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6.24814mm" fo:page-width="140.785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d563c" draw:opacity="100.0%" draw:stroke="solid" svg:stroke-color="#6d563c" draw:stroke-linejoin="miter" svg:stroke-opacity="100.0%" svg:stroke-width="0.22840828mm"/>
    </style:style>
    <style:style style:family="graphic" style:name="style-3">
      <style:graphic-properties draw:fill="solid" draw:fill-color="#483d33" draw:opacity="100.0%" draw:stroke="solid" svg:stroke-color="#483d33" draw:stroke-linejoin="miter" svg:stroke-opacity="100.0%" svg:stroke-width="0.22840828mm"/>
    </style:style>
    <style:style style:family="graphic" style:name="style-4">
      <style:graphic-properties draw:fill="solid" draw:fill-color="#3d372f" draw:opacity="100.0%" draw:stroke="solid" svg:stroke-color="#3d372f" draw:stroke-linejoin="miter" svg:stroke-opacity="100.0%" svg:stroke-width="0.22840828mm"/>
    </style:style>
    <style:style style:family="graphic" style:name="style-5">
      <style:graphic-properties draw:fill="solid" draw:fill-color="#7b664d" draw:opacity="100.0%" draw:stroke="solid" svg:stroke-color="#7b664d" draw:stroke-linejoin="miter" svg:stroke-opacity="100.0%" svg:stroke-width="0.22840828mm"/>
    </style:style>
    <style:style style:family="graphic" style:name="style-6">
      <style:graphic-properties draw:fill="solid" draw:fill-color="#795f44" draw:opacity="100.0%" draw:stroke="solid" svg:stroke-color="#795f44" draw:stroke-linejoin="miter" svg:stroke-opacity="100.0%" svg:stroke-width="0.22840828mm"/>
    </style:style>
    <style:style style:family="graphic" style:name="style-7">
      <style:graphic-properties draw:fill="solid" draw:fill-color="#6c563f" draw:opacity="100.0%" draw:stroke="solid" svg:stroke-color="#6c563f" draw:stroke-linejoin="miter" svg:stroke-opacity="100.0%" svg:stroke-width="0.22840828mm"/>
    </style:style>
    <style:style style:family="graphic" style:name="style-8">
      <style:graphic-properties draw:fill="solid" draw:fill-color="#5a4937" draw:opacity="100.0%" draw:stroke="solid" svg:stroke-color="#5a4937" draw:stroke-linejoin="miter" svg:stroke-opacity="100.0%" svg:stroke-width="0.22840828mm"/>
    </style:style>
    <style:style style:family="graphic" style:name="style-9">
      <style:graphic-properties draw:fill="solid" draw:fill-color="#473c2f" draw:opacity="100.0%" draw:stroke="solid" svg:stroke-color="#473c2f" draw:stroke-linejoin="miter" svg:stroke-opacity="100.0%" svg:stroke-width="0.22840828mm"/>
    </style:style>
    <style:style style:family="graphic" style:name="style-10">
      <style:graphic-properties draw:fill="solid" draw:fill-color="#8e7357" draw:opacity="100.0%" draw:stroke="solid" svg:stroke-color="#8e7357" draw:stroke-linejoin="miter" svg:stroke-opacity="100.0%" svg:stroke-width="0.22840828mm"/>
    </style:style>
    <style:style style:family="graphic" style:name="style-11">
      <style:graphic-properties draw:fill="solid" draw:fill-color="#74593d" draw:opacity="100.0%" draw:stroke="solid" svg:stroke-color="#74593d" draw:stroke-linejoin="miter" svg:stroke-opacity="100.0%" svg:stroke-width="0.22840828mm"/>
    </style:style>
    <style:style style:family="graphic" style:name="style-12">
      <style:graphic-properties draw:fill="solid" draw:fill-color="#343028" draw:opacity="100.0%" draw:stroke="solid" svg:stroke-color="#343028" draw:stroke-linejoin="miter" svg:stroke-opacity="100.0%" svg:stroke-width="0.22840828mm"/>
    </style:style>
    <style:style style:family="graphic" style:name="style-13">
      <style:graphic-properties draw:fill="solid" draw:fill-color="#a88f74" draw:opacity="100.0%" draw:stroke="solid" svg:stroke-color="#a88f74" draw:stroke-linejoin="miter" svg:stroke-opacity="100.0%" svg:stroke-width="0.22840828mm"/>
    </style:style>
    <style:style style:family="graphic" style:name="style-14">
      <style:graphic-properties draw:fill="solid" draw:fill-color="#453a2f" draw:opacity="100.0%" draw:stroke="solid" svg:stroke-color="#453a2f" draw:stroke-linejoin="miter" svg:stroke-opacity="100.0%" svg:stroke-width="0.22840828mm"/>
    </style:style>
    <style:style style:family="graphic" style:name="style-15">
      <style:graphic-properties draw:fill="solid" draw:fill-color="#3b352b" draw:opacity="100.0%" draw:stroke="solid" svg:stroke-color="#3b352b" draw:stroke-linejoin="miter" svg:stroke-opacity="100.0%" svg:stroke-width="0.22840828mm"/>
    </style:style>
    <style:style style:family="graphic" style:name="style-16">
      <style:graphic-properties draw:fill="solid" draw:fill-color="#473b2c" draw:opacity="100.0%" draw:stroke="solid" svg:stroke-color="#473b2c" draw:stroke-linejoin="miter" svg:stroke-opacity="100.0%" svg:stroke-width="0.22840828mm"/>
    </style:style>
    <style:style style:family="graphic" style:name="style-17">
      <style:graphic-properties draw:fill="solid" draw:fill-color="#554532" draw:opacity="100.0%" draw:stroke="solid" svg:stroke-color="#554532" draw:stroke-linejoin="miter" svg:stroke-opacity="100.0%" svg:stroke-width="0.22840828mm"/>
    </style:style>
    <style:style style:family="graphic" style:name="style-18">
      <style:graphic-properties draw:fill="solid" draw:fill-color="#735d47" draw:opacity="100.0%" draw:stroke="solid" svg:stroke-color="#735d47" draw:stroke-linejoin="miter" svg:stroke-opacity="100.0%" svg:stroke-width="0.22840828mm"/>
    </style:style>
    <style:style style:family="graphic" style:name="style-19">
      <style:graphic-properties draw:fill="solid" draw:fill-color="#70593f" draw:opacity="100.0%" draw:stroke="solid" svg:stroke-color="#70593f" draw:stroke-linejoin="miter" svg:stroke-opacity="100.0%" svg:stroke-width="0.22840828mm"/>
    </style:style>
    <style:style style:family="graphic" style:name="style-20">
      <style:graphic-properties draw:fill="solid" draw:fill-color="#765d41" draw:opacity="100.0%" draw:stroke="solid" svg:stroke-color="#765d41" draw:stroke-linejoin="miter" svg:stroke-opacity="100.0%" svg:stroke-width="0.22840828mm"/>
    </style:style>
    <style:style style:family="graphic" style:name="style-21">
      <style:graphic-properties draw:fill="solid" draw:fill-color="#846641" draw:opacity="100.0%" draw:stroke="solid" svg:stroke-color="#846641" draw:stroke-linejoin="miter" svg:stroke-opacity="100.0%" svg:stroke-width="0.22840828mm"/>
    </style:style>
    <style:style style:family="graphic" style:name="style-22">
      <style:graphic-properties draw:fill="solid" draw:fill-color="#3c362e" draw:opacity="100.0%" draw:stroke="solid" svg:stroke-color="#3c362e" draw:stroke-linejoin="miter" svg:stroke-opacity="100.0%" svg:stroke-width="0.22840828mm"/>
    </style:style>
    <style:style style:family="graphic" style:name="style-23">
      <style:graphic-properties draw:fill="solid" draw:fill-color="#937351" draw:opacity="100.0%" draw:stroke="solid" svg:stroke-color="#937351" draw:stroke-linejoin="miter" svg:stroke-opacity="100.0%" svg:stroke-width="0.22840828mm"/>
    </style:style>
    <style:style style:family="graphic" style:name="style-24">
      <style:graphic-properties draw:fill="solid" draw:fill-color="#5f4b33" draw:opacity="100.0%" draw:stroke="solid" svg:stroke-color="#5f4b33" draw:stroke-linejoin="miter" svg:stroke-opacity="100.0%" svg:stroke-width="0.22840828mm"/>
    </style:style>
    <style:style style:family="graphic" style:name="style-25">
      <style:graphic-properties draw:fill="solid" draw:fill-color="#7b6146" draw:opacity="100.0%" draw:stroke="solid" svg:stroke-color="#7b6146" draw:stroke-linejoin="miter" svg:stroke-opacity="100.0%" svg:stroke-width="0.22840828mm"/>
    </style:style>
    <style:style style:family="graphic" style:name="style-26">
      <style:graphic-properties draw:fill="solid" draw:fill-color="#6d553a" draw:opacity="100.0%" draw:stroke="solid" svg:stroke-color="#6d553a" draw:stroke-linejoin="miter" svg:stroke-opacity="100.0%" svg:stroke-width="0.22840828mm"/>
    </style:style>
    <style:style style:family="graphic" style:name="style-27">
      <style:graphic-properties draw:fill="solid" draw:fill-color="#3e372d" draw:opacity="100.0%" draw:stroke="solid" svg:stroke-color="#3e372d" draw:stroke-linejoin="miter" svg:stroke-opacity="100.0%" svg:stroke-width="0.22840828mm"/>
    </style:style>
    <style:style style:family="graphic" style:name="style-28">
      <style:graphic-properties draw:fill="solid" draw:fill-color="#44392e" draw:opacity="100.0%" draw:stroke="solid" svg:stroke-color="#44392e" draw:stroke-linejoin="miter" svg:stroke-opacity="100.0%" svg:stroke-width="0.22840828mm"/>
    </style:style>
    <style:style style:family="graphic" style:name="style-29">
      <style:graphic-properties draw:fill="solid" draw:fill-color="#483e32" draw:opacity="100.0%" draw:stroke="solid" svg:stroke-color="#483e32" draw:stroke-linejoin="miter" svg:stroke-opacity="100.0%" svg:stroke-width="0.22840828mm"/>
    </style:style>
    <style:style style:family="graphic" style:name="style-30">
      <style:graphic-properties draw:fill="solid" draw:fill-color="#3e362c" draw:opacity="100.0%" draw:stroke="solid" svg:stroke-color="#3e362c" draw:stroke-linejoin="miter" svg:stroke-opacity="100.0%" svg:stroke-width="0.22840828mm"/>
    </style:style>
    <style:style style:family="graphic" style:name="style-31">
      <style:graphic-properties draw:fill="solid" draw:fill-color="#40382f" draw:opacity="100.0%" draw:stroke="solid" svg:stroke-color="#40382f" draw:stroke-linejoin="miter" svg:stroke-opacity="100.0%" svg:stroke-width="0.22840828mm"/>
    </style:style>
    <style:style style:family="graphic" style:name="style-32">
      <style:graphic-properties draw:fill="solid" draw:fill-color="#856c50" draw:opacity="100.0%" draw:stroke="solid" svg:stroke-color="#856c50" draw:stroke-linejoin="miter" svg:stroke-opacity="100.0%" svg:stroke-width="0.22840828mm"/>
    </style:style>
    <style:style style:family="graphic" style:name="style-33">
      <style:graphic-properties draw:fill="solid" draw:fill-color="#755c40" draw:opacity="100.0%" draw:stroke="solid" svg:stroke-color="#755c40" draw:stroke-linejoin="miter" svg:stroke-opacity="100.0%" svg:stroke-width="0.22840828mm"/>
    </style:style>
    <style:style style:family="graphic" style:name="style-34">
      <style:graphic-properties draw:fill="solid" draw:fill-color="#4c433a" draw:opacity="100.0%" draw:stroke="solid" svg:stroke-color="#4c433a" draw:stroke-linejoin="miter" svg:stroke-opacity="100.0%" svg:stroke-width="0.22840828mm"/>
    </style:style>
    <style:style style:family="graphic" style:name="style-35">
      <style:graphic-properties draw:fill="solid" draw:fill-color="#483c2e" draw:opacity="100.0%" draw:stroke="solid" svg:stroke-color="#483c2e" draw:stroke-linejoin="miter" svg:stroke-opacity="100.0%" svg:stroke-width="0.22840828mm"/>
    </style:style>
    <style:style style:family="graphic" style:name="style-36">
      <style:graphic-properties draw:fill="solid" draw:fill-color="#65503a" draw:opacity="100.0%" draw:stroke="solid" svg:stroke-color="#65503a" draw:stroke-linejoin="miter" svg:stroke-opacity="100.0%" svg:stroke-width="0.22840828mm"/>
    </style:style>
    <style:style style:family="graphic" style:name="style-37">
      <style:graphic-properties draw:fill="solid" draw:fill-color="#8f7253" draw:opacity="100.0%" draw:stroke="solid" svg:stroke-color="#8f7253" draw:stroke-linejoin="miter" svg:stroke-opacity="100.0%" svg:stroke-width="0.22840828mm"/>
    </style:style>
    <style:style style:family="graphic" style:name="style-38">
      <style:graphic-properties draw:fill="solid" draw:fill-color="#503f2e" draw:opacity="100.0%" draw:stroke="solid" svg:stroke-color="#503f2e" draw:stroke-linejoin="miter" svg:stroke-opacity="100.0%" svg:stroke-width="0.22840828mm"/>
    </style:style>
    <style:style style:family="graphic" style:name="style-39">
      <style:graphic-properties draw:fill="solid" draw:fill-color="#856641" draw:opacity="100.0%" draw:stroke="solid" svg:stroke-color="#856641" draw:stroke-linejoin="miter" svg:stroke-opacity="100.0%" svg:stroke-width="0.22840828mm"/>
    </style:style>
    <style:style style:family="graphic" style:name="style-40">
      <style:graphic-properties draw:fill="solid" draw:fill-color="#443b32" draw:opacity="100.0%" draw:stroke="solid" svg:stroke-color="#443b32" draw:stroke-linejoin="miter" svg:stroke-opacity="100.0%" svg:stroke-width="0.22840828mm"/>
    </style:style>
    <style:style style:family="graphic" style:name="style-41">
      <style:graphic-properties draw:fill="solid" draw:fill-color="#71583d" draw:opacity="100.0%" draw:stroke="solid" svg:stroke-color="#71583d" draw:stroke-linejoin="miter" svg:stroke-opacity="100.0%" svg:stroke-width="0.22840828mm"/>
    </style:style>
    <style:style style:family="graphic" style:name="style-42">
      <style:graphic-properties draw:fill="solid" draw:fill-color="#3e352b" draw:opacity="100.0%" draw:stroke="solid" svg:stroke-color="#3e352b" draw:stroke-linejoin="miter" svg:stroke-opacity="100.0%" svg:stroke-width="0.22840828mm"/>
    </style:style>
    <style:style style:family="graphic" style:name="style-43">
      <style:graphic-properties draw:fill="solid" draw:fill-color="#443d33" draw:opacity="100.0%" draw:stroke="solid" svg:stroke-color="#443d33" draw:stroke-linejoin="miter" svg:stroke-opacity="100.0%" svg:stroke-width="0.22840828mm"/>
    </style:style>
    <style:style style:family="graphic" style:name="style-44">
      <style:graphic-properties draw:fill="solid" draw:fill-color="#866947" draw:opacity="100.0%" draw:stroke="solid" svg:stroke-color="#866947" draw:stroke-linejoin="miter" svg:stroke-opacity="100.0%" svg:stroke-width="0.22840828mm"/>
    </style:style>
    <style:style style:family="graphic" style:name="style-45">
      <style:graphic-properties draw:fill="solid" draw:fill-color="#8b6c4d" draw:opacity="100.0%" draw:stroke="solid" svg:stroke-color="#8b6c4d" draw:stroke-linejoin="miter" svg:stroke-opacity="100.0%" svg:stroke-width="0.22840828mm"/>
    </style:style>
    <style:style style:family="graphic" style:name="style-46">
      <style:graphic-properties draw:fill="solid" draw:fill-color="#4f4135" draw:opacity="100.0%" draw:stroke="solid" svg:stroke-color="#4f4135" draw:stroke-linejoin="miter" svg:stroke-opacity="100.0%" svg:stroke-width="0.22840828mm"/>
    </style:style>
    <style:style style:family="graphic" style:name="style-47">
      <style:graphic-properties draw:fill="solid" draw:fill-color="#67523a" draw:opacity="100.0%" draw:stroke="solid" svg:stroke-color="#67523a" draw:stroke-linejoin="miter" svg:stroke-opacity="100.0%" svg:stroke-width="0.22840828mm"/>
    </style:style>
    <style:style style:family="graphic" style:name="style-48">
      <style:graphic-properties draw:fill="solid" draw:fill-color="#695332" draw:opacity="100.0%" draw:stroke="solid" svg:stroke-color="#695332" draw:stroke-linejoin="miter" svg:stroke-opacity="100.0%" svg:stroke-width="0.22840828mm"/>
    </style:style>
    <style:style style:family="graphic" style:name="style-49">
      <style:graphic-properties draw:fill="solid" draw:fill-color="#4c3f31" draw:opacity="100.0%" draw:stroke="solid" svg:stroke-color="#4c3f31" draw:stroke-linejoin="miter" svg:stroke-opacity="100.0%" svg:stroke-width="0.22840828mm"/>
    </style:style>
    <style:style style:family="graphic" style:name="style-50">
      <style:graphic-properties draw:fill="solid" draw:fill-color="#846a4e" draw:opacity="100.0%" draw:stroke="solid" svg:stroke-color="#846a4e" draw:stroke-linejoin="miter" svg:stroke-opacity="100.0%" svg:stroke-width="0.22840828mm"/>
    </style:style>
    <style:style style:family="graphic" style:name="style-51">
      <style:graphic-properties draw:fill="solid" draw:fill-color="#39342c" draw:opacity="100.0%" draw:stroke="solid" svg:stroke-color="#39342c" draw:stroke-linejoin="miter" svg:stroke-opacity="100.0%" svg:stroke-width="0.22840828mm"/>
    </style:style>
    <style:style style:family="graphic" style:name="style-52">
      <style:graphic-properties draw:fill="solid" draw:fill-color="#765d42" draw:opacity="100.0%" draw:stroke="solid" svg:stroke-color="#765d42" draw:stroke-linejoin="miter" svg:stroke-opacity="100.0%" svg:stroke-width="0.22840828mm"/>
    </style:style>
    <style:style style:family="graphic" style:name="style-53">
      <style:graphic-properties draw:fill="solid" draw:fill-color="#4c3e31" draw:opacity="100.0%" draw:stroke="solid" svg:stroke-color="#4c3e31" draw:stroke-linejoin="miter" svg:stroke-opacity="100.0%" svg:stroke-width="0.22840828mm"/>
    </style:style>
    <style:style style:family="graphic" style:name="style-54">
      <style:graphic-properties draw:fill="solid" draw:fill-color="#816649" draw:opacity="100.0%" draw:stroke="solid" svg:stroke-color="#816649" draw:stroke-linejoin="miter" svg:stroke-opacity="100.0%" svg:stroke-width="0.22840828mm"/>
    </style:style>
    <style:style style:family="graphic" style:name="style-55">
      <style:graphic-properties draw:fill="solid" draw:fill-color="#866845" draw:opacity="100.0%" draw:stroke="solid" svg:stroke-color="#866845" draw:stroke-linejoin="miter" svg:stroke-opacity="100.0%" svg:stroke-width="0.22840828mm"/>
    </style:style>
    <style:style style:family="graphic" style:name="style-56">
      <style:graphic-properties draw:fill="solid" draw:fill-color="#423a33" draw:opacity="100.0%" draw:stroke="solid" svg:stroke-color="#423a33" draw:stroke-linejoin="miter" svg:stroke-opacity="100.0%" svg:stroke-width="0.22840828mm"/>
    </style:style>
    <style:style style:family="graphic" style:name="style-57">
      <style:graphic-properties draw:fill="solid" draw:fill-color="#6e573b" draw:opacity="100.0%" draw:stroke="solid" svg:stroke-color="#6e573b" draw:stroke-linejoin="miter" svg:stroke-opacity="100.0%" svg:stroke-width="0.22840828mm"/>
    </style:style>
    <style:style style:family="graphic" style:name="style-58">
      <style:graphic-properties draw:fill="solid" draw:fill-color="#594836" draw:opacity="100.0%" draw:stroke="solid" svg:stroke-color="#594836" draw:stroke-linejoin="miter" svg:stroke-opacity="100.0%" svg:stroke-width="0.22840828mm"/>
    </style:style>
    <style:style style:family="graphic" style:name="style-59">
      <style:graphic-properties draw:fill="solid" draw:fill-color="#3e352a" draw:opacity="100.0%" draw:stroke="solid" svg:stroke-color="#3e352a" draw:stroke-linejoin="miter" svg:stroke-opacity="100.0%" svg:stroke-width="0.22840828mm"/>
    </style:style>
    <style:style style:family="graphic" style:name="style-60">
      <style:graphic-properties draw:fill="solid" draw:fill-color="#836a50" draw:opacity="100.0%" draw:stroke="solid" svg:stroke-color="#836a50" draw:stroke-linejoin="miter" svg:stroke-opacity="100.0%" svg:stroke-width="0.22840828mm"/>
    </style:style>
    <style:style style:family="graphic" style:name="style-61">
      <style:graphic-properties draw:fill="solid" draw:fill-color="#353029" draw:opacity="100.0%" draw:stroke="solid" svg:stroke-color="#353029" draw:stroke-linejoin="miter" svg:stroke-opacity="100.0%" svg:stroke-width="0.22840828mm"/>
    </style:style>
    <style:style style:family="graphic" style:name="style-62">
      <style:graphic-properties draw:fill="solid" draw:fill-color="#624e37" draw:opacity="100.0%" draw:stroke="solid" svg:stroke-color="#624e37" draw:stroke-linejoin="miter" svg:stroke-opacity="100.0%" svg:stroke-width="0.22840828mm"/>
    </style:style>
    <style:style style:family="graphic" style:name="style-63">
      <style:graphic-properties draw:fill="solid" draw:fill-color="#876c4e" draw:opacity="100.0%" draw:stroke="solid" svg:stroke-color="#876c4e" draw:stroke-linejoin="miter" svg:stroke-opacity="100.0%" svg:stroke-width="0.22840828mm"/>
    </style:style>
    <style:style style:family="graphic" style:name="style-64">
      <style:graphic-properties draw:fill="solid" draw:fill-color="#483f35" draw:opacity="100.0%" draw:stroke="solid" svg:stroke-color="#483f35" draw:stroke-linejoin="miter" svg:stroke-opacity="100.0%" svg:stroke-width="0.22840828mm"/>
    </style:style>
    <style:style style:family="graphic" style:name="style-65">
      <style:graphic-properties draw:fill="solid" draw:fill-color="#755d3f" draw:opacity="100.0%" draw:stroke="solid" svg:stroke-color="#755d3f" draw:stroke-linejoin="miter" svg:stroke-opacity="100.0%" svg:stroke-width="0.22840828mm"/>
    </style:style>
    <style:style style:family="graphic" style:name="style-66">
      <style:graphic-properties draw:fill="solid" draw:fill-color="#806346" draw:opacity="100.0%" draw:stroke="solid" svg:stroke-color="#806346" draw:stroke-linejoin="miter" svg:stroke-opacity="100.0%" svg:stroke-width="0.22840828mm"/>
    </style:style>
    <style:style style:family="graphic" style:name="style-67">
      <style:graphic-properties draw:fill="solid" draw:fill-color="#7c6143" draw:opacity="100.0%" draw:stroke="solid" svg:stroke-color="#7c6143" draw:stroke-linejoin="miter" svg:stroke-opacity="100.0%" svg:stroke-width="0.22840828mm"/>
    </style:style>
    <style:style style:family="graphic" style:name="style-68">
      <style:graphic-properties draw:fill="solid" draw:fill-color="#7c603e" draw:opacity="100.0%" draw:stroke="solid" svg:stroke-color="#7c603e" draw:stroke-linejoin="miter" svg:stroke-opacity="100.0%" svg:stroke-width="0.22840828mm"/>
    </style:style>
    <style:style style:family="graphic" style:name="style-69">
      <style:graphic-properties draw:fill="solid" draw:fill-color="#705c44" draw:opacity="100.0%" draw:stroke="solid" svg:stroke-color="#705c44" draw:stroke-linejoin="miter" svg:stroke-opacity="100.0%" svg:stroke-width="0.22840828mm"/>
    </style:style>
    <style:style style:family="graphic" style:name="style-70">
      <style:graphic-properties draw:fill="solid" draw:fill-color="#68523b" draw:opacity="100.0%" draw:stroke="solid" svg:stroke-color="#68523b" draw:stroke-linejoin="miter" svg:stroke-opacity="100.0%" svg:stroke-width="0.22840828mm"/>
    </style:style>
    <style:style style:family="graphic" style:name="style-71">
      <style:graphic-properties draw:fill="solid" draw:fill-color="#75593c" draw:opacity="100.0%" draw:stroke="solid" svg:stroke-color="#75593c" draw:stroke-linejoin="miter" svg:stroke-opacity="100.0%" svg:stroke-width="0.22840828mm"/>
    </style:style>
    <style:style style:family="graphic" style:name="style-72">
      <style:graphic-properties draw:fill="solid" draw:fill-color="#c5b5a3" draw:opacity="100.0%" draw:stroke="solid" svg:stroke-color="#c5b5a3" draw:stroke-linejoin="miter" svg:stroke-opacity="100.0%" svg:stroke-width="0.22840828mm"/>
    </style:style>
    <style:style style:family="graphic" style:name="style-73">
      <style:graphic-properties draw:fill="solid" draw:fill-color="#7f6040" draw:opacity="100.0%" draw:stroke="solid" svg:stroke-color="#7f6040" draw:stroke-linejoin="miter" svg:stroke-opacity="100.0%" svg:stroke-width="0.22840828mm"/>
    </style:style>
    <style:style style:family="graphic" style:name="style-74">
      <style:graphic-properties draw:fill="solid" draw:fill-color="#4c4338" draw:opacity="100.0%" draw:stroke="solid" svg:stroke-color="#4c4338" draw:stroke-linejoin="miter" svg:stroke-opacity="100.0%" svg:stroke-width="0.22840828mm"/>
    </style:style>
    <style:style style:family="graphic" style:name="style-75">
      <style:graphic-properties draw:fill="solid" draw:fill-color="#484037" draw:opacity="100.0%" draw:stroke="solid" svg:stroke-color="#484037" draw:stroke-linejoin="miter" svg:stroke-opacity="100.0%" svg:stroke-width="0.22840828mm"/>
    </style:style>
    <style:style style:family="graphic" style:name="style-76">
      <style:graphic-properties draw:fill="solid" draw:fill-color="#7f6447" draw:opacity="100.0%" draw:stroke="solid" svg:stroke-color="#7f6447" draw:stroke-linejoin="miter" svg:stroke-opacity="100.0%" svg:stroke-width="0.22840828mm"/>
    </style:style>
    <style:style style:family="graphic" style:name="style-77">
      <style:graphic-properties draw:fill="solid" draw:fill-color="#b9a48e" draw:opacity="100.0%" draw:stroke="solid" svg:stroke-color="#b9a48e" draw:stroke-linejoin="miter" svg:stroke-opacity="100.0%" svg:stroke-width="0.22840828mm"/>
    </style:style>
    <style:style style:family="graphic" style:name="style-78">
      <style:graphic-properties draw:fill="solid" draw:fill-color="#b6a38f" draw:opacity="100.0%" draw:stroke="solid" svg:stroke-color="#b6a38f" draw:stroke-linejoin="miter" svg:stroke-opacity="100.0%" svg:stroke-width="0.22840828mm"/>
    </style:style>
    <style:style style:family="graphic" style:name="style-79">
      <style:graphic-properties draw:fill="solid" draw:fill-color="#695948" draw:opacity="100.0%" draw:stroke="solid" svg:stroke-color="#695948" draw:stroke-linejoin="miter" svg:stroke-opacity="100.0%" svg:stroke-width="0.22840828mm"/>
    </style:style>
    <style:style style:family="graphic" style:name="style-80">
      <style:graphic-properties draw:fill="solid" draw:fill-color="#7e684f" draw:opacity="100.0%" draw:stroke="solid" svg:stroke-color="#7e684f" draw:stroke-linejoin="miter" svg:stroke-opacity="100.0%" svg:stroke-width="0.22840828mm"/>
    </style:style>
    <style:style style:family="graphic" style:name="style-81">
      <style:graphic-properties draw:fill="solid" draw:fill-color="#614f38" draw:opacity="100.0%" draw:stroke="solid" svg:stroke-color="#614f38" draw:stroke-linejoin="miter" svg:stroke-opacity="100.0%" svg:stroke-width="0.22840828mm"/>
    </style:style>
    <style:style style:family="graphic" style:name="style-82">
      <style:graphic-properties draw:fill="solid" draw:fill-color="#c0ac96" draw:opacity="100.0%" draw:stroke="solid" svg:stroke-color="#c0ac96" draw:stroke-linejoin="miter" svg:stroke-opacity="100.0%" svg:stroke-width="0.22840828mm"/>
    </style:style>
    <style:style style:family="graphic" style:name="style-83">
      <style:graphic-properties draw:fill="solid" draw:fill-color="#493d30" draw:opacity="100.0%" draw:stroke="solid" svg:stroke-color="#493d30" draw:stroke-linejoin="miter" svg:stroke-opacity="100.0%" svg:stroke-width="0.22840828mm"/>
    </style:style>
    <style:style style:family="graphic" style:name="style-84">
      <style:graphic-properties draw:fill="solid" draw:fill-color="#3c352c" draw:opacity="100.0%" draw:stroke="solid" svg:stroke-color="#3c352c" draw:stroke-linejoin="miter" svg:stroke-opacity="100.0%" svg:stroke-width="0.22840828mm"/>
    </style:style>
    <style:style style:family="graphic" style:name="style-85">
      <style:graphic-properties draw:fill="solid" draw:fill-color="#514332" draw:opacity="100.0%" draw:stroke="solid" svg:stroke-color="#514332" draw:stroke-linejoin="miter" svg:stroke-opacity="100.0%" svg:stroke-width="0.22840828mm"/>
    </style:style>
    <style:style style:family="graphic" style:name="style-86">
      <style:graphic-properties draw:fill="solid" draw:fill-color="#4e3e2f" draw:opacity="100.0%" draw:stroke="solid" svg:stroke-color="#4e3e2f" draw:stroke-linejoin="miter" svg:stroke-opacity="100.0%" svg:stroke-width="0.22840828mm"/>
    </style:style>
    <style:style style:family="graphic" style:name="style-87">
      <style:graphic-properties draw:fill="solid" draw:fill-color="#725f49" draw:opacity="100.0%" draw:stroke="solid" svg:stroke-color="#725f49" draw:stroke-linejoin="miter" svg:stroke-opacity="100.0%" svg:stroke-width="0.22840828mm"/>
    </style:style>
    <style:style style:family="graphic" style:name="style-88">
      <style:graphic-properties draw:fill="solid" draw:fill-color="#826649" draw:opacity="100.0%" draw:stroke="solid" svg:stroke-color="#826649" draw:stroke-linejoin="miter" svg:stroke-opacity="100.0%" svg:stroke-width="0.22840828mm"/>
    </style:style>
    <style:style style:family="graphic" style:name="style-89">
      <style:graphic-properties draw:fill="solid" draw:fill-color="#463a2d" draw:opacity="100.0%" draw:stroke="solid" svg:stroke-color="#463a2d" draw:stroke-linejoin="miter" svg:stroke-opacity="100.0%" svg:stroke-width="0.22840828mm"/>
    </style:style>
    <style:style style:family="graphic" style:name="style-90">
      <style:graphic-properties draw:fill="solid" draw:fill-color="#393128" draw:opacity="100.0%" draw:stroke="solid" svg:stroke-color="#393128" draw:stroke-linejoin="miter" svg:stroke-opacity="100.0%" svg:stroke-width="0.22840828mm"/>
    </style:style>
    <style:style style:family="graphic" style:name="style-91">
      <style:graphic-properties draw:fill="solid" draw:fill-color="#795f44" draw:opacity="100.0%" draw:stroke="solid" svg:stroke-color="#795f44" draw:stroke-linejoin="miter" svg:stroke-opacity="100.0%" svg:stroke-width="0.22840828mm"/>
    </style:style>
    <style:style style:family="graphic" style:name="style-92">
      <style:graphic-properties draw:fill="solid" draw:fill-color="#775a3f" draw:opacity="100.0%" draw:stroke="solid" svg:stroke-color="#775a3f" draw:stroke-linejoin="miter" svg:stroke-opacity="100.0%" svg:stroke-width="0.22840828mm"/>
    </style:style>
    <style:style style:family="graphic" style:name="style-93">
      <style:graphic-properties draw:fill="solid" draw:fill-color="#775f46" draw:opacity="100.0%" draw:stroke="solid" svg:stroke-color="#775f46" draw:stroke-linejoin="miter" svg:stroke-opacity="100.0%" svg:stroke-width="0.22840828mm"/>
    </style:style>
    <style:style style:family="graphic" style:name="style-94">
      <style:graphic-properties draw:fill="solid" draw:fill-color="#43392c" draw:opacity="100.0%" draw:stroke="solid" svg:stroke-color="#43392c" draw:stroke-linejoin="miter" svg:stroke-opacity="100.0%" svg:stroke-width="0.22840828mm"/>
    </style:style>
    <style:style style:family="graphic" style:name="style-95">
      <style:graphic-properties draw:fill="solid" draw:fill-color="#8b6e50" draw:opacity="100.0%" draw:stroke="solid" svg:stroke-color="#8b6e50" draw:stroke-linejoin="miter" svg:stroke-opacity="100.0%" svg:stroke-width="0.22840828mm"/>
    </style:style>
    <style:style style:family="graphic" style:name="style-96">
      <style:graphic-properties draw:fill="solid" draw:fill-color="#7e6343" draw:opacity="100.0%" draw:stroke="solid" svg:stroke-color="#7e6343" draw:stroke-linejoin="miter" svg:stroke-opacity="100.0%" svg:stroke-width="0.22840828mm"/>
    </style:style>
    <style:style style:family="graphic" style:name="style-97">
      <style:graphic-properties draw:fill="solid" draw:fill-color="#4b4030" draw:opacity="100.0%" draw:stroke="solid" svg:stroke-color="#4b4030" draw:stroke-linejoin="miter" svg:stroke-opacity="100.0%" svg:stroke-width="0.22840828mm"/>
    </style:style>
    <style:style style:family="graphic" style:name="style-98">
      <style:graphic-properties draw:fill="solid" draw:fill-color="#836846" draw:opacity="100.0%" draw:stroke="solid" svg:stroke-color="#836846" draw:stroke-linejoin="miter" svg:stroke-opacity="100.0%" svg:stroke-width="0.22840828mm"/>
    </style:style>
    <style:style style:family="graphic" style:name="style-99">
      <style:graphic-properties draw:fill="solid" draw:fill-color="#393228" draw:opacity="100.0%" draw:stroke="solid" svg:stroke-color="#393228" draw:stroke-linejoin="miter" svg:stroke-opacity="100.0%" svg:stroke-width="0.22840828mm"/>
    </style:style>
    <style:style style:family="graphic" style:name="style-100">
      <style:graphic-properties draw:fill="solid" draw:fill-color="#614a29" draw:opacity="100.0%" draw:stroke="solid" svg:stroke-color="#614a29" draw:stroke-linejoin="miter" svg:stroke-opacity="100.0%" svg:stroke-width="0.22840828mm"/>
    </style:style>
    <style:style style:family="graphic" style:name="style-101">
      <style:graphic-properties draw:fill="solid" draw:fill-color="#65523f" draw:opacity="100.0%" draw:stroke="solid" svg:stroke-color="#65523f" draw:stroke-linejoin="miter" svg:stroke-opacity="100.0%" svg:stroke-width="0.22840828mm"/>
    </style:style>
    <style:style style:family="graphic" style:name="style-102">
      <style:graphic-properties draw:fill="solid" draw:fill-color="#40382e" draw:opacity="100.0%" draw:stroke="solid" svg:stroke-color="#40382e" draw:stroke-linejoin="miter" svg:stroke-opacity="100.0%" svg:stroke-width="0.22840828mm"/>
    </style:style>
    <style:style style:family="graphic" style:name="style-103">
      <style:graphic-properties draw:fill="solid" draw:fill-color="#725b3f" draw:opacity="100.0%" draw:stroke="solid" svg:stroke-color="#725b3f" draw:stroke-linejoin="miter" svg:stroke-opacity="100.0%" svg:stroke-width="0.22840828mm"/>
    </style:style>
    <style:style style:family="graphic" style:name="style-104">
      <style:graphic-properties draw:fill="solid" draw:fill-color="#4e4131" draw:opacity="100.0%" draw:stroke="solid" svg:stroke-color="#4e4131" draw:stroke-linejoin="miter" svg:stroke-opacity="100.0%" svg:stroke-width="0.22840828mm"/>
    </style:style>
    <style:style style:family="graphic" style:name="style-105">
      <style:graphic-properties draw:fill="solid" draw:fill-color="#5d4c3a" draw:opacity="100.0%" draw:stroke="solid" svg:stroke-color="#5d4c3a" draw:stroke-linejoin="miter" svg:stroke-opacity="100.0%" svg:stroke-width="0.22840828mm"/>
    </style:style>
    <style:style style:family="graphic" style:name="style-106">
      <style:graphic-properties draw:fill="solid" draw:fill-color="#3e362c" draw:opacity="100.0%" draw:stroke="solid" svg:stroke-color="#3e362c" draw:stroke-linejoin="miter" svg:stroke-opacity="100.0%" svg:stroke-width="0.22840828mm"/>
    </style:style>
    <style:style style:family="graphic" style:name="style-107">
      <style:graphic-properties draw:fill="solid" draw:fill-color="#725940" draw:opacity="100.0%" draw:stroke="solid" svg:stroke-color="#725940" draw:stroke-linejoin="miter" svg:stroke-opacity="100.0%" svg:stroke-width="0.22840828mm"/>
    </style:style>
    <style:style style:family="graphic" style:name="style-108">
      <style:graphic-properties draw:fill="solid" draw:fill-color="#836846" draw:opacity="100.0%" draw:stroke="solid" svg:stroke-color="#836846" draw:stroke-linejoin="miter" svg:stroke-opacity="100.0%" svg:stroke-width="0.22840828mm"/>
    </style:style>
    <style:style style:family="graphic" style:name="style-109">
      <style:graphic-properties draw:fill="solid" draw:fill-color="#3e3427" draw:opacity="100.0%" draw:stroke="solid" svg:stroke-color="#3e3427" draw:stroke-linejoin="miter" svg:stroke-opacity="100.0%" svg:stroke-width="0.22840828mm"/>
    </style:style>
    <style:style style:family="graphic" style:name="style-110">
      <style:graphic-properties draw:fill="solid" draw:fill-color="#5a4632" draw:opacity="100.0%" draw:stroke="solid" svg:stroke-color="#5a4632" draw:stroke-linejoin="miter" svg:stroke-opacity="100.0%" svg:stroke-width="0.22840828mm"/>
    </style:style>
    <style:style style:family="graphic" style:name="style-111">
      <style:graphic-properties draw:fill="solid" draw:fill-color="#745a3b" draw:opacity="100.0%" draw:stroke="solid" svg:stroke-color="#745a3b" draw:stroke-linejoin="miter" svg:stroke-opacity="100.0%" svg:stroke-width="0.22840828mm"/>
    </style:style>
    <style:style style:family="graphic" style:name="style-112">
      <style:graphic-properties draw:fill="solid" draw:fill-color="#3f372d" draw:opacity="100.0%" draw:stroke="solid" svg:stroke-color="#3f372d" draw:stroke-linejoin="miter" svg:stroke-opacity="100.0%" svg:stroke-width="0.22840828mm"/>
    </style:style>
    <style:style style:family="graphic" style:name="style-113">
      <style:graphic-properties draw:fill="solid" draw:fill-color="#65523b" draw:opacity="100.0%" draw:stroke="solid" svg:stroke-color="#65523b" draw:stroke-linejoin="miter" svg:stroke-opacity="100.0%" svg:stroke-width="0.22840828mm"/>
    </style:style>
    <style:style style:family="graphic" style:name="style-114">
      <style:graphic-properties draw:fill="solid" draw:fill-color="#6f553a" draw:opacity="100.0%" draw:stroke="solid" svg:stroke-color="#6f553a" draw:stroke-linejoin="miter" svg:stroke-opacity="100.0%" svg:stroke-width="0.22840828mm"/>
    </style:style>
    <style:style style:family="graphic" style:name="style-115">
      <style:graphic-properties draw:fill="solid" draw:fill-color="#473b2e" draw:opacity="100.0%" draw:stroke="solid" svg:stroke-color="#473b2e" draw:stroke-linejoin="miter" svg:stroke-opacity="100.0%" svg:stroke-width="0.22840828mm"/>
    </style:style>
    <style:style style:family="graphic" style:name="style-116">
      <style:graphic-properties draw:fill="solid" draw:fill-color="#7b6345" draw:opacity="100.0%" draw:stroke="solid" svg:stroke-color="#7b6345" draw:stroke-linejoin="miter" svg:stroke-opacity="100.0%" svg:stroke-width="0.22840828mm"/>
    </style:style>
    <style:style style:family="graphic" style:name="style-117">
      <style:graphic-properties draw:fill="solid" draw:fill-color="#42392b" draw:opacity="100.0%" draw:stroke="solid" svg:stroke-color="#42392b" draw:stroke-linejoin="miter" svg:stroke-opacity="100.0%" svg:stroke-width="0.22840828mm"/>
    </style:style>
    <style:style style:family="graphic" style:name="style-118">
      <style:graphic-properties draw:fill="solid" draw:fill-color="#7a664e" draw:opacity="100.0%" draw:stroke="solid" svg:stroke-color="#7a664e" draw:stroke-linejoin="miter" svg:stroke-opacity="100.0%" svg:stroke-width="0.22840828mm"/>
    </style:style>
    <style:style style:family="graphic" style:name="style-119">
      <style:graphic-properties draw:fill="solid" draw:fill-color="#3f362c" draw:opacity="100.0%" draw:stroke="solid" svg:stroke-color="#3f362c" draw:stroke-linejoin="miter" svg:stroke-opacity="100.0%" svg:stroke-width="0.22840828mm"/>
    </style:style>
    <style:style style:family="graphic" style:name="style-120">
      <style:graphic-properties draw:fill="solid" draw:fill-color="#43382e" draw:opacity="100.0%" draw:stroke="solid" svg:stroke-color="#43382e" draw:stroke-linejoin="miter" svg:stroke-opacity="100.0%" svg:stroke-width="0.22840828mm"/>
    </style:style>
    <style:style style:family="graphic" style:name="style-121">
      <style:graphic-properties draw:fill="solid" draw:fill-color="#3c3327" draw:opacity="100.0%" draw:stroke="solid" svg:stroke-color="#3c3327" draw:stroke-linejoin="miter" svg:stroke-opacity="100.0%" svg:stroke-width="0.22840828mm"/>
    </style:style>
    <style:style style:family="graphic" style:name="style-122">
      <style:graphic-properties draw:fill="solid" draw:fill-color="#7a6044" draw:opacity="100.0%" draw:stroke="solid" svg:stroke-color="#7a6044" draw:stroke-linejoin="miter" svg:stroke-opacity="100.0%" svg:stroke-width="0.22840828mm"/>
    </style:style>
    <style:style style:family="graphic" style:name="style-123">
      <style:graphic-properties draw:fill="solid" draw:fill-color="#3e352b" draw:opacity="100.0%" draw:stroke="solid" svg:stroke-color="#3e352b" draw:stroke-linejoin="miter" svg:stroke-opacity="100.0%" svg:stroke-width="0.22840828mm"/>
    </style:style>
    <style:style style:family="graphic" style:name="style-124">
      <style:graphic-properties draw:fill="solid" draw:fill-color="#483d32" draw:opacity="100.0%" draw:stroke="solid" svg:stroke-color="#483d32" draw:stroke-linejoin="miter" svg:stroke-opacity="100.0%" svg:stroke-width="0.22840828mm"/>
    </style:style>
    <style:style style:family="graphic" style:name="style-125">
      <style:graphic-properties draw:fill="solid" draw:fill-color="#41392d" draw:opacity="100.0%" draw:stroke="solid" svg:stroke-color="#41392d" draw:stroke-linejoin="miter" svg:stroke-opacity="100.0%" svg:stroke-width="0.22840828mm"/>
    </style:style>
    <style:style style:family="graphic" style:name="style-126">
      <style:graphic-properties draw:fill="solid" draw:fill-color="#856748" draw:opacity="100.0%" draw:stroke="solid" svg:stroke-color="#856748" draw:stroke-linejoin="miter" svg:stroke-opacity="100.0%" svg:stroke-width="0.22840828mm"/>
    </style:style>
    <style:style style:family="graphic" style:name="style-127">
      <style:graphic-properties draw:fill="solid" draw:fill-color="#785c3e" draw:opacity="100.0%" draw:stroke="solid" svg:stroke-color="#785c3e" draw:stroke-linejoin="miter" svg:stroke-opacity="100.0%" svg:stroke-width="0.22840828mm"/>
    </style:style>
    <style:style style:family="graphic" style:name="style-128">
      <style:graphic-properties draw:fill="solid" draw:fill-color="#4f4335" draw:opacity="100.0%" draw:stroke="solid" svg:stroke-color="#4f4335" draw:stroke-linejoin="miter" svg:stroke-opacity="100.0%" svg:stroke-width="0.22840828mm"/>
    </style:style>
    <style:style style:family="graphic" style:name="style-129">
      <style:graphic-properties draw:fill="solid" draw:fill-color="#464033" draw:opacity="100.0%" draw:stroke="solid" svg:stroke-color="#464033" draw:stroke-linejoin="miter" svg:stroke-opacity="100.0%" svg:stroke-width="0.22840828mm"/>
    </style:style>
    <style:style style:family="graphic" style:name="style-130">
      <style:graphic-properties draw:fill="solid" draw:fill-color="#4d4132" draw:opacity="100.0%" draw:stroke="solid" svg:stroke-color="#4d4132" draw:stroke-linejoin="miter" svg:stroke-opacity="100.0%" svg:stroke-width="0.22840828mm"/>
    </style:style>
    <style:style style:family="graphic" style:name="style-131">
      <style:graphic-properties draw:fill="solid" draw:fill-color="#7a6244" draw:opacity="100.0%" draw:stroke="solid" svg:stroke-color="#7a6244" draw:stroke-linejoin="miter" svg:stroke-opacity="100.0%" svg:stroke-width="0.22840828mm"/>
    </style:style>
    <style:style style:family="graphic" style:name="style-132">
      <style:graphic-properties draw:fill="solid" draw:fill-color="#42392e" draw:opacity="100.0%" draw:stroke="solid" svg:stroke-color="#42392e" draw:stroke-linejoin="miter" svg:stroke-opacity="100.0%" svg:stroke-width="0.22840828mm"/>
    </style:style>
    <style:style style:family="graphic" style:name="style-133">
      <style:graphic-properties draw:fill="solid" draw:fill-color="#3c352c" draw:opacity="100.0%" draw:stroke="solid" svg:stroke-color="#3c352c" draw:stroke-linejoin="miter" svg:stroke-opacity="100.0%" svg:stroke-width="0.22840828mm"/>
    </style:style>
    <style:style style:family="graphic" style:name="style-134">
      <style:graphic-properties draw:fill="solid" draw:fill-color="#5d4934" draw:opacity="100.0%" draw:stroke="solid" svg:stroke-color="#5d4934" draw:stroke-linejoin="miter" svg:stroke-opacity="100.0%" svg:stroke-width="0.22840828mm"/>
    </style:style>
    <style:style style:family="graphic" style:name="style-135">
      <style:graphic-properties draw:fill="solid" draw:fill-color="#41372d" draw:opacity="100.0%" draw:stroke="solid" svg:stroke-color="#41372d" draw:stroke-linejoin="miter" svg:stroke-opacity="100.0%" svg:stroke-width="0.22840828mm"/>
    </style:style>
    <style:style style:family="graphic" style:name="style-136">
      <style:graphic-properties draw:fill="solid" draw:fill-color="#43382d" draw:opacity="100.0%" draw:stroke="solid" svg:stroke-color="#43382d" draw:stroke-linejoin="miter" svg:stroke-opacity="100.0%" svg:stroke-width="0.22840828mm"/>
    </style:style>
    <style:style style:family="graphic" style:name="style-137">
      <style:graphic-properties draw:fill="solid" draw:fill-color="#795e3b" draw:opacity="100.0%" draw:stroke="solid" svg:stroke-color="#795e3b" draw:stroke-linejoin="miter" svg:stroke-opacity="100.0%" svg:stroke-width="0.22840828mm"/>
    </style:style>
    <style:style style:family="graphic" style:name="style-138">
      <style:graphic-properties draw:fill="solid" draw:fill-color="#705838" draw:opacity="100.0%" draw:stroke="solid" svg:stroke-color="#705838" draw:stroke-linejoin="miter" svg:stroke-opacity="100.0%" svg:stroke-width="0.22840828mm"/>
    </style:style>
    <style:style style:family="graphic" style:name="style-139">
      <style:graphic-properties draw:fill="solid" draw:fill-color="#413b32" draw:opacity="100.0%" draw:stroke="solid" svg:stroke-color="#413b32" draw:stroke-linejoin="miter" svg:stroke-opacity="100.0%" svg:stroke-width="0.22840828mm"/>
    </style:style>
    <style:style style:family="graphic" style:name="style-140">
      <style:graphic-properties draw:fill="solid" draw:fill-color="#413a30" draw:opacity="100.0%" draw:stroke="solid" svg:stroke-color="#413a30" draw:stroke-linejoin="miter" svg:stroke-opacity="100.0%" svg:stroke-width="0.22840828mm"/>
    </style:style>
    <style:style style:family="graphic" style:name="style-141">
      <style:graphic-properties draw:fill="solid" draw:fill-color="#483b23" draw:opacity="100.0%" draw:stroke="solid" svg:stroke-color="#483b23" draw:stroke-linejoin="miter" svg:stroke-opacity="100.0%" svg:stroke-width="0.22840828mm"/>
    </style:style>
    <style:style style:family="graphic" style:name="style-142">
      <style:graphic-properties draw:fill="solid" draw:fill-color="#6e563c" draw:opacity="100.0%" draw:stroke="solid" svg:stroke-color="#6e563c" draw:stroke-linejoin="miter" svg:stroke-opacity="100.0%" svg:stroke-width="0.22840828mm"/>
    </style:style>
    <style:style style:family="graphic" style:name="style-143">
      <style:graphic-properties draw:fill="solid" draw:fill-color="#765d42" draw:opacity="100.0%" draw:stroke="solid" svg:stroke-color="#765d42" draw:stroke-linejoin="miter" svg:stroke-opacity="100.0%" svg:stroke-width="0.22840828mm"/>
    </style:style>
    <style:style style:family="graphic" style:name="style-144">
      <style:graphic-properties draw:fill="solid" draw:fill-color="#6d5a45" draw:opacity="100.0%" draw:stroke="solid" svg:stroke-color="#6d5a45" draw:stroke-linejoin="miter" svg:stroke-opacity="100.0%" svg:stroke-width="0.22840828mm"/>
    </style:style>
    <style:style style:family="graphic" style:name="style-145">
      <style:graphic-properties draw:fill="solid" draw:fill-color="#564838" draw:opacity="100.0%" draw:stroke="solid" svg:stroke-color="#564838" draw:stroke-linejoin="miter" svg:stroke-opacity="100.0%" svg:stroke-width="0.22840828mm"/>
    </style:style>
    <style:style style:family="graphic" style:name="style-146">
      <style:graphic-properties draw:fill="solid" draw:fill-color="#493a25" draw:opacity="100.0%" draw:stroke="solid" svg:stroke-color="#493a25" draw:stroke-linejoin="miter" svg:stroke-opacity="100.0%" svg:stroke-width="0.22840828mm"/>
    </style:style>
    <style:style style:family="graphic" style:name="style-147">
      <style:graphic-properties draw:fill="solid" draw:fill-color="#b7a18a" draw:opacity="100.0%" draw:stroke="solid" svg:stroke-color="#b7a18a" draw:stroke-linejoin="miter" svg:stroke-opacity="100.0%" svg:stroke-width="0.22840828mm"/>
    </style:style>
    <style:style style:family="graphic" style:name="style-148">
      <style:graphic-properties draw:fill="solid" draw:fill-color="#483e30" draw:opacity="100.0%" draw:stroke="solid" svg:stroke-color="#483e30" draw:stroke-linejoin="miter" svg:stroke-opacity="100.0%" svg:stroke-width="0.22840828mm"/>
    </style:style>
    <style:style style:family="graphic" style:name="style-149">
      <style:graphic-properties draw:fill="solid" draw:fill-color="#3d352a" draw:opacity="100.0%" draw:stroke="solid" svg:stroke-color="#3d352a" draw:stroke-linejoin="miter" svg:stroke-opacity="100.0%" svg:stroke-width="0.22840828mm"/>
    </style:style>
    <style:style style:family="graphic" style:name="style-150">
      <style:graphic-properties draw:fill="solid" draw:fill-color="#453a2e" draw:opacity="100.0%" draw:stroke="solid" svg:stroke-color="#453a2e" draw:stroke-linejoin="miter" svg:stroke-opacity="100.0%" svg:stroke-width="0.22840828mm"/>
    </style:style>
    <style:style style:family="graphic" style:name="style-151">
      <style:graphic-properties draw:fill="solid" draw:fill-color="#785e42" draw:opacity="100.0%" draw:stroke="solid" svg:stroke-color="#785e42" draw:stroke-linejoin="miter" svg:stroke-opacity="100.0%" svg:stroke-width="0.22840828mm"/>
    </style:style>
    <style:style style:family="graphic" style:name="style-152">
      <style:graphic-properties draw:fill="solid" draw:fill-color="#674f36" draw:opacity="100.0%" draw:stroke="solid" svg:stroke-color="#674f36" draw:stroke-linejoin="miter" svg:stroke-opacity="100.0%" svg:stroke-width="0.22840828mm"/>
    </style:style>
    <style:style style:family="graphic" style:name="style-153">
      <style:graphic-properties draw:fill="solid" draw:fill-color="#8c6d4a" draw:opacity="100.0%" draw:stroke="solid" svg:stroke-color="#8c6d4a" draw:stroke-linejoin="miter" svg:stroke-opacity="100.0%" svg:stroke-width="0.22840828mm"/>
    </style:style>
    <style:style style:family="graphic" style:name="style-154">
      <style:graphic-properties draw:fill="solid" draw:fill-color="#3c362d" draw:opacity="100.0%" draw:stroke="solid" svg:stroke-color="#3c362d" draw:stroke-linejoin="miter" svg:stroke-opacity="100.0%" svg:stroke-width="0.22840828mm"/>
    </style:style>
    <style:style style:family="graphic" style:name="style-155">
      <style:graphic-properties draw:fill="solid" draw:fill-color="#907456" draw:opacity="100.0%" draw:stroke="solid" svg:stroke-color="#907456" draw:stroke-linejoin="miter" svg:stroke-opacity="100.0%" svg:stroke-width="0.22840828mm"/>
    </style:style>
    <style:style style:family="graphic" style:name="style-156">
      <style:graphic-properties draw:fill="solid" draw:fill-color="#725839" draw:opacity="100.0%" draw:stroke="solid" svg:stroke-color="#725839" draw:stroke-linejoin="miter" svg:stroke-opacity="100.0%" svg:stroke-width="0.22840828mm"/>
    </style:style>
    <style:style style:family="graphic" style:name="style-157">
      <style:graphic-properties draw:fill="solid" draw:fill-color="#3f372c" draw:opacity="100.0%" draw:stroke="solid" svg:stroke-color="#3f372c" draw:stroke-linejoin="miter" svg:stroke-opacity="100.0%" svg:stroke-width="0.22840828mm"/>
    </style:style>
    <style:style style:family="graphic" style:name="style-158">
      <style:graphic-properties draw:fill="solid" draw:fill-color="#8c6e4e" draw:opacity="100.0%" draw:stroke="solid" svg:stroke-color="#8c6e4e" draw:stroke-linejoin="miter" svg:stroke-opacity="100.0%" svg:stroke-width="0.22840828mm"/>
    </style:style>
    <style:style style:family="graphic" style:name="style-159">
      <style:graphic-properties draw:fill="solid" draw:fill-color="#876b4d" draw:opacity="100.0%" draw:stroke="solid" svg:stroke-color="#876b4d" draw:stroke-linejoin="miter" svg:stroke-opacity="100.0%" svg:stroke-width="0.22840828mm"/>
    </style:style>
    <style:style style:family="graphic" style:name="style-160">
      <style:graphic-properties draw:fill="solid" draw:fill-color="#826546" draw:opacity="100.0%" draw:stroke="solid" svg:stroke-color="#826546" draw:stroke-linejoin="miter" svg:stroke-opacity="100.0%" svg:stroke-width="0.22840828mm"/>
    </style:style>
    <style:style style:family="graphic" style:name="style-161">
      <style:graphic-properties draw:fill="solid" draw:fill-color="#856c53" draw:opacity="100.0%" draw:stroke="solid" svg:stroke-color="#856c53" draw:stroke-linejoin="miter" svg:stroke-opacity="100.0%" svg:stroke-width="0.22840828mm"/>
    </style:style>
    <style:style style:family="graphic" style:name="style-162">
      <style:graphic-properties draw:fill="solid" draw:fill-color="#7e5929" draw:opacity="100.0%" draw:stroke="solid" svg:stroke-color="#7e5929" draw:stroke-linejoin="miter" svg:stroke-opacity="100.0%" svg:stroke-width="0.22840828mm"/>
    </style:style>
    <style:style style:family="graphic" style:name="style-163">
      <style:graphic-properties draw:fill="solid" draw:fill-color="#3f382e" draw:opacity="100.0%" draw:stroke="solid" svg:stroke-color="#3f382e" draw:stroke-linejoin="miter" svg:stroke-opacity="100.0%" svg:stroke-width="0.22840828mm"/>
    </style:style>
    <style:style style:family="graphic" style:name="style-164">
      <style:graphic-properties draw:fill="solid" draw:fill-color="#493f32" draw:opacity="100.0%" draw:stroke="solid" svg:stroke-color="#493f32" draw:stroke-linejoin="miter" svg:stroke-opacity="100.0%" svg:stroke-width="0.22840828mm"/>
    </style:style>
    <style:style style:family="graphic" style:name="style-165">
      <style:graphic-properties draw:fill="solid" draw:fill-color="#7a5f44" draw:opacity="100.0%" draw:stroke="solid" svg:stroke-color="#7a5f44" draw:stroke-linejoin="miter" svg:stroke-opacity="100.0%" svg:stroke-width="0.22840828mm"/>
    </style:style>
    <style:style style:family="graphic" style:name="style-166">
      <style:graphic-properties draw:fill="solid" draw:fill-color="#403930" draw:opacity="100.0%" draw:stroke="solid" svg:stroke-color="#403930" draw:stroke-linejoin="miter" svg:stroke-opacity="100.0%" svg:stroke-width="0.22840828mm"/>
    </style:style>
    <style:style style:family="graphic" style:name="style-167">
      <style:graphic-properties draw:fill="solid" draw:fill-color="#775e44" draw:opacity="100.0%" draw:stroke="solid" svg:stroke-color="#775e44" draw:stroke-linejoin="miter" svg:stroke-opacity="100.0%" svg:stroke-width="0.22840828mm"/>
    </style:style>
    <style:style style:family="graphic" style:name="style-168">
      <style:graphic-properties draw:fill="solid" draw:fill-color="#433c32" draw:opacity="100.0%" draw:stroke="solid" svg:stroke-color="#433c32" draw:stroke-linejoin="miter" svg:stroke-opacity="100.0%" svg:stroke-width="0.22840828mm"/>
    </style:style>
    <style:style style:family="graphic" style:name="style-169">
      <style:graphic-properties draw:fill="solid" draw:fill-color="#755b3d" draw:opacity="100.0%" draw:stroke="solid" svg:stroke-color="#755b3d" draw:stroke-linejoin="miter" svg:stroke-opacity="100.0%" svg:stroke-width="0.22840828mm"/>
    </style:style>
    <style:style style:family="graphic" style:name="style-170">
      <style:graphic-properties draw:fill="solid" draw:fill-color="#3d352a" draw:opacity="100.0%" draw:stroke="solid" svg:stroke-color="#3d352a" draw:stroke-linejoin="miter" svg:stroke-opacity="100.0%" svg:stroke-width="0.22840828mm"/>
    </style:style>
    <style:style style:family="graphic" style:name="style-171">
      <style:graphic-properties draw:fill="solid" draw:fill-color="#836749" draw:opacity="100.0%" draw:stroke="solid" svg:stroke-color="#836749" draw:stroke-linejoin="miter" svg:stroke-opacity="100.0%" svg:stroke-width="0.22840828mm"/>
    </style:style>
    <style:style style:family="graphic" style:name="style-172">
      <style:graphic-properties draw:fill="solid" draw:fill-color="#7c6346" draw:opacity="100.0%" draw:stroke="solid" svg:stroke-color="#7c6346" draw:stroke-linejoin="miter" svg:stroke-opacity="100.0%" svg:stroke-width="0.22840828mm"/>
    </style:style>
    <style:style style:family="graphic" style:name="style-173">
      <style:graphic-properties draw:fill="solid" draw:fill-color="#77624b" draw:opacity="100.0%" draw:stroke="solid" svg:stroke-color="#77624b" draw:stroke-linejoin="miter" svg:stroke-opacity="100.0%" svg:stroke-width="0.22840828mm"/>
    </style:style>
    <style:style style:family="graphic" style:name="style-174">
      <style:graphic-properties draw:fill="solid" draw:fill-color="#383128" draw:opacity="100.0%" draw:stroke="solid" svg:stroke-color="#383128" draw:stroke-linejoin="miter" svg:stroke-opacity="100.0%" svg:stroke-width="0.22840828mm"/>
    </style:style>
    <style:style style:family="graphic" style:name="style-175">
      <style:graphic-properties draw:fill="solid" draw:fill-color="#3c3730" draw:opacity="100.0%" draw:stroke="solid" svg:stroke-color="#3c3730" draw:stroke-linejoin="miter" svg:stroke-opacity="100.0%" svg:stroke-width="0.22840828mm"/>
    </style:style>
    <style:style style:family="graphic" style:name="style-176">
      <style:graphic-properties draw:fill="solid" draw:fill-color="#353029" draw:opacity="100.0%" draw:stroke="solid" svg:stroke-color="#353029" draw:stroke-linejoin="miter" svg:stroke-opacity="100.0%" svg:stroke-width="0.22840828mm"/>
    </style:style>
    <style:style style:family="graphic" style:name="style-177">
      <style:graphic-properties draw:fill="solid" draw:fill-color="#41372d" draw:opacity="100.0%" draw:stroke="solid" svg:stroke-color="#41372d" draw:stroke-linejoin="miter" svg:stroke-opacity="100.0%" svg:stroke-width="0.22840828mm"/>
    </style:style>
    <style:style style:family="graphic" style:name="style-178">
      <style:graphic-properties draw:fill="solid" draw:fill-color="#876e52" draw:opacity="100.0%" draw:stroke="solid" svg:stroke-color="#876e52" draw:stroke-linejoin="miter" svg:stroke-opacity="100.0%" svg:stroke-width="0.22840828mm"/>
    </style:style>
    <style:style style:family="graphic" style:name="style-179">
      <style:graphic-properties draw:fill="solid" draw:fill-color="#856846" draw:opacity="100.0%" draw:stroke="solid" svg:stroke-color="#856846" draw:stroke-linejoin="miter" svg:stroke-opacity="100.0%" svg:stroke-width="0.22840828mm"/>
    </style:style>
    <style:style style:family="graphic" style:name="style-180">
      <style:graphic-properties draw:fill="solid" draw:fill-color="#423a31" draw:opacity="100.0%" draw:stroke="solid" svg:stroke-color="#423a31" draw:stroke-linejoin="miter" svg:stroke-opacity="100.0%" svg:stroke-width="0.22840828mm"/>
    </style:style>
    <style:style style:family="graphic" style:name="style-181">
      <style:graphic-properties draw:fill="solid" draw:fill-color="#6c5943" draw:opacity="100.0%" draw:stroke="solid" svg:stroke-color="#6c5943" draw:stroke-linejoin="miter" svg:stroke-opacity="100.0%" svg:stroke-width="0.22840828mm"/>
    </style:style>
    <style:style style:family="graphic" style:name="style-182">
      <style:graphic-properties draw:fill="solid" draw:fill-color="#67513b" draw:opacity="100.0%" draw:stroke="solid" svg:stroke-color="#67513b" draw:stroke-linejoin="miter" svg:stroke-opacity="100.0%" svg:stroke-width="0.22840828mm"/>
    </style:style>
    <style:style style:family="graphic" style:name="style-183">
      <style:graphic-properties draw:fill="solid" draw:fill-color="#3c362d" draw:opacity="100.0%" draw:stroke="solid" svg:stroke-color="#3c362d" draw:stroke-linejoin="miter" svg:stroke-opacity="100.0%" svg:stroke-width="0.22840828mm"/>
    </style:style>
    <style:style style:family="graphic" style:name="style-184">
      <style:graphic-properties draw:fill="solid" draw:fill-color="#3f372d" draw:opacity="100.0%" draw:stroke="solid" svg:stroke-color="#3f372d" draw:stroke-linejoin="miter" svg:stroke-opacity="100.0%" svg:stroke-width="0.22840828mm"/>
    </style:style>
    <style:style style:family="graphic" style:name="style-185">
      <style:graphic-properties draw:fill="solid" draw:fill-color="#876949" draw:opacity="100.0%" draw:stroke="solid" svg:stroke-color="#876949" draw:stroke-linejoin="miter" svg:stroke-opacity="100.0%" svg:stroke-width="0.22840828mm"/>
    </style:style>
    <style:style style:family="graphic" style:name="style-186">
      <style:graphic-properties draw:fill="solid" draw:fill-color="#634f38" draw:opacity="100.0%" draw:stroke="solid" svg:stroke-color="#634f38" draw:stroke-linejoin="miter" svg:stroke-opacity="100.0%" svg:stroke-width="0.22840828mm"/>
    </style:style>
    <style:style style:family="graphic" style:name="style-187">
      <style:graphic-properties draw:fill="solid" draw:fill-color="#463e35" draw:opacity="100.0%" draw:stroke="solid" svg:stroke-color="#463e35" draw:stroke-linejoin="miter" svg:stroke-opacity="100.0%" svg:stroke-width="0.22840828mm"/>
    </style:style>
    <style:style style:family="graphic" style:name="style-188">
      <style:graphic-properties draw:fill="solid" draw:fill-color="#826646" draw:opacity="100.0%" draw:stroke="solid" svg:stroke-color="#826646" draw:stroke-linejoin="miter" svg:stroke-opacity="100.0%" svg:stroke-width="0.22840828mm"/>
    </style:style>
    <style:style style:family="graphic" style:name="style-189">
      <style:graphic-properties draw:fill="solid" draw:fill-color="#b6a18a" draw:opacity="100.0%" draw:stroke="solid" svg:stroke-color="#b6a18a" draw:stroke-linejoin="miter" svg:stroke-opacity="100.0%" svg:stroke-width="0.22840828mm"/>
    </style:style>
    <style:style style:family="graphic" style:name="style-190">
      <style:graphic-properties draw:fill="solid" draw:fill-color="#8e7458" draw:opacity="100.0%" draw:stroke="solid" svg:stroke-color="#8e7458" draw:stroke-linejoin="miter" svg:stroke-opacity="100.0%" svg:stroke-width="0.22840828mm"/>
    </style:style>
    <style:style style:family="graphic" style:name="style-191">
      <style:graphic-properties draw:fill="solid" draw:fill-color="#4c4031" draw:opacity="100.0%" draw:stroke="solid" svg:stroke-color="#4c4031" draw:stroke-linejoin="miter" svg:stroke-opacity="100.0%" svg:stroke-width="0.22840828mm"/>
    </style:style>
    <style:style style:family="graphic" style:name="style-192">
      <style:graphic-properties draw:fill="solid" draw:fill-color="#554433" draw:opacity="100.0%" draw:stroke="solid" svg:stroke-color="#554433" draw:stroke-linejoin="miter" svg:stroke-opacity="100.0%" svg:stroke-width="0.22840828mm"/>
    </style:style>
    <style:style style:family="graphic" style:name="style-193">
      <style:graphic-properties draw:fill="solid" draw:fill-color="#604b30" draw:opacity="100.0%" draw:stroke="solid" svg:stroke-color="#604b30" draw:stroke-linejoin="miter" svg:stroke-opacity="100.0%" svg:stroke-width="0.22840828mm"/>
    </style:style>
    <style:style style:family="graphic" style:name="style-194">
      <style:graphic-properties draw:fill="solid" draw:fill-color="#3a342c" draw:opacity="100.0%" draw:stroke="solid" svg:stroke-color="#3a342c" draw:stroke-linejoin="miter" svg:stroke-opacity="100.0%" svg:stroke-width="0.22840828mm"/>
    </style:style>
    <style:style style:family="graphic" style:name="style-195">
      <style:graphic-properties draw:fill="solid" draw:fill-color="#82684a" draw:opacity="100.0%" draw:stroke="solid" svg:stroke-color="#82684a" draw:stroke-linejoin="miter" svg:stroke-opacity="100.0%" svg:stroke-width="0.22840828mm"/>
    </style:style>
    <style:style style:family="graphic" style:name="style-196">
      <style:graphic-properties draw:fill="solid" draw:fill-color="#97754d" draw:opacity="100.0%" draw:stroke="solid" svg:stroke-color="#97754d" draw:stroke-linejoin="miter" svg:stroke-opacity="100.0%" svg:stroke-width="0.22840828mm"/>
    </style:style>
    <style:style style:family="graphic" style:name="style-197">
      <style:graphic-properties draw:fill="solid" draw:fill-color="#72563b" draw:opacity="100.0%" draw:stroke="solid" svg:stroke-color="#72563b" draw:stroke-linejoin="miter" svg:stroke-opacity="100.0%" svg:stroke-width="0.22840828mm"/>
    </style:style>
    <style:style style:family="graphic" style:name="style-198">
      <style:graphic-properties draw:fill="solid" draw:fill-color="#3f362c" draw:opacity="100.0%" draw:stroke="solid" svg:stroke-color="#3f362c" draw:stroke-linejoin="miter" svg:stroke-opacity="100.0%" svg:stroke-width="0.22840828mm"/>
    </style:style>
    <style:style style:family="graphic" style:name="style-199">
      <style:graphic-properties draw:fill="solid" draw:fill-color="#39342d" draw:opacity="100.0%" draw:stroke="solid" svg:stroke-color="#39342d" draw:stroke-linejoin="miter" svg:stroke-opacity="100.0%" svg:stroke-width="0.22840828mm"/>
    </style:style>
    <style:style style:family="graphic" style:name="style-200">
      <style:graphic-properties draw:fill="solid" draw:fill-color="#3e3831" draw:opacity="100.0%" draw:stroke="solid" svg:stroke-color="#3e3831" draw:stroke-linejoin="miter" svg:stroke-opacity="100.0%" svg:stroke-width="0.22840828mm"/>
    </style:style>
    <style:style style:family="graphic" style:name="style-201">
      <style:graphic-properties draw:fill="solid" draw:fill-color="#3a332a" draw:opacity="100.0%" draw:stroke="solid" svg:stroke-color="#3a332a" draw:stroke-linejoin="miter" svg:stroke-opacity="100.0%" svg:stroke-width="0.22840828mm"/>
    </style:style>
    <style:style style:family="graphic" style:name="style-202">
      <style:graphic-properties draw:fill="solid" draw:fill-color="#745d44" draw:opacity="100.0%" draw:stroke="solid" svg:stroke-color="#745d44" draw:stroke-linejoin="miter" svg:stroke-opacity="100.0%" svg:stroke-width="0.22840828mm"/>
    </style:style>
    <style:style style:family="graphic" style:name="style-203">
      <style:graphic-properties draw:fill="solid" draw:fill-color="#463c2a" draw:opacity="100.0%" draw:stroke="solid" svg:stroke-color="#463c2a" draw:stroke-linejoin="miter" svg:stroke-opacity="100.0%" svg:stroke-width="0.22840828mm"/>
    </style:style>
    <style:style style:family="graphic" style:name="style-204">
      <style:graphic-properties draw:fill="solid" draw:fill-color="#8b7053" draw:opacity="100.0%" draw:stroke="solid" svg:stroke-color="#8b7053" draw:stroke-linejoin="miter" svg:stroke-opacity="100.0%" svg:stroke-width="0.22840828mm"/>
    </style:style>
    <style:style style:family="graphic" style:name="style-205">
      <style:graphic-properties draw:fill="solid" draw:fill-color="#6e5943" draw:opacity="100.0%" draw:stroke="solid" svg:stroke-color="#6e5943" draw:stroke-linejoin="miter" svg:stroke-opacity="100.0%" svg:stroke-width="0.22840828mm"/>
    </style:style>
    <style:style style:family="graphic" style:name="style-206">
      <style:graphic-properties draw:fill="solid" draw:fill-color="#806b52" draw:opacity="100.0%" draw:stroke="solid" svg:stroke-color="#806b52" draw:stroke-linejoin="miter" svg:stroke-opacity="100.0%" svg:stroke-width="0.22840828mm"/>
    </style:style>
    <style:style style:family="graphic" style:name="style-207">
      <style:graphic-properties draw:fill="solid" draw:fill-color="#423b32" draw:opacity="100.0%" draw:stroke="solid" svg:stroke-color="#423b32" draw:stroke-linejoin="miter" svg:stroke-opacity="100.0%" svg:stroke-width="0.22840828mm"/>
    </style:style>
    <style:style style:family="graphic" style:name="style-208">
      <style:graphic-properties draw:fill="solid" draw:fill-color="#3b332b" draw:opacity="100.0%" draw:stroke="solid" svg:stroke-color="#3b332b" draw:stroke-linejoin="miter" svg:stroke-opacity="100.0%" svg:stroke-width="0.22840828mm"/>
    </style:style>
    <style:style style:family="graphic" style:name="style-209">
      <style:graphic-properties draw:fill="solid" draw:fill-color="#3a342b" draw:opacity="100.0%" draw:stroke="solid" svg:stroke-color="#3a342b" draw:stroke-linejoin="miter" svg:stroke-opacity="100.0%" svg:stroke-width="0.22840828mm"/>
    </style:style>
    <style:style style:family="graphic" style:name="style-210">
      <style:graphic-properties draw:fill="solid" draw:fill-color="#846742" draw:opacity="100.0%" draw:stroke="solid" svg:stroke-color="#846742" draw:stroke-linejoin="miter" svg:stroke-opacity="100.0%" svg:stroke-width="0.22840828mm"/>
    </style:style>
    <style:style style:family="graphic" style:name="style-211">
      <style:graphic-properties draw:fill="solid" draw:fill-color="#68523b" draw:opacity="100.0%" draw:stroke="solid" svg:stroke-color="#68523b" draw:stroke-linejoin="miter" svg:stroke-opacity="100.0%" svg:stroke-width="0.22840828mm"/>
    </style:style>
    <style:style style:family="graphic" style:name="style-212">
      <style:graphic-properties draw:fill="solid" draw:fill-color="#6b553a" draw:opacity="100.0%" draw:stroke="solid" svg:stroke-color="#6b553a" draw:stroke-linejoin="miter" svg:stroke-opacity="100.0%" svg:stroke-width="0.22840828mm"/>
    </style:style>
    <style:style style:family="graphic" style:name="style-213">
      <style:graphic-properties draw:fill="solid" draw:fill-color="#795e3e" draw:opacity="100.0%" draw:stroke="solid" svg:stroke-color="#795e3e" draw:stroke-linejoin="miter" svg:stroke-opacity="100.0%" svg:stroke-width="0.22840828mm"/>
    </style:style>
    <style:style style:family="graphic" style:name="style-214">
      <style:graphic-properties draw:fill="solid" draw:fill-color="#433b31" draw:opacity="100.0%" draw:stroke="solid" svg:stroke-color="#433b31" draw:stroke-linejoin="miter" svg:stroke-opacity="100.0%" svg:stroke-width="0.22840828mm"/>
    </style:style>
    <style:style style:family="graphic" style:name="style-215">
      <style:graphic-properties draw:fill="solid" draw:fill-color="#3d362b" draw:opacity="100.0%" draw:stroke="solid" svg:stroke-color="#3d362b" draw:stroke-linejoin="miter" svg:stroke-opacity="100.0%" svg:stroke-width="0.22840828mm"/>
    </style:style>
    <style:style style:family="graphic" style:name="style-216">
      <style:graphic-properties draw:fill="solid" draw:fill-color="#785f44" draw:opacity="100.0%" draw:stroke="solid" svg:stroke-color="#785f44" draw:stroke-linejoin="miter" svg:stroke-opacity="100.0%" svg:stroke-width="0.22840828mm"/>
    </style:style>
    <style:style style:family="graphic" style:name="style-217">
      <style:graphic-properties draw:fill="solid" draw:fill-color="#4a4137" draw:opacity="100.0%" draw:stroke="solid" svg:stroke-color="#4a4137" draw:stroke-linejoin="miter" svg:stroke-opacity="100.0%" svg:stroke-width="0.22840828mm"/>
    </style:style>
    <style:style style:family="graphic" style:name="style-218">
      <style:graphic-properties draw:fill="solid" draw:fill-color="#41392f" draw:opacity="100.0%" draw:stroke="solid" svg:stroke-color="#41392f" draw:stroke-linejoin="miter" svg:stroke-opacity="100.0%" svg:stroke-width="0.22840828mm"/>
    </style:style>
    <style:style style:family="graphic" style:name="style-219">
      <style:graphic-properties draw:fill="solid" draw:fill-color="#3f372e" draw:opacity="100.0%" draw:stroke="solid" svg:stroke-color="#3f372e" draw:stroke-linejoin="miter" svg:stroke-opacity="100.0%" svg:stroke-width="0.22840828mm"/>
    </style:style>
    <style:style style:family="graphic" style:name="style-220">
      <style:graphic-properties draw:fill="solid" draw:fill-color="#3d352b" draw:opacity="100.0%" draw:stroke="solid" svg:stroke-color="#3d352b" draw:stroke-linejoin="miter" svg:stroke-opacity="100.0%" svg:stroke-width="0.22840828mm"/>
    </style:style>
    <style:style style:family="graphic" style:name="style-221">
      <style:graphic-properties draw:fill="solid" draw:fill-color="#6d583e" draw:opacity="100.0%" draw:stroke="solid" svg:stroke-color="#6d583e" draw:stroke-linejoin="miter" svg:stroke-opacity="100.0%" svg:stroke-width="0.22840828mm"/>
    </style:style>
    <style:style style:family="graphic" style:name="style-222">
      <style:graphic-properties draw:fill="solid" draw:fill-color="#8c6d42" draw:opacity="100.0%" draw:stroke="solid" svg:stroke-color="#8c6d42" draw:stroke-linejoin="miter" svg:stroke-opacity="100.0%" svg:stroke-width="0.22840828mm"/>
    </style:style>
    <style:style style:family="graphic" style:name="style-223">
      <style:graphic-properties draw:fill="solid" draw:fill-color="#3a332a" draw:opacity="100.0%" draw:stroke="solid" svg:stroke-color="#3a332a" draw:stroke-linejoin="miter" svg:stroke-opacity="100.0%" svg:stroke-width="0.22840828mm"/>
    </style:style>
    <style:style style:family="graphic" style:name="style-224">
      <style:graphic-properties draw:fill="solid" draw:fill-color="#4d3e2f" draw:opacity="100.0%" draw:stroke="solid" svg:stroke-color="#4d3e2f" draw:stroke-linejoin="miter" svg:stroke-opacity="100.0%" svg:stroke-width="0.22840828mm"/>
    </style:style>
    <style:style style:family="graphic" style:name="style-225">
      <style:graphic-properties draw:fill="solid" draw:fill-color="#846547" draw:opacity="100.0%" draw:stroke="solid" svg:stroke-color="#846547" draw:stroke-linejoin="miter" svg:stroke-opacity="100.0%" svg:stroke-width="0.22840828mm"/>
    </style:style>
    <style:style style:family="graphic" style:name="style-226">
      <style:graphic-properties draw:fill="solid" draw:fill-color="#40382e" draw:opacity="100.0%" draw:stroke="solid" svg:stroke-color="#40382e" draw:stroke-linejoin="miter" svg:stroke-opacity="100.0%" svg:stroke-width="0.22840828mm"/>
    </style:style>
    <style:style style:family="graphic" style:name="style-227">
      <style:graphic-properties draw:fill="solid" draw:fill-color="#5a4b3b" draw:opacity="100.0%" draw:stroke="solid" svg:stroke-color="#5a4b3b" draw:stroke-linejoin="miter" svg:stroke-opacity="100.0%" svg:stroke-width="0.22840828mm"/>
    </style:style>
    <style:style style:family="graphic" style:name="style-228">
      <style:graphic-properties draw:fill="solid" draw:fill-color="#896b47" draw:opacity="100.0%" draw:stroke="solid" svg:stroke-color="#896b47" draw:stroke-linejoin="miter" svg:stroke-opacity="100.0%" svg:stroke-width="0.22840828mm"/>
    </style:style>
    <style:style style:family="graphic" style:name="style-229">
      <style:graphic-properties draw:fill="solid" draw:fill-color="#383129" draw:opacity="100.0%" draw:stroke="solid" svg:stroke-color="#383129" draw:stroke-linejoin="miter" svg:stroke-opacity="100.0%" svg:stroke-width="0.22840828mm"/>
    </style:style>
    <style:style style:family="graphic" style:name="style-230">
      <style:graphic-properties draw:fill="solid" draw:fill-color="#3c342b" draw:opacity="100.0%" draw:stroke="solid" svg:stroke-color="#3c342b" draw:stroke-linejoin="miter" svg:stroke-opacity="100.0%" svg:stroke-width="0.22840828mm"/>
    </style:style>
    <style:style style:family="graphic" style:name="style-231">
      <style:graphic-properties draw:fill="solid" draw:fill-color="#433b30" draw:opacity="100.0%" draw:stroke="solid" svg:stroke-color="#433b30" draw:stroke-linejoin="miter" svg:stroke-opacity="100.0%" svg:stroke-width="0.22840828mm"/>
    </style:style>
    <style:style style:family="graphic" style:name="style-232">
      <style:graphic-properties draw:fill="solid" draw:fill-color="#645038" draw:opacity="100.0%" draw:stroke="solid" svg:stroke-color="#645038" draw:stroke-linejoin="miter" svg:stroke-opacity="100.0%" svg:stroke-width="0.22840828mm"/>
    </style:style>
    <style:style style:family="graphic" style:name="style-233">
      <style:graphic-properties draw:fill="solid" draw:fill-color="#39322a" draw:opacity="100.0%" draw:stroke="solid" svg:stroke-color="#39322a" draw:stroke-linejoin="miter" svg:stroke-opacity="100.0%" svg:stroke-width="0.22840828mm"/>
    </style:style>
    <style:style style:family="graphic" style:name="style-234">
      <style:graphic-properties draw:fill="solid" draw:fill-color="#71542b" draw:opacity="100.0%" draw:stroke="solid" svg:stroke-color="#71542b" draw:stroke-linejoin="miter" svg:stroke-opacity="100.0%" svg:stroke-width="0.22840828mm"/>
    </style:style>
    <style:style style:family="graphic" style:name="style-235">
      <style:graphic-properties draw:fill="solid" draw:fill-color="#3e362c" draw:opacity="100.0%" draw:stroke="solid" svg:stroke-color="#3e362c" draw:stroke-linejoin="miter" svg:stroke-opacity="100.0%" svg:stroke-width="0.22840828mm"/>
    </style:style>
    <style:style style:family="graphic" style:name="style-236">
      <style:graphic-properties draw:fill="solid" draw:fill-color="#504436" draw:opacity="100.0%" draw:stroke="solid" svg:stroke-color="#504436" draw:stroke-linejoin="miter" svg:stroke-opacity="100.0%" svg:stroke-width="0.22840828mm"/>
    </style:style>
    <style:style style:family="graphic" style:name="style-237">
      <style:graphic-properties draw:fill="solid" draw:fill-color="#5b4834" draw:opacity="100.0%" draw:stroke="solid" svg:stroke-color="#5b4834" draw:stroke-linejoin="miter" svg:stroke-opacity="100.0%" svg:stroke-width="0.22840828mm"/>
    </style:style>
    <style:style style:family="graphic" style:name="style-238">
      <style:graphic-properties draw:fill="solid" draw:fill-color="#5a4732" draw:opacity="100.0%" draw:stroke="solid" svg:stroke-color="#5a4732" draw:stroke-linejoin="miter" svg:stroke-opacity="100.0%" svg:stroke-width="0.22840828mm"/>
    </style:style>
    <style:style style:family="graphic" style:name="style-239">
      <style:graphic-properties draw:fill="solid" draw:fill-color="#bfae9c" draw:opacity="100.0%" draw:stroke="solid" svg:stroke-color="#bfae9c" draw:stroke-linejoin="miter" svg:stroke-opacity="100.0%" svg:stroke-width="0.22840828mm"/>
    </style:style>
    <style:style style:family="graphic" style:name="style-240">
      <style:graphic-properties draw:fill="solid" draw:fill-color="#3a342c" draw:opacity="100.0%" draw:stroke="solid" svg:stroke-color="#3a342c" draw:stroke-linejoin="miter" svg:stroke-opacity="100.0%" svg:stroke-width="0.22840828mm"/>
    </style:style>
    <style:style style:family="graphic" style:name="style-241">
      <style:graphic-properties draw:fill="solid" draw:fill-color="#806549" draw:opacity="100.0%" draw:stroke="solid" svg:stroke-color="#806549" draw:stroke-linejoin="miter" svg:stroke-opacity="100.0%" svg:stroke-width="0.22840828mm"/>
    </style:style>
    <style:style style:family="graphic" style:name="style-242">
      <style:graphic-properties draw:fill="solid" draw:fill-color="#7a6044" draw:opacity="100.0%" draw:stroke="solid" svg:stroke-color="#7a6044" draw:stroke-linejoin="miter" svg:stroke-opacity="100.0%" svg:stroke-width="0.22840828mm"/>
    </style:style>
    <style:style style:family="graphic" style:name="style-243">
      <style:graphic-properties draw:fill="solid" draw:fill-color="#8b6f51" draw:opacity="100.0%" draw:stroke="solid" svg:stroke-color="#8b6f51" draw:stroke-linejoin="miter" svg:stroke-opacity="100.0%" svg:stroke-width="0.22840828mm"/>
    </style:style>
    <style:style style:family="graphic" style:name="style-244">
      <style:graphic-properties draw:fill="solid" draw:fill-color="#44392c" draw:opacity="100.0%" draw:stroke="solid" svg:stroke-color="#44392c" draw:stroke-linejoin="miter" svg:stroke-opacity="100.0%" svg:stroke-width="0.22840828mm"/>
    </style:style>
    <style:style style:family="graphic" style:name="style-245">
      <style:graphic-properties draw:fill="solid" draw:fill-color="#775c3e" draw:opacity="100.0%" draw:stroke="solid" svg:stroke-color="#775c3e" draw:stroke-linejoin="miter" svg:stroke-opacity="100.0%" svg:stroke-width="0.22840828mm"/>
    </style:style>
    <style:style style:family="graphic" style:name="style-246">
      <style:graphic-properties draw:fill="solid" draw:fill-color="#795c3e" draw:opacity="100.0%" draw:stroke="solid" svg:stroke-color="#795c3e" draw:stroke-linejoin="miter" svg:stroke-opacity="100.0%" svg:stroke-width="0.22840828mm"/>
    </style:style>
    <style:style style:family="graphic" style:name="style-247">
      <style:graphic-properties draw:fill="solid" draw:fill-color="#7c6244" draw:opacity="100.0%" draw:stroke="solid" svg:stroke-color="#7c6244" draw:stroke-linejoin="miter" svg:stroke-opacity="100.0%" svg:stroke-width="0.22840828mm"/>
    </style:style>
    <style:style style:family="graphic" style:name="style-248">
      <style:graphic-properties draw:fill="solid" draw:fill-color="#514130" draw:opacity="100.0%" draw:stroke="solid" svg:stroke-color="#514130" draw:stroke-linejoin="miter" svg:stroke-opacity="100.0%" svg:stroke-width="0.22840828mm"/>
    </style:style>
    <style:style style:family="graphic" style:name="style-249">
      <style:graphic-properties draw:fill="solid" draw:fill-color="#403931" draw:opacity="100.0%" draw:stroke="solid" svg:stroke-color="#403931" draw:stroke-linejoin="miter" svg:stroke-opacity="100.0%" svg:stroke-width="0.22840828mm"/>
    </style:style>
    <style:style style:family="graphic" style:name="style-250">
      <style:graphic-properties draw:fill="solid" draw:fill-color="#3a352e" draw:opacity="100.0%" draw:stroke="solid" svg:stroke-color="#3a352e" draw:stroke-linejoin="miter" svg:stroke-opacity="100.0%" svg:stroke-width="0.22840828mm"/>
    </style:style>
    <style:style style:family="graphic" style:name="style-251">
      <style:graphic-properties draw:fill="solid" draw:fill-color="#3d3527" draw:opacity="100.0%" draw:stroke="solid" svg:stroke-color="#3d3527" draw:stroke-linejoin="miter" svg:stroke-opacity="100.0%" svg:stroke-width="0.22840828mm"/>
    </style:style>
    <style:style style:family="graphic" style:name="style-252">
      <style:graphic-properties draw:fill="solid" draw:fill-color="#363128" draw:opacity="100.0%" draw:stroke="solid" svg:stroke-color="#363128" draw:stroke-linejoin="miter" svg:stroke-opacity="100.0%" svg:stroke-width="0.22840828mm"/>
    </style:style>
    <style:style style:family="graphic" style:name="style-253">
      <style:graphic-properties draw:fill="solid" draw:fill-color="#b19c87" draw:opacity="100.0%" draw:stroke="solid" svg:stroke-color="#b19c87" draw:stroke-linejoin="miter" svg:stroke-opacity="100.0%" svg:stroke-width="0.22840828mm"/>
    </style:style>
    <style:style style:family="graphic" style:name="style-254">
      <style:graphic-properties draw:fill="solid" draw:fill-color="#846c50" draw:opacity="100.0%" draw:stroke="solid" svg:stroke-color="#846c50" draw:stroke-linejoin="miter" svg:stroke-opacity="100.0%" svg:stroke-width="0.22840828mm"/>
    </style:style>
    <style:style style:family="graphic" style:name="style-255">
      <style:graphic-properties draw:fill="solid" draw:fill-color="#423930" draw:opacity="100.0%" draw:stroke="solid" svg:stroke-color="#423930" draw:stroke-linejoin="miter" svg:stroke-opacity="100.0%" svg:stroke-width="0.22840828mm"/>
    </style:style>
    <style:style style:family="graphic" style:name="style-256">
      <style:graphic-properties draw:fill="solid" draw:fill-color="#b7a187" draw:opacity="100.0%" draw:stroke="solid" svg:stroke-color="#b7a187" draw:stroke-linejoin="miter" svg:stroke-opacity="100.0%" svg:stroke-width="0.22840828mm"/>
    </style:style>
    <style:style style:family="graphic" style:name="style-257">
      <style:graphic-properties draw:fill="solid" draw:fill-color="#3b3221" draw:opacity="100.0%" draw:stroke="solid" svg:stroke-color="#3b3221" draw:stroke-linejoin="miter" svg:stroke-opacity="100.0%" svg:stroke-width="0.22840828mm"/>
    </style:style>
    <style:style style:family="graphic" style:name="style-258">
      <style:graphic-properties draw:fill="solid" draw:fill-color="#6a553e" draw:opacity="100.0%" draw:stroke="solid" svg:stroke-color="#6a553e" draw:stroke-linejoin="miter" svg:stroke-opacity="100.0%" svg:stroke-width="0.22840828mm"/>
    </style:style>
    <style:style style:family="graphic" style:name="style-259">
      <style:graphic-properties draw:fill="solid" draw:fill-color="#816446" draw:opacity="100.0%" draw:stroke="solid" svg:stroke-color="#816446" draw:stroke-linejoin="miter" svg:stroke-opacity="100.0%" svg:stroke-width="0.22840828mm"/>
    </style:style>
    <style:style style:family="graphic" style:name="style-260">
      <style:graphic-properties draw:fill="solid" draw:fill-color="#8c7150" draw:opacity="100.0%" draw:stroke="solid" svg:stroke-color="#8c7150" draw:stroke-linejoin="miter" svg:stroke-opacity="100.0%" svg:stroke-width="0.22840828mm"/>
    </style:style>
    <style:style style:family="graphic" style:name="style-261">
      <style:graphic-properties draw:fill="solid" draw:fill-color="#4a3d2f" draw:opacity="100.0%" draw:stroke="solid" svg:stroke-color="#4a3d2f" draw:stroke-linejoin="miter" svg:stroke-opacity="100.0%" svg:stroke-width="0.22840828mm"/>
    </style:style>
    <style:style style:family="graphic" style:name="style-262">
      <style:graphic-properties draw:fill="solid" draw:fill-color="#7a6043" draw:opacity="100.0%" draw:stroke="solid" svg:stroke-color="#7a6043" draw:stroke-linejoin="miter" svg:stroke-opacity="100.0%" svg:stroke-width="0.22840828mm"/>
    </style:style>
    <style:style style:family="graphic" style:name="style-263">
      <style:graphic-properties draw:fill="solid" draw:fill-color="#926c33" draw:opacity="100.0%" draw:stroke="solid" svg:stroke-color="#926c33" draw:stroke-linejoin="miter" svg:stroke-opacity="100.0%" svg:stroke-width="0.22840828mm"/>
    </style:style>
    <style:style style:family="graphic" style:name="style-264">
      <style:graphic-properties draw:fill="solid" draw:fill-color="#8b7053" draw:opacity="100.0%" draw:stroke="solid" svg:stroke-color="#8b7053" draw:stroke-linejoin="miter" svg:stroke-opacity="100.0%" svg:stroke-width="0.22840828mm"/>
    </style:style>
    <style:style style:family="graphic" style:name="style-265">
      <style:graphic-properties draw:fill="solid" draw:fill-color="#876a47" draw:opacity="100.0%" draw:stroke="solid" svg:stroke-color="#876a47" draw:stroke-linejoin="miter" svg:stroke-opacity="100.0%" svg:stroke-width="0.22840828mm"/>
    </style:style>
    <style:style style:family="graphic" style:name="style-266">
      <style:graphic-properties draw:fill="solid" draw:fill-color="#6e553c" draw:opacity="100.0%" draw:stroke="solid" svg:stroke-color="#6e553c" draw:stroke-linejoin="miter" svg:stroke-opacity="100.0%" svg:stroke-width="0.22840828mm"/>
    </style:style>
    <style:style style:family="graphic" style:name="style-267">
      <style:graphic-properties draw:fill="solid" draw:fill-color="#7e6546" draw:opacity="100.0%" draw:stroke="solid" svg:stroke-color="#7e6546" draw:stroke-linejoin="miter" svg:stroke-opacity="100.0%" svg:stroke-width="0.22840828mm"/>
    </style:style>
    <style:style style:family="graphic" style:name="style-268">
      <style:graphic-properties draw:fill="solid" draw:fill-color="#463d33" draw:opacity="100.0%" draw:stroke="solid" svg:stroke-color="#463d33" draw:stroke-linejoin="miter" svg:stroke-opacity="100.0%" svg:stroke-width="0.22840828mm"/>
    </style:style>
    <style:style style:family="graphic" style:name="style-269">
      <style:graphic-properties draw:fill="solid" draw:fill-color="#534536" draw:opacity="100.0%" draw:stroke="solid" svg:stroke-color="#534536" draw:stroke-linejoin="miter" svg:stroke-opacity="100.0%" svg:stroke-width="0.22840828mm"/>
    </style:style>
    <style:style style:family="graphic" style:name="style-270">
      <style:graphic-properties draw:fill="solid" draw:fill-color="#3c372e" draw:opacity="100.0%" draw:stroke="solid" svg:stroke-color="#3c372e" draw:stroke-linejoin="miter" svg:stroke-opacity="100.0%" svg:stroke-width="0.22840828mm"/>
    </style:style>
    <style:style style:family="graphic" style:name="style-271">
      <style:graphic-properties draw:fill="solid" draw:fill-color="#4a3f34" draw:opacity="100.0%" draw:stroke="solid" svg:stroke-color="#4a3f34" draw:stroke-linejoin="miter" svg:stroke-opacity="100.0%" svg:stroke-width="0.22840828mm"/>
    </style:style>
    <style:style style:family="graphic" style:name="style-272">
      <style:graphic-properties draw:fill="solid" draw:fill-color="#b6a490" draw:opacity="100.0%" draw:stroke="solid" svg:stroke-color="#b6a490" draw:stroke-linejoin="miter" svg:stroke-opacity="100.0%" svg:stroke-width="0.22840828mm"/>
    </style:style>
    <style:style style:family="graphic" style:name="style-273">
      <style:graphic-properties draw:fill="solid" draw:fill-color="#866a49" draw:opacity="100.0%" draw:stroke="solid" svg:stroke-color="#866a49" draw:stroke-linejoin="miter" svg:stroke-opacity="100.0%" svg:stroke-width="0.22840828mm"/>
    </style:style>
    <style:style style:family="graphic" style:name="style-274">
      <style:graphic-properties draw:fill="solid" draw:fill-color="#534b40" draw:opacity="100.0%" draw:stroke="solid" svg:stroke-color="#534b40" draw:stroke-linejoin="miter" svg:stroke-opacity="100.0%" svg:stroke-width="0.22840828mm"/>
    </style:style>
    <style:style style:family="graphic" style:name="style-275">
      <style:graphic-properties draw:fill="solid" draw:fill-color="#3e352b" draw:opacity="100.0%" draw:stroke="solid" svg:stroke-color="#3e352b" draw:stroke-linejoin="miter" svg:stroke-opacity="100.0%" svg:stroke-width="0.22840828mm"/>
    </style:style>
    <style:style style:family="graphic" style:name="style-276">
      <style:graphic-properties draw:fill="solid" draw:fill-color="#44392c" draw:opacity="100.0%" draw:stroke="solid" svg:stroke-color="#44392c" draw:stroke-linejoin="miter" svg:stroke-opacity="100.0%" svg:stroke-width="0.22840828mm"/>
    </style:style>
    <style:style style:family="graphic" style:name="style-277">
      <style:graphic-properties draw:fill="solid" draw:fill-color="#463d32" draw:opacity="100.0%" draw:stroke="solid" svg:stroke-color="#463d32" draw:stroke-linejoin="miter" svg:stroke-opacity="100.0%" svg:stroke-width="0.22840828mm"/>
    </style:style>
    <style:style style:family="graphic" style:name="style-278">
      <style:graphic-properties draw:fill="solid" draw:fill-color="#705a3f" draw:opacity="100.0%" draw:stroke="solid" svg:stroke-color="#705a3f" draw:stroke-linejoin="miter" svg:stroke-opacity="100.0%" svg:stroke-width="0.22840828mm"/>
    </style:style>
    <style:style style:family="graphic" style:name="style-279">
      <style:graphic-properties draw:fill="solid" draw:fill-color="#685742" draw:opacity="100.0%" draw:stroke="solid" svg:stroke-color="#685742" draw:stroke-linejoin="miter" svg:stroke-opacity="100.0%" svg:stroke-width="0.22840828mm"/>
    </style:style>
    <style:style style:family="graphic" style:name="style-280">
      <style:graphic-properties draw:fill="solid" draw:fill-color="#a28b72" draw:opacity="100.0%" draw:stroke="solid" svg:stroke-color="#a28b72" draw:stroke-linejoin="miter" svg:stroke-opacity="100.0%" svg:stroke-width="0.22840828mm"/>
    </style:style>
    <style:style style:family="graphic" style:name="style-281">
      <style:graphic-properties draw:fill="solid" draw:fill-color="#756149" draw:opacity="100.0%" draw:stroke="solid" svg:stroke-color="#756149" draw:stroke-linejoin="miter" svg:stroke-opacity="100.0%" svg:stroke-width="0.22840828mm"/>
    </style:style>
    <style:style style:family="graphic" style:name="style-282">
      <style:graphic-properties draw:fill="solid" draw:fill-color="#8f704d" draw:opacity="100.0%" draw:stroke="solid" svg:stroke-color="#8f704d" draw:stroke-linejoin="miter" svg:stroke-opacity="100.0%" svg:stroke-width="0.22840828mm"/>
    </style:style>
    <style:style style:family="graphic" style:name="style-283">
      <style:graphic-properties draw:fill="solid" draw:fill-color="#3f362b" draw:opacity="100.0%" draw:stroke="solid" svg:stroke-color="#3f362b" draw:stroke-linejoin="miter" svg:stroke-opacity="100.0%" svg:stroke-width="0.22840828mm"/>
    </style:style>
    <style:style style:family="graphic" style:name="style-284">
      <style:graphic-properties draw:fill="solid" draw:fill-color="#776145" draw:opacity="100.0%" draw:stroke="solid" svg:stroke-color="#776145" draw:stroke-linejoin="miter" svg:stroke-opacity="100.0%" svg:stroke-width="0.22840828mm"/>
    </style:style>
    <style:style style:family="graphic" style:name="style-285">
      <style:graphic-properties draw:fill="solid" draw:fill-color="#94795b" draw:opacity="100.0%" draw:stroke="solid" svg:stroke-color="#94795b" draw:stroke-linejoin="miter" svg:stroke-opacity="100.0%" svg:stroke-width="0.22840828mm"/>
    </style:style>
    <style:style style:family="graphic" style:name="style-286">
      <style:graphic-properties draw:fill="solid" draw:fill-color="#7a6245" draw:opacity="100.0%" draw:stroke="solid" svg:stroke-color="#7a6245" draw:stroke-linejoin="miter" svg:stroke-opacity="100.0%" svg:stroke-width="0.22840828mm"/>
    </style:style>
    <style:style style:family="graphic" style:name="style-287">
      <style:graphic-properties draw:fill="solid" draw:fill-color="#83694d" draw:opacity="100.0%" draw:stroke="solid" svg:stroke-color="#83694d" draw:stroke-linejoin="miter" svg:stroke-opacity="100.0%" svg:stroke-width="0.22840828mm"/>
    </style:style>
    <style:style style:family="graphic" style:name="style-288">
      <style:graphic-properties draw:fill="solid" draw:fill-color="#67513a" draw:opacity="100.0%" draw:stroke="solid" svg:stroke-color="#67513a" draw:stroke-linejoin="miter" svg:stroke-opacity="100.0%" svg:stroke-width="0.22840828mm"/>
    </style:style>
    <style:style style:family="graphic" style:name="style-289">
      <style:graphic-properties draw:fill="solid" draw:fill-color="#4b3f34" draw:opacity="100.0%" draw:stroke="solid" svg:stroke-color="#4b3f34" draw:stroke-linejoin="miter" svg:stroke-opacity="100.0%" svg:stroke-width="0.22840828mm"/>
    </style:style>
    <style:style style:family="graphic" style:name="style-290">
      <style:graphic-properties draw:fill="solid" draw:fill-color="#84694b" draw:opacity="100.0%" draw:stroke="solid" svg:stroke-color="#84694b" draw:stroke-linejoin="miter" svg:stroke-opacity="100.0%" svg:stroke-width="0.22840828mm"/>
    </style:style>
    <style:style style:family="graphic" style:name="style-291">
      <style:graphic-properties draw:fill="solid" draw:fill-color="#3d362a" draw:opacity="100.0%" draw:stroke="solid" svg:stroke-color="#3d362a" draw:stroke-linejoin="miter" svg:stroke-opacity="100.0%" svg:stroke-width="0.22840828mm"/>
    </style:style>
    <style:style style:family="graphic" style:name="style-292">
      <style:graphic-properties draw:fill="solid" draw:fill-color="#3c362e" draw:opacity="100.0%" draw:stroke="solid" svg:stroke-color="#3c362e" draw:stroke-linejoin="miter" svg:stroke-opacity="100.0%" svg:stroke-width="0.22840828mm"/>
    </style:style>
    <style:style style:family="graphic" style:name="style-293">
      <style:graphic-properties draw:fill="solid" draw:fill-color="#4d4136" draw:opacity="100.0%" draw:stroke="solid" svg:stroke-color="#4d4136" draw:stroke-linejoin="miter" svg:stroke-opacity="100.0%" svg:stroke-width="0.22840828mm"/>
    </style:style>
    <style:style style:family="graphic" style:name="style-294">
      <style:graphic-properties draw:fill="solid" draw:fill-color="#453b2c" draw:opacity="100.0%" draw:stroke="solid" svg:stroke-color="#453b2c" draw:stroke-linejoin="miter" svg:stroke-opacity="100.0%" svg:stroke-width="0.22840828mm"/>
    </style:style>
    <style:style style:family="graphic" style:name="style-295">
      <style:graphic-properties draw:fill="solid" draw:fill-color="#3e362c" draw:opacity="100.0%" draw:stroke="solid" svg:stroke-color="#3e362c" draw:stroke-linejoin="miter" svg:stroke-opacity="100.0%" svg:stroke-width="0.22840828mm"/>
    </style:style>
    <style:style style:family="graphic" style:name="style-296">
      <style:graphic-properties draw:fill="solid" draw:fill-color="#34302a" draw:opacity="100.0%" draw:stroke="solid" svg:stroke-color="#34302a" draw:stroke-linejoin="miter" svg:stroke-opacity="100.0%" svg:stroke-width="0.22840828mm"/>
    </style:style>
    <style:style style:family="graphic" style:name="style-297">
      <style:graphic-properties draw:fill="solid" draw:fill-color="#36322c" draw:opacity="100.0%" draw:stroke="solid" svg:stroke-color="#36322c" draw:stroke-linejoin="miter" svg:stroke-opacity="100.0%" svg:stroke-width="0.22840828mm"/>
    </style:style>
    <style:style style:family="graphic" style:name="style-298">
      <style:graphic-properties draw:fill="solid" draw:fill-color="#836747" draw:opacity="100.0%" draw:stroke="solid" svg:stroke-color="#836747" draw:stroke-linejoin="miter" svg:stroke-opacity="100.0%" svg:stroke-width="0.22840828mm"/>
    </style:style>
    <style:style style:family="graphic" style:name="style-299">
      <style:graphic-properties draw:fill="solid" draw:fill-color="#554638" draw:opacity="100.0%" draw:stroke="solid" svg:stroke-color="#554638" draw:stroke-linejoin="miter" svg:stroke-opacity="100.0%" svg:stroke-width="0.22840828mm"/>
    </style:style>
    <style:style style:family="graphic" style:name="style-300">
      <style:graphic-properties draw:fill="solid" draw:fill-color="#6e5538" draw:opacity="100.0%" draw:stroke="solid" svg:stroke-color="#6e5538" draw:stroke-linejoin="miter" svg:stroke-opacity="100.0%" svg:stroke-width="0.22840828mm"/>
    </style:style>
    <style:style style:family="graphic" style:name="style-301">
      <style:graphic-properties draw:fill="solid" draw:fill-color="#473b2b" draw:opacity="100.0%" draw:stroke="solid" svg:stroke-color="#473b2b" draw:stroke-linejoin="miter" svg:stroke-opacity="100.0%" svg:stroke-width="0.22840828mm"/>
    </style:style>
    <style:style style:family="graphic" style:name="style-302">
      <style:graphic-properties draw:fill="solid" draw:fill-color="#896e51" draw:opacity="100.0%" draw:stroke="solid" svg:stroke-color="#896e51" draw:stroke-linejoin="miter" svg:stroke-opacity="100.0%" svg:stroke-width="0.22840828mm"/>
    </style:style>
    <style:style style:family="graphic" style:name="style-303">
      <style:graphic-properties draw:fill="solid" draw:fill-color="#876744" draw:opacity="100.0%" draw:stroke="solid" svg:stroke-color="#876744" draw:stroke-linejoin="miter" svg:stroke-opacity="100.0%" svg:stroke-width="0.22840828mm"/>
    </style:style>
    <style:style style:family="graphic" style:name="style-304">
      <style:graphic-properties draw:fill="solid" draw:fill-color="#8e6a3b" draw:opacity="100.0%" draw:stroke="solid" svg:stroke-color="#8e6a3b" draw:stroke-linejoin="miter" svg:stroke-opacity="100.0%" svg:stroke-width="0.22840828mm"/>
    </style:style>
    <style:style style:family="graphic" style:name="style-305">
      <style:graphic-properties draw:fill="solid" draw:fill-color="#433a2e" draw:opacity="100.0%" draw:stroke="solid" svg:stroke-color="#433a2e" draw:stroke-linejoin="miter" svg:stroke-opacity="100.0%" svg:stroke-width="0.22840828mm"/>
    </style:style>
    <style:style style:family="graphic" style:name="style-306">
      <style:graphic-properties draw:fill="solid" draw:fill-color="#775e3e" draw:opacity="100.0%" draw:stroke="solid" svg:stroke-color="#775e3e" draw:stroke-linejoin="miter" svg:stroke-opacity="100.0%" svg:stroke-width="0.22840828mm"/>
    </style:style>
    <style:style style:family="graphic" style:name="style-307">
      <style:graphic-properties draw:fill="solid" draw:fill-color="#403a33" draw:opacity="100.0%" draw:stroke="solid" svg:stroke-color="#403a33" draw:stroke-linejoin="miter" svg:stroke-opacity="100.0%" svg:stroke-width="0.22840828mm"/>
    </style:style>
    <style:style style:family="graphic" style:name="style-308">
      <style:graphic-properties draw:fill="solid" draw:fill-color="#3d372e" draw:opacity="100.0%" draw:stroke="solid" svg:stroke-color="#3d372e" draw:stroke-linejoin="miter" svg:stroke-opacity="100.0%" svg:stroke-width="0.22840828mm"/>
    </style:style>
    <style:style style:family="graphic" style:name="style-309">
      <style:graphic-properties draw:fill="solid" draw:fill-color="#7a6346" draw:opacity="100.0%" draw:stroke="solid" svg:stroke-color="#7a6346" draw:stroke-linejoin="miter" svg:stroke-opacity="100.0%" svg:stroke-width="0.22840828mm"/>
    </style:style>
    <style:style style:family="graphic" style:name="style-310">
      <style:graphic-properties draw:fill="solid" draw:fill-color="#715b43" draw:opacity="100.0%" draw:stroke="solid" svg:stroke-color="#715b43" draw:stroke-linejoin="miter" svg:stroke-opacity="100.0%" svg:stroke-width="0.22840828mm"/>
    </style:style>
    <style:style style:family="graphic" style:name="style-311">
      <style:graphic-properties draw:fill="solid" draw:fill-color="#7b5c3c" draw:opacity="100.0%" draw:stroke="solid" svg:stroke-color="#7b5c3c" draw:stroke-linejoin="miter" svg:stroke-opacity="100.0%" svg:stroke-width="0.22840828mm"/>
    </style:style>
    <style:style style:family="graphic" style:name="style-312">
      <style:graphic-properties draw:fill="solid" draw:fill-color="#765e41" draw:opacity="100.0%" draw:stroke="solid" svg:stroke-color="#765e41" draw:stroke-linejoin="miter" svg:stroke-opacity="100.0%" svg:stroke-width="0.22840828mm"/>
    </style:style>
    <style:style style:family="graphic" style:name="style-313">
      <style:graphic-properties draw:fill="solid" draw:fill-color="#453c2f" draw:opacity="100.0%" draw:stroke="solid" svg:stroke-color="#453c2f" draw:stroke-linejoin="miter" svg:stroke-opacity="100.0%" svg:stroke-width="0.22840828mm"/>
    </style:style>
    <style:style style:family="graphic" style:name="style-314">
      <style:graphic-properties draw:fill="solid" draw:fill-color="#5e4d3a" draw:opacity="100.0%" draw:stroke="solid" svg:stroke-color="#5e4d3a" draw:stroke-linejoin="miter" svg:stroke-opacity="100.0%" svg:stroke-width="0.22840828mm"/>
    </style:style>
    <style:style style:family="graphic" style:name="style-315">
      <style:graphic-properties draw:fill="solid" draw:fill-color="#3b342c" draw:opacity="100.0%" draw:stroke="solid" svg:stroke-color="#3b342c" draw:stroke-linejoin="miter" svg:stroke-opacity="100.0%" svg:stroke-width="0.22840828mm"/>
    </style:style>
    <style:style style:family="graphic" style:name="style-316">
      <style:graphic-properties draw:fill="solid" draw:fill-color="#786043" draw:opacity="100.0%" draw:stroke="solid" svg:stroke-color="#786043" draw:stroke-linejoin="miter" svg:stroke-opacity="100.0%" svg:stroke-width="0.22840828mm"/>
    </style:style>
    <style:style style:family="graphic" style:name="style-317">
      <style:graphic-properties draw:fill="solid" draw:fill-color="#625038" draw:opacity="100.0%" draw:stroke="solid" svg:stroke-color="#625038" draw:stroke-linejoin="miter" svg:stroke-opacity="100.0%" svg:stroke-width="0.22840828mm"/>
    </style:style>
    <style:style style:family="graphic" style:name="style-318">
      <style:graphic-properties draw:fill="solid" draw:fill-color="#675846" draw:opacity="100.0%" draw:stroke="solid" svg:stroke-color="#675846" draw:stroke-linejoin="miter" svg:stroke-opacity="100.0%" svg:stroke-width="0.22840828mm"/>
    </style:style>
    <style:style style:family="graphic" style:name="style-319">
      <style:graphic-properties draw:fill="solid" draw:fill-color="#3d372e" draw:opacity="100.0%" draw:stroke="solid" svg:stroke-color="#3d372e" draw:stroke-linejoin="miter" svg:stroke-opacity="100.0%" svg:stroke-width="0.22840828mm"/>
    </style:style>
    <style:style style:family="graphic" style:name="style-320">
      <style:graphic-properties draw:fill="solid" draw:fill-color="#38332c" draw:opacity="100.0%" draw:stroke="solid" svg:stroke-color="#38332c" draw:stroke-linejoin="miter" svg:stroke-opacity="100.0%" svg:stroke-width="0.22840828mm"/>
    </style:style>
    <style:style style:family="graphic" style:name="style-321">
      <style:graphic-properties draw:fill="solid" draw:fill-color="#473e33" draw:opacity="100.0%" draw:stroke="solid" svg:stroke-color="#473e33" draw:stroke-linejoin="miter" svg:stroke-opacity="100.0%" svg:stroke-width="0.22840828mm"/>
    </style:style>
    <style:style style:family="graphic" style:name="style-322">
      <style:graphic-properties draw:fill="solid" draw:fill-color="#40372b" draw:opacity="100.0%" draw:stroke="solid" svg:stroke-color="#40372b" draw:stroke-linejoin="miter" svg:stroke-opacity="100.0%" svg:stroke-width="0.22840828mm"/>
    </style:style>
    <style:style style:family="graphic" style:name="style-323">
      <style:graphic-properties draw:fill="solid" draw:fill-color="#413930" draw:opacity="100.0%" draw:stroke="solid" svg:stroke-color="#413930" draw:stroke-linejoin="miter" svg:stroke-opacity="100.0%" svg:stroke-width="0.22840828mm"/>
    </style:style>
    <style:style style:family="graphic" style:name="style-324">
      <style:graphic-properties draw:fill="solid" draw:fill-color="#846a4e" draw:opacity="100.0%" draw:stroke="solid" svg:stroke-color="#846a4e" draw:stroke-linejoin="miter" svg:stroke-opacity="100.0%" svg:stroke-width="0.22840828mm"/>
    </style:style>
    <style:style style:family="graphic" style:name="style-325">
      <style:graphic-properties draw:fill="solid" draw:fill-color="#70583b" draw:opacity="100.0%" draw:stroke="solid" svg:stroke-color="#70583b" draw:stroke-linejoin="miter" svg:stroke-opacity="100.0%" svg:stroke-width="0.22840828mm"/>
    </style:style>
    <style:style style:family="graphic" style:name="style-326">
      <style:graphic-properties draw:fill="solid" draw:fill-color="#3f382f" draw:opacity="100.0%" draw:stroke="solid" svg:stroke-color="#3f382f" draw:stroke-linejoin="miter" svg:stroke-opacity="100.0%" svg:stroke-width="0.22840828mm"/>
    </style:style>
    <style:style style:family="graphic" style:name="style-327">
      <style:graphic-properties draw:fill="solid" draw:fill-color="#3b332a" draw:opacity="100.0%" draw:stroke="solid" svg:stroke-color="#3b332a" draw:stroke-linejoin="miter" svg:stroke-opacity="100.0%" svg:stroke-width="0.22840828mm"/>
    </style:style>
    <style:style style:family="graphic" style:name="style-328">
      <style:graphic-properties draw:fill="solid" draw:fill-color="#312e26" draw:opacity="100.0%" draw:stroke="solid" svg:stroke-color="#312e26" draw:stroke-linejoin="miter" svg:stroke-opacity="100.0%" svg:stroke-width="0.22840828mm"/>
    </style:style>
    <style:style style:family="graphic" style:name="style-329">
      <style:graphic-properties draw:fill="solid" draw:fill-color="#352f26" draw:opacity="100.0%" draw:stroke="solid" svg:stroke-color="#352f26" draw:stroke-linejoin="miter" svg:stroke-opacity="100.0%" svg:stroke-width="0.22840828mm"/>
    </style:style>
    <style:style style:family="graphic" style:name="style-330">
      <style:graphic-properties draw:fill="solid" draw:fill-color="#5c4b37" draw:opacity="100.0%" draw:stroke="solid" svg:stroke-color="#5c4b37" draw:stroke-linejoin="miter" svg:stroke-opacity="100.0%" svg:stroke-width="0.22840828mm"/>
    </style:style>
    <style:style style:family="graphic" style:name="style-331">
      <style:graphic-properties draw:fill="solid" draw:fill-color="#3f382f" draw:opacity="100.0%" draw:stroke="solid" svg:stroke-color="#3f382f" draw:stroke-linejoin="miter" svg:stroke-opacity="100.0%" svg:stroke-width="0.22840828mm"/>
    </style:style>
    <style:style style:family="graphic" style:name="style-332">
      <style:graphic-properties draw:fill="solid" draw:fill-color="#40372d" draw:opacity="100.0%" draw:stroke="solid" svg:stroke-color="#40372d" draw:stroke-linejoin="miter" svg:stroke-opacity="100.0%" svg:stroke-width="0.22840828mm"/>
    </style:style>
    <style:style style:family="graphic" style:name="style-333">
      <style:graphic-properties draw:fill="solid" draw:fill-color="#38332c" draw:opacity="100.0%" draw:stroke="solid" svg:stroke-color="#38332c" draw:stroke-linejoin="miter" svg:stroke-opacity="100.0%" svg:stroke-width="0.22840828mm"/>
    </style:style>
    <style:style style:family="graphic" style:name="style-334">
      <style:graphic-properties draw:fill="solid" draw:fill-color="#423b34" draw:opacity="100.0%" draw:stroke="solid" svg:stroke-color="#423b34" draw:stroke-linejoin="miter" svg:stroke-opacity="100.0%" svg:stroke-width="0.22840828mm"/>
    </style:style>
    <style:style style:family="graphic" style:name="style-335">
      <style:graphic-properties draw:fill="solid" draw:fill-color="#93724c" draw:opacity="100.0%" draw:stroke="solid" svg:stroke-color="#93724c" draw:stroke-linejoin="miter" svg:stroke-opacity="100.0%" svg:stroke-width="0.22840828mm"/>
    </style:style>
    <style:style style:family="graphic" style:name="style-336">
      <style:graphic-properties draw:fill="solid" draw:fill-color="#ab9275" draw:opacity="100.0%" draw:stroke="solid" svg:stroke-color="#ab9275" draw:stroke-linejoin="miter" svg:stroke-opacity="100.0%" svg:stroke-width="0.22840828mm"/>
    </style:style>
    <style:style style:family="graphic" style:name="style-337">
      <style:graphic-properties draw:fill="solid" draw:fill-color="#816a50" draw:opacity="100.0%" draw:stroke="solid" svg:stroke-color="#816a50" draw:stroke-linejoin="miter" svg:stroke-opacity="100.0%" svg:stroke-width="0.22840828mm"/>
    </style:style>
    <style:style style:family="graphic" style:name="style-338">
      <style:graphic-properties draw:fill="solid" draw:fill-color="#745a3c" draw:opacity="100.0%" draw:stroke="solid" svg:stroke-color="#745a3c" draw:stroke-linejoin="miter" svg:stroke-opacity="100.0%" svg:stroke-width="0.22840828mm"/>
    </style:style>
    <style:style style:family="graphic" style:name="style-339">
      <style:graphic-properties draw:fill="solid" draw:fill-color="#38332c" draw:opacity="100.0%" draw:stroke="solid" svg:stroke-color="#38332c" draw:stroke-linejoin="miter" svg:stroke-opacity="100.0%" svg:stroke-width="0.22840828mm"/>
    </style:style>
    <style:style style:family="graphic" style:name="style-340">
      <style:graphic-properties draw:fill="solid" draw:fill-color="#7d6245" draw:opacity="100.0%" draw:stroke="solid" svg:stroke-color="#7d6245" draw:stroke-linejoin="miter" svg:stroke-opacity="100.0%" svg:stroke-width="0.22840828mm"/>
    </style:style>
    <style:style style:family="graphic" style:name="style-341">
      <style:graphic-properties draw:fill="solid" draw:fill-color="#3d372f" draw:opacity="100.0%" draw:stroke="solid" svg:stroke-color="#3d372f" draw:stroke-linejoin="miter" svg:stroke-opacity="100.0%" svg:stroke-width="0.22840828mm"/>
    </style:style>
    <style:style style:family="graphic" style:name="style-342">
      <style:graphic-properties draw:fill="solid" draw:fill-color="#473d33" draw:opacity="100.0%" draw:stroke="solid" svg:stroke-color="#473d33" draw:stroke-linejoin="miter" svg:stroke-opacity="100.0%" svg:stroke-width="0.22840828mm"/>
    </style:style>
    <style:style style:family="graphic" style:name="style-343">
      <style:graphic-properties draw:fill="solid" draw:fill-color="#43392f" draw:opacity="100.0%" draw:stroke="solid" svg:stroke-color="#43392f" draw:stroke-linejoin="miter" svg:stroke-opacity="100.0%" svg:stroke-width="0.22840828mm"/>
    </style:style>
    <style:style style:family="graphic" style:name="style-344">
      <style:graphic-properties draw:fill="solid" draw:fill-color="#846b50" draw:opacity="100.0%" draw:stroke="solid" svg:stroke-color="#846b50" draw:stroke-linejoin="miter" svg:stroke-opacity="100.0%" svg:stroke-width="0.22840828mm"/>
    </style:style>
    <style:style style:family="graphic" style:name="style-345">
      <style:graphic-properties draw:fill="solid" draw:fill-color="#72583d" draw:opacity="100.0%" draw:stroke="solid" svg:stroke-color="#72583d" draw:stroke-linejoin="miter" svg:stroke-opacity="100.0%" svg:stroke-width="0.22840828mm"/>
    </style:style>
    <style:style style:family="graphic" style:name="style-346">
      <style:graphic-properties draw:fill="solid" draw:fill-color="#3f362d" draw:opacity="100.0%" draw:stroke="solid" svg:stroke-color="#3f362d" draw:stroke-linejoin="miter" svg:stroke-opacity="100.0%" svg:stroke-width="0.22840828mm"/>
    </style:style>
    <style:style style:family="graphic" style:name="style-347">
      <style:graphic-properties draw:fill="solid" draw:fill-color="#655239" draw:opacity="100.0%" draw:stroke="solid" svg:stroke-color="#655239" draw:stroke-linejoin="miter" svg:stroke-opacity="100.0%" svg:stroke-width="0.22840828mm"/>
    </style:style>
    <style:style style:family="graphic" style:name="style-348">
      <style:graphic-properties draw:fill="solid" draw:fill-color="#73593d" draw:opacity="100.0%" draw:stroke="solid" svg:stroke-color="#73593d" draw:stroke-linejoin="miter" svg:stroke-opacity="100.0%" svg:stroke-width="0.22840828mm"/>
    </style:style>
    <style:style style:family="graphic" style:name="style-349">
      <style:graphic-properties draw:fill="solid" draw:fill-color="#42382c" draw:opacity="100.0%" draw:stroke="solid" svg:stroke-color="#42382c" draw:stroke-linejoin="miter" svg:stroke-opacity="100.0%" svg:stroke-width="0.22840828mm"/>
    </style:style>
    <style:style style:family="graphic" style:name="style-350">
      <style:graphic-properties draw:fill="solid" draw:fill-color="#3e362d" draw:opacity="100.0%" draw:stroke="solid" svg:stroke-color="#3e362d" draw:stroke-linejoin="miter" svg:stroke-opacity="100.0%" svg:stroke-width="0.22840828mm"/>
    </style:style>
    <style:style style:family="graphic" style:name="style-351">
      <style:graphic-properties draw:fill="solid" draw:fill-color="#423e37" draw:opacity="100.0%" draw:stroke="solid" svg:stroke-color="#423e37" draw:stroke-linejoin="miter" svg:stroke-opacity="100.0%" svg:stroke-width="0.22840828mm"/>
    </style:style>
    <style:style style:family="graphic" style:name="style-352">
      <style:graphic-properties draw:fill="solid" draw:fill-color="#735c43" draw:opacity="100.0%" draw:stroke="solid" svg:stroke-color="#735c43" draw:stroke-linejoin="miter" svg:stroke-opacity="100.0%" svg:stroke-width="0.22840828mm"/>
    </style:style>
    <style:style style:family="graphic" style:name="style-353">
      <style:graphic-properties draw:fill="solid" draw:fill-color="#403930" draw:opacity="100.0%" draw:stroke="solid" svg:stroke-color="#403930" draw:stroke-linejoin="miter" svg:stroke-opacity="100.0%" svg:stroke-width="0.22840828mm"/>
    </style:style>
    <style:style style:family="graphic" style:name="style-354">
      <style:graphic-properties draw:fill="solid" draw:fill-color="#927557" draw:opacity="100.0%" draw:stroke="solid" svg:stroke-color="#927557" draw:stroke-linejoin="miter" svg:stroke-opacity="100.0%" svg:stroke-width="0.22840828mm"/>
    </style:style>
    <style:style style:family="graphic" style:name="style-355">
      <style:graphic-properties draw:fill="solid" draw:fill-color="#7b6045" draw:opacity="100.0%" draw:stroke="solid" svg:stroke-color="#7b6045" draw:stroke-linejoin="miter" svg:stroke-opacity="100.0%" svg:stroke-width="0.22840828mm"/>
    </style:style>
    <style:style style:family="graphic" style:name="style-356">
      <style:graphic-properties draw:fill="solid" draw:fill-color="#64503b" draw:opacity="100.0%" draw:stroke="solid" svg:stroke-color="#64503b" draw:stroke-linejoin="miter" svg:stroke-opacity="100.0%" svg:stroke-width="0.22840828mm"/>
    </style:style>
    <style:style style:family="graphic" style:name="style-357">
      <style:graphic-properties draw:fill="solid" draw:fill-color="#44392d" draw:opacity="100.0%" draw:stroke="solid" svg:stroke-color="#44392d" draw:stroke-linejoin="miter" svg:stroke-opacity="100.0%" svg:stroke-width="0.22840828mm"/>
    </style:style>
    <style:style style:family="graphic" style:name="style-358">
      <style:graphic-properties draw:fill="solid" draw:fill-color="#7a6041" draw:opacity="100.0%" draw:stroke="solid" svg:stroke-color="#7a6041" draw:stroke-linejoin="miter" svg:stroke-opacity="100.0%" svg:stroke-width="0.22840828mm"/>
    </style:style>
    <style:style style:family="graphic" style:name="style-359">
      <style:graphic-properties draw:fill="solid" draw:fill-color="#42392f" draw:opacity="100.0%" draw:stroke="solid" svg:stroke-color="#42392f" draw:stroke-linejoin="miter" svg:stroke-opacity="100.0%" svg:stroke-width="0.22840828mm"/>
    </style:style>
    <style:style style:family="graphic" style:name="style-360">
      <style:graphic-properties draw:fill="solid" draw:fill-color="#3d3527" draw:opacity="100.0%" draw:stroke="solid" svg:stroke-color="#3d3527" draw:stroke-linejoin="miter" svg:stroke-opacity="100.0%" svg:stroke-width="0.22840828mm"/>
    </style:style>
    <style:style style:family="graphic" style:name="style-361">
      <style:graphic-properties draw:fill="solid" draw:fill-color="#423c34" draw:opacity="100.0%" draw:stroke="solid" svg:stroke-color="#423c34" draw:stroke-linejoin="miter" svg:stroke-opacity="100.0%" svg:stroke-width="0.22840828mm"/>
    </style:style>
    <style:style style:family="graphic" style:name="style-362">
      <style:graphic-properties draw:fill="solid" draw:fill-color="#695138" draw:opacity="100.0%" draw:stroke="solid" svg:stroke-color="#695138" draw:stroke-linejoin="miter" svg:stroke-opacity="100.0%" svg:stroke-width="0.22840828mm"/>
    </style:style>
    <style:style style:family="graphic" style:name="style-363">
      <style:graphic-properties draw:fill="solid" draw:fill-color="#4d3d2d" draw:opacity="100.0%" draw:stroke="solid" svg:stroke-color="#4d3d2d" draw:stroke-linejoin="miter" svg:stroke-opacity="100.0%" svg:stroke-width="0.22840828mm"/>
    </style:style>
    <style:style style:family="graphic" style:name="style-364">
      <style:graphic-properties draw:fill="solid" draw:fill-color="#72583b" draw:opacity="100.0%" draw:stroke="solid" svg:stroke-color="#72583b" draw:stroke-linejoin="miter" svg:stroke-opacity="100.0%" svg:stroke-width="0.22840828mm"/>
    </style:style>
    <style:style style:family="graphic" style:name="style-365">
      <style:graphic-properties draw:fill="solid" draw:fill-color="#b79f84" draw:opacity="100.0%" draw:stroke="solid" svg:stroke-color="#b79f84" draw:stroke-linejoin="miter" svg:stroke-opacity="100.0%" svg:stroke-width="0.22840828mm"/>
    </style:style>
    <style:style style:family="graphic" style:name="style-366">
      <style:graphic-properties draw:fill="solid" draw:fill-color="#795d40" draw:opacity="100.0%" draw:stroke="solid" svg:stroke-color="#795d40" draw:stroke-linejoin="miter" svg:stroke-opacity="100.0%" svg:stroke-width="0.22840828mm"/>
    </style:style>
    <style:style style:family="graphic" style:name="style-367">
      <style:graphic-properties draw:fill="solid" draw:fill-color="#917654" draw:opacity="100.0%" draw:stroke="solid" svg:stroke-color="#917654" draw:stroke-linejoin="miter" svg:stroke-opacity="100.0%" svg:stroke-width="0.22840828mm"/>
    </style:style>
    <style:style style:family="graphic" style:name="style-368">
      <style:graphic-properties draw:fill="solid" draw:fill-color="#765a3b" draw:opacity="100.0%" draw:stroke="solid" svg:stroke-color="#765a3b" draw:stroke-linejoin="miter" svg:stroke-opacity="100.0%" svg:stroke-width="0.22840828mm"/>
    </style:style>
    <style:style style:family="graphic" style:name="style-369">
      <style:graphic-properties draw:fill="solid" draw:fill-color="#3d352c" draw:opacity="100.0%" draw:stroke="solid" svg:stroke-color="#3d352c" draw:stroke-linejoin="miter" svg:stroke-opacity="100.0%" svg:stroke-width="0.22840828mm"/>
    </style:style>
    <style:style style:family="graphic" style:name="style-370">
      <style:graphic-properties draw:fill="solid" draw:fill-color="#765c3d" draw:opacity="100.0%" draw:stroke="solid" svg:stroke-color="#765c3d" draw:stroke-linejoin="miter" svg:stroke-opacity="100.0%" svg:stroke-width="0.22840828mm"/>
    </style:style>
    <style:style style:family="graphic" style:name="style-371">
      <style:graphic-properties draw:fill="solid" draw:fill-color="#6f5c48" draw:opacity="100.0%" draw:stroke="solid" svg:stroke-color="#6f5c48" draw:stroke-linejoin="miter" svg:stroke-opacity="100.0%" svg:stroke-width="0.22840828mm"/>
    </style:style>
    <style:style style:family="graphic" style:name="style-372">
      <style:graphic-properties draw:fill="solid" draw:fill-color="#ac947a" draw:opacity="100.0%" draw:stroke="solid" svg:stroke-color="#ac947a" draw:stroke-linejoin="miter" svg:stroke-opacity="100.0%" svg:stroke-width="0.22840828mm"/>
    </style:style>
    <style:style style:family="graphic" style:name="style-373">
      <style:graphic-properties draw:fill="solid" draw:fill-color="#443c33" draw:opacity="100.0%" draw:stroke="solid" svg:stroke-color="#443c33" draw:stroke-linejoin="miter" svg:stroke-opacity="100.0%" svg:stroke-width="0.22840828mm"/>
    </style:style>
    <style:style style:family="graphic" style:name="style-374">
      <style:graphic-properties draw:fill="solid" draw:fill-color="#4a3c2d" draw:opacity="100.0%" draw:stroke="solid" svg:stroke-color="#4a3c2d" draw:stroke-linejoin="miter" svg:stroke-opacity="100.0%" svg:stroke-width="0.22840828mm"/>
    </style:style>
    <style:style style:family="graphic" style:name="style-375">
      <style:graphic-properties draw:fill="solid" draw:fill-color="#3d352c" draw:opacity="100.0%" draw:stroke="solid" svg:stroke-color="#3d352c" draw:stroke-linejoin="miter" svg:stroke-opacity="100.0%" svg:stroke-width="0.22840828mm"/>
    </style:style>
    <style:style style:family="graphic" style:name="style-376">
      <style:graphic-properties draw:fill="solid" draw:fill-color="#40352b" draw:opacity="100.0%" draw:stroke="solid" svg:stroke-color="#40352b" draw:stroke-linejoin="miter" svg:stroke-opacity="100.0%" svg:stroke-width="0.22840828mm"/>
    </style:style>
    <style:style style:family="graphic" style:name="style-377">
      <style:graphic-properties draw:fill="solid" draw:fill-color="#3a342c" draw:opacity="100.0%" draw:stroke="solid" svg:stroke-color="#3a342c" draw:stroke-linejoin="miter" svg:stroke-opacity="100.0%" svg:stroke-width="0.22840828mm"/>
    </style:style>
    <style:style style:family="graphic" style:name="style-378">
      <style:graphic-properties draw:fill="solid" draw:fill-color="#785c3f" draw:opacity="100.0%" draw:stroke="solid" svg:stroke-color="#785c3f" draw:stroke-linejoin="miter" svg:stroke-opacity="100.0%" svg:stroke-width="0.22840828mm"/>
    </style:style>
    <style:style style:family="graphic" style:name="style-379">
      <style:graphic-properties draw:fill="solid" draw:fill-color="#a79a8c" draw:opacity="100.0%" draw:stroke="solid" svg:stroke-color="#a79a8c" draw:stroke-linejoin="miter" svg:stroke-opacity="100.0%" svg:stroke-width="0.22840828mm"/>
    </style:style>
    <style:style style:family="graphic" style:name="style-380">
      <style:graphic-properties draw:fill="solid" draw:fill-color="#795d3e" draw:opacity="100.0%" draw:stroke="solid" svg:stroke-color="#795d3e" draw:stroke-linejoin="miter" svg:stroke-opacity="100.0%" svg:stroke-width="0.22840828mm"/>
    </style:style>
    <style:style style:family="graphic" style:name="style-381">
      <style:graphic-properties draw:fill="solid" draw:fill-color="#90714b" draw:opacity="100.0%" draw:stroke="solid" svg:stroke-color="#90714b" draw:stroke-linejoin="miter" svg:stroke-opacity="100.0%" svg:stroke-width="0.22840828mm"/>
    </style:style>
    <style:style style:family="graphic" style:name="style-382">
      <style:graphic-properties draw:fill="solid" draw:fill-color="#3f372c" draw:opacity="100.0%" draw:stroke="solid" svg:stroke-color="#3f372c" draw:stroke-linejoin="miter" svg:stroke-opacity="100.0%" svg:stroke-width="0.22840828mm"/>
    </style:style>
    <style:style style:family="graphic" style:name="style-383">
      <style:graphic-properties draw:fill="solid" draw:fill-color="#3d352c" draw:opacity="100.0%" draw:stroke="solid" svg:stroke-color="#3d352c" draw:stroke-linejoin="miter" svg:stroke-opacity="100.0%" svg:stroke-width="0.22840828mm"/>
    </style:style>
    <style:style style:family="graphic" style:name="style-384">
      <style:graphic-properties draw:fill="solid" draw:fill-color="#8d652e" draw:opacity="100.0%" draw:stroke="solid" svg:stroke-color="#8d652e" draw:stroke-linejoin="miter" svg:stroke-opacity="100.0%" svg:stroke-width="0.22840828mm"/>
    </style:style>
    <style:style style:family="graphic" style:name="style-385">
      <style:graphic-properties draw:fill="solid" draw:fill-color="#463e35" draw:opacity="100.0%" draw:stroke="solid" svg:stroke-color="#463e35" draw:stroke-linejoin="miter" svg:stroke-opacity="100.0%" svg:stroke-width="0.22840828mm"/>
    </style:style>
    <style:style style:family="graphic" style:name="style-386">
      <style:graphic-properties draw:fill="solid" draw:fill-color="#42372a" draw:opacity="100.0%" draw:stroke="solid" svg:stroke-color="#42372a" draw:stroke-linejoin="miter" svg:stroke-opacity="100.0%" svg:stroke-width="0.22840828mm"/>
    </style:style>
    <style:style style:family="graphic" style:name="style-387">
      <style:graphic-properties draw:fill="solid" draw:fill-color="#886b48" draw:opacity="100.0%" draw:stroke="solid" svg:stroke-color="#886b48" draw:stroke-linejoin="miter" svg:stroke-opacity="100.0%" svg:stroke-width="0.22840828mm"/>
    </style:style>
    <style:style style:family="graphic" style:name="style-388">
      <style:graphic-properties draw:fill="solid" draw:fill-color="#453a25" draw:opacity="100.0%" draw:stroke="solid" svg:stroke-color="#453a25" draw:stroke-linejoin="miter" svg:stroke-opacity="100.0%" svg:stroke-width="0.22840828mm"/>
    </style:style>
    <style:style style:family="graphic" style:name="style-389">
      <style:graphic-properties draw:fill="solid" draw:fill-color="#584734" draw:opacity="100.0%" draw:stroke="solid" svg:stroke-color="#584734" draw:stroke-linejoin="miter" svg:stroke-opacity="100.0%" svg:stroke-width="0.22840828mm"/>
    </style:style>
    <style:style style:family="graphic" style:name="style-390">
      <style:graphic-properties draw:fill="solid" draw:fill-color="#6b563b" draw:opacity="100.0%" draw:stroke="solid" svg:stroke-color="#6b563b" draw:stroke-linejoin="miter" svg:stroke-opacity="100.0%" svg:stroke-width="0.22840828mm"/>
    </style:style>
    <style:style style:family="graphic" style:name="style-391">
      <style:graphic-properties draw:fill="solid" draw:fill-color="#473f35" draw:opacity="100.0%" draw:stroke="solid" svg:stroke-color="#473f35" draw:stroke-linejoin="miter" svg:stroke-opacity="100.0%" svg:stroke-width="0.22840828mm"/>
    </style:style>
    <style:style style:family="graphic" style:name="style-392">
      <style:graphic-properties draw:fill="solid" draw:fill-color="#654f38" draw:opacity="100.0%" draw:stroke="solid" svg:stroke-color="#654f38" draw:stroke-linejoin="miter" svg:stroke-opacity="100.0%" svg:stroke-width="0.22840828mm"/>
    </style:style>
    <style:style style:family="graphic" style:name="style-393">
      <style:graphic-properties draw:fill="solid" draw:fill-color="#6f5a42" draw:opacity="100.0%" draw:stroke="solid" svg:stroke-color="#6f5a42" draw:stroke-linejoin="miter" svg:stroke-opacity="100.0%" svg:stroke-width="0.22840828mm"/>
    </style:style>
    <style:style style:family="graphic" style:name="style-394">
      <style:graphic-properties draw:fill="solid" draw:fill-color="#806447" draw:opacity="100.0%" draw:stroke="solid" svg:stroke-color="#806447" draw:stroke-linejoin="miter" svg:stroke-opacity="100.0%" svg:stroke-width="0.22840828mm"/>
    </style:style>
    <style:style style:family="graphic" style:name="style-395">
      <style:graphic-properties draw:fill="solid" draw:fill-color="#8b7359" draw:opacity="100.0%" draw:stroke="solid" svg:stroke-color="#8b7359" draw:stroke-linejoin="miter" svg:stroke-opacity="100.0%" svg:stroke-width="0.22840828mm"/>
    </style:style>
    <style:style style:family="graphic" style:name="style-396">
      <style:graphic-properties draw:fill="solid" draw:fill-color="#6a553d" draw:opacity="100.0%" draw:stroke="solid" svg:stroke-color="#6a553d" draw:stroke-linejoin="miter" svg:stroke-opacity="100.0%" svg:stroke-width="0.22840828mm"/>
    </style:style>
    <style:style style:family="graphic" style:name="style-397">
      <style:graphic-properties draw:fill="solid" draw:fill-color="#806447" draw:opacity="100.0%" draw:stroke="solid" svg:stroke-color="#806447" draw:stroke-linejoin="miter" svg:stroke-opacity="100.0%" svg:stroke-width="0.22840828mm"/>
    </style:style>
    <style:style style:family="graphic" style:name="style-398">
      <style:graphic-properties draw:fill="solid" draw:fill-color="#3f3931" draw:opacity="100.0%" draw:stroke="solid" svg:stroke-color="#3f3931" draw:stroke-linejoin="miter" svg:stroke-opacity="100.0%" svg:stroke-width="0.22840828mm"/>
    </style:style>
    <style:style style:family="graphic" style:name="style-399">
      <style:graphic-properties draw:fill="solid" draw:fill-color="#473d30" draw:opacity="100.0%" draw:stroke="solid" svg:stroke-color="#473d30" draw:stroke-linejoin="miter" svg:stroke-opacity="100.0%" svg:stroke-width="0.22840828mm"/>
    </style:style>
    <style:style style:family="graphic" style:name="style-400">
      <style:graphic-properties draw:fill="solid" draw:fill-color="#826749" draw:opacity="100.0%" draw:stroke="solid" svg:stroke-color="#826749" draw:stroke-linejoin="miter" svg:stroke-opacity="100.0%" svg:stroke-width="0.22840828mm"/>
    </style:style>
    <style:style style:family="graphic" style:name="style-401">
      <style:graphic-properties draw:fill="solid" draw:fill-color="#866a4d" draw:opacity="100.0%" draw:stroke="solid" svg:stroke-color="#866a4d" draw:stroke-linejoin="miter" svg:stroke-opacity="100.0%" svg:stroke-width="0.22840828mm"/>
    </style:style>
    <style:style style:family="graphic" style:name="style-402">
      <style:graphic-properties draw:fill="solid" draw:fill-color="#363129" draw:opacity="100.0%" draw:stroke="solid" svg:stroke-color="#363129" draw:stroke-linejoin="miter" svg:stroke-opacity="100.0%" svg:stroke-width="0.22840828mm"/>
    </style:style>
    <style:style style:family="graphic" style:name="style-403">
      <style:graphic-properties draw:fill="solid" draw:fill-color="#5f4929" draw:opacity="100.0%" draw:stroke="solid" svg:stroke-color="#5f4929" draw:stroke-linejoin="miter" svg:stroke-opacity="100.0%" svg:stroke-width="0.22840828mm"/>
    </style:style>
    <style:style style:family="graphic" style:name="style-404">
      <style:graphic-properties draw:fill="solid" draw:fill-color="#3c342b" draw:opacity="100.0%" draw:stroke="solid" svg:stroke-color="#3c342b" draw:stroke-linejoin="miter" svg:stroke-opacity="100.0%" svg:stroke-width="0.22840828mm"/>
    </style:style>
    <style:style style:family="graphic" style:name="style-405">
      <style:graphic-properties draw:fill="solid" draw:fill-color="#45392d" draw:opacity="100.0%" draw:stroke="solid" svg:stroke-color="#45392d" draw:stroke-linejoin="miter" svg:stroke-opacity="100.0%" svg:stroke-width="0.22840828mm"/>
    </style:style>
    <style:style style:family="graphic" style:name="style-406">
      <style:graphic-properties draw:fill="solid" draw:fill-color="#242624" draw:opacity="100.0%" draw:stroke="solid" svg:stroke-color="#242624" draw:stroke-linejoin="miter" svg:stroke-opacity="100.0%" svg:stroke-width="0.22840828mm"/>
    </style:style>
    <style:style style:family="graphic" style:name="style-407">
      <style:graphic-properties draw:fill="solid" draw:fill-color="#876d4f" draw:opacity="100.0%" draw:stroke="solid" svg:stroke-color="#876d4f" draw:stroke-linejoin="miter" svg:stroke-opacity="100.0%" svg:stroke-width="0.22840828mm"/>
    </style:style>
    <style:style style:family="graphic" style:name="style-408">
      <style:graphic-properties draw:fill="solid" draw:fill-color="#6c563b" draw:opacity="100.0%" draw:stroke="solid" svg:stroke-color="#6c563b" draw:stroke-linejoin="miter" svg:stroke-opacity="100.0%" svg:stroke-width="0.22840828mm"/>
    </style:style>
    <style:style style:family="graphic" style:name="style-409">
      <style:graphic-properties draw:fill="solid" draw:fill-color="#6c5a47" draw:opacity="100.0%" draw:stroke="solid" svg:stroke-color="#6c5a47" draw:stroke-linejoin="miter" svg:stroke-opacity="100.0%" svg:stroke-width="0.22840828mm"/>
    </style:style>
    <style:style style:family="graphic" style:name="style-410">
      <style:graphic-properties draw:fill="solid" draw:fill-color="#715739" draw:opacity="100.0%" draw:stroke="solid" svg:stroke-color="#715739" draw:stroke-linejoin="miter" svg:stroke-opacity="100.0%" svg:stroke-width="0.22840828mm"/>
    </style:style>
    <style:style style:family="graphic" style:name="style-411">
      <style:graphic-properties draw:fill="solid" draw:fill-color="#68533c" draw:opacity="100.0%" draw:stroke="solid" svg:stroke-color="#68533c" draw:stroke-linejoin="miter" svg:stroke-opacity="100.0%" svg:stroke-width="0.22840828mm"/>
    </style:style>
    <style:style style:family="graphic" style:name="style-412">
      <style:graphic-properties draw:fill="solid" draw:fill-color="#41382e" draw:opacity="100.0%" draw:stroke="solid" svg:stroke-color="#41382e" draw:stroke-linejoin="miter" svg:stroke-opacity="100.0%" svg:stroke-width="0.22840828mm"/>
    </style:style>
    <style:style style:family="graphic" style:name="style-413">
      <style:graphic-properties draw:fill="solid" draw:fill-color="#453e35" draw:opacity="100.0%" draw:stroke="solid" svg:stroke-color="#453e35" draw:stroke-linejoin="miter" svg:stroke-opacity="100.0%" svg:stroke-width="0.22840828mm"/>
    </style:style>
    <style:style style:family="graphic" style:name="style-414">
      <style:graphic-properties draw:fill="solid" draw:fill-color="#3e3932" draw:opacity="100.0%" draw:stroke="solid" svg:stroke-color="#3e3932" draw:stroke-linejoin="miter" svg:stroke-opacity="100.0%" svg:stroke-width="0.22840828mm"/>
    </style:style>
    <style:style style:family="graphic" style:name="style-415">
      <style:graphic-properties draw:fill="solid" draw:fill-color="#3b3229" draw:opacity="100.0%" draw:stroke="solid" svg:stroke-color="#3b3229" draw:stroke-linejoin="miter" svg:stroke-opacity="100.0%" svg:stroke-width="0.22840828mm"/>
    </style:style>
    <style:style style:family="graphic" style:name="style-416">
      <style:graphic-properties draw:fill="solid" draw:fill-color="#6d563b" draw:opacity="100.0%" draw:stroke="solid" svg:stroke-color="#6d563b" draw:stroke-linejoin="miter" svg:stroke-opacity="100.0%" svg:stroke-width="0.22840828mm"/>
    </style:style>
    <style:style style:family="graphic" style:name="style-417">
      <style:graphic-properties draw:fill="solid" draw:fill-color="#5c4934" draw:opacity="100.0%" draw:stroke="solid" svg:stroke-color="#5c4934" draw:stroke-linejoin="miter" svg:stroke-opacity="100.0%" svg:stroke-width="0.22840828mm"/>
    </style:style>
    <style:style style:family="graphic" style:name="style-418">
      <style:graphic-properties draw:fill="solid" draw:fill-color="#3d3327" draw:opacity="100.0%" draw:stroke="solid" svg:stroke-color="#3d3327" draw:stroke-linejoin="miter" svg:stroke-opacity="100.0%" svg:stroke-width="0.22840828mm"/>
    </style:style>
    <style:style style:family="graphic" style:name="style-419">
      <style:graphic-properties draw:fill="solid" draw:fill-color="#373229" draw:opacity="100.0%" draw:stroke="solid" svg:stroke-color="#373229" draw:stroke-linejoin="miter" svg:stroke-opacity="100.0%" svg:stroke-width="0.22840828mm"/>
    </style:style>
    <style:style style:family="graphic" style:name="style-420">
      <style:graphic-properties draw:fill="solid" draw:fill-color="#3e382e" draw:opacity="100.0%" draw:stroke="solid" svg:stroke-color="#3e382e" draw:stroke-linejoin="miter" svg:stroke-opacity="100.0%" svg:stroke-width="0.22840828mm"/>
    </style:style>
    <style:style style:family="graphic" style:name="style-421">
      <style:graphic-properties draw:fill="solid" draw:fill-color="#82684a" draw:opacity="100.0%" draw:stroke="solid" svg:stroke-color="#82684a" draw:stroke-linejoin="miter" svg:stroke-opacity="100.0%" svg:stroke-width="0.22840828mm"/>
    </style:style>
    <style:style style:family="graphic" style:name="style-422">
      <style:graphic-properties draw:fill="solid" draw:fill-color="#3c352c" draw:opacity="100.0%" draw:stroke="solid" svg:stroke-color="#3c352c" draw:stroke-linejoin="miter" svg:stroke-opacity="100.0%" svg:stroke-width="0.22840828mm"/>
    </style:style>
    <style:style style:family="graphic" style:name="style-423">
      <style:graphic-properties draw:fill="solid" draw:fill-color="#4c3d2e" draw:opacity="100.0%" draw:stroke="solid" svg:stroke-color="#4c3d2e" draw:stroke-linejoin="miter" svg:stroke-opacity="100.0%" svg:stroke-width="0.22840828mm"/>
    </style:style>
    <style:style style:family="graphic" style:name="style-424">
      <style:graphic-properties draw:fill="solid" draw:fill-color="#80603c" draw:opacity="100.0%" draw:stroke="solid" svg:stroke-color="#80603c" draw:stroke-linejoin="miter" svg:stroke-opacity="100.0%" svg:stroke-width="0.22840828mm"/>
    </style:style>
    <style:style style:family="graphic" style:name="style-425">
      <style:graphic-properties draw:fill="solid" draw:fill-color="#35312a" draw:opacity="100.0%" draw:stroke="solid" svg:stroke-color="#35312a" draw:stroke-linejoin="miter" svg:stroke-opacity="100.0%" svg:stroke-width="0.22840828mm"/>
    </style:style>
    <style:style style:family="graphic" style:name="style-426">
      <style:graphic-properties draw:fill="solid" draw:fill-color="#393127" draw:opacity="100.0%" draw:stroke="solid" svg:stroke-color="#393127" draw:stroke-linejoin="miter" svg:stroke-opacity="100.0%" svg:stroke-width="0.22840828mm"/>
    </style:style>
    <style:style style:family="graphic" style:name="style-427">
      <style:graphic-properties draw:fill="solid" draw:fill-color="#3c342b" draw:opacity="100.0%" draw:stroke="solid" svg:stroke-color="#3c342b" draw:stroke-linejoin="miter" svg:stroke-opacity="100.0%" svg:stroke-width="0.22840828mm"/>
    </style:style>
    <style:style style:family="graphic" style:name="style-428">
      <style:graphic-properties draw:fill="solid" draw:fill-color="#7b5f40" draw:opacity="100.0%" draw:stroke="solid" svg:stroke-color="#7b5f40" draw:stroke-linejoin="miter" svg:stroke-opacity="100.0%" svg:stroke-width="0.22840828mm"/>
    </style:style>
    <style:style style:family="graphic" style:name="style-429">
      <style:graphic-properties draw:fill="solid" draw:fill-color="#423a30" draw:opacity="100.0%" draw:stroke="solid" svg:stroke-color="#423a30" draw:stroke-linejoin="miter" svg:stroke-opacity="100.0%" svg:stroke-width="0.22840828mm"/>
    </style:style>
    <style:style style:family="graphic" style:name="style-430">
      <style:graphic-properties draw:fill="solid" draw:fill-color="#3c352c" draw:opacity="100.0%" draw:stroke="solid" svg:stroke-color="#3c352c" draw:stroke-linejoin="miter" svg:stroke-opacity="100.0%" svg:stroke-width="0.22840828mm"/>
    </style:style>
    <style:style style:family="graphic" style:name="style-431">
      <style:graphic-properties draw:fill="solid" draw:fill-color="#463a2b" draw:opacity="100.0%" draw:stroke="solid" svg:stroke-color="#463a2b" draw:stroke-linejoin="miter" svg:stroke-opacity="100.0%" svg:stroke-width="0.22840828mm"/>
    </style:style>
    <style:style style:family="graphic" style:name="style-432">
      <style:graphic-properties draw:fill="solid" draw:fill-color="#755e41" draw:opacity="100.0%" draw:stroke="solid" svg:stroke-color="#755e41" draw:stroke-linejoin="miter" svg:stroke-opacity="100.0%" svg:stroke-width="0.22840828mm"/>
    </style:style>
    <style:style style:family="graphic" style:name="style-433">
      <style:graphic-properties draw:fill="solid" draw:fill-color="#725b41" draw:opacity="100.0%" draw:stroke="solid" svg:stroke-color="#725b41" draw:stroke-linejoin="miter" svg:stroke-opacity="100.0%" svg:stroke-width="0.22840828mm"/>
    </style:style>
    <style:style style:family="graphic" style:name="style-434">
      <style:graphic-properties draw:fill="solid" draw:fill-color="#6e583d" draw:opacity="100.0%" draw:stroke="solid" svg:stroke-color="#6e583d" draw:stroke-linejoin="miter" svg:stroke-opacity="100.0%" svg:stroke-width="0.22840828mm"/>
    </style:style>
    <style:style style:family="graphic" style:name="style-435">
      <style:graphic-properties draw:fill="solid" draw:fill-color="#3c372e" draw:opacity="100.0%" draw:stroke="solid" svg:stroke-color="#3c372e" draw:stroke-linejoin="miter" svg:stroke-opacity="100.0%" svg:stroke-width="0.22840828mm"/>
    </style:style>
    <style:style style:family="graphic" style:name="style-436">
      <style:graphic-properties draw:fill="solid" draw:fill-color="#3f382f" draw:opacity="100.0%" draw:stroke="solid" svg:stroke-color="#3f382f" draw:stroke-linejoin="miter" svg:stroke-opacity="100.0%" svg:stroke-width="0.22840828mm"/>
    </style:style>
    <style:style style:family="graphic" style:name="style-437">
      <style:graphic-properties draw:fill="solid" draw:fill-color="#907352" draw:opacity="100.0%" draw:stroke="solid" svg:stroke-color="#907352" draw:stroke-linejoin="miter" svg:stroke-opacity="100.0%" svg:stroke-width="0.22840828mm"/>
    </style:style>
    <style:style style:family="graphic" style:name="style-438">
      <style:graphic-properties draw:fill="solid" draw:fill-color="#86694b" draw:opacity="100.0%" draw:stroke="solid" svg:stroke-color="#86694b" draw:stroke-linejoin="miter" svg:stroke-opacity="100.0%" svg:stroke-width="0.22840828mm"/>
    </style:style>
    <style:style style:family="graphic" style:name="style-439">
      <style:graphic-properties draw:fill="solid" draw:fill-color="#43392d" draw:opacity="100.0%" draw:stroke="solid" svg:stroke-color="#43392d" draw:stroke-linejoin="miter" svg:stroke-opacity="100.0%" svg:stroke-width="0.22840828mm"/>
    </style:style>
    <style:style style:family="graphic" style:name="style-440">
      <style:graphic-properties draw:fill="solid" draw:fill-color="#41382d" draw:opacity="100.0%" draw:stroke="solid" svg:stroke-color="#41382d" draw:stroke-linejoin="miter" svg:stroke-opacity="100.0%" svg:stroke-width="0.22840828mm"/>
    </style:style>
    <style:style style:family="graphic" style:name="style-441">
      <style:graphic-properties draw:fill="solid" draw:fill-color="#63543e" draw:opacity="100.0%" draw:stroke="solid" svg:stroke-color="#63543e" draw:stroke-linejoin="miter" svg:stroke-opacity="100.0%" svg:stroke-width="0.22840828mm"/>
    </style:style>
    <style:style style:family="graphic" style:name="style-442">
      <style:graphic-properties draw:fill="solid" draw:fill-color="#6f5b41" draw:opacity="100.0%" draw:stroke="solid" svg:stroke-color="#6f5b41" draw:stroke-linejoin="miter" svg:stroke-opacity="100.0%" svg:stroke-width="0.22840828mm"/>
    </style:style>
    <style:style style:family="graphic" style:name="style-443">
      <style:graphic-properties draw:fill="solid" draw:fill-color="#7c6345" draw:opacity="100.0%" draw:stroke="solid" svg:stroke-color="#7c6345" draw:stroke-linejoin="miter" svg:stroke-opacity="100.0%" svg:stroke-width="0.22840828mm"/>
    </style:style>
    <style:style style:family="graphic" style:name="style-444">
      <style:graphic-properties draw:fill="solid" draw:fill-color="#494238" draw:opacity="100.0%" draw:stroke="solid" svg:stroke-color="#494238" draw:stroke-linejoin="miter" svg:stroke-opacity="100.0%" svg:stroke-width="0.22840828mm"/>
    </style:style>
    <style:style style:family="graphic" style:name="style-445">
      <style:graphic-properties draw:fill="solid" draw:fill-color="#473a2d" draw:opacity="100.0%" draw:stroke="solid" svg:stroke-color="#473a2d" draw:stroke-linejoin="miter" svg:stroke-opacity="100.0%" svg:stroke-width="0.22840828mm"/>
    </style:style>
    <style:style style:family="graphic" style:name="style-446">
      <style:graphic-properties draw:fill="solid" draw:fill-color="#705531" draw:opacity="100.0%" draw:stroke="solid" svg:stroke-color="#705531" draw:stroke-linejoin="miter" svg:stroke-opacity="100.0%" svg:stroke-width="0.22840828mm"/>
    </style:style>
    <style:style style:family="graphic" style:name="style-447">
      <style:graphic-properties draw:fill="solid" draw:fill-color="#332f29" draw:opacity="100.0%" draw:stroke="solid" svg:stroke-color="#332f29" draw:stroke-linejoin="miter" svg:stroke-opacity="100.0%" svg:stroke-width="0.22840828mm"/>
    </style:style>
    <style:style style:family="graphic" style:name="style-448">
      <style:graphic-properties draw:fill="solid" draw:fill-color="#58493a" draw:opacity="100.0%" draw:stroke="solid" svg:stroke-color="#58493a" draw:stroke-linejoin="miter" svg:stroke-opacity="100.0%" svg:stroke-width="0.22840828mm"/>
    </style:style>
    <style:style style:family="graphic" style:name="style-449">
      <style:graphic-properties draw:fill="solid" draw:fill-color="#41372c" draw:opacity="100.0%" draw:stroke="solid" svg:stroke-color="#41372c" draw:stroke-linejoin="miter" svg:stroke-opacity="100.0%" svg:stroke-width="0.22840828mm"/>
    </style:style>
    <style:style style:family="graphic" style:name="style-450">
      <style:graphic-properties draw:fill="solid" draw:fill-color="#654e34" draw:opacity="100.0%" draw:stroke="solid" svg:stroke-color="#654e34" draw:stroke-linejoin="miter" svg:stroke-opacity="100.0%" svg:stroke-width="0.22840828mm"/>
    </style:style>
    <style:style style:family="graphic" style:name="style-451">
      <style:graphic-properties draw:fill="solid" draw:fill-color="#856b4f" draw:opacity="100.0%" draw:stroke="solid" svg:stroke-color="#856b4f" draw:stroke-linejoin="miter" svg:stroke-opacity="100.0%" svg:stroke-width="0.22840828mm"/>
    </style:style>
    <style:style style:family="graphic" style:name="style-452">
      <style:graphic-properties draw:fill="solid" draw:fill-color="#926c35" draw:opacity="100.0%" draw:stroke="solid" svg:stroke-color="#926c35" draw:stroke-linejoin="miter" svg:stroke-opacity="100.0%" svg:stroke-width="0.22840828mm"/>
    </style:style>
    <style:style style:family="graphic" style:name="style-453">
      <style:graphic-properties draw:fill="solid" draw:fill-color="#8a7257" draw:opacity="100.0%" draw:stroke="solid" svg:stroke-color="#8a7257" draw:stroke-linejoin="miter" svg:stroke-opacity="100.0%" svg:stroke-width="0.22840828mm"/>
    </style:style>
    <style:style style:family="graphic" style:name="style-454">
      <style:graphic-properties draw:fill="solid" draw:fill-color="#413b34" draw:opacity="100.0%" draw:stroke="solid" svg:stroke-color="#413b34" draw:stroke-linejoin="miter" svg:stroke-opacity="100.0%" svg:stroke-width="0.22840828mm"/>
    </style:style>
    <style:style style:family="graphic" style:name="style-455">
      <style:graphic-properties draw:fill="solid" draw:fill-color="#705d48" draw:opacity="100.0%" draw:stroke="solid" svg:stroke-color="#705d48" draw:stroke-linejoin="miter" svg:stroke-opacity="100.0%" svg:stroke-width="0.22840828mm"/>
    </style:style>
    <style:style style:family="graphic" style:name="style-456">
      <style:graphic-properties draw:fill="solid" draw:fill-color="#443a2f" draw:opacity="100.0%" draw:stroke="solid" svg:stroke-color="#443a2f" draw:stroke-linejoin="miter" svg:stroke-opacity="100.0%" svg:stroke-width="0.22840828mm"/>
    </style:style>
    <style:style style:family="graphic" style:name="style-457">
      <style:graphic-properties draw:fill="solid" draw:fill-color="#7b5f34" draw:opacity="100.0%" draw:stroke="solid" svg:stroke-color="#7b5f34" draw:stroke-linejoin="miter" svg:stroke-opacity="100.0%" svg:stroke-width="0.22840828mm"/>
    </style:style>
    <style:style style:family="graphic" style:name="style-458">
      <style:graphic-properties draw:fill="solid" draw:fill-color="#68543b" draw:opacity="100.0%" draw:stroke="solid" svg:stroke-color="#68543b" draw:stroke-linejoin="miter" svg:stroke-opacity="100.0%" svg:stroke-width="0.22840828mm"/>
    </style:style>
    <style:style style:family="graphic" style:name="style-459">
      <style:graphic-properties draw:fill="solid" draw:fill-color="#423b33" draw:opacity="100.0%" draw:stroke="solid" svg:stroke-color="#423b33" draw:stroke-linejoin="miter" svg:stroke-opacity="100.0%" svg:stroke-width="0.22840828mm"/>
    </style:style>
    <style:style style:family="graphic" style:name="style-460">
      <style:graphic-properties draw:fill="solid" draw:fill-color="#3a3228" draw:opacity="100.0%" draw:stroke="solid" svg:stroke-color="#3a3228" draw:stroke-linejoin="miter" svg:stroke-opacity="100.0%" svg:stroke-width="0.22840828mm"/>
    </style:style>
    <style:style style:family="graphic" style:name="style-461">
      <style:graphic-properties draw:fill="solid" draw:fill-color="#6c5740" draw:opacity="100.0%" draw:stroke="solid" svg:stroke-color="#6c5740" draw:stroke-linejoin="miter" svg:stroke-opacity="100.0%" svg:stroke-width="0.22840828mm"/>
    </style:style>
    <style:style style:family="graphic" style:name="style-462">
      <style:graphic-properties draw:fill="solid" draw:fill-color="#453f37" draw:opacity="100.0%" draw:stroke="solid" svg:stroke-color="#453f37" draw:stroke-linejoin="miter" svg:stroke-opacity="100.0%" svg:stroke-width="0.22840828mm"/>
    </style:style>
    <style:style style:family="graphic" style:name="style-463">
      <style:graphic-properties draw:fill="solid" draw:fill-color="#816342" draw:opacity="100.0%" draw:stroke="solid" svg:stroke-color="#816342" draw:stroke-linejoin="miter" svg:stroke-opacity="100.0%" svg:stroke-width="0.22840828mm"/>
    </style:style>
    <style:style style:family="graphic" style:name="style-464">
      <style:graphic-properties draw:fill="solid" draw:fill-color="#6e5336" draw:opacity="100.0%" draw:stroke="solid" svg:stroke-color="#6e5336" draw:stroke-linejoin="miter" svg:stroke-opacity="100.0%" svg:stroke-width="0.22840828mm"/>
    </style:style>
    <style:style style:family="graphic" style:name="style-465">
      <style:graphic-properties draw:fill="solid" draw:fill-color="#41372c" draw:opacity="100.0%" draw:stroke="solid" svg:stroke-color="#41372c" draw:stroke-linejoin="miter" svg:stroke-opacity="100.0%" svg:stroke-width="0.22840828mm"/>
    </style:style>
    <style:style style:family="graphic" style:name="style-466">
      <style:graphic-properties draw:fill="solid" draw:fill-color="#3a3329" draw:opacity="100.0%" draw:stroke="solid" svg:stroke-color="#3a3329" draw:stroke-linejoin="miter" svg:stroke-opacity="100.0%" svg:stroke-width="0.22840828mm"/>
    </style:style>
    <style:style style:family="graphic" style:name="style-467">
      <style:graphic-properties draw:fill="solid" draw:fill-color="#3c332a" draw:opacity="100.0%" draw:stroke="solid" svg:stroke-color="#3c332a" draw:stroke-linejoin="miter" svg:stroke-opacity="100.0%" svg:stroke-width="0.22840828mm"/>
    </style:style>
    <style:style style:family="graphic" style:name="style-468">
      <style:graphic-properties draw:fill="solid" draw:fill-color="#6b563f" draw:opacity="100.0%" draw:stroke="solid" svg:stroke-color="#6b563f" draw:stroke-linejoin="miter" svg:stroke-opacity="100.0%" svg:stroke-width="0.22840828mm"/>
    </style:style>
    <style:style style:family="graphic" style:name="style-469">
      <style:graphic-properties draw:fill="solid" draw:fill-color="#7e6245" draw:opacity="100.0%" draw:stroke="solid" svg:stroke-color="#7e6245" draw:stroke-linejoin="miter" svg:stroke-opacity="100.0%" svg:stroke-width="0.22840828mm"/>
    </style:style>
    <style:style style:family="graphic" style:name="style-470">
      <style:graphic-properties draw:fill="solid" draw:fill-color="#83684b" draw:opacity="100.0%" draw:stroke="solid" svg:stroke-color="#83684b" draw:stroke-linejoin="miter" svg:stroke-opacity="100.0%" svg:stroke-width="0.22840828mm"/>
    </style:style>
    <style:style style:family="graphic" style:name="style-471">
      <style:graphic-properties draw:fill="solid" draw:fill-color="#494238" draw:opacity="100.0%" draw:stroke="solid" svg:stroke-color="#494238" draw:stroke-linejoin="miter" svg:stroke-opacity="100.0%" svg:stroke-width="0.22840828mm"/>
    </style:style>
    <style:style style:family="graphic" style:name="style-472">
      <style:graphic-properties draw:fill="solid" draw:fill-color="#443825" draw:opacity="100.0%" draw:stroke="solid" svg:stroke-color="#443825" draw:stroke-linejoin="miter" svg:stroke-opacity="100.0%" svg:stroke-width="0.22840828mm"/>
    </style:style>
    <style:style style:family="graphic" style:name="style-473">
      <style:graphic-properties draw:fill="solid" draw:fill-color="#3e362d" draw:opacity="100.0%" draw:stroke="solid" svg:stroke-color="#3e362d" draw:stroke-linejoin="miter" svg:stroke-opacity="100.0%" svg:stroke-width="0.22840828mm"/>
    </style:style>
    <style:style style:family="graphic" style:name="style-474">
      <style:graphic-properties draw:fill="solid" draw:fill-color="#6e5a42" draw:opacity="100.0%" draw:stroke="solid" svg:stroke-color="#6e5a42" draw:stroke-linejoin="miter" svg:stroke-opacity="100.0%" svg:stroke-width="0.22840828mm"/>
    </style:style>
    <style:style style:family="graphic" style:name="style-475">
      <style:graphic-properties draw:fill="solid" draw:fill-color="#44392e" draw:opacity="100.0%" draw:stroke="solid" svg:stroke-color="#44392e" draw:stroke-linejoin="miter" svg:stroke-opacity="100.0%" svg:stroke-width="0.22840828mm"/>
    </style:style>
    <style:style style:family="graphic" style:name="style-476">
      <style:graphic-properties draw:fill="solid" draw:fill-color="#4c3f30" draw:opacity="100.0%" draw:stroke="solid" svg:stroke-color="#4c3f30" draw:stroke-linejoin="miter" svg:stroke-opacity="100.0%" svg:stroke-width="0.22840828mm"/>
    </style:style>
    <style:style style:family="graphic" style:name="style-477">
      <style:graphic-properties draw:fill="solid" draw:fill-color="#3d342a" draw:opacity="100.0%" draw:stroke="solid" svg:stroke-color="#3d342a" draw:stroke-linejoin="miter" svg:stroke-opacity="100.0%" svg:stroke-width="0.22840828mm"/>
    </style:style>
    <style:style style:family="graphic" style:name="style-478">
      <style:graphic-properties draw:fill="solid" draw:fill-color="#3f372d" draw:opacity="100.0%" draw:stroke="solid" svg:stroke-color="#3f372d" draw:stroke-linejoin="miter" svg:stroke-opacity="100.0%" svg:stroke-width="0.22840828mm"/>
    </style:style>
    <style:style style:family="graphic" style:name="style-479">
      <style:graphic-properties draw:fill="solid" draw:fill-color="#795e42" draw:opacity="100.0%" draw:stroke="solid" svg:stroke-color="#795e42" draw:stroke-linejoin="miter" svg:stroke-opacity="100.0%" svg:stroke-width="0.22840828mm"/>
    </style:style>
    <style:style style:family="graphic" style:name="style-480">
      <style:graphic-properties draw:fill="solid" draw:fill-color="#3c352c" draw:opacity="100.0%" draw:stroke="solid" svg:stroke-color="#3c352c" draw:stroke-linejoin="miter" svg:stroke-opacity="100.0%" svg:stroke-width="0.22840828mm"/>
    </style:style>
    <style:style style:family="graphic" style:name="style-481">
      <style:graphic-properties draw:fill="solid" draw:fill-color="#836648" draw:opacity="100.0%" draw:stroke="solid" svg:stroke-color="#836648" draw:stroke-linejoin="miter" svg:stroke-opacity="100.0%" svg:stroke-width="0.22840828mm"/>
    </style:style>
    <style:style style:family="graphic" style:name="style-482">
      <style:graphic-properties draw:fill="solid" draw:fill-color="#41382e" draw:opacity="100.0%" draw:stroke="solid" svg:stroke-color="#41382e" draw:stroke-linejoin="miter" svg:stroke-opacity="100.0%" svg:stroke-width="0.22840828mm"/>
    </style:style>
    <style:style style:family="graphic" style:name="style-483">
      <style:graphic-properties draw:fill="solid" draw:fill-color="#3a3329" draw:opacity="100.0%" draw:stroke="solid" svg:stroke-color="#3a3329" draw:stroke-linejoin="miter" svg:stroke-opacity="100.0%" svg:stroke-width="0.22840828mm"/>
    </style:style>
    <style:style style:family="graphic" style:name="style-484">
      <style:graphic-properties draw:fill="solid" draw:fill-color="#423724" draw:opacity="100.0%" draw:stroke="solid" svg:stroke-color="#423724" draw:stroke-linejoin="miter" svg:stroke-opacity="100.0%" svg:stroke-width="0.22840828mm"/>
    </style:style>
    <style:style style:family="graphic" style:name="style-485">
      <style:graphic-properties draw:fill="solid" draw:fill-color="#7f654a" draw:opacity="100.0%" draw:stroke="solid" svg:stroke-color="#7f654a" draw:stroke-linejoin="miter" svg:stroke-opacity="100.0%" svg:stroke-width="0.22840828mm"/>
    </style:style>
    <style:style style:family="graphic" style:name="style-486">
      <style:graphic-properties draw:fill="solid" draw:fill-color="#745a3d" draw:opacity="100.0%" draw:stroke="solid" svg:stroke-color="#745a3d" draw:stroke-linejoin="miter" svg:stroke-opacity="100.0%" svg:stroke-width="0.22840828mm"/>
    </style:style>
    <style:style style:family="graphic" style:name="style-487">
      <style:graphic-properties draw:fill="solid" draw:fill-color="#393227" draw:opacity="100.0%" draw:stroke="solid" svg:stroke-color="#393227" draw:stroke-linejoin="miter" svg:stroke-opacity="100.0%" svg:stroke-width="0.22840828mm"/>
    </style:style>
    <style:style style:family="graphic" style:name="style-488">
      <style:graphic-properties draw:fill="solid" draw:fill-color="#3d3933" draw:opacity="100.0%" draw:stroke="solid" svg:stroke-color="#3d3933" draw:stroke-linejoin="miter" svg:stroke-opacity="100.0%" svg:stroke-width="0.22840828mm"/>
    </style:style>
    <style:style style:family="graphic" style:name="style-489">
      <style:graphic-properties draw:fill="solid" draw:fill-color="#7e6548" draw:opacity="100.0%" draw:stroke="solid" svg:stroke-color="#7e6548" draw:stroke-linejoin="miter" svg:stroke-opacity="100.0%" svg:stroke-width="0.22840828mm"/>
    </style:style>
    <style:style style:family="graphic" style:name="style-490">
      <style:graphic-properties draw:fill="solid" draw:fill-color="#3f352a" draw:opacity="100.0%" draw:stroke="solid" svg:stroke-color="#3f352a" draw:stroke-linejoin="miter" svg:stroke-opacity="100.0%" svg:stroke-width="0.22840828mm"/>
    </style:style>
    <style:style style:family="graphic" style:name="style-491">
      <style:graphic-properties draw:fill="solid" draw:fill-color="#7c674e" draw:opacity="100.0%" draw:stroke="solid" svg:stroke-color="#7c674e" draw:stroke-linejoin="miter" svg:stroke-opacity="100.0%" svg:stroke-width="0.22840828mm"/>
    </style:style>
    <style:style style:family="graphic" style:name="style-492">
      <style:graphic-properties draw:fill="solid" draw:fill-color="#3e362a" draw:opacity="100.0%" draw:stroke="solid" svg:stroke-color="#3e362a" draw:stroke-linejoin="miter" svg:stroke-opacity="100.0%" svg:stroke-width="0.22840828mm"/>
    </style:style>
    <style:style style:family="graphic" style:name="style-493">
      <style:graphic-properties draw:fill="solid" draw:fill-color="#40382e" draw:opacity="100.0%" draw:stroke="solid" svg:stroke-color="#40382e" draw:stroke-linejoin="miter" svg:stroke-opacity="100.0%" svg:stroke-width="0.22840828mm"/>
    </style:style>
    <style:style style:family="graphic" style:name="style-494">
      <style:graphic-properties draw:fill="solid" draw:fill-color="#453e34" draw:opacity="100.0%" draw:stroke="solid" svg:stroke-color="#453e34" draw:stroke-linejoin="miter" svg:stroke-opacity="100.0%" svg:stroke-width="0.22840828mm"/>
    </style:style>
    <style:style style:family="graphic" style:name="style-495">
      <style:graphic-properties draw:fill="solid" draw:fill-color="#443b31" draw:opacity="100.0%" draw:stroke="solid" svg:stroke-color="#443b31" draw:stroke-linejoin="miter" svg:stroke-opacity="100.0%" svg:stroke-width="0.22840828mm"/>
    </style:style>
    <style:style style:family="graphic" style:name="style-496">
      <style:graphic-properties draw:fill="solid" draw:fill-color="#7b6347" draw:opacity="100.0%" draw:stroke="solid" svg:stroke-color="#7b6347" draw:stroke-linejoin="miter" svg:stroke-opacity="100.0%" svg:stroke-width="0.22840828mm"/>
    </style:style>
    <style:style style:family="graphic" style:name="style-497">
      <style:graphic-properties draw:fill="solid" draw:fill-color="#3c362e" draw:opacity="100.0%" draw:stroke="solid" svg:stroke-color="#3c362e" draw:stroke-linejoin="miter" svg:stroke-opacity="100.0%" svg:stroke-width="0.22840828mm"/>
    </style:style>
    <style:style style:family="graphic" style:name="style-498">
      <style:graphic-properties draw:fill="solid" draw:fill-color="#6a4d26" draw:opacity="100.0%" draw:stroke="solid" svg:stroke-color="#6a4d26" draw:stroke-linejoin="miter" svg:stroke-opacity="100.0%" svg:stroke-width="0.22840828mm"/>
    </style:style>
    <style:style style:family="graphic" style:name="style-499">
      <style:graphic-properties draw:fill="solid" draw:fill-color="#886d50" draw:opacity="100.0%" draw:stroke="solid" svg:stroke-color="#886d50" draw:stroke-linejoin="miter" svg:stroke-opacity="100.0%" svg:stroke-width="0.22840828mm"/>
    </style:style>
    <style:style style:family="graphic" style:name="style-500">
      <style:graphic-properties draw:fill="solid" draw:fill-color="#383229" draw:opacity="100.0%" draw:stroke="solid" svg:stroke-color="#383229" draw:stroke-linejoin="miter" svg:stroke-opacity="100.0%" svg:stroke-width="0.22840828mm"/>
    </style:style>
    <style:style style:family="graphic" style:name="style-501">
      <style:graphic-properties draw:fill="solid" draw:fill-color="#423a30" draw:opacity="100.0%" draw:stroke="solid" svg:stroke-color="#423a30" draw:stroke-linejoin="miter" svg:stroke-opacity="100.0%" svg:stroke-width="0.22840828mm"/>
    </style:style>
    <style:style style:family="graphic" style:name="style-502">
      <style:graphic-properties draw:fill="solid" draw:fill-color="#413a30" draw:opacity="100.0%" draw:stroke="solid" svg:stroke-color="#413a30" draw:stroke-linejoin="miter" svg:stroke-opacity="100.0%" svg:stroke-width="0.22840828mm"/>
    </style:style>
    <style:style style:family="graphic" style:name="style-503">
      <style:graphic-properties draw:fill="solid" draw:fill-color="#755b3b" draw:opacity="100.0%" draw:stroke="solid" svg:stroke-color="#755b3b" draw:stroke-linejoin="miter" svg:stroke-opacity="100.0%" svg:stroke-width="0.22840828mm"/>
    </style:style>
    <style:style style:family="graphic" style:name="style-504">
      <style:graphic-properties draw:fill="solid" draw:fill-color="#654e35" draw:opacity="100.0%" draw:stroke="solid" svg:stroke-color="#654e35" draw:stroke-linejoin="miter" svg:stroke-opacity="100.0%" svg:stroke-width="0.22840828mm"/>
    </style:style>
    <style:style style:family="graphic" style:name="style-505">
      <style:graphic-properties draw:fill="solid" draw:fill-color="#3c352e" draw:opacity="100.0%" draw:stroke="solid" svg:stroke-color="#3c352e" draw:stroke-linejoin="miter" svg:stroke-opacity="100.0%" svg:stroke-width="0.22840828mm"/>
    </style:style>
    <style:style style:family="graphic" style:name="style-506">
      <style:graphic-properties draw:fill="solid" draw:fill-color="#a68e72" draw:opacity="100.0%" draw:stroke="solid" svg:stroke-color="#a68e72" draw:stroke-linejoin="miter" svg:stroke-opacity="100.0%" svg:stroke-width="0.22840828mm"/>
    </style:style>
    <style:style style:family="graphic" style:name="style-507">
      <style:graphic-properties draw:fill="solid" draw:fill-color="#785f43" draw:opacity="100.0%" draw:stroke="solid" svg:stroke-color="#785f43" draw:stroke-linejoin="miter" svg:stroke-opacity="100.0%" svg:stroke-width="0.22840828mm"/>
    </style:style>
    <style:style style:family="graphic" style:name="style-508">
      <style:graphic-properties draw:fill="solid" draw:fill-color="#42372c" draw:opacity="100.0%" draw:stroke="solid" svg:stroke-color="#42372c" draw:stroke-linejoin="miter" svg:stroke-opacity="100.0%" svg:stroke-width="0.22840828mm"/>
    </style:style>
    <style:style style:family="graphic" style:name="style-509">
      <style:graphic-properties draw:fill="solid" draw:fill-color="#463e35" draw:opacity="100.0%" draw:stroke="solid" svg:stroke-color="#463e35" draw:stroke-linejoin="miter" svg:stroke-opacity="100.0%" svg:stroke-width="0.22840828mm"/>
    </style:style>
    <style:style style:family="graphic" style:name="style-510">
      <style:graphic-properties draw:fill="solid" draw:fill-color="#7f6951" draw:opacity="100.0%" draw:stroke="solid" svg:stroke-color="#7f6951" draw:stroke-linejoin="miter" svg:stroke-opacity="100.0%" svg:stroke-width="0.22840828mm"/>
    </style:style>
    <style:style style:family="graphic" style:name="style-511">
      <style:graphic-properties draw:fill="solid" draw:fill-color="#42382e" draw:opacity="100.0%" draw:stroke="solid" svg:stroke-color="#42382e" draw:stroke-linejoin="miter" svg:stroke-opacity="100.0%" svg:stroke-width="0.22840828mm"/>
    </style:style>
    <style:style style:family="graphic" style:name="style-512">
      <style:graphic-properties draw:fill="solid" draw:fill-color="#3e352b" draw:opacity="100.0%" draw:stroke="solid" svg:stroke-color="#3e352b" draw:stroke-linejoin="miter" svg:stroke-opacity="100.0%" svg:stroke-width="0.22840828mm"/>
    </style:style>
    <style:style style:family="graphic" style:name="style-513">
      <style:graphic-properties draw:fill="solid" draw:fill-color="#7c644a" draw:opacity="100.0%" draw:stroke="solid" svg:stroke-color="#7c644a" draw:stroke-linejoin="miter" svg:stroke-opacity="100.0%" svg:stroke-width="0.22840828mm"/>
    </style:style>
    <style:style style:family="graphic" style:name="style-514">
      <style:graphic-properties draw:fill="solid" draw:fill-color="#7d6341" draw:opacity="100.0%" draw:stroke="solid" svg:stroke-color="#7d6341" draw:stroke-linejoin="miter" svg:stroke-opacity="100.0%" svg:stroke-width="0.22840828mm"/>
    </style:style>
    <style:style style:family="graphic" style:name="style-515">
      <style:graphic-properties draw:fill="solid" draw:fill-color="#5e4d3c" draw:opacity="100.0%" draw:stroke="solid" svg:stroke-color="#5e4d3c" draw:stroke-linejoin="miter" svg:stroke-opacity="100.0%" svg:stroke-width="0.22840828mm"/>
    </style:style>
    <style:style style:family="graphic" style:name="style-516">
      <style:graphic-properties draw:fill="solid" draw:fill-color="#42382c" draw:opacity="100.0%" draw:stroke="solid" svg:stroke-color="#42382c" draw:stroke-linejoin="miter" svg:stroke-opacity="100.0%" svg:stroke-width="0.22840828mm"/>
    </style:style>
    <style:style style:family="graphic" style:name="style-517">
      <style:graphic-properties draw:fill="solid" draw:fill-color="#433a2f" draw:opacity="100.0%" draw:stroke="solid" svg:stroke-color="#433a2f" draw:stroke-linejoin="miter" svg:stroke-opacity="100.0%" svg:stroke-width="0.22840828mm"/>
    </style:style>
    <style:style style:family="graphic" style:name="style-518">
      <style:graphic-properties draw:fill="solid" draw:fill-color="#443a29" draw:opacity="100.0%" draw:stroke="solid" svg:stroke-color="#443a29" draw:stroke-linejoin="miter" svg:stroke-opacity="100.0%" svg:stroke-width="0.22840828mm"/>
    </style:style>
    <style:style style:family="graphic" style:name="style-519">
      <style:graphic-properties draw:fill="solid" draw:fill-color="#3c342b" draw:opacity="100.0%" draw:stroke="solid" svg:stroke-color="#3c342b" draw:stroke-linejoin="miter" svg:stroke-opacity="100.0%" svg:stroke-width="0.22840828mm"/>
    </style:style>
    <style:style style:family="graphic" style:name="style-520">
      <style:graphic-properties draw:fill="solid" draw:fill-color="#664f37" draw:opacity="100.0%" draw:stroke="solid" svg:stroke-color="#664f37" draw:stroke-linejoin="miter" svg:stroke-opacity="100.0%" svg:stroke-width="0.22840828mm"/>
    </style:style>
    <style:style style:family="graphic" style:name="style-521">
      <style:graphic-properties draw:fill="solid" draw:fill-color="#846a4e" draw:opacity="100.0%" draw:stroke="solid" svg:stroke-color="#846a4e" draw:stroke-linejoin="miter" svg:stroke-opacity="100.0%" svg:stroke-width="0.22840828mm"/>
    </style:style>
    <style:style style:family="graphic" style:name="style-522">
      <style:graphic-properties draw:fill="solid" draw:fill-color="#856748" draw:opacity="100.0%" draw:stroke="solid" svg:stroke-color="#856748" draw:stroke-linejoin="miter" svg:stroke-opacity="100.0%" svg:stroke-width="0.22840828mm"/>
    </style:style>
    <style:style style:family="graphic" style:name="style-523">
      <style:graphic-properties draw:fill="solid" draw:fill-color="#8f7557" draw:opacity="100.0%" draw:stroke="solid" svg:stroke-color="#8f7557" draw:stroke-linejoin="miter" svg:stroke-opacity="100.0%" svg:stroke-width="0.22840828mm"/>
    </style:style>
    <style:style style:family="graphic" style:name="style-524">
      <style:graphic-properties draw:fill="solid" draw:fill-color="#3b3329" draw:opacity="100.0%" draw:stroke="solid" svg:stroke-color="#3b3329" draw:stroke-linejoin="miter" svg:stroke-opacity="100.0%" svg:stroke-width="0.22840828mm"/>
    </style:style>
    <style:style style:family="graphic" style:name="style-525">
      <style:graphic-properties draw:fill="solid" draw:fill-color="#6f5539" draw:opacity="100.0%" draw:stroke="solid" svg:stroke-color="#6f5539" draw:stroke-linejoin="miter" svg:stroke-opacity="100.0%" svg:stroke-width="0.22840828mm"/>
    </style:style>
    <style:style style:family="graphic" style:name="style-526">
      <style:graphic-properties draw:fill="solid" draw:fill-color="#866a4c" draw:opacity="100.0%" draw:stroke="solid" svg:stroke-color="#866a4c" draw:stroke-linejoin="miter" svg:stroke-opacity="100.0%" svg:stroke-width="0.22840828mm"/>
    </style:style>
    <style:style style:family="graphic" style:name="style-527">
      <style:graphic-properties draw:fill="solid" draw:fill-color="#71593e" draw:opacity="100.0%" draw:stroke="solid" svg:stroke-color="#71593e" draw:stroke-linejoin="miter" svg:stroke-opacity="100.0%" svg:stroke-width="0.22840828mm"/>
    </style:style>
    <style:style style:family="graphic" style:name="style-528">
      <style:graphic-properties draw:fill="solid" draw:fill-color="#463d32" draw:opacity="100.0%" draw:stroke="solid" svg:stroke-color="#463d32" draw:stroke-linejoin="miter" svg:stroke-opacity="100.0%" svg:stroke-width="0.22840828mm"/>
    </style:style>
    <style:style style:family="graphic" style:name="style-529">
      <style:graphic-properties draw:fill="solid" draw:fill-color="#3f3a34" draw:opacity="100.0%" draw:stroke="solid" svg:stroke-color="#3f3a34" draw:stroke-linejoin="miter" svg:stroke-opacity="100.0%" svg:stroke-width="0.22840828mm"/>
    </style:style>
    <style:style style:family="graphic" style:name="style-530">
      <style:graphic-properties draw:fill="solid" draw:fill-color="#3c362f" draw:opacity="100.0%" draw:stroke="solid" svg:stroke-color="#3c362f" draw:stroke-linejoin="miter" svg:stroke-opacity="100.0%" svg:stroke-width="0.22840828mm"/>
    </style:style>
    <style:style style:family="graphic" style:name="style-531">
      <style:graphic-properties draw:fill="solid" draw:fill-color="#8c642c" draw:opacity="100.0%" draw:stroke="solid" svg:stroke-color="#8c642c" draw:stroke-linejoin="miter" svg:stroke-opacity="100.0%" svg:stroke-width="0.22840828mm"/>
    </style:style>
    <style:style style:family="graphic" style:name="style-532">
      <style:graphic-properties draw:fill="solid" draw:fill-color="#6d573e" draw:opacity="100.0%" draw:stroke="solid" svg:stroke-color="#6d573e" draw:stroke-linejoin="miter" svg:stroke-opacity="100.0%" svg:stroke-width="0.22840828mm"/>
    </style:style>
    <style:style style:family="graphic" style:name="style-533">
      <style:graphic-properties draw:fill="solid" draw:fill-color="#42392d" draw:opacity="100.0%" draw:stroke="solid" svg:stroke-color="#42392d" draw:stroke-linejoin="miter" svg:stroke-opacity="100.0%" svg:stroke-width="0.22840828mm"/>
    </style:style>
    <style:style style:family="graphic" style:name="style-534">
      <style:graphic-properties draw:fill="solid" draw:fill-color="#534737" draw:opacity="100.0%" draw:stroke="solid" svg:stroke-color="#534737" draw:stroke-linejoin="miter" svg:stroke-opacity="100.0%" svg:stroke-width="0.22840828mm"/>
    </style:style>
    <style:style style:family="graphic" style:name="style-535">
      <style:graphic-properties draw:fill="solid" draw:fill-color="#8a7053" draw:opacity="100.0%" draw:stroke="solid" svg:stroke-color="#8a7053" draw:stroke-linejoin="miter" svg:stroke-opacity="100.0%" svg:stroke-width="0.22840828mm"/>
    </style:style>
    <style:style style:family="graphic" style:name="style-536">
      <style:graphic-properties draw:fill="solid" draw:fill-color="#8c6f51" draw:opacity="100.0%" draw:stroke="solid" svg:stroke-color="#8c6f51" draw:stroke-linejoin="miter" svg:stroke-opacity="100.0%" svg:stroke-width="0.22840828mm"/>
    </style:style>
    <style:style style:family="graphic" style:name="style-537">
      <style:graphic-properties draw:fill="solid" draw:fill-color="#775f40" draw:opacity="100.0%" draw:stroke="solid" svg:stroke-color="#775f40" draw:stroke-linejoin="miter" svg:stroke-opacity="100.0%" svg:stroke-width="0.22840828mm"/>
    </style:style>
    <style:style style:family="graphic" style:name="style-538">
      <style:graphic-properties draw:fill="solid" draw:fill-color="#776144" draw:opacity="100.0%" draw:stroke="solid" svg:stroke-color="#776144" draw:stroke-linejoin="miter" svg:stroke-opacity="100.0%" svg:stroke-width="0.22840828mm"/>
    </style:style>
    <style:style style:family="graphic" style:name="style-539">
      <style:graphic-properties draw:fill="solid" draw:fill-color="#927658" draw:opacity="100.0%" draw:stroke="solid" svg:stroke-color="#927658" draw:stroke-linejoin="miter" svg:stroke-opacity="100.0%" svg:stroke-width="0.22840828mm"/>
    </style:style>
    <style:style style:family="graphic" style:name="style-540">
      <style:graphic-properties draw:fill="solid" draw:fill-color="#71583e" draw:opacity="100.0%" draw:stroke="solid" svg:stroke-color="#71583e" draw:stroke-linejoin="miter" svg:stroke-opacity="100.0%" svg:stroke-width="0.22840828mm"/>
    </style:style>
    <style:style style:family="graphic" style:name="style-541">
      <style:graphic-properties draw:fill="solid" draw:fill-color="#3f352b" draw:opacity="100.0%" draw:stroke="solid" svg:stroke-color="#3f352b" draw:stroke-linejoin="miter" svg:stroke-opacity="100.0%" svg:stroke-width="0.22840828mm"/>
    </style:style>
    <style:style style:family="graphic" style:name="style-542">
      <style:graphic-properties draw:fill="solid" draw:fill-color="#564635" draw:opacity="100.0%" draw:stroke="solid" svg:stroke-color="#564635" draw:stroke-linejoin="miter" svg:stroke-opacity="100.0%" svg:stroke-width="0.22840828mm"/>
    </style:style>
    <style:style style:family="graphic" style:name="style-543">
      <style:graphic-properties draw:fill="solid" draw:fill-color="#83674a" draw:opacity="100.0%" draw:stroke="solid" svg:stroke-color="#83674a" draw:stroke-linejoin="miter" svg:stroke-opacity="100.0%" svg:stroke-width="0.22840828mm"/>
    </style:style>
    <style:style style:family="graphic" style:name="style-544">
      <style:graphic-properties draw:fill="solid" draw:fill-color="#6e5c49" draw:opacity="100.0%" draw:stroke="solid" svg:stroke-color="#6e5c49" draw:stroke-linejoin="miter" svg:stroke-opacity="100.0%" svg:stroke-width="0.22840828mm"/>
    </style:style>
    <style:style style:family="graphic" style:name="style-545">
      <style:graphic-properties draw:fill="solid" draw:fill-color="#806a51" draw:opacity="100.0%" draw:stroke="solid" svg:stroke-color="#806a51" draw:stroke-linejoin="miter" svg:stroke-opacity="100.0%" svg:stroke-width="0.22840828mm"/>
    </style:style>
    <style:style style:family="graphic" style:name="style-546">
      <style:graphic-properties draw:fill="solid" draw:fill-color="#37322b" draw:opacity="100.0%" draw:stroke="solid" svg:stroke-color="#37322b" draw:stroke-linejoin="miter" svg:stroke-opacity="100.0%" svg:stroke-width="0.22840828mm"/>
    </style:style>
    <style:style style:family="graphic" style:name="style-547">
      <style:graphic-properties draw:fill="solid" draw:fill-color="#3c342a" draw:opacity="100.0%" draw:stroke="solid" svg:stroke-color="#3c342a" draw:stroke-linejoin="miter" svg:stroke-opacity="100.0%" svg:stroke-width="0.22840828mm"/>
    </style:style>
    <style:style style:family="graphic" style:name="style-548">
      <style:graphic-properties draw:fill="solid" draw:fill-color="#927049" draw:opacity="100.0%" draw:stroke="solid" svg:stroke-color="#927049" draw:stroke-linejoin="miter" svg:stroke-opacity="100.0%" svg:stroke-width="0.22840828mm"/>
    </style:style>
    <style:style style:family="graphic" style:name="style-549">
      <style:graphic-properties draw:fill="solid" draw:fill-color="#504335" draw:opacity="100.0%" draw:stroke="solid" svg:stroke-color="#504335" draw:stroke-linejoin="miter" svg:stroke-opacity="100.0%" svg:stroke-width="0.22840828mm"/>
    </style:style>
    <style:style style:family="graphic" style:name="style-550">
      <style:graphic-properties draw:fill="solid" draw:fill-color="#3a342b" draw:opacity="100.0%" draw:stroke="solid" svg:stroke-color="#3a342b" draw:stroke-linejoin="miter" svg:stroke-opacity="100.0%" svg:stroke-width="0.22840828mm"/>
    </style:style>
    <style:style style:family="graphic" style:name="style-551">
      <style:graphic-properties draw:fill="solid" draw:fill-color="#775d42" draw:opacity="100.0%" draw:stroke="solid" svg:stroke-color="#775d42" draw:stroke-linejoin="miter" svg:stroke-opacity="100.0%" svg:stroke-width="0.22840828mm"/>
    </style:style>
    <style:style style:family="graphic" style:name="style-552">
      <style:graphic-properties draw:fill="solid" draw:fill-color="#785f43" draw:opacity="100.0%" draw:stroke="solid" svg:stroke-color="#785f43" draw:stroke-linejoin="miter" svg:stroke-opacity="100.0%" svg:stroke-width="0.22840828mm"/>
    </style:style>
    <style:style style:family="graphic" style:name="style-553">
      <style:graphic-properties draw:fill="solid" draw:fill-color="#3d362d" draw:opacity="100.0%" draw:stroke="solid" svg:stroke-color="#3d362d" draw:stroke-linejoin="miter" svg:stroke-opacity="100.0%" svg:stroke-width="0.22840828mm"/>
    </style:style>
    <style:style style:family="graphic" style:name="style-554">
      <style:graphic-properties draw:fill="solid" draw:fill-color="#85694c" draw:opacity="100.0%" draw:stroke="solid" svg:stroke-color="#85694c" draw:stroke-linejoin="miter" svg:stroke-opacity="100.0%" svg:stroke-width="0.22840828mm"/>
    </style:style>
    <style:style style:family="graphic" style:name="style-555">
      <style:graphic-properties draw:fill="solid" draw:fill-color="#3c342a" draw:opacity="100.0%" draw:stroke="solid" svg:stroke-color="#3c342a" draw:stroke-linejoin="miter" svg:stroke-opacity="100.0%" svg:stroke-width="0.22840828mm"/>
    </style:style>
    <style:style style:family="graphic" style:name="style-556">
      <style:graphic-properties draw:fill="solid" draw:fill-color="#7c654b" draw:opacity="100.0%" draw:stroke="solid" svg:stroke-color="#7c654b" draw:stroke-linejoin="miter" svg:stroke-opacity="100.0%" svg:stroke-width="0.22840828mm"/>
    </style:style>
    <style:style style:family="graphic" style:name="style-557">
      <style:graphic-properties draw:fill="solid" draw:fill-color="#433b32" draw:opacity="100.0%" draw:stroke="solid" svg:stroke-color="#433b32" draw:stroke-linejoin="miter" svg:stroke-opacity="100.0%" svg:stroke-width="0.22840828mm"/>
    </style:style>
    <style:style style:family="graphic" style:name="style-558">
      <style:graphic-properties draw:fill="solid" draw:fill-color="#876945" draw:opacity="100.0%" draw:stroke="solid" svg:stroke-color="#876945" draw:stroke-linejoin="miter" svg:stroke-opacity="100.0%" svg:stroke-width="0.22840828mm"/>
    </style:style>
    <style:style style:family="graphic" style:name="style-559">
      <style:graphic-properties draw:fill="solid" draw:fill-color="#6a543b" draw:opacity="100.0%" draw:stroke="solid" svg:stroke-color="#6a543b" draw:stroke-linejoin="miter" svg:stroke-opacity="100.0%" svg:stroke-width="0.22840828mm"/>
    </style:style>
    <style:style style:family="graphic" style:name="style-560">
      <style:graphic-properties draw:fill="solid" draw:fill-color="#846849" draw:opacity="100.0%" draw:stroke="solid" svg:stroke-color="#846849" draw:stroke-linejoin="miter" svg:stroke-opacity="100.0%" svg:stroke-width="0.22840828mm"/>
    </style:style>
    <style:style style:family="graphic" style:name="style-561">
      <style:graphic-properties draw:fill="solid" draw:fill-color="#70583c" draw:opacity="100.0%" draw:stroke="solid" svg:stroke-color="#70583c" draw:stroke-linejoin="miter" svg:stroke-opacity="100.0%" svg:stroke-width="0.22840828mm"/>
    </style:style>
    <style:style style:family="graphic" style:name="style-562">
      <style:graphic-properties draw:fill="solid" draw:fill-color="#4a3e30" draw:opacity="100.0%" draw:stroke="solid" svg:stroke-color="#4a3e30" draw:stroke-linejoin="miter" svg:stroke-opacity="100.0%" svg:stroke-width="0.22840828mm"/>
    </style:style>
    <style:style style:family="graphic" style:name="style-563">
      <style:graphic-properties draw:fill="solid" draw:fill-color="#3b342b" draw:opacity="100.0%" draw:stroke="solid" svg:stroke-color="#3b342b" draw:stroke-linejoin="miter" svg:stroke-opacity="100.0%" svg:stroke-width="0.22840828mm"/>
    </style:style>
    <style:style style:family="graphic" style:name="style-564">
      <style:graphic-properties draw:fill="solid" draw:fill-color="#846748" draw:opacity="100.0%" draw:stroke="solid" svg:stroke-color="#846748" draw:stroke-linejoin="miter" svg:stroke-opacity="100.0%" svg:stroke-width="0.22840828mm"/>
    </style:style>
    <style:style style:family="graphic" style:name="style-565">
      <style:graphic-properties draw:fill="solid" draw:fill-color="#38332b" draw:opacity="100.0%" draw:stroke="solid" svg:stroke-color="#38332b" draw:stroke-linejoin="miter" svg:stroke-opacity="100.0%" svg:stroke-width="0.22840828mm"/>
    </style:style>
    <style:style style:family="graphic" style:name="style-566">
      <style:graphic-properties draw:fill="solid" draw:fill-color="#896c48" draw:opacity="100.0%" draw:stroke="solid" svg:stroke-color="#896c48" draw:stroke-linejoin="miter" svg:stroke-opacity="100.0%" svg:stroke-width="0.22840828mm"/>
    </style:style>
    <style:style style:family="graphic" style:name="style-567">
      <style:graphic-properties draw:fill="solid" draw:fill-color="#7e6144" draw:opacity="100.0%" draw:stroke="solid" svg:stroke-color="#7e6144" draw:stroke-linejoin="miter" svg:stroke-opacity="100.0%" svg:stroke-width="0.22840828mm"/>
    </style:style>
    <style:style style:family="graphic" style:name="style-568">
      <style:graphic-properties draw:fill="solid" draw:fill-color="#856846" draw:opacity="100.0%" draw:stroke="solid" svg:stroke-color="#856846" draw:stroke-linejoin="miter" svg:stroke-opacity="100.0%" svg:stroke-width="0.22840828mm"/>
    </style:style>
    <style:style style:family="graphic" style:name="style-569">
      <style:graphic-properties draw:fill="solid" draw:fill-color="#856642" draw:opacity="100.0%" draw:stroke="solid" svg:stroke-color="#856642" draw:stroke-linejoin="miter" svg:stroke-opacity="100.0%" svg:stroke-width="0.22840828mm"/>
    </style:style>
    <style:style style:family="graphic" style:name="style-570">
      <style:graphic-properties draw:fill="solid" draw:fill-color="#353128" draw:opacity="100.0%" draw:stroke="solid" svg:stroke-color="#353128" draw:stroke-linejoin="miter" svg:stroke-opacity="100.0%" svg:stroke-width="0.22840828mm"/>
    </style:style>
    <style:style style:family="graphic" style:name="style-571">
      <style:graphic-properties draw:fill="solid" draw:fill-color="#6e5537" draw:opacity="100.0%" draw:stroke="solid" svg:stroke-color="#6e5537" draw:stroke-linejoin="miter" svg:stroke-opacity="100.0%" svg:stroke-width="0.22840828mm"/>
    </style:style>
    <style:style style:family="graphic" style:name="style-572">
      <style:graphic-properties draw:fill="solid" draw:fill-color="#44392c" draw:opacity="100.0%" draw:stroke="solid" svg:stroke-color="#44392c" draw:stroke-linejoin="miter" svg:stroke-opacity="100.0%" svg:stroke-width="0.22840828mm"/>
    </style:style>
    <style:style style:family="graphic" style:name="style-573">
      <style:graphic-properties draw:fill="solid" draw:fill-color="#493e30" draw:opacity="100.0%" draw:stroke="solid" svg:stroke-color="#493e30" draw:stroke-linejoin="miter" svg:stroke-opacity="100.0%" svg:stroke-width="0.22840828mm"/>
    </style:style>
    <style:style style:family="graphic" style:name="style-574">
      <style:graphic-properties draw:fill="solid" draw:fill-color="#423c34" draw:opacity="100.0%" draw:stroke="solid" svg:stroke-color="#423c34" draw:stroke-linejoin="miter" svg:stroke-opacity="100.0%" svg:stroke-width="0.22840828mm"/>
    </style:style>
    <style:style style:family="graphic" style:name="style-575">
      <style:graphic-properties draw:fill="solid" draw:fill-color="#7f613d" draw:opacity="100.0%" draw:stroke="solid" svg:stroke-color="#7f613d" draw:stroke-linejoin="miter" svg:stroke-opacity="100.0%" svg:stroke-width="0.22840828mm"/>
    </style:style>
    <style:style style:family="graphic" style:name="style-576">
      <style:graphic-properties draw:fill="solid" draw:fill-color="#3e372f" draw:opacity="100.0%" draw:stroke="solid" svg:stroke-color="#3e372f" draw:stroke-linejoin="miter" svg:stroke-opacity="100.0%" svg:stroke-width="0.22840828mm"/>
    </style:style>
    <style:style style:family="graphic" style:name="style-577">
      <style:graphic-properties draw:fill="solid" draw:fill-color="#755933" draw:opacity="100.0%" draw:stroke="solid" svg:stroke-color="#755933" draw:stroke-linejoin="miter" svg:stroke-opacity="100.0%" svg:stroke-width="0.22840828mm"/>
    </style:style>
    <style:style style:family="graphic" style:name="style-578">
      <style:graphic-properties draw:fill="solid" draw:fill-color="#745738" draw:opacity="100.0%" draw:stroke="solid" svg:stroke-color="#745738" draw:stroke-linejoin="miter" svg:stroke-opacity="100.0%" svg:stroke-width="0.22840828mm"/>
    </style:style>
    <style:style style:family="graphic" style:name="style-579">
      <style:graphic-properties draw:fill="solid" draw:fill-color="#6c563c" draw:opacity="100.0%" draw:stroke="solid" svg:stroke-color="#6c563c" draw:stroke-linejoin="miter" svg:stroke-opacity="100.0%" svg:stroke-width="0.22840828mm"/>
    </style:style>
    <style:style style:family="graphic" style:name="style-580">
      <style:graphic-properties draw:fill="solid" draw:fill-color="#42382c" draw:opacity="100.0%" draw:stroke="solid" svg:stroke-color="#42382c" draw:stroke-linejoin="miter" svg:stroke-opacity="100.0%" svg:stroke-width="0.22840828mm"/>
    </style:style>
    <style:style style:family="graphic" style:name="style-581">
      <style:graphic-properties draw:fill="solid" draw:fill-color="#886c4a" draw:opacity="100.0%" draw:stroke="solid" svg:stroke-color="#886c4a" draw:stroke-linejoin="miter" svg:stroke-opacity="100.0%" svg:stroke-width="0.22840828mm"/>
    </style:style>
    <style:style style:family="graphic" style:name="style-582">
      <style:graphic-properties draw:fill="solid" draw:fill-color="#846648" draw:opacity="100.0%" draw:stroke="solid" svg:stroke-color="#846648" draw:stroke-linejoin="miter" svg:stroke-opacity="100.0%" svg:stroke-width="0.22840828mm"/>
    </style:style>
    <style:style style:family="graphic" style:name="style-583">
      <style:graphic-properties draw:fill="solid" draw:fill-color="#3b352b" draw:opacity="100.0%" draw:stroke="solid" svg:stroke-color="#3b352b" draw:stroke-linejoin="miter" svg:stroke-opacity="100.0%" svg:stroke-width="0.22840828mm"/>
    </style:style>
    <style:style style:family="graphic" style:name="style-584">
      <style:graphic-properties draw:fill="solid" draw:fill-color="#806142" draw:opacity="100.0%" draw:stroke="solid" svg:stroke-color="#806142" draw:stroke-linejoin="miter" svg:stroke-opacity="100.0%" svg:stroke-width="0.22840828mm"/>
    </style:style>
    <style:style style:family="graphic" style:name="style-585">
      <style:graphic-properties draw:fill="solid" draw:fill-color="#42382d" draw:opacity="100.0%" draw:stroke="solid" svg:stroke-color="#42382d" draw:stroke-linejoin="miter" svg:stroke-opacity="100.0%" svg:stroke-width="0.22840828mm"/>
    </style:style>
    <style:style style:family="graphic" style:name="style-586">
      <style:graphic-properties draw:fill="solid" draw:fill-color="#8f6932" draw:opacity="100.0%" draw:stroke="solid" svg:stroke-color="#8f6932" draw:stroke-linejoin="miter" svg:stroke-opacity="100.0%" svg:stroke-width="0.22840828mm"/>
    </style:style>
    <style:style style:family="graphic" style:name="style-587">
      <style:graphic-properties draw:fill="solid" draw:fill-color="#957a5d" draw:opacity="100.0%" draw:stroke="solid" svg:stroke-color="#957a5d" draw:stroke-linejoin="miter" svg:stroke-opacity="100.0%" svg:stroke-width="0.22840828mm"/>
    </style:style>
    <style:style style:family="graphic" style:name="style-588">
      <style:graphic-properties draw:fill="solid" draw:fill-color="#363129" draw:opacity="100.0%" draw:stroke="solid" svg:stroke-color="#363129" draw:stroke-linejoin="miter" svg:stroke-opacity="100.0%" svg:stroke-width="0.22840828mm"/>
    </style:style>
    <style:style style:family="graphic" style:name="style-589">
      <style:graphic-properties draw:fill="solid" draw:fill-color="#40372d" draw:opacity="100.0%" draw:stroke="solid" svg:stroke-color="#40372d" draw:stroke-linejoin="miter" svg:stroke-opacity="100.0%" svg:stroke-width="0.22840828mm"/>
    </style:style>
    <style:style style:family="graphic" style:name="style-590">
      <style:graphic-properties draw:fill="solid" draw:fill-color="#3a332c" draw:opacity="100.0%" draw:stroke="solid" svg:stroke-color="#3a332c" draw:stroke-linejoin="miter" svg:stroke-opacity="100.0%" svg:stroke-width="0.22840828mm"/>
    </style:style>
    <style:style style:family="graphic" style:name="style-591">
      <style:graphic-properties draw:fill="solid" draw:fill-color="#5b4935" draw:opacity="100.0%" draw:stroke="solid" svg:stroke-color="#5b4935" draw:stroke-linejoin="miter" svg:stroke-opacity="100.0%" svg:stroke-width="0.22840828mm"/>
    </style:style>
    <style:style style:family="graphic" style:name="style-592">
      <style:graphic-properties draw:fill="solid" draw:fill-color="#826445" draw:opacity="100.0%" draw:stroke="solid" svg:stroke-color="#826445" draw:stroke-linejoin="miter" svg:stroke-opacity="100.0%" svg:stroke-width="0.22840828mm"/>
    </style:style>
    <style:style style:family="graphic" style:name="style-593">
      <style:graphic-properties draw:fill="solid" draw:fill-color="#7a5c3b" draw:opacity="100.0%" draw:stroke="solid" svg:stroke-color="#7a5c3b" draw:stroke-linejoin="miter" svg:stroke-opacity="100.0%" svg:stroke-width="0.22840828mm"/>
    </style:style>
    <style:style style:family="graphic" style:name="style-594">
      <style:graphic-properties draw:fill="solid" draw:fill-color="#8b7053" draw:opacity="100.0%" draw:stroke="solid" svg:stroke-color="#8b7053" draw:stroke-linejoin="miter" svg:stroke-opacity="100.0%" svg:stroke-width="0.22840828mm"/>
    </style:style>
    <style:style style:family="graphic" style:name="style-595">
      <style:graphic-properties draw:fill="solid" draw:fill-color="#45392e" draw:opacity="100.0%" draw:stroke="solid" svg:stroke-color="#45392e" draw:stroke-linejoin="miter" svg:stroke-opacity="100.0%" svg:stroke-width="0.22840828mm"/>
    </style:style>
    <style:style style:family="graphic" style:name="style-596">
      <style:graphic-properties draw:fill="solid" draw:fill-color="#765c3e" draw:opacity="100.0%" draw:stroke="solid" svg:stroke-color="#765c3e" draw:stroke-linejoin="miter" svg:stroke-opacity="100.0%" svg:stroke-width="0.22840828mm"/>
    </style:style>
    <style:style style:family="graphic" style:name="style-597">
      <style:graphic-properties draw:fill="solid" draw:fill-color="#423b32" draw:opacity="100.0%" draw:stroke="solid" svg:stroke-color="#423b32" draw:stroke-linejoin="miter" svg:stroke-opacity="100.0%" svg:stroke-width="0.22840828mm"/>
    </style:style>
    <style:style style:family="graphic" style:name="style-598">
      <style:graphic-properties draw:fill="solid" draw:fill-color="#8d6f4d" draw:opacity="100.0%" draw:stroke="solid" svg:stroke-color="#8d6f4d" draw:stroke-linejoin="miter" svg:stroke-opacity="100.0%" svg:stroke-width="0.22840828mm"/>
    </style:style>
    <style:style style:family="graphic" style:name="style-599">
      <style:graphic-properties draw:fill="solid" draw:fill-color="#7b664d" draw:opacity="100.0%" draw:stroke="solid" svg:stroke-color="#7b664d" draw:stroke-linejoin="miter" svg:stroke-opacity="100.0%" svg:stroke-width="0.22840828mm"/>
    </style:style>
    <style:style style:family="graphic" style:name="style-600">
      <style:graphic-properties draw:fill="solid" draw:fill-color="#735a3c" draw:opacity="100.0%" draw:stroke="solid" svg:stroke-color="#735a3c" draw:stroke-linejoin="miter" svg:stroke-opacity="100.0%" svg:stroke-width="0.22840828mm"/>
    </style:style>
    <style:style style:family="graphic" style:name="style-601">
      <style:graphic-properties draw:fill="solid" draw:fill-color="#3f362b" draw:opacity="100.0%" draw:stroke="solid" svg:stroke-color="#3f362b" draw:stroke-linejoin="miter" svg:stroke-opacity="100.0%" svg:stroke-width="0.22840828mm"/>
    </style:style>
    <style:style style:family="graphic" style:name="style-602">
      <style:graphic-properties draw:fill="solid" draw:fill-color="#44392c" draw:opacity="100.0%" draw:stroke="solid" svg:stroke-color="#44392c" draw:stroke-linejoin="miter" svg:stroke-opacity="100.0%" svg:stroke-width="0.22840828mm"/>
    </style:style>
    <style:style style:family="graphic" style:name="style-603">
      <style:graphic-properties draw:fill="solid" draw:fill-color="#7d6043" draw:opacity="100.0%" draw:stroke="solid" svg:stroke-color="#7d6043" draw:stroke-linejoin="miter" svg:stroke-opacity="100.0%" svg:stroke-width="0.22840828mm"/>
    </style:style>
    <style:style style:family="graphic" style:name="style-604">
      <style:graphic-properties draw:fill="solid" draw:fill-color="#433c33" draw:opacity="100.0%" draw:stroke="solid" svg:stroke-color="#433c33" draw:stroke-linejoin="miter" svg:stroke-opacity="100.0%" svg:stroke-width="0.22840828mm"/>
    </style:style>
    <style:style style:family="graphic" style:name="style-605">
      <style:graphic-properties draw:fill="solid" draw:fill-color="#59462d" draw:opacity="100.0%" draw:stroke="solid" svg:stroke-color="#59462d" draw:stroke-linejoin="miter" svg:stroke-opacity="100.0%" svg:stroke-width="0.22840828mm"/>
    </style:style>
    <style:style style:family="graphic" style:name="style-606">
      <style:graphic-properties draw:fill="solid" draw:fill-color="#685138" draw:opacity="100.0%" draw:stroke="solid" svg:stroke-color="#685138" draw:stroke-linejoin="miter" svg:stroke-opacity="100.0%" svg:stroke-width="0.22840828mm"/>
    </style:style>
    <style:style style:family="graphic" style:name="style-607">
      <style:graphic-properties draw:fill="solid" draw:fill-color="#393228" draw:opacity="100.0%" draw:stroke="solid" svg:stroke-color="#393228" draw:stroke-linejoin="miter" svg:stroke-opacity="100.0%" svg:stroke-width="0.22840828mm"/>
    </style:style>
    <style:style style:family="graphic" style:name="style-608">
      <style:graphic-properties draw:fill="solid" draw:fill-color="#4b3c2c" draw:opacity="100.0%" draw:stroke="solid" svg:stroke-color="#4b3c2c" draw:stroke-linejoin="miter" svg:stroke-opacity="100.0%" svg:stroke-width="0.22840828mm"/>
    </style:style>
    <style:style style:family="graphic" style:name="style-609">
      <style:graphic-properties draw:fill="solid" draw:fill-color="#3e352b" draw:opacity="100.0%" draw:stroke="solid" svg:stroke-color="#3e352b" draw:stroke-linejoin="miter" svg:stroke-opacity="100.0%" svg:stroke-width="0.22840828mm"/>
    </style:style>
    <style:style style:family="graphic" style:name="style-610">
      <style:graphic-properties draw:fill="solid" draw:fill-color="#775b3c" draw:opacity="100.0%" draw:stroke="solid" svg:stroke-color="#775b3c" draw:stroke-linejoin="miter" svg:stroke-opacity="100.0%" svg:stroke-width="0.22840828mm"/>
    </style:style>
    <style:style style:family="graphic" style:name="style-611">
      <style:graphic-properties draw:fill="solid" draw:fill-color="#4a3e30" draw:opacity="100.0%" draw:stroke="solid" svg:stroke-color="#4a3e30" draw:stroke-linejoin="miter" svg:stroke-opacity="100.0%" svg:stroke-width="0.22840828mm"/>
    </style:style>
    <style:style style:family="graphic" style:name="style-612">
      <style:graphic-properties draw:fill="solid" draw:fill-color="#5d4a36" draw:opacity="100.0%" draw:stroke="solid" svg:stroke-color="#5d4a36" draw:stroke-linejoin="miter" svg:stroke-opacity="100.0%" svg:stroke-width="0.22840828mm"/>
    </style:style>
    <style:style style:family="graphic" style:name="style-613">
      <style:graphic-properties draw:fill="solid" draw:fill-color="#6a5337" draw:opacity="100.0%" draw:stroke="solid" svg:stroke-color="#6a5337" draw:stroke-linejoin="miter" svg:stroke-opacity="100.0%" svg:stroke-width="0.22840828mm"/>
    </style:style>
    <style:style style:family="graphic" style:name="style-614">
      <style:graphic-properties draw:fill="solid" draw:fill-color="#71583e" draw:opacity="100.0%" draw:stroke="solid" svg:stroke-color="#71583e" draw:stroke-linejoin="miter" svg:stroke-opacity="100.0%" svg:stroke-width="0.22840828mm"/>
    </style:style>
    <style:style style:family="graphic" style:name="style-615">
      <style:graphic-properties draw:fill="solid" draw:fill-color="#796145" draw:opacity="100.0%" draw:stroke="solid" svg:stroke-color="#796145" draw:stroke-linejoin="miter" svg:stroke-opacity="100.0%" svg:stroke-width="0.22840828mm"/>
    </style:style>
    <style:style style:family="graphic" style:name="style-616">
      <style:graphic-properties draw:fill="solid" draw:fill-color="#b7a490" draw:opacity="100.0%" draw:stroke="solid" svg:stroke-color="#b7a490" draw:stroke-linejoin="miter" svg:stroke-opacity="100.0%" svg:stroke-width="0.22840828mm"/>
    </style:style>
    <style:style style:family="graphic" style:name="style-617">
      <style:graphic-properties draw:fill="solid" draw:fill-color="#483e31" draw:opacity="100.0%" draw:stroke="solid" svg:stroke-color="#483e31" draw:stroke-linejoin="miter" svg:stroke-opacity="100.0%" svg:stroke-width="0.22840828mm"/>
    </style:style>
    <style:style style:family="graphic" style:name="style-618">
      <style:graphic-properties draw:fill="solid" draw:fill-color="#463b2f" draw:opacity="100.0%" draw:stroke="solid" svg:stroke-color="#463b2f" draw:stroke-linejoin="miter" svg:stroke-opacity="100.0%" svg:stroke-width="0.22840828mm"/>
    </style:style>
    <style:style style:family="graphic" style:name="style-619">
      <style:graphic-properties draw:fill="solid" draw:fill-color="#453b2e" draw:opacity="100.0%" draw:stroke="solid" svg:stroke-color="#453b2e" draw:stroke-linejoin="miter" svg:stroke-opacity="100.0%" svg:stroke-width="0.22840828mm"/>
    </style:style>
    <style:style style:family="graphic" style:name="style-620">
      <style:graphic-properties draw:fill="solid" draw:fill-color="#332f28" draw:opacity="100.0%" draw:stroke="solid" svg:stroke-color="#332f28" draw:stroke-linejoin="miter" svg:stroke-opacity="100.0%" svg:stroke-width="0.22840828mm"/>
    </style:style>
    <style:style style:family="graphic" style:name="style-621">
      <style:graphic-properties draw:fill="solid" draw:fill-color="#3b3730" draw:opacity="100.0%" draw:stroke="solid" svg:stroke-color="#3b3730" draw:stroke-linejoin="miter" svg:stroke-opacity="100.0%" svg:stroke-width="0.22840828mm"/>
    </style:style>
    <style:style style:family="graphic" style:name="style-622">
      <style:graphic-properties draw:fill="solid" draw:fill-color="#453c33" draw:opacity="100.0%" draw:stroke="solid" svg:stroke-color="#453c33" draw:stroke-linejoin="miter" svg:stroke-opacity="100.0%" svg:stroke-width="0.22840828mm"/>
    </style:style>
    <style:style style:family="graphic" style:name="style-623">
      <style:graphic-properties draw:fill="solid" draw:fill-color="#453e34" draw:opacity="100.0%" draw:stroke="solid" svg:stroke-color="#453e34" draw:stroke-linejoin="miter" svg:stroke-opacity="100.0%" svg:stroke-width="0.22840828mm"/>
    </style:style>
    <style:style style:family="graphic" style:name="style-624">
      <style:graphic-properties draw:fill="solid" draw:fill-color="#3f372f" draw:opacity="100.0%" draw:stroke="solid" svg:stroke-color="#3f372f" draw:stroke-linejoin="miter" svg:stroke-opacity="100.0%" svg:stroke-width="0.22840828mm"/>
    </style:style>
    <style:style style:family="graphic" style:name="style-625">
      <style:graphic-properties draw:fill="solid" draw:fill-color="#775c41" draw:opacity="100.0%" draw:stroke="solid" svg:stroke-color="#775c41" draw:stroke-linejoin="miter" svg:stroke-opacity="100.0%" svg:stroke-width="0.22840828mm"/>
    </style:style>
    <style:style style:family="graphic" style:name="style-626">
      <style:graphic-properties draw:fill="solid" draw:fill-color="#6e5c48" draw:opacity="100.0%" draw:stroke="solid" svg:stroke-color="#6e5c48" draw:stroke-linejoin="miter" svg:stroke-opacity="100.0%" svg:stroke-width="0.22840828mm"/>
    </style:style>
    <style:style style:family="graphic" style:name="style-627">
      <style:graphic-properties draw:fill="solid" draw:fill-color="#39342c" draw:opacity="100.0%" draw:stroke="solid" svg:stroke-color="#39342c" draw:stroke-linejoin="miter" svg:stroke-opacity="100.0%" svg:stroke-width="0.22840828mm"/>
    </style:style>
    <style:style style:family="graphic" style:name="style-628">
      <style:graphic-properties draw:fill="solid" draw:fill-color="#906d43" draw:opacity="100.0%" draw:stroke="solid" svg:stroke-color="#906d43" draw:stroke-linejoin="miter" svg:stroke-opacity="100.0%" svg:stroke-width="0.22840828mm"/>
    </style:style>
    <style:style style:family="graphic" style:name="style-629">
      <style:graphic-properties draw:fill="solid" draw:fill-color="#876c4b" draw:opacity="100.0%" draw:stroke="solid" svg:stroke-color="#876c4b" draw:stroke-linejoin="miter" svg:stroke-opacity="100.0%" svg:stroke-width="0.22840828mm"/>
    </style:style>
    <style:style style:family="graphic" style:name="style-630">
      <style:graphic-properties draw:fill="solid" draw:fill-color="#3c342a" draw:opacity="100.0%" draw:stroke="solid" svg:stroke-color="#3c342a" draw:stroke-linejoin="miter" svg:stroke-opacity="100.0%" svg:stroke-width="0.22840828mm"/>
    </style:style>
    <style:style style:family="graphic" style:name="style-631">
      <style:graphic-properties draw:fill="solid" draw:fill-color="#544329" draw:opacity="100.0%" draw:stroke="solid" svg:stroke-color="#544329" draw:stroke-linejoin="miter" svg:stroke-opacity="100.0%" svg:stroke-width="0.22840828mm"/>
    </style:style>
    <style:style style:family="graphic" style:name="style-632">
      <style:graphic-properties draw:fill="solid" draw:fill-color="#3b3328" draw:opacity="100.0%" draw:stroke="solid" svg:stroke-color="#3b3328" draw:stroke-linejoin="miter" svg:stroke-opacity="100.0%" svg:stroke-width="0.22840828mm"/>
    </style:style>
    <style:style style:family="graphic" style:name="style-633">
      <style:graphic-properties draw:fill="solid" draw:fill-color="#41372c" draw:opacity="100.0%" draw:stroke="solid" svg:stroke-color="#41372c" draw:stroke-linejoin="miter" svg:stroke-opacity="100.0%" svg:stroke-width="0.22840828mm"/>
    </style:style>
    <style:style style:family="graphic" style:name="style-634">
      <style:graphic-properties draw:fill="solid" draw:fill-color="#947656" draw:opacity="100.0%" draw:stroke="solid" svg:stroke-color="#947656" draw:stroke-linejoin="miter" svg:stroke-opacity="100.0%" svg:stroke-width="0.22840828mm"/>
    </style:style>
    <style:style style:family="graphic" style:name="style-635">
      <style:graphic-properties draw:fill="solid" draw:fill-color="#3d362d" draw:opacity="100.0%" draw:stroke="solid" svg:stroke-color="#3d362d" draw:stroke-linejoin="miter" svg:stroke-opacity="100.0%" svg:stroke-width="0.22840828mm"/>
    </style:style>
    <style:style style:family="graphic" style:name="style-636">
      <style:graphic-properties draw:fill="solid" draw:fill-color="#7c6044" draw:opacity="100.0%" draw:stroke="solid" svg:stroke-color="#7c6044" draw:stroke-linejoin="miter" svg:stroke-opacity="100.0%" svg:stroke-width="0.22840828mm"/>
    </style:style>
    <style:style style:family="graphic" style:name="style-637">
      <style:graphic-properties draw:fill="solid" draw:fill-color="#836440" draw:opacity="100.0%" draw:stroke="solid" svg:stroke-color="#836440" draw:stroke-linejoin="miter" svg:stroke-opacity="100.0%" svg:stroke-width="0.22840828mm"/>
    </style:style>
    <style:style style:family="graphic" style:name="style-638">
      <style:graphic-properties draw:fill="solid" draw:fill-color="#3f382f" draw:opacity="100.0%" draw:stroke="solid" svg:stroke-color="#3f382f" draw:stroke-linejoin="miter" svg:stroke-opacity="100.0%" svg:stroke-width="0.22840828mm"/>
    </style:style>
    <style:style style:family="graphic" style:name="style-639">
      <style:graphic-properties draw:fill="solid" draw:fill-color="#826643" draw:opacity="100.0%" draw:stroke="solid" svg:stroke-color="#826643" draw:stroke-linejoin="miter" svg:stroke-opacity="100.0%" svg:stroke-width="0.22840828mm"/>
    </style:style>
    <style:style style:family="graphic" style:name="style-640">
      <style:graphic-properties draw:fill="solid" draw:fill-color="#634e37" draw:opacity="100.0%" draw:stroke="solid" svg:stroke-color="#634e37" draw:stroke-linejoin="miter" svg:stroke-opacity="100.0%" svg:stroke-width="0.22840828mm"/>
    </style:style>
    <style:style style:family="graphic" style:name="style-641">
      <style:graphic-properties draw:fill="solid" draw:fill-color="#5d4833" draw:opacity="100.0%" draw:stroke="solid" svg:stroke-color="#5d4833" draw:stroke-linejoin="miter" svg:stroke-opacity="100.0%" svg:stroke-width="0.22840828mm"/>
    </style:style>
    <style:style style:family="graphic" style:name="style-642">
      <style:graphic-properties draw:fill="solid" draw:fill-color="#42382a" draw:opacity="100.0%" draw:stroke="solid" svg:stroke-color="#42382a" draw:stroke-linejoin="miter" svg:stroke-opacity="100.0%" svg:stroke-width="0.22840828mm"/>
    </style:style>
    <style:style style:family="graphic" style:name="style-643">
      <style:graphic-properties draw:fill="solid" draw:fill-color="#7c6244" draw:opacity="100.0%" draw:stroke="solid" svg:stroke-color="#7c6244" draw:stroke-linejoin="miter" svg:stroke-opacity="100.0%" svg:stroke-width="0.22840828mm"/>
    </style:style>
    <style:style style:family="graphic" style:name="style-644">
      <style:graphic-properties draw:fill="solid" draw:fill-color="#483f35" draw:opacity="100.0%" draw:stroke="solid" svg:stroke-color="#483f35" draw:stroke-linejoin="miter" svg:stroke-opacity="100.0%" svg:stroke-width="0.22840828mm"/>
    </style:style>
    <style:style style:family="graphic" style:name="style-645">
      <style:graphic-properties draw:fill="solid" draw:fill-color="#695845" draw:opacity="100.0%" draw:stroke="solid" svg:stroke-color="#695845" draw:stroke-linejoin="miter" svg:stroke-opacity="100.0%" svg:stroke-width="0.22840828mm"/>
    </style:style>
    <style:style style:family="graphic" style:name="style-646">
      <style:graphic-properties draw:fill="solid" draw:fill-color="#826442" draw:opacity="100.0%" draw:stroke="solid" svg:stroke-color="#826442" draw:stroke-linejoin="miter" svg:stroke-opacity="100.0%" svg:stroke-width="0.22840828mm"/>
    </style:style>
    <style:style style:family="graphic" style:name="style-647">
      <style:graphic-properties draw:fill="solid" draw:fill-color="#645240" draw:opacity="100.0%" draw:stroke="solid" svg:stroke-color="#645240" draw:stroke-linejoin="miter" svg:stroke-opacity="100.0%" svg:stroke-width="0.22840828mm"/>
    </style:style>
    <style:style style:family="graphic" style:name="style-648">
      <style:graphic-properties draw:fill="solid" draw:fill-color="#7e6345" draw:opacity="100.0%" draw:stroke="solid" svg:stroke-color="#7e6345" draw:stroke-linejoin="miter" svg:stroke-opacity="100.0%" svg:stroke-width="0.22840828mm"/>
    </style:style>
    <style:style style:family="graphic" style:name="style-649">
      <style:graphic-properties draw:fill="solid" draw:fill-color="#67533d" draw:opacity="100.0%" draw:stroke="solid" svg:stroke-color="#67533d" draw:stroke-linejoin="miter" svg:stroke-opacity="100.0%" svg:stroke-width="0.22840828mm"/>
    </style:style>
    <style:style style:family="graphic" style:name="style-650">
      <style:graphic-properties draw:fill="solid" draw:fill-color="#7a5d41" draw:opacity="100.0%" draw:stroke="solid" svg:stroke-color="#7a5d41" draw:stroke-linejoin="miter" svg:stroke-opacity="100.0%" svg:stroke-width="0.22840828mm"/>
    </style:style>
    <style:style style:family="graphic" style:name="style-651">
      <style:graphic-properties draw:fill="solid" draw:fill-color="#7b6043" draw:opacity="100.0%" draw:stroke="solid" svg:stroke-color="#7b6043" draw:stroke-linejoin="miter" svg:stroke-opacity="100.0%" svg:stroke-width="0.22840828mm"/>
    </style:style>
    <style:style style:family="graphic" style:name="style-652">
      <style:graphic-properties draw:fill="solid" draw:fill-color="#40382f" draw:opacity="100.0%" draw:stroke="solid" svg:stroke-color="#40382f" draw:stroke-linejoin="miter" svg:stroke-opacity="100.0%" svg:stroke-width="0.22840828mm"/>
    </style:style>
    <style:style style:family="graphic" style:name="style-653">
      <style:graphic-properties draw:fill="solid" draw:fill-color="#4d4030" draw:opacity="100.0%" draw:stroke="solid" svg:stroke-color="#4d4030" draw:stroke-linejoin="miter" svg:stroke-opacity="100.0%" svg:stroke-width="0.22840828mm"/>
    </style:style>
    <style:style style:family="graphic" style:name="style-654">
      <style:graphic-properties draw:fill="solid" draw:fill-color="#3a3228" draw:opacity="100.0%" draw:stroke="solid" svg:stroke-color="#3a3228" draw:stroke-linejoin="miter" svg:stroke-opacity="100.0%" svg:stroke-width="0.22840828mm"/>
    </style:style>
    <style:style style:family="graphic" style:name="style-655">
      <style:graphic-properties draw:fill="solid" draw:fill-color="#483a2c" draw:opacity="100.0%" draw:stroke="solid" svg:stroke-color="#483a2c" draw:stroke-linejoin="miter" svg:stroke-opacity="100.0%" svg:stroke-width="0.22840828mm"/>
    </style:style>
    <style:style style:family="graphic" style:name="style-656">
      <style:graphic-properties draw:fill="solid" draw:fill-color="#a5896b" draw:opacity="100.0%" draw:stroke="solid" svg:stroke-color="#a5896b" draw:stroke-linejoin="miter" svg:stroke-opacity="100.0%" svg:stroke-width="0.22840828mm"/>
    </style:style>
    <style:style style:family="graphic" style:name="style-657">
      <style:graphic-properties draw:fill="solid" draw:fill-color="#745b42" draw:opacity="100.0%" draw:stroke="solid" svg:stroke-color="#745b42" draw:stroke-linejoin="miter" svg:stroke-opacity="100.0%" svg:stroke-width="0.22840828mm"/>
    </style:style>
    <style:style style:family="graphic" style:name="style-658">
      <style:graphic-properties draw:fill="solid" draw:fill-color="#75593d" draw:opacity="100.0%" draw:stroke="solid" svg:stroke-color="#75593d" draw:stroke-linejoin="miter" svg:stroke-opacity="100.0%" svg:stroke-width="0.22840828mm"/>
    </style:style>
    <style:style style:family="graphic" style:name="style-659">
      <style:graphic-properties draw:fill="solid" draw:fill-color="#80623e" draw:opacity="100.0%" draw:stroke="solid" svg:stroke-color="#80623e" draw:stroke-linejoin="miter" svg:stroke-opacity="100.0%" svg:stroke-width="0.22840828mm"/>
    </style:style>
    <style:style style:family="graphic" style:name="style-660">
      <style:graphic-properties draw:fill="solid" draw:fill-color="#785d3c" draw:opacity="100.0%" draw:stroke="solid" svg:stroke-color="#785d3c" draw:stroke-linejoin="miter" svg:stroke-opacity="100.0%" svg:stroke-width="0.22840828mm"/>
    </style:style>
    <style:style style:family="graphic" style:name="style-661">
      <style:graphic-properties draw:fill="solid" draw:fill-color="#38332b" draw:opacity="100.0%" draw:stroke="solid" svg:stroke-color="#38332b" draw:stroke-linejoin="miter" svg:stroke-opacity="100.0%" svg:stroke-width="0.22840828mm"/>
    </style:style>
    <style:style style:family="graphic" style:name="style-662">
      <style:graphic-properties draw:fill="solid" draw:fill-color="#42392d" draw:opacity="100.0%" draw:stroke="solid" svg:stroke-color="#42392d" draw:stroke-linejoin="miter" svg:stroke-opacity="100.0%" svg:stroke-width="0.22840828mm"/>
    </style:style>
    <style:style style:family="graphic" style:name="style-663">
      <style:graphic-properties draw:fill="solid" draw:fill-color="#6f573d" draw:opacity="100.0%" draw:stroke="solid" svg:stroke-color="#6f573d" draw:stroke-linejoin="miter" svg:stroke-opacity="100.0%" svg:stroke-width="0.22840828mm"/>
    </style:style>
    <style:style style:family="graphic" style:name="style-664">
      <style:graphic-properties draw:fill="solid" draw:fill-color="#57442f" draw:opacity="100.0%" draw:stroke="solid" svg:stroke-color="#57442f" draw:stroke-linejoin="miter" svg:stroke-opacity="100.0%" svg:stroke-width="0.22840828mm"/>
    </style:style>
    <style:style style:family="graphic" style:name="style-665">
      <style:graphic-properties draw:fill="solid" draw:fill-color="#6d4e24" draw:opacity="100.0%" draw:stroke="solid" svg:stroke-color="#6d4e24" draw:stroke-linejoin="miter" svg:stroke-opacity="100.0%" svg:stroke-width="0.22840828mm"/>
    </style:style>
    <style:style style:family="graphic" style:name="style-666">
      <style:graphic-properties draw:fill="solid" draw:fill-color="#7d6143" draw:opacity="100.0%" draw:stroke="solid" svg:stroke-color="#7d6143" draw:stroke-linejoin="miter" svg:stroke-opacity="100.0%" svg:stroke-width="0.22840828mm"/>
    </style:style>
    <style:style style:family="graphic" style:name="style-667">
      <style:graphic-properties draw:fill="solid" draw:fill-color="#39342b" draw:opacity="100.0%" draw:stroke="solid" svg:stroke-color="#39342b" draw:stroke-linejoin="miter" svg:stroke-opacity="100.0%" svg:stroke-width="0.22840828mm"/>
    </style:style>
    <style:style style:family="graphic" style:name="style-668">
      <style:graphic-properties draw:fill="solid" draw:fill-color="#3d352c" draw:opacity="100.0%" draw:stroke="solid" svg:stroke-color="#3d352c" draw:stroke-linejoin="miter" svg:stroke-opacity="100.0%" svg:stroke-width="0.22840828mm"/>
    </style:style>
    <style:style style:family="graphic" style:name="style-669">
      <style:graphic-properties draw:fill="solid" draw:fill-color="#896c4d" draw:opacity="100.0%" draw:stroke="solid" svg:stroke-color="#896c4d" draw:stroke-linejoin="miter" svg:stroke-opacity="100.0%" svg:stroke-width="0.22840828mm"/>
    </style:style>
    <style:style style:family="graphic" style:name="style-670">
      <style:graphic-properties draw:fill="solid" draw:fill-color="#443b32" draw:opacity="100.0%" draw:stroke="solid" svg:stroke-color="#443b32" draw:stroke-linejoin="miter" svg:stroke-opacity="100.0%" svg:stroke-width="0.22840828mm"/>
    </style:style>
    <style:style style:family="graphic" style:name="style-671">
      <style:graphic-properties draw:fill="solid" draw:fill-color="#3e372e" draw:opacity="100.0%" draw:stroke="solid" svg:stroke-color="#3e372e" draw:stroke-linejoin="miter" svg:stroke-opacity="100.0%" svg:stroke-width="0.22840828mm"/>
    </style:style>
    <style:style style:family="graphic" style:name="style-672">
      <style:graphic-properties draw:fill="solid" draw:fill-color="#43392c" draw:opacity="100.0%" draw:stroke="solid" svg:stroke-color="#43392c" draw:stroke-linejoin="miter" svg:stroke-opacity="100.0%" svg:stroke-width="0.22840828mm"/>
    </style:style>
    <style:style style:family="graphic" style:name="style-673">
      <style:graphic-properties draw:fill="solid" draw:fill-color="#473a2d" draw:opacity="100.0%" draw:stroke="solid" svg:stroke-color="#473a2d" draw:stroke-linejoin="miter" svg:stroke-opacity="100.0%" svg:stroke-width="0.22840828mm"/>
    </style:style>
    <style:style style:family="graphic" style:name="style-674">
      <style:graphic-properties draw:fill="solid" draw:fill-color="#483d30" draw:opacity="100.0%" draw:stroke="solid" svg:stroke-color="#483d30" draw:stroke-linejoin="miter" svg:stroke-opacity="100.0%" svg:stroke-width="0.22840828mm"/>
    </style:style>
    <style:style style:family="graphic" style:name="style-675">
      <style:graphic-properties draw:fill="solid" draw:fill-color="#423b30" draw:opacity="100.0%" draw:stroke="solid" svg:stroke-color="#423b30" draw:stroke-linejoin="miter" svg:stroke-opacity="100.0%" svg:stroke-width="0.22840828mm"/>
    </style:style>
    <style:style style:family="graphic" style:name="style-676">
      <style:graphic-properties draw:fill="solid" draw:fill-color="#433c34" draw:opacity="100.0%" draw:stroke="solid" svg:stroke-color="#433c34" draw:stroke-linejoin="miter" svg:stroke-opacity="100.0%" svg:stroke-width="0.22840828mm"/>
    </style:style>
    <style:style style:family="graphic" style:name="style-677">
      <style:graphic-properties draw:fill="solid" draw:fill-color="#38332a" draw:opacity="100.0%" draw:stroke="solid" svg:stroke-color="#38332a" draw:stroke-linejoin="miter" svg:stroke-opacity="100.0%" svg:stroke-width="0.22840828mm"/>
    </style:style>
    <style:style style:family="graphic" style:name="style-678">
      <style:graphic-properties draw:fill="solid" draw:fill-color="#654d35" draw:opacity="100.0%" draw:stroke="solid" svg:stroke-color="#654d35" draw:stroke-linejoin="miter" svg:stroke-opacity="100.0%" svg:stroke-width="0.22840828mm"/>
    </style:style>
    <style:style style:family="graphic" style:name="style-679">
      <style:graphic-properties draw:fill="solid" draw:fill-color="#312e29" draw:opacity="100.0%" draw:stroke="solid" svg:stroke-color="#312e29" draw:stroke-linejoin="miter" svg:stroke-opacity="100.0%" svg:stroke-width="0.22840828mm"/>
    </style:style>
    <style:style style:family="graphic" style:name="style-680">
      <style:graphic-properties draw:fill="solid" draw:fill-color="#896c4b" draw:opacity="100.0%" draw:stroke="solid" svg:stroke-color="#896c4b" draw:stroke-linejoin="miter" svg:stroke-opacity="100.0%" svg:stroke-width="0.22840828mm"/>
    </style:style>
    <style:style style:family="graphic" style:name="style-681">
      <style:graphic-properties draw:fill="solid" draw:fill-color="#43392e" draw:opacity="100.0%" draw:stroke="solid" svg:stroke-color="#43392e" draw:stroke-linejoin="miter" svg:stroke-opacity="100.0%" svg:stroke-width="0.22840828mm"/>
    </style:style>
    <style:style style:family="graphic" style:name="style-682">
      <style:graphic-properties draw:fill="solid" draw:fill-color="#443b31" draw:opacity="100.0%" draw:stroke="solid" svg:stroke-color="#443b31" draw:stroke-linejoin="miter" svg:stroke-opacity="100.0%" svg:stroke-width="0.22840828mm"/>
    </style:style>
    <style:style style:family="graphic" style:name="style-683">
      <style:graphic-properties draw:fill="solid" draw:fill-color="#8f7455" draw:opacity="100.0%" draw:stroke="solid" svg:stroke-color="#8f7455" draw:stroke-linejoin="miter" svg:stroke-opacity="100.0%" svg:stroke-width="0.22840828mm"/>
    </style:style>
    <style:style style:family="graphic" style:name="style-684">
      <style:graphic-properties draw:fill="solid" draw:fill-color="#41362b" draw:opacity="100.0%" draw:stroke="solid" svg:stroke-color="#41362b" draw:stroke-linejoin="miter" svg:stroke-opacity="100.0%" svg:stroke-width="0.22840828mm"/>
    </style:style>
    <style:style style:family="graphic" style:name="style-685">
      <style:graphic-properties draw:fill="solid" draw:fill-color="#41372c" draw:opacity="100.0%" draw:stroke="solid" svg:stroke-color="#41372c" draw:stroke-linejoin="miter" svg:stroke-opacity="100.0%" svg:stroke-width="0.22840828mm"/>
    </style:style>
    <style:style style:family="graphic" style:name="style-686">
      <style:graphic-properties draw:fill="solid" draw:fill-color="#b7a188" draw:opacity="100.0%" draw:stroke="solid" svg:stroke-color="#b7a188" draw:stroke-linejoin="miter" svg:stroke-opacity="100.0%" svg:stroke-width="0.22840828mm"/>
    </style:style>
    <style:style style:family="graphic" style:name="style-687">
      <style:graphic-properties draw:fill="solid" draw:fill-color="#745a3c" draw:opacity="100.0%" draw:stroke="solid" svg:stroke-color="#745a3c" draw:stroke-linejoin="miter" svg:stroke-opacity="100.0%" svg:stroke-width="0.22840828mm"/>
    </style:style>
    <style:style style:family="graphic" style:name="style-688">
      <style:graphic-properties draw:fill="solid" draw:fill-color="#443e35" draw:opacity="100.0%" draw:stroke="solid" svg:stroke-color="#443e35" draw:stroke-linejoin="miter" svg:stroke-opacity="100.0%" svg:stroke-width="0.22840828mm"/>
    </style:style>
    <style:style style:family="graphic" style:name="style-689">
      <style:graphic-properties draw:fill="solid" draw:fill-color="#3b352d" draw:opacity="100.0%" draw:stroke="solid" svg:stroke-color="#3b352d" draw:stroke-linejoin="miter" svg:stroke-opacity="100.0%" svg:stroke-width="0.22840828mm"/>
    </style:style>
    <style:style style:family="graphic" style:name="style-690">
      <style:graphic-properties draw:fill="solid" draw:fill-color="#39332a" draw:opacity="100.0%" draw:stroke="solid" svg:stroke-color="#39332a" draw:stroke-linejoin="miter" svg:stroke-opacity="100.0%" svg:stroke-width="0.22840828mm"/>
    </style:style>
    <style:style style:family="graphic" style:name="style-691">
      <style:graphic-properties draw:fill="solid" draw:fill-color="#735a3c" draw:opacity="100.0%" draw:stroke="solid" svg:stroke-color="#735a3c" draw:stroke-linejoin="miter" svg:stroke-opacity="100.0%" svg:stroke-width="0.22840828mm"/>
    </style:style>
    <style:style style:family="graphic" style:name="style-692">
      <style:graphic-properties draw:fill="solid" draw:fill-color="#8c6732" draw:opacity="100.0%" draw:stroke="solid" svg:stroke-color="#8c6732" draw:stroke-linejoin="miter" svg:stroke-opacity="100.0%" svg:stroke-width="0.22840828mm"/>
    </style:style>
    <style:style style:family="graphic" style:name="style-693">
      <style:graphic-properties draw:fill="solid" draw:fill-color="#836a4d" draw:opacity="100.0%" draw:stroke="solid" svg:stroke-color="#836a4d" draw:stroke-linejoin="miter" svg:stroke-opacity="100.0%" svg:stroke-width="0.22840828mm"/>
    </style:style>
    <style:style style:family="graphic" style:name="style-694">
      <style:graphic-properties draw:fill="solid" draw:fill-color="#7f6547" draw:opacity="100.0%" draw:stroke="solid" svg:stroke-color="#7f6547" draw:stroke-linejoin="miter" svg:stroke-opacity="100.0%" svg:stroke-width="0.22840828mm"/>
    </style:style>
    <style:style style:family="graphic" style:name="style-695">
      <style:graphic-properties draw:fill="solid" draw:fill-color="#846a4e" draw:opacity="100.0%" draw:stroke="solid" svg:stroke-color="#846a4e" draw:stroke-linejoin="miter" svg:stroke-opacity="100.0%" svg:stroke-width="0.22840828mm"/>
    </style:style>
    <style:style style:family="graphic" style:name="style-696">
      <style:graphic-properties draw:fill="solid" draw:fill-color="#403a31" draw:opacity="100.0%" draw:stroke="solid" svg:stroke-color="#403a31" draw:stroke-linejoin="miter" svg:stroke-opacity="100.0%" svg:stroke-width="0.22840828mm"/>
    </style:style>
    <style:style style:family="graphic" style:name="style-697">
      <style:graphic-properties draw:fill="solid" draw:fill-color="#8f7351" draw:opacity="100.0%" draw:stroke="solid" svg:stroke-color="#8f7351" draw:stroke-linejoin="miter" svg:stroke-opacity="100.0%" svg:stroke-width="0.22840828mm"/>
    </style:style>
    <style:style style:family="graphic" style:name="style-698">
      <style:graphic-properties draw:fill="solid" draw:fill-color="#2b2a25" draw:opacity="100.0%" draw:stroke="solid" svg:stroke-color="#2b2a25" draw:stroke-linejoin="miter" svg:stroke-opacity="100.0%" svg:stroke-width="0.22840828mm"/>
    </style:style>
    <style:style style:family="graphic" style:name="style-699">
      <style:graphic-properties draw:fill="solid" draw:fill-color="#806444" draw:opacity="100.0%" draw:stroke="solid" svg:stroke-color="#806444" draw:stroke-linejoin="miter" svg:stroke-opacity="100.0%" svg:stroke-width="0.22840828mm"/>
    </style:style>
    <style:style style:family="graphic" style:name="style-700">
      <style:graphic-properties draw:fill="solid" draw:fill-color="#755d3e" draw:opacity="100.0%" draw:stroke="solid" svg:stroke-color="#755d3e" draw:stroke-linejoin="miter" svg:stroke-opacity="100.0%" svg:stroke-width="0.22840828mm"/>
    </style:style>
    <style:style style:family="graphic" style:name="style-701">
      <style:graphic-properties draw:fill="solid" draw:fill-color="#ad9a86" draw:opacity="100.0%" draw:stroke="solid" svg:stroke-color="#ad9a86" draw:stroke-linejoin="miter" svg:stroke-opacity="100.0%" svg:stroke-width="0.22840828mm"/>
    </style:style>
    <style:style style:family="graphic" style:name="style-702">
      <style:graphic-properties draw:fill="solid" draw:fill-color="#91704a" draw:opacity="100.0%" draw:stroke="solid" svg:stroke-color="#91704a" draw:stroke-linejoin="miter" svg:stroke-opacity="100.0%" svg:stroke-width="0.22840828mm"/>
    </style:style>
    <style:style style:family="graphic" style:name="style-703">
      <style:graphic-properties draw:fill="solid" draw:fill-color="#77634d" draw:opacity="100.0%" draw:stroke="solid" svg:stroke-color="#77634d" draw:stroke-linejoin="miter" svg:stroke-opacity="100.0%" svg:stroke-width="0.22840828mm"/>
    </style:style>
    <style:style style:family="graphic" style:name="style-704">
      <style:graphic-properties draw:fill="solid" draw:fill-color="#71573b" draw:opacity="100.0%" draw:stroke="solid" svg:stroke-color="#71573b" draw:stroke-linejoin="miter" svg:stroke-opacity="100.0%" svg:stroke-width="0.22840828mm"/>
    </style:style>
    <style:style style:family="graphic" style:name="style-705">
      <style:graphic-properties draw:fill="solid" draw:fill-color="#433c35" draw:opacity="100.0%" draw:stroke="solid" svg:stroke-color="#433c35" draw:stroke-linejoin="miter" svg:stroke-opacity="100.0%" svg:stroke-width="0.22840828mm"/>
    </style:style>
    <style:style style:family="graphic" style:name="style-706">
      <style:graphic-properties draw:fill="solid" draw:fill-color="#3c3329" draw:opacity="100.0%" draw:stroke="solid" svg:stroke-color="#3c3329" draw:stroke-linejoin="miter" svg:stroke-opacity="100.0%" svg:stroke-width="0.22840828mm"/>
    </style:style>
    <style:style style:family="graphic" style:name="style-707">
      <style:graphic-properties draw:fill="solid" draw:fill-color="#7a6045" draw:opacity="100.0%" draw:stroke="solid" svg:stroke-color="#7a6045" draw:stroke-linejoin="miter" svg:stroke-opacity="100.0%" svg:stroke-width="0.22840828mm"/>
    </style:style>
    <style:style style:family="graphic" style:name="style-708">
      <style:graphic-properties draw:fill="solid" draw:fill-color="#ae977d" draw:opacity="100.0%" draw:stroke="solid" svg:stroke-color="#ae977d" draw:stroke-linejoin="miter" svg:stroke-opacity="100.0%" svg:stroke-width="0.22840828mm"/>
    </style:style>
    <style:style style:family="graphic" style:name="style-709">
      <style:graphic-properties draw:fill="solid" draw:fill-color="#735935" draw:opacity="100.0%" draw:stroke="solid" svg:stroke-color="#735935" draw:stroke-linejoin="miter" svg:stroke-opacity="100.0%" svg:stroke-width="0.22840828mm"/>
    </style:style>
    <style:style style:family="graphic" style:name="style-710">
      <style:graphic-properties draw:fill="solid" draw:fill-color="#4a3d2e" draw:opacity="100.0%" draw:stroke="solid" svg:stroke-color="#4a3d2e" draw:stroke-linejoin="miter" svg:stroke-opacity="100.0%" svg:stroke-width="0.22840828mm"/>
    </style:style>
    <style:style style:family="graphic" style:name="style-711">
      <style:graphic-properties draw:fill="solid" draw:fill-color="#865e27" draw:opacity="100.0%" draw:stroke="solid" svg:stroke-color="#865e27" draw:stroke-linejoin="miter" svg:stroke-opacity="100.0%" svg:stroke-width="0.22840828mm"/>
    </style:style>
    <style:style style:family="graphic" style:name="style-712">
      <style:graphic-properties draw:fill="solid" draw:fill-color="#79654c" draw:opacity="100.0%" draw:stroke="solid" svg:stroke-color="#79654c" draw:stroke-linejoin="miter" svg:stroke-opacity="100.0%" svg:stroke-width="0.22840828mm"/>
    </style:style>
    <style:style style:family="graphic" style:name="style-713">
      <style:graphic-properties draw:fill="solid" draw:fill-color="#846848" draw:opacity="100.0%" draw:stroke="solid" svg:stroke-color="#846848" draw:stroke-linejoin="miter" svg:stroke-opacity="100.0%" svg:stroke-width="0.22840828mm"/>
    </style:style>
    <style:style style:family="graphic" style:name="style-714">
      <style:graphic-properties draw:fill="solid" draw:fill-color="#37332b" draw:opacity="100.0%" draw:stroke="solid" svg:stroke-color="#37332b" draw:stroke-linejoin="miter" svg:stroke-opacity="100.0%" svg:stroke-width="0.22840828mm"/>
    </style:style>
    <style:style style:family="graphic" style:name="style-715">
      <style:graphic-properties draw:fill="solid" draw:fill-color="#4f402e" draw:opacity="100.0%" draw:stroke="solid" svg:stroke-color="#4f402e" draw:stroke-linejoin="miter" svg:stroke-opacity="100.0%" svg:stroke-width="0.22840828mm"/>
    </style:style>
    <style:style style:family="graphic" style:name="style-716">
      <style:graphic-properties draw:fill="solid" draw:fill-color="#907354" draw:opacity="100.0%" draw:stroke="solid" svg:stroke-color="#907354" draw:stroke-linejoin="miter" svg:stroke-opacity="100.0%" svg:stroke-width="0.22840828mm"/>
    </style:style>
    <style:style style:family="graphic" style:name="style-717">
      <style:graphic-properties draw:fill="solid" draw:fill-color="#39342c" draw:opacity="100.0%" draw:stroke="solid" svg:stroke-color="#39342c" draw:stroke-linejoin="miter" svg:stroke-opacity="100.0%" svg:stroke-width="0.22840828mm"/>
    </style:style>
    <style:style style:family="graphic" style:name="style-718">
      <style:graphic-properties draw:fill="solid" draw:fill-color="#4a3e32" draw:opacity="100.0%" draw:stroke="solid" svg:stroke-color="#4a3e32" draw:stroke-linejoin="miter" svg:stroke-opacity="100.0%" svg:stroke-width="0.22840828mm"/>
    </style:style>
    <style:style style:family="graphic" style:name="style-719">
      <style:graphic-properties draw:fill="solid" draw:fill-color="#725b42" draw:opacity="100.0%" draw:stroke="solid" svg:stroke-color="#725b42" draw:stroke-linejoin="miter" svg:stroke-opacity="100.0%" svg:stroke-width="0.22840828mm"/>
    </style:style>
    <style:style style:family="graphic" style:name="style-720">
      <style:graphic-properties draw:fill="solid" draw:fill-color="#463c31" draw:opacity="100.0%" draw:stroke="solid" svg:stroke-color="#463c31" draw:stroke-linejoin="miter" svg:stroke-opacity="100.0%" svg:stroke-width="0.22840828mm"/>
    </style:style>
    <style:style style:family="graphic" style:name="style-721">
      <style:graphic-properties draw:fill="solid" draw:fill-color="#896e52" draw:opacity="100.0%" draw:stroke="solid" svg:stroke-color="#896e52" draw:stroke-linejoin="miter" svg:stroke-opacity="100.0%" svg:stroke-width="0.22840828mm"/>
    </style:style>
    <style:style style:family="graphic" style:name="style-722">
      <style:graphic-properties draw:fill="solid" draw:fill-color="#3f352a" draw:opacity="100.0%" draw:stroke="solid" svg:stroke-color="#3f352a" draw:stroke-linejoin="miter" svg:stroke-opacity="100.0%" svg:stroke-width="0.22840828mm"/>
    </style:style>
    <style:style style:family="graphic" style:name="style-723">
      <style:graphic-properties draw:fill="solid" draw:fill-color="#443a30" draw:opacity="100.0%" draw:stroke="solid" svg:stroke-color="#443a30" draw:stroke-linejoin="miter" svg:stroke-opacity="100.0%" svg:stroke-width="0.22840828mm"/>
    </style:style>
    <style:style style:family="graphic" style:name="style-724">
      <style:graphic-properties draw:fill="solid" draw:fill-color="#816345" draw:opacity="100.0%" draw:stroke="solid" svg:stroke-color="#816345" draw:stroke-linejoin="miter" svg:stroke-opacity="100.0%" svg:stroke-width="0.22840828mm"/>
    </style:style>
    <style:style style:family="graphic" style:name="style-725">
      <style:graphic-properties draw:fill="solid" draw:fill-color="#b69f83" draw:opacity="100.0%" draw:stroke="solid" svg:stroke-color="#b69f83" draw:stroke-linejoin="miter" svg:stroke-opacity="100.0%" svg:stroke-width="0.22840828mm"/>
    </style:style>
    <style:style style:family="graphic" style:name="style-726">
      <style:graphic-properties draw:fill="solid" draw:fill-color="#43382d" draw:opacity="100.0%" draw:stroke="solid" svg:stroke-color="#43382d" draw:stroke-linejoin="miter" svg:stroke-opacity="100.0%" svg:stroke-width="0.22840828mm"/>
    </style:style>
    <style:style style:family="graphic" style:name="style-727">
      <style:graphic-properties draw:fill="solid" draw:fill-color="#4c4338" draw:opacity="100.0%" draw:stroke="solid" svg:stroke-color="#4c4338" draw:stroke-linejoin="miter" svg:stroke-opacity="100.0%" svg:stroke-width="0.22840828mm"/>
    </style:style>
    <style:style style:family="graphic" style:name="style-728">
      <style:graphic-properties draw:fill="solid" draw:fill-color="#70583e" draw:opacity="100.0%" draw:stroke="solid" svg:stroke-color="#70583e" draw:stroke-linejoin="miter" svg:stroke-opacity="100.0%" svg:stroke-width="0.22840828mm"/>
    </style:style>
    <style:style style:family="graphic" style:name="style-729">
      <style:graphic-properties draw:fill="solid" draw:fill-color="#b89f84" draw:opacity="100.0%" draw:stroke="solid" svg:stroke-color="#b89f84" draw:stroke-linejoin="miter" svg:stroke-opacity="100.0%" svg:stroke-width="0.22840828mm"/>
    </style:style>
    <style:style style:family="graphic" style:name="style-730">
      <style:graphic-properties draw:fill="solid" draw:fill-color="#2e2c26" draw:opacity="100.0%" draw:stroke="solid" svg:stroke-color="#2e2c26" draw:stroke-linejoin="miter" svg:stroke-opacity="100.0%" svg:stroke-width="0.22840828mm"/>
    </style:style>
    <style:style style:family="graphic" style:name="style-731">
      <style:graphic-properties draw:fill="solid" draw:fill-color="#453c32" draw:opacity="100.0%" draw:stroke="solid" svg:stroke-color="#453c32" draw:stroke-linejoin="miter" svg:stroke-opacity="100.0%" svg:stroke-width="0.22840828mm"/>
    </style:style>
    <style:style style:family="graphic" style:name="style-732">
      <style:graphic-properties draw:fill="solid" draw:fill-color="#413b33" draw:opacity="100.0%" draw:stroke="solid" svg:stroke-color="#413b33" draw:stroke-linejoin="miter" svg:stroke-opacity="100.0%" svg:stroke-width="0.22840828mm"/>
    </style:style>
    <style:style style:family="graphic" style:name="style-733">
      <style:graphic-properties draw:fill="solid" draw:fill-color="#41392f" draw:opacity="100.0%" draw:stroke="solid" svg:stroke-color="#41392f" draw:stroke-linejoin="miter" svg:stroke-opacity="100.0%" svg:stroke-width="0.22840828mm"/>
    </style:style>
    <style:style style:family="graphic" style:name="style-734">
      <style:graphic-properties draw:fill="solid" draw:fill-color="#7e6347" draw:opacity="100.0%" draw:stroke="solid" svg:stroke-color="#7e6347" draw:stroke-linejoin="miter" svg:stroke-opacity="100.0%" svg:stroke-width="0.22840828mm"/>
    </style:style>
    <style:style style:family="graphic" style:name="style-735">
      <style:graphic-properties draw:fill="solid" draw:fill-color="#705d47" draw:opacity="100.0%" draw:stroke="solid" svg:stroke-color="#705d47" draw:stroke-linejoin="miter" svg:stroke-opacity="100.0%" svg:stroke-width="0.22840828mm"/>
    </style:style>
    <style:style style:family="graphic" style:name="style-736">
      <style:graphic-properties draw:fill="solid" draw:fill-color="#40372b" draw:opacity="100.0%" draw:stroke="solid" svg:stroke-color="#40372b" draw:stroke-linejoin="miter" svg:stroke-opacity="100.0%" svg:stroke-width="0.22840828mm"/>
    </style:style>
    <style:style style:family="graphic" style:name="style-737">
      <style:graphic-properties draw:fill="solid" draw:fill-color="#644c32" draw:opacity="100.0%" draw:stroke="solid" svg:stroke-color="#644c32" draw:stroke-linejoin="miter" svg:stroke-opacity="100.0%" svg:stroke-width="0.22840828mm"/>
    </style:style>
    <style:style style:family="graphic" style:name="style-738">
      <style:graphic-properties draw:fill="solid" draw:fill-color="#7d613f" draw:opacity="100.0%" draw:stroke="solid" svg:stroke-color="#7d613f" draw:stroke-linejoin="miter" svg:stroke-opacity="100.0%" svg:stroke-width="0.22840828mm"/>
    </style:style>
    <style:style style:family="graphic" style:name="style-739">
      <style:graphic-properties draw:fill="solid" draw:fill-color="#494136" draw:opacity="100.0%" draw:stroke="solid" svg:stroke-color="#494136" draw:stroke-linejoin="miter" svg:stroke-opacity="100.0%" svg:stroke-width="0.22840828mm"/>
    </style:style>
    <style:style style:family="graphic" style:name="style-740">
      <style:graphic-properties draw:fill="solid" draw:fill-color="#554738" draw:opacity="100.0%" draw:stroke="solid" svg:stroke-color="#554738" draw:stroke-linejoin="miter" svg:stroke-opacity="100.0%" svg:stroke-width="0.22840828mm"/>
    </style:style>
    <style:style style:family="graphic" style:name="style-741">
      <style:graphic-properties draw:fill="solid" draw:fill-color="#856a4a" draw:opacity="100.0%" draw:stroke="solid" svg:stroke-color="#856a4a" draw:stroke-linejoin="miter" svg:stroke-opacity="100.0%" svg:stroke-width="0.22840828mm"/>
    </style:style>
    <style:style style:family="graphic" style:name="style-742">
      <style:graphic-properties draw:fill="solid" draw:fill-color="#4e4334" draw:opacity="100.0%" draw:stroke="solid" svg:stroke-color="#4e4334" draw:stroke-linejoin="miter" svg:stroke-opacity="100.0%" svg:stroke-width="0.22840828mm"/>
    </style:style>
    <style:style style:family="graphic" style:name="style-743">
      <style:graphic-properties draw:fill="solid" draw:fill-color="#413624" draw:opacity="100.0%" draw:stroke="solid" svg:stroke-color="#413624" draw:stroke-linejoin="miter" svg:stroke-opacity="100.0%" svg:stroke-width="0.22840828mm"/>
    </style:style>
    <style:style style:family="graphic" style:name="style-744">
      <style:graphic-properties draw:fill="solid" draw:fill-color="#393329" draw:opacity="100.0%" draw:stroke="solid" svg:stroke-color="#393329" draw:stroke-linejoin="miter" svg:stroke-opacity="100.0%" svg:stroke-width="0.22840828mm"/>
    </style:style>
    <style:style style:family="graphic" style:name="style-745">
      <style:graphic-properties draw:fill="solid" draw:fill-color="#483e32" draw:opacity="100.0%" draw:stroke="solid" svg:stroke-color="#483e32" draw:stroke-linejoin="miter" svg:stroke-opacity="100.0%" svg:stroke-width="0.22840828mm"/>
    </style:style>
    <style:style style:family="graphic" style:name="style-746">
      <style:graphic-properties draw:fill="solid" draw:fill-color="#6b543c" draw:opacity="100.0%" draw:stroke="solid" svg:stroke-color="#6b543c" draw:stroke-linejoin="miter" svg:stroke-opacity="100.0%" svg:stroke-width="0.22840828mm"/>
    </style:style>
    <style:style style:family="graphic" style:name="style-747">
      <style:graphic-properties draw:fill="solid" draw:fill-color="#43392e" draw:opacity="100.0%" draw:stroke="solid" svg:stroke-color="#43392e" draw:stroke-linejoin="miter" svg:stroke-opacity="100.0%" svg:stroke-width="0.22840828mm"/>
    </style:style>
    <style:style style:family="graphic" style:name="style-748">
      <style:graphic-properties draw:fill="solid" draw:fill-color="#3c352c" draw:opacity="100.0%" draw:stroke="solid" svg:stroke-color="#3c352c" draw:stroke-linejoin="miter" svg:stroke-opacity="100.0%" svg:stroke-width="0.22840828mm"/>
    </style:style>
    <style:style style:family="graphic" style:name="style-749">
      <style:graphic-properties draw:fill="solid" draw:fill-color="#7b6349" draw:opacity="100.0%" draw:stroke="solid" svg:stroke-color="#7b6349" draw:stroke-linejoin="miter" svg:stroke-opacity="100.0%" svg:stroke-width="0.22840828mm"/>
    </style:style>
    <style:style style:family="graphic" style:name="style-750">
      <style:graphic-properties draw:fill="solid" draw:fill-color="#745c40" draw:opacity="100.0%" draw:stroke="solid" svg:stroke-color="#745c40" draw:stroke-linejoin="miter" svg:stroke-opacity="100.0%" svg:stroke-width="0.22840828mm"/>
    </style:style>
    <style:style style:family="graphic" style:name="style-751">
      <style:graphic-properties draw:fill="solid" draw:fill-color="#40372b" draw:opacity="100.0%" draw:stroke="solid" svg:stroke-color="#40372b" draw:stroke-linejoin="miter" svg:stroke-opacity="100.0%" svg:stroke-width="0.22840828mm"/>
    </style:style>
    <style:style style:family="graphic" style:name="style-752">
      <style:graphic-properties draw:fill="solid" draw:fill-color="#886b49" draw:opacity="100.0%" draw:stroke="solid" svg:stroke-color="#886b49" draw:stroke-linejoin="miter" svg:stroke-opacity="100.0%" svg:stroke-width="0.22840828mm"/>
    </style:style>
    <style:style style:family="graphic" style:name="style-753">
      <style:graphic-properties draw:fill="solid" draw:fill-color="#6b5236" draw:opacity="100.0%" draw:stroke="solid" svg:stroke-color="#6b5236" draw:stroke-linejoin="miter" svg:stroke-opacity="100.0%" svg:stroke-width="0.22840828mm"/>
    </style:style>
    <style:style style:family="graphic" style:name="style-754">
      <style:graphic-properties draw:fill="solid" draw:fill-color="#7d6144" draw:opacity="100.0%" draw:stroke="solid" svg:stroke-color="#7d6144" draw:stroke-linejoin="miter" svg:stroke-opacity="100.0%" svg:stroke-width="0.22840828mm"/>
    </style:style>
    <style:style style:family="graphic" style:name="style-755">
      <style:graphic-properties draw:fill="solid" draw:fill-color="#463c32" draw:opacity="100.0%" draw:stroke="solid" svg:stroke-color="#463c32" draw:stroke-linejoin="miter" svg:stroke-opacity="100.0%" svg:stroke-width="0.22840828mm"/>
    </style:style>
    <style:style style:family="graphic" style:name="style-756">
      <style:graphic-properties draw:fill="solid" draw:fill-color="#71573a" draw:opacity="100.0%" draw:stroke="solid" svg:stroke-color="#71573a" draw:stroke-linejoin="miter" svg:stroke-opacity="100.0%" svg:stroke-width="0.22840828mm"/>
    </style:style>
    <style:style style:family="graphic" style:name="style-757">
      <style:graphic-properties draw:fill="solid" draw:fill-color="#8c7256" draw:opacity="100.0%" draw:stroke="solid" svg:stroke-color="#8c7256" draw:stroke-linejoin="miter" svg:stroke-opacity="100.0%" svg:stroke-width="0.22840828mm"/>
    </style:style>
    <style:style style:family="graphic" style:name="style-758">
      <style:graphic-properties draw:fill="solid" draw:fill-color="#4c4439" draw:opacity="100.0%" draw:stroke="solid" svg:stroke-color="#4c4439" draw:stroke-linejoin="miter" svg:stroke-opacity="100.0%" svg:stroke-width="0.22840828mm"/>
    </style:style>
    <style:style style:family="graphic" style:name="style-759">
      <style:graphic-properties draw:fill="solid" draw:fill-color="#7d6342" draw:opacity="100.0%" draw:stroke="solid" svg:stroke-color="#7d6342" draw:stroke-linejoin="miter" svg:stroke-opacity="100.0%" svg:stroke-width="0.22840828mm"/>
    </style:style>
    <style:style style:family="graphic" style:name="style-760">
      <style:graphic-properties draw:fill="solid" draw:fill-color="#4a3f32" draw:opacity="100.0%" draw:stroke="solid" svg:stroke-color="#4a3f32" draw:stroke-linejoin="miter" svg:stroke-opacity="100.0%" svg:stroke-width="0.22840828mm"/>
    </style:style>
    <style:style style:family="graphic" style:name="style-761">
      <style:graphic-properties draw:fill="solid" draw:fill-color="#836548" draw:opacity="100.0%" draw:stroke="solid" svg:stroke-color="#836548" draw:stroke-linejoin="miter" svg:stroke-opacity="100.0%" svg:stroke-width="0.22840828mm"/>
    </style:style>
    <style:style style:family="graphic" style:name="style-762">
      <style:graphic-properties draw:fill="solid" draw:fill-color="#453d33" draw:opacity="100.0%" draw:stroke="solid" svg:stroke-color="#453d33" draw:stroke-linejoin="miter" svg:stroke-opacity="100.0%" svg:stroke-width="0.22840828mm"/>
    </style:style>
    <style:style style:family="graphic" style:name="style-763">
      <style:graphic-properties draw:fill="solid" draw:fill-color="#42382c" draw:opacity="100.0%" draw:stroke="solid" svg:stroke-color="#42382c" draw:stroke-linejoin="miter" svg:stroke-opacity="100.0%" svg:stroke-width="0.22840828mm"/>
    </style:style>
    <style:style style:family="graphic" style:name="style-764">
      <style:graphic-properties draw:fill="solid" draw:fill-color="#3a342b" draw:opacity="100.0%" draw:stroke="solid" svg:stroke-color="#3a342b" draw:stroke-linejoin="miter" svg:stroke-opacity="100.0%" svg:stroke-width="0.22840828mm"/>
    </style:style>
    <style:style style:family="graphic" style:name="style-765">
      <style:graphic-properties draw:fill="solid" draw:fill-color="#8e6832" draw:opacity="100.0%" draw:stroke="solid" svg:stroke-color="#8e6832" draw:stroke-linejoin="miter" svg:stroke-opacity="100.0%" svg:stroke-width="0.22840828mm"/>
    </style:style>
    <style:style style:family="graphic" style:name="style-766">
      <style:graphic-properties draw:fill="solid" draw:fill-color="#816a52" draw:opacity="100.0%" draw:stroke="solid" svg:stroke-color="#816a52" draw:stroke-linejoin="miter" svg:stroke-opacity="100.0%" svg:stroke-width="0.22840828mm"/>
    </style:style>
    <style:style style:family="graphic" style:name="style-767">
      <style:graphic-properties draw:fill="solid" draw:fill-color="#8e6f4f" draw:opacity="100.0%" draw:stroke="solid" svg:stroke-color="#8e6f4f" draw:stroke-linejoin="miter" svg:stroke-opacity="100.0%" svg:stroke-width="0.22840828mm"/>
    </style:style>
    <style:style style:family="graphic" style:name="style-768">
      <style:graphic-properties draw:fill="solid" draw:fill-color="#846d54" draw:opacity="100.0%" draw:stroke="solid" svg:stroke-color="#846d54" draw:stroke-linejoin="miter" svg:stroke-opacity="100.0%" svg:stroke-width="0.22840828mm"/>
    </style:style>
    <style:style style:family="graphic" style:name="style-769">
      <style:graphic-properties draw:fill="solid" draw:fill-color="#6c5842" draw:opacity="100.0%" draw:stroke="solid" svg:stroke-color="#6c5842" draw:stroke-linejoin="miter" svg:stroke-opacity="100.0%" svg:stroke-width="0.22840828mm"/>
    </style:style>
    <style:style style:family="graphic" style:name="style-770">
      <style:graphic-properties draw:fill="solid" draw:fill-color="#604f39" draw:opacity="100.0%" draw:stroke="solid" svg:stroke-color="#604f39" draw:stroke-linejoin="miter" svg:stroke-opacity="100.0%" svg:stroke-width="0.22840828mm"/>
    </style:style>
    <style:style style:family="graphic" style:name="style-771">
      <style:graphic-properties draw:fill="solid" draw:fill-color="#443d33" draw:opacity="100.0%" draw:stroke="solid" svg:stroke-color="#443d33" draw:stroke-linejoin="miter" svg:stroke-opacity="100.0%" svg:stroke-width="0.22840828mm"/>
    </style:style>
    <style:style style:family="graphic" style:name="style-772">
      <style:graphic-properties draw:fill="solid" draw:fill-color="#3d372e" draw:opacity="100.0%" draw:stroke="solid" svg:stroke-color="#3d372e" draw:stroke-linejoin="miter" svg:stroke-opacity="100.0%" svg:stroke-width="0.22840828mm"/>
    </style:style>
    <style:style style:family="graphic" style:name="style-773">
      <style:graphic-properties draw:fill="solid" draw:fill-color="#3c352c" draw:opacity="100.0%" draw:stroke="solid" svg:stroke-color="#3c352c" draw:stroke-linejoin="miter" svg:stroke-opacity="100.0%" svg:stroke-width="0.22840828mm"/>
    </style:style>
    <style:style style:family="graphic" style:name="style-774">
      <style:graphic-properties draw:fill="solid" draw:fill-color="#83674b" draw:opacity="100.0%" draw:stroke="solid" svg:stroke-color="#83674b" draw:stroke-linejoin="miter" svg:stroke-opacity="100.0%" svg:stroke-width="0.22840828mm"/>
    </style:style>
    <style:style style:family="graphic" style:name="style-775">
      <style:graphic-properties draw:fill="solid" draw:fill-color="#82694d" draw:opacity="100.0%" draw:stroke="solid" svg:stroke-color="#82694d" draw:stroke-linejoin="miter" svg:stroke-opacity="100.0%" svg:stroke-width="0.22840828mm"/>
    </style:style>
    <style:style style:family="graphic" style:name="style-776">
      <style:graphic-properties draw:fill="solid" draw:fill-color="#5c4834" draw:opacity="100.0%" draw:stroke="solid" svg:stroke-color="#5c4834" draw:stroke-linejoin="miter" svg:stroke-opacity="100.0%" svg:stroke-width="0.22840828mm"/>
    </style:style>
    <style:style style:family="graphic" style:name="style-777">
      <style:graphic-properties draw:fill="solid" draw:fill-color="#83684b" draw:opacity="100.0%" draw:stroke="solid" svg:stroke-color="#83684b" draw:stroke-linejoin="miter" svg:stroke-opacity="100.0%" svg:stroke-width="0.22840828mm"/>
    </style:style>
    <style:style style:family="graphic" style:name="style-778">
      <style:graphic-properties draw:fill="solid" draw:fill-color="#71593c" draw:opacity="100.0%" draw:stroke="solid" svg:stroke-color="#71593c" draw:stroke-linejoin="miter" svg:stroke-opacity="100.0%" svg:stroke-width="0.22840828mm"/>
    </style:style>
    <style:style style:family="graphic" style:name="style-779">
      <style:graphic-properties draw:fill="solid" draw:fill-color="#443a30" draw:opacity="100.0%" draw:stroke="solid" svg:stroke-color="#443a30" draw:stroke-linejoin="miter" svg:stroke-opacity="100.0%" svg:stroke-width="0.22840828mm"/>
    </style:style>
    <style:style style:family="graphic" style:name="style-780">
      <style:graphic-properties draw:fill="solid" draw:fill-color="#735c41" draw:opacity="100.0%" draw:stroke="solid" svg:stroke-color="#735c41" draw:stroke-linejoin="miter" svg:stroke-opacity="100.0%" svg:stroke-width="0.22840828mm"/>
    </style:style>
    <style:style style:family="graphic" style:name="style-781">
      <style:graphic-properties draw:fill="solid" draw:fill-color="#907452" draw:opacity="100.0%" draw:stroke="solid" svg:stroke-color="#907452" draw:stroke-linejoin="miter" svg:stroke-opacity="100.0%" svg:stroke-width="0.22840828mm"/>
    </style:style>
    <style:style style:family="graphic" style:name="style-782">
      <style:graphic-properties draw:fill="solid" draw:fill-color="#3f372e" draw:opacity="100.0%" draw:stroke="solid" svg:stroke-color="#3f372e" draw:stroke-linejoin="miter" svg:stroke-opacity="100.0%" svg:stroke-width="0.22840828mm"/>
    </style:style>
    <style:style style:family="graphic" style:name="style-783">
      <style:graphic-properties draw:fill="solid" draw:fill-color="#302e29" draw:opacity="100.0%" draw:stroke="solid" svg:stroke-color="#302e29" draw:stroke-linejoin="miter" svg:stroke-opacity="100.0%" svg:stroke-width="0.22840828mm"/>
    </style:style>
    <style:style style:family="graphic" style:name="style-784">
      <style:graphic-properties draw:fill="solid" draw:fill-color="#715637" draw:opacity="100.0%" draw:stroke="solid" svg:stroke-color="#715637" draw:stroke-linejoin="miter" svg:stroke-opacity="100.0%" svg:stroke-width="0.22840828mm"/>
    </style:style>
    <style:style style:family="graphic" style:name="style-785">
      <style:graphic-properties draw:fill="solid" draw:fill-color="#434039" draw:opacity="100.0%" draw:stroke="solid" svg:stroke-color="#434039" draw:stroke-linejoin="miter" svg:stroke-opacity="100.0%" svg:stroke-width="0.22840828mm"/>
    </style:style>
    <style:style style:family="graphic" style:name="style-786">
      <style:graphic-properties draw:fill="solid" draw:fill-color="#735940" draw:opacity="100.0%" draw:stroke="solid" svg:stroke-color="#735940" draw:stroke-linejoin="miter" svg:stroke-opacity="100.0%" svg:stroke-width="0.22840828mm"/>
    </style:style>
    <style:style style:family="graphic" style:name="style-787">
      <style:graphic-properties draw:fill="solid" draw:fill-color="#745c40" draw:opacity="100.0%" draw:stroke="solid" svg:stroke-color="#745c40" draw:stroke-linejoin="miter" svg:stroke-opacity="100.0%" svg:stroke-width="0.22840828mm"/>
    </style:style>
    <style:style style:family="graphic" style:name="style-788">
      <style:graphic-properties draw:fill="solid" draw:fill-color="#36322a" draw:opacity="100.0%" draw:stroke="solid" svg:stroke-color="#36322a" draw:stroke-linejoin="miter" svg:stroke-opacity="100.0%" svg:stroke-width="0.22840828mm"/>
    </style:style>
    <style:style style:family="graphic" style:name="style-789">
      <style:graphic-properties draw:fill="solid" draw:fill-color="#6e563d" draw:opacity="100.0%" draw:stroke="solid" svg:stroke-color="#6e563d" draw:stroke-linejoin="miter" svg:stroke-opacity="100.0%" svg:stroke-width="0.22840828mm"/>
    </style:style>
    <style:style style:family="graphic" style:name="style-790">
      <style:graphic-properties draw:fill="solid" draw:fill-color="#40372d" draw:opacity="100.0%" draw:stroke="solid" svg:stroke-color="#40372d" draw:stroke-linejoin="miter" svg:stroke-opacity="100.0%" svg:stroke-width="0.22840828mm"/>
    </style:style>
    <style:style style:family="graphic" style:name="style-791">
      <style:graphic-properties draw:fill="solid" draw:fill-color="#826649" draw:opacity="100.0%" draw:stroke="solid" svg:stroke-color="#826649" draw:stroke-linejoin="miter" svg:stroke-opacity="100.0%" svg:stroke-width="0.22840828mm"/>
    </style:style>
    <style:style style:family="graphic" style:name="style-792">
      <style:graphic-properties draw:fill="solid" draw:fill-color="#3c352c" draw:opacity="100.0%" draw:stroke="solid" svg:stroke-color="#3c352c" draw:stroke-linejoin="miter" svg:stroke-opacity="100.0%" svg:stroke-width="0.22840828mm"/>
    </style:style>
    <style:style style:family="graphic" style:name="style-793">
      <style:graphic-properties draw:fill="solid" draw:fill-color="#775c3c" draw:opacity="100.0%" draw:stroke="solid" svg:stroke-color="#775c3c" draw:stroke-linejoin="miter" svg:stroke-opacity="100.0%" svg:stroke-width="0.22840828mm"/>
    </style:style>
    <style:style style:family="graphic" style:name="style-794">
      <style:graphic-properties draw:fill="solid" draw:fill-color="#3c3229" draw:opacity="100.0%" draw:stroke="solid" svg:stroke-color="#3c3229" draw:stroke-linejoin="miter" svg:stroke-opacity="100.0%" svg:stroke-width="0.22840828mm"/>
    </style:style>
    <style:style style:family="graphic" style:name="style-795">
      <style:graphic-properties draw:fill="solid" draw:fill-color="#413726" draw:opacity="100.0%" draw:stroke="solid" svg:stroke-color="#413726" draw:stroke-linejoin="miter" svg:stroke-opacity="100.0%" svg:stroke-width="0.22840828mm"/>
    </style:style>
    <style:style style:family="graphic" style:name="style-796">
      <style:graphic-properties draw:fill="solid" draw:fill-color="#433c34" draw:opacity="100.0%" draw:stroke="solid" svg:stroke-color="#433c34" draw:stroke-linejoin="miter" svg:stroke-opacity="100.0%" svg:stroke-width="0.22840828mm"/>
    </style:style>
    <style:style style:family="graphic" style:name="style-797">
      <style:graphic-properties draw:fill="solid" draw:fill-color="#7d6245" draw:opacity="100.0%" draw:stroke="solid" svg:stroke-color="#7d6245" draw:stroke-linejoin="miter" svg:stroke-opacity="100.0%" svg:stroke-width="0.22840828mm"/>
    </style:style>
    <style:style style:family="graphic" style:name="style-798">
      <style:graphic-properties draw:fill="solid" draw:fill-color="#584938" draw:opacity="100.0%" draw:stroke="solid" svg:stroke-color="#584938" draw:stroke-linejoin="miter" svg:stroke-opacity="100.0%" svg:stroke-width="0.22840828mm"/>
    </style:style>
    <style:style style:family="graphic" style:name="style-799">
      <style:graphic-properties draw:fill="solid" draw:fill-color="#bda990" draw:opacity="100.0%" draw:stroke="solid" svg:stroke-color="#bda990" draw:stroke-linejoin="miter" svg:stroke-opacity="100.0%" svg:stroke-width="0.22840828mm"/>
    </style:style>
    <style:style style:family="graphic" style:name="style-800">
      <style:graphic-properties draw:fill="solid" draw:fill-color="#8e7357" draw:opacity="100.0%" draw:stroke="solid" svg:stroke-color="#8e7357" draw:stroke-linejoin="miter" svg:stroke-opacity="100.0%" svg:stroke-width="0.22840828mm"/>
    </style:style>
    <style:style style:family="graphic" style:name="style-801">
      <style:graphic-properties draw:fill="solid" draw:fill-color="#856b4d" draw:opacity="100.0%" draw:stroke="solid" svg:stroke-color="#856b4d" draw:stroke-linejoin="miter" svg:stroke-opacity="100.0%" svg:stroke-width="0.22840828mm"/>
    </style:style>
    <style:style style:family="graphic" style:name="style-802">
      <style:graphic-properties draw:fill="solid" draw:fill-color="#383229" draw:opacity="100.0%" draw:stroke="solid" svg:stroke-color="#383229" draw:stroke-linejoin="miter" svg:stroke-opacity="100.0%" svg:stroke-width="0.22840828mm"/>
    </style:style>
    <style:style style:family="graphic" style:name="style-803">
      <style:graphic-properties draw:fill="solid" draw:fill-color="#3a342c" draw:opacity="100.0%" draw:stroke="solid" svg:stroke-color="#3a342c" draw:stroke-linejoin="miter" svg:stroke-opacity="100.0%" svg:stroke-width="0.22840828mm"/>
    </style:style>
    <style:style style:family="graphic" style:name="style-804">
      <style:graphic-properties draw:fill="solid" draw:fill-color="#343029" draw:opacity="100.0%" draw:stroke="solid" svg:stroke-color="#343029" draw:stroke-linejoin="miter" svg:stroke-opacity="100.0%" svg:stroke-width="0.22840828mm"/>
    </style:style>
    <style:style style:family="graphic" style:name="style-805">
      <style:graphic-properties draw:fill="solid" draw:fill-color="#45392b" draw:opacity="100.0%" draw:stroke="solid" svg:stroke-color="#45392b" draw:stroke-linejoin="miter" svg:stroke-opacity="100.0%" svg:stroke-width="0.22840828mm"/>
    </style:style>
    <style:style style:family="graphic" style:name="style-806">
      <style:graphic-properties draw:fill="solid" draw:fill-color="#856a4a" draw:opacity="100.0%" draw:stroke="solid" svg:stroke-color="#856a4a" draw:stroke-linejoin="miter" svg:stroke-opacity="100.0%" svg:stroke-width="0.22840828mm"/>
    </style:style>
    <style:style style:family="graphic" style:name="style-807">
      <style:graphic-properties draw:fill="solid" draw:fill-color="#3d3933" draw:opacity="100.0%" draw:stroke="solid" svg:stroke-color="#3d3933" draw:stroke-linejoin="miter" svg:stroke-opacity="100.0%" svg:stroke-width="0.22840828mm"/>
    </style:style>
    <style:style style:family="graphic" style:name="style-808">
      <style:graphic-properties draw:fill="solid" draw:fill-color="#3e352a" draw:opacity="100.0%" draw:stroke="solid" svg:stroke-color="#3e352a" draw:stroke-linejoin="miter" svg:stroke-opacity="100.0%" svg:stroke-width="0.22840828mm"/>
    </style:style>
    <style:style style:family="graphic" style:name="style-809">
      <style:graphic-properties draw:fill="solid" draw:fill-color="#745c41" draw:opacity="100.0%" draw:stroke="solid" svg:stroke-color="#745c41" draw:stroke-linejoin="miter" svg:stroke-opacity="100.0%" svg:stroke-width="0.22840828mm"/>
    </style:style>
    <style:style style:family="graphic" style:name="style-810">
      <style:graphic-properties draw:fill="solid" draw:fill-color="#765f45" draw:opacity="100.0%" draw:stroke="solid" svg:stroke-color="#765f45" draw:stroke-linejoin="miter" svg:stroke-opacity="100.0%" svg:stroke-width="0.22840828mm"/>
    </style:style>
    <style:style style:family="graphic" style:name="style-811">
      <style:graphic-properties draw:fill="solid" draw:fill-color="#8f7559" draw:opacity="100.0%" draw:stroke="solid" svg:stroke-color="#8f7559" draw:stroke-linejoin="miter" svg:stroke-opacity="100.0%" svg:stroke-width="0.22840828mm"/>
    </style:style>
    <style:style style:family="graphic" style:name="style-812">
      <style:graphic-properties draw:fill="solid" draw:fill-color="#443a2f" draw:opacity="100.0%" draw:stroke="solid" svg:stroke-color="#443a2f" draw:stroke-linejoin="miter" svg:stroke-opacity="100.0%" svg:stroke-width="0.22840828mm"/>
    </style:style>
    <style:style style:family="graphic" style:name="style-813">
      <style:graphic-properties draw:fill="solid" draw:fill-color="#866a4c" draw:opacity="100.0%" draw:stroke="solid" svg:stroke-color="#866a4c" draw:stroke-linejoin="miter" svg:stroke-opacity="100.0%" svg:stroke-width="0.22840828mm"/>
    </style:style>
    <style:style style:family="graphic" style:name="style-814">
      <style:graphic-properties draw:fill="solid" draw:fill-color="#6f583f" draw:opacity="100.0%" draw:stroke="solid" svg:stroke-color="#6f583f" draw:stroke-linejoin="miter" svg:stroke-opacity="100.0%" svg:stroke-width="0.22840828mm"/>
    </style:style>
    <style:style style:family="graphic" style:name="style-815">
      <style:graphic-properties draw:fill="solid" draw:fill-color="#393329" draw:opacity="100.0%" draw:stroke="solid" svg:stroke-color="#393329" draw:stroke-linejoin="miter" svg:stroke-opacity="100.0%" svg:stroke-width="0.22840828mm"/>
    </style:style>
    <style:style style:family="graphic" style:name="style-816">
      <style:graphic-properties draw:fill="solid" draw:fill-color="#826747" draw:opacity="100.0%" draw:stroke="solid" svg:stroke-color="#826747" draw:stroke-linejoin="miter" svg:stroke-opacity="100.0%" svg:stroke-width="0.22840828mm"/>
    </style:style>
    <style:style style:family="graphic" style:name="style-817">
      <style:graphic-properties draw:fill="solid" draw:fill-color="#755e44" draw:opacity="100.0%" draw:stroke="solid" svg:stroke-color="#755e44" draw:stroke-linejoin="miter" svg:stroke-opacity="100.0%" svg:stroke-width="0.22840828mm"/>
    </style:style>
    <style:style style:family="graphic" style:name="style-818">
      <style:graphic-properties draw:fill="solid" draw:fill-color="#3e372c" draw:opacity="100.0%" draw:stroke="solid" svg:stroke-color="#3e372c" draw:stroke-linejoin="miter" svg:stroke-opacity="100.0%" svg:stroke-width="0.22840828mm"/>
    </style:style>
    <style:style style:family="graphic" style:name="style-819">
      <style:graphic-properties draw:fill="solid" draw:fill-color="#4b4035" draw:opacity="100.0%" draw:stroke="solid" svg:stroke-color="#4b4035" draw:stroke-linejoin="miter" svg:stroke-opacity="100.0%" svg:stroke-width="0.22840828mm"/>
    </style:style>
    <style:style style:family="graphic" style:name="style-820">
      <style:graphic-properties draw:fill="solid" draw:fill-color="#785c40" draw:opacity="100.0%" draw:stroke="solid" svg:stroke-color="#785c40" draw:stroke-linejoin="miter" svg:stroke-opacity="100.0%" svg:stroke-width="0.22840828mm"/>
    </style:style>
    <style:style style:family="graphic" style:name="style-821">
      <style:graphic-properties draw:fill="solid" draw:fill-color="#3a342d" draw:opacity="100.0%" draw:stroke="solid" svg:stroke-color="#3a342d" draw:stroke-linejoin="miter" svg:stroke-opacity="100.0%" svg:stroke-width="0.22840828mm"/>
    </style:style>
    <style:style style:family="graphic" style:name="style-822">
      <style:graphic-properties draw:fill="solid" draw:fill-color="#403830" draw:opacity="100.0%" draw:stroke="solid" svg:stroke-color="#403830" draw:stroke-linejoin="miter" svg:stroke-opacity="100.0%" svg:stroke-width="0.22840828mm"/>
    </style:style>
    <style:style style:family="graphic" style:name="style-823">
      <style:graphic-properties draw:fill="solid" draw:fill-color="#3e372e" draw:opacity="100.0%" draw:stroke="solid" svg:stroke-color="#3e372e" draw:stroke-linejoin="miter" svg:stroke-opacity="100.0%" svg:stroke-width="0.22840828mm"/>
    </style:style>
    <style:style style:family="graphic" style:name="style-824">
      <style:graphic-properties draw:fill="solid" draw:fill-color="#484037" draw:opacity="100.0%" draw:stroke="solid" svg:stroke-color="#484037" draw:stroke-linejoin="miter" svg:stroke-opacity="100.0%" svg:stroke-width="0.22840828mm"/>
    </style:style>
    <style:style style:family="graphic" style:name="style-825">
      <style:graphic-properties draw:fill="solid" draw:fill-color="#765a3c" draw:opacity="100.0%" draw:stroke="solid" svg:stroke-color="#765a3c" draw:stroke-linejoin="miter" svg:stroke-opacity="100.0%" svg:stroke-width="0.22840828mm"/>
    </style:style>
    <style:style style:family="graphic" style:name="style-826">
      <style:graphic-properties draw:fill="solid" draw:fill-color="#7c603f" draw:opacity="100.0%" draw:stroke="solid" svg:stroke-color="#7c603f" draw:stroke-linejoin="miter" svg:stroke-opacity="100.0%" svg:stroke-width="0.22840828mm"/>
    </style:style>
    <style:style style:family="graphic" style:name="style-827">
      <style:graphic-properties draw:fill="solid" draw:fill-color="#463b2f" draw:opacity="100.0%" draw:stroke="solid" svg:stroke-color="#463b2f" draw:stroke-linejoin="miter" svg:stroke-opacity="100.0%" svg:stroke-width="0.22840828mm"/>
    </style:style>
    <style:style style:family="graphic" style:name="style-828">
      <style:graphic-properties draw:fill="solid" draw:fill-color="#3b352b" draw:opacity="100.0%" draw:stroke="solid" svg:stroke-color="#3b352b" draw:stroke-linejoin="miter" svg:stroke-opacity="100.0%" svg:stroke-width="0.22840828mm"/>
    </style:style>
    <style:style style:family="graphic" style:name="style-829">
      <style:graphic-properties draw:fill="solid" draw:fill-color="#5b4835" draw:opacity="100.0%" draw:stroke="solid" svg:stroke-color="#5b4835" draw:stroke-linejoin="miter" svg:stroke-opacity="100.0%" svg:stroke-width="0.22840828mm"/>
    </style:style>
    <style:style style:family="graphic" style:name="style-830">
      <style:graphic-properties draw:fill="solid" draw:fill-color="#746149" draw:opacity="100.0%" draw:stroke="solid" svg:stroke-color="#746149" draw:stroke-linejoin="miter" svg:stroke-opacity="100.0%" svg:stroke-width="0.22840828mm"/>
    </style:style>
    <style:style style:family="graphic" style:name="style-831">
      <style:graphic-properties draw:fill="solid" draw:fill-color="#70553a" draw:opacity="100.0%" draw:stroke="solid" svg:stroke-color="#70553a" draw:stroke-linejoin="miter" svg:stroke-opacity="100.0%" svg:stroke-width="0.22840828mm"/>
    </style:style>
    <style:style style:family="graphic" style:name="style-832">
      <style:graphic-properties draw:fill="solid" draw:fill-color="#6d563a" draw:opacity="100.0%" draw:stroke="solid" svg:stroke-color="#6d563a" draw:stroke-linejoin="miter" svg:stroke-opacity="100.0%" svg:stroke-width="0.22840828mm"/>
    </style:style>
    <style:style style:family="graphic" style:name="style-833">
      <style:graphic-properties draw:fill="solid" draw:fill-color="#7f6345" draw:opacity="100.0%" draw:stroke="solid" svg:stroke-color="#7f6345" draw:stroke-linejoin="miter" svg:stroke-opacity="100.0%" svg:stroke-width="0.22840828mm"/>
    </style:style>
    <style:style style:family="graphic" style:name="style-834">
      <style:graphic-properties draw:fill="solid" draw:fill-color="#3d352b" draw:opacity="100.0%" draw:stroke="solid" svg:stroke-color="#3d352b" draw:stroke-linejoin="miter" svg:stroke-opacity="100.0%" svg:stroke-width="0.22840828mm"/>
    </style:style>
    <style:style style:family="graphic" style:name="style-835">
      <style:graphic-properties draw:fill="solid" draw:fill-color="#363027" draw:opacity="100.0%" draw:stroke="solid" svg:stroke-color="#363027" draw:stroke-linejoin="miter" svg:stroke-opacity="100.0%" svg:stroke-width="0.22840828mm"/>
    </style:style>
    <style:style style:family="graphic" style:name="style-836">
      <style:graphic-properties draw:fill="solid" draw:fill-color="#564533" draw:opacity="100.0%" draw:stroke="solid" svg:stroke-color="#564533" draw:stroke-linejoin="miter" svg:stroke-opacity="100.0%" svg:stroke-width="0.22840828mm"/>
    </style:style>
    <style:style style:family="graphic" style:name="style-837">
      <style:graphic-properties draw:fill="solid" draw:fill-color="#534231" draw:opacity="100.0%" draw:stroke="solid" svg:stroke-color="#534231" draw:stroke-linejoin="miter" svg:stroke-opacity="100.0%" svg:stroke-width="0.22840828mm"/>
    </style:style>
    <style:style style:family="graphic" style:name="style-838">
      <style:graphic-properties draw:fill="solid" draw:fill-color="#41372a" draw:opacity="100.0%" draw:stroke="solid" svg:stroke-color="#41372a" draw:stroke-linejoin="miter" svg:stroke-opacity="100.0%" svg:stroke-width="0.22840828mm"/>
    </style:style>
    <style:style style:family="graphic" style:name="style-839">
      <style:graphic-properties draw:fill="solid" draw:fill-color="#735c42" draw:opacity="100.0%" draw:stroke="solid" svg:stroke-color="#735c42" draw:stroke-linejoin="miter" svg:stroke-opacity="100.0%" svg:stroke-width="0.22840828mm"/>
    </style:style>
    <style:style style:family="graphic" style:name="style-840">
      <style:graphic-properties draw:fill="solid" draw:fill-color="#3e352a" draw:opacity="100.0%" draw:stroke="solid" svg:stroke-color="#3e352a" draw:stroke-linejoin="miter" svg:stroke-opacity="100.0%" svg:stroke-width="0.22840828mm"/>
    </style:style>
    <style:style style:family="graphic" style:name="style-841">
      <style:graphic-properties draw:fill="solid" draw:fill-color="#7f6442" draw:opacity="100.0%" draw:stroke="solid" svg:stroke-color="#7f6442" draw:stroke-linejoin="miter" svg:stroke-opacity="100.0%" svg:stroke-width="0.22840828mm"/>
    </style:style>
    <style:style style:family="graphic" style:name="style-842">
      <style:graphic-properties draw:fill="solid" draw:fill-color="#3a3229" draw:opacity="100.0%" draw:stroke="solid" svg:stroke-color="#3a3229" draw:stroke-linejoin="miter" svg:stroke-opacity="100.0%" svg:stroke-width="0.22840828mm"/>
    </style:style>
    <style:style style:family="graphic" style:name="style-843">
      <style:graphic-properties draw:fill="solid" draw:fill-color="#3f372e" draw:opacity="100.0%" draw:stroke="solid" svg:stroke-color="#3f372e" draw:stroke-linejoin="miter" svg:stroke-opacity="100.0%" svg:stroke-width="0.22840828mm"/>
    </style:style>
    <style:style style:family="graphic" style:name="style-844">
      <style:graphic-properties draw:fill="solid" draw:fill-color="#b69f84" draw:opacity="100.0%" draw:stroke="solid" svg:stroke-color="#b69f84" draw:stroke-linejoin="miter" svg:stroke-opacity="100.0%" svg:stroke-width="0.22840828mm"/>
    </style:style>
    <style:style style:family="graphic" style:name="style-845">
      <style:graphic-properties draw:fill="solid" draw:fill-color="#3a342c" draw:opacity="100.0%" draw:stroke="solid" svg:stroke-color="#3a342c" draw:stroke-linejoin="miter" svg:stroke-opacity="100.0%" svg:stroke-width="0.22840828mm"/>
    </style:style>
    <style:style style:family="graphic" style:name="style-846">
      <style:graphic-properties draw:fill="solid" draw:fill-color="#3b342b" draw:opacity="100.0%" draw:stroke="solid" svg:stroke-color="#3b342b" draw:stroke-linejoin="miter" svg:stroke-opacity="100.0%" svg:stroke-width="0.22840828mm"/>
    </style:style>
    <style:style style:family="graphic" style:name="style-847">
      <style:graphic-properties draw:fill="solid" draw:fill-color="#907353" draw:opacity="100.0%" draw:stroke="solid" svg:stroke-color="#907353" draw:stroke-linejoin="miter" svg:stroke-opacity="100.0%" svg:stroke-width="0.22840828mm"/>
    </style:style>
    <style:style style:family="graphic" style:name="style-848">
      <style:graphic-properties draw:fill="solid" draw:fill-color="#3e352a" draw:opacity="100.0%" draw:stroke="solid" svg:stroke-color="#3e352a" draw:stroke-linejoin="miter" svg:stroke-opacity="100.0%" svg:stroke-width="0.22840828mm"/>
    </style:style>
    <style:style style:family="graphic" style:name="style-849">
      <style:graphic-properties draw:fill="solid" draw:fill-color="#bba58d" draw:opacity="100.0%" draw:stroke="solid" svg:stroke-color="#bba58d" draw:stroke-linejoin="miter" svg:stroke-opacity="100.0%" svg:stroke-width="0.22840828mm"/>
    </style:style>
    <style:style style:family="graphic" style:name="style-850">
      <style:graphic-properties draw:fill="solid" draw:fill-color="#3a3329" draw:opacity="100.0%" draw:stroke="solid" svg:stroke-color="#3a3329" draw:stroke-linejoin="miter" svg:stroke-opacity="100.0%" svg:stroke-width="0.22840828mm"/>
    </style:style>
    <style:style style:family="graphic" style:name="style-851">
      <style:graphic-properties draw:fill="solid" draw:fill-color="#3e352b" draw:opacity="100.0%" draw:stroke="solid" svg:stroke-color="#3e352b" draw:stroke-linejoin="miter" svg:stroke-opacity="100.0%" svg:stroke-width="0.22840828mm"/>
    </style:style>
    <style:style style:family="graphic" style:name="style-852">
      <style:graphic-properties draw:fill="solid" draw:fill-color="#7f674b" draw:opacity="100.0%" draw:stroke="solid" svg:stroke-color="#7f674b" draw:stroke-linejoin="miter" svg:stroke-opacity="100.0%" svg:stroke-width="0.22840828mm"/>
    </style:style>
    <style:style style:family="graphic" style:name="style-853">
      <style:graphic-properties draw:fill="solid" draw:fill-color="#6e553a" draw:opacity="100.0%" draw:stroke="solid" svg:stroke-color="#6e553a" draw:stroke-linejoin="miter" svg:stroke-opacity="100.0%" svg:stroke-width="0.22840828mm"/>
    </style:style>
    <style:style style:family="graphic" style:name="style-854">
      <style:graphic-properties draw:fill="solid" draw:fill-color="#705940" draw:opacity="100.0%" draw:stroke="solid" svg:stroke-color="#705940" draw:stroke-linejoin="miter" svg:stroke-opacity="100.0%" svg:stroke-width="0.22840828mm"/>
    </style:style>
    <style:style style:family="graphic" style:name="style-855">
      <style:graphic-properties draw:fill="solid" draw:fill-color="#5f5245" draw:opacity="100.0%" draw:stroke="solid" svg:stroke-color="#5f5245" draw:stroke-linejoin="miter" svg:stroke-opacity="100.0%" svg:stroke-width="0.22840828mm"/>
    </style:style>
    <style:style style:family="graphic" style:name="style-856">
      <style:graphic-properties draw:fill="solid" draw:fill-color="#3f382e" draw:opacity="100.0%" draw:stroke="solid" svg:stroke-color="#3f382e" draw:stroke-linejoin="miter" svg:stroke-opacity="100.0%" svg:stroke-width="0.22840828mm"/>
    </style:style>
    <style:style style:family="graphic" style:name="style-857">
      <style:graphic-properties draw:fill="solid" draw:fill-color="#876b4e" draw:opacity="100.0%" draw:stroke="solid" svg:stroke-color="#876b4e" draw:stroke-linejoin="miter" svg:stroke-opacity="100.0%" svg:stroke-width="0.22840828mm"/>
    </style:style>
    <style:style style:family="graphic" style:name="style-858">
      <style:graphic-properties draw:fill="solid" draw:fill-color="#846648" draw:opacity="100.0%" draw:stroke="solid" svg:stroke-color="#846648" draw:stroke-linejoin="miter" svg:stroke-opacity="100.0%" svg:stroke-width="0.22840828mm"/>
    </style:style>
    <style:style style:family="graphic" style:name="style-859">
      <style:graphic-properties draw:fill="solid" draw:fill-color="#775c3d" draw:opacity="100.0%" draw:stroke="solid" svg:stroke-color="#775c3d" draw:stroke-linejoin="miter" svg:stroke-opacity="100.0%" svg:stroke-width="0.22840828mm"/>
    </style:style>
    <style:style style:family="graphic" style:name="style-860">
      <style:graphic-properties draw:fill="solid" draw:fill-color="#836745" draw:opacity="100.0%" draw:stroke="solid" svg:stroke-color="#836745" draw:stroke-linejoin="miter" svg:stroke-opacity="100.0%" svg:stroke-width="0.22840828mm"/>
    </style:style>
    <style:style style:family="graphic" style:name="style-861">
      <style:graphic-properties draw:fill="solid" draw:fill-color="#2d2c28" draw:opacity="100.0%" draw:stroke="solid" svg:stroke-color="#2d2c28" draw:stroke-linejoin="miter" svg:stroke-opacity="100.0%" svg:stroke-width="0.22840828mm"/>
    </style:style>
    <style:style style:family="graphic" style:name="style-862">
      <style:graphic-properties draw:fill="solid" draw:fill-color="#6a553b" draw:opacity="100.0%" draw:stroke="solid" svg:stroke-color="#6a553b" draw:stroke-linejoin="miter" svg:stroke-opacity="100.0%" svg:stroke-width="0.22840828mm"/>
    </style:style>
    <style:style style:family="graphic" style:name="style-863">
      <style:graphic-properties draw:fill="solid" draw:fill-color="#6b573f" draw:opacity="100.0%" draw:stroke="solid" svg:stroke-color="#6b573f" draw:stroke-linejoin="miter" svg:stroke-opacity="100.0%" svg:stroke-width="0.22840828mm"/>
    </style:style>
    <style:style style:family="graphic" style:name="style-864">
      <style:graphic-properties draw:fill="solid" draw:fill-color="#40372c" draw:opacity="100.0%" draw:stroke="solid" svg:stroke-color="#40372c" draw:stroke-linejoin="miter" svg:stroke-opacity="100.0%" svg:stroke-width="0.22840828mm"/>
    </style:style>
    <style:style style:family="graphic" style:name="style-865">
      <style:graphic-properties draw:fill="solid" draw:fill-color="#7e6142" draw:opacity="100.0%" draw:stroke="solid" svg:stroke-color="#7e6142" draw:stroke-linejoin="miter" svg:stroke-opacity="100.0%" svg:stroke-width="0.22840828mm"/>
    </style:style>
    <style:style style:family="graphic" style:name="style-866">
      <style:graphic-properties draw:fill="solid" draw:fill-color="#a99279" draw:opacity="100.0%" draw:stroke="solid" svg:stroke-color="#a99279" draw:stroke-linejoin="miter" svg:stroke-opacity="100.0%" svg:stroke-width="0.22840828mm"/>
    </style:style>
    <style:style style:family="graphic" style:name="style-867">
      <style:graphic-properties draw:fill="solid" draw:fill-color="#82694e" draw:opacity="100.0%" draw:stroke="solid" svg:stroke-color="#82694e" draw:stroke-linejoin="miter" svg:stroke-opacity="100.0%" svg:stroke-width="0.22840828mm"/>
    </style:style>
    <style:style style:family="graphic" style:name="style-868">
      <style:graphic-properties draw:fill="solid" draw:fill-color="#715738" draw:opacity="100.0%" draw:stroke="solid" svg:stroke-color="#715738" draw:stroke-linejoin="miter" svg:stroke-opacity="100.0%" svg:stroke-width="0.22840828mm"/>
    </style:style>
    <style:style style:family="graphic" style:name="style-869">
      <style:graphic-properties draw:fill="solid" draw:fill-color="#2c2b26" draw:opacity="100.0%" draw:stroke="solid" svg:stroke-color="#2c2b26" draw:stroke-linejoin="miter" svg:stroke-opacity="100.0%" svg:stroke-width="0.22840828mm"/>
    </style:style>
    <style:style style:family="graphic" style:name="style-870">
      <style:graphic-properties draw:fill="solid" draw:fill-color="#493d31" draw:opacity="100.0%" draw:stroke="solid" svg:stroke-color="#493d31" draw:stroke-linejoin="miter" svg:stroke-opacity="100.0%" svg:stroke-width="0.22840828mm"/>
    </style:style>
    <style:style style:family="graphic" style:name="style-871">
      <style:graphic-properties draw:fill="solid" draw:fill-color="#655341" draw:opacity="100.0%" draw:stroke="solid" svg:stroke-color="#655341" draw:stroke-linejoin="miter" svg:stroke-opacity="100.0%" svg:stroke-width="0.22840828mm"/>
    </style:style>
    <style:style style:family="graphic" style:name="style-872">
      <style:graphic-properties draw:fill="solid" draw:fill-color="#494136" draw:opacity="100.0%" draw:stroke="solid" svg:stroke-color="#494136" draw:stroke-linejoin="miter" svg:stroke-opacity="100.0%" svg:stroke-width="0.22840828mm"/>
    </style:style>
    <style:style style:family="graphic" style:name="style-873">
      <style:graphic-properties draw:fill="solid" draw:fill-color="#3e372d" draw:opacity="100.0%" draw:stroke="solid" svg:stroke-color="#3e372d" draw:stroke-linejoin="miter" svg:stroke-opacity="100.0%" svg:stroke-width="0.22840828mm"/>
    </style:style>
    <style:style style:family="graphic" style:name="style-874">
      <style:graphic-properties draw:fill="solid" draw:fill-color="#755b3f" draw:opacity="100.0%" draw:stroke="solid" svg:stroke-color="#755b3f" draw:stroke-linejoin="miter" svg:stroke-opacity="100.0%" svg:stroke-width="0.22840828mm"/>
    </style:style>
    <style:style style:family="graphic" style:name="style-875">
      <style:graphic-properties draw:fill="solid" draw:fill-color="#5c4c3a" draw:opacity="100.0%" draw:stroke="solid" svg:stroke-color="#5c4c3a" draw:stroke-linejoin="miter" svg:stroke-opacity="100.0%" svg:stroke-width="0.22840828mm"/>
    </style:style>
    <style:style style:family="graphic" style:name="style-876">
      <style:graphic-properties draw:fill="solid" draw:fill-color="#725e46" draw:opacity="100.0%" draw:stroke="solid" svg:stroke-color="#725e46" draw:stroke-linejoin="miter" svg:stroke-opacity="100.0%" svg:stroke-width="0.22840828mm"/>
    </style:style>
    <style:style style:family="graphic" style:name="style-877">
      <style:graphic-properties draw:fill="solid" draw:fill-color="#433a2c" draw:opacity="100.0%" draw:stroke="solid" svg:stroke-color="#433a2c" draw:stroke-linejoin="miter" svg:stroke-opacity="100.0%" svg:stroke-width="0.22840828mm"/>
    </style:style>
    <style:style style:family="graphic" style:name="style-878">
      <style:graphic-properties draw:fill="solid" draw:fill-color="#3e362c" draw:opacity="100.0%" draw:stroke="solid" svg:stroke-color="#3e362c" draw:stroke-linejoin="miter" svg:stroke-opacity="100.0%" svg:stroke-width="0.22840828mm"/>
    </style:style>
    <style:style style:family="graphic" style:name="style-879">
      <style:graphic-properties draw:fill="solid" draw:fill-color="#b39f8a" draw:opacity="100.0%" draw:stroke="solid" svg:stroke-color="#b39f8a" draw:stroke-linejoin="miter" svg:stroke-opacity="100.0%" svg:stroke-width="0.22840828mm"/>
    </style:style>
    <style:style style:family="graphic" style:name="style-880">
      <style:graphic-properties draw:fill="solid" draw:fill-color="#785f41" draw:opacity="100.0%" draw:stroke="solid" svg:stroke-color="#785f41" draw:stroke-linejoin="miter" svg:stroke-opacity="100.0%" svg:stroke-width="0.22840828mm"/>
    </style:style>
    <style:style style:family="graphic" style:name="style-881">
      <style:graphic-properties draw:fill="solid" draw:fill-color="#3b352c" draw:opacity="100.0%" draw:stroke="solid" svg:stroke-color="#3b352c" draw:stroke-linejoin="miter" svg:stroke-opacity="100.0%" svg:stroke-width="0.22840828mm"/>
    </style:style>
    <style:style style:family="graphic" style:name="style-882">
      <style:graphic-properties draw:fill="solid" draw:fill-color="#94744d" draw:opacity="100.0%" draw:stroke="solid" svg:stroke-color="#94744d" draw:stroke-linejoin="miter" svg:stroke-opacity="100.0%" svg:stroke-width="0.22840828mm"/>
    </style:style>
    <style:style style:family="graphic" style:name="style-883">
      <style:graphic-properties draw:fill="solid" draw:fill-color="#72583b" draw:opacity="100.0%" draw:stroke="solid" svg:stroke-color="#72583b" draw:stroke-linejoin="miter" svg:stroke-opacity="100.0%" svg:stroke-width="0.22840828mm"/>
    </style:style>
    <style:style style:family="graphic" style:name="style-884">
      <style:graphic-properties draw:fill="solid" draw:fill-color="#3e362c" draw:opacity="100.0%" draw:stroke="solid" svg:stroke-color="#3e362c" draw:stroke-linejoin="miter" svg:stroke-opacity="100.0%" svg:stroke-width="0.22840828mm"/>
    </style:style>
    <style:style style:family="graphic" style:name="style-885">
      <style:graphic-properties draw:fill="solid" draw:fill-color="#413930" draw:opacity="100.0%" draw:stroke="solid" svg:stroke-color="#413930" draw:stroke-linejoin="miter" svg:stroke-opacity="100.0%" svg:stroke-width="0.22840828mm"/>
    </style:style>
    <style:style style:family="graphic" style:name="style-886">
      <style:graphic-properties draw:fill="solid" draw:fill-color="#806446" draw:opacity="100.0%" draw:stroke="solid" svg:stroke-color="#806446" draw:stroke-linejoin="miter" svg:stroke-opacity="100.0%" svg:stroke-width="0.22840828mm"/>
    </style:style>
    <style:style style:family="graphic" style:name="style-887">
      <style:graphic-properties draw:fill="solid" draw:fill-color="#77634c" draw:opacity="100.0%" draw:stroke="solid" svg:stroke-color="#77634c" draw:stroke-linejoin="miter" svg:stroke-opacity="100.0%" svg:stroke-width="0.22840828mm"/>
    </style:style>
    <style:style style:family="graphic" style:name="style-888">
      <style:graphic-properties draw:fill="solid" draw:fill-color="#70593d" draw:opacity="100.0%" draw:stroke="solid" svg:stroke-color="#70593d" draw:stroke-linejoin="miter" svg:stroke-opacity="100.0%" svg:stroke-width="0.22840828mm"/>
    </style:style>
    <style:style style:family="graphic" style:name="style-889">
      <style:graphic-properties draw:fill="solid" draw:fill-color="#493e31" draw:opacity="100.0%" draw:stroke="solid" svg:stroke-color="#493e31" draw:stroke-linejoin="miter" svg:stroke-opacity="100.0%" svg:stroke-width="0.22840828mm"/>
    </style:style>
    <style:style style:family="graphic" style:name="style-890">
      <style:graphic-properties draw:fill="solid" draw:fill-color="#9c7e5f" draw:opacity="100.0%" draw:stroke="solid" svg:stroke-color="#9c7e5f" draw:stroke-linejoin="miter" svg:stroke-opacity="100.0%" svg:stroke-width="0.22840828mm"/>
    </style:style>
    <style:style style:family="graphic" style:name="style-891">
      <style:graphic-properties draw:fill="solid" draw:fill-color="#7b6043" draw:opacity="100.0%" draw:stroke="solid" svg:stroke-color="#7b6043" draw:stroke-linejoin="miter" svg:stroke-opacity="100.0%" svg:stroke-width="0.22840828mm"/>
    </style:style>
    <style:style style:family="graphic" style:name="style-892">
      <style:graphic-properties draw:fill="solid" draw:fill-color="#39332a" draw:opacity="100.0%" draw:stroke="solid" svg:stroke-color="#39332a" draw:stroke-linejoin="miter" svg:stroke-opacity="100.0%" svg:stroke-width="0.22840828mm"/>
    </style:style>
    <style:style style:family="graphic" style:name="style-893">
      <style:graphic-properties draw:fill="solid" draw:fill-color="#51402c" draw:opacity="100.0%" draw:stroke="solid" svg:stroke-color="#51402c" draw:stroke-linejoin="miter" svg:stroke-opacity="100.0%" svg:stroke-width="0.22840828mm"/>
    </style:style>
    <style:style style:family="graphic" style:name="style-894">
      <style:graphic-properties draw:fill="solid" draw:fill-color="#393229" draw:opacity="100.0%" draw:stroke="solid" svg:stroke-color="#393229" draw:stroke-linejoin="miter" svg:stroke-opacity="100.0%" svg:stroke-width="0.22840828mm"/>
    </style:style>
    <style:style style:family="graphic" style:name="style-895">
      <style:graphic-properties draw:fill="solid" draw:fill-color="#634c36" draw:opacity="100.0%" draw:stroke="solid" svg:stroke-color="#634c36" draw:stroke-linejoin="miter" svg:stroke-opacity="100.0%" svg:stroke-width="0.22840828mm"/>
    </style:style>
    <style:style style:family="graphic" style:name="style-896">
      <style:graphic-properties draw:fill="solid" draw:fill-color="#765c3c" draw:opacity="100.0%" draw:stroke="solid" svg:stroke-color="#765c3c" draw:stroke-linejoin="miter" svg:stroke-opacity="100.0%" svg:stroke-width="0.22840828mm"/>
    </style:style>
    <style:style style:family="graphic" style:name="style-897">
      <style:graphic-properties draw:fill="solid" draw:fill-color="#8d652d" draw:opacity="100.0%" draw:stroke="solid" svg:stroke-color="#8d652d" draw:stroke-linejoin="miter" svg:stroke-opacity="100.0%" svg:stroke-width="0.22840828mm"/>
    </style:style>
    <style:style style:family="graphic" style:name="style-898">
      <style:graphic-properties draw:fill="solid" draw:fill-color="#3f362d" draw:opacity="100.0%" draw:stroke="solid" svg:stroke-color="#3f362d" draw:stroke-linejoin="miter" svg:stroke-opacity="100.0%" svg:stroke-width="0.22840828mm"/>
    </style:style>
    <style:style style:family="graphic" style:name="style-899">
      <style:graphic-properties draw:fill="solid" draw:fill-color="#715c43" draw:opacity="100.0%" draw:stroke="solid" svg:stroke-color="#715c43" draw:stroke-linejoin="miter" svg:stroke-opacity="100.0%" svg:stroke-width="0.22840828mm"/>
    </style:style>
    <style:style style:family="graphic" style:name="style-900">
      <style:graphic-properties draw:fill="solid" draw:fill-color="#90704a" draw:opacity="100.0%" draw:stroke="solid" svg:stroke-color="#90704a" draw:stroke-linejoin="miter" svg:stroke-opacity="100.0%" svg:stroke-width="0.22840828mm"/>
    </style:style>
    <style:style style:family="graphic" style:name="style-901">
      <style:graphic-properties draw:fill="solid" draw:fill-color="#40362a" draw:opacity="100.0%" draw:stroke="solid" svg:stroke-color="#40362a" draw:stroke-linejoin="miter" svg:stroke-opacity="100.0%" svg:stroke-width="0.22840828mm"/>
    </style:style>
    <style:style style:family="graphic" style:name="style-902">
      <style:graphic-properties draw:fill="solid" draw:fill-color="#443c32" draw:opacity="100.0%" draw:stroke="solid" svg:stroke-color="#443c32" draw:stroke-linejoin="miter" svg:stroke-opacity="100.0%" svg:stroke-width="0.22840828mm"/>
    </style:style>
    <style:style style:family="graphic" style:name="style-903">
      <style:graphic-properties draw:fill="solid" draw:fill-color="#443d34" draw:opacity="100.0%" draw:stroke="solid" svg:stroke-color="#443d34" draw:stroke-linejoin="miter" svg:stroke-opacity="100.0%" svg:stroke-width="0.22840828mm"/>
    </style:style>
    <style:style style:family="graphic" style:name="style-904">
      <style:graphic-properties draw:fill="solid" draw:fill-color="#6e5439" draw:opacity="100.0%" draw:stroke="solid" svg:stroke-color="#6e5439" draw:stroke-linejoin="miter" svg:stroke-opacity="100.0%" svg:stroke-width="0.22840828mm"/>
    </style:style>
    <style:style style:family="graphic" style:name="style-905">
      <style:graphic-properties draw:fill="solid" draw:fill-color="#6d5339" draw:opacity="100.0%" draw:stroke="solid" svg:stroke-color="#6d5339" draw:stroke-linejoin="miter" svg:stroke-opacity="100.0%" svg:stroke-width="0.22840828mm"/>
    </style:style>
    <style:style style:family="graphic" style:name="style-906">
      <style:graphic-properties draw:fill="solid" draw:fill-color="#7e6247" draw:opacity="100.0%" draw:stroke="solid" svg:stroke-color="#7e6247" draw:stroke-linejoin="miter" svg:stroke-opacity="100.0%" svg:stroke-width="0.22840828mm"/>
    </style:style>
    <style:style style:family="graphic" style:name="style-907">
      <style:graphic-properties draw:fill="solid" draw:fill-color="#73583a" draw:opacity="100.0%" draw:stroke="solid" svg:stroke-color="#73583a" draw:stroke-linejoin="miter" svg:stroke-opacity="100.0%" svg:stroke-width="0.22840828mm"/>
    </style:style>
    <style:style style:family="graphic" style:name="style-908">
      <style:graphic-properties draw:fill="solid" draw:fill-color="#5b4631" draw:opacity="100.0%" draw:stroke="solid" svg:stroke-color="#5b4631" draw:stroke-linejoin="miter" svg:stroke-opacity="100.0%" svg:stroke-width="0.22840828mm"/>
    </style:style>
    <style:style style:family="graphic" style:name="style-909">
      <style:graphic-properties draw:fill="solid" draw:fill-color="#4d453c" draw:opacity="100.0%" draw:stroke="solid" svg:stroke-color="#4d453c" draw:stroke-linejoin="miter" svg:stroke-opacity="100.0%" svg:stroke-width="0.22840828mm"/>
    </style:style>
    <style:style style:family="graphic" style:name="style-910">
      <style:graphic-properties draw:fill="solid" draw:fill-color="#403932" draw:opacity="100.0%" draw:stroke="solid" svg:stroke-color="#403932" draw:stroke-linejoin="miter" svg:stroke-opacity="100.0%" svg:stroke-width="0.22840828mm"/>
    </style:style>
    <style:style style:family="graphic" style:name="style-911">
      <style:graphic-properties draw:fill="solid" draw:fill-color="#71583e" draw:opacity="100.0%" draw:stroke="solid" svg:stroke-color="#71583e" draw:stroke-linejoin="miter" svg:stroke-opacity="100.0%" svg:stroke-width="0.22840828mm"/>
    </style:style>
    <style:style style:family="graphic" style:name="style-912">
      <style:graphic-properties draw:fill="solid" draw:fill-color="#7d6043" draw:opacity="100.0%" draw:stroke="solid" svg:stroke-color="#7d6043" draw:stroke-linejoin="miter" svg:stroke-opacity="100.0%" svg:stroke-width="0.22840828mm"/>
    </style:style>
    <style:style style:family="graphic" style:name="style-913">
      <style:graphic-properties draw:fill="solid" draw:fill-color="#6f583c" draw:opacity="100.0%" draw:stroke="solid" svg:stroke-color="#6f583c" draw:stroke-linejoin="miter" svg:stroke-opacity="100.0%" svg:stroke-width="0.22840828mm"/>
    </style:style>
    <style:style style:family="graphic" style:name="style-914">
      <style:graphic-properties draw:fill="solid" draw:fill-color="#6a563f" draw:opacity="100.0%" draw:stroke="solid" svg:stroke-color="#6a563f" draw:stroke-linejoin="miter" svg:stroke-opacity="100.0%" svg:stroke-width="0.22840828mm"/>
    </style:style>
    <style:style style:family="graphic" style:name="style-915">
      <style:graphic-properties draw:fill="solid" draw:fill-color="#41382f" draw:opacity="100.0%" draw:stroke="solid" svg:stroke-color="#41382f" draw:stroke-linejoin="miter" svg:stroke-opacity="100.0%" svg:stroke-width="0.22840828mm"/>
    </style:style>
    <style:style style:family="graphic" style:name="style-916">
      <style:graphic-properties draw:fill="solid" draw:fill-color="#343029" draw:opacity="100.0%" draw:stroke="solid" svg:stroke-color="#343029" draw:stroke-linejoin="miter" svg:stroke-opacity="100.0%" svg:stroke-width="0.22840828mm"/>
    </style:style>
    <style:style style:family="graphic" style:name="style-917">
      <style:graphic-properties draw:fill="solid" draw:fill-color="#846a4d" draw:opacity="100.0%" draw:stroke="solid" svg:stroke-color="#846a4d" draw:stroke-linejoin="miter" svg:stroke-opacity="100.0%" svg:stroke-width="0.22840828mm"/>
    </style:style>
    <style:style style:family="graphic" style:name="style-918">
      <style:graphic-properties draw:fill="solid" draw:fill-color="#453b2f" draw:opacity="100.0%" draw:stroke="solid" svg:stroke-color="#453b2f" draw:stroke-linejoin="miter" svg:stroke-opacity="100.0%" svg:stroke-width="0.22840828mm"/>
    </style:style>
    <style:style style:family="graphic" style:name="style-919">
      <style:graphic-properties draw:fill="solid" draw:fill-color="#8d714f" draw:opacity="100.0%" draw:stroke="solid" svg:stroke-color="#8d714f" draw:stroke-linejoin="miter" svg:stroke-opacity="100.0%" svg:stroke-width="0.22840828mm"/>
    </style:style>
    <style:style style:family="graphic" style:name="style-920">
      <style:graphic-properties draw:fill="solid" draw:fill-color="#42382d" draw:opacity="100.0%" draw:stroke="solid" svg:stroke-color="#42382d" draw:stroke-linejoin="miter" svg:stroke-opacity="100.0%" svg:stroke-width="0.22840828mm"/>
    </style:style>
    <style:style style:family="graphic" style:name="style-921">
      <style:graphic-properties draw:fill="solid" draw:fill-color="#634e37" draw:opacity="100.0%" draw:stroke="solid" svg:stroke-color="#634e37" draw:stroke-linejoin="miter" svg:stroke-opacity="100.0%" svg:stroke-width="0.22840828mm"/>
    </style:style>
    <style:style style:family="graphic" style:name="style-922">
      <style:graphic-properties draw:fill="solid" draw:fill-color="#423a32" draw:opacity="100.0%" draw:stroke="solid" svg:stroke-color="#423a32" draw:stroke-linejoin="miter" svg:stroke-opacity="100.0%" svg:stroke-width="0.22840828mm"/>
    </style:style>
    <style:style style:family="graphic" style:name="style-923">
      <style:graphic-properties draw:fill="solid" draw:fill-color="#846948" draw:opacity="100.0%" draw:stroke="solid" svg:stroke-color="#846948" draw:stroke-linejoin="miter" svg:stroke-opacity="100.0%" svg:stroke-width="0.22840828mm"/>
    </style:style>
    <style:style style:family="graphic" style:name="style-924">
      <style:graphic-properties draw:fill="solid" draw:fill-color="#795c31" draw:opacity="100.0%" draw:stroke="solid" svg:stroke-color="#795c31" draw:stroke-linejoin="miter" svg:stroke-opacity="100.0%" svg:stroke-width="0.22840828mm"/>
    </style:style>
    <style:style style:family="graphic" style:name="style-925">
      <style:graphic-properties draw:fill="solid" draw:fill-color="#3f372e" draw:opacity="100.0%" draw:stroke="solid" svg:stroke-color="#3f372e" draw:stroke-linejoin="miter" svg:stroke-opacity="100.0%" svg:stroke-width="0.22840828mm"/>
    </style:style>
    <style:style style:family="graphic" style:name="style-926">
      <style:graphic-properties draw:fill="solid" draw:fill-color="#775e42" draw:opacity="100.0%" draw:stroke="solid" svg:stroke-color="#775e42" draw:stroke-linejoin="miter" svg:stroke-opacity="100.0%" svg:stroke-width="0.22840828mm"/>
    </style:style>
    <style:style style:family="graphic" style:name="style-927">
      <style:graphic-properties draw:fill="solid" draw:fill-color="#7a6247" draw:opacity="100.0%" draw:stroke="solid" svg:stroke-color="#7a6247" draw:stroke-linejoin="miter" svg:stroke-opacity="100.0%" svg:stroke-width="0.22840828mm"/>
    </style:style>
    <style:style style:family="graphic" style:name="style-928">
      <style:graphic-properties draw:fill="solid" draw:fill-color="#81684c" draw:opacity="100.0%" draw:stroke="solid" svg:stroke-color="#81684c" draw:stroke-linejoin="miter" svg:stroke-opacity="100.0%" svg:stroke-width="0.22840828mm"/>
    </style:style>
    <style:style style:family="graphic" style:name="style-929">
      <style:graphic-properties draw:fill="solid" draw:fill-color="#403830" draw:opacity="100.0%" draw:stroke="solid" svg:stroke-color="#403830" draw:stroke-linejoin="miter" svg:stroke-opacity="100.0%" svg:stroke-width="0.22840828mm"/>
    </style:style>
    <style:style style:family="graphic" style:name="style-930">
      <style:graphic-properties draw:fill="solid" draw:fill-color="#846a4d" draw:opacity="100.0%" draw:stroke="solid" svg:stroke-color="#846a4d" draw:stroke-linejoin="miter" svg:stroke-opacity="100.0%" svg:stroke-width="0.22840828mm"/>
    </style:style>
    <style:style style:family="graphic" style:name="style-931">
      <style:graphic-properties draw:fill="solid" draw:fill-color="#6d5438" draw:opacity="100.0%" draw:stroke="solid" svg:stroke-color="#6d5438" draw:stroke-linejoin="miter" svg:stroke-opacity="100.0%" svg:stroke-width="0.22840828mm"/>
    </style:style>
    <style:style style:family="graphic" style:name="style-932">
      <style:graphic-properties draw:fill="solid" draw:fill-color="#363127" draw:opacity="100.0%" draw:stroke="solid" svg:stroke-color="#363127" draw:stroke-linejoin="miter" svg:stroke-opacity="100.0%" svg:stroke-width="0.22840828mm"/>
    </style:style>
    <style:style style:family="graphic" style:name="style-933">
      <style:graphic-properties draw:fill="solid" draw:fill-color="#8a6b45" draw:opacity="100.0%" draw:stroke="solid" svg:stroke-color="#8a6b45" draw:stroke-linejoin="miter" svg:stroke-opacity="100.0%" svg:stroke-width="0.22840828mm"/>
    </style:style>
    <style:style style:family="graphic" style:name="style-934">
      <style:graphic-properties draw:fill="solid" draw:fill-color="#745b3d" draw:opacity="100.0%" draw:stroke="solid" svg:stroke-color="#745b3d" draw:stroke-linejoin="miter" svg:stroke-opacity="100.0%" svg:stroke-width="0.22840828mm"/>
    </style:style>
    <style:style style:family="graphic" style:name="style-935">
      <style:graphic-properties draw:fill="solid" draw:fill-color="#745a3f" draw:opacity="100.0%" draw:stroke="solid" svg:stroke-color="#745a3f" draw:stroke-linejoin="miter" svg:stroke-opacity="100.0%" svg:stroke-width="0.22840828mm"/>
    </style:style>
    <style:style style:family="graphic" style:name="style-936">
      <style:graphic-properties draw:fill="solid" draw:fill-color="#6c5128" draw:opacity="100.0%" draw:stroke="solid" svg:stroke-color="#6c5128" draw:stroke-linejoin="miter" svg:stroke-opacity="100.0%" svg:stroke-width="0.22840828mm"/>
    </style:style>
    <style:style style:family="graphic" style:name="style-937">
      <style:graphic-properties draw:fill="solid" draw:fill-color="#42372b" draw:opacity="100.0%" draw:stroke="solid" svg:stroke-color="#42372b" draw:stroke-linejoin="miter" svg:stroke-opacity="100.0%" svg:stroke-width="0.22840828mm"/>
    </style:style>
    <style:style style:family="graphic" style:name="style-938">
      <style:graphic-properties draw:fill="solid" draw:fill-color="#745c42" draw:opacity="100.0%" draw:stroke="solid" svg:stroke-color="#745c42" draw:stroke-linejoin="miter" svg:stroke-opacity="100.0%" svg:stroke-width="0.22840828mm"/>
    </style:style>
    <style:style style:family="graphic" style:name="style-939">
      <style:graphic-properties draw:fill="solid" draw:fill-color="#473d2f" draw:opacity="100.0%" draw:stroke="solid" svg:stroke-color="#473d2f" draw:stroke-linejoin="miter" svg:stroke-opacity="100.0%" svg:stroke-width="0.22840828mm"/>
    </style:style>
    <style:style style:family="graphic" style:name="style-940">
      <style:graphic-properties draw:fill="solid" draw:fill-color="#c8bbae" draw:opacity="100.0%" draw:stroke="solid" svg:stroke-color="#c8bbae" draw:stroke-linejoin="miter" svg:stroke-opacity="100.0%" svg:stroke-width="0.22840828mm"/>
    </style:style>
    <style:style style:family="graphic" style:name="style-941">
      <style:graphic-properties draw:fill="solid" draw:fill-color="#39332b" draw:opacity="100.0%" draw:stroke="solid" svg:stroke-color="#39332b" draw:stroke-linejoin="miter" svg:stroke-opacity="100.0%" svg:stroke-width="0.22840828mm"/>
    </style:style>
    <style:style style:family="graphic" style:name="style-942">
      <style:graphic-properties draw:fill="solid" draw:fill-color="#3b352c" draw:opacity="100.0%" draw:stroke="solid" svg:stroke-color="#3b352c" draw:stroke-linejoin="miter" svg:stroke-opacity="100.0%" svg:stroke-width="0.22840828mm"/>
    </style:style>
    <style:style style:family="graphic" style:name="style-943">
      <style:graphic-properties draw:fill="solid" draw:fill-color="#68523c" draw:opacity="100.0%" draw:stroke="solid" svg:stroke-color="#68523c" draw:stroke-linejoin="miter" svg:stroke-opacity="100.0%" svg:stroke-width="0.22840828mm"/>
    </style:style>
    <style:style style:family="graphic" style:name="style-944">
      <style:graphic-properties draw:fill="solid" draw:fill-color="#41382b" draw:opacity="100.0%" draw:stroke="solid" svg:stroke-color="#41382b" draw:stroke-linejoin="miter" svg:stroke-opacity="100.0%" svg:stroke-width="0.22840828mm"/>
    </style:style>
    <style:style style:family="graphic" style:name="style-945">
      <style:graphic-properties draw:fill="solid" draw:fill-color="#685038" draw:opacity="100.0%" draw:stroke="solid" svg:stroke-color="#685038" draw:stroke-linejoin="miter" svg:stroke-opacity="100.0%" svg:stroke-width="0.22840828mm"/>
    </style:style>
    <style:style style:family="graphic" style:name="style-946">
      <style:graphic-properties draw:fill="solid" draw:fill-color="#38322a" draw:opacity="100.0%" draw:stroke="solid" svg:stroke-color="#38322a" draw:stroke-linejoin="miter" svg:stroke-opacity="100.0%" svg:stroke-width="0.22840828mm"/>
    </style:style>
    <style:style style:family="graphic" style:name="style-947">
      <style:graphic-properties draw:fill="solid" draw:fill-color="#7b6245" draw:opacity="100.0%" draw:stroke="solid" svg:stroke-color="#7b6245" draw:stroke-linejoin="miter" svg:stroke-opacity="100.0%" svg:stroke-width="0.22840828mm"/>
    </style:style>
    <style:style style:family="graphic" style:name="style-948">
      <style:graphic-properties draw:fill="solid" draw:fill-color="#544432" draw:opacity="100.0%" draw:stroke="solid" svg:stroke-color="#544432" draw:stroke-linejoin="miter" svg:stroke-opacity="100.0%" svg:stroke-width="0.22840828mm"/>
    </style:style>
    <style:style style:family="graphic" style:name="style-949">
      <style:graphic-properties draw:fill="solid" draw:fill-color="#6d5539" draw:opacity="100.0%" draw:stroke="solid" svg:stroke-color="#6d5539" draw:stroke-linejoin="miter" svg:stroke-opacity="100.0%" svg:stroke-width="0.22840828mm"/>
    </style:style>
    <style:style style:family="graphic" style:name="style-950">
      <style:graphic-properties draw:fill="solid" draw:fill-color="#71573c" draw:opacity="100.0%" draw:stroke="solid" svg:stroke-color="#71573c" draw:stroke-linejoin="miter" svg:stroke-opacity="100.0%" svg:stroke-width="0.22840828mm"/>
    </style:style>
    <style:style style:family="graphic" style:name="style-951">
      <style:graphic-properties draw:fill="solid" draw:fill-color="#3e362c" draw:opacity="100.0%" draw:stroke="solid" svg:stroke-color="#3e362c" draw:stroke-linejoin="miter" svg:stroke-opacity="100.0%" svg:stroke-width="0.22840828mm"/>
    </style:style>
    <style:style style:family="graphic" style:name="style-952">
      <style:graphic-properties draw:fill="solid" draw:fill-color="#674f39" draw:opacity="100.0%" draw:stroke="solid" svg:stroke-color="#674f39" draw:stroke-linejoin="miter" svg:stroke-opacity="100.0%" svg:stroke-width="0.22840828mm"/>
    </style:style>
    <style:style style:family="graphic" style:name="style-953">
      <style:graphic-properties draw:fill="solid" draw:fill-color="#453d31" draw:opacity="100.0%" draw:stroke="solid" svg:stroke-color="#453d31" draw:stroke-linejoin="miter" svg:stroke-opacity="100.0%" svg:stroke-width="0.22840828mm"/>
    </style:style>
    <style:style style:family="graphic" style:name="style-954">
      <style:graphic-properties draw:fill="solid" draw:fill-color="#6c553d" draw:opacity="100.0%" draw:stroke="solid" svg:stroke-color="#6c553d" draw:stroke-linejoin="miter" svg:stroke-opacity="100.0%" svg:stroke-width="0.22840828mm"/>
    </style:style>
    <style:style style:family="graphic" style:name="style-955">
      <style:graphic-properties draw:fill="solid" draw:fill-color="#69533c" draw:opacity="100.0%" draw:stroke="solid" svg:stroke-color="#69533c" draw:stroke-linejoin="miter" svg:stroke-opacity="100.0%" svg:stroke-width="0.22840828mm"/>
    </style:style>
    <style:style style:family="graphic" style:name="style-956">
      <style:graphic-properties draw:fill="solid" draw:fill-color="#785c41" draw:opacity="100.0%" draw:stroke="solid" svg:stroke-color="#785c41" draw:stroke-linejoin="miter" svg:stroke-opacity="100.0%" svg:stroke-width="0.22840828mm"/>
    </style:style>
    <style:style style:family="graphic" style:name="style-957">
      <style:graphic-properties draw:fill="solid" draw:fill-color="#554330" draw:opacity="100.0%" draw:stroke="solid" svg:stroke-color="#554330" draw:stroke-linejoin="miter" svg:stroke-opacity="100.0%" svg:stroke-width="0.22840828mm"/>
    </style:style>
    <style:style style:family="graphic" style:name="style-958">
      <style:graphic-properties draw:fill="solid" draw:fill-color="#483b2c" draw:opacity="100.0%" draw:stroke="solid" svg:stroke-color="#483b2c" draw:stroke-linejoin="miter" svg:stroke-opacity="100.0%" svg:stroke-width="0.22840828mm"/>
    </style:style>
    <style:style style:family="graphic" style:name="style-959">
      <style:graphic-properties draw:fill="solid" draw:fill-color="#4a4137" draw:opacity="100.0%" draw:stroke="solid" svg:stroke-color="#4a4137" draw:stroke-linejoin="miter" svg:stroke-opacity="100.0%" svg:stroke-width="0.22840828mm"/>
    </style:style>
    <style:style style:family="graphic" style:name="style-960">
      <style:graphic-properties draw:fill="solid" draw:fill-color="#3a332a" draw:opacity="100.0%" draw:stroke="solid" svg:stroke-color="#3a332a" draw:stroke-linejoin="miter" svg:stroke-opacity="100.0%" svg:stroke-width="0.22840828mm"/>
    </style:style>
    <style:style style:family="graphic" style:name="style-961">
      <style:graphic-properties draw:fill="solid" draw:fill-color="#856b4e" draw:opacity="100.0%" draw:stroke="solid" svg:stroke-color="#856b4e" draw:stroke-linejoin="miter" svg:stroke-opacity="100.0%" svg:stroke-width="0.22840828mm"/>
    </style:style>
    <style:style style:family="graphic" style:name="style-962">
      <style:graphic-properties draw:fill="solid" draw:fill-color="#483e33" draw:opacity="100.0%" draw:stroke="solid" svg:stroke-color="#483e33" draw:stroke-linejoin="miter" svg:stroke-opacity="100.0%" svg:stroke-width="0.22840828mm"/>
    </style:style>
    <style:style style:family="graphic" style:name="style-963">
      <style:graphic-properties draw:fill="solid" draw:fill-color="#40372b" draw:opacity="100.0%" draw:stroke="solid" svg:stroke-color="#40372b" draw:stroke-linejoin="miter" svg:stroke-opacity="100.0%" svg:stroke-width="0.22840828mm"/>
    </style:style>
    <style:style style:family="graphic" style:name="style-964">
      <style:graphic-properties draw:fill="solid" draw:fill-color="#766045" draw:opacity="100.0%" draw:stroke="solid" svg:stroke-color="#766045" draw:stroke-linejoin="miter" svg:stroke-opacity="100.0%" svg:stroke-width="0.22840828mm"/>
    </style:style>
    <style:style style:family="graphic" style:name="style-965">
      <style:graphic-properties draw:fill="solid" draw:fill-color="#493f31" draw:opacity="100.0%" draw:stroke="solid" svg:stroke-color="#493f31" draw:stroke-linejoin="miter" svg:stroke-opacity="100.0%" svg:stroke-width="0.22840828mm"/>
    </style:style>
    <style:style style:family="graphic" style:name="style-966">
      <style:graphic-properties draw:fill="solid" draw:fill-color="#4d4439" draw:opacity="100.0%" draw:stroke="solid" svg:stroke-color="#4d4439" draw:stroke-linejoin="miter" svg:stroke-opacity="100.0%" svg:stroke-width="0.22840828mm"/>
    </style:style>
    <style:style style:family="graphic" style:name="style-967">
      <style:graphic-properties draw:fill="solid" draw:fill-color="#443d33" draw:opacity="100.0%" draw:stroke="solid" svg:stroke-color="#443d33" draw:stroke-linejoin="miter" svg:stroke-opacity="100.0%" svg:stroke-width="0.22840828mm"/>
    </style:style>
    <style:style style:family="graphic" style:name="style-968">
      <style:graphic-properties draw:fill="solid" draw:fill-color="#473e33" draw:opacity="100.0%" draw:stroke="solid" svg:stroke-color="#473e33" draw:stroke-linejoin="miter" svg:stroke-opacity="100.0%" svg:stroke-width="0.22840828mm"/>
    </style:style>
    <style:style style:family="graphic" style:name="style-969">
      <style:graphic-properties draw:fill="solid" draw:fill-color="#816243" draw:opacity="100.0%" draw:stroke="solid" svg:stroke-color="#816243" draw:stroke-linejoin="miter" svg:stroke-opacity="100.0%" svg:stroke-width="0.22840828mm"/>
    </style:style>
    <style:style style:family="graphic" style:name="style-970">
      <style:graphic-properties draw:fill="solid" draw:fill-color="#88642f" draw:opacity="100.0%" draw:stroke="solid" svg:stroke-color="#88642f" draw:stroke-linejoin="miter" svg:stroke-opacity="100.0%" svg:stroke-width="0.22840828mm"/>
    </style:style>
    <style:style style:family="graphic" style:name="style-971">
      <style:graphic-properties draw:fill="solid" draw:fill-color="#9f8263" draw:opacity="100.0%" draw:stroke="solid" svg:stroke-color="#9f8263" draw:stroke-linejoin="miter" svg:stroke-opacity="100.0%" svg:stroke-width="0.22840828mm"/>
    </style:style>
    <style:style style:family="graphic" style:name="style-972">
      <style:graphic-properties draw:fill="solid" draw:fill-color="#8a6d4b" draw:opacity="100.0%" draw:stroke="solid" svg:stroke-color="#8a6d4b" draw:stroke-linejoin="miter" svg:stroke-opacity="100.0%" svg:stroke-width="0.22840828mm"/>
    </style:style>
    <style:style style:family="graphic" style:name="style-973">
      <style:graphic-properties draw:fill="solid" draw:fill-color="#70583f" draw:opacity="100.0%" draw:stroke="solid" svg:stroke-color="#70583f" draw:stroke-linejoin="miter" svg:stroke-opacity="100.0%" svg:stroke-width="0.22840828mm"/>
    </style:style>
    <style:style style:family="graphic" style:name="style-974">
      <style:graphic-properties draw:fill="solid" draw:fill-color="#3c362b" draw:opacity="100.0%" draw:stroke="solid" svg:stroke-color="#3c362b" draw:stroke-linejoin="miter" svg:stroke-opacity="100.0%" svg:stroke-width="0.22840828mm"/>
    </style:style>
    <style:style style:family="graphic" style:name="style-975">
      <style:graphic-properties draw:fill="solid" draw:fill-color="#2c2b26" draw:opacity="100.0%" draw:stroke="solid" svg:stroke-color="#2c2b26" draw:stroke-linejoin="miter" svg:stroke-opacity="100.0%" svg:stroke-width="0.22840828mm"/>
    </style:style>
    <style:style style:family="graphic" style:name="style-976">
      <style:graphic-properties draw:fill="solid" draw:fill-color="#3d362d" draw:opacity="100.0%" draw:stroke="solid" svg:stroke-color="#3d362d" draw:stroke-linejoin="miter" svg:stroke-opacity="100.0%" svg:stroke-width="0.22840828mm"/>
    </style:style>
    <style:style style:family="graphic" style:name="style-977">
      <style:graphic-properties draw:fill="solid" draw:fill-color="#7d6952" draw:opacity="100.0%" draw:stroke="solid" svg:stroke-color="#7d6952" draw:stroke-linejoin="miter" svg:stroke-opacity="100.0%" svg:stroke-width="0.22840828mm"/>
    </style:style>
    <style:style style:family="graphic" style:name="style-978">
      <style:graphic-properties draw:fill="solid" draw:fill-color="#88694b" draw:opacity="100.0%" draw:stroke="solid" svg:stroke-color="#88694b" draw:stroke-linejoin="miter" svg:stroke-opacity="100.0%" svg:stroke-width="0.22840828mm"/>
    </style:style>
    <style:style style:family="graphic" style:name="style-979">
      <style:graphic-properties draw:fill="solid" draw:fill-color="#3b3329" draw:opacity="100.0%" draw:stroke="solid" svg:stroke-color="#3b3329" draw:stroke-linejoin="miter" svg:stroke-opacity="100.0%" svg:stroke-width="0.22840828mm"/>
    </style:style>
    <style:style style:family="graphic" style:name="style-980">
      <style:graphic-properties draw:fill="solid" draw:fill-color="#38322a" draw:opacity="100.0%" draw:stroke="solid" svg:stroke-color="#38322a" draw:stroke-linejoin="miter" svg:stroke-opacity="100.0%" svg:stroke-width="0.22840828mm"/>
    </style:style>
    <style:style style:family="graphic" style:name="style-981">
      <style:graphic-properties draw:fill="solid" draw:fill-color="#71593f" draw:opacity="100.0%" draw:stroke="solid" svg:stroke-color="#71593f" draw:stroke-linejoin="miter" svg:stroke-opacity="100.0%" svg:stroke-width="0.22840828mm"/>
    </style:style>
    <style:style style:family="graphic" style:name="style-982">
      <style:graphic-properties draw:fill="solid" draw:fill-color="#3c352b" draw:opacity="100.0%" draw:stroke="solid" svg:stroke-color="#3c352b" draw:stroke-linejoin="miter" svg:stroke-opacity="100.0%" svg:stroke-width="0.22840828mm"/>
    </style:style>
    <style:style style:family="graphic" style:name="style-983">
      <style:graphic-properties draw:fill="solid" draw:fill-color="#7b5f42" draw:opacity="100.0%" draw:stroke="solid" svg:stroke-color="#7b5f42" draw:stroke-linejoin="miter" svg:stroke-opacity="100.0%" svg:stroke-width="0.22840828mm"/>
    </style:style>
    <style:style style:family="graphic" style:name="style-984">
      <style:graphic-properties draw:fill="solid" draw:fill-color="#353029" draw:opacity="100.0%" draw:stroke="solid" svg:stroke-color="#353029" draw:stroke-linejoin="miter" svg:stroke-opacity="100.0%" svg:stroke-width="0.22840828mm"/>
    </style:style>
    <style:style style:family="graphic" style:name="style-985">
      <style:graphic-properties draw:fill="solid" draw:fill-color="#816645" draw:opacity="100.0%" draw:stroke="solid" svg:stroke-color="#816645" draw:stroke-linejoin="miter" svg:stroke-opacity="100.0%" svg:stroke-width="0.22840828mm"/>
    </style:style>
    <style:style style:family="graphic" style:name="style-986">
      <style:graphic-properties draw:fill="solid" draw:fill-color="#7e6448" draw:opacity="100.0%" draw:stroke="solid" svg:stroke-color="#7e6448" draw:stroke-linejoin="miter" svg:stroke-opacity="100.0%" svg:stroke-width="0.22840828mm"/>
    </style:style>
    <style:style style:family="graphic" style:name="style-987">
      <style:graphic-properties draw:fill="solid" draw:fill-color="#69543a" draw:opacity="100.0%" draw:stroke="solid" svg:stroke-color="#69543a" draw:stroke-linejoin="miter" svg:stroke-opacity="100.0%" svg:stroke-width="0.22840828mm"/>
    </style:style>
    <style:style style:family="graphic" style:name="style-988">
      <style:graphic-properties draw:fill="solid" draw:fill-color="#383026" draw:opacity="100.0%" draw:stroke="solid" svg:stroke-color="#383026" draw:stroke-linejoin="miter" svg:stroke-opacity="100.0%" svg:stroke-width="0.22840828mm"/>
    </style:style>
    <style:style style:family="graphic" style:name="style-989">
      <style:graphic-properties draw:fill="solid" draw:fill-color="#886a4b" draw:opacity="100.0%" draw:stroke="solid" svg:stroke-color="#886a4b" draw:stroke-linejoin="miter" svg:stroke-opacity="100.0%" svg:stroke-width="0.22840828mm"/>
    </style:style>
    <style:style style:family="graphic" style:name="style-990">
      <style:graphic-properties draw:fill="solid" draw:fill-color="#836749" draw:opacity="100.0%" draw:stroke="solid" svg:stroke-color="#836749" draw:stroke-linejoin="miter" svg:stroke-opacity="100.0%" svg:stroke-width="0.22840828mm"/>
    </style:style>
    <style:style style:family="graphic" style:name="style-991">
      <style:graphic-properties draw:fill="solid" draw:fill-color="#856844" draw:opacity="100.0%" draw:stroke="solid" svg:stroke-color="#856844" draw:stroke-linejoin="miter" svg:stroke-opacity="100.0%" svg:stroke-width="0.22840828mm"/>
    </style:style>
    <style:style style:family="graphic" style:name="style-992">
      <style:graphic-properties draw:fill="solid" draw:fill-color="#554531" draw:opacity="100.0%" draw:stroke="solid" svg:stroke-color="#554531" draw:stroke-linejoin="miter" svg:stroke-opacity="100.0%" svg:stroke-width="0.22840828mm"/>
    </style:style>
    <style:style style:family="graphic" style:name="style-993">
      <style:graphic-properties draw:fill="solid" draw:fill-color="#3e352c" draw:opacity="100.0%" draw:stroke="solid" svg:stroke-color="#3e352c" draw:stroke-linejoin="miter" svg:stroke-opacity="100.0%" svg:stroke-width="0.22840828mm"/>
    </style:style>
    <style:style style:family="graphic" style:name="style-994">
      <style:graphic-properties draw:fill="solid" draw:fill-color="#917251" draw:opacity="100.0%" draw:stroke="solid" svg:stroke-color="#917251" draw:stroke-linejoin="miter" svg:stroke-opacity="100.0%" svg:stroke-width="0.22840828mm"/>
    </style:style>
    <style:style style:family="graphic" style:name="style-995">
      <style:graphic-properties draw:fill="solid" draw:fill-color="#34312a" draw:opacity="100.0%" draw:stroke="solid" svg:stroke-color="#34312a" draw:stroke-linejoin="miter" svg:stroke-opacity="100.0%" svg:stroke-width="0.22840828mm"/>
    </style:style>
    <style:style style:family="graphic" style:name="style-996">
      <style:graphic-properties draw:fill="solid" draw:fill-color="#7b6146" draw:opacity="100.0%" draw:stroke="solid" svg:stroke-color="#7b6146" draw:stroke-linejoin="miter" svg:stroke-opacity="100.0%" svg:stroke-width="0.22840828mm"/>
    </style:style>
    <style:style style:family="graphic" style:name="style-997">
      <style:graphic-properties draw:fill="solid" draw:fill-color="#7c6045" draw:opacity="100.0%" draw:stroke="solid" svg:stroke-color="#7c6045" draw:stroke-linejoin="miter" svg:stroke-opacity="100.0%" svg:stroke-width="0.22840828mm"/>
    </style:style>
    <style:style style:family="graphic" style:name="style-998">
      <style:graphic-properties draw:fill="solid" draw:fill-color="#37332c" draw:opacity="100.0%" draw:stroke="solid" svg:stroke-color="#37332c" draw:stroke-linejoin="miter" svg:stroke-opacity="100.0%" svg:stroke-width="0.22840828mm"/>
    </style:style>
    <style:style style:family="graphic" style:name="style-999">
      <style:graphic-properties draw:fill="solid" draw:fill-color="#826744" draw:opacity="100.0%" draw:stroke="solid" svg:stroke-color="#826744" draw:stroke-linejoin="miter" svg:stroke-opacity="100.0%" svg:stroke-width="0.22840828mm"/>
    </style:style>
    <style:style style:family="graphic" style:name="style-1000">
      <style:graphic-properties draw:fill="solid" draw:fill-color="#393227" draw:opacity="100.0%" draw:stroke="solid" svg:stroke-color="#393227" draw:stroke-linejoin="miter" svg:stroke-opacity="100.0%" svg:stroke-width="0.22840828mm"/>
    </style:style>
    <style:style style:family="graphic" style:name="style-1001">
      <style:graphic-properties draw:fill="solid" draw:fill-color="#39342b" draw:opacity="100.0%" draw:stroke="solid" svg:stroke-color="#39342b" draw:stroke-linejoin="miter" svg:stroke-opacity="100.0%" svg:stroke-width="0.22840828mm"/>
    </style:style>
    <style:style style:family="graphic" style:name="style-1002">
      <style:graphic-properties draw:fill="solid" draw:fill-color="#6a5439" draw:opacity="100.0%" draw:stroke="solid" svg:stroke-color="#6a5439" draw:stroke-linejoin="miter" svg:stroke-opacity="100.0%" svg:stroke-width="0.22840828mm"/>
    </style:style>
    <style:style style:family="graphic" style:name="style-1003">
      <style:graphic-properties draw:fill="solid" draw:fill-color="#84684a" draw:opacity="100.0%" draw:stroke="solid" svg:stroke-color="#84684a" draw:stroke-linejoin="miter" svg:stroke-opacity="100.0%" svg:stroke-width="0.22840828mm"/>
    </style:style>
    <style:style style:family="graphic" style:name="style-1004">
      <style:graphic-properties draw:fill="solid" draw:fill-color="#3b352b" draw:opacity="100.0%" draw:stroke="solid" svg:stroke-color="#3b352b" draw:stroke-linejoin="miter" svg:stroke-opacity="100.0%" svg:stroke-width="0.22840828mm"/>
    </style:style>
    <style:style style:family="graphic" style:name="style-1005">
      <style:graphic-properties draw:fill="solid" draw:fill-color="#886944" draw:opacity="100.0%" draw:stroke="solid" svg:stroke-color="#886944" draw:stroke-linejoin="miter" svg:stroke-opacity="100.0%" svg:stroke-width="0.22840828mm"/>
    </style:style>
    <style:style style:family="graphic" style:name="style-1006">
      <style:graphic-properties draw:fill="solid" draw:fill-color="#886947" draw:opacity="100.0%" draw:stroke="solid" svg:stroke-color="#886947" draw:stroke-linejoin="miter" svg:stroke-opacity="100.0%" svg:stroke-width="0.22840828mm"/>
    </style:style>
    <style:style style:family="graphic" style:name="style-1007">
      <style:graphic-properties draw:fill="solid" draw:fill-color="#3e362c" draw:opacity="100.0%" draw:stroke="solid" svg:stroke-color="#3e362c" draw:stroke-linejoin="miter" svg:stroke-opacity="100.0%" svg:stroke-width="0.22840828mm"/>
    </style:style>
    <style:style style:family="graphic" style:name="style-1008">
      <style:graphic-properties draw:fill="solid" draw:fill-color="#604b35" draw:opacity="100.0%" draw:stroke="solid" svg:stroke-color="#604b35" draw:stroke-linejoin="miter" svg:stroke-opacity="100.0%" svg:stroke-width="0.22840828mm"/>
    </style:style>
    <style:style style:family="graphic" style:name="style-1009">
      <style:graphic-properties draw:fill="solid" draw:fill-color="#8b7054" draw:opacity="100.0%" draw:stroke="solid" svg:stroke-color="#8b7054" draw:stroke-linejoin="miter" svg:stroke-opacity="100.0%" svg:stroke-width="0.22840828mm"/>
    </style:style>
    <style:style style:family="graphic" style:name="style-1010">
      <style:graphic-properties draw:fill="solid" draw:fill-color="#8e7050" draw:opacity="100.0%" draw:stroke="solid" svg:stroke-color="#8e7050" draw:stroke-linejoin="miter" svg:stroke-opacity="100.0%" svg:stroke-width="0.22840828mm"/>
    </style:style>
    <style:style style:family="graphic" style:name="style-1011">
      <style:graphic-properties draw:fill="solid" draw:fill-color="#40382d" draw:opacity="100.0%" draw:stroke="solid" svg:stroke-color="#40382d" draw:stroke-linejoin="miter" svg:stroke-opacity="100.0%" svg:stroke-width="0.22840828mm"/>
    </style:style>
    <style:style style:family="graphic" style:name="style-1012">
      <style:graphic-properties draw:fill="solid" draw:fill-color="#d8ccbf" draw:opacity="100.0%" draw:stroke="solid" svg:stroke-color="#d8ccbf" draw:stroke-linejoin="miter" svg:stroke-opacity="100.0%" svg:stroke-width="0.22840828mm"/>
    </style:style>
    <style:style style:family="graphic" style:name="style-1013">
      <style:graphic-properties draw:fill="solid" draw:fill-color="#463d31" draw:opacity="100.0%" draw:stroke="solid" svg:stroke-color="#463d31" draw:stroke-linejoin="miter" svg:stroke-opacity="100.0%" svg:stroke-width="0.22840828mm"/>
    </style:style>
    <style:style style:family="graphic" style:name="style-1014">
      <style:graphic-properties draw:fill="solid" draw:fill-color="#755c42" draw:opacity="100.0%" draw:stroke="solid" svg:stroke-color="#755c42" draw:stroke-linejoin="miter" svg:stroke-opacity="100.0%" svg:stroke-width="0.22840828mm"/>
    </style:style>
    <style:style style:family="graphic" style:name="style-1015">
      <style:graphic-properties draw:fill="solid" draw:fill-color="#483b2b" draw:opacity="100.0%" draw:stroke="solid" svg:stroke-color="#483b2b" draw:stroke-linejoin="miter" svg:stroke-opacity="100.0%" svg:stroke-width="0.22840828mm"/>
    </style:style>
    <style:style style:family="graphic" style:name="style-1016">
      <style:graphic-properties draw:fill="solid" draw:fill-color="#38322a" draw:opacity="100.0%" draw:stroke="solid" svg:stroke-color="#38322a" draw:stroke-linejoin="miter" svg:stroke-opacity="100.0%" svg:stroke-width="0.22840828mm"/>
    </style:style>
    <style:style style:family="graphic" style:name="style-1017">
      <style:graphic-properties draw:fill="solid" draw:fill-color="#38322a" draw:opacity="100.0%" draw:stroke="solid" svg:stroke-color="#38322a" draw:stroke-linejoin="miter" svg:stroke-opacity="100.0%" svg:stroke-width="0.22840828mm"/>
    </style:style>
    <style:style style:family="graphic" style:name="style-1018">
      <style:graphic-properties draw:fill="solid" draw:fill-color="#413a32" draw:opacity="100.0%" draw:stroke="solid" svg:stroke-color="#413a32" draw:stroke-linejoin="miter" svg:stroke-opacity="100.0%" svg:stroke-width="0.22840828mm"/>
    </style:style>
    <style:style style:family="graphic" style:name="style-1019">
      <style:graphic-properties draw:fill="solid" draw:fill-color="#6c563e" draw:opacity="100.0%" draw:stroke="solid" svg:stroke-color="#6c563e" draw:stroke-linejoin="miter" svg:stroke-opacity="100.0%" svg:stroke-width="0.22840828mm"/>
    </style:style>
    <style:style style:family="graphic" style:name="style-1020">
      <style:graphic-properties draw:fill="solid" draw:fill-color="#6d5438" draw:opacity="100.0%" draw:stroke="solid" svg:stroke-color="#6d5438" draw:stroke-linejoin="miter" svg:stroke-opacity="100.0%" svg:stroke-width="0.22840828mm"/>
    </style:style>
    <style:style style:family="graphic" style:name="style-1021">
      <style:graphic-properties draw:fill="solid" draw:fill-color="#795c40" draw:opacity="100.0%" draw:stroke="solid" svg:stroke-color="#795c40" draw:stroke-linejoin="miter" svg:stroke-opacity="100.0%" svg:stroke-width="0.22840828mm"/>
    </style:style>
    <style:style style:family="graphic" style:name="style-1022">
      <style:graphic-properties draw:fill="solid" draw:fill-color="#876b4d" draw:opacity="100.0%" draw:stroke="solid" svg:stroke-color="#876b4d" draw:stroke-linejoin="miter" svg:stroke-opacity="100.0%" svg:stroke-width="0.22840828mm"/>
    </style:style>
    <style:style style:family="graphic" style:name="style-1023">
      <style:graphic-properties draw:fill="solid" draw:fill-color="#3c3527" draw:opacity="100.0%" draw:stroke="solid" svg:stroke-color="#3c3527" draw:stroke-linejoin="miter" svg:stroke-opacity="100.0%" svg:stroke-width="0.22840828mm"/>
    </style:style>
    <style:style style:family="graphic" style:name="style-1024">
      <style:graphic-properties draw:fill="solid" draw:fill-color="#41372c" draw:opacity="100.0%" draw:stroke="solid" svg:stroke-color="#41372c" draw:stroke-linejoin="miter" svg:stroke-opacity="100.0%" svg:stroke-width="0.22840828mm"/>
    </style:style>
    <style:style style:family="graphic" style:name="style-1025">
      <style:graphic-properties draw:fill="solid" draw:fill-color="#6f5638" draw:opacity="100.0%" draw:stroke="solid" svg:stroke-color="#6f5638" draw:stroke-linejoin="miter" svg:stroke-opacity="100.0%" svg:stroke-width="0.22840828mm"/>
    </style:style>
    <style:style style:family="graphic" style:name="style-1026">
      <style:graphic-properties draw:fill="solid" draw:fill-color="#3f372d" draw:opacity="100.0%" draw:stroke="solid" svg:stroke-color="#3f372d" draw:stroke-linejoin="miter" svg:stroke-opacity="100.0%" svg:stroke-width="0.22840828mm"/>
    </style:style>
    <style:style style:family="graphic" style:name="style-1027">
      <style:graphic-properties draw:fill="solid" draw:fill-color="#74593e" draw:opacity="100.0%" draw:stroke="solid" svg:stroke-color="#74593e" draw:stroke-linejoin="miter" svg:stroke-opacity="100.0%" svg:stroke-width="0.22840828mm"/>
    </style:style>
    <style:style style:family="graphic" style:name="style-1028">
      <style:graphic-properties draw:fill="solid" draw:fill-color="#3c342b" draw:opacity="100.0%" draw:stroke="solid" svg:stroke-color="#3c342b" draw:stroke-linejoin="miter" svg:stroke-opacity="100.0%" svg:stroke-width="0.22840828mm"/>
    </style:style>
    <style:style style:family="graphic" style:name="style-1029">
      <style:graphic-properties draw:fill="solid" draw:fill-color="#876d4f" draw:opacity="100.0%" draw:stroke="solid" svg:stroke-color="#876d4f" draw:stroke-linejoin="miter" svg:stroke-opacity="100.0%" svg:stroke-width="0.22840828mm"/>
    </style:style>
    <style:style style:family="graphic" style:name="style-1030">
      <style:graphic-properties draw:fill="solid" draw:fill-color="#484036" draw:opacity="100.0%" draw:stroke="solid" svg:stroke-color="#484036" draw:stroke-linejoin="miter" svg:stroke-opacity="100.0%" svg:stroke-width="0.22840828mm"/>
    </style:style>
    <style:style style:family="graphic" style:name="style-1031">
      <style:graphic-properties draw:fill="solid" draw:fill-color="#383223" draw:opacity="100.0%" draw:stroke="solid" svg:stroke-color="#383223" draw:stroke-linejoin="miter" svg:stroke-opacity="100.0%" svg:stroke-width="0.22840828mm"/>
    </style:style>
    <style:style style:family="graphic" style:name="style-1032">
      <style:graphic-properties draw:fill="solid" draw:fill-color="#4a4034" draw:opacity="100.0%" draw:stroke="solid" svg:stroke-color="#4a4034" draw:stroke-linejoin="miter" svg:stroke-opacity="100.0%" svg:stroke-width="0.22840828mm"/>
    </style:style>
    <style:style style:family="graphic" style:name="style-1033">
      <style:graphic-properties draw:fill="solid" draw:fill-color="#8c652b" draw:opacity="100.0%" draw:stroke="solid" svg:stroke-color="#8c652b" draw:stroke-linejoin="miter" svg:stroke-opacity="100.0%" svg:stroke-width="0.22840828mm"/>
    </style:style>
    <style:style style:family="graphic" style:name="style-1034">
      <style:graphic-properties draw:fill="solid" draw:fill-color="#7d6043" draw:opacity="100.0%" draw:stroke="solid" svg:stroke-color="#7d6043" draw:stroke-linejoin="miter" svg:stroke-opacity="100.0%" svg:stroke-width="0.22840828mm"/>
    </style:style>
    <style:style style:family="graphic" style:name="style-1035">
      <style:graphic-properties draw:fill="solid" draw:fill-color="#7b6141" draw:opacity="100.0%" draw:stroke="solid" svg:stroke-color="#7b6141" draw:stroke-linejoin="miter" svg:stroke-opacity="100.0%" svg:stroke-width="0.22840828mm"/>
    </style:style>
    <style:style style:family="graphic" style:name="style-1036">
      <style:graphic-properties draw:fill="solid" draw:fill-color="#7e6041" draw:opacity="100.0%" draw:stroke="solid" svg:stroke-color="#7e6041" draw:stroke-linejoin="miter" svg:stroke-opacity="100.0%" svg:stroke-width="0.22840828mm"/>
    </style:style>
    <style:style style:family="graphic" style:name="style-1037">
      <style:graphic-properties draw:fill="solid" draw:fill-color="#46392a" draw:opacity="100.0%" draw:stroke="solid" svg:stroke-color="#46392a" draw:stroke-linejoin="miter" svg:stroke-opacity="100.0%" svg:stroke-width="0.22840828mm"/>
    </style:style>
    <style:style style:family="graphic" style:name="style-1038">
      <style:graphic-properties draw:fill="solid" draw:fill-color="#ad9881" draw:opacity="100.0%" draw:stroke="solid" svg:stroke-color="#ad9881" draw:stroke-linejoin="miter" svg:stroke-opacity="100.0%" svg:stroke-width="0.22840828mm"/>
    </style:style>
    <style:style style:family="graphic" style:name="style-1039">
      <style:graphic-properties draw:fill="solid" draw:fill-color="#a99785" draw:opacity="100.0%" draw:stroke="solid" svg:stroke-color="#a99785" draw:stroke-linejoin="miter" svg:stroke-opacity="100.0%" svg:stroke-width="0.22840828mm"/>
    </style:style>
    <style:style style:family="graphic" style:name="style-1040">
      <style:graphic-properties draw:fill="solid" draw:fill-color="#453a2d" draw:opacity="100.0%" draw:stroke="solid" svg:stroke-color="#453a2d" draw:stroke-linejoin="miter" svg:stroke-opacity="100.0%" svg:stroke-width="0.22840828mm"/>
    </style:style>
    <style:style style:family="graphic" style:name="style-1041">
      <style:graphic-properties draw:fill="solid" draw:fill-color="#604a32" draw:opacity="100.0%" draw:stroke="solid" svg:stroke-color="#604a32" draw:stroke-linejoin="miter" svg:stroke-opacity="100.0%" svg:stroke-width="0.22840828mm"/>
    </style:style>
    <style:style style:family="graphic" style:name="style-1042">
      <style:graphic-properties draw:fill="solid" draw:fill-color="#92795e" draw:opacity="100.0%" draw:stroke="solid" svg:stroke-color="#92795e" draw:stroke-linejoin="miter" svg:stroke-opacity="100.0%" svg:stroke-width="0.22840828mm"/>
    </style:style>
    <style:style style:family="graphic" style:name="style-1043">
      <style:graphic-properties draw:fill="solid" draw:fill-color="#41372c" draw:opacity="100.0%" draw:stroke="solid" svg:stroke-color="#41372c" draw:stroke-linejoin="miter" svg:stroke-opacity="100.0%" svg:stroke-width="0.22840828mm"/>
    </style:style>
    <style:style style:family="graphic" style:name="style-1044">
      <style:graphic-properties draw:fill="solid" draw:fill-color="#7e6245" draw:opacity="100.0%" draw:stroke="solid" svg:stroke-color="#7e6245" draw:stroke-linejoin="miter" svg:stroke-opacity="100.0%" svg:stroke-width="0.22840828mm"/>
    </style:style>
    <style:style style:family="graphic" style:name="style-1045">
      <style:graphic-properties draw:fill="solid" draw:fill-color="#43392f" draw:opacity="100.0%" draw:stroke="solid" svg:stroke-color="#43392f" draw:stroke-linejoin="miter" svg:stroke-opacity="100.0%" svg:stroke-width="0.22840828mm"/>
    </style:style>
    <style:style style:family="graphic" style:name="style-1046">
      <style:graphic-properties draw:fill="solid" draw:fill-color="#4a3c2d" draw:opacity="100.0%" draw:stroke="solid" svg:stroke-color="#4a3c2d" draw:stroke-linejoin="miter" svg:stroke-opacity="100.0%" svg:stroke-width="0.22840828mm"/>
    </style:style>
    <style:style style:family="graphic" style:name="style-1047">
      <style:graphic-properties draw:fill="solid" draw:fill-color="#3c3831" draw:opacity="100.0%" draw:stroke="solid" svg:stroke-color="#3c3831" draw:stroke-linejoin="miter" svg:stroke-opacity="100.0%" svg:stroke-width="0.22840828mm"/>
    </style:style>
    <style:style style:family="graphic" style:name="style-1048">
      <style:graphic-properties draw:fill="solid" draw:fill-color="#6e5639" draw:opacity="100.0%" draw:stroke="solid" svg:stroke-color="#6e5639" draw:stroke-linejoin="miter" svg:stroke-opacity="100.0%" svg:stroke-width="0.22840828mm"/>
    </style:style>
    <style:style style:family="graphic" style:name="style-1049">
      <style:graphic-properties draw:fill="solid" draw:fill-color="#86694b" draw:opacity="100.0%" draw:stroke="solid" svg:stroke-color="#86694b" draw:stroke-linejoin="miter" svg:stroke-opacity="100.0%" svg:stroke-width="0.22840828mm"/>
    </style:style>
    <style:style style:family="graphic" style:name="style-1050">
      <style:graphic-properties draw:fill="solid" draw:fill-color="#69533c" draw:opacity="100.0%" draw:stroke="solid" svg:stroke-color="#69533c" draw:stroke-linejoin="miter" svg:stroke-opacity="100.0%" svg:stroke-width="0.22840828mm"/>
    </style:style>
    <style:style style:family="graphic" style:name="style-1051">
      <style:graphic-properties draw:fill="solid" draw:fill-color="#3e3a32" draw:opacity="100.0%" draw:stroke="solid" svg:stroke-color="#3e3a32" draw:stroke-linejoin="miter" svg:stroke-opacity="100.0%" svg:stroke-width="0.22840828mm"/>
    </style:style>
    <style:style style:family="graphic" style:name="style-1052">
      <style:graphic-properties draw:fill="solid" draw:fill-color="#3d3428" draw:opacity="100.0%" draw:stroke="solid" svg:stroke-color="#3d3428" draw:stroke-linejoin="miter" svg:stroke-opacity="100.0%" svg:stroke-width="0.22840828mm"/>
    </style:style>
    <style:style style:family="graphic" style:name="style-1053">
      <style:graphic-properties draw:fill="solid" draw:fill-color="#3c362e" draw:opacity="100.0%" draw:stroke="solid" svg:stroke-color="#3c362e" draw:stroke-linejoin="miter" svg:stroke-opacity="100.0%" svg:stroke-width="0.22840828mm"/>
    </style:style>
    <style:style style:family="graphic" style:name="style-1054">
      <style:graphic-properties draw:fill="solid" draw:fill-color="#7b5f41" draw:opacity="100.0%" draw:stroke="solid" svg:stroke-color="#7b5f41" draw:stroke-linejoin="miter" svg:stroke-opacity="100.0%" svg:stroke-width="0.22840828mm"/>
    </style:style>
    <style:style style:family="graphic" style:name="style-1055">
      <style:graphic-properties draw:fill="solid" draw:fill-color="#453c30" draw:opacity="100.0%" draw:stroke="solid" svg:stroke-color="#453c30" draw:stroke-linejoin="miter" svg:stroke-opacity="100.0%" svg:stroke-width="0.22840828mm"/>
    </style:style>
    <style:style style:family="graphic" style:name="style-1056">
      <style:graphic-properties draw:fill="solid" draw:fill-color="#453b30" draw:opacity="100.0%" draw:stroke="solid" svg:stroke-color="#453b30" draw:stroke-linejoin="miter" svg:stroke-opacity="100.0%" svg:stroke-width="0.22840828mm"/>
    </style:style>
    <style:style style:family="graphic" style:name="style-1057">
      <style:graphic-properties draw:fill="solid" draw:fill-color="#87694a" draw:opacity="100.0%" draw:stroke="solid" svg:stroke-color="#87694a" draw:stroke-linejoin="miter" svg:stroke-opacity="100.0%" svg:stroke-width="0.22840828mm"/>
    </style:style>
    <style:style style:family="graphic" style:name="style-1058">
      <style:graphic-properties draw:fill="solid" draw:fill-color="#45392a" draw:opacity="100.0%" draw:stroke="solid" svg:stroke-color="#45392a" draw:stroke-linejoin="miter" svg:stroke-opacity="100.0%" svg:stroke-width="0.22840828mm"/>
    </style:style>
    <style:style style:family="graphic" style:name="style-1059">
      <style:graphic-properties draw:fill="solid" draw:fill-color="#3c342a" draw:opacity="100.0%" draw:stroke="solid" svg:stroke-color="#3c342a" draw:stroke-linejoin="miter" svg:stroke-opacity="100.0%" svg:stroke-width="0.22840828mm"/>
    </style:style>
    <style:style style:family="graphic" style:name="style-1060">
      <style:graphic-properties draw:fill="solid" draw:fill-color="#594733" draw:opacity="100.0%" draw:stroke="solid" svg:stroke-color="#594733" draw:stroke-linejoin="miter" svg:stroke-opacity="100.0%" svg:stroke-width="0.22840828mm"/>
    </style:style>
    <style:style style:family="graphic" style:name="style-1061">
      <style:graphic-properties draw:fill="solid" draw:fill-color="#3a352d" draw:opacity="100.0%" draw:stroke="solid" svg:stroke-color="#3a352d" draw:stroke-linejoin="miter" svg:stroke-opacity="100.0%" svg:stroke-width="0.22840828mm"/>
    </style:style>
    <style:style style:family="graphic" style:name="style-1062">
      <style:graphic-properties draw:fill="solid" draw:fill-color="#8e6831" draw:opacity="100.0%" draw:stroke="solid" svg:stroke-color="#8e6831" draw:stroke-linejoin="miter" svg:stroke-opacity="100.0%" svg:stroke-width="0.22840828mm"/>
    </style:style>
    <style:style style:family="graphic" style:name="style-1063">
      <style:graphic-properties draw:fill="solid" draw:fill-color="#806342" draw:opacity="100.0%" draw:stroke="solid" svg:stroke-color="#806342" draw:stroke-linejoin="miter" svg:stroke-opacity="100.0%" svg:stroke-width="0.22840828mm"/>
    </style:style>
    <style:style style:family="graphic" style:name="style-1064">
      <style:graphic-properties draw:fill="solid" draw:fill-color="#423a32" draw:opacity="100.0%" draw:stroke="solid" svg:stroke-color="#423a32" draw:stroke-linejoin="miter" svg:stroke-opacity="100.0%" svg:stroke-width="0.22840828mm"/>
    </style:style>
    <style:style style:family="graphic" style:name="style-1065">
      <style:graphic-properties draw:fill="solid" draw:fill-color="#493f33" draw:opacity="100.0%" draw:stroke="solid" svg:stroke-color="#493f33" draw:stroke-linejoin="miter" svg:stroke-opacity="100.0%" svg:stroke-width="0.22840828mm"/>
    </style:style>
    <style:style style:family="graphic" style:name="style-1066">
      <style:graphic-properties draw:fill="solid" draw:fill-color="#917455" draw:opacity="100.0%" draw:stroke="solid" svg:stroke-color="#917455" draw:stroke-linejoin="miter" svg:stroke-opacity="100.0%" svg:stroke-width="0.22840828mm"/>
    </style:style>
    <style:style style:family="graphic" style:name="style-1067">
      <style:graphic-properties draw:fill="solid" draw:fill-color="#664f37" draw:opacity="100.0%" draw:stroke="solid" svg:stroke-color="#664f37" draw:stroke-linejoin="miter" svg:stroke-opacity="100.0%" svg:stroke-width="0.22840828mm"/>
    </style:style>
    <style:style style:family="graphic" style:name="style-1068">
      <style:graphic-properties draw:fill="solid" draw:fill-color="#4a3d30" draw:opacity="100.0%" draw:stroke="solid" svg:stroke-color="#4a3d30" draw:stroke-linejoin="miter" svg:stroke-opacity="100.0%" svg:stroke-width="0.22840828mm"/>
    </style:style>
    <style:style style:family="graphic" style:name="style-1069">
      <style:graphic-properties draw:fill="solid" draw:fill-color="#906932" draw:opacity="100.0%" draw:stroke="solid" svg:stroke-color="#906932" draw:stroke-linejoin="miter" svg:stroke-opacity="100.0%" svg:stroke-width="0.22840828mm"/>
    </style:style>
    <style:style style:family="graphic" style:name="style-1070">
      <style:graphic-properties draw:fill="solid" draw:fill-color="#b29b80" draw:opacity="100.0%" draw:stroke="solid" svg:stroke-color="#b29b80" draw:stroke-linejoin="miter" svg:stroke-opacity="100.0%" svg:stroke-width="0.22840828mm"/>
    </style:style>
    <style:style style:family="graphic" style:name="style-1071">
      <style:graphic-properties draw:fill="solid" draw:fill-color="#4c4034" draw:opacity="100.0%" draw:stroke="solid" svg:stroke-color="#4c4034" draw:stroke-linejoin="miter" svg:stroke-opacity="100.0%" svg:stroke-width="0.22840828mm"/>
    </style:style>
    <style:style style:family="graphic" style:name="style-1072">
      <style:graphic-properties draw:fill="solid" draw:fill-color="#795d41" draw:opacity="100.0%" draw:stroke="solid" svg:stroke-color="#795d41" draw:stroke-linejoin="miter" svg:stroke-opacity="100.0%" svg:stroke-width="0.22840828mm"/>
    </style:style>
    <style:style style:family="graphic" style:name="style-1073">
      <style:graphic-properties draw:fill="solid" draw:fill-color="#7c6246" draw:opacity="100.0%" draw:stroke="solid" svg:stroke-color="#7c6246" draw:stroke-linejoin="miter" svg:stroke-opacity="100.0%" svg:stroke-width="0.22840828mm"/>
    </style:style>
    <style:style style:family="graphic" style:name="style-1074">
      <style:graphic-properties draw:fill="solid" draw:fill-color="#413930" draw:opacity="100.0%" draw:stroke="solid" svg:stroke-color="#413930" draw:stroke-linejoin="miter" svg:stroke-opacity="100.0%" svg:stroke-width="0.22840828mm"/>
    </style:style>
    <style:style style:family="graphic" style:name="style-1075">
      <style:graphic-properties draw:fill="solid" draw:fill-color="#3f372f" draw:opacity="100.0%" draw:stroke="solid" svg:stroke-color="#3f372f" draw:stroke-linejoin="miter" svg:stroke-opacity="100.0%" svg:stroke-width="0.22840828mm"/>
    </style:style>
    <style:style style:family="graphic" style:name="style-1076">
      <style:graphic-properties draw:fill="solid" draw:fill-color="#654e37" draw:opacity="100.0%" draw:stroke="solid" svg:stroke-color="#654e37" draw:stroke-linejoin="miter" svg:stroke-opacity="100.0%" svg:stroke-width="0.22840828mm"/>
    </style:style>
    <style:style style:family="graphic" style:name="style-1077">
      <style:graphic-properties draw:fill="solid" draw:fill-color="#45392a" draw:opacity="100.0%" draw:stroke="solid" svg:stroke-color="#45392a" draw:stroke-linejoin="miter" svg:stroke-opacity="100.0%" svg:stroke-width="0.22840828mm"/>
    </style:style>
    <style:style style:family="graphic" style:name="style-1078">
      <style:graphic-properties draw:fill="solid" draw:fill-color="#353129" draw:opacity="100.0%" draw:stroke="solid" svg:stroke-color="#353129" draw:stroke-linejoin="miter" svg:stroke-opacity="100.0%" svg:stroke-width="0.22840828mm"/>
    </style:style>
    <style:style style:family="graphic" style:name="style-1079">
      <style:graphic-properties draw:fill="solid" draw:fill-color="#664d36" draw:opacity="100.0%" draw:stroke="solid" svg:stroke-color="#664d36" draw:stroke-linejoin="miter" svg:stroke-opacity="100.0%" svg:stroke-width="0.22840828mm"/>
    </style:style>
    <style:style style:family="graphic" style:name="style-1080">
      <style:graphic-properties draw:fill="solid" draw:fill-color="#735d43" draw:opacity="100.0%" draw:stroke="solid" svg:stroke-color="#735d43" draw:stroke-linejoin="miter" svg:stroke-opacity="100.0%" svg:stroke-width="0.22840828mm"/>
    </style:style>
    <style:style style:family="graphic" style:name="style-1081">
      <style:graphic-properties draw:fill="solid" draw:fill-color="#dacec2" draw:opacity="100.0%" draw:stroke="solid" svg:stroke-color="#dacec2" draw:stroke-linejoin="miter" svg:stroke-opacity="100.0%" svg:stroke-width="0.22840828mm"/>
    </style:style>
    <style:style style:family="graphic" style:name="style-1082">
      <style:graphic-properties draw:fill="solid" draw:fill-color="#896e52" draw:opacity="100.0%" draw:stroke="solid" svg:stroke-color="#896e52" draw:stroke-linejoin="miter" svg:stroke-opacity="100.0%" svg:stroke-width="0.22840828mm"/>
    </style:style>
    <style:style style:family="graphic" style:name="style-1083">
      <style:graphic-properties draw:fill="solid" draw:fill-color="#7c6141" draw:opacity="100.0%" draw:stroke="solid" svg:stroke-color="#7c6141" draw:stroke-linejoin="miter" svg:stroke-opacity="100.0%" svg:stroke-width="0.22840828mm"/>
    </style:style>
    <style:style style:family="graphic" style:name="style-1084">
      <style:graphic-properties draw:fill="solid" draw:fill-color="#b9a895" draw:opacity="100.0%" draw:stroke="solid" svg:stroke-color="#b9a895" draw:stroke-linejoin="miter" svg:stroke-opacity="100.0%" svg:stroke-width="0.22840828mm"/>
    </style:style>
    <style:style style:family="graphic" style:name="style-1085">
      <style:graphic-properties draw:fill="solid" draw:fill-color="#3c3833" draw:opacity="100.0%" draw:stroke="solid" svg:stroke-color="#3c3833" draw:stroke-linejoin="miter" svg:stroke-opacity="100.0%" svg:stroke-width="0.22840828mm"/>
    </style:style>
    <style:style style:family="graphic" style:name="style-1086">
      <style:graphic-properties draw:fill="solid" draw:fill-color="#41382b" draw:opacity="100.0%" draw:stroke="solid" svg:stroke-color="#41382b" draw:stroke-linejoin="miter" svg:stroke-opacity="100.0%" svg:stroke-width="0.22840828mm"/>
    </style:style>
    <style:style style:family="graphic" style:name="style-1087">
      <style:graphic-properties draw:fill="solid" draw:fill-color="#886d4f" draw:opacity="100.0%" draw:stroke="solid" svg:stroke-color="#886d4f" draw:stroke-linejoin="miter" svg:stroke-opacity="100.0%" svg:stroke-width="0.22840828mm"/>
    </style:style>
    <style:style style:family="graphic" style:name="style-1088">
      <style:graphic-properties draw:fill="solid" draw:fill-color="#453e31" draw:opacity="100.0%" draw:stroke="solid" svg:stroke-color="#453e31" draw:stroke-linejoin="miter" svg:stroke-opacity="100.0%" svg:stroke-width="0.22840828mm"/>
    </style:style>
    <style:style style:family="graphic" style:name="style-1089">
      <style:graphic-properties draw:fill="solid" draw:fill-color="#423930" draw:opacity="100.0%" draw:stroke="solid" svg:stroke-color="#423930" draw:stroke-linejoin="miter" svg:stroke-opacity="100.0%" svg:stroke-width="0.22840828mm"/>
    </style:style>
    <style:style style:family="graphic" style:name="style-1090">
      <style:graphic-properties draw:fill="solid" draw:fill-color="#80613e" draw:opacity="100.0%" draw:stroke="solid" svg:stroke-color="#80613e" draw:stroke-linejoin="miter" svg:stroke-opacity="100.0%" svg:stroke-width="0.22840828mm"/>
    </style:style>
    <style:style style:family="graphic" style:name="style-1091">
      <style:graphic-properties draw:fill="solid" draw:fill-color="#403931" draw:opacity="100.0%" draw:stroke="solid" svg:stroke-color="#403931" draw:stroke-linejoin="miter" svg:stroke-opacity="100.0%" svg:stroke-width="0.22840828mm"/>
    </style:style>
    <style:style style:family="graphic" style:name="style-1092">
      <style:graphic-properties draw:fill="solid" draw:fill-color="#37332b" draw:opacity="100.0%" draw:stroke="solid" svg:stroke-color="#37332b" draw:stroke-linejoin="miter" svg:stroke-opacity="100.0%" svg:stroke-width="0.22840828mm"/>
    </style:style>
    <style:style style:family="graphic" style:name="style-1093">
      <style:graphic-properties draw:fill="solid" draw:fill-color="#5e4929" draw:opacity="100.0%" draw:stroke="solid" svg:stroke-color="#5e4929" draw:stroke-linejoin="miter" svg:stroke-opacity="100.0%" svg:stroke-width="0.22840828mm"/>
    </style:style>
    <style:style style:family="graphic" style:name="style-1094">
      <style:graphic-properties draw:fill="solid" draw:fill-color="#846643" draw:opacity="100.0%" draw:stroke="solid" svg:stroke-color="#846643" draw:stroke-linejoin="miter" svg:stroke-opacity="100.0%" svg:stroke-width="0.22840828mm"/>
    </style:style>
    <style:style style:family="graphic" style:name="style-1095">
      <style:graphic-properties draw:fill="solid" draw:fill-color="#453e36" draw:opacity="100.0%" draw:stroke="solid" svg:stroke-color="#453e36" draw:stroke-linejoin="miter" svg:stroke-opacity="100.0%" svg:stroke-width="0.22840828mm"/>
    </style:style>
    <style:style style:family="graphic" style:name="style-1096">
      <style:graphic-properties draw:fill="solid" draw:fill-color="#383129" draw:opacity="100.0%" draw:stroke="solid" svg:stroke-color="#383129" draw:stroke-linejoin="miter" svg:stroke-opacity="100.0%" svg:stroke-width="0.22840828mm"/>
    </style:style>
    <style:style style:family="graphic" style:name="style-1097">
      <style:graphic-properties draw:fill="solid" draw:fill-color="#67533f" draw:opacity="100.0%" draw:stroke="solid" svg:stroke-color="#67533f" draw:stroke-linejoin="miter" svg:stroke-opacity="100.0%" svg:stroke-width="0.22840828mm"/>
    </style:style>
    <style:style style:family="graphic" style:name="style-1098">
      <style:graphic-properties draw:fill="solid" draw:fill-color="#896c4f" draw:opacity="100.0%" draw:stroke="solid" svg:stroke-color="#896c4f" draw:stroke-linejoin="miter" svg:stroke-opacity="100.0%" svg:stroke-width="0.22840828mm"/>
    </style:style>
    <style:style style:family="graphic" style:name="style-1099">
      <style:graphic-properties draw:fill="solid" draw:fill-color="#5a4a3b" draw:opacity="100.0%" draw:stroke="solid" svg:stroke-color="#5a4a3b" draw:stroke-linejoin="miter" svg:stroke-opacity="100.0%" svg:stroke-width="0.22840828mm"/>
    </style:style>
    <style:style style:family="graphic" style:name="style-1100">
      <style:graphic-properties draw:fill="solid" draw:fill-color="#806335" draw:opacity="100.0%" draw:stroke="solid" svg:stroke-color="#806335" draw:stroke-linejoin="miter" svg:stroke-opacity="100.0%" svg:stroke-width="0.22840828mm"/>
    </style:style>
    <style:style style:family="graphic" style:name="style-1101">
      <style:graphic-properties draw:fill="solid" draw:fill-color="#3b352d" draw:opacity="100.0%" draw:stroke="solid" svg:stroke-color="#3b352d" draw:stroke-linejoin="miter" svg:stroke-opacity="100.0%" svg:stroke-width="0.22840828mm"/>
    </style:style>
    <style:style style:family="graphic" style:name="style-1102">
      <style:graphic-properties draw:fill="solid" draw:fill-color="#73593b" draw:opacity="100.0%" draw:stroke="solid" svg:stroke-color="#73593b" draw:stroke-linejoin="miter" svg:stroke-opacity="100.0%" svg:stroke-width="0.22840828mm"/>
    </style:style>
    <style:style style:family="graphic" style:name="style-1103">
      <style:graphic-properties draw:fill="solid" draw:fill-color="#bca791" draw:opacity="100.0%" draw:stroke="solid" svg:stroke-color="#bca791" draw:stroke-linejoin="miter" svg:stroke-opacity="100.0%" svg:stroke-width="0.22840828mm"/>
    </style:style>
    <style:style style:family="graphic" style:name="style-1104">
      <style:graphic-properties draw:fill="solid" draw:fill-color="#473b2d" draw:opacity="100.0%" draw:stroke="solid" svg:stroke-color="#473b2d" draw:stroke-linejoin="miter" svg:stroke-opacity="100.0%" svg:stroke-width="0.22840828mm"/>
    </style:style>
    <style:style style:family="graphic" style:name="style-1105">
      <style:graphic-properties draw:fill="solid" draw:fill-color="#3f382f" draw:opacity="100.0%" draw:stroke="solid" svg:stroke-color="#3f382f" draw:stroke-linejoin="miter" svg:stroke-opacity="100.0%" svg:stroke-width="0.22840828mm"/>
    </style:style>
    <style:style style:family="graphic" style:name="style-1106">
      <style:graphic-properties draw:fill="solid" draw:fill-color="#af9b83" draw:opacity="100.0%" draw:stroke="solid" svg:stroke-color="#af9b83" draw:stroke-linejoin="miter" svg:stroke-opacity="100.0%" svg:stroke-width="0.22840828mm"/>
    </style:style>
    <style:style style:family="graphic" style:name="style-1107">
      <style:graphic-properties draw:fill="solid" draw:fill-color="#433823" draw:opacity="100.0%" draw:stroke="solid" svg:stroke-color="#433823" draw:stroke-linejoin="miter" svg:stroke-opacity="100.0%" svg:stroke-width="0.22840828mm"/>
    </style:style>
    <style:style style:family="graphic" style:name="style-1108">
      <style:graphic-properties draw:fill="solid" draw:fill-color="#453e36" draw:opacity="100.0%" draw:stroke="solid" svg:stroke-color="#453e36" draw:stroke-linejoin="miter" svg:stroke-opacity="100.0%" svg:stroke-width="0.22840828mm"/>
    </style:style>
    <style:style style:family="graphic" style:name="style-1109">
      <style:graphic-properties draw:fill="solid" draw:fill-color="#6e5539" draw:opacity="100.0%" draw:stroke="solid" svg:stroke-color="#6e5539" draw:stroke-linejoin="miter" svg:stroke-opacity="100.0%" svg:stroke-width="0.22840828mm"/>
    </style:style>
    <style:style style:family="graphic" style:name="style-1110">
      <style:graphic-properties draw:fill="solid" draw:fill-color="#917252" draw:opacity="100.0%" draw:stroke="solid" svg:stroke-color="#917252" draw:stroke-linejoin="miter" svg:stroke-opacity="100.0%" svg:stroke-width="0.22840828mm"/>
    </style:style>
    <style:style style:family="graphic" style:name="style-1111">
      <style:graphic-properties draw:fill="solid" draw:fill-color="#9c8872" draw:opacity="100.0%" draw:stroke="solid" svg:stroke-color="#9c8872" draw:stroke-linejoin="miter" svg:stroke-opacity="100.0%" svg:stroke-width="0.22840828mm"/>
    </style:style>
    <style:style style:family="graphic" style:name="style-1112">
      <style:graphic-properties draw:fill="solid" draw:fill-color="#816542" draw:opacity="100.0%" draw:stroke="solid" svg:stroke-color="#816542" draw:stroke-linejoin="miter" svg:stroke-opacity="100.0%" svg:stroke-width="0.22840828mm"/>
    </style:style>
    <style:style style:family="graphic" style:name="style-1113">
      <style:graphic-properties draw:fill="solid" draw:fill-color="#41382c" draw:opacity="100.0%" draw:stroke="solid" svg:stroke-color="#41382c" draw:stroke-linejoin="miter" svg:stroke-opacity="100.0%" svg:stroke-width="0.22840828mm"/>
    </style:style>
    <style:style style:family="graphic" style:name="style-1114">
      <style:graphic-properties draw:fill="solid" draw:fill-color="#755e42" draw:opacity="100.0%" draw:stroke="solid" svg:stroke-color="#755e42" draw:stroke-linejoin="miter" svg:stroke-opacity="100.0%" svg:stroke-width="0.22840828mm"/>
    </style:style>
    <style:style style:family="graphic" style:name="style-1115">
      <style:graphic-properties draw:fill="solid" draw:fill-color="#cdbfb1" draw:opacity="100.0%" draw:stroke="solid" svg:stroke-color="#cdbfb1" draw:stroke-linejoin="miter" svg:stroke-opacity="100.0%" svg:stroke-width="0.22840828mm"/>
    </style:style>
    <style:style style:family="graphic" style:name="style-1116">
      <style:graphic-properties draw:fill="solid" draw:fill-color="#3f362d" draw:opacity="100.0%" draw:stroke="solid" svg:stroke-color="#3f362d" draw:stroke-linejoin="miter" svg:stroke-opacity="100.0%" svg:stroke-width="0.22840828mm"/>
    </style:style>
    <style:style style:family="graphic" style:name="style-1117">
      <style:graphic-properties draw:fill="solid" draw:fill-color="#614931" draw:opacity="100.0%" draw:stroke="solid" svg:stroke-color="#614931" draw:stroke-linejoin="miter" svg:stroke-opacity="100.0%" svg:stroke-width="0.22840828mm"/>
    </style:style>
    <style:style style:family="graphic" style:name="style-1118">
      <style:graphic-properties draw:fill="solid" draw:fill-color="#886a46" draw:opacity="100.0%" draw:stroke="solid" svg:stroke-color="#886a46" draw:stroke-linejoin="miter" svg:stroke-opacity="100.0%" svg:stroke-width="0.22840828mm"/>
    </style:style>
    <style:style style:family="graphic" style:name="style-1119">
      <style:graphic-properties draw:fill="solid" draw:fill-color="#795d3f" draw:opacity="100.0%" draw:stroke="solid" svg:stroke-color="#795d3f" draw:stroke-linejoin="miter" svg:stroke-opacity="100.0%" svg:stroke-width="0.22840828mm"/>
    </style:style>
    <style:style style:family="graphic" style:name="style-1120">
      <style:graphic-properties draw:fill="solid" draw:fill-color="#987751" draw:opacity="100.0%" draw:stroke="solid" svg:stroke-color="#987751" draw:stroke-linejoin="miter" svg:stroke-opacity="100.0%" svg:stroke-width="0.22840828mm"/>
    </style:style>
    <style:style style:family="graphic" style:name="style-1121">
      <style:graphic-properties draw:fill="solid" draw:fill-color="#4c4134" draw:opacity="100.0%" draw:stroke="solid" svg:stroke-color="#4c4134" draw:stroke-linejoin="miter" svg:stroke-opacity="100.0%" svg:stroke-width="0.22840828mm"/>
    </style:style>
    <style:style style:family="graphic" style:name="style-1122">
      <style:graphic-properties draw:fill="solid" draw:fill-color="#40372d" draw:opacity="100.0%" draw:stroke="solid" svg:stroke-color="#40372d" draw:stroke-linejoin="miter" svg:stroke-opacity="100.0%" svg:stroke-width="0.22840828mm"/>
    </style:style>
    <style:style style:family="graphic" style:name="style-1123">
      <style:graphic-properties draw:fill="solid" draw:fill-color="#95734d" draw:opacity="100.0%" draw:stroke="solid" svg:stroke-color="#95734d" draw:stroke-linejoin="miter" svg:stroke-opacity="100.0%" svg:stroke-width="0.22840828mm"/>
    </style:style>
    <style:style style:family="graphic" style:name="style-1124">
      <style:graphic-properties draw:fill="solid" draw:fill-color="#463a2b" draw:opacity="100.0%" draw:stroke="solid" svg:stroke-color="#463a2b" draw:stroke-linejoin="miter" svg:stroke-opacity="100.0%" svg:stroke-width="0.22840828mm"/>
    </style:style>
    <style:style style:family="graphic" style:name="style-1125">
      <style:graphic-properties draw:fill="solid" draw:fill-color="#876b4c" draw:opacity="100.0%" draw:stroke="solid" svg:stroke-color="#876b4c" draw:stroke-linejoin="miter" svg:stroke-opacity="100.0%" svg:stroke-width="0.22840828mm"/>
    </style:style>
    <style:style style:family="graphic" style:name="style-1126">
      <style:graphic-properties draw:fill="solid" draw:fill-color="#796148" draw:opacity="100.0%" draw:stroke="solid" svg:stroke-color="#796148" draw:stroke-linejoin="miter" svg:stroke-opacity="100.0%" svg:stroke-width="0.22840828mm"/>
    </style:style>
    <style:style style:family="graphic" style:name="style-1127">
      <style:graphic-properties draw:fill="solid" draw:fill-color="#342f28" draw:opacity="100.0%" draw:stroke="solid" svg:stroke-color="#342f28" draw:stroke-linejoin="miter" svg:stroke-opacity="100.0%" svg:stroke-width="0.22840828mm"/>
    </style:style>
    <style:style style:family="graphic" style:name="style-1128">
      <style:graphic-properties draw:fill="solid" draw:fill-color="#473b2f" draw:opacity="100.0%" draw:stroke="solid" svg:stroke-color="#473b2f" draw:stroke-linejoin="miter" svg:stroke-opacity="100.0%" svg:stroke-width="0.22840828mm"/>
    </style:style>
    <style:style style:family="graphic" style:name="style-1129">
      <style:graphic-properties draw:fill="solid" draw:fill-color="#6b543d" draw:opacity="100.0%" draw:stroke="solid" svg:stroke-color="#6b543d" draw:stroke-linejoin="miter" svg:stroke-opacity="100.0%" svg:stroke-width="0.22840828mm"/>
    </style:style>
    <style:style style:family="graphic" style:name="style-1130">
      <style:graphic-properties draw:fill="solid" draw:fill-color="#363028" draw:opacity="100.0%" draw:stroke="solid" svg:stroke-color="#363028" draw:stroke-linejoin="miter" svg:stroke-opacity="100.0%" svg:stroke-width="0.22840828mm"/>
    </style:style>
    <style:style style:family="graphic" style:name="style-1131">
      <style:graphic-properties draw:fill="solid" draw:fill-color="#695139" draw:opacity="100.0%" draw:stroke="solid" svg:stroke-color="#695139" draw:stroke-linejoin="miter" svg:stroke-opacity="100.0%" svg:stroke-width="0.22840828mm"/>
    </style:style>
    <style:style style:family="graphic" style:name="style-1132">
      <style:graphic-properties draw:fill="solid" draw:fill-color="#83694e" draw:opacity="100.0%" draw:stroke="solid" svg:stroke-color="#83694e" draw:stroke-linejoin="miter" svg:stroke-opacity="100.0%" svg:stroke-width="0.22840828mm"/>
    </style:style>
    <style:style style:family="graphic" style:name="style-1133">
      <style:graphic-properties draw:fill="solid" draw:fill-color="#46392d" draw:opacity="100.0%" draw:stroke="solid" svg:stroke-color="#46392d" draw:stroke-linejoin="miter" svg:stroke-opacity="100.0%" svg:stroke-width="0.22840828mm"/>
    </style:style>
    <style:style style:family="graphic" style:name="style-1134">
      <style:graphic-properties draw:fill="solid" draw:fill-color="#6b5740" draw:opacity="100.0%" draw:stroke="solid" svg:stroke-color="#6b5740" draw:stroke-linejoin="miter" svg:stroke-opacity="100.0%" svg:stroke-width="0.22840828mm"/>
    </style:style>
    <style:style style:family="graphic" style:name="style-1135">
      <style:graphic-properties draw:fill="solid" draw:fill-color="#40372d" draw:opacity="100.0%" draw:stroke="solid" svg:stroke-color="#40372d" draw:stroke-linejoin="miter" svg:stroke-opacity="100.0%" svg:stroke-width="0.22840828mm"/>
    </style:style>
    <style:style style:family="graphic" style:name="style-1136">
      <style:graphic-properties draw:fill="solid" draw:fill-color="#6a5339" draw:opacity="100.0%" draw:stroke="solid" svg:stroke-color="#6a5339" draw:stroke-linejoin="miter" svg:stroke-opacity="100.0%" svg:stroke-width="0.22840828mm"/>
    </style:style>
    <style:style style:family="graphic" style:name="style-1137">
      <style:graphic-properties draw:fill="solid" draw:fill-color="#7e654b" draw:opacity="100.0%" draw:stroke="solid" svg:stroke-color="#7e654b" draw:stroke-linejoin="miter" svg:stroke-opacity="100.0%" svg:stroke-width="0.22840828mm"/>
    </style:style>
    <style:style style:family="graphic" style:name="style-1138">
      <style:graphic-properties draw:fill="solid" draw:fill-color="#b6a189" draw:opacity="100.0%" draw:stroke="solid" svg:stroke-color="#b6a189" draw:stroke-linejoin="miter" svg:stroke-opacity="100.0%" svg:stroke-width="0.22840828mm"/>
    </style:style>
    <style:style style:family="graphic" style:name="style-1139">
      <style:graphic-properties draw:fill="solid" draw:fill-color="#3c3328" draw:opacity="100.0%" draw:stroke="solid" svg:stroke-color="#3c3328" draw:stroke-linejoin="miter" svg:stroke-opacity="100.0%" svg:stroke-width="0.22840828mm"/>
    </style:style>
    <style:style style:family="graphic" style:name="style-1140">
      <style:graphic-properties draw:fill="solid" draw:fill-color="#534331" draw:opacity="100.0%" draw:stroke="solid" svg:stroke-color="#534331" draw:stroke-linejoin="miter" svg:stroke-opacity="100.0%" svg:stroke-width="0.22840828mm"/>
    </style:style>
    <style:style style:family="graphic" style:name="style-1141">
      <style:graphic-properties draw:fill="solid" draw:fill-color="#7c5b29" draw:opacity="100.0%" draw:stroke="solid" svg:stroke-color="#7c5b29" draw:stroke-linejoin="miter" svg:stroke-opacity="100.0%" svg:stroke-width="0.22840828mm"/>
    </style:style>
    <style:style style:family="graphic" style:name="style-1142">
      <style:graphic-properties draw:fill="solid" draw:fill-color="#463b2e" draw:opacity="100.0%" draw:stroke="solid" svg:stroke-color="#463b2e" draw:stroke-linejoin="miter" svg:stroke-opacity="100.0%" svg:stroke-width="0.22840828mm"/>
    </style:style>
    <style:style style:family="graphic" style:name="style-1143">
      <style:graphic-properties draw:fill="solid" draw:fill-color="#725739" draw:opacity="100.0%" draw:stroke="solid" svg:stroke-color="#725739" draw:stroke-linejoin="miter" svg:stroke-opacity="100.0%" svg:stroke-width="0.22840828mm"/>
    </style:style>
    <style:style style:family="graphic" style:name="style-1144">
      <style:graphic-properties draw:fill="solid" draw:fill-color="#51483c" draw:opacity="100.0%" draw:stroke="solid" svg:stroke-color="#51483c" draw:stroke-linejoin="miter" svg:stroke-opacity="100.0%" svg:stroke-width="0.22840828mm"/>
    </style:style>
    <style:style style:family="graphic" style:name="style-1145">
      <style:graphic-properties draw:fill="solid" draw:fill-color="#3d372f" draw:opacity="100.0%" draw:stroke="solid" svg:stroke-color="#3d372f" draw:stroke-linejoin="miter" svg:stroke-opacity="100.0%" svg:stroke-width="0.22840828mm"/>
    </style:style>
    <style:style style:family="graphic" style:name="style-1146">
      <style:graphic-properties draw:fill="solid" draw:fill-color="#41392f" draw:opacity="100.0%" draw:stroke="solid" svg:stroke-color="#41392f" draw:stroke-linejoin="miter" svg:stroke-opacity="100.0%" svg:stroke-width="0.22840828mm"/>
    </style:style>
    <style:style style:family="graphic" style:name="style-1147">
      <style:graphic-properties draw:fill="solid" draw:fill-color="#745d44" draw:opacity="100.0%" draw:stroke="solid" svg:stroke-color="#745d44" draw:stroke-linejoin="miter" svg:stroke-opacity="100.0%" svg:stroke-width="0.22840828mm"/>
    </style:style>
    <style:style style:family="graphic" style:name="style-1148">
      <style:graphic-properties draw:fill="solid" draw:fill-color="#3c362e" draw:opacity="100.0%" draw:stroke="solid" svg:stroke-color="#3c362e" draw:stroke-linejoin="miter" svg:stroke-opacity="100.0%" svg:stroke-width="0.22840828mm"/>
    </style:style>
    <style:style style:family="graphic" style:name="style-1149">
      <style:graphic-properties draw:fill="solid" draw:fill-color="#433a31" draw:opacity="100.0%" draw:stroke="solid" svg:stroke-color="#433a31" draw:stroke-linejoin="miter" svg:stroke-opacity="100.0%" svg:stroke-width="0.22840828mm"/>
    </style:style>
    <style:style style:family="graphic" style:name="style-1150">
      <style:graphic-properties draw:fill="solid" draw:fill-color="#674f37" draw:opacity="100.0%" draw:stroke="solid" svg:stroke-color="#674f37" draw:stroke-linejoin="miter" svg:stroke-opacity="100.0%" svg:stroke-width="0.22840828mm"/>
    </style:style>
    <style:style style:family="graphic" style:name="style-1151">
      <style:graphic-properties draw:fill="solid" draw:fill-color="#483b2c" draw:opacity="100.0%" draw:stroke="solid" svg:stroke-color="#483b2c" draw:stroke-linejoin="miter" svg:stroke-opacity="100.0%" svg:stroke-width="0.22840828mm"/>
    </style:style>
    <style:style style:family="graphic" style:name="style-1152">
      <style:graphic-properties draw:fill="solid" draw:fill-color="#8d7154" draw:opacity="100.0%" draw:stroke="solid" svg:stroke-color="#8d7154" draw:stroke-linejoin="miter" svg:stroke-opacity="100.0%" svg:stroke-width="0.22840828mm"/>
    </style:style>
    <style:style style:family="graphic" style:name="style-1153">
      <style:graphic-properties draw:fill="solid" draw:fill-color="#342f28" draw:opacity="100.0%" draw:stroke="solid" svg:stroke-color="#342f28" draw:stroke-linejoin="miter" svg:stroke-opacity="100.0%" svg:stroke-width="0.22840828mm"/>
    </style:style>
    <style:style style:family="graphic" style:name="style-1154">
      <style:graphic-properties draw:fill="solid" draw:fill-color="#3e372e" draw:opacity="100.0%" draw:stroke="solid" svg:stroke-color="#3e372e" draw:stroke-linejoin="miter" svg:stroke-opacity="100.0%" svg:stroke-width="0.22840828mm"/>
    </style:style>
    <style:style style:family="graphic" style:name="style-1155">
      <style:graphic-properties draw:fill="solid" draw:fill-color="#907559" draw:opacity="100.0%" draw:stroke="solid" svg:stroke-color="#907559" draw:stroke-linejoin="miter" svg:stroke-opacity="100.0%" svg:stroke-width="0.22840828mm"/>
    </style:style>
    <style:style style:family="graphic" style:name="style-1156">
      <style:graphic-properties draw:fill="solid" draw:fill-color="#725b43" draw:opacity="100.0%" draw:stroke="solid" svg:stroke-color="#725b43" draw:stroke-linejoin="miter" svg:stroke-opacity="100.0%" svg:stroke-width="0.22840828mm"/>
    </style:style>
    <style:style style:family="graphic" style:name="style-1157">
      <style:graphic-properties draw:fill="solid" draw:fill-color="#72573c" draw:opacity="100.0%" draw:stroke="solid" svg:stroke-color="#72573c" draw:stroke-linejoin="miter" svg:stroke-opacity="100.0%" svg:stroke-width="0.22840828mm"/>
    </style:style>
    <style:style style:family="graphic" style:name="style-1158">
      <style:graphic-properties draw:fill="solid" draw:fill-color="#3c3730" draw:opacity="100.0%" draw:stroke="solid" svg:stroke-color="#3c3730" draw:stroke-linejoin="miter" svg:stroke-opacity="100.0%" svg:stroke-width="0.22840828mm"/>
    </style:style>
    <style:style style:family="graphic" style:name="style-1159">
      <style:graphic-properties draw:fill="solid" draw:fill-color="#3e3830" draw:opacity="100.0%" draw:stroke="solid" svg:stroke-color="#3e3830" draw:stroke-linejoin="miter" svg:stroke-opacity="100.0%" svg:stroke-width="0.22840828mm"/>
    </style:style>
    <style:style style:family="graphic" style:name="style-1160">
      <style:graphic-properties draw:fill="solid" draw:fill-color="#3a342c" draw:opacity="100.0%" draw:stroke="solid" svg:stroke-color="#3a342c" draw:stroke-linejoin="miter" svg:stroke-opacity="100.0%" svg:stroke-width="0.22840828mm"/>
    </style:style>
    <style:style style:family="graphic" style:name="style-1161">
      <style:graphic-properties draw:fill="solid" draw:fill-color="#39352e" draw:opacity="100.0%" draw:stroke="solid" svg:stroke-color="#39352e" draw:stroke-linejoin="miter" svg:stroke-opacity="100.0%" svg:stroke-width="0.22840828mm"/>
    </style:style>
    <style:style style:family="graphic" style:name="style-1162">
      <style:graphic-properties draw:fill="solid" draw:fill-color="#a8937a" draw:opacity="100.0%" draw:stroke="solid" svg:stroke-color="#a8937a" draw:stroke-linejoin="miter" svg:stroke-opacity="100.0%" svg:stroke-width="0.22840828mm"/>
    </style:style>
    <style:style style:family="graphic" style:name="style-1163">
      <style:graphic-properties draw:fill="solid" draw:fill-color="#796044" draw:opacity="100.0%" draw:stroke="solid" svg:stroke-color="#796044" draw:stroke-linejoin="miter" svg:stroke-opacity="100.0%" svg:stroke-width="0.22840828mm"/>
    </style:style>
    <style:style style:family="graphic" style:name="style-1164">
      <style:graphic-properties draw:fill="solid" draw:fill-color="#6e563c" draw:opacity="100.0%" draw:stroke="solid" svg:stroke-color="#6e563c" draw:stroke-linejoin="miter" svg:stroke-opacity="100.0%" svg:stroke-width="0.22840828mm"/>
    </style:style>
    <style:style style:family="graphic" style:name="style-1165">
      <style:graphic-properties draw:fill="solid" draw:fill-color="#433c35" draw:opacity="100.0%" draw:stroke="solid" svg:stroke-color="#433c35" draw:stroke-linejoin="miter" svg:stroke-opacity="100.0%" svg:stroke-width="0.22840828mm"/>
    </style:style>
    <style:style style:family="graphic" style:name="style-1166">
      <style:graphic-properties draw:fill="solid" draw:fill-color="#4a3d2f" draw:opacity="100.0%" draw:stroke="solid" svg:stroke-color="#4a3d2f" draw:stroke-linejoin="miter" svg:stroke-opacity="100.0%" svg:stroke-width="0.22840828mm"/>
    </style:style>
    <style:style style:family="graphic" style:name="style-1167">
      <style:graphic-properties draw:fill="solid" draw:fill-color="#a18467" draw:opacity="100.0%" draw:stroke="solid" svg:stroke-color="#a18467" draw:stroke-linejoin="miter" svg:stroke-opacity="100.0%" svg:stroke-width="0.22840828mm"/>
    </style:style>
  </office:automatic-styles>
  <office:body>
    <office:drawing>
      <draw:page draw:master-page-name="Default" draw:name="page1" draw:style-name="DP1">
        <draw:g>
          <draw:path svg:d="M 68.522484 22.840828 L 91.36331 0.0 L 137.04497 0.0 Q 182.72662 22.840828 159.88579 22.840828 Q 159.88579 45.681656 182.72662 45.681656 L 228.40828 45.681656 L 251.2491 45.681656 Q 274.08994 68.522484 296.93076 45.681656 L 296.93076 22.840828 L 296.93076 22.840828 Q 319.77158 22.840828 319.77158 45.681656 L 319.77158 91.36331 L 319.77158 91.36331 Q 319.77158 91.36331 296.93076 91.36331 L 274.08994 114.20414 L 274.08994 114.20414 L 274.08994 114.20414 L 251.2491 114.20414 L 251.2491 137.04497 L 137.04497 137.04497 L 22.840828 137.04497 L 22.840828 114.20414 L -9.094947E-13 114.20414 L -9.094947E-13 114.20414 Q -9.094947E-13 91.36331 -9.094947E-13 68.522484 Q -9.094947E-13 45.681656 22.840828 45.681656 Q 45.681656 45.681656 68.522484 22.840828 z" svg:height="1.3704497mm" draw:style-name="style-2" svg:viewBox="0.0 0.0 319.77158 137.04497" svg:width="3.1977158mm" svg:x="70.806564mm" svg:y="97.75874mm"/>
          <draw:path svg:d="M 91.36331 776.58813 L 91.36331 936.47394 L 45.681656 913.6331 Q 9.094947E-13 913.6331 22.840828 822.2698 Q 45.681656 753.7473 9.094947E-13 548.1799 Q 9.094947E-13 365.45325 9.094947E-13 182.72662 Q 45.681656 0.0 45.681656 0.0 Q 45.681656 22.840828 45.681656 114.20414 Q 45.681656 205.56744 68.522484 411.1349 Q 91.36331 593.8615 91.36331 776.58813 z" svg:height="9.364739mm" draw:style-name="style-3" svg:viewBox="0.0 0.0 91.36331 936.47394" svg:width="0.9136331mm" svg:x="73.54746mm" svg:y="15.531762mm"/>
          <draw:path svg:d="M 205.56744 114.20414 L 205.56744 0.0 L 274.08994 22.840828 Q 342.6124 68.522484 319.77158 159.88579 Q 296.93076 251.2491 388.29407 205.56744 Q 456.81656 159.88579 456.81656 182.72662 Q 456.81656 205.56744 433.9757 228.40828 Q 411.1349 228.40828 433.9757 296.93076 Q 433.9757 342.6124 411.1349 388.29407 Q 388.29407 456.81656 388.29407 525.33905 Q 388.29407 571.0207 433.9757 571.0207 Q 456.81656 593.8615 479.65738 639.54315 Q 525.33905 708.0657 433.9757 708.0657 Q 365.45325 708.0657 342.6124 662.384 Q 319.77158 616.70233 228.40828 662.384 Q 137.04497 708.0657 182.72662 662.384 Q 205.56744 616.70233 228.40828 593.8615 L 251.2491 571.0207 L 251.2491 548.1799 L 251.2491 525.33905 L 228.40828 525.33905 L 228.40828 525.33905 L 228.40828 502.4982 L 205.56744 502.4982 L 205.56744 479.65738 L 205.56744 456.81656 L 182.72662 456.81656 L 159.88579 456.81656 L 159.88579 479.65738 L 159.88579 502.4982 L 114.20414 548.1799 Q 114.20414 593.8615 91.36331 593.8615 L 91.36331 616.70233 L 91.36331 616.70233 L 68.522484 616.70233 L 68.522484 616.70233 L 68.522484 616.70233 L 68.522484 639.54315 L 68.522484 639.54315 L 45.681656 662.384 L 22.840828 685.2248 L 22.840828 662.384 L 22.840828 616.70233 L 22.840828 616.70233 L 22.840828 593.8615 L 0.0 593.8615 L 0.0 593.8615 L 0.0 571.0207 L 22.840828 548.1799 L 22.840828 548.1799 L 22.840828 525.33905 L 22.840828 525.33905 L 22.840828 525.33905 L 22.840828 525.33905 L 45.681656 525.33905 L 45.681656 502.4982 L 68.522484 502.4982 L 68.522484 502.4982 L 68.522484 479.65738 L 68.522484 479.65738 Q 68.522484 479.65738 114.20414 411.1349 Q 137.04497 342.6124 114.20414 342.6124 L 91.36331 342.6124 L 91.36331 319.77158 Q 114.20414 296.93076 114.20414 274.08994 L 114.20414 251.2491 L 159.88579 251.2491 Q 182.72662 251.2491 205.56744 114.20414 z M 296.93076 365.45325 Q 342.6124 411.1349 274.08994 388.29407 Q 205.56744 388.29407 205.56744 342.6124 Q 205.56744 319.77158 228.40828 319.77158 Q 251.2491 296.93076 296.93076 365.45325 z" svg:height="7.0806565mm" draw:style-name="style-4" svg:viewBox="0.0 0.0 479.65738 708.0657" svg:width="4.7965736mm" svg:x="139.10063mm" svg:y="272.49106mm"/>
          <draw:path svg:d="M 137.04497 3.6379788E-12 L 159.88579 3.6379788E-12 L 159.88579 3.6379788E-12 L 159.88579 3.6379788E-12 L 159.88579 22.840828 L 159.88579 22.840828 L 159.88579 45.681656 L 159.88579 68.522484 L 159.88579 114.20414 L 159.88579 159.88579 L 137.04497 159.88579 L 114.20414 182.72662 L 114.20414 182.72662 L 114.20414 182.72662 L 91.36331 182.72662 Q 91.36331 182.72662 68.522484 205.56744 L 22.840828 205.56744 L 22.840828 159.88579 Q 22.840828 114.20414 0.0 114.20414 L 0.0 114.20414 L 0.0 91.36331 Q 22.840828 91.36331 22.840828 68.522484 L 22.840828 45.681656 L 68.522484 22.840828 Q 137.04497 3.6379788E-12 137.04497 3.6379788E-12 z" svg:height="2.0556746mm" draw:style-name="style-5" svg:viewBox="0.0 0.0 159.88579 205.56744" svg:width="1.5988579mm" svg:x="147.32333mm" svg:y="260.38544mm"/>
          <draw:path svg:d="M 1096.3597 22.840828 L 1301.9271 0.0 L 1301.9271 22.840828 L 1279.0863 68.522484 L 1279.0863 68.522484 L 1279.0863 68.522484 L 1279.0863 91.36331 L 1279.0863 91.36331 L 1256.2455 91.36331 L 1256.2455 114.20414 L 1256.2455 114.20414 L 1233.4047 114.20414 L 1233.4047 114.20414 L 1233.4047 114.20414 L 1233.4047 137.04497 L 1233.4047 137.04497 L 1210.5638 137.04497 L 1210.5638 159.88579 L 1187.723 159.88579 Q 1142.0414 205.56744 1119.2006 205.56744 L 1096.3597 205.56744 L 1073.5189 228.40828 L 1050.6781 251.2491 L 1004.9964 251.2491 L 982.1556 251.2491 L 982.1556 274.08994 L 982.1556 296.93076 L 1027.8373 296.93076 Q 1073.5189 296.93076 1096.3597 251.2491 L 1142.0414 251.2491 L 1187.723 228.40828 L 1210.5638 228.40828 L 1210.5638 251.2491 L 1187.723 274.08994 L 1187.723 274.08994 L 1187.723 296.93076 L 1187.723 296.93076 L 1187.723 296.93076 L 1164.8822 296.93076 L 1164.8822 296.93076 L 1142.0414 342.6124 Q 1119.2006 342.6124 1096.3597 365.45325 L 1073.5189 388.29407 L 1050.6781 388.29407 L 1027.8373 388.29407 L 1073.5189 388.29407 L 1119.2006 388.29407 L 1119.2006 388.29407 Q 1142.0414 388.29407 1142.0414 365.45325 L 1164.8822 342.6124 L 1164.8822 342.6124 L 1187.723 342.6124 L 1187.723 342.6124 L 1187.723 342.6124 L 1187.723 319.77158 L 1187.723 319.77158 L 1210.5638 319.77158 L 1210.5638 342.6124 L 1210.5638 342.6124 L 1233.4047 342.6124 L 1233.4047 388.29407 L 1233.4047 433.9757 L 1210.5638 433.9757 L 1210.5638 433.9757 L 1210.5638 456.81656 L 1187.723 456.81656 L 1187.723 456.81656 L 1187.723 479.65738 L 1164.8822 479.65738 L 1142.0414 479.65738 L 1142.0414 502.4982 L 1142.0414 525.33905 L 1187.723 525.33905 L 1210.5638 525.33905 L 1210.5638 502.4982 L 1233.4047 502.4982 L 1233.4047 502.4982 L 1233.4047 479.65738 L 1256.2455 479.65738 L 1279.0863 479.65738 L 1279.0863 525.33905 Q 1301.9271 571.0207 1164.8822 616.70233 Q 1004.9964 639.54315 1004.9964 616.70233 L 1004.9964 571.0207 L 959.31476 571.0207 L 936.47394 571.0207 L 936.47394 593.8615 L 913.6331 593.8615 L 913.6331 593.8615 L 913.6331 616.70233 L 913.6331 616.70233 L 913.6331 616.70233 L 890.79224 616.70233 L 890.79224 616.70233 L 890.79224 639.54315 L 913.6331 639.54315 L 913.6331 662.384 L 913.6331 685.2248 L 936.47394 708.0657 L 936.47394 708.0657 L 936.47394 708.0657 Q 913.6331 708.0657 913.6331 708.0657 Q 913.6331 708.0657 890.79224 708.0657 L 867.9514 708.0657 L 867.9514 708.0657 L 845.1106 708.0657 L 845.1106 685.2248 L 822.2698 685.2248 L 822.2698 685.2248 L 822.2698 662.384 L 776.58813 662.384 L 753.7473 662.384 L 753.7473 639.54315 L 753.7473 639.54315 L 776.58813 639.54315 Q 822.2698 616.70233 822.2698 616.70233 Q 822.2698 616.70233 822.2698 571.0207 L 776.58813 502.4982 L 799.42896 502.4982 L 799.42896 479.65738 L 799.42896 479.65738 L 822.2698 479.65738 L 822.2698 433.9757 L 822.2698 411.1349 L 799.42896 411.1349 L 776.58813 388.29407 L 730.9065 388.29407 L 708.0657 388.29407 L 708.0657 479.65738 Q 730.9065 593.8615 730.9065 616.70233 L 730.9065 639.54315 L 730.9065 639.54315 L 708.0657 616.70233 L 708.0657 616.70233 L 685.2248 616.70233 L 685.2248 616.70233 L 685.2248 616.70233 L 639.54315 593.8615 Q 616.70233 571.0207 593.8615 616.70233 Q 593.8615 662.384 571.0207 662.384 Q 548.1799 662.384 548.1799 616.70233 Q 525.33905 593.8615 479.65738 593.8615 Q 433.9757 616.70233 411.1349 571.0207 Q 411.1349 525.33905 365.45325 525.33905 Q 342.6124 525.33905 342.6124 571.0207 Q 342.6124 593.8615 319.77158 593.8615 Q 296.93076 593.8615 296.93076 571.0207 Q 274.08994 548.1799 182.72662 502.4982 L 68.522484 456.81656 L 68.522484 456.81656 L 68.522484 433.9757 L 45.681656 433.9757 L 0.0 433.9757 L 0.0 388.29407 L 0.0 365.45325 L 0.0 365.45325 L 22.840828 342.6124 L 22.840828 342.6124 L 22.840828 342.6124 L 45.681656 342.6124 L 45.681656 342.6124 L 45.681656 319.77158 L 45.681656 319.77158 L 68.522484 319.77158 L 91.36331 296.93076 L 91.36331 296.93076 L 91.36331 296.93076 L 114.20414 296.93076 L 114.20414 296.93076 L 137.04497 274.08994 Q 159.88579 251.2491 228.40828 251.2491 Q 274.08994 251.2491 365.45325 182.72662 L 479.65738 114.20414 L 502.4982 114.20414 L 525.33905 114.20414 L 525.33905 91.36331 L 548.1799 91.36331 L 548.1799 91.36331 L 548.1799 114.20414 L 593.8615 114.20414 L 662.384 114.20414 L 685.2248 91.36331 Q 730.9065 68.522484 776.58813 68.522484 Q 822.2698 45.681656 822.2698 68.522484 Q 822.2698 91.36331 845.1106 91.36331 Q 867.9514 68.522484 867.9514 45.681656 Q 890.79224 22.840828 1096.3597 22.840828 z M 639.54315 388.29407 L 616.70233 388.29407 L 639.54315 296.93076 Q 639.54315 228.40828 662.384 205.56744 Q 685.2248 182.72662 662.384 296.93076 Q 662.384 388.29407 639.54315 388.29407 z" svg:height="7.0806565mm" draw:style-name="style-6" svg:viewBox="0.0 0.0 1301.9271 708.0657" svg:width="13.019272mm" svg:x="17.359028mm" svg:y="181.12776mm"/>
          <draw:path svg:d="M 68.522484 0.0 Q 114.20414 -22.840828 114.20414 0.0 Q 114.20414 22.840828 45.681656 68.522484 Q 1.8189894E-12 114.20414 1.8189894E-12 68.522484 Q 1.8189894E-12 22.840828 68.522484 0.0 z" svg:height="0.68522483mm" draw:style-name="style-7" svg:viewBox="0.0 0.0 114.20414 68.522484" svg:width="1.1420413mm" svg:x="102.55531mm" svg:y="24.896502mm"/>
          <draw:path svg:d="M 22.840828 45.681656 L 22.840828 -1.8189894E-12 L 182.72662 91.36331 Q 342.6124 182.72662 342.6124 205.56744 L 342.6124 228.40828 L 319.77158 228.40828 Q 296.93076 251.2491 296.93076 251.2491 L 296.93076 251.2491 L 296.93076 251.2491 Q 274.08994 251.2491 137.04497 159.88579 L -9.094947E-13 91.36331 L -9.094947E-13 91.36331 Q 22.840828 91.36331 22.840828 45.681656 z" svg:height="2.512491mm" draw:style-name="style-8" svg:viewBox="0.0 0.0 342.6124 251.2491" svg:width="3.426124mm" svg:x="54.589577mm" svg:y="129.05067mm"/>
          <draw:path svg:d="M 433.9757 -3.6379788E-12 L 433.9757 -3.6379788E-12 L 433.9757 68.522484 Q 433.9757 137.04497 479.65738 137.04497 Q 502.4982 159.88579 548.1799 159.88579 L 593.8615 159.88579 L 593.8615 182.72662 L 616.70233 182.72662 L 616.70233 182.72662 L 616.70233 205.56744 L 616.70233 205.56744 L 639.54315 205.56744 L 548.1799 205.56744 Q 433.9757 205.56744 433.9757 251.2491 L 433.9757 319.77158 L 433.9757 411.1349 Q 433.9757 525.33905 502.4982 525.33905 L 571.0207 525.33905 L 571.0207 502.4982 L 571.0207 502.4982 L 616.70233 479.65738 Q 639.54315 479.65738 639.54315 502.4982 Q 639.54315 525.33905 571.0207 548.1799 Q 502.4982 571.0207 456.81656 571.0207 L 411.1349 571.0207 L 433.9757 593.8615 L 479.65738 593.8615 L 456.81656 616.70233 Q 433.9757 616.70233 433.9757 616.70233 Q 433.9757 616.70233 411.1349 616.70233 L 411.1349 616.70233 L 411.1349 639.54315 L 388.29407 639.54315 L 388.29407 662.384 L 388.29407 685.2248 L 411.1349 708.0657 L 433.9757 730.9065 L 433.9757 730.9065 L 433.9757 753.7473 L 433.9757 753.7473 L 433.9757 753.7473 L 456.81656 776.58813 L 456.81656 799.42896 L 525.33905 845.1106 Q 616.70233 913.6331 616.70233 936.47394 Q 616.70233 959.31476 708.0657 1027.8373 Q 799.42896 1119.2006 799.42896 1119.2006 L 822.2698 1119.2006 L 822.2698 1119.2006 Q 822.2698 1119.2006 799.42896 1142.0414 L 799.42896 1142.0414 L 799.42896 1142.0414 Q 776.58813 1119.2006 616.70233 1004.9964 Q 479.65738 890.79224 433.9757 799.42896 Q 388.29407 730.9065 365.45325 730.9065 Q 342.6124 730.9065 365.45325 845.1106 L 388.29407 936.47394 L 388.29407 936.47394 L 388.29407 936.47394 L 479.65738 1027.8373 Q 593.8615 1073.5189 593.8615 1096.3597 L 616.70233 1096.3597 L 616.70233 1096.3597 L 616.70233 1119.2006 L 616.70233 1119.2006 L 639.54315 1119.2006 L 639.54315 1119.2006 Q 639.54315 1119.2006 593.8615 1119.2006 L 548.1799 1119.2006 L 548.1799 1096.3597 Q 525.33905 1096.3597 456.81656 1050.6781 Q 388.29407 1027.8373 342.6124 1004.9964 L 319.77158 1004.9964 L 296.93076 1004.9964 Q 296.93076 982.1556 251.2491 936.47394 L 182.72662 890.79224 L 182.72662 890.79224 Q 159.88579 867.9514 159.88579 867.9514 L 159.88579 867.9514 L 159.88579 867.9514 Q 159.88579 845.1106 137.04497 845.1106 L 114.20414 845.1106 L 114.20414 845.1106 L 114.20414 845.1106 L 114.20414 867.9514 L 91.36331 867.9514 L 68.522484 867.9514 L 68.522484 845.1106 L 68.522484 845.1106 L 68.522484 845.1106 L 68.522484 845.1106 L 45.681656 845.1106 L 45.681656 822.2698 L 45.681656 822.2698 L 45.681656 799.42896 L 45.681656 776.58813 L 45.681656 776.58813 L 68.522484 776.58813 L 68.522484 753.7473 L 68.522484 730.9065 L 45.681656 730.9065 L 45.681656 708.0657 L 45.681656 708.0657 L 45.681656 708.0657 L 68.522484 708.0657 L 68.522484 708.0657 L 68.522484 685.2248 L 68.522484 685.2248 L 91.36331 685.2248 L 91.36331 708.0657 L 137.04497 730.9065 Q 159.88579 753.7473 182.72662 753.7473 L 182.72662 753.7473 L 182.72662 776.58813 L 205.56744 776.58813 L 205.56744 776.58813 L 205.56744 799.42896 L 205.56744 799.42896 L 205.56744 799.42896 L 205.56744 753.7473 L 205.56744 730.9065 L 205.56744 685.2248 Q 205.56744 639.54315 182.72662 616.70233 Q 159.88579 571.0207 137.04497 571.0207 L 114.20414 548.1799 L 114.20414 525.33905 Q 114.20414 525.33905 114.20414 502.4982 L 91.36331 479.65738 L 114.20414 479.65738 Q 114.20414 479.65738 114.20414 456.81656 L 114.20414 456.81656 L 114.20414 456.81656 L 114.20414 456.81656 L 114.20414 433.9757 L 114.20414 411.1349 L 114.20414 388.29407 L 114.20414 365.45325 L 91.36331 365.45325 Q 68.522484 388.29407 68.522484 365.45325 Q 45.681656 342.6124 68.522484 342.6124 Q 91.36331 342.6124 91.36331 319.77158 Q 91.36331 296.93076 45.681656 296.93076 L 0.0 296.93076 L 0.0 274.08994 L 0.0 251.2491 L 22.840828 251.2491 L 68.522484 251.2491 L 68.522484 205.56744 L 68.522484 159.88579 L 68.522484 159.88579 L 91.36331 159.88579 L 91.36331 159.88579 L 91.36331 159.88579 L 114.20414 182.72662 L 114.20414 182.72662 L 114.20414 205.56744 L 114.20414 251.2491 L 159.88579 365.45325 Q 205.56744 479.65738 205.56744 525.33905 L 205.56744 571.0207 L 228.40828 593.8615 L 251.2491 616.70233 L 251.2491 662.384 L 251.2491 685.2248 L 274.08994 685.2248 L 296.93076 685.2248 L 296.93076 639.54315 L 296.93076 593.8615 L 319.77158 548.1799 L 342.6124 502.4982 L 342.6124 456.81656 Q 342.6124 411.1349 365.45325 296.93076 Q 388.29407 182.72662 296.93076 159.88579 L 205.56744 114.20414 L 205.56744 114.20414 L 205.56744 114.20414 L 228.40828 114.20414 L 228.40828 114.20414 L 251.2491 114.20414 L 296.93076 114.20414 L 296.93076 91.36331 L 296.93076 91.36331 L 319.77158 91.36331 L 319.77158 114.20414 L 365.45325 114.20414 Q 411.1349 114.20414 411.1349 68.522484 L 433.9757 22.840828 L 433.9757 22.840828 L 433.9757 22.840828 L 433.9757 -3.6379788E-12 z" svg:height="11.420414mm" draw:style-name="style-9" svg:viewBox="0.0 0.0 822.2698 1142.0414" svg:width="8.222698mm" svg:x="72.405426mm" svg:y="256.0457mm"/>
          <draw:path svg:d="M 936.47394 91.36331 L 1004.9964 68.522484 L 1027.8373 114.20414 Q 1050.6781 182.72662 1027.8373 182.72662 L 1027.8373 205.56744 L 1027.8373 205.56744 L 1004.9964 205.56744 L 1004.9964 251.2491 L 1004.9964 274.08994 L 982.1556 479.65738 Q 959.31476 708.0657 936.47394 753.7473 L 936.47394 776.58813 L 913.6331 776.58813 L 913.6331 753.7473 L 913.6331 753.7473 L 913.6331 753.7473 L 890.79224 753.7473 L 890.79224 753.7473 L 890.79224 730.9065 L 867.9514 730.9065 L 867.9514 799.42896 L 867.9514 845.1106 L 845.1106 845.1106 L 822.2698 845.1106 L 799.42896 822.2698 L 776.58813 822.2698 L 776.58813 845.1106 L 776.58813 890.79224 L 753.7473 890.79224 L 753.7473 890.79224 L 730.9065 890.79224 L 730.9065 890.79224 L 730.9065 867.9514 Q 730.9065 867.9514 708.0657 822.2698 L 685.2248 776.58813 L 685.2248 776.58813 L 685.2248 799.42896 L 685.2248 799.42896 Q 662.384 799.42896 639.54315 753.7473 L 639.54315 708.0657 L 616.70233 708.0657 Q 616.70233 708.0657 571.0207 753.7473 Q 548.1799 799.42896 502.4982 799.42896 Q 456.81656 799.42896 456.81656 776.58813 Q 456.81656 753.7473 433.9757 753.7473 Q 411.1349 753.7473 388.29407 753.7473 Q 365.45325 776.58813 365.45325 730.9065 Q 365.45325 685.2248 319.77158 685.2248 Q 296.93076 685.2248 296.93076 662.384 Q 274.08994 639.54315 274.08994 662.384 Q 251.2491 662.384 228.40828 662.384 Q 228.40828 639.54315 182.72662 616.70233 Q 137.04497 616.70233 137.04497 639.54315 L 114.20414 662.384 L 91.36331 662.384 L 68.522484 662.384 L 68.522484 685.2248 L 45.681656 685.2248 L 45.681656 639.54315 L 45.681656 593.8615 L 45.681656 571.0207 L 45.681656 548.1799 L 45.681656 525.33905 Q 45.681656 479.65738 45.681656 433.9757 Q 45.681656 388.29407 22.840828 388.29407 Q 0.0 388.29407 0.0 342.6124 Q -22.840828 296.93076 0.0 296.93076 Q 22.840828 296.93076 45.681656 228.40828 L 45.681656 159.88579 L 68.522484 137.04497 L 68.522484 114.20414 L 91.36331 114.20414 Q 114.20414 114.20414 114.20414 91.36331 L 137.04497 68.522484 L 137.04497 68.522484 L 137.04497 68.522484 L 159.88579 91.36331 Q 182.72662 91.36331 205.56744 91.36331 L 205.56744 91.36331 L 228.40828 114.20414 Q 228.40828 159.88579 274.08994 159.88579 Q 319.77158 159.88579 411.1349 159.88579 L 502.4982 159.88579 L 502.4982 159.88579 L 502.4982 159.88579 L 525.33905 159.88579 L 525.33905 159.88579 L 479.65738 137.04497 Q 433.9757 114.20414 365.45325 114.20414 Q 319.77158 114.20414 365.45325 45.681656 Q 411.1349 -22.840828 616.70233 0.0 Q 822.2698 22.840828 845.1106 68.522484 Q 867.9514 114.20414 936.47394 91.36331 z M 91.36331 228.40828 Q 91.36331 228.40828 114.20414 228.40828 Q 114.20414 251.2491 91.36331 251.2491 Q 91.36331 251.2491 91.36331 228.40828 z M 205.56744 593.8615 Q 205.56744 571.0207 228.40828 571.0207 L 251.2491 571.0207 L 251.2491 593.8615 Q 251.2491 616.70233 228.40828 616.70233 Q 205.56744 616.70233 205.56744 593.8615 z" svg:height="8.907923mm" draw:style-name="style-10" svg:viewBox="0.0 0.0 1027.8373 890.79224" svg:width="10.278373mm" svg:x="9.593147mm" svg:y="256.95932mm"/>
          <draw:path svg:d="M 388.29407 45.681656 L 388.29407 0.0 L 388.29407 45.681656 Q 411.1349 68.522484 433.9757 68.522484 Q 456.81656 68.522484 433.9757 114.20414 Q 433.9757 159.88579 548.1799 251.2491 Q 662.384 342.6124 753.7473 388.29407 Q 822.2698 411.1349 1050.6781 411.1349 Q 1279.0863 411.1349 1301.9271 388.29407 Q 1324.768 365.45325 1393.2905 365.45325 L 1438.9722 365.45325 L 1438.9722 365.45325 L 1438.9722 388.29407 L 1438.9722 388.29407 Q 1416.1313 411.1349 1416.1313 411.1349 L 1416.1313 411.1349 L 1393.2905 411.1349 Q 1393.2905 411.1349 1393.2905 433.9757 L 1393.2905 433.9757 L 1370.4496 433.9757 L 1347.6088 456.81656 L 1324.768 456.81656 L 1301.9271 456.81656 L 1301.9271 479.65738 L 1301.9271 479.65738 L 1279.0863 479.65738 L 1279.0863 502.4982 L 1256.2455 502.4982 L 1210.5638 502.4982 L 1210.5638 502.4982 Q 1187.723 502.4982 1187.723 525.33905 L 1187.723 525.33905 L 1119.2006 525.33905 Q 1073.5189 548.1799 1073.5189 548.1799 L 1073.5189 548.1799 L 936.47394 548.1799 Q 799.42896 548.1799 753.7473 571.0207 L 685.2248 571.0207 L 685.2248 593.8615 L 662.384 616.70233 L 662.384 616.70233 Q 662.384 639.54315 639.54315 639.54315 Q 616.70233 639.54315 571.0207 639.54315 L 571.0207 639.54315 L 548.1799 639.54315 L 548.1799 639.54315 L 548.1799 616.70233 L 525.33905 616.70233 L 525.33905 639.54315 L 525.33905 662.384 L 502.4982 662.384 L 502.4982 685.2248 L 502.4982 685.2248 L 479.65738 685.2248 L 479.65738 685.2248 L 479.65738 685.2248 L 456.81656 708.0657 L 433.9757 708.0657 L 433.9757 708.0657 Q 433.9757 685.2248 342.6124 730.9065 L 251.2491 730.9065 L 159.88579 753.7473 L 68.522484 753.7473 L 68.522484 708.0657 L 68.522484 662.384 L 114.20414 639.54315 Q 159.88579 593.8615 182.72662 593.8615 L 182.72662 593.8615 L 182.72662 571.0207 L 205.56744 571.0207 L 205.56744 571.0207 L 205.56744 548.1799 L 159.88579 548.1799 Q 137.04497 548.1799 114.20414 571.0207 Q 91.36331 571.0207 91.36331 548.1799 Q 91.36331 525.33905 45.681656 525.33905 L 0.0 502.4982 L 0.0 502.4982 L 22.840828 502.4982 L 22.840828 502.4982 L 22.840828 479.65738 L 22.840828 479.65738 L 22.840828 479.65738 L 45.681656 456.81656 L 45.681656 456.81656 L 45.681656 456.81656 L 68.522484 456.81656 L 68.522484 456.81656 L 68.522484 433.9757 L 159.88579 365.45325 Q 251.2491 274.08994 319.77158 182.72662 Q 388.29407 68.522484 388.29407 45.681656 z" svg:height="7.537473mm" draw:style-name="style-11" svg:viewBox="0.0 0.0 1438.9722 753.7473" svg:width="14.389721mm" svg:x="124.93932mm" svg:y="89.07922mm"/>
          <draw:path svg:d="M 296.93076 0.0 L 365.45325 0.0 L 456.81656 22.840828 Q 548.1799 45.681656 548.1799 68.522484 Q 548.1799 91.36331 616.70233 114.20414 Q 708.0657 114.20414 708.0657 137.04497 Q 708.0657 159.88579 685.2248 159.88579 Q 662.384 182.72662 685.2248 342.6124 Q 708.0657 525.33905 708.0657 525.33905 Q 708.0657 525.33905 730.9065 548.1799 L 753.7473 571.0207 L 753.7473 616.70233 L 753.7473 662.384 L 753.7473 662.384 L 753.7473 685.2248 L 753.7473 685.2248 L 753.7473 708.0657 L 753.7473 708.0657 L 753.7473 708.0657 L 776.58813 730.9065 L 776.58813 753.7473 L 753.7473 753.7473 L 730.9065 753.7473 L 730.9065 753.7473 Q 708.0657 753.7473 708.0657 662.384 Q 708.0657 548.1799 685.2248 548.1799 Q 662.384 548.1799 593.8615 388.29407 L 525.33905 205.56744 L 571.0207 342.6124 Q 616.70233 502.4982 571.0207 571.0207 Q 571.0207 639.54315 593.8615 662.384 Q 616.70233 662.384 616.70233 708.0657 Q 616.70233 730.9065 639.54315 845.1106 L 639.54315 936.47394 L 639.54315 982.1556 Q 662.384 1004.9964 662.384 1027.8373 L 662.384 1073.5189 L 685.2248 1096.3597 L 708.0657 1119.2006 L 708.0657 1164.8822 L 708.0657 1187.723 L 685.2248 1187.723 L 685.2248 1164.8822 L 685.2248 1164.8822 L 662.384 1164.8822 L 662.384 1142.0414 L 662.384 1119.2006 L 639.54315 1096.3597 Q 616.70233 1073.5189 616.70233 1050.6781 L 616.70233 1027.8373 L 593.8615 1004.9964 L 593.8615 982.1556 L 571.0207 982.1556 L 548.1799 982.1556 L 548.1799 1004.9964 L 525.33905 1004.9964 L 525.33905 1004.9964 L 525.33905 1027.8373 L 525.33905 1027.8373 L 525.33905 1027.8373 L 525.33905 1073.5189 L 525.33905 1096.3597 L 525.33905 1096.3597 L 525.33905 1119.2006 L 525.33905 1119.2006 L 525.33905 1119.2006 L 548.1799 1142.0414 L 571.0207 1164.8822 L 616.70233 1210.5638 Q 662.384 1279.0863 639.54315 1347.6088 Q 639.54315 1416.1313 616.70233 1416.1313 L 593.8615 1438.9722 L 593.8615 1438.9722 L 616.70233 1438.9722 L 616.70233 1461.813 L 616.70233 1484.6538 L 593.8615 1484.6538 L 593.8615 1507.4946 L 593.8615 1507.4946 L 593.8615 1530.3354 L 593.8615 1530.3354 L 571.0207 1530.3354 L 571.0207 1576.0171 Q 571.0207 1598.8579 548.1799 1621.6987 L 525.33905 1644.5396 L 525.33905 1667.3804 L 525.33905 1690.2212 L 502.4982 1690.2212 L 502.4982 1713.062 L 479.65738 1713.062 L 479.65738 1713.062 L 479.65738 1690.2212 L 479.65738 1690.2212 L 479.65738 1644.5396 L 479.65738 1598.8579 L 479.65738 1576.0171 L 479.65738 1530.3354 L 502.4982 1484.6538 Q 525.33905 1461.813 525.33905 1438.9722 Q 525.33905 1416.1313 525.33905 1347.6088 L 525.33905 1256.2455 L 502.4982 1233.4047 L 479.65738 1210.5638 L 479.65738 1187.723 L 479.65738 1164.8822 L 456.81656 1164.8822 L 456.81656 1164.8822 L 456.81656 1142.0414 L 433.9757 1142.0414 L 433.9757 1142.0414 L 433.9757 1119.2006 L 433.9757 1119.2006 L 433.9757 1119.2006 L 411.1349 1119.2006 L 411.1349 1119.2006 L 388.29407 1096.3597 L 365.45325 1096.3597 L 365.45325 1096.3597 Q 365.45325 1119.2006 342.6124 1119.2006 L 342.6124 1119.2006 L 342.6124 1119.2006 Q 342.6124 1119.2006 319.77158 1119.2006 L 319.77158 1142.0414 L 251.2491 1187.723 Q 182.72662 1256.2455 159.88579 1256.2455 L 137.04497 1256.2455 L 114.20414 1256.2455 L 114.20414 1256.2455 L 114.20414 1256.2455 L 114.20414 1256.2455 L 91.36331 1233.4047 L 68.522484 1210.5638 L 68.522484 1187.723 L 68.522484 1164.8822 L 45.681656 1142.0414 L 22.840828 1119.2006 L 22.840828 1119.2006 L 22.840828 1119.2006 L 22.840828 1096.3597 L 22.840828 1096.3597 L 0.0 1096.3597 L 0.0 1096.3597 L 0.0 1073.5189 L 22.840828 1050.6781 L 22.840828 1050.6781 L 22.840828 1027.8373 L 45.681656 1027.8373 L 68.522484 1027.8373 L 68.522484 1050.6781 L 68.522484 1050.6781 L 91.36331 1073.5189 L 114.20414 1119.2006 L 114.20414 1119.2006 Q 114.20414 1119.2006 114.20414 1142.0414 Q 137.04497 1164.8822 205.56744 1164.8822 Q 251.2491 1164.8822 251.2491 1142.0414 Q 251.2491 1119.2006 274.08994 1119.2006 Q 296.93076 1119.2006 411.1349 1027.8373 L 525.33905 936.47394 L 525.33905 936.47394 Q 525.33905 936.47394 548.1799 936.47394 L 548.1799 936.47394 L 548.1799 913.6331 L 571.0207 913.6331 L 571.0207 890.79224 L 571.0207 845.1106 L 548.1799 845.1106 Q 525.33905 845.1106 479.65738 799.42896 L 433.9757 799.42896 L 433.9757 776.58813 L 433.9757 776.58813 L 411.1349 776.58813 L 411.1349 753.7473 L 433.9757 753.7473 L 456.81656 753.7473 L 479.65738 753.7473 Q 525.33905 753.7473 548.1799 776.58813 L 571.0207 776.58813 L 571.0207 753.7473 L 571.0207 730.9065 L 548.1799 708.0657 L 548.1799 685.2248 L 525.33905 685.2248 Q 502.4982 662.384 456.81656 639.54315 L 411.1349 616.70233 L 411.1349 616.70233 Q 388.29407 593.8615 388.29407 593.8615 L 388.29407 593.8615 L 388.29407 593.8615 L 388.29407 571.0207 L 433.9757 571.0207 L 479.65738 571.0207 L 479.65738 525.33905 L 479.65738 502.4982 L 479.65738 456.81656 L 479.65738 411.1349 L 479.65738 411.1349 L 479.65738 388.29407 L 479.65738 388.29407 Q 479.65738 388.29407 411.1349 365.45325 L 365.45325 342.6124 L 365.45325 342.6124 Q 342.6124 319.77158 342.6124 319.77158 L 342.6124 319.77158 L 342.6124 319.77158 Q 342.6124 296.93076 388.29407 296.93076 L 433.9757 296.93076 L 433.9757 251.2491 Q 433.9757 205.56744 411.1349 159.88579 Q 388.29407 114.20414 319.77158 68.522484 L 251.2491 45.681656 L 251.2491 22.840828 Q 251.2491 0.0 296.93076 0.0 z" svg:height="17.130621mm" draw:style-name="style-12" svg:viewBox="0.0 0.0 776.58813 1713.062" svg:width="7.765881mm" svg:x="28.551035mm" svg:y="89.30763mm"/>
          <draw:path svg:d="M -1.8189894E-12 22.840828 L -1.8189894E-12 -9.094947E-13 L 22.840828 68.522484 Q 45.681656 114.20414 45.681656 114.20414 L 45.681656 114.20414 L 45.681656 251.2491 L 45.681656 388.29407 L 22.840828 479.65738 Q -1.8189894E-12 548.1799 -1.8189894E-12 548.1799 L -1.8189894E-12 548.1799 L -1.8189894E-12 433.9757 Q -1.8189894E-12 319.77158 -1.8189894E-12 159.88579 L -1.8189894E-12 22.840828 L -1.8189894E-12 22.840828 z" svg:height="5.4817986mm" draw:style-name="style-13" svg:viewBox="0.0 0.0 45.681656 548.1799" svg:width="0.45681655mm" svg:x="159.88579mm" svg:y="49.10778mm"/>
          <draw:path svg:d="M 114.20414 91.36331 L 137.04497 0.0 L 159.88579 45.681656 Q 159.88579 91.36331 182.72662 137.04497 L 182.72662 205.56744 L 159.88579 205.56744 L 137.04497 228.40828 L 137.04497 228.40828 L 114.20414 228.40828 L 114.20414 251.2491 L 114.20414 274.08994 L 114.20414 319.77158 Q 114.20414 342.6124 91.36331 342.6124 Q 68.522484 319.77158 45.681656 296.93076 L 22.840828 251.2491 L 22.840828 228.40828 Q 22.840828 205.56744 -4.5474735E-13 182.72662 Q -22.840828 182.72662 45.681656 182.72662 Q 114.20414 159.88579 114.20414 91.36331 z" svg:height="3.426124mm" draw:style-name="style-14" svg:viewBox="0.0 0.0 182.72662 342.6124" svg:width="1.8272662mm" svg:x="36.316914mm" svg:y="195.51749mm"/>
          <draw:path svg:d="M 296.93076 22.840828 L 319.77158 22.840828 L 319.77158 22.840828 Q 319.77158 45.681656 342.6124 45.681656 L 342.6124 45.681656 L 388.29407 91.36331 Q 433.9757 137.04497 433.9757 159.88579 L 433.9757 182.72662 L 433.9757 228.40828 L 433.9757 251.2491 L 433.9757 251.2491 L 433.9757 274.08994 L 342.6124 274.08994 L 274.08994 274.08994 L 274.08994 296.93076 L 296.93076 296.93076 L 296.93076 296.93076 L 296.93076 319.77158 L 365.45325 319.77158 L 433.9757 319.77158 L 433.9757 342.6124 L 433.9757 365.45325 L 388.29407 365.45325 L 319.77158 365.45325 L 342.6124 388.29407 L 365.45325 411.1349 L 433.9757 411.1349 L 479.65738 411.1349 L 525.33905 433.9757 L 548.1799 433.9757 L 548.1799 433.9757 L 548.1799 456.81656 L 502.4982 456.81656 Q 433.9757 479.65738 456.81656 502.4982 Q 479.65738 502.4982 571.0207 525.33905 Q 639.54315 548.1799 639.54315 548.1799 L 639.54315 548.1799 L 616.70233 548.1799 L 593.8615 548.1799 L 571.0207 548.1799 Q 548.1799 548.1799 479.65738 548.1799 Q 388.29407 548.1799 342.6124 571.0207 L 319.77158 593.8615 L 296.93076 593.8615 Q 274.08994 593.8615 251.2491 571.0207 Q 228.40828 571.0207 228.40828 616.70233 L 251.2491 662.384 L 251.2491 662.384 L 251.2491 685.2248 L 342.6124 822.2698 Q 433.9757 959.31476 456.81656 959.31476 Q 479.65738 959.31476 502.4982 1073.5189 Q 548.1799 1187.723 593.8615 1279.0863 Q 662.384 1347.6088 662.384 1370.4496 L 662.384 1393.2905 L 662.384 1393.2905 L 662.384 1393.2905 L 639.54315 1393.2905 L 639.54315 1416.1313 L 616.70233 1416.1313 L 616.70233 1416.1313 L 616.70233 1416.1313 Q 616.70233 1416.1313 571.0207 1370.4496 Q 571.0207 1324.768 525.33905 1256.2455 L 479.65738 1187.723 L 456.81656 1164.8822 L 433.9757 1142.0414 L 433.9757 1142.0414 L 433.9757 1142.0414 L 433.9757 1119.2006 L 433.9757 1119.2006 L 411.1349 1096.3597 L 411.1349 1073.5189 L 388.29407 1073.5189 L 365.45325 1073.5189 L 365.45325 1096.3597 L 388.29407 1119.2006 L 388.29407 1142.0414 L 388.29407 1164.8822 L 411.1349 1164.8822 L 411.1349 1187.723 L 411.1349 1187.723 L 433.9757 1187.723 L 433.9757 1210.5638 L 433.9757 1233.4047 L 456.81656 1256.2455 Q 479.65738 1279.0863 479.65738 1324.768 L 479.65738 1347.6088 L 502.4982 1347.6088 L 502.4982 1370.4496 L 502.4982 1370.4496 L 525.33905 1370.4496 L 525.33905 1393.2905 L 525.33905 1416.1313 L 548.1799 1416.1313 L 548.1799 1416.1313 L 548.1799 1438.9722 L 525.33905 1438.9722 L 525.33905 1438.9722 L 525.33905 1461.813 L 525.33905 1461.813 L 502.4982 1461.813 L 502.4982 1438.9722 L 479.65738 1416.1313 L 479.65738 1416.1313 L 479.65738 1416.1313 L 479.65738 1393.2905 L 479.65738 1393.2905 L 456.81656 1370.4496 L 433.9757 1347.6088 L 433.9757 1324.768 L 433.9757 1301.9271 L 411.1349 1301.9271 L 411.1349 1279.0863 L 411.1349 1279.0863 Q 388.29407 1279.0863 365.45325 1210.5638 L 319.77158 1142.0414 L 319.77158 1119.2006 Q 296.93076 1096.3597 182.72662 867.9514 L 45.681656 616.70233 L 68.522484 616.70233 Q 91.36331 593.8615 68.522484 571.0207 Q 22.840828 525.33905 22.840828 411.1349 Q 22.840828 296.93076 1.8189894E-12 251.2491 L 1.8189894E-12 205.56744 L 114.20414 159.88579 Q 228.40828 114.20414 228.40828 91.36331 L 228.40828 45.681656 L 228.40828 22.840828 Q 228.40828 0.0 251.2491 0.0 Q 296.93076 0.0 296.93076 22.840828 z" svg:height="14.61813mm" draw:style-name="style-15" svg:viewBox="0.0 0.0 662.384 1461.813" svg:width="6.62384mm" svg:x="128.13704mm" svg:y="144.81085mm"/>
          <draw:path svg:d="M 159.88579 22.840828 L 159.88579 0.0 L 182.72662 0.0 L 205.56744 0.0 L 205.56744 22.840828 L 228.40828 22.840828 L 228.40828 91.36331 L 228.40828 137.04497 L 205.56744 137.04497 L 205.56744 137.04497 L 182.72662 137.04497 L 137.04497 137.04497 L 68.522484 137.04497 L 0.0 137.04497 L 0.0 114.20414 L 0.0 91.36331 L 0.0 91.36331 L 0.0 91.36331 L 45.681656 68.522484 Q 114.20414 45.681656 114.20414 45.681656 L 137.04497 45.681656 L 137.04497 45.681656 L 137.04497 45.681656 L 137.04497 22.840828 L 137.04497 22.840828 L 159.88579 22.840828 z" svg:height="1.3704497mm" draw:style-name="style-16" svg:viewBox="0.0 0.0 228.40828 137.04497" svg:width="2.2840827mm" svg:x="92.27694mm" svg:y="95.93147mm"/>
          <draw:path svg:d="M 274.08994 -1.8189894E-12 L 296.93076 -1.8189894E-12 L 319.77158 -1.8189894E-12 Q 342.6124 22.840828 342.6124 91.36331 Q 319.77158 159.88579 296.93076 159.88579 Q 274.08994 159.88579 274.08994 182.72662 Q 274.08994 205.56744 228.40828 228.40828 Q 182.72662 228.40828 182.72662 251.2491 L 182.72662 251.2491 L 182.72662 251.2491 Q 159.88579 251.2491 159.88579 274.08994 L 159.88579 274.08994 L 159.88579 274.08994 Q 159.88579 274.08994 137.04497 296.93076 Q 114.20414 319.77158 114.20414 319.77158 L 91.36331 319.77158 L 91.36331 319.77158 Q 114.20414 296.93076 68.522484 205.56744 L 22.840828 114.20414 L 22.840828 114.20414 L 22.840828 91.36331 L 22.840828 91.36331 L 22.840828 91.36331 L 0.0 91.36331 L 0.0 91.36331 L 0.0 68.522484 L 0.0 68.522484 L 114.20414 45.681656 Q 251.2491 -1.8189894E-12 274.08994 -1.8189894E-12 z" svg:height="3.1977158mm" draw:style-name="style-17" svg:viewBox="0.0 0.0 342.6124 319.77158" svg:width="3.426124mm" svg:x="69.66452mm" svg:y="100.04282mm"/>
          <draw:path svg:d="M 45.681656 182.72662 L 45.681656 296.93076 L 45.681656 296.93076 Q 22.840828 319.77158 0.0 159.88579 Q 0.0 0.0 22.840828 0.0 Q 45.681656 0.0 45.681656 22.840828 Q 45.681656 45.681656 45.681656 182.72662 z" svg:height="2.9693077mm" draw:style-name="style-18" svg:viewBox="0.0 0.0 45.681656 296.93076" svg:width="0.45681655mm" svg:x="148.9222mm" svg:y="242.56958mm"/>
          <draw:path svg:d="M 45.681656 137.04497 L 45.681656 137.04497 L 22.840828 137.04497 L 0.0 137.04497 L 22.840828 68.522484 Q 22.840828 1.8189894E-12 45.681656 1.8189894E-12 Q 68.522484 1.8189894E-12 68.522484 45.681656 Q 91.36331 114.20414 68.522484 114.20414 Q 45.681656 137.04497 45.681656 137.04497 z" svg:height="1.3704497mm" draw:style-name="style-19" svg:viewBox="0.0 0.0 68.522484 137.04497" svg:width="0.68522483mm" svg:x="71.94861mm" svg:y="95.474655mm"/>
          <draw:path svg:d="M 22.840828 22.840828 L 0.0 0.0 L 68.522484 0.0 L 114.20414 0.0 L 251.2491 45.681656 Q 388.29407 91.36331 456.81656 182.72662 Q 525.33905 251.2491 571.0207 319.77158 Q 616.70233 388.29407 616.70233 502.4982 L 616.70233 593.8615 L 616.70233 616.70233 L 616.70233 639.54315 L 616.70233 639.54315 L 616.70233 639.54315 L 593.8615 662.384 L 593.8615 685.2248 L 571.0207 685.2248 L 548.1799 685.2248 L 479.65738 685.2248 L 388.29407 685.2248 L 365.45325 685.2248 L 342.6124 685.2248 L 319.77158 708.0657 L 296.93076 708.0657 L 296.93076 708.0657 L 296.93076 685.2248 L 296.93076 685.2248 L 296.93076 685.2248 L 319.77158 685.2248 L 319.77158 685.2248 L 319.77158 662.384 L 342.6124 662.384 L 342.6124 662.384 L 342.6124 639.54315 L 342.6124 639.54315 L 342.6124 639.54315 L 365.45325 616.70233 L 388.29407 593.8615 L 388.29407 571.0207 L 388.29407 548.1799 L 411.1349 548.1799 L 411.1349 548.1799 L 411.1349 548.1799 L 411.1349 548.1799 L 433.9757 571.0207 L 456.81656 571.0207 L 456.81656 525.33905 Q 456.81656 479.65738 433.9757 479.65738 L 411.1349 479.65738 L 411.1349 456.81656 L 411.1349 456.81656 L 411.1349 456.81656 Q 411.1349 456.81656 411.1349 411.1349 L 433.9757 365.45325 L 411.1349 342.6124 Q 388.29407 319.77158 342.6124 251.2491 Q 296.93076 182.72662 228.40828 137.04497 L 137.04497 91.36331 L 137.04497 68.522484 L 114.20414 68.522484 L 114.20414 68.522484 L 114.20414 45.681656 L 68.522484 45.681656 L 45.681656 45.681656 L 22.840828 22.840828 z" svg:height="7.0806565mm" draw:style-name="style-20" svg:viewBox="0.0 0.0 616.70233 708.0657" svg:width="6.167023mm" svg:x="104.83939mm" svg:y="63.954315mm"/>
          <draw:path svg:d="M 365.45325 159.88579 L 388.29407 159.88579 L 388.29407 205.56744 Q 388.29407 228.40828 274.08994 274.08994 L 159.88579 319.77158 L 114.20414 319.77158 Q 68.522484 296.93076 45.681656 274.08994 L 45.681656 251.2491 L 1.8189894E-12 205.56744 Q 1.8189894E-12 182.72662 68.522484 114.20414 Q 137.04497 68.522484 159.88579 45.681656 Q 182.72662 45.681656 182.72662 22.840828 Q 182.72662 -22.840828 251.2491 0.0 Q 319.77158 22.840828 319.77158 45.681656 Q 319.77158 68.522484 296.93076 68.522484 Q 274.08994 68.522484 319.77158 114.20414 Q 365.45325 159.88579 365.45325 159.88579 z" svg:height="3.1977158mm" draw:style-name="style-21" svg:viewBox="0.0 0.0 388.29407 319.77158" svg:width="3.8829405mm" svg:x="126.538185mm" svg:y="143.66881mm"/>
          <draw:path svg:d="M 274.08994 571.0207 L 0.0 0.0 L 0.0 0.0 L 22.840828 0.0 L 22.840828 0.0 Q 22.840828 22.840828 45.681656 22.840828 L 45.681656 22.840828 L 251.2491 388.29407 Q 456.81656 776.58813 662.384 1210.5638 Q 867.9514 1644.5396 1027.8373 2078.5154 Q 1187.723 2535.3318 1210.5638 2581.0134 L 1233.4047 2603.8542 L 1233.4047 2626.695 L 1233.4047 2649.536 L 1256.2455 2672.3767 L 1279.0863 2718.0583 L 1279.0863 2740.8992 L 1279.0863 2763.74 L 1279.0863 2763.74 L 1279.0863 2763.74 L 1256.2455 2786.581 L 1233.4047 2809.4219 L 1233.4047 2809.4219 L 1233.4047 2809.4219 L 1233.4047 2809.4219 L 1233.4047 2786.581 L 1210.5638 2786.581 L 1210.5638 2763.74 L 1210.5638 2763.74 L 1187.723 2763.74 L 1187.723 2718.0583 L 1187.723 2672.3767 L 1164.8822 2649.536 Q 1142.0414 2626.695 1096.3597 2443.9685 Q 1004.9964 2284.0828 890.79224 2032.8336 L 776.58813 1804.4254 L 776.58813 1804.4254 Q 753.7473 1804.4254 753.7473 1781.5845 L 753.7473 1781.5845 L 753.7473 1758.7437 Q 776.58813 1758.7437 753.7473 1713.062 L 730.9065 1690.2212 L 730.9065 1713.062 L 730.9065 1713.062 L 730.9065 1713.062 Q 730.9065 1713.062 685.2248 1644.5396 L 662.384 1576.0171 L 662.384 1576.0171 L 685.2248 1576.0171 L 685.2248 1530.3354 L 685.2248 1507.4946 L 662.384 1484.6538 L 639.54315 1438.9722 L 639.54315 1393.2905 L 639.54315 1370.4496 L 616.70233 1347.6088 Q 593.8615 1324.768 571.0207 1256.2455 Q 548.1799 1164.8822 274.08994 571.0207 z" svg:height="28.094217mm" draw:style-name="style-22" svg:viewBox="0.0 0.0 1279.0863 2809.4219" svg:width="12.790863mm" svg:x="139.32904mm" svg:y="168.3369mm"/>
          <draw:path svg:d="M 1096.3597 1.8189894E-12 L 1164.8822 1.8189894E-12 L 1142.0414 137.04497 Q 1096.3597 296.93076 1119.2006 502.4982 Q 1142.0414 730.9065 1256.2455 1004.9964 Q 1370.4496 1256.2455 1393.2905 1279.0863 L 1393.2905 1324.768 L 1393.2905 1347.6088 L 1393.2905 1370.4496 L 1370.4496 1370.4496 L 1347.6088 1370.4496 L 1347.6088 1393.2905 L 1370.4496 1416.1313 L 1347.6088 1507.4946 Q 1347.6088 1576.0171 1324.768 1576.0171 Q 1279.0863 1598.8579 1256.2455 1598.8579 L 1233.4047 1598.8579 L 1233.4047 1621.6987 L 1233.4047 1621.6987 L 1210.5638 1621.6987 L 1210.5638 1644.5396 L 1233.4047 1644.5396 L 1256.2455 1644.5396 L 1393.2905 1758.7437 Q 1553.1763 1850.107 1644.5396 1941.4703 Q 1758.7437 2032.8336 1827.2662 2101.3562 Q 1895.7887 2192.7195 2009.9928 2284.0828 Q 2124.197 2375.446 2169.8787 2375.446 Q 2192.7195 2375.446 2238.4011 2421.1277 Q 2284.0828 2443.9685 2306.9236 2466.8093 L 2306.9236 2466.8093 L 2306.9236 2489.6501 Q 2306.9236 2512.491 2375.446 2558.1726 Q 2421.1277 2626.695 2421.1277 2649.536 Q 2398.2869 2695.2175 2375.446 2695.2175 Q 2352.6052 2695.2175 2306.9236 2832.2627 Q 2284.0828 2946.4668 2284.0828 3174.875 Q 2329.7644 3403.2832 2306.9236 3403.2832 L 2306.9236 3426.124 L 2284.0828 3426.124 L 2261.242 3426.124 L 2261.242 3448.9648 L 2238.4011 3448.9648 L 2238.4011 3448.9648 L 2238.4011 3471.8057 L 2238.4011 3471.8057 L 2238.4011 3471.8057 L 2215.5603 3471.8057 L 2215.5603 3471.8057 L 2238.4011 3471.8057 L 2261.242 3471.8057 L 2375.446 3471.8057 Q 2466.8093 3448.9648 2489.6501 3448.9648 L 2489.6501 3448.9648 L 2512.491 3448.9648 Q 2558.1726 3448.9648 2558.1726 3471.8057 Q 2558.1726 3494.6465 2512.491 3517.4873 Q 2489.6501 3517.4873 2489.6501 3540.3281 L 2466.8093 3540.3281 L 2466.8093 3540.3281 L 2466.8093 3563.169 L 2466.8093 3563.169 L 2466.8093 3563.169 L 2443.9685 3563.169 L 2443.9685 3563.169 L 2284.0828 3745.8958 Q 2147.0378 3928.6223 2078.5154 3974.304 Q 2009.9928 4019.9856 2009.9928 4042.8264 Q 2009.9928 4065.6672 1827.2662 4202.7124 Q 1667.3804 4339.7573 1598.8579 4339.7573 Q 1530.3354 4339.7573 1530.3354 4339.7573 L 1507.4946 4339.7573 L 1507.4946 4339.7573 L 1507.4946 4339.7573 L 1507.4946 4316.9165 L 1507.4946 4316.9165 L 1484.6538 4316.9165 L 1484.6538 4294.0757 L 1484.6538 4294.0757 L 1461.813 4294.0757 L 1461.813 4294.0757 L 1461.813 4294.0757 L 1416.1313 4294.0757 L 1370.4496 4294.0757 L 1370.4496 4294.0757 L 1370.4496 4294.0757 L 1393.2905 4316.9165 L 1416.1313 4339.7573 L 1416.1313 4339.7573 L 1416.1313 4339.7573 L 1438.9722 4362.598 L 1461.813 4385.439 L 1461.813 4385.439 L 1461.813 4385.439 L 1484.6538 4385.439 L 1484.6538 4385.439 L 1507.4946 4408.28 L 1530.3354 4431.1206 L 1553.1763 4431.1206 Q 1576.0171 4431.1206 1644.5396 4453.9614 Q 1735.9028 4476.8022 1804.4254 4385.439 Q 1872.9479 4316.9165 1895.7887 4316.9165 Q 1918.6295 4294.0757 1941.4703 4271.235 Q 1964.3112 4225.553 1987.152 4225.553 Q 2009.9928 4202.7124 2192.7195 4019.9856 Q 2352.6052 3837.259 2558.1726 3608.8508 L 2786.581 3426.124 L 2786.581 3403.2832 L 2786.581 3403.2832 L 2809.4219 3403.2832 L 2809.4219 3380.4424 L 2809.4219 3380.4424 L 2832.2627 3380.4424 L 2832.2627 3380.4424 L 2832.2627 3380.4424 L 2832.2627 3357.6016 L 2832.2627 3357.6016 L 2877.9443 3357.6016 L 2900.7852 3357.6016 L 2900.7852 3380.4424 L 2923.626 3403.2832 L 2923.626 3426.124 L 2923.626 3471.8057 L 2946.4668 3471.8057 L 2946.4668 3471.8057 L 2946.4668 3517.4873 L 2969.3076 3563.169 L 2969.3076 3608.8508 Q 2969.3076 3631.6917 2946.4668 3631.6917 Q 2923.626 3631.6917 2923.626 3700.214 Q 2923.626 3745.8958 2900.7852 3745.8958 Q 2877.9443 3745.8958 2877.9443 3768.7366 Q 2877.9443 3791.5774 2832.2627 3814.4182 Q 2786.581 3837.259 2626.695 3997.1448 Q 2466.8093 4179.8716 2421.1277 4248.394 Q 2352.6052 4294.0757 2284.0828 4385.439 Q 2238.4011 4476.8022 2169.8787 4568.1655 Q 2101.3562 4659.529 1964.3112 4796.5737 Q 1827.2662 4933.6187 1735.9028 4979.3003 Q 1644.5396 5024.982 1484.6538 5070.6636 Q 1324.768 5116.345 1187.723 5162.027 Q 1027.8373 5207.7085 753.7473 5207.7085 Q 479.65738 5253.39 365.45325 5207.7085 Q 228.40828 5207.7085 159.88579 5116.345 Q 91.36331 5047.8228 68.522484 4796.5737 L 45.681656 4522.484 L 68.522484 4476.8022 L 68.522484 4453.9614 L 68.522484 4431.1206 Q 91.36331 4431.1206 137.04497 4202.7124 Q 182.72662 3997.1448 296.93076 3723.055 Q 433.9757 3426.124 479.65738 3334.7607 Q 502.4982 3220.5566 525.33905 3197.7158 Q 548.1799 3197.7158 662.384 2923.626 Q 776.58813 2649.536 799.42896 2581.0134 Q 822.2698 2512.491 845.1106 2512.491 Q 867.9514 2489.6501 867.9514 2421.1277 L 867.9514 2329.7644 L 867.9514 2329.7644 L 867.9514 2329.7644 L 867.9514 2306.9236 L 867.9514 2306.9236 L 867.9514 2284.0828 L 867.9514 2261.242 L 867.9514 2261.242 L 867.9514 2284.0828 L 890.79224 2284.0828 L 913.6331 2284.0828 L 936.47394 2306.9236 L 959.31476 2306.9236 L 959.31476 2306.9236 L 959.31476 2329.7644 L 959.31476 2329.7644 L 959.31476 2329.7644 L 982.1556 2329.7644 L 982.1556 2329.7644 L 1027.8373 2375.446 Q 1096.3597 2421.1277 1096.3597 2421.1277 L 1096.3597 2421.1277 L 1279.0863 2603.8542 Q 1461.813 2786.581 1370.4496 3014.9893 Q 1279.0863 3266.2383 1279.0863 3311.92 L 1279.0863 3357.6016 L 1301.9271 3380.4424 L 1324.768 3403.2832 L 1324.768 3426.124 L 1324.768 3448.9648 L 1347.6088 3448.9648 L 1347.6088 3471.8057 L 1347.6088 3471.8057 L 1370.4496 3471.8057 L 1370.4496 3471.8057 L 1370.4496 3471.8057 L 1370.4496 3494.6465 L 1370.4496 3494.6465 L 1393.2905 3494.6465 Q 1393.2905 3517.4873 1621.6987 3517.4873 L 1850.107 3517.4873 L 1872.9479 3517.4873 L 1895.7887 3517.4873 L 1941.4703 3517.4873 L 1987.152 3517.4873 L 1987.152 3494.6465 L 1964.3112 3494.6465 L 1964.3112 3494.6465 L 1964.3112 3471.8057 L 1827.2662 3471.8057 Q 1690.2212 3471.8057 1621.6987 3448.9648 Q 1553.1763 3448.9648 1553.1763 3380.4424 Q 1530.3354 3334.7607 1507.4946 3334.7607 Q 1484.6538 3334.7607 1484.6538 3152.0342 L 1507.4946 2992.1484 L 1507.4946 2946.4668 L 1507.4946 2900.7852 L 1530.3354 2900.7852 L 1530.3354 2877.9443 L 1553.1763 2877.9443 L 1576.0171 2877.9443 L 1576.0171 2900.7852 L 1598.8579 2900.7852 L 1598.8579 2900.7852 L 1598.8579 2923.626 L 1598.8579 2923.626 L 1598.8579 2923.626 L 1621.6987 2923.626 L 1621.6987 2923.626 L 1621.6987 2946.4668 L 1644.5396 2946.4668 L 1644.5396 2946.4668 L 1644.5396 2969.3076 L 1644.5396 2969.3076 L 1644.5396 2969.3076 L 1667.3804 2969.3076 L 1667.3804 2969.3076 L 1667.3804 2992.1484 L 1690.2212 2992.1484 L 1735.9028 3060.671 Q 1781.5845 3129.1934 1804.4254 3152.0342 L 1827.2662 3174.875 L 1827.2662 3174.875 L 1827.2662 3197.7158 L 1827.2662 3197.7158 L 1827.2662 3197.7158 L 1850.107 3220.5566 L 1872.9479 3243.3975 L 1872.9479 3243.3975 L 1872.9479 3243.3975 L 1872.9479 3266.2383 L 1872.9479 3266.2383 L 1895.7887 3266.2383 L 1895.7887 3289.079 L 1895.7887 3289.079 L 1918.6295 3289.079 L 1918.6295 3289.079 L 1918.6295 3289.079 L 1918.6295 3311.92 L 1918.6295 3311.92 L 1918.6295 3289.079 L 1918.6295 3266.2383 L 1918.6295 3243.3975 L 1918.6295 3220.5566 L 1895.7887 3220.5566 L 1895.7887 3197.7158 L 1895.7887 3197.7158 L 1872.9479 3197.7158 L 1872.9479 3174.875 L 1872.9479 3152.0342 L 1850.107 3152.0342 L 1850.107 3152.0342 L 1850.107 3129.1934 L 1827.2662 3129.1934 L 1827.2662 3129.1934 Q 1827.2662 3106.3525 1735.9028 2946.4668 Q 1621.6987 2786.581 1598.8579 2786.581 Q 1576.0171 2786.581 1484.6538 2695.2175 Q 1416.1313 2603.8542 1324.768 2558.1726 Q 1233.4047 2489.6501 1233.4047 2466.8093 Q 1233.4047 2443.9685 1096.3597 2375.446 L 982.1556 2284.0828 L 982.1556 2261.242 Q 959.31476 2238.4011 936.47394 2215.5603 Q 890.79224 2192.7195 730.9065 2078.5154 Q 593.8615 1964.3112 502.4982 1827.2662 Q 411.1349 1690.2212 388.29407 1690.2212 L 365.45325 1690.2212 L 365.45325 1667.3804 Q 365.45325 1644.5396 342.6124 1644.5396 Q 319.77158 1644.5396 296.93076 1598.8579 Q 274.08994 1553.1763 251.2491 1530.3354 Q 205.56744 1507.4946 114.20414 1370.4496 L 45.681656 1233.4047 L 22.840828 1233.4047 L 22.840828 1233.4047 L 22.840828 1210.5638 L 0.0 1210.5638 L 0.0 1210.5638 L 0.0 1187.723 L 0.0 1187.723 L 0.0 1187.723 L 0.0 1187.723 L 22.840828 1187.723 L 22.840828 1164.8822 L 45.681656 1164.8822 L 45.681656 1142.0414 L 45.681656 1096.3597 L 22.840828 1096.3597 L 22.840828 1096.3597 L 22.840828 1073.5189 L 22.840828 1073.5189 L 45.681656 1073.5189 L 45.681656 1050.6781 L 91.36331 1073.5189 Q 137.04497 1073.5189 137.04497 1096.3597 L 137.04497 1142.0414 L 159.88579 1142.0414 L 182.72662 1142.0414 L 182.72662 1096.3597 Q 182.72662 1073.5189 228.40828 1050.6781 Q 251.2491 1050.6781 274.08994 1004.9964 Q 274.08994 959.31476 342.6124 959.31476 Q 388.29407 959.31476 411.1349 913.6331 L 456.81656 845.1106 L 456.81656 845.1106 L 456.81656 822.2698 L 456.81656 822.2698 L 456.81656 822.2698 L 456.81656 776.58813 Q 456.81656 753.7473 411.1349 730.9065 Q 342.6124 730.9065 388.29407 639.54315 Q 411.1349 571.0207 388.29407 548.1799 L 365.45325 502.4982 L 365.45325 502.4982 L 365.45325 502.4982 L 342.6124 502.4982 L 342.6124 502.4982 L 342.6124 479.65738 L 319.77158 479.65738 L 319.77158 479.65738 L 319.77158 456.81656 L 319.77158 456.81656 L 319.77158 456.81656 L 319.77158 433.9757 L 319.77158 411.1349 L 319.77158 411.1349 L 319.77158 411.1349 L 319.77158 411.1349 L 319.77158 411.1349 L 342.6124 411.1349 L 342.6124 411.1349 L 388.29407 411.1349 L 433.9757 411.1349 L 433.9757 411.1349 L 456.81656 411.1349 L 456.81656 411.1349 L 456.81656 411.1349 L 479.65738 411.1349 Q 502.4982 411.1349 593.8615 411.1349 Q 685.2248 411.1349 730.9065 388.29407 Q 799.42896 365.45325 867.9514 228.40828 L 913.6331 91.36331 L 982.1556 45.681656 Q 1050.6781 1.8189894E-12 1096.3597 1.8189894E-12 z" svg:height="52.077087mm" draw:style-name="style-23" svg:viewBox="0.0 0.0 2969.3076 5207.7085" svg:width="29.693075mm" svg:x="63.040684mm" svg:y="153.94717mm"/>
          <draw:path svg:d="M 593.8615 0.0 L 616.70233 0.0 L 502.4982 205.56744 Q 411.1349 411.1349 388.29407 411.1349 L 388.29407 411.1349 L 365.45325 411.1349 Q 319.77158 411.1349 251.2491 502.4982 Q 182.72662 593.8615 159.88579 593.8615 L 137.04497 593.8615 L 137.04497 548.1799 L 137.04497 525.33905 L 114.20414 456.81656 L 114.20414 388.29407 L 91.36331 388.29407 L 45.681656 388.29407 L 45.681656 365.45325 L 45.681656 319.77158 L 22.840828 319.77158 L 0.0 319.77158 L 0.0 319.77158 L 0.0 319.77158 L 22.840828 296.93076 L 45.681656 274.08994 L 45.681656 274.08994 L 45.681656 274.08994 L 68.522484 274.08994 L 68.522484 274.08994 L 68.522484 251.2491 L 91.36331 251.2491 L 91.36331 251.2491 L 91.36331 228.40828 L 91.36331 228.40828 Q 91.36331 228.40828 114.20414 228.40828 Q 114.20414 228.40828 228.40828 159.88579 Q 319.77158 114.20414 319.77158 159.88579 Q 319.77158 205.56744 365.45325 137.04497 Q 411.1349 45.681656 479.65738 22.840828 Q 548.1799 0.0 593.8615 0.0 z" svg:height="5.9386153mm" draw:style-name="style-24" svg:viewBox="0.0 0.0 616.70233 593.8615" svg:width="6.167023mm" svg:x="15.531762mm" svg:y="106.438255mm"/>
          <draw:path svg:d="M 982.1556 159.88579 L 1004.9964 159.88579 L 1004.9964 159.88579 Q 1004.9964 159.88579 1027.8373 182.72662 L 1027.8373 182.72662 L 1050.6781 296.93076 Q 1073.5189 433.9757 1073.5189 525.33905 Q 1073.5189 616.70233 959.31476 708.0657 Q 845.1106 799.42896 845.1106 822.2698 L 845.1106 822.2698 L 822.2698 822.2698 L 822.2698 845.1106 L 799.42896 845.1106 L 776.58813 845.1106 L 776.58813 867.9514 L 753.7473 867.9514 L 753.7473 890.79224 L 753.7473 913.6331 L 730.9065 913.6331 L 730.9065 936.47394 L 730.9065 936.47394 L 708.0657 936.47394 L 708.0657 936.47394 L 708.0657 959.31476 L 685.2248 1050.6781 Q 662.384 1142.0414 708.0657 1233.4047 Q 753.7473 1324.768 845.1106 1370.4496 Q 936.47394 1438.9722 1050.6781 1393.2905 Q 1164.8822 1393.2905 1233.4047 1324.768 Q 1301.9271 1256.2455 1301.9271 1256.2455 L 1301.9271 1256.2455 L 1324.768 1256.2455 L 1347.6088 1256.2455 L 1393.2905 1233.4047 L 1416.1313 1210.5638 L 1438.9722 1210.5638 Q 1484.6538 1210.5638 1484.6538 1187.723 L 1484.6538 1164.8822 L 1621.6987 1187.723 Q 1735.9028 1210.5638 1804.4254 1301.9271 Q 1895.7887 1370.4496 1895.7887 1393.2905 Q 1895.7887 1416.1313 1918.6295 1438.9722 L 1941.4703 1484.6538 L 1941.4703 1530.3354 L 1941.4703 1553.1763 L 1964.3112 1576.0171 L 1987.152 1621.6987 L 1987.152 1621.6987 L 1987.152 1621.6987 L 1987.152 1598.8579 L 1987.152 1598.8579 L 2009.9928 1598.8579 L 2009.9928 1621.6987 L 2009.9928 1621.6987 L 2032.8336 1621.6987 L 2032.8336 1484.6538 Q 2032.8336 1347.6088 2009.9928 1301.9271 Q 1987.152 1279.0863 2055.6746 1279.0863 Q 2124.197 1279.0863 2124.197 1256.2455 L 2124.197 1233.4047 L 2169.8787 1347.6088 Q 2215.5603 1438.9722 2261.242 1461.813 Q 2284.0828 1484.6538 2352.6052 1530.3354 Q 2421.1277 1576.0171 2398.2869 1576.0171 Q 2398.2869 1598.8579 2375.446 1621.6987 L 2375.446 1621.6987 L 2078.5154 1895.7887 Q 1804.4254 2169.8787 1804.4254 2169.8787 L 1804.4254 2169.8787 L 1781.5845 2169.8787 L 1781.5845 2169.8787 L 1781.5845 2192.7195 L 1758.7437 2192.7195 L 1758.7437 2192.7195 L 1758.7437 2215.5603 L 1735.9028 2215.5603 L 1713.062 2215.5603 L 1713.062 2238.4011 Q 1713.062 2238.4011 1735.9028 2261.242 L 1735.9028 2261.242 L 1735.9028 2261.242 L 1735.9028 2261.242 L 1713.062 2284.0828 L 1713.062 2284.0828 L 1713.062 2284.0828 Q 1690.2212 2261.242 1690.2212 2261.242 L 1667.3804 2261.242 L 1667.3804 2284.0828 L 1667.3804 2306.9236 L 1667.3804 2306.9236 Q 1667.3804 2306.9236 1667.3804 2329.7644 L 1644.5396 2329.7644 L 1621.6987 2329.7644 Q 1576.0171 2329.7644 1576.0171 2352.6052 Q 1530.3354 2375.446 1530.3354 2398.2869 L 1530.3354 2398.2869 L 1507.4946 2398.2869 Q 1484.6538 2398.2869 1119.2006 2581.0134 L 753.7473 2763.74 L 730.9065 2786.581 L 708.0657 2809.4219 L 685.2248 2809.4219 L 662.384 2809.4219 L 639.54315 2832.2627 L 616.70233 2855.1035 L 616.70233 2855.1035 L 593.8615 2855.1035 L 593.8615 2855.1035 Q 571.0207 2855.1035 502.4982 2900.7852 L 411.1349 2923.626 L 411.1349 2923.626 Q 388.29407 2923.626 388.29407 2946.4668 L 388.29407 2946.4668 L 388.29407 2946.4668 Q 388.29407 2946.4668 296.93076 2992.1484 L 228.40828 3014.9893 L 228.40828 2992.1484 L 251.2491 2992.1484 L 251.2491 2992.1484 L 251.2491 2992.1484 L 205.56744 2969.3076 L 137.04497 2946.4668 L 137.04497 2946.4668 L 114.20414 2946.4668 L 114.20414 2900.7852 L 114.20414 2877.9443 L 159.88579 2877.9443 Q 182.72662 2877.9443 182.72662 2900.7852 Q 182.72662 2923.626 205.56744 2923.626 Q 228.40828 2900.7852 251.2491 2832.2627 Q 274.08994 2740.8992 251.2491 2740.8992 Q 228.40828 2763.74 228.40828 2672.3767 Q 228.40828 2626.695 205.56744 2603.8542 Q 205.56744 2581.0134 182.72662 2581.0134 Q 159.88579 2581.0134 159.88579 2512.491 L 159.88579 2466.8093 L 159.88579 2466.8093 L 159.88579 2443.9685 L 159.88579 2443.9685 L 159.88579 2443.9685 L 159.88579 2443.9685 L 159.88579 2443.9685 L 182.72662 2443.9685 Q 182.72662 2443.9685 251.2491 2466.8093 L 319.77158 2466.8093 L 319.77158 2443.9685 L 319.77158 2421.1277 L 251.2491 2421.1277 Q 182.72662 2398.2869 159.88579 2375.446 L 137.04497 2329.7644 L 114.20414 2329.7644 L 91.36331 2306.9236 L 45.681656 2306.9236 L 1.8189894E-12 2306.9236 L 1.8189894E-12 2284.0828 L 22.840828 2284.0828 L 22.840828 2284.0828 L 22.840828 2261.242 L 68.522484 2261.242 L 91.36331 2261.242 L 114.20414 2261.242 L 159.88579 2261.242 L 251.2491 2306.9236 Q 365.45325 2398.2869 388.29407 2375.446 L 411.1349 2375.446 L 433.9757 2375.446 L 456.81656 2398.2869 L 525.33905 2398.2869 L 571.0207 2398.2869 L 571.0207 2352.6052 Q 571.0207 2306.9236 616.70233 2306.9236 L 639.54315 2284.0828 L 662.384 2284.0828 Q 662.384 2306.9236 662.384 2284.0828 L 662.384 2284.0828 L 662.384 2284.0828 Q 662.384 2261.242 708.0657 2261.242 Q 730.9065 2261.242 799.42896 2192.7195 L 845.1106 2147.0378 L 845.1106 2124.197 L 845.1106 2124.197 L 845.1106 2124.197 Q 845.1106 2101.3562 867.9514 2101.3562 L 867.9514 2101.3562 L 867.9514 2101.3562 Q 890.79224 2101.3562 913.6331 2101.3562 Q 936.47394 2124.197 982.1556 2055.6746 L 1027.8373 1987.152 L 1027.8373 1918.6295 L 1027.8373 1850.107 L 1004.9964 1827.2662 L 1004.9964 1804.4254 L 982.1556 1804.4254 Q 936.47394 1804.4254 913.6331 1804.4254 L 890.79224 1804.4254 L 890.79224 1804.4254 L 890.79224 1827.2662 L 890.79224 1827.2662 Q 890.79224 1827.2662 867.9514 1804.4254 Q 845.1106 1781.5845 799.42896 1758.7437 Q 730.9065 1713.062 708.0657 1690.2212 Q 708.0657 1667.3804 616.70233 1667.3804 L 548.1799 1667.3804 L 502.4982 1713.062 Q 456.81656 1804.4254 433.9757 1804.4254 L 411.1349 1804.4254 L 411.1349 1827.2662 L 388.29407 1827.2662 L 388.29407 1850.107 L 388.29407 1872.9479 L 365.45325 1895.7887 L 342.6124 1918.6295 L 342.6124 1941.4703 L 342.6124 1964.3112 L 342.6124 1987.152 L 342.6124 2009.9928 L 342.6124 2032.8336 L 342.6124 2055.6746 L 365.45325 2055.6746 L 365.45325 2078.5154 L 388.29407 2078.5154 L 411.1349 2078.5154 L 411.1349 2101.3562 L 411.1349 2124.197 L 433.9757 2124.197 L 479.65738 2124.197 L 479.65738 2147.0378 L 479.65738 2147.0378 L 479.65738 2147.0378 L 479.65738 2147.0378 L 456.81656 2169.8787 L 456.81656 2169.8787 L 456.81656 2169.8787 L 433.9757 2169.8787 L 433.9757 2169.8787 L 433.9757 2192.7195 L 388.29407 2192.7195 L 365.45325 2192.7195 L 365.45325 2169.8787 L 342.6124 2147.0378 L 342.6124 2147.0378 L 342.6124 2124.197 L 342.6124 2124.197 L 342.6124 2124.197 L 319.77158 2124.197 L 319.77158 2124.197 L 319.77158 2101.3562 L 296.93076 2101.3562 L 296.93076 2078.5154 Q 296.93076 2055.6746 228.40828 2032.8336 Q 159.88579 2032.8336 159.88579 2009.9928 Q 159.88579 1987.152 182.72662 1987.152 Q 205.56744 1987.152 228.40828 1918.6295 L 251.2491 1872.9479 L 228.40828 1872.9479 L 228.40828 1850.107 L 205.56744 1850.107 L 159.88579 1850.107 L 137.04497 1850.107 L 114.20414 1850.107 L 114.20414 1827.2662 L 114.20414 1827.2662 L 114.20414 1804.4254 L 114.20414 1804.4254 L 137.04497 1804.4254 L 137.04497 1804.4254 L 137.04497 1781.5845 L 159.88579 1781.5845 L 159.88579 1781.5845 L 159.88579 1758.7437 L 205.56744 1758.7437 Q 274.08994 1758.7437 296.93076 1758.7437 L 319.77158 1758.7437 L 319.77158 1735.9028 L 342.6124 1735.9028 L 342.6124 1735.9028 L 342.6124 1713.062 L 342.6124 1713.062 L 342.6124 1713.062 L 319.77158 1713.062 L 319.77158 1713.062 L 319.77158 1690.2212 Q 296.93076 1690.2212 274.08994 1667.3804 Q 251.2491 1667.3804 251.2491 1576.0171 L 251.2491 1484.6538 L 274.08994 1484.6538 L 274.08994 1484.6538 L 274.08994 1461.813 L 296.93076 1461.813 L 296.93076 1438.9722 L 296.93076 1416.1313 L 319.77158 1416.1313 L 319.77158 1393.2905 L 388.29407 1393.2905 Q 456.81656 1393.2905 456.81656 1416.1313 Q 479.65738 1416.1313 479.65738 1438.9722 L 479.65738 1461.813 L 502.4982 1461.813 L 525.33905 1461.813 L 525.33905 1393.2905 L 525.33905 1347.6088 L 502.4982 1347.6088 L 502.4982 1347.6088 L 479.65738 1324.768 L 456.81656 1301.9271 L 433.9757 1301.9271 Q 411.1349 1301.9271 411.1349 1279.0863 Q 433.9757 1256.2455 479.65738 1233.4047 L 525.33905 1210.5638 L 525.33905 1210.5638 L 525.33905 1210.5638 L 502.4982 1210.5638 L 502.4982 1210.5638 L 502.4982 1187.723 L 479.65738 1187.723 L 479.65738 1187.723 L 479.65738 1164.8822 L 479.65738 1164.8822 L 479.65738 1164.8822 L 456.81656 1164.8822 Q 456.81656 1164.8822 388.29407 1142.0414 Q 342.6124 1119.2006 319.77158 1119.2006 L 296.93076 1096.3597 L 296.93076 1096.3597 L 296.93076 1073.5189 L 296.93076 1073.5189 L 296.93076 1073.5189 L 274.08994 1073.5189 L 274.08994 1073.5189 L 274.08994 1050.6781 L 296.93076 1050.6781 L 296.93076 1050.6781 L 296.93076 1027.8373 L 296.93076 1027.8373 L 296.93076 1027.8373 L 319.77158 1027.8373 Q 319.77158 1027.8373 342.6124 982.1556 Q 388.29407 982.1556 411.1349 913.6331 L 433.9757 845.1106 L 433.9757 845.1106 L 433.9757 845.1106 L 433.9757 822.2698 L 433.9757 822.2698 L 456.81656 822.2698 L 456.81656 799.42896 L 479.65738 799.42896 L 502.4982 799.42896 L 502.4982 776.58813 L 502.4982 753.7473 L 479.65738 753.7473 L 456.81656 753.7473 L 433.9757 776.58813 L 411.1349 799.42896 L 411.1349 799.42896 L 388.29407 799.42896 L 388.29407 822.2698 L 388.29407 845.1106 L 342.6124 867.9514 Q 319.77158 890.79224 319.77158 890.79224 L 296.93076 890.79224 L 296.93076 890.79224 L 296.93076 890.79224 L 319.77158 913.6331 L 342.6124 913.6331 L 342.6124 936.47394 L 342.6124 959.31476 L 319.77158 959.31476 L 319.77158 982.1556 L 296.93076 982.1556 L 274.08994 982.1556 L 251.2491 1004.9964 L 228.40828 1004.9964 L 228.40828 936.47394 L 251.2491 867.9514 L 251.2491 867.9514 L 251.2491 845.1106 L 251.2491 845.1106 L 251.2491 845.1106 L 274.08994 845.1106 L 274.08994 845.1106 L 274.08994 822.2698 L 296.93076 822.2698 L 296.93076 822.2698 Q 296.93076 799.42896 342.6124 753.7473 Q 411.1349 708.0657 525.33905 662.384 L 616.70233 639.54315 L 616.70233 662.384 L 616.70233 685.2248 L 639.54315 685.2248 L 639.54315 662.384 L 639.54315 662.384 L 662.384 662.384 L 662.384 639.54315 L 662.384 616.70233 L 639.54315 616.70233 L 639.54315 616.70233 L 616.70233 593.8615 Q 593.8615 571.0207 593.8615 571.0207 L 571.0207 571.0207 L 571.0207 571.0207 L 571.0207 571.0207 L 571.0207 548.1799 L 571.0207 548.1799 L 548.1799 548.1799 L 548.1799 525.33905 L 525.33905 525.33905 L 502.4982 525.33905 L 571.0207 525.33905 Q 662.384 525.33905 662.384 571.0207 L 662.384 593.8615 L 685.2248 593.8615 L 708.0657 593.8615 L 708.0657 525.33905 L 708.0657 479.65738 L 685.2248 479.65738 L 685.2248 479.65738 L 662.384 456.81656 L 639.54315 433.9757 L 616.70233 433.9757 Q 571.0207 433.9757 479.65738 433.9757 L 411.1349 433.9757 L 411.1349 433.9757 L 388.29407 433.9757 L 388.29407 433.9757 L 388.29407 433.9757 L 388.29407 411.1349 L 388.29407 411.1349 L 411.1349 388.29407 L 411.1349 365.45325 L 433.9757 365.45325 L 456.81656 342.6124 L 479.65738 342.6124 L 502.4982 342.6124 L 502.4982 365.45325 L 525.33905 365.45325 L 525.33905 365.45325 L 525.33905 388.29407 L 525.33905 388.29407 L 548.1799 388.29407 L 548.1799 365.45325 L 571.0207 365.45325 L 571.0207 342.6124 L 571.0207 319.77158 L 548.1799 319.77158 Q 548.1799 296.93076 502.4982 296.93076 L 456.81656 296.93076 L 456.81656 274.08994 L 456.81656 251.2491 L 502.4982 251.2491 L 548.1799 251.2491 L 571.0207 274.08994 L 616.70233 296.93076 L 616.70233 296.93076 L 616.70233 296.93076 L 616.70233 274.08994 L 616.70233 251.2491 L 616.70233 228.40828 L 616.70233 205.56744 L 571.0207 205.56744 Q 525.33905 205.56744 479.65738 182.72662 L 411.1349 159.88579 L 411.1349 159.88579 L 388.29407 159.88579 L 388.29407 137.04497 L 388.29407 114.20414 L 365.45325 114.20414 L 365.45325 114.20414 L 342.6124 91.36331 L 319.77158 68.522484 L 411.1349 22.840828 Q 502.4982 -22.840828 616.70233 0.0 Q 708.0657 22.840828 753.7473 68.522484 Q 776.58813 114.20414 845.1106 137.04497 Q 936.47394 159.88579 982.1556 159.88579 z" svg:height="30.149893mm" draw:style-name="style-25" svg:viewBox="0.0 0.0 2398.2869 3014.9893" svg:width="23.982868mm" svg:x="118.087074mm" svg:y="219.50035mm"/>
          <draw:path svg:d="M 274.08994 0.0 L 274.08994 0.0 L 274.08994 45.681656 L 274.08994 114.20414 L 274.08994 114.20414 L 274.08994 137.04497 L 274.08994 137.04497 L 274.08994 137.04497 L 228.40828 205.56744 Q 182.72662 274.08994 182.72662 274.08994 Q 182.72662 296.93076 182.72662 319.77158 L 182.72662 365.45325 L 182.72662 456.81656 L 182.72662 548.1799 L 182.72662 525.33905 L 182.72662 502.4982 L 205.56744 456.81656 Q 228.40828 411.1349 228.40828 365.45325 L 274.08994 296.93076 L 274.08994 274.08994 L 274.08994 251.2491 L 296.93076 251.2491 L 296.93076 228.40828 L 296.93076 228.40828 L 319.77158 228.40828 L 319.77158 251.2491 L 319.77158 274.08994 L 342.6124 342.6124 L 365.45325 411.1349 L 365.45325 502.4982 Q 411.1349 593.8615 411.1349 639.54315 L 411.1349 708.0657 L 433.9757 730.9065 L 456.81656 776.58813 L 456.81656 799.42896 L 456.81656 822.2698 L 548.1799 982.1556 Q 639.54315 1142.0414 639.54315 1187.723 L 639.54315 1233.4047 L 616.70233 1233.4047 Q 593.8615 1233.4047 571.0207 1210.5638 L 548.1799 1210.5638 L 548.1799 1210.5638 Q 548.1799 1187.723 502.4982 1187.723 L 479.65738 1187.723 L 479.65738 1164.8822 L 456.81656 1164.8822 L 456.81656 1164.8822 L 456.81656 1142.0414 L 456.81656 1142.0414 L 456.81656 1142.0414 L 433.9757 1142.0414 L 433.9757 1142.0414 L 433.9757 1119.2006 Q 411.1349 1119.2006 365.45325 1050.6781 Q 319.77158 1004.9964 274.08994 890.79224 L 228.40828 776.58813 L 228.40828 776.58813 L 228.40828 776.58813 L 182.72662 776.58813 Q 137.04497 799.42896 114.20414 822.2698 Q 114.20414 845.1106 91.36331 845.1106 L 68.522484 845.1106 L 68.522484 845.1106 Q 68.522484 822.2698 45.681656 822.2698 L 22.840828 822.2698 L 22.840828 799.42896 L 0.0 776.58813 L 0.0 730.9065 Q 0.0 708.0657 0.0 525.33905 Q 0.0 342.6124 68.522484 251.2491 L 137.04497 137.04497 L 137.04497 137.04497 L 137.04497 137.04497 L 159.88579 137.04497 L 159.88579 137.04497 L 159.88579 114.20414 L 182.72662 114.20414 L 182.72662 91.36331 L 182.72662 68.522484 L 205.56744 68.522484 L 228.40828 45.681656 L 228.40828 45.681656 L 228.40828 45.681656 L 251.2491 45.681656 L 251.2491 45.681656 L 251.2491 22.840828 L 274.08994 22.840828 L 274.08994 22.840828 L 274.08994 0.0 L 274.08994 0.0 z M 68.522484 776.58813 L 91.36331 776.58813 L 91.36331 776.58813 Q 91.36331 776.58813 91.36331 776.58813 L 68.522484 776.58813 L 68.522484 776.58813 z" svg:height="12.334046mm" draw:style-name="style-26" svg:viewBox="0.0 0.0 639.54315 1233.4047" svg:width="6.3954315mm" svg:x="25.12491mm" svg:y="115.11777mm"/>
          <draw:path svg:d="M 685.2248 22.840828 L 708.0657 0.0 L 867.9514 45.681656 Q 1004.9964 91.36331 1096.3597 205.56744 Q 1187.723 319.77158 1187.723 342.6124 L 1187.723 365.45325 L 1210.5638 388.29407 L 1233.4047 411.1349 L 1233.4047 433.9757 L 1233.4047 456.81656 L 1256.2455 479.65738 L 1279.0863 502.4982 L 1279.0863 525.33905 L 1279.0863 548.1799 L 1256.2455 548.1799 L 1256.2455 548.1799 L 1256.2455 571.0207 L 1233.4047 571.0207 L 1233.4047 548.1799 L 1233.4047 502.4982 L 1210.5638 502.4982 L 1210.5638 502.4982 L 1210.5638 479.65738 L 1187.723 479.65738 L 1187.723 456.81656 L 1187.723 433.9757 L 1164.8822 411.1349 Q 1142.0414 365.45325 1142.0414 342.6124 Q 1096.3597 319.77158 982.1556 228.40828 Q 867.9514 137.04497 730.9065 137.04497 Q 571.0207 137.04497 502.4982 182.72662 Q 433.9757 228.40828 296.93076 456.81656 L 137.04497 662.384 L 137.04497 685.2248 L 137.04497 708.0657 L 114.20414 708.0657 L 114.20414 730.9065 L 114.20414 730.9065 L 91.36331 730.9065 L 91.36331 730.9065 L 91.36331 730.9065 L 91.36331 753.7473 L 91.36331 753.7473 L 68.522484 776.58813 L 45.681656 799.42896 L 45.681656 799.42896 L 45.681656 799.42896 L 22.840828 799.42896 L 0.0 799.42896 L 0.0 776.58813 L 0.0 776.58813 L 22.840828 753.7473 L 45.681656 730.9065 L 45.681656 730.9065 L 45.681656 730.9065 L 45.681656 708.0657 L 45.681656 708.0657 L 68.522484 685.2248 L 91.36331 639.54315 L 91.36331 639.54315 L 91.36331 639.54315 L 91.36331 616.70233 Q 91.36331 616.70233 137.04497 548.1799 Q 182.72662 456.81656 319.77158 274.08994 Q 456.81656 114.20414 548.1799 68.522484 L 662.384 22.840828 L 685.2248 22.840828 z" svg:height="7.9942894mm" draw:style-name="style-27" svg:viewBox="0.0 0.0 1279.0863 799.42896" svg:width="12.790863mm" svg:x="117.401855mm" svg:y="287.33762mm"/>
          <draw:path svg:d="M 502.4982 22.840828 L 502.4982 0.0 L 548.1799 0.0 L 593.8615 0.0 L 593.8615 22.840828 L 593.8615 22.840828 L 571.0207 22.840828 L 571.0207 45.681656 L 548.1799 45.681656 L 525.33905 45.681656 L 502.4982 68.522484 L 479.65738 68.522484 L 479.65738 91.36331 L 479.65738 114.20414 L 456.81656 114.20414 Q 433.9757 137.04497 365.45325 159.88579 L 296.93076 205.56744 L 296.93076 228.40828 L 274.08994 251.2491 L 274.08994 251.2491 L 274.08994 274.08994 L 274.08994 274.08994 L 274.08994 274.08994 L 251.2491 274.08994 L 251.2491 274.08994 L 251.2491 296.93076 L 274.08994 296.93076 L 274.08994 296.93076 L 274.08994 319.77158 L 274.08994 319.77158 L 274.08994 319.77158 L 296.93076 342.6124 L 319.77158 365.45325 L 319.77158 365.45325 L 319.77158 365.45325 L 319.77158 388.29407 L 319.77158 388.29407 L 342.6124 388.29407 L 342.6124 411.1349 L 365.45325 411.1349 L 388.29407 411.1349 L 525.33905 365.45325 Q 662.384 319.77158 685.2248 319.77158 L 730.9065 319.77158 L 730.9065 319.77158 L 730.9065 319.77158 L 753.7473 319.77158 L 753.7473 319.77158 L 753.7473 342.6124 L 776.58813 342.6124 L 776.58813 342.6124 L 776.58813 365.45325 L 799.42896 365.45325 L 822.2698 365.45325 L 845.1106 388.29407 L 867.9514 411.1349 L 890.79224 411.1349 L 913.6331 411.1349 L 913.6331 433.9757 L 913.6331 433.9757 L 936.47394 433.9757 L 936.47394 456.81656 L 913.6331 456.81656 L 890.79224 456.81656 L 890.79224 479.65738 L 867.9514 479.65738 L 867.9514 479.65738 L 867.9514 502.4982 L 822.2698 502.4982 Q 799.42896 502.4982 708.0657 548.1799 L 616.70233 593.8615 L 616.70233 593.8615 L 616.70233 571.0207 L 616.70233 571.0207 Q 639.54315 571.0207 639.54315 548.1799 L 639.54315 548.1799 L 662.384 548.1799 Q 685.2248 548.1799 776.58813 502.4982 Q 845.1106 456.81656 822.2698 433.9757 Q 776.58813 411.1349 685.2248 388.29407 Q 571.0207 365.45325 319.77158 548.1799 Q 45.681656 708.0657 22.840828 708.0657 L 0.0 708.0657 L 91.36331 639.54315 Q 182.72662 548.1799 205.56744 548.1799 L 228.40828 548.1799 L 228.40828 525.33905 L 228.40828 525.33905 L 228.40828 502.4982 L 228.40828 456.81656 L 228.40828 411.1349 L 228.40828 342.6124 L 205.56744 342.6124 L 182.72662 365.45325 L 182.72662 365.45325 L 182.72662 365.45325 L 159.88579 365.45325 Q 159.88579 365.45325 137.04497 411.1349 L 91.36331 456.81656 L 91.36331 456.81656 L 91.36331 456.81656 L 68.522484 456.81656 L 68.522484 456.81656 L 68.522484 479.65738 L 45.681656 479.65738 L 45.681656 479.65738 L 45.681656 479.65738 L 45.681656 479.65738 L 22.840828 456.81656 L 22.840828 456.81656 L 0.0 456.81656 L 0.0 456.81656 L 0.0 456.81656 L 0.0 456.81656 L 0.0 456.81656 L 22.840828 433.9757 L 45.681656 411.1349 L 45.681656 411.1349 L 45.681656 411.1349 L 68.522484 388.29407 L 68.522484 365.45325 L 91.36331 365.45325 L 114.20414 365.45325 L 114.20414 342.6124 L 137.04497 342.6124 L 137.04497 342.6124 L 137.04497 319.77158 L 137.04497 296.93076 Q 159.88579 274.08994 274.08994 182.72662 Q 411.1349 91.36331 411.1349 91.36331 L 411.1349 91.36331 L 411.1349 68.522484 L 411.1349 68.522484 L 433.9757 68.522484 L 433.9757 45.681656 L 456.81656 45.681656 L 479.65738 45.681656 L 479.65738 22.840828 L 502.4982 22.840828 L 502.4982 22.840828 z" svg:height="7.0806565mm" draw:style-name="style-28" svg:viewBox="0.0 0.0 936.47394 708.0657" svg:width="9.364739mm" svg:x="142.52676mm" svg:y="85.88151mm"/>
          <draw:path svg:d="M 22.840828 22.840828 L 22.840828 0.0 L 251.2491 22.840828 Q 479.65738 45.681656 867.9514 274.08994 Q 1256.2455 502.4982 1301.9271 525.33905 L 1324.768 548.1799 L 1324.768 548.1799 L 1347.6088 548.1799 L 1347.6088 548.1799 L 1347.6088 548.1799 L 1370.4496 571.0207 L 1393.2905 571.0207 L 1393.2905 571.0207 L 1393.2905 593.8615 L 1393.2905 593.8615 L 1416.1313 593.8615 L 1416.1313 593.8615 L 1438.9722 593.8615 L 1438.9722 593.8615 L 1438.9722 616.70233 L 1438.9722 616.70233 L 1438.9722 616.70233 L 1461.813 616.70233 L 1461.813 639.54315 L 1484.6538 639.54315 L 1484.6538 639.54315 L 1484.6538 639.54315 L 1484.6538 662.384 L 1461.813 662.384 L 1438.9722 639.54315 L 1416.1313 639.54315 L 1393.2905 639.54315 L 1370.4496 616.70233 L 1347.6088 593.8615 L 1324.768 593.8615 L 1301.9271 593.8615 L 1301.9271 571.0207 Q 1301.9271 571.0207 1096.3597 456.81656 Q 913.6331 365.45325 639.54315 228.40828 Q 365.45325 91.36331 205.56744 68.522484 L 45.681656 68.522484 L 45.681656 68.522484 L 45.681656 45.681656 L 22.840828 45.681656 Q 0.0 45.681656 0.0 22.840828 L 0.0 22.840828 L 22.840828 22.840828 z" svg:height="6.62384mm" draw:style-name="style-29" svg:viewBox="0.0 0.0 1484.6538 662.384" svg:width="14.846538mm" svg:x="9.821556mm" svg:y="241.19914mm"/>
          <draw:path svg:d="M 0.0 22.840828 L 0.0 0.0 L 45.681656 0.0 L 68.522484 22.840828 L 68.522484 22.840828 L 91.36331 22.840828 L 91.36331 45.681656 L 91.36331 68.522484 L 114.20414 68.522484 L 114.20414 68.522484 L 114.20414 91.36331 L 137.04497 91.36331 L 137.04497 91.36331 L 137.04497 114.20414 L 137.04497 114.20414 L 137.04497 114.20414 L 274.08994 411.1349 Q 365.45325 708.0657 411.1349 845.1106 Q 411.1349 959.31476 433.9757 982.1556 L 433.9757 1004.9964 L 411.1349 1004.9964 L 411.1349 1004.9964 L 411.1349 1004.9964 L 411.1349 1004.9964 L 388.29407 959.31476 L 365.45325 913.6331 L 365.45325 890.79224 L 365.45325 845.1106 L 342.6124 799.42896 Q 319.77158 753.7473 296.93076 662.384 Q 274.08994 571.0207 251.2491 571.0207 L 228.40828 571.0207 L 228.40828 548.1799 Q 228.40828 525.33905 182.72662 456.81656 Q 159.88579 388.29407 137.04497 388.29407 Q 114.20414 388.29407 114.20414 365.45325 L 114.20414 342.6124 L 137.04497 342.6124 Q 159.88579 342.6124 159.88579 319.77158 L 137.04497 296.93076 L 137.04497 274.08994 Q 137.04497 251.2491 91.36331 182.72662 L 45.681656 114.20414 L 45.681656 114.20414 L 45.681656 114.20414 L 45.681656 91.36331 L 45.681656 91.36331 L 22.840828 91.36331 L 22.840828 68.522484 L 22.840828 68.522484 L 0.0 68.522484 L 0.0 22.840828 z" svg:height="10.049964mm" draw:style-name="style-30" svg:viewBox="0.0 0.0 433.9757 1004.9964" svg:width="4.339757mm" svg:x="117.858665mm" svg:y="121.28479mm"/>
          <draw:path svg:d="M 296.93076 137.04497 L 319.77158 137.04497 L 319.77158 137.04497 L 319.77158 137.04497 L 388.29407 159.88579 L 479.65738 182.72662 L 365.45325 182.72662 L 251.2491 182.72662 L 205.56744 159.88579 L 182.72662 159.88579 L 182.72662 182.72662 L 182.72662 205.56744 L 205.56744 205.56744 L 228.40828 228.40828 L 251.2491 228.40828 L 274.08994 228.40828 L 296.93076 251.2491 L 342.6124 274.08994 L 388.29407 274.08994 Q 411.1349 274.08994 479.65738 251.2491 L 525.33905 228.40828 L 571.0207 228.40828 L 616.70233 228.40828 L 616.70233 251.2491 L 616.70233 251.2491 L 593.8615 251.2491 L 593.8615 274.08994 L 571.0207 274.08994 L 548.1799 274.08994 L 525.33905 296.93076 Q 502.4982 319.77158 433.9757 319.77158 L 388.29407 319.77158 L 388.29407 342.6124 Q 388.29407 365.45325 411.1349 365.45325 Q 433.9757 365.45325 433.9757 388.29407 L 433.9757 411.1349 L 411.1349 411.1349 Q 388.29407 433.9757 411.1349 456.81656 L 411.1349 479.65738 L 388.29407 502.4982 Q 388.29407 502.4982 388.29407 548.1799 Q 388.29407 616.70233 365.45325 639.54315 L 365.45325 639.54315 L 342.6124 639.54315 Q 342.6124 639.54315 296.93076 593.8615 Q 274.08994 548.1799 159.88579 342.6124 Q 68.522484 137.04497 91.36331 137.04497 L 114.20414 137.04497 L 45.681656 68.522484 Q -22.840828 22.840828 0.0 0.0 Q 0.0 0.0 114.20414 45.681656 Q 251.2491 137.04497 296.93076 137.04497 z" svg:height="6.3954315mm" draw:style-name="style-31" svg:viewBox="0.0 0.0 616.70233 639.54315" svg:width="6.167023mm" svg:x="46.823696mm" svg:y="46.13847mm"/>
          <draw:path svg:d="M 1370.4496 274.08994 L 1370.4496 319.77158 L 1393.2905 319.77158 L 1416.1313 319.77158 L 1416.1313 296.93076 L 1438.9722 296.93076 L 1438.9722 296.93076 L 1438.9722 274.08994 L 1484.6538 274.08994 L 1507.4946 274.08994 L 1507.4946 251.2491 L 1530.3354 251.2491 L 1530.3354 251.2491 L 1530.3354 251.2491 L 1507.4946 342.6124 Q 1484.6538 433.9757 1484.6538 479.65738 Q 1484.6538 525.33905 1461.813 548.1799 Q 1438.9722 548.1799 1416.1313 571.0207 L 1393.2905 593.8615 L 1393.2905 593.8615 L 1393.2905 616.70233 L 1393.2905 616.70233 L 1393.2905 616.70233 L 1370.4496 616.70233 Q 1370.4496 639.54315 1347.6088 639.54315 L 1324.768 639.54315 L 1347.6088 685.2248 Q 1370.4496 730.9065 1324.768 708.0657 Q 1301.9271 708.0657 1279.0863 730.9065 Q 1279.0863 753.7473 1256.2455 753.7473 L 1210.5638 776.58813 L 1210.5638 776.58813 L 1210.5638 776.58813 L 1233.4047 776.58813 L 1233.4047 776.58813 L 1256.2455 799.42896 Q 1256.2455 822.2698 1279.0863 867.9514 Q 1279.0863 913.6331 1301.9271 913.6331 Q 1301.9271 936.47394 1279.0863 959.31476 Q 1233.4047 1004.9964 1301.9271 1004.9964 Q 1347.6088 1004.9964 1347.6088 1027.8373 Q 1347.6088 1050.6781 1370.4496 1050.6781 L 1370.4496 1050.6781 L 1347.6088 1073.5189 Q 1301.9271 1096.3597 1301.9271 1096.3597 L 1301.9271 1096.3597 L 1279.0863 1096.3597 L 1279.0863 1096.3597 L 1279.0863 1119.2006 L 1301.9271 1119.2006 L 1301.9271 1142.0414 L 1301.9271 1164.8822 L 1301.9271 1164.8822 Q 1301.9271 1164.8822 1279.0863 1187.723 L 1279.0863 1187.723 L 1279.0863 1187.723 Q 1256.2455 1187.723 1256.2455 1187.723 L 1256.2455 1210.5638 L 1119.2006 1324.768 Q 982.1556 1416.1313 982.1556 1484.6538 Q 959.31476 1553.1763 936.47394 1553.1763 L 913.6331 1553.1763 L 913.6331 1576.0171 L 890.79224 1598.8579 L 890.79224 1621.6987 L 890.79224 1644.5396 L 867.9514 1644.5396 L 867.9514 1644.5396 L 867.9514 1667.3804 L 845.1106 1667.3804 L 845.1106 1690.2212 L 845.1106 1690.2212 L 845.1106 1690.2212 L 845.1106 1713.062 L 822.2698 1713.062 L 799.42896 1735.9028 L 776.58813 1735.9028 L 753.7473 1735.9028 L 753.7473 1713.062 L 753.7473 1713.062 L 730.9065 1667.3804 Q 708.0657 1621.6987 708.0657 1598.8579 Q 708.0657 1576.0171 685.2248 1598.8579 Q 685.2248 1621.6987 662.384 1621.6987 Q 639.54315 1621.6987 639.54315 1598.8579 L 662.384 1576.0171 L 662.384 1576.0171 L 662.384 1553.1763 L 639.54315 1553.1763 L 616.70233 1553.1763 L 593.8615 1530.3354 L 571.0207 1530.3354 L 548.1799 1621.6987 Q 525.33905 1713.062 525.33905 1713.062 Q 502.4982 1690.2212 433.9757 1735.9028 Q 388.29407 1735.9028 388.29407 1735.9028 L 388.29407 1735.9028 L 388.29407 1713.062 L 388.29407 1690.2212 L 365.45325 1690.2212 Q 342.6124 1690.2212 296.93076 1713.062 Q 274.08994 1735.9028 205.56744 1690.2212 L 114.20414 1644.5396 L 91.36331 1621.6987 L 68.522484 1598.8579 L 68.522484 1598.8579 L 68.522484 1598.8579 L 91.36331 1598.8579 L 91.36331 1598.8579 L 45.681656 1576.0171 L 0.0 1553.1763 L 0.0 1553.1763 L 22.840828 1553.1763 L 22.840828 1553.1763 L 22.840828 1553.1763 L 68.522484 1530.3354 Q 91.36331 1507.4946 114.20414 1507.4946 Q 137.04497 1507.4946 137.04497 1461.813 Q 137.04497 1416.1313 159.88579 1416.1313 Q 205.56744 1416.1313 228.40828 1370.4496 Q 251.2491 1324.768 274.08994 1301.9271 Q 296.93076 1256.2455 365.45325 1256.2455 L 411.1349 1233.4047 L 388.29407 1233.4047 Q 365.45325 1233.4047 365.45325 1164.8822 Q 365.45325 1096.3597 342.6124 1096.3597 Q 296.93076 1096.3597 319.77158 1073.5189 Q 342.6124 1073.5189 342.6124 1004.9964 Q 365.45325 959.31476 388.29407 959.31476 Q 411.1349 959.31476 433.9757 890.79224 L 456.81656 822.2698 L 456.81656 822.2698 L 479.65738 822.2698 L 479.65738 776.58813 L 479.65738 753.7473 L 502.4982 753.7473 L 525.33905 776.58813 L 548.1799 776.58813 L 571.0207 776.58813 L 571.0207 730.9065 L 571.0207 662.384 L 593.8615 662.384 L 593.8615 685.2248 L 593.8615 685.2248 L 616.70233 685.2248 L 616.70233 685.2248 L 616.70233 685.2248 L 616.70233 708.0657 L 639.54315 708.0657 L 639.54315 708.0657 L 639.54315 730.9065 L 639.54315 730.9065 L 616.70233 730.9065 L 639.54315 776.58813 Q 662.384 822.2698 662.384 867.9514 L 662.384 890.79224 L 685.2248 913.6331 L 685.2248 959.31476 L 730.9065 959.31476 L 776.58813 959.31476 L 799.42896 936.47394 L 822.2698 913.6331 L 822.2698 913.6331 L 799.42896 913.6331 L 799.42896 913.6331 L 799.42896 913.6331 L 799.42896 890.79224 L 799.42896 890.79224 L 776.58813 867.9514 L 753.7473 845.1106 L 753.7473 822.2698 Q 753.7473 799.42896 753.7473 502.4982 L 799.42896 182.72662 L 799.42896 182.72662 L 799.42896 182.72662 L 799.42896 159.88579 L 799.42896 159.88579 L 822.2698 137.04497 L 845.1106 114.20414 L 845.1106 91.36331 L 845.1106 68.522484 L 822.2698 68.522484 L 822.2698 91.36331 L 822.2698 91.36331 L 799.42896 91.36331 L 799.42896 91.36331 L 799.42896 91.36331 L 799.42896 114.20414 L 799.42896 114.20414 L 753.7473 137.04497 Q 753.7473 159.88579 730.9065 182.72662 L 708.0657 205.56744 L 708.0657 205.56744 L 708.0657 205.56744 L 708.0657 182.72662 L 708.0657 137.04497 L 730.9065 137.04497 L 730.9065 137.04497 L 730.9065 114.20414 Q 753.7473 114.20414 730.9065 45.681656 L 708.0657 3.6379788E-12 L 730.9065 3.6379788E-12 L 753.7473 3.6379788E-12 L 845.1106 3.6379788E-12 Q 913.6331 3.6379788E-12 1096.3597 3.6379788E-12 Q 1279.0863 22.840828 1279.0863 91.36331 Q 1301.9271 137.04497 1324.768 182.72662 Q 1347.6088 228.40828 1370.4496 274.08994 z M 456.81656 890.79224 Q 479.65738 890.79224 479.65738 890.79224 Q 479.65738 913.6331 479.65738 913.6331 Q 456.81656 913.6331 456.81656 890.79224 z" svg:height="17.359028mm" draw:style-name="style-32" svg:viewBox="0.0 0.0 1530.3354 1735.9028" svg:width="15.303354mm" svg:x="12.562455mm" svg:y="257.64453mm"/>
          <draw:path svg:d="M 342.6124 -1.8189894E-12 L 365.45325 -1.8189894E-12 L 365.45325 -1.8189894E-12 L 365.45325 -1.8189894E-12 L 365.45325 22.840828 L 365.45325 22.840828 L 365.45325 45.681656 L 365.45325 91.36331 L 365.45325 91.36331 L 365.45325 91.36331 L 342.6124 114.20414 L 319.77158 137.04497 L 319.77158 137.04497 L 319.77158 137.04497 L 296.93076 137.04497 Q 296.93076 137.04497 182.72662 228.40828 L 91.36331 296.93076 L 68.522484 296.93076 Q 45.681656 319.77158 22.840828 319.77158 L 0.0 319.77158 L 0.0 319.77158 L 0.0 296.93076 L 22.840828 296.93076 L 22.840828 274.08994 L 45.681656 274.08994 L 68.522484 274.08994 L 91.36331 251.2491 Q 114.20414 228.40828 182.72662 182.72662 L 228.40828 137.04497 L 228.40828 114.20414 L 228.40828 114.20414 L 251.2491 114.20414 L 251.2491 91.36331 L 251.2491 91.36331 L 274.08994 91.36331 L 274.08994 91.36331 L 274.08994 91.36331 L 274.08994 68.522484 L 274.08994 68.522484 L 296.93076 68.522484 L 296.93076 45.681656 L 296.93076 45.681656 L 319.77158 45.681656 L 319.77158 45.681656 L 319.77158 45.681656 L 319.77158 22.840828 L 319.77158 22.840828 L 342.6124 22.840828 L 342.6124 -1.8189894E-12 L 342.6124 -1.8189894E-12 z" svg:height="3.1977158mm" draw:style-name="style-33" svg:viewBox="0.0 0.0 365.45325 319.77158" svg:width="3.6545324mm" svg:x="82.68379mm" svg:y="101.87009mm"/>
          <draw:path svg:d="M 251.2491 22.840828 L 296.93076 22.840828 L 296.93076 45.681656 L 296.93076 45.681656 L 296.93076 91.36331 Q 296.93076 159.88579 274.08994 182.72662 Q 251.2491 205.56744 228.40828 228.40828 Q 182.72662 251.2491 182.72662 251.2491 L 182.72662 251.2491 L 137.04497 251.2491 Q 91.36331 251.2491 45.681656 251.2491 L 22.840828 251.2491 L 22.840828 251.2491 Q 0.0 228.40828 0.0 228.40828 L 0.0 205.56744 L 22.840828 205.56744 Q 45.681656 205.56744 68.522484 137.04497 Q 91.36331 91.36331 68.522484 68.522484 L 45.681656 68.522484 L 45.681656 68.522484 L 45.681656 45.681656 L 68.522484 45.681656 Q 91.36331 22.840828 91.36331 22.840828 L 91.36331 22.840828 L 137.04497 0.0 Q 182.72662 -22.840828 182.72662 0.0 Q 205.56744 22.840828 251.2491 22.840828 z M 228.40828 137.04497 L 228.40828 137.04497 L 251.2491 137.04497 Q 251.2491 159.88579 228.40828 159.88579 Q 228.40828 159.88579 228.40828 137.04497 z" svg:height="2.512491mm" draw:style-name="style-34" svg:viewBox="0.0 0.0 296.93076 251.2491" svg:width="2.9693077mm" svg:x="42.940754mm" svg:y="300.35687mm"/>
          <draw:path svg:d="M 228.40828 1.8189894E-12 L 251.2491 1.8189894E-12 L 251.2491 1.8189894E-12 Q 251.2491 22.840828 274.08994 68.522484 L 296.93076 114.20414 L 296.93076 114.20414 L 296.93076 137.04497 L 296.93076 137.04497 Q 319.77158 137.04497 342.6124 114.20414 L 342.6124 114.20414 L 342.6124 251.2491 L 342.6124 388.29407 L 342.6124 411.1349 Q 342.6124 411.1349 319.77158 342.6124 Q 296.93076 274.08994 274.08994 251.2491 Q 251.2491 228.40828 205.56744 365.45325 L 159.88579 502.4982 L 159.88579 502.4982 Q 137.04497 502.4982 91.36331 548.1799 L 45.681656 571.0207 L 45.681656 548.1799 Q 22.840828 502.4982 22.840828 502.4982 L 1.8189894E-12 525.33905 L 1.8189894E-12 456.81656 L 22.840828 411.1349 L 22.840828 365.45325 Q 22.840828 342.6124 68.522484 251.2491 L 91.36331 159.88579 L 159.88579 91.36331 Q 228.40828 1.8189894E-12 228.40828 1.8189894E-12 z" svg:height="5.710207mm" draw:style-name="style-35" svg:viewBox="0.0 0.0 342.6124 571.0207" svg:width="3.426124mm" svg:x="133.61884mm" svg:y="124.710915mm"/>
          <draw:path svg:d="M 296.93076 0.0 L 365.45325 0.0 L 342.6124 45.681656 Q 319.77158 68.522484 342.6124 159.88579 Q 342.6124 228.40828 365.45325 251.2491 L 365.45325 251.2491 L 365.45325 274.08994 Q 365.45325 296.93076 296.93076 274.08994 L 251.2491 228.40828 L 251.2491 251.2491 L 228.40828 251.2491 L 228.40828 274.08994 L 228.40828 296.93076 L 228.40828 319.77158 L 228.40828 342.6124 L 274.08994 365.45325 Q 319.77158 388.29407 342.6124 411.1349 L 342.6124 433.9757 L 319.77158 433.9757 Q 296.93076 411.1349 228.40828 411.1349 Q 137.04497 411.1349 91.36331 411.1349 L 22.840828 365.45325 L 22.840828 365.45325 L 22.840828 365.45325 L 22.840828 365.45325 L 0.0 342.6124 L 0.0 274.08994 L 0.0 182.72662 L 22.840828 182.72662 L 22.840828 182.72662 L 91.36331 159.88579 Q 137.04497 137.04497 159.88579 137.04497 Q 182.72662 137.04497 205.56744 91.36331 Q 228.40828 22.840828 296.93076 0.0 z" svg:height="4.339757mm" draw:style-name="style-36" svg:viewBox="0.0 0.0 365.45325 433.9757" svg:width="3.6545324mm" svg:x="39.74304mm" svg:y="186.83797mm"/>
          <draw:path svg:d="M 2489.6501 319.77158 L 2489.6501 365.45325 L 2512.491 365.45325 L 2512.491 365.45325 L 2512.491 342.6124 L 2535.3318 342.6124 L 2535.3318 342.6124 L 2535.3318 319.77158 L 2535.3318 319.77158 L 2535.3318 319.77158 L 2512.491 319.77158 L 2512.491 319.77158 L 2512.491 296.93076 L 2535.3318 296.93076 L 2535.3318 296.93076 L 2535.3318 296.93076 L 2535.3318 296.93076 L 2558.1726 296.93076 L 2581.0134 296.93076 L 2603.8542 296.93076 L 2603.8542 274.08994 L 2626.695 251.2491 L 2626.695 228.40828 L 2626.695 205.56744 L 2626.695 205.56744 L 2626.695 205.56744 L 2603.8542 182.72662 Q 2603.8542 159.88579 2626.695 159.88579 Q 2649.536 159.88579 2649.536 182.72662 L 2672.3767 228.40828 L 2672.3767 342.6124 Q 2718.0583 456.81656 2718.0583 456.81656 L 2718.0583 456.81656 L 2718.0583 479.65738 L 2718.0583 479.65738 L 2718.0583 502.4982 L 2718.0583 525.33905 L 2718.0583 525.33905 L 2718.0583 548.1799 L 2718.0583 548.1799 L 2718.0583 548.1799 L 2740.8992 548.1799 L 2740.8992 548.1799 L 2740.8992 571.0207 L 2763.74 571.0207 L 2763.74 571.0207 L 2763.74 593.8615 L 2763.74 593.8615 L 2786.581 593.8615 L 2946.4668 685.2248 Q 3083.5117 753.7473 3266.2383 982.1556 Q 3426.124 1187.723 3426.124 1233.4047 Q 3403.2832 1279.0863 3357.6016 1393.2905 Q 3311.92 1507.4946 3311.92 1690.2212 Q 3311.92 1872.9479 3311.92 1964.3112 L 3311.92 2078.5154 L 3334.7607 2078.5154 L 3334.7607 2078.5154 L 3334.7607 2124.197 L 3357.6016 2169.8787 L 3357.6016 2192.7195 L 3357.6016 2215.5603 L 3403.2832 2329.7644 Q 3448.9648 2466.8093 3448.9648 2558.1726 Q 3403.2832 2649.536 3403.2832 2695.2175 L 3403.2832 2740.8992 L 3380.4424 2786.581 Q 3357.6016 2832.2627 3357.6016 2855.1035 L 3357.6016 2877.9443 L 3334.7607 2923.626 L 3311.92 2946.4668 L 3311.92 2969.3076 L 3311.92 3014.9893 L 3289.079 3037.83 L 3289.079 3060.671 L 3266.2383 3060.671 L 3266.2383 3060.671 L 3266.2383 3014.9893 L 3266.2383 2946.4668 L 3243.3975 2900.7852 Q 3220.5566 2855.1035 3152.0342 2512.491 Q 3083.5117 2192.7195 2992.1484 2055.6746 Q 2900.7852 1941.4703 2809.4219 1872.9479 L 2740.8992 1827.2662 L 2740.8992 1827.2662 Q 2718.0583 1804.4254 2626.695 1758.7437 L 2535.3318 1690.2212 L 2535.3318 1690.2212 L 2535.3318 1690.2212 L 2512.491 1690.2212 L 2512.491 1690.2212 L 2489.6501 1690.2212 L 2489.6501 1690.2212 L 2443.9685 1690.2212 L 2421.1277 1690.2212 L 2421.1277 1713.062 L 2398.2869 1713.062 L 2421.1277 1781.5845 Q 2443.9685 1827.2662 2443.9685 1827.2662 L 2443.9685 1850.107 L 2443.9685 1850.107 Q 2443.9685 1850.107 2421.1277 1872.9479 L 2421.1277 1872.9479 L 2421.1277 1872.9479 Q 2398.2869 1872.9479 2398.2869 1872.9479 L 2398.2869 1895.7887 L 2352.6052 1895.7887 Q 2329.7644 1872.9479 2215.5603 1895.7887 Q 2078.5154 1918.6295 2032.8336 1918.6295 L 2009.9928 1964.3112 L 2009.9928 1964.3112 L 1987.152 1964.3112 L 1987.152 1964.3112 L 1987.152 1964.3112 L 1964.3112 1987.152 L 1941.4703 2009.9928 L 1941.4703 2009.9928 L 1941.4703 2009.9928 L 1918.6295 2032.8336 L 1918.6295 2055.6746 L 1895.7887 2055.6746 L 1872.9479 2055.6746 L 1941.4703 2078.5154 L 1987.152 2101.3562 L 1987.152 2101.3562 L 2009.9928 2101.3562 L 2124.197 2147.0378 Q 2215.5603 2192.7195 2169.8787 2238.4011 Q 2124.197 2261.242 2147.0378 2329.7644 Q 2169.8787 2375.446 2261.242 2421.1277 Q 2329.7644 2466.8093 2466.8093 2466.8093 L 2603.8542 2466.8093 L 2603.8542 2466.8093 Q 2603.8542 2466.8093 2626.695 2489.6501 L 2672.3767 2489.6501 L 2809.4219 2535.3318 Q 2946.4668 2581.0134 2992.1484 2718.0583 Q 3037.83 2855.1035 3083.5117 2969.3076 Q 3129.1934 3106.3525 3129.1934 3106.3525 L 3129.1934 3106.3525 L 3129.1934 3152.0342 L 3129.1934 3220.5566 L 3152.0342 3334.7607 Q 3174.875 3426.124 3174.875 3448.9648 L 3174.875 3471.8057 L 3152.0342 3517.4873 L 3129.1934 3540.3281 L 3129.1934 3563.169 L 3129.1934 3608.8508 L 3106.3525 3631.6917 L 3083.5117 3654.5325 L 3083.5117 3608.8508 L 3083.5117 3586.01 L 3060.671 3563.169 L 3037.83 3517.4873 L 3037.83 3471.8057 L 3037.83 3448.9648 L 3014.9893 3426.124 Q 2992.1484 3403.2832 3014.9893 3357.6016 L 3037.83 3311.92 L 3037.83 3311.92 L 3037.83 3289.079 L 3037.83 3289.079 L 3037.83 3289.079 L 3060.671 3289.079 L 3060.671 3289.079 L 3060.671 3266.2383 L 3083.5117 3266.2383 L 3083.5117 3243.3975 L 3083.5117 3197.7158 L 3060.671 3197.7158 L 3060.671 3197.7158 L 3060.671 3174.875 L 3037.83 3174.875 L 3037.83 3174.875 L 3037.83 3152.0342 L 3037.83 3152.0342 L 3037.83 3152.0342 L 3014.9893 3152.0342 L 3014.9893 3152.0342 L 3014.9893 3174.875 L 2992.1484 3174.875 L 2992.1484 3174.875 L 2992.1484 3197.7158 L 2992.1484 3197.7158 L 2992.1484 3197.7158 L 2992.1484 3243.3975 L 2992.1484 3266.2383 L 2992.1484 3266.2383 L 2992.1484 3289.079 L 2992.1484 3289.079 L 2992.1484 3289.079 L 2969.3076 3289.079 L 2969.3076 3289.079 L 2969.3076 3311.92 L 2946.4668 3311.92 L 2946.4668 3311.92 L 2946.4668 3334.7607 L 2946.4668 3334.7607 L 2946.4668 3334.7607 L 2946.4668 3403.2832 Q 2946.4668 3471.8057 2992.1484 3608.8508 Q 3037.83 3745.8958 2992.1484 3882.9407 Q 2946.4668 4019.9856 2946.4668 4019.9856 Q 2946.4668 4042.8264 2969.3076 4065.6672 L 2969.3076 4065.6672 L 2969.3076 4065.6672 Q 2969.3076 4065.6672 2946.4668 4088.508 L 2946.4668 4088.508 L 2946.4668 4088.508 Q 2946.4668 4111.349 2946.4668 4111.349 L 2923.626 4111.349 L 2923.626 4111.349 L 2923.626 4088.508 L 2855.1035 4111.349 Q 2786.581 4134.19 2786.581 4157.031 Q 2786.581 4179.8716 2718.0583 4202.7124 Q 2626.695 4248.394 2581.0134 4248.394 L 2558.1726 4248.394 L 2558.1726 4225.553 L 2581.0134 4225.553 L 2581.0134 4225.553 L 2581.0134 4202.7124 L 2535.3318 4225.553 Q 2466.8093 4248.394 2466.8093 4248.394 L 2466.8093 4248.394 L 2421.1277 4248.394 Q 2375.446 4248.394 2306.9236 4294.0757 Q 2238.4011 4294.0757 2147.0378 4294.0757 Q 2055.6746 4294.0757 1987.152 4225.553 Q 1895.7887 4134.19 1872.9479 4134.19 L 1850.107 4134.19 L 1804.4254 4134.19 Q 1781.5845 4157.031 1758.7437 4157.031 L 1758.7437 4157.031 L 1758.7437 4157.031 Q 1735.9028 4157.031 1735.9028 4134.19 L 1735.9028 4134.19 L 1735.9028 4111.349 Q 1758.7437 4111.349 1713.062 4065.6672 Q 1713.062 3997.1448 1713.062 3837.259 Q 1713.062 3700.214 1804.4254 3586.01 L 1918.6295 3471.8057 L 1918.6295 3448.9648 L 1941.4703 3448.9648 L 1941.4703 3448.9648 L 1941.4703 3426.124 L 1941.4703 3426.124 L 1941.4703 3426.124 L 1964.3112 3426.124 L 1964.3112 3426.124 L 1964.3112 3403.2832 L 1987.152 3403.2832 L 1987.152 3380.4424 L 1987.152 3357.6016 L 1964.3112 3357.6016 L 1964.3112 3334.7607 L 1964.3112 3334.7607 L 1941.4703 3334.7607 L 1941.4703 3334.7607 L 1941.4703 3334.7607 L 1941.4703 3357.6016 L 1941.4703 3357.6016 L 1918.6295 3380.4424 L 1895.7887 3403.2832 L 1895.7887 3403.2832 L 1895.7887 3426.124 L 1872.9479 3426.124 L 1850.107 3426.124 L 1850.107 3380.4424 L 1850.107 3311.92 L 1850.107 3289.079 L 1850.107 3243.3975 L 1850.107 3243.3975 L 1850.107 3243.3975 L 1850.107 3266.2383 L 1850.107 3266.2383 L 1827.2662 3266.2383 L 1827.2662 3289.079 L 1827.2662 3289.079 L 1804.4254 3289.079 L 1804.4254 3334.7607 Q 1804.4254 3403.2832 1827.2662 3426.124 L 1827.2662 3471.8057 L 1804.4254 3471.8057 L 1781.5845 3471.8057 L 1781.5845 3494.6465 L 1758.7437 3517.4873 L 1758.7437 3517.4873 L 1758.7437 3517.4873 L 1758.7437 3540.3281 L 1758.7437 3540.3281 L 1735.9028 3540.3281 L 1735.9028 3563.169 L 1735.9028 3563.169 L 1713.062 3563.169 L 1713.062 3448.9648 L 1713.062 3334.7607 L 1713.062 3334.7607 Q 1713.062 3311.92 1713.062 3243.3975 Q 1713.062 3197.7158 1667.3804 3060.671 Q 1576.0171 2946.4668 1530.3354 2946.4668 Q 1484.6538 2946.4668 1484.6538 2923.626 Q 1484.6538 2900.7852 1438.9722 2900.7852 Q 1393.2905 2877.9443 1324.768 2855.1035 L 1256.2455 2809.4219 L 1256.2455 2809.4219 Q 1256.2455 2786.581 1027.8373 2786.581 Q 799.42896 2740.8992 776.58813 2809.4219 L 753.7473 2855.1035 L 730.9065 2855.1035 L 708.0657 2855.1035 L 708.0657 2763.74 Q 708.0657 2672.3767 662.384 2695.2175 Q 662.384 2718.0583 616.70233 2558.1726 Q 593.8615 2375.446 571.0207 2398.2869 Q 571.0207 2421.1277 548.1799 2421.1277 Q 525.33905 2421.1277 525.33905 2375.446 Q 525.33905 2329.7644 502.4982 2329.7644 Q 479.65738 2329.7644 456.81656 2352.6052 Q 433.9757 2375.446 388.29407 2375.446 L 342.6124 2375.446 L 342.6124 2329.7644 Q 342.6124 2306.9236 388.29407 2261.242 Q 411.1349 2215.5603 388.29407 2215.5603 Q 342.6124 2238.4011 342.6124 2215.5603 Q 319.77158 2192.7195 296.93076 2192.7195 Q 274.08994 2192.7195 251.2491 2192.7195 Q 251.2491 2169.8787 228.40828 2169.8787 Q 205.56744 2147.0378 182.72662 2124.197 Q 159.88579 2078.5154 182.72662 2078.5154 Q 205.56744 2078.5154 205.56744 2055.6746 L 205.56744 2009.9928 L 159.88579 2032.8336 Q 91.36331 2055.6746 68.522484 2078.5154 L 22.840828 2078.5154 L 22.840828 2032.8336 L 22.840828 1987.152 L 0.0 1987.152 L 0.0 1964.3112 L 0.0 1964.3112 L 22.840828 1964.3112 L 22.840828 1918.6295 L 22.840828 1872.9479 L 22.840828 1872.9479 L 22.840828 1850.107 L 45.681656 1850.107 L 45.681656 1827.2662 L 68.522484 1827.2662 Q 91.36331 1827.2662 114.20414 1758.7437 Q 114.20414 1713.062 159.88579 1735.9028 Q 228.40828 1735.9028 228.40828 1713.062 Q 251.2491 1690.2212 319.77158 1690.2212 Q 388.29407 1690.2212 388.29407 1667.3804 Q 388.29407 1644.5396 365.45325 1644.5396 Q 342.6124 1621.6987 388.29407 1598.8579 Q 433.9757 1598.8579 433.9757 1507.4946 Q 456.81656 1461.813 456.81656 1416.1313 Q 456.81656 1370.4496 502.4982 1393.2905 Q 548.1799 1416.1313 571.0207 1370.4496 Q 571.0207 1347.6088 616.70233 1347.6088 Q 639.54315 1347.6088 639.54315 1256.2455 Q 616.70233 1164.8822 662.384 1119.2006 Q 662.384 1073.5189 662.384 1050.6781 Q 639.54315 1050.6781 639.54315 867.9514 L 639.54315 685.2248 L 639.54315 685.2248 Q 662.384 685.2248 662.384 685.2248 Q 662.384 685.2248 662.384 662.384 L 685.2248 616.70233 L 708.0657 616.70233 Q 708.0657 593.8615 708.0657 593.8615 L 708.0657 593.8615 L 708.0657 593.8615 Q 730.9065 593.8615 730.9065 571.0207 L 730.9065 571.0207 L 730.9065 548.1799 Q 753.7473 548.1799 822.2698 502.4982 L 890.79224 456.81656 L 890.79224 433.9757 L 890.79224 433.9757 L 913.6331 433.9757 Q 913.6331 411.1349 959.31476 388.29407 L 1004.9964 342.6124 L 1027.8373 342.6124 Q 1027.8373 319.77158 1027.8373 319.77158 L 1027.8373 319.77158 L 1096.3597 274.08994 Q 1164.8822 251.2491 1210.5638 228.40828 Q 1256.2455 182.72662 1301.9271 251.2491 Q 1324.768 319.77158 1347.6088 342.6124 L 1347.6088 342.6124 L 1393.2905 342.6124 Q 1438.9722 319.77158 1438.9722 319.77158 L 1438.9722 319.77158 L 1438.9722 319.77158 Q 1461.813 319.77158 1484.6538 296.93076 L 1484.6538 296.93076 L 1507.4946 296.93076 L 1530.3354 274.08994 L 1530.3354 274.08994 L 1530.3354 274.08994 L 1553.1763 274.08994 L 1553.1763 274.08994 L 1576.0171 274.08994 L 1576.0171 274.08994 L 1621.6987 274.08994 L 1644.5396 274.08994 L 1667.3804 228.40828 Q 1667.3804 205.56744 1690.2212 228.40828 Q 1713.062 251.2491 1713.062 274.08994 Q 1713.062 274.08994 1735.9028 274.08994 L 1735.9028 274.08994 L 1735.9028 296.93076 L 1758.7437 296.93076 L 1758.7437 274.08994 Q 1758.7437 251.2491 1804.4254 251.2491 L 1827.2662 274.08994 L 1827.2662 251.2491 L 1850.107 251.2491 L 1850.107 251.2491 L 1850.107 228.40828 L 1850.107 228.40828 Q 1872.9479 228.40828 1850.107 205.56744 Q 1827.2662 205.56744 1850.107 159.88579 Q 1895.7887 137.04497 1872.9479 114.20414 Q 1850.107 91.36331 1918.6295 91.36331 Q 1987.152 68.522484 1987.152 45.681656 Q 1987.152 22.840828 2032.8336 22.840828 Q 2055.6746 22.840828 2055.6746 0.0 Q 2078.5154 -22.840828 2078.5154 22.840828 Q 2101.3562 68.522484 2169.8787 45.681656 Q 2215.5603 22.840828 2238.4011 0.0 Q 2238.4011 -22.840828 2261.242 0.0 Q 2306.9236 0.0 2284.0828 22.840828 Q 2261.242 22.840828 2306.9236 91.36331 Q 2329.7644 137.04497 2398.2869 182.72662 Q 2443.9685 182.72662 2443.9685 228.40828 Q 2421.1277 251.2491 2443.9685 274.08994 Q 2489.6501 274.08994 2489.6501 319.77158 z M 2352.6052 3014.9893 L 2443.9685 2992.1484 L 2535.3318 3014.9893 Q 2649.536 3014.9893 2672.3767 3106.3525 Q 2718.0583 3197.7158 2695.2175 3243.3975 Q 2672.3767 3266.2383 2626.695 3289.079 Q 2581.0134 3311.92 2535.3318 3426.124 Q 2489.6501 3517.4873 2466.8093 3563.169 Q 2466.8093 3608.8508 2443.9685 3631.6917 Q 2421.1277 3631.6917 2421.1277 3517.4873 Q 2443.9685 3426.124 2489.6501 3334.7607 Q 2535.3318 3243.3975 2581.0134 3220.5566 Q 2581.0134 3197.7158 2603.8542 3197.7158 L 2603.8542 3197.7158 L 2603.8542 3174.875 L 2626.695 3174.875 L 2626.695 3174.875 L 2626.695 3152.0342 L 2626.695 3152.0342 L 2626.695 3152.0342 L 2603.8542 3152.0342 L 2603.8542 3152.0342 L 2603.8542 3129.1934 Q 2581.0134 3129.1934 2535.3318 3083.5117 L 2489.6501 3037.83 L 2489.6501 3037.83 Q 2489.6501 3060.671 2466.8093 3060.671 L 2443.9685 3060.671 L 2352.6052 3106.3525 Q 2284.0828 3152.0342 2284.0828 3174.875 L 2261.242 3174.875 L 2261.242 3174.875 L 2261.242 3197.7158 L 2261.242 3197.7158 L 2261.242 3197.7158 L 2238.4011 3243.3975 Q 2215.5603 3289.079 2261.242 3357.6016 Q 2306.9236 3426.124 2352.6052 3517.4873 Q 2352.6052 3608.8508 2398.2869 3654.5325 Q 2443.9685 3723.055 2443.9685 3814.4182 Q 2443.9685 3905.7815 2421.1277 3928.6223 L 2398.2869 3974.304 L 2398.2869 3997.1448 L 2398.2869 4019.9856 L 2375.446 4042.8264 L 2352.6052 4065.6672 L 2352.6052 4065.6672 L 2352.6052 4065.6672 L 2352.6052 4088.508 L 2352.6052 4088.508 L 2329.7644 4088.508 L 2329.7644 4111.349 L 2329.7644 4111.349 L 2306.9236 4111.349 L 2306.9236 4111.349 L 2306.9236 4111.349 L 2306.9236 4134.19 L 2306.9236 4134.19 L 2306.9236 4111.349 L 2306.9236 4088.508 L 2306.9236 4065.6672 L 2306.9236 4042.8264 L 2329.7644 4042.8264 L 2329.7644 4019.9856 L 2329.7644 4019.9856 L 2352.6052 4019.9856 L 2352.6052 3974.304 L 2352.6052 3951.4631 L 2352.6052 3837.259 Q 2352.6052 3700.214 2238.4011 3471.8057 Q 2101.3562 3220.5566 2124.197 3220.5566 Q 2147.0378 3197.7158 2215.5603 3129.1934 Q 2261.242 3037.83 2352.6052 3014.9893 z" svg:height="42.940754mm" draw:style-name="style-37" svg:viewBox="0.0 0.0 3448.9648 4294.0757" svg:width="34.48965mm" svg:x="5.710207mm" svg:y="126.995mm"/>
          <draw:path svg:d="M 274.08994 1.8189894E-12 L 388.29407 1.8189894E-12 L 411.1349 1.8189894E-12 Q 456.81656 1.8189894E-12 411.1349 45.681656 Q 388.29407 91.36331 456.81656 91.36331 Q 548.1799 91.36331 548.1799 91.36331 L 548.1799 91.36331 L 548.1799 91.36331 Q 525.33905 91.36331 525.33905 114.20414 L 525.33905 114.20414 L 479.65738 114.20414 Q 433.9757 137.04497 433.9757 137.04497 Q 411.1349 137.04497 433.9757 159.88579 Q 456.81656 182.72662 411.1349 205.56744 Q 365.45325 251.2491 296.93076 251.2491 Q 251.2491 274.08994 274.08994 296.93076 Q 274.08994 319.77158 251.2491 319.77158 L 228.40828 319.77158 L 228.40828 319.77158 Q 228.40828 296.93076 205.56744 274.08994 Q 205.56744 251.2491 159.88579 274.08994 L 114.20414 274.08994 L 114.20414 296.93076 L 91.36331 296.93076 L 91.36331 296.93076 L 91.36331 274.08994 L 91.36331 274.08994 L 91.36331 274.08994 L 68.522484 274.08994 L 68.522484 274.08994 L 68.522484 251.2491 L 45.681656 251.2491 L 45.681656 251.2491 L 45.681656 228.40828 L 45.681656 228.40828 L 45.681656 228.40828 L 45.681656 228.40828 L 45.681656 228.40828 L 68.522484 182.72662 L 68.522484 137.04497 L 45.681656 137.04497 L 22.840828 137.04497 L 22.840828 114.20414 L 0.0 114.20414 L 0.0 114.20414 L 0.0 91.36331 L 45.681656 91.36331 Q 91.36331 68.522484 91.36331 45.681656 Q 91.36331 1.8189894E-12 114.20414 1.8189894E-12 Q 137.04497 1.8189894E-12 274.08994 1.8189894E-12 z" svg:height="3.1977158mm" draw:style-name="style-38" svg:viewBox="0.0 0.0 548.1799 319.77158" svg:width="5.4817986mm" svg:x="121.97002mm" svg:y="102.78372mm"/>
          <draw:path svg:d="M 22.840828 159.88579 L 22.840828 0.0 L 91.36331 45.681656 Q 159.88579 91.36331 205.56744 182.72662 Q 251.2491 296.93076 342.6124 365.45325 Q 411.1349 433.9757 411.1349 456.81656 L 411.1349 479.65738 L 388.29407 479.65738 Q 388.29407 502.4982 433.9757 548.1799 Q 479.65738 616.70233 479.65738 616.70233 L 479.65738 616.70233 L 502.4982 616.70233 L 502.4982 616.70233 L 662.384 776.58813 Q 845.1106 936.47394 936.47394 982.1556 Q 1027.8373 1027.8373 1050.6781 1050.6781 L 1073.5189 1050.6781 L 1073.5189 1050.6781 L 1073.5189 1073.5189 L 1073.5189 1073.5189 L 1073.5189 1073.5189 L 1096.3597 1073.5189 L 1096.3597 1073.5189 L 1119.2006 1096.3597 L 1142.0414 1119.2006 L 1301.9271 1187.723 Q 1461.813 1256.2455 1530.3354 1279.0863 L 1576.0171 1301.9271 L 1598.8579 1301.9271 L 1621.6987 1301.9271 L 1644.5396 1324.768 L 1667.3804 1347.6088 L 1667.3804 1347.6088 L 1667.3804 1347.6088 L 1644.5396 1347.6088 L 1644.5396 1347.6088 L 1576.0171 1393.2905 Q 1530.3354 1393.2905 1530.3354 1416.1313 L 1530.3354 1416.1313 L 1553.1763 1416.1313 L 1553.1763 1438.9722 L 1553.1763 1438.9722 L 1576.0171 1438.9722 L 1576.0171 1438.9722 L 1576.0171 1438.9722 L 1598.8579 1461.813 Q 1621.6987 1484.6538 1621.6987 1507.4946 L 1621.6987 1530.3354 L 1621.6987 1530.3354 L 1621.6987 1530.3354 L 1621.6987 1553.1763 L 1621.6987 1553.1763 L 1598.8579 1553.1763 L 1598.8579 1576.0171 L 1598.8579 1576.0171 L 1576.0171 1576.0171 L 1576.0171 1598.8579 L 1576.0171 1621.6987 L 1553.1763 1598.8579 Q 1553.1763 1576.0171 1484.6538 1576.0171 L 1393.2905 1576.0171 L 1393.2905 1598.8579 L 1393.2905 1598.8579 L 1416.1313 1621.6987 L 1416.1313 1667.3804 L 1438.9722 1667.3804 Q 1438.9722 1690.2212 1438.9722 1713.062 Q 1438.9722 1735.9028 1416.1313 1827.2662 Q 1416.1313 1895.7887 1484.6538 1918.6295 Q 1576.0171 1918.6295 1576.0171 1964.3112 Q 1621.6987 2009.9928 1621.6987 2032.8336 L 1621.6987 2055.6746 L 1667.3804 2055.6746 L 1690.2212 2078.5154 L 1690.2212 2078.5154 L 1667.3804 2078.5154 L 1667.3804 2101.3562 L 1667.3804 2124.197 L 1644.5396 2124.197 L 1644.5396 2124.197 L 1644.5396 2147.0378 L 1621.6987 2147.0378 L 1621.6987 2169.8787 L 1621.6987 2169.8787 L 1621.6987 2169.8787 L 1621.6987 2169.8787 L 1598.8579 2169.8787 L 1598.8579 2169.8787 L 1576.0171 2169.8787 Q 1553.1763 2169.8787 1347.6088 2215.5603 L 1119.2006 2215.5603 L 1073.5189 2215.5603 L 1004.9964 2215.5603 L 1004.9964 2215.5603 L 1004.9964 2215.5603 L 982.1556 2192.7195 L 959.31476 2192.7195 L 936.47394 2192.7195 L 936.47394 2192.7195 L 936.47394 2169.8787 L 936.47394 2169.8787 L 913.6331 2169.8787 L 913.6331 2169.8787 L 913.6331 2147.0378 Q 936.47394 2147.0378 936.47394 2124.197 L 936.47394 2101.3562 L 936.47394 2078.5154 Q 936.47394 2078.5154 959.31476 2055.6746 Q 982.1556 2032.8336 982.1556 1941.4703 Q 982.1556 1850.107 982.1556 1804.4254 L 936.47394 1758.7437 L 936.47394 1758.7437 L 936.47394 1758.7437 L 936.47394 1735.9028 L 936.47394 1735.9028 L 913.6331 1735.9028 L 913.6331 1713.062 L 890.79224 1713.062 L 867.9514 1713.062 L 845.1106 1690.2212 L 822.2698 1667.3804 L 753.7473 1667.3804 L 708.0657 1667.3804 L 662.384 1690.2212 L 616.70233 1713.062 L 593.8615 1713.062 L 571.0207 1713.062 L 571.0207 1735.9028 L 571.0207 1735.9028 L 548.1799 1735.9028 L 548.1799 1758.7437 L 548.1799 1758.7437 L 525.33905 1758.7437 L 525.33905 1758.7437 L 525.33905 1758.7437 L 525.33905 1781.5845 L 525.33905 1781.5845 L 502.4982 1781.5845 L 502.4982 1804.4254 L 502.4982 1804.4254 L 479.65738 1804.4254 L 479.65738 1850.107 L 479.65738 1872.9479 L 479.65738 1941.4703 L 479.65738 2032.8336 L 479.65738 2055.6746 L 479.65738 2078.5154 L 502.4982 2078.5154 L 502.4982 2101.3562 L 548.1799 2169.8787 Q 571.0207 2215.5603 571.0207 2306.9236 Q 571.0207 2398.2869 548.1799 2398.2869 Q 525.33905 2398.2869 525.33905 2443.9685 L 525.33905 2489.6501 L 479.65738 2489.6501 L 456.81656 2489.6501 L 456.81656 2512.491 L 433.9757 2535.3318 L 433.9757 2535.3318 L 433.9757 2535.3318 L 433.9757 2558.1726 L 433.9757 2558.1726 L 456.81656 2581.0134 L 456.81656 2603.8542 L 433.9757 2603.8542 L 411.1349 2603.8542 L 411.1349 2581.0134 L 388.29407 2581.0134 L 388.29407 2581.0134 L 388.29407 2581.0134 L 388.29407 2558.1726 L 388.29407 2535.3318 L 365.45325 2512.491 L 342.6124 2489.6501 L 342.6124 2489.6501 Q 342.6124 2489.6501 228.40828 2124.197 L 114.20414 1781.5845 L 114.20414 1713.062 Q 114.20414 1621.6987 91.36331 1507.4946 Q 68.522484 1393.2905 68.522484 1164.8822 Q 22.840828 959.31476 22.840828 776.58813 L 0.0 593.8615 L 0.0 456.81656 Q 22.840828 319.77158 22.840828 159.88579 z" svg:height="26.038544mm" draw:style-name="style-39" svg:viewBox="0.0 0.0 1690.2212 2603.8542" svg:width="16.902212mm" svg:x="61.898643mm" svg:y="255.58885mm"/>
          <draw:path svg:d="M 0.0 411.1349 L 22.840828 319.77158 L 45.681656 137.04497 Q 91.36331 -22.840828 137.04497 0.0 Q 182.72662 0.0 159.88579 182.72662 Q 114.20414 365.45325 159.88579 342.6124 Q 228.40828 319.77158 228.40828 274.08994 Q 228.40828 228.40828 274.08994 251.2491 Q 342.6124 274.08994 342.6124 365.45325 Q 388.29407 456.81656 342.6124 479.65738 Q 296.93076 502.4982 274.08994 456.81656 Q 251.2491 411.1349 205.56744 433.9757 Q 159.88579 456.81656 68.522484 479.65738 Q 0.0 502.4982 0.0 411.1349 z" svg:height="4.7965736mm" draw:style-name="style-40" svg:viewBox="0.0 0.0 342.6124 479.65738" svg:width="3.426124mm" svg:x="150.97787mm" svg:y="144.81085mm"/>
          <draw:path svg:d="M 502.4982 45.681656 L 548.1799 45.681656 L 548.1799 45.681656 L 548.1799 45.681656 L 502.4982 68.522484 Q 456.81656 68.522484 456.81656 91.36331 Q 456.81656 114.20414 411.1349 114.20414 Q 388.29407 137.04497 319.77158 182.72662 Q 274.08994 251.2491 205.56744 296.93076 Q 137.04497 319.77158 68.522484 342.6124 L 0.0 365.45325 L 0.0 365.45325 Q 0.0 365.45325 45.681656 319.77158 L 91.36331 296.93076 L 91.36331 296.93076 L 91.36331 274.08994 L 91.36331 274.08994 L 91.36331 274.08994 L 114.20414 274.08994 L 114.20414 274.08994 L 114.20414 251.2491 L 137.04497 251.2491 L 137.04497 251.2491 L 137.04497 228.40828 L 137.04497 228.40828 Q 137.04497 228.40828 159.88579 182.72662 L 182.72662 137.04497 L 182.72662 137.04497 Q 205.56744 137.04497 205.56744 114.20414 L 205.56744 114.20414 L 228.40828 68.522484 Q 228.40828 22.840828 365.45325 0.0 Q 479.65738 -22.840828 456.81656 0.0 Q 456.81656 45.681656 502.4982 45.681656 z" svg:height="3.6545324mm" draw:style-name="style-41" svg:viewBox="0.0 0.0 548.1799 365.45325" svg:width="5.4817986mm" svg:x="31.063524mm" svg:y="49.793003mm"/>
          <draw:path svg:d="M 456.81656 228.40828 L 456.81656 228.40828 L 456.81656 159.88579 Q 456.81656 91.36331 411.1349 137.04497 Q 388.29407 182.72662 365.45325 159.88579 L 365.45325 137.04497 L 365.45325 137.04497 L 365.45325 137.04497 L 365.45325 114.20414 L 388.29407 114.20414 L 388.29407 91.36331 L 365.45325 68.522484 L 365.45325 68.522484 L 365.45325 45.681656 L 342.6124 45.681656 L 319.77158 45.681656 L 319.77158 68.522484 L 319.77158 91.36331 L 296.93076 114.20414 L 274.08994 137.04497 L 274.08994 91.36331 Q 274.08994 45.681656 182.72662 68.522484 L 114.20414 91.36331 L 114.20414 91.36331 L 91.36331 91.36331 L 91.36331 114.20414 L 91.36331 137.04497 L 91.36331 137.04497 L 91.36331 159.88579 L 91.36331 159.88579 L 91.36331 182.72662 L 68.522484 182.72662 L 45.681656 182.72662 L 22.840828 159.88579 L -1.8189894E-12 137.04497 L -1.8189894E-12 137.04497 L -1.8189894E-12 137.04497 L -1.8189894E-12 91.36331 Q 22.840828 45.681656 91.36331 22.840828 Q 137.04497 0.0 342.6124 0.0 Q 548.1799 0.0 525.33905 45.681656 Q 502.4982 91.36331 479.65738 159.88579 Q 456.81656 228.40828 456.81656 228.40828 z" svg:height="2.2840827mm" draw:style-name="style-42" svg:viewBox="0.0 0.0 525.33905 228.40828" svg:width="5.2533903mm" svg:x="103.69736mm" svg:y="80.39971mm"/>
          <draw:path svg:d="M 22.840828 22.840828 L 45.681656 3.6379788E-12 L 45.681656 68.522484 Q 45.681656 137.04497 68.522484 433.9757 Q 91.36331 753.7473 182.72662 982.1556 Q 251.2491 1210.5638 319.77158 1301.9271 Q 388.29407 1393.2905 411.1349 1416.1313 Q 456.81656 1438.9722 456.81656 1484.6538 Q 456.81656 1507.4946 502.4982 1530.3354 Q 548.1799 1530.3354 593.8615 1553.1763 L 616.70233 1576.0171 L 639.54315 1576.0171 L 662.384 1576.0171 L 685.2248 1598.8579 L 708.0657 1621.6987 L 730.9065 1621.6987 L 776.58813 1621.6987 L 708.0657 1621.6987 L 639.54315 1621.6987 L 616.70233 1621.6987 L 593.8615 1621.6987 L 571.0207 1598.8579 L 548.1799 1598.8579 L 548.1799 1598.8579 Q 548.1799 1576.0171 456.81656 1553.1763 Q 388.29407 1530.3354 251.2491 1324.768 Q 137.04497 1142.0414 91.36331 982.1556 Q 45.681656 822.2698 22.840828 433.9757 L 0.0 45.681656 L 0.0 45.681656 Q 0.0 45.681656 22.840828 22.840828 z" svg:height="16.216988mm" draw:style-name="style-43" svg:viewBox="0.0 0.0 776.58813 1621.6987" svg:width="7.765881mm" svg:x="51.163452mm" svg:y="269.29337mm"/>
          <draw:path svg:d="M 388.29407 0.0 L 411.1349 0.0 L 479.65738 182.72662 Q 548.1799 365.45325 548.1799 411.1349 Q 571.0207 456.81656 365.45325 388.29407 Q 137.04497 319.77158 91.36331 296.93076 Q 45.681656 251.2491 22.840828 251.2491 L 22.840828 228.40828 L 22.840828 228.40828 L 0.0 228.40828 L 0.0 182.72662 L 0.0 137.04497 L 22.840828 137.04497 L 22.840828 137.04497 L 22.840828 114.20414 L 45.681656 114.20414 L 45.681656 114.20414 L 45.681656 91.36331 L 45.681656 91.36331 L 45.681656 91.36331 L 68.522484 91.36331 L 68.522484 91.36331 L 91.36331 68.522484 L 114.20414 45.681656 L 228.40828 45.681656 Q 365.45325 0.0 388.29407 0.0 z" svg:height="4.111349mm" draw:style-name="style-44" svg:viewBox="0.0 0.0 548.1799 411.1349" svg:width="5.4817986mm" svg:x="34.261242mm" svg:y="129.7359mm"/>
          <draw:path svg:d="M 1004.9964 0.0 L 1004.9964 0.0 L 1027.8373 22.840828 Q 1027.8373 45.681656 1050.6781 45.681656 Q 1073.5189 45.681656 1073.5189 68.522484 Q 1073.5189 91.36331 1050.6781 114.20414 Q 1050.6781 114.20414 1050.6781 137.04497 L 1050.6781 159.88579 L 1073.5189 159.88579 L 1073.5189 159.88579 L 1119.2006 205.56744 Q 1164.8822 251.2491 1210.5638 251.2491 Q 1256.2455 296.93076 1279.0863 296.93076 L 1301.9271 296.93076 L 1461.813 365.45325 Q 1644.5396 433.9757 1735.9028 456.81656 Q 1827.2662 479.65738 1827.2662 548.1799 Q 1827.2662 616.70233 1827.2662 616.70233 L 1827.2662 616.70233 L 1827.2662 639.54315 L 1827.2662 639.54315 L 1804.4254 685.2248 L 1804.4254 730.9065 L 1804.4254 730.9065 Q 1781.5845 730.9065 1781.5845 753.7473 L 1781.5845 753.7473 L 1735.9028 753.7473 Q 1713.062 753.7473 1621.6987 708.0657 Q 1553.1763 685.2248 1438.9722 639.54315 Q 1347.6088 571.0207 1279.0863 639.54315 L 1187.723 708.0657 L 1187.723 708.0657 L 1187.723 708.0657 L 1187.723 730.9065 L 1187.723 730.9065 L 1164.8822 730.9065 L 1164.8822 753.7473 L 1164.8822 753.7473 L 1142.0414 753.7473 L 1142.0414 799.42896 L 1142.0414 822.2698 L 1164.8822 822.2698 L 1164.8822 845.1106 L 1187.723 845.1106 L 1210.5638 845.1106 L 1324.768 913.6331 Q 1461.813 982.1556 1461.813 982.1556 L 1484.6538 982.1556 L 1507.4946 982.1556 Q 1553.1763 1004.9964 1507.4946 1096.3597 Q 1507.4946 1187.723 1347.6088 1438.9722 Q 1210.5638 1667.3804 1164.8822 1758.7437 Q 1142.0414 1850.107 1119.2006 1872.9479 L 1119.2006 1895.7887 L 1027.8373 2124.197 Q 959.31476 2352.6052 936.47394 2421.1277 Q 913.6331 2489.6501 936.47394 2535.3318 Q 959.31476 2581.0134 959.31476 2558.1726 Q 959.31476 2558.1726 982.1556 2535.3318 L 1004.9964 2512.491 L 1004.9964 2489.6501 L 1004.9964 2466.8093 L 1027.8373 2421.1277 Q 1050.6781 2375.446 1096.3597 2169.8787 L 1142.0414 1987.152 L 1142.0414 1964.3112 L 1142.0414 1941.4703 L 1164.8822 1941.4703 L 1164.8822 1941.4703 L 1164.8822 1918.6295 L 1164.8822 1918.6295 L 1164.8822 1895.7887 L 1187.723 1895.7887 L 1187.723 1872.9479 L 1187.723 1850.107 L 1210.5638 1850.107 L 1210.5638 1850.107 L 1210.5638 1827.2662 L 1233.4047 1827.2662 L 1233.4047 1850.107 L 1233.4047 1895.7887 L 1210.5638 1941.4703 L 1187.723 2009.9928 L 1187.723 2078.5154 Q 1187.723 2124.197 1164.8822 2238.4011 L 1142.0414 2352.6052 L 1142.0414 2352.6052 L 1142.0414 2352.6052 L 1142.0414 2375.446 L 1142.0414 2375.446 L 1164.8822 2375.446 L 1164.8822 2398.2869 L 1164.8822 2398.2869 L 1142.0414 2398.2869 L 1142.0414 2489.6501 L 1142.0414 2558.1726 L 1164.8822 2558.1726 L 1164.8822 2535.3318 L 1164.8822 2535.3318 L 1187.723 2535.3318 L 1187.723 2443.9685 L 1187.723 2352.6052 L 1210.5638 2329.7644 L 1210.5638 2306.9236 L 1210.5638 2306.9236 L 1233.4047 2306.9236 L 1233.4047 2306.9236 L 1233.4047 2306.9236 L 1233.4047 2329.7644 L 1256.2455 2329.7644 L 1256.2455 2329.7644 L 1256.2455 2352.6052 L 1279.0863 2352.6052 L 1301.9271 2352.6052 L 1370.4496 2375.446 Q 1416.1313 2398.2869 1461.813 2466.8093 Q 1530.3354 2535.3318 1576.0171 2535.3318 L 1621.6987 2535.3318 L 1690.2212 2512.491 Q 1735.9028 2489.6501 1735.9028 2466.8093 L 1735.9028 2466.8093 L 1758.7437 2466.8093 L 1758.7437 2443.9685 L 1781.5845 2443.9685 L 1804.4254 2443.9685 L 1804.4254 2466.8093 L 1827.2662 2466.8093 L 1827.2662 2535.3318 L 1827.2662 2581.0134 L 1804.4254 2603.8542 L 1781.5845 2626.695 L 1781.5845 2626.695 L 1781.5845 2626.695 L 1781.5845 2649.536 L 1781.5845 2649.536 L 1758.7437 2672.3767 Q 1735.9028 2695.2175 1735.9028 2718.0583 Q 1735.9028 2740.8992 1621.6987 2832.2627 Q 1507.4946 2900.7852 1347.6088 2923.626 Q 1187.723 2946.4668 1142.0414 2923.626 Q 1119.2006 2900.7852 1119.2006 2877.9443 Q 1119.2006 2855.1035 1050.6781 2809.4219 Q 982.1556 2763.74 982.1556 2740.8992 Q 982.1556 2718.0583 913.6331 2672.3767 Q 845.1106 2626.695 730.9065 2375.446 L 639.54315 2124.197 L 639.54315 2101.3562 Q 639.54315 2078.5154 616.70233 2055.6746 Q 593.8615 2032.8336 639.54315 1850.107 L 685.2248 1644.5396 L 685.2248 1644.5396 Q 685.2248 1644.5396 730.9065 1553.1763 L 753.7473 1461.813 L 753.7473 1438.9722 Q 776.58813 1416.1313 867.9514 1096.3597 Q 959.31476 776.58813 982.1556 639.54315 L 1004.9964 502.4982 L 982.1556 502.4982 L 982.1556 479.65738 L 982.1556 479.65738 L 959.31476 479.65738 L 959.31476 479.65738 L 959.31476 479.65738 L 959.31476 456.81656 L 959.31476 456.81656 L 936.47394 456.81656 L 936.47394 433.9757 L 867.9514 433.9757 L 799.42896 433.9757 L 662.384 479.65738 Q 548.1799 525.33905 456.81656 639.54315 Q 365.45325 753.7473 251.2491 890.79224 Q 137.04497 1027.8373 137.04497 1027.8373 L 137.04497 1027.8373 L 137.04497 1050.6781 L 137.04497 1050.6781 L 114.20414 1073.5189 L 91.36331 1096.3597 L 91.36331 1119.2006 L 91.36331 1142.0414 L 68.522484 1142.0414 L 45.681656 1164.8822 L 45.681656 1164.8822 L 45.681656 1164.8822 L 22.840828 1164.8822 L 22.840828 1164.8822 L 22.840828 1187.723 L 0.0 1187.723 L 0.0 1142.0414 L 0.0 1096.3597 L 0.0 1096.3597 L 0.0 1096.3597 L 22.840828 1050.6781 L 22.840828 1004.9964 L 22.840828 1004.9964 L 45.681656 1004.9964 L 45.681656 982.1556 Q 45.681656 959.31476 45.681656 936.47394 L 45.681656 890.79224 L 45.681656 867.9514 Q 45.681656 845.1106 91.36331 571.0207 Q 137.04497 296.93076 159.88579 205.56744 L 182.72662 114.20414 L 182.72662 114.20414 Q 205.56744 114.20414 205.56744 91.36331 L 205.56744 91.36331 L 228.40828 91.36331 L 228.40828 68.522484 L 228.40828 68.522484 L 228.40828 68.522484 L 228.40828 68.522484 L 228.40828 68.522484 L 251.2491 68.522484 L 251.2491 68.522484 L 274.08994 68.522484 L 274.08994 68.522484 L 274.08994 68.522484 L 274.08994 68.522484 L 296.93076 68.522484 L 296.93076 68.522484 L 296.93076 45.681656 L 319.77158 45.681656 L 319.77158 45.681656 L 319.77158 22.840828 L 342.6124 22.840828 L 365.45325 22.840828 L 411.1349 22.840828 L 433.9757 22.840828 L 433.9757 22.840828 L 456.81656 22.840828 L 456.81656 22.840828 L 456.81656 22.840828 L 456.81656 45.681656 L 456.81656 45.681656 L 456.81656 68.522484 Q 456.81656 114.20414 433.9757 114.20414 Q 411.1349 137.04497 502.4982 159.88579 Q 593.8615 205.56744 593.8615 228.40828 L 593.8615 251.2491 L 616.70233 251.2491 Q 639.54315 251.2491 662.384 228.40828 Q 685.2248 205.56744 776.58813 182.72662 Q 890.79224 159.88579 913.6331 91.36331 L 936.47394 22.840828 L 959.31476 22.840828 L 1004.9964 22.840828 L 1004.9964 0.0 z" svg:height="29.23626mm" draw:style-name="style-45" svg:viewBox="0.0 0.0 1827.2662 2923.626" svg:width="18.272661mm" svg:x="49.793003mm" svg:y="91.1349mm"/>
          <draw:path svg:d="M 45.681656 182.72662 Q 45.681656 -22.840828 91.36331 0.0 Q 137.04497 22.840828 137.04497 205.56744 Q 137.04497 388.29407 68.522484 479.65738 Q 22.840828 548.1799 0.0 571.0207 Q -22.840828 571.0207 0.0 502.4982 Q 45.681656 411.1349 45.681656 182.72662 z" svg:height="5.710207mm" draw:style-name="style-46" svg:viewBox="0.0 0.0 137.04497 571.0207" svg:width="1.3704497mm" svg:x="149.37901mm" svg:y="119.685936mm"/>
          <draw:path svg:d="M 0.0 22.840828 Q 22.840828 0.0 68.522484 0.0 Q 91.36331 0.0 91.36331 22.840828 Q 91.36331 45.681656 22.840828 45.681656 Q -45.681656 45.681656 0.0 22.840828 z" svg:height="0.45681655mm" draw:style-name="style-47" svg:viewBox="0.0 0.0 91.36331 45.681656" svg:width="0.9136331mm" svg:x="42.027122mm" svg:y="198.7152mm"/>
          <draw:path svg:d="M 182.72662 22.840828 L 182.72662 -3.6379788E-12 L 205.56744 -3.6379788E-12 L 228.40828 -3.6379788E-12 L 228.40828 22.840828 Q 228.40828 68.522484 205.56744 205.56744 Q 205.56744 342.6124 182.72662 342.6124 Q 159.88579 342.6124 159.88579 365.45325 L 159.88579 388.29407 L 182.72662 388.29407 Q 205.56744 388.29407 205.56744 411.1349 Q 205.56744 433.9757 114.20414 433.9757 L 45.681656 433.9757 L 45.681656 433.9757 Q 22.840828 433.9757 22.840828 342.6124 L 0.0 274.08994 L 0.0 251.2491 Q 22.840828 251.2491 22.840828 228.40828 Q 45.681656 205.56744 68.522484 205.56744 L 68.522484 182.72662 L 68.522484 182.72662 L 91.36331 159.88579 L 114.20414 159.88579 L 137.04497 159.88579 L 137.04497 137.04497 L 159.88579 137.04497 L 159.88579 114.20414 Q 159.88579 68.522484 182.72662 22.840828 z" svg:height="4.339757mm" draw:style-name="style-48" svg:viewBox="0.0 0.0 228.40828 433.9757" svg:width="2.2840827mm" svg:x="115.346176mm" svg:y="263.35474mm"/>
          <draw:path svg:d="M 0.0 45.681656 L 22.840828 -9.094947E-13 L 45.681656 -9.094947E-13 L 68.522484 -9.094947E-13 L 68.522484 45.681656 Q 68.522484 91.36331 91.36331 91.36331 Q 114.20414 91.36331 114.20414 68.522484 Q 114.20414 22.840828 137.04497 22.840828 Q 137.04497 45.681656 159.88579 137.04497 Q 182.72662 228.40828 182.72662 251.2491 L 182.72662 251.2491 L 182.72662 342.6124 Q 159.88579 411.1349 182.72662 411.1349 L 205.56744 411.1349 L 205.56744 411.1349 L 205.56744 433.9757 L 182.72662 433.9757 L 182.72662 433.9757 L 182.72662 479.65738 L 182.72662 502.4982 L 182.72662 502.4982 Q 159.88579 525.33905 182.72662 525.33905 L 182.72662 525.33905 L 182.72662 548.1799 Q 182.72662 571.0207 159.88579 593.8615 Q 137.04497 616.70233 137.04497 639.54315 L 137.04497 662.384 L 114.20414 708.0657 L 91.36331 753.7473 L 91.36331 799.42896 L 91.36331 867.9514 L 68.522484 845.1106 L 68.522484 799.42896 L 68.522484 662.384 Q 45.681656 548.1799 45.681656 479.65738 Q 0.0 433.9757 0.0 251.2491 Q 0.0 91.36331 0.0 45.681656 z" svg:height="8.679514mm" draw:style-name="style-49" svg:viewBox="0.0 0.0 205.56744 867.9514" svg:width="2.0556746mm" svg:x="22.840828mm" svg:y="52.76231mm"/>
          <draw:path svg:d="M 251.2491 45.681656 L 251.2491 9.094947E-13 L 251.2491 22.840828 Q 251.2491 68.522484 296.93076 68.522484 Q 342.6124 45.681656 319.77158 68.522484 Q 319.77158 114.20414 296.93076 114.20414 Q 274.08994 114.20414 274.08994 137.04497 Q 296.93076 159.88579 296.93076 205.56744 L 296.93076 228.40828 L 319.77158 251.2491 L 342.6124 274.08994 L 342.6124 274.08994 L 342.6124 251.2491 L 342.6124 251.2491 L 342.6124 251.2491 L 365.45325 228.40828 Q 388.29407 205.56744 411.1349 205.56744 L 433.9757 182.72662 L 411.1349 296.93076 Q 388.29407 388.29407 411.1349 388.29407 L 411.1349 411.1349 L 411.1349 411.1349 Q 411.1349 433.9757 433.9757 433.9757 L 433.9757 433.9757 L 433.9757 456.81656 Q 411.1349 479.65738 388.29407 479.65738 Q 388.29407 456.81656 388.29407 502.4982 Q 388.29407 548.1799 365.45325 571.0207 Q 342.6124 571.0207 319.77158 571.0207 Q 296.93076 593.8615 296.93076 616.70233 Q 296.93076 639.54315 251.2491 662.384 Q 205.56744 662.384 205.56744 639.54315 Q 205.56744 616.70233 228.40828 616.70233 Q 251.2491 616.70233 159.88579 616.70233 Q 68.522484 616.70233 45.681656 593.8615 L 22.840828 593.8615 L 22.840828 548.1799 L 22.840828 502.4982 L 0.0 502.4982 L 0.0 502.4982 L 0.0 479.65738 L 0.0 479.65738 L 22.840828 479.65738 Q 68.522484 479.65738 68.522484 456.81656 L 68.522484 456.81656 L 45.681656 433.9757 Q 22.840828 411.1349 22.840828 296.93076 L 22.840828 159.88579 L 22.840828 159.88579 L 22.840828 159.88579 L 22.840828 137.04497 Q 22.840828 137.04497 91.36331 159.88579 Q 159.88579 205.56744 159.88579 159.88579 Q 159.88579 91.36331 205.56744 91.36331 Q 228.40828 91.36331 251.2491 45.681656 z" svg:height="6.62384mm" draw:style-name="style-50" svg:viewBox="0.0 0.0 433.9757 662.384" svg:width="4.339757mm" svg:x="9.821556mm" svg:y="79.714485mm"/>
          <draw:path svg:d="M 1713.062 45.681656 L 1735.9028 68.522484 L 1758.7437 68.522484 L 1781.5845 68.522484 L 1804.4254 91.36331 L 1827.2662 114.20414 L 1827.2662 114.20414 L 1850.107 114.20414 L 1850.107 114.20414 L 1850.107 114.20414 L 1850.107 137.04497 L 1850.107 137.04497 L 1872.9479 137.04497 L 1872.9479 159.88579 L 1872.9479 159.88579 L 1895.7887 159.88579 L 1895.7887 205.56744 L 1895.7887 228.40828 L 1872.9479 228.40828 L 1872.9479 205.56744 L 1850.107 205.56744 L 1827.2662 205.56744 L 1827.2662 182.72662 L 1804.4254 182.72662 L 1804.4254 182.72662 L 1804.4254 159.88579 L 1804.4254 159.88579 L 1804.4254 159.88579 L 1781.5845 159.88579 L 1781.5845 159.88579 L 1735.9028 137.04497 Q 1690.2212 114.20414 1507.4946 114.20414 Q 1324.768 114.20414 1256.2455 137.04497 Q 1164.8822 159.88579 1164.8822 205.56744 Q 1164.8822 228.40828 1187.723 251.2491 Q 1210.5638 274.08994 1210.5638 296.93076 Q 1210.5638 319.77158 1050.6781 365.45325 Q 913.6331 433.9757 525.33905 456.81656 L 137.04497 502.4982 L 137.04497 502.4982 L 137.04497 479.65738 L 114.20414 479.65738 L 68.522484 479.65738 L 45.681656 456.81656 L 22.840828 433.9757 L 22.840828 433.9757 L 22.840828 433.9757 L 0.0 433.9757 L 0.0 433.9757 L 0.0 411.1349 L 22.840828 411.1349 L 22.840828 411.1349 L 22.840828 388.29407 L 114.20414 388.29407 L 182.72662 388.29407 L 433.9757 388.29407 Q 708.0657 342.6124 753.7473 319.77158 Q 799.42896 274.08994 799.42896 251.2491 L 799.42896 228.40828 L 799.42896 228.40828 Q 822.2698 205.56744 822.2698 205.56744 L 822.2698 205.56744 L 822.2698 205.56744 Q 845.1106 205.56744 845.1106 205.56744 L 845.1106 228.40828 L 845.1106 251.2491 L 845.1106 251.2491 L 845.1106 251.2491 L 845.1106 251.2491 L 867.9514 251.2491 L 890.79224 251.2491 L 890.79224 251.2491 L 890.79224 251.2491 L 913.6331 251.2491 L 913.6331 251.2491 L 982.1556 159.88579 Q 1050.6781 68.522484 1119.2006 68.522484 Q 1187.723 45.681656 1187.723 22.840828 Q 1187.723 0.0 1438.9722 0.0 Q 1667.3804 22.840828 1667.3804 22.840828 Q 1690.2212 22.840828 1713.062 45.681656 z" svg:height="5.024982mm" draw:style-name="style-51" svg:viewBox="0.0 0.0 1895.7887 502.4982" svg:width="18.957886mm" svg:x="125.85296mm" svg:y="247.36617mm"/>
          <draw:path svg:d="M 571.0207 274.08994 L 571.0207 296.93076 L 571.0207 296.93076 Q 571.0207 319.77158 548.1799 319.77158 L 548.1799 319.77158 L 548.1799 319.77158 Q 525.33905 319.77158 548.1799 342.6124 L 548.1799 342.6124 L 525.33905 411.1349 Q 502.4982 502.4982 456.81656 502.4982 Q 388.29407 548.1799 365.45325 548.1799 L 319.77158 548.1799 L 319.77158 525.33905 L 319.77158 525.33905 L 296.93076 525.33905 L 296.93076 525.33905 L 274.08994 525.33905 Q 251.2491 502.4982 205.56744 479.65738 Q 182.72662 433.9757 114.20414 411.1349 Q 45.681656 365.45325 45.681656 342.6124 L 22.840828 319.77158 L 9.094947E-13 251.2491 Q -22.840828 182.72662 22.840828 182.72662 Q 45.681656 205.56744 91.36331 274.08994 Q 137.04497 342.6124 182.72662 365.45325 Q 228.40828 411.1349 205.56744 388.29407 Q 182.72662 365.45325 182.72662 365.45325 L 182.72662 365.45325 L 182.72662 342.6124 L 182.72662 342.6124 L 159.88579 342.6124 Q 159.88579 319.77158 137.04497 296.93076 L 137.04497 251.2491 L 114.20414 228.40828 L 114.20414 205.56744 L 137.04497 205.56744 L 159.88579 228.40828 L 159.88579 228.40828 L 182.72662 228.40828 L 182.72662 228.40828 L 182.72662 228.40828 L 228.40828 251.2491 Q 251.2491 274.08994 319.77158 274.08994 L 365.45325 274.08994 L 365.45325 251.2491 L 365.45325 228.40828 L 319.77158 228.40828 L 296.93076 228.40828 L 274.08994 205.56744 L 228.40828 205.56744 L 228.40828 182.72662 L 228.40828 159.88579 L 319.77158 159.88579 L 388.29407 159.88579 L 388.29407 137.04497 L 388.29407 114.20414 L 296.93076 91.36331 Q 205.56744 91.36331 228.40828 45.681656 Q 274.08994 0.0 319.77158 0.0 Q 388.29407 0.0 479.65738 91.36331 Q 548.1799 182.72662 548.1799 228.40828 Q 548.1799 274.08994 571.0207 274.08994 z" svg:height="5.4817986mm" draw:style-name="style-52" svg:viewBox="0.0 0.0 571.0207 548.1799" svg:width="5.710207mm" svg:x="77.201996mm" svg:y="121.5132mm"/>
          <draw:path svg:d="M 205.56744 0.0 L 205.56744 22.840828 L 114.20414 274.08994 Q 45.681656 502.4982 22.840828 639.54315 L -1.8189894E-12 776.58813 L -1.8189894E-12 867.9514 L -1.8189894E-12 936.47394 L -1.8189894E-12 936.47394 L -1.8189894E-12 936.47394 L -1.8189894E-12 776.58813 Q -1.8189894E-12 593.8615 -1.8189894E-12 433.9757 Q 22.840828 274.08994 45.681656 274.08994 Q 68.522484 274.08994 137.04497 137.04497 Q 182.72662 0.0 205.56744 0.0 z" svg:height="9.364739mm" draw:style-name="style-53" svg:viewBox="0.0 0.0 205.56744 936.47394" svg:width="2.0556746mm" svg:x="101.87009mm" svg:y="116.94504mm"/>
          <draw:path svg:d="M 822.2698 22.840828 L 822.2698 45.681656 L 799.42896 45.681656 L 799.42896 45.681656 L 799.42896 45.681656 Q 776.58813 45.681656 799.42896 68.522484 L 799.42896 68.522484 L 799.42896 319.77158 Q 799.42896 571.0207 799.42896 593.8615 L 799.42896 639.54315 L 822.2698 685.2248 L 845.1106 708.0657 L 845.1106 730.9065 L 845.1106 753.7473 L 867.9514 776.58813 L 867.9514 776.58813 L 867.9514 799.42896 Q 890.79224 822.2698 890.79224 867.9514 Q 890.79224 890.79224 708.0657 890.79224 L 502.4982 913.6331 L 502.4982 913.6331 L 479.65738 913.6331 L 479.65738 913.6331 L 479.65738 913.6331 L 479.65738 936.47394 L 479.65738 936.47394 L 456.81656 936.47394 L 456.81656 959.31476 L 433.9757 959.31476 L 411.1349 959.31476 L 411.1349 982.1556 Q 388.29407 1004.9964 388.29407 1004.9964 L 388.29407 1027.8373 L 342.6124 1096.3597 Q 296.93076 1164.8822 274.08994 1164.8822 L 251.2491 1142.0414 L 228.40828 1142.0414 L 205.56744 1142.0414 L 205.56744 1164.8822 L 182.72662 1164.8822 L 137.04497 1164.8822 L 91.36331 1164.8822 L 91.36331 1142.0414 L 68.522484 1119.2006 L 68.522484 1119.2006 L 68.522484 1142.0414 L 22.840828 1142.0414 L 0.0 1142.0414 L 0.0 1096.3597 L 22.840828 1073.5189 L 22.840828 1027.8373 Q 22.840828 982.1556 68.522484 867.9514 Q 114.20414 776.58813 205.56744 616.70233 Q 296.93076 456.81656 342.6124 411.1349 L 388.29407 342.6124 L 388.29407 342.6124 Q 388.29407 342.6124 411.1349 342.6124 Q 411.1349 365.45325 433.9757 296.93076 Q 479.65738 251.2491 479.65738 182.72662 L 502.4982 91.36331 L 525.33905 137.04497 Q 525.33905 182.72662 593.8615 91.36331 Q 662.384 0.0 753.7473 0.0 Q 822.2698 0.0 822.2698 22.840828 z" svg:height="11.648822mm" draw:style-name="style-54" svg:viewBox="0.0 0.0 890.79224 1164.8822" svg:width="8.907923mm" svg:x="87.93719mm" svg:y="110.09279mm"/>
          <draw:path svg:d="M 182.72662 91.36331 L 182.72662 137.04497 L 137.04497 228.40828 Q 68.522484 319.77158 68.522484 296.93076 L 45.681656 296.93076 L 45.681656 274.08994 Q 45.681656 251.2491 1.8189894E-12 228.40828 Q -45.681656 228.40828 1.8189894E-12 137.04497 L 45.681656 68.522484 L 45.681656 68.522484 Q 45.681656 45.681656 68.522484 45.681656 L 91.36331 22.840828 L 91.36331 0.0 Q 137.04497 -22.840828 137.04497 22.840828 Q 182.72662 68.522484 182.72662 91.36331 z" svg:height="2.9693077mm" draw:style-name="style-55" svg:viewBox="0.0 0.0 182.72662 296.93076" svg:width="1.8272662mm" svg:x="102.78372mm" svg:y="90.44968mm"/>
          <draw:path svg:d="M 22.840828 0.0 L 22.840828 0.0 L 114.20414 45.681656 Q 205.56744 91.36331 342.6124 228.40828 Q 479.65738 388.29407 571.0207 502.4982 Q 685.2248 593.8615 708.0657 593.8615 Q 708.0657 593.8615 730.9065 593.8615 L 730.9065 593.8615 L 730.9065 639.54315 L 730.9065 708.0657 L 730.9065 708.0657 Q 708.0657 708.0657 708.0657 730.9065 L 708.0657 730.9065 L 662.384 730.9065 L 639.54315 730.9065 L 639.54315 730.9065 L 616.70233 708.0657 L 616.70233 708.0657 L 616.70233 685.2248 L 616.70233 685.2248 L 616.70233 685.2248 L 593.8615 685.2248 L 593.8615 685.2248 L 593.8615 662.384 L 571.0207 662.384 L 571.0207 662.384 L 571.0207 639.54315 L 571.0207 639.54315 L 571.0207 639.54315 L 548.1799 639.54315 Q 548.1799 639.54315 525.33905 593.8615 Q 525.33905 571.0207 502.4982 571.0207 Q 479.65738 571.0207 433.9757 456.81656 Q 365.45325 365.45325 228.40828 274.08994 L 114.20414 182.72662 L 91.36331 182.72662 L 91.36331 182.72662 L 91.36331 159.88579 Q 68.522484 159.88579 45.681656 91.36331 L 0.0 22.840828 L 22.840828 22.840828 Q 22.840828 0.0 22.840828 0.0 z" svg:height="7.309065mm" draw:style-name="style-56" svg:viewBox="0.0 0.0 730.9065 730.9065" svg:width="7.309065mm" svg:x="152.80513mm" svg:y="254.44682mm"/>
          <draw:path svg:d="M 91.36331 22.840828 L 91.36331 22.840828 L 137.04497 -1.8189894E-12 L 159.88579 -1.8189894E-12 L 159.88579 -1.8189894E-12 L 159.88579 22.840828 L 182.72662 68.522484 Q 182.72662 114.20414 182.72662 137.04497 Q 182.72662 159.88579 159.88579 159.88579 L 159.88579 182.72662 L 159.88579 182.72662 Q 137.04497 182.72662 137.04497 205.56744 L 137.04497 205.56744 L 137.04497 205.56744 Q 137.04497 205.56744 114.20414 205.56744 L 114.20414 228.40828 L 91.36331 228.40828 Q 91.36331 205.56744 45.681656 182.72662 L 0.0 159.88579 L 0.0 137.04497 Q 0.0 137.04497 0.0 114.20414 Q 0.0 68.522484 45.681656 114.20414 Q 68.522484 114.20414 91.36331 114.20414 Q 91.36331 91.36331 91.36331 68.522484 L 91.36331 22.840828 L 91.36331 22.840828 z" svg:height="2.2840827mm" draw:style-name="style-57" svg:viewBox="0.0 0.0 182.72662 228.40828" svg:width="1.8272662mm" svg:x="94.10421mm" svg:y="105.75303mm"/>
          <draw:path svg:d="M 68.522484 0.0 L 68.522484 22.840828 L 68.522484 22.840828 L 91.36331 22.840828 L 91.36331 45.681656 L 91.36331 45.681656 L 91.36331 45.681656 L 91.36331 45.681656 L 114.20414 45.681656 L 114.20414 68.522484 L 114.20414 68.522484 L 137.04497 68.522484 L 137.04497 68.522484 L 137.04497 91.36331 L 137.04497 91.36331 L 159.88579 91.36331 L 182.72662 91.36331 Q 228.40828 91.36331 274.08994 91.36331 L 296.93076 91.36331 L 296.93076 114.20414 L 319.77158 137.04497 L 319.77158 182.72662 L 319.77158 228.40828 L 296.93076 251.2491 L 274.08994 274.08994 L 274.08994 274.08994 L 274.08994 274.08994 L 274.08994 296.93076 L 274.08994 296.93076 L 251.2491 296.93076 L 251.2491 319.77158 L 251.2491 319.77158 L 228.40828 319.77158 L 228.40828 319.77158 L 228.40828 319.77158 L 182.72662 319.77158 L 114.20414 319.77158 L 91.36331 319.77158 Q 68.522484 319.77158 45.681656 296.93076 Q 22.840828 296.93076 22.840828 274.08994 L 0.0 228.40828 L 0.0 228.40828 Q 0.0 228.40828 22.840828 182.72662 L 45.681656 159.88579 L 68.522484 159.88579 Q 68.522484 137.04497 91.36331 137.04497 Q 91.36331 114.20414 68.522484 91.36331 L 45.681656 45.681656 L 45.681656 45.681656 L 22.840828 45.681656 L 22.840828 22.840828 L 22.840828 22.840828 L 0.0 0.0 Q 0.0 -22.840828 22.840828 0.0 Q 45.681656 0.0 68.522484 0.0 z" svg:height="3.1977158mm" draw:style-name="style-58" svg:viewBox="0.0 0.0 319.77158 319.77158" svg:width="3.1977158mm" svg:x="106.438255mm" svg:y="89.99286mm"/>
          <draw:path svg:d="M 68.522484 22.840828 L 68.522484 0.0 L 91.36331 0.0 L 114.20414 22.840828 L 137.04497 22.840828 L 159.88579 22.840828 L 159.88579 45.681656 L 182.72662 45.681656 L 182.72662 45.681656 L 182.72662 68.522484 L 319.77158 137.04497 Q 433.9757 205.56744 525.33905 365.45325 Q 593.8615 502.4982 616.70233 525.33905 Q 639.54315 571.0207 639.54315 776.58813 L 639.54315 982.1556 L 616.70233 1027.8373 L 593.8615 1050.6781 L 593.8615 1073.5189 L 593.8615 1119.2006 L 571.0207 1119.2006 L 571.0207 1119.2006 L 571.0207 1142.0414 L 548.1799 1142.0414 L 548.1799 1142.0414 L 548.1799 1164.8822 L 548.1799 1164.8822 L 548.1799 1164.8822 L 548.1799 1164.8822 L 525.33905 1164.8822 L 525.33905 1142.0414 L 548.1799 1119.2006 L 548.1799 1073.5189 L 548.1799 1050.6781 L 571.0207 1027.8373 L 593.8615 1004.9964 L 593.8615 982.1556 Q 593.8615 936.47394 593.8615 776.58813 Q 593.8615 616.70233 502.4982 479.65738 Q 433.9757 319.77158 411.1349 319.77158 Q 388.29407 319.77158 388.29407 296.93076 Q 365.45325 274.08994 274.08994 205.56744 L 159.88579 114.20414 L 159.88579 114.20414 L 137.04497 114.20414 L 137.04497 114.20414 L 137.04497 114.20414 L 137.04497 91.36331 L 137.04497 91.36331 L 114.20414 91.36331 L 114.20414 68.522484 L 114.20414 68.522484 L 91.36331 68.522484 L 91.36331 68.522484 L 91.36331 68.522484 L 68.522484 91.36331 L 45.681656 91.36331 L 45.681656 114.20414 L 45.681656 137.04497 L 22.840828 137.04497 L 22.840828 159.88579 L 0.0 159.88579 Q -22.840828 159.88579 0.0 114.20414 L 22.840828 68.522484 L 22.840828 68.522484 L 45.681656 68.522484 L 45.681656 68.522484 L 45.681656 68.522484 L 45.681656 45.681656 L 45.681656 45.681656 L 68.522484 22.840828 z" svg:height="11.648822mm" draw:style-name="style-59" svg:viewBox="0.0 0.0 639.54315 1164.8822" svg:width="6.3954315mm" svg:x="117.401855mm" svg:y="60.071377mm"/>
          <draw:path svg:d="M 45.681656 22.840828 L 68.522484 0.0 L 68.522484 0.0 L 68.522484 22.840828 L 137.04497 22.840828 L 205.56744 22.840828 L 319.77158 45.681656 Q 456.81656 68.522484 525.33905 114.20414 Q 593.8615 159.88579 639.54315 388.29407 Q 685.2248 616.70233 685.2248 708.0657 L 685.2248 776.58813 L 685.2248 845.1106 L 685.2248 936.47394 L 685.2248 913.6331 L 685.2248 890.79224 L 662.384 867.9514 L 639.54315 845.1106 L 639.54315 799.42896 L 639.54315 776.58813 L 616.70233 776.58813 L 616.70233 753.7473 L 616.70233 753.7473 L 593.8615 753.7473 L 593.8615 708.0657 Q 593.8615 685.2248 571.0207 616.70233 L 548.1799 571.0207 L 548.1799 525.33905 L 548.1799 479.65738 L 525.33905 456.81656 Q 502.4982 433.9757 548.1799 593.8615 Q 548.1799 753.7473 616.70233 890.79224 Q 685.2248 1050.6781 708.0657 1073.5189 Q 730.9065 1073.5189 730.9065 1142.0414 Q 730.9065 1210.5638 616.70233 1050.6781 Q 502.4982 913.6331 571.0207 1027.8373 Q 639.54315 1142.0414 685.2248 1210.5638 Q 730.9065 1256.2455 730.9065 1279.0863 Q 730.9065 1301.9271 708.0657 1279.0863 Q 685.2248 1256.2455 662.384 1233.4047 L 662.384 1210.5638 L 639.54315 1210.5638 L 593.8615 1210.5638 L 593.8615 1210.5638 L 571.0207 1210.5638 L 571.0207 1187.723 L 571.0207 1187.723 L 571.0207 1164.8822 Q 548.1799 1164.8822 548.1799 1164.8822 L 548.1799 1164.8822 L 548.1799 1164.8822 Q 525.33905 1164.8822 525.33905 1142.0414 L 525.33905 1142.0414 L 525.33905 1119.2006 Q 548.1799 1119.2006 525.33905 1119.2006 L 525.33905 1096.3597 L 525.33905 1073.5189 Q 502.4982 1073.5189 479.65738 1027.8373 L 433.9757 982.1556 L 433.9757 959.31476 L 411.1349 959.31476 L 411.1349 936.47394 L 411.1349 913.6331 L 388.29407 890.79224 L 365.45325 867.9514 L 365.45325 867.9514 L 365.45325 845.1106 L 365.45325 845.1106 L 365.45325 845.1106 L 365.45325 867.9514 L 365.45325 890.79224 L 365.45325 913.6331 Q 365.45325 936.47394 388.29407 959.31476 L 411.1349 982.1556 L 411.1349 1004.9964 L 411.1349 1027.8373 L 388.29407 1027.8373 L 365.45325 1027.8373 L 365.45325 982.1556 L 365.45325 959.31476 L 342.6124 959.31476 L 342.6124 936.47394 L 342.6124 936.47394 L 319.77158 936.47394 L 319.77158 913.6331 Q 319.77158 890.79224 228.40828 662.384 L 137.04497 433.9757 L 137.04497 433.9757 L 137.04497 433.9757 L 137.04497 411.1349 L 137.04497 411.1349 L 114.20414 388.29407 L 91.36331 365.45325 L 91.36331 433.9757 L 91.36331 525.33905 L 68.522484 479.65738 L 45.681656 456.81656 L 45.681656 411.1349 Q 45.681656 365.45325 22.840828 205.56744 L 0.0 45.681656 L 0.0 22.840828 Q 0.0 22.840828 45.681656 22.840828 z" svg:height="12.790863mm" draw:style-name="style-60" svg:viewBox="0.0 0.0 730.9065 1279.0863" svg:width="7.309065mm" svg:x="91.82013mm" svg:y="217.67308mm"/>
          <draw:path svg:d="M 1027.8373 91.36331 L 1073.5189 91.36331 L 1073.5189 91.36331 Q 1073.5189 91.36331 1004.9964 114.20414 Q 936.47394 137.04497 959.31476 159.88579 L 959.31476 182.72662 L 1027.8373 228.40828 Q 1096.3597 274.08994 1142.0414 365.45325 Q 1210.5638 456.81656 1233.4047 456.81656 L 1233.4047 456.81656 L 1233.4047 456.81656 Q 1256.2455 456.81656 1279.0863 479.65738 L 1279.0863 479.65738 L 1279.0863 502.4982 Q 1279.0863 525.33905 1233.4047 502.4982 Q 1210.5638 502.4982 1096.3597 479.65738 Q 1004.9964 456.81656 1027.8373 456.81656 L 1050.6781 433.9757 L 1050.6781 411.1349 Q 1050.6781 411.1349 1027.8373 411.1349 L 1027.8373 411.1349 L 1027.8373 388.29407 Q 1004.9964 388.29407 913.6331 342.6124 L 822.2698 319.77158 L 822.2698 296.93076 Q 822.2698 296.93076 913.6331 296.93076 Q 1004.9964 296.93076 913.6331 182.72662 Q 822.2698 91.36331 730.9065 91.36331 L 639.54315 91.36331 L 593.8615 91.36331 L 571.0207 91.36331 L 571.0207 114.20414 L 548.1799 114.20414 L 548.1799 114.20414 L 548.1799 137.04497 L 548.1799 137.04497 L 548.1799 137.04497 L 548.1799 182.72662 L 548.1799 205.56744 L 548.1799 228.40828 L 548.1799 274.08994 L 571.0207 274.08994 L 571.0207 274.08994 L 571.0207 296.93076 L 593.8615 296.93076 L 593.8615 296.93076 L 593.8615 319.77158 L 593.8615 319.77158 L 593.8615 319.77158 L 639.54315 365.45325 Q 685.2248 388.29407 685.2248 411.1349 Q 685.2248 433.9757 730.9065 456.81656 Q 753.7473 456.81656 776.58813 479.65738 L 776.58813 479.65738 L 776.58813 479.65738 Q 776.58813 502.4982 799.42896 502.4982 L 822.2698 502.4982 L 822.2698 502.4982 Q 822.2698 502.4982 845.1106 502.4982 L 845.1106 502.4982 L 890.79224 525.33905 L 936.47394 548.1799 L 982.1556 548.1799 L 1027.8373 548.1799 L 1004.9964 571.0207 L 982.1556 593.8615 L 982.1556 593.8615 L 982.1556 593.8615 L 913.6331 593.8615 L 822.2698 593.8615 L 776.58813 571.0207 Q 730.9065 548.1799 639.54315 502.4982 Q 548.1799 433.9757 502.4982 319.77158 Q 456.81656 228.40828 319.77158 251.2491 L 159.88579 274.08994 L 137.04497 274.08994 L 114.20414 274.08994 L 68.522484 251.2491 L 22.840828 228.40828 L 22.840828 228.40828 L 0.0 228.40828 L 0.0 205.56744 L 0.0 182.72662 L 22.840828 182.72662 L 22.840828 182.72662 L 68.522484 159.88579 L 114.20414 137.04497 L 365.45325 68.522484 Q 616.70233 0.0 730.9065 0.0 Q 822.2698 0.0 913.6331 45.681656 Q 982.1556 91.36331 1027.8373 91.36331 z" svg:height="5.9386153mm" draw:style-name="style-61" svg:viewBox="0.0 0.0 1279.0863 593.8615" svg:width="12.790863mm" svg:x="21.013561mm" svg:y="31.520342mm"/>
          <draw:path svg:d="M 0.0 1.8189894E-12 L 45.681656 1.8189894E-12 L 159.88579 45.681656 Q 274.08994 91.36331 274.08994 159.88579 Q 274.08994 205.56744 228.40828 159.88579 Q 182.72662 137.04497 182.72662 137.04497 L 182.72662 137.04497 L 182.72662 137.04497 Q 182.72662 114.20414 45.681656 68.522484 Q -68.522484 22.840828 0.0 1.8189894E-12 z" svg:height="1.5988579mm" draw:style-name="style-62" svg:viewBox="0.0 0.0 274.08994 159.88579" svg:width="2.7408993mm" svg:x="84.96788mm" svg:y="116.25981mm"/>
          <draw:path svg:d="M 593.8615 433.9757 L 593.8615 456.81656 L 593.8615 456.81656 L 571.0207 456.81656 L 571.0207 456.81656 L 571.0207 433.9757 L 548.1799 433.9757 L 525.33905 433.9757 L 525.33905 411.1349 L 502.4982 411.1349 L 502.4982 411.1349 L 502.4982 388.29407 L 479.65738 388.29407 Q 456.81656 388.29407 456.81656 365.45325 Q 456.81656 342.6124 365.45325 296.93076 Q 251.2491 251.2491 137.04497 274.08994 L 0.0 274.08994 L 0.0 251.2491 L 0.0 228.40828 L 22.840828 228.40828 L 22.840828 205.56744 L 22.840828 205.56744 L 45.681656 205.56744 L 45.681656 205.56744 L 45.681656 205.56744 L 45.681656 182.72662 L 45.681656 182.72662 L 68.522484 159.88579 L 68.522484 137.04497 L 91.36331 137.04497 L 114.20414 114.20414 L 114.20414 114.20414 L 137.04497 114.20414 L 137.04497 114.20414 L 137.04497 114.20414 L 228.40828 45.681656 Q 319.77158 -22.840828 456.81656 0.0 Q 571.0207 0.0 593.8615 205.56744 Q 593.8615 411.1349 593.8615 433.9757 Q 593.8615 433.9757 593.8615 433.9757 z" svg:height="4.5681653mm" draw:style-name="style-63" svg:viewBox="0.0 0.0 593.8615 456.81656" svg:width="5.9386153mm" svg:x="36.08851mm" svg:y="204.88222mm"/>
          <draw:path svg:d="M 319.77158 22.840828 L 319.77158 0.0 L 342.6124 0.0 L 365.45325 0.0 L 365.45325 22.840828 L 365.45325 45.681656 L 342.6124 45.681656 L 342.6124 45.681656 L 342.6124 68.522484 L 319.77158 68.522484 L 319.77158 91.36331 L 319.77158 114.20414 L 319.77158 159.88579 Q 296.93076 205.56744 274.08994 205.56744 Q 228.40828 205.56744 228.40828 274.08994 Q 228.40828 319.77158 159.88579 274.08994 Q 91.36331 251.2491 91.36331 251.2491 L 91.36331 274.08994 L 91.36331 274.08994 L 91.36331 274.08994 L 91.36331 411.1349 Q 91.36331 525.33905 114.20414 548.1799 L 137.04497 571.0207 L 137.04497 571.0207 Q 137.04497 593.8615 91.36331 593.8615 L 68.522484 593.8615 L 68.522484 593.8615 Q 45.681656 571.0207 45.681656 548.1799 L 45.681656 525.33905 L 45.681656 502.4982 Q 45.681656 502.4982 22.840828 502.4982 L 22.840828 502.4982 L 22.840828 479.65738 L 0.0 456.81656 L 0.0 365.45325 Q 0.0 251.2491 45.681656 228.40828 Q 68.522484 182.72662 137.04497 182.72662 Q 228.40828 159.88579 228.40828 137.04497 L 228.40828 114.20414 L 251.2491 91.36331 L 274.08994 68.522484 L 274.08994 68.522484 L 274.08994 45.681656 L 274.08994 45.681656 L 274.08994 45.681656 L 296.93076 45.681656 L 296.93076 45.681656 L 296.93076 22.840828 L 319.77158 22.840828 L 319.77158 22.840828 z" svg:height="5.9386153mm" draw:style-name="style-64" svg:viewBox="0.0 0.0 365.45325 593.8615" svg:width="3.6545324mm" svg:x="9.136331mm" svg:y="78.57245mm"/>
          <draw:path svg:d="M 182.72662 0.0 L 182.72662 0.0 L 205.56744 22.840828 Q 228.40828 45.681656 228.40828 22.840828 L 228.40828 0.0 L 342.6124 22.840828 Q 456.81656 68.522484 479.65738 68.522484 L 479.65738 91.36331 L 479.65738 114.20414 Q 479.65738 114.20414 479.65738 137.04497 Q 502.4982 137.04497 502.4982 114.20414 L 502.4982 91.36331 L 502.4982 91.36331 Q 502.4982 91.36331 525.33905 114.20414 L 525.33905 114.20414 L 548.1799 114.20414 Q 593.8615 114.20414 593.8615 137.04497 L 593.8615 137.04497 L 571.0207 137.04497 Q 548.1799 137.04497 571.0207 182.72662 Q 593.8615 205.56744 593.8615 228.40828 L 593.8615 228.40828 L 616.70233 251.2491 L 616.70233 296.93076 L 593.8615 296.93076 L 548.1799 296.93076 L 548.1799 274.08994 L 548.1799 251.2491 L 525.33905 251.2491 Q 502.4982 251.2491 502.4982 228.40828 Q 502.4982 205.56744 411.1349 182.72662 Q 319.77158 159.88579 228.40828 137.04497 L 159.88579 137.04497 L 137.04497 137.04497 L 91.36331 159.88579 L 91.36331 159.88579 L 91.36331 159.88579 L 45.681656 159.88579 L 0.0 159.88579 L 0.0 137.04497 L 0.0 137.04497 L 91.36331 91.36331 Q 159.88579 22.840828 159.88579 22.840828 L 159.88579 22.840828 L 159.88579 22.840828 Q 182.72662 0.0 182.72662 0.0 z" svg:height="2.9693077mm" draw:style-name="style-65" svg:viewBox="0.0 0.0 616.70233 296.93076" svg:width="6.167023mm" svg:x="94.10421mm" svg:y="104.38258mm"/>
          <draw:path svg:d="M 662.384 0.0 L 799.42896 0.0 L 822.2698 0.0 L 845.1106 0.0 L 845.1106 22.840828 L 845.1106 22.840828 L 867.9514 45.681656 L 867.9514 91.36331 L 890.79224 91.36331 L 936.47394 91.36331 L 936.47394 114.20414 L 936.47394 114.20414 L 959.31476 114.20414 L 959.31476 137.04497 L 959.31476 137.04497 L 936.47394 137.04497 L 936.47394 137.04497 L 936.47394 137.04497 L 936.47394 159.88579 L 936.47394 159.88579 L 913.6331 159.88579 L 913.6331 182.72662 L 890.79224 182.72662 Q 845.1106 182.72662 799.42896 228.40828 L 776.58813 251.2491 L 776.58813 251.2491 Q 776.58813 274.08994 753.7473 274.08994 Q 708.0657 274.08994 411.1349 296.93076 L 114.20414 296.93076 L 114.20414 296.93076 Q 114.20414 274.08994 68.522484 274.08994 L 45.681656 274.08994 L 45.681656 274.08994 Q 22.840828 251.2491 22.840828 251.2491 L 22.840828 251.2491 L 22.840828 228.40828 Q 22.840828 228.40828 -9.094947E-13 228.40828 L -9.094947E-13 205.56744 L 68.522484 182.72662 Q 137.04497 159.88579 159.88579 137.04497 Q 159.88579 91.36331 182.72662 91.36331 L 182.72662 91.36331 L 205.56744 114.20414 Q 228.40828 137.04497 228.40828 159.88579 L 251.2491 159.88579 L 251.2491 159.88579 L 251.2491 182.72662 L 342.6124 182.72662 L 456.81656 182.72662 L 456.81656 159.88579 L 456.81656 137.04497 L 388.29407 137.04497 L 342.6124 137.04497 L 342.6124 114.20414 L 342.6124 114.20414 L 342.6124 91.36331 L 342.6124 68.522484 L 342.6124 45.681656 L 342.6124 22.840828 L 365.45325 22.840828 Q 365.45325 0.0 433.9757 0.0 L 502.4982 0.0 L 525.33905 0.0 Q 548.1799 0.0 662.384 0.0 z" svg:height="2.9693077mm" draw:style-name="style-66" svg:viewBox="0.0 0.0 959.31476 296.93076" svg:width="9.593147mm" svg:x="68.294075mm" svg:y="89.07922mm"/>
          <draw:path svg:d="M 982.1556 639.54315 L 982.1556 662.384 L 982.1556 685.2248 L 982.1556 708.0657 L 982.1556 730.9065 Q 982.1556 753.7473 959.31476 753.7473 Q 936.47394 753.7473 913.6331 730.9065 Q 890.79224 685.2248 890.79224 708.0657 Q 890.79224 708.0657 867.9514 730.9065 L 867.9514 776.58813 L 845.1106 845.1106 Q 845.1106 913.6331 799.42896 913.6331 L 776.58813 913.6331 L 753.7473 890.79224 L 730.9065 867.9514 L 730.9065 867.9514 L 708.0657 867.9514 L 708.0657 867.9514 L 708.0657 867.9514 L 662.384 845.1106 L 616.70233 845.1106 L 616.70233 822.2698 Q 616.70233 822.2698 662.384 685.2248 Q 708.0657 571.0207 776.58813 525.33905 Q 845.1106 502.4982 753.7473 502.4982 Q 685.2248 502.4982 548.1799 571.0207 L 411.1349 639.54315 L 411.1349 662.384 L 388.29407 662.384 L 388.29407 662.384 L 388.29407 685.2248 L 342.6124 685.2248 L 319.77158 685.2248 L 296.93076 708.0657 L 274.08994 730.9065 L 251.2491 730.9065 L 228.40828 730.9065 L 228.40828 708.0657 L 251.2491 708.0657 L 251.2491 708.0657 L 251.2491 685.2248 L 251.2491 685.2248 L 251.2491 685.2248 L 274.08994 685.2248 L 274.08994 685.2248 L 274.08994 662.384 L 296.93076 662.384 L 296.93076 662.384 L 296.93076 639.54315 L 296.93076 639.54315 L 296.93076 639.54315 L 296.93076 593.8615 Q 296.93076 571.0207 274.08994 593.8615 L 251.2491 639.54315 L 251.2491 639.54315 L 251.2491 639.54315 L 228.40828 639.54315 L 228.40828 639.54315 L 228.40828 662.384 L 205.56744 662.384 L 182.72662 685.2248 Q 159.88579 730.9065 137.04497 730.9065 L 137.04497 730.9065 L 137.04497 753.7473 L 114.20414 753.7473 L 114.20414 776.58813 L 114.20414 799.42896 L 114.20414 799.42896 L 114.20414 799.42896 L 91.36331 822.2698 L 91.36331 822.2698 L 91.36331 822.2698 L 91.36331 822.2698 L 68.522484 845.1106 L 68.522484 845.1106 L 68.522484 845.1106 L 68.522484 845.1106 L 68.522484 822.2698 L 68.522484 799.42896 L 68.522484 776.58813 L 68.522484 753.7473 L 91.36331 753.7473 L 91.36331 730.9065 L 91.36331 730.9065 L 114.20414 730.9065 L 114.20414 730.9065 L 114.20414 730.9065 L 114.20414 708.0657 L 114.20414 708.0657 L 137.04497 685.2248 L 159.88579 662.384 L 159.88579 662.384 L 159.88579 639.54315 L 137.04497 639.54315 L 114.20414 639.54315 L 91.36331 685.2248 Q 68.522484 708.0657 45.681656 708.0657 L 45.681656 730.9065 L 22.840828 730.9065 L 0.0 730.9065 L 0.0 708.0657 L 22.840828 708.0657 L 22.840828 685.2248 L 22.840828 662.384 L 45.681656 662.384 L 45.681656 639.54315 L 45.681656 639.54315 L 68.522484 639.54315 L 68.522484 616.70233 Q 68.522484 593.8615 228.40828 411.1349 L 388.29407 228.40828 L 411.1349 228.40828 Q 433.9757 228.40828 433.9757 205.56744 L 411.1349 205.56744 L 411.1349 182.72662 Q 433.9757 182.72662 433.9757 182.72662 L 456.81656 159.88579 L 456.81656 159.88579 L 456.81656 182.72662 L 479.65738 182.72662 L 479.65738 182.72662 L 502.4982 159.88579 L 525.33905 137.04497 L 525.33905 137.04497 L 525.33905 137.04497 L 548.1799 137.04497 L 548.1799 137.04497 L 571.0207 114.20414 L 593.8615 91.36331 L 593.8615 91.36331 L 616.70233 91.36331 L 662.384 45.681656 Q 730.9065 -3.6379788E-12 753.7473 -3.6379788E-12 Q 799.42896 -3.6379788E-12 890.79224 319.77158 Q 982.1556 639.54315 982.1556 639.54315 z M 411.1349 502.4982 L 433.9757 502.4982 L 433.9757 525.33905 L 433.9757 548.1799 L 411.1349 548.1799 L 388.29407 548.1799 L 388.29407 571.0207 L 388.29407 571.0207 L 388.29407 548.1799 L 388.29407 525.33905 L 388.29407 525.33905 L 388.29407 502.4982 L 411.1349 502.4982 z M 205.56744 548.1799 Q 228.40828 548.1799 228.40828 571.0207 Q 228.40828 593.8615 205.56744 593.8615 Q 182.72662 593.8615 182.72662 571.0207 Q 182.72662 548.1799 205.56744 548.1799 z" svg:height="9.136331mm" draw:style-name="style-67" svg:viewBox="0.0 0.0 982.1556 913.6331" svg:width="9.821556mm" svg:x="84.73947mm" svg:y="261.7559mm"/>
          <draw:path svg:d="M 433.9757 274.08994 L 433.9757 274.08994 L 433.9757 274.08994 Q 411.1349 274.08994 411.1349 274.08994 L 411.1349 296.93076 L 319.77158 342.6124 Q 205.56744 411.1349 182.72662 411.1349 Q 159.88579 411.1349 137.04497 411.1349 L 114.20414 411.1349 L 114.20414 433.9757 L 91.36331 433.9757 L 91.36331 433.9757 L 91.36331 456.81656 L 91.36331 456.81656 L 91.36331 456.81656 L 68.522484 479.65738 L 45.681656 502.4982 L 45.681656 502.4982 L 45.681656 502.4982 L 45.681656 525.33905 L 45.681656 525.33905 L 22.840828 502.4982 L -9.094947E-13 479.65738 L -9.094947E-13 411.1349 L -9.094947E-13 342.6124 L 22.840828 342.6124 L 45.681656 342.6124 L 45.681656 319.77158 Q 45.681656 296.93076 91.36331 274.08994 Q 137.04497 228.40828 137.04497 205.56744 L 137.04497 159.88579 L 137.04497 137.04497 L 137.04497 137.04497 L 182.72662 137.04497 Q 228.40828 137.04497 205.56744 68.522484 Q 182.72662 22.840828 228.40828 0.0 Q 251.2491 0.0 228.40828 22.840828 Q 228.40828 45.681656 274.08994 68.522484 L 296.93076 91.36331 L 296.93076 68.522484 L 319.77158 68.522484 L 319.77158 45.681656 Q 319.77158 22.840828 365.45325 0.0 L 411.1349 0.0 L 479.65738 0.0 Q 548.1799 0.0 502.4982 137.04497 Q 456.81656 251.2491 433.9757 274.08994 z" svg:height="5.2533903mm" draw:style-name="style-68" svg:viewBox="0.0 0.0 502.4982 525.33905" svg:width="5.024982mm" svg:x="81.770164mm" svg:y="270.4354mm"/>
          <draw:path svg:d="M 0.0 45.681656 Q 0.0 0.0 45.681656 0.0 Q 91.36331 0.0 91.36331 45.681656 Q 68.522484 114.20414 45.681656 91.36331 Q 0.0 91.36331 0.0 45.681656 z" svg:height="0.9136331mm" draw:style-name="style-69" svg:viewBox="0.0 0.0 91.36331 91.36331" svg:width="0.9136331mm" svg:x="116.94504mm" svg:y="226.80942mm"/>
          <draw:path svg:d="M 137.04497 159.88579 L 159.88579 228.40828 L 159.88579 251.2491 Q 159.88579 274.08994 137.04497 274.08994 L 114.20414 274.08994 L 91.36331 274.08994 L 68.522484 274.08994 L 68.522484 228.40828 Q 68.522484 182.72662 22.840828 91.36331 Q -22.840828 0.0 9.094947E-13 0.0 Q 22.840828 0.0 68.522484 45.681656 Q 114.20414 91.36331 137.04497 159.88579 z" svg:height="2.7408993mm" draw:style-name="style-70" svg:viewBox="0.0 0.0 159.88579 274.08994" svg:width="1.5988579mm" svg:x="48.650963mm" svg:y="174.96074mm"/>
          <draw:path svg:d="M 662.384 182.72662 L 662.384 205.56744 L 616.70233 205.56744 L 593.8615 228.40828 L 525.33905 228.40828 Q 479.65738 228.40828 388.29407 274.08994 Q 319.77158 319.77158 296.93076 388.29407 L 251.2491 456.81656 L 251.2491 456.81656 Q 251.2491 456.81656 205.56744 479.65738 L 182.72662 502.4982 L 182.72662 502.4982 L 159.88579 502.4982 L 159.88579 502.4982 L 159.88579 502.4982 L 159.88579 525.33905 Q 137.04497 548.1799 114.20414 548.1799 L 114.20414 548.1799 L 114.20414 548.1799 L 91.36331 548.1799 L 68.522484 548.1799 L 68.522484 548.1799 L 68.522484 525.33905 L 68.522484 525.33905 L 68.522484 525.33905 Q 45.681656 502.4982 22.840828 502.4982 L 22.840828 502.4982 L 22.840828 502.4982 Q 22.840828 479.65738 0.0 456.81656 L 0.0 456.81656 L 22.840828 456.81656 Q 22.840828 456.81656 22.840828 433.9757 L 22.840828 433.9757 L 22.840828 433.9757 Q 22.840828 433.9757 45.681656 411.1349 L 68.522484 365.45325 L 68.522484 342.6124 Q 68.522484 319.77158 114.20414 251.2491 Q 137.04497 182.72662 114.20414 182.72662 L 91.36331 205.56744 L 91.36331 205.56744 L 68.522484 205.56744 L 91.36331 182.72662 Q 91.36331 137.04497 159.88579 114.20414 Q 205.56744 68.522484 228.40828 91.36331 Q 251.2491 114.20414 251.2491 91.36331 Q 251.2491 45.681656 433.9757 1.8189894E-12 Q 616.70233 -22.840828 616.70233 68.522484 Q 616.70233 137.04497 639.54315 159.88579 Q 662.384 182.72662 662.384 182.72662 z M 91.36331 479.65738 L 114.20414 479.65738 L 114.20414 479.65738 Q 114.20414 502.4982 114.20414 502.4982 L 91.36331 502.4982 L 91.36331 479.65738 z" svg:height="5.4817986mm" draw:style-name="style-71" svg:viewBox="0.0 0.0 662.384 548.1799" svg:width="6.62384mm" svg:x="72.405426mm" svg:y="104.61099mm"/>
          <draw:path svg:d="M 0.0 159.88579 L 22.840828 0.0 L 22.840828 0.0 Q 45.681656 0.0 45.681656 433.9757 L 45.681656 845.1106 L 45.681656 845.1106 L 45.681656 845.1106 L 22.840828 913.6331 L 22.840828 982.1556 L 22.840828 982.1556 Q 0.0 982.1556 0.0 639.54315 Q 0.0 296.93076 0.0 159.88579 z" svg:height="9.821556mm" draw:style-name="style-72" svg:viewBox="0.0 0.0 45.681656 982.1556" svg:width="0.45681655mm" svg:x="2.2840827mm" svg:y="288.93646mm"/>
          <draw:path svg:d="M 639.54315 251.2491 L 662.384 251.2491 L 685.2248 274.08994 L 708.0657 274.08994 L 708.0657 274.08994 Q 708.0657 296.93076 730.9065 296.93076 L 753.7473 296.93076 L 753.7473 296.93076 L 753.7473 296.93076 L 776.58813 319.77158 L 776.58813 319.77158 L 799.42896 319.77158 L 822.2698 319.77158 L 867.9514 342.6124 Q 890.79224 342.6124 1142.0414 365.45325 Q 1393.2905 388.29407 1393.2905 388.29407 L 1393.2905 388.29407 L 1370.4496 388.29407 Q 1347.6088 411.1349 1347.6088 433.9757 Q 1347.6088 456.81656 1393.2905 479.65738 Q 1416.1313 525.33905 1416.1313 548.1799 Q 1393.2905 571.0207 1370.4496 571.0207 L 1324.768 571.0207 L 1324.768 571.0207 Q 1301.9271 571.0207 1301.9271 593.8615 L 1301.9271 593.8615 L 1279.0863 593.8615 Q 1256.2455 616.70233 1256.2455 616.70233 L 1256.2455 616.70233 L 1233.4047 616.70233 Q 1210.5638 616.70233 1187.723 639.54315 L 1164.8822 639.54315 L 1164.8822 616.70233 Q 1142.0414 616.70233 1119.2006 616.70233 Q 1096.3597 639.54315 1096.3597 616.70233 Q 1096.3597 593.8615 1119.2006 593.8615 Q 1142.0414 571.0207 1119.2006 571.0207 L 1096.3597 548.1799 L 1096.3597 548.1799 Q 1096.3597 548.1799 1027.8373 548.1799 Q 959.31476 525.33905 799.42896 479.65738 Q 639.54315 411.1349 593.8615 342.6124 L 548.1799 274.08994 L 525.33905 251.2491 L 525.33905 228.40828 L 502.4982 228.40828 L 479.65738 251.2491 L 479.65738 251.2491 L 456.81656 251.2491 L 456.81656 251.2491 L 456.81656 251.2491 L 456.81656 274.08994 L 456.81656 274.08994 L 433.9757 274.08994 L 433.9757 296.93076 L 433.9757 296.93076 L 411.1349 296.93076 L 411.1349 342.6124 Q 365.45325 388.29407 365.45325 433.9757 L 365.45325 456.81656 L 342.6124 479.65738 L 319.77158 502.4982 L 319.77158 525.33905 L 319.77158 571.0207 L 296.93076 571.0207 L 296.93076 571.0207 L 296.93076 593.8615 L 296.93076 593.8615 L 319.77158 593.8615 L 319.77158 593.8615 L 319.77158 593.8615 L 342.6124 593.8615 L 342.6124 616.70233 L 319.77158 616.70233 L 319.77158 616.70233 L 319.77158 616.70233 L 319.77158 616.70233 L 319.77158 639.54315 L 296.93076 639.54315 L 274.08994 616.70233 L 251.2491 616.70233 L 228.40828 616.70233 L 228.40828 593.8615 L 228.40828 571.0207 L 205.56744 571.0207 L 182.72662 571.0207 L 182.72662 548.1799 L 182.72662 548.1799 L 159.88579 525.33905 L 137.04497 502.4982 L 137.04497 502.4982 L 137.04497 479.65738 L 137.04497 479.65738 Q 137.04497 479.65738 91.36331 433.9757 L 45.681656 365.45325 L 22.840828 365.45325 L 22.840828 342.6124 L 22.840828 342.6124 L 0.0 342.6124 L 0.0 342.6124 L 0.0 342.6124 L 0.0 342.6124 L 0.0 319.77158 L 0.0 319.77158 L 0.0 296.93076 L 45.681656 296.93076 Q 68.522484 296.93076 137.04497 251.2491 Q 182.72662 228.40828 159.88579 205.56744 L 114.20414 159.88579 L 114.20414 159.88579 Q 91.36331 137.04497 114.20414 114.20414 L 114.20414 91.36331 L 137.04497 91.36331 L 137.04497 91.36331 L 137.04497 91.36331 L 137.04497 91.36331 L 159.88579 68.522484 L 159.88579 68.522484 L 182.72662 68.522484 L 205.56744 68.522484 L 205.56744 45.681656 L 228.40828 45.681656 L 274.08994 -9.094947E-13 Q 319.77158 -22.840828 365.45325 22.840828 Q 388.29407 68.522484 502.4982 159.88579 Q 593.8615 251.2491 639.54315 251.2491 z" svg:height="6.3954315mm" draw:style-name="style-73" svg:viewBox="0.0 0.0 1416.1313 639.54315" svg:width="14.161313mm" svg:x="73.090645mm" svg:y="65.55318mm"/>
          <draw:path svg:d="M 274.08994 3.6379788E-12 L 274.08994 3.6379788E-12 L 296.93076 3.6379788E-12 L 319.77158 3.6379788E-12 L 319.77158 3.6379788E-12 L 319.77158 3.6379788E-12 L 342.6124 3.6379788E-12 L 342.6124 3.6379788E-12 L 342.6124 22.840828 L 319.77158 22.840828 L 319.77158 22.840828 L 319.77158 45.681656 L 319.77158 45.681656 L 319.77158 45.681656 L 296.93076 45.681656 L 296.93076 45.681656 L 296.93076 68.522484 L 274.08994 68.522484 L 274.08994 68.522484 L 274.08994 91.36331 L 274.08994 91.36331 L 274.08994 91.36331 L 251.2491 114.20414 Q 228.40828 137.04497 228.40828 159.88579 Q 228.40828 182.72662 228.40828 205.56744 L 228.40828 228.40828 L 228.40828 274.08994 L 228.40828 296.93076 L 228.40828 319.77158 L 228.40828 365.45325 L 251.2491 365.45325 L 251.2491 365.45325 L 296.93076 365.45325 L 342.6124 365.45325 L 342.6124 365.45325 L 365.45325 365.45325 L 365.45325 319.77158 L 365.45325 251.2491 L 388.29407 251.2491 L 388.29407 251.2491 L 388.29407 251.2491 L 388.29407 274.08994 L 388.29407 274.08994 L 411.1349 274.08994 L 411.1349 319.77158 L 411.1349 342.6124 L 388.29407 388.29407 Q 365.45325 411.1349 296.93076 411.1349 L 228.40828 411.1349 L 228.40828 411.1349 Q 228.40828 411.1349 182.72662 319.77158 L 137.04497 228.40828 L 114.20414 228.40828 L 91.36331 228.40828 L 91.36331 251.2491 L 91.36331 251.2491 L 68.522484 251.2491 L 68.522484 274.08994 L 45.681656 274.08994 Q 22.840828 274.08994 0.0 296.93076 Q -45.681656 319.77158 0.0 274.08994 L 45.681656 228.40828 L 45.681656 228.40828 L 45.681656 228.40828 L 45.681656 205.56744 L 45.681656 205.56744 L 68.522484 205.56744 L 68.522484 182.72662 L 68.522484 182.72662 L 91.36331 182.72662 L 91.36331 182.72662 L 91.36331 182.72662 L 91.36331 159.88579 L 91.36331 159.88579 L 114.20414 159.88579 L 114.20414 137.04497 L 114.20414 137.04497 L 137.04497 137.04497 L 137.04497 137.04497 L 137.04497 137.04497 L 137.04497 114.20414 L 137.04497 114.20414 L 159.88579 114.20414 L 159.88579 91.36331 L 159.88579 91.36331 L 182.72662 91.36331 L 182.72662 91.36331 L 182.72662 91.36331 L 182.72662 68.522484 L 182.72662 68.522484 L 205.56744 68.522484 L 205.56744 45.681656 L 228.40828 45.681656 L 251.2491 45.681656 L 251.2491 22.840828 L 274.08994 3.6379788E-12 L 274.08994 3.6379788E-12 z" svg:height="4.111349mm" draw:style-name="style-74" svg:viewBox="0.0 0.0 411.1349 411.1349" svg:width="4.111349mm" svg:x="37.00214mm" svg:y="267.6945mm"/>
          <draw:path svg:d="M 45.681656 68.522484 L 91.36331 0.0 L 91.36331 0.0 L 91.36331 0.0 L 45.681656 159.88579 Q 0.0 342.6124 68.522484 456.81656 Q 137.04497 571.0207 251.2491 685.2248 Q 365.45325 822.2698 388.29407 845.1106 L 411.1349 890.79224 L 411.1349 936.47394 L 411.1349 959.31476 L 433.9757 982.1556 L 433.9757 1004.9964 L 433.9757 1027.8373 L 411.1349 1050.6781 L 411.1349 1050.6781 L 411.1349 1050.6781 L 411.1349 1027.8373 L 411.1349 1027.8373 L 388.29407 1004.9964 L 388.29407 982.1556 L 365.45325 982.1556 L 342.6124 982.1556 L 342.6124 959.31476 L 319.77158 936.47394 L 319.77158 936.47394 L 319.77158 936.47394 L 319.77158 913.6331 L 319.77158 913.6331 L 319.77158 890.79224 Q 319.77158 867.9514 251.2491 799.42896 L 205.56744 753.7473 L 205.56744 753.7473 Q 182.72662 730.9065 91.36331 616.70233 Q 0.0 525.33905 0.0 342.6124 L 0.0 182.72662 L 0.0 159.88579 Q 0.0 114.20414 45.681656 68.522484 z" svg:height="10.506781mm" draw:style-name="style-75" svg:viewBox="0.0 0.0 433.9757 1050.6781" svg:width="4.339757mm" svg:x="53.447536mm" svg:y="293.04782mm"/>
          <draw:path svg:d="M 639.54315 91.36331 L 639.54315 68.522484 L 662.384 91.36331 Q 662.384 137.04497 662.384 137.04497 Q 662.384 137.04497 662.384 159.88579 L 662.384 159.88579 L 639.54315 159.88579 L 639.54315 182.72662 L 639.54315 182.72662 L 616.70233 182.72662 L 616.70233 228.40828 L 616.70233 274.08994 L 639.54315 274.08994 L 639.54315 274.08994 L 639.54315 296.93076 L 616.70233 296.93076 L 616.70233 319.77158 L 616.70233 319.77158 L 571.0207 296.93076 Q 525.33905 274.08994 525.33905 342.6124 Q 525.33905 411.1349 502.4982 433.9757 L 479.65738 456.81656 L 479.65738 456.81656 L 479.65738 456.81656 L 479.65738 479.65738 L 479.65738 479.65738 L 456.81656 479.65738 L 456.81656 502.4982 L 456.81656 502.4982 L 433.9757 502.4982 L 433.9757 502.4982 L 433.9757 502.4982 L 411.1349 525.33905 Q 388.29407 548.1799 388.29407 548.1799 L 388.29407 548.1799 L 388.29407 548.1799 L 388.29407 548.1799 L 388.29407 571.0207 L 365.45325 571.0207 L 342.6124 571.0207 L 342.6124 571.0207 L 342.6124 548.1799 Q 342.6124 525.33905 388.29407 456.81656 L 433.9757 411.1349 L 433.9757 388.29407 Q 433.9757 365.45325 365.45325 411.1349 Q 296.93076 479.65738 251.2491 730.9065 Q 159.88579 982.1556 159.88579 1096.3597 Q 159.88579 1187.723 159.88579 1279.0863 L 159.88579 1393.2905 L 159.88579 1416.1313 Q 159.88579 1461.813 182.72662 1461.813 L 182.72662 1484.6538 L 182.72662 1530.3354 L 159.88579 1576.0171 L 159.88579 1576.0171 L 159.88579 1576.0171 L 159.88579 1553.1763 L 159.88579 1507.4946 L 137.04497 1507.4946 L 137.04497 1507.4946 L 137.04497 1507.4946 L 114.20414 1484.6538 L 114.20414 1507.4946 L 114.20414 1507.4946 L 114.20414 1507.4946 L 114.20414 1507.4946 L 91.36331 1507.4946 L 91.36331 1507.4946 L 91.36331 1530.3354 L 68.522484 1530.3354 L 68.522484 1553.1763 L 68.522484 1576.0171 L 45.681656 1576.0171 L 45.681656 1576.0171 L 45.681656 1553.1763 L 22.840828 1553.1763 L 22.840828 1507.4946 L 22.840828 1461.813 L 22.840828 1370.4496 Q 22.840828 1279.0863 0.0 1256.2455 L 0.0 1233.4047 L 0.0 1233.4047 Q 22.840828 1210.5638 0.0 1187.723 L 0.0 1164.8822 L 22.840828 1164.8822 L 45.681656 1164.8822 L 45.681656 1142.0414 L 68.522484 1119.2006 L 68.522484 1096.3597 L 68.522484 1073.5189 L 91.36331 982.1556 Q 114.20414 890.79224 159.88579 730.9065 Q 205.56744 571.0207 205.56744 456.81656 Q 205.56744 365.45325 228.40828 365.45325 Q 251.2491 365.45325 342.6124 296.93076 L 411.1349 228.40828 L 433.9757 228.40828 L 456.81656 228.40828 L 456.81656 205.56744 L 479.65738 205.56744 L 479.65738 182.72662 L 479.65738 159.88579 L 411.1349 159.88579 L 342.6124 159.88579 L 342.6124 137.04497 Q 342.6124 137.04497 365.45325 137.04497 L 365.45325 137.04497 L 388.29407 114.20414 Q 411.1349 91.36331 433.9757 68.522484 Q 433.9757 45.681656 433.9757 22.840828 L 433.9757 0.0 L 456.81656 0.0 Q 479.65738 0.0 525.33905 0.0 Q 571.0207 22.840828 548.1799 91.36331 Q 548.1799 137.04497 593.8615 137.04497 Q 616.70233 137.04497 639.54315 91.36331 z" svg:height="15.760171mm" draw:style-name="style-76" svg:viewBox="0.0 0.0 662.384 1576.0171" svg:width="6.62384mm" svg:x="48.194145mm" svg:y="86.338326mm"/>
          <draw:path svg:d="M 0.0 936.47394 L 0.0 0.0 L 22.840828 45.681656 Q 22.840828 68.522484 45.681656 137.04497 L 68.522484 228.40828 L 68.522484 274.08994 L 68.522484 319.77158 L 68.522484 456.81656 L 68.522484 616.70233 L 68.522484 1301.9271 Q 68.522484 1987.152 68.522484 2192.7195 L 68.522484 2375.446 L 68.522484 2375.446 L 68.522484 2375.446 L 68.522484 2398.2869 L 68.522484 2398.2869 L 45.681656 2421.1277 L 45.681656 2466.8093 L 22.840828 2466.8093 L 22.840828 2466.8093 L 22.840828 2169.8787 Q 22.840828 1872.9479 0.0 936.47394 z" svg:height="24.668093mm" draw:style-name="style-77" svg:viewBox="0.0 0.0 68.522484 2466.8093" svg:width="0.68522483mm" svg:x="2.0556746mm" svg:y="174.50392mm"/>
          <draw:path svg:d="M 0.0 616.70233 L 22.840828 0.0 L 22.840828 228.40828 L 22.840828 433.9757 L 22.840828 1119.2006 L 22.840828 1804.4254 L 22.840828 1804.4254 L 0.0 1804.4254 L 0.0 1507.4946 Q -22.840828 1233.4047 0.0 616.70233 z" svg:height="18.044254mm" draw:style-name="style-78" svg:viewBox="0.0 0.0 22.840828 1804.4254" svg:width="0.22840828mm" svg:x="2.0556746mm" svg:y="72.17702mm"/>
          <draw:path svg:d="M 91.36331 0.0 L 91.36331 0.0 L 114.20414 22.840828 Q 114.20414 45.681656 137.04497 45.681656 L 159.88579 45.681656 L 159.88579 45.681656 Q 159.88579 45.681656 137.04497 68.522484 L 114.20414 68.522484 L 114.20414 91.36331 L 114.20414 91.36331 L 137.04497 91.36331 Q 159.88579 114.20414 137.04497 159.88579 Q 114.20414 228.40828 91.36331 228.40828 L 68.522484 228.40828 L 68.522484 251.2491 Q 68.522484 251.2491 91.36331 274.08994 L 91.36331 274.08994 L 68.522484 274.08994 L 45.681656 274.08994 L 45.681656 251.2491 Q 22.840828 228.40828 22.840828 182.72662 L 0.0 159.88579 L 22.840828 159.88579 Q 45.681656 159.88579 68.522484 91.36331 L 91.36331 22.840828 L 91.36331 0.0 z" svg:height="2.7408993mm" draw:style-name="style-79" svg:viewBox="0.0 0.0 159.88579 274.08994" svg:width="1.5988579mm" svg:x="42.25553mm" svg:y="300.12848mm"/>
          <draw:path svg:d="M 0.0 68.522484 Q 0.0 -22.840828 45.681656 0.0 Q 91.36331 0.0 91.36331 68.522484 Q 68.522484 114.20414 45.681656 137.04497 Q 22.840828 137.04497 0.0 68.522484 z" svg:height="1.3704497mm" draw:style-name="style-80" svg:viewBox="0.0 0.0 91.36331 137.04497" svg:width="0.9136331mm" svg:x="141.15631mm" svg:y="288.93646mm"/>
          <draw:path svg:d="M 502.4982 0.0 L 525.33905 0.0 L 571.0207 0.0 Q 593.8615 22.840828 616.70233 137.04497 Q 639.54315 228.40828 616.70233 296.93076 L 593.8615 365.45325 L 593.8615 411.1349 L 593.8615 433.9757 L 593.8615 433.9757 Q 593.8615 456.81656 525.33905 456.81656 Q 456.81656 456.81656 433.9757 411.1349 Q 411.1349 342.6124 388.29407 365.45325 Q 388.29407 388.29407 365.45325 388.29407 Q 342.6124 365.45325 228.40828 456.81656 L 114.20414 502.4982 L 114.20414 525.33905 L 91.36331 525.33905 L 91.36331 525.33905 L 91.36331 548.1799 L 91.36331 548.1799 L 91.36331 548.1799 L 68.522484 548.1799 L 68.522484 548.1799 L 45.681656 571.0207 L 0.0 571.0207 L 0.0 479.65738 L 0.0 388.29407 L 22.840828 319.77158 Q 45.681656 274.08994 114.20414 182.72662 Q 182.72662 114.20414 228.40828 91.36331 Q 251.2491 68.522484 228.40828 45.681656 L 228.40828 0.0 L 365.45325 0.0 Q 479.65738 0.0 502.4982 0.0 z" svg:height="5.710207mm" draw:style-name="style-81" svg:viewBox="0.0 0.0 616.70233 571.0207" svg:width="6.167023mm" svg:x="10.506781mm" svg:y="59.38615mm"/>
          <draw:path svg:d="M 22.840828 205.56744 L 22.840828 0.0 L 22.840828 342.6124 Q 45.681656 685.2248 22.840828 799.42896 L 0.0 936.47394 L 0.0 936.47394 L 0.0 936.47394 L 0.0 685.2248 Q 0.0 433.9757 22.840828 205.56744 z" svg:height="9.364739mm" draw:style-name="style-82" svg:viewBox="0.0 0.0 22.840828 936.47394" svg:width="0.22840828mm" svg:x="2.2840827mm" svg:y="216.30263mm"/>
          <draw:path svg:d="M 205.56744 0.0 L 205.56744 22.840828 L 205.56744 45.681656 L 205.56744 68.522484 L 182.72662 91.36331 Q 137.04497 91.36331 182.72662 137.04497 Q 205.56744 182.72662 205.56744 205.56744 L 228.40828 205.56744 L 228.40828 205.56744 L 228.40828 228.40828 L 228.40828 228.40828 L 228.40828 228.40828 L 251.2491 228.40828 L 251.2491 251.2491 L 251.2491 274.08994 L 251.2491 319.77158 L 251.2491 319.77158 Q 228.40828 319.77158 228.40828 296.93076 Q 228.40828 274.08994 91.36331 182.72662 Q -45.681656 91.36331 0.0 45.681656 L 22.840828 22.840828 L 114.20414 0.0 Q 182.72662 0.0 205.56744 0.0 z" svg:height="3.1977158mm" draw:style-name="style-83" svg:viewBox="0.0 0.0 251.2491 319.77158" svg:width="2.512491mm" svg:x="50.24982mm" svg:y="52.99072mm"/>
          <draw:path svg:d="M -1.8189894E-12 0.0 L 22.840828 0.0 L 68.522484 114.20414 Q 114.20414 228.40828 456.81656 959.31476 Q 799.42896 1667.3804 799.42896 1690.2212 L 799.42896 1713.062 L 822.2698 1735.9028 L 845.1106 1781.5845 L 845.1106 1781.5845 L 845.1106 1781.5845 L 845.1106 1804.4254 L 845.1106 1804.4254 L 867.9514 1827.2662 L 867.9514 1850.107 L 867.9514 1850.107 L 867.9514 1872.9479 L 845.1106 1872.9479 L 845.1106 1872.9479 L 845.1106 1872.9479 L 845.1106 1850.107 L 822.2698 1850.107 L 822.2698 1827.2662 L 822.2698 1827.2662 L 799.42896 1827.2662 L 799.42896 1804.4254 L 799.42896 1781.5845 L 776.58813 1735.9028 L 753.7473 1713.062 L 753.7473 1713.062 L 753.7473 1690.2212 L 753.7473 1690.2212 Q 753.7473 1690.2212 548.1799 1279.0863 L 342.6124 890.79224 L 342.6124 867.9514 L 342.6124 845.1106 L 319.77158 822.2698 L 296.93076 799.42896 L 296.93076 776.58813 Q 296.93076 730.9065 137.04497 365.45325 Q -22.840828 0.0 -1.8189894E-12 0.0 z" svg:height="18.729479mm" draw:style-name="style-84" svg:viewBox="0.0 0.0 867.9514 1872.9479" svg:width="8.679514mm" svg:x="132.7052mm" svg:y="160.79942mm"/>
          <draw:path svg:d="M 159.88579 251.2491 L 137.04497 274.08994 L 68.522484 274.08994 L 9.094947E-13 274.08994 L 9.094947E-13 251.2491 L 9.094947E-13 228.40828 L 45.681656 228.40828 L 91.36331 228.40828 L 114.20414 205.56744 L 159.88579 182.72662 L 411.1349 91.36331 Q 662.384 0.0 753.7473 0.0 Q 867.9514 -22.840828 867.9514 0.0 Q 867.9514 22.840828 616.70233 91.36331 Q 388.29407 182.72662 296.93076 205.56744 Q 205.56744 228.40828 159.88579 251.2491 z" svg:height="2.7408993mm" draw:style-name="style-85" svg:viewBox="0.0 0.0 867.9514 274.08994" svg:width="8.679514mm" svg:x="66.009995mm" svg:y="151.20628mm"/>
          <draw:path svg:d="M -1.8189894E-12 1.8189894E-12 L -1.8189894E-12 1.8189894E-12 L 91.36331 91.36331 Q 182.72662 182.72662 205.56744 205.56744 Q 228.40828 228.40828 228.40828 228.40828 L 228.40828 251.2491 L 228.40828 251.2491 Q 228.40828 274.08994 228.40828 274.08994 L 251.2491 274.08994 L 251.2491 274.08994 Q 251.2491 274.08994 274.08994 296.93076 L 274.08994 296.93076 L 274.08994 319.77158 Q 274.08994 365.45325 274.08994 365.45325 Q 251.2491 365.45325 137.04497 205.56744 L -1.8189894E-12 22.840828 L -1.8189894E-12 1.8189894E-12 z" svg:height="3.6545324mm" draw:style-name="style-86" svg:viewBox="0.0 0.0 274.08994 365.45325" svg:width="2.7408993mm" svg:x="134.76088mm" svg:y="104.61099mm"/>
          <draw:path svg:d="M 45.681656 68.522484 Q 45.681656 0.0 91.36331 0.0 Q 114.20414 0.0 114.20414 68.522484 Q 91.36331 159.88579 91.36331 182.72662 Q 68.522484 205.56744 22.840828 182.72662 Q -45.681656 182.72662 0.0 159.88579 Q 45.681656 114.20414 45.681656 68.522484 z" svg:height="1.8272662mm" draw:style-name="style-87" svg:viewBox="0.0 0.0 114.20414 182.72662" svg:width="1.1420413mm" svg:x="50.70664mm" svg:y="303.5546mm"/>
          <draw:path svg:d="M 685.2248 479.65738 L 685.2248 479.65738 L 730.9065 525.33905 Q 776.58813 548.1799 776.58813 616.70233 L 776.58813 708.0657 L 799.42896 708.0657 L 799.42896 708.0657 L 799.42896 730.9065 L 822.2698 730.9065 L 822.2698 730.9065 L 822.2698 753.7473 L 822.2698 753.7473 L 822.2698 753.7473 L 845.1106 753.7473 L 845.1106 753.7473 L 845.1106 776.58813 L 867.9514 776.58813 L 867.9514 845.1106 L 867.9514 913.6331 L 890.79224 799.42896 Q 913.6331 685.2248 913.6331 685.2248 L 913.6331 685.2248 L 936.47394 685.2248 Q 959.31476 708.0657 959.31476 685.2248 L 959.31476 685.2248 L 982.1556 685.2248 L 1004.9964 662.384 L 1027.8373 662.384 Q 1050.6781 662.384 1027.8373 616.70233 Q 1004.9964 548.1799 982.1556 433.9757 Q 959.31476 342.6124 1004.9964 296.93076 L 1027.8373 228.40828 L 1050.6781 228.40828 Q 1050.6781 205.56744 1050.6781 205.56744 L 1050.6781 205.56744 L 1050.6781 205.56744 Q 1073.5189 205.56744 1073.5189 182.72662 L 1073.5189 182.72662 L 1142.0414 159.88579 Q 1233.4047 137.04497 1233.4047 114.20414 Q 1256.2455 68.522484 1324.768 91.36331 Q 1416.1313 91.36331 1461.813 274.08994 Q 1507.4946 433.9757 1507.4946 456.81656 Q 1507.4946 456.81656 1530.3354 411.1349 L 1530.3354 365.45325 L 1530.3354 365.45325 L 1553.1763 365.45325 L 1553.1763 365.45325 L 1553.1763 388.29407 L 1576.0171 388.29407 L 1598.8579 388.29407 L 1598.8579 411.1349 L 1598.8579 433.9757 L 1621.6987 433.9757 L 1621.6987 433.9757 L 1644.5396 433.9757 L 1667.3804 433.9757 L 1667.3804 433.9757 L 1690.2212 433.9757 L 1690.2212 411.1349 L 1690.2212 388.29407 L 1667.3804 388.29407 L 1667.3804 388.29407 L 1667.3804 365.45325 L 1644.5396 365.45325 L 1644.5396 342.6124 Q 1644.5396 319.77158 1667.3804 296.93076 Q 1690.2212 296.93076 1735.9028 251.2491 L 1804.4254 205.56744 L 1804.4254 296.93076 L 1827.2662 365.45325 L 1827.2662 365.45325 L 1827.2662 388.29407 L 1827.2662 388.29407 L 1827.2662 388.29407 L 1850.107 411.1349 L 1872.9479 433.9757 L 1872.9479 433.9757 L 1872.9479 433.9757 L 1918.6295 456.81656 L 1941.4703 456.81656 L 1941.4703 433.9757 L 1964.3112 411.1349 L 1964.3112 411.1349 L 1964.3112 411.1349 L 1964.3112 456.81656 Q 1964.3112 502.4982 1941.4703 502.4982 Q 1918.6295 502.4982 1918.6295 548.1799 Q 1941.4703 593.8615 1872.9479 593.8615 L 1827.2662 616.70233 L 1827.2662 616.70233 L 1827.2662 616.70233 L 1735.9028 616.70233 Q 1644.5396 616.70233 1644.5396 639.54315 Q 1644.5396 662.384 1758.7437 662.384 L 1872.9479 662.384 L 1872.9479 685.2248 L 1872.9479 685.2248 L 1872.9479 799.42896 Q 1850.107 890.79224 1827.2662 936.47394 Q 1827.2662 982.1556 1872.9479 982.1556 Q 1895.7887 982.1556 1895.7887 1027.8373 Q 1918.6295 1073.5189 1872.9479 1164.8822 Q 1827.2662 1256.2455 1850.107 1256.2455 Q 1872.9479 1256.2455 1872.9479 1279.0863 Q 1872.9479 1301.9271 1895.7887 1301.9271 L 1895.7887 1301.9271 L 1895.7887 1324.768 L 1918.6295 1324.768 L 1918.6295 1347.6088 L 1918.6295 1393.2905 L 1918.6295 1416.1313 Q 1918.6295 1438.9722 1918.6295 1438.9722 L 1918.6295 1438.9722 L 1918.6295 1461.813 Q 1918.6295 1484.6538 1850.107 1507.4946 Q 1781.5845 1530.3354 1781.5845 1530.3354 Q 1781.5845 1530.3354 1781.5845 1553.1763 L 1758.7437 1553.1763 L 1758.7437 1530.3354 Q 1781.5845 1507.4946 1758.7437 1507.4946 Q 1735.9028 1484.6538 1713.062 1484.6538 Q 1690.2212 1461.813 1621.6987 1484.6538 L 1530.3354 1530.3354 L 1530.3354 1484.6538 Q 1507.4946 1438.9722 1507.4946 1256.2455 L 1461.813 1096.3597 L 1461.813 1073.5189 L 1461.813 1050.6781 L 1438.9722 1027.8373 L 1438.9722 1004.9964 L 1416.1313 1004.9964 L 1393.2905 982.1556 L 1393.2905 982.1556 L 1370.4496 982.1556 L 1370.4496 982.1556 L 1370.4496 982.1556 L 1347.6088 959.31476 L 1324.768 959.31476 L 1324.768 982.1556 L 1324.768 1004.9964 L 1347.6088 1004.9964 L 1347.6088 1027.8373 L 1347.6088 1027.8373 L 1370.4496 1027.8373 L 1370.4496 1050.6781 L 1370.4496 1073.5189 L 1393.2905 1096.3597 L 1416.1313 1119.2006 L 1416.1313 1324.768 Q 1461.813 1530.3354 1438.9722 1576.0171 L 1438.9722 1621.6987 L 1461.813 1621.6987 Q 1507.4946 1644.5396 1507.4946 1667.3804 L 1507.4946 1713.062 L 1530.3354 1713.062 L 1530.3354 1713.062 L 1530.3354 1735.9028 L 1553.1763 1735.9028 L 1553.1763 1735.9028 L 1553.1763 1758.7437 L 1553.1763 1758.7437 Q 1576.0171 1758.7437 1576.0171 1713.062 L 1576.0171 1690.2212 L 1598.8579 1690.2212 Q 1598.8579 1667.3804 1621.6987 1667.3804 L 1644.5396 1667.3804 L 1644.5396 1644.5396 L 1644.5396 1644.5396 L 1644.5396 1713.062 L 1644.5396 1758.7437 L 1644.5396 1804.4254 Q 1644.5396 1850.107 1598.8579 1850.107 Q 1553.1763 1850.107 1553.1763 1918.6295 Q 1530.3354 1987.152 1507.4946 1987.152 Q 1484.6538 1987.152 1484.6538 2032.8336 Q 1484.6538 2078.5154 1438.9722 2147.0378 Q 1370.4496 2192.7195 1393.2905 2215.5603 Q 1393.2905 2238.4011 1370.4496 2238.4011 Q 1347.6088 2238.4011 1347.6088 2261.242 L 1370.4496 2284.0828 L 1370.4496 2306.9236 L 1370.4496 2329.7644 L 1324.768 2329.7644 L 1256.2455 2329.7644 L 1233.4047 2329.7644 L 1233.4047 2306.9236 L 1233.4047 2306.9236 L 1233.4047 2306.9236 L 1210.5638 2306.9236 L 1210.5638 2306.9236 L 1210.5638 2284.0828 Q 1187.723 2284.0828 1187.723 2284.0828 L 1187.723 2284.0828 L 1187.723 2284.0828 Q 1164.8822 2261.242 1096.3597 2215.5603 Q 1027.8373 2124.197 959.31476 2032.8336 Q 913.6331 1941.4703 890.79224 1781.5845 Q 867.9514 1621.6987 913.6331 1484.6538 L 959.31476 1370.4496 L 959.31476 1301.9271 L 959.31476 1233.4047 L 936.47394 1233.4047 L 913.6331 1233.4047 L 913.6331 1256.2455 L 913.6331 1279.0863 L 890.79224 1279.0863 L 890.79224 1301.9271 L 890.79224 1301.9271 L 867.9514 1301.9271 L 867.9514 1347.6088 L 867.9514 1370.4496 L 822.2698 1484.6538 Q 776.58813 1621.6987 799.42896 1804.4254 Q 822.2698 1987.152 822.2698 2009.9928 L 822.2698 2032.8336 L 845.1106 2055.6746 L 867.9514 2078.5154 L 867.9514 2101.3562 L 867.9514 2124.197 L 845.1106 2124.197 L 822.2698 2124.197 L 799.42896 2147.0378 L 776.58813 2147.0378 L 776.58813 2124.197 L 776.58813 2124.197 L 753.7473 2124.197 L 753.7473 2124.197 L 730.9065 2124.197 L 730.9065 2124.197 L 730.9065 2101.3562 L 730.9065 2101.3562 L 708.0657 2078.5154 L 685.2248 2055.6746 L 685.2248 2055.6746 L 685.2248 2032.8336 L 685.2248 2032.8336 L 685.2248 2032.8336 L 662.384 2032.8336 L 662.384 2032.8336 L 662.384 2009.9928 L 639.54315 2009.9928 L 639.54315 1941.4703 Q 639.54315 1872.9479 662.384 1850.107 Q 685.2248 1804.4254 685.2248 1690.2212 Q 685.2248 1576.0171 685.2248 1484.6538 L 685.2248 1416.1313 L 662.384 1416.1313 L 662.384 1393.2905 L 662.384 1393.2905 L 639.54315 1393.2905 L 639.54315 1393.2905 L 639.54315 1393.2905 L 639.54315 1370.4496 L 639.54315 1370.4496 L 616.70233 1370.4496 L 616.70233 1347.6088 L 616.70233 1347.6088 L 593.8615 1347.6088 L 593.8615 1347.6088 L 593.8615 1347.6088 L 593.8615 1324.768 L 593.8615 1324.768 L 571.0207 1324.768 L 571.0207 1347.6088 L 548.1799 1347.6088 Q 548.1799 1347.6088 548.1799 1370.4496 L 525.33905 1370.4496 L 502.4982 1393.2905 Q 502.4982 1393.2905 479.65738 1438.9722 L 456.81656 1461.813 L 456.81656 1416.1313 L 456.81656 1370.4496 L 433.9757 1301.9271 L 433.9757 1210.5638 L 433.9757 1210.5638 L 456.81656 1210.5638 L 456.81656 1256.2455 Q 456.81656 1301.9271 479.65738 1301.9271 L 479.65738 1301.9271 L 502.4982 1324.768 L 525.33905 1324.768 L 525.33905 1301.9271 L 502.4982 1256.2455 L 502.4982 1233.4047 L 502.4982 1210.5638 L 479.65738 1210.5638 L 479.65738 1210.5638 L 456.81656 1187.723 L 433.9757 1187.723 L 411.1349 1187.723 Q 365.45325 1210.5638 365.45325 1210.5638 L 342.6124 1210.5638 L 319.77158 1210.5638 Q 319.77158 1210.5638 319.77158 1210.5638 Q 319.77158 1233.4047 319.77158 1256.2455 L 319.77158 1256.2455 L 319.77158 1256.2455 Q 319.77158 1256.2455 319.77158 1279.0863 L 296.93076 1279.0863 L 274.08994 1279.0863 Q 274.08994 1256.2455 228.40828 1256.2455 L 159.88579 1256.2455 L 137.04497 1256.2455 L 91.36331 1256.2455 L 91.36331 1233.4047 L 91.36331 1233.4047 L 68.522484 1233.4047 L 68.522484 1210.5638 L 68.522484 1210.5638 L 45.681656 1210.5638 L 45.681656 1187.723 L 45.681656 1164.8822 L 22.840828 1164.8822 L 22.840828 1164.8822 L 22.840828 1142.0414 L 0.0 1142.0414 L 0.0 1096.3597 L 0.0 1050.6781 L 22.840828 1050.6781 L 22.840828 1027.8373 L 22.840828 1027.8373 L 45.681656 1027.8373 L 45.681656 1004.9964 Q 45.681656 982.1556 91.36331 913.6331 Q 137.04497 845.1106 228.40828 822.2698 L 296.93076 799.42896 L 296.93076 799.42896 L 274.08994 799.42896 L 274.08994 799.42896 Q 274.08994 799.42896 251.2491 776.58813 Q 228.40828 753.7473 205.56744 708.0657 L 182.72662 662.384 L 182.72662 662.384 Q 205.56744 662.384 205.56744 639.54315 L 205.56744 639.54315 L 228.40828 639.54315 Q 228.40828 616.70233 228.40828 616.70233 L 228.40828 616.70233 L 228.40828 616.70233 Q 251.2491 616.70233 251.2491 593.8615 L 251.2491 593.8615 L 251.2491 571.0207 Q 274.08994 571.0207 296.93076 525.33905 L 319.77158 502.4982 L 319.77158 502.4982 Q 342.6124 479.65738 342.6124 479.65738 L 342.6124 479.65738 L 342.6124 479.65738 L 342.6124 456.81656 L 342.6124 456.81656 Q 365.45325 456.81656 365.45325 388.29407 Q 411.1349 342.6124 296.93076 251.2491 L 205.56744 182.72662 L 205.56744 159.88579 L 182.72662 159.88579 L 182.72662 159.88579 L 182.72662 159.88579 L 182.72662 137.04497 L 182.72662 137.04497 L 205.56744 137.04497 L 205.56744 114.20414 L 205.56744 114.20414 Q 182.72662 114.20414 182.72662 68.522484 L 182.72662 45.681656 L 205.56744 45.681656 L 205.56744 22.840828 L 205.56744 22.840828 L 205.56744 22.840828 L 228.40828 22.840828 Q 228.40828 22.840828 228.40828 0.0 L 228.40828 0.0 L 319.77158 0.0 Q 388.29407 22.840828 479.65738 159.88579 Q 548.1799 296.93076 593.8615 342.6124 Q 593.8615 388.29407 593.8615 456.81656 Q 593.8615 525.33905 548.1799 525.33905 Q 525.33905 571.0207 593.8615 525.33905 Q 662.384 525.33905 685.2248 502.4982 Q 685.2248 479.65738 685.2248 479.65738 z M 1050.6781 1119.2006 L 982.1556 1119.2006 L 1027.8373 1073.5189 Q 1073.5189 1004.9964 1119.2006 982.1556 Q 1164.8822 982.1556 1142.0414 1050.6781 Q 1119.2006 1119.2006 1050.6781 1119.2006 z M 1347.6088 2101.3562 Q 1347.6088 2078.5154 1370.4496 2078.5154 Q 1370.4496 2101.3562 1370.4496 2124.197 Q 1370.4496 2124.197 1347.6088 2101.3562 z" svg:height="23.297644mm" draw:style-name="style-88" svg:viewBox="0.0 0.0 1964.3112 2329.7644" svg:width="19.643112mm" svg:x="15.531762mm" svg:y="57.330475mm"/>
          <draw:path svg:d="M 342.6124 182.72662 L 342.6124 205.56744 L 342.6124 205.56744 L 365.45325 205.56744 L 365.45325 228.40828 L 365.45325 251.2491 L 388.29407 251.2491 L 388.29407 251.2491 L 388.29407 274.08994 L 411.1349 274.08994 L 411.1349 296.93076 L 411.1349 342.6124 L 433.9757 365.45325 L 433.9757 388.29407 L 411.1349 388.29407 L 388.29407 388.29407 L 388.29407 365.45325 L 365.45325 342.6124 L 365.45325 342.6124 L 365.45325 342.6124 L 365.45325 319.77158 Q 365.45325 319.77158 342.6124 319.77158 Q 342.6124 296.93076 274.08994 296.93076 L 228.40828 296.93076 L 205.56744 296.93076 L 182.72662 296.93076 L 182.72662 319.77158 L 182.72662 319.77158 L 137.04497 319.77158 L 91.36331 296.93076 L 91.36331 296.93076 L 91.36331 296.93076 L 114.20414 296.93076 Q 114.20414 296.93076 137.04497 274.08994 Q 182.72662 251.2491 182.72662 228.40828 Q 182.72662 205.56744 137.04497 205.56744 Q 91.36331 182.72662 91.36331 159.88579 Q 91.36331 114.20414 45.681656 68.522484 L 0.0 22.840828 L 0.0 -9.094947E-13 Q -22.840828 -22.840828 45.681656 22.840828 Q 114.20414 22.840828 159.88579 45.681656 Q 228.40828 45.681656 159.88579 68.522484 Q 114.20414 68.522484 114.20414 91.36331 Q 114.20414 114.20414 228.40828 137.04497 Q 319.77158 159.88579 319.77158 159.88579 Q 319.77158 182.72662 342.6124 182.72662 z" svg:height="3.8829405mm" draw:style-name="style-89" svg:viewBox="0.0 0.0 433.9757 388.29407" svg:width="4.339757mm" svg:x="96.38829mm" svg:y="78.34404mm"/>
          <draw:path svg:d="M 708.0657 274.08994 L 708.0657 228.40828 L 730.9065 228.40828 L 730.9065 228.40828 L 730.9065 251.2491 Q 730.9065 274.08994 753.7473 274.08994 L 753.7473 296.93076 L 708.0657 456.81656 Q 639.54315 593.8615 593.8615 639.54315 Q 548.1799 662.384 548.1799 685.2248 Q 548.1799 708.0657 525.33905 708.0657 Q 502.4982 708.0657 502.4982 730.9065 Q 502.4982 753.7473 548.1799 753.7473 L 571.0207 753.7473 L 571.0207 753.7473 Q 571.0207 730.9065 593.8615 730.9065 L 593.8615 730.9065 L 593.8615 730.9065 L 616.70233 730.9065 L 616.70233 730.9065 Q 639.54315 730.9065 593.8615 753.7473 L 548.1799 776.58813 L 525.33905 799.42896 L 502.4982 822.2698 L 502.4982 822.2698 L 502.4982 822.2698 L 479.65738 822.2698 L 479.65738 822.2698 L 479.65738 845.1106 L 456.81656 845.1106 L 456.81656 867.9514 L 456.81656 890.79224 L 433.9757 913.6331 L 433.9757 936.47394 L 456.81656 936.47394 Q 479.65738 913.6331 502.4982 913.6331 L 525.33905 913.6331 L 548.1799 890.79224 L 593.8615 890.79224 L 593.8615 913.6331 Q 593.8615 913.6331 502.4982 959.31476 Q 433.9757 1004.9964 388.29407 1004.9964 L 342.6124 1004.9964 L 342.6124 982.1556 Q 365.45325 959.31476 365.45325 913.6331 Q 365.45325 845.1106 319.77158 822.2698 L 274.08994 822.2698 L 228.40828 913.6331 Q 159.88579 1004.9964 159.88579 1004.9964 L 159.88579 1004.9964 L 137.04497 1004.9964 L 114.20414 1004.9964 L 114.20414 1004.9964 Q 114.20414 1004.9964 182.72662 890.79224 Q 228.40828 799.42896 228.40828 776.58813 Q 205.56744 776.58813 182.72662 776.58813 L 137.04497 776.58813 L 137.04497 776.58813 Q 137.04497 776.58813 137.04497 753.7473 L 159.88579 753.7473 L 159.88579 730.9065 L 159.88579 730.9065 L 159.88579 730.9065 Q 137.04497 708.0657 137.04497 708.0657 L 137.04497 708.0657 L 137.04497 685.2248 Q 137.04497 685.2248 68.522484 685.2248 Q 0.0 708.0657 0.0 685.2248 Q 0.0 662.384 22.840828 662.384 Q 45.681656 662.384 45.681656 639.54315 L 45.681656 593.8615 L 22.840828 571.0207 L 22.840828 548.1799 L 22.840828 525.33905 L 22.840828 502.4982 L 68.522484 548.1799 Q 91.36331 571.0207 114.20414 571.0207 L 114.20414 593.8615 L 182.72662 639.54315 Q 228.40828 685.2248 228.40828 685.2248 L 228.40828 685.2248 L 251.2491 685.2248 L 251.2491 685.2248 L 274.08994 708.0657 L 296.93076 730.9065 L 296.93076 730.9065 L 319.77158 730.9065 L 319.77158 730.9065 L 319.77158 730.9065 L 319.77158 753.7473 L 319.77158 753.7473 L 342.6124 753.7473 L 342.6124 776.58813 L 365.45325 776.58813 L 388.29407 776.58813 L 388.29407 799.42896 L 411.1349 799.42896 L 411.1349 799.42896 L 411.1349 776.58813 L 411.1349 776.58813 L 411.1349 776.58813 L 411.1349 730.9065 L 411.1349 685.2248 L 411.1349 685.2248 L 411.1349 685.2248 L 388.29407 662.384 L 365.45325 639.54315 L 365.45325 639.54315 L 365.45325 639.54315 L 342.6124 639.54315 L 342.6124 639.54315 L 319.77158 616.70233 Q 296.93076 593.8615 251.2491 548.1799 L 228.40828 502.4982 L 205.56744 479.65738 L 182.72662 456.81656 L 182.72662 433.9757 L 182.72662 411.1349 L 159.88579 365.45325 L 159.88579 342.6124 L 182.72662 342.6124 L 205.56744 342.6124 L 205.56744 365.45325 L 228.40828 388.29407 L 228.40828 411.1349 L 228.40828 433.9757 L 251.2491 433.9757 L 251.2491 456.81656 L 251.2491 456.81656 L 274.08994 456.81656 L 296.93076 502.4982 Q 342.6124 548.1799 342.6124 548.1799 L 365.45325 548.1799 L 365.45325 548.1799 L 365.45325 548.1799 L 388.29407 571.0207 L 411.1349 593.8615 L 411.1349 593.8615 L 411.1349 593.8615 L 433.9757 593.8615 L 433.9757 593.8615 L 456.81656 616.70233 L 479.65738 616.70233 L 479.65738 593.8615 L 502.4982 548.1799 L 502.4982 548.1799 L 502.4982 525.33905 L 479.65738 525.33905 L 479.65738 502.4982 L 479.65738 502.4982 L 502.4982 502.4982 L 502.4982 502.4982 L 502.4982 479.65738 L 456.81656 274.08994 Q 411.1349 91.36331 388.29407 0.0 Q 365.45325 -91.36331 456.81656 114.20414 Q 548.1799 296.93076 548.1799 456.81656 Q 548.1799 593.8615 571.0207 593.8615 Q 593.8615 571.0207 639.54315 433.9757 Q 685.2248 296.93076 708.0657 274.08994 z" svg:height="10.049964mm" draw:style-name="style-90" svg:viewBox="0.0 0.0 753.7473 1004.9964" svg:width="7.537473mm" svg:x="66.69521mm" svg:y="51.62027mm"/>
          <draw:path svg:d="M 159.88579 137.04497 L 159.88579 159.88579 L 159.88579 182.72662 Q 159.88579 205.56744 137.04497 205.56744 L 114.20414 205.56744 L 114.20414 205.56744 Q 91.36331 182.72662 91.36331 182.72662 L 91.36331 182.72662 L 91.36331 159.88579 L 91.36331 159.88579 L 68.522484 159.88579 L 68.522484 159.88579 L 22.840828 114.20414 Q 0.0 91.36331 0.0 45.681656 Q 22.840828 22.840828 68.522484 0.0 Q 114.20414 0.0 137.04497 68.522484 Q 137.04497 114.20414 159.88579 137.04497 z" svg:height="2.0556746mm" draw:style-name="style-91" svg:viewBox="0.0 0.0 159.88579 205.56744" svg:width="1.5988579mm" svg:x="47.508923mm" svg:y="184.32547mm"/>
          <draw:path svg:d="M 91.36331 45.681656 L 114.20414 3.6379788E-12 L 114.20414 22.840828 L 114.20414 45.681656 L 159.88579 45.681656 Q 228.40828 45.681656 228.40828 68.522484 Q 228.40828 91.36331 205.56744 91.36331 Q 182.72662 91.36331 182.72662 137.04497 L 159.88579 159.88579 L 159.88579 159.88579 L 159.88579 182.72662 L 159.88579 182.72662 L 159.88579 182.72662 L 182.72662 182.72662 L 182.72662 205.56744 L 182.72662 205.56744 Q 182.72662 228.40828 91.36331 159.88579 L 4.5474735E-13 114.20414 L 22.840828 114.20414 Q 22.840828 91.36331 45.681656 91.36331 Q 68.522484 91.36331 91.36331 45.681656 z" svg:height="2.0556746mm" draw:style-name="style-92" svg:viewBox="0.0 0.0 228.40828 205.56744" svg:width="2.2840827mm" svg:x="32.205566mm" svg:y="197.80156mm"/>
          <draw:path svg:d="M -9.094947E-13 0.0 L -9.094947E-13 0.0 L 159.88579 0.0 Q 342.6124 0.0 342.6124 0.0 L 342.6124 0.0 L 365.45325 22.840828 Q 388.29407 45.681656 365.45325 68.522484 Q 342.6124 68.522484 342.6124 114.20414 L 342.6124 137.04497 L 342.6124 137.04497 Q 342.6124 137.04497 319.77158 159.88579 Q 296.93076 182.72662 251.2491 182.72662 Q 205.56744 159.88579 137.04497 114.20414 L 68.522484 68.522484 L 45.681656 68.522484 L 45.681656 68.522484 L 45.681656 45.681656 L 22.840828 45.681656 L 22.840828 45.681656 L 22.840828 22.840828 L 22.840828 22.840828 L 22.840828 22.840828 L -9.094947E-13 22.840828 L -9.094947E-13 22.840828 L -9.094947E-13 0.0 z" svg:height="1.8272662mm" draw:style-name="style-93" svg:viewBox="0.0 0.0 365.45325 182.72662" svg:width="3.6545324mm" svg:x="52.76231mm" svg:y="148.69379mm"/>
          <draw:path svg:d="M 251.2491 22.840828 L 274.08994 22.840828 L 296.93076 22.840828 Q 296.93076 0.0 296.93076 0.0 L 319.77158 0.0 L 342.6124 68.522484 Q 342.6124 137.04497 365.45325 137.04497 Q 388.29407 137.04497 411.1349 91.36331 Q 433.9757 45.681656 433.9757 45.681656 L 433.9757 45.681656 L 411.1349 182.72662 Q 388.29407 296.93076 319.77158 365.45325 Q 251.2491 433.9757 296.93076 502.4982 Q 342.6124 548.1799 342.6124 593.8615 L 342.6124 639.54315 L 342.6124 639.54315 L 319.77158 639.54315 L 319.77158 662.384 L 319.77158 662.384 L 319.77158 662.384 L 296.93076 662.384 L 296.93076 639.54315 L 296.93076 616.70233 L 274.08994 616.70233 L 274.08994 616.70233 L 274.08994 593.8615 L 251.2491 548.1799 L 251.2491 548.1799 L 251.2491 548.1799 L 251.2491 525.33905 L 251.2491 525.33905 L 228.40828 525.33905 L 228.40828 502.4982 L 228.40828 502.4982 Q 205.56744 502.4982 182.72662 502.4982 Q 159.88579 479.65738 159.88579 456.81656 L 137.04497 411.1349 L 137.04497 411.1349 Q 137.04497 411.1349 159.88579 388.29407 L 182.72662 388.29407 L 182.72662 365.45325 Q 159.88579 342.6124 91.36331 342.6124 L 22.840828 365.45325 L 22.840828 342.6124 L 22.840828 342.6124 L 22.840828 342.6124 L 22.840828 342.6124 L 22.840828 319.77158 L 22.840828 319.77158 L 22.840828 319.77158 L 22.840828 319.77158 L 22.840828 296.93076 L 22.840828 296.93076 L 0.0 296.93076 L 0.0 274.08994 L 114.20414 274.08994 Q 205.56744 251.2491 205.56744 137.04497 Q 228.40828 0.0 251.2491 22.840828 z M 274.08994 91.36331 Q 274.08994 91.36331 274.08994 68.522484 Q 296.93076 68.522484 296.93076 91.36331 Q 296.93076 91.36331 274.08994 91.36331 z M 205.56744 296.93076 Q 205.56744 274.08994 205.56744 274.08994 Q 205.56744 274.08994 205.56744 274.08994 Q 205.56744 296.93076 205.56744 296.93076 z M 159.88579 319.77158 Q 159.88579 319.77158 159.88579 296.93076 Q 159.88579 296.93076 159.88579 319.77158 Q 159.88579 319.77158 159.88579 319.77158 z" svg:height="6.62384mm" draw:style-name="style-94" svg:viewBox="0.0 0.0 433.9757 662.384" svg:width="4.339757mm" svg:x="110.3212mm" svg:y="84.51106mm"/>
          <draw:path svg:d="M 91.36331 0.0 L 91.36331 0.0 L 296.93076 388.29407 Q 502.4982 799.42896 502.4982 799.42896 L 502.4982 799.42896 L 502.4982 822.2698 L 502.4982 822.2698 L 525.33905 845.1106 L 548.1799 890.79224 L 548.1799 913.6331 L 548.1799 936.47394 L 571.0207 936.47394 L 571.0207 936.47394 L 571.0207 959.31476 L 593.8615 959.31476 L 593.8615 982.1556 L 593.8615 982.1556 L 867.9514 1621.6987 Q 1142.0414 2284.0828 1187.723 2443.9685 Q 1279.0863 2626.695 1279.0863 2672.3767 L 1279.0863 2718.0583 L 1279.0863 2740.8992 L 1279.0863 2763.74 L 1256.2455 2763.74 L 1256.2455 2763.74 L 1233.4047 2786.581 L 1210.5638 2786.581 L 1210.5638 2809.4219 L 1187.723 2832.2627 L 1187.723 2832.2627 L 1187.723 2809.4219 L 1164.8822 2809.4219 L 1142.0414 2809.4219 L 1142.0414 2786.581 L 1142.0414 2786.581 L 1119.2006 2786.581 L 1119.2006 2809.4219 L 1096.3597 2809.4219 L 1096.3597 2809.4219 L 1096.3597 2786.581 L 1096.3597 2786.581 L 1073.5189 2786.581 L 1073.5189 2786.581 L 1073.5189 2763.74 L 1096.3597 2740.8992 L 1096.3597 2718.0583 Q 1096.3597 2695.2175 1050.6781 2695.2175 L 1027.8373 2695.2175 L 1027.8373 2672.3767 Q 1004.9964 2672.3767 1004.9964 2672.3767 L 1004.9964 2672.3767 L 1004.9964 2626.695 Q 1004.9964 2603.8542 913.6331 2352.6052 L 822.2698 2101.3562 L 822.2698 2078.5154 L 822.2698 2078.5154 L 799.42896 2032.8336 L 776.58813 1987.152 L 776.58813 1964.3112 L 776.58813 1941.4703 L 753.7473 1918.6295 Q 730.9065 1895.7887 593.8615 1484.6538 Q 456.81656 1050.6781 251.2491 593.8615 L 45.681656 137.04497 L 45.681656 114.20414 Q 45.681656 91.36331 22.840828 91.36331 Q 0.0 91.36331 0.0 68.522484 L 0.0 45.681656 L 22.840828 45.681656 Q 45.681656 22.840828 68.522484 22.840828 L 91.36331 22.840828 L 91.36331 0.0 z" svg:height="28.322626mm" draw:style-name="style-95" svg:viewBox="0.0 0.0 1279.0863 2832.2627" svg:width="12.790863mm" svg:x="135.2177mm" svg:y="169.70735mm"/>
          <draw:path svg:d="M 22.840828 22.840828 L 22.840828 0.0 L 45.681656 0.0 L 45.681656 22.840828 L 68.522484 22.840828 L 68.522484 22.840828 L 159.88579 296.93076 Q 251.2491 548.1799 296.93076 753.7473 Q 342.6124 959.31476 365.45325 1027.8373 L 388.29407 1096.3597 L 388.29407 1119.2006 L 388.29407 1164.8822 L 411.1349 1210.5638 L 411.1349 1279.0863 L 411.1349 1279.0863 L 411.1349 1301.9271 L 388.29407 1301.9271 L 388.29407 1301.9271 L 388.29407 1301.9271 L 388.29407 1279.0863 L 365.45325 1233.4047 L 342.6124 1187.723 L 342.6124 1142.0414 Q 342.6124 1096.3597 205.56744 708.0657 Q 114.20414 319.77158 68.522484 296.93076 Q 45.681656 296.93076 45.681656 274.08994 Q 45.681656 251.2491 22.840828 251.2491 Q -1.8189894E-12 251.2491 -1.8189894E-12 159.88579 L -1.8189894E-12 68.522484 L -1.8189894E-12 68.522484 L 22.840828 68.522484 L 22.840828 22.840828 z" svg:height="13.019272mm" draw:style-name="style-96" svg:viewBox="0.0 0.0 411.1349 1301.9271" svg:width="4.111349mm" svg:x="117.630264mm" svg:y="124.482506mm"/>
          <draw:path svg:d="M 114.20414 22.840828 L 137.04497 0.0 L 182.72662 0.0 L 228.40828 0.0 L 274.08994 22.840828 Q 319.77158 45.681656 319.77158 91.36331 Q 342.6124 159.88579 365.45325 182.72662 Q 411.1349 182.72662 411.1349 205.56744 L 411.1349 228.40828 L 388.29407 228.40828 Q 365.45325 228.40828 365.45325 205.56744 Q 342.6124 182.72662 228.40828 182.72662 L 114.20414 182.72662 L 68.522484 182.72662 Q 22.840828 182.72662 0.0 205.56744 L 0.0 205.56744 L 0.0 182.72662 L 0.0 159.88579 L 0.0 159.88579 L 22.840828 137.04497 L 91.36331 137.04497 Q 137.04497 137.04497 137.04497 114.20414 Q 137.04497 91.36331 91.36331 91.36331 Q 68.522484 91.36331 91.36331 45.681656 L 91.36331 22.840828 L 114.20414 22.840828 z" svg:height="2.2840827mm" draw:style-name="style-97" svg:viewBox="0.0 0.0 411.1349 228.40828" svg:width="4.111349mm" svg:x="18.729479mm" svg:y="222.92647mm"/>
          <draw:path svg:d="M 45.681656 68.522484 L 114.20414 3.6379788E-12 L 114.20414 3.6379788E-12 L 137.04497 3.6379788E-12 L 137.04497 3.6379788E-12 L 137.04497 22.840828 L 137.04497 22.840828 L 137.04497 22.840828 L 159.88579 45.681656 L 159.88579 68.522484 L 159.88579 68.522484 Q 137.04497 68.522484 137.04497 68.522484 L 137.04497 91.36331 L 114.20414 114.20414 Q 91.36331 137.04497 91.36331 205.56744 L 91.36331 274.08994 L 114.20414 296.93076 L 137.04497 319.77158 L 251.2491 411.1349 Q 365.45325 525.33905 525.33905 571.0207 Q 685.2248 662.384 822.2698 662.384 Q 959.31476 708.0657 1027.8373 708.0657 L 1096.3597 708.0657 L 1119.2006 730.9065 L 1142.0414 753.7473 L 1164.8822 753.7473 L 1187.723 753.7473 L 1187.723 753.7473 L 1187.723 753.7473 L 1210.5638 753.7473 L 1210.5638 753.7473 L 1256.2455 776.58813 L 1301.9271 799.42896 L 1301.9271 799.42896 L 1324.768 799.42896 L 1324.768 799.42896 L 1324.768 799.42896 L 1347.6088 822.2698 L 1370.4496 845.1106 L 1393.2905 845.1106 L 1416.1313 845.1106 L 1438.9722 867.9514 L 1461.813 890.79224 L 1461.813 890.79224 L 1461.813 890.79224 L 1438.9722 890.79224 L 1416.1313 890.79224 L 1416.1313 913.6331 L 1416.1313 936.47394 L 1438.9722 936.47394 L 1438.9722 936.47394 L 1438.9722 959.31476 L 1461.813 959.31476 L 1461.813 982.1556 L 1461.813 1004.9964 L 1461.813 1004.9964 L 1438.9722 982.1556 L 1416.1313 982.1556 L 1393.2905 982.1556 L 1393.2905 959.31476 L 1370.4496 959.31476 L 1370.4496 959.31476 L 1370.4496 936.47394 L 1324.768 936.47394 Q 1301.9271 936.47394 1073.5189 845.1106 L 845.1106 776.58813 L 776.58813 776.58813 L 730.9065 753.7473 L 685.2248 753.7473 L 662.384 753.7473 L 639.54315 730.9065 Q 593.8615 708.0657 411.1349 639.54315 Q 251.2491 571.0207 137.04497 456.81656 Q 0.0 342.6124 0.0 228.40828 Q 0.0 114.20414 45.681656 68.522484 z" svg:height="10.049964mm" draw:style-name="style-98" svg:viewBox="0.0 0.0 1461.813 1004.9964" svg:width="14.61813mm" svg:x="31.520342mm" svg:y="227.26624mm"/>
          <draw:path svg:d="M 593.8615 182.72662 L 593.8615 205.56744 L 593.8615 228.40828 L 593.8615 251.2491 L 571.0207 251.2491 L 548.1799 251.2491 L 548.1799 251.2491 Q 548.1799 251.2491 502.4982 205.56744 Q 456.81656 182.72662 365.45325 182.72662 Q 274.08994 205.56744 274.08994 228.40828 Q 274.08994 274.08994 182.72662 274.08994 Q 91.36331 274.08994 182.72662 228.40828 L 274.08994 182.72662 L 274.08994 159.88579 L 274.08994 159.88579 L 251.2491 159.88579 L 251.2491 137.04497 L 205.56744 137.04497 Q 159.88579 137.04497 91.36331 159.88579 L 0.0 159.88579 L 0.0 137.04497 L 0.0 137.04497 L 0.0 137.04497 L 0.0 137.04497 L 68.522484 114.20414 L 137.04497 91.36331 L 274.08994 91.36331 Q 388.29407 91.36331 342.6124 45.681656 Q 319.77158 -9.094947E-13 296.93076 -9.094947E-13 L 296.93076 -9.094947E-13 L 365.45325 22.840828 Q 433.9757 45.681656 502.4982 91.36331 Q 593.8615 137.04497 593.8615 182.72662 z" svg:height="2.7408993mm" draw:style-name="style-99" svg:viewBox="0.0 0.0 593.8615 274.08994" svg:width="5.9386153mm" svg:x="52.99072mm" svg:y="65.32477mm"/>
          <draw:path svg:d="M 45.681656 22.840828 L 91.36331 0.0 L 137.04497 22.840828 Q 182.72662 45.681656 205.56744 22.840828 L 205.56744 0.0 L 205.56744 0.0 Q 228.40828 0.0 228.40828 22.840828 L 228.40828 22.840828 L 228.40828 22.840828 Q 228.40828 22.840828 251.2491 22.840828 L 251.2491 45.681656 L 228.40828 68.522484 Q 228.40828 68.522484 228.40828 91.36331 L 228.40828 91.36331 L 251.2491 114.20414 L 251.2491 159.88579 L 205.56744 159.88579 Q 159.88579 159.88579 114.20414 137.04497 L 68.522484 114.20414 L 68.522484 137.04497 L 45.681656 137.04497 L 45.681656 159.88579 L 45.681656 182.72662 L 22.840828 182.72662 L 0.0 182.72662 L 0.0 159.88579 L 0.0 137.04497 L 0.0 114.20414 L 0.0 91.36331 L 22.840828 91.36331 L 22.840828 68.522484 L 22.840828 68.522484 L 45.681656 68.522484 L 45.681656 68.522484 L 45.681656 68.522484 L 45.681656 45.681656 L 45.681656 45.681656 L 22.840828 45.681656 L 22.840828 45.681656 L 22.840828 45.681656 Q 22.840828 22.840828 45.681656 22.840828 z" svg:height="1.8272662mm" draw:style-name="style-100" svg:viewBox="0.0 0.0 251.2491 182.72662" svg:width="2.512491mm" svg:x="25.12491mm" svg:y="219.95717mm"/>
          <draw:path svg:d="M 22.840828 22.840828 L 45.681656 0.0 L 114.20414 0.0 Q 205.56744 0.0 228.40828 22.840828 L 251.2491 22.840828 L 251.2491 45.681656 Q 251.2491 68.522484 274.08994 91.36331 L 274.08994 91.36331 L 251.2491 91.36331 L 228.40828 91.36331 L 205.56744 91.36331 Q 205.56744 91.36331 159.88579 68.522484 L 91.36331 45.681656 L 45.681656 45.681656 L 0.0 45.681656 L 22.840828 22.840828 z" svg:height="0.9136331mm" draw:style-name="style-101" svg:viewBox="0.0 0.0 274.08994 91.36331" svg:width="2.7408993mm" svg:x="17.130621mm" svg:y="192.77658mm"/>
          <draw:path svg:d="M 91.36331 228.40828 L 182.72662 0.0 L 182.72662 0.0 Q 182.72662 0.0 205.56744 22.840828 L 228.40828 22.840828 L 228.40828 22.840828 L 228.40828 45.681656 L 228.40828 45.681656 L 205.56744 45.681656 L 205.56744 68.522484 L 205.56744 91.36331 L 159.88579 274.08994 Q 114.20414 479.65738 91.36331 525.33905 L 68.522484 571.0207 L 68.522484 593.8615 L 68.522484 616.70233 L 45.681656 639.54315 Q 22.840828 662.384 22.840828 662.384 Q 22.840828 685.2248 0.0 639.54315 Q -22.840828 593.8615 0.0 525.33905 Q 22.840828 456.81656 91.36331 228.40828 z" svg:height="6.62384mm" draw:style-name="style-102" svg:viewBox="0.0 0.0 228.40828 662.384" svg:width="2.2840827mm" svg:x="59.15774mm" svg:y="110.09279mm"/>
          <draw:path svg:d="M 68.522484 0.0 L 114.20414 137.04497 L 114.20414 159.88579 L 91.36331 182.72662 L 91.36331 228.40828 L 91.36331 274.08994 L 68.522484 274.08994 Q 45.681656 274.08994 22.840828 182.72662 Q 0.0 114.20414 0.0 0.0 Q 22.840828 -137.04497 68.522484 0.0 z" svg:height="2.7408993mm" draw:style-name="style-103" svg:viewBox="0.0 0.0 114.20414 274.08994" svg:width="1.1420413mm" svg:x="21.470377mm" svg:y="158.97215mm"/>
          <draw:path svg:d="M 91.36331 0.0 L 114.20414 0.0 L 91.36331 22.840828 Q 91.36331 45.681656 114.20414 45.681656 L 137.04497 45.681656 L 159.88579 45.681656 L 182.72662 45.681656 L 182.72662 68.522484 L 182.72662 68.522484 L 182.72662 91.36331 L 182.72662 114.20414 L 182.72662 137.04497 L 182.72662 137.04497 L 182.72662 137.04497 Q 182.72662 137.04497 91.36331 114.20414 L 22.840828 91.36331 L 0.0 91.36331 Q 0.0 91.36331 0.0 68.522484 L 0.0 68.522484 L 45.681656 68.522484 Q 68.522484 68.522484 68.522484 45.681656 Q 68.522484 0.0 91.36331 0.0 z" svg:height="1.3704497mm" draw:style-name="style-104" svg:viewBox="0.0 0.0 182.72662 137.04497" svg:width="1.8272662mm" svg:x="112.37687mm" svg:y="189.57887mm"/>
          <draw:path svg:d="M 137.04497 0.0 Q 251.2491 -22.840828 251.2491 0.0 Q 274.08994 22.840828 251.2491 91.36331 Q 228.40828 159.88579 159.88579 159.88579 Q 91.36331 159.88579 91.36331 137.04497 Q 91.36331 91.36331 45.681656 91.36331 Q 0.0 91.36331 0.0 45.681656 Q 22.840828 22.840828 137.04497 0.0 z" svg:height="1.5988579mm" draw:style-name="style-105" svg:viewBox="0.0 0.0 251.2491 159.88579" svg:width="2.512491mm" svg:x="49.793003mm" svg:y="142.29836mm"/>
          <draw:path svg:d="M 776.58813 114.20414 L 799.42896 114.20414 L 799.42896 114.20414 L 799.42896 114.20414 L 799.42896 137.04497 L 799.42896 137.04497 L 822.2698 137.04497 L 822.2698 159.88579 L 822.2698 159.88579 L 845.1106 159.88579 L 822.2698 228.40828 Q 822.2698 296.93076 799.42896 296.93076 Q 776.58813 296.93076 753.7473 319.77158 L 730.9065 319.77158 L 730.9065 296.93076 L 730.9065 296.93076 L 730.9065 251.2491 Q 753.7473 205.56744 730.9065 159.88579 Q 730.9065 137.04497 708.0657 137.04497 Q 685.2248 114.20414 502.4982 114.20414 Q 319.77158 68.522484 205.56744 114.20414 Q 114.20414 159.88579 91.36331 251.2491 L 68.522484 319.77158 L 45.681656 342.6124 L 22.840828 388.29407 L 22.840828 388.29407 L 22.840828 388.29407 L 22.840828 411.1349 L 0.0 411.1349 L 0.0 388.29407 L 22.840828 342.6124 L 22.840828 251.2491 L 22.840828 182.72662 L 45.681656 182.72662 L 45.681656 159.88579 L 205.56744 68.522484 Q 342.6124 -22.840828 433.9757 9.094947E-13 Q 502.4982 22.840828 639.54315 68.522484 Q 776.58813 114.20414 776.58813 114.20414 z" svg:height="4.111349mm" draw:style-name="style-106" svg:viewBox="0.0 0.0 845.1106 411.1349" svg:width="8.451106mm" svg:x="41.798714mm" svg:y="78.80086mm"/>
          <draw:path svg:d="M 205.56744 22.840828 L 205.56744 0.0 L 228.40828 0.0 L 251.2491 0.0 L 251.2491 22.840828 L 274.08994 22.840828 L 251.2491 45.681656 Q 251.2491 45.681656 274.08994 45.681656 Q 319.77158 45.681656 319.77158 68.522484 L 319.77158 91.36331 L 342.6124 91.36331 L 342.6124 91.36331 L 365.45325 114.20414 L 365.45325 114.20414 L 365.45325 182.72662 Q 365.45325 274.08994 388.29407 274.08994 Q 411.1349 274.08994 274.08994 365.45325 Q 159.88579 456.81656 114.20414 502.4982 Q 45.681656 548.1799 45.681656 616.70233 L 45.681656 685.2248 L 45.681656 685.2248 L 22.840828 685.2248 L 22.840828 662.384 L 0.0 662.384 L 0.0 662.384 L 0.0 662.384 L 0.0 639.54315 L 0.0 593.8615 L 22.840828 548.1799 L 45.681656 502.4982 L 45.681656 502.4982 L 45.681656 502.4982 L 45.681656 479.65738 Q 45.681656 479.65738 114.20414 411.1349 Q 159.88579 319.77158 182.72662 251.2491 Q 182.72662 182.72662 205.56744 114.20414 L 228.40828 45.681656 L 228.40828 45.681656 L 228.40828 22.840828 L 205.56744 22.840828 z" svg:height="6.852248mm" draw:style-name="style-107" svg:viewBox="0.0 0.0 388.29407 685.2248" svg:width="3.8829405mm" svg:x="52.077087mm" svg:y="37.00214mm"/>
          <draw:path svg:d="M 91.36331 502.4982 L 91.36331 548.1799 L 91.36331 548.1799 Q 91.36331 571.0207 45.681656 571.0207 Q 0.0 571.0207 0.0 342.6124 Q -45.681656 114.20414 22.840828 -3.6379788E-12 Q 91.36331 -114.20414 91.36331 182.72662 Q 91.36331 456.81656 91.36331 502.4982 z" svg:height="5.710207mm" draw:style-name="style-108" svg:viewBox="0.0 0.0 91.36331 571.0207" svg:width="0.9136331mm" svg:x="86.79514mm" svg:y="182.0414mm"/>
          <draw:path svg:d="M 22.840828 22.840828 L 22.840828 0.0 L 22.840828 0.0 L 45.681656 0.0 L 45.681656 0.0 L 45.681656 0.0 L 68.522484 22.840828 L 91.36331 45.681656 L 182.72662 159.88579 Q 274.08994 274.08994 319.77158 433.9757 Q 411.1349 593.8615 411.1349 867.9514 Q 411.1349 1119.2006 388.29407 1164.8822 L 365.45325 1210.5638 L 365.45325 1210.5638 L 365.45325 1233.4047 L 365.45325 1233.4047 L 365.45325 1233.4047 L 342.6124 1256.2455 L 319.77158 1279.0863 L 319.77158 1279.0863 L 319.77158 1279.0863 L 319.77158 1301.9271 L 319.77158 1301.9271 L 296.93076 1324.768 L 274.08994 1347.6088 L 274.08994 1347.6088 L 274.08994 1370.4496 L 274.08994 1370.4496 Q 274.08994 1370.4496 228.40828 1416.1313 Q 182.72662 1438.9722 205.56744 1393.2905 L 228.40828 1370.4496 L 228.40828 1347.6088 L 228.40828 1347.6088 L 251.2491 1324.768 L 274.08994 1301.9271 L 274.08994 1279.0863 L 274.08994 1256.2455 L 296.93076 1233.4047 L 319.77158 1210.5638 L 319.77158 1187.723 Q 319.77158 1142.0414 342.6124 1096.3597 Q 365.45325 1073.5189 365.45325 936.47394 Q 365.45325 799.42896 365.45325 708.0657 L 319.77158 616.70233 L 319.77158 571.0207 L 319.77158 525.33905 L 296.93076 525.33905 L 296.93076 502.4982 L 274.08994 502.4982 L 228.40828 502.4982 L 205.56744 525.33905 L 182.72662 548.1799 L 182.72662 548.1799 L 182.72662 548.1799 L 159.88579 548.1799 L 159.88579 548.1799 L 159.88579 571.0207 L 137.04497 571.0207 L 137.04497 593.8615 L 137.04497 639.54315 L 159.88579 662.384 L 182.72662 685.2248 L 205.56744 822.2698 Q 228.40828 936.47394 228.40828 1004.9964 Q 228.40828 1073.5189 228.40828 1119.2006 L 228.40828 1164.8822 L 205.56744 1164.8822 L 205.56744 1187.723 L 205.56744 1187.723 L 182.72662 1187.723 L 182.72662 1210.5638 L 182.72662 1233.4047 L 159.88579 1233.4047 L 159.88579 1233.4047 L 159.88579 1256.2455 L 137.04497 1256.2455 L 137.04497 1279.0863 L 137.04497 1301.9271 L 114.20414 1301.9271 L 114.20414 1324.768 L 114.20414 1324.768 L 91.36331 1324.768 L 91.36331 1347.6088 L 91.36331 1370.4496 L 68.522484 1370.4496 L 45.681656 1370.4496 L 45.681656 1347.6088 L 45.681656 1324.768 L 68.522484 1324.768 L 68.522484 1324.768 L 68.522484 1301.9271 L 91.36331 1301.9271 L 91.36331 1279.0863 L 91.36331 1256.2455 L 114.20414 1233.4047 L 137.04497 1210.5638 L 137.04497 1187.723 Q 137.04497 1142.0414 137.04497 982.1556 Q 137.04497 822.2698 114.20414 730.9065 Q 68.522484 662.384 45.681656 662.384 Q 22.840828 662.384 22.840828 593.8615 L 0.0 548.1799 L 22.840828 548.1799 Q 22.840828 548.1799 137.04497 502.4982 Q 228.40828 456.81656 228.40828 388.29407 Q 228.40828 342.6124 137.04497 182.72662 L 22.840828 45.681656 L 22.840828 22.840828 z" svg:height="14.161313mm" draw:style-name="style-109" svg:viewBox="0.0 0.0 411.1349 1416.1313" svg:width="4.111349mm" svg:x="133.39043mm" svg:y="60.7566mm"/>
          <draw:path svg:d="M 251.2491 0.0 L 388.29407 0.0 L 388.29407 0.0 Q 388.29407 0.0 411.1349 0.0 Q 411.1349 0.0 342.6124 45.681656 Q 251.2491 91.36331 182.72662 68.522484 L 114.20414 68.522484 L 91.36331 68.522484 L 68.522484 45.681656 L 68.522484 45.681656 L 68.522484 45.681656 L 45.681656 45.681656 L 45.681656 45.681656 L 22.840828 22.840828 L 1.8189894E-12 22.840828 L 68.522484 22.840828 Q 114.20414 0.0 251.2491 0.0 z" svg:height="0.68522483mm" draw:style-name="style-110" svg:viewBox="0.0 0.0 411.1349 68.522484" svg:width="4.111349mm" svg:x="131.79158mm" svg:y="94.56103mm"/>
          <draw:path svg:d="M 456.81656 388.29407 L 456.81656 411.1349 L 456.81656 411.1349 Q 456.81656 411.1349 456.81656 433.9757 L 479.65738 433.9757 L 411.1349 433.9757 Q 319.77158 411.1349 296.93076 411.1349 Q 274.08994 388.29407 274.08994 548.1799 Q 319.77158 730.9065 296.93076 776.58813 Q 274.08994 822.2698 274.08994 913.6331 L 274.08994 1027.8373 L 251.2491 1027.8373 L 228.40828 1004.9964 L 228.40828 1004.9964 L 228.40828 1004.9964 L 205.56744 982.1556 L 182.72662 959.31476 L 182.72662 913.6331 L 182.72662 890.79224 L 159.88579 867.9514 Q 137.04497 822.2698 137.04497 776.58813 L 114.20414 753.7473 L 114.20414 730.9065 L 91.36331 685.2248 L 91.36331 662.384 L 91.36331 639.54315 L 68.522484 593.8615 Q 45.681656 571.0207 22.840828 365.45325 L 0.0 182.72662 L 22.840828 182.72662 L 45.681656 182.72662 L 91.36331 228.40828 Q 137.04497 228.40828 159.88579 251.2491 L 182.72662 251.2491 L 182.72662 274.08994 L 182.72662 296.93076 L 182.72662 274.08994 L 182.72662 228.40828 L 182.72662 228.40828 L 182.72662 228.40828 L 182.72662 205.56744 L 182.72662 205.56744 L 159.88579 182.72662 L 137.04497 159.88579 L 68.522484 91.36331 Q 0.0 45.681656 0.0 0.0 Q 0.0 -45.681656 137.04497 22.840828 Q 274.08994 114.20414 296.93076 137.04497 Q 296.93076 159.88579 319.77158 159.88579 Q 342.6124 159.88579 388.29407 274.08994 Q 456.81656 365.45325 456.81656 388.29407 z" svg:height="10.278373mm" draw:style-name="style-111" svg:viewBox="0.0 0.0 479.65738 1027.8373" svg:width="4.7965736mm" svg:x="29.23626mm" svg:y="115.574585mm"/>
          <draw:path svg:d="M 251.2491 251.2491 L 388.29407 0.0 L 365.45325 91.36331 Q 365.45325 159.88579 274.08994 319.77158 Q 182.72662 479.65738 182.72662 502.4982 Q 159.88579 548.1799 137.04497 548.1799 Q 114.20414 548.1799 91.36331 593.8615 Q 91.36331 639.54315 68.522484 639.54315 L 45.681656 639.54315 L 45.681656 639.54315 Q 45.681656 639.54315 45.681656 662.384 L 22.840828 662.384 L 0.0 662.384 L 0.0 662.384 L 0.0 639.54315 Q 0.0 616.70233 45.681656 571.0207 L 91.36331 525.33905 L 91.36331 525.33905 L 91.36331 502.4982 L 91.36331 502.4982 Q 91.36331 502.4982 251.2491 251.2491 z" svg:height="6.62384mm" draw:style-name="style-112" svg:viewBox="0.0 0.0 388.29407 662.384" svg:width="3.8829405mm" svg:x="52.99072mm" svg:y="175.41756mm"/>
          <draw:path svg:d="M 91.36331 0.0 Q 91.36331 -22.840828 114.20414 0.0 Q 137.04497 0.0 137.04497 45.681656 Q 137.04497 91.36331 68.522484 91.36331 Q 0.0 114.20414 0.0 68.522484 Q 22.840828 0.0 45.681656 22.840828 Q 91.36331 22.840828 91.36331 0.0 z" svg:height="0.9136331mm" draw:style-name="style-113" svg:viewBox="0.0 0.0 137.04497 91.36331" svg:width="1.3704497mm" svg:x="125.16773mm" svg:y="199.17201mm"/>
          <draw:path svg:d="M 753.7473 1.8189894E-12 L 753.7473 1.8189894E-12 L 776.58813 1.8189894E-12 L 799.42896 22.840828 L 822.2698 22.840828 L 845.1106 22.840828 L 845.1106 45.681656 L 822.2698 68.522484 L 822.2698 91.36331 L 822.2698 114.20414 L 845.1106 114.20414 L 845.1106 114.20414 L 867.9514 137.04497 Q 890.79224 137.04497 890.79224 159.88579 L 890.79224 182.72662 L 890.79224 228.40828 Q 913.6331 274.08994 913.6331 296.93076 L 913.6331 342.6124 L 890.79224 365.45325 L 867.9514 388.29407 L 867.9514 388.29407 L 867.9514 388.29407 L 867.9514 411.1349 L 867.9514 411.1349 L 845.1106 411.1349 L 845.1106 433.9757 L 845.1106 433.9757 L 822.2698 433.9757 L 822.2698 479.65738 L 822.2698 502.4982 L 845.1106 502.4982 L 867.9514 502.4982 L 822.2698 571.0207 Q 776.58813 662.384 753.7473 662.384 Q 730.9065 662.384 730.9065 685.2248 L 730.9065 685.2248 L 730.9065 685.2248 Q 730.9065 685.2248 708.0657 708.0657 L 708.0657 708.0657 L 708.0657 708.0657 L 685.2248 708.0657 L 685.2248 708.0657 L 685.2248 730.9065 L 685.2248 730.9065 L 685.2248 730.9065 L 662.384 753.7473 L 662.384 753.7473 L 616.70233 753.7473 Q 571.0207 753.7473 548.1799 776.58813 Q 525.33905 799.42896 319.77158 799.42896 Q 137.04497 799.42896 137.04497 776.58813 Q 137.04497 753.7473 159.88579 753.7473 Q 182.72662 753.7473 137.04497 708.0657 Q 68.522484 662.384 45.681656 593.8615 Q 0.0 548.1799 0.0 479.65738 Q 0.0 411.1349 68.522484 251.2491 Q 159.88579 68.522484 205.56744 114.20414 Q 251.2491 114.20414 274.08994 68.522484 L 296.93076 22.840828 L 296.93076 68.522484 Q 296.93076 91.36331 433.9757 114.20414 Q 571.0207 114.20414 616.70233 91.36331 Q 639.54315 68.522484 662.384 68.522484 L 662.384 68.522484 L 685.2248 68.522484 Q 685.2248 68.522484 708.0657 45.681656 Q 730.9065 22.840828 730.9065 22.840828 L 730.9065 22.840828 L 730.9065 22.840828 Q 753.7473 22.840828 753.7473 1.8189894E-12 z" svg:height="7.9942894mm" draw:style-name="style-114" svg:viewBox="0.0 0.0 913.6331 799.42896" svg:width="9.136331mm" svg:x="63.954315mm" svg:y="102.55531mm"/>
          <draw:path svg:d="M 479.65738 0.0 L 502.4982 0.0 L 548.1799 114.20414 Q 593.8615 251.2491 662.384 296.93076 Q 730.9065 342.6124 708.0657 365.45325 L 685.2248 365.45325 L 639.54315 365.45325 Q 616.70233 342.6124 548.1799 296.93076 L 502.4982 228.40828 L 479.65738 182.72662 L 456.81656 137.04497 L 456.81656 137.04497 L 456.81656 114.20414 L 411.1349 114.20414 L 388.29407 114.20414 L 365.45325 114.20414 Q 342.6124 114.20414 182.72662 137.04497 L 45.681656 159.88579 L 45.681656 159.88579 L 45.681656 159.88579 L 22.840828 137.04497 L -9.094947E-13 137.04497 L -9.094947E-13 137.04497 L -9.094947E-13 114.20414 L 91.36331 114.20414 L 205.56744 114.20414 L 251.2491 91.36331 Q 296.93076 68.522484 296.93076 68.522484 L 296.93076 68.522484 L 365.45325 45.681656 Q 456.81656 22.840828 479.65738 0.0 z" svg:height="3.6545324mm" draw:style-name="style-115" svg:viewBox="0.0 0.0 708.0657 365.45325" svg:width="7.0806565mm" svg:x="76.28836mm" svg:y="74.68951mm"/>
          <draw:path svg:d="M 182.72662 -3.6379788E-12 L 228.40828 22.840828 L 228.40828 45.681656 L 228.40828 45.681656 L 182.72662 91.36331 Q 137.04497 114.20414 137.04497 159.88579 Q 114.20414 228.40828 68.522484 205.56744 Q 45.681656 182.72662 22.840828 159.88579 L 0.0 137.04497 L 0.0 137.04497 L 0.0 137.04497 L 22.840828 114.20414 Q 45.681656 91.36331 91.36331 45.681656 Q 159.88579 -3.6379788E-12 182.72662 -3.6379788E-12 z" svg:height="2.0556746mm" draw:style-name="style-116" svg:viewBox="0.0 0.0 228.40828 205.56744" svg:width="2.2840827mm" svg:x="53.447536mm" svg:y="238.91505mm"/>
          <draw:path svg:d="M 1050.6781 3.6379788E-12 L 1073.5189 3.6379788E-12 L 1073.5189 22.840828 Q 1073.5189 45.681656 1050.6781 68.522484 L 1050.6781 91.36331 L 890.79224 228.40828 Q 708.0657 365.45325 708.0657 365.45325 L 708.0657 365.45325 L 708.0657 388.29407 L 708.0657 388.29407 L 685.2248 388.29407 L 685.2248 411.1349 L 685.2248 411.1349 L 662.384 411.1349 L 662.384 411.1349 L 662.384 411.1349 L 662.384 433.9757 L 662.384 433.9757 L 639.54315 433.9757 L 639.54315 456.81656 L 639.54315 456.81656 L 616.70233 456.81656 L 616.70233 479.65738 L 616.70233 502.4982 L 593.8615 502.4982 Q 571.0207 502.4982 479.65738 616.70233 Q 411.1349 730.9065 274.08994 936.47394 Q 159.88579 1119.2006 137.04497 1142.0414 L 114.20414 1164.8822 L 114.20414 1164.8822 L 114.20414 1187.723 L 114.20414 1187.723 L 114.20414 1187.723 L 91.36331 1210.5638 L 68.522484 1233.4047 L 68.522484 1256.2455 L 68.522484 1279.0863 L 45.681656 1279.0863 L 45.681656 1301.9271 L 22.840828 1301.9271 L 0.0 1301.9271 L 0.0 1279.0863 L 22.840828 1279.0863 L 22.840828 1233.4047 L 22.840828 1210.5638 L 45.681656 1187.723 L 68.522484 1164.8822 L 68.522484 1164.8822 L 68.522484 1142.0414 L 68.522484 1142.0414 L 68.522484 1142.0414 L 91.36331 1142.0414 L 91.36331 1142.0414 L 91.36331 1119.2006 L 114.20414 1119.2006 L 114.20414 1096.3597 Q 114.20414 1073.5189 228.40828 913.6331 Q 342.6124 753.7473 502.4982 502.4982 Q 685.2248 274.08994 708.0657 274.08994 Q 730.9065 274.08994 730.9065 251.2491 Q 753.7473 228.40828 822.2698 159.88579 L 913.6331 91.36331 L 936.47394 91.36331 Q 982.1556 91.36331 1004.9964 45.681656 Q 1027.8373 3.6379788E-12 1050.6781 3.6379788E-12 z" svg:height="13.019272mm" draw:style-name="style-117" svg:viewBox="0.0 0.0 1073.5189 1301.9271" svg:width="10.7351885mm" svg:x="104.38258mm" svg:y="271.80585mm"/>
          <draw:path svg:d="M 274.08994 22.840828 L 342.6124 0.0 L 365.45325 45.681656 Q 365.45325 68.522484 342.6124 68.522484 Q 319.77158 91.36331 342.6124 91.36331 Q 365.45325 91.36331 365.45325 114.20414 L 365.45325 114.20414 L 365.45325 114.20414 Q 365.45325 114.20414 342.6124 137.04497 L 342.6124 137.04497 L 342.6124 137.04497 Q 319.77158 159.88579 342.6124 205.56744 Q 365.45325 251.2491 296.93076 319.77158 Q 228.40828 365.45325 228.40828 365.45325 L 228.40828 388.29407 L 228.40828 411.1349 Q 228.40828 433.9757 159.88579 388.29407 Q 91.36331 319.77158 68.522484 342.6124 L 45.681656 342.6124 L 45.681656 388.29407 L 45.681656 433.9757 L 22.840828 433.9757 L 22.840828 456.81656 L 0.0 456.81656 L 0.0 456.81656 L 0.0 411.1349 L 0.0 388.29407 L 22.840828 319.77158 L 45.681656 274.08994 L 45.681656 228.40828 Q 45.681656 205.56744 114.20414 137.04497 L 182.72662 45.681656 L 205.56744 45.681656 Q 228.40828 45.681656 274.08994 22.840828 z" svg:height="4.5681653mm" draw:style-name="style-118" svg:viewBox="0.0 0.0 365.45325 456.81656" svg:width="3.6545324mm" svg:x="44.76802mm" svg:y="285.51035mm"/>
          <draw:path svg:d="M 45.681656 22.840828 L 45.681656 -3.6379788E-12 L 68.522484 -3.6379788E-12 L 68.522484 -3.6379788E-12 L 114.20414 205.56744 Q 159.88579 433.9757 182.72662 433.9757 Q 205.56744 433.9757 274.08994 662.384 Q 342.6124 890.79224 388.29407 1050.6781 Q 456.81656 1210.5638 456.81656 1256.2455 L 456.81656 1301.9271 L 479.65738 1301.9271 L 479.65738 1301.9271 L 456.81656 1324.768 L 433.9757 1324.768 L 433.9757 1301.9271 L 433.9757 1301.9271 L 411.1349 1301.9271 L 411.1349 1301.9271 L 411.1349 1279.0863 L 411.1349 1279.0863 L 411.1349 1256.2455 L 411.1349 1256.2455 L 388.29407 1210.5638 L 365.45325 1187.723 L 365.45325 1164.8822 Q 365.45325 1119.2006 342.6124 1119.2006 L 342.6124 1096.3597 L 342.6124 1073.5189 Q 319.77158 1073.5189 274.08994 1050.6781 L 228.40828 1027.8373 L 228.40828 1004.9964 Q 228.40828 982.1556 251.2491 959.31476 Q 274.08994 936.47394 137.04497 525.33905 L 0.0 91.36331 L 0.0 68.522484 L 0.0 45.681656 L 0.0 45.681656 Q 22.840828 22.840828 45.681656 22.840828 z" svg:height="13.24768mm" draw:style-name="style-119" svg:viewBox="0.0 0.0 479.65738 1324.768" svg:width="4.7965736mm" svg:x="94.56103mm" svg:y="267.9229mm"/>
          <draw:path svg:d="M 319.77158 114.20414 L 456.81656 0.0 L 456.81656 22.840828 Q 456.81656 68.522484 411.1349 68.522484 Q 365.45325 91.36331 319.77158 159.88579 Q 274.08994 205.56744 251.2491 228.40828 L 251.2491 228.40828 L 251.2491 228.40828 Q 251.2491 228.40828 228.40828 251.2491 L 228.40828 251.2491 L 228.40828 251.2491 Q 205.56744 251.2491 205.56744 251.2491 Q 205.56744 274.08994 91.36331 296.93076 Q 0.0 342.6124 0.0 319.77158 L 0.0 296.93076 L 22.840828 296.93076 L 22.840828 296.93076 L 22.840828 274.08994 L 22.840828 274.08994 L 45.681656 274.08994 L 45.681656 251.2491 L 68.522484 251.2491 L 114.20414 251.2491 L 159.88579 228.40828 Q 182.72662 205.56744 319.77158 114.20414 z" svg:height="3.1977158mm" draw:style-name="style-120" svg:viewBox="0.0 0.0 456.81656 319.77158" svg:width="4.5681653mm" svg:x="27.180584mm" svg:y="54.13276mm"/>
          <draw:path svg:d="M 91.36331 22.840828 L 91.36331 0.0 L 182.72662 114.20414 Q 274.08994 251.2491 365.45325 411.1349 Q 411.1349 571.0207 456.81656 753.7473 Q 502.4982 913.6331 456.81656 1142.0414 Q 411.1349 1370.4496 319.77158 1484.6538 Q 228.40828 1621.6987 205.56744 1667.3804 Q 182.72662 1690.2212 159.88579 1713.062 L 137.04497 1735.9028 L 137.04497 1735.9028 L 137.04497 1758.7437 L 114.20414 1758.7437 L 91.36331 1758.7437 L 91.36331 1781.5845 L 91.36331 1804.4254 L 68.522484 1804.4254 L 68.522484 1804.4254 L 45.681656 1827.2662 L 0.0 1827.2662 L 0.0 1827.2662 L 0.0 1804.4254 L 0.0 1804.4254 L 0.0 1804.4254 L 22.840828 1804.4254 L 22.840828 1804.4254 L 22.840828 1781.5845 L 45.681656 1781.5845 L 45.681656 1781.5845 L 45.681656 1758.7437 L 45.681656 1758.7437 L 45.681656 1758.7437 L 68.522484 1758.7437 L 68.522484 1758.7437 L 91.36331 1735.9028 L 91.36331 1735.9028 L 91.36331 1735.9028 L 91.36331 1713.062 L 91.36331 1713.062 L 114.20414 1713.062 L 114.20414 1713.062 L 114.20414 1713.062 L 114.20414 1690.2212 L 137.04497 1690.2212 L 137.04497 1690.2212 Q 137.04497 1667.3804 137.04497 1667.3804 Q 159.88579 1667.3804 274.08994 1461.813 Q 365.45325 1256.2455 388.29407 982.1556 Q 411.1349 730.9065 365.45325 616.70233 Q 365.45325 525.33905 228.40828 296.93076 L 91.36331 68.522484 L 91.36331 45.681656 L 91.36331 22.840828 L 91.36331 22.840828 z" svg:height="18.272661mm" draw:style-name="style-121" svg:viewBox="0.0 0.0 456.81656 1827.2662" svg:width="4.5681653mm" svg:x="135.2177mm" svg:y="59.15774mm"/>
          <draw:path svg:d="M 205.56744 319.77158 L 182.72662 319.77158 L 159.88579 342.6124 L 137.04497 365.45325 L 137.04497 365.45325 L 137.04497 365.45325 L 114.20414 365.45325 L 114.20414 365.45325 L 91.36331 365.45325 L 68.522484 365.45325 L 68.522484 365.45325 L 45.681656 365.45325 L 45.681656 342.6124 L 45.681656 319.77158 L 22.840828 296.93076 L 0.0 274.08994 L 0.0 251.2491 L 0.0 228.40828 L 0.0 137.04497 Q 45.681656 22.840828 45.681656 0.0 Q 68.522484 -45.681656 228.40828 0.0 Q 388.29407 22.840828 342.6124 68.522484 Q 296.93076 137.04497 251.2491 137.04497 Q 205.56744 159.88579 205.56744 205.56744 Q 205.56744 228.40828 274.08994 228.40828 Q 319.77158 228.40828 342.6124 251.2491 Q 342.6124 274.08994 274.08994 296.93076 Q 228.40828 319.77158 205.56744 319.77158 z" svg:height="3.6545324mm" draw:style-name="style-122" svg:viewBox="0.0 0.0 342.6124 365.45325" svg:width="3.426124mm" svg:x="32.890793mm" svg:y="181.35617mm"/>
          <draw:path svg:d="M 0.0 22.840828 L 22.840828 0.0 L 45.681656 0.0 L 68.522484 0.0 L 68.522484 0.0 Q 91.36331 22.840828 91.36331 45.681656 L 91.36331 45.681656 L 68.522484 45.681656 L 45.681656 45.681656 L 45.681656 68.522484 L 45.681656 68.522484 L 22.840828 114.20414 L 0.0 159.88579 L 0.0 182.72662 L 0.0 205.56744 L 22.840828 228.40828 L 45.681656 274.08994 L 45.681656 274.08994 L 45.681656 274.08994 L 45.681656 251.2491 L 45.681656 251.2491 L 114.20414 159.88579 Q 182.72662 91.36331 296.93076 45.681656 Q 411.1349 0.0 456.81656 0.0 L 502.4982 0.0 L 502.4982 0.0 L 502.4982 22.840828 L 502.4982 22.840828 Q 502.4982 45.681656 433.9757 68.522484 Q 365.45325 91.36331 479.65738 137.04497 Q 593.8615 182.72662 593.8615 228.40828 Q 616.70233 274.08994 593.8615 251.2491 Q 548.1799 228.40828 456.81656 228.40828 Q 365.45325 228.40828 296.93076 251.2491 Q 251.2491 274.08994 274.08994 205.56744 Q 319.77158 159.88579 251.2491 159.88579 L 205.56744 182.72662 L 205.56744 182.72662 L 182.72662 182.72662 L 182.72662 182.72662 L 182.72662 182.72662 L 182.72662 205.56744 L 182.72662 205.56744 L 159.88579 205.56744 L 159.88579 228.40828 L 137.04497 274.08994 Q 91.36331 342.6124 91.36331 342.6124 L 91.36331 365.45325 L 91.36331 365.45325 L 91.36331 365.45325 L 68.522484 411.1349 L 45.681656 479.65738 L 45.681656 479.65738 L 45.681656 456.81656 L 45.681656 456.81656 L 45.681656 456.81656 L 22.840828 433.9757 L 0.0 411.1349 L 0.0 342.6124 L 0.0 274.08994 L 0.0 159.88579 Q 0.0 45.681656 0.0 22.840828 z" svg:height="4.7965736mm" draw:style-name="style-123" svg:viewBox="0.0 0.0 593.8615 479.65738" svg:width="5.9386153mm" svg:x="47.965736mm" svg:y="66.69521mm"/>
          <draw:path svg:d="M 45.681656 251.2491 L 45.681656 251.2491 L 45.681656 228.40828 L 45.681656 228.40828 L 68.522484 114.20414 Q 68.522484 0.0 91.36331 0.0 Q 91.36331 22.840828 114.20414 91.36331 Q 114.20414 137.04497 137.04497 159.88579 Q 159.88579 159.88579 159.88579 205.56744 Q 159.88579 251.2491 205.56744 274.08994 Q 274.08994 296.93076 251.2491 365.45325 Q 228.40828 456.81656 159.88579 502.4982 Q 91.36331 571.0207 137.04497 525.33905 Q 159.88579 456.81656 182.72662 388.29407 Q 205.56744 319.77158 182.72662 319.77158 Q 137.04497 319.77158 114.20414 342.6124 Q 91.36331 365.45325 45.681656 388.29407 Q 9.094947E-13 411.1349 9.094947E-13 365.45325 Q 9.094947E-13 296.93076 22.840828 274.08994 Q 45.681656 274.08994 45.681656 251.2491 z" svg:height="5.2533903mm" draw:style-name="style-124" svg:viewBox="0.0 0.0 251.2491 525.33905" svg:width="2.512491mm" svg:x="69.89293mm" svg:y="24.668093mm"/>
          <draw:path svg:d="M 342.6124 0.0 L 365.45325 0.0 L 365.45325 22.840828 Q 342.6124 45.681656 319.77158 68.522484 L 296.93076 68.522484 L 296.93076 91.36331 L 319.77158 114.20414 L 319.77158 114.20414 L 319.77158 114.20414 L 319.77158 114.20414 Q 319.77158 137.04497 274.08994 137.04497 L 251.2491 137.04497 L 251.2491 159.88579 L 251.2491 159.88579 L 182.72662 228.40828 Q 137.04497 274.08994 137.04497 388.29407 Q 137.04497 502.4982 274.08994 616.70233 Q 388.29407 730.9065 548.1799 799.42896 Q 730.9065 867.9514 776.58813 890.79224 L 799.42896 913.6331 L 822.2698 913.6331 L 867.9514 913.6331 L 913.6331 936.47394 L 982.1556 936.47394 L 982.1556 936.47394 L 982.1556 959.31476 L 959.31476 959.31476 L 936.47394 959.31476 L 936.47394 982.1556 L 936.47394 982.1556 L 845.1106 982.1556 Q 753.7473 959.31476 593.8615 913.6331 L 433.9757 845.1106 L 411.1349 845.1106 Q 388.29407 822.2698 365.45325 822.2698 Q 319.77158 799.42896 319.77158 776.58813 L 319.77158 753.7473 L 296.93076 753.7473 L 274.08994 730.9065 L 274.08994 730.9065 L 274.08994 730.9065 L 251.2491 730.9065 L 251.2491 730.9065 L 251.2491 708.0657 L 228.40828 708.0657 L 228.40828 708.0657 L 228.40828 685.2248 L 228.40828 685.2248 Q 228.40828 685.2248 205.56744 685.2248 L 182.72662 662.384 L 182.72662 639.54315 Q 182.72662 639.54315 137.04497 593.8615 Q 91.36331 548.1799 68.522484 411.1349 Q 45.681656 274.08994 0.0 251.2491 Q -22.840828 228.40828 45.681656 205.56744 Q 114.20414 182.72662 228.40828 114.20414 Q 319.77158 45.681656 319.77158 22.840828 Q 319.77158 0.0 342.6124 0.0 z" svg:height="9.821556mm" draw:style-name="style-125" svg:viewBox="0.0 0.0 982.1556 982.1556" svg:width="9.821556mm" svg:x="30.149893mm" svg:y="225.66737mm"/>
          <draw:path svg:d="M 1347.6088 22.840828 L 1347.6088 0.0 L 1370.4496 0.0 Q 1393.2905 0.0 1393.2905 22.840828 L 1393.2905 45.681656 L 1393.2905 68.522484 Q 1370.4496 91.36331 1347.6088 182.72662 L 1324.768 251.2491 L 1301.9271 251.2491 L 1301.9271 274.08994 L 1301.9271 274.08994 L 1324.768 274.08994 L 1324.768 274.08994 L 1324.768 274.08994 L 1461.813 296.93076 Q 1598.8579 296.93076 1598.8579 274.08994 Q 1576.0171 228.40828 1576.0171 228.40828 L 1576.0171 228.40828 L 1621.6987 274.08994 Q 1644.5396 296.93076 1667.3804 342.6124 Q 1667.3804 365.45325 1735.9028 365.45325 Q 1804.4254 319.77158 1827.2662 342.6124 Q 1827.2662 365.45325 1850.107 365.45325 L 1872.9479 365.45325 L 1918.6295 365.45325 L 1941.4703 365.45325 L 1872.9479 639.54315 Q 1827.2662 913.6331 1804.4254 959.31476 L 1781.5845 982.1556 L 1781.5845 1004.9964 L 1781.5845 1050.6781 L 1758.7437 1096.3597 L 1758.7437 1142.0414 L 1781.5845 1142.0414 L 1827.2662 1142.0414 L 1872.9479 1050.6781 Q 1941.4703 959.31476 1964.3112 936.47394 Q 1987.152 936.47394 2009.9928 1004.9964 Q 2032.8336 1096.3597 2055.6746 1096.3597 Q 2101.3562 1096.3597 2101.3562 1119.2006 L 2124.197 1119.2006 L 2169.8787 1142.0414 Q 2215.5603 1164.8822 2215.5603 1187.723 Q 2238.4011 1210.5638 2238.4011 1187.723 Q 2261.242 1142.0414 2284.0828 1187.723 Q 2284.0828 1233.4047 2306.9236 1256.2455 Q 2329.7644 1256.2455 2329.7644 1233.4047 Q 2329.7644 1187.723 2352.6052 1210.5638 Q 2352.6052 1233.4047 2375.446 1233.4047 Q 2398.2869 1233.4047 2443.9685 1370.4496 Q 2466.8093 1530.3354 2489.6501 1553.1763 Q 2512.491 1553.1763 2512.491 1576.0171 L 2512.491 1598.8579 L 2512.491 1598.8579 L 2512.491 1621.6987 L 2512.491 1690.2212 L 2512.491 1735.9028 L 2535.3318 1735.9028 L 2535.3318 1758.7437 L 2535.3318 1781.5845 Q 2512.491 1827.2662 2558.1726 1872.9479 Q 2603.8542 1941.4703 2603.8542 2055.6746 Q 2603.8542 2147.0378 2603.8542 2284.0828 L 2603.8542 2443.9685 L 2649.536 2443.9685 L 2672.3767 2421.1277 L 2672.3767 2421.1277 L 2695.2175 2421.1277 L 2695.2175 2421.1277 L 2695.2175 2421.1277 L 2695.2175 2398.2869 L 2695.2175 2398.2869 L 2718.0583 2375.446 L 2740.8992 2329.7644 L 2740.8992 2284.0828 L 2740.8992 2261.242 L 2763.74 2238.4011 Q 2786.581 2192.7195 2809.4219 2101.3562 L 2855.1035 2009.9928 L 2855.1035 2009.9928 L 2877.9443 2009.9928 L 2877.9443 2009.9928 L 2877.9443 2009.9928 L 2969.3076 1964.3112 Q 3037.83 1918.6295 3037.83 1918.6295 L 3060.671 1918.6295 L 3060.671 1918.6295 L 3060.671 1918.6295 L 3060.671 1895.7887 L 3060.671 1895.7887 L 3083.5117 1895.7887 L 3083.5117 1872.9479 L 3083.5117 1872.9479 L 3106.3525 1872.9479 L 3106.3525 1872.9479 L 3106.3525 1872.9479 L 3129.1934 1850.107 Q 3152.0342 1850.107 3152.0342 1872.9479 Q 3152.0342 1918.6295 3060.671 2009.9928 Q 2969.3076 2078.5154 2969.3076 2192.7195 Q 2969.3076 2284.0828 3014.9893 2398.2869 Q 3083.5117 2512.491 3129.1934 2512.491 Q 3174.875 2512.491 3197.7158 2352.6052 Q 3243.3975 2215.5603 3266.2383 2192.7195 Q 3311.92 2169.8787 3289.079 2124.197 Q 3289.079 2078.5154 3266.2383 1941.4703 Q 3243.3975 1804.4254 3289.079 1781.5845 Q 3357.6016 1781.5845 3380.4424 1713.062 Q 3426.124 1667.3804 3334.7607 1667.3804 Q 3266.2383 1690.2212 3266.2383 1621.6987 Q 3243.3975 1553.1763 3220.5566 1553.1763 L 3174.875 1530.3354 L 3174.875 1507.4946 Q 3174.875 1484.6538 3197.7158 1484.6538 Q 3220.5566 1461.813 3197.7158 1416.1313 Q 3197.7158 1370.4496 3152.0342 1370.4496 Q 3129.1934 1370.4496 3152.0342 1301.9271 Q 3152.0342 1256.2455 3174.875 1279.0863 L 3197.7158 1279.0863 L 3197.7158 1279.0863 L 3197.7158 1279.0863 L 3197.7158 1301.9271 Q 3197.7158 1324.768 3197.7158 1347.6088 L 3197.7158 1347.6088 L 3220.5566 1347.6088 L 3220.5566 1370.4496 L 3243.3975 1370.4496 L 3266.2383 1370.4496 L 3266.2383 1347.6088 L 3289.079 1347.6088 L 3311.92 1050.6781 Q 3334.7607 776.58813 3426.124 730.9065 Q 3494.6465 685.2248 3517.4873 685.2248 L 3517.4873 685.2248 L 3540.3281 685.2248 L 3563.169 685.2248 L 3563.169 708.0657 L 3563.169 708.0657 L 3563.169 730.9065 Q 3563.169 753.7473 3517.4873 776.58813 L 3517.4873 822.2698 L 3494.6465 822.2698 L 3494.6465 822.2698 L 3494.6465 845.1106 L 3517.4873 845.1106 L 3517.4873 845.1106 L 3517.4873 867.9514 L 3563.169 867.9514 L 3608.8508 867.9514 L 3608.8508 890.79224 L 3608.8508 913.6331 L 3631.6917 959.31476 L 3631.6917 1004.9964 L 3654.5325 1004.9964 L 3677.3733 1004.9964 L 3700.214 936.47394 Q 3745.8958 867.9514 3768.7366 845.1106 Q 3791.5774 822.2698 3791.5774 822.2698 L 3791.5774 822.2698 L 3814.4182 799.42896 Q 3837.259 776.58813 3837.259 730.9065 Q 3860.0999 685.2248 3791.5774 685.2248 Q 3700.214 708.0657 3700.214 662.384 Q 3700.214 616.70233 3745.8958 548.1799 Q 3791.5774 479.65738 3791.5774 342.6124 Q 3791.5774 205.56744 3768.7366 205.56744 L 3745.8958 205.56744 L 3745.8958 182.72662 Q 3768.7366 182.72662 3814.4182 182.72662 Q 3882.9407 205.56744 3928.6223 228.40828 Q 3974.304 251.2491 3997.1448 274.08994 Q 4019.9856 319.77158 4065.6672 274.08994 Q 4134.19 274.08994 4202.7124 274.08994 Q 4248.394 274.08994 4248.394 251.2491 L 4271.235 251.2491 L 4294.0757 342.6124 Q 4294.0757 433.9757 4294.0757 502.4982 L 4294.0757 548.1799 L 4294.0757 616.70233 L 4294.0757 685.2248 L 4316.9165 685.2248 L 4316.9165 685.2248 L 4339.7573 685.2248 Q 4385.439 685.2248 4476.8022 525.33905 Q 4613.847 365.45325 4613.847 342.6124 L 4613.847 319.77158 L 4613.847 319.77158 L 4636.688 319.77158 L 4705.2104 319.77158 L 4773.733 319.77158 L 4796.5737 342.6124 L 4842.2554 342.6124 L 4842.2554 365.45325 L 4842.2554 388.29407 L 4842.2554 411.1349 L 4842.2554 411.1349 L 4842.2554 411.1349 L 4842.2554 411.1349 L 4842.2554 433.9757 L 4842.2554 433.9757 L 4819.4146 456.81656 L 4819.4146 502.4982 L 4819.4146 548.1799 Q 4819.4146 593.8615 4887.937 593.8615 Q 4956.4595 593.8615 4979.3003 593.8615 Q 4979.3003 571.0207 5002.141 548.1799 L 5002.141 548.1799 L 5024.982 548.1799 L 5047.8228 548.1799 L 5070.6636 525.33905 L 5116.345 525.33905 L 5116.345 502.4982 Q 5116.345 479.65738 5184.8677 502.4982 Q 5253.39 525.33905 5253.39 525.33905 Q 5253.39 548.1799 5276.231 548.1799 L 5299.072 548.1799 L 5299.072 571.0207 L 5321.9126 571.0207 L 5321.9126 593.8615 Q 5299.072 639.54315 5299.072 685.2248 L 5299.072 753.7473 L 5321.9126 753.7473 L 5321.9126 776.58813 L 5321.9126 776.58813 L 5344.7534 776.58813 L 5344.7534 776.58813 L 5344.7534 776.58813 L 5367.594 799.42896 L 5390.435 822.2698 L 5390.435 822.2698 L 5390.435 822.2698 L 5390.435 822.2698 L 5390.435 822.2698 L 5413.276 822.2698 Q 5436.1167 822.2698 5436.1167 822.2698 L 5436.1167 822.2698 L 5458.9575 776.58813 Q 5481.7983 730.9065 5527.48 730.9065 Q 5573.162 776.58813 5596.003 753.7473 Q 5618.8438 730.9065 5618.8438 776.58813 Q 5641.6846 799.42896 5664.5254 776.58813 Q 5710.207 776.58813 5733.048 753.7473 L 5755.8887 730.9065 L 5778.7295 730.9065 L 5801.5703 730.9065 L 5801.5703 708.0657 L 5801.5703 708.0657 L 5824.411 685.2248 L 5824.411 685.2248 L 5847.252 685.2248 Q 5847.252 685.2248 5847.252 662.384 L 5870.093 662.384 L 5938.615 685.2248 Q 6029.9785 708.0657 6029.9785 708.0657 Q 6029.9785 730.9065 6029.9785 730.9065 L 6052.8193 730.9065 L 6052.8193 730.9065 Q 6052.8193 730.9065 6075.66 753.7473 L 6075.66 753.7473 L 6075.66 753.7473 Q 6075.66 776.58813 6075.66 776.58813 L 6098.501 776.58813 L 6121.342 822.2698 Q 6121.342 890.79224 6098.501 959.31476 Q 6075.66 1027.8373 6075.66 1119.2006 Q 6075.66 1210.5638 6121.342 1279.0863 Q 6167.0234 1370.4496 6189.8643 1393.2905 L 6212.705 1416.1313 L 6212.705 1461.813 L 6212.705 1484.6538 L 6235.546 1507.4946 L 6258.3867 1530.3354 L 6258.3867 1530.3354 L 6258.3867 1553.1763 L 6258.3867 1553.1763 L 6258.3867 1553.1763 L 6281.2275 1553.1763 L 6281.2275 1553.1763 L 6304.0684 1576.0171 L 6304.0684 1576.0171 L 6372.591 1598.8579 Q 6441.1133 1644.5396 6486.795 1621.6987 Q 6509.6357 1598.8579 6532.4766 1621.6987 Q 6532.4766 1644.5396 6555.3174 1621.6987 Q 6578.158 1598.8579 6555.3174 1621.6987 Q 6555.3174 1644.5396 6600.999 1690.2212 Q 6646.6807 1735.9028 6623.84 1758.7437 Q 6623.84 1781.5845 6646.6807 1781.5845 Q 6692.3623 1781.5845 6692.3623 1827.2662 Q 6692.3623 1850.107 6738.044 1850.107 Q 6806.5664 1850.107 6806.5664 1918.6295 Q 6829.407 1964.3112 6829.407 1987.152 Q 6852.248 2009.9928 6829.407 2009.9928 L 6829.407 2009.9928 L 6829.407 2032.8336 L 6852.248 2032.8336 L 6852.248 2055.6746 L 6852.248 2078.5154 L 6875.089 2078.5154 L 6897.9297 2055.6746 L 6897.9297 2055.6746 L 6897.9297 2055.6746 L 6897.9297 2032.8336 Q 6920.7705 2009.9928 6943.6113 1964.3112 Q 6989.293 1964.3112 7012.134 1964.3112 Q 7034.9746 1964.3112 7034.9746 1987.152 Q 7034.9746 2009.9928 7103.497 2009.9928 Q 7172.02 2009.9928 7172.02 2009.9928 Q 7194.861 2009.9928 7217.7017 2009.9928 L 7240.5425 2009.9928 L 7240.5425 2009.9928 L 7263.3833 2009.9928 L 7263.3833 2009.9928 L 7263.3833 2032.8336 L 7240.5425 2032.8336 L 7240.5425 2055.6746 L 7240.5425 2055.6746 L 7217.7017 2055.6746 L 7217.7017 2055.6746 L 7217.7017 2055.6746 L 7240.5425 2078.5154 L 7263.3833 2101.3562 L 7263.3833 2101.3562 L 7263.3833 2101.3562 L 7263.3833 2124.197 L 7263.3833 2147.0378 L 7309.065 2147.0378 Q 7400.428 2169.8787 7400.428 2192.7195 Q 7400.428 2238.4011 7423.269 2215.5603 Q 7446.11 2215.5603 7514.6323 2306.9236 Q 7583.155 2398.2869 7583.155 2398.2869 Q 7583.155 2421.1277 7628.8364 2421.1277 L 7697.359 2421.1277 L 7697.359 2466.8093 L 7697.359 2512.491 L 7674.518 2512.491 L 7628.8364 2512.491 L 7628.8364 2558.1726 Q 7628.8364 2581.0134 7583.155 2603.8542 Q 7537.473 2603.8542 7537.473 2558.1726 L 7537.473 2512.491 L 7537.473 2512.491 L 7537.473 2512.491 L 7514.6323 2558.1726 L 7491.7915 2603.8542 L 7491.7915 2626.695 L 7491.7915 2649.536 L 7537.473 2649.536 Q 7605.9956 2649.536 7605.9956 2672.3767 Q 7605.9956 2695.2175 7583.155 2718.0583 Q 7537.473 2740.8992 7583.155 2740.8992 Q 7628.8364 2763.74 7605.9956 2786.581 Q 7560.314 2786.581 7583.155 2809.4219 Q 7628.8364 2809.4219 7628.8364 2832.2627 Q 7628.8364 2877.9443 7605.9956 2877.9443 Q 7583.155 2900.7852 7628.8364 2923.626 Q 7651.6772 2969.3076 7720.1997 2969.3076 Q 7788.722 2969.3076 7743.0405 2992.1484 Q 7697.359 2992.1484 7720.1997 3014.9893 Q 7720.1997 3060.671 7743.0405 3060.671 Q 7765.8813 3060.671 7811.563 3106.3525 Q 7834.404 3152.0342 7811.563 3152.0342 Q 7788.722 3152.0342 7765.8813 3220.5566 Q 7743.0405 3289.079 7765.8813 3289.079 Q 7788.722 3289.079 7788.722 3311.92 Q 7765.8813 3334.7607 7765.8813 3357.6016 L 7765.8813 3380.4424 L 7788.722 3426.124 L 7811.563 3448.9648 L 7811.563 3471.8057 L 7811.563 3471.8057 L 7788.722 3494.6465 Q 7765.8813 3517.4873 7765.8813 3563.169 Q 7765.8813 3608.8508 7765.8813 3700.214 Q 7765.8813 3768.7366 7811.563 3768.7366 Q 7857.2446 3768.7366 7857.2446 3814.4182 Q 7857.2446 3837.259 7811.563 3860.0999 Q 7765.8813 3882.9407 7765.8813 3974.304 Q 7765.8813 4065.6672 7720.1997 4065.6672 Q 7720.1997 4065.6672 7674.518 4134.19 Q 7628.8364 4202.7124 7628.8364 4202.7124 L 7628.8364 4202.7124 L 7628.8364 4202.7124 L 7628.8364 4225.553 L 7605.9956 4202.7124 L 7583.155 4157.031 L 7583.155 4157.031 L 7583.155 4157.031 L 7583.155 4111.349 Q 7583.155 4088.508 7491.7915 3814.4182 Q 7446.11 3540.3281 7400.428 3494.6465 Q 7354.7466 3471.8057 7263.3833 3494.6465 L 7194.861 3517.4873 L 7172.02 3517.4873 Q 7172.02 3517.4873 7172.02 3540.3281 L 7172.02 3540.3281 L 7172.02 3540.3281 Q 7149.1787 3563.169 7149.1787 3563.169 L 7149.1787 3563.169 L 7126.338 3563.169 Q 7126.338 3563.169 7057.8154 3608.8508 L 6989.293 3654.5325 L 6989.293 3677.3733 L 6989.293 3677.3733 L 6966.452 3677.3733 L 6966.452 3677.3733 L 6920.7705 3677.3733 Q 6875.089 3700.214 6806.5664 3768.7366 L 6715.203 3837.259 L 6715.203 3837.259 L 6715.203 3837.259 L 6715.203 3837.259 Q 6715.203 3814.4182 6669.5215 3745.8958 Q 6669.5215 3654.5325 6578.158 3563.169 Q 6509.6357 3471.8057 6395.4316 3403.2832 Q 6281.2275 3334.7607 6212.705 3403.2832 L 6121.342 3471.8057 L 6121.342 3494.6465 L 6121.342 3517.4873 L 6121.342 3563.169 L 6121.342 3586.01 L 6121.342 3586.01 L 6121.342 3608.8508 L 6121.342 3608.8508 L 6121.342 3608.8508 L 6144.1826 3608.8508 L 6144.1826 3631.6917 L 6144.1826 3631.6917 Q 6167.0234 3631.6917 6167.0234 3654.5325 L 6167.0234 3654.5325 L 6189.8643 3654.5325 Q 6212.705 3654.5325 6212.705 3677.3733 L 6212.705 3677.3733 L 6212.705 3677.3733 Q 6212.705 3677.3733 6235.546 3700.214 L 6235.546 3700.214 L 6235.546 3700.214 Q 6235.546 3700.214 6167.0234 3700.214 Q 6121.342 3654.5325 6052.8193 3654.5325 Q 5984.297 3654.5325 5938.615 3700.214 Q 5870.093 3745.8958 5801.5703 3745.8958 Q 5755.8887 3745.8958 5664.5254 3700.214 L 5550.321 3631.6917 L 5527.48 3631.6917 Q 5527.48 3608.8508 5436.1167 3586.01 Q 5367.594 3563.169 5253.39 3517.4873 Q 5139.186 3471.8057 5024.982 3471.8057 Q 4887.937 3426.124 4842.2554 3494.6465 L 4796.5737 3540.3281 L 4796.5737 3540.3281 L 4796.5737 3563.169 L 4796.5737 3563.169 L 4796.5737 3563.169 L 4773.733 3586.01 L 4750.892 3608.8508 L 4750.892 3608.8508 L 4750.892 3608.8508 L 4750.892 3631.6917 L 4750.892 3631.6917 L 4728.0513 3631.6917 L 4728.0513 3654.5325 L 4728.0513 3654.5325 L 4705.2104 3654.5325 L 4705.2104 3677.3733 L 4705.2104 3700.214 L 4705.2104 3745.8958 L 4705.2104 3791.5774 L 4705.2104 3791.5774 L 4705.2104 3791.5774 L 4728.0513 3814.4182 L 4750.892 3837.259 L 4910.778 3837.259 Q 5070.6636 3837.259 5230.5493 3837.259 L 5390.435 3837.259 L 5390.435 3837.259 L 5390.435 3837.259 L 5367.594 3837.259 L 5367.594 3837.259 L 5344.7534 3814.4182 L 5299.072 3791.5774 L 5207.7085 3791.5774 Q 5139.186 3791.5774 5024.982 3768.7366 L 4933.6187 3745.8958 L 4842.2554 3745.8958 L 4773.733 3745.8958 L 4773.733 3723.055 L 4796.5737 3700.214 L 4796.5737 3700.214 L 4796.5737 3700.214 L 4796.5737 3677.3733 L 4796.5737 3677.3733 L 4819.4146 3677.3733 L 4819.4146 3654.5325 L 4819.4146 3654.5325 L 4842.2554 3654.5325 L 4842.2554 3654.5325 L 4842.2554 3654.5325 L 4842.2554 3631.6917 L 4842.2554 3631.6917 L 4865.096 3631.6917 L 4865.096 3608.8508 L 4865.096 3608.8508 L 4887.937 3608.8508 L 4887.937 3608.8508 L 4887.937 3608.8508 L 4887.937 3586.01 L 4887.937 3586.01 L 4910.778 3586.01 L 4910.778 3563.169 L 4910.778 3563.169 L 4933.6187 3563.169 L 4933.6187 3563.169 L 4933.6187 3563.169 L 5184.8677 3608.8508 Q 5436.1167 3654.5325 5481.7983 3654.5325 Q 5527.48 3700.214 5527.48 3700.214 L 5550.321 3700.214 L 5573.162 3723.055 Q 5618.8438 3745.8958 5641.6846 3745.8958 L 5664.5254 3745.8958 L 5710.207 3791.5774 Q 5755.8887 3837.259 5755.8887 3860.0999 Q 5755.8887 3882.9407 6052.8193 4042.8264 Q 6349.75 4202.7124 6349.75 4225.553 Q 6372.591 4248.394 6395.4316 4248.394 L 6418.2725 4248.394 L 6532.4766 4385.439 Q 6623.84 4545.3247 6623.84 4591.0063 Q 6623.84 4659.529 6532.4766 4705.2104 Q 6418.2725 4750.892 6418.2725 4750.892 L 6395.4316 4750.892 L 6418.2725 4796.5737 Q 6418.2725 4865.096 6441.1133 4865.096 Q 6463.954 4865.096 6509.6357 4933.6187 Q 6532.4766 5024.982 6532.4766 5184.8677 Q 6532.4766 5344.7534 6532.4766 5390.435 L 6532.4766 5413.276 L 6509.6357 5436.1167 L 6486.795 5458.9575 L 6486.795 5481.7983 L 6486.795 5504.639 L 6463.954 5504.639 L 6463.954 5527.48 L 6486.795 5527.48 L 6509.6357 5527.48 L 6509.6357 5504.639 L 6532.4766 5504.639 L 6532.4766 5481.7983 L 6532.4766 5458.9575 L 6555.3174 5458.9575 L 6555.3174 5436.1167 L 6555.3174 5436.1167 L 6578.158 5436.1167 L 6578.158 5413.276 L 6578.158 5390.435 L 6600.999 5390.435 L 6600.999 5390.435 L 6600.999 5367.594 L 6623.84 5367.594 L 6623.84 5321.9126 Q 6623.84 5276.231 6623.84 5207.7085 Q 6623.84 5139.186 6600.999 5024.982 L 6578.158 4887.937 L 6555.3174 4865.096 L 6532.4766 4842.2554 L 6532.4766 4796.5737 L 6532.4766 4773.733 L 6555.3174 4773.733 L 6555.3174 4750.892 L 6555.3174 4750.892 L 6578.158 4750.892 L 6578.158 4750.892 L 6578.158 4750.892 L 6600.999 4728.0513 L 6623.84 4705.2104 L 6669.5215 4705.2104 L 6692.3623 4705.2104 L 6692.3623 4728.0513 L 6715.203 4728.0513 L 6715.203 4773.733 L 6715.203 4819.4146 L 6760.885 4910.778 Q 6760.885 5002.141 6760.885 5139.186 Q 6760.885 5276.231 6738.044 5299.072 Q 6715.203 5344.7534 6715.203 5390.435 L 6715.203 5413.276 L 6692.3623 5436.1167 L 6669.5215 5458.9575 L 6669.5215 5481.7983 L 6669.5215 5504.639 L 6646.6807 5527.48 L 6623.84 5550.321 L 6623.84 5550.321 L 6623.84 5573.162 L 6646.6807 5573.162 L 6669.5215 5573.162 L 6669.5215 5550.321 L 6669.5215 5550.321 L 6692.3623 5527.48 L 6715.203 5504.639 L 6715.203 5504.639 L 6715.203 5481.7983 L 6715.203 5481.7983 L 6715.203 5481.7983 L 6738.044 5458.9575 L 6760.885 5436.1167 L 6760.885 5436.1167 L 6760.885 5436.1167 L 6760.885 5413.276 L 6760.885 5413.276 L 6783.7256 5367.594 Q 6806.5664 5321.9126 6806.5664 5070.6636 Q 6806.5664 4796.5737 6715.203 4636.688 Q 6669.5215 4476.8022 6578.158 4362.598 L 6486.795 4248.394 L 6463.954 4225.553 L 6441.1133 4202.7124 L 6441.1133 4202.7124 L 6441.1133 4202.7124 L 6418.2725 4202.7124 L 6418.2725 4202.7124 L 6418.2725 4179.8716 L 6418.2725 4157.031 L 6441.1133 4157.031 L 6463.954 4157.031 L 6486.795 4134.19 L 6509.6357 4111.349 L 6532.4766 4111.349 L 6555.3174 4111.349 L 6578.158 4088.508 L 6600.999 4065.6672 L 6623.84 4065.6672 L 6669.5215 4065.6672 L 6669.5215 4088.508 L 6669.5215 4111.349 L 6806.5664 4339.7573 Q 6943.6113 4568.1655 6943.6113 4659.529 Q 6989.293 4773.733 6966.452 5024.982 Q 6943.6113 5299.072 6852.248 5504.639 Q 6738.044 5710.207 6715.203 5710.207 Q 6715.203 5710.207 6715.203 5733.048 L 6715.203 5733.048 L 6692.3623 5733.048 L 6692.3623 5755.8887 L 6692.3623 5755.8887 L 6692.3623 5755.8887 L 6669.5215 5755.8887 L 6669.5215 5755.8887 L 6669.5215 5778.7295 L 6669.5215 5778.7295 L 6669.5215 5778.7295 L 6646.6807 5801.5703 L 6646.6807 5801.5703 L 6623.84 5801.5703 L 6623.84 5801.5703 L 6623.84 5801.5703 L 6623.84 5824.411 L 6623.84 5824.411 L 6600.999 5824.411 L 6600.999 5847.252 L 6600.999 5847.252 L 6578.158 5847.252 L 6578.158 5847.252 L 6578.158 5847.252 L 6578.158 5870.093 L 6578.158 5870.093 L 6555.3174 5870.093 Q 6532.4766 5892.9336 6532.4766 5892.9336 Q 6509.6357 5892.9336 6441.1133 5938.615 Q 6349.75 5961.456 6349.75 5984.297 Q 6349.75 6007.1377 6326.909 6007.1377 Q 6304.0684 6007.1377 6304.0684 5938.615 L 6304.0684 5892.9336 L 6304.0684 5892.9336 L 6304.0684 5892.9336 L 6304.0684 5915.7744 L 6304.0684 5915.7744 L 6281.2275 5915.7744 Q 6281.2275 5938.615 6189.8643 6029.9785 Q 6098.501 6121.342 5961.456 6121.342 L 5824.411 6167.0234 L 5824.411 6167.0234 L 5847.252 6167.0234 L 5847.252 6167.0234 L 5847.252 6167.0234 L 5892.9336 6189.8643 Q 5961.456 6212.705 5938.615 6235.546 Q 5938.615 6258.3867 5892.9336 6304.0684 Q 5847.252 6326.909 5870.093 6372.591 Q 5870.093 6395.4316 5847.252 6418.2725 L 5824.411 6441.1133 L 5847.252 6441.1133 L 5870.093 6441.1133 L 5870.093 6463.954 L 5892.9336 6463.954 L 5892.9336 6486.795 L 5892.9336 6509.6357 L 5892.9336 6509.6357 L 5870.093 6509.6357 L 5847.252 6509.6357 Q 5824.411 6532.4766 5710.207 6532.4766 L 5618.8438 6532.4766 L 5618.8438 6509.6357 L 5618.8438 6509.6357 L 5596.003 6532.4766 L 5596.003 6555.3174 L 5664.5254 6555.3174 L 5710.207 6578.158 L 5710.207 6578.158 L 5710.207 6578.158 L 5710.207 6600.999 L 5710.207 6623.84 L 5710.207 6623.84 L 5710.207 6623.84 L 5664.5254 6623.84 L 5596.003 6623.84 L 5550.321 6623.84 L 5504.639 6623.84 L 5504.639 6646.6807 L 5527.48 6646.6807 L 5527.48 6646.6807 L 5527.48 6669.5215 L 5596.003 6669.5215 L 5664.5254 6669.5215 L 5664.5254 6692.3623 L 5664.5254 6692.3623 L 5687.366 6715.203 L 5687.366 6715.203 L 5687.366 6715.203 L 5710.207 6715.203 L 5710.207 6715.203 L 5710.207 6738.044 L 5710.207 6760.885 L 5710.207 6760.885 L 5664.5254 6760.885 L 5618.8438 6760.885 L 5618.8438 6783.7256 L 5618.8438 6783.7256 L 5596.003 6783.7256 L 5596.003 6783.7256 L 5596.003 6760.885 L 5573.162 6738.044 L 5573.162 6738.044 L 5573.162 6715.203 L 5550.321 6715.203 L 5527.48 6715.203 L 5527.48 6738.044 L 5527.48 6738.044 L 5504.639 6738.044 Q 5504.639 6715.203 5413.276 6692.3623 Q 5321.9126 6669.5215 5253.39 6600.999 L 5207.7085 6532.4766 L 5207.7085 6532.4766 L 5207.7085 6532.4766 L 5184.8677 6486.795 L 5162.027 6441.1133 L 5162.027 6418.2725 L 5162.027 6395.4316 L 5139.186 6395.4316 L 5116.345 6395.4316 L 5116.345 6441.1133 L 5116.345 6509.6357 L 5139.186 6509.6357 L 5139.186 6532.4766 L 5162.027 6532.4766 Q 5162.027 6555.3174 5184.8677 6578.158 L 5184.8677 6600.999 L 5207.7085 6600.999 L 5230.5493 6600.999 L 5230.5493 6623.84 L 5253.39 6646.6807 L 5253.39 6646.6807 L 5253.39 6669.5215 L 5230.5493 6669.5215 L 5207.7085 6669.5215 L 5207.7085 6646.6807 L 5207.7085 6646.6807 L 5184.8677 6646.6807 L 5184.8677 6623.84 L 5184.8677 6623.84 L 5162.027 6623.84 L 5162.027 6623.84 L 5162.027 6623.84 L 5162.027 6600.999 L 5162.027 6600.999 L 5139.186 6600.999 L 5139.186 6578.158 L 5139.186 6578.158 L 5116.345 6578.158 L 5116.345 6578.158 L 5116.345 6578.158 L 5116.345 6555.3174 L 5116.345 6555.3174 L 5093.5044 6532.4766 Q 5070.6636 6509.6357 5070.6636 6486.795 L 5070.6636 6441.1133 L 5047.8228 6395.4316 L 5024.982 6372.591 L 5024.982 6372.591 L 5024.982 6349.75 L 5024.982 6349.75 L 5024.982 6349.75 L 5002.141 6349.75 L 5002.141 6349.75 L 5002.141 6372.591 L 4979.3003 6372.591 L 4979.3003 6372.591 L 4979.3003 6395.4316 L 4979.3003 6395.4316 L 4979.3003 6395.4316 L 5002.141 6418.2725 L 5002.141 6441.1133 L 4956.4595 6463.954 Q 4933.6187 6486.795 4910.778 6555.3174 Q 4910.778 6623.84 4887.937 6623.84 L 4865.096 6623.84 L 4842.2554 6646.6807 L 4819.4146 6669.5215 L 4796.5737 6669.5215 L 4750.892 6669.5215 L 4750.892 6646.6807 L 4750.892 6646.6807 L 4728.0513 6646.6807 L 4728.0513 6623.84 L 4705.2104 6623.84 L 4659.529 6623.84 L 4659.529 6600.999 L 4659.529 6600.999 L 4636.688 6600.999 L 4636.688 6600.999 L 4636.688 6532.4766 Q 4659.529 6441.1133 4636.688 6395.4316 Q 4613.847 6372.591 4568.1655 6326.909 Q 4522.484 6281.2275 4522.484 6304.0684 Q 4522.484 6326.909 4476.8022 6258.3867 Q 4431.1206 6189.8643 4408.28 6167.0234 Q 4385.439 6167.0234 4385.439 6144.1826 Q 4385.439 6121.342 4362.598 6121.342 Q 4339.7573 6121.342 4339.7573 6167.0234 Q 4316.9165 6189.8643 4248.394 6189.8643 L 4179.8716 6167.0234 L 4179.8716 6167.0234 L 4157.031 6167.0234 L 4157.031 6167.0234 L 4157.031 6167.0234 L 4157.031 6144.1826 L 4157.031 6144.1826 L 4134.19 6121.342 L 4134.19 6098.501 L 4157.031 6098.501 L 4202.7124 6075.66 L 4225.553 6075.66 L 4248.394 6075.66 L 4248.394 6052.8193 L 4248.394 6052.8193 L 4271.235 6052.8193 L 4271.235 6029.9785 L 4339.7573 5961.456 Q 4385.439 5892.9336 4431.1206 5847.252 Q 4499.643 5801.5703 4522.484 5801.5703 Q 4568.1655 5801.5703 4591.0063 5801.5703 L 4613.847 5801.5703 L 4613.847 5778.7295 L 4613.847 5755.8887 L 4636.688 5755.8887 L 4636.688 5755.8887 L 4636.688 5778.7295 L 4659.529 5778.7295 L 4659.529 5778.7295 L 4659.529 5755.8887 L 4705.2104 5755.8887 L 4728.0513 5755.8887 L 4728.0513 5778.7295 L 4728.0513 5801.5703 L 4705.2104 5801.5703 Q 4659.529 5801.5703 4659.529 5870.093 L 4659.529 5938.615 L 4682.3696 5938.615 L 4682.3696 5938.615 L 4750.892 5938.615 L 4819.4146 5938.615 L 4842.2554 5938.615 L 4865.096 5938.615 L 4887.937 5915.7744 L 4910.778 5892.9336 L 4910.778 5892.9336 L 4933.6187 5892.9336 L 4933.6187 5847.252 Q 4933.6187 5824.411 4979.3003 5664.5254 L 5024.982 5527.48 L 5024.982 5527.48 L 5024.982 5527.48 L 5070.6636 5504.639 L 5116.345 5481.7983 L 5139.186 5481.7983 L 5162.027 5481.7983 L 5230.5493 5550.321 Q 5299.072 5618.8438 5321.9126 5641.6846 L 5321.9126 5664.5254 L 5344.7534 5664.5254 L 5367.594 5664.5254 L 5367.594 5687.366 L 5390.435 5687.366 L 5390.435 5687.366 L 5390.435 5710.207 L 5390.435 5710.207 L 5390.435 5710.207 L 5413.276 5710.207 L 5413.276 5710.207 L 5436.1167 5733.048 L 5458.9575 5755.8887 L 5458.9575 5755.8887 L 5481.7983 5755.8887 L 5481.7983 5710.207 L 5481.7983 5687.366 L 5458.9575 5664.5254 L 5436.1167 5641.6846 L 5436.1167 5618.8438 L 5436.1167 5596.003 L 5413.276 5573.162 Q 5390.435 5550.321 5344.7534 5481.7983 Q 5299.072 5436.1167 5321.9126 5367.594 L 5344.7534 5299.072 L 5344.7534 5299.072 L 5344.7534 5299.072 L 5344.7534 5276.231 L 5344.7534 5276.231 L 5367.594 5276.231 L 5367.594 5253.39 L 5367.594 5253.39 L 5390.435 5253.39 L 5390.435 5207.7085 L 5390.435 5184.8677 L 5413.276 5162.027 L 5436.1167 5116.345 L 5436.1167 4910.778 Q 5436.1167 4705.2104 5413.276 4659.529 Q 5390.435 4636.688 5321.9126 4499.643 Q 5230.5493 4339.7573 5116.345 4271.235 L 4979.3003 4202.7124 L 4979.3003 4179.8716 L 4979.3003 4179.8716 L 4956.4595 4179.8716 L 4956.4595 4157.031 L 4933.6187 4157.031 L 4910.778 4157.031 L 4887.937 4134.19 L 4865.096 4134.19 L 4865.096 4157.031 L 4842.2554 4179.8716 L 4842.2554 4179.8716 L 4842.2554 4202.7124 L 4842.2554 4202.7124 L 4842.2554 4202.7124 L 4819.4146 4202.7124 L 4819.4146 4202.7124 L 4842.2554 4202.7124 L 4887.937 4202.7124 L 4887.937 4202.7124 L 4887.937 4202.7124 L 4910.778 4202.7124 L 4910.778 4202.7124 L 4910.778 4225.553 L 4933.6187 4225.553 L 4933.6187 4225.553 L 4933.6187 4248.394 L 4933.6187 4248.394 L 4933.6187 4248.394 L 4956.4595 4248.394 L 4956.4595 4248.394 L 5070.6636 4339.7573 Q 5162.027 4408.28 5184.8677 4431.1206 Q 5184.8677 4453.9614 5207.7085 4453.9614 Q 5230.5493 4453.9614 5299.072 4613.847 Q 5390.435 4750.892 5390.435 4910.778 Q 5390.435 5070.6636 5390.435 5116.345 L 5390.435 5139.186 L 5367.594 5162.027 L 5344.7534 5184.8677 L 5344.7534 5207.7085 L 5344.7534 5253.39 L 5321.9126 5276.231 L 5321.9126 5299.072 L 5321.9126 5299.072 L 5299.072 5299.072 L 5299.072 5321.9126 L 5299.072 5344.7534 L 5276.231 5367.594 L 5253.39 5390.435 L 5253.39 5390.435 L 5253.39 5390.435 L 5230.5493 5390.435 L 5207.7085 5390.435 L 5162.027 5390.435 L 5139.186 5390.435 L 5139.186 5390.435 L 5139.186 5390.435 L 5162.027 5367.594 L 5184.8677 5344.7534 L 5184.8677 5344.7534 L 5162.027 5344.7534 L 5162.027 5344.7534 L 5162.027 5344.7534 L 5162.027 5321.9126 L 5162.027 5321.9126 L 5139.186 5321.9126 L 5139.186 5299.072 L 5139.186 5299.072 L 5116.345 5299.072 L 5116.345 5299.072 L 5116.345 5299.072 L 5116.345 5276.231 L 5116.345 5276.231 L 5139.186 5253.39 L 5139.186 5253.39 L 5139.186 5253.39 L 5162.027 5253.39 L 5162.027 5253.39 L 5162.027 5253.39 L 5184.8677 5276.231 L 5207.7085 5276.231 L 5207.7085 5207.7085 Q 5207.7085 5139.186 5207.7085 4956.4595 Q 5207.7085 4773.733 5184.8677 4705.2104 L 5162.027 4659.529 L 5162.027 4659.529 Q 5162.027 4636.688 5139.186 4636.688 L 5139.186 4636.688 L 5139.186 4613.847 Q 5116.345 4591.0063 5116.345 4568.1655 Q 5070.6636 4522.484 4979.3003 4453.9614 Q 4865.096 4385.439 4705.2104 4339.7573 Q 4545.3247 4294.0757 4476.8022 4202.7124 Q 4408.28 4111.349 4385.439 4111.349 L 4362.598 4111.349 L 4316.9165 4111.349 L 4271.235 4111.349 L 4271.235 4111.349 L 4248.394 4111.349 L 4248.394 4111.349 L 4248.394 4111.349 L 4248.394 4134.19 L 4248.394 4134.19 L 4225.553 4134.19 L 4225.553 4157.031 L 4225.553 4157.031 L 4202.7124 4157.031 L 4202.7124 4157.031 L 4202.7124 4157.031 L 4179.8716 4179.8716 L 4157.031 4202.7124 L 4134.19 4202.7124 L 4111.349 4202.7124 L 4111.349 4248.394 L 4111.349 4271.235 L 4134.19 4294.0757 L 4157.031 4316.9165 L 4157.031 4316.9165 L 4157.031 4339.7573 L 4179.8716 4339.7573 L 4202.7124 4339.7573 L 4202.7124 4362.598 L 4202.7124 4362.598 L 4522.484 4522.484 Q 4819.4146 4659.529 4910.778 4796.5737 Q 4979.3003 4910.778 5002.141 4933.6187 L 5024.982 4979.3003 L 5024.982 5024.982 L 5024.982 5047.8228 L 5024.982 5093.5044 L 5024.982 5139.186 L 5024.982 5139.186 L 5024.982 5139.186 L 5024.982 5139.186 L 5024.982 5116.345 L 4979.3003 5116.345 Q 4956.4595 5116.345 4933.6187 5162.027 Q 4910.778 5162.027 4887.937 5139.186 Q 4842.2554 5093.5044 4796.5737 5207.7085 Q 4750.892 5344.7534 4750.892 5344.7534 L 4773.733 5367.594 L 4773.733 5390.435 L 4773.733 5413.276 L 4750.892 5413.276 L 4728.0513 5390.435 L 4705.2104 5390.435 L 4682.3696 5390.435 L 4659.529 5367.594 L 4636.688 5344.7534 L 4636.688 5344.7534 L 4613.847 5344.7534 L 4613.847 5344.7534 L 4613.847 5344.7534 L 4613.847 5321.9126 L 4613.847 5321.9126 L 4591.0063 5321.9126 L 4591.0063 5299.072 L 4568.1655 5299.072 L 4545.3247 5299.072 L 4545.3247 5276.231 L 4522.484 5276.231 L 4522.484 5276.231 L 4522.484 5276.231 L 4522.484 5230.5493 Q 4522.484 5184.8677 4568.1655 5162.027 L 4568.1655 5116.345 L 4591.0063 5070.6636 Q 4613.847 5024.982 4613.847 4979.3003 Q 4613.847 4910.778 4545.3247 4796.5737 Q 4499.643 4682.3696 4476.8022 4682.3696 Q 4453.9614 4682.3696 4453.9614 4659.529 Q 4453.9614 4636.688 4431.1206 4613.847 L 4385.439 4613.847 L 4385.439 4613.847 L 4385.439 4613.847 L 4339.7573 4591.0063 L 4294.0757 4568.1655 L 4225.553 4568.1655 L 4157.031 4568.1655 L 4179.8716 4591.0063 L 4202.7124 4613.847 L 4248.394 4613.847 L 4271.235 4613.847 L 4271.235 4636.688 L 4294.0757 4636.688 L 4294.0757 4636.688 L 4294.0757 4659.529 L 4385.439 4728.0513 Q 4476.8022 4819.4146 4476.8022 4887.937 Q 4522.484 4933.6187 4522.484 5047.8228 L 4522.484 5162.027 L 4499.643 5207.7085 L 4499.643 5253.39 L 4476.8022 5253.39 L 4453.9614 5253.39 L 4408.28 5253.39 L 4362.598 5253.39 L 4339.7573 5230.5493 L 4316.9165 5207.7085 L 4316.9165 5207.7085 L 4294.0757 5207.7085 L 4294.0757 5207.7085 L 4294.0757 5207.7085 L 4248.394 5184.8677 L 4202.7124 5184.8677 L 4202.7124 5162.027 L 4202.7124 5162.027 L 4179.8716 5162.027 L 4179.8716 5162.027 L 4179.8716 5139.186 Q 4202.7124 5139.186 4202.7124 5116.345 Q 4248.394 5093.5044 4248.394 5002.141 Q 4248.394 4910.778 4179.8716 4773.733 Q 4111.349 4636.688 4019.9856 4568.1655 Q 3905.7815 4522.484 3974.304 4476.8022 L 4019.9856 4476.8022 L 3997.1448 4453.9614 L 3974.304 4431.1206 L 3928.6223 4431.1206 Q 3905.7815 4431.1206 3700.214 4431.1206 Q 3471.8057 4431.1206 3380.4424 4385.439 L 3266.2383 4339.7573 L 3243.3975 4339.7573 L 3220.5566 4339.7573 L 3220.5566 4316.9165 L 3197.7158 4316.9165 L 3197.7158 4316.9165 L 3197.7158 4294.0757 L 3197.7158 4294.0757 L 3197.7158 4294.0757 L 3174.875 4294.0757 L 3174.875 4294.0757 L 3174.875 4271.235 L 3152.0342 4271.235 L 3152.0342 4271.235 L 3152.0342 4294.0757 L 3152.0342 4294.0757 L 3152.0342 4294.0757 L 3129.1934 4294.0757 L 3129.1934 4294.0757 L 3129.1934 4271.235 L 3106.3525 4271.235 L 3106.3525 4271.235 L 3106.3525 4248.394 L 3106.3525 4248.394 L 3106.3525 4248.394 L 3129.1934 4248.394 L 3129.1934 4248.394 L 3129.1934 4225.553 L 3152.0342 4225.553 L 3152.0342 4225.553 L 3152.0342 4202.7124 L 3152.0342 4202.7124 L 3152.0342 4202.7124 L 3174.875 4202.7124 L 3174.875 4202.7124 L 3174.875 4179.8716 L 3197.7158 4179.8716 L 3197.7158 4179.8716 L 3197.7158 4157.031 L 3220.5566 4157.031 L 3243.3975 4157.031 L 3243.3975 4179.8716 L 3243.3975 4179.8716 L 3266.2383 4179.8716 L 3266.2383 4202.7124 L 3289.079 4202.7124 Q 3334.7607 4248.394 3357.6016 4248.394 L 3380.4424 4248.394 L 3403.2832 4271.235 L 3426.124 4294.0757 L 3471.8057 4294.0757 L 3494.6465 4294.0757 L 3517.4873 4294.0757 L 3563.169 4294.0757 L 3563.169 4294.0757 L 3563.169 4294.0757 L 3540.3281 4294.0757 L 3540.3281 4294.0757 L 3517.4873 4271.235 L 3494.6465 4248.394 L 3471.8057 4248.394 L 3448.9648 4248.394 L 3426.124 4225.553 L 3403.2832 4202.7124 L 3403.2832 4202.7124 L 3380.4424 4202.7124 L 3380.4424 4202.7124 L 3380.4424 4202.7124 L 3380.4424 4179.8716 L 3380.4424 4179.8716 L 3357.6016 4179.8716 L 3357.6016 4157.031 L 3357.6016 4157.031 L 3334.7607 4157.031 L 3334.7607 4157.031 L 3334.7607 4157.031 L 3311.92 4134.19 L 3289.079 4111.349 L 3266.2383 4111.349 L 3243.3975 4111.349 L 3243.3975 4088.508 L 3243.3975 4088.508 L 3220.5566 4088.508 L 3220.5566 4111.349 L 3197.7158 4111.349 L 3174.875 4111.349 L 3174.875 4134.19 L 3152.0342 4157.031 L 3152.0342 4157.031 L 3152.0342 4157.031 L 3152.0342 4179.8716 L 3152.0342 4179.8716 L 3129.1934 4179.8716 L 3129.1934 4202.7124 L 3106.3525 4202.7124 L 3083.5117 4202.7124 L 3083.5117 4225.553 L 3060.671 4225.553 L 3060.671 4225.553 L 3060.671 4248.394 L 3060.671 4248.394 L 3060.671 4248.394 L 3037.83 4248.394 L 3037.83 4248.394 L 3037.83 4271.235 L 3014.9893 4271.235 L 3014.9893 4294.0757 L 3014.9893 4316.9165 L 3037.83 4316.9165 L 3037.83 4339.7573 L 3129.1934 4362.598 Q 3220.5566 4385.439 3243.3975 4408.28 L 3289.079 4431.1206 L 3289.079 4431.1206 L 3289.079 4431.1206 L 3311.92 4431.1206 L 3311.92 4431.1206 L 3311.92 4453.9614 L 3334.7607 4453.9614 L 3334.7607 4453.9614 L 3334.7607 4476.8022 L 3334.7607 4476.8022 L 3334.7607 4476.8022 L 3334.7607 4476.8022 L 3334.7607 4499.643 L 3334.7607 4499.643 L 3334.7607 4522.484 L 3289.079 4522.484 Q 3266.2383 4522.484 3197.7158 4499.643 L 3152.0342 4499.643 L 3152.0342 4522.484 L 3152.0342 4545.3247 L 3174.875 4545.3247 L 3197.7158 4568.1655 L 3426.124 4613.847 Q 3677.3733 4659.529 3791.5774 4750.892 Q 3882.9407 4865.096 3905.7815 4887.937 L 3928.6223 4933.6187 L 3928.6223 4933.6187 L 3928.6223 4933.6187 L 3928.6223 4956.4595 L 3928.6223 4956.4595 L 3951.4631 4979.3003 L 3951.4631 4979.3003 L 3951.4631 4979.3003 L 3951.4631 5002.141 L 3951.4631 5024.982 L 3951.4631 5070.6636 L 3951.4631 5070.6636 L 3928.6223 5070.6636 L 3928.6223 5093.5044 L 3928.6223 5116.345 L 3905.7815 5162.027 L 3905.7815 5184.8677 L 3882.9407 5184.8677 L 3860.0999 5207.7085 L 3860.0999 5207.7085 L 3837.259 5207.7085 L 3837.259 5207.7085 L 3837.259 5207.7085 L 3837.259 5230.5493 L 3837.259 5230.5493 L 3814.4182 5230.5493 L 3791.5774 5253.39 L 3745.8958 5253.39 L 3723.055 5253.39 L 3723.055 5253.39 L 3700.214 5253.39 L 3700.214 5207.7085 L 3700.214 5184.8677 L 3700.214 5093.5044 L 3700.214 5002.141 L 3677.3733 4979.3003 Q 3654.5325 4956.4595 3654.5325 4933.6187 Q 3654.5325 4887.937 3563.169 4819.4146 Q 3494.6465 4750.892 3357.6016 4682.3696 L 3220.5566 4636.688 L 3220.5566 4636.688 Q 3197.7158 4636.688 3197.7158 4659.529 Q 3197.7158 4705.2104 3106.3525 4705.2104 Q 3014.9893 4705.2104 2809.4219 4659.529 Q 2603.8542 4659.529 2603.8542 4613.847 Q 2581.0134 4591.0063 2489.6501 4591.0063 Q 2398.2869 4568.1655 2329.7644 4545.3247 Q 2238.4011 4499.643 2238.4011 4476.8022 Q 2238.4011 4453.9614 2215.5603 4453.9614 Q 2192.7195 4431.1206 2147.0378 4453.9614 L 2124.197 4476.8022 L 2124.197 4476.8022 Q 2101.3562 4499.643 2009.9928 4568.1655 Q 1918.6295 4636.688 1918.6295 4659.529 Q 1918.6295 4682.3696 1781.5845 4659.529 L 1667.3804 4613.847 L 1644.5396 4613.847 L 1621.6987 4613.847 L 1598.8579 4591.0063 L 1553.1763 4568.1655 L 1553.1763 4568.1655 L 1553.1763 4568.1655 L 1530.3354 4568.1655 L 1530.3354 4568.1655 L 1530.3354 4545.3247 L 1507.4946 4545.3247 L 1507.4946 4545.3247 L 1507.4946 4522.484 L 1507.4946 4522.484 L 1507.4946 4522.484 L 1484.6538 4522.484 L 1484.6538 4522.484 L 1484.6538 4499.643 L 1484.6538 4499.643 L 1507.4946 4499.643 L 1530.3354 4476.8022 L 1530.3354 4476.8022 L 1553.1763 4476.8022 L 1553.1763 4476.8022 L 1553.1763 4453.9614 L 1530.3354 4453.9614 L 1530.3354 4431.1206 L 1530.3354 4431.1206 L 1553.1763 4431.1206 L 1553.1763 4431.1206 L 1553.1763 4431.1206 L 1553.1763 4408.28 L 1553.1763 4408.28 L 1576.0171 4385.439 L 1576.0171 4385.439 L 1667.3804 4316.9165 Q 1758.7437 4248.394 1895.7887 4225.553 L 2032.8336 4225.553 L 2147.0378 4225.553 Q 2284.0828 4248.394 2284.0828 4248.394 L 2306.9236 4248.394 L 2352.6052 4248.394 Q 2398.2869 4248.394 2421.1277 4271.235 L 2466.8093 4294.0757 L 2466.8093 4294.0757 L 2466.8093 4294.0757 L 2489.6501 4294.0757 L 2489.6501 4294.0757 L 2512.491 4316.9165 L 2558.1726 4316.9165 L 2558.1726 4271.235 L 2558.1726 4225.553 L 2535.3318 4202.7124 L 2512.491 4179.8716 L 2512.491 4179.8716 L 2512.491 4157.031 L 2512.491 4157.031 L 2512.491 4157.031 L 2489.6501 4111.349 L 2466.8093 4088.508 L 2466.8093 4088.508 L 2466.8093 4065.6672 L 2443.9685 4065.6672 Q 2421.1277 4065.6672 2375.446 4042.8264 L 2352.6052 4042.8264 L 2352.6052 4019.9856 Q 2329.7644 4019.9856 2329.7644 4019.9856 L 2329.7644 4019.9856 L 2329.7644 4019.9856 L 2306.9236 4019.9856 L 2238.4011 4019.9856 L 2192.7195 4019.9856 L 2192.7195 4019.9856 Q 2169.8787 4019.9856 2147.0378 3974.304 Q 2147.0378 3951.4631 2078.5154 3905.7815 Q 2009.9928 3882.9407 1941.4703 3882.9407 Q 1872.9479 3928.6223 1827.2662 3951.4631 Q 1804.4254 3997.1448 1758.7437 3997.1448 Q 1713.062 4019.9856 1644.5396 4019.9856 L 1553.1763 4019.9856 L 1507.4946 4019.9856 L 1484.6538 4019.9856 L 1461.813 4019.9856 L 1438.9722 4019.9856 L 1416.1313 4019.9856 L 1393.2905 4019.9856 L 1393.2905 4019.9856 Q 1393.2905 4019.9856 1324.768 3997.1448 L 1256.2455 3974.304 L 1233.4047 3974.304 L 1187.723 3974.304 L 1187.723 3951.4631 L 1187.723 3951.4631 L 1164.8822 3928.6223 L 1164.8822 3905.7815 L 1187.723 3905.7815 L 1233.4047 3882.9407 L 1256.2455 3882.9407 L 1279.0863 3882.9407 L 1370.4496 3837.259 Q 1484.6538 3791.5774 1507.4946 3768.7366 L 1507.4946 3768.7366 L 1507.4946 3768.7366 Q 1507.4946 3768.7366 1530.3354 3745.8958 L 1530.3354 3745.8958 L 1530.3354 3745.8958 Q 1553.1763 3745.8958 1553.1763 3700.214 L 1576.0171 3631.6917 L 1598.8579 3631.6917 Q 1644.5396 3654.5325 1667.3804 3654.5325 L 1690.2212 3654.5325 L 1735.9028 3677.3733 L 1758.7437 3700.214 L 1758.7437 3700.214 L 1781.5845 3700.214 L 1781.5845 3723.055 L 1781.5845 3745.8958 L 1804.4254 3745.8958 L 1804.4254 3745.8958 L 1827.2662 3723.055 L 1850.107 3700.214 L 1850.107 3700.214 L 1827.2662 3700.214 L 1827.2662 3700.214 L 1827.2662 3700.214 L 1827.2662 3677.3733 L 1827.2662 3677.3733 L 1804.4254 3677.3733 L 1804.4254 3654.5325 L 1781.5845 3654.5325 L 1758.7437 3654.5325 L 1735.9028 3631.6917 L 1713.062 3608.8508 L 1667.3804 3608.8508 Q 1621.6987 3608.8508 1553.1763 3563.169 Q 1484.6538 3563.169 1370.4496 3563.169 Q 1256.2455 3586.01 1233.4047 3517.4873 Q 1233.4047 3448.9648 1142.0414 3471.8057 L 1073.5189 3494.6465 L 1050.6781 3494.6465 Q 1027.8373 3517.4873 913.6331 3563.169 L 776.58813 3631.6917 L 776.58813 3631.6917 Q 753.7473 3654.5325 753.7473 3654.5325 L 753.7473 3654.5325 L 708.0657 3654.5325 Q 662.384 3654.5325 662.384 3677.3733 L 639.54315 3677.3733 L 639.54315 3677.3733 Q 639.54315 3654.5325 593.8615 3608.8508 L 571.0207 3563.169 L 571.0207 3563.169 Q 548.1799 3540.3281 548.1799 3540.3281 L 548.1799 3540.3281 L 548.1799 3517.4873 Q 548.1799 3471.8057 502.4982 3380.4424 Q 456.81656 3289.079 388.29407 3289.079 Q 319.77158 3311.92 274.08994 3220.5566 Q 228.40828 3129.1934 182.72662 3083.5117 L 114.20414 3060.671 L 114.20414 3037.83 L 91.36331 3037.83 L 91.36331 3037.83 L 91.36331 3014.9893 L 91.36331 3014.9893 L 91.36331 3014.9893 L 68.522484 3014.9893 L 68.522484 3014.9893 L 68.522484 2992.1484 L 45.681656 2992.1484 L 45.681656 2992.1484 L 45.681656 2969.3076 L 45.681656 2969.3076 L 45.681656 2969.3076 L 22.840828 2969.3076 L 22.840828 2969.3076 L 22.840828 2946.4668 L 0.0 2946.4668 L 0.0 2946.4668 L 0.0 2923.626 L 0.0 2923.626 L 0.0 2923.626 L 22.840828 2923.626 L 22.840828 2923.626 L 182.72662 2900.7852 L 319.77158 2900.7852 L 502.4982 2900.7852 Q 708.0657 2923.626 845.1106 2900.7852 L 982.1556 2877.9443 L 982.1556 2877.9443 L 1004.9964 2877.9443 L 1004.9964 2877.9443 L 1004.9964 2877.9443 L 1004.9964 2900.7852 L 1004.9964 2900.7852 L 1027.8373 2900.7852 L 1027.8373 2877.9443 L 1027.8373 2877.9443 L 1050.6781 2877.9443 L 1050.6781 2877.9443 L 1050.6781 2855.1035 L 1027.8373 2855.1035 L 1027.8373 2832.2627 L 1004.9964 2832.2627 L 959.31476 2832.2627 L 913.6331 2809.4219 Q 845.1106 2786.581 730.9065 2763.74 L 639.54315 2718.0583 L 639.54315 2695.2175 L 639.54315 2695.2175 L 616.70233 2695.2175 L 616.70233 2695.2175 L 616.70233 2672.3767 L 593.8615 2672.3767 L 593.8615 2672.3767 L 593.8615 2649.536 L 571.0207 2649.536 L 548.1799 2649.536 L 548.1799 2626.695 L 548.1799 2626.695 L 548.1799 2603.8542 L 548.1799 2581.0134 L 548.1799 2581.0134 L 548.1799 2603.8542 L 548.1799 2603.8542 L 548.1799 2603.8542 L 525.33905 2603.8542 L 525.33905 2603.8542 L 502.4982 2581.0134 L 456.81656 2558.1726 L 456.81656 2558.1726 L 456.81656 2558.1726 L 456.81656 2512.491 L 456.81656 2489.6501 L 456.81656 2466.8093 L 456.81656 2443.9685 L 456.81656 2443.9685 L 456.81656 2443.9685 L 479.65738 2443.9685 L 479.65738 2421.1277 L 479.65738 2421.1277 L 502.4982 2421.1277 L 502.4982 2421.1277 L 502.4982 2421.1277 L 502.4982 2398.2869 L 502.4982 2398.2869 L 525.33905 2398.2869 L 525.33905 2375.446 L 685.2248 2375.446 Q 845.1106 2375.446 867.9514 2352.6052 L 867.9514 2352.6052 L 913.6331 2352.6052 L 959.31476 2329.7644 L 982.1556 2329.7644 L 1004.9964 2329.7644 L 1004.9964 2306.9236 L 1004.9964 2284.0828 L 1004.9964 2284.0828 L 1004.9964 2284.0828 L 1004.9964 2284.0828 L 1004.9964 2261.242 L 1004.9964 2261.242 L 1004.9964 2261.242 L 1004.9964 2238.4011 L 1004.9964 2215.5603 L 982.1556 2215.5603 L 982.1556 2192.7195 L 982.1556 2192.7195 L 959.31476 2192.7195 L 959.31476 2192.7195 Q 959.31476 2192.7195 936.47394 2169.8787 L 913.6331 2147.0378 L 913.6331 2124.197 L 913.6331 2101.3562 L 936.47394 2101.3562 L 936.47394 2101.3562 L 936.47394 2078.5154 L 959.31476 2078.5154 L 959.31476 2078.5154 L 959.31476 2055.6746 L 936.47394 2055.6746 L 913.6331 2055.6746 L 913.6331 2032.8336 L 913.6331 2032.8336 L 890.79224 2032.8336 L 890.79224 2009.9928 L 822.2698 2009.9928 L 776.58813 2009.9928 L 776.58813 1964.3112 Q 799.42896 1918.6295 776.58813 1918.6295 Q 753.7473 1918.6295 753.7473 1895.7887 Q 753.7473 1872.9479 799.42896 1850.107 Q 845.1106 1827.2662 822.2698 1804.4254 Q 822.2698 1781.5845 822.2698 1735.9028 Q 822.2698 1690.2212 845.1106 1690.2212 Q 867.9514 1667.3804 890.79224 1644.5396 Q 890.79224 1621.6987 959.31476 1598.8579 Q 1004.9964 1598.8579 1096.3597 1598.8579 L 1187.723 1598.8579 L 1187.723 1621.6987 L 1187.723 1621.6987 L 1210.5638 1621.6987 L 1210.5638 1598.8579 L 1210.5638 1598.8579 L 1233.4047 1598.8579 L 1233.4047 1576.0171 L 1233.4047 1553.1763 L 1301.9271 1553.1763 Q 1370.4496 1553.1763 1416.1313 1530.3354 L 1438.9722 1530.3354 L 1438.9722 1507.4946 Q 1461.813 1484.6538 1461.813 1256.2455 Q 1461.813 1027.8373 1507.4946 1004.9964 L 1576.0171 959.31476 L 1598.8579 959.31476 L 1621.6987 959.31476 L 1621.6987 936.47394 L 1598.8579 936.47394 L 1598.8579 936.47394 L 1598.8579 913.6331 L 1576.0171 913.6331 Q 1553.1763 913.6331 1507.4946 890.79224 Q 1438.9722 890.79224 1438.9722 730.9065 Q 1416.1313 593.8615 1393.2905 571.0207 Q 1347.6088 548.1799 1233.4047 548.1799 L 1119.2006 571.0207 L 1073.5189 571.0207 L 1027.8373 571.0207 L 1027.8373 548.1799 L 1027.8373 525.33905 L 1027.8373 479.65738 L 1050.6781 433.9757 L 1050.6781 411.1349 L 1050.6781 411.1349 L 1050.6781 251.2491 Q 1073.5189 91.36331 1142.0414 91.36331 L 1187.723 91.36331 L 1279.0863 68.522484 Q 1347.6088 45.681656 1347.6088 22.840828 z M 4819.4146 1096.3597 L 4819.4146 1096.3597 L 4819.4146 1073.5189 L 4796.5737 1073.5189 L 4796.5737 1073.5189 L 4796.5737 1096.3597 L 4796.5737 1096.3597 L 4796.5737 1096.3597 L 4773.733 1119.2006 L 4750.892 1142.0414 L 4750.892 1142.0414 L 4750.892 1142.0414 L 4750.892 1164.8822 L 4750.892 1164.8822 L 4728.0513 1187.723 Q 4705.2104 1210.5638 4636.688 1279.0863 L 4545.3247 1370.4496 L 4522.484 1370.4496 L 4499.643 1370.4496 L 4499.643 1393.2905 L 4476.8022 1393.2905 L 4476.8022 1393.2905 L 4476.8022 1416.1313 L 4431.1206 1416.1313 L 4385.439 1416.1313 L 4385.439 1393.2905 L 4385.439 1393.2905 L 4362.598 1347.6088 L 4339.7573 1301.9271 L 4339.7573 1301.9271 L 4339.7573 1279.0863 L 4339.7573 1279.0863 L 4339.7573 1279.0863 L 4362.598 1233.4047 L 4385.439 1187.723 L 4385.439 1142.0414 L 4385.439 1119.2006 L 4499.643 1050.6781 Q 4591.0063 959.31476 4682.3696 959.31476 Q 4773.733 936.47394 4773.733 913.6331 Q 4773.733 867.9514 4796.5737 867.9514 Q 4842.2554 890.79224 4887.937 1004.9964 Q 4979.3003 1119.2006 4979.3003 1324.768 Q 4979.3003 1507.4946 4933.6187 1576.0171 Q 4910.778 1644.5396 4773.733 1667.3804 Q 4636.688 1713.062 4636.688 1690.2212 Q 4636.688 1667.3804 4705.2104 1644.5396 Q 4796.5737 1621.6987 4842.2554 1507.4946 Q 4887.937 1370.4496 4842.2554 1233.4047 Q 4842.2554 1096.3597 4819.4146 1096.3597 z M 3677.3733 1827.2662 L 3654.5325 1827.2662 L 3654.5325 1827.2662 L 3654.5325 1827.2662 L 3654.5325 1850.107 L 3654.5325 1850.107 L 3631.6917 1872.9479 Q 3608.8508 1895.7887 3608.8508 1918.6295 L 3563.169 1964.3112 L 3563.169 1987.152 L 3563.169 2009.9928 L 3517.4873 2009.9928 L 3494.6465 2009.9928 L 3494.6465 1964.3112 L 3517.4873 1918.6295 L 3517.4873 1895.7887 L 3517.4873 1872.9479 L 3517.4873 1850.107 L 3517.4873 1827.2662 L 3517.4873 1827.2662 L 3517.4873 1827.2662 L 3540.3281 1804.4254 Q 3563.169 1804.4254 3608.8508 1621.6987 Q 3677.3733 1438.9722 3654.5325 1438.9722 Q 3608.8508 1438.9722 3608.8508 1256.2455 Q 3608.8508 1073.5189 3654.5325 1073.5189 Q 3700.214 1096.3597 3677.3733 1187.723 Q 3654.5325 1279.0863 3677.3733 1324.768 Q 3677.3733 1370.4496 3700.214 1370.4496 Q 3745.8958 1370.4496 3723.055 1461.813 Q 3700.214 1576.0171 3700.214 1667.3804 Q 3677.3733 1735.9028 3723.055 1758.7437 Q 3745.8958 1781.5845 3768.7366 1872.9479 Q 3791.5774 1941.4703 3882.9407 1964.3112 Q 3951.4631 1964.3112 3860.0999 1964.3112 Q 3768.7366 1964.3112 3723.055 1895.7887 Q 3677.3733 1827.2662 3677.3733 1827.2662 z M 6463.954 1690.2212 Q 6463.954 1690.2212 6463.954 1667.3804 Q 6486.795 1667.3804 6486.795 1690.2212 Q 6486.795 1690.2212 6463.954 1690.2212 z M 6532.4766 1735.9028 Q 6555.3174 1690.2212 6578.158 1735.9028 Q 6578.158 1758.7437 6555.3174 1758.7437 Q 6532.4766 1758.7437 6532.4766 1735.9028 z M 2238.4011 2718.0583 L 2261.242 2740.8992 L 2306.9236 2740.8992 L 2352.6052 2740.8992 L 2352.6052 2763.74 L 2352.6052 2786.581 L 2261.242 2786.581 L 2169.8787 2786.581 L 2169.8787 2763.74 L 2147.0378 2763.74 L 2147.0378 2763.74 L 2147.0378 2740.8992 L 2147.0378 2740.8992 L 2147.0378 2740.8992 L 2078.5154 2649.536 Q 2032.8336 2558.1726 1987.152 2535.3318 Q 1918.6295 2512.491 1941.4703 2489.6501 Q 1941.4703 2466.8093 1987.152 2421.1277 Q 2009.9928 2375.446 1918.6295 2329.7644 Q 1827.2662 2261.242 1781.5845 2147.0378 Q 1735.9028 2055.6746 1758.7437 2055.6746 Q 1781.5845 2032.8336 1781.5845 2055.6746 Q 1781.5845 2101.3562 1827.2662 2101.3562 Q 1872.9479 2124.197 1872.9479 2147.0378 Q 1872.9479 2192.7195 1964.3112 2238.4011 Q 2055.6746 2306.9236 2078.5154 2329.7644 Q 2101.3562 2375.446 2215.5603 2329.7644 Q 2329.7644 2284.0828 2352.6052 2284.0828 Q 2375.446 2284.0828 2375.446 2306.9236 Q 2375.446 2329.7644 2284.0828 2375.446 Q 2169.8787 2421.1277 2147.0378 2466.8093 Q 2101.3562 2489.6501 2147.0378 2603.8542 Q 2192.7195 2695.2175 2192.7195 2695.2175 Q 2192.7195 2695.2175 2238.4011 2718.0583 z M 1713.062 3768.7366 Q 1713.062 3745.8958 1713.062 3745.8958 Q 1735.9028 3745.8958 1735.9028 3745.8958 Q 1735.9028 3768.7366 1713.062 3768.7366 z M 5458.9575 3837.259 L 5481.7983 3837.259 L 5481.7983 3860.0999 L 5481.7983 3860.0999 L 5504.639 3860.0999 L 5504.639 3882.9407 L 5481.7983 3882.9407 Q 5436.1167 3882.9407 5436.1167 3860.0999 Q 5436.1167 3837.259 5458.9575 3837.259 z M 5436.1167 4157.031 L 5436.1167 4179.8716 L 5413.276 4202.7124 L 5390.435 4225.553 L 5390.435 4225.553 L 5390.435 4248.394 L 5344.7534 4248.394 L 5321.9126 4248.394 L 5321.9126 4225.553 L 5344.7534 4202.7124 L 5344.7534 4202.7124 L 5344.7534 4202.7124 L 5344.7534 4179.8716 L 5344.7534 4179.8716 L 5367.594 4179.8716 L 5367.594 4157.031 L 5390.435 4088.508 Q 5436.1167 4019.9856 5573.162 4019.9856 Q 5710.207 4019.9856 5870.093 4088.508 Q 6029.9785 4157.031 6075.66 4202.7124 Q 6144.1826 4248.394 6075.66 4248.394 Q 6007.1377 4202.7124 5870.093 4157.031 Q 5733.048 4111.349 5596.003 4088.508 Q 5458.9575 4088.508 5458.9575 4111.349 Q 5436.1167 4134.19 5436.1167 4157.031 z M 5458.9575 4271.235 L 5458.9575 4248.394 L 5641.6846 4271.235 Q 5824.411 4294.0757 5824.411 4316.9165 Q 5824.411 4339.7573 5641.6846 4316.9165 Q 5458.9575 4294.0757 5458.9575 4294.0757 Q 5436.1167 4271.235 5458.9575 4271.235 z M 4773.733 4294.0757 Q 4773.733 4294.0757 4773.733 4271.235 Q 4796.5737 4271.235 4796.5737 4294.0757 Q 4796.5737 4294.0757 4773.733 4294.0757 z M 6007.1377 4522.484 L 5984.297 4522.484 L 5984.297 4499.643 L 5984.297 4499.643 L 5961.456 4476.8022 L 5961.456 4431.1206 L 6052.8193 4385.439 Q 6144.1826 4339.7573 6212.705 4339.7573 Q 6258.3867 4339.7573 6395.4316 4453.9614 Q 6509.6357 4545.3247 6486.795 4568.1655 Q 6486.795 4613.847 6349.75 4522.484 Q 6235.546 4431.1206 6189.8643 4408.28 Q 6144.1826 4385.439 6121.342 4431.1206 Q 6075.66 4476.8022 6144.1826 4522.484 Q 6212.705 4568.1655 6258.3867 4636.688 Q 6304.0684 4705.2104 6304.0684 4750.892 Q 6304.0684 4773.733 6235.546 4682.3696 Q 6144.1826 4613.847 6075.66 4568.1655 Q 6029.9785 4522.484 6007.1377 4522.484 z M 5710.207 5344.7534 L 5710.207 5390.435 L 5687.366 5390.435 L 5687.366 5390.435 L 5664.5254 5390.435 L 5641.6846 5390.435 L 5641.6846 5390.435 L 5664.5254 5390.435 L 5664.5254 5344.7534 L 5664.5254 5321.9126 L 5687.366 5299.072 L 5710.207 5276.231 L 5710.207 5093.5044 Q 5710.207 4910.778 5596.003 4728.0513 Q 5504.639 4545.3247 5596.003 4613.847 Q 5664.5254 4705.2104 5710.207 4887.937 Q 5755.8887 5070.6636 5755.8887 5184.8677 Q 5710.207 5299.072 5710.207 5344.7534 z M 6578.158 5641.6846 Q 6578.158 5618.8438 6578.158 5618.8438 Q 6578.158 5618.8438 6578.158 5618.8438 Q 6578.158 5641.6846 6578.158 5641.6846 z M 5184.8677 6258.3867 L 5162.027 6258.3867 L 5162.027 6235.546 L 5162.027 6235.546 L 5139.186 6235.546 L 5139.186 6212.705 L 5139.186 6212.705 L 5116.345 6212.705 L 5116.345 6212.705 L 5116.345 6212.705 L 5116.345 6189.8643 L 5116.345 6189.8643 L 5093.5044 6167.0234 L 5093.5044 6144.1826 L 5070.6636 6144.1826 L 5047.8228 6121.342 L 5047.8228 6121.342 L 5024.982 6121.342 L 5024.982 6075.66 Q 4979.3003 6029.9785 4979.3003 5984.297 Q 4979.3003 5915.7744 5024.982 5961.456 Q 5047.8228 5984.297 5070.6636 5961.456 Q 5093.5044 5938.615 5230.5493 5938.615 Q 5367.594 5984.297 5390.435 6007.1377 Q 5390.435 6029.9785 5299.072 6007.1377 Q 5230.5493 5984.297 5299.072 6052.8193 Q 5344.7534 6121.342 5390.435 6121.342 Q 5413.276 6121.342 5413.276 6144.1826 Q 5413.276 6167.0234 5299.072 6098.501 Q 5207.7085 6029.9785 5162.027 6029.9785 Q 5139.186 6007.1377 5184.8677 6098.501 Q 5230.5493 6189.8643 5207.7085 6189.8643 Q 5162.027 6212.705 5184.8677 6212.705 Q 5207.7085 6212.705 5207.7085 6235.546 Q 5207.7085 6258.3867 5184.8677 6258.3867 z M 5481.7983 6486.795 Q 5481.7983 6463.954 5527.48 6463.954 Q 5550.321 6463.954 5550.321 6486.795 Q 5550.321 6509.6357 5527.48 6509.6357 Q 5481.7983 6509.6357 5481.7983 6486.795 z" svg:height="67.83726mm" draw:style-name="style-126" svg:viewBox="0.0 0.0 7857.2446 6783.7256" svg:width="78.57245mm" svg:x="69.43611mm" svg:y="18.729479mm"/>
          <draw:path svg:d="M 1096.3597 1.8189894E-12 L 1096.3597 1.8189894E-12 L 1096.3597 45.681656 L 1096.3597 68.522484 L 1096.3597 68.522484 Q 1096.3597 68.522484 1073.5189 91.36331 L 1073.5189 91.36331 L 1073.5189 91.36331 Q 1050.6781 91.36331 1050.6781 91.36331 L 1050.6781 114.20414 L 1050.6781 114.20414 Q 1050.6781 114.20414 1027.8373 137.04497 Q 1004.9964 159.88579 867.9514 274.08994 Q 685.2248 388.29407 433.9757 479.65738 L 182.72662 593.8615 L 137.04497 593.8615 L 114.20414 593.8615 L 91.36331 616.70233 L 68.522484 639.54315 L 45.681656 639.54315 L 22.840828 639.54315 L 22.840828 616.70233 L -9.094947E-13 616.70233 L -9.094947E-13 593.8615 L -9.094947E-13 571.0207 L 22.840828 571.0207 L 22.840828 548.1799 L 22.840828 548.1799 L 45.681656 548.1799 L 45.681656 548.1799 L 45.681656 548.1799 L 45.681656 525.33905 L 45.681656 525.33905 L 68.522484 525.33905 L 68.522484 502.4982 L 114.20414 502.4982 L 159.88579 502.4982 L 182.72662 479.65738 L 205.56744 456.81656 L 228.40828 456.81656 L 251.2491 456.81656 L 274.08994 433.9757 L 296.93076 411.1349 L 296.93076 411.1349 L 296.93076 411.1349 L 502.4982 319.77158 Q 730.9065 228.40828 730.9065 228.40828 Q 730.9065 228.40828 753.7473 228.40828 L 753.7473 228.40828 L 845.1106 182.72662 Q 936.47394 137.04497 936.47394 114.20414 Q 936.47394 91.36331 1004.9964 45.681656 Q 1096.3597 1.8189894E-12 1096.3597 1.8189894E-12 z" svg:height="6.3954315mm" draw:style-name="style-127" svg:viewBox="0.0 0.0 1096.3597 639.54315" svg:width="10.963597mm" svg:x="76.28836mm" svg:y="102.78372mm"/>
          <draw:path svg:d="M 22.840828 45.681656 L 0.0 0.0 L 68.522484 22.840828 Q 159.88579 45.681656 205.56744 45.681656 Q 228.40828 45.681656 274.08994 45.681656 L 319.77158 45.681656 L 365.45325 45.681656 L 411.1349 45.681656 L 411.1349 68.522484 Q 411.1349 91.36331 365.45325 91.36331 L 319.77158 91.36331 L 296.93076 91.36331 L 251.2491 91.36331 L 251.2491 114.20414 L 251.2491 114.20414 L 228.40828 114.20414 L 228.40828 137.04497 L 228.40828 137.04497 L 205.56744 137.04497 L 205.56744 137.04497 L 205.56744 137.04497 L 251.2491 159.88579 L 296.93076 182.72662 L 365.45325 182.72662 L 433.9757 182.72662 L 433.9757 205.56744 Q 433.9757 205.56744 456.81656 228.40828 L 456.81656 228.40828 L 433.9757 228.40828 L 411.1349 228.40828 L 388.29407 228.40828 L 365.45325 228.40828 L 365.45325 228.40828 Q 342.6124 205.56744 342.6124 205.56744 L 342.6124 205.56744 L 342.6124 205.56744 L 319.77158 205.56744 L 205.56744 205.56744 L 114.20414 205.56744 L 68.522484 205.56744 L 45.681656 182.72662 L 22.840828 182.72662 L 0.0 182.72662 L 0.0 159.88579 Q 22.840828 137.04497 22.840828 114.20414 Q 22.840828 91.36331 22.840828 45.681656 z" svg:height="2.2840827mm" draw:style-name="style-128" svg:viewBox="0.0 0.0 456.81656 228.40828" svg:width="4.5681653mm" svg:x="59.15774mm" svg:y="237.5446mm"/>
          <draw:path svg:d="M 91.36331 159.88579 L 91.36331 137.04497 L 68.522484 159.88579 Q 68.522484 182.72662 45.681656 182.72662 Q 0.0 159.88579 0.0 114.20414 Q 0.0 45.681656 0.0 45.681656 Q -22.840828 22.840828 45.681656 0.0 Q 91.36331 0.0 114.20414 0.0 Q 137.04497 0.0 137.04497 91.36331 Q 137.04497 182.72662 114.20414 182.72662 Q 91.36331 182.72662 91.36331 159.88579 z" svg:height="1.8272662mm" draw:style-name="style-129" svg:viewBox="0.0 0.0 137.04497 182.72662" svg:width="1.3704497mm" svg:x="58.929333mm" svg:y="208.76517mm"/>
          <draw:path svg:d="M 159.88579 22.840828 L 159.88579 -3.6379788E-12 L 159.88579 -3.6379788E-12 L 182.72662 -3.6379788E-12 L 182.72662 -3.6379788E-12 Q 182.72662 22.840828 205.56744 22.840828 L 205.56744 22.840828 L 205.56744 22.840828 Q 205.56744 45.681656 228.40828 68.522484 L 251.2491 91.36331 L 251.2491 91.36331 L 251.2491 114.20414 L 251.2491 114.20414 L 251.2491 114.20414 L 274.08994 114.20414 L 274.08994 114.20414 L 342.6124 114.20414 L 411.1349 114.20414 L 411.1349 114.20414 Q 433.9757 114.20414 456.81656 114.20414 L 479.65738 91.36331 L 479.65738 114.20414 Q 479.65738 159.88579 479.65738 159.88579 L 479.65738 182.72662 L 411.1349 228.40828 Q 342.6124 274.08994 388.29407 296.93076 Q 388.29407 319.77158 411.1349 342.6124 L 411.1349 342.6124 L 411.1349 342.6124 L 411.1349 342.6124 L 411.1349 365.45325 L 433.9757 365.45325 L 456.81656 433.9757 Q 502.4982 479.65738 525.33905 479.65738 Q 548.1799 479.65738 548.1799 502.4982 L 548.1799 525.33905 L 525.33905 571.0207 Q 525.33905 593.8615 502.4982 571.0207 Q 479.65738 571.0207 456.81656 571.0207 L 456.81656 571.0207 L 456.81656 571.0207 Q 456.81656 571.0207 342.6124 479.65738 Q 228.40828 388.29407 319.77158 411.1349 L 411.1349 456.81656 L 411.1349 456.81656 L 411.1349 479.65738 L 433.9757 479.65738 L 433.9757 479.65738 L 433.9757 479.65738 L 433.9757 479.65738 L 433.9757 502.4982 L 456.81656 502.4982 L 479.65738 502.4982 L 479.65738 479.65738 L 479.65738 479.65738 L 479.65738 479.65738 L 479.65738 479.65738 L 456.81656 479.65738 L 456.81656 456.81656 L 456.81656 456.81656 L 433.9757 456.81656 L 433.9757 433.9757 L 433.9757 433.9757 L 433.9757 433.9757 L 433.9757 433.9757 L 411.1349 433.9757 L 411.1349 411.1349 L 411.1349 411.1349 L 411.1349 388.29407 L 388.29407 388.29407 L 388.29407 388.29407 L 388.29407 388.29407 L 388.29407 365.45325 L 388.29407 365.45325 L 365.45325 365.45325 L 365.45325 342.6124 L 365.45325 342.6124 L 342.6124 342.6124 L 342.6124 319.77158 Q 342.6124 296.93076 228.40828 251.2491 L 114.20414 228.40828 L 114.20414 228.40828 Q 114.20414 205.56744 91.36331 205.56744 L 68.522484 205.56744 L 68.522484 182.72662 L 68.522484 159.88579 L 45.681656 159.88579 L 45.681656 159.88579 L 22.840828 159.88579 L 0.0 159.88579 L 0.0 159.88579 L 0.0 159.88579 L 22.840828 159.88579 L 22.840828 159.88579 L 45.681656 137.04497 L 68.522484 114.20414 L 91.36331 114.20414 L 114.20414 114.20414 L 159.88579 137.04497 L 205.56744 137.04497 L 205.56744 114.20414 L 205.56744 91.36331 L 182.72662 68.522484 L 159.88579 45.681656 L 159.88579 22.840828 z" svg:height="5.710207mm" draw:style-name="style-130" svg:viewBox="0.0 0.0 548.1799 571.0207" svg:width="5.4817986mm" svg:x="68.75089mm" svg:y="259.7002mm"/>
          <draw:path svg:d="M 525.33905 91.36331 L 571.0207 0.0 L 593.8615 22.840828 Q 616.70233 45.681656 639.54315 45.681656 Q 685.2248 45.681656 708.0657 45.681656 L 730.9065 45.681656 L 730.9065 68.522484 Q 730.9065 91.36331 639.54315 137.04497 Q 548.1799 205.56744 548.1799 228.40828 Q 525.33905 274.08994 319.77158 365.45325 Q 137.04497 502.4982 114.20414 502.4982 L 91.36331 502.4982 L 91.36331 502.4982 L 91.36331 479.65738 L 114.20414 479.65738 L 114.20414 456.81656 L 114.20414 456.81656 L 91.36331 456.81656 L 91.36331 456.81656 L 91.36331 456.81656 L 91.36331 433.9757 L 91.36331 433.9757 L 91.36331 433.9757 L 114.20414 411.1349 L 137.04497 411.1349 L 159.88579 411.1349 L 159.88579 388.29407 L 182.72662 388.29407 L 182.72662 388.29407 L 182.72662 365.45325 L 159.88579 365.45325 L 137.04497 365.45325 L 91.36331 342.6124 L 22.840828 342.6124 L 22.840828 319.77158 L 0.0 319.77158 L 0.0 319.77158 L 0.0 319.77158 L 0.0 296.93076 L 0.0 296.93076 L 45.681656 296.93076 L 68.522484 319.77158 L 91.36331 319.77158 L 114.20414 319.77158 L 114.20414 296.93076 L 137.04497 296.93076 L 137.04497 296.93076 L 137.04497 296.93076 L 251.2491 296.93076 Q 365.45325 274.08994 411.1349 251.2491 Q 456.81656 205.56744 525.33905 91.36331 z" svg:height="5.024982mm" draw:style-name="style-131" svg:viewBox="0.0 0.0 730.9065 502.4982" svg:width="7.309065mm" svg:x="38.37259mm" svg:y="216.98785mm"/>
          <draw:path svg:d="M 274.08994 45.681656 L 365.45325 0.0 L 365.45325 0.0 L 365.45325 0.0 L 388.29407 22.840828 L 388.29407 45.681656 L 365.45325 68.522484 Q 342.6124 91.36331 365.45325 91.36331 Q 411.1349 91.36331 411.1349 91.36331 L 411.1349 91.36331 L 456.81656 114.20414 Q 479.65738 137.04497 479.65738 137.04497 L 502.4982 137.04497 L 502.4982 137.04497 L 502.4982 137.04497 L 479.65738 159.88579 L 456.81656 182.72662 L 411.1349 182.72662 Q 365.45325 228.40828 388.29407 228.40828 Q 411.1349 228.40828 411.1349 251.2491 Q 411.1349 274.08994 342.6124 319.77158 Q 274.08994 365.45325 274.08994 365.45325 L 274.08994 365.45325 L 251.2491 365.45325 L 251.2491 388.29407 L 205.56744 433.9757 Q 182.72662 479.65738 182.72662 502.4982 Q 182.72662 502.4982 205.56744 548.1799 L 228.40828 571.0207 L 228.40828 571.0207 L 228.40828 593.8615 L 251.2491 593.8615 Q 274.08994 593.8615 274.08994 502.4982 L 274.08994 388.29407 L 319.77158 388.29407 Q 365.45325 388.29407 365.45325 433.9757 Q 365.45325 479.65738 365.45325 502.4982 L 365.45325 548.1799 L 342.6124 548.1799 L 342.6124 548.1799 L 319.77158 571.0207 L 319.77158 571.0207 L 319.77158 571.0207 L 319.77158 593.8615 L 319.77158 593.8615 L 296.93076 593.8615 L 296.93076 616.70233 L 296.93076 639.54315 L 182.72662 639.54315 L 45.681656 639.54315 L 45.681656 616.70233 L 45.681656 616.70233 L 22.840828 593.8615 L 0.0 571.0207 L 0.0 571.0207 L 0.0 571.0207 L 0.0 525.33905 L 0.0 479.65738 L 0.0 456.81656 Q 0.0 411.1349 0.0 411.1349 Q 0.0 411.1349 0.0 342.6124 L 22.840828 274.08994 L 45.681656 274.08994 Q 45.681656 274.08994 45.681656 251.2491 L 45.681656 251.2491 L 45.681656 251.2491 Q 68.522484 228.40828 68.522484 228.40828 L 68.522484 228.40828 L 68.522484 228.40828 Q 91.36331 205.56744 114.20414 137.04497 Q 159.88579 91.36331 274.08994 45.681656 z" svg:height="6.3954315mm" draw:style-name="style-132" svg:viewBox="0.0 0.0 502.4982 639.54315" svg:width="5.024982mm" svg:x="51.163452mm" svg:y="188.20842mm"/>
          <draw:path svg:d="M 1393.2905 114.20414 L 1438.9722 0.0 L 1484.6538 0.0 L 1507.4946 0.0 L 1507.4946 45.681656 Q 1484.6538 91.36331 1484.6538 159.88579 Q 1484.6538 205.56744 1393.2905 342.6124 Q 1301.9271 502.4982 1233.4047 548.1799 Q 1164.8822 571.0207 1027.8373 593.8615 Q 913.6331 616.70233 799.42896 548.1799 Q 708.0657 502.4982 708.0657 479.65738 Q 708.0657 456.81656 593.8615 365.45325 L 502.4982 296.93076 L 479.65738 296.93076 L 433.9757 296.93076 L 411.1349 296.93076 L 388.29407 296.93076 L 365.45325 319.77158 L 342.6124 342.6124 L 342.6124 342.6124 L 342.6124 342.6124 L 319.77158 342.6124 L 319.77158 342.6124 L 296.93076 365.45325 Q 296.93076 388.29407 296.93076 388.29407 L 274.08994 388.29407 L 251.2491 388.29407 Q 251.2491 388.29407 228.40828 365.45325 L 205.56744 365.45325 L 205.56744 342.6124 L 205.56744 342.6124 L 228.40828 342.6124 L 228.40828 342.6124 L 228.40828 319.77158 L 251.2491 319.77158 L 251.2491 296.93076 L 251.2491 274.08994 L 228.40828 274.08994 L 228.40828 296.93076 L 182.72662 296.93076 L 137.04497 296.93076 L 137.04497 296.93076 L 137.04497 296.93076 L 114.20414 319.77158 L 114.20414 319.77158 L 114.20414 319.77158 L 114.20414 319.77158 L 91.36331 319.77158 L 91.36331 342.6124 L 91.36331 342.6124 L 68.522484 342.6124 L 68.522484 342.6124 L 68.522484 342.6124 L 68.522484 365.45325 L 68.522484 365.45325 L 45.681656 365.45325 L 45.681656 388.29407 L 22.840828 388.29407 L 22.840828 388.29407 L 22.840828 388.29407 L 22.840828 365.45325 L 0.0 365.45325 L 0.0 365.45325 L 0.0 365.45325 L 0.0 342.6124 L 22.840828 342.6124 L 45.681656 342.6124 L 45.681656 319.77158 L 68.522484 319.77158 L 68.522484 319.77158 L 68.522484 296.93076 L 68.522484 296.93076 L 68.522484 296.93076 L 91.36331 296.93076 L 91.36331 296.93076 L 114.20414 274.08994 L 137.04497 251.2491 L 228.40828 228.40828 Q 319.77158 205.56744 342.6124 182.72662 L 388.29407 182.72662 L 411.1349 182.72662 Q 433.9757 159.88579 433.9757 159.88579 L 433.9757 159.88579 L 479.65738 159.88579 L 502.4982 159.88579 L 525.33905 182.72662 Q 525.33905 205.56744 593.8615 251.2491 Q 662.384 274.08994 685.2248 319.77158 Q 730.9065 342.6124 753.7473 365.45325 L 776.58813 365.45325 L 776.58813 388.29407 L 799.42896 411.1349 L 799.42896 411.1349 L 799.42896 433.9757 L 822.2698 433.9757 L 845.1106 433.9757 L 845.1106 456.81656 L 845.1106 479.65738 L 867.9514 479.65738 L 867.9514 479.65738 L 890.79224 502.4982 L 913.6331 525.33905 L 1004.9964 525.33905 Q 1096.3597 525.33905 1142.0414 502.4982 Q 1187.723 479.65738 1279.0863 365.45325 Q 1347.6088 228.40828 1393.2905 114.20414 z M 274.08994 319.77158 Q 296.93076 319.77158 296.93076 319.77158 Q 296.93076 342.6124 296.93076 342.6124 Q 274.08994 342.6124 274.08994 319.77158 z" svg:height="5.9386153mm" draw:style-name="style-133" svg:viewBox="0.0 0.0 1507.4946 593.8615" svg:width="15.074946mm" svg:x="72.405426mm" svg:y="123.11206mm"/>
          <draw:path svg:d="M 228.40828 0.0 L 228.40828 0.0 L 274.08994 0.0 L 319.77158 0.0 L 319.77158 22.840828 Q 296.93076 22.840828 296.93076 22.840828 L 296.93076 22.840828 L 319.77158 68.522484 Q 342.6124 91.36331 342.6124 137.04497 L 342.6124 182.72662 L 365.45325 182.72662 L 388.29407 182.72662 L 388.29407 205.56744 Q 388.29407 228.40828 411.1349 228.40828 Q 433.9757 251.2491 433.9757 251.2491 L 433.9757 251.2491 L 433.9757 251.2491 L 411.1349 251.2491 L 365.45325 251.2491 Q 319.77158 251.2491 296.93076 274.08994 Q 296.93076 296.93076 274.08994 296.93076 Q 251.2491 296.93076 251.2491 251.2491 Q 251.2491 228.40828 205.56744 251.2491 L 159.88579 251.2491 L 159.88579 251.2491 Q 159.88579 251.2491 68.522484 251.2491 Q 0.0 251.2491 22.840828 205.56744 Q 68.522484 159.88579 22.840828 159.88579 L 0.0 159.88579 L 0.0 159.88579 Q 0.0 159.88579 68.522484 137.04497 Q 159.88579 114.20414 91.36331 91.36331 L 22.840828 68.522484 L 22.840828 68.522484 L 22.840828 68.522484 L 114.20414 22.840828 Q 228.40828 22.840828 228.40828 0.0 z" svg:height="2.9693077mm" draw:style-name="style-134" svg:viewBox="0.0 0.0 433.9757 296.93076" svg:width="4.339757mm" svg:x="125.85296mm" svg:y="101.18487mm"/>
          <draw:path svg:d="M 0.0 22.840828 L 0.0 9.094947E-13 L 137.04497 45.681656 Q 274.08994 114.20414 342.6124 182.72662 Q 433.9757 251.2491 433.9757 296.93076 Q 433.9757 319.77158 456.81656 342.6124 L 479.65738 365.45325 L 479.65738 456.81656 L 479.65738 548.1799 L 479.65738 548.1799 L 456.81656 571.0207 L 456.81656 571.0207 L 433.9757 571.0207 L 433.9757 502.4982 L 433.9757 433.9757 L 411.1349 388.29407 Q 388.29407 365.45325 342.6124 296.93076 Q 296.93076 228.40828 205.56744 182.72662 L 137.04497 114.20414 L 114.20414 114.20414 Q 91.36331 114.20414 45.681656 91.36331 Q 0.0 68.522484 0.0 22.840828 z" svg:height="5.710207mm" draw:style-name="style-135" svg:viewBox="0.0 0.0 479.65738 571.0207" svg:width="4.7965736mm" svg:x="101.64168mm" svg:y="65.09636mm"/>
          <draw:path svg:d="M 502.4982 730.9065 L 525.33905 730.9065 L 525.33905 730.9065 Q 525.33905 730.9065 548.1799 753.7473 L 548.1799 753.7473 L 548.1799 776.58813 L 548.1799 822.2698 L 525.33905 822.2698 L 502.4982 822.2698 L 502.4982 799.42896 L 502.4982 776.58813 L 479.65738 776.58813 Q 479.65738 776.58813 433.9757 685.2248 Q 411.1349 616.70233 365.45325 593.8615 Q 342.6124 593.8615 274.08994 593.8615 Q 228.40828 593.8615 182.72662 639.54315 L 114.20414 685.2248 L 91.36331 685.2248 L 68.522484 685.2248 L 68.522484 685.2248 Q 45.681656 685.2248 45.681656 639.54315 L 45.681656 616.70233 L 22.840828 593.8615 L 0.0 571.0207 L 0.0 548.1799 L 0.0 525.33905 L 0.0 525.33905 L 0.0 525.33905 L 22.840828 525.33905 L 22.840828 548.1799 L 45.681656 548.1799 L 68.522484 548.1799 L 68.522484 571.0207 L 91.36331 571.0207 L 91.36331 571.0207 L 91.36331 593.8615 L 91.36331 593.8615 L 114.20414 593.8615 L 137.04497 571.0207 L 159.88579 548.1799 L 159.88579 548.1799 L 182.72662 548.1799 L 182.72662 548.1799 L 182.72662 548.1799 L 182.72662 525.33905 L 182.72662 525.33905 L 159.88579 525.33905 L 159.88579 502.4982 L 137.04497 502.4982 L 114.20414 502.4982 L 114.20414 479.65738 Q 91.36331 479.65738 91.36331 456.81656 Q 91.36331 456.81656 91.36331 274.08994 Q 137.04497 114.20414 159.88579 45.681656 L 182.72662 -9.094947E-13 L 205.56744 -9.094947E-13 Q 228.40828 -9.094947E-13 205.56744 68.522484 Q 182.72662 137.04497 159.88579 274.08994 Q 137.04497 433.9757 182.72662 456.81656 Q 228.40828 456.81656 251.2491 479.65738 Q 251.2491 502.4982 319.77158 525.33905 Q 411.1349 548.1799 456.81656 639.54315 Q 502.4982 730.9065 502.4982 730.9065 z" svg:height="8.222698mm" draw:style-name="style-136" svg:viewBox="0.0 0.0 548.1799 822.2698" svg:width="5.4817986mm" svg:x="35.63169mm" svg:y="65.32477mm"/>
          <draw:path svg:d="M 0.0 68.522484 Q 0.0 -45.681656 68.522484 0.0 Q 159.88579 45.681656 137.04497 114.20414 Q 137.04497 205.56744 91.36331 205.56744 Q 45.681656 205.56744 22.840828 182.72662 Q 22.840828 159.88579 0.0 68.522484 z" svg:height="2.0556746mm" draw:style-name="style-137" svg:viewBox="0.0 0.0 137.04497 205.56744" svg:width="1.3704497mm" svg:x="111.23483mm" svg:y="150.97787mm"/>
          <draw:path svg:d="M 91.36331 205.56744 L 91.36331 251.2491 L 114.20414 296.93076 L 137.04497 319.77158 L 137.04497 342.6124 L 137.04497 388.29407 L 159.88579 411.1349 L 182.72662 433.9757 L 182.72662 433.9757 L 182.72662 433.9757 L 182.72662 479.65738 L 182.72662 502.4982 L 182.72662 502.4982 Q 182.72662 525.33905 159.88579 525.33905 L 137.04497 525.33905 L 137.04497 525.33905 Q 137.04497 525.33905 114.20414 479.65738 Q 91.36331 433.9757 68.522484 411.1349 Q 22.840828 388.29407 0.0 365.45325 Q -22.840828 342.6124 0.0 342.6124 Q 45.681656 342.6124 22.840828 182.72662 L 0.0 22.840828 L 22.840828 -1.8189894E-12 Q 45.681656 -22.840828 45.681656 68.522484 Q 91.36331 182.72662 91.36331 205.56744 z" svg:height="5.2533903mm" draw:style-name="style-138" svg:viewBox="0.0 0.0 182.72662 525.33905" svg:width="1.8272662mm" svg:x="122.426834mm" svg:y="154.6324mm"/>
          <draw:path svg:d="M 525.33905 22.840828 L 525.33905 22.840828 L 525.33905 22.840828 Q 525.33905 22.840828 502.4982 45.681656 L 502.4982 68.522484 L 342.6124 45.681656 Q 159.88579 45.681656 205.56744 137.04497 Q 228.40828 228.40828 251.2491 251.2491 Q 251.2491 274.08994 274.08994 274.08994 Q 296.93076 274.08994 342.6124 342.6124 Q 388.29407 411.1349 411.1349 433.9757 Q 433.9757 433.9757 433.9757 456.81656 Q 456.81656 502.4982 433.9757 502.4982 Q 388.29407 525.33905 411.1349 548.1799 Q 411.1349 593.8615 525.33905 616.70233 Q 616.70233 639.54315 662.384 662.384 L 685.2248 685.2248 L 685.2248 685.2248 L 685.2248 685.2248 L 685.2248 708.0657 L 685.2248 730.9065 L 616.70233 730.9065 L 525.33905 730.9065 L 479.65738 708.0657 L 433.9757 685.2248 L 411.1349 685.2248 L 388.29407 685.2248 L 388.29407 685.2248 Q 388.29407 662.384 365.45325 662.384 L 365.45325 662.384 L 342.6124 662.384 Q 342.6124 639.54315 296.93076 639.54315 L 251.2491 593.8615 L 251.2491 593.8615 L 251.2491 593.8615 L 228.40828 593.8615 L 228.40828 593.8615 L 228.40828 571.0207 L 205.56744 571.0207 L 205.56744 571.0207 L 205.56744 548.1799 L 205.56744 548.1799 Q 205.56744 548.1799 228.40828 525.33905 Q 228.40828 502.4982 296.93076 479.65738 Q 342.6124 456.81656 296.93076 433.9757 Q 251.2491 411.1349 159.88579 251.2491 L 68.522484 114.20414 L 45.681656 91.36331 Q 22.840828 68.522484 22.840828 68.522484 L 22.840828 68.522484 L 22.840828 45.681656 Q 22.840828 45.681656 0.0 45.681656 L 0.0 45.681656 L 22.840828 0.0 Q 68.522484 -45.681656 296.93076 0.0 Q 525.33905 0.0 525.33905 22.840828 z" svg:height="7.309065mm" draw:style-name="style-139" svg:viewBox="0.0 0.0 685.2248 730.9065" svg:width="6.852248mm" svg:x="13.019272mm" svg:y="154.86081mm"/>
          <draw:path svg:d="M 114.20414 0.0 L 159.88579 0.0 L 159.88579 0.0 Q 137.04497 0.0 137.04497 22.840828 L 137.04497 22.840828 L 137.04497 22.840828 Q 137.04497 22.840828 114.20414 22.840828 L 114.20414 45.681656 L 91.36331 114.20414 Q 45.681656 159.88579 68.522484 251.2491 Q 91.36331 365.45325 114.20414 433.9757 Q 137.04497 479.65738 114.20414 479.65738 L 91.36331 479.65738 L 68.522484 502.4982 L 45.681656 502.4982 L 22.840828 502.4982 L 0.0 502.4982 L 0.0 433.9757 Q 0.0 342.6124 0.0 342.6124 L 0.0 319.77158 L 0.0 205.56744 Q 0.0 114.20414 45.681656 68.522484 Q 91.36331 0.0 114.20414 0.0 z" svg:height="5.024982mm" draw:style-name="style-140" svg:viewBox="0.0 0.0 159.88579 502.4982" svg:width="1.5988579mm" svg:x="24.668093mm" svg:y="59.15774mm"/>
          <draw:path svg:d="M 68.522484 45.681656 L 0.0 0.0 L 45.681656 0.0 L 114.20414 0.0 L 159.88579 22.840828 Q 182.72662 68.522484 205.56744 45.681656 Q 205.56744 22.840828 251.2491 68.522484 Q 274.08994 91.36331 365.45325 205.56744 Q 433.9757 296.93076 502.4982 319.77158 Q 548.1799 342.6124 548.1799 365.45325 Q 548.1799 388.29407 571.0207 388.29407 L 593.8615 388.29407 L 593.8615 411.1349 L 593.8615 411.1349 L 616.70233 411.1349 L 616.70233 433.9757 L 616.70233 433.9757 L 639.54315 433.9757 L 639.54315 433.9757 L 639.54315 433.9757 L 593.8615 433.9757 Q 571.0207 433.9757 525.33905 433.9757 L 479.65738 433.9757 L 479.65738 433.9757 L 502.4982 433.9757 L 502.4982 433.9757 L 502.4982 433.9757 L 502.4982 456.81656 L 502.4982 456.81656 L 525.33905 456.81656 L 525.33905 479.65738 L 525.33905 479.65738 L 548.1799 479.65738 L 548.1799 479.65738 L 548.1799 479.65738 L 571.0207 502.4982 L 593.8615 525.33905 L 639.54315 525.33905 L 685.2248 525.33905 L 708.0657 548.1799 L 730.9065 571.0207 L 776.58813 571.0207 L 822.2698 571.0207 L 845.1106 548.1799 L 867.9514 548.1799 L 867.9514 548.1799 L 867.9514 571.0207 L 867.9514 571.0207 L 867.9514 571.0207 L 845.1106 571.0207 L 845.1106 593.8615 L 776.58813 593.8615 L 708.0657 593.8615 L 685.2248 593.8615 L 662.384 571.0207 L 616.70233 571.0207 L 571.0207 571.0207 L 548.1799 548.1799 Q 525.33905 525.33905 502.4982 525.33905 Q 456.81656 479.65738 296.93076 296.93076 L 137.04497 91.36331 L 137.04497 91.36331 Q 137.04497 68.522484 68.522484 45.681656 z" svg:height="5.9386153mm" draw:style-name="style-141" svg:viewBox="0.0 0.0 867.9514 593.8615" svg:width="8.679514mm" svg:x="36.08851mm" svg:y="240.0571mm"/>
          <draw:path svg:d="M 45.681656 0.0 L 91.36331 22.840828 L 159.88579 45.681656 Q 228.40828 91.36331 251.2491 137.04497 Q 274.08994 182.72662 274.08994 228.40828 L 274.08994 274.08994 L 228.40828 274.08994 Q 205.56744 274.08994 205.56744 296.93076 L 205.56744 319.77158 L 182.72662 319.77158 Q 159.88579 319.77158 159.88579 296.93076 Q 159.88579 274.08994 137.04497 274.08994 Q 91.36331 274.08994 91.36331 182.72662 Q 68.522484 114.20414 45.681656 114.20414 Q 0.0 114.20414 0.0 45.681656 Q 22.840828 0.0 45.681656 0.0 z" svg:height="3.1977158mm" draw:style-name="style-142" svg:viewBox="0.0 0.0 274.08994 319.77158" svg:width="2.7408993mm" svg:x="30.149893mm" svg:y="89.53604mm"/>
          <draw:path svg:d="M 182.72662 45.681656 L 182.72662 91.36331 L 137.04497 159.88579 Q 91.36331 205.56744 91.36331 251.2491 L 91.36331 274.08994 L 68.522484 274.08994 Q 45.681656 274.08994 45.681656 342.6124 Q 45.681656 411.1349 68.522484 433.9757 L 91.36331 456.81656 L 91.36331 456.81656 L 91.36331 479.65738 L 68.522484 479.65738 L 45.681656 479.65738 L 45.681656 456.81656 L 45.681656 456.81656 L 22.840828 433.9757 L 0.0 411.1349 L 0.0 388.29407 L 0.0 342.6124 L 0.0 274.08994 Q 0.0 205.56744 45.681656 114.20414 Q 91.36331 1.8189894E-12 137.04497 1.8189894E-12 Q 182.72662 1.8189894E-12 182.72662 45.681656 z" svg:height="4.7965736mm" draw:style-name="style-143" svg:viewBox="0.0 0.0 182.72662 479.65738" svg:width="1.8272662mm" svg:x="89.99286mm" svg:y="88.850815mm"/>
          <draw:path svg:d="M 68.522484 0.0 L 68.522484 0.0 L 91.36331 0.0 Q 91.36331 22.840828 91.36331 45.681656 Q 91.36331 91.36331 91.36331 91.36331 L 91.36331 91.36331 L 91.36331 114.20414 Q 91.36331 114.20414 68.522484 137.04497 L 68.522484 182.72662 L 45.681656 182.72662 L 22.840828 182.72662 L 22.840828 159.88579 Q 0.0 159.88579 0.0 91.36331 L 0.0 22.840828 L 22.840828 22.840828 L 45.681656 22.840828 L 45.681656 0.0 Q 45.681656 0.0 68.522484 0.0 z" svg:height="1.8272662mm" draw:style-name="style-144" svg:viewBox="0.0 0.0 91.36331 182.72662" svg:width="0.9136331mm" svg:x="148.46538mm" svg:y="238.00142mm"/>
          <draw:path svg:d="M 22.840828 114.20414 L 22.840828 0.0 L 45.681656 0.0 L 68.522484 0.0 L 68.522484 22.840828 L 45.681656 45.681656 L 45.681656 68.522484 L 45.681656 91.36331 L 68.522484 91.36331 L 68.522484 114.20414 L 68.522484 114.20414 L 91.36331 114.20414 L 91.36331 137.04497 L 91.36331 159.88579 L 91.36331 159.88579 L 91.36331 182.72662 L 91.36331 251.2491 Q 45.681656 319.77158 91.36331 342.6124 Q 91.36331 388.29407 114.20414 411.1349 L 137.04497 433.9757 L 137.04497 456.81656 L 137.04497 479.65738 L 114.20414 479.65738 L 91.36331 479.65738 L 91.36331 479.65738 L 91.36331 479.65738 L 68.522484 456.81656 L 45.681656 433.9757 L 45.681656 433.9757 L 45.681656 433.9757 L 22.840828 433.9757 L 22.840828 433.9757 L 22.840828 411.1349 L 0.0 411.1349 L 0.0 342.6124 Q 0.0 296.93076 22.840828 251.2491 L 22.840828 228.40828 L 22.840828 114.20414 z" svg:height="4.7965736mm" draw:style-name="style-145" svg:viewBox="0.0 0.0 137.04497 479.65738" svg:width="1.3704497mm" svg:x="122.426834mm" svg:y="22.155603mm"/>
          <draw:path svg:d="M 68.522484 228.40828 L 22.840828 228.40828 L 22.840828 205.56744 L 22.840828 205.56744 L -1.8189894E-12 205.56744 L -1.8189894E-12 182.72662 L -1.8189894E-12 91.36331 Q 22.840828 0.0 22.840828 0.0 Q 68.522484 0.0 68.522484 45.681656 Q 68.522484 68.522484 91.36331 68.522484 Q 114.20414 68.522484 114.20414 91.36331 Q 114.20414 137.04497 114.20414 182.72662 Q 91.36331 228.40828 68.522484 228.40828 z" svg:height="2.2840827mm" draw:style-name="style-146" svg:viewBox="0.0 0.0 114.20414 228.40828" svg:width="1.1420413mm" svg:x="119.45753mm" svg:y="152.1199mm"/>
          <draw:path svg:d="M 0.0 913.6331 L 0.0 -1.8189894E-12 L 0.0 -1.8189894E-12 Q 22.840828 -1.8189894E-12 22.840828 137.04497 L 22.840828 296.93076 L 45.681656 296.93076 L 45.681656 296.93076 L 68.522484 799.42896 Q 68.522484 1301.9271 68.522484 1370.4496 L 68.522484 1438.9722 L 45.681656 1964.3112 Q 22.840828 2466.8093 22.840828 2603.8542 L 22.840828 2740.8992 L 0.0 2740.8992 L 0.0 2740.8992 L 0.0 2284.0828 Q -22.840828 1827.2662 0.0 913.6331 z" svg:height="27.408993mm" draw:style-name="style-147" svg:viewBox="0.0 0.0 68.522484 2740.8992" svg:width="0.68522483mm" svg:x="2.0556746mm" svg:y="131.10635mm"/>
          <draw:path svg:d="M 205.56744 0.0 L 205.56744 22.840828 L 159.88579 91.36331 Q 137.04497 159.88579 114.20414 182.72662 L 91.36331 205.56744 L 91.36331 228.40828 L 91.36331 251.2491 L 68.522484 274.08994 L 45.681656 296.93076 L 45.681656 296.93076 L 45.681656 296.93076 L 45.681656 319.77158 L 45.681656 319.77158 L 68.522484 319.77158 L 68.522484 342.6124 L 137.04497 342.6124 L 182.72662 342.6124 L 411.1349 296.93076 Q 616.70233 296.93076 616.70233 296.93076 L 616.70233 296.93076 L 616.70233 296.93076 Q 593.8615 296.93076 593.8615 296.93076 L 593.8615 296.93076 L 571.0207 319.77158 L 548.1799 319.77158 L 548.1799 342.6124 L 548.1799 365.45325 L 502.4982 365.45325 L 479.65738 365.45325 L 479.65738 388.29407 L 456.81656 411.1349 L 456.81656 433.9757 L 456.81656 433.9757 L 433.9757 433.9757 Q 411.1349 433.9757 365.45325 456.81656 Q 319.77158 479.65738 319.77158 456.81656 Q 319.77158 433.9757 365.45325 433.9757 Q 388.29407 433.9757 388.29407 411.1349 Q 388.29407 388.29407 228.40828 433.9757 L 68.522484 456.81656 L 68.522484 433.9757 L 91.36331 433.9757 L 91.36331 433.9757 L 91.36331 433.9757 L 91.36331 411.1349 L 91.36331 411.1349 L 91.36331 411.1349 L 114.20414 388.29407 L 68.522484 388.29407 Q 22.840828 388.29407 0.0 365.45325 Q -22.840828 342.6124 0.0 319.77158 L 0.0 296.93076 L 22.840828 274.08994 Q 45.681656 251.2491 91.36331 159.88579 Q 137.04497 45.681656 159.88579 22.840828 Q 205.56744 -22.840828 205.56744 0.0 z M 433.9757 365.45325 Q 456.81656 365.45325 456.81656 365.45325 Q 456.81656 388.29407 456.81656 388.29407 Q 433.9757 388.29407 433.9757 365.45325 z" svg:height="4.5681653mm" draw:style-name="style-148" svg:viewBox="0.0 0.0 616.70233 456.81656" svg:width="6.167023mm" svg:x="43.85439mm" svg:y="241.42755mm"/>
          <draw:path svg:d="M 0.0 114.20414 L 22.840828 0.0 L 22.840828 0.0 L 22.840828 0.0 L 45.681656 22.840828 L 68.522484 68.522484 L 68.522484 68.522484 L 68.522484 68.522484 L 68.522484 114.20414 L 68.522484 137.04497 L 114.20414 137.04497 L 137.04497 159.88579 L 251.2491 137.04497 Q 388.29407 137.04497 388.29407 114.20414 Q 388.29407 91.36331 411.1349 91.36331 L 433.9757 91.36331 L 433.9757 114.20414 Q 433.9757 159.88579 433.9757 182.72662 L 433.9757 205.56744 L 388.29407 205.56744 Q 342.6124 205.56744 342.6124 274.08994 Q 342.6124 342.6124 365.45325 365.45325 L 388.29407 388.29407 L 502.4982 616.70233 Q 616.70233 845.1106 639.54315 867.9514 L 639.54315 890.79224 L 639.54315 890.79224 Q 662.384 890.79224 662.384 890.79224 L 662.384 913.6331 L 685.2248 982.1556 Q 708.0657 1027.8373 685.2248 1027.8373 L 685.2248 1027.8373 L 685.2248 1027.8373 Q 662.384 1004.9964 525.33905 753.7473 L 388.29407 525.33905 L 388.29407 502.4982 L 388.29407 502.4982 L 365.45325 479.65738 L 342.6124 456.81656 L 342.6124 456.81656 L 342.6124 433.9757 L 342.6124 433.9757 L 342.6124 433.9757 L 319.77158 411.1349 L 296.93076 388.29407 L 296.93076 388.29407 L 296.93076 388.29407 L 296.93076 365.45325 L 296.93076 365.45325 L 296.93076 433.9757 L 296.93076 479.65738 L 296.93076 502.4982 L 296.93076 525.33905 L 296.93076 525.33905 L 274.08994 525.33905 L 274.08994 525.33905 Q 251.2491 525.33905 251.2491 548.1799 L 251.2491 571.0207 L 251.2491 571.0207 L 251.2491 593.8615 L 251.2491 593.8615 Q 251.2491 616.70233 228.40828 639.54315 Q 205.56744 685.2248 205.56744 639.54315 Q 205.56744 593.8615 182.72662 593.8615 L 159.88579 593.8615 L 182.72662 708.0657 Q 205.56744 845.1106 205.56744 890.79224 L 205.56744 959.31476 L 228.40828 982.1556 L 251.2491 1027.8373 L 251.2491 1073.5189 L 251.2491 1119.2006 L 251.2491 1119.2006 L 251.2491 1119.2006 L 228.40828 1096.3597 L 205.56744 1073.5189 L 205.56744 1027.8373 L 205.56744 1004.9964 L 182.72662 982.1556 L 159.88579 936.47394 L 159.88579 890.79224 Q 159.88579 867.9514 114.20414 753.7473 Q 114.20414 662.384 91.36331 685.2248 L 68.522484 708.0657 L 68.522484 708.0657 Q 68.522484 708.0657 22.840828 708.0657 L 0.0 730.9065 L 0.0 708.0657 Q 22.840828 662.384 0.0 593.8615 Q -22.840828 525.33905 22.840828 456.81656 Q 22.840828 388.29407 22.840828 296.93076 Q -22.840828 205.56744 0.0 114.20414 z" svg:height="11.192005mm" draw:style-name="style-149" svg:viewBox="0.0 0.0 685.2248 1119.2006" svg:width="6.852248mm" svg:x="121.74161mm" svg:y="147.78015mm"/>
          <draw:path svg:d="M 228.40828 388.29407 L 182.72662 411.1349 L 137.04497 411.1349 L 91.36331 411.1349 L 45.681656 411.1349 L 0.0 411.1349 L 22.840828 411.1349 L 45.681656 411.1349 L 91.36331 388.29407 L 137.04497 365.45325 L 388.29407 274.08994 Q 639.54315 182.72662 753.7473 137.04497 Q 867.9514 68.522484 890.79224 45.681656 Q 890.79224 22.840828 959.31476 0.0 Q 1004.9964 -22.840828 1004.9964 0.0 Q 1004.9964 22.840828 959.31476 45.681656 Q 913.6331 91.36331 890.79224 114.20414 Q 890.79224 137.04497 685.2248 228.40828 Q 502.4982 319.77158 411.1349 365.45325 Q 296.93076 365.45325 228.40828 388.29407 z" svg:height="4.111349mm" draw:style-name="style-150" svg:viewBox="0.0 0.0 1004.9964 411.1349" svg:width="10.049964mm" svg:x="74.00428mm" svg:y="90.44968mm"/>
          <draw:path svg:d="M 22.840828 45.681656 L 91.36331 0.0 L 114.20414 0.0 L 137.04497 0.0 L 159.88579 0.0 Q 182.72662 0.0 205.56744 45.681656 Q 205.56744 114.20414 205.56744 137.04497 L 205.56744 137.04497 L 159.88579 137.04497 Q 137.04497 137.04497 137.04497 114.20414 Q 159.88579 114.20414 114.20414 91.36331 L 68.522484 91.36331 L 0.0 91.36331 Q -68.522484 91.36331 22.840828 45.681656 z" svg:height="1.3704497mm" draw:style-name="style-151" svg:viewBox="0.0 0.0 205.56744 137.04497" svg:width="2.0556746mm" svg:x="71.03497mm" svg:y="96.84511mm"/>
          <draw:path svg:d="M 593.8615 159.88579 L 593.8615 251.2491 L 593.8615 296.93076 L 593.8615 342.6124 L 593.8615 388.29407 Q 593.8615 411.1349 525.33905 525.33905 Q 456.81656 616.70233 365.45325 708.0657 L 274.08994 776.58813 L 274.08994 776.58813 Q 251.2491 799.42896 251.2491 799.42896 L 251.2491 799.42896 L 228.40828 799.42896 Q 228.40828 799.42896 228.40828 822.2698 L 228.40828 822.2698 L 182.72662 822.2698 L 159.88579 845.1106 L 114.20414 845.1106 L 68.522484 845.1106 L 45.681656 867.9514 L 22.840828 867.9514 L 22.840828 845.1106 L 45.681656 822.2698 L 45.681656 822.2698 L 45.681656 799.42896 L 22.840828 799.42896 L 0.0 799.42896 L 0.0 776.58813 L 0.0 776.58813 L 22.840828 776.58813 L 22.840828 753.7473 L 22.840828 753.7473 L 45.681656 753.7473 L 45.681656 753.7473 L 45.681656 753.7473 L 68.522484 730.9065 L 91.36331 708.0657 L 114.20414 708.0657 Q 137.04497 708.0657 182.72662 662.384 Q 228.40828 662.384 296.93076 571.0207 Q 365.45325 502.4982 365.45325 296.93076 L 365.45325 68.522484 L 365.45325 68.522484 Q 342.6124 68.522484 342.6124 45.681656 L 342.6124 45.681656 L 342.6124 22.840828 L 342.6124 22.840828 L 456.81656 0.0 Q 571.0207 -22.840828 571.0207 22.840828 Q 593.8615 68.522484 593.8615 159.88579 z" svg:height="8.679514mm" draw:style-name="style-152" svg:viewBox="0.0 0.0 593.8615 867.9514" svg:width="5.9386153mm" svg:x="122.88365mm" svg:y="85.6531mm"/>
          <draw:path svg:d="M 2398.2869 0.0 L 2398.2869 0.0 L 2421.1277 0.0 Q 2443.9685 0.0 2352.6052 228.40828 Q 2238.4011 479.65738 2215.5603 639.54315 Q 2192.7195 799.42896 2169.8787 867.9514 L 2147.0378 936.47394 L 2147.0378 1004.9964 L 2147.0378 1073.5189 L 2055.6746 1438.9722 Q 1987.152 1781.5845 1987.152 1918.6295 Q 1964.3112 2032.8336 1964.3112 2101.3562 L 1964.3112 2147.0378 L 1964.3112 2147.0378 Q 1964.3112 2147.0378 1941.4703 2101.3562 Q 1918.6295 2078.5154 1895.7887 2055.6746 Q 1850.107 2055.6746 1804.4254 1987.152 Q 1781.5845 1941.4703 1735.9028 1872.9479 L 1690.2212 1781.5845 L 1735.9028 1827.2662 Q 1781.5845 1872.9479 1781.5845 1872.9479 L 1781.5845 1872.9479 L 1781.5845 1895.7887 L 1781.5845 1895.7887 L 1804.4254 1918.6295 L 1827.2662 1941.4703 L 1827.2662 1941.4703 L 1827.2662 1964.3112 L 1827.2662 1964.3112 L 1827.2662 1964.3112 L 1850.107 1987.152 L 1850.107 2009.9928 L 1872.9479 2009.9928 L 1895.7887 2009.9928 L 1895.7887 2032.8336 L 1918.6295 2032.8336 L 1918.6295 2009.9928 L 1918.6295 1964.3112 L 1895.7887 1964.3112 L 1895.7887 1964.3112 L 1895.7887 1941.4703 L 1872.9479 1941.4703 L 1872.9479 1918.6295 L 1872.9479 1895.7887 L 1850.107 1872.9479 L 1827.2662 1850.107 L 1827.2662 1850.107 L 1827.2662 1827.2662 L 1827.2662 1827.2662 Q 1827.2662 1827.2662 1781.5845 1781.5845 Q 1735.9028 1735.9028 1461.813 1416.1313 Q 1187.723 1073.5189 1004.9964 936.47394 L 845.1106 799.42896 L 845.1106 799.42896 Q 845.1106 776.58813 708.0657 776.58813 Q 571.0207 776.58813 411.1349 822.2698 L 274.08994 867.9514 L 251.2491 890.79224 L 228.40828 913.6331 L 228.40828 913.6331 L 228.40828 913.6331 L 205.56744 913.6331 L 205.56744 913.6331 L 182.72662 936.47394 L 159.88579 959.31476 L 159.88579 959.31476 Q 137.04497 959.31476 137.04497 959.31476 L 137.04497 982.1556 L 137.04497 982.1556 L 137.04497 1004.9964 L 114.20414 1004.9964 L 91.36331 1004.9964 L 91.36331 959.31476 L 91.36331 936.47394 L 45.681656 936.47394 L 22.840828 936.47394 L 22.840828 959.31476 L 22.840828 982.1556 L 22.840828 982.1556 L 0.0 982.1556 L 0.0 959.31476 L 0.0 913.6331 L 22.840828 913.6331 L 45.681656 913.6331 L 91.36331 890.79224 Q 114.20414 867.9514 274.08994 799.42896 Q 411.1349 708.0657 456.81656 639.54315 L 525.33905 548.1799 L 548.1799 548.1799 L 548.1799 548.1799 L 593.8615 548.1799 L 639.54315 548.1799 L 639.54315 525.33905 L 639.54315 525.33905 L 662.384 525.33905 L 662.384 502.4982 L 662.384 502.4982 L 685.2248 502.4982 L 685.2248 502.4982 L 685.2248 502.4982 L 685.2248 502.4982 L 708.0657 502.4982 L 708.0657 479.65738 L 730.9065 479.65738 L 730.9065 479.65738 L 730.9065 456.81656 L 730.9065 456.81656 L 730.9065 456.81656 L 753.7473 456.81656 L 753.7473 456.81656 L 753.7473 433.9757 L 776.58813 433.9757 L 776.58813 433.9757 L 776.58813 433.9757 L 776.58813 433.9757 L 799.42896 411.1349 L 799.42896 411.1349 L 799.42896 411.1349 L 845.1106 411.1349 L 890.79224 411.1349 L 890.79224 388.29407 L 913.6331 388.29407 L 913.6331 388.29407 L 913.6331 365.45325 L 936.47394 365.45325 L 959.31476 365.45325 L 959.31476 388.29407 L 959.31476 411.1349 L 936.47394 411.1349 L 913.6331 411.1349 L 913.6331 433.9757 L 913.6331 433.9757 L 890.79224 433.9757 L 890.79224 456.81656 L 890.79224 456.81656 L 867.9514 456.81656 L 867.9514 456.81656 L 867.9514 479.65738 L 867.9514 479.65738 L 867.9514 479.65738 L 845.1106 479.65738 L 845.1106 502.4982 L 822.2698 502.4982 Q 799.42896 502.4982 776.58813 548.1799 Q 776.58813 593.8615 730.9065 593.8615 L 708.0657 593.8615 L 662.384 616.70233 L 616.70233 639.54315 L 593.8615 639.54315 L 571.0207 639.54315 L 571.0207 662.384 L 548.1799 662.384 L 548.1799 662.384 L 548.1799 685.2248 L 548.1799 685.2248 L 548.1799 685.2248 L 525.33905 685.2248 L 525.33905 685.2248 L 548.1799 685.2248 L 593.8615 685.2248 L 616.70233 685.2248 L 639.54315 685.2248 L 685.2248 662.384 L 708.0657 639.54315 L 913.6331 662.384 Q 1119.2006 685.2248 1301.9271 776.58813 Q 1484.6538 867.9514 1598.8579 959.31476 Q 1690.2212 1004.9964 1690.2212 1027.8373 L 1690.2212 1027.8373 L 1713.062 1027.8373 L 1713.062 1050.6781 L 1713.062 1050.6781 L 1735.9028 1050.6781 L 1735.9028 1050.6781 L 1735.9028 1050.6781 L 1735.9028 1073.5189 L 1735.9028 1073.5189 L 1758.7437 1073.5189 L 1758.7437 1096.3597 L 1781.5845 1096.3597 L 1804.4254 1096.3597 L 1804.4254 1119.2006 L 1827.2662 1119.2006 L 1827.2662 1119.2006 L 1827.2662 1142.0414 L 1850.107 1142.0414 L 1872.9479 1142.0414 L 1872.9479 1119.2006 L 1872.9479 1096.3597 L 1850.107 1096.3597 L 1850.107 1096.3597 L 1850.107 1073.5189 L 1827.2662 1073.5189 L 1827.2662 1073.5189 L 1827.2662 1050.6781 L 1827.2662 1050.6781 L 1827.2662 1050.6781 L 1804.4254 1050.6781 L 1804.4254 1050.6781 L 1804.4254 1027.8373 L 1781.5845 1027.8373 L 1781.5845 1027.8373 L 1781.5845 1004.9964 L 1781.5845 1004.9964 L 1781.5845 1004.9964 L 1758.7437 1004.9964 L 1758.7437 1004.9964 L 1758.7437 982.1556 L 1735.9028 982.1556 L 1735.9028 982.1556 L 1735.9028 959.31476 L 1713.062 959.31476 Q 1690.2212 959.31476 1621.6987 890.79224 Q 1553.1763 845.1106 1507.4946 822.2698 Q 1438.9722 776.58813 1438.9722 753.7473 Q 1438.9722 730.9065 1324.768 685.2248 Q 1210.5638 639.54315 1073.5189 593.8615 L 936.47394 548.1799 L 936.47394 548.1799 L 913.6331 548.1799 L 913.6331 548.1799 L 913.6331 548.1799 L 913.6331 525.33905 L 913.6331 525.33905 L 936.47394 525.33905 L 936.47394 502.4982 L 936.47394 502.4982 L 936.47394 502.4982 L 936.47394 502.4982 L 936.47394 479.65738 L 959.31476 479.65738 L 982.1556 456.81656 L 982.1556 456.81656 L 1004.9964 456.81656 L 1004.9964 456.81656 L 1004.9964 456.81656 L 1027.8373 433.9757 L 1050.6781 411.1349 L 1073.5189 411.1349 L 1096.3597 411.1349 L 1142.0414 411.1349 L 1164.8822 411.1349 L 1256.2455 479.65738 Q 1370.4496 571.0207 1370.4496 593.8615 Q 1370.4496 616.70233 1461.813 662.384 Q 1576.0171 730.9065 1690.2212 708.0657 Q 1827.2662 685.2248 1895.7887 662.384 Q 1964.3112 616.70233 2055.6746 456.81656 Q 2147.0378 319.77158 2147.0378 274.08994 Q 2147.0378 205.56744 2169.8787 159.88579 L 2169.8787 114.20414 L 2169.8787 114.20414 Q 2192.7195 114.20414 2192.7195 91.36331 L 2192.7195 68.522484 L 2215.5603 45.681656 Q 2215.5603 22.840828 2306.9236 0.0 Q 2375.446 0.0 2398.2869 0.0 z" svg:height="21.470377mm" draw:style-name="style-153" svg:viewBox="0.0 0.0 2421.1277 2147.0378" svg:width="24.211277mm" svg:x="65.781586mm" svg:y="121.97002mm"/>
          <draw:path svg:d="M 114.20414 0.0 L 159.88579 0.0 L 342.6124 0.0 Q 525.33905 0.0 822.2698 159.88579 Q 1119.2006 319.77158 1142.0414 319.77158 Q 1164.8822 365.45325 1187.723 365.45325 L 1187.723 365.45325 L 1164.8822 388.29407 Q 1142.0414 411.1349 1164.8822 411.1349 Q 1187.723 411.1349 1187.723 433.9757 L 1187.723 456.81656 L 1164.8822 456.81656 Q 1142.0414 456.81656 1119.2006 411.1349 Q 1096.3597 411.1349 799.42896 228.40828 Q 502.4982 91.36331 319.77158 91.36331 L 137.04497 91.36331 L 114.20414 91.36331 L 91.36331 91.36331 L 91.36331 137.04497 L 91.36331 159.88579 L 114.20414 182.72662 L 137.04497 205.56744 L 137.04497 205.56744 L 137.04497 228.40828 L 137.04497 228.40828 L 137.04497 228.40828 L 159.88579 228.40828 L 159.88579 228.40828 L 159.88579 251.2491 L 182.72662 251.2491 L 182.72662 274.08994 L 182.72662 296.93076 L 365.45325 388.29407 Q 571.0207 456.81656 730.9065 502.4982 Q 890.79224 548.1799 936.47394 571.0207 L 982.1556 593.8615 L 1004.9964 593.8615 L 1050.6781 593.8615 L 1096.3597 616.70233 L 1119.2006 639.54315 L 1119.2006 639.54315 L 1119.2006 639.54315 L 1119.2006 639.54315 L 1119.2006 639.54315 L 1119.2006 662.384 L 1096.3597 662.384 L 1096.3597 685.2248 L 1096.3597 685.2248 L 1073.5189 685.2248 L 1050.6781 685.2248 L 1027.8373 662.384 L 1004.9964 639.54315 L 936.47394 639.54315 Q 867.9514 639.54315 730.9065 593.8615 Q 593.8615 593.8615 433.9757 502.4982 Q 274.08994 456.81656 159.88579 342.6124 L 45.681656 251.2491 L 22.840828 228.40828 L 0.0 205.56744 L 0.0 137.04497 Q 0.0 68.522484 22.840828 45.681656 L 45.681656 22.840828 L 45.681656 22.840828 Q 68.522484 0.0 68.522484 0.0 L 68.522484 0.0 L 114.20414 0.0 z" svg:height="6.852248mm" draw:style-name="style-154" svg:viewBox="0.0 0.0 1187.723 685.2248" svg:width="11.877231mm" svg:x="32.433975mm" svg:y="227.95146mm"/>
          <draw:path svg:d="M 182.72662 0.0 L 182.72662 0.0 L 228.40828 0.0 L 251.2491 0.0 L 274.08994 45.681656 Q 319.77158 68.522484 365.45325 91.36331 L 388.29407 91.36331 L 433.9757 91.36331 L 479.65738 114.20414 L 479.65738 114.20414 L 502.4982 114.20414 L 502.4982 137.04497 L 502.4982 159.88579 L 548.1799 159.88579 Q 593.8615 159.88579 616.70233 205.56744 Q 639.54315 274.08994 662.384 251.2491 Q 685.2248 251.2491 730.9065 251.2491 Q 799.42896 251.2491 776.58813 274.08994 Q 730.9065 296.93076 753.7473 319.77158 Q 753.7473 342.6124 776.58813 342.6124 Q 799.42896 342.6124 799.42896 319.77158 Q 799.42896 296.93076 913.6331 274.08994 Q 1004.9964 251.2491 1050.6781 296.93076 Q 1096.3597 296.93076 1164.8822 296.93076 Q 1233.4047 296.93076 1233.4047 296.93076 L 1233.4047 296.93076 L 1233.4047 296.93076 Q 1256.2455 296.93076 1256.2455 274.08994 L 1256.2455 274.08994 L 1301.9271 319.77158 Q 1324.768 365.45325 1347.6088 365.45325 L 1347.6088 388.29407 L 1233.4047 388.29407 Q 1142.0414 388.29407 1119.2006 411.1349 L 1096.3597 433.9757 L 1096.3597 433.9757 L 1096.3597 433.9757 L 1073.5189 433.9757 L 1073.5189 433.9757 L 1073.5189 456.81656 L 1096.3597 456.81656 L 1096.3597 479.65738 L 1096.3597 525.33905 L 1119.2006 525.33905 L 1119.2006 525.33905 L 1119.2006 548.1799 L 1142.0414 548.1799 L 1142.0414 571.0207 L 1142.0414 593.8615 L 1164.8822 593.8615 L 1164.8822 616.70233 L 1187.723 616.70233 L 1210.5638 616.70233 L 1210.5638 639.54315 L 1233.4047 639.54315 L 1233.4047 639.54315 L 1233.4047 662.384 L 1279.0863 662.384 L 1347.6088 662.384 L 1347.6088 639.54315 L 1324.768 616.70233 L 1324.768 616.70233 L 1324.768 616.70233 L 1301.9271 593.8615 Q 1279.0863 593.8615 1256.2455 548.1799 L 1233.4047 525.33905 L 1233.4047 502.4982 Q 1233.4047 502.4982 1210.5638 479.65738 Q 1187.723 479.65738 1256.2455 456.81656 L 1324.768 433.9757 L 1461.813 479.65738 Q 1576.0171 525.33905 1667.3804 616.70233 Q 1758.7437 708.0657 1758.7437 662.384 Q 1758.7437 662.384 1713.062 548.1799 Q 1644.5396 456.81656 1735.9028 411.1349 Q 1827.2662 365.45325 1850.107 365.45325 L 1850.107 365.45325 L 1964.3112 365.45325 Q 2055.6746 388.29407 2009.9928 411.1349 Q 1964.3112 456.81656 2009.9928 479.65738 Q 2078.5154 479.65738 2147.0378 433.9757 Q 2215.5603 388.29407 2238.4011 365.45325 L 2261.242 365.45325 L 2261.242 388.29407 Q 2261.242 411.1349 2238.4011 411.1349 Q 2215.5603 411.1349 2215.5603 456.81656 Q 2215.5603 479.65738 2192.7195 502.4982 Q 2192.7195 525.33905 2238.4011 525.33905 Q 2284.0828 525.33905 2284.0828 525.33905 Q 2284.0828 525.33905 2329.7644 548.1799 L 2375.446 571.0207 L 2375.446 571.0207 L 2375.446 571.0207 L 2375.446 571.0207 L 2375.446 593.8615 L 2375.446 593.8615 L 2352.6052 593.8615 L 2352.6052 571.0207 L 2329.7644 571.0207 L 2329.7644 571.0207 L 2329.7644 571.0207 L 2329.7644 571.0207 L 2306.9236 571.0207 L 2306.9236 571.0207 L 2284.0828 571.0207 L 2284.0828 571.0207 L 2284.0828 571.0207 L 2261.242 571.0207 L 2238.4011 571.0207 L 2215.5603 571.0207 Q 2192.7195 571.0207 2101.3562 571.0207 L 2009.9928 571.0207 L 1964.3112 548.1799 L 1941.4703 525.33905 L 1918.6295 525.33905 L 1872.9479 525.33905 L 1872.9479 548.1799 L 1872.9479 548.1799 L 1895.7887 548.1799 L 1895.7887 571.0207 L 1895.7887 571.0207 L 1918.6295 571.0207 L 1918.6295 571.0207 L 1918.6295 571.0207 L 1964.3112 593.8615 Q 2009.9928 593.8615 2009.9928 845.1106 L 2009.9928 1119.2006 L 1987.152 1119.2006 L 1987.152 1119.2006 L 1987.152 1096.3597 L 1964.3112 1096.3597 L 1964.3112 1073.5189 L 1964.3112 1050.6781 L 1941.4703 1027.8373 L 1918.6295 1004.9964 L 1918.6295 982.1556 Q 1918.6295 959.31476 1872.9479 913.6331 L 1872.9479 867.9514 L 1850.107 845.1106 L 1850.107 799.42896 L 1827.2662 799.42896 L 1781.5845 799.42896 L 1781.5845 776.58813 L 1781.5845 776.58813 L 1781.5845 799.42896 L 1781.5845 822.2698 L 1781.5845 845.1106 L 1781.5845 867.9514 L 1804.4254 890.79224 L 1827.2662 913.6331 L 1827.2662 936.47394 L 1827.2662 959.31476 L 1918.6295 1073.5189 Q 1964.3112 1187.723 1987.152 1210.5638 L 2009.9928 1233.4047 L 2009.9928 1233.4047 L 2009.9928 1256.2455 L 2009.9928 1256.2455 L 2009.9928 1256.2455 L 2032.8336 1279.0863 L 2055.6746 1301.9271 L 2055.6746 1324.768 L 2055.6746 1347.6088 L 2009.9928 1347.6088 L 1987.152 1347.6088 L 1804.4254 1370.4496 Q 1621.6987 1393.2905 1416.1313 1438.9722 Q 1187.723 1484.6538 1187.723 1484.6538 L 1187.723 1484.6538 L 1164.8822 1484.6538 L 1164.8822 1484.6538 L 1142.0414 1507.4946 L 1096.3597 1530.3354 L 1073.5189 1530.3354 L 1050.6781 1530.3354 L 1027.8373 1553.1763 L 1004.9964 1576.0171 L 1004.9964 1576.0171 L 1004.9964 1576.0171 L 913.6331 1598.8579 Q 799.42896 1621.6987 799.42896 1644.5396 Q 799.42896 1667.3804 708.0657 1713.062 Q 639.54315 1735.9028 616.70233 1735.9028 L 616.70233 1758.7437 L 593.8615 1758.7437 L 571.0207 1758.7437 L 571.0207 1781.5845 L 548.1799 1781.5845 L 548.1799 1781.5845 L 548.1799 1804.4254 L 548.1799 1804.4254 L 548.1799 1804.4254 L 525.33905 1804.4254 L 525.33905 1804.4254 L 502.4982 1827.2662 L 479.65738 1827.2662 L 479.65738 1804.4254 L 502.4982 1781.5845 L 502.4982 1781.5845 L 502.4982 1758.7437 L 479.65738 1758.7437 L 456.81656 1758.7437 L 456.81656 1735.9028 L 456.81656 1735.9028 L 479.65738 1735.9028 L 479.65738 1713.062 L 479.65738 1713.062 L 502.4982 1713.062 L 502.4982 1713.062 L 502.4982 1713.062 L 502.4982 1690.2212 L 502.4982 1690.2212 L 525.33905 1690.2212 Q 525.33905 1667.3804 548.1799 1621.6987 Q 571.0207 1576.0171 593.8615 1576.0171 Q 616.70233 1576.0171 616.70233 1530.3354 Q 593.8615 1507.4946 571.0207 1484.6538 Q 548.1799 1484.6538 548.1799 1461.813 Q 548.1799 1438.9722 525.33905 1438.9722 Q 502.4982 1438.9722 502.4982 1393.2905 Q 502.4982 1370.4496 502.4982 1301.9271 Q 479.65738 1256.2455 411.1349 1256.2455 Q 342.6124 1233.4047 365.45325 1164.8822 Q 365.45325 1073.5189 365.45325 1050.6781 Q 342.6124 1027.8373 319.77158 982.1556 Q 319.77158 913.6331 274.08994 913.6331 Q 251.2491 913.6331 251.2491 890.79224 Q 251.2491 867.9514 274.08994 867.9514 Q 296.93076 867.9514 296.93076 776.58813 Q 296.93076 685.2248 228.40828 662.384 L 159.88579 662.384 L 159.88579 616.70233 L 159.88579 548.1799 L 182.72662 548.1799 Q 205.56744 571.0207 205.56744 571.0207 Q 182.72662 571.0207 205.56744 593.8615 Q 228.40828 616.70233 228.40828 525.33905 Q 228.40828 479.65738 274.08994 456.81656 Q 319.77158 433.9757 342.6124 388.29407 Q 365.45325 342.6124 342.6124 296.93076 Q 319.77158 274.08994 274.08994 251.2491 Q 228.40828 251.2491 274.08994 205.56744 Q 319.77158 159.88579 296.93076 159.88579 Q 274.08994 137.04497 274.08994 159.88579 Q 251.2491 205.56744 228.40828 159.88579 Q 228.40828 114.20414 182.72662 114.20414 L 137.04497 91.36331 L 114.20414 91.36331 L 114.20414 114.20414 L 91.36331 114.20414 L 68.522484 114.20414 L 45.681656 114.20414 L 0.0 114.20414 L 0.0 114.20414 L 0.0 114.20414 L 22.840828 114.20414 Q 45.681656 114.20414 91.36331 68.522484 L 159.88579 22.840828 L 182.72662 22.840828 Q 182.72662 22.840828 182.72662 0.0 z M 274.08994 525.33905 Q 274.08994 525.33905 296.93076 525.33905 Q 296.93076 525.33905 274.08994 525.33905 Q 274.08994 525.33905 274.08994 525.33905 z" svg:height="18.272661mm" draw:style-name="style-155" svg:viewBox="0.0 0.0 2375.446 1827.2662" svg:width="23.754461mm" svg:x="11.877231mm" svg:y="166.05281mm"/>
          <draw:path svg:d="M 548.1799 0.0 L 548.1799 0.0 L 593.8615 45.681656 Q 616.70233 68.522484 571.0207 159.88579 Q 502.4982 274.08994 502.4982 274.08994 L 502.4982 274.08994 L 502.4982 274.08994 Q 479.65738 296.93076 456.81656 319.77158 Q 433.9757 365.45325 433.9757 388.29407 Q 433.9757 433.9757 274.08994 479.65738 L 114.20414 548.1799 L 91.36331 548.1799 L 68.522484 548.1799 L 45.681656 548.1799 L 22.840828 548.1799 L 22.840828 548.1799 L 22.840828 548.1799 L 0.0 548.1799 L 0.0 548.1799 L 0.0 525.33905 L 22.840828 525.33905 L 22.840828 525.33905 L 22.840828 502.4982 L 22.840828 502.4982 L 22.840828 502.4982 L 45.681656 502.4982 L 45.681656 502.4982 L 45.681656 479.65738 L 68.522484 479.65738 L 68.522484 479.65738 L 68.522484 456.81656 L 68.522484 456.81656 L 68.522484 456.81656 L 91.36331 456.81656 L 91.36331 456.81656 L 91.36331 433.9757 L 114.20414 433.9757 L 114.20414 433.9757 L 114.20414 411.1349 L 114.20414 411.1349 L 114.20414 411.1349 L 137.04497 411.1349 Q 137.04497 411.1349 159.88579 388.29407 L 159.88579 365.45325 L 342.6124 228.40828 Q 502.4982 68.522484 502.4982 45.681656 Q 502.4982 22.840828 525.33905 22.840828 L 548.1799 22.840828 L 548.1799 0.0 z" svg:height="5.4817986mm" draw:style-name="style-156" svg:viewBox="0.0 0.0 593.8615 548.1799" svg:width="5.9386153mm" svg:x="62.812275mm" svg:y="58.929333mm"/>
          <draw:path svg:d="M 22.840828 45.681656 L 91.36331 -1.8189894E-12 L 91.36331 22.840828 Q 114.20414 45.681656 114.20414 45.681656 L 114.20414 45.681656 L 91.36331 68.522484 Q 68.522484 68.522484 91.36331 114.20414 Q 114.20414 159.88579 114.20414 182.72662 L 114.20414 205.56744 L 251.2491 433.9757 Q 388.29407 639.54315 388.29407 639.54315 L 388.29407 639.54315 L 479.65738 867.9514 Q 571.0207 1096.3597 593.8615 1142.0414 L 616.70233 1187.723 L 616.70233 1210.5638 L 616.70233 1233.4047 L 639.54315 1256.2455 L 662.384 1279.0863 L 662.384 1301.9271 L 662.384 1301.9271 L 639.54315 1301.9271 L 616.70233 1301.9271 L 616.70233 1324.768 L 616.70233 1347.6088 L 616.70233 1347.6088 L 616.70233 1347.6088 L 593.8615 1301.9271 L 571.0207 1279.0863 L 571.0207 1256.2455 L 571.0207 1233.4047 L 548.1799 1210.5638 Q 525.33905 1164.8822 411.1349 890.79224 Q 296.93076 616.70233 182.72662 433.9757 L 68.522484 228.40828 L 68.522484 205.56744 Q 68.522484 182.72662 45.681656 159.88579 L 22.840828 159.88579 L 22.840828 137.04497 Q 22.840828 114.20414 0.0 114.20414 Q -22.840828 114.20414 22.840828 45.681656 z" svg:height="13.476089mm" draw:style-name="style-157" svg:viewBox="0.0 0.0 662.384 1347.6088" svg:width="6.62384mm" svg:x="113.51891mm" svg:y="160.57101mm"/>
          <draw:path svg:d="M 1050.6781 342.6124 L 1073.5189 342.6124 L 1073.5189 342.6124 Q 1073.5189 365.45325 1096.3597 365.45325 L 1096.3597 365.45325 L 1119.2006 388.29407 Q 1142.0414 411.1349 1142.0414 411.1349 L 1142.0414 411.1349 L 1164.8822 411.1349 L 1164.8822 411.1349 L 1164.8822 433.9757 L 1187.723 433.9757 L 1187.723 433.9757 L 1187.723 456.81656 L 1370.4496 593.8615 Q 1553.1763 753.7473 1576.0171 753.7473 L 1576.0171 776.58813 L 1576.0171 776.58813 L 1598.8579 776.58813 L 1598.8579 776.58813 L 1598.8579 776.58813 L 1598.8579 799.42896 L 1598.8579 799.42896 L 1621.6987 799.42896 L 1621.6987 822.2698 L 1621.6987 822.2698 L 1644.5396 822.2698 L 1644.5396 822.2698 L 1644.5396 822.2698 L 1644.5396 845.1106 L 1644.5396 845.1106 L 1667.3804 845.1106 L 1667.3804 867.9514 L 1667.3804 867.9514 L 1690.2212 867.9514 L 1690.2212 867.9514 L 1690.2212 867.9514 L 1690.2212 890.79224 L 1690.2212 890.79224 L 1690.2212 913.6331 L 1690.2212 936.47394 L 1690.2212 936.47394 L 1690.2212 913.6331 L 1690.2212 913.6331 L 1690.2212 913.6331 L 1667.3804 913.6331 L 1667.3804 913.6331 L 1667.3804 890.79224 L 1644.5396 890.79224 L 1644.5396 890.79224 L 1644.5396 867.9514 L 1644.5396 867.9514 L 1644.5396 867.9514 L 1621.6987 867.9514 L 1621.6987 867.9514 L 1598.8579 845.1106 L 1576.0171 822.2698 L 1553.1763 822.2698 Q 1530.3354 822.2698 1370.4496 708.0657 L 1187.723 593.8615 L 1164.8822 593.8615 L 1142.0414 593.8615 L 1119.2006 571.0207 L 1096.3597 548.1799 L 1050.6781 548.1799 L 1027.8373 548.1799 L 1027.8373 548.1799 L 1027.8373 548.1799 L 1004.9964 525.33905 L 959.31476 502.4982 L 913.6331 502.4982 L 890.79224 502.4982 L 845.1106 479.65738 Q 799.42896 456.81656 639.54315 411.1349 Q 479.65738 365.45325 274.08994 296.93076 L 91.36331 205.56744 L 91.36331 182.72662 L 91.36331 159.88579 L 68.522484 159.88579 L 68.522484 137.04497 L 68.522484 137.04497 L 45.681656 137.04497 L 45.681656 137.04497 L 45.681656 137.04497 L 45.681656 114.20414 L 45.681656 114.20414 L 22.840828 91.36331 L 0.0 68.522484 L 0.0 45.681656 L 0.0 3.6379788E-12 L 22.840828 3.6379788E-12 L 45.681656 3.6379788E-12 L 228.40828 3.6379788E-12 Q 411.1349 3.6379788E-12 708.0657 137.04497 Q 1004.9964 319.77158 1004.9964 319.77158 Q 1027.8373 319.77158 1050.6781 342.6124 z" svg:height="9.364739mm" draw:style-name="style-158" svg:viewBox="0.0 0.0 1690.2212 936.47394" svg:width="16.902212mm" svg:x="33.347607mm" svg:y="228.8651mm"/>
          <draw:path svg:d="M 1758.7437 502.4982 L 1758.7437 525.33905 L 1781.5845 525.33905 L 1804.4254 525.33905 L 1827.2662 548.1799 Q 1850.107 548.1799 1850.107 525.33905 L 1850.107 502.4982 L 1850.107 502.4982 Q 1850.107 502.4982 1872.9479 525.33905 L 1872.9479 525.33905 L 1872.9479 525.33905 L 1895.7887 525.33905 L 1895.7887 525.33905 L 1895.7887 548.1799 L 1895.7887 571.0207 L 1895.7887 593.8615 L 1918.6295 593.8615 L 1941.4703 593.8615 L 1941.4703 593.8615 L 1941.4703 616.70233 L 1941.4703 616.70233 L 1941.4703 616.70233 L 1964.3112 616.70233 L 1964.3112 616.70233 L 1964.3112 639.54315 L 1987.152 639.54315 L 1987.152 639.54315 L 1987.152 662.384 L 1987.152 662.384 L 1987.152 662.384 L 2009.9928 662.384 L 2009.9928 662.384 L 2009.9928 685.2248 L 1987.152 685.2248 L 1987.152 708.0657 L 1987.152 730.9065 L 1941.4703 730.9065 L 1918.6295 708.0657 L 1895.7887 708.0657 L 1850.107 708.0657 L 1804.4254 685.2248 L 1781.5845 685.2248 L 1781.5845 685.2248 L 1781.5845 662.384 L 1758.7437 662.384 Q 1735.9028 662.384 1393.2905 479.65738 Q 1027.8373 296.93076 913.6331 228.40828 Q 799.42896 159.88579 776.58813 182.72662 L 753.7473 205.56744 L 708.0657 205.56744 Q 685.2248 205.56744 662.384 182.72662 L 662.384 182.72662 L 662.384 159.88579 Q 639.54315 159.88579 502.4982 159.88579 Q 388.29407 182.72662 274.08994 251.2491 Q 159.88579 342.6124 159.88579 342.6124 L 159.88579 342.6124 L 159.88579 365.45325 L 159.88579 365.45325 L 137.04497 365.45325 L 137.04497 388.29407 L 137.04497 388.29407 L 114.20414 388.29407 L 114.20414 411.1349 L 114.20414 433.9757 L 91.36331 433.9757 L 91.36331 433.9757 L 68.522484 456.81656 L 68.522484 456.81656 L 68.522484 433.9757 L 68.522484 411.1349 L 45.681656 411.1349 L 22.840828 388.29407 L 22.840828 388.29407 L 22.840828 388.29407 L 0.0 388.29407 L 0.0 388.29407 L 0.0 365.45325 L 22.840828 342.6124 L 22.840828 342.6124 L 22.840828 342.6124 L 22.840828 319.77158 L 22.840828 319.77158 L 45.681656 319.77158 L 45.681656 296.93076 L 45.681656 296.93076 L 68.522484 296.93076 L 68.522484 274.08994 L 68.522484 251.2491 L 91.36331 251.2491 L 91.36331 251.2491 L 91.36331 228.40828 Q 114.20414 228.40828 228.40828 137.04497 L 365.45325 22.840828 L 365.45325 22.840828 L 388.29407 22.840828 L 388.29407 22.840828 L 388.29407 22.840828 L 433.9757 0.0 L 502.4982 0.0 L 662.384 0.0 Q 822.2698 22.840828 1096.3597 159.88579 Q 1370.4496 296.93076 1553.1763 388.29407 Q 1758.7437 502.4982 1758.7437 502.4982 z" svg:height="7.309065mm" draw:style-name="style-159" svg:viewBox="0.0 0.0 2009.9928 730.9065" svg:width="20.099928mm" svg:x="5.2533903mm" svg:y="241.88437mm"/>
          <draw:path svg:d="M 433.9757 68.522484 L 433.9757 68.522484 L 456.81656 91.36331 Q 456.81656 114.20414 479.65738 137.04497 Q 479.65738 159.88579 593.8615 182.72662 Q 685.2248 205.56744 708.0657 205.56744 Q 708.0657 205.56744 730.9065 228.40828 L 730.9065 228.40828 L 730.9065 228.40828 L 730.9065 251.2491 L 730.9065 251.2491 L 730.9065 251.2491 L 753.7473 274.08994 L 776.58813 296.93076 L 776.58813 433.9757 Q 776.58813 571.0207 730.9065 616.70233 Q 708.0657 662.384 685.2248 662.384 Q 639.54315 685.2248 639.54315 708.0657 Q 639.54315 730.9065 502.4982 776.58813 Q 365.45325 822.2698 388.29407 845.1106 L 388.29407 845.1106 L 365.45325 845.1106 Q 319.77158 845.1106 228.40828 845.1106 L 159.88579 822.2698 L 159.88579 799.42896 Q 137.04497 799.42896 114.20414 776.58813 L 68.522484 753.7473 L 68.522484 730.9065 L 45.681656 730.9065 L 45.681656 730.9065 L 45.681656 708.0657 L 45.681656 708.0657 L 45.681656 708.0657 L 22.840828 685.2248 Q 1.8189894E-12 662.384 1.8189894E-12 571.0207 Q 1.8189894E-12 479.65738 22.840828 456.81656 L 45.681656 433.9757 L 45.681656 433.9757 Q 45.681656 433.9757 114.20414 411.1349 Q 159.88579 388.29407 137.04497 388.29407 Q 91.36331 365.45325 91.36331 342.6124 L 91.36331 319.77158 L 137.04497 342.6124 Q 182.72662 365.45325 182.72662 342.6124 Q 182.72662 319.77158 159.88579 319.77158 L 159.88579 296.93076 L 159.88579 296.93076 L 137.04497 296.93076 L 137.04497 251.2491 L 137.04497 228.40828 L 159.88579 228.40828 L 159.88579 228.40828 L 182.72662 228.40828 L 205.56744 228.40828 L 205.56744 228.40828 L 205.56744 251.2491 L 228.40828 251.2491 L 228.40828 251.2491 L 228.40828 251.2491 L 228.40828 251.2491 L 228.40828 228.40828 L 251.2491 228.40828 L 251.2491 228.40828 L 274.08994 228.40828 L 274.08994 251.2491 L 274.08994 251.2491 L 274.08994 251.2491 L 274.08994 251.2491 L 296.93076 251.2491 L 296.93076 274.08994 L 274.08994 274.08994 L 274.08994 296.93076 L 274.08994 296.93076 L 274.08994 296.93076 L 274.08994 319.77158 Q 251.2491 342.6124 251.2491 365.45325 L 228.40828 365.45325 L 205.56744 388.29407 Q 182.72662 433.9757 182.72662 433.9757 L 182.72662 433.9757 L 205.56744 433.9757 L 205.56744 433.9757 L 228.40828 456.81656 L 251.2491 456.81656 L 251.2491 479.65738 L 251.2491 525.33905 L 274.08994 525.33905 L 296.93076 525.33905 L 365.45325 525.33905 L 411.1349 525.33905 L 411.1349 525.33905 L 411.1349 525.33905 L 433.9757 525.33905 L 433.9757 525.33905 L 433.9757 502.4982 L 456.81656 502.4982 L 456.81656 502.4982 L 456.81656 479.65738 L 456.81656 479.65738 L 456.81656 479.65738 L 479.65738 456.81656 L 502.4982 433.9757 L 502.4982 388.29407 L 502.4982 342.6124 L 479.65738 319.77158 L 479.65738 296.93076 L 456.81656 296.93076 Q 411.1349 296.93076 365.45325 296.93076 L 342.6124 296.93076 L 342.6124 296.93076 L 342.6124 296.93076 L 342.6124 274.08994 Q 365.45325 274.08994 319.77158 205.56744 L 274.08994 159.88579 L 274.08994 159.88579 L 274.08994 159.88579 L 274.08994 137.04497 L 274.08994 137.04497 L 251.2491 68.522484 Q 228.40828 22.840828 251.2491 22.840828 Q 274.08994 22.840828 274.08994 0.0 Q 274.08994 -22.840828 296.93076 22.840828 Q 296.93076 68.522484 342.6124 91.36331 Q 388.29407 114.20414 411.1349 91.36331 Q 433.9757 68.522484 433.9757 68.522484 z" svg:height="8.451106mm" draw:style-name="style-160" svg:viewBox="0.0 0.0 776.58813 845.1106" svg:width="7.765881mm" svg:x="104.61099mm" svg:y="87.93719mm"/>
          <draw:path svg:d="M 1256.2455 0.0 L 1301.9271 45.681656 L 1301.9271 45.681656 Q 1301.9271 68.522484 1324.768 68.522484 L 1324.768 68.522484 L 1324.768 68.522484 L 1324.768 91.36331 L 1324.768 274.08994 Q 1324.768 456.81656 1324.768 571.0207 L 1324.768 708.0657 L 1324.768 936.47394 Q 1301.9271 1164.8822 1187.723 1164.8822 L 1096.3597 1164.8822 L 639.54315 1164.8822 L 159.88579 1164.8822 L 159.88579 1164.8822 L 159.88579 1164.8822 L 91.36331 1142.0414 L 45.681656 1119.2006 L 45.681656 1119.2006 L 45.681656 1119.2006 L 22.840828 1119.2006 L 22.840828 1119.2006 L 22.840828 1096.3597 L 45.681656 1096.3597 L 45.681656 1073.5189 Q 45.681656 1050.6781 0.0 936.47394 Q 0.0 845.1106 45.681656 776.58813 Q 91.36331 708.0657 68.522484 662.384 Q 45.681656 616.70233 91.36331 616.70233 Q 114.20414 616.70233 114.20414 593.8615 Q 137.04497 571.0207 137.04497 548.1799 Q 159.88579 525.33905 137.04497 502.4982 Q 91.36331 456.81656 137.04497 456.81656 Q 182.72662 456.81656 182.72662 411.1349 Q 205.56744 388.29407 205.56744 342.6124 Q 228.40828 296.93076 342.6124 296.93076 Q 456.81656 319.77158 456.81656 296.93076 Q 456.81656 274.08994 548.1799 296.93076 Q 616.70233 296.93076 662.384 274.08994 Q 708.0657 251.2491 845.1106 205.56744 Q 982.1556 159.88579 982.1556 137.04497 Q 982.1556 114.20414 1027.8373 114.20414 Q 1050.6781 91.36331 1096.3597 91.36331 Q 1142.0414 68.522484 1164.8822 22.840828 Q 1187.723 -45.681656 1256.2455 0.0 z M 479.65738 342.6124 Q 502.4982 342.6124 502.4982 342.6124 Q 502.4982 342.6124 502.4982 342.6124 Q 479.65738 342.6124 479.65738 342.6124 z" svg:height="11.648822mm" draw:style-name="style-161" svg:viewBox="0.0 0.0 1324.768 1164.8822" svg:width="13.24768mm" svg:x="146.6381mm" svg:y="305.83868mm"/>
          <draw:path svg:d="M 68.522484 137.04497 L 0.0 0.0 L 159.88579 68.522484 Q 342.6124 114.20414 616.70233 274.08994 Q 890.79224 433.9757 1096.3597 479.65738 Q 1301.9271 525.33905 1416.1313 548.1799 L 1530.3354 548.1799 L 1530.3354 548.1799 L 1530.3354 571.0207 L 1530.3354 571.0207 L 1530.3354 571.0207 L 1553.1763 571.0207 L 1553.1763 571.0207 L 1553.1763 593.8615 L 1530.3354 593.8615 L 1530.3354 616.70233 L 1530.3354 616.70233 L 1530.3354 616.70233 L 1530.3354 616.70233 L 1507.4946 639.54315 L 1484.6538 639.54315 L 1484.6538 662.384 L 1484.6538 685.2248 L 1461.813 685.2248 L 1461.813 708.0657 L 1393.2905 730.9065 Q 1324.768 753.7473 1301.9271 776.58813 Q 1279.0863 799.42896 1210.5638 799.42896 Q 1164.8822 776.58813 1164.8822 845.1106 Q 1187.723 913.6331 1164.8822 913.6331 L 1142.0414 913.6331 L 1142.0414 890.79224 L 1119.2006 890.79224 L 1119.2006 890.79224 L 1119.2006 890.79224 L 1119.2006 867.9514 L 1119.2006 867.9514 L 1096.3597 867.9514 Q 1096.3597 845.1106 1050.6781 867.9514 Q 1004.9964 867.9514 982.1556 822.2698 Q 982.1556 776.58813 822.2698 685.2248 L 685.2248 593.8615 L 685.2248 593.8615 Q 685.2248 571.0207 525.33905 571.0207 Q 388.29407 548.1799 388.29407 502.4982 L 365.45325 456.81656 L 365.45325 433.9757 Q 342.6124 433.9757 342.6124 433.9757 L 342.6124 433.9757 L 342.6124 433.9757 Q 342.6124 411.1349 319.77158 411.1349 L 319.77158 411.1349 L 296.93076 411.1349 Q 296.93076 388.29407 251.2491 411.1349 L 205.56744 411.1349 L 159.88579 433.9757 Q 137.04497 433.9757 137.04497 456.81656 L 137.04497 456.81656 L 91.36331 456.81656 L 45.681656 456.81656 L 45.681656 433.9757 L 68.522484 411.1349 L 68.522484 388.29407 Q 68.522484 342.6124 114.20414 296.93076 Q 159.88579 274.08994 68.522484 137.04497 z" svg:height="9.136331mm" draw:style-name="style-162" svg:viewBox="0.0 0.0 1553.1763 913.6331" svg:width="15.531762mm" svg:x="23.982868mm" svg:y="215.84583mm"/>
          <draw:path svg:d="M 730.9065 22.840828 L 730.9065 22.840828 L 708.0657 45.681656 Q 708.0657 68.522484 685.2248 68.522484 L 662.384 68.522484 L 593.8615 91.36331 Q 525.33905 114.20414 571.0207 159.88579 Q 616.70233 182.72662 616.70233 205.56744 L 616.70233 205.56744 L 662.384 274.08994 Q 708.0657 319.77158 730.9065 319.77158 Q 753.7473 319.77158 890.79224 548.1799 Q 1027.8373 776.58813 1096.3597 867.9514 Q 1164.8822 959.31476 1164.8822 959.31476 L 1164.8822 959.31476 L 1164.8822 982.1556 L 1164.8822 982.1556 L 1187.723 982.1556 L 1187.723 1004.9964 L 1187.723 1004.9964 L 1210.5638 1004.9964 L 1210.5638 1004.9964 L 1210.5638 1004.9964 L 1210.5638 1027.8373 L 1210.5638 1027.8373 L 1233.4047 1050.6781 L 1256.2455 1073.5189 L 1256.2455 1073.5189 L 1256.2455 1096.3597 L 1256.2455 1096.3597 L 1256.2455 1096.3597 L 1256.2455 1119.2006 L 1256.2455 1142.0414 L 1256.2455 1142.0414 L 1256.2455 1142.0414 L 1256.2455 1142.0414 L 1233.4047 1142.0414 L 1233.4047 1142.0414 L 1210.5638 1142.0414 L 1210.5638 1142.0414 L 1210.5638 1142.0414 L 1210.5638 1119.2006 L 1210.5638 1119.2006 L 1187.723 1119.2006 L 1187.723 1096.3597 L 1187.723 1096.3597 L 1164.8822 1096.3597 L 1164.8822 1073.5189 L 1164.8822 1050.6781 L 1142.0414 1050.6781 L 1142.0414 1050.6781 L 1142.0414 1027.8373 L 1119.2006 1027.8373 L 1119.2006 1027.8373 L 1119.2006 1004.9964 L 1119.2006 1004.9964 Q 1119.2006 1004.9964 1073.5189 959.31476 Q 1027.8373 913.6331 890.79224 708.0657 Q 753.7473 479.65738 616.70233 342.6124 Q 479.65738 228.40828 388.29407 205.56744 Q 274.08994 182.72662 205.56744 228.40828 L 137.04497 274.08994 L 137.04497 274.08994 L 114.20414 274.08994 L 114.20414 228.40828 L 114.20414 205.56744 L 68.522484 205.56744 L 22.840828 205.56744 L 22.840828 205.56744 L 9.094947E-13 205.56744 L 9.094947E-13 205.56744 L 9.094947E-13 182.72662 L 22.840828 182.72662 L 45.681656 182.72662 L 68.522484 159.88579 L 91.36331 137.04497 L 91.36331 137.04497 L 114.20414 137.04497 L 114.20414 137.04497 L 114.20414 137.04497 L 137.04497 114.20414 L 159.88579 91.36331 L 296.93076 45.681656 Q 456.81656 0.0 593.8615 0.0 Q 730.9065 0.0 730.9065 22.840828 z M 159.88579 182.72662 Q 159.88579 182.72662 182.72662 182.72662 Q 182.72662 182.72662 159.88579 182.72662 Q 159.88579 182.72662 159.88579 182.72662 z" svg:height="11.420414mm" draw:style-name="style-163" svg:viewBox="0.0 0.0 1256.2455 1142.0414" svg:width="12.562455mm" svg:x="66.92362mm" svg:y="129.7359mm"/>
          <draw:path svg:d="M 68.522484 45.681656 Q 68.522484 0.0 91.36331 0.0 Q 114.20414 0.0 91.36331 91.36331 Q 91.36331 159.88579 45.681656 159.88579 Q 0.0 137.04497 0.0 114.20414 Q 0.0 68.522484 45.681656 68.522484 Q 68.522484 91.36331 68.522484 45.681656 z" svg:height="1.5988579mm" draw:style-name="style-164" svg:viewBox="0.0 0.0 91.36331 159.88579" svg:width="0.9136331mm" svg:x="76.74518mm" svg:y="224.52533mm"/>
          <draw:path svg:d="M 159.88579 0.0 L 159.88579 0.0 L 159.88579 22.840828 Q 159.88579 45.681656 182.72662 45.681656 Q 205.56744 45.681656 205.56744 91.36331 L 205.56744 137.04497 L 274.08994 137.04497 L 319.77158 137.04497 L 274.08994 182.72662 Q 251.2491 251.2491 274.08994 251.2491 Q 296.93076 251.2491 296.93076 274.08994 Q 274.08994 296.93076 274.08994 319.77158 L 274.08994 342.6124 L 251.2491 388.29407 L 228.40828 433.9757 L 228.40828 479.65738 L 228.40828 525.33905 L 182.72662 593.8615 Q 159.88579 662.384 159.88579 662.384 L 159.88579 662.384 L 137.04497 662.384 Q 137.04497 662.384 114.20414 685.2248 L 91.36331 708.0657 L 91.36331 708.0657 L 91.36331 708.0657 L 68.522484 708.0657 L 68.522484 708.0657 L 68.522484 730.9065 L 45.681656 730.9065 L 45.681656 730.9065 L 45.681656 753.7473 L 45.681656 753.7473 L 45.681656 753.7473 L 22.840828 753.7473 L 22.840828 753.7473 L 22.840828 776.58813 L 0.0 776.58813 L 0.0 571.0207 Q 0.0 342.6124 22.840828 251.2491 Q 45.681656 137.04497 68.522484 114.20414 L 91.36331 68.522484 L 91.36331 68.522484 L 91.36331 68.522484 L 114.20414 45.681656 Q 137.04497 45.681656 137.04497 22.840828 Q 137.04497 0.0 159.88579 0.0 z" svg:height="7.765881mm" draw:style-name="style-165" svg:viewBox="0.0 0.0 319.77158 776.58813" svg:width="3.1977158mm" svg:x="46.13847mm" svg:y="26.723768mm"/>
          <draw:path svg:d="M 251.2491 45.681656 Q 251.2491 -22.840828 296.93076 0.0 Q 342.6124 0.0 342.6124 91.36331 Q 319.77158 182.72662 296.93076 228.40828 Q 274.08994 296.93076 251.2491 639.54315 Q 228.40828 982.1556 205.56744 1004.9964 Q 182.72662 1004.9964 182.72662 753.7473 Q 159.88579 502.4982 91.36331 593.8615 Q 22.840828 685.2248 0.0 685.2248 Q -45.681656 685.2248 45.681656 548.1799 Q 137.04497 433.9757 182.72662 274.08994 Q 228.40828 114.20414 251.2491 45.681656 z" svg:height="10.049964mm" draw:style-name="style-166" svg:viewBox="0.0 0.0 342.6124 1004.9964" svg:width="3.426124mm" svg:x="135.2177mm" svg:y="282.31262mm"/>
          <draw:path svg:d="M 388.29407 0.0 L 388.29407 0.0 L 411.1349 0.0 Q 433.9757 0.0 433.9757 22.840828 Q 433.9757 45.681656 342.6124 114.20414 Q 251.2491 182.72662 159.88579 159.88579 Q 68.522484 137.04497 -9.094947E-13 114.20414 Q -68.522484 91.36331 22.840828 45.681656 L 114.20414 45.681656 L 228.40828 45.681656 Q 342.6124 45.681656 342.6124 22.840828 L 342.6124 22.840828 L 342.6124 22.840828 L 365.45325 22.840828 L 365.45325 22.840828 L 388.29407 22.840828 L 388.29407 0.0 z" svg:height="1.5988579mm" draw:style-name="style-167" svg:viewBox="0.0 0.0 433.9757 159.88579" svg:width="4.339757mm" svg:x="53.675945mm" svg:y="50.70664mm"/>
          <draw:path svg:d="M 205.56744 3.6379788E-12 L 228.40828 3.6379788E-12 L 228.40828 22.840828 L 228.40828 45.681656 L 205.56744 68.522484 L 182.72662 91.36331 L 182.72662 91.36331 L 182.72662 114.20414 L 182.72662 114.20414 L 182.72662 114.20414 L 137.04497 433.9757 Q 137.04497 730.9065 137.04497 753.7473 L 137.04497 776.58813 L 159.88579 799.42896 L 182.72662 822.2698 L 182.72662 822.2698 L 182.72662 845.1106 L 182.72662 845.1106 L 182.72662 845.1106 L 205.56744 845.1106 L 205.56744 845.1106 L 182.72662 867.9514 L 159.88579 890.79224 L 114.20414 890.79224 L 68.522484 890.79224 L 68.522484 845.1106 L 45.681656 822.2698 L 45.681656 799.42896 Q 45.681656 753.7473 22.840828 708.0657 L 0.0 662.384 L 22.840828 662.384 L 22.840828 662.384 L 22.840828 639.54315 L 22.840828 639.54315 L 22.840828 616.70233 Q 45.681656 571.0207 68.522484 342.6124 L 91.36331 137.04497 L 91.36331 137.04497 L 91.36331 137.04497 L 114.20414 114.20414 Q 137.04497 91.36331 137.04497 68.522484 L 182.72662 45.681656 L 182.72662 45.681656 L 182.72662 22.840828 L 182.72662 22.840828 L 182.72662 22.840828 L 205.56744 22.840828 L 205.56744 22.840828 L 205.56744 3.6379788E-12 z" svg:height="8.907923mm" draw:style-name="style-168" svg:viewBox="0.0 0.0 228.40828 890.79224" svg:width="2.2840827mm" svg:x="18.729479mm" svg:y="258.32974mm"/>
          <draw:path svg:d="M 799.42896 182.72662 L 936.47394 182.72662 L 959.31476 182.72662 Q 1004.9964 205.56744 822.2698 365.45325 Q 662.384 548.1799 662.384 548.1799 L 639.54315 548.1799 L 639.54315 593.8615 L 639.54315 616.70233 L 616.70233 616.70233 L 616.70233 616.70233 L 616.70233 571.0207 L 639.54315 525.33905 L 639.54315 525.33905 L 639.54315 502.4982 L 639.54315 502.4982 Q 639.54315 502.4982 639.54315 433.9757 Q 639.54315 365.45325 548.1799 342.6124 Q 456.81656 319.77158 274.08994 251.2491 L 114.20414 182.72662 L 137.04497 182.72662 Q 137.04497 182.72662 137.04497 159.88579 L 114.20414 137.04497 L 91.36331 137.04497 L 68.522484 137.04497 L 22.840828 91.36331 Q 0.0 68.522484 0.0 0.0 Q 22.840828 -45.681656 182.72662 22.840828 Q 342.6124 91.36331 502.4982 137.04497 Q 662.384 182.72662 799.42896 182.72662 z" svg:height="6.167023mm" draw:style-name="style-169" svg:viewBox="0.0 0.0 959.31476 616.70233" svg:width="9.593147mm" svg:x="61.670235mm" svg:y="92.27694mm"/>
          <draw:path svg:d="M 22.840828 68.522484 L 1.8189894E-12 0.0 L 22.840828 0.0 Q 68.522484 0.0 68.522484 0.0 L 68.522484 0.0 L 68.522484 0.0 L 91.36331 0.0 L 91.36331 45.681656 Q 114.20414 68.522484 114.20414 91.36331 L 114.20414 114.20414 L 411.1349 913.6331 Q 708.0657 1713.062 753.7473 1918.6295 Q 799.42896 2101.3562 822.2698 2147.0378 L 845.1106 2169.8787 L 845.1106 2192.7195 L 845.1106 2215.5603 L 867.9514 2238.4011 L 890.79224 2284.0828 L 890.79224 2284.0828 L 890.79224 2306.9236 L 867.9514 2306.9236 L 845.1106 2284.0828 L 845.1106 2284.0828 L 845.1106 2284.0828 L 822.2698 2261.242 L 799.42896 2238.4011 L 799.42896 2192.7195 L 799.42896 2169.8787 L 776.58813 2147.0378 Q 753.7473 2124.197 753.7473 2055.6746 Q 708.0657 1987.152 388.29407 1096.3597 L 68.522484 205.56744 L 68.522484 182.72662 Q 68.522484 137.04497 22.840828 68.522484 z" svg:height="23.069235mm" draw:style-name="style-170" svg:viewBox="0.0 0.0 890.79224 2306.9236" svg:width="8.907923mm" svg:x="132.24838mm" svg:y="173.59029mm"/>
          <draw:path svg:d="M 1964.3112 228.40828 L 1964.3112 228.40828 L 1964.3112 319.77158 L 1964.3112 433.9757 L 1941.4703 456.81656 L 1941.4703 479.65738 L 1941.4703 502.4982 Q 1964.3112 525.33905 1941.4703 548.1799 L 1941.4703 548.1799 L 1918.6295 548.1799 Q 1895.7887 548.1799 1895.7887 730.9065 Q 1918.6295 936.47394 1941.4703 936.47394 Q 1987.152 913.6331 1964.3112 913.6331 Q 1964.3112 890.79224 1964.3112 822.2698 Q 1964.3112 776.58813 1964.3112 776.58813 L 1964.3112 776.58813 L 1964.3112 822.2698 Q 1964.3112 867.9514 1987.152 867.9514 Q 2009.9928 867.9514 2009.9928 845.1106 L 2009.9928 845.1106 L 2032.8336 822.2698 Q 2032.8336 799.42896 2055.6746 799.42896 Q 2078.5154 822.2698 2078.5154 822.2698 L 2078.5154 822.2698 L 2055.6746 913.6331 Q 2032.8336 1004.9964 2055.6746 1004.9964 Q 2078.5154 1004.9964 2055.6746 1096.3597 Q 2009.9928 1164.8822 1872.9479 1370.4496 Q 1735.9028 1576.0171 1735.9028 1598.8579 Q 1713.062 1644.5396 1713.062 1644.5396 L 1690.2212 1644.5396 L 1690.2212 1667.3804 L 1690.2212 1690.2212 L 1667.3804 1690.2212 L 1667.3804 1690.2212 L 1644.5396 1713.062 Q 1621.6987 1735.9028 1621.6987 1735.9028 L 1621.6987 1735.9028 L 1621.6987 1735.9028 Q 1598.8579 1735.9028 1598.8579 1735.9028 L 1598.8579 1758.7437 L 1438.9722 1872.9479 Q 1279.0863 1964.3112 1233.4047 2055.6746 Q 1164.8822 2147.0378 1050.6781 2261.242 Q 959.31476 2398.2869 890.79224 2512.491 Q 822.2698 2649.536 822.2698 2786.581 Q 776.58813 2900.7852 776.58813 3014.9893 L 776.58813 3106.3525 L 776.58813 3106.3525 L 776.58813 3106.3525 L 753.7473 3106.3525 Q 753.7473 3106.3525 776.58813 3129.1934 L 776.58813 3129.1934 L 776.58813 3152.0342 Q 753.7473 3152.0342 776.58813 3174.875 L 799.42896 3197.7158 L 799.42896 3197.7158 L 799.42896 3197.7158 L 776.58813 3266.2383 Q 730.9065 3334.7607 730.9065 3357.6016 L 730.9065 3380.4424 L 708.0657 3403.2832 L 685.2248 3426.124 L 685.2248 3448.9648 L 685.2248 3471.8057 L 662.384 3517.4873 L 662.384 3540.3281 L 639.54315 3608.8508 Q 616.70233 3654.5325 571.0207 3700.214 Q 548.1799 3723.055 525.33905 3723.055 L 525.33905 3745.8958 L 525.33905 3745.8958 L 502.4982 3745.8958 L 502.4982 3745.8958 L 502.4982 3745.8958 L 502.4982 3768.7366 L 502.4982 3768.7366 L 479.65738 3791.5774 L 456.81656 3814.4182 L 456.81656 3882.9407 L 456.81656 3928.6223 L 479.65738 3951.4631 L 479.65738 3974.304 L 456.81656 3974.304 L 456.81656 3974.304 L 456.81656 3951.4631 L 456.81656 3951.4631 L 433.9757 3951.4631 L 433.9757 3928.6223 L 433.9757 3928.6223 L 411.1349 3928.6223 L 411.1349 3928.6223 L 411.1349 3928.6223 L 411.1349 3905.7815 L 411.1349 3905.7815 L 411.1349 3882.9407 L 411.1349 3860.0999 L 411.1349 3860.0999 L 411.1349 3837.259 L 411.1349 3837.259 Q 411.1349 3837.259 365.45325 3723.055 L 365.45325 3608.8508 L 342.6124 3608.8508 L 342.6124 3608.8508 L 342.6124 3586.01 L 319.77158 3586.01 L 319.77158 3586.01 L 319.77158 3586.01 L 319.77158 3586.01 L 319.77158 3586.01 L 274.08994 3631.6917 Q 274.08994 3677.3733 251.2491 3677.3733 L 251.2491 3677.3733 L 228.40828 3677.3733 L 228.40828 3677.3733 L 228.40828 3654.5325 Q 228.40828 3631.6917 228.40828 3608.8508 L 205.56744 3563.169 L 182.72662 3586.01 L 159.88579 3586.01 L 159.88579 3563.169 L 182.72662 3540.3281 L 182.72662 3471.8057 L 182.72662 3426.124 L 159.88579 3426.124 L 137.04497 3426.124 L 159.88579 3403.2832 L 182.72662 3403.2832 L 205.56744 3403.2832 Q 228.40828 3426.124 251.2491 3426.124 L 274.08994 3426.124 L 274.08994 3426.124 Q 296.93076 3426.124 319.77158 3426.124 L 365.45325 3426.124 L 365.45325 3426.124 L 365.45325 3426.124 L 365.45325 3380.4424 Q 365.45325 3311.92 411.1349 3106.3525 Q 411.1349 2923.626 411.1349 2832.2627 L 388.29407 2740.8992 L 456.81656 2740.8992 Q 525.33905 2740.8992 548.1799 2763.74 L 571.0207 2763.74 L 571.0207 2740.8992 L 548.1799 2718.0583 L 548.1799 2695.2175 L 548.1799 2672.3767 L 548.1799 2649.536 Q 548.1799 2603.8542 502.4982 2512.491 Q 456.81656 2398.2869 319.77158 2306.9236 Q 228.40828 2215.5603 114.20414 2101.3562 L 0.0 1964.3112 L 0.0 1964.3112 L 0.0 1964.3112 L 0.0 1941.4703 L 0.0 1941.4703 L 22.840828 1941.4703 L 22.840828 1918.6295 L 22.840828 1918.6295 Q 45.681656 1918.6295 114.20414 1850.107 Q 182.72662 1781.5845 342.6124 1690.2212 Q 502.4982 1576.0171 502.4982 1553.1763 Q 502.4982 1530.3354 525.33905 1530.3354 L 548.1799 1530.3354 L 730.9065 1598.8579 Q 913.6331 1644.5396 1050.6781 1690.2212 Q 1164.8822 1690.2212 1187.723 1713.062 Q 1210.5638 1735.9028 1233.4047 1735.9028 L 1256.2455 1735.9028 L 1279.0863 1735.9028 L 1324.768 1735.9028 L 1324.768 1735.9028 L 1324.768 1735.9028 L 1347.6088 1735.9028 L 1347.6088 1735.9028 L 1347.6088 1713.062 L 1370.4496 1713.062 L 1370.4496 1690.2212 L 1370.4496 1667.3804 L 1324.768 1667.3804 Q 1301.9271 1644.5396 1279.0863 1644.5396 L 1256.2455 1644.5396 L 1233.4047 1621.6987 L 1210.5638 1598.8579 L 1256.2455 1598.8579 L 1301.9271 1598.8579 L 1370.4496 1621.6987 L 1416.1313 1621.6987 L 1416.1313 1598.8579 L 1416.1313 1576.0171 L 1370.4496 1576.0171 L 1347.6088 1553.1763 L 1324.768 1553.1763 L 1279.0863 1553.1763 L 1279.0863 1530.3354 L 1279.0863 1530.3354 L 1256.2455 1530.3354 L 1256.2455 1553.1763 L 1233.4047 1553.1763 Q 1210.5638 1553.1763 1142.0414 1530.3354 Q 1050.6781 1507.4946 845.1106 1461.813 Q 639.54315 1416.1313 662.384 1324.768 Q 685.2248 1233.4047 685.2248 1096.3597 L 708.0657 982.1556 L 685.2248 982.1556 L 662.384 982.1556 L 662.384 1004.9964 L 639.54315 1027.8373 L 639.54315 1050.6781 L 639.54315 1096.3597 L 616.70233 1119.2006 L 593.8615 1142.0414 L 593.8615 1142.0414 L 593.8615 1142.0414 L 593.8615 1142.0414 L 593.8615 1119.2006 L 571.0207 1119.2006 L 571.0207 1119.2006 L 571.0207 1096.3597 L 593.8615 1096.3597 L 593.8615 1073.5189 L 593.8615 1050.6781 L 571.0207 1050.6781 L 571.0207 1050.6781 L 593.8615 1027.8373 Q 616.70233 1027.8373 616.70233 959.31476 Q 639.54315 890.79224 593.8615 822.2698 L 548.1799 776.58813 L 525.33905 753.7473 L 502.4982 730.9065 L 502.4982 730.9065 L 502.4982 730.9065 L 502.4982 708.0657 L 502.4982 708.0657 L 502.4982 685.2248 L 502.4982 639.54315 L 502.4982 639.54315 L 502.4982 639.54315 L 502.4982 616.70233 L 502.4982 616.70233 L 525.33905 616.70233 L 525.33905 593.8615 L 548.1799 593.8615 L 571.0207 593.8615 L 571.0207 616.70233 L 593.8615 639.54315 L 593.8615 662.384 Q 593.8615 685.2248 616.70233 708.0657 L 639.54315 730.9065 L 639.54315 753.7473 L 639.54315 776.58813 L 662.384 776.58813 L 662.384 776.58813 L 662.384 799.42896 L 685.2248 799.42896 L 685.2248 776.58813 L 685.2248 730.9065 L 662.384 708.0657 L 639.54315 685.2248 L 639.54315 639.54315 Q 639.54315 616.70233 616.70233 593.8615 L 616.70233 548.1799 L 639.54315 548.1799 L 662.384 548.1799 L 662.384 571.0207 L 685.2248 571.0207 L 685.2248 593.8615 L 685.2248 616.70233 L 685.2248 571.0207 L 685.2248 525.33905 L 685.2248 456.81656 L 685.2248 411.1349 L 708.0657 388.29407 L 708.0657 365.45325 L 730.9065 365.45325 L 753.7473 365.45325 L 776.58813 365.45325 L 776.58813 365.45325 L 776.58813 365.45325 L 776.58813 365.45325 L 776.58813 388.29407 L 776.58813 388.29407 L 799.42896 411.1349 L 822.2698 456.81656 L 822.2698 502.4982 L 822.2698 548.1799 L 845.1106 571.0207 L 867.9514 593.8615 L 867.9514 548.1799 L 867.9514 502.4982 L 867.9514 433.9757 L 867.9514 365.45325 L 867.9514 365.45325 L 867.9514 365.45325 L 867.9514 388.29407 L 867.9514 388.29407 L 890.79224 388.29407 L 890.79224 411.1349 L 913.6331 411.1349 Q 913.6331 411.1349 936.47394 433.9757 L 959.31476 456.81656 L 959.31476 456.81656 L 959.31476 456.81656 L 982.1556 479.65738 L 1004.9964 502.4982 L 1004.9964 456.81656 L 1004.9964 411.1349 L 982.1556 411.1349 L 959.31476 411.1349 L 959.31476 388.29407 L 959.31476 388.29407 L 936.47394 388.29407 Q 936.47394 365.45325 890.79224 274.08994 L 867.9514 182.72662 L 845.1106 137.04497 L 845.1106 91.36331 L 867.9514 91.36331 L 913.6331 91.36331 L 936.47394 91.36331 L 959.31476 91.36331 L 959.31476 91.36331 L 959.31476 91.36331 L 982.1556 91.36331 L 982.1556 91.36331 L 982.1556 68.522484 L 1004.9964 68.522484 L 1004.9964 68.522484 L 1004.9964 91.36331 L 1004.9964 91.36331 L 1027.8373 91.36331 L 1050.6781 91.36331 L 1073.5189 91.36331 L 1096.3597 91.36331 L 1119.2006 91.36331 L 1119.2006 182.72662 L 1142.0414 274.08994 L 1142.0414 274.08994 L 1142.0414 274.08994 L 1142.0414 251.2491 L 1142.0414 251.2491 L 1164.8822 228.40828 Q 1187.723 205.56744 1187.723 159.88579 L 1187.723 114.20414 L 1210.5638 114.20414 L 1233.4047 137.04497 L 1233.4047 137.04497 L 1233.4047 137.04497 L 1301.9271 205.56744 Q 1347.6088 274.08994 1347.6088 274.08994 L 1370.4496 274.08994 L 1370.4496 274.08994 L 1370.4496 274.08994 L 1393.2905 296.93076 L 1416.1313 296.93076 L 1416.1313 319.77158 L 1416.1313 342.6124 L 1461.813 342.6124 L 1484.6538 365.45325 L 1484.6538 365.45325 L 1507.4946 365.45325 L 1507.4946 319.77158 L 1507.4946 296.93076 L 1484.6538 296.93076 L 1484.6538 274.08994 L 1484.6538 274.08994 L 1461.813 274.08994 L 1461.813 274.08994 L 1461.813 274.08994 L 1461.813 251.2491 L 1461.813 251.2491 L 1438.9722 251.2491 L 1438.9722 228.40828 L 1438.9722 228.40828 Q 1416.1313 228.40828 1370.4496 182.72662 L 1324.768 114.20414 L 1324.768 68.522484 L 1324.768 22.840828 L 1347.6088 22.840828 L 1347.6088 0.0 L 1370.4496 0.0 L 1393.2905 0.0 L 1393.2905 22.840828 L 1416.1313 45.681656 L 1416.1313 45.681656 L 1416.1313 45.681656 L 1438.9722 91.36331 Q 1461.813 91.36331 1484.6538 114.20414 L 1507.4946 137.04497 L 1530.3354 137.04497 L 1553.1763 137.04497 L 1598.8579 114.20414 Q 1621.6987 91.36331 1598.8579 91.36331 L 1553.1763 68.522484 L 1553.1763 45.681656 Q 1553.1763 0.0 1621.6987 0.0 Q 1690.2212 0.0 1735.9028 45.681656 Q 1781.5845 68.522484 1804.4254 91.36331 Q 1827.2662 137.04497 1850.107 114.20414 Q 1872.9479 114.20414 1872.9479 137.04497 Q 1895.7887 182.72662 1918.6295 182.72662 Q 1964.3112 205.56744 1964.3112 228.40828 z M 1279.0863 479.65738 L 1233.4047 456.81656 L 1210.5638 433.9757 Q 1187.723 433.9757 1187.723 479.65738 Q 1164.8822 525.33905 1096.3597 525.33905 L 1050.6781 525.33905 L 1050.6781 502.4982 Q 1050.6781 479.65738 1096.3597 479.65738 Q 1119.2006 479.65738 1119.2006 411.1349 Q 1119.2006 319.77158 1279.0863 411.1349 Q 1416.1313 502.4982 1370.4496 502.4982 Q 1324.768 502.4982 1279.0863 479.65738 z M 251.2491 3563.169 Q 274.08994 3563.169 274.08994 3563.169 Q 274.08994 3563.169 274.08994 3563.169 Q 251.2491 3563.169 251.2491 3563.169 z" svg:height="39.74304mm" draw:style-name="style-171" svg:viewBox="0.0 0.0 2078.5154 3974.304" svg:width="20.785152mm" svg:x="28.779442mm" svg:y="93.190575mm"/>
          <draw:path svg:d="M 296.93076 68.522484 L 296.93076 68.522484 L 365.45325 296.93076 Q 433.9757 525.33905 411.1349 639.54315 Q 388.29407 730.9065 388.29407 776.58813 Q 388.29407 822.2698 433.9757 822.2698 Q 456.81656 822.2698 411.1349 1073.5189 Q 342.6124 1324.768 342.6124 1370.4496 L 342.6124 1416.1313 L 319.77158 1416.1313 L 319.77158 1416.1313 L 319.77158 1438.9722 L 296.93076 1438.9722 L 296.93076 1438.9722 L 296.93076 1461.813 L 296.93076 1461.813 L 319.77158 1461.813 L 296.93076 1507.4946 Q 251.2491 1553.1763 251.2491 1576.0171 L 228.40828 1576.0171 L 205.56744 1576.0171 Q 205.56744 1576.0171 182.72662 1598.8579 Q 159.88579 1598.8579 159.88579 1598.8579 L 159.88579 1598.8579 L 159.88579 1621.6987 L 159.88579 1621.6987 L 137.04497 1621.6987 L 137.04497 1644.5396 L 137.04497 1644.5396 L 114.20414 1644.5396 L 114.20414 1644.5396 L 114.20414 1644.5396 L 114.20414 1667.3804 L 114.20414 1667.3804 L 91.36331 1667.3804 L 91.36331 1690.2212 L 91.36331 1690.2212 L 68.522484 1690.2212 L 68.522484 1713.062 L 68.522484 1735.9028 L 45.681656 1735.9028 L 45.681656 1735.9028 L 22.840828 1758.7437 L 0.0 1758.7437 L 0.0 1735.9028 L 22.840828 1713.062 L 22.840828 1713.062 L 22.840828 1690.2212 L 22.840828 1690.2212 L 22.840828 1690.2212 L 45.681656 1690.2212 L 45.681656 1690.2212 L 45.681656 1667.3804 L 68.522484 1667.3804 L 68.522484 1644.5396 L 68.522484 1621.6987 L 91.36331 1598.8579 Q 114.20414 1576.0171 114.20414 1553.1763 L 114.20414 1530.3354 L 114.20414 1530.3354 Q 114.20414 1530.3354 159.88579 1438.9722 Q 205.56744 1347.6088 251.2491 1142.0414 Q 251.2491 913.6331 159.88579 502.4982 L 68.522484 68.522484 L 91.36331 45.681656 Q 114.20414 -1.8189894E-12 137.04497 -1.8189894E-12 Q 159.88579 -1.8189894E-12 159.88579 22.840828 Q 159.88579 45.681656 205.56744 45.681656 Q 274.08994 45.681656 296.93076 68.522484 z" svg:height="17.587437mm" draw:style-name="style-172" svg:viewBox="0.0 0.0 433.9757 1758.7437" svg:width="4.339757mm" svg:x="59.61456mm" svg:y="131.10635mm"/>
          <draw:path svg:d="M 639.54315 45.681656 L 685.2248 68.522484 L 685.2248 91.36331 L 685.2248 114.20414 L 571.0207 159.88579 Q 479.65738 182.72662 433.9757 205.56744 L 411.1349 205.56744 L 411.1349 228.40828 L 411.1349 251.2491 L 479.65738 228.40828 Q 548.1799 228.40828 525.33905 411.1349 Q 525.33905 571.0207 502.4982 571.0207 Q 502.4982 593.8615 525.33905 593.8615 L 525.33905 593.8615 L 525.33905 593.8615 Q 525.33905 593.8615 525.33905 616.70233 L 548.1799 616.70233 L 388.29407 662.384 Q 251.2491 730.9065 182.72662 730.9065 L 114.20414 730.9065 L 91.36331 730.9065 L 68.522484 730.9065 L 68.522484 730.9065 L 68.522484 730.9065 L 45.681656 685.2248 L 22.840828 662.384 L 22.840828 662.384 L 22.840828 639.54315 L 22.840828 639.54315 L 22.840828 639.54315 L -9.094947E-13 639.54315 L -9.094947E-13 639.54315 L 22.840828 639.54315 L 68.522484 639.54315 L 205.56744 616.70233 Q 319.77158 593.8615 342.6124 593.8615 L 388.29407 593.8615 L 388.29407 571.0207 L 388.29407 571.0207 L 411.1349 548.1799 L 433.9757 525.33905 L 433.9757 502.4982 L 433.9757 479.65738 L 411.1349 479.65738 L 411.1349 456.81656 L 411.1349 456.81656 L 388.29407 456.81656 L 388.29407 411.1349 L 388.29407 365.45325 L 365.45325 365.45325 L 342.6124 365.45325 L 251.2491 365.45325 Q 182.72662 365.45325 114.20414 365.45325 L 68.522484 365.45325 L 68.522484 342.6124 L 68.522484 342.6124 L 45.681656 342.6124 L 45.681656 342.6124 L 45.681656 319.77158 L 22.840828 319.77158 L 22.840828 319.77158 L 22.840828 319.77158 L 22.840828 274.08994 L 22.840828 251.2491 L 45.681656 251.2491 L 45.681656 228.40828 L 114.20414 228.40828 Q 182.72662 228.40828 251.2491 228.40828 Q 342.6124 228.40828 365.45325 159.88579 Q 388.29407 91.36331 433.9757 91.36331 Q 479.65738 68.522484 479.65738 45.681656 Q 479.65738 0.0 525.33905 0.0 Q 571.0207 -22.840828 571.0207 0.0 Q 571.0207 45.681656 639.54315 45.681656 z" svg:height="7.309065mm" draw:style-name="style-173" svg:viewBox="0.0 0.0 685.2248 730.9065" svg:width="6.852248mm" svg:x="49.10778mm" svg:y="303.783mm"/>
          <draw:path svg:d="M 753.7473 159.88579 L 776.58813 159.88579 L 776.58813 182.72662 Q 799.42896 182.72662 799.42896 182.72662 L 799.42896 205.56744 L 799.42896 205.56744 Q 799.42896 228.40828 799.42896 228.40828 L 822.2698 228.40828 L 845.1106 228.40828 Q 845.1106 228.40828 867.9514 251.2491 L 890.79224 251.2491 L 890.79224 251.2491 Q 890.79224 274.08994 845.1106 274.08994 Q 799.42896 274.08994 662.384 137.04497 Q 502.4982 45.681656 479.65738 91.36331 Q 479.65738 137.04497 502.4982 182.72662 L 525.33905 228.40828 L 548.1799 228.40828 L 571.0207 228.40828 L 708.0657 319.77158 Q 822.2698 365.45325 890.79224 388.29407 Q 982.1556 411.1349 1027.8373 411.1349 L 1050.6781 411.1349 L 1050.6781 433.9757 L 1050.6781 456.81656 L 913.6331 456.81656 Q 776.58813 456.81656 616.70233 411.1349 Q 456.81656 365.45325 296.93076 296.93076 Q 137.04497 228.40828 114.20414 274.08994 Q 114.20414 342.6124 137.04497 365.45325 L 182.72662 411.1349 L 205.56744 411.1349 L 228.40828 411.1349 L 251.2491 433.9757 Q 251.2491 456.81656 251.2491 456.81656 L 228.40828 456.81656 L 205.56744 456.81656 Q 182.72662 456.81656 137.04497 411.1349 Q 91.36331 411.1349 45.681656 365.45325 L 0.0 319.77158 L 0.0 296.93076 L 22.840828 274.08994 L 22.840828 274.08994 L 22.840828 274.08994 L 22.840828 251.2491 Q 22.840828 251.2491 68.522484 228.40828 Q 114.20414 182.72662 159.88579 159.88579 L 205.56744 137.04497 L 205.56744 137.04497 L 205.56744 137.04497 L 274.08994 182.72662 Q 342.6124 228.40828 365.45325 251.2491 L 388.29407 274.08994 L 388.29407 274.08994 L 388.29407 274.08994 L 411.1349 274.08994 L 411.1349 274.08994 L 433.9757 296.93076 L 456.81656 319.77158 L 456.81656 319.77158 L 479.65738 319.77158 L 479.65738 296.93076 L 479.65738 274.08994 L 456.81656 274.08994 L 456.81656 274.08994 L 456.81656 251.2491 L 433.9757 251.2491 L 433.9757 251.2491 L 433.9757 228.40828 L 433.9757 228.40828 L 433.9757 228.40828 L 411.1349 228.40828 Q 411.1349 228.40828 388.29407 137.04497 L 388.29407 68.522484 L 388.29407 68.522484 L 388.29407 45.681656 L 388.29407 45.681656 L 388.29407 45.681656 L 411.1349 45.681656 L 411.1349 45.681656 L 479.65738 0.0 Q 548.1799 -45.681656 639.54315 45.681656 Q 730.9065 137.04497 753.7473 159.88579 z" svg:height="4.5681653mm" draw:style-name="style-174" svg:viewBox="0.0 0.0 1050.6781 456.81656" svg:width="10.506781mm" svg:x="60.52819mm" svg:y="89.53604mm"/>
          <draw:path svg:d="M 0.0 22.840828 L 0.0 0.0 L 22.840828 0.0 L 45.681656 0.0 L 91.36331 114.20414 Q 137.04497 251.2491 159.88579 251.2491 L 159.88579 251.2491 L 159.88579 274.08994 L 182.72662 274.08994 L 182.72662 319.77158 L 182.72662 365.45325 L 205.56744 388.29407 L 228.40828 411.1349 L 228.40828 411.1349 L 228.40828 411.1349 L 365.45325 845.1106 Q 502.4982 1256.2455 525.33905 1301.9271 L 548.1799 1370.4496 L 548.1799 1416.1313 L 548.1799 1461.813 L 571.0207 1461.813 L 571.0207 1461.813 L 571.0207 1484.6538 Q 593.8615 1507.4946 593.8615 1576.0171 L 593.8615 1621.6987 L 616.70233 1667.3804 L 639.54315 1690.2212 L 639.54315 1713.062 L 639.54315 1713.062 L 616.70233 1713.062 L 593.8615 1713.062 L 593.8615 1735.9028 L 571.0207 1735.9028 L 571.0207 1713.062 L 548.1799 1713.062 L 548.1799 1667.3804 L 548.1799 1644.5396 L 525.33905 1644.5396 L 525.33905 1621.6987 L 525.33905 1621.6987 L 525.33905 1621.6987 L 525.33905 1576.0171 Q 502.4982 1553.1763 365.45325 1073.5189 L 205.56744 616.70233 L 205.56744 616.70233 Q 182.72662 593.8615 182.72662 593.8615 L 182.72662 593.8615 L 182.72662 571.0207 L 182.72662 548.1799 L 159.88579 525.33905 L 137.04497 502.4982 L 137.04497 456.81656 Q 137.04497 411.1349 68.522484 228.40828 L 0.0 45.681656 L 0.0 22.840828 z" svg:height="17.359028mm" draw:style-name="style-175" svg:viewBox="0.0 0.0 639.54315 1735.9028" svg:width="6.3954315mm" svg:x="149.83583mm" svg:y="195.28908mm"/>
          <draw:path svg:d="M 936.47394 22.840828 L 936.47394 0.0 L 959.31476 0.0 L 982.1556 0.0 L 1004.9964 22.840828 L 1027.8373 45.681656 L 1050.6781 45.681656 L 1073.5189 45.681656 L 1073.5189 22.840828 L 1073.5189 22.840828 L 1096.3597 22.840828 L 1096.3597 45.681656 L 1164.8822 45.681656 Q 1233.4047 45.681656 1233.4047 68.522484 Q 1233.4047 91.36331 1438.9722 228.40828 Q 1621.6987 342.6124 1621.6987 639.54315 Q 1621.6987 913.6331 1644.5396 936.47394 Q 1667.3804 959.31476 1667.3804 959.31476 L 1667.3804 982.1556 L 1667.3804 1027.8373 Q 1667.3804 1073.5189 1644.5396 1073.5189 L 1644.5396 1073.5189 L 1621.6987 1073.5189 Q 1598.8579 1050.6781 1576.0171 1004.9964 Q 1576.0171 936.47394 1393.2905 822.2698 Q 1233.4047 730.9065 1164.8822 662.384 Q 1119.2006 593.8615 1004.9964 571.0207 Q 890.79224 548.1799 845.1106 593.8615 Q 799.42896 616.70233 799.42896 639.54315 Q 799.42896 662.384 639.54315 776.58813 Q 479.65738 867.9514 296.93076 936.47394 L 137.04497 1004.9964 L 137.04497 1027.8373 L 114.20414 1027.8373 L 114.20414 1027.8373 L 114.20414 1050.6781 L 91.36331 1050.6781 L 68.522484 1050.6781 L 68.522484 1050.6781 L 68.522484 1027.8373 L 45.681656 1027.8373 L 45.681656 1050.6781 L 22.840828 1050.6781 L 22.840828 1050.6781 L 22.840828 1050.6781 L 22.840828 1027.8373 L -4.5474735E-13 1027.8373 L -4.5474735E-13 1004.9964 L -4.5474735E-13 1004.9964 L -4.5474735E-13 1004.9964 L 22.840828 1004.9964 L 22.840828 1004.9964 L 68.522484 982.1556 L 114.20414 959.31476 L 159.88579 959.31476 Q 182.72662 959.31476 251.2491 913.6331 Q 296.93076 913.6331 525.33905 730.9065 Q 753.7473 548.1799 982.1556 411.1349 L 1187.723 274.08994 L 1187.723 251.2491 L 1210.5638 251.2491 L 1210.5638 251.2491 L 1210.5638 228.40828 L 1233.4047 228.40828 L 1256.2455 228.40828 L 1256.2455 205.56744 L 1256.2455 205.56744 L 1279.0863 205.56744 L 1279.0863 182.72662 L 1256.2455 182.72662 L 1210.5638 182.72662 L 1210.5638 159.88579 L 1210.5638 159.88579 L 1187.723 159.88579 L 1187.723 137.04497 L 1164.8822 137.04497 Q 1142.0414 137.04497 1073.5189 91.36331 L 1004.9964 91.36331 L 1004.9964 68.522484 L 982.1556 68.522484 L 982.1556 68.522484 L 982.1556 45.681656 L 959.31476 45.681656 L 936.47394 45.681656 L 936.47394 22.840828 z M 1119.2006 502.4982 L 1004.9964 456.81656 L 1119.2006 411.1349 Q 1210.5638 319.77158 1347.6088 319.77158 Q 1461.813 319.77158 1484.6538 342.6124 Q 1530.3354 365.45325 1530.3354 548.1799 Q 1530.3354 753.7473 1393.2905 639.54315 Q 1233.4047 548.1799 1119.2006 502.4982 z" svg:height="10.7351885mm" draw:style-name="style-176" svg:viewBox="0.0 0.0 1667.3804 1073.5189" svg:width="16.673803mm" svg:x="38.14418mm" svg:y="119.22912mm"/>
          <draw:path svg:d="M 0.0 22.840828 L 0.0 0.0 L 22.840828 0.0 Q 45.681656 22.840828 45.681656 22.840828 L 45.681656 22.840828 L 228.40828 433.9757 Q 388.29407 845.1106 411.1349 890.79224 Q 433.9757 913.6331 433.9757 936.47394 L 433.9757 982.1556 L 456.81656 1004.9964 L 479.65738 1027.8373 L 479.65738 1050.6781 L 479.65738 1073.5189 L 479.65738 1073.5189 L 479.65738 1073.5189 L 479.65738 1096.3597 L 479.65738 1096.3597 L 525.33905 1187.723 Q 571.0207 1279.0863 571.0207 1301.9271 L 571.0207 1324.768 L 593.8615 1347.6088 L 593.8615 1370.4496 L 593.8615 1370.4496 L 571.0207 1370.4496 L 571.0207 1370.4496 L 571.0207 1393.2905 L 571.0207 1393.2905 L 571.0207 1393.2905 L 593.8615 1393.2905 L 593.8615 1416.1313 L 593.8615 1438.9722 L 593.8615 1438.9722 L 593.8615 1438.9722 L 593.8615 1461.813 L 571.0207 1461.813 L 571.0207 1438.9722 L 571.0207 1438.9722 L 571.0207 1438.9722 L 548.1799 1393.2905 L 525.33905 1324.768 L 525.33905 1301.9271 L 525.33905 1279.0863 L 502.4982 1256.2455 Q 479.65738 1233.4047 251.2491 639.54315 L 0.0 45.681656 L 0.0 22.840828 L 0.0 22.840828 L 0.0 22.840828 z" svg:height="14.61813mm" draw:style-name="style-177" svg:viewBox="0.0 0.0 593.8615 1461.813" svg:width="5.9386153mm" svg:x="127.68022mm" svg:y="186.60956mm"/>
          <draw:path svg:d="M 662.384 456.81656 L 662.384 479.65738 L 616.70233 479.65738 Q 571.0207 456.81656 571.0207 479.65738 Q 571.0207 525.33905 571.0207 525.33905 L 571.0207 548.1799 L 548.1799 685.2248 Q 525.33905 799.42896 525.33905 822.2698 L 502.4982 822.2698 L 502.4982 799.42896 Q 479.65738 799.42896 479.65738 799.42896 L 479.65738 799.42896 L 433.9757 799.42896 Q 388.29407 799.42896 388.29407 753.7473 Q 388.29407 685.2248 433.9757 662.384 Q 479.65738 639.54315 411.1349 639.54315 Q 342.6124 616.70233 251.2491 662.384 L 182.72662 708.0657 L 182.72662 708.0657 Q 159.88579 685.2248 159.88579 616.70233 Q 159.88579 525.33905 114.20414 525.33905 L 68.522484 525.33905 L 68.522484 525.33905 L 45.681656 525.33905 L 22.840828 525.33905 L 0.0 525.33905 L 22.840828 502.4982 L 45.681656 479.65738 L 45.681656 479.65738 L 68.522484 479.65738 L 68.522484 433.9757 L 68.522484 388.29407 L 114.20414 411.1349 Q 182.72662 433.9757 205.56744 433.9757 L 205.56744 433.9757 L 205.56744 433.9757 Q 205.56744 433.9757 228.40828 479.65738 L 251.2491 502.4982 L 251.2491 502.4982 L 251.2491 525.33905 L 251.2491 525.33905 L 251.2491 525.33905 L 274.08994 525.33905 L 274.08994 525.33905 L 274.08994 548.1799 L 296.93076 548.1799 L 296.93076 433.9757 Q 296.93076 342.6124 319.77158 296.93076 Q 342.6124 274.08994 388.29407 296.93076 Q 433.9757 296.93076 433.9757 251.2491 Q 433.9757 228.40828 388.29407 205.56744 Q 365.45325 205.56744 342.6124 114.20414 L 342.6124 45.681656 L 433.9757 45.681656 Q 502.4982 22.840828 502.4982 22.840828 L 502.4982 22.840828 L 616.70233 -3.6379788E-12 Q 708.0657 -22.840828 708.0657 159.88579 Q 685.2248 342.6124 616.70233 319.77158 Q 525.33905 296.93076 548.1799 319.77158 Q 548.1799 342.6124 571.0207 388.29407 Q 616.70233 433.9757 639.54315 433.9757 Q 662.384 433.9757 662.384 456.81656 z M 205.56744 616.70233 Q 205.56744 616.70233 228.40828 616.70233 Q 228.40828 616.70233 205.56744 616.70233 Q 205.56744 616.70233 205.56744 616.70233 z" svg:height="8.222698mm" draw:style-name="style-178" svg:viewBox="0.0 0.0 708.0657 822.2698" svg:width="7.0806565mm" svg:x="135.4461mm" svg:y="267.00928mm"/>
          <draw:path svg:d="M 114.20414 182.72662 L 0.0 137.04497 L 114.20414 91.36331 Q 205.56744 0.0 342.6124 0.0 Q 456.81656 0.0 479.65738 22.840828 Q 525.33905 45.681656 525.33905 228.40828 Q 525.33905 433.9757 388.29407 319.77158 Q 228.40828 228.40828 114.20414 182.72662 z" svg:height="3.1977158mm" draw:style-name="style-179" svg:viewBox="0.0 0.0 525.33905 319.77158" svg:width="5.2533903mm" svg:x="48.194145mm" svg:y="122.426834mm"/>
          <draw:path svg:d="M 68.522484 159.88579 L 68.522484 0.0 L 114.20414 0.0 L 137.04497 0.0 L 137.04497 22.840828 L 137.04497 22.840828 L 137.04497 45.681656 L 159.88579 91.36331 L 159.88579 91.36331 L 159.88579 91.36331 L 182.72662 114.20414 Q 205.56744 114.20414 251.2491 228.40828 Q 296.93076 319.77158 342.6124 685.2248 Q 388.29407 1050.6781 456.81656 1187.723 Q 525.33905 1301.9271 548.1799 1324.768 L 548.1799 1324.768 L 548.1799 1324.768 L 525.33905 1324.768 L 525.33905 1324.768 Q 525.33905 1347.6088 548.1799 1370.4496 L 548.1799 1393.2905 L 525.33905 1393.2905 Q 502.4982 1393.2905 411.1349 1256.2455 Q 342.6124 1119.2006 296.93076 822.2698 L 251.2491 548.1799 L 228.40828 479.65738 L 205.56744 411.1349 L 205.56744 411.1349 L 205.56744 411.1349 L 159.88579 388.29407 L 114.20414 388.29407 L 68.522484 388.29407 L 22.840828 365.45325 L 22.840828 365.45325 L 22.840828 365.45325 L 0.0 365.45325 L 0.0 365.45325 L 0.0 342.6124 L 0.0 342.6124 L 0.0 319.77158 L 22.840828 319.77158 L 22.840828 319.77158 L 22.840828 319.77158 L 68.522484 319.77158 Q 91.36331 319.77158 68.522484 159.88579 z" svg:height="13.932904mm" draw:style-name="style-180" svg:viewBox="0.0 0.0 548.1799 1393.2905" svg:width="5.4817986mm" svg:x="119.00071mm" svg:y="299.21484mm"/>
          <draw:path svg:d="M 45.681656 0.0 Q 68.522484 0.0 45.681656 114.20414 Q 45.681656 228.40828 1.8189894E-12 228.40828 Q -22.840828 228.40828 1.8189894E-12 137.04497 Q 1.8189894E-12 22.840828 45.681656 0.0 z" svg:height="2.2840827mm" draw:style-name="style-181" svg:viewBox="0.0 0.0 45.681656 228.40828" svg:width="0.45681655mm" svg:x="150.74947mm" svg:y="111.463234mm"/>
          <draw:path svg:d="M 182.72662 0.0 Q 182.72662 -45.681656 228.40828 0.0 Q 274.08994 22.840828 159.88579 68.522484 Q 45.681656 91.36331 0.0 91.36331 Q -45.681656 91.36331 22.840828 45.681656 Q 68.522484 0.0 137.04497 22.840828 Q 182.72662 22.840828 182.72662 0.0 z" svg:height="0.9136331mm" draw:style-name="style-182" svg:viewBox="0.0 0.0 228.40828 91.36331" svg:width="2.2840827mm" svg:x="42.940754mm" svg:y="199.17201mm"/>
          <draw:path svg:d="M 137.04497 22.840828 L 159.88579 22.840828 L 182.72662 0.0 L 205.56744 0.0 L 228.40828 388.29407 Q 228.40828 753.7473 274.08994 730.9065 Q 319.77158 708.0657 365.45325 708.0657 L 388.29407 708.0657 L 388.29407 730.9065 L 388.29407 753.7473 L 365.45325 753.7473 L 342.6124 753.7473 L 342.6124 776.58813 L 319.77158 776.58813 L 274.08994 799.42896 Q 228.40828 845.1106 228.40828 890.79224 L 228.40828 959.31476 L 251.2491 1027.8373 L 251.2491 1073.5189 L 251.2491 1256.2455 L 274.08994 1438.9722 L 274.08994 1484.6538 L 274.08994 1530.3354 L 251.2491 1530.3354 Q 228.40828 1530.3354 228.40828 1507.4946 Q 205.56744 1484.6538 182.72662 1507.4946 Q 137.04497 1530.3354 182.72662 1667.3804 Q 228.40828 1804.4254 251.2491 1804.4254 Q 274.08994 1827.2662 296.93076 1850.107 L 296.93076 1872.9479 L 296.93076 1872.9479 Q 274.08994 1872.9479 228.40828 1872.9479 Q 182.72662 1872.9479 182.72662 1850.107 L 182.72662 1827.2662 L 205.56744 1827.2662 L 205.56744 1804.4254 L 182.72662 1804.4254 L 137.04497 1804.4254 L 137.04497 1827.2662 L 137.04497 1827.2662 L 137.04497 1850.107 L 137.04497 1895.7887 L 137.04497 1918.6295 L 137.04497 1941.4703 L 114.20414 1941.4703 L 91.36331 1941.4703 L 91.36331 1964.3112 L 91.36331 1987.152 L 68.522484 1987.152 L 68.522484 1987.152 L 68.522484 1987.152 L 45.681656 1987.152 L 45.681656 1941.4703 L 45.681656 1895.7887 L 22.840828 1850.107 L 0.0 1827.2662 L 0.0 1644.5396 Q 0.0 1461.813 91.36331 1301.9271 Q 137.04497 1164.8822 159.88579 1027.8373 L 182.72662 913.6331 L 159.88579 913.6331 Q 137.04497 936.47394 91.36331 936.47394 L 68.522484 982.1556 L 45.681656 982.1556 L 45.681656 982.1556 L 45.681656 959.31476 L 45.681656 936.47394 L 45.681656 936.47394 L 68.522484 936.47394 L 68.522484 913.6331 L 91.36331 913.6331 L 91.36331 913.6331 L 91.36331 890.79224 L 91.36331 890.79224 Q 91.36331 890.79224 114.20414 867.9514 Q 114.20414 845.1106 137.04497 845.1106 Q 159.88579 845.1106 137.04497 433.9757 L 137.04497 22.840828 L 137.04497 22.840828 z" svg:height="19.87152mm" draw:style-name="style-183" svg:viewBox="0.0 0.0 388.29407 1987.152" svg:width="3.8829405mm" svg:x="84.054245mm" svg:y="145.03926mm"/>
          <draw:path svg:d="M 639.54315 91.36331 L 662.384 91.36331 L 662.384 114.20414 Q 662.384 137.04497 639.54315 137.04497 Q 616.70233 159.88579 616.70233 159.88579 L 616.70233 159.88579 L 571.0207 159.88579 Q 525.33905 159.88579 365.45325 91.36331 Q 205.56744 22.840828 182.72662 68.522484 Q 137.04497 114.20414 137.04497 159.88579 L 137.04497 205.56744 L 159.88579 205.56744 L 182.72662 205.56744 L 274.08994 251.2491 Q 342.6124 251.2491 342.6124 274.08994 L 342.6124 274.08994 L 342.6124 296.93076 Q 319.77158 296.93076 342.6124 319.77158 L 342.6124 342.6124 L 319.77158 342.6124 Q 319.77158 342.6124 182.72662 274.08994 L 68.522484 205.56744 L 45.681656 205.56744 L 22.840828 205.56744 L 22.840828 182.72662 L 0.0 182.72662 L 0.0 159.88579 L 0.0 114.20414 L 22.840828 114.20414 L 22.840828 114.20414 L 22.840828 91.36331 L 45.681656 91.36331 L 45.681656 91.36331 L 45.681656 68.522484 L 45.681656 68.522484 L 45.681656 68.522484 L 137.04497 0.0 Q 205.56744 -68.522484 296.93076 0.0 Q 411.1349 45.681656 502.4982 68.522484 Q 616.70233 114.20414 639.54315 91.36331 z" svg:height="3.426124mm" draw:style-name="style-184" svg:viewBox="0.0 0.0 662.384 342.6124" svg:width="6.62384mm" svg:x="61.213417mm" svg:y="97.530334mm"/>
          <draw:path svg:d="M 708.0657 1.8189894E-12 L 730.9065 1.8189894E-12 L 730.9065 45.681656 Q 730.9065 91.36331 753.7473 114.20414 L 753.7473 114.20414 L 753.7473 114.20414 Q 753.7473 137.04497 730.9065 159.88579 Q 708.0657 182.72662 662.384 182.72662 Q 593.8615 182.72662 616.70233 182.72662 Q 662.384 205.56744 616.70233 274.08994 Q 571.0207 319.77158 365.45325 433.9757 L 159.88579 548.1799 L 114.20414 548.1799 L 68.522484 548.1799 L 22.840828 571.0207 L 0.0 571.0207 L 0.0 548.1799 L 0.0 548.1799 L 0.0 548.1799 L 22.840828 525.33905 L 22.840828 502.4982 L 22.840828 456.81656 L 45.681656 411.1349 L 68.522484 388.29407 L 68.522484 365.45325 L 68.522484 319.77158 L 205.56744 296.93076 Q 319.77158 274.08994 479.65738 182.72662 Q 616.70233 91.36331 662.384 45.681656 Q 685.2248 1.8189894E-12 708.0657 1.8189894E-12 z" svg:height="5.710207mm" draw:style-name="style-185" svg:viewBox="0.0 0.0 753.7473 571.0207" svg:width="7.537473mm" svg:x="76.51677mm" svg:y="95.474655mm"/>
          <draw:path svg:d="M 45.681656 137.04497 L 0.0 0.0 L 68.522484 182.72662 Q 137.04497 342.6124 159.88579 342.6124 Q 182.72662 342.6124 205.56744 388.29407 Q 228.40828 433.9757 228.40828 456.81656 L 228.40828 456.81656 L 228.40828 456.81656 L 228.40828 479.65738 L 205.56744 479.65738 Q 182.72662 479.65738 182.72662 502.4982 Q 182.72662 548.1799 205.56744 548.1799 L 205.56744 548.1799 L 205.56744 571.0207 L 182.72662 593.8615 L 182.72662 639.54315 L 182.72662 708.0657 L 182.72662 753.7473 L 182.72662 799.42896 L 182.72662 776.58813 L 182.72662 753.7473 L 159.88579 753.7473 L 159.88579 730.9065 L 137.04497 730.9065 L 114.20414 730.9065 L 114.20414 639.54315 Q 91.36331 525.33905 91.36331 502.4982 Q 91.36331 456.81656 68.522484 456.81656 Q 45.681656 433.9757 45.681656 365.45325 Q 91.36331 296.93076 45.681656 137.04497 z" svg:height="7.9942894mm" draw:style-name="style-186" svg:viewBox="0.0 0.0 228.40828 799.42896" svg:width="2.2840827mm" svg:x="33.804424mm" svg:y="91.36331mm"/>
          <draw:path svg:d="M 114.20414 137.04497 L 114.20414 137.04497 L 91.36331 137.04497 Q 68.522484 137.04497 22.840828 159.88579 L 0.0 159.88579 L 0.0 91.36331 Q 22.840828 45.681656 22.840828 45.681656 L 22.840828 22.840828 L 45.681656 3.6379788E-12 Q 68.522484 3.6379788E-12 91.36331 45.681656 Q 114.20414 91.36331 137.04497 68.522484 Q 159.88579 68.522484 159.88579 91.36331 Q 159.88579 114.20414 137.04497 114.20414 Q 114.20414 137.04497 114.20414 137.04497 z" svg:height="1.5988579mm" draw:style-name="style-187" svg:viewBox="0.0 0.0 159.88579 159.88579" svg:width="1.5988579mm" svg:x="16.216988mm" svg:y="201.91292mm"/>
          <draw:path svg:d="M 22.840828 0.0 L 22.840828 0.0 L 411.1349 753.7473 Q 822.2698 1530.3354 822.2698 1530.3354 L 822.2698 1530.3354 L 822.2698 1553.1763 L 822.2698 1553.1763 L 845.1106 1576.0171 L 845.1106 1598.8579 L 822.2698 1598.8579 L 799.42896 1598.8579 L 799.42896 1576.0171 L 776.58813 1553.1763 L 776.58813 1576.0171 L 776.58813 1621.6987 L 799.42896 1621.6987 L 799.42896 1621.6987 L 799.42896 1644.5396 L 776.58813 1644.5396 L 776.58813 1644.5396 L 776.58813 1667.3804 L 776.58813 1667.3804 L 776.58813 1667.3804 L 753.7473 1667.3804 L 753.7473 1690.2212 L 730.9065 1690.2212 L 730.9065 1667.3804 L 730.9065 1667.3804 L 730.9065 1667.3804 L 708.0657 1667.3804 L 708.0657 1667.3804 L 708.0657 1644.5396 L 708.0657 1644.5396 L 708.0657 1621.6987 L 685.2248 1598.8579 L 685.2248 1576.0171 Q 685.2248 1553.1763 479.65738 1119.2006 L 274.08994 708.0657 L 274.08994 708.0657 L 274.08994 685.2248 L 251.2491 662.384 L 228.40828 639.54315 L 228.40828 616.70233 L 228.40828 593.8615 L 205.56744 548.1799 Q 182.72662 502.4982 91.36331 274.08994 L 0.0 45.681656 L 0.0 22.840828 Q 0.0 0.0 22.840828 0.0 z" svg:height="16.902212mm" draw:style-name="style-188" svg:viewBox="0.0 0.0 845.1106 1690.2212" svg:width="8.451106mm" svg:x="117.401855mm" svg:y="166.50963mm"/>
          <draw:path svg:d="M 45.681656 68.522484 L 68.522484 0.0 L 68.522484 1256.2455 L 68.522484 2512.491 L 45.681656 2512.491 L 45.681656 2512.491 L 45.681656 2489.6501 Q 45.681656 2489.6501 45.681656 2169.8787 Q 45.681656 1872.9479 -1.8189894E-12 1530.3354 Q -1.8189894E-12 1164.8822 -1.8189894E-12 1096.3597 Q -1.8189894E-12 1027.8373 -1.8189894E-12 593.8615 L 22.840828 159.88579 L 22.840828 159.88579 Q 45.681656 159.88579 45.681656 68.522484 z" svg:height="25.12491mm" draw:style-name="style-189" svg:viewBox="0.0 0.0 68.522484 2512.491" svg:width="0.68522483mm" svg:x="159.88579mm" svg:y="235.03212mm"/>
          <draw:path svg:d="M 1964.3112 45.681656 L 2009.9928 22.840828 L 2009.9928 251.2491 L 2009.9928 479.65738 L 2032.8336 867.9514 Q 2055.6746 1256.2455 2101.3562 1416.1313 Q 2147.0378 1576.0171 2261.242 1758.7437 Q 2398.2869 1964.3112 2466.8093 1987.152 Q 2558.1726 2009.9928 2558.1726 2032.8336 L 2558.1726 2032.8336 L 2558.1726 2055.6746 L 2558.1726 2078.5154 L 2535.3318 2078.5154 L 2512.491 2101.3562 L 2512.491 2101.3562 L 2512.491 2101.3562 L 2535.3318 2101.3562 L 2535.3318 2101.3562 L 2535.3318 2124.197 L 2558.1726 2124.197 L 2558.1726 2124.197 L 2558.1726 2147.0378 L 2535.3318 2147.0378 L 2512.491 2147.0378 L 2512.491 2169.8787 L 2512.491 2169.8787 L 2489.6501 2192.7195 L 2489.6501 2192.7195 L 2443.9685 2238.4011 Q 2421.1277 2306.9236 2398.2869 2261.242 Q 2398.2869 2215.5603 2375.446 2215.5603 Q 2352.6052 2215.5603 2352.6052 2238.4011 Q 2329.7644 2284.0828 2329.7644 2329.7644 L 2329.7644 2352.6052 L 2329.7644 2352.6052 L 2306.9236 2352.6052 L 2306.9236 2329.7644 Q 2284.0828 2306.9236 2261.242 2238.4011 Q 2215.5603 2192.7195 2147.0378 2147.0378 Q 2055.6746 2101.3562 2032.8336 2032.8336 Q 2009.9928 1964.3112 1964.3112 1918.6295 L 1941.4703 1850.107 L 1827.2662 1850.107 Q 1735.9028 1850.107 1735.9028 1918.6295 Q 1735.9028 1964.3112 1713.062 2009.9928 L 1713.062 2055.6746 L 1644.5396 2078.5154 Q 1598.8579 2101.3562 1576.0171 2101.3562 L 1553.1763 2101.3562 L 1553.1763 2078.5154 Q 1553.1763 2055.6746 1507.4946 2055.6746 Q 1484.6538 2055.6746 1461.813 2009.9928 Q 1461.813 1964.3112 1438.9722 1964.3112 Q 1416.1313 1941.4703 1416.1313 1895.7887 Q 1416.1313 1850.107 1370.4496 1872.9479 Q 1347.6088 1872.9479 1347.6088 1895.7887 L 1324.768 1918.6295 L 1324.768 1872.9479 L 1324.768 1850.107 L 1301.9271 1850.107 L 1301.9271 1827.2662 L 1301.9271 1827.2662 L 1279.0863 1827.2662 L 1279.0863 1827.2662 L 1279.0863 1827.2662 L 1279.0863 1804.4254 L 1279.0863 1804.4254 L 1279.0863 1781.5845 L 1279.0863 1781.5845 L 1301.9271 1781.5845 L 1301.9271 1781.5845 L 1324.768 1758.7437 Q 1347.6088 1735.9028 1416.1313 1713.062 L 1507.4946 1690.2212 L 1553.1763 1667.3804 L 1576.0171 1644.5396 L 1598.8579 1644.5396 L 1644.5396 1644.5396 L 1644.5396 1621.6987 L 1644.5396 1621.6987 L 1621.6987 1621.6987 L 1621.6987 1598.8579 L 1553.1763 1598.8579 L 1507.4946 1598.8579 L 1507.4946 1598.8579 L 1484.6538 1598.8579 L 1484.6538 1598.8579 L 1461.813 1598.8579 L 1461.813 1598.8579 L 1461.813 1598.8579 L 1301.9271 1667.3804 Q 1142.0414 1713.062 1050.6781 1804.4254 Q 936.47394 1895.7887 936.47394 1918.6295 Q 936.47394 1941.4703 913.6331 1964.3112 Q 867.9514 1964.3112 845.1106 1987.152 L 822.2698 1987.152 L 822.2698 1964.3112 L 822.2698 1964.3112 L 799.42896 1964.3112 L 799.42896 1964.3112 L 776.58813 1964.3112 L 753.7473 1964.3112 L 730.9065 1964.3112 L 685.2248 1964.3112 L 685.2248 1964.3112 Q 685.2248 1964.3112 708.0657 1964.3112 Q 708.0657 1964.3112 730.9065 1895.7887 L 776.58813 1850.107 L 753.7473 1850.107 L 753.7473 1872.9479 L 730.9065 1872.9479 L 685.2248 1872.9479 L 639.54315 1918.6295 Q 616.70233 1918.6295 593.8615 1941.4703 L 571.0207 1964.3112 L 525.33905 1964.3112 L 479.65738 1964.3112 L 456.81656 1987.152 L 456.81656 1987.152 L 456.81656 1941.4703 Q 456.81656 1895.7887 433.9757 1872.9479 Q 411.1349 1872.9479 433.9757 1850.107 Q 456.81656 1827.2662 411.1349 1781.5845 Q 411.1349 1735.9028 411.1349 1713.062 Q 411.1349 1690.2212 411.1349 1644.5396 L 365.45325 1621.6987 L 365.45325 1621.6987 L 365.45325 1598.8579 L 365.45325 1598.8579 L 365.45325 1598.8579 L 388.29407 1598.8579 L 388.29407 1598.8579 L 388.29407 1576.0171 L 365.45325 1576.0171 L 365.45325 1576.0171 L 365.45325 1553.1763 L 342.6124 1553.1763 L 319.77158 1553.1763 L 274.08994 1553.1763 Q 251.2491 1553.1763 228.40828 1598.8579 Q 228.40828 1644.5396 205.56744 1644.5396 Q 182.72662 1644.5396 182.72662 1667.3804 L 182.72662 1667.3804 L 159.88579 1667.3804 Q 137.04497 1644.5396 114.20414 1644.5396 L 91.36331 1644.5396 L 68.522484 1644.5396 L 45.681656 1644.5396 L 45.681656 1667.3804 L 22.840828 1667.3804 L 22.840828 1667.3804 L 0.0 1667.3804 L 0.0 1644.5396 L 0.0 1621.6987 L 22.840828 1621.6987 L 45.681656 1621.6987 L 45.681656 1598.8579 L 45.681656 1576.0171 L 45.681656 1553.1763 L 45.681656 1553.1763 L 68.522484 1553.1763 L 68.522484 1553.1763 L 68.522484 1530.3354 L 91.36331 1530.3354 L 91.36331 1507.4946 L 91.36331 1484.6538 L 91.36331 1438.9722 Q 91.36331 1393.2905 114.20414 1370.4496 L 137.04497 1347.6088 L 137.04497 1347.6088 Q 159.88579 1324.768 159.88579 1324.768 L 159.88579 1324.768 L 182.72662 1324.768 L 182.72662 1324.768 L 205.56744 1301.9271 L 228.40828 1279.0863 L 228.40828 1279.0863 Q 228.40828 1279.0863 296.93076 1233.4047 Q 365.45325 1187.723 593.8615 1164.8822 Q 799.42896 1142.0414 959.31476 1096.3597 Q 1096.3597 1050.6781 1119.2006 1004.9964 Q 1142.0414 982.1556 1142.0414 1004.9964 Q 1142.0414 1004.9964 1210.5638 1027.8373 L 1256.2455 1050.6781 L 1256.2455 1027.8373 Q 1279.0863 1027.8373 1279.0863 1004.9964 Q 1279.0863 982.1556 1233.4047 959.31476 Q 1187.723 936.47394 1393.2905 913.6331 L 1576.0171 867.9514 L 1576.0171 867.9514 L 1598.8579 867.9514 L 1598.8579 845.1106 L 1598.8579 822.2698 L 1576.0171 822.2698 L 1553.1763 822.2698 L 1507.4946 799.42896 L 1484.6538 776.58813 L 1461.813 776.58813 Q 1438.9722 776.58813 1370.4496 776.58813 L 1301.9271 776.58813 L 1279.0863 776.58813 L 1256.2455 776.58813 L 1256.2455 776.58813 L 1233.4047 776.58813 L 1233.4047 776.58813 L 1233.4047 776.58813 L 1233.4047 776.58813 L 1233.4047 753.7473 L 1256.2455 753.7473 L 1256.2455 730.9065 L 1256.2455 730.9065 L 1279.0863 730.9065 L 1279.0863 708.0657 L 1279.0863 685.2248 L 1301.9271 685.2248 L 1301.9271 685.2248 L 1301.9271 662.384 L 1324.768 662.384 L 1324.768 639.54315 L 1324.768 616.70233 L 1347.6088 593.8615 Q 1370.4496 571.0207 1416.1313 525.33905 Q 1484.6538 456.81656 1644.5396 433.9757 L 1827.2662 411.1349 L 1827.2662 388.29407 L 1827.2662 388.29407 L 1827.2662 365.45325 L 1827.2662 342.6124 L 1827.2662 342.6124 L 1827.2662 319.77158 L 1827.2662 319.77158 L 1827.2662 319.77158 L 1804.4254 319.77158 L 1804.4254 319.77158 L 1735.9028 342.6124 L 1644.5396 342.6124 L 1644.5396 319.77158 L 1644.5396 296.93076 L 1621.6987 274.08994 L 1621.6987 251.2491 L 1644.5396 251.2491 Q 1667.3804 251.2491 1667.3804 274.08994 L 1667.3804 296.93076 L 1690.2212 296.93076 L 1713.062 274.08994 L 1713.062 274.08994 L 1690.2212 274.08994 L 1690.2212 228.40828 Q 1690.2212 159.88579 1713.062 137.04497 Q 1735.9028 91.36331 1758.7437 91.36331 Q 1781.5845 68.522484 1781.5845 45.681656 Q 1781.5845 3.6379788E-12 1827.2662 3.6379788E-12 Q 1850.107 3.6379788E-12 1850.107 22.840828 Q 1872.9479 45.681656 1872.9479 22.840828 Q 1895.7887 3.6379788E-12 1918.6295 45.681656 Q 1918.6295 68.522484 1964.3112 45.681656 z M 1484.6538 593.8615 Q 1507.4946 571.0207 1576.0171 571.0207 Q 1621.6987 571.0207 1598.8579 639.54315 Q 1553.1763 685.2248 1507.4946 662.384 Q 1438.9722 639.54315 1484.6538 593.8615 z M 1461.813 1142.0414 Q 1461.813 1119.2006 1576.0171 1187.723 Q 1690.2212 1279.0863 1735.9028 1370.4496 Q 1781.5845 1438.9722 1781.5845 1461.813 Q 1781.5845 1461.813 1713.062 1416.1313 Q 1644.5396 1347.6088 1621.6987 1301.9271 Q 1621.6987 1279.0863 1553.1763 1210.5638 Q 1461.813 1164.8822 1461.813 1142.0414 z M 1301.9271 1598.8579 L 1279.0863 1598.8579 L 1279.0863 1576.0171 Q 1279.0863 1576.0171 1256.2455 1553.1763 L 1233.4047 1553.1763 L 1210.5638 1507.4946 Q 1164.8822 1438.9722 1187.723 1438.9722 Q 1210.5638 1438.9722 1233.4047 1393.2905 Q 1233.4047 1324.768 1279.0863 1324.768 Q 1301.9271 1324.768 1301.9271 1347.6088 Q 1301.9271 1370.4496 1279.0863 1393.2905 Q 1233.4047 1416.1313 1279.0863 1416.1313 Q 1324.768 1438.9722 1347.6088 1507.4946 Q 1370.4496 1598.8579 1347.6088 1598.8579 Q 1324.768 1598.8579 1301.9271 1598.8579 z M 1553.1763 1507.4946 L 1530.3354 1507.4946 L 1461.813 1438.9722 Q 1370.4496 1370.4496 1461.813 1370.4496 Q 1530.3354 1370.4496 1553.1763 1416.1313 Q 1553.1763 1438.9722 1576.0171 1438.9722 Q 1598.8579 1438.9722 1598.8579 1461.813 Q 1576.0171 1507.4946 1553.1763 1507.4946 z M 890.79224 1553.1763 Q 913.6331 1530.3354 1027.8373 1576.0171 Q 1142.0414 1598.8579 1004.9964 1644.5396 Q 867.9514 1690.2212 867.9514 1621.6987 Q 867.9514 1553.1763 890.79224 1553.1763 z M 2398.2869 2101.3562 Q 2421.1277 2101.3562 2421.1277 2124.197 Q 2398.2869 2147.0378 2375.446 2124.197 Q 2375.446 2101.3562 2398.2869 2101.3562 z" svg:height="23.526052mm" draw:style-name="style-190" svg:viewBox="0.0 0.0 2558.1726 2352.6052" svg:width="25.581726mm" svg:x="31.063524mm" svg:y="264.95358mm"/>
          <draw:path svg:d="M 365.45325 22.840828 L 365.45325 0.0 L 388.29407 0.0 L 411.1349 0.0 L 411.1349 22.840828 L 411.1349 45.681656 L 411.1349 182.72662 Q 411.1349 319.77158 411.1349 365.45325 L 411.1349 411.1349 L 433.9757 411.1349 L 433.9757 411.1349 L 433.9757 433.9757 L 456.81656 433.9757 L 456.81656 456.81656 L 456.81656 479.65738 L 479.65738 479.65738 L 479.65738 502.4982 L 479.65738 502.4982 L 502.4982 502.4982 L 502.4982 502.4982 L 502.4982 502.4982 L 502.4982 525.33905 L 502.4982 525.33905 L 548.1799 548.1799 Q 571.0207 548.1799 571.0207 571.0207 Q 571.0207 593.8615 548.1799 593.8615 Q 525.33905 593.8615 525.33905 571.0207 L 502.4982 571.0207 L 502.4982 571.0207 L 502.4982 548.1799 L 479.65738 548.1799 L 456.81656 548.1799 L 456.81656 525.33905 L 456.81656 525.33905 L 433.9757 525.33905 L 433.9757 502.4982 L 433.9757 502.4982 L 411.1349 502.4982 L 411.1349 502.4982 L 411.1349 502.4982 L 411.1349 479.65738 L 411.1349 479.65738 L 388.29407 479.65738 L 388.29407 456.81656 L 388.29407 456.81656 L 365.45325 456.81656 L 365.45325 456.81656 L 365.45325 456.81656 L 365.45325 433.9757 Q 365.45325 433.9757 319.77158 342.6124 Q 296.93076 251.2491 274.08994 251.2491 L 251.2491 251.2491 L 251.2491 228.40828 Q 274.08994 205.56744 228.40828 182.72662 Q 228.40828 159.88579 137.04497 137.04497 L 68.522484 137.04497 L 68.522484 137.04497 L 45.681656 137.04497 L 45.681656 137.04497 L 45.681656 137.04497 L 22.840828 159.88579 L 0.0 159.88579 L 0.0 137.04497 L 0.0 114.20414 L 0.0 91.36331 L 0.0 91.36331 L 22.840828 91.36331 L 22.840828 91.36331 L 22.840828 68.522484 L 45.681656 68.522484 L 45.681656 68.522484 L 45.681656 68.522484 L 137.04497 91.36331 Q 251.2491 91.36331 274.08994 114.20414 L 274.08994 114.20414 L 296.93076 114.20414 L 319.77158 91.36331 L 319.77158 91.36331 L 319.77158 91.36331 L 342.6124 68.522484 Q 365.45325 45.681656 365.45325 22.840828 z" svg:height="5.9386153mm" draw:style-name="style-191" svg:viewBox="0.0 0.0 571.0207 593.8615" svg:width="5.710207mm" svg:x="38.829407mm" svg:y="192.77658mm"/>
          <draw:path svg:d="M 251.2491 -9.094947E-13 L 274.08994 -9.094947E-13 L 296.93076 -9.094947E-13 L 319.77158 -9.094947E-13 L 319.77158 -9.094947E-13 L 342.6124 -9.094947E-13 L 342.6124 -9.094947E-13 L 342.6124 -9.094947E-13 L 342.6124 22.840828 L 342.6124 22.840828 L 319.77158 22.840828 L 319.77158 45.681656 L 342.6124 45.681656 L 388.29407 45.681656 L 388.29407 68.522484 L 388.29407 91.36331 L 342.6124 91.36331 L 319.77158 91.36331 L 296.93076 114.20414 L 274.08994 137.04497 L 251.2491 137.04497 Q 228.40828 137.04497 205.56744 159.88579 L 182.72662 159.88579 L 182.72662 137.04497 Q 159.88579 137.04497 159.88579 137.04497 L 137.04497 114.20414 L 137.04497 91.36331 Q 159.88579 91.36331 114.20414 91.36331 L 91.36331 91.36331 L 45.681656 91.36331 L 0.0 91.36331 L 0.0 91.36331 L 0.0 68.522484 L 22.840828 68.522484 L 45.681656 45.681656 L 114.20414 45.681656 Q 205.56744 -9.094947E-13 251.2491 -9.094947E-13 z" svg:height="1.5988579mm" draw:style-name="style-192" svg:viewBox="0.0 0.0 388.29407 159.88579" svg:width="3.8829405mm" svg:x="75.146324mm" svg:y="81.770164mm"/>
          <draw:path svg:d="M 525.33905 0.0 L 548.1799 0.0 L 548.1799 0.0 Q 548.1799 0.0 571.0207 22.840828 L 571.0207 22.840828 L 571.0207 22.840828 L 571.0207 45.681656 L 548.1799 45.681656 Q 548.1799 68.522484 548.1799 68.522484 L 548.1799 68.522484 L 548.1799 68.522484 Q 525.33905 68.522484 365.45325 228.40828 L 182.72662 388.29407 L 182.72662 388.29407 Q 182.72662 365.45325 137.04497 411.1349 L 91.36331 456.81656 L 68.522484 456.81656 L 68.522484 479.65738 L 45.681656 479.65738 L 22.840828 479.65738 L 22.840828 502.4982 L 0.0 502.4982 L 0.0 479.65738 L 0.0 456.81656 L 0.0 365.45325 L 0.0 274.08994 L 0.0 274.08994 L 0.0 274.08994 L 0.0 251.2491 L 0.0 228.40828 L 45.681656 159.88579 Q 91.36331 114.20414 137.04497 68.522484 Q 182.72662 22.840828 228.40828 45.681656 Q 296.93076 68.522484 411.1349 22.840828 Q 502.4982 22.840828 525.33905 0.0 z" svg:height="5.024982mm" draw:style-name="style-193" svg:viewBox="0.0 0.0 571.0207 502.4982" svg:width="5.710207mm" svg:x="62.583866mm" svg:y="58.700928mm"/>
          <draw:path svg:d="M 22.840828 68.522484 L 1.8189894E-12 0.0 L 1.8189894E-12 0.0 Q 1.8189894E-12 0.0 22.840828 0.0 L 22.840828 22.840828 L 91.36331 137.04497 Q 137.04497 251.2491 159.88579 274.08994 L 182.72662 296.93076 L 182.72662 319.77158 L 182.72662 342.6124 L 205.56744 365.45325 L 228.40828 388.29407 L 228.40828 388.29407 L 228.40828 388.29407 L 525.33905 1233.4047 Q 822.2698 2055.6746 845.1106 2101.3562 L 867.9514 2147.0378 L 867.9514 2169.8787 L 867.9514 2192.7195 L 890.79224 2238.4011 L 890.79224 2284.0828 L 867.9514 2284.0828 L 845.1106 2284.0828 L 845.1106 2306.9236 L 845.1106 2306.9236 L 845.1106 2306.9236 L 822.2698 2306.9236 L 822.2698 2284.0828 L 822.2698 2261.242 L 799.42896 2215.5603 L 776.58813 2169.8787 L 776.58813 2147.0378 Q 776.58813 2101.3562 685.2248 1872.9479 Q 593.8615 1621.6987 411.1349 1096.3597 L 205.56744 548.1799 L 205.56744 548.1799 Q 182.72662 525.33905 182.72662 525.33905 L 182.72662 525.33905 L 182.72662 502.4982 L 182.72662 479.65738 L 159.88579 456.81656 Q 137.04497 411.1349 91.36331 274.08994 Q 45.681656 137.04497 22.840828 68.522484 z" svg:height="23.069235mm" draw:style-name="style-194" svg:viewBox="0.0 0.0 890.79224 2306.9236" svg:width="8.907923mm" svg:x="132.01999mm" svg:y="167.65167mm"/>
          <draw:path svg:d="M 68.522484 -1.8189894E-12 L 91.36331 -1.8189894E-12 L 137.04497 68.522484 Q 159.88579 137.04497 182.72662 137.04497 L 182.72662 137.04497 L 182.72662 159.88579 L 205.56744 159.88579 L 205.56744 182.72662 L 205.56744 205.56744 L 228.40828 228.40828 L 251.2491 251.2491 L 251.2491 251.2491 L 251.2491 274.08994 L 251.2491 274.08994 L 251.2491 274.08994 L 274.08994 296.93076 L 274.08994 319.77158 L 388.29407 525.33905 Q 479.65738 730.9065 502.4982 730.9065 L 502.4982 730.9065 L 1004.9964 1827.2662 Q 1530.3354 2923.626 1553.1763 3014.9893 Q 1576.0171 3106.3525 1598.8579 3152.0342 L 1621.6987 3174.875 L 1621.6987 3197.7158 L 1621.6987 3220.5566 L 1644.5396 3243.3975 L 1644.5396 3289.079 L 1644.5396 3311.92 L 1621.6987 3334.7607 L 1621.6987 3334.7607 L 1621.6987 3334.7607 L 1621.6987 3334.7607 L 1621.6987 3311.92 L 1598.8579 3289.079 L 1576.0171 3243.3975 L 1576.0171 3220.5566 L 1576.0171 3197.7158 L 1553.1763 3174.875 L 1530.3354 3152.0342 L 1530.3354 3129.1934 Q 1530.3354 3106.3525 1301.9271 2695.2175 L 1096.3597 2306.9236 L 1096.3597 2284.0828 L 1073.5189 2261.242 L 1073.5189 2261.242 L 1073.5189 2238.4011 L 1073.5189 2238.4011 L 1073.5189 2238.4011 L 1050.6781 2192.7195 L 1027.8373 2169.8787 L 1027.8373 2147.0378 Q 1027.8373 2124.197 890.79224 1827.2662 Q 753.7473 1530.3354 502.4982 1050.6781 L 274.08994 593.8615 L 274.08994 571.0207 Q 251.2491 548.1799 251.2491 502.4982 L 251.2491 456.81656 L 251.2491 456.81656 Q 251.2491 433.9757 159.88579 296.93076 L 68.522484 182.72662 L 68.522484 159.88579 Q 68.522484 159.88579 22.840828 91.36331 L 1.8189894E-12 -1.8189894E-12 L 22.840828 -1.8189894E-12 Q 68.522484 -1.8189894E-12 68.522484 -1.8189894E-12 z" svg:height="33.347607mm" draw:style-name="style-195" svg:viewBox="0.0 0.0 1644.5396 3334.7607" svg:width="16.445396mm" svg:x="130.42113mm" svg:y="156.23126mm"/>
          <draw:path svg:d="M 1096.3597 22.840828 L 1096.3597 -1.8189894E-12 L 1119.2006 -1.8189894E-12 L 1119.2006 -1.8189894E-12 L 1210.5638 45.681656 Q 1279.0863 91.36331 1324.768 251.2491 Q 1324.768 388.29407 1301.9271 593.8615 Q 1279.0863 799.42896 1233.4047 890.79224 Q 1187.723 1004.9964 1164.8822 1027.8373 L 1142.0414 1050.6781 L 1142.0414 1050.6781 L 1142.0414 1073.5189 L 1142.0414 1073.5189 L 1142.0414 1073.5189 L 1119.2006 1073.5189 L 1119.2006 1073.5189 L 1119.2006 1096.3597 L 1096.3597 1096.3597 L 1096.3597 1096.3597 L 1096.3597 1119.2006 L 1096.3597 1119.2006 L 1096.3597 1119.2006 L 1073.5189 1119.2006 L 1073.5189 1119.2006 L 1073.5189 1142.0414 L 1050.6781 1142.0414 L 1050.6781 1142.0414 L 1050.6781 1164.8822 L 1050.6781 1164.8822 L 1050.6781 1164.8822 L 1027.8373 1187.723 L 1027.8373 1210.5638 L 1050.6781 1210.5638 L 1073.5189 1210.5638 L 1073.5189 1187.723 L 1096.3597 1187.723 L 1096.3597 1187.723 L 1096.3597 1164.8822 L 1096.3597 1164.8822 L 1096.3597 1164.8822 L 1119.2006 1164.8822 L 1119.2006 1164.8822 L 1119.2006 1142.0414 L 1142.0414 1142.0414 L 1142.0414 1142.0414 L 1142.0414 1119.2006 L 1142.0414 1119.2006 L 1142.0414 1119.2006 L 1164.8822 1119.2006 L 1164.8822 1119.2006 L 1164.8822 1096.3597 L 1187.723 1096.3597 L 1187.723 1096.3597 L 1187.723 1096.3597 L 1187.723 1096.3597 L 1187.723 1096.3597 L 1210.5638 1096.3597 L 1210.5638 1119.2006 L 1210.5638 1119.2006 L 1187.723 1119.2006 L 1187.723 1142.0414 L 1187.723 1164.8822 L 1210.5638 1164.8822 L 1210.5638 1164.8822 L 1210.5638 1187.723 L 1187.723 1187.723 L 1187.723 1210.5638 L 1187.723 1233.4047 L 1233.4047 1233.4047 L 1256.2455 1210.5638 L 1256.2455 1210.5638 L 1279.0863 1210.5638 L 1279.0863 1210.5638 L 1279.0863 1210.5638 L 1279.0863 1233.4047 L 1279.0863 1233.4047 L 1301.9271 1210.5638 Q 1324.768 1187.723 1324.768 1164.8822 Q 1324.768 1119.2006 1370.4496 1119.2006 L 1416.1313 1096.3597 L 1416.1313 1073.5189 L 1416.1313 1050.6781 L 1416.1313 1119.2006 Q 1416.1313 1187.723 1416.1313 1210.5638 L 1416.1313 1233.4047 L 1438.9722 1233.4047 L 1438.9722 1210.5638 L 1461.813 1210.5638 L 1484.6538 1210.5638 L 1484.6538 1233.4047 L 1507.4946 1256.2455 L 1530.3354 1210.5638 Q 1576.0171 1164.8822 1598.8579 1164.8822 Q 1621.6987 1164.8822 1621.6987 1187.723 Q 1621.6987 1210.5638 1644.5396 1210.5638 L 1667.3804 1210.5638 L 1667.3804 1233.4047 L 1644.5396 1233.4047 L 1644.5396 1233.4047 L 1644.5396 1256.2455 L 1667.3804 1256.2455 L 1690.2212 1256.2455 L 1713.062 1279.0863 L 1735.9028 1301.9271 L 1735.9028 1301.9271 L 1735.9028 1301.9271 L 1735.9028 1324.768 L 1735.9028 1347.6088 L 1713.062 1393.2905 Q 1713.062 1438.9722 1690.2212 1438.9722 Q 1644.5396 1438.9722 1644.5396 1484.6538 Q 1644.5396 1530.3354 1621.6987 1507.4946 Q 1598.8579 1484.6538 1598.8579 1507.4946 Q 1598.8579 1530.3354 1644.5396 1621.6987 Q 1690.2212 1713.062 1690.2212 1690.2212 Q 1690.2212 1690.2212 1713.062 1713.062 L 1713.062 1758.7437 L 1713.062 1781.5845 Q 1713.062 1804.4254 1690.2212 1827.2662 Q 1667.3804 1827.2662 1667.3804 1941.4703 Q 1667.3804 2055.6746 1644.5396 2055.6746 Q 1598.8579 2055.6746 1598.8579 2078.5154 Q 1621.6987 2078.5154 1621.6987 2124.197 Q 1621.6987 2169.8787 1598.8579 2215.5603 Q 1553.1763 2215.5603 1530.3354 2238.4011 Q 1507.4946 2261.242 1507.4946 2375.446 Q 1507.4946 2489.6501 1461.813 2512.491 Q 1438.9722 2512.491 1438.9722 2535.3318 L 1461.813 2558.1726 L 1461.813 2581.0134 L 1461.813 2603.8542 L 1438.9722 2603.8542 L 1438.9722 2626.695 L 1438.9722 2626.695 L 1416.1313 2626.695 L 1416.1313 2581.0134 Q 1416.1313 2558.1726 1370.4496 2512.491 L 1324.768 2489.6501 L 1279.0863 2466.8093 L 1256.2455 2466.8093 L 1256.2455 2489.6501 Q 1233.4047 2512.491 1233.4047 2558.1726 Q 1210.5638 2603.8542 1187.723 2603.8542 Q 1142.0414 2603.8542 1142.0414 2626.695 Q 1142.0414 2649.536 1027.8373 2626.695 Q 913.6331 2626.695 913.6331 2649.536 Q 913.6331 2672.3767 822.2698 2672.3767 L 730.9065 2649.536 L 730.9065 2626.695 Q 730.9065 2626.695 708.0657 2626.695 L 708.0657 2626.695 L 708.0657 2626.695 Q 685.2248 2603.8542 685.2248 2603.8542 L 685.2248 2603.8542 L 662.384 2603.8542 Q 639.54315 2581.0134 548.1799 2558.1726 L 433.9757 2512.491 L 433.9757 2512.491 Q 433.9757 2489.6501 411.1349 2489.6501 L 388.29407 2489.6501 L 388.29407 2489.6501 Q 365.45325 2466.8093 365.45325 2443.9685 L 342.6124 2443.9685 L 342.6124 2443.9685 Q 319.77158 2421.1277 319.77158 2398.2869 L 296.93076 2398.2869 L 296.93076 2398.2869 L 274.08994 2375.446 L 274.08994 2375.446 L 274.08994 2352.6052 L 274.08994 2352.6052 L 274.08994 2352.6052 L 251.2491 2352.6052 L 251.2491 2352.6052 L 251.2491 2329.7644 L 228.40828 2329.7644 L 228.40828 2329.7644 L 228.40828 2306.9236 L 205.56744 2306.9236 L 182.72662 2306.9236 L 182.72662 2261.242 Q 182.72662 2238.4011 159.88579 2169.8787 Q 137.04497 2124.197 114.20414 1941.4703 Q 91.36331 1735.9028 68.522484 1781.5845 Q 45.681656 1827.2662 45.681656 1804.4254 L 45.681656 1781.5845 L 22.840828 1758.7437 L 0.0 1735.9028 L 0.0 1735.9028 L 0.0 1713.062 L 0.0 1713.062 L 0.0 1713.062 L 22.840828 1713.062 Q 22.840828 1713.062 45.681656 1713.062 Q 91.36331 1713.062 91.36331 1667.3804 Q 114.20414 1644.5396 91.36331 1644.5396 Q 68.522484 1644.5396 91.36331 1621.6987 L 91.36331 1576.0171 L 137.04497 1576.0171 Q 182.72662 1553.1763 182.72662 1530.3354 Q 205.56744 1530.3354 274.08994 1530.3354 Q 319.77158 1530.3354 365.45325 1484.6538 Q 411.1349 1438.9722 548.1799 1393.2905 Q 685.2248 1347.6088 708.0657 1324.768 Q 730.9065 1301.9271 753.7473 1301.9271 L 753.7473 1301.9271 L 776.58813 1279.0863 L 799.42896 1256.2455 L 776.58813 1256.2455 L 730.9065 1256.2455 L 730.9065 1233.4047 L 730.9065 1233.4047 L 708.0657 1233.4047 L 708.0657 1210.5638 L 708.0657 1210.5638 L 730.9065 1210.5638 L 730.9065 1164.8822 L 730.9065 1119.2006 L 730.9065 1119.2006 L 753.7473 1119.2006 L 753.7473 1096.3597 Q 753.7473 1073.5189 776.58813 1073.5189 Q 799.42896 1073.5189 890.79224 982.1556 Q 959.31476 913.6331 1050.6781 776.58813 Q 1096.3597 639.54315 1119.2006 479.65738 Q 1142.0414 319.77158 1119.2006 182.72662 L 1096.3597 45.681656 L 1096.3597 22.840828 z" svg:height="26.723768mm" draw:style-name="style-196" svg:viewBox="0.0 0.0 1735.9028 2672.3767" svg:width="17.359028mm" svg:x="89.99286mm" svg:y="158.28693mm"/>
          <draw:path svg:d="M 433.9757 68.522484 L 479.65738 0.0 L 479.65738 0.0 L 502.4982 0.0 L 502.4982 0.0 L 502.4982 22.840828 L 502.4982 22.840828 L 502.4982 22.840828 L 525.33905 22.840828 L 525.33905 22.840828 L 593.8615 0.0 Q 685.2248 0.0 685.2248 22.840828 L 685.2248 68.522484 L 708.0657 68.522484 L 708.0657 68.522484 L 708.0657 45.681656 L 730.9065 45.681656 L 730.9065 45.681656 L 730.9065 68.522484 L 776.58813 68.522484 Q 799.42896 68.522484 822.2698 91.36331 L 822.2698 91.36331 L 822.2698 91.36331 Q 822.2698 114.20414 822.2698 114.20414 L 845.1106 114.20414 L 867.9514 137.04497 Q 867.9514 159.88579 890.79224 182.72662 L 913.6331 205.56744 L 913.6331 205.56744 L 913.6331 205.56744 L 936.47394 228.40828 L 959.31476 251.2491 L 1004.9964 251.2491 Q 1073.5189 274.08994 1073.5189 296.93076 L 1073.5189 319.77158 L 1050.6781 411.1349 Q 1004.9964 502.4982 1004.9964 525.33905 L 1004.9964 571.0207 L 982.1556 616.70233 L 982.1556 685.2248 L 982.1556 776.58813 L 982.1556 867.9514 L 959.31476 867.9514 L 959.31476 890.79224 L 959.31476 890.79224 L 959.31476 890.79224 L 936.47394 890.79224 L 936.47394 890.79224 L 936.47394 867.9514 L 913.6331 867.9514 L 913.6331 845.1106 Q 913.6331 822.2698 867.9514 799.42896 L 822.2698 776.58813 L 822.2698 776.58813 L 822.2698 753.7473 L 776.58813 753.7473 L 753.7473 753.7473 L 753.7473 776.58813 L 776.58813 799.42896 L 753.7473 890.79224 Q 730.9065 959.31476 730.9065 982.1556 L 730.9065 1004.9964 L 730.9065 1004.9964 Q 730.9065 1027.8373 708.0657 1027.8373 Q 685.2248 1027.8373 685.2248 1004.9964 Q 685.2248 982.1556 662.384 982.1556 Q 639.54315 982.1556 639.54315 1004.9964 Q 639.54315 1027.8373 616.70233 1027.8373 Q 593.8615 1027.8373 593.8615 1073.5189 Q 593.8615 1119.2006 548.1799 1119.2006 L 502.4982 1119.2006 L 502.4982 1119.2006 L 502.4982 1119.2006 L 502.4982 1164.8822 L 502.4982 1210.5638 L 502.4982 1233.4047 L 502.4982 1256.2455 L 479.65738 1256.2455 L 456.81656 1256.2455 L 456.81656 1256.2455 L 456.81656 1256.2455 L 433.9757 1210.5638 L 433.9757 1142.0414 L 411.1349 1142.0414 L 388.29407 1142.0414 L 388.29407 1164.8822 L 365.45325 1187.723 L 365.45325 1256.2455 L 365.45325 1301.9271 L 388.29407 1324.768 L 411.1349 1347.6088 L 479.65738 1393.2905 Q 571.0207 1416.1313 616.70233 1553.1763 Q 639.54315 1690.2212 662.384 1690.2212 Q 662.384 1713.062 685.2248 1713.062 L 708.0657 1713.062 L 708.0657 1690.2212 L 708.0657 1690.2212 L 730.9065 1690.2212 L 753.7473 1713.062 L 753.7473 1713.062 L 776.58813 1713.062 L 776.58813 1735.9028 L 776.58813 1758.7437 L 730.9065 1758.7437 L 685.2248 1758.7437 L 685.2248 1781.5845 L 685.2248 1781.5845 L 662.384 1781.5845 Q 662.384 1804.4254 593.8615 1804.4254 Q 548.1799 1804.4254 502.4982 1804.4254 L 479.65738 1804.4254 L 479.65738 1804.4254 L 456.81656 1804.4254 L 456.81656 1804.4254 L 456.81656 1804.4254 L 456.81656 1827.2662 L 456.81656 1827.2662 L 433.9757 1827.2662 L 433.9757 1850.107 L 411.1349 1850.107 L 365.45325 1850.107 L 365.45325 1872.9479 L 365.45325 1872.9479 L 342.6124 1895.7887 L 342.6124 1918.6295 L 319.77158 1918.6295 L 296.93076 1918.6295 L 296.93076 1895.7887 L 274.08994 1895.7887 L 274.08994 1895.7887 L 274.08994 1895.7887 L 274.08994 1872.9479 L 274.08994 1872.9479 L 251.2491 1872.9479 L 251.2491 1850.107 L 228.40828 1850.107 Q 182.72662 1850.107 137.04497 1804.4254 Q 91.36331 1758.7437 45.681656 1667.3804 Q 0.0 1576.0171 0.0 1553.1763 Q 0.0 1530.3354 0.0 1256.2455 Q 0.0 982.1556 22.840828 845.1106 L 68.522484 708.0657 L 68.522484 708.0657 Q 91.36331 708.0657 91.36331 685.2248 L 91.36331 662.384 L 91.36331 639.54315 Q 91.36331 616.70233 68.522484 616.70233 L 68.522484 616.70233 L 68.522484 616.70233 Q 91.36331 593.8615 91.36331 571.0207 L 114.20414 548.1799 L 114.20414 548.1799 L 114.20414 571.0207 L 137.04497 571.0207 L 137.04497 571.0207 L 137.04497 548.1799 L 137.04497 548.1799 L 137.04497 525.33905 Q 137.04497 502.4982 137.04497 479.65738 L 137.04497 479.65738 L 137.04497 479.65738 L 137.04497 456.81656 L 159.88579 456.81656 L 159.88579 456.81656 L 182.72662 456.81656 Q 182.72662 433.9757 182.72662 433.9757 L 182.72662 433.9757 L 205.56744 433.9757 Q 205.56744 433.9757 251.2491 342.6124 Q 319.77158 251.2491 365.45325 251.2491 Q 433.9757 251.2491 433.9757 205.56744 Q 456.81656 159.88579 411.1349 137.04497 Q 388.29407 114.20414 433.9757 68.522484 z" svg:height="19.186295mm" draw:style-name="style-197" svg:viewBox="0.0 0.0 1073.5189 1918.6295" svg:width="10.7351885mm" svg:x="123.79729mm" svg:y="123.11206mm"/>
          <draw:path svg:d="M 137.04497 0.0 L 182.72662 0.0 L 182.72662 22.840828 L 205.56744 22.840828 L 205.56744 22.840828 L 205.56744 45.681656 L 205.56744 45.681656 L 205.56744 45.681656 L 228.40828 45.681656 L 228.40828 45.681656 L 251.2491 68.522484 L 274.08994 68.522484 L 274.08994 228.40828 Q 296.93076 411.1349 319.77158 433.9757 Q 342.6124 456.81656 342.6124 456.81656 L 342.6124 456.81656 L 365.45325 456.81656 L 365.45325 456.81656 L 365.45325 479.65738 L 388.29407 479.65738 L 388.29407 479.65738 L 388.29407 502.4982 L 433.9757 502.4982 L 456.81656 502.4982 L 456.81656 525.33905 L 479.65738 525.33905 L 479.65738 525.33905 L 479.65738 502.4982 L 548.1799 502.4982 Q 616.70233 456.81656 616.70233 456.81656 L 639.54315 456.81656 L 662.384 456.81656 Q 685.2248 456.81656 685.2248 479.65738 L 685.2248 479.65738 L 662.384 479.65738 Q 662.384 502.4982 662.384 502.4982 L 662.384 502.4982 L 662.384 502.4982 Q 662.384 525.33905 639.54315 548.1799 Q 616.70233 548.1799 525.33905 571.0207 Q 411.1349 593.8615 296.93076 548.1799 Q 205.56744 502.4982 205.56744 593.8615 Q 228.40828 685.2248 251.2491 685.2248 Q 274.08994 685.2248 296.93076 730.9065 Q 296.93076 776.58813 228.40828 730.9065 Q 137.04497 685.2248 159.88579 548.1799 Q 159.88579 433.9757 159.88579 319.77158 Q 137.04497 205.56744 114.20414 205.56744 Q 91.36331 205.56744 91.36331 137.04497 L 114.20414 68.522484 L 91.36331 91.36331 Q 68.522484 91.36331 68.522484 114.20414 L 68.522484 137.04497 L 45.681656 137.04497 L 45.681656 137.04497 L 22.840828 159.88579 L 0.0 159.88579 L 0.0 137.04497 L 0.0 137.04497 L 0.0 137.04497 L 0.0 137.04497 L 0.0 114.20414 L 22.840828 114.20414 L 22.840828 114.20414 L 22.840828 91.36331 L 68.522484 45.681656 Q 91.36331 0.0 137.04497 0.0 z" svg:height="7.309065mm" draw:style-name="style-198" svg:viewBox="0.0 0.0 685.2248 730.9065" svg:width="6.852248mm" svg:x="94.78944mm" svg:y="88.165596mm"/>
          <draw:path svg:d="M 1393.2905 -3.6379788E-12 L 1553.1763 -3.6379788E-12 L 1576.0171 -3.6379788E-12 Q 1598.8579 -3.6379788E-12 1621.6987 22.840828 L 1621.6987 22.840828 L 1621.6987 22.840828 Q 1621.6987 45.681656 1621.6987 45.681656 L 1644.5396 45.681656 L 1667.3804 68.522484 Q 1713.062 91.36331 1667.3804 274.08994 Q 1667.3804 479.65738 1758.7437 616.70233 Q 1850.107 753.7473 1850.107 776.58813 L 1850.107 799.42896 L 1850.107 799.42896 Q 1827.2662 776.58813 1804.4254 776.58813 Q 1781.5845 776.58813 1667.3804 639.54315 L 1530.3354 525.33905 L 1530.3354 502.4982 Q 1530.3354 502.4982 1530.3354 502.4982 Q 1530.3354 479.65738 1530.3354 274.08994 Q 1507.4946 68.522484 1393.2905 68.522484 Q 1256.2455 45.681656 1164.8822 114.20414 L 1073.5189 182.72662 L 1073.5189 182.72662 L 1073.5189 182.72662 L 1050.6781 182.72662 L 1050.6781 182.72662 L 1027.8373 205.56744 L 1004.9964 205.56744 L 1004.9964 228.40828 L 982.1556 251.2491 L 982.1556 251.2491 L 982.1556 274.08994 L 982.1556 274.08994 L 982.1556 274.08994 L 959.31476 274.08994 L 959.31476 274.08994 L 959.31476 296.93076 L 936.47394 296.93076 L 936.47394 319.77158 L 936.47394 342.6124 L 1073.5189 342.6124 Q 1187.723 319.77158 1301.9271 365.45325 Q 1393.2905 411.1349 1393.2905 433.9757 Q 1393.2905 456.81656 1416.1313 456.81656 L 1438.9722 456.81656 L 1438.9722 479.65738 L 1438.9722 479.65738 L 1461.813 479.65738 L 1461.813 502.4982 L 1484.6538 502.4982 L 1507.4946 502.4982 L 1507.4946 525.33905 L 1507.4946 525.33905 L 1484.6538 525.33905 L 1438.9722 502.4982 L 1393.2905 502.4982 L 1347.6088 502.4982 L 1324.768 479.65738 Q 1301.9271 456.81656 1279.0863 456.81656 Q 1256.2455 456.81656 1164.8822 456.81656 Q 1050.6781 456.81656 936.47394 456.81656 Q 822.2698 456.81656 799.42896 456.81656 L 776.58813 502.4982 L 776.58813 502.4982 L 753.7473 502.4982 L 753.7473 502.4982 L 753.7473 502.4982 L 753.7473 525.33905 L 753.7473 525.33905 L 730.9065 525.33905 L 730.9065 548.1799 L 730.9065 548.1799 L 708.0657 548.1799 L 708.0657 593.8615 Q 708.0657 616.70233 753.7473 616.70233 Q 776.58813 639.54315 776.58813 639.54315 L 799.42896 639.54315 L 799.42896 685.2248 L 799.42896 730.9065 L 776.58813 730.9065 L 753.7473 730.9065 L 753.7473 708.0657 Q 753.7473 685.2248 730.9065 685.2248 Q 708.0657 662.384 662.384 639.54315 L 616.70233 639.54315 L 616.70233 639.54315 L 616.70233 639.54315 L 593.8615 639.54315 L 593.8615 639.54315 L 593.8615 662.384 L 571.0207 662.384 L 571.0207 662.384 L 571.0207 685.2248 L 571.0207 685.2248 L 571.0207 685.2248 L 571.0207 730.9065 L 571.0207 799.42896 L 571.0207 799.42896 L 571.0207 822.2698 L 571.0207 822.2698 L 571.0207 822.2698 L 548.1799 867.9514 L 525.33905 913.6331 L 525.33905 913.6331 L 525.33905 913.6331 L 548.1799 936.47394 L 571.0207 936.47394 L 571.0207 959.31476 L 571.0207 959.31476 L 525.33905 959.31476 L 502.4982 959.31476 L 479.65738 982.1556 L 456.81656 982.1556 L 456.81656 936.47394 L 479.65738 890.79224 L 479.65738 867.9514 Q 479.65738 822.2698 411.1349 799.42896 Q 365.45325 776.58813 388.29407 753.7473 Q 433.9757 708.0657 274.08994 685.2248 L 114.20414 639.54315 L 68.522484 639.54315 L 0.0 639.54315 L 0.0 616.70233 L 0.0 616.70233 L 22.840828 616.70233 L 45.681656 616.70233 L 45.681656 593.8615 L 68.522484 571.0207 L 68.522484 571.0207 L 68.522484 548.1799 L 68.522484 548.1799 L 68.522484 548.1799 L 45.681656 548.1799 L 45.681656 548.1799 L 45.681656 525.33905 L 45.681656 525.33905 L 68.522484 525.33905 L 114.20414 548.1799 L 114.20414 548.1799 L 114.20414 548.1799 L 137.04497 548.1799 L 137.04497 548.1799 L 159.88579 571.0207 Q 182.72662 593.8615 228.40828 593.8615 Q 274.08994 593.8615 388.29407 525.33905 Q 502.4982 456.81656 571.0207 433.9757 Q 662.384 411.1349 662.384 388.29407 Q 662.384 365.45325 845.1106 228.40828 Q 1027.8373 68.522484 1119.2006 22.840828 Q 1233.4047 -3.6379788E-12 1393.2905 -3.6379788E-12 z" svg:height="9.821556mm" draw:style-name="style-199" svg:viewBox="0.0 0.0 1850.107 982.1556" svg:width="18.50107mm" svg:x="26.723768mm" svg:y="204.19699mm"/>
          <draw:path svg:d="M 388.29407 0.0 L 388.29407 0.0 L 411.1349 22.840828 Q 433.9757 45.681656 456.81656 114.20414 Q 456.81656 182.72662 525.33905 159.88579 Q 616.70233 159.88579 571.0207 205.56744 Q 548.1799 274.08994 479.65738 274.08994 Q 433.9757 296.93076 456.81656 433.9757 Q 479.65738 571.0207 479.65738 616.70233 Q 502.4982 662.384 456.81656 685.2248 Q 433.9757 708.0657 388.29407 845.1106 Q 365.45325 1004.9964 319.77158 1004.9964 Q 274.08994 1004.9964 205.56744 890.79224 Q 159.88579 776.58813 159.88579 685.2248 Q 159.88579 571.0207 251.2491 502.4982 Q 342.6124 411.1349 342.6124 365.45325 Q 342.6124 342.6124 319.77158 342.6124 L 296.93076 365.45325 L 296.93076 365.45325 L 296.93076 365.45325 L 274.08994 365.45325 L 274.08994 365.45325 L 274.08994 388.29407 L 251.2491 388.29407 L 251.2491 388.29407 L 251.2491 411.1349 L 251.2491 411.1349 L 251.2491 411.1349 L 228.40828 411.1349 Q 228.40828 411.1349 159.88579 456.81656 L 68.522484 502.4982 L 68.522484 502.4982 L 68.522484 502.4982 L 45.681656 502.4982 L 45.681656 502.4982 L 22.840828 502.4982 L 22.840828 502.4982 L 22.840828 479.65738 L 22.840828 479.65738 L 0.0 479.65738 L 0.0 479.65738 L 0.0 479.65738 L 0.0 456.81656 L 22.840828 456.81656 L 45.681656 456.81656 L 45.681656 433.9757 L 68.522484 433.9757 L 68.522484 433.9757 L 68.522484 411.1349 L 91.36331 411.1349 L 114.20414 411.1349 L 114.20414 388.29407 L 114.20414 365.45325 L 251.2491 319.77158 Q 365.45325 251.2491 365.45325 137.04497 L 365.45325 22.840828 L 365.45325 22.840828 Q 388.29407 22.840828 388.29407 0.0 z" svg:height="10.049964mm" draw:style-name="style-200" svg:viewBox="0.0 0.0 571.0207 1004.9964" svg:width="5.710207mm" svg:x="97.530334mm" svg:y="33.804424mm"/>
          <draw:path svg:d="M 182.72662 22.840828 L 205.56744 22.840828 L 205.56744 0.0 L 228.40828 0.0 L 228.40828 0.0 L 228.40828 22.840828 L 251.2491 22.840828 L 274.08994 22.840828 L 296.93076 45.681656 L 319.77158 68.522484 L 319.77158 68.522484 L 319.77158 68.522484 L 342.6124 68.522484 L 342.6124 68.522484 L 342.6124 91.36331 L 365.45325 91.36331 L 365.45325 91.36331 L 365.45325 114.20414 L 365.45325 114.20414 L 365.45325 114.20414 L 388.29407 114.20414 L 388.29407 114.20414 L 411.1349 137.04497 L 433.9757 159.88579 L 456.81656 159.88579 L 479.65738 159.88579 L 502.4982 182.72662 L 525.33905 205.56744 L 525.33905 205.56744 L 548.1799 205.56744 L 548.1799 205.56744 L 548.1799 205.56744 L 502.4982 205.56744 L 479.65738 205.56744 L 456.81656 205.56744 L 411.1349 205.56744 L 388.29407 182.72662 L 365.45325 159.88579 L 342.6124 159.88579 Q 319.77158 159.88579 274.08994 114.20414 L 251.2491 114.20414 L 251.2491 91.36331 L 228.40828 91.36331 L 228.40828 91.36331 L 228.40828 68.522484 L 205.56744 68.522484 L 182.72662 68.522484 L 182.72662 91.36331 L 182.72662 91.36331 L 159.88579 91.36331 L 159.88579 114.20414 L 159.88579 114.20414 L 137.04497 114.20414 L 137.04497 114.20414 L 137.04497 114.20414 L 137.04497 137.04497 L 137.04497 137.04497 L 114.20414 137.04497 L 114.20414 159.88579 L 114.20414 159.88579 L 91.36331 159.88579 L 91.36331 159.88579 L 91.36331 159.88579 L 91.36331 182.72662 L 91.36331 182.72662 L 114.20414 182.72662 L 114.20414 205.56744 L 114.20414 205.56744 L 137.04497 205.56744 L 137.04497 205.56744 L 137.04497 205.56744 L 137.04497 182.72662 L 137.04497 182.72662 L 159.88579 182.72662 L 159.88579 205.56744 L 159.88579 205.56744 L 182.72662 205.56744 L 182.72662 205.56744 L 182.72662 205.56744 L 182.72662 228.40828 L 182.72662 228.40828 L 205.56744 228.40828 L 205.56744 251.2491 L 228.40828 251.2491 L 251.2491 251.2491 L 365.45325 296.93076 Q 456.81656 342.6124 685.2248 342.6124 Q 890.79224 342.6124 913.6331 342.6124 L 959.31476 342.6124 L 982.1556 365.45325 L 1004.9964 388.29407 L 959.31476 388.29407 Q 890.79224 433.9757 1004.9964 479.65738 Q 1096.3597 548.1799 1164.8822 685.2248 Q 1233.4047 822.2698 1233.4047 913.6331 Q 1233.4047 1004.9964 1187.723 1027.8373 Q 1187.723 1050.6781 1164.8822 1050.6781 L 1164.8822 1073.5189 L 1164.8822 1073.5189 L 1187.723 1073.5189 L 1187.723 1073.5189 L 1187.723 1096.3597 L 1164.8822 1096.3597 Q 1142.0414 1073.5189 1142.0414 1073.5189 L 1142.0414 1073.5189 L 1142.0414 1050.6781 L 1142.0414 1027.8373 L 1142.0414 936.47394 Q 1142.0414 822.2698 1096.3597 753.7473 Q 1050.6781 685.2248 982.1556 616.70233 Q 913.6331 525.33905 776.58813 479.65738 L 639.54315 433.9757 L 593.8615 433.9757 L 525.33905 433.9757 L 548.1799 456.81656 L 571.0207 479.65738 L 593.8615 479.65738 L 639.54315 479.65738 L 639.54315 502.4982 L 639.54315 502.4982 L 662.384 502.4982 L 662.384 525.33905 L 753.7473 571.0207 Q 822.2698 616.70233 867.9514 685.2248 Q 913.6331 753.7473 936.47394 776.58813 L 959.31476 799.42896 L 959.31476 845.1106 L 959.31476 867.9514 L 982.1556 936.47394 L 982.1556 1004.9964 L 959.31476 1004.9964 L 936.47394 982.1556 L 936.47394 982.1556 L 936.47394 982.1556 L 936.47394 936.47394 L 936.47394 913.6331 L 936.47394 890.79224 L 936.47394 890.79224 L 936.47394 890.79224 L 913.6331 867.9514 L 913.6331 867.9514 L 913.6331 845.1106 L 913.6331 845.1106 L 913.6331 845.1106 L 890.79224 799.42896 Q 867.9514 776.58813 776.58813 662.384 Q 662.384 571.0207 411.1349 525.33905 L 182.72662 479.65738 L 159.88579 456.81656 L 137.04497 456.81656 L 137.04497 433.9757 L 137.04497 411.1349 L 182.72662 411.1349 Q 251.2491 433.9757 274.08994 433.9757 L 319.77158 433.9757 L 319.77158 411.1349 L 319.77158 411.1349 L 319.77158 388.29407 L 319.77158 388.29407 L 319.77158 388.29407 L 319.77158 388.29407 L 319.77158 365.45325 L 319.77158 365.45325 L 296.93076 365.45325 L 296.93076 342.6124 L 296.93076 342.6124 L 274.08994 342.6124 L 274.08994 342.6124 L 274.08994 342.6124 L 228.40828 319.77158 Q 205.56744 296.93076 114.20414 274.08994 L 22.840828 251.2491 L 22.840828 228.40828 L 0.0 228.40828 L 0.0 205.56744 L 0.0 182.72662 L 22.840828 182.72662 L 22.840828 159.88579 L 22.840828 159.88579 L 45.681656 159.88579 L 45.681656 159.88579 L 45.681656 159.88579 L 45.681656 137.04497 L 45.681656 137.04497 L 68.522484 137.04497 L 68.522484 114.20414 L 91.36331 114.20414 L 114.20414 114.20414 L 114.20414 91.36331 L 137.04497 91.36331 L 137.04497 91.36331 L 137.04497 68.522484 L 137.04497 68.522484 L 137.04497 68.522484 L 159.88579 45.681656 L 159.88579 22.840828 L 182.72662 22.840828 z" svg:height="10.963597mm" draw:style-name="style-201" svg:viewBox="0.0 0.0 1233.4047 1096.3597" svg:width="12.334046mm" svg:x="99.586006mm" svg:y="59.61456mm"/>
          <draw:path svg:d="M 68.522484 0.0 Q 137.04497 0.0 114.20414 45.681656 Q 114.20414 114.20414 45.681656 91.36331 Q 0.0 68.522484 0.0 45.681656 Q 0.0 0.0 68.522484 0.0 z" svg:height="0.9136331mm" draw:style-name="style-202" svg:viewBox="0.0 0.0 114.20414 91.36331" svg:width="1.1420413mm" svg:x="114.66095mm" svg:y="235.71733mm"/>
          <draw:path svg:d="M 411.1349 137.04497 L 433.9757 137.04497 L 433.9757 137.04497 Q 433.9757 159.88579 456.81656 159.88579 L 456.81656 159.88579 L 502.4982 182.72662 Q 571.0207 205.56744 593.8615 205.56744 L 616.70233 205.56744 L 616.70233 228.40828 L 639.54315 228.40828 L 639.54315 296.93076 Q 662.384 342.6124 639.54315 342.6124 Q 593.8615 319.77158 593.8615 319.77158 L 593.8615 296.93076 L 502.4982 296.93076 L 411.1349 296.93076 L 411.1349 319.77158 L 411.1349 319.77158 L 365.45325 342.6124 Q 319.77158 388.29407 319.77158 433.9757 Q 319.77158 502.4982 319.77158 502.4982 L 319.77158 502.4982 L 319.77158 525.33905 L 319.77158 548.1799 L 182.72662 616.70233 Q 45.681656 708.0657 45.681656 730.9065 L 45.681656 753.7473 L 22.840828 753.7473 L 22.840828 776.58813 L 22.840828 776.58813 L 0.0 776.58813 L 0.0 799.42896 L 0.0 799.42896 L 0.0 799.42896 L 0.0 799.42896 L 0.0 776.58813 L 0.0 753.7473 L 0.0 730.9065 L 0.0 708.0657 L 22.840828 708.0657 L 22.840828 708.0657 L 22.840828 685.2248 L 45.681656 685.2248 L 45.681656 685.2248 L 45.681656 662.384 L 45.681656 662.384 L 45.681656 662.384 L 68.522484 662.384 L 68.522484 662.384 L 68.522484 639.54315 L 91.36331 639.54315 L 91.36331 639.54315 L 91.36331 616.70233 L 91.36331 616.70233 Q 91.36331 616.70233 137.04497 593.8615 Q 182.72662 571.0207 228.40828 456.81656 Q 274.08994 342.6124 319.77158 296.93076 L 388.29407 251.2491 L 319.77158 228.40828 Q 251.2491 228.40828 274.08994 159.88579 L 274.08994 114.20414 L 296.93076 114.20414 L 296.93076 114.20414 L 342.6124 0.0 Q 365.45325 -91.36331 388.29407 22.840828 Q 388.29407 114.20414 411.1349 137.04497 z" svg:height="7.9942894mm" draw:style-name="style-203" svg:viewBox="0.0 0.0 639.54315 799.42896" svg:width="6.3954315mm" svg:x="15.531762mm" svg:y="219.50035mm"/>
          <draw:path svg:d="M 0.0 685.2248 L 0.0 0.0 L 45.681656 22.840828 Q 91.36331 45.681656 137.04497 114.20414 Q 137.04497 159.88579 159.88579 182.72662 Q 159.88579 205.56744 182.72662 205.56744 Q 205.56744 205.56744 228.40828 228.40828 Q 228.40828 251.2491 251.2491 274.08994 Q 274.08994 274.08994 274.08994 296.93076 L 274.08994 319.77158 L 228.40828 342.6124 Q 182.72662 342.6124 205.56744 388.29407 Q 228.40828 411.1349 205.56744 411.1349 Q 182.72662 433.9757 228.40828 433.9757 Q 296.93076 433.9757 296.93076 456.81656 Q 296.93076 479.65738 274.08994 479.65738 Q 228.40828 479.65738 228.40828 502.4982 Q 205.56744 525.33905 296.93076 548.1799 Q 411.1349 548.1799 388.29407 616.70233 Q 365.45325 662.384 388.29407 662.384 Q 411.1349 662.384 411.1349 639.54315 Q 411.1349 616.70233 456.81656 616.70233 Q 502.4982 639.54315 502.4982 685.2248 Q 502.4982 730.9065 548.1799 730.9065 L 616.70233 708.0657 L 616.70233 708.0657 L 593.8615 708.0657 L 593.8615 708.0657 Q 593.8615 708.0657 616.70233 708.0657 L 639.54315 708.0657 L 639.54315 708.0657 L 662.384 708.0657 L 662.384 685.2248 L 685.2248 685.2248 L 685.2248 685.2248 L 685.2248 708.0657 L 685.2248 708.0657 L 708.0657 708.0657 L 708.0657 708.0657 L 708.0657 708.0657 L 730.9065 730.9065 L 730.9065 730.9065 L 730.9065 753.7473 Q 730.9065 776.58813 753.7473 799.42896 L 753.7473 799.42896 L 753.7473 799.42896 L 753.7473 822.2698 L 730.9065 822.2698 L 730.9065 799.42896 L 730.9065 799.42896 L 730.9065 799.42896 L 708.0657 799.42896 L 708.0657 799.42896 L 685.2248 822.2698 L 662.384 845.1106 L 662.384 845.1106 L 685.2248 845.1106 L 685.2248 845.1106 L 685.2248 845.1106 L 685.2248 867.9514 L 685.2248 867.9514 L 730.9065 913.6331 Q 753.7473 982.1556 776.58813 982.1556 L 799.42896 982.1556 L 822.2698 1004.9964 L 867.9514 1027.8373 L 799.42896 1027.8373 Q 730.9065 1027.8373 685.2248 1119.2006 Q 616.70233 1210.5638 593.8615 1256.2455 Q 548.1799 1279.0863 548.1799 1347.6088 Q 548.1799 1416.1313 548.1799 1438.9722 Q 548.1799 1484.6538 548.1799 1530.3354 Q 548.1799 1576.0171 593.8615 1598.8579 Q 639.54315 1621.6987 662.384 1621.6987 L 662.384 1644.5396 L 639.54315 1667.3804 Q 639.54315 1667.3804 639.54315 1667.3804 L 639.54315 1667.3804 L 639.54315 1690.2212 L 639.54315 1690.2212 L 616.70233 1690.2212 L 616.70233 1713.062 L 593.8615 1690.2212 Q 593.8615 1690.2212 593.8615 1713.062 Q 593.8615 1758.7437 593.8615 1758.7437 L 593.8615 1758.7437 L 571.0207 1781.5845 Q 548.1799 1781.5845 548.1799 1804.4254 L 548.1799 1827.2662 L 502.4982 1827.2662 Q 433.9757 1827.2662 433.9757 1804.4254 Q 433.9757 1781.5845 411.1349 1781.5845 Q 388.29407 1758.7437 365.45325 1781.5845 Q 365.45325 1804.4254 388.29407 1804.4254 Q 411.1349 1804.4254 365.45325 1827.2662 Q 342.6124 1827.2662 342.6124 1804.4254 Q 342.6124 1758.7437 319.77158 1758.7437 Q 274.08994 1758.7437 228.40828 1758.7437 Q 182.72662 1735.9028 182.72662 1713.062 Q 205.56744 1713.062 205.56744 1667.3804 Q 205.56744 1621.6987 182.72662 1621.6987 Q 159.88579 1621.6987 114.20414 1576.0171 Q 91.36331 1507.4946 68.522484 1484.6538 Q 45.681656 1484.6538 22.840828 1438.9722 L 0.0 1370.4496 L 0.0 685.2248 z M 411.1349 1713.062 Q 411.1349 1713.062 433.9757 1713.062 Q 433.9757 1713.062 411.1349 1713.062 Q 411.1349 1713.062 411.1349 1713.062 z" svg:height="18.272661mm" draw:style-name="style-204" svg:viewBox="0.0 0.0 867.9514 1827.2662" svg:width="8.679514mm" svg:x="2.2840827mm" svg:y="76.51677mm"/>
          <draw:path svg:d="M 0.0 45.681656 Q 22.840828 0.0 91.36331 0.0 Q 182.72662 45.681656 91.36331 68.522484 Q -22.840828 91.36331 0.0 45.681656 z" svg:height="0.68522483mm" draw:style-name="style-205" svg:viewBox="0.0 0.0 91.36331 68.522484" svg:width="0.9136331mm" svg:x="111.463234mm" svg:y="221.09921mm"/>
          <draw:path svg:d="M 68.522484 22.840828 L 45.681656 0.0 L 45.681656 0.0 L 45.681656 0.0 L 114.20414 22.840828 Q 182.72662 68.522484 205.56744 205.56744 Q 228.40828 319.77158 251.2491 342.6124 L 251.2491 365.45325 L 228.40828 365.45325 L 182.72662 365.45325 L 182.72662 342.6124 Q 182.72662 296.93076 159.88579 274.08994 Q 159.88579 251.2491 91.36331 251.2491 Q 22.840828 228.40828 0.0 159.88579 L 0.0 114.20414 L 45.681656 114.20414 L 91.36331 114.20414 L 91.36331 91.36331 Q 91.36331 68.522484 68.522484 22.840828 z" svg:height="3.6545324mm" draw:style-name="style-206" svg:viewBox="0.0 0.0 251.2491 365.45325" svg:width="2.512491mm" svg:x="19.643112mm" svg:y="210.36401mm"/>
          <draw:path svg:d="M 159.88579 45.681656 L 228.40828 0.0 L 159.88579 91.36331 Q 91.36331 182.72662 296.93076 137.04497 Q 479.65738 91.36331 502.4982 91.36331 Q 525.33905 91.36331 708.0657 68.522484 L 890.79224 68.522484 L 890.79224 68.522484 L 890.79224 91.36331 L 913.6331 91.36331 Q 936.47394 91.36331 753.7473 137.04497 Q 571.0207 137.04497 433.9757 182.72662 Q 319.77158 228.40828 205.56744 228.40828 L 114.20414 228.40828 L 68.522484 228.40828 L 45.681656 228.40828 L 22.840828 205.56744 L 0.0 205.56744 L 0.0 205.56744 L 0.0 182.72662 L 22.840828 182.72662 L 45.681656 182.72662 L 45.681656 159.88579 L 68.522484 159.88579 L 68.522484 137.04497 Q 68.522484 114.20414 159.88579 45.681656 z" svg:height="2.2840827mm" draw:style-name="style-207" svg:viewBox="0.0 0.0 913.6331 228.40828" svg:width="9.136331mm" svg:x="74.68951mm" svg:y="290.99213mm"/>
          <draw:path svg:d="M 1096.3597 22.840828 L 1119.2006 22.840828 L 1119.2006 45.681656 L 1119.2006 45.681656 L 1119.2006 45.681656 L 1119.2006 45.681656 L 1119.2006 68.522484 L 1119.2006 68.522484 L 1142.0414 68.522484 L 1142.0414 91.36331 L 1142.0414 91.36331 L 1119.2006 91.36331 L 1119.2006 137.04497 L 1119.2006 159.88579 L 1164.8822 159.88579 Q 1210.5638 159.88579 1210.5638 159.88579 L 1210.5638 159.88579 L 1233.4047 137.04497 Q 1256.2455 137.04497 1279.0863 137.04497 L 1279.0863 137.04497 L 1279.0863 137.04497 Q 1301.9271 114.20414 1301.9271 114.20414 L 1301.9271 114.20414 L 1301.9271 114.20414 L 1324.768 114.20414 L 1301.9271 137.04497 Q 1301.9271 182.72662 1256.2455 182.72662 Q 1210.5638 205.56744 1210.5638 205.56744 L 1210.5638 228.40828 L 1210.5638 228.40828 Q 1210.5638 228.40828 1187.723 228.40828 L 1164.8822 251.2491 L 1142.0414 251.2491 L 1119.2006 274.08994 L 1119.2006 274.08994 L 1119.2006 274.08994 L 1096.3597 274.08994 Q 1073.5189 274.08994 1073.5189 296.93076 Q 1073.5189 319.77158 1027.8373 319.77158 Q 959.31476 342.6124 936.47394 388.29407 Q 913.6331 411.1349 959.31476 433.9757 L 1004.9964 433.9757 L 1004.9964 433.9757 L 1004.9964 456.81656 L 1004.9964 456.81656 L 1027.8373 456.81656 L 1027.8373 456.81656 L 1027.8373 479.65738 L 982.1556 479.65738 Q 913.6331 502.4982 1027.8373 548.1799 Q 1164.8822 593.8615 1164.8822 616.70233 L 1164.8822 616.70233 L 1164.8822 662.384 Q 1164.8822 730.9065 1164.8822 730.9065 Q 1187.723 730.9065 1210.5638 753.7473 L 1210.5638 753.7473 L 1210.5638 776.58813 Q 1210.5638 799.42896 1187.723 799.42896 Q 1164.8822 776.58813 1119.2006 730.9065 Q 1073.5189 685.2248 936.47394 662.384 Q 799.42896 639.54315 708.0657 685.2248 L 616.70233 730.9065 L 593.8615 730.9065 L 593.8615 730.9065 L 593.8615 753.7473 L 571.0207 753.7473 L 571.0207 753.7473 L 571.0207 776.58813 L 571.0207 776.58813 L 571.0207 776.58813 L 548.1799 822.2698 L 525.33905 845.1106 L 525.33905 845.1106 L 525.33905 867.9514 L 525.33905 867.9514 L 525.33905 867.9514 L 525.33905 890.79224 L 525.33905 913.6331 L 525.33905 913.6331 L 525.33905 913.6331 L 593.8615 959.31476 Q 662.384 982.1556 662.384 1027.8373 Q 685.2248 1050.6781 730.9065 1119.2006 Q 799.42896 1164.8822 799.42896 1233.4047 Q 799.42896 1279.0863 776.58813 1279.0863 L 776.58813 1301.9271 L 776.58813 1301.9271 Q 776.58813 1324.768 753.7473 1324.768 L 753.7473 1324.768 L 753.7473 1324.768 L 753.7473 1347.6088 L 753.7473 1347.6088 Q 753.7473 1347.6088 753.7473 1279.0863 Q 753.7473 1187.723 685.2248 1096.3597 Q 593.8615 1004.9964 525.33905 1004.9964 Q 479.65738 1004.9964 433.9757 1050.6781 Q 411.1349 1096.3597 502.4982 1096.3597 L 593.8615 1119.2006 L 593.8615 1142.0414 L 593.8615 1164.8822 L 525.33905 1164.8822 L 433.9757 1164.8822 L 433.9757 1187.723 L 433.9757 1210.5638 L 479.65738 1210.5638 L 502.4982 1233.4047 L 525.33905 1233.4047 L 571.0207 1233.4047 L 571.0207 1256.2455 L 571.0207 1279.0863 L 525.33905 1279.0863 Q 456.81656 1279.0863 433.9757 1256.2455 L 388.29407 1233.4047 L 388.29407 1233.4047 L 388.29407 1233.4047 L 365.45325 1233.4047 L 365.45325 1233.4047 L 342.6124 1210.5638 L 319.77158 1210.5638 L 319.77158 1233.4047 L 342.6124 1256.2455 L 342.6124 1301.9271 Q 365.45325 1324.768 365.45325 1347.6088 L 388.29407 1347.6088 L 388.29407 1347.6088 L 388.29407 1370.4496 L 388.29407 1370.4496 Q 388.29407 1370.4496 411.1349 1393.2905 Q 433.9757 1416.1313 388.29407 1370.4496 Q 342.6124 1347.6088 296.93076 1279.0863 Q 251.2491 1210.5638 228.40828 1187.723 Q 182.72662 1187.723 205.56744 1256.2455 L 228.40828 1324.768 L 205.56744 1324.768 Q 182.72662 1324.768 159.88579 1347.6088 L 114.20414 1347.6088 L 114.20414 1324.768 L 114.20414 1324.768 L 137.04497 1324.768 L 137.04497 1324.768 L 137.04497 1301.9271 L 159.88579 1301.9271 L 159.88579 1301.9271 L 159.88579 1279.0863 L 159.88579 1279.0863 L 159.88579 1279.0863 L 137.04497 1256.2455 L 114.20414 1233.4047 L 114.20414 1233.4047 L 114.20414 1233.4047 L 91.36331 1233.4047 L 68.522484 1233.4047 L 22.840828 1233.4047 L 0.0 1233.4047 L 0.0 1210.5638 L 0.0 1187.723 L 22.840828 1187.723 L 68.522484 1187.723 L 91.36331 1164.8822 Q 114.20414 1142.0414 159.88579 1142.0414 Q 228.40828 1119.2006 251.2491 1073.5189 Q 296.93076 1050.6781 319.77158 982.1556 Q 342.6124 913.6331 365.45325 913.6331 Q 388.29407 890.79224 411.1349 822.2698 Q 433.9757 776.58813 456.81656 708.0657 Q 479.65738 662.384 433.9757 639.54315 Q 411.1349 639.54315 433.9757 548.1799 L 456.81656 433.9757 L 456.81656 411.1349 Q 479.65738 388.29407 479.65738 342.6124 L 525.33905 296.93076 L 525.33905 296.93076 L 525.33905 274.08994 L 525.33905 274.08994 L 525.33905 274.08994 L 548.1799 274.08994 L 548.1799 274.08994 L 548.1799 251.2491 L 571.0207 251.2491 L 571.0207 251.2491 L 571.0207 228.40828 L 571.0207 228.40828 L 571.0207 228.40828 L 593.8615 228.40828 L 593.8615 228.40828 L 593.8615 205.56744 L 616.70233 205.56744 L 616.70233 205.56744 L 616.70233 182.72662 L 639.54315 182.72662 L 662.384 182.72662 L 662.384 205.56744 L 662.384 228.40828 L 639.54315 228.40828 L 616.70233 228.40828 L 616.70233 251.2491 L 616.70233 251.2491 L 593.8615 251.2491 L 593.8615 274.08994 L 593.8615 274.08994 L 571.0207 274.08994 L 571.0207 274.08994 L 571.0207 274.08994 L 571.0207 296.93076 L 571.0207 296.93076 L 548.1799 319.77158 L 525.33905 365.45325 L 525.33905 388.29407 L 525.33905 411.1349 L 502.4982 411.1349 L 502.4982 411.1349 L 571.0207 433.9757 L 662.384 456.81656 L 685.2248 456.81656 L 708.0657 456.81656 L 708.0657 433.9757 L 708.0657 433.9757 L 730.9065 411.1349 L 730.9065 388.29407 L 708.0657 365.45325 Q 662.384 365.45325 662.384 342.6124 Q 662.384 319.77158 753.7473 342.6124 Q 822.2698 365.45325 845.1106 342.6124 L 867.9514 319.77158 L 867.9514 319.77158 Q 845.1106 319.77158 822.2698 274.08994 L 776.58813 228.40828 L 867.9514 274.08994 Q 959.31476 274.08994 959.31476 228.40828 Q 936.47394 182.72662 959.31476 159.88579 Q 959.31476 137.04497 982.1556 137.04497 L 1004.9964 137.04497 L 1004.9964 159.88579 L 1027.8373 159.88579 L 1027.8373 182.72662 L 1027.8373 205.56744 L 1050.6781 205.56744 L 1073.5189 182.72662 L 1073.5189 182.72662 L 1073.5189 182.72662 L 1073.5189 159.88579 L 1073.5189 137.04497 L 1073.5189 114.20414 L 1073.5189 91.36331 L 1050.6781 68.522484 L 1050.6781 45.681656 L 1027.8373 45.681656 L 982.1556 45.681656 L 982.1556 45.681656 L 959.31476 45.681656 L 936.47394 45.681656 L 913.6331 45.681656 L 890.79224 68.522484 L 867.9514 68.522484 L 890.79224 45.681656 Q 936.47394 0.0 1004.9964 0.0 Q 1073.5189 0.0 1096.3597 22.840828 z M 502.4982 525.33905 Q 525.33905 456.81656 593.8615 456.81656 Q 662.384 479.65738 616.70233 548.1799 Q 571.0207 593.8615 525.33905 593.8615 Q 479.65738 593.8615 502.4982 525.33905 z" svg:height="13.932904mm" draw:style-name="style-208" svg:viewBox="0.0 0.0 1324.768 1393.2905" svg:width="13.24768mm" svg:x="75.146324mm" svg:y="111.463234mm"/>
          <draw:path svg:d="M 662.384 0.0 L 685.2248 0.0 L 753.7473 68.522484 Q 799.42896 114.20414 799.42896 251.2491 Q 799.42896 388.29407 799.42896 388.29407 L 822.2698 388.29407 L 845.1106 388.29407 Q 845.1106 388.29407 845.1106 388.29407 L 867.9514 388.29407 L 890.79224 388.29407 Q 936.47394 388.29407 936.47394 365.45325 L 936.47394 365.45325 L 936.47394 365.45325 L 959.31476 365.45325 L 959.31476 365.45325 Q 959.31476 388.29407 982.1556 388.29407 Q 982.1556 388.29407 730.9065 456.81656 L 479.65738 525.33905 L 479.65738 525.33905 L 456.81656 525.33905 L 456.81656 502.4982 L 433.9757 502.4982 L 433.9757 502.4982 L 433.9757 525.33905 L 388.29407 525.33905 L 319.77158 525.33905 L 365.45325 548.1799 L 411.1349 571.0207 L 616.70233 548.1799 Q 799.42896 525.33905 799.42896 548.1799 L 799.42896 571.0207 L 753.7473 571.0207 L 708.0657 571.0207 L 662.384 593.8615 L 639.54315 616.70233 L 571.0207 616.70233 L 525.33905 616.70233 L 388.29407 616.70233 Q 274.08994 616.70233 159.88579 548.1799 L 68.522484 479.65738 L 68.522484 479.65738 L 68.522484 456.81656 L 68.522484 433.9757 Q 68.522484 433.9757 45.681656 433.9757 L 45.681656 433.9757 L 45.681656 411.1349 Q 45.681656 388.29407 22.840828 388.29407 Q 0.0 388.29407 0.0 365.45325 Q 0.0 342.6124 91.36331 411.1349 Q 159.88579 479.65738 137.04497 411.1349 Q 114.20414 342.6124 159.88579 342.6124 Q 205.56744 342.6124 228.40828 251.2491 Q 251.2491 182.72662 296.93076 159.88579 Q 342.6124 137.04497 342.6124 228.40828 Q 342.6124 319.77158 365.45325 342.6124 Q 388.29407 342.6124 388.29407 342.6124 L 388.29407 342.6124 L 456.81656 342.6124 L 525.33905 342.6124 L 548.1799 342.6124 L 571.0207 342.6124 L 571.0207 319.77158 L 571.0207 319.77158 L 593.8615 319.77158 L 593.8615 296.93076 L 593.8615 296.93076 L 616.70233 296.93076 L 616.70233 274.08994 L 616.70233 251.2491 L 593.8615 228.40828 L 571.0207 205.56744 L 571.0207 205.56744 L 571.0207 205.56744 L 548.1799 182.72662 L 525.33905 159.88579 L 525.33905 159.88579 L 525.33905 159.88579 L 502.4982 159.88579 L 502.4982 159.88579 L 502.4982 182.72662 L 479.65738 182.72662 L 479.65738 182.72662 L 479.65738 205.56744 L 479.65738 205.56744 L 479.65738 205.56744 L 479.65738 228.40828 Q 479.65738 251.2491 502.4982 251.2491 Q 525.33905 251.2491 525.33905 274.08994 L 525.33905 296.93076 L 525.33905 296.93076 L 525.33905 296.93076 L 479.65738 319.77158 L 411.1349 319.77158 L 411.1349 296.93076 L 388.29407 274.08994 L 388.29407 205.56744 L 388.29407 159.88579 L 411.1349 159.88579 L 411.1349 159.88579 L 411.1349 137.04497 L 433.9757 137.04497 L 433.9757 137.04497 L 433.9757 114.20414 L 433.9757 114.20414 L 433.9757 114.20414 L 456.81656 91.36331 L 479.65738 68.522484 L 525.33905 45.681656 Q 571.0207 22.840828 616.70233 0.0 Q 662.384 -22.840828 662.384 0.0 z M 433.9757 411.1349 Q 433.9757 388.29407 479.65738 411.1349 Q 525.33905 411.1349 525.33905 411.1349 Q 525.33905 433.9757 479.65738 433.9757 Q 456.81656 433.9757 456.81656 411.1349 Q 433.9757 411.1349 433.9757 411.1349 z" svg:height="6.167023mm" draw:style-name="style-209" svg:viewBox="0.0 0.0 982.1556 616.70233" svg:width="9.821556mm" svg:x="107.5803mm" svg:y="107.5803mm"/>
          <draw:path svg:d="M 274.08994 0.0 L 274.08994 0.0 L 296.93076 0.0 L 296.93076 22.840828 L 319.77158 22.840828 L 342.6124 22.840828 L 342.6124 45.681656 L 365.45325 45.681656 L 365.45325 68.522484 L 365.45325 91.36331 L 388.29407 91.36331 L 388.29407 114.20414 L 388.29407 114.20414 L 411.1349 114.20414 L 388.29407 182.72662 Q 365.45325 251.2491 365.45325 251.2491 L 365.45325 274.08994 L 365.45325 274.08994 Q 365.45325 274.08994 342.6124 296.93076 L 342.6124 296.93076 L 342.6124 296.93076 Q 319.77158 296.93076 319.77158 296.93076 Q 319.77158 296.93076 182.72662 319.77158 L 68.522484 342.6124 L 45.681656 319.77158 L 0.0 319.77158 L 0.0 296.93076 L 0.0 251.2491 L 0.0 251.2491 L 0.0 228.40828 L 22.840828 228.40828 L 22.840828 205.56744 L 68.522484 205.56744 L 114.20414 205.56744 L 114.20414 159.88579 Q 137.04497 137.04497 137.04497 114.20414 Q 137.04497 68.522484 182.72662 45.681656 L 205.56744 22.840828 L 228.40828 22.840828 L 274.08994 22.840828 L 274.08994 0.0 z" svg:height="3.426124mm" draw:style-name="style-210" svg:viewBox="0.0 0.0 411.1349 342.6124" svg:width="4.111349mm" svg:x="122.426834mm" svg:y="145.95288mm"/>
          <draw:path svg:d="M -4.5474735E-13 0.0 Q 22.840828 -68.522484 68.522484 22.840828 Q 114.20414 114.20414 159.88579 114.20414 Q 205.56744 137.04497 159.88579 182.72662 Q 137.04497 205.56744 68.522484 137.04497 Q -22.840828 68.522484 -4.5474735E-13 0.0 z" svg:height="1.8272662mm" draw:style-name="style-211" svg:viewBox="0.0 0.0 159.88579 182.72662" svg:width="1.5988579mm" svg:x="35.403282mm" svg:y="186.15274mm"/>
          <draw:path svg:d="M 593.8615 0.0 L 616.70233 0.0 L 616.70233 0.0 L 616.70233 0.0 L 616.70233 22.840828 L 616.70233 22.840828 L 639.54315 22.840828 L 639.54315 45.681656 L 639.54315 45.681656 L 616.70233 45.681656 L 616.70233 91.36331 L 616.70233 114.20414 L 593.8615 114.20414 L 593.8615 137.04497 L 571.0207 137.04497 L 548.1799 137.04497 L 548.1799 159.88579 L 525.33905 159.88579 L 525.33905 159.88579 L 525.33905 182.72662 L 365.45325 274.08994 Q 205.56744 365.45325 205.56744 365.45325 L 205.56744 365.45325 L 205.56744 388.29407 L 205.56744 388.29407 L 182.72662 388.29407 L 182.72662 411.1349 L 182.72662 411.1349 L 159.88579 411.1349 L 159.88579 433.9757 L 159.88579 456.81656 L 137.04497 456.81656 Q 114.20414 479.65738 114.20414 502.4982 L 114.20414 548.1799 L 114.20414 548.1799 Q 114.20414 548.1799 91.36331 548.1799 Q 91.36331 548.1799 22.840828 548.1799 Q -45.681656 548.1799 0.0 502.4982 L 68.522484 433.9757 L 68.522484 433.9757 L 68.522484 411.1349 L 68.522484 411.1349 L 68.522484 411.1349 L 91.36331 411.1349 Q 91.36331 411.1349 182.72662 296.93076 L 274.08994 205.56744 L 296.93076 205.56744 L 296.93076 182.72662 L 296.93076 182.72662 L 296.93076 182.72662 L 319.77158 182.72662 L 319.77158 182.72662 L 342.6124 159.88579 L 365.45325 137.04497 L 388.29407 137.04497 Q 411.1349 137.04497 433.9757 91.36331 L 479.65738 91.36331 L 502.4982 68.522484 L 525.33905 45.681656 L 525.33905 45.681656 L 525.33905 45.681656 L 548.1799 45.681656 L 548.1799 45.681656 L 571.0207 22.840828 L 593.8615 0.0 L 593.8615 0.0 z" svg:height="5.4817986mm" draw:style-name="style-212" svg:viewBox="0.0 0.0 639.54315 548.1799" svg:width="6.3954315mm" svg:x="12.1056385mm" svg:y="117.858665mm"/>
          <draw:path svg:d="M 890.79224 0.0 L 913.6331 22.840828 L 959.31476 205.56744 Q 982.1556 365.45325 982.1556 616.70233 Q 936.47394 867.9514 867.9514 1027.8373 Q 799.42896 1164.8822 822.2698 1164.8822 L 845.1106 1164.8822 L 845.1106 1164.8822 Q 845.1106 1164.8822 799.42896 1187.723 L 753.7473 1187.723 L 753.7473 1164.8822 Q 753.7473 1164.8822 708.0657 982.1556 Q 662.384 799.42896 639.54315 845.1106 Q 616.70233 890.79224 548.1799 982.1556 L 479.65738 1073.5189 L 479.65738 1096.3597 Q 433.9757 1119.2006 433.9757 1119.2006 L 433.9757 1142.0414 L 411.1349 1142.0414 Q 388.29407 1164.8822 342.6124 1164.8822 Q 296.93076 1210.5638 137.04497 1301.9271 Q -22.840828 1416.1313 0.0 1142.0414 Q 22.840828 867.9514 45.681656 799.42896 Q 68.522484 730.9065 182.72662 639.54315 Q 296.93076 571.0207 296.93076 525.33905 Q 296.93076 502.4982 251.2491 502.4982 L 182.72662 502.4982 L 182.72662 479.65738 L 205.56744 433.9757 L 205.56744 433.9757 L 205.56744 433.9757 L 205.56744 411.1349 L 205.56744 411.1349 L 228.40828 411.1349 L 228.40828 388.29407 L 251.2491 388.29407 Q 274.08994 388.29407 296.93076 365.45325 L 296.93076 342.6124 L 319.77158 342.6124 L 319.77158 342.6124 L 319.77158 319.77158 L 342.6124 319.77158 L 342.6124 319.77158 L 342.6124 296.93076 L 342.6124 296.93076 L 342.6124 296.93076 L 365.45325 296.93076 L 365.45325 296.93076 L 365.45325 274.08994 L 388.29407 274.08994 L 388.29407 274.08994 L 388.29407 251.2491 L 433.9757 251.2491 L 456.81656 251.2491 L 479.65738 228.40828 L 502.4982 205.56744 L 502.4982 205.56744 L 525.33905 205.56744 L 525.33905 228.40828 L 525.33905 251.2491 L 502.4982 274.08994 L 479.65738 296.93076 L 479.65738 319.77158 L 479.65738 342.6124 L 456.81656 342.6124 L 456.81656 342.6124 L 456.81656 365.45325 L 433.9757 365.45325 L 388.29407 479.65738 Q 342.6124 571.0207 342.6124 662.384 L 342.6124 753.7473 L 319.77158 822.2698 L 296.93076 890.79224 L 296.93076 913.6331 L 296.93076 936.47394 L 319.77158 936.47394 L 319.77158 936.47394 L 319.77158 913.6331 L 342.6124 913.6331 L 342.6124 890.79224 L 342.6124 845.1106 L 365.45325 799.42896 L 388.29407 776.58813 L 388.29407 753.7473 Q 388.29407 730.9065 479.65738 571.0207 L 571.0207 388.29407 L 571.0207 388.29407 L 571.0207 388.29407 L 593.8615 365.45325 L 616.70233 342.6124 L 616.70233 319.77158 L 616.70233 296.93076 L 639.54315 296.93076 L 639.54315 296.93076 L 639.54315 274.08994 L 662.384 274.08994 L 662.384 274.08994 L 662.384 251.2491 L 685.2248 251.2491 L 708.0657 251.2491 L 708.0657 296.93076 L 708.0657 319.77158 L 730.9065 365.45325 L 753.7473 411.1349 L 753.7473 548.1799 L 753.7473 685.2248 L 730.9065 708.0657 L 730.9065 730.9065 L 753.7473 730.9065 L 776.58813 708.0657 L 776.58813 708.0657 L 799.42896 708.0657 L 799.42896 479.65738 Q 799.42896 251.2491 776.58813 159.88579 Q 753.7473 91.36331 799.42896 22.840828 Q 845.1106 -22.840828 890.79224 0.0 z" svg:height="13.019272mm" draw:style-name="style-213" svg:viewBox="0.0 0.0 982.1556 1301.9271" svg:width="9.821556mm" svg:x="11.648822mm" svg:y="118.54389mm"/>
          <draw:path svg:d="M 22.840828 114.20414 L 22.840828 114.20414 L 22.840828 91.36331 Q 22.840828 91.36331 0.0 91.36331 L 0.0 68.522484 L 22.840828 68.522484 Q 45.681656 68.522484 68.522484 22.840828 Q 91.36331 0.0 159.88579 0.0 Q 205.56744 22.840828 182.72662 137.04497 Q 159.88579 228.40828 114.20414 228.40828 Q 91.36331 251.2491 68.522484 159.88579 Q 68.522484 91.36331 45.681656 91.36331 Q 22.840828 114.20414 22.840828 114.20414 z" svg:height="2.2840827mm" draw:style-name="style-214" svg:viewBox="0.0 0.0 182.72662 228.40828" svg:width="1.8272662mm" svg:x="149.1506mm" svg:y="143.89722mm"/>
          <draw:path svg:d="M 365.45325 22.840828 L 365.45325 0.0 L 388.29407 0.0 L 388.29407 0.0 L 388.29407 0.0 Q 388.29407 22.840828 388.29407 22.840828 L 411.1349 22.840828 L 433.9757 22.840828 Q 433.9757 22.840828 456.81656 45.681656 L 479.65738 45.681656 L 548.1799 68.522484 Q 616.70233 114.20414 616.70233 114.20414 L 616.70233 137.04497 L 616.70233 182.72662 Q 616.70233 228.40828 616.70233 251.2491 L 616.70233 274.08994 L 548.1799 251.2491 Q 479.65738 251.2491 479.65738 296.93076 Q 456.81656 342.6124 502.4982 319.77158 Q 548.1799 296.93076 571.0207 296.93076 L 616.70233 296.93076 L 616.70233 296.93076 Q 616.70233 296.93076 616.70233 319.77158 L 593.8615 319.77158 L 593.8615 319.77158 Q 593.8615 342.6124 571.0207 342.6124 L 571.0207 342.6124 L 571.0207 342.6124 Q 571.0207 342.6124 525.33905 388.29407 Q 456.81656 388.29407 411.1349 388.29407 L 365.45325 365.45325 L 365.45325 342.6124 Q 342.6124 342.6124 342.6124 274.08994 Q 319.77158 205.56744 274.08994 205.56744 Q 228.40828 205.56744 228.40828 159.88579 Q 205.56744 114.20414 182.72662 114.20414 Q 137.04497 91.36331 114.20414 159.88579 L 68.522484 251.2491 L 68.522484 251.2491 Q 68.522484 251.2491 22.840828 251.2491 L 0.0 274.08994 L 0.0 251.2491 Q 22.840828 228.40828 45.681656 205.56744 Q 68.522484 205.56744 68.522484 182.72662 Q 68.522484 159.88579 68.522484 114.20414 L 45.681656 68.522484 L 45.681656 45.681656 L 45.681656 45.681656 L 114.20414 45.681656 Q 205.56744 68.522484 296.93076 91.36331 Q 388.29407 114.20414 388.29407 137.04497 Q 388.29407 159.88579 411.1349 159.88579 L 433.9757 159.88579 L 433.9757 182.72662 L 433.9757 205.56744 L 479.65738 205.56744 L 502.4982 205.56744 L 502.4982 159.88579 L 479.65738 137.04497 L 479.65738 137.04497 Q 479.65738 114.20414 433.9757 68.522484 Q 365.45325 22.840828 365.45325 22.840828 z" svg:height="3.8829405mm" draw:style-name="style-215" svg:viewBox="0.0 0.0 616.70233 388.29407" svg:width="6.167023mm" svg:x="95.24625mm" svg:y="105.29621mm"/>
          <draw:path svg:d="M 548.1799 68.522484 L 571.0207 22.840828 L 571.0207 22.840828 L 593.8615 22.840828 L 616.70233 45.681656 Q 616.70233 68.522484 616.70233 137.04497 Q 616.70233 228.40828 571.0207 251.2491 Q 571.0207 274.08994 548.1799 274.08994 L 548.1799 296.93076 L 548.1799 296.93076 Q 525.33905 296.93076 525.33905 319.77158 L 525.33905 319.77158 L 525.33905 319.77158 L 502.4982 319.77158 L 411.1349 365.45325 Q 319.77158 411.1349 296.93076 433.9757 L 274.08994 456.81656 L 296.93076 456.81656 Q 342.6124 456.81656 342.6124 479.65738 L 342.6124 479.65738 L 296.93076 502.4982 Q 251.2491 502.4982 251.2491 548.1799 L 251.2491 593.8615 L 205.56744 593.8615 L 137.04497 593.8615 L 114.20414 571.0207 L 91.36331 571.0207 L 91.36331 548.1799 L 91.36331 525.33905 L 68.522484 525.33905 L 45.681656 502.4982 L 22.840828 502.4982 L 0.0 502.4982 L 0.0 479.65738 L 0.0 456.81656 L 22.840828 456.81656 L 22.840828 456.81656 L 68.522484 456.81656 L 91.36331 456.81656 L 114.20414 433.9757 Q 137.04497 433.9757 114.20414 411.1349 L 114.20414 388.29407 L 114.20414 365.45325 Q 114.20414 342.6124 114.20414 319.77158 L 91.36331 319.77158 L 91.36331 296.93076 L 91.36331 274.08994 L 159.88579 274.08994 L 251.2491 274.08994 L 251.2491 251.2491 L 251.2491 228.40828 L 228.40828 228.40828 Q 205.56744 228.40828 182.72662 205.56744 Q 159.88579 182.72662 159.88579 137.04497 Q 159.88579 68.522484 182.72662 45.681656 Q 205.56744 22.840828 342.6124 0.0 Q 456.81656 0.0 479.65738 68.522484 Q 479.65738 137.04497 502.4982 137.04497 Q 525.33905 137.04497 548.1799 68.522484 z M 205.56744 114.20414 Q 205.56744 91.36331 228.40828 91.36331 Q 251.2491 91.36331 251.2491 114.20414 Q 228.40828 137.04497 205.56744 114.20414 z M 205.56744 342.6124 L 228.40828 365.45325 L 228.40828 365.45325 L 205.56744 365.45325 L 205.56744 365.45325 L 205.56744 365.45325 L 205.56744 388.29407 Q 205.56744 388.29407 182.72662 365.45325 Q 182.72662 342.6124 205.56744 342.6124 z" svg:height="5.9386153mm" draw:style-name="style-216" svg:viewBox="0.0 0.0 616.70233 593.8615" svg:width="6.167023mm" svg:x="121.28479mm" svg:y="237.5446mm"/>
          <draw:path svg:d="M 22.840828 -3.6379788E-12 Q 45.681656 -22.840828 45.681656 45.681656 Q 45.681656 114.20414 22.840828 137.04497 Q 0.0 137.04497 0.0 68.522484 Q 0.0 -3.6379788E-12 22.840828 -3.6379788E-12 z" svg:height="1.3704497mm" draw:style-name="style-217" svg:viewBox="0.0 0.0 45.681656 137.04497" svg:width="0.45681655mm" svg:x="35.63169mm" svg:y="273.1763mm"/>
          <draw:path svg:d="M 182.72662 -3.6379788E-12 L 228.40828 -3.6379788E-12 L 251.2491 -3.6379788E-12 L 274.08994 -3.6379788E-12 L 365.45325 45.681656 Q 456.81656 91.36331 479.65738 91.36331 Q 502.4982 114.20414 502.4982 114.20414 L 502.4982 137.04497 L 502.4982 137.04497 L 502.4982 137.04497 L 525.33905 137.04497 L 525.33905 137.04497 L 548.1799 159.88579 L 571.0207 182.72662 L 571.0207 182.72662 L 593.8615 182.72662 L 593.8615 182.72662 L 593.8615 182.72662 L 548.1799 205.56744 L 525.33905 228.40828 L 525.33905 228.40828 L 502.4982 228.40828 L 502.4982 251.2491 L 502.4982 274.08994 L 411.1349 365.45325 Q 319.77158 456.81656 296.93076 456.81656 L 274.08994 456.81656 L 182.72662 456.81656 L 114.20414 456.81656 L 137.04497 433.9757 L 182.72662 411.1349 L 205.56744 411.1349 Q 228.40828 411.1349 342.6124 319.77158 Q 456.81656 251.2491 342.6124 228.40828 L 228.40828 228.40828 L 228.40828 205.56744 L 228.40828 205.56744 L 251.2491 205.56744 L 251.2491 182.72662 L 296.93076 182.72662 Q 342.6124 182.72662 411.1349 159.88579 Q 456.81656 137.04497 456.81656 137.04497 L 433.9757 137.04497 L 433.9757 114.20414 Q 411.1349 114.20414 388.29407 91.36331 Q 365.45325 91.36331 274.08994 68.522484 Q 182.72662 45.681656 137.04497 91.36331 L 114.20414 91.36331 L 114.20414 114.20414 L 91.36331 114.20414 L 91.36331 114.20414 L 91.36331 137.04497 L 91.36331 137.04497 L 91.36331 137.04497 L 68.522484 137.04497 L 68.522484 137.04497 L 68.522484 159.88579 L 45.681656 159.88579 L 45.681656 159.88579 L 45.681656 182.72662 L 45.681656 182.72662 L 45.681656 182.72662 L 22.840828 182.72662 L 22.840828 182.72662 L 22.840828 205.56744 L 0.0 205.56744 L 0.0 205.56744 L 0.0 228.40828 L 0.0 228.40828 L 0.0 228.40828 L 0.0 205.56744 L 0.0 182.72662 L 0.0 182.72662 L 0.0 182.72662 L 0.0 159.88579 L 0.0 159.88579 L 22.840828 137.04497 L 45.681656 114.20414 L 45.681656 114.20414 L 45.681656 91.36331 L 45.681656 91.36331 L 45.681656 91.36331 L 68.522484 91.36331 Q 68.522484 91.36331 114.20414 45.681656 L 159.88579 -3.6379788E-12 L 182.72662 -3.6379788E-12 z" svg:height="4.5681653mm" draw:style-name="style-218" svg:viewBox="0.0 0.0 593.8615 456.81656" svg:width="5.9386153mm" svg:x="29.23626mm" svg:y="258.55817mm"/>
          <draw:path svg:d="M 571.0207 913.6331 L 571.0207 1073.5189 L 571.0207 1096.3597 Q 571.0207 1119.2006 593.8615 1119.2006 L 593.8615 1119.2006 L 571.0207 1256.2455 Q 571.0207 1393.2905 548.1799 1530.3354 L 548.1799 1667.3804 L 548.1799 1667.3804 L 525.33905 1667.3804 L 525.33905 1621.6987 L 525.33905 1576.0171 L 502.4982 1576.0171 L 502.4982 1598.8579 L 502.4982 1598.8579 L 479.65738 1598.8579 L 479.65738 1576.0171 L 479.65738 1553.1763 L 479.65738 1416.1313 Q 479.65738 1256.2455 479.65738 1050.6781 Q 479.65738 845.1106 411.1349 616.70233 Q 365.45325 411.1349 365.45325 365.45325 Q 365.45325 365.45325 251.2491 228.40828 L 159.88579 114.20414 L 137.04497 114.20414 Q 137.04497 91.36331 68.522484 45.681656 L 0.0 0.0 L 91.36331 22.840828 Q 159.88579 45.681656 274.08994 137.04497 Q 388.29407 251.2491 433.9757 365.45325 Q 479.65738 502.4982 525.33905 639.54315 Q 571.0207 776.58813 571.0207 913.6331 z" svg:height="16.673803mm" draw:style-name="style-219" svg:viewBox="0.0 0.0 593.8615 1667.3804" svg:width="5.9386153mm" svg:x="56.416843mm" svg:y="244.85367mm"/>
          <draw:path svg:d="M 342.6124 182.72662 L 342.6124 182.72662 L 342.6124 182.72662 L 365.45325 159.88579 L 365.45325 159.88579 L 388.29407 159.88579 L 388.29407 159.88579 L 388.29407 159.88579 L 388.29407 137.04497 L 388.29407 137.04497 L 411.1349 137.04497 L 411.1349 159.88579 L 411.1349 159.88579 L 433.9757 159.88579 L 433.9757 159.88579 L 433.9757 159.88579 L 456.81656 182.72662 L 479.65738 182.72662 L 479.65738 182.72662 Q 479.65738 205.56744 502.4982 251.2491 Q 525.33905 296.93076 571.0207 251.2491 Q 593.8615 205.56744 662.384 137.04497 Q 708.0657 45.681656 662.384 22.840828 L 639.54315 22.840828 L 639.54315 22.840828 L 639.54315 0.0 L 662.384 0.0 L 685.2248 0.0 L 685.2248 0.0 L 685.2248 22.840828 L 822.2698 68.522484 Q 959.31476 114.20414 1027.8373 182.72662 Q 1119.2006 251.2491 1119.2006 274.08994 L 1119.2006 296.93076 L 1096.3597 296.93076 Q 1073.5189 296.93076 1073.5189 274.08994 Q 1073.5189 251.2491 1027.8373 251.2491 Q 1004.9964 251.2491 1004.9964 274.08994 L 1004.9964 296.93076 L 982.1556 296.93076 Q 982.1556 296.93076 936.47394 251.2491 Q 890.79224 205.56744 913.6331 205.56744 Q 936.47394 205.56744 936.47394 182.72662 Q 936.47394 159.88579 867.9514 137.04497 Q 799.42896 114.20414 799.42896 159.88579 Q 799.42896 182.72662 776.58813 182.72662 Q 753.7473 205.56744 685.2248 251.2491 Q 616.70233 319.77158 616.70233 342.6124 L 662.384 388.29407 L 662.384 411.1349 Q 685.2248 433.9757 730.9065 456.81656 L 776.58813 456.81656 L 776.58813 502.4982 Q 799.42896 548.1799 799.42896 662.384 Q 799.42896 776.58813 845.1106 845.1106 Q 845.1106 890.79224 845.1106 890.79224 L 845.1106 890.79224 L 845.1106 890.79224 Q 845.1106 867.9514 822.2698 867.9514 L 822.2698 867.9514 L 822.2698 867.9514 Q 799.42896 867.9514 799.42896 822.2698 Q 776.58813 776.58813 753.7473 776.58813 Q 730.9065 776.58813 685.2248 708.0657 Q 662.384 639.54315 639.54315 708.0657 Q 616.70233 753.7473 662.384 776.58813 L 662.384 799.42896 L 685.2248 799.42896 L 685.2248 799.42896 L 685.2248 822.2698 L 708.0657 822.2698 L 776.58813 982.1556 Q 845.1106 1119.2006 867.9514 1164.8822 L 890.79224 1187.723 L 890.79224 1187.723 L 890.79224 1210.5638 L 890.79224 1210.5638 L 890.79224 1210.5638 L 913.6331 1233.4047 L 936.47394 1256.2455 L 936.47394 1279.0863 L 936.47394 1301.9271 L 936.47394 1324.768 L 936.47394 1347.6088 L 913.6331 1347.6088 L 913.6331 1347.6088 L 913.6331 1324.768 L 890.79224 1324.768 L 890.79224 1301.9271 L 890.79224 1279.0863 L 867.9514 1256.2455 L 845.1106 1233.4047 L 845.1106 1210.5638 L 845.1106 1187.723 L 822.2698 1164.8822 Q 799.42896 1142.0414 685.2248 936.47394 L 571.0207 753.7473 L 571.0207 753.7473 Q 571.0207 730.9065 548.1799 730.9065 L 548.1799 730.9065 L 548.1799 708.0657 L 548.1799 662.384 L 571.0207 662.384 Q 571.0207 662.384 571.0207 639.54315 L 571.0207 639.54315 L 571.0207 616.70233 Q 571.0207 616.70233 593.8615 548.1799 L 616.70233 479.65738 L 593.8615 479.65738 L 593.8615 479.65738 L 593.8615 456.81656 L 571.0207 456.81656 L 571.0207 433.9757 L 571.0207 411.1349 L 548.1799 411.1349 L 548.1799 388.29407 L 525.33905 388.29407 L 502.4982 388.29407 L 502.4982 365.45325 L 479.65738 365.45325 L 479.65738 365.45325 L 479.65738 388.29407 L 433.9757 388.29407 L 411.1349 388.29407 L 388.29407 411.1349 Q 342.6124 433.9757 342.6124 479.65738 Q 342.6124 502.4982 319.77158 525.33905 L 319.77158 571.0207 L 274.08994 571.0207 L 228.40828 571.0207 L 228.40828 593.8615 L 205.56744 593.8615 L 205.56744 616.70233 L 205.56744 616.70233 L 205.56744 616.70233 L 205.56744 616.70233 L 182.72662 571.0207 L 159.88579 548.1799 L 159.88579 548.1799 L 159.88579 548.1799 L 159.88579 479.65738 Q 159.88579 433.9757 137.04497 411.1349 Q 137.04497 388.29407 91.36331 388.29407 L 45.681656 388.29407 L 45.681656 388.29407 L 45.681656 388.29407 L 22.840828 365.45325 L 0.0 342.6124 L 0.0 342.6124 L 0.0 342.6124 L 68.522484 342.6124 Q 137.04497 342.6124 114.20414 319.77158 L 91.36331 319.77158 L 91.36331 296.93076 L 91.36331 274.08994 L 114.20414 274.08994 Q 137.04497 251.2491 137.04497 251.2491 L 137.04497 251.2491 L 114.20414 251.2491 L 114.20414 251.2491 L 114.20414 228.40828 L 114.20414 228.40828 L 114.20414 205.56744 L 114.20414 205.56744 L 114.20414 205.56744 L 114.20414 182.72662 L 137.04497 182.72662 L 137.04497 205.56744 L 137.04497 205.56744 L 159.88579 205.56744 L 159.88579 228.40828 Q 159.88579 251.2491 182.72662 251.2491 L 182.72662 251.2491 L 182.72662 228.40828 L 182.72662 228.40828 L 205.56744 228.40828 L 228.40828 228.40828 L 228.40828 251.2491 L 251.2491 274.08994 L 251.2491 296.93076 L 251.2491 319.77158 L 251.2491 296.93076 L 251.2491 251.2491 L 251.2491 205.56744 L 251.2491 159.88579 L 228.40828 137.04497 Q 205.56744 114.20414 205.56744 68.522484 L 205.56744 22.840828 L 296.93076 182.72662 Q 388.29407 342.6124 365.45325 274.08994 Q 342.6124 205.56744 342.6124 182.72662 z" svg:height="13.476089mm" draw:style-name="style-220" svg:viewBox="0.0 0.0 1119.2006 1347.6088" svg:width="11.192005mm" svg:x="120.37116mm" svg:y="142.29836mm"/>
          <draw:path svg:d="M 45.681656 91.36331 Q 68.522484 0.0 114.20414 0.0 Q 137.04497 0.0 137.04497 45.681656 Q 137.04497 114.20414 91.36331 114.20414 Q 45.681656 114.20414 45.681656 137.04497 Q 45.681656 159.88579 114.20414 182.72662 Q 159.88579 182.72662 159.88579 228.40828 Q 137.04497 251.2491 114.20414 251.2491 Q 91.36331 251.2491 91.36331 228.40828 Q 91.36331 205.56744 68.522484 205.56744 Q 45.681656 205.56744 22.840828 251.2491 Q 22.840828 274.08994 1.8189894E-12 296.93076 Q -22.840828 296.93076 1.8189894E-12 228.40828 Q 22.840828 182.72662 45.681656 91.36331 z" svg:height="2.9693077mm" draw:style-name="style-221" svg:viewBox="0.0 0.0 159.88579 296.93076" svg:width="1.5988579mm" svg:x="128.59386mm" svg:y="204.65381mm"/>
          <draw:path svg:d="M 182.72662 0.0 L 205.56744 0.0 L 228.40828 0.0 L 251.2491 22.840828 L 251.2491 22.840828 L 274.08994 22.840828 L 274.08994 22.840828 L 274.08994 22.840828 L 296.93076 45.681656 L 319.77158 68.522484 L 502.4982 114.20414 Q 662.384 159.88579 685.2248 159.88579 L 708.0657 159.88579 L 708.0657 159.88579 Q 708.0657 159.88579 730.9065 182.72662 L 730.9065 182.72662 L 730.9065 205.56744 L 730.9065 205.56744 L 662.384 228.40828 Q 593.8615 251.2491 593.8615 274.08994 Q 593.8615 296.93076 571.0207 296.93076 L 571.0207 296.93076 L 571.0207 296.93076 Q 571.0207 296.93076 365.45325 296.93076 L 137.04497 342.6124 L 91.36331 342.6124 L 22.840828 342.6124 L 22.840828 319.77158 L 0.0 319.77158 L 0.0 319.77158 L 0.0 296.93076 L 0.0 296.93076 L 0.0 296.93076 L 22.840828 274.08994 L 45.681656 251.2491 L 45.681656 228.40828 L 45.681656 205.56744 L 68.522484 182.72662 Q 91.36331 159.88579 114.20414 91.36331 L 159.88579 22.840828 L 182.72662 22.840828 Q 182.72662 22.840828 182.72662 0.0 z" svg:height="3.426124mm" draw:style-name="style-222" svg:viewBox="0.0 0.0 730.9065 342.6124" svg:width="7.309065mm" svg:x="44.311207mm" svg:y="241.42755mm"/>
          <draw:path svg:d="M 411.1349 68.522484 L 456.81656 0.0 L 456.81656 0.0 Q 456.81656 0.0 479.65738 22.840828 L 479.65738 45.681656 L 456.81656 182.72662 Q 456.81656 319.77158 525.33905 479.65738 Q 593.8615 639.54315 616.70233 662.384 L 639.54315 685.2248 L 639.54315 685.2248 L 639.54315 708.0657 L 639.54315 708.0657 L 639.54315 708.0657 L 662.384 708.0657 L 662.384 708.0657 L 662.384 730.9065 L 685.2248 730.9065 L 685.2248 753.7473 L 685.2248 776.58813 L 708.0657 776.58813 L 708.0657 776.58813 L 753.7473 845.1106 Q 776.58813 913.6331 799.42896 913.6331 L 799.42896 936.47394 L 890.79224 1050.6781 Q 959.31476 1164.8822 982.1556 1164.8822 L 982.1556 1187.723 L 982.1556 1187.723 Q 959.31476 1187.723 936.47394 1210.5638 L 913.6331 1233.4047 L 913.6331 1233.4047 Q 913.6331 1233.4047 867.9514 1164.8822 L 822.2698 1119.2006 L 822.2698 1073.5189 Q 822.2698 1050.6781 799.42896 1027.8373 Q 776.58813 1027.8373 593.8615 730.9065 L 411.1349 433.9757 L 388.29407 388.29407 L 365.45325 365.45325 L 365.45325 365.45325 L 365.45325 342.6124 L 342.6124 342.6124 L 319.77158 342.6124 L 319.77158 365.45325 L 319.77158 365.45325 L 296.93076 388.29407 L 274.08994 433.9757 L 274.08994 433.9757 L 274.08994 433.9757 L 274.08994 456.81656 L 274.08994 456.81656 L 182.72662 730.9065 Q 91.36331 1004.9964 68.522484 1050.6781 L 45.681656 1096.3597 L 45.681656 1164.8822 L 45.681656 1210.5638 L 22.840828 1210.5638 L 22.840828 1233.4047 L 0.0 1233.4047 L 0.0 1233.4047 L 0.0 1164.8822 L 0.0 1096.3597 L 22.840828 1027.8373 Q 45.681656 959.31476 68.522484 799.42896 Q 91.36331 639.54315 205.56744 388.29407 Q 296.93076 159.88579 274.08994 159.88579 L 251.2491 159.88579 L 251.2491 159.88579 L 251.2491 137.04497 L 274.08994 137.04497 L 274.08994 114.20414 L 296.93076 114.20414 L 319.77158 114.20414 L 342.6124 137.04497 Q 365.45325 137.04497 411.1349 68.522484 z" svg:height="12.334046mm" draw:style-name="style-223" svg:viewBox="0.0 0.0 982.1556 1233.4047" svg:width="9.821556mm" svg:x="87.25196mm" svg:y="120.37116mm"/>
          <draw:path svg:d="M 137.04497 0.0 L 296.93076 0.0 L 319.77158 22.840828 Q 319.77158 45.681656 319.77158 45.681656 L 319.77158 45.681656 L 342.6124 45.681656 L 342.6124 45.681656 L 342.6124 68.522484 L 365.45325 68.522484 L 365.45325 68.522484 L 365.45325 91.36331 L 365.45325 91.36331 L 365.45325 91.36331 L 365.45325 91.36331 L 365.45325 114.20414 L 365.45325 114.20414 L 365.45325 137.04497 L 365.45325 137.04497 L 365.45325 137.04497 L 342.6124 137.04497 L 342.6124 137.04497 L 342.6124 114.20414 L 319.77158 114.20414 L 319.77158 114.20414 L 319.77158 91.36331 L 319.77158 91.36331 Q 319.77158 91.36331 274.08994 68.522484 L 228.40828 45.681656 L 205.56744 45.681656 L 182.72662 45.681656 L 182.72662 68.522484 L 182.72662 68.522484 L 137.04497 68.522484 Q 114.20414 91.36331 68.522484 91.36331 L 22.840828 91.36331 L 22.840828 91.36331 Q 0.0 68.522484 0.0 68.522484 L 0.0 68.522484 L 0.0 45.681656 Q 0.0 0.0 137.04497 0.0 z" svg:height="1.3704497mm" draw:style-name="style-224" svg:viewBox="0.0 0.0 365.45325 137.04497" svg:width="3.6545324mm" svg:x="95.017845mm" svg:y="82.68379mm"/>
          <draw:path svg:d="M 1073.5189 22.840828 L 1073.5189 3.6379788E-12 L 1096.3597 45.681656 L 1096.3597 91.36331 L 1096.3597 159.88579 L 1073.5189 205.56744 L 1027.8373 433.9757 Q 982.1556 662.384 822.2698 936.47394 Q 662.384 1187.723 662.384 1210.5638 Q 616.70233 1256.2455 616.70233 1256.2455 L 616.70233 1256.2455 L 616.70233 1279.0863 L 616.70233 1279.0863 L 593.8615 1279.0863 L 593.8615 1301.9271 L 593.8615 1301.9271 L 571.0207 1301.9271 L 571.0207 1324.768 L 571.0207 1347.6088 L 548.1799 1347.6088 L 548.1799 1347.6088 L 548.1799 1370.4496 L 525.33905 1370.4496 L 525.33905 1393.2905 L 525.33905 1393.2905 L 433.9757 1507.4946 Q 342.6124 1621.6987 319.77158 1598.8579 Q 296.93076 1576.0171 251.2491 1576.0171 L 228.40828 1576.0171 L 182.72662 1553.1763 L 137.04497 1530.3354 L 68.522484 1530.3354 L 0.0 1530.3354 L 0.0 1507.4946 L 0.0 1507.4946 L 22.840828 1507.4946 L 22.840828 1484.6538 L 22.840828 1484.6538 L 22.840828 1484.6538 L 45.681656 1484.6538 L 45.681656 1484.6538 L 45.681656 1461.813 L 68.522484 1461.813 L 68.522484 1461.813 L 68.522484 1438.9722 L 68.522484 1438.9722 L 68.522484 1438.9722 L 91.36331 1438.9722 L 91.36331 1438.9722 L 91.36331 1416.1313 L 114.20414 1416.1313 L 114.20414 1393.2905 Q 114.20414 1370.4496 319.77158 1210.5638 Q 502.4982 1073.5189 662.384 845.1106 Q 845.1106 639.54315 936.47394 433.9757 L 1027.8373 205.56744 L 1050.6781 137.04497 L 1073.5189 68.522484 L 1073.5189 22.840828 z" svg:height="15.988579mm" draw:style-name="style-225" svg:viewBox="0.0 0.0 1096.3597 1598.8579" svg:width="10.963597mm" svg:x="68.75089mm" svg:y="223.6117mm"/>
          <draw:path svg:d="M 1.8189894E-12 0.0 L 1.8189894E-12 0.0 L 22.840828 0.0 L 22.840828 0.0 L 228.40828 593.8615 Q 433.9757 1164.8822 433.9757 1210.5638 L 433.9757 1256.2455 L 456.81656 1301.9271 L 456.81656 1347.6088 L 456.81656 1370.4496 L 433.9757 1416.1313 L 433.9757 1416.1313 L 433.9757 1416.1313 L 433.9757 1438.9722 L 411.1349 1438.9722 L 411.1349 1416.1313 L 388.29407 1370.4496 L 388.29407 1324.768 L 388.29407 1279.0863 L 365.45325 1233.4047 Q 342.6124 1164.8822 182.72662 593.8615 L 1.8189894E-12 22.840828 L 1.8189894E-12 0.0 z" svg:height="14.389721mm" draw:style-name="style-226" svg:viewBox="0.0 0.0 456.81656 1438.9722" svg:width="4.5681653mm" svg:x="133.61884mm" svg:y="200.99928mm"/>
          <draw:path svg:d="M 68.522484 22.840828 L 68.522484 0.0 L 114.20414 0.0 L 159.88579 0.0 L 159.88579 68.522484 Q 159.88579 137.04497 159.88579 137.04497 L 159.88579 137.04497 L 159.88579 159.88579 L 182.72662 159.88579 L 182.72662 182.72662 Q 159.88579 182.72662 159.88579 205.56744 L 137.04497 228.40828 L 137.04497 251.2491 L 137.04497 251.2491 L 114.20414 251.2491 Q 114.20414 274.08994 114.20414 274.08994 L 91.36331 274.08994 L 68.522484 274.08994 Q 45.681656 274.08994 45.681656 296.93076 Q 22.840828 296.93076 22.840828 182.72662 L 0.0 91.36331 L 22.840828 91.36331 L 45.681656 91.36331 L 45.681656 68.522484 L 68.522484 68.522484 L 68.522484 45.681656 L 68.522484 45.681656 L 45.681656 45.681656 L 45.681656 45.681656 L 45.681656 22.840828 L 68.522484 22.840828 L 68.522484 22.840828 z" svg:height="2.9693077mm" draw:style-name="style-227" svg:viewBox="0.0 0.0 182.72662 296.93076" svg:width="1.8272662mm" svg:x="126.766594mm" svg:y="22.840828mm"/>
          <draw:path svg:d="M 22.840828 0.0 L 45.681656 0.0 L 45.681656 22.840828 L 45.681656 45.681656 L 68.522484 45.681656 L 68.522484 68.522484 L 68.522484 68.522484 L 91.36331 68.522484 L 91.36331 68.522484 L 91.36331 68.522484 L 91.36331 91.36331 L 91.36331 91.36331 L 114.20414 114.20414 L 137.04497 159.88579 L 137.04497 159.88579 L 137.04497 159.88579 L 342.6124 525.33905 Q 548.1799 867.9514 548.1799 867.9514 L 548.1799 890.79224 L 548.1799 890.79224 L 548.1799 890.79224 L 571.0207 913.6331 L 593.8615 936.47394 L 593.8615 959.31476 L 593.8615 982.1556 L 616.70233 1004.9964 Q 639.54315 1027.8373 639.54315 1027.8373 L 639.54315 1027.8373 L 639.54315 1027.8373 L 639.54315 1050.6781 L 936.47394 1690.2212 Q 1233.4047 2329.7644 1233.4047 2352.6052 L 1233.4047 2352.6052 L 1233.4047 2352.6052 L 1233.4047 2375.446 L 1233.4047 2375.446 L 1233.4047 2398.2869 L 1233.4047 2398.2869 L 1256.2455 2398.2869 L 1256.2455 2421.1277 L 1279.0863 2443.9685 L 1279.0863 2489.6501 L 1279.0863 2512.491 L 1301.9271 2535.3318 L 1324.768 2558.1726 L 1324.768 2581.0134 L 1324.768 2626.695 L 1347.6088 2626.695 L 1347.6088 2626.695 L 1347.6088 2649.536 L 1370.4496 2649.536 L 1370.4496 2672.3767 L 1370.4496 2695.2175 L 1347.6088 2695.2175 L 1324.768 2695.2175 L 1324.768 2672.3767 L 1324.768 2649.536 L 1301.9271 2649.536 L 1301.9271 2626.695 L 1279.0863 2626.695 L 1256.2455 2626.695 L 1256.2455 2649.536 L 1233.4047 2649.536 L 1233.4047 2649.536 L 1233.4047 2672.3767 L 1233.4047 2672.3767 L 1210.5638 2672.3767 L 1210.5638 2672.3767 L 1187.723 2649.536 L 1187.723 2649.536 L 1187.723 2649.536 L 1187.723 2626.695 L 1187.723 2626.695 L 1164.8822 2581.0134 Q 1142.0414 2558.1726 1050.6781 2306.9236 L 936.47394 2055.6746 L 936.47394 2032.8336 Q 913.6331 2032.8336 913.6331 2032.8336 L 913.6331 2032.8336 L 913.6331 2032.8336 Q 913.6331 2009.9928 890.79224 1987.152 L 867.9514 1941.4703 L 867.9514 1918.6295 L 867.9514 1895.7887 L 845.1106 1850.107 Q 822.2698 1827.2662 616.70233 1370.4496 Q 411.1349 913.6331 388.29407 913.6331 Q 365.45325 913.6331 365.45325 867.9514 L 342.6124 822.2698 L 342.6124 799.42896 L 319.77158 776.58813 L 319.77158 753.7473 L 319.77158 730.9065 L 296.93076 708.0657 L 274.08994 685.2248 L 274.08994 662.384 L 274.08994 639.54315 L 251.2491 616.70233 Q 228.40828 571.0207 137.04497 388.29407 L 45.681656 205.56744 L 45.681656 205.56744 L 45.681656 205.56744 L 45.681656 182.72662 L 45.681656 182.72662 L 22.840828 159.88579 L 0.0 114.20414 L 0.0 68.522484 L 0.0 22.840828 L 22.840828 22.840828 L 22.840828 22.840828 L 22.840828 0.0 z" svg:height="26.952177mm" draw:style-name="style-228" svg:viewBox="0.0 0.0 1370.4496 2695.2175" svg:width="13.704496mm" svg:x="125.62455mm" svg:y="176.5596mm"/>
          <draw:path svg:d="M 45.681656 22.840828 L 45.681656 0.0 L 68.522484 0.0 L 68.522484 0.0 L 68.522484 0.0 Q 68.522484 0.0 91.36331 22.840828 L 91.36331 22.840828 L 114.20414 22.840828 Q 114.20414 22.840828 137.04497 22.840828 L 137.04497 22.840828 L 159.88579 22.840828 L 182.72662 22.840828 L 159.88579 68.522484 Q 159.88579 91.36331 388.29407 205.56744 Q 593.8615 296.93076 730.9065 502.4982 Q 845.1106 685.2248 982.1556 1119.2006 Q 1073.5189 1530.3354 1096.3597 1576.0171 L 1119.2006 1644.5396 L 1119.2006 1690.2212 L 1119.2006 1735.9028 L 1142.0414 1735.9028 L 1142.0414 1735.9028 L 1142.0414 1758.7437 L 1164.8822 1781.5845 L 1164.8822 1804.4254 L 1164.8822 1827.2662 L 1142.0414 1827.2662 L 1119.2006 1804.4254 L 1119.2006 1804.4254 L 1119.2006 1804.4254 L 1119.2006 1804.4254 L 1119.2006 1804.4254 L 1096.3597 1758.7437 L 1073.5189 1735.9028 L 1073.5189 1713.062 L 1073.5189 1667.3804 L 1050.6781 1644.5396 Q 1027.8373 1621.6987 1004.9964 1598.8579 Q 982.1556 1576.0171 1004.9964 1576.0171 Q 1027.8373 1553.1763 890.79224 1142.0414 Q 753.7473 730.9065 662.384 571.0207 Q 548.1799 388.29407 502.4982 365.45325 Q 479.65738 342.6124 274.08994 228.40828 L 68.522484 114.20414 L 45.681656 114.20414 L 22.840828 114.20414 L 22.840828 114.20414 Q 22.840828 91.36331 0.0 91.36331 L 0.0 91.36331 L 0.0 68.522484 Q -22.840828 68.522484 22.840828 68.522484 Q 45.681656 45.681656 45.681656 22.840828 z" svg:height="18.272661mm" draw:style-name="style-229" svg:viewBox="0.0 0.0 1164.8822 1827.2662" svg:width="11.648822mm" svg:x="61.898643mm" svg:y="239.60028mm"/>
          <draw:path svg:d="M 1096.3597 22.840828 L 1096.3597 22.840828 L 1119.2006 0.0 L 1142.0414 0.0 L 1142.0414 22.840828 L 1119.2006 45.681656 L 1119.2006 68.522484 L 1119.2006 91.36331 L 1096.3597 91.36331 L 1096.3597 114.20414 L 1096.3597 114.20414 L 1073.5189 114.20414 L 1073.5189 137.04497 L 1073.5189 159.88579 L 1050.6781 159.88579 L 1050.6781 159.88579 L 1027.8373 205.56744 Q 982.1556 251.2491 982.1556 274.08994 L 982.1556 296.93076 L 959.31476 296.93076 L 959.31476 296.93076 L 959.31476 319.77158 L 936.47394 319.77158 L 936.47394 319.77158 L 936.47394 342.6124 L 936.47394 342.6124 L 936.47394 342.6124 L 913.6331 342.6124 L 913.6331 365.45325 L 913.6331 365.45325 Q 890.79224 365.45325 890.79224 388.29407 L 890.79224 388.29407 L 867.9514 411.1349 Q 845.1106 433.9757 845.1106 433.9757 L 845.1106 456.81656 L 685.2248 616.70233 Q 525.33905 753.7473 502.4982 776.58813 L 479.65738 799.42896 L 479.65738 799.42896 L 479.65738 799.42896 L 479.65738 845.1106 L 479.65738 913.6331 L 479.65738 936.47394 L 479.65738 959.31476 L 479.65738 959.31476 Q 479.65738 982.1556 479.65738 982.1556 L 502.4982 982.1556 L 502.4982 1027.8373 Q 525.33905 1073.5189 525.33905 1119.2006 L 525.33905 1187.723 L 548.1799 1210.5638 L 548.1799 1256.2455 L 525.33905 1256.2455 L 502.4982 1256.2455 L 502.4982 1233.4047 L 479.65738 1233.4047 L 479.65738 1233.4047 L 479.65738 1256.2455 L 456.81656 1256.2455 L 433.9757 1256.2455 L 433.9757 1279.0863 L 411.1349 1279.0863 L 411.1349 1119.2006 L 388.29407 959.31476 L 388.29407 936.47394 L 388.29407 890.79224 L 365.45325 890.79224 L 365.45325 890.79224 L 365.45325 913.6331 L 342.6124 913.6331 L 342.6124 982.1556 L 342.6124 1073.5189 L 296.93076 1142.0414 Q 296.93076 1210.5638 274.08994 1256.2455 L 251.2491 1324.768 L 251.2491 1347.6088 L 251.2491 1370.4496 L 228.40828 1393.2905 L 205.56744 1438.9722 L 205.56744 1438.9722 L 205.56744 1438.9722 L 205.56744 1438.9722 L 205.56744 1438.9722 L 182.72662 1438.9722 L 159.88579 1438.9722 L 159.88579 1438.9722 L 137.04497 1438.9722 L 137.04497 1416.1313 L 159.88579 1393.2905 L 159.88579 1347.6088 L 159.88579 1324.768 L 182.72662 1324.768 L 182.72662 1301.9271 L 182.72662 1301.9271 L 205.56744 1301.9271 L 205.56744 1256.2455 Q 205.56744 1187.723 228.40828 1073.5189 L 251.2491 936.47394 L 228.40828 936.47394 Q 228.40828 936.47394 137.04497 936.47394 L 45.681656 936.47394 L 45.681656 913.6331 L 22.840828 913.6331 L 22.840828 913.6331 L 22.840828 913.6331 L 22.840828 913.6331 L 0.0 890.79224 L 0.0 890.79224 L 0.0 890.79224 L 22.840828 890.79224 L 22.840828 890.79224 L 22.840828 867.9514 L 22.840828 867.9514 L 45.681656 867.9514 L 68.522484 845.1106 L 114.20414 845.1106 Q 182.72662 845.1106 342.6124 753.7473 Q 525.33905 662.384 616.70233 571.0207 Q 685.2248 479.65738 708.0657 479.65738 Q 730.9065 479.65738 776.58813 433.9757 Q 822.2698 388.29407 913.6331 251.2491 L 1027.8373 114.20414 L 1027.8373 114.20414 L 1027.8373 114.20414 L 1027.8373 91.36331 L 1027.8373 91.36331 L 1050.6781 68.522484 L 1073.5189 45.681656 L 1073.5189 45.681656 L 1073.5189 22.840828 L 1073.5189 22.840828 L 1073.5189 22.840828 L 1096.3597 22.840828 z" svg:height="14.389721mm" draw:style-name="style-230" svg:viewBox="0.0 0.0 1142.0414 1438.9722" svg:width="11.420414mm" svg:x="81.99857mm" svg:y="209.9072mm"/>
          <draw:path svg:d="M 639.54315 3.6379788E-12 L 662.384 22.840828 L 662.384 45.681656 L 662.384 45.681656 L 639.54315 45.681656 L 616.70233 45.681656 L 616.70233 68.522484 L 593.8615 68.522484 L 593.8615 68.522484 L 593.8615 91.36331 L 593.8615 91.36331 L 593.8615 91.36331 L 571.0207 91.36331 L 571.0207 91.36331 L 571.0207 114.20414 L 548.1799 114.20414 L 548.1799 114.20414 L 548.1799 137.04497 L 548.1799 137.04497 L 548.1799 137.04497 L 525.33905 137.04497 L 525.33905 137.04497 L 525.33905 159.88579 L 502.4982 159.88579 L 502.4982 159.88579 L 502.4982 182.72662 L 502.4982 182.72662 L 502.4982 182.72662 L 479.65738 182.72662 L 479.65738 182.72662 L 479.65738 205.56744 L 456.81656 205.56744 L 502.4982 319.77158 Q 502.4982 456.81656 525.33905 525.33905 L 525.33905 593.8615 L 525.33905 708.0657 Q 502.4982 822.2698 411.1349 1142.0414 Q 319.77158 1461.813 296.93076 1507.4946 Q 251.2491 1553.1763 228.40828 1553.1763 L 228.40828 1553.1763 L 228.40828 1553.1763 L 228.40828 1530.3354 L 228.40828 1507.4946 Q 228.40828 1507.4946 296.93076 1416.1313 L 342.6124 1347.6088 L 342.6124 1324.768 Q 365.45325 1324.768 365.45325 1324.768 L 365.45325 1324.768 L 365.45325 1279.0863 Q 365.45325 1233.4047 411.1349 1050.6781 Q 411.1349 890.79224 433.9757 753.7473 Q 456.81656 616.70233 411.1349 456.81656 Q 365.45325 296.93076 251.2491 433.9757 L 137.04497 593.8615 L 137.04497 593.8615 L 137.04497 593.8615 L 114.20414 593.8615 L 114.20414 593.8615 L 114.20414 616.70233 L 91.36331 616.70233 L 91.36331 616.70233 L 91.36331 639.54315 L 91.36331 639.54315 L 91.36331 639.54315 L 68.522484 685.2248 L 45.681656 708.0657 L 45.681656 708.0657 L 45.681656 730.9065 L 22.840828 730.9065 L 0.0 730.9065 L 0.0 708.0657 L 0.0 708.0657 L 22.840828 685.2248 L 45.681656 662.384 L 45.681656 639.54315 L 45.681656 616.70233 L 45.681656 593.8615 L 45.681656 593.8615 L 68.522484 593.8615 L 68.522484 593.8615 L 68.522484 571.0207 L 91.36331 571.0207 L 91.36331 571.0207 L 91.36331 548.1799 L 91.36331 548.1799 L 91.36331 548.1799 L 114.20414 548.1799 Q 114.20414 548.1799 137.04497 479.65738 L 182.72662 411.1349 L 182.72662 411.1349 Q 205.56744 411.1349 205.56744 388.29407 L 205.56744 388.29407 L 228.40828 388.29407 Q 228.40828 365.45325 228.40828 365.45325 L 228.40828 365.45325 L 228.40828 365.45325 Q 251.2491 365.45325 251.2491 342.6124 L 251.2491 342.6124 L 274.08994 342.6124 Q 274.08994 319.77158 342.6124 228.40828 Q 411.1349 137.04497 502.4982 91.36331 Q 571.0207 45.681656 593.8615 22.840828 Q 593.8615 3.6379788E-12 639.54315 3.6379788E-12 z" svg:height="15.531762mm" draw:style-name="style-231" svg:viewBox="0.0 0.0 662.384 1553.1763" svg:width="6.62384mm" svg:x="27.408993mm" svg:y="264.49677mm"/>
          <draw:path svg:d="M 22.840828 22.840828 L 22.840828 0.0 L 45.681656 0.0 L 91.36331 0.0 L 91.36331 0.0 L 114.20414 0.0 L 114.20414 0.0 L 137.04497 0.0 L 137.04497 0.0 L 137.04497 0.0 L 228.40828 68.522484 Q 319.77158 114.20414 342.6124 137.04497 L 342.6124 137.04497 L 319.77158 137.04497 Q 296.93076 137.04497 296.93076 159.88579 Q 296.93076 182.72662 342.6124 205.56744 Q 388.29407 228.40828 411.1349 251.2491 L 433.9757 274.08994 L 456.81656 296.93076 Q 456.81656 319.77158 479.65738 319.77158 Q 502.4982 319.77158 548.1799 411.1349 Q 593.8615 525.33905 616.70233 548.1799 L 639.54315 571.0207 L 639.54315 593.8615 L 639.54315 639.54315 L 662.384 662.384 L 685.2248 685.2248 L 685.2248 730.9065 L 685.2248 753.7473 L 662.384 753.7473 L 662.384 730.9065 L 639.54315 730.9065 L 616.70233 730.9065 L 616.70233 708.0657 L 593.8615 685.2248 L 593.8615 685.2248 L 593.8615 685.2248 L 593.8615 662.384 L 593.8615 662.384 L 571.0207 662.384 L 571.0207 639.54315 L 571.0207 639.54315 L 548.1799 639.54315 L 548.1799 639.54315 L 548.1799 639.54315 L 548.1799 616.70233 L 548.1799 616.70233 L 525.33905 571.0207 Q 502.4982 525.33905 479.65738 456.81656 L 456.81656 388.29407 L 433.9757 388.29407 L 433.9757 365.45325 L 433.9757 365.45325 L 411.1349 365.45325 L 411.1349 365.45325 L 411.1349 365.45325 L 411.1349 342.6124 L 411.1349 342.6124 L 388.29407 319.77158 L 365.45325 296.93076 L 365.45325 296.93076 L 365.45325 274.08994 L 342.6124 274.08994 L 319.77158 274.08994 L 319.77158 296.93076 L 319.77158 319.77158 L 365.45325 365.45325 Q 365.45325 388.29407 388.29407 411.1349 L 411.1349 433.9757 L 411.1349 456.81656 L 411.1349 502.4982 L 388.29407 502.4982 L 388.29407 502.4982 L 365.45325 479.65738 L 342.6124 456.81656 L 342.6124 456.81656 L 319.77158 456.81656 L 319.77158 456.81656 L 319.77158 456.81656 L 319.77158 433.9757 L 319.77158 433.9757 L 296.93076 433.9757 L 296.93076 411.1349 L 274.08994 411.1349 L 228.40828 411.1349 L 205.56744 388.29407 Q 182.72662 365.45325 137.04497 365.45325 L 114.20414 342.6124 L 114.20414 319.77158 Q 91.36331 319.77158 45.681656 274.08994 L 0.0 251.2491 L 0.0 228.40828 L 0.0 205.56744 L 0.0 205.56744 L 22.840828 182.72662 L 22.840828 182.72662 L 22.840828 182.72662 L 45.681656 182.72662 Q 45.681656 182.72662 45.681656 159.88579 L 45.681656 159.88579 L 45.681656 137.04497 Q 45.681656 137.04497 22.840828 91.36331 L 0.0 22.840828 L 22.840828 22.840828 z" svg:height="7.537473mm" draw:style-name="style-232" svg:viewBox="0.0 0.0 685.2248 753.7473" svg:width="6.852248mm" svg:x="29.693075mm" svg:y="143.89722mm"/>
          <draw:path svg:d="M 274.08994 0.0 L 319.77158 0.0 L 319.77158 0.0 Q 319.77158 22.840828 319.77158 22.840828 L 342.6124 22.840828 L 342.6124 22.840828 Q 365.45325 45.681656 365.45325 205.56744 L 365.45325 388.29407 L 365.45325 388.29407 Q 365.45325 388.29407 342.6124 479.65738 Q 319.77158 548.1799 274.08994 639.54315 Q 228.40828 753.7473 251.2491 662.384 Q 274.08994 571.0207 274.08994 342.6124 L 274.08994 114.20414 L 274.08994 114.20414 L 274.08994 114.20414 L 182.72662 114.20414 L 68.522484 114.20414 L 68.522484 114.20414 L 45.681656 114.20414 L 45.681656 228.40828 Q 45.681656 342.6124 22.840828 388.29407 L 22.840828 456.81656 L 22.840828 479.65738 Q 0.0 479.65738 0.0 479.65738 L 0.0 479.65738 L 0.0 479.65738 Q 0.0 479.65738 0.0 342.6124 L 0.0 182.72662 L 0.0 114.20414 L 0.0 45.681656 L 137.04497 22.840828 Q 251.2491 22.840828 274.08994 0.0 z" svg:height="6.62384mm" draw:style-name="style-233" svg:viewBox="0.0 0.0 365.45325 662.384" svg:width="3.6545324mm" svg:x="142.98358mm" svg:y="63.725906mm"/>
          <draw:path svg:d="M 365.45325 22.840828 L 365.45325 22.840828 L 365.45325 22.840828 Q 365.45325 22.840828 365.45325 45.681656 L 388.29407 45.681656 L 365.45325 205.56744 Q 365.45325 365.45325 365.45325 388.29407 Q 411.1349 433.9757 388.29407 525.33905 Q 365.45325 616.70233 342.6124 730.9065 Q 319.77158 845.1106 296.93076 890.79224 L 296.93076 913.6331 L 274.08994 913.6331 L 251.2491 913.6331 L 251.2491 890.79224 L 228.40828 845.1106 L 228.40828 822.2698 L 228.40828 799.42896 L 205.56744 776.58813 Q 182.72662 753.7473 205.56744 708.0657 L 205.56744 662.384 L 228.40828 662.384 Q 228.40828 662.384 228.40828 571.0207 L 251.2491 502.4982 L 228.40828 502.4982 L 205.56744 502.4982 L 182.72662 502.4982 Q 137.04497 525.33905 91.36331 525.33905 Q 68.522484 548.1799 45.681656 525.33905 Q 45.681656 479.65738 22.840828 411.1349 L 1.8189894E-12 319.77158 L 1.8189894E-12 274.08994 L 1.8189894E-12 228.40828 L 1.8189894E-12 205.56744 Q 1.8189894E-12 205.56744 1.8189894E-12 137.04497 L 1.8189894E-12 68.522484 L 68.522484 68.522484 Q 137.04497 68.522484 159.88579 22.840828 Q 182.72662 -22.840828 274.08994 -3.6379788E-12 Q 365.45325 -3.6379788E-12 365.45325 22.840828 z M 137.04497 114.20414 Q 137.04497 91.36331 182.72662 114.20414 Q 228.40828 137.04497 205.56744 205.56744 Q 205.56744 251.2491 137.04497 274.08994 Q 91.36331 274.08994 91.36331 205.56744 Q 91.36331 137.04497 137.04497 114.20414 z" svg:height="9.136331mm" draw:style-name="style-234" svg:viewBox="0.0 0.0 388.29407 913.6331" svg:width="3.8829405mm" svg:x="128.36545mm" svg:y="175.18915mm"/>
          <draw:path svg:d="M 205.56744 0.0 L 228.40828 0.0 L 228.40828 0.0 L 228.40828 0.0 L 251.2491 22.840828 L 274.08994 45.681656 L 274.08994 45.681656 L 274.08994 45.681656 L 296.93076 45.681656 L 296.93076 45.681656 L 296.93076 68.522484 L 319.77158 68.522484 L 319.77158 68.522484 L 319.77158 91.36331 L 319.77158 91.36331 L 319.77158 91.36331 L 342.6124 159.88579 Q 365.45325 228.40828 365.45325 228.40828 L 365.45325 228.40828 L 388.29407 228.40828 L 388.29407 228.40828 L 388.29407 251.2491 L 411.1349 251.2491 L 411.1349 251.2491 L 411.1349 274.08994 L 411.1349 274.08994 L 433.9757 274.08994 L 456.81656 319.77158 Q 502.4982 342.6124 479.65738 411.1349 Q 456.81656 479.65738 411.1349 502.4982 Q 365.45325 525.33905 365.45325 593.8615 L 365.45325 685.2248 L 365.45325 685.2248 L 365.45325 685.2248 L 365.45325 662.384 L 365.45325 662.384 L 388.29407 639.54315 Q 388.29407 616.70233 411.1349 616.70233 Q 433.9757 616.70233 433.9757 593.8615 L 456.81656 571.0207 L 456.81656 571.0207 L 456.81656 548.1799 L 456.81656 525.33905 Q 479.65738 502.4982 502.4982 502.4982 Q 548.1799 479.65738 525.33905 502.4982 Q 502.4982 548.1799 502.4982 548.1799 L 502.4982 548.1799 L 502.4982 571.0207 L 502.4982 571.0207 L 479.65738 593.8615 L 456.81656 616.70233 L 456.81656 639.54315 L 456.81656 685.2248 L 433.9757 685.2248 L 433.9757 685.2248 L 433.9757 708.0657 L 411.1349 708.0657 L 411.1349 708.0657 L 411.1349 730.9065 L 411.1349 730.9065 L 411.1349 730.9065 L 388.29407 730.9065 Q 388.29407 730.9065 365.45325 776.58813 Q 365.45325 799.42896 342.6124 799.42896 Q 319.77158 776.58813 205.56744 822.2698 L 91.36331 867.9514 L 68.522484 890.79224 L 45.681656 890.79224 L 45.681656 913.6331 L 45.681656 936.47394 L 68.522484 936.47394 L 68.522484 959.31476 L 91.36331 959.31476 L 137.04497 959.31476 L 182.72662 982.1556 L 205.56744 1004.9964 L 205.56744 1004.9964 L 182.72662 1004.9964 L 182.72662 1004.9964 L 182.72662 1027.8373 L 182.72662 1027.8373 L 159.88579 1004.9964 L 91.36331 1004.9964 L 45.681656 1004.9964 L 45.681656 1004.9964 L 45.681656 982.1556 L 22.840828 982.1556 L 22.840828 959.31476 L 22.840828 959.31476 L 0.0 959.31476 L 0.0 959.31476 L 0.0 959.31476 L 0.0 936.47394 L 0.0 936.47394 L 0.0 913.6331 L 0.0 890.79224 L 0.0 890.79224 L 0.0 867.9514 L 22.840828 867.9514 L 45.681656 867.9514 L 91.36331 845.1106 Q 114.20414 822.2698 182.72662 799.42896 Q 228.40828 776.58813 228.40828 753.7473 Q 228.40828 730.9065 251.2491 730.9065 Q 274.08994 730.9065 296.93076 593.8615 Q 319.77158 479.65738 365.45325 411.1349 Q 365.45325 342.6124 342.6124 296.93076 Q 296.93076 274.08994 274.08994 205.56744 L 274.08994 159.88579 L 251.2491 137.04497 L 228.40828 114.20414 L 228.40828 91.36331 L 228.40828 68.522484 L 205.56744 68.522484 L 205.56744 45.681656 L 205.56744 45.681656 L 182.72662 45.681656 L 182.72662 45.681656 L 182.72662 45.681656 L 182.72662 22.840828 L 182.72662 22.840828 L 205.56744 22.840828 L 205.56744 0.0 L 205.56744 0.0 z" svg:height="10.278373mm" draw:style-name="style-235" svg:viewBox="0.0 0.0 525.33905 1027.8373" svg:width="5.2533903mm" svg:x="51.163452mm" svg:y="73.090645mm"/>
          <draw:path svg:d="M 137.04497 68.522484 L 114.20414 0.0 L 137.04497 0.0 Q 159.88579 0.0 182.72662 68.522484 Q 182.72662 137.04497 205.56744 159.88579 L 228.40828 182.72662 L 228.40828 205.56744 L 228.40828 228.40828 L 296.93076 342.6124 Q 365.45325 456.81656 365.45325 479.65738 L 365.45325 502.4982 L 342.6124 502.4982 Q 319.77158 502.4982 319.77158 479.65738 L 319.77158 479.65738 L 319.77158 479.65738 L 319.77158 479.65738 L 296.93076 456.81656 L 274.08994 433.9757 L 274.08994 411.1349 Q 274.08994 388.29407 137.04497 388.29407 L 22.840828 365.45325 L 22.840828 365.45325 L -9.094947E-13 365.45325 L -9.094947E-13 342.6124 L -9.094947E-13 319.77158 L 22.840828 319.77158 L 22.840828 319.77158 L 22.840828 296.93076 L 45.681656 296.93076 L 45.681656 296.93076 L 45.681656 274.08994 L 137.04497 274.08994 L 205.56744 274.08994 L 205.56744 251.2491 L 182.72662 228.40828 L 182.72662 205.56744 L 182.72662 182.72662 L 159.88579 159.88579 Q 137.04497 137.04497 137.04497 68.522484 z" svg:height="5.024982mm" draw:style-name="style-236" svg:viewBox="0.0 0.0 365.45325 502.4982" svg:width="3.6545324mm" svg:x="67.15203mm" svg:y="254.90363mm"/>
          <draw:path svg:d="M 182.72662 22.840828 L 182.72662 22.840828 L 182.72662 1.8189894E-12 L 205.56744 1.8189894E-12 L 205.56744 1.8189894E-12 L 205.56744 22.840828 L 205.56744 22.840828 L 205.56744 22.840828 L 228.40828 22.840828 L 228.40828 22.840828 L 228.40828 45.681656 L 251.2491 45.681656 L 251.2491 114.20414 Q 251.2491 205.56744 251.2491 205.56744 L 251.2491 228.40828 L 251.2491 228.40828 Q 251.2491 251.2491 251.2491 251.2491 L 274.08994 251.2491 L 296.93076 274.08994 Q 319.77158 296.93076 274.08994 319.77158 Q 205.56744 342.6124 205.56744 342.6124 L 205.56744 342.6124 L 205.56744 319.77158 Q 205.56744 296.93076 182.72662 296.93076 L 159.88579 296.93076 L 159.88579 251.2491 Q 159.88579 228.40828 114.20414 182.72662 Q 114.20414 137.04497 68.522484 159.88579 L 68.522484 182.72662 L 45.681656 205.56744 Q 22.840828 205.56744 22.840828 228.40828 L 22.840828 228.40828 L 22.840828 228.40828 L 0.0 228.40828 L 0.0 205.56744 Q 22.840828 182.72662 45.681656 137.04497 L 68.522484 68.522484 L 68.522484 68.522484 L 68.522484 68.522484 L 91.36331 68.522484 L 91.36331 68.522484 L 91.36331 45.681656 L 114.20414 45.681656 L 114.20414 45.681656 L 114.20414 68.522484 L 137.04497 68.522484 L 159.88579 68.522484 L 159.88579 45.681656 L 159.88579 22.840828 L 182.72662 22.840828 z" svg:height="3.426124mm" draw:style-name="style-237" svg:viewBox="0.0 0.0 296.93076 342.6124" svg:width="2.9693077mm" svg:x="103.01213mm" svg:y="88.850815mm"/>
          <draw:path svg:d="M 479.65738 0.0 L 479.65738 0.0 L 479.65738 0.0 Q 502.4982 0.0 502.4982 22.840828 L 502.4982 22.840828 L 502.4982 22.840828 L 502.4982 45.681656 L 525.33905 45.681656 Q 548.1799 45.681656 548.1799 68.522484 Q 548.1799 91.36331 525.33905 137.04497 L 502.4982 182.72662 L 502.4982 251.2491 L 502.4982 296.93076 L 525.33905 296.93076 L 525.33905 296.93076 L 525.33905 296.93076 L 525.33905 319.77158 L 525.33905 319.77158 L 525.33905 342.6124 L 502.4982 342.6124 L 479.65738 342.6124 L 479.65738 365.45325 L 502.4982 365.45325 L 502.4982 388.29407 L 502.4982 388.29407 L 456.81656 388.29407 Q 433.9757 388.29407 365.45325 411.1349 L 319.77158 433.9757 L 319.77158 479.65738 L 319.77158 502.4982 L 296.93076 502.4982 L 296.93076 525.33905 L 274.08994 525.33905 L 274.08994 525.33905 L 274.08994 525.33905 L 274.08994 502.4982 L 251.2491 502.4982 L 251.2491 479.65738 L 251.2491 479.65738 L 228.40828 479.65738 L 228.40828 479.65738 L 228.40828 479.65738 L 228.40828 502.4982 L 228.40828 502.4982 L 205.56744 502.4982 L 205.56744 525.33905 L 205.56744 525.33905 L 182.72662 525.33905 L 182.72662 571.0207 Q 182.72662 639.54315 159.88579 639.54315 L 159.88579 639.54315 L 159.88579 616.70233 Q 159.88579 593.8615 137.04497 593.8615 L 114.20414 571.0207 L 114.20414 571.0207 L 91.36331 571.0207 L 91.36331 548.1799 L 91.36331 525.33905 L 114.20414 502.4982 L 114.20414 479.65738 L 91.36331 479.65738 L 68.522484 479.65738 L 68.522484 456.81656 L 45.681656 456.81656 L 45.681656 456.81656 L 45.681656 479.65738 L 22.840828 479.65738 L 0.0 479.65738 L 0.0 456.81656 L 0.0 433.9757 L 45.681656 433.9757 Q 68.522484 433.9757 91.36331 411.1349 Q 114.20414 411.1349 114.20414 388.29407 Q 114.20414 365.45325 137.04497 365.45325 Q 159.88579 365.45325 182.72662 296.93076 Q 182.72662 228.40828 159.88579 205.56744 L 137.04497 205.56744 L 137.04497 205.56744 Q 159.88579 205.56744 182.72662 182.72662 Q 205.56744 182.72662 205.56744 159.88579 L 205.56744 137.04497 L 205.56744 137.04497 L 228.40828 137.04497 L 228.40828 114.20414 L 228.40828 91.36331 L 251.2491 68.522484 Q 274.08994 68.522484 274.08994 68.522484 L 274.08994 68.522484 L 365.45325 22.840828 Q 456.81656 0.0 479.65738 0.0 z" svg:height="6.3954315mm" draw:style-name="style-238" svg:viewBox="0.0 0.0 548.1799 639.54315" svg:width="5.4817986mm" svg:x="71.26338mm" svg:y="97.98715mm"/>
          <draw:path svg:d="M 22.840828 0.0 L 22.840828 0.0 L 22.840828 137.04497 Q 22.840828 274.08994 22.840828 593.8615 L 22.840828 936.47394 L 22.840828 936.47394 L 22.840828 936.47394 L 22.840828 867.9514 Q 22.840828 822.2698 -1.8189894E-12 822.2698 L -1.8189894E-12 822.2698 L -1.8189894E-12 411.1349 Q 22.840828 0.0 22.840828 0.0 z" svg:height="9.364739mm" draw:style-name="style-239" svg:viewBox="0.0 0.0 22.840828 936.47394" svg:width="0.22840828mm" svg:x="160.1142mm" svg:y="148.00856mm"/>
          <draw:path svg:d="M 137.04497 22.840828 L 137.04497 0.0 L 159.88579 0.0 L 159.88579 0.0 L 205.56744 114.20414 Q 251.2491 205.56744 274.08994 228.40828 L 274.08994 228.40828 L 365.45325 662.384 Q 456.81656 1073.5189 456.81656 1301.9271 Q 411.1349 1507.4946 365.45325 1598.8579 Q 319.77158 1690.2212 319.77158 1690.2212 L 319.77158 1690.2212 L 319.77158 1690.2212 L 296.93076 1690.2212 L 296.93076 1667.3804 Q 319.77158 1621.6987 319.77158 1598.8579 Q 319.77158 1576.0171 365.45325 1438.9722 L 365.45325 1301.9271 L 342.6124 1370.4496 Q 319.77158 1438.9722 296.93076 1461.813 L 274.08994 1484.6538 L 228.40828 1576.0171 Q 182.72662 1667.3804 182.72662 1667.3804 L 182.72662 1667.3804 L 159.88579 1667.3804 L 137.04497 1667.3804 L 137.04497 1667.3804 Q 137.04497 1644.5396 228.40828 1416.1313 Q 319.77158 1187.723 342.6124 1027.8373 Q 365.45325 845.1106 319.77158 685.2248 Q 274.08994 525.33905 205.56744 433.9757 L 114.20414 342.6124 L 114.20414 319.77158 L 91.36331 319.77158 L 91.36331 319.77158 L 91.36331 296.93076 L 91.36331 296.93076 L 91.36331 296.93076 L 68.522484 296.93076 L 68.522484 296.93076 L 68.522484 274.08994 L 45.681656 274.08994 L 45.681656 274.08994 L 45.681656 251.2491 L 45.681656 251.2491 L 45.681656 251.2491 L 22.840828 251.2491 L 22.840828 251.2491 L 22.840828 228.40828 L 0.0 228.40828 L 0.0 228.40828 L 0.0 205.56744 L 0.0 205.56744 L 0.0 205.56744 L 0.0 182.72662 L 0.0 159.88579 L 22.840828 159.88579 L 22.840828 159.88579 L 22.840828 159.88579 L 22.840828 159.88579 L 45.681656 182.72662 L 45.681656 182.72662 L 45.681656 182.72662 L 45.681656 182.72662 L 68.522484 182.72662 L 68.522484 205.56744 L 68.522484 205.56744 L 91.36331 205.56744 L 91.36331 205.56744 L 91.36331 205.56744 L 91.36331 228.40828 L 91.36331 228.40828 L 114.20414 228.40828 L 114.20414 251.2491 L 114.20414 251.2491 L 137.04497 251.2491 L 137.04497 251.2491 L 137.04497 251.2491 L 137.04497 274.08994 L 137.04497 274.08994 L 159.88579 274.08994 L 159.88579 296.93076 L 159.88579 296.93076 L 182.72662 296.93076 L 182.72662 251.2491 L 182.72662 205.56744 L 159.88579 159.88579 L 137.04497 137.04497 L 137.04497 91.36331 L 137.04497 45.681656 L 137.04497 22.840828 z" svg:height="16.902212mm" draw:style-name="style-240" svg:viewBox="0.0 0.0 456.81656 1690.2212" svg:width="4.5681653mm" svg:x="57.558884mm" svg:y="129.50749mm"/>
          <draw:path svg:d="M 616.70233 91.36331 L 662.384 159.88579 L 662.384 182.72662 L 662.384 182.72662 L 639.54315 182.72662 Q 639.54315 182.72662 571.0207 114.20414 Q 502.4982 45.681656 502.4982 68.522484 Q 502.4982 91.36331 365.45325 137.04497 Q 228.40828 182.72662 228.40828 251.2491 Q 228.40828 319.77158 182.72662 319.77158 L 159.88579 319.77158 L 159.88579 342.6124 L 137.04497 342.6124 L 137.04497 342.6124 L 137.04497 365.45325 L 137.04497 365.45325 L 137.04497 365.45325 L 114.20414 365.45325 L 114.20414 365.45325 L 114.20414 388.29407 L 91.36331 388.29407 L 91.36331 388.29407 L 91.36331 411.1349 L 91.36331 411.1349 L 91.36331 411.1349 L 68.522484 411.1349 L 68.522484 411.1349 L 68.522484 433.9757 L 45.681656 433.9757 L 45.681656 456.81656 L 45.681656 502.4982 L 91.36331 502.4982 L 114.20414 502.4982 L 114.20414 479.65738 L 137.04497 479.65738 L 137.04497 479.65738 L 137.04497 456.81656 L 137.04497 456.81656 L 137.04497 456.81656 L 159.88579 456.81656 L 159.88579 456.81656 L 159.88579 433.9757 L 182.72662 433.9757 L 182.72662 433.9757 L 182.72662 411.1349 L 182.72662 411.1349 L 182.72662 411.1349 L 251.2491 365.45325 Q 296.93076 319.77158 365.45325 319.77158 L 456.81656 319.77158 L 479.65738 342.6124 L 502.4982 365.45325 L 502.4982 365.45325 L 502.4982 365.45325 L 502.4982 365.45325 L 502.4982 365.45325 L 502.4982 388.29407 L 502.4982 388.29407 L 502.4982 433.9757 Q 502.4982 502.4982 525.33905 502.4982 Q 548.1799 502.4982 548.1799 525.33905 Q 571.0207 548.1799 571.0207 571.0207 Q 571.0207 616.70233 593.8615 639.54315 Q 593.8615 639.54315 593.8615 730.9065 Q 571.0207 822.2698 525.33905 845.1106 L 479.65738 845.1106 L 479.65738 822.2698 L 456.81656 799.42896 L 456.81656 822.2698 L 456.81656 867.9514 L 479.65738 867.9514 L 479.65738 867.9514 L 548.1799 890.79224 L 593.8615 913.6331 L 593.8615 913.6331 L 593.8615 913.6331 L 571.0207 913.6331 L 571.0207 936.47394 L 548.1799 936.47394 L 502.4982 959.31476 L 456.81656 959.31476 Q 388.29407 959.31476 388.29407 982.1556 L 388.29407 982.1556 L 319.77158 982.1556 Q 228.40828 1004.9964 137.04497 1004.9964 L 22.840828 1027.8373 L 22.840828 959.31476 Q 0.0 890.79224 0.0 616.70233 Q 0.0 342.6124 22.840828 319.77158 Q 68.522484 319.77158 182.72662 159.88579 Q 274.08994 0.0 319.77158 0.0 Q 365.45325 0.0 365.45325 22.840828 Q 388.29407 45.681656 479.65738 22.840828 Q 571.0207 0.0 616.70233 91.36331 z M 548.1799 662.384 Q 548.1799 662.384 571.0207 662.384 Q 571.0207 685.2248 548.1799 685.2248 Q 548.1799 685.2248 548.1799 662.384 z" svg:height="10.278373mm" draw:style-name="style-241" svg:viewBox="0.0 0.0 662.384 1027.8373" svg:width="6.62384mm" svg:x="114.66095mm" svg:y="240.2855mm"/>
          <draw:path svg:d="M 388.29407 -1.8189894E-12 L 411.1349 -1.8189894E-12 L 433.9757 -1.8189894E-12 L 456.81656 22.840828 L 456.81656 22.840828 L 479.65738 22.840828 L 479.65738 22.840828 L 479.65738 22.840828 L 479.65738 22.840828 Q 502.4982 22.840828 571.0207 22.840828 L 639.54315 22.840828 L 639.54315 45.681656 L 662.384 45.681656 L 639.54315 91.36331 Q 616.70233 159.88579 593.8615 182.72662 Q 571.0207 228.40828 593.8615 228.40828 L 593.8615 251.2491 L 616.70233 251.2491 Q 639.54315 251.2491 639.54315 274.08994 L 639.54315 274.08994 L 571.0207 274.08994 Q 525.33905 274.08994 525.33905 296.93076 L 525.33905 319.77158 L 479.65738 296.93076 Q 456.81656 296.93076 502.4982 411.1349 Q 548.1799 525.33905 525.33905 525.33905 Q 525.33905 548.1799 548.1799 571.0207 Q 593.8615 571.0207 616.70233 593.8615 L 616.70233 593.8615 L 616.70233 593.8615 Q 616.70233 616.70233 616.70233 616.70233 L 639.54315 616.70233 L 685.2248 639.54315 Q 753.7473 662.384 753.7473 662.384 L 753.7473 662.384 L 753.7473 685.2248 L 753.7473 685.2248 L 753.7473 730.9065 L 753.7473 776.58813 L 753.7473 799.42896 L 753.7473 845.1106 L 708.0657 845.1106 L 685.2248 845.1106 L 685.2248 867.9514 L 685.2248 890.79224 L 662.384 890.79224 L 639.54315 890.79224 L 639.54315 845.1106 Q 662.384 776.58813 616.70233 730.9065 Q 593.8615 662.384 525.33905 639.54315 Q 433.9757 593.8615 433.9757 616.70233 Q 433.9757 639.54315 388.29407 639.54315 Q 365.45325 639.54315 388.29407 593.8615 Q 388.29407 548.1799 342.6124 548.1799 Q 319.77158 548.1799 319.77158 525.33905 Q 296.93076 479.65738 251.2491 433.9757 Q 205.56744 411.1349 205.56744 365.45325 Q 205.56744 319.77158 159.88579 365.45325 Q 91.36331 411.1349 114.20414 342.6124 Q 114.20414 296.93076 68.522484 274.08994 L 0.0 251.2491 L 0.0 251.2491 L 0.0 251.2491 L 0.0 251.2491 L 0.0 228.40828 L 22.840828 228.40828 L 45.681656 205.56744 L 45.681656 205.56744 L 22.840828 205.56744 L 22.840828 205.56744 L 22.840828 205.56744 L 22.840828 182.72662 L 22.840828 182.72662 L 0.0 159.88579 L 0.0 114.20414 L 22.840828 114.20414 L 45.681656 114.20414 L 137.04497 68.522484 Q 228.40828 68.522484 274.08994 22.840828 Q 319.77158 22.840828 342.6124 22.840828 Q 342.6124 22.840828 388.29407 -1.8189894E-12 z" svg:height="8.907923mm" draw:style-name="style-242" svg:viewBox="0.0 0.0 753.7473 890.79224" svg:width="7.537473mm" svg:x="25.810135mm" svg:y="86.566734mm"/>
          <draw:path svg:d="M 799.42896 22.840828 L 822.2698 45.681656 L 867.9514 45.681656 L 913.6331 45.681656 L 959.31476 68.522484 L 982.1556 68.522484 L 1004.9964 68.522484 L 1004.9964 68.522484 L 1142.0414 182.72662 Q 1256.2455 319.77158 1279.0863 319.77158 Q 1301.9271 319.77158 1324.768 342.6124 L 1324.768 342.6124 L 1461.813 388.29407 Q 1576.0171 433.9757 1598.8579 411.1349 Q 1598.8579 365.45325 1621.6987 388.29407 Q 1644.5396 388.29407 1644.5396 456.81656 L 1644.5396 502.4982 L 1644.5396 548.1799 Q 1644.5396 571.0207 1621.6987 571.0207 Q 1598.8579 571.0207 1598.8579 616.70233 Q 1576.0171 662.384 1507.4946 730.9065 Q 1461.813 776.58813 1438.9722 822.2698 Q 1416.1313 867.9514 1393.2905 867.9514 L 1370.4496 867.9514 L 1347.6088 867.9514 Q 1324.768 867.9514 1279.0863 867.9514 Q 1256.2455 867.9514 1233.4047 845.1106 L 1210.5638 822.2698 L 1210.5638 822.2698 Q 1187.723 799.42896 1187.723 730.9065 Q 1187.723 662.384 1210.5638 662.384 Q 1233.4047 662.384 1256.2455 593.8615 Q 1279.0863 525.33905 1210.5638 479.65738 Q 1142.0414 433.9757 1119.2006 365.45325 Q 1096.3597 296.93076 959.31476 274.08994 L 845.1106 251.2491 L 845.1106 228.40828 L 845.1106 205.56744 L 822.2698 205.56744 L 776.58813 182.72662 L 776.58813 182.72662 L 776.58813 182.72662 L 753.7473 182.72662 L 753.7473 182.72662 L 753.7473 205.56744 L 730.9065 205.56744 L 730.9065 205.56744 L 730.9065 228.40828 L 753.7473 228.40828 L 776.58813 228.40828 L 776.58813 251.2491 L 776.58813 251.2491 L 799.42896 251.2491 L 799.42896 274.08994 L 822.2698 274.08994 L 867.9514 274.08994 L 982.1556 319.77158 Q 1096.3597 365.45325 1096.3597 411.1349 L 1096.3597 456.81656 L 1119.2006 456.81656 L 1119.2006 456.81656 L 1142.0414 479.65738 L 1164.8822 502.4982 L 1187.723 502.4982 L 1210.5638 502.4982 L 1210.5638 548.1799 L 1187.723 593.8615 L 1187.723 593.8615 L 1187.723 593.8615 L 1187.723 616.70233 L 1187.723 616.70233 L 1164.8822 616.70233 L 1164.8822 639.54315 L 1096.3597 639.54315 Q 1004.9964 639.54315 959.31476 593.8615 L 936.47394 593.8615 L 913.6331 571.0207 L 867.9514 548.1799 L 822.2698 548.1799 L 776.58813 548.1799 L 776.58813 571.0207 L 776.58813 571.0207 L 776.58813 571.0207 L 753.7473 571.0207 L 730.9065 571.0207 L 685.2248 593.8615 L 685.2248 593.8615 L 685.2248 593.8615 L 662.384 593.8615 L 662.384 593.8615 L 662.384 616.70233 L 639.54315 616.70233 L 639.54315 685.2248 Q 639.54315 776.58813 685.2248 845.1106 Q 685.2248 913.6331 639.54315 959.31476 Q 571.0207 1004.9964 548.1799 1004.9964 L 502.4982 1004.9964 L 479.65738 1027.8373 L 456.81656 1050.6781 L 456.81656 1050.6781 L 456.81656 1050.6781 L 479.65738 1050.6781 L 479.65738 1050.6781 L 502.4982 1073.5189 L 525.33905 1096.3597 L 548.1799 1096.3597 Q 548.1799 1096.3597 593.8615 1119.2006 L 639.54315 1119.2006 L 639.54315 1119.2006 L 639.54315 1142.0414 L 639.54315 1142.0414 L 639.54315 1142.0414 L 662.384 1142.0414 L 662.384 1164.8822 L 593.8615 1164.8822 L 548.1799 1142.0414 L 502.4982 1142.0414 L 433.9757 1142.0414 L 388.29407 1119.2006 Q 342.6124 1096.3597 296.93076 1096.3597 L 251.2491 1050.6781 L 228.40828 1050.6781 L 182.72662 1050.6781 L 159.88579 1027.8373 L 137.04497 1027.8373 L 137.04497 1004.9964 L 137.04497 982.1556 L 159.88579 982.1556 L 159.88579 959.31476 L 159.88579 959.31476 Q 182.72662 959.31476 251.2491 867.9514 Q 319.77158 753.7473 342.6124 639.54315 L 365.45325 502.4982 L 342.6124 502.4982 L 342.6124 502.4982 L 342.6124 479.65738 L 319.77158 479.65738 L 319.77158 479.65738 L 319.77158 456.81656 L 319.77158 456.81656 L 319.77158 456.81656 L 296.93076 456.81656 L 296.93076 456.81656 L 228.40828 456.81656 L 137.04497 456.81656 L 91.36331 456.81656 L 68.522484 456.81656 L 45.681656 479.65738 L 45.681656 479.65738 L 22.840828 479.65738 L 0.0 456.81656 L 0.0 456.81656 L 0.0 456.81656 L 22.840828 411.1349 L 45.681656 365.45325 L 45.681656 365.45325 L 45.681656 365.45325 L 45.681656 342.6124 L 45.681656 342.6124 L 45.681656 274.08994 L 45.681656 228.40828 L 45.681656 228.40828 L 45.681656 228.40828 L 45.681656 205.56744 L 45.681656 205.56744 L 68.522484 205.56744 L 68.522484 182.72662 L 68.522484 182.72662 L 91.36331 182.72662 L 91.36331 182.72662 L 91.36331 182.72662 L 137.04497 182.72662 Q 182.72662 205.56744 205.56744 228.40828 Q 228.40828 228.40828 228.40828 251.2491 L 228.40828 274.08994 L 251.2491 274.08994 L 274.08994 274.08994 L 274.08994 228.40828 L 274.08994 182.72662 L 251.2491 182.72662 Q 251.2491 182.72662 228.40828 159.88579 Q 182.72662 159.88579 182.72662 137.04497 L 182.72662 91.36331 L 205.56744 91.36331 L 205.56744 91.36331 L 205.56744 68.522484 L 228.40828 68.522484 L 228.40828 68.522484 L 228.40828 45.681656 L 228.40828 45.681656 L 228.40828 45.681656 L 251.2491 45.681656 L 251.2491 45.681656 L 274.08994 0.0 Q 296.93076 0.0 411.1349 0.0 Q 525.33905 0.0 639.54315 0.0 Q 730.9065 0.0 753.7473 0.0 Q 776.58813 0.0 799.42896 22.840828 z" svg:height="11.648822mm" draw:style-name="style-243" svg:viewBox="0.0 0.0 1644.5396 1164.8822" svg:width="16.445396mm" svg:x="31.977158mm" svg:y="208.76517mm"/>
          <draw:path svg:d="M 182.72662 22.840828 L 228.40828 3.6379788E-12 L 274.08994 3.6379788E-12 L 342.6124 3.6379788E-12 L 365.45325 22.840828 L 388.29407 45.681656 L 411.1349 45.681656 L 433.9757 45.681656 L 433.9757 68.522484 L 456.81656 68.522484 L 456.81656 68.522484 L 456.81656 91.36331 L 456.81656 91.36331 L 456.81656 91.36331 L 502.4982 137.04497 Q 502.4982 182.72662 502.4982 274.08994 Q 502.4982 365.45325 479.65738 388.29407 Q 456.81656 411.1349 456.81656 411.1349 L 456.81656 433.9757 L 433.9757 456.81656 Q 411.1349 456.81656 388.29407 479.65738 L 365.45325 479.65738 L 365.45325 456.81656 Q 365.45325 433.9757 411.1349 411.1349 Q 411.1349 388.29407 433.9757 274.08994 L 456.81656 159.88579 L 433.9757 159.88579 L 433.9757 137.04497 L 433.9757 137.04497 L 411.1349 137.04497 L 411.1349 137.04497 L 411.1349 137.04497 L 411.1349 114.20414 L 411.1349 114.20414 L 388.29407 114.20414 L 388.29407 91.36331 L 365.45325 91.36331 L 342.6124 91.36331 L 319.77158 68.522484 L 296.93076 45.681656 L 228.40828 45.681656 L 182.72662 45.681656 L 137.04497 68.522484 L 114.20414 91.36331 L 114.20414 91.36331 L 91.36331 91.36331 L 91.36331 91.36331 L 91.36331 91.36331 L 91.36331 114.20414 L 91.36331 114.20414 L 68.522484 137.04497 L 45.681656 159.88579 L 45.681656 228.40828 Q 0.0 296.93076 0.0 296.93076 L 0.0 319.77158 L 0.0 319.77158 L 0.0 319.77158 L 22.840828 342.6124 L 45.681656 365.45325 L 45.681656 411.1349 L 45.681656 433.9757 L 22.840828 433.9757 L 22.840828 433.9757 L 22.840828 411.1349 L 0.0 411.1349 L 0.0 388.29407 L 0.0 365.45325 L 0.0 274.08994 L 0.0 205.56744 L 0.0 182.72662 L 0.0 137.04497 L 22.840828 137.04497 L 22.840828 137.04497 L 22.840828 114.20414 L 45.681656 114.20414 L 45.681656 114.20414 L 45.681656 91.36331 L 45.681656 91.36331 L 45.681656 91.36331 L 68.522484 91.36331 L 68.522484 91.36331 L 68.522484 68.522484 L 91.36331 68.522484 L 91.36331 68.522484 L 91.36331 45.681656 L 114.20414 45.681656 L 137.04497 45.681656 L 182.72662 22.840828 z" svg:height="4.7965736mm" draw:style-name="style-244" svg:viewBox="0.0 0.0 502.4982 479.65738" svg:width="5.024982mm" svg:x="66.69521mm" svg:y="272.26266mm"/>
          <draw:path svg:d="M 1096.3597 182.72662 L 1096.3597 182.72662 L 1096.3597 205.56744 Q 1096.3597 251.2491 1142.0414 274.08994 Q 1187.723 296.93076 1210.5638 296.93076 L 1233.4047 296.93076 L 1301.9271 365.45325 Q 1393.2905 411.1349 1438.9722 479.65738 Q 1484.6538 548.1799 1507.4946 571.0207 L 1530.3354 616.70233 L 1530.3354 685.2248 L 1530.3354 753.7473 L 1553.1763 753.7473 L 1553.1763 753.7473 L 1576.0171 730.9065 L 1576.0171 730.9065 L 1576.0171 753.7473 L 1576.0171 799.42896 L 1598.8579 799.42896 L 1598.8579 799.42896 L 1598.8579 799.42896 Q 1598.8579 799.42896 1484.6538 867.9514 Q 1393.2905 936.47394 1279.0863 982.1556 Q 1187.723 1027.8373 1119.2006 1027.8373 Q 1073.5189 1027.8373 1027.8373 1004.9964 Q 1004.9964 982.1556 982.1556 959.31476 Q 982.1556 913.6331 890.79224 799.42896 Q 799.42896 708.0657 616.70233 639.54315 L 456.81656 571.0207 L 433.9757 571.0207 Q 411.1349 571.0207 388.29407 548.1799 L 342.6124 525.33905 L 342.6124 525.33905 L 342.6124 525.33905 L 319.77158 525.33905 L 319.77158 525.33905 L 319.77158 502.4982 L 296.93076 502.4982 L 296.93076 502.4982 L 296.93076 525.33905 L 251.2491 525.33905 L 228.40828 525.33905 L 228.40828 525.33905 L 205.56744 502.4982 L 205.56744 502.4982 L 205.56744 479.65738 L 205.56744 479.65738 L 205.56744 479.65738 L 182.72662 479.65738 L 182.72662 479.65738 L 182.72662 456.81656 L 182.72662 456.81656 L 228.40828 456.81656 L 274.08994 433.9757 L 433.9757 456.81656 Q 616.70233 479.65738 799.42896 525.33905 Q 959.31476 616.70233 1004.9964 662.384 Q 1050.6781 708.0657 1050.6781 708.0657 L 1073.5189 708.0657 L 1073.5189 708.0657 L 1073.5189 708.0657 L 1073.5189 730.9065 L 1073.5189 730.9065 L 1096.3597 730.9065 L 1096.3597 753.7473 L 1096.3597 753.7473 L 1119.2006 753.7473 L 1119.2006 753.7473 L 1119.2006 753.7473 L 1119.2006 776.58813 L 1119.2006 776.58813 L 1142.0414 799.42896 L 1164.8822 822.2698 L 1164.8822 822.2698 L 1164.8822 845.1106 L 1187.723 845.1106 L 1210.5638 845.1106 L 1210.5638 822.2698 L 1210.5638 799.42896 L 1187.723 776.58813 L 1164.8822 753.7473 L 1164.8822 753.7473 L 1164.8822 753.7473 L 1164.8822 730.9065 L 1164.8822 730.9065 L 1142.0414 730.9065 L 1142.0414 708.0657 L 1119.2006 708.0657 L 1096.3597 708.0657 L 1096.3597 685.2248 Q 1073.5189 662.384 1004.9964 571.0207 Q 913.6331 479.65738 799.42896 433.9757 Q 685.2248 388.29407 388.29407 365.45325 L 68.522484 342.6124 L 68.522484 342.6124 L 68.522484 319.77158 L 114.20414 319.77158 Q 182.72662 296.93076 205.56744 296.93076 L 251.2491 296.93076 L 274.08994 274.08994 L 296.93076 251.2491 L 296.93076 251.2491 L 296.93076 251.2491 L 319.77158 251.2491 L 319.77158 251.2491 L 205.56744 228.40828 L 68.522484 228.40828 L 68.522484 228.40828 L 68.522484 205.56744 L 68.522484 205.56744 L 68.522484 205.56744 L 68.522484 182.72662 L 68.522484 159.88579 L 68.522484 159.88579 L 68.522484 159.88579 L 68.522484 137.04497 L 68.522484 137.04497 L 45.681656 114.20414 Q 45.681656 91.36331 22.840828 91.36331 Q 0.0 91.36331 0.0 68.522484 L 0.0 22.840828 L 22.840828 9.094947E-13 Q 68.522484 -22.840828 91.36331 9.094947E-13 Q 114.20414 9.094947E-13 114.20414 22.840828 Q 114.20414 45.681656 205.56744 91.36331 Q 274.08994 114.20414 365.45325 137.04497 Q 456.81656 137.04497 479.65738 159.88579 Q 479.65738 205.56744 685.2248 205.56744 Q 890.79224 251.2491 982.1556 251.2491 Q 1073.5189 251.2491 1073.5189 205.56744 Q 1073.5189 182.72662 1096.3597 182.72662 z M 1210.5638 913.6331 L 1210.5638 890.79224 L 1210.5638 890.79224 Q 1210.5638 890.79224 1210.5638 890.79224 L 1210.5638 913.6331 L 1210.5638 913.6331 z" svg:height="10.278373mm" draw:style-name="style-245" svg:viewBox="0.0 0.0 1598.8579 1027.8373" svg:width="15.988579mm" svg:x="90.678085mm" svg:y="63.269093mm"/>
          <draw:path svg:d="M 845.1106 0.0 L 845.1106 0.0 L 867.9514 0.0 L 890.79224 0.0 L 959.31476 22.840828 Q 1050.6781 45.681656 1050.6781 45.681656 L 1050.6781 45.681656 L 1050.6781 114.20414 Q 1050.6781 182.72662 1073.5189 182.72662 Q 1096.3597 182.72662 959.31476 274.08994 L 845.1106 319.77158 L 845.1106 342.6124 L 867.9514 342.6124 L 867.9514 388.29407 L 867.9514 433.9757 L 890.79224 456.81656 L 890.79224 502.4982 L 913.6331 502.4982 L 936.47394 502.4982 L 936.47394 502.4982 L 936.47394 525.33905 L 936.47394 593.8615 Q 913.6331 662.384 936.47394 685.2248 L 959.31476 708.0657 L 959.31476 730.9065 L 959.31476 776.58813 L 936.47394 776.58813 L 936.47394 776.58813 L 936.47394 799.42896 L 913.6331 799.42896 L 913.6331 776.58813 L 913.6331 753.7473 L 845.1106 753.7473 Q 776.58813 730.9065 730.9065 685.2248 L 662.384 639.54315 L 639.54315 639.54315 L 593.8615 639.54315 L 593.8615 616.70233 L 593.8615 616.70233 L 571.0207 616.70233 L 571.0207 593.8615 L 571.0207 593.8615 L 548.1799 593.8615 L 548.1799 593.8615 L 548.1799 593.8615 L 525.33905 593.8615 Q 502.4982 593.8615 502.4982 593.8615 L 502.4982 593.8615 L 479.65738 593.8615 Q 456.81656 593.8615 411.1349 548.1799 L 365.45325 502.4982 L 365.45325 502.4982 Q 365.45325 502.4982 365.45325 456.81656 Q 365.45325 433.9757 319.77158 411.1349 Q 274.08994 388.29407 319.77158 365.45325 Q 365.45325 342.6124 228.40828 296.93076 L 114.20414 274.08994 L 91.36331 251.2491 L 45.681656 251.2491 L 45.681656 251.2491 L 22.840828 228.40828 L 22.840828 228.40828 L 0.0 228.40828 L 0.0 228.40828 L 0.0 228.40828 L 45.681656 205.56744 L 68.522484 205.56744 L 68.522484 182.72662 L 91.36331 159.88579 L 91.36331 159.88579 L 91.36331 159.88579 L 274.08994 137.04497 Q 456.81656 137.04497 456.81656 91.36331 Q 456.81656 68.522484 525.33905 91.36331 Q 593.8615 91.36331 708.0657 68.522484 Q 822.2698 22.840828 845.1106 0.0 z" svg:height="7.9942894mm" draw:style-name="style-246" svg:viewBox="0.0 0.0 1073.5189 799.42896" svg:width="10.7351885mm" svg:x="133.39043mm" svg:y="97.75874mm"/>
          <draw:path svg:d="M 91.36331 22.840828 L 91.36331 -3.6379788E-12 L 205.56744 -3.6379788E-12 L 319.77158 -3.6379788E-12 L 365.45325 -3.6379788E-12 L 411.1349 -3.6379788E-12 L 411.1349 -3.6379788E-12 L 411.1349 -3.6379788E-12 L 411.1349 22.840828 L 411.1349 22.840828 L 433.9757 45.681656 L 433.9757 45.681656 L 388.29407 91.36331 Q 342.6124 137.04497 342.6124 137.04497 L 319.77158 137.04497 L 319.77158 137.04497 L 319.77158 137.04497 L 319.77158 159.88579 L 319.77158 159.88579 L 296.93076 182.72662 L 274.08994 205.56744 L 274.08994 205.56744 L 274.08994 228.40828 L 274.08994 228.40828 L 274.08994 228.40828 L 274.08994 251.2491 L 274.08994 274.08994 L 274.08994 274.08994 L 274.08994 274.08994 L 274.08994 251.2491 L 274.08994 251.2491 L 296.93076 251.2491 L 296.93076 228.40828 L 296.93076 228.40828 L 319.77158 228.40828 L 319.77158 228.40828 L 319.77158 228.40828 L 319.77158 205.56744 L 319.77158 205.56744 L 342.6124 205.56744 L 342.6124 182.72662 L 342.6124 182.72662 L 365.45325 182.72662 L 365.45325 182.72662 L 365.45325 182.72662 L 365.45325 159.88579 L 365.45325 159.88579 L 388.29407 159.88579 L 388.29407 137.04497 L 411.1349 137.04497 Q 456.81656 91.36331 548.1799 114.20414 Q 639.54315 137.04497 662.384 137.04497 Q 685.2248 159.88579 708.0657 159.88579 L 708.0657 182.72662 L 730.9065 182.72662 Q 730.9065 182.72662 685.2248 205.56744 Q 616.70233 228.40828 571.0207 228.40828 L 525.33905 228.40828 L 525.33905 251.2491 L 502.4982 251.2491 L 502.4982 251.2491 L 502.4982 274.08994 L 616.70233 274.08994 Q 730.9065 296.93076 616.70233 365.45325 Q 502.4982 456.81656 479.65738 456.81656 L 456.81656 456.81656 L 411.1349 479.65738 L 388.29407 502.4982 L 456.81656 502.4982 L 548.1799 502.4982 L 548.1799 502.4982 L 548.1799 502.4982 L 456.81656 502.4982 Q 365.45325 502.4982 274.08994 525.33905 Q 205.56744 548.1799 182.72662 479.65738 L 137.04497 433.9757 L 137.04497 502.4982 Q 137.04497 593.8615 114.20414 639.54315 L 91.36331 662.384 L 91.36331 685.2248 L 91.36331 708.0657 L 45.681656 708.0657 L 22.840828 685.2248 L 22.840828 685.2248 L 0.0 685.2248 L 0.0 639.54315 L 0.0 571.0207 L 0.0 548.1799 L 0.0 548.1799 L 22.840828 525.33905 Q 45.681656 502.4982 45.681656 456.81656 Q 45.681656 433.9757 68.522484 411.1349 Q 91.36331 388.29407 114.20414 296.93076 L 137.04497 205.56744 L 137.04497 159.88579 Q 137.04497 114.20414 114.20414 137.04497 Q 114.20414 159.88579 91.36331 159.88579 Q 68.522484 159.88579 68.522484 91.36331 L 91.36331 45.681656 L 91.36331 22.840828 z M 22.840828 616.70233 Q 22.840828 593.8615 45.681656 593.8615 Q 68.522484 593.8615 68.522484 616.70233 Q 68.522484 639.54315 45.681656 639.54315 Q 22.840828 639.54315 22.840828 616.70233 z" svg:height="7.0806565mm" draw:style-name="style-247" svg:viewBox="0.0 0.0 730.9065 708.0657" svg:width="7.309065mm" svg:x="26.49536mm" svg:y="258.10135mm"/>
          <draw:path svg:d="M 182.72662 0.0 L 228.40828 0.0 L 228.40828 0.0 Q 228.40828 22.840828 228.40828 22.840828 L 251.2491 22.840828 L 274.08994 114.20414 Q 319.77158 182.72662 342.6124 182.72662 Q 365.45325 182.72662 365.45325 205.56744 L 365.45325 228.40828 L 365.45325 228.40828 Q 342.6124 251.2491 319.77158 251.2491 Q 296.93076 251.2491 274.08994 205.56744 L 228.40828 159.88579 L 228.40828 159.88579 Q 228.40828 159.88579 137.04497 137.04497 L 68.522484 114.20414 L 68.522484 114.20414 Q 45.681656 91.36331 45.681656 91.36331 L 45.681656 114.20414 L 45.681656 114.20414 L 45.681656 114.20414 L 22.840828 114.20414 L 22.840828 114.20414 L -1.8189894E-12 91.36331 Q -1.8189894E-12 68.522484 68.522484 45.681656 Q 137.04497 22.840828 137.04497 22.840828 Q 137.04497 22.840828 182.72662 0.0 z" svg:height="2.512491mm" draw:style-name="style-248" svg:viewBox="0.0 0.0 365.45325 251.2491" svg:width="3.6545324mm" svg:x="141.61313mm" svg:y="96.6167mm"/>
          <draw:path svg:d="M 68.522484 205.56744 L 1.8189894E-12 68.522484 L 137.04497 22.840828 Q 274.08994 0.0 342.6124 0.0 Q 411.1349 22.840828 365.45325 91.36331 Q 342.6124 137.04497 319.77158 182.72662 Q 274.08994 228.40828 296.93076 274.08994 Q 296.93076 296.93076 205.56744 319.77158 Q 137.04497 342.6124 68.522484 205.56744 z M 137.04497 182.72662 Q 137.04497 91.36331 182.72662 114.20414 Q 228.40828 114.20414 228.40828 182.72662 Q 205.56744 228.40828 182.72662 251.2491 Q 159.88579 251.2491 137.04497 182.72662 z" svg:height="3.1977158mm" draw:style-name="style-249" svg:viewBox="0.0 0.0 365.45325 319.77158" svg:width="3.6545324mm" svg:x="139.78586mm" svg:y="287.79443mm"/>
          <draw:path svg:d="M 22.840828 0.0 L 22.840828 0.0 L 228.40828 388.29407 Q 456.81656 799.42896 456.81656 822.2698 L 456.81656 845.1106 L 479.65738 867.9514 L 502.4982 890.79224 L 502.4982 913.6331 L 502.4982 936.47394 L 525.33905 982.1556 L 548.1799 1004.9964 L 548.1799 1027.8373 L 548.1799 1027.8373 L 730.9065 1553.1763 Q 913.6331 2078.5154 936.47394 2124.197 L 959.31476 2169.8787 L 959.31476 2169.8787 L 959.31476 2169.8787 L 959.31476 2192.7195 L 959.31476 2192.7195 L 982.1556 2215.5603 L 1004.9964 2261.242 L 1004.9964 2261.242 L 1004.9964 2261.242 L 1027.8373 2352.6052 Q 1050.6781 2421.1277 1073.5189 2466.8093 L 1096.3597 2512.491 L 1096.3597 2535.3318 L 1096.3597 2581.0134 L 1119.2006 2581.0134 L 1119.2006 2603.8542 L 1119.2006 2626.695 L 1119.2006 2626.695 L 1119.2006 2626.695 L 1119.2006 2649.536 L 1096.3597 2649.536 L 1073.5189 2626.695 L 1073.5189 2626.695 L 1073.5189 2626.695 L 1073.5189 2626.695 L 1050.6781 2626.695 L 1050.6781 2603.8542 L 1050.6781 2581.0134 L 1027.8373 2535.3318 L 1004.9964 2512.491 L 1004.9964 2489.6501 Q 1004.9964 2443.9685 845.1106 2101.3562 L 685.2248 1758.7437 L 685.2248 1713.062 Q 685.2248 1667.3804 593.8615 1484.6538 Q 548.1799 1324.768 274.08994 662.384 L 0.0 22.840828 L 0.0 22.840828 L 22.840828 22.840828 L 22.840828 0.0 z" svg:height="26.49536mm" draw:style-name="style-250" svg:viewBox="0.0 0.0 1119.2006 2649.536" svg:width="11.192005mm" svg:x="141.15631mm" svg:y="179.30049mm"/>
          <draw:path svg:d="M 753.7473 228.40828 L 730.9065 0.0 L 730.9065 0.0 L 730.9065 0.0 L 753.7473 0.0 L 753.7473 0.0 L 776.58813 22.840828 L 776.58813 22.840828 L 799.42896 296.93076 Q 822.2698 571.0207 799.42896 685.2248 Q 776.58813 799.42896 890.79224 822.2698 Q 1004.9964 867.9514 1027.8373 959.31476 Q 1050.6781 1050.6781 1027.8373 1096.3597 L 1004.9964 1119.2006 L 1004.9964 1142.0414 L 1004.9964 1187.723 L 1004.9964 1187.723 L 1004.9964 1210.5638 L 1004.9964 1210.5638 Q 1004.9964 1210.5638 936.47394 1233.4047 L 867.9514 1256.2455 L 867.9514 1256.2455 Q 845.1106 1233.4047 776.58813 1256.2455 Q 730.9065 1279.0863 685.2248 1233.4047 Q 639.54315 1210.5638 593.8615 1096.3597 Q 548.1799 1004.9964 479.65738 1050.6781 Q 411.1349 1073.5189 365.45325 1142.0414 L 342.6124 1210.5638 L 319.77158 1210.5638 Q 319.77158 1187.723 319.77158 1187.723 L 296.93076 1187.723 L 296.93076 1187.723 Q 319.77158 1164.8822 319.77158 1142.0414 Q 342.6124 1142.0414 274.08994 1096.3597 Q 205.56744 1050.6781 182.72662 1027.8373 Q 137.04497 1004.9964 91.36331 913.6331 L 45.681656 799.42896 L 45.681656 730.9065 Q 45.681656 662.384 22.840828 593.8615 L 0.0 525.33905 L 0.0 502.4982 L 0.0 479.65738 L 0.0 479.65738 L 0.0 479.65738 L 22.840828 479.65738 L 22.840828 502.4982 L 22.840828 502.4982 L 45.681656 502.4982 L 45.681656 479.65738 L 45.681656 456.81656 L 68.522484 456.81656 L 68.522484 456.81656 L 68.522484 502.4982 L 91.36331 571.0207 L 91.36331 571.0207 L 91.36331 593.8615 L 91.36331 593.8615 L 91.36331 593.8615 L 68.522484 593.8615 L 68.522484 593.8615 L 137.04497 799.42896 Q 228.40828 1004.9964 251.2491 1004.9964 L 274.08994 1004.9964 L 274.08994 1004.9964 L 296.93076 1004.9964 L 296.93076 1004.9964 L 319.77158 1004.9964 L 319.77158 1004.9964 L 319.77158 1004.9964 L 365.45325 1004.9964 Q 433.9757 1004.9964 456.81656 1004.9964 Q 502.4982 959.31476 593.8615 890.79224 Q 685.2248 799.42896 730.9065 639.54315 Q 776.58813 479.65738 753.7473 228.40828 z" svg:height="12.562455mm" draw:style-name="style-251" svg:viewBox="0.0 0.0 1027.8373 1256.2455" svg:width="10.278373mm" svg:x="138.87222mm" svg:y="223.8401mm"/>
          <draw:path svg:d="M 68.522484 22.840828 L 91.36331 -9.094947E-13 L 91.36331 91.36331 L 91.36331 159.88579 L 137.04497 159.88579 L 182.72662 137.04497 L 228.40828 137.04497 L 296.93076 137.04497 L 296.93076 137.04497 L 296.93076 159.88579 L 274.08994 159.88579 L 274.08994 182.72662 L 274.08994 182.72662 L 274.08994 182.72662 L 251.2491 228.40828 L 228.40828 251.2491 L 228.40828 274.08994 L 228.40828 319.77158 L 251.2491 319.77158 L 251.2491 319.77158 L 274.08994 296.93076 L 296.93076 274.08994 L 502.4982 182.72662 Q 730.9065 91.36331 822.2698 45.681656 Q 890.79224 45.681656 1004.9964 22.840828 L 1096.3597 22.840828 L 1142.0414 22.840828 L 1187.723 45.681656 L 1324.768 91.36331 Q 1461.813 137.04497 1416.1313 159.88579 L 1370.4496 159.88579 L 1370.4496 137.04497 Q 1370.4496 137.04497 1347.6088 137.04497 L 1347.6088 137.04497 L 1324.768 137.04497 Q 1324.768 137.04497 1233.4047 91.36331 Q 1119.2006 91.36331 1027.8373 91.36331 Q 936.47394 91.36331 1004.9964 182.72662 L 1096.3597 251.2491 L 1096.3597 274.08994 L 1096.3597 319.77158 L 1096.3597 365.45325 L 1096.3597 388.29407 L 1096.3597 365.45325 L 1096.3597 342.6124 L 1073.5189 342.6124 L 1073.5189 319.77158 L 1050.6781 319.77158 L 1027.8373 319.77158 L 1027.8373 296.93076 L 1004.9964 296.93076 L 1004.9964 296.93076 L 1004.9964 274.08994 L 1004.9964 274.08994 Q 1004.9964 274.08994 936.47394 251.2491 Q 890.79224 228.40828 799.42896 228.40828 Q 708.0657 228.40828 708.0657 251.2491 Q 708.0657 274.08994 685.2248 274.08994 Q 639.54315 296.93076 593.8615 411.1349 Q 548.1799 525.33905 502.4982 548.1799 Q 479.65738 548.1799 365.45325 593.8615 L 251.2491 616.70233 L 228.40828 616.70233 L 228.40828 593.8615 L 228.40828 593.8615 L 228.40828 593.8615 L 228.40828 593.8615 L 205.56744 593.8615 L 205.56744 593.8615 L 205.56744 593.8615 L 228.40828 593.8615 L 274.08994 593.8615 L 274.08994 593.8615 L 274.08994 593.8615 L 274.08994 571.0207 Q 274.08994 548.1799 251.2491 548.1799 Q 228.40828 525.33905 228.40828 456.81656 Q 205.56744 411.1349 182.72662 411.1349 Q 137.04497 388.29407 182.72662 296.93076 L 205.56744 205.56744 L 137.04497 205.56744 Q 45.681656 228.40828 45.681656 228.40828 L 45.681656 228.40828 L 22.840828 228.40828 L 22.840828 228.40828 L 22.840828 205.56744 L -9.094947E-13 205.56744 L -9.094947E-13 205.56744 L -9.094947E-13 182.72662 L -9.094947E-13 182.72662 Q -9.094947E-13 182.72662 22.840828 137.04497 L 22.840828 114.20414 L 22.840828 114.20414 Q 45.681656 114.20414 45.681656 91.36331 L 45.681656 91.36331 L 45.681656 68.522484 Q 45.681656 45.681656 68.522484 22.840828 z M 251.2491 456.81656 L 228.40828 433.9757 L 228.40828 411.1349 L 228.40828 388.29407 L 319.77158 342.6124 Q 411.1349 296.93076 456.81656 274.08994 Q 502.4982 251.2491 456.81656 342.6124 Q 433.9757 411.1349 411.1349 456.81656 Q 365.45325 456.81656 319.77158 479.65738 Q 251.2491 479.65738 251.2491 456.81656 z" svg:height="6.167023mm" draw:style-name="style-252" svg:viewBox="0.0 0.0 1416.1313 616.70233" svg:width="14.161313mm" svg:x="81.770164mm" svg:y="72.63383mm"/>
          <draw:path svg:d="M -1.8189894E-12 45.681656 L 22.840828 0.0 L 22.840828 0.0 Q 22.840828 0.0 45.681656 22.840828 L 45.681656 22.840828 L 45.681656 228.40828 L 45.681656 433.9757 L 45.681656 479.65738 Q 22.840828 525.33905 22.840828 571.0207 L 22.840828 593.8615 L 22.840828 593.8615 Q 22.840828 593.8615 -1.8189894E-12 342.6124 Q -22.840828 91.36331 -1.8189894E-12 45.681656 z" svg:height="5.9386153mm" draw:style-name="style-253" svg:viewBox="0.0 0.0 45.681656 593.8615" svg:width="0.45681655mm" svg:x="158.74374mm" svg:y="168.3369mm"/>
          <draw:path svg:d="M 45.681656 91.36331 L 91.36331 0.0 L 91.36331 0.0 L 114.20414 0.0 L 114.20414 0.0 L 114.20414 0.0 L 137.04497 22.840828 L 159.88579 22.840828 L 159.88579 45.681656 L 159.88579 68.522484 L 137.04497 182.72662 Q 114.20414 319.77158 159.88579 365.45325 Q 205.56744 388.29407 205.56744 388.29407 L 205.56744 411.1349 L 205.56744 411.1349 L 205.56744 411.1349 L 228.40828 411.1349 L 228.40828 411.1349 L 228.40828 433.9757 L 251.2491 433.9757 L 251.2491 433.9757 L 251.2491 456.81656 L 274.08994 456.81656 L 296.93076 456.81656 L 319.77158 479.65738 L 342.6124 502.4982 L 342.6124 502.4982 L 342.6124 502.4982 L 365.45325 502.4982 L 365.45325 502.4982 L 388.29407 502.4982 Q 411.1349 502.4982 388.29407 479.65738 L 365.45325 433.9757 L 388.29407 456.81656 Q 433.9757 456.81656 433.9757 502.4982 Q 433.9757 525.33905 525.33905 571.0207 Q 639.54315 593.8615 685.2248 616.70233 Q 730.9065 639.54315 730.9065 685.2248 Q 730.9065 708.0657 753.7473 708.0657 Q 799.42896 730.9065 845.1106 730.9065 L 867.9514 730.9065 L 890.79224 753.7473 L 936.47394 776.58813 L 936.47394 776.58813 L 936.47394 776.58813 L 936.47394 776.58813 L 936.47394 776.58813 L 913.6331 799.42896 L 890.79224 822.2698 L 890.79224 822.2698 L 890.79224 822.2698 L 845.1106 822.2698 L 822.2698 822.2698 L 822.2698 822.2698 L 799.42896 822.2698 L 799.42896 822.2698 L 799.42896 822.2698 L 799.42896 845.1106 L 799.42896 845.1106 L 822.2698 867.9514 L 845.1106 890.79224 L 845.1106 890.79224 L 845.1106 913.6331 L 867.9514 913.6331 L 890.79224 913.6331 L 867.9514 936.47394 L 845.1106 936.47394 L 822.2698 936.47394 L 799.42896 913.6331 L 753.7473 913.6331 Q 730.9065 913.6331 662.384 867.9514 Q 616.70233 867.9514 479.65738 799.42896 L 342.6124 753.7473 L 342.6124 730.9065 L 342.6124 730.9065 L 319.77158 730.9065 L 319.77158 730.9065 L 319.77158 708.0657 L 296.93076 708.0657 L 296.93076 708.0657 L 296.93076 685.2248 L 296.93076 685.2248 L 296.93076 685.2248 L 274.08994 685.2248 L 274.08994 685.2248 L 274.08994 662.384 L 251.2491 662.384 L 251.2491 662.384 L 251.2491 639.54315 L 251.2491 639.54315 L 251.2491 639.54315 L 228.40828 639.54315 Q 228.40828 639.54315 205.56744 616.70233 Q 159.88579 593.8615 91.36331 502.4982 Q 22.840828 411.1349 0.0 274.08994 Q -22.840828 159.88579 45.681656 91.36331 z" svg:height="9.364739mm" draw:style-name="style-254" svg:viewBox="0.0 0.0 936.47394 936.47394" svg:width="9.364739mm" svg:x="4.339757mm" svg:y="245.7673mm"/>
          <draw:path svg:d="M 114.20414 182.72662 L 159.88579 182.72662 L 182.72662 205.56744 L 205.56744 205.56744 L 205.56744 228.40828 L 205.56744 274.08994 L 182.72662 274.08994 L 182.72662 274.08994 L 182.72662 296.93076 L 159.88579 296.93076 L 205.56744 365.45325 Q 205.56744 411.1349 205.56744 411.1349 Q 205.56744 411.1349 159.88579 433.9757 L 137.04497 433.9757 L 114.20414 433.9757 L 114.20414 433.9757 L 114.20414 411.1349 Q 114.20414 388.29407 91.36331 296.93076 Q 91.36331 205.56744 45.681656 182.72662 L 0.0 182.72662 L 22.840828 91.36331 Q 22.840828 22.840828 45.681656 0.0 Q 68.522484 -22.840828 45.681656 68.522484 Q 45.681656 159.88579 68.522484 159.88579 Q 91.36331 182.72662 114.20414 182.72662 z" svg:height="4.339757mm" draw:style-name="style-255" svg:viewBox="0.0 0.0 205.56744 433.9757" svg:width="2.0556746mm" svg:x="23.526052mm" svg:y="183.18344mm"/>
          <draw:path svg:d="M 22.840828 91.36331 L 45.681656 0.0 L 45.681656 456.81656 L 45.681656 890.79224 L 45.681656 890.79224 Q 45.681656 890.79224 22.840828 867.9514 L 22.840828 845.1106 L 22.840828 753.7473 Q -1.8189894E-12 662.384 -1.8189894E-12 411.1349 L -1.8189894E-12 159.88579 L -1.8189894E-12 159.88579 Q -1.8189894E-12 159.88579 22.840828 91.36331 z" svg:height="8.907923mm" draw:style-name="style-256" svg:viewBox="0.0 0.0 45.681656 890.79224" svg:width="0.45681655mm" svg:x="159.88579mm" svg:y="52.99072mm"/>
          <draw:path svg:d="M 0.0 22.840828 Q -22.840828 -22.840828 45.681656 -1.8189894E-12 Q 137.04497 -1.8189894E-12 137.04497 68.522484 Q 137.04497 137.04497 68.522484 137.04497 Q 0.0 137.04497 22.840828 91.36331 Q 45.681656 45.681656 0.0 22.840828 z" svg:height="1.3704497mm" draw:style-name="style-257" svg:viewBox="0.0 0.0 137.04497 137.04497" svg:width="1.3704497mm" svg:x="103.24054mm" svg:y="156.23126mm"/>
          <draw:path svg:d="M 639.54315 0.0 L 639.54315 0.0 L 753.7473 45.681656 Q 890.79224 68.522484 890.79224 114.20414 Q 913.6331 137.04497 845.1106 159.88579 Q 799.42896 159.88579 799.42896 182.72662 L 799.42896 182.72662 L 799.42896 182.72662 Q 776.58813 205.56744 708.0657 205.56744 Q 639.54315 251.2491 662.384 205.56744 Q 662.384 182.72662 571.0207 205.56744 L 479.65738 205.56744 L 479.65738 182.72662 Q 479.65738 159.88579 296.93076 182.72662 L 91.36331 205.56744 L 45.681656 182.72662 L 0.0 159.88579 L 68.522484 159.88579 L 114.20414 159.88579 L 114.20414 137.04497 L 114.20414 137.04497 L 137.04497 137.04497 L 137.04497 159.88579 L 159.88579 159.88579 L 159.88579 159.88579 L 342.6124 114.20414 Q 525.33905 68.522484 525.33905 45.681656 Q 502.4982 22.840828 502.4982 22.840828 L 502.4982 22.840828 L 525.33905 22.840828 L 548.1799 22.840828 L 593.8615 22.840828 Q 662.384 22.840828 639.54315 22.840828 Q 639.54315 22.840828 639.54315 0.0 z" svg:height="2.0556746mm" draw:style-name="style-258" svg:viewBox="0.0 0.0 890.79224 205.56744" svg:width="8.907923mm" svg:x="110.778015mm" svg:y="111.23483mm"/>
          <draw:path svg:d="M 1187.723 45.681656 L 1187.723 68.522484 L 1187.723 137.04497 Q 1164.8822 182.72662 1164.8822 319.77158 L 1164.8822 433.9757 L 1142.0414 433.9757 Q 1119.2006 411.1349 1073.5189 411.1349 L 1004.9964 365.45325 L 1004.9964 388.29407 L 982.1556 388.29407 L 982.1556 456.81656 Q 982.1556 525.33905 1004.9964 730.9065 Q 1027.8373 913.6331 1050.6781 913.6331 L 1050.6781 913.6331 L 1050.6781 936.47394 L 1073.5189 959.31476 L 1073.5189 1004.9964 Q 1096.3597 1050.6781 1119.2006 1050.6781 Q 1164.8822 1050.6781 1164.8822 1050.6781 L 1164.8822 1073.5189 L 1142.0414 1073.5189 Q 1119.2006 1096.3597 1027.8373 1096.3597 Q 913.6331 1142.0414 845.1106 1119.2006 Q 799.42896 1096.3597 753.7473 1142.0414 Q 708.0657 1187.723 662.384 1233.4047 L 616.70233 1301.9271 L 616.70233 1324.768 L 616.70233 1347.6088 L 616.70233 1370.4496 Q 616.70233 1416.1313 593.8615 1507.4946 L 571.0207 1621.6987 L 571.0207 1644.5396 L 571.0207 1667.3804 L 548.1799 1667.3804 L 548.1799 1690.2212 L 548.1799 1690.2212 L 525.33905 1690.2212 L 525.33905 1667.3804 L 525.33905 1644.5396 L 502.4982 1621.6987 L 479.65738 1598.8579 L 479.65738 1507.4946 Q 479.65738 1438.9722 525.33905 1370.4496 L 548.1799 1324.768 L 548.1799 1324.768 Q 571.0207 1324.768 571.0207 1233.4047 L 593.8615 1164.8822 L 593.8615 1119.2006 Q 616.70233 1073.5189 593.8615 982.1556 Q 571.0207 890.79224 525.33905 776.58813 Q 479.65738 685.2248 388.29407 639.54315 Q 342.6124 593.8615 251.2491 571.0207 Q 159.88579 548.1799 159.88579 593.8615 Q 159.88579 616.70233 114.20414 616.70233 L 91.36331 593.8615 L 68.522484 593.8615 L 22.840828 593.8615 L 22.840828 571.0207 L 22.840828 571.0207 L 0.0 571.0207 L 0.0 548.1799 L 0.0 548.1799 L 22.840828 548.1799 L 22.840828 548.1799 L 22.840828 548.1799 L 45.681656 525.33905 L 68.522484 502.4982 L 91.36331 502.4982 L 114.20414 502.4982 L 114.20414 479.65738 L 114.20414 479.65738 L 137.04497 479.65738 Q 137.04497 456.81656 205.56744 342.6124 L 251.2491 205.56744 L 319.77158 182.72662 Q 388.29407 182.72662 388.29407 137.04497 Q 433.9757 68.522484 479.65738 114.20414 Q 525.33905 137.04497 662.384 159.88579 Q 776.58813 182.72662 799.42896 159.88579 L 822.2698 159.88579 L 890.79224 137.04497 Q 959.31476 137.04497 959.31476 114.20414 L 959.31476 114.20414 L 959.31476 114.20414 L 982.1556 114.20414 L 982.1556 114.20414 L 982.1556 91.36331 L 982.1556 91.36331 L 982.1556 91.36331 L 1004.9964 91.36331 L 1004.9964 68.522484 L 1004.9964 68.522484 L 1027.8373 68.522484 L 1027.8373 45.681656 L 1027.8373 45.681656 L 1027.8373 22.840828 Q 1027.8373 0.0 1119.2006 0.0 Q 1187.723 0.0 1187.723 45.681656 z" svg:height="16.902212mm" draw:style-name="style-259" svg:viewBox="0.0 0.0 1187.723 1690.2212" svg:width="11.877231mm" svg:x="56.416843mm" svg:y="47.965736mm"/>
          <draw:path svg:d="M 0.0 342.6124 L 0.0 3.6379788E-12 L 0.0 45.681656 L 0.0 91.36331 L 22.840828 159.88579 Q 45.681656 205.56744 45.681656 274.08994 L 45.681656 342.6124 L 68.522484 342.6124 L 68.522484 365.45325 L 159.88579 708.0657 Q 228.40828 1050.6781 342.6124 1256.2455 Q 456.81656 1461.813 639.54315 1644.5396 Q 822.2698 1804.4254 1004.9964 1850.107 Q 1187.723 1895.7887 1324.768 1872.9479 Q 1461.813 1850.107 1553.1763 1758.7437 Q 1644.5396 1667.3804 1644.5396 1667.3804 L 1644.5396 1667.3804 L 1667.3804 1667.3804 L 1667.3804 1667.3804 L 1690.2212 1644.5396 L 1713.062 1621.6987 L 1713.062 1621.6987 L 1735.9028 1621.6987 L 1735.9028 1621.6987 L 1735.9028 1621.6987 L 1758.7437 1598.8579 L 1781.5845 1576.0171 L 1781.5845 1576.0171 L 1781.5845 1576.0171 L 1804.4254 1576.0171 L 1804.4254 1576.0171 L 1804.4254 1553.1763 L 1827.2662 1553.1763 L 1827.2662 1553.1763 L 1827.2662 1553.1763 L 1850.107 1553.1763 L 1872.9479 1553.1763 L 1872.9479 1621.6987 L 1872.9479 1667.3804 L 1895.7887 1667.3804 L 1895.7887 1667.3804 L 1895.7887 1690.2212 L 1872.9479 1690.2212 L 1872.9479 1713.062 L 1872.9479 1713.062 L 1872.9479 1713.062 L 1872.9479 1713.062 L 1850.107 1713.062 L 1850.107 1713.062 L 1827.2662 1735.9028 L 1804.4254 1758.7437 L 1713.062 1827.2662 Q 1621.6987 1895.7887 1621.6987 1918.6295 L 1598.8579 1918.6295 L 1598.8579 1918.6295 L 1598.8579 1941.4703 L 1598.8579 1941.4703 L 1598.8579 1941.4703 L 1576.0171 1941.4703 L 1576.0171 1941.4703 L 1576.0171 1964.3112 L 1553.1763 1964.3112 L 1553.1763 1964.3112 L 1553.1763 1987.152 L 1553.1763 1987.152 L 1553.1763 1987.152 L 1530.3354 2009.9928 L 1530.3354 2032.8336 L 1507.4946 2032.8336 L 1484.6538 2032.8336 L 1484.6538 2055.6746 L 1484.6538 2055.6746 L 1484.6538 2055.6746 L 1461.813 2055.6746 L 1461.813 2055.6746 L 1461.813 2078.5154 L 1461.813 2078.5154 L 1461.813 2078.5154 L 1438.9722 2078.5154 L 1438.9722 2078.5154 L 1438.9722 2101.3562 L 1416.1313 2101.3562 L 1416.1313 2101.3562 Q 1416.1313 2124.197 1324.768 2169.8787 Q 1256.2455 2215.5603 1142.0414 2238.4011 Q 1050.6781 2261.242 867.9514 2169.8787 Q 708.0657 2078.5154 708.0657 2055.6746 Q 708.0657 2032.8336 685.2248 2032.8336 Q 662.384 2032.8336 502.4982 1827.2662 L 319.77158 1621.6987 L 319.77158 1576.0171 L 319.77158 1553.1763 L 296.93076 1530.3354 L 274.08994 1507.4946 L 274.08994 1507.4946 L 274.08994 1484.6538 L 274.08994 1484.6538 L 274.08994 1484.6538 L 251.2491 1461.813 Q 228.40828 1438.9722 137.04497 1050.6781 Q 0.0 662.384 0.0 342.6124 z" svg:height="22.38401mm" draw:style-name="style-260" svg:viewBox="0.0 0.0 1895.7887 2238.4011" svg:width="18.957886mm" svg:x="62.12705mm" svg:y="269.75018mm"/>
          <draw:path svg:d="M 0.0 22.840828 L 0.0 0.0 L 22.840828 0.0 L 22.840828 0.0 L 22.840828 0.0 Q 22.840828 0.0 45.681656 0.0 L 45.681656 22.840828 L 68.522484 22.840828 Q 114.20414 45.681656 137.04497 45.681656 L 159.88579 45.681656 L 159.88579 68.522484 L 159.88579 68.522484 L 182.72662 91.36331 L 205.56744 137.04497 L 205.56744 137.04497 L 205.56744 137.04497 L 205.56744 159.88579 L 205.56744 159.88579 L 228.40828 182.72662 L 251.2491 205.56744 L 251.2491 251.2491 L 251.2491 296.93076 L 205.56744 296.93076 L 182.72662 274.08994 L 182.72662 274.08994 L 159.88579 274.08994 L 159.88579 274.08994 L 159.88579 274.08994 L 114.20414 251.2491 Q 91.36331 228.40828 45.681656 228.40828 L 0.0 228.40828 L 0.0 205.56744 Q 0.0 182.72662 68.522484 182.72662 Q 137.04497 182.72662 137.04497 159.88579 Q 114.20414 114.20414 68.522484 91.36331 Q 0.0 45.681656 0.0 22.840828 z" svg:height="2.9693077mm" draw:style-name="style-261" svg:viewBox="0.0 0.0 251.2491 296.93076" svg:width="2.512491mm" svg:x="92.50535mm" svg:y="58.929333mm"/>
          <draw:path svg:d="M 0.0 45.681656 Q 22.840828 1.8189894E-12 45.681656 1.8189894E-12 Q 91.36331 1.8189894E-12 91.36331 45.681656 Q 137.04497 91.36331 114.20414 159.88579 Q 114.20414 228.40828 45.681656 182.72662 Q -22.840828 114.20414 0.0 45.681656 z" svg:height="1.8272662mm" draw:style-name="style-262" svg:viewBox="0.0 0.0 114.20414 182.72662" svg:width="1.1420413mm" svg:x="58.929333mm" svg:y="155.77444mm"/>
          <draw:path svg:d="M 205.56744 159.88579 L 365.45325 0.0 L 479.65738 22.840828 Q 593.8615 22.840828 616.70233 22.840828 L 639.54315 22.840828 L 662.384 45.681656 Q 685.2248 68.522484 662.384 91.36331 Q 662.384 114.20414 685.2248 137.04497 Q 685.2248 159.88579 685.2248 182.72662 Q 685.2248 205.56744 708.0657 205.56744 Q 730.9065 205.56744 730.9065 228.40828 L 753.7473 228.40828 L 753.7473 251.2491 Q 753.7473 296.93076 685.2248 296.93076 L 616.70233 296.93076 L 593.8615 319.77158 L 571.0207 319.77158 L 548.1799 342.6124 Q 502.4982 342.6124 502.4982 342.6124 L 502.4982 365.45325 L 479.65738 388.29407 Q 456.81656 388.29407 479.65738 525.33905 Q 502.4982 685.2248 593.8615 982.1556 Q 685.2248 1301.9271 845.1106 1484.6538 Q 1004.9964 1667.3804 1096.3597 1735.9028 Q 1164.8822 1827.2662 1119.2006 1850.107 Q 1073.5189 1895.7887 1096.3597 1895.7887 Q 1142.0414 1895.7887 1142.0414 1918.6295 Q 1142.0414 1941.4703 1233.4047 1941.4703 Q 1324.768 1964.3112 1324.768 2032.8336 Q 1324.768 2078.5154 1347.6088 2169.8787 L 1370.4496 2261.242 L 1370.4496 2261.242 L 1370.4496 2261.242 L 1484.6538 2855.1035 Q 1598.8579 3448.9648 1598.8579 3494.6465 L 1598.8579 3563.169 L 1621.6987 3586.01 Q 1644.5396 3631.6917 1644.5396 3631.6917 L 1644.5396 3654.5325 L 1644.5396 3654.5325 Q 1644.5396 3677.3733 1644.5396 3677.3733 L 1667.3804 3677.3733 L 1667.3804 3677.3733 Q 1667.3804 3677.3733 1690.2212 3700.214 L 1690.2212 3700.214 L 1690.2212 3723.055 L 1690.2212 3745.8958 L 1713.062 3745.8958 L 1713.062 3768.7366 L 1781.5845 3768.7366 Q 1827.2662 3814.4182 1850.107 3768.7366 Q 1872.9479 3768.7366 1918.6295 3768.7366 L 1941.4703 3768.7366 L 1964.3112 3768.7366 L 1987.152 3768.7366 L 1987.152 3791.5774 L 1964.3112 3814.4182 L 1964.3112 3814.4182 L 1964.3112 3814.4182 L 1964.3112 3837.259 L 1964.3112 3837.259 L 1895.7887 3905.7815 Q 1827.2662 3951.4631 1918.6295 4134.19 Q 1964.3112 4294.0757 2009.9928 4339.7573 Q 2055.6746 4408.28 2055.6746 4408.28 L 2055.6746 4408.28 L 2078.5154 4431.1206 L 2101.3562 4453.9614 L 2101.3562 4453.9614 L 2101.3562 4453.9614 L 2101.3562 4476.8022 L 2101.3562 4476.8022 L 2124.197 4476.8022 L 2124.197 4499.643 L 2124.197 4499.643 L 2147.0378 4499.643 L 2147.0378 4499.643 L 2147.0378 4499.643 L 2147.0378 4522.484 L 2147.0378 4522.484 L 2169.8787 4545.3247 L 2169.8787 4545.3247 L 2169.8787 4545.3247 L 2169.8787 4545.3247 L 2147.0378 4568.1655 L 2124.197 4591.0063 L 2124.197 4591.0063 L 2124.197 4591.0063 L 2101.3562 4591.0063 L 2101.3562 4591.0063 L 2101.3562 4568.1655 L 2101.3562 4568.1655 L 2078.5154 4568.1655 L 2078.5154 4545.3247 L 2078.5154 4545.3247 L 2055.6746 4545.3247 L 2055.6746 4545.3247 L 2055.6746 4545.3247 L 2055.6746 4522.484 L 2055.6746 4522.484 L 2032.8336 4522.484 L 2032.8336 4499.643 L 2032.8336 4499.643 L 2009.9928 4499.643 L 2009.9928 4499.643 L 2009.9928 4499.643 L 2009.9928 4476.8022 L 2009.9928 4476.8022 L 1987.152 4453.9614 Q 1964.3112 4431.1206 1964.3112 4408.28 Q 1918.6295 4385.439 1598.8579 3951.4631 L 1279.0863 3517.4873 L 1279.0863 3494.6465 L 1279.0863 3471.8057 L 1256.2455 3448.9648 L 1233.4047 3426.124 L 1233.4047 3426.124 L 1233.4047 3403.2832 L 1233.4047 3403.2832 L 1233.4047 3403.2832 L 1210.5638 3403.2832 L 1210.5638 3403.2832 L 1210.5638 3380.4424 L 1187.723 3380.4424 L 1187.723 3357.6016 Q 1187.723 3311.92 982.1556 2900.7852 Q 776.58813 2489.6501 639.54315 2078.5154 L 502.4982 1690.2212 L 479.65738 1690.2212 L 479.65738 1667.3804 L 479.65738 1667.3804 L 479.65738 1667.3804 L 479.65738 1667.3804 L 456.81656 1644.5396 L 456.81656 1644.5396 L 456.81656 1644.5396 L 456.81656 1598.8579 L 456.81656 1553.1763 L 433.9757 1553.1763 L 433.9757 1530.3354 L 456.81656 1530.3354 L 479.65738 1530.3354 L 479.65738 1553.1763 L 502.4982 1553.1763 L 502.4982 1553.1763 L 502.4982 1576.0171 L 502.4982 1576.0171 L 502.4982 1576.0171 L 525.33905 1598.8579 L 548.1799 1621.6987 L 548.1799 1621.6987 L 548.1799 1621.6987 L 639.54315 1690.2212 Q 753.7473 1758.7437 776.58813 1758.7437 L 799.42896 1758.7437 L 890.79224 1758.7437 L 982.1556 1758.7437 L 913.6331 1758.7437 L 867.9514 1758.7437 L 845.1106 1735.9028 L 822.2698 1713.062 L 799.42896 1713.062 Q 776.58813 1713.062 662.384 1644.5396 Q 548.1799 1576.0171 548.1799 1553.1763 Q 548.1799 1530.3354 502.4982 1507.4946 Q 456.81656 1484.6538 411.1349 1416.1313 Q 365.45325 1347.6088 319.77158 982.1556 Q 274.08994 639.54315 182.72662 548.1799 Q 91.36331 479.65738 91.36331 479.65738 L 68.522484 502.4982 L 45.681656 502.4982 Q 45.681656 525.33905 45.681656 525.33905 L 22.840828 525.33905 L 22.840828 525.33905 L 0.0 502.4982 L 0.0 502.4982 L 0.0 502.4982 L 0.0 479.65738 L 0.0 456.81656 L 0.0 388.29407 L 0.0 342.6124 L 0.0 342.6124 L 0.0 342.6124 L 22.840828 319.77158 Q 45.681656 296.93076 205.56744 159.88579 z" svg:height="45.910065mm" draw:style-name="style-263" svg:viewBox="0.0 0.0 2169.8787 4591.0063" svg:width="21.698786mm" svg:x="86.79514mm" svg:y="214.47537mm"/>
          <draw:path svg:d="M 593.8615 365.45325 L 616.70233 365.45325 L 616.70233 365.45325 L 616.70233 388.29407 L 685.2248 388.29407 L 730.9065 388.29407 L 890.79224 433.9757 Q 1050.6781 456.81656 1004.9964 502.4982 Q 982.1556 525.33905 1027.8373 548.1799 Q 1096.3597 571.0207 1096.3597 616.70233 L 1096.3597 639.54315 L 1073.5189 685.2248 L 1073.5189 730.9065 L 1096.3597 730.9065 L 1119.2006 708.0657 L 1142.0414 708.0657 L 1187.723 708.0657 L 1187.723 708.0657 L 1187.723 708.0657 L 1301.9271 708.0657 Q 1416.1313 708.0657 1416.1313 730.9065 Q 1416.1313 730.9065 1416.1313 822.2698 L 1416.1313 913.6331 L 1416.1313 913.6331 L 1416.1313 936.47394 L 1416.1313 936.47394 L 1416.1313 936.47394 L 1393.2905 959.31476 Q 1370.4496 982.1556 1279.0863 1096.3597 Q 1187.723 1210.5638 1096.3597 1164.8822 Q 982.1556 1119.2006 730.9065 982.1556 L 479.65738 845.1106 L 433.9757 845.1106 L 388.29407 845.1106 L 388.29407 799.42896 L 411.1349 776.58813 L 411.1349 776.58813 L 411.1349 753.7473 L 411.1349 753.7473 L 411.1349 753.7473 L 433.9757 730.9065 L 456.81656 708.0657 L 456.81656 708.0657 L 456.81656 708.0657 L 479.65738 685.2248 L 502.4982 662.384 L 525.33905 662.384 Q 548.1799 662.384 593.8615 662.384 L 662.384 662.384 L 685.2248 662.384 L 708.0657 662.384 L 730.9065 662.384 L 776.58813 662.384 L 776.58813 662.384 L 776.58813 662.384 L 753.7473 662.384 L 753.7473 662.384 L 753.7473 639.54315 L 730.9065 639.54315 L 730.9065 639.54315 L 730.9065 616.70233 L 730.9065 616.70233 L 730.9065 616.70233 L 708.0657 616.70233 L 708.0657 616.70233 L 616.70233 616.70233 Q 525.33905 616.70233 411.1349 708.0657 Q 319.77158 753.7473 319.77158 776.58813 L 319.77158 776.58813 L 296.93076 776.58813 L 296.93076 799.42896 L 274.08994 799.42896 L 274.08994 799.42896 L 274.08994 799.42896 L 274.08994 776.58813 L 251.2491 776.58813 L 251.2491 776.58813 L 251.2491 753.7473 L 228.40828 730.9065 L 228.40828 708.0657 Q 228.40828 685.2248 182.72662 548.1799 Q 137.04497 411.1349 68.522484 342.6124 L 0.0 251.2491 L 0.0 251.2491 L 0.0 251.2491 L 0.0 228.40828 L 0.0 228.40828 L 22.840828 228.40828 L 22.840828 205.56744 L 22.840828 205.56744 L 22.840828 205.56744 L 68.522484 205.56744 Q 114.20414 205.56744 137.04497 182.72662 L 137.04497 159.88579 L 182.72662 159.88579 L 205.56744 159.88579 L 205.56744 137.04497 L 182.72662 137.04497 L 182.72662 114.20414 Q 182.72662 91.36331 182.72662 45.681656 L 182.72662 0.0 L 205.56744 0.0 Q 228.40828 0.0 274.08994 45.681656 Q 296.93076 114.20414 319.77158 114.20414 Q 342.6124 114.20414 388.29407 182.72662 Q 433.9757 251.2491 502.4982 296.93076 Q 593.8615 342.6124 593.8615 365.45325 z" svg:height="11.648822mm" draw:style-name="style-264" svg:viewBox="0.0 0.0 1416.1313 1164.8822" svg:width="14.161313mm" svg:x="20.556746mm" svg:y="206.70949mm"/>
          <draw:path svg:d="M 114.20414 137.04497 L 114.20414 0.0 L 182.72662 22.840828 Q 274.08994 68.522484 274.08994 68.522484 L 274.08994 91.36331 L 251.2491 114.20414 Q 228.40828 114.20414 319.77158 388.29407 Q 365.45325 662.384 388.29407 662.384 L 388.29407 685.2248 L 365.45325 685.2248 L 319.77158 685.2248 L 319.77158 662.384 Q 319.77158 662.384 159.88579 662.384 L 22.840828 685.2248 L 22.840828 662.384 L 0.0 662.384 L 0.0 525.33905 Q 0.0 411.1349 0.0 251.2491 Q 0.0 114.20414 45.681656 114.20414 Q 68.522484 91.36331 68.522484 205.56744 L 91.36331 342.6124 L 91.36331 388.29407 L 91.36331 456.81656 L 114.20414 479.65738 L 137.04497 502.4982 L 137.04497 433.9757 L 137.04497 342.6124 L 114.20414 342.6124 L 114.20414 342.6124 L 114.20414 319.77158 L 137.04497 319.77158 L 137.04497 296.93076 Q 137.04497 274.08994 114.20414 137.04497 z" svg:height="6.852248mm" draw:style-name="style-265" svg:viewBox="0.0 0.0 388.29407 685.2248" svg:width="3.8829405mm" svg:x="88.165596mm" svg:y="180.67094mm"/>
          <draw:path svg:d="M 685.2248 22.840828 L 708.0657 0.0 L 730.9065 22.840828 Q 753.7473 22.840828 776.58813 45.681656 Q 799.42896 68.522484 799.42896 91.36331 L 799.42896 114.20414 L 776.58813 159.88579 Q 753.7473 205.56744 753.7473 228.40828 L 753.7473 251.2491 L 708.0657 274.08994 Q 662.384 274.08994 662.384 296.93076 Q 639.54315 319.77158 571.0207 342.6124 Q 502.4982 365.45325 433.9757 411.1349 Q 365.45325 456.81656 365.45325 479.65738 L 365.45325 502.4982 L 319.77158 502.4982 Q 274.08994 502.4982 205.56744 433.9757 Q 159.88579 365.45325 114.20414 342.6124 L 45.681656 319.77158 L 22.840828 319.77158 L 9.094947E-13 319.77158 L 9.094947E-13 296.93076 L 9.094947E-13 296.93076 L 9.094947E-13 228.40828 L 22.840828 137.04497 L 22.840828 137.04497 L 22.840828 137.04497 L 22.840828 137.04497 L 22.840828 114.20414 L 22.840828 91.36331 L 22.840828 91.36331 L 45.681656 91.36331 L 45.681656 91.36331 L 45.681656 91.36331 L 68.522484 68.522484 L 68.522484 68.522484 L 68.522484 68.522484 L 68.522484 68.522484 L 68.522484 91.36331 L 114.20414 91.36331 L 137.04497 91.36331 L 159.88579 68.522484 Q 205.56744 68.522484 205.56744 45.681656 Q 205.56744 22.840828 319.77158 45.681656 Q 433.9757 91.36331 433.9757 137.04497 Q 433.9757 182.72662 479.65738 137.04497 Q 525.33905 91.36331 571.0207 68.522484 L 616.70233 68.522484 L 616.70233 137.04497 L 616.70233 228.40828 L 639.54315 182.72662 L 662.384 159.88579 L 662.384 91.36331 L 662.384 22.840828 L 685.2248 22.840828 z" svg:height="5.024982mm" draw:style-name="style-266" svg:viewBox="0.0 0.0 799.42896 502.4982" svg:width="7.9942894mm" svg:x="62.355457mm" svg:y="111.463234mm"/>
          <draw:path svg:d="M 114.20414 0.0 L 274.08994 0.0 L 274.08994 0.0 Q 274.08994 0.0 274.08994 22.840828 L 296.93076 22.840828 L 411.1349 91.36331 Q 502.4982 137.04497 502.4982 159.88579 Q 502.4982 159.88579 525.33905 159.88579 L 525.33905 182.72662 L 548.1799 182.72662 L 571.0207 182.72662 L 571.0207 205.56744 L 593.8615 228.40828 L 593.8615 251.2491 L 593.8615 274.08994 L 548.1799 274.08994 L 525.33905 274.08994 L 525.33905 251.2491 L 525.33905 228.40828 L 502.4982 228.40828 L 479.65738 228.40828 L 479.65738 274.08994 L 502.4982 296.93076 L 502.4982 319.77158 L 502.4982 342.6124 L 479.65738 342.6124 L 479.65738 319.77158 L 479.65738 319.77158 L 456.81656 319.77158 L 456.81656 319.77158 Q 456.81656 319.77158 365.45325 251.2491 L 296.93076 182.72662 L 296.93076 182.72662 L 274.08994 182.72662 L 274.08994 182.72662 L 274.08994 182.72662 L 228.40828 159.88579 L 205.56744 137.04497 L 182.72662 137.04497 L 137.04497 137.04497 L 137.04497 159.88579 L 137.04497 159.88579 L 159.88579 159.88579 L 159.88579 182.72662 L 182.72662 205.56744 Q 228.40828 228.40828 228.40828 251.2491 L 228.40828 251.2491 L 251.2491 251.2491 L 251.2491 274.08994 L 365.45325 342.6124 Q 456.81656 411.1349 411.1349 433.9757 Q 365.45325 456.81656 456.81656 479.65738 Q 525.33905 502.4982 548.1799 525.33905 L 571.0207 548.1799 L 571.0207 548.1799 L 593.8615 548.1799 L 593.8615 548.1799 L 593.8615 548.1799 L 593.8615 571.0207 L 593.8615 571.0207 L 616.70233 593.8615 L 639.54315 616.70233 L 639.54315 616.70233 L 639.54315 639.54315 L 639.54315 639.54315 L 639.54315 639.54315 L 662.384 662.384 L 662.384 685.2248 L 639.54315 685.2248 L 639.54315 685.2248 L 639.54315 662.384 L 639.54315 662.384 L 616.70233 662.384 L 616.70233 639.54315 L 548.1799 639.54315 L 479.65738 639.54315 L 479.65738 639.54315 L 479.65738 639.54315 L 456.81656 616.70233 Q 411.1349 593.8615 319.77158 571.0207 Q 205.56744 548.1799 205.56744 502.4982 Q 182.72662 479.65738 228.40828 456.81656 Q 251.2491 456.81656 228.40828 411.1349 Q 228.40828 388.29407 205.56744 388.29407 Q 182.72662 365.45325 137.04497 296.93076 Q 91.36331 228.40828 68.522484 228.40828 Q 45.681656 228.40828 45.681656 205.56744 Q 22.840828 182.72662 0.0 91.36331 Q -45.681656 0.0 114.20414 0.0 z" svg:height="6.852248mm" draw:style-name="style-267" svg:viewBox="0.0 0.0 662.384 685.2248" svg:width="6.62384mm" svg:x="15.074946mm" svg:y="155.31763mm"/>
          <draw:path svg:d="M 0.0 22.840828 L 0.0 -9.094947E-13 L 22.840828 -9.094947E-13 L 45.681656 22.840828 L 45.681656 22.840828 L 68.522484 22.840828 L 68.522484 45.681656 L 68.522484 68.522484 L 91.36331 91.36331 Q 91.36331 114.20414 114.20414 114.20414 Q 137.04497 114.20414 137.04497 137.04497 L 159.88579 137.04497 L 159.88579 137.04497 L 159.88579 159.88579 L 159.88579 159.88579 L 159.88579 159.88579 L 182.72662 159.88579 L 182.72662 159.88579 L 182.72662 182.72662 L 205.56744 182.72662 L 205.56744 182.72662 L 205.56744 205.56744 L 205.56744 205.56744 L 205.56744 205.56744 L 228.40828 205.56744 L 228.40828 205.56744 L 228.40828 228.40828 L 251.2491 228.40828 L 251.2491 296.93076 Q 251.2491 388.29407 251.2491 502.4982 Q 251.2491 616.70233 228.40828 662.384 Q 205.56744 685.2248 205.56744 753.7473 L 205.56744 822.2698 L 228.40828 822.2698 L 228.40828 845.1106 L 228.40828 845.1106 L 251.2491 845.1106 L 251.2491 845.1106 L 251.2491 845.1106 L 251.2491 867.9514 L 251.2491 867.9514 L 274.08994 890.79224 L 296.93076 913.6331 L 296.93076 913.6331 L 296.93076 936.47394 L 296.93076 936.47394 L 319.77158 936.47394 L 319.77158 936.47394 L 319.77158 936.47394 L 342.6124 959.31476 L 342.6124 959.31476 L 342.6124 982.1556 L 342.6124 982.1556 L 296.93076 982.1556 L 274.08994 982.1556 L 274.08994 959.31476 L 251.2491 936.47394 L 251.2491 936.47394 L 251.2491 936.47394 L 228.40828 913.6331 L 205.56744 913.6331 L 205.56744 890.79224 L 205.56744 867.9514 L 182.72662 845.1106 Q 159.88579 799.42896 159.88579 525.33905 Q 159.88579 251.2491 137.04497 251.2491 Q 114.20414 251.2491 114.20414 205.56744 L 91.36331 182.72662 L 114.20414 182.72662 Q 114.20414 159.88579 68.522484 159.88579 L 45.681656 114.20414 L 45.681656 114.20414 Q 22.840828 114.20414 22.840828 68.522484 L 22.840828 22.840828 L 0.0 22.840828 L 0.0 22.840828 L 0.0 22.840828 z" svg:height="9.821556mm" draw:style-name="style-268" svg:viewBox="0.0 0.0 342.6124 982.1556" svg:width="3.426124mm" svg:x="19.87152mm" svg:y="69.20771mm"/>
          <draw:path svg:d="M 45.681656 22.840828 L 45.681656 -1.8189894E-12 L 45.681656 -1.8189894E-12 Q 45.681656 -1.8189894E-12 68.522484 22.840828 L 91.36331 45.681656 L 91.36331 45.681656 L 91.36331 68.522484 L 91.36331 68.522484 L 91.36331 68.522484 L 114.20414 68.522484 L 114.20414 68.522484 L 137.04497 45.681656 L 159.88579 45.681656 L 159.88579 68.522484 L 159.88579 68.522484 L 114.20414 159.88579 Q 91.36331 274.08994 68.522484 274.08994 L 68.522484 296.93076 L 68.522484 296.93076 Q 45.681656 296.93076 45.681656 296.93076 Q 45.681656 319.77158 0.0 251.2491 Q 0.0 205.56744 0.0 114.20414 L 22.840828 22.840828 L 22.840828 22.840828 Q 45.681656 22.840828 45.681656 22.840828 z" svg:height="2.9693077mm" draw:style-name="style-269" svg:viewBox="0.0 0.0 159.88579 296.93076" svg:width="1.5988579mm" svg:x="152.1199mm" svg:y="102.098495mm"/>
          <draw:path svg:d="M 319.77158 1256.2455 L 296.93076 1256.2455 L 296.93076 1279.0863 L 296.93076 1279.0863 L 274.08994 1279.0863 L 274.08994 1301.9271 L 274.08994 1301.9271 L 251.2491 1301.9271 L 251.2491 1301.9271 L 251.2491 1301.9271 L 205.56744 1324.768 L 182.72662 1324.768 L 182.72662 1301.9271 L 205.56744 1279.0863 L 205.56744 1279.0863 L 205.56744 1256.2455 L 205.56744 1256.2455 L 205.56744 1256.2455 L 228.40828 1256.2455 L 228.40828 1256.2455 L 228.40828 1233.4047 Q 251.2491 1233.4047 274.08994 1187.723 L 296.93076 1142.0414 L 319.77158 1142.0414 L 319.77158 1119.2006 L 319.77158 1119.2006 L 342.6124 1119.2006 L 342.6124 1096.3597 L 342.6124 1073.5189 L 296.93076 1073.5189 Q 228.40828 1073.5189 159.88579 1096.3597 L 114.20414 1119.2006 L 68.522484 1119.2006 L 1.8189894E-12 1119.2006 L 1.8189894E-12 1096.3597 L 22.840828 1096.3597 L 22.840828 1096.3597 L 22.840828 1073.5189 L 68.522484 1073.5189 L 91.36331 1073.5189 L 114.20414 1050.6781 L 137.04497 1027.8373 L 205.56744 1027.8373 Q 251.2491 982.1556 296.93076 982.1556 L 319.77158 982.1556 L 296.93076 959.31476 Q 274.08994 959.31476 251.2491 730.9065 Q 251.2491 502.4982 365.45325 251.2491 Q 479.65738 0.0 525.33905 0.0 Q 548.1799 0.0 525.33905 68.522484 Q 525.33905 137.04497 456.81656 228.40828 Q 388.29407 319.77158 525.33905 296.93076 Q 662.384 274.08994 662.384 296.93076 Q 708.0657 319.77158 708.0657 616.70233 Q 708.0657 913.6331 776.58813 936.47394 Q 845.1106 959.31476 753.7473 982.1556 Q 662.384 1004.9964 662.384 1027.8373 Q 662.384 1050.6781 571.0207 1027.8373 Q 479.65738 1027.8373 479.65738 1073.5189 Q 479.65738 1119.2006 548.1799 1142.0414 Q 616.70233 1164.8822 616.70233 1210.5638 Q 593.8615 1256.2455 571.0207 1256.2455 Q 525.33905 1256.2455 479.65738 1210.5638 Q 456.81656 1164.8822 411.1349 1164.8822 Q 388.29407 1187.723 365.45325 1210.5638 Q 342.6124 1256.2455 319.77158 1256.2455 z M 616.70233 525.33905 L 616.70233 593.8615 L 616.70233 753.7473 L 616.70233 890.79224 L 593.8615 890.79224 Q 593.8615 890.79224 525.33905 913.6331 Q 456.81656 936.47394 479.65738 867.9514 L 502.4982 799.42896 L 525.33905 776.58813 Q 548.1799 753.7473 548.1799 730.9065 Q 571.0207 708.0657 525.33905 708.0657 Q 502.4982 685.2248 502.4982 662.384 Q 502.4982 639.54315 525.33905 616.70233 L 571.0207 616.70233 L 571.0207 593.8615 Q 571.0207 571.0207 548.1799 571.0207 Q 525.33905 548.1799 548.1799 502.4982 Q 571.0207 433.9757 593.8615 433.9757 Q 616.70233 433.9757 616.70233 525.33905 z" svg:height="13.24768mm" draw:style-name="style-270" svg:viewBox="0.0 0.0 776.58813 1324.768" svg:width="7.765881mm" svg:x="135.90292mm" svg:y="250.10706mm"/>
          <draw:path svg:d="M 0.0 22.840828 L 0.0 0.0 L 296.93076 45.681656 Q 593.8615 91.36331 571.0207 114.20414 L 571.0207 114.20414 L 411.1349 114.20414 Q 251.2491 114.20414 137.04497 68.522484 Q 0.0 68.522484 0.0 22.840828 z" svg:height="1.1420413mm" draw:style-name="style-271" svg:viewBox="0.0 0.0 571.0207 114.20414" svg:width="5.710207mm" svg:x="21.927195mm" svg:y="255.13203mm"/>
          <draw:path svg:d="M 22.840828 45.681656 L 22.840828 0.0 L 45.681656 319.77158 Q 91.36331 639.54315 91.36331 685.2248 L 91.36331 708.0657 L 91.36331 708.0657 Q 91.36331 708.0657 68.522484 685.2248 Q 45.681656 662.384 22.840828 411.1349 L 0.0 159.88579 L 0.0 137.04497 Q 0.0 91.36331 22.840828 45.681656 z" svg:height="7.0806565mm" draw:style-name="style-272" svg:viewBox="0.0 0.0 91.36331 708.0657" svg:width="0.9136331mm" svg:x="158.97215mm" svg:y="172.67665mm"/>
          <draw:path svg:d="M 228.40828 502.4982 L 0.0 0.0 L 0.0 0.0 L 0.0 0.0 L 0.0 0.0 L 22.840828 0.0 L 22.840828 22.840828 L 22.840828 22.840828 L 22.840828 22.840828 L 22.840828 22.840828 L 45.681656 45.681656 L 45.681656 45.681656 L 45.681656 68.522484 L 45.681656 91.36331 L 68.522484 114.20414 L 91.36331 137.04497 L 274.08994 502.4982 Q 456.81656 867.9514 479.65738 890.79224 L 502.4982 913.6331 L 502.4982 913.6331 L 502.4982 936.47394 L 502.4982 936.47394 L 502.4982 936.47394 L 525.33905 959.31476 L 548.1799 982.1556 L 548.1799 1004.9964 L 548.1799 1027.8373 L 548.1799 1027.8373 Q 548.1799 1027.8373 548.1799 1050.6781 L 571.0207 1050.6781 L 822.2698 1576.0171 Q 1050.6781 2101.3562 1073.5189 2124.197 L 1073.5189 2147.0378 L 1050.6781 2147.0378 L 1050.6781 2124.197 L 1050.6781 2124.197 L 1050.6781 2124.197 L 1027.8373 2124.197 L 1027.8373 2124.197 L 1027.8373 2147.0378 L 1004.9964 2147.0378 L 1004.9964 2192.7195 L 1004.9964 2238.4011 L 982.1556 2238.4011 L 982.1556 2261.242 L 982.1556 2261.242 L 1004.9964 2261.242 L 1004.9964 2261.242 L 1004.9964 2261.242 L 1004.9964 2284.0828 L 1004.9964 2284.0828 L 982.1556 2284.0828 L 982.1556 2306.9236 L 959.31476 2306.9236 L 959.31476 2306.9236 L 959.31476 2284.0828 L 959.31476 2261.242 L 936.47394 2238.4011 L 913.6331 2215.5603 L 913.6331 2169.8787 Q 913.6331 2147.0378 890.79224 2124.197 Q 867.9514 2078.5154 708.0657 1667.3804 L 525.33905 1256.2455 L 525.33905 1210.5638 L 502.4982 1164.8822 L 502.4982 1164.8822 L 502.4982 1164.8822 L 502.4982 1142.0414 L 502.4982 1142.0414 L 479.65738 1119.2006 L 456.81656 1096.3597 L 456.81656 1050.6781 Q 456.81656 1004.9964 228.40828 502.4982 z" svg:height="23.069235mm" draw:style-name="style-273" svg:viewBox="0.0 0.0 1073.5189 2306.9236" svg:width="10.7351885mm" svg:x="122.88365mm" svg:y="174.27551mm"/>
          <draw:path svg:d="M 68.522484 22.840828 L 68.522484 22.840828 L 91.36331 -3.6379788E-12 L 114.20414 -3.6379788E-12 L 114.20414 68.522484 Q 114.20414 114.20414 137.04497 114.20414 L 159.88579 114.20414 L 137.04497 137.04497 Q 114.20414 159.88579 91.36331 182.72662 L 91.36331 182.72662 L 91.36331 182.72662 Q 91.36331 159.88579 45.681656 137.04497 L 0.0 114.20414 L 0.0 68.522484 L 0.0 45.681656 L 22.840828 45.681656 L 45.681656 22.840828 L 45.681656 22.840828 L 45.681656 22.840828 L 68.522484 22.840828 z" svg:height="1.8272662mm" draw:style-name="style-274" svg:viewBox="0.0 0.0 159.88579 182.72662" svg:width="1.5988579mm" svg:x="10.049964mm" svg:y="278.4297mm"/>
          <draw:path svg:d="M 822.2698 159.88579 L 845.1106 159.88579 L 845.1106 182.72662 Q 845.1106 228.40828 845.1106 228.40828 L 845.1106 228.40828 L 822.2698 228.40828 Q 822.2698 228.40828 776.58813 182.72662 Q 730.9065 182.72662 479.65738 137.04497 L 228.40828 91.36331 L 228.40828 91.36331 L 228.40828 91.36331 L 205.56744 91.36331 L 205.56744 91.36331 L 205.56744 114.20414 L 182.72662 114.20414 L 182.72662 114.20414 L 182.72662 137.04497 L 182.72662 137.04497 L 182.72662 137.04497 L 159.88579 137.04497 L 159.88579 137.04497 L 159.88579 159.88579 L 137.04497 159.88579 L 137.04497 159.88579 L 137.04497 182.72662 L 137.04497 182.72662 L 137.04497 182.72662 L 114.20414 182.72662 L 114.20414 182.72662 L 114.20414 205.56744 L 91.36331 205.56744 L 91.36331 205.56744 L 91.36331 228.40828 L 91.36331 228.40828 L 91.36331 228.40828 L 68.522484 251.2491 L 68.522484 274.08994 L 137.04497 274.08994 L 228.40828 274.08994 L 319.77158 296.93076 Q 433.9757 319.77158 502.4982 319.77158 L 593.8615 319.77158 L 639.54315 342.6124 L 662.384 365.45325 L 730.9065 365.45325 L 776.58813 365.45325 L 776.58813 388.29407 L 776.58813 388.29407 L 799.42896 388.29407 L 799.42896 411.1349 L 730.9065 411.1349 L 685.2248 411.1349 L 525.33905 388.29407 Q 365.45325 365.45325 205.56744 365.45325 L 45.681656 365.45325 L 22.840828 342.6124 L 0.0 319.77158 L 0.0 319.77158 L 0.0 319.77158 L 0.0 274.08994 L 0.0 228.40828 L 0.0 205.56744 L 0.0 182.72662 L 22.840828 182.72662 L 22.840828 182.72662 L 22.840828 159.88579 L 45.681656 159.88579 L 45.681656 159.88579 L 45.681656 137.04497 L 45.681656 137.04497 L 45.681656 137.04497 L 68.522484 114.20414 L 91.36331 91.36331 L 91.36331 91.36331 L 91.36331 91.36331 L 91.36331 68.522484 L 91.36331 68.522484 L 137.04497 22.840828 Q 182.72662 -45.681656 319.77158 0.0 Q 433.9757 0.0 548.1799 45.681656 Q 662.384 91.36331 730.9065 114.20414 Q 822.2698 137.04497 822.2698 159.88579 z" svg:height="4.111349mm" draw:style-name="style-275" svg:viewBox="0.0 0.0 845.1106 411.1349" svg:width="8.451106mm" svg:x="116.48822mm" svg:y="53.447536mm"/>
          <draw:path svg:d="M 22.840828 22.840828 L 22.840828 0.0 L 22.840828 0.0 L 22.840828 0.0 L 45.681656 0.0 L 45.681656 0.0 L 91.36331 22.840828 Q 159.88579 45.681656 159.88579 91.36331 Q 159.88579 159.88579 182.72662 182.72662 L 182.72662 182.72662 L 159.88579 182.72662 L 159.88579 182.72662 L 159.88579 182.72662 Q 137.04497 182.72662 91.36331 137.04497 L 68.522484 91.36331 L 45.681656 91.36331 L 45.681656 91.36331 L 22.840828 68.522484 L 0.0 68.522484 L 0.0 45.681656 L 22.840828 22.840828 L 22.840828 22.840828 z" svg:height="1.8272662mm" draw:style-name="style-276" svg:viewBox="0.0 0.0 182.72662 182.72662" svg:width="1.8272662mm" svg:x="137.27338mm" svg:y="117.401855mm"/>
          <draw:path svg:d="M 799.42896 22.840828 L 845.1106 22.840828 L 890.79224 3.6379788E-12 L 936.47394 3.6379788E-12 L 936.47394 22.840828 L 936.47394 45.681656 L 913.6331 45.681656 L 867.9514 68.522484 L 845.1106 68.522484 L 822.2698 68.522484 L 799.42896 91.36331 L 776.58813 114.20414 L 730.9065 114.20414 Q 662.384 114.20414 433.9757 137.04497 L 205.56744 159.88579 L 137.04497 159.88579 Q 91.36331 159.88579 45.681656 137.04497 L 0.0 137.04497 L 0.0 137.04497 Q 0.0 114.20414 91.36331 114.20414 L 205.56744 114.20414 L 411.1349 68.522484 Q 616.70233 68.522484 685.2248 45.681656 L 753.7473 22.840828 L 799.42896 22.840828 z" svg:height="1.5988579mm" draw:style-name="style-277" svg:viewBox="0.0 0.0 936.47394 159.88579" svg:width="9.364739mm" svg:x="28.779442mm" svg:y="254.67523mm"/>
          <draw:path svg:d="M 137.04497 0.0 L 137.04497 0.0 L 228.40828 68.522484 Q 319.77158 114.20414 342.6124 114.20414 L 342.6124 91.36331 L 342.6124 159.88579 Q 319.77158 205.56744 319.77158 205.56744 L 319.77158 205.56744 L 296.93076 205.56744 Q 274.08994 205.56744 251.2491 251.2491 Q 228.40828 251.2491 137.04497 274.08994 L 22.840828 274.08994 L 22.840828 205.56744 L 0.0 137.04497 L 0.0 137.04497 L 0.0 114.20414 L 0.0 114.20414 L 0.0 114.20414 L 0.0 114.20414 Q 0.0 114.20414 0.0 91.36331 L 22.840828 91.36331 L 45.681656 91.36331 Q 68.522484 91.36331 68.522484 68.522484 L 68.522484 45.681656 L 68.522484 45.681656 Q 68.522484 22.840828 91.36331 22.840828 L 91.36331 22.840828 L 91.36331 22.840828 L 114.20414 22.840828 L 114.20414 22.840828 Q 114.20414 22.840828 137.04497 0.0 z M 182.72662 114.20414 Q 251.2491 91.36331 251.2491 159.88579 Q 228.40828 205.56744 182.72662 205.56744 Q 114.20414 205.56744 114.20414 159.88579 Q 91.36331 114.20414 182.72662 114.20414 z" svg:height="2.7408993mm" draw:style-name="style-278" svg:viewBox="0.0 0.0 342.6124 274.08994" svg:width="3.426124mm" svg:x="88.62241mm" svg:y="82.9122mm"/>
          <draw:path svg:d="M 114.20414 22.840828 L 137.04497 0.0 L 182.72662 0.0 L 228.40828 0.0 L 228.40828 22.840828 Q 228.40828 45.681656 319.77158 91.36331 Q 433.9757 114.20414 456.81656 137.04497 L 479.65738 159.88579 L 502.4982 159.88579 L 525.33905 159.88579 L 525.33905 182.72662 L 525.33905 205.56744 L 456.81656 205.56744 L 388.29407 205.56744 L 388.29407 228.40828 L 388.29407 228.40828 L 342.6124 228.40828 Q 296.93076 205.56744 205.56744 182.72662 L 114.20414 159.88579 L 137.04497 159.88579 L 159.88579 159.88579 L 137.04497 137.04497 Q 91.36331 114.20414 91.36331 137.04497 L 91.36331 159.88579 L 91.36331 159.88579 Q 68.522484 159.88579 68.522484 137.04497 L 68.522484 137.04497 L 45.681656 137.04497 L 0.0 137.04497 L 0.0 114.20414 L 0.0 91.36331 L 22.840828 91.36331 Q 45.681656 68.522484 45.681656 68.522484 L 45.681656 68.522484 L 45.681656 68.522484 Q 45.681656 45.681656 68.522484 45.681656 L 68.522484 45.681656 L 68.522484 45.681656 Q 91.36331 45.681656 91.36331 45.681656 Q 91.36331 68.522484 114.20414 22.840828 z" svg:height="2.2840827mm" draw:style-name="style-279" svg:viewBox="0.0 0.0 525.33905 228.40828" svg:width="5.2533903mm" svg:x="6.852248mm" svg:y="254.21841mm"/>
          <draw:path svg:d="M -1.8189894E-12 182.72662 L -1.8189894E-12 3.6379788E-12 L -1.8189894E-12 3.6379788E-12 Q -1.8189894E-12 3.6379788E-12 22.840828 137.04497 L 45.681656 274.08994 L 45.681656 274.08994 L 45.681656 274.08994 L 45.681656 296.93076 L 45.681656 319.77158 L 45.681656 319.77158 Q 45.681656 319.77158 22.840828 479.65738 L -1.8189894E-12 616.70233 L -1.8189894E-12 616.70233 L -1.8189894E-12 616.70233 L -1.8189894E-12 479.65738 Q -1.8189894E-12 365.45325 -1.8189894E-12 182.72662 z" svg:height="6.167023mm" draw:style-name="style-280" svg:viewBox="0.0 0.0 45.681656 616.70233" svg:width="0.45681655mm" svg:x="159.88579mm" svg:y="306.75232mm"/>
          <draw:path svg:d="M 68.522484 91.36331 L 68.522484 159.88579 L 68.522484 159.88579 L 68.522484 159.88579 L 45.681656 159.88579 Q 45.681656 182.72662 22.840828 182.72662 L 22.840828 182.72662 L 22.840828 159.88579 Q 22.840828 137.04497 0.0 137.04497 Q -22.840828 114.20414 0.0 68.522484 Q 22.840828 0.0 45.681656 0.0 Q 68.522484 0.0 68.522484 91.36331 z" svg:height="1.8272662mm" draw:style-name="style-281" svg:viewBox="0.0 0.0 68.522484 182.72662" svg:width="0.68522483mm" svg:x="141.38472mm" svg:y="254.44682mm"/>
          <draw:path svg:d="M 1393.2905 22.840828 L 1461.813 1.8189894E-12 L 1507.4946 22.840828 Q 1530.3354 22.840828 1553.1763 45.681656 L 1576.0171 68.522484 L 1576.0171 68.522484 L 1598.8579 68.522484 L 1598.8579 68.522484 L 1598.8579 68.522484 L 1598.8579 91.36331 L 1598.8579 91.36331 L 1735.9028 251.2491 Q 1872.9479 388.29407 2009.9928 525.33905 Q 2147.0378 639.54315 2261.242 776.58813 Q 2375.446 913.6331 2375.446 936.47394 L 2375.446 936.47394 L 2421.1277 1027.8373 Q 2466.8093 1096.3597 2489.6501 1142.0414 Q 2535.3318 1210.5638 2581.0134 1210.5638 Q 2603.8542 1233.4047 2626.695 1256.2455 Q 2649.536 1301.9271 2649.536 1301.9271 L 2649.536 1301.9271 L 2649.536 1393.2905 L 2649.536 1484.6538 L 2649.536 1895.7887 Q 2672.3767 2306.9236 2649.536 2306.9236 Q 2626.695 2306.9236 2626.695 2329.7644 Q 2603.8542 2352.6052 2603.8542 2352.6052 L 2603.8542 2352.6052 L 2603.8542 2375.446 L 2603.8542 2375.446 L 2581.0134 2375.446 L 2581.0134 2398.2869 L 2558.1726 2398.2869 L 2558.1726 2398.2869 L 2558.1726 2398.2869 Q 2558.1726 2398.2869 2535.3318 2421.1277 L 2535.3318 2443.9685 L 2466.8093 2489.6501 Q 2421.1277 2558.1726 2352.6052 2695.2175 Q 2284.0828 2832.2627 2284.0828 2855.1035 L 2284.0828 2900.7852 L 2261.242 2992.1484 L 2261.242 3083.5117 L 2261.242 3083.5117 Q 2238.4011 3106.3525 2238.4011 3129.1934 L 2238.4011 3174.875 L 2192.7195 3174.875 Q 2169.8787 3174.875 2147.0378 3197.7158 Q 2147.0378 3220.5566 2055.6746 3220.5566 Q 1941.4703 3243.3975 1918.6295 3266.2383 Q 1918.6295 3311.92 1895.7887 3357.6016 L 1895.7887 3380.4424 L 1872.9479 3380.4424 L 1850.107 3403.2832 L 1850.107 3403.2832 L 1827.2662 3403.2832 L 1827.2662 3380.4424 L 1827.2662 3357.6016 L 1804.4254 3357.6016 L 1781.5845 3357.6016 L 1781.5845 3334.7607 L 1781.5845 3334.7607 L 1758.7437 3334.7607 L 1758.7437 3311.92 L 1758.7437 3311.92 L 1735.9028 3311.92 L 1735.9028 3311.92 L 1735.9028 3311.92 L 1735.9028 3311.92 L 1735.9028 3289.079 L 1713.062 3243.3975 Q 1690.2212 3197.7158 1690.2212 3129.1934 Q 1644.5396 3083.5117 1644.5396 2809.4219 Q 1644.5396 2535.3318 1644.5396 2443.9685 Q 1667.3804 2352.6052 1781.5845 2352.6052 L 1918.6295 2329.7644 L 1918.6295 2306.9236 L 1918.6295 2306.9236 L 1941.4703 2306.9236 L 1941.4703 2306.9236 L 1941.4703 2306.9236 L 1964.3112 2284.0828 L 1964.3112 2284.0828 L 1964.3112 2284.0828 L 1964.3112 2261.242 L 1964.3112 2238.4011 L 1918.6295 2238.4011 L 1872.9479 2261.242 L 1827.2662 2261.242 L 1804.4254 2261.242 L 1781.5845 2284.0828 Q 1735.9028 2306.9236 1735.9028 2261.242 Q 1713.062 2215.5603 1690.2212 2215.5603 Q 1667.3804 2215.5603 1621.6987 2284.0828 L 1576.0171 2352.6052 L 1507.4946 2352.6052 Q 1461.813 2352.6052 1393.2905 2398.2869 L 1324.768 2443.9685 L 1233.4047 2489.6501 Q 1119.2006 2535.3318 1004.9964 2603.8542 Q 890.79224 2672.3767 822.2698 2695.2175 L 776.58813 2718.0583 L 753.7473 2718.0583 L 730.9065 2718.0583 L 730.9065 2740.8992 L 730.9065 2763.74 L 730.9065 2763.74 L 730.9065 2763.74 L 708.0657 2763.74 L 708.0657 2763.74 L 730.9065 2786.581 L 730.9065 2786.581 L 730.9065 2809.4219 L 730.9065 2832.2627 L 753.7473 2832.2627 L 753.7473 2855.1035 L 753.7473 2855.1035 L 776.58813 2855.1035 L 776.58813 2855.1035 L 776.58813 2855.1035 L 799.42896 2900.7852 Q 822.2698 2923.626 799.42896 2992.1484 Q 753.7473 3083.5117 822.2698 3083.5117 Q 867.9514 3106.3525 867.9514 3129.1934 L 867.9514 3174.875 L 867.9514 3174.875 L 867.9514 3174.875 L 867.9514 3197.7158 L 867.9514 3197.7158 L 822.2698 3266.2383 Q 799.42896 3311.92 753.7473 3311.92 Q 685.2248 3311.92 685.2248 3357.6016 Q 662.384 3403.2832 639.54315 3403.2832 Q 593.8615 3426.124 593.8615 3448.9648 L 593.8615 3494.6465 L 571.0207 3494.6465 L 548.1799 3494.6465 L 548.1799 3448.9648 Q 548.1799 3426.124 502.4982 3426.124 L 456.81656 3403.2832 L 456.81656 3426.124 L 433.9757 3426.124 L 433.9757 3403.2832 Q 411.1349 3403.2832 388.29407 3357.6016 Q 365.45325 3311.92 319.77158 3220.5566 Q 274.08994 3129.1934 296.93076 3106.3525 Q 319.77158 3083.5117 296.93076 3037.83 Q 274.08994 2992.1484 228.40828 2832.2627 L 205.56744 2695.2175 L 205.56744 2672.3767 Q 182.72662 2626.695 159.88579 2535.3318 Q 137.04497 2443.9685 68.522484 2261.242 L 0.0 2078.5154 L 68.522484 2078.5154 Q 137.04497 2078.5154 159.88579 2055.6746 Q 182.72662 2032.8336 205.56744 1987.152 Q 205.56744 1941.4703 182.72662 1872.9479 Q 182.72662 1827.2662 228.40828 1735.9028 L 296.93076 1644.5396 L 319.77158 1644.5396 Q 319.77158 1621.6987 365.45325 1576.0171 L 388.29407 1530.3354 L 433.9757 1530.3354 L 479.65738 1530.3354 L 593.8615 1530.3354 L 685.2248 1530.3354 L 685.2248 1530.3354 L 685.2248 1530.3354 L 708.0657 1530.3354 L 708.0657 1530.3354 L 593.8615 1507.4946 L 456.81656 1507.4946 L 456.81656 1461.813 Q 456.81656 1416.1313 502.4982 1301.9271 Q 548.1799 1164.8822 571.0207 936.47394 Q 593.8615 730.9065 525.33905 433.9757 L 456.81656 159.88579 L 456.81656 114.20414 L 456.81656 68.522484 L 433.9757 68.522484 L 433.9757 68.522484 L 479.65738 45.681656 L 525.33905 22.840828 L 548.1799 22.840828 L 593.8615 22.840828 L 593.8615 45.681656 L 593.8615 68.522484 L 662.384 159.88579 Q 730.9065 228.40828 730.9065 228.40828 L 730.9065 251.2491 L 730.9065 251.2491 L 730.9065 251.2491 L 753.7473 251.2491 L 753.7473 251.2491 L 753.7473 274.08994 L 776.58813 274.08994 L 776.58813 274.08994 L 776.58813 296.93076 L 776.58813 296.93076 L 776.58813 296.93076 L 799.42896 296.93076 L 799.42896 296.93076 L 822.2698 319.77158 L 845.1106 342.6124 L 867.9514 342.6124 L 890.79224 342.6124 L 890.79224 319.77158 L 913.6331 319.77158 L 913.6331 319.77158 L 913.6331 296.93076 L 913.6331 296.93076 L 913.6331 296.93076 L 890.79224 296.93076 L 890.79224 296.93076 L 867.9514 274.08994 L 822.2698 251.2491 L 822.2698 251.2491 L 822.2698 251.2491 L 799.42896 251.2491 L 799.42896 251.2491 L 799.42896 228.40828 Q 776.58813 228.40828 776.58813 205.56744 L 730.9065 182.72662 L 730.9065 182.72662 L 730.9065 159.88579 L 730.9065 159.88579 L 730.9065 159.88579 L 708.0657 159.88579 L 708.0657 159.88579 L 708.0657 137.04497 L 708.0657 137.04497 L 708.0657 114.20414 L 708.0657 91.36331 L 730.9065 91.36331 L 776.58813 91.36331 L 776.58813 114.20414 L 776.58813 137.04497 L 799.42896 137.04497 L 799.42896 137.04497 L 799.42896 137.04497 L 799.42896 159.88579 L 822.2698 159.88579 L 822.2698 159.88579 L 822.2698 137.04497 L 822.2698 137.04497 L 913.6331 114.20414 Q 982.1556 114.20414 1004.9964 137.04497 Q 1004.9964 159.88579 1142.0414 159.88579 Q 1279.0863 159.88579 1416.1313 274.08994 Q 1553.1763 411.1349 1690.2212 639.54315 Q 1827.2662 845.1106 1872.9479 890.79224 Q 1918.6295 936.47394 1918.6295 936.47394 L 1918.6295 936.47394 L 1918.6295 959.31476 L 1918.6295 959.31476 L 1941.4703 959.31476 L 1941.4703 982.1556 L 1941.4703 982.1556 L 1964.3112 982.1556 L 1964.3112 1004.9964 L 1964.3112 1027.8373 L 1987.152 1027.8373 L 1987.152 1027.8373 L 1987.152 1050.6781 L 2009.9928 1050.6781 L 2009.9928 1050.6781 L 2009.9928 1073.5189 L 2009.9928 1073.5189 L 2009.9928 1073.5189 L 2032.8336 1073.5189 L 2032.8336 1073.5189 L 2055.6746 1073.5189 L 2055.6746 1073.5189 L 2055.6746 1073.5189 L 2055.6746 1073.5189 L 2055.6746 1050.6781 L 2055.6746 1027.8373 L 2055.6746 1027.8373 L 2055.6746 1027.8373 L 2055.6746 1004.9964 L 2055.6746 1004.9964 L 2032.8336 982.1556 L 2009.9928 959.31476 L 2009.9928 959.31476 L 2009.9928 936.47394 L 2009.9928 936.47394 L 2009.9928 936.47394 L 1987.152 936.47394 L 1987.152 936.47394 L 1987.152 913.6331 L 1964.3112 913.6331 L 1964.3112 913.6331 L 1964.3112 890.79224 L 1964.3112 890.79224 Q 1964.3112 890.79224 1895.7887 799.42896 Q 1827.2662 708.0657 1690.2212 479.65738 Q 1553.1763 251.2491 1530.3354 251.2491 Q 1507.4946 251.2491 1461.813 205.56744 L 1416.1313 137.04497 L 1416.1313 137.04497 Q 1416.1313 114.20414 1370.4496 91.36331 Q 1324.768 45.681656 1393.2905 22.840828 z M 2306.9236 1987.152 L 2421.1277 1804.4254 L 2375.446 1964.3112 Q 2329.7644 2124.197 2306.9236 2124.197 Q 2284.0828 2124.197 2192.7195 2238.4011 Q 2124.197 2352.6052 2055.6746 2398.2869 Q 2009.9928 2443.9685 1964.3112 2443.9685 L 1941.4703 2443.9685 L 1872.9479 2443.9685 L 1781.5845 2443.9685 L 1781.5845 2443.9685 L 1781.5845 2443.9685 L 1758.7437 2421.1277 L 1758.7437 2398.2869 L 1781.5845 2398.2869 L 1827.2662 2398.2869 L 1872.9479 2375.446 L 1895.7887 2352.6052 L 1918.6295 2352.6052 Q 1964.3112 2352.6052 2078.5154 2238.4011 Q 2192.7195 2147.0378 2306.9236 1987.152 z M 867.9514 2329.7644 L 845.1106 2352.6052 L 776.58813 2352.6052 L 708.0657 2352.6052 L 708.0657 2329.7644 L 708.0657 2306.9236 L 753.7473 2306.9236 L 799.42896 2306.9236 L 822.2698 2284.0828 L 867.9514 2261.242 L 1119.2006 2169.8787 Q 1370.4496 2078.5154 1461.813 2078.5154 Q 1576.0171 2055.6746 1576.0171 2078.5154 Q 1576.0171 2101.3562 1324.768 2169.8787 Q 1096.3597 2261.242 1004.9964 2284.0828 Q 913.6331 2306.9236 867.9514 2329.7644 z" svg:height="34.946465mm" draw:style-name="style-282" svg:viewBox="0.0 0.0 2649.536 3494.6465" svg:width="26.49536mm" svg:x="58.929333mm" svg:y="130.42113mm"/>
          <draw:path svg:d="M 22.840828 22.840828 L 22.840828 0.0 L 45.681656 0.0 L 45.681656 0.0 L 91.36331 114.20414 Q 137.04497 228.40828 296.93076 502.4982 Q 456.81656 799.42896 479.65738 845.1106 L 479.65738 890.79224 L 502.4982 890.79224 L 525.33905 913.6331 L 525.33905 913.6331 L 548.1799 913.6331 L 548.1799 913.6331 L 548.1799 936.47394 L 548.1799 959.31476 L 548.1799 1004.9964 L 525.33905 959.31476 L 502.4982 936.47394 L 502.4982 936.47394 L 502.4982 913.6331 L 479.65738 913.6331 L 456.81656 913.6331 L 456.81656 890.79224 L 456.81656 890.79224 L 433.9757 890.79224 L 433.9757 867.9514 L 433.9757 867.9514 L 411.1349 867.9514 L 411.1349 867.9514 L 411.1349 867.9514 L 411.1349 845.1106 Q 411.1349 845.1106 319.77158 776.58813 L 251.2491 685.2248 L 251.2491 662.384 Q 228.40828 639.54315 137.04497 411.1349 L 45.681656 182.72662 L 22.840828 137.04497 Q 0.0 68.522484 0.0 68.522484 L 0.0 68.522484 L 0.0 45.681656 L 0.0 45.681656 L 0.0 45.681656 L 0.0 45.681656 L 22.840828 22.840828 z" svg:height="10.049964mm" draw:style-name="style-283" svg:viewBox="0.0 0.0 548.1799 1004.9964" svg:width="5.4817986mm" svg:x="124.2541mm" svg:y="153.03354mm"/>
          <draw:path svg:d="M 68.522484 91.36331 L 0.0 0.0 L 22.840828 22.840828 Q 68.522484 45.681656 91.36331 45.681656 L 114.20414 45.681656 L 114.20414 45.681656 Q 114.20414 45.681656 137.04497 45.681656 L 159.88579 22.840828 L 159.88579 91.36331 Q 182.72662 137.04497 251.2491 182.72662 Q 319.77158 228.40828 388.29407 228.40828 Q 479.65738 251.2491 479.65738 274.08994 L 479.65738 296.93076 L 456.81656 296.93076 L 433.9757 274.08994 L 411.1349 274.08994 Q 388.29407 274.08994 388.29407 296.93076 Q 388.29407 319.77158 342.6124 319.77158 Q 296.93076 319.77158 296.93076 274.08994 Q 274.08994 251.2491 205.56744 228.40828 Q 159.88579 205.56744 68.522484 91.36331 z" svg:height="3.1977158mm" draw:style-name="style-284" svg:viewBox="0.0 0.0 479.65738 319.77158" svg:width="4.7965736mm" svg:x="17.130621mm" svg:y="100.49964mm"/>
          <draw:path svg:d="M 274.08994 0.0 L 319.77158 22.840828 L 319.77158 68.522484 L 319.77158 114.20414 L 296.93076 114.20414 L 296.93076 114.20414 L 296.93076 137.04497 L 319.77158 137.04497 L 319.77158 182.72662 L 319.77158 228.40828 L 365.45325 228.40828 Q 388.29407 205.56744 456.81656 182.72662 L 502.4982 159.88579 L 502.4982 205.56744 Q 502.4982 228.40828 479.65738 228.40828 Q 456.81656 228.40828 479.65738 274.08994 Q 502.4982 296.93076 525.33905 319.77158 Q 548.1799 319.77158 548.1799 342.6124 Q 571.0207 342.6124 593.8615 342.6124 Q 616.70233 342.6124 639.54315 365.45325 Q 639.54315 388.29407 685.2248 365.45325 Q 708.0657 365.45325 685.2248 411.1349 Q 639.54315 456.81656 639.54315 479.65738 L 639.54315 525.33905 L 685.2248 525.33905 Q 730.9065 525.33905 753.7473 502.4982 Q 776.58813 479.65738 799.42896 479.65738 Q 822.2698 479.65738 822.2698 502.4982 Q 822.2698 525.33905 867.9514 548.1799 Q 913.6331 571.0207 936.47394 708.0657 Q 959.31476 867.9514 959.31476 845.1106 Q 1004.9964 822.2698 1004.9964 890.79224 Q 1004.9964 982.1556 1027.8373 982.1556 L 1027.8373 982.1556 L 1027.8373 982.1556 Q 1027.8373 982.1556 1050.6781 1004.9964 L 1050.6781 1004.9964 L 1050.6781 1004.9964 Q 1050.6781 1004.9964 1073.5189 1027.8373 L 1096.3597 1050.6781 L 1187.723 1187.723 Q 1279.0863 1347.6088 1324.768 1370.4496 Q 1370.4496 1393.2905 1324.768 1416.1313 Q 1256.2455 1438.9722 1256.2455 1461.813 Q 1233.4047 1484.6538 1233.4047 1484.6538 L 1233.4047 1484.6538 L 1233.4047 1507.4946 L 1233.4047 1507.4946 L 1256.2455 1507.4946 L 1256.2455 1530.3354 L 1256.2455 1530.3354 L 1279.0863 1530.3354 L 1279.0863 1530.3354 L 1279.0863 1530.3354 L 1324.768 1576.0171 Q 1370.4496 1576.0171 1370.4496 1598.8579 L 1393.2905 1598.8579 L 1393.2905 1598.8579 Q 1393.2905 1621.6987 1416.1313 1621.6987 L 1416.1313 1621.6987 L 1438.9722 1667.3804 Q 1461.813 1713.062 1461.813 1735.9028 L 1461.813 1758.7437 L 1461.813 1804.4254 L 1461.813 1827.2662 L 1438.9722 1827.2662 L 1416.1313 1804.4254 L 1416.1313 1804.4254 L 1416.1313 1804.4254 L 1393.2905 1827.2662 L 1370.4496 1850.107 L 1370.4496 1850.107 L 1370.4496 1850.107 L 1370.4496 1872.9479 L 1370.4496 1872.9479 L 1347.6088 1895.7887 L 1347.6088 1895.7887 L 1279.0863 1918.6295 Q 1210.5638 1941.4703 1187.723 1964.3112 L 1164.8822 1964.3112 L 1004.9964 1987.152 Q 867.9514 2009.9928 845.1106 2032.8336 L 845.1106 2032.8336 L 776.58813 2055.6746 Q 708.0657 2078.5154 639.54315 2078.5154 L 571.0207 2078.5154 L 571.0207 2101.3562 L 548.1799 2101.3562 L 548.1799 2101.3562 L 548.1799 2124.197 L 502.4982 2124.197 L 479.65738 2124.197 L 479.65738 2147.0378 L 479.65738 2169.8787 L 502.4982 2169.8787 L 525.33905 2169.8787 L 548.1799 2192.7195 L 571.0207 2215.5603 L 593.8615 2215.5603 L 616.70233 2215.5603 L 685.2248 2215.5603 Q 730.9065 2215.5603 776.58813 2215.5603 L 822.2698 2215.5603 L 822.2698 2192.7195 L 822.2698 2192.7195 L 845.1106 2192.7195 L 845.1106 2169.8787 L 867.9514 2169.8787 L 890.79224 2169.8787 L 890.79224 2192.7195 L 867.9514 2215.5603 L 867.9514 2215.5603 L 867.9514 2215.5603 L 845.1106 2238.4011 L 822.2698 2261.242 L 822.2698 2261.242 L 822.2698 2261.242 L 799.42896 2261.242 L 799.42896 2261.242 L 730.9065 2284.0828 Q 685.2248 2306.9236 730.9065 2306.9236 Q 776.58813 2352.6052 730.9065 2352.6052 Q 708.0657 2352.6052 730.9065 2398.2869 Q 730.9065 2443.9685 730.9065 2512.491 Q 708.0657 2581.0134 685.2248 2672.3767 Q 685.2248 2763.74 639.54315 2763.74 Q 593.8615 2740.8992 593.8615 2809.4219 Q 593.8615 2855.1035 571.0207 2877.9443 Q 548.1799 2877.9443 571.0207 2969.3076 Q 571.0207 3060.671 548.1799 3083.5117 Q 548.1799 3083.5117 548.1799 3197.7158 Q 548.1799 3311.92 525.33905 3289.079 Q 525.33905 3266.2383 502.4982 3266.2383 Q 456.81656 3289.079 479.65738 3311.92 Q 502.4982 3334.7607 479.65738 3357.6016 Q 456.81656 3357.6016 479.65738 3380.4424 Q 502.4982 3403.2832 479.65738 3426.124 L 479.65738 3448.9648 L 456.81656 3448.9648 Q 433.9757 3448.9648 433.9757 3471.8057 L 411.1349 3471.8057 L 411.1349 3471.8057 L 411.1349 3494.6465 L 388.29407 3494.6465 Q 365.45325 3494.6465 365.45325 3471.8057 Q 342.6124 3448.9648 296.93076 3448.9648 Q 251.2491 3448.9648 228.40828 3448.9648 Q 205.56744 3448.9648 137.04497 3448.9648 L 68.522484 3448.9648 L 68.522484 3426.124 L 45.681656 3426.124 L 45.681656 3448.9648 L 45.681656 3471.8057 L 22.840828 3494.6465 L 0.0 3517.4873 L 0.0 3517.4873 L 0.0 3517.4873 L 0.0 3357.6016 L 0.0 3220.5566 L 0.0 3220.5566 L 22.840828 3220.5566 L 22.840828 3197.7158 L 45.681656 3197.7158 L 45.681656 3220.5566 L 45.681656 3243.3975 L 68.522484 3220.5566 L 91.36331 3174.875 L 91.36331 3152.0342 L 91.36331 3129.1934 L 114.20414 3083.5117 L 137.04497 3060.671 L 137.04497 3037.83 Q 137.04497 2992.1484 137.04497 2946.4668 Q 137.04497 2900.7852 114.20414 2786.581 Q 91.36331 2672.3767 114.20414 2672.3767 Q 137.04497 2649.536 137.04497 2626.695 Q 137.04497 2603.8542 114.20414 2603.8542 Q 91.36331 2603.8542 91.36331 2535.3318 Q 68.522484 2443.9685 45.681656 2421.1277 Q 45.681656 2375.446 68.522484 2375.446 Q 91.36331 2375.446 91.36331 2169.8787 L 91.36331 1987.152 L 91.36331 1964.3112 L 91.36331 1941.4703 L 114.20414 1941.4703 Q 114.20414 1941.4703 114.20414 1827.2662 Q 91.36331 1713.062 114.20414 1690.2212 Q 137.04497 1667.3804 137.04497 1621.6987 Q 159.88579 1530.3354 182.72662 1484.6538 Q 182.72662 1438.9722 159.88579 1438.9722 Q 137.04497 1461.813 137.04497 1438.9722 Q 137.04497 1416.1313 159.88579 1393.2905 Q 182.72662 1370.4496 182.72662 1279.0863 Q 137.04497 1187.723 159.88579 1164.8822 Q 182.72662 1142.0414 182.72662 1119.2006 Q 205.56744 1119.2006 205.56744 1073.5189 Q 205.56744 1050.6781 159.88579 1027.8373 Q 137.04497 1027.8373 91.36331 845.1106 Q 45.681656 639.54315 45.681656 388.29407 L 45.681656 114.20414 L 45.681656 114.20414 L 45.681656 114.20414 L 68.522484 91.36331 L 91.36331 68.522484 L 91.36331 45.681656 L 91.36331 22.840828 L 114.20414 68.522484 L 137.04497 137.04497 L 137.04497 114.20414 L 137.04497 68.522484 L 182.72662 68.522484 Q 205.56744 68.522484 228.40828 22.840828 Q 228.40828 -22.840828 274.08994 0.0 z M 1370.4496 1735.9028 L 1370.4496 1735.9028 L 1393.2905 1735.9028 L 1393.2905 1758.7437 L 1370.4496 1758.7437 Q 1370.4496 1758.7437 1370.4496 1735.9028 z M 662.384 2466.8093 Q 685.2248 2466.8093 685.2248 2489.6501 Q 685.2248 2512.491 662.384 2512.491 Q 639.54315 2512.491 639.54315 2489.6501 Q 639.54315 2466.8093 662.384 2466.8093 z M 662.384 2535.3318 Q 685.2248 2535.3318 685.2248 2535.3318 Q 685.2248 2535.3318 685.2248 2535.3318 Q 662.384 2535.3318 662.384 2535.3318 z" svg:height="35.174873mm" draw:style-name="style-285" svg:viewBox="0.0 0.0 1461.813 3517.4873" svg:width="14.61813mm" svg:x="2.7408993mm" svg:y="145.49606mm"/>
          <draw:path svg:d="M 182.72662 22.840828 L 182.72662 0.0 L 205.56744 0.0 L 228.40828 0.0 L 228.40828 22.840828 L 228.40828 45.681656 L 251.2491 45.681656 L 251.2491 45.681656 L 251.2491 68.522484 L 274.08994 68.522484 L 274.08994 91.36331 L 274.08994 114.20414 L 296.93076 114.20414 L 296.93076 137.04497 L 296.93076 137.04497 L 274.08994 137.04497 L 274.08994 137.04497 L 274.08994 137.04497 L 274.08994 159.88579 L 274.08994 159.88579 L 296.93076 228.40828 L 296.93076 274.08994 L 274.08994 274.08994 Q 251.2491 274.08994 205.56744 251.2491 L 159.88579 251.2491 L 159.88579 251.2491 Q 159.88579 228.40828 91.36331 251.2491 L 0.0 251.2491 L 0.0 205.56744 L 0.0 159.88579 L 0.0 159.88579 L 0.0 159.88579 L 22.840828 159.88579 Q 22.840828 182.72662 45.681656 159.88579 Q 91.36331 137.04497 137.04497 91.36331 L 182.72662 22.840828 L 182.72662 22.840828 z" svg:height="2.7408993mm" draw:style-name="style-286" svg:viewBox="0.0 0.0 296.93076 274.08994" svg:width="2.9693077mm" svg:x="51.163452mm" svg:y="151.20628mm"/>
          <draw:path svg:d="M 251.2491 22.840828 L 296.93076 3.6379788E-12 L 319.77158 3.6379788E-12 L 319.77158 3.6379788E-12 L 319.77158 22.840828 L 319.77158 45.681656 L 296.93076 274.08994 Q 274.08994 502.4982 274.08994 571.0207 Q 274.08994 616.70233 251.2491 616.70233 Q 228.40828 593.8615 114.20414 456.81656 Q 22.840828 296.93076 22.840828 251.2491 Q 22.840828 205.56744 45.681656 182.72662 Q 91.36331 182.72662 68.522484 159.88579 Q 45.681656 114.20414 45.681656 114.20414 L 45.681656 114.20414 L 45.681656 91.36331 L 45.681656 91.36331 L 22.840828 91.36331 L 22.840828 68.522484 L 22.840828 68.522484 L 0.0 68.522484 L 0.0 68.522484 L 0.0 68.522484 L 45.681656 68.522484 L 91.36331 68.522484 L 137.04497 68.522484 Q 205.56744 68.522484 251.2491 22.840828 z" svg:height="6.167023mm" draw:style-name="style-287" svg:viewBox="0.0 0.0 319.77158 616.70233" svg:width="3.1977158mm" svg:x="32.433975mm" svg:y="171.99142mm"/>
          <draw:path svg:d="M 91.36331 45.681656 L 137.04497 0.0 L 137.04497 22.840828 L 137.04497 45.681656 L 159.88579 45.681656 L 182.72662 22.840828 L 182.72662 22.840828 L 182.72662 22.840828 L 205.56744 22.840828 L 205.56744 22.840828 L 274.08994 22.840828 Q 365.45325 45.681656 388.29407 68.522484 Q 411.1349 68.522484 411.1349 91.36331 L 411.1349 114.20414 L 411.1349 114.20414 Q 411.1349 114.20414 388.29407 114.20414 L 388.29407 137.04497 L 365.45325 137.04497 L 342.6124 159.88579 L 274.08994 159.88579 L 228.40828 159.88579 L 251.2491 182.72662 L 274.08994 205.56744 L 319.77158 205.56744 L 342.6124 205.56744 L 365.45325 205.56744 Q 411.1349 205.56744 433.9757 296.93076 Q 456.81656 388.29407 411.1349 433.9757 Q 365.45325 433.9757 365.45325 456.81656 L 342.6124 456.81656 L 342.6124 456.81656 Q 319.77158 456.81656 319.77158 411.1349 Q 274.08994 365.45325 274.08994 388.29407 Q 274.08994 411.1349 228.40828 388.29407 Q 159.88579 388.29407 137.04497 388.29407 Q 137.04497 411.1349 68.522484 411.1349 L 22.840828 433.9757 L 0.0 433.9757 L 0.0 433.9757 L 0.0 411.1349 L 0.0 388.29407 L 22.840828 388.29407 L 22.840828 388.29407 L 45.681656 365.45325 L 68.522484 365.45325 L 68.522484 296.93076 Q 45.681656 251.2491 45.681656 205.56744 L 22.840828 159.88579 L 22.840828 114.20414 Q 45.681656 91.36331 91.36331 45.681656 z M 365.45325 296.93076 Q 365.45325 296.93076 388.29407 296.93076 Q 388.29407 296.93076 365.45325 296.93076 Q 365.45325 296.93076 365.45325 296.93076 z" svg:height="4.5681653mm" draw:style-name="style-288" svg:viewBox="0.0 0.0 433.9757 456.81656" svg:width="4.339757mm" svg:x="37.458958mm" svg:y="193.91862mm"/>
          <draw:path svg:d="M 68.522484 913.6331 L 91.36331 1119.2006 L 91.36331 1142.0414 L 91.36331 1187.723 L 68.522484 1233.4047 L 45.681656 1256.2455 L 45.681656 1256.2455 L 45.681656 1279.0863 L 45.681656 1279.0863 L 45.681656 1279.0863 L 22.840828 1233.4047 L 0.0 1164.8822 L 0.0 548.1799 Q 0.0 -45.681656 22.840828 0.0 Q 45.681656 45.681656 45.681656 365.45325 Q 45.681656 685.2248 68.522484 913.6331 z" svg:height="12.790863mm" draw:style-name="style-289" svg:viewBox="0.0 0.0 91.36331 1279.0863" svg:width="0.9136331mm" svg:x="155.31763mm" svg:y="117.401855mm"/>
          <draw:path svg:d="M 205.56744 22.840828 L 205.56744 0.0 L 274.08994 0.0 Q 342.6124 0.0 342.6124 22.840828 L 365.45325 22.840828 L 388.29407 91.36331 Q 411.1349 137.04497 411.1349 205.56744 Q 411.1349 251.2491 433.9757 251.2491 Q 456.81656 251.2491 525.33905 365.45325 Q 593.8615 456.81656 708.0657 502.4982 Q 822.2698 502.4982 890.79224 502.4982 L 982.1556 502.4982 L 982.1556 616.70233 Q 1004.9964 730.9065 959.31476 776.58813 Q 913.6331 822.2698 890.79224 845.1106 L 867.9514 867.9514 L 867.9514 867.9514 L 845.1106 867.9514 L 845.1106 867.9514 L 845.1106 867.9514 L 845.1106 890.79224 L 845.1106 890.79224 L 822.2698 890.79224 L 822.2698 913.6331 L 799.42896 913.6331 L 776.58813 913.6331 L 776.58813 936.47394 L 753.7473 936.47394 L 753.7473 936.47394 L 753.7473 959.31476 L 753.7473 959.31476 L 753.7473 959.31476 L 730.9065 959.31476 L 730.9065 982.1556 L 708.0657 1004.9964 Q 708.0657 1004.9964 685.2248 1004.9964 L 685.2248 1027.8373 L 685.2248 1027.8373 Q 662.384 1027.8373 662.384 1050.6781 L 662.384 1050.6781 L 639.54315 1050.6781 Q 616.70233 1050.6781 525.33905 1142.0414 Q 456.81656 1187.723 479.65738 1096.3597 Q 525.33905 982.1556 479.65738 1004.9964 L 433.9757 1050.6781 L 388.29407 1187.723 Q 342.6124 1324.768 342.6124 1347.6088 Q 319.77158 1370.4496 319.77158 1370.4496 L 296.93076 1370.4496 L 296.93076 1370.4496 Q 296.93076 1370.4496 296.93076 1393.2905 Q 296.93076 1393.2905 296.93076 1324.768 L 296.93076 1256.2455 L 296.93076 1187.723 Q 296.93076 1142.0414 388.29407 959.31476 L 479.65738 799.42896 L 502.4982 776.58813 L 525.33905 753.7473 L 525.33905 753.7473 L 525.33905 730.9065 L 525.33905 730.9065 L 525.33905 730.9065 L 548.1799 708.0657 L 571.0207 685.2248 L 571.0207 685.2248 L 571.0207 685.2248 L 571.0207 662.384 L 571.0207 662.384 L 571.0207 639.54315 L 571.0207 616.70233 L 571.0207 616.70233 L 571.0207 639.54315 L 571.0207 639.54315 L 571.0207 639.54315 L 548.1799 639.54315 L 548.1799 639.54315 L 548.1799 662.384 L 525.33905 662.384 L 525.33905 685.2248 L 525.33905 708.0657 L 502.4982 708.0657 L 502.4982 730.9065 L 502.4982 730.9065 L 479.65738 730.9065 L 479.65738 730.9065 L 479.65738 730.9065 L 479.65738 753.7473 L 479.65738 753.7473 L 456.81656 776.58813 Q 433.9757 822.2698 433.9757 822.2698 L 433.9757 822.2698 L 411.1349 822.2698 L 411.1349 822.2698 L 411.1349 845.1106 L 388.29407 845.1106 L 388.29407 867.9514 L 388.29407 890.79224 L 365.45325 913.6331 L 342.6124 936.47394 L 342.6124 959.31476 L 342.6124 982.1556 L 342.6124 959.31476 L 342.6124 913.6331 L 342.6124 867.9514 Q 342.6124 822.2698 365.45325 776.58813 L 388.29407 753.7473 L 388.29407 685.2248 L 388.29407 639.54315 L 411.1349 639.54315 L 411.1349 639.54315 L 388.29407 616.70233 L 365.45325 616.70233 L 365.45325 662.384 L 342.6124 708.0657 L 342.6124 730.9065 L 342.6124 753.7473 L 319.77158 753.7473 L 319.77158 776.58813 L 319.77158 776.58813 L 296.93076 776.58813 L 296.93076 867.9514 Q 251.2491 959.31476 251.2491 1004.9964 L 251.2491 1073.5189 L 228.40828 1142.0414 L 205.56744 1233.4047 L 205.56744 1142.0414 L 205.56744 1050.6781 L 182.72662 913.6331 L 159.88579 799.42896 L 159.88579 959.31476 L 159.88579 1096.3597 L 137.04497 1096.3597 L 137.04497 1096.3597 L 137.04497 1073.5189 L 114.20414 1073.5189 L 114.20414 959.31476 L 114.20414 867.9514 L 91.36331 822.2698 L 68.522484 753.7473 L 68.522484 913.6331 L 68.522484 1050.6781 L 68.522484 1096.3597 L 68.522484 1164.8822 L 45.681656 1050.6781 Q 22.840828 936.47394 22.840828 548.1799 L 0.0 137.04497 L 0.0 137.04497 L 22.840828 137.04497 L 22.840828 91.36331 Q 22.840828 22.840828 45.681656 22.840828 Q 45.681656 0.0 114.20414 22.840828 Q 205.56744 45.681656 205.56744 22.840828 z M 319.77158 91.36331 L 319.77158 114.20414 L 319.77158 114.20414 L 342.6124 114.20414 L 342.6124 137.04497 L 342.6124 137.04497 L 342.6124 137.04497 L 342.6124 137.04497 L 365.45325 159.88579 Q 365.45325 182.72662 342.6124 182.72662 Q 319.77158 182.72662 319.77158 159.88579 L 319.77158 137.04497 L 296.93076 137.04497 L 296.93076 137.04497 L 296.93076 114.20414 L 296.93076 114.20414 L 296.93076 114.20414 L 274.08994 91.36331 L 274.08994 91.36331 L 251.2491 91.36331 L 251.2491 68.522484 Q 251.2491 45.681656 274.08994 45.681656 Q 296.93076 68.522484 319.77158 91.36331 z M 411.1349 548.1799 Q 433.9757 548.1799 433.9757 548.1799 Q 433.9757 548.1799 433.9757 548.1799 Q 411.1349 548.1799 411.1349 548.1799 z" svg:height="13.932904mm" draw:style-name="style-290" svg:viewBox="0.0 0.0 982.1556 1393.2905" svg:width="9.821556mm" svg:x="81.99857mm" svg:y="253.53319mm"/>
          <draw:path svg:d="M 114.20414 388.29407 L 0.0 3.6379788E-12 L 22.840828 3.6379788E-12 L 45.681656 3.6379788E-12 L 45.681656 3.6379788E-12 Q 45.681656 22.840828 45.681656 22.840828 L 68.522484 22.840828 L 68.522484 22.840828 L 68.522484 22.840828 L 68.522484 45.681656 L 91.36331 45.681656 L 228.40828 433.9757 Q 365.45325 845.1106 571.0207 1256.2455 Q 776.58813 1667.3804 776.58813 1713.062 L 776.58813 1735.9028 L 799.42896 1735.9028 L 799.42896 1758.7437 L 799.42896 1758.7437 L 822.2698 1758.7437 L 822.2698 1758.7437 L 822.2698 1758.7437 L 822.2698 1781.5845 L 822.2698 1781.5845 L 845.1106 1804.4254 L 867.9514 1827.2662 L 867.9514 1850.107 L 867.9514 1872.9479 L 867.9514 1872.9479 L 867.9514 1872.9479 L 845.1106 1872.9479 L 845.1106 1895.7887 L 822.2698 1895.7887 L 799.42896 1895.7887 L 799.42896 1895.7887 L 776.58813 1895.7887 L 776.58813 1850.107 L 776.58813 1827.2662 L 753.7473 1804.4254 L 730.9065 1781.5845 L 730.9065 1781.5845 L 730.9065 1758.7437 L 730.9065 1758.7437 L 730.9065 1758.7437 L 708.0657 1758.7437 L 708.0657 1758.7437 L 708.0657 1735.9028 Q 685.2248 1735.9028 639.54315 1621.6987 Q 593.8615 1484.6538 411.1349 1119.2006 Q 228.40828 753.7473 114.20414 388.29407 z" svg:height="18.957886mm" draw:style-name="style-291" svg:viewBox="0.0 0.0 867.9514 1895.7887" svg:width="8.679514mm" svg:x="90.906494mm" svg:y="230.92076mm"/>
          <draw:path svg:d="M 342.6124 456.81656 L 411.1349 0.0 L 456.81656 22.840828 Q 502.4982 45.681656 525.33905 45.681656 L 525.33905 68.522484 L 502.4982 91.36331 Q 502.4982 114.20414 411.1349 593.8615 Q 365.45325 1073.5189 342.6124 1142.0414 L 342.6124 1233.4047 L 365.45325 1233.4047 L 388.29407 1233.4047 L 411.1349 1256.2455 L 433.9757 1279.0863 L 433.9757 1279.0863 L 433.9757 1279.0863 L 365.45325 1279.0863 L 319.77158 1279.0863 L 319.77158 1301.9271 L 319.77158 1301.9271 L 228.40828 1553.1763 Q 182.72662 1781.5845 137.04497 1850.107 Q 91.36331 1918.6295 91.36331 1964.3112 L 91.36331 1987.152 L 68.522484 2032.8336 L 45.681656 2078.5154 L 45.681656 2078.5154 L 45.681656 2101.3562 L 22.840828 2101.3562 L 0.0 2101.3562 L 0.0 2078.5154 L 0.0 2055.6746 L 22.840828 2055.6746 L 22.840828 2055.6746 L 22.840828 2032.8336 L 45.681656 2032.8336 L 45.681656 2032.8336 L 45.681656 2009.9928 L 22.840828 2009.9928 L 0.0 2009.9928 L 0.0 2009.9928 L 0.0 1987.152 L 22.840828 1964.3112 L 45.681656 1941.4703 L 45.681656 1941.4703 L 45.681656 1918.6295 L 45.681656 1918.6295 Q 45.681656 1918.6295 182.72662 1416.1313 Q 274.08994 936.47394 342.6124 456.81656 z" svg:height="21.013561mm" draw:style-name="style-292" svg:viewBox="0.0 0.0 525.33905 2101.3562" svg:width="5.2533903mm" svg:x="92.73376mm" svg:y="278.20126mm"/>
          <draw:path svg:d="M 228.40828 22.840828 L 228.40828 22.840828 L 228.40828 45.681656 L 228.40828 45.681656 L 182.72662 296.93076 Q 137.04497 548.1799 205.56744 548.1799 Q 251.2491 548.1799 296.93076 639.54315 Q 342.6124 730.9065 388.29407 776.58813 Q 411.1349 776.58813 388.29407 799.42896 L 365.45325 799.42896 L 342.6124 799.42896 Q 342.6124 776.58813 296.93076 776.58813 Q 274.08994 776.58813 251.2491 685.2248 Q 228.40828 616.70233 205.56744 616.70233 Q 182.72662 639.54315 114.20414 730.9065 L 68.522484 822.2698 L 22.840828 822.2698 L 1.8189894E-12 822.2698 L 1.8189894E-12 776.58813 L 22.840828 730.9065 L 22.840828 685.2248 L 22.840828 662.384 L 45.681656 639.54315 Q 68.522484 593.8615 114.20414 319.77158 L 182.72662 45.681656 L 159.88579 45.681656 L 114.20414 45.681656 L 114.20414 22.840828 Q 91.36331 0.0 159.88579 0.0 Q 228.40828 0.0 228.40828 22.840828 z" svg:height="8.222698mm" draw:style-name="style-293" svg:viewBox="0.0 0.0 388.29407 822.2698" svg:width="3.8829405mm" svg:x="87.02355mm" svg:y="21.927195mm"/>
          <draw:path svg:d="M 0.0 -1.8189894E-12 Q 22.840828 -22.840828 68.522484 -1.8189894E-12 Q 114.20414 22.840828 159.88579 137.04497 Q 205.56744 228.40828 205.56744 251.2491 Q 205.56744 274.08994 137.04497 205.56744 Q 68.522484 137.04497 68.522484 91.36331 Q 45.681656 45.681656 0.0 22.840828 Q -45.681656 -1.8189894E-12 0.0 -1.8189894E-12 z" svg:height="2.512491mm" draw:style-name="style-294" svg:viewBox="0.0 0.0 205.56744 251.2491" svg:width="2.0556746mm" svg:x="92.962166mm" svg:y="100.04282mm"/>
          <draw:path svg:d="M 433.9757 616.70233 L 433.9757 662.384 L 433.9757 753.7473 Q 433.9757 822.2698 411.1349 845.1106 L 411.1349 867.9514 L 388.29407 867.9514 Q 365.45325 867.9514 365.45325 776.58813 L 342.6124 685.2248 L 342.6124 616.70233 Q 342.6124 571.0207 274.08994 319.77158 Q 205.56744 68.522484 137.04497 91.36331 L 68.522484 114.20414 L 68.522484 137.04497 L 68.522484 137.04497 L 45.681656 137.04497 L 45.681656 114.20414 L 22.840828 114.20414 L 0.0 114.20414 L 0.0 91.36331 L 0.0 68.522484 L 0.0 68.522484 L 22.840828 68.522484 L 22.840828 68.522484 L 22.840828 45.681656 L 22.840828 45.681656 Q 22.840828 45.681656 45.681656 22.840828 L 45.681656 22.840828 L 114.20414 -9.094947E-13 Q 205.56744 -22.840828 251.2491 -9.094947E-13 Q 296.93076 45.681656 342.6124 319.77158 Q 433.9757 593.8615 433.9757 616.70233 z" svg:height="8.679514mm" draw:style-name="style-295" svg:viewBox="0.0 0.0 433.9757 867.9514" svg:width="4.339757mm" svg:x="140.9279mm" svg:y="53.675945mm"/>
          <draw:path svg:d="M 22.840828 -1.8189894E-12 Q 68.522484 -22.840828 114.20414 -1.8189894E-12 Q 159.88579 22.840828 182.72662 68.522484 Q 205.56744 137.04497 114.20414 159.88579 Q 22.840828 205.56744 0.0 114.20414 Q -22.840828 45.681656 22.840828 -1.8189894E-12 z" svg:height="1.5988579mm" draw:style-name="style-296" svg:viewBox="0.0 0.0 182.72662 159.88579" svg:width="1.8272662mm" svg:x="92.962166mm" svg:y="163.76874mm"/>
          <draw:path svg:d="M 274.08994 274.08994 L 274.08994 342.6124 L 274.08994 365.45325 Q 296.93076 365.45325 296.93076 365.45325 L 296.93076 388.29407 L 274.08994 411.1349 Q 251.2491 456.81656 251.2491 662.384 L 251.2491 867.9514 L 228.40828 890.79224 L 228.40828 913.6331 L 182.72662 913.6331 Q 137.04497 913.6331 137.04497 867.9514 L 114.20414 845.1106 L 114.20414 776.58813 Q 114.20414 730.9065 91.36331 708.0657 Q 91.36331 685.2248 45.681656 685.2248 Q 0.0 685.2248 0.0 639.54315 Q 22.840828 593.8615 68.522484 502.4982 L 114.20414 388.29407 L 137.04497 365.45325 L 159.88579 342.6124 L 159.88579 319.77158 L 159.88579 296.93076 L 137.04497 296.93076 Q 114.20414 319.77158 68.522484 319.77158 L 22.840828 319.77158 L 22.840828 319.77158 L 22.840828 319.77158 L 0.0 274.08994 L 0.0 205.56744 L 114.20414 182.72662 Q 205.56744 182.72662 205.56744 91.36331 Q 228.40828 0.0 274.08994 0.0 Q 296.93076 0.0 319.77158 45.681656 Q 319.77158 91.36331 342.6124 91.36331 Q 365.45325 91.36331 365.45325 114.20414 Q 365.45325 137.04497 319.77158 159.88579 Q 296.93076 182.72662 274.08994 274.08994 z" svg:height="9.136331mm" draw:style-name="style-297" svg:viewBox="0.0 0.0 365.45325 913.6331" svg:width="3.6545324mm" svg:x="146.4097mm" svg:y="141.15631mm"/>
          <draw:path svg:d="M 456.81656 22.840828 L 502.4982 0.0 L 479.65738 319.77158 Q 479.65738 616.70233 456.81656 616.70233 Q 433.9757 639.54315 388.29407 639.54315 L 365.45325 639.54315 L 342.6124 639.54315 Q 319.77158 639.54315 296.93076 662.384 L 296.93076 662.384 L 296.93076 639.54315 Q 296.93076 639.54315 228.40828 616.70233 Q 182.72662 593.8615 114.20414 616.70233 L 68.522484 616.70233 L 22.840828 616.70233 L 0.0 593.8615 L 45.681656 593.8615 Q 91.36331 593.8615 137.04497 571.0207 L 182.72662 571.0207 L 182.72662 548.1799 L 159.88579 525.33905 L 159.88579 525.33905 L 159.88579 548.1799 L 91.36331 548.1799 Q 22.840828 548.1799 22.840828 433.9757 L 22.840828 342.6124 L 22.840828 274.08994 Q 22.840828 228.40828 137.04497 228.40828 L 228.40828 228.40828 L 228.40828 228.40828 Q 251.2491 205.56744 274.08994 182.72662 Q 296.93076 159.88579 319.77158 91.36331 Q 319.77158 22.840828 342.6124 22.840828 Q 388.29407 0.0 388.29407 22.840828 Q 411.1349 45.681656 456.81656 22.840828 z" svg:height="6.62384mm" draw:style-name="style-298" svg:viewBox="0.0 0.0 502.4982 662.384" svg:width="5.024982mm" svg:x="76.51677mm" svg:y="255.81726mm"/>
          <draw:path svg:d="M 45.681656 365.45325 L 22.840828 411.1349 L 22.840828 411.1349 Q 22.840828 433.9757 1.8189894E-12 228.40828 Q -22.840828 22.840828 22.840828 22.840828 Q 68.522484 45.681656 91.36331 0.0 Q 114.20414 -22.840828 68.522484 159.88579 Q 68.522484 342.6124 45.681656 365.45325 z" svg:height="4.111349mm" draw:style-name="style-299" svg:viewBox="0.0 0.0 91.36331 411.1349" svg:width="0.9136331mm" svg:x="152.34831mm" svg:y="119.22912mm"/>
          <draw:path svg:d="M 730.9065 -9.094947E-13 L 799.42896 -9.094947E-13 L 913.6331 -9.094947E-13 Q 1004.9964 -9.094947E-13 1004.9964 22.840828 L 1027.8373 22.840828 L 1027.8373 22.840828 Q 1050.6781 22.840828 913.6331 45.681656 Q 776.58813 45.681656 548.1799 137.04497 L 342.6124 228.40828 L 319.77158 251.2491 L 274.08994 274.08994 L 251.2491 274.08994 L 228.40828 274.08994 L 228.40828 296.93076 L 228.40828 296.93076 L 205.56744 296.93076 L 205.56744 319.77158 L 205.56744 319.77158 L 205.56744 319.77158 L 137.04497 319.77158 L 91.36331 319.77158 L 45.681656 342.6124 L 0.0 342.6124 L 0.0 274.08994 L 0.0 182.72662 L 0.0 182.72662 L 0.0 182.72662 L 0.0 159.88579 L 0.0 159.88579 L 22.840828 159.88579 L 22.840828 137.04497 L 91.36331 137.04497 Q 182.72662 137.04497 182.72662 114.20414 L 205.56744 114.20414 L 228.40828 114.20414 Q 251.2491 91.36331 274.08994 91.36331 L 296.93076 91.36331 L 319.77158 91.36331 Q 342.6124 114.20414 342.6124 91.36331 L 342.6124 68.522484 L 342.6124 68.522484 Q 342.6124 45.681656 365.45325 45.681656 L 365.45325 45.681656 L 456.81656 45.681656 Q 571.0207 45.681656 616.70233 22.840828 Q 662.384 -9.094947E-13 730.9065 -9.094947E-13 z" svg:height="3.426124mm" draw:style-name="style-300" svg:viewBox="0.0 0.0 1027.8373 342.6124" svg:width="10.278373mm" svg:x="82.68379mm" svg:y="70.806564mm"/>
          <draw:path svg:d="M 45.681656 0.0 L 45.681656 0.0 L 274.08994 68.522484 Q 502.4982 159.88579 525.33905 159.88579 L 571.0207 159.88579 L 571.0207 182.72662 L 571.0207 182.72662 L 593.8615 182.72662 L 593.8615 205.56744 L 616.70233 205.56744 L 639.54315 205.56744 L 662.384 228.40828 L 662.384 228.40828 L 776.58813 296.93076 Q 890.79224 388.29407 913.6331 388.29407 L 913.6331 411.1349 L 913.6331 433.9757 L 913.6331 433.9757 L 890.79224 433.9757 Q 890.79224 433.9757 845.1106 388.29407 L 776.58813 342.6124 L 753.7473 342.6124 L 730.9065 342.6124 L 708.0657 319.77158 Q 685.2248 296.93076 662.384 296.93076 Q 639.54315 296.93076 411.1349 205.56744 L 182.72662 114.20414 L 137.04497 91.36331 Q 91.36331 68.522484 45.681656 68.522484 L 4.5474735E-13 45.681656 L 4.5474735E-13 45.681656 L 4.5474735E-13 22.840828 L 22.840828 22.840828 L 45.681656 22.840828 L 45.681656 0.0 z" svg:height="4.339757mm" draw:style-name="style-301" svg:viewBox="0.0 0.0 913.6331 433.9757" svg:width="9.136331mm" svg:x="39.51463mm" svg:y="235.03212mm"/>
          <draw:path svg:d="M 22.840828 228.40828 L 22.840828 205.56744 L 0.0 205.56744 Q 0.0 182.72662 0.0 182.72662 Q -22.840828 182.72662 68.522484 137.04497 L 114.20414 68.522484 L 137.04497 68.522484 L 137.04497 45.681656 L 251.2491 -1.8189894E-12 Q 388.29407 -45.681656 479.65738 91.36331 Q 571.0207 228.40828 571.0207 274.08994 Q 571.0207 342.6124 388.29407 456.81656 Q 205.56744 548.1799 114.20414 411.1349 Q 22.840828 251.2491 22.840828 228.40828 z M 251.2491 159.88579 Q 296.93076 137.04497 342.6124 159.88579 Q 388.29407 182.72662 411.1349 228.40828 Q 433.9757 296.93076 342.6124 319.77158 Q 251.2491 365.45325 228.40828 274.08994 Q 205.56744 205.56744 251.2491 159.88579 z" svg:height="4.5681653mm" draw:style-name="style-302" svg:viewBox="0.0 0.0 571.0207 456.81656" svg:width="5.710207mm" svg:x="90.678085mm" svg:y="162.16988mm"/>
          <draw:path svg:d="M 525.33905 0.0 L 571.0207 22.840828 L 548.1799 45.681656 Q 548.1799 68.522484 593.8615 91.36331 Q 616.70233 91.36331 548.1799 296.93076 Q 502.4982 479.65738 479.65738 479.65738 L 479.65738 502.4982 L 456.81656 616.70233 Q 411.1349 708.0657 296.93076 685.2248 Q 182.72662 639.54315 91.36331 571.0207 Q 0.0 525.33905 0.0 456.81656 Q 45.681656 388.29407 91.36331 433.9757 Q 137.04497 456.81656 137.04497 479.65738 Q 137.04497 502.4982 205.56744 525.33905 Q 274.08994 548.1799 274.08994 548.1799 Q 274.08994 571.0207 274.08994 571.0207 L 274.08994 571.0207 L 274.08994 525.33905 L 274.08994 479.65738 L 274.08994 479.65738 L 274.08994 479.65738 L 228.40828 479.65738 L 205.56744 479.65738 L 182.72662 479.65738 L 182.72662 479.65738 L 182.72662 456.81656 L 182.72662 456.81656 L 159.88579 433.9757 Q 137.04497 411.1349 137.04497 388.29407 L 137.04497 388.29407 L 137.04497 388.29407 Q 137.04497 365.45325 114.20414 365.45325 L 114.20414 365.45325 L 114.20414 342.6124 Q 91.36331 342.6124 91.36331 342.6124 L 91.36331 319.77158 L 68.522484 296.93076 L 68.522484 274.08994 L 114.20414 274.08994 Q 159.88579 274.08994 159.88579 228.40828 Q 137.04497 182.72662 205.56744 159.88579 Q 251.2491 159.88579 228.40828 114.20414 Q 228.40828 91.36331 274.08994 91.36331 Q 296.93076 91.36331 296.93076 68.522484 Q 296.93076 45.681656 365.45325 45.681656 Q 433.9757 22.840828 456.81656 0.0 Q 479.65738 -22.840828 525.33905 0.0 z M 205.56744 205.56744 Q 228.40828 205.56744 228.40828 205.56744 Q 228.40828 205.56744 228.40828 205.56744 Q 205.56744 205.56744 205.56744 205.56744 z" svg:height="6.852248mm" draw:style-name="style-303" svg:viewBox="0.0 0.0 593.8615 685.2248" svg:width="5.9386153mm" svg:x="77.65881mm" svg:y="245.5389mm"/>
          <draw:path svg:d="M 411.1349 22.840828 L 433.9757 0.0 L 548.1799 342.6124 Q 685.2248 708.0657 685.2248 753.7473 L 685.2248 799.42896 L 708.0657 845.1106 L 730.9065 913.6331 L 730.9065 936.47394 L 730.9065 936.47394 L 753.7473 1164.8822 Q 776.58813 1416.1313 730.9065 1576.0171 Q 685.2248 1735.9028 593.8615 1827.2662 Q 502.4982 1895.7887 456.81656 1941.4703 Q 433.9757 1941.4703 365.45325 1941.4703 L 319.77158 1941.4703 L 319.77158 1941.4703 L 319.77158 1941.4703 L 296.93076 1941.4703 L 296.93076 1941.4703 L 274.08994 1941.4703 L 274.08994 1941.4703 L 251.2491 1941.4703 Q 228.40828 1941.4703 137.04497 1735.9028 L 68.522484 1530.3354 L 68.522484 1530.3354 L 91.36331 1530.3354 L 91.36331 1530.3354 L 91.36331 1530.3354 L 91.36331 1507.4946 L 91.36331 1507.4946 L 68.522484 1438.9722 L 68.522484 1393.2905 L 68.522484 1393.2905 Q 45.681656 1370.4496 45.681656 1256.2455 L 0.0 1142.0414 L 0.0 1119.2006 L 0.0 1073.5189 L 0.0 1073.5189 L 0.0 1073.5189 L 22.840828 1073.5189 L 22.840828 1073.5189 L 45.681656 1096.3597 L 68.522484 1096.3597 L 68.522484 1073.5189 L 91.36331 1050.6781 L 91.36331 1050.6781 L 91.36331 1027.8373 L 91.36331 1027.8373 L 91.36331 1027.8373 L 91.36331 1027.8373 L 91.36331 1027.8373 L 114.20414 1073.5189 L 137.04497 1096.3597 L 205.56744 1347.6088 Q 274.08994 1576.0171 296.93076 1598.8579 L 319.77158 1621.6987 L 319.77158 1621.6987 L 319.77158 1621.6987 L 319.77158 1644.5396 L 319.77158 1644.5396 L 342.6124 1644.5396 L 342.6124 1667.3804 L 342.6124 1667.3804 L 365.45325 1667.3804 L 365.45325 1667.3804 L 365.45325 1667.3804 L 411.1349 1667.3804 L 456.81656 1667.3804 L 479.65738 1667.3804 L 502.4982 1667.3804 L 502.4982 1644.5396 L 502.4982 1644.5396 L 525.33905 1644.5396 L 525.33905 1621.6987 L 525.33905 1621.6987 L 502.4982 1621.6987 L 502.4982 1621.6987 L 502.4982 1621.6987 L 502.4982 1598.8579 L 502.4982 1598.8579 L 502.4982 1576.0171 L 502.4982 1576.0171 L 525.33905 1576.0171 L 525.33905 1576.0171 L 548.1799 1576.0171 L 571.0207 1576.0171 L 571.0207 1347.6088 Q 548.1799 1119.2006 548.1799 982.1556 Q 502.4982 845.1106 433.9757 616.70233 L 365.45325 365.45325 L 388.29407 365.45325 L 411.1349 365.45325 L 411.1349 342.6124 L 411.1349 319.77158 L 411.1349 296.93076 L 411.1349 274.08994 L 411.1349 159.88579 Q 411.1349 45.681656 411.1349 22.840828 z" svg:height="19.414703mm" draw:style-name="style-304" svg:viewBox="0.0 0.0 753.7473 1941.4703" svg:width="7.537473mm" svg:x="138.87222mm" svg:y="214.47537mm"/>
          <draw:path svg:d="M 91.36331 365.45325 L 182.72662 -1.8189894E-12 L 182.72662 -1.8189894E-12 L 205.56744 -1.8189894E-12 L 137.04497 456.81656 Q 91.36331 913.6331 68.522484 1073.5189 L 68.522484 1233.4047 L 45.681656 1233.4047 L 22.840828 1256.2455 L 0.0 1256.2455 L 0.0 1256.2455 L 0.0 1164.8822 L 0.0 1073.5189 L 0.0 1027.8373 Q 0.0 959.31476 22.840828 845.1106 Q 22.840828 708.0657 91.36331 365.45325 z" svg:height="12.562455mm" draw:style-name="style-305" svg:viewBox="0.0 0.0 205.56744 1256.2455" svg:width="2.0556746mm" svg:x="85.4247mm" svg:y="132.7052mm"/>
          <draw:path svg:d="M 662.384 845.1106 L 662.384 867.9514 L 662.384 867.9514 Q 662.384 890.79224 685.2248 890.79224 L 685.2248 890.79224 L 685.2248 890.79224 Q 685.2248 890.79224 685.2248 913.6331 Q 685.2248 913.6331 639.54315 936.47394 L 571.0207 936.47394 L 548.1799 936.47394 L 525.33905 936.47394 L 502.4982 959.31476 L 479.65738 982.1556 L 456.81656 982.1556 L 456.81656 982.1556 L 456.81656 959.31476 L 456.81656 959.31476 L 433.9757 936.47394 L 411.1349 890.79224 L 411.1349 845.1106 L 411.1349 799.42896 L 388.29407 799.42896 L 388.29407 799.42896 L 388.29407 776.58813 L 365.45325 776.58813 L 365.45325 753.7473 L 365.45325 730.9065 L 388.29407 730.9065 L 411.1349 753.7473 L 411.1349 753.7473 L 411.1349 753.7473 L 456.81656 799.42896 Q 456.81656 822.2698 479.65738 845.1106 L 502.4982 867.9514 L 502.4982 867.9514 L 502.4982 890.79224 L 502.4982 890.79224 L 502.4982 890.79224 L 525.33905 890.79224 L 525.33905 890.79224 L 525.33905 913.6331 L 548.1799 913.6331 L 548.1799 890.79224 L 548.1799 867.9514 L 571.0207 867.9514 L 571.0207 845.1106 L 571.0207 845.1106 L 548.1799 845.1106 L 548.1799 799.42896 L 548.1799 776.58813 L 525.33905 776.58813 L 502.4982 776.58813 L 502.4982 753.7473 L 502.4982 730.9065 L 479.65738 730.9065 Q 479.65738 708.0657 274.08994 433.9757 L 68.522484 159.88579 L 22.840828 91.36331 Q 0.0 22.840828 0.0 -1.8189894E-12 Q 0.0 -22.840828 319.77158 411.1349 Q 639.54315 845.1106 662.384 845.1106 z" svg:height="9.821556mm" draw:style-name="style-306" svg:viewBox="0.0 0.0 685.2248 982.1556" svg:width="6.852248mm" svg:x="114.66095mm" svg:y="136.35974mm"/>
          <draw:path svg:d="M 137.04497 0.0 L 137.04497 0.0 L 159.88579 0.0 L 159.88579 22.840828 L 182.72662 22.840828 Q 228.40828 22.840828 205.56744 68.522484 Q 182.72662 137.04497 205.56744 159.88579 Q 205.56744 182.72662 228.40828 182.72662 Q 251.2491 182.72662 228.40828 251.2491 Q 228.40828 296.93076 274.08994 319.77158 Q 319.77158 342.6124 296.93076 433.9757 Q 274.08994 525.33905 274.08994 525.33905 Q 274.08994 548.1799 251.2491 571.0207 L 251.2491 593.8615 L 228.40828 593.8615 L 182.72662 593.8615 L 182.72662 593.8615 Q 159.88579 571.0207 182.72662 571.0207 L 182.72662 548.1799 L 205.56744 525.33905 Q 228.40828 502.4982 228.40828 433.9757 Q 228.40828 365.45325 159.88579 365.45325 Q 91.36331 365.45325 137.04497 296.93076 Q 182.72662 228.40828 159.88579 159.88579 Q 159.88579 68.522484 137.04497 68.522484 L 91.36331 68.522484 L 68.522484 91.36331 L 45.681656 91.36331 L 22.840828 91.36331 L 0.0 91.36331 L 0.0 68.522484 Q 0.0 45.681656 22.840828 22.840828 L 45.681656 22.840828 L 91.36331 22.840828 L 137.04497 22.840828 L 137.04497 0.0 z" svg:height="5.9386153mm" draw:style-name="style-307" svg:viewBox="0.0 0.0 296.93076 593.8615" svg:width="2.9693077mm" svg:x="47.508923mm" svg:y="295.3319mm"/>
          <draw:path svg:d="M 137.04497 456.81656 L 0.0 0.0 L 22.840828 0.0 L 68.522484 0.0 L 159.88579 251.2491 Q 251.2491 502.4982 251.2491 525.33905 L 251.2491 571.0207 L 251.2491 571.0207 Q 251.2491 571.0207 251.2491 593.8615 L 274.08994 593.8615 L 296.93076 639.54315 Q 296.93076 685.2248 319.77158 685.2248 L 319.77158 685.2248 L 433.9757 1073.5189 Q 571.0207 1484.6538 571.0207 1530.3354 L 571.0207 1576.0171 L 593.8615 1621.6987 L 616.70233 1644.5396 L 616.70233 1667.3804 L 616.70233 1713.062 L 616.70233 1735.9028 L 616.70233 1758.7437 L 593.8615 1758.7437 L 571.0207 1758.7437 L 571.0207 1758.7437 L 571.0207 1735.9028 L 548.1799 1713.062 L 525.33905 1667.3804 L 525.33905 1621.6987 L 525.33905 1576.0171 L 502.4982 1553.1763 Q 479.65738 1530.3354 411.1349 1301.9271 L 319.77158 1050.6781 L 319.77158 1027.8373 L 296.93076 1004.9964 L 296.93076 959.31476 Q 296.93076 913.6331 137.04497 456.81656 z" svg:height="17.587437mm" draw:style-name="style-308" svg:viewBox="0.0 0.0 616.70233 1758.7437" svg:width="6.167023mm" svg:x="142.75517mm" svg:y="190.7209mm"/>
          <draw:path svg:d="M 342.6124 685.2248 L -1.8189894E-12 0.0 L 22.840828 0.0 L 45.681656 0.0 L 45.681656 0.0 Q 45.681656 0.0 45.681656 22.840828 L 68.522484 22.840828 L 91.36331 68.522484 Q 137.04497 114.20414 137.04497 114.20414 L 137.04497 114.20414 L 411.1349 685.2248 Q 685.2248 1279.0863 708.0657 1370.4496 Q 730.9065 1438.9722 753.7473 1461.813 L 776.58813 1484.6538 L 776.58813 1507.4946 L 776.58813 1553.1763 L 799.42896 1598.8579 L 822.2698 1621.6987 L 822.2698 1644.5396 L 822.2698 1690.2212 L 799.42896 1690.2212 L 799.42896 1690.2212 L 799.42896 1667.3804 L 776.58813 1644.5396 L 776.58813 1621.6987 L 776.58813 1598.8579 L 753.7473 1553.1763 L 730.9065 1530.3354 L 730.9065 1507.4946 Q 730.9065 1484.6538 685.2248 1416.1313 Q 685.2248 1370.4496 342.6124 685.2248 z" svg:height="16.902212mm" draw:style-name="style-309" svg:viewBox="0.0 0.0 822.2698 1690.2212" svg:width="8.222698mm" svg:x="137.9586mm" svg:y="167.19485mm"/>
          <draw:path svg:d="M 68.522484 114.20414 L 0.0 91.36331 L 68.522484 0.0 Q 137.04497 -68.522484 137.04497 45.681656 Q 137.04497 137.04497 68.522484 114.20414 z" svg:height="1.1420413mm" draw:style-name="style-310" svg:viewBox="0.0 0.0 137.04497 114.20414" svg:width="1.3704497mm" svg:x="77.65881mm" svg:y="21.470377mm"/>
          <draw:path svg:d="M 1347.6088 91.36331 L 1347.6088 91.36331 L 1370.4496 114.20414 Q 1393.2905 159.88579 1416.1313 159.88579 L 1416.1313 182.72662 L 1393.2905 182.72662 Q 1393.2905 205.56744 1301.9271 205.56744 L 1233.4047 205.56744 L 1233.4047 228.40828 L 1210.5638 228.40828 L 1210.5638 228.40828 L 1210.5638 251.2491 L 1210.5638 251.2491 L 1210.5638 251.2491 L 1187.723 274.08994 Q 1164.8822 296.93076 1164.8822 319.77158 L 1164.8822 342.6124 L 1164.8822 342.6124 Q 1142.0414 342.6124 1142.0414 365.45325 L 1142.0414 365.45325 L 1119.2006 365.45325 Q 1073.5189 388.29407 1073.5189 411.1349 Q 1050.6781 433.9757 1027.8373 433.9757 L 982.1556 433.9757 L 936.47394 456.81656 L 890.79224 479.65738 L 845.1106 479.65738 L 776.58813 479.65738 L 776.58813 502.4982 L 776.58813 502.4982 L 730.9065 502.4982 Q 685.2248 479.65738 593.8615 479.65738 L 502.4982 479.65738 L 502.4982 479.65738 L 502.4982 479.65738 L 502.4982 456.81656 L 525.33905 456.81656 L 525.33905 456.81656 L 525.33905 433.9757 L 479.65738 433.9757 Q 411.1349 433.9757 251.2491 342.6124 L 91.36331 251.2491 L 91.36331 251.2491 L 68.522484 251.2491 L 68.522484 251.2491 L 68.522484 251.2491 L 68.522484 228.40828 L 68.522484 228.40828 L 45.681656 228.40828 L 45.681656 205.56744 L 22.840828 205.56744 L 0.0 205.56744 L 0.0 182.72662 L 22.840828 159.88579 L 22.840828 159.88579 L 22.840828 159.88579 L 68.522484 159.88579 L 91.36331 159.88579 L 114.20414 137.04497 L 137.04497 114.20414 L 137.04497 114.20414 L 159.88579 114.20414 L 159.88579 91.36331 L 159.88579 68.522484 L 182.72662 68.522484 L 182.72662 68.522484 L 182.72662 45.681656 L 205.56744 45.681656 L 205.56744 45.681656 L 205.56744 22.840828 L 205.56744 22.840828 L 205.56744 22.840828 L 228.40828 22.840828 L 228.40828 22.840828 L 228.40828 0.0 L 251.2491 0.0 L 251.2491 0.0 L 251.2491 22.840828 L 342.6124 114.20414 Q 433.9757 205.56744 525.33905 251.2491 Q 616.70233 296.93076 730.9065 296.93076 L 845.1106 296.93076 L 890.79224 296.93076 L 936.47394 296.93076 L 982.1556 296.93076 L 1050.6781 296.93076 L 1050.6781 274.08994 L 1050.6781 251.2491 L 890.79224 251.2491 Q 753.7473 251.2491 662.384 205.56744 L 593.8615 205.56744 L 593.8615 182.72662 L 571.0207 182.72662 L 571.0207 182.72662 L 571.0207 182.72662 L 571.0207 159.88579 L 571.0207 159.88579 L 571.0207 159.88579 L 571.0207 159.88579 L 593.8615 159.88579 L 593.8615 137.04497 L 593.8615 137.04497 L 593.8615 114.20414 L 616.70233 114.20414 L 639.54315 114.20414 L 639.54315 91.36331 L 662.384 91.36331 L 662.384 91.36331 L 662.384 68.522484 L 708.0657 0.0 Q 753.7473 -68.522484 867.9514 0.0 Q 982.1556 68.522484 1164.8822 91.36331 Q 1324.768 114.20414 1347.6088 91.36331 z" svg:height="5.024982mm" draw:style-name="style-311" svg:viewBox="0.0 0.0 1416.1313 502.4982" svg:width="14.161313mm" svg:x="70.578156mm" svg:y="70.12134mm"/>
          <draw:path svg:d="M 182.72662 159.88579 L 182.72662 159.88579 L 182.72662 159.88579 Q 182.72662 182.72662 205.56744 182.72662 L 205.56744 182.72662 L 319.77158 411.1349 Q 433.9757 639.54315 456.81656 662.384 L 456.81656 685.2248 L 433.9757 685.2248 Q 433.9757 685.2248 388.29407 685.2248 L 365.45325 685.2248 L 365.45325 685.2248 Q 342.6124 685.2248 319.77158 639.54315 L 296.93076 593.8615 L 296.93076 571.0207 L 296.93076 548.1799 L 274.08994 525.33905 L 251.2491 502.4982 L 251.2491 502.4982 L 251.2491 502.4982 L 251.2491 479.65738 L 251.2491 479.65738 L 228.40828 456.81656 Q 205.56744 411.1349 137.04497 274.08994 L 68.522484 114.20414 L 45.681656 114.20414 L 45.681656 91.36331 L 45.681656 91.36331 L 22.840828 91.36331 L 22.840828 68.522484 Q -22.840828 45.681656 0.0 0.0 Q 22.840828 -68.522484 45.681656 0.0 Q 91.36331 68.522484 114.20414 68.522484 Q 137.04497 68.522484 159.88579 114.20414 Q 159.88579 159.88579 182.72662 159.88579 z" svg:height="6.852248mm" draw:style-name="style-312" svg:viewBox="0.0 0.0 456.81656 685.2248" svg:width="4.5681653mm" svg:x="126.766594mm" svg:y="149.37901mm"/>
          <draw:path svg:d="M 68.522484 0.0 L 137.04497 0.0 L 159.88579 45.681656 Q 159.88579 68.522484 205.56744 45.681656 Q 228.40828 0.0 251.2491 0.0 Q 296.93076 0.0 274.08994 22.840828 Q 251.2491 45.681656 251.2491 91.36331 Q 251.2491 91.36331 274.08994 91.36331 Q 296.93076 91.36331 296.93076 114.20414 L 296.93076 137.04497 L 274.08994 137.04497 L 274.08994 137.04497 L 274.08994 137.04497 Q 251.2491 137.04497 251.2491 137.04497 L 251.2491 159.88579 L 251.2491 159.88579 L 251.2491 159.88579 L 228.40828 182.72662 L 228.40828 205.56744 L 251.2491 205.56744 L 274.08994 228.40828 L 274.08994 228.40828 L 274.08994 228.40828 L 251.2491 228.40828 Q 205.56744 228.40828 205.56744 182.72662 L 205.56744 159.88579 L 182.72662 159.88579 Q 159.88579 137.04497 68.522484 137.04497 L 9.094947E-13 137.04497 L 9.094947E-13 137.04497 Q 22.840828 114.20414 22.840828 45.681656 Q 22.840828 0.0 68.522484 0.0 z" svg:height="2.2840827mm" draw:style-name="style-313" svg:viewBox="0.0 0.0 296.93076 228.40828" svg:width="2.9693077mm" svg:x="65.09636mm" svg:y="237.5446mm"/>
          <draw:path svg:d="M 45.681656 0.0 L 68.522484 0.0 L 68.522484 45.681656 Q 68.522484 68.522484 182.72662 114.20414 Q 274.08994 114.20414 365.45325 91.36331 Q 456.81656 68.522484 525.33905 68.522484 Q 593.8615 68.522484 593.8615 68.522484 L 593.8615 68.522484 L 593.8615 68.522484 Q 593.8615 68.522484 593.8615 137.04497 Q 571.0207 182.72662 411.1349 205.56744 Q 251.2491 251.2491 137.04497 251.2491 L 45.681656 251.2491 L 45.681656 251.2491 L 45.681656 251.2491 L 22.840828 251.2491 L 22.840828 251.2491 L 22.840828 228.40828 L 1.8189894E-12 228.40828 L 1.8189894E-12 159.88579 L 1.8189894E-12 91.36331 L 22.840828 45.681656 Q 22.840828 0.0 45.681656 0.0 z" svg:height="2.512491mm" draw:style-name="style-314" svg:viewBox="0.0 0.0 593.8615 251.2491" svg:width="5.9386153mm" svg:x="130.19272mm" svg:y="224.52533mm"/>
          <draw:path svg:d="M 1301.9271 -1.8189894E-12 L 1324.768 -1.8189894E-12 L 1324.768 137.04497 Q 1324.768 274.08994 1279.0863 433.9757 Q 1210.5638 593.8615 1187.723 593.8615 Q 1164.8822 593.8615 1119.2006 730.9065 Q 1050.6781 867.9514 1050.6781 913.6331 L 1050.6781 936.47394 L 1004.9964 1004.9964 Q 959.31476 1073.5189 959.31476 1096.3597 Q 959.31476 1142.0414 959.31476 1142.0414 L 959.31476 1164.8822 L 959.31476 1164.8822 L 959.31476 1164.8822 L 936.47394 1164.8822 L 936.47394 1187.723 L 936.47394 1187.723 L 913.6331 1187.723 L 913.6331 1187.723 L 913.6331 1187.723 L 913.6331 1233.4047 Q 890.79224 1256.2455 936.47394 1256.2455 Q 982.1556 1279.0863 913.6331 1279.0863 Q 845.1106 1324.768 822.2698 1347.6088 Q 776.58813 1370.4496 776.58813 1393.2905 L 776.58813 1393.2905 L 776.58813 1416.1313 L 776.58813 1461.813 L 776.58813 1461.813 L 776.58813 1461.813 L 867.9514 1553.1763 Q 936.47394 1644.5396 959.31476 1621.6987 L 982.1556 1621.6987 L 982.1556 1644.5396 L 959.31476 1667.3804 L 959.31476 1667.3804 L 959.31476 1690.2212 L 936.47394 1690.2212 Q 913.6331 1735.9028 890.79224 1735.9028 L 867.9514 1735.9028 L 845.1106 1667.3804 Q 822.2698 1598.8579 776.58813 1553.1763 Q 730.9065 1507.4946 708.0657 1507.4946 Q 685.2248 1507.4946 730.9065 1598.8579 Q 776.58813 1690.2212 776.58813 1735.9028 L 776.58813 1781.5845 L 799.42896 1781.5845 L 822.2698 1781.5845 L 730.9065 1895.7887 Q 616.70233 2009.9928 593.8615 2032.8336 Q 548.1799 2032.8336 502.4982 2101.3562 Q 433.9757 2192.7195 411.1349 2192.7195 Q 388.29407 2192.7195 365.45325 2215.5603 Q 365.45325 2238.4011 342.6124 2261.242 Q 319.77158 2261.242 296.93076 2306.9236 Q 274.08994 2352.6052 251.2491 2352.6052 L 251.2491 2375.446 L 251.2491 2375.446 L 228.40828 2375.446 L 228.40828 2375.446 L 228.40828 2375.446 L 228.40828 2398.2869 L 228.40828 2398.2869 L 205.56744 2398.2869 L 205.56744 2421.1277 L 205.56744 2421.1277 L 182.72662 2421.1277 L 182.72662 2421.1277 L 182.72662 2421.1277 L 182.72662 2443.9685 L 182.72662 2443.9685 L 159.88579 2466.8093 L 159.88579 2466.8093 L 159.88579 2466.8093 L 137.04497 2466.8093 L 137.04497 2466.8093 L 137.04497 2489.6501 L 114.20414 2489.6501 L 91.36331 2489.6501 L 91.36331 2466.8093 L 91.36331 2443.9685 L 91.36331 2421.1277 L 91.36331 2421.1277 L 91.36331 2421.1277 L 114.20414 2421.1277 L 114.20414 2398.2869 L 137.04497 2398.2869 L 137.04497 2398.2869 L 137.04497 2375.446 L 137.04497 2375.446 L 137.04497 2375.446 L 159.88579 2375.446 L 159.88579 2375.446 L 159.88579 2352.6052 L 182.72662 2352.6052 L 182.72662 2352.6052 L 182.72662 2329.7644 L 182.72662 2329.7644 L 182.72662 2329.7644 L 205.56744 2284.0828 Q 205.56744 2261.242 274.08994 2238.4011 Q 319.77158 2192.7195 319.77158 2169.8787 Q 319.77158 2124.197 365.45325 2124.197 Q 388.29407 2147.0378 502.4982 2055.6746 L 593.8615 1964.3112 L 593.8615 1964.3112 L 593.8615 1964.3112 L 593.8615 1895.7887 L 593.8615 1827.2662 L 593.8615 1781.5845 L 593.8615 1735.9028 L 571.0207 1735.9028 L 571.0207 1735.9028 L 548.1799 1713.062 L 525.33905 1713.062 L 525.33905 1735.9028 L 502.4982 1758.7437 L 502.4982 1758.7437 L 502.4982 1781.5845 L 502.4982 1781.5845 L 502.4982 1781.5845 L 479.65738 1804.4254 L 456.81656 1827.2662 L 319.77158 2032.8336 Q 182.72662 2238.4011 182.72662 2238.4011 L 182.72662 2238.4011 L 159.88579 2238.4011 L 159.88579 2238.4011 L 159.88579 2261.242 L 137.04497 2261.242 L 137.04497 2261.242 L 137.04497 2284.0828 L 137.04497 2284.0828 L 137.04497 2284.0828 L 114.20414 2306.9236 L 91.36331 2329.7644 L 91.36331 2329.7644 L 91.36331 2329.7644 L 91.36331 2352.6052 L 91.36331 2352.6052 L 68.522484 2375.446 L 68.522484 2398.2869 L 45.681656 2398.2869 L 45.681656 2398.2869 L 45.681656 2398.2869 L 22.840828 2375.446 L 22.840828 2375.446 L 0.0 2375.446 L 0.0 2375.446 L 0.0 2375.446 L 0.0 2375.446 L 0.0 2352.6052 L 22.840828 2329.7644 L 45.681656 2306.9236 L 45.681656 2306.9236 L 45.681656 2284.0828 L 45.681656 2284.0828 L 45.681656 2284.0828 L 68.522484 2284.0828 L 68.522484 2284.0828 L 68.522484 2261.242 L 91.36331 2261.242 L 91.36331 2261.242 L 91.36331 2238.4011 L 91.36331 2238.4011 L 91.36331 2238.4011 L 114.20414 2215.5603 Q 137.04497 2192.7195 205.56744 2101.3562 L 274.08994 1987.152 L 274.08994 1964.3112 Q 274.08994 1964.3112 456.81656 1735.9028 Q 593.8615 1530.3354 662.384 1416.1313 Q 708.0657 1324.768 685.2248 1324.768 L 662.384 1324.768 L 662.384 1324.768 Q 685.2248 1301.9271 708.0657 1279.0863 Q 730.9065 1233.4047 845.1106 1073.5189 Q 959.31476 890.79224 1096.3597 548.1799 L 1233.4047 182.72662 L 1233.4047 182.72662 L 1233.4047 182.72662 L 1256.2455 137.04497 Q 1279.0863 68.522484 1279.0863 45.681656 L 1279.0863 22.840828 L 1301.9271 22.840828 L 1301.9271 -1.8189894E-12 L 1301.9271 -1.8189894E-12 z M 685.2248 1713.062 Q 730.9065 1827.2662 708.0657 1872.9479 Q 685.2248 1895.7887 662.384 1758.7437 Q 639.54315 1598.8579 685.2248 1713.062 z" svg:height="24.896502mm" draw:style-name="style-315" svg:viewBox="0.0 0.0 1324.768 2489.6501" svg:width="13.24768mm" svg:x="41.570305mm" svg:y="159.88579mm"/>
          <draw:path svg:d="M 45.681656 0.0 Q 45.681656 -22.840828 91.36331 22.840828 Q 91.36331 68.522484 68.522484 91.36331 Q 22.840828 137.04497 0.0 91.36331 Q -45.681656 68.522484 0.0 45.681656 Q 22.840828 45.681656 45.681656 0.0 z" svg:height="0.9136331mm" draw:style-name="style-316" svg:viewBox="0.0 0.0 91.36331 91.36331" svg:width="0.9136331mm" svg:x="86.79514mm" svg:y="100.49964mm"/>
          <draw:path svg:d="M 182.72662 22.840828 L 182.72662 22.840828 L 228.40828 -3.6379788E-12 L 296.93076 -3.6379788E-12 L 274.08994 22.840828 Q 274.08994 68.522484 251.2491 114.20414 L 228.40828 137.04497 L 228.40828 159.88579 L 228.40828 182.72662 L 228.40828 205.56744 Q 205.56744 205.56744 182.72662 228.40828 Q 182.72662 251.2491 159.88579 251.2491 L 159.88579 274.08994 L 137.04497 274.08994 Q 137.04497 251.2491 91.36331 228.40828 L 45.681656 205.56744 L 22.840828 205.56744 Q 22.840828 205.56744 0.0 159.88579 L 0.0 137.04497 L 0.0 137.04497 L 0.0 137.04497 L 22.840828 114.20414 Q 45.681656 91.36331 91.36331 68.522484 L 159.88579 22.840828 L 159.88579 22.840828 L 182.72662 22.840828 L 182.72662 22.840828 z M 68.522484 159.88579 Q 91.36331 159.88579 91.36331 159.88579 Q 91.36331 159.88579 91.36331 159.88579 Q 68.522484 159.88579 68.522484 159.88579 z" svg:height="2.7408993mm" draw:style-name="style-317" svg:viewBox="0.0 0.0 296.93076 274.08994" svg:width="2.9693077mm" svg:x="113.74732mm" svg:y="263.35474mm"/>
          <draw:path svg:d="M 137.04497 0.0 L 114.20414 45.681656 L 68.522484 68.522484 Q 22.840828 91.36331 0.0 91.36331 L 0.0 91.36331 L 0.0 91.36331 Q 0.0 91.36331 0.0 68.522484 Q 0.0 45.681656 68.522484 0.0 Q 159.88579 -68.522484 137.04497 0.0 z" svg:height="0.9136331mm" draw:style-name="style-318" svg:viewBox="0.0 0.0 137.04497 91.36331" svg:width="1.3704497mm" svg:x="50.70664mm" svg:y="290.99213mm"/>
          <draw:path svg:d="M 114.20414 68.522484 L 182.72662 -9.094947E-13 L 182.72662 22.840828 Q 182.72662 68.522484 159.88579 68.522484 L 137.04497 68.522484 L 137.04497 91.36331 L 137.04497 91.36331 L 137.04497 114.20414 L 137.04497 137.04497 L 137.04497 137.04497 L 137.04497 159.88579 L 159.88579 159.88579 L 182.72662 159.88579 L 182.72662 182.72662 L 182.72662 182.72662 L 205.56744 182.72662 L 205.56744 205.56744 L 205.56744 228.40828 Q 205.56744 251.2491 251.2491 274.08994 Q 296.93076 296.93076 319.77158 296.93076 L 342.6124 296.93076 L 342.6124 319.77158 L 342.6124 342.6124 L 296.93076 342.6124 Q 251.2491 342.6124 137.04497 388.29407 Q 45.681656 388.29407 114.20414 342.6124 Q 182.72662 296.93076 91.36331 274.08994 Q 0.0 251.2491 0.0 251.2491 L 22.840828 251.2491 L 22.840828 228.40828 Q 45.681656 228.40828 45.681656 205.56744 L 45.681656 182.72662 L 45.681656 159.88579 Q 45.681656 114.20414 114.20414 68.522484 z" svg:height="3.8829405mm" draw:style-name="style-319" svg:viewBox="0.0 0.0 342.6124 388.29407" svg:width="3.426124mm" svg:x="9.593147mm" svg:y="68.294075mm"/>
          <draw:path svg:d="M 365.45325 0.0 L 388.29407 0.0 L 388.29407 0.0 L 388.29407 0.0 L 502.4982 22.840828 Q 616.70233 45.681656 662.384 91.36331 Q 708.0657 137.04497 753.7473 296.93076 Q 845.1106 456.81656 982.1556 616.70233 Q 1119.2006 776.58813 1279.0863 913.6331 Q 1438.9722 1050.6781 1461.813 1073.5189 Q 1484.6538 1073.5189 1484.6538 1096.3597 L 1484.6538 1119.2006 L 1507.4946 1119.2006 L 1507.4946 1142.0414 L 1530.3354 1142.0414 L 1576.0171 1142.0414 L 1598.8579 1142.0414 L 1621.6987 1142.0414 L 1621.6987 1164.8822 L 1621.6987 1187.723 L 1621.6987 1187.723 L 1621.6987 1187.723 L 1598.8579 1187.723 L 1598.8579 1210.5638 L 1598.8579 1210.5638 L 1576.0171 1210.5638 L 1576.0171 1233.4047 L 1576.0171 1233.4047 L 1576.0171 1233.4047 L 1553.1763 1233.4047 L 1530.3354 1210.5638 L 1484.6538 1187.723 L 1461.813 1187.723 L 1438.9722 1187.723 L 1438.9722 1164.8822 L 1438.9722 1164.8822 L 1416.1313 1164.8822 Q 1416.1313 1142.0414 1187.723 959.31476 Q 959.31476 776.58813 959.31476 753.7473 Q 959.31476 730.9065 936.47394 730.9065 Q 913.6331 730.9065 822.2698 593.8615 L 730.9065 479.65738 L 730.9065 456.81656 Q 708.0657 433.9757 639.54315 365.45325 Q 548.1799 319.77158 388.29407 296.93076 Q 251.2491 274.08994 182.72662 319.77158 L 114.20414 319.77158 L 114.20414 342.6124 L 114.20414 342.6124 L 91.36331 342.6124 L 91.36331 365.45325 L 91.36331 365.45325 L 68.522484 365.45325 L 68.522484 365.45325 L 68.522484 365.45325 L 68.522484 388.29407 L 45.681656 388.29407 L 45.681656 365.45325 L 22.840828 365.45325 L 22.840828 365.45325 L 22.840828 365.45325 L 22.840828 342.6124 L 22.840828 342.6124 L 9.094947E-13 342.6124 L 9.094947E-13 342.6124 L 9.094947E-13 342.6124 L 9.094947E-13 319.77158 L 22.840828 319.77158 L 45.681656 319.77158 L 45.681656 296.93076 L 68.522484 274.08994 L 68.522484 274.08994 L 68.522484 274.08994 L 68.522484 251.2491 L 68.522484 251.2491 L 91.36331 251.2491 L 91.36331 228.40828 L 91.36331 228.40828 L 114.20414 228.40828 L 114.20414 228.40828 L 114.20414 228.40828 L 114.20414 205.56744 L 114.20414 205.56744 L 137.04497 205.56744 Q 137.04497 182.72662 228.40828 114.20414 L 319.77158 45.681656 L 342.6124 22.840828 L 365.45325 0.0 L 365.45325 0.0 z M 159.88579 228.40828 L 159.88579 205.56744 L 182.72662 205.56744 Q 205.56744 205.56744 251.2491 159.88579 Q 296.93076 91.36331 342.6124 91.36331 Q 388.29407 91.36331 456.81656 114.20414 Q 525.33905 159.88579 525.33905 205.56744 Q 548.1799 251.2491 342.6124 251.2491 Q 159.88579 251.2491 159.88579 228.40828 z" svg:height="12.334046mm" draw:style-name="style-320" svg:viewBox="0.0 0.0 1621.6987 1233.4047" svg:width="16.216988mm" svg:x="76.97359mm" svg:y="286.8808mm"/>
          <draw:path svg:d="M 1004.9964 479.65738 L 1027.8373 479.65738 L 1027.8373 502.4982 L 1027.8373 502.4982 L 982.1556 502.4982 L 936.47394 479.65738 L 913.6331 479.65738 L 890.79224 479.65738 L 867.9514 456.81656 L 822.2698 433.9757 L 822.2698 433.9757 Q 822.2698 433.9757 479.65738 274.08994 L 159.88579 114.20414 L 159.88579 114.20414 L 137.04497 114.20414 L 137.04497 114.20414 L 137.04497 114.20414 L 114.20414 91.36331 Q 91.36331 68.522484 45.681656 45.681656 L 0.0 22.840828 L 22.840828 0.0 Q 45.681656 -22.840828 159.88579 45.681656 Q 274.08994 114.20414 639.54315 296.93076 Q 982.1556 479.65738 1004.9964 479.65738 z" svg:height="5.024982mm" draw:style-name="style-321" svg:viewBox="0.0 0.0 1027.8373 502.4982" svg:width="10.278373mm" svg:x="12.790863mm" svg:y="243.71162mm"/>
          <draw:path svg:d="M 0.0 1.8189894E-12 Q 0.0 -22.840828 159.88579 45.681656 Q 319.77158 114.20414 205.56744 114.20414 Q 114.20414 114.20414 68.522484 68.522484 Q 22.840828 22.840828 0.0 1.8189894E-12 z" svg:height="1.1420413mm" draw:style-name="style-322" svg:viewBox="0.0 0.0 205.56744 114.20414" svg:width="2.0556746mm" svg:x="44.082798mm" svg:y="118.087074mm"/>
          <draw:path svg:d="M 45.681656 22.840828 L 45.681656 -3.6379788E-12 L 182.72662 456.81656 Q 319.77158 936.47394 342.6124 1004.9964 Q 365.45325 1050.6781 365.45325 1073.5189 L 365.45325 1096.3597 L 365.45325 1096.3597 Q 342.6124 1096.3597 319.77158 1096.3597 L 319.77158 1096.3597 L 319.77158 1096.3597 L 296.93076 1096.3597 L 296.93076 1073.5189 L 274.08994 1050.6781 L 274.08994 1004.9964 L 274.08994 936.47394 L 251.2491 913.6331 Q 228.40828 867.9514 137.04497 502.4982 L 45.681656 159.88579 L 22.840828 137.04497 Q 0.0 91.36331 0.0 68.522484 L 0.0 45.681656 L 22.840828 45.681656 L 45.681656 45.681656 L 45.681656 22.840828 z" svg:height="10.963597mm" draw:style-name="style-323" svg:viewBox="0.0 0.0 365.45325 1096.3597" svg:width="3.6545324mm" svg:x="148.46538mm" svg:y="207.85153mm"/>
          <draw:path svg:d="M 1004.9964 0.0 L 1004.9964 0.0 L 1050.6781 0.0 Q 1096.3597 22.840828 1119.2006 45.681656 Q 1142.0414 91.36331 1142.0414 68.522484 Q 1142.0414 68.522484 1142.0414 114.20414 L 1142.0414 159.88579 L 1142.0414 159.88579 L 1142.0414 182.72662 L 1050.6781 251.2491 Q 936.47394 319.77158 913.6331 342.6124 L 913.6331 342.6124 L 845.1106 411.1349 Q 776.58813 456.81656 776.58813 502.4982 L 776.58813 525.33905 L 776.58813 548.1799 Q 776.58813 571.0207 753.7473 571.0207 L 753.7473 593.8615 L 730.9065 593.8615 Q 730.9065 593.8615 822.2698 616.70233 Q 913.6331 639.54315 890.79224 685.2248 Q 890.79224 730.9065 936.47394 708.0657 Q 982.1556 685.2248 1027.8373 685.2248 L 1073.5189 685.2248 L 1096.3597 685.2248 L 1096.3597 685.2248 L 1142.0414 685.2248 Q 1187.723 685.2248 1233.4047 685.2248 L 1279.0863 685.2248 L 1279.0863 708.0657 L 1279.0863 708.0657 L 1301.9271 708.0657 L 1301.9271 730.9065 L 1301.9271 730.9065 L 1279.0863 730.9065 L 1279.0863 730.9065 L 1279.0863 730.9065 L 1279.0863 753.7473 Q 1256.2455 776.58813 1233.4047 776.58813 L 1210.5638 776.58813 L 1187.723 799.42896 L 1164.8822 799.42896 L 1050.6781 799.42896 Q 959.31476 822.2698 913.6331 822.2698 Q 867.9514 845.1106 867.9514 867.9514 Q 867.9514 890.79224 913.6331 890.79224 L 936.47394 890.79224 L 936.47394 913.6331 L 913.6331 936.47394 L 913.6331 959.31476 L 913.6331 1004.9964 L 913.6331 1027.8373 Q 913.6331 1050.6781 1073.5189 1027.8373 Q 1233.4047 1004.9964 1233.4047 1004.9964 L 1233.4047 1004.9964 L 1233.4047 1004.9964 Q 1256.2455 1004.9964 1279.0863 982.1556 L 1324.768 959.31476 L 1324.768 959.31476 L 1347.6088 959.31476 L 1347.6088 936.47394 L 1347.6088 936.47394 L 1370.4496 936.47394 L 1370.4496 936.47394 L 1370.4496 936.47394 Q 1393.2905 913.6331 1393.2905 913.6331 L 1393.2905 913.6331 L 1416.1313 913.6331 L 1438.9722 913.6331 L 1461.813 982.1556 Q 1507.4946 1050.6781 1507.4946 1096.3597 L 1507.4946 1119.2006 L 1530.3354 1119.2006 L 1530.3354 1142.0414 L 1553.1763 1142.0414 L 1576.0171 1142.0414 L 1576.0171 1164.8822 L 1598.8579 1164.8822 L 1598.8579 1164.8822 L 1598.8579 1187.723 L 1598.8579 1187.723 L 1598.8579 1187.723 L 1621.6987 1210.5638 L 1621.6987 1233.4047 L 1576.0171 1233.4047 L 1530.3354 1233.4047 L 1507.4946 1233.4047 Q 1461.813 1233.4047 1393.2905 1233.4047 L 1324.768 1187.723 L 1301.9271 1187.723 L 1279.0863 1187.723 L 1233.4047 1233.4047 Q 1187.723 1233.4047 1233.4047 1233.4047 Q 1256.2455 1233.4047 1279.0863 1233.4047 L 1301.9271 1233.4047 L 1324.768 1256.2455 L 1324.768 1256.2455 L 1324.768 1256.2455 L 1324.768 1279.0863 L 1347.6088 1279.0863 Q 1370.4496 1279.0863 1370.4496 1301.9271 L 1393.2905 1301.9271 L 1393.2905 1370.4496 Q 1416.1313 1461.813 1416.1313 1507.4946 L 1416.1313 1530.3354 L 1416.1313 1530.3354 L 1416.1313 1553.1763 L 1416.1313 1553.1763 L 1416.1313 1553.1763 L 1393.2905 1553.1763 L 1393.2905 1553.1763 L 1370.4496 1576.0171 Q 1370.4496 1598.8579 1347.6088 1598.8579 L 1347.6088 1598.8579 L 1324.768 1621.6987 L 1324.768 1621.6987 L 1279.0863 1621.6987 Q 1256.2455 1644.5396 1256.2455 1644.5396 L 1256.2455 1644.5396 L 1256.2455 1644.5396 L 1233.4047 1644.5396 L 1233.4047 1644.5396 L 1233.4047 1667.3804 L 1210.5638 1667.3804 L 1187.723 1667.3804 L 1187.723 1667.3804 L 1187.723 1667.3804 L 1164.8822 1690.2212 L 1164.8822 1690.2212 L 1164.8822 1690.2212 L 1142.0414 1690.2212 L 1142.0414 1690.2212 L 1142.0414 1713.062 L 1142.0414 1713.062 L 1142.0414 1713.062 L 1119.2006 1713.062 L 1119.2006 1735.9028 L 1119.2006 1735.9028 L 1096.3597 1735.9028 L 1096.3597 1735.9028 L 1096.3597 1735.9028 L 1096.3597 1758.7437 L 1096.3597 1758.7437 L 1073.5189 1735.9028 L 1050.6781 1713.062 L 1050.6781 1690.2212 Q 1050.6781 1644.5396 1027.8373 1553.1763 L 1004.9964 1484.6538 L 1004.9964 1461.813 L 1004.9964 1438.9722 L 1027.8373 1438.9722 L 1027.8373 1416.1313 L 1027.8373 1416.1313 L 1050.6781 1416.1313 L 1050.6781 1393.2905 L 1050.6781 1370.4496 L 1027.8373 1370.4496 L 1004.9964 1370.4496 L 1004.9964 1393.2905 L 1004.9964 1393.2905 L 982.1556 1393.2905 L 982.1556 1416.1313 L 982.1556 1416.1313 L 959.31476 1416.1313 L 959.31476 1416.1313 L 959.31476 1416.1313 L 959.31476 1438.9722 L 959.31476 1438.9722 L 936.47394 1461.813 L 913.6331 1484.6538 L 913.6331 1507.4946 Q 913.6331 1530.3354 822.2698 1553.1763 Q 753.7473 1553.1763 730.9065 1598.8579 Q 685.2248 1621.6987 685.2248 1735.9028 L 685.2248 1827.2662 L 708.0657 1827.2662 Q 708.0657 1827.2662 708.0657 1850.107 L 730.9065 1850.107 L 730.9065 1872.9479 L 730.9065 1895.7887 L 708.0657 1895.7887 L 685.2248 1895.7887 L 685.2248 1872.9479 L 685.2248 1850.107 L 662.384 1850.107 L 662.384 1872.9479 L 639.54315 1872.9479 L 639.54315 1872.9479 L 616.70233 1872.9479 Q 593.8615 1872.9479 593.8615 1872.9479 L 593.8615 1872.9479 L 616.70233 1872.9479 L 616.70233 1872.9479 L 548.1799 1895.7887 Q 502.4982 1895.7887 502.4982 1850.107 Q 502.4982 1804.4254 456.81656 1781.5845 Q 411.1349 1781.5845 411.1349 1804.4254 Q 411.1349 1827.2662 388.29407 1827.2662 Q 365.45325 1827.2662 388.29407 1781.5845 Q 411.1349 1713.062 296.93076 1713.062 Q 205.56744 1690.2212 228.40828 1644.5396 Q 228.40828 1598.8579 205.56744 1598.8579 Q 182.72662 1598.8579 205.56744 1576.0171 Q 228.40828 1576.0171 205.56744 1553.1763 Q 182.72662 1507.4946 228.40828 1507.4946 L 274.08994 1484.6538 L 274.08994 1461.813 Q 274.08994 1438.9722 251.2491 1438.9722 Q 228.40828 1416.1313 228.40828 1393.2905 Q 205.56744 1370.4496 182.72662 1370.4496 Q 159.88579 1370.4496 159.88579 1347.6088 Q 137.04497 1324.768 137.04497 1279.0863 Q 91.36331 1210.5638 45.681656 1187.723 L 0.0 1164.8822 L 0.0 959.31476 L 0.0 730.9065 L 0.0 433.9757 L 0.0 137.04497 L 0.0 137.04497 L 0.0 137.04497 L 22.840828 159.88579 L 45.681656 182.72662 L 45.681656 182.72662 L 45.681656 182.72662 L 68.522484 228.40828 Q 91.36331 228.40828 91.36331 251.2491 L 91.36331 251.2491 L 114.20414 251.2491 L 114.20414 274.08994 L 137.04497 274.08994 Q 159.88579 274.08994 182.72662 296.93076 Q 205.56744 296.93076 205.56744 274.08994 Q 205.56744 251.2491 228.40828 251.2491 Q 274.08994 228.40828 296.93076 205.56744 Q 319.77158 159.88579 342.6124 182.72662 Q 365.45325 182.72662 365.45325 137.04497 L 342.6124 91.36331 L 365.45325 91.36331 Q 388.29407 91.36331 388.29407 114.20414 Q 388.29407 137.04497 479.65738 159.88579 Q 571.0207 182.72662 548.1799 159.88579 Q 548.1799 137.04497 616.70233 91.36331 Q 685.2248 91.36331 685.2248 91.36331 Q 708.0657 91.36331 730.9065 114.20414 L 753.7473 114.20414 L 753.7473 114.20414 L 753.7473 137.04497 L 753.7473 137.04497 L 776.58813 137.04497 L 776.58813 137.04497 L 776.58813 137.04497 L 799.42896 137.04497 L 822.2698 137.04497 L 822.2698 137.04497 L 822.2698 137.04497 L 845.1106 137.04497 L 845.1106 137.04497 L 845.1106 114.20414 L 867.9514 114.20414 L 867.9514 114.20414 L 867.9514 91.36331 L 867.9514 91.36331 L 867.9514 91.36331 L 890.79224 91.36331 L 890.79224 91.36331 L 913.6331 68.522484 Q 936.47394 45.681656 959.31476 45.681656 L 959.31476 45.681656 L 959.31476 45.681656 Q 982.1556 45.681656 982.1556 22.840828 L 982.1556 22.840828 L 1004.9964 22.840828 Q 1004.9964 0.0 1004.9964 0.0 z M 388.29407 205.56744 Q 411.1349 205.56744 411.1349 228.40828 Q 411.1349 251.2491 388.29407 274.08994 L 365.45325 296.93076 L 365.45325 251.2491 Q 365.45325 205.56744 388.29407 205.56744 z" svg:height="18.957886mm" draw:style-name="style-324" svg:viewBox="0.0 0.0 1621.6987 1895.7887" svg:width="16.216988mm" svg:x="2.2840827mm" svg:y="64.86795mm"/>
          <draw:path svg:d="M 730.9065 22.840828 L 730.9065 22.840828 L 708.0657 22.840828 L 685.2248 22.840828 L 685.2248 45.681656 L 708.0657 45.681656 L 708.0657 45.681656 L 708.0657 68.522484 L 753.7473 68.522484 Q 799.42896 114.20414 822.2698 114.20414 L 845.1106 114.20414 L 845.1106 159.88579 L 845.1106 182.72662 L 822.2698 182.72662 L 822.2698 205.56744 L 822.2698 205.56744 Q 799.42896 205.56744 799.42896 205.56744 L 799.42896 205.56744 L 730.9065 274.08994 Q 662.384 342.6124 639.54315 342.6124 L 639.54315 365.45325 L 639.54315 365.45325 Q 639.54315 388.29407 616.70233 388.29407 L 616.70233 388.29407 L 616.70233 388.29407 Q 616.70233 388.29407 616.70233 411.1349 L 593.8615 411.1349 L 593.8615 388.29407 Q 571.0207 365.45325 548.1799 388.29407 Q 525.33905 388.29407 525.33905 411.1349 Q 525.33905 433.9757 502.4982 433.9757 Q 479.65738 433.9757 433.9757 411.1349 L 388.29407 388.29407 L 365.45325 342.6124 L 342.6124 319.77158 L 342.6124 319.77158 L 342.6124 296.93076 L 319.77158 296.93076 L 296.93076 296.93076 L 296.93076 319.77158 L 296.93076 319.77158 L 274.08994 342.6124 L 274.08994 365.45325 L 274.08994 365.45325 L 251.2491 365.45325 L 251.2491 365.45325 L 251.2491 388.29407 L 251.2491 388.29407 L 251.2491 388.29407 L 228.40828 411.1349 Q 205.56744 433.9757 205.56744 433.9757 L 205.56744 433.9757 L 182.72662 433.9757 Q 159.88579 433.9757 159.88579 433.9757 Q 159.88579 433.9757 159.88579 456.81656 L 159.88579 456.81656 L 137.04497 456.81656 L 137.04497 479.65738 L 114.20414 479.65738 L 91.36331 479.65738 L 68.522484 502.4982 L 45.681656 525.33905 L 22.840828 525.33905 L 0.0 525.33905 L 0.0 502.4982 L 0.0 479.65738 L 22.840828 479.65738 L 45.681656 479.65738 L 45.681656 456.81656 L 68.522484 433.9757 L 68.522484 411.1349 L 68.522484 388.29407 L 91.36331 388.29407 L 91.36331 388.29407 L 91.36331 365.45325 L 114.20414 365.45325 L 114.20414 365.45325 L 114.20414 342.6124 L 114.20414 342.6124 Q 114.20414 342.6124 274.08994 228.40828 L 433.9757 114.20414 L 456.81656 91.36331 L 479.65738 68.522484 L 479.65738 68.522484 L 479.65738 68.522484 L 502.4982 68.522484 L 502.4982 68.522484 L 502.4982 91.36331 L 525.33905 91.36331 L 525.33905 137.04497 Q 525.33905 182.72662 502.4982 205.56744 L 502.4982 251.2491 L 525.33905 251.2491 L 548.1799 251.2491 L 548.1799 205.56744 L 571.0207 182.72662 L 571.0207 137.04497 Q 571.0207 91.36331 571.0207 45.681656 L 571.0207 0.0 L 639.54315 0.0 Q 708.0657 0.0 730.9065 22.840828 z" svg:height="5.2533903mm" draw:style-name="style-325" svg:viewBox="0.0 0.0 845.1106 525.33905" svg:width="8.451106mm" svg:x="25.810135mm" svg:y="96.6167mm"/>
          <draw:path svg:d="M 182.72662 0.0 L 296.93076 0.0 L 296.93076 22.840828 L 296.93076 22.840828 L 228.40828 45.681656 Q 182.72662 68.522484 159.88579 91.36331 L 137.04497 91.36331 L 137.04497 137.04497 Q 137.04497 159.88579 251.2491 159.88579 Q 365.45325 159.88579 365.45325 182.72662 L 365.45325 205.56744 L 365.45325 205.56744 Q 365.45325 205.56744 205.56744 228.40828 Q 45.681656 251.2491 45.681656 228.40828 L 45.681656 205.56744 L 45.681656 159.88579 L 45.681656 137.04497 L 68.522484 114.20414 L 68.522484 91.36331 L 45.681656 91.36331 Q 0.0 91.36331 0.0 68.522484 Q 0.0 45.681656 45.681656 22.840828 Q 91.36331 22.840828 182.72662 0.0 z" svg:height="2.2840827mm" draw:style-name="style-326" svg:viewBox="0.0 0.0 365.45325 228.40828" svg:width="3.6545324mm" svg:x="10.963597mm" svg:y="72.862236mm"/>
          <draw:path svg:d="M 1210.5638 -1.8189894E-12 L 1210.5638 -1.8189894E-12 L 1233.4047 -1.8189894E-12 L 1233.4047 -1.8189894E-12 L 1187.723 68.522484 Q 1164.8822 137.04497 1096.3597 182.72662 Q 1050.6781 228.40828 1004.9964 274.08994 Q 959.31476 274.08994 936.47394 296.93076 L 913.6331 319.77158 L 890.79224 319.77158 L 867.9514 319.77158 L 867.9514 342.6124 L 867.9514 342.6124 L 867.9514 342.6124 Q 867.9514 342.6124 593.8615 456.81656 Q 342.6124 593.8615 182.72662 593.8615 Q 22.840828 593.8615 0.0 571.0207 L 0.0 548.1799 L 45.681656 479.65738 Q 68.522484 411.1349 137.04497 365.45325 Q 228.40828 319.77158 274.08994 319.77158 L 342.6124 319.77158 L 365.45325 296.93076 L 411.1349 296.93076 L 411.1349 296.93076 L 411.1349 319.77158 L 411.1349 319.77158 L 433.9757 319.77158 L 433.9757 319.77158 L 433.9757 319.77158 L 411.1349 342.6124 L 388.29407 365.45325 L 365.45325 365.45325 L 342.6124 365.45325 L 319.77158 388.29407 L 296.93076 411.1349 L 251.2491 411.1349 L 205.56744 411.1349 L 205.56744 433.9757 L 182.72662 433.9757 L 182.72662 433.9757 L 182.72662 456.81656 L 182.72662 456.81656 L 182.72662 456.81656 L 159.88579 456.81656 L 159.88579 456.81656 L 159.88579 479.65738 L 137.04497 479.65738 L 137.04497 502.4982 L 137.04497 525.33905 L 159.88579 525.33905 L 159.88579 548.1799 L 182.72662 548.1799 L 205.56744 548.1799 L 228.40828 525.33905 L 251.2491 502.4982 L 274.08994 502.4982 L 319.77158 502.4982 L 571.0207 388.29407 Q 822.2698 296.93076 1004.9964 182.72662 Q 1142.0414 68.522484 1164.8822 45.681656 Q 1187.723 22.840828 1187.723 22.840828 L 1187.723 22.840828 L 1187.723 22.840828 Q 1210.5638 -1.8189894E-12 1210.5638 -1.8189894E-12 z" svg:height="5.9386153mm" draw:style-name="style-327" svg:viewBox="0.0 0.0 1233.4047 593.8615" svg:width="12.334046mm" svg:x="74.917915mm" svg:y="103.69736mm"/>
          <draw:path svg:d="M 114.20414 388.29407 L 91.36331 388.29407 L 91.36331 388.29407 L 91.36331 365.45325 L 68.522484 365.45325 L 45.681656 365.45325 L 45.681656 342.6124 L 45.681656 319.77158 L 22.840828 319.77158 L 22.840828 319.77158 L 22.840828 296.93076 L 0.0 296.93076 L 0.0 205.56744 L 0.0 114.20414 L 22.840828 114.20414 L 22.840828 91.36331 L 22.840828 91.36331 L 45.681656 91.36331 L 114.20414 22.840828 Q 205.56744 -45.681656 319.77158 0.0 Q 411.1349 45.681656 456.81656 91.36331 Q 502.4982 159.88579 479.65738 251.2491 Q 433.9757 365.45325 365.45325 365.45325 Q 319.77158 411.1349 228.40828 411.1349 Q 114.20414 411.1349 114.20414 388.29407 z" svg:height="4.111349mm" draw:style-name="style-328" svg:viewBox="0.0 0.0 479.65738 411.1349" svg:width="4.7965736mm" svg:x="106.89507mm" svg:y="289.1649mm"/>
          <draw:path svg:d="M 1119.2006 0.0 L 1164.8822 0.0 L 1164.8822 0.0 Q 1142.0414 22.840828 1119.2006 45.681656 Q 1073.5189 45.681656 982.1556 137.04497 L 890.79224 228.40828 L 890.79224 251.2491 L 867.9514 251.2491 L 867.9514 274.08994 L 867.9514 296.93076 L 845.1106 296.93076 L 845.1106 319.77158 L 845.1106 319.77158 L 822.2698 319.77158 L 822.2698 342.6124 L 822.2698 365.45325 L 799.42896 365.45325 L 799.42896 365.45325 L 822.2698 365.45325 Q 867.9514 365.45325 890.79224 365.45325 L 913.6331 365.45325 L 913.6331 365.45325 L 913.6331 388.29407 L 845.1106 456.81656 Q 776.58813 525.33905 822.2698 548.1799 Q 867.9514 548.1799 867.9514 571.0207 L 867.9514 571.0207 L 776.58813 571.0207 L 662.384 593.8615 L 593.8615 616.70233 Q 548.1799 639.54315 548.1799 662.384 Q 548.1799 685.2248 571.0207 685.2248 L 593.8615 685.2248 L 662.384 822.2698 Q 730.9065 982.1556 776.58813 1050.6781 Q 822.2698 1142.0414 959.31476 1256.2455 Q 1119.2006 1370.4496 1142.0414 1370.4496 L 1187.723 1370.4496 L 1187.723 1393.2905 L 1187.723 1393.2905 L 1210.5638 1393.2905 L 1210.5638 1416.1313 L 1233.4047 1416.1313 L 1233.4047 1416.1313 L 1233.4047 1393.2905 L 1233.4047 1393.2905 L 1256.2455 1393.2905 L 1256.2455 1416.1313 L 1256.2455 1416.1313 L 1279.0863 1416.1313 L 1279.0863 1416.1313 L 1279.0863 1416.1313 L 1301.9271 1438.9722 L 1324.768 1461.813 L 1324.768 1461.813 L 1347.6088 1461.813 L 1347.6088 1461.813 L 1347.6088 1461.813 L 1301.9271 1461.813 L 1256.2455 1461.813 L 1233.4047 1461.813 L 1187.723 1461.813 L 1164.8822 1438.9722 L 1142.0414 1416.1313 L 1142.0414 1416.1313 Q 1142.0414 1416.1313 982.1556 1324.768 Q 822.2698 1233.4047 685.2248 1027.8373 L 548.1799 822.2698 L 548.1799 822.2698 L 548.1799 822.2698 L 525.33905 799.42896 L 502.4982 776.58813 L 502.4982 753.7473 L 502.4982 730.9065 L 456.81656 730.9065 L 433.9757 730.9065 L 411.1349 753.7473 L 388.29407 776.58813 L 388.29407 776.58813 L 365.45325 776.58813 L 365.45325 776.58813 L 365.45325 776.58813 L 365.45325 799.42896 L 365.45325 799.42896 L 365.45325 822.2698 L 365.45325 867.9514 L 365.45325 867.9514 L 365.45325 867.9514 L 365.45325 890.79224 L 365.45325 890.79224 L 388.29407 890.79224 L 388.29407 913.6331 L 388.29407 913.6331 L 411.1349 913.6331 L 502.4982 1073.5189 Q 639.54315 1233.4047 776.58813 1370.4496 Q 913.6331 1507.4946 936.47394 1507.4946 Q 959.31476 1507.4946 982.1556 1530.3354 L 1004.9964 1553.1763 L 1050.6781 1553.1763 L 1073.5189 1553.1763 L 1096.3597 1576.0171 L 1119.2006 1598.8579 L 1142.0414 1598.8579 L 1187.723 1598.8579 L 1187.723 1621.6987 L 1187.723 1621.6987 L 1164.8822 1644.5396 L 1164.8822 1644.5396 L 1142.0414 1644.5396 L 1096.3597 1644.5396 L 1050.6781 1621.6987 L 1004.9964 1598.8579 L 1004.9964 1598.8579 L 1004.9964 1598.8579 L 982.1556 1598.8579 L 982.1556 1598.8579 L 959.31476 1576.0171 Q 936.47394 1553.1763 867.9514 1507.4946 Q 776.58813 1461.813 639.54315 1324.768 Q 479.65738 1187.723 365.45325 1004.9964 Q 274.08994 845.1106 228.40828 845.1106 Q 205.56744 845.1106 205.56744 867.9514 Q 205.56744 890.79224 182.72662 890.79224 L 159.88579 890.79224 L 137.04497 890.79224 L 137.04497 890.79224 L 137.04497 867.9514 Q 137.04497 867.9514 159.88579 867.9514 L 159.88579 867.9514 L 159.88579 867.9514 Q 182.72662 845.1106 182.72662 845.1106 L 182.72662 845.1106 L 182.72662 776.58813 Q 182.72662 730.9065 114.20414 662.384 L 45.681656 593.8615 L 45.681656 548.1799 L 45.681656 525.33905 L 22.840828 525.33905 L 22.840828 502.4982 L 22.840828 502.4982 L 0.0 502.4982 L 0.0 502.4982 L 0.0 502.4982 L 0.0 479.65738 L 0.0 479.65738 L 22.840828 479.65738 L 45.681656 479.65738 L 45.681656 456.81656 L 45.681656 433.9757 L 45.681656 433.9757 L 45.681656 433.9757 L 68.522484 479.65738 L 91.36331 525.33905 L 91.36331 548.1799 L 91.36331 571.0207 L 137.04497 593.8615 Q 182.72662 616.70233 228.40828 685.2248 Q 274.08994 730.9065 365.45325 685.2248 Q 479.65738 639.54315 593.8615 548.1799 Q 730.9065 456.81656 776.58813 365.45325 Q 822.2698 251.2491 822.2698 251.2491 L 822.2698 228.40828 L 822.2698 228.40828 L 822.2698 228.40828 L 845.1106 228.40828 L 845.1106 228.40828 L 867.9514 205.56744 L 890.79224 205.56744 L 890.79224 182.72662 L 890.79224 159.88579 L 890.79224 159.88579 L 913.6331 159.88579 L 913.6331 159.88579 L 913.6331 137.04497 L 913.6331 137.04497 L 913.6331 137.04497 L 936.47394 137.04497 L 936.47394 137.04497 L 1004.9964 68.522484 Q 1073.5189 0.0 1119.2006 0.0 z" svg:height="16.445396mm" draw:style-name="style-329" svg:viewBox="0.0 0.0 1347.6088 1644.5396" svg:width="13.476089mm" svg:x="58.47252mm" svg:y="63.040684mm"/>
          <draw:path svg:d="M 68.522484 0.0 Q 137.04497 -22.840828 137.04497 45.681656 Q 114.20414 91.36331 68.522484 91.36331 Q 0.0 91.36331 0.0 45.681656 Q -22.840828 0.0 68.522484 0.0 z" svg:height="0.9136331mm" draw:style-name="style-330" svg:viewBox="0.0 0.0 137.04497 91.36331" svg:width="1.3704497mm" svg:x="89.76445mm" svg:y="84.054245mm"/>
          <draw:path svg:d="M 205.56744 205.56744 L 159.88579 205.56744 L 114.20414 205.56744 L 68.522484 205.56744 L 45.681656 205.56744 L 22.840828 205.56744 L 22.840828 182.72662 L 22.840828 182.72662 L -1.8189894E-12 159.88579 L -1.8189894E-12 137.04497 L 68.522484 137.04497 L 159.88579 114.20414 L 159.88579 114.20414 L 159.88579 114.20414 L 205.56744 91.36331 Q 228.40828 68.522484 342.6124 68.522484 Q 433.9757 68.522484 456.81656 68.522484 Q 479.65738 68.522484 502.4982 22.840828 Q 525.33905 -22.840828 571.0207 0.0 Q 616.70233 22.840828 593.8615 68.522484 Q 571.0207 114.20414 662.384 114.20414 Q 753.7473 114.20414 753.7473 159.88579 Q 753.7473 182.72662 753.7473 205.56744 Q 730.9065 251.2491 639.54315 228.40828 Q 548.1799 205.56744 433.9757 205.56744 Q 342.6124 159.88579 296.93076 182.72662 Q 251.2491 205.56744 205.56744 205.56744 z" svg:height="2.2840827mm" draw:style-name="style-331" svg:viewBox="0.0 0.0 753.7473 228.40828" svg:width="7.537473mm" svg:x="129.05067mm" svg:y="255.13203mm"/>
          <draw:path svg:d="M 342.6124 45.681656 L 365.45325 45.681656 L 365.45325 68.522484 L 365.45325 91.36331 L 388.29407 114.20414 L 411.1349 137.04497 L 411.1349 182.72662 L 411.1349 205.56744 L 433.9757 205.56744 L 433.9757 228.40828 L 433.9757 228.40828 L 456.81656 228.40828 L 456.81656 274.08994 L 456.81656 319.77158 L 479.65738 319.77158 L 479.65738 319.77158 L 479.65738 319.77158 Q 456.81656 342.6124 456.81656 365.45325 L 433.9757 365.45325 L 433.9757 365.45325 Q 433.9757 365.45325 365.45325 388.29407 L 319.77158 411.1349 L 319.77158 411.1349 L 319.77158 388.29407 L 296.93076 388.29407 L 296.93076 388.29407 L 296.93076 388.29407 Q 296.93076 365.45325 319.77158 365.45325 Q 365.45325 319.77158 319.77158 228.40828 Q 296.93076 114.20414 251.2491 91.36331 Q 205.56744 91.36331 91.36331 45.681656 Q 0.0 45.681656 0.0 22.840828 L 22.840828 0.0 L 159.88579 0.0 Q 296.93076 0.0 319.77158 22.840828 Q 319.77158 45.681656 342.6124 45.681656 z" svg:height="4.111349mm" draw:style-name="style-332" svg:viewBox="0.0 0.0 479.65738 411.1349" svg:width="4.7965736mm" svg:x="55.731617mm" svg:y="44.311207mm"/>
          <draw:path svg:d="M 639.54315 45.681656 L 639.54315 0.0 L 662.384 0.0 L 685.2248 0.0 L 708.0657 22.840828 L 730.9065 45.681656 L 730.9065 45.681656 L 753.7473 45.681656 L 753.7473 68.522484 L 753.7473 91.36331 L 776.58813 91.36331 L 799.42896 91.36331 L 799.42896 114.20414 L 799.42896 137.04497 L 776.58813 137.04497 L 776.58813 137.04497 L 776.58813 159.88579 L 753.7473 159.88579 L 753.7473 159.88579 L 753.7473 182.72662 L 753.7473 182.72662 L 753.7473 182.72662 L 730.9065 182.72662 L 730.9065 182.72662 L 708.0657 205.56744 Q 685.2248 205.56744 593.8615 319.77158 Q 525.33905 433.9757 525.33905 548.1799 Q 525.33905 639.54315 479.65738 662.384 Q 433.9757 685.2248 388.29407 662.384 Q 319.77158 662.384 251.2491 776.58813 L 205.56744 890.79224 L 205.56744 890.79224 Q 205.56744 890.79224 159.88579 959.31476 L 137.04497 1050.6781 L 137.04497 1050.6781 L 114.20414 1050.6781 L 114.20414 1073.5189 L 114.20414 1096.3597 L 91.36331 1096.3597 L 91.36331 1096.3597 L 45.681656 1119.2006 L 0.0 1119.2006 L 0.0 1004.9964 L 22.840828 913.6331 L 22.840828 867.9514 Q 22.840828 799.42896 45.681656 799.42896 Q 45.681656 776.58813 68.522484 799.42896 Q 68.522484 822.2698 114.20414 822.2698 Q 137.04497 799.42896 182.72662 730.9065 Q 205.56744 639.54315 251.2491 571.0207 Q 251.2491 502.4982 228.40828 479.65738 L 182.72662 456.81656 L 182.72662 433.9757 L 205.56744 433.9757 L 205.56744 433.9757 L 205.56744 411.1349 L 296.93076 411.1349 Q 388.29407 411.1349 479.65738 296.93076 Q 548.1799 182.72662 571.0207 182.72662 Q 593.8615 182.72662 593.8615 159.88579 Q 616.70233 137.04497 616.70233 114.20414 L 616.70233 91.36331 L 639.54315 45.681656 z" svg:height="11.192005mm" draw:style-name="style-333" svg:viewBox="0.0 0.0 799.42896 1119.2006" svg:width="7.9942894mm" svg:x="63.725906mm" svg:y="18.272661mm"/>
          <draw:path svg:d="M 571.0207 0.0 L 593.8615 0.0 L 593.8615 0.0 Q 593.8615 0.0 593.8615 22.840828 L 616.70233 22.840828 L 616.70233 45.681656 Q 616.70233 68.522484 525.33905 137.04497 Q 456.81656 228.40828 319.77158 456.81656 Q 182.72662 662.384 159.88579 685.2248 Q 137.04497 730.9065 137.04497 776.58813 L 137.04497 845.1106 L 137.04497 913.6331 L 137.04497 982.1556 L 137.04497 982.1556 L 137.04497 1004.9964 L 137.04497 1004.9964 L 159.88579 1004.9964 L 159.88579 982.1556 L 182.72662 982.1556 L 182.72662 982.1556 L 182.72662 959.31476 L 205.56744 959.31476 L 228.40828 959.31476 L 251.2491 936.47394 L 274.08994 913.6331 L 296.93076 913.6331 Q 319.77158 913.6331 388.29407 867.9514 Q 456.81656 822.2698 685.2248 730.9065 L 890.79224 639.54315 L 982.1556 639.54315 L 1073.5189 639.54315 L 1142.0414 662.384 L 1187.723 662.384 L 1187.723 662.384 L 1187.723 685.2248 L 1187.723 685.2248 L 1187.723 685.2248 L 1164.8822 685.2248 L 1164.8822 708.0657 L 1142.0414 708.0657 L 1096.3597 685.2248 L 1096.3597 685.2248 L 1096.3597 685.2248 L 1073.5189 685.2248 L 1073.5189 685.2248 L 1050.6781 708.0657 L 1050.6781 708.0657 L 1027.8373 708.0657 Q 1004.9964 685.2248 913.6331 685.2248 L 845.1106 685.2248 L 822.2698 708.0657 L 799.42896 730.9065 L 845.1106 730.9065 L 890.79224 730.9065 L 959.31476 753.7473 L 1027.8373 753.7473 L 1027.8373 776.58813 L 1027.8373 776.58813 L 1004.9964 776.58813 L 982.1556 776.58813 L 982.1556 799.42896 L 982.1556 822.2698 L 959.31476 822.2698 L 936.47394 822.2698 L 913.6331 799.42896 L 867.9514 776.58813 L 730.9065 799.42896 Q 616.70233 822.2698 479.65738 913.6331 Q 319.77158 1004.9964 274.08994 1050.6781 Q 205.56744 1096.3597 182.72662 1119.2006 L 159.88579 1142.0414 L 91.36331 1142.0414 L 22.840828 1142.0414 L 22.840828 1119.2006 L 0.0 1119.2006 L 0.0 1004.9964 Q 0.0 867.9514 45.681656 776.58813 Q 45.681656 708.0657 137.04497 593.8615 Q 182.72662 456.81656 296.93076 319.77158 Q 388.29407 182.72662 456.81656 91.36331 Q 548.1799 0.0 571.0207 0.0 z" svg:height="11.420414mm" draw:style-name="style-334" svg:viewBox="0.0 0.0 1187.723 1142.0414" svg:width="11.877231mm" svg:x="9.136331mm" svg:y="185.92433mm"/>
          <draw:path svg:d="M 433.9757 22.840828 L 433.9757 0.0 L 456.81656 0.0 L 479.65738 0.0 L 479.65738 22.840828 L 479.65738 22.840828 L 502.4982 45.681656 L 525.33905 91.36331 L 708.0657 388.29407 Q 890.79224 685.2248 913.6331 685.2248 Q 936.47394 708.0657 936.47394 730.9065 L 936.47394 776.58813 L 982.1556 822.2698 Q 1027.8373 890.79224 1027.8373 890.79224 L 1027.8373 890.79224 L 1050.6781 913.6331 Q 1073.5189 936.47394 1073.5189 959.31476 L 1073.5189 1004.9964 L 1096.3597 1004.9964 L 1096.3597 1004.9964 L 1096.3597 1027.8373 L 1119.2006 1027.8373 L 1621.6987 1850.107 Q 2169.8787 2672.3767 2169.8787 2695.2175 L 2169.8787 2718.0583 L 2192.7195 2718.0583 L 2192.7195 2740.8992 L 2192.7195 2740.8992 L 2215.5603 2740.8992 L 2215.5603 2763.74 L 2215.5603 2786.581 L 2238.4011 2809.4219 L 2261.242 2832.2627 L 2261.242 2832.2627 L 2261.242 2832.2627 L 2261.242 2855.1035 L 2261.242 2855.1035 L 2284.0828 2855.1035 L 2284.0828 2877.9443 L 2306.9236 2877.9443 L 2329.7644 2877.9443 L 2329.7644 2900.7852 L 2329.7644 2923.626 L 2306.9236 2923.626 L 2261.242 2923.626 L 2238.4011 2946.4668 Q 2215.5603 2969.3076 2124.197 2969.3076 L 2032.8336 2969.3076 L 2009.9928 2992.1484 L 1987.152 3014.9893 L 1987.152 3014.9893 L 1964.3112 3014.9893 L 1964.3112 3014.9893 Q 1941.4703 3014.9893 1804.4254 3083.5117 Q 1644.5396 3152.0342 1621.6987 3152.0342 L 1576.0171 3174.875 L 1576.0171 3174.875 L 1576.0171 3197.7158 L 1576.0171 3197.7158 L 1553.1763 3197.7158 L 1553.1763 3174.875 L 1530.3354 3174.875 L 1530.3354 3174.875 L 1530.3354 3174.875 L 1507.4946 3220.5566 Q 1484.6538 3266.2383 1484.6538 3334.7607 L 1484.6538 3380.4424 L 1484.6538 3403.2832 L 1484.6538 3426.124 L 1507.4946 3426.124 L 1507.4946 3448.9648 L 1507.4946 3448.9648 L 1484.6538 3448.9648 L 1484.6538 3471.8057 L 1484.6538 3494.6465 L 1484.6538 3494.6465 L 1484.6538 3494.6465 L 1461.813 3471.8057 L 1438.9722 3448.9648 L 1438.9722 3448.9648 L 1438.9722 3426.124 L 1438.9722 3426.124 L 1438.9722 3426.124 L 1416.1313 3403.2832 L 1393.2905 3380.4424 L 1393.2905 3380.4424 L 1393.2905 3380.4424 L 1393.2905 3357.6016 L 1393.2905 3357.6016 L 1370.4496 3334.7607 Q 1347.6088 3311.92 1347.6088 3289.079 Q 1347.6088 3266.2383 1210.5638 3152.0342 Q 1073.5189 3060.671 936.47394 3014.9893 Q 776.58813 2969.3076 616.70233 2969.3076 Q 433.9757 2969.3076 296.93076 3014.9893 L 137.04497 3106.3525 L 137.04497 3106.3525 L 114.20414 3106.3525 L 114.20414 3106.3525 L 114.20414 3106.3525 L 114.20414 3129.1934 L 114.20414 3129.1934 L 91.36331 3129.1934 L 91.36331 3152.0342 L 91.36331 3152.0342 L 68.522484 3152.0342 L 68.522484 3174.875 L 68.522484 3197.7158 L 68.522484 3197.7158 L 45.681656 3197.7158 L 45.681656 3152.0342 L 22.840828 3083.5117 L 22.840828 3014.9893 Q 22.840828 2969.3076 68.522484 2923.626 L 114.20414 2900.7852 L 137.04497 2900.7852 L 137.04497 2877.9443 L 159.88579 2877.9443 L 182.72662 2877.9443 L 182.72662 2855.1035 L 182.72662 2832.2627 L 159.88579 2832.2627 Q 114.20414 2832.2627 68.522484 2855.1035 Q 22.840828 2877.9443 22.840828 2512.491 L 0.0 2124.197 L 0.0 1964.3112 Q 22.840828 1804.4254 68.522484 1347.6088 L 137.04497 890.79224 L 137.04497 867.9514 L 159.88579 867.9514 L 159.88579 822.2698 L 159.88579 753.7473 L 182.72662 708.0657 Q 205.56744 662.384 296.93076 388.29407 L 388.29407 114.20414 L 388.29407 114.20414 L 388.29407 91.36331 L 388.29407 91.36331 L 388.29407 91.36331 L 411.1349 45.681656 L 433.9757 22.840828 L 433.9757 22.840828 z M 1279.0863 2969.3076 Q 1279.0863 2946.4668 1370.4496 3014.9893 Q 1484.6538 3083.5117 1484.6538 3106.3525 Q 1484.6538 3129.1934 1461.813 3106.3525 Q 1438.9722 3106.3525 1416.1313 3083.5117 Q 1416.1313 3060.671 1347.6088 3014.9893 Q 1279.0863 2992.1484 1279.0863 2969.3076 z" svg:height="34.946465mm" draw:style-name="style-335" svg:viewBox="0.0 0.0 2329.7644 3494.6465" svg:width="23.297644mm" svg:x="86.10992mm" svg:y="123.79729mm"/>
          <draw:path svg:d="M 45.681656 114.20414 L 91.36331 -9.094947E-13 L 114.20414 68.522484 Q 114.20414 137.04497 137.04497 137.04497 L 137.04497 137.04497 L 137.04497 571.0207 L 114.20414 982.1556 L 114.20414 982.1556 L 114.20414 982.1556 L 114.20414 845.1106 Q 114.20414 685.2248 91.36331 571.0207 Q 68.522484 456.81656 45.681656 411.1349 Q 22.840828 365.45325 -1.8189894E-12 296.93076 Q -22.840828 228.40828 45.681656 114.20414 z" svg:height="9.821556mm" draw:style-name="style-336" svg:viewBox="0.0 0.0 137.04497 982.1556" svg:width="1.3704497mm" svg:x="158.74374mm" svg:y="67.38044mm"/>
          <draw:path svg:d="M 114.20414 -3.6379788E-12 L 137.04497 -3.6379788E-12 L 137.04497 -3.6379788E-12 L 137.04497 -3.6379788E-12 L 137.04497 159.88579 L 137.04497 296.93076 L 114.20414 296.93076 Q 114.20414 296.93076 45.681656 319.77158 Q -22.840828 342.6124 0.0 274.08994 L 22.840828 205.56744 L 45.681656 182.72662 Q 68.522484 159.88579 68.522484 137.04497 Q 91.36331 114.20414 45.681656 114.20414 Q 22.840828 91.36331 22.840828 68.522484 Q 22.840828 45.681656 45.681656 22.840828 L 91.36331 22.840828 L 91.36331 22.840828 Q 114.20414 22.840828 114.20414 -3.6379788E-12 z" svg:height="3.1977158mm" draw:style-name="style-337" svg:viewBox="0.0 0.0 137.04497 319.77158" svg:width="1.3704497mm" svg:x="140.6995mm" svg:y="256.0457mm"/>
          <draw:path svg:d="M 365.45325 22.840828 L 365.45325 22.840828 L 365.45325 22.840828 L 365.45325 45.681656 L 365.45325 45.681656 Q 388.29407 45.681656 411.1349 68.522484 L 433.9757 68.522484 L 433.9757 68.522484 L 433.9757 91.36331 L 433.9757 91.36331 L 456.81656 91.36331 L 456.81656 91.36331 L 456.81656 91.36331 L 456.81656 114.20414 L 456.81656 114.20414 L 479.65738 114.20414 L 479.65738 137.04497 L 479.65738 137.04497 L 502.4982 137.04497 L 502.4982 137.04497 L 502.4982 137.04497 L 548.1799 159.88579 L 571.0207 182.72662 L 593.8615 182.72662 L 616.70233 182.72662 L 730.9065 228.40828 Q 867.9514 251.2491 867.9514 228.40828 Q 867.9514 205.56744 959.31476 137.04497 Q 1050.6781 68.522484 1073.5189 45.681656 L 1073.5189 45.681656 L 1096.3597 45.681656 Q 1096.3597 68.522484 1119.2006 114.20414 L 1142.0414 159.88579 L 1142.0414 159.88579 L 1142.0414 182.72662 L 1142.0414 182.72662 L 1142.0414 182.72662 L 1142.0414 205.56744 L 1142.0414 228.40828 L 1142.0414 228.40828 L 1142.0414 228.40828 L 1142.0414 251.2491 L 1142.0414 251.2491 L 1096.3597 251.2491 L 1073.5189 251.2491 L 1073.5189 274.08994 L 1096.3597 296.93076 L 1096.3597 296.93076 L 1096.3597 319.77158 L 1096.3597 319.77158 L 1096.3597 319.77158 L 1119.2006 319.77158 L 1119.2006 319.77158 L 1142.0414 342.6124 L 1142.0414 342.6124 L 1142.0414 365.45325 L 1142.0414 365.45325 L 1142.0414 365.45325 L 1119.2006 365.45325 L 1096.3597 365.45325 Q 1096.3597 365.45325 1096.3597 388.29407 L 1096.3597 388.29407 L 1096.3597 388.29407 L 1073.5189 411.1349 L 1073.5189 411.1349 Q 1050.6781 411.1349 867.9514 411.1349 Q 685.2248 411.1349 548.1799 411.1349 L 411.1349 388.29407 L 388.29407 388.29407 Q 365.45325 365.45325 274.08994 342.6124 Q 182.72662 319.77158 159.88579 274.08994 Q 137.04497 228.40828 91.36331 205.56744 L 68.522484 182.72662 L 45.681656 182.72662 L 22.840828 182.72662 L 22.840828 137.04497 L 22.840828 114.20414 L 45.681656 114.20414 L 68.522484 137.04497 L 91.36331 137.04497 L 114.20414 137.04497 L 114.20414 114.20414 Q 137.04497 114.20414 137.04497 114.20414 L 137.04497 91.36331 L 68.522484 91.36331 L -9.094947E-13 91.36331 L -9.094947E-13 68.522484 L -9.094947E-13 68.522484 L 137.04497 45.681656 Q 251.2491 45.681656 296.93076 0.0 Q 342.6124 -22.840828 342.6124 0.0 Q 365.45325 22.840828 365.45325 22.840828 z" svg:height="4.111349mm" draw:style-name="style-338" svg:viewBox="0.0 0.0 1142.0414 411.1349" svg:width="11.420414mm" svg:x="79.942894mm" svg:y="63.040684mm"/>
          <draw:path svg:d="M 867.9514 22.840828 L 867.9514 0.0 L 913.6331 0.0 L 936.47394 0.0 L 959.31476 22.840828 L 1004.9964 45.681656 L 1096.3597 45.681656 Q 1187.723 45.681656 1210.5638 45.681656 L 1233.4047 45.681656 L 1256.2455 45.681656 L 1279.0863 45.681656 L 1279.0863 45.681656 L 1279.0863 45.681656 L 1301.9271 45.681656 L 1301.9271 45.681656 L 1324.768 45.681656 L 1324.768 45.681656 L 1324.768 45.681656 L 1324.768 45.681656 L 1347.6088 45.681656 L 1347.6088 68.522484 L 1347.6088 91.36331 Q 1370.4496 91.36331 1370.4496 91.36331 L 1370.4496 114.20414 L 1393.2905 228.40828 Q 1416.1313 319.77158 1416.1313 274.08994 Q 1461.813 251.2491 1438.9722 342.6124 Q 1416.1313 433.9757 1416.1313 548.1799 L 1416.1313 639.54315 L 1393.2905 639.54315 L 1393.2905 639.54315 L 1393.2905 662.384 L 1416.1313 662.384 L 1416.1313 685.2248 L 1416.1313 708.0657 L 1416.1313 708.0657 Q 1416.1313 708.0657 1393.2905 730.9065 L 1393.2905 730.9065 L 1393.2905 730.9065 Q 1370.4496 730.9065 1370.4496 730.9065 L 1370.4496 753.7473 L 1370.4496 753.7473 Q 1370.4496 753.7473 1370.4496 776.58813 L 1370.4496 799.42896 L 1370.4496 799.42896 L 1370.4496 799.42896 L 1507.4946 799.42896 Q 1644.5396 799.42896 1644.5396 867.9514 L 1644.5396 936.47394 L 1667.3804 936.47394 Q 1667.3804 913.6331 1735.9028 890.79224 Q 1804.4254 867.9514 1804.4254 845.1106 Q 1804.4254 822.2698 1827.2662 822.2698 Q 1850.107 822.2698 2192.7195 525.33905 L 2558.1726 251.2491 L 2558.1726 274.08994 Q 2558.1726 274.08994 2443.9685 388.29407 Q 2329.7644 479.65738 2238.4011 571.0207 Q 2169.8787 639.54315 2169.8787 662.384 Q 2147.0378 662.384 2147.0378 662.384 L 2147.0378 685.2248 L 2147.0378 685.2248 L 2147.0378 685.2248 L 2124.197 685.2248 L 2124.197 685.2248 L 2124.197 708.0657 L 2101.3562 708.0657 L 2101.3562 730.9065 L 2101.3562 753.7473 L 1918.6295 890.79224 Q 1735.9028 1050.6781 1713.062 1050.6781 Q 1690.2212 1050.6781 1690.2212 1096.3597 Q 1667.3804 1142.0414 1576.0171 1187.723 Q 1507.4946 1210.5638 1507.4946 1279.0863 Q 1507.4946 1347.6088 1484.6538 1370.4496 L 1461.813 1416.1313 L 1461.813 1461.813 L 1461.813 1484.6538 L 1484.6538 1507.4946 L 1507.4946 1530.3354 L 1507.4946 1530.3354 L 1507.4946 1553.1763 L 1507.4946 1553.1763 L 1507.4946 1553.1763 L 1530.3354 1553.1763 L 1530.3354 1553.1763 L 1530.3354 1576.0171 L 1553.1763 1576.0171 L 1553.1763 1576.0171 L 1553.1763 1598.8579 L 1598.8579 1598.8579 L 1621.6987 1598.8579 L 1644.5396 1576.0171 L 1667.3804 1553.1763 L 1667.3804 1553.1763 L 1690.2212 1553.1763 L 1690.2212 1553.1763 L 1690.2212 1553.1763 L 1690.2212 1530.3354 L 1690.2212 1530.3354 L 1713.062 1530.3354 L 1713.062 1507.4946 L 1713.062 1507.4946 Q 1735.9028 1507.4946 1781.5845 1416.1313 L 1872.9479 1347.6088 L 1872.9479 1324.768 L 1872.9479 1301.9271 L 1895.7887 1301.9271 L 1895.7887 1279.0863 L 1918.6295 1279.0863 L 1941.4703 1279.0863 L 1941.4703 1256.2455 L 1964.3112 1256.2455 L 1964.3112 1256.2455 L 1964.3112 1233.4047 L 1964.3112 1233.4047 L 1964.3112 1233.4047 L 1964.3112 1233.4047 L 1964.3112 1233.4047 L 1987.152 1233.4047 L 1987.152 1233.4047 L 2009.9928 1256.2455 L 2009.9928 1256.2455 L 2009.9928 1256.2455 L 2009.9928 1279.0863 L 2009.9928 1279.0863 L 2009.9928 1279.0863 L 1987.152 1279.0863 L 1987.152 1279.0863 L 1987.152 1301.9271 L 1964.3112 1301.9271 L 1964.3112 1324.768 L 1964.3112 1347.6088 L 1941.4703 1347.6088 L 1941.4703 1370.4496 L 1941.4703 1370.4496 L 1918.6295 1370.4496 L 1918.6295 1370.4496 L 1918.6295 1370.4496 L 1918.6295 1393.2905 L 1918.6295 1393.2905 L 1895.7887 1393.2905 L 1895.7887 1416.1313 L 1781.5845 1553.1763 Q 1690.2212 1690.2212 1576.0171 1781.5845 Q 1461.813 1850.107 1438.9722 1895.7887 Q 1416.1313 1918.6295 1416.1313 1941.4703 L 1416.1313 1941.4703 L 1393.2905 1941.4703 L 1393.2905 1964.3112 L 1393.2905 1964.3112 L 1370.4496 1964.3112 L 1370.4496 1964.3112 L 1370.4496 1964.3112 L 1370.4496 1987.152 L 1370.4496 1987.152 L 1347.6088 1987.152 L 1347.6088 2009.9928 L 1279.0863 2009.9928 L 1210.5638 2009.9928 L 1210.5638 1987.152 L 1187.723 1987.152 L 1187.723 1964.3112 L 1187.723 1918.6295 L 1210.5638 1918.6295 L 1210.5638 1918.6295 L 1233.4047 1895.7887 Q 1256.2455 1872.9479 1301.9271 1850.107 L 1324.768 1804.4254 L 1347.6088 1804.4254 L 1347.6088 1781.5845 L 1347.6088 1781.5845 L 1324.768 1781.5845 L 1324.768 1781.5845 L 1324.768 1781.5845 L 1279.0863 1758.7437 Q 1233.4047 1758.7437 1187.723 1621.6987 L 1142.0414 1484.6538 L 1119.2006 1484.6538 L 1119.2006 1461.813 L 1119.2006 1461.813 L 1096.3597 1461.813 L 1096.3597 1461.813 L 1096.3597 1461.813 L 1073.5189 1484.6538 Q 1050.6781 1507.4946 1027.8373 1507.4946 L 1004.9964 1507.4946 L 959.31476 1507.4946 Q 936.47394 1507.4946 936.47394 1484.6538 L 936.47394 1484.6538 L 936.47394 1484.6538 Q 959.31476 1484.6538 936.47394 1461.813 L 936.47394 1438.9722 L 936.47394 1416.1313 L 913.6331 1393.2905 L 913.6331 1279.0863 Q 913.6331 1164.8822 936.47394 1142.0414 L 959.31476 1096.3597 L 959.31476 1073.5189 L 959.31476 1050.6781 L 982.1556 1050.6781 L 982.1556 1050.6781 L 982.1556 1027.8373 L 1004.9964 1027.8373 L 1004.9964 1027.8373 L 1004.9964 1004.9964 L 1004.9964 1004.9964 L 1004.9964 1004.9964 L 982.1556 1004.9964 L 982.1556 1004.9964 L 959.31476 982.1556 L 936.47394 982.1556 L 936.47394 1004.9964 L 913.6331 1027.8373 L 913.6331 1050.6781 L 913.6331 1073.5189 L 890.79224 1073.5189 L 890.79224 1096.3597 L 890.79224 1096.3597 L 867.9514 1096.3597 L 867.9514 1119.2006 L 867.9514 1142.0414 L 845.1106 1210.5638 Q 822.2698 1279.0863 822.2698 1324.768 L 822.2698 1393.2905 L 845.1106 1416.1313 L 845.1106 1416.1313 L 845.1106 1416.1313 L 822.2698 1416.1313 L 822.2698 1438.9722 L 822.2698 1461.813 L 799.42896 1461.813 L 776.58813 1461.813 L 776.58813 1484.6538 L 776.58813 1484.6538 L 753.7473 1484.6538 L 753.7473 1507.4946 L 730.9065 1507.4946 L 685.2248 1507.4946 L 685.2248 1484.6538 L 685.2248 1461.813 L 708.0657 1461.813 L 730.9065 1461.813 L 730.9065 1438.9722 L 730.9065 1438.9722 L 753.7473 1438.9722 L 753.7473 1416.1313 L 753.7473 1416.1313 L 776.58813 1416.1313 L 776.58813 1370.4496 L 776.58813 1324.768 L 753.7473 1324.768 L 753.7473 1324.768 L 753.7473 1301.9271 L 730.9065 1301.9271 L 730.9065 1301.9271 L 730.9065 1324.768 L 730.9065 1324.768 L 730.9065 1324.768 L 708.0657 1324.768 L 708.0657 1324.768 L 685.2248 1347.6088 Q 685.2248 1370.4496 662.384 1370.4496 L 662.384 1370.4496 L 616.70233 1370.4496 L 571.0207 1370.4496 L 593.8615 1370.4496 L 616.70233 1370.4496 L 639.54315 1347.6088 Q 662.384 1324.768 685.2248 1324.768 L 708.0657 1279.0863 L 708.0657 1279.0863 L 730.9065 1279.0863 L 730.9065 1279.0863 L 730.9065 1279.0863 L 730.9065 1256.2455 L 730.9065 1256.2455 L 753.7473 1233.4047 L 753.7473 1210.5638 L 730.9065 1210.5638 L 685.2248 1233.4047 L 639.54315 1233.4047 Q 616.70233 1279.0863 571.0207 1279.0863 L 525.33905 1279.0863 L 525.33905 1256.2455 L 525.33905 1233.4047 L 548.1799 1233.4047 L 593.8615 1233.4047 L 616.70233 1210.5638 L 639.54315 1187.723 L 662.384 1187.723 Q 685.2248 1187.723 730.9065 1142.0414 L 753.7473 1142.0414 L 753.7473 1119.2006 L 776.58813 1119.2006 L 776.58813 1119.2006 L 776.58813 1096.3597 L 776.58813 1096.3597 L 776.58813 1096.3597 L 799.42896 1096.3597 L 799.42896 1096.3597 L 799.42896 1073.5189 L 822.2698 1073.5189 L 822.2698 1073.5189 L 822.2698 1050.6781 L 822.2698 1050.6781 L 822.2698 1050.6781 L 845.1106 1004.9964 L 845.1106 982.1556 L 639.54315 1004.9964 Q 433.9757 1004.9964 411.1349 1027.8373 Q 411.1349 1050.6781 388.29407 1073.5189 Q 365.45325 1073.5189 365.45325 1050.6781 Q 365.45325 1027.8373 319.77158 1050.6781 Q 274.08994 1050.6781 228.40828 1073.5189 L 205.56744 1096.3597 L 137.04497 1096.3597 L 91.36331 1096.3597 L 91.36331 1073.5189 L 91.36331 1073.5189 L 68.522484 1073.5189 L 68.522484 1096.3597 L 45.681656 1096.3597 L 22.840828 1096.3597 L 22.840828 1096.3597 L 0.0 1073.5189 L 0.0 1073.5189 L 0.0 1050.6781 L 0.0 1050.6781 L 0.0 1050.6781 L 0.0 1050.6781 L 0.0 1050.6781 L 22.840828 1027.8373 L 45.681656 1004.9964 L 68.522484 1004.9964 L 91.36331 1004.9964 L 137.04497 982.1556 L 159.88579 959.31476 L 159.88579 959.31476 L 182.72662 959.31476 L 182.72662 959.31476 Q 182.72662 959.31476 411.1349 913.6331 Q 616.70233 867.9514 799.42896 845.1106 L 982.1556 822.2698 L 1004.9964 822.2698 L 1050.6781 822.2698 L 1050.6781 799.42896 L 1050.6781 776.58813 L 1027.8373 753.7473 L 1004.9964 730.9065 L 1004.9964 730.9065 L 1004.9964 730.9065 L 1004.9964 708.0657 L 1004.9964 708.0657 L 982.1556 685.2248 Q 959.31476 662.384 913.6331 548.1799 L 822.2698 433.9757 L 822.2698 411.1349 L 822.2698 388.29407 L 799.42896 365.45325 L 776.58813 342.6124 L 776.58813 319.77158 L 776.58813 296.93076 L 776.58813 274.08994 L 776.58813 251.2491 L 776.58813 251.2491 L 776.58813 274.08994 L 822.2698 274.08994 L 845.1106 274.08994 L 845.1106 319.77158 L 867.9514 342.6124 L 867.9514 388.29407 Q 913.6331 433.9757 913.6331 456.81656 L 913.6331 479.65738 L 936.47394 502.4982 L 959.31476 525.33905 L 959.31476 548.1799 L 959.31476 571.0207 L 982.1556 571.0207 L 982.1556 593.8615 L 982.1556 593.8615 L 1004.9964 593.8615 L 1004.9964 319.77158 Q 1004.9964 68.522484 959.31476 68.522484 L 913.6331 45.681656 L 913.6331 45.681656 L 913.6331 45.681656 L 890.79224 45.681656 L 890.79224 45.681656 L 890.79224 22.840828 L 867.9514 22.840828 L 867.9514 22.840828 z M 1050.6781 137.04497 L 1050.6781 137.04497 L 1096.3597 137.04497 L 1142.0414 137.04497 L 1233.4047 137.04497 Q 1324.768 137.04497 1324.768 411.1349 Q 1324.768 685.2248 1301.9271 685.2248 Q 1279.0863 662.384 1164.8822 525.33905 Q 1073.5189 365.45325 1073.5189 319.77158 Q 1073.5189 274.08994 1096.3597 251.2491 Q 1142.0414 251.2491 1119.2006 228.40828 Q 1096.3597 182.72662 1096.3597 182.72662 L 1096.3597 182.72662 L 1096.3597 159.88579 L 1096.3597 159.88579 L 1073.5189 159.88579 L 1073.5189 137.04497 L 1073.5189 137.04497 L 1050.6781 137.04497 L 1050.6781 137.04497 z M 1187.723 822.2698 L 1119.2006 822.2698 L 1096.3597 730.9065 Q 1050.6781 639.54315 1073.5189 571.0207 Q 1073.5189 502.4982 1142.0414 662.384 Q 1233.4047 822.2698 1187.723 822.2698 z M 1301.9271 1324.768 L 1279.0863 1324.768 L 1256.2455 1347.6088 L 1233.4047 1370.4496 L 1233.4047 1370.4496 L 1233.4047 1370.4496 L 1210.5638 1370.4496 L 1210.5638 1370.4496 L 1187.723 1370.4496 L 1164.8822 1370.4496 L 1164.8822 1370.4496 L 1142.0414 1370.4496 L 1142.0414 1347.6088 L 1142.0414 1324.768 L 1119.2006 1301.9271 L 1096.3597 1279.0863 L 1096.3597 1256.2455 L 1096.3597 1233.4047 L 1096.3597 1142.0414 Q 1142.0414 1027.8373 1142.0414 1004.9964 Q 1164.8822 959.31476 1324.768 1004.9964 Q 1484.6538 1027.8373 1438.9722 1073.5189 Q 1393.2905 1142.0414 1347.6088 1142.0414 Q 1301.9271 1164.8822 1301.9271 1210.5638 Q 1301.9271 1233.4047 1370.4496 1233.4047 Q 1416.1313 1233.4047 1438.9722 1256.2455 Q 1438.9722 1279.0863 1370.4496 1301.9271 Q 1324.768 1324.768 1301.9271 1324.768 z M 1004.9964 1096.3597 L 1050.6781 1050.6781 L 1050.6781 1187.723 Q 1096.3597 1347.6088 1096.3597 1370.4496 Q 1119.2006 1416.1313 1050.6781 1438.9722 Q 1004.9964 1461.813 982.1556 1416.1313 Q 959.31476 1370.4496 982.1556 1233.4047 Q 1004.9964 1119.2006 1004.9964 1096.3597 z M 1347.6088 1484.6538 Q 1370.4496 1416.1313 1416.1313 1507.4946 Q 1461.813 1598.8579 1507.4946 1598.8579 Q 1553.1763 1621.6987 1507.4946 1667.3804 Q 1484.6538 1690.2212 1416.1313 1621.6987 Q 1324.768 1553.1763 1347.6088 1484.6538 z M 1233.4047 1553.1763 Q 1210.5638 1438.9722 1233.4047 1438.9722 Q 1256.2455 1438.9722 1301.9271 1553.1763 Q 1347.6088 1690.2212 1370.4496 1690.2212 Q 1416.1313 1713.062 1416.1313 1735.9028 Q 1416.1313 1758.7437 1324.768 1735.9028 Q 1233.4047 1690.2212 1233.4047 1553.1763 z" svg:height="20.099928mm" draw:style-name="style-339" svg:viewBox="0.0 0.0 2558.1726 2009.9928" svg:width="25.581726mm" svg:x="21.927195mm" svg:y="171.3062mm"/>
          <draw:path svg:d="M 22.840828 68.522484 L 1.8189894E-12 -1.8189894E-12 L 22.840828 -1.8189894E-12 L 45.681656 22.840828 L 68.522484 22.840828 Q 91.36331 22.840828 137.04497 45.681656 L 159.88579 68.522484 L 182.72662 68.522484 L 205.56744 68.522484 L 228.40828 68.522484 Q 274.08994 91.36331 228.40828 182.72662 Q 159.88579 251.2491 137.04497 296.93076 Q 91.36331 342.6124 68.522484 296.93076 Q 45.681656 251.2491 45.681656 228.40828 L 45.681656 228.40828 L 45.681656 182.72662 Q 45.681656 137.04497 22.840828 68.522484 z" svg:height="2.9693077mm" draw:style-name="style-340" svg:viewBox="0.0 0.0 228.40828 296.93076" svg:width="2.2840827mm" svg:x="124.710915mm" svg:y="141.84154mm"/>
          <draw:path svg:d="M 159.88579 822.2698 L 159.88579 822.2698 L 159.88579 799.42896 Q 159.88579 776.58813 137.04497 776.58813 Q 114.20414 776.58813 68.522484 730.9065 Q 45.681656 685.2248 45.681656 662.384 Q 22.840828 639.54315 114.20414 662.384 Q 182.72662 685.2248 205.56744 502.4982 Q 205.56744 319.77158 114.20414 342.6124 L 0.0 365.45325 L 0.0 342.6124 L 0.0 319.77158 L 22.840828 319.77158 L 22.840828 319.77158 L 45.681656 296.93076 L 68.522484 274.08994 L 137.04497 228.40828 Q 205.56744 182.72662 205.56744 91.36331 Q 205.56744 -22.840828 251.2491 3.6379788E-12 Q 251.2491 22.840828 274.08994 114.20414 Q 274.08994 228.40828 296.93076 228.40828 Q 342.6124 228.40828 296.93076 251.2491 Q 274.08994 251.2491 251.2491 548.1799 Q 251.2491 845.1106 205.56744 822.2698 Q 159.88579 822.2698 159.88579 822.2698 z" svg:height="8.222698mm" draw:style-name="style-341" svg:viewBox="0.0 0.0 296.93076 822.2698" svg:width="2.9693077mm" svg:x="140.47108mm" svg:y="263.58316mm"/>
          <draw:path svg:d="M 22.840828 0.0 L 45.681656 0.0 L 91.36331 68.522484 Q 114.20414 114.20414 159.88579 388.29407 Q 205.56744 662.384 205.56744 1050.6781 Q 251.2491 1438.9722 251.2491 1484.6538 L 251.2491 1553.1763 L 251.2491 1553.1763 L 251.2491 1576.0171 L 251.2491 1576.0171 L 228.40828 1576.0171 L 228.40828 1553.1763 L 205.56744 1553.1763 L 205.56744 1484.6538 L 205.56744 1416.1313 L 182.72662 1347.6088 Q 159.88579 1256.2455 137.04497 845.1106 Q 114.20414 456.81656 45.681656 228.40828 L 0.0 0.0 L 22.840828 0.0 Q 22.840828 -22.840828 22.840828 0.0 z" svg:height="15.760171mm" draw:style-name="style-342" svg:viewBox="0.0 0.0 251.2491 1576.0171" svg:width="2.512491mm" svg:x="57.787292mm" svg:y="251.93433mm"/>
          <draw:path svg:d="M 433.9757 114.20414 L 479.65738 -9.094947E-13 L 502.4982 -9.094947E-13 L 525.33905 -9.094947E-13 L 525.33905 22.840828 Q 502.4982 45.681656 502.4982 182.72662 Q 456.81656 319.77158 274.08994 593.8615 L 91.36331 845.1106 L 91.36331 867.9514 L 91.36331 867.9514 L 68.522484 867.9514 L 68.522484 890.79224 L 68.522484 890.79224 L 45.681656 890.79224 L 45.681656 890.79224 L 45.681656 890.79224 L 45.681656 913.6331 L 45.681656 913.6331 L 22.840828 913.6331 L 22.840828 936.47394 L 22.840828 936.47394 L 0.0 936.47394 L 0.0 913.6331 L 0.0 890.79224 L 22.840828 890.79224 L 22.840828 890.79224 L 22.840828 867.9514 L 45.681656 867.9514 L 45.681656 867.9514 L 45.681656 845.1106 L 45.681656 845.1106 L 45.681656 845.1106 L 68.522484 822.2698 L 91.36331 799.42896 L 91.36331 799.42896 L 91.36331 799.42896 L 91.36331 776.58813 L 91.36331 776.58813 L 114.20414 753.7473 L 114.20414 730.9065 L 114.20414 730.9065 Q 137.04497 730.9065 137.04497 708.0657 L 137.04497 708.0657 L 137.04497 708.0657 Q 137.04497 708.0657 159.88579 708.0657 L 159.88579 685.2248 L 159.88579 685.2248 Q 182.72662 685.2248 182.72662 662.384 L 182.72662 662.384 L 182.72662 662.384 Q 182.72662 662.384 205.56744 662.384 L 205.56744 639.54315 L 251.2491 571.0207 Q 319.77158 502.4982 319.77158 433.9757 Q 365.45325 365.45325 365.45325 342.6124 L 365.45325 319.77158 L 365.45325 319.77158 Q 365.45325 319.77158 388.29407 296.93076 L 388.29407 296.93076 L 388.29407 274.08994 Q 411.1349 251.2491 433.9757 114.20414 z" svg:height="9.364739mm" draw:style-name="style-343" svg:viewBox="0.0 0.0 525.33905 936.47394" svg:width="5.2533903mm" svg:x="144.81085mm" svg:y="66.466805mm"/>
          <draw:path svg:d="M 45.681656 -1.8189894E-12 Q 91.36331 -22.840828 91.36331 22.840828 Q 114.20414 45.681656 68.522484 114.20414 Q 22.840828 159.88579 1.8189894E-12 68.522484 Q -22.840828 -1.8189894E-12 45.681656 -1.8189894E-12 z" svg:height="1.1420413mm" draw:style-name="style-344" svg:viewBox="0.0 0.0 91.36331 114.20414" svg:width="0.9136331mm" svg:x="152.34831mm" svg:y="132.7052mm"/>
          <draw:path svg:d="M 228.40828 0.0 L 251.2491 0.0 L 228.40828 22.840828 Q 228.40828 45.681656 205.56744 68.522484 Q 182.72662 68.522484 182.72662 159.88579 Q 182.72662 251.2491 182.72662 296.93076 L 182.72662 342.6124 L 182.72662 388.29407 L 182.72662 433.9757 L 159.88579 433.9757 L 159.88579 411.1349 L 137.04497 411.1349 L 114.20414 411.1349 L 114.20414 388.29407 L 91.36331 388.29407 L 91.36331 388.29407 L 91.36331 388.29407 L 91.36331 365.45325 Q 91.36331 342.6124 114.20414 319.77158 Q 137.04497 319.77158 68.522484 296.93076 Q 0.0 274.08994 0.0 228.40828 L 22.840828 159.88579 L 45.681656 159.88579 Q 91.36331 137.04497 68.522484 114.20414 L 45.681656 91.36331 L 45.681656 68.522484 L 45.681656 68.522484 L 45.681656 68.522484 Q 68.522484 45.681656 68.522484 45.681656 L 68.522484 45.681656 L 137.04497 22.840828 Q 205.56744 0.0 228.40828 0.0 z M 159.88579 182.72662 Q 182.72662 182.72662 182.72662 182.72662 Q 182.72662 182.72662 182.72662 182.72662 Q 159.88579 182.72662 159.88579 182.72662 z" svg:height="4.339757mm" draw:style-name="style-345" svg:viewBox="0.0 0.0 251.2491 433.9757" svg:width="2.512491mm" svg:x="49.336185mm" svg:y="190.4925mm"/>
          <draw:path svg:d="M 548.1799 205.56744 L 548.1799 205.56744 L 548.1799 228.40828 L 548.1799 228.40828 L 479.65738 228.40828 Q 433.9757 228.40828 433.9757 251.2491 Q 411.1349 274.08994 342.6124 274.08994 Q 274.08994 274.08994 159.88579 228.40828 Q 22.840828 159.88579 0.0 91.36331 Q -22.840828 22.840828 22.840828 91.36331 Q 68.522484 159.88579 182.72662 182.72662 L 296.93076 228.40828 L 319.77158 205.56744 L 342.6124 182.72662 L 365.45325 182.72662 L 388.29407 182.72662 L 388.29407 137.04497 Q 388.29407 91.36331 342.6124 45.681656 Q 274.08994 0.0 296.93076 0.0 Q 342.6124 0.0 411.1349 45.681656 Q 479.65738 91.36331 479.65738 137.04497 Q 502.4982 182.72662 525.33905 182.72662 Q 548.1799 182.72662 548.1799 205.56744 z" svg:height="2.7408993mm" draw:style-name="style-346" svg:viewBox="0.0 0.0 548.1799 274.08994" svg:width="5.4817986mm" svg:x="43.62598mm" svg:y="87.25196mm"/>
          <draw:path svg:d="M 913.6331 22.840828 L 936.47394 22.840828 L 936.47394 22.840828 L 936.47394 22.840828 L 959.31476 22.840828 L 959.31476 45.681656 L 867.9514 68.522484 Q 776.58813 114.20414 776.58813 137.04497 Q 776.58813 159.88579 730.9065 182.72662 Q 662.384 205.56744 662.384 205.56744 Q 662.384 228.40828 662.384 251.2491 L 662.384 251.2491 L 662.384 251.2491 Q 639.54315 251.2491 571.0207 228.40828 Q 525.33905 205.56744 525.33905 228.40828 Q 525.33905 251.2491 365.45325 228.40828 L 205.56744 205.56744 L 182.72662 205.56744 Q 159.88579 205.56744 114.20414 159.88579 L 68.522484 159.88579 L 68.522484 137.04497 L 68.522484 137.04497 L 45.681656 137.04497 L 45.681656 114.20414 L 22.840828 114.20414 L -4.5474735E-13 114.20414 L 45.681656 91.36331 L 91.36331 68.522484 L 91.36331 68.522484 L 68.522484 68.522484 L 68.522484 68.522484 L 68.522484 68.522484 L 68.522484 45.681656 L 68.522484 45.681656 L 45.681656 22.840828 L 45.681656 0.0 L 68.522484 0.0 L 91.36331 22.840828 L 91.36331 22.840828 L 114.20414 22.840828 L 114.20414 45.681656 L 114.20414 68.522484 L 137.04497 68.522484 L 159.88579 68.522484 L 182.72662 91.36331 L 205.56744 114.20414 L 296.93076 114.20414 L 388.29407 114.20414 L 388.29407 91.36331 L 388.29407 91.36331 L 388.29407 68.522484 L 388.29407 68.522484 L 411.1349 68.522484 L 411.1349 68.522484 L 411.1349 45.681656 L 411.1349 45.681656 L 479.65738 45.681656 L 548.1799 45.681656 L 730.9065 22.840828 Q 936.47394 -22.840828 867.9514 0.0 Q 799.42896 22.840828 799.42896 45.681656 Q 799.42896 68.522484 845.1106 45.681656 Q 890.79224 22.840828 913.6331 22.840828 z" svg:height="2.512491mm" draw:style-name="style-347" svg:viewBox="0.0 0.0 959.31476 251.2491" svg:width="9.593147mm" svg:x="39.057816mm" svg:y="245.5389mm"/>
          <draw:path svg:d="M 502.4982 91.36331 L 548.1799 91.36331 L 548.1799 91.36331 L 548.1799 91.36331 L 548.1799 114.20414 Q 548.1799 137.04497 525.33905 159.88579 L 502.4982 159.88579 L 456.81656 182.72662 L 411.1349 182.72662 L 411.1349 182.72662 L 411.1349 159.88579 L 228.40828 159.88579 Q 68.522484 114.20414 0.0 68.522484 Q -45.681656 4.5474735E-13 182.72662 4.5474735E-13 Q 433.9757 4.5474735E-13 456.81656 45.681656 Q 479.65738 68.522484 502.4982 91.36331 z" svg:height="1.8272662mm" draw:style-name="style-348" svg:viewBox="0.0 0.0 548.1799 182.72662" svg:width="5.4817986mm" svg:x="74.00428mm" svg:y="40.428265mm"/>
          <draw:path svg:d="M 1301.9271 502.4982 L 1324.768 548.1799 L 1324.768 593.8615 L 1324.768 662.384 L 1347.6088 685.2248 L 1347.6088 708.0657 L 1347.6088 730.9065 Q 1370.4496 753.7473 1370.4496 822.2698 L 1370.4496 890.79224 L 1347.6088 913.6331 L 1324.768 959.31476 L 1324.768 982.1556 L 1324.768 1004.9964 L 1301.9271 1027.8373 L 1279.0863 1050.6781 L 1279.0863 1050.6781 L 1279.0863 1050.6781 L 1279.0863 1073.5189 L 1256.2455 1073.5189 L 1256.2455 1073.5189 L 1233.4047 1073.5189 L 1233.4047 1050.6781 L 1233.4047 1027.8373 L 1256.2455 982.1556 L 1279.0863 936.47394 L 1279.0863 913.6331 Q 1279.0863 867.9514 1279.0863 776.58813 Q 1279.0863 685.2248 1210.5638 479.65738 Q 1142.0414 274.08994 1073.5189 228.40828 Q 1004.9964 159.88579 867.9514 114.20414 Q 753.7473 45.681656 639.54315 68.522484 L 525.33905 91.36331 L 388.29407 137.04497 Q 274.08994 182.72662 228.40828 228.40828 Q 182.72662 251.2491 159.88579 251.2491 L 159.88579 274.08994 L 159.88579 274.08994 L 137.04497 274.08994 L 137.04497 274.08994 L 137.04497 274.08994 L 137.04497 296.93076 L 137.04497 296.93076 L 114.20414 319.77158 L 91.36331 342.6124 L 91.36331 342.6124 L 91.36331 342.6124 L 91.36331 342.6124 L 91.36331 342.6124 L 68.522484 365.45325 L 68.522484 365.45325 L 45.681656 365.45325 L 0.0 365.45325 L 0.0 342.6124 L 0.0 319.77158 L 22.840828 319.77158 L 45.681656 319.77158 L 45.681656 296.93076 L 45.681656 296.93076 L 68.522484 274.08994 L 91.36331 251.2491 L 91.36331 251.2491 L 91.36331 228.40828 L 91.36331 228.40828 L 91.36331 228.40828 L 114.20414 228.40828 L 114.20414 228.40828 L 114.20414 205.56744 L 137.04497 205.56744 L 274.08994 114.20414 Q 411.1349 45.681656 502.4982 0.0 Q 571.0207 0.0 708.0657 0.0 Q 822.2698 0.0 982.1556 91.36331 Q 1142.0414 159.88579 1210.5638 319.77158 Q 1279.0863 479.65738 1301.9271 502.4982 z" svg:height="10.7351885mm" draw:style-name="style-349" svg:viewBox="0.0 0.0 1370.4496 1073.5189" svg:width="13.704496mm" svg:x="118.31548mm" svg:y="285.51035mm"/>
          <draw:path svg:d="M 274.08994 -1.8189894E-12 L 274.08994 22.840828 L 251.2491 68.522484 Q 228.40828 114.20414 205.56744 137.04497 L 205.56744 159.88579 L 205.56744 159.88579 L 182.72662 159.88579 L 182.72662 159.88579 L 182.72662 182.72662 L 182.72662 205.56744 L 182.72662 205.56744 L 159.88579 296.93076 Q 137.04497 388.29407 91.36331 662.384 Q 45.681656 936.47394 45.681656 959.31476 L 45.681656 982.1556 L 45.681656 1027.8373 Q 45.681656 1050.6781 45.681656 1073.5189 L 45.681656 1096.3597 L 22.840828 1096.3597 L 22.840828 1096.3597 L 22.840828 1073.5189 Q 0.0 1073.5189 0.0 1027.8373 L 0.0 1004.9964 L 0.0 890.79224 Q 0.0 799.42896 0.0 708.0657 Q 0.0 593.8615 91.36331 342.6124 Q 137.04497 91.36331 205.56744 22.840828 Q 274.08994 -22.840828 274.08994 -1.8189894E-12 z" svg:height="10.963597mm" draw:style-name="style-350" svg:viewBox="0.0 0.0 274.08994 1096.3597" svg:width="2.7408993mm" svg:x="49.793003mm" svg:y="90.22127mm"/>
          <draw:path svg:d="M 1119.2006 0.0 L 1119.2006 22.840828 L 1119.2006 22.840828 Q 1119.2006 22.840828 1096.3597 22.840828 L 1096.3597 45.681656 L 1096.3597 45.681656 Q 1096.3597 68.522484 1073.5189 68.522484 L 1050.6781 68.522484 L 1027.8373 91.36331 L 1004.9964 91.36331 L 1004.9964 251.2491 Q 982.1556 388.29407 890.79224 456.81656 Q 799.42896 525.33905 571.0207 662.384 Q 342.6124 776.58813 296.93076 822.2698 Q 251.2491 890.79224 205.56744 890.79224 L 182.72662 890.79224 L 137.04497 890.79224 L 91.36331 890.79224 L 91.36331 890.79224 L 68.522484 890.79224 L 68.522484 890.79224 L 68.522484 890.79224 L 22.840828 867.9514 L 0.0 867.9514 L 0.0 845.1106 L 0.0 799.42896 L 45.681656 799.42896 L 91.36331 799.42896 L 91.36331 776.58813 L 114.20414 776.58813 L 114.20414 776.58813 L 114.20414 753.7473 L 114.20414 753.7473 L 114.20414 753.7473 L 137.04497 753.7473 L 137.04497 753.7473 L 159.88579 753.7473 Q 159.88579 753.7473 433.9757 593.8615 Q 708.0657 433.9757 799.42896 342.6124 L 890.79224 274.08994 L 913.6331 274.08994 L 913.6331 251.2491 L 913.6331 251.2491 Q 890.79224 251.2491 890.79224 205.56744 L 890.79224 137.04497 L 890.79224 114.20414 Q 890.79224 91.36331 913.6331 68.522484 L 936.47394 68.522484 L 936.47394 45.681656 L 936.47394 45.681656 L 959.31476 45.681656 Q 959.31476 22.840828 1050.6781 0.0 Q 1142.0414 -22.840828 1119.2006 0.0 z" svg:height="8.907923mm" draw:style-name="style-351" svg:viewBox="0.0 0.0 1119.2006 890.79224" svg:width="11.192005mm" svg:x="7.537473mm" svg:y="287.1092mm"/>
          <draw:path svg:d="M 22.840828 91.36331 L 22.840828 0.0 L 22.840828 0.0 Q 22.840828 0.0 22.840828 22.840828 L 45.681656 22.840828 L 68.522484 45.681656 Q 68.522484 68.522484 68.522484 91.36331 L 68.522484 114.20414 L 68.522484 137.04497 L 68.522484 159.88579 L 159.88579 159.88579 Q 228.40828 182.72662 296.93076 182.72662 L 342.6124 182.72662 L 365.45325 205.56744 L 388.29407 205.56744 L 388.29407 228.40828 L 388.29407 251.2491 L 296.93076 251.2491 L 182.72662 251.2491 L 182.72662 228.40828 Q 159.88579 228.40828 91.36331 228.40828 L 9.094947E-13 251.2491 L 9.094947E-13 228.40828 L 22.840828 228.40828 L 22.840828 205.56744 Q 22.840828 182.72662 9.094947E-13 182.72662 L 9.094947E-13 182.72662 L 9.094947E-13 182.72662 Q 22.840828 159.88579 22.840828 91.36331 z" svg:height="2.512491mm" draw:style-name="style-352" svg:viewBox="0.0 0.0 388.29407 251.2491" svg:width="3.8829405mm" svg:x="50.47823mm" svg:y="50.70664mm"/>
          <draw:path svg:d="M 22.840828 0.0 L 22.840828 0.0 L 22.840828 0.0 L 45.681656 0.0 L 45.681656 0.0 L 68.522484 0.0 L 68.522484 0.0 L 68.522484 22.840828 L 91.36331 22.840828 L 114.20414 22.840828 L 137.04497 45.681656 L 159.88579 68.522484 L 159.88579 68.522484 L 159.88579 68.522484 L 182.72662 68.522484 L 182.72662 68.522484 L 296.93076 137.04497 Q 411.1349 205.56744 479.65738 137.04497 Q 548.1799 68.522484 593.8615 68.522484 Q 639.54315 68.522484 662.384 91.36331 L 685.2248 114.20414 L 708.0657 114.20414 L 730.9065 114.20414 L 753.7473 137.04497 L 776.58813 159.88579 L 799.42896 159.88579 L 799.42896 159.88579 L 822.2698 205.56744 Q 845.1106 228.40828 845.1106 251.2491 L 845.1106 274.08994 L 890.79224 411.1349 Q 890.79224 548.1799 890.79224 822.2698 Q 890.79224 1096.3597 913.6331 1142.0414 L 913.6331 1187.723 L 890.79224 1187.723 L 867.9514 1187.723 L 867.9514 1073.5189 Q 845.1106 959.31476 845.1106 708.0657 Q 845.1106 479.65738 799.42896 365.45325 L 753.7473 251.2491 L 753.7473 251.2491 L 753.7473 251.2491 L 753.7473 228.40828 L 753.7473 228.40828 L 730.9065 228.40828 L 730.9065 205.56744 L 730.9065 205.56744 L 708.0657 205.56744 L 708.0657 205.56744 L 708.0657 205.56744 L 662.384 182.72662 L 639.54315 159.88579 L 616.70233 159.88579 L 571.0207 159.88579 L 593.8615 182.72662 L 616.70233 205.56744 L 639.54315 205.56744 L 662.384 205.56744 L 662.384 228.40828 L 662.384 228.40828 L 685.2248 228.40828 L 685.2248 251.2491 L 662.384 251.2491 L 616.70233 251.2491 L 662.384 388.29407 Q 708.0657 502.4982 616.70233 662.384 Q 571.0207 799.42896 525.33905 845.1106 Q 479.65738 913.6331 456.81656 936.47394 Q 456.81656 982.1556 433.9757 982.1556 Q 411.1349 982.1556 411.1349 1004.9964 L 388.29407 1027.8373 L 388.29407 1027.8373 L 388.29407 1027.8373 L 388.29407 1050.6781 L 365.45325 1050.6781 L 365.45325 1050.6781 L 342.6124 1050.6781 L 342.6124 1050.6781 L 342.6124 1073.5189 L 342.6124 1073.5189 L 342.6124 1073.5189 L 319.77158 1073.5189 L 319.77158 1073.5189 L 296.93076 1073.5189 L 296.93076 1073.5189 L 296.93076 1073.5189 L 296.93076 1073.5189 L 296.93076 1050.6781 L 296.93076 1027.8373 L 296.93076 1004.9964 L 296.93076 982.1556 L 274.08994 982.1556 L 251.2491 982.1556 L 251.2491 982.1556 L 251.2491 982.1556 L 296.93076 982.1556 L 319.77158 982.1556 L 342.6124 982.1556 L 365.45325 982.1556 L 365.45325 959.31476 Q 388.29407 959.31476 479.65738 753.7473 Q 616.70233 548.1799 593.8615 433.9757 Q 571.0207 342.6124 525.33905 342.6124 Q 502.4982 342.6124 251.2491 182.72662 L 9.094947E-13 22.840828 L 9.094947E-13 22.840828 Q 22.840828 0.0 22.840828 0.0 z" svg:height="11.877231mm" draw:style-name="style-353" svg:viewBox="0.0 0.0 913.6331 1187.723" svg:width="9.136331mm" svg:x="47.737328mm" svg:y="248.7366mm"/>
          <draw:path svg:d="M 2306.9236 137.04497 L 2306.9236 137.04497 L 2306.9236 205.56744 Q 2284.0828 274.08994 2261.242 274.08994 L 2215.5603 274.08994 L 2238.4011 433.9757 Q 2261.242 593.8615 2352.6052 616.70233 Q 2443.9685 639.54315 2443.9685 593.8615 L 2443.9685 548.1799 L 2443.9685 525.33905 Q 2466.8093 502.4982 2489.6501 456.81656 Q 2512.491 411.1349 2535.3318 411.1349 Q 2558.1726 411.1349 2558.1726 433.9757 Q 2558.1726 456.81656 2581.0134 456.81656 Q 2626.695 456.81656 2718.0583 456.81656 Q 2809.4219 433.9757 2809.4219 479.65738 Q 2809.4219 525.33905 2832.2627 502.4982 Q 2855.1035 456.81656 2855.1035 456.81656 L 2877.9443 456.81656 L 2877.9443 571.0207 L 2877.9443 685.2248 L 2877.9443 1553.1763 Q 2900.7852 2421.1277 2900.7852 3152.0342 L 2900.7852 3882.9407 L 2900.7852 3882.9407 Q 2900.7852 3882.9407 2877.9443 4294.0757 L 2877.9443 4705.2104 L 2855.1035 5070.6636 Q 2809.4219 5458.9575 2809.4219 5481.7983 L 2809.4219 5504.639 L 2786.581 5618.8438 Q 2763.74 5710.207 2763.74 5710.207 Q 2763.74 5733.048 2763.74 5824.411 L 2763.74 5915.7744 L 2740.8992 5961.456 Q 2718.0583 6007.1377 2740.8992 6258.3867 Q 2763.74 6509.6357 2763.74 6509.6357 L 2763.74 6509.6357 L 2786.581 6760.885 Q 2809.4219 7012.134 2832.2627 7034.9746 Q 2855.1035 7057.8154 2855.1035 7057.8154 L 2855.1035 7057.8154 L 2855.1035 7126.338 Q 2855.1035 7172.02 2877.9443 7217.7017 L 2877.9443 7286.224 L 2855.1035 7309.065 Q 2855.1035 7309.065 2855.1035 7628.8364 Q 2855.1035 7971.4487 2877.9443 8359.743 L 2877.9443 8748.037 L 2855.1035 9364.739 Q 2855.1035 9981.441 2855.1035 10004.282 Q 2855.1035 10049.964 2877.9443 10232.69 L 2877.9443 10438.258 L 2877.9443 10598.144 L 2855.1035 10780.87 L 2855.1035 10826.552 L 2855.1035 10849.393 L 2832.2627 10826.552 L 2809.4219 10803.711 L 2809.4219 10872.233 L 2809.4219 10917.915 L 2786.581 10917.915 L 2786.581 10917.915 L 2786.581 10872.233 L 2763.74 10849.393 L 2763.74 10780.87 Q 2763.74 10712.348 2718.0583 10598.144 L 2695.2175 10506.78 L 2695.2175 10483.939 L 2672.3767 10461.099 L 2672.3767 10415.417 L 2672.3767 10369.735 L 2649.536 10346.895 L 2626.695 10324.054 L 2626.695 10278.372 Q 2626.695 10255.531 2535.3318 9958.601 Q 2443.9685 9638.829 2261.242 9159.172 L 2078.5154 8679.515 L 2078.5154 8656.674 L 2078.5154 8633.833 L 2055.6746 8588.151 L 2032.8336 8565.311 L 2032.8336 8542.47 L 2032.8336 8519.629 L 2009.9928 8496.788 Q 1987.152 8451.106 1827.2662 7994.2896 Q 1667.3804 7560.314 1461.813 7126.338 Q 1256.2455 6692.3623 1050.6781 6304.0684 L 845.1106 5938.615 L 845.1106 5938.615 Q 845.1106 5915.7744 822.2698 5915.7744 L 822.2698 5915.7744 L 822.2698 5892.9336 Q 799.42896 5870.093 685.2248 5596.003 Q 571.0207 5321.9126 548.1799 5230.5493 Q 525.33905 5139.186 616.70233 4682.3696 L 662.384 4225.553 L 685.2248 4179.8716 L 685.2248 4134.19 L 593.8615 4134.19 Q 502.4982 4157.031 456.81656 4157.031 L 411.1349 4157.031 L 388.29407 4157.031 L 365.45325 4157.031 L 296.93076 4157.031 L 251.2491 4157.031 L 251.2491 4134.19 L 251.2491 4134.19 L 274.08994 4134.19 L 274.08994 4111.349 L 274.08994 4111.349 L 274.08994 4111.349 L 296.93076 4111.349 L 319.77158 4111.349 L 479.65738 4088.508 Q 662.384 4065.6672 708.0657 4042.8264 L 730.9065 4019.9856 L 753.7473 4019.9856 L 776.58813 4019.9856 L 776.58813 3997.1448 L 799.42896 3997.1448 L 799.42896 3997.1448 L 799.42896 3974.304 L 822.2698 3974.304 L 845.1106 3974.304 L 867.9514 3951.4631 L 890.79224 3928.6223 L 890.79224 3928.6223 L 890.79224 3928.6223 L 913.6331 3928.6223 L 913.6331 3928.6223 L 913.6331 3905.7815 L 890.79224 3905.7815 L 890.79224 3905.7815 L 890.79224 3882.9407 L 799.42896 3882.9407 L 708.0657 3882.9407 L 685.2248 3905.7815 Q 662.384 3928.6223 433.9757 3951.4631 L 228.40828 3997.1448 L 205.56744 3997.1448 L 159.88579 3974.304 L 114.20414 3974.304 L 45.681656 3974.304 L 22.840828 3951.4631 L -1.8189894E-12 3928.6223 L 68.522484 3928.6223 L 114.20414 3928.6223 L 251.2491 3905.7815 Q 388.29407 3882.9407 456.81656 3837.259 Q 525.33905 3837.259 479.65738 3814.4182 Q 456.81656 3814.4182 456.81656 3791.5774 Q 456.81656 3768.7366 639.54315 3654.5325 Q 799.42896 3563.169 822.2698 3563.169 L 822.2698 3563.169 L 845.1106 3563.169 Q 845.1106 3563.169 867.9514 3517.4873 Q 890.79224 3494.6465 1027.8373 3220.5566 Q 1164.8822 2946.4668 1370.4496 2238.4011 L 1576.0171 1553.1763 L 1576.0171 1553.1763 L 1576.0171 1553.1763 L 1576.0171 1530.3354 L 1576.0171 1530.3354 L 1598.8579 1507.4946 L 1621.6987 1461.813 L 1621.6987 1393.2905 Q 1621.6987 1324.768 1713.062 867.9514 L 1781.5845 388.29407 L 1804.4254 388.29407 L 1850.107 365.45325 L 1850.107 365.45325 L 1850.107 365.45325 L 1895.7887 433.9757 Q 1895.7887 502.4982 1918.6295 525.33905 L 1918.6295 548.1799 L 1941.4703 548.1799 L 1987.152 548.1799 L 1987.152 525.33905 L 1987.152 525.33905 L 2009.9928 525.33905 L 2009.9928 502.4982 L 2009.9928 502.4982 L 2032.8336 502.4982 L 2032.8336 433.9757 Q 2032.8336 365.45325 2055.6746 274.08994 Q 2078.5154 182.72662 2078.5154 159.88579 L 2124.197 137.04497 L 2147.0378 114.20414 Q 2169.8787 91.36331 2169.8787 68.522484 L 2192.7195 68.522484 L 2192.7195 68.522484 Q 2215.5603 68.522484 2215.5603 45.681656 L 2215.5603 45.681656 L 2215.5603 45.681656 Q 2215.5603 45.681656 2238.4011 45.681656 L 2238.4011 22.840828 L 2261.242 -1.8189894E-12 Q 2261.242 -1.8189894E-12 2284.0828 68.522484 Q 2306.9236 137.04497 2306.9236 137.04497 z M 2466.8093 1735.9028 L 2489.6501 1941.4703 L 2489.6501 1964.3112 L 2489.6501 2009.9928 L 2466.8093 2055.6746 L 2443.9685 2078.5154 L 2443.9685 2078.5154 L 2443.9685 2101.3562 L 2443.9685 2101.3562 L 2443.9685 2101.3562 L 2421.1277 2055.6746 L 2398.2869 1987.152 L 2398.2869 1370.4496 Q 2398.2869 776.58813 2421.1277 822.2698 Q 2443.9685 867.9514 2443.9685 1187.723 Q 2443.9685 1507.4946 2466.8093 1735.9028 z M 2147.0378 1370.4496 L 2124.197 1416.1313 L 2124.197 1416.1313 Q 2124.197 1438.9722 2101.3562 1233.4047 Q 2078.5154 1027.8373 2124.197 1027.8373 Q 2169.8787 1050.6781 2192.7195 1004.9964 Q 2215.5603 982.1556 2169.8787 1164.8822 Q 2169.8787 1347.6088 2147.0378 1370.4496 z M 1850.107 1233.4047 Q 1850.107 1027.8373 1895.7887 1050.6781 Q 1941.4703 1073.5189 1941.4703 1256.2455 Q 1941.4703 1438.9722 1872.9479 1530.3354 Q 1827.2662 1598.8579 1804.4254 1621.6987 Q 1781.5845 1621.6987 1804.4254 1553.1763 Q 1850.107 1461.813 1850.107 1233.4047 z M 2192.7195 2124.197 L 2192.7195 2124.197 L 2169.8787 2169.8787 Q 2124.197 2238.4011 2215.5603 2261.242 Q 2284.0828 2284.0828 2284.0828 2375.446 Q 2261.242 2489.6501 2169.8787 2558.1726 Q 2078.5154 2649.536 2078.5154 2923.626 L 2078.5154 3174.875 L 2032.8336 3174.875 L 2009.9928 3174.875 L 2009.9928 3152.0342 L 1987.152 3129.1934 L 1987.152 3106.3525 L 1987.152 3083.5117 L 1964.3112 2946.4668 Q 1941.4703 2809.4219 1941.4703 2740.8992 Q 1941.4703 2672.3767 1895.7887 2603.8542 Q 1850.107 2535.3318 1804.4254 2535.3318 Q 1758.7437 2535.3318 1758.7437 2466.8093 Q 1758.7437 2421.1277 1827.2662 2375.446 L 1895.7887 2329.7644 L 1895.7887 2306.9236 L 1895.7887 2306.9236 L 1918.6295 2306.9236 L 1918.6295 2284.0828 L 1918.6295 2284.0828 L 1941.4703 2284.0828 L 1941.4703 2284.0828 L 1941.4703 2284.0828 L 1941.4703 2261.242 L 1941.4703 2261.242 L 1964.3112 2261.242 L 1964.3112 2238.4011 L 1941.4703 2238.4011 Q 1895.7887 2238.4011 1850.107 2261.242 L 1781.5845 2284.0828 L 1781.5845 2261.242 L 1758.7437 2261.242 L 1758.7437 2238.4011 L 1758.7437 2192.7195 L 1781.5845 2192.7195 L 1781.5845 2192.7195 L 1781.5845 2169.8787 L 1804.4254 2169.8787 L 1804.4254 2169.8787 L 1804.4254 2147.0378 L 1804.4254 2147.0378 L 1804.4254 2147.0378 L 1827.2662 2147.0378 L 1827.2662 2147.0378 L 1850.107 2124.197 L 1872.9479 2101.3562 L 1872.9479 2101.3562 Q 1895.7887 2101.3562 1918.6295 2078.5154 Q 1941.4703 2055.6746 1941.4703 2032.8336 L 1964.3112 1987.152 L 1987.152 1941.4703 Q 1987.152 1872.9479 2078.5154 1918.6295 Q 2169.8787 1964.3112 2169.8787 2009.9928 Q 2124.197 2078.5154 2169.8787 2101.3562 Q 2192.7195 2101.3562 2192.7195 2124.197 z M 1781.5845 3471.8057 L 1781.5845 3540.3281 L 1804.4254 3540.3281 Q 1827.2662 3540.3281 1850.107 3494.6465 Q 1872.9479 3471.8057 1941.4703 3471.8057 Q 1987.152 3494.6465 1964.3112 3608.8508 Q 1941.4703 3700.214 1895.7887 3700.214 Q 1872.9479 3723.055 1850.107 3631.6917 Q 1850.107 3563.169 1827.2662 3563.169 Q 1804.4254 3586.01 1804.4254 3586.01 L 1804.4254 3586.01 L 1781.5845 3608.8508 Q 1758.7437 3654.5325 1758.7437 3860.0999 L 1758.7437 4065.6672 L 1735.9028 4088.508 L 1735.9028 4111.349 L 1690.2212 4111.349 Q 1644.5396 4111.349 1644.5396 4065.6672 L 1621.6987 4042.8264 L 1621.6987 3974.304 Q 1621.6987 3928.6223 1598.8579 3905.7815 Q 1598.8579 3882.9407 1553.1763 3882.9407 Q 1507.4946 3882.9407 1507.4946 3837.259 Q 1530.3354 3791.5774 1576.0171 3700.214 L 1621.6987 3586.01 L 1644.5396 3563.169 L 1667.3804 3540.3281 L 1667.3804 3517.4873 L 1667.3804 3494.6465 L 1644.5396 3494.6465 Q 1621.6987 3517.4873 1576.0171 3517.4873 L 1530.3354 3517.4873 L 1530.3354 3517.4873 L 1530.3354 3517.4873 L 1507.4946 3471.8057 L 1507.4946 3403.2832 L 1621.6987 3380.4424 Q 1713.062 3380.4424 1713.062 3289.079 Q 1735.9028 3197.7158 1781.5845 3197.7158 Q 1804.4254 3197.7158 1827.2662 3243.3975 Q 1827.2662 3289.079 1850.107 3289.079 Q 1872.9479 3289.079 1872.9479 3311.92 Q 1872.9479 3334.7607 1827.2662 3357.6016 Q 1804.4254 3380.4424 1781.5845 3471.8057 z M 2169.8787 3380.4424 Q 2192.7195 3289.079 2238.4011 3289.079 Q 2306.9236 3311.92 2284.0828 3357.6016 Q 2261.242 3403.2832 2238.4011 3403.2832 Q 2215.5603 3403.2832 2215.5603 3426.124 Q 2215.5603 3448.9648 2192.7195 3448.9648 Q 2169.8787 3448.9648 2169.8787 3380.4424 z M 1964.3112 3974.304 L 1987.152 3882.9407 L 2009.9928 3700.214 Q 2055.6746 3540.3281 2101.3562 3563.169 Q 2147.0378 3563.169 2124.197 3745.8958 Q 2078.5154 3928.6223 2124.197 3905.7815 Q 2192.7195 3882.9407 2192.7195 3837.259 Q 2192.7195 3791.5774 2238.4011 3814.4182 Q 2306.9236 3837.259 2306.9236 3928.6223 Q 2352.6052 4019.9856 2306.9236 4042.8264 Q 2261.242 4065.6672 2238.4011 4019.9856 Q 2215.5603 3974.304 2169.8787 3997.1448 Q 2124.197 4019.9856 2032.8336 4042.8264 Q 1964.3112 4065.6672 1964.3112 3974.304 z" svg:height="109.17915mm" draw:style-name="style-354" svg:viewBox="0.0 0.0 2900.7852 10917.915" svg:width="29.00785mm" svg:x="131.33476mm" svg:y="109.17915mm"/>
          <draw:path svg:d="M 205.56744 0.0 L 228.40828 0.0 L 433.9757 0.0 Q 662.384 0.0 753.7473 22.840828 L 845.1106 45.681656 L 890.79224 45.681656 L 936.47394 45.681656 L 936.47394 68.522484 L 936.47394 68.522484 L 959.31476 68.522484 L 959.31476 91.36331 L 936.47394 91.36331 L 890.79224 91.36331 L 890.79224 114.20414 L 890.79224 114.20414 L 867.9514 114.20414 L 867.9514 137.04497 L 708.0657 137.04497 L 571.0207 137.04497 L 571.0207 137.04497 Q 548.1799 137.04497 296.93076 137.04497 L 68.522484 137.04497 L 22.840828 137.04497 L -9.094947E-13 137.04497 L -9.094947E-13 114.20414 L 22.840828 114.20414 L 22.840828 114.20414 L 22.840828 91.36331 L 114.20414 45.681656 Q 182.72662 0.0 182.72662 0.0 L 182.72662 0.0 L 205.56744 0.0 z" svg:height="1.3704497mm" draw:style-name="style-355" svg:viewBox="0.0 0.0 959.31476 137.04497" svg:width="9.593147mm" svg:x="67.38044mm" svg:y="46.13847mm"/>
          <draw:path svg:d="M 228.40828 388.29407 L 251.2491 388.29407 L 251.2491 388.29407 Q 251.2491 411.1349 205.56744 411.1349 L 182.72662 411.1349 L 159.88579 411.1349 L 137.04497 411.1349 L 114.20414 411.1349 Q 114.20414 411.1349 114.20414 274.08994 Q 114.20414 137.04497 68.522484 91.36331 L 1.8189894E-12 22.840828 L 22.840828 -1.8189894E-12 Q 22.840828 -1.8189894E-12 68.522484 -1.8189894E-12 Q 137.04497 -1.8189894E-12 182.72662 45.681656 Q 228.40828 68.522484 251.2491 137.04497 Q 296.93076 182.72662 274.08994 274.08994 Q 251.2491 365.45325 228.40828 365.45325 Q 205.56744 365.45325 228.40828 388.29407 z" svg:height="4.111349mm" draw:style-name="style-356" svg:viewBox="0.0 0.0 274.08994 411.1349" svg:width="2.7408993mm" svg:x="114.43255mm" svg:y="107.35189mm"/>
          <draw:path svg:d="M 479.65738 22.840828 L 479.65738 0.0 L 502.4982 0.0 L 502.4982 0.0 L 525.33905 68.522484 Q 548.1799 137.04497 502.4982 228.40828 Q 456.81656 319.77158 456.81656 342.6124 L 456.81656 365.45325 L 456.81656 365.45325 Q 456.81656 365.45325 456.81656 296.93076 L 456.81656 228.40828 L 456.81656 228.40828 Q 456.81656 205.56744 479.65738 205.56744 L 479.65738 205.56744 L 479.65738 182.72662 Q 479.65738 159.88579 319.77158 159.88579 Q 159.88579 182.72662 91.36331 228.40828 L 22.840828 296.93076 L 22.840828 274.08994 Q 0.0 251.2491 0.0 251.2491 L 0.0 251.2491 L 0.0 228.40828 Q 0.0 228.40828 22.840828 205.56744 L 22.840828 182.72662 L 45.681656 182.72662 L 68.522484 182.72662 L 68.522484 159.88579 L 91.36331 159.88579 L 91.36331 159.88579 L 91.36331 137.04497 L 91.36331 137.04497 L 91.36331 137.04497 L 114.20414 137.04497 L 114.20414 137.04497 L 319.77158 114.20414 Q 502.4982 114.20414 502.4982 91.36331 Q 502.4982 45.681656 479.65738 22.840828 z" svg:height="3.6545324mm" draw:style-name="style-357" svg:viewBox="0.0 0.0 525.33905 365.45325" svg:width="5.2533903mm" svg:x="91.82013mm" svg:y="117.858665mm"/>
          <draw:path svg:d="M 0.0 91.36331 Q 114.20414 22.840828 159.88579 1.8189894E-12 Q 182.72662 1.8189894E-12 159.88579 114.20414 Q 159.88579 228.40828 22.840828 205.56744 Q -114.20414 182.72662 0.0 91.36331 z" svg:height="2.0556746mm" draw:style-name="style-358" svg:viewBox="0.0 0.0 159.88579 205.56744" svg:width="1.5988579mm" svg:x="44.53961mm" svg:y="157.3733mm"/>
          <draw:path svg:d="M 114.20414 0.0 L 137.04497 0.0 L 182.72662 159.88579 Q 251.2491 319.77158 228.40828 548.1799 Q 205.56744 799.42896 182.72662 890.79224 Q 159.88579 982.1556 137.04497 1004.9964 L 114.20414 1027.8373 L 114.20414 1027.8373 L 114.20414 1050.6781 L 114.20414 1050.6781 L 114.20414 1050.6781 L 91.36331 1073.5189 L 68.522484 1096.3597 L 68.522484 1096.3597 L 68.522484 1119.2006 L 68.522484 1119.2006 Q 45.681656 1142.0414 22.840828 1142.0414 L 22.840828 1142.0414 L 0.0 1142.0414 Q -22.840828 1142.0414 45.681656 1004.9964 Q 114.20414 845.1106 159.88579 593.8615 Q 159.88579 342.6124 137.04497 182.72662 L 91.36331 0.0 L 114.20414 0.0 Q 114.20414 0.0 114.20414 0.0 z" svg:height="11.420414mm" draw:style-name="style-359" svg:viewBox="0.0 0.0 228.40828 1142.0414" svg:width="2.2840827mm" svg:x="19.87152mm" svg:y="118.7723mm"/>
          <draw:path svg:d="M 730.9065 1233.4047 L 753.7473 1233.4047 L 776.58813 1256.2455 L 799.42896 1279.0863 L 845.1106 1279.0863 L 913.6331 1279.0863 L 822.2698 1279.0863 L 730.9065 1279.0863 L 708.0657 1279.0863 Q 685.2248 1279.0863 571.0207 1210.5638 L 479.65738 1142.0414 L 479.65738 1142.0414 L 479.65738 1142.0414 L 456.81656 1119.2006 L 433.9757 1096.3597 L 433.9757 1096.3597 L 433.9757 1096.3597 L 433.9757 1073.5189 L 433.9757 1073.5189 L 411.1349 1073.5189 L 411.1349 1050.6781 L 388.29407 1050.6781 L 365.45325 1050.6781 L 365.45325 1073.5189 L 388.29407 1073.5189 L 388.29407 1096.3597 Q 388.29407 1142.0414 411.1349 1164.8822 L 411.1349 1187.723 L 388.29407 1187.723 L 365.45325 1187.723 L 365.45325 1164.8822 L 342.6124 1164.8822 L 342.6124 1164.8822 L 342.6124 1164.8822 L 342.6124 1164.8822 L 342.6124 1164.8822 L 319.77158 1119.2006 Q 296.93076 1073.5189 159.88579 639.54315 L 22.840828 182.72662 L 22.840828 159.88579 Q 22.840828 137.04497 0.0 91.36331 L 0.0 22.840828 L 22.840828 0.0 Q 22.840828 0.0 114.20414 68.522484 Q 205.56744 159.88579 251.2491 502.4982 Q 296.93076 867.9514 342.6124 936.47394 Q 388.29407 1004.9964 433.9757 1027.8373 Q 479.65738 1050.6781 479.65738 1073.5189 Q 479.65738 1096.3597 593.8615 1164.8822 Q 708.0657 1233.4047 730.9065 1233.4047 z" svg:height="12.790863mm" draw:style-name="style-360" svg:viewBox="0.0 0.0 913.6331 1279.0863" svg:width="9.136331mm" svg:x="87.48037mm" svg:y="219.27194mm"/>
          <draw:path svg:d="M 685.2248 0.0 L 708.0657 0.0 L 685.2248 68.522484 Q 662.384 159.88579 685.2248 159.88579 L 708.0657 159.88579 L 730.9065 205.56744 Q 753.7473 251.2491 753.7473 228.40828 Q 776.58813 228.40828 776.58813 228.40828 L 776.58813 228.40828 L 776.58813 205.56744 Q 776.58813 205.56744 822.2698 205.56744 L 845.1106 182.72662 L 822.2698 205.56744 Q 822.2698 251.2491 799.42896 251.2491 Q 776.58813 251.2491 662.384 456.81656 Q 548.1799 662.384 456.81656 730.9065 Q 342.6124 799.42896 296.93076 845.1106 Q 251.2491 845.1106 228.40828 867.9514 L 205.56744 890.79224 L 182.72662 890.79224 Q 159.88579 890.79224 91.36331 913.6331 L 22.840828 936.47394 L 22.840828 913.6331 L 22.840828 890.79224 L 45.681656 890.79224 Q 45.681656 890.79224 114.20414 845.1106 Q 182.72662 845.1106 274.08994 753.7473 L 388.29407 708.0657 L 411.1349 685.2248 L 433.9757 662.384 L 433.9757 662.384 L 456.81656 662.384 L 456.81656 662.384 L 456.81656 662.384 L 456.81656 639.54315 L 456.81656 639.54315 L 479.65738 639.54315 L 479.65738 616.70233 L 479.65738 616.70233 L 502.4982 616.70233 L 502.4982 616.70233 L 502.4982 616.70233 L 502.4982 593.8615 L 502.4982 593.8615 L 525.33905 571.0207 L 525.33905 525.33905 L 502.4982 525.33905 L 479.65738 525.33905 L 479.65738 548.1799 L 456.81656 548.1799 L 456.81656 548.1799 L 456.81656 571.0207 L 456.81656 571.0207 L 456.81656 571.0207 L 433.9757 571.0207 L 433.9757 571.0207 L 433.9757 593.8615 L 411.1349 593.8615 L 411.1349 593.8615 L 411.1349 616.70233 L 365.45325 616.70233 Q 319.77158 616.70233 274.08994 662.384 L 228.40828 662.384 L 182.72662 685.2248 L 159.88579 708.0657 L 114.20414 708.0657 L 68.522484 708.0657 L 45.681656 708.0657 L -1.8189894E-12 708.0657 L -1.8189894E-12 708.0657 L -1.8189894E-12 708.0657 L 22.840828 708.0657 L 22.840828 708.0657 L 68.522484 685.2248 L 114.20414 662.384 L 137.04497 662.384 L 159.88579 662.384 L 205.56744 639.54315 Q 251.2491 616.70233 342.6124 571.0207 Q 433.9757 525.33905 502.4982 411.1349 Q 593.8615 319.77158 593.8615 228.40828 Q 593.8615 137.04497 616.70233 91.36331 L 639.54315 45.681656 L 639.54315 45.681656 Q 639.54315 45.681656 662.384 22.840828 Q 662.384 0.0 685.2248 0.0 z" svg:height="9.364739mm" draw:style-name="style-361" svg:viewBox="0.0 0.0 845.1106 936.47394" svg:width="8.451106mm" svg:x="136.58815mm" svg:y="299.90005mm"/>
          <draw:path svg:d="M 68.522484 159.88579 L 68.522484 1.8189894E-12 L 114.20414 1.8189894E-12 L 159.88579 22.840828 L 137.04497 22.840828 Q 114.20414 22.840828 137.04497 45.681656 Q 137.04497 68.522484 159.88579 68.522484 Q 182.72662 114.20414 182.72662 114.20414 L 205.56744 114.20414 L 182.72662 205.56744 Q 137.04497 319.77158 137.04497 365.45325 L 137.04497 411.1349 L 137.04497 433.9757 L 137.04497 456.81656 L 137.04497 479.65738 L 137.04497 479.65738 L 114.20414 479.65738 L 114.20414 479.65738 L 114.20414 502.4982 L 114.20414 502.4982 L 91.36331 502.4982 L 91.36331 525.33905 L 91.36331 525.33905 L 91.36331 525.33905 L 68.522484 548.1799 L 45.681656 571.0207 L 45.681656 571.0207 L 45.681656 571.0207 L 45.681656 593.8615 L 45.681656 593.8615 L 22.840828 593.8615 L 22.840828 616.70233 L 22.840828 616.70233 L 0.0 616.70233 L 0.0 593.8615 L 0.0 571.0207 L 0.0 456.81656 L 0.0 342.6124 L 0.0 342.6124 L 0.0 342.6124 L 22.840828 365.45325 L 45.681656 388.29407 L 45.681656 342.6124 Q 45.681656 319.77158 68.522484 159.88579 z" svg:height="6.167023mm" draw:style-name="style-362" svg:viewBox="0.0 0.0 205.56744 616.70233" svg:width="2.0556746mm" svg:x="127.45181mm" svg:y="116.25981mm"/>
          <draw:path svg:d="M 1.8189894E-12 68.522484 L 22.840828 0.0 L 68.522484 45.681656 Q 114.20414 114.20414 91.36331 228.40828 Q 68.522484 319.77158 91.36331 319.77158 Q 91.36331 319.77158 68.522484 342.6124 L 45.681656 342.6124 L 45.681656 319.77158 L 22.840828 319.77158 L 22.840828 319.77158 L 22.840828 319.77158 L 22.840828 296.93076 Q 22.840828 274.08994 22.840828 205.56744 Q 22.840828 137.04497 1.8189894E-12 137.04497 Q -22.840828 137.04497 1.8189894E-12 68.522484 z" svg:height="3.426124mm" draw:style-name="style-363" svg:viewBox="0.0 0.0 91.36331 342.6124" svg:width="0.9136331mm" svg:x="131.79158mm" svg:y="120.59957mm"/>
          <draw:path svg:d="M 22.840828 0.0 L 45.681656 0.0 L 45.681656 0.0 Q 45.681656 22.840828 45.681656 22.840828 L 68.522484 22.840828 L 68.522484 22.840828 Q 91.36331 45.681656 91.36331 68.522484 L 91.36331 114.20414 L 274.08994 319.77158 Q 433.9757 525.33905 456.81656 548.1799 Q 456.81656 571.0207 479.65738 571.0207 L 479.65738 571.0207 L 479.65738 593.8615 L 502.4982 593.8615 L 502.4982 593.8615 L 502.4982 616.70233 L 525.33905 616.70233 L 548.1799 616.70233 L 548.1799 639.54315 L 548.1799 662.384 L 525.33905 662.384 L 525.33905 662.384 L 456.81656 685.2248 L 411.1349 708.0657 L 411.1349 708.0657 L 411.1349 708.0657 L 342.6124 708.0657 Q 274.08994 708.0657 274.08994 685.2248 L 274.08994 685.2248 L 296.93076 685.2248 L 319.77158 662.384 L 274.08994 662.384 L 251.2491 662.384 L 228.40828 639.54315 L 182.72662 616.70233 L 182.72662 616.70233 L 182.72662 616.70233 L 159.88579 616.70233 L 159.88579 616.70233 L 159.88579 593.8615 Q 137.04497 593.8615 68.522484 525.33905 L 0.0 479.65738 L 0.0 456.81656 L 0.0 456.81656 L 0.0 433.9757 Q 0.0 411.1349 45.681656 388.29407 Q 114.20414 365.45325 91.36331 296.93076 Q 45.681656 205.56744 22.840828 114.20414 Q 0.0 0.0 22.840828 0.0 z" svg:height="7.0806565mm" draw:style-name="style-364" svg:viewBox="0.0 0.0 548.1799 708.0657" svg:width="5.4817986mm" svg:x="37.00214mm" svg:y="26.26695mm"/>
          <draw:path svg:d="M 1.8189894E-12 662.384 L 22.840828 -9.094947E-13 L 22.840828 730.9065 Q 22.840828 1461.813 22.840828 1576.0171 L 22.840828 1713.062 L 22.840828 1713.062 Q 22.840828 1713.062 1.8189894E-12 1507.4946 Q -22.840828 1301.9271 1.8189894E-12 662.384 z" svg:height="17.130621mm" draw:style-name="style-365" svg:viewBox="0.0 0.0 22.840828 1713.062" svg:width="0.22840828mm" svg:x="159.65738mm" svg:y="80.1713mm"/>
          <draw:path svg:d="M 411.1349 22.840828 L 411.1349 0.0 L 456.81656 22.840828 Q 502.4982 68.522484 502.4982 68.522484 L 502.4982 68.522484 L 593.8615 228.40828 Q 708.0657 388.29407 708.0657 433.9757 Q 708.0657 433.9757 639.54315 548.1799 Q 593.8615 639.54315 593.8615 799.42896 Q 593.8615 982.1556 593.8615 1027.8373 Q 593.8615 1050.6781 616.70233 1050.6781 L 616.70233 1073.5189 L 616.70233 1073.5189 L 639.54315 1073.5189 L 639.54315 1073.5189 L 639.54315 1073.5189 L 685.2248 1096.3597 L 730.9065 1119.2006 L 730.9065 1119.2006 L 730.9065 1119.2006 L 753.7473 1119.2006 L 753.7473 1119.2006 L 753.7473 1142.0414 L 776.58813 1142.0414 L 776.58813 1142.0414 L 776.58813 1164.8822 L 822.2698 1164.8822 L 845.1106 1164.8822 L 845.1106 1164.8822 L 867.9514 1142.0414 L 867.9514 1142.0414 L 867.9514 1142.0414 L 867.9514 1142.0414 L 890.79224 1142.0414 L 890.79224 1164.8822 L 890.79224 1164.8822 L 890.79224 1164.8822 L 890.79224 1164.8822 L 867.9514 1187.723 L 867.9514 1187.723 L 867.9514 1187.723 L 867.9514 1210.5638 L 867.9514 1210.5638 L 867.9514 1210.5638 L 845.1106 1210.5638 L 845.1106 1210.5638 L 845.1106 1233.4047 L 822.2698 1233.4047 L 593.8615 1598.8579 Q 365.45325 1964.3112 342.6124 1964.3112 L 342.6124 1964.3112 L 342.6124 1964.3112 L 342.6124 1941.4703 L 319.77158 1941.4703 L 296.93076 1941.4703 L 274.08994 1941.4703 L 251.2491 1941.4703 L 228.40828 1941.4703 L 205.56744 1941.4703 L 182.72662 1964.3112 L 159.88579 1987.152 L 137.04497 1987.152 L 91.36331 1987.152 L 91.36331 1964.3112 L 91.36331 1964.3112 L 68.522484 1964.3112 L 68.522484 1987.152 L 68.522484 1987.152 L 45.681656 1987.152 L 45.681656 1987.152 L 45.681656 1987.152 L 22.840828 1987.152 L 0.0 1987.152 L 0.0 1987.152 L 0.0 1987.152 L 0.0 1987.152 L 0.0 1964.3112 L 22.840828 1964.3112 L 22.840828 1964.3112 L 22.840828 1941.4703 L 45.681656 1941.4703 L 45.681656 1941.4703 L 45.681656 1941.4703 L 45.681656 1941.4703 L 45.681656 1918.6295 L 68.522484 1895.7887 L 91.36331 1872.9479 L 91.36331 1827.2662 Q 91.36331 1781.5845 114.20414 1758.7437 Q 137.04497 1735.9028 228.40828 1393.2905 Q 319.77158 1050.6781 319.77158 890.79224 Q 319.77158 730.9065 274.08994 753.7473 L 228.40828 776.58813 L 228.40828 753.7473 L 228.40828 708.0657 L 274.08994 708.0657 Q 319.77158 708.0657 319.77158 662.384 L 342.6124 593.8615 L 342.6124 616.70233 L 342.6124 662.384 L 365.45325 662.384 L 388.29407 662.384 L 388.29407 593.8615 L 411.1349 525.33905 L 411.1349 502.4982 L 411.1349 479.65738 L 411.1349 251.2491 L 411.1349 45.681656 L 411.1349 22.840828 z" svg:height="19.87152mm" draw:style-name="style-366" svg:viewBox="0.0 0.0 890.79224 1987.152" svg:width="8.907923mm" svg:x="57.10207mm" svg:y="164.68236mm"/>
          <draw:path svg:d="M 296.93076 22.840828 L 411.1349 91.36331 L 411.1349 91.36331 Q 411.1349 114.20414 433.9757 159.88579 L 433.9757 205.56744 L 433.9757 411.1349 Q 411.1349 616.70233 411.1349 730.9065 L 411.1349 845.1106 L 411.1349 845.1106 L 411.1349 822.2698 L 411.1349 822.2698 L 411.1349 822.2698 L 388.29407 799.42896 Q 365.45325 776.58813 365.45325 730.9065 L 319.77158 708.0657 L 319.77158 708.0657 L 319.77158 708.0657 L 319.77158 685.2248 Q 319.77158 639.54315 228.40828 365.45325 Q 182.72662 114.20414 137.04497 91.36331 Q 91.36331 68.522484 114.20414 182.72662 Q 137.04497 296.93076 205.56744 502.4982 L 274.08994 685.2248 L 274.08994 685.2248 Q 274.08994 685.2248 274.08994 708.0657 L 296.93076 708.0657 L 296.93076 730.9065 L 319.77158 776.58813 L 319.77158 799.42896 L 319.77158 822.2698 L 342.6124 822.2698 L 342.6124 822.2698 L 342.6124 845.1106 L 365.45325 845.1106 L 411.1349 913.6331 Q 456.81656 1004.9964 456.81656 1164.8822 Q 502.4982 1324.768 502.4982 1416.1313 Q 502.4982 1507.4946 525.33905 1553.1763 L 548.1799 1598.8579 L 548.1799 1644.5396 Q 548.1799 1667.3804 571.0207 1713.062 L 571.0207 1758.7437 L 685.2248 2055.6746 Q 822.2698 2375.446 867.9514 2398.2869 Q 913.6331 2421.1277 913.6331 2443.9685 L 913.6331 2466.8093 L 936.47394 2466.8093 L 936.47394 2466.8093 L 936.47394 2489.6501 L 959.31476 2489.6501 L 959.31476 2489.6501 L 959.31476 2512.491 L 959.31476 2512.491 L 959.31476 2512.491 L 982.1556 2512.491 L 982.1556 2512.491 L 982.1556 2535.3318 L 1004.9964 2535.3318 L 1004.9964 2535.3318 L 1004.9964 2558.1726 L 1004.9964 2558.1726 L 1004.9964 2558.1726 L 1027.8373 2558.1726 L 1027.8373 2558.1726 L 1027.8373 2581.0134 L 1050.6781 2581.0134 L 1050.6781 2603.8542 L 1050.6781 2626.695 L 1027.8373 2626.695 L 1004.9964 2603.8542 L 1004.9964 2603.8542 L 1004.9964 2603.8542 L 982.1556 2603.8542 L 982.1556 2603.8542 L 982.1556 2581.0134 L 959.31476 2581.0134 L 959.31476 2581.0134 L 959.31476 2558.1726 L 959.31476 2558.1726 L 959.31476 2558.1726 L 936.47394 2558.1726 L 936.47394 2558.1726 L 913.6331 2535.3318 L 890.79224 2512.491 L 890.79224 2512.491 Q 867.9514 2512.491 845.1106 2512.491 Q 799.42896 2512.491 776.58813 2489.6501 Q 776.58813 2466.8093 753.7473 2466.8093 Q 730.9065 2466.8093 730.9065 2489.6501 Q 730.9065 2512.491 685.2248 2512.491 Q 639.54315 2512.491 616.70233 2489.6501 Q 593.8615 2466.8093 548.1799 2466.8093 L 525.33905 2466.8093 L 502.4982 2466.8093 L 479.65738 2466.8093 L 456.81656 2466.8093 L 433.9757 2466.8093 L 433.9757 2466.8093 L 456.81656 2443.9685 L 456.81656 2443.9685 L 456.81656 2421.1277 L 479.65738 2421.1277 L 502.4982 2421.1277 L 502.4982 2398.2869 L 502.4982 2398.2869 L 479.65738 2398.2869 L 479.65738 2375.446 L 479.65738 2375.446 L 456.81656 2375.446 L 456.81656 2375.446 L 456.81656 2375.446 L 479.65738 2352.6052 L 502.4982 2352.6052 L 502.4982 2329.7644 L 502.4982 2306.9236 L 525.33905 2306.9236 L 548.1799 2329.7644 L 571.0207 2329.7644 L 593.8615 2329.7644 L 662.384 2329.7644 L 730.9065 2329.7644 L 685.2248 2329.7644 L 662.384 2329.7644 L 639.54315 2306.9236 L 616.70233 2284.0828 L 593.8615 2284.0828 L 571.0207 2284.0828 L 548.1799 2261.242 Q 502.4982 2238.4011 456.81656 2238.4011 Q 411.1349 2215.5603 411.1349 2192.7195 Q 411.1349 2147.0378 365.45325 2124.197 Q 342.6124 2101.3562 274.08994 2009.9928 Q 205.56744 1918.6295 137.04497 1690.2212 Q 45.681656 1461.813 22.840828 1142.0414 Q 0.0 845.1106 0.0 776.58813 L 0.0 708.0657 L 0.0 571.0207 Q 0.0 433.9757 22.840828 388.29407 Q 45.681656 342.6124 22.840828 182.72662 Q 0.0 22.840828 91.36331 -3.6379788E-12 Q 182.72662 -45.681656 296.93076 22.840828 z" svg:height="26.26695mm" draw:style-name="style-367" svg:viewBox="0.0 0.0 1050.6781 2626.695" svg:width="10.506781mm" svg:x="51.62027mm" svg:y="262.2127mm"/>
          <draw:path svg:d="M 685.2248 411.1349 L 685.2248 388.29407 L 822.2698 411.1349 Q 959.31476 411.1349 1142.0414 411.1349 Q 1324.768 411.1349 1347.6088 388.29407 Q 1347.6088 365.45325 1370.4496 365.45325 L 1393.2905 365.45325 L 1370.4496 388.29407 Q 1370.4496 411.1349 1370.4496 433.9757 L 1370.4496 433.9757 L 1393.2905 433.9757 L 1393.2905 456.81656 L 1416.1313 456.81656 L 1438.9722 456.81656 L 1484.6538 479.65738 L 1530.3354 479.65738 L 1530.3354 479.65738 L 1530.3354 502.4982 L 1530.3354 502.4982 L 1553.1763 502.4982 L 1553.1763 502.4982 L 1553.1763 502.4982 L 1553.1763 525.33905 L 1553.1763 525.33905 L 1576.0171 548.1799 L 1576.0171 548.1799 L 1484.6538 548.1799 L 1393.2905 548.1799 L 1324.768 571.0207 Q 1279.0863 593.8615 1142.0414 616.70233 L 982.1556 639.54315 L 982.1556 639.54315 Q 982.1556 639.54315 730.9065 616.70233 Q 479.65738 593.8615 456.81656 593.8615 L 411.1349 571.0207 L 411.1349 548.1799 L 411.1349 548.1799 L 388.29407 548.1799 Q 388.29407 548.1799 365.45325 571.0207 L 365.45325 571.0207 L 365.45325 571.0207 L 342.6124 548.1799 L 342.6124 548.1799 L 342.6124 548.1799 L 342.6124 548.1799 Q 342.6124 548.1799 319.77158 525.33905 L 296.93076 525.33905 L 296.93076 502.4982 Q 274.08994 502.4982 274.08994 502.4982 L 274.08994 502.4982 L 274.08994 479.65738 L 274.08994 479.65738 L 251.2491 479.65738 L 251.2491 456.81656 L 228.40828 456.81656 Q 205.56744 456.81656 114.20414 342.6124 L 9.094947E-13 228.40828 L 9.094947E-13 228.40828 L 9.094947E-13 228.40828 L 9.094947E-13 205.56744 L 9.094947E-13 205.56744 L 9.094947E-13 137.04497 Q 9.094947E-13 68.522484 22.840828 22.840828 Q 45.681656 0.0 68.522484 0.0 Q 91.36331 0.0 205.56744 137.04497 Q 319.77158 274.08994 502.4982 365.45325 Q 685.2248 433.9757 685.2248 411.1349 z" svg:height="6.3954315mm" draw:style-name="style-368" svg:viewBox="0.0 0.0 1576.0171 639.54315" svg:width="15.760171mm" svg:x="77.201996mm" svg:y="63.040684mm"/>
          <draw:path svg:d="M 0.0 22.840828 L 22.840828 0.0 L 68.522484 68.522484 Q 91.36331 159.88579 137.04497 274.08994 Q 159.88579 388.29407 228.40828 525.33905 Q 296.93076 639.54315 342.6124 685.2248 Q 411.1349 730.9065 479.65738 890.79224 Q 548.1799 1050.6781 548.1799 1210.5638 Q 548.1799 1370.4496 525.33905 1393.2905 Q 502.4982 1438.9722 502.4982 1438.9722 L 502.4982 1438.9722 L 502.4982 1461.813 L 502.4982 1461.813 L 479.65738 1461.813 L 479.65738 1484.6538 L 479.65738 1484.6538 L 456.81656 1484.6538 L 456.81656 1507.4946 L 456.81656 1530.3354 L 433.9757 1530.3354 L 433.9757 1530.3354 L 433.9757 1553.1763 L 411.1349 1553.1763 L 411.1349 1553.1763 L 411.1349 1576.0171 L 365.45325 1576.0171 L 342.6124 1576.0171 L 342.6124 1598.8579 L 319.77158 1598.8579 L 319.77158 1576.0171 L 319.77158 1553.1763 L 342.6124 1553.1763 L 342.6124 1530.3354 L 342.6124 1530.3354 L 365.45325 1530.3354 L 365.45325 1530.3354 L 365.45325 1530.3354 L 365.45325 1507.4946 L 365.45325 1507.4946 L 388.29407 1484.6538 L 411.1349 1461.813 L 411.1349 1461.813 L 411.1349 1438.9722 L 411.1349 1438.9722 L 411.1349 1438.9722 L 433.9757 1393.2905 Q 456.81656 1370.4496 456.81656 1324.768 L 502.4982 1279.0863 L 502.4982 1210.5638 L 502.4982 1142.0414 L 479.65738 1142.0414 L 479.65738 1142.0414 L 479.65738 1096.3597 Q 456.81656 1050.6781 456.81656 982.1556 Q 411.1349 890.79224 296.93076 708.0657 Q 182.72662 548.1799 114.20414 411.1349 Q 68.522484 274.08994 45.681656 274.08994 Q 22.840828 251.2491 45.681656 251.2491 L 45.681656 228.40828 L 45.681656 228.40828 Q 45.681656 228.40828 45.681656 205.56744 L 45.681656 182.72662 L 45.681656 159.88579 Q 45.681656 137.04497 0.0 114.20414 Q 0.0 68.522484 0.0 22.840828 z" svg:height="15.988579mm" draw:style-name="style-369" svg:viewBox="0.0 0.0 548.1799 1598.8579" svg:width="5.4817986mm" svg:x="39.286224mm" svg:y="60.071377mm"/>
          <draw:path svg:d="M 959.31476 845.1106 L 959.31476 890.79224 L 959.31476 890.79224 Q 959.31476 890.79224 936.47394 890.79224 L 936.47394 913.6331 L 890.79224 982.1556 Q 822.2698 1073.5189 822.2698 1073.5189 L 822.2698 1096.3597 L 822.2698 1096.3597 Q 799.42896 1119.2006 822.2698 1119.2006 L 822.2698 1119.2006 L 776.58813 1164.8822 Q 708.0657 1210.5638 708.0657 1233.4047 L 708.0657 1233.4047 L 685.2248 1256.2455 Q 685.2248 1279.0863 616.70233 1279.0863 Q 548.1799 1279.0863 525.33905 1301.9271 Q 502.4982 1301.9271 411.1349 1347.6088 Q 342.6124 1393.2905 319.77158 1416.1313 L 296.93076 1416.1313 L 296.93076 1393.2905 Q 319.77158 1370.4496 365.45325 1301.9271 L 411.1349 1233.4047 L 433.9757 1233.4047 L 433.9757 1210.5638 L 433.9757 1210.5638 L 456.81656 1210.5638 L 456.81656 1210.5638 L 456.81656 1210.5638 L 456.81656 1187.723 L 456.81656 1187.723 L 479.65738 1164.8822 L 479.65738 1142.0414 L 456.81656 1142.0414 L 433.9757 1164.8822 L 433.9757 1164.8822 L 411.1349 1164.8822 L 411.1349 1187.723 L 411.1349 1210.5638 L 388.29407 1210.5638 L 388.29407 1210.5638 L 388.29407 1233.4047 L 365.45325 1233.4047 L 365.45325 1233.4047 L 365.45325 1256.2455 L 365.45325 1256.2455 L 365.45325 1256.2455 L 342.6124 1256.2455 L 342.6124 1256.2455 L 296.93076 1301.9271 Q 251.2491 1324.768 251.2491 1347.6088 Q 251.2491 1370.4496 228.40828 1370.4496 L 205.56744 1393.2905 L 205.56744 1393.2905 L 182.72662 1393.2905 L 182.72662 1393.2905 L 182.72662 1393.2905 L 182.72662 1416.1313 L 182.72662 1416.1313 L 159.88579 1416.1313 L 159.88579 1438.9722 L 137.04497 1438.9722 L 91.36331 1438.9722 L 91.36331 1416.1313 L 91.36331 1416.1313 L 68.522484 1393.2905 L 45.681656 1370.4496 L 45.681656 1347.6088 L 45.681656 1301.9271 L 22.840828 1233.4047 L 22.840828 1164.8822 L 22.840828 1119.2006 Q 0.0 1073.5189 0.0 1073.5189 L 0.0 1050.6781 L 0.0 1027.8373 L 0.0 1027.8373 L 22.840828 1027.8373 L 22.840828 1027.8373 L 45.681656 1027.8373 Q 45.681656 1027.8373 91.36331 913.6331 Q 137.04497 799.42896 137.04497 685.2248 Q 137.04497 571.0207 114.20414 571.0207 L 68.522484 571.0207 L 68.522484 571.0207 L 68.522484 571.0207 L 91.36331 571.0207 L 114.20414 571.0207 L 114.20414 548.1799 L 137.04497 548.1799 L 137.04497 548.1799 Q 137.04497 525.33905 182.72662 525.33905 Q 205.56744 479.65738 388.29407 342.6124 Q 593.8615 182.72662 616.70233 182.72662 L 639.54315 182.72662 L 639.54315 205.56744 Q 662.384 205.56744 662.384 205.56744 L 685.2248 205.56744 L 685.2248 205.56744 L 685.2248 205.56744 L 685.2248 182.72662 L 685.2248 182.72662 L 708.0657 182.72662 L 708.0657 159.88579 L 708.0657 159.88579 L 730.9065 159.88579 L 730.9065 159.88579 L 730.9065 159.88579 L 845.1106 0.0 Q 959.31476 -137.04497 1004.9964 22.840828 Q 1050.6781 182.72662 1027.8373 319.77158 Q 1004.9964 456.81656 1004.9964 616.70233 Q 959.31476 799.42896 959.31476 845.1106 z" svg:height="14.389721mm" draw:style-name="style-370" svg:viewBox="0.0 0.0 1027.8373 1438.9722" svg:width="10.278373mm" svg:x="21.470377mm" svg:y="268.83655mm"/>
          <draw:path svg:d="M 91.36331 22.840828 L 114.20414 0.0 L 159.88579 0.0 Q 182.72662 0.0 182.72662 22.840828 L 205.56744 45.681656 L 205.56744 45.681656 L 205.56744 45.681656 L 228.40828 45.681656 Q 251.2491 45.681656 274.08994 22.840828 L 296.93076 22.840828 L 274.08994 68.522484 Q 251.2491 114.20414 296.93076 137.04497 Q 296.93076 159.88579 319.77158 205.56744 L 319.77158 251.2491 L 296.93076 251.2491 L 274.08994 228.40828 L 274.08994 228.40828 L 251.2491 228.40828 L 251.2491 228.40828 L 251.2491 228.40828 L 251.2491 205.56744 L 251.2491 205.56744 L 228.40828 205.56744 L 228.40828 182.72662 L 159.88579 182.72662 L 114.20414 182.72662 L 114.20414 159.88579 L 114.20414 159.88579 L 91.36331 159.88579 L 91.36331 182.72662 L 68.522484 182.72662 L 45.681656 182.72662 L 45.681656 159.88579 L 22.840828 159.88579 L 22.840828 159.88579 L 22.840828 137.04497 L 22.840828 137.04497 L 22.840828 137.04497 L 22.840828 137.04497 Q 22.840828 114.20414 0.0 114.20414 L 0.0 114.20414 L 0.0 91.36331 L 0.0 91.36331 L 22.840828 91.36331 Q 22.840828 91.36331 22.840828 68.522484 L 22.840828 68.522484 L 45.681656 68.522484 Q 68.522484 45.681656 91.36331 22.840828 z" svg:height="2.512491mm" draw:style-name="style-371" svg:viewBox="0.0 0.0 319.77158 251.2491" svg:width="3.1977158mm" svg:x="16.216988mm" svg:y="203.28336mm"/>
          <draw:path svg:d="M 0.0 502.4982 L 22.840828 0.0 L 22.840828 0.0 L 22.840828 0.0 L 45.681656 296.93076 Q 68.522484 593.8615 91.36331 753.7473 Q 114.20414 913.6331 91.36331 913.6331 Q 68.522484 913.6331 68.522484 1027.8373 L 68.522484 1142.0414 L 45.681656 1233.4047 L 45.681656 1301.9271 L 45.681656 1301.9271 L 22.840828 1301.9271 L 22.840828 1142.0414 Q 22.840828 1004.9964 0.0 1004.9964 L 0.0 1004.9964 L 0.0 502.4982 z" svg:height="13.019272mm" draw:style-name="style-372" svg:viewBox="0.0 0.0 91.36331 1301.9271" svg:width="0.9136331mm" svg:x="2.0556746mm" svg:y="121.05638mm"/>
          <draw:path svg:d="M 91.36331 22.840828 L 91.36331 0.0 L 114.20414 0.0 L 137.04497 0.0 L 228.40828 342.6124 Q 319.77158 685.2248 319.77158 1004.9964 Q 319.77158 1301.9271 319.77158 1324.768 L 319.77158 1370.4496 L 296.93076 1393.2905 L 296.93076 1416.1313 L 296.93076 1416.1313 Q 274.08994 1416.1313 274.08994 1416.1313 L 274.08994 1438.9722 L 274.08994 1438.9722 L 274.08994 1461.813 L 274.08994 1461.813 L 274.08994 1461.813 L 228.40828 1530.3354 Q 182.72662 1598.8579 159.88579 1598.8579 Q 137.04497 1598.8579 91.36331 1621.6987 L 68.522484 1644.5396 L 45.681656 1644.5396 L 0.0 1644.5396 L 0.0 1644.5396 L 0.0 1621.6987 L 0.0 1621.6987 L 22.840828 1598.8579 L 22.840828 1598.8579 L 45.681656 1598.8579 L 45.681656 1598.8579 L 45.681656 1598.8579 L 45.681656 1576.0171 L 45.681656 1576.0171 L 68.522484 1576.0171 L 68.522484 1553.1763 L 91.36331 1553.1763 L 114.20414 1553.1763 L 114.20414 1530.3354 L 137.04497 1530.3354 L 137.04497 1530.3354 Q 137.04497 1507.4946 182.72662 1438.9722 Q 228.40828 1370.4496 228.40828 1142.0414 L 228.40828 936.47394 L 228.40828 822.2698 Q 228.40828 730.9065 205.56744 639.54315 Q 182.72662 548.1799 137.04497 274.08994 L 68.522484 22.840828 L 91.36331 22.840828 z" svg:height="16.445396mm" draw:style-name="style-373" svg:viewBox="0.0 0.0 319.77158 1644.5396" svg:width="3.1977158mm" svg:x="154.86081mm" svg:y="212.4197mm"/>
          <draw:path svg:d="M 114.20414 9.094947E-13 L 114.20414 9.094947E-13 L 137.04497 9.094947E-13 Q 137.04497 9.094947E-13 251.2491 9.094947E-13 L 388.29407 9.094947E-13 L 456.81656 9.094947E-13 L 525.33905 9.094947E-13 L 571.0207 9.094947E-13 L 616.70233 9.094947E-13 L 593.8615 22.840828 L 571.0207 45.681656 L 616.70233 45.681656 L 639.54315 45.681656 L 639.54315 68.522484 L 616.70233 68.522484 L 616.70233 68.522484 L 616.70233 91.36331 L 571.0207 91.36331 Q 548.1799 91.36331 342.6124 137.04497 L 114.20414 159.88579 L 114.20414 137.04497 L 114.20414 114.20414 L 137.04497 114.20414 L 159.88579 91.36331 L 159.88579 91.36331 L 159.88579 91.36331 L 182.72662 68.522484 L 182.72662 45.681656 L 91.36331 45.681656 L 0.0 45.681656 L 68.522484 22.840828 Q 114.20414 9.094947E-13 114.20414 9.094947E-13 z" svg:height="1.5988579mm" draw:style-name="style-374" svg:viewBox="0.0 0.0 639.54315 159.88579" svg:width="6.3954315mm" svg:x="70.578156mm" svg:y="79.02926mm"/>
          <draw:path svg:d="M 799.42896 0.0 L 867.9514 22.840828 L 890.79224 22.840828 Q 913.6331 22.840828 936.47394 45.681656 Q 936.47394 68.522484 799.42896 114.20414 L 685.2248 159.88579 L 685.2248 159.88579 L 662.384 159.88579 L 662.384 159.88579 L 662.384 159.88579 L 662.384 182.72662 L 662.384 182.72662 L 639.54315 205.56744 L 639.54315 228.40828 L 616.70233 251.2491 Q 571.0207 251.2491 571.0207 296.93076 Q 571.0207 342.6124 776.58813 251.2491 Q 982.1556 159.88579 1073.5189 137.04497 Q 1164.8822 114.20414 1164.8822 137.04497 L 1164.8822 137.04497 L 1164.8822 137.04497 Q 1164.8822 159.88579 1004.9964 205.56744 Q 845.1106 251.2491 662.384 388.29407 L 456.81656 525.33905 L 433.9757 548.1799 L 411.1349 548.1799 L 411.1349 571.0207 L 411.1349 593.8615 L 388.29407 593.8615 Q 365.45325 593.8615 365.45325 616.70233 Q 365.45325 639.54315 274.08994 685.2248 Q 182.72662 753.7473 182.72662 753.7473 L 159.88579 753.7473 L 159.88579 753.7473 L 159.88579 753.7473 L 159.88579 776.58813 L 159.88579 776.58813 L 137.04497 799.42896 L 137.04497 822.2698 L 114.20414 822.2698 L 91.36331 845.1106 L 91.36331 845.1106 L 68.522484 845.1106 L 68.522484 845.1106 L 68.522484 845.1106 L 22.840828 845.1106 L 0.0 845.1106 L 0.0 845.1106 L 22.840828 845.1106 L 22.840828 845.1106 L 22.840828 845.1106 L 22.840828 822.2698 L 22.840828 822.2698 L 45.681656 799.42896 L 68.522484 776.58813 L 68.522484 776.58813 L 68.522484 753.7473 L 68.522484 753.7473 L 68.522484 753.7473 L 91.36331 753.7473 L 91.36331 753.7473 L 91.36331 730.9065 L 114.20414 730.9065 L 114.20414 708.0657 Q 114.20414 685.2248 159.88579 639.54315 L 182.72662 593.8615 L 205.56744 593.8615 L 205.56744 571.0207 L 205.56744 571.0207 L 205.56744 571.0207 L 228.40828 571.0207 L 228.40828 571.0207 L 228.40828 548.1799 L 251.2491 548.1799 L 251.2491 548.1799 L 251.2491 525.33905 L 251.2491 525.33905 Q 251.2491 525.33905 274.08994 502.4982 Q 274.08994 479.65738 296.93076 479.65738 Q 319.77158 479.65738 388.29407 388.29407 Q 433.9757 274.08994 593.8615 137.04497 Q 753.7473 -22.840828 799.42896 0.0 z" svg:height="8.451106mm" draw:style-name="style-375" svg:viewBox="0.0 0.0 1164.8822 845.1106" svg:width="11.648822mm" svg:x="74.23269mm" svg:y="108.950745mm"/>
          <draw:path svg:d="M 9.094947E-13 22.840828 L 22.840828 -4.5474735E-13 L 22.840828 -4.5474735E-13 Q 45.681656 22.840828 68.522484 22.840828 L 91.36331 22.840828 L 91.36331 45.681656 L 114.20414 68.522484 L 114.20414 114.20414 L 114.20414 159.88579 L 114.20414 182.72662 L 114.20414 205.56744 L 91.36331 228.40828 L 68.522484 251.2491 L 68.522484 296.93076 L 68.522484 319.77158 L 91.36331 319.77158 L 114.20414 342.6124 L 137.04497 342.6124 L 159.88579 342.6124 L 159.88579 319.77158 L 159.88579 319.77158 L 182.72662 319.77158 L 182.72662 296.93076 L 182.72662 296.93076 L 205.56744 296.93076 L 205.56744 296.93076 L 205.56744 296.93076 L 251.2491 251.2491 Q 319.77158 205.56744 342.6124 205.56744 L 342.6124 205.56744 L 342.6124 205.56744 Q 342.6124 205.56744 342.6124 182.72662 L 365.45325 182.72662 L 365.45325 182.72662 Q 388.29407 182.72662 388.29407 159.88579 L 388.29407 159.88579 L 388.29407 159.88579 L 411.1349 159.88579 L 433.9757 159.88579 Q 479.65738 159.88579 433.9757 205.56744 Q 388.29407 205.56744 342.6124 274.08994 Q 274.08994 342.6124 251.2491 342.6124 L 228.40828 342.6124 L 228.40828 365.45325 L 205.56744 365.45325 L 205.56744 365.45325 L 205.56744 388.29407 L 205.56744 388.29407 L 205.56744 388.29407 L 182.72662 388.29407 L 182.72662 388.29407 L 182.72662 411.1349 L 159.88579 411.1349 L 159.88579 479.65738 L 159.88579 571.0207 L 182.72662 571.0207 L 182.72662 571.0207 L 251.2491 571.0207 Q 296.93076 525.33905 342.6124 525.33905 L 365.45325 525.33905 L 365.45325 548.1799 L 365.45325 571.0207 L 342.6124 571.0207 Q 319.77158 571.0207 296.93076 593.8615 Q 274.08994 593.8615 296.93076 616.70233 L 296.93076 662.384 L 365.45325 685.2248 Q 433.9757 708.0657 479.65738 730.9065 L 548.1799 753.7473 L 548.1799 753.7473 L 548.1799 753.7473 L 548.1799 753.7473 L 548.1799 753.7473 L 525.33905 753.7473 L 479.65738 753.7473 L 433.9757 753.7473 L 388.29407 753.7473 L 342.6124 730.9065 Q 319.77158 708.0657 296.93076 708.0657 L 251.2491 708.0657 L 251.2491 799.42896 L 251.2491 890.79224 L 228.40828 890.79224 L 228.40828 890.79224 L 228.40828 913.6331 L 205.56744 913.6331 L 205.56744 913.6331 L 205.56744 936.47394 L 205.56744 936.47394 L 205.56744 936.47394 L 205.56744 913.6331 L 205.56744 890.79224 L 205.56744 845.1106 L 205.56744 799.42896 L 182.72662 753.7473 Q 159.88579 730.9065 137.04497 685.2248 Q 114.20414 639.54315 91.36331 571.0207 Q 68.522484 502.4982 68.522484 433.9757 Q 22.840828 365.45325 22.840828 205.56744 Q -22.840828 22.840828 9.094947E-13 22.840828 z" svg:height="9.364739mm" draw:style-name="style-376" svg:viewBox="0.0 0.0 548.1799 936.47394" svg:width="5.4817986mm" svg:x="65.09636mm" svg:y="35.403282mm"/>
          <draw:path svg:d="M 365.45325 22.840828 L 365.45325 -1.8189894E-12 L 525.33905 22.840828 Q 685.2248 68.522484 708.0657 68.522484 L 708.0657 68.522484 L 708.0657 159.88579 Q 685.2248 251.2491 662.384 251.2491 Q 662.384 228.40828 639.54315 182.72662 Q 639.54315 159.88579 616.70233 182.72662 Q 616.70233 228.40828 593.8615 251.2491 L 593.8615 251.2491 L 571.0207 296.93076 Q 548.1799 342.6124 502.4982 342.6124 Q 456.81656 296.93076 365.45325 479.65738 Q 296.93076 639.54315 296.93076 708.0657 Q 296.93076 776.58813 342.6124 822.2698 Q 365.45325 890.79224 433.9757 936.47394 Q 479.65738 982.1556 456.81656 982.1556 Q 433.9757 982.1556 433.9757 1004.9964 Q 433.9757 1027.8373 616.70233 1027.8373 Q 822.2698 1027.8373 845.1106 1004.9964 Q 867.9514 982.1556 913.6331 982.1556 L 959.31476 982.1556 L 959.31476 1027.8373 Q 936.47394 1050.6781 959.31476 1073.5189 L 959.31476 1073.5189 L 936.47394 1073.5189 Q 913.6331 1073.5189 936.47394 1119.2006 Q 936.47394 1164.8822 936.47394 1210.5638 L 936.47394 1233.4047 L 936.47394 1233.4047 L 936.47394 1233.4047 L 936.47394 1210.5638 Q 936.47394 1187.723 913.6331 1164.8822 Q 890.79224 1142.0414 867.9514 1142.0414 L 845.1106 1119.2006 L 822.2698 1142.0414 L 799.42896 1142.0414 L 799.42896 1210.5638 L 799.42896 1279.0863 L 776.58813 1301.9271 L 753.7473 1347.6088 L 753.7473 1256.2455 L 753.7473 1187.723 L 708.0657 1187.723 Q 662.384 1210.5638 616.70233 1256.2455 Q 571.0207 1301.9271 571.0207 1256.2455 Q 571.0207 1210.5638 456.81656 1164.8822 Q 342.6124 1142.0414 342.6124 1164.8822 Q 342.6124 1187.723 296.93076 1187.723 L 274.08994 1210.5638 L 251.2491 1210.5638 L 228.40828 1210.5638 L 228.40828 1233.4047 L 205.56744 1233.4047 L 205.56744 1233.4047 L 205.56744 1256.2455 L 182.72662 1256.2455 L 159.88579 1256.2455 L 159.88579 1256.2455 L 159.88579 1233.4047 L 159.88579 1210.5638 L 159.88579 1210.5638 L 182.72662 1210.5638 L 182.72662 1210.5638 L 182.72662 1210.5638 L 205.56744 1187.723 L 205.56744 1187.723 L 205.56744 1187.723 L 205.56744 1187.723 Q 205.56744 1164.8822 228.40828 1164.8822 L 251.2491 1142.0414 L 251.2491 1119.2006 L 251.2491 1096.3597 L 251.2491 1096.3597 L 251.2491 1073.5189 L 251.2491 1073.5189 L 251.2491 1073.5189 L 228.40828 1073.5189 L 228.40828 1073.5189 L 228.40828 1050.6781 L 205.56744 1050.6781 L 205.56744 1050.6781 L 205.56744 1027.8373 L 182.72662 1027.8373 L 159.88579 1027.8373 L 159.88579 1050.6781 L 159.88579 1050.6781 L 137.04497 1096.3597 L 114.20414 1142.0414 L 114.20414 1164.8822 Q 114.20414 1210.5638 91.36331 1301.9271 L 91.36331 1393.2905 L 91.36331 1416.1313 L 68.522484 1438.9722 L 68.522484 1530.3354 L 68.522484 1621.6987 L 45.681656 1621.6987 L 45.681656 1621.6987 L 45.681656 1644.5396 L 22.840828 1644.5396 L 22.840828 1576.0171 L 22.840828 1484.6538 L 45.681656 1484.6538 L 45.681656 1484.6538 L 45.681656 1461.813 L 22.840828 1461.813 L 22.840828 1461.813 L 22.840828 1438.9722 L 22.840828 1438.9722 L 22.840828 1438.9722 L 45.681656 1324.768 Q 68.522484 1210.5638 68.522484 1164.8822 L 68.522484 1096.3597 L 91.36331 1027.8373 Q 91.36331 982.1556 68.522484 982.1556 L 45.681656 1004.9964 L 22.840828 1004.9964 Q 0.0 982.1556 0.0 982.1556 L 0.0 982.1556 L 0.0 959.31476 Q 22.840828 936.47394 45.681656 845.1106 Q 91.36331 753.7473 228.40828 525.33905 Q 388.29407 274.08994 388.29407 182.72662 Q 433.9757 91.36331 388.29407 68.522484 L 365.45325 68.522484 L 365.45325 45.681656 Q 342.6124 22.840828 365.45325 22.840828 z M 91.36331 913.6331 L 114.20414 913.6331 L 114.20414 913.6331 Q 114.20414 936.47394 114.20414 936.47394 L 91.36331 936.47394 L 91.36331 913.6331 z" svg:height="16.445396mm" draw:style-name="style-377" svg:viewBox="0.0 0.0 959.31476 1644.5396" svg:width="9.593147mm" svg:x="60.98501mm" svg:y="100.27123mm"/>
          <draw:path svg:d="M 228.40828 0.0 L 251.2491 0.0 L 411.1349 68.522484 Q 548.1799 137.04497 593.8615 137.04497 Q 639.54315 137.04497 639.54315 159.88579 L 639.54315 159.88579 L 639.54315 159.88579 L 639.54315 159.88579 L 616.70233 182.72662 L 616.70233 205.56744 L 593.8615 205.56744 L 548.1799 228.40828 L 548.1799 228.40828 L 548.1799 228.40828 L 571.0207 228.40828 L 571.0207 228.40828 L 593.8615 251.2491 L 593.8615 251.2491 L 593.8615 274.08994 Q 593.8615 296.93076 662.384 319.77158 Q 730.9065 365.45325 730.9065 365.45325 L 730.9065 365.45325 L 822.2698 433.9757 Q 890.79224 502.4982 913.6331 502.4982 L 913.6331 502.4982 L 959.31476 548.1799 Q 1004.9964 593.8615 1027.8373 593.8615 L 1050.6781 593.8615 L 1050.6781 616.70233 Q 1050.6781 639.54315 1142.0414 685.2248 Q 1256.2455 753.7473 1279.0863 776.58813 Q 1279.0863 822.2698 1301.9271 822.2698 L 1301.9271 845.1106 L 1301.9271 867.9514 L 1324.768 913.6331 L 1324.768 913.6331 L 1324.768 936.47394 L 1279.0863 1004.9964 Q 1233.4047 1050.6781 1233.4047 1096.3597 L 1233.4047 1119.2006 L 1233.4047 1119.2006 L 1233.4047 1142.0414 L 1233.4047 1142.0414 L 1233.4047 1142.0414 L 1210.5638 1096.3597 L 1187.723 1073.5189 L 1187.723 1096.3597 L 1187.723 1119.2006 L 1164.8822 1119.2006 L 1164.8822 1142.0414 L 1164.8822 1142.0414 L 1142.0414 1142.0414 L 1142.0414 1119.2006 Q 1142.0414 1096.3597 1119.2006 1119.2006 L 1119.2006 1142.0414 L 1096.3597 1142.0414 L 1073.5189 1142.0414 L 1073.5189 1164.8822 L 1073.5189 1164.8822 L 1073.5189 1164.8822 L 1050.6781 1164.8822 L 1050.6781 1142.0414 Q 1050.6781 1119.2006 1027.8373 1050.6781 Q 1027.8373 1004.9964 1004.9964 1004.9964 L 959.31476 982.1556 L 959.31476 959.31476 Q 959.31476 959.31476 936.47394 959.31476 L 936.47394 959.31476 L 936.47394 959.31476 Q 913.6331 936.47394 913.6331 936.47394 L 913.6331 936.47394 L 913.6331 913.6331 Q 913.6331 913.6331 890.79224 890.79224 Q 867.9514 867.9514 776.58813 776.58813 L 685.2248 685.2248 L 685.2248 662.384 Q 685.2248 639.54315 662.384 616.70233 Q 639.54315 593.8615 593.8615 571.0207 Q 548.1799 548.1799 548.1799 548.1799 L 525.33905 571.0207 L 502.4982 571.0207 Q 502.4982 548.1799 502.4982 548.1799 L 502.4982 548.1799 L 502.4982 548.1799 Q 479.65738 548.1799 479.65738 525.33905 L 479.65738 525.33905 L 456.81656 525.33905 Q 456.81656 502.4982 456.81656 502.4982 L 456.81656 502.4982 L 456.81656 502.4982 Q 456.81656 502.4982 456.81656 502.4982 Q 456.81656 479.65738 388.29407 433.9757 L 319.77158 388.29407 L 319.77158 365.45325 Q 319.77158 365.45325 205.56744 319.77158 Q 91.36331 274.08994 91.36331 228.40828 Q 91.36331 182.72662 68.522484 182.72662 L 45.681656 182.72662 L 22.840828 182.72662 L 0.0 182.72662 L 0.0 182.72662 L 0.0 182.72662 L 22.840828 182.72662 L 22.840828 182.72662 L 22.840828 159.88579 L 45.681656 159.88579 L 45.681656 137.04497 L 45.681656 137.04497 L 45.681656 114.20414 Q 45.681656 91.36331 91.36331 91.36331 Q 114.20414 91.36331 137.04497 45.681656 Q 137.04497 0.0 182.72662 0.0 Q 205.56744 0.0 228.40828 0.0 z" svg:height="11.648822mm" draw:style-name="style-378" svg:viewBox="0.0 0.0 1324.768 1164.8822" svg:width="13.24768mm" svg:x="127.90863mm" svg:y="97.75874mm"/>
          <draw:path svg:d="M 91.36331 22.840828 L 0.0 0.0 L 433.9757 0.0 Q 867.9514 22.840828 867.9514 22.840828 L 867.9514 22.840828 L 685.2248 22.840828 Q 525.33905 22.840828 548.1799 91.36331 Q 571.0207 159.88579 593.8615 205.56744 Q 639.54315 274.08994 548.1799 274.08994 L 479.65738 296.93076 L 479.65738 296.93076 L 456.81656 296.93076 L 456.81656 296.93076 L 456.81656 296.93076 L 411.1349 296.93076 Q 365.45325 296.93076 319.77158 274.08994 Q 251.2491 274.08994 251.2491 159.88579 Q 251.2491 45.681656 228.40828 45.681656 Q 182.72662 68.522484 182.72662 45.681656 Q 159.88579 22.840828 91.36331 22.840828 z" svg:height="2.9693077mm" draw:style-name="style-379" svg:viewBox="0.0 0.0 867.9514 296.93076" svg:width="8.679514mm" svg:x="144.81085mm" svg:y="5.710207mm"/>
          <draw:path svg:d="M 205.56744 0.0 L 228.40828 0.0 L 205.56744 45.681656 Q 182.72662 91.36331 205.56744 91.36331 L 228.40828 91.36331 L 228.40828 114.20414 L 251.2491 114.20414 L 251.2491 114.20414 L 251.2491 91.36331 L 319.77158 68.522484 Q 388.29407 45.681656 456.81656 296.93076 Q 525.33905 548.1799 525.33905 593.8615 L 525.33905 662.384 L 548.1799 753.7473 Q 548.1799 845.1106 571.0207 845.1106 L 593.8615 845.1106 L 593.8615 822.2698 Q 616.70233 799.42896 616.70233 730.9065 L 616.70233 639.54315 L 616.70233 639.54315 L 616.70233 639.54315 L 639.54315 685.2248 L 662.384 708.0657 L 662.384 685.2248 L 662.384 685.2248 L 662.384 685.2248 L 662.384 685.2248 L 662.384 708.0657 L 662.384 730.9065 L 662.384 776.58813 Q 662.384 845.1106 639.54315 845.1106 Q 616.70233 845.1106 616.70233 867.9514 Q 639.54315 913.6331 662.384 936.47394 Q 662.384 959.31476 708.0657 959.31476 L 730.9065 959.31476 L 730.9065 982.1556 L 730.9065 1004.9964 L 708.0657 1004.9964 L 685.2248 1004.9964 L 662.384 1004.9964 Q 639.54315 1004.9964 525.33905 1004.9964 L 388.29407 1027.8373 L 388.29407 1096.3597 L 388.29407 1164.8822 L 388.29407 1164.8822 L 365.45325 1187.723 L 365.45325 1187.723 L 342.6124 1187.723 L 342.6124 1187.723 L 342.6124 1187.723 L 342.6124 1096.3597 Q 342.6124 982.1556 296.93076 776.58813 Q 251.2491 593.8615 159.88579 411.1349 Q 68.522484 251.2491 45.681656 205.56744 L 0.0 182.72662 L 0.0 159.88579 L 0.0 159.88579 L 0.0 159.88579 L 22.840828 159.88579 L 22.840828 159.88579 L 22.840828 137.04497 L 91.36331 114.20414 Q 159.88579 68.522484 159.88579 45.681656 Q 182.72662 0.0 205.56744 0.0 z M 388.29407 730.9065 L 388.29407 799.42896 L 388.29407 822.2698 L 388.29407 867.9514 L 388.29407 867.9514 L 388.29407 867.9514 L 388.29407 845.1106 L 388.29407 845.1106 L 365.45325 776.58813 Q 342.6124 708.0657 342.6124 639.54315 Q 342.6124 593.8615 251.2491 456.81656 L 182.72662 319.77158 L 159.88579 228.40828 Q 114.20414 137.04497 159.88579 159.88579 Q 205.56744 182.72662 251.2491 274.08994 Q 296.93076 365.45325 342.6124 502.4982 Q 388.29407 662.384 388.29407 730.9065 z" svg:height="11.877231mm" draw:style-name="style-380" svg:viewBox="0.0 0.0 730.9065 1187.723" svg:width="7.309065mm" svg:x="139.10063mm" svg:y="53.904354mm"/>
          <draw:path svg:d="M 45.681656 22.840828 L 68.522484 0.0 L 91.36331 0.0 L 114.20414 0.0 L 114.20414 22.840828 L 137.04497 22.840828 L 137.04497 22.840828 Q 137.04497 45.681656 137.04497 45.681656 L 159.88579 45.681656 L 159.88579 45.681656 Q 159.88579 45.681656 182.72662 68.522484 L 182.72662 68.522484 L 365.45325 548.1799 Q 548.1799 1027.8373 548.1799 1073.5189 Q 548.1799 1119.2006 571.0207 1142.0414 L 571.0207 1164.8822 L 548.1799 1187.723 Q 548.1799 1210.5638 548.1799 1324.768 L 548.1799 1438.9722 L 548.1799 1461.813 L 548.1799 1484.6538 L 548.1799 1507.4946 L 548.1799 1530.3354 L 525.33905 1530.3354 L 502.4982 1530.3354 L 502.4982 1507.4946 L 502.4982 1484.6538 L 479.65738 1438.9722 L 456.81656 1393.2905 L 456.81656 1370.4496 Q 456.81656 1324.768 433.9757 1324.768 L 433.9757 1324.768 L 433.9757 1301.9271 L 411.1349 1279.0863 L 411.1349 1233.4047 L 411.1349 1210.5638 L 388.29407 1187.723 Q 365.45325 1142.0414 182.72662 593.8615 L 0.0 22.840828 L 45.681656 22.840828 z" svg:height="15.303354mm" draw:style-name="style-381" svg:viewBox="0.0 0.0 571.0207 1530.3354" svg:width="5.710207mm" svg:x="137.50179mm" svg:y="202.82655mm"/>
          <draw:path svg:d="M 411.1349 22.840828 L 411.1349 22.840828 L 411.1349 45.681656 L 411.1349 45.681656 L 411.1349 45.681656 L 411.1349 45.681656 L 411.1349 68.522484 L 388.29407 68.522484 L 388.29407 68.522484 L 388.29407 91.36331 L 388.29407 91.36331 L 388.29407 91.36331 L 411.1349 91.36331 L 411.1349 91.36331 L 548.1799 137.04497 Q 685.2248 182.72662 799.42896 228.40828 Q 913.6331 274.08994 913.6331 296.93076 Q 913.6331 319.77158 982.1556 365.45325 Q 1027.8373 388.29407 1096.3597 433.9757 Q 1164.8822 502.4982 1187.723 502.4982 L 1210.5638 502.4982 L 1210.5638 525.33905 L 1210.5638 525.33905 L 1233.4047 525.33905 L 1233.4047 548.1799 L 1233.4047 548.1799 L 1256.2455 548.1799 L 1256.2455 548.1799 L 1256.2455 548.1799 L 1256.2455 571.0207 L 1256.2455 571.0207 L 1279.0863 571.0207 L 1279.0863 593.8615 L 1279.0863 593.8615 L 1301.9271 593.8615 L 1301.9271 593.8615 L 1301.9271 593.8615 L 1301.9271 616.70233 L 1301.9271 616.70233 L 1324.768 616.70233 L 1324.768 639.54315 L 1324.768 639.54315 L 1347.6088 639.54315 L 1347.6088 662.384 L 1347.6088 685.2248 L 1324.768 685.2248 L 1301.9271 685.2248 L 1301.9271 662.384 L 1301.9271 662.384 L 1279.0863 662.384 L 1279.0863 639.54315 L 1256.2455 639.54315 L 1233.4047 639.54315 L 1233.4047 616.70233 L 1210.5638 616.70233 L 1210.5638 616.70233 L 1210.5638 593.8615 L 1210.5638 593.8615 L 1210.5638 593.8615 L 1187.723 593.8615 L 1187.723 593.8615 L 1187.723 571.0207 L 1164.8822 571.0207 L 1164.8822 571.0207 Q 1164.8822 548.1799 1073.5189 502.4982 Q 959.31476 411.1349 776.58813 319.77158 Q 593.8615 228.40828 388.29407 205.56744 L 182.72662 182.72662 L 159.88579 205.56744 L 114.20414 228.40828 L 91.36331 228.40828 L 68.522484 228.40828 L 22.840828 228.40828 L 0.0 228.40828 L 0.0 228.40828 L 22.840828 228.40828 L 22.840828 228.40828 L 22.840828 228.40828 L 22.840828 205.56744 L 22.840828 205.56744 L 45.681656 205.56744 L 45.681656 182.72662 L 68.522484 182.72662 L 91.36331 182.72662 L 137.04497 159.88579 L 182.72662 137.04497 L 205.56744 137.04497 Q 251.2491 137.04497 251.2491 91.36331 Q 274.08994 45.681656 296.93076 45.681656 L 319.77158 45.681656 L 319.77158 22.840828 L 342.6124 22.840828 L 342.6124 22.840828 L 342.6124 22.840828 L 388.29407 1.8189894E-12 Q 433.9757 -22.840828 433.9757 1.8189894E-12 Q 433.9757 22.840828 411.1349 22.840828 z" svg:height="6.852248mm" draw:style-name="style-382" svg:viewBox="0.0 0.0 1347.6088 685.2248" svg:width="13.476089mm" svg:x="71.03497mm" svg:y="126.538185mm"/>
          <draw:path svg:d="M 342.6124 0.0 L 342.6124 0.0 L 411.1349 0.0 L 479.65738 0.0 L 479.65738 22.840828 L 479.65738 45.681656 L 456.81656 45.681656 L 456.81656 68.522484 L 433.9757 68.522484 L 411.1349 68.522484 L 342.6124 137.04497 Q 251.2491 205.56744 228.40828 205.56744 Q 205.56744 205.56744 205.56744 296.93076 Q 205.56744 411.1349 159.88579 571.0207 Q 114.20414 730.9065 91.36331 822.2698 L 68.522484 913.6331 L 68.522484 936.47394 L 68.522484 959.31476 L 45.681656 982.1556 L 45.681656 1004.9964 L 22.840828 1004.9964 L 0.0 1004.9964 L 0.0 982.1556 L 22.840828 959.31476 L 22.840828 845.1106 L 22.840828 753.7473 L 22.840828 753.7473 Q 22.840828 753.7473 91.36331 479.65738 Q 159.88579 228.40828 114.20414 205.56744 L 91.36331 159.88579 L 91.36331 159.88579 L 91.36331 137.04497 L 159.88579 137.04497 Q 228.40828 114.20414 274.08994 68.522484 Q 342.6124 0.0 342.6124 0.0 z" svg:height="10.049964mm" draw:style-name="style-383" svg:viewBox="0.0 0.0 479.65738 1004.9964" svg:width="4.7965736mm" svg:x="48.194145mm" svg:y="87.93719mm"/>
          <draw:path svg:d="M 753.7473 251.2491 L 753.7473 -3.6379788E-12 L 776.58813 -3.6379788E-12 L 799.42896 -3.6379788E-12 L 867.9514 159.88579 Q 959.31476 296.93076 959.31476 296.93076 Q 959.31476 319.77158 982.1556 342.6124 L 1004.9964 365.45325 L 1004.9964 365.45325 L 1004.9964 388.29407 L 1004.9964 388.29407 L 1004.9964 388.29407 L 1027.8373 388.29407 L 1027.8373 388.29407 L 1050.6781 411.1349 L 1050.6781 411.1349 L 1142.0414 502.4982 Q 1233.4047 616.70233 1370.4496 708.0657 Q 1507.4946 799.42896 1598.8579 822.2698 Q 1690.2212 845.1106 1713.062 1050.6781 Q 1735.9028 1256.2455 1758.7437 1324.768 L 1781.5845 1393.2905 L 1781.5845 1484.6538 L 1781.5845 1576.0171 L 1804.4254 1576.0171 L 1804.4254 1576.0171 L 1804.4254 1667.3804 Q 1827.2662 1735.9028 1827.2662 1804.4254 L 1827.2662 1850.107 L 1804.4254 1850.107 L 1781.5845 1850.107 L 1781.5845 1827.2662 L 1781.5845 1827.2662 L 1758.7437 1827.2662 L 1758.7437 1804.4254 L 1735.9028 1804.4254 Q 1713.062 1804.4254 1644.5396 1758.7437 Q 1598.8579 1713.062 1370.4496 1690.2212 Q 1142.0414 1667.3804 1073.5189 1713.062 L 1004.9964 1713.062 L 982.1556 1735.9028 L 959.31476 1758.7437 L 936.47394 1758.7437 L 913.6331 1758.7437 L 890.79224 1758.7437 Q 867.9514 1758.7437 867.9514 1781.5845 L 867.9514 1781.5845 L 867.9514 1781.5845 L 845.1106 1781.5845 L 799.42896 1804.4254 Q 753.7473 1804.4254 753.7473 1827.2662 L 753.7473 1827.2662 L 730.9065 1827.2662 Q 708.0657 1850.107 685.2248 1850.107 L 685.2248 1850.107 L 685.2248 1850.107 Q 685.2248 1850.107 662.384 1850.107 L 662.384 1872.9479 L 525.33905 1964.3112 Q 365.45325 2055.6746 365.45325 2055.6746 L 365.45325 2078.5154 L 365.45325 2078.5154 L 365.45325 2078.5154 L 342.6124 2078.5154 L 342.6124 2078.5154 L 342.6124 2101.3562 L 319.77158 2101.3562 L 319.77158 2101.3562 L 319.77158 2124.197 L 296.93076 2124.197 L 274.08994 2124.197 L 274.08994 2147.0378 L 274.08994 2147.0378 L 251.2491 2147.0378 L 251.2491 2169.8787 L 228.40828 2169.8787 L 228.40828 2169.8787 L 228.40828 2147.0378 L 228.40828 2124.197 L 251.2491 2124.197 L 251.2491 2124.197 L 251.2491 2101.3562 L 274.08994 2101.3562 L 274.08994 2101.3562 L 274.08994 2078.5154 L 274.08994 2078.5154 L 274.08994 2078.5154 L 296.93076 2078.5154 L 296.93076 2078.5154 L 296.93076 2055.6746 L 274.08994 2055.6746 L 274.08994 2032.8336 Q 274.08994 1987.152 296.93076 1964.3112 Q 296.93076 1941.4703 319.77158 1941.4703 Q 342.6124 1941.4703 342.6124 1918.6295 Q 319.77158 1895.7887 296.93076 1895.7887 Q 274.08994 1918.6295 274.08994 1895.7887 Q 274.08994 1872.9479 251.2491 1850.107 L 205.56744 1850.107 L 205.56744 1827.2662 L 205.56744 1827.2662 L 228.40828 1827.2662 L 274.08994 1804.4254 L 319.77158 1804.4254 Q 388.29407 1804.4254 433.9757 1781.5845 Q 479.65738 1758.7437 502.4982 1713.062 Q 502.4982 1667.3804 525.33905 1576.0171 L 548.1799 1461.813 L 525.33905 1416.1313 L 502.4982 1370.4496 L 502.4982 1370.4496 L 502.4982 1347.6088 L 502.4982 1347.6088 L 502.4982 1347.6088 L 479.65738 1347.6088 L 479.65738 1347.6088 L 456.81656 1324.768 L 433.9757 1301.9271 L 433.9757 1301.9271 L 411.1349 1301.9271 L 411.1349 1301.9271 L 411.1349 1301.9271 L 319.77158 1301.9271 Q 205.56744 1301.9271 159.88579 1324.768 L 137.04497 1347.6088 L 114.20414 1347.6088 L 114.20414 1347.6088 L 114.20414 1370.4496 L 91.36331 1370.4496 L 91.36331 1393.2905 L 91.36331 1416.1313 L 68.522484 1416.1313 L 68.522484 1416.1313 L 68.522484 1393.2905 L 68.522484 1347.6088 L 45.681656 1347.6088 L 0.0 1347.6088 L 0.0 1324.768 L 0.0 1301.9271 L 22.840828 1301.9271 L 22.840828 1301.9271 L 22.840828 1279.0863 L 45.681656 1279.0863 L 45.681656 1279.0863 L 45.681656 1256.2455 L 45.681656 1256.2455 L 45.681656 1256.2455 L 68.522484 1256.2455 L 68.522484 1256.2455 L 68.522484 1233.4047 L 91.36331 1233.4047 L 91.36331 1233.4047 L 91.36331 1210.5638 L 91.36331 1210.5638 Q 91.36331 1210.5638 274.08994 1073.5189 L 433.9757 936.47394 L 456.81656 936.47394 L 456.81656 936.47394 L 479.65738 913.6331 L 502.4982 890.79224 L 525.33905 890.79224 L 548.1799 890.79224 L 593.8615 867.9514 L 639.54315 845.1106 L 685.2248 845.1106 L 708.0657 845.1106 L 708.0657 776.58813 L 685.2248 708.0657 L 685.2248 685.2248 L 685.2248 662.384 L 685.2248 662.384 Q 685.2248 639.54315 662.384 639.54315 L 662.384 639.54315 L 662.384 616.70233 L 639.54315 593.8615 L 639.54315 593.8615 L 639.54315 571.0207 L 685.2248 571.0207 Q 730.9065 571.0207 730.9065 571.0207 L 753.7473 571.0207 L 753.7473 571.0207 Q 776.58813 571.0207 776.58813 525.33905 Q 776.58813 502.4982 753.7473 251.2491 z" svg:height="21.698786mm" draw:style-name="style-384" svg:viewBox="0.0 0.0 1827.2662 2169.8787" svg:width="18.272661mm" svg:x="110.54961mm" svg:y="263.35474mm"/>
          <draw:path svg:d="M 1256.2455 3.6379788E-12 L 1256.2455 3.6379788E-12 L 1256.2455 22.840828 L 1256.2455 45.681656 L 1256.2455 45.681656 Q 1256.2455 45.681656 1142.0414 114.20414 Q 1004.9964 182.72662 913.6331 182.72662 Q 822.2698 228.40828 685.2248 319.77158 Q 548.1799 411.1349 342.6124 456.81656 L 137.04497 502.4982 L 114.20414 479.65738 L 91.36331 456.81656 L 45.681656 456.81656 L 22.840828 456.81656 L 22.840828 433.9757 L 22.840828 433.9757 L 22.840828 411.1349 L 0.0 411.1349 L 0.0 411.1349 L 0.0 411.1349 L 0.0 388.29407 L 0.0 365.45325 L 22.840828 365.45325 L 22.840828 365.45325 L 45.681656 365.45325 L 91.36331 365.45325 L 114.20414 388.29407 L 137.04497 411.1349 L 274.08994 411.1349 Q 433.9757 411.1349 593.8615 296.93076 Q 730.9065 205.56744 799.42896 137.04497 Q 867.9514 91.36331 959.31476 68.522484 Q 1050.6781 45.681656 1119.2006 45.681656 Q 1187.723 45.681656 1210.5638 22.840828 Q 1233.4047 3.6379788E-12 1256.2455 3.6379788E-12 z" svg:height="5.024982mm" draw:style-name="style-385" svg:viewBox="0.0 0.0 1256.2455 502.4982" svg:width="12.562455mm" svg:x="124.2541mm" svg:y="308.80798mm"/>
          <draw:path svg:d="M 22.840828 22.840828 L 22.840828 0.0 L 22.840828 0.0 L 45.681656 0.0 L 45.681656 0.0 L 45.681656 0.0 L 45.681656 22.840828 L 45.681656 22.840828 L 68.522484 45.681656 L 91.36331 91.36331 L 91.36331 137.04497 Q 91.36331 159.88579 114.20414 182.72662 L 137.04497 205.56744 L 137.04497 205.56744 L 137.04497 228.40828 L 137.04497 228.40828 L 137.04497 228.40828 L 159.88579 228.40828 L 159.88579 228.40828 L 159.88579 251.2491 L 182.72662 251.2491 L 182.72662 251.2491 L 182.72662 274.08994 L 182.72662 274.08994 L 182.72662 274.08994 L 205.56744 274.08994 L 205.56744 274.08994 L 205.56744 296.93076 L 228.40828 296.93076 L 228.40828 296.93076 L 228.40828 319.77158 L 251.2491 319.77158 L 274.08994 319.77158 L 274.08994 296.93076 L 274.08994 296.93076 L 251.2491 274.08994 L 251.2491 251.2491 L 228.40828 251.2491 L 205.56744 251.2491 L 205.56744 228.40828 Q 182.72662 205.56744 182.72662 182.72662 L 159.88579 182.72662 L 159.88579 159.88579 L 137.04497 159.88579 L 137.04497 91.36331 L 137.04497 45.681656 L 159.88579 45.681656 L 182.72662 45.681656 L 182.72662 68.522484 L 182.72662 91.36331 L 205.56744 137.04497 L 228.40828 182.72662 L 228.40828 182.72662 L 228.40828 182.72662 L 274.08994 251.2491 Q 342.6124 319.77158 433.9757 342.6124 Q 525.33905 365.45325 525.33905 388.29407 L 548.1799 388.29407 L 548.1799 388.29407 L 548.1799 365.45325 L 571.0207 365.45325 L 593.8615 365.45325 L 593.8615 388.29407 L 593.8615 388.29407 L 616.70233 411.1349 L 616.70233 433.9757 L 616.70233 456.81656 Q 593.8615 479.65738 593.8615 456.81656 Q 593.8615 433.9757 525.33905 433.9757 Q 479.65738 411.1349 502.4982 456.81656 Q 502.4982 479.65738 525.33905 593.8615 Q 548.1799 730.9065 456.81656 822.2698 Q 365.45325 890.79224 365.45325 867.9514 Q 365.45325 845.1106 411.1349 799.42896 Q 456.81656 753.7473 479.65738 685.2248 Q 502.4982 593.8615 456.81656 639.54315 Q 456.81656 708.0657 365.45325 776.58813 Q 296.93076 822.2698 296.93076 799.42896 Q 296.93076 776.58813 342.6124 730.9065 Q 411.1349 708.0657 411.1349 639.54315 Q 411.1349 548.1799 388.29407 502.4982 L 342.6124 456.81656 L 296.93076 456.81656 Q 251.2491 456.81656 205.56744 502.4982 L 137.04497 525.33905 L 137.04497 525.33905 L 137.04497 548.1799 L 137.04497 548.1799 L 137.04497 548.1799 L 114.20414 548.1799 L 114.20414 548.1799 L 114.20414 571.0207 L 91.36331 571.0207 L 91.36331 593.8615 L 91.36331 639.54315 L 114.20414 639.54315 L 114.20414 639.54315 L 114.20414 662.384 L 137.04497 662.384 L 137.04497 662.384 L 137.04497 685.2248 L 182.72662 685.2248 Q 205.56744 730.9065 205.56744 730.9065 L 228.40828 730.9065 L 228.40828 730.9065 L 228.40828 730.9065 L 228.40828 708.0657 L 228.40828 708.0657 L 251.2491 708.0657 L 251.2491 685.2248 L 274.08994 685.2248 L 296.93076 685.2248 L 296.93076 708.0657 L 296.93076 730.9065 L 274.08994 730.9065 L 251.2491 730.9065 L 205.56744 730.9065 L 159.88579 730.9065 L 137.04497 730.9065 L 114.20414 730.9065 L 91.36331 730.9065 L 68.522484 730.9065 L 45.681656 730.9065 L 22.840828 730.9065 L 22.840828 708.0657 L 45.681656 685.2248 L 45.681656 616.70233 Q 45.681656 548.1799 137.04497 456.81656 Q 182.72662 365.45325 137.04497 319.77158 Q 91.36331 251.2491 68.522484 182.72662 L 22.840828 91.36331 L 22.840828 68.522484 L 0.0 45.681656 L 0.0 45.681656 L 0.0 45.681656 L 0.0 22.840828 L 0.0 22.840828 L 22.840828 22.840828 z" svg:height="8.679514mm" draw:style-name="style-386" svg:viewBox="0.0 0.0 616.70233 867.9514" svg:width="6.167023mm" svg:x="119.22912mm" svg:y="82.22698mm"/>
          <draw:path svg:d="M 2443.9685 845.1106 L 2443.9685 867.9514 L 2421.1277 913.6331 L 2398.2869 959.31476 L 2398.2869 982.1556 L 2398.2869 1004.9964 L 2421.1277 1004.9964 L 2421.1277 1004.9964 L 2398.2869 1050.6781 Q 2398.2869 1096.3597 2375.446 1119.2006 L 2375.446 1119.2006 L 2352.6052 1119.2006 Q 2352.6052 1119.2006 2306.9236 1050.6781 Q 2261.242 982.1556 2238.4011 845.1106 Q 2215.5603 708.0657 2192.7195 685.2248 Q 2169.8787 662.384 2032.8336 662.384 Q 1895.7887 662.384 1758.7437 708.0657 Q 1621.6987 753.7473 1530.3354 867.9514 Q 1438.9722 959.31476 1187.723 1187.723 Q 959.31476 1438.9722 776.58813 1530.3354 Q 593.8615 1621.6987 479.65738 1667.3804 L 388.29407 1667.3804 L 342.6124 1690.2212 L 319.77158 1690.2212 L 319.77158 1667.3804 Q 296.93076 1667.3804 296.93076 1667.3804 L 296.93076 1690.2212 L 296.93076 1690.2212 L 274.08994 1667.3804 L 205.56744 1667.3804 Q 159.88579 1667.3804 159.88579 1644.5396 L 159.88579 1644.5396 L 137.04497 1644.5396 L 137.04497 1667.3804 L 114.20414 1667.3804 L 91.36331 1667.3804 L 68.522484 1644.5396 L 22.840828 1621.6987 L 22.840828 1621.6987 L 22.840828 1621.6987 L 22.840828 1621.6987 L 22.840828 1598.8579 L 0.0 1598.8579 L 0.0 1576.0171 L 22.840828 1576.0171 L 45.681656 1576.0171 L 45.681656 1553.1763 L 22.840828 1553.1763 L 22.840828 1553.1763 L 22.840828 1530.3354 L 22.840828 1530.3354 L 22.840828 1530.3354 L 45.681656 1507.4946 L 45.681656 1484.6538 L 68.522484 1484.6538 L 91.36331 1484.6538 L 114.20414 1507.4946 Q 159.88579 1530.3354 388.29407 1507.4946 Q 593.8615 1484.6538 708.0657 1438.9722 Q 799.42896 1393.2905 913.6331 1233.4047 L 1027.8373 1096.3597 L 1027.8373 1073.5189 L 1027.8373 1050.6781 L 1050.6781 1027.8373 L 1073.5189 1004.9964 L 1073.5189 1004.9964 L 1073.5189 982.1556 L 1073.5189 982.1556 L 1073.5189 982.1556 L 1096.3597 982.1556 L 1096.3597 982.1556 L 1096.3597 959.31476 L 1119.2006 959.31476 L 1119.2006 936.47394 L 1119.2006 913.6331 L 1119.2006 913.6331 L 1119.2006 913.6331 L 1142.0414 890.79224 L 1164.8822 867.9514 L 1164.8822 867.9514 L 1164.8822 845.1106 L 1164.8822 845.1106 L 1164.8822 845.1106 L 1187.723 845.1106 L 1187.723 845.1106 L 1187.723 822.2698 L 1210.5638 822.2698 L 1210.5638 799.42896 L 1210.5638 776.58813 L 1370.4496 571.0207 Q 1507.4946 342.6124 1576.0171 296.93076 Q 1644.5396 251.2491 1804.4254 251.2491 Q 1941.4703 251.2491 2055.6746 342.6124 Q 2169.8787 433.9757 2215.5603 456.81656 Q 2215.5603 479.65738 2238.4011 525.33905 L 2261.242 548.1799 L 2261.242 571.0207 L 2261.242 593.8615 L 2284.0828 593.8615 L 2284.0828 616.70233 L 2284.0828 616.70233 L 2306.9236 616.70233 L 2306.9236 662.384 L 2306.9236 685.2248 L 2329.7644 685.2248 L 2329.7644 662.384 L 2329.7644 662.384 L 2352.6052 662.384 L 2352.6052 639.54315 L 2352.6052 616.70233 L 2329.7644 593.8615 L 2306.9236 571.0207 L 2306.9236 548.1799 L 2306.9236 525.33905 L 2284.0828 502.4982 L 2261.242 479.65738 L 2261.242 456.81656 Q 2261.242 433.9757 2169.8787 319.77158 Q 2078.5154 205.56744 1941.4703 159.88579 L 1781.5845 114.20414 L 1758.7437 137.04497 L 1735.9028 137.04497 L 1735.9028 114.20414 Q 1713.062 91.36331 1713.062 68.522484 L 1690.2212 22.840828 L 1804.4254 0.0 Q 1918.6295 -22.840828 2032.8336 45.681656 Q 2169.8787 91.36331 2238.4011 159.88579 Q 2306.9236 205.56744 2375.446 411.1349 Q 2443.9685 616.70233 2443.9685 708.0657 Q 2443.9685 799.42896 2443.9685 845.1106 z" svg:height="16.902212mm" draw:style-name="style-387" svg:viewBox="0.0 0.0 2443.9685 1690.2212" svg:width="24.439686mm" svg:x="106.666664mm" svg:y="286.19556mm"/>
          <draw:path svg:d="M 114.20414 525.33905 L 22.840828 525.33905 L 22.840828 525.33905 L 0.0 525.33905 L 0.0 502.4982 L 0.0 502.4982 L 0.0 479.65738 L 0.0 479.65738 L 68.522484 479.65738 Q 114.20414 479.65738 137.04497 456.81656 Q 159.88579 433.9757 228.40828 388.29407 L 296.93076 319.77158 L 296.93076 251.2491 L 296.93076 159.88579 L 274.08994 159.88579 Q 274.08994 159.88579 251.2491 114.20414 Q 251.2491 91.36331 137.04497 68.522484 L 22.840828 45.681656 L 22.840828 22.840828 L 22.840828 22.840828 L 114.20414 3.6379788E-12 Q 182.72662 -22.840828 251.2491 45.681656 Q 342.6124 114.20414 342.6124 228.40828 Q 388.29407 342.6124 274.08994 433.9757 Q 182.72662 525.33905 114.20414 525.33905 z" svg:height="5.2533903mm" draw:style-name="style-388" svg:viewBox="0.0 0.0 342.6124 525.33905" svg:width="3.426124mm" svg:x="28.094217mm" svg:y="238.22983mm"/>
          <draw:path svg:d="M 68.522484 114.20414 L 68.522484 114.20414 L 91.36331 114.20414 L 91.36331 91.36331 L 45.681656 91.36331 L -1.8189894E-12 91.36331 L 114.20414 45.681656 Q 228.40828 -9.094947E-13 296.93076 -9.094947E-13 Q 342.6124 -9.094947E-13 342.6124 45.681656 Q 342.6124 91.36331 296.93076 114.20414 Q 228.40828 137.04497 114.20414 137.04497 Q 22.840828 159.88579 45.681656 137.04497 Q 68.522484 137.04497 68.522484 114.20414 z" svg:height="1.3704497mm" draw:style-name="style-389" svg:viewBox="0.0 0.0 342.6124 137.04497" svg:width="3.426124mm" svg:x="86.566734mm" svg:y="78.11563mm"/>
          <draw:path svg:d="M 68.522484 45.681656 L 91.36331 45.681656 L 91.36331 45.681656 L 91.36331 45.681656 L 114.20414 45.681656 L 114.20414 68.522484 L 114.20414 91.36331 Q 91.36331 137.04497 114.20414 137.04497 L 114.20414 137.04497 L 114.20414 137.04497 Q 91.36331 159.88579 91.36331 182.72662 L 91.36331 182.72662 L 91.36331 182.72662 Q 91.36331 182.72662 68.522484 159.88579 Q 68.522484 137.04497 45.681656 137.04497 Q 22.840828 137.04497 0.0 68.522484 Q -45.681656 0.0 0.0 0.0 Q 22.840828 -22.840828 22.840828 0.0 Q 45.681656 22.840828 68.522484 45.681656 z" svg:height="1.8272662mm" draw:style-name="style-390" svg:viewBox="0.0 0.0 114.20414 182.72662" svg:width="1.1420413mm" svg:x="90.906494mm" svg:y="102.326904mm"/>
          <draw:path svg:d="M 91.36331 137.04497 L 68.522484 137.04497 L 0.0 68.522484 Q -91.36331 0.0 0.0 0.0 Q 68.522484 0.0 91.36331 45.681656 Q 91.36331 68.522484 114.20414 68.522484 Q 137.04497 68.522484 137.04497 91.36331 Q 114.20414 137.04497 91.36331 137.04497 z" svg:height="1.3704497mm" draw:style-name="style-391" svg:viewBox="0.0 0.0 137.04497 137.04497" svg:width="1.3704497mm" svg:x="45.681656mm" svg:y="278.65808mm"/>
          <draw:path svg:d="M 22.840828 22.840828 L 45.681656 9.094947E-13 L 68.522484 9.094947E-13 Q 91.36331 22.840828 159.88579 22.840828 L 205.56744 22.840828 L 228.40828 22.840828 L 251.2491 22.840828 L 251.2491 22.840828 L 251.2491 22.840828 L 251.2491 137.04497 Q 251.2491 251.2491 205.56744 342.6124 Q 159.88579 411.1349 137.04497 411.1349 Q 114.20414 388.29407 114.20414 388.29407 L 114.20414 388.29407 L 114.20414 388.29407 Q 114.20414 365.45325 91.36331 274.08994 Q 68.522484 182.72662 68.522484 159.88579 Q 45.681656 159.88579 45.681656 205.56744 Q 45.681656 228.40828 22.840828 228.40828 Q 0.0 228.40828 0.0 182.72662 L 0.0 137.04497 L 0.0 114.20414 L 22.840828 68.522484 L 22.840828 68.522484 Q 22.840828 68.522484 22.840828 22.840828 z" svg:height="4.111349mm" draw:style-name="style-392" svg:viewBox="0.0 0.0 251.2491 411.1349" svg:width="2.512491mm" svg:x="23.526052mm" svg:y="51.39186mm"/>
          <draw:path svg:d="M -1.8189894E-12 22.840828 Q 22.840828 0.0 68.522484 0.0 Q 114.20414 0.0 91.36331 45.681656 Q 91.36331 91.36331 45.681656 91.36331 Q -22.840828 68.522484 -1.8189894E-12 22.840828 z" svg:height="0.9136331mm" draw:style-name="style-393" svg:viewBox="0.0 0.0 91.36331 91.36331" svg:width="0.9136331mm" svg:x="115.80299mm" svg:y="231.14917mm"/>
          <draw:path svg:d="M 251.2491 45.681656 L 296.93076 1.8189894E-12 L 342.6124 45.681656 Q 365.45325 91.36331 388.29407 91.36331 L 388.29407 91.36331 L 388.29407 137.04497 L 388.29407 182.72662 L 411.1349 662.384 Q 456.81656 1142.0414 411.1349 1210.5638 Q 365.45325 1301.9271 342.6124 1301.9271 L 342.6124 1324.768 L 342.6124 1324.768 Q 319.77158 1324.768 319.77158 1347.6088 L 319.77158 1347.6088 L 319.77158 1347.6088 Q 319.77158 1347.6088 296.93076 1347.6088 L 296.93076 1370.4496 L 274.08994 1370.4496 Q 251.2491 1370.4496 228.40828 1324.768 Q 228.40828 1301.9271 205.56744 1256.2455 Q 182.72662 1233.4047 159.88579 1210.5638 L 137.04497 1210.5638 L 114.20414 1210.5638 Q 91.36331 1210.5638 45.681656 1164.8822 L 0.0 1142.0414 L 0.0 1119.2006 Q 0.0 1073.5189 68.522484 936.47394 Q 114.20414 799.42896 137.04497 799.42896 Q 159.88579 799.42896 228.40828 639.54315 Q 274.08994 479.65738 274.08994 342.6124 L 274.08994 205.56744 L 251.2491 205.56744 L 251.2491 205.56744 L 251.2491 228.40828 L 228.40828 228.40828 L 228.40828 251.2491 Q 228.40828 274.08994 205.56744 342.6124 L 182.72662 388.29407 L 182.72662 388.29407 L 182.72662 388.29407 L 182.72662 296.93076 Q 182.72662 228.40828 159.88579 205.56744 L 137.04497 182.72662 L 137.04497 182.72662 L 137.04497 205.56744 L 114.20414 205.56744 L 91.36331 205.56744 L 91.36331 182.72662 L 91.36331 182.72662 L 68.522484 182.72662 L 68.522484 159.88579 L 45.681656 159.88579 L 0.0 159.88579 L 0.0 137.04497 L 0.0 137.04497 L 45.681656 137.04497 L 68.522484 114.20414 L 114.20414 114.20414 Q 182.72662 91.36331 182.72662 91.36331 L 182.72662 91.36331 L 182.72662 91.36331 Q 205.56744 68.522484 251.2491 45.681656 z" svg:height="13.704496mm" draw:style-name="style-394" svg:viewBox="0.0 0.0 411.1349 1370.4496" svg:width="4.111349mm" svg:x="52.077087mm" svg:y="157.83012mm"/>
          <draw:path svg:d="M 3129.1934 0.0 L 3174.875 0.0 L 3197.7158 0.0 L 3220.5566 0.0 L 3220.5566 22.840828 L 3220.5566 22.840828 L 3243.3975 22.840828 L 3243.3975 45.681656 L 3243.3975 45.681656 L 3220.5566 45.681656 L 3220.5566 45.681656 L 3220.5566 45.681656 L 3220.5566 68.522484 L 3220.5566 68.522484 L 3266.2383 91.36331 Q 3266.2383 137.04497 3266.2383 159.88579 Q 3266.2383 182.72662 3289.079 251.2491 Q 3311.92 319.77158 3311.92 365.45325 L 3311.92 433.9757 L 3289.079 456.81656 Q 3266.2383 502.4982 3289.079 502.4982 Q 3311.92 525.33905 3311.92 525.33905 L 3311.92 548.1799 L 3334.7607 548.1799 Q 3357.6016 548.1799 3494.6465 525.33905 L 3654.5325 525.33905 L 3677.3733 548.1799 Q 3677.3733 548.1799 3631.6917 639.54315 Q 3540.3281 730.9065 3426.124 845.1106 Q 3311.92 959.31476 3289.079 959.31476 Q 3266.2383 959.31476 3220.5566 982.1556 L 3197.7158 1004.9964 L 3174.875 1004.9964 L 3129.1934 1004.9964 L 3129.1934 1027.8373 L 3129.1934 1027.8373 L 3106.3525 1073.5189 L 3106.3525 1119.2006 L 3266.2383 1119.2006 Q 3403.2832 1096.3597 3517.4873 1050.6781 Q 3631.6917 982.1556 3723.055 799.42896 Q 3860.0999 616.70233 3951.4631 456.81656 Q 4042.8264 319.77158 4065.6672 319.77158 Q 4088.508 319.77158 4111.349 274.08994 L 4134.19 251.2491 L 4134.19 251.2491 L 4134.19 274.08994 L 4134.19 274.08994 L 4134.19 274.08994 L 4157.031 274.08994 L 4157.031 274.08994 L 4157.031 296.93076 L 4179.8716 296.93076 L 4179.8716 319.77158 L 4179.8716 365.45325 L 4202.7124 342.6124 Q 4202.7124 319.77158 4225.553 319.77158 Q 4271.235 296.93076 4271.235 342.6124 Q 4271.235 388.29407 4294.0757 411.1349 Q 4316.9165 411.1349 4316.9165 456.81656 Q 4339.7573 502.4982 4362.598 502.4982 Q 4408.28 502.4982 4408.28 525.33905 L 4408.28 548.1799 L 4339.7573 639.54315 Q 4271.235 708.0657 4271.235 730.9065 L 4271.235 776.58813 L 4248.394 822.2698 L 4225.553 890.79224 L 4225.553 913.6331 L 4225.553 959.31476 L 4248.394 1050.6781 Q 4271.235 1119.2006 4271.235 1279.0863 Q 4316.9165 1416.1313 4316.9165 1553.1763 Q 4316.9165 1667.3804 4225.553 1781.5845 Q 4134.19 1872.9479 4111.349 1895.7887 L 4088.508 1918.6295 L 4088.508 1918.6295 L 4088.508 1918.6295 L 4088.508 1941.4703 Q 4088.508 1941.4703 4065.6672 1964.3112 L 4065.6672 1964.3112 L 4065.6672 1964.3112 Q 4042.8264 1964.3112 4042.8264 1964.3112 L 4042.8264 1987.152 L 3997.1448 2055.6746 Q 3951.4631 2124.197 3905.7815 2192.7195 Q 3905.7815 2261.242 3905.7815 2421.1277 L 3905.7815 2558.1726 L 3905.7815 2603.8542 L 3905.7815 2626.695 L 3928.6223 2626.695 L 3928.6223 2626.695 L 3928.6223 2649.536 L 3951.4631 2672.3767 L 3974.304 2740.8992 Q 3997.1448 2832.2627 4088.508 2900.7852 Q 4157.031 2969.3076 4202.7124 3014.9893 Q 4248.394 3060.671 4316.9165 3060.671 L 4362.598 3060.671 L 4385.439 3083.5117 L 4408.28 3106.3525 L 4453.9614 3106.3525 L 4522.484 3106.3525 L 4591.0063 3129.1934 Q 4636.688 3152.0342 4728.0513 3152.0342 L 4842.2554 3152.0342 L 4842.2554 3152.0342 L 4865.096 3152.0342 L 4865.096 3152.0342 L 4865.096 3152.0342 L 4865.096 3174.875 L 4865.096 3174.875 L 4887.937 3174.875 L 4887.937 3197.7158 L 4910.778 3220.5566 Q 4933.6187 3243.3975 4956.4595 3266.2383 L 4979.3003 3266.2383 L 4979.3003 3289.079 L 5002.141 3311.92 L 5002.141 3334.7607 L 5002.141 3380.4424 L 4979.3003 3426.124 L 4956.4595 3448.9648 L 4956.4595 3494.6465 L 4956.4595 3540.3281 L 4979.3003 3540.3281 L 4979.3003 3563.169 L 4979.3003 3563.169 L 4956.4595 3563.169 L 4956.4595 3563.169 L 4956.4595 3563.169 L 4956.4595 3586.01 L 4956.4595 3586.01 L 4933.6187 3608.8508 L 4933.6187 3631.6917 L 4728.0513 3631.6917 Q 4499.643 3654.5325 3768.7366 3654.5325 L 3060.671 3654.5325 L 3060.671 3654.5325 Q 3060.671 3654.5325 2969.3076 3608.8508 Q 2877.9443 3608.8508 2832.2627 3586.01 Q 2809.4219 3563.169 2763.74 3563.169 Q 2763.74 3563.169 2672.3767 3608.8508 L 2603.8542 3654.5325 L 2192.7195 3654.5325 Q 1781.5845 3654.5325 982.1556 3654.5325 L 205.56744 3677.3733 L 205.56744 3677.3733 Q 205.56744 3654.5325 159.88579 3654.5325 Q 137.04497 3654.5325 137.04497 3586.01 Q 114.20414 3540.3281 91.36331 3517.4873 Q 68.522484 3517.4873 45.681656 3448.9648 L 22.840828 3380.4424 L 22.840828 3289.079 Q 22.840828 3220.5566 22.840828 2969.3076 L 22.840828 2740.8992 L 22.840828 2603.8542 Q 22.840828 2443.9685 22.840828 2055.6746 L 22.840828 1690.2212 L 22.840828 1279.0863 Q 22.840828 845.1106 0.0 845.1106 L 0.0 845.1106 L 0.0 639.54315 L 0.0 433.9757 L 0.0 433.9757 L 22.840828 433.9757 L 22.840828 456.81656 L 22.840828 479.65738 L 45.681656 456.81656 L 68.522484 411.1349 L 68.522484 411.1349 L 68.522484 411.1349 L 68.522484 433.9757 L 68.522484 433.9757 L 91.36331 456.81656 Q 114.20414 456.81656 114.20414 433.9757 Q 114.20414 411.1349 137.04497 411.1349 Q 159.88579 433.9757 159.88579 456.81656 Q 159.88579 479.65738 159.88579 502.4982 L 159.88579 548.1799 L 182.72662 525.33905 Q 205.56744 502.4982 205.56744 502.4982 L 205.56744 502.4982 L 228.40828 525.33905 L 251.2491 548.1799 L 251.2491 548.1799 Q 251.2491 548.1799 274.08994 502.4982 Q 296.93076 456.81656 296.93076 433.9757 Q 319.77158 411.1349 342.6124 456.81656 Q 388.29407 479.65738 433.9757 502.4982 Q 479.65738 502.4982 502.4982 479.65738 L 525.33905 456.81656 L 548.1799 456.81656 L 548.1799 456.81656 L 571.0207 433.9757 L 593.8615 433.9757 L 571.0207 479.65738 Q 525.33905 525.33905 525.33905 548.1799 L 525.33905 571.0207 L 548.1799 571.0207 L 548.1799 593.8615 L 593.8615 593.8615 L 639.54315 593.8615 L 639.54315 571.0207 L 662.384 571.0207 L 662.384 571.0207 L 662.384 548.1799 L 708.0657 548.1799 Q 730.9065 548.1799 799.42896 502.4982 L 867.9514 456.81656 L 867.9514 433.9757 L 890.79224 433.9757 L 890.79224 433.9757 L 890.79224 411.1349 L 890.79224 411.1349 L 890.79224 411.1349 L 913.6331 411.1349 L 913.6331 411.1349 L 913.6331 433.9757 L 936.47394 456.81656 L 936.47394 456.81656 L 936.47394 456.81656 L 936.47394 479.65738 Q 936.47394 502.4982 936.47394 525.33905 L 936.47394 548.1799 L 913.6331 548.1799 L 913.6331 548.1799 L 913.6331 571.0207 L 890.79224 571.0207 L 890.79224 571.0207 L 890.79224 593.8615 L 890.79224 593.8615 L 890.79224 593.8615 L 913.6331 593.8615 L 913.6331 593.8615 L 913.6331 616.70233 L 936.47394 616.70233 L 936.47394 593.8615 L 936.47394 571.0207 L 959.31476 571.0207 Q 982.1556 571.0207 982.1556 548.1799 Q 1004.9964 548.1799 1027.8373 548.1799 Q 1050.6781 593.8615 1164.8822 593.8615 Q 1256.2455 593.8615 1301.9271 593.8615 L 1347.6088 593.8615 L 1347.6088 616.70233 L 1347.6088 616.70233 L 1301.9271 639.54315 Q 1256.2455 685.2248 1256.2455 708.0657 Q 1256.2455 730.9065 1279.0863 730.9065 L 1279.0863 730.9065 L 1279.0863 753.7473 L 1301.9271 753.7473 L 1301.9271 753.7473 L 1301.9271 776.58813 L 1301.9271 776.58813 L 1301.9271 776.58813 L 1324.768 776.58813 L 1324.768 776.58813 L 1324.768 799.42896 L 1347.6088 799.42896 L 1347.6088 799.42896 L 1347.6088 822.2698 L 1347.6088 822.2698 L 1370.4496 822.2698 L 1370.4496 799.42896 L 1393.2905 799.42896 L 1393.2905 799.42896 L 1393.2905 799.42896 L 1393.2905 867.9514 Q 1393.2905 913.6331 1416.1313 913.6331 L 1416.1313 913.6331 L 1416.1313 936.47394 L 1393.2905 936.47394 L 1301.9271 1004.9964 Q 1210.5638 1096.3597 936.47394 1256.2455 Q 662.384 1416.1313 662.384 1416.1313 L 639.54315 1416.1313 L 639.54315 1416.1313 L 616.70233 1416.1313 L 616.70233 1416.1313 L 616.70233 1416.1313 L 616.70233 1438.9722 L 616.70233 1438.9722 L 593.8615 1438.9722 L 593.8615 1461.813 L 548.1799 1461.813 L 502.4982 1461.813 L 502.4982 1507.4946 L 502.4982 1530.3354 L 525.33905 1530.3354 L 571.0207 1553.1763 L 571.0207 1553.1763 L 571.0207 1553.1763 L 593.8615 1553.1763 L 593.8615 1553.1763 L 639.54315 1553.1763 L 685.2248 1553.1763 L 708.0657 1553.1763 Q 753.7473 1553.1763 799.42896 1484.6538 Q 845.1106 1438.9722 1073.5189 1324.768 Q 1301.9271 1187.723 1393.2905 1119.2006 Q 1484.6538 1050.6781 1507.4946 913.6331 L 1507.4946 753.7473 L 1530.3354 753.7473 L 1553.1763 730.9065 L 1576.0171 730.9065 Q 1598.8579 730.9065 1598.8579 708.0657 L 1598.8579 708.0657 L 1621.6987 708.0657 Q 1621.6987 685.2248 1621.6987 685.2248 L 1621.6987 685.2248 L 1644.5396 685.2248 Q 1667.3804 685.2248 1667.3804 708.0657 L 1690.2212 708.0657 L 1735.9028 730.9065 Q 1781.5845 776.58813 1872.9479 753.7473 Q 1987.152 730.9065 1987.152 730.9065 L 1987.152 730.9065 L 1987.152 708.0657 L 1987.152 708.0657 L 2009.9928 708.0657 L 2009.9928 685.2248 L 2032.8336 685.2248 L 2055.6746 685.2248 L 2055.6746 708.0657 L 2032.8336 730.9065 L 2032.8336 730.9065 L 2032.8336 730.9065 L 2032.8336 753.7473 L 2032.8336 753.7473 L 2009.9928 776.58813 L 2009.9928 822.2698 L 2032.8336 822.2698 L 2055.6746 822.2698 L 2055.6746 845.1106 L 2078.5154 845.1106 L 2078.5154 867.9514 L 2078.5154 890.79224 L 2032.8336 867.9514 Q 2009.9928 867.9514 2032.8336 936.47394 Q 2032.8336 1004.9964 1964.3112 1096.3597 Q 1872.9479 1187.723 1576.0171 1370.4496 Q 1279.0863 1553.1763 1233.4047 1553.1763 Q 1187.723 1598.8579 1164.8822 1598.8579 L 1119.2006 1598.8579 L 1119.2006 1621.6987 L 1119.2006 1621.6987 L 1096.3597 1644.5396 L 1073.5189 1667.3804 L 1073.5189 1713.062 L 1073.5189 1758.7437 L 1096.3597 1781.5845 L 1096.3597 1804.4254 L 1119.2006 1804.4254 L 1164.8822 1781.5845 L 1164.8822 1781.5845 L 1164.8822 1781.5845 L 1187.723 1781.5845 L 1187.723 1781.5845 L 1210.5638 1758.7437 L 1233.4047 1735.9028 L 1233.4047 1735.9028 L 1256.2455 1735.9028 L 1256.2455 1735.9028 L 1256.2455 1735.9028 L 1256.2455 1713.062 Q 1256.2455 1713.062 1279.0863 1690.2212 Q 1301.9271 1690.2212 1553.1763 1553.1763 Q 1804.4254 1416.1313 1850.107 1370.4496 Q 1918.6295 1301.9271 2032.8336 1233.4047 Q 2147.0378 1164.8822 2147.0378 1142.0414 Q 2169.8787 1119.2006 2284.0828 959.31476 Q 2398.2869 799.42896 2466.8093 776.58813 Q 2512.491 753.7473 2558.1726 685.2248 Q 2626.695 616.70233 2649.536 502.4982 Q 2672.3767 411.1349 2740.8992 365.45325 Q 2786.581 319.77158 2946.4668 251.2491 Q 3083.5117 205.56744 3083.5117 159.88579 Q 3106.3525 114.20414 3083.5117 114.20414 L 3037.83 114.20414 L 3037.83 114.20414 Q 3037.83 91.36331 3060.671 91.36331 Q 3083.5117 91.36331 3083.5117 45.681656 Q 3106.3525 0.0 3129.1934 0.0 z M 3403.2832 639.54315 Q 3494.6465 616.70233 3494.6465 662.384 Q 3471.8057 685.2248 3403.2832 685.2248 Q 3311.92 685.2248 3311.92 662.384 Q 3311.92 639.54315 3403.2832 639.54315 z" svg:height="36.77373mm" draw:style-name="style-395" svg:viewBox="0.0 0.0 5002.141 3677.3733" svg:width="50.02141mm" svg:x="2.512491mm" svg:y="280.48535mm"/>
          <draw:path svg:d="M 685.2248 9.094947E-13 L 708.0657 9.094947E-13 L 685.2248 68.522484 Q 639.54315 137.04497 685.2248 159.88579 Q 730.9065 205.56744 730.9065 205.56744 L 730.9065 205.56744 L 753.7473 205.56744 L 753.7473 205.56744 L 685.2248 228.40828 Q 593.8615 251.2491 548.1799 319.77158 Q 502.4982 388.29407 502.4982 411.1349 L 502.4982 433.9757 L 479.65738 433.9757 L 479.65738 433.9757 L 479.65738 456.81656 L 456.81656 456.81656 L 456.81656 502.4982 L 456.81656 548.1799 L 479.65738 548.1799 L 479.65738 571.0207 L 479.65738 571.0207 L 502.4982 571.0207 L 502.4982 593.8615 L 502.4982 616.70233 L 525.33905 616.70233 L 525.33905 616.70233 L 525.33905 639.54315 L 548.1799 639.54315 L 548.1799 639.54315 L 548.1799 662.384 L 593.8615 662.384 L 616.70233 662.384 L 662.384 662.384 Q 708.0657 662.384 730.9065 639.54315 Q 776.58813 616.70233 776.58813 616.70233 L 799.42896 616.70233 L 799.42896 616.70233 Q 776.58813 639.54315 776.58813 662.384 L 776.58813 662.384 L 776.58813 662.384 Q 776.58813 662.384 776.58813 685.2248 L 753.7473 685.2248 L 730.9065 776.58813 Q 685.2248 867.9514 685.2248 867.9514 L 685.2248 867.9514 L 685.2248 845.1106 Q 685.2248 822.2698 639.54315 845.1106 Q 639.54315 867.9514 548.1799 845.1106 Q 456.81656 799.42896 388.29407 753.7473 Q 319.77158 662.384 319.77158 730.9065 Q 342.6124 799.42896 274.08994 799.42896 L 205.56744 799.42896 L 182.72662 799.42896 Q 159.88579 799.42896 114.20414 776.58813 Q 68.522484 753.7473 68.522484 730.9065 L 68.522484 708.0657 L 68.522484 685.2248 L 45.681656 685.2248 L 45.681656 685.2248 L 45.681656 662.384 L 22.840828 662.384 L 0.0 662.384 L 0.0 639.54315 L 0.0 639.54315 L 0.0 616.70233 L 0.0 593.8615 L 0.0 593.8615 L 0.0 571.0207 L 22.840828 571.0207 Q 45.681656 571.0207 45.681656 525.33905 L 45.681656 502.4982 L 45.681656 502.4982 Q 68.522484 479.65738 182.72662 411.1349 L 274.08994 342.6124 L 274.08994 319.77158 L 274.08994 319.77158 L 296.93076 319.77158 L 296.93076 296.93076 L 274.08994 296.93076 L 251.2491 296.93076 L 251.2491 251.2491 Q 228.40828 182.72662 182.72662 182.72662 L 137.04497 205.56744 L 114.20414 205.56744 L 91.36331 205.56744 L 91.36331 182.72662 L 91.36331 159.88579 L 114.20414 159.88579 L 114.20414 159.88579 L 137.04497 137.04497 L 182.72662 114.20414 L 182.72662 114.20414 L 182.72662 114.20414 L 205.56744 114.20414 L 205.56744 114.20414 L 228.40828 91.36331 L 251.2491 68.522484 L 251.2491 68.522484 L 274.08994 68.522484 L 296.93076 45.681656 Q 342.6124 22.840828 365.45325 68.522484 Q 365.45325 137.04497 479.65738 114.20414 Q 593.8615 91.36331 616.70233 45.681656 Q 662.384 22.840828 685.2248 9.094947E-13 z M 274.08994 228.40828 Q 274.08994 228.40828 296.93076 228.40828 Q 296.93076 251.2491 274.08994 251.2491 Q 274.08994 251.2491 274.08994 228.40828 z" svg:height="8.679514mm" draw:style-name="style-396" svg:viewBox="0.0 0.0 799.42896 867.9514" svg:width="7.9942894mm" svg:x="10.963597mm" svg:y="63.269093mm"/>
          <draw:path svg:d="M 1918.6295 137.04497 L 1918.6295 182.72662 L 1918.6295 182.72662 L 1895.7887 182.72662 L 1895.7887 182.72662 Q 1895.7887 182.72662 1895.7887 205.56744 L 1918.6295 205.56744 L 1918.6295 205.56744 Q 1918.6295 228.40828 1941.4703 228.40828 L 1964.3112 228.40828 L 1987.152 251.2491 L 2032.8336 274.08994 L 2055.6746 274.08994 L 2078.5154 274.08994 L 2078.5154 296.93076 L 2078.5154 296.93076 L 2101.3562 296.93076 L 2101.3562 319.77158 L 2124.197 319.77158 L 2169.8787 319.77158 L 2215.5603 319.77158 L 2284.0828 319.77158 L 2306.9236 342.6124 L 2306.9236 342.6124 L 2352.6052 342.6124 Q 2375.446 319.77158 2443.9685 342.6124 L 2489.6501 342.6124 L 2489.6501 342.6124 Q 2489.6501 365.45325 2489.6501 365.45325 L 2512.491 365.45325 L 2489.6501 411.1349 Q 2489.6501 479.65738 2466.8093 502.4982 L 2466.8093 502.4982 L 2466.8093 502.4982 Q 2443.9685 502.4982 2443.9685 502.4982 L 2443.9685 525.33905 L 2443.9685 525.33905 Q 2443.9685 548.1799 2306.9236 548.1799 L 2192.7195 593.8615 L 2192.7195 593.8615 L 2215.5603 593.8615 L 2215.5603 616.70233 Q 2238.4011 639.54315 2261.242 639.54315 L 2261.242 639.54315 L 2261.242 662.384 Q 2261.242 685.2248 2261.242 708.0657 Q 2238.4011 730.9065 2215.5603 753.7473 L 2192.7195 776.58813 L 2192.7195 776.58813 Q 2169.8787 776.58813 2169.8787 776.58813 L 2169.8787 799.42896 L 2169.8787 799.42896 Q 2169.8787 799.42896 2101.3562 867.9514 Q 2055.6746 913.6331 1987.152 936.47394 L 1918.6295 936.47394 L 1918.6295 936.47394 Q 1918.6295 913.6331 1895.7887 913.6331 Q 1872.9479 913.6331 1850.107 867.9514 Q 1850.107 822.2698 1781.5845 776.58813 Q 1713.062 730.9065 1667.3804 730.9065 Q 1644.5396 730.9065 1713.062 776.58813 Q 1758.7437 822.2698 1758.7437 867.9514 L 1758.7437 913.6331 L 1735.9028 913.6331 L 1713.062 913.6331 L 1690.2212 936.47394 L 1667.3804 959.31476 L 1553.1763 913.6331 Q 1438.9722 890.79224 1416.1313 867.9514 Q 1393.2905 822.2698 1393.2905 867.9514 Q 1393.2905 867.9514 1530.3354 959.31476 Q 1644.5396 1004.9964 1713.062 1004.9964 Q 1781.5845 1004.9964 1804.4254 982.1556 Q 1804.4254 959.31476 1850.107 959.31476 L 1918.6295 959.31476 L 1941.4703 1004.9964 Q 1987.152 1027.8373 1918.6295 1279.0863 Q 1850.107 1553.1763 1850.107 1553.1763 L 1850.107 1553.1763 L 1850.107 1553.1763 Q 1850.107 1530.3354 1804.4254 1507.4946 Q 1781.5845 1507.4946 1758.7437 1461.813 Q 1758.7437 1438.9722 1735.9028 1438.9722 Q 1713.062 1461.813 1690.2212 1416.1313 Q 1667.3804 1393.2905 1621.6987 1370.4496 Q 1576.0171 1324.768 1507.4946 1324.768 Q 1438.9722 1324.768 1438.9722 1370.4496 L 1438.9722 1393.2905 L 1416.1313 1393.2905 L 1393.2905 1370.4496 L 1393.2905 1370.4496 L 1393.2905 1370.4496 L 1370.4496 1370.4496 L 1370.4496 1370.4496 L 1370.4496 1347.6088 Q 1347.6088 1347.6088 1347.6088 1324.768 Q 1347.6088 1279.0863 1370.4496 1256.2455 Q 1393.2905 1233.4047 1164.8822 1233.4047 L 936.47394 1233.4047 L 936.47394 1233.4047 L 936.47394 1233.4047 L 936.47394 1256.2455 L 936.47394 1279.0863 L 959.31476 1279.0863 Q 982.1556 1301.9271 982.1556 1324.768 Q 982.1556 1347.6088 1004.9964 1370.4496 L 1004.9964 1416.1313 L 982.1556 1416.1313 L 959.31476 1416.1313 L 936.47394 1416.1313 L 913.6331 1416.1313 L 890.79224 1416.1313 L 890.79224 1416.1313 L 890.79224 1393.2905 L 890.79224 1393.2905 L 867.9514 1393.2905 L 867.9514 1416.1313 L 867.9514 1416.1313 L 845.1106 1416.1313 L 845.1106 1416.1313 L 845.1106 1416.1313 L 822.2698 1416.1313 L 799.42896 1416.1313 L 753.7473 1416.1313 L 730.9065 1416.1313 L 730.9065 1393.2905 Q 753.7473 1370.4496 753.7473 1347.6088 L 753.7473 1324.768 L 730.9065 1324.768 L 730.9065 1324.768 L 730.9065 1301.9271 L 708.0657 1301.9271 L 708.0657 1301.9271 L 708.0657 1324.768 L 708.0657 1324.768 L 708.0657 1324.768 L 685.2248 1370.4496 L 662.384 1416.1313 L 662.384 1416.1313 Q 662.384 1438.9722 685.2248 1507.4946 L 708.0657 1598.8579 L 708.0657 1644.5396 L 708.0657 1667.3804 L 685.2248 1667.3804 L 685.2248 1690.2212 L 662.384 1690.2212 L 662.384 1690.2212 L 662.384 1690.2212 L 639.54315 1690.2212 L 639.54315 1667.3804 L 616.70233 1644.5396 L 616.70233 1644.5396 L 616.70233 1644.5396 L 616.70233 1621.6987 L 616.70233 1621.6987 L 616.70233 1598.8579 L 616.70233 1598.8579 L 616.70233 1553.1763 L 616.70233 1507.4946 L 593.8615 1484.6538 Q 571.0207 1461.813 571.0207 1461.813 Q 571.0207 1461.813 548.1799 1279.0863 Q 525.33905 1119.2006 548.1799 1096.3597 Q 571.0207 1096.3597 571.0207 1073.5189 Q 571.0207 1050.6781 479.65738 1050.6781 Q 411.1349 1027.8373 411.1349 1004.9964 Q 411.1349 982.1556 319.77158 959.31476 L 228.40828 936.47394 L 228.40828 936.47394 Q 228.40828 913.6331 205.56744 913.6331 L 182.72662 913.6331 L 182.72662 890.79224 Q 159.88579 890.79224 182.72662 845.1106 Q 205.56744 822.2698 228.40828 753.7473 L 251.2491 708.0657 L 228.40828 708.0657 L 228.40828 685.2248 L 159.88579 685.2248 Q 91.36331 685.2248 68.522484 685.2248 L 68.522484 685.2248 L 68.522484 685.2248 L 68.522484 685.2248 L 45.681656 685.2248 L 45.681656 685.2248 L 22.840828 662.384 L 0.0 662.384 L 0.0 639.54315 L 0.0 639.54315 L 68.522484 639.54315 Q 114.20414 639.54315 137.04497 616.70233 Q 159.88579 593.8615 114.20414 593.8615 Q 91.36331 571.0207 114.20414 548.1799 Q 114.20414 502.4982 137.04497 411.1349 Q 159.88579 296.93076 182.72662 296.93076 L 205.56744 274.08994 L 205.56744 274.08994 L 205.56744 274.08994 L 205.56744 274.08994 L 228.40828 274.08994 L 228.40828 251.2491 L 228.40828 251.2491 L 228.40828 228.40828 L 251.2491 228.40828 L 251.2491 228.40828 L 251.2491 228.40828 L 274.08994 228.40828 Q 296.93076 228.40828 274.08994 274.08994 Q 251.2491 319.77158 296.93076 319.77158 L 319.77158 319.77158 L 319.77158 296.93076 Q 319.77158 274.08994 342.6124 274.08994 Q 365.45325 274.08994 388.29407 228.40828 Q 388.29407 182.72662 433.9757 182.72662 Q 479.65738 159.88579 479.65738 182.72662 Q 479.65738 205.56744 525.33905 205.56744 L 548.1799 205.56744 L 548.1799 228.40828 L 571.0207 251.2491 L 571.0207 251.2491 L 571.0207 228.40828 L 571.0207 228.40828 L 571.0207 228.40828 L 593.8615 228.40828 L 593.8615 228.40828 L 593.8615 205.56744 L 593.8615 205.56744 L 593.8615 205.56744 L 616.70233 205.56744 L 616.70233 205.56744 L 616.70233 228.40828 L 616.70233 228.40828 L 616.70233 228.40828 L 685.2248 525.33905 Q 753.7473 822.2698 753.7473 845.1106 L 753.7473 867.9514 L 776.58813 867.9514 L 799.42896 867.9514 L 799.42896 890.79224 L 799.42896 890.79224 L 822.2698 913.6331 L 822.2698 936.47394 L 845.1106 936.47394 L 890.79224 959.31476 L 936.47394 959.31476 L 982.1556 959.31476 L 982.1556 936.47394 L 982.1556 936.47394 L 959.31476 936.47394 L 959.31476 913.6331 L 936.47394 913.6331 L 913.6331 913.6331 L 890.79224 890.79224 L 867.9514 867.9514 L 867.9514 867.9514 L 845.1106 867.9514 L 845.1106 845.1106 Q 845.1106 822.2698 799.42896 776.58813 Q 753.7473 730.9065 753.7473 502.4982 L 753.7473 251.2491 L 753.7473 251.2491 L 753.7473 228.40828 L 776.58813 228.40828 L 799.42896 228.40828 L 799.42896 251.2491 L 799.42896 274.08994 L 867.9514 319.77158 Q 913.6331 365.45325 936.47394 388.29407 L 982.1556 388.29407 L 1004.9964 388.29407 L 1027.8373 365.45325 L 1050.6781 365.45325 L 1073.5189 365.45325 L 1073.5189 388.29407 L 1073.5189 388.29407 L 1096.3597 388.29407 L 1096.3597 411.1349 L 1119.2006 411.1349 L 1119.2006 411.1349 L 1119.2006 388.29407 L 1119.2006 388.29407 L 1142.0414 388.29407 L 1142.0414 365.45325 L 1142.0414 365.45325 L 1164.8822 365.45325 L 1164.8822 365.45325 L 1164.8822 365.45325 L 1164.8822 342.6124 Q 1164.8822 342.6124 1187.723 319.77158 L 1187.723 296.93076 L 1210.5638 296.93076 L 1210.5638 274.08994 L 1210.5638 274.08994 L 1210.5638 274.08994 L 1233.4047 228.40828 L 1256.2455 205.56744 L 1279.0863 137.04497 Q 1301.9271 45.681656 1393.2905 -9.094947E-13 Q 1507.4946 -45.681656 1690.2212 -9.094947E-13 Q 1872.9479 -9.094947E-13 1895.7887 22.840828 Q 1918.6295 22.840828 1918.6295 45.681656 Q 1941.4703 91.36331 1918.6295 137.04497 z M 1324.768 776.58813 Q 1347.6088 753.7473 1347.6088 776.58813 Q 1370.4496 776.58813 1347.6088 799.42896 Q 1324.768 799.42896 1324.768 776.58813 z" svg:height="16.902212mm" draw:style-name="style-397" svg:viewBox="0.0 0.0 2512.491 1690.2212" svg:width="25.12491mm" svg:x="29.921484mm" svg:y="79.942894mm"/>
          <draw:path svg:d="M 68.522484 0.0 L 91.36331 0.0 L 182.72662 205.56744 Q 251.2491 433.9757 319.77158 548.1799 Q 388.29407 662.384 571.0207 822.2698 Q 730.9065 982.1556 867.9514 1073.5189 Q 982.1556 1164.8822 1004.9964 1164.8822 L 1004.9964 1164.8822 L 1027.8373 1187.723 L 1073.5189 1210.5638 L 1119.2006 1210.5638 L 1142.0414 1210.5638 L 1164.8822 1233.4047 L 1210.5638 1233.4047 L 1210.5638 1233.4047 L 1210.5638 1256.2455 L 1210.5638 1256.2455 L 1210.5638 1256.2455 L 1233.4047 1256.2455 L 1233.4047 1256.2455 L 1210.5638 1279.0863 L 1187.723 1279.0863 L 1164.8822 1279.0863 L 1119.2006 1256.2455 L 1119.2006 1256.2455 L 1119.2006 1256.2455 L 1096.3597 1256.2455 L 1096.3597 1256.2455 L 1027.8373 1233.4047 Q 959.31476 1210.5638 890.79224 1210.5638 Q 822.2698 1164.8822 662.384 1050.6781 L 479.65738 913.6331 L 479.65738 890.79224 Q 479.65738 890.79224 456.81656 890.79224 L 456.81656 890.79224 L 456.81656 890.79224 Q 433.9757 867.9514 433.9757 867.9514 L 433.9757 867.9514 L 433.9757 845.1106 Q 433.9757 845.1106 411.1349 845.1106 L 411.1349 845.1106 L 411.1349 845.1106 Q 388.29407 822.2698 388.29407 822.2698 L 388.29407 822.2698 L 388.29407 799.42896 L 388.29407 776.58813 L 365.45325 776.58813 L 365.45325 753.7473 L 365.45325 753.7473 L 342.6124 753.7473 L 342.6124 730.9065 Q 342.6124 708.0657 296.93076 685.2248 Q 251.2491 662.384 114.20414 342.6124 L 0.0 45.681656 L 0.0 45.681656 Q 22.840828 45.681656 22.840828 22.840828 Q 22.840828 0.0 68.522484 0.0 z" svg:height="12.790863mm" draw:style-name="style-398" svg:viewBox="0.0 0.0 1233.4047 1279.0863" svg:width="12.334046mm" svg:x="57.330475mm" svg:y="279.34332mm"/>
          <draw:path svg:d="M 68.522484 0.0 L 91.36331 0.0 L 91.36331 0.0 L 91.36331 0.0 L 137.04497 0.0 Q 159.88579 0.0 159.88579 114.20414 Q 159.88579 228.40828 114.20414 365.45325 Q 68.522484 502.4982 45.681656 548.1799 L 45.681656 593.8615 L 22.840828 593.8615 L 22.840828 593.8615 L 22.840828 548.1799 L 22.840828 479.65738 L 22.840828 456.81656 L 22.840828 456.81656 L 45.681656 456.81656 L 45.681656 456.81656 L 45.681656 411.1349 Q 68.522484 342.6124 91.36331 228.40828 Q 114.20414 91.36331 68.522484 91.36331 L 0.0 68.522484 L 0.0 45.681656 L 0.0 22.840828 L 22.840828 22.840828 Q 22.840828 0.0 68.522484 0.0 z" svg:height="5.9386153mm" draw:style-name="style-399" svg:viewBox="0.0 0.0 159.88579 593.8615" svg:width="1.5988579mm" svg:x="21.24197mm" svg:y="274.54675mm"/>
          <draw:path svg:d="M 365.45325 45.681656 L 433.9757 0.0 L 433.9757 159.88579 Q 433.9757 319.77158 388.29407 319.77158 Q 342.6124 319.77158 319.77158 319.77158 L 296.93076 319.77158 L 296.93076 319.77158 L 296.93076 319.77158 L 319.77158 319.77158 L 319.77158 319.77158 L 342.6124 342.6124 L 365.45325 365.45325 L 433.9757 411.1349 Q 479.65738 479.65738 502.4982 548.1799 Q 502.4982 593.8615 571.0207 616.70233 Q 639.54315 639.54315 662.384 685.2248 Q 708.0657 730.9065 708.0657 685.2248 Q 708.0657 662.384 730.9065 662.384 L 730.9065 662.384 L 730.9065 685.2248 L 730.9065 708.0657 L 799.42896 982.1556 Q 890.79224 1256.2455 890.79224 1324.768 L 890.79224 1370.4496 L 890.79224 1393.2905 L 890.79224 1416.1313 L 822.2698 1416.1313 L 753.7473 1416.1313 L 708.0657 1393.2905 Q 662.384 1370.4496 639.54315 1370.4496 Q 616.70233 1347.6088 593.8615 1279.0863 Q 571.0207 1210.5638 479.65738 1187.723 Q 411.1349 1142.0414 365.45325 1073.5189 Q 342.6124 1004.9964 319.77158 1004.9964 L 319.77158 1027.8373 L 296.93076 1027.8373 Q 296.93076 1004.9964 228.40828 1004.9964 L 159.88579 1004.9964 L 159.88579 982.1556 Q 159.88579 959.31476 114.20414 936.47394 Q 91.36331 913.6331 45.681656 822.2698 L 0.0 708.0657 L 0.0 685.2248 Q 22.840828 685.2248 68.522484 502.4982 Q 137.04497 296.93076 114.20414 296.93076 Q 68.522484 274.08994 68.522484 251.2491 L 91.36331 228.40828 L 91.36331 182.72662 Q 91.36331 159.88579 137.04497 159.88579 Q 182.72662 159.88579 205.56744 91.36331 Q 205.56744 0.0 251.2491 22.840828 Q 274.08994 45.681656 251.2491 45.681656 Q 251.2491 45.681656 274.08994 68.522484 Q 296.93076 68.522484 365.45325 45.681656 z" svg:height="14.161313mm" draw:style-name="style-400" svg:viewBox="0.0 0.0 890.79224 1416.1313" svg:width="8.907923mm" svg:x="82.45538mm" svg:y="243.48322mm"/>
          <draw:path svg:d="M 593.8615 0.0 L 593.8615 0.0 L 616.70233 68.522484 Q 639.54315 137.04497 662.384 137.04497 Q 685.2248 114.20414 685.2248 137.04497 Q 685.2248 182.72662 708.0657 182.72662 Q 730.9065 182.72662 753.7473 137.04497 Q 776.58813 114.20414 799.42896 182.72662 Q 822.2698 274.08994 845.1106 319.77158 L 867.9514 342.6124 L 867.9514 365.45325 L 867.9514 365.45325 L 867.9514 388.29407 L 867.9514 411.1349 L 890.79224 411.1349 L 890.79224 411.1349 L 890.79224 433.9757 L 913.6331 433.9757 L 913.6331 433.9757 L 913.6331 456.81656 L 936.47394 456.81656 Q 959.31476 456.81656 982.1556 456.81656 L 982.1556 456.81656 L 959.31476 548.1799 Q 936.47394 639.54315 913.6331 662.384 Q 913.6331 708.0657 890.79224 708.0657 L 890.79224 708.0657 L 890.79224 685.2248 Q 867.9514 685.2248 822.2698 822.2698 Q 753.7473 959.31476 730.9065 959.31476 Q 708.0657 959.31476 685.2248 1119.2006 Q 685.2248 1279.0863 685.2248 1461.813 L 685.2248 1621.6987 L 685.2248 1621.6987 L 685.2248 1621.6987 L 685.2248 1644.5396 L 685.2248 1667.3804 L 708.0657 1667.3804 L 730.9065 1667.3804 L 730.9065 1667.3804 L 730.9065 1690.2212 L 730.9065 1690.2212 L 730.9065 1690.2212 L 753.7473 1713.062 L 776.58813 1735.9028 L 776.58813 1735.9028 L 776.58813 1735.9028 L 776.58813 1758.7437 L 776.58813 1758.7437 L 913.6331 1964.3112 Q 1004.9964 2192.7195 1027.8373 2238.4011 L 1027.8373 2261.242 L 1050.6781 2261.242 L 1073.5189 2261.242 L 1073.5189 2284.0828 L 1073.5189 2306.9236 L 1050.6781 2306.9236 L 1027.8373 2284.0828 L 1027.8373 2284.0828 L 1004.9964 2284.0828 L 1004.9964 2284.0828 L 1004.9964 2284.0828 L 982.1556 2306.9236 L 959.31476 2306.9236 L 959.31476 2329.7644 L 959.31476 2375.446 L 959.31476 2375.446 L 959.31476 2375.446 L 936.47394 2352.6052 L 913.6331 2329.7644 L 913.6331 2306.9236 Q 913.6331 2284.0828 845.1106 2169.8787 L 776.58813 2055.6746 L 776.58813 2055.6746 L 776.58813 2055.6746 L 776.58813 2032.8336 L 776.58813 2032.8336 L 753.7473 2009.9928 L 730.9065 1987.152 L 730.9065 1987.152 L 730.9065 1987.152 L 730.9065 1987.152 L 730.9065 1964.3112 L 685.2248 1964.3112 L 639.54315 1964.3112 L 639.54315 2009.9928 L 639.54315 2032.8336 L 616.70233 2055.6746 L 616.70233 2078.5154 L 616.70233 2147.0378 Q 593.8615 2215.5603 593.8615 2284.0828 L 593.8615 2352.6052 L 571.0207 2329.7644 L 571.0207 2306.9236 L 548.1799 2306.9236 L 525.33905 2284.0828 L 525.33905 2284.0828 L 502.4982 2284.0828 L 502.4982 2284.0828 L 502.4982 2284.0828 L 502.4982 2261.242 L 502.4982 2261.242 L 479.65738 2238.4011 L 456.81656 2215.5603 L 456.81656 2215.5603 Q 456.81656 2192.7195 456.81656 2169.8787 Q 433.9757 2147.0378 411.1349 2147.0378 Q 388.29407 2147.0378 365.45325 2078.5154 Q 319.77158 2009.9928 296.93076 2009.9928 Q 274.08994 2009.9928 182.72662 1872.9479 Q 114.20414 1735.9028 45.681656 1644.5396 L 0.0 1530.3354 L 0.0 1530.3354 Q 0.0 1530.3354 68.522484 1324.768 L 137.04497 1142.0414 L 137.04497 1119.2006 Q 137.04497 1096.3597 137.04497 1050.6781 L 137.04497 1004.9964 L 137.04497 1004.9964 Q 137.04497 982.1556 159.88579 982.1556 L 159.88579 982.1556 L 159.88579 982.1556 Q 182.72662 982.1556 182.72662 959.31476 Q 228.40828 913.6331 205.56744 845.1106 L 182.72662 776.58813 L 182.72662 730.9065 Q 182.72662 708.0657 137.04497 548.1799 Q 137.04497 365.45325 137.04497 228.40828 L 182.72662 114.20414 L 182.72662 91.36331 L 182.72662 45.681656 L 159.88579 45.681656 L 137.04497 45.681656 L 137.04497 45.681656 L 137.04497 22.840828 L 205.56744 22.840828 L 274.08994 22.840828 L 274.08994 22.840828 L 274.08994 45.681656 L 251.2491 45.681656 L 228.40828 45.681656 L 228.40828 91.36331 L 228.40828 114.20414 L 228.40828 274.08994 Q 228.40828 411.1349 228.40828 411.1349 L 228.40828 411.1349 L 228.40828 433.9757 L 228.40828 433.9757 L 251.2491 456.81656 L 274.08994 479.65738 L 274.08994 479.65738 L 274.08994 502.4982 L 296.93076 502.4982 L 319.77158 502.4982 L 319.77158 525.33905 L 319.77158 525.33905 L 342.6124 525.33905 L 342.6124 548.1799 L 365.45325 548.1799 L 388.29407 548.1799 L 411.1349 548.1799 L 411.1349 548.1799 L 411.1349 548.1799 L 411.1349 548.1799 L 433.9757 548.1799 L 433.9757 548.1799 L 433.9757 571.0207 L 456.81656 571.0207 L 456.81656 548.1799 L 456.81656 525.33905 L 433.9757 525.33905 L 433.9757 502.4982 L 456.81656 502.4982 L 479.65738 502.4982 L 479.65738 456.81656 Q 456.81656 433.9757 456.81656 388.29407 L 456.81656 342.6124 L 502.4982 388.29407 Q 525.33905 456.81656 548.1799 456.81656 L 571.0207 456.81656 L 571.0207 433.9757 L 548.1799 433.9757 L 548.1799 411.1349 L 548.1799 388.29407 L 525.33905 365.45325 Q 502.4982 319.77158 525.33905 228.40828 Q 525.33905 137.04497 548.1799 91.36331 L 571.0207 45.681656 L 571.0207 45.681656 L 593.8615 22.840828 L 593.8615 22.840828 L 593.8615 0.0 L 593.8615 0.0 z" svg:height="23.754461mm" draw:style-name="style-401" svg:viewBox="0.0 0.0 1073.5189 2375.446" svg:width="10.7351885mm" svg:x="95.017845mm" svg:y="110.09279mm"/>
          <draw:path svg:d="M 799.42896 959.31476 L 936.47394 1256.2455 L 936.47394 1279.0863 L 936.47394 1324.768 L 959.31476 1370.4496 L 959.31476 1393.2905 L 959.31476 1393.2905 L 936.47394 1393.2905 L 936.47394 1416.1313 L 936.47394 1438.9722 L 936.47394 1438.9722 L 936.47394 1438.9722 L 913.6331 1393.2905 L 890.79224 1347.6088 L 890.79224 1324.768 L 890.79224 1301.9271 L 867.9514 1279.0863 Q 845.1106 1233.4047 730.9065 959.31476 Q 616.70233 685.2248 479.65738 525.33905 Q 342.6124 365.45325 205.56744 251.2491 Q 45.681656 137.04497 22.840828 68.522484 Q -22.840828 0.0 9.094947E-13 0.0 Q 22.840828 0.0 205.56744 114.20414 Q 388.29407 228.40828 525.33905 456.81656 Q 662.384 662.384 799.42896 959.31476 z" svg:height="14.389721mm" draw:style-name="style-402" svg:viewBox="0.0 0.0 959.31476 1438.9722" svg:width="9.593147mm" svg:x="49.564594mm" svg:y="115.574585mm"/>
          <draw:path svg:d="M 182.72662 22.840828 L 182.72662 22.840828 L 205.56744 1.8189894E-12 Q 228.40828 1.8189894E-12 228.40828 22.840828 Q 228.40828 45.681656 205.56744 68.522484 L 205.56744 114.20414 L 205.56744 159.88579 L 205.56744 205.56744 L 205.56744 205.56744 Q 182.72662 205.56744 182.72662 205.56744 L 182.72662 228.40828 L 182.72662 228.40828 Q 182.72662 228.40828 159.88579 251.2491 L 159.88579 251.2491 L 137.04497 251.2491 Q 114.20414 251.2491 45.681656 251.2491 Q -22.840828 251.2491 0.0 205.56744 L 22.840828 137.04497 L 45.681656 137.04497 L 68.522484 114.20414 L 68.522484 114.20414 L 91.36331 114.20414 L 91.36331 114.20414 L 91.36331 114.20414 L 91.36331 91.36331 L 91.36331 91.36331 L 114.20414 91.36331 L 114.20414 68.522484 L 114.20414 68.522484 L 137.04497 68.522484 L 137.04497 68.522484 L 137.04497 68.522484 L 137.04497 45.681656 L 137.04497 45.681656 L 159.88579 45.681656 L 159.88579 22.840828 L 159.88579 22.840828 L 182.72662 22.840828 L 182.72662 22.840828 z" svg:height="2.512491mm" draw:style-name="style-403" svg:viewBox="0.0 0.0 228.40828 251.2491" svg:width="2.2840827mm" svg:x="108.722336mm" svg:y="159.65738mm"/>
          <draw:path svg:d="M 0.0 22.840828 L 0.0 0.0 L 0.0 0.0 L 0.0 0.0 L 22.840828 0.0 L 22.840828 22.840828 L 45.681656 22.840828 L 45.681656 22.840828 L 45.681656 68.522484 L 45.681656 137.04497 L 68.522484 137.04497 L 68.522484 159.88579 L 68.522484 159.88579 L 91.36331 159.88579 L 91.36331 159.88579 L 91.36331 159.88579 L 91.36331 182.72662 L 91.36331 182.72662 L 114.20414 205.56744 L 114.20414 228.40828 L 137.04497 228.40828 L 159.88579 205.56744 L 159.88579 205.56744 L 182.72662 205.56744 L 182.72662 205.56744 L 182.72662 205.56744 L 228.40828 159.88579 Q 251.2491 159.88579 274.08994 137.04497 L 274.08994 137.04497 L 274.08994 137.04497 Q 274.08994 137.04497 296.93076 114.20414 L 296.93076 114.20414 L 319.77158 137.04497 Q 319.77158 159.88579 319.77158 159.88579 Q 319.77158 159.88579 296.93076 182.72662 L 274.08994 182.72662 L 274.08994 205.56744 Q 251.2491 251.2491 205.56744 274.08994 Q 182.72662 296.93076 274.08994 388.29407 Q 388.29407 479.65738 479.65738 479.65738 L 571.0207 479.65738 L 616.70233 456.81656 L 662.384 456.81656 L 662.384 456.81656 L 685.2248 456.81656 L 685.2248 479.65738 L 685.2248 479.65738 L 685.2248 479.65738 L 662.384 479.65738 L 639.54315 502.4982 L 616.70233 525.33905 L 593.8615 525.33905 L 571.0207 525.33905 L 525.33905 548.1799 L 479.65738 571.0207 L 411.1349 571.0207 Q 365.45325 571.0207 251.2491 479.65738 Q 137.04497 411.1349 91.36331 342.6124 L 45.681656 251.2491 L 45.681656 205.56744 L 45.681656 182.72662 L 22.840828 114.20414 Q 0.0 68.522484 0.0 22.840828 z" svg:height="5.710207mm" draw:style-name="style-404" svg:viewBox="0.0 0.0 685.2248 571.0207" svg:width="6.852248mm" svg:x="52.077087mm" svg:y="43.62598mm"/>
          <draw:path svg:d="M 388.29407 274.08994 L 388.29407 274.08994 L 365.45325 274.08994 Q 365.45325 274.08994 365.45325 296.93076 L 342.6124 296.93076 L 342.6124 274.08994 Q 319.77158 251.2491 319.77158 251.2491 Q 319.77158 228.40828 274.08994 228.40828 Q 205.56744 228.40828 205.56744 228.40828 Q 182.72662 251.2491 137.04497 274.08994 Q 68.522484 319.77158 45.681656 342.6124 Q 45.681656 365.45325 68.522484 365.45325 Q 91.36331 365.45325 91.36331 411.1349 L 91.36331 433.9757 L 91.36331 433.9757 L 91.36331 456.81656 L 45.681656 456.81656 Q 22.840828 456.81656 0.0 411.1349 L 0.0 365.45325 L 0.0 342.6124 L 0.0 319.77158 L 0.0 319.77158 Q 0.0 319.77158 68.522484 251.2491 Q 114.20414 182.72662 114.20414 159.88579 Q 137.04497 137.04497 91.36331 114.20414 L 45.681656 91.36331 L 45.681656 68.522484 L 45.681656 68.522484 L 45.681656 45.681656 Q 45.681656 -9.094947E-13 68.522484 22.840828 Q 91.36331 45.681656 68.522484 -9.094947E-13 Q 45.681656 -45.681656 91.36331 -9.094947E-13 Q 137.04497 22.840828 159.88579 68.522484 Q 159.88579 91.36331 274.08994 182.72662 Q 365.45325 251.2491 388.29407 274.08994 z" svg:height="4.5681653mm" draw:style-name="style-405" svg:viewBox="0.0 0.0 388.29407 456.81656" svg:width="3.8829405mm" svg:x="109.63597mm" svg:y="81.770164mm"/>
          <draw:path svg:d="M 5938.615 22.840828 L 5961.456 0.0 L 5961.456 0.0 Q 5961.456 22.840828 5961.456 22.840828 L 5984.297 22.840828 L 5984.297 22.840828 Q 5984.297 22.840828 6007.1377 45.681656 L 6007.1377 45.681656 L 6052.8193 205.56744 Q 6121.342 388.29407 6121.342 388.29407 L 6144.1826 388.29407 L 6144.1826 388.29407 L 6144.1826 411.1349 L 6167.0234 525.33905 Q 6189.8643 616.70233 6258.3867 1096.3597 Q 6326.909 1576.0171 6349.75 1804.4254 Q 6372.591 2032.8336 6395.4316 2101.3562 L 6395.4316 2169.8787 L 6372.591 2169.8787 L 6349.75 2169.8787 L 6304.0684 1895.7887 Q 6235.546 1644.5396 6235.546 1484.6538 Q 6212.705 1347.6088 6189.8643 1347.6088 Q 6167.0234 1347.6088 6167.0234 1438.9722 Q 6167.0234 1507.4946 6144.1826 1507.4946 Q 6121.342 1507.4946 6098.501 1576.0171 Q 6098.501 1667.3804 6075.66 1667.3804 Q 6052.8193 1690.2212 6029.9785 1758.7437 Q 6007.1377 1804.4254 6007.1377 1781.5845 Q 6007.1377 1758.7437 5915.7744 1804.4254 Q 5824.411 1827.2662 5755.8887 1895.7887 Q 5687.366 1987.152 5664.5254 1987.152 Q 5641.6846 1987.152 5618.8438 2032.8336 Q 5596.003 2101.3562 5504.639 2147.0378 Q 5413.276 2192.7195 5184.8677 2489.6501 Q 4956.4595 2786.581 4910.778 2832.2627 Q 4887.937 2855.1035 4887.937 2877.9443 L 4865.096 2877.9443 L 4865.096 2877.9443 L 4865.096 2900.7852 L 4865.096 2900.7852 L 4865.096 2900.7852 L 4842.2554 2923.626 L 4819.4146 2946.4668 L 4819.4146 2969.3076 L 4819.4146 2992.1484 L 4796.5737 3014.9893 L 4796.5737 3037.83 L 4819.4146 3037.83 Q 4865.096 3037.83 4887.937 3014.9893 L 4910.778 3014.9893 L 4910.778 3037.83 L 4910.778 3060.671 L 4910.778 3060.671 L 4910.778 3083.5117 L 4842.2554 3083.5117 Q 4773.733 3083.5117 4750.892 3220.5566 Q 4728.0513 3380.4424 4728.0513 3494.6465 L 4728.0513 3608.8508 L 4728.0513 3608.8508 L 4705.2104 3586.01 L 4705.2104 3586.01 L 4682.3696 3586.01 L 4682.3696 3586.01 L 4682.3696 3586.01 L 4682.3696 3608.8508 L 4659.529 3608.8508 L 4659.529 3563.169 L 4636.688 3517.4873 L 4636.688 3540.3281 L 4636.688 3586.01 L 4613.847 3654.5325 L 4591.0063 3723.055 L 4499.643 3951.4631 Q 4408.28 4157.031 4225.553 4362.598 Q 4065.6672 4591.0063 3882.9407 4728.0513 Q 3677.3733 4887.937 3677.3733 4910.778 L 3677.3733 4933.6187 L 3654.5325 4933.6187 L 3654.5325 4956.4595 L 3654.5325 4956.4595 L 3631.6917 4956.4595 L 3631.6917 4956.4595 L 3631.6917 4956.4595 L 3631.6917 4979.3003 L 3631.6917 4979.3003 L 3608.8508 4979.3003 L 3608.8508 5002.141 L 3608.8508 5002.141 L 3586.01 5002.141 L 3586.01 5002.141 L 3586.01 5002.141 L 3586.01 5024.982 L 3563.169 5024.982 L 3563.169 5024.982 L 3540.3281 5024.982 L 3540.3281 5024.982 L 3540.3281 5047.8228 L 3540.3281 5047.8228 L 3540.3281 5047.8228 L 3517.4873 5047.8228 L 3517.4873 5047.8228 L 3494.6465 5070.6636 L 3448.9648 5070.6636 L 3448.9648 5047.8228 Q 3448.9648 5024.982 3426.124 5002.141 Q 3426.124 4979.3003 3403.2832 4979.3003 Q 3357.6016 4956.4595 3357.6016 4933.6187 L 3334.7607 4910.778 L 3266.2383 4956.4595 Q 3220.5566 5024.982 3197.7158 5047.8228 L 3197.7158 5047.8228 L 3197.7158 5047.8228 Q 3197.7158 5047.8228 3060.671 5047.8228 L 2923.626 5002.141 L 2923.626 5002.141 L 2923.626 5002.141 L 2969.3076 5002.141 Q 3014.9893 5002.141 3014.9893 4979.3003 L 3014.9893 4956.4595 L 2969.3076 4956.4595 L 2923.626 4956.4595 L 2877.9443 4956.4595 Q 2832.2627 4956.4595 2740.8992 4956.4595 L 2649.536 4956.4595 L 2649.536 4933.6187 Q 2649.536 4910.778 2626.695 4910.778 L 2603.8542 4910.778 L 2581.0134 4910.778 Q 2558.1726 4910.778 2466.8093 4865.096 Q 2375.446 4819.4146 2329.7644 4887.937 L 2284.0828 4979.3003 L 2284.0828 4979.3003 Q 2261.242 4979.3003 2261.242 4979.3003 Q 2261.242 5002.141 2238.4011 4956.4595 Q 2215.5603 4933.6187 2215.5603 4956.4595 Q 2215.5603 5002.141 2169.8787 5002.141 Q 2124.197 4979.3003 2124.197 4933.6187 Q 2147.0378 4887.937 2078.5154 4887.937 Q 2032.8336 4910.778 1987.152 4842.2554 L 1941.4703 4796.5737 L 1941.4703 4773.733 Q 1941.4703 4773.733 1850.107 4659.529 Q 1758.7437 4545.3247 1735.9028 4545.3247 Q 1713.062 4545.3247 1713.062 4499.643 Q 1690.2212 4453.9614 1667.3804 4453.9614 L 1644.5396 4453.9614 L 1644.5396 4453.9614 Q 1621.6987 4431.1206 1621.6987 4431.1206 L 1621.6987 4431.1206 L 1598.8579 4453.9614 Q 1576.0171 4453.9614 1553.1763 4453.9614 L 1530.3354 4453.9614 L 1530.3354 4453.9614 Q 1530.3354 4431.1206 1507.4946 4431.1206 L 1507.4946 4431.1206 L 1507.4946 4408.28 Q 1484.6538 4408.28 1438.9722 4339.7573 Q 1347.6088 4271.235 1210.5638 4179.8716 Q 1073.5189 4088.508 799.42896 3951.4631 Q 548.1799 3814.4182 342.6124 3814.4182 L 159.88579 3814.4182 L 114.20414 3814.4182 L 68.522484 3814.4182 L 45.681656 3837.259 L 22.840828 3837.259 L 22.840828 3837.259 L 22.840828 3837.259 L 4.5474735E-13 3814.4182 L 4.5474735E-13 3791.5774 L 22.840828 3791.5774 L 45.681656 3791.5774 L 45.681656 3768.7366 L 45.681656 3745.8958 L 68.522484 3745.8958 L 68.522484 3723.055 L 68.522484 3723.055 L 68.522484 3723.055 L 91.36331 3723.055 L 114.20414 3723.055 L 159.88579 3700.214 Q 182.72662 3677.3733 205.56744 3677.3733 L 228.40828 3654.5325 L 251.2491 3654.5325 Q 274.08994 3654.5325 251.2491 3586.01 Q 251.2491 3517.4873 296.93076 3540.3281 Q 365.45325 3540.3281 388.29407 3517.4873 Q 411.1349 3494.6465 479.65738 3471.8057 L 548.1799 3448.9648 L 548.1799 3426.124 L 571.0207 3426.124 L 571.0207 3403.2832 L 571.0207 3380.4424 L 593.8615 3380.4424 L 616.70233 3357.6016 L 616.70233 3357.6016 L 616.70233 3357.6016 L 639.54315 3357.6016 Q 662.384 3357.6016 845.1106 3220.5566 Q 1050.6781 3129.1934 1073.5189 3083.5117 Q 1073.5189 3060.671 1164.8822 2992.1484 Q 1256.2455 2946.4668 1256.2455 2923.626 L 1256.2455 2900.7852 L 1279.0863 2900.7852 Q 1301.9271 2900.7852 1324.768 2855.1035 Q 1347.6088 2809.4219 1393.2905 2763.74 Q 1461.813 2695.2175 1484.6538 2649.536 Q 1484.6538 2603.8542 1507.4946 2603.8542 Q 1530.3354 2603.8542 1530.3354 2581.0134 L 1530.3354 2535.3318 L 1530.3354 2535.3318 Q 1530.3354 2535.3318 1553.1763 2512.491 Q 1576.0171 2489.6501 1644.5396 2215.5603 Q 1713.062 1964.3112 1850.107 1621.6987 L 1964.3112 1279.0863 L 1987.152 1279.0863 L 1987.152 1256.2455 L 1987.152 1256.2455 L 1987.152 1256.2455 L 2009.9928 1256.2455 L 2009.9928 1256.2455 L 2032.8336 1256.2455 L 2078.5154 1256.2455 L 2101.3562 1256.2455 L 2124.197 1256.2455 L 2147.0378 1233.4047 L 2169.8787 1233.4047 L 2192.7195 1301.9271 Q 2215.5603 1370.4496 2238.4011 1370.4496 Q 2261.242 1370.4496 2284.0828 1347.6088 Q 2306.9236 1301.9271 2306.9236 1279.0863 L 2306.9236 1256.2455 L 2352.6052 1256.2455 L 2375.446 1256.2455 L 2375.446 1256.2455 L 2375.446 1256.2455 L 2375.446 1279.0863 L 2352.6052 1279.0863 L 2352.6052 1301.9271 L 2352.6052 1324.768 L 2375.446 1324.768 L 2375.446 1347.6088 L 2375.446 1347.6088 L 2398.2869 1347.6088 L 2398.2869 1370.4496 Q 2398.2869 1393.2905 2352.6052 1370.4496 L 2306.9236 1347.6088 L 2306.9236 1393.2905 Q 2329.7644 1438.9722 2352.6052 1438.9722 Q 2375.446 1438.9722 2375.446 1461.813 Q 2375.446 1484.6538 2352.6052 1484.6538 Q 2329.7644 1484.6538 2329.7644 1507.4946 Q 2329.7644 1530.3354 2375.446 1530.3354 Q 2443.9685 1507.4946 2421.1277 1530.3354 Q 2398.2869 1576.0171 2421.1277 1621.6987 Q 2421.1277 1644.5396 2443.9685 1644.5396 Q 2466.8093 1644.5396 2466.8093 1667.3804 L 2443.9685 1713.062 L 2443.9685 1758.7437 L 2443.9685 1781.5845 L 2421.1277 1781.5845 L 2421.1277 1804.4254 L 2421.1277 1804.4254 L 2443.9685 1804.4254 L 2443.9685 1804.4254 L 2443.9685 1804.4254 L 2466.8093 1827.2662 L 2489.6501 1850.107 L 2489.6501 1850.107 L 2512.491 1850.107 L 2512.491 1827.2662 L 2535.3318 1827.2662 L 2535.3318 1827.2662 L 2535.3318 1804.4254 L 2535.3318 1804.4254 L 2535.3318 1804.4254 L 2558.1726 1804.4254 L 2558.1726 1804.4254 L 2558.1726 1781.5845 L 2535.3318 1781.5845 L 2535.3318 1781.5845 L 2535.3318 1758.7437 L 2535.3318 1758.7437 L 2535.3318 1758.7437 L 2512.491 1713.062 L 2512.491 1690.2212 L 2535.3318 1690.2212 Q 2558.1726 1713.062 2581.0134 1713.062 Q 2626.695 1713.062 2626.695 1690.2212 Q 2626.695 1667.3804 2603.8542 1598.8579 Q 2581.0134 1530.3354 2626.695 1530.3354 Q 2649.536 1530.3354 2649.536 1484.6538 Q 2626.695 1416.1313 2603.8542 1393.2905 Q 2581.0134 1393.2905 2581.0134 1347.6088 Q 2558.1726 1301.9271 2535.3318 1301.9271 L 2512.491 1301.9271 L 2512.491 1279.0863 L 2512.491 1279.0863 L 2512.491 1256.2455 L 2535.3318 1256.2455 L 2535.3318 1256.2455 L 2535.3318 1256.2455 L 2535.3318 1233.4047 L 2535.3318 1233.4047 L 2558.1726 1210.5638 L 2558.1726 1187.723 L 2581.0134 1187.723 Q 2603.8542 1187.723 2603.8542 1210.5638 Q 2581.0134 1233.4047 2581.0134 1233.4047 L 2581.0134 1256.2455 L 2603.8542 1256.2455 L 2626.695 1256.2455 L 2626.695 1233.4047 L 2626.695 1233.4047 L 2649.536 1233.4047 Q 2649.536 1210.5638 2672.3767 1210.5638 L 2718.0583 1164.8822 L 2740.8992 1164.8822 Q 2763.74 1164.8822 2763.74 1096.3597 Q 2740.8992 1050.6781 2718.0583 1050.6781 L 2695.2175 1050.6781 L 2695.2175 1027.8373 L 2695.2175 1004.9964 L 2718.0583 1004.9964 L 2763.74 1027.8373 L 2809.4219 1027.8373 Q 2855.1035 1050.6781 2877.9443 1073.5189 Q 2900.7852 1119.2006 2900.7852 1142.0414 L 2900.7852 1164.8822 L 2923.626 1164.8822 L 2946.4668 1164.8822 L 2946.4668 1119.2006 Q 2946.4668 1050.6781 2992.1484 1027.8373 L 2992.1484 982.1556 L 3014.9893 936.47394 L 3037.83 913.6331 L 3037.83 959.31476 L 3037.83 1004.9964 L 3060.671 1004.9964 L 3060.671 1004.9964 L 3060.671 1027.8373 L 3037.83 1073.5189 L 3060.671 1347.6088 Q 3083.5117 1598.8579 3152.0342 1667.3804 Q 3220.5566 1758.7437 3357.6016 1758.7437 Q 3471.8057 1804.4254 3745.8958 1758.7437 Q 4019.9856 1758.7437 4179.8716 1713.062 Q 4316.9165 1667.3804 4476.8022 1621.6987 Q 4636.688 1576.0171 4728.0513 1530.3354 Q 4819.4146 1484.6538 4956.4595 1347.6088 Q 5093.5044 1210.5638 5162.027 1119.2006 Q 5230.5493 1027.8373 5276.231 936.47394 Q 5344.7534 845.1106 5413.276 799.42896 Q 5458.9575 730.9065 5618.8438 548.1799 Q 5778.7295 388.29407 5824.411 365.45325 Q 5870.093 342.6124 5870.093 319.77158 Q 5870.093 296.93076 5892.9336 296.93076 Q 5915.7744 296.93076 5915.7744 251.2491 Q 5915.7744 182.72662 5938.615 182.72662 Q 5961.456 182.72662 5961.456 159.88579 L 5961.456 114.20414 L 5938.615 68.522484 L 5938.615 22.840828 L 5938.615 22.840828 z M 2352.6052 1804.4254 Q 2352.6052 1781.5845 2398.2869 1850.107 Q 2421.1277 1941.4703 2375.446 1941.4703 Q 2329.7644 1941.4703 2329.7644 1872.9479 Q 2352.6052 1804.4254 2352.6052 1804.4254 z M 2443.9685 1964.3112 Q 2466.8093 1895.7887 2489.6501 1872.9479 Q 2512.491 1872.9479 2489.6501 1964.3112 Q 2489.6501 2055.6746 2466.8093 2032.8336 Q 2443.9685 2032.8336 2443.9685 1964.3112 z M 2672.3767 2192.7195 L 2672.3767 2169.8787 L 2649.536 2192.7195 Q 2649.536 2215.5603 2626.695 2215.5603 Q 2581.0134 2192.7195 2581.0134 2147.0378 Q 2581.0134 2078.5154 2581.0134 2078.5154 Q 2558.1726 2055.6746 2626.695 2032.8336 Q 2672.3767 2032.8336 2695.2175 2032.8336 Q 2718.0583 2032.8336 2718.0583 2124.197 Q 2718.0583 2215.5603 2695.2175 2215.5603 Q 2672.3767 2215.5603 2672.3767 2192.7195 z M 1279.0863 3083.5117 Q 1301.9271 3014.9893 1347.6088 3037.83 Q 1393.2905 3083.5117 1370.4496 3129.1934 Q 1370.4496 3174.875 1301.9271 3174.875 Q 1256.2455 3152.0342 1279.0863 3083.5117 z M 1119.2006 3174.875 Q 1142.0414 3174.875 1187.723 3174.875 Q 1256.2455 3197.7158 1256.2455 3220.5566 Q 1256.2455 3243.3975 1187.723 3243.3975 Q 1119.2006 3243.3975 1142.0414 3220.5566 Q 1142.0414 3197.7158 1119.2006 3197.7158 Q 1096.3597 3174.875 1119.2006 3174.875 z M 4431.1206 3654.5325 Q 4431.1206 3608.8508 4453.9614 3608.8508 Q 4476.8022 3608.8508 4453.9614 3700.214 Q 4453.9614 3768.7366 4408.28 3768.7366 Q 4362.598 3745.8958 4362.598 3723.055 Q 4362.598 3677.3733 4408.28 3677.3733 Q 4431.1206 3700.214 4431.1206 3654.5325 z M 3403.2832 4933.6187 Q 3403.2832 4910.778 3448.9648 4910.778 Q 3494.6465 4910.778 3471.8057 4933.6187 Q 3448.9648 4956.4595 3426.124 4956.4595 Q 3403.2832 4956.4595 3403.2832 4933.6187 z M 3471.8057 5002.141 Q 3494.6465 5002.141 3494.6465 5002.141 Q 3494.6465 5002.141 3494.6465 5002.141 Q 3471.8057 5002.141 3471.8057 5002.141 z" svg:height="50.70664mm" draw:style-name="style-406" svg:viewBox="0.0 0.0 6395.4316 5070.6636" svg:width="63.954315mm" svg:x="33.119198mm" svg:y="188.43683mm"/>
          <draw:path svg:d="M 45.681656 68.522484 L 68.522484 0.0 L 91.36331 0.0 L 91.36331 0.0 L 91.36331 0.0 L 91.36331 22.840828 L 91.36331 22.840828 L 91.36331 22.840828 L 114.20414 22.840828 L 114.20414 22.840828 L 114.20414 45.681656 L 137.04497 45.681656 L 137.04497 45.681656 L 137.04497 68.522484 L 182.72662 68.522484 L 205.56744 68.522484 L 228.40828 114.20414 Q 274.08994 114.20414 365.45325 137.04497 L 433.9757 159.88579 L 433.9757 159.88579 L 456.81656 159.88579 L 456.81656 205.56744 L 456.81656 228.40828 L 433.9757 251.2491 L 411.1349 296.93076 L 411.1349 319.77158 L 411.1349 342.6124 L 319.77158 411.1349 Q 251.2491 479.65738 182.72662 502.4982 L 114.20414 525.33905 L 91.36331 525.33905 L 91.36331 525.33905 L 91.36331 525.33905 L 68.522484 525.33905 L 45.681656 502.4982 Q 0.0 502.4982 0.0 479.65738 Q 0.0 456.81656 45.681656 456.81656 Q 68.522484 456.81656 91.36331 411.1349 Q 91.36331 365.45325 68.522484 251.2491 Q 45.681656 114.20414 45.681656 68.522484 z" svg:height="5.2533903mm" draw:style-name="style-407" svg:viewBox="0.0 0.0 456.81656 525.33905" svg:width="4.5681653mm" svg:x="38.829407mm" svg:y="214.47537mm"/>
          <draw:path svg:d="M 22.840828 0.0 L 22.840828 0.0 L 114.20414 251.2491 Q 182.72662 525.33905 205.56744 571.0207 L 228.40828 639.54315 L 228.40828 662.384 L 228.40828 685.2248 L 228.40828 685.2248 Q 228.40828 708.0657 251.2491 776.58813 Q 274.08994 845.1106 182.72662 708.0657 L 114.20414 593.8615 L 114.20414 548.1799 Q 91.36331 502.4982 91.36331 525.33905 L 91.36331 525.33905 L 91.36331 525.33905 Q 91.36331 525.33905 68.522484 433.9757 L 45.681656 342.6124 L 45.681656 342.6124 Q 68.522484 342.6124 45.681656 319.77158 L 45.681656 319.77158 L 45.681656 251.2491 L 45.681656 182.72662 L 22.840828 114.20414 Q 0.0 45.681656 0.0 22.840828 L 0.0 22.840828 L 0.0 22.840828 L 22.840828 22.840828 L 22.840828 0.0 z" svg:height="7.765881mm" draw:style-name="style-408" svg:viewBox="0.0 0.0 251.2491 776.58813" svg:width="2.512491mm" svg:x="121.5132mm" svg:y="137.27338mm"/>
          <draw:path svg:d="M 251.2491 91.36331 L 251.2491 91.36331 L 251.2491 91.36331 L 251.2491 91.36331 L 228.40828 91.36331 L 228.40828 114.20414 L 182.72662 114.20414 L 137.04497 114.20414 L 137.04497 137.04497 L 137.04497 137.04497 L 114.20414 137.04497 Q 68.522484 114.20414 22.840828 91.36331 L 0.0 45.681656 L 68.522484 22.840828 Q 159.88579 -22.840828 251.2491 0.0 Q 342.6124 22.840828 319.77158 45.681656 Q 319.77158 68.522484 296.93076 68.522484 Q 251.2491 68.522484 251.2491 91.36331 z" svg:height="1.3704497mm" draw:style-name="style-409" svg:viewBox="0.0 0.0 319.77158 137.04497" svg:width="3.1977158mm" svg:x="14.389721mm" svg:y="165.596mm"/>
          <draw:path svg:d="M 182.72662 68.522484 L 159.88579 0.0 L 274.08994 45.681656 Q 411.1349 68.522484 456.81656 91.36331 L 502.4982 91.36331 L 548.1799 114.20414 Q 593.8615 114.20414 593.8615 137.04497 L 616.70233 137.04497 L 639.54315 137.04497 L 662.384 159.88579 L 685.2248 159.88579 L 708.0657 159.88579 L 708.0657 159.88579 Q 708.0657 159.88579 730.9065 182.72662 L 730.9065 182.72662 L 776.58813 205.56744 Q 822.2698 205.56744 867.9514 388.29407 Q 913.6331 571.0207 913.6331 662.384 L 913.6331 776.58813 L 936.47394 776.58813 L 936.47394 799.42896 L 959.31476 799.42896 L 982.1556 799.42896 L 982.1556 776.58813 L 1004.9964 776.58813 L 1004.9964 776.58813 L 1004.9964 753.7473 L 1004.9964 753.7473 L 1004.9964 753.7473 L 1027.8373 753.7473 L 1027.8373 753.7473 L 1027.8373 730.9065 L 1050.6781 730.9065 L 1050.6781 730.9065 L 1050.6781 708.0657 L 1050.6781 708.0657 L 1050.6781 708.0657 L 1073.5189 685.2248 Q 1096.3597 662.384 1119.2006 616.70233 Q 1164.8822 548.1799 1187.723 548.1799 Q 1210.5638 525.33905 1233.4047 502.4982 Q 1233.4047 479.65738 1301.9271 433.9757 L 1370.4496 388.29407 L 1370.4496 365.45325 L 1370.4496 365.45325 L 1393.2905 365.45325 L 1393.2905 342.6124 L 1416.1313 342.6124 L 1438.9722 342.6124 L 1438.9722 319.77158 L 1438.9722 296.93076 L 1461.813 296.93076 L 1484.6538 296.93076 L 1484.6538 342.6124 L 1507.4946 388.29407 L 1507.4946 388.29407 L 1507.4946 388.29407 L 1507.4946 365.45325 L 1530.3354 365.45325 L 1530.3354 388.29407 L 1530.3354 411.1349 L 1507.4946 411.1349 L 1484.6538 433.9757 L 1484.6538 433.9757 L 1461.813 433.9757 L 1461.813 433.9757 L 1461.813 433.9757 L 1461.813 456.81656 Q 1461.813 456.81656 1416.1313 571.0207 Q 1370.4496 662.384 1233.4047 753.7473 Q 1119.2006 845.1106 1004.9964 890.79224 Q 913.6331 936.47394 867.9514 890.79224 Q 822.2698 822.2698 776.58813 799.42896 L 730.9065 776.58813 L 730.9065 753.7473 L 730.9065 730.9065 L 708.0657 685.2248 L 685.2248 639.54315 L 685.2248 639.54315 L 685.2248 639.54315 L 685.2248 616.70233 Q 685.2248 571.0207 593.8615 525.33905 Q 525.33905 479.65738 456.81656 456.81656 L 388.29407 433.9757 L 365.45325 433.9757 Q 365.45325 433.9757 319.77158 411.1349 L 251.2491 388.29407 L 251.2491 365.45325 Q 251.2491 342.6124 182.72662 342.6124 L 114.20414 342.6124 L 114.20414 319.77158 L 91.36331 319.77158 L 91.36331 319.77158 L 91.36331 296.93076 L 91.36331 296.93076 L 91.36331 296.93076 L 68.522484 296.93076 L 68.522484 296.93076 L 68.522484 274.08994 L 45.681656 274.08994 L 45.681656 251.2491 L 45.681656 228.40828 L 22.840828 228.40828 L 0.0 228.40828 L 0.0 228.40828 L 0.0 205.56744 L 22.840828 205.56744 L 45.681656 205.56744 L 91.36331 182.72662 L 114.20414 159.88579 L 137.04497 159.88579 Q 159.88579 159.88579 182.72662 137.04497 Q 182.72662 114.20414 182.72662 68.522484 z" svg:height="8.907923mm" draw:style-name="style-410" svg:viewBox="0.0 0.0 1530.3354 890.79224" svg:width="15.303354mm" svg:x="52.077087mm" svg:y="60.98501mm"/>
          <draw:path svg:d="M 182.72662 -1.8189894E-12 L 182.72662 -1.8189894E-12 L 228.40828 -1.8189894E-12 Q 296.93076 22.840828 274.08994 68.522484 Q 274.08994 91.36331 274.08994 114.20414 L 296.93076 114.20414 L 274.08994 182.72662 Q 228.40828 228.40828 137.04497 319.77158 Q 45.681656 411.1349 22.840828 433.9757 L 0.0 433.9757 L 0.0 411.1349 Q 0.0 388.29407 22.840828 365.45325 L 45.681656 365.45325 L 45.681656 342.6124 L 45.681656 319.77158 L 68.522484 296.93076 L 91.36331 274.08994 L 91.36331 274.08994 L 91.36331 274.08994 L 91.36331 251.2491 L 91.36331 251.2491 L 114.20414 251.2491 L 114.20414 228.40828 L 114.20414 228.40828 L 137.04497 228.40828 L 137.04497 228.40828 Q 137.04497 228.40828 137.04497 182.72662 Q 137.04497 159.88579 91.36331 205.56744 Q 22.840828 274.08994 22.840828 251.2491 Q 0.0 228.40828 91.36331 159.88579 Q 159.88579 91.36331 159.88579 68.522484 L 159.88579 45.681656 L 159.88579 45.681656 Q 182.72662 22.840828 182.72662 -1.8189894E-12 z" svg:height="4.339757mm" draw:style-name="style-411" svg:viewBox="0.0 0.0 296.93076 433.9757" svg:width="2.9693077mm" svg:x="89.07922mm" svg:y="107.35189mm"/>
          <draw:path svg:d="M 22.840828 22.840828 L 22.840828 0.0 L 205.56744 502.4982 Q 365.45325 1004.9964 433.9757 1073.5189 Q 502.4982 1142.0414 593.8615 1142.0414 Q 708.0657 1142.0414 730.9065 1142.0414 L 753.7473 1142.0414 L 753.7473 1142.0414 L 753.7473 1142.0414 L 776.58813 1164.8822 L 799.42896 1187.723 L 799.42896 1187.723 L 776.58813 1187.723 L 776.58813 1187.723 L 776.58813 1210.5638 L 730.9065 1233.4047 Q 685.2248 1233.4047 548.1799 1370.4496 Q 433.9757 1507.4946 365.45325 1553.1763 Q 319.77158 1598.8579 274.08994 1598.8579 L 251.2491 1598.8579 L 228.40828 1621.6987 L 205.56744 1644.5396 L 205.56744 1644.5396 L 182.72662 1644.5396 L 182.72662 1644.5396 L 182.72662 1644.5396 L 159.88579 1667.3804 L 137.04497 1667.3804 L 137.04497 1644.5396 L 137.04497 1644.5396 L 159.88579 1644.5396 L 159.88579 1644.5396 L 137.04497 1621.6987 L 91.36331 1621.6987 L 91.36331 1598.8579 L 91.36331 1598.8579 L 137.04497 1598.8579 L 159.88579 1598.8579 L 182.72662 1576.0171 L 205.56744 1553.1763 L 205.56744 1553.1763 L 228.40828 1553.1763 L 228.40828 1553.1763 L 228.40828 1553.1763 L 228.40828 1530.3354 L 228.40828 1530.3354 L 251.2491 1530.3354 L 251.2491 1507.4946 L 251.2491 1507.4946 L 274.08994 1507.4946 L 274.08994 1507.4946 Q 274.08994 1507.4946 388.29407 1416.1313 L 502.4982 1324.768 L 525.33905 1301.9271 L 548.1799 1279.0863 L 548.1799 1279.0863 L 548.1799 1279.0863 L 571.0207 1256.2455 L 571.0207 1233.4047 L 548.1799 1233.4047 Q 502.4982 1233.4047 433.9757 1164.8822 Q 365.45325 1096.3597 296.93076 1004.9964 Q 228.40828 913.6331 114.20414 502.4982 L 0.0 68.522484 L 0.0 45.681656 Q 0.0 45.681656 22.840828 22.840828 z" svg:height="16.673803mm" draw:style-name="style-412" svg:viewBox="0.0 0.0 799.42896 1667.3804" svg:width="7.9942894mm" svg:x="148.00856mm" svg:y="219.72876mm"/>
          <draw:path svg:d="M 205.56744 274.08994 L 205.56744 296.93076 L 182.72662 296.93076 Q 137.04497 274.08994 114.20414 274.08994 L 91.36331 274.08994 L 91.36331 251.2491 Q 91.36331 251.2491 68.522484 228.40828 L 45.681656 228.40828 L 22.840828 182.72662 Q -22.840828 114.20414 0.0 114.20414 Q 22.840828 114.20414 45.681656 68.522484 Q 45.681656 0.0 91.36331 0.0 Q 114.20414 0.0 114.20414 22.840828 Q 114.20414 45.681656 91.36331 68.522484 Q 45.681656 91.36331 91.36331 91.36331 Q 137.04497 114.20414 159.88579 182.72662 Q 182.72662 228.40828 205.56744 274.08994 z" svg:height="2.9693077mm" draw:style-name="style-413" svg:viewBox="0.0 0.0 205.56744 296.93076" svg:width="2.0556746mm" svg:x="42.940754mm" svg:y="278.20126mm"/>
          <draw:path svg:d="M 433.9757 137.04497 L 433.9757 0.0 L 456.81656 68.522484 Q 502.4982 114.20414 525.33905 182.72662 Q 548.1799 251.2491 639.54315 296.93076 Q 708.0657 342.6124 753.7473 388.29407 Q 776.58813 456.81656 799.42896 479.65738 L 799.42896 502.4982 L 776.58813 502.4982 Q 776.58813 502.4982 708.0657 433.9757 Q 639.54315 342.6124 548.1799 319.77158 Q 456.81656 296.93076 456.81656 319.77158 Q 433.9757 342.6124 502.4982 388.29407 Q 548.1799 433.9757 548.1799 479.65738 Q 548.1799 548.1799 525.33905 571.0207 Q 502.4982 571.0207 479.65738 571.0207 L 479.65738 571.0207 L 479.65738 593.8615 L 456.81656 593.8615 L 456.81656 593.8615 L 456.81656 616.70233 L 456.81656 616.70233 L 456.81656 616.70233 L 479.65738 639.54315 L 479.65738 662.384 L 502.4982 662.384 L 525.33905 662.384 L 593.8615 639.54315 Q 662.384 616.70233 685.2248 639.54315 L 708.0657 639.54315 L 708.0657 662.384 L 730.9065 685.2248 L 730.9065 708.0657 L 730.9065 730.9065 L 730.9065 753.7473 L 730.9065 776.58813 L 730.9065 776.58813 L 730.9065 799.42896 L 639.54315 799.42896 L 571.0207 799.42896 L 593.8615 753.7473 Q 616.70233 685.2248 548.1799 730.9065 Q 456.81656 776.58813 456.81656 799.42896 L 456.81656 822.2698 L 456.81656 822.2698 Q 433.9757 845.1106 456.81656 845.1106 L 456.81656 845.1106 L 456.81656 845.1106 L 456.81656 845.1106 L 456.81656 867.9514 L 456.81656 867.9514 L 456.81656 913.6331 Q 456.81656 959.31476 502.4982 1027.8373 Q 502.4982 1073.5189 525.33905 1096.3597 L 548.1799 1119.2006 L 548.1799 1142.0414 L 548.1799 1164.8822 L 525.33905 1164.8822 L 525.33905 1164.8822 L 525.33905 1187.723 L 502.4982 1187.723 L 502.4982 1187.723 L 502.4982 1210.5638 L 502.4982 1210.5638 L 479.65738 1210.5638 L 456.81656 1187.723 Q 411.1349 1164.8822 342.6124 1164.8822 L 274.08994 1164.8822 L 228.40828 1164.8822 L 182.72662 1164.8822 L 182.72662 1187.723 L 182.72662 1210.5638 L 159.88579 1210.5638 Q 137.04497 1233.4047 137.04497 1256.2455 L 137.04497 1279.0863 L 137.04497 1279.0863 L 114.20414 1279.0863 L 114.20414 1256.2455 Q 91.36331 1256.2455 91.36331 1256.2455 L 91.36331 1256.2455 L 91.36331 1210.5638 Q 91.36331 1187.723 114.20414 1164.8822 L 137.04497 1164.8822 L 137.04497 1164.8822 L 137.04497 1164.8822 L 137.04497 1142.0414 L 137.04497 1142.0414 L 159.88579 1142.0414 L 159.88579 1119.2006 L 159.88579 1119.2006 L 182.72662 1119.2006 L 182.72662 1119.2006 L 182.72662 1119.2006 L 319.77158 1096.3597 L 433.9757 1073.5189 L 433.9757 1073.5189 L 411.1349 1073.5189 L 411.1349 1027.8373 L 411.1349 1004.9964 L 388.29407 1004.9964 L 388.29407 982.1556 L 365.45325 982.1556 L 342.6124 982.1556 L 274.08994 1004.9964 L 228.40828 1027.8373 L 228.40828 1027.8373 L 205.56744 1027.8373 L 182.72662 1004.9964 L 159.88579 1004.9964 L 159.88579 982.1556 L 182.72662 959.31476 L 182.72662 959.31476 L 182.72662 936.47394 L 182.72662 936.47394 L 182.72662 936.47394 L 205.56744 936.47394 L 205.56744 936.47394 L 205.56744 913.6331 L 228.40828 913.6331 L 228.40828 913.6331 Q 228.40828 936.47394 274.08994 936.47394 L 342.6124 936.47394 L 342.6124 913.6331 L 365.45325 913.6331 L 365.45325 890.79224 L 365.45325 867.9514 L 342.6124 867.9514 L 342.6124 845.1106 L 296.93076 845.1106 L 251.2491 845.1106 L 228.40828 822.2698 Q 205.56744 799.42896 182.72662 799.42896 Q 159.88579 799.42896 114.20414 822.2698 L 45.681656 845.1106 L 45.681656 845.1106 L 45.681656 845.1106 L 22.840828 845.1106 L 0.0 845.1106 L 0.0 845.1106 L 0.0 845.1106 L 0.0 822.2698 L 0.0 799.42896 L 0.0 753.7473 L 0.0 730.9065 L 22.840828 730.9065 L 22.840828 708.0657 L 45.681656 708.0657 Q 68.522484 708.0657 68.522484 685.2248 Q 68.522484 662.384 91.36331 662.384 Q 114.20414 662.384 91.36331 616.70233 L 91.36331 593.8615 L 91.36331 571.0207 Q 91.36331 571.0207 159.88579 525.33905 Q 228.40828 456.81656 205.56744 411.1349 Q 182.72662 365.45325 205.56744 342.6124 L 205.56744 342.6124 L 228.40828 342.6124 Q 228.40828 342.6124 228.40828 319.77158 L 228.40828 319.77158 L 251.2491 319.77158 Q 274.08994 296.93076 296.93076 296.93076 Q 319.77158 296.93076 365.45325 274.08994 Q 433.9757 251.2491 433.9757 137.04497 z M 274.08994 662.384 Q 319.77158 662.384 342.6124 662.384 Q 365.45325 662.384 388.29407 708.0657 Q 388.29407 753.7473 319.77158 730.9065 Q 228.40828 708.0657 274.08994 662.384 z" svg:height="12.790863mm" draw:style-name="style-414" svg:viewBox="0.0 0.0 799.42896 1279.0863" svg:width="7.9942894mm" svg:x="46.13847mm" svg:y="283.45468mm"/>
          <draw:path svg:d="M 571.0207 114.20414 L 662.384 0.0 L 662.384 22.840828 L 662.384 45.681656 L 685.2248 45.681656 L 685.2248 68.522484 L 662.384 91.36331 Q 662.384 91.36331 662.384 114.20414 L 662.384 114.20414 L 639.54315 114.20414 L 639.54315 137.04497 L 639.54315 137.04497 L 616.70233 137.04497 L 616.70233 137.04497 L 616.70233 137.04497 L 616.70233 159.88579 L 616.70233 159.88579 L 593.8615 159.88579 L 593.8615 182.72662 L 593.8615 182.72662 L 571.0207 182.72662 L 571.0207 182.72662 L 571.0207 182.72662 L 571.0207 205.56744 L 571.0207 205.56744 L 548.1799 205.56744 L 548.1799 228.40828 L 548.1799 228.40828 L 571.0207 228.40828 L 571.0207 228.40828 L 571.0207 228.40828 L 616.70233 251.2491 L 639.54315 274.08994 L 890.79224 319.77158 Q 1142.0414 365.45325 1256.2455 365.45325 L 1347.6088 365.45325 L 1347.6088 388.29407 L 1347.6088 411.1349 L 1301.9271 411.1349 L 1233.4047 411.1349 L 1187.723 433.9757 Q 1142.0414 456.81656 1004.9964 433.9757 Q 867.9514 411.1349 708.0657 365.45325 Q 571.0207 319.77158 296.93076 274.08994 L 45.681656 228.40828 L 45.681656 228.40828 L 45.681656 228.40828 L 22.840828 205.56744 L -9.094947E-13 205.56744 L -9.094947E-13 182.72662 L 22.840828 159.88579 L 22.840828 159.88579 L 22.840828 159.88579 L 22.840828 159.88579 L 45.681656 137.04497 L 45.681656 137.04497 L 45.681656 137.04497 L 45.681656 137.04497 L 68.522484 137.04497 L 68.522484 137.04497 L 68.522484 137.04497 L 68.522484 137.04497 L 91.36331 137.04497 L 91.36331 137.04497 L 114.20414 137.04497 L 114.20414 137.04497 L 114.20414 137.04497 L 114.20414 114.20414 L 114.20414 114.20414 L 137.04497 114.20414 L 137.04497 114.20414 L 137.04497 114.20414 L 137.04497 137.04497 L 205.56744 137.04497 L 274.08994 137.04497 L 319.77158 159.88579 L 365.45325 182.72662 L 388.29407 182.72662 Q 433.9757 182.72662 456.81656 205.56744 Q 479.65738 228.40828 571.0207 114.20414 z" svg:height="4.339757mm" draw:style-name="style-415" svg:viewBox="0.0 0.0 1347.6088 433.9757" svg:width="13.476089mm" svg:x="67.38044mm" svg:y="237.5446mm"/>
          <draw:path svg:d="M 616.70233 45.681656 L 639.54315 45.681656 L 662.384 91.36331 Q 708.0657 159.88579 730.9065 114.20414 Q 753.7473 68.522484 753.7473 68.522484 L 753.7473 68.522484 L 753.7473 114.20414 L 753.7473 159.88579 L 753.7473 182.72662 Q 753.7473 205.56744 776.58813 251.2491 Q 799.42896 274.08994 822.2698 296.93076 L 845.1106 342.6124 L 845.1106 342.6124 L 845.1106 342.6124 L 845.1106 365.45325 L 845.1106 365.45325 L 867.9514 388.29407 L 890.79224 411.1349 L 890.79224 411.1349 L 890.79224 433.9757 L 845.1106 433.9757 L 776.58813 433.9757 L 753.7473 411.1349 L 730.9065 388.29407 L 708.0657 388.29407 L 662.384 388.29407 L 662.384 365.45325 Q 662.384 365.45325 616.70233 296.93076 Q 571.0207 228.40828 502.4982 182.72662 L 433.9757 137.04497 L 411.1349 137.04497 L 411.1349 114.20414 L 388.29407 114.20414 L 342.6124 114.20414 L 296.93076 91.36331 L 251.2491 68.522484 L 228.40828 68.522484 L 205.56744 68.522484 L 205.56744 91.36331 L 205.56744 91.36331 L 228.40828 91.36331 L 228.40828 114.20414 L 228.40828 114.20414 L 251.2491 114.20414 L 251.2491 114.20414 L 251.2491 114.20414 L 251.2491 137.04497 L 251.2491 137.04497 L 274.08994 137.04497 L 274.08994 159.88579 L 274.08994 159.88579 L 296.93076 159.88579 L 296.93076 159.88579 L 296.93076 159.88579 L 342.6124 205.56744 Q 365.45325 205.56744 388.29407 228.40828 L 411.1349 251.2491 L 433.9757 251.2491 L 456.81656 251.2491 L 456.81656 274.08994 L 479.65738 274.08994 L 479.65738 274.08994 L 479.65738 296.93076 L 479.65738 296.93076 L 479.65738 296.93076 L 502.4982 296.93076 L 502.4982 296.93076 L 456.81656 296.93076 L 411.1349 296.93076 L 342.6124 296.93076 L 274.08994 296.93076 L 274.08994 296.93076 L 251.2491 296.93076 L 251.2491 296.93076 L 251.2491 319.77158 L 251.2491 319.77158 L 228.40828 296.93076 L 228.40828 296.93076 L 205.56744 296.93076 L 205.56744 296.93076 L 205.56744 296.93076 L 205.56744 274.08994 L 205.56744 274.08994 L 182.72662 274.08994 L 182.72662 251.2491 L 159.88579 251.2491 L 137.04497 251.2491 L 137.04497 228.40828 L 114.20414 228.40828 L 114.20414 228.40828 L 114.20414 205.56744 L 114.20414 205.56744 L 114.20414 205.56744 L 91.36331 205.56744 L 91.36331 205.56744 L 68.522484 182.72662 L 45.681656 159.88579 L 45.681656 159.88579 L 22.840828 159.88579 L 22.840828 137.04497 L 22.840828 114.20414 L 0.0 114.20414 L 0.0 114.20414 L 0.0 91.36331 L 22.840828 91.36331 L 22.840828 91.36331 L 22.840828 68.522484 L 22.840828 68.522484 L 22.840828 68.522484 L 137.04497 22.840828 Q 228.40828 -22.840828 388.29407 -9.094947E-13 Q 525.33905 22.840828 571.0207 22.840828 Q 593.8615 22.840828 616.70233 45.681656 z" svg:height="4.339757mm" draw:style-name="style-416" svg:viewBox="0.0 0.0 890.79224 433.9757" svg:width="8.907923mm" svg:x="7.0806565mm" svg:y="49.10778mm"/>
          <draw:path svg:d="M 205.56744 68.522484 L 205.56744 -1.8189894E-12 L 251.2491 45.681656 Q 296.93076 91.36331 296.93076 68.522484 Q 296.93076 45.681656 319.77158 45.681656 L 319.77158 45.681656 L 319.77158 45.681656 Q 342.6124 45.681656 342.6124 45.681656 L 342.6124 68.522484 L 342.6124 68.522484 Q 342.6124 91.36331 342.6124 114.20414 Q 342.6124 159.88579 319.77158 182.72662 Q 296.93076 182.72662 296.93076 205.56744 Q 296.93076 228.40828 251.2491 228.40828 Q 228.40828 251.2491 228.40828 274.08994 Q 205.56744 296.93076 137.04497 296.93076 L 68.522484 296.93076 L 68.522484 342.6124 L 68.522484 388.29407 L 91.36331 411.1349 L 91.36331 456.81656 L 68.522484 456.81656 L 45.681656 456.81656 L 45.681656 411.1349 L 22.840828 388.29407 L 22.840828 342.6124 L 22.840828 296.93076 L -1.8189894E-12 296.93076 L -1.8189894E-12 274.08994 L 114.20414 228.40828 Q 251.2491 137.04497 228.40828 137.04497 Q 205.56744 137.04497 205.56744 68.522484 z" svg:height="4.5681653mm" draw:style-name="style-417" svg:viewBox="0.0 0.0 342.6124 456.81656" svg:width="3.426124mm" svg:x="141.84154mm" svg:y="98.21556mm"/>
          <draw:path svg:d="M 662.384 45.681656 L 662.384 45.681656 L 662.384 45.681656 Q 639.54315 45.681656 548.1799 114.20414 L 433.9757 159.88579 L 433.9757 159.88579 L 433.9757 182.72662 L 411.1349 182.72662 L 388.29407 182.72662 L 388.29407 205.56744 Q 388.29407 205.56744 365.45325 205.56744 L 365.45325 228.40828 L 342.6124 228.40828 L 319.77158 228.40828 L 319.77158 251.2491 L 296.93076 251.2491 L 296.93076 251.2491 L 296.93076 274.08994 L 274.08994 274.08994 L 251.2491 274.08994 L 342.6124 274.08994 L 411.1349 274.08994 L 433.9757 274.08994 L 456.81656 274.08994 L 456.81656 296.93076 L 456.81656 319.77158 L 411.1349 319.77158 L 365.45325 319.77158 L 251.2491 342.6124 Q 159.88579 342.6124 182.72662 411.1349 Q 205.56744 456.81656 274.08994 502.4982 Q 342.6124 502.4982 342.6124 525.33905 L 342.6124 525.33905 L 296.93076 525.33905 Q 274.08994 548.1799 159.88579 502.4982 L 45.681656 456.81656 L 22.840828 456.81656 L 9.094947E-13 456.81656 L 9.094947E-13 456.81656 Q 9.094947E-13 456.81656 22.840828 388.29407 L 68.522484 319.77158 L 114.20414 319.77158 L 137.04497 319.77158 L 137.04497 296.93076 L 159.88579 296.93076 L 159.88579 296.93076 L 159.88579 274.08994 L 159.88579 274.08994 L 159.88579 274.08994 L 182.72662 274.08994 L 182.72662 274.08994 L 182.72662 251.2491 L 205.56744 251.2491 L 205.56744 251.2491 L 205.56744 228.40828 L 205.56744 228.40828 L 205.56744 228.40828 L 228.40828 228.40828 L 228.40828 228.40828 L 228.40828 205.56744 Q 251.2491 205.56744 274.08994 137.04497 L 319.77158 45.681656 L 319.77158 45.681656 L 342.6124 45.681656 L 365.45325 0.0 Q 388.29407 -45.681656 388.29407 45.681656 Q 388.29407 137.04497 479.65738 91.36331 Q 571.0207 45.681656 616.70233 45.681656 Q 662.384 45.681656 662.384 45.681656 z" svg:height="5.2533903mm" draw:style-name="style-418" svg:viewBox="0.0 0.0 662.384 525.33905" svg:width="6.62384mm" svg:x="47.737328mm" svg:y="28.779442mm"/>
          <draw:path svg:d="M 45.681656 0.0 L 68.522484 0.0 L 68.522484 0.0 L 68.522484 0.0 L 388.29407 433.9757 Q 708.0657 867.9514 753.7473 890.79224 Q 753.7473 913.6331 776.58813 936.47394 L 799.42896 959.31476 L 799.42896 959.31476 L 799.42896 982.1556 L 799.42896 982.1556 L 799.42896 982.1556 L 822.2698 982.1556 L 822.2698 982.1556 L 822.2698 1004.9964 L 845.1106 1004.9964 L 845.1106 1004.9964 L 845.1106 1027.8373 L 845.1106 1027.8373 L 845.1106 1027.8373 L 867.9514 1027.8373 L 867.9514 1027.8373 L 867.9514 1050.6781 L 890.79224 1050.6781 L 890.79224 1050.6781 L 890.79224 1073.5189 L 890.79224 1073.5189 L 913.6331 1073.5189 L 936.47394 1119.2006 Q 959.31476 1164.8822 982.1556 1164.8822 L 1004.9964 1164.8822 L 1004.9964 1187.723 L 1027.8373 1187.723 L 1027.8373 1187.723 L 1027.8373 1210.5638 L 1027.8373 1210.5638 L 1027.8373 1210.5638 L 1119.2006 1279.0863 Q 1187.723 1347.6088 1233.4047 1393.2905 Q 1279.0863 1393.2905 1324.768 1416.1313 L 1370.4496 1416.1313 L 1370.4496 1461.813 Q 1347.6088 1507.4946 1347.6088 1507.4946 L 1347.6088 1507.4946 L 1370.4496 1553.1763 Q 1393.2905 1621.6987 1416.1313 1621.6987 Q 1438.9722 1621.6987 1530.3354 1735.9028 Q 1621.6987 1850.107 1690.2212 1895.7887 Q 1758.7437 1941.4703 1758.7437 1964.3112 L 1758.7437 1964.3112 L 1781.5845 1964.3112 L 1781.5845 1987.152 L 1781.5845 1987.152 L 1804.4254 1987.152 L 1804.4254 1987.152 Q 1804.4254 1987.152 1804.4254 2009.9928 L 1827.2662 2009.9928 L 1827.2662 2009.9928 Q 1827.2662 2032.8336 1850.107 2032.8336 L 1850.107 2032.8336 L 1850.107 2055.6746 L 1850.107 2078.5154 L 1872.9479 2147.0378 L 1872.9479 2215.5603 L 1850.107 2215.5603 L 1804.4254 2215.5603 L 1758.7437 2238.4011 L 1713.062 2261.242 L 1690.2212 2261.242 L 1667.3804 2261.242 L 1644.5396 2284.0828 L 1621.6987 2306.9236 L 1621.6987 2306.9236 L 1598.8579 2306.9236 L 1598.8579 2261.242 L 1598.8579 2238.4011 L 1621.6987 2238.4011 L 1621.6987 2215.5603 L 1621.6987 2215.5603 L 1621.6987 2215.5603 L 1621.6987 2215.5603 Q 1644.5396 2215.5603 1667.3804 2169.8787 L 1690.2212 2169.8787 L 1690.2212 2147.0378 L 1713.062 2147.0378 L 1713.062 2147.0378 L 1713.062 2124.197 L 1713.062 2124.197 L 1713.062 2124.197 L 1735.9028 2124.197 L 1735.9028 2124.197 L 1735.9028 2101.3562 L 1758.7437 2101.3562 L 1758.7437 2078.5154 L 1758.7437 2055.6746 L 1735.9028 2055.6746 L 1735.9028 2032.8336 L 1735.9028 2032.8336 L 1713.062 2032.8336 L 1713.062 2032.8336 L 1713.062 2032.8336 L 1713.062 2009.9928 Q 1713.062 2009.9928 1598.8579 1941.4703 Q 1507.4946 1850.107 1279.0863 1644.5396 Q 1073.5189 1416.1313 799.42896 1119.2006 Q 525.33905 799.42896 296.93076 479.65738 L 68.522484 159.88579 L 68.522484 159.88579 L 68.522484 159.88579 L 68.522484 137.04497 Q 68.522484 137.04497 22.840828 68.522484 L 1.8189894E-12 22.840828 L 22.840828 22.840828 L 45.681656 22.840828 L 45.681656 0.0 z M 1256.2455 1461.813 Q 1256.2455 1438.9722 1301.9271 1438.9722 Q 1324.768 1461.813 1324.768 1484.6538 Q 1324.768 1507.4946 1301.9271 1484.6538 Q 1256.2455 1484.6538 1256.2455 1461.813 z" svg:height="23.069235mm" draw:style-name="style-419" svg:viewBox="0.0 0.0 1872.9479 2306.9236" svg:width="18.729479mm" svg:x="98.90078mm" svg:y="249.65024mm"/>
          <draw:path svg:d="M 159.88579 0.0 L 182.72662 0.0 L 251.2491 45.681656 Q 319.77158 68.522484 365.45325 91.36331 Q 411.1349 91.36331 411.1349 114.20414 Q 411.1349 137.04497 456.81656 137.04497 Q 502.4982 137.04497 593.8615 251.2491 Q 639.54315 388.29407 639.54315 433.9757 Q 639.54315 502.4982 639.54315 525.33905 L 639.54315 525.33905 L 639.54315 525.33905 L 616.70233 525.33905 L 571.0207 388.29407 Q 525.33905 251.2491 502.4982 388.29407 Q 502.4982 502.4982 525.33905 571.0207 Q 548.1799 662.384 571.0207 662.384 L 593.8615 662.384 L 593.8615 662.384 L 593.8615 662.384 L 571.0207 685.2248 Q 548.1799 685.2248 548.1799 708.0657 Q 548.1799 730.9065 525.33905 753.7473 L 525.33905 776.58813 L 502.4982 776.58813 Q 502.4982 753.7473 411.1349 730.9065 L 342.6124 708.0657 L 342.6124 685.2248 L 342.6124 662.384 L 411.1349 662.384 L 479.65738 662.384 L 502.4982 662.384 Q 525.33905 662.384 525.33905 662.384 L 502.4982 662.384 L 502.4982 662.384 L 502.4982 662.384 L 502.4982 639.54315 L 502.4982 639.54315 L 479.65738 616.70233 L 456.81656 593.8615 L 456.81656 593.8615 L 456.81656 571.0207 L 456.81656 571.0207 L 456.81656 571.0207 L 433.9757 571.0207 L 433.9757 571.0207 L 411.1349 548.1799 Q 388.29407 525.33905 319.77158 502.4982 Q 228.40828 479.65738 274.08994 456.81656 Q 319.77158 433.9757 228.40828 365.45325 L 114.20414 296.93076 L 114.20414 274.08994 L 91.36331 274.08994 L 91.36331 274.08994 Q 91.36331 251.2491 45.681656 228.40828 L 22.840828 205.56744 L 22.840828 182.72662 L 0.0 182.72662 L 0.0 182.72662 L 0.0 159.88579 L 45.681656 159.88579 L 68.522484 159.88579 L 91.36331 182.72662 L 137.04497 205.56744 L 137.04497 205.56744 L 137.04497 205.56744 L 159.88579 205.56744 L 159.88579 205.56744 L 228.40828 274.08994 Q 319.77158 342.6124 319.77158 342.6124 L 319.77158 342.6124 L 342.6124 342.6124 L 342.6124 342.6124 L 342.6124 365.45325 L 365.45325 365.45325 L 365.45325 342.6124 L 365.45325 319.77158 L 342.6124 296.93076 L 342.6124 251.2491 L 365.45325 251.2491 L 388.29407 251.2491 L 388.29407 274.08994 L 388.29407 296.93076 L 411.1349 296.93076 L 456.81656 296.93076 L 456.81656 274.08994 L 456.81656 251.2491 L 433.9757 228.40828 L 433.9757 205.56744 L 411.1349 205.56744 L 388.29407 205.56744 L 388.29407 182.72662 Q 365.45325 182.72662 365.45325 182.72662 Q 365.45325 159.88579 274.08994 114.20414 L 159.88579 45.681656 L 159.88579 22.840828 Q 137.04497 22.840828 137.04497 22.840828 L 137.04497 22.840828 L 137.04497 22.840828 Q 137.04497 22.840828 159.88579 0.0 z" svg:height="7.765881mm" draw:style-name="style-420" svg:viewBox="0.0 0.0 639.54315 776.58813" svg:width="6.3954315mm" svg:x="16.445396mm" svg:y="155.08922mm"/>
          <draw:path svg:d="M 22.840828 45.681656 L 22.840828 0.0 L 68.522484 0.0 L 114.20414 0.0 L 114.20414 22.840828 L 114.20414 22.840828 L 114.20414 91.36331 Q 114.20414 159.88579 251.2491 456.81656 Q 388.29407 730.9065 571.0207 1096.3597 Q 708.0657 1461.813 730.9065 1507.4946 L 753.7473 1530.3354 L 753.7473 1553.1763 L 753.7473 1576.0171 L 776.58813 1598.8579 L 799.42896 1644.5396 L 799.42896 1644.5396 L 799.42896 1644.5396 L 799.42896 1644.5396 L 799.42896 1667.3804 L 799.42896 1667.3804 L 799.42896 1690.2212 L 799.42896 1690.2212 L 799.42896 1690.2212 L 822.2698 1690.2212 L 822.2698 1713.062 L 822.2698 1735.9028 L 799.42896 1758.7437 L 799.42896 1758.7437 L 799.42896 1735.9028 L 799.42896 1735.9028 L 799.42896 1735.9028 L 776.58813 1690.2212 L 753.7473 1667.3804 L 753.7473 1667.3804 L 753.7473 1644.5396 L 753.7473 1644.5396 L 753.7473 1644.5396 L 730.9065 1644.5396 L 730.9065 1644.5396 L 730.9065 1621.6987 L 708.0657 1621.6987 L 708.0657 1621.6987 L 708.0657 1598.8579 L 708.0657 1598.8579 L 708.0657 1598.8579 L 708.0657 1598.8579 Q 708.0657 1576.0171 685.2248 1576.0171 L 685.2248 1576.0171 L 685.2248 1553.1763 Q 662.384 1553.1763 662.384 1507.4946 L 662.384 1484.6538 L 639.54315 1484.6538 L 639.54315 1461.813 L 639.54315 1461.813 L 616.70233 1461.813 L 616.70233 1438.9722 Q 616.70233 1416.1313 571.0207 1370.4496 Q 571.0207 1347.6088 296.93076 913.6331 Q 68.522484 502.4982 22.840828 319.77158 L 22.840828 114.20414 L 0.0 114.20414 L 0.0 114.20414 L 0.0 91.36331 L 22.840828 68.522484 L 22.840828 45.681656 z" svg:height="17.587437mm" draw:style-name="style-421" svg:viewBox="0.0 0.0 822.2698 1758.7437" svg:width="8.222698mm" svg:x="101.18487mm" svg:y="129.7359mm"/>
          <draw:path svg:d="M 68.522484 22.840828 L 91.36331 -3.6379788E-12 L 296.93076 182.72662 Q 502.4982 342.6124 548.1799 365.45325 Q 571.0207 365.45325 571.0207 388.29407 Q 571.0207 411.1349 593.8615 411.1349 Q 616.70233 411.1349 639.54315 456.81656 Q 685.2248 502.4982 685.2248 502.4982 L 685.2248 502.4982 L 685.2248 525.33905 L 685.2248 525.33905 L 708.0657 525.33905 L 708.0657 548.1799 L 708.0657 548.1799 L 730.9065 548.1799 L 730.9065 548.1799 L 730.9065 548.1799 L 730.9065 571.0207 L 730.9065 571.0207 L 753.7473 571.0207 L 753.7473 593.8615 L 776.58813 593.8615 Q 799.42896 593.8615 799.42896 571.0207 L 776.58813 548.1799 L 776.58813 548.1799 L 776.58813 548.1799 L 776.58813 525.33905 L 776.58813 525.33905 L 753.7473 502.4982 L 730.9065 456.81656 L 730.9065 456.81656 Q 730.9065 456.81656 685.2248 365.45325 Q 639.54315 296.93076 548.1799 228.40828 Q 479.65738 159.88579 479.65738 137.04497 L 479.65738 114.20414 L 525.33905 137.04497 Q 548.1799 159.88579 571.0207 137.04497 Q 593.8615 114.20414 593.8615 114.20414 L 593.8615 114.20414 L 593.8615 114.20414 Q 593.8615 137.04497 593.8615 137.04497 L 616.70233 137.04497 L 685.2248 251.2491 Q 730.9065 365.45325 822.2698 479.65738 Q 913.6331 616.70233 913.6331 548.1799 Q 913.6331 479.65738 913.6331 479.65738 L 913.6331 479.65738 L 959.31476 525.33905 Q 1004.9964 593.8615 1050.6781 571.0207 Q 1119.2006 571.0207 1096.3597 616.70233 Q 1096.3597 662.384 1142.0414 639.54315 Q 1187.723 616.70233 1210.5638 639.54315 Q 1233.4047 685.2248 1233.4047 662.384 Q 1233.4047 662.384 1256.2455 662.384 L 1256.2455 662.384 L 1256.2455 685.2248 Q 1233.4047 708.0657 1233.4047 730.9065 L 1233.4047 753.7473 L 1233.4047 776.58813 L 1233.4047 776.58813 L 1233.4047 776.58813 Q 1233.4047 799.42896 1210.5638 822.2698 L 1187.723 867.9514 L 1187.723 890.79224 L 1187.723 913.6331 L 1164.8822 959.31476 L 1142.0414 982.1556 L 1142.0414 1004.9964 L 1142.0414 1050.6781 L 1187.723 1050.6781 L 1210.5638 1050.6781 L 1210.5638 1027.8373 Q 1233.4047 1027.8373 1233.4047 1004.9964 L 1256.2455 1004.9964 L 1256.2455 1027.8373 L 1256.2455 1050.6781 L 1233.4047 1073.5189 Q 1233.4047 1096.3597 1210.5638 1096.3597 L 1210.5638 1096.3597 L 1210.5638 1119.2006 L 1187.723 1119.2006 L 1187.723 1119.2006 L 1187.723 1142.0414 L 1187.723 1142.0414 L 1187.723 1142.0414 L 1164.8822 1142.0414 L 1164.8822 1142.0414 L 1164.8822 1164.8822 L 1142.0414 1164.8822 L 1142.0414 1164.8822 L 1142.0414 1187.723 L 1142.0414 1187.723 L 1142.0414 1187.723 L 1119.2006 1233.4047 L 1119.2006 1256.2455 L 1142.0414 1256.2455 L 1187.723 1256.2455 L 1187.723 1279.0863 L 1187.723 1301.9271 L 1073.5189 1347.6088 Q 959.31476 1393.2905 890.79224 1438.9722 Q 822.2698 1484.6538 799.42896 1530.3354 Q 776.58813 1576.0171 776.58813 1644.5396 L 776.58813 1690.2212 L 730.9065 1690.2212 L 708.0657 1690.2212 L 685.2248 1667.3804 L 662.384 1644.5396 L 662.384 1644.5396 L 639.54315 1644.5396 L 639.54315 1621.6987 Q 639.54315 1598.8579 662.384 1553.1763 L 685.2248 1507.4946 L 685.2248 1507.4946 Q 708.0657 1507.4946 776.58813 1461.813 Q 822.2698 1416.1313 959.31476 1279.0863 Q 1096.3597 1142.0414 1096.3597 1096.3597 Q 1096.3597 1050.6781 1027.8373 1050.6781 L 959.31476 1050.6781 L 959.31476 1073.5189 L 959.31476 1073.5189 L 936.47394 1096.3597 Q 913.6331 1119.2006 913.6331 1187.723 L 913.6331 1256.2455 L 890.79224 1256.2455 L 867.9514 1256.2455 L 867.9514 1233.4047 L 867.9514 1210.5638 L 845.1106 1210.5638 Q 822.2698 1187.723 822.2698 1187.723 L 822.2698 1187.723 L 822.2698 1187.723 Q 845.1106 1187.723 822.2698 1164.8822 L 822.2698 1164.8822 L 822.2698 1142.0414 Q 822.2698 1142.0414 799.42896 1142.0414 L 799.42896 1142.0414 L 776.58813 1142.0414 Q 753.7473 1142.0414 593.8615 1096.3597 L 411.1349 1050.6781 L 388.29407 1027.8373 L 365.45325 1004.9964 L 365.45325 1004.9964 L 365.45325 1004.9964 L 342.6124 1004.9964 L 342.6124 1004.9964 L 319.77158 982.1556 L 296.93076 982.1556 L 296.93076 959.31476 L 274.08994 959.31476 L 274.08994 959.31476 L 274.08994 959.31476 L 319.77158 959.31476 L 342.6124 959.31476 L 342.6124 959.31476 L 365.45325 959.31476 L 365.45325 959.31476 L 365.45325 959.31476 L 411.1349 982.1556 L 433.9757 1004.9964 L 548.1799 1027.8373 Q 662.384 1050.6781 730.9065 1073.5189 L 776.58813 1096.3597 L 822.2698 1096.3597 L 867.9514 1096.3597 L 867.9514 1073.5189 L 867.9514 1050.6781 L 845.1106 1050.6781 L 845.1106 1050.6781 L 845.1106 1027.8373 L 822.2698 1027.8373 L 822.2698 1027.8373 L 822.2698 1004.9964 L 822.2698 1004.9964 L 822.2698 1004.9964 L 799.42896 1004.9964 L 799.42896 1004.9964 L 799.42896 982.1556 L 776.58813 982.1556 L 776.58813 982.1556 L 776.58813 959.31476 L 776.58813 959.31476 L 776.58813 959.31476 L 753.7473 959.31476 L 753.7473 959.31476 L 753.7473 936.47394 Q 730.9065 936.47394 708.0657 913.6331 L 662.384 867.9514 L 639.54315 867.9514 L 616.70233 867.9514 L 616.70233 845.1106 L 593.8615 845.1106 L 593.8615 845.1106 L 593.8615 822.2698 L 571.0207 822.2698 L 548.1799 822.2698 L 548.1799 799.42896 L 548.1799 799.42896 L 525.33905 799.42896 L 525.33905 776.58813 L 525.33905 776.58813 L 525.33905 776.58813 L 525.33905 776.58813 L 525.33905 753.7473 L 548.1799 753.7473 L 571.0207 776.58813 L 593.8615 776.58813 L 616.70233 776.58813 L 616.70233 799.42896 L 639.54315 799.42896 L 639.54315 799.42896 L 639.54315 822.2698 L 639.54315 822.2698 L 639.54315 822.2698 L 662.384 822.2698 L 662.384 822.2698 L 708.0657 867.9514 Q 753.7473 913.6331 776.58813 913.6331 L 799.42896 913.6331 L 799.42896 936.47394 L 822.2698 936.47394 L 822.2698 936.47394 L 822.2698 959.31476 L 822.2698 959.31476 L 822.2698 959.31476 L 845.1106 959.31476 L 845.1106 959.31476 L 845.1106 982.1556 L 867.9514 982.1556 L 867.9514 982.1556 L 867.9514 1004.9964 L 867.9514 1004.9964 L 867.9514 1004.9964 L 890.79224 1004.9964 L 890.79224 1004.9964 L 913.6331 1004.9964 L 936.47394 1004.9964 L 936.47394 1004.9964 L 959.31476 1004.9964 L 959.31476 982.1556 L 959.31476 959.31476 L 936.47394 959.31476 L 936.47394 959.31476 L 936.47394 936.47394 L 913.6331 936.47394 L 913.6331 936.47394 L 913.6331 913.6331 L 913.6331 913.6331 L 913.6331 913.6331 L 890.79224 913.6331 L 890.79224 913.6331 L 890.79224 890.79224 L 867.9514 890.79224 L 867.9514 890.79224 L 867.9514 867.9514 L 867.9514 867.9514 L 867.9514 867.9514 L 845.1106 867.9514 L 845.1106 867.9514 L 845.1106 845.1106 L 822.2698 845.1106 L 822.2698 845.1106 L 822.2698 822.2698 L 799.42896 822.2698 Q 776.58813 822.2698 776.58813 799.42896 Q 776.58813 799.42896 525.33905 639.54315 L 274.08994 456.81656 L 274.08994 456.81656 L 274.08994 456.81656 L 251.2491 433.9757 L 228.40828 411.1349 L 205.56744 411.1349 L 182.72662 411.1349 L 159.88579 388.29407 L 137.04497 365.45325 L 137.04497 365.45325 L 137.04497 365.45325 L 114.20414 365.45325 L 114.20414 365.45325 L 68.522484 342.6124 L 22.840828 319.77158 L 22.840828 319.77158 L 0.0 319.77158 L 0.0 319.77158 L 0.0 319.77158 L 0.0 319.77158 L 0.0 296.93076 L 22.840828 296.93076 L 22.840828 274.08994 L 22.840828 274.08994 L 22.840828 274.08994 L 45.681656 274.08994 L 91.36331 274.08994 L 114.20414 296.93076 L 137.04497 319.77158 L 159.88579 319.77158 L 182.72662 319.77158 L 365.45325 433.9757 Q 525.33905 548.1799 548.1799 548.1799 L 571.0207 548.1799 L 593.8615 571.0207 L 616.70233 593.8615 L 616.70233 593.8615 L 639.54315 593.8615 L 639.54315 593.8615 L 639.54315 593.8615 L 639.54315 616.70233 L 639.54315 616.70233 L 662.384 616.70233 L 662.384 639.54315 L 662.384 639.54315 L 685.2248 639.54315 L 685.2248 639.54315 L 685.2248 639.54315 L 685.2248 662.384 L 685.2248 662.384 L 685.2248 639.54315 L 685.2248 616.70233 L 685.2248 616.70233 L 685.2248 593.8615 L 685.2248 593.8615 L 685.2248 593.8615 L 662.384 593.8615 L 662.384 593.8615 L 662.384 571.0207 L 639.54315 571.0207 L 639.54315 571.0207 L 639.54315 548.1799 L 639.54315 548.1799 L 639.54315 548.1799 L 616.70233 548.1799 L 616.70233 548.1799 L 616.70233 525.33905 L 593.8615 525.33905 L 593.8615 525.33905 L 593.8615 502.4982 L 593.8615 502.4982 L 593.8615 502.4982 L 571.0207 502.4982 L 571.0207 502.4982 L 571.0207 479.65738 Q 548.1799 479.65738 365.45325 319.77158 L 182.72662 182.72662 L 182.72662 159.88579 L 182.72662 159.88579 L 159.88579 159.88579 L 159.88579 137.04497 L 159.88579 137.04497 L 137.04497 137.04497 L 137.04497 137.04497 Q 137.04497 137.04497 114.20414 114.20414 L 91.36331 91.36331 L 91.36331 91.36331 Q 91.36331 68.522484 68.522484 68.522484 L 68.522484 68.522484 L 68.522484 45.681656 Q 45.681656 45.681656 68.522484 22.840828 z M 799.42896 639.54315 Q 822.2698 639.54315 822.2698 639.54315 Q 822.2698 639.54315 822.2698 639.54315 L 799.42896 639.54315 L 799.42896 639.54315 z M 1027.8373 890.79224 L 1004.9964 867.9514 L 1004.9964 867.9514 L 1004.9964 867.9514 L 1073.5189 822.2698 Q 1142.0414 776.58813 1142.0414 753.7473 Q 1164.8822 730.9065 1187.723 730.9065 Q 1187.723 730.9065 1164.8822 845.1106 Q 1119.2006 959.31476 1073.5189 936.47394 Q 1050.6781 913.6331 1027.8373 890.79224 z" svg:height="16.902212mm" draw:style-name="style-422" svg:viewBox="0.0 0.0 1256.2455 1690.2212" svg:width="12.562455mm" svg:x="43.39757mm" svg:y="231.60599mm"/>
          <draw:path svg:d="M 159.88579 22.840828 L 159.88579 0.0 L 159.88579 0.0 L 159.88579 0.0 L 182.72662 0.0 Q 182.72662 22.840828 182.72662 22.840828 L 205.56744 22.840828 L 205.56744 22.840828 L 205.56744 45.681656 L 182.72662 45.681656 L 182.72662 68.522484 L 182.72662 68.522484 L 159.88579 68.522484 L 159.88579 68.522484 L 159.88579 68.522484 L 159.88579 91.36331 L 159.88579 91.36331 L 137.04497 91.36331 L 137.04497 114.20414 L 137.04497 114.20414 L 159.88579 114.20414 L 159.88579 114.20414 L 159.88579 114.20414 L 182.72662 114.20414 L 205.56744 114.20414 L 228.40828 114.20414 Q 251.2491 114.20414 251.2491 68.522484 L 274.08994 45.681656 L 296.93076 45.681656 L 342.6124 68.522484 L 342.6124 68.522484 L 342.6124 68.522484 L 319.77158 114.20414 Q 296.93076 182.72662 365.45325 251.2491 Q 433.9757 319.77158 479.65738 433.9757 Q 525.33905 548.1799 525.33905 571.0207 L 525.33905 616.70233 L 525.33905 616.70233 L 502.4982 616.70233 L 502.4982 593.8615 L 479.65738 593.8615 L 479.65738 593.8615 L 479.65738 593.8615 L 479.65738 571.0207 L 479.65738 548.1799 L 456.81656 525.33905 L 433.9757 479.65738 L 433.9757 479.65738 L 433.9757 479.65738 L 411.1349 456.81656 Q 388.29407 456.81656 365.45325 388.29407 Q 342.6124 296.93076 342.6124 319.77158 Q 319.77158 342.6124 205.56744 274.08994 L 91.36331 205.56744 L 68.522484 205.56744 L 68.522484 205.56744 L 68.522484 182.72662 L 68.522484 182.72662 L 45.681656 182.72662 L 45.681656 159.88579 L 45.681656 159.88579 L 22.840828 159.88579 L 22.840828 137.04497 L 22.840828 114.20414 L 0.0 91.36331 L 0.0 68.522484 L 0.0 68.522484 L 22.840828 68.522484 L 22.840828 68.522484 L 22.840828 68.522484 L 68.522484 68.522484 Q 114.20414 68.522484 137.04497 45.681656 Q 159.88579 45.681656 159.88579 22.840828 z" svg:height="6.167023mm" draw:style-name="style-423" svg:viewBox="0.0 0.0 525.33905 616.70233" svg:width="5.2533903mm" svg:x="122.198425mm" svg:y="107.5803mm"/>
          <draw:path svg:d="M 959.31476 0.0 L 982.1556 0.0 L 982.1556 45.681656 L 982.1556 68.522484 L 1004.9964 228.40828 L 1004.9964 388.29407 L 1050.6781 959.31476 Q 1073.5189 1507.4946 1119.2006 1690.2212 Q 1119.2006 1850.107 1142.0414 1872.9479 L 1142.0414 1918.6295 L 1142.0414 1918.6295 Q 1119.2006 1918.6295 1119.2006 1964.3112 Q 1119.2006 1987.152 1073.5189 1987.152 Q 1050.6781 2009.9928 1027.8373 1964.3112 Q 1027.8373 1918.6295 1004.9964 1918.6295 Q 982.1556 1918.6295 982.1556 1872.9479 Q 982.1556 1872.9479 959.31476 1872.9479 Q 936.47394 1895.7887 936.47394 1827.2662 Q 890.79224 1758.7437 822.2698 1758.7437 L 753.7473 1758.7437 L 753.7473 1758.7437 Q 753.7473 1758.7437 730.9065 1690.2212 Q 708.0657 1644.5396 685.2248 1621.6987 Q 662.384 1598.8579 571.0207 1576.0171 Q 479.65738 1553.1763 433.9757 1598.8579 Q 388.29407 1598.8579 342.6124 1667.3804 L 319.77158 1735.9028 L 296.93076 1735.9028 Q 251.2491 1735.9028 251.2491 1713.062 Q 251.2491 1690.2212 228.40828 1690.2212 L 205.56744 1690.2212 L 205.56744 1690.2212 L 182.72662 1690.2212 L 159.88579 1690.2212 L 137.04497 1690.2212 L 137.04497 1713.062 L 114.20414 1713.062 L 114.20414 1713.062 L 114.20414 1735.9028 L 114.20414 1735.9028 L 91.36331 1735.9028 L 68.522484 1735.9028 L 45.681656 1735.9028 L 22.840828 1735.9028 L 0.0 1735.9028 L 0.0 1713.062 L 0.0 1713.062 L 0.0 1690.2212 L 22.840828 1667.3804 L 22.840828 1667.3804 L 22.840828 1644.5396 L 22.840828 1644.5396 L 22.840828 1644.5396 L 45.681656 1644.5396 L 45.681656 1644.5396 L 45.681656 1621.6987 L 68.522484 1621.6987 L 68.522484 1598.8579 L 68.522484 1576.0171 L 91.36331 1576.0171 L 91.36331 1553.1763 L 91.36331 1553.1763 Q 114.20414 1553.1763 182.72662 1461.813 Q 251.2491 1393.2905 274.08994 1393.2905 Q 296.93076 1370.4496 342.6124 1301.9271 Q 411.1349 1210.5638 433.9757 1210.5638 Q 456.81656 1210.5638 479.65738 1142.0414 Q 525.33905 1050.6781 548.1799 1050.6781 Q 571.0207 1050.6781 593.8615 1004.9964 Q 616.70233 959.31476 708.0657 753.7473 L 799.42896 548.1799 L 799.42896 548.1799 L 799.42896 548.1799 L 822.2698 502.4982 L 845.1106 479.65738 L 845.1106 456.81656 L 845.1106 433.9757 L 867.9514 365.45325 Q 890.79224 319.77158 890.79224 251.2491 L 936.47394 182.72662 L 936.47394 91.36331 L 936.47394 22.840828 L 959.31476 22.840828 L 959.31476 0.0 L 959.31476 0.0 z" svg:height="19.87152mm" draw:style-name="style-424" svg:viewBox="0.0 0.0 1142.0414 1987.152" svg:width="11.420414mm" svg:x="76.05995mm" svg:y="218.81512mm"/>
          <draw:path svg:d="M 730.9065 0.0 L 753.7473 0.0 L 753.7473 0.0 Q 753.7473 0.0 776.58813 22.840828 L 776.58813 22.840828 L 959.31476 730.9065 Q 1142.0414 1461.813 1142.0414 1507.4946 L 1142.0414 1576.0171 L 1164.8822 1598.8579 L 1187.723 1621.6987 L 1187.723 1644.5396 L 1187.723 1644.5396 L 1187.723 1690.2212 L 1187.723 1713.062 L 1233.4047 1827.2662 Q 1233.4047 1941.4703 1256.2455 1964.3112 L 1256.2455 1964.3112 L 1256.2455 1964.3112 L 1233.4047 1964.3112 L 1233.4047 1987.152 L 1233.4047 2009.9928 L 1210.5638 2009.9928 L 1210.5638 2009.9928 L 1210.5638 1987.152 L 1187.723 1987.152 L 1187.723 1987.152 L 1187.723 1987.152 L 1187.723 1964.3112 Q 1187.723 1941.4703 1142.0414 1827.2662 L 1119.2006 1713.062 L 1096.3597 1713.062 Q 1073.5189 1690.2212 1004.9964 1667.3804 L 913.6331 1644.5396 L 913.6331 1644.5396 Q 913.6331 1644.5396 845.1106 1644.5396 Q 776.58813 1644.5396 685.2248 1667.3804 Q 593.8615 1690.2212 502.4982 1690.2212 Q 388.29407 1644.5396 365.45325 1621.6987 L 365.45325 1598.8579 L 365.45325 1598.8579 Q 388.29407 1598.8579 388.29407 1576.0171 L 388.29407 1576.0171 L 388.29407 1553.1763 Q 411.1349 1530.3354 479.65738 1484.6538 Q 548.1799 1416.1313 616.70233 1347.6088 Q 685.2248 1279.0863 662.384 1279.0863 Q 639.54315 1279.0863 685.2248 1233.4047 Q 730.9065 1187.723 730.9065 1096.3597 Q 730.9065 982.1556 685.2248 959.31476 Q 616.70233 913.6331 639.54315 1004.9964 L 639.54315 1119.2006 L 639.54315 1119.2006 L 639.54315 1142.0414 L 639.54315 1142.0414 L 639.54315 1142.0414 L 616.70233 1164.8822 L 616.70233 1187.723 L 593.8615 1187.723 L 571.0207 1187.723 L 571.0207 1210.5638 L 571.0207 1233.4047 L 548.1799 1233.4047 L 525.33905 1233.4047 L 525.33905 1210.5638 L 548.1799 1187.723 L 548.1799 1187.723 L 548.1799 1187.723 L 548.1799 1164.8822 L 548.1799 1164.8822 L 571.0207 1164.8822 L 571.0207 1142.0414 L 571.0207 1142.0414 Q 593.8615 1142.0414 593.8615 1050.6781 L 593.8615 982.1556 L 571.0207 982.1556 L 571.0207 959.31476 L 548.1799 959.31476 L 525.33905 959.31476 L 525.33905 982.1556 L 502.4982 982.1556 L 502.4982 982.1556 L 502.4982 1004.9964 L 502.4982 1004.9964 L 502.4982 1004.9964 L 502.4982 1050.6781 L 502.4982 1096.3597 L 502.4982 1119.2006 L 502.4982 1142.0414 L 479.65738 1142.0414 L 456.81656 1142.0414 L 456.81656 1119.2006 L 456.81656 1096.3597 L 456.81656 1050.6781 Q 456.81656 1027.8373 388.29407 1004.9964 Q 319.77158 1004.9964 319.77158 982.1556 Q 296.93076 959.31476 228.40828 936.47394 L 137.04497 936.47394 L 137.04497 936.47394 L 137.04497 913.6331 L 114.20414 913.6331 L 91.36331 913.6331 L 91.36331 890.79224 L 91.36331 890.79224 L 68.522484 867.9514 L 68.522484 845.1106 L 137.04497 845.1106 L 228.40828 845.1106 L 228.40828 822.2698 L 228.40828 799.42896 L 251.2491 799.42896 L 251.2491 776.58813 L 205.56744 776.58813 L 159.88579 776.58813 L 137.04497 776.58813 Q 91.36331 776.58813 68.522484 753.7473 L 45.681656 708.0657 L 22.840828 685.2248 L 0.0 639.54315 L 0.0 593.8615 L 0.0 571.0207 L 0.0 571.0207 L 22.840828 548.1799 L 45.681656 548.1799 L 91.36331 548.1799 L 137.04497 525.33905 Q 205.56744 502.4982 205.56744 479.65738 Q 205.56744 456.81656 228.40828 456.81656 L 251.2491 456.81656 L 251.2491 479.65738 L 228.40828 479.65738 L 228.40828 502.4982 L 228.40828 525.33905 L 274.08994 525.33905 L 296.93076 502.4982 L 296.93076 502.4982 L 319.77158 502.4982 L 319.77158 456.81656 L 319.77158 411.1349 L 296.93076 411.1349 L 274.08994 411.1349 L 251.2491 388.29407 L 228.40828 365.45325 L 205.56744 365.45325 Q 182.72662 365.45325 114.20414 411.1349 L 45.681656 456.81656 L 45.681656 433.9757 Q 45.681656 411.1349 68.522484 411.1349 Q 91.36331 411.1349 45.681656 388.29407 L 22.840828 388.29407 L 22.840828 365.45325 L 0.0 342.6124 L 0.0 342.6124 L 0.0 342.6124 L 0.0 319.77158 L 0.0 274.08994 L 0.0 228.40828 L 0.0 159.88579 L 0.0 137.04497 L 0.0 114.20414 L 22.840828 114.20414 L 22.840828 91.36331 L 22.840828 91.36331 L 45.681656 91.36331 L 45.681656 68.522484 L 45.681656 45.681656 L 68.522484 45.681656 L 68.522484 45.681656 L 91.36331 22.840828 L 114.20414 0.0 L 159.88579 0.0 L 205.56744 0.0 L 205.56744 45.681656 Q 205.56744 45.681656 205.56744 68.522484 Q 182.72662 68.522484 182.72662 91.36331 L 182.72662 137.04497 L 205.56744 137.04497 L 205.56744 137.04497 L 228.40828 137.04497 L 251.2491 137.04497 L 251.2491 137.04497 L 274.08994 137.04497 L 274.08994 137.04497 L 274.08994 137.04497 L 274.08994 114.20414 Q 274.08994 114.20414 319.77158 45.681656 L 342.6124 0.0 L 365.45325 45.681656 Q 365.45325 68.522484 433.9757 45.681656 Q 502.4982 45.681656 525.33905 68.522484 Q 548.1799 91.36331 548.1799 45.681656 Q 548.1799 0.0 639.54315 0.0 Q 708.0657 0.0 730.9065 0.0 z M 342.6124 411.1349 Q 342.6124 411.1349 365.45325 388.29407 Q 388.29407 388.29407 388.29407 411.1349 Q 365.45325 456.81656 365.45325 433.9757 Q 365.45325 411.1349 342.6124 411.1349 z" svg:height="20.099928mm" draw:style-name="style-425" svg:viewBox="0.0 0.0 1256.2455 2009.9928" svg:width="12.562455mm" svg:x="126.995mm" svg:y="208.76517mm"/>
          <draw:path svg:d="M 982.1556 91.36331 L 982.1556 91.36331 L 1004.9964 91.36331 L 1004.9964 114.20414 L 1027.8373 114.20414 L 1050.6781 114.20414 L 1050.6781 137.04497 L 1073.5189 137.04497 L 1073.5189 137.04497 L 1073.5189 159.88579 L 1119.2006 159.88579 L 1142.0414 159.88579 L 1164.8822 182.72662 L 1187.723 205.56744 L 1142.0414 205.56744 L 1096.3597 205.56744 L 1073.5189 182.72662 L 1027.8373 159.88579 L 982.1556 159.88579 Q 959.31476 159.88579 936.47394 137.04497 L 913.6331 137.04497 L 913.6331 114.20414 Q 890.79224 114.20414 890.79224 114.20414 L 890.79224 114.20414 L 845.1106 114.20414 Q 822.2698 114.20414 708.0657 114.20414 Q 616.70233 114.20414 388.29407 182.72662 L 182.72662 251.2491 L 159.88579 274.08994 L 137.04497 296.93076 L 114.20414 296.93076 L 68.522484 296.93076 L 22.840828 319.77158 L 0.0 319.77158 L 0.0 296.93076 L 0.0 296.93076 L 0.0 296.93076 L 0.0 296.93076 L 0.0 274.08994 L 22.840828 274.08994 L 22.840828 274.08994 L 22.840828 251.2491 L 45.681656 251.2491 L 68.522484 251.2491 L 114.20414 228.40828 L 137.04497 205.56744 L 342.6124 114.20414 Q 571.0207 22.840828 708.0657 22.840828 Q 845.1106 0.0 822.2698 0.0 L 822.2698 0.0 L 890.79224 0.0 Q 959.31476 22.840828 982.1556 45.681656 Q 982.1556 68.522484 982.1556 91.36331 z" svg:height="3.1977158mm" draw:style-name="style-426" svg:viewBox="0.0 0.0 1187.723 319.77158" svg:width="11.877231mm" svg:x="84.73947mm" svg:y="71.03497mm"/>
          <draw:path svg:d="M 959.31476 0.0 L 959.31476 0.0 L 982.1556 0.0 L 1004.9964 0.0 L 1004.9964 0.0 L 1004.9964 0.0 L 913.6331 205.56744 Q 822.2698 411.1349 799.42896 456.81656 Q 776.58813 502.4982 753.7473 502.4982 Q 730.9065 502.4982 685.2248 593.8615 Q 662.384 662.384 639.54315 662.384 Q 616.70233 662.384 548.1799 753.7473 Q 502.4982 822.2698 479.65738 845.1106 Q 456.81656 845.1106 388.29407 913.6331 Q 319.77158 1004.9964 296.93076 1004.9964 L 296.93076 1004.9964 L 296.93076 1027.8373 L 274.08994 1027.8373 L 274.08994 1050.6781 L 274.08994 1073.5189 L 251.2491 1073.5189 L 251.2491 1096.3597 L 251.2491 1096.3597 L 228.40828 1096.3597 L 228.40828 1096.3597 L 228.40828 1096.3597 L 228.40828 1119.2006 L 228.40828 1119.2006 L 205.56744 1142.0414 L 205.56744 1164.8822 L 182.72662 1187.723 Q 137.04497 1233.4047 137.04497 1256.2455 L 137.04497 1279.0863 L 114.20414 1279.0863 L 114.20414 1279.0863 L 114.20414 1301.9271 L 91.36331 1301.9271 L 91.36331 1301.9271 L 91.36331 1324.768 L 91.36331 1324.768 L 91.36331 1324.768 L 68.522484 1347.6088 L 45.681656 1370.4496 L 45.681656 1370.4496 L 45.681656 1370.4496 L 45.681656 1393.2905 L 22.840828 1393.2905 L 22.840828 1370.4496 L 0.0 1370.4496 L 0.0 1347.6088 L 0.0 1324.768 L 0.0 1324.768 L 0.0 1301.9271 L 22.840828 1301.9271 L 22.840828 1279.0863 L 22.840828 1279.0863 L 45.681656 1279.0863 L 45.681656 1256.2455 L 45.681656 1233.4047 L 68.522484 1233.4047 L 68.522484 1233.4047 L 68.522484 1210.5638 L 91.36331 1210.5638 L 91.36331 1210.5638 L 91.36331 1187.723 L 91.36331 1187.723 Q 91.36331 1187.723 137.04497 1142.0414 Q 137.04497 1119.2006 296.93076 867.9514 Q 456.81656 593.8615 502.4982 365.45325 L 548.1799 137.04497 L 571.0207 91.36331 L 571.0207 22.840828 L 593.8615 22.840828 L 593.8615 0.0 L 593.8615 0.0 L 593.8615 0.0 L 616.70233 0.0 L 616.70233 0.0 L 639.54315 22.840828 L 639.54315 22.840828 L 639.54315 45.681656 L 639.54315 91.36331 L 593.8615 251.2491 Q 593.8615 411.1349 571.0207 456.81656 L 548.1799 479.65738 L 548.1799 548.1799 L 548.1799 593.8615 L 525.33905 639.54315 L 525.33905 662.384 L 548.1799 662.384 L 571.0207 639.54315 L 571.0207 639.54315 L 593.8615 639.54315 L 593.8615 616.70233 L 593.8615 593.8615 L 616.70233 593.8615 L 616.70233 593.8615 L 616.70233 571.0207 L 639.54315 571.0207 L 639.54315 571.0207 L 639.54315 548.1799 L 639.54315 548.1799 L 639.54315 548.1799 L 662.384 548.1799 L 662.384 548.1799 L 662.384 525.33905 L 685.2248 525.33905 L 685.2248 502.4982 Q 685.2248 479.65738 822.2698 228.40828 L 936.47394 0.0 L 959.31476 0.0 z M 502.4982 708.0657 Q 502.4982 708.0657 525.33905 708.0657 L 525.33905 730.9065 L 502.4982 730.9065 Q 502.4982 730.9065 502.4982 708.0657 z" svg:height="13.932904mm" draw:style-name="style-427" svg:viewBox="0.0 0.0 1004.9964 1393.2905" svg:width="10.049964mm" svg:x="74.00428mm" svg:y="224.29692mm"/>
          <draw:path svg:d="M 114.20414 22.840828 L 114.20414 0.0 L 159.88579 0.0 L 205.56744 22.840828 L 205.56744 22.840828 L 205.56744 22.840828 L 228.40828 22.840828 L 228.40828 22.840828 L 251.2491 22.840828 L 251.2491 22.840828 L 251.2491 22.840828 L 251.2491 22.840828 L 274.08994 22.840828 L 274.08994 22.840828 L 319.77158 45.681656 Q 342.6124 68.522484 388.29407 114.20414 Q 388.29407 182.72662 411.1349 182.72662 L 411.1349 205.56744 L 411.1349 205.56744 L 433.9757 205.56744 L 433.9757 228.40828 L 433.9757 251.2491 L 456.81656 274.08994 Q 456.81656 296.93076 479.65738 296.93076 L 502.4982 296.93076 L 502.4982 296.93076 L 525.33905 296.93076 L 525.33905 296.93076 L 525.33905 319.77158 L 525.33905 342.6124 L 525.33905 342.6124 L 571.0207 388.29407 Q 616.70233 456.81656 639.54315 479.65738 L 639.54315 479.65738 L 639.54315 479.65738 Q 616.70233 479.65738 571.0207 479.65738 L 502.4982 479.65738 L 502.4982 479.65738 Q 502.4982 479.65738 456.81656 548.1799 Q 388.29407 616.70233 342.6124 639.54315 Q 251.2491 662.384 319.77158 479.65738 L 365.45325 274.08994 L 342.6124 274.08994 L 319.77158 296.93076 L 319.77158 296.93076 L 296.93076 296.93076 L 296.93076 296.93076 L 296.93076 296.93076 L 296.93076 319.77158 L 296.93076 319.77158 L 274.08994 365.45325 Q 251.2491 411.1349 251.2491 433.9757 L 251.2491 479.65738 L 228.40828 502.4982 L 205.56744 525.33905 L 205.56744 525.33905 L 205.56744 525.33905 L 205.56744 548.1799 L 205.56744 548.1799 L 182.72662 502.4982 Q 159.88579 456.81656 159.88579 388.29407 L 114.20414 342.6124 L 114.20414 319.77158 L 114.20414 296.93076 L 91.36331 296.93076 L 68.522484 296.93076 L 68.522484 319.77158 L 68.522484 342.6124 L 91.36331 388.29407 L 114.20414 433.9757 L 137.04497 548.1799 Q 159.88579 662.384 159.88579 753.7473 L 159.88579 822.2698 L 159.88579 890.79224 L 159.88579 936.47394 L 137.04497 982.1556 L 114.20414 1004.9964 L 114.20414 1004.9964 L 114.20414 1027.8373 L 114.20414 1027.8373 L 114.20414 1027.8373 L 91.36331 1004.9964 L 68.522484 982.1556 L 68.522484 959.31476 L 68.522484 936.47394 L 45.681656 890.79224 L 22.840828 867.9514 L 22.840828 822.2698 L 22.840828 776.58813 L 4.5474735E-13 776.58813 L 4.5474735E-13 776.58813 L 4.5474735E-13 548.1799 Q 22.840828 319.77158 22.840828 251.2491 Q 22.840828 182.72662 68.522484 114.20414 L 114.20414 68.522484 L 114.20414 22.840828 z" svg:height="10.278373mm" draw:style-name="style-428" svg:viewBox="0.0 0.0 639.54315 1027.8373" svg:width="6.3954315mm" svg:x="39.51463mm" svg:y="139.55745mm"/>
          <draw:path svg:d="M 0.0 45.681656 L 0.0 0.0 L 0.0 0.0 L 0.0 0.0 L 45.681656 0.0 L 91.36331 0.0 L 137.04497 0.0 L 159.88579 0.0 L 274.08994 45.681656 Q 365.45325 91.36331 456.81656 182.72662 Q 548.1799 274.08994 548.1799 319.77158 Q 548.1799 342.6124 571.0207 365.45325 L 571.0207 388.29407 L 548.1799 388.29407 Q 548.1799 365.45325 548.1799 388.29407 L 525.33905 388.29407 L 525.33905 388.29407 Q 502.4982 388.29407 502.4982 365.45325 Q 502.4982 342.6124 433.9757 274.08994 L 365.45325 182.72662 L 365.45325 182.72662 L 342.6124 182.72662 L 342.6124 159.88579 L 319.77158 159.88579 L 319.77158 159.88579 L 319.77158 137.04497 L 319.77158 137.04497 L 319.77158 137.04497 L 296.93076 137.04497 L 296.93076 137.04497 L 274.08994 114.20414 L 251.2491 91.36331 L 228.40828 91.36331 Q 205.56744 91.36331 182.72662 91.36331 L 137.04497 91.36331 L 91.36331 91.36331 L 68.522484 91.36331 L 45.681656 91.36331 L 22.840828 91.36331 L 22.840828 91.36331 L 0.0 91.36331 L 0.0 91.36331 L 0.0 91.36331 L 0.0 68.522484 L 0.0 68.522484 L 0.0 45.681656 z" svg:height="3.8829405mm" draw:style-name="style-429" svg:viewBox="0.0 0.0 571.0207 388.29407" svg:width="5.710207mm" svg:x="52.5339mm" svg:y="248.05139mm"/>
          <draw:path svg:d="M 0.0 22.840828 L 0.0 0.0 L 22.840828 0.0 L 45.681656 0.0 L 228.40828 502.4982 Q 388.29407 982.1556 411.1349 1004.9964 L 433.9757 1050.6781 L 433.9757 1096.3597 L 433.9757 1119.2006 L 456.81656 1119.2006 L 456.81656 1119.2006 L 548.1799 1416.1313 Q 662.384 1690.2212 662.384 1735.9028 L 662.384 1781.5845 L 685.2248 1827.2662 L 708.0657 1872.9479 L 708.0657 1918.6295 L 708.0657 1964.3112 L 708.0657 1964.3112 L 708.0657 1964.3112 L 685.2248 1964.3112 L 685.2248 1987.152 L 685.2248 1987.152 L 662.384 1987.152 L 662.384 1964.3112 L 662.384 1918.6295 L 639.54315 1872.9479 L 616.70233 1850.107 L 616.70233 1827.2662 L 616.70233 1804.4254 L 593.8615 1758.7437 Q 571.0207 1713.062 388.29407 1164.8822 L 182.72662 616.70233 L 182.72662 593.8615 L 159.88579 571.0207 L 159.88579 548.1799 Q 159.88579 502.4982 68.522484 274.08994 L 0.0 22.840828 L 0.0 22.840828 z" svg:height="19.87152mm" draw:style-name="style-430" svg:viewBox="0.0 0.0 708.0657 1987.152" svg:width="7.0806565mm" svg:x="140.47108mm" svg:y="190.4925mm"/>
          <draw:path svg:d="M 45.681656 182.72662 L 22.840828 182.72662 L 22.840828 159.88579 L 22.840828 159.88579 L -1.8189894E-12 137.04497 L -1.8189894E-12 91.36331 L 91.36331 45.681656 Q 182.72662 0.0 251.2491 0.0 Q 296.93076 0.0 433.9757 114.20414 Q 548.1799 205.56744 525.33905 228.40828 Q 525.33905 274.08994 388.29407 182.72662 Q 274.08994 91.36331 228.40828 68.522484 Q 182.72662 45.681656 159.88579 91.36331 Q 114.20414 137.04497 182.72662 182.72662 Q 251.2491 228.40828 296.93076 296.93076 Q 342.6124 365.45325 342.6124 411.1349 Q 342.6124 433.9757 274.08994 342.6124 Q 182.72662 274.08994 114.20414 228.40828 Q 68.522484 182.72662 45.681656 182.72662 z" svg:height="4.111349mm" draw:style-name="style-431" svg:viewBox="0.0 0.0 525.33905 411.1349" svg:width="5.2533903mm" svg:x="129.05067mm" svg:y="62.12705mm"/>
          <draw:path svg:d="M 114.20414 45.681656 L 182.72662 0.0 L 205.56744 0.0 L 205.56744 0.0 L 137.04497 114.20414 Q 68.522484 228.40828 68.522484 365.45325 Q 68.522484 502.4982 205.56744 753.7473 Q 319.77158 1027.8373 365.45325 1096.3597 Q 433.9757 1187.723 433.9757 1210.5638 L 433.9757 1233.4047 L 456.81656 1233.4047 L 456.81656 1256.2455 L 456.81656 1256.2455 L 479.65738 1256.2455 L 479.65738 1279.0863 L 479.65738 1301.9271 L 479.65738 1347.6088 L 479.65738 1393.2905 L 479.65738 1347.6088 L 479.65738 1324.768 L 456.81656 1324.768 L 456.81656 1301.9271 L 456.81656 1301.9271 L 433.9757 1301.9271 L 433.9757 1301.9271 L 433.9757 1301.9271 L 433.9757 1279.0863 L 433.9757 1279.0863 L 411.1349 1279.0863 L 411.1349 1256.2455 L 388.29407 1256.2455 L 365.45325 1256.2455 L 365.45325 1210.5638 Q 342.6124 1187.723 342.6124 1164.8822 Q 342.6124 1164.8822 159.88579 867.9514 Q 22.840828 571.0207 0.0 411.1349 Q -22.840828 251.2491 22.840828 205.56744 L 22.840828 137.04497 L 45.681656 114.20414 Q 45.681656 91.36331 114.20414 45.681656 z" svg:height="13.932904mm" draw:style-name="style-432" svg:viewBox="0.0 0.0 479.65738 1393.2905" svg:width="4.7965736mm" svg:x="108.03712mm" svg:y="120.37116mm"/>
          <draw:path svg:d="M 1.8189894E-12 45.681656 Q 1.8189894E-12 -22.840828 68.522484 0.0 Q 137.04497 45.681656 137.04497 91.36331 Q 137.04497 159.88579 68.522484 137.04497 Q 1.8189894E-12 137.04497 1.8189894E-12 45.681656 z" svg:height="1.3704497mm" draw:style-name="style-433" svg:viewBox="0.0 0.0 137.04497 137.04497" svg:width="1.3704497mm" svg:x="130.19272mm" svg:y="204.65381mm"/>
          <draw:path svg:d="M 159.88579 274.08994 L 159.88579 296.93076 L 159.88579 319.77158 Q 159.88579 319.77158 137.04497 319.77158 L 137.04497 319.77158 L 137.04497 365.45325 Q 114.20414 433.9757 137.04497 456.81656 L 137.04497 456.81656 L 137.04497 456.81656 Q 137.04497 456.81656 114.20414 479.65738 Q 91.36331 479.65738 91.36331 456.81656 L 91.36331 433.9757 L 68.522484 433.9757 L 68.522484 411.1349 L 68.522484 411.1349 L 68.522484 411.1349 L 68.522484 411.1349 L 45.681656 411.1349 L 45.681656 388.29407 L 45.681656 388.29407 L 68.522484 388.29407 Q 91.36331 365.45325 45.681656 319.77158 L 0.0 251.2491 L 22.840828 274.08994 Q 68.522484 274.08994 68.522484 228.40828 L 68.522484 205.56744 L 68.522484 91.36331 Q 91.36331 -1.8189894E-12 114.20414 -1.8189894E-12 Q 159.88579 -1.8189894E-12 159.88579 137.04497 Q 159.88579 274.08994 159.88579 274.08994 z" svg:height="4.7965736mm" draw:style-name="style-434" svg:viewBox="0.0 0.0 159.88579 479.65738" svg:width="1.5988579mm" svg:x="111.23483mm" svg:y="101.87009mm"/>
          <draw:path svg:d="M 228.40828 22.840828 L 228.40828 22.840828 L 274.08994 0.0 L 296.93076 0.0 L 274.08994 68.522484 Q 274.08994 114.20414 296.93076 251.2491 Q 319.77158 365.45325 319.77158 411.1349 Q 296.93076 456.81656 274.08994 456.81656 Q 228.40828 456.81656 228.40828 479.65738 Q 228.40828 502.4982 274.08994 502.4982 L 296.93076 525.33905 L 319.77158 525.33905 L 319.77158 525.33905 L 319.77158 525.33905 L 319.77158 548.1799 L 319.77158 548.1799 L 319.77158 548.1799 L 296.93076 548.1799 L 296.93076 571.0207 L 274.08994 571.0207 L 251.2491 571.0207 L 228.40828 548.1799 L 182.72662 548.1799 L 137.04497 548.1799 Q 91.36331 525.33905 91.36331 525.33905 L 68.522484 525.33905 L 45.681656 502.4982 L 22.840828 479.65738 L 22.840828 479.65738 L 0.0 479.65738 L 0.0 479.65738 L 0.0 479.65738 L 22.840828 456.81656 L 45.681656 433.9757 L 91.36331 433.9757 Q 114.20414 433.9757 182.72662 388.29407 Q 228.40828 342.6124 228.40828 274.08994 Q 182.72662 205.56744 182.72662 114.20414 L 182.72662 45.681656 L 205.56744 45.681656 L 205.56744 22.840828 L 205.56744 22.840828 L 228.40828 22.840828 L 228.40828 22.840828 z" svg:height="5.710207mm" draw:style-name="style-435" svg:viewBox="0.0 0.0 319.77158 571.0207" svg:width="3.1977158mm" svg:x="36.545322mm" svg:y="214.47537mm"/>
          <draw:path svg:d="M 22.840828 0.0 L 45.681656 0.0 L 45.681656 0.0 L 45.681656 0.0 L 91.36331 22.840828 L 114.20414 22.840828 L 114.20414 45.681656 L 114.20414 68.522484 L 228.40828 91.36331 Q 365.45325 114.20414 388.29407 182.72662 Q 411.1349 251.2491 479.65738 296.93076 Q 548.1799 342.6124 525.33905 411.1349 Q 502.4982 479.65738 479.65738 479.65738 Q 456.81656 479.65738 456.81656 548.1799 Q 456.81656 616.70233 479.65738 639.54315 L 479.65738 639.54315 L 433.9757 730.9065 Q 365.45325 845.1106 319.77158 890.79224 Q 274.08994 913.6331 159.88579 936.47394 L 45.681656 936.47394 L 45.681656 913.6331 L 45.681656 913.6331 L 45.681656 913.6331 L 68.522484 913.6331 L 137.04497 890.79224 Q 205.56744 867.9514 274.08994 799.42896 L 365.45325 730.9065 L 365.45325 708.0657 L 365.45325 685.2248 L 388.29407 639.54315 L 411.1349 616.70233 L 411.1349 593.8615 L 411.1349 548.1799 L 388.29407 548.1799 L 388.29407 548.1799 L 319.77158 525.33905 Q 228.40828 502.4982 182.72662 502.4982 L 159.88579 456.81656 L 137.04497 456.81656 L 91.36331 456.81656 L 91.36331 433.9757 L 91.36331 433.9757 L 68.522484 433.9757 L 68.522484 411.1349 L 68.522484 411.1349 L 45.681656 411.1349 L 45.681656 411.1349 L 45.681656 411.1349 L 45.681656 388.29407 L 45.681656 388.29407 L 45.681656 388.29407 L 45.681656 365.45325 L 91.36331 365.45325 L 137.04497 365.45325 L 182.72662 388.29407 L 205.56744 411.1349 L 228.40828 411.1349 Q 274.08994 456.81656 365.45325 456.81656 L 433.9757 456.81656 L 433.9757 433.9757 L 456.81656 433.9757 L 456.81656 433.9757 L 456.81656 411.1349 L 456.81656 411.1349 L 456.81656 411.1349 L 479.65738 365.45325 L 479.65738 319.77158 L 456.81656 319.77158 L 433.9757 319.77158 L 411.1349 296.93076 L 388.29407 274.08994 L 388.29407 274.08994 L 365.45325 274.08994 L 365.45325 228.40828 Q 365.45325 182.72662 251.2491 137.04497 L 137.04497 91.36331 L 91.36331 91.36331 L 68.522484 91.36331 L 68.522484 68.522484 L 45.681656 68.522484 L 45.681656 68.522484 L 45.681656 45.681656 L 22.840828 45.681656 L 0.0 45.681656 L 0.0 22.840828 L 0.0 22.840828 L 22.840828 22.840828 L 22.840828 0.0 L 22.840828 0.0 z" svg:height="9.364739mm" draw:style-name="style-436" svg:viewBox="0.0 0.0 525.33905 936.47394" svg:width="5.2533903mm" svg:x="39.286224mm" svg:y="210.59242mm"/>
          <draw:path svg:d="M 22.840828 0.0 L 45.681656 0.0 L 45.681656 0.0 Q 45.681656 22.840828 45.681656 22.840828 L 68.522484 22.840828 L 68.522484 22.840828 L 68.522484 22.840828 L 68.522484 45.681656 L 91.36331 45.681656 L 91.36331 68.522484 L 91.36331 114.20414 L 114.20414 114.20414 L 114.20414 137.04497 L 182.72662 388.29407 Q 228.40828 662.384 251.2491 753.7473 Q 274.08994 845.1106 274.08994 936.47394 L 274.08994 1050.6781 L 274.08994 1050.6781 Q 274.08994 1050.6781 251.2491 1096.3597 Q 228.40828 1119.2006 205.56744 1096.3597 L 182.72662 1073.5189 L 182.72662 1004.9964 L 182.72662 936.47394 L 159.88579 822.2698 Q 137.04497 708.0657 91.36331 433.9757 L 45.681656 182.72662 L 45.681656 137.04497 Q 45.681656 91.36331 22.840828 68.522484 L 1.8189894E-12 22.840828 L 1.8189894E-12 22.840828 Q 22.840828 22.840828 22.840828 0.0 z" svg:height="10.963597mm" draw:style-name="style-437" svg:viewBox="0.0 0.0 274.08994 1096.3597" svg:width="2.7408993mm" svg:x="154.40399mm" svg:y="211.27765mm"/>
          <draw:path svg:d="M 433.9757 0.0 L 662.384 0.0 L 685.2248 0.0 L 708.0657 0.0 L 708.0657 22.840828 L 708.0657 45.681656 L 730.9065 45.681656 Q 753.7473 45.681656 799.42896 91.36331 Q 822.2698 114.20414 890.79224 137.04497 L 936.47394 159.88579 L 936.47394 159.88579 Q 936.47394 159.88579 913.6331 182.72662 Q 913.6331 205.56744 890.79224 205.56744 Q 845.1106 205.56744 845.1106 251.2491 L 845.1106 274.08994 L 867.9514 251.2491 Q 913.6331 251.2491 936.47394 251.2491 Q 959.31476 251.2491 936.47394 274.08994 Q 913.6331 274.08994 913.6331 296.93076 Q 913.6331 342.6124 959.31476 342.6124 Q 1027.8373 365.45325 1027.8373 388.29407 Q 1027.8373 411.1349 1050.6781 411.1349 L 1073.5189 433.9757 L 1073.5189 433.9757 L 1073.5189 433.9757 L 1096.3597 433.9757 L 1096.3597 433.9757 L 1073.5189 433.9757 L 1050.6781 433.9757 L 1050.6781 433.9757 L 1027.8373 433.9757 L 1027.8373 433.9757 Q 1027.8373 433.9757 1027.8373 456.81656 Q 1027.8373 456.81656 1027.8373 479.65738 Q 1027.8373 502.4982 1027.8373 502.4982 Q 1004.9964 525.33905 982.1556 548.1799 Q 959.31476 571.0207 936.47394 571.0207 Q 913.6331 571.0207 913.6331 616.70233 Q 890.79224 662.384 913.6331 708.0657 Q 936.47394 730.9065 936.47394 753.7473 Q 959.31476 753.7473 959.31476 776.58813 L 959.31476 799.42896 L 936.47394 799.42896 L 913.6331 799.42896 L 867.9514 799.42896 Q 822.2698 799.42896 822.2698 799.42896 L 822.2698 799.42896 L 822.2698 799.42896 Q 822.2698 799.42896 776.58813 799.42896 Q 730.9065 799.42896 662.384 822.2698 Q 593.8615 845.1106 593.8615 890.79224 Q 593.8615 936.47394 548.1799 936.47394 Q 502.4982 936.47394 479.65738 890.79224 Q 479.65738 867.9514 411.1349 867.9514 Q 342.6124 890.79224 296.93076 867.9514 Q 228.40828 845.1106 228.40828 799.42896 Q 251.2491 753.7473 205.56744 753.7473 Q 159.88579 753.7473 137.04497 685.2248 Q 114.20414 639.54315 45.681656 616.70233 L -9.094947E-13 616.70233 L -9.094947E-13 593.8615 L 22.840828 593.8615 L -9.094947E-13 571.0207 Q -9.094947E-13 525.33905 22.840828 525.33905 Q 45.681656 525.33905 45.681656 571.0207 Q 68.522484 593.8615 45.681656 502.4982 Q 22.840828 411.1349 -9.094947E-13 388.29407 Q -22.840828 388.29407 68.522484 342.6124 Q 114.20414 274.08994 159.88579 228.40828 Q 205.56744 182.72662 182.72662 137.04497 Q 182.72662 114.20414 137.04497 91.36331 Q 91.36331 68.522484 114.20414 68.522484 Q 159.88579 68.522484 159.88579 45.681656 Q 159.88579 22.840828 205.56744 22.840828 Q 228.40828 22.840828 433.9757 0.0 z M 593.8615 776.58813 Q 616.70233 753.7473 616.70233 753.7473 Q 616.70233 776.58813 616.70233 799.42896 Q 593.8615 799.42896 593.8615 776.58813 z" svg:height="9.364739mm" draw:style-name="style-438" svg:viewBox="0.0 0.0 1096.3597 936.47394" svg:width="10.963597mm" svg:x="80.1713mm" svg:y="5.2533903mm"/>
          <draw:path svg:d="M 936.47394 0.0 L 959.31476 0.0 L 959.31476 22.840828 L 959.31476 45.681656 L 890.79224 137.04497 Q 799.42896 251.2491 799.42896 251.2491 L 822.2698 251.2491 L 822.2698 251.2491 L 822.2698 251.2491 L 822.2698 274.08994 L 799.42896 274.08994 L 799.42896 296.93076 L 799.42896 296.93076 L 776.58813 296.93076 Q 753.7473 296.93076 662.384 388.29407 Q 571.0207 479.65738 365.45325 548.1799 L 182.72662 616.70233 L 114.20414 639.54315 L 68.522484 662.384 L 45.681656 662.384 L 22.840828 662.384 L 22.840828 662.384 L 22.840828 639.54315 L 0.0 639.54315 L 0.0 616.70233 L 22.840828 616.70233 L 45.681656 616.70233 L 45.681656 593.8615 L 45.681656 593.8615 L 68.522484 593.8615 L 114.20414 571.0207 L 159.88579 571.0207 L 205.56744 571.0207 L 411.1349 456.81656 Q 616.70233 342.6124 662.384 296.93076 Q 708.0657 228.40828 662.384 205.56744 Q 639.54315 205.56744 708.0657 205.56744 Q 753.7473 205.56744 776.58813 182.72662 Q 799.42896 159.88579 799.42896 137.04497 L 799.42896 137.04497 L 845.1106 68.522484 Q 913.6331 22.840828 936.47394 0.0 z" svg:height="6.62384mm" draw:style-name="style-439" svg:viewBox="0.0 0.0 959.31476 662.384" svg:width="9.593147mm" svg:x="76.05995mm" svg:y="95.24625mm"/>
          <draw:path svg:d="M 296.93076 0.0 L 342.6124 0.0 L 342.6124 0.0 L 342.6124 0.0 L 365.45325 45.681656 L 388.29407 68.522484 L 365.45325 114.20414 Q 365.45325 137.04497 319.77158 205.56744 Q 251.2491 274.08994 274.08994 319.77158 Q 296.93076 342.6124 274.08994 365.45325 L 274.08994 388.29407 L 274.08994 411.1349 Q 251.2491 456.81656 228.40828 456.81656 Q 182.72662 456.81656 182.72662 411.1349 Q 205.56744 342.6124 159.88579 319.77158 Q 114.20414 319.77158 91.36331 319.77158 L 68.522484 319.77158 L 68.522484 319.77158 Q 45.681656 319.77158 22.840828 296.93076 L 22.840828 274.08994 L -9.094947E-13 274.08994 L -9.094947E-13 274.08994 L 114.20414 228.40828 Q 251.2491 228.40828 251.2491 205.56744 L 251.2491 205.56744 L 251.2491 182.72662 Q 251.2491 182.72662 274.08994 182.72662 L 274.08994 182.72662 L 274.08994 182.72662 Q 296.93076 159.88579 296.93076 91.36331 L 319.77158 45.681656 L 319.77158 45.681656 Q 296.93076 22.840828 296.93076 22.840828 L 296.93076 22.840828 L 296.93076 22.840828 Q 274.08994 0.0 251.2491 0.0 Q 228.40828 0.0 296.93076 0.0 z" svg:height="4.5681653mm" draw:style-name="style-440" svg:viewBox="0.0 0.0 388.29407 456.81656" svg:width="3.8829405mm" svg:x="51.84868mm" svg:y="83.14061mm"/>
          <draw:path svg:d="M 228.40828 45.681656 L 205.56744 45.681656 L 182.72662 45.681656 Q 159.88579 45.681656 159.88579 68.522484 L 159.88579 68.522484 L 137.04497 68.522484 Q 91.36331 68.522484 91.36331 91.36331 Q 91.36331 114.20414 22.840828 137.04497 Q -22.840828 182.72662 0.0 114.20414 L 0.0 45.681656 L 22.840828 45.681656 L 22.840828 45.681656 L 114.20414 22.840828 Q 182.72662 0.0 205.56744 0.0 Q 228.40828 0.0 251.2491 0.0 Q 274.08994 0.0 251.2491 22.840828 Q 228.40828 45.681656 228.40828 45.681656 z" svg:height="1.3704497mm" draw:style-name="style-441" svg:viewBox="0.0 0.0 251.2491 137.04497" svg:width="2.512491mm" svg:x="114.66095mm" svg:y="144.35403mm"/>
          <draw:path svg:d="M 159.88579 251.2491 L 0.0 0.0 L 45.681656 22.840828 Q 91.36331 68.522484 91.36331 91.36331 Q 91.36331 114.20414 114.20414 114.20414 Q 137.04497 114.20414 228.40828 228.40828 Q 319.77158 342.6124 319.77158 342.6124 L 319.77158 365.45325 L 319.77158 365.45325 Q 319.77158 365.45325 319.77158 433.9757 Q 319.77158 502.4982 159.88579 251.2491 z" svg:height="4.339757mm" draw:style-name="style-442" svg:viewBox="0.0 0.0 319.77158 433.9757" svg:width="3.1977158mm" svg:x="49.336185mm" svg:y="232.74803mm"/>
          <draw:path svg:d="M 137.04497 68.522484 L 228.40828 0.0 L 228.40828 22.840828 L 228.40828 22.840828 L 228.40828 182.72662 Q 251.2491 342.6124 228.40828 342.6124 L 182.72662 342.6124 L 182.72662 342.6124 L 182.72662 342.6124 L 159.88579 319.77158 L 137.04497 296.93076 L 114.20414 296.93076 Q 91.36331 296.93076 45.681656 251.2491 L 22.840828 205.56744 L 22.840828 205.56744 L 0.0 205.56744 L 0.0 205.56744 L 0.0 205.56744 L 0.0 182.72662 L 0.0 182.72662 L 22.840828 182.72662 L 22.840828 159.88579 L 22.840828 159.88579 Q 45.681656 159.88579 137.04497 68.522484 z" svg:height="3.426124mm" draw:style-name="style-443" svg:viewBox="0.0 0.0 228.40828 342.6124" svg:width="2.2840827mm" svg:x="117.401855mm" svg:y="298.98642mm"/>
          <draw:path svg:d="M 159.88579 0.0 L 159.88579 0.0 L 182.72662 22.840828 Q 182.72662 22.840828 205.56744 22.840828 L 205.56744 22.840828 L 228.40828 68.522484 Q 251.2491 114.20414 274.08994 114.20414 Q 319.77158 114.20414 388.29407 114.20414 L 456.81656 114.20414 L 479.65738 114.20414 L 502.4982 114.20414 L 502.4982 114.20414 L 502.4982 114.20414 L 525.33905 114.20414 L 525.33905 114.20414 L 525.33905 137.04497 L 548.1799 137.04497 L 548.1799 137.04497 L 548.1799 159.88579 L 548.1799 159.88579 L 548.1799 159.88579 L 525.33905 159.88579 L 525.33905 159.88579 L 525.33905 182.72662 L 502.4982 182.72662 L 502.4982 182.72662 L 502.4982 205.56744 L 433.9757 205.56744 L 365.45325 205.56744 L 342.6124 228.40828 L 319.77158 251.2491 L 274.08994 251.2491 Q 228.40828 251.2491 205.56744 205.56744 Q 182.72662 182.72662 114.20414 182.72662 L 22.840828 159.88579 L 0.0 182.72662 L 0.0 182.72662 L 0.0 114.20414 L 0.0 68.522484 L 45.681656 68.522484 L 68.522484 68.522484 L 91.36331 68.522484 L 137.04497 68.522484 L 137.04497 45.681656 L 137.04497 22.840828 L 137.04497 22.840828 Q 159.88579 22.840828 159.88579 0.0 z" svg:height="2.512491mm" draw:style-name="style-444" svg:viewBox="0.0 0.0 548.1799 251.2491" svg:width="5.4817986mm" svg:x="14.161313mm" svg:y="277.05923mm"/>
          <draw:path svg:d="M 22.840828 114.20414 L 0.0 0.0 L 0.0 0.0 L 0.0 0.0 L 22.840828 0.0 L 22.840828 22.840828 L 45.681656 22.840828 L 45.681656 22.840828 L 45.681656 68.522484 Q 45.681656 114.20414 91.36331 114.20414 Q 137.04497 114.20414 114.20414 159.88579 Q 91.36331 228.40828 114.20414 251.2491 L 114.20414 274.08994 L 114.20414 433.9757 Q 91.36331 593.8615 91.36331 616.70233 L 91.36331 662.384 L 68.522484 639.54315 L 45.681656 616.70233 L 45.681656 616.70233 L 45.681656 616.70233 L 45.681656 616.70233 L 45.681656 593.8615 L 22.840828 593.8615 L 22.840828 571.0207 L 22.840828 571.0207 L 45.681656 571.0207 L 45.681656 411.1349 Q 45.681656 251.2491 22.840828 114.20414 z" svg:height="6.62384mm" draw:style-name="style-445" svg:viewBox="0.0 0.0 114.20414 662.384" svg:width="1.1420413mm" svg:x="126.995mm" svg:y="113.51891mm"/>
          <draw:path svg:d="M 45.681656 1.8189894E-12 L 45.681656 1.8189894E-12 L 91.36331 91.36331 Q 137.04497 182.72662 159.88579 182.72662 L 159.88579 182.72662 L 159.88579 205.56744 Q 182.72662 228.40828 182.72662 251.2491 L 182.72662 251.2491 L 182.72662 251.2491 Q 182.72662 251.2491 182.72662 274.08994 L 205.56744 274.08994 L 205.56744 296.93076 Q 228.40828 319.77158 251.2491 365.45325 Q 274.08994 388.29407 296.93076 456.81656 Q 319.77158 502.4982 251.2491 502.4982 Q 182.72662 525.33905 114.20414 365.45325 L 45.681656 205.56744 L 45.681656 182.72662 Q 45.681656 159.88579 22.840828 91.36331 L 0.0 22.840828 L 22.840828 22.840828 Q 45.681656 22.840828 45.681656 1.8189894E-12 z" svg:height="5.024982mm" draw:style-name="style-446" svg:viewBox="0.0 0.0 296.93076 502.4982" svg:width="2.9693077mm" svg:x="123.79729mm" svg:y="159.65738mm"/>
          <draw:path svg:d="M 845.1106 0.0 L 845.1106 0.0 L 845.1106 22.840828 Q 867.9514 45.681656 845.1106 45.681656 L 845.1106 45.681656 L 845.1106 45.681656 Q 822.2698 45.681656 822.2698 45.681656 L 822.2698 68.522484 L 822.2698 68.522484 L 822.2698 91.36331 L 822.2698 91.36331 L 822.2698 91.36331 L 799.42896 91.36331 L 799.42896 91.36331 L 799.42896 114.20414 L 776.58813 114.20414 L 776.58813 114.20414 L 776.58813 137.04497 L 799.42896 137.04497 L 822.2698 137.04497 L 867.9514 114.20414 Q 890.79224 91.36331 913.6331 91.36331 L 936.47394 91.36331 L 959.31476 68.522484 L 1004.9964 45.681656 L 1004.9964 45.681656 L 1004.9964 45.681656 L 1004.9964 68.522484 L 1004.9964 91.36331 L 1004.9964 91.36331 L 1004.9964 91.36331 L 982.1556 114.20414 L 959.31476 137.04497 L 959.31476 137.04497 L 959.31476 137.04497 L 936.47394 137.04497 L 936.47394 137.04497 L 913.6331 159.88579 L 890.79224 182.72662 L 685.2248 296.93076 Q 456.81656 411.1349 388.29407 525.33905 Q 296.93076 639.54315 251.2491 685.2248 Q 228.40828 708.0657 159.88579 890.79224 Q 91.36331 1073.5189 91.36331 1142.0414 L 91.36331 1210.5638 L 68.522484 1279.0863 L 45.681656 1347.6088 L 45.681656 1370.4496 L 45.681656 1393.2905 L 22.840828 1393.2905 L 0.0 1393.2905 L 0.0 1370.4496 L 0.0 1370.4496 L 0.0 1279.0863 Q 0.0 1164.8822 45.681656 1050.6781 Q 45.681656 913.6331 114.20414 776.58813 Q 182.72662 662.384 274.08994 525.33905 Q 388.29407 411.1349 456.81656 319.77158 Q 502.4982 228.40828 662.384 137.04497 L 822.2698 22.840828 L 822.2698 0.0 Q 822.2698 0.0 845.1106 0.0 z" svg:height="13.932904mm" draw:style-name="style-447" svg:viewBox="0.0 0.0 1004.9964 1393.2905" svg:width="10.049964mm" svg:x="36.545322mm" svg:y="110.54961mm"/>
          <draw:path svg:d="M 0.0 91.36331 Q 22.840828 0.0 68.522484 0.0 Q 137.04497 22.840828 114.20414 68.522484 Q 91.36331 114.20414 68.522484 114.20414 Q 45.681656 114.20414 45.681656 137.04497 Q 45.681656 159.88579 22.840828 159.88579 Q 0.0 159.88579 0.0 91.36331 z" svg:height="1.5988579mm" draw:style-name="style-448" svg:viewBox="0.0 0.0 114.20414 159.88579" svg:width="1.1420413mm" svg:x="153.03354mm" svg:y="142.06995mm"/>
          <draw:path svg:d="M 548.1799 388.29407 L 548.1799 411.1349 L 548.1799 411.1349 L 548.1799 433.9757 L 548.1799 433.9757 L 548.1799 433.9757 L 525.33905 433.9757 L 525.33905 456.81656 L 502.4982 456.81656 L 502.4982 433.9757 L 479.65738 433.9757 L 456.81656 433.9757 L 456.81656 411.1349 L 456.81656 388.29407 L 456.81656 365.45325 L 456.81656 342.6124 L 456.81656 342.6124 L 456.81656 342.6124 L 456.81656 365.45325 L 456.81656 365.45325 L 433.9757 388.29407 L 411.1349 411.1349 L 411.1349 411.1349 L 411.1349 433.9757 L 388.29407 433.9757 L 365.45325 433.9757 L 365.45325 456.81656 L 365.45325 456.81656 L 342.6124 479.65738 L 319.77158 502.4982 L 319.77158 502.4982 L 319.77158 525.33905 L 319.77158 525.33905 L 319.77158 525.33905 L 296.93076 525.33905 L 296.93076 525.33905 L 296.93076 548.1799 L 274.08994 548.1799 L 274.08994 548.1799 L 274.08994 571.0207 L 296.93076 571.0207 L 319.77158 571.0207 L 365.45325 616.70233 Q 433.9757 616.70233 456.81656 639.54315 L 479.65738 662.384 L 479.65738 662.384 L 502.4982 662.384 L 502.4982 662.384 L 502.4982 662.384 L 502.4982 685.2248 L 502.4982 685.2248 L 525.33905 685.2248 L 525.33905 708.0657 L 525.33905 708.0657 L 548.1799 708.0657 L 548.1799 708.0657 L 548.1799 708.0657 L 548.1799 730.9065 L 548.1799 730.9065 L 571.0207 730.9065 L 571.0207 753.7473 L 571.0207 753.7473 L 593.8615 753.7473 L 593.8615 753.7473 L 593.8615 753.7473 L 571.0207 753.7473 L 548.1799 753.7473 L 525.33905 753.7473 L 502.4982 753.7473 L 502.4982 730.9065 L 502.4982 730.9065 L 479.65738 730.9065 L 479.65738 708.0657 L 456.81656 708.0657 Q 411.1349 708.0657 342.6124 662.384 Q 274.08994 662.384 182.72662 685.2248 L 91.36331 708.0657 L 91.36331 708.0657 L 91.36331 730.9065 L 91.36331 730.9065 Q 91.36331 753.7473 91.36331 753.7473 L 68.522484 753.7473 L 68.522484 753.7473 Q 45.681656 730.9065 45.681656 730.9065 L 45.681656 730.9065 L 45.681656 708.0657 Q 45.681656 685.2248 68.522484 685.2248 Q 91.36331 662.384 137.04497 548.1799 Q 182.72662 433.9757 114.20414 433.9757 L 45.681656 433.9757 L 22.840828 433.9757 Q 0.0 433.9757 0.0 411.1349 L 0.0 411.1349 L 0.0 411.1349 L 22.840828 388.29407 L 22.840828 388.29407 L 22.840828 388.29407 L 45.681656 388.29407 Q 45.681656 388.29407 45.681656 365.45325 L 45.681656 365.45325 L 45.681656 342.6124 L 45.681656 319.77158 L 68.522484 319.77158 L 68.522484 296.93076 L 68.522484 296.93076 Q 91.36331 296.93076 114.20414 251.2491 L 137.04497 228.40828 L 159.88579 228.40828 L 159.88579 205.56744 L 159.88579 205.56744 L 182.72662 205.56744 L 182.72662 205.56744 L 182.72662 205.56744 L 182.72662 182.72662 Q 182.72662 182.72662 251.2491 137.04497 L 319.77158 91.36331 L 319.77158 91.36331 L 319.77158 68.522484 L 342.6124 68.522484 L 365.45325 68.522484 L 365.45325 91.36331 L 365.45325 114.20414 L 342.6124 114.20414 L 319.77158 114.20414 L 319.77158 137.04497 L 319.77158 137.04497 L 296.93076 137.04497 L 296.93076 159.88579 L 274.08994 159.88579 Q 251.2491 159.88579 251.2491 182.72662 L 228.40828 205.56744 L 228.40828 205.56744 L 228.40828 205.56744 L 228.40828 228.40828 L 228.40828 228.40828 L 205.56744 228.40828 L 205.56744 251.2491 L 205.56744 251.2491 L 182.72662 251.2491 L 182.72662 251.2491 L 182.72662 251.2491 L 182.72662 274.08994 L 182.72662 274.08994 L 159.88579 274.08994 L 159.88579 296.93076 L 182.72662 296.93076 L 205.56744 296.93076 L 228.40828 274.08994 L 251.2491 251.2491 L 274.08994 251.2491 L 319.77158 251.2491 L 319.77158 228.40828 L 319.77158 228.40828 L 342.6124 228.40828 L 342.6124 205.56744 L 479.65738 137.04497 Q 639.54315 45.681656 639.54315 22.840828 Q 639.54315 3.6379788E-12 662.384 3.6379788E-12 Q 685.2248 3.6379788E-12 685.2248 22.840828 Q 685.2248 45.681656 730.9065 45.681656 Q 776.58813 68.522484 708.0657 91.36331 Q 639.54315 137.04497 593.8615 251.2491 Q 548.1799 388.29407 548.1799 388.29407 z M 388.29407 251.2491 Q 433.9757 205.56744 456.81656 228.40828 Q 502.4982 228.40828 456.81656 274.08994 Q 411.1349 296.93076 365.45325 296.93076 Q 319.77158 296.93076 388.29407 251.2491 z" svg:height="7.537473mm" draw:style-name="style-449" svg:viewBox="0.0 0.0 730.9065 753.7473" svg:width="7.309065mm" svg:x="85.4247mm" svg:y="266.09564mm"/>
          <draw:path svg:d="M 228.40828 91.36331 L 228.40828 114.20414 L 274.08994 114.20414 Q 319.77158 114.20414 319.77158 114.20414 L 319.77158 114.20414 L 342.6124 114.20414 L 365.45325 114.20414 L 411.1349 159.88579 Q 479.65738 182.72662 479.65738 159.88579 L 479.65738 137.04497 L 479.65738 137.04497 Q 502.4982 114.20414 502.4982 114.20414 L 502.4982 114.20414 L 525.33905 137.04497 Q 571.0207 159.88579 571.0207 159.88579 L 593.8615 159.88579 L 593.8615 159.88579 L 593.8615 182.72662 L 593.8615 205.56744 Q 593.8615 205.56744 593.8615 251.2491 Q 616.70233 296.93076 593.8615 296.93076 L 593.8615 296.93076 L 571.0207 296.93076 Q 571.0207 296.93076 502.4982 296.93076 L 433.9757 296.93076 L 433.9757 274.08994 Q 433.9757 251.2491 411.1349 228.40828 Q 365.45325 205.56744 182.72662 114.20414 L 0.0 3.6379788E-12 L 22.840828 3.6379788E-12 Q 68.522484 22.840828 137.04497 45.681656 Q 205.56744 91.36331 228.40828 91.36331 z" svg:height="2.9693077mm" draw:style-name="style-450" svg:viewBox="0.0 0.0 593.8615 296.93076" svg:width="5.9386153mm" svg:x="75.60314mm" svg:y="266.09564mm"/>
          <draw:path svg:d="M 45.681656 0.0 L 68.522484 0.0 L 68.522484 0.0 L 68.522484 0.0 L 114.20414 22.840828 L 137.04497 22.840828 L 182.72662 45.681656 Q 228.40828 91.36331 251.2491 91.36331 L 274.08994 91.36331 L 274.08994 114.20414 L 296.93076 114.20414 L 388.29407 228.40828 Q 525.33905 342.6124 525.33905 365.45325 Q 525.33905 388.29407 525.33905 456.81656 L 525.33905 502.4982 L 525.33905 548.1799 L 525.33905 571.0207 L 502.4982 571.0207 L 502.4982 593.8615 L 502.4982 593.8615 L 479.65738 593.8615 L 479.65738 616.70233 L 479.65738 639.54315 L 456.81656 639.54315 L 456.81656 639.54315 L 456.81656 662.384 L 433.9757 662.384 L 433.9757 662.384 L 433.9757 685.2248 L 433.9757 685.2248 L 433.9757 685.2248 L 411.1349 685.2248 L 411.1349 685.2248 L 411.1349 708.0657 L 388.29407 708.0657 L 388.29407 730.9065 L 388.29407 753.7473 L 365.45325 685.2248 L 342.6124 639.54315 L 342.6124 548.1799 Q 342.6124 479.65738 296.93076 388.29407 Q 296.93076 296.93076 228.40828 228.40828 L 182.72662 137.04497 L 159.88579 137.04497 L 137.04497 137.04497 L 114.20414 114.20414 L 68.522484 91.36331 L 68.522484 91.36331 L 68.522484 91.36331 L 45.681656 91.36331 L 45.681656 91.36331 L 45.681656 91.36331 Q 45.681656 91.36331 22.840828 68.522484 L 0.0 68.522484 L 0.0 45.681656 Q 22.840828 45.681656 22.840828 45.681656 L 22.840828 22.840828 L 22.840828 22.840828 L 45.681656 0.0 L 45.681656 0.0 z" svg:height="7.537473mm" draw:style-name="style-451" svg:viewBox="0.0 0.0 525.33905 753.7473" svg:width="5.2533903mm" svg:x="19.414703mm" svg:y="192.77658mm"/>
          <draw:path svg:d="M 68.522484 45.681656 L 91.36331 3.6379788E-12 L 251.2491 68.522484 Q 411.1349 114.20414 502.4982 137.04497 L 593.8615 137.04497 L 639.54315 159.88579 Q 685.2248 159.88579 730.9065 182.72662 L 776.58813 205.56744 L 1004.9964 296.93076 Q 1233.4047 388.29407 1256.2455 388.29407 Q 1279.0863 388.29407 1301.9271 411.1349 L 1324.768 433.9757 L 1347.6088 433.9757 L 1370.4496 433.9757 L 1438.9722 479.65738 Q 1484.6538 525.33905 1484.6538 525.33905 L 1507.4946 525.33905 L 1507.4946 525.33905 L 1507.4946 525.33905 L 1507.4946 548.1799 L 1530.3354 548.1799 L 1530.3354 548.1799 L 1530.3354 571.0207 L 1553.1763 571.0207 L 1576.0171 571.0207 L 1576.0171 593.8615 L 1576.0171 593.8615 L 1598.8579 593.8615 L 1598.8579 616.70233 L 1621.6987 616.70233 L 1644.5396 616.70233 L 1690.2212 662.384 Q 1713.062 685.2248 1735.9028 685.2248 L 1735.9028 708.0657 L 1735.9028 708.0657 L 1758.7437 708.0657 L 1758.7437 708.0657 L 1758.7437 708.0657 L 1758.7437 730.9065 L 1758.7437 730.9065 L 1781.5845 730.9065 L 1781.5845 753.7473 L 1781.5845 753.7473 L 1804.4254 753.7473 L 1804.4254 753.7473 L 1804.4254 753.7473 L 1804.4254 776.58813 L 1804.4254 776.58813 L 1827.2662 776.58813 L 1827.2662 799.42896 L 1827.2662 799.42896 L 1850.107 799.42896 L 1850.107 822.2698 L 1850.107 845.1106 L 1804.4254 845.1106 L 1758.7437 845.1106 L 1713.062 822.2698 Q 1644.5396 799.42896 1530.3354 776.58813 L 1416.1313 753.7473 L 1393.2905 730.9065 L 1347.6088 708.0657 L 1347.6088 708.0657 L 1347.6088 708.0657 L 1324.768 708.0657 L 1324.768 708.0657 L 1301.9271 708.0657 L 1256.2455 708.0657 L 1256.2455 708.0657 L 1256.2455 708.0657 L 1279.0863 708.0657 L 1279.0863 730.9065 L 1256.2455 730.9065 Q 1256.2455 753.7473 1256.2455 753.7473 L 1233.4047 753.7473 L 1233.4047 730.9065 Q 1233.4047 708.0657 1187.723 753.7473 Q 1164.8822 776.58813 1119.2006 890.79224 Q 1073.5189 982.1556 1050.6781 1004.9964 L 1027.8373 1027.8373 L 1027.8373 1050.6781 Q 1004.9964 1073.5189 1027.8373 1096.3597 Q 1050.6781 1119.2006 1096.3597 1119.2006 L 1142.0414 1119.2006 L 1119.2006 1142.0414 L 1119.2006 1142.0414 L 1096.3597 1142.0414 L 1073.5189 1164.8822 L 1027.8373 1164.8822 L 982.1556 1164.8822 L 959.31476 1142.0414 L 936.47394 1119.2006 L 890.79224 1119.2006 L 845.1106 1119.2006 L 822.2698 1096.3597 L 799.42896 1073.5189 L 799.42896 1073.5189 L 799.42896 1073.5189 L 776.58813 1073.5189 L 776.58813 1073.5189 L 776.58813 1050.6781 L 753.7473 1050.6781 L 753.7473 1050.6781 L 753.7473 1027.8373 L 753.7473 1027.8373 L 753.7473 1027.8373 L 730.9065 1027.8373 L 730.9065 1027.8373 L 776.58813 1027.8373 Q 822.2698 1027.8373 845.1106 1027.8373 L 890.79224 1027.8373 L 890.79224 1027.8373 L 890.79224 1027.8373 L 867.9514 1027.8373 L 867.9514 1027.8373 L 867.9514 1004.9964 L 845.1106 1004.9964 L 845.1106 1004.9964 L 845.1106 982.1556 L 822.2698 982.1556 Q 799.42896 982.1556 799.42896 959.31476 Q 799.42896 936.47394 753.7473 913.6331 Q 685.2248 890.79224 616.70233 799.42896 Q 525.33905 685.2248 502.4982 662.384 Q 456.81656 616.70233 456.81656 639.54315 Q 456.81656 662.384 433.9757 662.384 L 411.1349 662.384 L 411.1349 662.384 Q 388.29407 639.54315 388.29407 616.70233 L 365.45325 593.8615 L 388.29407 593.8615 L 388.29407 571.0207 L 388.29407 571.0207 L 388.29407 571.0207 L 365.45325 571.0207 L 365.45325 571.0207 L 365.45325 548.1799 L 342.6124 548.1799 L 342.6124 548.1799 L 342.6124 525.33905 L 342.6124 525.33905 L 342.6124 525.33905 L 365.45325 479.65738 L 365.45325 433.9757 L 342.6124 433.9757 L 319.77158 433.9757 L 274.08994 411.1349 Q 228.40828 388.29407 205.56744 342.6124 Q 159.88579 296.93076 114.20414 274.08994 L 45.681656 251.2491 L 45.681656 228.40828 L 22.840828 228.40828 L 22.840828 205.56744 L 22.840828 182.72662 L -4.5474735E-13 159.88579 Q -4.5474735E-13 114.20414 22.840828 114.20414 Q 45.681656 114.20414 68.522484 45.681656 z" svg:height="11.648822mm" draw:style-name="style-452" svg:viewBox="0.0 0.0 1850.107 1164.8822" svg:width="18.50107mm" svg:x="33.576015mm" svg:y="234.11848mm"/>
          <draw:path svg:d="M 662.384 91.36331 L 685.2248 0.0 L 708.0657 0.0 L 730.9065 22.840828 L 753.7473 22.840828 L 776.58813 22.840828 L 799.42896 45.681656 Q 822.2698 45.681656 822.2698 68.522484 Q 822.2698 91.36331 845.1106 137.04497 L 867.9514 182.72662 L 867.9514 182.72662 L 867.9514 205.56744 L 890.79224 205.56744 L 913.6331 205.56744 L 913.6331 182.72662 Q 913.6331 182.72662 936.47394 159.88579 L 959.31476 159.88579 L 959.31476 159.88579 Q 959.31476 159.88579 982.1556 159.88579 L 982.1556 182.72662 L 959.31476 205.56744 Q 959.31476 205.56744 959.31476 228.40828 L 982.1556 228.40828 L 1050.6781 251.2491 Q 1096.3597 251.2491 1073.5189 388.29407 Q 1050.6781 502.4982 1027.8373 571.0207 L 1027.8373 616.70233 L 1027.8373 616.70233 L 1004.9964 616.70233 L 1004.9964 616.70233 L 1004.9964 639.54315 L 1004.9964 708.0657 L 1004.9964 753.7473 L 1027.8373 913.6331 Q 1050.6781 1073.5189 1142.0414 1073.5189 Q 1233.4047 1073.5189 1279.0863 1027.8373 Q 1301.9271 1027.8373 1301.9271 1004.9964 L 1301.9271 1004.9964 L 1324.768 1004.9964 Q 1324.768 982.1556 1324.768 982.1556 L 1324.768 982.1556 L 1324.768 982.1556 Q 1347.6088 982.1556 1347.6088 959.31476 L 1347.6088 959.31476 L 1370.4496 959.31476 Q 1370.4496 936.47394 1370.4496 936.47394 L 1370.4496 936.47394 L 1416.1313 936.47394 Q 1438.9722 936.47394 1461.813 913.6331 Q 1507.4946 890.79224 1530.3354 890.79224 Q 1553.1763 867.9514 1621.6987 845.1106 L 1713.062 822.2698 L 1735.9028 845.1106 Q 1735.9028 845.1106 1713.062 867.9514 L 1690.2212 890.79224 L 1713.062 890.79224 L 1735.9028 890.79224 L 1735.9028 913.6331 L 1735.9028 936.47394 L 1735.9028 959.31476 L 1735.9028 982.1556 L 1735.9028 982.1556 L 1735.9028 982.1556 L 1735.9028 1004.9964 L 1735.9028 1004.9964 L 1713.062 1004.9964 L 1713.062 1027.8373 L 1713.062 1027.8373 L 1690.2212 1027.8373 L 1690.2212 1027.8373 L 1690.2212 1050.6781 L 1621.6987 1096.3597 Q 1553.1763 1142.0414 1553.1763 1164.8822 Q 1553.1763 1210.5638 1576.0171 1210.5638 Q 1598.8579 1233.4047 1598.8579 1256.2455 Q 1598.8579 1279.0863 1598.8579 1301.9271 L 1598.8579 1347.6088 L 1576.0171 1347.6088 L 1576.0171 1347.6088 L 1553.1763 1370.4496 L 1553.1763 1370.4496 L 1553.1763 1370.4496 L 1553.1763 1393.2905 L 1553.1763 1393.2905 L 1530.3354 1393.2905 L 1530.3354 1393.2905 L 1507.4946 1393.2905 L 1507.4946 1370.4496 Q 1507.4946 1347.6088 1530.3354 1324.768 Q 1530.3354 1301.9271 1461.813 1324.768 L 1416.1313 1347.6088 L 1370.4496 1347.6088 L 1347.6088 1347.6088 L 1347.6088 1370.4496 Q 1347.6088 1393.2905 1393.2905 1393.2905 Q 1416.1313 1416.1313 1438.9722 1438.9722 L 1438.9722 1461.813 L 1370.4496 1484.6538 Q 1324.768 1507.4946 1324.768 1553.1763 L 1324.768 1598.8579 L 1301.9271 1621.6987 L 1279.0863 1644.5396 L 1279.0863 1644.5396 L 1279.0863 1667.3804 L 1233.4047 1667.3804 L 1187.723 1667.3804 L 1187.723 1644.5396 L 1187.723 1644.5396 L 1187.723 1621.6987 L 1187.723 1598.8579 L 1164.8822 1598.8579 L 1164.8822 1576.0171 L 1142.0414 1576.0171 L 1119.2006 1576.0171 L 1119.2006 1530.3354 L 1119.2006 1484.6538 L 1142.0414 1484.6538 Q 1142.0414 1484.6538 1142.0414 1461.813 L 1142.0414 1461.813 L 1142.0414 1461.813 Q 1164.8822 1438.9722 1164.8822 1438.9722 L 1164.8822 1438.9722 L 1187.723 1438.9722 L 1187.723 1438.9722 L 1187.723 1416.1313 L 1187.723 1416.1313 L 1210.5638 1393.2905 L 1210.5638 1347.6088 L 1187.723 1347.6088 L 1142.0414 1347.6088 L 1027.8373 1393.2905 Q 913.6331 1438.9722 867.9514 1438.9722 Q 845.1106 1393.2905 822.2698 1416.1313 Q 799.42896 1416.1313 799.42896 1438.9722 L 799.42896 1461.813 L 776.58813 1461.813 Q 776.58813 1438.9722 730.9065 1461.813 L 708.0657 1461.813 L 708.0657 1438.9722 Q 708.0657 1416.1313 639.54315 1438.9722 L 548.1799 1461.813 L 548.1799 1461.813 L 548.1799 1484.6538 L 525.33905 1484.6538 Q 502.4982 1507.4946 502.4982 1530.3354 L 502.4982 1553.1763 L 502.4982 1553.1763 L 502.4982 1553.1763 L 479.65738 1553.1763 L 479.65738 1576.0171 L 456.81656 1576.0171 L 456.81656 1576.0171 L 456.81656 1553.1763 L 456.81656 1553.1763 L 433.9757 1553.1763 L 433.9757 1530.3354 L 433.9757 1530.3354 L 411.1349 1530.3354 L 411.1349 1530.3354 L 411.1349 1530.3354 L 411.1349 1507.4946 L 411.1349 1507.4946 L 388.29407 1507.4946 L 388.29407 1484.6538 L 388.29407 1484.6538 Q 365.45325 1484.6538 365.45325 1461.813 Q 365.45325 1438.9722 388.29407 1438.9722 Q 411.1349 1416.1313 411.1349 1393.2905 Q 388.29407 1393.2905 388.29407 1370.4496 L 365.45325 1347.6088 L 365.45325 1347.6088 Q 365.45325 1347.6088 296.93076 1370.4496 Q 228.40828 1393.2905 182.72662 1347.6088 Q 159.88579 1347.6088 137.04497 1301.9271 Q 114.20414 1301.9271 91.36331 1301.9271 Q 91.36331 1324.768 68.522484 1324.768 L 45.681656 1324.768 L 45.681656 1347.6088 L 45.681656 1370.4496 L 22.840828 1370.4496 L 22.840828 1347.6088 L 22.840828 1347.6088 L 0.0 1347.6088 L 0.0 1347.6088 L 0.0 1347.6088 L 0.0 1324.768 L 0.0 1324.768 L 22.840828 1324.768 L 22.840828 1301.9271 L 22.840828 1301.9271 L 45.681656 1301.9271 L 45.681656 1279.0863 Q 45.681656 1256.2455 45.681656 1233.4047 L 45.681656 1210.5638 L 45.681656 1210.5638 L 45.681656 1210.5638 L 22.840828 1187.723 L 22.840828 1164.8822 L 22.840828 1142.0414 Q 45.681656 1119.2006 45.681656 1004.9964 Q 45.681656 890.79224 68.522484 799.42896 Q 91.36331 708.0657 159.88579 685.2248 Q 228.40828 662.384 251.2491 616.70233 L 274.08994 593.8615 L 274.08994 593.8615 L 296.93076 571.0207 L 388.29407 593.8615 Q 456.81656 593.8615 479.65738 616.70233 Q 502.4982 662.384 548.1799 662.384 L 593.8615 662.384 L 616.70233 639.54315 L 639.54315 616.70233 L 708.0657 616.70233 L 776.58813 616.70233 L 776.58813 593.8615 L 776.58813 593.8615 L 799.42896 593.8615 L 799.42896 571.0207 L 799.42896 571.0207 L 822.2698 571.0207 L 822.2698 571.0207 L 822.2698 571.0207 L 822.2698 548.1799 L 822.2698 548.1799 L 799.42896 548.1799 L 799.42896 525.33905 L 799.42896 525.33905 L 776.58813 525.33905 L 776.58813 525.33905 L 776.58813 525.33905 L 753.7473 525.33905 L 730.9065 525.33905 L 662.384 525.33905 Q 593.8615 525.33905 548.1799 525.33905 Q 525.33905 525.33905 502.4982 479.65738 L 479.65738 433.9757 L 456.81656 433.9757 L 411.1349 433.9757 L 411.1349 411.1349 L 411.1349 388.29407 L 433.9757 388.29407 L 456.81656 388.29407 L 456.81656 365.45325 L 456.81656 365.45325 L 479.65738 296.93076 L 502.4982 205.56744 L 502.4982 205.56744 L 502.4982 205.56744 L 502.4982 205.56744 Q 502.4982 205.56744 548.1799 205.56744 Q 616.70233 159.88579 639.54315 182.72662 Q 639.54315 182.72662 662.384 91.36331 z M 571.0207 1210.5638 Q 662.384 1210.5638 662.384 1256.2455 Q 662.384 1301.9271 593.8615 1301.9271 Q 502.4982 1301.9271 479.65738 1256.2455 Q 456.81656 1210.5638 571.0207 1210.5638 z M 433.9757 1347.6088 Q 456.81656 1347.6088 456.81656 1347.6088 L 456.81656 1347.6088 L 456.81656 1347.6088 Q 433.9757 1347.6088 433.9757 1347.6088 z M 730.9065 1393.2905 Q 730.9065 1393.2905 753.7473 1393.2905 Q 753.7473 1393.2905 730.9065 1393.2905 Q 730.9065 1393.2905 730.9065 1393.2905 z" svg:height="16.673803mm" draw:style-name="style-453" svg:viewBox="0.0 0.0 1735.9028 1667.3804" svg:width="17.359028mm" svg:x="11.420414mm" svg:y="272.94788mm"/>
          <draw:path svg:d="M 502.4982 0.0 L 525.33905 0.0 L 525.33905 45.681656 L 525.33905 68.522484 L 571.0207 68.522484 L 616.70233 68.522484 L 593.8615 91.36331 Q 571.0207 137.04497 571.0207 159.88579 L 571.0207 182.72662 L 548.1799 182.72662 Q 548.1799 182.72662 571.0207 228.40828 Q 571.0207 251.2491 616.70233 182.72662 Q 639.54315 91.36331 662.384 91.36331 Q 685.2248 91.36331 685.2248 68.522484 Q 685.2248 45.681656 730.9065 45.681656 L 776.58813 45.681656 L 799.42896 137.04497 Q 799.42896 205.56744 845.1106 205.56744 L 890.79224 205.56744 L 890.79224 205.56744 L 890.79224 228.40828 L 890.79224 228.40828 L 890.79224 228.40828 L 913.6331 251.2491 L 913.6331 274.08994 L 890.79224 342.6124 Q 890.79224 411.1349 867.9514 411.1349 Q 845.1106 411.1349 845.1106 433.9757 L 822.2698 433.9757 L 776.58813 411.1349 Q 708.0657 411.1349 708.0657 365.45325 Q 708.0657 342.6124 662.384 365.45325 Q 616.70233 365.45325 616.70233 411.1349 Q 616.70233 433.9757 571.0207 456.81656 Q 525.33905 456.81656 502.4982 525.33905 Q 479.65738 593.8615 388.29407 593.8615 Q 319.77158 593.8615 251.2491 593.8615 L 182.72662 593.8615 L 182.72662 616.70233 L 159.88579 616.70233 L 159.88579 639.54315 Q 159.88579 662.384 182.72662 685.2248 L 182.72662 708.0657 L 182.72662 708.0657 Q 159.88579 708.0657 159.88579 730.9065 Q 137.04497 730.9065 114.20414 708.0657 L 68.522484 685.2248 L 68.522484 662.384 Q 68.522484 639.54315 91.36331 639.54315 Q 114.20414 616.70233 91.36331 593.8615 Q 68.522484 593.8615 45.681656 525.33905 L 22.840828 456.81656 L 22.840828 411.1349 L 22.840828 388.29407 L 9.094947E-13 388.29407 L 9.094947E-13 365.45325 L 9.094947E-13 365.45325 L 9.094947E-13 365.45325 L 22.840828 365.45325 Q 45.681656 365.45325 205.56744 319.77158 L 342.6124 274.08994 L 388.29407 274.08994 L 433.9757 274.08994 L 456.81656 274.08994 L 479.65738 274.08994 L 479.65738 228.40828 L 479.65738 205.56744 L 433.9757 205.56744 Q 411.1349 182.72662 411.1349 182.72662 Q 388.29407 182.72662 365.45325 182.72662 L 319.77158 182.72662 L 296.93076 182.72662 L 274.08994 182.72662 L 274.08994 159.88579 L 274.08994 137.04497 L 296.93076 137.04497 L 319.77158 137.04497 L 342.6124 114.20414 Q 365.45325 91.36331 433.9757 68.522484 L 479.65738 22.840828 L 502.4982 22.840828 L 502.4982 0.0 L 502.4982 0.0 z M 708.0657 159.88579 Q 708.0657 205.56744 685.2248 251.2491 Q 662.384 296.93076 662.384 205.56744 Q 685.2248 137.04497 708.0657 159.88579 z M 342.6124 411.1349 Q 342.6124 342.6124 388.29407 342.6124 Q 411.1349 342.6124 411.1349 411.1349 Q 388.29407 502.4982 388.29407 525.33905 Q 365.45325 548.1799 319.77158 525.33905 Q 251.2491 525.33905 296.93076 502.4982 Q 342.6124 456.81656 342.6124 411.1349 z" svg:height="7.309065mm" draw:style-name="style-454" svg:viewBox="0.0 0.0 913.6331 730.9065" svg:width="9.136331mm" svg:x="47.737328mm" svg:y="300.12848mm"/>
          <draw:path svg:d="M 91.36331 137.04497 L 0.0 137.04497 L 0.0 114.20414 L 0.0 91.36331 L 45.681656 45.681656 Q 68.522484 22.840828 182.72662 0.0 Q 274.08994 0.0 274.08994 45.681656 Q 274.08994 91.36331 228.40828 114.20414 Q 205.56744 114.20414 91.36331 137.04497 z" svg:height="1.3704497mm" draw:style-name="style-455" svg:viewBox="0.0 0.0 274.08994 137.04497" svg:width="2.7408993mm" svg:x="49.793003mm" svg:y="308.12277mm"/>
          <draw:path svg:d="M 296.93076 0.0 L 319.77158 0.0 L 319.77158 22.840828 Q 319.77158 45.681656 388.29407 45.681656 Q 433.9757 45.681656 433.9757 22.840828 L 433.9757 22.840828 L 525.33905 22.840828 L 639.54315 22.840828 L 662.384 22.840828 L 662.384 22.840828 L 662.384 22.840828 Q 662.384 22.840828 685.2248 45.681656 L 685.2248 45.681656 L 616.70233 68.522484 Q 571.0207 91.36331 593.8615 91.36331 Q 616.70233 91.36331 616.70233 114.20414 L 616.70233 137.04497 L 593.8615 137.04497 Q 571.0207 137.04497 388.29407 137.04497 Q 205.56744 137.04497 114.20414 205.56744 L 22.840828 274.08994 L 22.840828 274.08994 L 0.0 274.08994 L 0.0 251.2491 L 0.0 228.40828 L 22.840828 228.40828 L 22.840828 228.40828 L 45.681656 205.56744 L 68.522484 182.72662 L 68.522484 182.72662 L 68.522484 182.72662 L 91.36331 182.72662 L 91.36331 182.72662 L 114.20414 159.88579 L 137.04497 137.04497 L 159.88579 137.04497 Q 182.72662 137.04497 205.56744 114.20414 Q 228.40828 91.36331 251.2491 45.681656 Q 274.08994 0.0 296.93076 0.0 z" svg:height="2.7408993mm" draw:style-name="style-456" svg:viewBox="0.0 0.0 685.2248 274.08994" svg:width="6.852248mm" svg:x="55.960026mm" svg:y="239.37187mm"/>
          <draw:path svg:d="M 22.840828 -3.6379788E-12 L 68.522484 22.840828 L 68.522484 22.840828 Q 45.681656 22.840828 68.522484 45.681656 L 68.522484 45.681656 L 91.36331 45.681656 L 114.20414 22.840828 L 159.88579 22.840828 L 182.72662 22.840828 L 205.56744 45.681656 L 205.56744 45.681656 L 205.56744 45.681656 Q 205.56744 68.522484 205.56744 68.522484 L 228.40828 68.522484 L 228.40828 68.522484 Q 228.40828 68.522484 251.2491 91.36331 L 251.2491 91.36331 L 251.2491 91.36331 Q 251.2491 114.20414 251.2491 114.20414 L 274.08994 114.20414 L 296.93076 137.04497 Q 342.6124 159.88579 342.6124 182.72662 L 365.45325 182.72662 L 388.29407 251.2491 Q 388.29407 342.6124 411.1349 342.6124 L 411.1349 342.6124 L 433.9757 365.45325 Q 479.65738 388.29407 548.1799 411.1349 Q 616.70233 411.1349 616.70233 433.9757 Q 616.70233 433.9757 639.54315 456.81656 L 639.54315 479.65738 L 616.70233 479.65738 Q 616.70233 479.65738 571.0207 479.65738 L 525.33905 479.65738 L 525.33905 502.4982 L 525.33905 502.4982 L 548.1799 502.4982 L 548.1799 525.33905 L 548.1799 525.33905 L 571.0207 525.33905 L 571.0207 548.1799 L 571.0207 571.0207 L 548.1799 571.0207 L 525.33905 571.0207 L 525.33905 548.1799 L 525.33905 525.33905 L 502.4982 525.33905 L 502.4982 525.33905 L 502.4982 502.4982 L 479.65738 502.4982 L 479.65738 502.4982 Q 479.65738 479.65738 411.1349 433.9757 Q 342.6124 388.29407 251.2491 274.08994 Q 159.88579 159.88579 91.36331 114.20414 Q 22.840828 91.36331 0.0 22.840828 Q -22.840828 -22.840828 22.840828 -3.6379788E-12 z" svg:height="5.710207mm" draw:style-name="style-457" svg:viewBox="0.0 0.0 639.54315 571.0207" svg:width="6.3954315mm" svg:x="111.69164mm" svg:y="264.26837mm"/>
          <draw:path svg:d="M 1.8189894E-12 22.840828 L 22.840828 1.8189894E-12 L 22.840828 1.8189894E-12 L 45.681656 1.8189894E-12 L 159.88579 205.56744 Q 251.2491 411.1349 274.08994 433.9757 L 274.08994 433.9757 L 296.93076 479.65738 Q 296.93076 525.33905 319.77158 525.33905 L 319.77158 548.1799 L 319.77158 548.1799 Q 296.93076 548.1799 296.93076 571.0207 L 296.93076 593.8615 L 296.93076 593.8615 Q 296.93076 593.8615 159.88579 388.29407 L 22.840828 159.88579 L 22.840828 137.04497 Q 22.840828 114.20414 1.8189894E-12 68.522484 Q -22.840828 22.840828 1.8189894E-12 22.840828 z" svg:height="5.9386153mm" draw:style-name="style-458" svg:viewBox="0.0 0.0 319.77158 593.8615" svg:width="3.1977158mm" svg:x="114.43255mm" svg:y="161.02783mm"/>
          <draw:path svg:d="M 22.840828 22.840828 L 45.681656 0.0 L 45.681656 0.0 L 45.681656 0.0 L 228.40828 479.65738 Q 411.1349 959.31476 502.4982 1279.0863 Q 593.8615 1576.0171 593.8615 1598.8579 L 593.8615 1644.5396 L 616.70233 1667.3804 L 639.54315 1690.2212 L 639.54315 1735.9028 L 639.54315 1781.5845 L 662.384 1804.4254 L 662.384 1827.2662 L 639.54315 1827.2662 L 616.70233 1827.2662 L 616.70233 1827.2662 L 593.8615 1804.4254 L 593.8615 1758.7437 L 593.8615 1713.062 L 571.0207 1690.2212 L 548.1799 1644.5396 L 548.1799 1598.8579 Q 548.1799 1576.0171 479.65738 1416.1313 L 433.9757 1279.0863 L 433.9757 1279.0863 Q 411.1349 1256.2455 411.1349 1256.2455 L 411.1349 1256.2455 L 411.1349 1210.5638 Q 411.1349 1164.8822 251.2491 730.9065 L 91.36331 319.77158 L 91.36331 296.93076 L 91.36331 274.08994 L 68.522484 228.40828 L 45.681656 205.56744 L 45.681656 182.72662 Q 45.681656 137.04497 22.840828 91.36331 L 0.0 45.681656 L 0.0 45.681656 L 0.0 45.681656 L 22.840828 22.840828 z" svg:height="18.272661mm" draw:style-name="style-459" svg:viewBox="0.0 0.0 662.384 1827.2662" svg:width="6.62384mm" svg:x="151.66309mm" svg:y="195.9743mm"/>
          <draw:path svg:d="M 616.70233 182.72662 L 639.54315 182.72662 L 639.54315 182.72662 L 639.54315 205.56744 L 708.0657 205.56744 L 776.58813 205.56744 L 776.58813 228.40828 Q 776.58813 228.40828 753.7473 228.40828 L 753.7473 251.2491 L 730.9065 251.2491 L 708.0657 251.2491 L 685.2248 228.40828 L 662.384 228.40828 L 662.384 251.2491 L 662.384 296.93076 L 685.2248 296.93076 L 708.0657 296.93076 L 730.9065 319.77158 Q 776.58813 342.6124 799.42896 388.29407 Q 822.2698 433.9757 913.6331 456.81656 Q 1004.9964 479.65738 1027.8373 502.4982 L 1050.6781 502.4982 L 1050.6781 525.33905 Q 1050.6781 548.1799 867.9514 479.65738 Q 685.2248 388.29407 571.0207 251.2491 Q 456.81656 114.20414 433.9757 114.20414 Q 411.1349 114.20414 388.29407 137.04497 Q 365.45325 182.72662 365.45325 251.2491 L 365.45325 319.77158 L 365.45325 319.77158 L 365.45325 342.6124 L 365.45325 342.6124 L 365.45325 342.6124 L 479.65738 456.81656 Q 571.0207 571.0207 593.8615 571.0207 L 616.70233 571.0207 L 616.70233 593.8615 L 639.54315 593.8615 L 639.54315 593.8615 L 639.54315 616.70233 L 662.384 616.70233 L 685.2248 616.70233 L 730.9065 639.54315 L 753.7473 662.384 L 753.7473 662.384 L 776.58813 662.384 L 776.58813 662.384 L 776.58813 685.2248 L 753.7473 685.2248 L 730.9065 685.2248 L 730.9065 685.2248 L 708.0657 662.384 L 708.0657 662.384 L 708.0657 662.384 L 685.2248 662.384 L 639.54315 662.384 L 639.54315 639.54315 L 639.54315 639.54315 L 616.70233 639.54315 L 616.70233 616.70233 L 593.8615 616.70233 Q 548.1799 616.70233 456.81656 525.33905 Q 342.6124 433.9757 319.77158 388.29407 Q 274.08994 342.6124 228.40828 365.45325 L 182.72662 411.1349 L 159.88579 411.1349 L 159.88579 433.9757 L 137.04497 433.9757 L 114.20414 433.9757 L 114.20414 433.9757 L 91.36331 456.81656 L 91.36331 456.81656 L 91.36331 456.81656 L 91.36331 456.81656 L 68.522484 456.81656 L 68.522484 433.9757 L 68.522484 411.1349 L 91.36331 411.1349 L 114.20414 388.29407 L 159.88579 365.45325 Q 205.56744 342.6124 205.56744 319.77158 L 228.40828 319.77158 L 228.40828 296.93076 L 228.40828 274.08994 L 205.56744 251.2491 L 205.56744 228.40828 L 182.72662 228.40828 Q 159.88579 205.56744 114.20414 205.56744 L 68.522484 182.72662 L 68.522484 182.72662 L 68.522484 159.88579 L 45.681656 159.88579 L 9.094947E-13 159.88579 L 9.094947E-13 137.04497 L 9.094947E-13 137.04497 L 68.522484 137.04497 L 137.04497 159.88579 L 228.40828 159.88579 Q 319.77158 159.88579 365.45325 68.522484 Q 411.1349 0.0 479.65738 0.0 Q 548.1799 0.0 571.0207 91.36331 Q 593.8615 182.72662 616.70233 182.72662 z" svg:height="6.852248mm" draw:style-name="style-460" svg:viewBox="0.0 0.0 1050.6781 685.2248" svg:width="10.506781mm" svg:x="73.54746mm" svg:y="61.898643mm"/>
          <draw:path svg:d="M 91.36331 91.36331 L 0.0 137.04497 L 0.0 137.04497 L 0.0 137.04497 L 0.0 114.20414 Q 0.0 91.36331 22.840828 45.681656 Q 45.681656 0.0 137.04497 0.0 Q 205.56744 0.0 205.56744 45.681656 Q 205.56744 68.522484 91.36331 91.36331 z" svg:height="1.3704497mm" draw:style-name="style-461" svg:viewBox="0.0 0.0 205.56744 137.04497" svg:width="2.0556746mm" svg:x="114.20414mm" svg:y="220.6424mm"/>
          <draw:path svg:d="M 137.04497 730.9065 L 91.36331 730.9065 L 91.36331 708.0657 L 91.36331 708.0657 L 68.522484 708.0657 L 68.522484 685.2248 L 68.522484 685.2248 L 45.681656 685.2248 L 45.681656 639.54315 L 45.681656 593.8615 L 68.522484 456.81656 Q 91.36331 296.93076 45.681656 182.72662 Q 0.0 91.36331 0.0 0.0 Q 45.681656 -68.522484 45.681656 22.840828 Q 91.36331 114.20414 137.04497 228.40828 Q 205.56744 365.45325 274.08994 365.45325 Q 319.77158 388.29407 319.77158 411.1349 Q 319.77158 456.81656 228.40828 456.81656 Q 137.04497 433.9757 114.20414 525.33905 Q 91.36331 616.70233 91.36331 639.54315 Q 114.20414 639.54315 182.72662 639.54315 Q 228.40828 639.54315 251.2491 593.8615 Q 274.08994 571.0207 274.08994 639.54315 Q 251.2491 685.2248 228.40828 708.0657 Q 205.56744 730.9065 137.04497 730.9065 z" svg:height="7.309065mm" draw:style-name="style-462" svg:viewBox="0.0 0.0 319.77158 730.9065" svg:width="3.1977158mm" svg:x="10.049964mm" svg:y="208.30835mm"/>
          <draw:path svg:d="M 159.88579 68.522484 L 251.2491 9.094947E-13 L 251.2491 22.840828 Q 228.40828 22.840828 251.2491 45.681656 Q 274.08994 45.681656 319.77158 182.72662 Q 388.29407 319.77158 502.4982 479.65738 Q 616.70233 662.384 662.384 753.7473 Q 662.384 822.2698 685.2248 867.9514 L 685.2248 913.6331 L 685.2248 913.6331 L 685.2248 936.47394 L 662.384 936.47394 L 639.54315 936.47394 L 639.54315 913.6331 L 616.70233 890.79224 L 616.70233 890.79224 L 616.70233 890.79224 L 593.8615 913.6331 L 571.0207 913.6331 L 571.0207 936.47394 L 571.0207 959.31476 L 593.8615 959.31476 L 593.8615 982.1556 L 593.8615 982.1556 L 571.0207 982.1556 L 571.0207 982.1556 L 571.0207 982.1556 L 525.33905 1004.9964 Q 502.4982 1027.8373 479.65738 1004.9964 Q 456.81656 982.1556 433.9757 1027.8373 L 411.1349 1027.8373 L 388.29407 1050.6781 L 388.29407 1050.6781 L 388.29407 1027.8373 Q 388.29407 1027.8373 365.45325 1027.8373 L 365.45325 1027.8373 L 342.6124 1027.8373 Q 342.6124 1027.8373 296.93076 936.47394 Q 251.2491 845.1106 159.88579 822.2698 Q 91.36331 799.42896 91.36331 776.58813 Q 68.522484 753.7473 22.840828 753.7473 Q -22.840828 730.9065 0.0 571.0207 Q 22.840828 433.9757 45.681656 365.45325 Q 68.522484 296.93076 45.681656 296.93076 L 22.840828 296.93076 L 22.840828 205.56744 Q 22.840828 137.04497 45.681656 137.04497 Q 45.681656 114.20414 159.88579 68.522484 z" svg:height="10.506781mm" draw:style-name="style-463" svg:viewBox="0.0 0.0 685.2248 1050.6781" svg:width="6.852248mm" svg:x="37.23055mm" svg:y="62.355457mm"/>
          <draw:path svg:d="M 867.9514 411.1349 L 867.9514 433.9757 L 867.9514 433.9757 L 867.9514 456.81656 L 867.9514 456.81656 L 890.79224 456.81656 L 936.47394 502.4982 Q 982.1556 548.1799 982.1556 571.0207 L 982.1556 571.0207 L 1004.9964 593.8615 L 1027.8373 616.70233 L 1027.8373 639.54315 L 1027.8373 662.384 L 1050.6781 662.384 L 1050.6781 685.2248 L 1050.6781 685.2248 L 1073.5189 685.2248 L 1073.5189 730.9065 L 1073.5189 753.7473 L 1096.3597 753.7473 L 1096.3597 776.58813 L 1096.3597 776.58813 L 1119.2006 776.58813 L 1073.5189 639.54315 Q 1027.8373 502.4982 982.1556 433.9757 Q 982.1556 365.45325 1004.9964 319.77158 Q 1050.6781 274.08994 1096.3597 296.93076 Q 1119.2006 296.93076 1256.2455 548.1799 Q 1347.6088 776.58813 1416.1313 1096.3597 Q 1484.6538 1393.2905 1484.6538 1393.2905 L 1484.6538 1393.2905 L 1416.1313 1690.2212 Q 1347.6088 1964.3112 1256.2455 2147.0378 Q 1164.8822 2329.7644 1096.3597 2421.1277 Q 1027.8373 2489.6501 1050.6781 2535.3318 Q 1073.5189 2603.8542 1050.6781 2626.695 Q 1027.8373 2649.536 1027.8373 2649.536 L 1027.8373 2649.536 L 1027.8373 2672.3767 L 1027.8373 2672.3767 L 1004.9964 2672.3767 L 1004.9964 2695.2175 L 1004.9964 2695.2175 L 982.1556 2695.2175 L 982.1556 2695.2175 L 982.1556 2695.2175 L 982.1556 2718.0583 L 982.1556 2718.0583 L 959.31476 2718.0583 L 959.31476 2740.8992 L 959.31476 2740.8992 L 936.47394 2740.8992 L 936.47394 2740.8992 L 936.47394 2740.8992 L 936.47394 2763.74 L 936.47394 2763.74 L 913.6331 2763.74 L 913.6331 2786.581 L 936.47394 2786.581 L 982.1556 2786.581 L 982.1556 2809.4219 L 982.1556 2809.4219 L 982.1556 2832.2627 Q 982.1556 2832.2627 959.31476 2855.1035 L 959.31476 2877.9443 L 936.47394 2877.9443 Q 913.6331 2877.9443 799.42896 2923.626 L 708.0657 2969.3076 L 708.0657 2992.1484 Q 708.0657 2992.1484 662.384 3014.9893 L 639.54315 3037.83 L 593.8615 3037.83 Q 548.1799 3060.671 548.1799 3060.671 Q 571.0207 3060.671 525.33905 3083.5117 L 502.4982 3106.3525 L 502.4982 3106.3525 L 479.65738 3106.3525 L 479.65738 3106.3525 L 479.65738 3106.3525 L 479.65738 3129.1934 L 479.65738 3129.1934 L 456.81656 3129.1934 L 456.81656 3129.1934 L 456.81656 3106.3525 Q 456.81656 3083.5117 388.29407 3060.671 Q 319.77158 3060.671 182.72662 3060.671 L 45.681656 3060.671 L 45.681656 3037.83 L 45.681656 3037.83 L 45.681656 3037.83 L 45.681656 3014.9893 L 45.681656 3014.9893 L 68.522484 3014.9893 L 68.522484 3014.9893 L 68.522484 2992.1484 L 45.681656 2992.1484 L 45.681656 2969.3076 L 22.840828 2969.3076 L 0.0 2969.3076 L 22.840828 2946.4668 Q 45.681656 2923.626 45.681656 2900.7852 Q 22.840828 2855.1035 68.522484 2832.2627 Q 114.20414 2786.581 114.20414 2763.74 Q 137.04497 2740.8992 68.522484 2718.0583 L 22.840828 2695.2175 L 22.840828 2695.2175 L 22.840828 2695.2175 L 0.0 2695.2175 L 0.0 2695.2175 L 137.04497 2649.536 Q 274.08994 2649.536 365.45325 2558.1726 Q 456.81656 2466.8093 456.81656 2443.9685 L 479.65738 2443.9685 L 479.65738 2443.9685 L 479.65738 2421.1277 L 479.65738 2421.1277 L 479.65738 2421.1277 L 502.4982 2466.8093 Q 502.4982 2489.6501 593.8615 2466.8093 Q 662.384 2443.9685 685.2248 2421.1277 Q 708.0657 2421.1277 730.9065 2398.2869 L 753.7473 2398.2869 L 799.42896 2398.2869 L 822.2698 2375.446 L 822.2698 2375.446 L 845.1106 2375.446 L 845.1106 2329.7644 L 845.1106 2306.9236 L 845.1106 2306.9236 L 845.1106 2284.0828 L 845.1106 2284.0828 L 867.9514 2284.0828 L 890.79224 2284.0828 Q 890.79224 2284.0828 890.79224 2306.9236 L 890.79224 2306.9236 L 913.6331 2284.0828 Q 936.47394 2261.242 959.31476 2238.4011 Q 982.1556 2192.7195 1073.5189 2055.6746 Q 1164.8822 1941.4703 1210.5638 1713.062 Q 1256.2455 1484.6538 1210.5638 1324.768 Q 1164.8822 1142.0414 1119.2006 982.1556 Q 1027.8373 822.2698 936.47394 685.2248 L 845.1106 571.0207 L 845.1106 571.0207 L 822.2698 548.1799 L 776.58813 548.1799 Q 730.9065 548.1799 708.0657 548.1799 Q 685.2248 548.1799 662.384 525.33905 L 662.384 479.65738 L 639.54315 456.81656 L 616.70233 433.9757 L 616.70233 433.9757 L 616.70233 411.1349 L 616.70233 411.1349 L 616.70233 411.1349 L 593.8615 411.1349 L 593.8615 411.1349 L 593.8615 388.29407 L 571.0207 388.29407 L 571.0207 388.29407 L 571.0207 365.45325 L 571.0207 365.45325 L 571.0207 365.45325 L 548.1799 365.45325 L 548.1799 365.45325 L 548.1799 342.6124 L 525.33905 342.6124 L 525.33905 342.6124 L 525.33905 319.77158 L 525.33905 319.77158 L 548.1799 319.77158 L 548.1799 319.77158 L 571.0207 319.77158 L 571.0207 319.77158 L 571.0207 319.77158 L 593.8615 342.6124 L 616.70233 365.45325 L 616.70233 365.45325 L 616.70233 365.45325 L 616.70233 365.45325 L 616.70233 365.45325 L 639.54315 365.45325 L 639.54315 388.29407 L 639.54315 388.29407 L 662.384 388.29407 L 662.384 388.29407 L 662.384 411.1349 L 662.384 411.1349 L 662.384 411.1349 L 685.2248 411.1349 L 685.2248 411.1349 L 685.2248 433.9757 L 708.0657 433.9757 L 708.0657 433.9757 L 708.0657 456.81656 L 708.0657 456.81656 L 708.0657 456.81656 L 708.0657 433.9757 L 708.0657 411.1349 L 708.0657 411.1349 L 708.0657 411.1349 L 708.0657 388.29407 L 708.0657 388.29407 L 685.2248 388.29407 L 685.2248 365.45325 L 685.2248 365.45325 L 662.384 365.45325 L 662.384 365.45325 L 662.384 365.45325 L 662.384 342.6124 L 662.384 342.6124 L 639.54315 319.77158 L 616.70233 296.93076 L 616.70233 296.93076 L 616.70233 274.08994 L 616.70233 274.08994 Q 616.70233 274.08994 571.0207 228.40828 Q 525.33905 182.72662 456.81656 159.88579 L 388.29407 137.04497 L 388.29407 91.36331 Q 388.29407 45.681656 411.1349 45.681656 Q 433.9757 45.681656 433.9757 22.840828 Q 433.9757 0.0 479.65738 0.0 Q 548.1799 0.0 616.70233 91.36331 Q 685.2248 159.88579 708.0657 159.88579 Q 730.9065 159.88579 799.42896 274.08994 Q 845.1106 388.29407 867.9514 411.1349 z" svg:height="31.291933mm" draw:style-name="style-464" svg:viewBox="0.0 0.0 1484.6538 3129.1934" svg:width="14.846538mm" svg:x="127.68022mm" svg:y="53.447536mm"/>
          <draw:path svg:d="M 525.33905 0.0 L 525.33905 22.840828 L 548.1799 22.840828 L 571.0207 22.840828 L 639.54315 45.681656 L 685.2248 45.681656 L 776.58813 91.36331 Q 890.79224 114.20414 959.31476 137.04497 L 1004.9964 159.88579 L 1050.6781 159.88579 L 1073.5189 159.88579 L 1073.5189 182.72662 L 1096.3597 182.72662 L 1096.3597 205.56744 L 1096.3597 205.56744 L 1073.5189 205.56744 L 1073.5189 205.56744 L 1073.5189 228.40828 L 1050.6781 228.40828 L 1050.6781 228.40828 L 1050.6781 205.56744 L 1050.6781 205.56744 L 1050.6781 205.56744 L 1027.8373 205.56744 L 1027.8373 205.56744 L 890.79224 228.40828 Q 753.7473 251.2491 548.1799 228.40828 L 365.45325 228.40828 L 388.29407 228.40828 L 411.1349 205.56744 L 411.1349 205.56744 L 411.1349 205.56744 L 548.1799 205.56744 L 708.0657 205.56744 L 708.0657 182.72662 L 730.9065 182.72662 L 730.9065 182.72662 L 730.9065 159.88579 L 776.58813 159.88579 L 799.42896 159.88579 L 799.42896 137.04497 L 776.58813 137.04497 L 776.58813 137.04497 L 776.58813 114.20414 L 730.9065 114.20414 L 685.2248 114.20414 L 593.8615 91.36331 Q 502.4982 68.522484 274.08994 68.522484 L 68.522484 68.522484 L 45.681656 68.522484 L 22.840828 68.522484 L -9.094947E-13 68.522484 L -9.094947E-13 68.522484 L -9.094947E-13 45.681656 Q 22.840828 22.840828 274.08994 0.0 Q 502.4982 0.0 525.33905 0.0 z" svg:height="2.2840827mm" draw:style-name="style-465" svg:viewBox="0.0 0.0 1096.3597 228.40828" svg:width="10.963597mm" svg:x="68.9793mm" svg:y="45.453247mm"/>
          <draw:path svg:d="M 137.04497 22.840828 L 159.88579 -1.8189894E-12 L 205.56744 182.72662 Q 228.40828 365.45325 251.2491 388.29407 Q 251.2491 411.1349 251.2491 502.4982 Q 205.56744 616.70233 182.72662 890.79224 Q 159.88579 1164.8822 114.20414 1279.0863 Q 68.522484 1370.4496 68.522484 1370.4496 L 68.522484 1370.4496 L 68.522484 1370.4496 Q 45.681656 1370.4496 45.681656 1393.2905 L 45.681656 1393.2905 L 45.681656 1393.2905 Q 22.840828 1393.2905 22.840828 1416.1313 Q 22.840828 1438.9722 1.8189894E-12 1416.1313 L 1.8189894E-12 1393.2905 L 1.8189894E-12 1393.2905 L 1.8189894E-12 1370.4496 L 1.8189894E-12 1370.4496 L 22.840828 1370.4496 L 22.840828 1370.4496 L 22.840828 1347.6088 L 22.840828 1324.768 L 22.840828 1301.9271 L 22.840828 1256.2455 Q 22.840828 1210.5638 68.522484 1096.3597 L 91.36331 1004.9964 L 91.36331 1004.9964 Q 91.36331 1004.9964 91.36331 913.6331 Q 114.20414 845.1106 114.20414 456.81656 Q 114.20414 45.681656 137.04497 22.840828 z" svg:height="14.161313mm" draw:style-name="style-466" svg:viewBox="0.0 0.0 251.2491 1416.1313" svg:width="2.512491mm" svg:x="128.59386mm" svg:y="107.35189mm"/>
          <draw:path svg:d="M 913.6331 22.840828 L 913.6331 22.840828 L 913.6331 22.840828 Q 913.6331 22.840828 708.0657 45.681656 L 525.33905 68.522484 L 525.33905 91.36331 L 525.33905 114.20414 L 479.65738 159.88579 Q 433.9757 182.72662 456.81656 205.56744 Q 479.65738 205.56744 502.4982 228.40828 L 525.33905 228.40828 L 525.33905 251.2491 Q 525.33905 274.08994 662.384 296.93076 Q 776.58813 296.93076 776.58813 319.77158 L 776.58813 319.77158 L 753.7473 319.77158 Q 730.9065 342.6124 616.70233 319.77158 Q 479.65738 296.93076 433.9757 274.08994 Q 388.29407 228.40828 342.6124 296.93076 Q 342.6124 342.6124 274.08994 342.6124 L 205.56744 365.45325 L 159.88579 365.45325 L 114.20414 388.29407 L 114.20414 388.29407 L 114.20414 388.29407 L 91.36331 388.29407 L 91.36331 388.29407 L 91.36331 411.1349 L 68.522484 411.1349 L 68.522484 411.1349 L 68.522484 433.9757 L 68.522484 433.9757 L 68.522484 433.9757 L 68.522484 433.9757 L 68.522484 456.81656 L 45.681656 456.81656 L 45.681656 456.81656 L 22.840828 456.81656 L 22.840828 456.81656 L 22.840828 456.81656 L 0.0 433.9757 L 0.0 433.9757 L 0.0 433.9757 L 22.840828 433.9757 L 22.840828 433.9757 L 22.840828 411.1349 L 22.840828 388.29407 L 45.681656 388.29407 L 45.681656 388.29407 L 45.681656 365.45325 L 68.522484 365.45325 L 68.522484 365.45325 L 68.522484 342.6124 L 91.36331 342.6124 L 114.20414 342.6124 L 159.88579 342.6124 Q 205.56744 342.6124 228.40828 319.77158 Q 251.2491 296.93076 296.93076 251.2491 Q 296.93076 182.72662 319.77158 159.88579 L 319.77158 159.88579 L 342.6124 159.88579 Q 342.6124 137.04497 365.45325 114.20414 L 365.45325 114.20414 L 365.45325 114.20414 L 388.29407 114.20414 L 388.29407 114.20414 L 388.29407 114.20414 L 479.65738 68.522484 Q 571.0207 22.840828 708.0657 0.0 Q 867.9514 -22.840828 890.79224 0.0 Q 913.6331 22.840828 913.6331 22.840828 z" svg:height="4.5681653mm" draw:style-name="style-467" svg:viewBox="0.0 0.0 913.6331 456.81656" svg:width="9.136331mm" svg:x="56.87366mm" svg:y="46.36688mm"/>
          <draw:path svg:d="M 205.56744 0.0 L 228.40828 0.0 L 251.2491 22.840828 L 274.08994 45.681656 L 319.77158 22.840828 Q 388.29407 22.840828 388.29407 45.681656 Q 388.29407 91.36331 365.45325 91.36331 Q 319.77158 91.36331 319.77158 114.20414 L 319.77158 137.04497 L 296.93076 137.04497 L 296.93076 137.04497 L 274.08994 159.88579 L 228.40828 159.88579 L 228.40828 137.04497 L 228.40828 114.20414 L 251.2491 114.20414 L 251.2491 91.36331 L 228.40828 91.36331 Q 205.56744 91.36331 205.56744 114.20414 Q 205.56744 137.04497 137.04497 159.88579 L 91.36331 182.72662 L 45.681656 182.72662 L 22.840828 182.72662 L 0.0 205.56744 L 0.0 205.56744 L 0.0 182.72662 L 0.0 159.88579 L 0.0 137.04497 Q 0.0 114.20414 22.840828 114.20414 L 22.840828 137.04497 L 22.840828 137.04497 L 45.681656 137.04497 L 45.681656 114.20414 L 45.681656 91.36331 L 45.681656 91.36331 Q 68.522484 91.36331 68.522484 68.522484 L 68.522484 68.522484 L 137.04497 45.681656 Q 182.72662 0.0 205.56744 0.0 z" svg:height="2.0556746mm" draw:style-name="style-468" svg:viewBox="0.0 0.0 388.29407 205.56744" svg:width="3.8829405mm" svg:x="126.995mm" svg:y="212.4197mm"/>
          <draw:path svg:d="M 342.6124 22.840828 L 365.45325 22.840828 L 388.29407 22.840828 Q 388.29407 45.681656 388.29407 22.840828 L 388.29407 22.840828 L 411.1349 22.840828 Q 433.9757 45.681656 433.9757 45.681656 L 456.81656 45.681656 L 479.65738 68.522484 Q 479.65738 91.36331 548.1799 68.522484 Q 616.70233 45.681656 616.70233 45.681656 L 639.54315 45.681656 L 662.384 45.681656 L 662.384 45.681656 L 662.384 91.36331 Q 662.384 137.04497 571.0207 182.72662 Q 502.4982 182.72662 571.0207 182.72662 Q 639.54315 182.72662 662.384 182.72662 Q 708.0657 182.72662 708.0657 182.72662 L 730.9065 182.72662 L 730.9065 228.40828 Q 708.0657 296.93076 662.384 319.77158 Q 571.0207 365.45325 662.384 365.45325 Q 730.9065 365.45325 799.42896 365.45325 Q 845.1106 365.45325 845.1106 388.29407 Q 845.1106 433.9757 822.2698 433.9757 Q 822.2698 456.81656 799.42896 456.81656 L 799.42896 456.81656 L 753.7473 456.81656 L 708.0657 456.81656 L 708.0657 502.4982 Q 708.0657 571.0207 685.2248 571.0207 Q 662.384 571.0207 662.384 616.70233 Q 639.54315 662.384 616.70233 662.384 Q 593.8615 662.384 616.70233 822.2698 Q 639.54315 1004.9964 685.2248 1004.9964 Q 708.0657 982.1556 730.9065 959.31476 Q 730.9065 936.47394 799.42896 890.79224 Q 867.9514 845.1106 867.9514 730.9065 Q 867.9514 616.70233 890.79224 616.70233 Q 913.6331 639.54315 936.47394 639.54315 L 936.47394 639.54315 L 982.1556 571.0207 Q 1004.9964 502.4982 1073.5189 502.4982 Q 1142.0414 548.1799 1210.5638 571.0207 Q 1279.0863 593.8615 1347.6088 616.70233 L 1438.9722 616.70233 L 1438.9722 639.54315 Q 1438.9722 685.2248 1393.2905 708.0657 Q 1347.6088 730.9065 1393.2905 730.9065 Q 1416.1313 730.9065 1347.6088 913.6331 Q 1256.2455 1073.5189 1256.2455 1096.3597 Q 1256.2455 1096.3597 1233.4047 1142.0414 L 1233.4047 1187.723 L 1233.4047 1187.723 Q 1210.5638 1187.723 1050.6781 1279.0863 Q 867.9514 1393.2905 867.9514 1416.1313 Q 867.9514 1438.9722 890.79224 1438.9722 Q 936.47394 1461.813 867.9514 1461.813 Q 799.42896 1507.4946 662.384 1530.3354 L 525.33905 1553.1763 L 525.33905 1530.3354 L 525.33905 1507.4946 L 456.81656 1507.4946 L 388.29407 1507.4946 L 388.29407 1484.6538 L 388.29407 1484.6538 L 365.45325 1484.6538 L 365.45325 1461.813 L 433.9757 1461.813 L 525.33905 1461.813 L 525.33905 1438.9722 L 525.33905 1438.9722 L 525.33905 1416.1313 L 525.33905 1370.4496 L 525.33905 1347.6088 Q 525.33905 1324.768 479.65738 1279.0863 L 433.9757 1233.4047 L 433.9757 1233.4047 Q 433.9757 1210.5638 411.1349 1210.5638 L 411.1349 1210.5638 L 411.1349 1187.723 Q 388.29407 1164.8822 342.6124 1096.3597 Q 274.08994 1050.6781 137.04497 1004.9964 L 0.0 959.31476 L 0.0 936.47394 L 0.0 936.47394 L 0.0 913.6331 L 22.840828 890.79224 L 22.840828 890.79224 L 22.840828 867.9514 L 68.522484 867.9514 L 91.36331 867.9514 L 91.36331 845.1106 L 114.20414 845.1106 L 114.20414 845.1106 L 114.20414 822.2698 L 114.20414 822.2698 L 114.20414 822.2698 L 137.04497 822.2698 L 137.04497 822.2698 L 159.88579 822.2698 Q 205.56744 822.2698 251.2491 822.2698 Q 319.77158 822.2698 319.77158 799.42896 L 342.6124 799.42896 L 342.6124 799.42896 L 342.6124 776.58813 L 388.29407 776.58813 L 433.9757 776.58813 L 433.9757 753.7473 L 433.9757 730.9065 L 411.1349 730.9065 L 411.1349 730.9065 L 388.29407 708.0657 L 365.45325 708.0657 L 365.45325 685.2248 Q 342.6124 685.2248 342.6124 548.1799 Q 319.77158 388.29407 205.56744 365.45325 Q 114.20414 319.77158 114.20414 296.93076 L 114.20414 274.08994 L 137.04497 274.08994 L 159.88579 274.08994 L 159.88579 251.2491 L 159.88579 228.40828 L 159.88579 182.72662 L 159.88579 137.04497 L 159.88579 137.04497 L 159.88579 137.04497 L 205.56744 137.04497 Q 251.2491 137.04497 251.2491 91.36331 Q 251.2491 45.681656 274.08994 45.681656 Q 296.93076 45.681656 296.93076 22.840828 Q 296.93076 -1.8189894E-12 319.77158 -1.8189894E-12 Q 342.6124 -1.8189894E-12 342.6124 22.840828 z M 1119.2006 730.9065 Q 1119.2006 730.9065 1210.5638 730.9065 Q 1301.9271 730.9065 1210.5638 730.9065 Q 1119.2006 730.9065 1119.2006 730.9065 z" svg:height="15.531762mm" draw:style-name="style-469" svg:viewBox="0.0 0.0 1438.9722 1553.1763" svg:width="14.389721mm" svg:x="127.22341mm" svg:y="132.93361mm"/>
          <draw:path svg:d="M 182.72662 0.0 L 182.72662 0.0 L 2055.6746 45.681656 Q 3905.7815 114.20414 3997.1448 114.20414 L 4088.508 114.20414 L 4088.508 114.20414 Q 4088.508 114.20414 4042.8264 137.04497 Q 3997.1448 137.04497 3997.1448 159.88579 Q 3997.1448 182.72662 3974.304 182.72662 Q 3928.6223 205.56744 3905.7815 274.08994 Q 3882.9407 342.6124 3928.6223 525.33905 Q 3974.304 708.0657 3951.4631 708.0657 L 3928.6223 730.9065 L 3928.6223 753.7473 L 3928.6223 799.42896 L 3905.7815 799.42896 Q 3882.9407 799.42896 3837.259 799.42896 Q 3768.7366 799.42896 3700.214 799.42896 Q 3631.6917 799.42896 3608.8508 845.1106 Q 3563.169 913.6331 3563.169 936.47394 Q 3540.3281 936.47394 3540.3281 959.31476 L 3540.3281 982.1556 L 3517.4873 982.1556 L 3471.8057 982.1556 L 3471.8057 959.31476 Q 3471.8057 936.47394 3426.124 936.47394 Q 3357.6016 936.47394 3357.6016 913.6331 Q 3334.7607 890.79224 3311.92 913.6331 L 3289.079 936.47394 L 3289.079 913.6331 L 3289.079 913.6331 L 3266.2383 936.47394 L 3243.3975 959.31476 L 3243.3975 959.31476 L 3243.3975 982.1556 L 3220.5566 982.1556 L 3197.7158 982.1556 L 3197.7158 1004.9964 L 3197.7158 1004.9964 L 3197.7158 1073.5189 Q 3197.7158 1142.0414 3220.5566 1119.2006 Q 3243.3975 1119.2006 3243.3975 1210.5638 Q 3243.3975 1324.768 3243.3975 1393.2905 Q 3243.3975 1438.9722 3266.2383 1438.9722 Q 3289.079 1438.9722 3289.079 1461.813 Q 3289.079 1484.6538 3311.92 1484.6538 Q 3334.7607 1484.6538 3289.079 1530.3354 Q 3243.3975 1553.1763 3243.3975 1553.1763 L 3243.3975 1553.1763 L 3197.7158 1553.1763 Q 3152.0342 1530.3354 3106.3525 1530.3354 Q 3037.83 1530.3354 3037.83 1576.0171 Q 3014.9893 1598.8579 2969.3076 1621.6987 L 2923.626 1667.3804 L 2900.7852 1667.3804 L 2900.7852 1667.3804 L 2900.7852 1690.2212 L 2877.9443 1690.2212 L 2877.9443 1690.2212 L 2877.9443 1713.062 L 2855.1035 1713.062 L 2832.2627 1713.062 L 2832.2627 1735.9028 L 2832.2627 1735.9028 L 2809.4219 1735.9028 Q 2786.581 1735.9028 2763.74 1804.4254 Q 2740.8992 1872.9479 2695.2175 1850.107 Q 2649.536 1804.4254 2649.536 1735.9028 Q 2649.536 1667.3804 2649.536 1598.8579 L 2649.536 1530.3354 L 2649.536 1530.3354 L 2649.536 1530.3354 L 2626.695 1507.4946 L 2603.8542 1484.6538 L 2581.0134 1484.6538 L 2558.1726 1484.6538 L 2558.1726 1576.0171 Q 2535.3318 1667.3804 2535.3318 1690.2212 L 2535.3318 1690.2212 L 2512.491 1690.2212 Q 2512.491 1713.062 2443.9685 1713.062 Q 2375.446 1758.7437 2329.7644 1758.7437 Q 2284.0828 1758.7437 2261.242 1713.062 Q 2238.4011 1690.2212 2192.7195 1667.3804 Q 2147.0378 1644.5396 2078.5154 1621.6987 Q 2032.8336 1621.6987 2009.9928 1621.6987 L 2009.9928 1644.5396 L 1964.3112 1644.5396 L 1941.4703 1644.5396 L 1941.4703 1598.8579 L 1964.3112 1553.1763 L 1964.3112 1530.3354 L 1964.3112 1530.3354 L 1941.4703 1530.3354 L 1941.4703 1530.3354 L 1918.6295 1507.4946 L 1895.7887 1484.6538 L 1872.9479 1484.6538 L 1850.107 1484.6538 L 1850.107 1507.4946 L 1872.9479 1507.4946 L 1872.9479 1507.4946 L 1872.9479 1530.3354 L 1872.9479 1530.3354 L 1872.9479 1530.3354 L 1918.6295 1621.6987 Q 1941.4703 1713.062 1964.3112 1713.062 Q 1987.152 1713.062 2009.9928 1804.4254 Q 2009.9928 1872.9479 1964.3112 1872.9479 Q 1895.7887 1872.9479 1895.7887 1895.7887 Q 1918.6295 1918.6295 1918.6295 1987.152 L 1918.6295 2055.6746 L 1895.7887 2055.6746 L 1895.7887 2078.5154 L 1895.7887 2078.5154 L 1872.9479 2078.5154 L 1872.9479 2078.5154 L 1872.9479 2078.5154 L 1872.9479 2101.3562 L 1872.9479 2101.3562 L 1850.107 2124.197 L 1827.2662 2147.0378 L 1827.2662 2147.0378 L 1827.2662 2147.0378 L 1827.2662 2147.0378 L 1827.2662 2124.197 L 1804.4254 2124.197 L 1781.5845 2124.197 L 1781.5845 2124.197 L 1781.5845 2124.197 L 1781.5845 2101.3562 Q 1781.5845 2101.3562 1804.4254 2055.6746 Q 1827.2662 2009.9928 1735.9028 1987.152 Q 1644.5396 1987.152 1553.1763 2032.8336 L 1461.813 2078.5154 L 1416.1313 2078.5154 L 1370.4496 2078.5154 L 1370.4496 2055.6746 L 1370.4496 2055.6746 L 1393.2905 2055.6746 L 1393.2905 2032.8336 L 1393.2905 2032.8336 L 1416.1313 2032.8336 L 1416.1313 2032.8336 L 1416.1313 2009.9928 L 1416.1313 2009.9928 L 1416.1313 2009.9928 L 1438.9722 1987.152 L 1438.9722 1987.152 L 1438.9722 1987.152 L 1461.813 1987.152 L 1461.813 1987.152 L 1461.813 1964.3112 L 1461.813 1964.3112 L 1461.813 1941.4703 L 1461.813 1941.4703 L 1461.813 1941.4703 L 1484.6538 1918.6295 Q 1507.4946 1895.7887 1530.3354 1850.107 Q 1553.1763 1827.2662 1553.1763 1804.4254 Q 1530.3354 1804.4254 1507.4946 1758.7437 L 1507.4946 1713.062 L 1553.1763 1667.3804 Q 1598.8579 1644.5396 1598.8579 1621.6987 L 1598.8579 1576.0171 L 1598.8579 1576.0171 L 1598.8579 1576.0171 L 1576.0171 1553.1763 L 1553.1763 1553.1763 L 1553.1763 1484.6538 L 1553.1763 1416.1313 L 1507.4946 1416.1313 L 1461.813 1416.1313 L 1461.813 1438.9722 L 1461.813 1461.813 L 1438.9722 1553.1763 Q 1438.9722 1667.3804 1438.9722 1667.3804 L 1438.9722 1667.3804 L 1416.1313 1667.3804 L 1393.2905 1667.3804 L 1393.2905 1690.2212 L 1370.4496 1690.2212 L 1370.4496 1690.2212 L 1370.4496 1713.062 L 1347.6088 1713.062 L 1324.768 1713.062 L 1301.9271 1735.9028 L 1279.0863 1758.7437 L 1279.0863 1758.7437 L 1279.0863 1758.7437 L 1256.2455 1758.7437 L 1256.2455 1758.7437 L 1233.4047 1781.5845 L 1210.5638 1781.5845 L 1210.5638 1758.7437 L 1187.723 1735.9028 L 1187.723 1713.062 L 1187.723 1690.2212 L 1210.5638 1690.2212 L 1210.5638 1667.3804 L 1256.2455 1644.5396 Q 1324.768 1598.8579 1324.768 1576.0171 L 1324.768 1530.3354 L 1301.9271 1507.4946 L 1279.0863 1484.6538 L 1279.0863 1461.813 L 1279.0863 1438.9722 L 1256.2455 1438.9722 L 1256.2455 1438.9722 L 1256.2455 1416.1313 L 1233.4047 1416.1313 L 1233.4047 1416.1313 L 1233.4047 1438.9722 L 1210.5638 1438.9722 L 1187.723 1438.9722 L 1187.723 1484.6538 L 1187.723 1553.1763 L 1164.8822 1553.1763 Q 1164.8822 1576.0171 1073.5189 1667.3804 L 1004.9964 1781.5845 L 982.1556 1781.5845 L 982.1556 1804.4254 L 982.1556 1804.4254 L 959.31476 1804.4254 L 959.31476 1804.4254 L 959.31476 1804.4254 L 959.31476 1827.2662 L 959.31476 1827.2662 L 936.47394 1827.2662 L 936.47394 1850.107 L 936.47394 1850.107 L 913.6331 1850.107 L 913.6331 1850.107 L 913.6331 1850.107 L 913.6331 1850.107 L 913.6331 1850.107 L 890.79224 1872.9479 L 890.79224 1895.7887 L 845.1106 1895.7887 L 799.42896 1895.7887 L 799.42896 1872.9479 L 822.2698 1850.107 L 822.2698 1827.2662 Q 822.2698 1804.4254 822.2698 1758.7437 Q 822.2698 1713.062 753.7473 1713.062 Q 685.2248 1713.062 685.2248 1667.3804 Q 685.2248 1644.5396 662.384 1576.0171 Q 639.54315 1507.4946 593.8615 1507.4946 Q 571.0207 1530.3354 571.0207 1530.3354 Q 593.8615 1553.1763 548.1799 1553.1763 Q 502.4982 1576.0171 479.65738 1530.3354 Q 456.81656 1507.4946 411.1349 1507.4946 Q 365.45325 1530.3354 342.6124 1530.3354 Q 319.77158 1576.0171 319.77158 1530.3354 L 296.93076 1484.6538 L 274.08994 1484.6538 L 274.08994 1484.6538 L 274.08994 1484.6538 L 251.2491 1484.6538 L 228.40828 1484.6538 L 228.40828 1484.6538 L 228.40828 1484.6538 Q 228.40828 1461.813 228.40828 1324.768 Q 228.40828 1187.723 228.40828 1119.2006 L 228.40828 1073.5189 L 228.40828 1073.5189 Q 228.40828 1050.6781 182.72662 982.1556 L 159.88579 890.79224 L 205.56744 890.79224 Q 251.2491 867.9514 251.2491 822.2698 Q 228.40828 776.58813 251.2491 708.0657 Q 251.2491 662.384 274.08994 662.384 Q 296.93076 662.384 319.77158 639.54315 Q 342.6124 616.70233 365.45325 593.8615 Q 365.45325 593.8615 365.45325 571.0207 Q 365.45325 548.1799 365.45325 548.1799 Q 365.45325 525.33905 365.45325 525.33905 L 365.45325 525.33905 L 388.29407 525.33905 L 388.29407 525.33905 L 411.1349 525.33905 L 433.9757 525.33905 L 433.9757 525.33905 L 411.1349 525.33905 L 411.1349 525.33905 L 411.1349 525.33905 L 388.29407 502.4982 Q 365.45325 502.4982 365.45325 479.65738 Q 365.45325 456.81656 319.77158 433.9757 Q 296.93076 433.9757 296.93076 456.81656 Q 296.93076 479.65738 274.08994 479.65738 Q 251.2491 479.65738 251.2491 433.9757 Q 251.2491 365.45325 274.08994 365.45325 Q 296.93076 342.6124 274.08994 342.6124 Q 251.2491 342.6124 205.56744 342.6124 L 182.72662 365.45325 L 182.72662 296.93076 Q 205.56744 251.2491 228.40828 251.2491 L 274.08994 251.2491 L 228.40828 228.40828 Q 159.88579 205.56744 137.04497 182.72662 Q 91.36331 137.04497 68.522484 137.04497 L 45.681656 137.04497 L 45.681656 114.20414 L 45.681656 91.36331 L 22.840828 91.36331 L 0.0 91.36331 L 0.0 91.36331 L 0.0 68.522484 L 91.36331 45.681656 Q 182.72662 22.840828 182.72662 0.0 z M 365.45325 1347.6088 Q 365.45325 1370.4496 365.45325 1393.2905 Q 365.45325 1438.9722 365.45325 1438.9722 Q 365.45325 1438.9722 365.45325 1416.1313 Q 365.45325 1416.1313 365.45325 1370.4496 Q 365.45325 1324.768 365.45325 1347.6088 z" svg:height="21.470377mm" draw:style-name="style-470" svg:viewBox="0.0 0.0 4088.508 2147.0378" svg:width="40.885082mm" svg:x="86.79514mm" svg:y="4.339757mm"/>
          <draw:path svg:d="M 91.36331 0.0 Q 182.72662 0.0 182.72662 45.681656 Q 182.72662 91.36331 114.20414 91.36331 Q 22.840828 91.36331 0.0 45.681656 Q -22.840828 0.0 91.36331 0.0 z" svg:height="0.9136331mm" draw:style-name="style-471" svg:viewBox="0.0 0.0 182.72662 91.36331" svg:width="1.8272662mm" svg:x="16.216988mm" svg:y="285.05353mm"/>
          <draw:path svg:d="M 0.0 68.522484 L 0.0 45.681656 L 45.681656 22.840828 Q 68.522484 -22.840828 91.36331 0.0 Q 114.20414 0.0 91.36331 45.681656 Q 91.36331 91.36331 45.681656 91.36331 Q 22.840828 91.36331 0.0 68.522484 z" svg:height="0.9136331mm" draw:style-name="style-472" svg:viewBox="0.0 0.0 91.36331 91.36331" svg:width="0.9136331mm" svg:x="119.22912mm" svg:y="149.1506mm"/>
          <draw:path svg:d="M 68.522484 0.0 Q 137.04497 -22.840828 91.36331 91.36331 Q 68.522484 205.56744 45.681656 182.72662 Q 0.0 159.88579 0.0 91.36331 Q 0.0 22.840828 68.522484 0.0 z" svg:height="1.8272662mm" draw:style-name="style-473" svg:viewBox="0.0 0.0 91.36331 182.72662" svg:width="0.9136331mm" svg:x="43.39757mm" svg:y="56.87366mm"/>
          <draw:path svg:d="M 22.840828 274.08994 L 0.0 274.08994 L 0.0 251.2491 L 0.0 228.40828 L 0.0 159.88579 Q 22.840828 68.522484 91.36331 22.840828 Q 159.88579 -22.840828 182.72662 0.0 Q 228.40828 0.0 137.04497 68.522484 Q 45.681656 137.04497 68.522484 182.72662 Q 68.522484 205.56744 114.20414 228.40828 Q 159.88579 251.2491 137.04497 274.08994 Q 91.36331 296.93076 45.681656 296.93076 Q 22.840828 296.93076 22.840828 274.08994 z" svg:height="2.9693077mm" draw:style-name="style-474" svg:viewBox="0.0 0.0 182.72662 296.93076" svg:width="1.8272662mm" svg:x="113.74732mm" svg:y="222.24126mm"/>
          <draw:path svg:d="M 479.65738 662.384 L 502.4982 685.2248 L 548.1799 685.2248 L 593.8615 685.2248 L 593.8615 708.0657 L 593.8615 730.9065 L 502.4982 730.9065 L 411.1349 730.9065 L 411.1349 708.0657 L 388.29407 708.0657 L 388.29407 708.0657 L 388.29407 685.2248 L 388.29407 685.2248 L 388.29407 685.2248 L 319.77158 593.8615 Q 274.08994 502.4982 228.40828 479.65738 Q 159.88579 456.81656 182.72662 433.9757 Q 182.72662 411.1349 228.40828 365.45325 Q 251.2491 319.77158 159.88579 274.08994 Q 68.522484 205.56744 22.840828 91.36331 Q -22.840828 0.0 1.8189894E-12 0.0 Q 22.840828 -22.840828 22.840828 0.0 Q 22.840828 45.681656 68.522484 45.681656 Q 114.20414 68.522484 114.20414 91.36331 Q 114.20414 137.04497 205.56744 182.72662 Q 296.93076 251.2491 319.77158 274.08994 Q 342.6124 319.77158 456.81656 274.08994 Q 571.0207 228.40828 593.8615 228.40828 Q 616.70233 228.40828 616.70233 251.2491 Q 616.70233 274.08994 525.33905 319.77158 Q 411.1349 365.45325 388.29407 411.1349 Q 342.6124 433.9757 388.29407 548.1799 Q 433.9757 639.54315 433.9757 639.54315 Q 433.9757 639.54315 479.65738 662.384 z" svg:height="7.309065mm" draw:style-name="style-475" svg:viewBox="0.0 0.0 616.70233 730.9065" svg:width="6.167023mm" svg:x="87.02355mm" svg:y="39.286224mm"/>
          <draw:path svg:d="M 182.72662 159.88579 L 182.72662 137.04497 L 182.72662 205.56744 Q 182.72662 274.08994 205.56744 365.45325 L 205.56744 456.81656 L 182.72662 456.81656 L 159.88579 456.81656 L 159.88579 433.9757 Q 137.04497 411.1349 137.04497 433.9757 Q 137.04497 479.65738 91.36331 479.65738 Q 68.522484 456.81656 68.522484 433.9757 Q 68.522484 388.29407 45.681656 388.29407 L 0.0 388.29407 L 0.0 319.77158 L 0.0 251.2491 L 45.681656 114.20414 Q 91.36331 -22.840828 114.20414 0.0 Q 137.04497 22.840828 159.88579 91.36331 Q 182.72662 159.88579 182.72662 159.88579 z" svg:height="4.7965736mm" draw:style-name="style-476" svg:viewBox="0.0 0.0 205.56744 479.65738" svg:width="2.0556746mm" svg:x="135.2177mm" svg:y="127.22341mm"/>
          <draw:path svg:d="M 753.7473 0.0 L 776.58813 0.0 L 776.58813 0.0 L 753.7473 0.0 L 753.7473 0.0 L 753.7473 0.0 L 753.7473 22.840828 L 753.7473 22.840828 L 730.9065 45.681656 Q 708.0657 45.681656 753.7473 45.681656 Q 799.42896 45.681656 799.42896 68.522484 Q 799.42896 91.36331 753.7473 114.20414 Q 730.9065 137.04497 730.9065 137.04497 L 730.9065 137.04497 L 708.0657 137.04497 Q 708.0657 137.04497 708.0657 159.88579 L 708.0657 159.88579 L 708.0657 159.88579 Q 708.0657 159.88579 662.384 205.56744 L 616.70233 251.2491 L 616.70233 205.56744 Q 616.70233 159.88579 571.0207 159.88579 Q 525.33905 159.88579 479.65738 274.08994 Q 433.9757 365.45325 433.9757 433.9757 L 433.9757 502.4982 L 433.9757 548.1799 L 433.9757 571.0207 L 456.81656 593.8615 L 479.65738 616.70233 L 479.65738 616.70233 L 479.65738 639.54315 L 502.4982 639.54315 L 525.33905 639.54315 L 525.33905 616.70233 L 525.33905 616.70233 L 502.4982 593.8615 Q 479.65738 571.0207 479.65738 502.4982 Q 479.65738 433.9757 502.4982 433.9757 L 525.33905 433.9757 L 571.0207 525.33905 Q 593.8615 639.54315 662.384 685.2248 Q 730.9065 730.9065 708.0657 753.7473 Q 708.0657 776.58813 685.2248 753.7473 Q 662.384 753.7473 662.384 799.42896 L 662.384 845.1106 L 662.384 845.1106 Q 662.384 845.1106 639.54315 867.9514 L 639.54315 867.9514 L 639.54315 867.9514 Q 616.70233 867.9514 616.70233 867.9514 L 616.70233 890.79224 L 616.70233 890.79224 Q 616.70233 890.79224 593.8615 867.9514 L 571.0207 845.1106 L 571.0207 822.2698 Q 571.0207 799.42896 433.9757 708.0657 Q 319.77158 593.8615 274.08994 639.54315 L 228.40828 685.2248 L 205.56744 685.2248 L 182.72662 685.2248 L 182.72662 708.0657 L 159.88579 708.0657 L 159.88579 708.0657 Q 159.88579 730.9065 159.88579 730.9065 L 159.88579 730.9065 L 137.04497 776.58813 Q 114.20414 822.2698 114.20414 890.79224 L 114.20414 959.31476 L 137.04497 959.31476 L 137.04497 959.31476 L 137.04497 982.1556 L 159.88579 982.1556 L 159.88579 1004.9964 L 159.88579 1027.8373 L 159.88579 1027.8373 L 159.88579 1027.8373 L 137.04497 1027.8373 L 137.04497 1050.6781 L 159.88579 1050.6781 L 159.88579 1050.6781 L 159.88579 1050.6781 L 159.88579 1050.6781 L 159.88579 1073.5189 L 137.04497 1073.5189 L 114.20414 1073.5189 L 114.20414 1073.5189 L 114.20414 1050.6781 L 114.20414 1050.6781 L 91.36331 1050.6781 L 91.36331 1050.6781 L 91.36331 1050.6781 L 68.522484 1027.8373 L 68.522484 1027.8373 L 68.522484 1027.8373 L 68.522484 1004.9964 L 68.522484 1004.9964 L 45.681656 1004.9964 L 45.681656 1004.9964 L 45.681656 1004.9964 L 22.840828 982.1556 L 22.840828 982.1556 L 22.840828 982.1556 L 22.840828 959.31476 L 22.840828 913.6331 L 0.0 867.9514 L 0.0 845.1106 L 0.0 822.2698 L 0.0 799.42896 L 0.0 776.58813 Q 22.840828 730.9065 22.840828 685.2248 Q 45.681656 639.54315 114.20414 616.70233 Q 205.56744 593.8615 205.56744 571.0207 Q 205.56744 548.1799 251.2491 548.1799 Q 296.93076 548.1799 296.93076 456.81656 Q 296.93076 388.29407 388.29407 251.2491 Q 456.81656 114.20414 433.9757 114.20414 Q 411.1349 91.36331 479.65738 91.36331 L 548.1799 68.522484 L 593.8615 45.681656 Q 639.54315 45.681656 639.54315 22.840828 L 639.54315 22.840828 L 662.384 22.840828 L 662.384 22.840828 L 662.384 22.840828 Q 662.384 22.840828 685.2248 0.0 L 685.2248 0.0 L 708.0657 0.0 Q 730.9065 0.0 753.7473 0.0 z" svg:height="10.7351885mm" draw:style-name="style-477" svg:viewBox="0.0 0.0 799.42896 1073.5189" svg:width="7.9942894mm" svg:x="85.6531mm" svg:y="87.25196mm"/>
          <draw:path svg:d="M 388.29407 22.840828 L 456.81656 0.0 L 456.81656 22.840828 L 456.81656 22.840828 L 433.9757 45.681656 Q 388.29407 68.522484 388.29407 91.36331 L 388.29407 91.36331 L 388.29407 114.20414 Q 388.29407 159.88579 411.1349 159.88579 Q 433.9757 159.88579 433.9757 159.88579 L 433.9757 159.88579 L 456.81656 159.88579 L 456.81656 159.88579 L 433.9757 182.72662 L 411.1349 182.72662 L 411.1349 182.72662 Q 388.29407 182.72662 388.29407 205.56744 L 388.29407 205.56744 L 365.45325 205.56744 Q 342.6124 205.56744 296.93076 251.2491 Q 228.40828 296.93076 159.88579 296.93076 Q 114.20414 274.08994 159.88579 228.40828 Q 205.56744 205.56744 114.20414 182.72662 L 0.0 182.72662 L 0.0 159.88579 L 0.0 159.88579 L 0.0 159.88579 Q 0.0 159.88579 45.681656 137.04497 L 91.36331 114.20414 L 91.36331 91.36331 L 91.36331 68.522484 L 114.20414 68.522484 L 137.04497 68.522484 L 137.04497 91.36331 L 114.20414 114.20414 L 114.20414 114.20414 L 114.20414 114.20414 L 114.20414 137.04497 L 114.20414 137.04497 L 91.36331 137.04497 L 91.36331 159.88579 L 114.20414 159.88579 Q 159.88579 159.88579 251.2491 114.20414 Q 319.77158 91.36331 319.77158 68.522484 Q 319.77158 45.681656 388.29407 22.840828 z" svg:height="2.9693077mm" draw:style-name="style-478" svg:viewBox="0.0 0.0 456.81656 296.93076" svg:width="4.5681653mm" svg:x="30.3783mm" svg:y="167.88008mm"/>
          <draw:path svg:d="M 228.40828 114.20414 L 205.56744 68.522484 L 251.2491 91.36331 Q 274.08994 114.20414 296.93076 91.36331 L 296.93076 68.522484 L 319.77158 205.56744 Q 319.77158 342.6124 319.77158 365.45325 Q 319.77158 388.29407 342.6124 388.29407 Q 365.45325 365.45325 388.29407 342.6124 Q 411.1349 296.93076 411.1349 296.93076 L 411.1349 296.93076 L 411.1349 365.45325 Q 433.9757 433.9757 411.1349 479.65738 Q 411.1349 548.1799 388.29407 571.0207 L 388.29407 571.0207 L 388.29407 571.0207 Q 365.45325 571.0207 365.45325 571.0207 L 365.45325 593.8615 L 365.45325 593.8615 L 365.45325 616.70233 L 388.29407 639.54315 Q 411.1349 662.384 365.45325 685.2248 L 342.6124 685.2248 L 342.6124 685.2248 Q 319.77158 685.2248 319.77158 662.384 L 319.77158 639.54315 L 296.93076 593.8615 Q 296.93076 548.1799 228.40828 571.0207 L 182.72662 571.0207 L 182.72662 571.0207 Q 182.72662 548.1799 205.56744 525.33905 L 228.40828 479.65738 L 228.40828 479.65738 Q 228.40828 479.65738 205.56744 479.65738 L 182.72662 479.65738 L 159.88579 479.65738 Q 137.04497 479.65738 91.36331 433.9757 L 45.681656 433.9757 L 22.840828 411.1349 L 0.0 388.29407 L 0.0 388.29407 L 0.0 388.29407 L 0.0 342.6124 Q 0.0 296.93076 22.840828 296.93076 L 22.840828 296.93076 L 68.522484 296.93076 Q 114.20414 296.93076 114.20414 274.08994 Q 114.20414 251.2491 91.36331 251.2491 Q 68.522484 251.2491 45.681656 228.40828 Q 45.681656 205.56744 22.840828 91.36331 Q 0.0 0.0 22.840828 0.0 Q 45.681656 22.840828 68.522484 68.522484 Q 91.36331 114.20414 182.72662 137.04497 Q 274.08994 159.88579 228.40828 114.20414 z" svg:height="6.852248mm" draw:style-name="style-479" svg:viewBox="0.0 0.0 411.1349 685.2248" svg:width="4.111349mm" svg:x="46.13847mm" svg:y="185.2391mm"/>
          <draw:path svg:d="M 365.45325 251.2491 L 388.29407 251.2491 L 342.6124 319.77158 Q 296.93076 388.29407 319.77158 411.1349 Q 319.77158 411.1349 274.08994 479.65738 Q 228.40828 548.1799 342.6124 502.4982 Q 456.81656 456.81656 365.45325 525.33905 Q 274.08994 593.8615 251.2491 593.8615 L 228.40828 593.8615 L 228.40828 593.8615 Q 228.40828 571.0207 159.88579 548.1799 Q 114.20414 548.1799 91.36331 502.4982 L 45.681656 479.65738 L 45.681656 411.1349 L 45.681656 342.6124 L 45.681656 319.77158 L 45.681656 296.93076 L 45.681656 274.08994 L 45.681656 251.2491 L 22.840828 251.2491 L 22.840828 251.2491 L 22.840828 205.56744 L 0.0 159.88579 L 0.0 137.04497 L 0.0 114.20414 L 22.840828 114.20414 L 45.681656 114.20414 L 45.681656 137.04497 L 45.681656 159.88579 L 68.522484 182.72662 L 91.36331 205.56744 L 91.36331 296.93076 L 91.36331 388.29407 L 114.20414 433.9757 L 137.04497 479.65738 L 137.04497 319.77158 Q 137.04497 182.72662 182.72662 205.56744 Q 205.56744 228.40828 205.56744 137.04497 L 205.56744 68.522484 L 182.72662 68.522484 Q 182.72662 45.681656 182.72662 45.681656 L 182.72662 45.681656 L 182.72662 45.681656 Q 182.72662 45.681656 159.88579 22.840828 L 159.88579 0.0 L 182.72662 0.0 Q 182.72662 0.0 228.40828 45.681656 Q 274.08994 91.36331 274.08994 182.72662 Q 296.93076 274.08994 319.77158 274.08994 Q 342.6124 274.08994 365.45325 251.2491 z" svg:height="5.9386153mm" draw:style-name="style-480" svg:viewBox="0.0 0.0 388.29407 593.8615" svg:width="3.8829405mm" svg:x="119.22912mm" svg:y="253.99mm"/>
          <draw:path svg:d="M 1096.3597 0.0 L 1096.3597 0.0 L 1164.8822 0.0 Q 1210.5638 0.0 1233.4047 0.0 L 1233.4047 0.0 L 1233.4047 0.0 Q 1233.4047 0.0 1256.2455 22.840828 L 1256.2455 22.840828 L 1256.2455 22.840828 Q 1256.2455 45.681656 1256.2455 45.681656 L 1279.0863 45.681656 L 1324.768 91.36331 Q 1393.2905 137.04497 1393.2905 182.72662 Q 1393.2905 205.56744 1301.9271 251.2491 Q 1210.5638 296.93076 1233.4047 319.77158 Q 1233.4047 319.77158 1324.768 274.08994 Q 1416.1313 228.40828 1576.0171 228.40828 L 1758.7437 228.40828 L 1781.5845 228.40828 L 1804.4254 228.40828 L 1804.4254 228.40828 L 1827.2662 228.40828 L 1827.2662 228.40828 L 1827.2662 228.40828 L 1850.107 251.2491 L 1850.107 251.2491 L 1850.107 251.2491 Q 1850.107 274.08994 1850.107 274.08994 L 1872.9479 274.08994 L 2009.9928 365.45325 Q 2124.197 433.9757 2169.8787 456.81656 Q 2192.7195 456.81656 2238.4011 479.65738 L 2284.0828 479.65738 L 2261.242 502.4982 Q 2261.242 525.33905 2261.242 548.1799 Q 2284.0828 593.8615 2238.4011 593.8615 L 2192.7195 593.8615 L 2169.8787 593.8615 Q 2124.197 593.8615 1987.152 502.4982 Q 1872.9479 456.81656 1872.9479 456.81656 Q 1850.107 479.65738 1918.6295 525.33905 L 1987.152 593.8615 L 1964.3112 593.8615 Q 1941.4703 593.8615 2032.8336 799.42896 Q 2147.0378 1004.9964 2169.8787 1050.6781 Q 2215.5603 1096.3597 2215.5603 1096.3597 L 2238.4011 1096.3597 L 2238.4011 1096.3597 Q 2261.242 1096.3597 2261.242 1119.2006 L 2261.242 1142.0414 L 2238.4011 1142.0414 L 2238.4011 1164.8822 L 2215.5603 1187.723 Q 2169.8787 1233.4047 2306.9236 1324.768 Q 2443.9685 1416.1313 2443.9685 1438.9722 Q 2443.9685 1461.813 2466.8093 1461.813 L 2466.8093 1461.813 L 2489.6501 1507.4946 Q 2535.3318 1576.0171 2535.3318 1576.0171 L 2535.3318 1598.8579 L 2535.3318 1598.8579 L 2535.3318 1598.8579 L 2558.1726 1598.8579 Q 2581.0134 1621.6987 2581.0134 1644.5396 L 2581.0134 1667.3804 L 2581.0134 1667.3804 Q 2581.0134 1667.3804 2558.1726 1690.2212 L 2558.1726 1690.2212 L 2535.3318 1690.2212 Q 2512.491 1690.2212 2443.9685 1713.062 Q 2398.2869 1735.9028 2398.2869 1758.7437 L 2398.2869 1781.5845 L 2421.1277 1781.5845 L 2421.1277 1781.5845 L 2421.1277 1804.4254 L 2443.9685 1804.4254 L 2443.9685 1827.2662 L 2443.9685 1850.107 L 2466.8093 1850.107 L 2466.8093 1872.9479 L 2466.8093 1872.9479 L 2489.6501 1872.9479 L 2489.6501 1872.9479 L 2489.6501 1872.9479 L 2489.6501 1895.7887 L 2489.6501 1895.7887 L 2512.491 1918.6295 Q 2535.3318 1918.6295 2535.3318 1941.4703 L 2558.1726 1941.4703 L 2558.1726 1941.4703 Q 2558.1726 1964.3112 2581.0134 1964.3112 L 2581.0134 1964.3112 L 2581.0134 2009.9928 Q 2581.0134 2078.5154 2558.1726 2078.5154 Q 2558.1726 2101.3562 2535.3318 2101.3562 L 2512.491 2101.3562 L 2489.6501 2124.197 L 2443.9685 2147.0378 L 2421.1277 2147.0378 L 2398.2869 2147.0378 L 2398.2869 2169.8787 L 2398.2869 2169.8787 L 2375.446 2238.4011 Q 2352.6052 2329.7644 2352.6052 2329.7644 Q 2352.6052 2329.7644 2329.7644 2352.6052 L 2329.7644 2375.446 L 2306.9236 2375.446 L 2284.0828 2375.446 L 2284.0828 2352.6052 L 2261.242 2329.7644 L 2261.242 2329.7644 L 2261.242 2329.7644 L 2192.7195 2215.5603 Q 2124.197 2101.3562 2124.197 1964.3112 Q 2101.3562 1827.2662 2055.6746 1781.5845 Q 2009.9928 1781.5845 2032.8336 1804.4254 Q 2032.8336 1827.2662 2055.6746 1987.152 Q 2078.5154 2147.0378 2124.197 2261.242 Q 2169.8787 2375.446 2169.8787 2421.1277 L 2169.8787 2443.9685 L 2147.0378 2443.9685 Q 2147.0378 2466.8093 2101.3562 2489.6501 L 2055.6746 2512.491 L 2032.8336 2512.491 L 2009.9928 2512.491 L 1987.152 2535.3318 Q 1987.152 2558.1726 1987.152 2672.3767 L 1987.152 2786.581 L 1987.152 2855.1035 L 1987.152 2923.626 L 2009.9928 2946.4668 L 2032.8336 2969.3076 L 2032.8336 2969.3076 L 2032.8336 2969.3076 L 2032.8336 2992.1484 L 2032.8336 2992.1484 L 2055.6746 2923.626 L 2078.5154 2877.9443 L 2078.5154 2877.9443 L 2078.5154 2877.9443 L 2078.5154 2855.1035 Q 2078.5154 2855.1035 2124.197 2786.581 L 2147.0378 2740.8992 L 2147.0378 2718.0583 L 2169.8787 2718.0583 L 2169.8787 2718.0583 L 2169.8787 2695.2175 L 2169.8787 2695.2175 L 2169.8787 2695.2175 L 2192.7195 2695.2175 L 2192.7195 2695.2175 L 2238.4011 2672.3767 Q 2306.9236 2672.3767 2261.242 2718.0583 Q 2238.4011 2786.581 2284.0828 2763.74 Q 2352.6052 2740.8992 2443.9685 2740.8992 Q 2535.3318 2740.8992 2581.0134 2763.74 Q 2603.8542 2786.581 2581.0134 2740.8992 Q 2581.0134 2695.2175 2466.8093 2649.536 Q 2352.6052 2603.8542 2421.1277 2581.0134 Q 2489.6501 2558.1726 2489.6501 2535.3318 L 2489.6501 2535.3318 L 2581.0134 2535.3318 Q 2649.536 2512.491 2695.2175 2512.491 L 2740.8992 2512.491 L 2740.8992 2535.3318 L 2763.74 2535.3318 L 2763.74 2535.3318 L 2763.74 2558.1726 L 2672.3767 2603.8542 Q 2581.0134 2649.536 2672.3767 2649.536 Q 2763.74 2649.536 2763.74 2603.8542 Q 2763.74 2581.0134 2855.1035 2558.1726 Q 2946.4668 2558.1726 2992.1484 2581.0134 Q 3037.83 2626.695 3037.83 2626.695 L 3037.83 2626.695 L 3037.83 2626.695 L 3037.83 2649.536 L 3037.83 2649.536 L 3037.83 2649.536 L 3060.671 2649.536 L 3060.671 2649.536 L 3060.671 2672.3767 L 3083.5117 2672.3767 L 3083.5117 2695.2175 L 3083.5117 2740.8992 L 3152.0342 2809.4219 Q 3220.5566 2877.9443 3220.5566 2923.626 L 3220.5566 2992.1484 L 3220.5566 2992.1484 Q 3220.5566 2992.1484 3197.7158 3014.9893 L 3197.7158 3014.9893 L 3197.7158 3014.9893 L 3197.7158 3037.83 L 3197.7158 3037.83 Q 3197.7158 3060.671 3129.1934 3083.5117 L 3083.5117 3106.3525 L 3060.671 3106.3525 Q 3037.83 3106.3525 2992.1484 3060.671 Q 2946.4668 3037.83 2855.1035 3014.9893 L 2763.74 3014.9893 L 2718.0583 3014.9893 Q 2672.3767 3037.83 2672.3767 3060.671 Q 2626.695 3106.3525 2626.695 3152.0342 L 2626.695 3174.875 L 2672.3767 3174.875 L 2718.0583 3152.0342 L 2718.0583 3152.0342 L 2718.0583 3152.0342 L 2740.8992 3106.3525 Q 2763.74 3060.671 2832.2627 3060.671 L 2900.7852 3060.671 L 2900.7852 3083.5117 L 2900.7852 3106.3525 L 2877.9443 3106.3525 L 2877.9443 3106.3525 L 2877.9443 3129.1934 L 2855.1035 3129.1934 L 2855.1035 3129.1934 L 2855.1035 3152.0342 L 2855.1035 3152.0342 L 2855.1035 3152.0342 L 2832.2627 3174.875 L 2832.2627 3197.7158 L 2809.4219 3197.7158 Q 2786.581 3197.7158 2786.581 3220.5566 Q 2786.581 3243.3975 2763.74 3243.3975 L 2740.8992 3243.3975 L 2740.8992 3266.2383 L 2763.74 3289.079 L 2763.74 3289.079 L 2763.74 3289.079 L 2763.74 3311.92 L 2763.74 3311.92 L 2786.581 3311.92 L 2786.581 3334.7607 L 2786.581 3334.7607 L 2809.4219 3334.7607 L 2809.4219 3334.7607 L 2809.4219 3334.7607 L 2809.4219 3357.6016 L 2809.4219 3357.6016 L 2832.2627 3380.4424 L 2832.2627 3380.4424 L 2786.581 3380.4424 L 2740.8992 3380.4424 L 2740.8992 3403.2832 L 2740.8992 3426.124 L 2718.0583 3426.124 L 2718.0583 3426.124 L 2718.0583 3403.2832 L 2718.0583 3403.2832 L 2695.2175 3403.2832 L 2695.2175 3380.4424 L 2695.2175 3380.4424 L 2672.3767 3380.4424 L 2672.3767 3380.4424 Q 2672.3767 3380.4424 2649.536 3311.92 L 2626.695 3243.3975 L 2626.695 3243.3975 L 2626.695 3243.3975 L 2626.695 3220.5566 L 2626.695 3220.5566 L 2603.8542 3220.5566 L 2603.8542 3197.7158 L 2603.8542 3197.7158 L 2581.0134 3197.7158 L 2581.0134 3197.7158 L 2581.0134 3197.7158 L 2558.1726 3174.875 L 2535.3318 3152.0342 L 2535.3318 3152.0342 L 2535.3318 3152.0342 L 2512.491 3152.0342 L 2512.491 3152.0342 L 2512.491 3174.875 L 2489.6501 3174.875 L 2489.6501 3174.875 L 2489.6501 3197.7158 L 2489.6501 3197.7158 L 2489.6501 3197.7158 L 2512.491 3197.7158 L 2512.491 3197.7158 L 2512.491 3220.5566 L 2535.3318 3220.5566 L 2535.3318 3243.3975 L 2535.3318 3266.2383 L 2558.1726 3289.079 L 2581.0134 3311.92 L 2581.0134 3357.6016 Q 2603.8542 3426.124 2649.536 3448.9648 Q 2672.3767 3494.6465 2672.3767 3563.169 Q 2626.695 3631.6917 2603.8542 3745.8958 Q 2581.0134 3882.9407 2558.1726 3882.9407 Q 2535.3318 3882.9407 2535.3318 3905.7815 Q 2535.3318 3928.6223 2489.6501 3951.4631 Q 2421.1277 3974.304 2398.2869 3997.1448 L 2352.6052 4019.9856 L 2329.7644 4019.9856 L 2306.9236 4019.9856 L 2306.9236 4042.8264 L 2306.9236 4042.8264 L 2306.9236 4065.6672 L 2306.9236 4088.508 L 2306.9236 4088.508 L 2306.9236 4111.349 L 2306.9236 4111.349 L 2306.9236 4111.349 L 2329.7644 4111.349 L 2329.7644 4111.349 L 2329.7644 4134.19 L 2352.6052 4134.19 L 2352.6052 4157.031 L 2352.6052 4157.031 L 2306.9236 4157.031 L 2284.0828 4157.031 L 2284.0828 4134.19 L 2261.242 4134.19 L 2261.242 4134.19 L 2261.242 4111.349 L 2238.4011 4111.349 L 2215.5603 4111.349 L 2169.8787 4088.508 L 2147.0378 4065.6672 L 2124.197 4065.6672 L 2078.5154 4065.6672 L 2078.5154 4042.8264 L 2078.5154 4019.9856 L 2101.3562 4019.9856 L 2101.3562 4019.9856 L 2101.3562 4019.9856 Q 2124.197 4019.9856 2147.0378 4019.9856 Q 2192.7195 4019.9856 2192.7195 3951.4631 L 2215.5603 3882.9407 L 2192.7195 3882.9407 L 2192.7195 3882.9407 L 2192.7195 3860.0999 L 2169.8787 3860.0999 L 2169.8787 3860.0999 L 2169.8787 3837.259 L 2169.8787 3837.259 L 2169.8787 3837.259 L 2147.0378 3837.259 Q 2147.0378 3837.259 2009.9928 3791.5774 Q 1872.9479 3745.8958 1804.4254 3723.055 Q 1713.062 3700.214 1576.0171 3791.5774 L 1416.1313 3882.9407 L 1416.1313 3905.7815 L 1393.2905 3905.7815 L 1393.2905 3974.304 L 1393.2905 4065.6672 L 1370.4496 4111.349 L 1370.4496 4134.19 L 1370.4496 4157.031 Q 1347.6088 4179.8716 1347.6088 4179.8716 L 1347.6088 4202.7124 L 1347.6088 4202.7124 L 1347.6088 4202.7124 L 1324.768 4202.7124 L 1324.768 4202.7124 L 1324.768 4225.553 L 1301.9271 4225.553 L 1301.9271 4225.553 L 1301.9271 4248.394 L 1301.9271 4248.394 L 1279.0863 4248.394 L 1279.0863 4225.553 L 1256.2455 4225.553 L 1256.2455 4225.553 L 1256.2455 4202.7124 L 1233.4047 4202.7124 L 1210.5638 4202.7124 L 1187.723 4225.553 L 1164.8822 4225.553 L 1164.8822 4202.7124 Q 1164.8822 4157.031 1119.2006 4111.349 Q 1073.5189 4065.6672 959.31476 4019.9856 L 845.1106 3974.304 L 845.1106 3974.304 L 845.1106 3974.304 L 822.2698 3928.6223 L 799.42896 3905.7815 L 799.42896 3905.7815 L 799.42896 3882.9407 L 799.42896 3882.9407 L 799.42896 3882.9407 L 822.2698 3882.9407 L 822.2698 3882.9407 L 822.2698 3860.0999 L 845.1106 3860.0999 L 845.1106 3860.0999 L 845.1106 3837.259 L 845.1106 3837.259 L 845.1106 3837.259 L 867.9514 3837.259 L 867.9514 3837.259 L 913.6331 3837.259 Q 959.31476 3837.259 982.1556 3837.259 L 1027.8373 3837.259 L 1027.8373 3860.0999 L 1027.8373 3860.0999 L 1027.8373 3837.259 Q 1027.8373 3791.5774 1027.8373 3745.8958 Q 982.1556 3723.055 1073.5189 3563.169 L 1119.2006 3380.4424 L 1142.0414 3334.7607 L 1142.0414 3266.2383 L 1119.2006 3266.2383 L 1096.3597 3243.3975 L 1096.3597 3243.3975 L 1073.5189 3243.3975 L 1073.5189 3289.079 L 1073.5189 3357.6016 L 982.1556 3517.4873 Q 936.47394 3654.5325 845.1106 3745.8958 Q 753.7473 3837.259 753.7473 3882.9407 Q 753.7473 3951.4631 753.7473 3974.304 L 753.7473 4019.9856 L 776.58813 4019.9856 L 776.58813 4042.8264 L 776.58813 4042.8264 L 776.58813 4065.6672 L 776.58813 4065.6672 L 753.7473 4065.6672 L 753.7473 4065.6672 L 753.7473 4065.6672 L 753.7473 4088.508 L 753.7473 4088.508 L 730.9065 4065.6672 L 730.9065 4042.8264 L 708.0657 4042.8264 Q 662.384 4042.8264 662.384 4019.9856 Q 662.384 3997.1448 616.70233 4019.9856 Q 571.0207 4019.9856 571.0207 4065.6672 Q 548.1799 4111.349 525.33905 4111.349 Q 502.4982 4111.349 502.4982 4134.19 L 502.4982 4157.031 L 479.65738 4157.031 Q 433.9757 4157.031 456.81656 4111.349 Q 479.65738 4065.6672 456.81656 4065.6672 L 433.9757 4065.6672 L 433.9757 4065.6672 L 433.9757 4065.6672 L 411.1349 4065.6672 L 411.1349 4088.508 L 411.1349 4088.508 Q 388.29407 4088.508 388.29407 4111.349 L 388.29407 4111.349 L 365.45325 4111.349 Q 342.6124 4111.349 342.6124 4088.508 Q 319.77158 4065.6672 296.93076 4088.508 Q 296.93076 4111.349 251.2491 4111.349 Q 205.56744 4111.349 205.56744 4042.8264 Q 205.56744 3974.304 114.20414 3951.4631 L 22.840828 3928.6223 L 22.840828 3928.6223 L 22.840828 3928.6223 L 0.0 3928.6223 L 0.0 3928.6223 L 0.0 3905.7815 L 0.0 3905.7815 L 68.522484 3905.7815 L 114.20414 3905.7815 L 114.20414 3882.9407 L 114.20414 3860.0999 L 91.36331 3837.259 Q 91.36331 3814.4182 114.20414 3814.4182 Q 137.04497 3814.4182 137.04497 3791.5774 Q 114.20414 3745.8958 114.20414 3700.214 Q 91.36331 3654.5325 114.20414 3654.5325 Q 137.04497 3654.5325 182.72662 3654.5325 Q 228.40828 3654.5325 228.40828 3608.8508 Q 228.40828 3563.169 251.2491 3563.169 Q 274.08994 3563.169 296.93076 3494.6465 Q 296.93076 3426.124 342.6124 3426.124 Q 388.29407 3426.124 388.29407 3380.4424 L 388.29407 3334.7607 L 388.29407 3289.079 L 388.29407 3220.5566 L 388.29407 3220.5566 L 388.29407 3243.3975 L 365.45325 3243.3975 Q 342.6124 3243.3975 342.6124 3266.2383 L 319.77158 3266.2383 L 319.77158 3243.3975 L 342.6124 3197.7158 L 342.6124 3152.0342 L 342.6124 3129.1934 L 365.45325 3152.0342 Q 388.29407 3152.0342 411.1349 3174.875 Q 411.1349 3197.7158 433.9757 3197.7158 Q 479.65738 3197.7158 479.65738 3174.875 Q 502.4982 3152.0342 502.4982 3129.1934 L 502.4982 3129.1934 L 525.33905 3129.1934 Q 525.33905 3106.3525 571.0207 3083.5117 L 639.54315 3037.83 L 662.384 3037.83 Q 662.384 3014.9893 662.384 3014.9893 L 662.384 3014.9893 L 662.384 2992.1484 L 662.384 2969.3076 L 662.384 2969.3076 Q 685.2248 2969.3076 685.2248 2946.4668 L 708.0657 2946.4668 L 708.0657 2946.4668 L 708.0657 2923.626 L 708.0657 2923.626 L 708.0657 2923.626 L 730.9065 2923.626 L 730.9065 2923.626 L 730.9065 2900.7852 L 730.9065 2900.7852 L 753.7473 2900.7852 L 753.7473 2900.7852 L 753.7473 2923.626 L 753.7473 2946.4668 L 776.58813 2969.3076 L 799.42896 2992.1484 L 799.42896 3014.9893 Q 799.42896 3060.671 822.2698 3060.671 L 822.2698 3060.671 L 845.1106 3060.671 L 867.9514 3060.671 L 936.47394 3014.9893 Q 982.1556 2969.3076 1027.8373 2969.3076 Q 1096.3597 2969.3076 1119.2006 2969.3076 Q 1164.8822 2992.1484 1187.723 3060.671 Q 1233.4047 3152.0342 1233.4047 3152.0342 L 1256.2455 3152.0342 L 1256.2455 3174.875 L 1256.2455 3197.7158 L 1279.0863 3197.7158 L 1301.9271 3197.7158 L 1301.9271 3174.875 Q 1301.9271 3152.0342 1279.0863 3129.1934 L 1279.0863 3106.3525 L 1301.9271 3106.3525 Q 1347.6088 3106.3525 1347.6088 3083.5117 Q 1370.4496 3060.671 1393.2905 3083.5117 Q 1416.1313 3106.3525 1438.9722 3083.5117 L 1484.6538 3060.671 L 1484.6538 3060.671 L 1484.6538 3060.671 L 1507.4946 3060.671 L 1507.4946 3060.671 L 1507.4946 3037.83 L 1484.6538 3037.83 L 1484.6538 3014.9893 L 1484.6538 2992.1484 L 1507.4946 2992.1484 L 1530.3354 2969.3076 L 1530.3354 2969.3076 L 1530.3354 2969.3076 L 1553.1763 2992.1484 L 1553.1763 3014.9893 L 1576.0171 3014.9893 L 1598.8579 3014.9893 L 1598.8579 2992.1484 L 1598.8579 2992.1484 L 1598.8579 2992.1484 L 1621.6987 2992.1484 L 1621.6987 3060.671 L 1621.6987 3129.1934 L 1576.0171 3174.875 Q 1576.0171 3220.5566 1553.1763 3243.3975 L 1530.3354 3289.079 L 1530.3354 3289.079 L 1530.3354 3289.079 L 1530.3354 3311.92 L 1530.3354 3311.92 L 1507.4946 3334.7607 L 1484.6538 3357.6016 L 1484.6538 3357.6016 L 1484.6538 3380.4424 L 1484.6538 3380.4424 L 1484.6538 3380.4424 L 1461.813 3380.4424 L 1461.813 3380.4424 L 1461.813 3403.2832 L 1438.9722 3403.2832 L 1438.9722 3426.124 L 1438.9722 3448.9648 L 1461.813 3448.9648 L 1461.813 3426.124 L 1484.6538 3426.124 L 1530.3354 3426.124 L 1530.3354 3403.2832 L 1530.3354 3403.2832 L 1553.1763 3403.2832 L 1553.1763 3380.4424 L 1553.1763 3380.4424 L 1576.0171 3380.4424 L 1576.0171 3357.6016 L 1576.0171 3334.7607 L 1598.8579 3334.7607 L 1598.8579 3334.7607 L 1598.8579 3311.92 L 1621.6987 3311.92 L 1621.6987 3311.92 L 1621.6987 3289.079 L 1621.6987 3289.079 Q 1621.6987 3289.079 1644.5396 3243.3975 Q 1667.3804 3220.5566 1667.3804 3060.671 Q 1667.3804 2900.7852 1598.8579 2740.8992 Q 1530.3354 2581.0134 1461.813 2535.3318 Q 1416.1313 2489.6501 1347.6088 2375.446 Q 1279.0863 2238.4011 1256.2455 2124.197 Q 1210.5638 2009.9928 1187.723 1918.6295 L 1142.0414 1850.107 L 1142.0414 1804.4254 Q 1164.8822 1758.7437 1164.8822 1735.9028 Q 1210.5638 1690.2212 1279.0863 1667.3804 Q 1347.6088 1644.5396 1301.9271 1644.5396 Q 1279.0863 1621.6987 1279.0863 1598.8579 L 1279.0863 1553.1763 L 1301.9271 1553.1763 Q 1301.9271 1553.1763 1301.9271 1530.3354 L 1301.9271 1530.3354 L 1301.9271 1530.3354 Q 1324.768 1507.4946 1324.768 1507.4946 L 1324.768 1507.4946 L 1324.768 1507.4946 Q 1347.6088 1484.6538 1416.1313 1438.9722 Q 1484.6538 1370.4496 1484.6538 1370.4496 L 1484.6538 1347.6088 L 1484.6538 1324.768 L 1484.6538 1324.768 L 1484.6538 1233.4047 L 1484.6538 1164.8822 L 1484.6538 1164.8822 L 1484.6538 1142.0414 L 1484.6538 1142.0414 L 1484.6538 1142.0414 L 1461.813 1142.0414 L 1461.813 1142.0414 L 1438.9722 1142.0414 L 1416.1313 1142.0414 L 1393.2905 1142.0414 L 1347.6088 1142.0414 L 1324.768 1164.8822 Q 1301.9271 1187.723 1210.5638 1210.5638 Q 1119.2006 1233.4047 1096.3597 1256.2455 Q 1073.5189 1279.0863 1073.5189 1324.768 L 1073.5189 1347.6088 L 1073.5189 1347.6088 Q 1073.5189 1347.6088 1050.6781 1370.4496 L 1050.6781 1370.4496 L 1050.6781 1370.4496 Q 1027.8373 1370.4496 1027.8373 1370.4496 L 1027.8373 1393.2905 L 1027.8373 1393.2905 Q 1027.8373 1393.2905 1004.9964 1393.2905 L 1004.9964 1416.1313 L 982.1556 1416.1313 L 959.31476 1416.1313 L 959.31476 1438.9722 L 936.47394 1438.9722 L 936.47394 1438.9722 L 936.47394 1461.813 L 890.79224 1461.813 L 867.9514 1461.813 L 799.42896 1484.6538 Q 708.0657 1507.4946 662.384 1553.1763 Q 616.70233 1621.6987 571.0207 1667.3804 Q 571.0207 1713.062 548.1799 1735.9028 L 548.1799 1781.5845 L 479.65738 1827.2662 Q 433.9757 1872.9479 411.1349 1872.9479 Q 388.29407 1895.7887 388.29407 1918.6295 L 388.29407 1941.4703 L 411.1349 1941.4703 L 411.1349 1964.3112 L 411.1349 1964.3112 L 433.9757 1964.3112 L 433.9757 1987.152 L 433.9757 2009.9928 L 411.1349 2009.9928 L 411.1349 2009.9928 L 388.29407 2009.9928 L 365.45325 2009.9928 L 365.45325 2009.9928 L 342.6124 2009.9928 L 342.6124 1987.152 L 342.6124 1964.3112 L 319.77158 1964.3112 L 296.93076 1964.3112 L 296.93076 1941.4703 L 296.93076 1941.4703 L 274.08994 1941.4703 L 274.08994 1941.4703 L 274.08994 1918.6295 L 251.2491 1918.6295 L 251.2491 1918.6295 L 251.2491 1918.6295 L 251.2491 1895.7887 L 251.2491 1895.7887 L 228.40828 1781.5845 Q 205.56744 1667.3804 205.56744 1644.5396 Q 182.72662 1644.5396 159.88579 1576.0171 L 137.04497 1507.4946 L 159.88579 1507.4946 Q 159.88579 1507.4946 159.88579 1484.6538 L 159.88579 1484.6538 L 159.88579 1484.6538 Q 182.72662 1461.813 228.40828 1416.1313 Q 274.08994 1347.6088 296.93076 1324.768 L 342.6124 1324.768 L 342.6124 1301.9271 L 342.6124 1301.9271 L 342.6124 1301.9271 Q 365.45325 1279.0863 365.45325 1279.0863 L 365.45325 1279.0863 L 388.29407 1279.0863 Q 388.29407 1279.0863 388.29407 1256.2455 L 365.45325 1256.2455 L 342.6124 1256.2455 Q 296.93076 1233.4047 274.08994 1233.4047 L 251.2491 1233.4047 L 251.2491 1210.5638 L 251.2491 1210.5638 L 274.08994 1210.5638 L 274.08994 1187.723 L 274.08994 1187.723 L 296.93076 1187.723 L 296.93076 1187.723 L 296.93076 1187.723 L 365.45325 1164.8822 Q 433.9757 1142.0414 502.4982 1119.2006 Q 571.0207 1073.5189 616.70233 1004.9964 Q 685.2248 959.31476 708.0657 936.47394 Q 753.7473 936.47394 753.7473 913.6331 Q 753.7473 890.79224 799.42896 890.79224 L 845.1106 867.9514 L 845.1106 867.9514 L 845.1106 867.9514 L 890.79224 867.9514 L 959.31476 867.9514 L 959.31476 845.1106 L 982.1556 845.1106 L 982.1556 845.1106 L 982.1556 822.2698 L 982.1556 822.2698 L 982.1556 822.2698 L 959.31476 822.2698 L 959.31476 822.2698 L 936.47394 799.42896 L 913.6331 776.58813 L 913.6331 776.58813 L 890.79224 776.58813 L 890.79224 776.58813 L 890.79224 776.58813 L 822.2698 753.7473 Q 753.7473 730.9065 708.0657 753.7473 L 639.54315 753.7473 L 639.54315 753.7473 Q 639.54315 730.9065 616.70233 730.9065 L 593.8615 730.9065 L 593.8615 708.0657 L 571.0207 685.2248 L 571.0207 685.2248 L 571.0207 685.2248 L 571.0207 662.384 L 571.0207 662.384 L 548.1799 662.384 Q 548.1799 639.54315 548.1799 616.70233 L 525.33905 593.8615 L 548.1799 593.8615 Q 548.1799 593.8615 525.33905 571.0207 L 502.4982 548.1799 L 502.4982 548.1799 L 525.33905 548.1799 L 525.33905 548.1799 L 525.33905 548.1799 L 525.33905 525.33905 L 525.33905 525.33905 L 525.33905 502.4982 L 525.33905 479.65738 L 525.33905 479.65738 L 525.33905 456.81656 L 525.33905 456.81656 Q 525.33905 456.81656 525.33905 456.81656 Q 525.33905 433.9757 548.1799 411.1349 Q 571.0207 411.1349 571.0207 388.29407 L 548.1799 388.29407 L 548.1799 365.45325 Q 571.0207 365.45325 571.0207 365.45325 L 571.0207 365.45325 L 616.70233 342.6124 Q 662.384 319.77158 662.384 319.77158 L 662.384 319.77158 L 662.384 319.77158 L 685.2248 319.77158 L 799.42896 274.08994 Q 936.47394 251.2491 982.1556 182.72662 Q 1027.8373 114.20414 1050.6781 91.36331 L 1050.6781 68.522484 L 1050.6781 45.681656 L 1073.5189 45.681656 L 1073.5189 45.681656 L 1073.5189 45.681656 L 1073.5189 22.840828 L 1073.5189 22.840828 L 1096.3597 22.840828 L 1096.3597 0.0 L 1096.3597 0.0 z M 890.79224 296.93076 Q 890.79224 296.93076 913.6331 296.93076 Q 913.6331 319.77158 890.79224 319.77158 Q 890.79224 319.77158 890.79224 296.93076 z M 1598.8579 1530.3354 Q 1667.3804 1507.4946 1621.6987 1621.6987 Q 1598.8579 1735.9028 1576.0171 1713.062 Q 1530.3354 1690.2212 1530.3354 1621.6987 Q 1530.3354 1553.1763 1598.8579 1530.3354 z M 2101.3562 3129.1934 Q 2169.8787 3129.1934 2147.0378 3152.0342 Q 2124.197 3197.7158 2055.6746 3197.7158 Q 1964.3112 3197.7158 2009.9928 3174.875 Q 2055.6746 3152.0342 2101.3562 3129.1934 z M 1576.0171 3654.5325 L 1484.6538 3654.5325 L 1484.6538 3654.5325 L 1484.6538 3654.5325 L 1461.813 3654.5325 L 1461.813 3654.5325 L 1416.1313 3631.6917 L 1370.4496 3631.6917 L 1370.4496 3608.8508 L 1370.4496 3586.01 L 1393.2905 3586.01 L 1416.1313 3608.8508 L 1438.9722 3608.8508 L 1461.813 3608.8508 L 1576.0171 3563.169 Q 1667.3804 3563.169 1758.7437 3471.8057 Q 1850.107 3380.4424 1850.107 3357.6016 Q 1850.107 3334.7607 1895.7887 3334.7607 Q 1941.4703 3334.7607 1850.107 3494.6465 Q 1735.9028 3654.5325 1713.062 3654.5325 Q 1690.2212 3654.5325 1576.0171 3654.5325 z" svg:height="42.48394mm" draw:style-name="style-481" svg:viewBox="0.0 0.0 3220.5566 4248.394" svg:width="32.205566mm" svg:x="28.094217mm" svg:y="41.570305mm"/>
          <draw:path svg:d="M 525.33905 228.40828 L 525.33905 228.40828 L 342.6124 228.40828 Q 182.72662 228.40828 91.36331 274.08994 Q 4.5474735E-13 319.77158 4.5474735E-13 319.77158 Q -22.840828 296.93076 68.522484 251.2491 Q 159.88579 205.56744 159.88579 182.72662 Q 159.88579 137.04497 91.36331 91.36331 L 45.681656 45.681656 L 45.681656 45.681656 Q 22.840828 22.840828 22.840828 22.840828 L 22.840828 22.840828 L 22.840828 0.0 Q 22.840828 0.0 4.5474735E-13 0.0 L 4.5474735E-13 0.0 L 68.522484 22.840828 Q 137.04497 45.681656 274.08994 91.36331 Q 411.1349 182.72662 479.65738 182.72662 Q 525.33905 205.56744 525.33905 205.56744 Q 525.33905 228.40828 525.33905 228.40828 z" svg:height="3.1977158mm" draw:style-name="style-482" svg:viewBox="0.0 0.0 525.33905 319.77158" svg:width="5.2533903mm" svg:x="40.428265mm" svg:y="41.570305mm"/>
          <draw:path svg:d="M 433.9757 0.0 L 479.65738 0.0 L 479.65738 0.0 Q 502.4982 22.840828 502.4982 45.681656 L 502.4982 45.681656 L 502.4982 45.681656 Q 502.4982 45.681656 411.1349 68.522484 L 319.77158 91.36331 L 319.77158 114.20414 L 319.77158 114.20414 L 296.93076 137.04497 L 296.93076 159.88579 L 365.45325 182.72662 Q 411.1349 182.72662 411.1349 205.56744 L 411.1349 205.56744 L 433.9757 205.56744 L 433.9757 228.40828 L 433.9757 228.40828 L 411.1349 228.40828 L 411.1349 228.40828 L 411.1349 228.40828 L 388.29407 251.2491 Q 365.45325 274.08994 319.77158 296.93076 L 274.08994 319.77158 L 251.2491 319.77158 L 251.2491 319.77158 L 251.2491 342.6124 L 228.40828 342.6124 L 205.56744 411.1349 Q 159.88579 456.81656 251.2491 411.1349 Q 342.6124 365.45325 433.9757 342.6124 Q 525.33905 319.77158 548.1799 296.93076 Q 593.8615 296.93076 593.8615 296.93076 L 593.8615 296.93076 L 593.8615 296.93076 Q 593.8615 296.93076 616.70233 365.45325 L 616.70233 411.1349 L 639.54315 411.1349 L 662.384 411.1349 L 662.384 433.9757 L 685.2248 456.81656 L 662.384 479.65738 Q 639.54315 502.4982 639.54315 502.4982 L 639.54315 502.4982 L 639.54315 502.4982 Q 639.54315 502.4982 616.70233 502.4982 L 616.70233 525.33905 L 593.8615 525.33905 Q 593.8615 502.4982 593.8615 502.4982 L 593.8615 502.4982 L 571.0207 433.9757 L 571.0207 365.45325 L 548.1799 365.45325 L 525.33905 365.45325 L 525.33905 388.29407 L 502.4982 388.29407 L 502.4982 388.29407 L 502.4982 411.1349 L 502.4982 411.1349 L 502.4982 411.1349 L 479.65738 411.1349 Q 479.65738 411.1349 433.9757 456.81656 Q 388.29407 502.4982 274.08994 548.1799 L 159.88579 593.8615 L 137.04497 616.70233 L 91.36331 639.54315 L 45.681656 639.54315 L 0.0 639.54315 L 0.0 593.8615 L 0.0 571.0207 L 0.0 571.0207 L 0.0 571.0207 L 22.840828 548.1799 L 45.681656 525.33905 L 45.681656 502.4982 L 45.681656 456.81656 L 68.522484 456.81656 Q 68.522484 456.81656 91.36331 411.1349 Q 137.04497 365.45325 205.56744 319.77158 Q 296.93076 251.2491 296.93076 228.40828 Q 296.93076 205.56744 274.08994 205.56744 Q 251.2491 182.72662 228.40828 137.04497 Q 205.56744 68.522484 274.08994 45.681656 L 342.6124 22.840828 L 365.45325 22.840828 Q 388.29407 0.0 433.9757 0.0 z" svg:height="6.3954315mm" draw:style-name="style-483" svg:viewBox="0.0 0.0 685.2248 639.54315" svg:width="6.852248mm" svg:x="27.408993mm" svg:y="40.199856mm"/>
          <draw:path svg:d="M 91.36331 114.20414 L 91.36331 114.20414 L 91.36331 137.04497 Q 91.36331 182.72662 137.04497 182.72662 Q 182.72662 205.56744 182.72662 228.40828 L 182.72662 251.2491 L 137.04497 251.2491 Q 114.20414 228.40828 91.36331 228.40828 Q 45.681656 228.40828 22.840828 182.72662 L 0.0 159.88579 L 0.0 159.88579 L 0.0 137.04497 L 0.0 91.36331 Q 0.0 22.840828 68.522484 0.0 Q 114.20414 -45.681656 91.36331 45.681656 Q 91.36331 114.20414 91.36331 114.20414 z" svg:height="2.512491mm" draw:style-name="style-484" svg:viewBox="0.0 0.0 182.72662 251.2491" svg:width="1.8272662mm" svg:x="118.31548mm" svg:y="148.46538mm"/>
          <draw:path svg:d="M 91.36331 45.681656 L 114.20414 3.6379788E-12 L 137.04497 45.681656 Q 182.72662 91.36331 182.72662 91.36331 L 205.56744 91.36331 L 274.08994 182.72662 Q 319.77158 274.08994 319.77158 319.77158 Q 296.93076 365.45325 228.40828 456.81656 Q 182.72662 548.1799 182.72662 571.0207 L 159.88579 571.0207 L 159.88579 593.8615 L 159.88579 593.8615 L 159.88579 593.8615 L 159.88579 593.8615 L 137.04497 616.70233 L 137.04497 616.70233 L 137.04497 593.8615 Q 137.04497 593.8615 114.20414 593.8615 L 114.20414 593.8615 L 114.20414 571.0207 Q 114.20414 548.1799 91.36331 548.1799 L 68.522484 548.1799 L 68.522484 525.33905 L 45.681656 525.33905 L 45.681656 502.4982 Q 45.681656 479.65738 22.840828 456.81656 L 9.094947E-13 433.9757 L 9.094947E-13 319.77158 Q 9.094947E-13 228.40828 22.840828 182.72662 L 45.681656 159.88579 L 45.681656 137.04497 Q 45.681656 114.20414 68.522484 91.36331 L 68.522484 68.522484 L 68.522484 68.522484 Q 91.36331 68.522484 91.36331 45.681656 z M 114.20414 319.77158 Q 137.04497 137.04497 159.88579 137.04497 Q 182.72662 159.88579 182.72662 251.2491 Q 182.72662 342.6124 137.04497 411.1349 Q 91.36331 479.65738 114.20414 319.77158 z" svg:height="6.167023mm" draw:style-name="style-485" svg:viewBox="0.0 0.0 319.77158 616.70233" svg:width="3.1977158mm" svg:x="64.41113mm" svg:y="170.39258mm"/>
          <draw:path svg:d="M 91.36331 22.840828 L 137.04497 0.0 L 159.88579 0.0 L 205.56744 22.840828 L 228.40828 22.840828 L 251.2491 22.840828 L 274.08994 45.681656 L 296.93076 45.681656 L 296.93076 68.522484 Q 296.93076 68.522484 274.08994 68.522484 Q 274.08994 68.522484 205.56744 182.72662 Q 159.88579 296.93076 91.36331 296.93076 Q 22.840828 296.93076 45.681656 296.93076 L 68.522484 274.08994 L 68.522484 251.2491 L 68.522484 251.2491 L 45.681656 251.2491 L 45.681656 251.2491 L 45.681656 251.2491 L 45.681656 251.2491 L 45.681656 228.40828 L 68.522484 228.40828 L 68.522484 228.40828 L 68.522484 205.56744 L 22.840828 205.56744 L -1.8189894E-12 205.56744 L -1.8189894E-12 159.88579 Q 22.840828 91.36331 22.840828 68.522484 Q 22.840828 45.681656 91.36331 22.840828 z" svg:height="2.9693077mm" draw:style-name="style-486" svg:viewBox="0.0 0.0 296.93076 296.93076" svg:width="2.9693077mm" svg:x="100.27123mm" svg:y="83.825836mm"/>
          <draw:path svg:d="M 411.1349 0.0 L 456.81656 0.0 L 433.9757 45.681656 Q 411.1349 114.20414 388.29407 114.20414 L 388.29407 137.04497 L 411.1349 137.04497 L 456.81656 137.04497 L 502.4982 91.36331 Q 571.0207 91.36331 593.8615 68.522484 L 593.8615 68.522484 L 593.8615 68.522484 L 593.8615 91.36331 L 639.54315 91.36331 L 662.384 91.36331 L 662.384 114.20414 L 662.384 114.20414 L 616.70233 114.20414 Q 571.0207 137.04497 525.33905 159.88579 Q 502.4982 182.72662 525.33905 205.56744 Q 548.1799 228.40828 548.1799 251.2491 Q 548.1799 274.08994 456.81656 296.93076 Q 365.45325 319.77158 274.08994 319.77158 L 205.56744 365.45325 L 182.72662 365.45325 L 137.04497 365.45325 L 114.20414 388.29407 L 91.36331 411.1349 L 182.72662 411.1349 L 251.2491 411.1349 L 274.08994 433.9757 L 296.93076 456.81656 L 296.93076 456.81656 L 296.93076 456.81656 L 228.40828 456.81656 Q 137.04497 456.81656 91.36331 433.9757 L 45.681656 411.1349 L 45.681656 411.1349 Q 45.681656 433.9757 22.840828 433.9757 L 22.840828 433.9757 L 0.0 433.9757 L 0.0 433.9757 L 0.0 411.1349 L 0.0 411.1349 L 0.0 411.1349 Q 0.0 411.1349 45.681656 365.45325 L 68.522484 319.77158 L 68.522484 296.93076 L 91.36331 296.93076 L 91.36331 296.93076 L 91.36331 274.08994 L 159.88579 251.2491 Q 228.40828 228.40828 205.56744 251.2491 Q 182.72662 296.93076 228.40828 296.93076 L 251.2491 274.08994 L 274.08994 274.08994 L 296.93076 274.08994 L 296.93076 251.2491 L 319.77158 228.40828 L 319.77158 205.56744 Q 319.77158 182.72662 365.45325 114.20414 Q 388.29407 45.681656 319.77158 45.681656 L 274.08994 22.840828 L 319.77158 22.840828 Q 342.6124 0.0 411.1349 0.0 z" svg:height="4.5681653mm" draw:style-name="style-487" svg:viewBox="0.0 0.0 662.384 456.81656" svg:width="6.62384mm" svg:x="67.60885mm" svg:y="62.583866mm"/>
          <draw:path svg:d="M 159.88579 45.681656 L 274.08994 0.0 L 319.77158 22.840828 Q 388.29407 22.840828 365.45325 45.681656 Q 365.45325 68.522484 296.93076 91.36331 Q 251.2491 91.36331 228.40828 251.2491 Q 205.56744 411.1349 182.72662 433.9757 Q 159.88579 479.65738 137.04497 479.65738 L 114.20414 479.65738 L 114.20414 479.65738 Q 91.36331 479.65738 91.36331 456.81656 Q 114.20414 456.81656 114.20414 296.93076 Q 137.04497 114.20414 68.522484 114.20414 L 0.0 137.04497 L 0.0 114.20414 L 0.0 91.36331 L 22.840828 91.36331 Q 68.522484 68.522484 159.88579 45.681656 z" svg:height="4.7965736mm" draw:style-name="style-488" svg:viewBox="0.0 0.0 365.45325 479.65738" svg:width="3.6545324mm" svg:x="53.219128mm" svg:y="304.92505mm"/>
          <draw:path svg:d="M 0.0 137.04497 L 0.0 114.20414 L 22.840828 114.20414 Q 45.681656 114.20414 91.36331 68.522484 Q 137.04497 0.0 182.72662 0.0 Q 228.40828 0.0 296.93076 22.840828 Q 365.45325 68.522484 365.45325 114.20414 Q 388.29407 159.88579 182.72662 159.88579 Q 0.0 159.88579 0.0 137.04497 z" svg:height="1.5988579mm" draw:style-name="style-489" svg:viewBox="0.0 0.0 365.45325 159.88579" svg:width="3.6545324mm" svg:x="78.57245mm" svg:y="287.79443mm"/>
          <draw:path svg:d="M 137.04497 114.20414 L 159.88579 0.0 L 159.88579 22.840828 Q 182.72662 22.840828 182.72662 22.840828 L 182.72662 0.0 L 251.2491 22.840828 Q 319.77158 68.522484 319.77158 22.840828 Q 342.6124 0.0 365.45325 0.0 Q 388.29407 0.0 365.45325 68.522484 Q 365.45325 159.88579 365.45325 159.88579 Q 388.29407 159.88579 411.1349 182.72662 L 411.1349 182.72662 L 411.1349 205.56744 Q 411.1349 228.40828 319.77158 342.6124 L 251.2491 479.65738 L 251.2491 479.65738 Q 228.40828 502.4982 228.40828 502.4982 L 228.40828 502.4982 L 228.40828 525.33905 L 228.40828 525.33905 L 228.40828 525.33905 Q 228.40828 548.1799 205.56744 548.1799 L 205.56744 548.1799 L 182.72662 593.8615 Q 182.72662 616.70233 182.72662 639.54315 L 182.72662 639.54315 L 182.72662 639.54315 Q 182.72662 639.54315 205.56744 525.33905 Q 228.40828 411.1349 274.08994 296.93076 Q 319.77158 205.56744 274.08994 159.88579 Q 228.40828 91.36331 159.88579 205.56744 L 91.36331 296.93076 L 91.36331 319.77158 L 91.36331 342.6124 L 68.522484 342.6124 L 68.522484 342.6124 L 68.522484 365.45325 L 45.681656 365.45325 L 45.681656 388.29407 L 45.681656 433.9757 L 22.840828 433.9757 L 0.0 433.9757 L 0.0 411.1349 L 0.0 388.29407 L 22.840828 365.45325 L 45.681656 342.6124 L 45.681656 296.93076 L 45.681656 274.08994 L 68.522484 251.2491 L 91.36331 228.40828 L 91.36331 228.40828 Q 91.36331 205.56744 137.04497 114.20414 z" svg:height="6.3954315mm" draw:style-name="style-490" svg:viewBox="0.0 0.0 411.1349 639.54315" svg:width="4.111349mm" svg:x="141.15631mm" svg:y="71.49179mm"/>
          <draw:path svg:d="M 91.36331 45.681656 Q 137.04497 91.36331 68.522484 68.522484 Q 0.0 68.522484 0.0 22.840828 Q 0.0 0.0 22.840828 0.0 Q 45.681656 -22.840828 91.36331 45.681656 z" svg:height="0.68522483mm" draw:style-name="style-491" svg:viewBox="0.0 0.0 91.36331 68.522484" svg:width="0.9136331mm" svg:x="141.15631mm" svg:y="275.68878mm"/>
          <draw:path svg:d="M 182.72662 22.840828 L 182.72662 -3.6379788E-12 L 205.56744 -3.6379788E-12 L 228.40828 -3.6379788E-12 L 228.40828 251.2491 Q 251.2491 502.4982 251.2491 525.33905 Q 251.2491 571.0207 228.40828 571.0207 L 228.40828 571.0207 L 228.40828 548.1799 Q 205.56744 525.33905 205.56744 525.33905 Q 205.56744 502.4982 137.04497 502.4982 Q 68.522484 479.65738 22.840828 456.81656 L -1.8189894E-12 433.9757 L 68.522484 433.9757 Q 159.88579 433.9757 159.88579 411.1349 Q 159.88579 388.29407 137.04497 388.29407 L 114.20414 388.29407 L 114.20414 365.45325 Q 114.20414 342.6124 137.04497 342.6124 Q 159.88579 342.6124 159.88579 205.56744 Q 182.72662 68.522484 182.72662 22.840828 z" svg:height="5.710207mm" draw:style-name="style-492" svg:viewBox="0.0 0.0 251.2491 571.0207" svg:width="2.512491mm" svg:x="115.80299mm" svg:y="263.35474mm"/>
          <draw:path svg:d="M 22.840828 3.6379788E-12 L 45.681656 3.6379788E-12 L 45.681656 3.6379788E-12 L 45.681656 3.6379788E-12 L 68.522484 22.840828 Q 91.36331 45.681656 91.36331 68.522484 L 91.36331 68.522484 L 91.36331 68.522484 L 91.36331 68.522484 L 91.36331 91.36331 L 91.36331 91.36331 L 114.20414 91.36331 L 114.20414 114.20414 L 114.20414 114.20414 L 137.04497 114.20414 L 205.56744 251.2491 Q 296.93076 388.29407 342.6124 411.1349 Q 365.45325 433.9757 388.29407 479.65738 Q 411.1349 525.33905 433.9757 525.33905 Q 456.81656 525.33905 456.81656 548.1799 L 456.81656 571.0207 L 456.81656 571.0207 Q 456.81656 571.0207 433.9757 593.8615 L 433.9757 616.70233 L 411.1349 616.70233 Q 411.1349 616.70233 365.45325 571.0207 L 342.6124 525.33905 L 319.77158 479.65738 Q 319.77158 456.81656 274.08994 479.65738 Q 228.40828 502.4982 182.72662 571.0207 Q 137.04497 639.54315 137.04497 708.0657 L 137.04497 776.58813 L 137.04497 845.1106 Q 137.04497 913.6331 159.88579 959.31476 L 182.72662 1004.9964 L 182.72662 867.9514 Q 182.72662 730.9065 228.40828 662.384 L 228.40828 616.70233 L 251.2491 593.8615 Q 274.08994 571.0207 274.08994 571.0207 Q 274.08994 571.0207 274.08994 571.0207 L 296.93076 593.8615 L 296.93076 616.70233 Q 274.08994 639.54315 274.08994 662.384 L 274.08994 685.2248 L 251.2491 708.0657 Q 228.40828 753.7473 228.40828 845.1106 L 228.40828 959.31476 L 251.2491 982.1556 Q 274.08994 1004.9964 274.08994 1027.8373 L 274.08994 1050.6781 L 296.93076 1050.6781 L 296.93076 1073.5189 L 319.77158 1073.5189 L 365.45325 1073.5189 L 365.45325 1096.3597 L 365.45325 1096.3597 L 365.45325 1096.3597 L 365.45325 1096.3597 L 342.6124 1119.2006 L 342.6124 1119.2006 L 319.77158 1119.2006 L 274.08994 1119.2006 L 274.08994 1096.3597 L 274.08994 1096.3597 L 251.2491 1096.3597 L 251.2491 1073.5189 L 251.2491 1073.5189 L 228.40828 1073.5189 L 228.40828 1073.5189 L 228.40828 1073.5189 L 182.72662 1050.6781 L 137.04497 1027.8373 L 137.04497 1027.8373 L 137.04497 1027.8373 L 114.20414 1027.8373 L 114.20414 1027.8373 L 114.20414 1004.9964 Q 91.36331 1004.9964 91.36331 982.1556 Q 91.36331 936.47394 91.36331 753.7473 Q 91.36331 593.8615 137.04497 502.4982 Q 205.56744 388.29407 205.56744 388.29407 Q 205.56744 342.6124 91.36331 182.72662 L 0.0 22.840828 L 0.0 22.840828 Q 0.0 22.840828 22.840828 3.6379788E-12 z" svg:height="11.192005mm" draw:style-name="style-493" svg:viewBox="0.0 0.0 456.81656 1119.2006" svg:width="4.5681653mm" svg:x="62.12705mm" svg:y="165.13918mm"/>
          <draw:path svg:d="M 0.0 45.681656 Q 22.840828 -22.840828 68.522484 0.0 Q 114.20414 45.681656 91.36331 91.36331 Q 91.36331 137.04497 22.840828 137.04497 Q -22.840828 114.20414 0.0 45.681656 z" svg:height="1.3704497mm" draw:style-name="style-494" svg:viewBox="0.0 0.0 91.36331 137.04497" svg:width="0.9136331mm" svg:x="45.910065mm" svg:y="218.81512mm"/>
          <draw:path svg:d="M 251.2491 502.4982 L 274.08994 502.4982 L 274.08994 502.4982 Q 274.08994 502.4982 296.93076 548.1799 Q 296.93076 571.0207 159.88579 571.0207 L 22.840828 548.1799 L 22.840828 548.1799 L 22.840828 548.1799 L 0.0 548.1799 L 0.0 548.1799 L 0.0 525.33905 L 22.840828 525.33905 L 45.681656 456.81656 Q 68.522484 365.45325 91.36331 342.6124 L 91.36331 319.77158 L 91.36331 319.77158 Q 114.20414 319.77158 114.20414 274.08994 Q 114.20414 205.56744 45.681656 205.56744 L 0.0 205.56744 L 0.0 182.72662 Q 0.0 159.88579 22.840828 137.04497 Q 68.522484 114.20414 22.840828 91.36331 Q 0.0 91.36331 22.840828 45.681656 Q 22.840828 0.0 91.36331 0.0 Q 159.88579 0.0 228.40828 22.840828 Q 296.93076 45.681656 296.93076 91.36331 Q 296.93076 137.04497 251.2491 182.72662 Q 205.56744 205.56744 182.72662 342.6124 Q 159.88579 479.65738 205.56744 479.65738 Q 228.40828 502.4982 251.2491 502.4982 z" svg:height="5.710207mm" draw:style-name="style-495" svg:viewBox="0.0 0.0 296.93076 571.0207" svg:width="2.9693077mm" svg:x="82.45538mm" svg:y="15.988579mm"/>
          <draw:path svg:d="M 433.9757 114.20414 L 433.9757 0.0 L 456.81656 0.0 Q 456.81656 22.840828 479.65738 182.72662 Q 479.65738 342.6124 525.33905 342.6124 Q 571.0207 365.45325 571.0207 365.45325 L 571.0207 365.45325 L 502.4982 411.1349 Q 456.81656 433.9757 456.81656 502.4982 Q 456.81656 571.0207 456.81656 593.8615 L 456.81656 639.54315 L 433.9757 662.384 L 411.1349 685.2248 L 411.1349 708.0657 L 411.1349 730.9065 L 388.29407 730.9065 L 388.29407 730.9065 L 388.29407 753.7473 L 365.45325 753.7473 L 365.45325 753.7473 L 365.45325 776.58813 L 365.45325 776.58813 L 365.45325 776.58813 L 365.45325 799.42896 L 365.45325 822.2698 L 365.45325 822.2698 L 365.45325 822.2698 L 365.45325 799.42896 Q 365.45325 799.42896 411.1349 776.58813 L 433.9757 776.58813 L 433.9757 799.42896 Q 433.9757 822.2698 411.1349 822.2698 Q 365.45325 845.1106 365.45325 890.79224 L 365.45325 936.47394 L 274.08994 982.1556 Q 182.72662 1027.8373 159.88579 1050.6781 Q 159.88579 1073.5189 228.40828 1050.6781 Q 296.93076 1050.6781 296.93076 1027.8373 L 319.77158 1027.8373 L 319.77158 1027.8373 L 319.77158 1027.8373 L 319.77158 1050.6781 L 319.77158 1096.3597 L 342.6124 1096.3597 L 365.45325 1096.3597 L 365.45325 1096.3597 L 365.45325 1096.3597 L 319.77158 1119.2006 L 296.93076 1119.2006 L 296.93076 1119.2006 L 296.93076 1142.0414 L 274.08994 1142.0414 L 251.2491 1142.0414 L 228.40828 1164.8822 L 205.56744 1187.723 L 182.72662 1187.723 Q 159.88579 1187.723 137.04497 1210.5638 L 114.20414 1233.4047 L 114.20414 1233.4047 L 91.36331 1233.4047 L 91.36331 1233.4047 L 91.36331 1233.4047 L 91.36331 1256.2455 L 91.36331 1256.2455 L 68.522484 1256.2455 L 68.522484 1279.0863 L 68.522484 1279.0863 L 45.681656 1279.0863 L 45.681656 1279.0863 L 45.681656 1279.0863 L 22.840828 1301.9271 L 0.0 1301.9271 L 0.0 1279.0863 L 0.0 1279.0863 L 22.840828 1279.0863 L 22.840828 1279.0863 L 22.840828 1256.2455 L 45.681656 1256.2455 L 45.681656 1256.2455 L 45.681656 1233.4047 L 45.681656 1233.4047 L 45.681656 1233.4047 L 45.681656 1210.5638 L 45.681656 1187.723 L 45.681656 1164.8822 L 45.681656 1142.0414 L 22.840828 1142.0414 L 0.0 1142.0414 L 22.840828 1119.2006 Q 45.681656 1096.3597 45.681656 1096.3597 L 22.840828 1073.5189 L 22.840828 1073.5189 Q 22.840828 1050.6781 91.36331 1004.9964 L 137.04497 936.47394 L 159.88579 936.47394 Q 182.72662 913.6331 205.56744 890.79224 Q 228.40828 867.9514 251.2491 822.2698 L 251.2491 753.7473 L 251.2491 730.9065 Q 274.08994 730.9065 274.08994 730.9065 L 274.08994 730.9065 L 274.08994 730.9065 Q 274.08994 730.9065 365.45325 479.65738 Q 411.1349 228.40828 433.9757 114.20414 z" svg:height="13.019272mm" draw:style-name="style-496" svg:viewBox="0.0 0.0 571.0207 1301.9271" svg:width="5.710207mm" svg:x="28.322626mm" svg:y="270.4354mm"/>
          <draw:path svg:d="M 22.840828 319.77158 L 45.681656 3.6379788E-12 L 45.681656 22.840828 L 45.681656 45.681656 L 68.522484 45.681656 L 68.522484 45.681656 L 68.522484 22.840828 L 91.36331 22.840828 L 91.36331 68.522484 L 91.36331 114.20414 L 114.20414 114.20414 L 114.20414 114.20414 L 137.04497 296.93076 Q 137.04497 479.65738 182.72662 685.2248 Q 182.72662 913.6331 205.56744 1027.8373 Q 228.40828 1142.0414 228.40828 1233.4047 L 228.40828 1301.9271 L 228.40828 1301.9271 L 205.56744 1301.9271 L 205.56744 1279.0863 L 182.72662 1279.0863 L 182.72662 1210.5638 Q 182.72662 1142.0414 159.88579 1096.3597 L 137.04497 1027.8373 L 137.04497 982.1556 L 137.04497 936.47394 L 137.04497 1279.0863 Q 137.04497 1598.8579 274.08994 1987.152 Q 365.45325 2375.446 388.29407 2398.2869 L 411.1349 2421.1277 L 411.1349 2421.1277 L 411.1349 2421.1277 L 411.1349 2443.9685 L 411.1349 2443.9685 L 433.9757 2466.8093 L 456.81656 2489.6501 L 456.81656 2512.491 L 456.81656 2558.1726 L 456.81656 2581.0134 L 456.81656 2603.8542 L 456.81656 2603.8542 L 456.81656 2603.8542 L 433.9757 2581.0134 L 411.1349 2558.1726 L 411.1349 2558.1726 L 411.1349 2558.1726 L 411.1349 2535.3318 L 411.1349 2535.3318 L 388.29407 2512.491 L 365.45325 2489.6501 L 365.45325 2466.8093 L 365.45325 2443.9685 L 342.6124 2421.1277 Q 319.77158 2398.2869 319.77158 2375.446 Q 319.77158 2352.6052 182.72662 1964.3112 Q 45.681656 1576.0171 0.0 1187.723 Q -22.840828 776.58813 0.0 753.7473 L 0.0 708.0657 L 0.0 685.2248 Q 0.0 662.384 22.840828 319.77158 z" svg:height="26.038544mm" draw:style-name="style-497" svg:viewBox="0.0 0.0 456.81656 2603.8542" svg:width="4.5681653mm" svg:x="60.7566mm" svg:y="260.38544mm"/>
          <draw:path svg:d="M 411.1349 91.36331 L 411.1349 91.36331 L 411.1349 91.36331 Q 388.29407 91.36331 388.29407 91.36331 L 388.29407 114.20414 L 296.93076 182.72662 Q 205.56744 251.2491 182.72662 274.08994 L 182.72662 319.77158 L 182.72662 319.77158 Q 159.88579 319.77158 159.88579 296.93076 Q 159.88579 274.08994 114.20414 274.08994 L 91.36331 296.93076 L 91.36331 274.08994 Q 68.522484 274.08994 45.681656 228.40828 L 0.0 205.56744 L 0.0 205.56744 Q 22.840828 205.56744 22.840828 137.04497 Q 22.840828 91.36331 68.522484 91.36331 Q 114.20414 91.36331 114.20414 91.36331 Q 114.20414 68.522484 159.88579 45.681656 L 182.72662 45.681656 L 159.88579 22.840828 L 114.20414 22.840828 L 274.08994 1.8189894E-12 Q 433.9757 1.8189894E-12 433.9757 45.681656 Q 433.9757 68.522484 411.1349 91.36331 z M 114.20414 182.72662 Q 114.20414 159.88579 114.20414 182.72662 Q 114.20414 205.56744 114.20414 228.40828 Q 114.20414 251.2491 114.20414 251.2491 Q 114.20414 228.40828 114.20414 228.40828 Q 114.20414 228.40828 114.20414 182.72662 z" svg:height="3.1977158mm" draw:style-name="style-498" svg:viewBox="0.0 0.0 433.9757 319.77158" svg:width="4.339757mm" svg:x="115.346176mm" svg:y="157.60172mm"/>
          <draw:path svg:d="M 433.9757 0.0 L 456.81656 0.0 L 411.1349 159.88579 Q 365.45325 319.77158 342.6124 342.6124 L 319.77158 388.29407 L 319.77158 433.9757 L 319.77158 456.81656 L 319.77158 456.81656 Q 296.93076 479.65738 296.93076 479.65738 L 296.93076 479.65738 L 274.08994 571.0207 Q 274.08994 662.384 274.08994 708.0657 Q 319.77158 776.58813 319.77158 753.7473 Q 319.77158 753.7473 342.6124 753.7473 L 342.6124 753.7473 L 342.6124 730.9065 Q 365.45325 730.9065 388.29407 616.70233 L 433.9757 525.33905 L 456.81656 593.8615 Q 456.81656 662.384 479.65738 662.384 Q 502.4982 662.384 502.4982 685.2248 L 525.33905 685.2248 L 502.4982 890.79224 Q 479.65738 1119.2006 433.9757 1119.2006 Q 388.29407 1119.2006 388.29407 1142.0414 L 388.29407 1142.0414 L 388.29407 1164.8822 Q 365.45325 1164.8822 342.6124 1187.723 L 296.93076 1210.5638 L 274.08994 1210.5638 L 274.08994 1210.5638 L 274.08994 1027.8373 Q 274.08994 845.1106 251.2491 845.1106 Q 228.40828 845.1106 159.88579 845.1106 Q 91.36331 867.9514 91.36331 913.6331 L 114.20414 936.47394 L 159.88579 936.47394 Q 205.56744 936.47394 205.56744 1073.5189 Q 228.40828 1187.723 228.40828 1210.5638 L 228.40828 1210.5638 L 228.40828 1210.5638 Q 205.56744 1210.5638 205.56744 1233.4047 L 205.56744 1233.4047 L 205.56744 1279.0863 Q 182.72662 1324.768 159.88579 1256.2455 L 137.04497 1187.723 L 114.20414 1187.723 Q 114.20414 1164.8822 91.36331 1279.0863 Q 91.36331 1370.4496 45.681656 1393.2905 Q 22.840828 1393.2905 0.0 1416.1313 Q 0.0 1438.9722 0.0 1256.2455 L 0.0 1073.5189 L 0.0 1073.5189 Q 0.0 1073.5189 0.0 913.6331 Q 0.0 776.58813 0.0 616.70233 L 0.0 433.9757 L 0.0 365.45325 L 0.0 296.93076 L 0.0 296.93076 L 0.0 296.93076 L 22.840828 296.93076 L 22.840828 296.93076 L 45.681656 274.08994 L 91.36331 274.08994 L 91.36331 342.6124 Q 91.36331 433.9757 91.36331 456.81656 L 91.36331 479.65738 L 114.20414 525.33905 L 137.04497 548.1799 L 137.04497 548.1799 L 137.04497 571.0207 L 137.04497 571.0207 L 137.04497 571.0207 L 159.88579 571.0207 L 159.88579 571.0207 L 159.88579 548.1799 L 182.72662 548.1799 L 182.72662 525.33905 L 182.72662 479.65738 L 205.56744 433.9757 L 228.40828 388.29407 L 228.40828 342.6124 Q 228.40828 319.77158 228.40828 182.72662 L 251.2491 45.681656 L 251.2491 45.681656 Q 274.08994 45.681656 274.08994 22.840828 L 274.08994 22.840828 L 274.08994 0.0 Q 296.93076 -22.840828 319.77158 0.0 Q 342.6124 0.0 365.45325 22.840828 Q 365.45325 68.522484 388.29407 45.681656 Q 411.1349 22.840828 433.9757 0.0 z M 296.93076 68.522484 Q 296.93076 68.522484 296.93076 45.681656 Q 319.77158 45.681656 319.77158 68.522484 Q 319.77158 68.522484 296.93076 68.522484 z" svg:height="14.161313mm" draw:style-name="style-499" svg:viewBox="0.0 0.0 525.33905 1416.1313" svg:width="5.2533903mm" svg:x="149.37901mm" svg:y="97.530334mm"/>
          <draw:path svg:d="M 913.6331 0.0 L 913.6331 0.0 L 936.47394 0.0 L 982.1556 22.840828 L 959.31476 22.840828 L 936.47394 22.840828 L 936.47394 45.681656 Q 936.47394 45.681656 913.6331 45.681656 Q 913.6331 68.522484 753.7473 114.20414 L 571.0207 159.88579 L 571.0207 182.72662 L 571.0207 205.56744 L 548.1799 228.40828 L 548.1799 251.2491 L 593.8615 251.2491 L 639.54315 251.2491 L 616.70233 274.08994 L 571.0207 296.93076 L 571.0207 296.93076 L 571.0207 296.93076 L 548.1799 296.93076 L 548.1799 296.93076 L 571.0207 319.77158 L 593.8615 319.77158 L 593.8615 365.45325 L 593.8615 411.1349 L 662.384 411.1349 Q 753.7473 388.29407 753.7473 411.1349 L 776.58813 411.1349 L 776.58813 433.9757 L 776.58813 433.9757 L 708.0657 479.65738 Q 616.70233 502.4982 639.54315 548.1799 L 639.54315 593.8615 L 639.54315 616.70233 Q 616.70233 639.54315 593.8615 616.70233 L 571.0207 616.70233 L 571.0207 616.70233 Q 571.0207 593.8615 571.0207 525.33905 Q 548.1799 479.65738 525.33905 479.65738 L 502.4982 479.65738 L 502.4982 479.65738 Q 502.4982 479.65738 525.33905 456.81656 Q 548.1799 456.81656 525.33905 388.29407 Q 525.33905 342.6124 502.4982 342.6124 Q 479.65738 342.6124 479.65738 411.1349 L 456.81656 479.65738 L 388.29407 525.33905 Q 296.93076 571.0207 365.45325 571.0207 L 433.9757 571.0207 L 411.1349 593.8615 Q 388.29407 616.70233 365.45325 616.70233 Q 342.6124 616.70233 342.6124 639.54315 Q 342.6124 662.384 342.6124 685.2248 L 342.6124 685.2248 L 365.45325 685.2248 L 365.45325 708.0657 L 479.65738 708.0657 L 593.8615 708.0657 L 593.8615 685.2248 L 616.70233 685.2248 L 616.70233 685.2248 L 616.70233 685.2248 L 616.70233 708.0657 L 616.70233 730.9065 L 593.8615 730.9065 L 593.8615 730.9065 L 571.0207 730.9065 L 548.1799 753.7473 L 342.6124 753.7473 L 137.04497 753.7473 L 68.522484 730.9065 L 22.840828 708.0657 L 22.840828 708.0657 L 22.840828 708.0657 L -9.094947E-13 708.0657 L -9.094947E-13 708.0657 L -9.094947E-13 708.0657 L 22.840828 685.2248 L 22.840828 685.2248 L 22.840828 662.384 L 22.840828 662.384 L 22.840828 662.384 L 22.840828 662.384 L 45.681656 662.384 L 45.681656 639.54315 L 45.681656 639.54315 L 45.681656 639.54315 L 68.522484 639.54315 L 68.522484 616.70233 L 68.522484 571.0207 L 91.36331 571.0207 Q 91.36331 571.0207 251.2491 388.29407 Q 433.9757 228.40828 388.29407 205.56744 L 365.45325 205.56744 L 365.45325 182.72662 L 365.45325 159.88579 L 548.1799 114.20414 Q 730.9065 68.522484 753.7473 68.522484 L 799.42896 68.522484 L 845.1106 45.681656 L 867.9514 45.681656 L 867.9514 22.840828 L 890.79224 22.840828 L 890.79224 22.840828 L 890.79224 22.840828 L 890.79224 22.840828 L 913.6331 22.840828 L 913.6331 0.0 z" svg:height="7.537473mm" draw:style-name="style-500" svg:viewBox="0.0 0.0 982.1556 753.7473" svg:width="9.821556mm" svg:x="67.38044mm" svg:y="92.04853mm"/>
          <draw:path svg:d="M 730.9065 91.36331 L 753.7473 91.36331 L 753.7473 114.20414 L 753.7473 137.04497 L 730.9065 137.04497 Q 708.0657 114.20414 685.2248 114.20414 Q 639.54315 114.20414 502.4982 91.36331 Q 342.6124 68.522484 251.2491 114.20414 L 137.04497 159.88579 L 137.04497 159.88579 L 137.04497 159.88579 L 137.04497 182.72662 L 137.04497 182.72662 L 114.20414 182.72662 L 114.20414 205.56744 L 114.20414 205.56744 L 137.04497 205.56744 L 137.04497 228.40828 L 137.04497 251.2491 L 159.88579 251.2491 L 159.88579 251.2491 L 182.72662 274.08994 L 205.56744 296.93076 L 205.56744 296.93076 L 228.40828 296.93076 L 228.40828 296.93076 L 228.40828 296.93076 L 228.40828 319.77158 L 228.40828 319.77158 L 251.2491 319.77158 L 251.2491 342.6124 L 274.08994 342.6124 L 296.93076 342.6124 L 296.93076 365.45325 L 319.77158 365.45325 L 319.77158 365.45325 L 319.77158 388.29407 L 319.77158 388.29407 L 319.77158 388.29407 L 342.6124 388.29407 L 342.6124 388.29407 L 365.45325 411.1349 L 365.45325 411.1349 L 365.45325 411.1349 L 388.29407 411.1349 L 388.29407 479.65738 Q 388.29407 571.0207 388.29407 571.0207 L 365.45325 571.0207 L 365.45325 571.0207 L 365.45325 571.0207 L 342.6124 593.8615 L 319.77158 616.70233 L 319.77158 616.70233 Q 319.77158 616.70233 319.77158 662.384 L 319.77158 685.2248 L 319.77158 708.0657 L 319.77158 708.0657 L 319.77158 708.0657 Q 319.77158 708.0657 274.08994 708.0657 Q 274.08994 708.0657 251.2491 662.384 Q 228.40828 593.8615 274.08994 571.0207 Q 274.08994 548.1799 251.2491 433.9757 Q 205.56744 342.6124 182.72662 342.6124 Q 159.88579 342.6124 91.36331 274.08994 L 22.840828 205.56744 L 22.840828 205.56744 L 0.0 205.56744 L 0.0 182.72662 L 0.0 159.88579 L 0.0 159.88579 L 22.840828 159.88579 L 22.840828 137.04497 L 22.840828 137.04497 L 45.681656 137.04497 L 45.681656 114.20414 L 45.681656 114.20414 L 45.681656 114.20414 L 68.522484 114.20414 L 68.522484 114.20414 L 68.522484 91.36331 L 91.36331 91.36331 L 91.36331 91.36331 L 91.36331 68.522484 L 91.36331 68.522484 L 91.36331 68.522484 L 114.20414 68.522484 L 114.20414 68.522484 L 114.20414 45.681656 L 137.04497 45.681656 L 228.40828 0.0 Q 319.77158 -22.840828 525.33905 22.840828 Q 730.9065 68.522484 730.9065 91.36331 z" svg:height="7.0806565mm" draw:style-name="style-501" svg:viewBox="0.0 0.0 753.7473 708.0657" svg:width="7.537473mm" svg:x="5.9386153mm" svg:y="48.194145mm"/>
          <draw:path svg:d="M 91.36331 3.6379788E-12 L 159.88579 3.6379788E-12 L 159.88579 45.681656 Q 137.04497 137.04497 114.20414 137.04497 Q 114.20414 137.04497 159.88579 182.72662 Q 228.40828 182.72662 205.56744 205.56744 L 182.72662 205.56744 L 159.88579 205.56744 Q 159.88579 182.72662 114.20414 205.56744 Q 45.681656 205.56744 22.840828 159.88579 Q 22.840828 114.20414 45.681656 114.20414 Q 68.522484 114.20414 68.522484 91.36331 Q 68.522484 45.681656 22.840828 45.681656 L 0.0 22.840828 L 0.0 3.6379788E-12 L 0.0 3.6379788E-12 L 22.840828 3.6379788E-12 Q 22.840828 3.6379788E-12 91.36331 3.6379788E-12 z" svg:height="2.0556746mm" draw:style-name="style-502" svg:viewBox="0.0 0.0 205.56744 205.56744" svg:width="2.0556746mm" svg:x="55.960026mm" svg:y="198.25838mm"/>
          <draw:path svg:d="M 0.0 22.840828 L 45.681656 0.0 L 114.20414 22.840828 Q 182.72662 22.840828 205.56744 45.681656 Q 228.40828 68.522484 274.08994 68.522484 L 296.93076 68.522484 L 365.45325 91.36331 L 456.81656 91.36331 L 502.4982 91.36331 L 548.1799 91.36331 L 571.0207 114.20414 Q 593.8615 159.88579 593.8615 205.56744 L 593.8615 228.40828 L 616.70233 251.2491 L 639.54315 296.93076 L 616.70233 342.6124 Q 593.8615 411.1349 593.8615 411.1349 L 593.8615 411.1349 L 593.8615 411.1349 Q 571.0207 388.29407 571.0207 388.29407 L 571.0207 388.29407 L 571.0207 388.29407 Q 548.1799 365.45325 525.33905 365.45325 L 479.65738 342.6124 L 479.65738 365.45325 L 479.65738 365.45325 L 456.81656 365.45325 Q 456.81656 342.6124 411.1349 342.6124 L 365.45325 319.77158 L 365.45325 319.77158 Q 388.29407 296.93076 319.77158 274.08994 Q 228.40828 251.2491 182.72662 205.56744 L 114.20414 159.88579 L 91.36331 159.88579 L 68.522484 159.88579 L 68.522484 137.04497 L 45.681656 137.04497 L 45.681656 137.04497 L 45.681656 114.20414 L 45.681656 114.20414 Q 45.681656 114.20414 0.0 68.522484 Q -22.840828 22.840828 0.0 22.840828 z" svg:height="4.111349mm" draw:style-name="style-503" svg:viewBox="0.0 0.0 639.54315 411.1349" svg:width="6.3954315mm" svg:x="53.447536mm" svg:y="58.700928mm"/>
          <draw:path svg:d="M 593.8615 0.0 L 616.70233 0.0 L 616.70233 22.840828 Q 616.70233 45.681656 685.2248 45.681656 L 776.58813 45.681656 L 822.2698 45.681656 Q 845.1106 68.522484 845.1106 91.36331 Q 822.2698 114.20414 822.2698 137.04497 L 822.2698 159.88579 L 799.42896 205.56744 Q 799.42896 251.2491 822.2698 251.2491 L 845.1106 251.2491 L 822.2698 319.77158 Q 776.58813 365.45325 776.58813 365.45325 L 776.58813 365.45325 L 776.58813 388.29407 L 776.58813 388.29407 L 753.7473 388.29407 L 753.7473 411.1349 L 753.7473 411.1349 L 730.9065 411.1349 L 730.9065 411.1349 L 730.9065 411.1349 L 730.9065 433.9757 L 730.9065 433.9757 L 685.2248 456.81656 Q 639.54315 502.4982 639.54315 502.4982 L 639.54315 502.4982 L 639.54315 502.4982 L 639.54315 502.4982 L 616.70233 502.4982 L 616.70233 502.4982 L 616.70233 525.33905 L 593.8615 525.33905 L 593.8615 525.33905 L 593.8615 548.1799 L 616.70233 548.1799 Q 639.54315 548.1799 685.2248 571.0207 L 708.0657 571.0207 L 708.0657 593.8615 L 708.0657 593.8615 L 708.0657 593.8615 Q 685.2248 593.8615 685.2248 593.8615 L 685.2248 616.70233 L 616.70233 639.54315 Q 548.1799 685.2248 502.4982 730.9065 Q 433.9757 776.58813 411.1349 799.42896 L 365.45325 822.2698 L 319.77158 822.2698 L 296.93076 822.2698 L 296.93076 845.1106 L 274.08994 845.1106 L 274.08994 845.1106 L 274.08994 867.9514 L 274.08994 867.9514 L 251.2491 867.9514 L 228.40828 867.9514 Q 182.72662 867.9514 137.04497 890.79224 L 114.20414 913.6331 L 91.36331 913.6331 L 68.522484 913.6331 L 68.522484 936.47394 L 45.681656 936.47394 L 45.681656 936.47394 L 45.681656 959.31476 L 22.840828 959.31476 L 0.0 959.31476 L 0.0 959.31476 L 0.0 936.47394 L 0.0 913.6331 L 0.0 867.9514 L 0.0 867.9514 L 22.840828 867.9514 L 22.840828 845.1106 L 22.840828 845.1106 L 22.840828 822.2698 L 45.681656 822.2698 L 45.681656 822.2698 L 45.681656 822.2698 L 91.36331 799.42896 Q 137.04497 776.58813 159.88579 776.58813 L 182.72662 776.58813 L 228.40828 753.7473 L 251.2491 730.9065 L 251.2491 730.9065 L 274.08994 730.9065 L 274.08994 730.9065 L 274.08994 730.9065 L 228.40828 730.9065 Q 182.72662 730.9065 137.04497 730.9065 L 91.36331 730.9065 L 91.36331 708.0657 L 91.36331 708.0657 L 114.20414 685.2248 L 137.04497 662.384 L 137.04497 639.54315 L 137.04497 616.70233 L 159.88579 616.70233 L 159.88579 593.8615 L 159.88579 593.8615 Q 182.72662 593.8615 251.2491 571.0207 Q 342.6124 548.1799 342.6124 525.33905 Q 342.6124 502.4982 319.77158 502.4982 Q 296.93076 502.4982 296.93076 456.81656 Q 319.77158 433.9757 342.6124 388.29407 L 388.29407 365.45325 L 388.29407 342.6124 L 411.1349 342.6124 L 411.1349 342.6124 L 411.1349 319.77158 L 433.9757 319.77158 L 456.81656 319.77158 L 456.81656 296.93076 L 456.81656 296.93076 L 479.65738 296.93076 L 479.65738 274.08994 L 479.65738 274.08994 L 502.4982 274.08994 L 502.4982 274.08994 L 502.4982 274.08994 L 502.4982 251.2491 L 502.4982 251.2491 L 502.4982 228.40828 L 502.4982 205.56744 L 502.4982 205.56744 L 502.4982 228.40828 L 502.4982 228.40828 L 502.4982 228.40828 L 479.65738 228.40828 L 479.65738 228.40828 L 456.81656 251.2491 L 433.9757 274.08994 L 388.29407 274.08994 Q 342.6124 296.93076 342.6124 319.77158 Q 342.6124 342.6124 319.77158 342.6124 L 296.93076 365.45325 L 296.93076 365.45325 L 274.08994 365.45325 L 274.08994 365.45325 L 274.08994 365.45325 L 274.08994 388.29407 L 274.08994 388.29407 L 251.2491 388.29407 L 251.2491 411.1349 L 228.40828 411.1349 L 228.40828 411.1349 L 228.40828 388.29407 L 228.40828 388.29407 L 228.40828 365.45325 L 228.40828 342.6124 L 228.40828 274.08994 L 228.40828 228.40828 L 251.2491 182.72662 L 251.2491 137.04497 L 365.45325 114.20414 Q 456.81656 91.36331 502.4982 91.36331 Q 571.0207 91.36331 593.8615 68.522484 Q 593.8615 45.681656 548.1799 45.681656 L 525.33905 45.681656 L 548.1799 22.840828 Q 571.0207 0.0 593.8615 0.0 z M 388.29407 479.65738 Q 411.1349 479.65738 411.1349 479.65738 Q 411.1349 502.4982 411.1349 502.4982 Q 388.29407 502.4982 388.29407 479.65738 z" svg:height="9.593147mm" draw:style-name="style-504" svg:viewBox="0.0 0.0 845.1106 959.31476" svg:width="8.451106mm" svg:x="24.668093mm" svg:y="48.422554mm"/>
          <draw:path svg:d="M 479.65738 228.40828 L 479.65738 228.40828 L 479.65738 205.56744 L 456.81656 205.56744 L 456.81656 205.56744 L 456.81656 228.40828 L 456.81656 228.40828 L 456.81656 228.40828 L 433.9757 251.2491 L 411.1349 274.08994 L 411.1349 274.08994 L 411.1349 274.08994 L 411.1349 296.93076 L 411.1349 296.93076 L 388.29407 319.77158 Q 365.45325 342.6124 296.93076 411.1349 L 205.56744 502.4982 L 182.72662 502.4982 L 159.88579 502.4982 L 159.88579 525.33905 L 137.04497 525.33905 L 137.04497 525.33905 L 137.04497 548.1799 L 91.36331 548.1799 L 45.681656 548.1799 L 45.681656 525.33905 L 45.681656 525.33905 L 22.840828 479.65738 L 0.0 433.9757 L 0.0 433.9757 L 0.0 411.1349 L 0.0 411.1349 L 0.0 411.1349 L 22.840828 365.45325 L 45.681656 319.77158 L 45.681656 274.08994 L 45.681656 251.2491 L 159.88579 182.72662 Q 251.2491 91.36331 342.6124 91.36331 Q 433.9757 68.522484 433.9757 45.681656 Q 433.9757 0.0 456.81656 0.0 Q 502.4982 22.840828 548.1799 137.04497 Q 639.54315 251.2491 639.54315 456.81656 Q 639.54315 639.54315 593.8615 708.0657 Q 571.0207 776.58813 433.9757 799.42896 Q 296.93076 845.1106 296.93076 822.2698 Q 296.93076 799.42896 365.45325 776.58813 Q 456.81656 753.7473 502.4982 639.54315 Q 548.1799 502.4982 502.4982 365.45325 Q 502.4982 228.40828 479.65738 228.40828 z M 159.88579 411.1349 L 137.04497 411.1349 L 137.04497 365.45325 L 137.04497 319.77158 L 182.72662 251.2491 Q 228.40828 182.72662 296.93076 182.72662 Q 365.45325 137.04497 342.6124 205.56744 Q 319.77158 251.2491 251.2491 319.77158 Q 182.72662 411.1349 159.88579 411.1349 z" svg:height="8.222698mm" draw:style-name="style-505" svg:viewBox="0.0 0.0 639.54315 822.2698" svg:width="6.3954315mm" svg:x="112.83369mm" svg:y="27.408993mm"/>
          <draw:path svg:d="M 251.2491 68.522484 L 479.65738 -3.6379788E-12 L 479.65738 22.840828 Q 479.65738 45.681656 433.9757 45.681656 Q 411.1349 68.522484 433.9757 68.522484 Q 479.65738 68.522484 479.65738 91.36331 L 479.65738 91.36331 L 433.9757 91.36331 Q 388.29407 114.20414 205.56744 137.04497 L 0.0 159.88579 L 0.0 159.88579 Q 22.840828 137.04497 22.840828 137.04497 Q 22.840828 114.20414 251.2491 68.522484 z" svg:height="1.5988579mm" draw:style-name="style-506" svg:viewBox="0.0 0.0 479.65738 159.88579" svg:width="4.7965736mm" svg:x="61.898643mm" svg:y="314.5182mm"/>
          <draw:path svg:d="M 456.81656 274.08994 L 456.81656 274.08994 L 479.65738 319.77158 Q 502.4982 342.6124 502.4982 388.29407 L 502.4982 433.9757 L 502.4982 502.4982 L 502.4982 571.0207 L 502.4982 571.0207 L 502.4982 548.1799 L 479.65738 548.1799 L 456.81656 548.1799 L 456.81656 525.33905 L 456.81656 502.4982 L 433.9757 502.4982 L 433.9757 502.4982 L 433.9757 479.65738 L 411.1349 479.65738 L 411.1349 456.81656 L 411.1349 433.9757 L 388.29407 433.9757 L 388.29407 411.1349 L 388.29407 411.1349 Q 365.45325 411.1349 274.08994 319.77158 Q 182.72662 251.2491 182.72662 182.72662 L 182.72662 114.20414 L 182.72662 91.36331 Q 182.72662 91.36331 114.20414 68.522484 L 68.522484 45.681656 L 45.681656 68.522484 Q 22.840828 68.522484 0.0 -1.8189894E-12 Q 0.0 -91.36331 182.72662 -1.8189894E-12 Q 342.6124 91.36331 388.29407 182.72662 Q 456.81656 251.2491 456.81656 274.08994 z" svg:height="5.710207mm" draw:style-name="style-507" svg:viewBox="0.0 0.0 502.4982 571.0207" svg:width="5.024982mm" svg:x="55.274803mm" svg:y="156.68808mm"/>
          <draw:path svg:d="M 114.20414 730.9065 L 114.20414 776.58813 L 91.36331 776.58813 L 91.36331 776.58813 L 68.522484 776.58813 L 45.681656 776.58813 L 45.681656 776.58813 L 68.522484 776.58813 L 68.522484 730.9065 L 68.522484 708.0657 L 91.36331 685.2248 L 114.20414 662.384 L 114.20414 479.65738 Q 114.20414 296.93076 0.0 114.20414 Q -91.36331 -68.522484 0.0 0.0 Q 68.522484 91.36331 114.20414 274.08994 Q 159.88579 456.81656 159.88579 571.0207 Q 114.20414 685.2248 114.20414 730.9065 z" svg:height="7.765881mm" draw:style-name="style-508" svg:viewBox="0.0 0.0 159.88579 776.58813" svg:width="1.5988579mm" svg:x="125.39614mm" svg:y="64.86795mm"/>
          <draw:path svg:d="M 137.04497 182.72662 L 137.04497 228.40828 L 137.04497 296.93076 Q 114.20414 365.45325 137.04497 456.81656 L 137.04497 525.33905 L 137.04497 593.8615 L 159.88579 639.54315 L 159.88579 730.9065 Q 159.88579 799.42896 159.88579 799.42896 L 159.88579 799.42896 L 159.88579 799.42896 Q 159.88579 799.42896 137.04497 822.2698 L 137.04497 822.2698 L 137.04497 822.2698 Q 114.20414 822.2698 114.20414 799.42896 L 114.20414 776.58813 L 114.20414 708.0657 Q 114.20414 639.54315 91.36331 342.6124 L 91.36331 45.681656 L 45.681656 45.681656 Q 0.0 45.681656 0.0 22.840828 Q 0.0 0.0 91.36331 0.0 Q 182.72662 0.0 159.88579 91.36331 Q 159.88579 159.88579 137.04497 182.72662 z" svg:height="8.222698mm" draw:style-name="style-509" svg:viewBox="0.0 0.0 159.88579 822.2698" svg:width="1.5988579mm" svg:x="148.23697mm" svg:y="248.5082mm"/>
          <draw:path svg:d="M 411.1349 68.522484 L 411.1349 45.681656 L 411.1349 68.522484 Q 433.9757 114.20414 411.1349 114.20414 Q 388.29407 114.20414 388.29407 137.04497 Q 388.29407 159.88579 365.45325 159.88579 L 342.6124 159.88579 L 342.6124 182.72662 L 319.77158 182.72662 L 319.77158 205.56744 L 319.77158 251.2491 L 319.77158 274.08994 L 319.77158 296.93076 L 319.77158 296.93076 L 319.77158 296.93076 L 342.6124 296.93076 L 365.45325 296.93076 L 365.45325 296.93076 L 365.45325 296.93076 L 433.9757 274.08994 Q 479.65738 251.2491 502.4982 251.2491 Q 525.33905 251.2491 548.1799 274.08994 L 571.0207 296.93076 L 616.70233 296.93076 L 662.384 296.93076 L 662.384 319.77158 L 685.2248 319.77158 L 685.2248 342.6124 L 685.2248 365.45325 L 662.384 365.45325 L 662.384 388.29407 L 593.8615 388.29407 Q 548.1799 388.29407 548.1799 365.45325 L 548.1799 365.45325 L 525.33905 365.45325 L 525.33905 388.29407 L 525.33905 388.29407 L 502.4982 388.29407 L 502.4982 388.29407 L 502.4982 388.29407 L 502.4982 411.1349 L 502.4982 411.1349 L 479.65738 433.9757 L 479.65738 456.81656 L 502.4982 456.81656 L 525.33905 479.65738 L 548.1799 479.65738 L 548.1799 479.65738 L 593.8615 456.81656 L 662.384 433.9757 L 685.2248 433.9757 L 708.0657 433.9757 L 708.0657 456.81656 L 730.9065 456.81656 L 730.9065 479.65738 L 730.9065 525.33905 L 753.7473 525.33905 L 753.7473 525.33905 L 639.54315 548.1799 L 502.4982 571.0207 L 502.4982 571.0207 L 502.4982 571.0207 L 479.65738 571.0207 L 479.65738 571.0207 L 479.65738 593.8615 L 456.81656 593.8615 L 456.81656 593.8615 L 456.81656 616.70233 L 456.81656 616.70233 L 456.81656 616.70233 L 433.9757 616.70233 Q 411.1349 639.54315 411.1349 662.384 L 411.1349 708.0657 L 411.1349 708.0657 Q 411.1349 708.0657 411.1349 730.9065 L 433.9757 730.9065 L 433.9757 799.42896 Q 456.81656 867.9514 456.81656 1073.5189 L 456.81656 1301.9271 L 479.65738 1324.768 L 502.4982 1347.6088 L 502.4982 1347.6088 L 502.4982 1347.6088 L 548.1799 1347.6088 Q 616.70233 1347.6088 708.0657 1324.768 L 799.42896 1301.9271 L 845.1106 1301.9271 Q 867.9514 1301.9271 890.79224 1301.9271 Q 890.79224 1301.9271 913.6331 1324.768 L 959.31476 1324.768 L 959.31476 1347.6088 L 959.31476 1393.2905 L 936.47394 1393.2905 L 913.6331 1393.2905 L 867.9514 1393.2905 L 822.2698 1393.2905 L 685.2248 1438.9722 Q 525.33905 1484.6538 502.4982 1484.6538 L 479.65738 1484.6538 L 456.81656 1461.813 Q 456.81656 1438.9722 411.1349 1416.1313 Q 388.29407 1416.1313 365.45325 1484.6538 Q 365.45325 1576.0171 365.45325 1621.6987 L 365.45325 1690.2212 L 365.45325 1690.2212 L 365.45325 1713.062 L 411.1349 1713.062 Q 433.9757 1713.062 456.81656 1644.5396 Q 456.81656 1576.0171 479.65738 1576.0171 L 502.4982 1576.0171 L 525.33905 1644.5396 Q 548.1799 1713.062 571.0207 1713.062 Q 593.8615 1735.9028 571.0207 1758.7437 Q 548.1799 1758.7437 548.1799 1781.5845 L 548.1799 1804.4254 L 525.33905 1804.4254 Q 502.4982 1804.4254 456.81656 1804.4254 L 411.1349 1804.4254 L 411.1349 1827.2662 L 411.1349 1827.2662 L 388.29407 1895.7887 L 365.45325 1941.4703 L 365.45325 1941.4703 L 365.45325 1941.4703 L 365.45325 1964.3112 L 365.45325 1964.3112 L 342.6124 1964.3112 L 342.6124 1987.152 L 342.6124 1987.152 L 319.77158 1987.152 L 319.77158 1987.152 L 319.77158 2009.9928 L 319.77158 2009.9928 L 319.77158 2009.9928 L 296.93076 2009.9928 L 296.93076 2032.8336 L 274.08994 2032.8336 L 251.2491 2032.8336 L 251.2491 1895.7887 Q 274.08994 1758.7437 274.08994 1758.7437 Q 274.08994 1735.9028 274.08994 1667.3804 Q 228.40828 1598.8579 182.72662 1576.0171 L 137.04497 1553.1763 L 137.04497 1530.3354 Q 137.04497 1507.4946 228.40828 1461.813 Q 296.93076 1416.1313 319.77158 1347.6088 L 365.45325 1301.9271 L 365.45325 1256.2455 L 365.45325 1233.4047 L 342.6124 1210.5638 L 342.6124 1187.723 L 319.77158 1187.723 L 296.93076 1187.723 L 296.93076 1187.723 L 296.93076 1164.8822 L 251.2491 1164.8822 Q 205.56744 1164.8822 182.72662 1142.0414 Q 182.72662 1119.2006 137.04497 1142.0414 L 91.36331 1164.8822 L 68.522484 1164.8822 L 45.681656 1164.8822 L 45.681656 1142.0414 L 45.681656 1142.0414 L 22.840828 1142.0414 L 22.840828 1142.0414 L 0.0 1142.0414 L 0.0 1142.0414 L 0.0 1119.2006 L 0.0 1096.3597 L 22.840828 1096.3597 L 45.681656 1073.5189 L 45.681656 1073.5189 L 45.681656 1073.5189 L 68.522484 1050.6781 Q 91.36331 1027.8373 182.72662 936.47394 Q 274.08994 822.2698 274.08994 708.0657 Q 274.08994 571.0207 228.40828 433.9757 Q 228.40828 274.08994 205.56744 205.56744 L 182.72662 114.20414 L 182.72662 114.20414 L 205.56744 114.20414 L 205.56744 91.36331 L 228.40828 91.36331 L 228.40828 45.681656 L 228.40828 0.0 L 251.2491 0.0 Q 274.08994 -22.840828 342.6124 45.681656 Q 411.1349 91.36331 411.1349 68.522484 z" svg:height="20.328337mm" draw:style-name="style-510" svg:viewBox="0.0 0.0 959.31476 2032.8336" svg:width="9.593147mm" svg:x="42.940754mm" svg:y="288.93646mm"/>
          <draw:path svg:d="M 296.93076 0.0 L 319.77158 0.0 L 319.77158 22.840828 Q 319.77158 45.681656 296.93076 45.681656 L 296.93076 45.681656 L 296.93076 68.522484 Q 296.93076 91.36331 274.08994 91.36331 L 251.2491 91.36331 L 251.2491 91.36331 Q 228.40828 114.20414 228.40828 114.20414 L 228.40828 114.20414 L 228.40828 114.20414 Q 205.56744 137.04497 205.56744 137.04497 L 205.56744 137.04497 L 182.72662 137.04497 L 182.72662 137.04497 L 182.72662 159.88579 Q 159.88579 182.72662 182.72662 182.72662 L 182.72662 182.72662 L 251.2491 365.45325 Q 319.77158 571.0207 319.77158 616.70233 Q 319.77158 662.384 342.6124 730.9065 L 365.45325 822.2698 L 365.45325 867.9514 L 365.45325 913.6331 L 365.45325 982.1556 L 365.45325 1050.6781 L 365.45325 1233.4047 Q 365.45325 1393.2905 365.45325 1530.3354 Q 365.45325 1690.2212 365.45325 1690.2212 L 365.45325 1690.2212 L 342.6124 1690.2212 Q 319.77158 1690.2212 296.93076 1690.2212 L 274.08994 1690.2212 L 274.08994 1644.5396 Q 274.08994 1621.6987 274.08994 1598.8579 L 274.08994 1576.0171 L 274.08994 1530.3354 Q 274.08994 1484.6538 274.08994 1233.4047 Q 274.08994 1004.9964 182.72662 616.70233 Q 114.20414 228.40828 91.36331 251.2491 L 45.681656 274.08994 L 45.681656 274.08994 L 22.840828 274.08994 L 22.840828 296.93076 L 22.840828 296.93076 L 22.840828 296.93076 L 0.0 296.93076 L 0.0 274.08994 L 0.0 228.40828 L 22.840828 228.40828 L 45.681656 228.40828 L 45.681656 205.56744 L 45.681656 205.56744 L 68.522484 205.56744 L 68.522484 182.72662 L 68.522484 182.72662 L 91.36331 182.72662 L 91.36331 182.72662 L 91.36331 182.72662 L 114.20414 159.88579 Q 137.04497 159.88579 137.04497 137.04497 L 137.04497 114.20414 L 205.56744 91.36331 Q 274.08994 45.681656 274.08994 22.840828 Q 274.08994 0.0 296.93076 0.0 z" svg:height="16.902212mm" draw:style-name="style-511" svg:viewBox="0.0 0.0 365.45325 1690.2212" svg:width="3.6545324mm" svg:x="145.72447mm" svg:y="91.36331mm"/>
          <draw:path svg:d="M 251.2491 -9.094947E-13 L 274.08994 -9.094947E-13 L 274.08994 -9.094947E-13 L 274.08994 -9.094947E-13 L 274.08994 22.840828 L 274.08994 45.681656 L 274.08994 45.681656 L 274.08994 45.681656 L 251.2491 45.681656 L 251.2491 68.522484 L 251.2491 68.522484 L 228.40828 68.522484 L 228.40828 91.36331 L 228.40828 114.20414 L 251.2491 114.20414 L 251.2491 114.20414 L 274.08994 137.04497 L 296.93076 159.88579 L 342.6124 159.88579 L 388.29407 159.88579 L 388.29407 182.72662 L 411.1349 182.72662 L 411.1349 182.72662 L 411.1349 205.56744 L 411.1349 205.56744 L 433.9757 205.56744 L 502.4982 205.56744 Q 593.8615 205.56744 593.8615 228.40828 L 616.70233 228.40828 L 616.70233 251.2491 L 616.70233 251.2491 L 433.9757 205.56744 Q 251.2491 159.88579 205.56744 159.88579 Q 137.04497 159.88579 159.88579 205.56744 Q 159.88579 251.2491 228.40828 274.08994 Q 319.77158 296.93076 502.4982 296.93076 Q 708.0657 296.93076 730.9065 274.08994 L 753.7473 274.08994 L 776.58813 296.93076 Q 776.58813 296.93076 799.42896 296.93076 L 799.42896 319.77158 L 753.7473 319.77158 Q 708.0657 342.6124 593.8615 365.45325 L 456.81656 388.29407 L 479.65738 411.1349 L 502.4982 433.9757 L 593.8615 433.9757 L 662.384 433.9757 L 708.0657 456.81656 L 753.7473 456.81656 L 753.7473 456.81656 L 753.7473 479.65738 L 753.7473 479.65738 L 730.9065 479.65738 L 730.9065 479.65738 L 730.9065 479.65738 L 730.9065 479.65738 L 708.0657 479.65738 L 593.8615 479.65738 Q 456.81656 479.65738 388.29407 456.81656 L 319.77158 433.9757 L 296.93076 433.9757 Q 274.08994 433.9757 274.08994 456.81656 L 251.2491 456.81656 L 228.40828 456.81656 L 228.40828 456.81656 L 228.40828 433.9757 L 228.40828 433.9757 L 228.40828 433.9757 L 228.40828 411.1349 L 251.2491 411.1349 L 251.2491 411.1349 L 251.2491 388.29407 Q 228.40828 365.45325 182.72662 319.77158 Q 114.20414 296.93076 91.36331 228.40828 Q 45.681656 182.72662 114.20414 137.04497 L 159.88579 68.522484 L 91.36331 68.522484 L 45.681656 68.522484 L 45.681656 68.522484 L 45.681656 68.522484 L 22.840828 45.681656 L -9.094947E-13 22.840828 L 22.840828 22.840828 L 45.681656 22.840828 L 137.04497 22.840828 L 251.2491 22.840828 L 251.2491 -9.094947E-13 z" svg:height="4.7965736mm" draw:style-name="style-512" svg:viewBox="0.0 0.0 799.42896 479.65738" svg:width="7.9942894mm" svg:x="68.9793mm" svg:y="80.1713mm"/>
          <draw:path svg:d="M 205.56744 22.840828 L 251.2491 -3.6379788E-12 L 251.2491 -3.6379788E-12 L 251.2491 22.840828 L 319.77158 22.840828 Q 388.29407 22.840828 411.1349 114.20414 Q 411.1349 182.72662 433.9757 274.08994 L 456.81656 365.45325 L 456.81656 433.9757 L 456.81656 479.65738 L 433.9757 479.65738 L 411.1349 479.65738 L 411.1349 456.81656 L 411.1349 456.81656 L 388.29407 456.81656 L 388.29407 433.9757 L 365.45325 433.9757 L 342.6124 433.9757 L 296.93076 411.1349 Q 251.2491 388.29407 319.77158 388.29407 L 365.45325 342.6124 L 274.08994 342.6124 L 205.56744 342.6124 L 182.72662 365.45325 L 137.04497 388.29407 L 114.20414 388.29407 Q 91.36331 388.29407 91.36331 411.1349 L 68.522484 411.1349 L 68.522484 411.1349 Q 45.681656 411.1349 22.840828 411.1349 Q -22.840828 433.9757 0.0 411.1349 L 0.0 388.29407 L 22.840828 388.29407 Q 45.681656 388.29407 68.522484 365.45325 Q 91.36331 342.6124 91.36331 319.77158 Q 91.36331 296.93076 45.681656 319.77158 Q 0.0 342.6124 22.840828 296.93076 Q 45.681656 251.2491 45.681656 228.40828 Q 45.681656 205.56744 91.36331 114.20414 L 159.88579 45.681656 L 159.88579 45.681656 Q 159.88579 22.840828 205.56744 22.840828 z M 91.36331 182.72662 Q 91.36331 182.72662 114.20414 182.72662 Q 114.20414 205.56744 91.36331 205.56744 Q 91.36331 205.56744 91.36331 182.72662 z M 159.88579 274.08994 Q 159.88579 251.2491 182.72662 251.2491 Q 228.40828 251.2491 205.56744 274.08994 Q 182.72662 296.93076 182.72662 296.93076 Q 182.72662 296.93076 159.88579 274.08994 z" svg:height="4.7965736mm" draw:style-name="style-513" svg:viewBox="0.0 0.0 456.81656 479.65738" svg:width="4.5681653mm" svg:x="121.5132mm" svg:y="256.0457mm"/>
          <draw:path svg:d="M 45.681656 0.0 Q 45.681656 -22.840828 45.681656 45.681656 Q 45.681656 137.04497 0.0 137.04497 Q -45.681656 159.88579 0.0 91.36331 Q 45.681656 0.0 45.681656 0.0 z" svg:height="1.3704497mm" draw:style-name="style-514" svg:viewBox="0.0 0.0 45.681656 137.04497" svg:width="0.45681655mm" svg:x="23.297644mm" svg:y="227.95146mm"/>
          <draw:path svg:d="M 228.40828 205.56744 L 228.40828 205.56744 L 205.56744 205.56744 Q 182.72662 228.40828 159.88579 205.56744 Q 137.04497 182.72662 68.522484 182.72662 Q 22.840828 182.72662 68.522484 137.04497 Q 91.36331 137.04497 114.20414 91.36331 Q 114.20414 45.681656 68.522484 45.681656 L 0.0 68.522484 L 22.840828 22.840828 Q 22.840828 -45.681656 114.20414 1.8189894E-12 Q 205.56744 45.681656 205.56744 91.36331 Q 159.88579 159.88579 205.56744 182.72662 Q 228.40828 182.72662 228.40828 205.56744 z" svg:height="2.0556746mm" draw:style-name="style-515" svg:viewBox="0.0 0.0 228.40828 205.56744" svg:width="2.2840827mm" svg:x="150.97787mm" svg:y="128.36545mm"/>
          <draw:path svg:d="M 45.681656 45.681656 L 91.36331 0.0 L 91.36331 68.522484 L 91.36331 159.88579 L 91.36331 182.72662 Q 114.20414 205.56744 137.04497 296.93076 Q 159.88579 388.29407 388.29407 799.42896 Q 639.54315 1187.723 639.54315 1210.5638 Q 639.54315 1256.2455 662.384 1256.2455 Q 685.2248 1256.2455 913.6331 1621.6987 Q 1142.0414 2009.9928 1142.0414 2009.9928 L 1142.0414 2032.8336 L 1142.0414 2032.8336 L 1142.0414 2032.8336 L 1164.8822 2055.6746 L 1187.723 2078.5154 L 1187.723 2101.3562 L 1187.723 2124.197 L 1210.5638 2169.8787 L 1210.5638 2192.7195 L 1210.5638 2192.7195 L 1210.5638 2215.5603 L 1187.723 2215.5603 L 1164.8822 2215.5603 L 1142.0414 2215.5603 L 1142.0414 2215.5603 L 1142.0414 2192.7195 L 1142.0414 2192.7195 L 1142.0414 2192.7195 L 1142.0414 2192.7195 L 1119.2006 2169.8787 L 1096.3597 2147.0378 L 1096.3597 2124.197 L 1096.3597 2101.3562 L 1073.5189 2101.3562 L 1073.5189 2078.5154 L 1073.5189 2078.5154 L 1050.6781 2078.5154 L 1050.6781 2055.6746 Q 1050.6781 2032.8336 913.6331 1827.2662 L 776.58813 1621.6987 L 776.58813 1576.0171 L 776.58813 1553.1763 L 753.7473 1553.1763 L 753.7473 1530.3354 L 753.7473 1530.3354 L 730.9065 1530.3354 L 730.9065 1507.4946 L 730.9065 1484.6538 L 708.0657 1461.813 L 685.2248 1438.9722 L 685.2248 1416.1313 Q 685.2248 1393.2905 502.4982 1119.2006 Q 365.45325 867.9514 182.72662 525.33905 L 0.0 182.72662 L 0.0 137.04497 Q 0.0 91.36331 45.681656 45.681656 z" svg:height="22.155603mm" draw:style-name="style-516" svg:viewBox="0.0 0.0 1210.5638 2215.5603" svg:width="12.1056385mm" svg:x="110.09279mm" svg:y="122.65524mm"/>
          <draw:path svg:d="M 91.36331 342.6124 L 0.0 3.6379788E-12 L 22.840828 3.6379788E-12 L 22.840828 3.6379788E-12 L 137.04497 342.6124 Q 251.2491 708.0657 251.2491 708.0657 L 251.2491 708.0657 L 274.08994 730.9065 L 296.93076 753.7473 L 296.93076 776.58813 L 296.93076 799.42896 L 296.93076 799.42896 Q 296.93076 799.42896 296.93076 822.2698 L 319.77158 822.2698 L 365.45325 913.6331 Q 411.1349 982.1556 433.9757 1050.6781 Q 479.65738 1119.2006 502.4982 1119.2006 Q 525.33905 1119.2006 571.0207 1187.723 Q 616.70233 1256.2455 685.2248 1301.9271 Q 753.7473 1347.6088 753.7473 1370.4496 Q 753.7473 1393.2905 890.79224 1438.9722 Q 1050.6781 1484.6538 1210.5638 1484.6538 Q 1347.6088 1438.9722 1416.1313 1393.2905 Q 1484.6538 1347.6088 1530.3354 1301.9271 Q 1553.1763 1256.2455 1553.1763 1256.2455 L 1576.0171 1256.2455 L 1576.0171 1256.2455 L 1576.0171 1256.2455 L 1598.8579 1233.4047 L 1621.6987 1210.5638 L 1644.5396 1210.5638 L 1667.3804 1210.5638 L 1667.3804 1187.723 L 1667.3804 1187.723 L 1690.2212 1187.723 L 1690.2212 1164.8822 L 1713.062 1164.8822 L 1758.7437 1164.8822 L 1758.7437 1187.723 L 1758.7437 1187.723 L 1758.7437 1187.723 L 1758.7437 1187.723 L 1735.9028 1187.723 L 1735.9028 1210.5638 L 1735.9028 1210.5638 L 1713.062 1210.5638 L 1713.062 1210.5638 L 1713.062 1210.5638 L 1690.2212 1233.4047 L 1667.3804 1256.2455 L 1667.3804 1256.2455 L 1667.3804 1256.2455 L 1644.5396 1256.2455 L 1644.5396 1256.2455 L 1621.6987 1279.0863 L 1598.8579 1301.9271 L 1598.8579 1301.9271 L 1576.0171 1301.9271 L 1576.0171 1301.9271 Q 1576.0171 1301.9271 1484.6538 1393.2905 Q 1393.2905 1484.6538 1256.2455 1507.4946 Q 1119.2006 1530.3354 936.47394 1484.6538 Q 753.7473 1438.9722 571.0207 1279.0863 Q 388.29407 1096.3597 274.08994 890.79224 Q 159.88579 685.2248 91.36331 342.6124 z" svg:height="15.074946mm" draw:style-name="style-517" svg:viewBox="0.0 0.0 1758.7437 1507.4946" svg:width="17.587437mm" svg:x="62.812275mm" svg:y="273.4047mm"/>
          <draw:path svg:d="M 274.08994 114.20414 L 274.08994 114.20414 L 251.2491 114.20414 Q 228.40828 114.20414 114.20414 114.20414 L 0.0 91.36331 L 0.0 68.522484 Q 0.0 68.522484 22.840828 22.840828 L 22.840828 0.0 L 45.681656 0.0 L 68.522484 0.0 L 68.522484 22.840828 Q 68.522484 45.681656 228.40828 0.0 Q 365.45325 -22.840828 365.45325 0.0 Q 388.29407 22.840828 342.6124 68.522484 Q 274.08994 91.36331 274.08994 114.20414 z" svg:height="1.1420413mm" draw:style-name="style-518" svg:viewBox="0.0 0.0 365.45325 114.20414" svg:width="3.6545324mm" svg:x="90.44968mm" svg:y="213.56174mm"/>
          <draw:path svg:d="M 0.0 22.840828 L 0.0 0.0 L 22.840828 0.0 L 22.840828 22.840828 L 45.681656 22.840828 L 68.522484 22.840828 L 68.522484 0.0 L 91.36331 0.0 L 91.36331 0.0 L 91.36331 22.840828 L 91.36331 22.840828 L 91.36331 22.840828 L 114.20414 22.840828 L 114.20414 22.840828 L 137.04497 45.681656 L 159.88579 68.522484 L 159.88579 68.522484 L 182.72662 68.522484 L 182.72662 68.522484 L 182.72662 68.522484 L 342.6124 205.56744 Q 502.4982 319.77158 548.1799 274.08994 Q 571.0207 251.2491 639.54315 228.40828 L 708.0657 228.40828 L 708.0657 228.40828 Q 708.0657 251.2491 730.9065 251.2491 L 730.9065 251.2491 L 730.9065 251.2491 Q 730.9065 274.08994 753.7473 296.93076 L 776.58813 319.77158 L 776.58813 319.77158 L 776.58813 342.6124 L 776.58813 342.6124 L 799.42896 342.6124 L 822.2698 342.6124 L 867.9514 342.6124 L 867.9514 342.6124 L 867.9514 342.6124 L 867.9514 388.29407 L 867.9514 433.9757 L 867.9514 433.9757 Q 867.9514 433.9757 867.9514 411.1349 Q 867.9514 411.1349 799.42896 388.29407 Q 730.9065 365.45325 730.9065 342.6124 Q 730.9065 319.77158 685.2248 296.93076 Q 639.54315 251.2491 593.8615 319.77158 Q 593.8615 388.29407 685.2248 433.9757 Q 776.58813 502.4982 890.79224 548.1799 Q 1004.9964 571.0207 1050.6781 479.65738 L 1073.5189 365.45325 L 1119.2006 479.65738 Q 1164.8822 571.0207 1187.723 593.8615 Q 1233.4047 616.70233 1233.4047 639.54315 L 1233.4047 662.384 L 1301.9271 708.0657 Q 1370.4496 753.7473 1370.4496 776.58813 L 1370.4496 799.42896 L 1370.4496 799.42896 L 1347.6088 799.42896 L 1324.768 799.42896 L 1324.768 799.42896 L 1324.768 776.58813 L 1324.768 776.58813 L 1324.768 776.58813 L 1301.9271 753.7473 L 1301.9271 753.7473 L 1279.0863 753.7473 L 1279.0863 753.7473 L 1279.0863 753.7473 L 1256.2455 730.9065 L 1233.4047 708.0657 L 1142.0414 708.0657 Q 1073.5189 662.384 1073.5189 685.2248 Q 1050.6781 685.2248 1050.6781 753.7473 L 1050.6781 799.42896 L 1027.8373 799.42896 L 1027.8373 799.42896 L 1027.8373 799.42896 L 1004.9964 776.58813 L 1004.9964 776.58813 L 1004.9964 753.7473 L 1004.9964 753.7473 Q 1004.9964 753.7473 982.1556 753.7473 L 982.1556 753.7473 L 982.1556 708.0657 L 982.1556 662.384 L 959.31476 662.384 L 936.47394 662.384 L 913.6331 639.54315 L 890.79224 616.70233 L 867.9514 616.70233 L 822.2698 616.70233 L 822.2698 639.54315 L 822.2698 662.384 L 845.1106 662.384 L 845.1106 662.384 L 845.1106 685.2248 L 867.9514 685.2248 L 867.9514 708.0657 Q 913.6331 730.9065 913.6331 730.9065 L 913.6331 753.7473 L 913.6331 753.7473 L 913.6331 753.7473 L 936.47394 799.42896 L 936.47394 822.2698 L 913.6331 822.2698 L 890.79224 799.42896 L 890.79224 799.42896 L 867.9514 799.42896 L 867.9514 799.42896 L 867.9514 799.42896 L 867.9514 776.58813 L 867.9514 776.58813 L 845.1106 776.58813 L 845.1106 753.7473 L 845.1106 753.7473 L 822.2698 753.7473 L 822.2698 730.9065 L 822.2698 708.0657 L 799.42896 708.0657 L 799.42896 708.0657 L 799.42896 685.2248 L 776.58813 685.2248 L 776.58813 662.384 Q 776.58813 639.54315 685.2248 571.0207 Q 639.54315 502.4982 502.4982 433.9757 Q 365.45325 342.6124 319.77158 296.93076 Q 274.08994 251.2491 205.56744 205.56744 L 137.04497 159.88579 L 137.04497 137.04497 L 137.04497 137.04497 L 114.20414 137.04497 L 114.20414 114.20414 L 114.20414 114.20414 L 91.36331 114.20414 L 91.36331 114.20414 L 91.36331 114.20414 L 68.522484 91.36331 L 45.681656 68.522484 L 45.681656 68.522484 L 45.681656 68.522484 L 22.840828 68.522484 L 22.840828 68.522484 L 22.840828 45.681656 L 0.0 45.681656 L 0.0 22.840828 z" svg:height="8.222698mm" draw:style-name="style-519" svg:viewBox="0.0 0.0 1370.4496 822.2698" svg:width="13.704496mm" svg:x="71.7202mm" svg:y="246.90935mm"/>
          <draw:path svg:d="M -9.094947E-13 68.522484 Q 22.840828 0.0 91.36331 0.0 Q 159.88579 22.840828 114.20414 91.36331 Q 68.522484 137.04497 22.840828 137.04497 Q -22.840828 137.04497 -9.094947E-13 68.522484 z" svg:height="1.3704497mm" draw:style-name="style-520" svg:viewBox="0.0 0.0 114.20414 137.04497" svg:width="1.1420413mm" svg:x="80.1713mm" svg:y="116.0314mm"/>
          <draw:path svg:d="M 1256.2455 662.384 L 1256.2455 662.384 L 1279.0863 685.2248 L 1301.9271 708.0657 L 1301.9271 730.9065 L 1301.9271 753.7473 L 1301.9271 776.58813 L 1301.9271 799.42896 L 1301.9271 799.42896 L 1301.9271 799.42896 L 1301.9271 822.2698 L 1301.9271 822.2698 L 1279.0863 822.2698 L 1279.0863 845.1106 L 1256.2455 845.1106 L 1233.4047 845.1106 L 1210.5638 867.9514 L 1164.8822 867.9514 L 1164.8822 845.1106 L 1164.8822 799.42896 L 1142.0414 799.42896 L 1142.0414 799.42896 L 1142.0414 776.58813 L 1119.2006 776.58813 L 1119.2006 776.58813 L 1119.2006 753.7473 L 1119.2006 753.7473 Q 1119.2006 753.7473 1027.8373 616.70233 Q 936.47394 479.65738 913.6331 433.9757 Q 867.9514 411.1349 799.42896 251.2491 L 753.7473 114.20414 L 571.0207 205.56744 Q 388.29407 296.93076 296.93076 365.45325 Q 182.72662 433.9757 159.88579 456.81656 L 137.04497 479.65738 L 137.04497 479.65738 L 114.20414 479.65738 L 114.20414 479.65738 L 114.20414 479.65738 L 91.36331 502.4982 L 68.522484 502.4982 L 68.522484 502.4982 L 45.681656 479.65738 L 45.681656 479.65738 L 22.840828 479.65738 L 22.840828 479.65738 L 22.840828 479.65738 L 22.840828 433.9757 L 22.840828 388.29407 L -1.8189894E-12 205.56744 L -1.8189894E-12 22.840828 L 22.840828 22.840828 L 22.840828 22.840828 L 22.840828 68.522484 L 22.840828 91.36331 L 45.681656 205.56744 L 45.681656 342.6124 L 68.522484 342.6124 L 91.36331 342.6124 L 114.20414 319.77158 L 137.04497 296.93076 L 137.04497 296.93076 L 159.88579 296.93076 L 159.88579 296.93076 L 159.88579 296.93076 L 342.6124 182.72662 Q 525.33905 91.36331 525.33905 68.522484 Q 525.33905 45.681656 639.54315 0.0 Q 753.7473 -68.522484 890.79224 137.04497 Q 1027.8373 319.77158 1142.0414 479.65738 Q 1256.2455 662.384 1256.2455 662.384 z" svg:height="8.679514mm" draw:style-name="style-521" svg:viewBox="0.0 0.0 1301.9271 867.9514" svg:width="13.019272mm" svg:x="86.566734mm" svg:y="155.54604mm"/>
          <draw:path svg:d="M 2101.3562 548.1799 L 2101.3562 548.1799 L 2192.7195 753.7473 Q 2261.242 959.31476 2284.0828 982.1556 L 2284.0828 1027.8373 L 2124.197 1073.5189 Q 1987.152 1119.2006 1941.4703 1164.8822 Q 1872.9479 1210.5638 1850.107 1233.4047 Q 1827.2662 1233.4047 1804.4254 1347.6088 Q 1758.7437 1484.6538 1758.7437 1530.3354 Q 1735.9028 1553.1763 1667.3804 1576.0171 Q 1621.6987 1598.8579 1576.0171 1667.3804 Q 1530.3354 1758.7437 1530.3354 1850.107 Q 1530.3354 1941.4703 1438.9722 2009.9928 Q 1347.6088 2078.5154 1347.6088 2215.5603 Q 1347.6088 2329.7644 1393.2905 2352.6052 Q 1438.9722 2398.2869 1484.6538 2466.8093 Q 1553.1763 2535.3318 1667.3804 2512.491 Q 1781.5845 2489.6501 1850.107 2466.8093 Q 1941.4703 2443.9685 1987.152 2421.1277 L 2032.8336 2421.1277 L 2055.6746 2535.3318 Q 2078.5154 2626.695 2101.3562 2649.536 Q 2124.197 2672.3767 2215.5603 2672.3767 L 2306.9236 2672.3767 L 2306.9236 2695.2175 L 2306.9236 2695.2175 L 2284.0828 2695.2175 L 2284.0828 2718.0583 L 2284.0828 2718.0583 L 2261.242 2718.0583 L 2261.242 2718.0583 L 2261.242 2718.0583 L 2261.242 2740.8992 L 2261.242 2740.8992 L 2238.4011 2740.8992 Q 2238.4011 2763.74 2215.5603 2786.581 Q 2169.8787 2809.4219 2124.197 2946.4668 Q 2078.5154 3083.5117 1941.4703 3174.875 Q 1804.4254 3266.2383 1804.4254 3403.2832 Q 1804.4254 3563.169 1735.9028 3631.6917 Q 1667.3804 3677.3733 1621.6987 3768.7366 Q 1576.0171 3882.9407 1484.6538 3860.0999 Q 1416.1313 3814.4182 1301.9271 3814.4182 Q 1164.8822 3814.4182 1142.0414 3723.055 Q 1119.2006 3654.5325 1050.6781 3608.8508 Q 982.1556 3586.01 959.31476 3494.6465 Q 936.47394 3403.2832 890.79224 3357.6016 Q 845.1106 3311.92 685.2248 3311.92 Q 502.4982 3311.92 388.29407 2946.4668 L 296.93076 2581.0134 L 274.08994 2535.3318 L 251.2491 2489.6501 L 251.2491 2489.6501 L 251.2491 2489.6501 L 251.2491 2466.8093 L 251.2491 2466.8093 L 251.2491 2443.9685 Q 251.2491 2443.9685 228.40828 2443.9685 L 228.40828 2443.9685 L 228.40828 2398.2869 L 205.56744 2352.6052 L 205.56744 2306.9236 Q 205.56744 2261.242 114.20414 2009.9928 L 68.522484 1758.7437 L 45.681656 1735.9028 L 22.840828 1713.062 L 22.840828 1667.3804 L 22.840828 1644.5396 L 0.0 1644.5396 L 0.0 1621.6987 L 22.840828 1621.6987 L 45.681656 1621.6987 L 45.681656 1644.5396 L 68.522484 1644.5396 L 68.522484 1667.3804 L 68.522484 1690.2212 L 91.36331 1690.2212 L 91.36331 1713.062 L 91.36331 1713.062 L 114.20414 1713.062 L 114.20414 1713.062 L 114.20414 1713.062 L 114.20414 1735.9028 L 114.20414 1735.9028 L 137.04497 1758.7437 L 159.88579 1781.5845 L 159.88579 1804.4254 Q 205.56744 1850.107 205.56744 1872.9479 L 205.56744 1895.7887 L 228.40828 1895.7887 L 228.40828 1895.7887 L 228.40828 1918.6295 L 251.2491 1918.6295 L 251.2491 1941.4703 L 251.2491 1941.4703 L 251.2491 1941.4703 Q 251.2491 1941.4703 251.2491 1964.3112 L 274.08994 1964.3112 L 274.08994 1964.3112 Q 274.08994 1987.152 296.93076 1987.152 L 296.93076 1987.152 L 296.93076 2009.9928 L 296.93076 2032.8336 L 571.0207 2443.9685 Q 799.42896 2877.9443 936.47394 3083.5117 Q 1073.5189 3289.079 1073.5189 3289.079 L 1073.5189 3311.92 L 1073.5189 3311.92 L 1073.5189 3311.92 L 1096.3597 3334.7607 L 1119.2006 3357.6016 L 1119.2006 3380.4424 L 1119.2006 3403.2832 L 1142.0414 3448.9648 L 1142.0414 3471.8057 L 1164.8822 3471.8057 L 1187.723 3471.8057 L 1187.723 3448.9648 L 1164.8822 3426.124 L 1164.8822 3403.2832 L 1164.8822 3380.4424 L 1142.0414 3357.6016 L 1119.2006 3334.7607 L 1119.2006 3311.92 Q 1119.2006 3266.2383 1096.3597 3266.2383 Q 1073.5189 3243.3975 982.1556 3037.83 Q 845.1106 2809.4219 593.8615 2352.6052 L 342.6124 1918.6295 L 342.6124 1895.7887 L 342.6124 1895.7887 L 319.77158 1872.9479 Q 296.93076 1850.107 296.93076 1850.107 Q 296.93076 1850.107 296.93076 1804.4254 Q 296.93076 1758.7437 571.0207 1598.8579 Q 822.2698 1438.9722 936.47394 1393.2905 L 1027.8373 1347.6088 L 1027.8373 1370.4496 L 1027.8373 1370.4496 L 1050.6781 1370.4496 L 1050.6781 1393.2905 L 1050.6781 1393.2905 L 1073.5189 1393.2905 L 1096.3597 1393.2905 Q 1119.2006 1416.1313 1119.2006 1438.9722 Q 1119.2006 1484.6538 1096.3597 1507.4946 L 1073.5189 1530.3354 L 1073.5189 1553.1763 L 1073.5189 1576.0171 L 1096.3597 1576.0171 L 1119.2006 1576.0171 L 1119.2006 1553.1763 L 1119.2006 1553.1763 L 1142.0414 1553.1763 L 1142.0414 1530.3354 L 1142.0414 1530.3354 L 1164.8822 1530.3354 L 1164.8822 1530.3354 L 1164.8822 1530.3354 L 1164.8822 1507.4946 L 1164.8822 1507.4946 L 1187.723 1507.4946 L 1187.723 1484.6538 L 1210.5638 1484.6538 L 1233.4047 1484.6538 L 1233.4047 1438.9722 L 1210.5638 1393.2905 L 1210.5638 1393.2905 L 1210.5638 1393.2905 L 1187.723 1370.4496 L 1164.8822 1347.6088 L 1164.8822 1347.6088 L 1164.8822 1347.6088 L 1164.8822 1347.6088 L 1164.8822 1324.768 L 1187.723 1324.768 L 1187.723 1301.9271 L 1187.723 1301.9271 L 1210.5638 1301.9271 L 1210.5638 1301.9271 L 1210.5638 1301.9271 L 1233.4047 1279.0863 L 1256.2455 1256.2455 L 1279.0863 1256.2455 L 1301.9271 1256.2455 L 1301.9271 1233.4047 L 1301.9271 1233.4047 L 1324.768 1233.4047 L 1324.768 1210.5638 L 1324.768 1210.5638 L 1347.6088 1210.5638 L 1347.6088 1210.5638 L 1347.6088 1210.5638 L 1347.6088 1187.723 L 1347.6088 1187.723 L 1370.4496 1187.723 L 1370.4496 1164.8822 L 1370.4496 1164.8822 L 1393.2905 1164.8822 L 1393.2905 1164.8822 L 1393.2905 1164.8822 L 1393.2905 1142.0414 L 1393.2905 1142.0414 L 1393.2905 1050.6781 L 1393.2905 959.31476 L 1393.2905 959.31476 L 1393.2905 936.47394 L 1393.2905 936.47394 L 1393.2905 936.47394 L 1370.4496 936.47394 L 1370.4496 936.47394 L 1370.4496 913.6331 L 1347.6088 913.6331 L 1347.6088 890.79224 L 1347.6088 867.9514 L 1324.768 845.1106 L 1324.768 822.2698 L 1301.9271 822.2698 Q 1279.0863 799.42896 1256.2455 799.42896 Q 1233.4047 799.42896 1119.2006 799.42896 Q 1004.9964 799.42896 936.47394 799.42896 L 867.9514 799.42896 L 867.9514 776.58813 L 845.1106 776.58813 L 845.1106 753.7473 L 845.1106 730.9065 L 822.2698 730.9065 L 822.2698 708.0657 L 822.2698 708.0657 L 799.42896 708.0657 L 799.42896 616.70233 L 799.42896 548.1799 L 913.6331 433.9757 Q 1027.8373 342.6124 1187.723 251.2491 Q 1347.6088 159.88579 1438.9722 137.04497 Q 1553.1763 114.20414 1621.6987 68.522484 Q 1713.062 22.840828 1758.7437 0.0 Q 1827.2662 0.0 1964.3112 274.08994 Q 2078.5154 548.1799 2101.3562 548.1799 z M 1187.723 3540.3281 L 1187.723 3540.3281 L 1210.5638 3517.4873 Q 1233.4047 3517.4873 1233.4047 3540.3281 L 1210.5638 3563.169 L 1210.5638 3563.169 L 1210.5638 3540.3281 L 1210.5638 3540.3281 L 1210.5638 3540.3281 L 1187.723 3540.3281 z" svg:height="38.600998mm" draw:style-name="style-522" svg:viewBox="0.0 0.0 2306.9236 3860.0999" svg:width="23.069235mm" svg:x="103.01213mm" svg:y="177.93004mm"/>
          <draw:path svg:d="M 867.9514 22.840828 L 913.6331 0.0 L 1073.5189 22.840828 Q 1233.4047 45.681656 1233.4047 22.840828 Q 1233.4047 0.0 1279.0863 22.840828 Q 1347.6088 45.681656 1370.4496 45.681656 L 1370.4496 45.681656 L 1461.813 91.36331 Q 1553.1763 137.04497 1553.1763 137.04497 L 1576.0171 137.04497 L 1598.8579 137.04497 L 1598.8579 137.04497 L 1827.2662 296.93076 Q 2078.5154 456.81656 2101.3562 456.81656 Q 2147.0378 456.81656 2169.8787 548.1799 Q 2192.7195 662.384 2055.6746 867.9514 Q 1964.3112 1073.5189 1941.4703 1073.5189 L 1941.4703 1096.3597 L 1918.6295 1096.3597 L 1895.7887 1096.3597 L 1872.9479 1096.3597 L 1827.2662 1096.3597 L 1827.2662 1096.3597 L 1827.2662 1096.3597 L 1758.7437 1096.3597 Q 1690.2212 1096.3597 1644.5396 1164.8822 Q 1598.8579 1233.4047 1598.8579 1256.2455 L 1598.8579 1279.0863 L 1576.0171 1301.9271 L 1553.1763 1324.768 L 1553.1763 1324.768 L 1553.1763 1324.768 L 1553.1763 1347.6088 L 1553.1763 1347.6088 L 1530.3354 1370.4496 L 1530.3354 1393.2905 L 1484.6538 1461.813 Q 1461.813 1507.4946 1187.723 1804.4254 Q 913.6331 2101.3562 913.6331 2147.0378 Q 913.6331 2169.8787 890.79224 2215.5603 L 890.79224 2261.242 L 890.79224 2261.242 L 867.9514 2261.242 L 867.9514 2329.7644 L 867.9514 2375.446 L 845.1106 2375.446 L 845.1106 2375.446 L 799.42896 2375.446 L 753.7473 2375.446 L 753.7473 2375.446 L 730.9065 2375.446 L 730.9065 2329.7644 L 730.9065 2306.9236 L 730.9065 2284.0828 L 730.9065 2238.4011 L 730.9065 2215.5603 Q 730.9065 2192.7195 730.9065 2169.8787 Q 730.9065 2147.0378 753.7473 2124.197 L 776.58813 2101.3562 L 776.58813 2101.3562 L 776.58813 2101.3562 L 776.58813 2078.5154 L 776.58813 2078.5154 L 799.42896 2078.5154 L 799.42896 2055.6746 L 799.42896 2055.6746 L 822.2698 2055.6746 L 822.2698 2055.6746 L 822.2698 2055.6746 L 822.2698 2032.8336 L 822.2698 2032.8336 L 845.1106 2032.8336 L 845.1106 2009.9928 L 845.1106 2009.9928 L 822.2698 2009.9928 L 822.2698 2009.9928 L 822.2698 2009.9928 L 799.42896 2009.9928 L 776.58813 2009.9928 L 776.58813 2009.9928 L 776.58813 2009.9928 L 753.7473 2032.8336 L 753.7473 2055.6746 L 730.9065 2055.6746 L 708.0657 2055.6746 L 708.0657 2078.5154 L 685.2248 2078.5154 L 685.2248 2078.5154 L 685.2248 2101.3562 L 685.2248 2101.3562 L 685.2248 2101.3562 L 662.384 2101.3562 L 662.384 2101.3562 L 662.384 2124.197 L 639.54315 2124.197 L 639.54315 2124.197 L 639.54315 2147.0378 L 639.54315 2147.0378 L 639.54315 2147.0378 L 616.70233 2147.0378 L 616.70233 2147.0378 L 616.70233 2169.8787 L 593.8615 2169.8787 L 593.8615 2169.8787 L 593.8615 2192.7195 L 593.8615 2192.7195 L 593.8615 2192.7195 L 571.0207 2192.7195 L 571.0207 2192.7195 L 571.0207 2215.5603 L 548.1799 2215.5603 L 548.1799 2215.5603 L 548.1799 2238.4011 L 548.1799 2238.4011 L 548.1799 2238.4011 L 525.33905 2261.242 L 525.33905 2284.0828 L 548.1799 2284.0828 L 571.0207 2284.0828 L 571.0207 2261.242 L 593.8615 2261.242 L 593.8615 2261.242 L 593.8615 2238.4011 L 616.70233 2238.4011 L 639.54315 2238.4011 L 685.2248 2329.7644 Q 730.9065 2421.1277 730.9065 2421.1277 L 730.9065 2421.1277 L 799.42896 2421.1277 Q 867.9514 2421.1277 890.79224 2398.2869 L 913.6331 2352.6052 L 913.6331 2352.6052 L 913.6331 2352.6052 L 936.47394 2352.6052 L 936.47394 2375.446 L 936.47394 2375.446 L 959.31476 2375.446 L 959.31476 2375.446 L 959.31476 2375.446 L 959.31476 2375.446 L 982.1556 2375.446 L 982.1556 2375.446 L 1004.9964 2375.446 L 1004.9964 2375.446 L 1004.9964 2375.446 L 1004.9964 2352.6052 L 1004.9964 2352.6052 L 1027.8373 2375.446 L 1027.8373 2398.2869 L 1027.8373 2398.2869 L 1027.8373 2421.1277 L 1027.8373 2421.1277 L 1004.9964 2421.1277 L 1004.9964 2443.9685 L 1004.9964 2466.8093 L 1027.8373 2466.8093 L 1027.8373 2466.8093 L 1050.6781 2489.6501 L 1073.5189 2489.6501 L 1073.5189 2489.6501 L 1073.5189 2512.491 L 1096.3597 2512.491 L 1096.3597 2512.491 L 1096.3597 2512.491 L 1096.3597 2512.491 L 1073.5189 2535.3318 L 1050.6781 2558.1726 L 1050.6781 2558.1726 L 1050.6781 2558.1726 L 1027.8373 2558.1726 L 1027.8373 2558.1726 L 1004.9964 2581.0134 L 982.1556 2603.8542 L 959.31476 2603.8542 L 936.47394 2603.8542 L 913.6331 2626.695 Q 890.79224 2626.695 913.6331 2558.1726 Q 913.6331 2512.491 867.9514 2512.491 L 845.1106 2512.491 L 822.2698 2535.3318 L 799.42896 2558.1726 L 776.58813 2603.8542 Q 753.7473 2695.2175 708.0657 2695.2175 L 662.384 2695.2175 L 639.54315 2695.2175 Q 593.8615 2695.2175 593.8615 2649.536 Q 616.70233 2603.8542 571.0207 2603.8542 Q 525.33905 2603.8542 502.4982 2649.536 Q 502.4982 2695.2175 411.1349 2695.2175 Q 342.6124 2695.2175 274.08994 2672.3767 L 205.56744 2649.536 L 205.56744 2649.536 Q 205.56744 2649.536 159.88579 2626.695 Q 114.20414 2626.695 114.20414 2466.8093 Q 91.36331 2306.9236 91.36331 2284.0828 L 68.522484 2284.0828 L 68.522484 2215.5603 Q 45.681656 2147.0378 45.681656 2009.9928 L 0.0 1895.7887 L 22.840828 1895.7887 L 22.840828 1872.9479 L 22.840828 1872.9479 L 45.681656 1872.9479 L 45.681656 1872.9479 L 45.681656 1872.9479 L 45.681656 1850.107 L 45.681656 1850.107 L 68.522484 1850.107 L 68.522484 1827.2662 L 68.522484 1827.2662 L 91.36331 1827.2662 L 91.36331 1827.2662 L 91.36331 1827.2662 L 91.36331 1804.4254 L 91.36331 1804.4254 L 114.20414 1804.4254 L 114.20414 1781.5845 L 114.20414 1781.5845 L 137.04497 1781.5845 L 137.04497 1781.5845 L 137.04497 1781.5845 L 137.04497 1758.7437 L 137.04497 1758.7437 L 159.88579 1758.7437 L 159.88579 1735.9028 L 182.72662 1735.9028 L 205.56744 1735.9028 L 205.56744 1872.9479 L 228.40828 2032.8336 L 228.40828 2032.8336 L 228.40828 2009.9928 L 228.40828 2009.9928 L 228.40828 2009.9928 L 228.40828 1964.3112 L 228.40828 1918.6295 L 228.40828 1895.7887 L 228.40828 1872.9479 L 251.2491 1827.2662 Q 274.08994 1804.4254 274.08994 1735.9028 Q 319.77158 1690.2212 411.1349 1576.0171 Q 502.4982 1461.813 502.4982 1393.2905 Q 502.4982 1324.768 502.4982 1324.768 Q 502.4982 1301.9271 593.8615 1164.8822 Q 685.2248 1050.6781 776.58813 890.79224 L 845.1106 753.7473 L 845.1106 753.7473 Q 867.9514 753.7473 959.31476 502.4982 L 1050.6781 228.40828 L 1050.6781 228.40828 L 1050.6781 228.40828 L 1073.5189 205.56744 L 1096.3597 182.72662 L 1096.3597 182.72662 L 1096.3597 182.72662 L 1096.3597 159.88579 L 1096.3597 159.88579 L 1119.2006 137.04497 L 1142.0414 114.20414 L 1142.0414 114.20414 L 1142.0414 91.36331 L 1142.0414 91.36331 L 1142.0414 91.36331 L 1164.8822 91.36331 L 1164.8822 91.36331 L 1142.0414 91.36331 L 1119.2006 91.36331 L 1119.2006 91.36331 L 1096.3597 91.36331 L 1096.3597 91.36331 L 1096.3597 91.36331 L 1096.3597 114.20414 L 1096.3597 114.20414 L 1073.5189 114.20414 L 1073.5189 137.04497 L 1050.6781 137.04497 Q 1050.6781 159.88579 1027.8373 182.72662 L 1004.9964 205.56744 L 1004.9964 205.56744 L 1004.9964 228.40828 L 1004.9964 228.40828 L 982.1556 228.40828 L 982.1556 228.40828 L 959.31476 205.56744 L 959.31476 182.72662 L 959.31476 159.88579 L 982.1556 159.88579 L 982.1556 137.04497 L 982.1556 137.04497 L 959.31476 137.04497 L 959.31476 137.04497 L 959.31476 137.04497 L 959.31476 114.20414 L 959.31476 114.20414 L 936.47394 114.20414 L 936.47394 91.36331 L 936.47394 91.36331 L 913.6331 91.36331 L 913.6331 91.36331 Q 913.6331 91.36331 867.9514 68.522484 Q 845.1106 45.681656 867.9514 22.840828 z M 456.81656 2306.9236 Q 456.81656 2306.9236 479.65738 2306.9236 Q 479.65738 2329.7644 456.81656 2329.7644 Q 456.81656 2329.7644 456.81656 2306.9236 z M 388.29407 2558.1726 Q 411.1349 2535.3318 411.1349 2603.8542 Q 411.1349 2672.3767 388.29407 2695.2175 Q 365.45325 2695.2175 365.45325 2626.695 Q 365.45325 2558.1726 388.29407 2558.1726 z" svg:height="26.952177mm" draw:style-name="style-523" svg:viewBox="0.0 0.0 2169.8787 2695.2175" svg:width="21.698786mm" svg:x="31.977158mm" svg:y="247.59457mm"/>
          <draw:path svg:d="M 205.56744 68.522484 L 205.56744 9.094947E-13 L 228.40828 22.840828 Q 228.40828 45.681656 251.2491 45.681656 L 274.08994 45.681656 L 251.2491 205.56744 Q 228.40828 388.29407 251.2491 479.65738 L 251.2491 548.1799 L 228.40828 548.1799 L 205.56744 548.1799 L 205.56744 525.33905 Q 182.72662 502.4982 159.88579 479.65738 L 114.20414 433.9757 L 114.20414 433.9757 L 91.36331 433.9757 L 91.36331 433.9757 L 91.36331 433.9757 L 68.522484 411.1349 L 45.681656 411.1349 L 45.681656 571.0207 Q 45.681656 753.7473 68.522484 776.58813 L 68.522484 799.42896 L 68.522484 822.2698 L 68.522484 845.1106 L 68.522484 845.1106 Q 45.681656 845.1106 22.840828 662.384 Q 9.094947E-13 456.81656 9.094947E-13 388.29407 L 9.094947E-13 319.77158 L 22.840828 319.77158 L 22.840828 296.93076 L 91.36331 342.6124 Q 137.04497 342.6124 159.88579 365.45325 L 182.72662 365.45325 L 182.72662 251.2491 Q 182.72662 114.20414 205.56744 68.522484 z" svg:height="8.451106mm" draw:style-name="style-524" svg:viewBox="0.0 0.0 274.08994 845.1106" svg:width="2.7408993mm" svg:x="66.238396mm" svg:y="48.650963mm"/>
          <draw:path svg:d="M 1233.4047 182.72662 L 1233.4047 228.40828 L 1210.5638 274.08994 Q 1187.723 296.93076 1210.5638 319.77158 L 1210.5638 319.77158 L 1210.5638 319.77158 Q 1187.723 342.6124 1187.723 342.6124 L 1187.723 342.6124 L 1187.723 365.45325 L 1187.723 365.45325 L 1187.723 365.45325 Q 1187.723 388.29407 1164.8822 388.29407 L 1164.8822 388.29407 L 1164.8822 388.29407 Q 1142.0414 388.29407 1142.0414 411.1349 L 1142.0414 433.9757 L 1142.0414 456.81656 Q 1142.0414 479.65738 1142.0414 479.65738 L 1142.0414 479.65738 L 1050.6781 685.2248 Q 982.1556 867.9514 959.31476 867.9514 L 936.47394 867.9514 L 936.47394 845.1106 Q 913.6331 822.2698 822.2698 936.47394 Q 708.0657 1050.6781 548.1799 1096.3597 L 411.1349 1187.723 L 388.29407 1187.723 L 365.45325 1187.723 L 319.77158 1210.5638 L 296.93076 1210.5638 L 296.93076 1233.4047 L 296.93076 1256.2455 L 251.2491 1256.2455 L 205.56744 1279.0863 L 182.72662 1279.0863 L 137.04497 1279.0863 L 91.36331 1256.2455 L 22.840828 1256.2455 L 22.840828 1233.4047 L 0.0 1233.4047 L 0.0 1233.4047 L 0.0 1233.4047 L 45.681656 1210.5638 L 68.522484 1210.5638 L 68.522484 1187.723 L 68.522484 1164.8822 L 68.522484 1164.8822 L 91.36331 1164.8822 L 91.36331 1164.8822 L 91.36331 1142.0414 L 91.36331 1142.0414 L 91.36331 1142.0414 L 114.20414 1142.0414 L 114.20414 1142.0414 L 137.04497 1119.2006 Q 182.72662 1096.3597 159.88579 1096.3597 Q 159.88579 1096.3597 205.56744 1073.5189 L 251.2491 1073.5189 L 319.77158 1073.5189 Q 411.1349 1050.6781 502.4982 982.1556 Q 593.8615 913.6331 571.0207 913.6331 L 571.0207 913.6331 L 571.0207 890.79224 Q 593.8615 867.9514 593.8615 867.9514 L 593.8615 845.1106 L 593.8615 845.1106 L 593.8615 845.1106 L 616.70233 845.1106 L 616.70233 822.2698 L 616.70233 822.2698 L 639.54315 822.2698 L 639.54315 822.2698 L 639.54315 822.2698 L 639.54315 799.42896 L 639.54315 799.42896 L 662.384 799.42896 L 662.384 776.58813 L 662.384 776.58813 L 685.2248 776.58813 L 685.2248 776.58813 L 685.2248 776.58813 L 708.0657 753.7473 L 730.9065 753.7473 L 845.1106 548.1799 Q 959.31476 365.45325 982.1556 319.77158 Q 1004.9964 296.93076 1004.9964 274.08994 L 1004.9964 274.08994 L 1004.9964 228.40828 L 1004.9964 205.56744 L 1027.8373 205.56744 L 1027.8373 182.72662 L 1027.8373 182.72662 L 1050.6781 182.72662 L 1050.6781 159.88579 L 1050.6781 137.04497 L 1073.5189 91.36331 L 1073.5189 68.522484 L 1142.0414 0.0 Q 1187.723 -45.681656 1233.4047 0.0 Q 1279.0863 45.681656 1256.2455 91.36331 Q 1233.4047 159.88579 1233.4047 182.72662 z" svg:height="12.790863mm" draw:style-name="style-525" svg:viewBox="0.0 0.0 1256.2455 1279.0863" svg:width="12.562455mm" svg:x="131.56317mm" svg:y="73.090645mm"/>
          <draw:path svg:d="M 708.0657 0.0 L 708.0657 0.0 L 867.9514 159.88579 Q 1027.8373 319.77158 1073.5189 365.45325 Q 1119.2006 365.45325 1142.0414 388.29407 L 1164.8822 388.29407 L 1187.723 411.1349 Q 1187.723 411.1349 1210.5638 456.81656 L 1210.5638 479.65738 L 1210.5638 548.1799 L 1187.723 639.54315 L 1187.723 685.2248 L 1187.723 753.7473 L 1210.5638 776.58813 L 1233.4047 822.2698 L 1233.4047 822.2698 L 1233.4047 845.1106 L 1233.4047 867.9514 Q 1233.4047 890.79224 1256.2455 890.79224 L 1256.2455 890.79224 L 1256.2455 913.6331 Q 1233.4047 913.6331 1233.4047 913.6331 L 1233.4047 936.47394 L 1210.5638 936.47394 Q 1187.723 959.31476 1164.8822 959.31476 Q 1142.0414 959.31476 1142.0414 890.79224 Q 1142.0414 822.2698 1073.5189 822.2698 Q 1027.8373 822.2698 936.47394 776.58813 L 845.1106 753.7473 L 845.1106 730.9065 Q 822.2698 730.9065 822.2698 730.9065 L 822.2698 730.9065 L 822.2698 685.2248 Q 822.2698 616.70233 799.42896 548.1799 L 776.58813 502.4982 L 776.58813 456.81656 L 776.58813 411.1349 L 753.7473 365.45325 L 730.9065 319.77158 L 730.9065 342.6124 L 730.9065 365.45325 L 730.9065 433.9757 L 730.9065 502.4982 L 730.9065 662.384 Q 730.9065 822.2698 639.54315 890.79224 Q 525.33905 936.47394 456.81656 1050.6781 Q 388.29407 1142.0414 365.45325 1164.8822 Q 342.6124 1164.8822 342.6124 1187.723 L 342.6124 1210.5638 L 342.6124 1210.5638 Q 319.77158 1210.5638 319.77158 1233.4047 L 319.77158 1233.4047 L 274.08994 1279.0863 Q 228.40828 1347.6088 228.40828 1393.2905 L 228.40828 1438.9722 L 205.56744 1507.4946 L 182.72662 1553.1763 L 182.72662 1553.1763 L 182.72662 1576.0171 L 182.72662 1576.0171 L 182.72662 1576.0171 L 159.88579 1576.0171 L 159.88579 1598.8579 L 137.04497 1598.8579 L 114.20414 1598.8579 L 114.20414 1621.6987 L 91.36331 1621.6987 L 91.36331 1621.6987 L 91.36331 1644.5396 L 68.522484 1644.5396 L 45.681656 1644.5396 L 45.681656 1667.3804 L 45.681656 1690.2212 L 22.840828 1690.2212 L 0.0 1690.2212 L 0.0 1644.5396 L 0.0 1576.0171 L 22.840828 1507.4946 Q 45.681656 1461.813 91.36331 1233.4047 L 137.04497 1027.8373 L 137.04497 1027.8373 L 137.04497 1027.8373 L 159.88579 959.31476 Q 182.72662 890.79224 205.56744 753.7473 Q 228.40828 616.70233 274.08994 593.8615 L 319.77158 548.1799 L 342.6124 548.1799 L 365.45325 548.1799 L 365.45325 525.33905 L 365.45325 525.33905 L 388.29407 502.4982 L 411.1349 479.65738 L 411.1349 479.65738 L 411.1349 456.81656 L 388.29407 456.81656 L 365.45325 456.81656 L 365.45325 479.65738 L 365.45325 479.65738 L 342.6124 502.4982 Q 319.77158 502.4982 296.93076 525.33905 L 274.08994 548.1799 L 274.08994 548.1799 L 274.08994 548.1799 L 274.08994 502.4982 L 274.08994 479.65738 L 274.08994 433.9757 L 274.08994 388.29407 L 296.93076 342.6124 Q 319.77158 296.93076 456.81656 228.40828 Q 616.70233 137.04497 616.70233 68.522484 Q 616.70233 0.0 593.8615 0.0 L 571.0207 0.0 L 639.54315 0.0 Q 685.2248 0.0 708.0657 0.0 z" svg:height="16.902212mm" draw:style-name="style-526" svg:viewBox="0.0 0.0 1256.2455 1690.2212" svg:width="12.562455mm" svg:x="38.829407mm" svg:y="144.35403mm"/>
          <draw:path svg:d="M 68.522484 45.681656 L 68.522484 137.04497 L 91.36331 137.04497 Q 91.36331 137.04497 114.20414 159.88579 L 114.20414 159.88579 L 114.20414 182.72662 Q 114.20414 228.40828 91.36331 228.40828 L 68.522484 228.40828 L 68.522484 228.40828 Q 68.522484 205.56744 45.681656 205.56744 L 45.681656 205.56744 L 22.840828 205.56744 L 22.840828 205.56744 L 22.840828 205.56744 Q 0.0 182.72662 0.0 182.72662 L 0.0 182.72662 L 0.0 182.72662 Q 0.0 182.72662 0.0 91.36331 L 22.840828 0.0 L 45.681656 0.0 Q 68.522484 -22.840828 68.522484 45.681656 z" svg:height="2.2840827mm" draw:style-name="style-527" svg:viewBox="0.0 0.0 114.20414 228.40828" svg:width="1.1420413mm" svg:x="110.778015mm" svg:y="102.326904mm"/>
          <draw:path svg:d="M 22.840828 -3.6379788E-12 L 45.681656 -3.6379788E-12 L 91.36331 -3.6379788E-12 L 114.20414 -3.6379788E-12 L 137.04497 -3.6379788E-12 L 159.88579 -3.6379788E-12 L 159.88579 45.681656 Q 137.04497 114.20414 137.04497 159.88579 L 137.04497 205.56744 L 159.88579 205.56744 L 159.88579 182.72662 L 182.72662 182.72662 L 205.56744 182.72662 L 205.56744 159.88579 L 228.40828 137.04497 L 228.40828 137.04497 L 228.40828 137.04497 L 228.40828 114.20414 L 228.40828 114.20414 L 251.2491 137.04497 Q 274.08994 137.04497 274.08994 159.88579 L 296.93076 159.88579 L 296.93076 159.88579 L 319.77158 159.88579 L 319.77158 182.72662 L 319.77158 182.72662 L 228.40828 274.08994 Q 137.04497 342.6124 137.04497 365.45325 Q 137.04497 365.45325 114.20414 365.45325 L 114.20414 365.45325 L 91.36331 365.45325 L 68.522484 365.45325 L 68.522484 365.45325 L 45.681656 365.45325 L 45.681656 342.6124 L 45.681656 319.77158 L 68.522484 319.77158 L 68.522484 319.77158 L 68.522484 296.93076 L 45.681656 296.93076 L 45.681656 182.72662 L 45.681656 45.681656 L 22.840828 45.681656 L 22.840828 45.681656 L 22.840828 22.840828 L 1.8189894E-12 22.840828 L 1.8189894E-12 22.840828 L 1.8189894E-12 -3.6379788E-12 L 22.840828 -3.6379788E-12 z" svg:height="3.6545324mm" draw:style-name="style-528" svg:viewBox="0.0 0.0 319.77158 365.45325" svg:width="3.1977158mm" svg:x="136.13133mm" svg:y="276.83084mm"/>
          <draw:path svg:d="M 411.1349 45.681656 L 411.1349 0.0 L 433.9757 0.0 L 456.81656 0.0 L 456.81656 22.840828 L 479.65738 45.681656 L 479.65738 68.522484 L 479.65738 114.20414 L 433.9757 159.88579 Q 411.1349 228.40828 342.6124 274.08994 Q 251.2491 319.77158 251.2491 342.6124 L 251.2491 365.45325 L 296.93076 388.29407 Q 342.6124 411.1349 388.29407 479.65738 Q 388.29407 548.1799 388.29407 571.0207 Q 388.29407 571.0207 365.45325 708.0657 L 365.45325 845.1106 L 319.77158 845.1106 Q 251.2491 822.2698 251.2491 799.42896 Q 205.56744 776.58813 205.56744 799.42896 Q 205.56744 845.1106 251.2491 890.79224 Q 296.93076 913.6331 319.77158 913.6331 L 319.77158 936.47394 L 433.9757 959.31476 Q 525.33905 1004.9964 548.1799 1004.9964 L 548.1799 1027.8373 L 571.0207 1027.8373 L 571.0207 1027.8373 L 571.0207 1027.8373 Q 571.0207 1050.6781 593.8615 1073.5189 L 593.8615 1073.5189 L 525.33905 1073.5189 L 479.65738 1073.5189 L 456.81656 1050.6781 L 433.9757 1027.8373 L 388.29407 1027.8373 Q 319.77158 1027.8373 274.08994 982.1556 Q 228.40828 936.47394 159.88579 867.9514 Q 68.522484 799.42896 45.681656 708.0657 L 22.840828 639.54315 L 0.0 616.70233 L 0.0 593.8615 L 0.0 593.8615 L 0.0 571.0207 L 22.840828 571.0207 L 45.681656 571.0207 L 45.681656 548.1799 L 45.681656 548.1799 L 68.522484 548.1799 Q 91.36331 525.33905 114.20414 502.4982 Q 114.20414 456.81656 182.72662 479.65738 L 251.2491 479.65738 L 251.2491 525.33905 L 251.2491 548.1799 L 274.08994 548.1799 L 274.08994 525.33905 L 274.08994 525.33905 L 296.93076 525.33905 L 296.93076 479.65738 L 296.93076 456.81656 L 274.08994 456.81656 Q 251.2491 433.9757 228.40828 433.9757 Q 205.56744 433.9757 182.72662 365.45325 Q 159.88579 319.77158 228.40828 251.2491 L 296.93076 205.56744 L 296.93076 205.56744 Q 296.93076 182.72662 342.6124 137.04497 L 342.6124 91.36331 L 365.45325 114.20414 Q 388.29407 137.04497 388.29407 114.20414 Q 411.1349 114.20414 411.1349 45.681656 z" svg:height="10.7351885mm" draw:style-name="style-529" svg:viewBox="0.0 0.0 593.8615 1073.5189" svg:width="5.9386153mm" svg:x="41.798714mm" svg:y="300.8137mm"/>
          <draw:path svg:d="M 159.88579 0.0 L 159.88579 0.0 L 182.72662 0.0 L 182.72662 22.840828 L 182.72662 22.840828 L 205.56744 22.840828 L 205.56744 22.840828 L 205.56744 22.840828 L 228.40828 45.681656 L 251.2491 45.681656 L 251.2491 114.20414 Q 251.2491 182.72662 274.08994 182.72662 L 274.08994 205.56744 L 296.93076 205.56744 L 319.77158 205.56744 L 319.77158 205.56744 Q 319.77158 205.56744 342.6124 228.40828 L 342.6124 228.40828 L 342.6124 228.40828 Q 342.6124 251.2491 342.6124 251.2491 L 365.45325 251.2491 L 388.29407 251.2491 Q 411.1349 251.2491 411.1349 251.2491 L 411.1349 251.2491 L 456.81656 251.2491 Q 502.4982 251.2491 525.33905 251.2491 L 548.1799 251.2491 L 548.1799 251.2491 L 571.0207 251.2491 L 571.0207 251.2491 L 571.0207 251.2491 L 593.8615 274.08994 L 616.70233 296.93076 L 616.70233 296.93076 L 616.70233 296.93076 L 593.8615 296.93076 L 593.8615 296.93076 L 571.0207 319.77158 Q 548.1799 342.6124 479.65738 365.45325 L 411.1349 388.29407 L 456.81656 433.9757 Q 479.65738 479.65738 502.4982 502.4982 L 502.4982 525.33905 L 502.4982 525.33905 Q 479.65738 525.33905 456.81656 708.0657 Q 433.9757 913.6331 365.45325 913.6331 Q 319.77158 890.79224 251.2491 936.47394 Q 205.56744 982.1556 228.40828 913.6331 Q 251.2491 845.1106 228.40828 799.42896 Q 205.56744 753.7473 182.72662 616.70233 Q 159.88579 479.65738 182.72662 433.9757 L 228.40828 411.1349 L 251.2491 411.1349 L 251.2491 388.29407 L 251.2491 388.29407 L 251.2491 388.29407 L 274.08994 388.29407 L 274.08994 388.29407 L 274.08994 411.1349 L 296.93076 411.1349 L 296.93076 411.1349 L 296.93076 433.9757 L 319.77158 433.9757 L 342.6124 433.9757 L 342.6124 411.1349 L 342.6124 411.1349 L 365.45325 388.29407 L 388.29407 365.45325 L 388.29407 365.45325 L 388.29407 342.6124 L 342.6124 342.6124 L 296.93076 342.6124 L 251.2491 365.45325 Q 205.56744 388.29407 205.56744 388.29407 L 205.56744 388.29407 L 159.88579 388.29407 L 137.04497 388.29407 L 91.36331 411.1349 L 45.681656 433.9757 L 22.840828 433.9757 L 0.0 433.9757 L 0.0 411.1349 L 0.0 388.29407 L 22.840828 388.29407 L 68.522484 388.29407 L 137.04497 342.6124 Q 205.56744 342.6124 228.40828 319.77158 L 251.2491 296.93076 L 251.2491 296.93076 L 251.2491 296.93076 L 274.08994 296.93076 L 274.08994 296.93076 L 274.08994 274.08994 L 251.2491 274.08994 L 251.2491 274.08994 L 251.2491 251.2491 L 228.40828 251.2491 Q 205.56744 251.2491 205.56744 205.56744 Q 182.72662 159.88579 137.04497 159.88579 L 91.36331 159.88579 L 91.36331 159.88579 L 68.522484 159.88579 L 68.522484 159.88579 L 68.522484 159.88579 L 91.36331 137.04497 Q 114.20414 114.20414 114.20414 114.20414 Q 114.20414 114.20414 137.04497 68.522484 L 137.04497 22.840828 L 159.88579 22.840828 L 159.88579 22.840828 L 159.88579 0.0 z M 342.6124 662.384 L 342.6124 776.58813 L 342.6124 776.58813 Q 319.77158 799.42896 296.93076 639.54315 Q 296.93076 479.65738 319.77158 479.65738 Q 342.6124 479.65738 342.6124 502.4982 Q 342.6124 525.33905 342.6124 662.384 z" svg:height="9.364739mm" draw:style-name="style-530" svg:viewBox="0.0 0.0 616.70233 936.47394" svg:width="6.167023mm" svg:x="145.95288mm" svg:y="237.77301mm"/>
          <draw:path svg:d="M 91.36331 45.681656 Q 137.04497 -3.6379788E-12 182.72662 -3.6379788E-12 Q 251.2491 -3.6379788E-12 296.93076 45.681656 Q 365.45325 91.36331 342.6124 205.56744 Q 319.77158 319.77158 274.08994 365.45325 Q 205.56744 411.1349 137.04497 411.1349 Q 45.681656 411.1349 0.0 319.77158 Q -45.681656 228.40828 0.0 159.88579 Q 45.681656 91.36331 91.36331 45.681656 z" svg:height="4.111349mm" draw:style-name="style-531" svg:viewBox="0.0 0.0 342.6124 411.1349" svg:width="3.426124mm" svg:x="111.92005mm" svg:y="276.83084mm"/>
          <draw:path svg:d="M 274.08994 182.72662 L 274.08994 274.08994 L 228.40828 296.93076 Q 205.56744 319.77158 182.72662 205.56744 Q 182.72662 91.36331 45.681656 68.522484 Q -68.522484 45.681656 0.0 0.0 Q 91.36331 0.0 182.72662 45.681656 Q 274.08994 91.36331 274.08994 182.72662 z" svg:height="2.9693077mm" draw:style-name="style-532" svg:viewBox="0.0 0.0 274.08994 296.93076" svg:width="2.7408993mm" svg:x="113.74732mm" svg:y="186.38115mm"/>
          <draw:path svg:d="M 159.88579 0.0 L 182.72662 0.0 L 205.56744 0.0 L 205.56744 0.0 L 159.88579 68.522484 Q 114.20414 159.88579 159.88579 159.88579 Q 205.56744 182.72662 205.56744 205.56744 L 205.56744 228.40828 L 228.40828 228.40828 Q 228.40828 251.2491 296.93076 159.88579 L 342.6124 68.522484 L 365.45325 68.522484 Q 388.29407 68.522484 388.29407 91.36331 L 388.29407 114.20414 L 365.45325 137.04497 Q 342.6124 159.88579 342.6124 251.2491 Q 342.6124 342.6124 365.45325 365.45325 L 388.29407 388.29407 L 388.29407 388.29407 L 388.29407 388.29407 L 388.29407 411.1349 L 388.29407 411.1349 L 411.1349 411.1349 L 411.1349 433.9757 L 456.81656 456.81656 Q 479.65738 479.65738 502.4982 479.65738 L 502.4982 502.4982 L 456.81656 502.4982 Q 411.1349 479.65738 342.6124 433.9757 Q 274.08994 342.6124 274.08994 411.1349 Q 251.2491 456.81656 296.93076 502.4982 L 319.77158 548.1799 L 433.9757 571.0207 Q 525.33905 616.70233 479.65738 616.70233 L 456.81656 616.70233 L 388.29407 616.70233 Q 342.6124 616.70233 296.93076 571.0207 Q 274.08994 571.0207 228.40828 479.65738 Q 182.72662 433.9757 114.20414 433.9757 L 45.681656 456.81656 L 45.681656 433.9757 Q 68.522484 411.1349 91.36331 365.45325 Q 114.20414 319.77158 114.20414 251.2491 Q 68.522484 182.72662 45.681656 205.56744 L 22.840828 205.56744 L 22.840828 182.72662 L 22.840828 159.88579 L 0.0 159.88579 L 0.0 159.88579 L 0.0 159.88579 L 0.0 159.88579 L 68.522484 114.20414 Q 114.20414 68.522484 137.04497 45.681656 Q 159.88579 22.840828 159.88579 0.0 z" svg:height="6.167023mm" draw:style-name="style-533" svg:viewBox="0.0 0.0 502.4982 616.70233" svg:width="5.024982mm" svg:x="101.18487mm" svg:y="91.1349mm"/>
          <draw:path svg:d="M 365.45325 22.840828 L 411.1349 22.840828 L 411.1349 45.681656 Q 411.1349 68.522484 342.6124 114.20414 Q 274.08994 182.72662 182.72662 182.72662 L 68.522484 228.40828 L 68.522484 228.40828 L 68.522484 228.40828 L 45.681656 228.40828 L 45.681656 228.40828 L 45.681656 228.40828 L 45.681656 228.40828 L 22.840828 205.56744 L 0.0 205.56744 L 0.0 205.56744 L 0.0 182.72662 L 22.840828 182.72662 L 45.681656 182.72662 L 45.681656 159.88579 L 45.681656 159.88579 L 68.522484 159.88579 L 68.522484 137.04497 L 68.522484 137.04497 L 91.36331 137.04497 L 137.04497 91.36331 Q 182.72662 68.522484 205.56744 45.681656 Q 205.56744 0.0 274.08994 0.0 Q 319.77158 0.0 365.45325 22.840828 z" svg:height="2.2840827mm" draw:style-name="style-534" svg:viewBox="0.0 0.0 411.1349 228.40828" svg:width="4.111349mm" svg:x="115.11777mm" svg:y="19.643112mm"/>
          <draw:path svg:d="M 1279.0863 22.840828 L 1324.768 3.6379788E-12 L 1370.4496 3.6379788E-12 L 1416.1313 3.6379788E-12 L 1416.1313 22.840828 L 1416.1313 45.681656 L 1393.2905 45.681656 L 1393.2905 45.681656 L 1393.2905 68.522484 L 1370.4496 68.522484 L 1370.4496 68.522484 L 1370.4496 91.36331 L 1347.6088 91.36331 L 1324.768 91.36331 L 1324.768 114.20414 L 1324.768 114.20414 L 1301.9271 114.20414 L 1301.9271 137.04497 L 1233.4047 228.40828 Q 1142.0414 342.6124 1119.2006 456.81656 Q 1073.5189 548.1799 1004.9964 639.54315 Q 959.31476 730.9065 959.31476 753.7473 L 936.47394 753.7473 L 913.6331 730.9065 Q 867.9514 730.9065 867.9514 753.7473 Q 845.1106 776.58813 776.58813 822.2698 Q 685.2248 867.9514 616.70233 959.31476 Q 548.1799 1050.6781 548.1799 1073.5189 L 525.33905 1073.5189 L 525.33905 1073.5189 Q 502.4982 1073.5189 502.4982 1096.3597 L 502.4982 1096.3597 L 502.4982 1096.3597 Q 502.4982 1096.3597 479.65738 1096.3597 L 479.65738 1119.2006 L 479.65738 1119.2006 Q 456.81656 1119.2006 456.81656 1142.0414 L 456.81656 1142.0414 L 411.1349 1164.8822 Q 388.29407 1187.723 388.29407 1187.723 L 365.45325 1187.723 L 365.45325 1187.723 Q 365.45325 1187.723 342.6124 1210.5638 Q 319.77158 1210.5638 319.77158 1187.723 Q 319.77158 1164.8822 228.40828 1164.8822 L 159.88579 1187.723 L 159.88579 1187.723 L 137.04497 1187.723 L 137.04497 1187.723 L 137.04497 1187.723 L 137.04497 1210.5638 L 137.04497 1210.5638 L 114.20414 1210.5638 L 114.20414 1233.4047 L 114.20414 1233.4047 L 91.36331 1233.4047 L 91.36331 1233.4047 L 91.36331 1233.4047 L 68.522484 1256.2455 L 45.681656 1256.2455 L 45.681656 1233.4047 L 45.681656 1210.5638 L 68.522484 1210.5638 L 68.522484 1187.723 L 68.522484 1187.723 L 91.36331 1187.723 L 91.36331 1187.723 L 91.36331 1187.723 L 91.36331 1164.8822 L 91.36331 1164.8822 L 68.522484 1164.8822 L 68.522484 1142.0414 L 68.522484 1142.0414 L 91.36331 1142.0414 L 91.36331 1142.0414 Q 91.36331 1142.0414 137.04497 1119.2006 L 159.88579 1096.3597 L 159.88579 1096.3597 Q 137.04497 1096.3597 137.04497 1073.5189 Q 137.04497 1050.6781 91.36331 1050.6781 Q 22.840828 1050.6781 22.840828 1004.9964 Q 22.840828 982.1556 68.522484 982.1556 Q 91.36331 982.1556 91.36331 959.31476 Q 68.522484 959.31476 68.522484 913.6331 Q 45.681656 867.9514 45.681656 845.1106 L 22.840828 822.2698 L 22.840828 822.2698 L 0.0 822.2698 L 0.0 822.2698 L 0.0 822.2698 L 45.681656 799.42896 Q 68.522484 799.42896 68.522484 776.58813 Q 91.36331 753.7473 114.20414 753.7473 Q 159.88579 776.58813 137.04497 730.9065 L 114.20414 685.2248 L 137.04497 685.2248 Q 159.88579 685.2248 159.88579 662.384 L 182.72662 662.384 L 182.72662 662.384 L 182.72662 662.384 L 182.72662 730.9065 L 182.72662 776.58813 L 205.56744 776.58813 Q 205.56744 776.58813 205.56744 730.9065 Q 205.56744 685.2248 251.2491 685.2248 Q 296.93076 685.2248 319.77158 616.70233 L 319.77158 525.33905 L 365.45325 571.0207 Q 388.29407 639.54315 456.81656 616.70233 Q 548.1799 593.8615 639.54315 593.8615 L 730.9065 593.8615 L 730.9065 593.8615 L 730.9065 593.8615 L 753.7473 593.8615 Q 776.58813 593.8615 867.9514 502.4982 L 959.31476 411.1349 L 959.31476 388.29407 L 959.31476 365.45325 L 982.1556 365.45325 L 982.1556 365.45325 L 1004.9964 342.6124 L 1050.6781 319.77158 L 1050.6781 319.77158 L 1050.6781 319.77158 L 1027.8373 319.77158 L 1027.8373 319.77158 L 1004.9964 296.93076 L 982.1556 274.08994 L 982.1556 274.08994 L 959.31476 274.08994 L 959.31476 274.08994 L 959.31476 274.08994 L 959.31476 251.2491 Q 959.31476 251.2491 936.47394 228.40828 Q 913.6331 228.40828 822.2698 182.72662 L 730.9065 137.04497 L 708.0657 137.04497 L 685.2248 137.04497 L 639.54315 137.04497 L 616.70233 137.04497 L 616.70233 137.04497 L 593.8615 114.20414 L 593.8615 114.20414 L 593.8615 91.36331 L 593.8615 91.36331 L 593.8615 91.36331 L 662.384 91.36331 L 730.9065 91.36331 L 959.31476 45.681656 Q 1210.5638 45.681656 1279.0863 22.840828 z M 251.2491 776.58813 Q 274.08994 776.58813 274.08994 776.58813 Q 274.08994 776.58813 274.08994 776.58813 Q 251.2491 776.58813 251.2491 776.58813 z" svg:height="12.562455mm" draw:style-name="style-535" svg:viewBox="0.0 0.0 1416.1313 1256.2455" svg:width="14.161313mm" svg:x="24.668093mm" svg:y="257.1877mm"/>
          <draw:path svg:d="M 1553.1763 502.4982 L 1576.0171 502.4982 L 1713.062 571.0207 Q 1850.107 662.384 1872.9479 662.384 L 1872.9479 662.384 L 1872.9479 662.384 L 1872.9479 662.384 L 1872.9479 685.2248 L 1872.9479 685.2248 L 1895.7887 685.2248 L 1895.7887 708.0657 L 1895.7887 708.0657 L 1918.6295 708.0657 L 1918.6295 708.0657 L 1918.6295 708.0657 L 1918.6295 730.9065 L 1918.6295 730.9065 L 1941.4703 730.9065 L 1941.4703 753.7473 L 1941.4703 753.7473 L 1964.3112 753.7473 L 1964.3112 753.7473 L 1964.3112 753.7473 L 1964.3112 776.58813 L 1964.3112 776.58813 L 1987.152 776.58813 L 1987.152 799.42896 L 2078.5154 890.79224 Q 2147.0378 982.1556 2192.7195 1142.0414 Q 2238.4011 1301.9271 2215.5603 1484.6538 Q 2192.7195 1644.5396 2101.3562 1872.9479 Q 2009.9928 2101.3562 2009.9928 2124.197 L 2009.9928 2124.197 L 2009.9928 2169.8787 Q 1987.152 2192.7195 1872.9479 2284.0828 Q 1758.7437 2352.6052 1735.9028 2375.446 L 1735.9028 2375.446 L 1735.9028 2375.446 Q 1735.9028 2375.446 1553.1763 2375.446 L 1393.2905 2375.446 L 1370.4496 2375.446 L 1370.4496 2375.446 L 1370.4496 2375.446 Q 1370.4496 2352.6052 1279.0863 2352.6052 L 1164.8822 2329.7644 L 1142.0414 2329.7644 Q 1119.2006 2306.9236 1073.5189 2306.9236 Q 1027.8373 2261.242 867.9514 2101.3562 L 708.0657 1941.4703 L 708.0657 1941.4703 Q 685.2248 1918.6295 639.54315 1850.107 L 593.8615 1804.4254 L 593.8615 1804.4254 L 593.8615 1781.5845 L 593.8615 1758.7437 L 593.8615 1758.7437 L 571.0207 1758.7437 L 571.0207 1758.7437 L 571.0207 1735.9028 L 548.1799 1713.062 L 548.1799 1690.2212 L 548.1799 1667.3804 L 525.33905 1667.3804 L 525.33905 1667.3804 L 525.33905 1644.5396 L 502.4982 1644.5396 L 502.4982 1621.6987 Q 502.4982 1576.0171 433.9757 1461.813 Q 365.45325 1347.6088 342.6124 1256.2455 Q 319.77158 1142.0414 365.45325 1119.2006 L 411.1349 1073.5189 L 411.1349 1073.5189 L 411.1349 1073.5189 L 433.9757 1073.5189 L 433.9757 1073.5189 L 433.9757 1050.6781 L 456.81656 1050.6781 L 456.81656 1050.6781 L 456.81656 1027.8373 L 456.81656 1027.8373 L 456.81656 1027.8373 L 433.9757 1027.8373 L 433.9757 1027.8373 L 411.1349 1004.9964 L 388.29407 1004.9964 L 388.29407 1027.8373 L 365.45325 1050.6781 L 365.45325 1050.6781 L 365.45325 1073.5189 L 365.45325 1073.5189 Q 365.45325 1073.5189 342.6124 1050.6781 Q 342.6124 1027.8373 296.93076 1050.6781 L 228.40828 1073.5189 L 228.40828 1050.6781 Q 228.40828 1027.8373 205.56744 1027.8373 Q 205.56744 1027.8373 137.04497 822.2698 Q 91.36331 639.54315 45.681656 616.70233 Q 22.840828 616.70233 0.0 548.1799 L 0.0 479.65738 L 22.840828 479.65738 L 45.681656 479.65738 L 45.681656 456.81656 L 45.681656 456.81656 L 68.522484 456.81656 L 68.522484 433.9757 L 228.40828 365.45325 Q 411.1349 296.93076 571.0207 205.56744 Q 730.9065 91.36331 730.9065 68.522484 Q 730.9065 45.681656 776.58813 22.840828 Q 822.2698 -22.840828 936.47394 0.0 Q 1050.6781 22.840828 1096.3597 91.36331 Q 1164.8822 159.88579 1324.768 251.2491 Q 1507.4946 365.45325 1507.4946 433.9757 Q 1530.3354 479.65738 1553.1763 502.4982 z M 1233.4047 1735.9028 Q 1347.6088 1713.062 1347.6088 1735.9028 Q 1370.4496 1758.7437 1347.6088 1827.2662 Q 1324.768 1895.7887 1256.2455 1895.7887 Q 1187.723 1895.7887 1187.723 1872.9479 Q 1187.723 1827.2662 1142.0414 1827.2662 Q 1096.3597 1827.2662 1096.3597 1781.5845 Q 1119.2006 1758.7437 1233.4047 1735.9028 z" svg:height="23.754461mm" draw:style-name="style-536" svg:viewBox="0.0 0.0 2215.5603 2375.446" svg:width="22.155603mm" svg:x="38.829407mm" svg:y="124.93932mm"/>
          <draw:path svg:d="M 114.20414 182.72662 L 114.20414 205.56744 L 91.36331 205.56744 L 68.522484 228.40828 L 68.522484 228.40828 L 45.681656 228.40828 L 45.681656 228.40828 L 45.681656 228.40828 L 45.681656 251.2491 L 45.681656 251.2491 L 22.840828 251.2491 L 22.840828 251.2491 L 22.840828 228.40828 Q -1.8189894E-12 228.40828 -1.8189894E-12 182.72662 Q -1.8189894E-12 137.04497 22.840828 137.04497 Q 68.522484 114.20414 68.522484 91.36331 L 68.522484 45.681656 L 68.522484 45.681656 L 91.36331 45.681656 L 91.36331 45.681656 L 91.36331 45.681656 L 159.88579 0.0 Q 228.40828 -45.681656 228.40828 45.681656 Q 251.2491 91.36331 205.56744 114.20414 Q 159.88579 137.04497 159.88579 91.36331 Q 137.04497 68.522484 137.04497 114.20414 Q 137.04497 159.88579 114.20414 182.72662 z" svg:height="2.512491mm" draw:style-name="style-537" svg:viewBox="0.0 0.0 228.40828 251.2491" svg:width="2.2840827mm" svg:x="109.17915mm" svg:y="100.49964mm"/>
          <draw:path svg:d="M 114.20414 205.56744 L 0.0 0.0 L 22.840828 0.0 L 45.681656 0.0 L 205.56744 274.08994 Q 388.29407 548.1799 388.29407 548.1799 L 388.29407 571.0207 L 388.29407 571.0207 L 388.29407 571.0207 L 411.1349 593.8615 L 433.9757 616.70233 L 433.9757 708.0657 L 433.9757 776.58813 L 411.1349 776.58813 L 411.1349 753.7473 L 411.1349 753.7473 L 388.29407 753.7473 L 388.29407 753.7473 L 388.29407 753.7473 L 388.29407 730.9065 L 388.29407 730.9065 L 365.45325 708.0657 L 342.6124 685.2248 L 342.6124 662.384 L 342.6124 616.70233 L 319.77158 616.70233 L 319.77158 616.70233 L 319.77158 593.8615 L 296.93076 593.8615 L 296.93076 593.8615 L 296.93076 571.0207 L 296.93076 571.0207 L 296.93076 571.0207 L 296.93076 548.1799 L 296.93076 525.33905 L 274.08994 525.33905 L 274.08994 525.33905 L 274.08994 502.4982 L 251.2491 502.4982 L 251.2491 479.65738 L 251.2491 433.9757 L 228.40828 433.9757 Q 228.40828 433.9757 114.20414 205.56744 z" svg:height="7.765881mm" draw:style-name="style-538" svg:viewBox="0.0 0.0 433.9757 776.58813" svg:width="4.339757mm" svg:x="120.82798mm" svg:y="168.3369mm"/>
          <draw:path svg:d="M 2078.5154 0.0 L 2101.3562 0.0 L 2101.3562 0.0 L 2101.3562 0.0 L 2124.197 22.840828 L 2124.197 22.840828 L 2124.197 68.522484 Q 2101.3562 114.20414 2101.3562 114.20414 Q 2101.3562 114.20414 2078.5154 137.04497 L 2055.6746 159.88579 L 2055.6746 159.88579 L 2055.6746 159.88579 L 2078.5154 159.88579 L 2078.5154 159.88579 L 2124.197 159.88579 Q 2169.8787 159.88579 2192.7195 205.56744 Q 2192.7195 251.2491 2215.5603 251.2491 L 2238.4011 251.2491 L 2238.4011 274.08994 L 2238.4011 274.08994 L 2261.242 274.08994 L 2261.242 296.93076 L 2261.242 296.93076 L 2238.4011 296.93076 L 2238.4011 296.93076 L 2238.4011 296.93076 L 2215.5603 319.77158 Q 2192.7195 342.6124 2124.197 342.6124 L 2055.6746 388.29407 L 2009.9928 388.29407 L 1987.152 388.29407 L 1987.152 411.1349 L 1987.152 433.9757 L 2009.9928 433.9757 L 2032.8336 433.9757 L 2078.5154 411.1349 L 2124.197 388.29407 L 2147.0378 388.29407 L 2192.7195 388.29407 L 2192.7195 388.29407 Q 2192.7195 388.29407 2215.5603 388.29407 L 2215.5603 411.1349 L 2169.8787 433.9757 Q 2147.0378 479.65738 2169.8787 616.70233 Q 2192.7195 753.7473 2215.5603 799.42896 Q 2238.4011 845.1106 2215.5603 913.6331 Q 2192.7195 982.1556 2238.4011 936.47394 Q 2306.9236 890.79224 2352.6052 913.6331 Q 2421.1277 913.6331 2443.9685 708.0657 Q 2466.8093 525.33905 2489.6501 525.33905 L 2489.6501 525.33905 L 2489.6501 571.0207 Q 2489.6501 616.70233 2512.491 616.70233 Q 2535.3318 616.70233 2512.491 753.7473 Q 2512.491 890.79224 2489.6501 936.47394 Q 2466.8093 959.31476 2466.8093 1004.9964 Q 2443.9685 1073.5189 2466.8093 1073.5189 Q 2489.6501 1073.5189 2466.8093 1164.8822 Q 2421.1277 1256.2455 2398.2869 1256.2455 Q 2375.446 1256.2455 2375.446 1279.0863 Q 2375.446 1301.9271 2352.6052 1301.9271 L 2352.6052 1301.9271 L 2352.6052 1256.2455 Q 2375.446 1233.4047 2375.446 1164.8822 Q 2398.2869 1073.5189 2306.9236 1073.5189 Q 2215.5603 1073.5189 2215.5603 1096.3597 Q 2215.5603 1119.2006 2261.242 1119.2006 L 2306.9236 1119.2006 L 2306.9236 1416.1313 Q 2329.7644 1713.062 2329.7644 1781.5845 L 2329.7644 1850.107 L 2284.0828 1918.6295 Q 2238.4011 1987.152 2284.0828 2078.5154 Q 2284.0828 2169.8787 2261.242 2192.7195 Q 2215.5603 2215.5603 2192.7195 2238.4011 L 2147.0378 2238.4011 L 2147.0378 2261.242 L 2147.0378 2306.9236 L 2147.0378 2329.7644 Q 2147.0378 2352.6052 2124.197 2352.6052 L 2124.197 2375.446 L 2101.3562 2421.1277 Q 2078.5154 2443.9685 2055.6746 2466.8093 L 2032.8336 2466.8093 L 2032.8336 2489.6501 L 2009.9928 2512.491 L 2009.9928 2535.3318 L 2009.9928 2558.1726 L 2009.9928 2603.8542 L 2009.9928 2649.536 L 2009.9928 2672.3767 L 2009.9928 2695.2175 L 2032.8336 2695.2175 L 2032.8336 2672.3767 L 2055.6746 2672.3767 L 2078.5154 2672.3767 L 2078.5154 2649.536 Q 2101.3562 2626.695 2101.3562 2581.0134 L 2101.3562 2558.1726 L 2147.0378 2558.1726 L 2169.8787 2558.1726 L 2192.7195 2672.3767 Q 2215.5603 2763.74 2238.4011 2763.74 Q 2238.4011 2763.74 2261.242 2740.8992 L 2261.242 2718.0583 L 2284.0828 2718.0583 Q 2306.9236 2718.0583 2284.0828 2786.581 Q 2261.242 2855.1035 2215.5603 2877.9443 L 2169.8787 2877.9443 L 2169.8787 2900.7852 L 2192.7195 2923.626 L 2238.4011 2946.4668 Q 2306.9236 2946.4668 2306.9236 2992.1484 Q 2306.9236 3060.671 2284.0828 3060.671 L 2238.4011 3060.671 L 2238.4011 3083.5117 L 2238.4011 3129.1934 L 2261.242 3129.1934 L 2261.242 3129.1934 L 2284.0828 3152.0342 Q 2306.9236 3174.875 2375.446 3152.0342 Q 2466.8093 3129.1934 2466.8093 3106.3525 Q 2489.6501 3083.5117 2421.1277 3083.5117 Q 2375.446 3083.5117 2398.2869 2992.1484 Q 2421.1277 2900.7852 2466.8093 2855.1035 Q 2512.491 2809.4219 2489.6501 2786.581 Q 2466.8093 2763.74 2421.1277 2763.74 Q 2375.446 2763.74 2352.6052 2740.8992 L 2329.7644 2695.2175 L 2329.7644 2695.2175 Q 2329.7644 2672.3767 2421.1277 2672.3767 Q 2489.6501 2672.3767 2512.491 2581.0134 Q 2558.1726 2466.8093 2626.695 2443.9685 Q 2695.2175 2443.9685 2672.3767 2398.2869 Q 2649.536 2352.6052 2512.491 2352.6052 Q 2375.446 2352.6052 2398.2869 2306.9236 Q 2421.1277 2261.242 2489.6501 2238.4011 Q 2558.1726 2215.5603 2558.1726 2192.7195 Q 2558.1726 2169.8787 2489.6501 2147.0378 Q 2443.9685 2124.197 2421.1277 2169.8787 L 2398.2869 2169.8787 L 2375.446 2169.8787 L 2375.446 2169.8787 L 2375.446 2169.8787 L 2375.446 2169.8787 L 2352.6052 2147.0378 L 2329.7644 2124.197 L 2329.7644 2101.3562 L 2329.7644 2078.5154 L 2375.446 2078.5154 L 2443.9685 2078.5154 L 2443.9685 2055.6746 L 2466.8093 2055.6746 L 2466.8093 2032.8336 L 2466.8093 2009.9928 L 2443.9685 2009.9928 L 2443.9685 1987.152 L 2443.9685 1987.152 L 2421.1277 1987.152 L 2421.1277 1987.152 L 2421.1277 1987.152 L 2398.2869 1987.152 Q 2375.446 1987.152 2329.7644 1987.152 L 2306.9236 2009.9928 L 2306.9236 1987.152 Q 2329.7644 1964.3112 2329.7644 1941.4703 L 2352.6052 1895.7887 L 2375.446 1895.7887 Q 2375.446 1895.7887 2375.446 1872.9479 L 2375.446 1872.9479 L 2375.446 1872.9479 Q 2375.446 1872.9479 2375.446 1804.4254 L 2375.446 1713.062 L 2352.6052 1667.3804 L 2352.6052 1598.8579 L 2352.6052 1598.8579 L 2375.446 1598.8579 L 2375.446 1598.8579 L 2375.446 1621.6987 L 2375.446 1621.6987 L 2375.446 1621.6987 L 2398.2869 1621.6987 L 2398.2869 1621.6987 L 2398.2869 1644.5396 L 2421.1277 1644.5396 L 2421.1277 1644.5396 L 2421.1277 1667.3804 L 2466.8093 1667.3804 Q 2512.491 1667.3804 2512.491 1690.2212 Q 2489.6501 1713.062 2512.491 1758.7437 Q 2558.1726 1758.7437 2558.1726 1781.5845 L 2558.1726 1781.5845 L 2581.0134 1781.5845 L 2581.0134 1804.4254 L 2581.0134 1804.4254 L 2603.8542 1804.4254 L 2603.8542 1781.5845 Q 2603.8542 1758.7437 2626.695 1713.062 L 2649.536 1667.3804 L 2672.3767 1667.3804 L 2695.2175 1667.3804 L 2695.2175 1690.2212 L 2695.2175 1713.062 L 2718.0583 1758.7437 Q 2740.8992 1827.2662 2763.74 1827.2662 L 2763.74 1850.107 L 2763.74 1850.107 L 2786.581 1850.107 L 2900.7852 1941.4703 Q 3037.83 2032.8336 3106.3525 2124.197 Q 3152.0342 2238.4011 3174.875 2238.4011 Q 3197.7158 2238.4011 3197.7158 2261.242 Q 3220.5566 2306.9236 3220.5566 2306.9236 L 3243.3975 2306.9236 L 3243.3975 2306.9236 L 3243.3975 2306.9236 L 3243.3975 2329.7644 L 3243.3975 2329.7644 L 3266.2383 2329.7644 L 3266.2383 2352.6052 L 3266.2383 2352.6052 L 3289.079 2352.6052 L 3289.079 2352.6052 L 3289.079 2352.6052 L 3289.079 2375.446 L 3289.079 2375.446 L 3311.92 2398.2869 L 3311.92 2398.2869 L 3289.079 2558.1726 Q 3243.3975 2718.0583 3174.875 2763.74 Q 3106.3525 2786.581 3106.3525 2809.4219 Q 3106.3525 2832.2627 3037.83 2809.4219 Q 2969.3076 2809.4219 2969.3076 2855.1035 Q 2946.4668 2900.7852 2923.626 2900.7852 Q 2900.7852 2900.7852 2923.626 2923.626 Q 2946.4668 2923.626 2923.626 2946.4668 Q 2923.626 2992.1484 2877.9443 2992.1484 Q 2855.1035 2992.1484 2877.9443 3037.83 Q 2900.7852 3083.5117 2877.9443 3106.3525 Q 2877.9443 3129.1934 2855.1035 3152.0342 Q 2855.1035 3174.875 2855.1035 3311.92 Q 2855.1035 3448.9648 2832.2627 3517.4873 Q 2832.2627 3563.169 2809.4219 3654.5325 Q 2786.581 3768.7366 2786.581 3768.7366 Q 2763.74 3768.7366 2786.581 3791.5774 Q 2809.4219 3791.5774 2832.2627 4042.8264 Q 2877.9443 4271.235 2855.1035 4271.235 Q 2832.2627 4271.235 2809.4219 4408.28 Q 2786.581 4522.484 2809.4219 4522.484 Q 2832.2627 4522.484 2832.2627 4591.0063 Q 2809.4219 4636.688 2832.2627 4636.688 Q 2877.9443 4613.847 2877.9443 4682.3696 Q 2877.9443 4728.0513 2900.7852 4728.0513 Q 2923.626 4750.892 2923.626 4773.733 Q 2923.626 4819.4146 2946.4668 4819.4146 Q 2969.3076 4842.2554 2969.3076 4933.6187 Q 2969.3076 5047.8228 2992.1484 5047.8228 Q 3014.9893 5047.8228 3014.9893 5070.6636 Q 2992.1484 5093.5044 2969.3076 5116.345 Q 2969.3076 5139.186 2923.626 5139.186 Q 2900.7852 5139.186 2877.9443 5253.39 Q 2877.9443 5367.594 2923.626 5413.276 Q 2969.3076 5436.1167 2946.4668 5458.9575 Q 2946.4668 5481.7983 2969.3076 5458.9575 Q 3014.9893 5458.9575 3014.9893 5504.639 Q 3014.9893 5527.48 3060.671 5504.639 Q 3060.671 5458.9575 3083.5117 5504.639 Q 3083.5117 5573.162 3129.1934 5573.162 Q 3152.0342 5573.162 3197.7158 5573.162 Q 3243.3975 5573.162 3243.3975 5596.003 Q 3243.3975 5618.8438 3266.2383 5641.6846 L 3289.079 5664.5254 L 3289.079 5664.5254 L 3289.079 5687.366 L 3289.079 5687.366 L 3289.079 5687.366 L 3311.92 5687.366 L 3311.92 5687.366 L 3311.92 5710.207 L 3334.7607 5710.207 L 3334.7607 5710.207 L 3334.7607 5733.048 L 3334.7607 5733.048 L 3334.7607 5733.048 L 3357.6016 5755.8887 L 3380.4424 5778.7295 L 3380.4424 5778.7295 L 3380.4424 5778.7295 L 3380.4424 5961.456 Q 3380.4424 6167.0234 3357.6016 6326.909 L 3357.6016 6509.6357 L 3357.6016 6509.6357 L 3334.7607 6509.6357 L 3334.7607 6486.795 L 3334.7607 6463.954 L 3289.079 6463.954 Q 3266.2383 6463.954 3243.3975 6441.1133 Q 3243.3975 6418.2725 3220.5566 6441.1133 Q 3197.7158 6463.954 3174.875 6441.1133 Q 3152.0342 6418.2725 3152.0342 6509.6357 Q 3129.1934 6578.158 3106.3525 6578.158 Q 3083.5117 6578.158 3060.671 6555.3174 Q 3060.671 6509.6357 3014.9893 6578.158 Q 2969.3076 6623.84 2946.4668 6600.999 Q 2923.626 6578.158 2923.626 6623.84 L 2923.626 6669.5215 L 2900.7852 6669.5215 L 2900.7852 6646.6807 L 2877.9443 6646.6807 L 2855.1035 6646.6807 L 2855.1035 6623.84 L 2832.2627 6623.84 L 2832.2627 6600.999 Q 2832.2627 6578.158 2786.581 6555.3174 Q 2740.8992 6555.3174 2740.8992 6463.954 Q 2740.8992 6372.591 2718.0583 6372.591 Q 2695.2175 6372.591 2695.2175 6326.909 Q 2672.3767 6258.3867 2695.2175 6258.3867 Q 2740.8992 6281.2275 2740.8992 6258.3867 Q 2763.74 6235.546 2695.2175 6235.546 Q 2649.536 6212.705 2649.536 6189.8643 Q 2649.536 6167.0234 2672.3767 6052.8193 Q 2695.2175 5938.615 2649.536 5915.7744 Q 2626.695 5915.7744 2626.695 5847.252 Q 2626.695 5778.7295 2672.3767 5755.8887 Q 2718.0583 5733.048 2695.2175 5733.048 Q 2649.536 5687.366 2649.536 5618.8438 Q 2626.695 5527.48 2603.8542 5527.48 Q 2581.0134 5527.48 2581.0134 5504.639 Q 2581.0134 5481.7983 2558.1726 5481.7983 Q 2535.3318 5481.7983 2535.3318 5458.9575 Q 2558.1726 5413.276 2535.3318 5321.9126 L 2512.491 5253.39 L 2489.6501 5253.39 L 2466.8093 5230.5493 L 2443.9685 5230.5493 L 2421.1277 5230.5493 L 2421.1277 5253.39 L 2421.1277 5253.39 L 2443.9685 5253.39 L 2443.9685 5276.231 L 2443.9685 5276.231 L 2421.1277 5276.231 L 2421.1277 5276.231 L 2421.1277 5276.231 L 2421.1277 5299.072 L 2421.1277 5299.072 L 2398.2869 5299.072 L 2398.2869 5321.9126 L 2398.2869 5321.9126 L 2421.1277 5321.9126 L 2398.2869 5344.7534 Q 2398.2869 5367.594 2329.7644 5413.276 Q 2284.0828 5436.1167 2284.0828 5413.276 Q 2261.242 5413.276 2238.4011 5413.276 Q 2215.5603 5413.276 2238.4011 5458.9575 Q 2238.4011 5504.639 2238.4011 5504.639 L 2238.4011 5504.639 L 2238.4011 5504.639 Q 2215.5603 5504.639 2192.7195 5481.7983 Q 2192.7195 5458.9575 2124.197 5458.9575 L 2055.6746 5458.9575 L 2055.6746 5481.7983 L 2055.6746 5504.639 L 2055.6746 5527.48 Q 2055.6746 5550.321 2078.5154 5550.321 L 2078.5154 5550.321 L 2078.5154 5573.162 L 2055.6746 5573.162 L 2055.6746 5573.162 L 2055.6746 5596.003 L 2055.6746 5596.003 L 2055.6746 5596.003 L 2055.6746 5618.8438 L 2055.6746 5641.6846 L 2055.6746 5687.366 L 2055.6746 5733.048 L 2032.8336 5733.048 L 2032.8336 5733.048 L 2032.8336 5755.8887 L 2009.9928 5755.8887 L 2009.9928 5733.048 L 2009.9928 5687.366 L 2032.8336 5687.366 L 2032.8336 5687.366 L 2032.8336 5664.5254 L 2009.9928 5664.5254 L 2009.9928 5641.6846 L 2009.9928 5618.8438 L 1987.152 5550.321 Q 1964.3112 5504.639 1941.4703 5504.639 Q 1918.6295 5481.7983 1918.6295 5458.9575 Q 1918.6295 5436.1167 1895.7887 5458.9575 Q 1872.9479 5481.7983 1872.9479 5413.276 Q 1872.9479 5367.594 1827.2662 5413.276 Q 1827.2662 5436.1167 1804.4254 5390.435 L 1781.5845 5344.7534 L 1804.4254 5344.7534 L 1804.4254 5321.9126 L 1781.5845 5321.9126 L 1758.7437 5321.9126 L 1758.7437 5299.072 L 1735.9028 5299.072 L 1735.9028 5344.7534 Q 1735.9028 5390.435 1690.2212 5413.276 Q 1621.6987 5413.276 1621.6987 5458.9575 L 1598.8579 5504.639 L 1598.8579 5504.639 L 1598.8579 5504.639 L 1598.8579 5527.48 L 1598.8579 5527.48 L 1621.6987 5527.48 L 1621.6987 5550.321 L 1598.8579 5550.321 Q 1576.0171 5550.321 1553.1763 5527.48 Q 1507.4946 5527.48 1484.6538 5618.8438 Q 1461.813 5710.207 1416.1313 5710.207 Q 1370.4496 5733.048 1370.4496 5733.048 Q 1370.4496 5755.8887 1301.9271 5733.048 Q 1210.5638 5687.366 1073.5189 5687.366 L 936.47394 5687.366 L 913.6331 5710.207 L 890.79224 5710.207 L 890.79224 5778.7295 Q 890.79224 5824.411 913.6331 5824.411 Q 936.47394 5824.411 913.6331 5847.252 Q 913.6331 5870.093 890.79224 5892.9336 Q 867.9514 5892.9336 867.9514 5961.456 Q 867.9514 6007.1377 867.9514 6075.66 Q 867.9514 6144.1826 867.9514 6144.1826 Q 867.9514 6144.1826 867.9514 6167.0234 L 867.9514 6167.0234 L 845.1106 6167.0234 L 845.1106 6189.8643 L 822.2698 6189.8643 L 799.42896 6189.8643 L 799.42896 6212.705 L 776.58813 6212.705 L 776.58813 6212.705 L 776.58813 6235.546 L 776.58813 6235.546 L 776.58813 6235.546 L 753.7473 6235.546 L 753.7473 6258.3867 L 616.70233 6258.3867 L 479.65738 6235.546 L 479.65738 6235.546 L 456.81656 6235.546 L 456.81656 6235.546 L 456.81656 6235.546 L 456.81656 6212.705 L 456.81656 6212.705 L 479.65738 6212.705 L 479.65738 6189.8643 L 479.65738 6189.8643 L 479.65738 6189.8643 L 502.4982 6189.8643 Q 502.4982 6189.8643 502.4982 6167.0234 L 502.4982 6167.0234 L 502.4982 6167.0234 Q 525.33905 6144.1826 525.33905 6144.1826 L 525.33905 6144.1826 L 548.1799 6144.1826 Q 548.1799 6144.1826 548.1799 6121.342 L 548.1799 6121.342 L 548.1799 6121.342 Q 571.0207 6098.501 548.1799 6098.501 L 548.1799 6098.501 L 548.1799 6098.501 Q 548.1799 6075.66 479.65738 6052.8193 L 433.9757 6007.1377 L 433.9757 5984.297 L 433.9757 5961.456 L 433.9757 5961.456 Q 456.81656 5938.615 456.81656 5892.9336 L 479.65738 5847.252 L 502.4982 5847.252 L 502.4982 5824.411 L 502.4982 5824.411 L 502.4982 5824.411 L 525.33905 5801.5703 L 548.1799 5778.7295 L 548.1799 5755.8887 L 548.1799 5733.048 L 571.0207 5687.366 L 593.8615 5664.5254 L 593.8615 5596.003 Q 593.8615 5527.48 571.0207 5504.639 L 571.0207 5481.7983 L 593.8615 5481.7983 L 593.8615 5458.9575 L 593.8615 5458.9575 L 593.8615 5458.9575 L 593.8615 5458.9575 Q 593.8615 5458.9575 616.70233 5504.639 Q 639.54315 5550.321 639.54315 5458.9575 Q 639.54315 5344.7534 502.4982 4933.6187 Q 365.45325 4499.643 319.77158 4316.9165 L 274.08994 4111.349 L 274.08994 4065.6672 Q 274.08994 4019.9856 274.08994 3997.1448 Q 274.08994 3997.1448 228.40828 3631.6917 Q 182.72662 3266.2383 137.04497 2718.0583 Q 91.36331 2147.0378 45.681656 1941.4703 L 0.0 1713.062 L 0.0 1667.3804 L 0.0 1598.8579 L 22.840828 1576.0171 L 22.840828 1553.1763 L 45.681656 1553.1763 L 68.522484 1530.3354 L 68.522484 1530.3354 L 91.36331 1530.3354 L 91.36331 1530.3354 L 91.36331 1530.3354 L 68.522484 1530.3354 Q 45.681656 1530.3354 45.681656 1507.4946 Q 45.681656 1484.6538 68.522484 1484.6538 L 114.20414 1461.813 L 502.4982 1416.1313 Q 890.79224 1393.2905 1027.8373 1324.768 Q 1187.723 1279.0863 1187.723 1256.2455 Q 1187.723 1233.4047 1164.8822 1210.5638 Q 1142.0414 1187.723 1142.0414 1164.8822 Q 1142.0414 1119.2006 1233.4047 1096.3597 Q 1301.9271 1073.5189 1484.6538 1073.5189 Q 1667.3804 1073.5189 1713.062 1096.3597 L 1758.7437 1119.2006 L 1758.7437 1119.2006 L 1781.5845 1119.2006 L 1781.5845 1119.2006 L 1781.5845 1119.2006 L 1781.5845 1142.0414 L 1781.5845 1142.0414 L 1804.4254 1142.0414 L 1804.4254 1164.8822 L 1827.2662 1164.8822 L 1850.107 1164.8822 L 1850.107 1187.723 L 1872.9479 1187.723 L 1872.9479 1164.8822 L 1872.9479 1119.2006 L 1850.107 1119.2006 L 1850.107 1119.2006 L 1850.107 1096.3597 L 1827.2662 1096.3597 L 1827.2662 1096.3597 L 1827.2662 1073.5189 L 1827.2662 1073.5189 L 1827.2662 1073.5189 L 1804.4254 1073.5189 L 1804.4254 1073.5189 L 1781.5845 1050.6781 L 1758.7437 1027.8373 L 1735.9028 1027.8373 L 1713.062 1027.8373 L 1690.2212 1004.9964 Q 1667.3804 982.1556 1644.5396 982.1556 Q 1644.5396 982.1556 1416.1313 959.31476 Q 1164.8822 959.31476 1164.8822 982.1556 Q 1164.8822 1004.9964 1096.3597 1027.8373 Q 1027.8373 1027.8373 959.31476 1119.2006 L 890.79224 1210.5638 L 890.79224 1210.5638 L 867.9514 1210.5638 L 867.9514 1210.5638 L 867.9514 1210.5638 L 845.1106 1210.5638 L 822.2698 1210.5638 L 822.2698 1210.5638 L 822.2698 1210.5638 L 822.2698 1210.5638 L 822.2698 1187.723 L 822.2698 1164.8822 Q 822.2698 1164.8822 799.42896 1164.8822 L 799.42896 1164.8822 L 799.42896 1142.0414 Q 776.58813 1119.2006 708.0657 1073.5189 Q 616.70233 1027.8373 456.81656 1004.9964 L 296.93076 982.1556 L 296.93076 982.1556 L 274.08994 982.1556 L 274.08994 982.1556 L 274.08994 982.1556 L 251.2491 959.31476 L 228.40828 936.47394 L 228.40828 936.47394 L 228.40828 936.47394 L 205.56744 913.6331 L 205.56744 890.79224 L 228.40828 890.79224 L 251.2491 890.79224 L 251.2491 867.9514 L 274.08994 867.9514 L 274.08994 867.9514 L 274.08994 845.1106 L 296.93076 845.1106 L 319.77158 845.1106 L 342.6124 822.2698 Q 365.45325 799.42896 411.1349 776.58813 Q 479.65738 753.7473 593.8615 662.384 L 730.9065 571.0207 L 753.7473 571.0207 Q 776.58813 571.0207 822.2698 525.33905 L 845.1106 502.4982 L 867.9514 502.4982 Q 867.9514 479.65738 867.9514 479.65738 L 867.9514 479.65738 L 867.9514 479.65738 L 890.79224 479.65738 L 890.79224 456.81656 L 913.6331 456.81656 L 913.6331 456.81656 L 913.6331 456.81656 L 913.6331 456.81656 L 936.47394 433.9757 L 936.47394 433.9757 L 936.47394 433.9757 L 959.31476 433.9757 L 959.31476 433.9757 L 959.31476 411.1349 L 959.31476 411.1349 L 982.1556 411.1349 L 982.1556 388.29407 L 1050.6781 342.6124 Q 1142.0414 296.93076 1279.0863 274.08994 Q 1416.1313 251.2491 1735.9028 137.04497 Q 2055.6746 22.840828 2078.5154 0.0 z M 1301.9271 2489.6501 L 1279.0863 2489.6501 L 1279.0863 2512.491 L 1279.0863 2512.491 L 1256.2455 2512.491 L 1256.2455 2535.3318 L 1256.2455 2535.3318 L 1233.4047 2535.3318 L 1233.4047 2535.3318 L 1233.4047 2535.3318 L 1187.723 2558.1726 L 1164.8822 2558.1726 L 1164.8822 2535.3318 L 1187.723 2512.491 L 1187.723 2512.491 L 1187.723 2489.6501 L 1187.723 2489.6501 L 1187.723 2489.6501 L 1210.5638 2489.6501 L 1210.5638 2489.6501 L 1210.5638 2466.8093 Q 1233.4047 2466.8093 1256.2455 2421.1277 L 1279.0863 2375.446 L 1301.9271 2375.446 L 1301.9271 2352.6052 L 1301.9271 2352.6052 L 1324.768 2352.6052 L 1324.768 2329.7644 L 1324.768 2306.9236 L 1279.0863 2306.9236 Q 1210.5638 2306.9236 1142.0414 2329.7644 L 1096.3597 2352.6052 L 1050.6781 2352.6052 L 982.1556 2352.6052 L 982.1556 2329.7644 L 1004.9964 2329.7644 L 1004.9964 2329.7644 L 1004.9964 2306.9236 L 1050.6781 2306.9236 L 1073.5189 2306.9236 L 1096.3597 2284.0828 L 1119.2006 2261.242 L 1187.723 2261.242 Q 1233.4047 2215.5603 1279.0863 2215.5603 L 1301.9271 2215.5603 L 1279.0863 2192.7195 Q 1256.2455 2192.7195 1233.4047 1964.3112 Q 1233.4047 1735.9028 1347.6088 1484.6538 Q 1461.813 1233.4047 1507.4946 1233.4047 Q 1530.3354 1233.4047 1507.4946 1301.9271 Q 1507.4946 1370.4496 1438.9722 1461.813 Q 1370.4496 1553.1763 1507.4946 1530.3354 Q 1644.5396 1507.4946 1644.5396 1530.3354 Q 1690.2212 1553.1763 1690.2212 1850.107 Q 1690.2212 2147.0378 1758.7437 2169.8787 Q 1827.2662 2192.7195 1735.9028 2215.5603 Q 1644.5396 2238.4011 1644.5396 2261.242 Q 1644.5396 2284.0828 1553.1763 2261.242 Q 1461.813 2261.242 1461.813 2306.9236 Q 1461.813 2352.6052 1530.3354 2375.446 Q 1598.8579 2398.2869 1598.8579 2443.9685 Q 1576.0171 2489.6501 1553.1763 2489.6501 Q 1507.4946 2489.6501 1461.813 2443.9685 Q 1438.9722 2398.2869 1393.2905 2398.2869 Q 1370.4496 2421.1277 1347.6088 2443.9685 Q 1324.768 2489.6501 1301.9271 2489.6501 z M 502.4982 1941.4703 L 456.81656 1941.4703 L 411.1349 1941.4703 L 365.45325 1941.4703 L 342.6124 1941.4703 L 319.77158 1941.4703 L 319.77158 1918.6295 L 319.77158 1918.6295 L 296.93076 1895.7887 L 296.93076 1872.9479 L 365.45325 1872.9479 L 456.81656 1850.107 L 456.81656 1850.107 L 456.81656 1850.107 L 502.4982 1827.2662 Q 525.33905 1804.4254 639.54315 1804.4254 Q 730.9065 1804.4254 753.7473 1804.4254 Q 776.58813 1804.4254 799.42896 1758.7437 Q 822.2698 1713.062 867.9514 1735.9028 Q 913.6331 1758.7437 890.79224 1804.4254 Q 867.9514 1850.107 959.31476 1850.107 Q 1050.6781 1850.107 1050.6781 1895.7887 Q 1050.6781 1918.6295 1050.6781 1941.4703 Q 1027.8373 1987.152 936.47394 1964.3112 Q 845.1106 1941.4703 730.9065 1941.4703 Q 639.54315 1895.7887 593.8615 1918.6295 Q 548.1799 1941.4703 502.4982 1941.4703 z M 1598.8579 3403.2832 L 1598.8579 3403.2832 L 1553.1763 3403.2832 Q 1507.4946 3380.4424 1507.4946 3403.2832 Q 1507.4946 3448.9648 1507.4946 3448.9648 L 1507.4946 3471.8057 L 1576.0171 3494.6465 Q 1644.5396 3540.3281 1621.6987 3631.6917 Q 1598.8579 3723.055 1690.2212 3677.3733 Q 1758.7437 3631.6917 1758.7437 3654.5325 Q 1758.7437 3677.3733 1735.9028 3700.214 Q 1713.062 3700.214 1735.9028 3768.7366 Q 1735.9028 3814.4182 1713.062 3860.0999 Q 1690.2212 3928.6223 1690.2212 3997.1448 Q 1690.2212 4042.8264 1735.9028 4042.8264 Q 1758.7437 4065.6672 1781.5845 4111.349 Q 1827.2662 4179.8716 1735.9028 4179.8716 Q 1667.3804 4179.8716 1644.5396 4134.19 Q 1621.6987 4088.508 1530.3354 4134.19 Q 1438.9722 4179.8716 1484.6538 4134.19 Q 1507.4946 4088.508 1530.3354 4065.6672 L 1553.1763 4042.8264 L 1553.1763 4019.9856 L 1553.1763 3997.1448 L 1530.3354 3997.1448 L 1530.3354 3997.1448 L 1530.3354 3974.304 L 1507.4946 3974.304 L 1507.4946 3951.4631 L 1507.4946 3928.6223 L 1484.6538 3928.6223 L 1461.813 3928.6223 L 1461.813 3951.4631 L 1461.813 3974.304 L 1416.1313 4019.9856 Q 1416.1313 4065.6672 1393.2905 4065.6672 L 1393.2905 4088.508 L 1393.2905 4088.508 L 1370.4496 4088.508 L 1370.4496 4088.508 L 1370.4496 4088.508 L 1370.4496 4111.349 L 1370.4496 4111.349 L 1347.6088 4134.19 L 1324.768 4157.031 L 1324.768 4134.19 L 1324.768 4088.508 L 1233.4047 4179.8716 Q 1142.0414 4248.394 1142.0414 4271.235 Q 1142.0414 4271.235 1119.2006 4271.235 L 1119.2006 4271.235 L 1096.3597 4271.235 L 1073.5189 4271.235 L 1073.5189 4271.235 L 1050.6781 4271.235 L 1050.6781 4248.394 L 1050.6781 4225.553 L 1073.5189 4225.553 L 1073.5189 4225.553 L 1073.5189 4202.7124 L 1050.6781 4202.7124 L 1050.6781 4088.508 L 1050.6781 3951.4631 L 1027.8373 3951.4631 L 1027.8373 3951.4631 L 1027.8373 3928.6223 L 1004.9964 3928.6223 L 1004.9964 3928.6223 L 1004.9964 3905.7815 L 1027.8373 3905.7815 L 1050.6781 3905.7815 L 1096.3597 3905.7815 L 1119.2006 3905.7815 L 1142.0414 3905.7815 L 1164.8822 3905.7815 L 1164.8822 3951.4631 Q 1142.0414 4019.9856 1142.0414 4065.6672 L 1142.0414 4111.349 L 1164.8822 4111.349 L 1164.8822 4088.508 L 1187.723 4088.508 L 1210.5638 4088.508 L 1210.5638 4065.6672 L 1233.4047 4042.8264 L 1233.4047 4042.8264 L 1233.4047 4042.8264 L 1233.4047 4019.9856 L 1233.4047 4019.9856 L 1233.4047 3905.7815 Q 1233.4047 3814.4182 1210.5638 3768.7366 Q 1210.5638 3700.214 1142.0414 3723.055 L 1073.5189 3723.055 L 1073.5189 3700.214 L 1050.6781 3677.3733 L 1050.6781 3677.3733 L 1050.6781 3677.3733 L 1050.6781 3654.5325 L 1050.6781 3654.5325 L 1073.5189 3654.5325 L 1073.5189 3631.6917 L 1096.3597 3631.6917 L 1119.2006 3631.6917 L 1119.2006 3631.6917 Q 1096.3597 3608.8508 1096.3597 3540.3281 Q 1096.3597 3448.9648 1050.6781 3448.9648 L 1004.9964 3448.9648 L 1004.9964 3448.9648 L 982.1556 3448.9648 L 959.31476 3448.9648 L 936.47394 3448.9648 L 959.31476 3426.124 L 982.1556 3403.2832 L 982.1556 3403.2832 L 1004.9964 3403.2832 L 1004.9964 3357.6016 L 1004.9964 3311.92 L 1050.6781 3334.7607 Q 1119.2006 3357.6016 1142.0414 3357.6016 L 1142.0414 3357.6016 L 1142.0414 3357.6016 L 1142.0414 3334.7607 L 1164.8822 3243.3975 L 1164.8822 3152.0342 L 1142.0414 3152.0342 Q 1119.2006 3174.875 1050.6781 3174.875 L 982.1556 3174.875 L 982.1556 3174.875 L 1004.9964 3174.875 L 1004.9964 3174.875 L 1004.9964 3174.875 L 1004.9964 3152.0342 L 1004.9964 3152.0342 L 1027.8373 3129.1934 Q 1027.8373 3106.3525 1050.6781 3106.3525 Q 1073.5189 3083.5117 1096.3597 3037.83 Q 1119.2006 2992.1484 1073.5189 2992.1484 Q 1027.8373 2992.1484 1027.8373 2946.4668 L 1004.9964 2923.626 L 1027.8373 2923.626 Q 1027.8373 2900.7852 1096.3597 2900.7852 Q 1164.8822 2855.1035 1187.723 2786.581 L 1233.4047 2718.0583 L 1233.4047 2672.3767 L 1233.4047 2626.695 L 1256.2455 2626.695 L 1279.0863 2626.695 L 1301.9271 2626.695 L 1324.768 2626.695 L 1324.768 2626.695 L 1324.768 2626.695 L 1324.768 2649.536 L 1324.768 2672.3767 L 1324.768 2740.8992 Q 1301.9271 2809.4219 1324.768 2809.4219 Q 1347.6088 2809.4219 1347.6088 2832.2627 Q 1324.768 2855.1035 1324.768 2855.1035 L 1324.768 2855.1035 L 1324.768 2877.9443 L 1324.768 2877.9443 L 1301.9271 2900.7852 L 1301.9271 2923.626 L 1324.768 2923.626 L 1370.4496 2900.7852 L 1416.1313 2900.7852 L 1438.9722 2900.7852 L 1461.813 2900.7852 L 1461.813 2900.7852 L 1484.6538 2877.9443 L 1507.4946 2855.1035 L 1576.0171 2809.4219 Q 1644.5396 2763.74 1644.5396 2672.3767 Q 1644.5396 2558.1726 1690.2212 2581.0134 Q 1690.2212 2603.8542 1713.062 2695.2175 Q 1713.062 2809.4219 1735.9028 2809.4219 Q 1781.5845 2809.4219 1735.9028 2832.2627 Q 1713.062 2832.2627 1690.2212 3129.1934 Q 1690.2212 3426.124 1644.5396 3403.2832 Q 1598.8579 3403.2832 1598.8579 3403.2832 z M 2900.7852 2832.2627 Q 2923.626 2832.2627 2923.626 2832.2627 Q 2923.626 2855.1035 2923.626 2855.1035 Q 2900.7852 2855.1035 2900.7852 2832.2627 z M 2855.1035 2855.1035 Q 2877.9443 2855.1035 2877.9443 2855.1035 Q 2877.9443 2855.1035 2877.9443 2855.1035 Q 2855.1035 2855.1035 2855.1035 2855.1035 z M 2718.0583 3723.055 Q 2740.8992 3723.055 2740.8992 3723.055 Q 2740.8992 3723.055 2740.8992 3723.055 Q 2718.0583 3723.055 2718.0583 3723.055 z M 1164.8822 4499.643 Q 1164.8822 4431.1206 1210.5638 4453.9614 Q 1256.2455 4453.9614 1256.2455 4545.3247 Q 1233.4047 4636.688 1210.5638 4682.3696 Q 1187.723 4750.892 1164.8822 5093.5044 Q 1142.0414 5436.1167 1119.2006 5458.9575 Q 1096.3597 5458.9575 1096.3597 5207.7085 Q 1073.5189 4956.4595 1004.9964 5047.8228 Q 936.47394 5139.186 913.6331 5139.186 Q 867.9514 5139.186 959.31476 5002.141 Q 1050.6781 4887.937 1096.3597 4728.0513 Q 1142.0414 4568.1655 1164.8822 4499.643 z M 1438.9722 4705.2104 L 1393.2905 4728.0513 L 1370.4496 4728.0513 L 1324.768 4728.0513 L 1324.768 4705.2104 L 1324.768 4682.3696 L 1347.6088 4682.3696 L 1370.4496 4682.3696 L 1393.2905 4659.529 L 1416.1313 4636.688 L 1461.813 4636.688 L 1484.6538 4636.688 L 1507.4946 4613.847 Q 1530.3354 4613.847 1553.1763 4522.484 Q 1553.1763 4431.1206 1598.8579 4453.9614 Q 1644.5396 4476.8022 1644.5396 4522.484 Q 1621.6987 4545.3247 1690.2212 4545.3247 Q 1758.7437 4545.3247 1781.5845 4545.3247 Q 1827.2662 4545.3247 1827.2662 4591.0063 Q 1827.2662 4613.847 1644.5396 4659.529 Q 1484.6538 4682.3696 1438.9722 4705.2104 z M 1438.9722 5207.7085 L 1370.4496 5070.6636 L 1507.4946 5024.982 Q 1644.5396 5002.141 1713.062 5002.141 Q 1781.5845 5024.982 1735.9028 5093.5044 Q 1713.062 5139.186 1690.2212 5184.8677 Q 1644.5396 5230.5493 1667.3804 5276.231 Q 1667.3804 5299.072 1576.0171 5321.9126 Q 1507.4946 5344.7534 1438.9722 5207.7085 z M 1553.1763 5390.435 L 1576.0171 5390.435 L 1576.0171 5436.1167 Q 1576.0171 5481.7983 1553.1763 5481.7983 Q 1530.3354 5481.7983 1530.3354 5436.1167 L 1530.3354 5390.435 L 1553.1763 5390.435 z M 730.9065 5413.276 L 730.9065 5413.276 L 753.7473 5413.276 L 753.7473 5413.276 L 753.7473 5436.1167 L 776.58813 5436.1167 L 776.58813 5436.1167 L 776.58813 5458.9575 L 776.58813 5458.9575 L 799.42896 5458.9575 L 799.42896 5436.1167 L 822.2698 5436.1167 L 822.2698 5458.9575 L 822.2698 5481.7983 L 845.1106 5481.7983 L 867.9514 5481.7983 L 867.9514 5527.48 Q 890.79224 5550.321 867.9514 5596.003 Q 822.2698 5618.8438 845.1106 5687.366 Q 867.9514 5733.048 845.1106 5733.048 Q 822.2698 5733.048 822.2698 5687.366 Q 799.42896 5618.8438 776.58813 5596.003 Q 730.9065 5596.003 730.9065 5618.8438 L 730.9065 5641.6846 L 708.0657 5641.6846 L 685.2248 5641.6846 L 685.2248 5618.8438 L 685.2248 5618.8438 L 662.384 5527.48 L 662.384 5436.1167 L 685.2248 5436.1167 L 730.9065 5413.276 L 730.9065 5413.276 z M 2009.9928 5550.321 Q 2009.9928 5550.321 2032.8336 5550.321 Q 2032.8336 5550.321 2009.9928 5550.321 Q 2009.9928 5550.321 2009.9928 5550.321 z M 1096.3597 5641.6846 Q 1096.3597 5618.8438 1119.2006 5618.8438 Q 1142.0414 5618.8438 1142.0414 5641.6846 Q 1142.0414 5664.5254 1119.2006 5664.5254 Q 1096.3597 5664.5254 1096.3597 5641.6846 z M 822.2698 5778.7295 Q 822.2698 5778.7295 845.1106 5778.7295 Q 845.1106 5778.7295 822.2698 5778.7295 Q 822.2698 5778.7295 822.2698 5778.7295 z" svg:height="66.69521mm" draw:style-name="style-539" svg:viewBox="0.0 0.0 3380.4424 6669.5215" svg:width="33.804424mm" svg:x="126.08137mm" svg:y="237.77301mm"/>
          <draw:path svg:d="M 867.9514 137.04497 L 890.79224 137.04497 L 913.6331 159.88579 Q 959.31476 159.88579 936.47394 205.56744 Q 913.6331 274.08994 959.31476 296.93076 Q 1004.9964 296.93076 1004.9964 296.93076 L 1004.9964 319.77158 L 1004.9964 342.6124 L 1004.9964 342.6124 L 1004.9964 342.6124 Q 1004.9964 342.6124 982.1556 365.45325 L 959.31476 365.45325 L 959.31476 342.6124 L 959.31476 342.6124 L 959.31476 342.6124 L 959.31476 319.77158 L 959.31476 319.77158 Q 959.31476 296.93076 890.79224 296.93076 Q 822.2698 296.93076 753.7473 388.29407 Q 685.2248 479.65738 685.2248 433.9757 L 662.384 388.29407 L 685.2248 342.6124 Q 730.9065 274.08994 685.2248 274.08994 Q 662.384 274.08994 662.384 251.2491 Q 662.384 228.40828 639.54315 251.2491 Q 593.8615 274.08994 548.1799 365.45325 Q 502.4982 456.81656 502.4982 525.33905 L 502.4982 616.70233 L 502.4982 616.70233 L 502.4982 616.70233 L 502.4982 616.70233 Q 502.4982 616.70233 479.65738 639.54315 L 456.81656 662.384 L 456.81656 662.384 L 456.81656 662.384 L 433.9757 662.384 L 433.9757 662.384 L 433.9757 685.2248 L 411.1349 685.2248 L 411.1349 685.2248 L 411.1349 708.0657 L 411.1349 708.0657 L 411.1349 708.0657 L 388.29407 708.0657 L 388.29407 708.0657 L 388.29407 730.9065 L 365.45325 730.9065 L 365.45325 730.9065 L 365.45325 753.7473 L 342.6124 753.7473 L 319.77158 753.7473 L 319.77158 730.9065 L 319.77158 708.0657 L 319.77158 662.384 L 319.77158 639.54315 L 319.77158 639.54315 L 319.77158 639.54315 L 319.77158 639.54315 Q 319.77158 616.70233 296.93076 616.70233 Q 274.08994 616.70233 274.08994 571.0207 L 296.93076 525.33905 L 251.2491 525.33905 Q 205.56744 525.33905 205.56744 548.1799 L 205.56744 548.1799 L 182.72662 548.1799 L 182.72662 548.1799 L 182.72662 548.1799 Q 182.72662 548.1799 159.88579 571.0207 L 159.88579 571.0207 L 159.88579 571.0207 Q 137.04497 571.0207 114.20414 571.0207 L 91.36331 593.8615 L 45.681656 593.8615 L 0.0 593.8615 L 0.0 571.0207 L 0.0 525.33905 L 22.840828 525.33905 L 22.840828 525.33905 L 22.840828 502.4982 L 0.0 502.4982 L 0.0 502.4982 L 0.0 479.65738 L 0.0 479.65738 L 0.0 479.65738 L 0.0 479.65738 L 22.840828 479.65738 L 22.840828 456.81656 L 22.840828 456.81656 L 45.681656 456.81656 L 45.681656 433.9757 L 45.681656 433.9757 L 45.681656 433.9757 L 68.522484 433.9757 L 91.36331 433.9757 L 114.20414 433.9757 Q 137.04497 433.9757 159.88579 411.1349 L 159.88579 388.29407 L 182.72662 388.29407 L 228.40828 388.29407 L 228.40828 411.1349 L 228.40828 433.9757 L 251.2491 433.9757 L 251.2491 433.9757 L 274.08994 456.81656 L 274.08994 456.81656 L 274.08994 456.81656 Q 296.93076 433.9757 296.93076 433.9757 L 296.93076 433.9757 L 319.77158 433.9757 Q 342.6124 433.9757 411.1349 342.6124 Q 502.4982 251.2491 548.1799 205.56744 L 571.0207 137.04497 L 593.8615 114.20414 Q 639.54315 114.20414 639.54315 68.522484 Q 639.54315 0.0 685.2248 0.0 Q 730.9065 0.0 776.58813 68.522484 Q 845.1106 114.20414 867.9514 137.04497 z" svg:height="7.537473mm" draw:style-name="style-540" svg:viewBox="0.0 0.0 1004.9964 753.7473" svg:width="10.049964mm" svg:x="86.338326mm" svg:y="107.12348mm"/>
          <draw:path svg:d="M 45.681656 22.840828 L 91.36331 0.0 L 91.36331 0.0 L 91.36331 22.840828 L 91.36331 22.840828 Q 91.36331 22.840828 68.522484 45.681656 L 68.522484 45.681656 L 68.522484 45.681656 L 45.681656 45.681656 L 45.681656 45.681656 L 45.681656 45.681656 L 45.681656 68.522484 L 45.681656 68.522484 L 22.840828 68.522484 L 22.840828 91.36331 L 22.840828 91.36331 L 45.681656 91.36331 L 45.681656 114.20414 L 45.681656 137.04497 L 68.522484 159.88579 L 91.36331 182.72662 L 91.36331 205.56744 L 91.36331 228.40828 L 228.40828 342.6124 Q 342.6124 456.81656 456.81656 525.33905 Q 593.8615 593.8615 639.54315 593.8615 L 708.0657 593.8615 L 753.7473 616.70233 L 799.42896 639.54315 L 799.42896 639.54315 L 799.42896 639.54315 L 730.9065 639.54315 Q 662.384 639.54315 662.384 662.384 L 639.54315 662.384 L 639.54315 685.2248 L 639.54315 708.0657 L 639.54315 730.9065 L 639.54315 753.7473 L 639.54315 753.7473 L 639.54315 776.58813 L 685.2248 776.58813 L 753.7473 776.58813 L 753.7473 799.42896 L 753.7473 822.2698 L 639.54315 822.2698 L 548.1799 822.2698 L 548.1799 799.42896 L 548.1799 799.42896 L 525.33905 799.42896 Q 525.33905 776.58813 502.4982 753.7473 L 479.65738 730.9065 L 479.65738 730.9065 Q 479.65738 730.9065 502.4982 708.0657 Q 548.1799 708.0657 548.1799 685.2248 Q 548.1799 662.384 502.4982 662.384 Q 479.65738 639.54315 319.77158 548.1799 L 182.72662 456.81656 L 182.72662 456.81656 Q 182.72662 433.9757 159.88579 433.9757 L 159.88579 433.9757 L 159.88579 411.1349 L 137.04497 411.1349 L 137.04497 388.29407 Q 137.04497 365.45325 45.681656 274.08994 Q -9.094947E-13 205.56744 -9.094947E-13 137.04497 Q -9.094947E-13 45.681656 45.681656 22.840828 z" svg:height="8.222698mm" draw:style-name="style-541" svg:viewBox="0.0 0.0 799.42896 822.2698" svg:width="7.9942894mm" svg:x="65.32477mm" svg:y="82.68379mm"/>
          <draw:path svg:d="M 137.04497 0.0 L 159.88579 0.0 L 159.88579 22.840828 L 137.04497 22.840828 L 137.04497 22.840828 L 137.04497 22.840828 L 137.04497 22.840828 L 137.04497 45.681656 L 159.88579 45.681656 L 182.72662 22.840828 L 182.72662 22.840828 L 205.56744 22.840828 L 205.56744 22.840828 L 205.56744 45.681656 L 228.40828 68.522484 Q 228.40828 114.20414 251.2491 114.20414 Q 274.08994 114.20414 274.08994 159.88579 Q 251.2491 205.56744 251.2491 205.56744 L 274.08994 205.56744 L 274.08994 205.56744 Q 274.08994 228.40828 228.40828 274.08994 Q 182.72662 296.93076 137.04497 296.93076 L 68.522484 296.93076 L 45.681656 274.08994 L 22.840828 274.08994 L 22.840828 251.2491 Q 0.0 205.56744 0.0 159.88579 Q 0.0 114.20414 45.681656 68.522484 Q 91.36331 0.0 137.04497 0.0 z" svg:height="2.9693077mm" draw:style-name="style-542" svg:viewBox="0.0 0.0 274.08994 296.93076" svg:width="2.7408993mm" svg:x="92.73376mm" svg:y="89.30763mm"/>
          <draw:path svg:d="M 411.1349 182.72662 L 433.9757 296.93076 L 411.1349 388.29407 Q 365.45325 479.65738 365.45325 479.65738 L 365.45325 479.65738 L 365.45325 479.65738 Q 365.45325 479.65738 319.77158 616.70233 Q 274.08994 753.7473 228.40828 730.9065 Q 182.72662 730.9065 182.72662 708.0657 Q 182.72662 685.2248 114.20414 662.384 L 45.681656 639.54315 L 22.840828 616.70233 L 0.0 593.8615 L 0.0 593.8615 L 0.0 593.8615 L 0.0 548.1799 Q 0.0 525.33905 68.522484 274.08994 Q 159.88579 1.8189894E-12 228.40828 1.8189894E-12 Q 274.08994 1.8189894E-12 342.6124 45.681656 Q 411.1349 91.36331 411.1349 182.72662 z" svg:height="7.309065mm" draw:style-name="style-543" svg:viewBox="0.0 0.0 433.9757 730.9065" svg:width="4.339757mm" svg:x="52.99072mm" svg:y="102.78372mm"/>
          <draw:path svg:d="M 251.2491 22.840828 L 411.1349 3.6379788E-12 L 411.1349 3.6379788E-12 Q 411.1349 22.840828 388.29407 22.840828 L 342.6124 22.840828 L 296.93076 68.522484 Q 251.2491 114.20414 205.56744 114.20414 Q 137.04497 159.88579 68.522484 159.88579 L 0.0 159.88579 L 0.0 137.04497 L 22.840828 137.04497 L 22.840828 137.04497 L 22.840828 114.20414 L 45.681656 114.20414 Q 68.522484 114.20414 114.20414 91.36331 Q 137.04497 68.522484 114.20414 68.522484 L 91.36331 68.522484 L 91.36331 68.522484 Q 114.20414 45.681656 251.2491 22.840828 z" svg:height="1.5988579mm" draw:style-name="style-544" svg:viewBox="0.0 0.0 411.1349 159.88579" svg:width="4.111349mm" svg:x="10.278373mm" svg:y="165.13918mm"/>
          <draw:path svg:d="M 114.20414 182.72662 L 91.36331 228.40828 L 91.36331 274.08994 L 91.36331 296.93076 L 91.36331 296.93076 Q 91.36331 296.93076 68.522484 296.93076 Q 68.522484 319.77158 45.681656 274.08994 L 22.840828 228.40828 L 0.0 228.40828 Q -22.840828 228.40828 0.0 137.04497 L 22.840828 68.522484 L 68.522484 0.0 Q 91.36331 -45.681656 114.20414 45.681656 Q 137.04497 114.20414 114.20414 182.72662 z" svg:height="2.9693077mm" draw:style-name="style-545" svg:viewBox="0.0 0.0 114.20414 296.93076" svg:width="1.1420413mm" svg:x="143.4404mm" svg:y="299.21484mm"/>
          <draw:path svg:d="M 22.840828 22.840828 L 0.0 0.0 L 114.20414 45.681656 Q 251.2491 91.36331 274.08994 114.20414 L 296.93076 114.20414 L 296.93076 114.20414 Q 296.93076 137.04497 296.93076 137.04497 L 319.77158 137.04497 L 319.77158 137.04497 Q 319.77158 137.04497 342.6124 159.88579 L 342.6124 159.88579 L 342.6124 159.88579 Q 342.6124 182.72662 388.29407 182.72662 L 411.1349 182.72662 L 411.1349 228.40828 L 433.9757 251.2491 L 593.8615 456.81656 Q 753.7473 639.54315 799.42896 685.2248 Q 822.2698 753.7473 845.1106 753.7473 Q 867.9514 753.7473 959.31476 913.6331 Q 1027.8373 1073.5189 1050.6781 1096.3597 L 1073.5189 1119.2006 L 1073.5189 1119.2006 L 1073.5189 1142.0414 L 1073.5189 1142.0414 L 1096.3597 1142.0414 L 1119.2006 1119.2006 L 1142.0414 1096.3597 L 1142.0414 1096.3597 Q 1164.8822 1096.3597 1164.8822 1096.3597 Q 1164.8822 1096.3597 1393.2905 913.6331 L 1644.5396 730.9065 L 1644.5396 730.9065 L 1667.3804 730.9065 L 1667.3804 708.0657 L 1667.3804 685.2248 L 1644.5396 685.2248 Q 1621.6987 685.2248 1576.0171 639.54315 L 1530.3354 639.54315 L 1530.3354 616.70233 L 1530.3354 616.70233 L 1507.4946 616.70233 L 1507.4946 593.8615 L 1576.0171 593.8615 L 1621.6987 593.8615 L 1644.5396 616.70233 L 1667.3804 639.54315 L 1735.9028 662.384 Q 1804.4254 685.2248 1827.2662 708.0657 L 1850.107 708.0657 L 1850.107 708.0657 Q 1850.107 730.9065 1850.107 730.9065 L 1872.9479 730.9065 L 1895.7887 730.9065 Q 1895.7887 730.9065 1895.7887 730.9065 L 1895.7887 730.9065 L 1964.3112 753.7473 Q 2032.8336 776.58813 2032.8336 776.58813 L 2032.8336 776.58813 L 2032.8336 776.58813 L 2032.8336 776.58813 L 2055.6746 799.42896 L 2078.5154 822.2698 L 2078.5154 822.2698 L 2078.5154 822.2698 L 2078.5154 822.2698 L 2078.5154 822.2698 L 2101.3562 845.1106 L 2124.197 867.9514 L 2124.197 867.9514 L 2124.197 867.9514 L 2147.0378 913.6331 L 2147.0378 959.31476 L 2124.197 959.31476 L 2101.3562 959.31476 L 2101.3562 982.1556 L 2078.5154 982.1556 L 2078.5154 982.1556 L 2078.5154 1004.9964 L 2078.5154 1004.9964 L 2078.5154 1004.9964 L 2055.6746 1004.9964 L 2055.6746 1004.9964 L 2055.6746 1027.8373 L 2032.8336 1027.8373 L 2032.8336 1027.8373 L 2032.8336 1050.6781 L 2009.9928 1050.6781 L 1987.152 1050.6781 L 1987.152 1027.8373 L 1987.152 1004.9964 L 2009.9928 982.1556 Q 2032.8336 959.31476 2032.8336 913.6331 Q 2032.8336 890.79224 2009.9928 867.9514 L 1987.152 867.9514 L 1964.3112 867.9514 L 1964.3112 867.9514 L 1964.3112 845.1106 L 1941.4703 845.1106 L 1941.4703 845.1106 L 1941.4703 822.2698 L 1850.107 867.9514 Q 1735.9028 913.6331 1484.6538 1073.5189 Q 1210.5638 1233.4047 1210.5638 1279.0863 Q 1210.5638 1324.768 1210.5638 1324.768 Q 1210.5638 1324.768 1233.4047 1347.6088 L 1256.2455 1370.4496 L 1256.2455 1370.4496 L 1256.2455 1393.2905 L 1256.2455 1438.9722 L 1256.2455 1484.6538 L 1233.4047 1484.6538 L 1233.4047 1461.813 L 1233.4047 1461.813 L 1210.5638 1461.813 L 1210.5638 1461.813 L 1210.5638 1461.813 L 1210.5638 1461.813 L 1210.5638 1438.9722 L 1187.723 1438.9722 L 1187.723 1438.9722 L 1187.723 1416.1313 L 1164.8822 1416.1313 L 1164.8822 1416.1313 L 1164.8822 1416.1313 L 1164.8822 1416.1313 L 1164.8822 1393.2905 L 1142.0414 1393.2905 L 1142.0414 1370.4496 L 1142.0414 1370.4496 L 1119.2006 1370.4496 L 1119.2006 1347.6088 Q 1119.2006 1324.768 1073.5189 1279.0863 L 1073.5189 1256.2455 L 1050.6781 1233.4047 L 1027.8373 1210.5638 L 1027.8373 1210.5638 L 1027.8373 1187.723 L 1027.8373 1187.723 L 1027.8373 1187.723 L 1004.9964 1187.723 L 1004.9964 1187.723 L 1004.9964 1164.8822 L 982.1556 1164.8822 L 982.1556 1142.0414 L 982.1556 1119.2006 L 959.31476 1119.2006 L 959.31476 1096.3597 L 936.47394 1096.3597 L 913.6331 1096.3597 L 913.6331 1119.2006 L 936.47394 1119.2006 L 936.47394 1142.0414 L 936.47394 1187.723 L 959.31476 1210.5638 L 982.1556 1233.4047 L 1027.8373 1484.6538 Q 1119.2006 1735.9028 1119.2006 1781.5845 L 1119.2006 1827.2662 L 1142.0414 1872.9479 L 1164.8822 1895.7887 L 1164.8822 1918.6295 L 1164.8822 1941.4703 L 1142.0414 1941.4703 L 1119.2006 1918.6295 L 1119.2006 1918.6295 L 1119.2006 1918.6295 L 1096.3597 1918.6295 L 1096.3597 1941.4703 L 1096.3597 1941.4703 L 1073.5189 1941.4703 L 1073.5189 1918.6295 L 1073.5189 1872.9479 L 1050.6781 1827.2662 Q 1027.8373 1781.5845 890.79224 1279.0863 Q 753.7473 799.42896 548.1799 593.8615 Q 342.6124 365.45325 274.08994 274.08994 Q 182.72662 205.56744 159.88579 182.72662 L 159.88579 137.04497 L 137.04497 137.04497 Q 137.04497 137.04497 91.36331 91.36331 L 45.681656 68.522484 L 45.681656 45.681656 L 45.681656 45.681656 L 22.840828 45.681656 Q 22.840828 45.681656 22.840828 22.840828 z" svg:height="19.414703mm" draw:style-name="style-546" svg:viewBox="0.0 0.0 2147.0378 1941.4703" svg:width="21.470377mm" svg:x="93.8758mm" svg:y="183.18344mm"/>
          <draw:path svg:d="M 274.08994 0.0 L 319.77158 0.0 L 319.77158 0.0 L 342.6124 0.0 L 342.6124 0.0 Q 342.6124 0.0 274.08994 45.681656 L 182.72662 91.36331 L 182.72662 114.20414 L 182.72662 114.20414 L 159.88579 114.20414 L 159.88579 137.04497 L 182.72662 137.04497 L 228.40828 137.04497 L 456.81656 137.04497 Q 708.0657 137.04497 730.9065 137.04497 L 730.9065 137.04497 L 730.9065 137.04497 L 730.9065 137.04497 L 708.0657 159.88579 L 685.2248 159.88579 L 548.1799 159.88579 L 388.29407 182.72662 L 388.29407 182.72662 L 365.45325 182.72662 L 365.45325 182.72662 L 365.45325 182.72662 L 365.45325 205.56744 L 365.45325 205.56744 L 388.29407 205.56744 L 388.29407 228.40828 L 388.29407 228.40828 L 411.1349 228.40828 L 411.1349 228.40828 L 411.1349 228.40828 L 411.1349 251.2491 L 411.1349 251.2491 L 433.9757 251.2491 L 433.9757 274.08994 L 433.9757 274.08994 L 456.81656 274.08994 L 456.81656 274.08994 L 456.81656 274.08994 L 456.81656 296.93076 L 456.81656 296.93076 L 479.65738 296.93076 L 479.65738 319.77158 L 548.1799 342.6124 Q 593.8615 388.29407 639.54315 479.65738 Q 685.2248 571.0207 753.7473 548.1799 Q 822.2698 548.1799 867.9514 639.54315 Q 913.6331 730.9065 913.6331 776.58813 L 913.6331 799.42896 L 913.6331 799.42896 Q 913.6331 822.2698 913.6331 822.2698 L 936.47394 822.2698 L 913.6331 959.31476 Q 913.6331 1073.5189 890.79224 1096.3597 L 890.79224 1119.2006 L 890.79224 1142.0414 Q 867.9514 1142.0414 867.9514 1142.0414 L 867.9514 1142.0414 L 867.9514 1142.0414 Q 867.9514 1164.8822 822.2698 1187.723 Q 822.2698 1233.4047 776.58813 1233.4047 L 753.7473 1233.4047 L 753.7473 1233.4047 Q 753.7473 1233.4047 753.7473 1210.5638 Q 776.58813 1210.5638 822.2698 1119.2006 Q 867.9514 1027.8373 867.9514 936.47394 L 845.1106 845.1106 L 845.1106 822.2698 Q 822.2698 822.2698 822.2698 799.42896 L 799.42896 776.58813 L 799.42896 730.9065 L 822.2698 708.0657 L 822.2698 685.2248 L 822.2698 685.2248 L 799.42896 662.384 L 799.42896 639.54315 L 776.58813 639.54315 L 753.7473 639.54315 L 753.7473 685.2248 Q 730.9065 708.0657 730.9065 730.9065 L 730.9065 776.58813 L 708.0657 776.58813 L 708.0657 776.58813 L 708.0657 799.42896 L 685.2248 799.42896 L 685.2248 776.58813 L 685.2248 730.9065 L 662.384 708.0657 Q 639.54315 685.2248 616.70233 593.8615 Q 593.8615 525.33905 456.81656 411.1349 Q 342.6124 274.08994 319.77158 296.93076 L 319.77158 296.93076 L 296.93076 296.93076 Q 274.08994 296.93076 274.08994 274.08994 L 251.2491 251.2491 L 251.2491 228.40828 Q 251.2491 182.72662 182.72662 182.72662 Q 91.36331 182.72662 91.36331 205.56744 L 91.36331 228.40828 L 91.36331 228.40828 L 91.36331 251.2491 L 68.522484 251.2491 L 68.522484 251.2491 L 68.522484 274.08994 L 45.681656 274.08994 L 45.681656 274.08994 L 45.681656 274.08994 L 45.681656 296.93076 L 45.681656 296.93076 L 22.840828 296.93076 L 22.840828 296.93076 L 0.0 296.93076 L 0.0 274.08994 L 0.0 274.08994 L 0.0 274.08994 L 22.840828 274.08994 L 22.840828 274.08994 L 22.840828 251.2491 L 45.681656 251.2491 L 45.681656 228.40828 L 45.681656 205.56744 L 68.522484 159.88579 L 91.36331 114.20414 L 91.36331 91.36331 L 91.36331 91.36331 L 68.522484 91.36331 L 68.522484 91.36331 L 68.522484 68.522484 L 45.681656 68.522484 L 45.681656 68.522484 Q 45.681656 45.681656 45.681656 45.681656 L 45.681656 45.681656 L 137.04497 22.840828 Q 228.40828 0.0 274.08994 0.0 z" svg:height="12.334046mm" draw:style-name="style-547" svg:viewBox="0.0 0.0 936.47394 1233.4047" svg:width="9.364739mm" svg:x="65.781586mm" svg:y="46.13847mm"/>
          <draw:path svg:d="M 1301.9271 22.840828 L 1324.768 3.6379788E-12 L 1324.768 45.681656 Q 1347.6088 68.522484 1370.4496 114.20414 Q 1370.4496 159.88579 1438.9722 159.88579 Q 1507.4946 159.88579 1507.4946 182.72662 Q 1530.3354 205.56744 1598.8579 205.56744 Q 1690.2212 205.56744 1690.2212 205.56744 L 1690.2212 228.40828 L 1690.2212 228.40828 Q 1690.2212 228.40828 1667.3804 251.2491 L 1667.3804 251.2491 L 1667.3804 251.2491 Q 1644.5396 251.2491 1644.5396 251.2491 L 1644.5396 274.08994 L 1644.5396 274.08994 Q 1644.5396 274.08994 1621.6987 296.93076 L 1621.6987 296.93076 L 1621.6987 296.93076 Q 1598.8579 296.93076 1598.8579 296.93076 L 1598.8579 319.77158 L 1530.3354 365.45325 Q 1461.813 411.1349 1461.813 433.9757 Q 1461.813 456.81656 1370.4496 525.33905 Q 1279.0863 571.0207 1233.4047 685.2248 Q 1233.4047 799.42896 1233.4047 936.47394 Q 1279.0863 1050.6781 1324.768 1119.2006 Q 1370.4496 1164.8822 1484.6538 1164.8822 Q 1598.8579 1164.8822 1667.3804 1164.8822 L 1735.9028 1164.8822 L 1758.7437 1187.723 L 1781.5845 1210.5638 L 1781.5845 1210.5638 L 1781.5845 1210.5638 L 1781.5845 1233.4047 L 1781.5845 1256.2455 L 1781.5845 1279.0863 L 1781.5845 1301.9271 L 1758.7437 1301.9271 L 1758.7437 1301.9271 L 1758.7437 1324.768 L 1735.9028 1324.768 L 1735.9028 1324.768 L 1735.9028 1347.6088 L 1713.062 1347.6088 L 1690.2212 1347.6088 L 1690.2212 1370.4496 L 1690.2212 1370.4496 L 1667.3804 1393.2905 L 1667.3804 1393.2905 L 1667.3804 1393.2905 L 1644.5396 1393.2905 L 1644.5396 1393.2905 L 1644.5396 1416.1313 L 1644.5396 1416.1313 L 1644.5396 1416.1313 L 1621.6987 1438.9722 L 1598.8579 1461.813 L 1598.8579 1484.6538 L 1598.8579 1484.6538 L 1598.8579 1484.6538 L 1576.0171 1484.6538 L 1576.0171 1484.6538 Q 1553.1763 1461.813 1553.1763 1461.813 L 1553.1763 1461.813 L 1530.3354 1461.813 Q 1507.4946 1438.9722 1438.9722 1416.1313 L 1370.4496 1393.2905 L 1347.6088 1370.4496 L 1324.768 1347.6088 L 1279.0863 1347.6088 L 1210.5638 1347.6088 L 1210.5638 1370.4496 L 1233.4047 1370.4496 L 1233.4047 1370.4496 L 1233.4047 1393.2905 L 1279.0863 1393.2905 Q 1324.768 1438.9722 1347.6088 1438.9722 L 1370.4496 1438.9722 L 1370.4496 1461.813 L 1370.4496 1484.6538 L 1347.6088 1484.6538 L 1347.6088 1484.6538 L 1096.3597 1667.3804 Q 867.9514 1850.107 867.9514 1850.107 Q 867.9514 1850.107 845.1106 1850.107 L 845.1106 1850.107 L 822.2698 1872.9479 L 799.42896 1895.7887 L 776.58813 1895.7887 L 776.58813 1895.7887 L 776.58813 1872.9479 L 776.58813 1872.9479 L 753.7473 1850.107 Q 730.9065 1827.2662 662.384 1667.3804 Q 571.0207 1507.4946 548.1799 1507.4946 Q 525.33905 1507.4946 502.4982 1438.9722 Q 456.81656 1393.2905 296.93076 1210.5638 L 137.04497 1004.9964 L 114.20414 982.1556 L 114.20414 936.47394 L 68.522484 936.47394 L 22.840828 936.47394 L 22.840828 913.6331 L 0.0 913.6331 L 0.0 890.79224 L 0.0 867.9514 L 22.840828 867.9514 L 45.681656 890.79224 L 45.681656 890.79224 L 45.681656 890.79224 L 68.522484 890.79224 L 68.522484 890.79224 L 137.04497 913.6331 Q 228.40828 936.47394 228.40828 913.6331 Q 228.40828 890.79224 342.6124 890.79224 Q 456.81656 913.6331 456.81656 890.79224 Q 456.81656 867.9514 502.4982 867.9514 Q 525.33905 867.9514 548.1799 822.2698 Q 548.1799 776.58813 571.0207 753.7473 L 571.0207 730.9065 L 593.8615 730.9065 L 639.54315 753.7473 L 685.2248 776.58813 Q 730.9065 822.2698 730.9065 845.1106 L 730.9065 890.79224 L 753.7473 890.79224 L 753.7473 890.79224 L 753.7473 867.9514 L 776.58813 867.9514 L 776.58813 845.1106 L 776.58813 822.2698 L 776.58813 799.42896 L 776.58813 776.58813 L 776.58813 753.7473 Q 776.58813 708.0657 822.2698 662.384 Q 822.2698 593.8615 822.2698 548.1799 Q 822.2698 525.33905 867.9514 502.4982 Q 890.79224 479.65738 913.6331 433.9757 Q 913.6331 388.29407 936.47394 388.29407 Q 959.31476 388.29407 959.31476 365.45325 Q 936.47394 342.6124 959.31476 228.40828 Q 982.1556 91.36331 1004.9964 91.36331 Q 1027.8373 68.522484 1027.8373 45.681656 L 1027.8373 22.840828 L 1096.3597 3.6379788E-12 Q 1142.0414 -22.840828 1096.3597 22.840828 Q 1073.5189 22.840828 1096.3597 45.681656 Q 1119.2006 45.681656 1119.2006 68.522484 Q 1142.0414 91.36331 1142.0414 68.522484 Q 1164.8822 68.522484 1210.5638 45.681656 Q 1233.4047 22.840828 1279.0863 22.840828 Q 1301.9271 45.681656 1301.9271 22.840828 z M 936.47394 433.9757 Q 959.31476 433.9757 959.31476 433.9757 Q 959.31476 433.9757 959.31476 433.9757 Q 936.47394 433.9757 936.47394 433.9757 z" svg:height="18.957886mm" draw:style-name="style-548" svg:viewBox="0.0 0.0 1781.5845 1895.7887" svg:width="17.815845mm" svg:x="96.84511mm" svg:y="175.64597mm"/>
          <draw:path svg:d="M 182.72662 0.0 L 228.40828 0.0 L 228.40828 45.681656 Q 228.40828 114.20414 228.40828 251.2491 Q 228.40828 388.29407 228.40828 411.1349 L 228.40828 411.1349 L 228.40828 411.1349 L 251.2491 411.1349 L 319.77158 319.77158 Q 365.45325 251.2491 365.45325 319.77158 Q 365.45325 365.45325 319.77158 388.29407 Q 319.77158 411.1349 296.93076 411.1349 L 296.93076 411.1349 L 274.08994 456.81656 Q 274.08994 502.4982 274.08994 616.70233 Q 296.93076 730.9065 274.08994 730.9065 L 251.2491 730.9065 L 251.2491 730.9065 L 251.2491 708.0657 L 251.2491 708.0657 Q 274.08994 708.0657 205.56744 502.4982 Q 137.04497 296.93076 68.522484 319.77158 L 0.0 319.77158 L 45.681656 251.2491 Q 45.681656 182.72662 68.522484 182.72662 L 68.522484 182.72662 L 68.522484 159.88579 L 91.36331 159.88579 L 91.36331 159.88579 L 91.36331 137.04497 L 91.36331 91.36331 Q 68.522484 22.840828 91.36331 22.840828 Q 137.04497 0.0 182.72662 0.0 z" svg:height="7.309065mm" draw:style-name="style-549" svg:viewBox="0.0 0.0 365.45325 730.9065" svg:width="3.6545324mm" svg:x="86.79514mm" svg:y="15.074946mm"/>
          <draw:path svg:d="M 0.0 91.36331 L 22.840828 0.0 L 22.840828 0.0 L 22.840828 0.0 L 45.681656 0.0 L 45.681656 22.840828 L 68.522484 22.840828 L 68.522484 22.840828 L 68.522484 0.0 L 68.522484 0.0 L 91.36331 0.0 L 91.36331 0.0 L 68.522484 45.681656 Q 68.522484 91.36331 68.522484 159.88579 L 68.522484 205.56744 L 68.522484 251.2491 L 68.522484 274.08994 L 91.36331 274.08994 L 91.36331 296.93076 L 91.36331 296.93076 L 114.20414 296.93076 L 114.20414 319.77158 L 114.20414 342.6124 L 137.04497 342.6124 L 137.04497 342.6124 L 319.77158 342.6124 Q 502.4982 342.6124 616.70233 274.08994 Q 753.7473 205.56744 776.58813 205.56744 L 799.42896 205.56744 L 799.42896 228.40828 Q 799.42896 251.2491 753.7473 251.2491 L 730.9065 251.2491 L 708.0657 274.08994 L 662.384 296.93076 L 662.384 296.93076 L 662.384 296.93076 L 639.54315 296.93076 L 639.54315 296.93076 L 616.70233 319.77158 Q 593.8615 342.6124 525.33905 388.29407 Q 479.65738 433.9757 365.45325 433.9757 Q 251.2491 479.65738 159.88579 411.1349 Q 68.522484 365.45325 22.840828 274.08994 Q -22.840828 182.72662 0.0 91.36331 z" svg:height="4.339757mm" draw:style-name="style-550" svg:viewBox="0.0 0.0 799.42896 433.9757" svg:width="7.9942894mm" svg:x="124.93932mm" svg:y="229.09349mm"/>
          <draw:path svg:d="M 525.33905 22.840828 L 548.1799 -3.6379788E-12 L 571.0207 -3.6379788E-12 Q 593.8615 -3.6379788E-12 548.1799 91.36331 Q 479.65738 205.56744 342.6124 411.1349 Q 159.88579 639.54315 159.88579 639.54315 L 159.88579 662.384 L 114.20414 662.384 Q 91.36331 639.54315 68.522484 616.70233 Q 68.522484 593.8615 45.681656 616.70233 Q 45.681656 639.54315 22.840828 639.54315 L 0.0 639.54315 L 0.0 616.70233 L 22.840828 593.8615 L 22.840828 593.8615 L 22.840828 593.8615 L 22.840828 571.0207 L 22.840828 571.0207 L 22.840828 548.1799 L 22.840828 525.33905 L 45.681656 525.33905 L 45.681656 502.4982 L 45.681656 502.4982 L 68.522484 502.4982 L 68.522484 502.4982 L 68.522484 502.4982 L 68.522484 479.65738 Q 68.522484 479.65738 91.36331 479.65738 Q 91.36331 456.81656 159.88579 388.29407 Q 251.2491 296.93076 365.45325 205.56744 Q 479.65738 91.36331 479.65738 91.36331 L 479.65738 68.522484 L 479.65738 45.681656 Q 479.65738 45.681656 525.33905 22.840828 z" svg:height="6.62384mm" draw:style-name="style-551" svg:viewBox="0.0 0.0 571.0207 662.384" svg:width="5.710207mm" svg:x="42.71235mm" svg:y="173.13347mm"/>
          <draw:path svg:d="M 342.6124 22.840828 L 411.1349 0.0 L 411.1349 0.0 L 411.1349 0.0 L 479.65738 22.840828 Q 548.1799 45.681656 548.1799 91.36331 Q 525.33905 114.20414 525.33905 137.04497 L 525.33905 159.88579 L 525.33905 159.88579 Q 525.33905 159.88579 456.81656 182.72662 L 411.1349 182.72662 L 388.29407 205.56744 L 342.6124 205.56744 L 296.93076 205.56744 Q 274.08994 205.56744 274.08994 228.40828 Q 274.08994 274.08994 296.93076 274.08994 Q 319.77158 274.08994 319.77158 319.77158 Q 319.77158 365.45325 296.93076 365.45325 L 274.08994 365.45325 L 274.08994 342.6124 L 251.2491 342.6124 L 251.2491 342.6124 Q 251.2491 365.45325 205.56744 342.6124 Q 159.88579 342.6124 137.04497 342.6124 Q 114.20414 319.77158 91.36331 365.45325 Q 68.522484 388.29407 68.522484 388.29407 L 45.681656 365.45325 L 45.681656 388.29407 L 22.840828 388.29407 L 22.840828 456.81656 L 22.840828 525.33905 L 9.094947E-13 525.33905 L 9.094947E-13 525.33905 L 9.094947E-13 388.29407 Q 22.840828 251.2491 22.840828 205.56744 Q 22.840828 159.88579 91.36331 137.04497 L 159.88579 114.20414 L 182.72662 114.20414 Q 205.56744 91.36331 205.56744 91.36331 L 205.56744 91.36331 L 205.56744 91.36331 Q 228.40828 91.36331 251.2491 68.522484 Q 251.2491 45.681656 342.6124 22.840828 z" svg:height="5.2533903mm" draw:style-name="style-552" svg:viewBox="0.0 0.0 548.1799 525.33905" svg:width="5.4817986mm" svg:x="48.650963mm" svg:y="157.1449mm"/>
          <draw:path svg:d="M 22.840828 0.0 L 45.681656 0.0 L 45.681656 22.840828 Q 68.522484 45.681656 68.522484 137.04497 L 68.522484 228.40828 L 68.522484 274.08994 Q 45.681656 342.6124 68.522484 342.6124 L 91.36331 342.6124 L 91.36331 365.45325 Q 68.522484 388.29407 45.681656 388.29407 Q 22.840828 388.29407 9.094947E-13 182.72662 Q 9.094947E-13 0.0 22.840828 0.0 z" svg:height="3.8829405mm" draw:style-name="style-553" svg:viewBox="0.0 0.0 91.36331 388.29407" svg:width="0.9136331mm" svg:x="47.737328mm" svg:y="98.67237mm"/>
          <draw:path svg:d="M 411.1349 -9.094947E-13 L 433.9757 -9.094947E-13 L 433.9757 22.840828 L 433.9757 22.840828 L 433.9757 114.20414 L 456.81656 182.72662 L 456.81656 228.40828 L 456.81656 274.08994 L 479.65738 251.2491 Q 502.4982 205.56744 502.4982 205.56744 L 525.33905 182.72662 L 548.1799 205.56744 Q 548.1799 251.2491 571.0207 251.2491 Q 593.8615 251.2491 593.8615 525.33905 Q 593.8615 799.42896 616.70233 845.1106 L 639.54315 867.9514 L 639.54315 890.79224 L 639.54315 913.6331 L 662.384 913.6331 L 685.2248 936.47394 L 685.2248 936.47394 L 685.2248 936.47394 L 708.0657 959.31476 L 708.0657 982.1556 L 730.9065 982.1556 L 776.58813 982.1556 L 822.2698 982.1556 Q 867.9514 982.1556 867.9514 959.31476 L 867.9514 936.47394 L 913.6331 982.1556 Q 982.1556 1027.8373 982.1556 1050.6781 L 1004.9964 1050.6781 L 1004.9964 1050.6781 L 1004.9964 1073.5189 L 1004.9964 1073.5189 L 1004.9964 1073.5189 L 1027.8373 1073.5189 L 1027.8373 1073.5189 L 1027.8373 1096.3597 L 1050.6781 1096.3597 L 1050.6781 1096.3597 L 1050.6781 1119.2006 L 1050.6781 1119.2006 L 1050.6781 1119.2006 L 1119.2006 1119.2006 Q 1187.723 1142.0414 1187.723 1119.2006 L 1187.723 1096.3597 L 1187.723 1096.3597 Q 1187.723 1096.3597 1210.5638 1096.3597 L 1210.5638 1119.2006 L 1210.5638 1119.2006 L 1233.4047 1119.2006 L 1233.4047 1119.2006 L 1233.4047 1119.2006 L 1233.4047 1142.0414 L 1256.2455 1142.0414 L 1256.2455 1142.0414 L 1256.2455 1164.8822 L 1256.2455 1164.8822 L 1279.0863 1164.8822 L 1279.0863 1164.8822 L 1279.0863 1164.8822 L 1370.4496 1187.723 Q 1461.813 1210.5638 1461.813 1279.0863 Q 1461.813 1347.6088 1507.4946 1347.6088 Q 1553.1763 1347.6088 1553.1763 1324.768 Q 1576.0171 1301.9271 1598.8579 1324.768 Q 1621.6987 1347.6088 1644.5396 1324.768 L 1667.3804 1324.768 L 1667.3804 1347.6088 Q 1667.3804 1370.4496 1644.5396 1370.4496 Q 1598.8579 1370.4496 1598.8579 1530.3354 Q 1598.8579 1667.3804 1576.0171 1690.2212 Q 1553.1763 1713.062 1507.4946 1713.062 L 1438.9722 1713.062 L 1416.1313 1713.062 Q 1370.4496 1713.062 1301.9271 1713.062 L 1233.4047 1713.062 L 1233.4047 1713.062 Q 1233.4047 1690.2212 1233.4047 1667.3804 Q 1233.4047 1644.5396 1119.2006 1621.6987 L 982.1556 1598.8579 L 982.1556 1576.0171 L 1004.9964 1576.0171 L 1004.9964 1576.0171 Q 1004.9964 1576.0171 1027.8373 1461.813 Q 1050.6781 1370.4496 982.1556 1347.6088 Q 936.47394 1301.9271 913.6331 1279.0863 Q 913.6331 1233.4047 845.1106 1210.5638 Q 776.58813 1210.5638 822.2698 1256.2455 Q 822.2698 1324.768 867.9514 1347.6088 Q 913.6331 1347.6088 936.47394 1393.2905 L 959.31476 1438.9722 L 959.31476 1438.9722 L 959.31476 1438.9722 L 936.47394 1438.9722 Q 936.47394 1438.9722 936.47394 1461.813 L 959.31476 1461.813 L 959.31476 1461.813 L 959.31476 1484.6538 L 959.31476 1484.6538 L 959.31476 1484.6538 L 936.47394 1530.3354 L 913.6331 1553.1763 L 913.6331 1553.1763 L 913.6331 1553.1763 L 913.6331 1530.3354 Q 913.6331 1507.4946 890.79224 1507.4946 Q 890.79224 1484.6538 867.9514 1507.4946 L 867.9514 1530.3354 L 845.1106 1530.3354 Q 822.2698 1553.1763 799.42896 1530.3354 Q 776.58813 1507.4946 776.58813 1553.1763 Q 776.58813 1598.8579 753.7473 1621.6987 L 753.7473 1644.5396 L 730.9065 1644.5396 L 708.0657 1644.5396 L 708.0657 1621.6987 L 685.2248 1598.8579 L 685.2248 1598.8579 Q 685.2248 1621.6987 685.2248 1621.6987 L 685.2248 1621.6987 L 685.2248 1598.8579 Q 685.2248 1576.0171 685.2248 1553.1763 L 685.2248 1530.3354 L 708.0657 1530.3354 L 708.0657 1530.3354 L 685.2248 1530.3354 L 662.384 1530.3354 L 639.54315 1530.3354 L 616.70233 1530.3354 L 616.70233 1553.1763 L 593.8615 1576.0171 L 593.8615 1621.6987 L 593.8615 1644.5396 L 593.8615 1667.3804 Q 593.8615 1713.062 593.8615 1758.7437 L 593.8615 1781.5845 L 571.0207 1804.4254 L 571.0207 1804.4254 L 571.0207 1804.4254 L 548.1799 1804.4254 L 548.1799 1781.5845 L 548.1799 1758.7437 L 525.33905 1758.7437 L 502.4982 1758.7437 L 456.81656 1781.5845 L 433.9757 1781.5845 L 433.9757 1758.7437 L 411.1349 1735.9028 L 411.1349 1735.9028 Q 411.1349 1713.062 411.1349 1667.3804 Q 411.1349 1598.8579 411.1349 1576.0171 L 388.29407 1576.0171 L 388.29407 1553.1763 L 365.45325 1553.1763 L 365.45325 1553.1763 L 365.45325 1576.0171 L 365.45325 1576.0171 L 365.45325 1576.0171 L 342.6124 1576.0171 L 342.6124 1576.0171 L 342.6124 1598.8579 L 319.77158 1598.8579 L 319.77158 1553.1763 L 319.77158 1507.4946 L 296.93076 1530.3354 Q 274.08994 1553.1763 274.08994 1598.8579 L 274.08994 1644.5396 L 251.2491 1667.3804 L 228.40828 1690.2212 L 228.40828 1690.2212 L 228.40828 1690.2212 L 228.40828 1667.3804 L 228.40828 1621.6987 L 251.2491 1621.6987 L 251.2491 1621.6987 L 228.40828 1598.8579 L 205.56744 1576.0171 L 205.56744 1576.0171 L 228.40828 1576.0171 L 228.40828 1576.0171 L 228.40828 1576.0171 L 205.56744 1553.1763 L 182.72662 1553.1763 L 182.72662 1530.3354 L 182.72662 1507.4946 L 159.88579 1507.4946 L 159.88579 1507.4946 L 159.88579 1484.6538 L 182.72662 1461.813 L 182.72662 1461.813 L 182.72662 1438.9722 L 182.72662 1438.9722 L 182.72662 1438.9722 L 159.88579 1416.1313 L 159.88579 1393.2905 L 182.72662 1393.2905 Q 205.56744 1393.2905 205.56744 1416.1313 Q 205.56744 1438.9722 228.40828 1438.9722 L 274.08994 1438.9722 L 274.08994 1416.1313 L 274.08994 1416.1313 L 296.93076 1416.1313 L 296.93076 1393.2905 L 296.93076 1393.2905 L 274.08994 1393.2905 L 274.08994 1347.6088 L 274.08994 1324.768 L 251.2491 1324.768 L 251.2491 1301.9271 L 251.2491 1301.9271 L 228.40828 1301.9271 L 228.40828 1301.9271 L 228.40828 1301.9271 L 228.40828 1279.0863 Q 228.40828 1279.0863 205.56744 1256.2455 Q 205.56744 1233.4047 91.36331 1210.5638 L 0.0 1210.5638 L 0.0 1210.5638 L 0.0 1187.723 L 0.0 1187.723 L 22.840828 1164.8822 L 22.840828 1164.8822 Q 45.681656 1164.8822 45.681656 1142.0414 L 68.522484 1119.2006 L 68.522484 1119.2006 L 91.36331 1119.2006 L 91.36331 1119.2006 L 91.36331 1119.2006 L 91.36331 1096.3597 L 91.36331 1096.3597 L 91.36331 1073.5189 Q 91.36331 1027.8373 68.522484 959.31476 L 45.681656 890.79224 L 45.681656 867.9514 L 45.681656 845.1106 L 22.840828 845.1106 L 0.0 845.1106 L 0.0 822.2698 L 0.0 822.2698 L 45.681656 822.2698 L 68.522484 845.1106 L 68.522484 845.1106 L 91.36331 845.1106 L 91.36331 845.1106 L 91.36331 845.1106 L 91.36331 867.9514 L 91.36331 867.9514 L 114.20414 890.79224 Q 114.20414 913.6331 205.56744 890.79224 Q 296.93076 890.79224 319.77158 890.79224 Q 342.6124 890.79224 342.6124 913.6331 L 365.45325 913.6331 L 365.45325 913.6331 L 365.45325 936.47394 L 365.45325 936.47394 L 365.45325 936.47394 L 388.29407 959.31476 L 411.1349 982.1556 L 411.1349 982.1556 L 411.1349 982.1556 L 411.1349 1004.9964 L 411.1349 1004.9964 L 411.1349 959.31476 L 411.1349 913.6331 L 411.1349 913.6331 L 411.1349 890.79224 L 411.1349 890.79224 L 411.1349 890.79224 L 388.29407 867.9514 L 365.45325 845.1106 L 365.45325 845.1106 L 365.45325 845.1106 L 411.1349 822.2698 L 456.81656 799.42896 L 456.81656 799.42896 L 456.81656 799.42896 L 479.65738 799.42896 L 479.65738 799.42896 L 479.65738 776.58813 Q 456.81656 776.58813 388.29407 753.7473 Q 319.77158 708.0657 274.08994 662.384 Q 228.40828 593.8615 228.40828 433.9757 L 228.40828 274.08994 L 228.40828 274.08994 Q 228.40828 274.08994 274.08994 182.72662 L 296.93076 91.36331 L 319.77158 91.36331 Q 319.77158 68.522484 319.77158 68.522484 L 319.77158 68.522484 L 319.77158 68.522484 Q 319.77158 45.681656 342.6124 22.840828 L 342.6124 22.840828 L 365.45325 22.840828 Q 365.45325 22.840828 411.1349 -9.094947E-13 z M 433.9757 1164.8822 Q 456.81656 1164.8822 456.81656 1210.5638 Q 456.81656 1233.4047 479.65738 1347.6088 Q 502.4982 1438.9722 502.4982 1484.6538 Q 502.4982 1484.6538 456.81656 1530.3354 Q 433.9757 1576.0171 411.1349 1484.6538 Q 365.45325 1416.1313 388.29407 1301.9271 Q 411.1349 1187.723 433.9757 1164.8822 z M 822.2698 1416.1313 Q 822.2698 1416.1313 845.1106 1416.1313 Q 845.1106 1438.9722 822.2698 1438.9722 Q 822.2698 1438.9722 822.2698 1416.1313 z" svg:height="18.044254mm" draw:style-name="style-554" svg:viewBox="0.0 0.0 1667.3804 1804.4254" svg:width="16.673803mm" svg:x="15.531762mm" svg:y="69.20771mm"/>
          <draw:path svg:d="M 22.840828 0.0 L 22.840828 0.0 L 182.72662 251.2491 Q 319.77158 502.4982 365.45325 502.4982 Q 388.29407 502.4982 365.45325 433.9757 Q 365.45325 365.45325 388.29407 365.45325 Q 411.1349 365.45325 411.1349 388.29407 L 411.1349 433.9757 L 433.9757 525.33905 Q 456.81656 593.8615 525.33905 639.54315 Q 593.8615 685.2248 571.0207 548.1799 Q 548.1799 411.1349 502.4982 296.93076 Q 456.81656 182.72662 411.1349 182.72662 L 388.29407 182.72662 L 388.29407 159.88579 L 388.29407 159.88579 L 411.1349 137.04497 Q 433.9757 114.20414 433.9757 114.20414 L 456.81656 114.20414 L 456.81656 114.20414 L 456.81656 114.20414 L 456.81656 137.04497 L 456.81656 137.04497 L 525.33905 228.40828 Q 593.8615 319.77158 593.8615 433.9757 Q 639.54315 548.1799 639.54315 616.70233 L 639.54315 685.2248 L 662.384 708.0657 L 662.384 753.7473 L 685.2248 753.7473 L 708.0657 753.7473 L 708.0657 776.58813 L 730.9065 776.58813 L 730.9065 776.58813 L 730.9065 799.42896 L 730.9065 799.42896 L 730.9065 799.42896 L 753.7473 799.42896 L 753.7473 799.42896 L 776.58813 822.2698 L 776.58813 822.2698 L 776.58813 845.1106 Q 753.7473 845.1106 753.7473 867.9514 L 753.7473 867.9514 L 730.9065 867.9514 L 730.9065 845.1106 L 685.2248 845.1106 L 662.384 845.1106 L 639.54315 822.2698 L 616.70233 799.42896 L 616.70233 799.42896 L 593.8615 799.42896 L 593.8615 799.42896 L 593.8615 799.42896 L 502.4982 799.42896 L 411.1349 799.42896 L 388.29407 799.42896 L 365.45325 799.42896 L 365.45325 799.42896 L 365.45325 799.42896 L 411.1349 776.58813 L 479.65738 753.7473 L 479.65738 753.7473 L 502.4982 753.7473 L 502.4982 730.9065 L 502.4982 708.0657 L 479.65738 708.0657 L 456.81656 708.0657 L 456.81656 685.2248 L 456.81656 685.2248 L 433.9757 685.2248 L 433.9757 662.384 L 433.9757 662.384 Q 411.1349 662.384 411.1349 639.54315 Q 388.29407 616.70233 228.40828 411.1349 L 45.681656 205.56744 L 45.681656 159.88579 Q 45.681656 137.04497 22.840828 114.20414 L 22.840828 114.20414 L 22.840828 114.20414 Q 0.0 91.36331 0.0 91.36331 L 0.0 91.36331 L 0.0 45.681656 Q 0.0 0.0 22.840828 0.0 z" svg:height="8.679514mm" draw:style-name="style-555" svg:viewBox="0.0 0.0 776.58813 867.9514" svg:width="7.765881mm" svg:x="37.458958mm" svg:y="25.35332mm"/>
          <draw:path svg:d="M 228.40828 22.840828 L 251.2491 0.0 L 296.93076 0.0 L 342.6124 0.0 L 342.6124 22.840828 L 319.77158 22.840828 L 319.77158 22.840828 L 319.77158 45.681656 L 319.77158 45.681656 L 319.77158 45.681656 L 296.93076 45.681656 L 296.93076 45.681656 L 251.2491 137.04497 Q 228.40828 205.56744 228.40828 296.93076 L 228.40828 388.29407 L 228.40828 456.81656 L 228.40828 502.4982 L 228.40828 502.4982 L 228.40828 502.4982 L 205.56744 479.65738 Q 205.56744 456.81656 137.04497 502.4982 Q 45.681656 548.1799 45.681656 571.0207 L 45.681656 593.8615 L 45.681656 593.8615 Q 22.840828 593.8615 22.840828 571.0207 L 22.840828 571.0207 L 22.840828 571.0207 Q 0.0 571.0207 22.840828 525.33905 L 22.840828 479.65738 L 45.681656 479.65738 Q 91.36331 456.81656 114.20414 456.81656 Q 137.04497 433.9757 91.36331 365.45325 Q 91.36331 319.77158 68.522484 319.77158 L 45.681656 342.6124 L 45.681656 296.93076 Q 45.681656 251.2491 22.840828 228.40828 L 0.0 228.40828 L 0.0 228.40828 L 0.0 228.40828 L 0.0 205.56744 L 0.0 205.56744 L 45.681656 205.56744 Q 68.522484 228.40828 91.36331 182.72662 Q 114.20414 159.88579 137.04497 137.04497 Q 182.72662 137.04497 159.88579 137.04497 L 137.04497 114.20414 L 137.04497 114.20414 L 137.04497 91.36331 L 182.72662 91.36331 Q 205.56744 91.36331 205.56744 68.522484 Q 182.72662 68.522484 205.56744 45.681656 L 228.40828 22.840828 L 228.40828 22.840828 z" svg:height="5.9386153mm" draw:style-name="style-556" svg:viewBox="0.0 0.0 342.6124 593.8615" svg:width="3.426124mm" svg:x="15.988579mm" svg:y="198.7152mm"/>
          <draw:path svg:d="M 1050.6781 0.0 L 1073.5189 0.0 L 1004.9964 137.04497 Q 913.6331 296.93076 822.2698 411.1349 Q 730.9065 548.1799 730.9065 571.0207 Q 730.9065 571.0207 730.9065 639.54315 Q 730.9065 708.0657 639.54315 822.2698 Q 548.1799 936.47394 502.4982 982.1556 Q 502.4982 1050.6781 479.65738 1073.5189 L 456.81656 1119.2006 L 456.81656 1142.0414 L 456.81656 1164.8822 L 456.81656 1210.5638 L 456.81656 1256.2455 L 456.81656 1256.2455 L 456.81656 1256.2455 L 456.81656 1279.0863 L 456.81656 1279.0863 L 433.9757 1119.2006 L 433.9757 982.1556 L 433.9757 982.1556 L 433.9757 959.31476 L 456.81656 959.31476 Q 456.81656 936.47394 502.4982 845.1106 Q 571.0207 753.7473 616.70233 662.384 Q 639.54315 548.1799 730.9065 433.9757 L 799.42896 342.6124 L 799.42896 319.77158 L 822.2698 319.77158 L 822.2698 319.77158 L 822.2698 296.93076 L 845.1106 296.93076 L 867.9514 296.93076 L 867.9514 274.08994 L 867.9514 274.08994 L 890.79224 274.08994 L 890.79224 251.2491 L 890.79224 251.2491 L 913.6331 251.2491 L 913.6331 228.40828 L 913.6331 205.56744 L 867.9514 205.56744 L 822.2698 205.56744 L 776.58813 228.40828 Q 708.0657 251.2491 456.81656 251.2491 L 228.40828 296.93076 L 159.88579 296.93076 L 91.36331 296.93076 L 45.681656 296.93076 L 0.0 296.93076 L 0.0 296.93076 L 0.0 296.93076 L 45.681656 274.08994 L 68.522484 251.2491 L 114.20414 251.2491 L 159.88579 251.2491 L 182.72662 251.2491 L 228.40828 251.2491 L 228.40828 228.40828 L 228.40828 228.40828 L 251.2491 228.40828 Q 251.2491 251.2491 616.70233 182.72662 Q 982.1556 137.04497 1004.9964 68.522484 L 1027.8373 22.840828 L 1050.6781 22.840828 Q 1050.6781 22.840828 1050.6781 0.0 z" svg:height="12.790863mm" draw:style-name="style-557" svg:viewBox="0.0 0.0 1073.5189 1279.0863" svg:width="10.7351885mm" svg:x="29.693075mm" svg:y="255.13203mm"/>
          <draw:path svg:d="M 22.840828 22.840828 L 22.840828 22.840828 L 45.681656 0.0 L 68.522484 0.0 L 274.08994 548.1799 Q 456.81656 1096.3597 479.65738 1142.0414 L 502.4982 1187.723 L 502.4982 1210.5638 L 502.4982 1233.4047 L 525.33905 1256.2455 L 548.1799 1301.9271 L 548.1799 1347.6088 L 548.1799 1370.4496 L 571.0207 1370.4496 L 571.0207 1370.4496 L 571.0207 1393.2905 Q 593.8615 1438.9722 593.8615 1484.6538 L 593.8615 1553.1763 L 639.54315 1621.6987 Q 639.54315 1713.062 662.384 1735.9028 L 685.2248 1758.7437 L 685.2248 1804.4254 L 685.2248 1827.2662 L 662.384 1827.2662 L 639.54315 1850.107 L 639.54315 1850.107 L 639.54315 1850.107 L 616.70233 1872.9479 L 593.8615 1895.7887 L 593.8615 1895.7887 L 593.8615 1895.7887 L 593.8615 1918.6295 L 571.0207 1918.6295 L 571.0207 1918.6295 L 548.1799 1918.6295 L 548.1799 1850.107 L 548.1799 1758.7437 L 525.33905 1735.9028 Q 502.4982 1713.062 502.4982 1644.5396 Q 456.81656 1576.0171 251.2491 890.79224 L 22.840828 228.40828 L 22.840828 205.56744 Q -1.8189894E-12 182.72662 -1.8189894E-12 159.88579 L -1.8189894E-12 114.20414 L -1.8189894E-12 68.522484 L -1.8189894E-12 22.840828 L 22.840828 22.840828 z" svg:height="19.186295mm" draw:style-name="style-558" svg:viewBox="0.0 0.0 685.2248 1918.6295" svg:width="6.852248mm" svg:x="141.61313mm" svg:y="196.65953mm"/>
          <draw:path svg:d="M 0.0 22.840828 Q 137.04497 -45.681656 137.04497 0.0 Q 159.88579 45.681656 0.0 68.522484 Q -137.04497 114.20414 0.0 22.840828 z" svg:height="0.68522483mm" draw:style-name="style-559" svg:viewBox="0.0 0.0 137.04497 68.522484" svg:width="1.3704497mm" svg:x="119.22912mm" svg:y="177.01642mm"/>
          <draw:path svg:d="M 639.54315 1.8189894E-12 L 639.54315 1.8189894E-12 L 662.384 1.8189894E-12 L 662.384 1.8189894E-12 L 662.384 22.840828 L 685.2248 22.840828 L 685.2248 22.840828 L 685.2248 45.681656 L 708.0657 45.681656 L 730.9065 45.681656 L 730.9065 68.522484 L 730.9065 68.522484 L 730.9065 91.36331 L 730.9065 114.20414 L 730.9065 137.04497 L 730.9065 182.72662 L 662.384 182.72662 Q 593.8615 205.56744 639.54315 228.40828 Q 639.54315 251.2491 616.70233 319.77158 Q 571.0207 365.45325 502.4982 433.9757 Q 411.1349 502.4982 388.29407 502.4982 L 365.45325 502.4982 L 342.6124 525.33905 L 319.77158 548.1799 L 319.77158 548.1799 L 319.77158 548.1799 L 274.08994 548.1799 Q 251.2491 548.1799 228.40828 571.0207 L 182.72662 593.8615 L 182.72662 593.8615 L 182.72662 593.8615 L 159.88579 593.8615 L 159.88579 593.8615 L 91.36331 616.70233 L 45.681656 639.54315 L 22.840828 639.54315 L 9.094947E-13 639.54315 L 9.094947E-13 571.0207 L 9.094947E-13 502.4982 L 22.840828 479.65738 L 45.681656 456.81656 L 45.681656 456.81656 L 45.681656 456.81656 L 205.56744 342.6124 Q 365.45325 251.2491 411.1349 228.40828 Q 433.9757 228.40828 433.9757 205.56744 Q 433.9757 182.72662 479.65738 137.04497 Q 548.1799 114.20414 548.1799 91.36331 L 548.1799 68.522484 L 548.1799 68.522484 L 571.0207 45.681656 L 593.8615 22.840828 Q 639.54315 1.8189894E-12 639.54315 1.8189894E-12 z" svg:height="6.3954315mm" draw:style-name="style-560" svg:viewBox="0.0 0.0 730.9065 639.54315" svg:width="7.309065mm" svg:x="79.02926mm" svg:y="99.12919mm"/>
          <draw:path svg:d="M 433.9757 45.681656 L 433.9757 68.522484 L 433.9757 68.522484 Q 456.81656 68.522484 456.81656 91.36331 Q 456.81656 137.04497 411.1349 91.36331 Q 388.29407 45.681656 388.29407 182.72662 Q 365.45325 319.77158 365.45325 342.6124 Q 342.6124 365.45325 319.77158 342.6124 Q 319.77158 319.77158 228.40828 319.77158 L 159.88579 319.77158 L 159.88579 342.6124 L 182.72662 342.6124 L 182.72662 342.6124 L 182.72662 365.45325 L 182.72662 365.45325 L 182.72662 365.45325 L 182.72662 365.45325 L 182.72662 388.29407 L 182.72662 388.29407 L 182.72662 388.29407 L 159.88579 388.29407 Q 137.04497 365.45325 68.522484 274.08994 L 0.0 182.72662 L 45.681656 159.88579 Q 91.36331 137.04497 91.36331 137.04497 L 91.36331 137.04497 L 91.36331 182.72662 Q 114.20414 228.40828 137.04497 228.40828 L 182.72662 228.40828 L 182.72662 205.56744 L 182.72662 205.56744 L 182.72662 182.72662 Q 182.72662 137.04497 159.88579 137.04497 Q 137.04497 137.04497 137.04497 114.20414 Q 159.88579 91.36331 228.40828 45.681656 Q 274.08994 22.840828 296.93076 0.0 Q 296.93076 0.0 365.45325 0.0 Q 411.1349 0.0 411.1349 22.840828 Q 411.1349 22.840828 433.9757 45.681656 z" svg:height="3.8829405mm" draw:style-name="style-561" svg:viewBox="0.0 0.0 456.81656 388.29407" svg:width="4.5681653mm" svg:x="108.722336mm" svg:y="84.054245mm"/>
          <draw:path svg:d="M 205.56744 0.0 L 274.08994 0.0 L 274.08994 22.840828 Q 296.93076 45.681656 365.45325 22.840828 Q 456.81656 22.840828 456.81656 22.840828 L 456.81656 22.840828 L 502.4982 22.840828 Q 525.33905 22.840828 525.33905 45.681656 L 525.33905 45.681656 L 525.33905 68.522484 L 525.33905 68.522484 L 525.33905 68.522484 Q 525.33905 68.522484 548.1799 91.36331 L 548.1799 91.36331 L 548.1799 91.36331 Q 548.1799 114.20414 548.1799 114.20414 Q 571.0207 114.20414 433.9757 137.04497 L 296.93076 159.88579 L 251.2491 159.88579 L 205.56744 159.88579 L 205.56744 159.88579 L 205.56744 159.88579 L 228.40828 137.04497 L 251.2491 114.20414 L 205.56744 114.20414 L 159.88579 114.20414 L 114.20414 91.36331 L 68.522484 68.522484 L 68.522484 68.522484 Q 45.681656 68.522484 45.681656 68.522484 L 45.681656 68.522484 L 45.681656 68.522484 Q 22.840828 68.522484 0.0 45.681656 L 0.0 45.681656 L 68.522484 22.840828 Q 137.04497 22.840828 205.56744 0.0 z M 228.40828 22.840828 Q 228.40828 22.840828 251.2491 22.840828 Q 251.2491 22.840828 228.40828 22.840828 Q 228.40828 22.840828 228.40828 22.840828 z M 479.65738 68.522484 Q 502.4982 68.522484 502.4982 68.522484 Q 502.4982 68.522484 502.4982 68.522484 Q 479.65738 68.522484 479.65738 68.522484 z" svg:height="1.5988579mm" draw:style-name="style-562" svg:viewBox="0.0 0.0 548.1799 159.88579" svg:width="5.4817986mm" svg:x="28.779442mm" svg:y="35.8601mm"/>
          <draw:path svg:d="M 1233.4047 137.04497 L 1256.2455 0.0 L 1256.2455 0.0 L 1279.0863 0.0 L 1279.0863 0.0 L 1279.0863 0.0 L 1279.0863 22.840828 L 1279.0863 22.840828 L 1301.9271 22.840828 L 1301.9271 45.681656 L 1324.768 45.681656 L 1324.768 45.681656 L 1119.2006 730.9065 Q 913.6331 1438.9722 776.58813 1713.062 Q 639.54315 1987.152 616.70233 2009.9928 Q 593.8615 2055.6746 593.8615 2055.6746 L 571.0207 2055.6746 L 571.0207 2009.9928 Q 593.8615 1964.3112 593.8615 1964.3112 Q 593.8615 1941.4703 685.2248 1781.5845 Q 753.7473 1598.8579 593.8615 1598.8579 Q 433.9757 1598.8579 593.8615 1576.0171 Q 776.58813 1553.1763 776.58813 1507.4946 L 776.58813 1484.6538 L 685.2248 1484.6538 Q 616.70233 1461.813 548.1799 1438.9722 Q 479.65738 1416.1313 411.1349 1370.4496 Q 342.6124 1370.4496 319.77158 1438.9722 L 274.08994 1507.4946 L 274.08994 1393.2905 Q 274.08994 1279.0863 251.2491 1279.0863 Q 228.40828 1279.0863 228.40828 1301.9271 Q 228.40828 1324.768 159.88579 1347.6088 Q 114.20414 1370.4496 137.04497 1347.6088 L 137.04497 1324.768 L 137.04497 1324.768 Q 159.88579 1324.768 159.88579 1301.9271 Q 182.72662 1301.9271 182.72662 1256.2455 Q 182.72662 1233.4047 137.04497 1233.4047 Q 68.522484 1233.4047 1.8189894E-12 1233.4047 Q -91.36331 1233.4047 1.8189894E-12 1187.723 Q 45.681656 1164.8822 68.522484 1096.3597 L 68.522484 1050.6781 L 91.36331 1050.6781 L 114.20414 1050.6781 L 182.72662 1142.0414 Q 274.08994 1210.5638 274.08994 1142.0414 L 274.08994 1050.6781 L 296.93076 913.6331 L 296.93076 753.7473 L 319.77158 753.7473 L 342.6124 753.7473 L 365.45325 959.31476 Q 365.45325 1142.0414 388.29407 1142.0414 Q 411.1349 1164.8822 411.1349 1164.8822 L 411.1349 1187.723 L 411.1349 1187.723 L 433.9757 1187.723 L 433.9757 1187.723 L 456.81656 1187.723 L 456.81656 1187.723 L 456.81656 1210.5638 L 456.81656 1210.5638 L 479.65738 1210.5638 L 479.65738 1210.5638 L 502.4982 1210.5638 L 502.4982 1233.4047 L 502.4982 1233.4047 L 502.4982 1233.4047 L 502.4982 1233.4047 L 479.65738 1233.4047 L 456.81656 1233.4047 L 433.9757 1233.4047 Q 411.1349 1233.4047 411.1349 1210.5638 L 388.29407 1187.723 L 365.45325 1187.723 L 342.6124 1187.723 L 342.6124 1233.4047 L 365.45325 1279.0863 L 365.45325 1279.0863 L 365.45325 1279.0863 L 365.45325 1301.9271 L 365.45325 1301.9271 L 388.29407 1301.9271 L 388.29407 1324.768 L 411.1349 1324.768 L 433.9757 1324.768 L 456.81656 1347.6088 L 479.65738 1370.4496 L 548.1799 1370.4496 Q 593.8615 1416.1313 662.384 1416.1313 L 730.9065 1416.1313 L 776.58813 1438.9722 L 799.42896 1461.813 L 799.42896 1461.813 L 822.2698 1461.813 L 822.2698 1438.9722 L 822.2698 1416.1313 L 845.1106 1393.2905 L 867.9514 1370.4496 L 867.9514 1324.768 L 867.9514 1301.9271 L 753.7473 1301.9271 L 639.54315 1279.0863 L 662.384 1279.0863 L 685.2248 1279.0863 L 685.2248 1279.0863 L 685.2248 1279.0863 L 708.0657 1279.0863 L 708.0657 1279.0863 L 730.9065 1256.2455 L 776.58813 1256.2455 L 799.42896 1256.2455 Q 822.2698 1279.0863 845.1106 1256.2455 Q 867.9514 1233.4047 959.31476 982.1556 L 1050.6781 730.9065 L 1073.5189 708.0657 L 1073.5189 685.2248 L 982.1556 685.2248 L 890.79224 685.2248 L 890.79224 662.384 L 867.9514 639.54315 L 867.9514 593.8615 L 867.9514 571.0207 L 890.79224 571.0207 L 890.79224 571.0207 L 890.79224 571.0207 L 913.6331 571.0207 L 913.6331 571.0207 L 913.6331 593.8615 L 913.6331 593.8615 L 913.6331 593.8615 L 936.47394 593.8615 L 936.47394 593.8615 L 959.31476 616.70233 Q 959.31476 639.54315 1004.9964 639.54315 L 1027.8373 639.54315 L 1027.8373 662.384 L 1050.6781 662.384 L 1050.6781 662.384 L 1050.6781 639.54315 L 1073.5189 639.54315 L 1096.3597 639.54315 L 1096.3597 593.8615 L 1096.3597 571.0207 L 1073.5189 571.0207 L 1073.5189 548.1799 L 1073.5189 548.1799 Q 1050.6781 548.1799 1027.8373 502.4982 L 1004.9964 433.9757 L 1004.9964 411.1349 L 1004.9964 388.29407 L 1004.9964 388.29407 L 1004.9964 365.45325 L 1004.9964 365.45325 L 1004.9964 365.45325 L 1050.6781 411.1349 Q 1073.5189 456.81656 1096.3597 456.81656 L 1142.0414 456.81656 L 1142.0414 456.81656 L 1142.0414 456.81656 L 1164.8822 433.9757 L 1187.723 411.1349 L 1187.723 342.6124 Q 1187.723 274.08994 1233.4047 137.04497 z" svg:height="20.556746mm" draw:style-name="style-563" svg:viewBox="0.0 0.0 1324.768 2055.6746" svg:width="13.24768mm" svg:x="133.84724mm" svg:y="124.2541mm"/>
          <draw:path svg:d="M 2946.4668 45.681656 L 2969.3076 45.681656 L 2969.3076 45.681656 Q 2969.3076 45.681656 2992.1484 68.522484 L 2992.1484 68.522484 L 2992.1484 91.36331 Q 2992.1484 91.36331 3014.9893 114.20414 L 3014.9893 137.04497 L 2992.1484 137.04497 Q 2992.1484 137.04497 2992.1484 159.88579 L 2992.1484 159.88579 L 2992.1484 159.88579 Q 2969.3076 182.72662 2969.3076 182.72662 L 2969.3076 182.72662 L 2969.3076 182.72662 Q 2946.4668 205.56744 2877.9443 342.6124 Q 2809.4219 456.81656 2740.8992 456.81656 Q 2672.3767 411.1349 2695.2175 456.81656 Q 2718.0583 479.65738 2649.536 548.1799 Q 2581.0134 593.8615 2581.0134 616.70233 L 2581.0134 639.54315 L 2626.695 639.54315 L 2695.2175 639.54315 L 2809.4219 593.8615 Q 2946.4668 571.0207 2946.4668 548.1799 Q 2946.4668 502.4982 2969.3076 502.4982 L 2969.3076 479.65738 L 2969.3076 479.65738 L 2992.1484 479.65738 L 2992.1484 479.65738 L 2992.1484 502.4982 L 3014.9893 502.4982 L 3037.83 502.4982 L 3037.83 525.33905 L 3037.83 525.33905 L 3060.671 525.33905 L 3060.671 502.4982 L 3083.5117 502.4982 L 3083.5117 502.4982 L 3129.1934 548.1799 Q 3174.875 593.8615 3174.875 639.54315 Q 3174.875 662.384 3220.5566 685.2248 Q 3266.2383 685.2248 3266.2383 708.0657 Q 3266.2383 730.9065 3220.5566 753.7473 Q 3197.7158 776.58813 3197.7158 776.58813 L 3174.875 776.58813 L 3174.875 776.58813 L 3174.875 776.58813 L 3220.5566 799.42896 L 3266.2383 799.42896 L 3311.92 799.42896 L 3334.7607 799.42896 L 3289.079 867.9514 Q 3266.2383 913.6331 3243.3975 913.6331 L 3243.3975 913.6331 L 3083.5117 913.6331 Q 2946.4668 913.6331 2946.4668 959.31476 L 2969.3076 1004.9964 L 2946.4668 1004.9964 Q 2923.626 1004.9964 2900.7852 1004.9964 Q 2900.7852 1004.9964 2832.2627 1004.9964 Q 2763.74 1004.9964 2763.74 982.1556 Q 2763.74 959.31476 2718.0583 959.31476 L 2695.2175 959.31476 L 2695.2175 913.6331 Q 2672.3767 890.79224 2649.536 822.2698 Q 2626.695 776.58813 2535.3318 799.42896 Q 2466.8093 822.2698 2352.6052 913.6331 L 2261.242 959.31476 L 2398.2869 913.6331 Q 2535.3318 867.9514 2512.491 890.79224 Q 2512.491 913.6331 2489.6501 936.47394 L 2443.9685 936.47394 L 2443.9685 936.47394 Q 2421.1277 959.31476 2421.1277 959.31476 L 2421.1277 959.31476 L 2398.2869 959.31476 L 2398.2869 959.31476 L 2398.2869 959.31476 Q 2375.446 959.31476 2375.446 982.1556 L 2375.446 982.1556 L 2352.6052 982.1556 Q 2352.6052 1004.9964 2352.6052 1004.9964 L 2329.7644 1027.8373 L 2306.9236 1027.8373 Q 2306.9236 1050.6781 2306.9236 1050.6781 L 2306.9236 1050.6781 L 2306.9236 1073.5189 Q 2306.9236 1096.3597 2284.0828 1096.3597 Q 2284.0828 1096.3597 2261.242 1073.5189 L 2215.5603 1027.8373 L 2215.5603 1027.8373 L 2215.5603 1050.6781 L 2215.5603 1050.6781 Q 2215.5603 1073.5189 2238.4011 1142.0414 Q 2261.242 1233.4047 2238.4011 1233.4047 Q 2215.5603 1256.2455 2238.4011 1324.768 Q 2261.242 1393.2905 2398.2869 1416.1313 Q 2558.1726 1416.1313 2558.1726 1438.9722 L 2558.1726 1438.9722 L 2489.6501 1461.813 Q 2421.1277 1461.813 2443.9685 1484.6538 Q 2466.8093 1484.6538 2398.2869 1621.6987 Q 2306.9236 1758.7437 2306.9236 1827.2662 Q 2306.9236 1918.6295 2261.242 1918.6295 Q 2215.5603 1918.6295 2215.5603 1941.4703 Q 2215.5603 1964.3112 2124.197 1987.152 Q 2055.6746 2009.9928 2032.8336 2055.6746 Q 2032.8336 2101.3562 2009.9928 2147.0378 L 2009.9928 2169.8787 L 1987.152 2169.8787 Q 1964.3112 2192.7195 1895.7887 2238.4011 L 1850.107 2306.9236 L 1850.107 2306.9236 Q 1827.2662 2284.0828 1804.4254 2284.0828 Q 1781.5845 2284.0828 1758.7437 2284.0828 L 1758.7437 2261.242 L 1758.7437 2261.242 Q 1781.5845 2238.4011 1781.5845 2238.4011 L 1781.5845 2238.4011 L 1804.4254 2238.4011 Q 1804.4254 2238.4011 1804.4254 2215.5603 L 1804.4254 2215.5603 L 1804.4254 2215.5603 Q 1827.2662 2192.7195 1827.2662 2192.7195 L 1827.2662 2192.7195 L 1827.2662 2192.7195 Q 1850.107 2169.8787 1918.6295 2101.3562 L 1987.152 2032.8336 L 1987.152 2009.9928 L 1987.152 1987.152 L 2009.9928 1987.152 L 2032.8336 1987.152 L 2032.8336 1964.3112 L 2032.8336 1918.6295 L 2032.8336 1895.7887 L 2032.8336 1872.9479 L 2032.8336 1872.9479 L 2032.8336 1872.9479 L 2032.8336 1895.7887 L 2032.8336 1895.7887 L 2009.9928 1895.7887 L 2009.9928 1918.6295 L 2009.9928 1918.6295 L 1987.152 1918.6295 L 1987.152 1918.6295 L 1987.152 1918.6295 L 1987.152 1941.4703 L 1987.152 1941.4703 L 1964.3112 1941.4703 L 1964.3112 1964.3112 L 1964.3112 1964.3112 L 1941.4703 1964.3112 L 1941.4703 1987.152 L 1941.4703 2009.9928 L 1918.6295 2009.9928 Q 1918.6295 2009.9928 1804.4254 2101.3562 Q 1690.2212 2192.7195 1690.2212 2215.5603 Q 1690.2212 2238.4011 1644.5396 2261.242 Q 1598.8579 2284.0828 1438.9722 2329.7644 L 1301.9271 2421.1277 L 1279.0863 2421.1277 L 1256.2455 2421.1277 L 1233.4047 2421.1277 L 1210.5638 2421.1277 L 1187.723 2421.1277 L 1164.8822 2421.1277 L 1164.8822 2398.2869 L 1164.8822 2398.2869 L 1164.8822 2375.446 L 1164.8822 2352.6052 L 1164.8822 2352.6052 L 1164.8822 2329.7644 L 1187.723 2329.7644 L 1210.5638 2329.7644 L 1256.2455 2306.9236 L 1279.0863 2284.0828 L 1279.0863 2284.0828 L 1301.9271 2284.0828 L 1301.9271 2284.0828 L 1301.9271 2284.0828 L 1484.6538 2192.7195 Q 1667.3804 2101.3562 1735.9028 2055.6746 Q 1781.5845 2009.9928 1781.5845 1987.152 L 1804.4254 1987.152 L 1804.4254 1987.152 L 1804.4254 1964.3112 L 1804.4254 1964.3112 L 1804.4254 1964.3112 L 1827.2662 1964.3112 L 1827.2662 1964.3112 L 1827.2662 1941.4703 L 1850.107 1941.4703 L 1850.107 1941.4703 L 1850.107 1918.6295 L 1850.107 1918.6295 L 1850.107 1918.6295 L 1872.9479 1918.6295 L 1872.9479 1918.6295 L 1872.9479 1895.7887 L 1895.7887 1895.7887 L 1895.7887 1895.7887 L 1895.7887 1872.9479 L 1895.7887 1872.9479 L 1895.7887 1872.9479 L 1895.7887 1850.107 L 1895.7887 1827.2662 L 1895.7887 1827.2662 L 1895.7887 1827.2662 L 1895.7887 1827.2662 L 1872.9479 1827.2662 L 1872.9479 1827.2662 L 1850.107 1827.2662 L 1850.107 1827.2662 L 1850.107 1827.2662 L 1827.2662 1850.107 L 1804.4254 1872.9479 L 1804.4254 1872.9479 L 1804.4254 1872.9479 L 1781.5845 1918.6295 L 1781.5845 1941.4703 L 1758.7437 1941.4703 Q 1735.9028 1918.6295 1735.9028 1918.6295 Q 1713.062 1918.6295 1713.062 1964.3112 Q 1690.2212 2032.8336 1621.6987 2032.8336 Q 1553.1763 2055.6746 1256.2455 2147.0378 L 959.31476 2238.4011 L 959.31476 2261.242 L 959.31476 2261.242 L 936.47394 2261.242 Q 936.47394 2238.4011 845.1106 2261.242 L 776.58813 2261.242 L 776.58813 2215.5603 L 776.58813 2169.8787 L 753.7473 2169.8787 L 730.9065 2147.0378 L 730.9065 2147.0378 L 753.7473 2147.0378 L 753.7473 2147.0378 L 753.7473 2147.0378 L 799.42896 2124.197 L 822.2698 2101.3562 L 776.58813 2101.3562 L 730.9065 2101.3562 L 730.9065 2078.5154 L 753.7473 2055.6746 L 753.7473 2032.8336 L 753.7473 2009.9928 L 890.79224 1964.3112 Q 1027.8373 1918.6295 1027.8373 1918.6295 Q 1050.6781 1918.6295 1050.6781 1895.7887 L 1050.6781 1895.7887 L 1050.6781 1872.9479 L 1073.5189 1872.9479 L 1073.5189 1872.9479 L 1073.5189 1872.9479 L 1073.5189 1872.9479 Q 1096.3597 1872.9479 1119.2006 1872.9479 L 1119.2006 1872.9479 L 1142.0414 1872.9479 L 1164.8822 1872.9479 L 1119.2006 1850.107 L 1096.3597 1850.107 L 1096.3597 1850.107 Q 1073.5189 1850.107 1073.5189 1827.2662 L 1050.6781 1804.4254 L 1073.5189 1781.5845 Q 1119.2006 1735.9028 1164.8822 1735.9028 L 1187.723 1735.9028 L 1187.723 1713.062 L 1210.5638 1713.062 L 1210.5638 1713.062 L 1210.5638 1690.2212 L 1210.5638 1690.2212 L 1210.5638 1690.2212 L 1233.4047 1690.2212 L 1233.4047 1690.2212 L 1233.4047 1667.3804 L 1210.5638 1667.3804 L 1210.5638 1667.3804 L 1210.5638 1644.5396 L 1164.8822 1644.5396 L 1142.0414 1644.5396 L 1142.0414 1598.8579 L 1119.2006 1576.0171 L 1119.2006 1576.0171 L 1119.2006 1553.1763 L 1096.3597 1553.1763 L 1073.5189 1553.1763 L 936.47394 1553.1763 Q 822.2698 1553.1763 799.42896 1553.1763 L 776.58813 1553.1763 L 776.58813 1553.1763 L 776.58813 1553.1763 L 730.9065 1530.3354 L 685.2248 1507.4946 L 616.70233 1507.4946 Q 571.0207 1507.4946 433.9757 1438.9722 Q 319.77158 1370.4496 205.56744 1256.2455 L 68.522484 1142.0414 L 68.522484 1119.2006 L 68.522484 1096.3597 L 45.681656 1073.5189 L 22.840828 1050.6781 L 22.840828 1027.8373 L 22.840828 1004.9964 L -9.094947E-13 1004.9964 L -9.094947E-13 1004.9964 L -9.094947E-13 982.1556 L 22.840828 982.1556 L 22.840828 982.1556 L 22.840828 959.31476 L 22.840828 959.31476 L 22.840828 959.31476 L 45.681656 959.31476 L 45.681656 959.31476 L 68.522484 959.31476 L 68.522484 959.31476 L 68.522484 936.47394 L 68.522484 936.47394 L 68.522484 936.47394 L 91.36331 913.6331 L 91.36331 913.6331 L 114.20414 913.6331 L 114.20414 913.6331 L 114.20414 913.6331 L 137.04497 913.6331 L 159.88579 913.6331 L 159.88579 913.6331 L 159.88579 913.6331 L 159.88579 936.47394 L 159.88579 936.47394 L 182.72662 959.31476 L 205.56744 982.1556 L 205.56744 982.1556 L 205.56744 1004.9964 L 296.93076 1096.3597 Q 388.29407 1210.5638 479.65738 1256.2455 Q 548.1799 1279.0863 616.70233 1324.768 Q 685.2248 1324.768 822.2698 1347.6088 L 959.31476 1347.6088 L 959.31476 1324.768 L 936.47394 1301.9271 L 936.47394 1301.9271 L 936.47394 1324.768 L 936.47394 1324.768 L 913.6331 1324.768 L 799.42896 1301.9271 Q 685.2248 1279.0863 662.384 1279.0863 L 662.384 1279.0863 L 639.54315 1256.2455 L 616.70233 1233.4047 L 593.8615 1233.4047 L 571.0207 1233.4047 L 571.0207 1187.723 L 571.0207 1142.0414 L 593.8615 1142.0414 L 593.8615 1142.0414 L 593.8615 1119.2006 L 593.8615 1119.2006 L 571.0207 1119.2006 L 571.0207 1119.2006 L 571.0207 1096.3597 L 571.0207 1096.3597 L 571.0207 1096.3597 L 571.0207 1073.5189 L 593.8615 1073.5189 L 593.8615 1073.5189 L 593.8615 1073.5189 L 616.70233 1073.5189 L 616.70233 1073.5189 L 616.70233 1096.3597 L 639.54315 1096.3597 L 662.384 1096.3597 L 730.9065 1119.2006 Q 799.42896 1142.0414 936.47394 1142.0414 L 1050.6781 1142.0414 L 1073.5189 1142.0414 L 1073.5189 1142.0414 L 1073.5189 1142.0414 L 1073.5189 1142.0414 L 1096.3597 1142.0414 L 1096.3597 1142.0414 L 1096.3597 1119.2006 L 1096.3597 1119.2006 L 1256.2455 1050.6781 Q 1438.9722 1004.9964 1484.6538 982.1556 Q 1553.1763 959.31476 1621.6987 959.31476 Q 1690.2212 959.31476 1690.2212 959.31476 Q 1690.2212 913.6331 1713.062 913.6331 Q 1713.062 890.79224 1735.9028 867.9514 Q 1735.9028 867.9514 1758.7437 845.1106 L 1758.7437 845.1106 L 1804.4254 845.1106 Q 1872.9479 822.2698 1895.7887 822.2698 L 1918.6295 822.2698 L 1918.6295 799.42896 L 1941.4703 799.42896 L 1941.4703 776.58813 L 1941.4703 753.7473 L 1918.6295 730.9065 L 1918.6295 708.0657 L 1941.4703 708.0657 L 1987.152 708.0657 L 1987.152 685.2248 L 1987.152 662.384 L 1964.3112 662.384 L 1941.4703 685.2248 L 1941.4703 685.2248 L 1941.4703 685.2248 L 1918.6295 685.2248 L 1918.6295 685.2248 L 1918.6295 662.384 L 1895.7887 662.384 L 1895.7887 662.384 Q 1895.7887 639.54315 1781.5845 616.70233 L 1667.3804 593.8615 L 1667.3804 593.8615 Q 1667.3804 593.8615 1621.6987 548.1799 Q 1598.8579 548.1799 1553.1763 479.65738 L 1484.6538 411.1349 L 1484.6538 411.1349 L 1484.6538 411.1349 L 1484.6538 388.29407 L 1484.6538 388.29407 L 1461.813 365.45325 L 1438.9722 319.77158 L 1438.9722 319.77158 L 1438.9722 319.77158 L 1438.9722 296.93076 L 1438.9722 296.93076 L 1438.9722 274.08994 L 1438.9722 274.08994 L 1438.9722 274.08994 L 1438.9722 274.08994 L 1438.9722 251.2491 L 1438.9722 251.2491 L 1461.813 228.40828 L 1461.813 228.40828 L 1484.6538 228.40828 L 1530.3354 228.40828 L 1530.3354 251.2491 L 1530.3354 251.2491 L 1553.1763 296.93076 L 1576.0171 342.6124 L 1621.6987 411.1349 Q 1690.2212 456.81656 1713.062 479.65738 L 1758.7437 479.65738 L 1758.7437 479.65738 Q 1758.7437 502.4982 1804.4254 502.4982 L 1827.2662 502.4982 L 1850.107 502.4982 L 1850.107 502.4982 L 1850.107 502.4982 L 1850.107 502.4982 L 1850.107 525.33905 L 1872.9479 525.33905 L 1987.152 502.4982 Q 2101.3562 456.81656 2124.197 456.81656 Q 2169.8787 433.9757 2215.5603 319.77158 Q 2261.242 205.56744 2306.9236 182.72662 Q 2329.7644 182.72662 2329.7644 159.88579 Q 2329.7644 137.04497 2421.1277 137.04497 Q 2512.491 137.04497 2558.1726 159.88579 Q 2626.695 182.72662 2626.695 182.72662 L 2626.695 182.72662 L 2626.695 205.56744 L 2626.695 205.56744 L 2649.536 205.56744 L 2649.536 228.40828 L 2672.3767 228.40828 L 2695.2175 228.40828 L 2695.2175 251.2491 L 2718.0583 251.2491 L 2718.0583 274.08994 L 2718.0583 296.93076 L 2718.0583 274.08994 L 2718.0583 228.40828 L 2718.0583 182.72662 L 2718.0583 159.88579 L 2626.695 91.36331 Q 2558.1726 9.094947E-13 2649.536 9.094947E-13 Q 2740.8992 9.094947E-13 2855.1035 9.094947E-13 Q 2946.4668 45.681656 2946.4668 45.681656 z M 2169.8787 571.0207 L 2169.8787 571.0207 L 2192.7195 571.0207 L 2192.7195 548.1799 L 2147.0378 548.1799 L 2101.3562 548.1799 L 2215.5603 502.4982 Q 2329.7644 456.81656 2398.2869 456.81656 Q 2443.9685 456.81656 2443.9685 502.4982 Q 2443.9685 548.1799 2398.2869 571.0207 Q 2329.7644 593.8615 2215.5603 593.8615 Q 2124.197 616.70233 2147.0378 593.8615 Q 2169.8787 593.8615 2169.8787 571.0207 z M 2603.8542 502.4982 L 2581.0134 456.81656 L 2603.8542 479.65738 L 2626.695 502.4982 L 2626.695 502.4982 Q 2626.695 525.33905 2603.8542 525.33905 Q 2603.8542 548.1799 2603.8542 502.4982 z M 1895.7887 1119.2006 L 1850.107 1142.0414 L 1804.4254 1142.0414 L 1781.5845 1142.0414 L 1758.7437 1142.0414 L 1758.7437 1142.0414 L 1735.9028 1142.0414 L 1713.062 1142.0414 L 1713.062 1096.3597 L 1713.062 1027.8373 L 1690.2212 1027.8373 L 1690.2212 1004.9964 L 1735.9028 1004.9964 L 1781.5845 1004.9964 L 1895.7887 959.31476 Q 2032.8336 913.6331 1987.152 959.31476 Q 1941.4703 1004.9964 1987.152 1004.9964 Q 2032.8336 1004.9964 2009.9928 1027.8373 Q 2009.9928 1050.6781 1964.3112 1096.3597 Q 1918.6295 1096.3597 1895.7887 1119.2006 z M 1073.5189 2078.5154 L 1027.8373 2101.3562 L 982.1556 2101.3562 L 936.47394 2101.3562 L 890.79224 2101.3562 L 845.1106 2101.3562 L 867.9514 2101.3562 L 890.79224 2101.3562 L 936.47394 2078.5154 L 982.1556 2055.6746 L 1233.4047 1964.3112 Q 1484.6538 1872.9479 1598.8579 1827.2662 Q 1713.062 1758.7437 1735.9028 1735.9028 Q 1735.9028 1713.062 1804.4254 1690.2212 Q 1850.107 1667.3804 1850.107 1690.2212 Q 1850.107 1713.062 1804.4254 1735.9028 Q 1758.7437 1781.5845 1735.9028 1804.4254 Q 1735.9028 1827.2662 1530.3354 1918.6295 Q 1347.6088 2009.9928 1256.2455 2055.6746 Q 1142.0414 2055.6746 1073.5189 2078.5154 z" svg:height="24.211277mm" draw:style-name="style-564" svg:viewBox="0.0 0.0 3334.7607 2421.1277" svg:width="33.347607mm" svg:x="65.55318mm" svg:y="73.54746mm"/>
          <draw:path svg:d="M 0.0 68.522484 L 0.0 1.8189894E-12 L 0.0 1.8189894E-12 L 0.0 1.8189894E-12 L 22.840828 22.840828 L 45.681656 45.681656 L 45.681656 45.681656 L 45.681656 68.522484 L 45.681656 68.522484 L 45.681656 68.522484 L 114.20414 182.72662 Q 182.72662 296.93076 182.72662 319.77158 L 182.72662 342.6124 L 205.56744 365.45325 L 228.40828 388.29407 L 228.40828 388.29407 L 228.40828 388.29407 L 228.40828 433.9757 Q 228.40828 456.81656 251.2491 479.65738 L 274.08994 502.4982 L 411.1349 822.2698 Q 548.1799 1142.0414 616.70233 1301.9271 Q 685.2248 1461.813 685.2248 1484.6538 L 685.2248 1530.3354 L 708.0657 1576.0171 L 730.9065 1598.8579 L 730.9065 1621.6987 L 730.9065 1644.5396 L 730.9065 1644.5396 L 730.9065 1667.3804 L 730.9065 1667.3804 L 730.9065 1667.3804 L 708.0657 1667.3804 L 708.0657 1690.2212 L 685.2248 1690.2212 L 685.2248 1690.2212 L 685.2248 1667.3804 L 685.2248 1644.5396 L 685.2248 1621.6987 L 685.2248 1621.6987 L 685.2248 1621.6987 L 685.2248 1621.6987 L 662.384 1576.0171 L 639.54315 1553.1763 L 639.54315 1530.3354 L 639.54315 1507.4946 L 616.70233 1484.6538 Q 593.8615 1438.9722 456.81656 1073.5189 Q 274.08994 708.0657 137.04497 433.9757 Q 0.0 137.04497 0.0 68.522484 z" svg:height="16.902212mm" draw:style-name="style-565" svg:viewBox="0.0 0.0 730.9065 1690.2212" svg:width="7.309065mm" svg:x="102.326904mm" svg:y="129.96431mm"/>
          <draw:path svg:d="M 22.840828 0.0 L 22.840828 0.0 L 45.681656 0.0 Q 45.681656 0.0 68.522484 22.840828 L 68.522484 22.840828 L 68.522484 22.840828 Q 68.522484 45.681656 68.522484 45.681656 L 91.36331 45.681656 L 296.93076 593.8615 Q 479.65738 1119.2006 571.0207 1370.4496 Q 662.384 1598.8579 662.384 1644.5396 L 662.384 1667.3804 L 685.2248 1713.062 L 708.0657 1758.7437 L 708.0657 1781.5845 L 708.0657 1804.4254 L 730.9065 1804.4254 L 730.9065 1804.4254 L 799.42896 2055.6746 Q 890.79224 2284.0828 890.79224 2329.7644 L 890.79224 2352.6052 L 913.6331 2375.446 L 913.6331 2398.2869 L 890.79224 2398.2869 L 867.9514 2421.1277 L 867.9514 2421.1277 L 845.1106 2421.1277 L 845.1106 2466.8093 L 845.1106 2512.491 L 845.1106 2512.491 L 845.1106 2512.491 L 822.2698 2466.8093 L 799.42896 2443.9685 L 799.42896 2421.1277 L 799.42896 2398.2869 L 799.42896 2375.446 L 799.42896 2375.446 L 776.58813 2329.7644 L 753.7473 2306.9236 L 753.7473 2284.0828 L 753.7473 2261.242 L 730.9065 2238.4011 Q 708.0657 2192.7195 662.384 2009.9928 Q 616.70233 1804.4254 319.77158 1004.9964 L 22.840828 205.56744 L 22.840828 182.72662 Q 22.840828 159.88579 -1.8189894E-12 137.04497 L -1.8189894E-12 91.36331 L -1.8189894E-12 45.681656 L 22.840828 22.840828 L 22.840828 22.840828 L 22.840828 0.0 L 22.840828 0.0 z" svg:height="25.12491mm" draw:style-name="style-566" svg:viewBox="0.0 0.0 913.6331 2512.491" svg:width="9.136331mm" svg:x="133.16202mm" svg:y="172.67665mm"/>
          <draw:path svg:d="M 456.81656 137.04497 L 639.54315 -3.6379788E-12 L 639.54315 -3.6379788E-12 L 639.54315 22.840828 L 662.384 22.840828 Q 685.2248 22.840828 685.2248 45.681656 Q 708.0657 68.522484 730.9065 91.36331 L 776.58813 91.36331 L 708.0657 205.56744 Q 639.54315 296.93076 616.70233 319.77158 L 593.8615 342.6124 L 593.8615 342.6124 L 593.8615 342.6124 L 593.8615 365.45325 L 593.8615 365.45325 L 571.0207 365.45325 L 571.0207 388.29407 L 571.0207 388.29407 L 548.1799 388.29407 L 548.1799 388.29407 L 548.1799 388.29407 L 548.1799 411.1349 L 548.1799 411.1349 L 525.33905 433.9757 L 502.4982 456.81656 L 502.4982 479.65738 L 502.4982 479.65738 L 502.4982 479.65738 L 502.4982 479.65738 L 502.4982 502.4982 L 502.4982 502.4982 L 479.65738 502.4982 L 479.65738 525.33905 L 456.81656 525.33905 L 433.9757 525.33905 L 433.9757 548.1799 L 411.1349 548.1799 L 411.1349 571.0207 L 411.1349 593.8615 L 319.77158 662.384 Q 274.08994 753.7473 251.2491 753.7473 L 251.2491 753.7473 L 251.2491 776.58813 L 228.40828 776.58813 L 228.40828 776.58813 L 228.40828 799.42896 L 228.40828 799.42896 L 228.40828 799.42896 L 205.56744 799.42896 L 205.56744 799.42896 L 182.72662 822.2698 L 159.88579 845.1106 L 137.04497 845.1106 L 91.36331 845.1106 L 91.36331 822.2698 L 91.36331 822.2698 L 68.522484 822.2698 L 68.522484 799.42896 L 68.522484 799.42896 L 45.681656 799.42896 L 45.681656 799.42896 L 45.681656 799.42896 L 45.681656 776.58813 L 45.681656 776.58813 L 22.840828 753.7473 L 0.0 730.9065 L 0.0 708.0657 L 0.0 662.384 L 22.840828 616.70233 Q 45.681656 593.8615 45.681656 525.33905 Q 45.681656 456.81656 114.20414 433.9757 Q 205.56744 388.29407 228.40828 342.6124 Q 228.40828 296.93076 251.2491 296.93076 Q 274.08994 296.93076 456.81656 137.04497 z" svg:height="8.451106mm" draw:style-name="style-567" svg:viewBox="0.0 0.0 776.58813 845.1106" svg:width="7.765881mm" svg:x="36.545322mm" svg:y="178.84367mm"/>
          <draw:path svg:d="M 1050.6781 433.9757 L 1073.5189 433.9757 L 1142.0414 479.65738 Q 1210.5638 502.4982 1210.5638 525.33905 Q 1187.723 548.1799 1187.723 548.1799 L 1187.723 548.1799 L 1187.723 548.1799 Q 1187.723 548.1799 1164.8822 571.0207 L 1164.8822 571.0207 L 1164.8822 571.0207 Q 1164.8822 571.0207 1142.0414 593.8615 L 1142.0414 593.8615 L 1142.0414 593.8615 L 1119.2006 571.0207 L 1096.3597 571.0207 L 1073.5189 571.0207 L 1050.6781 593.8615 Q 1027.8373 616.70233 822.2698 616.70233 Q 593.8615 616.70233 593.8615 548.1799 Q 593.8615 502.4982 525.33905 479.65738 Q 479.65738 479.65738 319.77158 502.4982 L 182.72662 525.33905 L 228.40828 548.1799 L 274.08994 548.1799 L 274.08994 548.1799 L 274.08994 571.0207 L 182.72662 571.0207 L 114.20414 571.0207 L 91.36331 593.8615 L 68.522484 593.8615 L 68.522484 593.8615 L 68.522484 571.0207 L 45.681656 571.0207 L 0.0 571.0207 L 0.0 571.0207 L 0.0 548.1799 L 0.0 525.33905 L 0.0 525.33905 L 22.840828 525.33905 L 22.840828 525.33905 L 22.840828 502.4982 L 45.681656 502.4982 L 45.681656 502.4982 L 45.681656 479.65738 L 45.681656 479.65738 L 45.681656 479.65738 L 68.522484 479.65738 L 68.522484 479.65738 L 68.522484 456.81656 L 91.36331 456.81656 L 228.40828 274.08994 Q 388.29407 114.20414 479.65738 45.681656 Q 571.0207 -22.840828 708.0657 0.0 Q 822.2698 0.0 890.79224 159.88579 Q 959.31476 342.6124 1004.9964 388.29407 Q 1050.6781 433.9757 1050.6781 433.9757 z" svg:height="6.167023mm" draw:style-name="style-568" svg:viewBox="0.0 0.0 1210.5638 616.70233" svg:width="12.1056385mm" svg:x="119.685936mm" svg:y="293.50464mm"/>
          <draw:path svg:d="M 456.81656 182.72662 L 456.81656 205.56744 L 456.81656 274.08994 Q 433.9757 365.45325 411.1349 365.45325 L 388.29407 365.45325 L 388.29407 525.33905 Q 411.1349 685.2248 411.1349 708.0657 Q 433.9757 730.9065 456.81656 730.9065 L 502.4982 730.9065 L 502.4982 753.7473 L 525.33905 753.7473 L 548.1799 799.42896 Q 593.8615 845.1106 593.8615 867.9514 L 593.8615 867.9514 L 593.8615 867.9514 Q 571.0207 867.9514 593.8615 890.79224 L 593.8615 890.79224 L 593.8615 913.6331 L 593.8615 936.47394 L 571.0207 959.31476 Q 548.1799 982.1556 548.1799 982.1556 L 548.1799 982.1556 L 548.1799 959.31476 Q 548.1799 959.31476 525.33905 959.31476 L 525.33905 936.47394 L 525.33905 913.6331 L 502.4982 913.6331 L 502.4982 913.6331 L 502.4982 913.6331 L 502.4982 890.79224 L 502.4982 867.9514 L 479.65738 867.9514 L 479.65738 867.9514 L 479.65738 845.1106 Q 456.81656 845.1106 342.6124 753.7473 Q 228.40828 662.384 228.40828 639.54315 Q 228.40828 616.70233 205.56744 616.70233 Q 182.72662 616.70233 182.72662 639.54315 Q 182.72662 662.384 159.88579 639.54315 Q 137.04497 639.54315 137.04497 548.1799 Q 137.04497 479.65738 91.36331 456.81656 L 45.681656 411.1349 L 45.681656 411.1349 L 45.681656 388.29407 L 45.681656 365.45325 Q 45.681656 365.45325 22.840828 365.45325 L 22.840828 365.45325 L 22.840828 342.6124 L 0.0 319.77158 L 0.0 251.2491 Q 0.0 182.72662 22.840828 137.04497 L 45.681656 91.36331 L 45.681656 91.36331 Q 45.681656 91.36331 45.681656 68.522484 L 45.681656 68.522484 L 68.522484 68.522484 L 68.522484 45.681656 L 91.36331 45.681656 L 114.20414 45.681656 L 159.88579 0.0 Q 205.56744 -45.681656 319.77158 68.522484 Q 456.81656 159.88579 456.81656 182.72662 z" svg:height="9.821556mm" draw:style-name="style-569" svg:viewBox="0.0 0.0 593.8615 982.1556" svg:width="5.9386153mm" svg:x="86.79514mm" svg:y="93.64739mm"/>
          <draw:path svg:d="M 342.6124 867.9514 L 319.77158 890.79224 L 319.77158 890.79224 Q 296.93076 890.79224 274.08994 890.79224 Q 274.08994 890.79224 251.2491 867.9514 L 228.40828 845.1106 L 274.08994 845.1106 Q 296.93076 845.1106 342.6124 822.2698 Q 388.29407 799.42896 411.1349 753.7473 L 456.81656 685.2248 L 456.81656 616.70233 Q 456.81656 525.33905 388.29407 479.65738 Q 342.6124 433.9757 251.2491 411.1349 L 159.88579 388.29407 L 137.04497 411.1349 L 114.20414 433.9757 L 114.20414 433.9757 L 91.36331 433.9757 L 91.36331 456.81656 L 91.36331 479.65738 L 68.522484 479.65738 L 68.522484 479.65738 L 68.522484 502.4982 L 45.681656 502.4982 L 45.681656 502.4982 L 45.681656 525.33905 L 45.681656 525.33905 L 45.681656 525.33905 L 45.681656 639.54315 Q 45.681656 753.7473 68.522484 776.58813 L 91.36331 799.42896 L 91.36331 799.42896 L 91.36331 799.42896 L 91.36331 822.2698 L 91.36331 822.2698 L 114.20414 822.2698 L 114.20414 845.1106 L 159.88579 845.1106 L 205.56744 845.1106 L 205.56744 845.1106 L 205.56744 845.1106 L 137.04497 845.1106 L 91.36331 845.1106 L 91.36331 845.1106 L 91.36331 845.1106 L 68.522484 845.1106 L 68.522484 845.1106 L 68.522484 822.2698 L 45.681656 822.2698 L 45.681656 822.2698 L 45.681656 799.42896 L 45.681656 799.42896 L 45.681656 799.42896 L 22.840828 799.42896 L 22.840828 799.42896 L 22.840828 776.58813 L 0.0 776.58813 L 0.0 753.7473 L 0.0 730.9065 L 0.0 616.70233 Q 0.0 502.4982 45.681656 433.9757 Q 91.36331 388.29407 137.04497 365.45325 Q 182.72662 342.6124 182.72662 251.2491 Q 182.72662 137.04497 228.40828 68.522484 Q 274.08994 22.840828 365.45325 0.0 Q 456.81656 -22.840828 502.4982 0.0 Q 571.0207 22.840828 593.8615 68.522484 Q 639.54315 137.04497 593.8615 251.2491 Q 593.8615 342.6124 548.1799 388.29407 Q 502.4982 411.1349 502.4982 571.0207 Q 502.4982 753.7473 433.9757 799.42896 Q 365.45325 845.1106 342.6124 867.9514 z" svg:height="8.907923mm" draw:style-name="style-570" svg:viewBox="0.0 0.0 593.8615 890.79224" svg:width="5.9386153mm" svg:x="88.165596mm" svg:y="279.34332mm"/>
          <draw:path svg:d="M 22.840828 251.2491 L 0.0 251.2491 L 0.0 159.88579 Q 0.0 68.522484 22.840828 68.522484 L 45.681656 45.681656 L 182.72662 0.0 Q 319.77158 -45.681656 251.2491 45.681656 Q 159.88579 137.04497 114.20414 137.04497 Q 91.36331 159.88579 68.522484 205.56744 Q 45.681656 228.40828 22.840828 251.2491 z" svg:height="2.512491mm" draw:style-name="style-571" svg:viewBox="0.0 0.0 251.2491 251.2491" svg:width="2.512491mm" svg:x="61.898643mm" svg:y="64.86795mm"/>
          <draw:path svg:d="M 68.522484 45.681656 Q 68.522484 -45.681656 91.36331 9.094947E-13 Q 114.20414 45.681656 159.88579 22.840828 Q 182.72662 22.840828 159.88579 91.36331 Q 159.88579 137.04497 205.56744 159.88579 Q 251.2491 182.72662 159.88579 182.72662 Q 45.681656 228.40828 22.840828 228.40828 Q -22.840828 228.40828 0.0 182.72662 Q 22.840828 137.04497 45.681656 137.04497 Q 68.522484 137.04497 68.522484 45.681656 z" svg:height="2.2840827mm" draw:style-name="style-572" svg:viewBox="0.0 0.0 205.56744 228.40828" svg:width="2.0556746mm" svg:x="104.38258mm" svg:y="77.201996mm"/>
          <draw:path svg:d="M 0.0 22.840828 L 0.0 -3.6379788E-12 L 0.0 -3.6379788E-12 Q 0.0 22.840828 0.0 22.840828 L 22.840828 22.840828 L 91.36331 68.522484 Q 137.04497 114.20414 182.72662 114.20414 Q 228.40828 114.20414 274.08994 114.20414 L 296.93076 114.20414 L 296.93076 114.20414 L 296.93076 114.20414 L 319.77158 114.20414 L 342.6124 114.20414 L 342.6124 114.20414 L 365.45325 114.20414 L 365.45325 137.04497 L 365.45325 159.88579 L 388.29407 159.88579 Q 411.1349 159.88579 411.1349 182.72662 L 411.1349 182.72662 L 342.6124 205.56744 Q 274.08994 251.2491 388.29407 342.6124 Q 502.4982 433.9757 525.33905 433.9757 Q 548.1799 433.9757 548.1799 456.81656 Q 548.1799 479.65738 639.54315 502.4982 Q 708.0657 525.33905 708.0657 548.1799 L 708.0657 548.1799 L 708.0657 548.1799 L 708.0657 571.0207 L 708.0657 571.0207 L 685.2248 571.0207 L 685.2248 571.0207 L 685.2248 593.8615 L 662.384 593.8615 Q 639.54315 571.0207 548.1799 525.33905 Q 456.81656 479.65738 274.08994 319.77158 L 114.20414 159.88579 L 114.20414 159.88579 L 91.36331 159.88579 L 91.36331 159.88579 Q 91.36331 159.88579 45.681656 114.20414 Q 0.0 68.522484 0.0 22.840828 z" svg:height="5.9386153mm" draw:style-name="style-573" svg:viewBox="0.0 0.0 708.0657 593.8615" svg:width="7.0806565mm" svg:x="65.781586mm" svg:y="260.157mm"/>
          <draw:path svg:d="M 730.9065 68.522484 L 799.42896 0.0 L 753.7473 114.20414 Q 730.9065 205.56744 753.7473 296.93076 Q 776.58813 411.1349 867.9514 433.9757 Q 982.1556 479.65738 1004.9964 502.4982 Q 1027.8373 525.33905 1233.4047 433.9757 Q 1416.1313 342.6124 1438.9722 319.77158 L 1461.813 319.77158 L 1461.813 342.6124 L 1461.813 365.45325 L 1416.1313 388.29407 Q 1393.2905 433.9757 1370.4496 433.9757 L 1370.4496 433.9757 L 1370.4496 433.9757 Q 1370.4496 433.9757 1347.6088 433.9757 L 1347.6088 456.81656 L 1210.5638 525.33905 Q 1096.3597 593.8615 1004.9964 662.384 Q 936.47394 708.0657 616.70233 1119.2006 Q 274.08994 1507.4946 228.40828 1621.6987 Q 137.04497 1758.7437 137.04497 1781.5845 L 137.04497 1804.4254 L 114.20414 1804.4254 L 114.20414 1804.4254 L 114.20414 1827.2662 L 91.36331 1827.2662 L 91.36331 1850.107 L 91.36331 1872.9479 L 68.522484 1895.7887 L 68.522484 1895.7887 L 45.681656 1895.7887 L 0.0 1895.7887 L 0.0 1872.9479 L 0.0 1850.107 L 22.840828 1850.107 L 45.681656 1850.107 L 45.681656 1827.2662 L 45.681656 1804.4254 L 68.522484 1758.7437 L 91.36331 1735.9028 L 91.36331 1735.9028 Q 91.36331 1713.062 114.20414 1690.2212 Q 137.04497 1644.5396 274.08994 1393.2905 Q 411.1349 1164.8822 662.384 890.79224 L 890.79224 616.70233 L 890.79224 616.70233 Q 867.9514 616.70233 822.2698 571.0207 Q 776.58813 502.4982 708.0657 388.29407 Q 639.54315 274.08994 662.384 205.56744 Q 685.2248 114.20414 730.9065 68.522484 z" svg:height="18.957886mm" draw:style-name="style-574" svg:viewBox="0.0 0.0 1461.813 1895.7887" svg:width="14.61813mm" svg:x="7.765881mm" svg:y="212.19128mm"/>
          <draw:path svg:d="M 502.4982 0.0 L 502.4982 0.0 L 502.4982 0.0 Q 502.4982 0.0 525.33905 22.840828 L 548.1799 45.681656 L 525.33905 137.04497 Q 525.33905 205.56744 571.0207 228.40828 Q 616.70233 228.40828 571.0207 296.93076 Q 548.1799 365.45325 548.1799 456.81656 Q 548.1799 548.1799 525.33905 571.0207 Q 502.4982 593.8615 456.81656 616.70233 L 433.9757 639.54315 L 411.1349 639.54315 L 388.29407 639.54315 L 319.77158 662.384 L 274.08994 685.2248 L 251.2491 685.2248 L 228.40828 685.2248 L 228.40828 685.2248 L 228.40828 662.384 L 251.2491 662.384 L 251.2491 639.54315 L 251.2491 639.54315 L 274.08994 639.54315 L 274.08994 616.70233 L 274.08994 593.8615 L 296.93076 593.8615 L 296.93076 593.8615 L 274.08994 571.0207 L 228.40828 571.0207 L 228.40828 548.1799 Q 228.40828 525.33905 182.72662 479.65738 Q 182.72662 433.9757 91.36331 433.9757 Q 22.840828 411.1349 22.840828 342.6124 Q 45.681656 251.2491 45.681656 228.40828 Q 45.681656 205.56744 45.681656 182.72662 L 22.840828 182.72662 L 22.840828 137.04497 L 0.0 114.20414 L 0.0 114.20414 L 0.0 91.36331 L 91.36331 91.36331 Q 159.88579 91.36331 159.88579 114.20414 L 182.72662 137.04497 L 182.72662 114.20414 L 182.72662 91.36331 L 205.56744 91.36331 L 205.56744 91.36331 L 205.56744 68.522484 L 228.40828 68.522484 L 228.40828 68.522484 L 228.40828 45.681656 L 228.40828 45.681656 L 228.40828 45.681656 L 274.08994 45.681656 L 319.77158 45.681656 L 342.6124 91.36331 Q 365.45325 137.04497 388.29407 114.20414 Q 411.1349 114.20414 388.29407 91.36331 Q 365.45325 45.681656 365.45325 45.681656 L 365.45325 45.681656 L 365.45325 45.681656 Q 388.29407 45.681656 388.29407 22.840828 L 388.29407 22.840828 L 456.81656 22.840828 Q 502.4982 0.0 502.4982 0.0 z" svg:height="6.852248mm" draw:style-name="style-575" svg:viewBox="0.0 0.0 571.0207 685.2248" svg:width="5.710207mm" svg:x="75.83154mm" svg:y="270.4354mm"/>
          <draw:path svg:d="M 0.0 0.0 L 0.0 0.0 L 68.522484 22.840828 Q 137.04497 45.681656 137.04497 274.08994 Q 137.04497 525.33905 205.56744 639.54315 Q 274.08994 776.58813 296.93076 776.58813 Q 319.77158 776.58813 365.45325 845.1106 Q 388.29407 913.6331 548.1799 1004.9964 Q 730.9065 1096.3597 799.42896 1119.2006 L 867.9514 1142.0414 L 890.79224 1142.0414 L 913.6331 1142.0414 L 913.6331 1142.0414 L 913.6331 1142.0414 L 959.31476 1164.8822 L 982.1556 1187.723 L 1004.9964 1187.723 L 1027.8373 1187.723 L 1027.8373 1164.8822 L 1050.6781 1164.8822 L 1050.6781 1164.8822 Q 1050.6781 1187.723 1096.3597 1187.723 L 1164.8822 1187.723 L 1187.723 1210.5638 L 1187.723 1210.5638 L 1187.723 1210.5638 L 1210.5638 1210.5638 L 1210.5638 1210.5638 L 1210.5638 1233.4047 L 1256.2455 1233.4047 L 1301.9271 1233.4047 L 1324.768 1256.2455 L 1347.6088 1279.0863 L 1347.6088 1279.0863 L 1347.6088 1279.0863 L 1347.6088 1279.0863 L 1324.768 1279.0863 L 1324.768 1279.0863 L 1324.768 1279.0863 L 1279.0863 1301.9271 L 1233.4047 1324.768 L 1164.8822 1324.768 Q 1096.3597 1324.768 822.2698 1233.4047 Q 548.1799 1187.723 388.29407 1027.8373 Q 228.40828 890.79224 137.04497 708.0657 Q 45.681656 525.33905 45.681656 274.08994 L 0.0 45.681656 L 0.0 45.681656 L 0.0 45.681656 L 0.0 22.840828 L 0.0 22.840828 L 0.0 0.0 z" svg:height="13.24768mm" draw:style-name="style-576" svg:viewBox="0.0 0.0 1347.6088 1324.768" svg:width="13.476089mm" svg:x="97.75874mm" svg:y="290.99213mm"/>
          <draw:path svg:d="M 182.72662 -1.8189894E-12 L 182.72662 -1.8189894E-12 L 205.56744 22.840828 Q 205.56744 22.840828 228.40828 68.522484 L 251.2491 91.36331 L 251.2491 91.36331 L 251.2491 114.20414 L 251.2491 114.20414 L 251.2491 114.20414 L 274.08994 114.20414 L 274.08994 137.04497 L 296.93076 159.88579 Q 342.6124 205.56744 319.77158 205.56744 L 319.77158 228.40828 L 296.93076 228.40828 L 296.93076 228.40828 L 251.2491 228.40828 Q 205.56744 251.2491 182.72662 251.2491 Q 159.88579 296.93076 182.72662 296.93076 Q 205.56744 296.93076 205.56744 319.77158 L 205.56744 342.6124 L 228.40828 342.6124 Q 251.2491 365.45325 251.2491 388.29407 L 251.2491 411.1349 L 251.2491 411.1349 Q 228.40828 388.29407 205.56744 388.29407 Q 182.72662 342.6124 91.36331 342.6124 L 0.0 319.77158 L 0.0 319.77158 Q 0.0 296.93076 22.840828 296.93076 L 45.681656 296.93076 L 45.681656 274.08994 L 68.522484 274.08994 L 68.522484 251.2491 L 68.522484 228.40828 L 91.36331 205.56744 L 114.20414 182.72662 L 114.20414 114.20414 Q 114.20414 68.522484 137.04497 68.522484 L 137.04497 68.522484 L 159.88579 68.522484 Q 159.88579 68.522484 159.88579 45.681656 L 137.04497 45.681656 L 137.04497 22.840828 Q 159.88579 22.840828 159.88579 22.840828 L 159.88579 22.840828 L 159.88579 22.840828 Q 159.88579 -1.8189894E-12 182.72662 -1.8189894E-12 z" svg:height="4.111349mm" draw:style-name="style-577" svg:viewBox="0.0 0.0 319.77158 411.1349" svg:width="3.1977158mm" svg:x="111.69164mm" svg:y="158.74374mm"/>
          <draw:path svg:d="M 890.79224 251.2491 L 913.6331 251.2491 L 913.6331 251.2491 Q 913.6331 251.2491 959.31476 274.08994 Q 1004.9964 296.93076 799.42896 296.93076 L 593.8615 296.93076 L 571.0207 319.77158 L 548.1799 342.6124 L 548.1799 342.6124 L 548.1799 342.6124 L 525.33905 342.6124 L 525.33905 342.6124 L 525.33905 365.45325 L 548.1799 365.45325 L 548.1799 365.45325 L 548.1799 388.29407 L 548.1799 388.29407 L 548.1799 388.29407 L 639.54315 433.9757 Q 730.9065 502.4982 730.9065 502.4982 L 730.9065 525.33905 L 708.0657 525.33905 Q 685.2248 525.33905 685.2248 548.1799 Q 685.2248 571.0207 616.70233 593.8615 L 571.0207 616.70233 L 479.65738 616.70233 L 388.29407 616.70233 L 388.29407 616.70233 L 388.29407 616.70233 L 319.77158 593.8615 Q 274.08994 571.0207 205.56744 548.1799 L 137.04497 525.33905 L 137.04497 479.65738 Q 114.20414 456.81656 137.04497 456.81656 Q 159.88579 433.9757 182.72662 433.9757 L 205.56744 433.9757 L 205.56744 411.1349 L 205.56744 388.29407 L 182.72662 388.29407 Q 137.04497 388.29407 91.36331 433.9757 L 22.840828 433.9757 L 22.840828 433.9757 L 0.0 433.9757 L 0.0 342.6124 L 0.0 274.08994 L 22.840828 274.08994 L 22.840828 251.2491 L 22.840828 251.2491 L 45.681656 251.2491 L 45.681656 251.2491 L 45.681656 251.2491 L 45.681656 228.40828 L 45.681656 228.40828 L 68.522484 228.40828 L 68.522484 205.56744 L 91.36331 205.56744 Q 114.20414 205.56744 137.04497 159.88579 Q 182.72662 114.20414 182.72662 91.36331 L 182.72662 68.522484 L 182.72662 68.522484 Q 182.72662 68.522484 182.72662 45.681656 L 205.56744 45.681656 L 205.56744 45.681656 Q 205.56744 22.840828 228.40828 22.840828 L 228.40828 22.840828 L 228.40828 45.681656 Q 228.40828 68.522484 274.08994 45.681656 Q 319.77158 22.840828 274.08994 22.840828 L 251.2491 22.840828 L 274.08994 4.5474735E-13 Q 319.77158 -22.840828 456.81656 4.5474735E-13 Q 593.8615 4.5474735E-13 593.8615 114.20414 Q 616.70233 205.56744 730.9065 228.40828 Q 867.9514 251.2491 890.79224 251.2491 z" svg:height="6.167023mm" draw:style-name="style-578" svg:viewBox="0.0 0.0 959.31476 616.70233" svg:width="9.593147mm" svg:x="66.69521mm" svg:y="36.77373mm"/>
          <draw:path svg:d="M 0.0 114.20414 L 0.0 91.36331 L 22.840828 91.36331 Q 45.681656 91.36331 45.681656 68.522484 L 45.681656 68.522484 L 45.681656 68.522484 Q 45.681656 68.522484 68.522484 45.681656 L 68.522484 45.681656 L 68.522484 45.681656 Q 68.522484 45.681656 91.36331 22.840828 L 91.36331 22.840828 L 91.36331 22.840828 Q 91.36331 0.0 91.36331 0.0 L 114.20414 0.0 L 114.20414 0.0 Q 114.20414 0.0 182.72662 0.0 Q 228.40828 -22.840828 205.56744 22.840828 Q 182.72662 68.522484 91.36331 91.36331 Q 0.0 137.04497 0.0 114.20414 z" svg:height="1.1420413mm" draw:style-name="style-579" svg:viewBox="0.0 0.0 205.56744 114.20414" svg:width="2.0556746mm" svg:x="105.0678mm" svg:y="104.154175mm"/>
          <draw:path svg:d="M 159.88579 114.20414 L 251.2491 205.56744 L 274.08994 319.77158 Q 296.93076 456.81656 388.29407 502.4982 Q 479.65738 548.1799 502.4982 616.70233 Q 548.1799 685.2248 525.33905 708.0657 Q 502.4982 708.0657 502.4982 890.79224 Q 479.65738 1073.5189 411.1349 1279.0863 Q 342.6124 1507.4946 319.77158 1530.3354 Q 296.93076 1553.1763 296.93076 1553.1763 L 296.93076 1576.0171 L 296.93076 1576.0171 L 296.93076 1576.0171 L 274.08994 1576.0171 L 274.08994 1598.8579 L 274.08994 1598.8579 L 251.2491 1598.8579 L 251.2491 1598.8579 L 251.2491 1598.8579 L 251.2491 1621.6987 L 251.2491 1621.6987 L 228.40828 1621.6987 L 228.40828 1644.5396 L 228.40828 1644.5396 L 205.56744 1644.5396 L 205.56744 1644.5396 L 205.56744 1644.5396 L 205.56744 1667.3804 L 205.56744 1667.3804 L 182.72662 1667.3804 L 182.72662 1690.2212 L 159.88579 1690.2212 L 137.04497 1690.2212 L 137.04497 1667.3804 L 159.88579 1644.5396 L 159.88579 1644.5396 L 159.88579 1644.5396 L 159.88579 1621.6987 L 159.88579 1621.6987 L 182.72662 1621.6987 L 182.72662 1598.8579 L 182.72662 1598.8579 L 205.56744 1598.8579 L 205.56744 1598.8579 L 205.56744 1598.8579 L 205.56744 1576.0171 L 205.56744 1576.0171 L 228.40828 1576.0171 L 228.40828 1553.1763 L 228.40828 1553.1763 L 251.2491 1553.1763 L 251.2491 1553.1763 L 251.2491 1553.1763 L 251.2491 1530.3354 L 251.2491 1530.3354 L 274.08994 1507.4946 Q 296.93076 1484.6538 342.6124 1370.4496 Q 388.29407 1279.0863 411.1349 1073.5189 Q 433.9757 867.9514 433.9757 730.9065 Q 388.29407 571.0207 319.77158 525.33905 L 228.40828 479.65738 L 228.40828 456.81656 L 205.56744 456.81656 L 205.56744 433.9757 L 205.56744 411.1349 L 205.56744 365.45325 Q 205.56744 296.93076 205.56744 274.08994 Q 205.56744 228.40828 182.72662 159.88579 Q 137.04497 91.36331 68.522484 45.681656 Q 1.8189894E-12 22.840828 1.8189894E-12 0.0 Q 1.8189894E-12 -22.840828 45.681656 0.0 Q 91.36331 45.681656 159.88579 114.20414 z" svg:height="16.902212mm" draw:style-name="style-580" svg:viewBox="0.0 0.0 525.33905 1690.2212" svg:width="5.2533903mm" svg:x="98.90078mm" svg:y="153.49036mm"/>
          <draw:path svg:d="M 68.522484 0.0 L 91.36331 0.0 L 479.65738 502.4982 Q 845.1106 1004.9964 1050.6781 1324.768 Q 1256.2455 1644.5396 1256.2455 1667.3804 L 1256.2455 1690.2212 L 1279.0863 1713.062 L 1301.9271 1735.9028 L 1301.9271 1735.9028 L 1301.9271 1735.9028 L 1301.9271 1758.7437 L 1301.9271 1758.7437 L 1324.768 1781.5845 L 1347.6088 1804.4254 L 1347.6088 1804.4254 L 1347.6088 1804.4254 L 1347.6088 1827.2662 L 1347.6088 1850.107 L 1370.4496 1872.9479 L 1393.2905 1895.7887 L 1393.2905 1918.6295 L 1393.2905 1941.4703 L 1484.6538 2101.3562 Q 1576.0171 2261.242 1576.0171 2284.0828 Q 1576.0171 2329.7644 1553.1763 2375.446 L 1553.1763 2421.1277 L 1576.0171 2421.1277 L 1598.8579 2421.1277 L 1621.6987 2443.9685 L 1644.5396 2466.8093 L 1644.5396 2466.8093 L 1667.3804 2466.8093 L 1667.3804 2512.491 L 1667.3804 2535.3318 L 1621.6987 2535.3318 L 1576.0171 2512.491 L 1530.3354 2512.491 L 1507.4946 2512.491 L 1507.4946 2489.6501 L 1507.4946 2466.8093 L 1507.4946 2443.9685 L 1484.6538 2421.1277 L 1484.6538 2398.2869 L 1484.6538 2375.446 L 1461.813 2352.6052 L 1438.9722 2329.7644 L 1438.9722 2306.9236 L 1438.9722 2284.0828 L 1416.1313 2261.242 Q 1393.2905 2238.4011 1301.9271 2055.6746 Q 1164.8822 1850.107 730.9065 1142.0414 L 274.08994 433.9757 L 274.08994 411.1349 Q 251.2491 411.1349 182.72662 296.93076 L 91.36331 182.72662 L 91.36331 159.88579 Q 68.522484 159.88579 45.681656 91.36331 L 0.0 22.840828 L 22.840828 0.0 Q 68.522484 0.0 68.522484 0.0 z" svg:height="25.35332mm" draw:style-name="style-581" svg:viewBox="0.0 0.0 1667.3804 2535.3318" svg:width="16.673803mm" svg:x="94.33262mm" svg:y="127.90863mm"/>
          <draw:path svg:d="M 593.8615 22.840828 L 593.8615 0.0 L 708.0657 68.522484 Q 822.2698 137.04497 845.1106 114.20414 Q 845.1106 91.36331 867.9514 182.72662 Q 890.79224 251.2491 913.6331 251.2491 L 936.47394 274.08994 L 936.47394 274.08994 L 936.47394 274.08994 L 959.31476 319.77158 L 982.1556 342.6124 L 982.1556 365.45325 L 982.1556 388.29407 L 1004.9964 502.4982 Q 1027.8373 639.54315 1027.8373 799.42896 L 1027.8373 959.31476 L 1004.9964 959.31476 L 1004.9964 959.31476 L 1004.9964 982.1556 L 1027.8373 982.1556 L 1027.8373 1004.9964 L 1027.8373 1004.9964 L 1027.8373 1119.2006 L 1027.8373 1233.4047 L 1004.9964 1301.9271 Q 982.1556 1370.4496 913.6331 1553.1763 Q 845.1106 1713.062 845.1106 1713.062 L 845.1106 1735.9028 L 845.1106 1735.9028 L 845.1106 1735.9028 L 822.2698 1781.5845 L 822.2698 1804.4254 L 822.2698 1804.4254 L 799.42896 1804.4254 L 799.42896 1827.2662 L 799.42896 1827.2662 L 799.42896 1850.107 L 799.42896 1872.9479 L 776.58813 1872.9479 L 776.58813 1895.7887 L 753.7473 1918.6295 Q 753.7473 1941.4703 730.9065 1964.3112 L 730.9065 1964.3112 L 730.9065 1964.3112 Q 753.7473 1987.152 753.7473 2009.9928 L 753.7473 2009.9928 L 753.7473 2032.8336 Q 753.7473 2055.6746 730.9065 2055.6746 L 730.9065 2055.6746 L 708.0657 2055.6746 Q 708.0657 2055.6746 662.384 2101.3562 Q 662.384 2169.8787 639.54315 2215.5603 L 616.70233 2261.242 L 616.70233 2284.0828 L 616.70233 2306.9236 L 593.8615 2329.7644 L 593.8615 2352.6052 L 571.0207 2352.6052 L 548.1799 2352.6052 L 548.1799 2329.7644 L 525.33905 2306.9236 L 525.33905 2261.242 L 525.33905 2215.5603 L 502.4982 2192.7195 L 502.4982 2169.8787 L 502.4982 2147.0378 Q 479.65738 2124.197 479.65738 2009.9928 Q 433.9757 1872.9479 342.6124 1576.0171 L 205.56744 1279.0863 L 205.56744 1279.0863 L 205.56744 1279.0863 L 205.56744 1256.2455 L 205.56744 1256.2455 L 182.72662 1256.2455 L 182.72662 1233.4047 L 182.72662 1233.4047 L 159.88579 1233.4047 L 159.88579 1210.5638 L 159.88579 1187.723 L 137.04497 1187.723 L 137.04497 1187.723 L 114.20414 1164.8822 L 68.522484 1164.8822 L 68.522484 1187.723 L 68.522484 1233.4047 L 91.36331 1233.4047 L 91.36331 1233.4047 L 91.36331 1256.2455 L 114.20414 1256.2455 L 114.20414 1256.2455 L 114.20414 1279.0863 L 114.20414 1279.0863 L 114.20414 1279.0863 L 159.88579 1347.6088 Q 205.56744 1416.1313 205.56744 1438.9722 L 205.56744 1461.813 L 205.56744 1507.4946 L 205.56744 1530.3354 L 205.56744 1530.3354 L 205.56744 1530.3354 L 205.56744 1507.4946 L 205.56744 1507.4946 L 182.72662 1507.4946 L 182.72662 1507.4946 L 182.72662 1507.4946 L 159.88579 1484.6538 L 159.88579 1484.6538 L 159.88579 1461.813 L 137.04497 1461.813 L 114.20414 1461.813 L 114.20414 1484.6538 L 114.20414 1507.4946 L 114.20414 1507.4946 L 91.36331 1507.4946 L 91.36331 1484.6538 L 68.522484 1484.6538 L 68.522484 1507.4946 L 68.522484 1553.1763 L 45.681656 1553.1763 L 45.681656 1553.1763 L 45.681656 1507.4946 Q 22.840828 1438.9722 22.840828 1210.5638 L 0.0 982.1556 L 0.0 959.31476 Q 22.840828 959.31476 22.840828 959.31476 L 22.840828 959.31476 L 22.840828 959.31476 Q 45.681656 959.31476 22.840828 936.47394 L 22.840828 936.47394 L 22.840828 913.6331 Q 22.840828 913.6331 251.2491 753.7473 Q 456.81656 593.8615 502.4982 548.1799 Q 525.33905 479.65738 571.0207 365.45325 Q 571.0207 251.2491 548.1799 182.72662 L 525.33905 114.20414 L 502.4982 114.20414 L 502.4982 91.36331 L 502.4982 91.36331 L 479.65738 91.36331 L 479.65738 68.522484 L 479.65738 45.681656 L 479.65738 45.681656 L 479.65738 45.681656 L 502.4982 45.681656 L 502.4982 45.681656 L 571.0207 68.522484 Q 616.70233 91.36331 616.70233 68.522484 Q 616.70233 45.681656 593.8615 22.840828 z" svg:height="23.526052mm" draw:style-name="style-582" svg:viewBox="0.0 0.0 1027.8373 2352.6052" svg:width="10.278373mm" svg:x="117.17345mm" svg:y="109.63597mm"/>
          <draw:path svg:d="M 296.93076 -1.8189894E-12 L 319.77158 -1.8189894E-12 L 388.29407 45.681656 Q 479.65738 114.20414 571.0207 228.40828 Q 662.384 365.45325 730.9065 685.2248 Q 799.42896 1027.8373 822.2698 1073.5189 L 845.1106 1119.2006 L 845.1106 1164.8822 Q 845.1106 1210.5638 867.9514 1233.4047 L 867.9514 1233.4047 L 867.9514 1233.4047 Q 867.9514 1233.4047 845.1106 1256.2455 Q 822.2698 1256.2455 822.2698 1233.4047 Q 799.42896 1210.5638 799.42896 1233.4047 L 799.42896 1233.4047 L 708.0657 1004.9964 Q 639.54315 776.58813 616.70233 776.58813 Q 593.8615 776.58813 662.384 959.31476 Q 708.0657 1142.0414 730.9065 1210.5638 L 730.9065 1279.0863 L 708.0657 1279.0863 L 708.0657 1279.0863 L 708.0657 1279.0863 Q 708.0657 1279.0863 662.384 1142.0414 Q 616.70233 1027.8373 571.0207 890.79224 Q 525.33905 753.7473 388.29407 708.0657 L 251.2491 662.384 L 251.2491 639.54315 Q 251.2491 616.70233 433.9757 639.54315 Q 593.8615 685.2248 548.1799 616.70233 Q 479.65738 548.1799 342.6124 525.33905 Q 205.56744 502.4982 159.88579 456.81656 Q 114.20414 456.81656 68.522484 411.1349 Q 45.681656 365.45325 159.88579 388.29407 Q 274.08994 411.1349 274.08994 388.29407 Q 274.08994 365.45325 91.36331 274.08994 Q -91.36331 182.72662 0.0 205.56744 L 91.36331 205.56744 L 114.20414 228.40828 Q 159.88579 228.40828 182.72662 251.2491 L 205.56744 274.08994 L 251.2491 274.08994 L 274.08994 274.08994 L 274.08994 296.93076 L 296.93076 296.93076 L 296.93076 296.93076 L 296.93076 319.77158 L 296.93076 319.77158 L 296.93076 319.77158 L 319.77158 319.77158 L 319.77158 319.77158 L 342.6124 342.6124 L 365.45325 365.45325 L 365.45325 365.45325 L 388.29407 365.45325 L 388.29407 319.77158 L 388.29407 296.93076 L 365.45325 274.08994 Q 342.6124 251.2491 342.6124 228.40828 L 296.93076 182.72662 L 296.93076 159.88579 L 296.93076 137.04497 L 319.77158 137.04497 L 342.6124 137.04497 L 342.6124 159.88579 L 342.6124 159.88579 L 365.45325 182.72662 L 388.29407 205.56744 L 388.29407 205.56744 L 388.29407 228.40828 L 388.29407 228.40828 L 388.29407 228.40828 L 411.1349 228.40828 L 411.1349 228.40828 L 411.1349 251.2491 L 433.9757 251.2491 L 456.81656 319.77158 Q 479.65738 388.29407 502.4982 433.9757 L 525.33905 479.65738 L 525.33905 479.65738 L 525.33905 502.4982 L 525.33905 502.4982 L 525.33905 502.4982 L 548.1799 502.4982 L 548.1799 502.4982 L 548.1799 525.33905 L 571.0207 525.33905 L 571.0207 525.33905 L 571.0207 548.1799 L 571.0207 548.1799 L 571.0207 548.1799 L 593.8615 571.0207 L 593.8615 593.8615 L 616.70233 593.8615 L 639.54315 593.8615 L 639.54315 616.70233 L 662.384 616.70233 L 662.384 593.8615 L 662.384 548.1799 L 639.54315 525.33905 L 616.70233 502.4982 L 616.70233 456.81656 L 616.70233 433.9757 L 593.8615 411.1349 Q 571.0207 388.29407 525.33905 274.08994 Q 479.65738 182.72662 456.81656 182.72662 Q 433.9757 182.72662 433.9757 159.88579 L 411.1349 137.04497 L 388.29407 114.20414 Q 365.45325 91.36331 319.77158 68.522484 Q 274.08994 45.681656 274.08994 22.840828 Q 274.08994 -1.8189894E-12 296.93076 -1.8189894E-12 z" svg:height="12.790863mm" draw:style-name="style-583" svg:viewBox="0.0 0.0 867.9514 1279.0863" svg:width="8.679514mm" svg:x="29.921484mm" svg:y="145.26765mm"/>
          <draw:path svg:d="M 662.384 45.681656 L 662.384 45.681656 L 639.54315 45.681656 Q 639.54315 68.522484 685.2248 137.04497 Q 730.9065 182.72662 776.58813 251.2491 Q 822.2698 319.77158 845.1106 388.29407 Q 867.9514 456.81656 913.6331 525.33905 Q 913.6331 593.8615 913.6331 685.2248 Q 913.6331 776.58813 913.6331 799.42896 L 913.6331 799.42896 L 890.79224 822.2698 L 867.9514 845.1106 L 867.9514 845.1106 L 867.9514 867.9514 L 867.9514 867.9514 L 867.9514 867.9514 L 845.1106 867.9514 L 845.1106 867.9514 L 845.1106 890.79224 L 822.2698 890.79224 L 822.2698 890.79224 Q 822.2698 913.6331 822.2698 913.6331 L 799.42896 913.6331 L 776.58813 913.6331 Q 776.58813 913.6331 730.9065 936.47394 L 685.2248 959.31476 L 685.2248 959.31476 L 685.2248 959.31476 L 662.384 959.31476 Q 639.54315 959.31476 639.54315 936.47394 Q 616.70233 913.6331 479.65738 913.6331 L 342.6124 913.6331 L 319.77158 913.6331 Q 296.93076 913.6331 274.08994 936.47394 L 251.2491 959.31476 L 228.40828 959.31476 Q 228.40828 959.31476 228.40828 982.1556 L 228.40828 982.1556 L 228.40828 982.1556 Q 205.56744 1004.9964 182.72662 1004.9964 L 137.04497 1050.6781 L 137.04497 1050.6781 L 137.04497 1050.6781 L 114.20414 1050.6781 L 114.20414 1050.6781 L 91.36331 1073.5189 L 68.522484 1073.5189 L 68.522484 1050.6781 L 45.681656 1027.8373 L 45.681656 1027.8373 L 45.681656 1004.9964 L 45.681656 1004.9964 L 45.681656 1004.9964 L 22.840828 1004.9964 L 22.840828 1004.9964 L 22.840828 982.1556 L 0.0 982.1556 L 0.0 913.6331 L 0.0 867.9514 L 0.0 799.42896 Q 0.0 730.9065 68.522484 685.2248 Q 114.20414 639.54315 228.40828 548.1799 Q 365.45325 456.81656 342.6124 456.81656 Q 319.77158 456.81656 319.77158 365.45325 L 319.77158 296.93076 L 342.6124 159.88579 Q 365.45325 0.0 411.1349 0.0 Q 456.81656 0.0 548.1799 0.0 Q 639.54315 22.840828 662.384 45.681656 z" svg:height="10.7351885mm" draw:style-name="style-584" svg:viewBox="0.0 0.0 913.6331 1073.5189" svg:width="9.136331mm" svg:x="52.5339mm" svg:y="35.174873mm"/>
          <draw:path svg:d="M 525.33905 0.0 L 548.1799 0.0 L 548.1799 45.681656 L 548.1799 68.522484 L 593.8615 45.681656 Q 639.54315 22.840828 639.54315 182.72662 Q 639.54315 342.6124 548.1799 685.2248 Q 456.81656 1027.8373 433.9757 1050.6781 Q 411.1349 1073.5189 411.1349 1119.2006 L 411.1349 1164.8822 L 388.29407 1187.723 L 365.45325 1210.5638 L 365.45325 1233.4047 L 365.45325 1233.4047 L 365.45325 1233.4047 L 365.45325 1233.4047 L 342.6124 1233.4047 L 342.6124 1256.2455 L 342.6124 1256.2455 L 319.77158 1256.2455 L 319.77158 1279.0863 L 319.77158 1279.0863 L 296.93076 1301.9271 Q 274.08994 1324.768 251.2491 1324.768 L 228.40828 1324.768 L 205.56744 1347.6088 L 182.72662 1370.4496 L 137.04497 1370.4496 L 114.20414 1370.4496 L 45.681656 1370.4496 L 0.0 1370.4496 L 45.681656 1370.4496 L 68.522484 1370.4496 L 68.522484 1347.6088 L 91.36331 1347.6088 L 91.36331 1347.6088 L 91.36331 1324.768 L 114.20414 1324.768 L 137.04497 1324.768 L 159.88579 1301.9271 Q 182.72662 1279.0863 228.40828 1233.4047 Q 296.93076 1187.723 342.6124 1073.5189 Q 365.45325 959.31476 411.1349 822.2698 Q 456.81656 708.0657 548.1799 411.1349 Q 593.8615 91.36331 548.1799 91.36331 Q 502.4982 114.20414 502.4982 45.681656 Q 502.4982 0.0 525.33905 0.0 z" svg:height="13.704496mm" draw:style-name="style-585" svg:viewBox="0.0 0.0 639.54315 1370.4496" svg:width="6.3954315mm" svg:x="53.904354mm" svg:y="171.76302mm"/>
          <draw:path svg:d="M 1530.3354 91.36331 L 1690.2212 0.0 L 1621.6987 137.04497 Q 1553.1763 274.08994 1576.0171 319.77158 Q 1598.8579 388.29407 1576.0171 411.1349 Q 1553.1763 411.1349 1553.1763 433.9757 L 1553.1763 456.81656 L 1530.3354 456.81656 Q 1507.4946 456.81656 1507.4946 433.9757 Q 1507.4946 433.9757 1484.6538 319.77158 Q 1461.813 205.56744 1438.9722 296.93076 L 1393.2905 411.1349 L 1393.2905 411.1349 L 1370.4496 411.1349 L 1370.4496 456.81656 Q 1347.6088 525.33905 1416.1313 525.33905 L 1484.6538 548.1799 L 1416.1313 593.8615 Q 1370.4496 639.54315 1324.768 753.7473 Q 1279.0863 867.9514 1233.4047 890.79224 Q 1187.723 913.6331 1187.723 913.6331 L 1187.723 913.6331 L 1187.723 936.47394 L 1187.723 936.47394 L 1164.8822 936.47394 L 1164.8822 959.31476 L 1164.8822 959.31476 L 1142.0414 959.31476 L 1142.0414 959.31476 L 1142.0414 959.31476 L 1142.0414 982.1556 L 1142.0414 982.1556 L 1119.2006 982.1556 L 1119.2006 1004.9964 L 1119.2006 1004.9964 L 1096.3597 1004.9964 L 1096.3597 1027.8373 L 1096.3597 1050.6781 L 1073.5189 1050.6781 Q 1073.5189 1050.6781 1096.3597 1073.5189 L 1119.2006 1073.5189 L 1119.2006 1096.3597 Q 1119.2006 1119.2006 1096.3597 1119.2006 Q 1073.5189 1119.2006 1050.6781 1187.723 Q 1027.8373 1279.0863 982.1556 1301.9271 Q 959.31476 1347.6088 936.47394 1416.1313 L 913.6331 1461.813 L 913.6331 1484.6538 L 913.6331 1507.4946 L 936.47394 1507.4946 L 936.47394 1507.4946 L 936.47394 1530.3354 L 913.6331 1530.3354 L 913.6331 1530.3354 L 913.6331 1553.1763 L 913.6331 1553.1763 L 913.6331 1553.1763 L 936.47394 1598.8579 L 936.47394 1621.6987 L 1050.6781 1621.6987 Q 1187.723 1598.8579 1279.0863 1576.0171 L 1370.4496 1553.1763 L 1416.1313 1553.1763 Q 1484.6538 1553.1763 1576.0171 1484.6538 Q 1667.3804 1416.1313 1690.2212 1370.4496 Q 1735.9028 1324.768 1804.4254 1347.6088 Q 1872.9479 1370.4496 1758.7437 1598.8579 Q 1644.5396 1804.4254 1690.2212 1804.4254 Q 1690.2212 1804.4254 1735.9028 1758.7437 Q 1781.5845 1713.062 1781.5845 1690.2212 L 1781.5845 1667.3804 L 1804.4254 1644.5396 Q 1827.2662 1621.6987 1872.9479 1553.1763 Q 1918.6295 1461.813 1964.3112 1324.768 L 2009.9928 1187.723 L 2009.9928 1187.723 L 2009.9928 1187.723 L 2032.8336 1187.723 L 2055.6746 1187.723 L 2055.6746 1187.723 L 2055.6746 1187.723 L 2078.5154 1187.723 L 2078.5154 1187.723 L 2078.5154 1210.5638 L 2101.3562 1210.5638 L 2101.3562 1210.5638 L 2101.3562 1233.4047 L 2101.3562 1233.4047 L 2101.3562 1233.4047 L 2124.197 1324.768 Q 2147.0378 1393.2905 2169.8787 1370.4496 Q 2192.7195 1324.768 2352.6052 1530.3354 Q 2512.491 1713.062 2535.3318 1713.062 Q 2558.1726 1713.062 2581.0134 1713.062 L 2581.0134 1713.062 L 2603.8542 1713.062 Q 2626.695 1690.2212 2603.8542 1667.3804 Q 2603.8542 1644.5396 2649.536 1644.5396 Q 2672.3767 1644.5396 2672.3767 1621.6987 Q 2672.3767 1598.8579 2695.2175 1598.8579 L 2740.8992 1576.0171 L 2740.8992 1576.0171 L 2740.8992 1576.0171 L 2763.74 1598.8579 Q 2786.581 1598.8579 2786.581 1598.8579 L 2786.581 1598.8579 L 2786.581 1621.6987 L 2786.581 1621.6987 L 2809.4219 1621.6987 L 2809.4219 1644.5396 L 2809.4219 1644.5396 L 2832.2627 1644.5396 L 2832.2627 1644.5396 L 2832.2627 1644.5396 L 2855.1035 1667.3804 L 2877.9443 1667.3804 L 2877.9443 1690.2212 Q 2877.9443 1713.062 2923.626 1735.9028 Q 2946.4668 1735.9028 2969.3076 1758.7437 L 2992.1484 1758.7437 L 2969.3076 1804.4254 Q 2946.4668 1872.9479 2923.626 1872.9479 Q 2900.7852 1872.9479 2900.7852 1918.6295 L 2923.626 1941.4703 L 2923.626 1964.3112 L 2923.626 1987.152 L 2946.4668 1987.152 L 2946.4668 2009.9928 L 3014.9893 2032.8336 Q 3060.671 2055.6746 3106.3525 2101.3562 Q 3129.1934 2147.0378 3174.875 2169.8787 L 3220.5566 2192.7195 L 3243.3975 2192.7195 L 3266.2383 2192.7195 L 3266.2383 2238.4011 L 3243.3975 2284.0828 L 3243.3975 2284.0828 L 3243.3975 2284.0828 L 3243.3975 2306.9236 L 3243.3975 2306.9236 L 3266.2383 2306.9236 L 3266.2383 2329.7644 L 3266.2383 2329.7644 L 3289.079 2329.7644 L 3289.079 2329.7644 L 3289.079 2329.7644 L 3289.079 2352.6052 L 3266.2383 2352.6052 L 3197.7158 2352.6052 L 3152.0342 2352.6052 L 3152.0342 2352.6052 Q 3152.0342 2329.7644 3060.671 2329.7644 L 2992.1484 2306.9236 L 2992.1484 2329.7644 L 3014.9893 2352.6052 L 3014.9893 2352.6052 L 3014.9893 2375.446 L 3014.9893 2375.446 L 3014.9893 2375.446 L 3037.83 2375.446 L 3037.83 2375.446 L 3014.9893 2398.2869 L 2969.3076 2398.2869 L 2969.3076 2421.1277 L 2969.3076 2443.9685 L 2969.3076 2443.9685 L 2969.3076 2443.9685 L 2946.4668 2443.9685 L 2946.4668 2466.8093 L 2946.4668 2466.8093 L 2923.626 2466.8093 L 2923.626 2489.6501 L 2923.626 2512.491 L 3083.5117 2558.1726 Q 3243.3975 2603.8542 3357.6016 2740.8992 Q 3471.8057 2877.9443 3471.8057 2900.7852 L 3494.6465 2900.7852 L 3494.6465 2900.7852 Q 3494.6465 2923.626 3517.4873 2923.626 L 3517.4873 2923.626 L 3517.4873 2923.626 Q 3517.4873 2923.626 3517.4873 2946.4668 L 3540.3281 2946.4668 L 3540.3281 2969.3076 Q 3540.3281 2992.1484 3494.6465 2992.1484 L 3448.9648 3014.9893 L 3471.8057 3014.9893 L 3494.6465 3014.9893 L 3494.6465 3037.83 L 3517.4873 3037.83 L 3517.4873 3037.83 L 3517.4873 3060.671 L 3563.169 3060.671 Q 3608.8508 3106.3525 3631.6917 3106.3525 L 3654.5325 3106.3525 L 3608.8508 3129.1934 Q 3586.01 3152.0342 3608.8508 3174.875 Q 3654.5325 3197.7158 3654.5325 3197.7158 L 3654.5325 3197.7158 L 3677.3733 3197.7158 L 3677.3733 3197.7158 L 3677.3733 3220.5566 L 3700.214 3220.5566 L 3700.214 3220.5566 L 3700.214 3243.3975 L 3700.214 3243.3975 L 3700.214 3243.3975 L 3723.055 3243.3975 L 3723.055 3243.3975 L 3723.055 3266.2383 L 3700.214 3266.2383 L 3700.214 3289.079 L 3700.214 3311.92 L 3723.055 3334.7607 L 3723.055 3334.7607 L 3723.055 3334.7607 L 3723.055 3334.7607 L 3723.055 3357.6016 L 3700.214 3357.6016 L 3700.214 3357.6016 L 3700.214 3380.4424 L 3563.169 3380.4424 Q 3448.9648 3380.4424 2992.1484 3334.7607 L 2535.3318 3289.079 L 2535.3318 3289.079 Q 2535.3318 3289.079 2306.9236 3197.7158 L 2078.5154 3152.0342 L 2055.6746 3129.1934 L 2032.8336 3106.3525 L 2032.8336 3106.3525 L 2009.9928 3106.3525 L 2009.9928 3106.3525 L 2009.9928 3106.3525 L 2009.9928 3106.3525 L 1987.152 3106.3525 L 1987.152 3083.5117 L 1964.3112 3083.5117 L 1964.3112 3083.5117 L 1964.3112 3083.5117 L 1964.3112 3060.671 L 1964.3112 3060.671 L 1941.4703 3060.671 L 1941.4703 3060.671 L 1941.4703 3060.671 Q 1918.6295 3037.83 1918.6295 3037.83 L 1918.6295 3037.83 L 1895.7887 3037.83 L 1872.9479 3014.9893 L 1872.9479 3014.9893 L 1872.9479 3014.9893 L 1850.107 3014.9893 L 1850.107 3014.9893 L 1827.2662 2992.1484 Q 1781.5845 2969.3076 1393.2905 2740.8992 Q 1004.9964 2512.491 776.58813 2489.6501 L 548.1799 2466.8093 L 548.1799 2489.6501 L 525.33905 2489.6501 L 365.45325 2558.1726 Q 228.40828 2649.536 182.72662 2672.3767 Q 159.88579 2695.2175 159.88579 2718.0583 L 137.04497 2718.0583 L 137.04497 2718.0583 L 137.04497 2740.8992 L 114.20414 2740.8992 L 91.36331 2740.8992 L 91.36331 2763.74 L 91.36331 2763.74 L 68.522484 2763.74 L 68.522484 2786.581 L 68.522484 2786.581 L 45.681656 2786.581 L 45.681656 2786.581 L 45.681656 2786.581 L 22.840828 2809.4219 L 0.0 2809.4219 L 0.0 2786.581 L 0.0 2740.8992 L 22.840828 2649.536 Q 45.681656 2535.3318 137.04497 2192.7195 Q 228.40828 1827.2662 319.77158 1644.5396 L 388.29407 1461.813 L 388.29407 1461.813 L 411.1349 1438.9722 L 411.1349 1416.1313 L 411.1349 1393.2905 L 433.9757 1393.2905 L 433.9757 1370.4496 L 433.9757 1370.4496 L 456.81656 1370.4496 L 456.81656 1347.6088 Q 456.81656 1324.768 548.1799 1187.723 Q 593.8615 1073.5189 936.47394 685.2248 Q 1256.2455 274.08994 1324.768 228.40828 Q 1370.4496 182.72662 1530.3354 91.36331 z M 2603.8542 1758.7437 Q 2603.8542 1735.9028 2649.536 1758.7437 Q 2672.3767 1781.5845 2649.536 1781.5845 Q 2603.8542 1781.5845 2603.8542 1758.7437 z M 2284.0828 2215.5603 L 2352.6052 2215.5603 L 2352.6052 2192.7195 Q 2375.446 2192.7195 2375.446 2192.7195 L 2375.446 2192.7195 L 2466.8093 2169.8787 Q 2535.3318 2147.0378 2603.8542 2215.5603 Q 2695.2175 2284.0828 2695.2175 2398.2869 Q 2740.8992 2512.491 2626.695 2603.8542 Q 2535.3318 2695.2175 2466.8093 2695.2175 L 2375.446 2695.2175 L 2352.6052 2695.2175 Q 2329.7644 2695.2175 2329.7644 2672.3767 L 2329.7644 2672.3767 L 2306.9236 2672.3767 Q 2284.0828 2649.536 2261.242 2603.8542 Q 2238.4011 2558.1726 2169.8787 2603.8542 Q 2101.3562 2626.695 1987.152 2649.536 L 1872.9479 2649.536 L 1872.9479 2649.536 L 1872.9479 2649.536 L 1850.107 2649.536 L 1850.107 2649.536 L 1850.107 2626.695 L 1827.2662 2626.695 L 1827.2662 2626.695 L 1827.2662 2603.8542 L 1827.2662 2603.8542 L 1827.2662 2603.8542 L 1804.4254 2603.8542 L 1804.4254 2603.8542 L 1804.4254 2581.0134 L 1781.5845 2581.0134 L 1781.5845 2581.0134 L 1781.5845 2558.1726 L 1781.5845 2558.1726 L 1781.5845 2558.1726 L 1758.7437 2535.3318 L 1735.9028 2512.491 L 1735.9028 2466.8093 L 1735.9028 2421.1277 L 1758.7437 2421.1277 L 1758.7437 2421.1277 L 1758.7437 2398.2869 L 1781.5845 2398.2869 L 1781.5845 2375.446 L 1781.5845 2329.7644 L 1804.4254 2306.9236 L 1827.2662 2284.0828 L 1827.2662 2284.0828 Q 1827.2662 2284.0828 1850.107 2261.242 Q 1872.9479 2238.4011 1964.3112 2192.7195 Q 2055.6746 2147.0378 2147.0378 2192.7195 Q 2215.5603 2192.7195 2284.0828 2215.5603 z" svg:height="33.804424mm" draw:style-name="style-586" svg:viewBox="0.0 0.0 3723.055 3380.4424" svg:width="37.23055mm" svg:x="4.5681653mm" svg:y="216.53104mm"/>
          <draw:path svg:d="M 1073.5189 0.0 L 1096.3597 0.0 L 1142.0414 22.840828 Q 1187.723 22.840828 1187.723 68.522484 Q 1210.5638 114.20414 1233.4047 68.522484 Q 1233.4047 45.681656 1256.2455 68.522484 Q 1279.0863 68.522484 1279.0863 159.88579 Q 1301.9271 228.40828 1324.768 228.40828 Q 1370.4496 228.40828 1347.6088 251.2491 Q 1324.768 296.93076 1301.9271 274.08994 Q 1279.0863 274.08994 1279.0863 296.93076 Q 1279.0863 342.6124 1233.4047 365.45325 Q 1187.723 388.29407 1233.4047 411.1349 Q 1256.2455 433.9757 1233.4047 456.81656 Q 1187.723 479.65738 1187.723 502.4982 Q 1164.8822 525.33905 1164.8822 479.65738 Q 1164.8822 479.65738 1142.0414 456.81656 L 1119.2006 456.81656 L 1119.2006 525.33905 L 1119.2006 571.0207 L 1187.723 571.0207 Q 1256.2455 593.8615 1256.2455 708.0657 Q 1279.0863 822.2698 1279.0863 890.79224 Q 1301.9271 936.47394 1324.768 959.31476 Q 1324.768 982.1556 1324.768 1073.5189 Q 1301.9271 1142.0414 1370.4496 1164.8822 Q 1438.9722 1164.8822 1461.813 1210.5638 Q 1461.813 1279.0863 1461.813 1301.9271 Q 1461.813 1347.6088 1484.6538 1347.6088 Q 1507.4946 1347.6088 1507.4946 1370.4496 Q 1507.4946 1393.2905 1530.3354 1393.2905 Q 1553.1763 1416.1313 1576.0171 1438.9722 Q 1576.0171 1484.6538 1553.1763 1484.6538 Q 1530.3354 1484.6538 1507.4946 1530.3354 Q 1484.6538 1576.0171 1484.6538 1598.8579 L 1461.813 1598.8579 L 1461.813 1598.8579 L 1461.813 1621.6987 L 1461.813 1621.6987 L 1461.813 1621.6987 L 1438.9722 1621.6987 L 1438.9722 1621.6987 L 1438.9722 1644.5396 L 1416.1313 1644.5396 L 1416.1313 1644.5396 L 1416.1313 1667.3804 L 1461.813 1667.3804 Q 1484.6538 1667.3804 1484.6538 1690.2212 L 1484.6538 1690.2212 L 1484.6538 1690.2212 Q 1461.813 1690.2212 1461.813 1713.062 L 1461.813 1713.062 L 1461.813 1713.062 Q 1461.813 1713.062 1438.9722 1713.062 L 1438.9722 1735.9028 L 1438.9722 1735.9028 Q 1438.9722 1758.7437 1438.9722 1758.7437 L 1416.1313 1758.7437 L 1416.1313 1758.7437 L 1416.1313 1758.7437 L 1393.2905 1781.5845 L 1370.4496 1804.4254 L 1370.4496 1804.4254 L 1370.4496 1804.4254 L 1347.6088 1804.4254 L 1347.6088 1804.4254 L 1324.768 1827.2662 L 1301.9271 1850.107 L 1301.9271 1850.107 Q 1279.0863 1850.107 1279.0863 1872.9479 L 1279.0863 1895.7887 L 1256.2455 1895.7887 Q 1233.4047 1895.7887 1142.0414 1987.152 Q 1073.5189 2078.5154 982.1556 2215.5603 Q 867.9514 2352.6052 822.2698 2489.6501 Q 730.9065 2603.8542 730.9065 2672.3767 Q 685.2248 2763.74 685.2248 2900.7852 L 685.2248 3014.9893 L 708.0657 3014.9893 L 708.0657 3037.83 L 776.58813 3037.83 L 845.1106 3037.83 L 867.9514 3014.9893 Q 890.79224 2992.1484 959.31476 2946.4668 Q 1004.9964 2900.7852 1164.8822 2809.4219 Q 1301.9271 2718.0583 1416.1313 2695.2175 L 1553.1763 2672.3767 L 1598.8579 2695.2175 L 1644.5396 2695.2175 L 1644.5396 2695.2175 L 1644.5396 2718.0583 L 1644.5396 2718.0583 L 1667.3804 2718.0583 L 1667.3804 2718.0583 L 1690.2212 2718.0583 L 1690.2212 2718.0583 L 1690.2212 2718.0583 L 1713.062 2740.8992 L 1735.9028 2763.74 L 1735.9028 2763.74 L 1735.9028 2763.74 L 1758.7437 2763.74 L 1758.7437 2763.74 L 1758.7437 2786.581 L 1781.5845 2786.581 L 1781.5845 2786.581 L 1781.5845 2809.4219 L 1781.5845 2809.4219 L 1781.5845 2809.4219 L 1804.4254 2809.4219 L 1804.4254 2809.4219 L 1804.4254 2832.2627 L 1827.2662 2832.2627 L 1827.2662 2855.1035 L 1827.2662 2877.9443 L 1804.4254 2877.9443 L 1804.4254 2877.9443 L 1804.4254 2877.9443 L 1781.5845 2877.9443 L 1781.5845 2900.7852 L 1781.5845 2900.7852 L 1781.5845 2900.7852 L 1781.5845 2900.7852 L 1758.7437 2900.7852 L 1758.7437 2900.7852 L 1735.9028 2923.626 Q 1713.062 2946.4668 1667.3804 2946.4668 L 1621.6987 2946.4668 L 1530.3354 3014.9893 Q 1438.9722 3083.5117 1416.1313 3106.3525 Q 1416.1313 3129.1934 1393.2905 3174.875 L 1370.4496 3220.5566 L 1370.4496 3311.92 L 1370.4496 3380.4424 L 1370.4496 3380.4424 L 1370.4496 3403.2832 L 1393.2905 3403.2832 L 1416.1313 3403.2832 L 1416.1313 3448.9648 L 1416.1313 3517.4873 L 1416.1313 3540.3281 Q 1416.1313 3540.3281 1393.2905 3586.01 L 1393.2905 3654.5325 L 1393.2905 3677.3733 Q 1416.1313 3677.3733 1416.1313 3677.3733 L 1416.1313 3700.214 L 1416.1313 3700.214 Q 1416.1313 3700.214 1393.2905 3723.055 L 1393.2905 3723.055 L 1370.4496 3723.055 Q 1370.4496 3723.055 1370.4496 3745.8958 L 1393.2905 3745.8958 L 1393.2905 3745.8958 Q 1393.2905 3768.7366 1416.1313 3768.7366 L 1416.1313 3768.7366 L 1416.1313 3768.7366 L 1416.1313 3768.7366 L 1416.1313 3791.5774 L 1416.1313 3791.5774 L 1438.9722 3791.5774 L 1438.9722 3814.4182 L 1461.813 3814.4182 L 1484.6538 3814.4182 L 1484.6538 3791.5774 L 1507.4946 3791.5774 L 1507.4946 3791.5774 L 1507.4946 3814.4182 L 1553.1763 3814.4182 L 1621.6987 3814.4182 L 1621.6987 3837.259 L 1644.5396 3837.259 L 1644.5396 3837.259 L 1644.5396 3860.0999 L 1644.5396 3860.0999 L 1644.5396 3860.0999 L 1667.3804 3860.0999 L 1667.3804 3860.0999 L 1690.2212 3882.9407 L 1713.062 3882.9407 L 1713.062 3837.259 Q 1690.2212 3791.5774 1690.2212 3768.7366 Q 1667.3804 3768.7366 1667.3804 3723.055 L 1667.3804 3677.3733 L 1690.2212 3677.3733 Q 1690.2212 3677.3733 1690.2212 3654.5325 L 1690.2212 3654.5325 L 1690.2212 3654.5325 Q 1690.2212 3654.5325 1735.9028 3540.3281 Q 1735.9028 3448.9648 1781.5845 3403.2832 L 1827.2662 3357.6016 L 1827.2662 3357.6016 L 1827.2662 3357.6016 L 1872.9479 3334.7607 L 1895.7887 3311.92 L 1895.7887 3311.92 L 1918.6295 3311.92 L 1918.6295 3311.92 L 1918.6295 3311.92 L 1918.6295 3289.079 L 1918.6295 3289.079 L 1941.4703 3289.079 L 1941.4703 3266.2383 L 1941.4703 3266.2383 L 1964.3112 3266.2383 L 1964.3112 3266.2383 L 1964.3112 3266.2383 L 1964.3112 3243.3975 L 1964.3112 3243.3975 L 1987.152 3243.3975 L 2009.9928 3243.3975 L 2009.9928 3266.2383 L 2009.9928 3311.92 L 2009.9928 3357.6016 L 2009.9928 3403.2832 L 2009.9928 3403.2832 L 2009.9928 3403.2832 L 1964.3112 3448.9648 Q 1918.6295 3494.6465 1918.6295 3494.6465 L 1918.6295 3494.6465 L 1895.7887 3494.6465 L 1895.7887 3494.6465 L 1895.7887 3517.4873 L 1872.9479 3517.4873 L 1872.9479 3540.3281 L 1872.9479 3563.169 L 1850.107 3608.8508 L 1850.107 3654.5325 L 1872.9479 3654.5325 L 1895.7887 3654.5325 L 1895.7887 3631.6917 L 1918.6295 3608.8508 L 1918.6295 3586.01 L 1918.6295 3540.3281 L 1941.4703 3517.4873 L 1941.4703 3494.6465 L 1964.3112 3494.6465 L 1987.152 3494.6465 L 2009.9928 3471.8057 L 2032.8336 3471.8057 L 2032.8336 3700.214 Q 2009.9928 3928.6223 2009.9928 3951.4631 L 2009.9928 3974.304 L 1987.152 3974.304 Q 1964.3112 3974.304 1964.3112 4042.8264 L 1964.3112 4134.19 L 1964.3112 4157.031 Q 1941.4703 4179.8716 1895.7887 4179.8716 L 1850.107 4179.8716 L 1827.2662 4157.031 Q 1827.2662 4134.19 1804.4254 4157.031 Q 1781.5845 4179.8716 1781.5845 4202.7124 L 1781.5845 4225.553 L 1781.5845 4248.394 Q 1781.5845 4271.235 1781.5845 4316.9165 L 1781.5845 4339.7573 L 1781.5845 4362.598 Q 1781.5845 4385.439 1804.4254 4385.439 L 1827.2662 4385.439 L 1827.2662 4408.28 L 1827.2662 4453.9614 L 1781.5845 4453.9614 L 1735.9028 4453.9614 L 1735.9028 4453.9614 Q 1735.9028 4431.1206 1713.062 4431.1206 Q 1713.062 4408.28 1644.5396 4385.439 L 1553.1763 4362.598 L 1507.4946 4385.439 Q 1461.813 4408.28 1416.1313 4453.9614 Q 1370.4496 4499.643 1370.4496 4522.484 L 1347.6088 4522.484 L 1279.0863 4591.0063 Q 1233.4047 4636.688 1210.5638 4728.0513 Q 1187.723 4796.5737 1256.2455 4910.778 Q 1324.768 5024.982 1370.4496 5093.5044 Q 1416.1313 5139.186 1438.9722 5139.186 L 1438.9722 5139.186 L 1210.5638 5413.276 Q 959.31476 5687.366 822.2698 5915.7744 Q 685.2248 6167.0234 662.384 6212.705 Q 639.54315 6235.546 639.54315 6258.3867 L 639.54315 6258.3867 L 616.70233 6281.2275 L 593.8615 6326.909 L 593.8615 6349.75 Q 593.8615 6372.591 571.0207 6372.591 L 571.0207 6395.4316 L 571.0207 6395.4316 Q 548.1799 6395.4316 548.1799 6418.2725 L 548.1799 6418.2725 L 411.1349 6738.044 Q 274.08994 7034.9746 228.40828 7263.3833 Q 182.72662 7491.7915 159.88579 7560.314 L 137.04497 7628.8364 L 137.04497 7628.8364 L 137.04497 7628.8364 L 137.04497 7628.8364 L 114.20414 7605.9956 L 114.20414 7605.9956 L 91.36331 7605.9956 L 91.36331 7605.9956 L 91.36331 7605.9956 L 91.36331 7605.9956 L 68.522484 7605.9956 L 68.522484 7605.9956 L 45.681656 7605.9956 L 45.681656 7628.8364 L 45.681656 7651.6772 L 22.840828 7651.6772 L 22.840828 7651.6772 L 22.840828 7560.314 Q 0.0 7491.7915 0.0 6692.3623 L 0.0 5870.093 L 0.0 5870.093 L 0.0 5870.093 L 22.840828 5733.048 Q 45.681656 5618.8438 22.840828 5276.231 L 22.840828 4933.6187 L 22.840828 4910.778 Q 0.0 4910.778 22.840828 4773.733 L 22.840828 4613.847 L 22.840828 4385.439 Q 45.681656 4157.031 22.840828 3677.3733 L 22.840828 3220.5566 L 22.840828 3174.875 L 45.681656 3152.0342 L 45.681656 3152.0342 L 45.681656 3129.1934 L 45.681656 3129.1934 L 45.681656 3129.1934 L 45.681656 2946.4668 Q 45.681656 2740.8992 45.681656 2055.6746 L 45.681656 1370.4496 L 45.681656 1370.4496 L 45.681656 1370.4496 L 68.522484 1347.6088 L 91.36331 1324.768 L 91.36331 1301.9271 L 91.36331 1279.0863 L 114.20414 1279.0863 L 114.20414 1301.9271 L 137.04497 1279.0863 Q 182.72662 1256.2455 228.40828 1279.0863 Q 274.08994 1279.0863 274.08994 1301.9271 Q 296.93076 1301.9271 342.6124 1301.9271 Q 388.29407 1301.9271 411.1349 1324.768 Q 411.1349 1347.6088 433.9757 1347.6088 L 456.81656 1347.6088 L 456.81656 1324.768 L 456.81656 1324.768 L 479.65738 1324.768 Q 479.65738 1301.9271 502.4982 1301.9271 L 525.33905 1301.9271 L 525.33905 1279.0863 Q 548.1799 1256.2455 525.33905 1233.4047 Q 502.4982 1210.5638 525.33905 1210.5638 Q 548.1799 1187.723 525.33905 1164.8822 Q 502.4982 1142.0414 548.1799 1119.2006 Q 571.0207 1119.2006 571.0207 1142.0414 Q 593.8615 1164.8822 593.8615 1142.0414 Q 593.8615 1119.2006 571.0207 982.1556 Q 548.1799 867.9514 571.0207 867.9514 Q 593.8615 867.9514 593.8615 799.42896 Q 593.8615 730.9065 616.70233 730.9065 Q 639.54315 708.0657 639.54315 662.384 Q 639.54315 593.8615 685.2248 616.70233 Q 730.9065 616.70233 730.9065 502.4982 Q 730.9065 388.29407 708.0657 365.45325 Q 685.2248 342.6124 730.9065 342.6124 Q 753.7473 342.6124 776.58813 319.77158 Q 776.58813 296.93076 776.58813 251.2491 Q 753.7473 205.56744 776.58813 205.56744 Q 822.2698 205.56744 776.58813 159.88579 Q 730.9065 159.88579 776.58813 137.04497 L 845.1106 114.20414 L 845.1106 114.20414 L 867.9514 114.20414 L 867.9514 114.20414 L 867.9514 114.20414 L 867.9514 91.36331 Q 867.9514 91.36331 890.79224 68.522484 L 890.79224 68.522484 L 913.6331 68.522484 Q 913.6331 68.522484 913.6331 45.681656 L 913.6331 45.681656 L 913.6331 45.681656 Q 936.47394 22.840828 936.47394 22.840828 L 936.47394 22.840828 L 959.31476 22.840828 L 959.31476 22.840828 L 959.31476 22.840828 L 959.31476 22.840828 L 1004.9964 22.840828 L 1027.8373 22.840828 L 1050.6781 22.840828 L 1073.5189 22.840828 L 1073.5189 0.0 z M 1187.723 159.88579 Q 1187.723 137.04497 1210.5638 137.04497 Q 1233.4047 137.04497 1233.4047 159.88579 Q 1233.4047 182.72662 1210.5638 182.72662 Q 1187.723 182.72662 1187.723 159.88579 z M 913.6331 4865.096 L 867.9514 4865.096 L 867.9514 4842.2554 L 867.9514 4842.2554 L 845.1106 4842.2554 L 845.1106 4819.4146 L 845.1106 4819.4146 L 822.2698 4819.4146 L 822.2698 4773.733 L 822.2698 4728.0513 L 845.1106 4591.0063 Q 867.9514 4431.1206 822.2698 4316.9165 Q 776.58813 4225.553 776.58813 4134.19 Q 822.2698 4065.6672 822.2698 4157.031 Q 867.9514 4248.394 913.6331 4362.598 Q 982.1556 4499.643 1050.6781 4499.643 Q 1096.3597 4522.484 1096.3597 4545.3247 Q 1096.3597 4591.0063 1004.9964 4591.0063 Q 913.6331 4568.1655 890.79224 4659.529 Q 867.9514 4750.892 867.9514 4773.733 Q 890.79224 4773.733 959.31476 4773.733 Q 1004.9964 4773.733 1027.8373 4728.0513 Q 1050.6781 4705.2104 1050.6781 4773.733 Q 1027.8373 4819.4146 1004.9964 4842.2554 Q 982.1556 4865.096 913.6331 4865.096 z" svg:height="76.51677mm" draw:style-name="style-587" svg:viewBox="0.0 0.0 2032.8336 7651.6772" svg:width="20.328337mm" svg:x="2.2840827mm" svg:y="166.96645mm"/>
          <draw:path svg:d="M 936.47394 22.840828 L 959.31476 22.840828 L 982.1556 45.681656 L 1004.9964 68.522484 L 1004.9964 68.522484 L 1027.8373 68.522484 L 1027.8373 68.522484 L 1027.8373 68.522484 L 982.1556 68.522484 Q 936.47394 68.522484 913.6331 68.522484 L 890.79224 68.522484 L 890.79224 91.36331 L 890.79224 114.20414 L 913.6331 114.20414 L 913.6331 114.20414 L 982.1556 159.88579 Q 1027.8373 205.56744 1050.6781 228.40828 L 1073.5189 251.2491 L 1073.5189 251.2491 L 1073.5189 251.2491 L 1073.5189 274.08994 L 1073.5189 274.08994 L 1096.3597 274.08994 L 1096.3597 296.93076 L 1096.3597 296.93076 L 1073.5189 296.93076 L 1073.5189 296.93076 L 1073.5189 296.93076 L 1073.5189 319.77158 L 1073.5189 319.77158 L 1050.6781 342.6124 L 1050.6781 365.45325 L 1073.5189 365.45325 L 1096.3597 342.6124 L 1119.2006 342.6124 L 1142.0414 342.6124 L 1164.8822 319.77158 L 1187.723 319.77158 L 1187.723 342.6124 Q 1210.5638 342.6124 1210.5638 342.6124 L 1210.5638 365.45325 L 1187.723 365.45325 Q 1164.8822 365.45325 1164.8822 388.29407 Q 1164.8822 411.1349 1004.9964 525.33905 Q 845.1106 616.70233 776.58813 685.2248 Q 708.0657 753.7473 685.2248 753.7473 L 685.2248 753.7473 L 685.2248 776.58813 L 662.384 776.58813 L 662.384 776.58813 L 662.384 799.42896 L 662.384 799.42896 L 662.384 799.42896 L 776.58813 936.47394 Q 890.79224 1050.6781 982.1556 1142.0414 Q 1119.2006 1233.4047 1164.8822 1347.6088 Q 1210.5638 1438.9722 1210.5638 1484.6538 L 1210.5638 1507.4946 L 1210.5638 1507.4946 L 1187.723 1507.4946 L 1187.723 1484.6538 Q 1164.8822 1484.6538 1164.8822 1484.6538 L 1164.8822 1484.6538 L 1164.8822 1461.813 Q 1164.8822 1438.9722 1096.3597 1347.6088 Q 1050.6781 1233.4047 1027.8373 1233.4047 Q 1004.9964 1233.4047 1004.9964 1210.5638 Q 982.1556 1187.723 845.1106 1096.3597 Q 708.0657 1027.8373 708.0657 1073.5189 Q 708.0657 1119.2006 776.58813 1164.8822 L 845.1106 1233.4047 L 867.9514 1256.2455 L 890.79224 1279.0863 L 890.79224 1279.0863 L 890.79224 1301.9271 L 890.79224 1301.9271 L 890.79224 1301.9271 L 890.79224 1347.6088 L 890.79224 1370.4496 L 890.79224 1347.6088 L 890.79224 1324.768 L 867.9514 1324.768 Q 845.1106 1301.9271 799.42896 1301.9271 L 753.7473 1256.2455 L 730.9065 1256.2455 L 708.0657 1256.2455 L 730.9065 1438.9722 Q 753.7473 1644.5396 776.58813 1667.3804 L 799.42896 1713.062 L 799.42896 1735.9028 L 799.42896 1758.7437 L 822.2698 1804.4254 L 822.2698 1827.2662 L 799.42896 1827.2662 L 776.58813 1850.107 L 753.7473 1850.107 L 753.7473 1850.107 L 753.7473 1827.2662 L 753.7473 1804.4254 L 730.9065 1758.7437 L 708.0657 1735.9028 L 708.0657 1667.3804 Q 708.0657 1621.6987 662.384 1530.3354 L 662.384 1438.9722 L 639.54315 1370.4496 L 616.70233 1301.9271 L 616.70233 1279.0863 L 616.70233 1256.2455 L 593.8615 1256.2455 L 593.8615 1256.2455 L 593.8615 1279.0863 L 571.0207 1279.0863 L 571.0207 1301.9271 L 571.0207 1324.768 L 525.33905 1393.2905 Q 525.33905 1438.9722 502.4982 1484.6538 L 479.65738 1530.3354 L 479.65738 1553.1763 L 479.65738 1576.0171 L 479.65738 1484.6538 L 479.65738 1393.2905 L 479.65738 1347.6088 Q 479.65738 1324.768 479.65738 1301.9271 Q 479.65738 1301.9271 525.33905 1233.4047 L 571.0207 1164.8822 L 571.0207 1164.8822 L 571.0207 1164.8822 L 571.0207 1142.0414 L 571.0207 1142.0414 L 571.0207 1073.5189 L 571.0207 1027.8373 L 571.0207 1027.8373 L 571.0207 1027.8373 L 571.0207 1050.6781 L 571.0207 1050.6781 L 548.1799 1050.6781 L 548.1799 1073.5189 L 548.1799 1073.5189 L 525.33905 1073.5189 L 525.33905 1073.5189 L 525.33905 1073.5189 L 502.4982 1096.3597 L 479.65738 1096.3597 L 479.65738 1119.2006 L 479.65738 1142.0414 L 456.81656 1142.0414 L 456.81656 1164.8822 L 456.81656 1164.8822 L 433.9757 1164.8822 L 433.9757 1164.8822 L 433.9757 1164.8822 L 365.45325 1279.0863 Q 296.93076 1370.4496 296.93076 1553.1763 Q 296.93076 1735.9028 296.93076 1758.7437 L 296.93076 1804.4254 L 319.77158 1827.2662 L 342.6124 1850.107 L 342.6124 1850.107 L 342.6124 1850.107 L 342.6124 1827.2662 L 342.6124 1827.2662 L 365.45325 1827.2662 L 365.45325 1804.4254 L 365.45325 1804.4254 L 388.29407 1804.4254 L 388.29407 1827.2662 L 388.29407 1850.107 L 388.29407 1850.107 L 388.29407 1850.107 L 388.29407 1872.9479 L 365.45325 1872.9479 L 342.6124 1872.9479 L 296.93076 1850.107 L 296.93076 1850.107 L 296.93076 1850.107 L 274.08994 1827.2662 L 251.2491 1804.4254 L 251.2491 1781.5845 L 251.2491 1758.7437 L 228.40828 1735.9028 Q 205.56744 1713.062 205.56744 1530.3354 Q 205.56744 1347.6088 342.6124 1164.8822 Q 456.81656 1004.9964 479.65738 1004.9964 L 502.4982 1004.9964 L 502.4982 982.1556 L 525.33905 959.31476 L 525.33905 959.31476 L 525.33905 936.47394 L 525.33905 936.47394 L 525.33905 936.47394 L 548.1799 936.47394 L 548.1799 936.47394 L 548.1799 913.6331 L 571.0207 913.6331 L 571.0207 845.1106 L 571.0207 799.42896 L 548.1799 799.42896 L 525.33905 799.42896 L 525.33905 822.2698 L 525.33905 822.2698 L 502.4982 822.2698 L 502.4982 845.1106 L 479.65738 845.1106 L 456.81656 845.1106 L 342.6124 913.6331 Q 251.2491 982.1556 159.88579 982.1556 L 68.522484 982.1556 L 45.681656 1004.9964 L 22.840828 1004.9964 L 22.840828 982.1556 L 22.840828 982.1556 L 45.681656 982.1556 L 45.681656 982.1556 L 22.840828 959.31476 L 0.0 959.31476 L 0.0 959.31476 L 0.0 936.47394 L 45.681656 936.47394 L 91.36331 936.47394 L 91.36331 913.6331 L 114.20414 890.79224 L 114.20414 890.79224 L 114.20414 890.79224 L 137.04497 867.9514 Q 159.88579 845.1106 296.93076 799.42896 Q 411.1349 753.7473 616.70233 616.70233 Q 845.1106 479.65738 845.1106 456.81656 Q 845.1106 433.9757 867.9514 433.9757 Q 890.79224 433.9757 890.79224 411.1349 L 913.6331 388.29407 L 913.6331 365.45325 L 936.47394 365.45325 L 936.47394 342.6124 L 936.47394 319.77158 L 959.31476 319.77158 L 959.31476 296.93076 L 959.31476 296.93076 L 982.1556 296.93076 L 982.1556 274.08994 L 982.1556 251.2491 L 959.31476 251.2491 L 959.31476 251.2491 L 959.31476 228.40828 L 936.47394 228.40828 L 936.47394 228.40828 L 936.47394 205.56744 L 913.6331 205.56744 Q 890.79224 205.56744 753.7473 137.04497 L 616.70233 68.522484 L 571.0207 68.522484 L 502.4982 68.522484 L 525.33905 45.681656 L 571.0207 22.840828 L 571.0207 22.840828 Q 593.8615 22.840828 639.54315 22.840828 L 685.2248 22.840828 L 662.384 22.840828 L 639.54315 22.840828 L 639.54315 0.0 L 616.70233 0.0 L 616.70233 0.0 L 616.70233 0.0 L 753.7473 0.0 Q 890.79224 22.840828 936.47394 22.840828 z" svg:height="18.729479mm" draw:style-name="style-588" svg:viewBox="0.0 0.0 1210.5638 1872.9479" svg:width="12.1056385mm" svg:x="22.155603mm" svg:y="104.83939mm"/>
          <draw:path svg:d="M 137.04497 479.65738 L 114.20414 1.8189894E-12 L 114.20414 1.8189894E-12 L 137.04497 1.8189894E-12 L 137.04497 1.8189894E-12 L 137.04497 22.840828 L 137.04497 22.840828 L 159.88579 22.840828 L 159.88579 1.8189894E-12 L 182.72662 1.8189894E-12 L 182.72662 1.8189894E-12 L 182.72662 1.8189894E-12 L 205.56744 159.88579 Q 228.40828 319.77158 251.2491 639.54315 Q 274.08994 959.31476 251.2491 1073.5189 Q 228.40828 1187.723 251.2491 1210.5638 L 251.2491 1210.5638 L 251.2491 1210.5638 Q 228.40828 1210.5638 182.72662 1438.9722 Q 91.36331 1644.5396 91.36331 1576.0171 Q 91.36331 1530.3354 137.04497 1324.768 Q 182.72662 1119.2006 91.36331 1210.5638 L 0.0 1279.0863 L 0.0 1279.0863 L 0.0 1301.9271 L 0.0 1301.9271 L 0.0 1301.9271 L 0.0 1279.0863 L 0.0 1256.2455 L 0.0 1233.4047 L 0.0 1210.5638 L 22.840828 1210.5638 L 22.840828 1210.5638 L 22.840828 1187.723 L 22.840828 1187.723 L 45.681656 1187.723 L 45.681656 1164.8822 L 45.681656 1164.8822 L 45.681656 1164.8822 L 45.681656 1164.8822 L 68.522484 1164.8822 L 68.522484 1142.0414 L 68.522484 1142.0414 L 68.522484 1119.2006 Q 91.36331 1119.2006 137.04497 1027.8373 Q 182.72662 959.31476 137.04497 479.65738 z" svg:height="15.760171mm" draw:style-name="style-589" svg:viewBox="0.0 0.0 251.2491 1576.0171" svg:width="2.512491mm" svg:x="54.817986mm" svg:y="159.65738mm"/>
          <draw:path svg:d="M 1461.813 0.0 L 1461.813 22.840828 L 1461.813 22.840828 L 1461.813 45.681656 L 1461.813 45.681656 L 1461.813 45.681656 L 1438.9722 45.681656 L 1438.9722 45.681656 L 1438.9722 68.522484 L 1416.1313 68.522484 L 1416.1313 68.522484 L 1416.1313 91.36331 L 1187.723 274.08994 Q 982.1556 502.4982 822.2698 685.2248 Q 639.54315 867.9514 616.70233 890.79224 Q 593.8615 890.79224 571.0207 936.47394 Q 548.1799 959.31476 525.33905 982.1556 Q 502.4982 982.1556 433.9757 1050.6781 Q 365.45325 1142.0414 274.08994 1119.2006 Q 205.56744 1096.3597 182.72662 1096.3597 L 159.88579 1096.3597 L 137.04497 1073.5189 L 114.20414 1050.6781 L 114.20414 1050.6781 L 91.36331 1050.6781 L 91.36331 1050.6781 L 91.36331 1050.6781 L 68.522484 1027.8373 L 45.681656 1004.9964 L 45.681656 1004.9964 L 45.681656 1004.9964 L 22.840828 982.1556 L 0.0 959.31476 L 0.0 959.31476 L 0.0 959.31476 L 45.681656 959.31476 L 91.36331 959.31476 L 91.36331 959.31476 L 91.36331 959.31476 L 114.20414 959.31476 L 114.20414 959.31476 L 114.20414 982.1556 L 137.04497 982.1556 L 137.04497 982.1556 L 137.04497 1004.9964 L 137.04497 1004.9964 L 137.04497 1004.9964 L 159.88579 1004.9964 Q 159.88579 1004.9964 228.40828 1004.9964 Q 296.93076 1004.9964 456.81656 867.9514 Q 639.54315 730.9065 639.54315 708.0657 Q 639.54315 685.2248 708.0657 639.54315 Q 776.58813 593.8615 913.6331 411.1349 L 1073.5189 228.40828 L 1073.5189 228.40828 L 1096.3597 228.40828 L 1096.3597 228.40828 L 1096.3597 228.40828 L 1096.3597 205.56744 L 1096.3597 205.56744 L 1119.2006 205.56744 Q 1119.2006 182.72662 1142.0414 182.72662 Q 1187.723 159.88579 1187.723 137.04497 Q 1187.723 114.20414 1142.0414 114.20414 L 1119.2006 114.20414 L 1119.2006 91.36331 Q 1096.3597 91.36331 1096.3597 91.36331 L 1096.3597 68.522484 L 1119.2006 68.522484 Q 1119.2006 45.681656 1142.0414 45.681656 L 1164.8822 22.840828 L 1301.9271 0.0 Q 1461.813 0.0 1461.813 0.0 z" svg:height="11.192005mm" draw:style-name="style-590" svg:viewBox="0.0 0.0 1461.813 1119.2006" svg:width="14.61813mm" svg:x="76.74518mm" svg:y="187.29478mm"/>
          <draw:path svg:d="M 45.681656 137.04497 L 22.840828 -1.8189894E-12 L 68.522484 -1.8189894E-12 Q 91.36331 -1.8189894E-12 91.36331 45.681656 Q 91.36331 68.522484 114.20414 91.36331 Q 159.88579 91.36331 159.88579 45.681656 Q 159.88579 22.840828 182.72662 45.681656 L 182.72662 68.522484 L 182.72662 228.40828 L 159.88579 365.45325 L 159.88579 456.81656 Q 159.88579 525.33905 68.522484 456.81656 L -1.8189894E-12 365.45325 L -1.8189894E-12 365.45325 Q -22.840828 342.6124 22.840828 319.77158 Q 68.522484 296.93076 45.681656 137.04497 z" svg:height="4.5681653mm" draw:style-name="style-591" svg:viewBox="0.0 0.0 182.72662 456.81656" svg:width="1.8272662mm" svg:x="134.98929mm" svg:y="131.10635mm"/>
          <draw:path svg:d="M 91.36331 0.0 L 91.36331 0.0 L 205.56744 0.0 L 296.93076 0.0 L 296.93076 0.0 L 296.93076 0.0 L 296.93076 228.40828 Q 296.93076 456.81656 274.08994 548.1799 Q 251.2491 639.54315 296.93076 525.33905 Q 342.6124 433.9757 365.45325 365.45325 Q 388.29407 274.08994 388.29407 274.08994 L 388.29407 274.08994 L 411.1349 319.77158 Q 433.9757 388.29407 456.81656 388.29407 L 479.65738 388.29407 L 479.65738 411.1349 Q 479.65738 456.81656 502.4982 456.81656 Q 525.33905 456.81656 525.33905 433.9757 L 525.33905 433.9757 L 548.1799 433.9757 Q 548.1799 456.81656 571.0207 456.81656 L 593.8615 456.81656 L 593.8615 479.65738 Q 571.0207 502.4982 548.1799 593.8615 Q 525.33905 662.384 456.81656 730.9065 L 411.1349 799.42896 L 388.29407 799.42896 Q 388.29407 822.2698 388.29407 822.2698 L 388.29407 822.2698 L 388.29407 822.2698 Q 365.45325 822.2698 365.45325 845.1106 L 365.45325 845.1106 L 342.6124 845.1106 L 342.6124 867.9514 L 342.6124 867.9514 L 342.6124 867.9514 L 342.6124 867.9514 L 319.77158 867.9514 L 319.77158 890.79224 L 319.77158 890.79224 L 296.93076 890.79224 L 296.93076 913.6331 L 296.93076 913.6331 L 296.93076 913.6331 L 274.08994 867.9514 Q 251.2491 845.1106 251.2491 845.1106 L 251.2491 845.1106 L 251.2491 845.1106 Q 228.40828 822.2698 205.56744 799.42896 Q 159.88579 753.7473 91.36331 708.0657 L 22.840828 662.384 L 22.840828 662.384 L 0.0 662.384 L 0.0 662.384 Q 0.0 639.54315 22.840828 502.4982 L 22.840828 365.45325 L 22.840828 365.45325 Q 22.840828 365.45325 45.681656 365.45325 L 45.681656 342.6124 L 45.681656 274.08994 Q 68.522484 228.40828 68.522484 114.20414 L 68.522484 0.0 L 91.36331 0.0 z M 205.56744 662.384 Q 228.40828 662.384 228.40828 685.2248 Q 228.40828 708.0657 205.56744 708.0657 Q 182.72662 708.0657 182.72662 685.2248 Q 182.72662 662.384 205.56744 662.384 z" svg:height="9.136331mm" draw:style-name="style-592" svg:viewBox="0.0 0.0 593.8615 913.6331" svg:width="5.9386153mm" svg:x="142.75517mm" svg:y="64.86795mm"/>
          <draw:path svg:d="M 91.36331 182.72662 L 68.522484 182.72662 L 68.522484 159.88579 L 45.681656 159.88579 L 45.681656 159.88579 L 45.681656 137.04497 L 22.840828 137.04497 L 1.8189894E-12 137.04497 L 1.8189894E-12 114.20414 L 1.8189894E-12 114.20414 L 1.8189894E-12 68.522484 Q 22.840828 45.681656 91.36331 0.0 Q 159.88579 -45.681656 342.6124 91.36331 Q 525.33905 205.56744 525.33905 228.40828 Q 525.33905 251.2491 548.1799 251.2491 Q 571.0207 251.2491 571.0207 274.08994 Q 571.0207 319.77158 456.81656 342.6124 Q 365.45325 365.45325 251.2491 274.08994 Q 137.04497 182.72662 91.36331 182.72662 z" svg:height="3.426124mm" draw:style-name="style-593" svg:viewBox="0.0 0.0 571.0207 342.6124" svg:width="5.710207mm" svg:x="128.36545mm" svg:y="56.188435mm"/>
          <draw:path svg:d="M 0.0 433.9757 L 0.0 -1.8189894E-12 L 22.840828 -1.8189894E-12 L 22.840828 -1.8189894E-12 L 68.522484 22.840828 Q 114.20414 68.522484 114.20414 114.20414 Q 114.20414 159.88579 159.88579 205.56744 Q 182.72662 251.2491 205.56744 251.2491 Q 228.40828 251.2491 228.40828 296.93076 Q 228.40828 342.6124 205.56744 342.6124 Q 205.56744 365.45325 274.08994 388.29407 Q 365.45325 388.29407 365.45325 433.9757 Q 365.45325 456.81656 388.29407 456.81656 Q 433.9757 433.9757 411.1349 433.9757 Q 388.29407 433.9757 411.1349 388.29407 Q 433.9757 342.6124 456.81656 388.29407 Q 456.81656 456.81656 502.4982 433.9757 Q 571.0207 433.9757 548.1799 388.29407 Q 548.1799 319.77158 571.0207 319.77158 Q 616.70233 342.6124 616.70233 342.6124 L 639.54315 342.6124 L 639.54315 319.77158 L 662.384 319.77158 L 662.384 319.77158 L 662.384 296.93076 L 662.384 296.93076 Q 662.384 296.93076 662.384 296.93076 L 685.2248 274.08994 L 685.2248 296.93076 Q 685.2248 319.77158 753.7473 319.77158 Q 799.42896 319.77158 799.42896 388.29407 Q 799.42896 479.65738 822.2698 479.65738 Q 845.1106 479.65738 845.1106 502.4982 L 845.1106 525.33905 L 867.9514 525.33905 L 867.9514 525.33905 L 867.9514 548.1799 L 845.1106 548.1799 L 845.1106 571.0207 L 845.1106 593.8615 L 867.9514 593.8615 L 867.9514 616.70233 L 867.9514 616.70233 L 890.79224 616.70233 L 890.79224 639.54315 L 890.79224 662.384 L 913.6331 662.384 L 913.6331 662.384 L 936.47394 685.2248 L 936.47394 685.2248 L 982.1556 822.2698 Q 1027.8373 959.31476 982.1556 982.1556 Q 959.31476 982.1556 982.1556 1050.6781 Q 1004.9964 1119.2006 1073.5189 1164.8822 Q 1164.8822 1210.5638 1210.5638 1233.4047 Q 1256.2455 1256.2455 1370.4496 1256.2455 L 1484.6538 1256.2455 L 1530.3354 1256.2455 L 1553.1763 1256.2455 L 1576.0171 1256.2455 L 1598.8579 1256.2455 L 1598.8579 1279.0863 L 1621.6987 1301.9271 L 1621.6987 1324.768 L 1621.6987 1347.6088 L 1484.6538 1370.4496 Q 1324.768 1393.2905 1301.9271 1393.2905 Q 1279.0863 1393.2905 1256.2455 1416.1313 L 1233.4047 1438.9722 L 1210.5638 1438.9722 L 1187.723 1438.9722 L 1187.723 1461.813 L 1164.8822 1461.813 L 1164.8822 1461.813 L 1164.8822 1484.6538 L 1164.8822 1484.6538 L 1164.8822 1484.6538 L 1142.0414 1484.6538 L 1142.0414 1484.6538 L 1142.0414 1507.4946 L 1119.2006 1507.4946 L 1119.2006 1507.4946 L 1119.2006 1530.3354 L 1119.2006 1530.3354 L 1119.2006 1530.3354 L 1096.3597 1553.1763 L 1096.3597 1576.0171 L 1027.8373 1667.3804 Q 982.1556 1735.9028 959.31476 1758.7437 L 936.47394 1781.5845 L 936.47394 1827.2662 Q 936.47394 1872.9479 1004.9964 1872.9479 Q 1073.5189 1872.9479 1027.8373 1987.152 Q 982.1556 2101.3562 959.31476 2169.8787 Q 936.47394 2238.4011 936.47394 2421.1277 L 936.47394 2603.8542 L 959.31476 2603.8542 L 982.1556 2581.0134 L 982.1556 2581.0134 L 982.1556 2581.0134 L 1004.9964 2581.0134 L 1004.9964 2581.0134 L 1004.9964 2558.1726 L 1027.8373 2558.1726 L 1027.8373 2535.3318 L 1027.8373 2512.491 L 1050.6781 2512.491 L 1050.6781 2489.6501 L 1050.6781 2489.6501 L 1073.5189 2489.6501 L 1073.5189 2489.6501 L 1073.5189 2489.6501 L 1073.5189 2466.8093 Q 1073.5189 2466.8093 1210.5638 2306.9236 L 1347.6088 2169.8787 L 1347.6088 2169.8787 L 1347.6088 2169.8787 L 1370.4496 2147.0378 L 1393.2905 2147.0378 L 1416.1313 2215.5603 Q 1438.9722 2306.9236 1461.813 2306.9236 L 1484.6538 2306.9236 L 1484.6538 2284.0828 L 1484.6538 2284.0828 L 1507.4946 2284.0828 L 1507.4946 2261.242 L 1507.4946 2261.242 Q 1530.3354 2261.242 1621.6987 2147.0378 L 1735.9028 2032.8336 L 1735.9028 2032.8336 Q 1758.7437 2032.8336 1850.107 1827.2662 L 1964.3112 1621.6987 L 1987.152 1621.6987 Q 1987.152 1621.6987 2055.6746 1553.1763 Q 2124.197 1484.6538 2078.5154 1438.9722 L 2078.5154 1416.1313 L 2055.6746 1416.1313 L 2055.6746 1393.2905 L 2055.6746 1393.2905 L 2032.8336 1393.2905 L 2032.8336 1393.2905 L 2032.8336 1393.2905 L 2032.8336 1370.4496 L 2032.8336 1370.4496 L 2078.5154 1370.4496 L 2101.3562 1393.2905 L 2101.3562 1393.2905 L 2124.197 1393.2905 L 2124.197 1416.1313 Q 2124.197 1438.9722 2284.0828 1461.813 Q 2443.9685 1484.6538 2535.3318 1461.813 L 2626.695 1461.813 L 2626.695 1461.813 L 2626.695 1461.813 L 2649.536 1461.813 L 2649.536 1484.6538 L 2672.3767 1484.6538 L 2695.2175 1484.6538 L 2649.536 1484.6538 Q 2603.8542 1484.6538 2581.0134 1484.6538 L 2581.0134 1484.6538 L 2535.3318 1507.4946 L 2512.491 1530.3354 L 2581.0134 1530.3354 L 2626.695 1530.3354 L 2763.74 1598.8579 Q 2900.7852 1667.3804 2923.626 1667.3804 L 2946.4668 1667.3804 L 2946.4668 1690.2212 L 2946.4668 1690.2212 L 2969.3076 1690.2212 L 2969.3076 1713.062 L 2969.3076 1713.062 L 2992.1484 1713.062 L 2992.1484 1735.9028 L 2992.1484 1758.7437 L 2969.3076 1758.7437 L 2969.3076 1758.7437 L 2969.3076 1781.5845 L 2946.4668 1781.5845 L 2946.4668 1804.4254 L 2946.4668 1827.2662 L 2923.626 1827.2662 L 2923.626 1850.107 L 2900.7852 1872.9479 Q 2900.7852 1895.7887 2877.9443 1895.7887 Q 2855.1035 1895.7887 2855.1035 1918.6295 Q 2855.1035 1941.4703 2626.695 2078.5154 Q 2421.1277 2215.5603 2306.9236 2261.242 Q 2169.8787 2306.9236 2147.0378 2329.7644 L 2124.197 2352.6052 L 2124.197 2352.6052 L 2124.197 2352.6052 L 2101.3562 2375.446 L 2101.3562 2398.2869 L 2055.6746 2398.2869 L 2009.9928 2398.2869 L 2009.9928 2421.1277 L 2009.9928 2421.1277 L 1850.107 2558.1726 Q 1667.3804 2718.0583 1530.3354 2763.74 Q 1393.2905 2809.4219 1393.2905 2809.4219 L 1393.2905 2809.4219 L 1370.4496 2832.2627 L 1347.6088 2855.1035 L 1324.768 2855.1035 L 1301.9271 2855.1035 L 1301.9271 2877.9443 L 1301.9271 2877.9443 L 1279.0863 2877.9443 L 1279.0863 2900.7852 L 1279.0863 2900.7852 L 1256.2455 2900.7852 L 1256.2455 2900.7852 L 1256.2455 2900.7852 L 1256.2455 2923.626 L 1256.2455 2923.626 L 1233.4047 2946.4668 L 1233.4047 2946.4668 L 1073.5189 3106.3525 Q 936.47394 3266.2383 913.6331 3289.079 L 890.79224 3311.92 L 890.79224 3311.92 L 890.79224 3311.92 L 867.9514 3334.7607 L 845.1106 3334.7607 L 845.1106 3357.6016 L 845.1106 3380.4424 L 867.9514 3380.4424 L 867.9514 3403.2832 L 890.79224 3403.2832 Q 936.47394 3403.2832 982.1556 3426.124 L 1050.6781 3426.124 L 1050.6781 3448.9648 L 1027.8373 3471.8057 L 1027.8373 3471.8057 L 1027.8373 3494.6465 L 959.31476 3631.6917 Q 890.79224 3768.7366 890.79224 3997.1448 Q 890.79224 4225.553 890.79224 4362.598 L 890.79224 4476.8022 L 913.6331 4476.8022 L 936.47394 4453.9614 L 936.47394 4453.9614 L 936.47394 4453.9614 L 959.31476 4453.9614 L 959.31476 4453.9614 L 959.31476 4431.1206 L 982.1556 4431.1206 L 982.1556 4385.439 Q 982.1556 4339.7573 1004.9964 4339.7573 L 1004.9964 4316.9165 L 1004.9964 4316.9165 L 1027.8373 4316.9165 L 1027.8373 4294.0757 L 1027.8373 4271.235 L 1050.6781 4271.235 L 1050.6781 4271.235 L 1073.5189 4248.394 L 1096.3597 4248.394 L 1096.3597 4271.235 L 1073.5189 4294.0757 L 1073.5189 4294.0757 L 1073.5189 4316.9165 L 1073.5189 4316.9165 L 1073.5189 4316.9165 L 1050.6781 4362.598 L 1027.8373 4431.1206 L 1027.8373 4522.484 Q 1004.9964 4636.688 1004.9964 4682.3696 Q 1004.9964 4728.0513 1027.8373 4728.0513 Q 1027.8373 4750.892 1027.8373 4796.5737 Q 982.1556 4842.2554 1004.9964 4933.6187 Q 1004.9964 5024.982 982.1556 5024.982 Q 936.47394 5024.982 936.47394 5047.8228 Q 913.6331 5093.5044 867.9514 5070.6636 Q 822.2698 5047.8228 822.2698 5093.5044 Q 822.2698 5139.186 799.42896 5184.8677 Q 799.42896 5276.231 753.7473 5276.231 Q 708.0657 5299.072 730.9065 5321.9126 Q 753.7473 5321.9126 753.7473 5344.7534 Q 753.7473 5367.594 730.9065 5367.594 Q 708.0657 5390.435 685.2248 5413.276 L 662.384 5436.1167 L 639.54315 5436.1167 Q 593.8615 5413.276 525.33905 5413.276 Q 479.65738 5390.435 479.65738 5436.1167 Q 456.81656 5504.639 433.9757 5504.639 L 411.1349 5504.639 L 411.1349 5527.48 L 388.29407 5527.48 L 388.29407 5550.321 L 388.29407 5550.321 L 342.6124 5527.48 Q 296.93076 5504.639 296.93076 5550.321 Q 274.08994 5596.003 251.2491 5596.003 L 205.56744 5596.003 L 205.56744 5641.6846 L 205.56744 5664.5254 L 182.72662 5596.003 L 159.88579 5550.321 L 159.88579 5573.162 L 159.88579 5596.003 L 137.04497 5618.8438 L 114.20414 5641.6846 L 114.20414 5641.6846 L 114.20414 5641.6846 L 114.20414 5641.6846 L 114.20414 5641.6846 L 91.36331 5596.003 Q 68.522484 5527.48 68.522484 5527.48 L 68.522484 5527.48 L 68.522484 5458.9575 Q 68.522484 5390.435 68.522484 4887.937 L 45.681656 4385.439 L 45.681656 4316.9165 L 68.522484 4225.553 L 68.522484 4088.508 Q 68.522484 3951.4631 68.522484 3814.4182 Q 68.522484 3677.3733 45.681656 3380.4424 L 22.840828 3083.5117 L 22.840828 1987.152 Q 22.840828 890.79224 0.0 433.9757 z M 593.8615 388.29407 Q 616.70233 388.29407 616.70233 388.29407 L 616.70233 388.29407 L 616.70233 388.29407 Q 593.8615 388.29407 593.8615 388.29407 z M 593.8615 5367.594 Q 616.70233 5367.594 616.70233 5367.594 Q 616.70233 5367.594 616.70233 5367.594 Q 593.8615 5367.594 593.8615 5367.594 z" svg:height="56.645252mm" draw:style-name="style-594" svg:viewBox="0.0 0.0 2992.1484 5664.5254" svg:width="29.921484mm" svg:x="2.0556746mm" svg:y="90.22127mm"/>
          <draw:path svg:d="M 91.36331 0.0 Q 159.88579 0.0 137.04497 22.840828 Q 114.20414 68.522484 45.681656 68.522484 Q -45.681656 68.522484 0.0 45.681656 Q 45.681656 22.840828 91.36331 0.0 z" svg:height="0.68522483mm" draw:style-name="style-595" svg:viewBox="0.0 0.0 137.04497 68.522484" svg:width="1.3704497mm" svg:x="48.194145mm" svg:y="72.862236mm"/>
          <draw:path svg:d="M 479.65738 22.840828 L 571.0207 0.0 L 548.1799 45.681656 Q 525.33905 68.522484 571.0207 114.20414 Q 616.70233 159.88579 639.54315 159.88579 L 639.54315 182.72662 L 548.1799 182.72662 Q 456.81656 159.88579 639.54315 251.2491 Q 822.2698 342.6124 822.2698 365.45325 Q 822.2698 388.29407 708.0657 365.45325 Q 593.8615 342.6124 616.70233 388.29407 Q 662.384 433.9757 708.0657 433.9757 Q 753.7473 479.65738 890.79224 502.4982 Q 1027.8373 525.33905 1096.3597 593.8615 Q 1142.0414 662.384 982.1556 616.70233 Q 799.42896 593.8615 799.42896 616.70233 L 799.42896 639.54315 L 753.7473 639.54315 Q 730.9065 616.70233 730.9065 616.70233 L 730.9065 616.70233 L 753.7473 616.70233 Q 753.7473 616.70233 708.0657 593.8615 L 685.2248 571.0207 L 616.70233 571.0207 Q 571.0207 571.0207 502.4982 525.33905 L 433.9757 525.33905 L 388.29407 502.4982 L 365.45325 479.65738 L 365.45325 479.65738 L 342.6124 479.65738 L 342.6124 456.81656 Q 342.6124 433.9757 433.9757 388.29407 Q 525.33905 365.45325 456.81656 319.77158 Q 388.29407 274.08994 274.08994 251.2491 L 137.04497 205.56744 L 137.04497 228.40828 L 137.04497 251.2491 L 114.20414 251.2491 L 114.20414 251.2491 L 68.522484 228.40828 L 0.0 205.56744 L 22.840828 205.56744 L 45.681656 205.56744 L 45.681656 182.72662 L 68.522484 159.88579 L 68.522484 159.88579 L 68.522484 159.88579 L 91.36331 137.04497 L 114.20414 114.20414 L 114.20414 114.20414 L 114.20414 114.20414 L 137.04497 114.20414 L 137.04497 114.20414 L 159.88579 91.36331 Q 182.72662 68.522484 296.93076 68.522484 Q 388.29407 22.840828 479.65738 22.840828 z" svg:height="6.3954315mm" draw:style-name="style-596" svg:viewBox="0.0 0.0 1096.3597 639.54315" svg:width="10.963597mm" svg:x="24.439686mm" svg:y="145.49606mm"/>
          <draw:path svg:d="M 0.0 0.0 Q 22.840828 0.0 68.522484 0.0 Q 137.04497 22.840828 137.04497 45.681656 Q 137.04497 68.522484 68.522484 68.522484 Q 0.0 68.522484 22.840828 45.681656 Q 22.840828 22.840828 0.0 22.840828 Q -22.840828 0.0 0.0 0.0 z" svg:height="0.68522483mm" draw:style-name="style-597" svg:viewBox="0.0 0.0 137.04497 68.522484" svg:width="1.3704497mm" svg:x="44.311207mm" svg:y="220.18558mm"/>
          <draw:path svg:d="M 137.04497 45.681656 L 137.04497 91.36331 L 137.04497 91.36331 L 114.20414 91.36331 L 114.20414 91.36331 L 114.20414 91.36331 L 205.56744 137.04497 Q 296.93076 159.88579 274.08994 274.08994 Q 251.2491 388.29407 251.2491 433.9757 L 251.2491 479.65738 L 228.40828 525.33905 L 205.56744 571.0207 L 205.56744 616.70233 L 205.56744 662.384 L 182.72662 662.384 L 159.88579 662.384 L 159.88579 639.54315 L 159.88579 593.8615 L 137.04497 571.0207 L 114.20414 548.1799 L 114.20414 502.4982 Q 114.20414 456.81656 68.522484 342.6124 L 22.840828 228.40828 L 22.840828 182.72662 L 22.840828 159.88579 L 22.840828 137.04497 Q 22.840828 137.04497 0.0 137.04497 L 0.0 137.04497 L 0.0 91.36331 L 0.0 68.522484 L 22.840828 45.681656 Q 22.840828 3.6379788E-12 68.522484 3.6379788E-12 Q 114.20414 -22.840828 114.20414 3.6379788E-12 Q 114.20414 22.840828 137.04497 45.681656 z" svg:height="6.62384mm" draw:style-name="style-598" svg:viewBox="0.0 0.0 274.08994 662.384" svg:width="2.7408993mm" svg:x="73.31905mm" svg:y="256.27408mm"/>
          <draw:path svg:d="M 91.36331 0.0 L 91.36331 0.0 L 91.36331 68.522484 Q 91.36331 114.20414 68.522484 137.04497 Q 45.681656 159.88579 45.681656 159.88579 L 45.681656 159.88579 L 45.681656 182.72662 L 45.681656 182.72662 L 22.840828 182.72662 L 22.840828 205.56744 L 0.0 205.56744 L 0.0 205.56744 L 0.0 205.56744 Q 0.0 205.56744 0.0 159.88579 Q 0.0 91.36331 22.840828 68.522484 L 68.522484 22.840828 L 91.36331 22.840828 Q 91.36331 22.840828 91.36331 0.0 z" svg:height="2.0556746mm" draw:style-name="style-599" svg:viewBox="0.0 0.0 91.36331 205.56744" svg:width="0.9136331mm" svg:x="139.32904mm" svg:y="275.68878mm"/>
          <draw:path svg:d="M 91.36331 22.840828 L 182.72662 -3.6379788E-12 L 251.2491 22.840828 Q 319.77158 45.681656 319.77158 68.522484 L 319.77158 91.36331 L 296.93076 114.20414 Q 274.08994 137.04497 274.08994 137.04497 L 274.08994 137.04497 L 228.40828 159.88579 Q 182.72662 182.72662 159.88579 182.72662 L 137.04497 182.72662 L 137.04497 182.72662 Q 137.04497 182.72662 91.36331 159.88579 L 68.522484 137.04497 L 45.681656 137.04497 L 22.840828 137.04497 L 22.840828 114.20414 Q -9.094947E-13 91.36331 -9.094947E-13 68.522484 Q -9.094947E-13 45.681656 91.36331 22.840828 z" svg:height="1.8272662mm" draw:style-name="style-600" svg:viewBox="0.0 0.0 319.77158 182.72662" svg:width="3.1977158mm" svg:x="78.11563mm" svg:y="269.06494mm"/>
          <draw:path svg:d="M 274.08994 0.0 L 296.93076 0.0 L 319.77158 0.0 L 342.6124 0.0 L 342.6124 0.0 L 342.6124 0.0 L 342.6124 45.681656 Q 342.6124 91.36331 296.93076 114.20414 Q 274.08994 114.20414 274.08994 137.04497 L 274.08994 159.88579 L 228.40828 182.72662 Q 159.88579 205.56744 159.88579 228.40828 Q 159.88579 251.2491 137.04497 319.77158 L 137.04497 365.45325 L 159.88579 365.45325 L 205.56744 365.45325 L 205.56744 388.29407 L 205.56744 388.29407 L 182.72662 388.29407 L 182.72662 411.1349 L 182.72662 411.1349 L 182.72662 411.1349 L 137.04497 411.1349 Q 91.36331 411.1349 45.681656 342.6124 L 1.8189894E-12 296.93076 L 1.8189894E-12 296.93076 L 22.840828 296.93076 L 22.840828 296.93076 L 22.840828 319.77158 L 45.681656 319.77158 L 68.522484 319.77158 L 68.522484 274.08994 Q 68.522484 251.2491 68.522484 182.72662 Q 68.522484 114.20414 91.36331 137.04497 Q 114.20414 159.88579 137.04497 91.36331 L 182.72662 45.681656 L 205.56744 45.681656 L 228.40828 45.681656 L 228.40828 22.840828 L 251.2491 22.840828 L 251.2491 22.840828 L 251.2491 0.0 L 274.08994 0.0 z" svg:height="4.111349mm" draw:style-name="style-601" svg:viewBox="0.0 0.0 342.6124 411.1349" svg:width="3.426124mm" svg:x="98.90078mm" svg:y="82.22698mm"/>
          <draw:path svg:d="M 68.522484 68.522484 L 68.522484 0.0 L 91.36331 0.0 Q 114.20414 22.840828 137.04497 0.0 L 159.88579 0.0 L 137.04497 22.840828 Q 114.20414 68.522484 114.20414 91.36331 L 114.20414 114.20414 L 137.04497 114.20414 L 159.88579 114.20414 L 159.88579 137.04497 L 159.88579 159.88579 L 159.88579 159.88579 Q 159.88579 159.88579 114.20414 182.72662 L 68.522484 205.56744 L 68.522484 205.56744 L 68.522484 205.56744 L 45.681656 228.40828 L 22.840828 251.2491 L 22.840828 296.93076 L 22.840828 365.45325 L 91.36331 456.81656 Q 159.88579 525.33905 159.88579 548.1799 L 137.04497 548.1799 L 114.20414 548.1799 L 114.20414 525.33905 L 68.522484 525.33905 Q 45.681656 525.33905 22.840828 502.4982 Q 22.840828 479.65738 0.0 319.77158 L 0.0 159.88579 L 22.840828 159.88579 Q 45.681656 159.88579 68.522484 68.522484 z" svg:height="5.4817986mm" draw:style-name="style-602" svg:viewBox="0.0 0.0 159.88579 548.1799" svg:width="1.5988579mm" svg:x="90.678085mm" svg:y="95.703064mm"/>
          <draw:path svg:d="M 456.81656 22.840828 L 479.65738 68.522484 L 479.65738 91.36331 Q 479.65738 114.20414 502.4982 114.20414 L 502.4982 114.20414 L 479.65738 182.72662 Q 479.65738 228.40828 548.1799 251.2491 Q 616.70233 274.08994 593.8615 274.08994 Q 571.0207 296.93076 571.0207 319.77158 L 571.0207 342.6124 L 571.0207 342.6124 L 571.0207 365.45325 L 571.0207 365.45325 L 571.0207 365.45325 L 548.1799 388.29407 L 548.1799 411.1349 L 571.0207 411.1349 L 593.8615 411.1349 L 593.8615 433.9757 L 616.70233 433.9757 L 616.70233 456.81656 L 616.70233 479.65738 L 639.54315 502.4982 L 662.384 548.1799 L 662.384 548.1799 L 662.384 548.1799 L 593.8615 616.70233 Q 525.33905 685.2248 525.33905 685.2248 L 525.33905 685.2248 L 502.4982 685.2248 L 502.4982 685.2248 L 479.65738 708.0657 Q 433.9757 730.9065 388.29407 730.9065 Q 365.45325 776.58813 296.93076 730.9065 Q 251.2491 730.9065 137.04497 639.54315 Q 22.840828 571.0207 22.840828 411.1349 Q 22.840828 228.40828 0.0 205.56744 L 0.0 182.72662 L 0.0 182.72662 Q 22.840828 159.88579 22.840828 137.04497 Q 22.840828 114.20414 114.20414 91.36331 Q 182.72662 45.681656 251.2491 22.840828 L 342.6124 3.6379788E-12 L 388.29407 3.6379788E-12 Q 456.81656 -22.840828 456.81656 22.840828 z" svg:height="7.309065mm" draw:style-name="style-603" svg:viewBox="0.0 0.0 662.384 730.9065" svg:width="6.62384mm" svg:x="44.53961mm" svg:y="190.94931mm"/>
          <draw:path svg:d="M 114.20414 45.681656 L 205.56744 0.0 L 205.56744 22.840828 L 205.56744 45.681656 L 182.72662 45.681656 L 182.72662 68.522484 L 182.72662 68.522484 L 159.88579 68.522484 L 159.88579 68.522484 L 159.88579 91.36331 L 159.88579 91.36331 L 159.88579 91.36331 L 137.04497 91.36331 Q 137.04497 114.20414 68.522484 114.20414 Q 0.0 137.04497 0.0 114.20414 Q 22.840828 91.36331 114.20414 45.681656 z" svg:height="1.1420413mm" draw:style-name="style-604" svg:viewBox="0.0 0.0 205.56744 114.20414" svg:width="2.0556746mm" svg:x="29.921484mm" svg:y="279.80014mm"/>
          <draw:path svg:d="M 0.0 45.681656 L 0.0 0.0 L 22.840828 0.0 Q 45.681656 22.840828 45.681656 45.681656 L 45.681656 68.522484 L 68.522484 68.522484 L 68.522484 91.36331 L 68.522484 91.36331 L 91.36331 91.36331 L 91.36331 91.36331 L 91.36331 91.36331 L 91.36331 114.20414 L 91.36331 114.20414 L 114.20414 114.20414 Q 114.20414 137.04497 137.04497 91.36331 L 159.88579 45.681656 L 159.88579 45.681656 Q 159.88579 45.681656 182.72662 68.522484 L 182.72662 68.522484 L 251.2491 182.72662 Q 319.77158 319.77158 342.6124 319.77158 L 342.6124 342.6124 L 342.6124 342.6124 Q 319.77158 342.6124 319.77158 365.45325 Q 319.77158 365.45325 319.77158 411.1349 Q 342.6124 479.65738 251.2491 411.1349 L 159.88579 342.6124 L 137.04497 342.6124 Q 137.04497 319.77158 137.04497 319.77158 L 137.04497 319.77158 L 137.04497 319.77158 Q 137.04497 296.93076 137.04497 274.08994 Q 137.04497 251.2491 137.04497 251.2491 L 114.20414 251.2491 L 114.20414 251.2491 Q 91.36331 251.2491 45.681656 159.88579 L 0.0 68.522484 L 0.0 45.681656 z" svg:height="4.111349mm" draw:style-name="style-605" svg:viewBox="0.0 0.0 342.6124 411.1349" svg:width="3.426124mm" svg:x="124.2541mm" svg:y="158.97215mm"/>
          <draw:path svg:d="M 159.88579 0.0 L 182.72662 0.0 L 182.72662 91.36331 L 182.72662 159.88579 L 137.04497 159.88579 L 68.522484 159.88579 L 22.840828 159.88579 Q -22.840828 137.04497 0.0 114.20414 Q 22.840828 68.522484 91.36331 45.681656 Q 137.04497 45.681656 137.04497 22.840828 Q 137.04497 0.0 159.88579 0.0 z" svg:height="1.5988579mm" draw:style-name="style-606" svg:viewBox="0.0 0.0 182.72662 159.88579" svg:width="1.8272662mm" svg:x="84.51106mm" svg:y="114.20414mm"/>
          <draw:path svg:d="M 228.40828 0.0 L 274.08994 0.0 L 274.08994 0.0 L 274.08994 22.840828 L 319.77158 45.681656 Q 342.6124 91.36331 433.9757 251.2491 Q 525.33905 433.9757 571.0207 616.70233 Q 616.70233 822.2698 616.70233 936.47394 L 616.70233 1027.8373 L 616.70233 1119.2006 L 616.70233 1187.723 L 616.70233 1187.723 Q 616.70233 1187.723 548.1799 890.79224 Q 479.65738 571.0207 388.29407 342.6124 Q 251.2491 91.36331 228.40828 91.36331 Q 182.72662 68.522484 137.04497 114.20414 Q 114.20414 159.88579 114.20414 228.40828 Q 159.88579 296.93076 205.56744 433.9757 L 251.2491 571.0207 L 228.40828 571.0207 L 228.40828 571.0207 L 228.40828 548.1799 L 205.56744 548.1799 L 205.56744 525.33905 L 205.56744 479.65738 L 182.72662 479.65738 L 182.72662 479.65738 L 182.72662 456.81656 L 159.88579 456.81656 L 159.88579 433.9757 L 159.88579 411.1349 L 137.04497 388.29407 L 114.20414 365.45325 L 114.20414 365.45325 Q 114.20414 342.6124 68.522484 296.93076 L 22.840828 251.2491 L -1.8189894E-12 251.2491 L -1.8189894E-12 251.2491 L -1.8189894E-12 228.40828 L -1.8189894E-12 228.40828 L -1.8189894E-12 228.40828 L 22.840828 228.40828 L 22.840828 205.56744 L 22.840828 159.88579 L 22.840828 159.88579 L 22.840828 159.88579 L 114.20414 91.36331 Q 182.72662 22.840828 228.40828 0.0 z" svg:height="11.877231mm" draw:style-name="style-607" svg:viewBox="0.0 0.0 616.70233 1187.723" svg:width="6.167023mm" svg:x="136.35974mm" svg:y="55.503212mm"/>
          <draw:path svg:d="M 9.094947E-13 0.0 Q 9.094947E-13 -22.840828 91.36331 45.681656 Q 205.56744 91.36331 205.56744 205.56744 Q 205.56744 319.77158 137.04497 365.45325 Q 68.522484 411.1349 45.681656 411.1349 Q 22.840828 411.1349 68.522484 365.45325 Q 114.20414 342.6124 114.20414 205.56744 Q 114.20414 68.522484 45.681656 45.681656 Q 9.094947E-13 22.840828 9.094947E-13 0.0 z" svg:height="4.111349mm" draw:style-name="style-608" svg:viewBox="0.0 0.0 205.56744 411.1349" svg:width="2.0556746mm" svg:x="76.97359mm" svg:y="243.48322mm"/>
          <draw:path svg:d="M 22.840828 22.840828 L 22.840828 0.0 L 22.840828 251.2491 Q 22.840828 502.4982 45.681656 571.0207 L 45.681656 616.70233 L 45.681656 708.0657 Q 45.681656 799.42896 68.522484 799.42896 Q 91.36331 799.42896 91.36331 822.2698 Q 91.36331 845.1106 114.20414 845.1106 Q 159.88579 867.9514 251.2491 1256.2455 Q 388.29407 1644.5396 388.29407 1690.2212 L 388.29407 1735.9028 L 411.1349 1781.5845 L 433.9757 1827.2662 L 433.9757 1850.107 L 433.9757 1850.107 L 433.9757 1850.107 Q 433.9757 1872.9479 456.81656 1941.4703 L 479.65738 2009.9928 L 479.65738 2078.5154 L 479.65738 2124.197 L 479.65738 2147.0378 L 479.65738 2169.8787 L 479.65738 2169.8787 L 479.65738 2169.8787 L 479.65738 2169.8787 L 479.65738 2169.8787 L 456.81656 2124.197 L 433.9757 2101.3562 L 433.9757 2078.5154 L 433.9757 2055.6746 L 411.1349 2009.9928 Q 388.29407 1964.3112 274.08994 1576.0171 L 159.88579 1164.8822 L 137.04497 1119.2006 L 114.20414 1073.5189 L 114.20414 1050.6781 L 114.20414 1027.8373 L 91.36331 1004.9964 L 68.522484 982.1556 L 68.522484 1210.5638 L 68.522484 1416.1313 L 45.681656 1256.2455 Q 22.840828 1096.3597 22.840828 571.0207 L 0.0 45.681656 L 0.0 22.840828 Q 22.840828 22.840828 22.840828 22.840828 L 22.840828 22.840828 L 22.840828 22.840828 z" svg:height="21.698786mm" draw:style-name="style-609" svg:viewBox="0.0 0.0 479.65738 2169.8787" svg:width="4.7965736mm" svg:x="117.17345mm" svg:y="119.00071mm"/>
          <draw:path svg:d="M 137.04497 0.0 L 137.04497 0.0 L 182.72662 0.0 Q 228.40828 0.0 319.77158 159.88579 Q 433.9757 342.6124 593.8615 479.65738 Q 730.9065 616.70233 822.2698 662.384 Q 890.79224 708.0657 913.6331 730.9065 L 936.47394 753.7473 L 936.47394 753.7473 L 959.31476 753.7473 L 959.31476 753.7473 L 959.31476 753.7473 L 1004.9964 776.58813 L 1050.6781 799.42896 L 1096.3597 799.42896 L 1119.2006 799.42896 L 1142.0414 799.42896 L 1164.8822 799.42896 L 1256.2455 799.42896 L 1347.6088 799.42896 L 1347.6088 822.2698 L 1324.768 845.1106 L 1324.768 845.1106 L 1324.768 845.1106 L 1301.9271 867.9514 L 1279.0863 867.9514 L 1279.0863 867.9514 L 1279.0863 867.9514 L 1256.2455 867.9514 L 1256.2455 890.79224 L 1142.0414 890.79224 L 1050.6781 890.79224 L 1050.6781 890.79224 Q 1050.6781 867.9514 1027.8373 845.1106 Q 1027.8373 822.2698 959.31476 822.2698 Q 867.9514 799.42896 730.9065 753.7473 L 571.0207 708.0657 L 548.1799 708.0657 Q 548.1799 708.0657 502.4982 662.384 Q 433.9757 662.384 342.6124 571.0207 Q 251.2491 479.65738 182.72662 411.1349 Q 137.04497 319.77158 114.20414 319.77158 Q 91.36331 319.77158 68.522484 251.2491 L 45.681656 205.56744 L 22.840828 205.56744 L 22.840828 205.56744 L 22.840828 182.72662 L 0.0 182.72662 L 0.0 159.88579 L 0.0 114.20414 L 45.681656 68.522484 Q 91.36331 45.681656 91.36331 45.681656 L 91.36331 45.681656 L 91.36331 45.681656 Q 114.20414 68.522484 114.20414 45.681656 L 114.20414 45.681656 L 114.20414 22.840828 L 114.20414 22.840828 L 114.20414 22.840828 Q 137.04497 0.0 137.04497 0.0 z" svg:height="8.907923mm" draw:style-name="style-610" svg:viewBox="0.0 0.0 1347.6088 890.79224" svg:width="13.476089mm" svg:x="58.929333mm" svg:y="71.49179mm"/>
          <draw:path svg:d="M 0.0 22.840828 Q 0.0 0.0 45.681656 0.0 Q 114.20414 0.0 91.36331 45.681656 Q 91.36331 114.20414 45.681656 91.36331 Q 0.0 68.522484 0.0 22.840828 z" svg:height="0.9136331mm" draw:style-name="style-611" svg:viewBox="0.0 0.0 91.36331 91.36331" svg:width="0.9136331mm" svg:x="58.0157mm" svg:y="166.05281mm"/>
          <draw:path svg:d="M 0.0 114.20414 Q -22.840828 -3.6379788E-12 0.0 -3.6379788E-12 Q 22.840828 -3.6379788E-12 68.522484 114.20414 Q 114.20414 251.2491 137.04497 251.2491 Q 182.72662 274.08994 182.72662 296.93076 Q 182.72662 319.77158 91.36331 296.93076 Q 0.0 251.2491 0.0 114.20414 z" svg:height="2.9693077mm" draw:style-name="style-612" svg:viewBox="0.0 0.0 182.72662 296.93076" svg:width="1.8272662mm" svg:x="34.261242mm" svg:y="185.69592mm"/>
          <draw:path svg:d="M 662.384 1.8189894E-12 L 730.9065 1.8189894E-12 L 730.9065 22.840828 L 753.7473 22.840828 L 753.7473 22.840828 L 753.7473 45.681656 L 776.58813 45.681656 L 799.42896 45.681656 L 799.42896 68.522484 L 799.42896 68.522484 L 822.2698 68.522484 L 822.2698 91.36331 L 822.2698 91.36331 L 845.1106 91.36331 L 845.1106 91.36331 L 845.1106 91.36331 L 845.1106 114.20414 L 845.1106 114.20414 L 822.2698 114.20414 L 822.2698 137.04497 L 822.2698 137.04497 L 799.42896 137.04497 L 799.42896 137.04497 L 799.42896 137.04497 L 776.58813 159.88579 L 753.7473 182.72662 L 593.8615 251.2491 Q 433.9757 319.77158 433.9757 342.6124 Q 433.9757 365.45325 411.1349 365.45325 L 388.29407 365.45325 L 388.29407 388.29407 L 388.29407 388.29407 L 365.45325 388.29407 L 365.45325 411.1349 L 365.45325 411.1349 L 342.6124 411.1349 L 342.6124 433.9757 L 342.6124 456.81656 L 319.77158 456.81656 L 319.77158 456.81656 L 319.77158 479.65738 L 296.93076 479.65738 L 296.93076 479.65738 L 296.93076 502.4982 L 296.93076 502.4982 L 296.93076 502.4982 L 296.93076 525.33905 L 296.93076 548.1799 L 296.93076 548.1799 L 296.93076 548.1799 L 296.93076 525.33905 L 296.93076 525.33905 L 319.77158 525.33905 L 319.77158 502.4982 L 319.77158 502.4982 L 342.6124 502.4982 L 342.6124 502.4982 L 342.6124 502.4982 L 388.29407 502.4982 Q 433.9757 479.65738 433.9757 502.4982 Q 433.9757 525.33905 411.1349 548.1799 L 411.1349 548.1799 L 411.1349 548.1799 Q 388.29407 548.1799 388.29407 548.1799 L 388.29407 571.0207 L 296.93076 685.2248 Q 228.40828 799.42896 205.56744 799.42896 Q 182.72662 799.42896 159.88579 822.2698 Q 159.88579 867.9514 159.88579 867.9514 L 159.88579 867.9514 L 137.04497 867.9514 L 137.04497 867.9514 L 137.04497 890.79224 L 114.20414 890.79224 L 114.20414 913.6331 L 114.20414 936.47394 L 91.36331 936.47394 L 91.36331 959.31476 L 91.36331 959.31476 L 68.522484 959.31476 L 68.522484 959.31476 L 68.522484 959.31476 L 45.681656 982.1556 L 22.840828 982.1556 L 22.840828 822.2698 Q 22.840828 662.384 114.20414 548.1799 L 182.72662 456.81656 L 182.72662 433.9757 L 205.56744 433.9757 L 205.56744 433.9757 L 205.56744 411.1349 L 205.56744 411.1349 L 205.56744 411.1349 L 205.56744 388.29407 L 205.56744 365.45325 L 205.56744 365.45325 L 205.56744 365.45325 L 182.72662 365.45325 Q 159.88579 365.45325 91.36331 365.45325 L 22.840828 365.45325 L 22.840828 342.6124 L 22.840828 342.6124 L 0.0 342.6124 L 0.0 319.77158 L 0.0 319.77158 L 22.840828 319.77158 L 22.840828 319.77158 L 22.840828 319.77158 L 22.840828 296.93076 L 22.840828 296.93076 L 45.681656 296.93076 L 45.681656 274.08994 L 45.681656 274.08994 L 68.522484 274.08994 L 68.522484 251.2491 Q 68.522484 228.40828 91.36331 205.56744 L 114.20414 182.72662 L 114.20414 182.72662 L 114.20414 182.72662 L 114.20414 159.88579 L 114.20414 159.88579 L 114.20414 159.88579 L 137.04497 137.04497 L 137.04497 137.04497 L 159.88579 137.04497 L 159.88579 137.04497 L 159.88579 137.04497 L 182.72662 114.20414 L 205.56744 114.20414 L 205.56744 91.36331 L 205.56744 68.522484 L 342.6124 22.840828 Q 479.65738 1.8189894E-12 548.1799 1.8189894E-12 Q 616.70233 1.8189894E-12 662.384 1.8189894E-12 z" svg:height="9.821556mm" draw:style-name="style-613" svg:viewBox="0.0 0.0 845.1106 982.1556" svg:width="8.451106mm" svg:x="12.1056385mm" svg:y="104.61099mm"/>
          <draw:path svg:d="M 45.681656 22.840828 L 114.20414 0.0 L 137.04497 0.0 Q 137.04497 22.840828 251.2491 22.840828 L 365.45325 22.840828 L 365.45325 45.681656 L 365.45325 45.681656 L 365.45325 114.20414 Q 365.45325 182.72662 342.6124 205.56744 L 319.77158 228.40828 L 319.77158 251.2491 L 319.77158 274.08994 L 319.77158 274.08994 Q 296.93076 251.2491 182.72662 251.2491 L 91.36331 228.40828 L 91.36331 205.56744 Q 91.36331 182.72662 68.522484 159.88579 Q 68.522484 114.20414 45.681656 114.20414 Q 0.0 114.20414 0.0 91.36331 Q 0.0 68.522484 45.681656 22.840828 z" svg:height="2.7408993mm" draw:style-name="style-614" svg:viewBox="0.0 0.0 365.45325 274.08994" svg:width="3.6545324mm" svg:x="38.37259mm" svg:y="191.17772mm"/>
          <draw:path svg:d="M 845.1106 22.840828 L 890.79224 -3.6379788E-12 L 822.2698 91.36331 Q 753.7473 205.56744 753.7473 205.56744 L 730.9065 205.56744 L 730.9065 205.56744 L 730.9065 205.56744 L 730.9065 228.40828 L 730.9065 228.40828 L 708.0657 228.40828 L 708.0657 251.2491 L 708.0657 251.2491 L 685.2248 251.2491 L 685.2248 251.2491 L 685.2248 274.08994 L 662.384 274.08994 Q 639.54315 274.08994 433.9757 433.9757 Q 251.2491 571.0207 228.40828 616.70233 Q 182.72662 616.70233 182.72662 639.54315 L 182.72662 639.54315 L 159.88579 639.54315 L 159.88579 662.384 L 137.04497 662.384 L 114.20414 662.384 L 91.36331 662.384 L 45.681656 662.384 L 45.681656 685.2248 L 45.681656 708.0657 L 22.840828 708.0657 L 22.840828 730.9065 L 22.840828 730.9065 L 0.0 730.9065 L 0.0 708.0657 L 0.0 685.2248 L 0.0 662.384 L 0.0 662.384 L 0.0 662.384 L 0.0 639.54315 L 22.840828 639.54315 L 22.840828 616.70233 L 22.840828 616.70233 L 45.681656 616.70233 L 45.681656 593.8615 L 45.681656 571.0207 L 68.522484 548.1799 L 68.522484 525.33905 L 91.36331 525.33905 Q 114.20414 525.33905 137.04497 456.81656 Q 137.04497 388.29407 274.08994 296.93076 L 411.1349 182.72662 L 411.1349 182.72662 Q 433.9757 159.88579 433.9757 159.88579 L 433.9757 159.88579 L 456.81656 159.88579 Q 456.81656 159.88579 456.81656 137.04497 L 456.81656 137.04497 L 479.65738 137.04497 L 502.4982 114.20414 L 502.4982 114.20414 L 502.4982 114.20414 L 525.33905 114.20414 L 525.33905 114.20414 L 593.8615 91.36331 Q 685.2248 91.36331 685.2248 114.20414 Q 685.2248 137.04497 708.0657 137.04497 Q 730.9065 114.20414 730.9065 114.20414 L 730.9065 114.20414 L 753.7473 114.20414 Q 753.7473 114.20414 776.58813 91.36331 Q 799.42896 91.36331 799.42896 68.522484 Q 822.2698 45.681656 845.1106 22.840828 z" svg:height="7.309065mm" draw:style-name="style-615" svg:viewBox="0.0 0.0 890.79224 730.9065" svg:width="8.907923mm" svg:x="21.013561mm" svg:y="267.9229mm"/>
          <draw:path svg:d="M 68.522484 0.0 L 68.522484 0.0 L 68.522484 411.1349 Q 68.522484 845.1106 91.36331 1187.723 L 91.36331 1530.3354 L 91.36331 1530.3354 Q 68.522484 1530.3354 68.522484 1644.5396 L 68.522484 1758.7437 L 68.522484 1758.7437 L 68.522484 1758.7437 L 45.681656 1621.6987 Q 22.840828 1484.6538 22.840828 1484.6538 L 22.840828 1484.6538 L 22.840828 1461.813 L 22.840828 1461.813 L 22.840828 1461.813 Q 22.840828 1438.9722 1.8189894E-12 1438.9722 L 1.8189894E-12 1438.9722 L 1.8189894E-12 1370.4496 Q 22.840828 1301.9271 1.8189894E-12 1187.723 L 1.8189894E-12 1096.3597 L 1.8189894E-12 913.6331 Q 22.840828 753.7473 22.840828 548.1799 L 22.840828 365.45325 L 22.840828 182.72662 L 22.840828 22.840828 L 45.681656 0.0 Q 68.522484 0.0 68.522484 0.0 z" svg:height="17.587437mm" draw:style-name="style-616" svg:viewBox="0.0 0.0 91.36331 1758.7437" svg:width="0.9136331mm" svg:x="159.65738mm" svg:y="291.90576mm"/>
          <draw:path svg:d="M 1324.768 0.0 L 1324.768 0.0 L 1347.6088 0.0 L 1370.4496 0.0 L 1370.4496 0.0 L 1347.6088 0.0 L 1347.6088 0.0 L 1347.6088 0.0 L 1347.6088 22.840828 L 1347.6088 22.840828 L 1324.768 45.681656 L 1301.9271 68.522484 L 1301.9271 68.522484 L 1301.9271 91.36331 L 1301.9271 91.36331 L 1301.9271 91.36331 L 1279.0863 114.20414 L 1256.2455 137.04497 L 1256.2455 137.04497 L 1256.2455 137.04497 L 1164.8822 411.1349 Q 1073.5189 662.384 1050.6781 662.384 L 1050.6781 662.384 L 1027.8373 662.384 Q 1027.8373 685.2248 1027.8373 685.2248 L 1004.9964 685.2248 L 1004.9964 662.384 Q 1027.8373 639.54315 1027.8373 593.8615 L 1073.5189 548.1799 L 1073.5189 502.4982 Q 1073.5189 456.81656 1119.2006 388.29407 L 1119.2006 319.77158 L 1142.0414 274.08994 L 1142.0414 251.2491 L 936.47394 251.2491 Q 753.7473 228.40828 479.65738 182.72662 L 205.56744 137.04497 L 114.20414 137.04497 Q 22.840828 137.04497 22.840828 114.20414 L 0.0 91.36331 L 0.0 91.36331 L 0.0 91.36331 L 456.81656 137.04497 Q 913.6331 182.72662 1027.8373 182.72662 L 1164.8822 182.72662 L 1164.8822 159.88579 L 1164.8822 159.88579 L 1187.723 159.88579 L 1187.723 137.04497 L 1187.723 137.04497 L 1187.723 137.04497 L 1210.5638 137.04497 L 1210.5638 137.04497 L 1210.5638 114.20414 L 1210.5638 114.20414 L 1233.4047 91.36331 Q 1256.2455 68.522484 1256.2455 45.681656 L 1279.0863 45.681656 L 1279.0863 22.840828 L 1301.9271 22.840828 L 1301.9271 22.840828 L 1301.9271 0.0 L 1301.9271 0.0 L 1301.9271 0.0 L 1324.768 0.0 z" svg:height="6.852248mm" draw:style-name="style-617" svg:viewBox="0.0 0.0 1370.4496 685.2248" svg:width="13.704496mm" svg:x="29.921484mm" svg:y="248.5082mm"/>
          <draw:path svg:d="M 159.88579 0.0 L 182.72662 0.0 L 182.72662 45.681656 Q 182.72662 68.522484 228.40828 137.04497 Q 296.93076 182.72662 205.56744 365.45325 Q 137.04497 571.0207 137.04497 571.0207 Q 114.20414 571.0207 114.20414 571.0207 L 114.20414 571.0207 L 114.20414 571.0207 Q 114.20414 571.0207 114.20414 525.33905 Q 114.20414 502.4982 137.04497 433.9757 Q 159.88579 388.29407 182.72662 296.93076 Q 205.56744 182.72662 159.88579 137.04497 Q 137.04497 68.522484 68.522484 182.72662 L 0.0 296.93076 L 0.0 274.08994 L 0.0 274.08994 L 45.681656 159.88579 Q 91.36331 22.840828 114.20414 22.840828 Q 137.04497 22.840828 159.88579 0.0 z" svg:height="5.710207mm" draw:style-name="style-618" svg:viewBox="0.0 0.0 228.40828 571.0207" svg:width="2.2840827mm" svg:x="145.49606mm" svg:y="75.60314mm"/>
          <draw:path svg:d="M 502.4982 45.681656 L 593.8615 0.0 L 548.1799 137.04497 Q 479.65738 274.08994 411.1349 296.93076 Q 365.45325 319.77158 274.08994 319.77158 Q 182.72662 319.77158 159.88579 319.77158 L 137.04497 319.77158 L 137.04497 319.77158 L 137.04497 319.77158 L 114.20414 319.77158 L 114.20414 319.77158 L 45.681656 342.6124 L 9.094947E-13 342.6124 L 9.094947E-13 319.77158 L 9.094947E-13 319.77158 L 9.094947E-13 296.93076 L 9.094947E-13 274.08994 L 22.840828 274.08994 L 45.681656 274.08994 L 91.36331 251.2491 Q 159.88579 228.40828 274.08994 159.88579 Q 388.29407 91.36331 502.4982 45.681656 z" svg:height="3.426124mm" draw:style-name="style-619" svg:viewBox="0.0 0.0 593.8615 342.6124" svg:width="5.9386153mm" svg:x="66.238396mm" svg:y="154.86081mm"/>
          <draw:path svg:d="M 388.29407 22.840828 L 388.29407 -9.094947E-13 L 548.1799 68.522484 Q 730.9065 137.04497 822.2698 228.40828 Q 913.6331 342.6124 913.6331 388.29407 Q 936.47394 411.1349 959.31476 433.9757 Q 1004.9964 456.81656 1050.6781 456.81656 Q 1119.2006 456.81656 1210.5638 411.1349 Q 1324.768 365.45325 1416.1313 296.93076 Q 1530.3354 228.40828 1530.3354 228.40828 L 1530.3354 228.40828 L 1553.1763 228.40828 L 1598.8579 228.40828 L 1621.6987 205.56744 L 1644.5396 205.56744 L 1667.3804 205.56744 L 1690.2212 182.72662 L 1690.2212 182.72662 Q 1690.2212 182.72662 1713.062 182.72662 L 1713.062 159.88579 L 1804.4254 159.88579 L 1895.7887 182.72662 L 1918.6295 182.72662 L 1941.4703 182.72662 L 1941.4703 159.88579 L 1964.3112 137.04497 L 1964.3112 137.04497 L 1964.3112 137.04497 L 1964.3112 137.04497 Q 1964.3112 137.04497 1987.152 159.88579 L 2009.9928 159.88579 L 2055.6746 159.88579 L 2101.3562 182.72662 L 2101.3562 182.72662 L 2101.3562 182.72662 L 2124.197 182.72662 L 2124.197 182.72662 L 2147.0378 205.56744 L 2169.8787 228.40828 L 2215.5603 228.40828 L 2261.242 228.40828 L 2261.242 228.40828 L 2261.242 228.40828 L 2284.0828 251.2491 L 2329.7644 251.2491 L 2329.7644 251.2491 L 2329.7644 251.2491 L 2352.6052 251.2491 L 2352.6052 274.08994 L 2375.446 274.08994 L 2398.2869 274.08994 L 2398.2869 296.93076 L 2421.1277 296.93076 L 2421.1277 296.93076 L 2421.1277 319.77158 L 2421.1277 319.77158 L 2421.1277 319.77158 L 2443.9685 319.77158 L 2443.9685 319.77158 L 2466.8093 342.6124 L 2489.6501 365.45325 L 2512.491 365.45325 L 2558.1726 365.45325 L 2558.1726 365.45325 L 2558.1726 365.45325 L 2558.1726 388.29407 L 2581.0134 388.29407 L 2581.0134 411.1349 L 2558.1726 411.1349 L 2558.1726 456.81656 L 2558.1726 479.65738 L 2535.3318 479.65738 L 2535.3318 502.4982 L 2535.3318 502.4982 L 2512.491 502.4982 L 2512.491 525.33905 L 2512.491 548.1799 L 2489.6501 548.1799 L 2489.6501 548.1799 L 2466.8093 571.0207 L 2443.9685 593.8615 L 2443.9685 593.8615 L 2421.1277 593.8615 L 2421.1277 593.8615 L 2421.1277 593.8615 L 2421.1277 616.70233 L 2421.1277 616.70233 L 2398.2869 616.70233 L 2398.2869 639.54315 L 2352.6052 639.54315 L 2306.9236 639.54315 L 2306.9236 616.70233 L 2284.0828 616.70233 L 2284.0828 616.70233 Q 2284.0828 593.8615 2238.4011 502.4982 Q 2169.8787 365.45325 1941.4703 365.45325 Q 1690.2212 365.45325 1735.9028 388.29407 Q 1758.7437 411.1349 1621.6987 411.1349 Q 1484.6538 411.1349 1438.9722 411.1349 Q 1416.1313 433.9757 1347.6088 548.1799 Q 1279.0863 639.54315 1233.4047 662.384 Q 1210.5638 685.2248 1096.3597 639.54315 Q 1004.9964 593.8615 867.9514 593.8615 Q 708.0657 616.70233 708.0657 662.384 Q 708.0657 730.9065 639.54315 730.9065 Q 571.0207 730.9065 616.70233 730.9065 Q 662.384 753.7473 662.384 776.58813 L 639.54315 799.42896 L 639.54315 799.42896 L 639.54315 776.58813 L 593.8615 776.58813 Q 571.0207 776.58813 548.1799 753.7473 Q 548.1799 730.9065 502.4982 753.7473 L 479.65738 776.58813 L 479.65738 776.58813 L 456.81656 776.58813 L 456.81656 776.58813 L 456.81656 776.58813 L 456.81656 799.42896 L 456.81656 799.42896 L 433.9757 822.2698 L 411.1349 845.1106 L 411.1349 845.1106 L 411.1349 867.9514 L 411.1349 867.9514 L 411.1349 867.9514 L 388.29407 913.6331 L 388.29407 936.47394 L 388.29407 959.31476 Q 365.45325 959.31476 365.45325 1004.9964 Q 365.45325 1027.8373 228.40828 1050.6781 L 114.20414 1096.3597 L 45.681656 1096.3597 L 0.0 1096.3597 L 0.0 1004.9964 L 0.0 913.6331 L 22.840828 936.47394 L 45.681656 959.31476 L 45.681656 982.1556 L 45.681656 1004.9964 L 91.36331 959.31476 Q 137.04497 936.47394 114.20414 913.6331 Q 91.36331 867.9514 159.88579 913.6331 Q 228.40828 913.6331 296.93076 799.42896 Q 365.45325 662.384 388.29407 639.54315 L 388.29407 639.54315 L 388.29407 639.54315 Q 411.1349 639.54315 411.1349 639.54315 L 411.1349 616.70233 L 411.1349 616.70233 Q 411.1349 616.70233 433.9757 593.8615 L 433.9757 593.8615 L 593.8615 548.1799 Q 753.7473 502.4982 776.58813 479.65738 L 822.2698 456.81656 L 822.2698 456.81656 L 822.2698 456.81656 L 845.1106 456.81656 L 845.1106 456.81656 L 845.1106 433.9757 L 867.9514 433.9757 L 867.9514 433.9757 L 867.9514 411.1349 L 867.9514 411.1349 L 867.9514 411.1349 L 867.9514 411.1349 L 867.9514 388.29407 L 867.9514 365.45325 L 867.9514 342.6124 L 845.1106 319.77158 L 822.2698 296.93076 L 822.2698 296.93076 L 822.2698 274.08994 L 822.2698 274.08994 L 822.2698 274.08994 L 799.42896 274.08994 L 799.42896 274.08994 L 799.42896 251.2491 L 776.58813 251.2491 L 776.58813 251.2491 Q 776.58813 228.40828 753.7473 228.40828 Q 730.9065 182.72662 548.1799 114.20414 L 388.29407 45.681656 L 388.29407 22.840828 z" svg:height="10.963597mm" draw:style-name="style-620" svg:viewBox="0.0 0.0 2581.0134 1096.3597" svg:width="25.810135mm" svg:x="91.36331mm" svg:y="68.9793mm"/>
          <draw:path svg:d="M 1073.5189 22.840828 L 1073.5189 0.0 L 1096.3597 0.0 Q 1119.2006 22.840828 1142.0414 22.840828 L 1142.0414 22.840828 L 1142.0414 22.840828 L 1142.0414 22.840828 L 1164.8822 22.840828 L 1164.8822 22.840828 L 1187.723 22.840828 L 1210.5638 22.840828 L 1279.0863 22.840828 Q 1347.6088 22.840828 1370.4496 22.840828 L 1393.2905 22.840828 L 1416.1313 45.681656 L 1461.813 68.522484 L 1484.6538 68.522484 L 1507.4946 68.522484 L 1507.4946 91.36331 L 1507.4946 114.20414 L 1484.6538 114.20414 L 1484.6538 114.20414 L 1301.9271 159.88579 Q 1096.3597 182.72662 1142.0414 205.56744 Q 1187.723 228.40828 1187.723 251.2491 Q 1187.723 274.08994 1164.8822 274.08994 L 1164.8822 296.93076 L 1119.2006 274.08994 Q 1050.6781 251.2491 1050.6781 251.2491 Q 1050.6781 228.40828 1027.8373 251.2491 Q 1004.9964 296.93076 867.9514 342.6124 Q 708.0657 388.29407 502.4982 411.1349 Q 274.08994 433.9757 205.56744 479.65738 Q 137.04497 525.33905 137.04497 525.33905 L 137.04497 525.33905 L 114.20414 548.1799 L 91.36331 571.0207 L 91.36331 571.0207 L 68.522484 571.0207 L 68.522484 571.0207 L 45.681656 571.0207 L 45.681656 571.0207 L 45.681656 593.8615 L 22.840828 593.8615 L 0.0 616.70233 L 0.0 616.70233 L 0.0 616.70233 L 0.0 593.8615 L 0.0 571.0207 L 0.0 571.0207 L 0.0 571.0207 L 0.0 548.1799 L 0.0 548.1799 L 22.840828 548.1799 L 22.840828 525.33905 L 22.840828 525.33905 L 45.681656 525.33905 L 45.681656 502.4982 L 45.681656 479.65738 L 68.522484 456.81656 L 91.36331 433.9757 L 91.36331 388.29407 Q 91.36331 365.45325 91.36331 296.93076 Q 91.36331 228.40828 137.04497 205.56744 L 205.56744 159.88579 L 274.08994 182.72662 Q 342.6124 205.56744 411.1349 205.56744 Q 502.4982 205.56744 502.4982 159.88579 Q 525.33905 114.20414 571.0207 114.20414 Q 616.70233 114.20414 593.8615 159.88579 Q 593.8615 205.56744 639.54315 205.56744 L 662.384 205.56744 L 708.0657 205.56744 Q 753.7473 205.56744 776.58813 114.20414 L 799.42896 68.522484 L 822.2698 45.681656 L 845.1106 22.840828 L 867.9514 22.840828 Q 913.6331 22.840828 913.6331 68.522484 Q 890.79224 137.04497 913.6331 137.04497 L 936.47394 114.20414 L 959.31476 114.20414 L 982.1556 114.20414 L 1004.9964 91.36331 L 1027.8373 68.522484 L 1027.8373 68.522484 L 1050.6781 68.522484 L 1050.6781 68.522484 L 1050.6781 68.522484 L 1050.6781 45.681656 Q 1050.6781 45.681656 1073.5189 22.840828 z" svg:height="6.167023mm" draw:style-name="style-621" svg:viewBox="0.0 0.0 1507.4946 616.70233" svg:width="15.074946mm" svg:x="31.977158mm" svg:y="272.49106mm"/>
          <draw:path svg:d="M 479.65738 1.8189894E-12 L 479.65738 1.8189894E-12 L 479.65738 45.681656 L 479.65738 68.522484 L 479.65738 137.04497 L 479.65738 182.72662 L 502.4982 182.72662 L 525.33905 182.72662 L 525.33905 159.88579 L 525.33905 159.88579 L 548.1799 137.04497 L 571.0207 114.20414 L 571.0207 114.20414 L 571.0207 91.36331 L 571.0207 91.36331 L 571.0207 91.36331 L 593.8615 91.36331 L 593.8615 91.36331 L 593.8615 114.20414 L 616.70233 114.20414 L 616.70233 137.04497 L 616.70233 159.88579 L 593.8615 159.88579 L 593.8615 182.72662 L 593.8615 182.72662 L 571.0207 182.72662 L 571.0207 182.72662 L 571.0207 182.72662 L 571.0207 205.56744 L 571.0207 205.56744 L 548.1799 205.56744 L 548.1799 228.40828 L 433.9757 342.6124 Q 342.6124 456.81656 342.6124 593.8615 Q 342.6124 753.7473 388.29407 822.2698 Q 433.9757 913.6331 456.81656 913.6331 Q 479.65738 913.6331 479.65738 890.79224 L 479.65738 890.79224 L 479.65738 890.79224 Q 479.65738 890.79224 502.4982 913.6331 L 502.4982 936.47394 L 502.4982 936.47394 Q 502.4982 959.31476 479.65738 959.31476 L 479.65738 959.31476 L 433.9757 959.31476 Q 411.1349 959.31476 388.29407 936.47394 L 388.29407 913.6331 L 388.29407 913.6331 Q 365.45325 913.6331 365.45325 890.79224 L 365.45325 890.79224 L 342.6124 890.79224 Q 342.6124 867.9514 296.93076 776.58813 Q 228.40828 685.2248 159.88579 662.384 L 114.20414 639.54315 L 91.36331 639.54315 L 68.522484 639.54315 L 45.681656 616.70233 L 22.840828 593.8615 L 22.840828 593.8615 L 22.840828 593.8615 L 0.0 593.8615 L 0.0 593.8615 L 22.840828 571.0207 L 68.522484 571.0207 L 68.522484 571.0207 L 68.522484 593.8615 L 68.522484 593.8615 L 91.36331 593.8615 L 114.20414 593.8615 Q 137.04497 593.8615 182.72662 616.70233 Q 228.40828 616.70233 251.2491 479.65738 Q 296.93076 342.6124 251.2491 342.6124 L 228.40828 342.6124 L 228.40828 319.77158 L 228.40828 274.08994 L 251.2491 274.08994 L 251.2491 274.08994 L 274.08994 251.2491 L 296.93076 228.40828 L 296.93076 228.40828 L 296.93076 228.40828 L 296.93076 182.72662 L 296.93076 137.04497 L 319.77158 114.20414 L 319.77158 91.36331 L 342.6124 91.36331 L 342.6124 91.36331 L 342.6124 205.56744 L 342.6124 319.77158 L 365.45325 319.77158 L 365.45325 319.77158 L 365.45325 296.93076 L 388.29407 296.93076 L 388.29407 296.93076 L 388.29407 274.08994 L 388.29407 274.08994 L 388.29407 274.08994 L 411.1349 251.2491 L 411.1349 228.40828 L 433.9757 228.40828 L 456.81656 228.40828 L 456.81656 182.72662 Q 433.9757 159.88579 433.9757 91.36331 L 433.9757 45.681656 L 456.81656 45.681656 L 456.81656 45.681656 L 456.81656 22.840828 L 479.65738 22.840828 L 479.65738 22.840828 L 479.65738 1.8189894E-12 L 479.65738 1.8189894E-12 z" svg:height="9.593147mm" draw:style-name="style-622" svg:viewBox="0.0 0.0 616.70233 959.31476" svg:width="6.167023mm" svg:x="19.414703mm" svg:y="159.42897mm"/>
          <draw:path svg:d="M 68.522484 0.0 L 91.36331 0.0 L 228.40828 45.681656 Q 365.45325 114.20414 411.1349 114.20414 Q 479.65738 159.88579 502.4982 159.88579 L 548.1799 159.88579 L 571.0207 182.72662 L 593.8615 182.72662 L 593.8615 182.72662 L 593.8615 205.56744 L 822.2698 251.2491 Q 1073.5189 342.6124 1187.723 365.45325 Q 1324.768 388.29407 1324.768 411.1349 L 1324.768 433.9757 L 1301.9271 433.9757 L 1279.0863 433.9757 L 1187.723 456.81656 Q 1119.2006 479.65738 1050.6781 479.65738 Q 1004.9964 479.65738 1050.6781 479.65738 Q 1119.2006 456.81656 1096.3597 433.9757 Q 1096.3597 388.29407 890.79224 365.45325 Q 685.2248 342.6124 639.54315 411.1349 Q 593.8615 479.65738 639.54315 479.65738 Q 708.0657 479.65738 753.7473 502.4982 L 799.42896 525.33905 L 799.42896 525.33905 L 776.58813 525.33905 L 776.58813 525.33905 L 776.58813 525.33905 L 685.2248 525.33905 Q 593.8615 525.33905 548.1799 525.33905 Q 502.4982 525.33905 502.4982 479.65738 L 479.65738 456.81656 L 479.65738 433.9757 Q 502.4982 433.9757 525.33905 388.29407 Q 548.1799 365.45325 479.65738 342.6124 L 411.1349 342.6124 L 411.1349 319.77158 L 411.1349 319.77158 L 388.29407 319.77158 L 388.29407 319.77158 L 388.29407 319.77158 L 388.29407 296.93076 L 456.81656 296.93076 L 525.33905 296.93076 L 525.33905 274.08994 L 525.33905 251.2491 L 502.4982 251.2491 L 479.65738 251.2491 L 456.81656 228.40828 Q 433.9757 205.56744 319.77158 182.72662 Q 228.40828 137.04497 228.40828 114.20414 L 228.40828 91.36331 L 182.72662 91.36331 L 137.04497 91.36331 L 137.04497 159.88579 Q 114.20414 205.56744 137.04497 228.40828 L 159.88579 251.2491 L 137.04497 251.2491 L 114.20414 251.2491 L 91.36331 251.2491 L 91.36331 251.2491 L 91.36331 251.2491 L 91.36331 228.40828 L 68.522484 228.40828 L 68.522484 228.40828 L 45.681656 228.40828 L 45.681656 205.56744 L 45.681656 205.56744 L 45.681656 205.56744 L 22.840828 205.56744 L 22.840828 205.56744 L 22.840828 205.56744 L 0.0 182.72662 L 0.0 182.72662 L 0.0 182.72662 L 0.0 182.72662 L 0.0 159.88579 L 22.840828 159.88579 L 45.681656 159.88579 L 45.681656 159.88579 Q 45.681656 137.04497 68.522484 137.04497 L 68.522484 137.04497 L 68.522484 91.36331 L 68.522484 45.681656 L 68.522484 22.840828 Q 45.681656 22.840828 45.681656 22.840828 L 45.681656 22.840828 L 45.681656 22.840828 Q 45.681656 22.840828 68.522484 0.0 z" svg:height="5.2533903mm" draw:style-name="style-623" svg:viewBox="0.0 0.0 1324.768 525.33905" svg:width="13.24768mm" svg:x="6.852248mm" svg:y="253.30478mm"/>
          <draw:path svg:d="M 411.1349 159.88579 L 433.9757 159.88579 L 411.1349 205.56744 Q 365.45325 274.08994 456.81656 296.93076 Q 525.33905 319.77158 525.33905 411.1349 Q 502.4982 525.33905 411.1349 593.8615 Q 319.77158 685.2248 319.77158 959.31476 L 319.77158 1210.5638 L 274.08994 1210.5638 L 251.2491 1210.5638 L 251.2491 1187.723 L 228.40828 1164.8822 L 228.40828 1142.0414 L 228.40828 1119.2006 L 205.56744 982.1556 Q 182.72662 845.1106 182.72662 776.58813 Q 182.72662 708.0657 137.04497 639.54315 Q 91.36331 571.0207 45.681656 571.0207 Q 0.0 571.0207 0.0 502.4982 Q 0.0 456.81656 68.522484 411.1349 L 137.04497 365.45325 L 137.04497 342.6124 L 137.04497 342.6124 L 159.88579 342.6124 L 159.88579 319.77158 L 159.88579 319.77158 L 182.72662 319.77158 L 182.72662 319.77158 L 182.72662 319.77158 L 182.72662 296.93076 L 182.72662 296.93076 L 205.56744 296.93076 L 205.56744 274.08994 L 182.72662 274.08994 Q 137.04497 274.08994 91.36331 296.93076 L 22.840828 319.77158 L 22.840828 296.93076 L 0.0 296.93076 L 0.0 274.08994 L 0.0 228.40828 L 22.840828 228.40828 L 22.840828 228.40828 L 22.840828 205.56744 L 45.681656 205.56744 L 45.681656 205.56744 L 45.681656 182.72662 L 45.681656 182.72662 L 45.681656 182.72662 L 68.522484 182.72662 L 68.522484 182.72662 L 91.36331 159.88579 L 114.20414 137.04497 L 114.20414 137.04497 Q 137.04497 137.04497 159.88579 114.20414 Q 182.72662 91.36331 182.72662 68.522484 L 205.56744 22.840828 L 274.08994 1.8189894E-12 Q 319.77158 1.8189894E-12 319.77158 45.681656 Q 296.93076 91.36331 274.08994 91.36331 Q 228.40828 137.04497 274.08994 137.04497 Q 342.6124 137.04497 365.45325 159.88579 Q 388.29407 182.72662 411.1349 159.88579 z M 388.29407 388.29407 Q 433.9757 365.45325 433.9757 411.1349 Q 456.81656 433.9757 411.1349 502.4982 Q 365.45325 548.1799 342.6124 456.81656 Q 319.77158 388.29407 388.29407 388.29407 z" svg:height="12.1056385mm" draw:style-name="style-624" svg:viewBox="0.0 0.0 525.33905 1210.5638" svg:width="5.2533903mm" svg:x="148.9222mm" svg:y="128.82227mm"/>
          <draw:path svg:d="M 456.81656 22.840828 L 456.81656 0.0 L 479.65738 0.0 L 502.4982 22.840828 L 502.4982 22.840828 L 525.33905 22.840828 L 525.33905 68.522484 L 525.33905 114.20414 L 525.33905 182.72662 L 525.33905 251.2491 L 525.33905 251.2491 L 525.33905 251.2491 L 433.9757 342.6124 Q 319.77158 433.9757 296.93076 411.1349 Q 251.2491 411.1349 251.2491 456.81656 Q 251.2491 479.65738 205.56744 525.33905 Q 137.04497 548.1799 137.04497 571.0207 L 114.20414 616.70233 L 114.20414 616.70233 L 114.20414 616.70233 L 114.20414 639.54315 L 114.20414 639.54315 L 91.36331 639.54315 L 91.36331 662.384 L 91.36331 662.384 L 68.522484 662.384 L 68.522484 662.384 L 68.522484 662.384 L 68.522484 685.2248 L 68.522484 685.2248 L 45.681656 685.2248 L 45.681656 708.0657 L 22.840828 708.0657 L 22.840828 708.0657 L 22.840828 708.0657 L 0.0 708.0657 L 0.0 685.2248 L 0.0 685.2248 L 0.0 662.384 L 22.840828 639.54315 L 22.840828 639.54315 L 22.840828 616.70233 L 22.840828 616.70233 L 22.840828 616.70233 L 45.681656 593.8615 L 68.522484 571.0207 L 68.522484 571.0207 L 68.522484 571.0207 L 68.522484 548.1799 L 68.522484 548.1799 L 91.36331 548.1799 L 91.36331 525.33905 L 91.36331 525.33905 L 114.20414 525.33905 L 114.20414 525.33905 Q 114.20414 525.33905 251.2491 319.77158 L 388.29407 114.20414 L 411.1349 91.36331 L 433.9757 68.522484 L 433.9757 68.522484 L 433.9757 68.522484 L 433.9757 45.681656 L 433.9757 45.681656 L 456.81656 22.840828 z" svg:height="7.0806565mm" draw:style-name="style-625" svg:viewBox="0.0 0.0 525.33905 708.0657" svg:width="5.2533903mm" svg:x="42.25553mm" svg:y="177.01642mm"/>
          <draw:path svg:d="M 114.20414 45.681656 L 159.88579 45.681656 L 182.72662 45.681656 L 205.56744 45.681656 L 205.56744 22.840828 L 228.40828 22.840828 L 228.40828 22.840828 L 228.40828 22.840828 L 228.40828 45.681656 L 228.40828 68.522484 L 205.56744 91.36331 L 205.56744 114.20414 L 296.93076 91.36331 Q 365.45325 91.36331 388.29407 91.36331 Q 388.29407 91.36331 388.29407 114.20414 L 411.1349 114.20414 L 411.1349 182.72662 Q 411.1349 228.40828 388.29407 228.40828 L 365.45325 228.40828 L 365.45325 228.40828 L 342.6124 228.40828 L 342.6124 205.56744 Q 319.77158 205.56744 228.40828 159.88579 L 114.20414 137.04497 L 114.20414 114.20414 Q 91.36331 114.20414 45.681656 91.36331 Q 0.0 45.681656 0.0 3.6379788E-12 Q 0.0 -22.840828 45.681656 3.6379788E-12 Q 45.681656 22.840828 114.20414 45.681656 z" svg:height="2.2840827mm" draw:style-name="style-626" svg:viewBox="0.0 0.0 411.1349 228.40828" svg:width="4.111349mm" svg:x="43.85439mm" svg:y="308.80798mm"/>
          <draw:path svg:d="M 91.36331 91.36331 L 159.88579 0.0 L 159.88579 0.0 L 159.88579 0.0 L 182.72662 22.840828 L 182.72662 22.840828 L 182.72662 22.840828 L 182.72662 45.681656 L 182.72662 45.681656 L 182.72662 45.681656 L 159.88579 68.522484 Q 137.04497 91.36331 137.04497 114.20414 L 137.04497 137.04497 L 114.20414 137.04497 L 114.20414 137.04497 L 114.20414 159.88579 L 91.36331 159.88579 L 91.36331 159.88579 L 91.36331 182.72662 L 91.36331 182.72662 L 91.36331 182.72662 L 68.522484 182.72662 L 68.522484 182.72662 L 68.522484 205.56744 L 91.36331 205.56744 L 91.36331 205.56744 L 91.36331 228.40828 L 159.88579 228.40828 Q 228.40828 228.40828 251.2491 228.40828 L 274.08994 228.40828 L 274.08994 228.40828 L 274.08994 228.40828 L 274.08994 251.2491 L 274.08994 274.08994 L 274.08994 274.08994 L 274.08994 274.08994 L 274.08994 296.93076 L 274.08994 296.93076 L 251.2491 296.93076 L 251.2491 319.77158 L 182.72662 411.1349 Q 91.36331 525.33905 91.36331 685.2248 L 91.36331 845.1106 L 114.20414 845.1106 L 137.04497 822.2698 L 137.04497 822.2698 L 137.04497 822.2698 L 159.88579 822.2698 L 159.88579 822.2698 L 159.88579 799.42896 L 182.72662 799.42896 L 182.72662 776.58813 L 182.72662 753.7473 L 205.56744 753.7473 L 205.56744 730.9065 L 205.56744 730.9065 L 228.40828 730.9065 L 228.40828 730.9065 Q 228.40828 730.9065 228.40828 685.2248 Q 251.2491 662.384 274.08994 662.384 Q 296.93076 662.384 365.45325 548.1799 L 456.81656 433.9757 L 456.81656 433.9757 Q 479.65738 411.1349 479.65738 411.1349 L 479.65738 411.1349 L 502.4982 411.1349 Q 502.4982 433.9757 525.33905 502.4982 L 548.1799 571.0207 L 548.1799 593.8615 L 548.1799 639.54315 L 571.0207 639.54315 Q 593.8615 639.54315 662.384 548.1799 Q 730.9065 456.81656 776.58813 456.81656 L 799.42896 456.81656 L 685.2248 571.0207 Q 593.8615 685.2248 571.0207 685.2248 L 571.0207 685.2248 L 571.0207 708.0657 L 548.1799 708.0657 L 548.1799 708.0657 L 548.1799 730.9065 L 525.33905 730.9065 Q 502.4982 730.9065 479.65738 639.54315 L 456.81656 571.0207 L 433.9757 571.0207 L 411.1349 593.8615 L 411.1349 593.8615 L 411.1349 593.8615 L 274.08994 730.9065 Q 137.04497 890.79224 137.04497 890.79224 L 137.04497 913.6331 L 137.04497 913.6331 L 137.04497 913.6331 L 114.20414 913.6331 L 114.20414 913.6331 L 114.20414 936.47394 L 91.36331 936.47394 L 91.36331 959.31476 L 91.36331 982.1556 L 68.522484 982.1556 L 68.522484 1004.9964 L 68.522484 1004.9964 L 45.681656 1004.9964 L 45.681656 1004.9964 L 45.681656 1004.9964 L 22.840828 1027.8373 L 0.0 1027.8373 L 0.0 845.1106 Q 0.0 662.384 22.840828 593.8615 Q 45.681656 525.33905 91.36331 411.1349 Q 137.04497 296.93076 68.522484 296.93076 Q 0.0 296.93076 0.0 251.2491 L 0.0 205.56744 L 22.840828 182.72662 Q 45.681656 159.88579 91.36331 91.36331 z" svg:height="10.278373mm" draw:style-name="style-627" svg:viewBox="0.0 0.0 799.42896 1027.8373" svg:width="7.9942894mm" svg:x="11.420414mm" svg:y="105.98144mm"/>
          <draw:path svg:d="M 685.2248 0.0 L 776.58813 0.0 L 776.58813 22.840828 L 776.58813 45.681656 L 730.9065 45.681656 L 708.0657 68.522484 L 708.0657 68.522484 Q 685.2248 68.522484 662.384 91.36331 L 639.54315 114.20414 L 639.54315 114.20414 L 639.54315 114.20414 L 616.70233 114.20414 L 616.70233 114.20414 L 616.70233 137.04497 L 593.8615 137.04497 L 593.8615 137.04497 L 593.8615 159.88579 L 593.8615 159.88579 L 593.8615 159.88579 L 571.0207 159.88579 L 571.0207 159.88579 L 571.0207 182.72662 L 593.8615 182.72662 L 593.8615 182.72662 L 593.8615 205.56744 L 593.8615 205.56744 L 616.70233 205.56744 L 639.54315 182.72662 L 662.384 159.88579 L 708.0657 159.88579 Q 753.7473 114.20414 799.42896 114.20414 L 845.1106 114.20414 L 890.79224 114.20414 L 936.47394 114.20414 L 936.47394 114.20414 L 913.6331 114.20414 L 913.6331 114.20414 L 913.6331 114.20414 L 890.79224 137.04497 L 867.9514 159.88579 L 845.1106 159.88579 Q 822.2698 159.88579 776.58813 205.56744 L 730.9065 205.56744 L 708.0657 228.40828 L 685.2248 228.40828 L 685.2248 251.2491 L 685.2248 296.93076 L 730.9065 296.93076 L 753.7473 296.93076 L 776.58813 274.08994 L 799.42896 251.2491 L 799.42896 251.2491 L 822.2698 251.2491 L 822.2698 251.2491 L 822.2698 251.2491 L 845.1106 228.40828 Q 867.9514 205.56744 913.6331 205.56744 L 959.31476 205.56744 L 1004.9964 182.72662 L 1027.8373 159.88579 L 1050.6781 159.88579 L 1073.5189 159.88579 L 1073.5189 182.72662 L 1096.3597 182.72662 L 1096.3597 205.56744 L 1096.3597 251.2491 L 1050.6781 251.2491 Q 982.1556 251.2491 936.47394 296.93076 L 890.79224 296.93076 L 867.9514 319.77158 L 845.1106 319.77158 L 845.1106 342.6124 L 822.2698 365.45325 L 822.2698 388.29407 L 822.2698 411.1349 L 845.1106 411.1349 L 845.1106 388.29407 L 867.9514 388.29407 L 890.79224 388.29407 L 913.6331 365.45325 L 936.47394 342.6124 L 936.47394 342.6124 L 959.31476 342.6124 L 959.31476 319.77158 Q 982.1556 296.93076 1050.6781 296.93076 L 1096.3597 296.93076 L 1119.2006 296.93076 L 1142.0414 296.93076 L 1142.0414 296.93076 L 1142.0414 296.93076 L 1164.8822 342.6124 L 1164.8822 365.45325 L 1142.0414 365.45325 L 1119.2006 388.29407 L 1096.3597 388.29407 L 1073.5189 388.29407 L 982.1556 479.65738 Q 890.79224 571.0207 890.79224 571.0207 L 867.9514 571.0207 L 867.9514 571.0207 L 867.9514 571.0207 L 867.9514 593.8615 L 867.9514 593.8615 L 845.1106 593.8615 L 845.1106 616.70233 L 845.1106 616.70233 L 822.2698 616.70233 L 822.2698 616.70233 L 822.2698 616.70233 L 822.2698 639.54315 L 822.2698 639.54315 L 799.42896 639.54315 L 799.42896 662.384 L 799.42896 662.384 L 776.58813 662.384 L 776.58813 662.384 L 776.58813 662.384 L 776.58813 685.2248 L 776.58813 685.2248 L 753.7473 708.0657 L 753.7473 730.9065 L 730.9065 799.42896 Q 708.0657 845.1106 776.58813 845.1106 Q 845.1106 845.1106 867.9514 845.1106 L 890.79224 845.1106 L 913.6331 845.1106 Q 913.6331 845.1106 913.6331 822.2698 L 913.6331 822.2698 L 913.6331 822.2698 Q 936.47394 799.42896 936.47394 799.42896 L 936.47394 799.42896 L 959.31476 799.42896 Q 959.31476 799.42896 1004.9964 822.2698 L 1027.8373 822.2698 L 1119.2006 845.1106 Q 1210.5638 845.1106 1233.4047 890.79224 Q 1256.2455 890.79224 1279.0863 913.6331 L 1279.0863 913.6331 L 1393.2905 1119.2006 Q 1507.4946 1301.9271 1621.6987 1576.0171 Q 1735.9028 1850.107 1758.7437 1895.7887 L 1781.5845 1918.6295 L 1781.5845 1941.4703 L 1781.5845 1964.3112 L 1804.4254 1987.152 L 1827.2662 2032.8336 L 1827.2662 2032.8336 L 1827.2662 2032.8336 L 1850.107 2101.3562 Q 1872.9479 2169.8787 1895.7887 2215.5603 L 1895.7887 2261.242 L 1827.2662 2261.242 Q 1735.9028 2261.242 1690.2212 2306.9236 Q 1621.6987 2352.6052 1461.813 2375.446 Q 1279.0863 2398.2869 1256.2455 2443.9685 L 1233.4047 2466.8093 L 1210.5638 2466.8093 L 1210.5638 2489.6501 L 1210.5638 2489.6501 L 1187.723 2489.6501 L 1187.723 2489.6501 L 1187.723 2489.6501 L 1164.8822 2512.491 L 1142.0414 2512.491 L 1142.0414 2489.6501 Q 1142.0414 2466.8093 1187.723 2421.1277 Q 1210.5638 2375.446 1142.0414 2375.446 Q 1073.5189 2398.2869 1050.6781 2375.446 Q 1050.6781 2352.6052 982.1556 2352.6052 Q 913.6331 2352.6052 913.6331 2306.9236 Q 890.79224 2261.242 867.9514 2238.4011 L 867.9514 2192.7195 L 845.1106 2215.5603 Q 845.1106 2238.4011 822.2698 2215.5603 Q 776.58813 2215.5603 753.7473 2238.4011 Q 708.0657 2261.242 685.2248 2261.242 Q 685.2248 2284.0828 662.384 2261.242 Q 662.384 2238.4011 639.54315 2238.4011 Q 616.70233 2238.4011 616.70233 2215.5603 Q 593.8615 2192.7195 593.8615 2215.5603 L 571.0207 2215.5603 L 571.0207 2169.8787 Q 548.1799 2147.0378 548.1799 2147.0378 Q 548.1799 2169.8787 502.4982 2101.3562 L 433.9757 2032.8336 L 433.9757 2055.6746 L 411.1349 2055.6746 L 411.1349 2055.6746 L 411.1349 2078.5154 L 411.1349 2078.5154 L 411.1349 2078.5154 L 411.1349 2032.8336 L 411.1349 2009.9928 L 411.1349 2009.9928 L 411.1349 1987.152 L 411.1349 1987.152 Q 411.1349 1987.152 433.9757 1964.3112 Q 456.81656 1941.4703 479.65738 1964.3112 Q 502.4982 1987.152 502.4982 1941.4703 Q 502.4982 1895.7887 548.1799 1895.7887 Q 571.0207 1895.7887 571.0207 1850.107 L 593.8615 1804.4254 L 593.8615 1781.5845 L 593.8615 1758.7437 L 593.8615 1758.7437 L 593.8615 1758.7437 L 571.0207 1735.9028 L 548.1799 1713.062 L 525.33905 1713.062 L 502.4982 1713.062 L 502.4982 1690.2212 L 502.4982 1690.2212 L 525.33905 1690.2212 L 525.33905 1667.3804 L 502.4982 1667.3804 Q 479.65738 1667.3804 479.65738 1644.5396 Q 479.65738 1621.6987 456.81656 1621.6987 Q 433.9757 1621.6987 388.29407 1667.3804 L 365.45325 1713.062 L 342.6124 1690.2212 L 342.6124 1667.3804 L 319.77158 1667.3804 L 296.93076 1667.3804 L 296.93076 1690.2212 L 274.08994 1690.2212 L 274.08994 1667.3804 Q 274.08994 1644.5396 274.08994 1576.0171 L 274.08994 1507.4946 L 274.08994 1530.3354 L 274.08994 1553.1763 L 251.2491 1598.8579 Q 228.40828 1621.6987 205.56744 1644.5396 Q 182.72662 1644.5396 159.88579 1667.3804 L 137.04497 1690.2212 L 137.04497 1690.2212 L 137.04497 1667.3804 L 137.04497 1667.3804 L 137.04497 1667.3804 L 114.20414 1667.3804 L 114.20414 1667.3804 L 91.36331 1690.2212 L 45.681656 1690.2212 L 45.681656 1667.3804 L 45.681656 1644.5396 L 68.522484 1644.5396 L 68.522484 1621.6987 L 68.522484 1621.6987 L 45.681656 1621.6987 L 45.681656 1598.8579 L 45.681656 1576.0171 L 68.522484 1576.0171 L 68.522484 1576.0171 L 68.522484 1553.1763 L 45.681656 1553.1763 L 45.681656 1553.1763 L 45.681656 1553.1763 L 45.681656 1530.3354 Q 45.681656 1530.3354 68.522484 1507.4946 Q 91.36331 1484.6538 159.88579 1256.2455 Q 228.40828 1050.6781 251.2491 867.9514 Q 251.2491 685.2248 274.08994 685.2248 Q 296.93076 662.384 251.2491 593.8615 Q 228.40828 525.33905 137.04497 479.65738 Q 45.681656 433.9757 22.840828 296.93076 L 0.0 182.72662 L 0.0 182.72662 L 0.0 182.72662 L 22.840828 182.72662 L 22.840828 205.56744 L 45.681656 205.56744 L 45.681656 205.56744 L 45.681656 182.72662 L 45.681656 182.72662 L 91.36331 159.88579 Q 114.20414 159.88579 274.08994 91.36331 Q 411.1349 22.840828 433.9757 22.840828 L 433.9757 22.840828 L 433.9757 22.840828 L 433.9757 22.840828 L 479.65738 22.840828 L 525.33905 22.840828 L 571.0207 22.840828 Q 616.70233 22.840828 685.2248 0.0 z M 182.72662 274.08994 Q 159.88579 228.40828 228.40828 251.2491 Q 319.77158 251.2491 319.77158 319.77158 Q 319.77158 388.29407 251.2491 388.29407 Q 182.72662 388.29407 205.56744 342.6124 Q 228.40828 296.93076 182.72662 274.08994 z M 662.384 2169.8787 Q 685.2248 2169.8787 685.2248 2169.8787 Q 685.2248 2169.8787 685.2248 2169.8787 Q 662.384 2169.8787 662.384 2169.8787 z" svg:height="25.12491mm" draw:style-name="style-628" svg:viewBox="0.0 0.0 1895.7887 2512.491" svg:width="18.957886mm" svg:x="101.41328mm" svg:y="153.71877mm"/>
          <draw:path svg:d="M 411.1349 45.681656 L 433.9757 45.681656 L 456.81656 68.522484 Q 456.81656 91.36331 456.81656 91.36331 L 479.65738 91.36331 L 456.81656 137.04497 Q 456.81656 205.56744 456.81656 228.40828 Q 456.81656 228.40828 479.65738 228.40828 L 479.65738 228.40828 L 502.4982 251.2491 L 548.1799 251.2491 L 456.81656 274.08994 Q 365.45325 274.08994 342.6124 319.77158 Q 296.93076 365.45325 274.08994 365.45325 L 251.2491 365.45325 L 228.40828 388.29407 L 205.56744 411.1349 L 205.56744 411.1349 L 182.72662 411.1349 L 182.72662 411.1349 L 182.72662 411.1349 L 159.88579 433.9757 L 137.04497 456.81656 L 137.04497 456.81656 L 114.20414 456.81656 L 91.36331 456.81656 Q 91.36331 479.65738 68.522484 479.65738 L 68.522484 502.4982 L 45.681656 502.4982 L 0.0 502.4982 L 0.0 456.81656 L 0.0 433.9757 L 22.840828 411.1349 L 45.681656 365.45325 L 45.681656 342.6124 L 45.681656 319.77158 L 68.522484 274.08994 Q 91.36331 251.2491 91.36331 228.40828 L 91.36331 228.40828 L 91.36331 228.40828 L 91.36331 205.56744 L 91.36331 182.72662 Q 91.36331 159.88579 114.20414 137.04497 L 114.20414 114.20414 L 159.88579 22.840828 Q 205.56744 -45.681656 296.93076 0.0 Q 388.29407 45.681656 411.1349 45.681656 z" svg:height="5.024982mm" draw:style-name="style-629" svg:viewBox="0.0 0.0 548.1799 502.4982" svg:width="5.4817986mm" svg:x="54.817986mm" svg:y="237.08778mm"/>
          <draw:path svg:d="M 228.40828 571.0207 L 228.40828 639.54315 L 228.40828 662.384 L 228.40828 708.0657 L 228.40828 708.0657 L 228.40828 708.0657 L 228.40828 685.2248 L 228.40828 685.2248 L 205.56744 616.70233 Q 182.72662 548.1799 182.72662 479.65738 Q 182.72662 433.9757 91.36331 296.93076 L 22.840828 159.88579 L 0.0 68.522484 Q -45.681656 -22.840828 0.0 0.0 Q 45.681656 22.840828 91.36331 114.20414 Q 137.04497 205.56744 182.72662 342.6124 Q 228.40828 502.4982 228.40828 571.0207 z" svg:height="7.0806565mm" draw:style-name="style-630" svg:viewBox="0.0 0.0 228.40828 708.0657" svg:width="2.2840827mm" svg:x="140.6995mm" svg:y="55.503212mm"/>
          <draw:path svg:d="M 45.681656 0.0 Q 45.681656 -22.840828 91.36331 0.0 Q 137.04497 22.840828 114.20414 91.36331 Q 114.20414 137.04497 45.681656 159.88579 Q -1.8189894E-12 159.88579 -1.8189894E-12 91.36331 Q -1.8189894E-12 22.840828 45.681656 0.0 z" svg:height="1.5988579mm" draw:style-name="style-631" svg:viewBox="0.0 0.0 114.20414 159.88579" svg:width="1.1420413mm" svg:x="129.27908mm" svg:y="176.33119mm"/>
          <draw:path svg:d="M 0.0 22.840828 L 0.0 0.0 L 114.20414 68.522484 Q 205.56744 114.20414 251.2491 114.20414 Q 319.77158 114.20414 388.29407 68.522484 Q 433.9757 22.840828 502.4982 22.840828 Q 571.0207 22.840828 571.0207 0.0 L 593.8615 0.0 L 593.8615 0.0 Q 616.70233 0.0 616.70233 22.840828 L 616.70233 22.840828 L 616.70233 22.840828 Q 616.70233 22.840828 616.70233 45.681656 L 639.54315 45.681656 L 662.384 45.681656 L 662.384 45.681656 L 662.384 45.681656 Q 662.384 45.681656 685.2248 68.522484 L 685.2248 68.522484 L 753.7473 114.20414 Q 822.2698 159.88579 822.2698 159.88579 L 822.2698 159.88579 L 799.42896 159.88579 L 799.42896 159.88579 L 799.42896 182.72662 L 799.42896 182.72662 L 822.2698 182.72662 L 822.2698 205.56744 L 845.1106 205.56744 L 867.9514 205.56744 L 890.79224 205.56744 L 890.79224 205.56744 L 890.79224 205.56744 L 890.79224 205.56744 L 913.6331 205.56744 L 913.6331 228.40828 L 913.6331 251.2491 Q 890.79224 251.2491 890.79224 251.2491 L 890.79224 251.2491 L 890.79224 274.08994 L 890.79224 274.08994 L 913.6331 296.93076 L 936.47394 319.77158 L 936.47394 365.45325 Q 959.31476 388.29407 982.1556 388.29407 Q 1004.9964 388.29407 1050.6781 388.29407 L 1096.3597 388.29407 L 1119.2006 411.1349 L 1119.2006 411.1349 L 1119.2006 433.9757 L 1119.2006 433.9757 L 1073.5189 433.9757 L 1050.6781 433.9757 L 1027.8373 456.81656 L 1004.9964 479.65738 L 982.1556 479.65738 L 959.31476 479.65738 L 936.47394 502.4982 L 913.6331 525.33905 L 890.79224 525.33905 L 867.9514 525.33905 L 867.9514 548.1799 L 867.9514 571.0207 L 867.9514 593.8615 L 867.9514 616.70233 L 845.1106 616.70233 Q 822.2698 616.70233 799.42896 593.8615 Q 799.42896 571.0207 502.4982 411.1349 Q 205.56744 251.2491 205.56744 228.40828 Q 205.56744 205.56744 159.88579 159.88579 L 114.20414 114.20414 L 91.36331 114.20414 Q 68.522484 114.20414 22.840828 91.36331 L 0.0 68.522484 L 0.0 68.522484 Q 0.0 68.522484 0.0 22.840828 z M 433.9757 296.93076 L 411.1349 296.93076 L 411.1349 274.08994 L 388.29407 274.08994 L 388.29407 274.08994 L 388.29407 251.2491 L 365.45325 251.2491 L 342.6124 251.2491 L 342.6124 228.40828 L 342.6124 228.40828 L 342.6124 182.72662 Q 365.45325 159.88579 433.9757 114.20414 Q 502.4982 68.522484 685.2248 205.56744 Q 867.9514 319.77158 867.9514 342.6124 Q 867.9514 365.45325 890.79224 365.45325 Q 913.6331 365.45325 913.6331 388.29407 Q 913.6331 433.9757 799.42896 456.81656 Q 708.0657 479.65738 593.8615 388.29407 Q 479.65738 296.93076 433.9757 296.93076 z" svg:height="6.167023mm" draw:style-name="style-632" svg:viewBox="0.0 0.0 1119.2006 616.70233" svg:width="11.192005mm" svg:x="124.93932mm" svg:y="55.046394mm"/>
          <draw:path svg:d="M 433.9757 68.522484 L 433.9757 0.0 L 456.81656 22.840828 Q 456.81656 68.522484 502.4982 114.20414 Q 502.4982 159.88579 525.33905 251.2491 L 548.1799 342.6124 L 548.1799 388.29407 L 548.1799 433.9757 L 525.33905 433.9757 L 525.33905 433.9757 L 525.33905 456.81656 L 502.4982 456.81656 L 502.4982 456.81656 L 502.4982 479.65738 L 456.81656 479.65738 Q 388.29407 479.65738 342.6124 411.1349 L 274.08994 365.45325 L 274.08994 342.6124 L 274.08994 319.77158 L 251.2491 319.77158 L 251.2491 319.77158 L 251.2491 296.93076 Q 228.40828 296.93076 228.40828 251.2491 Q 205.56744 228.40828 91.36331 159.88579 Q -1.8189894E-12 114.20414 -1.8189894E-12 91.36331 L -1.8189894E-12 68.522484 L -1.8189894E-12 68.522484 Q -1.8189894E-12 68.522484 22.840828 68.522484 L 45.681656 68.522484 L 45.681656 68.522484 L 45.681656 68.522484 L 68.522484 68.522484 L 68.522484 68.522484 L 68.522484 91.36331 L 91.36331 91.36331 L 91.36331 91.36331 L 91.36331 114.20414 L 137.04497 114.20414 L 159.88579 114.20414 L 228.40828 159.88579 Q 274.08994 205.56744 342.6124 228.40828 L 411.1349 228.40828 L 411.1349 251.2491 L 411.1349 274.08994 L 433.9757 274.08994 L 433.9757 251.2491 L 433.9757 251.2491 L 456.81656 251.2491 L 456.81656 205.56744 L 456.81656 182.72662 L 433.9757 159.88579 Q 411.1349 137.04497 433.9757 68.522484 z" svg:height="4.7965736mm" draw:style-name="style-633" svg:viewBox="0.0 0.0 548.1799 479.65738" svg:width="5.4817986mm" svg:x="138.41542mm" svg:y="103.01213mm"/>
          <draw:path svg:d="M 0.0 45.681656 L 0.0 0.0 L 45.681656 45.681656 Q 91.36331 91.36331 91.36331 91.36331 L 114.20414 91.36331 L 114.20414 137.04497 Q 137.04497 159.88579 228.40828 228.40828 Q 296.93076 319.77158 502.4982 548.1799 Q 708.0657 753.7473 845.1106 1233.4047 Q 982.1556 1735.9028 1004.9964 1781.5845 L 1027.8373 1827.2662 L 1027.8373 1872.9479 L 1027.8373 1895.7887 L 1050.6781 1895.7887 L 1050.6781 1895.7887 L 1050.6781 1941.4703 L 1073.5189 1987.152 L 1073.5189 2009.9928 L 1073.5189 2055.6746 L 1347.6088 3083.5117 Q 1621.6987 4111.349 1804.4254 5116.345 Q 1941.4703 6098.501 1964.3112 6372.591 L 1964.3112 6646.6807 L 1941.4703 6646.6807 L 1895.7887 6646.6807 L 1872.9479 6646.6807 L 1850.107 6623.84 L 1827.2662 6623.84 L 1804.4254 6623.84 L 1804.4254 6600.999 L 1804.4254 6600.999 L 1781.5845 6600.999 L 1781.5845 6578.158 L 1781.5845 6578.158 L 1758.7437 6578.158 L 1758.7437 6555.3174 Q 1758.7437 6532.4766 1804.4254 6486.795 L 1804.4254 6463.954 L 1827.2662 6463.954 L 1827.2662 6441.1133 L 1827.2662 6441.1133 L 1850.107 6441.1133 L 1850.107 6418.2725 L 1850.107 6395.4316 L 1827.2662 6395.4316 L 1827.2662 6395.4316 L 1827.2662 6418.2725 L 1804.4254 6418.2725 L 1804.4254 6418.2725 L 1804.4254 6441.1133 L 1804.4254 6441.1133 L 1804.4254 6441.1133 L 1781.5845 6441.1133 L 1781.5845 6441.1133 L 1758.7437 6463.954 L 1735.9028 6486.795 L 1735.9028 6486.795 L 1713.062 6486.795 L 1576.0171 6600.999 Q 1416.1313 6715.203 1393.2905 6738.044 L 1347.6088 6760.885 L 1324.768 6760.885 L 1301.9271 6760.885 L 1256.2455 6783.7256 L 1187.723 6783.7256 L 1187.723 6738.044 L 1210.5638 6692.3623 L 1210.5638 6623.84 Q 1210.5638 6578.158 1210.5638 6258.3867 Q 1210.5638 5961.456 1210.5638 5778.7295 L 1187.723 5596.003 L 1187.723 5481.7983 Q 1164.8822 5367.594 1164.8822 5299.072 L 1164.8822 5253.39 L 1164.8822 5253.39 L 1187.723 5253.39 L 1187.723 5230.5493 L 1164.8822 5230.5493 L 1164.8822 4887.937 Q 1164.8822 4568.1655 1119.2006 4385.439 Q 1119.2006 4225.553 982.1556 3540.3281 Q 890.79224 2855.1035 730.9065 2284.0828 L 593.8615 1713.062 L 593.8615 1690.2212 L 571.0207 1667.3804 L 571.0207 1621.6987 L 571.0207 1576.0171 L 548.1799 1507.4946 Q 525.33905 1438.9722 342.6124 890.79224 Q 159.88579 342.6124 91.36331 205.56744 Q 22.840828 68.522484 0.0 45.681656 z" svg:height="67.83726mm" draw:style-name="style-634" svg:viewBox="0.0 0.0 1964.3112 6783.7256" svg:width="19.643112mm" svg:x="94.33262mm" svg:y="183.64026mm"/>
          <draw:path svg:d="M 45.681656 0.0 L 45.681656 0.0 L 45.681656 0.0 Q 45.681656 0.0 45.681656 22.840828 L 68.522484 22.840828 L 182.72662 274.08994 Q 274.08994 525.33905 296.93076 548.1799 L 319.77158 593.8615 L 319.77158 593.8615 L 319.77158 616.70233 L 319.77158 616.70233 Q 319.77158 639.54315 319.77158 639.54315 L 342.6124 639.54315 L 411.1349 845.1106 Q 456.81656 1050.6781 593.8615 1393.2905 Q 685.2248 1735.9028 708.0657 1781.5845 L 730.9065 1804.4254 L 730.9065 1827.2662 L 730.9065 1872.9479 L 753.7473 1895.7887 L 753.7473 1918.6295 L 753.7473 1941.4703 L 753.7473 1964.3112 L 730.9065 1964.3112 L 708.0657 1964.3112 L 708.0657 1964.3112 L 685.2248 1941.4703 L 685.2248 1895.7887 L 685.2248 1850.107 L 662.384 1827.2662 L 639.54315 1781.5845 L 639.54315 1735.9028 Q 639.54315 1713.062 548.1799 1507.4946 Q 502.4982 1324.768 274.08994 753.7473 L 45.681656 182.72662 L 45.681656 137.04497 Q 45.681656 114.20414 22.840828 68.522484 L -1.8189894E-12 22.840828 L 22.840828 0.0 Q 45.681656 0.0 45.681656 0.0 z" svg:height="19.643112mm" draw:style-name="style-635" svg:viewBox="0.0 0.0 753.7473 1964.3112" svg:width="7.537473mm" svg:x="134.30406mm" svg:y="196.88792mm"/>
          <draw:path svg:d="M 593.8615 0.0 L 616.70233 0.0 L 639.54315 0.0 L 662.384 0.0 L 730.9065 45.681656 Q 776.58813 114.20414 753.7473 114.20414 Q 730.9065 114.20414 730.9065 137.04497 Q 730.9065 159.88579 776.58813 159.88579 Q 799.42896 159.88579 685.2248 411.1349 Q 593.8615 639.54315 571.0207 685.2248 Q 548.1799 730.9065 548.1799 753.7473 L 548.1799 776.58813 L 548.1799 776.58813 Q 548.1799 776.58813 502.4982 845.1106 Q 502.4982 913.6331 342.6124 982.1556 Q 205.56744 1050.6781 91.36331 1073.5189 Q -22.840828 1073.5189 0.0 1027.8373 Q 45.681656 1004.9964 114.20414 913.6331 Q 182.72662 845.1106 319.77158 776.58813 Q 456.81656 730.9065 456.81656 685.2248 L 456.81656 662.384 L 433.9757 662.384 L 433.9757 685.2248 L 365.45325 685.2248 L 319.77158 685.2248 L 274.08994 730.9065 Q 228.40828 776.58813 205.56744 776.58813 L 182.72662 776.58813 L 182.72662 776.58813 L 182.72662 776.58813 L 159.88579 730.9065 L 137.04497 708.0657 L 137.04497 685.2248 L 137.04497 662.384 L 114.20414 662.384 L 114.20414 639.54315 L 91.36331 639.54315 L 68.522484 639.54315 L 68.522484 616.70233 L 91.36331 593.8615 L 91.36331 593.8615 L 91.36331 593.8615 L 91.36331 571.0207 L 91.36331 571.0207 L 91.36331 571.0207 L 91.36331 571.0207 L 114.20414 571.0207 L 114.20414 593.8615 L 137.04497 593.8615 L 159.88579 593.8615 L 159.88579 616.70233 L 182.72662 616.70233 L 182.72662 571.0207 L 182.72662 525.33905 L 182.72662 525.33905 L 182.72662 525.33905 L 205.56744 548.1799 L 228.40828 571.0207 L 228.40828 571.0207 L 228.40828 593.8615 L 365.45325 593.8615 L 479.65738 593.8615 L 479.65738 571.0207 L 479.65738 548.1799 L 502.4982 548.1799 L 502.4982 548.1799 L 502.4982 525.33905 L 502.4982 525.33905 L 502.4982 525.33905 L 525.33905 502.4982 L 525.33905 502.4982 L 548.1799 502.4982 L 548.1799 456.81656 Q 548.1799 433.9757 548.1799 388.29407 Q 548.1799 342.6124 502.4982 342.6124 L 456.81656 342.6124 L 456.81656 342.6124 L 433.9757 342.6124 L 433.9757 319.77158 L 456.81656 319.77158 L 456.81656 319.77158 Q 456.81656 319.77158 525.33905 274.08994 Q 593.8615 228.40828 593.8615 205.56744 Q 593.8615 182.72662 571.0207 182.72662 Q 548.1799 182.72662 593.8615 137.04497 L 639.54315 137.04497 L 662.384 114.20414 L 685.2248 91.36331 L 685.2248 91.36331 L 685.2248 91.36331 L 662.384 91.36331 Q 662.384 91.36331 639.54315 68.522484 L 593.8615 45.681656 L 593.8615 45.681656 Q 593.8615 45.681656 548.1799 45.681656 Q 525.33905 45.681656 548.1799 22.840828 L 571.0207 0.0 L 593.8615 0.0 z" svg:height="10.7351885mm" draw:style-name="style-636" svg:viewBox="0.0 0.0 776.58813 1073.5189" svg:width="7.765881mm" svg:x="49.336185mm" svg:y="188.66524mm"/>
          <draw:path svg:d="M 2877.9443 22.840828 L 2877.9443 0.0 L 3014.9893 433.9757 Q 3152.0342 845.1106 3129.1934 867.9514 Q 3106.3525 890.79224 3106.3525 913.6331 L 3106.3525 936.47394 L 3037.83 1393.2905 Q 2969.3076 1872.9479 2877.9443 2352.6052 Q 2740.8992 2855.1035 2740.8992 2855.1035 L 2740.8992 2855.1035 L 2740.8992 2877.9443 L 2740.8992 2877.9443 L 2718.0583 2900.7852 L 2695.2175 2923.626 L 2695.2175 2946.4668 L 2695.2175 2946.4668 L 2649.536 2946.4668 L 2626.695 2946.4668 L 2626.695 2923.626 L 2603.8542 2923.626 L 2603.8542 2900.7852 Q 2603.8542 2877.9443 2581.0134 2877.9443 Q 2558.1726 2855.1035 2398.2869 2718.0583 Q 2238.4011 2581.0134 2101.3562 2421.1277 Q 1964.3112 2261.242 1872.9479 2101.3562 Q 1827.2662 1941.4703 1781.5845 1895.7887 Q 1735.9028 1850.107 1621.6987 1827.2662 L 1507.4946 1804.4254 L 1507.4946 1804.4254 L 1507.4946 1781.5845 L 1530.3354 1781.5845 L 1530.3354 1758.7437 L 1530.3354 1758.7437 L 1507.4946 1758.7437 L 1507.4946 1713.062 L 1507.4946 1644.5396 L 1484.6538 1644.5396 L 1461.813 1644.5396 L 1461.813 1644.5396 L 1461.813 1621.6987 L 1416.1313 1621.6987 L 1393.2905 1621.6987 L 1393.2905 1644.5396 L 1370.4496 1644.5396 L 1370.4496 1644.5396 L 1370.4496 1667.3804 L 1347.6088 1667.3804 L 1324.768 1667.3804 L 1301.9271 1690.2212 L 1279.0863 1713.062 L 1279.0863 1713.062 L 1279.0863 1713.062 L 1256.2455 1713.062 Q 1256.2455 1713.062 1233.4047 1758.7437 Q 1187.723 1804.4254 1119.2006 1850.107 Q 1050.6781 1895.7887 913.6331 1941.4703 Q 753.7473 1941.4703 593.8615 1895.7887 Q 456.81656 1850.107 456.81656 1827.2662 Q 456.81656 1804.4254 388.29407 1758.7437 Q 319.77158 1713.062 274.08994 1644.5396 Q 228.40828 1576.0171 205.56744 1576.0171 Q 182.72662 1576.0171 91.36331 1416.1313 L 0.0 1256.2455 L 22.840828 1256.2455 Q 45.681656 1256.2455 45.681656 1256.2455 L 45.681656 1233.4047 L 45.681656 1233.4047 L 45.681656 1210.5638 L 45.681656 1210.5638 L 45.681656 1210.5638 L 68.522484 1187.723 L 68.522484 1164.8822 L 91.36331 1164.8822 L 137.04497 1164.8822 L 137.04497 1119.2006 Q 137.04497 1073.5189 159.88579 1073.5189 Q 182.72662 1073.5189 182.72662 982.1556 Q 182.72662 890.79224 159.88579 845.1106 L 114.20414 776.58813 L 114.20414 776.58813 L 137.04497 776.58813 L 137.04497 753.7473 L 137.04497 708.0657 L 114.20414 685.2248 L 91.36331 662.384 L 91.36331 662.384 L 91.36331 662.384 L 91.36331 639.54315 Q 91.36331 639.54315 137.04497 571.0207 L 137.04497 502.4982 L 159.88579 479.65738 L 182.72662 456.81656 L 182.72662 456.81656 L 182.72662 433.9757 L 182.72662 433.9757 L 182.72662 433.9757 L 205.56744 433.9757 L 205.56744 433.9757 L 228.40828 411.1349 L 274.08994 388.29407 L 319.77158 388.29407 L 388.29407 388.29407 L 411.1349 411.1349 L 433.9757 433.9757 L 456.81656 433.9757 L 479.65738 433.9757 L 479.65738 456.81656 L 502.4982 456.81656 L 502.4982 456.81656 L 502.4982 479.65738 L 502.4982 479.65738 L 502.4982 479.65738 L 525.33905 479.65738 L 525.33905 479.65738 L 525.33905 502.4982 L 548.1799 502.4982 L 525.33905 616.70233 Q 502.4982 730.9065 502.4982 753.7473 Q 456.81656 776.58813 456.81656 799.42896 L 456.81656 822.2698 L 479.65738 822.2698 Q 502.4982 799.42896 525.33905 799.42896 L 548.1799 776.58813 L 548.1799 799.42896 Q 548.1799 822.2698 525.33905 822.2698 L 525.33905 845.1106 L 525.33905 845.1106 L 548.1799 845.1106 L 548.1799 845.1106 L 548.1799 867.9514 L 548.1799 867.9514 L 571.0207 867.9514 L 593.8615 867.9514 L 616.70233 890.79224 L 616.70233 890.79224 L 616.70233 890.79224 L 616.70233 890.79224 Q 593.8615 913.6331 616.70233 913.6331 L 616.70233 936.47394 L 662.384 936.47394 L 708.0657 936.47394 L 890.79224 936.47394 Q 1073.5189 936.47394 1142.0414 936.47394 Q 1233.4047 936.47394 1370.4496 867.9514 Q 1530.3354 799.42896 1667.3804 799.42896 Q 1804.4254 799.42896 1850.107 730.9065 Q 1872.9479 662.384 1872.9479 616.70233 Q 1872.9479 593.8615 1964.3112 525.33905 L 2032.8336 479.65738 L 2055.6746 479.65738 Q 2055.6746 479.65738 2055.6746 456.81656 L 2055.6746 456.81656 L 2055.6746 433.9757 L 2055.6746 433.9757 L 2147.0378 411.1349 Q 2238.4011 388.29407 2306.9236 388.29407 Q 2375.446 433.9757 2421.1277 433.9757 L 2443.9685 433.9757 L 2443.9685 456.81656 L 2466.8093 456.81656 L 2466.8093 456.81656 L 2466.8093 479.65738 L 2489.6501 479.65738 L 2512.491 479.65738 L 2535.3318 479.65738 L 2558.1726 479.65738 L 2558.1726 479.65738 L 2558.1726 479.65738 L 2535.3318 479.65738 L 2535.3318 479.65738 L 2535.3318 456.81656 L 2512.491 456.81656 L 2512.491 456.81656 L 2512.491 433.9757 L 2512.491 433.9757 L 2512.491 433.9757 L 2489.6501 433.9757 L 2489.6501 433.9757 L 2489.6501 411.1349 L 2466.8093 411.1349 L 2466.8093 411.1349 L 2466.8093 388.29407 L 2466.8093 388.29407 L 2466.8093 388.29407 L 2443.9685 388.29407 L 2443.9685 388.29407 L 2421.1277 365.45325 Q 2398.2869 342.6124 2329.7644 342.6124 L 2284.0828 296.93076 L 2261.242 296.93076 L 2238.4011 296.93076 L 2238.4011 274.08994 L 2238.4011 274.08994 L 2261.242 274.08994 L 2261.242 251.2491 L 2261.242 251.2491 L 2284.0828 251.2491 L 2284.0828 251.2491 L 2284.0828 251.2491 L 2284.0828 228.40828 L 2284.0828 228.40828 L 2306.9236 205.56744 L 2329.7644 182.72662 L 2329.7644 182.72662 L 2329.7644 159.88579 L 2352.6052 159.88579 L 2375.446 159.88579 L 2375.446 137.04497 L 2375.446 137.04497 L 2398.2869 114.20414 L 2421.1277 91.36331 L 2421.1277 91.36331 L 2421.1277 68.522484 L 2421.1277 68.522484 L 2421.1277 68.522484 L 2421.1277 91.36331 L 2421.1277 114.20414 L 2421.1277 137.04497 L 2421.1277 159.88579 L 2443.9685 159.88579 L 2466.8093 159.88579 L 2466.8093 182.72662 L 2489.6501 182.72662 L 2512.491 182.72662 L 2535.3318 205.56744 L 2581.0134 205.56744 L 2626.695 205.56744 L 2649.536 228.40828 L 2672.3767 251.2491 L 2672.3767 319.77158 Q 2649.536 411.1349 2512.491 685.2248 Q 2375.446 959.31476 2261.242 1164.8822 Q 2147.0378 1370.4496 2124.197 1370.4496 L 2124.197 1393.2905 L 2124.197 1393.2905 L 2101.3562 1393.2905 L 2101.3562 1393.2905 L 2101.3562 1393.2905 L 2101.3562 1416.1313 L 2101.3562 1416.1313 L 2078.5154 1438.9722 L 2055.6746 1461.813 L 2055.6746 1461.813 L 2055.6746 1484.6538 L 2055.6746 1484.6538 L 2055.6746 1484.6538 L 2032.8336 1484.6538 L 2032.8336 1484.6538 L 2032.8336 1507.4946 L 2009.9928 1507.4946 L 2009.9928 1507.4946 L 2009.9928 1530.3354 L 2055.6746 1530.3354 L 2078.5154 1530.3354 L 2078.5154 1507.4946 L 2078.5154 1484.6538 L 2101.3562 1484.6538 L 2124.197 1484.6538 L 2124.197 1461.813 L 2147.0378 1438.9722 L 2147.0378 1438.9722 L 2147.0378 1438.9722 L 2147.0378 1416.1313 L 2147.0378 1416.1313 L 2169.8787 1416.1313 L 2169.8787 1393.2905 L 2169.8787 1393.2905 Q 2192.7195 1393.2905 2284.0828 1256.2455 Q 2375.446 1119.2006 2466.8093 982.1556 Q 2558.1726 867.9514 2649.536 616.70233 Q 2740.8992 342.6124 2763.74 205.56744 L 2763.74 68.522484 L 2763.74 22.840828 Q 2786.581 0.0 2786.581 0.0 Q 2786.581 -22.840828 2809.4219 22.840828 Q 2832.2627 45.681656 2855.1035 45.681656 Q 2877.9443 45.681656 2877.9443 22.840828 z M 2581.0134 1918.6295 L 2558.1726 1941.4703 L 2558.1726 1941.4703 Q 2535.3318 1941.4703 2512.491 1941.4703 Q 2512.491 1941.4703 2489.6501 1918.6295 L 2466.8093 1895.7887 L 2466.8093 1895.7887 L 2443.9685 1895.7887 L 2443.9685 1895.7887 L 2443.9685 1895.7887 L 2375.446 1895.7887 L 2329.7644 1895.7887 L 2329.7644 1895.7887 L 2329.7644 1895.7887 L 2306.9236 1895.7887 L 2306.9236 1895.7887 L 2306.9236 1872.9479 L 2284.0828 1872.9479 L 2284.0828 1872.9479 L 2284.0828 1850.107 L 2284.0828 1850.107 L 2284.0828 1850.107 L 2261.242 1850.107 L 2261.242 1850.107 L 2261.242 1827.2662 L 2238.4011 1827.2662 L 2238.4011 1804.4254 L 2238.4011 1781.5845 L 2238.4011 1667.3804 Q 2238.4011 1553.1763 2284.0828 1484.6538 Q 2329.7644 1438.9722 2375.446 1416.1313 Q 2421.1277 1393.2905 2421.1277 1301.9271 Q 2421.1277 1187.723 2466.8093 1119.2006 Q 2512.491 1073.5189 2603.8542 1050.6781 Q 2695.2175 1027.8373 2740.8992 1050.6781 Q 2809.4219 1073.5189 2832.2627 1119.2006 Q 2877.9443 1187.723 2832.2627 1301.9271 Q 2832.2627 1393.2905 2786.581 1438.9722 Q 2740.8992 1461.813 2740.8992 1621.6987 Q 2740.8992 1804.4254 2672.3767 1850.107 Q 2603.8542 1895.7887 2581.0134 1918.6295 z M 1964.3112 1576.0171 Q 1987.152 1576.0171 1987.152 1598.8579 Q 1987.152 1621.6987 1964.3112 1621.6987 L 1941.4703 1621.6987 L 1941.4703 1598.8579 Q 1941.4703 1576.0171 1964.3112 1576.0171 z" svg:height="29.464666mm" draw:style-name="style-637" svg:viewBox="0.0 0.0 3129.1934 2946.4668" svg:width="31.291933mm" svg:x="65.781586mm" svg:y="268.83655mm"/>
          <draw:path svg:d="M 0.0 0.0 L 45.681656 0.0 L 68.522484 0.0 Q 68.522484 22.840828 91.36331 45.681656 L 91.36331 45.681656 L 91.36331 45.681656 Q 91.36331 45.681656 114.20414 68.522484 L 137.04497 68.522484 L 137.04497 91.36331 L 137.04497 91.36331 L 114.20414 91.36331 Q 114.20414 91.36331 114.20414 114.20414 L 137.04497 114.20414 L 251.2491 365.45325 Q 388.29407 593.8615 525.33905 1050.6781 Q 662.384 1530.3354 685.2248 1598.8579 L 708.0657 1667.3804 L 708.0657 1713.062 L 708.0657 1758.7437 L 730.9065 1781.5845 L 730.9065 1804.4254 L 708.0657 1804.4254 L 708.0657 1781.5845 L 708.0657 1781.5845 L 708.0657 1781.5845 L 685.2248 1827.2662 L 662.384 1850.107 L 662.384 1850.107 L 662.384 1850.107 L 662.384 1804.4254 L 662.384 1758.7437 L 639.54315 1735.9028 L 616.70233 1690.2212 L 616.70233 1644.5396 Q 616.70233 1621.6987 502.4982 1279.0863 L 411.1349 959.31476 L 411.1349 913.6331 L 388.29407 890.79224 L 388.29407 867.9514 Q 388.29407 845.1106 251.2491 571.0207 Q 114.20414 296.93076 45.681656 137.04497 Q -45.681656 0.0 0.0 0.0 z" svg:height="18.50107mm" draw:style-name="style-638" svg:viewBox="0.0 0.0 730.9065 1850.107" svg:width="7.309065mm" svg:x="92.962166mm" svg:y="182.72662mm"/>
          <draw:path svg:d="M 433.9757 411.1349 L 433.9757 411.1349 L 433.9757 433.9757 Q 433.9757 456.81656 365.45325 433.9757 L 319.77158 388.29407 L 296.93076 388.29407 L 274.08994 388.29407 L 251.2491 388.29407 L 251.2491 388.29407 L 251.2491 365.45325 L 251.2491 365.45325 L 228.40828 365.45325 Q 228.40828 342.6124 114.20414 296.93076 L 22.840828 205.56744 L 22.840828 205.56744 L 22.840828 205.56744 L 0.0 114.20414 Q -22.840828 -3.6379788E-12 0.0 -3.6379788E-12 Q 22.840828 -3.6379788E-12 68.522484 68.522484 Q 114.20414 159.88579 251.2491 274.08994 Q 411.1349 388.29407 433.9757 411.1349 z" svg:height="4.339757mm" draw:style-name="style-639" svg:viewBox="0.0 0.0 433.9757 433.9757" svg:width="4.339757mm" svg:x="76.05995mm" svg:y="263.35474mm"/>
          <draw:path svg:d="M 159.88579 -1.8189894E-12 L 205.56744 -1.8189894E-12 L 205.56744 -1.8189894E-12 Q 205.56744 22.840828 182.72662 45.681656 L 182.72662 45.681656 L 182.72662 45.681656 Q 159.88579 45.681656 114.20414 91.36331 Q 45.681656 114.20414 45.681656 137.04497 Q 45.681656 159.88579 22.840828 159.88579 L 1.8189894E-12 159.88579 L 22.840828 91.36331 Q 22.840828 45.681656 68.522484 22.840828 Q 137.04497 -1.8189894E-12 159.88579 -1.8189894E-12 z" svg:height="1.5988579mm" draw:style-name="style-640" svg:viewBox="0.0 0.0 205.56744 159.88579" svg:width="2.0556746mm" svg:x="88.850815mm" svg:y="107.35189mm"/>
          <draw:path svg:d="M 45.681656 0.0 L 68.522484 0.0 L 68.522484 0.0 L 68.522484 0.0 L 114.20414 0.0 Q 159.88579 0.0 159.88579 22.840828 Q 182.72662 45.681656 205.56744 22.840828 Q 228.40828 22.840828 228.40828 45.681656 Q 251.2491 68.522484 251.2491 91.36331 L 251.2491 91.36331 L 228.40828 114.20414 Q 205.56744 137.04497 205.56744 182.72662 L 205.56744 205.56744 L 205.56744 228.40828 L 205.56744 228.40828 L 205.56744 228.40828 L 205.56744 228.40828 L 205.56744 251.2491 L 205.56744 251.2491 L 205.56744 274.08994 Q 205.56744 296.93076 182.72662 296.93076 Q 159.88579 319.77158 114.20414 319.77158 L 68.522484 319.77158 L 68.522484 319.77158 L 68.522484 319.77158 L 45.681656 319.77158 L 45.681656 319.77158 L 45.681656 319.77158 Q 45.681656 319.77158 68.522484 296.93076 Q 91.36331 296.93076 91.36331 228.40828 Q 68.522484 159.88579 45.681656 137.04497 L 0.0 137.04497 L 0.0 114.20414 Q 0.0 91.36331 22.840828 91.36331 Q 68.522484 91.36331 45.681656 45.681656 Q 22.840828 22.840828 45.681656 0.0 z" svg:height="3.1977158mm" draw:style-name="style-641" svg:viewBox="0.0 0.0 251.2491 319.77158" svg:width="2.512491mm" svg:x="121.74161mm" svg:y="105.0678mm"/>
          <draw:path svg:d="M 959.31476 22.840828 L 982.1556 0.0 L 982.1556 0.0 L 982.1556 0.0 L 1027.8373 205.56744 Q 1073.5189 388.29407 1210.5638 822.2698 Q 1347.6088 1233.4047 1347.6088 1347.6088 Q 1347.6088 1438.9722 1324.768 1393.2905 Q 1301.9271 1347.6088 1301.9271 1347.6088 L 1301.9271 1347.6088 L 1301.9271 1301.9271 L 1301.9271 1256.2455 L 1279.0863 1210.5638 L 1256.2455 1187.723 L 1256.2455 1142.0414 Q 1256.2455 1096.3597 1210.5638 959.31476 Q 1164.8822 822.2698 1073.5189 662.384 Q 982.1556 502.4982 913.6331 411.1349 Q 822.2698 342.6124 708.0657 274.08994 Q 593.8615 205.56744 388.29407 205.56744 L 159.88579 205.56744 L 114.20414 228.40828 L 91.36331 251.2491 L 45.681656 251.2491 L 0.0 251.2491 L 0.0 228.40828 L 0.0 228.40828 L 22.840828 228.40828 L 22.840828 228.40828 L 22.840828 228.40828 L 45.681656 205.56744 L 45.681656 205.56744 L 68.522484 205.56744 L 68.522484 205.56744 L 68.522484 205.56744 L 91.36331 205.56744 L 114.20414 205.56744 L 137.04497 182.72662 L 159.88579 159.88579 L 228.40828 159.88579 Q 296.93076 114.20414 525.33905 137.04497 Q 753.7473 159.88579 799.42896 205.56744 Q 867.9514 251.2491 890.79224 251.2491 L 913.6331 251.2491 L 913.6331 274.08994 L 936.47394 274.08994 L 936.47394 274.08994 L 936.47394 296.93076 L 959.31476 296.93076 L 982.1556 296.93076 L 982.1556 251.2491 Q 982.1556 182.72662 959.31476 114.20414 L 959.31476 22.840828 L 959.31476 22.840828 z" svg:height="13.932904mm" draw:style-name="style-642" svg:viewBox="0.0 0.0 1347.6088 1393.2905" svg:width="13.476089mm" svg:x="119.00071mm" svg:y="278.8865mm"/>
          <draw:path svg:d="M 22.840828 182.72662 L 0.0 159.88579 L 0.0 137.04497 L 0.0 114.20414 L 91.36331 68.522484 Q 182.72662 22.840828 228.40828 9.094947E-13 Q 274.08994 -22.840828 228.40828 68.522484 Q 205.56744 137.04497 182.72662 182.72662 Q 137.04497 182.72662 91.36331 205.56744 Q 22.840828 205.56744 22.840828 182.72662 z" svg:height="2.0556746mm" draw:style-name="style-643" svg:viewBox="0.0 0.0 228.40828 205.56744" svg:width="2.2840827mm" svg:x="84.054245mm" svg:y="75.37473mm"/>
          <draw:path svg:d="M 0.0 -3.6379788E-12 Q 0.0 -22.840828 114.20414 45.681656 Q 228.40828 137.04497 274.08994 228.40828 Q 319.77158 296.93076 319.77158 319.77158 Q 319.77158 319.77158 251.2491 274.08994 Q 182.72662 205.56744 159.88579 159.88579 Q 159.88579 137.04497 91.36331 68.522484 Q 0.0 22.840828 0.0 -3.6379788E-12 z" svg:height="3.1977158mm" draw:style-name="style-644" svg:viewBox="0.0 0.0 319.77158 319.77158" svg:width="3.1977158mm" svg:x="45.681656mm" svg:y="276.37402mm"/>
          <draw:path svg:d="M 0.0 91.36331 L 0.0 0.0 L 22.840828 0.0 Q 45.681656 0.0 45.681656 45.681656 Q 45.681656 91.36331 22.840828 137.04497 Q 0.0 182.72662 0.0 91.36331 z" svg:height="1.3704497mm" draw:style-name="style-645" svg:viewBox="0.0 0.0 45.681656 137.04497" svg:width="0.45681655mm" svg:x="54.361168mm" svg:y="301.2705mm"/>
          <draw:path svg:d="M 2398.2869 9.094947E-13 L 2443.9685 9.094947E-13 L 2443.9685 22.840828 L 2443.9685 22.840828 L 2443.9685 68.522484 L 2443.9685 114.20414 L 2443.9685 137.04497 L 2443.9685 182.72662 L 2443.9685 182.72662 L 2443.9685 182.72662 L 2466.8093 159.88579 L 2489.6501 159.88579 L 2489.6501 159.88579 Q 2489.6501 159.88579 2512.491 137.04497 L 2512.491 137.04497 L 2535.3318 137.04497 Q 2535.3318 137.04497 2535.3318 114.20414 L 2535.3318 114.20414 L 2558.1726 137.04497 L 2558.1726 137.04497 L 2558.1726 137.04497 L 2535.3318 159.88579 L 2535.3318 159.88579 L 2535.3318 182.72662 L 2535.3318 182.72662 L 2535.3318 182.72662 L 2558.1726 182.72662 L 2558.1726 182.72662 L 2558.1726 205.56744 L 2581.0134 205.56744 L 2581.0134 205.56744 L 2581.0134 228.40828 L 2581.0134 228.40828 L 2581.0134 228.40828 L 2603.8542 228.40828 L 2603.8542 228.40828 L 2581.0134 251.2491 L 2558.1726 274.08994 L 2558.1726 274.08994 L 2558.1726 274.08994 L 2489.6501 274.08994 Q 2398.2869 274.08994 2352.6052 319.77158 Q 2306.9236 365.45325 2284.0828 525.33905 Q 2261.242 685.2248 2192.7195 685.2248 L 2147.0378 685.2248 L 2147.0378 685.2248 Q 2124.197 662.384 2124.197 662.384 L 2124.197 662.384 L 2124.197 662.384 Q 2124.197 639.54315 2101.3562 639.54315 L 2078.5154 639.54315 L 2078.5154 662.384 L 2078.5154 662.384 L 2055.6746 662.384 L 2055.6746 639.54315 L 2055.6746 639.54315 L 2032.8336 639.54315 L 2032.8336 662.384 L 2032.8336 685.2248 L 2009.9928 685.2248 Q 1987.152 685.2248 1941.4703 685.2248 Q 1918.6295 685.2248 1850.107 730.9065 Q 1804.4254 776.58813 1758.7437 845.1106 L 1690.2212 913.6331 L 1690.2212 936.47394 L 1667.3804 936.47394 L 1667.3804 936.47394 L 1667.3804 959.31476 L 1644.5396 959.31476 L 1621.6987 959.31476 L 1576.0171 982.1556 L 1553.1763 982.1556 L 1553.1763 1004.9964 L 1576.0171 1027.8373 L 1576.0171 1027.8373 L 1576.0171 1050.6781 L 1576.0171 1050.6781 L 1576.0171 1050.6781 L 1598.8579 1050.6781 L 1598.8579 1050.6781 L 1667.3804 1073.5189 Q 1735.9028 1073.5189 1758.7437 1050.6781 Q 1758.7437 1004.9964 1781.5845 1004.9964 Q 1804.4254 1004.9964 1804.4254 1027.8373 Q 1804.4254 1050.6781 1827.2662 1050.6781 Q 1850.107 1073.5189 1895.7887 1142.0414 Q 1941.4703 1210.5638 1941.4703 1187.723 Q 1941.4703 1164.8822 1987.152 1210.5638 Q 2032.8336 1256.2455 2055.6746 1279.0863 Q 2078.5154 1324.768 2055.6746 1416.1313 L 2055.6746 1484.6538 L 2055.6746 1484.6538 Q 2055.6746 1507.4946 2078.5154 1530.3354 Q 2078.5154 1553.1763 2009.9928 1530.3354 L 1941.4703 1507.4946 L 1941.4703 1507.4946 Q 1941.4703 1507.4946 1918.6295 1553.1763 Q 1895.7887 1598.8579 1872.9479 1598.8579 Q 1850.107 1598.8579 1850.107 1530.3354 L 1827.2662 1461.813 L 1827.2662 1461.813 Q 1804.4254 1438.9722 1713.062 1370.4496 Q 1598.8579 1279.0863 1598.8579 1256.2455 Q 1576.0171 1210.5638 1530.3354 1187.723 Q 1484.6538 1142.0414 1507.4946 1187.723 Q 1530.3354 1233.4047 1507.4946 1210.5638 Q 1484.6538 1187.723 1484.6538 1233.4047 L 1484.6538 1256.2455 L 1484.6538 1256.2455 L 1484.6538 1279.0863 L 1530.3354 1301.9271 Q 1576.0171 1324.768 1553.1763 1347.6088 Q 1553.1763 1370.4496 1507.4946 1438.9722 Q 1438.9722 1507.4946 1438.9722 1507.4946 L 1438.9722 1507.4946 L 1438.9722 1461.813 Q 1438.9722 1393.2905 1393.2905 1370.4496 Q 1370.4496 1370.4496 1347.6088 1324.768 L 1301.9271 1279.0863 L 1301.9271 1279.0863 Q 1301.9271 1279.0863 1324.768 1210.5638 Q 1347.6088 1142.0414 1370.4496 1096.3597 Q 1393.2905 1050.6781 1187.723 1050.6781 Q 982.1556 1050.6781 936.47394 1073.5189 Q 867.9514 1096.3597 845.1106 1142.0414 L 845.1106 1187.723 L 845.1106 1187.723 L 845.1106 1187.723 L 867.9514 1210.5638 L 890.79224 1233.4047 L 913.6331 1233.4047 L 936.47394 1233.4047 L 936.47394 1210.5638 L 936.47394 1210.5638 L 936.47394 1187.723 L 936.47394 1187.723 L 936.47394 1164.8822 L 936.47394 1142.0414 L 959.31476 1142.0414 L 959.31476 1142.0414 L 1027.8373 1119.2006 Q 1119.2006 1096.3597 1119.2006 1142.0414 L 1119.2006 1187.723 L 1142.0414 1164.8822 L 1164.8822 1142.0414 L 1164.8822 1119.2006 L 1164.8822 1096.3597 L 1187.723 1096.3597 L 1210.5638 1096.3597 L 1210.5638 1119.2006 L 1210.5638 1119.2006 L 1233.4047 1142.0414 L 1233.4047 1164.8822 L 1210.5638 1164.8822 L 1210.5638 1187.723 L 1210.5638 1187.723 L 1210.5638 1187.723 L 1210.5638 1187.723 L 1210.5638 1187.723 L 1187.723 1233.4047 L 1164.8822 1279.0863 L 1164.8822 1279.0863 Q 1164.8822 1279.0863 1164.8822 1301.9271 L 1164.8822 1301.9271 L 1164.8822 1301.9271 Q 1142.0414 1279.0863 982.1556 1324.768 Q 822.2698 1347.6088 822.2698 1370.4496 Q 822.2698 1393.2905 845.1106 1416.1313 L 867.9514 1416.1313 L 845.1106 1416.1313 L 799.42896 1416.1313 L 799.42896 1438.9722 L 799.42896 1438.9722 L 776.58813 1438.9722 L 753.7473 1416.1313 L 730.9065 1416.1313 L 708.0657 1416.1313 L 662.384 1393.2905 L 639.54315 1393.2905 L 639.54315 1370.4496 Q 639.54315 1347.6088 662.384 1347.6088 Q 708.0657 1324.768 708.0657 1279.0863 L 708.0657 1233.4047 L 708.0657 1233.4047 L 708.0657 1233.4047 L 685.2248 1233.4047 L 662.384 1233.4047 L 639.54315 1233.4047 L 616.70233 1233.4047 L 616.70233 1256.2455 L 616.70233 1256.2455 L 593.8615 1256.2455 L 593.8615 1279.0863 L 571.0207 1279.0863 L 548.1799 1279.0863 L 502.4982 1370.4496 Q 433.9757 1484.6538 433.9757 1507.4946 L 433.9757 1553.1763 L 411.1349 1553.1763 L 388.29407 1553.1763 L 388.29407 1530.3354 L 388.29407 1530.3354 L 365.45325 1530.3354 L 365.45325 1530.3354 L 342.6124 1530.3354 L 342.6124 1553.1763 L 296.93076 1553.1763 L 274.08994 1553.1763 L 274.08994 1530.3354 L 251.2491 1507.4946 L 251.2491 1507.4946 L 251.2491 1507.4946 L 251.2491 1484.6538 L 251.2491 1484.6538 L 228.40828 1484.6538 L 228.40828 1461.813 L 205.56744 1461.813 L 182.72662 1461.813 L 182.72662 1438.9722 L 205.56744 1438.9722 L 205.56744 1416.1313 L 205.56744 1393.2905 L 182.72662 1370.4496 L 159.88579 1347.6088 L 159.88579 1347.6088 L 159.88579 1347.6088 L 159.88579 1347.6088 L 159.88579 1324.768 L 182.72662 1324.768 L 205.56744 1324.768 L 251.2491 1347.6088 Q 296.93076 1370.4496 296.93076 1370.4496 L 296.93076 1370.4496 L 296.93076 1393.2905 L 296.93076 1393.2905 L 319.77158 1393.2905 L 319.77158 1416.1313 L 319.77158 1416.1313 L 342.6124 1416.1313 L 342.6124 1416.1313 L 342.6124 1416.1313 L 342.6124 1393.2905 L 342.6124 1393.2905 L 342.6124 1370.4496 L 342.6124 1370.4496 L 342.6124 1370.4496 L 342.6124 1370.4496 L 342.6124 1347.6088 L 342.6124 1347.6088 L 319.77158 1347.6088 L 319.77158 1324.768 L 319.77158 1324.768 L 296.93076 1324.768 L 296.93076 1324.768 Q 296.93076 1324.768 296.93076 1301.9271 L 274.08994 1279.0863 L 274.08994 1279.0863 Q 296.93076 1279.0863 319.77158 1233.4047 L 365.45325 1164.8822 L 342.6124 1164.8822 L 296.93076 1164.8822 L 296.93076 1164.8822 L 296.93076 1142.0414 L 319.77158 1142.0414 L 342.6124 1142.0414 L 388.29407 1142.0414 Q 456.81656 1142.0414 456.81656 1164.8822 Q 479.65738 1164.8822 479.65738 1164.8822 L 479.65738 1187.723 L 479.65738 1187.723 L 479.65738 1187.723 L 502.4982 1210.5638 L 502.4982 1233.4047 L 525.33905 1233.4047 L 548.1799 1233.4047 L 548.1799 1210.5638 L 525.33905 1187.723 L 525.33905 1142.0414 L 525.33905 1119.2006 L 502.4982 1119.2006 L 502.4982 1096.3597 L 502.4982 1096.3597 L 479.65738 1096.3597 L 479.65738 1073.5189 L 479.65738 1050.6781 L 456.81656 1050.6781 L 456.81656 1050.6781 L 456.81656 1027.8373 Q 433.9757 1027.8373 433.9757 1004.9964 Q 433.9757 1004.9964 342.6124 982.1556 Q 228.40828 959.31476 228.40828 913.6331 Q 205.56744 890.79224 159.88579 867.9514 Q 91.36331 822.2698 114.20414 845.1106 L 114.20414 867.9514 L 114.20414 867.9514 L 91.36331 867.9514 L 91.36331 890.79224 L 68.522484 890.79224 L 68.522484 890.79224 L 68.522484 867.9514 L 45.681656 867.9514 L 22.840828 867.9514 L 22.840828 845.1106 L 22.840828 845.1106 L 0.0 845.1106 L 0.0 845.1106 L 0.0 822.2698 L 22.840828 776.58813 L 22.840828 776.58813 L 22.840828 776.58813 L 22.840828 753.7473 L 22.840828 753.7473 L 45.681656 730.9065 L 68.522484 708.0657 L 68.522484 708.0657 L 68.522484 685.2248 L 68.522484 685.2248 L 68.522484 685.2248 L 91.36331 685.2248 L 91.36331 685.2248 L 114.20414 662.384 Q 159.88579 639.54315 159.88579 662.384 Q 182.72662 685.2248 205.56744 685.2248 L 251.2491 685.2248 L 251.2491 708.0657 L 251.2491 708.0657 L 274.08994 685.2248 Q 274.08994 662.384 228.40828 639.54315 Q 182.72662 639.54315 251.2491 639.54315 Q 319.77158 639.54315 319.77158 571.0207 Q 319.77158 525.33905 479.65738 502.4982 Q 616.70233 502.4982 708.0657 548.1799 Q 822.2698 593.8615 845.1106 571.0207 Q 890.79224 548.1799 959.31476 456.81656 Q 1027.8373 342.6124 1050.6781 319.77158 Q 1096.3597 319.77158 1233.4047 319.77158 Q 1370.4496 319.77158 1347.6088 296.93076 Q 1301.9271 274.08994 1553.1763 274.08994 Q 1781.5845 274.08994 1850.107 411.1349 Q 1895.7887 502.4982 1895.7887 525.33905 L 1895.7887 525.33905 L 1918.6295 525.33905 L 1918.6295 548.1799 L 1964.3112 548.1799 L 2009.9928 548.1799 L 2009.9928 525.33905 L 2032.8336 525.33905 L 2032.8336 525.33905 L 2032.8336 502.4982 L 2032.8336 502.4982 L 2032.8336 502.4982 L 2055.6746 502.4982 L 2055.6746 502.4982 L 2078.5154 479.65738 L 2101.3562 456.81656 L 2101.3562 456.81656 L 2124.197 456.81656 L 2124.197 433.9757 L 2124.197 411.1349 L 2147.0378 411.1349 L 2147.0378 411.1349 L 2147.0378 388.29407 L 2169.8787 388.29407 L 2169.8787 365.45325 L 2169.8787 319.77158 L 2192.7195 319.77158 L 2192.7195 296.93076 L 2192.7195 274.08994 Q 2169.8787 274.08994 2169.8787 274.08994 L 2169.8787 274.08994 L 2169.8787 251.2491 Q 2169.8787 228.40828 2215.5603 91.36331 Q 2261.242 -22.840828 2306.9236 22.840828 Q 2329.7644 45.681656 2352.6052 45.681656 Q 2375.446 9.094947E-13 2398.2869 9.094947E-13 z M 982.1556 776.58813 Q 982.1556 685.2248 1004.9964 730.9065 Q 1027.8373 776.58813 1073.5189 753.7473 Q 1096.3597 753.7473 1073.5189 822.2698 Q 1073.5189 867.9514 1119.2006 890.79224 Q 1164.8822 913.6331 1073.5189 913.6331 Q 959.31476 959.31476 936.47394 959.31476 Q 890.79224 959.31476 913.6331 913.6331 Q 936.47394 867.9514 959.31476 867.9514 Q 982.1556 867.9514 982.1556 776.58813 z M 274.08994 890.79224 Q 274.08994 867.9514 296.93076 890.79224 Q 342.6124 890.79224 296.93076 890.79224 Q 296.93076 890.79224 274.08994 890.79224 z" svg:height="15.988579mm" draw:style-name="style-646" svg:viewBox="0.0 0.0 2603.8542 1598.8579" svg:width="26.038544mm" svg:x="95.24625mm" svg:y="69.89293mm"/>
          <draw:path svg:d="M 45.681656 22.840828 L 91.36331 0.0 L 137.04497 0.0 L 182.72662 0.0 L 182.72662 22.840828 L 182.72662 22.840828 L 159.88579 45.681656 L 137.04497 68.522484 L 137.04497 68.522484 L 137.04497 91.36331 L 114.20414 91.36331 L 91.36331 91.36331 L 91.36331 68.522484 L 91.36331 68.522484 L 68.522484 68.522484 L 68.522484 45.681656 L 68.522484 45.681656 L 45.681656 45.681656 L 45.681656 45.681656 L 45.681656 45.681656 L 45.681656 68.522484 L 22.840828 68.522484 L 22.840828 45.681656 Q 0.0 45.681656 0.0 45.681656 L 0.0 45.681656 L 0.0 45.681656 Q 0.0 45.681656 45.681656 22.840828 z" svg:height="0.9136331mm" draw:style-name="style-647" svg:viewBox="0.0 0.0 182.72662 91.36331" svg:width="1.8272662mm" svg:x="148.00856mm" svg:y="241.19914mm"/>
          <draw:path svg:d="M 91.36331 91.36331 L 159.88579 0.0 L 159.88579 22.840828 L 182.72662 68.522484 L 182.72662 114.20414 L 182.72662 137.04497 L 182.72662 137.04497 L 182.72662 137.04497 L 205.56744 159.88579 L 205.56744 159.88579 L 205.56744 159.88579 Q 205.56744 159.88579 228.40828 182.72662 L 228.40828 182.72662 L 228.40828 182.72662 Q 228.40828 205.56744 228.40828 205.56744 L 251.2491 205.56744 L 251.2491 205.56744 Q 251.2491 205.56744 274.08994 228.40828 L 274.08994 228.40828 L 274.08994 228.40828 L 296.93076 228.40828 L 296.93076 251.2491 Q 296.93076 274.08994 319.77158 296.93076 Q 319.77158 296.93076 319.77158 296.93076 Q 319.77158 319.77158 296.93076 319.77158 L 296.93076 342.6124 L 274.08994 342.6124 Q 251.2491 342.6124 228.40828 296.93076 Q 182.72662 296.93076 159.88579 228.40828 Q 137.04497 182.72662 137.04497 205.56744 Q 137.04497 228.40828 91.36331 228.40828 L 45.681656 228.40828 L 45.681656 228.40828 L 45.681656 205.56744 L 45.681656 205.56744 L 45.681656 205.56744 L 22.840828 205.56744 L 22.840828 205.56744 L 0.0 205.56744 Q 0.0 205.56744 91.36331 91.36331 z" svg:height="3.426124mm" draw:style-name="style-648" svg:viewBox="0.0 0.0 319.77158 342.6124" svg:width="3.1977158mm" svg:x="84.054245mm" svg:y="95.703064mm"/>
          <draw:path svg:d="M 137.04497 45.681656 L 228.40828 0.0 L 228.40828 0.0 Q 228.40828 0.0 251.2491 22.840828 L 251.2491 22.840828 L 205.56744 68.522484 Q 137.04497 137.04497 114.20414 137.04497 Q 68.522484 137.04497 68.522484 159.88579 L 68.522484 159.88579 L 68.522484 159.88579 L 45.681656 159.88579 L 45.681656 159.88579 Q 45.681656 137.04497 22.840828 137.04497 L 0.0 137.04497 L 22.840828 114.20414 Q 45.681656 91.36331 137.04497 45.681656 z" svg:height="1.5988579mm" draw:style-name="style-649" svg:viewBox="0.0 0.0 251.2491 159.88579" svg:width="2.512491mm" svg:x="124.025696mm" svg:y="240.74232mm"/>
          <draw:path svg:d="M 45.681656 0.0 L 68.522484 0.0 L 114.20414 45.681656 Q 137.04497 114.20414 159.88579 182.72662 Q 182.72662 228.40828 205.56744 228.40828 Q 228.40828 228.40828 251.2491 274.08994 Q 274.08994 296.93076 274.08994 251.2491 Q 274.08994 205.56744 296.93076 205.56744 Q 319.77158 182.72662 319.77158 182.72662 L 319.77158 182.72662 L 365.45325 182.72662 L 411.1349 182.72662 L 502.4982 205.56744 Q 571.0207 228.40828 548.1799 228.40828 Q 525.33905 274.08994 548.1799 274.08994 Q 571.0207 274.08994 571.0207 296.93076 L 593.8615 319.77158 L 593.8615 342.6124 L 593.8615 365.45325 L 616.70233 365.45325 L 616.70233 388.29407 L 593.8615 433.9757 Q 548.1799 479.65738 548.1799 502.4982 L 548.1799 525.33905 L 525.33905 525.33905 L 525.33905 548.1799 L 525.33905 548.1799 L 502.4982 548.1799 L 502.4982 548.1799 L 502.4982 548.1799 L 502.4982 571.0207 L 502.4982 571.0207 L 479.65738 593.8615 L 456.81656 616.70233 L 456.81656 616.70233 L 456.81656 639.54315 L 456.81656 639.54315 L 456.81656 639.54315 L 433.9757 639.54315 L 433.9757 639.54315 L 456.81656 639.54315 L 502.4982 639.54315 L 502.4982 639.54315 L 502.4982 639.54315 L 525.33905 639.54315 L 525.33905 639.54315 L 548.1799 616.70233 L 571.0207 616.70233 L 571.0207 593.8615 L 593.8615 571.0207 L 593.8615 571.0207 L 593.8615 548.1799 L 593.8615 548.1799 L 593.8615 548.1799 L 616.70233 548.1799 Q 616.70233 548.1799 708.0657 479.65738 Q 799.42896 433.9757 799.42896 411.1349 Q 799.42896 388.29407 822.2698 388.29407 L 845.1106 388.29407 L 845.1106 388.29407 L 845.1106 411.1349 L 867.9514 411.1349 L 913.6331 411.1349 L 890.79224 433.9757 L 867.9514 456.81656 L 867.9514 456.81656 L 867.9514 456.81656 L 890.79224 479.65738 L 913.6331 502.4982 L 913.6331 479.65738 L 913.6331 456.81656 L 936.47394 479.65738 L 959.31476 502.4982 L 959.31476 502.4982 L 959.31476 502.4982 L 959.31476 479.65738 L 959.31476 479.65738 L 982.1556 479.65738 L 982.1556 479.65738 L 959.31476 593.8615 Q 936.47394 685.2248 959.31476 685.2248 Q 1004.9964 708.0657 982.1556 753.7473 Q 959.31476 822.2698 936.47394 867.9514 Q 913.6331 936.47394 890.79224 959.31476 Q 867.9514 959.31476 845.1106 1027.8373 Q 822.2698 1096.3597 776.58813 1119.2006 Q 753.7473 1164.8822 685.2248 1187.723 Q 639.54315 1187.723 616.70233 1210.5638 L 593.8615 1233.4047 L 548.1799 1233.4047 L 525.33905 1233.4047 L 525.33905 1256.2455 L 525.33905 1279.0863 L 548.1799 1279.0863 L 593.8615 1279.0863 L 616.70233 1279.0863 L 639.54315 1279.0863 L 639.54315 1279.0863 L 639.54315 1279.0863 L 662.384 1301.9271 L 685.2248 1324.768 L 685.2248 1347.6088 L 685.2248 1370.4496 L 662.384 1370.4496 L 639.54315 1370.4496 L 639.54315 1393.2905 L 639.54315 1393.2905 L 593.8615 1393.2905 Q 571.0207 1416.1313 479.65738 1438.9722 Q 388.29407 1461.813 388.29407 1484.6538 L 388.29407 1507.4946 L 388.29407 1507.4946 L 388.29407 1507.4946 L 365.45325 1530.3354 L 365.45325 1530.3354 L 365.45325 1530.3354 Q 342.6124 1507.4946 342.6124 1507.4946 L 319.77158 1507.4946 L 319.77158 1507.4946 L 319.77158 1507.4946 L 319.77158 1530.3354 L 319.77158 1530.3354 L 296.93076 1530.3354 L 296.93076 1553.1763 L 274.08994 1553.1763 L 251.2491 1553.1763 L 251.2491 1576.0171 L 251.2491 1576.0171 L 228.40828 1576.0171 L 205.56744 1598.8579 L 182.72662 1598.8579 L 159.88579 1598.8579 L 159.88579 1621.6987 L 137.04497 1644.5396 L 137.04497 1644.5396 L 137.04497 1644.5396 L 137.04497 1644.5396 L 114.20414 1644.5396 L 114.20414 1621.6987 L 137.04497 1598.8579 L 137.04497 1576.0171 L 137.04497 1553.1763 L 159.88579 1530.3354 L 182.72662 1507.4946 L 182.72662 1461.813 Q 182.72662 1438.9722 228.40828 1370.4496 Q 228.40828 1301.9271 274.08994 1096.3597 Q 274.08994 890.79224 228.40828 616.70233 Q 137.04497 342.6124 68.522484 319.77158 L 9.094947E-13 296.93076 L 9.094947E-13 274.08994 Q 9.094947E-13 251.2491 22.840828 205.56744 L 45.681656 159.88579 L 45.681656 159.88579 L 45.681656 159.88579 L 45.681656 137.04497 Q 45.681656 91.36331 45.681656 45.681656 Q 22.840828 0.0 45.681656 0.0 z M 205.56744 319.77158 Q 228.40828 319.77158 228.40828 319.77158 Q 228.40828 319.77158 228.40828 319.77158 Q 205.56744 319.77158 205.56744 319.77158 z" svg:height="16.445396mm" draw:style-name="style-650" svg:viewBox="0.0 0.0 982.1556 1644.5396" svg:width="9.821556mm" svg:x="69.89293mm" svg:y="111.006424mm"/>
          <draw:path svg:d="M 1119.2006 91.36331 L 1119.2006 0.0 L 1142.0414 0.0 Q 1164.8822 22.840828 1187.723 45.681656 Q 1210.5638 91.36331 1233.4047 114.20414 Q 1256.2455 137.04497 1256.2455 137.04497 Q 1279.0863 137.04497 1301.9271 114.20414 L 1324.768 114.20414 L 1324.768 114.20414 L 1324.768 137.04497 L 1347.6088 137.04497 Q 1393.2905 137.04497 1416.1313 114.20414 Q 1438.9722 91.36331 1393.2905 296.93076 Q 1347.6088 502.4982 1347.6088 548.1799 Q 1347.6088 616.70233 1438.9722 411.1349 Q 1484.6538 182.72662 1507.4946 182.72662 L 1507.4946 182.72662 L 1507.4946 228.40828 Q 1507.4946 251.2491 1530.3354 251.2491 Q 1553.1763 251.2491 1507.4946 365.45325 Q 1484.6538 479.65738 1461.813 502.4982 L 1461.813 548.1799 L 1324.768 799.42896 Q 1164.8822 1050.6781 1164.8822 1050.6781 L 1164.8822 1050.6781 L 1164.8822 1073.5189 L 1164.8822 1073.5189 L 1119.2006 1096.3597 Q 1119.2006 1142.0414 1096.3597 1164.8822 L 1096.3597 1187.723 L 1096.3597 1187.723 Q 1073.5189 1187.723 1073.5189 1187.723 L 1073.5189 1210.5638 L 1027.8373 1256.2455 Q 959.31476 1324.768 685.2248 1370.4496 Q 411.1349 1416.1313 319.77158 1461.813 Q 228.40828 1507.4946 205.56744 1530.3354 L 182.72662 1553.1763 L 159.88579 1553.1763 L 114.20414 1553.1763 L 114.20414 1576.0171 L 114.20414 1576.0171 L 91.36331 1576.0171 L 91.36331 1598.8579 L 45.681656 1598.8579 L 0.0 1598.8579 L 0.0 1576.0171 L 22.840828 1553.1763 L 22.840828 1553.1763 L 22.840828 1553.1763 L 22.840828 1530.3354 L 22.840828 1530.3354 L 45.681656 1530.3354 L 45.681656 1507.4946 L 45.681656 1507.4946 L 68.522484 1507.4946 L 68.522484 1507.4946 L 68.522484 1507.4946 L 68.522484 1484.6538 L 68.522484 1484.6538 L 68.522484 1484.6538 L 91.36331 1461.813 L 91.36331 1461.813 L 91.36331 1461.813 L 91.36331 1461.813 L 114.20414 1438.9722 L 114.20414 1438.9722 L 114.20414 1416.1313 L 114.20414 1416.1313 L 114.20414 1416.1313 L 137.04497 1416.1313 L 137.04497 1416.1313 L 137.04497 1393.2905 L 159.88579 1393.2905 L 159.88579 1393.2905 L 159.88579 1370.4496 L 159.88579 1370.4496 L 159.88579 1370.4496 L 182.72662 1370.4496 L 182.72662 1370.4496 L 182.72662 1347.6088 Q 205.56744 1347.6088 228.40828 1301.9271 Q 251.2491 1256.2455 274.08994 1256.2455 Q 296.93076 1233.4047 296.93076 1210.5638 Q 319.77158 1187.723 342.6124 1187.723 Q 365.45325 1187.723 433.9757 1096.3597 Q 479.65738 1027.8373 525.33905 1027.8373 Q 548.1799 1004.9964 662.384 890.79224 L 753.7473 776.58813 L 753.7473 753.7473 Q 753.7473 730.9065 776.58813 730.9065 L 799.42896 730.9065 L 822.2698 730.9065 Q 845.1106 730.9065 867.9514 685.2248 L 890.79224 685.2248 L 890.79224 662.384 L 890.79224 662.384 L 913.6331 639.54315 L 913.6331 616.70233 L 890.79224 616.70233 Q 867.9514 639.54315 799.42896 548.1799 L 708.0657 456.81656 L 708.0657 456.81656 L 708.0657 456.81656 L 708.0657 411.1349 L 708.0657 388.29407 L 708.0657 388.29407 Q 708.0657 365.45325 753.7473 342.6124 Q 776.58813 319.77158 845.1106 274.08994 Q 913.6331 274.08994 867.9514 251.2491 Q 822.2698 251.2491 845.1106 228.40828 L 845.1106 182.72662 L 845.1106 182.72662 L 845.1106 182.72662 L 867.9514 182.72662 L 867.9514 182.72662 L 867.9514 159.88579 L 890.79224 159.88579 L 890.79224 159.88579 L 890.79224 159.88579 L 913.6331 159.88579 L 936.47394 137.04497 L 982.1556 137.04497 L 1027.8373 137.04497 L 1027.8373 159.88579 Q 1027.8373 159.88579 1073.5189 182.72662 Q 1096.3597 182.72662 1119.2006 91.36331 z M 1279.0863 251.2491 L 1256.2455 251.2491 L 1256.2455 251.2491 L 1256.2455 274.08994 L 1256.2455 274.08994 L 1256.2455 274.08994 L 1256.2455 251.2491 L 1256.2455 228.40828 L 1256.2455 205.56744 Q 1256.2455 182.72662 1279.0863 182.72662 Q 1301.9271 182.72662 1301.9271 205.56744 Q 1279.0863 228.40828 1279.0863 251.2491 z" svg:height="15.988579mm" draw:style-name="style-651" svg:viewBox="0.0 0.0 1530.3354 1598.8579" svg:width="15.303354mm" svg:x="42.25553mm" svg:y="169.93576mm"/>
          <draw:path svg:d="M 730.9065 114.20414 L 776.58813 114.20414 L 776.58813 114.20414 L 776.58813 137.04497 L 776.58813 137.04497 Q 753.7473 137.04497 662.384 182.72662 Q 571.0207 228.40828 639.54315 319.77158 Q 685.2248 433.9757 685.2248 433.9757 Q 685.2248 479.65738 593.8615 388.29407 Q 502.4982 296.93076 388.29407 251.2491 L 251.2491 205.56744 L 182.72662 228.40828 Q 114.20414 251.2491 137.04497 251.2491 Q 159.88579 274.08994 159.88579 274.08994 L 159.88579 296.93076 L 182.72662 319.77158 Q 205.56744 365.45325 228.40828 365.45325 L 251.2491 388.29407 L 251.2491 388.29407 L 251.2491 388.29407 L 274.08994 411.1349 L 274.08994 433.9757 L 205.56744 433.9757 L 159.88579 433.9757 L 159.88579 411.1349 L 159.88579 411.1349 L 137.04497 411.1349 L 137.04497 388.29407 L 114.20414 388.29407 L 91.36331 388.29407 L 91.36331 365.45325 L 68.522484 365.45325 L 68.522484 342.6124 L 68.522484 319.77158 L 45.681656 319.77158 L 45.681656 296.93076 L 45.681656 296.93076 L 22.840828 296.93076 L 22.840828 251.2491 L 22.840828 228.40828 L 0.0 228.40828 L 0.0 205.56744 L 0.0 205.56744 L 22.840828 205.56744 L 22.840828 205.56744 L 22.840828 205.56744 L 45.681656 182.72662 Q 68.522484 159.88579 159.88579 159.88579 L 274.08994 159.88579 L 274.08994 137.04497 Q 251.2491 137.04497 228.40828 91.36331 L 182.72662 45.681656 L 182.72662 22.840828 Q 159.88579 0.0 159.88579 0.0 L 159.88579 0.0 L 182.72662 0.0 Q 205.56744 0.0 296.93076 91.36331 Q 365.45325 159.88579 456.81656 159.88579 Q 548.1799 159.88579 616.70233 159.88579 Q 685.2248 114.20414 730.9065 114.20414 z" svg:height="4.339757mm" draw:style-name="style-652" svg:viewBox="0.0 0.0 776.58813 433.9757" svg:width="7.765881mm" svg:x="22.61242mm" svg:y="168.3369mm"/>
          <draw:path svg:d="M 0.0 0.0 L 22.840828 0.0 L 22.840828 22.840828 L 45.681656 22.840828 L 68.522484 22.840828 Q 68.522484 45.681656 68.522484 22.840828 L 68.522484 22.840828 L 114.20414 68.522484 Q 137.04497 91.36331 205.56744 91.36331 Q 274.08994 91.36331 296.93076 228.40828 Q 342.6124 342.6124 342.6124 525.33905 L 342.6124 708.0657 L 342.6124 708.0657 Q 342.6124 708.0657 319.77158 730.9065 L 319.77158 776.58813 L 319.77158 776.58813 Q 296.93076 776.58813 296.93076 753.7473 L 296.93076 730.9065 L 296.93076 593.8615 Q 296.93076 433.9757 274.08994 296.93076 L 251.2491 159.88579 L 228.40828 159.88579 Q 205.56744 182.72662 159.88579 228.40828 Q 114.20414 274.08994 45.681656 137.04497 Q -22.840828 0.0 0.0 0.0 z" svg:height="7.765881mm" draw:style-name="style-653" svg:viewBox="0.0 0.0 342.6124 776.58813" svg:width="3.426124mm" svg:x="15.303354mm" svg:y="93.64739mm"/>
          <draw:path svg:d="M -9.094947E-13 22.840828 L -9.094947E-13 0.0 L 137.04497 137.04497 Q 274.08994 296.93076 296.93076 296.93076 Q 319.77158 296.93076 319.77158 319.77158 L 342.6124 319.77158 L 342.6124 319.77158 L 342.6124 342.6124 L 388.29407 342.6124 L 433.9757 342.6124 L 479.65738 365.45325 L 525.33905 365.45325 L 525.33905 388.29407 L 525.33905 411.1349 L 433.9757 411.1349 L 365.45325 388.29407 L 342.6124 388.29407 Q 296.93076 388.29407 274.08994 365.45325 Q 251.2491 342.6124 182.72662 342.6124 L 114.20414 319.77158 L 114.20414 319.77158 Q 91.36331 296.93076 91.36331 296.93076 L 91.36331 296.93076 L 114.20414 296.93076 Q 114.20414 296.93076 114.20414 274.08994 L 114.20414 274.08994 L 114.20414 251.2491 Q 114.20414 228.40828 91.36331 205.56744 L 68.522484 205.56744 L 68.522484 205.56744 L 68.522484 205.56744 L 68.522484 182.72662 Q 68.522484 182.72662 22.840828 114.20414 L -9.094947E-13 68.522484 L -9.094947E-13 22.840828 z" svg:height="4.111349mm" draw:style-name="style-654" svg:viewBox="0.0 0.0 525.33905 411.1349" svg:width="5.2533903mm" svg:x="52.76231mm" svg:y="55.503212mm"/>
          <draw:path svg:d="M 411.1349 0.0 L 433.9757 0.0 L 433.9757 45.681656 Q 456.81656 114.20414 433.9757 114.20414 Q 388.29407 91.36331 388.29407 114.20414 L 388.29407 114.20414 L 365.45325 159.88579 L 365.45325 205.56744 L 319.77158 274.08994 Q 274.08994 319.77158 296.93076 342.6124 Q 342.6124 365.45325 319.77158 411.1349 Q 319.77158 456.81656 251.2491 456.81656 Q 205.56744 456.81656 137.04497 548.1799 Q 91.36331 639.54315 91.36331 639.54315 L 68.522484 639.54315 L 68.522484 685.2248 L 68.522484 708.0657 L 45.681656 730.9065 L 22.840828 753.7473 L 22.840828 753.7473 L 22.840828 776.58813 L 22.840828 776.58813 L 0.0 776.58813 L 0.0 753.7473 L 0.0 753.7473 L 0.0 730.9065 L 22.840828 730.9065 L 22.840828 708.0657 L 22.840828 685.2248 L 22.840828 685.2248 L 22.840828 662.384 L 45.681656 662.384 L 45.681656 662.384 L 45.681656 639.54315 L 68.522484 593.8615 L 68.522484 593.8615 L 68.522484 593.8615 L 68.522484 571.0207 Q 68.522484 571.0207 137.04497 411.1349 Q 205.56744 228.40828 228.40828 159.88579 L 251.2491 91.36331 L 251.2491 114.20414 L 251.2491 137.04497 L 274.08994 137.04497 L 274.08994 137.04497 L 274.08994 114.20414 L 296.93076 114.20414 L 296.93076 114.20414 L 296.93076 91.36331 L 296.93076 91.36331 L 296.93076 91.36331 L 319.77158 68.522484 L 342.6124 45.681656 L 342.6124 45.681656 L 342.6124 45.681656 L 342.6124 22.840828 L 365.45325 22.840828 L 365.45325 45.681656 Q 388.29407 68.522484 388.29407 45.681656 Q 388.29407 0.0 411.1349 0.0 z" svg:height="7.765881mm" draw:style-name="style-655" svg:viewBox="0.0 0.0 433.9757 776.58813" svg:width="4.339757mm" svg:x="124.93932mm" svg:y="121.05638mm"/>
          <draw:path svg:d="M 22.840828 205.56744 L 22.840828 0.0 L 45.681656 68.522484 Q 68.522484 114.20414 68.522484 114.20414 Q 91.36331 114.20414 91.36331 114.20414 L 114.20414 114.20414 L 114.20414 137.04497 L 114.20414 159.88579 L 137.04497 159.88579 L 159.88579 159.88579 L 159.88579 137.04497 L 159.88579 114.20414 L 159.88579 296.93076 Q 159.88579 502.4982 137.04497 502.4982 Q 114.20414 502.4982 114.20414 548.1799 Q 137.04497 571.0207 159.88579 662.384 Q 159.88579 730.9065 182.72662 730.9065 Q 205.56744 730.9065 205.56744 753.7473 Q 205.56744 776.58813 182.72662 799.42896 Q 159.88579 799.42896 182.72662 913.6331 Q 205.56744 1027.8373 205.56744 1073.5189 Q 205.56744 1119.2006 205.56744 1164.8822 L 205.56744 1187.723 L 182.72662 1210.5638 L 159.88579 1256.2455 L 159.88579 1279.0863 L 159.88579 1301.9271 L 137.04497 1347.6088 L 114.20414 1370.4496 L 114.20414 1347.6088 L 114.20414 1324.768 L 91.36331 1324.768 L 91.36331 1347.6088 L 68.522484 1347.6088 L 68.522484 1347.6088 L 68.522484 1301.9271 L 68.522484 1256.2455 L 45.681656 1164.8822 Q 22.840828 1096.3597 22.840828 1073.5189 L 0.0 1027.8373 L 0.0 1004.9964 Q 22.840828 982.1556 0.0 685.2248 L 0.0 388.29407 L 0.0 388.29407 L 22.840828 388.29407 L 22.840828 205.56744 z" svg:height="13.704496mm" draw:style-name="style-656" svg:viewBox="0.0 0.0 205.56744 1370.4496" svg:width="2.0556746mm" svg:x="2.0556746mm" svg:y="164.22556mm"/>
          <draw:path svg:d="M 0.0 45.681656 L 0.0 1.8189894E-12 L 22.840828 1.8189894E-12 L 45.681656 1.8189894E-12 L 68.522484 1.8189894E-12 Q 68.522484 1.8189894E-12 68.522484 1.8189894E-12 L 91.36331 1.8189894E-12 L 91.36331 1.8189894E-12 L 114.20414 1.8189894E-12 L 114.20414 1.8189894E-12 L 114.20414 22.840828 L 114.20414 22.840828 L 137.04497 22.840828 L 137.04497 22.840828 L 159.88579 22.840828 L 159.88579 45.681656 L 159.88579 45.681656 L 205.56744 45.681656 L 228.40828 45.681656 L 296.93076 68.522484 L 342.6124 91.36331 L 342.6124 91.36331 L 342.6124 91.36331 L 319.77158 91.36331 L 296.93076 91.36331 L 411.1349 114.20414 L 525.33905 114.20414 L 525.33905 137.04497 L 525.33905 182.72662 L 502.4982 205.56744 L 479.65738 228.40828 L 479.65738 251.2491 L 479.65738 274.08994 L 456.81656 274.08994 L 456.81656 274.08994 L 433.9757 251.2491 L 388.29407 228.40828 L 319.77158 228.40828 Q 251.2491 228.40828 205.56744 182.72662 L 137.04497 182.72662 L 114.20414 159.88579 L 91.36331 137.04497 L 68.522484 137.04497 L 45.681656 137.04497 L 45.681656 114.20414 L 22.840828 114.20414 L 22.840828 114.20414 L 22.840828 91.36331 L 22.840828 91.36331 L 22.840828 91.36331 L 0.0 45.681656 z" svg:height="2.7408993mm" draw:style-name="style-657" svg:viewBox="0.0 0.0 525.33905 274.08994" svg:width="5.2533903mm" svg:x="137.27338mm" svg:y="136.13133mm"/>
          <draw:path svg:d="M 1050.6781 0.0 L 1050.6781 0.0 L 1073.5189 0.0 L 1096.3597 22.840828 L 1096.3597 22.840828 L 1096.3597 22.840828 L 1096.3597 114.20414 Q 1073.5189 182.72662 1027.8373 182.72662 Q 982.1556 205.56744 982.1556 205.56744 L 982.1556 205.56744 L 913.6331 182.72662 Q 867.9514 159.88579 708.0657 319.77158 Q 548.1799 456.81656 502.4982 571.0207 Q 433.9757 662.384 411.1349 662.384 Q 388.29407 662.384 388.29407 685.2248 Q 365.45325 708.0657 365.45325 708.0657 L 365.45325 708.0657 L 365.45325 730.9065 L 365.45325 730.9065 L 342.6124 730.9065 L 342.6124 753.7473 L 342.6124 753.7473 L 319.77158 753.7473 L 319.77158 753.7473 L 319.77158 753.7473 L 319.77158 776.58813 L 296.93076 776.58813 L 296.93076 753.7473 L 274.08994 753.7473 L 274.08994 730.9065 L 274.08994 708.0657 L 251.2491 685.2248 Q 251.2491 662.384 228.40828 662.384 Q 205.56744 662.384 228.40828 616.70233 Q 251.2491 616.70233 182.72662 593.8615 L 91.36331 571.0207 L 91.36331 571.0207 Q 91.36331 571.0207 114.20414 548.1799 Q 137.04497 525.33905 91.36331 433.9757 L 45.681656 342.6124 L 45.681656 342.6124 L 45.681656 342.6124 L 45.681656 319.77158 L 45.681656 319.77158 L 22.840828 319.77158 L 22.840828 296.93076 L 22.840828 296.93076 L 22.840828 296.93076 L 0.0 296.93076 L 0.0 296.93076 L 0.0 274.08994 L 0.0 274.08994 L 0.0 251.2491 L 0.0 251.2491 L 22.840828 251.2491 L 22.840828 251.2491 L 22.840828 228.40828 L 45.681656 228.40828 L 45.681656 251.2491 L 45.681656 274.08994 L 68.522484 274.08994 L 91.36331 251.2491 L 91.36331 251.2491 L 91.36331 251.2491 L 114.20414 251.2491 L 114.20414 251.2491 L 137.04497 228.40828 Q 182.72662 205.56744 182.72662 205.56744 L 182.72662 205.56744 L 182.72662 228.40828 Q 205.56744 251.2491 365.45325 251.2491 Q 525.33905 251.2491 776.58813 114.20414 Q 1050.6781 0.0 1050.6781 0.0 z M 1027.8373 68.522484 Q 1050.6781 68.522484 1050.6781 91.36331 Q 1050.6781 114.20414 1027.8373 114.20414 Q 1004.9964 91.36331 1027.8373 68.522484 z" svg:height="7.765881mm" draw:style-name="style-658" svg:viewBox="0.0 0.0 1096.3597 776.58813" svg:width="10.963597mm" svg:x="73.090645mm" svg:y="107.12348mm"/>
          <draw:path svg:d="M 91.36331 22.840828 L 114.20414 -3.6379788E-12 L 205.56744 22.840828 Q 296.93076 45.681656 342.6124 91.36331 Q 411.1349 137.04497 411.1349 228.40828 L 411.1349 296.93076 L 365.45325 365.45325 Q 342.6124 411.1349 296.93076 433.9757 Q 251.2491 456.81656 228.40828 456.81656 L 182.72662 456.81656 L 182.72662 456.81656 L 159.88579 456.81656 L 114.20414 456.81656 L 68.522484 456.81656 L 68.522484 433.9757 L 45.681656 433.9757 L 45.681656 433.9757 L 45.681656 411.1349 L 45.681656 411.1349 L 45.681656 411.1349 L 22.840828 388.29407 Q 0.0 365.45325 0.0 251.2491 L 0.0 137.04497 L 0.0 137.04497 L 0.0 137.04497 L 0.0 114.20414 L 0.0 114.20414 L 22.840828 114.20414 L 22.840828 91.36331 L 22.840828 91.36331 L 45.681656 91.36331 L 45.681656 68.522484 L 45.681656 45.681656 L 68.522484 45.681656 L 68.522484 45.681656 L 91.36331 22.840828 z" svg:height="4.5681653mm" draw:style-name="style-659" svg:viewBox="0.0 0.0 411.1349 456.81656" svg:width="4.111349mm" svg:x="88.62241mm" svg:y="283.22626mm"/>
          <draw:path svg:d="M 411.1349 91.36331 L 411.1349 68.522484 L 456.81656 68.522484 L 525.33905 68.522484 L 548.1799 68.522484 L 548.1799 68.522484 L 548.1799 68.522484 Q 548.1799 68.522484 571.0207 68.522484 L 571.0207 91.36331 L 616.70233 159.88579 Q 685.2248 228.40828 662.384 251.2491 Q 662.384 251.2491 593.8615 251.2491 Q 525.33905 251.2491 525.33905 274.08994 L 525.33905 296.93076 L 502.4982 296.93076 Q 502.4982 296.93076 365.45325 274.08994 L 251.2491 274.08994 L 251.2491 274.08994 Q 251.2491 251.2491 274.08994 251.2491 Q 296.93076 251.2491 137.04497 228.40828 L 0.0 228.40828 L 0.0 182.72662 L 0.0 137.04497 L 91.36331 68.522484 Q 159.88579 -22.840828 228.40828 0.0 Q 296.93076 0.0 319.77158 45.681656 Q 365.45325 114.20414 388.29407 114.20414 Q 411.1349 114.20414 411.1349 91.36331 z" svg:height="2.9693077mm" draw:style-name="style-660" svg:viewBox="0.0 0.0 662.384 296.93076" svg:width="6.62384mm" svg:x="87.25196mm" svg:y="58.24411mm"/>
          <draw:path svg:d="M 45.681656 22.840828 L 45.681656 0.0 L 68.522484 0.0 Q 91.36331 0.0 114.20414 0.0 L 114.20414 0.0 L 114.20414 0.0 L 114.20414 0.0 L 137.04497 0.0 L 137.04497 0.0 L 137.04497 0.0 L 137.04497 0.0 L 205.56744 45.681656 Q 251.2491 45.681656 296.93076 45.681656 Q 342.6124 45.681656 388.29407 22.840828 L 411.1349 22.840828 L 411.1349 22.840828 Q 411.1349 45.681656 433.9757 45.681656 L 433.9757 45.681656 L 433.9757 45.681656 Q 433.9757 45.681656 433.9757 68.522484 L 456.81656 68.522484 L 479.65738 91.36331 Q 479.65738 91.36331 479.65738 114.20414 L 502.4982 114.20414 L 548.1799 182.72662 Q 571.0207 228.40828 593.8615 228.40828 L 593.8615 228.40828 L 593.8615 251.2491 Q 616.70233 274.08994 616.70233 456.81656 Q 616.70233 616.70233 730.9065 685.2248 Q 845.1106 776.58813 890.79224 776.58813 Q 959.31476 822.2698 982.1556 776.58813 Q 1027.8373 776.58813 1073.5189 753.7473 L 1096.3597 730.9065 L 1096.3597 730.9065 L 1119.2006 730.9065 L 1119.2006 730.9065 Q 1119.2006 730.9065 1187.723 662.384 L 1256.2455 593.8615 L 1256.2455 571.0207 Q 1256.2455 548.1799 1279.0863 548.1799 Q 1301.9271 548.1799 1347.6088 548.1799 L 1393.2905 502.4982 L 1438.9722 502.4982 L 1507.4946 502.4982 L 1507.4946 479.65738 L 1530.3354 479.65738 L 1530.3354 502.4982 Q 1530.3354 548.1799 1393.2905 593.8615 Q 1256.2455 662.384 1187.723 730.9065 Q 1119.2006 822.2698 1073.5189 845.1106 Q 1050.6781 890.79224 1164.8822 890.79224 Q 1279.0863 867.9514 1416.1313 799.42896 Q 1576.0171 730.9065 1576.0171 662.384 Q 1621.6987 593.8615 1621.6987 593.8615 L 1621.6987 593.8615 L 1621.6987 616.70233 Q 1644.5396 639.54315 1667.3804 639.54315 Q 1690.2212 639.54315 1690.2212 685.2248 Q 1690.2212 730.9065 1667.3804 730.9065 Q 1644.5396 730.9065 1667.3804 753.7473 Q 1667.3804 776.58813 1713.062 776.58813 L 1735.9028 776.58813 L 1735.9028 776.58813 L 1735.9028 776.58813 L 1735.9028 776.58813 L 1735.9028 799.42896 L 1713.062 799.42896 Q 1690.2212 822.2698 1667.3804 822.2698 Q 1644.5396 867.9514 1621.6987 845.1106 Q 1621.6987 822.2698 1598.8579 822.2698 L 1576.0171 822.2698 L 1576.0171 867.9514 Q 1598.8579 913.6331 1598.8579 936.47394 L 1621.6987 936.47394 L 1621.6987 959.31476 Q 1621.6987 1004.9964 1621.6987 1004.9964 L 1621.6987 1027.8373 L 1598.8579 1027.8373 L 1576.0171 1050.6781 L 1553.1763 1050.6781 L 1530.3354 1050.6781 L 1484.6538 1050.6781 L 1461.813 1050.6781 L 1461.813 1050.6781 L 1438.9722 1050.6781 L 1438.9722 1050.6781 L 1438.9722 1050.6781 L 1438.9722 1073.5189 L 1416.1313 1073.5189 L 1416.1313 1050.6781 Q 1438.9722 1027.8373 1438.9722 982.1556 L 1438.9722 936.47394 L 1438.9722 936.47394 L 1438.9722 959.31476 L 1438.9722 959.31476 L 1438.9722 959.31476 L 1416.1313 959.31476 L 1416.1313 959.31476 L 1416.1313 982.1556 L 1393.2905 982.1556 L 1393.2905 982.1556 L 1393.2905 1004.9964 L 1393.2905 1004.9964 L 1393.2905 1004.9964 L 1370.4496 1027.8373 Q 1347.6088 1050.6781 1324.768 1096.3597 Q 1301.9271 1142.0414 1210.5638 1142.0414 Q 1119.2006 1164.8822 1119.2006 1142.0414 Q 1119.2006 1119.2006 1096.3597 1096.3597 L 1050.6781 1096.3597 L 1027.8373 1096.3597 L 982.1556 1096.3597 L 982.1556 1096.3597 Q 982.1556 1096.3597 1027.8373 1096.3597 Q 1050.6781 1119.2006 1050.6781 1142.0414 Q 1050.6781 1164.8822 936.47394 1142.0414 Q 822.2698 1096.3597 799.42896 1073.5189 Q 776.58813 1027.8373 730.9065 1050.6781 Q 685.2248 1050.6781 571.0207 1073.5189 L 433.9757 1096.3597 L 365.45325 1096.3597 Q 296.93076 1096.3597 205.56744 1050.6781 L 137.04497 1050.6781 L 137.04497 1027.8373 L 114.20414 1027.8373 L 114.20414 1027.8373 L 114.20414 1004.9964 L 91.36331 1004.9964 L 68.522484 1004.9964 L 22.840828 982.1556 L 4.5474735E-13 982.1556 L 4.5474735E-13 959.31476 L 4.5474735E-13 913.6331 L 68.522484 913.6331 L 114.20414 913.6331 L 137.04497 936.47394 Q 159.88579 959.31476 228.40828 959.31476 L 296.93076 959.31476 L 296.93076 936.47394 L 296.93076 936.47394 L 274.08994 936.47394 Q 274.08994 913.6331 251.2491 913.6331 Q 251.2491 890.79224 228.40828 845.1106 L 228.40828 799.42896 L 251.2491 799.42896 Q 251.2491 776.58813 296.93076 776.58813 Q 342.6124 730.9065 342.6124 708.0657 Q 319.77158 662.384 296.93076 662.384 Q 251.2491 662.384 251.2491 639.54315 Q 274.08994 593.8615 274.08994 571.0207 Q 296.93076 548.1799 251.2491 548.1799 L 228.40828 548.1799 L 205.56744 548.1799 L 159.88579 548.1799 L 137.04497 525.33905 L 114.20414 502.4982 L 159.88579 502.4982 L 228.40828 502.4982 L 251.2491 479.65738 L 274.08994 479.65738 L 296.93076 479.65738 L 296.93076 456.81656 L 296.93076 456.81656 L 296.93076 456.81656 L 296.93076 456.81656 L 296.93076 456.81656 L 342.6124 548.1799 Q 388.29407 662.384 388.29407 662.384 L 388.29407 685.2248 L 388.29407 685.2248 L 388.29407 685.2248 L 411.1349 685.2248 L 411.1349 685.2248 L 411.1349 708.0657 L 433.9757 708.0657 L 433.9757 708.0657 L 433.9757 730.9065 L 433.9757 730.9065 L 433.9757 730.9065 L 456.81656 730.9065 L 456.81656 730.9065 L 456.81656 753.7473 L 479.65738 753.7473 L 479.65738 753.7473 L 479.65738 776.58813 L 502.4982 776.58813 L 525.33905 776.58813 L 525.33905 799.42896 L 525.33905 799.42896 L 525.33905 776.58813 L 525.33905 753.7473 L 525.33905 753.7473 L 525.33905 730.9065 L 525.33905 730.9065 L 525.33905 730.9065 L 502.4982 730.9065 L 502.4982 730.9065 L 502.4982 708.0657 L 479.65738 708.0657 L 479.65738 685.2248 L 479.65738 662.384 L 456.81656 662.384 L 456.81656 639.54315 L 456.81656 639.54315 L 433.9757 639.54315 L 433.9757 593.8615 Q 433.9757 548.1799 433.9757 411.1349 L 433.9757 274.08994 L 433.9757 251.2491 L 433.9757 228.40828 L 411.1349 228.40828 L 388.29407 228.40828 L 388.29407 251.2491 Q 388.29407 274.08994 365.45325 296.93076 L 342.6124 319.77158 L 342.6124 319.77158 L 342.6124 319.77158 L 319.77158 342.6124 L 296.93076 342.6124 L 296.93076 319.77158 L 296.93076 296.93076 L 319.77158 274.08994 Q 342.6124 251.2491 342.6124 182.72662 L 342.6124 114.20414 L 342.6124 114.20414 L 342.6124 91.36331 L 228.40828 91.36331 Q 114.20414 91.36331 114.20414 68.522484 L 91.36331 68.522484 L 91.36331 68.522484 Q 91.36331 45.681656 68.522484 45.681656 Q 45.681656 45.681656 45.681656 22.840828 z M 342.6124 845.1106 Q 365.45325 822.2698 411.1349 822.2698 Q 433.9757 822.2698 433.9757 845.1106 Q 433.9757 867.9514 365.45325 867.9514 Q 296.93076 867.9514 342.6124 845.1106 z M 616.70233 867.9514 Q 616.70233 822.2698 662.384 867.9514 Q 708.0657 890.79224 593.8615 936.47394 Q 479.65738 959.31476 433.9757 959.31476 Q 388.29407 959.31476 456.81656 913.6331 Q 502.4982 867.9514 571.0207 890.79224 Q 616.70233 890.79224 616.70233 867.9514 z M 959.31476 959.31476 Q 982.1556 913.6331 1073.5189 959.31476 Q 1187.723 1004.9964 1096.3597 1004.9964 Q 1004.9964 1004.9964 982.1556 1004.9964 Q 936.47394 982.1556 959.31476 959.31476 z" svg:height="11.420414mm" draw:style-name="style-661" svg:viewBox="0.0 0.0 1735.9028 1142.0414" svg:width="17.359028mm" svg:x="38.600998mm" svg:y="190.4925mm"/>
          <draw:path svg:d="M 205.56744 91.36331 L 205.56744 91.36331 L 205.56744 91.36331 Q 205.56744 91.36331 182.72662 91.36331 L 182.72662 114.20414 L 365.45325 433.9757 Q 548.1799 730.9065 548.1799 753.7473 L 571.0207 753.7473 L 571.0207 753.7473 L 571.0207 776.58813 L 593.8615 822.2698 Q 616.70233 867.9514 639.54315 867.9514 L 639.54315 890.79224 L 639.54315 890.79224 Q 639.54315 913.6331 662.384 913.6331 L 662.384 913.6331 L 753.7473 1119.2006 Q 867.9514 1324.768 867.9514 1324.768 L 890.79224 1324.768 L 890.79224 1370.4496 L 890.79224 1393.2905 L 913.6331 1393.2905 L 913.6331 1416.1313 L 913.6331 1416.1313 L 936.47394 1416.1313 L 936.47394 1438.9722 L 936.47394 1461.813 L 936.47394 1461.813 L 936.47394 1461.813 L 936.47394 1484.6538 L 936.47394 1484.6538 L 913.6331 1484.6538 L 913.6331 1507.4946 L 890.79224 1507.4946 L 890.79224 1507.4946 L 890.79224 1507.4946 L 890.79224 1484.6538 L 867.9514 1484.6538 L 867.9514 1484.6538 L 867.9514 1461.813 L 845.1106 1461.813 L 845.1106 1461.813 L 845.1106 1461.813 L 845.1106 1461.813 L 845.1106 1461.813 L 822.2698 1438.9722 L 799.42896 1416.1313 L 799.42896 1393.2905 L 799.42896 1370.4496 L 776.58813 1370.4496 L 776.58813 1370.4496 L 776.58813 1393.2905 L 753.7473 1393.2905 L 753.7473 1370.4496 Q 753.7473 1347.6088 548.1799 959.31476 Q 342.6124 593.8615 296.93076 593.8615 L 274.08994 593.8615 L 274.08994 593.8615 Q 251.2491 571.0207 159.88579 365.45325 L 45.681656 159.88579 L 45.681656 137.04497 Q 68.522484 137.04497 22.840828 137.04497 L 1.8189894E-12 114.20414 L 1.8189894E-12 91.36331 L 1.8189894E-12 68.522484 L 1.8189894E-12 68.522484 L 22.840828 68.522484 L 22.840828 45.681656 L 22.840828 22.840828 L 45.681656 22.840828 L 68.522484 1.8189894E-12 L 68.522484 1.8189894E-12 L 68.522484 1.8189894E-12 L 91.36331 1.8189894E-12 L 91.36331 22.840828 L 137.04497 45.681656 Q 182.72662 68.522484 182.72662 22.840828 Q 205.56744 -22.840828 205.56744 22.840828 Q 205.56744 68.522484 205.56744 91.36331 z" svg:height="15.074946mm" draw:style-name="style-662" svg:viewBox="0.0 0.0 936.47394 1507.4946" svg:width="9.364739mm" svg:x="114.43255mm" svg:y="159.42897mm"/>
          <draw:path svg:d="M 22.840828 22.840828 Q 68.522484 -22.840828 91.36331 0.0 Q 137.04497 0.0 91.36331 45.681656 Q 45.681656 68.522484 0.0 68.522484 Q -45.681656 68.522484 22.840828 22.840828 z" svg:height="0.68522483mm" draw:style-name="style-663" svg:viewBox="0.0 0.0 91.36331 68.522484" svg:width="0.9136331mm" svg:x="89.07922mm" svg:y="268.37973mm"/>
          <draw:path svg:d="M 274.08994 205.56744 L 274.08994 228.40828 L 365.45325 251.2491 Q 456.81656 296.93076 479.65738 296.93076 L 479.65738 319.77158 L 479.65738 319.77158 Q 502.4982 319.77158 502.4982 319.77158 L 502.4982 342.6124 L 433.9757 342.6124 Q 365.45325 365.45325 319.77158 388.29407 L 274.08994 411.1349 L 228.40828 411.1349 Q 205.56744 411.1349 205.56744 388.29407 Q 182.72662 365.45325 159.88579 365.45325 Q 137.04497 342.6124 137.04497 319.77158 Q 137.04497 296.93076 91.36331 274.08994 L 45.681656 228.40828 L 45.681656 228.40828 L 45.681656 228.40828 L 45.681656 205.56744 L 45.681656 205.56744 L 22.840828 205.56744 L 22.840828 182.72662 L 22.840828 182.72662 L 0.0 182.72662 L 0.0 137.04497 L 0.0 114.20414 L 0.0 91.36331 L 0.0 45.681656 L 0.0 45.681656 L 0.0 45.681656 L 0.0 22.840828 L 0.0 22.840828 L 22.840828 22.840828 L 22.840828 0.0 L 45.681656 0.0 L 91.36331 0.0 L 182.72662 0.0 Q 274.08994 0.0 365.45325 91.36331 Q 456.81656 205.56744 365.45325 205.56744 Q 274.08994 205.56744 274.08994 205.56744 z" svg:height="4.111349mm" draw:style-name="style-664" svg:viewBox="0.0 0.0 502.4982 411.1349" svg:width="5.024982mm" svg:x="26.49536mm" svg:y="32.433975mm"/>
          <draw:path svg:d="M 593.8615 0.0 L 593.8615 0.0 L 571.0207 137.04497 Q 548.1799 251.2491 479.65738 296.93076 Q 433.9757 296.93076 411.1349 319.77158 L 388.29407 319.77158 L 388.29407 296.93076 Q 388.29407 274.08994 411.1349 274.08994 Q 433.9757 274.08994 433.9757 251.2491 Q 433.9757 205.56744 274.08994 205.56744 L 114.20414 228.40828 L 114.20414 228.40828 Q 114.20414 228.40828 91.36331 205.56744 Q 91.36331 182.72662 114.20414 159.88579 Q 159.88579 159.88579 91.36331 137.04497 L 22.840828 114.20414 L 22.840828 114.20414 L 22.840828 114.20414 L 0.0 91.36331 L 0.0 68.522484 L 22.840828 68.522484 L 45.681656 68.522484 L 45.681656 91.36331 L 68.522484 114.20414 L 68.522484 91.36331 L 68.522484 68.522484 L 319.77158 22.840828 Q 571.0207 0.0 593.8615 0.0 z" svg:height="3.1977158mm" draw:style-name="style-665" svg:viewBox="0.0 0.0 593.8615 319.77158" svg:width="5.9386153mm" svg:x="115.346176mm" svg:y="155.54604mm"/>
          <draw:path svg:d="M 708.0657 159.88579 L 685.2248 1.8189894E-12 L 753.7473 45.681656 Q 822.2698 91.36331 936.47394 251.2491 Q 1050.6781 411.1349 1050.6781 571.0207 Q 1096.3597 753.7473 1073.5189 936.47394 L 1073.5189 1096.3597 L 1050.6781 1164.8822 Q 1050.6781 1210.5638 1004.9964 1210.5638 L 959.31476 1210.5638 L 936.47394 1210.5638 Q 913.6331 1210.5638 913.6331 1256.2455 Q 913.6331 1324.768 959.31476 1301.9271 Q 1004.9964 1301.9271 959.31476 1621.6987 Q 867.9514 1918.6295 822.2698 2032.8336 Q 776.58813 2169.8787 753.7473 2284.0828 Q 708.0657 2398.2869 639.54315 2443.9685 Q 593.8615 2489.6501 571.0207 2512.491 L 548.1799 2535.3318 L 525.33905 2535.3318 L 502.4982 2535.3318 L 502.4982 2558.1726 L 502.4982 2558.1726 L 479.65738 2558.1726 L 479.65738 2581.0134 L 456.81656 2581.0134 L 411.1349 2581.0134 L 456.81656 2581.0134 L 525.33905 2581.0134 L 548.1799 2581.0134 L 593.8615 2581.0134 L 616.70233 2558.1726 L 639.54315 2535.3318 L 662.384 2535.3318 Q 685.2248 2535.3318 730.9065 2489.6501 L 776.58813 2443.9685 L 776.58813 2443.9685 Q 776.58813 2443.9685 799.42896 2466.8093 L 822.2698 2489.6501 L 867.9514 2489.6501 L 890.79224 2489.6501 L 913.6331 2466.8093 L 936.47394 2443.9685 L 959.31476 2443.9685 L 982.1556 2443.9685 L 1004.9964 2443.9685 L 1027.8373 2443.9685 L 1050.6781 2443.9685 L 1073.5189 2443.9685 L 1073.5189 2466.8093 L 1073.5189 2466.8093 L 1073.5189 2489.6501 L 1050.6781 2512.491 L 1050.6781 2535.3318 L 1050.6781 2558.1726 L 1027.8373 2558.1726 L 1027.8373 2581.0134 L 1004.9964 2581.0134 L 1004.9964 2581.0134 L 1004.9964 2558.1726 L 1004.9964 2558.1726 L 982.1556 2558.1726 L 982.1556 2535.3318 L 982.1556 2535.3318 L 959.31476 2535.3318 L 890.79224 2718.0583 Q 822.2698 2900.7852 776.58813 2900.7852 Q 753.7473 2900.7852 730.9065 2877.9443 Q 685.2248 2855.1035 593.8615 2855.1035 L 502.4982 2855.1035 L 502.4982 2855.1035 L 502.4982 2855.1035 L 411.1349 2900.7852 Q 296.93076 2946.4668 251.2491 2992.1484 Q 228.40828 3060.671 205.56744 3083.5117 L 205.56744 3083.5117 L 205.56744 3083.5117 Q 182.72662 3083.5117 182.72662 3083.5117 L 182.72662 3106.3525 L 182.72662 3106.3525 L 182.72662 3106.3525 L 159.88579 3129.1934 L 159.88579 3129.1934 L 91.36331 3129.1934 L 45.681656 3129.1934 L 22.840828 3152.0342 L 0.0 3152.0342 L 0.0 3129.1934 L 0.0 3106.3525 L 22.840828 3106.3525 L 45.681656 3106.3525 L 45.681656 3037.83 Q 45.681656 2992.1484 68.522484 2992.1484 Q 68.522484 2992.1484 45.681656 2923.626 L 45.681656 2855.1035 L 45.681656 2832.2627 Q 45.681656 2809.4219 22.840828 2718.0583 Q 22.840828 2626.695 91.36331 2603.8542 Q 137.04497 2581.0134 137.04497 2558.1726 Q 137.04497 2512.491 228.40828 2375.446 L 342.6124 2238.4011 L 365.45325 2238.4011 Q 365.45325 2215.5603 365.45325 2215.5603 L 365.45325 2215.5603 L 388.29407 2215.5603 Q 411.1349 2215.5603 411.1349 2169.8787 Q 433.9757 2124.197 456.81656 2124.197 Q 479.65738 2124.197 502.4982 2078.5154 Q 502.4982 2055.6746 593.8615 1895.7887 Q 685.2248 1735.9028 685.2248 1667.3804 L 708.0657 1576.0171 L 708.0657 1530.3354 Q 730.9065 1507.4946 753.7473 1393.2905 Q 799.42896 1279.0863 776.58813 1279.0863 Q 753.7473 1279.0863 753.7473 1256.2455 L 753.7473 1210.5638 L 753.7473 1210.5638 Q 730.9065 1187.723 753.7473 1073.5189 Q 776.58813 959.31476 753.7473 639.54315 Q 730.9065 319.77158 708.0657 159.88579 z M 822.2698 662.384 Q 822.2698 639.54315 867.9514 639.54315 Q 936.47394 639.54315 913.6331 685.2248 Q 913.6331 753.7473 867.9514 730.9065 Q 822.2698 708.0657 822.2698 662.384 z M 616.70233 2261.242 Q 639.54315 2215.5603 685.2248 2192.7195 Q 730.9065 2192.7195 730.9065 2238.4011 Q 730.9065 2284.0828 662.384 2306.9236 Q 593.8615 2306.9236 616.70233 2261.242 z" svg:height="31.520342mm" draw:style-name="style-666" svg:viewBox="0.0 0.0 1073.5189 3152.0342" svg:width="10.7351885mm" svg:x="49.793003mm" svg:y="159.65738mm"/>
          <draw:path svg:d="M 205.56744 319.77158 L 114.20414 319.77158 L 114.20414 319.77158 L 114.20414 319.77158 L 91.36331 319.77158 L 91.36331 319.77158 L 45.681656 296.93076 L 0.0 296.93076 L 0.0 274.08994 L 0.0 251.2491 L 22.840828 251.2491 L 45.681656 274.08994 L 68.522484 274.08994 L 91.36331 274.08994 L 205.56744 228.40828 Q 296.93076 228.40828 388.29407 137.04497 Q 479.65738 45.681656 479.65738 22.840828 Q 479.65738 0.0 525.33905 0.0 Q 571.0207 0.0 479.65738 159.88579 Q 365.45325 319.77158 342.6124 319.77158 Q 319.77158 319.77158 205.56744 319.77158 z" svg:height="3.1977158mm" draw:style-name="style-667" svg:viewBox="0.0 0.0 525.33905 319.77158" svg:width="5.2533903mm" svg:x="41.798714mm" svg:y="74.917915mm"/>
          <draw:path svg:d="M 22.840828 45.681656 L 0.0 0.0 L 22.840828 0.0 Q 68.522484 0.0 274.08994 365.45325 Q 479.65738 753.7473 479.65738 776.58813 L 479.65738 799.42896 L 502.4982 799.42896 L 502.4982 776.58813 L 502.4982 776.58813 L 525.33905 776.58813 L 525.33905 799.42896 L 525.33905 822.2698 L 548.1799 845.1106 L 571.0207 867.9514 L 571.0207 867.9514 L 571.0207 867.9514 L 571.0207 867.9514 L 571.0207 867.9514 L 593.8615 867.9514 L 593.8615 890.79224 L 593.8615 890.79224 L 616.70233 890.79224 L 616.70233 913.6331 L 616.70233 913.6331 L 616.70233 913.6331 L 616.70233 936.47394 L 593.8615 936.47394 Q 571.0207 936.47394 799.42896 1416.1313 Q 1027.8373 1895.7887 1027.8373 1941.4703 L 1027.8373 1987.152 L 1050.6781 2009.9928 L 1073.5189 2032.8336 L 1073.5189 2032.8336 L 1073.5189 2055.6746 L 1073.5189 2055.6746 L 1073.5189 2055.6746 L 1096.3597 2101.3562 L 1096.3597 2147.0378 L 1096.3597 2147.0378 L 1096.3597 2147.0378 L 1073.5189 2169.8787 L 1050.6781 2169.8787 L 1050.6781 2147.0378 L 1050.6781 2147.0378 L 1050.6781 2147.0378 L 1050.6781 2124.197 L 1050.6781 2124.197 L 1027.8373 2124.197 L 1027.8373 2101.3562 L 1027.8373 2055.6746 L 1004.9964 2032.8336 L 982.1556 2009.9928 L 982.1556 1987.152 Q 982.1556 1964.3112 913.6331 1827.2662 L 867.9514 1713.062 L 867.9514 1690.2212 Q 845.1106 1690.2212 845.1106 1690.2212 L 845.1106 1690.2212 L 845.1106 1667.3804 Q 845.1106 1644.5396 433.9757 867.9514 L 45.681656 114.20414 L 45.681656 91.36331 Q 22.840828 91.36331 22.840828 45.681656 z" svg:height="21.698786mm" draw:style-name="style-668" svg:viewBox="0.0 0.0 1096.3597 2169.8787" svg:width="10.963597mm" svg:x="117.17345mm" svg:y="165.36758mm"/>
          <draw:path svg:d="M 365.45325 22.840828 L 388.29407 0.0 L 388.29407 45.681656 L 388.29407 91.36331 L 411.1349 91.36331 L 411.1349 68.522484 L 411.1349 68.522484 L 433.9757 68.522484 L 433.9757 68.522484 L 433.9757 68.522484 L 433.9757 45.681656 L 433.9757 45.681656 L 456.81656 45.681656 L 456.81656 68.522484 L 479.65738 68.522484 Q 479.65738 91.36331 479.65738 159.88579 Q 479.65738 205.56744 479.65738 228.40828 L 479.65738 228.40828 L 502.4982 251.2491 L 502.4982 274.08994 L 525.33905 274.08994 Q 571.0207 274.08994 571.0207 251.2491 Q 571.0207 205.56744 548.1799 205.56744 Q 525.33905 205.56744 571.0207 205.56744 Q 616.70233 228.40828 639.54315 251.2491 L 639.54315 251.2491 L 639.54315 251.2491 Q 616.70233 251.2491 616.70233 274.08994 L 616.70233 296.93076 L 639.54315 296.93076 L 639.54315 296.93076 L 639.54315 342.6124 Q 662.384 365.45325 662.384 433.9757 L 662.384 525.33905 L 662.384 571.0207 L 662.384 593.8615 L 685.2248 593.8615 L 685.2248 616.70233 L 685.2248 616.70233 L 708.0657 616.70233 L 708.0657 616.70233 L 708.0657 616.70233 L 730.9065 639.54315 L 753.7473 639.54315 L 753.7473 616.70233 L 753.7473 571.0207 L 730.9065 571.0207 L 708.0657 571.0207 L 708.0657 548.1799 L 708.0657 525.33905 L 708.0657 456.81656 Q 730.9065 388.29407 753.7473 342.6124 Q 753.7473 296.93076 799.42896 296.93076 Q 845.1106 296.93076 890.79224 342.6124 Q 936.47394 388.29407 982.1556 411.1349 Q 1004.9964 411.1349 1004.9964 433.9757 Q 1004.9964 479.65738 1050.6781 479.65738 L 1096.3597 479.65738 L 1119.2006 479.65738 L 1119.2006 479.65738 L 1164.8822 479.65738 Q 1210.5638 479.65738 1210.5638 571.0207 Q 1187.723 639.54315 1256.2455 593.8615 Q 1301.9271 548.1799 1301.9271 593.8615 Q 1301.9271 639.54315 1347.6088 662.384 Q 1393.2905 708.0657 1416.1313 753.7473 Q 1416.1313 776.58813 1438.9722 776.58813 Q 1484.6538 776.58813 1484.6538 822.2698 Q 1461.813 867.9514 1484.6538 867.9514 Q 1530.3354 867.9514 1530.3354 845.1106 Q 1530.3354 822.2698 1621.6987 867.9514 Q 1690.2212 890.79224 1713.062 959.31476 Q 1758.7437 1004.9964 1758.7437 1050.6781 Q 1758.7437 1096.3597 1758.7437 1096.3597 L 1758.7437 1096.3597 L 1758.7437 1096.3597 Q 1758.7437 1119.2006 1758.7437 1119.2006 L 1781.5845 1119.2006 L 1827.2662 1142.0414 Q 1872.9479 1164.8822 1895.7887 1187.723 L 1918.6295 1187.723 L 1918.6295 1210.5638 L 1941.4703 1233.4047 L 1941.4703 1256.2455 L 1941.4703 1279.0863 L 1918.6295 1279.0863 Q 1895.7887 1256.2455 1850.107 1256.2455 L 1827.2662 1256.2455 L 1827.2662 1256.2455 Q 1804.4254 1233.4047 1735.9028 1233.4047 L 1667.3804 1233.4047 L 1530.3354 1233.4047 L 1416.1313 1256.2455 L 1347.6088 1279.0863 Q 1256.2455 1324.768 1256.2455 1393.2905 Q 1256.2455 1461.813 1210.5638 1484.6538 Q 1210.5638 1507.4946 1187.723 1530.3354 L 1164.8822 1553.1763 L 1164.8822 1553.1763 L 1164.8822 1576.0171 L 1164.8822 1576.0171 L 1164.8822 1576.0171 L 1142.0414 1598.8579 L 1119.2006 1621.6987 L 1119.2006 1644.5396 L 1119.2006 1667.3804 L 1096.3597 1667.3804 L 1073.5189 1667.3804 L 1073.5189 1598.8579 Q 1073.5189 1530.3354 1096.3597 1484.6538 L 1119.2006 1438.9722 L 1119.2006 1393.2905 L 1119.2006 1347.6088 L 1096.3597 1370.4496 L 1073.5189 1393.2905 L 1073.5189 1393.2905 L 1073.5189 1393.2905 L 1073.5189 1416.1313 L 1073.5189 1416.1313 L 1050.6781 1438.9722 L 1027.8373 1484.6538 L 1027.8373 1507.4946 L 1027.8373 1530.3354 L 1004.9964 1576.0171 Q 982.1556 1644.5396 982.1556 1735.9028 L 982.1556 1827.2662 L 1004.9964 1872.9479 L 1004.9964 1918.6295 L 1027.8373 1918.6295 L 1050.6781 1895.7887 L 1050.6781 1895.7887 L 1073.5189 1895.7887 L 1073.5189 1895.7887 L 1073.5189 1895.7887 L 1073.5189 1872.9479 L 1073.5189 1872.9479 L 1096.3597 1872.9479 L 1096.3597 1850.107 L 1096.3597 1850.107 L 1119.2006 1850.107 L 1119.2006 1850.107 L 1119.2006 1850.107 L 1119.2006 1827.2662 L 1119.2006 1827.2662 L 1142.0414 1827.2662 Q 1142.0414 1804.4254 1210.5638 1758.7437 Q 1301.9271 1713.062 1301.9271 1690.2212 L 1301.9271 1667.3804 L 1301.9271 1667.3804 Q 1301.9271 1667.3804 1324.768 1644.5396 L 1347.6088 1621.6987 L 1347.6088 1621.6987 L 1347.6088 1621.6987 L 1347.6088 1598.8579 L 1347.6088 1598.8579 L 1370.4496 1598.8579 L 1370.4496 1598.8579 L 1370.4496 1598.8579 L 1393.2905 1598.8579 L 1393.2905 1598.8579 L 1393.2905 1621.6987 L 1393.2905 1621.6987 L 1393.2905 1621.6987 L 1416.1313 1644.5396 L 1438.9722 1667.3804 L 1438.9722 1690.2212 L 1438.9722 1713.062 L 1461.813 1735.9028 L 1484.6538 1758.7437 L 1484.6538 1758.7437 L 1484.6538 1758.7437 L 1484.6538 1758.7437 L 1507.4946 1758.7437 L 1530.3354 1758.7437 Q 1553.1763 1758.7437 1621.6987 1690.2212 L 1690.2212 1644.5396 L 1713.062 1644.5396 Q 1713.062 1621.6987 1713.062 1621.6987 L 1713.062 1621.6987 L 1713.062 1621.6987 Q 1735.9028 1621.6987 1735.9028 1598.8579 L 1735.9028 1598.8579 L 1758.7437 1598.8579 L 1781.5845 1621.6987 L 1781.5845 1621.6987 L 1804.4254 1621.6987 L 1804.4254 1621.6987 L 1804.4254 1621.6987 L 1804.4254 1644.5396 L 1804.4254 1644.5396 L 1827.2662 1644.5396 L 1827.2662 1667.3804 L 1827.2662 1667.3804 L 1850.107 1667.3804 L 1850.107 1690.2212 L 1850.107 1713.062 L 1872.9479 1735.9028 L 1895.7887 1758.7437 L 1895.7887 1850.107 Q 1895.7887 1918.6295 1895.7887 1941.4703 Q 1895.7887 1964.3112 1872.9479 1987.152 L 1850.107 2032.8336 L 1850.107 2078.5154 L 1850.107 2101.3562 L 1850.107 2147.0378 L 1850.107 2192.7195 L 1850.107 2192.7195 L 1850.107 2215.5603 L 1850.107 2215.5603 L 1872.9479 2215.5603 L 1872.9479 2192.7195 L 1895.7887 2192.7195 L 1895.7887 2169.8787 L 1895.7887 2147.0378 L 1918.6295 2124.197 Q 1941.4703 2101.3562 1941.4703 2078.5154 L 1941.4703 2032.8336 L 1964.3112 2032.8336 L 1964.3112 2032.8336 L 1964.3112 2009.9928 L 1964.3112 2009.9928 L 1964.3112 2009.9928 L 1987.152 2009.9928 L 1987.152 2032.8336 L 1987.152 2032.8336 L 1987.152 2078.5154 L 1987.152 2101.3562 L 1964.3112 2124.197 L 1941.4703 2169.8787 L 1941.4703 2192.7195 L 1941.4703 2215.5603 L 1918.6295 2215.5603 L 1918.6295 2215.5603 L 1918.6295 2238.4011 Q 1895.7887 2238.4011 1895.7887 2306.9236 L 1895.7887 2352.6052 L 1918.6295 2352.6052 L 1918.6295 2375.446 L 1895.7887 2375.446 L 1872.9479 2398.2869 L 1850.107 2398.2869 L 1827.2662 2398.2869 L 1804.4254 2421.1277 L 1781.5845 2421.1277 L 1781.5845 2398.2869 L 1804.4254 2375.446 L 1804.4254 2375.446 L 1804.4254 2352.6052 L 1804.4254 2352.6052 L 1804.4254 2352.6052 L 1827.2662 2352.6052 L 1827.2662 2352.6052 L 1827.2662 2329.7644 L 1804.4254 2329.7644 L 1804.4254 2329.7644 L 1804.4254 2306.9236 L 1804.4254 2306.9236 L 1804.4254 2306.9236 L 1781.5845 2284.0828 Q 1758.7437 2261.242 1713.062 2215.5603 L 1644.5396 2169.8787 L 1644.5396 2169.8787 L 1621.6987 2169.8787 L 1621.6987 2147.0378 L 1621.6987 2124.197 L 1644.5396 2124.197 Q 1667.3804 2124.197 1713.062 2124.197 L 1758.7437 2124.197 L 1758.7437 2124.197 L 1758.7437 2124.197 L 1735.9028 2124.197 L 1735.9028 2124.197 L 1713.062 2101.3562 L 1690.2212 2078.5154 L 1667.3804 2078.5154 Q 1621.6987 2078.5154 1484.6538 2055.6746 L 1347.6088 2055.6746 L 1256.2455 2055.6746 Q 1164.8822 2078.5154 982.1556 2032.8336 L 822.2698 2009.9928 L 822.2698 1987.152 Q 799.42896 1987.152 799.42896 1987.152 L 799.42896 1987.152 L 799.42896 1987.152 Q 799.42896 1987.152 776.58813 1964.3112 L 753.7473 1964.3112 L 753.7473 1964.3112 Q 753.7473 1941.4703 730.9065 1941.4703 L 708.0657 1918.6295 L 708.0657 1895.7887 Q 708.0657 1895.7887 685.2248 1895.7887 L 685.2248 1895.7887 L 685.2248 1895.7887 Q 685.2248 1895.7887 616.70233 1850.107 Q 548.1799 1850.107 479.65738 1804.4254 Q 411.1349 1758.7437 388.29407 1735.9028 L 365.45325 1713.062 L 365.45325 1713.062 Q 388.29407 1713.062 388.29407 1667.3804 L 388.29407 1644.5396 L 388.29407 1461.813 Q 388.29407 1279.0863 342.6124 1164.8822 Q 319.77158 1027.8373 251.2491 1027.8373 Q 182.72662 1027.8373 159.88579 1004.9964 L 114.20414 959.31476 L 114.20414 936.47394 Q 114.20414 936.47394 91.36331 936.47394 L 91.36331 936.47394 L 91.36331 936.47394 Q 68.522484 913.6331 68.522484 913.6331 L 68.522484 913.6331 L 68.522484 890.79224 Q 68.522484 890.79224 45.681656 890.79224 L 45.681656 890.79224 L 45.681656 845.1106 Q 68.522484 799.42896 68.522484 708.0657 Q 68.522484 639.54315 91.36331 616.70233 Q 114.20414 616.70233 114.20414 571.0207 Q 114.20414 525.33905 114.20414 525.33905 Q 137.04497 502.4982 137.04497 433.9757 Q 114.20414 388.29407 68.522484 342.6124 L 22.840828 319.77158 L 0.0 319.77158 L 0.0 296.93076 L 0.0 296.93076 L 22.840828 296.93076 L 22.840828 296.93076 L 22.840828 296.93076 L 45.681656 274.08994 L 68.522484 251.2491 L 68.522484 251.2491 L 68.522484 251.2491 L 45.681656 251.2491 L 45.681656 251.2491 L 114.20414 251.2491 Q 159.88579 251.2491 159.88579 251.2491 Q 159.88579 251.2491 159.88579 274.08994 Q 182.72662 296.93076 205.56744 251.2491 Q 205.56744 228.40828 251.2491 205.56744 L 296.93076 182.72662 L 296.93076 182.72662 L 296.93076 182.72662 L 319.77158 159.88579 L 342.6124 137.04497 L 342.6124 91.36331 Q 342.6124 45.681656 365.45325 22.840828 z M 159.88579 388.29407 Q 159.88579 388.29407 182.72662 388.29407 Q 182.72662 388.29407 159.88579 388.29407 Q 159.88579 388.29407 159.88579 388.29407 z M 91.36331 662.384 Q 114.20414 662.384 114.20414 662.384 Q 114.20414 662.384 114.20414 662.384 Q 91.36331 662.384 91.36331 662.384 z" svg:height="24.211277mm" draw:style-name="style-669" svg:viewBox="0.0 0.0 1987.152 2421.1277" svg:width="19.87152mm" svg:x="14.846538mm" svg:y="84.28265mm"/>
          <draw:path svg:d="M 45.681656 0.0 L 45.681656 0.0 L 91.36331 137.04497 Q 137.04497 274.08994 137.04497 319.77158 L 137.04497 388.29407 L 159.88579 411.1349 L 182.72662 433.9757 L 182.72662 433.9757 L 182.72662 456.81656 L 182.72662 456.81656 L 182.72662 456.81656 L 205.56744 456.81656 L 205.56744 456.81656 L 228.40828 479.65738 L 251.2491 502.4982 L 296.93076 502.4982 L 342.6124 502.4982 L 342.6124 479.65738 L 365.45325 479.65738 L 365.45325 456.81656 L 365.45325 433.9757 L 388.29407 411.1349 L 411.1349 365.45325 L 411.1349 365.45325 L 411.1349 365.45325 L 411.1349 365.45325 L 411.1349 365.45325 L 411.1349 388.29407 L 433.9757 388.29407 L 433.9757 411.1349 Q 411.1349 456.81656 388.29407 502.4982 Q 342.6124 548.1799 274.08994 571.0207 Q 228.40828 593.8615 159.88579 525.33905 Q 91.36331 456.81656 45.681656 228.40828 L 0.0 22.840828 L 0.0 0.0 L 0.0 0.0 L 0.0 0.0 Q 22.840828 0.0 45.681656 0.0 z" svg:height="5.710207mm" draw:style-name="style-670" svg:viewBox="0.0 0.0 433.9757 571.0207" svg:width="4.339757mm" svg:x="151.66309mm" svg:y="218.81512mm"/>
          <draw:path svg:d="M 0.0 0.0 L 22.840828 0.0 L 22.840828 0.0 L 22.840828 0.0 L 159.88579 388.29407 Q 296.93076 776.58813 296.93076 822.2698 L 296.93076 845.1106 L 319.77158 913.6331 L 342.6124 959.31476 L 342.6124 959.31476 L 342.6124 982.1556 L 433.9757 1301.9271 Q 525.33905 1621.6987 571.0207 1690.2212 Q 616.70233 1781.5845 616.70233 1781.5845 L 616.70233 1781.5845 L 639.54315 1781.5845 L 639.54315 1781.5845 L 662.384 1804.4254 L 685.2248 1827.2662 L 685.2248 1827.2662 L 708.0657 1827.2662 L 708.0657 1827.2662 L 708.0657 1827.2662 L 730.9065 1850.107 L 753.7473 1850.107 L 753.7473 1872.9479 L 753.7473 1872.9479 L 753.7473 1872.9479 L 753.7473 1872.9479 L 730.9065 1872.9479 L 730.9065 1872.9479 L 662.384 1872.9479 L 616.70233 1872.9479 L 616.70233 1872.9479 L 616.70233 1872.9479 L 593.8615 1872.9479 L 593.8615 1872.9479 L 593.8615 1850.107 L 571.0207 1850.107 L 571.0207 1850.107 L 571.0207 1827.2662 L 571.0207 1827.2662 L 571.0207 1827.2662 L 548.1799 1827.2662 L 548.1799 1827.2662 L 548.1799 1804.4254 L 525.33905 1804.4254 L 525.33905 1781.5845 Q 525.33905 1758.7437 479.65738 1713.062 Q 456.81656 1690.2212 296.93076 1073.5189 L 114.20414 479.65738 L 114.20414 456.81656 L 114.20414 411.1349 L 91.36331 388.29407 Q 68.522484 365.45325 68.522484 274.08994 L 22.840828 205.56744 L 22.840828 137.04497 Q 22.840828 91.36331 0.0 45.681656 L 0.0 22.840828 L 0.0 0.0 z" svg:height="18.729479mm" draw:style-name="style-671" svg:viewBox="0.0 0.0 753.7473 1872.9479" svg:width="7.537473mm" svg:x="147.32333mm" svg:y="210.1356mm"/>
          <draw:path svg:d="M 159.88579 68.522484 L 182.72662 9.094947E-13 L 205.56744 9.094947E-13 L 228.40828 9.094947E-13 L 228.40828 22.840828 L 228.40828 45.681656 L 251.2491 45.681656 L 251.2491 68.522484 L 251.2491 68.522484 L 274.08994 68.522484 L 274.08994 68.522484 L 274.08994 68.522484 L 274.08994 91.36331 L 274.08994 91.36331 L 296.93076 91.36331 L 296.93076 114.20414 L 365.45325 114.20414 Q 433.9757 114.20414 433.9757 137.04497 L 433.9757 159.88579 L 365.45325 159.88579 Q 296.93076 159.88579 137.04497 228.40828 L 0.0 274.08994 L 0.0 251.2491 Q 0.0 228.40828 22.840828 205.56744 L 45.681656 159.88579 L 45.681656 159.88579 L 45.681656 159.88579 L 68.522484 182.72662 L 68.522484 205.56744 L 91.36331 205.56744 L 114.20414 205.56744 L 114.20414 182.72662 Q 137.04497 159.88579 137.04497 159.88579 Q 137.04497 159.88579 159.88579 68.522484 z" svg:height="2.7408993mm" draw:style-name="style-672" svg:viewBox="0.0 0.0 433.9757 274.08994" svg:width="4.339757mm" svg:x="50.24982mm" svg:y="63.269093mm"/>
          <draw:path svg:d="M 708.0657 22.840828 L 708.0657 -9.094947E-13 L 708.0657 -9.094947E-13 Q 708.0657 -9.094947E-13 685.2248 114.20414 Q 639.54315 228.40828 616.70233 228.40828 Q 593.8615 228.40828 593.8615 251.2491 Q 571.0207 274.08994 479.65738 388.29407 Q 342.6124 479.65738 251.2491 525.33905 L 159.88579 571.0207 L 137.04497 593.8615 L 114.20414 616.70233 L 68.522484 616.70233 L 0.0 616.70233 L 0.0 616.70233 L 0.0 616.70233 L 22.840828 593.8615 L 45.681656 571.0207 L 68.522484 571.0207 L 91.36331 571.0207 L 114.20414 548.1799 L 137.04497 525.33905 L 159.88579 525.33905 L 182.72662 525.33905 L 319.77158 411.1349 Q 433.9757 319.77158 571.0207 205.56744 Q 662.384 68.522484 685.2248 68.522484 L 685.2248 45.681656 L 685.2248 45.681656 Q 685.2248 22.840828 708.0657 22.840828 L 708.0657 22.840828 L 708.0657 22.840828 z" svg:height="6.167023mm" draw:style-name="style-673" svg:viewBox="0.0 0.0 708.0657 616.70233" svg:width="7.0806565mm" svg:x="137.27338mm" svg:y="80.1713mm"/>
          <draw:path svg:d="M 274.08994 45.681656 L 274.08994 0.0 L 296.93076 0.0 L 319.77158 0.0 L 274.08994 91.36331 Q 251.2491 159.88579 205.56744 182.72662 Q 182.72662 228.40828 159.88579 251.2491 L 137.04497 274.08994 L 137.04497 274.08994 L 137.04497 274.08994 L 137.04497 296.93076 L 137.04497 296.93076 L 114.20414 296.93076 L 114.20414 319.77158 L 114.20414 319.77158 L 91.36331 319.77158 L 91.36331 319.77158 L 91.36331 319.77158 L 68.522484 365.45325 Q 45.681656 365.45325 45.681656 388.29407 L 22.840828 388.29407 L 0.0 388.29407 L 0.0 388.29407 L 0.0 365.45325 Q 0.0 319.77158 22.840828 319.77158 Q 45.681656 296.93076 22.840828 274.08994 L 0.0 251.2491 L 0.0 251.2491 Q 22.840828 228.40828 137.04497 159.88579 Q 251.2491 68.522484 274.08994 45.681656 z" svg:height="3.8829405mm" draw:style-name="style-674" svg:viewBox="0.0 0.0 319.77158 388.29407" svg:width="3.1977158mm" svg:x="56.188435mm" svg:y="146.18129mm"/>
          <draw:path svg:d="M 45.681656 -3.6379788E-12 L 68.522484 -3.6379788E-12 L 68.522484 22.840828 Q 68.522484 22.840828 68.522484 91.36331 Q 91.36331 159.88579 45.681656 159.88579 Q 0.0 159.88579 0.0 137.04497 Q -22.840828 114.20414 0.0 68.522484 Q 22.840828 22.840828 45.681656 -3.6379788E-12 z" svg:height="1.5988579mm" draw:style-name="style-675" svg:viewBox="0.0 0.0 68.522484 159.88579" svg:width="0.68522483mm" svg:x="56.416843mm" svg:y="206.25267mm"/>
          <draw:path svg:d="M 548.1799 45.681656 L 571.0207 91.36331 L 525.33905 182.72662 Q 479.65738 251.2491 502.4982 274.08994 L 502.4982 319.77158 L 433.9757 319.77158 L 365.45325 319.77158 L 365.45325 296.93076 Q 342.6124 274.08994 342.6124 274.08994 L 342.6124 274.08994 L 342.6124 251.2491 L 342.6124 251.2491 L 342.6124 251.2491 Q 342.6124 228.40828 388.29407 228.40828 Q 411.1349 228.40828 411.1349 205.56744 Q 433.9757 182.72662 342.6124 159.88579 Q 251.2491 137.04497 159.88579 182.72662 L 91.36331 205.56744 L 68.522484 205.56744 Q 45.681656 228.40828 22.840828 228.40828 L 0.0 228.40828 L 0.0 205.56744 Q 22.840828 182.72662 22.840828 159.88579 L 22.840828 137.04497 L 68.522484 137.04497 Q 91.36331 137.04497 91.36331 114.20414 L 91.36331 114.20414 L 114.20414 114.20414 Q 137.04497 91.36331 205.56744 68.522484 L 274.08994 45.681656 L 274.08994 45.681656 L 296.93076 45.681656 L 296.93076 45.681656 L 296.93076 45.681656 L 296.93076 68.522484 L 296.93076 68.522484 L 319.77158 68.522484 L 319.77158 91.36331 L 365.45325 91.36331 L 411.1349 91.36331 L 433.9757 114.20414 L 479.65738 114.20414 L 479.65738 91.36331 Q 479.65738 45.681656 433.9757 22.840828 Q 388.29407 0.0 456.81656 0.0 Q 525.33905 0.0 548.1799 45.681656 z" svg:height="3.1977158mm" draw:style-name="style-676" svg:viewBox="0.0 0.0 571.0207 319.77158" svg:width="5.710207mm" svg:x="13.476089mm" svg:y="163.99715mm"/>
          <draw:path svg:d="M 548.1799 137.04497 L 548.1799 137.04497 L 548.1799 137.04497 Q 548.1799 137.04497 571.0207 137.04497 L 571.0207 159.88579 L 548.1799 205.56744 Q 502.4982 274.08994 479.65738 274.08994 Q 456.81656 274.08994 456.81656 205.56744 Q 433.9757 137.04497 319.77158 137.04497 Q 182.72662 159.88579 205.56744 205.56744 Q 205.56744 274.08994 159.88579 228.40828 Q 137.04497 205.56744 137.04497 274.08994 Q 137.04497 319.77158 159.88579 342.6124 Q 182.72662 365.45325 205.56744 365.45325 L 228.40828 365.45325 L 228.40828 388.29407 L 228.40828 411.1349 L 137.04497 411.1349 L 68.522484 411.1349 L 45.681656 411.1349 L 22.840828 411.1349 L 22.840828 388.29407 L 0.0 388.29407 L 0.0 365.45325 L 0.0 342.6124 L 0.0 319.77158 L 0.0 296.93076 L 0.0 274.08994 L 0.0 251.2491 L 22.840828 228.40828 L 45.681656 205.56744 L 45.681656 182.72662 L 45.681656 159.88579 L 68.522484 159.88579 L 68.522484 137.04497 L 91.36331 137.04497 Q 114.20414 137.04497 159.88579 45.681656 L 205.56744 3.6379788E-12 L 274.08994 3.6379788E-12 Q 365.45325 3.6379788E-12 365.45325 22.840828 Q 388.29407 45.681656 456.81656 91.36331 Q 502.4982 114.20414 525.33905 114.20414 Q 525.33905 137.04497 548.1799 137.04497 z" svg:height="4.111349mm" draw:style-name="style-677" svg:viewBox="0.0 0.0 571.0207 411.1349" svg:width="5.710207mm" svg:x="121.5132mm" svg:y="236.17415mm"/>
          <draw:path svg:d="M 365.45325 -1.8189894E-12 L 388.29407 -1.8189894E-12 L 388.29407 45.681656 Q 411.1349 91.36331 456.81656 91.36331 Q 479.65738 114.20414 548.1799 182.72662 Q 616.70233 251.2491 616.70233 296.93076 Q 662.384 342.6124 662.384 365.45325 L 662.384 365.45325 L 639.54315 388.29407 Q 616.70233 411.1349 616.70233 822.2698 Q 616.70233 1210.5638 593.8615 1279.0863 Q 593.8615 1370.4496 593.8615 1370.4496 L 593.8615 1370.4496 L 571.0207 1370.4496 Q 571.0207 1370.4496 548.1799 1324.768 Q 525.33905 1324.768 525.33905 1301.9271 Q 502.4982 1279.0863 525.33905 1279.0863 L 548.1799 1279.0863 L 502.4982 1256.2455 L 456.81656 1256.2455 L 456.81656 1233.4047 Q 433.9757 1210.5638 456.81656 1142.0414 Q 479.65738 1096.3597 433.9757 1096.3597 Q 388.29407 1096.3597 388.29407 1050.6781 L 388.29407 1004.9964 L 388.29407 959.31476 Q 388.29407 936.47394 342.6124 822.2698 Q 296.93076 708.0657 228.40828 639.54315 Q 159.88579 571.0207 182.72662 502.4982 L 205.56744 456.81656 L 205.56744 456.81656 L 205.56744 456.81656 L 159.88579 433.9757 L 137.04497 433.9757 L 114.20414 456.81656 Q 114.20414 502.4982 91.36331 502.4982 L 68.522484 502.4982 L 45.681656 502.4982 L 22.840828 502.4982 L 22.840828 502.4982 L 22.840828 502.4982 L 0.0 502.4982 L 0.0 502.4982 L 0.0 479.65738 L 22.840828 479.65738 L 22.840828 479.65738 L 22.840828 456.81656 L 22.840828 456.81656 L 22.840828 456.81656 L 45.681656 456.81656 L 45.681656 456.81656 L 45.681656 433.9757 L 68.522484 433.9757 L 68.522484 411.1349 L 68.522484 411.1349 L 45.681656 411.1349 Q 45.681656 411.1349 45.681656 388.29407 L 22.840828 388.29407 L 22.840828 388.29407 L 22.840828 388.29407 L 22.840828 388.29407 L 22.840828 365.45325 L 22.840828 365.45325 L 22.840828 365.45325 L 22.840828 365.45325 L 22.840828 342.6124 L 22.840828 319.77158 Q 22.840828 274.08994 45.681656 251.2491 L 68.522484 228.40828 L 91.36331 228.40828 Q 114.20414 228.40828 114.20414 205.56744 Q 91.36331 182.72662 137.04497 159.88579 Q 205.56744 159.88579 251.2491 114.20414 Q 296.93076 91.36331 274.08994 68.522484 Q 251.2491 45.681656 296.93076 22.840828 Q 342.6124 -1.8189894E-12 365.45325 -1.8189894E-12 z" svg:height="13.704496mm" draw:style-name="style-678" svg:viewBox="0.0 0.0 662.384 1370.4496" svg:width="6.62384mm" svg:x="123.56888mm" svg:y="103.69736mm"/>
          <draw:path svg:d="M 1507.4946 365.45325 L 1530.3354 388.29407 L 1530.3354 388.29407 L 1530.3354 411.1349 L 1530.3354 411.1349 L 1530.3354 411.1349 L 1553.1763 433.9757 L 1576.0171 456.81656 L 1576.0171 456.81656 L 1576.0171 456.81656 L 1576.0171 479.65738 L 1576.0171 479.65738 L 1598.8579 502.4982 L 1621.6987 525.33905 L 1621.6987 525.33905 L 1621.6987 525.33905 L 1644.5396 662.384 Q 1667.3804 799.42896 1644.5396 959.31476 Q 1621.6987 1119.2006 1576.0171 1256.2455 Q 1484.6538 1393.2905 1393.2905 1461.813 Q 1301.9271 1553.1763 1301.9271 1553.1763 L 1301.9271 1576.0171 L 1301.9271 1576.0171 L 1301.9271 1576.0171 L 1279.0863 1598.8579 L 1279.0863 1598.8579 L 1256.2455 1598.8579 L 1256.2455 1598.8579 L 1233.4047 1598.8579 L 1210.5638 1598.8579 L 1187.723 1621.6987 Q 1164.8822 1644.5396 1073.5189 1644.5396 Q 1004.9964 1690.2212 753.7473 1690.2212 Q 502.4982 1690.2212 411.1349 1644.5396 Q 319.77158 1598.8579 205.56744 1461.813 Q 68.522484 1347.6088 45.681656 1233.4047 L 0.0 1142.0414 L 0.0 1142.0414 L 22.840828 1142.0414 L 22.840828 1119.2006 Q 22.840828 1096.3597 22.840828 1050.6781 L 22.840828 1027.8373 L 22.840828 1027.8373 L 22.840828 1050.6781 L 68.522484 1050.6781 L 91.36331 1050.6781 L 91.36331 1004.9964 L 68.522484 982.1556 L 68.522484 982.1556 L 68.522484 959.31476 L 114.20414 959.31476 L 137.04497 959.31476 L 137.04497 982.1556 L 114.20414 982.1556 L 114.20414 1004.9964 L 114.20414 1027.8373 L 137.04497 1027.8373 L 137.04497 1004.9964 L 137.04497 1004.9964 L 159.88579 1004.9964 L 159.88579 1004.9964 L 159.88579 1004.9964 L 159.88579 982.1556 L 159.88579 982.1556 L 182.72662 982.1556 L 182.72662 982.1556 L 182.72662 982.1556 L 182.72662 1004.9964 L 205.56744 1004.9964 L 205.56744 1004.9964 L 205.56744 1004.9964 Q 205.56744 1004.9964 205.56744 1027.8373 L 228.40828 1027.8373 L 342.6124 1233.4047 Q 433.9757 1438.9722 456.81656 1461.813 L 479.65738 1484.6538 L 479.65738 1484.6538 L 479.65738 1507.4946 L 479.65738 1507.4946 L 479.65738 1507.4946 L 502.4982 1530.3354 L 525.33905 1553.1763 L 525.33905 1553.1763 L 525.33905 1553.1763 L 571.0207 1553.1763 L 616.70233 1553.1763 L 616.70233 1553.1763 L 616.70233 1553.1763 L 639.54315 1553.1763 L 639.54315 1553.1763 L 639.54315 1530.3354 L 662.384 1530.3354 L 662.384 1530.3354 L 662.384 1507.4946 L 662.384 1507.4946 L 662.384 1507.4946 L 639.54315 1461.813 L 616.70233 1438.9722 L 616.70233 1438.9722 L 616.70233 1416.1313 L 616.70233 1416.1313 L 616.70233 1416.1313 L 593.8615 1393.2905 Q 571.0207 1370.4496 411.1349 1050.6781 L 228.40828 730.9065 L 228.40828 730.9065 Q 251.2491 730.9065 251.2491 730.9065 L 251.2491 708.0657 L 274.08994 708.0657 L 296.93076 685.2248 L 296.93076 685.2248 L 296.93076 685.2248 L 319.77158 685.2248 L 319.77158 685.2248 L 342.6124 662.384 Q 365.45325 639.54315 479.65738 571.0207 Q 571.0207 502.4982 753.7473 411.1349 L 936.47394 319.77158 L 982.1556 456.81656 Q 1050.6781 616.70233 1096.3597 639.54315 Q 1119.2006 685.2248 1210.5638 822.2698 Q 1301.9271 959.31476 1301.9271 959.31476 L 1301.9271 959.31476 L 1301.9271 982.1556 L 1301.9271 982.1556 L 1324.768 982.1556 L 1324.768 1004.9964 L 1324.768 1004.9964 L 1347.6088 1004.9964 L 1347.6088 1050.6781 L 1347.6088 1073.5189 L 1393.2905 1073.5189 L 1416.1313 1050.6781 L 1438.9722 1050.6781 L 1461.813 1050.6781 L 1461.813 1027.8373 L 1484.6538 1027.8373 L 1484.6538 1027.8373 L 1484.6538 1004.9964 L 1484.6538 1004.9964 L 1484.6538 1004.9964 L 1484.6538 982.1556 L 1484.6538 959.31476 L 1484.6538 936.47394 L 1484.6538 913.6331 L 1461.813 890.79224 L 1438.9722 867.9514 L 1438.9722 867.9514 Q 1438.9722 867.9514 1324.768 685.2248 Q 1210.5638 525.33905 1073.5189 342.6124 Q 936.47394 137.04497 822.2698 205.56744 Q 708.0657 251.2491 708.0657 274.08994 Q 708.0657 296.93076 525.33905 388.29407 L 342.6124 502.4982 L 342.6124 502.4982 L 342.6124 502.4982 L 319.77158 502.4982 L 319.77158 502.4982 L 296.93076 525.33905 L 274.08994 548.1799 L 251.2491 548.1799 L 228.40828 548.1799 L 228.40828 411.1349 L 205.56744 296.93076 L 205.56744 274.08994 L 205.56744 228.40828 L 205.56744 205.56744 L 205.56744 182.72662 L 228.40828 182.72662 L 228.40828 182.72662 L 228.40828 159.88579 L 251.2491 159.88579 L 251.2491 159.88579 L 251.2491 137.04497 L 251.2491 137.04497 L 251.2491 137.04497 L 274.08994 137.04497 L 274.08994 137.04497 L 433.9757 45.681656 Q 571.0207 0.0 753.7473 0.0 Q 913.6331 0.0 1073.5189 45.681656 Q 1210.5638 91.36331 1347.6088 182.72662 Q 1484.6538 296.93076 1484.6538 319.77158 Q 1484.6538 342.6124 1507.4946 365.45325 z M 388.29407 867.9514 L 388.29407 867.9514 L 388.29407 845.1106 L 388.29407 845.1106 L 411.1349 845.1106 L 411.1349 822.2698 L 411.1349 822.2698 L 433.9757 822.2698 L 433.9757 822.2698 L 433.9757 822.2698 L 456.81656 799.42896 L 479.65738 776.58813 L 708.0657 662.384 Q 913.6331 548.1799 936.47394 525.33905 Q 982.1556 525.33905 982.1556 571.0207 Q 982.1556 593.8615 708.0657 776.58813 Q 433.9757 959.31476 411.1349 936.47394 Q 388.29407 936.47394 388.29407 913.6331 Q 388.29407 867.9514 388.29407 867.9514 z M 616.70233 1096.3597 L 616.70233 1073.5189 L 593.8615 1073.5189 Q 593.8615 1050.6781 593.8615 1050.6781 Q 571.0207 1050.6781 662.384 1004.9964 L 708.0657 936.47394 L 730.9065 936.47394 L 730.9065 913.6331 L 845.1106 867.9514 Q 982.1556 822.2698 1073.5189 959.31476 Q 1164.8822 1096.3597 1164.8822 1142.0414 Q 1164.8822 1210.5638 982.1556 1324.768 Q 799.42896 1416.1313 708.0657 1279.0863 Q 616.70233 1119.2006 616.70233 1096.3597 z M 45.681656 1073.5189 Q 68.522484 1073.5189 68.522484 1073.5189 Q 68.522484 1096.3597 68.522484 1096.3597 Q 45.681656 1096.3597 45.681656 1073.5189 z" svg:height="16.902212mm" draw:style-name="style-679" svg:viewBox="0.0 0.0 1644.5396 1690.2212" svg:width="16.445396mm" svg:x="84.73947mm" svg:y="153.49036mm"/>
          <draw:path svg:d="M -1.8189894E-12 45.681656 L -1.8189894E-12 3.6379788E-12 L 22.840828 3.6379788E-12 Q 22.840828 3.6379788E-12 45.681656 22.840828 L 45.681656 22.840828 L 45.681656 22.840828 Q 45.681656 45.681656 45.681656 45.681656 L 68.522484 45.681656 L 433.9757 959.31476 Q 776.58813 1850.107 799.42896 1872.9479 L 822.2698 1918.6295 L 822.2698 1964.3112 L 822.2698 1987.152 L 845.1106 2009.9928 L 845.1106 2032.8336 L 845.1106 2032.8336 Q 845.1106 2055.6746 867.9514 2055.6746 L 867.9514 2055.6746 L 1004.9964 2512.491 Q 1142.0414 2946.4668 1142.0414 2992.1484 L 1142.0414 3037.83 L 1164.8822 3060.671 L 1164.8822 3083.5117 L 1164.8822 3106.3525 L 1142.0414 3152.0342 L 1142.0414 3152.0342 L 1142.0414 3152.0342 L 1142.0414 3129.1934 L 1142.0414 3129.1934 L 1119.2006 3129.1934 L 1119.2006 3106.3525 L 1119.2006 3106.3525 L 1096.3597 3106.3525 L 1096.3597 3106.3525 L 1096.3597 3106.3525 L 1096.3597 3083.5117 L 1096.3597 3083.5117 L 1073.5189 3106.3525 L 1073.5189 3129.1934 L 1073.5189 3129.1934 L 1050.6781 3129.1934 L 1050.6781 3106.3525 L 1050.6781 3060.671 L 1027.8373 3014.9893 Q 1004.9964 2992.1484 845.1106 2512.491 L 662.384 2009.9928 L 662.384 1964.3112 L 639.54315 1918.6295 L 639.54315 1895.7887 L 639.54315 1872.9479 L 616.70233 1827.2662 Q 593.8615 1781.5845 296.93076 959.31476 L -1.8189894E-12 114.20414 L -1.8189894E-12 45.681656 z" svg:height="31.520342mm" draw:style-name="style-680" svg:viewBox="0.0 0.0 1164.8822 3152.0342" svg:width="11.648822mm" svg:x="134.30406mm" svg:y="170.39258mm"/>
          <draw:path svg:d="M 45.681656 22.840828 L 68.522484 1.8189894E-12 L 228.40828 137.04497 Q 411.1349 274.08994 685.2248 616.70233 Q 959.31476 936.47394 1004.9964 982.1556 Q 1050.6781 1027.8373 1050.6781 1027.8373 L 1050.6781 1027.8373 L 1050.6781 1050.6781 L 1050.6781 1050.6781 L 1073.5189 1073.5189 L 1096.3597 1096.3597 L 1096.3597 1119.2006 L 1096.3597 1142.0414 L 1119.2006 1142.0414 L 1119.2006 1164.8822 L 1119.2006 1164.8822 L 1142.0414 1164.8822 L 1142.0414 1210.5638 L 1142.0414 1233.4047 L 1119.2006 1233.4047 L 1119.2006 1210.5638 L 1096.3597 1210.5638 L 1073.5189 1210.5638 L 1073.5189 1187.723 L 1050.6781 1164.8822 L 1050.6781 1164.8822 L 1050.6781 1164.8822 L 1050.6781 1142.0414 L 1050.6781 1142.0414 L 1027.8373 1119.2006 L 1004.9964 1096.3597 L 1004.9964 1096.3597 L 1004.9964 1073.5189 L 1004.9964 1073.5189 Q 1004.9964 1073.5189 959.31476 1027.8373 L 913.6331 982.1556 L 913.6331 982.1556 Q 913.6331 959.31476 799.42896 822.2698 Q 685.2248 685.2248 548.1799 571.0207 Q 411.1349 433.9757 274.08994 296.93076 L 137.04497 137.04497 L 137.04497 137.04497 L 137.04497 114.20414 L 137.04497 114.20414 L 137.04497 114.20414 L 114.20414 114.20414 L 114.20414 114.20414 L 91.36331 91.36331 Q 68.522484 68.522484 45.681656 68.522484 L 9.094947E-13 45.681656 L 22.840828 45.681656 Q 45.681656 45.681656 45.681656 22.840828 z" svg:height="12.334046mm" draw:style-name="style-681" svg:viewBox="0.0 0.0 1142.0414 1233.4047" svg:width="11.420414mm" svg:x="73.54746mm" svg:y="129.96431mm"/>
          <draw:path svg:d="M 479.65738 205.56744 L 502.4982 205.56744 L 502.4982 251.2491 L 502.4982 274.08994 L 411.1349 274.08994 L 319.77158 296.93076 L 274.08994 296.93076 Q 228.40828 296.93076 205.56744 479.65738 L 182.72662 662.384 L 159.88579 662.384 L 159.88579 662.384 L 137.04497 662.384 L 91.36331 662.384 L 91.36331 662.384 L 91.36331 662.384 L 68.522484 616.70233 L 68.522484 571.0207 L 68.522484 571.0207 L 91.36331 571.0207 L 91.36331 525.33905 L 91.36331 502.4982 L 114.20414 479.65738 L 137.04497 433.9757 L 137.04497 388.29407 L 137.04497 319.77158 L 9.094947E-13 296.93076 Q -137.04497 296.93076 22.840828 274.08994 Q 182.72662 251.2491 205.56744 159.88579 Q 228.40828 68.522484 228.40828 68.522484 L 228.40828 68.522484 L 228.40828 91.36331 L 228.40828 91.36331 L 251.2491 159.88579 L 251.2491 205.56744 L 319.77158 205.56744 L 365.45325 205.56744 L 365.45325 91.36331 Q 388.29407 -22.840828 411.1349 0.0 Q 456.81656 22.840828 456.81656 114.20414 Q 456.81656 205.56744 479.65738 205.56744 z" svg:height="6.62384mm" draw:style-name="style-682" svg:viewBox="0.0 0.0 502.4982 662.384" svg:width="5.024982mm" svg:x="77.201996mm" svg:y="25.810135mm"/>
          <draw:path svg:d="M 45.681656 22.840828 L 45.681656 0.0 L 114.20414 91.36331 Q 182.72662 159.88579 182.72662 182.72662 Q 182.72662 205.56744 205.56744 205.56744 L 205.56744 205.56744 L 251.2491 433.9757 Q 319.77158 662.384 342.6124 1050.6781 Q 365.45325 1461.813 388.29407 1553.1763 L 411.1349 1621.6987 L 411.1349 1690.2212 L 411.1349 1758.7437 L 433.9757 1758.7437 L 433.9757 1781.5845 L 456.81656 1781.5845 L 456.81656 1781.5845 L 456.81656 1758.7437 L 456.81656 1758.7437 L 479.65738 1758.7437 L 502.4982 1758.7437 L 502.4982 1804.4254 Q 479.65738 1827.2662 502.4982 2238.4011 Q 548.1799 2626.695 685.2248 3014.9893 Q 822.2698 3403.2832 822.2698 3426.124 Q 822.2698 3448.9648 845.1106 3471.8057 L 867.9514 3494.6465 L 867.9514 3517.4873 L 867.9514 3540.3281 L 890.79224 3563.169 L 913.6331 3586.01 L 913.6331 3586.01 L 913.6331 3608.8508 L 913.6331 3608.8508 L 913.6331 3608.8508 L 936.47394 3631.6917 L 959.31476 3654.5325 L 959.31476 3654.5325 L 959.31476 3654.5325 L 1096.3597 3837.259 Q 1233.4047 4019.9856 1233.4047 4042.8264 L 1233.4047 4065.6672 L 1256.2455 4065.6672 L 1256.2455 4065.6672 L 1256.2455 4088.508 L 1279.0863 4088.508 L 1279.0863 4088.508 L 1279.0863 4111.349 L 1279.0863 4111.349 L 1279.0863 4111.349 L 1301.9271 4111.349 L 1301.9271 4111.349 L 1324.768 4134.19 L 1347.6088 4157.031 L 1347.6088 4157.031 L 1370.4496 4157.031 L 1370.4496 4157.031 L 1370.4496 4179.8716 L 1324.768 4179.8716 L 1301.9271 4157.031 L 1279.0863 4157.031 L 1233.4047 4157.031 L 1187.723 4134.19 L 1164.8822 4111.349 L 1164.8822 4111.349 Q 1142.0414 4111.349 1027.8373 4019.9856 Q 890.79224 3928.6223 730.9065 3768.7366 Q 548.1799 3608.8508 479.65738 3494.6465 Q 411.1349 3380.4424 342.6124 3152.0342 L 251.2491 2946.4668 L 251.2491 2923.626 Q 228.40828 2923.626 228.40828 2900.7852 Q 228.40828 2877.9443 137.04497 2375.446 Q 91.36331 1895.7887 91.36331 1484.6538 L 114.20414 1073.5189 L 114.20414 1027.8373 Q 91.36331 982.1556 91.36331 708.0657 Q 91.36331 433.9757 91.36331 296.93076 L 45.681656 159.88579 L 45.681656 137.04497 Q 45.681656 114.20414 22.840828 91.36331 L 0.0 45.681656 L 22.840828 45.681656 L 45.681656 45.681656 L 45.681656 22.840828 z" svg:height="41.798714mm" draw:style-name="style-683" svg:viewBox="0.0 0.0 1370.4496 4179.8716" svg:width="13.704496mm" svg:x="55.731617mm" svg:y="249.87865mm"/>
          <draw:path svg:d="M 228.40828 -4.5474735E-13 L 251.2491 -4.5474735E-13 L 251.2491 22.840828 L 251.2491 22.840828 L 251.2491 22.840828 Q 251.2491 22.840828 228.40828 45.681656 L 182.72662 68.522484 L 137.04497 68.522484 L 114.20414 68.522484 L 114.20414 91.36331 L 114.20414 114.20414 L 182.72662 114.20414 L 251.2491 114.20414 L 251.2491 137.04497 L 251.2491 159.88579 L 228.40828 159.88579 L 205.56744 159.88579 L 182.72662 182.72662 L 159.88579 205.56744 L 114.20414 205.56744 Q 68.522484 205.56744 68.522484 182.72662 L 68.522484 182.72662 L 68.522484 182.72662 Q 91.36331 182.72662 68.522484 159.88579 L 45.681656 159.88579 L 45.681656 159.88579 Q 22.840828 159.88579 22.840828 182.72662 L 22.840828 182.72662 L 0.0 159.88579 Q -45.681656 159.88579 0.0 137.04497 Q 45.681656 114.20414 45.681656 91.36331 Q 45.681656 68.522484 137.04497 45.681656 Q 205.56744 22.840828 228.40828 -4.5474735E-13 z" svg:height="2.0556746mm" draw:style-name="style-684" svg:viewBox="0.0 0.0 251.2491 205.56744" svg:width="2.512491mm" svg:x="41.11349mm" svg:y="36.316914mm"/>
          <draw:path svg:d="M 22.840828 22.840828 L 0.0 9.094947E-13 L 68.522484 9.094947E-13 L 137.04497 9.094947E-13 L 182.72662 22.840828 L 228.40828 45.681656 L 228.40828 45.681656 L 228.40828 45.681656 L 274.08994 45.681656 Q 296.93076 68.522484 296.93076 91.36331 Q 296.93076 114.20414 319.77158 114.20414 Q 342.6124 114.20414 388.29407 228.40828 Q 456.81656 342.6124 456.81656 411.1349 Q 456.81656 456.81656 433.9757 502.4982 L 411.1349 548.1799 L 411.1349 593.8615 Q 365.45325 616.70233 365.45325 662.384 L 365.45325 708.0657 L 319.77158 708.0657 L 296.93076 685.2248 L 296.93076 685.2248 L 296.93076 685.2248 L 319.77158 685.2248 L 342.6124 685.2248 L 342.6124 639.54315 L 365.45325 593.8615 L 365.45325 479.65738 Q 365.45325 365.45325 319.77158 319.77158 Q 319.77158 251.2491 228.40828 159.88579 L 137.04497 91.36331 L 137.04497 68.522484 L 137.04497 68.522484 L 114.20414 68.522484 L 114.20414 45.681656 L 91.36331 45.681656 L 45.681656 45.681656 L 22.840828 22.840828 z" svg:height="7.0806565mm" draw:style-name="style-685" svg:viewBox="0.0 0.0 456.81656 708.0657" svg:width="4.5681653mm" svg:x="111.006424mm" svg:y="64.41113mm"/>
          <draw:path svg:d="M 22.840828 45.681656 L 45.681656 0.0 L 45.681656 456.81656 L 45.681656 890.79224 L 22.840828 959.31476 Q 22.840828 1050.6781 -1.8189894E-12 1050.6781 L -1.8189894E-12 1050.6781 L -1.8189894E-12 867.9514 Q -22.840828 662.384 -1.8189894E-12 365.45325 L -1.8189894E-12 91.36331 L -1.8189894E-12 91.36331 Q 22.840828 91.36331 22.840828 45.681656 z" svg:height="10.506781mm" draw:style-name="style-686" svg:viewBox="0.0 0.0 45.681656 1050.6781" svg:width="0.45681655mm" svg:x="160.1142mm" svg:y="226.12419mm"/>
          <draw:path svg:d="M 365.45325 0.0 L 388.29407 0.0 L 411.1349 0.0 L 433.9757 0.0 L 433.9757 0.0 L 456.81656 0.0 L 456.81656 0.0 L 456.81656 0.0 L 456.81656 22.840828 L 456.81656 22.840828 L 456.81656 91.36331 L 456.81656 182.72662 L 456.81656 182.72662 L 456.81656 205.56744 L 433.9757 205.56744 Q 411.1349 182.72662 319.77158 182.72662 Q 251.2491 182.72662 137.04497 228.40828 L 0.0 251.2491 L 0.0 228.40828 Q 0.0 205.56744 45.681656 137.04497 Q 91.36331 91.36331 137.04497 91.36331 Q 159.88579 91.36331 228.40828 45.681656 L 319.77158 0.0 L 365.45325 0.0 z" svg:height="2.512491mm" draw:style-name="style-687" svg:viewBox="0.0 0.0 456.81656 251.2491" svg:width="4.5681653mm" svg:x="38.37259mm" svg:y="52.99072mm"/>
          <draw:path svg:d="M 433.9757 3.6379788E-12 L 433.9757 3.6379788E-12 L 456.81656 3.6379788E-12 Q 456.81656 22.840828 456.81656 22.840828 L 479.65738 22.840828 L 411.1349 205.56744 Q 319.77158 388.29407 228.40828 753.7473 Q 137.04497 1096.3597 114.20414 1210.5638 L 91.36331 1301.9271 L 91.36331 1347.6088 L 91.36331 1370.4496 L 114.20414 1370.4496 L 137.04497 1347.6088 L 137.04497 1347.6088 L 137.04497 1347.6088 L 159.88579 1347.6088 L 159.88579 1347.6088 L 159.88579 1324.768 L 182.72662 1324.768 L 182.72662 1324.768 L 182.72662 1301.9271 L 205.56744 1301.9271 L 228.40828 1301.9271 L 228.40828 1279.0863 L 228.40828 1279.0863 L 251.2491 1279.0863 Q 251.2491 1256.2455 274.08994 1233.4047 Q 319.77158 1210.5638 456.81656 1119.2006 L 616.70233 1050.6781 L 616.70233 1050.6781 Q 616.70233 1073.5189 639.54315 1073.5189 L 662.384 1073.5189 L 662.384 1096.3597 L 662.384 1096.3597 L 593.8615 1096.3597 L 548.1799 1119.2006 L 548.1799 1119.2006 L 548.1799 1119.2006 L 525.33905 1119.2006 L 525.33905 1119.2006 L 388.29407 1233.4047 Q 274.08994 1324.768 251.2491 1324.768 L 251.2491 1347.6088 L 251.2491 1347.6088 L 228.40828 1347.6088 L 228.40828 1370.4496 L 228.40828 1393.2905 L 205.56744 1393.2905 L 205.56744 1393.2905 L 205.56744 1416.1313 L 182.72662 1416.1313 L 182.72662 1416.1313 L 182.72662 1438.9722 L 182.72662 1438.9722 L 182.72662 1438.9722 L 159.88579 1461.813 L 159.88579 1484.6538 L 114.20414 1576.0171 Q 45.681656 1644.5396 68.522484 1758.7437 Q 91.36331 1895.7887 159.88579 1987.152 Q 228.40828 2078.5154 274.08994 2101.3562 Q 296.93076 2124.197 296.93076 2124.197 L 319.77158 2124.197 L 319.77158 2124.197 L 319.77158 2124.197 L 319.77158 2147.0378 L 319.77158 2147.0378 L 342.6124 2147.0378 L 342.6124 2169.8787 L 342.6124 2169.8787 L 365.45325 2169.8787 L 365.45325 2169.8787 L 365.45325 2169.8787 L 365.45325 2192.7195 L 365.45325 2192.7195 L 388.29407 2192.7195 L 388.29407 2215.5603 L 388.29407 2215.5603 L 411.1349 2215.5603 L 411.1349 2215.5603 L 411.1349 2238.4011 L 411.1349 2238.4011 L 411.1349 2238.4011 L 388.29407 2261.242 L 388.29407 2284.0828 L 365.45325 2284.0828 L 342.6124 2284.0828 L 342.6124 2261.242 L 342.6124 2238.4011 L 319.77158 2238.4011 L 296.93076 2215.5603 L 274.08994 2215.5603 L 251.2491 2215.5603 L 251.2491 2192.7195 L 228.40828 2192.7195 L 228.40828 2169.8787 Q 228.40828 2147.0378 182.72662 2124.197 Q 137.04497 2078.5154 68.522484 1987.152 Q 0.0 1895.7887 0.0 1598.8579 Q 0.0 1301.9271 0.0 1256.2455 L 0.0 1233.4047 L 0.0 1233.4047 L 0.0 1233.4047 L 22.840828 1164.8822 Q 45.681656 1096.3597 91.36331 867.9514 Q 137.04497 639.54315 274.08994 342.6124 L 411.1349 22.840828 L 411.1349 22.840828 Q 433.9757 22.840828 433.9757 3.6379788E-12 z" svg:height="22.840828mm" draw:style-name="style-688" svg:viewBox="0.0 0.0 662.384 2284.0828" svg:width="6.62384mm" svg:x="3.6545324mm" svg:y="230.92076mm"/>
          <draw:path svg:d="M 228.40828 159.88579 L 388.29407 0.0 L 388.29407 0.0 L 411.1349 0.0 L 411.1349 0.0 L 411.1349 0.0 L 411.1349 22.840828 L 433.9757 22.840828 L 342.6124 114.20414 Q 251.2491 228.40828 251.2491 228.40828 L 228.40828 228.40828 L 228.40828 228.40828 L 228.40828 228.40828 L 228.40828 251.2491 L 228.40828 251.2491 L 159.88579 319.77158 Q 114.20414 365.45325 182.72662 365.45325 Q 251.2491 365.45325 251.2491 365.45325 Q 274.08994 365.45325 274.08994 365.45325 L 274.08994 365.45325 L 274.08994 365.45325 Q 274.08994 365.45325 274.08994 388.29407 L 296.93076 388.29407 L 365.45325 388.29407 Q 411.1349 388.29407 411.1349 411.1349 Q 411.1349 456.81656 296.93076 525.33905 Q 182.72662 616.70233 159.88579 685.2248 Q 137.04497 753.7473 114.20414 1027.8373 Q 91.36331 1301.9271 251.2491 1187.723 Q 411.1349 1096.3597 456.81656 1050.6781 Q 502.4982 1050.6781 525.33905 1027.8373 L 548.1799 1027.8373 L 548.1799 1050.6781 L 548.1799 1050.6781 L 548.1799 1050.6781 Q 548.1799 1050.6781 525.33905 1050.6781 L 525.33905 1073.5189 L 479.65738 1119.2006 Q 433.9757 1142.0414 433.9757 1164.8822 L 411.1349 1164.8822 L 411.1349 1164.8822 L 411.1349 1187.723 L 342.6124 1233.4047 Q 274.08994 1279.0863 251.2491 1279.0863 L 251.2491 1301.9271 L 251.2491 1301.9271 Q 228.40828 1301.9271 228.40828 1324.768 L 228.40828 1324.768 L 228.40828 1324.768 Q 228.40828 1324.768 205.56744 1324.768 L 205.56744 1347.6088 L 182.72662 1347.6088 Q 182.72662 1370.4496 182.72662 1370.4496 L 182.72662 1370.4496 L 159.88579 1393.2905 L 159.88579 1416.1313 L 159.88579 1416.1313 L 137.04497 1416.1313 L 137.04497 1461.813 L 137.04497 1484.6538 L 114.20414 1484.6538 L 114.20414 1507.4946 L 114.20414 1507.4946 L 91.36331 1507.4946 L 91.36331 1507.4946 L 91.36331 1507.4946 L 68.522484 1530.3354 L 45.681656 1530.3354 L 45.681656 1416.1313 Q 45.681656 1279.0863 45.681656 1050.6781 Q 45.681656 822.2698 114.20414 685.2248 L 182.72662 548.1799 L 182.72662 525.33905 L 182.72662 525.33905 L 205.56744 502.4982 L 205.56744 479.65738 L 137.04497 479.65738 Q 91.36331 456.81656 45.681656 456.81656 L 22.840828 456.81656 L 22.840828 433.9757 L 0.0 433.9757 L 0.0 411.1349 L 0.0 388.29407 L 22.840828 388.29407 L 45.681656 365.45325 L 45.681656 365.45325 L 45.681656 365.45325 L 68.522484 342.6124 Q 91.36331 319.77158 228.40828 159.88579 z" svg:height="15.303354mm" draw:style-name="style-689" svg:viewBox="0.0 0.0 548.1799 1530.3354" svg:width="5.4817986mm" svg:x="10.506781mm" svg:y="119.685936mm"/>
          <draw:path svg:d="M 68.522484 1.8189894E-12 L 68.522484 1.8189894E-12 L 525.33905 708.0657 Q 959.31476 1416.1313 1096.3597 1621.6987 Q 1187.723 1804.4254 1210.5638 1827.2662 L 1233.4047 1850.107 L 1233.4047 1872.9479 L 1233.4047 1895.7887 L 1256.2455 1918.6295 L 1279.0863 1941.4703 L 1279.0863 1964.3112 L 1279.0863 1987.152 L 1301.9271 2009.9928 L 1301.9271 2032.8336 L 1279.0863 2032.8336 L 1256.2455 2032.8336 L 1256.2455 2009.9928 L 1233.4047 2009.9928 L 1233.4047 2009.9928 L 1233.4047 1987.152 L 1233.4047 1987.152 L 1233.4047 1987.152 L 1210.5638 1964.3112 L 1187.723 1941.4703 L 1187.723 1918.6295 L 1187.723 1895.7887 L 1164.8822 1895.7887 L 1164.8822 1895.7887 L 1164.8822 1872.9479 L 1142.0414 1872.9479 L 1142.0414 1850.107 Q 1142.0414 1827.2662 593.8615 1004.9964 L 91.36331 182.72662 L 68.522484 182.72662 L 68.522484 159.88579 L 68.522484 159.88579 L 45.681656 159.88579 L 45.681656 114.20414 Q 45.681656 91.36331 22.840828 68.522484 L 0.0 45.681656 L 22.840828 22.840828 Q 45.681656 1.8189894E-12 68.522484 1.8189894E-12 z" svg:height="20.328337mm" draw:style-name="style-690" svg:viewBox="0.0 0.0 1301.9271 2032.8336" svg:width="13.019272mm" svg:x="96.38829mm" svg:y="132.24838mm"/>
          <draw:path svg:d="M 205.56744 22.840828 L 205.56744 22.840828 L 228.40828 22.840828 L 228.40828 45.681656 L 182.72662 68.522484 Q 159.88579 114.20414 159.88579 159.88579 L 159.88579 205.56744 L 159.88579 228.40828 L 159.88579 228.40828 L 159.88579 228.40828 L 159.88579 251.2491 L 114.20414 251.2491 Q 91.36331 228.40828 68.522484 228.40828 Q 22.840828 182.72662 22.840828 137.04497 L 9.094947E-13 68.522484 L 22.840828 68.522484 Q 22.840828 45.681656 22.840828 45.681656 L 22.840828 45.681656 L 22.840828 45.681656 Q 45.681656 45.681656 45.681656 22.840828 L 45.681656 22.840828 L 68.522484 22.840828 L 68.522484 22.840828 L 68.522484 22.840828 Q 91.36331 -3.6379788E-12 91.36331 -3.6379788E-12 L 91.36331 -3.6379788E-12 L 159.88579 -3.6379788E-12 Q 205.56744 -3.6379788E-12 205.56744 22.840828 z" svg:height="2.512491mm" draw:style-name="style-691" svg:viewBox="0.0 0.0 228.40828 251.2491" svg:width="2.2840827mm" svg:x="81.541756mm" svg:y="269.52176mm"/>
          <draw:path svg:d="M 228.40828 22.840828 L 274.08994 0.0 L 296.93076 0.0 L 319.77158 22.840828 L 319.77158 22.840828 L 342.6124 22.840828 L 388.29407 0.0 L 433.9757 0.0 L 502.4982 137.04497 Q 593.8615 274.08994 548.1799 296.93076 Q 502.4982 342.6124 502.4982 388.29407 L 502.4982 433.9757 L 502.4982 433.9757 Q 502.4982 433.9757 479.65738 433.9757 L 479.65738 456.81656 L 479.65738 456.81656 L 479.65738 479.65738 L 479.65738 479.65738 L 456.81656 479.65738 L 456.81656 525.33905 L 456.81656 548.1799 L 433.9757 685.2248 Q 411.1349 822.2698 411.1349 867.9514 L 411.1349 913.6331 L 411.1349 890.79224 Q 365.45325 867.9514 388.29407 913.6331 Q 388.29407 959.31476 365.45325 959.31476 Q 342.6124 936.47394 342.6124 936.47394 L 319.77158 936.47394 L 319.77158 936.47394 L 319.77158 936.47394 L 319.77158 936.47394 L 319.77158 913.6331 L 296.93076 913.6331 L 296.93076 913.6331 L 296.93076 890.79224 Q 274.08994 890.79224 274.08994 890.79224 L 274.08994 890.79224 L 274.08994 890.79224 Q 274.08994 867.9514 251.2491 799.42896 Q 228.40828 753.7473 182.72662 730.9065 L 137.04497 708.0657 L 91.36331 708.0657 L 45.681656 708.0657 L 22.840828 730.9065 L 0.0 730.9065 L 0.0 708.0657 L 0.0 685.2248 L 0.0 685.2248 L 0.0 662.384 L 91.36331 662.384 L 182.72662 662.384 L 182.72662 662.384 L 205.56744 662.384 L 205.56744 662.384 L 228.40828 662.384 L 228.40828 616.70233 L 228.40828 593.8615 L 205.56744 593.8615 L 205.56744 571.0207 L 182.72662 571.0207 Q 159.88579 571.0207 91.36331 548.1799 L 45.681656 525.33905 L 45.681656 525.33905 Q 45.681656 502.4982 22.840828 502.4982 L 22.840828 502.4982 L 22.840828 502.4982 Q 22.840828 479.65738 45.681656 479.65738 Q 91.36331 456.81656 68.522484 388.29407 Q 45.681656 342.6124 114.20414 205.56744 L 159.88579 91.36331 L 182.72662 91.36331 Q 182.72662 68.522484 182.72662 68.522484 L 182.72662 68.522484 L 182.72662 68.522484 Q 205.56744 68.522484 228.40828 22.840828 z" svg:height="9.593147mm" draw:style-name="style-692" svg:viewBox="0.0 0.0 548.1799 959.31476" svg:width="5.4817986mm" svg:x="19.643112mm" svg:y="215.84583mm"/>
          <draw:path svg:d="M 68.522484 22.840828 L 91.36331 22.840828 L 91.36331 22.840828 L 91.36331 22.840828 L 114.20414 22.840828 L 114.20414 22.840828 L 137.04497 45.681656 L 137.04497 45.681656 L 137.04497 68.522484 Q 137.04497 68.522484 114.20414 68.522484 L 114.20414 68.522484 L 296.93076 388.29407 Q 456.81656 708.0657 479.65738 730.9065 L 502.4982 753.7473 L 502.4982 753.7473 L 502.4982 753.7473 L 502.4982 776.58813 L 502.4982 776.58813 L 525.33905 799.42896 L 548.1799 845.1106 L 548.1799 845.1106 L 548.1799 845.1106 L 548.1799 867.9514 L 548.1799 867.9514 L 525.33905 867.9514 L 525.33905 890.79224 L 525.33905 890.79224 L 502.4982 890.79224 L 502.4982 890.79224 L 502.4982 890.79224 L 456.81656 890.79224 L 411.1349 890.79224 L 411.1349 890.79224 L 411.1349 890.79224 L 388.29407 867.9514 L 365.45325 845.1106 L 365.45325 845.1106 L 365.45325 845.1106 L 365.45325 822.2698 L 365.45325 822.2698 L 342.6124 799.42896 Q 319.77158 776.58813 228.40828 571.0207 L 114.20414 365.45325 L 114.20414 342.6124 Q 91.36331 342.6124 91.36331 342.6124 L 91.36331 342.6124 L 91.36331 342.6124 Q 91.36331 319.77158 68.522484 319.77158 L 68.522484 319.77158 L 68.522484 296.93076 Q 45.681656 296.93076 0.0 159.88579 Q -45.681656 22.840828 0.0 -1.8189894E-12 Q 22.840828 -22.840828 45.681656 -1.8189894E-12 Q 45.681656 22.840828 68.522484 22.840828 z" svg:height="8.907923mm" draw:style-name="style-693" svg:viewBox="0.0 0.0 548.1799 890.79224" svg:width="5.4817986mm" svg:x="85.88151mm" svg:y="160.1142mm"/>
          <draw:path svg:d="M 0.0 22.840828 Q 22.840828 -22.840828 68.522484 0.0 Q 114.20414 0.0 114.20414 68.522484 Q 114.20414 137.04497 45.681656 91.36331 Q -22.840828 68.522484 0.0 22.840828 z" svg:height="0.9136331mm" draw:style-name="style-694" svg:viewBox="0.0 0.0 114.20414 91.36331" svg:width="1.1420413mm" svg:x="87.93719mm" svg:y="101.64168mm"/>
          <draw:path svg:d="M 228.40828 22.840828 L 251.2491 0.0 L 274.08994 0.0 L 319.77158 0.0 L 319.77158 22.840828 L 319.77158 22.840828 L 296.93076 45.681656 L 274.08994 68.522484 L 274.08994 68.522484 L 274.08994 91.36331 L 228.40828 114.20414 Q 182.72662 159.88579 182.72662 182.72662 L 182.72662 228.40828 L 182.72662 251.2491 L 182.72662 274.08994 L 205.56744 274.08994 L 205.56744 274.08994 L 228.40828 274.08994 L 274.08994 274.08994 L 274.08994 274.08994 L 274.08994 274.08994 L 296.93076 228.40828 Q 296.93076 182.72662 342.6124 137.04497 Q 388.29407 91.36331 456.81656 91.36331 Q 548.1799 137.04497 708.0657 137.04497 Q 867.9514 137.04497 936.47394 182.72662 Q 1004.9964 182.72662 1004.9964 205.56744 L 1004.9964 205.56744 L 1004.9964 205.56744 Q 1004.9964 228.40828 1004.9964 228.40828 L 1027.8373 228.40828 L 1027.8373 251.2491 Q 1004.9964 274.08994 959.31476 296.93076 Q 913.6331 319.77158 639.54315 365.45325 L 388.29407 365.45325 L 319.77158 365.45325 L 228.40828 365.45325 L 228.40828 388.29407 L 228.40828 388.29407 L 205.56744 388.29407 L 205.56744 411.1349 L 205.56744 411.1349 L 228.40828 411.1349 L 228.40828 411.1349 L 228.40828 411.1349 L 251.2491 433.9757 L 274.08994 456.81656 L 319.77158 456.81656 L 342.6124 456.81656 L 342.6124 479.65738 L 342.6124 479.65738 L 296.93076 502.4982 Q 274.08994 502.4982 274.08994 525.33905 Q 274.08994 548.1799 296.93076 548.1799 L 319.77158 548.1799 L 319.77158 548.1799 L 319.77158 548.1799 L 296.93076 548.1799 L 296.93076 548.1799 L 274.08994 571.0207 L 251.2491 571.0207 L 251.2491 593.8615 L 228.40828 616.70233 L 228.40828 685.2248 L 228.40828 730.9065 L 228.40828 730.9065 L 228.40828 730.9065 L 205.56744 685.2248 L 182.72662 639.54315 L 182.72662 616.70233 L 182.72662 593.8615 L 159.88579 548.1799 Q 137.04497 525.33905 91.36331 342.6124 L 0.0 159.88579 L 0.0 137.04497 L 0.0 91.36331 L 22.840828 91.36331 L 22.840828 91.36331 L 45.681656 91.36331 L 68.522484 91.36331 L 137.04497 45.681656 Q 182.72662 45.681656 228.40828 22.840828 z" svg:height="7.309065mm" draw:style-name="style-695" svg:viewBox="0.0 0.0 1027.8373 730.9065" svg:width="10.278373mm" svg:x="123.79729mm" svg:y="247.59457mm"/>
          <draw:path svg:d="M 159.88579 0.0 L 159.88579 0.0 L 182.72662 0.0 L 205.56744 0.0 L 205.56744 0.0 L 228.40828 0.0 L 228.40828 45.681656 L 228.40828 68.522484 L 228.40828 91.36331 L 228.40828 137.04497 L 228.40828 182.72662 Q 228.40828 228.40828 159.88579 228.40828 L 91.36331 205.56744 L 91.36331 205.56744 L 91.36331 228.40828 L 91.36331 228.40828 L 91.36331 228.40828 L 91.36331 274.08994 Q 91.36331 319.77158 91.36331 319.77158 L 114.20414 319.77158 L 114.20414 319.77158 Q 114.20414 319.77158 91.36331 319.77158 Q 45.681656 319.77158 45.681656 296.93076 L 22.840828 274.08994 L 22.840828 228.40828 Q 45.681656 205.56744 45.681656 205.56744 L 45.681656 182.72662 L 45.681656 182.72662 Q 45.681656 182.72662 45.681656 137.04497 Q 45.681656 114.20414 22.840828 114.20414 L 0.0 114.20414 L 0.0 91.36331 Q 0.0 91.36331 22.840828 91.36331 L 22.840828 91.36331 L 45.681656 91.36331 Q 45.681656 91.36331 91.36331 68.522484 Q 137.04497 45.681656 137.04497 22.840828 L 137.04497 0.0 L 159.88579 0.0 z" svg:height="3.1977158mm" draw:style-name="style-696" svg:viewBox="0.0 0.0 228.40828 319.77158" svg:width="2.2840827mm" svg:x="148.9222mm" svg:y="237.08778mm"/>
          <draw:path svg:d="M 319.77158 22.840828 L 296.93076 0.0 L 342.6124 0.0 L 365.45325 0.0 L 388.29407 22.840828 L 433.9757 45.681656 L 433.9757 45.681656 L 433.9757 45.681656 L 456.81656 45.681656 L 456.81656 45.681656 L 456.81656 68.522484 L 479.65738 68.522484 L 479.65738 68.522484 L 479.65738 91.36331 L 479.65738 91.36331 L 479.65738 91.36331 L 525.33905 205.56744 Q 571.0207 319.77158 571.0207 548.1799 Q 571.0207 799.42896 593.8615 913.6331 L 593.8615 1027.8373 L 571.0207 1210.5638 Q 571.0207 1393.2905 548.1799 1393.2905 L 548.1799 1393.2905 L 548.1799 1347.6088 Q 525.33905 1301.9271 525.33905 1279.0863 L 525.33905 1279.0863 L 525.33905 1279.0863 Q 548.1799 1279.0863 525.33905 1233.4047 Q 502.4982 1187.723 388.29407 1142.0414 Q 274.08994 1096.3597 159.88579 1142.0414 L 68.522484 1187.723 L 22.840828 1187.723 L 9.094947E-13 1187.723 L 9.094947E-13 1164.8822 L 22.840828 1142.0414 L 22.840828 1096.3597 L 22.840828 1050.6781 L 45.681656 1027.8373 L 68.522484 1004.9964 L 68.522484 959.31476 Q 68.522484 936.47394 91.36331 913.6331 L 91.36331 890.79224 L 114.20414 890.79224 L 114.20414 867.9514 L 114.20414 867.9514 L 114.20414 867.9514 L 137.04497 845.1106 Q 137.04497 822.2698 159.88579 822.2698 Q 182.72662 822.2698 182.72662 776.58813 Q 205.56744 753.7473 251.2491 685.2248 Q 296.93076 639.54315 342.6124 502.4982 Q 433.9757 342.6124 388.29407 228.40828 L 342.6124 91.36331 L 388.29407 91.36331 L 411.1349 91.36331 L 411.1349 68.522484 L 388.29407 68.522484 L 388.29407 68.522484 L 388.29407 45.681656 L 365.45325 45.681656 L 342.6124 45.681656 L 319.77158 22.840828 z" svg:height="13.932904mm" draw:style-name="style-697" svg:viewBox="0.0 0.0 593.8615 1393.2905" svg:width="5.9386153mm" svg:x="50.47823mm" svg:y="250.33546mm"/>
          <draw:path svg:d="M 525.33905 0.0 L 525.33905 0.0 L 593.8615 251.2491 Q 662.384 502.4982 662.384 502.4982 L 662.384 502.4982 L 685.2248 571.0207 Q 708.0657 639.54315 708.0657 662.384 L 708.0657 685.2248 L 776.58813 845.1106 Q 845.1106 1004.9964 913.6331 982.1556 Q 982.1556 982.1556 959.31476 936.47394 Q 936.47394 867.9514 913.6331 845.1106 Q 890.79224 799.42896 867.9514 776.58813 L 867.9514 753.7473 L 845.1106 753.7473 Q 845.1106 730.9065 845.1106 730.9065 L 845.1106 730.9065 L 845.1106 730.9065 Q 845.1106 708.0657 822.2698 685.2248 L 822.2698 662.384 L 845.1106 662.384 Q 845.1106 662.384 936.47394 776.58813 Q 1004.9964 867.9514 1027.8373 890.79224 Q 1050.6781 890.79224 1027.8373 822.2698 Q 1027.8373 776.58813 1027.8373 776.58813 Q 1027.8373 753.7473 1050.6781 753.7473 L 1050.6781 753.7473 L 1142.0414 890.79224 Q 1210.5638 1027.8373 1393.2905 1370.4496 Q 1530.3354 1735.9028 1553.1763 1781.5845 L 1576.0171 1804.4254 L 1576.0171 1827.2662 L 1576.0171 1872.9479 L 1576.0171 1872.9479 Q 1576.0171 1872.9479 1553.1763 1895.7887 L 1530.3354 1895.7887 L 1530.3354 1872.9479 Q 1530.3354 1872.9479 1507.4946 1872.9479 L 1507.4946 1872.9479 L 1507.4946 1872.9479 Q 1484.6538 1850.107 1461.813 1758.7437 Q 1438.9722 1667.3804 1416.1313 1667.3804 Q 1393.2905 1690.2212 1347.6088 1735.9028 Q 1301.9271 1781.5845 1210.5638 1827.2662 Q 1142.0414 1872.9479 1073.5189 1918.6295 Q 1027.8373 1987.152 982.1556 1987.152 Q 959.31476 1987.152 959.31476 2009.9928 L 936.47394 2032.8336 L 936.47394 2055.6746 L 936.47394 2101.3562 L 959.31476 2147.0378 L 982.1556 2192.7195 L 982.1556 2192.7195 L 982.1556 2192.7195 L 982.1556 2215.5603 L 982.1556 2215.5603 L 1027.8373 2261.242 Q 1073.5189 2329.7644 1096.3597 2284.0828 Q 1119.2006 2261.242 1119.2006 2261.242 L 1119.2006 2261.242 L 1119.2006 2306.9236 L 1119.2006 2352.6052 L 1142.0414 2443.9685 Q 1164.8822 2512.491 1164.8822 2558.1726 Q 1187.723 2581.0134 1210.5638 2558.1726 Q 1256.2455 2558.1726 1301.9271 2535.3318 L 1324.768 2535.3318 L 1324.768 2535.3318 L 1324.768 2558.1726 L 1301.9271 2558.1726 Q 1256.2455 2581.0134 1256.2455 2649.536 Q 1256.2455 2695.2175 1301.9271 2695.2175 L 1324.768 2695.2175 L 1324.768 2740.8992 Q 1301.9271 2786.581 1324.768 2809.4219 L 1347.6088 2832.2627 L 1347.6088 2855.1035 L 1347.6088 2877.9443 L 1370.4496 2900.7852 Q 1393.2905 2923.626 1393.2905 2923.626 L 1393.2905 2923.626 L 1393.2905 2923.626 Q 1393.2905 2923.626 1393.2905 2946.4668 L 1416.1313 2946.4668 L 1416.1313 2969.3076 Q 1438.9722 2992.1484 1438.9722 3014.9893 L 1438.9722 3037.83 L 1461.813 3083.5117 L 1484.6538 3129.1934 L 1484.6538 3152.0342 L 1484.6538 3174.875 L 1484.6538 3197.7158 L 1484.6538 3220.5566 L 1484.6538 3220.5566 L 1484.6538 3220.5566 L 1484.6538 3220.5566 L 1484.6538 3220.5566 L 1461.813 3197.7158 L 1438.9722 3152.0342 L 1438.9722 3129.1934 L 1438.9722 3106.3525 L 1416.1313 3083.5117 L 1393.2905 3060.671 L 1393.2905 3060.671 L 1393.2905 3060.671 L 1393.2905 3037.83 Q 1393.2905 3037.83 1187.723 2695.2175 L 982.1556 2329.7644 L 982.1556 2329.7644 L 982.1556 2329.7644 L 959.31476 2284.0828 L 936.47394 2261.242 L 936.47394 2261.242 L 936.47394 2238.4011 L 936.47394 2238.4011 L 936.47394 2238.4011 L 913.6331 2238.4011 L 913.6331 2238.4011 L 913.6331 2215.5603 L 890.79224 2215.5603 L 890.79224 2192.7195 L 890.79224 2169.8787 L 867.9514 2169.8787 L 867.9514 2192.7195 L 867.9514 2192.7195 L 845.1106 2192.7195 L 845.1106 2238.4011 L 845.1106 2284.0828 L 867.9514 2329.7644 L 890.79224 2352.6052 L 890.79224 2352.6052 L 890.79224 2375.446 L 890.79224 2375.446 L 890.79224 2375.446 L 982.1556 2558.1726 Q 1073.5189 2740.8992 1096.3597 2786.581 L 1119.2006 2809.4219 L 1119.2006 2832.2627 L 1119.2006 2855.1035 L 1142.0414 2877.9443 L 1164.8822 2900.7852 L 1164.8822 2923.626 L 1164.8822 2946.4668 L 1187.723 2969.3076 L 1187.723 2992.1484 L 1164.8822 2992.1484 L 1142.0414 2992.1484 L 1142.0414 2969.3076 L 1119.2006 2969.3076 L 1119.2006 2969.3076 L 1119.2006 2969.3076 L 1119.2006 2946.4668 L 1119.2006 2923.626 L 1096.3597 2900.7852 L 1073.5189 2877.9443 L 1073.5189 2877.9443 L 1073.5189 2877.9443 L 1073.5189 2855.1035 L 1073.5189 2855.1035 L 1050.6781 2832.2627 Q 1027.8373 2809.4219 845.1106 2443.9685 L 662.384 2078.5154 L 639.54315 2055.6746 L 616.70233 2032.8336 L 616.70233 2009.9928 L 616.70233 1987.152 L 616.70233 1987.152 L 593.8615 1964.3112 L 593.8615 1964.3112 L 593.8615 1964.3112 L 571.0207 1964.3112 L 571.0207 1964.3112 L 571.0207 1941.4703 L 571.0207 1941.4703 L 571.0207 1918.6295 L 571.0207 1918.6295 L 571.0207 1918.6295 L 593.8615 1918.6295 L 616.70233 1918.6295 L 639.54315 1918.6295 L 662.384 1918.6295 L 662.384 1918.6295 L 662.384 1918.6295 L 662.384 1918.6295 L 662.384 1941.4703 L 662.384 1941.4703 L 685.2248 1941.4703 L 685.2248 1964.3112 L 685.2248 1964.3112 L 708.0657 1964.3112 L 708.0657 2009.9928 L 708.0657 2032.8336 L 730.9065 2055.6746 L 753.7473 2078.5154 L 753.7473 2078.5154 L 753.7473 2101.3562 L 753.7473 2101.3562 L 753.7473 2101.3562 L 776.58813 2101.3562 L 776.58813 2101.3562 L 776.58813 2124.197 L 799.42896 2124.197 L 799.42896 2055.6746 L 799.42896 1964.3112 L 776.58813 1941.4703 L 753.7473 1918.6295 L 753.7473 1918.6295 L 753.7473 1918.6295 L 753.7473 1895.7887 Q 753.7473 1895.7887 571.0207 1621.6987 L 411.1349 1347.6088 L 411.1349 1324.768 Q 388.29407 1301.9271 205.56744 959.31476 L 0.0 593.8615 L 0.0 548.1799 Q 22.840828 525.33905 114.20414 456.81656 L 205.56744 388.29407 L 205.56744 388.29407 Q 228.40828 365.45325 228.40828 365.45325 L 228.40828 365.45325 L 251.2491 365.45325 Q 296.93076 365.45325 342.6124 342.6124 Q 365.45325 319.77158 388.29407 205.56744 L 411.1349 68.522484 L 411.1349 45.681656 Q 433.9757 45.681656 433.9757 45.681656 L 456.81656 22.840828 L 479.65738 0.0 Q 525.33905 0.0 525.33905 0.0 z M 525.33905 342.6124 Q 502.4982 319.77158 525.33905 319.77158 Q 548.1799 319.77158 525.33905 342.6124 Q 525.33905 365.45325 525.33905 342.6124 z" svg:height="32.205566mm" draw:style-name="style-698" svg:viewBox="0.0 0.0 1576.0171 3220.5566" svg:width="15.760171mm" svg:x="117.17345mm" svg:y="154.86081mm"/>
          <draw:path svg:d="M 22.840828 68.522484 L 45.681656 0.0 L 45.681656 0.0 L 45.681656 22.840828 L 45.681656 22.840828 L 45.681656 22.840828 L 68.522484 45.681656 L 91.36331 68.522484 L 91.36331 68.522484 L 91.36331 68.522484 L 91.36331 91.36331 L 91.36331 91.36331 L 114.20414 114.20414 L 137.04497 137.04497 L 137.04497 137.04497 L 137.04497 159.88579 L 228.40828 342.6124 Q 342.6124 525.33905 365.45325 525.33905 L 388.29407 525.33905 L 388.29407 525.33905 Q 411.1349 525.33905 411.1349 525.33905 L 411.1349 548.1799 L 411.1349 571.0207 Q 411.1349 593.8615 411.1349 616.70233 Q 411.1349 639.54315 433.9757 662.384 L 433.9757 662.384 L 593.8615 982.1556 Q 776.58813 1279.0863 776.58813 1301.9271 L 776.58813 1301.9271 L 890.79224 1553.1763 Q 1004.9964 1804.4254 1027.8373 1850.107 L 1050.6781 1872.9479 L 1050.6781 1872.9479 L 1050.6781 1895.7887 L 1050.6781 1895.7887 L 1050.6781 1895.7887 L 1073.5189 1918.6295 L 1073.5189 1941.4703 L 1050.6781 1941.4703 L 1027.8373 1941.4703 L 1027.8373 1918.6295 L 1004.9964 1895.7887 L 1004.9964 1941.4703 L 1004.9964 2009.9928 L 1004.9964 2009.9928 L 1004.9964 2009.9928 L 982.1556 1987.152 L 959.31476 1964.3112 L 959.31476 1941.4703 L 959.31476 1918.6295 L 936.47394 1895.7887 Q 913.6331 1872.9479 867.9514 1758.7437 L 799.42896 1644.5396 L 799.42896 1621.6987 Q 776.58813 1621.6987 776.58813 1621.6987 L 776.58813 1621.6987 L 776.58813 1598.8579 Q 776.58813 1576.0171 662.384 1347.6088 L 548.1799 1096.3597 L 548.1799 1073.5189 L 548.1799 1073.5189 L 525.33905 1073.5189 L 525.33905 1073.5189 L 502.4982 1050.6781 L 479.65738 1050.6781 L 479.65738 1004.9964 Q 456.81656 959.31476 296.93076 662.384 Q 137.04497 388.29407 91.36331 274.08994 L 45.681656 159.88579 L 45.681656 159.88579 L 22.840828 159.88579 L 22.840828 182.72662 L 0.0 205.56744 L 0.0 205.56744 L 0.0 205.56744 L 0.0 159.88579 Q 0.0 114.20414 22.840828 68.522484 z" svg:height="20.099928mm" draw:style-name="style-699" svg:viewBox="0.0 0.0 1073.5189 2009.9928" svg:width="10.7351885mm" svg:x="124.2541mm" svg:y="151.4347mm"/>
          <draw:path svg:d="M 91.36331 137.04497 L 0.0 1.8189894E-12 L 22.840828 1.8189894E-12 Q 45.681656 1.8189894E-12 45.681656 22.840828 Q 45.681656 45.681656 68.522484 45.681656 L 91.36331 45.681656 L 159.88579 137.04497 Q 251.2491 205.56744 251.2491 205.56744 L 251.2491 228.40828 L 251.2491 228.40828 L 251.2491 228.40828 L 274.08994 228.40828 L 274.08994 228.40828 L 274.08994 251.2491 L 296.93076 251.2491 L 296.93076 251.2491 L 296.93076 274.08994 L 319.77158 274.08994 L 342.6124 274.08994 L 342.6124 296.93076 L 342.6124 296.93076 L 365.45325 319.77158 L 388.29407 365.45325 L 388.29407 319.77158 L 388.29407 296.93076 L 502.4982 548.1799 Q 616.70233 776.58813 616.70233 799.42896 Q 616.70233 799.42896 639.54315 822.2698 L 639.54315 845.1106 L 639.54315 913.6331 Q 662.384 959.31476 708.0657 1096.3597 Q 753.7473 1233.4047 776.58813 1279.0863 L 799.42896 1301.9271 L 799.42896 1301.9271 L 799.42896 1324.768 L 799.42896 1324.768 L 799.42896 1324.768 L 822.2698 1347.6088 L 822.2698 1370.4496 L 799.42896 1370.4496 L 776.58813 1370.4496 L 776.58813 1347.6088 L 753.7473 1324.768 L 753.7473 1324.768 L 753.7473 1324.768 L 753.7473 1347.6088 L 753.7473 1347.6088 L 730.9065 1370.4496 L 730.9065 1416.1313 L 708.0657 1416.1313 L 708.0657 1416.1313 L 708.0657 1370.4496 L 708.0657 1347.6088 L 685.2248 1324.768 Q 662.384 1279.0863 525.33905 913.6331 Q 342.6124 571.0207 274.08994 433.9757 L 182.72662 296.93076 L 182.72662 274.08994 Q 159.88579 274.08994 91.36331 137.04497 z" svg:height="14.161313mm" draw:style-name="style-700" svg:viewBox="0.0 0.0 822.2698 1416.1313" svg:width="8.222698mm" svg:x="125.85296mm" svg:y="159.42897mm"/>
          <draw:path svg:d="M 22.840828 68.522484 L 45.681656 0.0 L 45.681656 0.0 L 45.681656 0.0 L 45.681656 365.45325 Q 45.681656 753.7473 45.681656 913.6331 L 45.681656 1050.6781 L 45.681656 1050.6781 L 22.840828 1050.6781 L 22.840828 1027.8373 L 0.0 1027.8373 L 0.0 1027.8373 L 0.0 1027.8373 L 0.0 593.8615 Q 0.0 159.88579 22.840828 137.04497 L 22.840828 137.04497 L 22.840828 68.522484 z" svg:height="10.506781mm" draw:style-name="style-701" svg:viewBox="0.0 0.0 45.681656 1050.6781" svg:width="0.45681655mm" svg:x="2.2840827mm" svg:y="297.38757mm"/>
          <draw:path svg:d="M 22.840828 22.840828 L 91.36331 22.840828 L 91.36331 22.840828 Q 114.20414 22.840828 114.20414 22.840828 L 114.20414 0.0 L 159.88579 45.681656 Q 205.56744 68.522484 251.2491 68.522484 Q 296.93076 68.522484 319.77158 45.681656 L 342.6124 45.681656 L 342.6124 45.681656 Q 342.6124 68.522484 342.6124 68.522484 L 365.45325 68.522484 L 411.1349 68.522484 Q 456.81656 68.522484 479.65738 45.681656 L 525.33905 45.681656 L 525.33905 45.681656 L 525.33905 45.681656 L 548.1799 68.522484 L 571.0207 91.36331 L 571.0207 114.20414 L 571.0207 137.04497 L 548.1799 137.04497 L 548.1799 159.88579 L 571.0207 159.88579 L 593.8615 159.88579 L 593.8615 182.72662 L 616.70233 182.72662 L 616.70233 182.72662 L 616.70233 205.56744 L 616.70233 205.56744 L 616.70233 205.56744 L 639.54315 228.40828 L 639.54315 251.2491 L 662.384 251.2491 L 708.0657 251.2491 L 708.0657 228.40828 L 730.9065 228.40828 L 776.58813 274.08994 Q 822.2698 342.6124 867.9514 342.6124 L 913.6331 342.6124 L 913.6331 342.6124 L 936.47394 342.6124 L 936.47394 342.6124 L 936.47394 365.45325 L 913.6331 388.29407 Q 890.79224 388.29407 959.31476 388.29407 Q 1027.8373 388.29407 1073.5189 274.08994 Q 1142.0414 159.88579 1142.0414 159.88579 Q 1164.8822 159.88579 1164.8822 159.88579 L 1164.8822 137.04497 L 1164.8822 137.04497 L 1164.8822 114.20414 L 1210.5638 114.20414 L 1233.4047 114.20414 L 1233.4047 114.20414 L 1233.4047 114.20414 L 1233.4047 137.04497 L 1256.2455 137.04497 L 1256.2455 137.04497 L 1256.2455 159.88579 L 1256.2455 159.88579 L 1256.2455 159.88579 L 1256.2455 159.88579 L 1256.2455 182.72662 L 1256.2455 182.72662 L 1256.2455 205.56744 L 1256.2455 205.56744 L 1256.2455 205.56744 L 1256.2455 251.2491 L 1256.2455 274.08994 L 1279.0863 296.93076 Q 1301.9271 342.6124 1324.768 342.6124 Q 1347.6088 342.6124 1370.4496 433.9757 Q 1393.2905 525.33905 1393.2905 502.4982 Q 1393.2905 479.65738 1438.9722 525.33905 Q 1461.813 571.0207 1461.813 616.70233 Q 1484.6538 639.54315 1461.813 685.2248 L 1461.813 730.9065 L 1461.813 730.9065 L 1438.9722 730.9065 L 1438.9722 753.7473 L 1438.9722 799.42896 L 1461.813 799.42896 L 1461.813 799.42896 L 1461.813 822.2698 Q 1484.6538 822.2698 1484.6538 845.1106 Q 1484.6538 867.9514 1438.9722 845.1106 L 1416.1313 845.1106 L 1416.1313 845.1106 Q 1393.2905 822.2698 1393.2905 822.2698 L 1393.2905 822.2698 L 1393.2905 799.42896 Q 1393.2905 799.42896 1393.2905 708.0657 L 1393.2905 639.54315 L 1370.4496 639.54315 L 1370.4496 616.70233 L 1370.4496 616.70233 L 1347.6088 616.70233 L 1347.6088 616.70233 L 1347.6088 616.70233 L 1347.6088 593.8615 L 1347.6088 593.8615 L 1324.768 593.8615 L 1324.768 616.70233 L 1324.768 616.70233 L 1301.9271 616.70233 L 1301.9271 639.54315 L 1301.9271 662.384 L 1279.0863 662.384 L 1256.2455 662.384 L 1256.2455 639.54315 L 1256.2455 639.54315 L 1233.4047 639.54315 L 1233.4047 662.384 L 1233.4047 662.384 L 1210.5638 662.384 L 1210.5638 662.384 L 1210.5638 662.384 L 1187.723 730.9065 Q 1164.8822 776.58813 1142.0414 799.42896 L 1142.0414 822.2698 L 1119.2006 822.2698 Q 1119.2006 845.1106 1096.3597 867.9514 Q 1073.5189 890.79224 1027.8373 936.47394 L 959.31476 982.1556 L 959.31476 982.1556 L 959.31476 982.1556 L 936.47394 982.1556 Q 936.47394 982.1556 867.9514 1027.8373 L 799.42896 1027.8373 L 799.42896 1050.6781 L 799.42896 1050.6781 L 776.58813 1050.6781 L 776.58813 1027.8373 L 753.7473 1027.8373 L 708.0657 1027.8373 L 708.0657 1004.9964 L 708.0657 1004.9964 L 685.2248 1004.9964 L 685.2248 982.1556 L 685.2248 982.1556 L 662.384 982.1556 L 662.384 982.1556 Q 662.384 982.1556 639.54315 959.31476 Q 616.70233 936.47394 593.8615 753.7473 L 593.8615 593.8615 L 571.0207 593.8615 L 548.1799 571.0207 L 548.1799 571.0207 L 525.33905 571.0207 L 525.33905 571.0207 L 525.33905 571.0207 L 525.33905 548.1799 L 525.33905 548.1799 L 502.4982 548.1799 L 502.4982 525.33905 L 456.81656 525.33905 Q 411.1349 525.33905 388.29407 571.0207 L 342.6124 616.70233 L 342.6124 639.54315 L 342.6124 639.54315 L 319.77158 639.54315 L 319.77158 662.384 L 319.77158 662.384 L 319.77158 662.384 L 296.93076 662.384 L 296.93076 662.384 L 274.08994 685.2248 L 251.2491 685.2248 L 251.2491 662.384 L 251.2491 662.384 L 251.2491 662.384 L 251.2491 662.384 L 274.08994 662.384 L 274.08994 639.54315 L 274.08994 639.54315 L 296.93076 639.54315 L 296.93076 639.54315 L 296.93076 616.70233 L 296.93076 616.70233 Q 296.93076 616.70233 319.77158 571.0207 L 342.6124 525.33905 L 319.77158 525.33905 L 319.77158 525.33905 L 319.77158 548.1799 L 296.93076 548.1799 L 296.93076 548.1799 L 296.93076 571.0207 L 296.93076 571.0207 L 296.93076 571.0207 L 274.08994 548.1799 L 274.08994 525.33905 L 251.2491 525.33905 Q 228.40828 525.33905 205.56744 571.0207 L 159.88579 571.0207 L 137.04497 593.8615 L 114.20414 593.8615 L 114.20414 571.0207 L 114.20414 548.1799 L 137.04497 548.1799 L 159.88579 548.1799 L 159.88579 525.33905 Q 159.88579 502.4982 137.04497 502.4982 Q 114.20414 479.65738 137.04497 479.65738 L 159.88579 456.81656 L 159.88579 456.81656 L 159.88579 433.9757 L 159.88579 433.9757 L 159.88579 433.9757 L 182.72662 433.9757 L 182.72662 433.9757 L 159.88579 433.9757 Q 137.04497 433.9757 114.20414 433.9757 L 91.36331 433.9757 L 91.36331 433.9757 Q 68.522484 456.81656 68.522484 456.81656 L 68.522484 456.81656 L 68.522484 456.81656 L 45.681656 456.81656 L 45.681656 433.9757 Q 45.681656 411.1349 91.36331 388.29407 Q 114.20414 365.45325 45.681656 342.6124 Q -22.840828 342.6124 22.840828 296.93076 Q 45.681656 296.93076 22.840828 251.2491 L 22.840828 205.56744 L 22.840828 205.56744 Q 22.840828 205.56744 45.681656 159.88579 L 45.681656 91.36331 L 45.681656 68.522484 Q 22.840828 45.681656 0.0 22.840828 Q -22.840828 22.840828 22.840828 22.840828 z" svg:height="10.506781mm" draw:style-name="style-702" svg:viewBox="0.0 0.0 1484.6538 1050.6781" svg:width="14.846538mm" svg:x="91.59172mm" svg:y="82.9122mm"/>
          <draw:path svg:d="M 114.20414 0.0 L 228.40828 0.0 L 228.40828 137.04497 Q 228.40828 251.2491 159.88579 274.08994 Q 114.20414 296.93076 68.522484 296.93076 Q 45.681656 342.6124 22.840828 342.6124 L 0.0 342.6124 L 0.0 319.77158 Q -22.840828 296.93076 0.0 296.93076 Q 22.840828 274.08994 22.840828 251.2491 L 0.0 205.56744 L 0.0 159.88579 Q 22.840828 114.20414 22.840828 68.522484 Q 22.840828 0.0 114.20414 0.0 z" svg:height="3.426124mm" draw:style-name="style-703" svg:viewBox="0.0 0.0 228.40828 342.6124" svg:width="2.2840827mm" svg:x="48.194145mm" svg:y="283.45468mm"/>
          <draw:path svg:d="M 2032.8336 159.88579 L 2009.9928 159.88579 L 2009.9928 159.88579 Q 1987.152 159.88579 1987.152 182.72662 L 1987.152 182.72662 L 1987.152 182.72662 Q 1964.3112 182.72662 1964.3112 205.56744 L 1964.3112 228.40828 L 1964.3112 228.40828 Q 1941.4703 251.2491 1941.4703 251.2491 L 1941.4703 251.2491 L 1941.4703 251.2491 Q 1918.6295 274.08994 1918.6295 274.08994 L 1918.6295 274.08994 L 1918.6295 296.93076 Q 1918.6295 296.93076 1895.7887 296.93076 L 1895.7887 296.93076 L 1895.7887 274.08994 Q 1872.9479 251.2491 1872.9479 274.08994 L 1872.9479 296.93076 L 1872.9479 319.77158 L 1872.9479 342.6124 L 1872.9479 342.6124 Q 1850.107 342.6124 1827.2662 342.6124 L 1781.5845 342.6124 L 1781.5845 342.6124 L 1781.5845 342.6124 L 1758.7437 342.6124 L 1758.7437 342.6124 L 1758.7437 365.45325 L 1735.9028 365.45325 L 1735.9028 365.45325 L 1735.9028 388.29407 L 1713.062 388.29407 L 1690.2212 388.29407 L 1690.2212 411.1349 Q 1690.2212 433.9757 1713.062 433.9757 L 1735.9028 433.9757 L 1735.9028 456.81656 Q 1735.9028 479.65738 1667.3804 502.4982 L 1598.8579 525.33905 L 1598.8579 548.1799 L 1598.8579 548.1799 L 1576.0171 548.1799 L 1576.0171 571.0207 L 1576.0171 571.0207 L 1553.1763 571.0207 L 1553.1763 571.0207 L 1553.1763 571.0207 L 1553.1763 593.8615 L 1553.1763 593.8615 L 1530.3354 593.8615 Q 1530.3354 616.70233 1507.4946 616.70233 L 1461.813 662.384 L 1507.4946 662.384 Q 1530.3354 662.384 1530.3354 685.2248 L 1530.3354 708.0657 L 1507.4946 708.0657 Q 1484.6538 708.0657 1461.813 708.0657 Q 1416.1313 708.0657 1370.4496 730.9065 Q 1324.768 753.7473 1324.768 776.58813 L 1347.6088 799.42896 L 1324.768 799.42896 L 1301.9271 799.42896 L 1301.9271 799.42896 Q 1279.0863 822.2698 1164.8822 867.9514 Q 1050.6781 890.79224 982.1556 890.79224 Q 913.6331 867.9514 913.6331 890.79224 Q 913.6331 936.47394 730.9065 936.47394 L 548.1799 959.31476 L 548.1799 959.31476 Q 548.1799 936.47394 502.4982 936.47394 Q 456.81656 936.47394 319.77158 867.9514 L 159.88579 799.42896 L 159.88579 799.42896 Q 159.88579 799.42896 137.04497 776.58813 L 114.20414 753.7473 L 114.20414 753.7473 L 91.36331 753.7473 L 91.36331 753.7473 L 91.36331 753.7473 L 68.522484 730.9065 L 45.681656 708.0657 L 22.840828 708.0657 L 1.8189894E-12 708.0657 L 1.8189894E-12 662.384 L 1.8189894E-12 639.54315 L 22.840828 639.54315 L 45.681656 639.54315 L 68.522484 639.54315 L 91.36331 616.70233 L 91.36331 616.70233 L 91.36331 616.70233 L 114.20414 616.70233 L 114.20414 616.70233 L 114.20414 593.8615 L 137.04497 593.8615 L 137.04497 571.0207 L 137.04497 548.1799 L 159.88579 548.1799 L 159.88579 571.0207 L 159.88579 571.0207 L 182.72662 571.0207 L 182.72662 571.0207 Q 228.40828 571.0207 251.2491 571.0207 Q 274.08994 571.0207 274.08994 548.1799 L 274.08994 548.1799 L 296.93076 525.33905 L 296.93076 502.4982 L 319.77158 502.4982 L 342.6124 525.33905 L 342.6124 525.33905 L 365.45325 525.33905 L 365.45325 525.33905 L 365.45325 525.33905 L 388.29407 548.1799 L 411.1349 548.1799 L 411.1349 548.1799 L 411.1349 571.0207 L 365.45325 571.0207 L 342.6124 571.0207 L 342.6124 593.8615 L 319.77158 593.8615 L 319.77158 593.8615 L 319.77158 616.70233 L 319.77158 616.70233 L 319.77158 616.70233 L 296.93076 616.70233 L 296.93076 616.70233 L 319.77158 639.54315 L 365.45325 662.384 L 388.29407 662.384 L 411.1349 662.384 L 456.81656 662.384 L 479.65738 662.384 L 525.33905 662.384 Q 571.0207 662.384 708.0657 616.70233 Q 845.1106 616.70233 1073.5189 479.65738 Q 1301.9271 388.29407 1324.768 342.6124 Q 1347.6088 342.6124 1370.4496 319.77158 L 1370.4496 319.77158 L 1393.2905 319.77158 Q 1416.1313 319.77158 1690.2212 159.88579 Q 1941.4703 -22.840828 2055.6746 0.0 Q 2147.0378 22.840828 2192.7195 45.681656 Q 2215.5603 68.522484 2147.0378 114.20414 Q 2055.6746 159.88579 2032.8336 159.88579 z" svg:height="9.593147mm" draw:style-name="style-704" svg:viewBox="0.0 0.0 2192.7195 959.31476" svg:width="21.927195mm" svg:x="128.82227mm" svg:y="89.76445mm"/>
          <draw:path svg:d="M 22.840828 91.36331 L 0.0 0.0 L 22.840828 0.0 Q 45.681656 0.0 45.681656 22.840828 L 45.681656 22.840828 L 68.522484 22.840828 L 91.36331 22.840828 L 91.36331 68.522484 Q 91.36331 114.20414 114.20414 319.77158 L 137.04497 502.4982 L 159.88579 525.33905 Q 182.72662 548.1799 182.72662 548.1799 L 182.72662 548.1799 L 182.72662 548.1799 L 182.72662 548.1799 L 182.72662 571.0207 L 182.72662 571.0207 L 159.88579 571.0207 L 159.88579 593.8615 L 228.40828 593.8615 L 274.08994 593.8615 L 296.93076 571.0207 L 319.77158 548.1799 L 319.77158 548.1799 L 319.77158 548.1799 L 342.6124 548.1799 L 342.6124 548.1799 L 342.6124 571.0207 L 342.6124 593.8615 L 365.45325 593.8615 L 388.29407 593.8615 L 296.93076 616.70233 Q 205.56744 639.54315 137.04497 639.54315 L 91.36331 639.54315 L 91.36331 639.54315 L 91.36331 639.54315 L 68.522484 616.70233 L 45.681656 593.8615 L 45.681656 365.45325 Q 45.681656 159.88579 22.840828 91.36331 z" svg:height="6.3954315mm" draw:style-name="style-705" svg:viewBox="0.0 0.0 388.29407 639.54315" svg:width="3.8829405mm" svg:x="47.052105mm" svg:y="296.01712mm"/>
          <draw:path svg:d="M 114.20414 22.840828 L 114.20414 0.0 L 137.04497 0.0 L 159.88579 0.0 L 159.88579 22.840828 L 159.88579 22.840828 L 182.72662 22.840828 L 182.72662 45.681656 L 296.93076 159.88579 Q 411.1349 274.08994 571.0207 342.6124 Q 708.0657 411.1349 799.42896 411.1349 L 913.6331 411.1349 L 936.47394 433.9757 L 936.47394 433.9757 L 959.31476 433.9757 L 982.1556 456.81656 L 982.1556 456.81656 L 982.1556 456.81656 L 936.47394 456.81656 L 890.79224 456.81656 L 708.0657 456.81656 Q 548.1799 456.81656 525.33905 433.9757 Q 479.65738 411.1349 365.45325 365.45325 Q 251.2491 274.08994 182.72662 182.72662 L 114.20414 91.36331 L 114.20414 91.36331 L 114.20414 91.36331 L 114.20414 68.522484 L 114.20414 68.522484 L 91.36331 68.522484 L 91.36331 91.36331 L 91.36331 91.36331 L 68.522484 91.36331 L 68.522484 91.36331 L 68.522484 91.36331 L 68.522484 114.20414 L 68.522484 114.20414 L 45.681656 114.20414 L 45.681656 137.04497 L 22.840828 137.04497 L 9.094947E-13 137.04497 L 9.094947E-13 114.20414 L 22.840828 91.36331 L 22.840828 91.36331 L 22.840828 91.36331 L 22.840828 68.522484 L 22.840828 68.522484 L 45.681656 68.522484 L 45.681656 45.681656 L 68.522484 45.681656 L 91.36331 45.681656 L 91.36331 22.840828 L 114.20414 22.840828 L 114.20414 22.840828 z" svg:height="4.5681653mm" draw:style-name="style-706" svg:viewBox="0.0 0.0 982.1556 456.81656" svg:width="9.821556mm" svg:x="66.92362mm" svg:y="71.7202mm"/>
          <draw:path svg:d="M 662.384 114.20414 L 639.54315 68.522484 L 639.54315 68.522484 L 639.54315 68.522484 L 639.54315 22.840828 Q 616.70233 0.0 639.54315 0.0 Q 662.384 22.840828 685.2248 22.840828 L 708.0657 22.840828 L 708.0657 45.681656 L 730.9065 45.681656 L 730.9065 114.20414 Q 730.9065 205.56744 708.0657 205.56744 L 708.0657 205.56744 L 708.0657 228.40828 L 685.2248 228.40828 L 685.2248 228.40828 L 685.2248 251.2491 L 730.9065 251.2491 L 753.7473 251.2491 L 753.7473 228.40828 L 776.58813 205.56744 L 776.58813 205.56744 L 776.58813 205.56744 L 776.58813 182.72662 L 776.58813 182.72662 L 776.58813 68.522484 Q 753.7473 -22.840828 822.2698 22.840828 Q 867.9514 45.681656 867.9514 159.88579 Q 867.9514 251.2491 822.2698 296.93076 Q 776.58813 342.6124 799.42896 342.6124 Q 822.2698 342.6124 753.7473 411.1349 Q 685.2248 479.65738 616.70233 548.1799 Q 548.1799 593.8615 525.33905 616.70233 L 525.33905 639.54315 L 525.33905 639.54315 Q 502.4982 639.54315 502.4982 662.384 L 502.4982 662.384 L 502.4982 662.384 Q 502.4982 662.384 479.65738 708.0657 L 456.81656 730.9065 L 456.81656 799.42896 L 456.81656 867.9514 L 479.65738 867.9514 L 479.65738 890.79224 L 479.65738 890.79224 L 502.4982 890.79224 L 502.4982 890.79224 L 502.4982 890.79224 L 593.8615 890.79224 Q 708.0657 890.79224 867.9514 845.1106 Q 1027.8373 822.2698 1050.6781 776.58813 Q 1050.6781 708.0657 1050.6781 708.0657 L 1050.6781 708.0657 L 1142.0414 730.9065 Q 1210.5638 753.7473 1233.4047 776.58813 L 1256.2455 776.58813 L 1279.0863 890.79224 Q 1324.768 1004.9964 1324.768 1027.8373 L 1324.768 1050.6781 L 1324.768 1073.5189 L 1324.768 1096.3597 L 1347.6088 1164.8822 Q 1370.4496 1233.4047 1370.4496 1301.9271 L 1370.4496 1370.4496 L 1370.4496 1393.2905 Q 1370.4496 1416.1313 1301.9271 1416.1313 Q 1233.4047 1416.1313 1256.2455 1438.9722 Q 1279.0863 1484.6538 1279.0863 1621.6987 L 1279.0863 1758.7437 L 1256.2455 1758.7437 L 1256.2455 1758.7437 L 1256.2455 1735.9028 L 1233.4047 1735.9028 L 1233.4047 1735.9028 L 1233.4047 1758.7437 L 1233.4047 1758.7437 L 1233.4047 1758.7437 L 1210.5638 1713.062 L 1187.723 1690.2212 L 1187.723 1667.3804 L 1187.723 1621.6987 L 1164.8822 1576.0171 Q 1142.0414 1553.1763 1142.0414 1530.3354 Q 1142.0414 1507.4946 1050.6781 1438.9722 Q 982.1556 1347.6088 867.9514 1324.768 L 730.9065 1301.9271 L 708.0657 1301.9271 Q 685.2248 1301.9271 639.54315 1324.768 Q 593.8615 1347.6088 571.0207 1370.4496 L 548.1799 1393.2905 L 502.4982 1393.2905 Q 479.65738 1393.2905 456.81656 1416.1313 Q 433.9757 1438.9722 251.2491 1438.9722 L 68.522484 1438.9722 L 68.522484 1438.9722 L 45.681656 1438.9722 L 45.681656 1416.1313 L 45.681656 1393.2905 L 22.840828 1393.2905 L 22.840828 1393.2905 L 22.840828 1370.4496 L 0.0 1370.4496 L 0.0 1347.6088 L 0.0 1301.9271 L 0.0 1256.2455 Q 0.0 1187.723 0.0 1142.0414 L 22.840828 1096.3597 L 22.840828 1096.3597 L 45.681656 1096.3597 L 45.681656 1073.5189 L 45.681656 1050.6781 L 68.522484 1050.6781 Q 68.522484 1027.8373 228.40828 913.6331 Q 365.45325 776.58813 388.29407 662.384 Q 411.1349 571.0207 365.45325 525.33905 Q 319.77158 479.65738 365.45325 433.9757 Q 365.45325 365.45325 342.6124 319.77158 L 296.93076 274.08994 L 296.93076 274.08994 Q 296.93076 251.2491 274.08994 251.2491 L 251.2491 251.2491 L 251.2491 251.2491 Q 228.40828 228.40828 228.40828 228.40828 L 228.40828 228.40828 L 228.40828 182.72662 L 228.40828 137.04497 L 228.40828 137.04497 Q 251.2491 114.20414 251.2491 114.20414 L 251.2491 114.20414 L 251.2491 114.20414 Q 274.08994 91.36331 274.08994 68.522484 L 274.08994 45.681656 L 274.08994 22.840828 Q 274.08994 22.840828 274.08994 22.840828 L 274.08994 0.0 L 365.45325 0.0 Q 433.9757 22.840828 456.81656 45.681656 Q 456.81656 68.522484 525.33905 68.522484 Q 593.8615 91.36331 616.70233 114.20414 Q 616.70233 159.88579 639.54315 159.88579 Q 662.384 159.88579 662.384 114.20414 z" svg:height="17.587437mm" draw:style-name="style-707" svg:viewBox="0.0 0.0 1370.4496 1758.7437" svg:width="13.704496mm" svg:x="125.62455mm" svg:y="218.1299mm"/>
          <draw:path svg:d="M 22.840828 22.840828 L 22.840828 22.840828 L 68.522484 0.0 L 114.20414 0.0 L 91.36331 22.840828 Q 68.522484 22.840828 45.681656 251.2491 Q 45.681656 456.81656 22.840828 456.81656 L 22.840828 456.81656 L 22.840828 433.9757 Q 0.0 388.29407 0.0 205.56744 L 0.0 22.840828 L 22.840828 22.840828 z" svg:height="4.5681653mm" draw:style-name="style-708" svg:viewBox="0.0 0.0 114.20414 456.81656" svg:width="1.1420413mm" svg:x="1.8272662mm" svg:y="2.512491mm"/>
          <draw:path svg:d="M 571.0207 205.56744 L 571.0207 205.56744 L 571.0207 205.56744 Q 571.0207 205.56744 593.8615 228.40828 L 593.8615 228.40828 L 616.70233 296.93076 Q 639.54315 342.6124 639.54315 388.29407 L 639.54315 411.1349 L 639.54315 411.1349 Q 639.54315 411.1349 593.8615 411.1349 L 571.0207 411.1349 L 571.0207 388.29407 Q 548.1799 388.29407 548.1799 388.29407 L 548.1799 388.29407 L 548.1799 388.29407 Q 548.1799 365.45325 456.81656 365.45325 Q 365.45325 342.6124 342.6124 388.29407 Q 319.77158 433.9757 251.2491 433.9757 L 182.72662 433.9757 L 182.72662 502.4982 Q 182.72662 571.0207 182.72662 571.0207 L 182.72662 593.8615 L 182.72662 593.8615 Q 182.72662 593.8615 159.88579 616.70233 Q 137.04497 662.384 91.36331 593.8615 L 45.681656 548.1799 L 45.681656 548.1799 L 45.681656 525.33905 L 45.681656 525.33905 L 45.681656 525.33905 L 22.840828 479.65738 L 1.8189894E-12 433.9757 L 1.8189894E-12 388.29407 L 1.8189894E-12 365.45325 L 22.840828 342.6124 Q 22.840828 319.77158 45.681656 319.77158 Q 91.36331 319.77158 137.04497 251.2491 Q 205.56744 205.56744 274.08994 159.88579 Q 365.45325 114.20414 411.1349 68.522484 Q 456.81656 22.840828 479.65738 0.0 Q 502.4982 0.0 525.33905 91.36331 Q 548.1799 182.72662 571.0207 205.56744 z" svg:height="6.167023mm" draw:style-name="style-709" svg:viewBox="0.0 0.0 639.54315 616.70233" svg:width="6.3954315mm" svg:x="126.538185mm" svg:y="171.5346mm"/>
          <draw:path svg:d="M 411.1349 1.8189894E-12 L 456.81656 1.8189894E-12 L 456.81656 1.8189894E-12 L 456.81656 22.840828 L 433.9757 22.840828 L 433.9757 45.681656 L 433.9757 45.681656 L 411.1349 45.681656 L 411.1349 45.681656 L 411.1349 45.681656 L 433.9757 45.681656 L 456.81656 45.681656 L 502.4982 45.681656 Q 548.1799 22.840828 548.1799 45.681656 Q 548.1799 68.522484 525.33905 68.522484 Q 502.4982 68.522484 502.4982 91.36331 Q 502.4982 137.04497 616.70233 182.72662 Q 730.9065 228.40828 730.9065 228.40828 L 730.9065 251.2491 L 730.9065 274.08994 Q 730.9065 274.08994 708.0657 274.08994 L 708.0657 274.08994 L 685.2248 274.08994 L 685.2248 274.08994 L 639.54315 251.2491 L 616.70233 228.40828 L 616.70233 228.40828 L 593.8615 228.40828 L 593.8615 228.40828 L 593.8615 228.40828 L 548.1799 205.56744 L 525.33905 205.56744 L 502.4982 205.56744 Q 502.4982 228.40828 502.4982 228.40828 L 502.4982 228.40828 L 502.4982 228.40828 Q 502.4982 228.40828 479.65738 251.2491 Q 456.81656 251.2491 456.81656 228.40828 L 433.9757 205.56744 L 433.9757 182.72662 Q 411.1349 159.88579 296.93076 159.88579 L 182.72662 182.72662 L 91.36331 182.72662 L 0.0 182.72662 L 0.0 159.88579 L 0.0 137.04497 L 22.840828 137.04497 L 22.840828 137.04497 L 91.36331 137.04497 L 137.04497 137.04497 L 228.40828 137.04497 Q 296.93076 91.36331 251.2491 91.36331 Q 228.40828 68.522484 296.93076 45.681656 Q 388.29407 1.8189894E-12 411.1349 1.8189894E-12 z" svg:height="2.7408993mm" draw:style-name="style-710" svg:viewBox="0.0 0.0 730.9065 274.08994" svg:width="7.309065mm" svg:x="123.79729mm" svg:y="99.12919mm"/>
          <draw:path svg:d="M 456.81656 91.36331 L 616.70233 0.0 L 662.384 0.0 Q 708.0657 0.0 708.0657 22.840828 Q 730.9065 45.681656 730.9065 91.36331 L 730.9065 159.88579 L 708.0657 274.08994 Q 685.2248 365.45325 730.9065 456.81656 Q 730.9065 548.1799 730.9065 616.70233 Q 685.2248 685.2248 708.0657 753.7473 Q 730.9065 822.2698 708.0657 867.9514 L 708.0657 890.79224 L 685.2248 913.6331 Q 685.2248 913.6331 662.384 913.6331 L 662.384 936.47394 L 662.384 936.47394 Q 639.54315 936.47394 388.29407 959.31476 L 137.04497 1004.9964 L 137.04497 1027.8373 L 137.04497 1050.6781 L 114.20414 1050.6781 Q 114.20414 1050.6781 91.36331 1027.8373 L 91.36331 1027.8373 L 91.36331 1004.9964 Q 91.36331 1004.9964 68.522484 1004.9964 L 68.522484 1004.9964 L 68.522484 959.31476 L 68.522484 890.79224 L 114.20414 890.79224 Q 159.88579 867.9514 182.72662 867.9514 L 228.40828 867.9514 L 274.08994 867.9514 L 296.93076 867.9514 L 296.93076 867.9514 L 319.77158 867.9514 L 319.77158 867.9514 L 319.77158 867.9514 L 319.77158 845.1106 L 319.77158 845.1106 L 296.93076 845.1106 L 296.93076 822.2698 L 296.93076 822.2698 L 274.08994 822.2698 L 274.08994 822.2698 L 274.08994 822.2698 L 205.56744 822.2698 Q 137.04497 822.2698 91.36331 822.2698 L 45.681656 822.2698 L 45.681656 799.42896 L 45.681656 776.58813 L 68.522484 776.58813 L 91.36331 776.58813 L 91.36331 753.7473 L 91.36331 753.7473 L 137.04497 730.9065 Q 182.72662 730.9065 205.56744 708.0657 L 228.40828 685.2248 L 228.40828 685.2248 L 228.40828 685.2248 L 251.2491 662.384 L 251.2491 639.54315 L 182.72662 639.54315 Q 91.36331 639.54315 91.36331 662.384 Q 91.36331 685.2248 68.522484 685.2248 L 45.681656 685.2248 L 45.681656 708.0657 L 45.681656 708.0657 L 22.840828 708.0657 L 22.840828 730.9065 L 22.840828 730.9065 L 0.0 730.9065 L 0.0 730.9065 L 0.0 730.9065 L 0.0 753.7473 L 0.0 753.7473 L 0.0 730.9065 L 0.0 708.0657 L 0.0 708.0657 L 0.0 685.2248 L 0.0 685.2248 L 0.0 685.2248 L 22.840828 685.2248 L 22.840828 685.2248 L 22.840828 662.384 L 45.681656 662.384 L 45.681656 662.384 L 45.681656 639.54315 L 45.681656 639.54315 L 45.681656 639.54315 L 68.522484 639.54315 L 68.522484 639.54315 L 68.522484 616.70233 L 91.36331 616.70233 L 91.36331 616.70233 L 91.36331 593.8615 L 91.36331 593.8615 L 91.36331 593.8615 L 114.20414 593.8615 L 114.20414 593.8615 L 114.20414 571.0207 Q 137.04497 571.0207 182.72662 548.1799 Q 228.40828 502.4982 228.40828 479.65738 Q 228.40828 456.81656 182.72662 456.81656 Q 159.88579 433.9757 159.88579 388.29407 Q 137.04497 342.6124 228.40828 274.08994 Q 319.77158 182.72662 456.81656 91.36331 z M 548.1799 456.81656 L 548.1799 479.65738 L 502.4982 479.65738 Q 479.65738 456.81656 456.81656 456.81656 Q 411.1349 456.81656 388.29407 411.1349 L 365.45325 388.29407 L 365.45325 388.29407 L 365.45325 365.45325 L 365.45325 319.77158 Q 365.45325 251.2491 433.9757 228.40828 Q 479.65738 182.72662 456.81656 251.2491 Q 433.9757 319.77158 479.65738 296.93076 Q 525.33905 274.08994 548.1799 296.93076 Q 571.0207 296.93076 548.1799 342.6124 Q 548.1799 388.29407 502.4982 365.45325 Q 456.81656 365.45325 456.81656 388.29407 Q 456.81656 411.1349 502.4982 411.1349 Q 548.1799 433.9757 548.1799 456.81656 z M 548.1799 822.2698 L 502.4982 822.2698 L 502.4982 799.42896 L 502.4982 799.42896 L 479.65738 799.42896 L 479.65738 776.58813 L 479.65738 685.2248 Q 502.4982 593.8615 502.4982 593.8615 Q 548.1799 593.8615 548.1799 639.54315 Q 548.1799 662.384 571.0207 662.384 Q 593.8615 662.384 593.8615 685.2248 Q 593.8615 730.9065 593.8615 776.58813 Q 571.0207 822.2698 548.1799 822.2698 z" svg:height="10.506781mm" draw:style-name="style-711" svg:viewBox="0.0 0.0 730.9065 1050.6781" svg:width="7.309065mm" svg:x="114.66095mm" svg:y="146.18129mm"/>
          <draw:path svg:d="M 0.0 0.0 Q 45.681656 0.0 68.522484 0.0 Q 91.36331 0.0 114.20414 45.681656 Q 114.20414 91.36331 45.681656 68.522484 Q -45.681656 45.681656 0.0 0.0 z" svg:height="0.68522483mm" draw:style-name="style-712" svg:viewBox="0.0 0.0 114.20414 68.522484" svg:width="1.1420413mm" svg:x="48.87937mm" svg:y="290.07852mm"/>
          <draw:path svg:d="M 0.0 22.840828 L 22.840828 0.0 L 22.840828 0.0 L 22.840828 22.840828 L 22.840828 22.840828 L 22.840828 22.840828 L 45.681656 22.840828 L 45.681656 22.840828 L 45.681656 45.681656 L 68.522484 45.681656 L 68.522484 45.681656 L 68.522484 68.522484 L 68.522484 68.522484 L 68.522484 68.522484 L 91.36331 22.840828 L 91.36331 0.0 L 182.72662 251.2491 Q 251.2491 479.65738 274.08994 502.4982 L 296.93076 525.33905 L 296.93076 571.0207 L 296.93076 616.70233 L 319.77158 662.384 L 342.6124 685.2248 L 342.6124 708.0657 L 342.6124 708.0657 L 342.6124 730.9065 Q 342.6124 753.7473 365.45325 799.42896 L 388.29407 822.2698 L 479.65738 1164.8822 Q 571.0207 1530.3354 593.8615 1576.0171 L 616.70233 1598.8579 L 616.70233 1667.3804 L 616.70233 1713.062 L 639.54315 1713.062 L 639.54315 1713.062 L 639.54315 1735.9028 L 662.384 1735.9028 L 662.384 1758.7437 L 662.384 1758.7437 L 662.384 1758.7437 L 662.384 1781.5845 L 639.54315 1781.5845 L 616.70233 1758.7437 L 616.70233 1758.7437 L 616.70233 1758.7437 L 593.8615 1804.4254 L 571.0207 1872.9479 L 571.0207 1872.9479 L 571.0207 1872.9479 L 571.0207 1850.107 L 571.0207 1850.107 L 548.1799 1804.4254 L 525.33905 1735.9028 L 525.33905 1713.062 Q 525.33905 1667.3804 388.29407 1279.0863 L 251.2491 890.79224 L 251.2491 845.1106 L 251.2491 799.42896 L 228.40828 753.7473 L 205.56744 708.0657 L 205.56744 662.384 Q 205.56744 616.70233 91.36331 342.6124 L 0.0 45.681656 L 0.0 22.840828 z" svg:height="18.729479mm" draw:style-name="style-713" svg:viewBox="0.0 0.0 662.384 1872.9479" svg:width="6.62384mm" svg:x="145.03926mm" svg:y="201.22769mm"/>
          <draw:path svg:d="M 22.840828 68.522484 L 45.681656 0.0 L 68.522484 22.840828 Q 91.36331 22.840828 91.36331 251.2491 Q 91.36331 479.65738 159.88579 616.70233 Q 251.2491 753.7473 296.93076 799.42896 Q 319.77158 822.2698 342.6124 845.1106 L 365.45325 867.9514 L 365.45325 867.9514 L 365.45325 890.79224 L 411.1349 890.79224 L 456.81656 890.79224 L 502.4982 890.79224 L 548.1799 890.79224 L 548.1799 890.79224 L 548.1799 890.79224 L 571.0207 890.79224 L 571.0207 890.79224 L 571.0207 867.9514 L 548.1799 867.9514 L 548.1799 845.1106 L 548.1799 822.2698 L 525.33905 799.42896 L 502.4982 776.58813 L 502.4982 753.7473 L 502.4982 730.9065 L 502.4982 708.0657 Q 502.4982 708.0657 525.33905 685.2248 L 525.33905 662.384 L 525.33905 571.0207 Q 548.1799 456.81656 548.1799 548.1799 Q 593.8615 639.54315 571.0207 708.0657 L 571.0207 753.7473 L 571.0207 753.7473 Q 571.0207 753.7473 593.8615 776.58813 L 593.8615 776.58813 L 593.8615 776.58813 Q 593.8615 799.42896 593.8615 799.42896 L 616.70233 799.42896 L 616.70233 799.42896 Q 616.70233 799.42896 639.54315 822.2698 L 639.54315 822.2698 L 639.54315 845.1106 Q 639.54315 867.9514 685.2248 890.79224 Q 730.9065 913.6331 730.9065 936.47394 Q 730.9065 959.31476 776.58813 982.1556 Q 845.1106 1004.9964 867.9514 1027.8373 Q 867.9514 1073.5189 913.6331 1073.5189 Q 959.31476 1073.5189 959.31476 1050.6781 Q 959.31476 1027.8373 1004.9964 1027.8373 L 1027.8373 1027.8373 L 1027.8373 1027.8373 Q 1027.8373 1027.8373 1050.6781 1050.6781 L 1050.6781 1050.6781 L 1073.5189 1073.5189 Q 1096.3597 1073.5189 1096.3597 1096.3597 L 1096.3597 1096.3597 L 1096.3597 1096.3597 L 1096.3597 1119.2006 L 1119.2006 1119.2006 L 1142.0414 1119.2006 L 1142.0414 1119.2006 Q 1142.0414 1119.2006 1142.0414 1142.0414 L 1164.8822 1142.0414 L 1164.8822 1187.723 Q 1164.8822 1210.5638 1096.3597 1279.0863 Q 1050.6781 1347.6088 1050.6781 1347.6088 L 1027.8373 1347.6088 L 1004.9964 1347.6088 Q 959.31476 1347.6088 890.79224 1370.4496 Q 822.2698 1393.2905 776.58813 1484.6538 Q 730.9065 1553.1763 730.9065 1507.4946 Q 730.9065 1461.813 639.54315 1507.4946 Q 525.33905 1576.0171 525.33905 1576.0171 Q 502.4982 1576.0171 502.4982 1576.0171 L 502.4982 1576.0171 L 502.4982 1598.8579 L 502.4982 1598.8579 L 479.65738 1598.8579 L 479.65738 1621.6987 L 479.65738 1621.6987 L 456.81656 1621.6987 L 456.81656 1621.6987 L 456.81656 1621.6987 L 433.9757 1644.5396 L 411.1349 1667.3804 L 411.1349 1667.3804 L 411.1349 1667.3804 L 411.1349 1667.3804 L 411.1349 1667.3804 L 388.29407 1667.3804 L 388.29407 1667.3804 L 388.29407 1690.2212 L 365.45325 1690.2212 L 365.45325 1690.2212 L 365.45325 1713.062 L 365.45325 1713.062 L 365.45325 1713.062 L 365.45325 1690.2212 L 365.45325 1667.3804 L 365.45325 1667.3804 L 365.45325 1667.3804 L 365.45325 1644.5396 L 365.45325 1644.5396 L 388.29407 1644.5396 L 388.29407 1621.6987 L 388.29407 1621.6987 L 411.1349 1621.6987 L 411.1349 1598.8579 L 411.1349 1576.0171 L 433.9757 1576.0171 L 433.9757 1576.0171 L 433.9757 1553.1763 L 456.81656 1553.1763 L 456.81656 1553.1763 L 456.81656 1530.3354 L 479.65738 1530.3354 Q 502.4982 1530.3354 502.4982 1507.4946 Q 502.4982 1484.6538 662.384 1416.1313 L 822.2698 1347.6088 L 845.1106 1324.768 L 867.9514 1301.9271 L 867.9514 1301.9271 L 867.9514 1301.9271 L 890.79224 1301.9271 L 890.79224 1301.9271 L 890.79224 1279.0863 L 913.6331 1279.0863 L 913.6331 1279.0863 L 913.6331 1256.2455 L 913.6331 1256.2455 L 913.6331 1256.2455 L 890.79224 1256.2455 L 890.79224 1256.2455 L 890.79224 1233.4047 L 867.9514 1233.4047 L 867.9514 1233.4047 L 867.9514 1210.5638 L 845.1106 1210.5638 L 822.2698 1210.5638 L 822.2698 1187.723 L 822.2698 1187.723 L 799.42896 1187.723 L 799.42896 1164.8822 L 730.9065 1164.8822 Q 685.2248 1164.8822 616.70233 1164.8822 Q 548.1799 1164.8822 411.1349 1187.723 L 274.08994 1233.4047 L 274.08994 1256.2455 L 274.08994 1279.0863 L 251.2491 1279.0863 L 228.40828 1301.9271 L 228.40828 1301.9271 L 228.40828 1301.9271 L 205.56744 1301.9271 L 205.56744 1301.9271 L 182.72662 1324.768 L 182.72662 1324.768 L 182.72662 1324.768 L 159.88579 1301.9271 L 159.88579 1301.9271 L 159.88579 1301.9271 L 159.88579 1279.0863 L 182.72662 1256.2455 L 182.72662 1256.2455 L 182.72662 1256.2455 L 182.72662 1233.4047 L 182.72662 1233.4047 L 205.56744 1233.4047 L 205.56744 1210.5638 L 205.56744 1210.5638 L 228.40828 1210.5638 L 228.40828 1210.5638 L 228.40828 1210.5638 L 228.40828 1187.723 L 228.40828 1187.723 L 251.2491 1187.723 L 251.2491 1164.8822 L 274.08994 1164.8822 L 296.93076 1164.8822 L 319.77158 1142.0414 Q 342.6124 1119.2006 365.45325 1119.2006 Q 388.29407 1119.2006 548.1799 1096.3597 L 685.2248 1073.5189 L 685.2248 1050.6781 L 685.2248 1027.8373 L 662.384 1004.9964 L 662.384 982.1556 L 639.54315 982.1556 L 616.70233 982.1556 L 593.8615 982.1556 L 548.1799 982.1556 L 433.9757 982.1556 Q 319.77158 982.1556 274.08994 959.31476 Q 228.40828 936.47394 137.04497 890.79224 Q 68.522484 845.1106 45.681656 776.58813 Q 22.840828 708.0657 45.681656 708.0657 Q 91.36331 685.2248 45.681656 548.1799 L 0.0 411.1349 L 0.0 251.2491 Q 0.0 114.20414 22.840828 68.522484 z" svg:height="17.130621mm" draw:style-name="style-714" svg:viewBox="0.0 0.0 1164.8822 1713.062" svg:width="11.648822mm" svg:x="11.420414mm" svg:y="92.962166mm"/>
          <draw:path svg:d="M 319.77158 -4.5474735E-13 L 433.9757 22.840828 L 456.81656 22.840828 L 479.65738 22.840828 L 502.4982 45.681656 L 525.33905 68.522484 L 525.33905 68.522484 L 525.33905 68.522484 L 548.1799 91.36331 Q 548.1799 114.20414 548.1799 159.88579 L 548.1799 182.72662 L 548.1799 205.56744 L 548.1799 205.56744 L 456.81656 205.56744 L 388.29407 205.56744 L 388.29407 205.56744 Q 388.29407 205.56744 365.45325 182.72662 Q 342.6124 159.88579 274.08994 159.88579 Q 205.56744 159.88579 205.56744 137.04497 Q 205.56744 114.20414 137.04497 114.20414 Q 68.522484 114.20414 45.681656 91.36331 L 0.0 68.522484 L 0.0 68.522484 Q 22.840828 68.522484 45.681656 45.681656 Q 68.522484 45.681656 68.522484 22.840828 L 68.522484 -4.5474735E-13 L 91.36331 -4.5474735E-13 L 91.36331 -4.5474735E-13 L 114.20414 22.840828 Q 137.04497 22.840828 159.88579 22.840828 Q 182.72662 22.840828 182.72662 -4.5474735E-13 L 182.72662 -4.5474735E-13 L 182.72662 -4.5474735E-13 Q 205.56744 -22.840828 319.77158 -4.5474735E-13 z" svg:height="2.0556746mm" draw:style-name="style-715" svg:viewBox="0.0 0.0 548.1799 205.56744" svg:width="5.4817986mm" svg:x="32.433975mm" svg:y="39.971447mm"/>
          <draw:path svg:d="M 2329.7644 251.2491 L 2352.6052 251.2491 L 2352.6052 388.29407 Q 2352.6052 548.1799 2352.6052 662.384 L 2352.6052 776.58813 L 2352.6052 1027.8373 Q 2352.6052 1279.0863 2375.446 1370.4496 L 2375.446 1461.813 L 2352.6052 1621.6987 Q 2352.6052 1758.7437 2329.7644 1895.7887 L 2329.7644 2055.6746 L 2284.0828 2169.8787 Q 2215.5603 2284.0828 2238.4011 2352.6052 Q 2261.242 2421.1277 2284.0828 2466.8093 Q 2306.9236 2512.491 2329.7644 2626.695 Q 2352.6052 2740.8992 2352.6052 2900.7852 L 2352.6052 3037.83 L 2352.6052 3174.875 L 2352.6052 3334.7607 L 2329.7644 3997.1448 Q 2306.9236 4636.688 2329.7644 4842.2554 Q 2352.6052 5047.8228 2352.6052 5047.8228 L 2352.6052 5047.8228 L 2352.6052 5299.072 L 2352.6052 5550.321 L 2352.6052 6052.8193 Q 2352.6052 6555.3174 2375.446 6623.84 L 2375.446 6692.3623 L 2352.6052 6692.3623 Q 2352.6052 6692.3623 2329.7644 6738.044 Q 2306.9236 6760.885 2306.9236 6715.203 Q 2306.9236 6669.5215 2215.5603 6692.3623 Q 2124.197 6692.3623 2055.6746 6692.3623 Q 1987.152 6692.3623 1987.152 6715.203 Q 1964.3112 6738.044 1941.4703 6760.885 L 1941.4703 6783.7256 L 1941.4703 6783.7256 Q 1918.6295 6783.7256 1872.9479 6760.885 Q 1827.2662 6738.044 1850.107 6532.4766 L 1850.107 6326.909 L 1850.107 6326.909 Q 1850.107 6326.909 1918.6295 6281.2275 Q 1987.152 6235.546 1987.152 6189.8643 Q 1987.152 6144.1826 1941.4703 6121.342 Q 1895.7887 6098.501 1895.7887 5915.7744 Q 1895.7887 5755.8887 1850.107 5755.8887 L 1827.2662 5755.8887 L 1804.4254 5755.8887 Q 1804.4254 5733.048 1781.5845 5733.048 Q 1758.7437 5733.048 1758.7437 5664.5254 L 1735.9028 5596.003 L 1735.9028 5596.003 L 1735.9028 5573.162 L 1735.9028 5550.321 L 1758.7437 5504.639 L 1758.7437 5458.9575 Q 1758.7437 5413.276 1804.4254 5321.9126 L 1804.4254 5253.39 L 1827.2662 5253.39 L 1827.2662 5230.5493 L 1827.2662 5230.5493 L 1850.107 5230.5493 L 1850.107 5207.7085 L 1850.107 5184.8677 L 1872.9479 5162.027 L 1895.7887 5139.186 L 1895.7887 5162.027 L 1895.7887 5184.8677 L 1918.6295 5207.7085 Q 1941.4703 5230.5493 1941.4703 5276.231 Q 1941.4703 5299.072 1987.152 5321.9126 Q 2055.6746 5321.9126 2055.6746 5299.072 Q 2078.5154 5276.231 2032.8336 5230.5493 Q 1987.152 5162.027 2032.8336 5093.5044 Q 2078.5154 5024.982 2078.5154 4956.4595 Q 2078.5154 4910.778 2009.9928 4910.778 Q 1941.4703 4933.6187 1941.4703 4956.4595 Q 1941.4703 4979.3003 1918.6295 4979.3003 Q 1895.7887 4956.4595 1918.6295 4910.778 Q 1941.4703 4842.2554 1987.152 4796.5737 Q 2032.8336 4750.892 1987.152 4682.3696 Q 1987.152 4613.847 1941.4703 4591.0063 Q 1895.7887 4545.3247 1872.9479 4682.3696 Q 1850.107 4819.4146 1781.5845 4842.2554 L 1713.062 4865.096 L 1713.062 4865.096 L 1713.062 4865.096 L 1667.3804 4887.937 L 1644.5396 4910.778 L 1644.5396 4910.778 L 1667.3804 4910.778 L 1667.3804 4910.778 L 1667.3804 4910.778 L 1735.9028 4933.6187 Q 1804.4254 4933.6187 1781.5845 5002.141 Q 1758.7437 5047.8228 1758.7437 5070.6636 L 1758.7437 5070.6636 L 1735.9028 5070.6636 Q 1713.062 5093.5044 1690.2212 5116.345 Q 1667.3804 5139.186 1644.5396 5139.186 Q 1621.6987 5139.186 1598.8579 5093.5044 Q 1576.0171 5047.8228 1576.0171 5070.6636 L 1576.0171 5093.5044 L 1576.0171 5093.5044 Q 1553.1763 5093.5044 1553.1763 5116.345 L 1553.1763 5116.345 L 1553.1763 5116.345 Q 1530.3354 5116.345 1530.3354 5070.6636 L 1530.3354 5024.982 L 1530.3354 5002.141 Q 1530.3354 5002.141 1507.4946 5002.141 L 1507.4946 5002.141 L 1507.4946 4956.4595 Q 1530.3354 4933.6187 1576.0171 4865.096 Q 1644.5396 4819.4146 1644.5396 4705.2104 L 1667.3804 4591.0063 L 1644.5396 4591.0063 L 1644.5396 4591.0063 L 1644.5396 4568.1655 L 1621.6987 4568.1655 L 1621.6987 4568.1655 L 1621.6987 4545.3247 L 1621.6987 4545.3247 L 1621.6987 4545.3247 L 1598.8579 4545.3247 L 1598.8579 4545.3247 L 1598.8579 4568.1655 L 1576.0171 4568.1655 L 1576.0171 4568.1655 L 1576.0171 4591.0063 L 1576.0171 4591.0063 L 1576.0171 4591.0063 L 1553.1763 4613.847 L 1530.3354 4636.688 L 1530.3354 4659.529 L 1530.3354 4682.3696 L 1507.4946 4682.3696 L 1507.4946 4682.3696 L 1484.6538 4728.0513 Q 1484.6538 4773.733 1461.813 4773.733 Q 1438.9722 4796.5737 1438.9722 4819.4146 Q 1438.9722 4819.4146 1393.2905 4865.096 Q 1347.6088 4887.937 1347.6088 4933.6187 L 1347.6088 4979.3003 L 1324.768 4979.3003 L 1324.768 5002.141 L 1324.768 5002.141 L 1347.6088 5002.141 L 1347.6088 5024.982 L 1347.6088 5047.8228 L 1370.4496 5047.8228 L 1370.4496 5047.8228 L 1370.4496 5047.8228 L 1370.4496 5047.8228 L 1370.4496 5070.6636 L 1393.2905 5070.6636 L 1393.2905 5207.7085 L 1393.2905 5344.7534 L 1347.6088 5344.7534 L 1324.768 5367.594 L 1324.768 5367.594 L 1301.9271 5367.594 L 1301.9271 5367.594 L 1301.9271 5367.594 L 1301.9271 5321.9126 L 1301.9271 5276.231 L 1279.0863 5184.8677 Q 1256.2455 5116.345 1256.2455 5070.6636 Q 1256.2455 5024.982 1187.723 4819.4146 L 1119.2006 4636.688 L 1119.2006 4613.847 L 1119.2006 4591.0063 L 1119.2006 4591.0063 L 1142.0414 4591.0063 L 1142.0414 4591.0063 Q 1164.8822 4591.0063 1164.8822 4591.0063 L 1164.8822 4568.1655 L 1164.8822 4568.1655 Q 1164.8822 4568.1655 1187.723 4545.3247 L 1187.723 4545.3247 L 1187.723 4545.3247 Q 1210.5638 4545.3247 1210.5638 4545.3247 L 1210.5638 4522.484 L 1210.5638 4522.484 Q 1210.5638 4522.484 1233.4047 4499.643 L 1233.4047 4499.643 L 1324.768 4453.9614 Q 1416.1313 4408.28 1438.9722 4408.28 L 1484.6538 4408.28 L 1484.6538 4385.439 L 1484.6538 4385.439 L 1507.4946 4385.439 L 1507.4946 4362.598 L 1530.3354 4362.598 L 1553.1763 4362.598 L 1553.1763 4339.7573 L 1530.3354 4339.7573 L 1530.3354 4339.7573 L 1530.3354 4316.9165 L 1507.4946 4316.9165 L 1484.6538 4316.9165 L 1461.813 4294.0757 L 1438.9722 4271.235 L 1416.1313 4271.235 L 1393.2905 4271.235 L 1393.2905 4248.394 L 1393.2905 4248.394 L 1370.4496 4248.394 L 1370.4496 4225.553 L 1370.4496 4225.553 L 1347.6088 4225.553 L 1347.6088 4225.553 L 1347.6088 4225.553 L 1301.9271 4225.553 Q 1279.0863 4225.553 1142.0414 4271.235 L 1004.9964 4316.9165 L 982.1556 4316.9165 L 959.31476 4316.9165 L 959.31476 4294.0757 L 936.47394 4294.0757 L 936.47394 4294.0757 L 936.47394 4271.235 L 936.47394 4271.235 L 936.47394 4271.235 L 913.6331 4248.394 L 890.79224 4225.553 L 890.79224 4225.553 L 890.79224 4225.553 L 890.79224 4202.7124 L 890.79224 4202.7124 L 867.9514 4202.7124 L 867.9514 4179.8716 L 867.9514 4179.8716 L 890.79224 4179.8716 L 890.79224 4179.8716 L 890.79224 4179.8716 L 890.79224 4157.031 L 890.79224 4157.031 L 913.6331 4134.19 L 913.6331 4111.349 L 982.1556 4065.6672 Q 1050.6781 4042.8264 1073.5189 4019.9856 L 1096.3597 4019.9856 L 1096.3597 3997.1448 L 1096.3597 3974.304 L 1119.2006 3974.304 L 1142.0414 3951.4631 L 1164.8822 3951.4631 L 1187.723 3951.4631 L 1187.723 3928.6223 L 1210.5638 3928.6223 L 1210.5638 3928.6223 L 1210.5638 3905.7815 L 1164.8822 3905.7815 L 1119.2006 3905.7815 L 1119.2006 3928.6223 L 1119.2006 3928.6223 L 1096.3597 3928.6223 L 1096.3597 3951.4631 L 1073.5189 3951.4631 L 1050.6781 3951.4631 L 1050.6781 3974.304 L 1027.8373 3974.304 L 1027.8373 3974.304 L 1027.8373 3997.1448 L 1027.8373 3997.1448 Q 1027.8373 3997.1448 890.79224 4088.508 Q 776.58813 4179.8716 753.7473 4202.7124 L 753.7473 4225.553 L 753.7473 4248.394 L 753.7473 4248.394 L 730.9065 4248.394 L 730.9065 4271.235 L 708.0657 4271.235 L 685.2248 4271.235 L 685.2248 4294.0757 L 662.384 4316.9165 L 662.384 4316.9165 L 662.384 4316.9165 L 639.54315 4339.7573 L 616.70233 4362.598 L 616.70233 4362.598 L 616.70233 4362.598 L 616.70233 4362.598 L 593.8615 4362.598 L 571.0207 4385.439 L 525.33905 4385.439 L 502.4982 4385.439 L 479.65738 4385.439 L 479.65738 4339.7573 L 479.65738 4294.0757 L 502.4982 4294.0757 L 502.4982 4271.235 L 525.33905 4271.235 L 548.1799 4271.235 L 548.1799 4248.394 L 571.0207 4248.394 L 571.0207 4248.394 L 571.0207 4225.553 L 616.70233 4179.8716 Q 662.384 4134.19 662.384 4134.19 L 662.384 4134.19 L 662.384 4111.349 L 662.384 4111.349 L 685.2248 4111.349 L 685.2248 4088.508 L 685.2248 4088.508 L 708.0657 4088.508 L 708.0657 4088.508 L 708.0657 4088.508 L 708.0657 4065.6672 L 708.0657 4065.6672 L 730.9065 4065.6672 L 730.9065 4042.8264 L 730.9065 4042.8264 L 753.7473 4042.8264 L 753.7473 4042.8264 L 753.7473 4042.8264 L 753.7473 4019.9856 L 753.7473 4019.9856 L 776.58813 3997.1448 L 776.58813 3974.304 L 753.7473 3974.304 L 730.9065 3974.304 L 730.9065 3997.1448 L 730.9065 4019.9856 L 708.0657 4019.9856 L 685.2248 4042.8264 L 662.384 4042.8264 L 616.70233 4042.8264 L 593.8615 4065.6672 Q 571.0207 4088.508 365.45325 4157.031 L 159.88579 4225.553 L 91.36331 4248.394 L 22.840828 4248.394 L 22.840828 4202.7124 L 22.840828 4157.031 L -1.8189894E-12 4157.031 L -1.8189894E-12 4157.031 L -1.8189894E-12 4157.031 L -1.8189894E-12 4134.19 L 68.522484 4134.19 L 137.04497 4134.19 L 296.93076 4065.6672 Q 456.81656 3997.1448 639.54315 3882.9407 Q 845.1106 3745.8958 936.47394 3608.8508 Q 1027.8373 3471.8057 1027.8373 3448.9648 L 1027.8373 3448.9648 L 1027.8373 3448.9648 Q 1027.8373 3448.9648 1050.6781 3448.9648 Q 1050.6781 3448.9648 1119.2006 3243.3975 Q 1210.5638 3060.671 1142.0414 2992.1484 L 1073.5189 2900.7852 L 1073.5189 2900.7852 L 1073.5189 2900.7852 L 1096.3597 2900.7852 L 1096.3597 2877.9443 L 1096.3597 2877.9443 L 1096.3597 2855.1035 L 1096.3597 2855.1035 L 1119.2006 2855.1035 L 1119.2006 2832.2627 Q 1119.2006 2809.4219 1142.0414 2809.4219 L 1164.8822 2809.4219 L 1164.8822 2809.4219 Q 1164.8822 2809.4219 1210.5638 2809.4219 L 1233.4047 2809.4219 L 1233.4047 2809.4219 L 1256.2455 2809.4219 L 1393.2905 2626.695 Q 1530.3354 2466.8093 1621.6987 2306.9236 Q 1667.3804 2124.197 1690.2212 2101.3562 L 1713.062 2078.5154 L 1713.062 2078.5154 L 1713.062 2078.5154 L 1713.062 2055.6746 L 1713.062 2055.6746 L 1735.9028 2009.9928 L 1735.9028 1964.3112 L 1621.6987 1964.3112 L 1484.6538 1964.3112 L 1438.9722 1964.3112 L 1370.4496 1964.3112 L 1370.4496 1964.3112 Q 1370.4496 1941.4703 1347.6088 1964.3112 L 1324.768 1964.3112 L 1279.0863 2078.5154 Q 1256.2455 2215.5603 1233.4047 2238.4011 L 1233.4047 2261.242 L 1210.5638 2261.242 L 1210.5638 2261.242 L 1210.5638 2284.0828 L 1210.5638 2284.0828 L 1210.5638 2284.0828 L 1210.5638 2284.0828 L 1187.723 2261.242 L 1164.8822 2238.4011 L 1164.8822 2261.242 L 1164.8822 2306.9236 L 1142.0414 2306.9236 L 1119.2006 2306.9236 L 1119.2006 2261.242 L 1119.2006 2192.7195 L 1096.3597 2192.7195 Q 1073.5189 2192.7195 1050.6781 2124.197 L 1027.8373 2078.5154 L 1027.8373 1895.7887 Q 1027.8373 1735.9028 1004.9964 1713.062 L 1004.9964 1713.062 L 1004.9964 1713.062 Q 982.1556 1690.2212 982.1556 1690.2212 L 982.1556 1690.2212 L 982.1556 1690.2212 Q 982.1556 1667.3804 959.31476 1667.3804 Q 936.47394 1667.3804 936.47394 1644.5396 Q 913.6331 1621.6987 890.79224 1576.0171 Q 890.79224 1553.1763 913.6331 1553.1763 Q 936.47394 1553.1763 936.47394 1484.6538 L 936.47394 1438.9722 L 936.47394 1416.1313 L 936.47394 1393.2905 L 936.47394 1393.2905 L 936.47394 1393.2905 L 936.47394 1393.2905 Q 936.47394 1393.2905 982.1556 1324.768 Q 1027.8373 1256.2455 1027.8373 1256.2455 Q 1073.5189 1256.2455 1073.5189 1164.8822 Q 1073.5189 1073.5189 1119.2006 1050.6781 Q 1164.8822 1027.8373 1164.8822 1004.9964 Q 1164.8822 959.31476 1119.2006 959.31476 Q 1073.5189 959.31476 1073.5189 890.79224 Q 1073.5189 799.42896 1073.5189 753.7473 Q 1073.5189 708.0657 1096.3597 685.2248 L 1119.2006 662.384 L 1119.2006 662.384 L 1119.2006 662.384 L 1119.2006 685.2248 L 1119.2006 685.2248 L 1119.2006 662.384 L 1119.2006 616.70233 L 1119.2006 593.8615 L 1119.2006 571.0207 L 1142.0414 571.0207 L 1142.0414 571.0207 L 1142.0414 593.8615 L 1164.8822 593.8615 L 1164.8822 548.1799 Q 1164.8822 525.33905 1187.723 456.81656 Q 1210.5638 388.29407 1233.4047 411.1349 Q 1256.2455 433.9757 1279.0863 411.1349 Q 1301.9271 411.1349 1301.9271 388.29407 L 1301.9271 342.6124 L 1324.768 342.6124 L 1347.6088 342.6124 L 1347.6088 388.29407 Q 1347.6088 433.9757 1347.6088 388.29407 Q 1370.4496 365.45325 1393.2905 388.29407 Q 1393.2905 388.29407 1393.2905 388.29407 Q 1393.2905 388.29407 1393.2905 411.1349 L 1393.2905 411.1349 L 1393.2905 433.9757 L 1393.2905 433.9757 L 1393.2905 433.9757 L 1393.2905 433.9757 L 1438.9722 456.81656 L 1507.4946 456.81656 L 1507.4946 433.9757 L 1484.6538 411.1349 L 1484.6538 388.29407 Q 1484.6538 342.6124 1484.6538 296.93076 L 1484.6538 274.08994 L 1484.6538 251.2491 L 1484.6538 205.56744 L 1507.4946 205.56744 L 1507.4946 205.56744 L 1507.4946 228.40828 L 1530.3354 228.40828 L 1530.3354 228.40828 L 1530.3354 251.2491 L 1530.3354 251.2491 L 1530.3354 251.2491 L 1530.3354 251.2491 L 1530.3354 274.08994 L 1530.3354 296.93076 Q 1530.3354 319.77158 1553.1763 319.77158 Q 1576.0171 319.77158 1576.0171 342.6124 L 1576.0171 365.45325 L 1576.0171 388.29407 L 1576.0171 433.9757 L 1576.0171 433.9757 L 1576.0171 433.9757 L 1576.0171 411.1349 L 1576.0171 411.1349 L 1598.8579 388.29407 L 1621.6987 365.45325 L 1621.6987 365.45325 L 1621.6987 342.6124 L 1621.6987 342.6124 L 1621.6987 342.6124 L 1644.5396 342.6124 L 1644.5396 342.6124 L 1667.3804 319.77158 L 1690.2212 319.77158 L 1690.2212 296.93076 L 1690.2212 274.08994 L 1644.5396 274.08994 Q 1598.8579 251.2491 1598.8579 182.72662 L 1621.6987 91.36331 L 1598.8579 22.840828 Q 1598.8579 -22.840828 1644.5396 0.0 Q 1690.2212 22.840828 1758.7437 22.840828 Q 1850.107 68.522484 1895.7887 68.522484 Q 1918.6295 114.20414 2009.9928 114.20414 Q 2101.3562 114.20414 2101.3562 137.04497 Q 2101.3562 159.88579 2124.197 159.88579 Q 2169.8787 137.04497 2169.8787 159.88579 Q 2169.8787 182.72662 2215.5603 182.72662 Q 2284.0828 182.72662 2306.9236 228.40828 Q 2306.9236 251.2491 2329.7644 251.2491 z M 2192.7195 251.2491 Q 2215.5603 228.40828 2215.5603 274.08994 Q 2238.4011 342.6124 2215.5603 296.93076 Q 2169.8787 251.2491 2192.7195 251.2491 z M 1507.4946 388.29407 L 1507.4946 388.29407 L 1507.4946 365.45325 L 1530.3354 365.45325 L 1530.3354 388.29407 Q 1530.3354 388.29407 1507.4946 388.29407 z" svg:height="67.83726mm" draw:style-name="style-716" svg:viewBox="0.0 0.0 2375.446 6783.7256" svg:width="23.754461mm" svg:x="136.35974mm" svg:y="46.823696mm"/>
          <draw:path svg:d="M 1416.1313 0.0 L 1416.1313 0.0 L 1438.9722 0.0 L 1438.9722 0.0 L 1438.9722 22.840828 Q 1438.9722 45.681656 1416.1313 45.681656 Q 1393.2905 45.681656 1301.9271 182.72662 Q 1210.5638 296.93076 1210.5638 342.6124 Q 1210.5638 365.45325 1164.8822 388.29407 Q 1096.3597 411.1349 1096.3597 502.4982 Q 1119.2006 593.8615 1119.2006 616.70233 L 1119.2006 639.54315 L 1119.2006 639.54315 Q 1119.2006 639.54315 1096.3597 685.2248 Q 1073.5189 708.0657 1050.6781 730.9065 Q 1027.8373 730.9065 1027.8373 708.0657 Q 1027.8373 685.2248 1027.8373 548.1799 L 1004.9964 411.1349 L 1004.9964 388.29407 Q 982.1556 365.45325 982.1556 319.77158 Q 959.31476 251.2491 913.6331 251.2491 Q 867.9514 274.08994 845.1106 296.93076 Q 845.1106 342.6124 867.9514 365.45325 L 913.6331 411.1349 L 913.6331 411.1349 Q 913.6331 411.1349 936.47394 433.9757 L 936.47394 433.9757 L 936.47394 433.9757 Q 936.47394 456.81656 936.47394 456.81656 L 959.31476 456.81656 L 982.1556 479.65738 Q 982.1556 502.4982 890.79224 479.65738 Q 799.42896 456.81656 776.58813 411.1349 Q 753.7473 365.45325 730.9065 342.6124 Q 708.0657 342.6124 730.9065 433.9757 Q 753.7473 548.1799 753.7473 571.0207 Q 776.58813 593.8615 799.42896 593.8615 Q 822.2698 593.8615 822.2698 616.70233 Q 822.2698 639.54315 776.58813 639.54315 L 730.9065 639.54315 L 730.9065 639.54315 Q 708.0657 616.70233 708.0657 571.0207 Q 685.2248 548.1799 662.384 456.81656 Q 639.54315 365.45325 616.70233 365.45325 L 593.8615 365.45325 L 593.8615 479.65738 Q 616.70233 571.0207 616.70233 639.54315 Q 639.54315 685.2248 662.384 685.2248 Q 685.2248 685.2248 685.2248 708.0657 L 685.2248 730.9065 L 685.2248 730.9065 Q 685.2248 730.9065 616.70233 730.9065 Q 571.0207 708.0657 548.1799 548.1799 L 525.33905 411.1349 L 479.65738 411.1349 Q 456.81656 433.9757 433.9757 548.1799 Q 433.9757 662.384 433.9757 708.0657 L 433.9757 753.7473 L 433.9757 753.7473 Q 411.1349 730.9065 411.1349 616.70233 Q 411.1349 479.65738 342.6124 502.4982 Q 296.93076 502.4982 274.08994 571.0207 Q 251.2491 639.54315 159.88579 662.384 L 91.36331 685.2248 L 91.36331 685.2248 L 68.522484 685.2248 L 68.522484 776.58813 L 68.522484 845.1106 L 91.36331 867.9514 L 91.36331 867.9514 L 91.36331 867.9514 L 68.522484 867.9514 L 68.522484 867.9514 L 68.522484 867.9514 L 45.681656 890.79224 L 22.840828 890.79224 L 22.840828 867.9514 L 22.840828 867.9514 L -4.5474735E-13 867.9514 L -4.5474735E-13 867.9514 L -4.5474735E-13 776.58813 L 22.840828 708.0657 L 22.840828 708.0657 L 22.840828 685.2248 L 22.840828 685.2248 Q 22.840828 685.2248 68.522484 639.54315 Q 114.20414 593.8615 137.04497 525.33905 Q 159.88579 433.9757 205.56744 388.29407 L 251.2491 365.45325 L 251.2491 342.6124 L 251.2491 342.6124 L 274.08994 342.6124 L 274.08994 319.77158 L 274.08994 319.77158 L 296.93076 319.77158 L 296.93076 296.93076 L 296.93076 274.08994 L 319.77158 274.08994 L 319.77158 274.08994 L 319.77158 251.2491 L 342.6124 251.2491 L 342.6124 251.2491 L 342.6124 251.2491 L 342.6124 274.08994 L 342.6124 296.93076 L 365.45325 296.93076 L 365.45325 274.08994 L 388.29407 274.08994 L 411.1349 274.08994 L 411.1349 296.93076 Q 411.1349 319.77158 388.29407 319.77158 L 365.45325 319.77158 L 365.45325 342.6124 L 342.6124 342.6124 L 342.6124 342.6124 L 342.6124 365.45325 L 342.6124 365.45325 L 342.6124 365.45325 L 319.77158 388.29407 L 319.77158 411.1349 L 365.45325 411.1349 L 411.1349 411.1349 L 411.1349 388.29407 L 433.9757 388.29407 L 433.9757 388.29407 L 433.9757 365.45325 L 479.65738 365.45325 L 502.4982 365.45325 L 525.33905 342.6124 Q 548.1799 319.77158 639.54315 274.08994 Q 730.9065 228.40828 1004.9964 182.72662 Q 1279.0863 137.04497 1347.6088 68.522484 L 1393.2905 22.840828 L 1393.2905 0.0 Q 1393.2905 0.0 1416.1313 0.0 z" svg:height="8.907923mm" draw:style-name="style-717" svg:viewBox="0.0 0.0 1438.9722 890.79224" svg:width="14.389721mm" svg:x="39.057816mm" svg:y="181.81299mm"/>
          <draw:path svg:d="M 274.08994 22.840828 L 274.08994 0.0 L 274.08994 0.0 L 296.93076 0.0 L 296.93076 0.0 L 296.93076 0.0 L 296.93076 22.840828 L 296.93076 22.840828 L 319.77158 22.840828 L 319.77158 45.681656 L 319.77158 45.681656 L 342.6124 45.681656 L 319.77158 159.88579 Q 319.77158 274.08994 251.2491 319.77158 Q 205.56744 388.29407 205.56744 411.1349 Q 205.56744 433.9757 205.56744 456.81656 L 205.56744 479.65738 L 182.72662 479.65738 Q 159.88579 479.65738 159.88579 456.81656 Q 159.88579 411.1349 137.04497 433.9757 Q 137.04497 456.81656 114.20414 456.81656 Q 91.36331 456.81656 91.36331 502.4982 L 114.20414 525.33905 L 91.36331 525.33905 L 91.36331 502.4982 L 68.522484 502.4982 L 45.681656 502.4982 L 45.681656 502.4982 L 22.840828 502.4982 L 22.840828 479.65738 L 22.840828 456.81656 L 0.0 456.81656 L 0.0 456.81656 L 0.0 433.9757 L 22.840828 433.9757 L 22.840828 388.29407 Q 22.840828 342.6124 68.522484 319.77158 Q 114.20414 274.08994 114.20414 274.08994 Q 114.20414 251.2491 137.04497 228.40828 Q 159.88579 228.40828 159.88579 182.72662 L 182.72662 137.04497 L 182.72662 137.04497 L 205.56744 137.04497 L 205.56744 114.20414 L 205.56744 91.36331 L 228.40828 68.522484 L 251.2491 45.681656 L 251.2491 45.681656 L 251.2491 45.681656 L 251.2491 22.840828 L 251.2491 22.840828 L 274.08994 22.840828 z" svg:height="5.2533903mm" draw:style-name="style-718" svg:viewBox="0.0 0.0 342.6124 525.33905" svg:width="3.426124mm" svg:x="149.60742mm" svg:y="92.27694mm"/>
          <draw:path svg:d="M 159.88579 0.0 L 182.72662 0.0 L 182.72662 45.681656 L 182.72662 68.522484 L 182.72662 68.522484 L 182.72662 68.522484 L 159.88579 137.04497 Q 137.04497 205.56744 137.04497 274.08994 L 137.04497 365.45325 L 114.20414 365.45325 Q 114.20414 365.45325 91.36331 319.77158 Q 45.681656 274.08994 22.840828 274.08994 Q 0.0 274.08994 0.0 228.40828 Q -22.840828 205.56744 0.0 205.56744 Q 22.840828 182.72662 22.840828 159.88579 L 22.840828 137.04497 L 22.840828 137.04497 Q 22.840828 137.04497 45.681656 114.20414 L 45.681656 114.20414 L 91.36331 91.36331 Q 137.04497 45.681656 137.04497 22.840828 Q 137.04497 0.0 159.88579 0.0 z" svg:height="3.6545324mm" draw:style-name="style-719" svg:viewBox="0.0 0.0 182.72662 365.45325" svg:width="1.8272662mm" svg:x="96.38829mm" svg:y="23.754461mm"/>
          <draw:path svg:d="M 45.681656 9.094947E-13 Q 68.522484 9.094947E-13 68.522484 45.681656 Q 68.522484 68.522484 91.36331 182.72662 Q 114.20414 274.08994 114.20414 319.77158 Q 114.20414 319.77158 68.522484 365.45325 Q 45.681656 411.1349 22.840828 319.77158 Q -22.840828 251.2491 0.0 137.04497 Q 22.840828 22.840828 45.681656 9.094947E-13 z" svg:height="3.6545324mm" draw:style-name="style-720" svg:viewBox="0.0 0.0 114.20414 365.45325" svg:width="1.1420413mm" svg:x="19.414703mm" svg:y="80.85653mm"/>
          <draw:path svg:d="M 2306.9236 0.0 L 2352.6052 22.840828 L 2329.7644 137.04497 Q 2306.9236 251.2491 2306.9236 274.08994 L 2306.9236 296.93076 L 2261.242 342.6124 Q 2215.5603 365.45325 2215.5603 388.29407 Q 2215.5603 411.1349 2238.4011 411.1349 L 2261.242 411.1349 L 2238.4011 456.81656 Q 2215.5603 502.4982 2215.5603 593.8615 Q 2215.5603 685.2248 2124.197 776.58813 Q 2055.6746 890.79224 1964.3112 936.47394 Q 1872.9479 982.1556 1827.2662 1004.9964 L 1781.5845 1027.8373 L 1758.7437 1027.8373 L 1735.9028 1027.8373 L 1713.062 1050.6781 L 1690.2212 1073.5189 L 1735.9028 1073.5189 L 1781.5845 1073.5189 L 1804.4254 1050.6781 L 1850.107 1027.8373 L 1895.7887 1027.8373 Q 1941.4703 982.1556 1987.152 982.1556 L 2032.8336 982.1556 L 2032.8336 959.31476 L 2032.8336 959.31476 L 2055.6746 959.31476 L 2055.6746 936.47394 L 2055.6746 936.47394 L 2078.5154 936.47394 L 2078.5154 936.47394 L 2078.5154 936.47394 L 2078.5154 913.6331 L 2078.5154 913.6331 L 2101.3562 913.6331 L 2101.3562 890.79224 L 2124.197 890.79224 L 2147.0378 890.79224 L 2147.0378 936.47394 L 2124.197 959.31476 L 2124.197 959.31476 L 2124.197 982.1556 L 2124.197 982.1556 L 2124.197 982.1556 L 2101.3562 982.1556 L 2101.3562 982.1556 L 2101.3562 1004.9964 L 2078.5154 1004.9964 L 2078.5154 1004.9964 L 2078.5154 1027.8373 L 2078.5154 1027.8373 L 2078.5154 1027.8373 L 2055.6746 1027.8373 L 2055.6746 1027.8373 L 2032.8336 1050.6781 L 2009.9928 1073.5189 L 1895.7887 1119.2006 Q 1804.4254 1210.5638 1735.9028 1210.5638 Q 1667.3804 1256.2455 1667.3804 1256.2455 L 1644.5396 1256.2455 L 1644.5396 1256.2455 Q 1621.6987 1256.2455 1598.8579 1279.0863 Q 1576.0171 1301.9271 1507.4946 1301.9271 Q 1438.9722 1301.9271 1347.6088 1324.768 Q 1256.2455 1347.6088 1187.723 1393.2905 Q 1119.2006 1461.813 982.1556 1553.1763 Q 822.2698 1667.3804 662.384 1667.3804 L 525.33905 1667.3804 L 502.4982 1644.5396 L 479.65738 1621.6987 L 433.9757 1621.6987 L 411.1349 1621.6987 L 411.1349 1621.6987 Q 388.29407 1598.8579 319.77158 1484.6538 Q 251.2491 1347.6088 205.56744 982.1556 Q 159.88579 616.70233 114.20414 525.33905 Q 68.522484 411.1349 45.681656 411.1349 L 22.840828 388.29407 L 22.840828 388.29407 L 22.840828 388.29407 L 0.0 342.6124 L 0.0 319.77158 L 22.840828 319.77158 L 45.681656 296.93076 L 114.20414 296.93076 L 205.56744 296.93076 L 205.56744 274.08994 L 205.56744 274.08994 L 296.93076 296.93076 Q 411.1349 296.93076 479.65738 365.45325 Q 548.1799 433.9757 708.0657 411.1349 Q 867.9514 388.29407 936.47394 365.45325 Q 1027.8373 342.6124 1050.6781 319.77158 L 1073.5189 319.77158 L 1073.5189 342.6124 Q 1073.5189 365.45325 1050.6781 365.45325 L 1027.8373 388.29407 L 1027.8373 388.29407 L 1027.8373 388.29407 L 1050.6781 388.29407 L 1050.6781 388.29407 L 1187.723 411.1349 L 1324.768 411.1349 L 1347.6088 411.1349 L 1370.4496 411.1349 L 1370.4496 411.1349 L 1370.4496 433.9757 L 1438.9722 433.9757 Q 1530.3354 433.9757 1553.1763 433.9757 L 1576.0171 433.9757 L 1758.7437 433.9757 Q 1941.4703 388.29407 2009.9928 365.45325 Q 2078.5154 342.6124 2101.3562 296.93076 Q 2124.197 251.2491 2124.197 251.2491 L 2124.197 251.2491 L 2147.0378 251.2491 L 2169.8787 251.2491 L 2169.8787 228.40828 L 2169.8787 205.56744 L 2192.7195 182.72662 Q 2215.5603 159.88579 2238.4011 68.522484 Q 2261.242 -22.840828 2306.9236 0.0 z M 1621.6987 1073.5189 L 1621.6987 1073.5189 L 1644.5396 1073.5189 Q 1644.5396 1073.5189 1621.6987 1073.5189 L 1621.6987 1073.5189 L 1621.6987 1073.5189 z" svg:height="16.673803mm" draw:style-name="style-721" svg:viewBox="0.0 0.0 2352.6052 1667.3804" svg:width="23.526052mm" svg:x="120.37116mm" svg:y="296.24554mm"/>
          <draw:path svg:d="M 593.8615 0.0 L 616.70233 0.0 L 616.70233 22.840828 Q 616.70233 22.840828 548.1799 91.36331 Q 479.65738 137.04497 456.81656 159.88579 L 456.81656 159.88579 L 456.81656 159.88579 Q 433.9757 159.88579 433.9757 159.88579 L 433.9757 182.72662 L 433.9757 182.72662 Q 433.9757 182.72662 411.1349 205.56744 L 411.1349 205.56744 L 388.29407 205.56744 Q 365.45325 205.56744 342.6124 251.2491 Q 319.77158 251.2491 319.77158 251.2491 Q 296.93076 228.40828 342.6124 182.72662 L 388.29407 137.04497 L 388.29407 137.04497 Q 411.1349 114.20414 411.1349 114.20414 L 411.1349 114.20414 L 433.9757 114.20414 Q 433.9757 114.20414 456.81656 68.522484 Q 479.65738 68.522484 342.6124 68.522484 Q 228.40828 68.522484 159.88579 114.20414 Q 91.36331 159.88579 45.681656 137.04497 L 4.5474735E-13 114.20414 L 22.840828 114.20414 L 68.522484 114.20414 L 68.522484 91.36331 L 68.522484 91.36331 L 91.36331 91.36331 L 91.36331 68.522484 L 114.20414 68.522484 L 137.04497 68.522484 L 137.04497 45.681656 Q 159.88579 45.681656 159.88579 45.681656 L 159.88579 45.681656 L 159.88579 45.681656 Q 182.72662 22.840828 182.72662 22.840828 L 182.72662 22.840828 L 205.56744 22.840828 Q 205.56744 22.840828 205.56744 0.0 L 205.56744 0.0 L 388.29407 0.0 Q 571.0207 -22.840828 593.8615 0.0 z" svg:height="2.512491mm" draw:style-name="style-722" svg:viewBox="0.0 0.0 616.70233 251.2491" svg:width="6.167023mm" svg:x="36.77373mm" svg:y="55.046394mm"/>
          <draw:path svg:d="M 182.72662 753.7473 L 159.88579 753.7473 L 159.88579 753.7473 L 159.88579 753.7473 L 159.88579 776.58813 L 159.88579 776.58813 L 137.04497 799.42896 Q 114.20414 822.2698 114.20414 845.1106 L 68.522484 890.79224 L 68.522484 913.6331 L 68.522484 936.47394 L 22.840828 936.47394 L 0.0 936.47394 L 0.0 890.79224 L 22.840828 845.1106 L 22.840828 822.2698 L 22.840828 799.42896 L 22.840828 776.58813 L 22.840828 753.7473 L 22.840828 753.7473 L 22.840828 753.7473 L 45.681656 730.9065 Q 68.522484 730.9065 114.20414 548.1799 Q 182.72662 365.45325 159.88579 365.45325 Q 114.20414 365.45325 114.20414 182.72662 Q 114.20414 0.0 159.88579 0.0 Q 205.56744 22.840828 182.72662 114.20414 Q 159.88579 205.56744 182.72662 251.2491 Q 182.72662 296.93076 205.56744 296.93076 Q 251.2491 296.93076 228.40828 388.29407 Q 205.56744 502.4982 205.56744 593.8615 Q 182.72662 662.384 228.40828 685.2248 Q 251.2491 708.0657 274.08994 799.42896 Q 296.93076 867.9514 388.29407 890.79224 Q 456.81656 890.79224 365.45325 890.79224 Q 274.08994 890.79224 228.40828 822.2698 Q 182.72662 753.7473 182.72662 753.7473 z" svg:height="9.364739mm" draw:style-name="style-723" svg:viewBox="0.0 0.0 388.29407 936.47394" svg:width="3.8829405mm" svg:x="104.38258mm" svg:y="29.464666mm"/>
          <draw:path svg:d="M 68.522484 45.681656 L 137.04497 0.0 L 182.72662 0.0 Q 251.2491 22.840828 251.2491 45.681656 Q 251.2491 68.522484 228.40828 114.20414 L 228.40828 159.88579 L 228.40828 159.88579 Q 251.2491 159.88579 251.2491 182.72662 L 251.2491 182.72662 L 251.2491 182.72662 L 251.2491 205.56744 L 228.40828 205.56744 Q 205.56744 182.72662 114.20414 205.56744 L 22.840828 228.40828 L 22.840828 182.72662 Q 22.840828 159.88579 0.0 159.88579 L 0.0 159.88579 L 0.0 114.20414 Q -22.840828 68.522484 68.522484 45.681656 z" svg:height="2.2840827mm" draw:style-name="style-724" svg:viewBox="0.0 0.0 251.2491 228.40828" svg:width="2.512491mm" svg:x="73.77587mm" svg:y="96.38829mm"/>
          <draw:path svg:d="M -1.8189894E-12 22.840828 L 22.840828 -3.6379788E-12 L 22.840828 22.840828 Q 45.681656 68.522484 45.681656 753.7473 L 45.681656 1461.813 L 45.681656 1461.813 L 22.840828 1461.813 L 22.840828 1073.5189 Q -1.8189894E-12 685.2248 -1.8189894E-12 342.6124 Q -1.8189894E-12 22.840828 -1.8189894E-12 22.840828 z" svg:height="14.61813mm" draw:style-name="style-725" svg:viewBox="0.0 0.0 45.681656 1461.813" svg:width="0.45681655mm" svg:x="159.88579mm" svg:y="182.0414mm"/>
          <draw:path svg:d="M 0.0 0.0 L 22.840828 0.0 L 68.522484 22.840828 Q 137.04497 45.681656 137.04497 68.522484 Q 137.04497 91.36331 228.40828 45.681656 Q 296.93076 0.0 319.77158 0.0 L 319.77158 0.0 L 342.6124 0.0 Q 365.45325 0.0 319.77158 45.681656 Q 274.08994 91.36331 228.40828 137.04497 Q 182.72662 159.88579 228.40828 205.56744 Q 251.2491 274.08994 274.08994 296.93076 Q 319.77158 342.6124 319.77158 433.9757 Q 365.45325 525.33905 342.6124 639.54315 Q 319.77158 776.58813 319.77158 799.42896 L 319.77158 822.2698 L 296.93076 822.2698 Q 296.93076 822.2698 228.40828 845.1106 L 159.88579 867.9514 L 182.72662 867.9514 Q 182.72662 867.9514 182.72662 845.1106 L 182.72662 845.1106 L 205.56744 845.1106 L 205.56744 822.2698 L 205.56744 822.2698 L 228.40828 822.2698 L 228.40828 822.2698 L 228.40828 822.2698 L 228.40828 799.42896 L 228.40828 799.42896 L 251.2491 776.58813 L 274.08994 753.7473 L 274.08994 753.7473 Q 274.08994 730.9065 274.08994 639.54315 Q 274.08994 548.1799 274.08994 479.65738 Q 228.40828 411.1349 205.56744 342.6124 Q 182.72662 274.08994 137.04497 205.56744 Q 91.36331 137.04497 45.681656 91.36331 Q 0.0 22.840828 0.0 0.0 z" svg:height="8.679514mm" draw:style-name="style-726" svg:viewBox="0.0 0.0 342.6124 867.9514" svg:width="3.426124mm" svg:x="58.929333mm" svg:y="35.63169mm"/>
          <draw:path svg:d="M 0.0 22.840828 L 0.0 0.0 L 91.36331 22.840828 Q 159.88579 45.681656 159.88579 68.522484 Q 182.72662 68.522484 182.72662 91.36331 L 182.72662 91.36331 L 182.72662 137.04497 Q 205.56744 205.56744 274.08994 228.40828 Q 342.6124 228.40828 342.6124 251.2491 Q 365.45325 274.08994 365.45325 319.77158 L 365.45325 342.6124 L 342.6124 411.1349 Q 319.77158 456.81656 319.77158 479.65738 L 319.77158 479.65738 L 296.93076 479.65738 Q 296.93076 502.4982 274.08994 479.65738 Q 274.08994 479.65738 274.08994 388.29407 Q 319.77158 296.93076 228.40828 274.08994 Q 159.88579 251.2491 137.04497 182.72662 L 137.04497 137.04497 L 114.20414 137.04497 Q 114.20414 137.04497 45.681656 91.36331 Q 0.0 45.681656 0.0 22.840828 z" svg:height="4.7965736mm" draw:style-name="style-727" svg:viewBox="0.0 0.0 365.45325 479.65738" svg:width="3.6545324mm" svg:x="17.815845mm" svg:y="210.59242mm"/>
          <draw:path svg:d="M 456.81656 182.72662 L 456.81656 205.56744 L 433.9757 205.56744 Q 388.29407 182.72662 456.81656 319.77158 Q 525.33905 456.81656 525.33905 525.33905 L 525.33905 593.8615 L 525.33905 616.70233 L 525.33905 639.54315 L 525.33905 662.384 L 525.33905 685.2248 L 502.4982 685.2248 L 502.4982 662.384 L 502.4982 662.384 L 479.65738 662.384 L 479.65738 662.384 L 479.65738 662.384 L 479.65738 639.54315 L 479.65738 639.54315 L 456.81656 639.54315 L 456.81656 616.70233 L 456.81656 616.70233 L 433.9757 616.70233 L 433.9757 616.70233 L 433.9757 616.70233 L 433.9757 593.8615 L 433.9757 593.8615 L 411.1349 593.8615 L 411.1349 571.0207 L 388.29407 571.0207 L 365.45325 571.0207 L 365.45325 548.1799 Q 342.6124 525.33905 296.93076 433.9757 Q 251.2491 319.77158 182.72662 251.2491 L 114.20414 205.56744 L 114.20414 159.88579 L 114.20414 114.20414 L 114.20414 68.522484 L 114.20414 45.681656 L 137.04497 22.840828 L 137.04497 9.094947E-13 L 114.20414 9.094947E-13 L 68.522484 22.840828 L 68.522484 22.840828 L 68.522484 22.840828 L 45.681656 22.840828 L 45.681656 22.840828 L 22.840828 45.681656 L 0.0 45.681656 L 22.840828 22.840828 Q 22.840828 -22.840828 137.04497 9.094947E-13 Q 251.2491 22.840828 342.6124 91.36331 Q 456.81656 159.88579 456.81656 182.72662 z" svg:height="6.852248mm" draw:style-name="style-728" svg:viewBox="0.0 0.0 525.33905 685.2248" svg:width="5.2533903mm" svg:x="13.476089mm" svg:y="48.650963mm"/>
          <draw:path svg:d="M -1.8189894E-12 502.4982 L -1.8189894E-12 0.0 L 22.840828 274.08994 Q 45.681656 525.33905 45.681656 959.31476 L 45.681656 1370.4496 L 22.840828 1370.4496 L 22.840828 1370.4496 L 22.840828 1256.2455 L 22.840828 1142.0414 L 22.840828 1073.5189 Q -1.8189894E-12 1004.9964 -1.8189894E-12 502.4982 z" svg:height="13.704496mm" draw:style-name="style-729" svg:viewBox="0.0 0.0 45.681656 1370.4496" svg:width="0.45681655mm" svg:x="159.88579mm" svg:y="102.326904mm"/>
          <draw:path svg:d="M 867.9514 22.840828 L 890.79224 -1.8189894E-12 L 913.6331 -1.8189894E-12 L 936.47394 -1.8189894E-12 L 936.47394 114.20414 Q 959.31476 251.2491 936.47394 342.6124 Q 913.6331 411.1349 913.6331 411.1349 L 913.6331 411.1349 L 913.6331 251.2491 L 913.6331 91.36331 L 822.2698 159.88579 Q 776.58813 228.40828 753.7473 251.2491 L 730.9065 274.08994 L 730.9065 274.08994 L 730.9065 296.93076 L 708.0657 411.1349 Q 685.2248 525.33905 776.58813 708.0657 Q 867.9514 890.79224 890.79224 959.31476 Q 913.6331 1027.8373 959.31476 1073.5189 Q 1004.9964 1119.2006 1210.5638 1438.9722 Q 1416.1313 1735.9028 1416.1313 1758.7437 L 1416.1313 1781.5845 L 1438.9722 1781.5845 L 1438.9722 1804.4254 L 1438.9722 1804.4254 L 1461.813 1804.4254 L 1461.813 1804.4254 L 1461.813 1804.4254 L 1461.813 1827.2662 L 1461.813 1827.2662 L 1484.6538 1850.107 L 1507.4946 1872.9479 L 1507.4946 1872.9479 L 1507.4946 1895.7887 L 1507.4946 1895.7887 L 1507.4946 1895.7887 L 1530.3354 1918.6295 L 1553.1763 1941.4703 L 1553.1763 1941.4703 L 1553.1763 1941.4703 L 1690.2212 2147.0378 Q 1827.2662 2352.6052 1827.2662 2375.446 L 1827.2662 2398.2869 L 1850.107 2398.2869 L 1850.107 2398.2869 L 1850.107 2421.1277 L 1872.9479 2421.1277 L 1872.9479 2443.9685 L 1872.9479 2466.8093 L 1895.7887 2466.8093 Q 1895.7887 2489.6501 1918.6295 2489.6501 L 1918.6295 2489.6501 L 1918.6295 2489.6501 L 1918.6295 2512.491 L 1918.6295 2512.491 L 1918.6295 2535.3318 L 1918.6295 2535.3318 L 1941.4703 2535.3318 L 1941.4703 2558.1726 Q 1918.6295 2581.0134 1918.6295 2581.0134 L 1918.6295 2581.0134 L 1918.6295 2581.0134 Q 1918.6295 2558.1726 1895.7887 2558.1726 L 1895.7887 2558.1726 L 1895.7887 2535.3318 Q 1872.9479 2535.3318 1598.8579 2124.197 Q 1279.0863 1735.9028 1256.2455 1735.9028 Q 1233.4047 1713.062 1279.0863 1781.5845 L 1301.9271 1850.107 L 1507.4946 2124.197 Q 1713.062 2398.2869 1713.062 2421.1277 L 1735.9028 2421.1277 L 1735.9028 2443.9685 L 1735.9028 2466.8093 L 1758.7437 2466.8093 L 1781.5845 2466.8093 L 1781.5845 2489.6501 L 1781.5845 2535.3318 L 1804.4254 2535.3318 L 1804.4254 2535.3318 L 1804.4254 2558.1726 L 1781.5845 2558.1726 L 1781.5845 2581.0134 L 1781.5845 2603.8542 L 1758.7437 2603.8542 L 1758.7437 2581.0134 L 1758.7437 2581.0134 L 1735.9028 2581.0134 L 1735.9028 2581.0134 L 1735.9028 2581.0134 L 1735.9028 2558.1726 L 1735.9028 2558.1726 L 1713.062 2535.3318 Q 1690.2212 2512.491 1667.3804 2489.6501 Q 1644.5396 2489.6501 1644.5396 2535.3318 L 1644.5396 2581.0134 L 1667.3804 2626.695 L 1690.2212 2649.536 L 1690.2212 2649.536 L 1690.2212 2672.3767 L 1690.2212 2672.3767 L 1713.062 2672.3767 L 1735.9028 2649.536 L 1758.7437 2626.695 L 1781.5845 2626.695 L 1804.4254 2626.695 L 1804.4254 2626.695 L 1804.4254 2626.695 L 1827.2662 2649.536 L 1850.107 2672.3767 L 1850.107 2672.3767 L 1850.107 2672.3767 L 1690.2212 2763.74 Q 1553.1763 2855.1035 1461.813 2946.4668 Q 1370.4496 3014.9893 1393.2905 3060.671 Q 1393.2905 3106.3525 1416.1313 3129.1934 Q 1461.813 3129.1934 1461.813 3152.0342 Q 1461.813 3174.875 1416.1313 3220.5566 Q 1370.4496 3243.3975 1347.6088 3243.3975 L 1347.6088 3266.2383 L 1347.6088 3266.2383 L 1324.768 3266.2383 L 1324.768 3266.2383 L 1324.768 3266.2383 L 1324.768 3289.079 L 1324.768 3289.079 L 1301.9271 3289.079 L 1301.9271 3311.92 L 1393.2905 3311.92 L 1484.6538 3311.92 L 1484.6538 3334.7607 L 1461.813 3357.6016 L 1461.813 3357.6016 L 1461.813 3357.6016 L 1438.9722 3380.4424 Q 1416.1313 3403.2832 1370.4496 3403.2832 L 1324.768 3426.124 L 1324.768 3426.124 L 1324.768 3448.9648 L 1301.9271 3448.9648 L 1279.0863 3448.9648 L 1279.0863 3471.8057 L 1279.0863 3494.6465 L 1324.768 3494.6465 Q 1370.4496 3494.6465 1438.9722 3494.6465 L 1507.4946 3494.6465 L 1507.4946 3494.6465 L 1507.4946 3494.6465 L 1530.3354 3494.6465 L 1530.3354 3494.6465 L 1530.3354 3517.4873 L 1553.1763 3517.4873 L 1553.1763 3517.4873 L 1553.1763 3540.3281 L 1553.1763 3540.3281 L 1553.1763 3540.3281 L 1530.3354 3540.3281 L 1530.3354 3540.3281 L 1507.4946 3540.3281 L 1461.813 3540.3281 L 1416.1313 3540.3281 Q 1393.2905 3540.3281 1347.6088 3563.169 L 1301.9271 3563.169 L 1301.9271 3631.6917 L 1301.9271 3677.3733 L 1301.9271 3677.3733 L 1301.9271 3677.3733 L 1324.768 3700.214 L 1324.768 3700.214 L 1324.768 3723.055 Q 1324.768 3745.8958 1393.2905 3768.7366 Q 1461.813 3768.7366 1416.1313 3768.7366 Q 1393.2905 3791.5774 1393.2905 3814.4182 Q 1416.1313 3837.259 1416.1313 3837.259 L 1416.1313 3837.259 L 1461.813 3837.259 L 1484.6538 3860.0999 L 1461.813 3860.0999 Q 1416.1313 3882.9407 1416.1313 3905.7815 Q 1416.1313 3905.7815 1370.4496 3905.7815 Q 1324.768 3905.7815 1324.768 3951.4631 Q 1324.768 4019.9856 1301.9271 4019.9856 L 1301.9271 4019.9856 L 1301.9271 3997.1448 L 1279.0863 3997.1448 L 1279.0863 3997.1448 L 1279.0863 3997.1448 L 1256.2455 4019.9856 L 1233.4047 4019.9856 L 1233.4047 4042.8264 L 1233.4047 4065.6672 L 1210.5638 4065.6672 L 1210.5638 4065.6672 L 1210.5638 4042.8264 L 1187.723 4042.8264 L 1187.723 4042.8264 L 1187.723 4042.8264 L 1187.723 4019.9856 L 1187.723 4019.9856 L 1164.8822 3997.1448 Q 1142.0414 3951.4631 1142.0414 3951.4631 L 1142.0414 3974.304 L 1119.2006 3974.304 L 1119.2006 3997.1448 L 1096.3597 3997.1448 L 1073.5189 3997.1448 L 1073.5189 3997.1448 L 1073.5189 3974.304 L 1073.5189 3951.4631 Q 1096.3597 3951.4631 1096.3597 3951.4631 L 1096.3597 3951.4631 L 1096.3597 3951.4631 Q 1096.3597 3928.6223 1119.2006 3928.6223 L 1119.2006 3928.6223 L 1142.0414 3928.6223 L 1142.0414 3905.7815 L 1142.0414 3905.7815 L 1142.0414 3905.7815 L 1164.8822 3882.9407 L 1164.8822 3860.0999 L 1142.0414 3860.0999 L 1119.2006 3860.0999 L 1096.3597 3882.9407 L 1073.5189 3882.9407 L 1073.5189 3905.7815 L 1073.5189 3928.6223 L 982.1556 3997.1448 Q 890.79224 4088.508 890.79224 4088.508 L 867.9514 4088.508 L 867.9514 4111.349 L 867.9514 4134.19 L 845.1106 4134.19 L 845.1106 4134.19 L 845.1106 4088.508 Q 867.9514 4065.6672 867.9514 4042.8264 Q 867.9514 4019.9856 845.1106 4019.9856 L 822.2698 4042.8264 L 822.2698 4042.8264 L 822.2698 4042.8264 L 799.42896 4042.8264 L 799.42896 4042.8264 L 799.42896 4065.6672 L 776.58813 4065.6672 L 776.58813 4065.6672 L 776.58813 4088.508 L 776.58813 4088.508 L 776.58813 4088.508 L 753.7473 4088.508 L 753.7473 4088.508 L 753.7473 4111.349 L 730.9065 4111.349 L 730.9065 4111.349 L 730.9065 4134.19 L 730.9065 4134.19 L 730.9065 4134.19 L 708.0657 4134.19 L 708.0657 4134.19 L 685.2248 4157.031 L 662.384 4157.031 L 662.384 4134.19 L 685.2248 4111.349 L 685.2248 4111.349 L 685.2248 4088.508 L 685.2248 4088.508 L 685.2248 4088.508 L 708.0657 4088.508 L 708.0657 4088.508 L 708.0657 4065.6672 L 730.9065 4065.6672 L 730.9065 4065.6672 L 730.9065 4042.8264 L 730.9065 4042.8264 L 730.9065 4042.8264 L 753.7473 4042.8264 L 753.7473 4042.8264 L 753.7473 4019.9856 L 776.58813 4019.9856 L 776.58813 4019.9856 L 776.58813 3997.1448 L 776.58813 3997.1448 L 776.58813 3997.1448 L 799.42896 3997.1448 Q 799.42896 3997.1448 890.79224 3905.7815 L 982.1556 3814.4182 L 1004.9964 3814.4182 L 1027.8373 3814.4182 L 1050.6781 3791.5774 L 1073.5189 3791.5774 L 1073.5189 3768.7366 L 1050.6781 3723.055 L 1050.6781 3723.055 L 1050.6781 3723.055 L 1027.8373 3723.055 L 1004.9964 3723.055 L 959.31476 3723.055 Q 890.79224 3723.055 867.9514 3745.8958 L 867.9514 3768.7366 L 845.1106 3768.7366 L 845.1106 3768.7366 L 822.2698 3791.5774 L 799.42896 3814.4182 L 776.58813 3814.4182 L 753.7473 3814.4182 L 753.7473 3837.259 L 730.9065 3837.259 L 730.9065 3814.4182 L 730.9065 3791.5774 L 753.7473 3768.7366 L 753.7473 3745.8958 L 776.58813 3745.8958 L 799.42896 3723.055 L 845.1106 3723.055 Q 890.79224 3677.3733 959.31476 3677.3733 L 1004.9964 3677.3733 L 1004.9964 3631.6917 L 1004.9964 3608.8508 L 982.1556 3608.8508 L 982.1556 3586.01 L 959.31476 3586.01 L 936.47394 3586.01 L 913.6331 3608.8508 L 867.9514 3631.6917 L 822.2698 3631.6917 Q 776.58813 3631.6917 753.7473 3654.5325 L 730.9065 3677.3733 L 730.9065 3677.3733 L 730.9065 3677.3733 L 708.0657 3677.3733 L 708.0657 3677.3733 L 685.2248 3700.214 L 662.384 3723.055 L 639.54315 3723.055 L 593.8615 3723.055 L 593.8615 3677.3733 L 593.8615 3654.5325 L 616.70233 3654.5325 L 639.54315 3631.6917 L 685.2248 3631.6917 Q 730.9065 3586.01 753.7473 3586.01 L 776.58813 3586.01 L 799.42896 3563.169 L 822.2698 3540.3281 L 822.2698 3540.3281 L 822.2698 3540.3281 L 845.1106 3540.3281 L 845.1106 3540.3281 L 799.42896 3540.3281 L 753.7473 3540.3281 L 708.0657 3540.3281 Q 662.384 3540.3281 616.70233 3586.01 L 571.0207 3586.01 L 548.1799 3608.8508 L 525.33905 3631.6917 L 502.4982 3631.6917 L 502.4982 3631.6917 L 502.4982 3608.8508 L 502.4982 3608.8508 L 479.65738 3608.8508 L 479.65738 3586.01 L 479.65738 3586.01 L 502.4982 3586.01 L 502.4982 3586.01 L 502.4982 3586.01 L 502.4982 3563.169 L 502.4982 3563.169 L 525.33905 3563.169 L 525.33905 3540.3281 L 525.33905 3540.3281 L 548.1799 3540.3281 L 548.1799 3540.3281 L 548.1799 3540.3281 L 571.0207 3517.4873 Q 593.8615 3494.6465 616.70233 3494.6465 L 616.70233 3494.6465 L 639.54315 3471.8057 L 685.2248 3471.8057 L 685.2248 3448.9648 L 685.2248 3426.124 L 593.8615 3426.124 Q 525.33905 3448.9648 479.65738 3448.9648 L 433.9757 3448.9648 L 388.29407 3448.9648 L 342.6124 3448.9648 L 342.6124 3448.9648 L 342.6124 3448.9648 L 365.45325 3448.9648 L 365.45325 3448.9648 L 388.29407 3426.124 L 411.1349 3403.2832 L 502.4982 3403.2832 Q 593.8615 3403.2832 616.70233 3380.4424 L 639.54315 3357.6016 L 685.2248 3357.6016 L 708.0657 3357.6016 L 730.9065 3357.6016 L 776.58813 3357.6016 L 822.2698 3380.4424 L 867.9514 3380.4424 L 867.9514 3357.6016 L 867.9514 3311.92 L 845.1106 3311.92 L 845.1106 3311.92 L 822.2698 3289.079 L 799.42896 3266.2383 L 776.58813 3266.2383 L 753.7473 3266.2383 L 753.7473 3220.5566 Q 776.58813 3174.875 776.58813 3129.1934 Q 776.58813 3106.3525 685.2248 2946.4668 L 593.8615 2786.581 L 593.8615 2763.74 L 593.8615 2740.8992 L 571.0207 2718.0583 L 548.1799 2695.2175 L 548.1799 2672.3767 L 548.1799 2649.536 L 548.1799 2626.695 L 548.1799 2603.8542 L 571.0207 2603.8542 L 571.0207 2603.8542 L 571.0207 2603.8542 L 571.0207 2626.695 L 593.8615 2626.695 L 593.8615 2626.695 L 593.8615 2626.695 L 593.8615 2626.695 L 593.8615 2649.536 L 593.8615 2649.536 L 616.70233 2649.536 L 616.70233 2672.3767 L 616.70233 2672.3767 L 639.54315 2672.3767 L 639.54315 2672.3767 L 639.54315 2672.3767 L 639.54315 2695.2175 L 639.54315 2695.2175 L 662.384 2718.0583 L 685.2248 2740.8992 L 685.2248 2740.8992 L 685.2248 2740.8992 L 685.2248 2763.74 L 685.2248 2786.581 L 708.0657 2763.74 L 708.0657 2740.8992 L 708.0657 2718.0583 L 685.2248 2718.0583 L 685.2248 2718.0583 L 685.2248 2718.0583 L 685.2248 2695.2175 L 685.2248 2695.2175 L 685.2248 2672.3767 L 685.2248 2672.3767 L 708.0657 2672.3767 L 730.9065 2672.3767 L 730.9065 2695.2175 L 730.9065 2695.2175 L 730.9065 2695.2175 L 730.9065 2718.0583 L 730.9065 2718.0583 L 730.9065 2718.0583 L 753.7473 2809.4219 Q 776.58813 2900.7852 822.2698 2900.7852 L 890.79224 2900.7852 L 890.79224 2923.626 L 913.6331 2946.4668 L 913.6331 2992.1484 L 913.6331 3014.9893 L 936.47394 3014.9893 L 959.31476 3014.9893 L 959.31476 2992.1484 L 959.31476 2969.3076 L 936.47394 2900.7852 L 913.6331 2855.1035 L 913.6331 2809.4219 Q 913.6331 2763.74 867.9514 2649.536 Q 822.2698 2535.3318 593.8615 1941.4703 L 342.6124 1370.4496 L 342.6124 1347.6088 Q 319.77158 1347.6088 319.77158 1347.6088 L 319.77158 1347.6088 L 319.77158 1347.6088 Q 319.77158 1324.768 182.72662 1073.5189 L 45.681656 822.2698 L 45.681656 822.2698 L 45.681656 799.42896 L 45.681656 799.42896 L 45.681656 799.42896 L 22.840828 776.58813 L 0.0 753.7473 L 0.0 753.7473 L 0.0 753.7473 L 0.0 730.9065 L 0.0 730.9065 L 0.0 708.0657 L 0.0 685.2248 L 22.840828 685.2248 L 22.840828 708.0657 L 22.840828 708.0657 L 45.681656 708.0657 L 45.681656 708.0657 L 45.681656 708.0657 L 45.681656 730.9065 L 45.681656 730.9065 L 68.522484 753.7473 L 91.36331 776.58813 L 91.36331 799.42896 L 91.36331 822.2698 L 114.20414 822.2698 L 114.20414 845.1106 L 114.20414 845.1106 L 137.04497 845.1106 L 137.04497 822.2698 L 137.04497 799.42896 L 159.88579 753.7473 L 182.72662 730.9065 L 182.72662 730.9065 Q 182.72662 708.0657 159.88579 662.384 Q 137.04497 593.8615 182.72662 593.8615 Q 205.56744 593.8615 251.2491 479.65738 Q 296.93076 342.6124 365.45325 319.77158 Q 411.1349 296.93076 411.1349 319.77158 Q 433.9757 342.6124 456.81656 342.6124 Q 479.65738 342.6124 548.1799 205.56744 Q 616.70233 114.20414 730.9065 45.681656 Q 822.2698 -1.8189894E-12 822.2698 22.840828 Q 845.1106 68.522484 867.9514 22.840828 z M 776.58813 91.36331 L 776.58813 91.36331 L 708.0657 205.56744 Q 639.54315 319.77158 639.54315 456.81656 Q 639.54315 593.8615 776.58813 845.1106 Q 890.79224 1119.2006 936.47394 1187.723 Q 1004.9964 1279.0863 1004.9964 1301.9271 L 1004.9964 1324.768 L 1027.8373 1324.768 L 1027.8373 1347.6088 L 1027.8373 1347.6088 L 1050.6781 1347.6088 L 1050.6781 1370.4496 L 1050.6781 1393.2905 L 1050.6781 1438.9722 L 1050.6781 1484.6538 L 1050.6781 1438.9722 L 1050.6781 1416.1313 L 1027.8373 1416.1313 L 1027.8373 1393.2905 L 1027.8373 1393.2905 L 1004.9964 1393.2905 L 1004.9964 1393.2905 L 1004.9964 1393.2905 L 1004.9964 1370.4496 L 1004.9964 1370.4496 L 982.1556 1370.4496 L 982.1556 1347.6088 L 959.31476 1347.6088 L 936.47394 1347.6088 L 936.47394 1301.9271 Q 913.6331 1279.0863 913.6331 1256.2455 Q 913.6331 1256.2455 730.9065 959.31476 Q 593.8615 662.384 571.0207 502.4982 Q 548.1799 342.6124 593.8615 296.93076 L 593.8615 228.40828 L 616.70233 205.56744 Q 616.70233 182.72662 685.2248 137.04497 L 753.7473 91.36331 L 776.58813 91.36331 Q 799.42896 68.522484 776.58813 91.36331 z M 1210.5638 1644.5396 Q 1233.4047 1644.5396 1233.4047 1644.5396 Q 1233.4047 1667.3804 1233.4047 1667.3804 Q 1210.5638 1667.3804 1210.5638 1644.5396 z M 1598.8579 2421.1277 Q 1598.8579 2421.1277 1621.6987 2421.1277 Q 1621.6987 2443.9685 1598.8579 2443.9685 Q 1598.8579 2443.9685 1598.8579 2421.1277 z M 1324.768 2763.74 L 1324.768 2718.0583 L 1324.768 2718.0583 L 1324.768 2718.0583 L 1324.768 2695.2175 L 1324.768 2695.2175 L 1347.6088 2695.2175 Q 1347.6088 2672.3767 1370.4496 2672.3767 Q 1416.1313 2672.3767 1416.1313 2626.695 L 1393.2905 2558.1726 L 1370.4496 2558.1726 Q 1324.768 2558.1726 1324.768 2581.0134 Q 1324.768 2603.8542 1256.2455 2626.695 Q 1210.5638 2672.3767 1233.4047 2603.8542 L 1233.4047 2535.3318 L 1256.2455 2535.3318 L 1256.2455 2535.3318 L 1347.6088 2512.491 Q 1416.1313 2489.6501 1438.9722 2489.6501 Q 1461.813 2489.6501 1484.6538 2489.6501 Q 1507.4946 2489.6501 1484.6538 2512.491 Q 1461.813 2512.491 1553.1763 2603.8542 Q 1621.6987 2672.3767 1621.6987 2718.0583 Q 1621.6987 2718.0583 1507.4946 2832.2627 Q 1370.4496 2923.626 1347.6088 2877.9443 Q 1324.768 2832.2627 1324.768 2763.74 z M 845.1106 2946.4668 L 867.9514 2946.4668 L 867.9514 2992.1484 L 867.9514 3014.9893 L 845.1106 3014.9893 L 845.1106 2992.1484 L 845.1106 2992.1484 L 822.2698 2992.1484 L 822.2698 2969.3076 Q 822.2698 2946.4668 845.1106 2946.4668 z M 890.79224 3220.5566 Q 890.79224 3106.3525 959.31476 3152.0342 Q 1050.6781 3197.7158 1027.8373 3266.2383 Q 1027.8373 3357.6016 982.1556 3357.6016 Q 936.47394 3357.6016 913.6331 3334.7607 Q 913.6331 3311.92 890.79224 3220.5566 z M 1256.2455 3334.7607 L 1279.0863 3334.7607 L 1279.0863 3357.6016 L 1279.0863 3380.4424 L 1256.2455 3380.4424 L 1256.2455 3403.2832 L 1256.2455 3403.2832 L 1233.4047 3403.2832 L 1233.4047 3403.2832 L 1233.4047 3403.2832 L 1233.4047 3426.124 L 1233.4047 3426.124 L 1233.4047 3403.2832 L 1233.4047 3380.4424 L 1233.4047 3380.4424 L 1233.4047 3357.6016 L 1233.4047 3357.6016 L 1233.4047 3357.6016 L 1256.2455 3357.6016 L 1256.2455 3357.6016 L 1256.2455 3334.7607 z" svg:height="41.570305mm" draw:style-name="style-730" svg:viewBox="0.0 0.0 1941.4703 4157.031" svg:width="19.414703mm" svg:x="102.326904mm" svg:y="119.45753mm"/>
          <draw:path svg:d="M 319.77158 616.70233 L 296.93076 593.8615 L 296.93076 571.0207 L 296.93076 548.1799 L 274.08994 571.0207 L 251.2491 593.8615 L 251.2491 616.70233 L 251.2491 639.54315 L 228.40828 639.54315 L 228.40828 639.54315 L 228.40828 662.384 L 205.56744 662.384 L 205.56744 730.9065 Q 159.88579 822.2698 159.88579 867.9514 L 159.88579 913.6331 L 137.04497 959.31476 L 137.04497 982.1556 L 114.20414 982.1556 L 91.36331 1004.9964 L 91.36331 1004.9964 L 68.522484 1004.9964 L 68.522484 1004.9964 L 68.522484 1004.9964 L 68.522484 982.1556 L 68.522484 982.1556 L 45.681656 982.1556 L 45.681656 959.31476 L 22.840828 959.31476 L 1.8189894E-12 959.31476 L 1.8189894E-12 936.47394 L 22.840828 913.6331 L 22.840828 890.79224 L 22.840828 867.9514 L 45.681656 822.2698 Q 68.522484 799.42896 114.20414 639.54315 L 159.88579 479.65738 L 159.88579 479.65738 Q 159.88579 456.81656 182.72662 411.1349 Q 205.56744 342.6124 137.04497 342.6124 L 68.522484 319.77158 L 68.522484 319.77158 L 68.522484 319.77158 L 45.681656 319.77158 L 45.681656 319.77158 L 68.522484 296.93076 L 114.20414 274.08994 L 114.20414 274.08994 L 114.20414 274.08994 L 182.72662 251.2491 Q 251.2491 228.40828 274.08994 91.36331 Q 296.93076 -45.681656 342.6124 0.0 Q 388.29407 22.840828 388.29407 91.36331 Q 433.9757 159.88579 388.29407 205.56744 Q 342.6124 251.2491 319.77158 319.77158 Q 296.93076 365.45325 319.77158 388.29407 Q 342.6124 388.29407 342.6124 365.45325 Q 342.6124 342.6124 411.1349 319.77158 Q 479.65738 319.77158 479.65738 365.45325 Q 479.65738 433.9757 433.9757 502.4982 Q 388.29407 571.0207 433.9757 639.54315 Q 479.65738 685.2248 456.81656 708.0657 Q 456.81656 730.9065 388.29407 730.9065 Q 342.6124 708.0657 342.6124 685.2248 Q 342.6124 639.54315 319.77158 616.70233 z" svg:height="10.049964mm" draw:style-name="style-731" svg:viewBox="0.0 0.0 479.65738 1004.9964" svg:width="4.7965736mm" svg:x="152.34831mm" svg:y="92.73376mm"/>
          <draw:path svg:d="M 479.65738 -3.6379788E-12 L 525.33905 -3.6379788E-12 L 525.33905 -3.6379788E-12 Q 525.33905 22.840828 548.1799 22.840828 L 548.1799 22.840828 L 548.1799 68.522484 L 548.1799 91.36331 L 639.54315 91.36331 L 708.0657 68.522484 L 708.0657 68.522484 L 730.9065 68.522484 L 730.9065 68.522484 L 730.9065 68.522484 L 730.9065 91.36331 L 730.9065 91.36331 L 730.9065 114.20414 L 730.9065 137.04497 L 730.9065 137.04497 L 730.9065 159.88579 L 548.1799 182.72662 Q 388.29407 205.56744 319.77158 274.08994 Q 274.08994 319.77158 251.2491 342.6124 L 228.40828 365.45325 L 228.40828 388.29407 L 228.40828 411.1349 L 205.56744 411.1349 L 205.56744 433.9757 L 205.56744 433.9757 L 182.72662 433.9757 L 182.72662 456.81656 L 182.72662 479.65738 L 159.88579 479.65738 L 159.88579 479.65738 L 159.88579 502.4982 L 137.04497 502.4982 L 137.04497 525.33905 L 137.04497 525.33905 L 114.20414 525.33905 L 91.36331 525.33905 L 91.36331 525.33905 L 91.36331 502.4982 L 68.522484 502.4982 L 68.522484 502.4982 L 45.681656 502.4982 L 22.840828 479.65738 L 22.840828 479.65738 L 0.0 479.65738 L 0.0 456.81656 L 0.0 433.9757 L 22.840828 433.9757 L 22.840828 433.9757 L 22.840828 411.1349 L 22.840828 411.1349 L 45.681656 411.1349 L 45.681656 388.29407 L 68.522484 388.29407 L 91.36331 388.29407 L 91.36331 365.45325 L 91.36331 342.6124 L 114.20414 342.6124 Q 114.20414 342.6124 182.72662 251.2491 Q 274.08994 159.88579 342.6124 137.04497 Q 433.9757 114.20414 433.9757 68.522484 Q 433.9757 -3.6379788E-12 479.65738 -3.6379788E-12 z" svg:height="5.2533903mm" draw:style-name="style-732" svg:viewBox="0.0 0.0 730.9065 525.33905" svg:width="7.309065mm" svg:x="42.027122mm" svg:y="267.4661mm"/>
          <draw:path svg:d="M 456.81656 319.77158 L 411.1349 0.0 L 433.9757 0.0 L 456.81656 0.0 L 593.8615 913.6331 Q 753.7473 1804.4254 753.7473 1941.4703 Q 799.42896 2078.5154 799.42896 2101.3562 L 799.42896 2124.197 L 799.42896 2124.197 Q 776.58813 2101.3562 753.7473 2101.3562 Q 730.9065 2101.3562 730.9065 2124.197 Q 708.0657 2147.0378 708.0657 2124.197 Q 708.0657 2101.3562 685.2248 2101.3562 Q 662.384 2101.3562 593.8615 2032.8336 L 525.33905 1964.3112 L 525.33905 1964.3112 L 502.4982 1964.3112 L 502.4982 1941.4703 L 502.4982 1941.4703 L 479.65738 1941.4703 Q 479.65738 1918.6295 479.65738 1918.6295 L 479.65738 1918.6295 L 479.65738 1918.6295 Q 456.81656 1918.6295 456.81656 1895.7887 L 456.81656 1895.7887 L 456.81656 1872.9479 Q 433.9757 1872.9479 456.81656 1872.9479 L 456.81656 1850.107 L 456.81656 1850.107 Q 479.65738 1850.107 479.65738 1872.9479 Q 502.4982 1918.6295 525.33905 1918.6295 Q 548.1799 1918.6295 548.1799 1941.4703 Q 548.1799 1964.3112 571.0207 1964.3112 Q 616.70233 1964.3112 593.8615 1918.6295 Q 571.0207 1895.7887 502.4982 1781.5845 Q 433.9757 1667.3804 548.1799 1804.4254 Q 662.384 1964.3112 662.384 1895.7887 Q 662.384 1827.2662 639.54315 1827.2662 Q 616.70233 1804.4254 548.1799 1644.5396 Q 479.65738 1507.4946 479.65738 1347.6088 Q 433.9757 1187.723 456.81656 1210.5638 L 479.65738 1233.4047 L 479.65738 1279.0863 L 479.65738 1324.768 L 502.4982 1370.4496 Q 525.33905 1438.9722 525.33905 1461.813 L 525.33905 1507.4946 L 548.1799 1507.4946 L 548.1799 1507.4946 L 548.1799 1530.3354 L 571.0207 1530.3354 L 571.0207 1553.1763 L 571.0207 1598.8579 L 593.8615 1621.6987 L 616.70233 1644.5396 L 616.70233 1667.3804 L 616.70233 1690.2212 L 616.70233 1598.8579 L 616.70233 1530.3354 L 616.70233 1461.813 Q 616.70233 1370.4496 571.0207 1142.0414 Q 525.33905 913.6331 456.81656 867.9514 Q 388.29407 822.2698 251.2491 799.42896 L 137.04497 776.58813 L 68.522484 776.58813 L 0.0 776.58813 L 0.0 753.7473 L 0.0 753.7473 L 22.840828 753.7473 L 45.681656 730.9065 L 114.20414 730.9065 Q 182.72662 730.9065 182.72662 685.2248 L 182.72662 662.384 L 182.72662 639.54315 Q 205.56744 639.54315 205.56744 571.0207 L 205.56744 502.4982 L 228.40828 456.81656 L 251.2491 433.9757 L 251.2491 411.1349 L 251.2491 365.45325 L 274.08994 365.45325 L 274.08994 365.45325 L 274.08994 342.6124 L 296.93076 342.6124 L 296.93076 411.1349 L 296.93076 479.65738 L 296.93076 593.8615 Q 296.93076 708.0657 296.93076 708.0657 L 296.93076 730.9065 L 342.6124 730.9065 L 411.1349 730.9065 L 411.1349 753.7473 L 433.9757 776.58813 L 433.9757 776.58813 L 433.9757 776.58813 L 433.9757 799.42896 L 433.9757 799.42896 L 456.81656 822.2698 L 479.65738 845.1106 L 479.65738 845.1106 L 479.65738 867.9514 L 479.65738 867.9514 L 479.65738 867.9514 L 479.65738 753.7473 Q 479.65738 639.54315 456.81656 319.77158 z M 662.384 2032.8336 Q 639.54315 2009.9928 662.384 2009.9928 Q 685.2248 2009.9928 662.384 2032.8336 Q 662.384 2055.6746 662.384 2032.8336 z" svg:height="21.24197mm" draw:style-name="style-733" svg:viewBox="0.0 0.0 799.42896 2124.197" svg:width="7.9942894mm" svg:x="92.50535mm" svg:y="210.1356mm"/>
          <draw:path svg:d="M 274.08994 0.0 L 274.08994 0.0 L 342.6124 0.0 L 388.29407 0.0 L 433.9757 91.36331 Q 479.65738 159.88579 593.8615 228.40828 Q 708.0657 319.77158 753.7473 319.77158 L 822.2698 319.77158 L 867.9514 296.93076 L 913.6331 274.08994 L 936.47394 274.08994 L 959.31476 274.08994 L 982.1556 251.2491 L 1004.9964 228.40828 L 1027.8373 228.40828 L 1027.8373 228.40828 L 1073.5189 205.56744 Q 1142.0414 182.72662 1142.0414 182.72662 L 1142.0414 182.72662 L 1142.0414 182.72662 Q 1119.2006 205.56744 1119.2006 274.08994 Q 1073.5189 319.77158 1050.6781 342.6124 Q 1027.8373 365.45325 982.1556 365.45325 L 936.47394 365.45325 L 936.47394 365.45325 Q 913.6331 365.45325 913.6331 388.29407 L 913.6331 388.29407 L 890.79224 388.29407 Q 890.79224 411.1349 890.79224 411.1349 L 890.79224 411.1349 L 867.9514 411.1349 Q 845.1106 411.1349 845.1106 433.9757 L 845.1106 456.81656 L 845.1106 456.81656 L 822.2698 456.81656 L 753.7473 456.81656 Q 685.2248 456.81656 525.33905 456.81656 L 388.29407 502.4982 L 365.45325 502.4982 L 342.6124 502.4982 L 319.77158 479.65738 L 296.93076 456.81656 L 296.93076 456.81656 L 296.93076 456.81656 L 274.08994 433.9757 L 251.2491 411.1349 L 251.2491 411.1349 L 251.2491 411.1349 L 251.2491 411.1349 L 251.2491 388.29407 L 228.40828 388.29407 L 228.40828 388.29407 L 228.40828 365.45325 L 205.56744 365.45325 L 205.56744 342.6124 L 205.56744 319.77158 L 251.2491 319.77158 Q 319.77158 319.77158 342.6124 296.93076 L 365.45325 274.08994 L 388.29407 274.08994 L 411.1349 274.08994 L 411.1349 251.2491 L 433.9757 251.2491 L 433.9757 251.2491 L 433.9757 228.40828 L 388.29407 228.40828 L 342.6124 228.40828 L 296.93076 251.2491 Q 228.40828 274.08994 205.56744 274.08994 L 159.88579 274.08994 L 114.20414 251.2491 L 91.36331 228.40828 L 68.522484 228.40828 L 45.681656 228.40828 L 22.840828 205.56744 L 9.094947E-13 205.56744 L 9.094947E-13 182.72662 L 9.094947E-13 159.88579 L 22.840828 159.88579 L 68.522484 182.72662 L 182.72662 182.72662 L 296.93076 182.72662 L 205.56744 159.88579 L 137.04497 137.04497 L 137.04497 137.04497 L 137.04497 137.04497 L 182.72662 137.04497 Q 228.40828 137.04497 205.56744 91.36331 Q 205.56744 68.522484 205.56744 45.681656 L 228.40828 22.840828 L 251.2491 22.840828 Q 274.08994 0.0 274.08994 0.0 z" svg:height="5.024982mm" draw:style-name="style-734" svg:viewBox="0.0 0.0 1142.0414 502.4982" svg:width="11.420414mm" svg:x="48.650963mm" svg:y="46.13847mm"/>
          <draw:path svg:d="M 0.0 1.8189894E-12 Q 22.840828 -159.88579 22.840828 1.8189894E-12 Q 22.840828 159.88579 0.0 159.88579 Q -22.840828 159.88579 0.0 1.8189894E-12 z" svg:height="1.5988579mm" draw:style-name="style-735" svg:viewBox="0.0 0.0 22.840828 159.88579" svg:width="0.22840828mm" svg:x="47.280514mm" svg:y="161.71306mm"/>
          <draw:path svg:d="M 1050.6781 3.6379788E-12 L 1073.5189 3.6379788E-12 L 1073.5189 3.6379788E-12 Q 1073.5189 22.840828 1050.6781 22.840828 L 1050.6781 22.840828 L 1050.6781 22.840828 Q 1050.6781 22.840828 1050.6781 45.681656 L 1027.8373 45.681656 L 1050.6781 114.20414 Q 1050.6781 159.88579 1096.3597 205.56744 Q 1119.2006 205.56744 1142.0414 228.40828 L 1187.723 228.40828 L 1187.723 274.08994 Q 1187.723 296.93076 1142.0414 342.6124 Q 1096.3597 365.45325 1096.3597 388.29407 L 1096.3597 411.1349 L 1073.5189 411.1349 L 1050.6781 411.1349 L 1050.6781 479.65738 L 1050.6781 548.1799 L 1073.5189 571.0207 L 1096.3597 593.8615 L 1096.3597 593.8615 L 1096.3597 571.0207 L 1096.3597 571.0207 L 1096.3597 571.0207 L 1119.2006 548.1799 L 1142.0414 525.33905 L 1142.0414 525.33905 L 1142.0414 525.33905 L 1142.0414 502.4982 L 1142.0414 502.4982 L 1164.8822 502.4982 L 1164.8822 479.65738 L 1187.723 479.65738 Q 1210.5638 479.65738 1233.4047 479.65738 Q 1256.2455 479.65738 1370.4496 411.1349 L 1461.813 365.45325 L 1461.813 342.6124 Q 1461.813 342.6124 1484.6538 342.6124 L 1484.6538 342.6124 L 1507.4946 342.6124 L 1507.4946 342.6124 L 1507.4946 342.6124 L 1507.4946 365.45325 L 1507.4946 365.45325 Q 1507.4946 388.29407 1507.4946 388.29407 L 1484.6538 388.29407 L 1416.1313 433.9757 Q 1324.768 502.4982 1324.768 525.33905 Q 1324.768 571.0207 1301.9271 639.54315 Q 1256.2455 708.0657 1119.2006 708.0657 Q 982.1556 708.0657 822.2698 776.58813 Q 685.2248 845.1106 593.8615 845.1106 Q 525.33905 845.1106 342.6124 845.1106 L 159.88579 845.1106 L 114.20414 845.1106 L 68.522484 845.1106 L 45.681656 822.2698 L 0.0 822.2698 L 0.0 799.42896 L 0.0 776.58813 L 0.0 776.58813 L 22.840828 776.58813 L 22.840828 776.58813 L 45.681656 776.58813 L 45.681656 776.58813 L 45.681656 799.42896 L 45.681656 799.42896 L 68.522484 799.42896 L 137.04497 799.42896 L 182.72662 799.42896 L 411.1349 799.42896 Q 616.70233 753.7473 639.54315 753.7473 L 662.384 753.7473 L 662.384 753.7473 L 685.2248 753.7473 L 685.2248 753.7473 L 685.2248 753.7473 L 708.0657 753.7473 L 730.9065 753.7473 L 776.58813 730.9065 L 845.1106 708.0657 L 867.9514 708.0657 L 890.79224 708.0657 L 913.6331 685.2248 Q 959.31476 662.384 982.1556 639.54315 Q 1004.9964 616.70233 1004.9964 525.33905 Q 1004.9964 433.9757 1027.8373 365.45325 Q 1073.5189 296.93076 1027.8373 296.93076 Q 982.1556 274.08994 982.1556 205.56744 L 1004.9964 114.20414 L 982.1556 91.36331 Q 959.31476 68.522484 959.31476 68.522484 L 959.31476 68.522484 L 959.31476 68.522484 Q 959.31476 68.522484 982.1556 45.681656 L 1004.9964 22.840828 L 1004.9964 22.840828 Q 1004.9964 22.840828 1050.6781 3.6379788E-12 z M 1233.4047 616.70233 Q 1233.4047 571.0207 1256.2455 548.1799 Q 1279.0863 548.1799 1279.0863 593.8615 Q 1256.2455 662.384 1233.4047 616.70233 z" svg:height="8.451106mm" draw:style-name="style-736" svg:viewBox="0.0 0.0 1507.4946 845.1106" svg:width="15.074946mm" svg:x="71.26338mm" svg:y="269.75018mm"/>
          <draw:path svg:d="M 1164.8822 0.0 L 1210.5638 0.0 L 1233.4047 0.0 L 1279.0863 0.0 L 1279.0863 0.0 L 1279.0863 0.0 L 1256.2455 22.840828 L 1233.4047 45.681656 L 1233.4047 45.681656 L 1233.4047 45.681656 L 1233.4047 68.522484 L 1233.4047 68.522484 L 1210.5638 68.522484 L 1210.5638 91.36331 L 1210.5638 91.36331 L 1187.723 91.36331 L 1187.723 91.36331 L 1187.723 91.36331 L 1187.723 114.20414 L 1187.723 114.20414 L 1164.8822 114.20414 L 1164.8822 137.04497 L 1164.8822 137.04497 L 1142.0414 137.04497 L 1142.0414 137.04497 L 1142.0414 137.04497 L 1142.0414 159.88579 Q 1142.0414 159.88579 1096.3597 182.72662 Q 1050.6781 205.56744 1027.8373 251.2491 Q 1004.9964 274.08994 913.6331 365.45325 Q 845.1106 456.81656 936.47394 456.81656 Q 1027.8373 456.81656 959.31476 479.65738 Q 913.6331 525.33905 913.6331 548.1799 L 936.47394 571.0207 L 936.47394 593.8615 Q 913.6331 593.8615 867.9514 639.54315 L 822.2698 685.2248 L 822.2698 685.2248 L 822.2698 685.2248 L 799.42896 730.9065 L 799.42896 753.7473 L 913.6331 753.7473 L 1004.9964 776.58813 L 1004.9964 776.58813 L 1004.9964 776.58813 L 1004.9964 776.58813 L 1004.9964 799.42896 L 1004.9964 799.42896 L 1004.9964 822.2698 L 1004.9964 822.2698 L 1004.9964 822.2698 L 982.1556 822.2698 L 982.1556 822.2698 L 982.1556 845.1106 L 959.31476 845.1106 L 959.31476 845.1106 L 959.31476 867.9514 L 959.31476 867.9514 L 959.31476 867.9514 L 936.47394 867.9514 L 936.47394 867.9514 L 913.6331 890.79224 L 890.79224 913.6331 L 867.9514 913.6331 Q 845.1106 913.6331 776.58813 959.31476 L 730.9065 1004.9964 L 730.9065 1004.9964 Q 730.9065 982.1556 708.0657 1004.9964 L 685.2248 1050.6781 L 685.2248 1050.6781 L 662.384 1050.6781 L 639.54315 1050.6781 Q 639.54315 1050.6781 639.54315 1073.5189 L 639.54315 1073.5189 L 639.54315 1096.3597 Q 639.54315 1096.3597 616.70233 1096.3597 L 616.70233 1096.3597 L 616.70233 1119.2006 Q 593.8615 1142.0414 571.0207 1142.0414 L 548.1799 1164.8822 L 548.1799 1142.0414 Q 548.1799 1119.2006 548.1799 1096.3597 Q 525.33905 1096.3597 525.33905 1119.2006 Q 525.33905 1142.0414 502.4982 1142.0414 Q 479.65738 1142.0414 365.45325 1164.8822 Q 274.08994 1187.723 274.08994 1142.0414 Q 274.08994 1119.2006 251.2491 1142.0414 Q 228.40828 1164.8822 182.72662 1233.4047 L 114.20414 1279.0863 L 114.20414 1256.2455 L 114.20414 1233.4047 L 91.36331 1233.4047 L 68.522484 1233.4047 L 68.522484 1256.2455 L 68.522484 1256.2455 L 45.681656 1256.2455 L 45.681656 1233.4047 L 45.681656 1233.4047 L 45.681656 1233.4047 L 22.840828 1187.723 L 0.0 1164.8822 L 0.0 1096.3597 Q 0.0 1027.8373 0.0 959.31476 Q 0.0 867.9514 45.681656 822.2698 L 68.522484 776.58813 L 68.522484 776.58813 L 68.522484 776.58813 L 68.522484 799.42896 L 91.36331 799.42896 L 91.36331 799.42896 L 91.36331 822.2698 L 91.36331 822.2698 L 91.36331 822.2698 L 114.20414 799.42896 L 137.04497 776.58813 L 137.04497 753.7473 L 137.04497 730.9065 L 159.88579 708.0657 L 182.72662 685.2248 L 182.72662 662.384 Q 182.72662 639.54315 205.56744 639.54315 Q 228.40828 639.54315 274.08994 548.1799 Q 342.6124 456.81656 365.45325 456.81656 Q 411.1349 456.81656 411.1349 479.65738 Q 411.1349 502.4982 479.65738 456.81656 Q 548.1799 433.9757 685.2248 274.08994 Q 845.1106 137.04497 959.31476 91.36331 Q 1050.6781 45.681656 1096.3597 22.840828 L 1119.2006 0.0 L 1164.8822 0.0 z" svg:height="12.790863mm" draw:style-name="style-737" svg:viewBox="0.0 0.0 1279.0863 1279.0863" svg:width="12.790863mm" svg:x="45.22484mm" svg:y="11.877231mm"/>
          <draw:path svg:d="M 45.681656 22.840828 L 91.36331 0.0 L 91.36331 22.840828 L 91.36331 45.681656 L 91.36331 68.522484 Q 68.522484 114.20414 91.36331 114.20414 Q 137.04497 114.20414 137.04497 137.04497 Q 137.04497 159.88579 91.36331 159.88579 L 22.840828 159.88579 L 0.0 182.72662 L 0.0 182.72662 L 0.0 182.72662 Q 0.0 182.72662 0.0 114.20414 Q 0.0 68.522484 45.681656 22.840828 z" svg:height="1.8272662mm" draw:style-name="style-738" svg:viewBox="0.0 0.0 137.04497 182.72662" svg:width="1.3704497mm" svg:x="18.729479mm" svg:y="222.69806mm"/>
          <draw:path svg:d="M 45.681656 0.0 L 68.522484 22.840828 L 68.522484 22.840828 L 68.522484 22.840828 L 68.522484 45.681656 L 45.681656 45.681656 L 45.681656 45.681656 L 45.681656 68.522484 L 45.681656 68.522484 L 45.681656 68.522484 L 114.20414 159.88579 Q 182.72662 228.40828 228.40828 365.45325 Q 274.08994 502.4982 274.08994 525.33905 L 274.08994 548.1799 L 296.93076 571.0207 Q 319.77158 571.0207 319.77158 593.8615 L 319.77158 616.70233 L 296.93076 616.70233 Q 274.08994 616.70233 274.08994 593.8615 L 251.2491 593.8615 L 228.40828 593.8615 Q 228.40828 571.0207 228.40828 571.0207 L 205.56744 548.1799 L 205.56744 525.33905 Q 182.72662 525.33905 182.72662 525.33905 L 182.72662 525.33905 L 182.72662 479.65738 Q 182.72662 456.81656 137.04497 342.6124 Q 137.04497 251.2491 91.36331 251.2491 L 45.681656 228.40828 L 45.681656 205.56744 Q 45.681656 205.56744 22.840828 205.56744 L 0.0 182.72662 L 0.0 182.72662 L 0.0 182.72662 L 0.0 159.88579 Q 0.0 114.20414 0.0 91.36331 L 0.0 68.522484 L 0.0 45.681656 Q 0.0 22.840828 22.840828 0.0 Q 45.681656 -22.840828 45.681656 0.0 z" svg:height="6.167023mm" draw:style-name="style-739" svg:viewBox="0.0 0.0 319.77158 616.70233" svg:width="3.1977158mm" svg:x="20.099928mm" svg:y="208.53676mm"/>
          <draw:path svg:d="M 114.20414 0.0 L 137.04497 0.0 L 137.04497 205.56744 Q 114.20414 411.1349 159.88579 433.9757 Q 205.56744 456.81656 228.40828 456.81656 L 228.40828 456.81656 L 228.40828 502.4982 Q 228.40828 548.1799 137.04497 525.33905 Q 45.681656 502.4982 22.840828 342.6124 L 0.0 182.72662 L 45.681656 182.72662 Q 68.522484 182.72662 91.36331 114.20414 L 91.36331 45.681656 L 91.36331 22.840828 Q 91.36331 0.0 114.20414 0.0 z" svg:height="5.2533903mm" draw:style-name="style-740" svg:viewBox="0.0 0.0 228.40828 525.33905" svg:width="2.2840827mm" svg:x="153.49036mm" svg:y="110.09279mm"/>
          <draw:path svg:d="M 22.840828 22.840828 L 45.681656 -1.8189894E-12 L 68.522484 -1.8189894E-12 L 91.36331 -1.8189894E-12 L 91.36331 -1.8189894E-12 Q 91.36331 -1.8189894E-12 91.36331 22.840828 L 114.20414 22.840828 L 365.45325 593.8615 Q 593.8615 1187.723 639.54315 1301.9271 Q 685.2248 1416.1313 685.2248 1461.813 L 685.2248 1507.4946 L 708.0657 1553.1763 L 730.9065 1621.6987 L 730.9065 1644.5396 L 730.9065 1667.3804 L 708.0657 1667.3804 L 685.2248 1667.3804 L 685.2248 1644.5396 L 685.2248 1598.8579 L 662.384 1598.8579 L 639.54315 1598.8579 L 639.54315 1644.5396 L 639.54315 1667.3804 L 616.70233 1667.3804 L 616.70233 1644.5396 L 616.70233 1644.5396 L 593.8615 1644.5396 L 593.8615 1621.6987 L 593.8615 1598.8579 L 616.70233 1576.0171 Q 616.70233 1553.1763 593.8615 1553.1763 Q 548.1799 1553.1763 525.33905 1461.813 L 502.4982 1370.4496 L 502.4982 1370.4496 L 502.4982 1370.4496 L 502.4982 1347.6088 L 502.4982 1347.6088 L 502.4982 1324.768 L 502.4982 1301.9271 L 479.65738 1279.0863 L 456.81656 1233.4047 L 456.81656 1187.723 Q 456.81656 1164.8822 388.29407 1004.9964 Q 319.77158 845.1106 182.72662 525.33905 L 45.681656 205.56744 L 22.840828 182.72662 Q 1.8189894E-12 159.88579 1.8189894E-12 137.04497 L 1.8189894E-12 91.36331 L 1.8189894E-12 45.681656 L 1.8189894E-12 22.840828 L 22.840828 22.840828 z" svg:height="16.673803mm" draw:style-name="style-741" svg:viewBox="0.0 0.0 730.9065 1667.3804" svg:width="7.309065mm" svg:x="104.61099mm" svg:y="132.93361mm"/>
          <draw:path svg:d="M 114.20414 45.681656 L 0.0 0.0 L 228.40828 45.681656 Q 479.65738 91.36331 593.8615 91.36331 L 708.0657 91.36331 L 776.58813 114.20414 Q 867.9514 114.20414 867.9514 137.04497 L 867.9514 159.88579 L 822.2698 159.88579 Q 753.7473 137.04497 502.4982 137.04497 Q 228.40828 91.36331 114.20414 45.681656 z" svg:height="1.5988579mm" draw:style-name="style-742" svg:viewBox="0.0 0.0 867.9514 159.88579" svg:width="8.679514mm" svg:x="28.779442mm" svg:y="250.33546mm"/>
          <draw:path svg:d="M 936.47394 -3.6379788E-12 L 959.31476 -3.6379788E-12 L 982.1556 -3.6379788E-12 Q 982.1556 22.840828 776.58813 159.88579 Q 571.0207 296.93076 433.9757 456.81656 Q 274.08994 616.70233 228.40828 616.70233 L 182.72662 616.70233 L 137.04497 593.8615 L 91.36331 571.0207 L 91.36331 571.0207 L 68.522484 571.0207 L 68.522484 571.0207 L 68.522484 571.0207 L 68.522484 548.1799 L 68.522484 548.1799 L 45.681656 548.1799 L 45.681656 525.33905 L 45.681656 525.33905 L 22.840828 525.33905 L 22.840828 525.33905 L 22.840828 525.33905 L 22.840828 502.4982 L 22.840828 502.4982 L 0.0 479.65738 L 0.0 433.9757 L 22.840828 433.9757 L 45.681656 433.9757 L 68.522484 456.81656 L 91.36331 479.65738 L 91.36331 479.65738 L 114.20414 479.65738 L 114.20414 479.65738 L 114.20414 479.65738 L 182.72662 479.65738 Q 251.2491 479.65738 342.6124 411.1349 L 433.9757 342.6124 L 433.9757 342.6124 L 456.81656 342.6124 L 456.81656 319.77158 L 479.65738 319.77158 L 479.65738 319.77158 L 479.65738 296.93076 L 502.4982 296.93076 L 525.33905 296.93076 L 525.33905 274.08994 L 525.33905 274.08994 L 548.1799 274.08994 L 548.1799 251.2491 L 548.1799 251.2491 L 571.0207 251.2491 L 571.0207 251.2491 L 571.0207 251.2491 L 571.0207 228.40828 Q 571.0207 228.40828 730.9065 137.04497 L 867.9514 45.681656 L 867.9514 22.840828 Q 890.79224 22.840828 890.79224 22.840828 L 890.79224 22.840828 L 890.79224 22.840828 Q 913.6331 22.840828 936.47394 -3.6379788E-12 z" svg:height="6.167023mm" draw:style-name="style-743" svg:viewBox="0.0 0.0 982.1556 616.70233" svg:width="9.821556mm" svg:x="108.49393mm" svg:y="281.6274mm"/>
          <draw:path svg:d="M 228.40828 68.522484 L 296.93076 0.0 L 319.77158 22.840828 Q 319.77158 22.840828 274.08994 91.36331 Q 228.40828 159.88579 205.56744 159.88579 L 205.56744 159.88579 L 205.56744 182.72662 L 182.72662 182.72662 L 182.72662 205.56744 L 182.72662 251.2491 L 159.88579 251.2491 L 159.88579 251.2491 L 159.88579 274.08994 L 137.04497 274.08994 L 137.04497 296.93076 L 137.04497 319.77158 L 114.20414 342.6124 L 114.20414 365.45325 L 137.04497 365.45325 L 182.72662 342.6124 L 182.72662 342.6124 L 182.72662 342.6124 L 205.56744 319.77158 L 228.40828 296.93076 L 228.40828 296.93076 L 228.40828 296.93076 L 228.40828 274.08994 L 228.40828 274.08994 L 251.2491 274.08994 L 251.2491 251.2491 L 251.2491 251.2491 Q 274.08994 251.2491 274.08994 205.56744 L 319.77158 182.72662 L 319.77158 182.72662 L 319.77158 159.88579 L 319.77158 159.88579 L 319.77158 159.88579 L 342.6124 137.04497 Q 365.45325 114.20414 411.1349 91.36331 Q 433.9757 91.36331 388.29407 159.88579 Q 342.6124 251.2491 319.77158 251.2491 Q 296.93076 251.2491 296.93076 274.08994 Q 296.93076 296.93076 411.1349 274.08994 Q 525.33905 251.2491 708.0657 159.88579 Q 890.79224 68.522484 982.1556 68.522484 Q 1073.5189 68.522484 1073.5189 68.522484 L 1073.5189 68.522484 L 1050.6781 68.522484 Q 1050.6781 68.522484 1050.6781 91.36331 L 1050.6781 91.36331 L 1050.6781 91.36331 Q 1027.8373 114.20414 913.6331 159.88579 L 822.2698 205.56744 L 799.42896 205.56744 L 776.58813 205.56744 L 730.9065 228.40828 L 708.0657 228.40828 L 708.0657 251.2491 L 730.9065 274.08994 L 730.9065 274.08994 L 730.9065 296.93076 L 776.58813 296.93076 L 799.42896 296.93076 L 867.9514 319.77158 Q 936.47394 342.6124 936.47394 342.6124 L 936.47394 342.6124 L 936.47394 342.6124 L 936.47394 365.45325 L 867.9514 365.45325 Q 799.42896 342.6124 730.9065 342.6124 L 685.2248 342.6124 L 685.2248 365.45325 Q 685.2248 388.29407 730.9065 411.1349 Q 799.42896 433.9757 867.9514 433.9757 L 936.47394 433.9757 L 959.31476 456.81656 L 1004.9964 479.65738 L 982.1556 479.65738 L 959.31476 479.65738 L 913.6331 502.4982 L 867.9514 502.4982 L 845.1106 502.4982 L 822.2698 479.65738 L 776.58813 479.65738 Q 708.0657 479.65738 639.54315 433.9757 Q 571.0207 388.29407 479.65738 365.45325 Q 388.29407 342.6124 251.2491 388.29407 L 114.20414 433.9757 L 91.36331 456.81656 L 45.681656 479.65738 L 45.681656 479.65738 L 45.681656 479.65738 L 22.840828 479.65738 L 22.840828 479.65738 L 22.840828 456.81656 L 0.0 456.81656 L 0.0 456.81656 L 0.0 433.9757 L 0.0 433.9757 L 0.0 433.9757 L 0.0 433.9757 L 0.0 433.9757 L 22.840828 433.9757 L 22.840828 411.1349 L 22.840828 411.1349 L 22.840828 388.29407 L 22.840828 388.29407 L 45.681656 388.29407 L 45.681656 365.45325 L 45.681656 342.6124 L 68.522484 319.77158 L 91.36331 296.93076 L 91.36331 274.08994 Q 91.36331 251.2491 137.04497 205.56744 Q 137.04497 159.88579 228.40828 68.522484 z" svg:height="5.024982mm" draw:style-name="style-744" svg:viewBox="0.0 0.0 1073.5189 502.4982" svg:width="10.7351885mm" svg:x="74.00428mm" svg:y="55.503212mm"/>
          <draw:path svg:d="M 205.56744 0.0 L 228.40828 0.0 L 228.40828 22.840828 Q 228.40828 68.522484 159.88579 91.36331 Q 91.36331 137.04497 114.20414 159.88579 Q 114.20414 205.56744 137.04497 205.56744 Q 159.88579 205.56744 205.56744 251.2491 Q 228.40828 296.93076 228.40828 296.93076 L 251.2491 296.93076 L 251.2491 205.56744 Q 251.2491 137.04497 274.08994 68.522484 L 296.93076 0.0 L 296.93076 0.0 L 296.93076 0.0 L 296.93076 22.840828 L 296.93076 45.681656 L 319.77158 45.681656 L 319.77158 68.522484 L 342.6124 68.522484 L 342.6124 68.522484 L 342.6124 91.36331 L 342.6124 114.20414 L 319.77158 274.08994 L 296.93076 433.9757 L 296.93076 433.9757 L 296.93076 433.9757 L 274.08994 456.81656 L 251.2491 479.65738 L 228.40828 479.65738 L 205.56744 479.65738 L 205.56744 456.81656 L 205.56744 433.9757 L 182.72662 411.1349 L 159.88579 388.29407 L 159.88579 342.6124 Q 159.88579 319.77158 114.20414 296.93076 Q 91.36331 251.2491 45.681656 251.2491 Q 22.840828 251.2491 0.0 205.56744 L 0.0 159.88579 L 22.840828 137.04497 L 68.522484 114.20414 L 68.522484 114.20414 L 68.522484 114.20414 L 91.36331 91.36331 Q 114.20414 68.522484 114.20414 68.522484 L 137.04497 68.522484 L 137.04497 68.522484 Q 137.04497 68.522484 159.88579 45.681656 L 159.88579 45.681656 L 159.88579 45.681656 L 182.72662 45.681656 L 182.72662 45.681656 Q 182.72662 22.840828 205.56744 22.840828 L 205.56744 22.840828 L 205.56744 22.840828 Q 205.56744 22.840828 205.56744 0.0 z" svg:height="4.7965736mm" draw:style-name="style-745" svg:viewBox="0.0 0.0 342.6124 479.65738" svg:width="3.426124mm" svg:x="95.24625mm" svg:y="24.439686mm"/>
          <draw:path svg:d="M 0.0 -3.6379788E-12 Q 22.840828 -45.681656 114.20414 -3.6379788E-12 Q 228.40828 45.681656 137.04497 45.681656 Q 45.681656 45.681656 22.840828 45.681656 Q -22.840828 22.840828 0.0 -3.6379788E-12 z" svg:height="0.45681655mm" draw:style-name="style-746" svg:viewBox="0.0 0.0 137.04497 45.681656" svg:width="1.3704497mm" svg:x="48.194145mm" svg:y="200.08565mm"/>
          <draw:path svg:d="M 205.56744 159.88579 L 159.88579 182.72662 L 114.20414 182.72662 L 91.36331 182.72662 L 68.522484 182.72662 L 68.522484 182.72662 L 45.681656 182.72662 L 22.840828 182.72662 L 22.840828 137.04497 L 22.840828 68.522484 L 0.0 68.522484 L 0.0 45.681656 L 45.681656 45.681656 L 91.36331 45.681656 L 205.56744 0.0 Q 342.6124 -45.681656 296.93076 0.0 Q 251.2491 45.681656 296.93076 45.681656 Q 342.6124 45.681656 319.77158 68.522484 Q 319.77158 91.36331 274.08994 137.04497 Q 228.40828 137.04497 205.56744 159.88579 z" svg:height="1.8272662mm" draw:style-name="style-747" svg:viewBox="0.0 0.0 319.77158 182.72662" svg:width="3.1977158mm" svg:x="82.45538mm" svg:y="83.14061mm"/>
          <draw:path svg:d="M 22.840828 45.681656 L 45.681656 3.6379788E-12 L 45.681656 3.6379788E-12 L 45.681656 3.6379788E-12 L 45.681656 3.6379788E-12 L 68.522484 3.6379788E-12 L 68.522484 3.6379788E-12 L 68.522484 3.6379788E-12 L 91.36331 228.40828 Q 137.04497 433.9757 228.40828 890.79224 Q 319.77158 1347.6088 319.77158 1370.4496 L 319.77158 1416.1313 L 342.6124 1461.813 L 365.45325 1484.6538 L 365.45325 1507.4946 L 365.45325 1530.3354 L 342.6124 1530.3354 L 319.77158 1530.3354 L 319.77158 1507.4946 Q 319.77158 1507.4946 296.93076 1507.4946 L 296.93076 1507.4946 L 296.93076 1507.4946 Q 274.08994 1484.6538 274.08994 1484.6538 L 274.08994 1484.6538 L 274.08994 1461.813 Q 274.08994 1461.813 251.2491 1416.1313 L 228.40828 1393.2905 L 228.40828 1324.768 Q 228.40828 1279.0863 114.20414 685.2248 L 0.0 91.36331 L 0.0 91.36331 L 0.0 91.36331 L 22.840828 45.681656 z" svg:height="15.303354mm" draw:style-name="style-748" svg:viewBox="0.0 0.0 365.45325 1530.3354" svg:width="3.6545324mm" svg:x="100.49964mm" svg:y="236.17415mm"/>
          <draw:path svg:d="M 45.681656 -9.094947E-13 L 91.36331 -9.094947E-13 L 114.20414 22.840828 Q 137.04497 22.840828 228.40828 45.681656 Q 296.93076 45.681656 296.93076 68.522484 Q 319.77158 91.36331 319.77158 91.36331 L 319.77158 114.20414 L 319.77158 114.20414 L 319.77158 114.20414 L 342.6124 114.20414 L 342.6124 114.20414 L 342.6124 137.04497 L 365.45325 137.04497 L 365.45325 159.88579 L 365.45325 205.56744 L 388.29407 205.56744 L 388.29407 205.56744 L 388.29407 228.40828 L 365.45325 228.40828 L 365.45325 228.40828 L 365.45325 251.2491 L 319.77158 251.2491 Q 296.93076 251.2491 296.93076 228.40828 Q 296.93076 205.56744 274.08994 205.56744 L 251.2491 205.56744 L 251.2491 228.40828 L 274.08994 251.2491 L 274.08994 251.2491 L 274.08994 251.2491 L 274.08994 274.08994 L 274.08994 274.08994 L 251.2491 296.93076 L 251.2491 319.77158 L 182.72662 342.6124 Q 137.04497 342.6124 137.04497 365.45325 Q 137.04497 388.29407 91.36331 388.29407 Q 45.681656 411.1349 45.681656 388.29407 L 45.681656 365.45325 L 45.681656 365.45325 Q 45.681656 365.45325 45.681656 319.77158 Q 45.681656 296.93076 22.840828 228.40828 Q 0.0 159.88579 22.840828 159.88579 Q 45.681656 159.88579 68.522484 114.20414 Q 91.36331 68.522484 68.522484 45.681656 L 68.522484 22.840828 L 68.522484 22.840828 Q 45.681656 22.840828 22.840828 22.840828 L 0.0 45.681656 L 0.0 22.840828 Q 0.0 -9.094947E-13 45.681656 -9.094947E-13 z" svg:height="3.8829405mm" draw:style-name="style-749" svg:viewBox="0.0 0.0 388.29407 388.29407" svg:width="3.8829405mm" svg:x="14.61813mm" svg:y="81.08494mm"/>
          <draw:path svg:d="M 639.54315 22.840828 L 708.0657 0.0 L 730.9065 22.840828 Q 730.9065 45.681656 730.9065 45.681656 L 753.7473 45.681656 L 730.9065 91.36331 Q 708.0657 159.88579 776.58813 182.72662 Q 822.2698 182.72662 822.2698 205.56744 Q 822.2698 228.40828 730.9065 228.40828 Q 639.54315 228.40828 593.8615 274.08994 Q 593.8615 296.93076 571.0207 342.6124 L 571.0207 388.29407 L 548.1799 411.1349 Q 548.1799 456.81656 548.1799 502.4982 Q 593.8615 525.33905 593.8615 548.1799 L 593.8615 571.0207 L 593.8615 593.8615 Q 593.8615 616.70233 593.8615 616.70233 L 593.8615 616.70233 L 502.4982 685.2248 Q 388.29407 730.9065 388.29407 753.7473 Q 365.45325 753.7473 365.45325 822.2698 L 365.45325 913.6331 L 342.6124 959.31476 Q 319.77158 1027.8373 274.08994 1187.723 Q 274.08994 1370.4496 274.08994 1370.4496 Q 274.08994 1393.2905 296.93076 1393.2905 L 296.93076 1416.1313 L 319.77158 1416.1313 L 342.6124 1416.1313 L 342.6124 1438.9722 L 365.45325 1438.9722 L 365.45325 1438.9722 L 365.45325 1461.813 L 365.45325 1461.813 L 365.45325 1461.813 L 342.6124 1461.813 L 342.6124 1461.813 L 319.77158 1484.6538 L 296.93076 1507.4946 L 274.08994 1507.4946 L 274.08994 1507.4946 L 274.08994 1484.6538 L 274.08994 1484.6538 L 251.2491 1484.6538 L 251.2491 1461.813 L 228.40828 1461.813 L 205.56744 1461.813 L 205.56744 1438.9722 L 182.72662 1438.9722 L 182.72662 1438.9722 L 182.72662 1438.9722 L 182.72662 1438.9722 L 159.88579 1438.9722 L 137.04497 1438.9722 L 114.20414 1438.9722 L 114.20414 1416.1313 Q 91.36331 1370.4496 91.36331 1324.768 Q 91.36331 1301.9271 137.04497 1279.0863 Q 159.88579 1233.4047 182.72662 1210.5638 Q 182.72662 1187.723 159.88579 1187.723 Q 137.04497 1187.723 137.04497 1142.0414 Q 137.04497 1119.2006 137.04497 1050.6781 Q 137.04497 982.1556 137.04497 867.9514 Q 137.04497 753.7473 68.522484 730.9065 L 0.0 730.9065 L 0.0 730.9065 L 0.0 730.9065 L 45.681656 708.0657 Q 114.20414 708.0657 91.36331 662.384 Q 91.36331 616.70233 114.20414 616.70233 Q 137.04497 616.70233 137.04497 571.0207 L 137.04497 525.33905 L 137.04497 502.4982 L 137.04497 502.4982 L 159.88579 502.4982 L 159.88579 502.4982 L 159.88579 479.65738 L 182.72662 479.65738 L 182.72662 456.81656 Q 182.72662 433.9757 228.40828 411.1349 Q 274.08994 388.29407 274.08994 365.45325 Q 274.08994 342.6124 342.6124 296.93076 Q 388.29407 251.2491 456.81656 182.72662 Q 502.4982 91.36331 548.1799 68.522484 Q 571.0207 45.681656 639.54315 22.840828 z M 662.384 45.681656 Q 685.2248 45.681656 639.54315 91.36331 Q 616.70233 137.04497 639.54315 114.20414 Q 639.54315 91.36331 639.54315 68.522484 Q 639.54315 68.522484 662.384 68.522484 Q 662.384 45.681656 662.384 45.681656 z" svg:height="15.074946mm" draw:style-name="style-750" svg:viewBox="0.0 0.0 822.2698 1507.4946" svg:width="8.222698mm" svg:x="33.804424mm" svg:y="56.188435mm"/>
          <draw:path svg:d="M 159.88579 0.0 L 182.72662 0.0 L 182.72662 22.840828 L 182.72662 45.681656 L 137.04497 68.522484 Q 114.20414 68.522484 137.04497 114.20414 Q 182.72662 159.88579 182.72662 159.88579 L 182.72662 159.88579 L 182.72662 182.72662 L 182.72662 182.72662 L 205.56744 182.72662 L 205.56744 205.56744 L 228.40828 205.56744 L 251.2491 205.56744 L 319.77158 251.2491 Q 365.45325 296.93076 456.81656 319.77158 Q 525.33905 342.6124 502.4982 365.45325 L 502.4982 365.45325 L 456.81656 365.45325 Q 411.1349 342.6124 296.93076 319.77158 L 182.72662 296.93076 L 182.72662 296.93076 Q 182.72662 274.08994 159.88579 274.08994 L 159.88579 274.08994 L 137.04497 274.08994 Q 137.04497 251.2491 114.20414 251.2491 L 91.36331 228.40828 L 91.36331 228.40828 L 91.36331 205.56744 L 91.36331 205.56744 L 91.36331 205.56744 L 68.522484 205.56744 L 68.522484 205.56744 L 68.522484 182.72662 L 45.681656 182.72662 L 45.681656 159.88579 L 45.681656 137.04497 L 22.840828 137.04497 L 22.840828 114.20414 L 22.840828 114.20414 L 0.0 114.20414 L 0.0 91.36331 Q 0.0 68.522484 68.522484 45.681656 Q 137.04497 22.840828 159.88579 0.0 z" svg:height="3.6545324mm" draw:style-name="style-751" svg:viewBox="0.0 0.0 502.4982 365.45325" svg:width="5.024982mm" svg:x="52.077087mm" svg:y="58.24411mm"/>
          <draw:path svg:d="M 22.840828 68.522484 L 22.840828 1.8189894E-12 L 45.681656 137.04497 Q 91.36331 296.93076 114.20414 342.6124 Q 137.04497 388.29407 114.20414 411.1349 Q 91.36331 433.9757 137.04497 433.9757 Q 159.88579 456.81656 159.88579 525.33905 Q 182.72662 616.70233 205.56744 662.384 Q 228.40828 708.0657 251.2491 708.0657 L 251.2491 730.9065 L 251.2491 730.9065 L 251.2491 753.7473 L 251.2491 753.7473 L 274.08994 753.7473 L 274.08994 799.42896 L 274.08994 822.2698 L 251.2491 822.2698 L 251.2491 845.1106 L 228.40828 845.1106 L 228.40828 845.1106 L 228.40828 845.1106 Q 228.40828 822.2698 205.56744 799.42896 L 182.72662 776.58813 L 182.72662 776.58813 L 182.72662 776.58813 L 182.72662 753.7473 L 182.72662 730.9065 L 159.88579 730.9065 L 159.88579 708.0657 L 159.88579 708.0657 L 137.04497 708.0657 L 137.04497 708.0657 L 137.04497 708.0657 L 137.04497 685.2248 L 137.04497 685.2248 L 114.20414 685.2248 L 114.20414 662.384 L 114.20414 662.384 Q 91.36331 662.384 91.36331 662.384 Q 91.36331 662.384 68.522484 662.384 Q 45.681656 639.54315 22.840828 411.1349 L 0.0 182.72662 L 0.0 159.88579 Q 0.0 159.88579 22.840828 68.522484 z" svg:height="8.451106mm" draw:style-name="style-752" svg:viewBox="0.0 0.0 274.08994 845.1106" svg:width="2.7408993mm" svg:x="60.7566mm" svg:y="157.3733mm"/>
          <draw:path svg:d="M 593.8615 22.840828 L 593.8615 22.840828 L 616.70233 -9.094947E-13 L 616.70233 -9.094947E-13 L 616.70233 114.20414 Q 616.70233 251.2491 639.54315 251.2491 L 639.54315 274.08994 L 639.54315 296.93076 Q 616.70233 296.93076 616.70233 296.93076 L 616.70233 296.93076 L 616.70233 433.9757 L 616.70233 593.8615 L 593.8615 616.70233 Q 571.0207 616.70233 571.0207 662.384 Q 571.0207 685.2248 548.1799 753.7473 L 548.1799 822.2698 L 525.33905 822.2698 Q 502.4982 822.2698 502.4982 845.1106 L 479.65738 867.9514 L 479.65738 890.79224 L 479.65738 936.47394 L 456.81656 959.31476 L 433.9757 982.1556 L 433.9757 1004.9964 L 433.9757 1027.8373 L 456.81656 1027.8373 L 479.65738 1027.8373 L 479.65738 1027.8373 Q 479.65738 1050.6781 456.81656 1073.5189 Q 433.9757 1119.2006 319.77158 1301.9271 L 205.56744 1507.4946 L 182.72662 1507.4946 L 159.88579 1530.3354 L 159.88579 1530.3354 L 159.88579 1530.3354 L 137.04497 1530.3354 L 137.04497 1530.3354 L 137.04497 1553.1763 L 114.20414 1553.1763 L 114.20414 1553.1763 L 114.20414 1576.0171 L 114.20414 1576.0171 L 114.20414 1576.0171 L 91.36331 1576.0171 L 91.36331 1576.0171 L 91.36331 1598.8579 L 68.522484 1598.8579 L 68.522484 1598.8579 L 68.522484 1598.8579 L 68.522484 1598.8579 L 68.522484 1576.0171 L 22.840828 1576.0171 L 0.0 1576.0171 L 0.0 1553.1763 L 22.840828 1553.1763 L 22.840828 1553.1763 L 22.840828 1530.3354 L 22.840828 1530.3354 L 22.840828 1530.3354 L 45.681656 1530.3354 L 45.681656 1530.3354 L 45.681656 1507.4946 L 68.522484 1507.4946 L 68.522484 1507.4946 L 68.522484 1484.6538 L 68.522484 1484.6538 L 68.522484 1484.6538 L 91.36331 1484.6538 L 91.36331 1484.6538 L 91.36331 1461.813 L 114.20414 1461.813 L 114.20414 1461.813 L 114.20414 1438.9722 L 114.20414 1438.9722 Q 114.20414 1438.9722 137.04497 1416.1313 Q 159.88579 1393.2905 137.04497 1324.768 Q 114.20414 1279.0863 182.72662 1210.5638 Q 251.2491 1119.2006 342.6124 936.47394 Q 433.9757 753.7473 502.4982 479.65738 L 571.0207 182.72662 L 571.0207 114.20414 L 571.0207 22.840828 L 571.0207 22.840828 L 571.0207 22.840828 L 593.8615 22.840828 z" svg:height="15.988579mm" draw:style-name="style-753" svg:viewBox="0.0 0.0 639.54315 1598.8579" svg:width="6.3954315mm" svg:x="136.81656mm" svg:y="65.55318mm"/>
          <draw:path svg:d="M 913.6331 0.0 L 913.6331 0.0 L 936.47394 0.0 L 959.31476 0.0 L 959.31476 0.0 L 959.31476 0.0 L 1050.6781 91.36331 Q 1096.3597 159.88579 1119.2006 182.72662 Q 1119.2006 228.40828 1187.723 274.08994 Q 1233.4047 296.93076 1279.0863 342.6124 Q 1324.768 365.45325 1370.4496 365.45325 Q 1416.1313 365.45325 1416.1313 365.45325 L 1416.1313 365.45325 L 1438.9722 388.29407 L 1461.813 411.1349 L 1461.813 433.9757 L 1461.813 456.81656 L 1484.6538 456.81656 L 1507.4946 456.81656 L 1507.4946 433.9757 L 1507.4946 411.1349 L 1530.3354 365.45325 L 1530.3354 342.6124 L 1553.1763 342.6124 Q 1576.0171 342.6124 1644.5396 411.1349 Q 1713.062 502.4982 1827.2662 525.33905 Q 1918.6295 571.0207 1918.6295 593.8615 Q 1918.6295 616.70233 1872.9479 616.70233 Q 1850.107 639.54315 1850.107 639.54315 L 1850.107 639.54315 L 1850.107 639.54315 Q 1827.2662 639.54315 1827.2662 685.2248 Q 1804.4254 708.0657 1735.9028 730.9065 L 1667.3804 753.7473 L 1644.5396 753.7473 Q 1621.6987 730.9065 1530.3354 639.54315 Q 1438.9722 548.1799 1370.4496 593.8615 L 1301.9271 639.54315 L 1301.9271 639.54315 L 1279.0863 639.54315 L 1279.0863 639.54315 L 1279.0863 639.54315 L 1279.0863 662.384 L 1279.0863 662.384 L 1279.0863 730.9065 Q 1301.9271 822.2698 1301.9271 822.2698 L 1324.768 822.2698 L 1324.768 822.2698 L 1324.768 822.2698 L 1324.768 845.1106 L 1324.768 845.1106 L 1347.6088 845.1106 L 1347.6088 867.9514 L 1347.6088 867.9514 L 1370.4496 867.9514 L 1370.4496 890.79224 L 1370.4496 913.6331 L 1347.6088 913.6331 L 1347.6088 913.6331 L 1324.768 890.79224 L 1301.9271 867.9514 L 1301.9271 867.9514 L 1279.0863 867.9514 L 1279.0863 867.9514 L 1279.0863 867.9514 L 1256.2455 845.1106 Q 1233.4047 822.2698 1164.8822 776.58813 L 1096.3597 730.9065 L 1096.3597 730.9065 L 1096.3597 730.9065 L 1050.6781 753.7473 Q 1004.9964 776.58813 959.31476 822.2698 Q 913.6331 845.1106 913.6331 845.1106 L 913.6331 867.9514 L 913.6331 867.9514 L 913.6331 867.9514 L 890.79224 890.79224 L 890.79224 913.6331 L 890.79224 913.6331 L 867.9514 913.6331 L 867.9514 890.79224 Q 867.9514 867.9514 845.1106 822.2698 L 822.2698 753.7473 L 822.2698 753.7473 L 822.2698 776.58813 L 776.58813 776.58813 L 753.7473 776.58813 L 730.9065 845.1106 Q 708.0657 913.6331 593.8615 936.47394 Q 502.4982 959.31476 479.65738 982.1556 Q 456.81656 1004.9964 433.9757 1004.9964 L 411.1349 1004.9964 L 411.1349 982.1556 Q 411.1349 959.31476 319.77158 913.6331 Q 228.40828 890.79224 251.2491 867.9514 Q 274.08994 867.9514 274.08994 822.2698 L 274.08994 799.42896 L 274.08994 799.42896 L 274.08994 776.58813 L 274.08994 776.58813 L 274.08994 776.58813 L 251.2491 776.58813 L 251.2491 776.58813 L 228.40828 776.58813 L 182.72662 776.58813 L 159.88579 776.58813 L 137.04497 776.58813 L 137.04497 799.42896 L 137.04497 799.42896 L 114.20414 799.42896 L 114.20414 822.2698 L 114.20414 822.2698 L 91.36331 822.2698 L 91.36331 822.2698 L 91.36331 822.2698 L 68.522484 845.1106 L 45.681656 867.9514 L 22.840828 867.9514 L 0.0 867.9514 L 0.0 867.9514 L 0.0 845.1106 L 0.0 822.2698 L 0.0 822.2698 L 22.840828 822.2698 L 22.840828 822.2698 L 22.840828 822.2698 L 22.840828 822.2698 L 45.681656 799.42896 L 91.36331 776.58813 L 91.36331 776.58813 L 91.36331 776.58813 L 114.20414 776.58813 L 114.20414 776.58813 L 114.20414 753.7473 L 137.04497 753.7473 L 137.04497 753.7473 L 137.04497 730.9065 L 137.04497 730.9065 L 137.04497 730.9065 L 159.88579 708.0657 Q 182.72662 685.2248 182.72662 616.70233 Q 182.72662 548.1799 228.40828 571.0207 L 274.08994 593.8615 L 319.77158 593.8615 L 365.45325 593.8615 L 365.45325 571.0207 L 365.45325 571.0207 L 388.29407 548.1799 L 388.29407 525.33905 L 411.1349 525.33905 L 433.9757 502.4982 L 433.9757 502.4982 Q 456.81656 502.4982 456.81656 479.65738 Q 456.81656 456.81656 502.4982 456.81656 Q 548.1799 456.81656 548.1799 433.9757 Q 548.1799 411.1349 571.0207 411.1349 L 593.8615 411.1349 L 593.8615 365.45325 L 593.8615 342.6124 L 616.70233 342.6124 L 616.70233 319.77158 L 616.70233 319.77158 Q 593.8615 319.77158 571.0207 319.77158 L 548.1799 296.93076 L 548.1799 319.77158 L 548.1799 342.6124 L 548.1799 274.08994 L 548.1799 205.56744 L 548.1799 205.56744 L 548.1799 228.40828 L 548.1799 228.40828 L 548.1799 228.40828 L 616.70233 251.2491 Q 662.384 274.08994 685.2248 205.56744 Q 730.9065 137.04497 822.2698 68.522484 Q 913.6331 0.0 913.6331 0.0 z M 639.54315 365.45325 Q 639.54315 342.6124 662.384 411.1349 L 662.384 479.65738 L 639.54315 479.65738 Q 616.70233 479.65738 616.70233 456.81656 Q 639.54315 411.1349 639.54315 365.45325 z M 571.0207 456.81656 Q 593.8615 456.81656 593.8615 456.81656 Q 593.8615 456.81656 593.8615 456.81656 Q 571.0207 456.81656 571.0207 456.81656 z" svg:height="10.049964mm" draw:style-name="style-754" svg:viewBox="0.0 0.0 1918.6295 1004.9964" svg:width="19.186295mm" svg:x="51.62027mm" svg:y="83.59743mm"/>
          <draw:path svg:d="M 114.20414 0.0 L 114.20414 0.0 L 137.04497 0.0 L 182.72662 0.0 L 159.88579 68.522484 Q 137.04497 137.04497 114.20414 137.04497 Q 91.36331 137.04497 114.20414 205.56744 Q 137.04497 274.08994 137.04497 296.93076 Q 137.04497 342.6124 137.04497 342.6124 L 137.04497 342.6124 L 137.04497 342.6124 Q 114.20414 319.77158 91.36331 296.93076 L 45.681656 274.08994 L 45.681656 274.08994 Q 45.681656 251.2491 22.840828 251.2491 L 22.840828 251.2491 L 22.840828 228.40828 Q 0.0 228.40828 0.0 137.04497 L 0.0 68.522484 L 0.0 68.522484 Q 22.840828 45.681656 22.840828 45.681656 L 22.840828 45.681656 L 45.681656 45.681656 Q 45.681656 45.681656 45.681656 22.840828 L 45.681656 22.840828 L 68.522484 22.840828 L 91.36331 22.840828 L 91.36331 22.840828 Q 114.20414 0.0 114.20414 0.0 z" svg:height="3.426124mm" draw:style-name="style-755" svg:viewBox="0.0 0.0 182.72662 342.6124" svg:width="1.8272662mm" svg:x="13.704496mm" svg:y="81.31335mm"/>
          <draw:path svg:d="M 0.0 0.0 L 0.0 0.0 L 91.36331 0.0 L 182.72662 0.0 L 274.08994 22.840828 Q 365.45325 45.681656 411.1349 114.20414 Q 456.81656 182.72662 456.81656 91.36331 Q 433.9757 -22.840828 525.33905 0.0 Q 616.70233 45.681656 639.54315 114.20414 Q 685.2248 182.72662 708.0657 182.72662 Q 730.9065 182.72662 753.7473 365.45325 Q 776.58813 525.33905 799.42896 525.33905 L 799.42896 525.33905 L 776.58813 593.8615 Q 776.58813 685.2248 753.7473 685.2248 L 753.7473 685.2248 L 730.9065 685.2248 Q 730.9065 685.2248 730.9065 708.0657 L 730.9065 708.0657 L 708.0657 730.9065 L 685.2248 753.7473 L 685.2248 753.7473 L 685.2248 776.58813 L 662.384 776.58813 L 639.54315 776.58813 L 639.54315 753.7473 L 639.54315 753.7473 L 616.70233 730.9065 L 593.8615 708.0657 L 593.8615 662.384 Q 593.8615 616.70233 548.1799 548.1799 L 502.4982 502.4982 L 502.4982 479.65738 L 502.4982 456.81656 L 479.65738 456.81656 L 479.65738 456.81656 L 479.65738 433.9757 L 456.81656 433.9757 L 456.81656 411.1349 L 456.81656 388.29407 L 433.9757 388.29407 L 433.9757 365.45325 L 433.9757 365.45325 Q 411.1349 365.45325 365.45325 296.93076 Q 319.77158 228.40828 296.93076 228.40828 Q 274.08994 228.40828 205.56744 159.88579 L 137.04497 91.36331 L 137.04497 91.36331 L 137.04497 91.36331 L 114.20414 91.36331 L 114.20414 91.36331 L 114.20414 68.522484 L 91.36331 68.522484 L 91.36331 68.522484 L 91.36331 45.681656 L 68.522484 45.681656 L 45.681656 45.681656 L 45.681656 22.840828 L 45.681656 22.840828 L 22.840828 22.840828 L 22.840828 0.0 L 22.840828 0.0 L 0.0 0.0 L 0.0 0.0 z" svg:height="7.765881mm" draw:style-name="style-756" svg:viewBox="0.0 0.0 799.42896 776.58813" svg:width="7.9942894mm" svg:x="54.361168mm" svg:y="54.361168mm"/>
          <draw:path svg:d="M 479.65738 114.20414 L 502.4982 91.36331 L 525.33905 91.36331 L 548.1799 91.36331 L 571.0207 91.36331 L 593.8615 91.36331 L 616.70233 91.36331 Q 662.384 91.36331 685.2248 114.20414 Q 708.0657 137.04497 753.7473 137.04497 Q 799.42896 137.04497 799.42896 114.20414 Q 799.42896 91.36331 822.2698 91.36331 Q 845.1106 91.36331 845.1106 114.20414 Q 867.9514 137.04497 913.6331 137.04497 Q 936.47394 137.04497 959.31476 137.04497 L 959.31476 137.04497 L 982.1556 159.88579 L 1027.8373 159.88579 L 1027.8373 159.88579 Q 1027.8373 182.72662 1027.8373 182.72662 L 1050.6781 182.72662 L 1050.6781 182.72662 Q 1050.6781 182.72662 1073.5189 205.56744 L 1073.5189 205.56744 L 1073.5189 205.56744 Q 1073.5189 228.40828 1073.5189 228.40828 L 1096.3597 228.40828 L 1096.3597 228.40828 Q 1096.3597 228.40828 1119.2006 251.2491 L 1119.2006 251.2491 L 1301.9271 388.29407 Q 1461.813 502.4982 1530.3354 548.1799 Q 1598.8579 548.1799 1667.3804 571.0207 L 1735.9028 593.8615 L 1735.9028 593.8615 L 1758.7437 593.8615 L 1758.7437 593.8615 L 1758.7437 593.8615 L 1804.4254 616.70233 L 1827.2662 616.70233 L 1941.4703 639.54315 Q 2032.8336 685.2248 2055.6746 685.2248 Q 2078.5154 685.2248 2215.5603 708.0657 L 2375.446 708.0657 L 2398.2869 708.0657 L 2421.1277 730.9065 L 2443.9685 730.9065 L 2489.6501 730.9065 L 2581.0134 730.9065 Q 2695.2175 730.9065 2809.4219 685.2248 Q 2946.4668 639.54315 3129.1934 639.54315 Q 3311.92 593.8615 3289.079 593.8615 L 3266.2383 593.8615 L 3266.2383 571.0207 L 3266.2383 571.0207 L 3311.92 571.0207 L 3334.7607 571.0207 L 3426.124 685.2248 Q 3517.4873 822.2698 3540.3281 822.2698 Q 3563.169 822.2698 3563.169 845.1106 Q 3563.169 867.9514 3791.5774 1050.6781 Q 4019.9856 1233.4047 4019.9856 1256.2455 L 4042.8264 1256.2455 L 4042.8264 1256.2455 L 4042.8264 1279.0863 L 4065.6672 1279.0863 L 4088.508 1279.0863 L 4134.19 1301.9271 L 4157.031 1324.768 L 4179.8716 1324.768 L 4179.8716 1324.768 L 4179.8716 1324.768 L 4202.7124 1324.768 L 4202.7124 1301.9271 L 4202.7124 1301.9271 L 4225.553 1301.9271 L 4225.553 1279.0863 L 4225.553 1279.0863 L 4225.553 1279.0863 L 4225.553 1279.0863 L 4225.553 1279.0863 L 4248.394 1233.4047 L 4271.235 1210.5638 L 4271.235 1187.723 Q 4271.235 1142.0414 4316.9165 1073.5189 Q 4362.598 1004.9964 4408.28 776.58813 L 4499.643 525.33905 L 4499.643 525.33905 L 4499.643 502.4982 L 4545.3247 502.4982 L 4613.847 502.4982 L 4613.847 502.4982 L 4613.847 502.4982 L 4636.688 525.33905 L 4682.3696 525.33905 L 4682.3696 525.33905 L 4682.3696 548.1799 L 4682.3696 548.1799 L 4682.3696 548.1799 L 4728.0513 776.58813 Q 4728.0513 1027.8373 4819.4146 1210.5638 Q 4910.778 1393.2905 5070.6636 1530.3354 Q 5230.5493 1690.2212 5504.639 1735.9028 Q 5778.7295 1827.2662 5847.252 1827.2662 L 5915.7744 1827.2662 L 5961.456 1804.4254 L 6007.1377 1781.5845 L 6007.1377 1781.5845 L 6007.1377 1781.5845 L 6029.9785 1781.5845 L 6029.9785 1781.5845 L 6189.8643 1735.9028 Q 6349.75 1690.2212 6463.954 1644.5396 Q 6555.3174 1553.1763 6600.999 1576.0171 Q 6646.6807 1598.8579 6669.5215 1621.6987 Q 6692.3623 1644.5396 6738.044 1644.5396 L 6760.885 1644.5396 L 6783.7256 1667.3804 L 6806.5664 1667.3804 L 6806.5664 1667.3804 L 6806.5664 1690.2212 L 6806.5664 1690.2212 L 6829.407 1690.2212 L 6829.407 1690.2212 L 6829.407 1690.2212 L 6875.089 1713.062 L 6920.7705 1713.062 L 6920.7705 1713.062 L 6920.7705 1735.9028 L 6920.7705 1735.9028 L 6920.7705 1735.9028 L 6943.6113 1735.9028 L 6943.6113 1735.9028 L 6943.6113 1758.7437 L 6966.452 1758.7437 L 6966.452 1804.4254 L 6966.452 1850.107 L 6920.7705 1895.7887 Q 6920.7705 1941.4703 6897.9297 1987.152 Q 6897.9297 2032.8336 6875.089 2032.8336 Q 6852.248 2032.8336 6852.248 2101.3562 Q 6852.248 2192.7195 6875.089 2215.5603 Q 6875.089 2238.4011 6875.089 2238.4011 Q 6875.089 2261.242 6852.248 2261.242 L 6852.248 2284.0828 L 6852.248 2284.0828 L 6829.407 2284.0828 L 6829.407 2284.0828 L 6829.407 2284.0828 L 6829.407 2306.9236 L 6829.407 2306.9236 L 6852.248 2306.9236 L 6852.248 2329.7644 L 6852.248 2329.7644 L 6829.407 2329.7644 L 6829.407 2329.7644 L 6829.407 2329.7644 L 6829.407 2352.6052 L 6829.407 2352.6052 L 6806.5664 2329.7644 Q 6806.5664 2306.9236 6738.044 2284.0828 L 6669.5215 2284.0828 L 6669.5215 2261.242 L 6646.6807 2261.242 L 6669.5215 2375.446 Q 6669.5215 2512.491 6623.84 2512.491 Q 6578.158 2512.491 6555.3174 2558.1726 Q 6555.3174 2603.8542 6486.795 2649.536 Q 6418.2725 2649.536 6349.75 2649.536 L 6281.2275 2649.536 L 6281.2275 2672.3767 L 6281.2275 2672.3767 L 6326.909 2763.74 Q 6372.591 2855.1035 6372.591 2877.9443 Q 6418.2725 2923.626 6418.2725 2923.626 Q 6418.2725 2946.4668 6418.2725 2969.3076 L 6418.2725 2992.1484 L 6441.1133 2992.1484 L 6441.1133 3014.9893 L 6441.1133 3014.9893 L 6463.954 3014.9893 L 6463.954 3014.9893 L 6463.954 3014.9893 L 6463.954 3037.83 L 6463.954 3037.83 L 6441.1133 3037.83 L 6441.1133 3060.671 L 6441.1133 3060.671 L 6463.954 3060.671 L 6463.954 3060.671 L 6463.954 3060.671 L 6463.954 3083.5117 L 6463.954 3083.5117 L 6486.795 3106.3525 L 6486.795 3106.3525 L 6189.8643 3106.3525 Q 5870.093 3106.3525 5139.186 3106.3525 Q 4431.1206 3106.3525 3837.259 3106.3525 Q 3243.3975 3106.3525 3152.0342 3060.671 Q 3060.671 3014.9893 2489.6501 2923.626 L 1918.6295 2832.2627 L 1918.6295 2832.2627 L 1918.6295 2832.2627 L 1758.7437 2832.2627 Q 1621.6987 2832.2627 1598.8579 2832.2627 L 1576.0171 2855.1035 L 1576.0171 2855.1035 Q 1576.0171 2855.1035 1553.1763 2877.9443 L 1553.1763 2877.9443 L 1347.6088 2923.626 Q 1119.2006 2969.3076 1119.2006 2992.1484 Q 1119.2006 2992.1484 1096.3597 3014.9893 L 1096.3597 3014.9893 L 1050.6781 3014.9893 Q 1004.9964 3014.9893 548.1799 3060.671 L 91.36331 3083.5117 L 91.36331 3060.671 L 114.20414 3037.83 L 114.20414 3037.83 L 114.20414 3014.9893 L 114.20414 3014.9893 L 114.20414 3014.9893 L 137.04497 3014.9893 L 137.04497 3014.9893 L 137.04497 2992.1484 L 114.20414 2992.1484 L 114.20414 2946.4668 L 114.20414 2900.7852 L 137.04497 2877.9443 L 159.88579 2832.2627 L 159.88579 2786.581 L 159.88579 2763.74 L 137.04497 2740.8992 L 137.04497 2718.0583 L 114.20414 2718.0583 Q 91.36331 2695.2175 68.522484 2672.3767 L 45.681656 2649.536 L 45.681656 2626.695 L 22.840828 2626.695 L 22.840828 2626.695 L 22.840828 2603.8542 L 22.840828 2603.8542 L 22.840828 2603.8542 L -9.094947E-13 2603.8542 L -9.094947E-13 2603.8542 L -9.094947E-13 2603.8542 L -9.094947E-13 2603.8542 L 68.522484 2581.0134 Q 137.04497 2558.1726 228.40828 2558.1726 Q 342.6124 2535.3318 388.29407 2512.491 Q 433.9757 2512.491 479.65738 2466.8093 Q 525.33905 2421.1277 593.8615 2284.0828 Q 662.384 2169.8787 685.2248 1941.4703 L 685.2248 1713.062 L 685.2248 1690.2212 L 662.384 1667.3804 L 662.384 1644.5396 L 662.384 1598.8579 L 639.54315 1553.1763 Q 616.70233 1530.3354 502.4982 1393.2905 Q 388.29407 1279.0863 319.77158 1164.8822 Q 251.2491 1050.6781 296.93076 867.9514 L 342.6124 708.0657 L 342.6124 708.0657 Q 342.6124 708.0657 365.45325 639.54315 Q 388.29407 593.8615 365.45325 411.1349 L 342.6124 251.2491 L 342.6124 228.40828 Q 342.6124 182.72662 365.45325 91.36331 Q 388.29407 0.0 411.1349 0.0 Q 433.9757 0.0 433.9757 45.681656 Q 411.1349 114.20414 433.9757 114.20414 Q 456.81656 137.04497 479.65738 114.20414 z M 6372.591 2581.0134 Q 6372.591 2581.0134 6395.4316 2581.0134 Q 6395.4316 2603.8542 6372.591 2603.8542 Q 6372.591 2603.8542 6372.591 2581.0134 z" svg:height="31.063524mm" draw:style-name="style-757" svg:viewBox="0.0 0.0 6966.452 3106.3525" svg:width="69.66452mm" svg:x="50.935043mm" svg:y="285.96716mm"/>
          <draw:path svg:d="M 228.40828 45.681656 L 342.6124 0.0 L 388.29407 0.0 L 411.1349 0.0 L 411.1349 45.681656 L 388.29407 68.522484 L 388.29407 68.522484 L 388.29407 91.36331 L 388.29407 91.36331 L 365.45325 91.36331 L 365.45325 91.36331 Q 342.6124 91.36331 342.6124 91.36331 L 342.6124 114.20414 L 342.6124 114.20414 Q 342.6124 114.20414 319.77158 137.04497 L 319.77158 137.04497 L 296.93076 137.04497 Q 274.08994 137.04497 182.72662 159.88579 Q 91.36331 182.72662 45.681656 137.04497 L 0.0 114.20414 L 0.0 91.36331 Q 0.0 68.522484 22.840828 68.522484 Q 45.681656 45.681656 68.522484 91.36331 Q 114.20414 91.36331 228.40828 45.681656 z" svg:height="1.5988579mm" draw:style-name="style-758" svg:viewBox="0.0 0.0 411.1349 159.88579" svg:width="4.111349mm" svg:x="19.414703mm" svg:y="286.42398mm"/>
          <draw:path svg:d="M 365.45325 3.6379788E-12 L 365.45325 3.6379788E-12 L 388.29407 3.6379788E-12 L 411.1349 3.6379788E-12 L 411.1349 3.6379788E-12 L 411.1349 3.6379788E-12 L 388.29407 3.6379788E-12 L 388.29407 3.6379788E-12 L 388.29407 22.840828 L 365.45325 22.840828 L 365.45325 22.840828 L 365.45325 45.681656 L 365.45325 45.681656 L 365.45325 45.681656 L 342.6124 68.522484 L 342.6124 91.36331 L 319.77158 91.36331 L 296.93076 91.36331 L 296.93076 114.20414 L 274.08994 114.20414 L 274.08994 114.20414 L 274.08994 137.04497 L 228.40828 159.88579 Q 205.56744 182.72662 182.72662 205.56744 L 159.88579 228.40828 L 159.88579 228.40828 L 137.04497 228.40828 L 137.04497 228.40828 L 137.04497 228.40828 L 137.04497 251.2491 L 137.04497 251.2491 L 114.20414 251.2491 L 114.20414 274.08994 L 114.20414 274.08994 L 91.36331 274.08994 L 91.36331 274.08994 L 91.36331 274.08994 L 68.522484 296.93076 Q 45.681656 319.77158 22.840828 319.77158 L 0.0 319.77158 L 0.0 319.77158 Q 0.0 296.93076 0.0 274.08994 L 0.0 251.2491 L 0.0 251.2491 Q 0.0 228.40828 0.0 228.40828 L 0.0 228.40828 L 0.0 228.40828 L 0.0 205.56744 L 45.681656 205.56744 L 91.36331 182.72662 L 91.36331 182.72662 L 91.36331 182.72662 L 114.20414 182.72662 L 114.20414 182.72662 L 114.20414 159.88579 L 137.04497 159.88579 L 137.04497 159.88579 L 137.04497 137.04497 L 137.04497 137.04497 Q 137.04497 137.04497 159.88579 137.04497 L 159.88579 114.20414 L 182.72662 114.20414 Q 205.56744 91.36331 228.40828 91.36331 L 251.2491 91.36331 L 274.08994 68.522484 L 296.93076 45.681656 L 296.93076 45.681656 L 319.77158 45.681656 L 319.77158 45.681656 L 319.77158 45.681656 L 319.77158 22.840828 L 319.77158 22.840828 L 342.6124 22.840828 L 342.6124 3.6379788E-12 L 342.6124 3.6379788E-12 L 365.45325 3.6379788E-12 L 365.45325 3.6379788E-12 z" svg:height="3.1977158mm" draw:style-name="style-759" svg:viewBox="0.0 0.0 411.1349 319.77158" svg:width="4.111349mm" svg:x="18.272661mm" svg:y="228.8651mm"/>
          <draw:path svg:d="M 137.04497 22.840828 L 137.04497 22.840828 L 137.04497 22.840828 Q 137.04497 22.840828 159.88579 45.681656 L 159.88579 45.681656 L 159.88579 68.522484 Q 159.88579 114.20414 182.72662 114.20414 L 205.56744 114.20414 L 182.72662 251.2491 Q 159.88579 411.1349 159.88579 433.9757 L 159.88579 479.65738 L 137.04497 525.33905 L 114.20414 571.0207 L 114.20414 616.70233 L 114.20414 639.54315 L 91.36331 639.54315 L 91.36331 662.384 L 91.36331 662.384 L 68.522484 662.384 L 68.522484 662.384 L 68.522484 662.384 L 68.522484 639.54315 L 68.522484 639.54315 L 45.681656 616.70233 L 22.840828 571.0207 L 22.840828 548.1799 Q 22.840828 525.33905 22.840828 433.9757 L 22.840828 365.45325 L 22.840828 228.40828 L 22.840828 91.36331 L 0.0 91.36331 L 0.0 68.522484 L 0.0 68.522484 L 0.0 68.522484 L 22.840828 68.522484 L 45.681656 68.522484 L 45.681656 91.36331 L 68.522484 91.36331 L 45.681656 68.522484 Q 45.681656 22.840828 68.522484 22.840828 Q 91.36331 22.840828 91.36331 0.0 Q 114.20414 -22.840828 114.20414 0.0 Q 114.20414 22.840828 137.04497 22.840828 z" svg:height="6.62384mm" draw:style-name="style-760" svg:viewBox="0.0 0.0 205.56744 662.384" svg:width="2.0556746mm" svg:x="150.06424mm" svg:y="96.6167mm"/>
          <draw:path svg:d="M 159.88579 0.0 L 182.72662 0.0 L 159.88579 22.840828 Q 159.88579 45.681656 251.2491 45.681656 Q 365.45325 91.36331 411.1349 91.36331 Q 456.81656 114.20414 479.65738 228.40828 Q 525.33905 319.77158 479.65738 365.45325 Q 456.81656 365.45325 456.81656 388.29407 L 456.81656 388.29407 L 411.1349 388.29407 L 365.45325 411.1349 L 274.08994 411.1349 Q 182.72662 411.1349 68.522484 319.77158 Q -22.840828 228.40828 0.0 205.56744 Q 45.681656 182.72662 68.522484 137.04497 L 68.522484 114.20414 L 91.36331 114.20414 Q 114.20414 91.36331 114.20414 91.36331 Q 114.20414 91.36331 91.36331 91.36331 L 68.522484 68.522484 L 68.522484 45.681656 Q 68.522484 22.840828 114.20414 22.840828 Q 137.04497 0.0 159.88579 0.0 z" svg:height="4.111349mm" draw:style-name="style-761" svg:viewBox="0.0 0.0 479.65738 411.1349" svg:width="4.7965736mm" svg:x="54.13276mm" svg:y="44.311207mm"/>
          <draw:path svg:d="M 411.1349 0.0 L 433.9757 0.0 L 433.9757 22.840828 Q 411.1349 45.681656 411.1349 68.522484 L 411.1349 68.522484 L 274.08994 114.20414 Q 159.88579 182.72662 159.88579 205.56744 L 137.04497 228.40828 L 137.04497 228.40828 L 137.04497 251.2491 L 137.04497 251.2491 L 137.04497 251.2491 L 114.20414 251.2491 L 114.20414 251.2491 L 114.20414 274.08994 L 91.36331 274.08994 L 91.36331 296.93076 L 91.36331 342.6124 L 68.522484 388.29407 L 68.522484 411.1349 L 91.36331 411.1349 L 137.04497 411.1349 L 159.88579 433.9757 Q 182.72662 433.9757 137.04497 433.9757 Q 114.20414 456.81656 91.36331 479.65738 Q 91.36331 525.33905 68.522484 525.33905 L 45.681656 525.33905 L 45.681656 525.33905 Q 45.681656 525.33905 22.840828 502.4982 L 0.0 502.4982 L 0.0 433.9757 L 0.0 342.6124 L 22.840828 296.93076 Q 45.681656 251.2491 45.681656 228.40828 Q 68.522484 205.56744 159.88579 137.04497 L 251.2491 68.522484 L 296.93076 68.522484 Q 342.6124 68.522484 365.45325 45.681656 Q 388.29407 45.681656 388.29407 22.840828 Q 388.29407 0.0 411.1349 0.0 z" svg:height="5.2533903mm" draw:style-name="style-762" svg:viewBox="0.0 0.0 433.9757 525.33905" svg:width="4.339757mm" svg:x="15.988579mm" svg:y="195.7459mm"/>
          <draw:path svg:d="M 274.08994 22.840828 L 296.93076 0.0 L 274.08994 68.522484 Q 228.40828 159.88579 228.40828 182.72662 L 228.40828 205.56744 L 205.56744 251.2491 Q 182.72662 274.08994 182.72662 274.08994 L 182.72662 274.08994 L 182.72662 274.08994 Q 182.72662 274.08994 159.88579 296.93076 L 159.88579 296.93076 L 159.88579 319.77158 Q 159.88579 342.6124 182.72662 342.6124 L 182.72662 342.6124 L 182.72662 342.6124 Q 205.56744 342.6124 228.40828 365.45325 L 228.40828 365.45325 L 228.40828 365.45325 L 228.40828 388.29407 L 228.40828 388.29407 L 251.2491 388.29407 L 274.08994 388.29407 L 274.08994 388.29407 L 274.08994 411.1349 L 274.08994 433.9757 L 319.77158 525.33905 Q 365.45325 616.70233 342.6124 639.54315 Q 319.77158 662.384 319.77158 662.384 L 319.77158 662.384 L 274.08994 662.384 L 228.40828 662.384 L 228.40828 662.384 Q 205.56744 662.384 205.56744 548.1799 Q 228.40828 456.81656 182.72662 411.1349 L 159.88579 365.45325 L 137.04497 365.45325 Q 114.20414 342.6124 91.36331 365.45325 Q 91.36331 388.29407 68.522484 388.29407 Q 45.681656 388.29407 45.681656 411.1349 L 45.681656 433.9757 L 22.840828 433.9757 L -9.094947E-13 433.9757 L -9.094947E-13 388.29407 L -9.094947E-13 365.45325 L -9.094947E-13 342.6124 L -9.094947E-13 342.6124 L 22.840828 342.6124 L 22.840828 342.6124 L 22.840828 319.77158 L 22.840828 296.93076 L 45.681656 296.93076 Q 91.36331 296.93076 137.04497 205.56744 L 182.72662 137.04497 L 182.72662 114.20414 L 182.72662 114.20414 L 205.56744 114.20414 L 205.56744 114.20414 L 228.40828 91.36331 L 251.2491 91.36331 L 251.2491 68.522484 L 251.2491 45.681656 L 251.2491 22.840828 Q 274.08994 22.840828 274.08994 22.840828 z" svg:height="6.62384mm" draw:style-name="style-763" svg:viewBox="0.0 0.0 342.6124 662.384" svg:width="3.426124mm" svg:x="70.806564mm" svg:y="106.20985mm"/>
          <draw:path svg:d="M 456.81656 0.0 L 479.65738 0.0 L 479.65738 0.0 L 479.65738 22.840828 L 479.65738 22.840828 L 479.65738 22.840828 L 479.65738 68.522484 L 479.65738 114.20414 L 479.65738 114.20414 L 479.65738 114.20414 L 479.65738 137.04497 L 479.65738 137.04497 L 456.81656 137.04497 L 456.81656 159.88579 L 456.81656 159.88579 L 433.9757 159.88579 L 433.9757 159.88579 L 433.9757 159.88579 L 433.9757 182.72662 L 433.9757 182.72662 L 411.1349 182.72662 L 411.1349 205.56744 L 388.29407 205.56744 Q 365.45325 205.56744 251.2491 388.29407 Q 114.20414 593.8615 114.20414 616.70233 Q 114.20414 662.384 91.36331 708.0657 L 68.522484 730.9065 L 68.522484 730.9065 L 68.522484 753.7473 L 68.522484 753.7473 L 68.522484 753.7473 L 45.681656 776.58813 L 45.681656 799.42896 L 22.840828 799.42896 L 22.840828 799.42896 L 22.840828 776.58813 L 22.840828 776.58813 L -4.5474735E-13 776.58813 L -4.5474735E-13 776.58813 L -4.5474735E-13 753.7473 L 22.840828 708.0657 L 22.840828 685.2248 L 22.840828 662.384 L 45.681656 639.54315 L 68.522484 616.70233 L 68.522484 593.8615 Q 68.522484 571.0207 114.20414 502.4982 L 137.04497 433.9757 L 159.88579 433.9757 L 159.88579 433.9757 L 159.88579 411.1349 L 159.88579 411.1349 L 182.72662 388.29407 L 205.56744 365.45325 L 205.56744 342.6124 L 205.56744 319.77158 L 228.40828 319.77158 Q 228.40828 296.93076 296.93076 228.40828 L 342.6124 137.04497 L 365.45325 137.04497 L 365.45325 114.20414 L 365.45325 114.20414 L 388.29407 114.20414 L 388.29407 114.20414 L 388.29407 114.20414 L 388.29407 91.36331 L 388.29407 91.36331 L 411.1349 68.522484 L 433.9757 45.681656 L 433.9757 45.681656 L 433.9757 22.840828 L 433.9757 22.840828 L 433.9757 22.840828 L 456.81656 22.840828 L 456.81656 22.840828 L 456.81656 0.0 z" svg:height="7.9942894mm" draw:style-name="style-764" svg:viewBox="0.0 0.0 479.65738 799.42896" svg:width="4.7965736mm" svg:x="35.403282mm" svg:y="120.82798mm"/>
          <draw:path svg:d="M 1370.4496 0.0 L 1393.2905 0.0 L 1393.2905 22.840828 Q 1393.2905 45.681656 1416.1313 45.681656 L 1438.9722 22.840828 L 1461.813 45.681656 Q 1507.4946 45.681656 1598.8579 319.77158 Q 1690.2212 593.8615 1690.2212 662.384 Q 1690.2212 730.9065 1644.5396 730.9065 L 1576.0171 730.9065 L 1530.3354 753.7473 Q 1484.6538 753.7473 1484.6538 776.58813 L 1484.6538 776.58813 L 1438.9722 799.42896 Q 1393.2905 845.1106 1370.4496 845.1106 L 1347.6088 845.1106 L 1347.6088 822.2698 Q 1370.4496 799.42896 1370.4496 708.0657 Q 1370.4496 616.70233 1324.768 616.70233 L 1301.9271 593.8615 L 1279.0863 593.8615 Q 1279.0863 571.0207 1279.0863 571.0207 L 1279.0863 571.0207 L 1279.0863 571.0207 L 1279.0863 548.1799 L 1279.0863 525.33905 Q 1279.0863 502.4982 1256.2455 525.33905 L 1256.2455 525.33905 L 1233.4047 525.33905 Q 1233.4047 525.33905 1233.4047 502.4982 L 1233.4047 502.4982 L 1233.4047 479.65738 Q 1233.4047 456.81656 1187.723 433.9757 Q 1142.0414 433.9757 1050.6781 411.1349 Q 936.47394 388.29407 913.6331 433.9757 Q 867.9514 433.9757 685.2248 411.1349 Q 479.65738 388.29407 319.77158 388.29407 L 137.04497 388.29407 L 114.20414 365.45325 L 91.36331 342.6124 L 45.681656 342.6124 L 22.840828 342.6124 L 22.840828 319.77158 L 0.0 319.77158 L 0.0 319.77158 L 0.0 296.93076 L 0.0 296.93076 L 0.0 296.93076 L 22.840828 296.93076 L 22.840828 296.93076 L 22.840828 274.08994 L 45.681656 274.08994 L 45.681656 274.08994 L 45.681656 251.2491 L 68.522484 251.2491 L 91.36331 251.2491 L 91.36331 228.40828 L 91.36331 228.40828 L 114.20414 228.40828 L 114.20414 205.56744 L 114.20414 205.56744 L 137.04497 205.56744 L 137.04497 205.56744 L 137.04497 205.56744 L 159.88579 182.72662 L 182.72662 159.88579 L 182.72662 159.88579 L 182.72662 159.88579 L 205.56744 137.04497 Q 228.40828 114.20414 274.08994 137.04497 Q 342.6124 159.88579 411.1349 182.72662 Q 479.65738 205.56744 479.65738 205.56744 Q 502.4982 205.56744 502.4982 205.56744 L 502.4982 205.56744 L 502.4982 205.56744 Q 525.33905 205.56744 525.33905 182.72662 L 525.33905 182.72662 L 571.0207 182.72662 Q 593.8615 182.72662 616.70233 205.56744 L 616.70233 251.2491 L 685.2248 251.2491 Q 730.9065 251.2491 822.2698 228.40828 L 890.79224 205.56744 L 913.6331 205.56744 L 959.31476 205.56744 L 1004.9964 182.72662 L 1027.8373 159.88579 L 1050.6781 159.88579 L 1073.5189 159.88579 L 1050.6781 137.04497 L 1027.8373 137.04497 L 1027.8373 137.04497 Q 1027.8373 114.20414 1096.3597 114.20414 L 1142.0414 114.20414 L 1187.723 91.36331 L 1210.5638 91.36331 L 1233.4047 91.36331 Q 1256.2455 68.522484 1301.9271 68.522484 Q 1347.6088 45.681656 1347.6088 22.840828 Q 1347.6088 0.0 1370.4496 0.0 z" svg:height="8.451106mm" draw:style-name="style-765" svg:viewBox="0.0 0.0 1690.2212 845.1106" svg:width="16.902212mm" svg:x="108.26552mm" svg:y="248.7366mm"/>
          <draw:path svg:d="M 22.840828 22.840828 L 45.681656 0.0 L 91.36331 0.0 Q 114.20414 0.0 114.20414 91.36331 Q 137.04497 159.88579 91.36331 228.40828 Q 45.681656 296.93076 114.20414 296.93076 Q 182.72662 296.93076 182.72662 365.45325 Q 182.72662 433.9757 159.88579 456.81656 L 137.04497 479.65738 L 137.04497 502.4982 Q 114.20414 502.4982 137.04497 525.33905 L 137.04497 525.33905 L 137.04497 525.33905 L 137.04497 548.1799 L 114.20414 548.1799 L 91.36331 548.1799 L 91.36331 548.1799 Q 91.36331 548.1799 68.522484 525.33905 L 45.681656 502.4982 L 22.840828 319.77158 Q 0.0 114.20414 0.0 68.522484 L 0.0 22.840828 L 22.840828 22.840828 z" svg:height="5.4817986mm" draw:style-name="style-766" svg:viewBox="0.0 0.0 182.72662 548.1799" svg:width="1.8272662mm" svg:x="47.965736mm" svg:y="296.01712mm"/>
          <draw:path svg:d="M 1507.4946 548.1799 L 1553.1763 822.2698 L 1598.8579 1142.0414 Q 1621.6987 1461.813 1621.6987 1576.0171 L 1621.6987 1690.2212 L 1621.6987 1690.2212 L 1621.6987 1690.2212 L 1621.6987 1667.3804 L 1621.6987 1667.3804 L 1598.8579 1644.5396 L 1576.0171 1621.6987 L 1576.0171 1621.6987 L 1576.0171 1598.8579 L 1576.0171 1598.8579 L 1576.0171 1598.8579 L 1553.1763 1576.0171 L 1553.1763 1553.1763 L 1484.6538 1553.1763 L 1438.9722 1553.1763 L 1438.9722 1530.3354 Q 1438.9722 1530.3354 1438.9722 1416.1313 L 1438.9722 1301.9271 L 1438.9722 1233.4047 L 1438.9722 1164.8822 L 1416.1313 1164.8822 L 1416.1313 1187.723 L 1416.1313 1187.723 L 1393.2905 1187.723 L 1393.2905 1233.4047 L 1393.2905 1256.2455 L 1370.4496 1279.0863 L 1347.6088 1324.768 L 1347.6088 1393.2905 Q 1347.6088 1461.813 1324.768 1461.813 L 1324.768 1484.6538 L 1301.9271 1484.6538 Q 1301.9271 1461.813 1279.0863 1461.813 Q 1256.2455 1461.813 1256.2455 1438.9722 Q 1256.2455 1416.1313 1256.2455 1393.2905 Q 1233.4047 1370.4496 1233.4047 1347.6088 Q 1256.2455 1324.768 1233.4047 1301.9271 L 1210.5638 1279.0863 L 1210.5638 1279.0863 Q 1210.5638 1256.2455 1279.0863 1233.4047 Q 1324.768 1187.723 1324.768 1142.0414 Q 1301.9271 1119.2006 1233.4047 1142.0414 Q 1164.8822 1187.723 1073.5189 1187.723 L 982.1556 1187.723 L 982.1556 1187.723 L 1004.9964 1187.723 L 1004.9964 1164.8822 L 1004.9964 1164.8822 L 1004.9964 1142.0414 L 1027.8373 1142.0414 L 1027.8373 1142.0414 L 1027.8373 1142.0414 L 1027.8373 1119.2006 L 1027.8373 1119.2006 L 1050.6781 1119.2006 L 1050.6781 1096.3597 L 1050.6781 1096.3597 L 1073.5189 1096.3597 L 1073.5189 1073.5189 Q 1073.5189 1050.6781 1119.2006 1004.9964 L 1142.0414 959.31476 L 1142.0414 959.31476 L 1164.8822 959.31476 L 1164.8822 936.47394 L 1164.8822 913.6331 L 1187.723 913.6331 L 1187.723 913.6331 L 1187.723 890.79224 L 1210.5638 890.79224 L 1210.5638 867.9514 L 1210.5638 845.1106 L 1233.4047 822.2698 L 1233.4047 799.42896 L 1210.5638 799.42896 L 1187.723 822.2698 L 1187.723 822.2698 L 1164.8822 822.2698 L 1164.8822 822.2698 L 1164.8822 822.2698 L 1164.8822 845.1106 L 1164.8822 845.1106 L 1142.0414 867.9514 L 1119.2006 890.79224 L 1119.2006 890.79224 L 1119.2006 913.6331 L 1119.2006 913.6331 L 1119.2006 913.6331 L 1004.9964 1050.6781 Q 913.6331 1187.723 867.9514 1233.4047 Q 822.2698 1279.0863 799.42896 1279.0863 Q 776.58813 1279.0863 708.0657 1370.4496 Q 616.70233 1461.813 433.9757 1553.1763 Q 274.08994 1644.5396 205.56744 1644.5396 L 159.88579 1644.5396 L 137.04497 1667.3804 L 114.20414 1667.3804 L 114.20414 1667.3804 L 114.20414 1667.3804 L 91.36331 1690.2212 L 91.36331 1690.2212 L 45.681656 1690.2212 L -9.094947E-13 1690.2212 L -9.094947E-13 1667.3804 L 22.840828 1644.5396 L 22.840828 1621.6987 L 22.840828 1598.8579 L 45.681656 1576.0171 L 68.522484 1553.1763 L 68.522484 1553.1763 L 68.522484 1553.1763 L 68.522484 1530.3354 L 68.522484 1530.3354 L 91.36331 1530.3354 Q 91.36331 1507.4946 114.20414 1484.6538 Q 159.88579 1438.9722 388.29407 1142.0414 Q 616.70233 845.1106 708.0657 799.42896 Q 799.42896 753.7473 822.2698 685.2248 Q 845.1106 639.54315 867.9514 639.54315 Q 890.79224 639.54315 959.31476 548.1799 Q 1027.8373 479.65738 1119.2006 456.81656 Q 1210.5638 411.1349 1210.5638 433.9757 Q 1210.5638 456.81656 1233.4047 411.1349 Q 1256.2455 342.6124 1279.0863 319.77158 Q 1301.9271 319.77158 1301.9271 228.40828 Q 1324.768 159.88579 1347.6088 159.88579 Q 1370.4496 159.88579 1370.4496 91.36331 Q 1370.4496 3.6379788E-12 1393.2905 3.6379788E-12 Q 1416.1313 3.6379788E-12 1438.9722 137.04497 Q 1438.9722 296.93076 1507.4946 548.1799 z" svg:height="16.902212mm" draw:style-name="style-767" svg:viewBox="0.0 0.0 1621.6987 1690.2212" svg:width="16.216988mm" svg:x="81.08494mm" svg:y="201.91292mm"/>
          <draw:path svg:d="M 593.8615 182.72662 L 616.70233 182.72662 L 639.54315 182.72662 L 639.54315 182.72662 L 662.384 342.6124 Q 685.2248 525.33905 662.384 571.0207 Q 639.54315 639.54315 639.54315 639.54315 L 639.54315 639.54315 L 639.54315 639.54315 L 639.54315 639.54315 L 593.8615 708.0657 Q 548.1799 753.7473 548.1799 799.42896 L 548.1799 822.2698 L 548.1799 982.1556 Q 548.1799 1164.8822 662.384 1256.2455 Q 776.58813 1370.4496 822.2698 1438.9722 Q 867.9514 1507.4946 867.9514 1530.3354 L 867.9514 1553.1763 L 822.2698 1553.1763 Q 776.58813 1553.1763 753.7473 1484.6538 Q 730.9065 1416.1313 708.0657 1393.2905 Q 662.384 1393.2905 639.54315 1438.9722 L 639.54315 1461.813 L 593.8615 1530.3354 Q 548.1799 1598.8579 548.1799 1576.0171 Q 525.33905 1530.3354 525.33905 1530.3354 L 548.1799 1530.3354 L 548.1799 1507.4946 Q 548.1799 1484.6538 571.0207 1438.9722 L 593.8615 1416.1313 L 548.1799 1416.1313 L 502.4982 1416.1313 L 502.4982 1393.2905 L 502.4982 1347.6088 L 479.65738 1347.6088 L 479.65738 1347.6088 L 479.65738 1370.4496 L 456.81656 1370.4496 L 411.1349 1416.1313 Q 342.6124 1438.9722 319.77158 1461.813 L 296.93076 1484.6538 L 274.08994 1484.6538 L 251.2491 1484.6538 L 251.2491 1484.6538 L 228.40828 1484.6538 L 228.40828 1484.6538 L 228.40828 1484.6538 L 205.56744 1507.4946 L 182.72662 1530.3354 L 137.04497 1530.3354 L 68.522484 1530.3354 L 68.522484 1507.4946 L 91.36331 1507.4946 L 91.36331 1507.4946 L 91.36331 1484.6538 L 91.36331 1484.6538 L 91.36331 1484.6538 L 114.20414 1484.6538 L 137.04497 1484.6538 L 137.04497 1461.813 L 137.04497 1461.813 L 182.72662 1461.813 L 205.56744 1461.813 L 205.56744 1438.9722 Q 228.40828 1416.1313 228.40828 1393.2905 Q 228.40828 1393.2905 251.2491 1301.9271 Q 274.08994 1210.5638 228.40828 1187.723 Q 182.72662 1164.8822 182.72662 1119.2006 Q 205.56744 1050.6781 182.72662 1050.6781 Q 159.88579 1050.6781 159.88579 1027.8373 Q 137.04497 1004.9964 159.88579 936.47394 Q 182.72662 890.79224 137.04497 890.79224 L 114.20414 890.79224 L 114.20414 867.9514 L 91.36331 867.9514 L 91.36331 867.9514 L 91.36331 890.79224 L 45.681656 890.79224 L 0.0 890.79224 L 0.0 867.9514 L 0.0 845.1106 L 45.681656 845.1106 L 91.36331 845.1106 L 159.88579 845.1106 Q 228.40828 845.1106 274.08994 867.9514 L 296.93076 890.79224 L 319.77158 890.79224 L 319.77158 890.79224 L 319.77158 867.9514 L 319.77158 867.9514 L 342.6124 867.9514 L 342.6124 845.1106 L 342.6124 845.1106 L 365.45325 845.1106 L 365.45325 822.2698 L 365.45325 799.42896 L 342.6124 776.58813 Q 319.77158 753.7473 319.77158 708.0657 Q 274.08994 639.54315 274.08994 593.8615 L 274.08994 548.1799 L 274.08994 548.1799 L 274.08994 525.33905 L 274.08994 525.33905 L 274.08994 525.33905 L 274.08994 525.33905 L 274.08994 502.4982 L 296.93076 502.4982 Q 319.77158 479.65738 365.45325 479.65738 L 388.29407 479.65738 L 456.81656 479.65738 L 548.1799 479.65738 L 548.1799 456.81656 L 548.1799 456.81656 L 548.1799 433.9757 L 548.1799 411.1349 L 548.1799 388.29407 L 548.1799 365.45325 L 525.33905 342.6124 L 525.33905 319.77158 L 502.4982 319.77158 Q 479.65738 296.93076 411.1349 319.77158 L 342.6124 342.6124 L 319.77158 342.6124 L 296.93076 342.6124 L 296.93076 319.77158 L 274.08994 296.93076 L 274.08994 296.93076 L 274.08994 296.93076 L 274.08994 274.08994 L 274.08994 274.08994 L 296.93076 274.08994 L 296.93076 251.2491 L 296.93076 251.2491 Q 319.77158 251.2491 342.6124 251.2491 Q 365.45325 228.40828 365.45325 159.88579 Q 365.45325 114.20414 319.77158 68.522484 Q 251.2491 22.840828 274.08994 0.0 Q 274.08994 -22.840828 365.45325 0.0 Q 456.81656 22.840828 525.33905 114.20414 Q 593.8615 182.72662 593.8615 182.72662 z" svg:height="15.760171mm" draw:style-name="style-768" svg:viewBox="0.0 0.0 867.9514 1576.0171" svg:width="8.679514mm" svg:x="47.965736mm" svg:y="286.65237mm"/>
          <draw:path svg:d="M 388.29407 365.45325 L 342.6124 365.45325 L 342.6124 342.6124 Q 342.6124 342.6124 274.08994 251.2491 Q 205.56744 159.88579 205.56744 228.40828 L 228.40828 296.93076 L 205.56744 296.93076 Q 182.72662 296.93076 159.88579 251.2491 Q 159.88579 228.40828 68.522484 205.56744 L 1.8189894E-12 182.72662 L 1.8189894E-12 182.72662 L 1.8189894E-12 159.88579 L 22.840828 137.04497 Q 22.840828 114.20414 45.681656 114.20414 L 45.681656 91.36331 L 45.681656 91.36331 L 45.681656 68.522484 L 68.522484 22.840828 Q 114.20414 -22.840828 159.88579 0.0 Q 228.40828 0.0 251.2491 91.36331 Q 296.93076 159.88579 342.6124 182.72662 Q 388.29407 182.72662 411.1349 205.56744 Q 411.1349 228.40828 388.29407 228.40828 Q 342.6124 228.40828 388.29407 296.93076 Q 411.1349 365.45325 388.29407 365.45325 z" svg:height="3.6545324mm" draw:style-name="style-769" svg:viewBox="0.0 0.0 411.1349 365.45325" svg:width="4.111349mm" svg:x="128.13704mm" svg:y="23.526052mm"/>
          <draw:path svg:d="M 548.1799 22.840828 L 571.0207 0.0 L 662.384 0.0 L 753.7473 0.0 L 753.7473 22.840828 L 753.7473 22.840828 L 776.58813 22.840828 L 776.58813 45.681656 L 776.58813 45.681656 L 753.7473 45.681656 L 753.7473 45.681656 L 753.7473 45.681656 L 730.9065 68.522484 L 708.0657 91.36331 L 685.2248 91.36331 L 662.384 91.36331 L 662.384 114.20414 L 662.384 114.20414 L 639.54315 114.20414 L 639.54315 137.04497 L 616.70233 137.04497 L 593.8615 137.04497 L 571.0207 159.88579 Q 525.33905 182.72662 342.6124 205.56744 L 182.72662 228.40828 L 182.72662 228.40828 Q 182.72662 228.40828 114.20414 205.56744 Q 22.840828 182.72662 -1.8189894E-12 182.72662 Q -22.840828 159.88579 45.681656 137.04497 L 91.36331 137.04497 L 91.36331 114.20414 L 91.36331 114.20414 L 296.93076 68.522484 Q 525.33905 45.681656 548.1799 22.840828 z" svg:height="2.2840827mm" draw:style-name="style-770" svg:viewBox="0.0 0.0 776.58813 228.40828" svg:width="7.765881mm" svg:x="132.7052mm" svg:y="148.00856mm"/>
          <draw:path svg:d="M 114.20414 251.2491 L 68.522484 274.08994 L 45.681656 274.08994 L 0.0 274.08994 L 0.0 251.2491 L 0.0 228.40828 L 22.840828 228.40828 L 45.681656 228.40828 L 68.522484 205.56744 L 91.36331 182.72662 L 137.04497 182.72662 L 159.88579 182.72662 L 182.72662 159.88579 Q 205.56744 159.88579 228.40828 68.522484 Q 228.40828 -22.840828 274.08994 0.0 Q 319.77158 22.840828 319.77158 68.522484 Q 296.93076 91.36331 365.45325 91.36331 Q 433.9757 91.36331 456.81656 91.36331 Q 502.4982 91.36331 502.4982 137.04497 Q 502.4982 159.88579 319.77158 205.56744 Q 159.88579 228.40828 114.20414 251.2491 z" svg:height="2.7408993mm" draw:style-name="style-771" svg:viewBox="0.0 0.0 502.4982 274.08994" svg:width="5.024982mm" svg:x="139.32904mm" svg:y="282.31262mm"/>
          <draw:path svg:d="M 137.04497 -3.6379788E-12 L 159.88579 -3.6379788E-12 L 182.72662 22.840828 Q 228.40828 22.840828 205.56744 114.20414 Q 205.56744 182.72662 274.08994 182.72662 Q 319.77158 159.88579 319.77158 182.72662 L 342.6124 182.72662 L 342.6124 205.56744 L 319.77158 228.40828 L 319.77158 228.40828 L 319.77158 251.2491 L 319.77158 251.2491 L 319.77158 251.2491 L 342.6124 251.2491 L 342.6124 274.08994 L 342.6124 274.08994 Q 342.6124 296.93076 319.77158 319.77158 Q 319.77158 342.6124 274.08994 274.08994 Q 274.08994 205.56744 251.2491 228.40828 L 251.2491 251.2491 L 228.40828 251.2491 L 182.72662 251.2491 L 182.72662 274.08994 Q 182.72662 296.93076 159.88579 342.6124 Q 137.04497 365.45325 114.20414 365.45325 Q 91.36331 365.45325 68.522484 296.93076 L 45.681656 228.40828 L 45.681656 205.56744 Q 45.681656 205.56744 45.681656 159.88579 L 45.681656 137.04497 L 22.840828 137.04497 Q 22.840828 114.20414 0.0 68.522484 L 0.0 22.840828 L 22.840828 22.840828 Q 45.681656 22.840828 45.681656 45.681656 Q 68.522484 68.522484 91.36331 22.840828 Q 114.20414 22.840828 137.04497 -3.6379788E-12 z" svg:height="3.6545324mm" draw:style-name="style-772" svg:viewBox="0.0 0.0 342.6124 365.45325" svg:width="3.426124mm" svg:x="54.361168mm" svg:y="198.48679mm"/>
          <draw:path svg:d="M 319.77158 45.681656 L 319.77158 0.0 L 342.6124 0.0 L 342.6124 0.0 L 365.45325 22.840828 L 388.29407 22.840828 L 388.29407 91.36331 L 365.45325 137.04497 L 319.77158 319.77158 Q 228.40828 479.65738 274.08994 502.4982 Q 274.08994 548.1799 274.08994 593.8615 L 274.08994 616.70233 L 274.08994 616.70233 L 274.08994 593.8615 L 228.40828 593.8615 Q 205.56744 593.8615 159.88579 593.8615 L 114.20414 593.8615 L 114.20414 593.8615 L 91.36331 593.8615 L 91.36331 593.8615 L 91.36331 593.8615 L 91.36331 616.70233 L 91.36331 616.70233 L 68.522484 616.70233 L 68.522484 639.54315 L 68.522484 639.54315 L 45.681656 639.54315 L 45.681656 639.54315 L 45.681656 639.54315 L 45.681656 662.384 L 45.681656 662.384 L 68.522484 685.2248 L 91.36331 730.9065 L 91.36331 730.9065 L 91.36331 730.9065 L 205.56744 776.58813 Q 319.77158 822.2698 365.45325 867.9514 Q 411.1349 913.6331 411.1349 959.31476 L 411.1349 982.1556 L 365.45325 982.1556 Q 342.6124 959.31476 296.93076 913.6331 L 228.40828 867.9514 L 228.40828 845.1106 L 228.40828 822.2698 L 205.56744 822.2698 L 182.72662 822.2698 L 182.72662 845.1106 L 182.72662 845.1106 L 182.72662 1096.3597 Q 182.72662 1324.768 228.40828 1370.4496 Q 274.08994 1416.1313 274.08994 1438.9722 L 274.08994 1461.813 L 296.93076 1461.813 L 296.93076 1461.813 L 319.77158 1484.6538 L 342.6124 1507.4946 L 365.45325 1507.4946 L 388.29407 1507.4946 L 388.29407 1530.3354 L 411.1349 1530.3354 L 411.1349 1530.3354 L 411.1349 1553.1763 L 365.45325 1553.1763 L 319.77158 1553.1763 L 296.93076 1530.3354 L 274.08994 1530.3354 L 274.08994 1553.1763 L 274.08994 1576.0171 L 251.2491 1576.0171 L 251.2491 1598.8579 L 251.2491 1598.8579 L 228.40828 1598.8579 L 228.40828 1598.8579 L 228.40828 1598.8579 L 228.40828 1621.6987 L 228.40828 1621.6987 L 228.40828 1598.8579 L 228.40828 1553.1763 L 228.40828 1553.1763 L 228.40828 1553.1763 L 228.40828 1530.3354 L 228.40828 1530.3354 L 228.40828 1507.4946 L 228.40828 1484.6538 L 228.40828 1484.6538 L 228.40828 1461.813 L 205.56744 1461.813 L 182.72662 1461.813 L 182.72662 1438.9722 Q 182.72662 1416.1313 114.20414 1119.2006 L 45.681656 822.2698 L 45.681656 822.2698 L 45.681656 822.2698 L 45.681656 799.42896 L 45.681656 799.42896 L 22.840828 799.42896 L 22.840828 799.42896 L 22.840828 776.58813 L 0.0 776.58813 L 0.0 730.9065 Q 0.0 708.0657 0.0 639.54315 Q 0.0 593.8615 91.36331 502.4982 Q 182.72662 411.1349 228.40828 274.08994 L 319.77158 114.20414 L 319.77158 45.681656 z" svg:height="16.216988mm" draw:style-name="style-773" svg:viewBox="0.0 0.0 411.1349 1621.6987" svg:width="4.111349mm" svg:x="35.63169mm" svg:y="74.00428mm"/>
          <draw:path svg:d="M 616.70233 91.36331 L 730.9065 0.0 L 708.0657 22.840828 Q 685.2248 68.522484 685.2248 91.36331 L 685.2248 114.20414 L 730.9065 114.20414 L 753.7473 114.20414 L 753.7473 137.04497 L 753.7473 137.04497 L 753.7473 137.04497 Q 753.7473 159.88579 753.7473 159.88579 L 776.58813 159.88579 L 799.42896 205.56744 Q 822.2698 251.2491 799.42896 274.08994 Q 776.58813 274.08994 799.42896 342.6124 Q 822.2698 433.9757 776.58813 502.4982 Q 730.9065 571.0207 753.7473 593.8615 Q 776.58813 616.70233 753.7473 616.70233 Q 730.9065 616.70233 730.9065 662.384 Q 730.9065 730.9065 753.7473 753.7473 Q 776.58813 776.58813 753.7473 799.42896 L 753.7473 799.42896 L 548.1799 890.79224 Q 319.77158 982.1556 251.2491 1027.8373 Q 182.72662 1073.5189 159.88579 1073.5189 L 137.04497 1073.5189 L 114.20414 1096.3597 L 91.36331 1119.2006 L 68.522484 1119.2006 L 45.681656 1119.2006 L 45.681656 1142.0414 L 45.681656 1142.0414 L 22.840828 1142.0414 L 22.840828 1164.8822 L 0.0 1164.8822 L 0.0 1164.8822 L 0.0 1142.0414 L 0.0 1142.0414 L 0.0 1073.5189 L 0.0 1004.9964 L 0.0 936.47394 Q 0.0 890.79224 22.840828 845.1106 Q 45.681656 822.2698 182.72662 616.70233 Q 319.77158 388.29407 388.29407 296.93076 Q 479.65738 228.40828 479.65738 205.56744 L 479.65738 182.72662 L 502.4982 182.72662 Q 502.4982 159.88579 616.70233 91.36331 z" svg:height="11.648822mm" draw:style-name="style-774" svg:viewBox="0.0 0.0 799.42896 1164.8822" svg:width="7.9942894mm" svg:x="10.506781mm" svg:y="184.32547mm"/>
          <draw:path svg:d="M 0.0 342.6124 L 0.0 342.6124 L 0.0 319.77158 L 0.0 319.77158 L 22.840828 319.77158 L 22.840828 296.93076 L 22.840828 296.93076 L 45.681656 296.93076 L 45.681656 296.93076 L 45.681656 296.93076 L 68.522484 274.08994 L 91.36331 251.2491 L 319.77158 137.04497 Q 525.33905 22.840828 548.1799 -1.8189894E-12 Q 593.8615 -1.8189894E-12 593.8615 45.681656 Q 593.8615 68.522484 319.77158 251.2491 Q 45.681656 433.9757 22.840828 411.1349 Q 0.0 411.1349 0.0 388.29407 Q 0.0 342.6124 0.0 342.6124 z" svg:height="4.111349mm" draw:style-name="style-775" svg:viewBox="0.0 0.0 593.8615 411.1349" svg:width="5.9386153mm" svg:x="88.62241mm" svg:y="158.74374mm"/>
          <draw:path svg:d="M 205.56744 0.0 L 228.40828 0.0 L 228.40828 0.0 Q 251.2491 0.0 274.08994 0.0 L 296.93076 0.0 L 296.93076 22.840828 Q 274.08994 45.681656 251.2491 137.04497 Q 205.56744 205.56744 91.36331 228.40828 Q 0.0 251.2491 0.0 228.40828 L 0.0 205.56744 L 0.0 205.56744 L 0.0 205.56744 L 22.840828 182.72662 L 45.681656 159.88579 L 22.840828 137.04497 Q 22.840828 91.36331 91.36331 68.522484 Q 137.04497 45.681656 159.88579 22.840828 Q 182.72662 0.0 205.56744 0.0 z" svg:height="2.2840827mm" draw:style-name="style-776" svg:viewBox="0.0 0.0 296.93076 228.40828" svg:width="2.9693077mm" svg:x="140.6995mm" svg:y="116.0314mm"/>
          <draw:path svg:d="M 68.522484 22.840828 L 91.36331 0.0 L 1987.152 45.681656 Q 3905.7815 68.522484 4728.0513 91.36331 Q 5550.321 114.20414 6738.044 137.04497 Q 7925.767 159.88579 8291.221 182.72662 L 8656.674 182.72662 L 8656.674 182.72662 Q 8656.674 205.56744 8565.311 228.40828 L 8473.947 251.2491 L 8473.947 274.08994 L 8473.947 274.08994 L 8245.539 296.93076 Q 8017.1304 296.93076 8017.1304 319.77158 Q 8017.1304 342.6124 7971.4487 342.6124 Q 7902.9263 342.6124 7948.608 365.45325 Q 8017.1304 388.29407 8017.1304 433.9757 Q 8017.1304 479.65738 7971.4487 502.4982 Q 7925.767 548.1799 7857.2446 616.70233 Q 7788.722 662.384 7811.563 685.2248 Q 7834.404 685.2248 7857.2446 753.7473 Q 7880.0854 845.1106 7902.9263 845.1106 Q 7925.767 845.1106 7925.767 890.79224 Q 7925.767 936.47394 7948.608 982.1556 Q 7971.4487 1027.8373 8017.1304 1027.8373 Q 8062.812 1027.8373 8039.971 1073.5189 Q 8039.971 1119.2006 8108.4937 1142.0414 Q 8154.1753 1164.8822 8222.698 1142.0414 Q 8291.221 1142.0414 8291.221 1164.8822 Q 8314.062 1210.5638 8359.743 1210.5638 Q 8405.425 1210.5638 8428.266 1119.2006 Q 8428.266 1027.8373 8451.106 1073.5189 Q 8473.947 1073.5189 8565.311 1073.5189 Q 8633.833 1073.5189 8633.833 1073.5189 L 8633.833 1073.5189 L 8656.674 1164.8822 Q 8702.355 1233.4047 8702.355 1256.2455 L 8702.355 1256.2455 L 8656.674 1256.2455 Q 8610.992 1256.2455 8565.311 1279.0863 Q 8542.47 1279.0863 8565.311 1347.6088 L 8565.311 1393.2905 L 8565.311 1416.1313 L 8565.311 1416.1313 L 8542.47 1416.1313 L 8542.47 1438.9722 L 8542.47 1438.9722 Q 8519.629 1438.9722 8519.629 1507.4946 L 8473.947 1576.0171 L 8542.47 1576.0171 Q 8610.992 1553.1763 8679.515 1758.7437 Q 8748.037 1964.3112 8725.196 1964.3112 L 8725.196 1964.3112 L 8702.355 1964.3112 L 8702.355 1964.3112 L 8702.355 1964.3112 Q 8702.355 1941.4703 8656.674 1941.4703 Q 8588.151 1941.4703 8610.992 1964.3112 L 8610.992 1987.152 L 8588.151 1987.152 Q 8565.311 1987.152 8565.311 1964.3112 Q 8542.47 1941.4703 8473.947 1987.152 Q 8405.425 1987.152 8405.425 1964.3112 Q 8382.584 1918.6295 8359.743 1895.7887 L 8314.062 1850.107 L 8291.221 1850.107 Q 8268.38 1850.107 8245.539 1827.2662 Q 8199.857 1827.2662 8222.698 1690.2212 Q 8245.539 1553.1763 8291.221 1530.3354 Q 8336.902 1484.6538 8336.902 1438.9722 Q 8336.902 1393.2905 8268.38 1370.4496 Q 8199.857 1347.6088 8131.3345 1347.6088 Q 8062.812 1347.6088 8062.812 1393.2905 Q 8039.971 1438.9722 8062.812 1438.9722 Q 8085.653 1438.9722 8062.812 1484.6538 L 8062.812 1530.3354 L 8062.812 1530.3354 Q 8039.971 1530.3354 8039.971 1553.1763 L 8039.971 1553.1763 L 8017.1304 1553.1763 Q 8017.1304 1576.0171 7925.767 1621.6987 Q 7811.563 1667.3804 7834.404 1621.6987 Q 7880.0854 1553.1763 7880.0854 1438.9722 Q 7880.0854 1347.6088 7834.404 1324.768 Q 7788.722 1301.9271 7765.8813 1438.9722 Q 7743.0405 1553.1763 7605.9956 1621.6987 Q 7468.9507 1713.062 7491.7915 1735.9028 Q 7514.6323 1758.7437 7560.314 1758.7437 Q 7628.8364 1758.7437 7628.8364 1781.5845 Q 7651.6772 1804.4254 7560.314 1850.107 Q 7468.9507 1895.7887 7468.9507 1918.6295 Q 7468.9507 1941.4703 7514.6323 1964.3112 L 7560.314 1987.152 L 7583.155 2032.8336 Q 7605.9956 2078.5154 7628.8364 2124.197 L 7651.6772 2147.0378 L 7651.6772 2169.8787 L 7651.6772 2215.5603 L 7674.518 2215.5603 L 7674.518 2215.5603 L 7674.518 2238.4011 L 7697.359 2238.4011 L 7697.359 2238.4011 L 7697.359 2261.242 L 7697.359 2261.242 L 7697.359 2261.242 L 7720.1997 2261.242 L 7720.1997 2261.242 L 7720.1997 2238.4011 L 7743.0405 2238.4011 L 7743.0405 2192.7195 L 7743.0405 2147.0378 L 7765.8813 2147.0378 L 7765.8813 2147.0378 L 7765.8813 2169.8787 L 7765.8813 2192.7195 L 7811.563 2192.7195 L 7857.2446 2192.7195 L 7857.2446 2192.7195 Q 7857.2446 2215.5603 7834.404 2215.5603 L 7788.722 2215.5603 L 7788.722 2238.4011 L 7788.722 2238.4011 L 7811.563 2238.4011 L 7811.563 2261.242 L 7811.563 2261.242 L 7834.404 2261.242 L 7834.404 2261.242 L 7834.404 2261.242 L 7948.608 2238.4011 L 8062.812 2238.4011 L 8062.812 2261.242 L 8062.812 2306.9236 L 8062.812 2421.1277 Q 8062.812 2535.3318 8039.971 2535.3318 L 8017.1304 2535.3318 L 7994.2896 2535.3318 Q 7971.4487 2535.3318 7971.4487 2443.9685 Q 7971.4487 2352.6052 7925.767 2329.7644 Q 7902.9263 2306.9236 7880.0854 2421.1277 L 7880.0854 2535.3318 L 7834.404 2535.3318 L 7765.8813 2535.3318 L 7765.8813 2489.6501 L 7743.0405 2421.1277 L 7743.0405 2421.1277 L 7743.0405 2398.2869 L 7743.0405 2398.2869 Q 7743.0405 2398.2869 7720.1997 2489.6501 Q 7697.359 2581.0134 7537.473 2603.8542 Q 7377.5874 2626.695 7514.6323 2626.695 L 7651.6772 2649.536 L 7651.6772 2718.0583 L 7651.6772 2763.74 L 7628.8364 2809.4219 L 7605.9956 2832.2627 L 7605.9956 2855.1035 L 7605.9956 2900.7852 L 7583.155 2900.7852 L 7583.155 2900.7852 L 7583.155 2877.9443 L 7560.314 2855.1035 L 7560.314 2855.1035 L 7560.314 2855.1035 L 7537.473 2832.2627 Q 7514.6323 2809.4219 7468.9507 2809.4219 Q 7423.269 2809.4219 7354.7466 2855.1035 Q 7286.224 2877.9443 7286.224 2855.1035 Q 7286.224 2832.2627 7263.3833 2855.1035 Q 7240.5425 2855.1035 7240.5425 2855.1035 Q 7263.3833 2877.9443 7263.3833 2900.7852 Q 7240.5425 2923.626 7217.7017 2946.4668 Q 7194.861 2946.4668 7194.861 2923.626 Q 7194.861 2900.7852 7172.02 2900.7852 Q 7149.1787 2900.7852 7080.6562 2923.626 Q 7012.134 2946.4668 6966.452 2946.4668 Q 6920.7705 2900.7852 6875.089 2946.4668 Q 6852.248 2992.1484 6829.407 2969.3076 Q 6829.407 2946.4668 6806.5664 2946.4668 Q 6783.7256 2946.4668 6783.7256 2923.626 Q 6783.7256 2900.7852 6760.885 2900.7852 Q 6738.044 2900.7852 6715.203 2855.1035 Q 6692.3623 2832.2627 6646.6807 2832.2627 Q 6600.999 2809.4219 6600.999 2763.74 Q 6600.999 2718.0583 6555.3174 2718.0583 Q 6509.6357 2718.0583 6509.6357 2672.3767 Q 6509.6357 2649.536 6509.6357 2649.536 Q 6555.3174 2649.536 6486.795 2626.695 Q 6441.1133 2603.8542 6441.1133 2581.0134 Q 6418.2725 2535.3318 6395.4316 2535.3318 Q 6372.591 2558.1726 6372.591 2512.491 L 6372.591 2466.8093 L 6418.2725 2352.6052 Q 6486.795 2238.4011 6555.3174 2238.4011 Q 6600.999 2261.242 6646.6807 2238.4011 Q 6692.3623 2215.5603 6692.3623 2124.197 Q 6692.3623 2009.9928 6760.885 1895.7887 Q 6852.248 1781.5845 6875.089 1781.5845 L 6897.9297 1758.7437 L 6897.9297 1758.7437 L 6920.7705 1758.7437 L 6920.7705 1758.7437 L 6920.7705 1758.7437 L 6920.7705 1735.9028 L 6920.7705 1735.9028 L 6943.6113 1735.9028 L 6943.6113 1713.062 L 6943.6113 1713.062 L 6966.452 1713.062 L 6966.452 1690.2212 L 6966.452 1667.3804 L 6943.6113 1667.3804 L 6920.7705 1667.3804 L 6920.7705 1644.5396 L 6920.7705 1621.6987 L 6897.9297 1621.6987 L 6897.9297 1621.6987 L 6875.089 1598.8579 L 6852.248 1576.0171 L 6829.407 1576.0171 L 6806.5664 1576.0171 L 6806.5664 1621.6987 L 6783.7256 1667.3804 L 6783.7256 1690.2212 Q 6783.7256 1713.062 6760.885 1735.9028 Q 6760.885 1758.7437 6738.044 1758.7437 Q 6715.203 1758.7437 6646.6807 1872.9479 Q 6555.3174 1987.152 6463.954 1987.152 L 6372.591 1987.152 L 6372.591 2009.9928 L 6372.591 2009.9928 L 6349.75 2009.9928 L 6349.75 2032.8336 L 6395.4316 2055.6746 Q 6418.2725 2078.5154 6418.2725 2147.0378 Q 6372.591 2215.5603 6349.75 2306.9236 Q 6304.0684 2375.446 6281.2275 2398.2869 Q 6235.546 2398.2869 6235.546 2375.446 Q 6212.705 2352.6052 6212.705 2375.446 Q 6189.8643 2375.446 6189.8643 2443.9685 L 6189.8643 2489.6501 L 6167.0234 2581.0134 L 6167.0234 2695.2175 L 6212.705 2695.2175 L 6258.3867 2672.3767 L 6258.3867 2672.3767 L 6281.2275 2672.3767 L 6281.2275 2649.536 L 6281.2275 2626.695 L 6304.0684 2626.695 L 6304.0684 2626.695 L 6304.0684 2649.536 L 6326.909 2672.3767 L 6281.2275 2763.74 Q 6281.2275 2877.9443 6281.2275 2900.7852 Q 6281.2275 2923.626 6326.909 2946.4668 Q 6395.4316 2946.4668 6418.2725 3014.9893 Q 6418.2725 3083.5117 6418.2725 3129.1934 Q 6418.2725 3174.875 6395.4316 3174.875 Q 6372.591 3197.7158 6372.591 3220.5566 Q 6372.591 3243.3975 6395.4316 3266.2383 L 6395.4316 3289.079 L 6418.2725 3289.079 L 6441.1133 3289.079 L 6441.1133 3357.6016 L 6418.2725 3448.9648 L 6418.2725 3448.9648 L 6418.2725 3448.9648 L 6418.2725 3403.2832 L 6418.2725 3357.6016 L 6395.4316 3334.7607 L 6395.4316 3311.92 L 6372.591 3311.92 Q 6349.75 3311.92 6326.909 3289.079 L 6326.909 3289.079 L 6326.909 3289.079 Q 6326.909 3266.2383 6235.546 3266.2383 Q 6144.1826 3266.2383 6075.66 3289.079 L 6007.1377 3311.92 L 6007.1377 3311.92 Q 5984.297 3311.92 5915.7744 3357.6016 Q 5824.411 3403.2832 5824.411 3380.4424 Q 5824.411 3357.6016 5755.8887 3334.7607 L 5710.207 3311.92 L 5710.207 3311.92 Q 5687.366 3289.079 5596.003 3266.2383 Q 5504.639 3266.2383 5458.9575 3266.2383 Q 5413.276 3266.2383 5390.435 3426.124 L 5367.594 3563.169 L 5367.594 3563.169 L 5344.7534 3540.3281 L 5344.7534 3540.3281 L 5321.9126 3540.3281 L 5321.9126 3517.4873 Q 5321.9126 3494.6465 5276.231 3494.6465 Q 5253.39 3494.6465 5253.39 3494.6465 L 5276.231 3471.8057 L 5253.39 3471.8057 L 5253.39 3448.9648 L 5230.5493 3448.9648 L 5207.7085 3448.9648 L 5207.7085 3471.8057 L 5230.5493 3471.8057 L 5230.5493 3494.6465 L 5230.5493 3494.6465 L 5207.7085 3563.169 Q 5184.8677 3631.6917 5184.8677 3700.214 Q 5162.027 3768.7366 5116.345 3860.0999 Q 5047.8228 3928.6223 5047.8228 3928.6223 L 5047.8228 3951.4631 L 5047.8228 3951.4631 L 5047.8228 3951.4631 L 5024.982 3997.1448 L 5002.141 4042.8264 L 5002.141 4088.508 L 5002.141 4111.349 L 5002.141 4134.19 Q 5002.141 4179.8716 5024.982 4225.553 L 5047.8228 4294.0757 L 5047.8228 4316.9165 L 5047.8228 4362.598 L 5002.141 4362.598 L 4933.6187 4362.598 L 4910.778 4362.598 L 4865.096 4362.598 L 4842.2554 4339.7573 L 4819.4146 4316.9165 L 4819.4146 4316.9165 L 4819.4146 4316.9165 L 4796.5737 4316.9165 Q 4796.5737 4316.9165 4728.0513 4271.235 Q 4636.688 4225.553 4591.0063 4042.8264 Q 4545.3247 3882.9407 4476.8022 3586.01 Q 4431.1206 3311.92 4522.484 3197.7158 L 4613.847 3083.5117 L 4728.0513 3129.1934 Q 4842.2554 3174.875 4865.096 3152.0342 L 4910.778 3152.0342 L 5070.6636 3037.83 Q 5230.5493 2900.7852 5230.5493 2900.7852 L 5230.5493 2877.9443 L 5230.5493 2877.9443 Q 5230.5493 2877.9443 5253.39 2855.1035 L 5253.39 2855.1035 L 5367.594 2718.0583 Q 5458.9575 2558.1726 5481.7983 2558.1726 L 5481.7983 2535.3318 L 5481.7983 2535.3318 L 5504.639 2535.3318 L 5504.639 2512.491 L 5504.639 2489.6501 L 5527.48 2443.9685 L 5550.321 2398.2869 L 5550.321 2398.2869 L 5550.321 2398.2869 L 5504.639 2375.446 L 5481.7983 2352.6052 L 5458.9575 2352.6052 L 5436.1167 2352.6052 L 5367.594 2375.446 Q 5321.9126 2398.2869 5139.186 2398.2869 Q 4956.4595 2443.9685 4842.2554 2489.6501 L 4728.0513 2558.1726 L 4728.0513 2558.1726 L 4728.0513 2558.1726 L 4682.3696 2558.1726 L 4613.847 2558.1726 L 4613.847 2535.3318 L 4613.847 2512.491 L 4591.0063 2512.491 L 4568.1655 2512.491 L 4568.1655 2466.8093 L 4568.1655 2421.1277 L 4568.1655 2421.1277 L 4568.1655 2398.2869 L 4568.1655 2398.2869 L 4591.0063 2398.2869 L 4591.0063 2398.2869 L 4591.0063 2398.2869 L 4591.0063 2375.446 L 4591.0063 2375.446 L 4613.847 2375.446 L 4613.847 2352.6052 L 4636.688 2306.9236 Q 4682.3696 2261.242 4728.0513 2215.5603 Q 4773.733 2192.7195 4796.5737 2169.8787 Q 4796.5737 2147.0378 4819.4146 2124.197 Q 4865.096 2124.197 4865.096 2124.197 L 4865.096 2101.3562 L 4865.096 2101.3562 Q 4865.096 2101.3562 4887.937 2078.5154 L 4887.937 2078.5154 L 4887.937 2078.5154 Q 4910.778 2078.5154 4910.778 2078.5154 L 4910.778 2055.6746 L 4910.778 2055.6746 Q 4910.778 2055.6746 4933.6187 2032.8336 L 4933.6187 2032.8336 L 4933.6187 2032.8336 Q 4956.4595 2032.8336 4956.4595 2032.8336 L 4956.4595 2009.9928 L 4956.4595 2009.9928 Q 4956.4595 2009.9928 4979.3003 1987.152 L 4979.3003 1987.152 L 5002.141 1987.152 L 5002.141 1987.152 L 5024.982 1987.152 Q 5047.8228 1964.3112 5047.8228 1941.4703 L 5047.8228 1941.4703 L 5093.5044 1895.7887 Q 5162.027 1850.107 5184.8677 1850.107 L 5207.7085 1850.107 L 5230.5493 1827.2662 L 5253.39 1804.4254 L 5253.39 1804.4254 L 5276.231 1804.4254 L 5276.231 1804.4254 L 5276.231 1804.4254 L 5276.231 1781.5845 L 5276.231 1781.5845 L 5299.072 1781.5845 L 5299.072 1758.7437 L 5299.072 1758.7437 L 5321.9126 1758.7437 L 5321.9126 1758.7437 L 5321.9126 1758.7437 L 5321.9126 1735.9028 L 5321.9126 1735.9028 L 5321.9126 1713.062 L 5321.9126 1713.062 L 5321.9126 1713.062 L 5321.9126 1713.062 L 5230.5493 1713.062 L 5116.345 1713.062 L 5093.5044 1713.062 L 5070.6636 1713.062 L 5070.6636 1690.2212 L 5070.6636 1667.3804 L 5093.5044 1667.3804 L 5116.345 1667.3804 L 5116.345 1644.5396 L 5139.186 1621.6987 L 5139.186 1621.6987 L 5139.186 1621.6987 L 5184.8677 1576.0171 Q 5230.5493 1530.3354 5253.39 1530.3354 L 5253.39 1507.4946 L 5321.9126 1461.813 Q 5367.594 1416.1313 5367.594 1347.6088 Q 5321.9126 1279.0863 5481.7983 1164.8822 Q 5618.8438 1027.8373 5618.8438 1027.8373 L 5641.6846 1027.8373 L 5641.6846 1027.8373 L 5641.6846 1027.8373 L 5641.6846 1004.9964 L 5641.6846 1004.9964 L 5641.6846 913.6331 L 5641.6846 822.2698 L 5641.6846 822.2698 L 5641.6846 799.42896 L 5618.8438 799.42896 L 5596.003 799.42896 L 5550.321 822.2698 L 5527.48 845.1106 L 5481.7983 845.1106 Q 5436.1167 845.1106 5413.276 867.9514 Q 5367.594 890.79224 5184.8677 959.31476 Q 5024.982 1050.6781 5024.982 1073.5189 Q 5024.982 1096.3597 4933.6187 1164.8822 Q 4865.096 1256.2455 4796.5737 1256.2455 Q 4728.0513 1279.0863 4705.2104 1279.0863 Q 4659.529 1279.0863 4568.1655 1416.1313 L 4453.9614 1553.1763 L 4453.9614 1553.1763 L 4453.9614 1576.0171 L 4453.9614 1576.0171 L 4453.9614 1576.0171 L 4431.1206 1598.8579 L 4408.28 1621.6987 L 4408.28 1644.5396 L 4408.28 1667.3804 L 4385.439 1690.2212 L 4385.439 1713.062 L 4362.598 1758.7437 Q 4316.9165 1804.4254 4316.9165 1895.7887 Q 4316.9165 1964.3112 4316.9165 2032.8336 L 4316.9165 2101.3562 L 4339.7573 2124.197 L 4362.598 2169.8787 L 4362.598 2169.8787 L 4362.598 2169.8787 L 4362.598 2192.7195 L 4385.439 2192.7195 L 4385.439 2192.7195 L 4385.439 2215.5603 L 4385.439 2215.5603 L 4408.28 2215.5603 L 4408.28 2215.5603 Q 4408.28 2238.4011 4408.28 2306.9236 L 4408.28 2352.6052 L 4408.28 2398.2869 L 4408.28 2443.9685 L 4385.439 2626.695 Q 4362.598 2809.4219 4339.7573 2900.7852 L 4316.9165 2992.1484 L 4316.9165 3037.83 L 4316.9165 3106.3525 L 4316.9165 3106.3525 L 4294.0757 3083.5117 L 4294.0757 3083.5117 L 4271.235 3083.5117 L 4271.235 3083.5117 L 4271.235 3083.5117 L 4271.235 3060.671 L 4271.235 3060.671 L 4248.394 3060.671 L 4248.394 3037.83 L 4225.553 3037.83 L 4202.7124 3037.83 L 4202.7124 2992.1484 L 4179.8716 2969.3076 L 4179.8716 2900.7852 Q 4179.8716 2832.2627 4134.19 2718.0583 Q 4134.19 2603.8542 4065.6672 2512.491 L 3997.1448 2421.1277 L 3997.1448 2421.1277 L 3997.1448 2398.2869 L 3997.1448 2398.2869 L 3997.1448 2398.2869 L 3974.304 2398.2869 Q 3974.304 2398.2869 3951.4631 2421.1277 L 3928.6223 2443.9685 L 3905.7815 2443.9685 Q 3905.7815 2443.9685 3905.7815 2466.8093 L 3905.7815 2466.8093 L 3905.7815 2489.6501 L 3905.7815 2489.6501 L 3882.9407 2489.6501 L 3860.0999 2489.6501 L 3860.0999 2466.8093 L 3860.0999 2443.9685 L 3837.259 2421.1277 Q 3814.4182 2398.2869 3791.5774 2329.7644 Q 3745.8958 2261.242 3677.3733 2169.8787 L 3586.01 2078.5154 L 3563.169 2078.5154 L 3540.3281 2078.5154 L 3540.3281 2055.6746 L 3540.3281 2032.8336 L 3517.4873 2032.8336 L 3517.4873 2032.8336 L 3517.4873 2009.9928 L 3494.6465 2009.9928 L 3494.6465 2009.9928 L 3494.6465 1987.152 L 3471.8057 1987.152 L 3448.9648 1987.152 L 3448.9648 2032.8336 L 3448.9648 2101.3562 L 3403.2832 2261.242 Q 3403.2832 2398.2869 3448.9648 2535.3318 Q 3517.4873 2695.2175 3448.9648 2718.0583 Q 3357.6016 2740.8992 3357.6016 2740.8992 L 3357.6016 2763.74 L 3357.6016 2763.74 L 3357.6016 2763.74 L 3380.4424 2786.581 L 3403.2832 2809.4219 L 3471.8057 2900.7852 Q 3540.3281 2992.1484 3563.169 2992.1484 L 3586.01 2992.1484 L 3608.8508 3014.9893 L 3631.6917 3037.83 L 3631.6917 3037.83 L 3631.6917 3037.83 L 3654.5325 3037.83 L 3654.5325 3037.83 L 3723.055 3060.671 L 3768.7366 3060.671 L 3768.7366 3060.671 Q 3768.7366 3083.5117 3837.259 3083.5117 L 3905.7815 3083.5117 L 3928.6223 3083.5117 L 3951.4631 3083.5117 L 4042.8264 3083.5117 L 4134.19 3083.5117 L 4134.19 3083.5117 L 4134.19 3083.5117 L 4157.031 3083.5117 L 4157.031 3083.5117 L 4179.8716 3106.3525 L 4202.7124 3129.1934 L 4225.553 3129.1934 L 4271.235 3129.1934 L 4271.235 3152.0342 L 4294.0757 3152.0342 L 4294.0757 3152.0342 L 4316.9165 3152.0342 L 4316.9165 3197.7158 L 4316.9165 3243.3975 L 4294.0757 3243.3975 L 4294.0757 3220.5566 L 4271.235 3220.5566 L 4225.553 3220.5566 L 4111.349 3220.5566 L 3997.1448 3220.5566 L 3974.304 3220.5566 L 3951.4631 3220.5566 L 3860.0999 3220.5566 Q 3791.5774 3220.5566 3700.214 3289.079 Q 3586.01 3334.7607 3540.3281 3426.124 Q 3494.6465 3517.4873 3517.4873 3563.169 L 3517.4873 3608.8508 L 3494.6465 3608.8508 L 3471.8057 3586.01 L 3471.8057 3586.01 L 3448.9648 3586.01 L 3448.9648 3586.01 L 3448.9648 3586.01 L 3448.9648 3586.01 L 3448.9648 3563.169 L 3426.124 3563.169 L 3426.124 3563.169 L 3403.2832 3563.169 L 3403.2832 3563.169 L 3403.2832 3540.3281 L 3403.2832 3540.3281 L 3380.4424 3540.3281 L 3380.4424 3540.3281 L 3357.6016 3517.4873 L 3334.7607 3494.6465 L 3334.7607 3494.6465 Q 3311.92 3494.6465 3266.2383 3448.9648 L 3220.5566 3426.124 L 3220.5566 3403.2832 Q 3220.5566 3403.2832 3197.7158 3403.2832 L 3197.7158 3403.2832 L 3197.7158 3403.2832 L 3197.7158 3380.4424 L 3197.7158 3311.92 Q 3174.875 3266.2383 3174.875 3220.5566 Q 3174.875 3174.875 3060.671 3083.5117 L 2969.3076 2992.1484 L 2923.626 2992.1484 Q 2877.9443 2992.1484 2809.4219 2946.4668 Q 2718.0583 2900.7852 2626.695 2900.7852 Q 2512.491 2900.7852 2261.242 2969.3076 L 2009.9928 3037.83 L 1964.3112 3060.671 L 1918.6295 3083.5117 L 1918.6295 3083.5117 L 1895.7887 3083.5117 L 1895.7887 3106.3525 L 1895.7887 3129.1934 L 1918.6295 3129.1934 L 1918.6295 3129.1934 L 1964.3112 3152.0342 L 2009.9928 3174.875 L 2032.8336 3174.875 L 2055.6746 3174.875 L 2215.5603 3152.0342 Q 2352.6052 3129.1934 2398.2869 3220.5566 Q 2443.9685 3334.7607 2535.3318 3403.2832 Q 2626.695 3448.9648 2672.3767 3471.8057 L 2718.0583 3494.6465 L 2809.4219 3494.6465 L 2877.9443 3494.6465 L 2923.626 3494.6465 L 2969.3076 3494.6465 L 2969.3076 3494.6465 L 2969.3076 3494.6465 L 2900.7852 3517.4873 L 2832.2627 3517.4873 L 2832.2627 3540.3281 L 2855.1035 3563.169 L 2855.1035 3608.8508 L 2855.1035 3654.5325 L 2832.2627 3654.5325 L 2832.2627 3677.3733 L 2809.4219 3677.3733 L 2809.4219 3677.3733 L 2809.4219 3654.5325 L 2809.4219 3654.5325 L 2809.4219 3677.3733 L 2809.4219 3700.214 L 2809.4219 3723.055 Q 2809.4219 3745.8958 2832.2627 3768.7366 L 2832.2627 3791.5774 L 2763.74 3791.5774 Q 2695.2175 3791.5774 2695.2175 3814.4182 Q 2695.2175 3860.0999 2672.3767 3860.0999 Q 2649.536 3860.0999 2626.695 3905.7815 Q 2603.8542 3951.4631 2581.0134 3974.304 Q 2581.0134 3997.1448 2581.0134 4042.8264 Q 2581.0134 4065.6672 2558.1726 4088.508 L 2535.3318 4134.19 L 2535.3318 4157.031 L 2535.3318 4179.8716 L 2512.491 4179.8716 L 2512.491 4179.8716 L 2512.491 4202.7124 L 2535.3318 4202.7124 L 2535.3318 4225.553 L 2535.3318 4248.394 L 2512.491 4248.394 L 2512.491 4271.235 L 2512.491 4271.235 L 2535.3318 4271.235 L 2535.3318 4316.9165 L 2535.3318 4339.7573 L 2535.3318 4362.598 L 2535.3318 4408.28 L 2581.0134 4408.28 L 2626.695 4408.28 L 2672.3767 4385.439 L 2695.2175 4362.598 L 2809.4219 4316.9165 Q 2923.626 4271.235 2969.3076 4225.553 Q 3014.9893 4179.8716 3014.9893 4179.8716 L 3037.83 4179.8716 L 3037.83 4179.8716 L 3037.83 4179.8716 L 3037.83 4157.031 L 3037.83 4157.031 L 3060.671 4157.031 L 3060.671 4134.19 L 3083.5117 4134.19 L 3106.3525 4134.19 L 3106.3525 4202.7124 L 3129.1934 4271.235 L 3129.1934 4271.235 Q 3129.1934 4271.235 3129.1934 4294.0757 L 3152.0342 4294.0757 L 3174.875 4294.0757 Q 3174.875 4316.9165 3152.0342 4316.9165 Q 3129.1934 4339.7573 3129.1934 4362.598 Q 3129.1934 4362.598 3129.1934 4362.598 L 3129.1934 4362.598 L 3129.1934 4385.439 L 3129.1934 4385.439 L 3129.1934 4408.28 L 3129.1934 4431.1206 L 3129.1934 4431.1206 L 3129.1934 4453.9614 L 3129.1934 4453.9614 L 3129.1934 4453.9614 L 3106.3525 4453.9614 L 3106.3525 4453.9614 L 3129.1934 4476.8022 Q 3152.0342 4499.643 3152.0342 4499.643 L 3129.1934 4499.643 L 3152.0342 4522.484 Q 3152.0342 4545.3247 3152.0342 4568.1655 L 3174.875 4568.1655 L 3174.875 4568.1655 L 3174.875 4591.0063 L 3174.875 4591.0063 L 3174.875 4591.0063 L 3197.7158 4591.0063 L 3197.7158 4591.0063 L 3197.7158 4613.847 L 3220.5566 4613.847 L 3220.5566 4613.847 L 3220.5566 4636.688 L 3220.5566 4636.688 L 3220.5566 4636.688 L 3243.3975 4636.688 L 3243.3975 4659.529 L 3220.5566 4659.529 L 3174.875 4659.529 L 3174.875 4636.688 L 3174.875 4613.847 L 3129.1934 4613.847 Q 3083.5117 4591.0063 3060.671 4591.0063 L 3037.83 4591.0063 L 2946.4668 4591.0063 L 2877.9443 4591.0063 L 2877.9443 4591.0063 Q 2855.1035 4591.0063 2855.1035 4591.0063 L 2855.1035 4613.847 L 2809.4219 4613.847 Q 2786.581 4636.688 2786.581 4636.688 L 2786.581 4636.688 L 2763.74 4636.688 Q 2740.8992 4636.688 2649.536 4636.688 Q 2558.1726 4636.688 2443.9685 4728.0513 Q 2306.9236 4819.4146 2284.0828 4773.733 Q 2261.242 4728.0513 2238.4011 4728.0513 Q 2215.5603 4750.892 2215.5603 4796.5737 L 2192.7195 4819.4146 L 2192.7195 4842.2554 L 2169.8787 4842.2554 L 2169.8787 4842.2554 L 2169.8787 4865.096 L 2169.8787 4865.096 L 2169.8787 4865.096 L 2147.0378 4865.096 L 2147.0378 4865.096 L 2147.0378 4887.937 L 2124.197 4887.937 L 2124.197 4933.6187 L 2124.197 4979.3003 L 2101.3562 5002.141 L 2101.3562 5024.982 L 2078.5154 5070.6636 Q 2078.5154 5116.345 2078.5154 5276.231 Q 2078.5154 5458.9575 2124.197 5504.639 Q 2124.197 5573.162 2147.0378 5687.366 L 2147.0378 5824.411 L 2147.0378 5824.411 L 2124.197 5824.411 L 2124.197 5870.093 L 2124.197 5938.615 L 2078.5154 5938.615 L 2055.6746 5938.615 L 2055.6746 5915.7744 L 2032.8336 5892.9336 L 2032.8336 5870.093 L 2032.8336 5824.411 L 2009.9928 5824.411 L 2009.9928 5824.411 L 2009.9928 5801.5703 L 1987.152 5801.5703 L 1987.152 5778.7295 Q 1987.152 5755.8887 1895.7887 5596.003 Q 1804.4254 5458.9575 1758.7437 5230.5493 Q 1713.062 5024.982 1667.3804 4910.778 L 1598.8579 4819.4146 L 1598.8579 4819.4146 Q 1576.0171 4796.5737 1576.0171 4796.5737 L 1576.0171 4796.5737 L 1576.0171 4773.733 Q 1576.0171 4773.733 1461.813 4705.2104 Q 1370.4496 4636.688 1279.0863 4613.847 L 1187.723 4613.847 L 1187.723 4613.847 Q 1164.8822 4613.847 1164.8822 4636.688 L 1164.8822 4636.688 L 1164.8822 4636.688 Q 1164.8822 4636.688 1142.0414 4636.688 L 1142.0414 4659.529 L 1119.2006 4659.529 Q 1119.2006 4636.688 913.6331 4591.0063 Q 708.0657 4545.3247 616.70233 4568.1655 L 525.33905 4613.847 L 502.4982 4613.847 L 502.4982 4636.688 L 502.4982 4636.688 L 479.65738 4636.688 L 479.65738 4636.688 L 479.65738 4636.688 L 479.65738 4659.529 L 479.65738 4659.529 L 456.81656 4659.529 L 456.81656 4682.3696 L 456.81656 4682.3696 L 433.9757 4682.3696 L 433.9757 4682.3696 L 433.9757 4682.3696 L 433.9757 4705.2104 L 411.1349 4705.2104 L 411.1349 4705.2104 Q 388.29407 4705.2104 388.29407 4728.0513 L 388.29407 4728.0513 L 342.6124 4750.892 Q 296.93076 4773.733 274.08994 4773.733 Q 251.2491 4796.5737 228.40828 4773.733 Q 228.40828 4750.892 205.56744 4750.892 Q 182.72662 4750.892 182.72662 4773.733 Q 159.88579 4819.4146 159.88579 4819.4146 L 159.88579 4819.4146 L 159.88579 4819.4146 L 137.04497 4819.4146 L 137.04497 4819.4146 L 114.20414 4819.4146 L 114.20414 4819.4146 L 114.20414 4819.4146 L 91.36331 4842.2554 L 68.522484 4865.096 L 68.522484 4865.096 L 68.522484 4865.096 L 45.681656 4842.2554 L 22.840828 4819.4146 L 22.840828 4819.4146 L 22.840828 4819.4146 L 22.840828 4453.9614 Q 22.840828 4088.508 0.0 2261.242 L 0.0 456.81656 L 0.0 456.81656 Q 22.840828 456.81656 22.840828 251.2491 Q 45.681656 22.840828 68.522484 22.840828 z M 7834.404 867.9514 L 7811.563 890.79224 L 7811.563 867.9514 L 7834.404 867.9514 L 7834.404 845.1106 Q 7834.404 822.2698 7834.404 799.42896 Q 7857.2446 799.42896 7857.2446 845.1106 Q 7880.0854 867.9514 7834.404 867.9514 z M 7240.5425 2078.5154 L 7240.5425 2238.4011 L 7194.861 2215.5603 Q 7149.1787 2215.5603 7172.02 2124.197 Q 7194.861 2055.6746 7149.1787 1850.107 Q 7149.1787 1667.3804 7149.1787 1484.6538 Q 7194.861 1301.9271 7194.861 1301.9271 Q 7194.861 1324.768 7194.861 1416.1313 Q 7194.861 1507.4946 7217.7017 1713.062 Q 7240.5425 1895.7887 7240.5425 2078.5154 z M 6829.407 2466.8093 L 6829.407 2466.8093 L 6829.407 2443.9685 L 6829.407 2443.9685 L 6852.248 2329.7644 Q 6852.248 2215.5603 6875.089 2215.5603 Q 6875.089 2238.4011 6897.9297 2306.9236 Q 6897.9297 2352.6052 6920.7705 2375.446 Q 6943.6113 2375.446 6943.6113 2421.1277 Q 6943.6113 2466.8093 6989.293 2489.6501 Q 7057.8154 2512.491 7034.9746 2581.0134 Q 7012.134 2672.3767 6943.6113 2718.0583 Q 6875.089 2786.581 6920.7705 2740.8992 Q 6943.6113 2672.3767 6966.452 2603.8542 Q 6989.293 2535.3318 6966.452 2535.3318 Q 6920.7705 2535.3318 6897.9297 2558.1726 Q 6875.089 2581.0134 6829.407 2603.8542 Q 6783.7256 2626.695 6783.7256 2581.0134 Q 6783.7256 2512.491 6806.5664 2489.6501 Q 6829.407 2489.6501 6829.407 2466.8093 z M 6235.546 2809.4219 L 6235.546 2832.2627 L 6212.705 2809.4219 Q 6212.705 2786.581 6235.546 2809.4219 Q 6235.546 2809.4219 6235.546 2809.4219 z M 7286.224 2809.4219 Q 7286.224 2809.4219 7286.224 2786.581 Q 7286.224 2786.581 7286.224 2809.4219 Q 7286.224 2809.4219 7286.224 2809.4219 z" svg:height="59.38615mm" draw:style-name="style-777" svg:viewBox="0.0 0.0 8725.196 5938.615" svg:width="87.25196mm" svg:x="2.0556746mm" svg:y="2.512491mm"/>
          <draw:path svg:d="M 22.840828 45.681656 L 22.840828 0.0 L 91.36331 0.0 L 137.04497 0.0 L 228.40828 68.522484 Q 319.77158 137.04497 319.77158 137.04497 L 342.6124 137.04497 L 342.6124 137.04497 Q 342.6124 137.04497 365.45325 159.88579 L 365.45325 159.88579 L 365.45325 159.88579 Q 365.45325 182.72662 365.45325 182.72662 L 388.29407 182.72662 L 388.29407 182.72662 Q 411.1349 182.72662 411.1349 182.72662 L 411.1349 205.56744 L 388.29407 228.40828 Q 365.45325 251.2491 411.1349 342.6124 Q 479.65738 456.81656 502.4982 411.1349 Q 548.1799 365.45325 571.0207 342.6124 L 593.8615 342.6124 L 616.70233 479.65738 Q 639.54315 616.70233 639.54315 776.58813 L 639.54315 913.6331 L 639.54315 913.6331 Q 616.70233 913.6331 593.8615 936.47394 L 593.8615 936.47394 L 593.8615 913.6331 Q 593.8615 913.6331 571.0207 913.6331 L 571.0207 913.6331 L 571.0207 913.6331 Q 548.1799 890.79224 548.1799 890.79224 L 548.1799 890.79224 L 548.1799 867.9514 Q 548.1799 867.9514 525.33905 867.9514 L 525.33905 867.9514 L 525.33905 822.2698 Q 548.1799 753.7473 502.4982 662.384 Q 502.4982 571.0207 479.65738 685.2248 L 479.65738 776.58813 L 456.81656 776.58813 Q 433.9757 776.58813 365.45325 593.8615 L 319.77158 411.1349 L 296.93076 388.29407 Q 274.08994 365.45325 274.08994 319.77158 Q 274.08994 296.93076 251.2491 365.45325 L 228.40828 411.1349 L 251.2491 456.81656 L 274.08994 479.65738 L 274.08994 502.4982 Q 274.08994 548.1799 296.93076 593.8615 L 319.77158 616.70233 L 319.77158 639.54315 L 319.77158 662.384 L 342.6124 685.2248 L 342.6124 708.0657 L 319.77158 708.0657 L 296.93076 685.2248 L 296.93076 685.2248 L 274.08994 685.2248 L 274.08994 685.2248 L 274.08994 685.2248 L 274.08994 662.384 L 274.08994 662.384 L 251.2491 662.384 Q 251.2491 639.54315 228.40828 639.54315 L 182.72662 593.8615 L 182.72662 593.8615 L 182.72662 593.8615 L 159.88579 571.0207 L 137.04497 548.1799 L 137.04497 548.1799 L 137.04497 548.1799 L 137.04497 525.33905 L 137.04497 525.33905 L 137.04497 548.1799 L 137.04497 571.0207 L 137.04497 593.8615 L 137.04497 639.54315 L 159.88579 662.384 L 182.72662 685.2248 L 182.72662 685.2248 L 182.72662 685.2248 L 182.72662 708.0657 L 182.72662 708.0657 L 205.56744 708.0657 L 205.56744 730.9065 L 319.77158 753.7473 Q 411.1349 799.42896 433.9757 822.2698 L 456.81656 845.1106 L 456.81656 845.1106 L 456.81656 845.1106 L 456.81656 867.9514 L 456.81656 890.79224 L 479.65738 913.6331 L 502.4982 936.47394 L 502.4982 959.31476 L 502.4982 982.1556 L 525.33905 982.1556 L 525.33905 1004.9964 L 525.33905 1004.9964 L 502.4982 1004.9964 L 502.4982 1004.9964 L 502.4982 1004.9964 L 456.81656 1004.9964 L 411.1349 1004.9964 L 365.45325 1004.9964 L 319.77158 1004.9964 L 319.77158 982.1556 L 319.77158 982.1556 L 296.93076 959.31476 Q 274.08994 936.47394 251.2491 913.6331 Q 205.56744 867.9514 114.20414 730.9065 Q 45.681656 593.8615 45.681656 365.45325 Q 45.681656 137.04497 22.840828 137.04497 L 0.0 114.20414 L 0.0 91.36331 L 0.0 68.522484 L 22.840828 45.681656 z" svg:height="10.049964mm" draw:style-name="style-778" svg:viewBox="0.0 0.0 639.54315 1004.9964" svg:width="6.3954315mm" svg:x="11.877231mm" svg:y="91.82013mm"/>
          <draw:path svg:d="M 137.04497 639.54315 L 205.56744 0.0 L 228.40828 0.0 Q 251.2491 0.0 274.08994 0.0 L 296.93076 0.0 L 296.93076 182.72662 Q 296.93076 365.45325 296.93076 342.6124 Q 319.77158 319.77158 342.6124 319.77158 Q 388.29407 296.93076 388.29407 205.56744 Q 411.1349 91.36331 411.1349 114.20414 L 433.9757 114.20414 L 456.81656 182.72662 Q 479.65738 251.2491 502.4982 205.56744 L 502.4982 159.88579 L 502.4982 159.88579 Q 525.33905 159.88579 525.33905 137.04497 L 525.33905 137.04497 L 548.1799 137.04497 L 571.0207 137.04497 L 571.0207 137.04497 Q 571.0207 159.88579 593.8615 137.04497 L 593.8615 137.04497 L 639.54315 114.20414 Q 662.384 91.36331 685.2248 91.36331 L 685.2248 68.522484 L 708.0657 68.522484 Q 730.9065 68.522484 730.9065 91.36331 L 730.9065 114.20414 L 708.0657 114.20414 Q 708.0657 137.04497 708.0657 137.04497 L 708.0657 137.04497 L 708.0657 137.04497 Q 685.2248 137.04497 685.2248 159.88579 L 685.2248 159.88579 L 662.384 159.88579 Q 662.384 182.72662 639.54315 205.56744 L 616.70233 228.40828 L 571.0207 251.2491 Q 571.0207 274.08994 548.1799 365.45325 Q 525.33905 456.81656 525.33905 525.33905 L 525.33905 593.8615 L 502.4982 593.8615 L 502.4982 593.8615 L 502.4982 616.70233 L 479.65738 616.70233 L 479.65738 616.70233 L 479.65738 639.54315 L 433.9757 639.54315 L 411.1349 639.54315 L 411.1349 616.70233 Q 388.29407 593.8615 388.29407 525.33905 L 342.6124 456.81656 L 342.6124 456.81656 L 342.6124 456.81656 L 296.93076 479.65738 L 274.08994 479.65738 L 205.56744 959.31476 Q 114.20414 1416.1313 114.20414 1484.6538 L 114.20414 1553.1763 L 91.36331 1598.8579 L 68.522484 1621.6987 L 68.522484 1621.6987 L 68.522484 1644.5396 L 68.522484 1644.5396 L 68.522484 1644.5396 L 68.522484 1644.5396 L 45.681656 1644.5396 L 45.681656 1621.6987 L 22.840828 1621.6987 L 22.840828 1621.6987 L 22.840828 1598.8579 L 22.840828 1598.8579 L 22.840828 1598.8579 L 0.0 1598.8579 L 0.0 1598.8579 L 0.0 1576.0171 L 22.840828 1553.1763 L 22.840828 1530.3354 L 22.840828 1507.4946 L 45.681656 1461.813 Q 68.522484 1393.2905 68.522484 1370.4496 L 68.522484 1324.768 L 68.522484 1279.0863 Q 68.522484 1256.2455 137.04497 639.54315 z M 479.65738 319.77158 Q 502.4982 319.77158 479.65738 433.9757 Q 479.65738 548.1799 433.9757 548.1799 Q 411.1349 548.1799 433.9757 456.81656 Q 433.9757 342.6124 479.65738 319.77158 z" svg:height="16.445396mm" draw:style-name="style-779" svg:viewBox="0.0 0.0 730.9065 1644.5396" svg:width="7.309065mm" svg:x="146.4097mm" svg:y="108.26552mm"/>
          <draw:path svg:d="M 433.9757 45.681656 L 433.9757 45.681656 L 411.1349 91.36331 Q 365.45325 159.88579 365.45325 159.88579 L 365.45325 182.72662 L 365.45325 182.72662 L 365.45325 182.72662 L 342.6124 182.72662 L 342.6124 182.72662 L 319.77158 182.72662 L 296.93076 182.72662 L 296.93076 182.72662 L 274.08994 182.72662 L 274.08994 137.04497 Q 274.08994 114.20414 296.93076 114.20414 Q 296.93076 91.36331 296.93076 91.36331 L 296.93076 45.681656 L 251.2491 45.681656 L 205.56744 45.681656 L 182.72662 68.522484 L 159.88579 91.36331 L 159.88579 91.36331 L 137.04497 91.36331 L 137.04497 114.20414 L 137.04497 137.04497 L 114.20414 137.04497 L 114.20414 137.04497 L 114.20414 159.88579 L 91.36331 159.88579 L 91.36331 182.72662 L 91.36331 205.56744 L 91.36331 274.08994 L 91.36331 319.77158 L 91.36331 365.45325 L 91.36331 388.29407 L 91.36331 388.29407 Q 68.522484 365.45325 45.681656 365.45325 L 45.681656 365.45325 L 45.681656 365.45325 Q 45.681656 365.45325 22.840828 342.6124 Q 0.0 319.77158 0.0 228.40828 L 0.0 137.04497 L 0.0 114.20414 L 0.0 91.36331 L 22.840828 91.36331 L 45.681656 91.36331 L 137.04497 45.681656 Q 228.40828 0.0 319.77158 0.0 Q 411.1349 0.0 411.1349 22.840828 Q 411.1349 22.840828 433.9757 45.681656 z" svg:height="3.8829405mm" draw:style-name="style-780" svg:viewBox="0.0 0.0 433.9757 388.29407" svg:width="4.339757mm" svg:x="126.08137mm" svg:y="208.30835mm"/>
          <draw:path svg:d="M 159.88579 22.840828 L 182.72662 0.0 L 182.72662 22.840828 Q 205.56744 22.840828 205.56744 68.522484 L 205.56744 91.36331 L 228.40828 114.20414 L 251.2491 159.88579 L 251.2491 159.88579 L 251.2491 182.72662 L 251.2491 182.72662 L 251.2491 205.56744 L 251.2491 205.56744 L 274.08994 205.56744 L 274.08994 205.56744 L 274.08994 228.40828 L 342.6124 433.9757 Q 433.9757 616.70233 433.9757 662.384 L 433.9757 685.2248 L 411.1349 708.0657 Q 388.29407 708.0657 388.29407 730.9065 Q 388.29407 753.7473 388.29407 776.58813 L 388.29407 799.42896 L 365.45325 799.42896 Q 342.6124 799.42896 342.6124 776.58813 Q 319.77158 753.7473 296.93076 776.58813 Q 296.93076 799.42896 274.08994 776.58813 L 251.2491 753.7473 L 251.2491 753.7473 L 251.2491 753.7473 L 251.2491 730.9065 L 251.2491 730.9065 L 251.2491 776.58813 L 251.2491 822.2698 L 251.2491 936.47394 Q 296.93076 1073.5189 296.93076 1119.2006 L 296.93076 1187.723 L 228.40828 1187.723 L 159.88579 1210.5638 L 159.88579 1210.5638 L 159.88579 1210.5638 L 159.88579 1210.5638 L 159.88579 1233.4047 L 114.20414 1233.4047 L 91.36331 1210.5638 L 91.36331 1210.5638 L 91.36331 1210.5638 L 91.36331 1210.5638 L 91.36331 1210.5638 L 68.522484 1187.723 L 45.681656 1164.8822 L 22.840828 1164.8822 L 0.0 1164.8822 L 0.0 1073.5189 Q 22.840828 1004.9964 68.522484 525.33905 Q 159.88579 45.681656 159.88579 22.840828 z" svg:height="12.334046mm" draw:style-name="style-781" svg:viewBox="0.0 0.0 433.9757 1233.4047" svg:width="4.339757mm" svg:x="96.15988mm" svg:y="278.8865mm"/>
          <draw:path svg:d="M 91.36331 22.840828 L 91.36331 0.0 L 114.20414 0.0 L 137.04497 0.0 L 159.88579 22.840828 L 182.72662 45.681656 L 182.72662 45.681656 L 205.56744 45.681656 L 205.56744 45.681656 L 205.56744 68.522484 L 182.72662 114.20414 L 182.72662 159.88579 L 205.56744 159.88579 L 251.2491 159.88579 L 274.08994 159.88579 Q 296.93076 159.88579 296.93076 296.93076 Q 296.93076 433.9757 251.2491 502.4982 Q 205.56744 571.0207 205.56744 616.70233 Q 205.56744 662.384 296.93076 639.54315 Q 365.45325 639.54315 342.6124 685.2248 Q 342.6124 730.9065 319.77158 753.7473 L 296.93076 776.58813 L 296.93076 776.58813 Q 296.93076 776.58813 274.08994 799.42896 Q 251.2491 822.2698 205.56744 890.79224 L 182.72662 959.31476 L 159.88579 959.31476 L 137.04497 959.31476 L 137.04497 913.6331 L 114.20414 867.9514 L 114.20414 845.1106 L 114.20414 822.2698 L 68.522484 822.2698 L 22.840828 822.2698 L 22.840828 799.42896 L 22.840828 799.42896 L 0.0 799.42896 L 0.0 776.58813 L 0.0 776.58813 L 22.840828 776.58813 L 22.840828 730.9065 Q 68.522484 708.0657 68.522484 685.2248 L 68.522484 662.384 L 68.522484 662.384 L 68.522484 662.384 L 91.36331 639.54315 L 114.20414 616.70233 L 114.20414 616.70233 L 114.20414 593.8615 L 114.20414 593.8615 L 114.20414 593.8615 L 137.04497 593.8615 L 137.04497 593.8615 L 137.04497 571.0207 L 159.88579 571.0207 L 159.88579 502.4982 Q 159.88579 433.9757 137.04497 411.1349 Q 137.04497 388.29407 205.56744 388.29407 Q 251.2491 388.29407 251.2491 319.77158 Q 228.40828 228.40828 205.56744 228.40828 Q 182.72662 228.40828 159.88579 137.04497 L 114.20414 45.681656 L 114.20414 45.681656 L 114.20414 45.681656 L 114.20414 22.840828 L 114.20414 22.840828 L 91.36331 22.840828 z" svg:height="9.593147mm" draw:style-name="style-782" svg:viewBox="0.0 0.0 342.6124 959.31476" svg:width="3.426124mm" svg:x="104.38258mm" svg:y="19.186295mm"/>
          <draw:path svg:d="M 45.681656 0.0 L 68.522484 0.0 L 159.88579 251.2491 Q 274.08994 502.4982 342.6124 548.1799 Q 411.1349 593.8615 411.1349 616.70233 Q 411.1349 639.54315 479.65738 685.2248 Q 548.1799 730.9065 548.1799 753.7473 Q 548.1799 776.58813 571.0207 799.42896 Q 616.70233 822.2698 776.58813 799.42896 Q 936.47394 776.58813 1050.6781 708.0657 Q 1164.8822 616.70233 1164.8822 593.8615 Q 1164.8822 571.0207 1187.723 548.1799 L 1210.5638 525.33905 L 1210.5638 525.33905 L 1210.5638 502.4982 L 1210.5638 502.4982 L 1210.5638 502.4982 L 1233.4047 479.65738 L 1256.2455 456.81656 L 1256.2455 411.1349 L 1256.2455 342.6124 L 1233.4047 342.6124 L 1233.4047 319.77158 L 1210.5638 319.77158 L 1187.723 319.77158 L 1187.723 342.6124 L 1164.8822 342.6124 L 1164.8822 342.6124 Q 1164.8822 365.45325 1119.2006 388.29407 L 1050.6781 411.1349 L 1050.6781 388.29407 Q 1050.6781 365.45325 1119.2006 319.77158 Q 1187.723 274.08994 1256.2455 251.2491 Q 1324.768 228.40828 1347.6088 205.56744 Q 1347.6088 182.72662 1393.2905 182.72662 L 1438.9722 159.88579 L 1507.4946 182.72662 Q 1576.0171 205.56744 1667.3804 479.65738 Q 1713.062 753.7473 1713.062 959.31476 Q 1667.3804 1164.8822 1667.3804 1233.4047 Q 1621.6987 1301.9271 1621.6987 1324.768 L 1621.6987 1370.4496 L 1598.8579 1393.2905 L 1576.0171 1416.1313 L 1576.0171 1438.9722 Q 1576.0171 1461.813 1621.6987 1461.813 L 1644.5396 1461.813 L 1667.3804 1438.9722 L 1690.2212 1438.9722 L 1690.2212 1438.9722 L 1713.062 1438.9722 L 1713.062 1461.813 L 1713.062 1461.813 L 1713.062 1461.813 L 1713.062 1461.813 L 1690.2212 1461.813 L 1690.2212 1461.813 L 1690.2212 1484.6538 L 1667.3804 1484.6538 L 1667.3804 1484.6538 L 1667.3804 1507.4946 L 1621.6987 1507.4946 L 1576.0171 1507.4946 L 1576.0171 1507.4946 L 1553.1763 1507.4946 L 1484.6538 1598.8579 Q 1438.9722 1667.3804 1301.9271 1758.7437 Q 1142.0414 1827.2662 1119.2006 1850.107 L 1073.5189 1872.9479 L 1050.6781 1872.9479 L 1027.8373 1872.9479 L 1027.8373 1918.6295 L 1027.8373 1941.4703 L 1050.6781 1941.4703 L 1050.6781 1941.4703 L 1050.6781 1941.4703 L 1050.6781 1964.3112 L 1050.6781 1964.3112 L 1073.5189 1964.3112 L 1073.5189 1964.3112 L 1073.5189 1964.3112 L 1073.5189 1987.152 L 1073.5189 1987.152 L 1119.2006 2009.9928 Q 1119.2006 2032.8336 1142.0414 2032.8336 L 1142.0414 2055.6746 L 1142.0414 2055.6746 L 1164.8822 2055.6746 L 1164.8822 2055.6746 L 1164.8822 2055.6746 L 1210.5638 2078.5154 L 1233.4047 2101.3562 L 1233.4047 2101.3562 L 1256.2455 2101.3562 L 1256.2455 2101.3562 L 1256.2455 2101.3562 L 1256.2455 2124.197 L 1256.2455 2124.197 L 1233.4047 2124.197 L 1233.4047 2147.0378 L 1210.5638 2147.0378 L 1187.723 2147.0378 L 1164.8822 2124.197 L 1142.0414 2101.3562 L 1142.0414 2101.3562 L 1119.2006 2101.3562 L 1119.2006 2101.3562 L 1119.2006 2101.3562 L 1119.2006 2078.5154 L 1119.2006 2078.5154 L 1096.3597 2078.5154 L 1096.3597 2055.6746 L 1096.3597 2055.6746 L 1073.5189 2055.6746 L 1073.5189 2055.6746 L 1073.5189 2055.6746 L 1073.5189 2032.8336 Q 1073.5189 2032.8336 1004.9964 1964.3112 L 936.47394 1872.9479 L 936.47394 1850.107 L 936.47394 1827.2662 L 890.79224 1827.2662 L 867.9514 1827.2662 L 822.2698 1850.107 L 776.58813 1872.9479 L 776.58813 1872.9479 L 799.42896 1872.9479 L 799.42896 1918.6295 L 799.42896 1964.3112 L 867.9514 2238.4011 Q 936.47394 2535.3318 913.6331 2740.8992 Q 890.79224 2969.3076 845.1106 3106.3525 Q 799.42896 3220.5566 799.42896 3266.2383 L 799.42896 3311.92 L 936.47394 3311.92 L 1050.6781 3334.7607 L 1050.6781 3334.7607 L 1027.8373 3334.7607 L 1027.8373 3334.7607 L 1027.8373 3334.7607 L 936.47394 3334.7607 L 822.2698 3334.7607 L 776.58813 3334.7607 L 730.9065 3334.7607 L 708.0657 3334.7607 L 708.0657 3334.7607 L 708.0657 3311.92 L 708.0657 3311.92 L 730.9065 3311.92 L 730.9065 3289.079 L 730.9065 3289.079 L 753.7473 3289.079 L 753.7473 3243.3975 Q 753.7473 3197.7158 822.2698 2946.4668 Q 867.9514 2695.2175 845.1106 2695.2175 Q 799.42896 2695.2175 799.42896 2649.536 Q 799.42896 2626.695 776.58813 2649.536 Q 753.7473 2649.536 753.7473 2626.695 Q 753.7473 2603.8542 799.42896 2603.8542 Q 822.2698 2603.8542 822.2698 2489.6501 Q 845.1106 2398.2869 776.58813 2169.8787 L 708.0657 1941.4703 L 708.0657 1918.6295 Q 708.0657 1872.9479 525.33905 1416.1313 Q 388.29407 959.31476 296.93076 959.31476 Q 251.2491 936.47394 251.2491 867.9514 Q 251.2491 822.2698 251.2491 776.58813 Q 251.2491 708.0657 137.04497 365.45325 L 0.0 22.840828 L 22.840828 22.840828 Q 22.840828 0.0 45.681656 0.0 z" svg:height="33.347607mm" draw:style-name="style-783" svg:viewBox="0.0 0.0 1713.062 3334.7607" svg:width="17.130621mm" svg:x="55.503212mm" svg:y="112.37687mm"/>
          <draw:path svg:d="M 571.0207 411.1349 L 593.8615 433.9757 L 593.8615 479.65738 L 593.8615 502.4982 L 616.70233 502.4982 L 616.70233 479.65738 L 616.70233 479.65738 L 639.54315 479.65738 L 639.54315 433.9757 Q 639.54315 411.1349 662.384 388.29407 L 662.384 342.6124 L 685.2248 342.6124 L 708.0657 342.6124 L 708.0657 365.45325 L 730.9065 388.29407 L 730.9065 433.9757 Q 730.9065 479.65738 730.9065 479.65738 L 730.9065 479.65738 L 730.9065 479.65738 Q 730.9065 456.81656 708.0657 479.65738 L 708.0657 479.65738 L 708.0657 525.33905 Q 685.2248 548.1799 639.54315 685.2248 Q 593.8615 822.2698 571.0207 845.1106 Q 548.1799 845.1106 548.1799 708.0657 Q 548.1799 548.1799 456.81656 365.45325 Q 365.45325 159.88579 388.29407 251.2491 Q 411.1349 342.6124 456.81656 525.33905 L 502.4982 730.9065 L 502.4982 753.7473 L 502.4982 753.7473 L 479.65738 753.7473 L 479.65738 753.7473 L 479.65738 776.58813 L 502.4982 776.58813 L 502.4982 799.42896 L 502.4982 799.42896 L 479.65738 845.1106 L 479.65738 867.9514 L 456.81656 867.9514 L 433.9757 845.1106 L 433.9757 845.1106 L 411.1349 845.1106 L 411.1349 845.1106 L 411.1349 845.1106 L 388.29407 822.2698 L 365.45325 799.42896 L 365.45325 799.42896 L 365.45325 799.42896 L 342.6124 799.42896 Q 342.6124 799.42896 296.93076 753.7473 L 274.08994 708.0657 L 251.2491 708.0657 L 251.2491 708.0657 L 251.2491 685.2248 L 228.40828 685.2248 L 228.40828 662.384 L 228.40828 639.54315 L 205.56744 616.70233 L 205.56744 593.8615 L 182.72662 593.8615 L 159.88579 593.8615 L 159.88579 616.70233 L 182.72662 662.384 L 182.72662 685.2248 L 182.72662 708.0657 L 205.56744 730.9065 L 228.40828 753.7473 L 251.2491 799.42896 Q 296.93076 845.1106 319.77158 867.9514 L 342.6124 890.79224 L 342.6124 890.79224 L 365.45325 890.79224 L 365.45325 890.79224 L 365.45325 890.79224 L 388.29407 913.6331 L 411.1349 936.47394 L 411.1349 936.47394 L 411.1349 936.47394 L 411.1349 982.1556 L 411.1349 1027.8373 L 411.1349 1027.8373 L 411.1349 1027.8373 L 411.1349 1050.6781 L 411.1349 1050.6781 L 388.29407 1050.6781 L 388.29407 1027.8373 L 365.45325 1027.8373 L 342.6124 1027.8373 L 342.6124 1004.9964 L 319.77158 1004.9964 L 319.77158 1004.9964 L 319.77158 982.1556 L 319.77158 982.1556 L 319.77158 982.1556 L 296.93076 982.1556 L 296.93076 982.1556 L 274.08994 959.31476 L 251.2491 936.47394 L 251.2491 936.47394 L 228.40828 936.47394 L 228.40828 936.47394 Q 228.40828 936.47394 182.72662 890.79224 L 114.20414 845.1106 L 114.20414 822.2698 Q 91.36331 822.2698 68.522484 799.42896 L 22.840828 753.7473 L 22.840828 730.9065 Q 0.0 708.0657 0.0 525.33905 L 0.0 365.45325 L 22.840828 365.45325 L 45.681656 388.29407 L 45.681656 388.29407 L 45.681656 388.29407 L 68.522484 388.29407 L 68.522484 388.29407 L 114.20414 433.9757 Q 137.04497 456.81656 159.88579 479.65738 L 159.88579 502.4982 L 182.72662 502.4982 L 205.56744 502.4982 L 205.56744 433.9757 Q 182.72662 342.6124 205.56744 159.88579 L 228.40828 -9.094947E-13 L 228.40828 -9.094947E-13 Q 251.2491 -22.840828 365.45325 114.20414 Q 502.4982 228.40828 525.33905 296.93076 Q 548.1799 388.29407 571.0207 411.1349 z" svg:height="10.506781mm" draw:style-name="style-784" svg:viewBox="0.0 0.0 730.9065 1050.6781" svg:width="7.309065mm" svg:x="66.69521mm" svg:y="49.10778mm"/>
          <draw:path svg:d="M 593.8615 0.0 L 593.8615 0.0 L 616.70233 0.0 L 639.54315 0.0 L 639.54315 45.681656 L 639.54315 114.20414 L 616.70233 137.04497 Q 593.8615 182.72662 525.33905 205.56744 Q 456.81656 228.40828 433.9757 319.77158 Q 411.1349 411.1349 411.1349 525.33905 Q 411.1349 639.54315 388.29407 662.384 L 388.29407 685.2248 L 388.29407 685.2248 L 365.45325 685.2248 L 365.45325 685.2248 L 365.45325 685.2248 L 365.45325 708.0657 L 365.45325 708.0657 L 342.6124 708.0657 L 342.6124 730.9065 L 274.08994 776.58813 Q 205.56744 822.2698 182.72662 822.2698 L 137.04497 822.2698 L 137.04497 845.1106 L 137.04497 845.1106 L 114.20414 845.1106 L 114.20414 867.9514 L 68.522484 867.9514 L 22.840828 867.9514 L 22.840828 845.1106 L 0.0 845.1106 L 0.0 822.2698 Q 0.0 799.42896 22.840828 776.58813 L 22.840828 753.7473 L 45.681656 753.7473 L 45.681656 730.9065 L 45.681656 730.9065 L 45.681656 730.9065 L 45.681656 730.9065 L 68.522484 730.9065 L 68.522484 708.0657 L 68.522484 708.0657 L 91.36331 708.0657 L 91.36331 685.2248 L 114.20414 685.2248 Q 137.04497 685.2248 182.72662 639.54315 Q 228.40828 593.8615 251.2491 548.1799 Q 274.08994 479.65738 296.93076 365.45325 L 319.77158 251.2491 L 319.77158 251.2491 Q 342.6124 228.40828 365.45325 205.56744 L 388.29407 182.72662 L 411.1349 182.72662 Q 411.1349 182.72662 433.9757 137.04497 Q 456.81656 91.36331 502.4982 91.36331 L 525.33905 68.522484 L 548.1799 68.522484 Q 548.1799 45.681656 548.1799 45.681656 L 548.1799 45.681656 L 548.1799 45.681656 Q 571.0207 45.681656 571.0207 22.840828 L 571.0207 22.840828 L 593.8615 22.840828 Q 593.8615 0.0 593.8615 0.0 z" svg:height="8.679514mm" draw:style-name="style-785" svg:viewBox="0.0 0.0 639.54315 867.9514" svg:width="6.3954315mm" svg:x="7.765881mm" svg:y="277.74445mm"/>
          <draw:path svg:d="M 319.77158 68.522484 L 319.77158 114.20414 L 319.77158 114.20414 L 296.93076 114.20414 L 296.93076 137.04497 L 296.93076 182.72662 L 319.77158 205.56744 L 319.77158 228.40828 L 411.1349 228.40828 L 502.4982 228.40828 L 502.4982 251.2491 L 479.65738 274.08994 L 388.29407 525.33905 Q 296.93076 776.58813 274.08994 799.42896 Q 251.2491 822.2698 228.40828 799.42896 L 205.56744 799.42896 L 205.56744 776.58813 L 205.56744 776.58813 L 182.72662 753.7473 L 159.88579 730.9065 L 159.88579 730.9065 L 159.88579 730.9065 L 159.88579 708.0657 L 159.88579 708.0657 L 182.72662 708.0657 L 182.72662 685.2248 L 182.72662 685.2248 L 205.56744 685.2248 L 205.56744 685.2248 L 205.56744 685.2248 L 205.56744 662.384 L 205.56744 662.384 L 205.56744 639.54315 L 205.56744 639.54315 L 205.56744 639.54315 L 205.56744 639.54315 L 205.56744 639.54315 Q 205.56744 639.54315 182.72662 616.70233 Q 159.88579 593.8615 114.20414 548.1799 Q 68.522484 479.65738 68.522484 388.29407 Q 68.522484 296.93076 45.681656 274.08994 Q 22.840828 274.08994 22.840828 228.40828 L 0.0 182.72662 L 0.0 137.04497 L 22.840828 114.20414 L 22.840828 114.20414 L 22.840828 91.36331 L 91.36331 91.36331 Q 159.88579 45.681656 182.72662 22.840828 Q 205.56744 1.8189894E-12 251.2491 1.8189894E-12 Q 296.93076 22.840828 319.77158 68.522484 z" svg:height="7.9942894mm" draw:style-name="style-786" svg:viewBox="0.0 0.0 502.4982 799.42896" svg:width="5.024982mm" svg:x="139.55745mm" svg:y="128.82227mm"/>
          <draw:path svg:d="M 388.29407 137.04497 L 388.29407 137.04497 L 365.45325 137.04497 Q 365.45325 137.04497 365.45325 159.88579 L 365.45325 159.88579 L 365.45325 159.88579 Q 342.6124 182.72662 342.6124 182.72662 L 342.6124 182.72662 L 319.77158 182.72662 Q 319.77158 182.72662 319.77158 205.56744 L 319.77158 205.56744 L 296.93076 205.56744 Q 274.08994 228.40828 274.08994 228.40828 L 274.08994 228.40828 L 274.08994 228.40828 Q 274.08994 228.40828 228.40828 251.2491 Q 205.56744 274.08994 296.93076 296.93076 Q 388.29407 296.93076 342.6124 342.6124 Q 296.93076 411.1349 228.40828 365.45325 L 137.04497 342.6124 L 137.04497 388.29407 Q 137.04497 433.9757 68.522484 411.1349 L 0.0 411.1349 L 0.0 411.1349 Q 0.0 388.29407 45.681656 319.77158 L 91.36331 274.08994 L 91.36331 251.2491 L 91.36331 251.2491 L 114.20414 251.2491 L 114.20414 228.40828 L 114.20414 228.40828 L 137.04497 228.40828 L 137.04497 228.40828 L 137.04497 228.40828 L 137.04497 228.40828 Q 159.88579 228.40828 159.88579 205.56744 L 159.88579 205.56744 L 159.88579 182.72662 L 182.72662 182.72662 L 182.72662 182.72662 L 182.72662 182.72662 L 182.72662 159.88579 Q 182.72662 137.04497 205.56744 137.04497 L 228.40828 137.04497 L 251.2491 137.04497 Q 274.08994 137.04497 296.93076 114.20414 Q 296.93076 91.36331 411.1349 1.8189894E-12 Q 548.1799 -91.36331 548.1799 1.8189894E-12 Q 525.33905 68.522484 456.81656 91.36331 Q 411.1349 137.04497 388.29407 137.04497 z" svg:height="4.111349mm" draw:style-name="style-787" svg:viewBox="0.0 0.0 548.1799 411.1349" svg:width="5.4817986mm" svg:x="102.326904mm" svg:y="102.78372mm"/>
          <draw:path svg:d="M 159.88579 45.681656 L 159.88579 45.681656 L 182.72662 45.681656 L 205.56744 45.681656 L 205.56744 45.681656 L 205.56744 68.522484 L 228.40828 68.522484 Q 251.2491 68.522484 251.2491 91.36331 Q 251.2491 114.20414 274.08994 114.20414 Q 319.77158 114.20414 319.77158 205.56744 Q 342.6124 296.93076 319.77158 296.93076 Q 274.08994 296.93076 274.08994 342.6124 Q 296.93076 388.29407 319.77158 365.45325 Q 342.6124 365.45325 319.77158 411.1349 Q 319.77158 456.81656 274.08994 456.81656 Q 251.2491 479.65738 228.40828 456.81656 L 205.56744 456.81656 L 205.56744 479.65738 L 228.40828 525.33905 L 228.40828 525.33905 L 228.40828 525.33905 L 228.40828 548.1799 L 228.40828 548.1799 L 251.2491 548.1799 L 251.2491 571.0207 L 251.2491 571.0207 L 228.40828 571.0207 L 228.40828 571.0207 L 228.40828 571.0207 L 228.40828 593.8615 L 228.40828 593.8615 L 205.56744 593.8615 L 205.56744 616.70233 L 182.72662 616.70233 L 182.72662 616.70233 L 159.88579 593.8615 L 137.04497 571.0207 L 137.04497 571.0207 L 137.04497 571.0207 L 114.20414 571.0207 L 114.20414 571.0207 L 114.20414 548.1799 L 91.36331 548.1799 L 91.36331 548.1799 L 91.36331 548.1799 L 91.36331 525.33905 Q 91.36331 502.4982 114.20414 502.4982 L 114.20414 525.33905 L 114.20414 525.33905 L 137.04497 525.33905 L 137.04497 502.4982 L 137.04497 479.65738 L 159.88579 433.9757 Q 159.88579 411.1349 137.04497 411.1349 Q 114.20414 411.1349 114.20414 388.29407 Q 91.36331 342.6124 68.522484 319.77158 Q 22.840828 296.93076 0.0 205.56744 L 0.0 114.20414 L 45.681656 137.04497 Q 91.36331 159.88579 91.36331 137.04497 L 91.36331 114.20414 L 68.522484 114.20414 L 68.522484 114.20414 L 68.522484 91.36331 L 45.681656 91.36331 L 45.681656 68.522484 L 45.681656 45.681656 L 68.522484 45.681656 L 68.522484 22.840828 L 68.522484 22.840828 L 68.522484 22.840828 L 68.522484 0.0 Q 91.36331 -22.840828 91.36331 45.681656 Q 137.04497 114.20414 137.04497 91.36331 Q 159.88579 68.522484 159.88579 45.681656 z" svg:height="6.167023mm" draw:style-name="style-788" svg:viewBox="0.0 0.0 319.77158 616.70233" svg:width="3.1977158mm" svg:x="56.188435mm" svg:y="200.77087mm"/>
          <draw:path svg:d="M 388.29407 22.840828 L 388.29407 0.0 L 456.81656 45.681656 Q 502.4982 91.36331 525.33905 91.36331 L 525.33905 91.36331 L 548.1799 114.20414 L 571.0207 137.04497 L 571.0207 137.04497 L 593.8615 137.04497 L 593.8615 137.04497 L 593.8615 159.88579 L 593.8615 159.88579 L 616.70233 159.88579 L 616.70233 159.88579 L 639.54315 159.88579 L 639.54315 182.72662 L 639.54315 182.72662 L 639.54315 182.72662 Q 639.54315 205.56744 616.70233 205.56744 L 616.70233 228.40828 L 730.9065 319.77158 Q 845.1106 411.1349 799.42896 411.1349 L 753.7473 411.1349 L 753.7473 411.1349 L 753.7473 411.1349 L 730.9065 388.29407 L 708.0657 365.45325 L 685.2248 365.45325 L 662.384 365.45325 L 548.1799 342.6124 Q 433.9757 319.77158 411.1349 342.6124 L 411.1349 342.6124 L 365.45325 342.6124 L 319.77158 342.6124 L 319.77158 342.6124 L 296.93076 342.6124 L 274.08994 342.6124 Q 251.2491 365.45325 228.40828 365.45325 L 205.56744 365.45325 L 159.88579 365.45325 Q 114.20414 365.45325 91.36331 388.29407 L 68.522484 388.29407 L 45.681656 388.29407 L 22.840828 388.29407 L 22.840828 365.45325 L 0.0 365.45325 L 0.0 365.45325 L 0.0 365.45325 L 0.0 319.77158 L 0.0 296.93076 L 0.0 274.08994 L 0.0 251.2491 L 0.0 251.2491 L 0.0 274.08994 L 0.0 274.08994 L 22.840828 274.08994 L 22.840828 251.2491 L 45.681656 251.2491 L 45.681656 205.56744 L 45.681656 159.88579 L 22.840828 137.04497 L 22.840828 114.20414 L 91.36331 114.20414 L 159.88579 91.36331 L 159.88579 91.36331 L 159.88579 91.36331 L 296.93076 68.522484 Q 433.9757 45.681656 411.1349 45.681656 Q 388.29407 45.681656 388.29407 22.840828 z" svg:height="4.111349mm" draw:style-name="style-789" svg:viewBox="0.0 0.0 799.42896 411.1349" svg:width="7.9942894mm" svg:x="30.149893mm" svg:y="36.545322mm"/>
          <draw:path svg:d="M 1.8189894E-12 22.840828 L 1.8189894E-12 0.0 L 22.840828 0.0 Q 45.681656 0.0 45.681656 22.840828 L 68.522484 22.840828 L 91.36331 68.522484 Q 91.36331 114.20414 114.20414 114.20414 Q 137.04497 114.20414 342.6124 571.0207 Q 548.1799 1027.8373 571.0207 1050.6781 L 593.8615 1096.3597 L 593.8615 1119.2006 L 593.8615 1142.0414 L 616.70233 1187.723 L 616.70233 1210.5638 L 639.54315 1210.5638 L 662.384 1210.5638 L 662.384 1233.4047 L 662.384 1256.2455 L 639.54315 1256.2455 L 593.8615 1256.2455 L 593.8615 1233.4047 L 593.8615 1233.4047 L 571.0207 1187.723 L 548.1799 1164.8822 L 548.1799 1164.8822 L 548.1799 1142.0414 L 548.1799 1142.0414 L 548.1799 1142.0414 L 525.33905 1142.0414 L 525.33905 1142.0414 L 525.33905 1119.2006 L 525.33905 1119.2006 L 525.33905 1096.3597 Q 502.4982 1073.5189 274.08994 548.1799 Q 45.681656 45.681656 22.840828 45.681656 Q 1.8189894E-12 45.681656 1.8189894E-12 22.840828 z" svg:height="12.562455mm" draw:style-name="style-790" svg:viewBox="0.0 0.0 662.384 1256.2455" svg:width="6.62384mm" svg:x="128.36545mm" svg:y="184.55388mm"/>
          <draw:path svg:d="M 137.04497 159.88579 L 91.36331 0.0 L 91.36331 0.0 L 114.20414 0.0 L 137.04497 0.0 L 137.04497 0.0 L 137.04497 0.0 L 159.88579 0.0 L 182.72662 45.681656 Q 182.72662 91.36331 205.56744 45.681656 Q 228.40828 45.681656 274.08994 22.840828 Q 319.77158 22.840828 365.45325 0.0 Q 388.29407 0.0 388.29407 22.840828 Q 388.29407 45.681656 365.45325 45.681656 Q 365.45325 68.522484 411.1349 68.522484 Q 456.81656 68.522484 433.9757 45.681656 Q 433.9757 45.681656 456.81656 22.840828 Q 502.4982 22.840828 525.33905 91.36331 Q 548.1799 159.88579 548.1799 182.72662 Q 548.1799 228.40828 616.70233 228.40828 Q 685.2248 228.40828 685.2248 274.08994 Q 685.2248 319.77158 685.2248 342.6124 L 685.2248 365.45325 L 662.384 388.29407 L 662.384 411.1349 L 685.2248 411.1349 Q 708.0657 411.1349 708.0657 388.29407 Q 708.0657 365.45325 730.9065 365.45325 L 776.58813 365.45325 L 776.58813 365.45325 L 776.58813 365.45325 L 776.58813 388.29407 L 776.58813 388.29407 L 799.42896 388.29407 L 799.42896 411.1349 L 890.79224 388.29407 Q 982.1556 365.45325 982.1556 411.1349 Q 1004.9964 433.9757 1004.9964 456.81656 L 1004.9964 456.81656 L 1004.9964 456.81656 Q 982.1556 456.81656 982.1556 479.65738 L 982.1556 479.65738 L 959.31476 479.65738 Q 959.31476 502.4982 959.31476 502.4982 L 936.47394 525.33905 L 913.6331 525.33905 Q 913.6331 548.1799 913.6331 548.1799 L 913.6331 548.1799 L 913.6331 548.1799 Q 890.79224 548.1799 890.79224 571.0207 L 890.79224 571.0207 L 867.9514 571.0207 L 867.9514 571.0207 L 867.9514 571.0207 Q 845.1106 593.8615 845.1106 593.8615 L 845.1106 593.8615 L 822.2698 593.8615 Q 822.2698 593.8615 799.42896 616.70233 L 776.58813 639.54315 L 776.58813 639.54315 L 776.58813 639.54315 L 730.9065 662.384 L 708.0657 685.2248 L 708.0657 730.9065 Q 730.9065 776.58813 753.7473 776.58813 Q 799.42896 776.58813 822.2698 822.2698 Q 867.9514 845.1106 867.9514 867.9514 L 867.9514 913.6331 L 890.79224 936.47394 L 913.6331 959.31476 L 913.6331 982.1556 L 913.6331 1004.9964 L 936.47394 1004.9964 L 959.31476 1004.9964 L 982.1556 982.1556 L 1004.9964 959.31476 L 1004.9964 959.31476 L 1004.9964 959.31476 L 1027.8373 799.42896 L 1050.6781 639.54315 L 1050.6781 616.70233 L 1050.6781 593.8615 L 1050.6781 548.1799 Q 1050.6781 525.33905 1073.5189 456.81656 L 1096.3597 388.29407 L 1096.3597 388.29407 L 1096.3597 365.45325 L 1142.0414 365.45325 L 1187.723 365.45325 L 1210.5638 342.6124 L 1233.4047 319.77158 L 1233.4047 319.77158 L 1233.4047 319.77158 L 1256.2455 319.77158 L 1256.2455 319.77158 L 1256.2455 296.93076 L 1279.0863 296.93076 L 1279.0863 342.6124 L 1279.0863 388.29407 L 1279.0863 411.1349 L 1279.0863 433.9757 L 1279.0863 456.81656 L 1279.0863 479.65738 L 1279.0863 479.65738 Q 1256.2455 502.4982 1256.2455 502.4982 L 1256.2455 502.4982 L 1256.2455 502.4982 Q 1233.4047 502.4982 1210.5638 548.1799 L 1187.723 616.70233 L 1164.8822 639.54315 L 1164.8822 685.2248 L 1187.723 685.2248 Q 1233.4047 685.2248 1256.2455 685.2248 Q 1279.0863 685.2248 1324.768 662.384 L 1347.6088 662.384 L 1347.6088 730.9065 Q 1324.768 822.2698 1324.768 1027.8373 L 1324.768 1233.4047 L 1324.768 1233.4047 L 1324.768 1256.2455 L 1301.9271 1233.4047 Q 1279.0863 1210.5638 1279.0863 1256.2455 Q 1256.2455 1324.768 1279.0863 1324.768 Q 1324.768 1324.768 1324.768 1393.2905 Q 1324.768 1461.813 1324.768 1461.813 L 1324.768 1461.813 L 1324.768 1461.813 Q 1301.9271 1461.813 1301.9271 1484.6538 L 1301.9271 1484.6538 L 1301.9271 1598.8579 Q 1301.9271 1713.062 1187.723 1781.5845 L 1050.6781 1827.2662 L 1050.6781 1850.107 L 1050.6781 1872.9479 L 1027.8373 1872.9479 L 1004.9964 1872.9479 L 1004.9964 1895.7887 L 1004.9964 1895.7887 L 982.1556 1895.7887 L 982.1556 1918.6295 L 959.31476 1918.6295 L 936.47394 1918.6295 L 936.47394 1941.4703 L 936.47394 1941.4703 L 936.47394 1964.3112 Q 913.6331 1964.3112 913.6331 1964.3112 L 913.6331 1987.152 L 890.79224 2009.9928 L 867.9514 2032.8336 L 867.9514 2032.8336 L 867.9514 2055.6746 L 867.9514 2055.6746 L 867.9514 2055.6746 L 845.1106 2101.3562 L 822.2698 2124.197 L 822.2698 2124.197 L 822.2698 2101.3562 L 822.2698 2101.3562 L 822.2698 2101.3562 L 822.2698 2055.6746 L 822.2698 1987.152 L 822.2698 1918.6295 Q 822.2698 1872.9479 799.42896 1850.107 Q 799.42896 1827.2662 776.58813 1827.2662 Q 730.9065 1804.4254 776.58813 1735.9028 Q 799.42896 1667.3804 845.1106 1644.5396 L 867.9514 1621.6987 L 890.79224 1621.6987 L 890.79224 1598.8579 L 890.79224 1598.8579 L 913.6331 1598.8579 L 913.6331 1507.4946 L 913.6331 1438.9722 L 890.79224 1438.9722 L 890.79224 1416.1313 L 867.9514 1416.1313 L 845.1106 1416.1313 L 845.1106 1438.9722 L 822.2698 1438.9722 L 822.2698 1461.813 L 822.2698 1484.6538 L 799.42896 1507.4946 Q 776.58813 1530.3354 753.7473 1576.0171 L 730.9065 1621.6987 L 708.0657 1621.6987 L 708.0657 1644.5396 L 708.0657 1644.5396 L 685.2248 1644.5396 L 685.2248 1690.2212 L 685.2248 1713.062 L 662.384 1713.062 L 662.384 1713.062 L 662.384 1690.2212 L 639.54315 1690.2212 L 639.54315 1644.5396 L 639.54315 1576.0171 L 639.54315 1553.1763 L 639.54315 1553.1763 L 639.54315 1530.3354 Q 639.54315 1507.4946 616.70233 1507.4946 Q 593.8615 1484.6538 571.0207 1324.768 Q 525.33905 1187.723 502.4982 1187.723 Q 479.65738 1187.723 479.65738 1164.8822 Q 456.81656 1142.0414 456.81656 1187.723 Q 456.81656 1210.5638 433.9757 1210.5638 Q 411.1349 1187.723 411.1349 1142.0414 Q 388.29407 1096.3597 365.45325 1142.0414 Q 365.45325 1164.8822 342.6124 1142.0414 Q 342.6124 1119.2006 296.93076 1096.3597 L 251.2491 1073.5189 L 274.08994 1073.5189 Q 296.93076 1050.6781 274.08994 1050.6781 Q 228.40828 1004.9964 182.72662 913.6331 Q 137.04497 822.2698 114.20414 822.2698 Q 68.522484 822.2698 45.681656 845.1106 Q 45.681656 867.9514 22.840828 867.9514 L 0.0 867.9514 L 0.0 845.1106 L 0.0 822.2698 L 22.840828 776.58813 Q 45.681656 730.9065 45.681656 685.2248 Q 45.681656 639.54315 68.522484 479.65738 L 68.522484 319.77158 L 68.522484 319.77158 Q 68.522484 319.77158 91.36331 296.93076 L 91.36331 296.93076 L 91.36331 296.93076 L 114.20414 296.93076 L 114.20414 319.77158 L 114.20414 319.77158 L 137.04497 319.77158 Q 159.88579 319.77158 137.04497 159.88579 z" svg:height="21.24197mm" draw:style-name="style-791" svg:viewBox="0.0 0.0 1347.6088 2124.197" svg:width="13.476089mm" svg:x="88.165596mm" svg:y="19.186295mm"/>
          <draw:path svg:d="M 0.0 22.840828 L 0.0 9.094947E-13 L 22.840828 9.094947E-13 L 45.681656 22.840828 L 45.681656 22.840828 L 45.681656 22.840828 L 68.522484 22.840828 L 68.522484 22.840828 L 91.36331 45.681656 L 114.20414 45.681656 L 114.20414 68.522484 L 137.04497 91.36331 L 137.04497 114.20414 L 137.04497 137.04497 L 182.72662 296.93076 Q 182.72662 479.65738 205.56744 525.33905 L 205.56744 571.0207 L 296.93076 525.33905 Q 365.45325 502.4982 388.29407 525.33905 Q 411.1349 525.33905 433.9757 548.1799 Q 456.81656 548.1799 433.9757 571.0207 L 433.9757 593.8615 L 433.9757 593.8615 Q 433.9757 616.70233 411.1349 639.54315 Q 411.1349 662.384 365.45325 662.384 Q 342.6124 662.384 342.6124 639.54315 Q 319.77158 616.70233 296.93076 616.70233 L 274.08994 593.8615 L 274.08994 616.70233 L 274.08994 662.384 L 251.2491 708.0657 L 251.2491 730.9065 L 251.2491 753.7473 Q 251.2491 799.42896 228.40828 799.42896 L 228.40828 799.42896 L 228.40828 776.58813 L 228.40828 776.58813 L 205.56744 776.58813 L 205.56744 753.7473 L 205.56744 753.7473 L 182.72662 753.7473 L 182.72662 708.0657 Q 182.72662 685.2248 137.04497 662.384 L 114.20414 662.384 L 114.20414 616.70233 Q 137.04497 571.0207 91.36331 365.45325 L 91.36331 159.88579 L 68.522484 137.04497 L 45.681656 114.20414 L 45.681656 91.36331 L 45.681656 68.522484 L 22.840828 68.522484 L 22.840828 68.522484 L 22.840828 45.681656 L 0.0 45.681656 L 0.0 22.840828 z" svg:height="7.9942894mm" draw:style-name="style-792" svg:viewBox="0.0 0.0 433.9757 799.42896" svg:width="4.339757mm" svg:x="28.779442mm" svg:y="66.92362mm"/>
          <draw:path svg:d="M 913.6331 0.0 L 959.31476 0.0 L 959.31476 0.0 Q 959.31476 0.0 959.31476 22.840828 L 982.1556 22.840828 L 982.1556 22.840828 Q 982.1556 45.681656 913.6331 45.681656 L 867.9514 45.681656 L 867.9514 68.522484 L 867.9514 68.522484 L 776.58813 68.522484 Q 662.384 91.36331 593.8615 91.36331 Q 502.4982 137.04497 274.08994 228.40828 L 68.522484 319.77158 L 45.681656 342.6124 L 22.840828 365.45325 L 22.840828 365.45325 L 0.0 365.45325 L 0.0 319.77158 L 0.0 296.93076 L 22.840828 274.08994 L 45.681656 228.40828 L 45.681656 228.40828 L 45.681656 228.40828 L 45.681656 205.56744 L 68.522484 205.56744 L 91.36331 205.56744 L 137.04497 182.72662 L 182.72662 182.72662 L 205.56744 182.72662 L 228.40828 159.88579 L 251.2491 137.04497 L 456.81656 68.522484 Q 685.2248 0.0 776.58813 0.0 Q 890.79224 0.0 913.6331 0.0 z" svg:height="3.6545324mm" draw:style-name="style-793" svg:viewBox="0.0 0.0 982.1556 365.45325" svg:width="9.821556mm" svg:x="84.054245mm" svg:y="72.17702mm"/>
          <draw:path svg:d="M 525.33905 22.840828 L 548.1799 22.840828 L 548.1799 45.681656 L 571.0207 45.681656 L 571.0207 45.681656 L 571.0207 68.522484 L 593.8615 68.522484 L 616.70233 68.522484 L 616.70233 91.36331 L 616.70233 91.36331 L 639.54315 91.36331 L 639.54315 114.20414 L 662.384 114.20414 L 662.384 114.20414 L 685.2248 137.04497 Q 708.0657 159.88579 708.0657 159.88579 L 708.0657 159.88579 L 730.9065 159.88579 L 730.9065 159.88579 L 730.9065 182.72662 L 753.7473 182.72662 L 753.7473 205.56744 L 753.7473 228.40828 L 753.7473 251.2491 L 753.7473 251.2491 L 753.7473 251.2491 Q 730.9065 251.2491 685.2248 182.72662 Q 639.54315 137.04497 388.29407 137.04497 Q 159.88579 137.04497 205.56744 205.56744 Q 274.08994 251.2491 433.9757 296.93076 L 616.70233 296.93076 L 616.70233 319.77158 L 616.70233 319.77158 L 616.70233 319.77158 Q 593.8615 342.6124 433.9757 342.6124 L 274.08994 342.6124 L 274.08994 365.45325 L 251.2491 365.45325 L 251.2491 365.45325 L 251.2491 388.29407 L 251.2491 388.29407 L 251.2491 388.29407 L 228.40828 388.29407 L 228.40828 388.29407 L 228.40828 411.1349 L 205.56744 411.1349 L 205.56744 411.1349 L 205.56744 411.1349 L 159.88579 411.1349 Q 91.36331 433.9757 68.522484 433.9757 Q 45.681656 433.9757 45.681656 411.1349 L 45.681656 388.29407 L 91.36331 365.45325 Q 159.88579 342.6124 159.88579 319.77158 Q 159.88579 296.93076 182.72662 296.93076 L 205.56744 296.93076 L 205.56744 274.08994 Q 205.56744 274.08994 114.20414 205.56744 L 22.840828 159.88579 L 22.840828 159.88579 L 22.840828 159.88579 L 22.840828 137.04497 L 22.840828 137.04497 L 0.0 137.04497 L 0.0 114.20414 L 0.0 114.20414 L 22.840828 114.20414 L 22.840828 114.20414 L 22.840828 114.20414 L 45.681656 91.36331 L 68.522484 68.522484 L 274.08994 68.522484 Q 479.65738 68.522484 433.9757 45.681656 Q 388.29407 22.840828 388.29407 22.840828 L 388.29407 22.840828 L 388.29407 -4.5474735E-13 Q 365.45325 -22.840828 433.9757 -4.5474735E-13 Q 502.4982 22.840828 525.33905 22.840828 z" svg:height="4.339757mm" draw:style-name="style-794" svg:viewBox="0.0 0.0 753.7473 433.9757" svg:width="7.537473mm" svg:x="71.94861mm" svg:y="39.057816mm"/>
          <draw:path svg:d="M 274.08994 -3.6379788E-12 L 365.45325 -3.6379788E-12 L 365.45325 -3.6379788E-12 L 365.45325 -3.6379788E-12 L 388.29407 -3.6379788E-12 L 388.29407 -3.6379788E-12 L 411.1349 22.840828 L 433.9757 45.681656 L 433.9757 45.681656 L 456.81656 45.681656 L 456.81656 45.681656 L 456.81656 45.681656 L 456.81656 68.522484 L 456.81656 68.522484 L 479.65738 114.20414 L 502.4982 159.88579 L 479.65738 274.08994 Q 456.81656 365.45325 456.81656 411.1349 Q 433.9757 456.81656 388.29407 479.65738 Q 342.6124 502.4982 274.08994 502.4982 L 228.40828 502.4982 L 182.72662 525.33905 L 159.88579 525.33905 L 137.04497 525.33905 Q 137.04497 502.4982 91.36331 502.4982 Q 68.522484 456.81656 22.840828 365.45325 Q 0.0 274.08994 0.0 182.72662 L 22.840828 114.20414 L 22.840828 114.20414 L 45.681656 114.20414 L 45.681656 91.36331 L 45.681656 68.522484 L 68.522484 68.522484 L 68.522484 45.681656 L 68.522484 45.681656 L 91.36331 45.681656 L 114.20414 22.840828 Q 159.88579 -3.6379788E-12 274.08994 -3.6379788E-12 z M 182.72662 91.36331 Q 228.40828 45.681656 274.08994 45.681656 Q 342.6124 45.681656 388.29407 91.36331 Q 456.81656 137.04497 433.9757 251.2491 Q 411.1349 365.45325 365.45325 411.1349 Q 296.93076 456.81656 228.40828 456.81656 Q 137.04497 456.81656 91.36331 365.45325 Q 45.681656 274.08994 91.36331 205.56744 Q 137.04497 137.04497 182.72662 91.36331 z" svg:height="5.2533903mm" draw:style-name="style-795" svg:viewBox="0.0 0.0 502.4982 525.33905" svg:width="5.024982mm" svg:x="111.006424mm" svg:y="276.37402mm"/>
          <draw:path svg:d="M 91.36331 68.522484 L 91.36331 0.0 L 159.88579 0.0 L 251.2491 22.840828 L 251.2491 22.840828 L 251.2491 22.840828 L 274.08994 45.681656 L 296.93076 68.522484 L 296.93076 91.36331 L 296.93076 114.20414 L 342.6124 274.08994 Q 388.29407 433.9757 388.29407 525.33905 Q 388.29407 616.70233 365.45325 616.70233 L 365.45325 639.54315 L 365.45325 639.54315 Q 342.6124 639.54315 342.6124 662.384 L 342.6124 662.384 L 342.6124 662.384 Q 342.6124 662.384 319.77158 662.384 L 319.77158 685.2248 L 296.93076 685.2248 L 296.93076 685.2248 L 296.93076 662.384 L 296.93076 616.70233 L 319.77158 571.0207 Q 342.6124 502.4982 319.77158 433.9757 Q 296.93076 342.6124 274.08994 388.29407 L 228.40828 456.81656 L 205.56744 456.81656 Q 182.72662 456.81656 182.72662 479.65738 Q 159.88579 502.4982 159.88579 502.4982 L 159.88579 502.4982 L 137.04497 502.4982 Q 114.20414 502.4982 114.20414 479.65738 Q 114.20414 456.81656 159.88579 433.9757 L 205.56744 388.29407 L 205.56744 365.45325 Q 205.56744 342.6124 228.40828 228.40828 L 251.2491 114.20414 L 205.56744 91.36331 Q 159.88579 68.522484 137.04497 159.88579 Q 114.20414 251.2491 91.36331 274.08994 L 68.522484 296.93076 L 68.522484 319.77158 L 68.522484 342.6124 L 45.681656 342.6124 L 22.840828 342.6124 L 22.840828 342.6124 L 0.0 342.6124 L 0.0 319.77158 L 0.0 319.77158 L 0.0 296.93076 L 22.840828 296.93076 L 22.840828 274.08994 L 22.840828 251.2491 L 45.681656 228.40828 L 68.522484 205.56744 L 68.522484 182.72662 Q 68.522484 159.88579 91.36331 68.522484 z" svg:height="6.852248mm" draw:style-name="style-796" svg:viewBox="0.0 0.0 388.29407 685.2248" svg:width="3.8829405mm" svg:x="141.38472mm" svg:y="295.3319mm"/>
          <draw:path svg:d="M 365.45325 9.094947E-13 L 388.29407 9.094947E-13 L 365.45325 45.681656 Q 342.6124 91.36331 342.6124 91.36331 L 342.6124 91.36331 L 342.6124 114.20414 L 342.6124 114.20414 L 365.45325 114.20414 L 365.45325 137.04497 L 365.45325 137.04497 L 388.29407 137.04497 L 388.29407 137.04497 Q 388.29407 137.04497 479.65738 114.20414 L 548.1799 114.20414 L 525.33905 205.56744 Q 479.65738 296.93076 525.33905 319.77158 Q 548.1799 319.77158 571.0207 365.45325 Q 571.0207 433.9757 593.8615 456.81656 Q 616.70233 456.81656 616.70233 479.65738 L 616.70233 502.4982 L 616.70233 502.4982 Q 616.70233 502.4982 616.70233 525.33905 L 593.8615 525.33905 L 571.0207 525.33905 L 571.0207 502.4982 L 571.0207 502.4982 L 571.0207 502.4982 L 571.0207 502.4982 Q 571.0207 479.65738 548.1799 479.65738 L 548.1799 502.4982 L 548.1799 502.4982 L 548.1799 502.4982 L 525.33905 502.4982 Q 479.65738 502.4982 479.65738 479.65738 L 479.65738 479.65738 L 502.4982 479.65738 Q 525.33905 456.81656 456.81656 411.1349 Q 388.29407 365.45325 342.6124 228.40828 L 296.93076 114.20414 L 274.08994 114.20414 Q 251.2491 137.04497 159.88579 159.88579 L 91.36331 182.72662 L 68.522484 182.72662 L 22.840828 182.72662 L 22.840828 159.88579 L 22.840828 159.88579 L -9.094947E-13 159.88579 L -9.094947E-13 159.88579 L -9.094947E-13 159.88579 L -9.094947E-13 137.04497 L 68.522484 137.04497 L 114.20414 137.04497 L 159.88579 114.20414 L 205.56744 91.36331 L 251.2491 91.36331 Q 274.08994 91.36331 296.93076 45.681656 Q 342.6124 9.094947E-13 365.45325 9.094947E-13 z" svg:height="5.2533903mm" draw:style-name="style-797" svg:viewBox="0.0 0.0 616.70233 525.33905" svg:width="6.167023mm" svg:x="78.34404mm" svg:y="73.54746mm"/>
          <draw:path svg:d="M 182.72662 91.36331 L 159.88579 137.04497 L 137.04497 228.40828 Q 137.04497 296.93076 91.36331 342.6124 Q 68.522484 411.1349 68.522484 388.29407 Q 45.681656 388.29407 45.681656 388.29407 L 45.681656 388.29407 L 45.681656 388.29407 Q 45.681656 365.45325 22.840828 365.45325 L 0.0 365.45325 L 0.0 365.45325 L 0.0 365.45325 L 0.0 274.08994 Q 0.0 205.56744 45.681656 114.20414 Q 91.36331 22.840828 137.04497 0.0 Q 159.88579 -22.840828 159.88579 0.0 Q 159.88579 22.840828 182.72662 22.840828 Q 228.40828 22.840828 182.72662 91.36331 z" svg:height="3.8829405mm" draw:style-name="style-798" svg:viewBox="0.0 0.0 182.72662 388.29407" svg:width="1.8272662mm" svg:x="91.36331mm" svg:y="109.63597mm"/>
          <draw:path svg:d="M 22.840828 114.20414 L 45.681656 0.0 L 68.522484 0.0 Q 91.36331 0.0 91.36331 45.681656 L 91.36331 91.36331 L 68.522484 251.2491 Q 45.681656 388.29407 45.681656 411.1349 Q 45.681656 433.9757 22.840828 433.9757 L 22.840828 433.9757 L 22.840828 433.9757 Q 0.0 411.1349 0.0 411.1349 L 0.0 411.1349 L 0.0 319.77158 Q 0.0 228.40828 0.0 205.56744 Q 0.0 205.56744 22.840828 114.20414 z" svg:height="4.339757mm" draw:style-name="style-799" svg:viewBox="0.0 0.0 91.36331 433.9757" svg:width="0.9136331mm" svg:x="158.97215mm" svg:y="164.22556mm"/>
          <draw:path svg:d="M 3677.3733 22.840828 L 3677.3733 0.0 L 3700.214 0.0 L 3723.055 0.0 L 3745.8958 22.840828 L 3768.7366 22.840828 L 3791.5774 91.36331 Q 3814.4182 182.72662 3791.5774 228.40828 Q 3791.5774 251.2491 3814.4182 251.2491 Q 3837.259 251.2491 3837.259 274.08994 Q 3837.259 296.93076 3860.0999 296.93076 Q 3882.9407 296.93076 3905.7815 388.29407 Q 3905.7815 456.81656 3951.4631 502.4982 Q 3974.304 502.4982 3928.6223 525.33905 Q 3882.9407 548.1799 3882.9407 616.70233 Q 3882.9407 685.2248 3905.7815 685.2248 Q 3951.4631 708.0657 3951.4631 822.2698 Q 3951.4631 936.47394 3974.304 959.31476 Q 4019.9856 1004.9964 3997.1448 1027.8373 Q 3997.1448 1050.6781 3951.4631 1027.8373 Q 3928.6223 1027.8373 3951.4631 1096.3597 Q 3951.4631 1142.0414 3974.304 1142.0414 Q 3997.1448 1142.0414 4019.9856 1233.4047 Q 4042.8264 1324.768 4065.6672 1324.768 Q 4088.508 1347.6088 4088.508 1370.4496 L 4088.508 1393.2905 L 4111.349 1393.2905 L 4111.349 1416.1313 L 4134.19 1416.1313 L 4157.031 1416.1313 L 4157.031 1438.9722 L 4179.8716 1438.9722 L 4179.8716 1393.2905 Q 4179.8716 1347.6088 4202.7124 1370.4496 Q 4225.553 1393.2905 4271.235 1347.6088 Q 4316.9165 1279.0863 4316.9165 1324.768 Q 4339.7573 1347.6088 4362.598 1347.6088 Q 4385.439 1347.6088 4408.28 1279.0863 Q 4408.28 1187.723 4431.1206 1210.5638 Q 4453.9614 1233.4047 4476.8022 1210.5638 Q 4499.643 1187.723 4499.643 1210.5638 Q 4522.484 1233.4047 4545.3247 1233.4047 L 4591.0063 1233.4047 L 4591.0063 1256.2455 L 4591.0063 1279.0863 L 4613.847 1279.0863 L 4613.847 1279.0863 L 4613.847 1438.9722 Q 4636.688 1598.8579 4636.688 1621.6987 L 4636.688 1644.5396 L 4613.847 1644.5396 Q 4591.0063 1644.5396 4591.0063 1598.8579 Q 4591.0063 1576.0171 4545.3247 1553.1763 Q 4499.643 1530.3354 4476.8022 1598.8579 Q 4453.9614 1644.5396 4408.28 1667.3804 Q 4362.598 1667.3804 4339.7573 1690.2212 Q 4294.0757 1690.2212 4294.0757 1713.062 Q 4294.0757 1735.9028 4157.031 1781.5845 Q 4019.9856 1827.2662 3974.304 1850.107 Q 3928.6223 1872.9479 3860.0999 1872.9479 Q 3768.7366 1850.107 3791.5774 1895.7887 Q 3814.4182 1918.6295 3768.7366 1941.4703 Q 3745.8958 1941.4703 3723.055 1918.6295 Q 3723.055 1872.9479 3631.6917 1872.9479 Q 3540.3281 1872.9479 3540.3281 1941.4703 Q 3540.3281 2009.9928 3494.6465 2009.9928 Q 3471.8057 2009.9928 3494.6465 2032.8336 Q 3494.6465 2055.6746 3448.9648 2032.8336 Q 3403.2832 2032.8336 3448.9648 2078.5154 Q 3471.8057 2101.3562 3448.9648 2124.197 Q 3448.9648 2147.0378 3403.2832 2215.5603 Q 3380.4424 2284.0828 3334.7607 2352.6052 Q 3311.92 2421.1277 3311.92 2512.491 Q 3357.6016 2626.695 3357.6016 2649.536 L 3357.6016 2672.3767 L 3334.7607 2672.3767 L 3334.7607 2695.2175 L 3334.7607 2695.2175 L 3357.6016 2695.2175 L 3357.6016 2695.2175 L 3357.6016 2695.2175 L 3403.2832 2718.0583 L 3471.8057 2740.8992 L 3471.8057 2740.8992 L 3471.8057 2740.8992 L 2215.5603 2740.8992 Q 936.47394 2740.8992 571.0207 2718.0583 L 228.40828 2695.2175 L 228.40828 2695.2175 L 205.56744 2672.3767 L 205.56744 2672.3767 L 205.56744 2649.536 L 205.56744 2649.536 L 205.56744 2649.536 L 182.72662 2649.536 L 182.72662 2649.536 L 182.72662 2626.695 L 205.56744 2626.695 L 205.56744 2626.695 L 205.56744 2603.8542 L 205.56744 2603.8542 L 205.56744 2603.8542 L 182.72662 2603.8542 L 182.72662 2603.8542 L 182.72662 2581.0134 L 159.88579 2581.0134 L 159.88579 2558.1726 Q 159.88579 2535.3318 159.88579 2512.491 Q 159.88579 2512.491 114.20414 2466.8093 Q 114.20414 2443.9685 91.36331 2421.1277 Q 68.522484 2375.446 45.681656 2375.446 L 0.0 2375.446 L 0.0 2352.6052 L 0.0 2329.7644 L 22.840828 2329.7644 Q 45.681656 2329.7644 45.681656 2284.0828 L 22.840828 2261.242 L 22.840828 2261.242 L 22.840828 2238.4011 L 45.681656 2238.4011 Q 68.522484 2238.4011 68.522484 2215.5603 L 91.36331 2192.7195 L 114.20414 2169.8787 Q 137.04497 2169.8787 137.04497 2192.7195 Q 114.20414 2215.5603 137.04497 2238.4011 Q 159.88579 2238.4011 159.88579 2215.5603 Q 182.72662 2192.7195 228.40828 2192.7195 Q 251.2491 2192.7195 296.93076 2169.8787 Q 319.77158 2147.0378 319.77158 2124.197 Q 319.77158 2101.3562 365.45325 2101.3562 Q 411.1349 2101.3562 411.1349 1964.3112 L 388.29407 1850.107 L 411.1349 1850.107 L 411.1349 1872.9479 L 479.65738 1872.9479 Q 548.1799 1895.7887 548.1799 1918.6295 L 571.0207 1941.4703 L 571.0207 1941.4703 L 571.0207 1918.6295 L 571.0207 1918.6295 L 571.0207 1918.6295 L 593.8615 1918.6295 L 593.8615 1918.6295 L 593.8615 1895.7887 L 571.0207 1895.7887 L 571.0207 1895.7887 L 571.0207 1872.9479 L 571.0207 1872.9479 L 571.0207 1872.9479 L 593.8615 1872.9479 L 593.8615 1872.9479 L 593.8615 1850.107 Q 616.70233 1850.107 616.70233 1827.2662 Q 616.70233 1827.2662 616.70233 1804.4254 Q 593.8615 1781.5845 593.8615 1690.2212 Q 593.8615 1621.6987 616.70233 1621.6987 Q 639.54315 1621.6987 639.54315 1576.0171 Q 662.384 1530.3354 662.384 1484.6538 L 708.0657 1438.9722 L 708.0657 1393.2905 L 708.0657 1347.6088 L 685.2248 1347.6088 L 685.2248 1324.768 L 685.2248 1324.768 L 662.384 1324.768 L 662.384 1324.768 L 662.384 1324.768 L 662.384 1301.9271 L 662.384 1301.9271 L 708.0657 1301.9271 L 753.7473 1324.768 L 753.7473 1324.768 L 753.7473 1324.768 L 776.58813 1393.2905 L 799.42896 1461.813 L 845.1106 1735.9028 Q 890.79224 2032.8336 959.31476 2147.0378 Q 1027.8373 2261.242 1050.6781 2261.242 Q 1050.6781 2284.0828 1073.5189 2284.0828 L 1073.5189 2284.0828 L 1073.5189 2284.0828 Q 1073.5189 2284.0828 1073.5189 2306.9236 L 1096.3597 2306.9236 L 1096.3597 2306.9236 L 1096.3597 2329.7644 L 1119.2006 2329.7644 L 1164.8822 2329.7644 L 1187.723 2352.6052 L 1210.5638 2375.446 L 1416.1313 2329.7644 Q 1621.6987 2284.0828 1758.7437 2192.7195 Q 1895.7887 2101.3562 1987.152 2055.6746 Q 2078.5154 2055.6746 2215.5603 1987.152 Q 2329.7644 1918.6295 2329.7644 1918.6295 L 2329.7644 1918.6295 L 2398.2869 1895.7887 Q 2466.8093 1872.9479 2489.6501 1872.9479 L 2512.491 1872.9479 L 2535.3318 1850.107 Q 2558.1726 1827.2662 2581.0134 1827.2662 Q 2603.8542 1827.2662 2718.0583 1735.9028 Q 2855.1035 1644.5396 2992.1484 1438.9722 L 3106.3525 1210.5638 L 3129.1934 1210.5638 Q 3129.1934 1187.723 3129.1934 1187.723 L 3129.1934 1187.723 L 3129.1934 1187.723 Q 3152.0342 1187.723 3152.0342 1164.8822 L 3152.0342 1164.8822 L 3152.0342 1142.0414 Q 3174.875 1142.0414 3174.875 1050.6781 Q 3174.875 959.31476 3129.1934 799.42896 L 3083.5117 639.54315 L 3083.5117 616.70233 L 3083.5117 593.8615 L 3060.671 571.0207 L 3037.83 548.1799 L 3037.83 548.1799 L 3037.83 548.1799 L 2946.4668 525.33905 L 2877.9443 525.33905 L 2877.9443 593.8615 Q 2855.1035 685.2248 2855.1035 708.0657 L 2855.1035 730.9065 L 2832.2627 753.7473 L 2809.4219 776.58813 L 2809.4219 799.42896 L 2809.4219 822.2698 L 2786.581 822.2698 L 2786.581 845.1106 L 2786.581 845.1106 Q 2763.74 845.1106 2718.0583 890.79224 Q 2649.536 913.6331 2398.2869 959.31476 L 2147.0378 1004.9964 L 2101.3562 1027.8373 L 2055.6746 1027.8373 L 2032.8336 1027.8373 L 2009.9928 1027.8373 L 2009.9928 1004.9964 L 2032.8336 1004.9964 L 2032.8336 1004.9964 L 2032.8336 1004.9964 L 2032.8336 982.1556 L 2032.8336 982.1556 L 2055.6746 982.1556 L 2055.6746 959.31476 L 2078.5154 959.31476 L 2101.3562 959.31476 L 2101.3562 936.47394 L 2124.197 936.47394 L 2124.197 936.47394 Q 2124.197 913.6331 2124.197 913.6331 Q 2124.197 913.6331 2124.197 845.1106 Q 2124.197 776.58813 2124.197 730.9065 Q 2124.197 662.384 2147.0378 662.384 Q 2169.8787 639.54315 2169.8787 616.70233 Q 2192.7195 593.8615 2147.0378 593.8615 Q 2101.3562 593.8615 2078.5154 479.65738 Q 2055.6746 388.29407 2032.8336 388.29407 Q 2009.9928 365.45325 1987.152 388.29407 L 1987.152 411.1349 L 1964.3112 411.1349 L 1941.4703 411.1349 L 1941.4703 388.29407 L 1941.4703 388.29407 L 1918.6295 296.93076 L 1918.6295 205.56744 L 1941.4703 205.56744 L 1987.152 182.72662 L 1987.152 182.72662 L 1987.152 182.72662 L 2009.9928 182.72662 L 2009.9928 182.72662 L 2009.9928 205.56744 L 2032.8336 205.56744 L 2032.8336 205.56744 L 2032.8336 228.40828 L 2032.8336 228.40828 L 2055.6746 228.40828 L 2055.6746 205.56744 L 2078.5154 205.56744 L 2078.5154 228.40828 L 2078.5154 251.2491 L 2101.3562 251.2491 L 2124.197 251.2491 L 2124.197 296.93076 Q 2147.0378 319.77158 2124.197 365.45325 Q 2078.5154 388.29407 2101.3562 411.1349 Q 2124.197 411.1349 2124.197 456.81656 L 2124.197 502.4982 L 2147.0378 502.4982 L 2147.0378 502.4982 L 2169.8787 479.65738 L 2192.7195 456.81656 L 2215.5603 456.81656 Q 2261.242 456.81656 2306.9236 411.1349 Q 2352.6052 411.1349 2489.6501 456.81656 Q 2603.8542 548.1799 2626.695 525.33905 Q 2626.695 502.4982 2672.3767 502.4982 Q 2718.0583 502.4982 2763.74 319.77158 L 2786.581 159.88579 L 2809.4219 159.88579 L 2832.2627 159.88579 L 2832.2627 228.40828 L 2832.2627 319.77158 L 2855.1035 319.77158 L 2877.9443 319.77158 L 2877.9443 296.93076 L 2855.1035 296.93076 L 2855.1035 296.93076 L 2855.1035 274.08994 L 2855.1035 274.08994 L 2855.1035 274.08994 L 2877.9443 228.40828 Q 2877.9443 182.72662 2946.4668 182.72662 Q 2992.1484 159.88579 2992.1484 114.20414 L 2992.1484 68.522484 L 3014.9893 68.522484 L 3014.9893 91.36331 L 3037.83 91.36331 L 3060.671 91.36331 L 3060.671 114.20414 L 3037.83 114.20414 L 3060.671 159.88579 Q 3083.5117 205.56744 3083.5117 182.72662 Q 3129.1934 137.04497 3129.1934 182.72662 Q 3129.1934 251.2491 3152.0342 228.40828 Q 3152.0342 205.56744 3174.875 205.56744 Q 3220.5566 205.56744 3220.5566 228.40828 Q 3220.5566 274.08994 3243.3975 296.93076 L 3243.3975 319.77158 L 3266.2383 319.77158 L 3289.079 319.77158 L 3289.079 342.6124 L 3311.92 365.45325 L 3311.92 365.45325 L 3311.92 365.45325 L 3311.92 342.6124 L 3311.92 342.6124 L 3334.7607 342.6124 L 3334.7607 319.77158 L 3334.7607 319.77158 Q 3311.92 319.77158 3311.92 296.93076 L 3311.92 274.08994 L 3311.92 251.2491 L 3311.92 228.40828 L 3334.7607 228.40828 L 3334.7607 228.40828 L 3357.6016 205.56744 L 3380.4424 205.56744 L 3380.4424 228.40828 Q 3380.4424 251.2491 3403.2832 228.40828 Q 3448.9648 228.40828 3448.9648 251.2491 Q 3471.8057 274.08994 3494.6465 274.08994 L 3494.6465 274.08994 L 3494.6465 274.08994 Q 3494.6465 274.08994 3494.6465 228.40828 Q 3471.8057 182.72662 3494.6465 182.72662 Q 3517.4873 182.72662 3540.3281 182.72662 Q 3540.3281 205.56744 3586.01 182.72662 Q 3654.5325 137.04497 3654.5325 114.20414 L 3677.3733 91.36331 L 3654.5325 91.36331 L 3654.5325 91.36331 L 3654.5325 68.522484 L 3677.3733 68.522484 L 3677.3733 68.522484 L 3677.3733 45.681656 L 3677.3733 45.681656 L 3677.3733 45.681656 L 3700.214 45.681656 L 3700.214 45.681656 L 3700.214 22.840828 L 3677.3733 22.840828 L 3677.3733 22.840828 z M 3289.079 388.29407 L 3311.92 411.1349 L 3311.92 456.81656 L 3311.92 502.4982 L 3289.079 502.4982 L 3289.079 502.4982 L 3289.079 525.33905 L 3266.2383 525.33905 L 3266.2383 502.4982 L 3266.2383 456.81656 L 3289.079 456.81656 L 3289.079 456.81656 L 3289.079 433.9757 L 3266.2383 433.9757 L 3266.2383 433.9757 Q 3266.2383 411.1349 3266.2383 388.29407 Q 3243.3975 365.45325 3266.2383 365.45325 Q 3289.079 365.45325 3289.079 388.29407 z M 3357.6016 2192.7195 Q 3357.6016 2192.7195 3380.4424 2192.7195 Q 3380.4424 2192.7195 3357.6016 2192.7195 Q 3357.6016 2192.7195 3357.6016 2192.7195 z" svg:height="27.408993mm" draw:style-name="style-800" svg:viewBox="0.0 0.0 4636.688 2740.8992" svg:width="46.36688mm" svg:x="113.51891mm" svg:y="290.07852mm"/>
          <draw:path svg:d="M 0.0 22.840828 L 0.0 0.0 L 22.840828 0.0 L 22.840828 22.840828 L 45.681656 22.840828 L 45.681656 22.840828 L 205.56744 433.9757 Q 365.45325 867.9514 365.45325 890.79224 L 365.45325 936.47394 L 388.29407 959.31476 L 388.29407 982.1556 L 365.45325 982.1556 L 342.6124 982.1556 L 342.6124 1027.8373 L 342.6124 1096.3597 L 342.6124 1096.3597 L 319.77158 1096.3597 L 319.77158 1050.6781 L 319.77158 1004.9964 L 296.93076 936.47394 Q 274.08994 890.79224 137.04497 479.65738 L 0.0 45.681656 L 0.0 22.840828 z" svg:height="10.963597mm" draw:style-name="style-801" svg:viewBox="0.0 0.0 388.29407 1096.3597" svg:width="3.8829405mm" svg:x="152.1199mm" svg:y="198.9436mm"/>
          <draw:path svg:d="M 479.65738 22.840828 L 479.65738 0.0 L 525.33905 68.522484 Q 571.0207 137.04497 616.70233 137.04497 Q 639.54315 137.04497 616.70233 182.72662 Q 616.70233 251.2491 662.384 251.2491 Q 685.2248 228.40828 730.9065 228.40828 L 776.58813 228.40828 L 776.58813 228.40828 Q 799.42896 205.56744 799.42896 205.56744 L 799.42896 205.56744 L 822.2698 205.56744 L 845.1106 205.56744 L 845.1106 228.40828 Q 845.1106 251.2491 799.42896 251.2491 Q 753.7473 274.08994 685.2248 296.93076 L 616.70233 342.6124 L 616.70233 342.6124 L 616.70233 365.45325 L 662.384 365.45325 L 708.0657 365.45325 L 708.0657 411.1349 Q 708.0657 433.9757 708.0657 456.81656 Q 685.2248 456.81656 662.384 456.81656 Q 616.70233 411.1349 616.70233 456.81656 Q 616.70233 479.65738 616.70233 479.65738 L 616.70233 502.4982 L 662.384 525.33905 Q 708.0657 548.1799 708.0657 571.0207 L 730.9065 571.0207 L 753.7473 571.0207 Q 753.7473 548.1799 753.7473 548.1799 L 753.7473 548.1799 L 753.7473 548.1799 Q 776.58813 548.1799 776.58813 525.33905 L 776.58813 525.33905 L 776.58813 525.33905 Q 799.42896 525.33905 799.42896 548.1799 L 799.42896 548.1799 L 799.42896 548.1799 Q 799.42896 548.1799 799.42896 571.0207 L 799.42896 571.0207 L 776.58813 571.0207 L 776.58813 593.8615 L 753.7473 593.8615 L 730.9065 593.8615 L 730.9065 616.70233 L 730.9065 616.70233 L 708.0657 616.70233 Q 685.2248 593.8615 616.70233 548.1799 Q 571.0207 479.65738 525.33905 479.65738 Q 479.65738 479.65738 479.65738 548.1799 Q 479.65738 593.8615 433.9757 593.8615 L 411.1349 616.70233 L 388.29407 616.70233 Q 388.29407 593.8615 388.29407 571.0207 Q 411.1349 525.33905 342.6124 502.4982 L 296.93076 502.4982 L 251.2491 502.4982 Q 228.40828 502.4982 159.88579 525.33905 Q 114.20414 548.1799 114.20414 593.8615 L 91.36331 662.384 L 114.20414 662.384 Q 137.04497 662.384 137.04497 639.54315 Q 137.04497 616.70233 205.56744 593.8615 Q 251.2491 548.1799 274.08994 548.1799 L 274.08994 548.1799 L 274.08994 571.0207 Q 274.08994 593.8615 205.56744 662.384 Q 114.20414 730.9065 137.04497 753.7473 Q 137.04497 776.58813 205.56744 708.0657 Q 251.2491 662.384 251.2491 685.2248 Q 251.2491 730.9065 251.2491 730.9065 L 251.2491 730.9065 L 228.40828 730.9065 L 228.40828 730.9065 L 228.40828 753.7473 L 205.56744 753.7473 L 205.56744 753.7473 L 205.56744 776.58813 L 205.56744 776.58813 L 205.56744 776.58813 L 182.72662 799.42896 L 159.88579 822.2698 L 159.88579 845.1106 L 159.88579 867.9514 L 137.04497 890.79224 L 137.04497 913.6331 L 137.04497 913.6331 L 114.20414 913.6331 L 114.20414 913.6331 L 114.20414 936.47394 L 114.20414 936.47394 L 91.36331 913.6331 L 91.36331 913.6331 L 68.522484 913.6331 L 68.522484 890.79224 L 68.522484 867.9514 L 22.840828 867.9514 L 0.0 867.9514 L 0.0 776.58813 Q 22.840828 708.0657 22.840828 639.54315 Q 22.840828 571.0207 68.522484 525.33905 Q 159.88579 479.65738 114.20414 456.81656 Q 91.36331 411.1349 114.20414 388.29407 L 114.20414 365.45325 L 159.88579 365.45325 Q 205.56744 365.45325 205.56744 388.29407 Q 205.56744 411.1349 251.2491 411.1349 L 296.93076 411.1349 L 296.93076 388.29407 Q 296.93076 365.45325 296.93076 342.6124 Q 296.93076 319.77158 319.77158 319.77158 Q 342.6124 342.6124 342.6124 319.77158 L 342.6124 274.08994 L 342.6124 274.08994 L 342.6124 274.08994 L 342.6124 251.2491 L 342.6124 251.2491 L 365.45325 228.40828 L 388.29407 205.56744 L 388.29407 205.56744 L 388.29407 205.56744 L 411.1349 205.56744 L 433.9757 205.56744 L 433.9757 251.2491 Q 411.1349 274.08994 411.1349 296.93076 L 388.29407 296.93076 L 388.29407 319.77158 L 388.29407 342.6124 L 411.1349 342.6124 L 411.1349 365.45325 L 433.9757 365.45325 L 456.81656 365.45325 L 456.81656 342.6124 L 479.65738 342.6124 L 479.65738 342.6124 L 479.65738 319.77158 L 479.65738 319.77158 L 479.65738 319.77158 L 502.4982 319.77158 L 502.4982 319.77158 L 525.33905 296.93076 L 548.1799 296.93076 L 548.1799 274.08994 L 571.0207 251.2491 L 571.0207 228.40828 Q 571.0207 182.72662 525.33905 137.04497 L 479.65738 68.522484 L 479.65738 45.681656 Q 479.65738 45.681656 479.65738 22.840828 z" svg:height="9.364739mm" draw:style-name="style-802" svg:viewBox="0.0 0.0 845.1106 936.47394" svg:width="8.451106mm" svg:x="87.93719mm" svg:y="102.326904mm"/>
          <draw:path svg:d="M 479.65738 9.094947E-13 L 479.65738 9.094947E-13 L 525.33905 9.094947E-13 L 571.0207 9.094947E-13 L 571.0207 22.840828 L 548.1799 45.681656 L 548.1799 68.522484 L 548.1799 114.20414 L 548.1799 159.88579 Q 548.1799 182.72662 548.1799 205.56744 L 548.1799 205.56744 L 616.70233 251.2491 Q 685.2248 319.77158 730.9065 433.9757 Q 776.58813 525.33905 799.42896 548.1799 L 799.42896 571.0207 L 822.2698 571.0207 L 845.1106 571.0207 L 845.1106 593.8615 L 867.9514 593.8615 L 867.9514 593.8615 L 867.9514 616.70233 L 867.9514 616.70233 L 867.9514 616.70233 L 890.79224 616.70233 L 890.79224 616.70233 L 890.79224 639.54315 L 913.6331 639.54315 L 913.6331 639.54315 L 913.6331 662.384 L 913.6331 662.384 L 913.6331 662.384 L 936.47394 662.384 L 936.47394 662.384 L 936.47394 685.2248 L 959.31476 685.2248 L 959.31476 662.384 L 959.31476 639.54315 L 959.31476 616.70233 L 959.31476 593.8615 L 959.31476 525.33905 Q 959.31476 456.81656 890.79224 319.77158 Q 822.2698 182.72662 845.1106 182.72662 L 867.9514 182.72662 L 867.9514 182.72662 Q 867.9514 205.56744 867.9514 205.56744 L 890.79224 205.56744 L 959.31476 296.93076 Q 1004.9964 411.1349 1050.6781 616.70233 Q 1096.3597 845.1106 1187.723 982.1556 Q 1279.0863 1142.0414 1279.0863 1164.8822 L 1279.0863 1187.723 L 1301.9271 1187.723 L 1301.9271 1210.5638 L 1301.9271 1210.5638 L 1324.768 1210.5638 L 1324.768 1256.2455 L 1324.768 1279.0863 L 1347.6088 1301.9271 L 1347.6088 1324.768 L 1347.6088 1324.768 Q 1324.768 1324.768 1324.768 1347.6088 L 1324.768 1347.6088 L 1324.768 1347.6088 Q 1324.768 1347.6088 1324.768 1370.4496 Q 1301.9271 1393.2905 1233.4047 1393.2905 Q 1164.8822 1438.9722 1187.723 1393.2905 Q 1233.4047 1393.2905 1233.4047 1324.768 Q 1233.4047 1256.2455 1233.4047 1210.5638 Q 1187.723 1164.8822 1096.3597 1027.8373 Q 1004.9964 867.9514 936.47394 890.79224 L 845.1106 890.79224 L 845.1106 867.9514 Q 845.1106 845.1106 913.6331 845.1106 Q 959.31476 822.2698 959.31476 799.42896 L 959.31476 776.58813 L 936.47394 776.58813 L 936.47394 753.7473 L 913.6331 753.7473 Q 890.79224 753.7473 776.58813 662.384 Q 662.384 571.0207 525.33905 593.8615 L 388.29407 616.70233 L 456.81656 593.8615 L 525.33905 571.0207 L 525.33905 571.0207 L 548.1799 571.0207 L 548.1799 548.1799 L 548.1799 525.33905 L 525.33905 525.33905 L 525.33905 525.33905 L 502.4982 502.4982 L 479.65738 479.65738 L 456.81656 479.65738 L 411.1349 479.65738 L 388.29407 456.81656 Q 365.45325 433.9757 274.08994 479.65738 L 159.88579 525.33905 L 159.88579 525.33905 L 137.04497 525.33905 L 137.04497 502.4982 L 137.04497 479.65738 L 159.88579 479.65738 L 182.72662 479.65738 L 182.72662 456.81656 L 182.72662 456.81656 L 205.56744 433.9757 L 205.56744 411.1349 L 182.72662 411.1349 L 159.88579 388.29407 L 137.04497 388.29407 L 114.20414 388.29407 L 91.36331 365.45325 L 68.522484 365.45325 L 68.522484 342.6124 L 68.522484 342.6124 L 137.04497 342.6124 L 205.56744 342.6124 L 251.2491 342.6124 L 296.93076 342.6124 L 296.93076 342.6124 L 274.08994 342.6124 L 274.08994 342.6124 L 274.08994 342.6124 L 274.08994 319.77158 L 274.08994 319.77158 L 251.2491 319.77158 L 251.2491 296.93076 L 228.40828 296.93076 L 205.56744 296.93076 L 182.72662 274.08994 Q 159.88579 251.2491 137.04497 251.2491 L 91.36331 205.56744 L 91.36331 205.56744 L 91.36331 205.56744 L 68.522484 205.56744 L 68.522484 205.56744 L 68.522484 182.72662 L 45.681656 182.72662 L 45.681656 182.72662 L 45.681656 159.88579 L 45.681656 159.88579 L 45.681656 159.88579 L 22.840828 159.88579 L 22.840828 159.88579 L 22.840828 137.04497 L 0.0 137.04497 L 0.0 137.04497 L 0.0 114.20414 L 22.840828 114.20414 L 45.681656 114.20414 L 91.36331 137.04497 L 137.04497 159.88579 L 182.72662 159.88579 L 205.56744 159.88579 L 205.56744 182.72662 L 228.40828 182.72662 L 296.93076 228.40828 Q 365.45325 274.08994 411.1349 342.6124 Q 456.81656 411.1349 456.81656 411.1349 L 456.81656 433.9757 L 502.4982 433.9757 L 525.33905 433.9757 L 548.1799 456.81656 L 571.0207 479.65738 L 639.54315 479.65738 L 685.2248 479.65738 L 685.2248 456.81656 L 685.2248 456.81656 L 662.384 433.9757 L 639.54315 411.1349 L 639.54315 411.1349 L 639.54315 388.29407 L 639.54315 388.29407 L 639.54315 388.29407 L 616.70233 342.6124 Q 593.8615 319.77158 525.33905 205.56744 L 433.9757 91.36331 L 433.9757 68.522484 L 433.9757 45.681656 L 456.81656 45.681656 Q 456.81656 22.840828 456.81656 22.840828 L 456.81656 22.840828 L 456.81656 22.840828 Q 479.65738 22.840828 479.65738 9.094947E-13 z" svg:height="13.932904mm" draw:style-name="style-803" svg:viewBox="0.0 0.0 1347.6088 1393.2905" svg:width="13.476089mm" svg:x="9.136331mm" svg:y="48.650963mm"/>
          <draw:path svg:d="M 159.88579 22.840828 L 159.88579 0.0 L 182.72662 0.0 L 205.56744 0.0 L 182.72662 114.20414 Q 182.72662 251.2491 159.88579 342.6124 Q 137.04497 433.9757 342.6124 479.65738 Q 548.1799 525.33905 639.54315 548.1799 Q 708.0657 571.0207 730.9065 571.0207 L 753.7473 571.0207 L 753.7473 548.1799 L 776.58813 548.1799 L 776.58813 548.1799 L 776.58813 571.0207 L 822.2698 571.0207 L 845.1106 571.0207 L 867.9514 593.8615 L 913.6331 593.8615 L 913.6331 616.70233 L 913.6331 639.54315 L 867.9514 639.54315 L 799.42896 639.54315 L 799.42896 662.384 L 799.42896 685.2248 L 822.2698 685.2248 L 867.9514 685.2248 L 867.9514 708.0657 L 867.9514 730.9065 L 845.1106 730.9065 L 845.1106 753.7473 L 845.1106 753.7473 L 822.2698 753.7473 L 822.2698 753.7473 L 822.2698 753.7473 L 776.58813 753.7473 L 753.7473 753.7473 L 730.9065 753.7473 Q 708.0657 753.7473 685.2248 730.9065 Q 662.384 708.0657 548.1799 708.0657 Q 411.1349 662.384 228.40828 616.70233 L 45.681656 548.1799 L 45.681656 525.33905 Q 45.681656 525.33905 22.840828 525.33905 L 22.840828 502.4982 L 22.840828 479.65738 L 0.0 479.65738 L 0.0 433.9757 Q 0.0 365.45325 22.840828 365.45325 L 22.840828 342.6124 L 22.840828 342.6124 L 45.681656 342.6124 L 45.681656 319.77158 L 45.681656 296.93076 L 68.522484 251.2491 L 91.36331 228.40828 L 91.36331 205.56744 L 91.36331 159.88579 L 91.36331 159.88579 L 91.36331 159.88579 L 114.20414 137.04497 L 137.04497 114.20414 L 137.04497 68.522484 L 137.04497 45.681656 L 159.88579 22.840828 z" svg:height="7.537473mm" draw:style-name="style-804" svg:viewBox="0.0 0.0 913.6331 753.7473" svg:width="9.136331mm" svg:x="33.804424mm" svg:y="103.01213mm"/>
          <draw:path svg:d="M 593.8615 137.04497 L 639.54315 137.04497 L 662.384 159.88579 L 685.2248 182.72662 L 708.0657 182.72662 L 730.9065 182.72662 L 730.9065 205.56744 L 753.7473 205.56744 L 753.7473 205.56744 L 753.7473 228.40828 L 753.7473 228.40828 L 753.7473 228.40828 L 776.58813 228.40828 L 776.58813 228.40828 L 753.7473 251.2491 L 730.9065 274.08994 L 730.9065 274.08994 L 708.0657 274.08994 L 708.0657 274.08994 Q 708.0657 274.08994 662.384 274.08994 Q 639.54315 274.08994 662.384 251.2491 L 708.0657 228.40828 L 685.2248 228.40828 L 685.2248 228.40828 L 662.384 205.56744 L 616.70233 182.72662 L 593.8615 182.72662 Q 571.0207 182.72662 525.33905 159.88579 L 502.4982 159.88579 L 479.65738 159.88579 Q 433.9757 137.04497 274.08994 182.72662 L 114.20414 228.40828 L 114.20414 251.2491 L 114.20414 251.2491 L 91.36331 251.2491 L 91.36331 228.40828 L 91.36331 228.40828 L 68.522484 228.40828 L 68.522484 182.72662 L 68.522484 159.88579 L 91.36331 91.36331 Q 91.36331 45.681656 45.681656 45.681656 L -9.094947E-13 22.840828 L 68.522484 0.0 Q 159.88579 -22.840828 159.88579 45.681656 Q 182.72662 114.20414 296.93076 91.36331 Q 411.1349 91.36331 479.65738 91.36331 Q 548.1799 137.04497 593.8615 137.04497 z" svg:height="2.7408993mm" draw:style-name="style-805" svg:viewBox="0.0 0.0 776.58813 274.08994" svg:width="7.765881mm" svg:x="80.1713mm" svg:y="53.447536mm"/>
          <draw:path svg:d="M 159.88579 0.0 L 205.56744 0.0 L 388.29407 0.0 Q 593.8615 0.0 845.1106 137.04497 Q 1119.2006 274.08994 1256.2455 365.45325 Q 1393.2905 456.81656 1484.6538 525.33905 Q 1530.3354 593.8615 1553.1763 593.8615 L 1553.1763 616.70233 L 1553.1763 616.70233 Q 1553.1763 639.54315 1576.0171 639.54315 L 1576.0171 639.54315 L 1690.2212 799.42896 Q 1804.4254 959.31476 1804.4254 959.31476 L 1804.4254 959.31476 L 1827.2662 1004.9964 L 1850.107 1027.8373 L 1850.107 1027.8373 L 1850.107 1050.6781 L 1850.107 1050.6781 L 1850.107 1050.6781 L 1872.9479 1073.5189 L 1895.7887 1096.3597 L 1895.7887 1142.0414 L 1895.7887 1164.8822 L 1872.9479 1164.8822 L 1872.9479 1142.0414 L 1872.9479 1142.0414 L 1850.107 1142.0414 L 1850.107 1119.2006 L 1850.107 1096.3597 L 1827.2662 1096.3597 L 1827.2662 1096.3597 L 1827.2662 1073.5189 L 1804.4254 1073.5189 L 1804.4254 1073.5189 L 1804.4254 1050.6781 L 1804.4254 1050.6781 L 1804.4254 1050.6781 L 1781.5845 1050.6781 L 1781.5845 1050.6781 L 1781.5845 1027.8373 L 1758.7437 1027.8373 L 1758.7437 1027.8373 L 1758.7437 1004.9964 L 1758.7437 1004.9964 Q 1758.7437 1004.9964 1713.062 959.31476 Q 1690.2212 913.6331 1667.3804 913.6331 Q 1644.5396 913.6331 1644.5396 890.79224 Q 1644.5396 867.9514 1621.6987 867.9514 Q 1576.0171 845.1106 1370.4496 685.2248 L 1164.8822 502.4982 L 1164.8822 502.4982 Q 1142.0414 502.4982 1119.2006 456.81656 Q 1096.3597 456.81656 799.42896 296.93076 Q 502.4982 137.04497 319.77158 137.04497 L 137.04497 137.04497 L 114.20414 137.04497 L 68.522484 137.04497 L 45.681656 159.88579 L 22.840828 159.88579 L 22.840828 137.04497 L 22.840828 114.20414 L 45.681656 114.20414 L 45.681656 91.36331 L 45.681656 91.36331 L 22.840828 91.36331 L 22.840828 91.36331 L 22.840828 91.36331 L 22.840828 68.522484 L 22.840828 68.522484 L -4.5474735E-13 68.522484 L -4.5474735E-13 68.522484 L -4.5474735E-13 68.522484 L -4.5474735E-13 45.681656 L 22.840828 45.681656 Q 68.522484 45.681656 68.522484 22.840828 L 68.522484 22.840828 L 91.36331 22.840828 L 114.20414 0.0 L 159.88579 0.0 z" svg:height="11.648822mm" draw:style-name="style-806" svg:viewBox="0.0 0.0 1895.7887 1164.8822" svg:width="18.957886mm" svg:x="32.662384mm" svg:y="226.58101mm"/>
          <draw:path svg:d="M 1872.9479 0.0 L 1872.9479 0.0 L 1895.7887 0.0 Q 1918.6295 0.0 1941.4703 22.840828 L 1964.3112 22.840828 L 2009.9928 22.840828 Q 2032.8336 22.840828 2009.9928 68.522484 Q 2009.9928 114.20414 1872.9479 159.88579 Q 1713.062 228.40828 1667.3804 274.08994 Q 1598.8579 319.77158 1576.0171 411.1349 Q 1553.1763 525.33905 1484.6538 593.8615 Q 1438.9722 662.384 1393.2905 685.2248 Q 1324.768 708.0657 1210.5638 867.9514 Q 1096.3597 1027.8373 1073.5189 1050.6781 Q 1073.5189 1073.5189 959.31476 1142.0414 Q 845.1106 1210.5638 776.58813 1279.0863 Q 730.9065 1324.768 479.65738 1461.813 Q 228.40828 1598.8579 205.56744 1598.8579 Q 182.72662 1621.6987 182.72662 1621.6987 L 182.72662 1644.5396 L 182.72662 1644.5396 L 182.72662 1644.5396 L 159.88579 1644.5396 L 159.88579 1644.5396 L 137.04497 1667.3804 L 114.20414 1690.2212 L 114.20414 1690.2212 L 91.36331 1690.2212 L 91.36331 1690.2212 L 91.36331 1690.2212 L 45.681656 1713.062 L 22.840828 1713.062 L 22.840828 1690.2212 L 0.0 1667.3804 L 0.0 1621.6987 L 0.0 1576.0171 L 22.840828 1553.1763 L 45.681656 1530.3354 L 45.681656 1530.3354 L 45.681656 1507.4946 L 91.36331 1507.4946 Q 114.20414 1507.4946 159.88579 1461.813 Q 205.56744 1461.813 502.4982 1279.0863 Q 799.42896 1096.3597 890.79224 1004.9964 Q 959.31476 913.6331 959.31476 845.1106 Q 936.47394 776.58813 959.31476 776.58813 L 1004.9964 799.42896 L 1004.9964 799.42896 L 1004.9964 822.2698 L 1050.6781 822.2698 L 1096.3597 822.2698 L 1096.3597 799.42896 L 1096.3597 799.42896 L 1119.2006 776.58813 L 1142.0414 753.7473 L 1142.0414 708.0657 Q 1142.0414 662.384 1187.723 639.54315 L 1256.2455 616.70233 L 1279.0863 616.70233 Q 1301.9271 593.8615 1324.768 571.0207 L 1347.6088 548.1799 L 1370.4496 548.1799 L 1370.4496 548.1799 L 1370.4496 525.33905 L 1370.4496 525.33905 L 1370.4496 525.33905 L 1393.2905 502.4982 L 1393.2905 502.4982 L 1416.1313 502.4982 L 1416.1313 456.81656 Q 1416.1313 433.9757 1416.1313 411.1349 Q 1416.1313 388.29407 1393.2905 365.45325 Q 1370.4496 365.45325 1370.4496 319.77158 Q 1370.4496 296.93076 1438.9722 251.2491 L 1507.4946 205.56744 L 1530.3354 205.56744 L 1553.1763 182.72662 L 1553.1763 182.72662 L 1553.1763 182.72662 L 1576.0171 182.72662 L 1576.0171 182.72662 L 1576.0171 159.88579 L 1598.8579 159.88579 L 1598.8579 159.88579 L 1598.8579 137.04497 L 1598.8579 137.04497 L 1598.8579 137.04497 L 1621.6987 137.04497 L 1621.6987 137.04497 L 1644.5396 114.20414 Q 1667.3804 91.36331 1690.2212 91.36331 L 1713.062 91.36331 L 1735.9028 68.522484 L 1758.7437 45.681656 L 1781.5845 45.681656 L 1804.4254 45.681656 L 1804.4254 22.840828 L 1804.4254 22.840828 L 1827.2662 22.840828 L 1872.9479 0.0 L 1872.9479 0.0 z" svg:height="17.130621mm" draw:style-name="style-807" svg:viewBox="0.0 0.0 2009.9928 1713.062" svg:width="20.099928mm" svg:x="13.24768mm" svg:y="281.399mm"/>
          <draw:path svg:d="M 91.36331 45.681656 L 91.36331 0.0 L 114.20414 0.0 L 137.04497 0.0 L 137.04497 22.840828 L 137.04497 22.840828 L 159.88579 22.840828 L 159.88579 45.681656 L 159.88579 45.681656 L 182.72662 45.681656 L 182.72662 68.522484 L 182.72662 91.36331 L 205.56744 91.36331 L 228.40828 91.36331 L 319.77158 182.72662 Q 388.29407 274.08994 433.9757 342.6124 Q 456.81656 411.1349 479.65738 433.9757 L 502.4982 456.81656 L 502.4982 479.65738 L 502.4982 502.4982 L 502.4982 502.4982 Q 525.33905 502.4982 548.1799 502.4982 L 548.1799 502.4982 L 548.1799 502.4982 L 548.1799 479.65738 L 548.1799 479.65738 L 571.0207 479.65738 L 571.0207 502.4982 Q 548.1799 548.1799 548.1799 593.8615 Q 502.4982 616.70233 456.81656 548.1799 Q 411.1349 456.81656 388.29407 411.1349 Q 342.6124 388.29407 342.6124 365.45325 Q 319.77158 342.6124 274.08994 274.08994 L 228.40828 205.56744 L 205.56744 251.2491 L 205.56744 296.93076 L 205.56744 319.77158 Q 182.72662 365.45325 205.56744 388.29407 L 205.56744 411.1349 L 182.72662 411.1349 Q 137.04497 388.29407 159.88579 456.81656 Q 182.72662 548.1799 205.56744 639.54315 Q 251.2491 753.7473 182.72662 776.58813 Q 137.04497 799.42896 137.04497 822.2698 L 137.04497 845.1106 L 137.04497 845.1106 L 137.04497 867.9514 L 205.56744 913.6331 Q 274.08994 982.1556 296.93076 982.1556 L 296.93076 1004.9964 L 296.93076 1004.9964 L 319.77158 1004.9964 L 319.77158 1004.9964 L 319.77158 1004.9964 L 365.45325 1027.8373 L 388.29407 1050.6781 L 411.1349 1050.6781 L 456.81656 1050.6781 L 433.9757 1073.5189 L 411.1349 1073.5189 L 365.45325 1073.5189 L 296.93076 1050.6781 L 296.93076 1050.6781 L 274.08994 1050.6781 L 274.08994 1050.6781 L 274.08994 1050.6781 L 251.2491 1027.8373 L 228.40828 1004.9964 L 205.56744 1004.9964 Q 182.72662 1004.9964 114.20414 913.6331 L 45.681656 822.2698 L 22.840828 799.42896 L 0.0 776.58813 L 0.0 776.58813 L 0.0 776.58813 L 0.0 753.7473 Q 0.0 753.7473 91.36331 730.9065 Q 159.88579 708.0657 91.36331 548.1799 Q 45.681656 411.1349 45.681656 274.08994 L 91.36331 114.20414 L 91.36331 45.681656 z" svg:height="10.7351885mm" draw:style-name="style-808" svg:viewBox="0.0 0.0 571.0207 1073.5189" svg:width="5.710207mm" svg:x="35.63169mm" svg:y="22.38401mm"/>
          <draw:path svg:d="M 68.522484 319.77158 L 0.0 0.0 L 22.840828 0.0 Q 45.681656 0.0 68.522484 91.36331 Q 91.36331 182.72662 114.20414 228.40828 L 137.04497 274.08994 L 137.04497 319.77158 L 137.04497 342.6124 L 159.88579 388.29407 L 182.72662 433.9757 L 182.72662 433.9757 L 182.72662 433.9757 L 205.56744 639.54315 Q 228.40828 867.9514 228.40828 867.9514 Q 228.40828 890.79224 205.56744 867.9514 Q 182.72662 822.2698 182.72662 776.58813 L 182.72662 730.9065 L 159.88579 685.2248 Q 137.04497 616.70233 68.522484 319.77158 z" svg:height="8.679514mm" draw:style-name="style-809" svg:viewBox="0.0 0.0 228.40828 867.9514" svg:width="2.2840827mm" svg:x="120.14275mm" svg:y="126.995mm"/>
          <draw:path svg:d="M 205.56744 45.681656 L 205.56744 45.681656 L 205.56744 91.36331 L 205.56744 137.04497 L 228.40828 205.56744 Q 251.2491 274.08994 228.40828 274.08994 L 228.40828 296.93076 L 228.40828 296.93076 L 205.56744 296.93076 L 205.56744 319.77158 L 205.56744 342.6124 L 182.72662 342.6124 L 182.72662 342.6124 L 182.72662 365.45325 L 159.88579 365.45325 L 159.88579 365.45325 L 159.88579 388.29407 L 114.20414 388.29407 L 91.36331 388.29407 L 91.36331 251.2491 L 91.36331 91.36331 L 68.522484 91.36331 L 45.681656 91.36331 L 45.681656 68.522484 Q 22.840828 22.840828 22.840828 22.840828 L 9.094947E-13 0.0 L 114.20414 22.840828 Q 205.56744 22.840828 205.56744 45.681656 z" svg:height="3.8829405mm" draw:style-name="style-810" svg:viewBox="0.0 0.0 228.40828 388.29407" svg:width="2.2840827mm" svg:x="50.47823mm" svg:y="148.23697mm"/>
          <draw:path svg:d="M 822.2698 22.840828 L 822.2698 3.6379788E-12 L 845.1106 3.6379788E-12 L 890.79224 3.6379788E-12 L 890.79224 22.840828 L 890.79224 45.681656 L 913.6331 68.522484 L 936.47394 114.20414 L 936.47394 205.56744 L 936.47394 319.77158 L 913.6331 319.77158 Q 913.6331 342.6124 845.1106 342.6124 L 753.7473 342.6124 L 730.9065 342.6124 L 708.0657 342.6124 L 708.0657 342.6124 L 708.0657 342.6124 L 685.2248 342.6124 L 685.2248 342.6124 L 708.0657 365.45325 L 753.7473 388.29407 L 845.1106 388.29407 Q 913.6331 411.1349 913.6331 433.9757 Q 913.6331 456.81656 959.31476 456.81656 Q 1027.8373 456.81656 1027.8373 548.1799 L 1027.8373 639.54315 L 982.1556 662.384 Q 936.47394 685.2248 936.47394 662.384 Q 913.6331 616.70233 890.79224 639.54315 Q 890.79224 662.384 867.9514 639.54315 Q 845.1106 616.70233 845.1106 639.54315 Q 845.1106 662.384 822.2698 662.384 Q 799.42896 662.384 799.42896 708.0657 Q 799.42896 753.7473 776.58813 730.9065 Q 753.7473 730.9065 730.9065 753.7473 Q 708.0657 776.58813 708.0657 845.1106 L 708.0657 890.79224 L 730.9065 890.79224 L 730.9065 890.79224 L 708.0657 890.79224 Q 685.2248 890.79224 662.384 890.79224 L 662.384 890.79224 L 662.384 890.79224 Q 662.384 867.9514 639.54315 867.9514 L 639.54315 867.9514 L 593.8615 867.9514 Q 548.1799 867.9514 548.1799 936.47394 Q 548.1799 982.1556 456.81656 1004.9964 Q 388.29407 1027.8373 296.93076 1119.2006 Q 228.40828 1210.5638 228.40828 1210.5638 L 205.56744 1210.5638 L 205.56744 1233.4047 L 205.56744 1256.2455 L 182.72662 1256.2455 L 159.88579 1256.2455 L 159.88579 1279.0863 L 137.04497 1279.0863 L 137.04497 1256.2455 L 114.20414 1233.4047 L 114.20414 1233.4047 L 114.20414 1256.2455 L 114.20414 1256.2455 L 114.20414 1256.2455 L 91.36331 1256.2455 L 91.36331 1256.2455 L 68.522484 1256.2455 L 68.522484 1256.2455 L 68.522484 1256.2455 L 68.522484 1256.2455 L 45.681656 1256.2455 L 45.681656 1256.2455 L 45.681656 1233.4047 L 22.840828 1233.4047 L 22.840828 1233.4047 L 22.840828 1233.4047 L 22.840828 1210.5638 L 22.840828 1164.8822 L -4.5474735E-13 1164.8822 L -4.5474735E-13 1164.8822 L -4.5474735E-13 1142.0414 L -4.5474735E-13 1142.0414 L -4.5474735E-13 1096.3597 Q 22.840828 1050.6781 22.840828 1027.8373 Q 22.840828 982.1556 296.93076 685.2248 Q 571.0207 388.29407 593.8615 342.6124 L 639.54315 274.08994 L 662.384 274.08994 L 662.384 251.2491 L 662.384 251.2491 L 662.384 251.2491 L 685.2248 251.2491 L 685.2248 251.2491 L 685.2248 228.40828 L 708.0657 228.40828 L 708.0657 205.56744 L 708.0657 182.72662 L 730.9065 159.88579 Q 753.7473 137.04497 753.7473 114.20414 L 799.42896 68.522484 L 799.42896 68.522484 L 799.42896 68.522484 L 799.42896 45.681656 L 799.42896 45.681656 L 822.2698 22.840828 z" svg:height="12.790863mm" draw:style-name="style-811" svg:viewBox="0.0 0.0 1027.8373 1279.0863" svg:width="10.278373mm" svg:x="40.885082mm" svg:y="258.78656mm"/>
          <draw:path svg:d="M 45.681656 0.0 L 137.04497 45.681656 L 137.04497 68.522484 Q 137.04497 91.36331 114.20414 114.20414 L 114.20414 114.20414 L 114.20414 114.20414 L 91.36331 114.20414 L 91.36331 114.20414 L 91.36331 137.04497 L 68.522484 137.04497 Q 45.681656 114.20414 45.681656 114.20414 Q 22.840828 114.20414 0.0 22.840828 Q -22.840828 -22.840828 45.681656 0.0 z" svg:height="1.3704497mm" draw:style-name="style-812" svg:viewBox="0.0 0.0 137.04497 137.04497" svg:width="1.3704497mm" svg:x="126.995mm" svg:y="218.1299mm"/>
          <draw:path svg:d="M 433.9757 1.8189894E-12 L 456.81656 1.8189894E-12 L 433.9757 114.20414 Q 411.1349 251.2491 365.45325 388.29407 Q 274.08994 548.1799 274.08994 730.9065 L 274.08994 913.6331 L 296.93076 936.47394 L 319.77158 982.1556 L 319.77158 1027.8373 L 319.77158 1073.5189 L 342.6124 1073.5189 L 342.6124 1073.5189 L 388.29407 1164.8822 Q 411.1349 1279.0863 548.1799 1393.2905 Q 662.384 1530.3354 753.7473 1576.0171 Q 845.1106 1621.6987 1096.3597 1621.6987 Q 1347.6088 1621.6987 1416.1313 1576.0171 Q 1507.4946 1576.0171 1530.3354 1553.1763 L 1553.1763 1530.3354 L 1576.0171 1530.3354 L 1598.8579 1530.3354 L 1598.8579 1530.3354 L 1621.6987 1530.3354 L 1621.6987 1530.3354 L 1644.5396 1507.4946 L 1644.5396 1507.4946 L 1644.5396 1507.4946 L 1644.5396 1507.4946 L 1644.5396 1507.4946 L 1644.5396 1530.3354 L 1644.5396 1553.1763 L 1644.5396 1553.1763 L 1644.5396 1576.0171 L 1621.6987 1576.0171 L 1598.8579 1576.0171 L 1598.8579 1598.8579 L 1598.8579 1621.6987 L 1576.0171 1621.6987 L 1576.0171 1621.6987 L 1576.0171 1644.5396 L 1598.8579 1644.5396 L 1598.8579 1644.5396 L 1598.8579 1667.3804 L 1644.5396 1667.3804 L 1667.3804 1667.3804 L 1644.5396 1690.2212 L 1621.6987 1713.062 L 1621.6987 1713.062 Q 1598.8579 1713.062 1576.0171 1735.9028 Q 1553.1763 1758.7437 1416.1313 1804.4254 Q 1279.0863 1850.107 1233.4047 1895.7887 Q 1187.723 1941.4703 1142.0414 1941.4703 Q 1073.5189 1941.4703 1050.6781 1941.4703 Q 1050.6781 1964.3112 1004.9964 1987.152 L 959.31476 1987.152 L 959.31476 1987.152 Q 959.31476 1964.3112 959.31476 1941.4703 Q 959.31476 1895.7887 776.58813 1827.2662 Q 571.0207 1758.7437 411.1349 1644.5396 Q 274.08994 1507.4946 159.88579 1324.768 Q 68.522484 1164.8822 45.681656 982.1556 L 0.0 799.42896 L 0.0 753.7473 Q 0.0 730.9065 22.840828 708.0657 L 22.840828 708.0657 L 22.840828 708.0657 Q 45.681656 708.0657 114.20414 479.65738 Q 205.56744 228.40828 228.40828 228.40828 Q 251.2491 228.40828 274.08994 159.88579 L 319.77158 114.20414 L 319.77158 91.36331 Q 319.77158 91.36331 296.93076 68.522484 L 296.93076 68.522484 L 296.93076 45.681656 Q 319.77158 22.840828 319.77158 22.840828 L 319.77158 22.840828 L 365.45325 22.840828 Q 411.1349 22.840828 433.9757 1.8189894E-12 z" svg:height="19.87152mm" draw:style-name="style-813" svg:viewBox="0.0 0.0 1667.3804 1987.152" svg:width="16.673803mm" svg:x="81.31335mm" svg:y="154.17558mm"/>
          <draw:path svg:d="M 68.522484 3.6379788E-12 Q 114.20414 -22.840828 114.20414 68.522484 Q 114.20414 159.88579 45.681656 159.88579 Q -22.840828 137.04497 0.0 68.522484 Q 22.840828 3.6379788E-12 68.522484 3.6379788E-12 z" svg:height="1.5988579mm" draw:style-name="style-814" svg:viewBox="0.0 0.0 114.20414 159.88579" svg:width="1.1420413mm" svg:x="121.5132mm" svg:y="196.20271mm"/>
          <draw:path svg:d="M 1164.8822 22.840828 L 1210.5638 0.0 L 1233.4047 0.0 L 1256.2455 0.0 L 1256.2455 22.840828 L 1256.2455 22.840828 L 1256.2455 114.20414 L 1256.2455 205.56744 L 1256.2455 205.56744 L 1256.2455 228.40828 L 1256.2455 228.40828 L 1256.2455 228.40828 L 1233.4047 228.40828 Q 1233.4047 228.40828 1096.3597 365.45325 Q 936.47394 479.65738 982.1556 548.1799 Q 982.1556 616.70233 936.47394 662.384 L 867.9514 708.0657 L 845.1106 685.2248 Q 845.1106 662.384 890.79224 616.70233 Q 959.31476 593.8615 845.1106 593.8615 Q 730.9065 616.70233 730.9065 593.8615 Q 730.9065 571.0207 845.1106 479.65738 Q 982.1556 388.29407 982.1556 365.45325 Q 982.1556 342.6124 1027.8373 319.77158 Q 1073.5189 296.93076 1073.5189 296.93076 L 1073.5189 274.08994 L 1073.5189 274.08994 L 1073.5189 274.08994 L 1096.3597 274.08994 L 1096.3597 274.08994 L 1096.3597 251.2491 L 1119.2006 251.2491 L 1119.2006 251.2491 L 1119.2006 228.40828 L 1119.2006 228.40828 L 1119.2006 228.40828 L 1142.0414 228.40828 L 1142.0414 228.40828 L 1142.0414 205.56744 L 1164.8822 205.56744 L 1164.8822 205.56744 L 1164.8822 182.72662 L 1164.8822 182.72662 L 1164.8822 182.72662 L 1187.723 159.88579 L 1210.5638 137.04497 L 1210.5638 137.04497 L 1210.5638 137.04497 L 1164.8822 137.04497 L 1142.0414 137.04497 L 1096.3597 137.04497 L 1050.6781 137.04497 L 1027.8373 159.88579 Q 982.1556 182.72662 890.79224 228.40828 Q 776.58813 274.08994 616.70233 411.1349 Q 479.65738 571.0207 411.1349 593.8615 Q 342.6124 639.54315 342.6124 616.70233 Q 342.6124 593.8615 296.93076 593.8615 Q 274.08994 593.8615 205.56744 685.2248 Q 159.88579 776.58813 137.04497 776.58813 Q 114.20414 776.58813 114.20414 799.42896 L 114.20414 822.2698 L 91.36331 845.1106 L 68.522484 867.9514 L 68.522484 890.79224 L 68.522484 913.6331 L 45.681656 936.47394 L 22.840828 959.31476 L 22.840828 959.31476 L 22.840828 959.31476 L 22.840828 936.47394 L 22.840828 936.47394 L 0.0 936.47394 L 0.0 913.6331 L 0.0 913.6331 L 0.0 913.6331 L 0.0 890.79224 L 22.840828 867.9514 L 22.840828 845.1106 L 22.840828 822.2698 L 45.681656 799.42896 L 68.522484 776.58813 L 68.522484 776.58813 L 68.522484 776.58813 L 68.522484 753.7473 L 68.522484 753.7473 L 182.72662 616.70233 Q 274.08994 479.65738 319.77158 479.65738 Q 342.6124 479.65738 411.1349 456.81656 Q 479.65738 456.81656 548.1799 365.45325 Q 639.54315 296.93076 639.54315 274.08994 Q 639.54315 251.2491 799.42896 159.88579 Q 982.1556 91.36331 1027.8373 68.522484 Q 1050.6781 45.681656 1096.3597 45.681656 L 1142.0414 45.681656 L 1164.8822 22.840828 z" svg:height="9.593147mm" draw:style-name="style-815" svg:viewBox="0.0 0.0 1256.2455 959.31476" svg:width="12.562455mm" svg:x="45.910065mm" svg:y="10.506781mm"/>
          <draw:path svg:d="M 479.65738 22.840828 L 479.65738 45.681656 L 479.65738 45.681656 Q 456.81656 45.681656 456.81656 68.522484 L 456.81656 68.522484 L 456.81656 137.04497 Q 456.81656 205.56744 456.81656 205.56744 L 456.81656 205.56744 L 388.29407 388.29407 Q 319.77158 593.8615 319.77158 593.8615 L 319.77158 593.8615 L 319.77158 593.8615 Q 319.77158 571.0207 296.93076 571.0207 Q 274.08994 571.0207 251.2491 502.4982 Q 228.40828 433.9757 228.40828 296.93076 L 274.08994 137.04497 L 205.56744 205.56744 Q 137.04497 296.93076 182.72662 433.9757 Q 182.72662 593.8615 228.40828 662.384 Q 274.08994 753.7473 296.93076 753.7473 L 296.93076 753.7473 L 319.77158 776.58813 Q 319.77158 799.42896 342.6124 822.2698 L 342.6124 845.1106 L 319.77158 845.1106 Q 319.77158 845.1106 274.08994 845.1106 L 251.2491 867.9514 L 251.2491 867.9514 L 228.40828 867.9514 L 228.40828 845.1106 L 228.40828 822.2698 L 205.56744 822.2698 L 205.56744 799.42896 L 205.56744 799.42896 L 182.72662 799.42896 L 182.72662 799.42896 L 182.72662 799.42896 L 182.72662 776.58813 L 182.72662 776.58813 L 159.88579 753.7473 Q 137.04497 730.9065 68.522484 571.0207 Q 0.0 411.1349 0.0 274.08994 L 22.840828 137.04497 L 91.36331 68.522484 Q 159.88579 22.840828 319.77158 -1.8189894E-12 Q 479.65738 -1.8189894E-12 479.65738 22.840828 z" svg:height="8.679514mm" draw:style-name="style-816" svg:viewBox="0.0 0.0 479.65738 867.9514" svg:width="4.7965736mm" svg:x="91.82013mm" svg:y="119.45753mm"/>
          <draw:path svg:d="M 45.681656 296.93076 L 22.840828 296.93076 L 22.840828 296.93076 L 0.0 296.93076 L 0.0 274.08994 L 0.0 251.2491 L 0.0 205.56744 L 0.0 137.04497 L 0.0 114.20414 L 0.0 91.36331 L 22.840828 91.36331 L 22.840828 68.522484 L 22.840828 68.522484 L 45.681656 68.522484 L 159.88579 22.840828 Q 274.08994 -22.840828 274.08994 0.0 Q 274.08994 22.840828 182.72662 45.681656 Q 114.20414 68.522484 68.522484 137.04497 Q 22.840828 205.56744 91.36331 205.56744 Q 137.04497 205.56744 137.04497 251.2491 Q 137.04497 296.93076 114.20414 296.93076 Q 91.36331 296.93076 45.681656 296.93076 z" svg:height="2.9693077mm" draw:style-name="style-817" svg:viewBox="0.0 0.0 274.08994 296.93076" svg:width="2.7408993mm" svg:x="117.858665mm" svg:y="221.32762mm"/>
          <draw:path svg:d="M 0.0 22.840828 L 0.0 0.0 L 137.04497 45.681656 Q 251.2491 68.522484 319.77158 114.20414 Q 388.29407 159.88579 296.93076 182.72662 Q 205.56744 228.40828 205.56744 251.2491 L 205.56744 274.08994 L 228.40828 274.08994 L 228.40828 274.08994 L 251.2491 296.93076 L 296.93076 319.77158 L 365.45325 319.77158 Q 433.9757 365.45325 479.65738 365.45325 L 548.1799 365.45325 L 571.0207 388.29407 Q 616.70233 411.1349 616.70233 411.1349 L 593.8615 411.1349 L 456.81656 411.1349 Q 319.77158 411.1349 251.2491 365.45325 Q 159.88579 319.77158 137.04497 274.08994 Q 114.20414 205.56744 159.88579 182.72662 Q 205.56744 137.04497 114.20414 91.36331 L 0.0 45.681656 L 0.0 22.840828 z" svg:height="4.111349mm" draw:style-name="style-818" svg:viewBox="0.0 0.0 616.70233 411.1349" svg:width="6.167023mm" svg:x="25.810135mm" svg:y="147.55174mm"/>
          <draw:path svg:d="M 593.8615 22.840828 L 685.2248 0.0 L 685.2248 0.0 L 685.2248 0.0 L 685.2248 22.840828 L 685.2248 22.840828 L 708.0657 45.681656 L 708.0657 45.681656 L 593.8615 114.20414 Q 502.4982 182.72662 456.81656 182.72662 Q 388.29407 182.72662 365.45325 205.56744 L 342.6124 228.40828 L 342.6124 228.40828 L 319.77158 228.40828 L 319.77158 228.40828 L 319.77158 228.40828 L 296.93076 251.2491 L 274.08994 251.2491 L 274.08994 251.2491 Q 274.08994 251.2491 251.2491 274.08994 L 251.2491 274.08994 L 251.2491 274.08994 Q 228.40828 274.08994 228.40828 274.08994 L 228.40828 296.93076 L 137.04497 365.45325 Q 45.681656 411.1349 45.681656 433.9757 L 22.840828 433.9757 L 0.0 433.9757 Q 0.0 411.1349 0.0 411.1349 L 0.0 411.1349 L 0.0 388.29407 Q 0.0 365.45325 22.840828 365.45325 L 22.840828 365.45325 L 45.681656 342.6124 L 68.522484 319.77158 L 68.522484 319.77158 L 91.36331 319.77158 L 91.36331 319.77158 L 91.36331 319.77158 L 114.20414 296.93076 L 137.04497 274.08994 L 137.04497 274.08994 L 137.04497 274.08994 L 159.88579 274.08994 Q 159.88579 274.08994 159.88579 251.2491 L 159.88579 251.2491 L 182.72662 251.2491 Q 182.72662 228.40828 182.72662 228.40828 L 182.72662 228.40828 L 182.72662 228.40828 Q 205.56744 228.40828 205.56744 205.56744 L 205.56744 205.56744 L 228.40828 205.56744 L 251.2491 182.72662 L 274.08994 182.72662 L 296.93076 182.72662 L 296.93076 159.88579 Q 319.77158 159.88579 388.29407 137.04497 Q 479.65738 91.36331 479.65738 68.522484 Q 479.65738 45.681656 593.8615 22.840828 z" svg:height="4.339757mm" draw:style-name="style-819" svg:viewBox="0.0 0.0 708.0657 433.9757" svg:width="7.0806565mm" svg:x="15.074946mm" svg:y="181.81299mm"/>
          <draw:path svg:d="M 1438.9722 0.0 L 1438.9722 0.0 L 1438.9722 0.0 L 1461.813 0.0 L 1461.813 0.0 L 1461.813 22.840828 L 1484.6538 22.840828 L 1484.6538 22.840828 L 1484.6538 22.840828 L 1484.6538 45.681656 L 1484.6538 45.681656 L 1484.6538 45.681656 L 1461.813 45.681656 L 1461.813 68.522484 L 1461.813 68.522484 L 1438.9722 68.522484 L 1438.9722 91.36331 L 1438.9722 114.20414 L 1416.1313 114.20414 L 1416.1313 114.20414 L 1416.1313 137.04497 L 1393.2905 137.04497 L 1393.2905 137.04497 L 1393.2905 159.88579 L 1347.6088 182.72662 Q 1301.9271 228.40828 1279.0863 319.77158 Q 1256.2455 388.29407 1210.5638 433.9757 Q 1164.8822 479.65738 1164.8822 479.65738 L 1164.8822 479.65738 L 1164.8822 502.4982 L 1164.8822 502.4982 L 1142.0414 571.0207 L 1142.0414 662.384 L 1142.0414 662.384 Q 1142.0414 662.384 1164.8822 685.2248 L 1164.8822 685.2248 L 1164.8822 708.0657 Q 1164.8822 708.0657 1187.723 708.0657 L 1187.723 730.9065 L 1119.2006 753.7473 Q 1073.5189 799.42896 1073.5189 822.2698 Q 1073.5189 845.1106 1119.2006 845.1106 Q 1142.0414 845.1106 1142.0414 890.79224 Q 1164.8822 913.6331 1164.8822 936.47394 L 1164.8822 959.31476 L 1164.8822 959.31476 L 1164.8822 959.31476 L 1142.0414 959.31476 L 1142.0414 982.1556 L 1142.0414 982.1556 L 1119.2006 982.1556 L 1119.2006 982.1556 L 1119.2006 1004.9964 L 1073.5189 1050.6781 Q 1027.8373 1096.3597 1004.9964 1119.2006 L 1004.9964 1164.8822 L 982.1556 1256.2455 Q 982.1556 1324.768 913.6331 1347.6088 Q 845.1106 1347.6088 867.9514 1347.6088 Q 890.79224 1370.4496 890.79224 1393.2905 L 890.79224 1416.1313 L 845.1106 1416.1313 Q 799.42896 1416.1313 822.2698 1461.813 Q 822.2698 1507.4946 753.7473 1507.4946 Q 708.0657 1507.4946 685.2248 1507.4946 L 685.2248 1530.3354 L 685.2248 1530.3354 L 662.384 1530.3354 L 662.384 1530.3354 L 662.384 1530.3354 L 662.384 1553.1763 L 662.384 1553.1763 L 685.2248 1576.0171 L 685.2248 1598.8579 L 662.384 1598.8579 L 639.54315 1598.8579 L 639.54315 1576.0171 L 616.70233 1576.0171 L 616.70233 1576.0171 L 616.70233 1576.0171 L 616.70233 1553.1763 L 616.70233 1553.1763 L 639.54315 1484.6538 L 639.54315 1438.9722 L 616.70233 1438.9722 L 571.0207 1438.9722 L 571.0207 1416.1313 L 571.0207 1393.2905 L 548.1799 1438.9722 Q 525.33905 1484.6538 502.4982 1484.6538 Q 479.65738 1484.6538 479.65738 1507.4946 L 456.81656 1507.4946 L 342.6124 1530.3354 Q 228.40828 1530.3354 228.40828 1507.4946 Q 228.40828 1484.6538 182.72662 1507.4946 Q 137.04497 1530.3354 159.88579 1530.3354 Q 159.88579 1530.3354 114.20414 1553.1763 L 91.36331 1576.0171 L 68.522484 1576.0171 L 45.681656 1576.0171 L 45.681656 1530.3354 L 45.681656 1507.4946 L 45.681656 1507.4946 L 45.681656 1484.6538 L 68.522484 1484.6538 Q 91.36331 1484.6538 68.522484 1461.813 L 45.681656 1461.813 L 45.681656 1438.9722 Q 68.522484 1393.2905 91.36331 1347.6088 L 114.20414 1279.0863 L 159.88579 1279.0863 L 205.56744 1256.2455 L 205.56744 1256.2455 L 205.56744 1256.2455 L 182.72662 1256.2455 L 182.72662 1256.2455 L 182.72662 1233.4047 L 159.88579 1233.4047 L 159.88579 1233.4047 L 159.88579 1210.5638 L 137.04497 1210.5638 L 114.20414 1210.5638 L 114.20414 1187.723 L 114.20414 1164.8822 L 91.36331 1164.8822 Q 68.522484 1164.8822 45.681656 1096.3597 Q 22.840828 1027.8373 0.0 867.9514 Q -22.840828 708.0657 114.20414 548.1799 Q 205.56744 388.29407 319.77158 319.77158 L 433.9757 251.2491 L 456.81656 251.2491 Q 479.65738 251.2491 502.4982 228.40828 L 525.33905 205.56744 L 525.33905 205.56744 L 525.33905 205.56744 L 548.1799 205.56744 L 548.1799 205.56744 L 548.1799 228.40828 L 571.0207 228.40828 L 616.70233 365.45325 Q 662.384 502.4982 708.0657 502.4982 L 753.7473 525.33905 L 753.7473 525.33905 L 753.7473 525.33905 L 776.58813 525.33905 L 776.58813 525.33905 L 776.58813 548.1799 L 753.7473 548.1799 L 730.9065 593.8615 Q 685.2248 616.70233 662.384 639.54315 L 639.54315 662.384 L 639.54315 662.384 L 616.70233 662.384 L 616.70233 708.0657 L 616.70233 730.9065 L 639.54315 730.9065 L 639.54315 753.7473 L 708.0657 753.7473 L 776.58813 753.7473 L 776.58813 730.9065 L 799.42896 730.9065 L 799.42896 730.9065 L 799.42896 708.0657 L 799.42896 708.0657 L 799.42896 708.0657 L 822.2698 708.0657 L 822.2698 708.0657 L 822.2698 685.2248 L 845.1106 685.2248 L 845.1106 685.2248 Q 845.1106 662.384 867.9514 639.54315 Q 890.79224 593.8615 1004.9964 525.33905 Q 1119.2006 433.9757 1210.5638 296.93076 L 1324.768 159.88579 L 1324.768 137.04497 L 1347.6088 137.04497 L 1347.6088 137.04497 L 1347.6088 114.20414 L 1347.6088 114.20414 L 1347.6088 114.20414 L 1370.4496 114.20414 L 1370.4496 114.20414 L 1370.4496 91.36331 L 1393.2905 91.36331 L 1393.2905 68.522484 L 1393.2905 45.681656 L 1416.1313 45.681656 L 1416.1313 22.840828 L 1416.1313 22.840828 L 1438.9722 22.840828 L 1438.9722 22.840828 L 1438.9722 22.840828 L 1438.9722 0.0 z" svg:height="15.988579mm" draw:style-name="style-820" svg:viewBox="0.0 0.0 1484.6538 1598.8579" svg:width="14.846538mm" svg:x="27.637402mm" svg:y="183.86865mm"/>
          <draw:path svg:d="M 22.840828 45.681656 L 45.681656 -3.6379788E-12 L 45.681656 -3.6379788E-12 L 45.681656 -3.6379788E-12 L 45.681656 22.840828 L 68.522484 22.840828 L 205.56744 593.8615 Q 365.45325 1164.8822 456.81656 1850.107 Q 593.8615 2535.3318 593.8615 2695.2175 Q 639.54315 2877.9443 639.54315 3197.7158 L 639.54315 3540.3281 L 662.384 3540.3281 L 662.384 3563.169 L 639.54315 3563.169 L 639.54315 3563.169 L 639.54315 3563.169 L 639.54315 3563.169 L 616.70233 3471.8057 L 593.8615 3357.6016 L 593.8615 3266.2383 Q 593.8615 3174.875 548.1799 2969.3076 Q 548.1799 2740.8992 274.08994 1461.813 L 45.681656 205.56744 L 22.840828 182.72662 Q 0.0 137.04497 0.0 91.36331 L 0.0 68.522484 L 0.0 68.522484 L 0.0 68.522484 L 22.840828 45.681656 z" svg:height="35.63169mm" draw:style-name="style-821" svg:viewBox="0.0 0.0 662.384 3563.169" svg:width="6.62384mm" svg:x="99.586006mm" svg:y="200.54247mm"/>
          <draw:path svg:d="M 867.9514 114.20414 L 890.79224 91.36331 L 913.6331 91.36331 Q 936.47394 91.36331 959.31476 68.522484 L 1004.9964 45.681656 L 1004.9964 45.681656 L 1004.9964 68.522484 L 1004.9964 68.522484 Q 1004.9964 91.36331 1004.9964 91.36331 L 982.1556 91.36331 L 982.1556 91.36331 Q 982.1556 91.36331 959.31476 114.20414 L 959.31476 114.20414 L 959.31476 114.20414 Q 959.31476 114.20414 936.47394 137.04497 L 936.47394 137.04497 L 913.6331 137.04497 Q 890.79224 137.04497 822.2698 182.72662 Q 753.7473 182.72662 593.8615 205.56744 Q 433.9757 228.40828 365.45325 159.88579 Q 296.93076 91.36331 182.72662 91.36331 L 91.36331 68.522484 L 45.681656 68.522484 L 0.0 45.681656 L 137.04497 22.840828 Q 296.93076 0.0 342.6124 0.0 Q 411.1349 22.840828 411.1349 68.522484 Q 411.1349 137.04497 639.54315 137.04497 Q 845.1106 137.04497 867.9514 114.20414 z" svg:height="2.0556746mm" draw:style-name="style-822" svg:viewBox="0.0 0.0 1004.9964 205.56744" svg:width="10.049964mm" svg:x="121.5132mm" svg:y="298.3012mm"/>
          <draw:path svg:d="M 159.88579 0.0 L 182.72662 0.0 L 182.72662 22.840828 L 205.56744 45.681656 L 205.56744 114.20414 L 205.56744 182.72662 L 159.88579 251.2491 Q 114.20414 319.77158 91.36331 319.77158 Q 68.522484 319.77158 45.681656 342.6124 L 22.840828 342.6124 L 22.840828 342.6124 Q 0.0 319.77158 0.0 319.77158 L 0.0 319.77158 L 22.840828 319.77158 L 22.840828 319.77158 L 22.840828 319.77158 Q 22.840828 296.93076 45.681656 296.93076 L 45.681656 296.93076 L 45.681656 274.08994 Q 68.522484 274.08994 68.522484 251.2491 Q 114.20414 228.40828 114.20414 137.04497 Q 114.20414 68.522484 114.20414 45.681656 L 91.36331 22.840828 L 91.36331 0.0 Q 68.522484 0.0 68.522484 0.0 L 68.522484 0.0 L 91.36331 0.0 Q 114.20414 0.0 159.88579 0.0 z" svg:height="3.426124mm" draw:style-name="style-823" svg:viewBox="0.0 0.0 205.56744 342.6124" svg:width="2.0556746mm" svg:x="126.30978mm" svg:y="237.5446mm"/>
          <draw:path svg:d="M 274.08994 274.08994 L 228.40828 0.0 L 251.2491 0.0 L 274.08994 0.0 L 296.93076 91.36331 Q 342.6124 205.56744 342.6124 274.08994 L 342.6124 342.6124 L 365.45325 365.45325 L 365.45325 411.1349 L 388.29407 616.70233 Q 433.9757 822.2698 433.9757 822.2698 Q 433.9757 845.1106 433.9757 1004.9964 L 433.9757 1187.723 L 365.45325 1416.1313 Q 296.93076 1621.6987 251.2491 1644.5396 Q 228.40828 1690.2212 205.56744 1690.2212 L 182.72662 1690.2212 L 159.88579 1713.062 L 137.04497 1735.9028 L 137.04497 1735.9028 L 114.20414 1735.9028 L 114.20414 1735.9028 L 114.20414 1735.9028 L 68.522484 1758.7437 L 22.840828 1758.7437 L 22.840828 1735.9028 L 22.840828 1735.9028 L 45.681656 1735.9028 L 45.681656 1735.9028 L 22.840828 1713.062 L 0.0 1690.2212 L 0.0 1690.2212 L 0.0 1690.2212 L 45.681656 1690.2212 L 91.36331 1690.2212 L 91.36331 1667.3804 L 114.20414 1667.3804 L 114.20414 1667.3804 L 114.20414 1644.5396 L 114.20414 1644.5396 L 114.20414 1644.5396 L 137.04497 1644.5396 Q 137.04497 1644.5396 159.88579 1598.8579 Q 159.88579 1576.0171 205.56744 1553.1763 Q 251.2491 1507.4946 251.2491 1461.813 L 251.2491 1438.9722 L 274.08994 1416.1313 L 296.93076 1370.4496 L 296.93076 1324.768 L 296.93076 1301.9271 L 296.93076 1301.9271 L 296.93076 1301.9271 L 319.77158 1279.0863 L 342.6124 1233.4047 L 342.6124 1142.0414 Q 342.6124 1050.6781 342.6124 822.2698 Q 342.6124 571.0207 274.08994 274.08994 z" svg:height="17.587437mm" draw:style-name="style-824" svg:viewBox="0.0 0.0 433.9757 1758.7437" svg:width="4.339757mm" svg:x="155.54604mm" svg:y="214.24696mm"/>
          <draw:path svg:d="M 0.0 22.840828 L 22.840828 -9.094947E-13 L 91.36331 22.840828 Q 137.04497 22.840828 205.56744 114.20414 Q 274.08994 205.56744 365.45325 251.2491 Q 456.81656 319.77158 502.4982 388.29407 Q 593.8615 456.81656 593.8615 479.65738 L 593.8615 502.4982 L 616.70233 502.4982 L 616.70233 525.33905 L 616.70233 525.33905 L 639.54315 525.33905 L 639.54315 525.33905 L 639.54315 525.33905 L 616.70233 548.1799 L 593.8615 548.1799 L 548.1799 548.1799 L 502.4982 525.33905 L 456.81656 525.33905 L 411.1349 525.33905 L 411.1349 502.4982 L 411.1349 502.4982 L 388.29407 502.4982 Q 388.29407 479.65738 365.45325 479.65738 Q 342.6124 479.65738 205.56744 319.77158 L 68.522484 182.72662 L 68.522484 159.88579 L 45.681656 159.88579 L 45.681656 159.88579 L 45.681656 159.88579 L 45.681656 137.04497 L 45.681656 137.04497 L 22.840828 137.04497 Q 22.840828 114.20414 0.0 68.522484 Q -45.681656 22.840828 0.0 22.840828 z" svg:height="5.4817986mm" draw:style-name="style-825" svg:viewBox="0.0 0.0 639.54315 548.1799" svg:width="6.3954315mm" svg:x="52.077087mm" svg:y="53.675945mm"/>
          <draw:path svg:d="M 1507.4946 114.20414 L 1553.1763 114.20414 L 1576.0171 137.04497 L 1598.8579 137.04497 L 1621.6987 205.56744 Q 1644.5396 274.08994 1667.3804 296.93076 L 1690.2212 342.6124 L 1690.2212 388.29407 L 1690.2212 411.1349 L 1690.2212 411.1349 Q 1690.2212 411.1349 1667.3804 388.29407 Q 1667.3804 365.45325 1621.6987 388.29407 Q 1576.0171 433.9757 1461.813 433.9757 L 1324.768 456.81656 L 1301.9271 456.81656 Q 1279.0863 456.81656 1256.2455 365.45325 Q 1233.4047 274.08994 1164.8822 274.08994 Q 1096.3597 274.08994 1050.6781 342.6124 Q 1004.9964 433.9757 913.6331 433.9757 L 822.2698 433.9757 L 753.7473 411.1349 L 685.2248 411.1349 L 685.2248 411.1349 Q 662.384 433.9757 593.8615 433.9757 L 548.1799 479.65738 L 502.4982 479.65738 L 479.65738 479.65738 L 479.65738 456.81656 Q 502.4982 456.81656 525.33905 388.29407 L 548.1799 342.6124 L 502.4982 342.6124 Q 433.9757 342.6124 411.1349 365.45325 L 365.45325 365.45325 L 365.45325 365.45325 Q 342.6124 388.29407 342.6124 388.29407 L 342.6124 388.29407 L 296.93076 388.29407 Q 251.2491 388.29407 228.40828 433.9757 L 182.72662 479.65738 L 182.72662 479.65738 L 159.88579 479.65738 L 159.88579 502.4982 L 159.88579 502.4982 L 137.04497 502.4982 L 114.20414 525.33905 L 114.20414 525.33905 L 91.36331 525.33905 L 91.36331 525.33905 L 91.36331 525.33905 L 91.36331 548.1799 L 91.36331 548.1799 L 68.522484 548.1799 L 68.522484 548.1799 L 45.681656 548.1799 L 45.681656 571.0207 L 45.681656 571.0207 L 45.681656 571.0207 L 22.840828 548.1799 L 0.0 525.33905 L 0.0 525.33905 L 0.0 525.33905 L 0.0 502.4982 L 0.0 502.4982 L 0.0 502.4982 L 0.0 502.4982 L 22.840828 479.65738 L 22.840828 479.65738 L 22.840828 479.65738 L 45.681656 479.65738 L 45.681656 479.65738 L 45.681656 479.65738 L 68.522484 456.81656 L 91.36331 433.9757 L 114.20414 433.9757 L 137.04497 433.9757 L 205.56744 365.45325 Q 274.08994 296.93076 274.08994 296.93076 L 274.08994 296.93076 L 296.93076 274.08994 Q 319.77158 251.2491 319.77158 251.2491 L 342.6124 251.2491 L 388.29407 251.2491 Q 433.9757 251.2491 456.81656 228.40828 Q 502.4982 205.56744 502.4982 205.56744 L 502.4982 182.72662 L 548.1799 159.88579 Q 593.8615 159.88579 593.8615 159.88579 L 593.8615 137.04497 L 593.8615 137.04497 L 593.8615 137.04497 L 662.384 114.20414 Q 708.0657 91.36331 708.0657 68.522484 Q 708.0657 45.681656 730.9065 45.681656 L 753.7473 45.681656 L 753.7473 68.522484 L 776.58813 114.20414 L 776.58813 114.20414 L 776.58813 114.20414 L 822.2698 91.36331 L 845.1106 68.522484 L 982.1556 22.840828 Q 1119.2006 -22.840828 1210.5638 0.0 Q 1301.9271 22.840828 1370.4496 68.522484 Q 1438.9722 114.20414 1507.4946 114.20414 z" svg:height="5.710207mm" draw:style-name="style-826" svg:viewBox="0.0 0.0 1690.2212 571.0207" svg:width="16.902212mm" svg:x="66.69521mm" svg:y="59.15774mm"/>
          <draw:path svg:d="M 456.81656 0.0 L 479.65738 0.0 L 479.65738 0.0 L 479.65738 22.840828 L 456.81656 22.840828 Q 411.1349 45.681656 411.1349 45.681656 Q 388.29407 45.681656 342.6124 45.681656 Q 296.93076 91.36331 205.56744 91.36331 L 114.20414 137.04497 L 91.36331 137.04497 L 68.522484 137.04497 L 68.522484 182.72662 L 91.36331 205.56744 L 91.36331 205.56744 L 91.36331 228.40828 L 91.36331 228.40828 L 91.36331 228.40828 L 91.36331 251.2491 Q 91.36331 274.08994 91.36331 274.08994 L 91.36331 274.08994 L 91.36331 274.08994 L 91.36331 251.2491 L 68.522484 251.2491 L 68.522484 251.2491 L 45.681656 251.2491 L 22.840828 228.40828 L 22.840828 228.40828 L 0.0 228.40828 L 0.0 205.56744 L 0.0 182.72662 L 0.0 137.04497 L 0.0 114.20414 L 0.0 114.20414 L 0.0 91.36331 L 45.681656 91.36331 Q 91.36331 91.36331 182.72662 45.681656 L 274.08994 0.0 L 342.6124 0.0 Q 411.1349 0.0 456.81656 0.0 z" svg:height="2.7408993mm" draw:style-name="style-827" svg:viewBox="0.0 0.0 479.65738 274.08994" svg:width="4.7965736mm" svg:x="25.12491mm" svg:y="86.338326mm"/>
          <draw:path svg:d="M 456.81656 0.0 L 548.1799 0.0 L 548.1799 0.0 L 571.0207 0.0 L 571.0207 0.0 L 571.0207 0.0 L 571.0207 22.840828 L 571.0207 22.840828 L 593.8615 22.840828 L 593.8615 45.681656 L 593.8615 45.681656 L 616.70233 45.681656 L 616.70233 45.681656 L 616.70233 45.681656 L 571.0207 45.681656 L 548.1799 45.681656 L 525.33905 45.681656 L 502.4982 45.681656 L 433.9757 45.681656 Q 388.29407 45.681656 365.45325 45.681656 L 342.6124 45.681656 L 319.77158 68.522484 L 296.93076 91.36331 L 296.93076 91.36331 L 296.93076 91.36331 L 274.08994 114.20414 L 251.2491 137.04497 L 251.2491 137.04497 L 251.2491 137.04497 L 251.2491 159.88579 L 251.2491 159.88579 L 228.40828 182.72662 L 228.40828 228.40828 L 274.08994 228.40828 L 319.77158 228.40828 L 571.0207 365.45325 Q 822.2698 502.4982 936.47394 548.1799 Q 1027.8373 593.8615 1119.2006 479.65738 Q 1210.5638 365.45325 1233.4047 342.6124 L 1256.2455 319.77158 L 1256.2455 319.77158 L 1256.2455 319.77158 L 1256.2455 296.93076 L 1256.2455 296.93076 L 1256.2455 205.56744 Q 1256.2455 114.20414 1256.2455 114.20414 Q 1256.2455 91.36331 1142.0414 91.36331 L 1027.8373 91.36331 L 1027.8373 91.36331 L 1027.8373 91.36331 L 1027.8373 91.36331 L 1027.8373 68.522484 L 1027.8373 68.522484 L 1050.6781 45.681656 L 1073.5189 45.681656 L 1119.2006 45.681656 L 1210.5638 45.681656 L 1279.0863 45.681656 L 1279.0863 45.681656 L 1301.9271 45.681656 L 1301.9271 45.681656 L 1301.9271 45.681656 L 1301.9271 68.522484 L 1301.9271 68.522484 L 1324.768 68.522484 L 1324.768 91.36331 L 1324.768 91.36331 L 1347.6088 91.36331 L 1324.768 228.40828 Q 1301.9271 342.6124 1233.4047 456.81656 Q 1164.8822 548.1799 1142.0414 548.1799 L 1142.0414 548.1799 L 1142.0414 571.0207 L 1119.2006 571.0207 L 1119.2006 593.8615 L 1119.2006 616.70233 L 1142.0414 616.70233 L 1164.8822 639.54315 L 1210.5638 639.54315 L 1233.4047 639.54315 L 1279.0863 685.2248 Q 1324.768 685.2248 1370.4496 708.0657 L 1416.1313 730.9065 L 1484.6538 730.9065 L 1530.3354 730.9065 L 1576.0171 753.7473 L 1644.5396 753.7473 L 1713.062 753.7473 L 1758.7437 776.58813 L 1781.5845 776.58813 L 1804.4254 776.58813 L 1804.4254 799.42896 L 1804.4254 799.42896 L 1781.5845 799.42896 L 1781.5845 822.2698 L 1758.7437 822.2698 L 1735.9028 822.2698 L 1713.062 845.1106 L 1713.062 845.1106 L 1598.8579 845.1106 Q 1484.6538 822.2698 1279.0863 776.58813 Q 1073.5189 730.9065 799.42896 571.0207 Q 525.33905 411.1349 342.6124 365.45325 L 182.72662 296.93076 L 137.04497 296.93076 L 91.36331 319.77158 L 68.522484 319.77158 L 68.522484 319.77158 L 45.681656 296.93076 L 22.840828 296.93076 L 22.840828 296.93076 L 0.0 274.08994 L 0.0 274.08994 L 0.0 274.08994 L 22.840828 274.08994 L 22.840828 274.08994 L 22.840828 251.2491 L 22.840828 251.2491 L 45.681656 251.2491 L 68.522484 251.2491 L 68.522484 228.40828 L 68.522484 205.56744 L 45.681656 182.72662 L 45.681656 159.88579 L 68.522484 159.88579 L 91.36331 159.88579 L 91.36331 159.88579 L 91.36331 182.72662 L 114.20414 182.72662 L 114.20414 182.72662 L 114.20414 182.72662 L 137.04497 182.72662 L 137.04497 159.88579 L 159.88579 159.88579 L 159.88579 159.88579 Q 159.88579 137.04497 251.2491 91.36331 Q 365.45325 0.0 456.81656 0.0 z" svg:height="8.451106mm" draw:style-name="style-828" svg:viewBox="0.0 0.0 1804.4254 845.1106" svg:width="18.044254mm" svg:x="22.155603mm" svg:y="212.87651mm"/>
          <draw:path svg:d="M 182.72662 0.0 L 205.56744 0.0 L 205.56744 22.840828 L 205.56744 68.522484 L 205.56744 114.20414 Q 205.56744 159.88579 228.40828 274.08994 Q 228.40828 388.29407 251.2491 388.29407 L 251.2491 388.29407 L 251.2491 388.29407 Q 251.2491 388.29407 228.40828 411.1349 Q 205.56744 411.1349 182.72662 479.65738 Q 159.88579 525.33905 159.88579 479.65738 Q 159.88579 433.9757 137.04497 433.9757 Q 114.20414 433.9757 91.36331 388.29407 Q 68.522484 319.77158 45.681656 251.2491 L 0.0 205.56744 L 0.0 205.56744 Q -22.840828 182.72662 0.0 159.88579 L 0.0 114.20414 L 0.0 114.20414 L 22.840828 91.36331 L 22.840828 91.36331 L 22.840828 91.36331 L 22.840828 68.522484 L 22.840828 68.522484 L 45.681656 68.522484 L 45.681656 68.522484 L 68.522484 68.522484 Q 68.522484 68.522484 68.522484 45.681656 L 68.522484 45.681656 L 114.20414 45.681656 Q 159.88579 45.681656 159.88579 22.840828 Q 159.88579 0.0 182.72662 0.0 z M 22.840828 137.04497 Q 22.840828 114.20414 45.681656 114.20414 Q 68.522484 114.20414 68.522484 137.04497 L 68.522484 159.88579 L 45.681656 159.88579 L 22.840828 159.88579 L 22.840828 137.04497 z" svg:height="4.7965736mm" draw:style-name="style-829" svg:viewBox="0.0 0.0 251.2491 479.65738" svg:width="2.512491mm" svg:x="70.578156mm" svg:y="108.950745mm"/>
          <draw:path svg:d="M 45.681656 114.20414 L 22.840828 114.20414 L 22.840828 91.36331 L 0.0 68.522484 L 0.0 45.681656 Q 0.0 0.0 91.36331 0.0 Q 182.72662 0.0 182.72662 45.681656 Q 182.72662 91.36331 137.04497 91.36331 Q 91.36331 91.36331 45.681656 114.20414 z" svg:height="1.1420413mm" draw:style-name="style-830" svg:viewBox="0.0 0.0 182.72662 114.20414" svg:width="1.8272662mm" svg:x="148.46538mm" svg:y="263.12634mm"/>
          <draw:path svg:d="M 22.840828 137.04497 L 0.0 0.0 L 22.840828 0.0 Q 45.681656 0.0 45.681656 22.840828 Q 45.681656 45.681656 91.36331 68.522484 Q 159.88579 91.36331 159.88579 137.04497 Q 182.72662 182.72662 251.2491 205.56744 Q 296.93076 228.40828 296.93076 251.2491 Q 296.93076 274.08994 388.29407 274.08994 Q 479.65738 274.08994 502.4982 296.93076 Q 525.33905 319.77158 548.1799 319.77158 Q 571.0207 319.77158 571.0207 365.45325 Q 593.8615 411.1349 616.70233 433.9757 Q 662.384 433.9757 639.54315 502.4982 Q 616.70233 548.1799 616.70233 525.33905 Q 616.70233 502.4982 616.70233 571.0207 Q 616.70233 639.54315 639.54315 639.54315 Q 639.54315 639.54315 616.70233 662.384 L 593.8615 662.384 L 571.0207 662.384 Q 571.0207 639.54315 525.33905 639.54315 L 502.4982 616.70233 L 479.65738 616.70233 Q 433.9757 593.8615 456.81656 525.33905 L 479.65738 456.81656 L 479.65738 456.81656 L 479.65738 456.81656 L 479.65738 433.9757 L 479.65738 433.9757 L 456.81656 433.9757 L 456.81656 456.81656 L 456.81656 456.81656 L 456.81656 456.81656 L 433.9757 456.81656 L 433.9757 456.81656 L 433.9757 479.65738 L 433.9757 479.65738 L 411.1349 479.65738 L 388.29407 456.81656 L 365.45325 456.81656 Q 342.6124 456.81656 296.93076 502.4982 Q 228.40828 548.1799 205.56744 571.0207 L 205.56744 593.8615 L 205.56744 616.70233 L 205.56744 616.70233 L 182.72662 639.54315 L 159.88579 662.384 L 159.88579 662.384 L 159.88579 662.384 L 159.88579 639.54315 L 159.88579 616.70233 L 137.04497 571.0207 L 114.20414 525.33905 L 114.20414 525.33905 L 114.20414 502.4982 L 114.20414 502.4982 Q 114.20414 502.4982 114.20414 411.1349 Q 114.20414 342.6124 91.36331 319.77158 L 68.522484 296.93076 L 68.522484 274.08994 Q 68.522484 251.2491 22.840828 137.04497 z" svg:height="6.62384mm" draw:style-name="style-831" svg:viewBox="0.0 0.0 639.54315 662.384" svg:width="6.3954315mm" svg:x="139.10063mm" svg:y="111.463234mm"/>
          <draw:path svg:d="M 91.36331 0.0 L 91.36331 0.0 L 114.20414 0.0 L 137.04497 0.0 L 137.04497 0.0 L 137.04497 0.0 L 159.88579 22.840828 L 182.72662 45.681656 L 182.72662 45.681656 L 182.72662 45.681656 L 182.72662 68.522484 L 182.72662 68.522484 L 205.56744 114.20414 Q 228.40828 159.88579 251.2491 159.88579 Q 274.08994 159.88579 411.1349 319.77158 Q 548.1799 456.81656 593.8615 502.4982 Q 662.384 548.1799 685.2248 548.1799 L 708.0657 548.1799 L 708.0657 571.0207 L 730.9065 571.0207 L 730.9065 571.0207 L 730.9065 593.8615 L 776.58813 593.8615 L 799.42896 593.8615 L 799.42896 593.8615 L 799.42896 593.8615 L 822.2698 616.70233 L 845.1106 639.54315 L 845.1106 639.54315 L 867.9514 639.54315 L 867.9514 639.54315 L 867.9514 639.54315 L 822.2698 639.54315 L 776.58813 639.54315 L 730.9065 639.54315 L 708.0657 639.54315 L 685.2248 662.384 L 685.2248 662.384 L 685.2248 662.384 L 662.384 639.54315 L 662.384 639.54315 L 662.384 639.54315 L 662.384 639.54315 Q 639.54315 616.70233 639.54315 639.54315 L 639.54315 639.54315 L 616.70233 639.54315 Q 593.8615 639.54315 319.77158 456.81656 Q 22.840828 296.93076 22.840828 274.08994 L 22.840828 251.2491 L 45.681656 251.2491 Q 68.522484 228.40828 68.522484 228.40828 L 45.681656 228.40828 L 45.681656 205.56744 L 45.681656 182.72662 L 22.840828 182.72662 L 0.0 182.72662 L 0.0 159.88579 L 0.0 159.88579 L 0.0 137.04497 L 0.0 91.36331 L 0.0 91.36331 L 0.0 91.36331 L 0.0 68.522484 L 0.0 68.522484 L 22.840828 68.522484 L 22.840828 45.681656 L 22.840828 45.681656 L 45.681656 45.681656 L 45.681656 45.681656 L 45.681656 45.681656 L 45.681656 22.840828 L 45.681656 22.840828 L 68.522484 22.840828 L 68.522484 0.0 L 68.522484 0.0 L 91.36331 0.0 L 91.36331 0.0 z" svg:height="6.62384mm" draw:style-name="style-832" svg:viewBox="0.0 0.0 867.9514 662.384" svg:width="8.679514mm" svg:x="56.645252mm" svg:y="73.090645mm"/>
          <draw:path svg:d="M 867.9514 0.0 L 890.79224 0.0 L 890.79224 0.0 L 867.9514 22.840828 L 867.9514 22.840828 L 867.9514 45.681656 L 867.9514 45.681656 L 867.9514 45.681656 L 867.9514 45.681656 L 867.9514 68.522484 L 867.9514 68.522484 L 867.9514 91.36331 L 867.9514 91.36331 L 867.9514 91.36331 L 890.79224 137.04497 L 913.6331 159.88579 L 913.6331 159.88579 L 913.6331 182.72662 L 913.6331 182.72662 L 913.6331 182.72662 L 982.1556 251.2491 Q 1027.8373 319.77158 1050.6781 319.77158 Q 1096.3597 365.45325 1096.3597 365.45325 L 1096.3597 365.45325 L 1073.5189 411.1349 Q 1050.6781 433.9757 959.31476 411.1349 Q 867.9514 365.45325 867.9514 365.45325 Q 867.9514 342.6124 867.9514 365.45325 Q 867.9514 411.1349 1004.9964 456.81656 Q 1119.2006 502.4982 1187.723 525.33905 Q 1256.2455 548.1799 1233.4047 548.1799 Q 1210.5638 548.1799 1233.4047 571.0207 Q 1256.2455 593.8615 1233.4047 593.8615 Q 1187.723 616.70233 1187.723 616.70233 L 1187.723 616.70233 L 1187.723 616.70233 Q 1164.8822 639.54315 1164.8822 639.54315 Q 1142.0414 662.384 1142.0414 685.2248 Q 1119.2006 685.2248 1119.2006 730.9065 Q 1119.2006 730.9065 1050.6781 730.9065 Q 982.1556 730.9065 913.6331 753.7473 Q 867.9514 776.58813 685.2248 822.2698 L 525.33905 890.79224 L 479.65738 890.79224 L 433.9757 867.9514 L 365.45325 867.9514 L 274.08994 867.9514 L 251.2491 845.1106 L 228.40828 822.2698 L 365.45325 799.42896 Q 479.65738 776.58813 525.33905 753.7473 L 571.0207 753.7473 L 593.8615 753.7473 Q 616.70233 730.9065 639.54315 730.9065 L 662.384 730.9065 L 685.2248 708.0657 L 708.0657 685.2248 L 730.9065 685.2248 L 776.58813 685.2248 L 776.58813 662.384 L 776.58813 639.54315 L 730.9065 639.54315 L 708.0657 639.54315 L 708.0657 616.70233 L 730.9065 616.70233 L 730.9065 616.70233 L 730.9065 593.8615 L 730.9065 593.8615 L 730.9065 593.8615 L 708.0657 593.8615 L 708.0657 593.8615 L 685.2248 593.8615 L 662.384 593.8615 L 639.54315 593.8615 Q 593.8615 593.8615 502.4982 639.54315 L 433.9757 639.54315 L 411.1349 662.384 L 388.29407 662.384 L 365.45325 662.384 Q 365.45325 639.54315 274.08994 639.54315 L 205.56744 639.54315 L 182.72662 639.54315 L 182.72662 639.54315 L 182.72662 616.70233 L 182.72662 616.70233 L 159.88579 616.70233 L 159.88579 593.8615 L 114.20414 593.8615 L 68.522484 593.8615 L 45.681656 571.0207 L 22.840828 548.1799 L 22.840828 548.1799 L 0.0 548.1799 L 0.0 525.33905 L 0.0 502.4982 L 22.840828 502.4982 L 22.840828 502.4982 L 22.840828 479.65738 L 45.681656 479.65738 L 45.681656 479.65738 L 45.681656 479.65738 L 274.08994 456.81656 Q 479.65738 411.1349 502.4982 411.1349 L 548.1799 411.1349 L 548.1799 388.29407 L 548.1799 388.29407 L 571.0207 388.29407 L 571.0207 365.45325 L 548.1799 365.45325 L 502.4982 365.45325 L 525.33905 342.6124 L 548.1799 319.77158 L 502.4982 319.77158 L 456.81656 319.77158 L 456.81656 319.77158 L 456.81656 296.93076 L 433.9757 296.93076 L 433.9757 274.08994 L 456.81656 274.08994 L 479.65738 274.08994 L 479.65738 251.2491 L 479.65738 228.40828 L 456.81656 228.40828 L 411.1349 228.40828 L 411.1349 228.40828 L 411.1349 205.56744 L 388.29407 205.56744 L 388.29407 182.72662 L 388.29407 182.72662 L 365.45325 182.72662 L 365.45325 182.72662 L 365.45325 182.72662 L 365.45325 159.88579 L 365.45325 159.88579 L 342.6124 159.88579 L 342.6124 137.04497 L 342.6124 137.04497 L 365.45325 137.04497 L 365.45325 137.04497 L 365.45325 137.04497 L 365.45325 114.20414 L 365.45325 114.20414 L 342.6124 114.20414 L 342.6124 91.36331 L 365.45325 91.36331 L 388.29407 91.36331 L 411.1349 68.522484 L 456.81656 45.681656 L 456.81656 45.681656 L 456.81656 45.681656 L 502.4982 45.681656 L 548.1799 45.681656 L 685.2248 22.840828 Q 845.1106 0.0 867.9514 0.0 z" svg:height="8.907923mm" draw:style-name="style-833" svg:viewBox="0.0 0.0 1233.4047 890.79224" svg:width="12.334046mm" svg:x="71.26338mm" svg:y="75.83154mm"/>
          <draw:path svg:d="M 616.70233 0.0 L 616.70233 0.0 L 639.54315 0.0 Q 662.384 0.0 662.384 22.840828 L 662.384 22.840828 L 616.70233 91.36331 Q 571.0207 137.04497 479.65738 296.93076 Q 388.29407 456.81656 342.6124 548.1799 Q 296.93076 662.384 296.93076 708.0657 L 296.93076 753.7473 L 274.08994 776.58813 L 274.08994 822.2698 L 296.93076 822.2698 L 342.6124 822.2698 L 342.6124 799.42896 L 342.6124 799.42896 L 365.45325 822.2698 L 365.45325 845.1106 L 411.1349 845.1106 L 456.81656 845.1106 L 456.81656 867.9514 L 456.81656 867.9514 L 456.81656 867.9514 Q 433.9757 867.9514 365.45325 867.9514 Q 274.08994 890.79224 274.08994 913.6331 L 251.2491 936.47394 L 251.2491 959.31476 Q 251.2491 982.1556 228.40828 982.1556 L 228.40828 982.1556 L 205.56744 982.1556 L 159.88579 982.1556 L 159.88579 959.31476 Q 159.88579 959.31476 205.56744 822.2698 Q 251.2491 685.2248 251.2491 639.54315 Q 251.2491 571.0207 228.40828 571.0207 L 205.56744 571.0207 L 205.56744 571.0207 Q 182.72662 548.1799 159.88579 548.1799 Q 159.88579 548.1799 159.88579 479.65738 L 159.88579 433.9757 L 159.88579 433.9757 Q 159.88579 433.9757 205.56744 456.81656 Q 251.2491 502.4982 251.2491 456.81656 Q 251.2491 388.29407 137.04497 342.6124 L 22.840828 296.93076 L 22.840828 274.08994 L 22.840828 274.08994 L 1.8189894E-12 274.08994 L 1.8189894E-12 274.08994 L 1.8189894E-12 251.2491 L 1.8189894E-12 251.2491 L 68.522484 251.2491 L 114.20414 251.2491 L 114.20414 182.72662 L 114.20414 91.36331 L 114.20414 91.36331 L 114.20414 91.36331 L 137.04497 68.522484 L 159.88579 68.522484 L 159.88579 91.36331 L 159.88579 114.20414 L 182.72662 182.72662 L 205.56744 251.2491 L 205.56744 251.2491 L 205.56744 274.08994 L 205.56744 274.08994 L 205.56744 274.08994 L 228.40828 228.40828 Q 251.2491 205.56744 251.2491 182.72662 L 251.2491 159.88579 L 274.08994 137.04497 L 296.93076 114.20414 L 296.93076 159.88579 L 296.93076 205.56744 L 296.93076 274.08994 L 296.93076 319.77158 L 296.93076 342.6124 L 296.93076 365.45325 L 319.77158 365.45325 L 342.6124 365.45325 L 342.6124 342.6124 L 342.6124 319.77158 L 365.45325 296.93076 L 388.29407 274.08994 L 388.29407 251.2491 L 388.29407 228.40828 L 411.1349 137.04497 Q 433.9757 22.840828 433.9757 22.840828 L 433.9757 22.840828 L 433.9757 22.840828 L 433.9757 22.840828 L 456.81656 68.522484 Q 479.65738 91.36331 479.65738 91.36331 L 502.4982 91.36331 L 502.4982 91.36331 L 525.33905 91.36331 L 525.33905 91.36331 L 525.33905 91.36331 L 525.33905 68.522484 L 525.33905 68.522484 L 548.1799 68.522484 L 548.1799 45.681656 L 548.1799 45.681656 L 571.0207 45.681656 L 571.0207 45.681656 L 571.0207 45.681656 L 593.8615 22.840828 Q 616.70233 0.0 616.70233 0.0 z" svg:height="9.821556mm" draw:style-name="style-834" svg:viewBox="0.0 0.0 662.384 982.1556" svg:width="6.62384mm" svg:x="85.19629mm" svg:y="113.290504mm"/>
          <draw:path svg:d="M 114.20414 0.0 L 114.20414 0.0 L 159.88579 45.681656 Q 205.56744 114.20414 205.56744 159.88579 L 205.56744 205.56744 L 228.40828 228.40828 L 251.2491 251.2491 L 251.2491 251.2491 L 251.2491 274.08994 L 274.08994 274.08994 L 296.93076 274.08994 L 296.93076 251.2491 L 296.93076 251.2491 L 319.77158 228.40828 L 342.6124 205.56744 L 342.6124 205.56744 Q 342.6124 182.72662 342.6124 182.72662 L 365.45325 182.72662 L 342.6124 228.40828 Q 296.93076 296.93076 296.93076 365.45325 L 296.93076 456.81656 L 319.77158 479.65738 L 342.6124 502.4982 L 342.6124 525.33905 L 342.6124 548.1799 L 365.45325 548.1799 L 365.45325 548.1799 L 365.45325 525.33905 L 388.29407 525.33905 L 388.29407 502.4982 L 388.29407 479.65738 L 411.1349 365.45325 Q 433.9757 274.08994 433.9757 228.40828 L 433.9757 205.56744 L 433.9757 205.56744 L 433.9757 205.56744 L 433.9757 296.93076 L 433.9757 388.29407 L 433.9757 411.1349 L 433.9757 433.9757 L 456.81656 433.9757 L 456.81656 411.1349 L 479.65738 411.1349 L 502.4982 411.1349 L 502.4982 388.29407 L 525.33905 388.29407 L 571.0207 342.6124 Q 616.70233 296.93076 616.70233 319.77158 L 616.70233 319.77158 L 616.70233 342.6124 Q 593.8615 365.45325 593.8615 365.45325 L 571.0207 365.45325 L 571.0207 365.45325 L 571.0207 365.45325 L 571.0207 388.29407 L 571.0207 388.29407 L 548.1799 388.29407 L 548.1799 411.1349 L 548.1799 411.1349 L 525.33905 411.1349 L 525.33905 411.1349 L 525.33905 411.1349 L 525.33905 433.9757 L 525.33905 433.9757 L 502.4982 433.9757 L 502.4982 456.81656 L 502.4982 456.81656 L 479.65738 456.81656 L 479.65738 456.81656 L 479.65738 456.81656 L 479.65738 479.65738 L 479.65738 479.65738 L 456.81656 479.65738 L 456.81656 502.4982 L 456.81656 502.4982 L 479.65738 502.4982 L 479.65738 502.4982 L 479.65738 502.4982 L 502.4982 502.4982 L 525.33905 502.4982 L 548.1799 502.4982 L 571.0207 502.4982 L 730.9065 433.9757 Q 890.79224 388.29407 890.79224 342.6124 Q 890.79224 319.77158 913.6331 274.08994 Q 936.47394 251.2491 959.31476 228.40828 L 959.31476 228.40828 L 982.1556 228.40828 L 1004.9964 228.40828 L 982.1556 274.08994 Q 936.47394 342.6124 1027.8373 319.77158 Q 1096.3597 274.08994 1119.2006 274.08994 L 1119.2006 274.08994 L 1119.2006 274.08994 Q 1119.2006 274.08994 1050.6781 342.6124 L 982.1556 411.1349 L 959.31476 411.1349 L 936.47394 411.1349 L 913.6331 433.9757 L 890.79224 456.81656 L 890.79224 456.81656 L 890.79224 456.81656 L 867.9514 456.81656 L 867.9514 456.81656 L 845.1106 456.81656 Q 845.1106 456.81656 845.1106 479.65738 L 845.1106 479.65738 L 845.1106 479.65738 Q 822.2698 502.4982 799.42896 502.4982 L 776.58813 502.4982 L 776.58813 525.33905 L 753.7473 525.33905 L 753.7473 525.33905 L 753.7473 548.1799 L 685.2248 593.8615 Q 616.70233 639.54315 616.70233 662.384 Q 593.8615 685.2248 571.0207 708.0657 Q 548.1799 708.0657 502.4982 776.58813 Q 479.65738 822.2698 456.81656 845.1106 L 433.9757 867.9514 L 433.9757 867.9514 L 433.9757 867.9514 L 433.9757 890.79224 L 433.9757 890.79224 L 411.1349 890.79224 L 411.1349 913.6331 L 411.1349 913.6331 L 388.29407 913.6331 L 388.29407 913.6331 L 388.29407 913.6331 L 388.29407 936.47394 L 388.29407 936.47394 L 365.45325 936.47394 L 365.45325 959.31476 L 342.6124 959.31476 L 319.77158 959.31476 L 319.77158 936.47394 L 296.93076 936.47394 L 296.93076 822.2698 Q 296.93076 730.9065 251.2491 548.1799 Q 205.56744 365.45325 159.88579 365.45325 L 114.20414 342.6124 L 114.20414 342.6124 Q 91.36331 319.77158 91.36331 319.77158 L 91.36331 319.77158 L 68.522484 319.77158 L 45.681656 319.77158 L 22.840828 296.93076 L 0.0 296.93076 L 0.0 296.93076 L 0.0 274.08994 L 22.840828 274.08994 Q 68.522484 274.08994 114.20414 296.93076 L 159.88579 296.93076 L 159.88579 274.08994 L 159.88579 228.40828 L 137.04497 182.72662 L 114.20414 159.88579 L 114.20414 137.04497 Q 114.20414 91.36331 91.36331 45.681656 L 68.522484 22.840828 L 91.36331 22.840828 L 114.20414 0.0 L 114.20414 0.0 z M 388.29407 799.42896 L 365.45325 799.42896 L 365.45325 708.0657 Q 365.45325 616.70233 388.29407 616.70233 L 411.1349 593.8615 L 548.1799 548.1799 Q 685.2248 502.4982 616.70233 593.8615 Q 525.33905 685.2248 479.65738 685.2248 Q 456.81656 708.0657 433.9757 753.7473 Q 411.1349 776.58813 388.29407 799.42896 z" svg:height="9.593147mm" draw:style-name="style-835" svg:viewBox="0.0 0.0 1119.2006 959.31476" svg:width="11.192005mm" svg:x="58.24411mm" svg:y="59.38615mm"/>
          <draw:path svg:d="M 411.1349 22.840828 L 433.9757 0.0 L 456.81656 0.0 L 479.65738 0.0 L 456.81656 45.681656 Q 433.9757 68.522484 433.9757 91.36331 L 433.9757 91.36331 L 342.6124 114.20414 Q 274.08994 137.04497 205.56744 182.72662 Q 114.20414 205.56744 114.20414 228.40828 Q 114.20414 251.2491 91.36331 274.08994 L 91.36331 274.08994 L 91.36331 274.08994 Q 68.522484 274.08994 45.681656 228.40828 L 0.0 159.88579 L 68.522484 159.88579 Q 137.04497 137.04497 137.04497 137.04497 Q 159.88579 137.04497 274.08994 91.36331 Q 388.29407 45.681656 411.1349 22.840828 z" svg:height="2.7408993mm" draw:style-name="style-836" svg:viewBox="0.0 0.0 479.65738 274.08994" svg:width="4.7965736mm" svg:x="43.62598mm" svg:y="190.03569mm"/>
          <draw:path svg:d="M 22.840828 22.840828 L 22.840828 0.0 L 182.72662 114.20414 Q 342.6124 205.56744 365.45325 228.40828 Q 388.29407 251.2491 388.29407 274.08994 L 388.29407 296.93076 L 388.29407 296.93076 L 388.29407 319.77158 L 388.29407 319.77158 Q 365.45325 296.93076 296.93076 251.2491 L 251.2491 205.56744 L 251.2491 205.56744 Q 251.2491 182.72662 228.40828 182.72662 L 228.40828 182.72662 L 228.40828 159.88579 Q 205.56744 159.88579 205.56744 159.88579 L 205.56744 159.88579 L 205.56744 159.88579 Q 182.72662 159.88579 182.72662 137.04497 L 182.72662 137.04497 L 159.88579 137.04497 Q 159.88579 114.20414 159.88579 114.20414 L 159.88579 114.20414 L 137.04497 114.20414 Q 114.20414 114.20414 68.522484 68.522484 L -1.8189894E-12 22.840828 L -1.8189894E-12 22.840828 Q 22.840828 22.840828 22.840828 22.840828 z" svg:height="3.1977158mm" draw:style-name="style-837" svg:viewBox="0.0 0.0 388.29407 319.77158" svg:width="3.8829405mm" svg:x="130.87794mm" svg:y="101.64168mm"/>
          <draw:path svg:d="M 0.0 22.840828 L 0.0 0.0 L 0.0 0.0 L 0.0 0.0 L 228.40828 0.0 Q 456.81656 0.0 433.9757 22.840828 Q 411.1349 45.681656 411.1349 91.36331 Q 411.1349 114.20414 433.9757 114.20414 L 433.9757 137.04497 L 433.9757 137.04497 L 456.81656 137.04497 L 456.81656 137.04497 L 456.81656 137.04497 L 479.65738 159.88579 L 502.4982 159.88579 L 548.1799 182.72662 Q 571.0207 182.72662 548.1799 205.56744 L 502.4982 228.40828 L 479.65738 228.40828 L 456.81656 228.40828 L 433.9757 205.56744 Q 411.1349 182.72662 388.29407 182.72662 L 365.45325 137.04497 L 365.45325 137.04497 L 365.45325 137.04497 L 342.6124 114.20414 L 342.6124 91.36331 L 319.77158 91.36331 L 296.93076 91.36331 L 296.93076 114.20414 L 274.08994 114.20414 L 274.08994 159.88579 L 274.08994 205.56744 L 319.77158 274.08994 Q 365.45325 319.77158 388.29407 319.77158 L 388.29407 319.77158 L 388.29407 342.6124 L 411.1349 342.6124 L 411.1349 342.6124 L 411.1349 365.45325 L 411.1349 365.45325 L 411.1349 365.45325 L 433.9757 365.45325 L 433.9757 365.45325 L 433.9757 388.29407 L 456.81656 388.29407 L 456.81656 411.1349 L 456.81656 456.81656 L 433.9757 456.81656 L 433.9757 456.81656 L 411.1349 433.9757 L 365.45325 433.9757 L 365.45325 411.1349 L 365.45325 388.29407 L 342.6124 388.29407 L 319.77158 365.45325 L 319.77158 365.45325 L 319.77158 365.45325 L 296.93076 365.45325 Q 296.93076 365.45325 251.2491 296.93076 L 182.72662 228.40828 L 182.72662 228.40828 L 182.72662 228.40828 L 159.88579 205.56744 L 137.04497 205.56744 L 137.04497 251.2491 Q 137.04497 296.93076 114.20414 319.77158 L 91.36331 342.6124 L 91.36331 342.6124 L 91.36331 365.45325 L 91.36331 365.45325 L 91.36331 365.45325 L 68.522484 274.08994 L 68.522484 182.72662 L 68.522484 137.04497 Q 45.681656 114.20414 45.681656 91.36331 Q 45.681656 68.522484 22.840828 45.681656 L 0.0 45.681656 L 0.0 22.840828 z" svg:height="4.5681653mm" draw:style-name="style-838" svg:viewBox="0.0 0.0 548.1799 456.81656" svg:width="5.4817986mm" svg:x="39.286224mm" svg:y="92.27694mm"/>
          <draw:path svg:d="M 182.72662 0.0 L 251.2491 0.0 L 251.2491 0.0 Q 274.08994 0.0 296.93076 22.840828 L 296.93076 22.840828 L 251.2491 137.04497 Q 205.56744 228.40828 182.72662 274.08994 Q 182.72662 319.77158 137.04497 319.77158 Q 91.36331 319.77158 91.36331 296.93076 Q 68.522484 274.08994 91.36331 251.2491 Q 114.20414 228.40828 114.20414 182.72662 L 114.20414 137.04497 L 68.522484 137.04497 Q 0.0 137.04497 0.0 114.20414 Q -22.840828 91.36331 45.681656 68.522484 Q 114.20414 45.681656 114.20414 0.0 Q 114.20414 -22.840828 182.72662 0.0 z" svg:height="3.1977158mm" draw:style-name="style-839" svg:viewBox="0.0 0.0 296.93076 319.77158" svg:width="2.9693077mm" svg:x="124.025696mm" svg:y="211.96288mm"/>
          <draw:path svg:d="M 593.8615 433.9757 L 593.8615 433.9757 L 593.8615 479.65738 L 593.8615 502.4982 L 571.0207 502.4982 L 571.0207 502.4982 L 571.0207 479.65738 Q 548.1799 456.81656 502.4982 342.6124 Q 433.9757 228.40828 411.1349 228.40828 Q 388.29407 228.40828 319.77158 159.88579 Q 251.2491 68.522484 182.72662 68.522484 Q 137.04497 68.522484 137.04497 91.36331 Q 137.04497 114.20414 114.20414 114.20414 Q 91.36331 114.20414 91.36331 159.88579 L 91.36331 205.56744 L 159.88579 228.40828 Q 228.40828 251.2491 274.08994 296.93076 Q 319.77158 342.6124 319.77158 342.6124 L 319.77158 342.6124 L 319.77158 365.45325 L 319.77158 365.45325 L 342.6124 388.29407 L 365.45325 411.1349 L 365.45325 411.1349 L 365.45325 433.9757 L 365.45325 433.9757 L 365.45325 433.9757 L 388.29407 433.9757 L 388.29407 433.9757 L 388.29407 456.81656 L 411.1349 456.81656 L 411.1349 456.81656 L 411.1349 479.65738 L 411.1349 479.65738 L 411.1349 479.65738 L 411.1349 502.4982 L 411.1349 525.33905 L 411.1349 525.33905 L 411.1349 525.33905 L 411.1349 502.4982 L 411.1349 502.4982 L 388.29407 502.4982 L 388.29407 479.65738 L 388.29407 479.65738 L 365.45325 479.65738 L 365.45325 479.65738 L 365.45325 479.65738 L 365.45325 456.81656 L 365.45325 456.81656 L 342.6124 456.81656 L 342.6124 456.81656 L 342.6124 433.9757 L 319.77158 433.9757 L 319.77158 433.9757 L 319.77158 433.9757 L 319.77158 433.9757 L 296.93076 433.9757 L 296.93076 433.9757 L 274.08994 411.1349 L 274.08994 411.1349 L 274.08994 388.29407 L 274.08994 388.29407 L 274.08994 388.29407 L 251.2491 388.29407 L 251.2491 388.29407 L 251.2491 388.29407 Q 251.2491 388.29407 182.72662 342.6124 L 114.20414 296.93076 L 114.20414 296.93076 Q 91.36331 274.08994 91.36331 274.08994 L 91.36331 274.08994 L 91.36331 274.08994 L 68.522484 274.08994 L 68.522484 251.2491 Q 45.681656 251.2491 45.681656 251.2491 L 45.681656 251.2491 L 45.681656 251.2491 Q 45.681656 228.40828 22.840828 228.40828 L 22.840828 228.40828 L 22.840828 205.56744 L -1.8189894E-12 205.56744 L -1.8189894E-12 205.56744 L -1.8189894E-12 205.56744 L -1.8189894E-12 182.72662 L -1.8189894E-12 182.72662 L -1.8189894E-12 159.88579 L -1.8189894E-12 114.20414 L -1.8189894E-12 91.36331 L -1.8189894E-12 68.522484 L 91.36331 -9.094947E-13 Q 159.88579 -68.522484 274.08994 -9.094947E-13 Q 388.29407 68.522484 456.81656 159.88579 Q 548.1799 251.2491 548.1799 342.6124 Q 593.8615 411.1349 593.8615 433.9757 z" svg:height="5.2533903mm" draw:style-name="style-840" svg:viewBox="0.0 0.0 593.8615 525.33905" svg:width="5.9386153mm" svg:x="130.64954mm" svg:y="52.76231mm"/>
          <draw:path svg:d="M 319.77158 22.840828 L 319.77158 45.681656 L 319.77158 114.20414 Q 319.77158 182.72662 433.9757 342.6124 Q 548.1799 525.33905 571.0207 502.4982 Q 593.8615 502.4982 571.0207 525.33905 Q 571.0207 571.0207 548.1799 571.0207 L 548.1799 571.0207 L 548.1799 571.0207 L 525.33905 571.0207 L 502.4982 571.0207 Q 502.4982 571.0207 456.81656 548.1799 L 433.9757 525.33905 L 411.1349 525.33905 Q 411.1349 525.33905 319.77158 433.9757 Q 228.40828 365.45325 228.40828 342.6124 Q 228.40828 319.77158 137.04497 251.2491 L 68.522484 205.56744 L 68.522484 182.72662 L 45.681656 159.88579 L 45.681656 159.88579 L 45.681656 159.88579 L 45.681656 137.04497 L 45.681656 137.04497 L 22.840828 114.20414 L -9.094947E-13 91.36331 L -9.094947E-13 68.522484 L -9.094947E-13 45.681656 L 22.840828 45.681656 L 22.840828 22.840828 L 22.840828 22.840828 Q 45.681656 22.840828 45.681656 22.840828 Q 45.681656 22.840828 68.522484 22.840828 L 91.36331 3.6379788E-12 L 137.04497 3.6379788E-12 Q 205.56744 -22.840828 251.2491 3.6379788E-12 Q 319.77158 22.840828 319.77158 22.840828 z" svg:height="5.710207mm" draw:style-name="style-841" svg:viewBox="0.0 0.0 571.0207 571.0207" svg:width="5.710207mm" svg:x="76.28836mm" svg:y="261.98428mm"/>
          <draw:path svg:d="M 159.88579 0.0 L 159.88579 0.0 L 205.56744 0.0 L 251.2491 0.0 L 274.08994 0.0 Q 296.93076 0.0 365.45325 91.36331 Q 433.9757 182.72662 593.8615 228.40828 Q 753.7473 274.08994 867.9514 342.6124 Q 959.31476 411.1349 1004.9964 456.81656 Q 1050.6781 502.4982 1050.6781 525.33905 L 1050.6781 548.1799 L 1027.8373 548.1799 Q 1004.9964 548.1799 1004.9964 525.33905 Q 1004.9964 502.4982 959.31476 479.65738 Q 913.6331 456.81656 913.6331 433.9757 Q 913.6331 411.1349 867.9514 388.29407 Q 822.2698 365.45325 616.70233 319.77158 Q 411.1349 228.40828 319.77158 182.72662 L 251.2491 91.36331 L 251.2491 91.36331 L 228.40828 91.36331 L 228.40828 91.36331 L 228.40828 91.36331 L 228.40828 68.522484 L 228.40828 68.522484 L 205.56744 68.522484 L 205.56744 45.681656 L 205.56744 45.681656 L 182.72662 45.681656 L 182.72662 45.681656 L 182.72662 45.681656 L 159.88579 68.522484 L 137.04497 91.36331 L 137.04497 91.36331 L 137.04497 91.36331 L 114.20414 91.36331 L 114.20414 91.36331 L 91.36331 114.20414 L 68.522484 114.20414 L 68.522484 137.04497 L 68.522484 159.88579 L 91.36331 159.88579 L 114.20414 182.72662 L 137.04497 182.72662 L 182.72662 182.72662 L 456.81656 319.77158 Q 730.9065 456.81656 845.1106 593.8615 Q 959.31476 708.0657 959.31476 799.42896 Q 1004.9964 890.79224 1004.9964 982.1556 L 1004.9964 1073.5189 L 982.1556 1096.3597 L 982.1556 1142.0414 L 959.31476 1142.0414 L 959.31476 1142.0414 L 959.31476 1164.8822 L 959.31476 1164.8822 L 936.47394 1164.8822 L 913.6331 1187.723 L 913.6331 1187.723 L 913.6331 1187.723 L 913.6331 1142.0414 L 913.6331 1119.2006 L 913.6331 1073.5189 L 913.6331 1027.8373 L 913.6331 1027.8373 L 913.6331 1027.8373 L 913.6331 982.1556 L 913.6331 936.47394 L 913.6331 913.6331 L 913.6331 867.9514 L 890.79224 822.2698 Q 867.9514 799.42896 799.42896 685.2248 Q 708.0657 548.1799 411.1349 411.1349 L 91.36331 251.2491 L 91.36331 251.2491 L 91.36331 228.40828 L 68.522484 228.40828 L 45.681656 228.40828 L 45.681656 205.56744 L 45.681656 205.56744 L 22.840828 182.72662 L 0.0 159.88579 L 0.0 137.04497 L 0.0 91.36331 L 22.840828 91.36331 L 45.681656 91.36331 L 68.522484 68.522484 L 91.36331 45.681656 L 91.36331 45.681656 L 91.36331 45.681656 L 114.20414 45.681656 L 114.20414 45.681656 L 114.20414 22.840828 L 137.04497 22.840828 L 137.04497 22.840828 L 137.04497 0.0 L 137.04497 0.0 L 137.04497 0.0 L 159.88579 0.0 z" svg:height="11.877231mm" draw:style-name="style-842" svg:viewBox="0.0 0.0 1050.6781 1187.723" svg:width="10.506781mm" svg:x="110.54961mm" svg:y="59.842968mm"/>
          <draw:path svg:d="M 228.40828 22.840828 L 319.77158 0.0 L 342.6124 22.840828 Q 365.45325 22.840828 365.45325 45.681656 L 365.45325 45.681656 L 342.6124 45.681656 Q 319.77158 68.522484 319.77158 68.522484 L 319.77158 68.522484 L 228.40828 114.20414 Q 159.88579 159.88579 159.88579 182.72662 L 137.04497 182.72662 L 137.04497 182.72662 L 137.04497 205.56744 L 137.04497 205.56744 L 137.04497 205.56744 L 114.20414 251.2491 Q 91.36331 296.93076 137.04497 365.45325 Q 182.72662 433.9757 228.40828 525.33905 Q 228.40828 616.70233 274.08994 662.384 Q 319.77158 730.9065 319.77158 822.2698 Q 319.77158 913.6331 296.93076 936.47394 L 274.08994 982.1556 L 274.08994 1004.9964 L 274.08994 1027.8373 L 251.2491 1050.6781 L 228.40828 1073.5189 L 228.40828 1073.5189 L 228.40828 1073.5189 L 228.40828 1096.3597 L 228.40828 1096.3597 L 205.56744 1096.3597 L 205.56744 1119.2006 L 205.56744 1119.2006 L 182.72662 1119.2006 L 182.72662 1119.2006 L 182.72662 1119.2006 L 182.72662 1142.0414 L 182.72662 1142.0414 L 182.72662 1119.2006 L 182.72662 1096.3597 L 182.72662 1073.5189 L 182.72662 1050.6781 L 205.56744 1050.6781 L 205.56744 1027.8373 L 205.56744 1027.8373 L 228.40828 1027.8373 L 228.40828 982.1556 L 228.40828 959.31476 L 228.40828 845.1106 Q 228.40828 708.0657 114.20414 479.65738 Q -22.840828 228.40828 0.0 228.40828 Q 22.840828 205.56744 91.36331 137.04497 Q 137.04497 45.681656 228.40828 22.840828 z" svg:height="11.420414mm" draw:style-name="style-843" svg:viewBox="0.0 0.0 365.45325 1142.0414" svg:width="3.6545324mm" svg:x="26.952177mm" svg:y="156.91649mm"/>
          <draw:path svg:d="M 22.840828 159.88579 L 45.681656 0.0 L 45.681656 22.840828 Q 68.522484 45.681656 68.522484 45.681656 L 68.522484 45.681656 L 68.522484 388.29407 Q 45.681656 708.0657 45.681656 730.9065 L 45.681656 730.9065 L 45.681656 730.9065 Q 22.840828 730.9065 22.840828 662.384 L 1.8189894E-12 593.8615 L 1.8189894E-12 433.9757 Q 22.840828 296.93076 22.840828 159.88579 z" svg:height="7.309065mm" draw:style-name="style-844" svg:viewBox="0.0 0.0 68.522484 730.9065" svg:width="0.68522483mm" svg:x="159.65738mm" svg:y="61.441826mm"/>
          <draw:path svg:d="M 593.8615 91.36331 L 616.70233 91.36331 L 616.70233 91.36331 Q 639.54315 91.36331 639.54315 114.20414 L 639.54315 114.20414 L 639.54315 137.04497 Q 616.70233 159.88579 639.54315 159.88579 L 662.384 159.88579 L 685.2248 182.72662 L 708.0657 182.72662 L 708.0657 205.56744 L 708.0657 228.40828 L 685.2248 228.40828 Q 662.384 251.2491 548.1799 159.88579 L 456.81656 114.20414 L 411.1349 114.20414 L 388.29407 114.20414 L 365.45325 114.20414 L 319.77158 114.20414 L 319.77158 137.04497 L 319.77158 137.04497 L 296.93076 137.04497 L 296.93076 159.88579 L 342.6124 159.88579 L 388.29407 159.88579 L 411.1349 182.72662 L 433.9757 182.72662 L 456.81656 228.40828 Q 479.65738 251.2491 548.1799 274.08994 L 616.70233 274.08994 L 616.70233 296.93076 L 616.70233 319.77158 L 548.1799 319.77158 Q 479.65738 296.93076 479.65738 296.93076 L 456.81656 296.93076 L 456.81656 296.93076 L 456.81656 296.93076 L 456.81656 296.93076 L 456.81656 296.93076 L 433.9757 274.08994 L 411.1349 251.2491 L 319.77158 251.2491 Q 251.2491 251.2491 205.56744 296.93076 L 137.04497 342.6124 L 137.04497 342.6124 L 137.04497 342.6124 L 137.04497 365.45325 L 137.04497 365.45325 L 114.20414 365.45325 L 114.20414 388.29407 L 114.20414 388.29407 L 91.36331 388.29407 L 91.36331 388.29407 L 91.36331 388.29407 L 91.36331 411.1349 L 91.36331 411.1349 L 68.522484 411.1349 L 68.522484 433.9757 L 45.681656 433.9757 L 0.0 433.9757 L 0.0 388.29407 L 0.0 365.45325 L 22.840828 365.45325 L 22.840828 342.6124 L 22.840828 342.6124 L 45.681656 342.6124 L 45.681656 342.6124 L 45.681656 342.6124 L 45.681656 319.77158 L 45.681656 319.77158 L 68.522484 319.77158 L 68.522484 296.93076 L 68.522484 296.93076 L 91.36331 296.93076 L 91.36331 296.93076 L 91.36331 296.93076 L 91.36331 274.08994 L 91.36331 274.08994 L 114.20414 274.08994 L 114.20414 251.2491 L 137.04497 251.2491 Q 182.72662 251.2491 182.72662 182.72662 Q 182.72662 114.20414 319.77158 68.522484 Q 456.81656 22.840828 456.81656 0.0 Q 456.81656 -22.840828 525.33905 22.840828 Q 571.0207 68.522484 593.8615 91.36331 z" svg:height="4.339757mm" draw:style-name="style-845" svg:viewBox="0.0 0.0 708.0657 433.9757" svg:width="7.0806565mm" svg:x="115.11777mm" svg:y="240.97073mm"/>
          <draw:path svg:d="M 365.45325 45.681656 L 433.9757 22.840828 L 548.1799 0.0 L 685.2248 0.0 L 685.2248 45.681656 Q 685.2248 91.36331 685.2248 137.04497 L 685.2248 182.72662 L 662.384 205.56744 L 662.384 251.2491 L 639.54315 251.2491 L 616.70233 251.2491 L 616.70233 205.56744 Q 639.54315 182.72662 639.54315 137.04497 L 639.54315 91.36331 L 616.70233 91.36331 L 616.70233 68.522484 L 616.70233 68.522484 L 593.8615 68.522484 L 593.8615 68.522484 L 593.8615 68.522484 L 571.0207 91.36331 L 548.1799 114.20414 L 388.29407 228.40828 Q 228.40828 342.6124 228.40828 342.6124 L 228.40828 342.6124 L 228.40828 365.45325 L 228.40828 365.45325 L 205.56744 365.45325 L 205.56744 388.29407 L 205.56744 388.29407 L 182.72662 388.29407 L 182.72662 411.1349 L 182.72662 433.9757 L 159.88579 479.65738 Q 159.88579 502.4982 182.72662 502.4982 L 205.56744 479.65738 L 228.40828 479.65738 L 251.2491 479.65738 L 251.2491 456.81656 L 274.08994 456.81656 L 274.08994 456.81656 Q 274.08994 433.9757 274.08994 433.9757 Q 274.08994 433.9757 296.93076 433.9757 L 319.77158 433.9757 L 319.77158 456.81656 Q 319.77158 479.65738 228.40828 525.33905 Q 159.88579 571.0207 159.88579 593.8615 L 137.04497 593.8615 L 137.04497 593.8615 L 137.04497 616.70233 L 137.04497 616.70233 L 137.04497 616.70233 L 114.20414 616.70233 L 114.20414 616.70233 L 114.20414 639.54315 L 91.36331 639.54315 L 91.36331 639.54315 L 91.36331 662.384 L 91.36331 662.384 L 91.36331 662.384 L 68.522484 662.384 L 68.522484 662.384 L 45.681656 685.2248 L 22.840828 685.2248 L 22.840828 639.54315 L 0.0 593.8615 L 0.0 502.4982 Q 0.0 411.1349 22.840828 342.6124 L 45.681656 296.93076 L 45.681656 274.08994 L 45.681656 251.2491 L 68.522484 205.56744 L 91.36331 182.72662 L 91.36331 182.72662 L 91.36331 159.88579 L 91.36331 159.88579 L 91.36331 159.88579 L 114.20414 137.04497 L 137.04497 114.20414 L 137.04497 159.88579 L 137.04497 205.56744 L 114.20414 251.2491 Q 91.36331 296.93076 91.36331 365.45325 L 91.36331 433.9757 L 114.20414 433.9757 L 137.04497 433.9757 L 137.04497 411.1349 L 137.04497 388.29407 L 159.88579 365.45325 L 182.72662 342.6124 L 182.72662 342.6124 L 182.72662 342.6124 L 182.72662 319.77158 L 182.72662 319.77158 L 205.56744 296.93076 Q 228.40828 274.08994 228.40828 251.2491 Q 274.08994 228.40828 274.08994 159.88579 Q 274.08994 91.36331 365.45325 45.681656 z" svg:height="6.852248mm" draw:style-name="style-846" svg:viewBox="0.0 0.0 685.2248 685.2248" svg:width="6.852248mm" svg:x="24.668093mm" svg:y="96.6167mm"/>
          <draw:path svg:d="M 22.840828 0.0 L 22.840828 0.0 L 22.840828 0.0 Q 22.840828 22.840828 22.840828 22.840828 L 45.681656 22.840828 L 91.36331 159.88579 Q 159.88579 319.77158 159.88579 342.6124 L 159.88579 388.29407 L 182.72662 433.9757 L 205.56744 456.81656 L 205.56744 502.4982 L 205.56744 548.1799 L 228.40828 571.0207 L 228.40828 571.0207 L 274.08994 845.1106 Q 342.6124 1142.0414 342.6124 1393.2905 Q 342.6124 1621.6987 342.6124 1713.062 L 342.6124 1804.4254 L 319.77158 1850.107 L 296.93076 1872.9479 L 296.93076 1872.9479 L 296.93076 1872.9479 L 296.93076 1872.9479 L 296.93076 1872.9479 L 274.08994 1827.2662 L 251.2491 1781.5845 L 251.2491 1804.4254 L 251.2491 1827.2662 L 228.40828 1827.2662 L 205.56744 1827.2662 L 205.56744 1804.4254 L 205.56744 1781.5845 L 228.40828 1781.5845 L 228.40828 1758.7437 L 228.40828 1758.7437 L 251.2491 1758.7437 L 251.2491 1713.062 Q 251.2491 1690.2212 251.2491 1393.2905 Q 251.2491 1073.5189 159.88579 730.9065 L 68.522484 388.29407 L 68.522484 388.29407 L 68.522484 365.45325 L 45.681656 342.6124 L 22.840828 296.93076 L 22.840828 251.2491 Q 22.840828 182.72662 0.0 159.88579 L 0.0 137.04497 L 0.0 68.522484 Q 22.840828 0.0 22.840828 0.0 z" svg:height="18.729479mm" draw:style-name="style-847" svg:viewBox="0.0 0.0 342.6124 1872.9479" svg:width="3.426124mm" svg:x="155.54604mm" svg:y="208.53676mm"/>
          <draw:path svg:d="M 1210.5638 0.0 L 1210.5638 0.0 L 1210.5638 0.0 Q 1233.4047 0.0 1233.4047 0.0 L 1233.4047 22.840828 L 1233.4047 45.681656 Q 1233.4047 68.522484 1164.8822 91.36331 Q 1119.2006 137.04497 1119.2006 159.88579 Q 1119.2006 182.72662 1096.3597 182.72662 Q 1050.6781 205.56744 890.79224 296.93076 L 730.9065 411.1349 L 730.9065 411.1349 L 730.9065 411.1349 L 708.0657 433.9757 L 685.2248 456.81656 L 685.2248 525.33905 L 685.2248 593.8615 L 708.0657 593.8615 L 730.9065 593.8615 L 776.58813 571.0207 L 845.1106 548.1799 L 845.1106 548.1799 L 867.9514 548.1799 L 867.9514 548.1799 L 867.9514 548.1799 L 913.6331 525.33905 Q 936.47394 502.4982 959.31476 502.4982 L 1004.9964 502.4982 L 1004.9964 502.4982 L 1004.9964 502.4982 L 1027.8373 502.4982 L 1027.8373 502.4982 L 1027.8373 525.33905 L 1004.9964 525.33905 L 1004.9964 525.33905 L 1004.9964 548.1799 L 1004.9964 548.1799 Q 1027.8373 548.1799 1050.6781 548.1799 L 1050.6781 548.1799 L 1050.6781 548.1799 L 1050.6781 548.1799 L 1073.5189 548.1799 Q 1096.3597 548.1799 1119.2006 525.33905 L 1142.0414 525.33905 L 1142.0414 525.33905 Q 1142.0414 525.33905 1164.8822 548.1799 L 1164.8822 548.1799 L 1164.8822 548.1799 Q 1142.0414 548.1799 1142.0414 548.1799 Q 1142.0414 548.1799 913.6331 639.54315 L 708.0657 730.9065 L 685.2248 730.9065 L 685.2248 730.9065 L 685.2248 708.0657 L 685.2248 708.0657 L 685.2248 685.2248 Q 685.2248 685.2248 662.384 662.384 Q 639.54315 639.54315 639.54315 571.0207 Q 639.54315 479.65738 456.81656 502.4982 Q 274.08994 548.1799 274.08994 593.8615 Q 274.08994 616.70233 251.2491 593.8615 Q 228.40828 571.0207 205.56744 616.70233 L 159.88579 662.384 L 137.04497 662.384 Q 91.36331 662.384 91.36331 685.2248 L 91.36331 708.0657 L 114.20414 708.0657 L 114.20414 708.0657 L 114.20414 730.9065 L 114.20414 753.7473 L 91.36331 753.7473 L 68.522484 776.58813 L 68.522484 776.58813 L 45.681656 776.58813 L 45.681656 776.58813 L 45.681656 799.42896 L 22.840828 799.42896 L 0.0 799.42896 L 0.0 776.58813 L 0.0 730.9065 L 22.840828 730.9065 L 22.840828 730.9065 L 22.840828 708.0657 L 45.681656 708.0657 L 45.681656 708.0657 L 45.681656 685.2248 L 45.681656 685.2248 L 45.681656 685.2248 L 68.522484 662.384 L 91.36331 639.54315 L 91.36331 593.8615 Q 91.36331 571.0207 68.522484 525.33905 L 68.522484 479.65738 L 68.522484 479.65738 Q 91.36331 479.65738 91.36331 411.1349 L 91.36331 365.45325 L 114.20414 365.45325 L 114.20414 365.45325 L 114.20414 342.6124 L 137.04497 342.6124 L 137.04497 342.6124 L 137.04497 319.77158 L 137.04497 319.77158 L 137.04497 319.77158 L 159.88579 319.77158 L 159.88579 319.77158 L 159.88579 342.6124 L 182.72662 342.6124 L 182.72662 365.45325 L 182.72662 365.45325 L 182.72662 365.45325 L 182.72662 365.45325 L 182.72662 388.29407 L 182.72662 388.29407 L 159.88579 433.9757 L 159.88579 479.65738 L 182.72662 479.65738 L 205.56744 456.81656 L 228.40828 456.81656 L 251.2491 456.81656 L 251.2491 433.9757 L 274.08994 433.9757 L 274.08994 411.1349 L 274.08994 388.29407 L 365.45325 411.1349 Q 456.81656 456.81656 662.384 342.6124 Q 867.9514 251.2491 1027.8373 137.04497 Q 1187.723 45.681656 1187.723 22.840828 L 1187.723 22.840828 L 1187.723 22.840828 Q 1210.5638 0.0 1210.5638 0.0 z M 959.31476 571.0207 L 959.31476 571.0207 L 982.1556 571.0207 Q 982.1556 593.8615 959.31476 593.8615 L 959.31476 593.8615 L 959.31476 571.0207 z" svg:height="7.9942894mm" draw:style-name="style-848" svg:viewBox="0.0 0.0 1233.4047 799.42896" svg:width="12.334046mm" svg:x="72.17702mm" svg:y="99.586006mm"/>
          <draw:path svg:d="M 45.681656 365.45325 L 68.522484 -1.8189894E-12 L 68.522484 -1.8189894E-12 Q 91.36331 -1.8189894E-12 91.36331 45.681656 L 91.36331 114.20414 L 91.36331 319.77158 Q 91.36331 525.33905 68.522484 708.0657 L 45.681656 890.79224 L 45.681656 890.79224 L 45.681656 890.79224 L 45.681656 845.1106 Q 45.681656 799.42896 22.840828 799.42896 L 1.8189894E-12 799.42896 L 1.8189894E-12 776.58813 Q 1.8189894E-12 753.7473 45.681656 365.45325 z" svg:height="8.907923mm" draw:style-name="style-849" svg:viewBox="0.0 0.0 91.36331 890.79224" svg:width="0.9136331mm" svg:x="159.42897mm" svg:y="156.23126mm"/>
          <draw:path svg:d="M 0.0 22.840828 L 0.0 0.0 L 182.72662 22.840828 Q 365.45325 45.681656 365.45325 68.522484 Q 365.45325 91.36331 182.72662 68.522484 Q 0.0 45.681656 0.0 45.681656 Q -22.840828 22.840828 0.0 22.840828 z" svg:height="0.68522483mm" draw:style-name="style-850" svg:viewBox="0.0 0.0 365.45325 68.522484" svg:width="3.6545324mm" svg:x="124.025696mm" svg:y="61.213417mm"/>
          <draw:path svg:d="M 799.42896 68.522484 L 822.2698 -3.6379788E-12 L 822.2698 137.04497 Q 799.42896 274.08994 708.0657 548.1799 Q 616.70233 799.42896 525.33905 913.6331 Q 433.9757 1050.6781 342.6124 1187.723 Q 251.2491 1324.768 228.40828 1324.768 L 228.40828 1324.768 L 228.40828 1347.6088 L 205.56744 1347.6088 L 205.56744 1347.6088 L 205.56744 1370.4496 L 205.56744 1370.4496 L 205.56744 1370.4496 L 182.72662 1393.2905 L 182.72662 1416.1313 L 159.88579 1416.1313 L 137.04497 1416.1313 L 137.04497 1438.9722 L 137.04497 1461.813 L 114.20414 1461.813 L 91.36331 1461.813 L 91.36331 1484.6538 L 68.522484 1507.4946 L 68.522484 1507.4946 L 68.522484 1507.4946 L 68.522484 1530.3354 L 68.522484 1530.3354 L 45.681656 1530.3354 L 45.681656 1553.1763 L 22.840828 1553.1763 L 1.8189894E-12 1553.1763 L 1.8189894E-12 1530.3354 L 22.840828 1507.4946 L 22.840828 1507.4946 L 22.840828 1507.4946 L 22.840828 1484.6538 L 22.840828 1484.6538 L 45.681656 1484.6538 L 45.681656 1461.813 L 45.681656 1461.813 L 68.522484 1461.813 L 68.522484 1461.813 L 68.522484 1461.813 L 68.522484 1438.9722 L 68.522484 1438.9722 L 91.36331 1438.9722 L 91.36331 1416.1313 L 91.36331 1416.1313 L 114.20414 1416.1313 L 114.20414 1416.1313 L 114.20414 1416.1313 L 114.20414 1393.2905 L 114.20414 1393.2905 L 137.04497 1370.4496 L 159.88579 1347.6088 L 159.88579 1347.6088 L 159.88579 1324.768 L 159.88579 1324.768 L 159.88579 1324.768 L 182.72662 1324.768 L 182.72662 1324.768 L 182.72662 1301.9271 Q 205.56744 1301.9271 319.77158 1096.3597 Q 433.9757 890.79224 571.0207 616.70233 Q 708.0657 342.6124 730.9065 251.2491 L 730.9065 182.72662 L 708.0657 159.88579 L 685.2248 137.04497 L 639.54315 137.04497 L 593.8615 137.04497 L 571.0207 114.20414 L 548.1799 114.20414 L 548.1799 91.36331 L 571.0207 91.36331 L 571.0207 91.36331 L 571.0207 91.36331 L 571.0207 68.522484 L 571.0207 68.522484 L 616.70233 68.522484 L 662.384 91.36331 L 662.384 91.36331 L 662.384 91.36331 L 685.2248 91.36331 L 685.2248 91.36331 L 708.0657 114.20414 L 730.9065 137.04497 L 753.7473 137.04497 Q 799.42896 137.04497 799.42896 68.522484 z" svg:height="15.531762mm" draw:style-name="style-851" svg:viewBox="0.0 0.0 822.2698 1553.1763" svg:width="8.222698mm" svg:x="85.19629mm" svg:y="269.52176mm"/>
          <draw:path svg:d="M 502.4982 296.93076 L 502.4982 319.77158 L 456.81656 319.77158 Q 411.1349 342.6124 388.29407 342.6124 Q 342.6124 342.6124 274.08994 411.1349 Q 205.56744 479.65738 296.93076 342.6124 Q 342.6124 205.56744 319.77158 205.56744 Q 274.08994 205.56744 205.56744 228.40828 Q 114.20414 251.2491 137.04497 274.08994 L 159.88579 274.08994 L 137.04497 296.93076 Q 114.20414 319.77158 137.04497 319.77158 Q 137.04497 342.6124 114.20414 342.6124 L 68.522484 342.6124 L 68.522484 365.45325 L 68.522484 365.45325 L 22.840828 365.45325 L 0.0 365.45325 L 0.0 342.6124 L 22.840828 296.93076 L 22.840828 251.2491 L 22.840828 228.40828 L 45.681656 228.40828 L 45.681656 205.56744 L 45.681656 205.56744 L 68.522484 205.56744 L 68.522484 205.56744 L 68.522484 205.56744 L 68.522484 182.72662 L 68.522484 182.72662 L 91.36331 159.88579 Q 91.36331 137.04497 205.56744 68.522484 L 342.6124 22.840828 L 388.29407 3.6379788E-12 Q 433.9757 -22.840828 479.65738 91.36331 Q 525.33905 205.56744 525.33905 251.2491 Q 525.33905 274.08994 502.4982 296.93076 z" svg:height="4.111349mm" draw:style-name="style-852" svg:viewBox="0.0 0.0 525.33905 411.1349" svg:width="5.2533903mm" svg:x="16.673803mm" svg:y="196.20271mm"/>
          <draw:path svg:d="M 137.04497 0.0 L 137.04497 0.0 L 182.72662 22.840828 Q 228.40828 45.681656 319.77158 45.681656 L 388.29407 45.681656 L 548.1799 45.681656 Q 708.0657 45.681656 730.9065 45.681656 Q 730.9065 45.681656 730.9065 45.681656 L 753.7473 45.681656 L 799.42896 91.36331 Q 822.2698 114.20414 776.58813 137.04497 Q 708.0657 182.72662 685.2248 182.72662 L 639.54315 182.72662 L 639.54315 205.56744 L 639.54315 205.56744 L 639.54315 205.56744 L 616.70233 205.56744 L 593.8615 205.56744 Q 548.1799 228.40828 548.1799 228.40828 L 548.1799 228.40828 L 433.9757 228.40828 Q 319.77158 228.40828 182.72662 228.40828 L 45.681656 205.56744 L 45.681656 205.56744 L 45.681656 205.56744 L 45.681656 205.56744 Q 45.681656 182.72662 0.0 182.72662 Q -45.681656 159.88579 22.840828 91.36331 L 91.36331 22.840828 L 91.36331 22.840828 L 114.20414 22.840828 L 114.20414 22.840828 Q 137.04497 22.840828 137.04497 0.0 z" svg:height="2.2840827mm" draw:style-name="style-853" svg:viewBox="0.0 0.0 799.42896 228.40828" svg:width="7.9942894mm" svg:x="66.69521mm" svg:y="66.69521mm"/>
          <draw:path svg:d="M 22.840828 45.681656 L 68.522484 0.0 L 91.36331 0.0 L 91.36331 0.0 L 114.20414 68.522484 Q 137.04497 159.88579 137.04497 159.88579 L 137.04497 182.72662 L 137.04497 182.72662 L 137.04497 205.56744 L 137.04497 205.56744 L 114.20414 205.56744 L 91.36331 205.56744 L 45.681656 205.56744 L 45.681656 182.72662 L 45.681656 182.72662 L 22.840828 159.88579 Q 0.0 114.20414 0.0 114.20414 Q 0.0 91.36331 22.840828 45.681656 z" svg:height="2.0556746mm" draw:style-name="style-854" svg:viewBox="0.0 0.0 137.04497 205.56744" svg:width="1.3704497mm" svg:x="52.99072mm" svg:y="192.09135mm"/>
          <draw:path svg:d="M 22.840828 22.840828 L 22.840828 22.840828 L 68.522484 0.0 L 137.04497 0.0 L 114.20414 68.522484 Q 91.36331 114.20414 137.04497 137.04497 L 182.72662 159.88579 L 182.72662 159.88579 L 182.72662 159.88579 L 159.88579 159.88579 L 114.20414 159.88579 L 68.522484 182.72662 Q 45.681656 205.56744 22.840828 228.40828 L 0.0 228.40828 L 0.0 205.56744 Q 22.840828 182.72662 22.840828 159.88579 Q 68.522484 137.04497 22.840828 114.20414 L 22.840828 68.522484 L 22.840828 45.681656 L 22.840828 22.840828 L 22.840828 22.840828 z" svg:height="2.2840827mm" draw:style-name="style-855" svg:viewBox="0.0 0.0 182.72662 228.40828" svg:width="1.8272662mm" svg:x="13.019272mm" svg:y="276.1456mm"/>
          <draw:path svg:d="M 342.6124 319.77158 L 342.6124 342.6124 L 342.6124 342.6124 Q 319.77158 319.77158 296.93076 251.2491 Q 251.2491 182.72662 205.56744 205.56744 Q 159.88579 228.40828 91.36331 274.08994 L 0.0 342.6124 L 0.0 319.77158 Q 22.840828 296.93076 22.840828 296.93076 L 22.840828 296.93076 L 22.840828 274.08994 Q 22.840828 274.08994 68.522484 251.2491 L 68.522484 228.40828 L 137.04497 137.04497 Q 205.56744 45.681656 228.40828 0.0 Q 251.2491 -45.681656 296.93076 137.04497 Q 342.6124 319.77158 342.6124 319.77158 z" svg:height="3.426124mm" draw:style-name="style-856" svg:viewBox="0.0 0.0 342.6124 342.6124" svg:width="3.426124mm" svg:x="15.760171mm" svg:y="126.995mm"/>
          <draw:path svg:d="M 1598.8579 1.8189894E-12 L 1644.5396 1.8189894E-12 L 1644.5396 1.8189894E-12 L 1644.5396 22.840828 L 1735.9028 22.840828 Q 1850.107 45.681656 1850.107 68.522484 Q 1827.2662 91.36331 1827.2662 159.88579 L 1827.2662 251.2491 L 1690.2212 616.70233 Q 1553.1763 959.31476 1438.9722 1142.0414 Q 1324.768 1301.9271 1301.9271 1347.6088 Q 1279.0863 1370.4496 1256.2455 1393.2905 L 1256.2455 1393.2905 L 1233.4047 1416.1313 Q 1187.723 1438.9722 1187.723 1438.9722 L 1187.723 1461.813 L 822.2698 1735.9028 Q 479.65738 2032.8336 456.81656 2032.8336 Q 433.9757 2032.8336 433.9757 2055.6746 Q 433.9757 2078.5154 365.45325 2101.3562 Q 296.93076 2124.197 296.93076 2147.0378 L 274.08994 2147.0378 L 274.08994 2078.5154 Q 274.08994 2009.9928 137.04497 2009.9928 L 0.0 2009.9928 L 0.0 1987.152 L 0.0 1964.3112 L 0.0 1964.3112 L 22.840828 1941.4703 L 22.840828 1941.4703 L 22.840828 1941.4703 L 45.681656 1941.4703 L 45.681656 1941.4703 L 45.681656 1918.6295 L 45.681656 1918.6295 L 45.681656 1918.6295 L 45.681656 1918.6295 L 68.522484 1895.7887 L 68.522484 1872.9479 L 91.36331 1872.9479 Q 114.20414 1850.107 228.40828 1758.7437 Q 365.45325 1621.6987 433.9757 1530.3354 Q 502.4982 1438.9722 502.4982 1438.9722 Q 548.1799 1438.9722 502.4982 1233.4047 Q 502.4982 1027.8373 548.1799 982.1556 L 593.8615 936.47394 L 593.8615 936.47394 L 593.8615 936.47394 L 593.8615 913.6331 L 593.8615 913.6331 L 571.0207 913.6331 L 571.0207 890.79224 L 502.4982 890.79224 L 433.9757 890.79224 L 433.9757 867.9514 L 411.1349 867.9514 L 411.1349 867.9514 L 411.1349 845.1106 L 411.1349 845.1106 L 411.1349 845.1106 L 388.29407 822.2698 L 388.29407 799.42896 L 365.45325 799.42896 L 342.6124 799.42896 L 319.77158 867.9514 Q 296.93076 936.47394 274.08994 959.31476 Q 274.08994 982.1556 251.2491 982.1556 L 251.2491 982.1556 L 251.2491 1004.9964 L 228.40828 1004.9964 L 228.40828 1004.9964 L 228.40828 1027.8373 L 228.40828 1027.8373 L 228.40828 1027.8373 L 205.56744 1027.8373 L 205.56744 1050.6781 L 182.72662 1050.6781 L 159.88579 1027.8373 L 159.88579 1027.8373 L 137.04497 1027.8373 L 137.04497 1027.8373 L 137.04497 1027.8373 L 137.04497 1004.9964 L 137.04497 1004.9964 L 137.04497 982.1556 L 137.04497 959.31476 L 137.04497 845.1106 Q 137.04497 753.7473 159.88579 708.0657 L 182.72662 662.384 L 182.72662 662.384 Q 182.72662 662.384 228.40828 479.65738 Q 274.08994 296.93076 342.6124 274.08994 Q 388.29407 251.2491 456.81656 205.56744 L 502.4982 137.04497 L 525.33905 137.04497 L 548.1799 137.04497 L 548.1799 114.20414 L 548.1799 91.36331 L 593.8615 68.522484 Q 616.70233 68.522484 730.9065 68.522484 Q 822.2698 68.522484 913.6331 68.522484 L 982.1556 68.522484 L 1004.9964 91.36331 L 1050.6781 91.36331 L 1050.6781 159.88579 L 1050.6781 205.56744 L 1004.9964 296.93076 Q 959.31476 388.29407 913.6331 411.1349 Q 867.9514 433.9757 867.9514 708.0657 Q 867.9514 959.31476 867.9514 1073.5189 L 867.9514 1210.5638 L 890.79224 1210.5638 L 890.79224 1210.5638 L 890.79224 1233.4047 L 913.6331 1233.4047 L 913.6331 1210.5638 L 913.6331 1187.723 L 936.47394 1119.2006 L 959.31476 1073.5189 L 959.31476 845.1106 L 959.31476 639.54315 L 982.1556 593.8615 L 1004.9964 548.1799 L 1004.9964 525.33905 L 1004.9964 502.4982 L 1027.8373 502.4982 L 1027.8373 479.65738 L 1050.6781 479.65738 L 1073.5189 479.65738 L 1073.5189 525.33905 L 1050.6781 548.1799 L 1050.6781 753.7473 Q 1050.6781 959.31476 1050.6781 1027.8373 L 1050.6781 1073.5189 L 1027.8373 1119.2006 L 1027.8373 1164.8822 L 1050.6781 1164.8822 L 1073.5189 1164.8822 L 1073.5189 1142.0414 L 1096.3597 1142.0414 L 1096.3597 1119.2006 L 1096.3597 1073.5189 L 1119.2006 1004.9964 L 1142.0414 936.47394 L 1142.0414 936.47394 L 1142.0414 936.47394 L 1164.8822 959.31476 Q 1187.723 982.1556 1210.5638 1027.8373 Q 1210.5638 1050.6781 1256.2455 1050.6781 L 1301.9271 1050.6781 L 1301.9271 1027.8373 Q 1279.0863 982.1556 1279.0863 936.47394 Q 1279.0863 913.6331 1347.6088 845.1106 L 1416.1313 776.58813 L 1416.1313 776.58813 L 1416.1313 753.7473 L 1416.1313 753.7473 L 1416.1313 753.7473 L 1438.9722 753.7473 L 1438.9722 753.7473 L 1438.9722 730.9065 L 1461.813 730.9065 L 1461.813 730.9065 L 1461.813 708.0657 L 1461.813 708.0657 L 1461.813 708.0657 L 1484.6538 708.0657 L 1484.6538 708.0657 L 1484.6538 685.2248 L 1507.4946 685.2248 L 1507.4946 639.54315 L 1507.4946 593.8615 L 1484.6538 593.8615 L 1484.6538 616.70233 L 1484.6538 616.70233 L 1461.813 616.70233 L 1461.813 616.70233 L 1461.813 616.70233 L 1461.813 639.54315 L 1461.813 639.54315 L 1438.9722 639.54315 L 1438.9722 662.384 L 1438.9722 662.384 L 1416.1313 662.384 L 1416.1313 662.384 L 1416.1313 662.384 L 1416.1313 685.2248 L 1416.1313 685.2248 L 1393.2905 685.2248 L 1393.2905 708.0657 L 1393.2905 708.0657 L 1370.4496 708.0657 L 1324.768 753.7473 Q 1279.0863 799.42896 1256.2455 799.42896 L 1233.4047 799.42896 L 1233.4047 822.2698 L 1233.4047 822.2698 L 1210.5638 822.2698 L 1210.5638 845.1106 L 1210.5638 845.1106 L 1187.723 845.1106 L 1187.723 845.1106 L 1187.723 845.1106 L 1142.0414 867.9514 L 1119.2006 867.9514 L 1119.2006 799.42896 L 1142.0414 730.9065 L 1142.0414 662.384 Q 1142.0414 593.8615 1187.723 571.0207 Q 1187.723 525.33905 1256.2455 433.9757 L 1301.9271 319.77158 L 1301.9271 319.77158 L 1324.768 319.77158 L 1324.768 251.2491 L 1324.768 182.72662 L 1347.6088 159.88579 Q 1370.4496 114.20414 1416.1313 137.04497 Q 1461.813 137.04497 1507.4946 137.04497 Q 1553.1763 159.88579 1553.1763 137.04497 L 1553.1763 137.04497 L 1576.0171 137.04497 L 1576.0171 159.88579 L 1598.8579 159.88579 Q 1621.6987 159.88579 1621.6987 114.20414 Q 1621.6987 68.522484 1598.8579 68.522484 Q 1576.0171 68.522484 1576.0171 22.840828 Q 1576.0171 1.8189894E-12 1598.8579 1.8189894E-12 z" svg:height="21.470377mm" draw:style-name="style-857" svg:viewBox="0.0 0.0 1850.107 2147.0378" svg:width="18.50107mm" svg:x="35.63169mm" svg:y="159.20056mm"/>
          <draw:path svg:d="M 159.88579 0.0 L 159.88579 0.0 L 159.88579 45.681656 Q 159.88579 91.36331 205.56744 91.36331 Q 228.40828 68.522484 274.08994 91.36331 Q 319.77158 114.20414 319.77158 159.88579 Q 296.93076 205.56744 296.93076 205.56744 Q 296.93076 182.72662 296.93076 205.56744 Q 296.93076 251.2491 342.6124 251.2491 Q 388.29407 251.2491 388.29407 296.93076 Q 388.29407 342.6124 433.9757 365.45325 Q 479.65738 365.45325 502.4982 388.29407 Q 525.33905 433.9757 548.1799 433.9757 Q 571.0207 433.9757 571.0207 456.81656 Q 571.0207 479.65738 639.54315 456.81656 Q 708.0657 433.9757 753.7473 479.65738 Q 799.42896 479.65738 867.9514 456.81656 Q 936.47394 433.9757 959.31476 433.9757 Q 982.1556 433.9757 982.1556 456.81656 Q 982.1556 479.65738 1004.9964 479.65738 Q 1027.8373 456.81656 1050.6781 433.9757 Q 1050.6781 411.1349 1027.8373 388.29407 Q 1027.8373 388.29407 1027.8373 342.6124 Q 1027.8373 319.77158 1050.6781 342.6124 Q 1073.5189 342.6124 1073.5189 388.29407 Q 1073.5189 411.1349 1142.0414 388.29407 Q 1210.5638 342.6124 1256.2455 342.6124 Q 1301.9271 342.6124 1324.768 365.45325 L 1347.6088 388.29407 L 1347.6088 388.29407 L 1347.6088 388.29407 L 1370.4496 411.1349 L 1370.4496 433.9757 L 1370.4496 479.65738 L 1393.2905 525.33905 L 1393.2905 525.33905 L 1393.2905 525.33905 L 1438.9722 525.33905 L 1461.813 525.33905 L 1461.813 525.33905 L 1484.6538 525.33905 L 1507.4946 342.6124 Q 1530.3354 159.88579 1576.0171 159.88579 L 1621.6987 159.88579 L 1713.062 137.04497 L 1804.4254 137.04497 L 1850.107 137.04497 L 1872.9479 137.04497 L 1872.9479 342.6124 Q 1850.107 525.33905 1850.107 571.0207 Q 1850.107 616.70233 1758.7437 616.70233 L 1644.5396 616.70233 L 1644.5396 616.70233 L 1621.6987 616.70233 L 1621.6987 639.54315 L 1621.6987 662.384 L 1644.5396 662.384 L 1644.5396 662.384 L 1667.3804 685.2248 Q 1667.3804 708.0657 1713.062 708.0657 L 1758.7437 708.0657 L 1758.7437 730.9065 L 1758.7437 753.7473 L 1735.9028 753.7473 L 1735.9028 753.7473 L 1735.9028 776.58813 L 1713.062 776.58813 L 1713.062 776.58813 L 1713.062 753.7473 L 1621.6987 753.7473 Q 1530.3354 753.7473 1484.6538 753.7473 Q 1416.1313 776.58813 1416.1313 799.42896 Q 1393.2905 822.2698 1370.4496 845.1106 Q 1347.6088 845.1106 1347.6088 890.79224 Q 1347.6088 936.47394 1370.4496 982.1556 Q 1393.2905 1027.8373 1370.4496 1027.8373 Q 1347.6088 1027.8373 1324.768 1096.3597 L 1301.9271 1164.8822 L 1347.6088 1164.8822 L 1416.1313 1164.8822 L 1416.1313 1187.723 L 1438.9722 1187.723 L 1438.9722 1187.723 L 1438.9722 1210.5638 L 1461.813 1210.5638 L 1484.6538 1210.5638 L 1484.6538 1233.4047 L 1484.6538 1233.4047 L 1461.813 1233.4047 L 1461.813 1256.2455 L 1461.813 1256.2455 L 1438.9722 1256.2455 L 1438.9722 1279.0863 L 1438.9722 1301.9271 L 1438.9722 1301.9271 L 1416.1313 1301.9271 L 1416.1313 1279.0863 L 1393.2905 1279.0863 L 1393.2905 1279.0863 L 1393.2905 1256.2455 L 1370.4496 1256.2455 L 1347.6088 1256.2455 L 1347.6088 1233.4047 L 1347.6088 1233.4047 L 1324.768 1233.4047 L 1324.768 1210.5638 L 1301.9271 1210.5638 Q 1279.0863 1210.5638 1210.5638 1187.723 Q 1142.0414 1164.8822 1164.8822 1187.723 L 1164.8822 1210.5638 L 1142.0414 1210.5638 Q 1119.2006 1210.5638 982.1556 1187.723 Q 867.9514 1164.8822 845.1106 1073.5189 Q 845.1106 959.31476 708.0657 959.31476 Q 571.0207 936.47394 525.33905 959.31476 L 502.4982 982.1556 L 479.65738 982.1556 L 479.65738 982.1556 L 479.65738 982.1556 Q 456.81656 982.1556 456.81656 1004.9964 L 456.81656 1004.9964 L 433.9757 1004.9964 Q 433.9757 1027.8373 433.9757 1027.8373 L 433.9757 1027.8373 L 433.9757 1027.8373 Q 411.1349 1027.8373 342.6124 1073.5189 L 296.93076 1119.2006 L 296.93076 1119.2006 L 296.93076 1119.2006 L 274.08994 1119.2006 L 274.08994 1119.2006 L 274.08994 1142.0414 L 251.2491 1142.0414 L 251.2491 1142.0414 L 251.2491 1164.8822 L 228.40828 1164.8822 L 205.56744 1164.8822 L 182.72662 1142.0414 L 159.88579 1142.0414 L 159.88579 1119.2006 L 159.88579 1073.5189 L 182.72662 1050.6781 L 205.56744 1027.8373 L 205.56744 1004.9964 L 205.56744 982.1556 L 205.56744 982.1556 L 205.56744 982.1556 L 228.40828 890.79224 L 228.40828 822.2698 L 205.56744 822.2698 L 182.72662 822.2698 L 182.72662 799.42896 Q 159.88579 776.58813 159.88579 753.7473 Q 159.88579 730.9065 182.72662 708.0657 Q 205.56744 708.0657 205.56744 662.384 Q 205.56744 616.70233 205.56744 548.1799 Q 182.72662 479.65738 114.20414 479.65738 Q 68.522484 456.81656 45.681656 411.1349 L 22.840828 388.29407 L 22.840828 365.45325 L 22.840828 365.45325 L 9.094947E-13 342.6124 Q 9.094947E-13 319.77158 45.681656 342.6124 Q 91.36331 342.6124 91.36331 296.93076 Q 114.20414 274.08994 114.20414 251.2491 L 114.20414 205.56744 L 91.36331 182.72662 L 91.36331 159.88579 L 114.20414 68.522484 Q 159.88579 0.0 159.88579 0.0 z M 616.70233 525.33905 Q 616.70233 525.33905 616.70233 502.4982 Q 616.70233 502.4982 616.70233 525.33905 Q 616.70233 525.33905 616.70233 525.33905 z" svg:height="13.019272mm" draw:style-name="style-858" svg:viewBox="0.0 0.0 1872.9479 1301.9271" svg:width="18.729479mm" svg:x="64.182724mm" svg:y="27.180584mm"/>
          <draw:path svg:d="M 708.0657 22.840828 L 730.9065 22.840828 L 890.79224 91.36331 Q 1073.5189 159.88579 1096.3597 205.56744 Q 1119.2006 205.56744 1119.2006 228.40828 L 1119.2006 228.40828 L 1142.0414 228.40828 L 1142.0414 251.2491 L 1142.0414 251.2491 L 1164.8822 251.2491 L 1164.8822 251.2491 L 1164.8822 251.2491 L 1164.8822 274.08994 L 1164.8822 274.08994 L 1187.723 296.93076 L 1210.5638 319.77158 L 1210.5638 342.6124 L 1210.5638 365.45325 L 1210.5638 388.29407 L 1210.5638 388.29407 L 1210.5638 388.29407 L 1210.5638 388.29407 L 1210.5638 411.1349 L 1210.5638 411.1349 L 1187.723 411.1349 L 1187.723 433.9757 L 1187.723 433.9757 L 1164.8822 433.9757 L 1164.8822 433.9757 L 1164.8822 433.9757 L 1119.2006 456.81656 Q 1096.3597 479.65738 913.6331 548.1799 L 730.9065 616.70233 L 730.9065 593.8615 Q 753.7473 571.0207 753.7473 571.0207 Q 753.7473 548.1799 753.7473 525.33905 Q 730.9065 525.33905 730.9065 502.4982 L 730.9065 479.65738 L 753.7473 479.65738 Q 776.58813 479.65738 799.42896 479.65738 Q 845.1106 479.65738 708.0657 433.9757 L 571.0207 388.29407 L 525.33905 365.45325 L 479.65738 365.45325 L 479.65738 365.45325 L 479.65738 342.6124 L 525.33905 342.6124 L 571.0207 342.6124 L 571.0207 319.77158 L 571.0207 296.93076 L 593.8615 296.93076 L 616.70233 296.93076 L 616.70233 319.77158 L 616.70233 319.77158 L 639.54315 319.77158 Q 639.54315 342.6124 662.384 342.6124 L 708.0657 342.6124 L 753.7473 365.45325 L 776.58813 388.29407 L 822.2698 388.29407 L 867.9514 388.29407 L 845.1106 365.45325 L 822.2698 342.6124 L 799.42896 342.6124 L 753.7473 342.6124 L 753.7473 319.77158 L 753.7473 319.77158 L 730.9065 319.77158 L 730.9065 296.93076 L 708.0657 296.93076 L 685.2248 296.93076 L 685.2248 274.08994 L 662.384 274.08994 L 662.384 274.08994 Q 662.384 251.2491 662.384 228.40828 Q 639.54315 205.56744 571.0207 182.72662 L 502.4982 182.72662 L 479.65738 182.72662 Q 479.65738 159.88579 388.29407 159.88579 L 274.08994 159.88579 L 274.08994 137.04497 Q 251.2491 114.20414 251.2491 114.20414 L 251.2491 114.20414 L 114.20414 114.20414 L 0.0 114.20414 L 0.0 114.20414 L 22.840828 114.20414 L 22.840828 114.20414 L 22.840828 114.20414 L 159.88579 45.681656 Q 274.08994 -22.840828 479.65738 -9.094947E-13 Q 685.2248 22.840828 708.0657 22.840828 z" svg:height="6.167023mm" draw:style-name="style-859" svg:viewBox="0.0 0.0 1210.5638 616.70233" svg:width="12.1056385mm" svg:x="87.93719mm" svg:y="69.20771mm"/>
          <draw:path svg:d="M 182.72662 91.36331 L 228.40828 91.36331 L 296.93076 114.20414 Q 388.29407 114.20414 433.9757 114.20414 L 456.81656 114.20414 L 433.9757 182.72662 Q 388.29407 251.2491 411.1349 342.6124 Q 433.9757 456.81656 433.9757 433.9757 Q 433.9757 411.1349 456.81656 433.9757 Q 479.65738 433.9757 479.65738 433.9757 L 479.65738 456.81656 L 479.65738 456.81656 Q 479.65738 479.65738 479.65738 479.65738 L 479.65738 479.65738 L 456.81656 525.33905 L 433.9757 548.1799 L 433.9757 548.1799 L 433.9757 571.0207 L 433.9757 571.0207 L 433.9757 571.0207 L 411.1349 571.0207 L 411.1349 571.0207 L 388.29407 593.8615 L 365.45325 616.70233 L 365.45325 616.70233 L 342.6124 616.70233 L 342.6124 616.70233 L 342.6124 616.70233 L 342.6124 639.54315 L 342.6124 639.54315 L 319.77158 639.54315 L 319.77158 662.384 L 296.93076 662.384 L 274.08994 662.384 L 274.08994 639.54315 L 296.93076 616.70233 L 296.93076 571.0207 L 296.93076 548.1799 L 319.77158 479.65738 L 319.77158 433.9757 L 319.77158 388.29407 Q 296.93076 365.45325 274.08994 319.77158 L 228.40828 274.08994 L 228.40828 251.2491 Q 205.56744 251.2491 205.56744 251.2491 L 205.56744 251.2491 L 205.56744 251.2491 Q 205.56744 228.40828 182.72662 228.40828 L 182.72662 228.40828 L 182.72662 205.56744 L 182.72662 205.56744 L 205.56744 205.56744 Q 251.2491 205.56744 159.88579 159.88579 L 45.681656 137.04497 L 22.840828 91.36331 Q -22.840828 45.681656 -1.8189894E-12 0.0 Q -1.8189894E-12 -68.522484 68.522484 22.840828 Q 137.04497 68.522484 182.72662 91.36331 z" svg:height="6.62384mm" draw:style-name="style-860" svg:viewBox="0.0 0.0 479.65738 662.384" svg:width="4.7965736mm" svg:x="103.925766mm" svg:y="95.24625mm"/>
          <draw:path svg:d="M 1187.723 0.0 L 1187.723 0.0 L 1210.5638 0.0 Q 1233.4047 0.0 1324.768 137.04497 Q 1416.1313 274.08994 1553.1763 388.29407 Q 1713.062 502.4982 1758.7437 525.33905 Q 1781.5845 548.1799 1804.4254 571.0207 L 1804.4254 593.8615 L 1804.4254 593.8615 Q 1781.5845 593.8615 1781.5845 593.8615 L 1781.5845 616.70233 L 1758.7437 616.70233 L 1735.9028 593.8615 L 1713.062 593.8615 L 1690.2212 593.8615 L 1690.2212 571.0207 L 1690.2212 571.0207 L 1690.2212 593.8615 L 1690.2212 616.70233 L 1690.2212 616.70233 L 1690.2212 639.54315 L 1690.2212 639.54315 L 1690.2212 639.54315 L 1690.2212 730.9065 Q 1690.2212 799.42896 1667.3804 822.2698 Q 1644.5396 822.2698 1621.6987 890.79224 Q 1598.8579 959.31476 1484.6538 1233.4047 Q 1370.4496 1507.4946 1347.6088 1507.4946 Q 1324.768 1530.3354 1301.9271 1644.5396 Q 1256.2455 1735.9028 1119.2006 2032.8336 Q 1004.9964 2306.9236 959.31476 2512.491 Q 913.6331 2740.8992 890.79224 2740.8992 L 890.79224 2763.74 L 890.79224 2763.74 L 867.9514 2763.74 L 867.9514 2718.0583 L 867.9514 2672.3767 L 845.1106 2695.2175 L 822.2698 2740.8992 L 822.2698 2786.581 Q 776.58813 2809.4219 776.58813 2877.9443 L 776.58813 2923.626 L 753.7473 2923.626 L 730.9065 2923.626 L 730.9065 2900.7852 Q 730.9065 2877.9443 708.0657 2832.2627 Q 685.2248 2809.4219 639.54315 2786.581 L 593.8615 2786.581 L 548.1799 2763.74 L 525.33905 2763.74 L 525.33905 2786.581 L 525.33905 2809.4219 L 548.1799 2809.4219 Q 571.0207 2809.4219 593.8615 2855.1035 Q 593.8615 2923.626 571.0207 2923.626 L 548.1799 2923.626 L 502.4982 2969.3076 Q 479.65738 2969.3076 479.65738 2992.1484 L 456.81656 2992.1484 L 456.81656 2992.1484 L 456.81656 3014.9893 L 433.9757 3014.9893 L 411.1349 3014.9893 L 388.29407 3014.9893 L 365.45325 3014.9893 L 365.45325 3014.9893 L 365.45325 3014.9893 L 342.6124 3014.9893 L 342.6124 3037.83 L 319.77158 3037.83 L 296.93076 3037.83 L 296.93076 3014.9893 L 274.08994 3014.9893 L 274.08994 3014.9893 L 274.08994 3014.9893 L 274.08994 2992.1484 L 274.08994 2992.1484 L 296.93076 2969.3076 L 296.93076 2946.4668 L 319.77158 2946.4668 Q 342.6124 2923.626 274.08994 2923.626 Q 228.40828 2877.9443 228.40828 2877.9443 Q 251.2491 2877.9443 274.08994 2786.581 L 274.08994 2740.8992 L 205.56744 2740.8992 Q 137.04497 2740.8992 137.04497 2740.8992 L 114.20414 2740.8992 L 114.20414 2740.8992 L 114.20414 2740.8992 L 91.36331 2740.8992 Q 45.681656 2740.8992 45.681656 2718.0583 Q 22.840828 2695.2175 45.681656 2695.2175 Q 68.522484 2695.2175 68.522484 2672.3767 Q 68.522484 2649.536 45.681656 2649.536 L 22.840828 2649.536 L 22.840828 2626.695 Q 0.0 2626.695 0.0 2603.8542 L 0.0 2558.1726 L 0.0 2535.3318 Q 0.0 2512.491 22.840828 2466.8093 Q 45.681656 2421.1277 137.04497 2192.7195 Q 251.2491 1941.4703 228.40828 1941.4703 Q 182.72662 1941.4703 182.72662 1918.6295 Q 182.72662 1895.7887 205.56744 1895.7887 Q 228.40828 1895.7887 182.72662 1827.2662 L 114.20414 1781.5845 L 91.36331 1781.5845 L 68.522484 1781.5845 L 45.681656 1781.5845 L 22.840828 1781.5845 L 22.840828 1758.7437 L 0.0 1735.9028 L 0.0 1735.9028 L 0.0 1735.9028 L 0.0 1735.9028 L 0.0 1735.9028 L 91.36331 1735.9028 Q 182.72662 1735.9028 228.40828 1758.7437 Q 251.2491 1781.5845 274.08994 1781.5845 Q 319.77158 1781.5845 388.29407 1598.8579 L 456.81656 1416.1313 L 479.65738 1416.1313 L 479.65738 1416.1313 L 479.65738 1438.9722 L 502.4982 1438.9722 L 502.4982 1438.9722 L 502.4982 1461.813 L 502.4982 1461.813 L 525.33905 1461.813 L 525.33905 1438.9722 L 548.1799 1438.9722 L 548.1799 1416.1313 L 548.1799 1393.2905 L 571.0207 1370.4496 L 571.0207 1347.6088 L 571.0207 1347.6088 Q 593.8615 1347.6088 822.2698 982.1556 L 1050.6781 616.70233 L 1073.5189 616.70233 L 1073.5189 593.8615 L 1073.5189 593.8615 L 1096.3597 593.8615 L 1096.3597 593.8615 L 1096.3597 593.8615 L 1096.3597 571.0207 L 1096.3597 571.0207 L 1096.3597 571.0207 L 1119.2006 548.1799 L 1119.2006 548.1799 L 1119.2006 548.1799 L 1119.2006 548.1799 L 1119.2006 525.33905 L 1142.0414 525.33905 Q 1142.0414 502.4982 1187.723 411.1349 Q 1256.2455 319.77158 1279.0863 274.08994 Q 1279.0863 228.40828 1233.4047 137.04497 L 1164.8822 45.681656 L 1164.8822 22.840828 Q 1187.723 0.0 1187.723 0.0 z" svg:height="30.3783mm" draw:style-name="style-861" svg:viewBox="0.0 0.0 1804.4254 3037.83" svg:width="18.044254mm" svg:x="54.817986mm" svg:y="170.8494mm"/>
          <draw:path svg:d="M 342.6124 182.72662 L 342.6124 205.56744 L 296.93076 251.2491 Q 251.2491 274.08994 228.40828 296.93076 L 228.40828 296.93076 L 228.40828 274.08994 Q 228.40828 251.2491 251.2491 228.40828 Q 251.2491 182.72662 182.72662 159.88579 L 114.20414 137.04497 L 114.20414 137.04497 L 114.20414 137.04497 L 114.20414 137.04497 Q 114.20414 137.04497 45.681656 91.36331 L 0.0 68.522484 L 137.04497 1.8189894E-12 Q 274.08994 -91.36331 319.77158 45.681656 Q 319.77158 182.72662 342.6124 182.72662 z" svg:height="2.9693077mm" draw:style-name="style-862" svg:viewBox="0.0 0.0 342.6124 296.93076" svg:width="3.426124mm" svg:x="51.62027mm" svg:y="155.77444mm"/>
          <draw:path svg:d="M 45.681656 68.522484 L 68.522484 91.36331 L 68.522484 91.36331 L 68.522484 114.20414 L 68.522484 114.20414 L 68.522484 114.20414 L 91.36331 137.04497 L 114.20414 159.88579 L 159.88579 228.40828 Q 205.56744 296.93076 205.56744 342.6124 Q 251.2491 388.29407 251.2491 388.29407 L 251.2491 388.29407 L 251.2491 411.1349 L 251.2491 433.9757 L 274.08994 456.81656 L 296.93076 479.65738 L 296.93076 502.4982 L 296.93076 525.33905 L 319.77158 525.33905 L 319.77158 525.33905 L 319.77158 548.1799 L 342.6124 548.1799 L 456.81656 799.42896 Q 571.0207 1027.8373 593.8615 1050.6781 L 616.70233 1073.5189 L 616.70233 1096.3597 L 616.70233 1119.2006 L 639.54315 1119.2006 L 639.54315 1119.2006 L 639.54315 1142.0414 L 662.384 1142.0414 L 662.384 1164.8822 L 662.384 1187.723 L 685.2248 1210.5638 L 685.2248 1233.4047 L 662.384 1233.4047 L 639.54315 1210.5638 L 639.54315 1210.5638 L 616.70233 1210.5638 L 616.70233 1210.5638 L 616.70233 1210.5638 L 616.70233 1210.5638 L 616.70233 1210.5638 L 593.8615 1187.723 L 571.0207 1164.8822 L 571.0207 1142.0414 L 571.0207 1119.2006 L 548.1799 1096.3597 Q 525.33905 1073.5189 456.81656 936.47394 Q 388.29407 799.42896 388.29407 822.2698 L 365.45325 845.1106 L 365.45325 845.1106 Q 342.6124 845.1106 251.2491 639.54315 L 137.04497 433.9757 L 159.88579 433.9757 L 159.88579 433.9757 L 159.88579 411.1349 L 159.88579 411.1349 L 182.72662 411.1349 L 182.72662 388.29407 L 182.72662 388.29407 L 159.88579 388.29407 L 159.88579 365.45325 L 159.88579 342.6124 L 137.04497 342.6124 L 137.04497 342.6124 L 137.04497 319.77158 L 114.20414 319.77158 L 114.20414 296.93076 Q 114.20414 251.2491 91.36331 228.40828 L 68.522484 205.56744 L 68.522484 182.72662 L 68.522484 159.88579 L 45.681656 159.88579 L 45.681656 159.88579 L 45.681656 137.04497 L 22.840828 137.04497 L 22.840828 114.20414 L 22.840828 91.36331 L 1.8189894E-12 45.681656 Q -22.840828 0.0 1.8189894E-12 0.0 Q 22.840828 0.0 22.840828 22.840828 Q 22.840828 45.681656 45.681656 68.522484 z" svg:height="12.334046mm" draw:style-name="style-863" svg:viewBox="0.0 0.0 685.2248 1233.4047" svg:width="6.852248mm" svg:x="131.79158mm" svg:y="155.08922mm"/>
          <draw:path svg:d="M 159.88579 68.522484 L 182.72662 91.36331 L 228.40828 274.08994 Q 296.93076 456.81656 319.77158 456.81656 L 342.6124 456.81656 L 342.6124 479.65738 Q 319.77158 502.4982 319.77158 502.4982 L 319.77158 525.33905 L 319.77158 525.33905 L 319.77158 525.33905 L 296.93076 502.4982 Q 274.08994 479.65738 182.72662 433.9757 L 68.522484 411.1349 L 68.522484 388.29407 L 45.681656 388.29407 L 45.681656 388.29407 L 45.681656 365.45325 L 45.681656 365.45325 L 45.681656 365.45325 L 22.840828 342.6124 L 0.0 319.77158 L 0.0 274.08994 L 0.0 251.2491 L 0.0 228.40828 L 0.0 205.56744 L 0.0 205.56744 L 0.0 228.40828 L 0.0 228.40828 L 0.0 228.40828 L 22.840828 251.2491 L 45.681656 274.08994 L 45.681656 274.08994 L 45.681656 274.08994 L 91.36331 319.77158 Q 114.20414 319.77158 114.20414 342.6124 L 137.04497 342.6124 L 137.04497 342.6124 L 137.04497 365.45325 L 137.04497 365.45325 L 137.04497 365.45325 L 159.88579 365.45325 L 159.88579 365.45325 L 182.72662 388.29407 L 205.56744 388.29407 L 205.56744 365.45325 L 182.72662 342.6124 L 182.72662 319.77158 L 182.72662 296.93076 L 159.88579 274.08994 Q 137.04497 228.40828 137.04497 182.72662 L 137.04497 159.88579 L 114.20414 137.04497 L 91.36331 91.36331 L 114.20414 45.681656 Q 137.04497 -22.840828 137.04497 0.0 Q 137.04497 45.681656 159.88579 68.522484 z" svg:height="5.2533903mm" draw:style-name="style-864" svg:viewBox="0.0 0.0 342.6124 525.33905" svg:width="3.426124mm" svg:x="13.24768mm" svg:y="95.017845mm"/>
          <draw:path svg:d="M 1004.9964 -1.8189894E-12 L 1027.8373 -1.8189894E-12 L 1050.6781 -1.8189894E-12 L 1073.5189 -1.8189894E-12 L 1073.5189 22.840828 L 1073.5189 22.840828 L 1096.3597 22.840828 L 1096.3597 45.681656 L 1096.3597 45.681656 L 1119.2006 45.681656 L 1119.2006 45.681656 L 1119.2006 45.681656 L 1119.2006 68.522484 L 1119.2006 68.522484 L 1096.3597 68.522484 L 1096.3597 91.36331 L 1096.3597 91.36331 L 1073.5189 91.36331 L 1073.5189 91.36331 L 1073.5189 91.36331 L 1073.5189 114.20414 Q 1073.5189 114.20414 1050.6781 137.04497 L 1050.6781 137.04497 L 1050.6781 137.04497 Q 1027.8373 137.04497 1027.8373 137.04497 L 1027.8373 159.88579 L 1027.8373 159.88579 Q 1027.8373 182.72662 867.9514 274.08994 Q 708.0657 388.29407 502.4982 479.65738 Q 296.93076 593.8615 205.56744 548.1799 L 114.20414 525.33905 L 114.20414 548.1799 L 114.20414 571.0207 L 91.36331 571.0207 L 91.36331 593.8615 L 68.522484 593.8615 L 45.681656 593.8615 L 22.840828 616.70233 L 0.0 616.70233 L 0.0 571.0207 L 22.840828 525.33905 L 22.840828 525.33905 L 22.840828 502.4982 L 22.840828 502.4982 L 22.840828 502.4982 L 22.840828 502.4982 L 45.681656 502.4982 L 45.681656 479.65738 L 68.522484 479.65738 L 68.522484 456.81656 L 68.522484 411.1349 L 114.20414 388.29407 Q 182.72662 365.45325 205.56744 365.45325 L 251.2491 365.45325 L 274.08994 365.45325 L 296.93076 365.45325 L 342.6124 342.6124 L 411.1349 319.77158 L 593.8615 251.2491 Q 799.42896 182.72662 890.79224 91.36331 Q 982.1556 -1.8189894E-12 1004.9964 -1.8189894E-12 z" svg:height="6.167023mm" draw:style-name="style-865" svg:viewBox="0.0 0.0 1119.2006 616.70233" svg:width="11.192005mm" svg:x="73.77587mm" svg:y="98.21556mm"/>
          <draw:path svg:d="M 91.36331 159.88579 L 91.36331 0.0 L 114.20414 0.0 L 114.20414 0.0 L 114.20414 68.522484 Q 114.20414 114.20414 137.04497 685.2248 L 137.04497 1256.2455 L 114.20414 1301.9271 Q 114.20414 1347.6088 91.36331 1347.6088 L 91.36331 1347.6088 L 91.36331 1301.9271 Q 68.522484 1256.2455 68.522484 1256.2455 L 68.522484 1256.2455 L 68.522484 1073.5189 Q 68.522484 913.6331 68.522484 890.79224 Q 68.522484 890.79224 22.840828 685.2248 L 1.8189894E-12 479.65738 L 1.8189894E-12 479.65738 L 22.840828 479.65738 L 22.840828 433.9757 L 22.840828 365.45325 L 45.681656 388.29407 L 68.522484 411.1349 L 68.522484 388.29407 L 68.522484 342.6124 L 91.36331 159.88579 z" svg:height="13.476089mm" draw:style-name="style-866" svg:viewBox="0.0 0.0 137.04497 1347.6088" svg:width="1.3704497mm" svg:x="159.20056mm" svg:y="213.56174mm"/>
          <draw:path svg:d="M 114.20414 251.2491 L 45.681656 251.2491 L 22.840828 159.88579 Q -22.840828 68.522484 -4.5474735E-13 0.0 Q -4.5474735E-13 -68.522484 68.522484 91.36331 Q 159.88579 251.2491 114.20414 251.2491 z" svg:height="2.512491mm" draw:style-name="style-867" svg:viewBox="0.0 0.0 114.20414 251.2491" svg:width="1.1420413mm" svg:x="32.662384mm" svg:y="177.01642mm"/>
          <draw:path svg:d="M 388.29407 0.0 L 388.29407 0.0 L 433.9757 22.840828 Q 502.4982 22.840828 479.65738 91.36331 Q 433.9757 159.88579 433.9757 182.72662 L 433.9757 205.56744 L 411.1349 228.40828 L 411.1349 251.2491 L 388.29407 251.2491 L 365.45325 251.2491 L 342.6124 274.08994 Q 296.93076 274.08994 319.77158 228.40828 Q 342.6124 205.56744 274.08994 228.40828 L 205.56744 251.2491 L 205.56744 274.08994 L 205.56744 274.08994 L 182.72662 274.08994 L 182.72662 296.93076 L 159.88579 319.77158 Q 159.88579 365.45325 159.88579 388.29407 L 159.88579 388.29407 L 159.88579 388.29407 Q 159.88579 411.1349 137.04497 411.1349 L 137.04497 411.1349 L 114.20414 411.1349 L 114.20414 411.1349 L 114.20414 388.29407 L 114.20414 388.29407 L 91.36331 388.29407 Q 68.522484 388.29407 22.840828 388.29407 L -9.094947E-13 388.29407 L -9.094947E-13 388.29407 L 22.840828 388.29407 L 22.840828 365.45325 L 22.840828 342.6124 L 45.681656 342.6124 L 45.681656 342.6124 L 45.681656 319.77158 L 68.522484 319.77158 L 68.522484 296.93076 L 68.522484 274.08994 L 91.36331 274.08994 L 91.36331 251.2491 L 91.36331 251.2491 Q 114.20414 251.2491 137.04497 205.56744 L 182.72662 137.04497 L 182.72662 137.04497 Q 205.56744 137.04497 205.56744 114.20414 L 205.56744 114.20414 L 274.08994 68.522484 Q 342.6124 45.681656 365.45325 22.840828 L 365.45325 22.840828 L 365.45325 22.840828 Q 365.45325 22.840828 388.29407 0.0 z" svg:height="4.111349mm" draw:style-name="style-868" svg:viewBox="0.0 0.0 479.65738 411.1349" svg:width="4.7965736mm" svg:x="66.466805mm" svg:y="62.812275mm"/>
          <draw:path svg:d="M 1941.4703 0.0 L 1964.3112 0.0 L 1964.3112 0.0 L 1964.3112 22.840828 L 1964.3112 22.840828 L 1987.152 22.840828 L 1987.152 22.840828 L 1987.152 22.840828 L 1987.152 45.681656 L 2009.9928 45.681656 L 2009.9928 68.522484 L 2032.8336 91.36331 L 2489.6501 1324.768 Q 2992.1484 2558.1726 2992.1484 2581.0134 L 2992.1484 2603.8542 L 2969.3076 2603.8542 Q 2946.4668 2581.0134 2855.1035 2581.0134 Q 2763.74 2581.0134 2763.74 2626.695 Q 2763.74 2672.3767 2740.8992 2649.536 Q 2718.0583 2626.695 2649.536 2626.695 Q 2581.0134 2649.536 2581.0134 2626.695 L 2558.1726 2581.0134 L 2558.1726 2581.0134 Q 2535.3318 2558.1726 2535.3318 2558.1726 Q 2535.3318 2535.3318 2443.9685 2535.3318 Q 2352.6052 2535.3318 2261.242 2581.0134 L 2169.8787 2626.695 L 2147.0378 2626.695 L 2124.197 2626.695 L 2124.197 2649.536 L 2124.197 2672.3767 L 2124.197 2763.74 Q 2124.197 2855.1035 2147.0378 2877.9443 Q 2169.8787 2900.7852 2169.8787 2900.7852 L 2169.8787 2900.7852 L 2101.3562 2900.7852 Q 2032.8336 2877.9443 2032.8336 2900.7852 Q 2032.8336 2946.4668 1964.3112 2969.3076 Q 1895.7887 2992.1484 1918.6295 3014.9893 Q 1918.6295 3037.83 1987.152 3037.83 L 2032.8336 3037.83 L 2032.8336 3083.5117 Q 2032.8336 3129.1934 2009.9928 3152.0342 Q 1987.152 3174.875 2009.9928 3197.7158 Q 2009.9928 3220.5566 2055.6746 3220.5566 Q 2101.3562 3220.5566 2101.3562 3174.875 Q 2124.197 3129.1934 2169.8787 3037.83 L 2215.5603 2923.626 L 2215.5603 2923.626 L 2215.5603 2923.626 L 2238.4011 2946.4668 L 2238.4011 2969.3076 L 2261.242 2992.1484 Q 2306.9236 2992.1484 2284.0828 2992.1484 L 2284.0828 3014.9893 L 2284.0828 3014.9893 Q 2261.242 3014.9893 2261.242 3037.83 L 2261.242 3037.83 L 2261.242 3060.671 L 2261.242 3083.5117 L 2238.4011 3083.5117 L 2238.4011 3083.5117 L 2238.4011 3060.671 Q 2215.5603 3060.671 2215.5603 3083.5117 L 2215.5603 3106.3525 L 2192.7195 3174.875 Q 2169.8787 3220.5566 2169.8787 3266.2383 Q 2169.8787 3334.7607 2169.8787 3357.6016 L 2169.8787 3380.4424 L 2147.0378 3380.4424 Q 2124.197 3357.6016 2078.5154 3357.6016 Q 2055.6746 3311.92 2032.8336 3334.7607 Q 2032.8336 3357.6016 1964.3112 3357.6016 L 1918.6295 3380.4424 L 1918.6295 3426.124 L 1941.4703 3471.8057 L 1941.4703 3494.6465 L 1941.4703 3517.4873 L 1964.3112 3517.4873 L 1987.152 3540.3281 L 1987.152 3540.3281 L 1987.152 3540.3281 L 2032.8336 3586.01 Q 2078.5154 3654.5325 2078.5154 3677.3733 L 2078.5154 3700.214 L 2124.197 3700.214 L 2169.8787 3723.055 L 2215.5603 3723.055 L 2261.242 3723.055 L 2284.0828 3745.8958 L 2306.9236 3745.8958 L 2306.9236 3745.8958 Q 2306.9236 3768.7366 2306.9236 3768.7366 L 2329.7644 3768.7366 L 2352.6052 3768.7366 Q 2375.446 3768.7366 2375.446 3791.5774 L 2375.446 3791.5774 L 2375.446 3791.5774 Q 2352.6052 3791.5774 2352.6052 3814.4182 L 2352.6052 3837.259 L 2329.7644 3837.259 Q 2306.9236 3814.4182 2215.5603 3814.4182 Q 2101.3562 3768.7366 2078.5154 3723.055 Q 2032.8336 3677.3733 1941.4703 3654.5325 Q 1827.2662 3631.6917 1735.9028 3677.3733 L 1644.5396 3723.055 L 1667.3804 3745.8958 L 1690.2212 3768.7366 L 1690.2212 3768.7366 L 1713.062 3768.7366 L 1713.062 3791.5774 L 1713.062 3814.4182 L 1735.9028 3814.4182 L 1735.9028 3814.4182 L 1804.4254 3837.259 Q 1850.107 3860.0999 1895.7887 3860.0999 L 1941.4703 3860.0999 L 1941.4703 3882.9407 L 1941.4703 3905.7815 L 1941.4703 3928.6223 L 1941.4703 3951.4631 L 1941.4703 3951.4631 L 1941.4703 3951.4631 L 1895.7887 3928.6223 L 1872.9479 3905.7815 L 1827.2662 3905.7815 L 1781.5845 3905.7815 L 1781.5845 3928.6223 L 1781.5845 3951.4631 L 1827.2662 3951.4631 Q 1872.9479 3951.4631 1872.9479 3974.304 L 1895.7887 3974.304 L 1895.7887 3997.1448 L 1895.7887 4019.9856 L 1872.9479 4019.9856 L 1872.9479 4042.8264 L 1850.107 4042.8264 L 1850.107 4042.8264 L 1850.107 4019.9856 L 1850.107 4019.9856 L 1827.2662 4019.9856 L 1827.2662 3997.1448 L 1804.4254 3997.1448 L 1781.5845 3997.1448 L 1758.7437 4019.9856 L 1735.9028 4019.9856 L 1735.9028 4042.8264 L 1713.062 4065.6672 L 1713.062 4065.6672 L 1713.062 4088.508 L 1713.062 4088.508 L 1713.062 4088.508 L 1735.9028 4088.508 L 1735.9028 4088.508 L 1804.4254 4088.508 Q 1895.7887 4088.508 1941.4703 4088.508 L 1964.3112 4088.508 L 1987.152 4111.349 L 2009.9928 4134.19 L 2009.9928 4134.19 L 2032.8336 4134.19 L 2032.8336 4179.8716 L 2032.8336 4248.394 L 2009.9928 4248.394 L 1987.152 4248.394 L 1987.152 4225.553 Q 1987.152 4179.8716 1941.4703 4179.8716 Q 1918.6295 4157.031 1895.7887 4179.8716 L 1895.7887 4225.553 L 1895.7887 4225.553 L 1895.7887 4225.553 L 1918.6295 4225.553 Q 1918.6295 4225.553 1941.4703 4248.394 L 1964.3112 4271.235 L 1964.3112 4271.235 L 1987.152 4271.235 L 1987.152 4294.0757 L 1987.152 4316.9165 L 1964.3112 4316.9165 L 1964.3112 4316.9165 L 1964.3112 4339.7573 L 1941.4703 4339.7573 L 1941.4703 4316.9165 L 1941.4703 4294.0757 L 1850.107 4316.9165 Q 1735.9028 4362.598 1667.3804 4408.28 Q 1621.6987 4453.9614 1621.6987 4476.8022 L 1621.6987 4476.8022 L 1598.8579 4476.8022 L 1598.8579 4499.643 L 1598.8579 4499.643 L 1576.0171 4499.643 L 1576.0171 4499.643 L 1576.0171 4499.643 L 1576.0171 4522.484 L 1576.0171 4522.484 L 1553.1763 4591.0063 L 1553.1763 4659.529 L 1576.0171 4659.529 L 1598.8579 4636.688 L 1621.6987 4636.688 L 1644.5396 4636.688 L 1644.5396 4613.847 L 1667.3804 4613.847 L 1667.3804 4591.0063 L 1667.3804 4568.1655 L 1644.5396 4568.1655 L 1621.6987 4545.3247 L 1621.6987 4545.3247 L 1621.6987 4545.3247 L 1644.5396 4545.3247 Q 1644.5396 4545.3247 1667.3804 4522.484 L 1713.062 4499.643 L 1713.062 4476.8022 L 1713.062 4453.9614 L 1735.9028 4453.9614 L 1735.9028 4453.9614 L 1758.7437 4431.1206 L 1781.5845 4408.28 L 1827.2662 4408.28 L 1872.9479 4408.28 L 1872.9479 4431.1206 L 1895.7887 4431.1206 L 1895.7887 4453.9614 L 1895.7887 4499.643 L 1872.9479 4499.643 L 1872.9479 4499.643 L 1872.9479 4476.8022 L 1850.107 4476.8022 L 1850.107 4476.8022 L 1850.107 4453.9614 L 1804.4254 4453.9614 L 1781.5845 4453.9614 L 1781.5845 4476.8022 L 1758.7437 4476.8022 L 1758.7437 4476.8022 L 1758.7437 4499.643 L 1758.7437 4499.643 L 1758.7437 4499.643 L 1735.9028 4568.1655 Q 1713.062 4636.688 1667.3804 4636.688 Q 1644.5396 4682.3696 1644.5396 4682.3696 L 1621.6987 4682.3696 L 1621.6987 4682.3696 L 1621.6987 4682.3696 L 1621.6987 4705.2104 L 1621.6987 4705.2104 L 1598.8579 4705.2104 L 1598.8579 4728.0513 L 1598.8579 4728.0513 L 1621.6987 4728.0513 L 1621.6987 4728.0513 L 1621.6987 4728.0513 L 1621.6987 4750.892 L 1621.6987 4750.892 L 1644.5396 4773.733 Q 1667.3804 4773.733 1713.062 4796.5737 Q 1781.5845 4819.4146 1781.5845 4819.4146 L 1804.4254 4819.4146 L 1804.4254 4819.4146 L 1804.4254 4819.4146 L 1804.4254 4842.2554 L 1804.4254 4842.2554 L 1827.2662 4842.2554 L 1827.2662 4865.096 L 1827.2662 4865.096 L 1850.107 4865.096 L 1850.107 4865.096 L 1850.107 4865.096 L 1804.4254 4887.937 Q 1758.7437 4910.778 1735.9028 4933.6187 Q 1735.9028 4956.4595 1758.7437 4956.4595 L 1781.5845 4956.4595 L 1804.4254 4979.3003 L 1827.2662 5002.141 L 1827.2662 5002.141 L 1850.107 5002.141 L 1850.107 5047.8228 L 1850.107 5116.345 L 1827.2662 5116.345 L 1804.4254 5116.345 L 1804.4254 5093.5044 Q 1804.4254 5070.6636 1781.5845 5070.6636 Q 1781.5845 5047.8228 1713.062 5047.8228 L 1644.5396 5047.8228 L 1644.5396 5070.6636 L 1621.6987 5070.6636 L 1621.6987 5093.5044 L 1621.6987 5116.345 L 1598.8579 5116.345 L 1598.8579 5139.186 L 1598.8579 5139.186 L 1576.0171 5139.186 L 1576.0171 5230.5493 Q 1576.0171 5321.9126 1598.8579 5321.9126 Q 1621.6987 5344.7534 1644.5396 5344.7534 L 1644.5396 5367.594 L 1644.5396 5367.594 L 1667.3804 5367.594 L 1667.3804 5367.594 L 1667.3804 5367.594 L 1667.3804 5390.435 L 1667.3804 5390.435 L 1644.5396 5390.435 L 1644.5396 5413.276 L 1621.6987 5413.276 Q 1598.8579 5413.276 1530.3354 5413.276 L 1484.6538 5413.276 L 1484.6538 5436.1167 L 1484.6538 5436.1167 L 1461.813 5436.1167 L 1461.813 5458.9575 L 1461.813 5458.9575 L 1438.9722 5458.9575 L 1438.9722 5458.9575 L 1438.9722 5481.7983 L 1438.9722 5481.7983 Q 1438.9722 5481.7983 1416.1313 5504.639 L 1393.2905 5550.321 L 1393.2905 5550.321 L 1393.2905 5550.321 L 1393.2905 5573.162 L 1393.2905 5573.162 L 1370.4496 5641.6846 L 1370.4496 5687.366 L 1393.2905 5687.366 L 1416.1313 5687.366 L 1416.1313 5664.5254 L 1438.9722 5664.5254 L 1438.9722 5664.5254 L 1438.9722 5641.6846 L 1438.9722 5641.6846 L 1438.9722 5641.6846 L 1461.813 5618.8438 Q 1484.6538 5596.003 1484.6538 5573.162 L 1484.6538 5550.321 L 1461.813 5550.321 L 1461.813 5550.321 L 1461.813 5527.48 L 1484.6538 5527.48 L 1484.6538 5527.48 L 1484.6538 5504.639 L 1484.6538 5504.639 L 1484.6538 5504.639 L 1530.3354 5504.639 L 1553.1763 5504.639 L 1553.1763 5527.48 L 1576.0171 5527.48 L 1553.1763 5573.162 Q 1530.3354 5641.6846 1507.4946 5641.6846 Q 1484.6538 5641.6846 1484.6538 5664.5254 Q 1484.6538 5687.366 1553.1763 5687.366 Q 1621.6987 5710.207 1621.6987 5733.048 L 1621.6987 5755.8887 L 1644.5396 5755.8887 L 1644.5396 5778.7295 L 1644.5396 5778.7295 L 1667.3804 5778.7295 L 1667.3804 5778.7295 L 1667.3804 5778.7295 L 1667.3804 5801.5703 L 1667.3804 5801.5703 L 1690.2212 5824.411 L 1690.2212 5847.252 L 1713.062 5847.252 L 1758.7437 5847.252 L 1758.7437 5847.252 L 1781.5845 5824.411 L 1781.5845 5824.411 L 1781.5845 5824.411 L 1804.4254 5824.411 L 1804.4254 5824.411 L 1804.4254 5801.5703 L 1804.4254 5801.5703 L 1850.107 5801.5703 L 1872.9479 5824.411 L 1872.9479 5824.411 L 1850.107 5824.411 L 1850.107 5824.411 L 1850.107 5824.411 L 1827.2662 5847.252 L 1804.4254 5870.093 L 1804.4254 5870.093 L 1804.4254 5870.093 L 1781.5845 5870.093 L 1781.5845 5870.093 L 1758.7437 5892.9336 L 1735.9028 5915.7744 L 1713.062 5915.7744 L 1667.3804 5915.7744 L 1667.3804 5915.7744 Q 1667.3804 5892.9336 1644.5396 5892.9336 L 1644.5396 5892.9336 L 1598.8579 5824.411 Q 1553.1763 5733.048 1461.813 5755.8887 Q 1370.4496 5778.7295 1347.6088 5755.8887 Q 1347.6088 5733.048 1301.9271 5733.048 Q 1256.2455 5733.048 1164.8822 5892.9336 Q 1050.6781 6052.8193 1004.9964 6052.8193 Q 982.1556 6075.66 982.1556 6349.75 Q 982.1556 6623.84 1004.9964 6692.3623 L 1004.9964 6760.885 L 1119.2006 6738.044 Q 1210.5638 6738.044 1301.9271 6715.203 L 1370.4496 6715.203 L 1393.2905 6715.203 L 1416.1313 6738.044 L 1393.2905 6738.044 L 1370.4496 6738.044 L 1347.6088 6760.885 L 1301.9271 6783.7256 L 1256.2455 6783.7256 L 1233.4047 6783.7256 L 1164.8822 6806.5664 Q 1073.5189 6829.407 1027.8373 6829.407 L 959.31476 6829.407 L 959.31476 6783.7256 Q 936.47394 6760.885 936.47394 6760.885 L 890.79224 6760.885 L 890.79224 6760.885 L 890.79224 6783.7256 L 867.9514 6783.7256 L 845.1106 6783.7256 L 845.1106 6738.044 L 845.1106 6715.203 L 890.79224 6715.203 L 913.6331 6715.203 L 913.6331 6441.1133 Q 890.79224 6167.0234 753.7473 5184.8677 Q 571.0207 4179.8716 296.93076 3152.0342 L 22.840828 2124.197 L 22.840828 2078.5154 L 22.840828 2055.6746 L 0.0 2009.9928 L 0.0 1964.3112 L 0.0 1964.3112 L 0.0 1941.4703 L 22.840828 1941.4703 L 45.681656 1941.4703 L 45.681656 1941.4703 L 45.681656 1941.4703 L 68.522484 1964.3112 L 68.522484 1964.3112 L 68.522484 1964.3112 L 68.522484 1987.152 L 68.522484 1987.152 L 68.522484 1987.152 L 91.36331 2032.8336 L 114.20414 2078.5154 L 205.56744 2443.9685 Q 319.77158 2809.4219 502.4982 2809.4219 Q 662.384 2809.4219 708.0657 2855.1035 Q 753.7473 2900.7852 776.58813 2992.1484 Q 799.42896 3083.5117 867.9514 3106.3525 Q 936.47394 3152.0342 959.31476 3220.5566 Q 982.1556 3311.92 1119.2006 3311.92 Q 1233.4047 3311.92 1301.9271 3357.6016 Q 1393.2905 3380.4424 1438.9722 3266.2383 Q 1484.6538 3174.875 1553.1763 3129.1934 Q 1621.6987 3060.671 1621.6987 2900.7852 Q 1621.6987 2763.74 1758.7437 2672.3767 Q 1895.7887 2581.0134 1941.4703 2443.9685 Q 1987.152 2306.9236 2032.8336 2284.0828 Q 2055.6746 2261.242 2055.6746 2238.4011 L 2078.5154 2238.4011 L 2078.5154 2238.4011 L 2078.5154 2215.5603 L 2078.5154 2215.5603 L 2078.5154 2215.5603 L 2101.3562 2215.5603 L 2101.3562 2215.5603 L 2101.3562 2192.7195 L 2124.197 2192.7195 L 2124.197 2192.7195 L 2124.197 2169.8787 L 2032.8336 2169.8787 Q 1941.4703 2169.8787 1918.6295 2147.0378 Q 1895.7887 2124.197 1872.9479 2032.8336 L 1850.107 1918.6295 L 1804.4254 1918.6295 Q 1758.7437 1941.4703 1667.3804 1964.3112 Q 1598.8579 1987.152 1484.6538 2009.9928 Q 1370.4496 2032.8336 1301.9271 1964.3112 Q 1256.2455 1895.7887 1210.5638 1850.107 Q 1164.8822 1827.2662 1164.8822 1713.062 Q 1164.8822 1576.0171 1256.2455 1507.4946 Q 1347.6088 1438.9722 1347.6088 1347.6088 Q 1347.6088 1256.2455 1393.2905 1164.8822 Q 1438.9722 1096.3597 1484.6538 1073.5189 Q 1553.1763 1050.6781 1576.0171 1027.8373 Q 1576.0171 982.1556 1621.6987 845.1106 Q 1644.5396 730.9065 1667.3804 730.9065 Q 1690.2212 708.0657 1758.7437 662.384 Q 1804.4254 616.70233 1941.4703 571.0207 L 2101.3562 525.33905 L 2101.3562 479.65738 Q 2078.5154 456.81656 2009.9928 251.2491 L 1918.6295 45.681656 L 1918.6295 22.840828 Q 1918.6295 0.0 1941.4703 0.0 z M 1735.9028 1324.768 Q 1781.5845 1301.9271 1781.5845 1393.2905 Q 1781.5845 1484.6538 1713.062 1484.6538 Q 1644.5396 1461.813 1667.3804 1393.2905 Q 1690.2212 1324.768 1735.9028 1324.768 z M 2124.197 1621.6987 Q 2124.197 1598.8579 2147.0378 1621.6987 Q 2169.8787 1621.6987 2169.8787 1667.3804 Q 2169.8787 1713.062 2101.3562 1713.062 Q 2032.8336 1735.9028 2032.8336 1690.2212 Q 2055.6746 1621.6987 2078.5154 1644.5396 Q 2124.197 1644.5396 2124.197 1621.6987 z M 2535.3318 2215.5603 Q 2535.3318 2147.0378 2603.8542 2169.8787 Q 2672.3767 2215.5603 2672.3767 2261.242 Q 2672.3767 2329.7644 2603.8542 2306.9236 Q 2535.3318 2306.9236 2535.3318 2215.5603 z M 2421.1277 2261.242 Q 2443.9685 2169.8787 2489.6501 2169.8787 Q 2512.491 2169.8787 2512.491 2215.5603 Q 2512.491 2284.0828 2466.8093 2284.0828 Q 2421.1277 2284.0828 2421.1277 2306.9236 Q 2421.1277 2329.7644 2489.6501 2352.6052 Q 2535.3318 2352.6052 2535.3318 2398.2869 Q 2512.491 2421.1277 2489.6501 2421.1277 Q 2466.8093 2421.1277 2466.8093 2398.2869 Q 2466.8093 2375.446 2443.9685 2375.446 Q 2421.1277 2375.446 2398.2869 2421.1277 Q 2398.2869 2443.9685 2375.446 2466.8093 Q 2352.6052 2466.8093 2375.446 2398.2869 Q 2398.2869 2352.6052 2421.1277 2261.242 z M 1393.2905 3791.5774 Q 1279.0863 3814.4182 1256.2455 3814.4182 Q 1256.2455 3791.5774 1324.768 3745.8958 Q 1393.2905 3677.3733 1461.813 3700.214 Q 1530.3354 3700.214 1530.3354 3723.055 Q 1530.3354 3745.8958 1393.2905 3791.5774 z M 1027.8373 3860.0999 L 936.47394 3905.7815 L 936.47394 3905.7815 L 936.47394 3905.7815 L 936.47394 3882.9407 Q 936.47394 3860.0999 959.31476 3814.4182 Q 982.1556 3768.7366 1073.5189 3768.7366 Q 1142.0414 3768.7366 1142.0414 3814.4182 Q 1142.0414 3837.259 1027.8373 3860.0999 z M 662.384 3860.0999 Q 685.2248 3814.4182 753.7473 3814.4182 Q 845.1106 3860.0999 753.7473 3882.9407 Q 639.54315 3905.7815 662.384 3860.0999 z M 1347.6088 4134.19 L 1324.768 4134.19 L 1324.768 4134.19 L 1301.9271 4134.19 L 1301.9271 4111.349 L 1301.9271 4088.508 L 1301.9271 4042.8264 L 1301.9271 3974.304 L 1301.9271 3951.4631 L 1301.9271 3928.6223 L 1324.768 3928.6223 L 1324.768 3905.7815 L 1324.768 3905.7815 L 1347.6088 3905.7815 L 1461.813 3860.0999 Q 1576.0171 3814.4182 1576.0171 3837.259 Q 1576.0171 3860.0999 1484.6538 3882.9407 Q 1416.1313 3905.7815 1370.4496 3974.304 Q 1324.768 4042.8264 1393.2905 4042.8264 Q 1438.9722 4042.8264 1438.9722 4088.508 Q 1438.9722 4134.19 1416.1313 4134.19 Q 1393.2905 4134.19 1347.6088 4134.19 z M 913.6331 4202.7124 L 890.79224 4202.7124 L 890.79224 4179.8716 L 890.79224 4157.031 L 890.79224 4088.508 Q 913.6331 3997.1448 982.1556 3951.4631 Q 1050.6781 3905.7815 1073.5189 3928.6223 Q 1119.2006 3928.6223 1027.8373 3997.1448 Q 936.47394 4065.6672 959.31476 4111.349 Q 959.31476 4134.19 1004.9964 4157.031 Q 1050.6781 4179.8716 1027.8373 4202.7124 Q 982.1556 4225.553 936.47394 4225.553 Q 913.6331 4225.553 913.6331 4202.7124 z M 1210.5638 4431.1206 Q 1210.5638 4385.439 1256.2455 4385.439 Q 1301.9271 4385.439 1301.9271 4431.1206 Q 1279.0863 4499.643 1256.2455 4476.8022 Q 1210.5638 4476.8022 1210.5638 4431.1206 z M 1096.3597 4842.2554 Q 1119.2006 4819.4146 1164.8822 4819.4146 Q 1210.5638 4819.4146 1187.723 4865.096 Q 1187.723 4910.778 1142.0414 4910.778 Q 1073.5189 4887.937 1096.3597 4842.2554 z M 1050.6781 5276.231 Q 1119.2006 5276.231 1096.3597 5321.9126 Q 1096.3597 5390.435 1027.8373 5367.594 Q 982.1556 5344.7534 982.1556 5321.9126 Q 982.1556 5276.231 1050.6781 5276.231 z" svg:height="68.294075mm" draw:style-name="style-869" svg:viewBox="0.0 0.0 2992.1484 6829.407" svg:width="29.921484mm" svg:x="104.83939mm" svg:y="182.95503mm"/>
          <draw:path svg:d="M 22.840828 22.840828 L 22.840828 0.0 L 114.20414 22.840828 Q 228.40828 22.840828 251.2491 114.20414 Q 296.93076 205.56744 274.08994 251.2491 Q 251.2491 274.08994 205.56744 296.93076 Q 159.88579 319.77158 114.20414 433.9757 Q 68.522484 525.33905 45.681656 571.0207 Q 45.681656 616.70233 22.840828 639.54315 Q 0.0 639.54315 0.0 525.33905 Q 22.840828 433.9757 68.522484 342.6124 Q 114.20414 251.2491 159.88579 228.40828 Q 159.88579 205.56744 182.72662 205.56744 L 182.72662 205.56744 L 182.72662 182.72662 L 205.56744 182.72662 L 205.56744 182.72662 L 205.56744 159.88579 L 205.56744 159.88579 L 205.56744 159.88579 L 182.72662 159.88579 L 182.72662 159.88579 L 182.72662 137.04497 Q 159.88579 137.04497 159.88579 114.20414 Q 159.88579 114.20414 91.36331 91.36331 L 22.840828 68.522484 L 22.840828 68.522484 Q 22.840828 45.681656 22.840828 22.840828 z" svg:height="6.3954315mm" draw:style-name="style-870" svg:viewBox="0.0 0.0 274.08994 639.54315" svg:width="2.7408993mm" svg:x="29.921484mm" svg:y="156.91649mm"/>
          <draw:path svg:d="M 456.81656 45.681656 L 456.81656 68.522484 L 456.81656 68.522484 L 456.81656 68.522484 L 433.9757 68.522484 L 433.9757 91.36331 L 433.9757 91.36331 L 411.1349 91.36331 L 411.1349 91.36331 L 411.1349 91.36331 L 411.1349 114.20414 L 411.1349 114.20414 L 388.29407 114.20414 L 388.29407 137.04497 L 388.29407 137.04497 L 365.45325 137.04497 L 365.45325 137.04497 L 365.45325 137.04497 L 342.6124 159.88579 L 319.77158 182.72662 L 319.77158 182.72662 L 319.77158 182.72662 L 296.93076 182.72662 L 296.93076 182.72662 L 274.08994 205.56744 L 251.2491 228.40828 L 251.2491 228.40828 L 228.40828 228.40828 L 228.40828 228.40828 L 228.40828 228.40828 L 228.40828 251.2491 L 228.40828 251.2491 L 205.56744 251.2491 L 205.56744 274.08994 L 228.40828 274.08994 Q 251.2491 274.08994 251.2491 296.93076 L 251.2491 296.93076 L 251.2491 296.93076 Q 251.2491 319.77158 228.40828 319.77158 L 228.40828 319.77158 L 228.40828 319.77158 L 205.56744 319.77158 L 182.72662 319.77158 Q 182.72662 319.77158 91.36331 274.08994 L 0.0 228.40828 L 0.0 228.40828 Q 0.0 205.56744 0.0 182.72662 Q 0.0 182.72662 68.522484 159.88579 Q 114.20414 137.04497 114.20414 114.20414 Q 114.20414 91.36331 205.56744 45.681656 L 296.93076 22.840828 L 365.45325 0.0 Q 456.81656 -22.840828 456.81656 0.0 Q 456.81656 45.681656 456.81656 45.681656 z" svg:height="3.1977158mm" draw:style-name="style-871" svg:viewBox="0.0 0.0 456.81656 319.77158" svg:width="4.5681653mm" svg:x="45.681656mm" svg:y="245.7673mm"/>
          <draw:path svg:d="M 22.840828 0.0 Q 45.681656 -22.840828 159.88579 22.840828 Q 274.08994 45.681656 137.04497 91.36331 Q 0.0 137.04497 0.0 68.522484 Q 0.0 0.0 22.840828 0.0 z" svg:height="0.9136331mm" draw:style-name="style-872" svg:viewBox="0.0 0.0 159.88579 91.36331" svg:width="1.5988579mm" svg:x="39.74304mm" svg:y="280.48535mm"/>
          <draw:path svg:d="M 1.8189894E-12 45.681656 L 1.8189894E-12 0.0 L 22.840828 0.0 L 45.681656 0.0 L 45.681656 22.840828 L 45.681656 45.681656 L 91.36331 91.36331 Q 91.36331 137.04497 114.20414 137.04497 L 114.20414 137.04497 L 114.20414 159.88579 L 137.04497 159.88579 L 137.04497 182.72662 L 137.04497 205.56744 L 159.88579 205.56744 L 182.72662 182.72662 L 182.72662 182.72662 L 182.72662 182.72662 L 159.88579 159.88579 L 137.04497 137.04497 L 137.04497 68.522484 L 137.04497 0.0 L 159.88579 0.0 L 159.88579 0.0 L 159.88579 22.840828 L 182.72662 22.840828 L 182.72662 22.840828 L 182.72662 45.681656 L 182.72662 45.681656 L 182.72662 45.681656 L 205.56744 22.840828 Q 205.56744 0.0 251.2491 22.840828 Q 274.08994 45.681656 296.93076 68.522484 Q 296.93076 91.36331 319.77158 91.36331 L 342.6124 91.36331 L 342.6124 91.36331 Q 365.45325 91.36331 365.45325 91.36331 L 365.45325 114.20414 L 365.45325 137.04497 L 365.45325 137.04497 L 456.81656 205.56744 Q 571.0207 274.08994 685.2248 274.08994 L 822.2698 274.08994 L 822.2698 296.93076 L 822.2698 319.77158 L 867.9514 319.77158 L 913.6331 319.77158 L 959.31476 296.93076 L 982.1556 274.08994 L 1050.6781 274.08994 L 1142.0414 274.08994 L 1119.2006 296.93076 L 1096.3597 319.77158 L 1050.6781 319.77158 L 982.1556 319.77158 L 867.9514 411.1349 Q 753.7473 502.4982 730.9065 525.33905 Q 730.9065 548.1799 708.0657 685.2248 L 708.0657 845.1106 L 685.2248 845.1106 L 662.384 845.1106 L 662.384 685.2248 Q 685.2248 548.1799 685.2248 502.4982 L 730.9065 433.9757 L 730.9065 411.1349 L 730.9065 365.45325 L 685.2248 365.45325 Q 616.70233 365.45325 593.8615 342.6124 Q 571.0207 342.6124 571.0207 365.45325 Q 548.1799 388.29407 388.29407 342.6124 Q 228.40828 319.77158 159.88579 251.2491 L 91.36331 205.56744 L 68.522484 205.56744 L 68.522484 182.72662 L 68.522484 182.72662 L 45.681656 182.72662 L 45.681656 182.72662 L 45.681656 182.72662 L 45.681656 159.88579 L 45.681656 137.04497 L 22.840828 137.04497 L 22.840828 137.04497 L 22.840828 114.20414 L 1.8189894E-12 114.20414 L 1.8189894E-12 45.681656 z" svg:height="8.451106mm" draw:style-name="style-873" svg:viewBox="0.0 0.0 1142.0414 845.1106" svg:width="11.420414mm" svg:x="104.61099mm" svg:y="111.006424mm"/>
          <draw:path svg:d="M 388.29407 137.04497 L 388.29407 0.0 L 411.1349 0.0 Q 433.9757 0.0 456.81656 68.522484 Q 479.65738 114.20414 479.65738 137.04497 L 479.65738 137.04497 L 525.33905 114.20414 Q 571.0207 114.20414 593.8615 91.36331 L 616.70233 91.36331 L 616.70233 114.20414 Q 616.70233 137.04497 593.8615 137.04497 L 593.8615 137.04497 L 525.33905 205.56744 Q 433.9757 296.93076 433.9757 342.6124 Q 388.29407 388.29407 388.29407 411.1349 L 388.29407 433.9757 L 365.45325 456.81656 L 342.6124 479.65738 L 342.6124 502.4982 L 342.6124 525.33905 L 319.77158 525.33905 L 319.77158 525.33905 L 319.77158 548.1799 L 319.77158 548.1799 L 296.93076 548.1799 Q 296.93076 571.0207 296.93076 571.0207 L 296.93076 571.0207 L 296.93076 571.0207 Q 274.08994 571.0207 228.40828 616.70233 L 159.88579 639.54315 L 159.88579 639.54315 L 159.88579 639.54315 L 114.20414 639.54315 L 91.36331 662.384 L 91.36331 662.384 L 68.522484 662.384 L 68.522484 662.384 L 68.522484 662.384 L 68.522484 685.2248 L 68.522484 685.2248 L 22.840828 685.2248 L 0.0 685.2248 L 0.0 662.384 L 22.840828 639.54315 L 22.840828 616.70233 L 22.840828 593.8615 L 45.681656 593.8615 L 45.681656 571.0207 L 45.681656 571.0207 L 68.522484 571.0207 L 68.522484 571.0207 L 68.522484 571.0207 L 91.36331 548.1799 L 114.20414 525.33905 L 114.20414 525.33905 Q 114.20414 525.33905 137.04497 525.33905 L 137.04497 502.4982 L 137.04497 502.4982 Q 137.04497 479.65738 159.88579 479.65738 L 159.88579 479.65738 L 182.72662 456.81656 Q 205.56744 433.9757 205.56744 433.9757 L 228.40828 433.9757 L 228.40828 433.9757 Q 251.2491 456.81656 251.2491 433.9757 L 251.2491 433.9757 L 251.2491 433.9757 Q 251.2491 433.9757 274.08994 433.9757 L 274.08994 411.1349 L 296.93076 388.29407 Q 342.6124 365.45325 342.6124 342.6124 L 342.6124 342.6124 L 342.6124 342.6124 Q 342.6124 342.6124 365.45325 342.6124 L 365.45325 319.77158 L 365.45325 296.93076 Q 388.29407 274.08994 388.29407 137.04497 z" svg:height="6.852248mm" draw:style-name="style-874" svg:viewBox="0.0 0.0 616.70233 685.2248" svg:width="6.167023mm" svg:x="71.03497mm" svg:y="54.13276mm"/>
          <draw:path svg:d="M 708.0657 0.0 L 730.9065 0.0 L 730.9065 68.522484 Q 730.9065 137.04497 776.58813 159.88579 Q 776.58813 182.72662 799.42896 296.93076 L 822.2698 411.1349 L 822.2698 411.1349 L 822.2698 433.9757 L 822.2698 433.9757 L 822.2698 433.9757 L 845.1106 433.9757 L 845.1106 456.81656 L 845.1106 502.4982 Q 822.2698 548.1799 822.2698 548.1799 Q 822.2698 525.33905 776.58813 365.45325 Q 730.9065 182.72662 639.54315 182.72662 Q 571.0207 159.88579 548.1799 205.56744 Q 548.1799 228.40828 433.9757 274.08994 L 342.6124 319.77158 L 365.45325 296.93076 Q 365.45325 251.2491 342.6124 274.08994 Q 319.77158 274.08994 274.08994 342.6124 Q 228.40828 388.29407 228.40828 479.65738 L 228.40828 593.8615 L 228.40828 685.2248 Q 251.2491 753.7473 274.08994 776.58813 L 274.08994 776.58813 L 274.08994 776.58813 Q 274.08994 799.42896 228.40828 799.42896 L 205.56744 799.42896 L 205.56744 890.79224 L 182.72662 1004.9964 L 182.72662 936.47394 L 182.72662 867.9514 L 159.88579 867.9514 L 159.88579 845.1106 L 159.88579 845.1106 L 137.04497 845.1106 L 137.04497 845.1106 L 137.04497 845.1106 L 137.04497 822.2698 L 137.04497 822.2698 L 114.20414 822.2698 L 114.20414 799.42896 L 114.20414 799.42896 L 91.36331 799.42896 L 91.36331 708.0657 Q 91.36331 639.54315 45.681656 616.70233 L 0.0 571.0207 L 0.0 571.0207 Q 0.0 548.1799 22.840828 548.1799 L 22.840828 548.1799 L 45.681656 548.1799 L 91.36331 548.1799 L 91.36331 479.65738 L 91.36331 433.9757 L 114.20414 433.9757 L 114.20414 433.9757 L 114.20414 479.65738 L 137.04497 502.4982 L 137.04497 433.9757 L 137.04497 388.29407 L 159.88579 342.6124 L 182.72662 296.93076 L 182.72662 274.08994 Q 182.72662 251.2491 228.40828 228.40828 Q 228.40828 205.56744 228.40828 205.56744 Q 205.56744 182.72662 228.40828 159.88579 L 228.40828 137.04497 L 228.40828 137.04497 Q 251.2491 159.88579 274.08994 159.88579 L 274.08994 159.88579 L 274.08994 137.04497 L 274.08994 137.04497 L 296.93076 137.04497 L 296.93076 114.20414 L 319.77158 114.20414 L 342.6124 114.20414 L 365.45325 91.36331 Q 411.1349 68.522484 456.81656 68.522484 L 479.65738 68.522484 L 479.65738 91.36331 Q 479.65738 114.20414 571.0207 68.522484 Q 685.2248 45.681656 685.2248 22.840828 Q 685.2248 0.0 708.0657 0.0 z" svg:height="10.049964mm" draw:style-name="style-875" svg:viewBox="0.0 0.0 845.1106 1004.9964" svg:width="8.451106mm" svg:x="22.38401mm" svg:y="56.416843mm"/>
          <draw:path svg:d="M 91.36331 228.40828 L 182.72662 456.81656 L 182.72662 571.0207 L 182.72662 685.2248 L 159.88579 639.54315 L 137.04497 593.8615 L 137.04497 548.1799 L 137.04497 502.4982 L 114.20414 502.4982 L 114.20414 502.4982 L 114.20414 433.9757 Q 91.36331 365.45325 45.681656 182.72662 Q -22.840828 0.0 0.0 0.0 Q 22.840828 0.0 91.36331 228.40828 z" svg:height="6.852248mm" draw:style-name="style-876" svg:viewBox="0.0 0.0 182.72662 685.2248" svg:width="1.8272662mm" svg:x="36.08851mm" svg:y="153.03354mm"/>
          <draw:path svg:d="M 913.6331 0.0 L 936.47394 0.0 L 936.47394 0.0 Q 936.47394 22.840828 959.31476 22.840828 L 959.31476 22.840828 L 959.31476 22.840828 Q 959.31476 22.840828 982.1556 22.840828 L 982.1556 45.681656 L 1004.9964 91.36331 Q 1004.9964 137.04497 1142.0414 159.88579 Q 1301.9271 159.88579 1301.9271 182.72662 L 1301.9271 182.72662 L 1233.4047 182.72662 Q 1164.8822 205.56744 1096.3597 205.56744 L 1004.9964 205.56744 L 959.31476 251.2491 Q 913.6331 296.93076 913.6331 342.6124 L 913.6331 365.45325 L 913.6331 365.45325 L 913.6331 342.6124 L 913.6331 342.6124 L 913.6331 342.6124 L 936.47394 342.6124 L 936.47394 342.6124 L 936.47394 319.77158 L 959.31476 319.77158 L 959.31476 319.77158 Q 959.31476 296.93076 982.1556 296.93076 L 1004.9964 274.08994 L 1004.9964 251.2491 L 1004.9964 228.40828 L 1027.8373 228.40828 L 1050.6781 251.2491 L 1050.6781 251.2491 L 1050.6781 251.2491 L 1027.8373 274.08994 L 1004.9964 296.93076 L 1004.9964 319.77158 L 1004.9964 342.6124 L 959.31476 365.45325 Q 959.31476 388.29407 936.47394 411.1349 L 913.6331 433.9757 L 913.6331 456.81656 Q 913.6331 479.65738 936.47394 479.65738 L 959.31476 479.65738 L 982.1556 456.81656 Q 1004.9964 433.9757 1027.8373 433.9757 L 1050.6781 388.29407 L 1073.5189 388.29407 L 1096.3597 388.29407 L 1096.3597 365.45325 L 1096.3597 365.45325 L 1119.2006 365.45325 L 1119.2006 342.6124 L 1119.2006 342.6124 L 1142.0414 342.6124 L 1142.0414 342.6124 L 1142.0414 342.6124 L 1142.0414 319.77158 L 1142.0414 319.77158 L 1164.8822 319.77158 L 1164.8822 296.93076 L 1164.8822 296.93076 L 1187.723 296.93076 L 1187.723 342.6124 L 1187.723 365.45325 L 1164.8822 365.45325 L 1164.8822 388.29407 L 1142.0414 388.29407 L 1119.2006 388.29407 L 1119.2006 411.1349 L 1096.3597 411.1349 L 1096.3597 433.9757 Q 1050.6781 456.81656 1050.6781 456.81656 L 1050.6781 479.65738 L 1027.8373 479.65738 L 1004.9964 479.65738 L 1004.9964 502.4982 L 1004.9964 502.4982 L 982.1556 502.4982 L 982.1556 525.33905 L 982.1556 525.33905 L 959.31476 525.33905 L 959.31476 525.33905 L 959.31476 525.33905 L 1004.9964 525.33905 L 1027.8373 525.33905 L 1050.6781 525.33905 Q 1096.3597 525.33905 1119.2006 502.4982 L 1142.0414 479.65738 L 1187.723 479.65738 L 1210.5638 479.65738 L 1256.2455 456.81656 Q 1301.9271 433.9757 1301.9271 456.81656 Q 1301.9271 479.65738 1279.0863 479.65738 L 1233.4047 479.65738 L 1210.5638 502.4982 L 1187.723 525.33905 L 1187.723 525.33905 L 1187.723 525.33905 L 1164.8822 525.33905 L 1164.8822 525.33905 L 1096.3597 571.0207 Q 1050.6781 571.0207 1027.8373 593.8615 L 1004.9964 616.70233 L 959.31476 616.70233 L 913.6331 616.70233 L 913.6331 639.54315 L 913.6331 639.54315 L 890.79224 639.54315 L 890.79224 662.384 L 890.79224 662.384 L 913.6331 662.384 L 913.6331 662.384 L 913.6331 662.384 L 959.31476 662.384 L 1004.9964 662.384 L 1096.3597 662.384 L 1164.8822 662.384 L 1210.5638 639.54315 L 1256.2455 616.70233 L 1279.0863 616.70233 L 1324.768 616.70233 L 1301.9271 639.54315 L 1279.0863 662.384 L 1279.0863 662.384 L 1279.0863 662.384 L 1256.2455 662.384 L 1256.2455 662.384 L 1210.5638 685.2248 L 1164.8822 708.0657 L 1096.3597 708.0657 Q 1004.9964 753.7473 1050.6781 753.7473 Q 1096.3597 799.42896 1050.6781 822.2698 Q 1027.8373 867.9514 959.31476 890.79224 Q 890.79224 890.79224 959.31476 1004.9964 Q 1004.9964 1119.2006 1119.2006 1233.4047 Q 1233.4047 1347.6088 1233.4047 1370.4496 L 1256.2455 1370.4496 L 1256.2455 1370.4496 Q 1279.0863 1370.4496 1301.9271 1393.2905 Q 1347.6088 1438.9722 1256.2455 1393.2905 Q 1187.723 1370.4496 1027.8373 1187.723 Q 867.9514 982.1556 845.1106 1027.8373 Q 822.2698 1050.6781 799.42896 982.1556 L 776.58813 890.79224 L 776.58813 890.79224 L 776.58813 890.79224 L 776.58813 867.9514 L 776.58813 867.9514 L 753.7473 867.9514 L 753.7473 845.1106 L 753.7473 845.1106 L 730.9065 845.1106 L 730.9065 845.1106 L 730.9065 845.1106 L 708.0657 845.1106 L 685.2248 845.1106 L 685.2248 845.1106 L 685.2248 845.1106 L 639.54315 982.1556 Q 593.8615 1119.2006 548.1799 1210.5638 Q 502.4982 1279.0863 479.65738 1301.9271 L 456.81656 1324.768 L 456.81656 1347.6088 Q 456.81656 1370.4496 388.29407 1438.9722 Q 342.6124 1530.3354 319.77158 1530.3354 Q 296.93076 1530.3354 319.77158 1484.6538 Q 319.77158 1461.813 433.9757 1256.2455 Q 548.1799 1027.8373 479.65738 1004.9964 Q 411.1349 982.1556 365.45325 1027.8373 Q 342.6124 1073.5189 251.2491 1142.0414 Q 159.88579 1210.5638 91.36331 1210.5638 L 45.681656 1210.5638 L 68.522484 1210.5638 Q 91.36331 1210.5638 114.20414 1187.723 L 137.04497 1164.8822 L 137.04497 1164.8822 L 137.04497 1164.8822 L 159.88579 1164.8822 L 159.88579 1164.8822 L 159.88579 1142.0414 L 182.72662 1142.0414 L 182.72662 1142.0414 L 182.72662 1119.2006 L 182.72662 1119.2006 L 182.72662 1119.2006 L 205.56744 1119.2006 L 205.56744 1119.2006 L 228.40828 1096.3597 Q 251.2491 1073.5189 274.08994 1050.6781 L 319.77158 1027.8373 L 319.77158 1004.9964 L 319.77158 1004.9964 L 342.6124 1004.9964 L 342.6124 982.1556 L 365.45325 982.1556 L 388.29407 982.1556 L 388.29407 959.31476 L 411.1349 936.47394 L 411.1349 936.47394 L 411.1349 936.47394 L 411.1349 913.6331 L 411.1349 913.6331 L 433.9757 913.6331 L 433.9757 890.79224 L 433.9757 890.79224 L 456.81656 890.79224 L 456.81656 890.79224 L 456.81656 890.79224 L 433.9757 890.79224 L 411.1349 890.79224 L 411.1349 890.79224 L 411.1349 890.79224 L 388.29407 890.79224 L 388.29407 890.79224 L 388.29407 913.6331 L 365.45325 913.6331 L 365.45325 913.6331 L 365.45325 936.47394 L 365.45325 936.47394 L 365.45325 936.47394 L 342.6124 936.47394 L 342.6124 936.47394 L 319.77158 959.31476 L 296.93076 982.1556 L 274.08994 982.1556 Q 228.40828 1027.8373 205.56744 1027.8373 L 182.72662 1027.8373 L 182.72662 1050.6781 L 182.72662 1050.6781 L 159.88579 1050.6781 L 159.88579 1073.5189 L 159.88579 1073.5189 L 137.04497 1073.5189 L 137.04497 1073.5189 L 137.04497 1073.5189 L 91.36331 1096.3597 L 68.522484 1119.2006 L 45.681656 1119.2006 L 45.681656 1119.2006 L 22.840828 1119.2006 L 0.0 1119.2006 L 0.0 1096.3597 L 0.0 1096.3597 L 22.840828 1096.3597 L 22.840828 1073.5189 L 45.681656 1073.5189 L 91.36331 1073.5189 L 91.36331 1050.6781 L 91.36331 1050.6781 L 114.20414 1050.6781 L 114.20414 1027.8373 L 137.04497 1027.8373 L 159.88579 1027.8373 L 159.88579 1004.9964 L 182.72662 1004.9964 L 182.72662 1004.9964 L 182.72662 982.1556 L 205.56744 982.1556 L 228.40828 982.1556 L 228.40828 959.31476 L 228.40828 959.31476 L 251.2491 959.31476 L 251.2491 936.47394 L 228.40828 936.47394 L 205.56744 936.47394 L 137.04497 936.47394 L 68.522484 936.47394 L 91.36331 936.47394 L 137.04497 936.47394 L 182.72662 913.6331 Q 205.56744 890.79224 274.08994 890.79224 Q 342.6124 867.9514 342.6124 845.1106 Q 319.77158 822.2698 342.6124 799.42896 L 365.45325 799.42896 L 411.1349 776.58813 L 433.9757 753.7473 L 456.81656 753.7473 L 479.65738 753.7473 L 479.65738 730.9065 L 502.4982 730.9065 L 502.4982 730.9065 L 502.4982 708.0657 L 456.81656 708.0657 L 411.1349 708.0657 L 319.77158 708.0657 L 251.2491 708.0657 L 319.77158 708.0657 Q 388.29407 708.0657 456.81656 662.384 L 525.33905 662.384 L 479.65738 639.54315 L 433.9757 616.70233 L 365.45325 616.70233 L 319.77158 616.70233 L 319.77158 593.8615 L 319.77158 593.8615 L 296.93076 593.8615 L 296.93076 571.0207 L 274.08994 571.0207 L 251.2491 571.0207 L 251.2491 548.1799 L 251.2491 525.33905 L 274.08994 525.33905 L 296.93076 525.33905 L 319.77158 548.1799 L 342.6124 571.0207 L 365.45325 571.0207 L 411.1349 571.0207 L 456.81656 593.8615 L 502.4982 616.70233 L 525.33905 616.70233 L 548.1799 616.70233 L 548.1799 593.8615 Q 548.1799 571.0207 525.33905 548.1799 L 502.4982 525.33905 L 502.4982 525.33905 Q 525.33905 525.33905 548.1799 479.65738 Q 548.1799 456.81656 593.8615 479.65738 L 593.8615 502.4982 L 593.8615 456.81656 Q 593.8615 411.1349 616.70233 274.08994 L 639.54315 137.04497 L 639.54315 114.20414 L 639.54315 68.522484 L 662.384 68.522484 L 662.384 68.522484 L 662.384 45.681656 L 662.384 45.681656 L 685.2248 45.681656 L 685.2248 22.840828 L 685.2248 22.840828 L 685.2248 22.840828 L 685.2248 22.840828 L 685.2248 22.840828 L 708.0657 22.840828 L 708.0657 22.840828 L 730.9065 45.681656 L 753.7473 45.681656 L 753.7473 45.681656 L 776.58813 45.681656 L 776.58813 45.681656 L 776.58813 68.522484 L 776.58813 68.522484 L 776.58813 68.522484 L 753.7473 68.522484 L 753.7473 68.522484 L 753.7473 91.36331 L 730.9065 91.36331 L 730.9065 114.20414 L 730.9065 137.04497 L 730.9065 137.04497 L 730.9065 137.04497 L 708.0657 137.04497 L 708.0657 159.88579 L 708.0657 159.88579 L 685.2248 159.88579 L 685.2248 159.88579 L 685.2248 159.88579 L 662.384 205.56744 Q 639.54315 228.40828 639.54315 342.6124 L 639.54315 456.81656 L 662.384 479.65738 L 662.384 502.4982 L 685.2248 502.4982 L 708.0657 502.4982 L 708.0657 342.6124 Q 730.9065 205.56744 730.9065 205.56744 L 730.9065 182.72662 L 730.9065 182.72662 Q 753.7473 159.88579 753.7473 159.88579 L 753.7473 159.88579 L 776.58813 159.88579 Q 776.58813 159.88579 776.58813 137.04497 L 776.58813 137.04497 L 799.42896 137.04497 L 799.42896 114.20414 L 845.1106 137.04497 Q 890.79224 159.88579 936.47394 159.88579 L 982.1556 159.88579 L 982.1556 114.20414 L 959.31476 91.36331 L 959.31476 91.36331 Q 959.31476 68.522484 890.79224 45.681656 L 822.2698 0.0 L 867.9514 0.0 Q 913.6331 -22.840828 913.6331 0.0 z M 845.1106 502.4982 Q 867.9514 502.4982 867.9514 502.4982 Q 867.9514 525.33905 867.9514 525.33905 Q 845.1106 525.33905 845.1106 502.4982 z M 593.8615 799.42896 Q 593.8615 776.58813 593.8615 845.1106 Q 593.8615 936.47394 548.1799 936.47394 Q 502.4982 959.31476 548.1799 890.79224 Q 593.8615 799.42896 593.8615 799.42896 z" svg:height="15.303354mm" draw:style-name="style-877" svg:viewBox="0.0 0.0 1324.768 1530.3354" svg:width="13.24768mm" svg:x="17.815845mm" svg:y="219.95717mm"/>
          <draw:path svg:d="M 1347.6088 0.0 L 1347.6088 0.0 L 1370.4496 0.0 L 1416.1313 0.0 L 1416.1313 22.840828 Q 1416.1313 45.681656 1347.6088 114.20414 Q 1279.0863 159.88579 1096.3597 433.9757 Q 913.6331 708.0657 845.1106 799.42896 Q 776.58813 845.1106 685.2248 890.79224 Q 616.70233 890.79224 456.81656 890.79224 Q 319.77158 890.79224 251.2491 845.1106 Q 182.72662 822.2698 159.88579 822.2698 L 159.88579 799.42896 L 137.04497 799.42896 L 114.20414 799.42896 L 91.36331 776.58813 L 68.522484 753.7473 L 68.522484 753.7473 L 45.681656 753.7473 L 45.681656 753.7473 L 45.681656 753.7473 L 22.840828 730.9065 L 0.0 708.0657 L 0.0 708.0657 L 0.0 708.0657 L 0.0 708.0657 L 0.0 708.0657 L 22.840828 685.2248 L 22.840828 662.384 L 45.681656 662.384 L 68.522484 662.384 L 68.522484 685.2248 L 91.36331 685.2248 L 91.36331 685.2248 L 91.36331 708.0657 L 91.36331 708.0657 L 91.36331 708.0657 L 114.20414 708.0657 L 114.20414 708.0657 L 114.20414 730.9065 L 137.04497 730.9065 L 137.04497 730.9065 L 137.04497 753.7473 L 159.88579 753.7473 Q 182.72662 753.7473 228.40828 776.58813 Q 251.2491 799.42896 456.81656 799.42896 Q 639.54315 799.42896 730.9065 753.7473 Q 845.1106 662.384 1096.3597 342.6124 L 1324.768 22.840828 L 1324.768 22.840828 Q 1347.6088 22.840828 1347.6088 0.0 z" svg:height="8.907923mm" draw:style-name="style-878" svg:viewBox="0.0 0.0 1416.1313 890.79224" svg:width="14.161313mm" svg:x="105.0678mm" svg:y="288.93646mm"/>
          <draw:path svg:d="M 45.681656 68.522484 L 45.681656 0.0 L 68.522484 0.0 L 68.522484 0.0 L 68.522484 662.384 Q 45.681656 1324.768 45.681656 1507.4946 L 45.681656 1690.2212 L 45.681656 1690.2212 Q 45.681656 1690.2212 22.840828 1644.5396 L -1.8189894E-12 1576.0171 L -1.8189894E-12 1576.0171 Q -1.8189894E-12 1553.1763 22.840828 845.1106 L 45.681656 137.04497 L 45.681656 68.522484 z" svg:height="16.902212mm" draw:style-name="style-879" svg:viewBox="0.0 0.0 68.522484 1690.2212" svg:width="0.68522483mm" svg:x="159.88579mm" svg:y="33.347607mm"/>
          <draw:path svg:d="M 45.681656 -3.6379788E-12 L 68.522484 -3.6379788E-12 L 68.522484 -3.6379788E-12 L 68.522484 -3.6379788E-12 L 137.04497 22.840828 Q 205.56744 22.840828 251.2491 228.40828 Q 274.08994 411.1349 296.93076 456.81656 Q 319.77158 479.65738 319.77158 479.65738 L 319.77158 479.65738 L 319.77158 525.33905 Q 319.77158 571.0207 274.08994 571.0207 L 228.40828 571.0207 L 228.40828 548.1799 L 228.40828 548.1799 L 228.40828 548.1799 Q 251.2491 548.1799 251.2491 502.4982 Q 274.08994 479.65738 251.2491 479.65738 Q 228.40828 502.4982 114.20414 319.77158 Q 0.0 159.88579 0.0 91.36331 L 0.0 22.840828 L 0.0 22.840828 Q 22.840828 -3.6379788E-12 45.681656 -3.6379788E-12 z" svg:height="5.710207mm" draw:style-name="style-880" svg:viewBox="0.0 0.0 319.77158 571.0207" svg:width="3.1977158mm" svg:x="79.48608mm" svg:y="262.2127mm"/>
          <draw:path svg:d="M 114.20414 251.2491 L 1.8189894E-12 0.0 L 45.681656 22.840828 Q 91.36331 45.681656 182.72662 228.40828 Q 274.08994 433.9757 274.08994 456.81656 L 274.08994 502.4982 L 296.93076 502.4982 L 296.93076 502.4982 L 296.93076 525.33905 L 319.77158 525.33905 L 319.77158 548.1799 L 319.77158 571.0207 L 319.77158 571.0207 Q 319.77158 593.8615 319.77158 593.8615 L 342.6124 593.8615 L 342.6124 593.8615 Q 365.45325 616.70233 365.45325 639.54315 L 365.45325 662.384 L 571.0207 1119.2006 Q 776.58813 1576.0171 913.6331 2009.9928 Q 1050.6781 2421.1277 1073.5189 2443.9685 L 1096.3597 2466.8093 L 1096.3597 2489.6501 L 1096.3597 2512.491 L 1119.2006 2558.1726 L 1142.0414 2603.8542 L 1142.0414 2603.8542 L 1142.0414 2626.695 L 1142.0414 2626.695 L 1142.0414 2626.695 L 1119.2006 2626.695 L 1119.2006 2649.536 L 1096.3597 2649.536 L 1096.3597 2649.536 L 1096.3597 2649.536 L 1096.3597 2626.695 L 1073.5189 2626.695 L 1073.5189 2626.695 L 1073.5189 2603.8542 L 1050.6781 2581.0134 L 1050.6781 2558.1726 L 1050.6781 2512.491 L 1027.8373 2466.8093 Q 1004.9964 2443.9685 662.384 1553.1763 L 296.93076 639.54315 L 296.93076 639.54315 Q 274.08994 616.70233 274.08994 616.70233 L 274.08994 616.70233 L 274.08994 593.8615 L 274.08994 571.0207 L 251.2491 548.1799 Q 228.40828 502.4982 114.20414 251.2491 z" svg:height="26.49536mm" draw:style-name="style-881" svg:viewBox="0.0 0.0 1142.0414 2649.536" svg:width="11.420414mm" svg:x="132.01999mm" svg:y="164.45396mm"/>
          <draw:path svg:d="M 22.840828 68.522484 L 0.0 0.0 L 45.681656 0.0 L 68.522484 0.0 L 68.522484 68.522484 Q 91.36331 114.20414 91.36331 137.04497 L 91.36331 159.88579 L 228.40828 616.70233 Q 365.45325 1050.6781 388.29407 1096.3597 L 411.1349 1142.0414 L 411.1349 1142.0414 L 411.1349 1142.0414 L 525.33905 1530.3354 Q 639.54315 1895.7887 822.2698 2261.242 Q 1004.9964 2626.695 1050.6781 2763.74 Q 1096.3597 2877.9443 1119.2006 2877.9443 L 1119.2006 2900.7852 L 1119.2006 2900.7852 L 1142.0414 2900.7852 L 1142.0414 2900.7852 L 1142.0414 2900.7852 L 1142.0414 2923.626 L 1142.0414 2923.626 L 1164.8822 2946.4668 L 1187.723 2969.3076 L 1187.723 2992.1484 L 1187.723 3037.83 L 1210.5638 3037.83 L 1210.5638 3037.83 L 1233.4047 3083.5117 Q 1279.0863 3152.0342 1279.0863 3152.0342 L 1279.0863 3174.875 L 1279.0863 3174.875 L 1279.0863 3174.875 L 1507.4946 3494.6465 Q 1735.9028 3814.4182 2009.9928 4134.19 Q 2284.0828 4431.1206 2489.6501 4659.529 Q 2718.0583 4865.096 2809.4219 4956.4595 Q 2923.626 5024.982 2923.626 5024.982 L 2923.626 5047.8228 L 2923.626 5047.8228 L 2923.626 5047.8228 L 2946.4668 5047.8228 L 2946.4668 5047.8228 L 2946.4668 5070.6636 L 2969.3076 5070.6636 L 2969.3076 5093.5044 L 2969.3076 5116.345 L 2946.4668 5116.345 L 2946.4668 5139.186 L 2946.4668 5139.186 L 2923.626 5139.186 L 2923.626 5139.186 L 2923.626 5139.186 L 2923.626 5162.027 L 2923.626 5162.027 L 2900.7852 5162.027 L 2900.7852 5184.8677 L 2877.9443 5184.8677 Q 2855.1035 5230.5493 2832.2627 5230.5493 L 2832.2627 5230.5493 L 2832.2627 5230.5493 Q 2832.2627 5230.5493 2809.4219 5230.5493 L 2809.4219 5253.39 L 2786.581 5276.231 Q 2740.8992 5321.9126 2695.2175 5321.9126 L 2672.3767 5321.9126 L 2581.0134 5390.435 Q 2512.491 5458.9575 2489.6501 5481.7983 Q 2489.6501 5504.639 2466.8093 5504.639 Q 2443.9685 5504.639 2261.242 5733.048 Q 2101.3562 5984.297 1987.152 6144.1826 Q 1872.9479 6304.0684 1872.9479 6326.909 L 1872.9479 6349.75 L 1850.107 6349.75 L 1850.107 6372.591 L 1850.107 6372.591 L 1827.2662 6372.591 L 1827.2662 6372.591 L 1827.2662 6372.591 L 1827.2662 6395.4316 L 1827.2662 6395.4316 L 1804.4254 6418.2725 L 1781.5845 6441.1133 L 1781.5845 6463.954 L 1781.5845 6509.6357 L 1758.7437 6509.6357 L 1758.7437 6532.4766 L 1690.2212 6669.5215 Q 1598.8579 6806.5664 1598.8579 7217.7017 Q 1598.8579 7628.8364 1667.3804 7765.8813 Q 1713.062 7880.0854 1827.2662 8017.1304 Q 1941.4703 8108.4937 1964.3112 8131.3345 L 2009.9928 8154.1753 L 2009.9928 8154.1753 L 2032.8336 8154.1753 L 2032.8336 8154.1753 L 2032.8336 8154.1753 L 2055.6746 8177.016 L 2055.6746 8177.016 L 2055.6746 8177.016 L 2055.6746 8199.857 L 2032.8336 8199.857 L 2009.9928 8199.857 L 2009.9928 8222.698 L 2009.9928 8222.698 L 2032.8336 8222.698 L 2032.8336 8245.539 L 2009.9928 8245.539 L 1987.152 8245.539 L 1987.152 8268.38 L 2009.9928 8268.38 L 2009.9928 8291.221 L 2009.9928 8291.221 L 1987.152 8291.221 L 1964.3112 8291.221 L 1895.7887 8268.38 Q 1827.2662 8245.539 1644.5396 8154.1753 Q 1484.6538 8062.812 1461.813 7994.2896 Q 1416.1313 7925.767 1393.2905 7925.767 Q 1370.4496 7925.767 1301.9271 7788.722 Q 1233.4047 7674.518 1233.4047 7423.269 Q 1233.4047 7194.861 1164.8822 7172.02 L 1096.3597 7149.1787 L 1096.3597 7149.1787 L 1096.3597 7149.1787 L 1164.8822 7126.338 L 1233.4047 7126.338 L 1233.4047 7057.8154 Q 1233.4047 7012.134 1187.723 6875.089 L 1187.723 6760.885 L 1187.723 6715.203 L 1187.723 6669.5215 L 1187.723 6669.5215 L 1187.723 6692.3623 L 1187.723 6692.3623 L 1187.723 6692.3623 L 1210.5638 6715.203 Q 1233.4047 6738.044 1233.4047 6715.203 Q 1256.2455 6692.3623 1279.0863 6715.203 Q 1279.0863 6738.044 1301.9271 6738.044 L 1324.768 6738.044 L 1324.768 6715.203 Q 1324.768 6692.3623 1324.768 6669.5215 Q 1324.768 6646.6807 1347.6088 6646.6807 L 1370.4496 6623.84 L 1370.4496 6600.999 Q 1370.4496 6555.3174 1279.0863 6372.591 L 1210.5638 6167.0234 L 1233.4047 6167.0234 L 1256.2455 6144.1826 L 1233.4047 6144.1826 L 1210.5638 6144.1826 L 1187.723 6144.1826 L 1187.723 6144.1826 L 1187.723 6121.342 L 1187.723 6121.342 L 1187.723 6121.342 Q 1187.723 6098.501 1210.5638 6098.501 Q 1233.4047 6098.501 1187.723 5915.7744 Q 1119.2006 5733.048 1050.6781 5504.639 Q 982.1556 5276.231 959.31476 5276.231 Q 936.47394 5276.231 890.79224 5047.8228 L 845.1106 4842.2554 L 845.1106 4819.4146 Q 822.2698 4819.4146 776.58813 4545.3247 Q 685.2248 4294.0757 639.54315 4065.6672 Q 593.8615 3837.259 479.65738 3494.6465 Q 365.45325 3129.1934 388.29407 3106.3525 L 388.29407 3083.5117 L 388.29407 3083.5117 Q 365.45325 3060.671 365.45325 3060.671 L 365.45325 3060.671 L 365.45325 3014.9893 L 365.45325 2969.3076 L 342.6124 2900.7852 Q 319.77158 2809.4219 296.93076 2626.695 Q 274.08994 2466.8093 205.56744 2147.0378 Q 137.04497 1827.2662 114.20414 1507.4946 Q 91.36331 1187.723 68.522484 753.7473 L 68.522484 296.93076 L 68.522484 251.2491 L 45.681656 228.40828 L 45.681656 159.88579 Q 45.681656 114.20414 22.840828 68.522484 z" svg:height="82.9122mm" draw:style-name="style-882" svg:viewBox="0.0 0.0 2969.3076 8291.221" svg:width="29.693075mm" svg:x="86.79514mm" svg:y="219.50035mm"/>
          <draw:path svg:d="M 91.36331 22.840828 L 114.20414 0.0 L 114.20414 0.0 L 114.20414 0.0 L 137.04497 0.0 L 137.04497 0.0 L 137.04497 22.840828 L 159.88579 22.840828 L 159.88579 22.840828 L 159.88579 45.681656 L 159.88579 45.681656 L 159.88579 45.681656 L 182.72662 45.681656 L 182.72662 45.681656 L 251.2491 137.04497 Q 342.6124 182.72662 548.1799 274.08994 Q 753.7473 319.77158 799.42896 342.6124 Q 845.1106 365.45325 845.1106 388.29407 Q 845.1106 411.1349 890.79224 433.9757 Q 936.47394 456.81656 936.47394 479.65738 L 959.31476 479.65738 L 959.31476 479.65738 Q 959.31476 502.4982 982.1556 502.4982 L 982.1556 502.4982 L 1004.9964 548.1799 Q 1027.8373 616.70233 1027.8373 799.42896 Q 1027.8373 982.1556 1027.8373 1050.6781 L 1027.8373 1119.2006 L 1004.9964 1119.2006 L 982.1556 1096.3597 L 982.1556 1096.3597 L 982.1556 1096.3597 L 959.31476 1096.3597 L 959.31476 1096.3597 L 959.31476 1096.3597 L 936.47394 1073.5189 L 936.47394 1096.3597 L 936.47394 1119.2006 L 913.6331 1119.2006 L 890.79224 1119.2006 L 890.79224 1096.3597 L 890.79224 1073.5189 L 913.6331 1050.6781 L 936.47394 1027.8373 L 936.47394 936.47394 Q 936.47394 845.1106 890.79224 753.7473 Q 890.79224 662.384 776.58813 548.1799 Q 662.384 411.1349 388.29407 274.08994 L 114.20414 137.04497 L 68.522484 137.04497 L 45.681656 137.04497 L 22.840828 114.20414 L 0.0 114.20414 L 0.0 91.36331 L 0.0 68.522484 L 22.840828 68.522484 L 45.681656 45.681656 L 45.681656 45.681656 L 68.522484 45.681656 L 68.522484 45.681656 L 68.522484 45.681656 L 91.36331 22.840828 z" svg:height="11.192005mm" draw:style-name="style-883" svg:viewBox="0.0 0.0 1027.8373 1119.2006" svg:width="10.278373mm" svg:x="111.23483mm" svg:y="60.299786mm"/>
          <draw:path svg:d="M 411.1349 0.0 L 411.1349 0.0 L 433.9757 0.0 Q 456.81656 22.840828 502.4982 22.840828 L 525.33905 22.840828 L 525.33905 22.840828 Q 525.33905 22.840828 548.1799 45.681656 L 548.1799 45.681656 L 593.8615 91.36331 Q 639.54315 137.04497 639.54315 205.56744 Q 639.54315 296.93076 662.384 296.93076 Q 685.2248 319.77158 685.2248 296.93076 Q 685.2248 274.08994 708.0657 274.08994 Q 730.9065 274.08994 730.9065 296.93076 Q 730.9065 319.77158 845.1106 411.1349 Q 959.31476 502.4982 982.1556 502.4982 L 982.1556 525.33905 L 982.1556 525.33905 L 1004.9964 525.33905 L 1004.9964 548.1799 L 1004.9964 571.0207 L 1004.9964 571.0207 L 1004.9964 571.0207 L 1027.8373 571.0207 L 1027.8373 593.8615 L 1027.8373 616.70233 Q 1050.6781 616.70233 1050.6781 616.70233 L 1050.6781 639.54315 L 1050.6781 639.54315 Q 1050.6781 662.384 1050.6781 662.384 L 1027.8373 662.384 L 982.1556 571.0207 Q 936.47394 502.4982 913.6331 525.33905 Q 867.9514 525.33905 913.6331 593.8615 Q 936.47394 662.384 959.31476 662.384 Q 982.1556 662.384 982.1556 685.2248 Q 1004.9964 708.0657 1004.9964 708.0657 L 1004.9964 708.0657 L 1004.9964 708.0657 L 1004.9964 730.9065 L 1004.9964 730.9065 L 1004.9964 730.9065 L 982.1556 753.7473 L 959.31476 776.58813 L 959.31476 776.58813 L 959.31476 799.42896 L 959.31476 799.42896 L 959.31476 799.42896 L 959.31476 845.1106 Q 959.31476 867.9514 936.47394 845.1106 Q 913.6331 845.1106 913.6331 867.9514 Q 913.6331 890.79224 913.6331 913.6331 L 913.6331 936.47394 L 867.9514 936.47394 Q 822.2698 936.47394 822.2698 913.6331 Q 822.2698 890.79224 776.58813 890.79224 L 730.9065 890.79224 L 730.9065 890.79224 Q 730.9065 867.9514 708.0657 753.7473 Q 685.2248 662.384 662.384 639.54315 Q 639.54315 616.70233 593.8615 639.54315 L 548.1799 662.384 L 548.1799 662.384 L 548.1799 639.54315 L 548.1799 616.70233 Q 548.1799 616.70233 548.1799 593.8615 L 548.1799 571.0207 L 548.1799 571.0207 Q 548.1799 571.0207 456.81656 616.70233 Q 388.29407 662.384 388.29407 685.2248 Q 388.29407 708.0657 296.93076 753.7473 L 205.56744 799.42896 L 205.56744 799.42896 Q 182.72662 776.58813 182.72662 776.58813 L 182.72662 776.58813 L 274.08994 708.0657 Q 388.29407 616.70233 388.29407 616.70233 L 411.1349 616.70233 L 411.1349 616.70233 L 411.1349 616.70233 L 433.9757 593.8615 L 456.81656 571.0207 L 456.81656 571.0207 L 456.81656 571.0207 L 456.81656 525.33905 L 456.81656 502.4982 L 456.81656 502.4982 L 456.81656 479.65738 L 456.81656 479.65738 L 456.81656 479.65738 L 433.9757 479.65738 L 433.9757 479.65738 L 433.9757 502.4982 L 411.1349 502.4982 L 411.1349 502.4982 L 411.1349 525.33905 L 411.1349 525.33905 L 411.1349 525.33905 L 388.29407 525.33905 L 388.29407 525.33905 L 388.29407 548.1799 L 365.45325 548.1799 L 365.45325 548.1799 L 365.45325 571.0207 L 365.45325 571.0207 L 365.45325 571.0207 L 342.6124 571.0207 L 342.6124 571.0207 L 342.6124 593.8615 L 319.77158 593.8615 L 319.77158 593.8615 L 319.77158 616.70233 L 274.08994 662.384 Q 205.56744 708.0657 182.72662 730.9065 L 159.88579 753.7473 L 137.04497 753.7473 L 114.20414 753.7473 L 114.20414 776.58813 L 91.36331 776.58813 L 91.36331 799.42896 L 91.36331 799.42896 L 91.36331 799.42896 L 91.36331 799.42896 L 91.36331 822.2698 L 91.36331 822.2698 L 68.522484 822.2698 L 68.522484 845.1106 L 45.681656 845.1106 L -9.094947E-13 845.1106 L -9.094947E-13 822.2698 L -9.094947E-13 822.2698 L 22.840828 822.2698 L 22.840828 799.42896 L 22.840828 799.42896 L 45.681656 799.42896 L 45.681656 799.42896 L 45.681656 799.42896 L 45.681656 776.58813 L 45.681656 776.58813 L 68.522484 776.58813 L 68.522484 753.7473 L 68.522484 753.7473 L 45.681656 753.7473 L 45.681656 753.7473 L 45.681656 753.7473 L 45.681656 753.7473 L 45.681656 753.7473 L 68.522484 730.9065 L 91.36331 708.0657 L 114.20414 708.0657 Q 137.04497 708.0657 228.40828 639.54315 Q 296.93076 571.0207 342.6124 525.33905 Q 365.45325 456.81656 365.45325 433.9757 Q 319.77158 411.1349 388.29407 388.29407 L 456.81656 388.29407 L 456.81656 342.6124 L 456.81656 319.77158 L 456.81656 296.93076 L 456.81656 274.08994 L 456.81656 274.08994 L 456.81656 251.2491 L 433.9757 251.2491 L 411.1349 251.2491 L 411.1349 228.40828 L 411.1349 228.40828 L 388.29407 228.40828 L 388.29407 205.56744 L 388.29407 205.56744 L 365.45325 205.56744 L 365.45325 205.56744 Q 365.45325 205.56744 319.77158 228.40828 L 296.93076 251.2491 L 274.08994 274.08994 L 274.08994 274.08994 L 251.2491 274.08994 L 228.40828 274.08994 L 228.40828 251.2491 L 228.40828 228.40828 L 251.2491 228.40828 L 274.08994 205.56744 L 274.08994 205.56744 L 274.08994 205.56744 L 296.93076 205.56744 L 296.93076 205.56744 L 296.93076 182.72662 L 319.77158 182.72662 L 319.77158 182.72662 L 319.77158 159.88579 L 319.77158 159.88579 L 319.77158 159.88579 L 296.93076 159.88579 L 296.93076 159.88579 L 296.93076 137.04497 L 274.08994 137.04497 L 274.08994 137.04497 L 274.08994 114.20414 L 251.2491 114.20414 L 228.40828 114.20414 L 228.40828 114.20414 L 228.40828 91.36331 L 251.2491 91.36331 L 251.2491 68.522484 L 251.2491 68.522484 L 251.2491 68.522484 L 251.2491 68.522484 L 274.08994 68.522484 L 274.08994 68.522484 L 274.08994 68.522484 L 274.08994 91.36331 L 274.08994 91.36331 L 319.77158 91.36331 Q 365.45325 91.36331 365.45325 68.522484 Q 365.45325 22.840828 388.29407 22.840828 Q 411.1349 22.840828 411.1349 0.0 z M 456.81656 68.522484 L 502.4982 91.36331 L 502.4982 68.522484 Q 502.4982 68.522484 525.33905 68.522484 L 525.33905 91.36331 L 525.33905 114.20414 Q 525.33905 137.04497 548.1799 159.88579 Q 548.1799 159.88579 548.1799 159.88579 Q 548.1799 182.72662 525.33905 182.72662 L 525.33905 205.56744 L 502.4982 205.56744 Q 479.65738 205.56744 456.81656 159.88579 Q 411.1349 159.88579 411.1349 114.20414 Q 411.1349 68.522484 456.81656 68.522484 z M 548.1799 342.6124 Q 548.1799 319.77158 593.8615 365.45325 Q 593.8615 411.1349 571.0207 433.9757 Q 525.33905 479.65738 502.4982 433.9757 Q 456.81656 411.1349 502.4982 388.29407 Q 525.33905 388.29407 548.1799 342.6124 z M 616.70233 479.65738 Q 639.54315 433.9757 685.2248 456.81656 Q 730.9065 456.81656 730.9065 525.33905 Q 730.9065 593.8615 662.384 548.1799 Q 593.8615 525.33905 616.70233 479.65738 z" svg:height="9.364739mm" draw:style-name="style-884" svg:viewBox="0.0 0.0 1050.6781 936.47394" svg:width="10.506781mm" svg:x="81.770164mm" svg:y="97.07352mm"/>
          <draw:path svg:d="M 479.65738 114.20414 L 479.65738 137.04497 L 479.65738 296.93076 Q 479.65738 456.81656 525.33905 525.33905 Q 571.0207 571.0207 639.54315 616.70233 Q 708.0657 639.54315 730.9065 639.54315 L 730.9065 662.384 L 730.9065 662.384 L 708.0657 662.384 L 708.0657 662.384 L 708.0657 662.384 L 662.384 685.2248 L 616.70233 708.0657 L 616.70233 708.0657 L 616.70233 708.0657 L 639.54315 730.9065 L 662.384 753.7473 L 662.384 753.7473 L 662.384 753.7473 L 662.384 776.58813 L 662.384 776.58813 L 662.384 822.2698 L 662.384 867.9514 L 662.384 867.9514 L 662.384 845.1106 L 662.384 845.1106 L 662.384 845.1106 L 639.54315 822.2698 L 616.70233 799.42896 L 616.70233 799.42896 L 616.70233 799.42896 L 616.70233 776.58813 L 616.70233 776.58813 L 593.8615 776.58813 Q 593.8615 753.7473 571.0207 753.7473 Q 548.1799 753.7473 456.81656 753.7473 Q 365.45325 776.58813 365.45325 753.7473 Q 365.45325 730.9065 342.6124 730.9065 L 319.77158 730.9065 L 319.77158 708.0657 Q 319.77158 685.2248 296.93076 685.2248 L 251.2491 685.2248 L 251.2491 685.2248 L 228.40828 662.384 L 205.56744 662.384 Q 182.72662 662.384 159.88579 662.384 Q 114.20414 662.384 159.88579 662.384 L 205.56744 616.70233 L 228.40828 616.70233 L 251.2491 616.70233 L 319.77158 662.384 Q 388.29407 662.384 433.9757 662.384 L 456.81656 662.384 L 502.4982 662.384 L 548.1799 662.384 L 548.1799 639.54315 L 525.33905 616.70233 L 525.33905 616.70233 L 525.33905 616.70233 L 525.33905 593.8615 L 525.33905 593.8615 L 502.4982 593.8615 L 502.4982 571.0207 L 479.65738 571.0207 L 456.81656 571.0207 L 456.81656 548.1799 L 433.9757 548.1799 L 433.9757 525.33905 Q 433.9757 479.65738 388.29407 411.1349 L 365.45325 342.6124 L 365.45325 342.6124 Q 342.6124 319.77158 342.6124 342.6124 L 319.77158 342.6124 L 319.77158 342.6124 Q 296.93076 342.6124 296.93076 342.6124 L 296.93076 365.45325 L 296.93076 365.45325 L 274.08994 365.45325 L 274.08994 365.45325 L 274.08994 388.29407 L 251.2491 388.29407 L 251.2491 388.29407 L 251.2491 388.29407 L 251.2491 388.29407 L 228.40828 365.45325 L 228.40828 342.6124 L 251.2491 342.6124 L 274.08994 342.6124 L 274.08994 319.77158 Q 296.93076 319.77158 319.77158 296.93076 Q 342.6124 296.93076 342.6124 274.08994 L 342.6124 251.2491 L 342.6124 205.56744 L 342.6124 182.72662 L 342.6124 182.72662 L 342.6124 159.88579 L 296.93076 159.88579 L 274.08994 159.88579 L 274.08994 182.72662 L 251.2491 182.72662 L 228.40828 205.56744 Q 205.56744 251.2491 159.88579 251.2491 L 91.36331 251.2491 L 91.36331 251.2491 L 91.36331 228.40828 L 114.20414 228.40828 L 137.04497 205.56744 L 159.88579 205.56744 Q 182.72662 205.56744 205.56744 182.72662 L 205.56744 159.88579 L 205.56744 159.88579 L 205.56744 159.88579 L 228.40828 159.88579 L 228.40828 159.88579 L 228.40828 137.04497 L 205.56744 137.04497 L 205.56744 137.04497 L 205.56744 114.20414 L 159.88579 114.20414 Q 114.20414 114.20414 68.522484 114.20414 L 22.840828 114.20414 L 22.840828 114.20414 L 0.0 114.20414 L 0.0 91.36331 L 0.0 68.522484 L 68.522484 68.522484 Q 137.04497 68.522484 114.20414 0.0 Q 114.20414 -68.522484 182.72662 22.840828 Q 251.2491 68.522484 342.6124 114.20414 Q 433.9757 137.04497 433.9757 114.20414 Q 479.65738 91.36331 479.65738 114.20414 z" svg:height="8.679514mm" draw:style-name="style-885" svg:viewBox="0.0 0.0 730.9065 867.9514" svg:width="7.309065mm" svg:x="13.019272mm" svg:y="70.578156mm"/>
          <draw:path svg:d="M 433.9757 91.36331 L 479.65738 91.36331 L 479.65738 91.36331 L 502.4982 91.36331 L 502.4982 91.36331 L 502.4982 91.36331 L 548.1799 114.20414 L 616.70233 137.04497 L 822.2698 137.04497 L 1027.8373 137.04497 L 1050.6781 114.20414 L 1073.5189 114.20414 L 1073.5189 137.04497 Q 1073.5189 159.88579 1050.6781 159.88579 Q 1027.8373 182.72662 1004.9964 182.72662 L 1004.9964 182.72662 L 982.1556 182.72662 Q 959.31476 182.72662 822.2698 228.40828 L 708.0657 251.2491 L 639.54315 251.2491 Q 571.0207 274.08994 548.1799 274.08994 L 548.1799 274.08994 L 548.1799 274.08994 Q 525.33905 274.08994 365.45325 228.40828 L 205.56744 205.56744 L 205.56744 205.56744 Q 205.56744 182.72662 137.04497 182.72662 L 45.681656 137.04497 L 22.840828 137.04497 L 0.0 137.04497 L 0.0 91.36331 Q 0.0 45.681656 45.681656 -1.8189894E-12 Q 68.522484 -45.681656 228.40828 22.840828 Q 388.29407 91.36331 433.9757 91.36331 z" svg:height="2.7408993mm" draw:style-name="style-886" svg:viewBox="0.0 0.0 1073.5189 274.08994" svg:width="10.7351885mm" svg:x="62.583866mm" svg:y="98.21556mm"/>
          <draw:path svg:d="M 228.40828 68.522484 L 251.2491 0.0 L 274.08994 0.0 L 296.93076 0.0 L 296.93076 22.840828 L 319.77158 45.681656 L 319.77158 45.681656 L 319.77158 68.522484 L 296.93076 274.08994 Q 274.08994 456.81656 182.72662 571.0207 Q 91.36331 685.2248 45.681656 708.0657 L 22.840828 708.0657 L 0.0 708.0657 Q 0.0 685.2248 0.0 685.2248 L 0.0 685.2248 L 22.840828 685.2248 Q 45.681656 685.2248 68.522484 639.54315 Q 91.36331 616.70233 114.20414 456.81656 Q 137.04497 296.93076 182.72662 296.93076 Q 251.2491 274.08994 251.2491 251.2491 Q 274.08994 228.40828 205.56744 228.40828 L 159.88579 205.56744 L 159.88579 182.72662 L 159.88579 159.88579 L 182.72662 159.88579 Q 182.72662 137.04497 205.56744 137.04497 Q 228.40828 137.04497 228.40828 68.522484 z" svg:height="7.0806565mm" draw:style-name="style-887" svg:viewBox="0.0 0.0 319.77158 708.0657" svg:width="3.1977158mm" svg:x="54.361168mm" svg:y="302.8694mm"/>
          <draw:path svg:d="M 22.840828 -1.8189894E-12 L 22.840828 -1.8189894E-12 L 45.681656 -1.8189894E-12 Q 68.522484 -1.8189894E-12 68.522484 22.840828 Q 68.522484 45.681656 91.36331 45.681656 L 91.36331 45.681656 L 296.93076 411.1349 Q 479.65738 753.7473 502.4982 776.58813 L 502.4982 799.42896 L 502.4982 799.42896 Q 502.4982 822.2698 479.65738 822.2698 L 479.65738 822.2698 L 479.65738 822.2698 Q 479.65738 799.42896 456.81656 799.42896 L 456.81656 799.42896 L 456.81656 776.58813 Q 433.9757 776.58813 411.1349 730.9065 L 388.29407 685.2248 L 388.29407 662.384 L 388.29407 662.384 L 365.45325 662.384 Q 365.45325 639.54315 182.72662 342.6124 L 1.8189894E-12 22.840828 L 22.840828 22.840828 Q 22.840828 -1.8189894E-12 22.840828 -1.8189894E-12 z" svg:height="8.222698mm" draw:style-name="style-888" svg:viewBox="0.0 0.0 502.4982 822.2698" svg:width="5.024982mm" svg:x="116.25981mm" svg:y="160.3426mm"/>
          <draw:path svg:d="M 319.77158 22.840828 L 342.6124 22.840828 L 319.77158 68.522484 Q 296.93076 114.20414 296.93076 205.56744 Q 274.08994 296.93076 296.93076 342.6124 L 319.77158 365.45325 L 319.77158 388.29407 L 319.77158 411.1349 L 342.6124 411.1349 L 342.6124 433.9757 L 342.6124 433.9757 Q 365.45325 433.9757 365.45325 456.81656 Q 365.45325 479.65738 342.6124 479.65738 Q 319.77158 479.65738 274.08994 388.29407 L 228.40828 319.77158 L 228.40828 365.45325 Q 228.40828 411.1349 251.2491 433.9757 L 251.2491 479.65738 L 228.40828 479.65738 L 205.56744 479.65738 L 205.56744 502.4982 L 228.40828 502.4982 L 228.40828 525.33905 L 228.40828 548.1799 L 205.56744 548.1799 L 205.56744 525.33905 L 205.56744 525.33905 L 182.72662 525.33905 L 182.72662 525.33905 L 182.72662 525.33905 L 182.72662 525.33905 L 159.88579 525.33905 L 137.04497 525.33905 L 114.20414 525.33905 L 114.20414 502.4982 L 91.36331 502.4982 L 91.36331 502.4982 L 91.36331 479.65738 L 68.522484 479.65738 L 45.681656 479.65738 L 45.681656 456.81656 L 45.681656 456.81656 L 22.840828 433.9757 L 1.8189894E-12 411.1349 L 1.8189894E-12 411.1349 L 1.8189894E-12 388.29407 L 1.8189894E-12 388.29407 Q 1.8189894E-12 388.29407 1.8189894E-12 251.2491 L 1.8189894E-12 91.36331 L 1.8189894E-12 68.522484 L 1.8189894E-12 22.840828 L 22.840828 22.840828 L 45.681656 22.840828 L 45.681656 0.0 L 45.681656 0.0 L 68.522484 0.0 Q 91.36331 22.840828 91.36331 0.0 L 91.36331 0.0 L 91.36331 0.0 L 91.36331 0.0 L 114.20414 0.0 L 114.20414 22.840828 L 114.20414 22.840828 L 137.04497 22.840828 L 137.04497 22.840828 L 137.04497 22.840828 L 137.04497 22.840828 L 159.88579 22.840828 L 159.88579 22.840828 L 182.72662 22.840828 L 182.72662 22.840828 Q 228.40828 22.840828 228.40828 22.840828 Q 228.40828 45.681656 274.08994 22.840828 Q 274.08994 -22.840828 296.93076 0.0 Q 296.93076 22.840828 319.77158 22.840828 z M 205.56744 91.36331 Q 228.40828 91.36331 228.40828 91.36331 Q 228.40828 114.20414 228.40828 114.20414 Q 205.56744 114.20414 205.56744 91.36331 z" svg:height="5.4817986mm" draw:style-name="style-889" svg:viewBox="0.0 0.0 365.45325 548.1799" svg:width="3.6545324mm" svg:x="97.301926mm" svg:y="110.3212mm"/>
          <draw:path svg:d="M 1210.5638 228.40828 L 1279.0863 0.0 L 1279.0863 0.0 Q 1279.0863 0.0 1301.9271 45.681656 L 1301.9271 91.36331 L 1301.9271 365.45325 Q 1279.0863 662.384 1301.9271 867.9514 L 1301.9271 1050.6781 L 1279.0863 1484.6538 Q 1279.0863 1918.6295 1279.0863 1987.152 Q 1279.0863 2055.6746 1279.0863 2421.1277 Q 1324.768 2763.74 1324.768 3060.671 Q 1324.768 3380.4424 1324.768 3380.4424 L 1324.768 3403.2832 L 1324.768 3403.2832 Q 1324.768 3426.124 1324.768 3426.124 L 1301.9271 3426.124 L 1301.9271 3426.124 Q 1279.0863 3426.124 1279.0863 3426.124 Q 1256.2455 3426.124 1142.0414 3334.7607 Q 1050.6781 3220.5566 913.6331 3060.671 Q 776.58813 2923.626 685.2248 2877.9443 L 593.8615 2832.2627 L 593.8615 2832.2627 Q 593.8615 2832.2627 571.0207 2832.2627 L 571.0207 2855.1035 L 548.1799 2877.9443 Q 548.1799 2923.626 548.1799 2946.4668 L 548.1799 2969.3076 L 502.4982 2969.3076 L 479.65738 2969.3076 L 479.65738 2946.4668 L 456.81656 2946.4668 L 456.81656 2946.4668 Q 456.81656 2923.626 411.1349 2923.626 Q 388.29407 2877.9443 411.1349 2855.1035 Q 411.1349 2832.2627 365.45325 2832.2627 L 319.77158 2832.2627 L 319.77158 2809.4219 L 319.77158 2809.4219 L 296.93076 2809.4219 L 296.93076 2786.581 L 296.93076 2786.581 L 274.08994 2786.581 L 274.08994 2786.581 L 274.08994 2786.581 L 274.08994 2763.74 L 274.08994 2763.74 L 251.2491 2763.74 L 251.2491 2763.74 L 251.2491 2695.2175 Q 228.40828 2603.8542 251.2491 2535.3318 L 251.2491 2466.8093 L 251.2491 2466.8093 Q 274.08994 2466.8093 274.08994 2443.9685 Q 274.08994 2421.1277 296.93076 2421.1277 Q 319.77158 2421.1277 365.45325 2329.7644 Q 388.29407 2238.4011 365.45325 2238.4011 Q 342.6124 2238.4011 365.45325 2215.5603 Q 365.45325 2192.7195 365.45325 2192.7195 Q 342.6124 2169.8787 365.45325 2101.3562 Q 411.1349 2055.6746 411.1349 1918.6295 Q 433.9757 1781.5845 411.1349 1781.5845 Q 388.29407 1781.5845 388.29407 1735.9028 L 388.29407 1690.2212 L 388.29407 1667.3804 Q 365.45325 1644.5396 342.6124 1598.8579 L 296.93076 1553.1763 L 365.45325 1530.3354 Q 433.9757 1507.4946 456.81656 1484.6538 L 479.65738 1461.813 L 479.65738 1461.813 L 502.4982 1461.813 L 502.4982 1461.813 L 502.4982 1461.813 L 479.65738 1438.9722 L 456.81656 1416.1313 L 456.81656 1416.1313 L 456.81656 1416.1313 L 433.9757 1416.1313 L 433.9757 1416.1313 L 411.1349 1416.1313 Q 388.29407 1416.1313 342.6124 1416.1313 L 296.93076 1416.1313 L 274.08994 1416.1313 L 251.2491 1416.1313 L 251.2491 1416.1313 L 228.40828 1393.2905 L 228.40828 1393.2905 L 228.40828 1393.2905 L 228.40828 1370.4496 L 228.40828 1370.4496 L 251.2491 1347.6088 L 274.08994 1324.768 L 274.08994 1324.768 L 274.08994 1324.768 L 274.08994 1301.9271 L 274.08994 1301.9271 L 342.6124 1324.768 Q 411.1349 1324.768 411.1349 1279.0863 L 411.1349 1233.4047 L 411.1349 1187.723 L 411.1349 1164.8822 L 411.1349 1142.0414 L 411.1349 1096.3597 L 388.29407 1096.3597 L 388.29407 1096.3597 L 365.45325 1096.3597 L 342.6124 1096.3597 L 342.6124 1096.3597 L 319.77158 1096.3597 L 319.77158 1119.2006 Q 319.77158 1142.0414 274.08994 1164.8822 Q 228.40828 1187.723 228.40828 1187.723 L 205.56744 1187.723 L 205.56744 1187.723 Q 182.72662 1187.723 182.72662 1187.723 L 182.72662 1210.5638 L 159.88579 1210.5638 L 137.04497 1210.5638 L 114.20414 1210.5638 L 91.36331 1187.723 L 91.36331 1187.723 L 91.36331 1187.723 L 68.522484 1187.723 L 68.522484 1187.723 L 68.522484 1164.8822 L 45.681656 1164.8822 L 45.681656 1164.8822 L 45.681656 1187.723 L 45.681656 1187.723 L 22.840828 1187.723 L 22.840828 1187.723 L 1.8189894E-12 1164.8822 L 1.8189894E-12 1164.8822 L 1.8189894E-12 1164.8822 L 1.8189894E-12 1164.8822 L 1.8189894E-12 1142.0414 L 22.840828 1142.0414 L 45.681656 1142.0414 L 68.522484 1119.2006 L 91.36331 1096.3597 L 91.36331 1096.3597 L 91.36331 1096.3597 L 114.20414 1096.3597 L 114.20414 1096.3597 L 182.72662 1050.6781 Q 228.40828 1050.6781 228.40828 1027.8373 L 228.40828 1027.8373 L 251.2491 1027.8373 L 274.08994 1004.9964 L 274.08994 1004.9964 L 274.08994 1004.9964 L 296.93076 1004.9964 L 296.93076 1004.9964 L 319.77158 982.1556 L 342.6124 959.31476 L 365.45325 959.31476 Q 411.1349 959.31476 456.81656 913.6331 Q 525.33905 867.9514 639.54315 730.9065 Q 776.58813 593.8615 822.2698 593.8615 L 867.9514 571.0207 L 913.6331 571.0207 L 959.31476 548.1799 L 959.31476 548.1799 L 959.31476 548.1799 L 982.1556 548.1799 L 982.1556 548.1799 L 1004.9964 525.33905 L 1027.8373 502.4982 L 1050.6781 502.4982 Q 1073.5189 502.4982 1096.3597 456.81656 Q 1142.0414 433.9757 1210.5638 228.40828 z" svg:height="34.261242mm" draw:style-name="style-890" svg:viewBox="0.0 0.0 1324.768 3426.124" svg:width="13.24768mm" svg:x="147.09492mm" svg:y="226.12419mm"/>
          <draw:path svg:d="M 1964.3112 274.08994 L 1964.3112 296.93076 L 2101.3562 639.54315 Q 2215.5603 982.1556 2215.5603 1050.6781 Q 2215.5603 1096.3597 2215.5603 1142.0414 Q 2215.5603 1210.5638 2261.242 1233.4047 Q 2352.6052 1233.4047 2489.6501 1690.2212 Q 2672.3767 2147.0378 2672.3767 2192.7195 L 2672.3767 2215.5603 L 2672.3767 2215.5603 Q 2649.536 2192.7195 2535.3318 2215.5603 L 2443.9685 2215.5603 L 2443.9685 2215.5603 Q 2421.1277 2192.7195 2375.446 2101.3562 L 2329.7644 1987.152 L 2329.7644 1964.3112 L 2306.9236 1918.6295 L 2306.9236 1872.9479 L 2306.9236 1850.107 L 2169.8787 1553.1763 Q 2032.8336 1256.2455 1895.7887 1050.6781 Q 1758.7437 822.2698 1576.0171 708.0657 Q 1393.2905 593.8615 1370.4496 593.8615 Q 1347.6088 593.8615 1393.2905 662.384 Q 1416.1313 730.9065 1576.0171 845.1106 Q 1713.062 959.31476 1850.107 1119.2006 Q 1987.152 1279.0863 2101.3562 1553.1763 Q 2215.5603 1827.2662 2238.4011 1872.9479 L 2261.242 1895.7887 L 2261.242 1918.6295 L 2261.242 1941.4703 L 2284.0828 1987.152 L 2306.9236 2032.8336 L 2306.9236 2032.8336 L 2306.9236 2032.8336 L 2306.9236 2078.5154 L 2306.9236 2124.197 L 2329.7644 2147.0378 L 2352.6052 2192.7195 L 2352.6052 2238.4011 L 2352.6052 2284.0828 L 2329.7644 2284.0828 L 2329.7644 2284.0828 L 2329.7644 2261.242 L 2306.9236 2261.242 L 2306.9236 2261.242 L 2306.9236 2238.4011 L 2306.9236 2238.4011 L 2306.9236 2238.4011 L 2284.0828 2238.4011 L 2284.0828 2238.4011 L 2284.0828 2215.5603 L 2261.242 2215.5603 L 2261.242 2215.5603 L 2261.242 2192.7195 L 2261.242 2192.7195 L 2261.242 2192.7195 L 2238.4011 2192.7195 L 2238.4011 2192.7195 L 2238.4011 2169.8787 L 2215.5603 2169.8787 L 2215.5603 2169.8787 L 2215.5603 2169.8787 L 2215.5603 2147.0378 Q 2215.5603 2147.0378 2192.7195 2147.0378 L 2192.7195 2147.0378 L 2192.7195 2124.197 Q 2192.7195 2101.3562 2032.8336 2009.9928 L 1895.7887 1941.4703 L 1895.7887 1918.6295 Q 1895.7887 1918.6295 1872.9479 1895.7887 Q 1850.107 1872.9479 1850.107 1598.8579 Q 1850.107 1301.9271 1667.3804 1187.723 Q 1461.813 1050.6781 1461.813 1027.8373 Q 1461.813 1004.9964 1393.2905 1004.9964 L 1324.768 1004.9964 L 1324.768 982.1556 L 1301.9271 982.1556 L 1301.9271 982.1556 L 1301.9271 1004.9964 L 1279.0863 1004.9964 L 1256.2455 1004.9964 L 1233.4047 982.1556 L 1210.5638 959.31476 L 1187.723 959.31476 L 1164.8822 959.31476 L 1164.8822 982.1556 L 1164.8822 1004.9964 L 1187.723 1004.9964 L 1210.5638 1004.9964 L 1210.5638 1027.8373 L 1210.5638 1027.8373 L 1233.4047 1027.8373 L 1233.4047 1050.6781 L 1301.9271 1050.6781 Q 1370.4496 1096.3597 1393.2905 1096.3597 L 1416.1313 1096.3597 L 1416.1313 1119.2006 L 1438.9722 1119.2006 L 1438.9722 1119.2006 L 1438.9722 1142.0414 L 1484.6538 1142.0414 L 1507.4946 1142.0414 L 1507.4946 1164.8822 L 1484.6538 1164.8822 L 1484.6538 1164.8822 L 1484.6538 1187.723 L 1461.813 1187.723 L 1438.9722 1187.723 L 1438.9722 1210.5638 L 1438.9722 1210.5638 L 1416.1313 1210.5638 L 1416.1313 1233.4047 L 1210.5638 1370.4496 Q 982.1556 1507.4946 753.7473 1690.2212 Q 525.33905 1872.9479 479.65738 1872.9479 Q 411.1349 1918.6295 388.29407 1918.6295 L 342.6124 1918.6295 L 296.93076 1941.4703 L 251.2491 1964.3112 L 251.2491 1964.3112 L 228.40828 1964.3112 L 228.40828 1964.3112 Q 205.56744 1964.3112 205.56744 1964.3112 L 205.56744 1964.3112 L 205.56744 1964.3112 L 182.72662 1964.3112 L 114.20414 1964.3112 L 45.681656 1964.3112 L 22.840828 1964.3112 L 22.840828 1964.3112 L 22.840828 1964.3112 L 22.840828 1964.3112 L 0.0 1941.4703 L 0.0 1918.6295 L 0.0 1895.7887 L 22.840828 1872.9479 L 22.840828 1872.9479 L 22.840828 1872.9479 L 22.840828 1850.107 L 22.840828 1850.107 L 45.681656 1827.2662 Q 68.522484 1781.5845 68.522484 1735.9028 Q 68.522484 1713.062 205.56744 1507.4946 Q 319.77158 1324.768 342.6124 1324.768 L 365.45325 1324.768 L 365.45325 1301.9271 L 388.29407 1301.9271 L 388.29407 1301.9271 L 388.29407 1279.0863 L 388.29407 1279.0863 L 388.29407 1279.0863 L 411.1349 1279.0863 L 411.1349 1279.0863 L 411.1349 1256.2455 L 433.9757 1256.2455 L 433.9757 1256.2455 L 433.9757 1233.4047 L 433.9757 1233.4047 L 433.9757 1233.4047 L 433.9757 1187.723 L 433.9757 1142.0414 L 433.9757 1142.0414 L 433.9757 1142.0414 L 433.9757 1119.2006 L 433.9757 1119.2006 L 411.1349 1119.2006 L 411.1349 1142.0414 L 411.1349 1142.0414 L 388.29407 1142.0414 L 388.29407 1142.0414 L 388.29407 1142.0414 L 388.29407 1164.8822 L 388.29407 1164.8822 L 365.45325 1187.723 L 342.6124 1210.5638 L 342.6124 1210.5638 L 342.6124 1233.4047 L 342.6124 1233.4047 L 342.6124 1233.4047 L 319.77158 1233.4047 L 319.77158 1233.4047 L 319.77158 1256.2455 L 296.93076 1256.2455 L 251.2491 1347.6088 Q 182.72662 1416.1313 182.72662 1438.9722 L 159.88579 1438.9722 L 159.88579 1461.813 L 159.88579 1484.6538 L 137.04497 1507.4946 L 114.20414 1530.3354 L 114.20414 1530.3354 L 114.20414 1553.1763 L 114.20414 1553.1763 L 91.36331 1553.1763 L 91.36331 1553.1763 L 91.36331 1553.1763 L 68.522484 1530.3354 L 45.681656 1530.3354 L 45.681656 1507.4946 L 68.522484 1461.813 L 68.522484 1461.813 L 68.522484 1461.813 L 68.522484 1461.813 L 68.522484 1461.813 L 91.36331 1461.813 L 91.36331 1461.813 L 91.36331 1484.6538 L 114.20414 1484.6538 L 114.20414 1461.813 L 114.20414 1438.9722 L 137.04497 1370.4496 L 159.88579 1301.9271 L 159.88579 1233.4047 Q 159.88579 1164.8822 228.40828 982.1556 Q 296.93076 799.42896 319.77158 776.58813 Q 365.45325 730.9065 456.81656 616.70233 Q 525.33905 502.4982 753.7473 388.29407 L 959.31476 274.08994 L 982.1556 251.2491 L 1004.9964 228.40828 L 1004.9964 228.40828 L 1027.8373 228.40828 L 1027.8373 228.40828 L 1027.8373 228.40828 L 1050.6781 205.56744 L 1073.5189 182.72662 L 1073.5189 182.72662 L 1073.5189 182.72662 L 1073.5189 159.88579 L 1073.5189 137.04497 L 1073.5189 137.04497 L 1073.5189 137.04497 L 1027.8373 159.88579 L 1004.9964 182.72662 L 982.1556 182.72662 Q 959.31476 182.72662 936.47394 205.56744 L 890.79224 228.40828 L 867.9514 228.40828 L 845.1106 228.40828 L 845.1106 205.56744 L 845.1106 205.56744 L 867.9514 205.56744 L 867.9514 182.72662 L 867.9514 182.72662 L 890.79224 182.72662 L 890.79224 182.72662 L 890.79224 182.72662 L 890.79224 159.88579 L 890.79224 159.88579 L 890.79224 159.88579 L 913.6331 137.04497 L 913.6331 137.04497 L 913.6331 137.04497 L 936.47394 137.04497 L 959.31476 137.04497 L 959.31476 114.20414 L 982.1556 114.20414 L 982.1556 114.20414 L 982.1556 91.36331 L 1004.9964 91.36331 L 1027.8373 91.36331 L 1027.8373 68.522484 L 1027.8373 68.522484 L 1119.2006 22.840828 Q 1187.723 0.0 1438.9722 0.0 Q 1690.2212 0.0 1781.5845 45.681656 Q 1850.107 114.20414 1895.7887 182.72662 Q 1941.4703 274.08994 1964.3112 274.08994 z M 845.1106 433.9757 Q 913.6331 456.81656 913.6331 479.65738 Q 890.79224 525.33905 867.9514 571.0207 Q 822.2698 593.8615 799.42896 593.8615 Q 753.7473 593.8615 753.7473 502.4982 Q 753.7473 433.9757 845.1106 433.9757 z M 822.2698 845.1106 Q 822.2698 822.2698 982.1556 890.79224 Q 1142.0414 959.31476 1027.8373 959.31476 Q 936.47394 959.31476 890.79224 913.6331 Q 845.1106 867.9514 822.2698 845.1106 z" svg:height="22.840828mm" draw:style-name="style-891" svg:viewBox="0.0 0.0 2672.3767 2284.0828" svg:width="26.723768mm" svg:x="35.8601mm" svg:y="109.63597mm"/>
          <draw:path svg:d="M 685.2248 22.840828 L 730.9065 0.0 L 776.58813 0.0 L 845.1106 0.0 L 867.9514 22.840828 L 890.79224 45.681656 L 913.6331 45.681656 L 936.47394 45.681656 L 936.47394 68.522484 L 959.31476 68.522484 L 959.31476 68.522484 L 959.31476 91.36331 L 959.31476 91.36331 L 959.31476 91.36331 L 982.1556 91.36331 L 982.1556 91.36331 L 982.1556 114.20414 L 1004.9964 114.20414 L 1004.9964 137.04497 L 1004.9964 159.88579 L 982.1556 159.88579 L 982.1556 182.72662 L 959.31476 182.72662 L 913.6331 182.72662 L 867.9514 205.56744 L 845.1106 228.40828 L 822.2698 228.40828 L 776.58813 228.40828 L 753.7473 251.2491 L 730.9065 274.08994 L 730.9065 274.08994 L 730.9065 274.08994 L 708.0657 251.2491 L 708.0657 228.40828 L 730.9065 205.56744 Q 776.58813 182.72662 776.58813 182.72662 L 776.58813 182.72662 L 799.42896 159.88579 L 799.42896 137.04497 L 776.58813 137.04497 L 753.7473 137.04497 L 753.7473 159.88579 L 730.9065 159.88579 L 730.9065 159.88579 L 730.9065 182.72662 L 708.0657 182.72662 L 685.2248 182.72662 L 685.2248 205.56744 L 685.2248 205.56744 L 616.70233 296.93076 Q 571.0207 388.29407 639.54315 388.29407 L 685.2248 388.29407 L 685.2248 411.1349 L 685.2248 433.9757 L 662.384 456.81656 L 662.384 479.65738 L 639.54315 479.65738 Q 593.8615 456.81656 593.8615 456.81656 Q 571.0207 456.81656 479.65738 502.4982 Q 388.29407 548.1799 365.45325 685.2248 L 319.77158 845.1106 L 319.77158 867.9514 Q 319.77158 867.9514 296.93076 867.9514 L 296.93076 867.9514 L 296.93076 936.47394 L 296.93076 1004.9964 L 274.08994 1004.9964 L 274.08994 1004.9964 L 274.08994 1004.9964 Q 274.08994 982.1556 251.2491 982.1556 L 251.2491 982.1556 L 228.40828 982.1556 L 228.40828 959.31476 L 228.40828 959.31476 L 228.40828 959.31476 L 228.40828 959.31476 Q 228.40828 936.47394 205.56744 936.47394 L 205.56744 936.47394 L 205.56744 913.6331 L 182.72662 913.6331 L 182.72662 913.6331 L 182.72662 913.6331 L 182.72662 890.79224 Q 182.72662 890.79224 159.88579 845.1106 L 137.04497 799.42896 L 137.04497 799.42896 Q 114.20414 776.58813 114.20414 776.58813 L 114.20414 776.58813 L 114.20414 753.7473 Q 91.36331 730.9065 91.36331 685.2248 L 91.36331 639.54315 L 68.522484 639.54315 L 68.522484 639.54315 L 68.522484 616.70233 L 68.522484 616.70233 L 68.522484 593.8615 Q 91.36331 571.0207 91.36331 525.33905 Q 91.36331 479.65738 114.20414 502.4982 Q 114.20414 548.1799 159.88579 525.33905 Q 205.56744 502.4982 182.72662 456.81656 Q 182.72662 365.45325 114.20414 411.1349 L 45.681656 456.81656 L 45.681656 456.81656 L 45.681656 456.81656 L 22.840828 456.81656 L 22.840828 456.81656 L 22.840828 411.1349 L 45.681656 365.45325 L 45.681656 365.45325 L 45.681656 365.45325 L 45.681656 342.6124 Q 45.681656 342.6124 45.681656 319.77158 L 45.681656 319.77158 L 45.681656 296.93076 L 45.681656 296.93076 L 68.522484 274.08994 L 68.522484 251.2491 L 45.681656 251.2491 L 0.0 228.40828 L 0.0 228.40828 L 0.0 228.40828 L 22.840828 228.40828 L 45.681656 228.40828 L 68.522484 205.56744 L 91.36331 205.56744 L 91.36331 182.72662 Q 91.36331 159.88579 137.04497 137.04497 Q 159.88579 137.04497 228.40828 114.20414 L 274.08994 114.20414 L 274.08994 91.36331 L 274.08994 45.681656 L 296.93076 45.681656 L 319.77158 45.681656 L 319.77158 68.522484 L 319.77158 68.522484 L 296.93076 68.522484 L 296.93076 91.36331 L 296.93076 91.36331 L 319.77158 91.36331 L 319.77158 114.20414 L 319.77158 137.04497 L 342.6124 137.04497 L 342.6124 137.04497 L 342.6124 159.88579 L 365.45325 159.88579 L 388.29407 228.40828 Q 411.1349 274.08994 365.45325 274.08994 L 342.6124 274.08994 L 342.6124 296.93076 L 319.77158 296.93076 L 319.77158 296.93076 L 319.77158 319.77158 L 319.77158 319.77158 L 319.77158 319.77158 L 296.93076 342.6124 L 296.93076 365.45325 L 319.77158 365.45325 L 342.6124 365.45325 L 365.45325 342.6124 L 388.29407 319.77158 L 388.29407 319.77158 L 411.1349 319.77158 L 411.1349 319.77158 L 411.1349 319.77158 L 411.1349 296.93076 L 411.1349 296.93076 L 433.9757 296.93076 L 433.9757 274.08994 L 433.9757 274.08994 L 456.81656 274.08994 L 502.4982 182.72662 Q 548.1799 91.36331 593.8615 68.522484 Q 662.384 45.681656 685.2248 22.840828 z M 182.72662 845.1106 L 182.72662 822.2698 L 182.72662 822.2698 Q 159.88579 822.2698 159.88579 799.42896 L 159.88579 799.42896 L 159.88579 776.58813 Q 137.04497 753.7473 137.04497 685.2248 L 137.04497 593.8615 L 159.88579 593.8615 Q 182.72662 571.0207 182.72662 639.54315 L 182.72662 730.9065 L 205.56744 730.9065 Q 205.56744 730.9065 228.40828 753.7473 L 228.40828 753.7473 L 228.40828 639.54315 Q 251.2491 548.1799 274.08994 548.1799 Q 319.77158 548.1799 274.08994 730.9065 Q 251.2491 913.6331 228.40828 890.79224 Q 182.72662 867.9514 182.72662 845.1106 z" svg:height="10.049964mm" draw:style-name="style-892" svg:viewBox="0.0 0.0 1004.9964 1004.9964" svg:width="10.049964mm" svg:x="109.63597mm" svg:y="96.38829mm"/>
          <draw:path svg:d="M 296.93076 0.0 L 319.77158 0.0 L 319.77158 0.0 Q 342.6124 0.0 251.2491 68.522484 Q 159.88579 137.04497 68.522484 159.88579 L 1.8189894E-12 159.88579 L 22.840828 137.04497 Q 68.522484 114.20414 68.522484 114.20414 L 68.522484 91.36331 L 159.88579 45.681656 Q 274.08994 0.0 296.93076 0.0 z" svg:height="1.5988579mm" draw:style-name="style-893" svg:viewBox="0.0 0.0 319.77158 159.88579" svg:width="3.1977158mm" svg:x="134.07565mm" svg:y="82.22698mm"/>
          <draw:path svg:d="M 91.36331 0.0 L 137.04497 0.0 L 228.40828 0.0 Q 319.77158 22.840828 365.45325 45.681656 Q 411.1349 91.36331 433.9757 91.36331 L 456.81656 91.36331 L 456.81656 137.04497 L 456.81656 159.88579 L 479.65738 159.88579 L 479.65738 182.72662 L 479.65738 182.72662 L 502.4982 182.72662 L 525.33905 228.40828 Q 548.1799 296.93076 571.0207 296.93076 Q 593.8615 296.93076 639.54315 388.29407 Q 708.0657 456.81656 799.42896 548.1799 Q 890.79224 639.54315 959.31476 639.54315 Q 1004.9964 685.2248 1004.9964 685.2248 L 1027.8373 685.2248 L 1027.8373 708.0657 L 1027.8373 730.9065 L 1004.9964 730.9065 L 959.31476 730.9065 L 959.31476 708.0657 L 959.31476 708.0657 L 936.47394 708.0657 L 936.47394 685.2248 L 913.6331 685.2248 Q 890.79224 685.2248 822.2698 639.54315 Q 776.58813 593.8615 639.54315 456.81656 Q 502.4982 296.93076 479.65738 296.93076 Q 456.81656 296.93076 433.9757 251.2491 L 411.1349 205.56744 L 411.1349 205.56744 L 411.1349 182.72662 L 411.1349 182.72662 L 411.1349 182.72662 L 388.29407 159.88579 L 365.45325 137.04497 L 365.45325 137.04497 L 365.45325 137.04497 L 342.6124 137.04497 L 319.77158 137.04497 L 319.77158 137.04497 L 319.77158 137.04497 L 296.93076 137.04497 L 296.93076 137.04497 L 296.93076 159.88579 L 274.08994 159.88579 L 274.08994 159.88579 L 274.08994 182.72662 L 274.08994 182.72662 L 274.08994 182.72662 L 251.2491 182.72662 L 251.2491 182.72662 L 251.2491 205.56744 L 228.40828 205.56744 L 228.40828 205.56744 L 228.40828 228.40828 L 228.40828 228.40828 L 228.40828 228.40828 L 228.40828 274.08994 L 228.40828 296.93076 L 228.40828 296.93076 L 228.40828 319.77158 L 251.2491 319.77158 L 274.08994 319.77158 L 274.08994 342.6124 L 274.08994 365.45325 L 274.08994 388.29407 L 274.08994 411.1349 L 274.08994 411.1349 L 274.08994 411.1349 L 274.08994 411.1349 L 274.08994 388.29407 L 251.2491 388.29407 L 251.2491 388.29407 L 228.40828 388.29407 L 228.40828 365.45325 L 228.40828 365.45325 L 228.40828 365.45325 L 205.56744 365.45325 L 205.56744 365.45325 L 205.56744 365.45325 L 182.72662 342.6124 L 182.72662 342.6124 L 182.72662 319.77158 L 182.72662 319.77158 L 182.72662 319.77158 L 159.88579 319.77158 L 159.88579 319.77158 L 159.88579 296.93076 L 137.04497 296.93076 L 137.04497 296.93076 L 137.04497 274.08994 L 137.04497 274.08994 L 137.04497 274.08994 L 114.20414 251.2491 L 114.20414 228.40828 L 137.04497 228.40828 Q 159.88579 228.40828 159.88579 205.56744 Q 159.88579 182.72662 182.72662 182.72662 L 205.56744 182.72662 L 205.56744 159.88579 L 228.40828 137.04497 L 228.40828 137.04497 L 228.40828 137.04497 L 228.40828 114.20414 L 228.40828 114.20414 L 251.2491 114.20414 L 251.2491 91.36331 L 251.2491 91.36331 L 274.08994 91.36331 L 274.08994 68.522484 L 274.08994 45.681656 L 205.56744 45.681656 Q 137.04497 45.681656 114.20414 91.36331 L 91.36331 137.04497 L 91.36331 137.04497 L 91.36331 137.04497 L 45.681656 159.88579 L 0.0 159.88579 L 0.0 137.04497 Q 0.0 91.36331 45.681656 45.681656 Q 45.681656 22.840828 91.36331 0.0 z" svg:height="7.309065mm" draw:style-name="style-894" svg:viewBox="0.0 0.0 1027.8373 730.9065" svg:width="10.278373mm" svg:x="54.361168mm" svg:y="71.7202mm"/>
          <draw:path svg:d="M 388.29407 22.840828 L 411.1349 0.0 L 433.9757 0.0 L 456.81656 0.0 L 479.65738 0.0 L 479.65738 0.0 L 525.33905 0.0 L 548.1799 0.0 L 548.1799 22.840828 L 571.0207 45.681656 L 571.0207 68.522484 L 571.0207 91.36331 L 571.0207 114.20414 L 571.0207 137.04497 L 571.0207 137.04497 L 571.0207 137.04497 L 548.1799 159.88579 L 525.33905 159.88579 L 525.33905 137.04497 L 525.33905 114.20414 L 502.4982 114.20414 L 502.4982 91.36331 L 479.65738 91.36331 Q 456.81656 91.36331 456.81656 114.20414 Q 433.9757 137.04497 456.81656 182.72662 Q 456.81656 228.40828 365.45325 228.40828 L 274.08994 182.72662 L 319.77158 228.40828 Q 342.6124 274.08994 365.45325 274.08994 L 365.45325 274.08994 L 342.6124 296.93076 Q 319.77158 319.77158 251.2491 296.93076 Q 159.88579 274.08994 159.88579 296.93076 Q 159.88579 319.77158 205.56744 319.77158 L 228.40828 342.6124 L 228.40828 365.45325 L 205.56744 388.29407 L 205.56744 388.29407 L 205.56744 411.1349 L 182.72662 411.1349 L 159.88579 411.1349 L 68.522484 388.29407 L -9.094947E-13 365.45325 L -9.094947E-13 365.45325 L 22.840828 365.45325 L 22.840828 342.6124 L 22.840828 319.77158 L 45.681656 274.08994 L 68.522484 251.2491 L 68.522484 251.2491 L 68.522484 228.40828 L 68.522484 228.40828 L 68.522484 228.40828 L 91.36331 228.40828 L 91.36331 228.40828 L 91.36331 205.56744 L 114.20414 205.56744 L 114.20414 205.56744 L 114.20414 182.72662 L 137.04497 182.72662 L 159.88579 182.72662 L 159.88579 159.88579 L 159.88579 137.04497 L 251.2491 91.36331 Q 365.45325 45.681656 365.45325 22.840828 L 365.45325 22.840828 L 388.29407 22.840828 z" svg:height="4.111349mm" draw:style-name="style-895" svg:viewBox="0.0 0.0 571.0207 411.1349" svg:width="5.710207mm" svg:x="80.1713mm" svg:y="111.92005mm"/>
          <draw:path svg:d="M 22.840828 114.20414 L 0.0 0.0 L 22.840828 0.0 Q 45.681656 0.0 45.681656 45.681656 Q 45.681656 91.36331 68.522484 45.681656 Q 91.36331 22.840828 91.36331 0.0 L 91.36331 0.0 L 91.36331 0.0 Q 91.36331 0.0 114.20414 68.522484 L 137.04497 114.20414 L 228.40828 342.6124 Q 319.77158 571.0207 342.6124 593.8615 L 342.6124 616.70233 L 319.77158 616.70233 Q 296.93076 616.70233 274.08994 593.8615 L 274.08994 593.8615 L 274.08994 571.0207 Q 274.08994 571.0207 251.2491 571.0207 L 251.2491 571.0207 L 228.40828 616.70233 Q 205.56744 662.384 205.56744 639.54315 L 182.72662 639.54315 L 182.72662 639.54315 L 182.72662 616.70233 L 182.72662 616.70233 L 182.72662 616.70233 L 159.88579 616.70233 L 159.88579 616.70233 L 159.88579 593.8615 L 137.04497 593.8615 L 137.04497 571.0207 Q 137.04497 548.1799 114.20414 525.33905 L 91.36331 525.33905 L 91.36331 479.65738 L 91.36331 433.9757 L 68.522484 388.29407 L 45.681656 365.45325 L 45.681656 296.93076 Q 45.681656 251.2491 22.840828 114.20414 z" svg:height="6.3954315mm" draw:style-name="style-896" svg:viewBox="0.0 0.0 342.6124 639.54315" svg:width="3.426124mm" svg:x="123.34047mm" svg:y="153.71877mm"/>
          <draw:path svg:d="M 182.72662 0.0 L 182.72662 0.0 L 274.08994 296.93076 Q 365.45325 593.8615 365.45325 593.8615 L 365.45325 593.8615 L 479.65738 1027.8373 Q 593.8615 1438.9722 662.384 1530.3354 Q 730.9065 1621.6987 799.42896 1690.2212 Q 867.9514 1758.7437 913.6331 1758.7437 L 936.47394 1758.7437 L 936.47394 1781.5845 L 913.6331 1804.4254 L 913.6331 1804.4254 L 913.6331 1804.4254 L 890.79224 1827.2662 L 867.9514 1850.107 L 753.7473 1941.4703 Q 639.54315 2032.8336 639.54315 2032.8336 L 639.54315 2032.8336 L 616.70233 2032.8336 L 616.70233 2032.8336 L 616.70233 2055.6746 L 593.8615 2055.6746 L 593.8615 2055.6746 L 593.8615 2078.5154 L 593.8615 2078.5154 L 593.8615 2078.5154 L 571.0207 2078.5154 L 571.0207 2078.5154 L 548.1799 2101.3562 L 525.33905 2124.197 L 502.4982 2124.197 L 456.81656 2124.197 L 456.81656 2078.5154 L 456.81656 2055.6746 L 479.65738 2032.8336 Q 502.4982 1987.152 479.65738 1895.7887 Q 456.81656 1804.4254 342.6124 1758.7437 Q 228.40828 1735.9028 251.2491 1621.6987 Q 274.08994 1507.4946 251.2491 1233.4047 L 228.40828 959.31476 L 228.40828 936.47394 L 228.40828 890.79224 L 205.56744 845.1106 L 182.72662 776.58813 L 182.72662 730.9065 Q 182.72662 685.2248 91.36331 433.9757 L 0.0 159.88579 L 0.0 137.04497 L 0.0 114.20414 L 91.36331 68.522484 Q 182.72662 22.840828 182.72662 0.0 z" svg:height="21.24197mm" draw:style-name="style-897" svg:viewBox="0.0 0.0 936.47394 2124.197" svg:width="9.364739mm" svg:x="144.35403mm" svg:y="214.47537mm"/>
          <draw:path svg:d="M 0.0 274.08994 L 0.0 0.0 L 0.0 22.840828 L 0.0 22.840828 L 0.0 22.840828 L 22.840828 22.840828 L 45.681656 22.840828 L 45.681656 22.840828 L 91.36331 22.840828 L 114.20414 22.840828 L 114.20414 22.840828 Q 91.36331 45.681656 91.36331 68.522484 L 91.36331 91.36331 L 45.681656 205.56744 Q 45.681656 342.6124 45.681656 525.33905 Q 91.36331 685.2248 91.36331 708.0657 L 91.36331 753.7473 L 91.36331 753.7473 L 68.522484 753.7473 L 68.522484 753.7473 L 45.681656 730.9065 L 45.681656 708.0657 L 45.681656 685.2248 L 22.840828 662.384 L 0.0 616.70233 L 0.0 571.0207 Q 0.0 548.1799 0.0 274.08994 z" svg:height="7.537473mm" draw:style-name="style-898" svg:viewBox="0.0 0.0 114.20414 753.7473" svg:width="1.1420413mm" svg:x="95.93147mm" svg:y="110.3212mm"/>
          <draw:path svg:d="M 0.0 22.840828 L 0.0 0.0 L 205.56744 433.9757 Q 411.1349 867.9514 411.1349 890.79224 Q 411.1349 936.47394 433.9757 959.31476 L 456.81656 982.1556 L 456.81656 1027.8373 L 456.81656 1073.5189 L 479.65738 1073.5189 L 479.65738 1073.5189 L 479.65738 1096.3597 L 502.4982 1096.3597 L 502.4982 1119.2006 L 502.4982 1119.2006 L 525.33905 1164.8822 Q 548.1799 1210.5638 548.1799 1256.2455 L 548.1799 1279.0863 L 571.0207 1301.9271 L 593.8615 1347.6088 L 593.8615 1370.4496 L 593.8615 1393.2905 L 593.8615 1393.2905 L 571.0207 1393.2905 L 571.0207 1370.4496 L 548.1799 1370.4496 L 548.1799 1393.2905 L 548.1799 1416.1313 L 548.1799 1416.1313 L 548.1799 1416.1313 L 525.33905 1393.2905 L 502.4982 1370.4496 L 502.4982 1324.768 L 502.4982 1279.0863 L 479.65738 1279.0863 L 479.65738 1256.2455 L 479.65738 1256.2455 Q 456.81656 1256.2455 411.1349 1119.2006 L 365.45325 1004.9964 L 365.45325 982.1556 L 365.45325 959.31476 L 342.6124 936.47394 L 319.77158 890.79224 L 319.77158 890.79224 L 319.77158 890.79224 L 319.77158 867.9514 L 319.77158 867.9514 L 296.93076 822.2698 Q 274.08994 776.58813 159.88579 433.9757 L 45.681656 114.20414 L 45.681656 114.20414 Q 22.840828 114.20414 22.840828 91.36331 L 22.840828 91.36331 L 22.840828 68.522484 Q 0.0 45.681656 0.0 22.840828 L 0.0 22.840828 L 0.0 22.840828 z" svg:height="14.161313mm" draw:style-name="style-899" svg:viewBox="0.0 0.0 593.8615 1416.1313" svg:width="5.9386153mm" svg:x="146.6381mm" svg:y="185.2391mm"/>
          <draw:path svg:d="M 571.0207 -1.8189894E-12 L 616.70233 -1.8189894E-12 L 662.384 182.72662 Q 685.2248 365.45325 776.58813 525.33905 Q 890.79224 708.0657 1027.8373 845.1106 Q 1187.723 959.31476 1393.2905 1027.8373 Q 1576.0171 1096.3597 1576.0171 1142.0414 Q 1576.0171 1164.8822 1576.0171 1187.723 L 1576.0171 1187.723 L 1576.0171 1256.2455 Q 1576.0171 1324.768 1530.3354 1324.768 Q 1507.4946 1324.768 1507.4946 1324.768 L 1484.6538 1324.768 L 1484.6538 1324.768 L 1484.6538 1324.768 L 1484.6538 1347.6088 L 1484.6538 1347.6088 L 1507.4946 1370.4496 L 1530.3354 1393.2905 L 1530.3354 1416.1313 Q 1530.3354 1438.9722 1553.1763 1393.2905 Q 1576.0171 1347.6088 1598.8579 1553.1763 Q 1621.6987 1735.9028 1644.5396 1781.5845 Q 1667.3804 1850.107 1667.3804 1872.9479 L 1667.3804 1918.6295 L 1690.2212 1918.6295 L 1713.062 1918.6295 L 1713.062 1941.4703 L 1713.062 1941.4703 L 1735.9028 1941.4703 L 1735.9028 1964.3112 L 1735.9028 1964.3112 L 1758.7437 1964.3112 L 1758.7437 1964.3112 L 1758.7437 1964.3112 L 1758.7437 1987.152 L 1758.7437 1987.152 L 1781.5845 2009.9928 L 1781.5845 2009.9928 L 1758.7437 2009.9928 L 1735.9028 2009.9928 L 1713.062 1987.152 L 1667.3804 1987.152 L 1667.3804 1964.3112 L 1667.3804 1964.3112 L 1644.5396 1964.3112 L 1644.5396 1964.3112 L 1621.6987 1964.3112 L 1598.8579 1964.3112 L 1598.8579 1941.4703 L 1576.0171 1941.4703 L 1576.0171 1941.4703 L 1576.0171 1941.4703 L 1576.0171 1918.6295 Q 1576.0171 1918.6295 1507.4946 1895.7887 L 1438.9722 1872.9479 L 1438.9722 1872.9479 Q 1438.9722 1850.107 1416.1313 1850.107 L 1416.1313 1850.107 L 1393.2905 1850.107 Q 1370.4496 1827.2662 1347.6088 1827.2662 Q 1301.9271 1804.4254 1301.9271 1781.5845 Q 1301.9271 1758.7437 1210.5638 1690.2212 L 1096.3597 1644.5396 L 1096.3597 1644.5396 Q 1073.5189 1621.6987 1027.8373 1598.8579 Q 982.1556 1553.1763 959.31476 1553.1763 Q 913.6331 1553.1763 799.42896 1461.813 Q 685.2248 1370.4496 616.70233 1279.0863 Q 548.1799 1210.5638 433.9757 1119.2006 Q 342.6124 1027.8373 182.72662 936.47394 L 45.681656 822.2698 L 22.840828 822.2698 L 0.0 822.2698 L 0.0 799.42896 L 22.840828 799.42896 L 22.840828 799.42896 L 22.840828 776.58813 L 45.681656 776.58813 Q 68.522484 776.58813 114.20414 753.7473 Q 137.04497 753.7473 137.04497 685.2248 L 159.88579 593.8615 L 137.04497 571.0207 L 137.04497 548.1799 L 159.88579 548.1799 L 182.72662 548.1799 L 182.72662 525.33905 L 182.72662 502.4982 L 182.72662 502.4982 L 205.56744 502.4982 L 205.56744 502.4982 L 205.56744 502.4982 L 205.56744 525.33905 L 205.56744 525.33905 L 228.40828 548.1799 L 251.2491 571.0207 L 251.2491 571.0207 Q 251.2491 593.8615 251.2491 593.8615 L 251.2491 593.8615 L 274.08994 616.70233 L 296.93076 639.54315 L 296.93076 639.54315 L 296.93076 639.54315 L 296.93076 662.384 L 296.93076 662.384 L 319.77158 662.384 L 319.77158 685.2248 L 319.77158 685.2248 L 342.6124 685.2248 L 342.6124 708.0657 L 342.6124 730.9065 L 365.45325 730.9065 L 365.45325 730.9065 L 388.29407 753.7473 L 411.1349 753.7473 L 411.1349 730.9065 L 388.29407 708.0657 L 388.29407 685.2248 L 388.29407 662.384 L 365.45325 662.384 L 365.45325 639.54315 L 365.45325 639.54315 L 342.6124 639.54315 L 342.6124 616.70233 L 342.6124 593.8615 L 319.77158 593.8615 L 319.77158 593.8615 L 319.77158 571.0207 L 296.93076 571.0207 L 296.93076 548.1799 Q 296.93076 525.33905 205.56744 388.29407 L 159.88579 251.2491 L 137.04497 228.40828 L 114.20414 182.72662 L 114.20414 159.88579 L 114.20414 137.04497 L 114.20414 137.04497 L 114.20414 137.04497 L 137.04497 137.04497 L 137.04497 137.04497 L 137.04497 159.88579 L 159.88579 159.88579 L 159.88579 159.88579 L 159.88579 182.72662 L 182.72662 182.72662 L 205.56744 182.72662 L 205.56744 205.56744 L 205.56744 228.40828 L 228.40828 228.40828 L 228.40828 228.40828 L 251.2491 205.56744 L 274.08994 205.56744 L 274.08994 182.72662 Q 296.93076 137.04497 296.93076 91.36331 Q 319.77158 68.522484 433.9757 45.681656 Q 525.33905 45.681656 525.33905 22.840828 Q 548.1799 -1.8189894E-12 571.0207 -1.8189894E-12 z" svg:height="20.099928mm" draw:style-name="style-900" svg:viewBox="0.0 0.0 1781.5845 2009.9928" svg:width="17.815845mm" svg:x="75.146324mm" svg:y="162.16988mm"/>
          <draw:path svg:d="M 182.72662 22.840828 L 182.72662 22.840828 L 205.56744 9.094947E-13 L 228.40828 9.094947E-13 L 228.40828 22.840828 L 251.2491 45.681656 L 296.93076 114.20414 Q 342.6124 182.72662 502.4982 251.2491 Q 662.384 296.93076 730.9065 319.77158 Q 799.42896 319.77158 799.42896 319.77158 L 799.42896 319.77158 L 799.42896 319.77158 Q 776.58813 342.6124 616.70233 319.77158 Q 433.9757 296.93076 319.77158 228.40828 Q 205.56744 159.88579 159.88579 228.40828 L 114.20414 296.93076 L 114.20414 319.77158 L 114.20414 319.77158 L 91.36331 319.77158 L 91.36331 342.6124 L 68.522484 342.6124 L 45.681656 342.6124 L 45.681656 365.45325 L 45.681656 365.45325 L 22.840828 365.45325 L 22.840828 365.45325 L 22.840828 365.45325 L 0.0 365.45325 L 0.0 365.45325 L 0.0 342.6124 L 0.0 342.6124 L 22.840828 342.6124 L 22.840828 296.93076 L 22.840828 274.08994 L 45.681656 251.2491 L 68.522484 228.40828 L 68.522484 205.56744 Q 68.522484 159.88579 114.20414 114.20414 L 114.20414 68.522484 L 137.04497 68.522484 L 137.04497 68.522484 L 137.04497 45.681656 L 159.88579 45.681656 L 159.88579 45.681656 L 159.88579 22.840828 L 159.88579 22.840828 L 159.88579 22.840828 L 182.72662 22.840828 z" svg:height="3.6545324mm" draw:style-name="style-901" svg:viewBox="0.0 0.0 799.42896 365.45325" svg:width="7.9942894mm" svg:x="76.05995mm" svg:y="67.83726mm"/>
          <draw:path svg:d="M 228.40828 -3.6379788E-12 L 296.93076 -3.6379788E-12 L 319.77158 -3.6379788E-12 L 342.6124 -3.6379788E-12 L 342.6124 22.840828 L 342.6124 45.681656 L 342.6124 68.522484 L 342.6124 91.36331 L 342.6124 91.36331 L 342.6124 91.36331 L 342.6124 91.36331 L 365.45325 91.36331 L 365.45325 91.36331 L 388.29407 91.36331 L 388.29407 91.36331 L 388.29407 91.36331 L 388.29407 68.522484 L 388.29407 68.522484 L 411.1349 68.522484 L 411.1349 68.522484 L 411.1349 91.36331 Q 388.29407 114.20414 388.29407 137.04497 L 388.29407 182.72662 L 365.45325 205.56744 L 342.6124 228.40828 L 342.6124 274.08994 L 342.6124 319.77158 L 319.77158 342.6124 L 319.77158 365.45325 L 342.6124 365.45325 L 388.29407 365.45325 L 479.65738 319.77158 Q 593.8615 274.08994 708.0657 319.77158 Q 822.2698 365.45325 845.1106 411.1349 Q 867.9514 456.81656 845.1106 456.81656 L 845.1106 456.81656 L 730.9065 388.29407 Q 616.70233 319.77158 525.33905 365.45325 Q 433.9757 388.29407 456.81656 548.1799 Q 479.65738 708.0657 456.81656 753.7473 Q 433.9757 799.42896 433.9757 936.47394 L 433.9757 1073.5189 L 411.1349 1096.3597 Q 388.29407 1119.2006 388.29407 1119.2006 L 388.29407 1119.2006 L 388.29407 890.79224 L 388.29407 662.384 L 388.29407 571.0207 Q 388.29407 479.65738 319.77158 479.65738 Q 274.08994 479.65738 274.08994 456.81656 Q 274.08994 433.9757 205.56744 411.1349 L 114.20414 411.1349 L 68.522484 388.29407 L 45.681656 365.45325 L 45.681656 365.45325 L 68.522484 365.45325 L 68.522484 365.45325 L 68.522484 365.45325 L 91.36331 365.45325 L 114.20414 365.45325 L 205.56744 365.45325 Q 274.08994 365.45325 274.08994 342.6124 L 296.93076 342.6124 L 296.93076 228.40828 L 296.93076 137.04497 L 274.08994 91.36331 L 251.2491 68.522484 L 251.2491 45.681656 L 251.2491 22.840828 L 205.56744 22.840828 L 182.72662 22.840828 L 182.72662 45.681656 L 159.88579 68.522484 L 159.88579 68.522484 L 159.88579 91.36331 L 159.88579 91.36331 L 159.88579 91.36331 L 114.20414 137.04497 Q 114.20414 159.88579 91.36331 182.72662 L 68.522484 205.56744 L 68.522484 228.40828 L 68.522484 251.2491 L 45.681656 251.2491 L 45.681656 274.08994 L 45.681656 274.08994 L 22.840828 274.08994 L 22.840828 274.08994 L 22.840828 274.08994 L 22.840828 296.93076 L 0.0 296.93076 L 0.0 274.08994 L 22.840828 251.2491 L 22.840828 251.2491 L 22.840828 228.40828 L 22.840828 228.40828 L 22.840828 228.40828 L 45.681656 205.56744 L 68.522484 182.72662 L 68.522484 159.88579 Q 68.522484 137.04497 114.20414 68.522484 Q 159.88579 -3.6379788E-12 228.40828 -3.6379788E-12 z" svg:height="11.192005mm" draw:style-name="style-902" svg:viewBox="0.0 0.0 845.1106 1119.2006" svg:width="8.451106mm" svg:x="47.280514mm" svg:y="258.55817mm"/>
          <draw:path svg:d="M 0.0 22.840828 Q 22.840828 -3.6379788E-12 91.36331 -3.6379788E-12 Q 137.04497 -3.6379788E-12 114.20414 68.522484 Q 68.522484 114.20414 22.840828 91.36331 Q -45.681656 68.522484 0.0 22.840828 z" svg:height="0.9136331mm" draw:style-name="style-903" svg:viewBox="0.0 0.0 114.20414 91.36331" svg:width="1.1420413mm" svg:x="45.910065mm" svg:y="270.66382mm"/>
          <draw:path svg:d="M 228.40828 -1.8189894E-12 L 274.08994 -1.8189894E-12 L 274.08994 22.840828 Q 274.08994 45.681656 296.93076 68.522484 Q 342.6124 91.36331 342.6124 91.36331 L 365.45325 91.36331 L 388.29407 114.20414 Q 388.29407 137.04497 388.29407 137.04497 L 388.29407 137.04497 L 433.9757 228.40828 Q 479.65738 296.93076 525.33905 365.45325 Q 571.0207 456.81656 616.70233 548.1799 Q 616.70233 662.384 662.384 685.2248 Q 662.384 708.0657 708.0657 822.2698 Q 753.7473 959.31476 730.9065 1096.3597 Q 708.0657 1210.5638 708.0657 1233.4047 Q 708.0657 1233.4047 685.2248 1256.2455 L 685.2248 1279.0863 L 662.384 1279.0863 Q 639.54315 1279.0863 616.70233 1416.1313 Q 616.70233 1576.0171 571.0207 1598.8579 Q 571.0207 1644.5396 571.0207 1667.3804 Q 593.8615 1690.2212 571.0207 1690.2212 Q 525.33905 1690.2212 502.4982 1690.2212 L 479.65738 1690.2212 L 456.81656 1758.7437 Q 433.9757 1827.2662 456.81656 1827.2662 Q 479.65738 1827.2662 479.65738 1895.7887 Q 479.65738 1964.3112 479.65738 1987.152 L 479.65738 2009.9928 L 479.65738 2009.9928 L 479.65738 2009.9928 L 502.4982 2009.9928 L 502.4982 2032.8336 L 502.4982 2055.6746 L 502.4982 2055.6746 L 456.81656 2055.6746 L 411.1349 2055.6746 L 411.1349 2032.8336 L 388.29407 2009.9928 L 388.29407 2009.9928 L 388.29407 2009.9928 L 388.29407 1987.152 L 388.29407 1987.152 L 365.45325 1987.152 L 365.45325 2009.9928 L 365.45325 2009.9928 L 342.6124 2009.9928 L 342.6124 1964.3112 Q 342.6124 1941.4703 251.2491 1941.4703 L 182.72662 1964.3112 L 182.72662 1964.3112 L 159.88579 1964.3112 L 159.88579 1964.3112 L 159.88579 1964.3112 L 159.88579 1941.4703 L 159.88579 1941.4703 L 137.04497 1941.4703 L 137.04497 1941.4703 L 137.04497 1895.7887 L 159.88579 1850.107 L 159.88579 1850.107 Q 159.88579 1827.2662 205.56744 1850.107 Q 228.40828 1850.107 228.40828 1827.2662 Q 228.40828 1781.5845 205.56744 1781.5845 L 182.72662 1758.7437 L 182.72662 1758.7437 Q 205.56744 1758.7437 205.56744 1735.9028 L 205.56744 1735.9028 L 205.56744 1735.9028 Q 205.56744 1735.9028 251.2491 1644.5396 Q 296.93076 1530.3354 319.77158 1256.2455 Q 342.6124 982.1556 388.29407 867.9514 Q 388.29407 776.58813 388.29407 753.7473 Q 365.45325 730.9065 342.6124 548.1799 L 296.93076 365.45325 L 296.93076 365.45325 Q 296.93076 342.6124 251.2491 274.08994 Q 228.40828 205.56744 114.20414 114.20414 L 0.0 22.840828 L 0.0 22.840828 Q 22.840828 22.840828 22.840828 -1.8189894E-12 L 22.840828 -1.8189894E-12 L 114.20414 -1.8189894E-12 Q 182.72662 -1.8189894E-12 228.40828 -1.8189894E-12 z" svg:height="20.556746mm" draw:style-name="style-904" svg:viewBox="0.0 0.0 730.9065 2055.6746" svg:width="7.309065mm" svg:x="127.22341mm" svg:y="103.69736mm"/>
          <draw:path svg:d="M 91.36331 -1.8189894E-12 L 91.36331 -1.8189894E-12 L 137.04497 45.681656 Q 205.56744 91.36331 228.40828 114.20414 L 228.40828 114.20414 L 365.45325 296.93076 Q 479.65738 456.81656 502.4982 456.81656 Q 502.4982 456.81656 502.4982 411.1349 Q 456.81656 388.29407 456.81656 365.45325 L 456.81656 342.6124 L 479.65738 365.45325 Q 502.4982 365.45325 525.33905 388.29407 Q 525.33905 411.1349 548.1799 411.1349 Q 571.0207 411.1349 571.0207 456.81656 Q 593.8615 525.33905 593.8615 548.1799 L 593.8615 571.0207 L 616.70233 571.0207 L 616.70233 571.0207 L 616.70233 593.8615 L 593.8615 593.8615 L 616.70233 685.2248 Q 639.54315 776.58813 639.54315 776.58813 L 662.384 776.58813 L 685.2248 913.6331 Q 730.9065 1027.8373 730.9065 1050.6781 L 730.9065 1073.5189 L 730.9065 1301.9271 Q 730.9065 1530.3354 708.0657 1530.3354 Q 708.0657 1553.1763 685.2248 1553.1763 L 662.384 1553.1763 L 662.384 1553.1763 Q 639.54315 1530.3354 639.54315 1461.813 Q 639.54315 1416.1313 571.0207 1393.2905 L 525.33905 1370.4496 L 525.33905 1370.4496 L 502.4982 1370.4496 L 502.4982 1370.4496 L 502.4982 1370.4496 L 502.4982 1393.2905 L 502.4982 1393.2905 L 479.65738 1416.1313 L 479.65738 1438.9722 L 502.4982 1438.9722 L 525.33905 1461.813 L 525.33905 1461.813 L 548.1799 1461.813 L 571.0207 1507.4946 Q 616.70233 1553.1763 639.54315 1553.1763 L 639.54315 1553.1763 L 639.54315 1553.1763 L 639.54315 1576.0171 L 616.70233 1576.0171 L 616.70233 1598.8579 L 616.70233 1598.8579 L 593.8615 1598.8579 L 593.8615 1598.8579 L 593.8615 1598.8579 L 593.8615 1621.6987 L 593.8615 1621.6987 L 571.0207 1621.6987 L 571.0207 1644.5396 L 571.0207 1644.5396 L 548.1799 1644.5396 L 548.1799 1667.3804 L 548.1799 1690.2212 L 525.33905 1690.2212 L 525.33905 1690.2212 L 502.4982 1690.2212 L 502.4982 1690.2212 L 479.65738 1690.2212 L 456.81656 1690.2212 L 456.81656 1690.2212 L 456.81656 1690.2212 L 433.9757 1713.062 L 411.1349 1735.9028 L 411.1349 1735.9028 L 411.1349 1735.9028 L 411.1349 1713.062 L 411.1349 1690.2212 L 388.29407 1576.0171 Q 365.45325 1461.813 365.45325 1279.0863 Q 319.77158 1073.5189 251.2491 753.7473 Q 182.72662 433.9757 91.36331 319.77158 L 22.840828 228.40828 L 22.840828 182.72662 Q 45.681656 159.88579 68.522484 137.04497 L 91.36331 91.36331 L 68.522484 91.36331 L 45.681656 91.36331 L 45.681656 68.522484 L 45.681656 68.522484 L 22.840828 91.36331 Q 1.8189894E-12 91.36331 1.8189894E-12 91.36331 Q 1.8189894E-12 45.681656 45.681656 45.681656 Q 68.522484 -1.8189894E-12 91.36331 -1.8189894E-12 z" svg:height="17.359028mm" draw:style-name="style-905" svg:viewBox="0.0 0.0 730.9065 1735.9028" svg:width="7.309065mm" svg:x="132.47679mm" svg:y="103.69736mm"/>
          <draw:path svg:d="M 639.54315 0.0 L 662.384 0.0 L 662.384 205.56744 Q 685.2248 433.9757 685.2248 479.65738 L 685.2248 525.33905 L 708.0657 571.0207 L 730.9065 639.54315 L 730.9065 662.384 L 730.9065 685.2248 L 730.9065 730.9065 L 730.9065 776.58813 L 730.9065 799.42896 L 730.9065 799.42896 L 708.0657 799.42896 L 685.2248 799.42896 L 685.2248 799.42896 Q 685.2248 799.42896 685.2248 776.58813 Q 685.2248 776.58813 593.8615 753.7473 Q 479.65738 708.0657 365.45325 662.384 Q 274.08994 571.0207 228.40828 593.8615 L 205.56744 616.70233 L 182.72662 616.70233 Q 159.88579 616.70233 91.36331 593.8615 L 22.840828 571.0207 L 22.840828 548.1799 L 0.0 525.33905 L 0.0 502.4982 L 0.0 479.65738 L 45.681656 479.65738 L 68.522484 479.65738 L 68.522484 456.81656 L 45.681656 433.9757 L 45.681656 411.1349 L 45.681656 388.29407 L 68.522484 388.29407 L 68.522484 388.29407 L 68.522484 365.45325 L 91.36331 365.45325 L 91.36331 342.6124 L 91.36331 319.77158 L 159.88579 296.93076 Q 228.40828 251.2491 251.2491 251.2491 L 251.2491 228.40828 L 251.2491 228.40828 Q 251.2491 205.56744 274.08994 205.56744 L 274.08994 205.56744 L 274.08994 205.56744 Q 274.08994 205.56744 296.93076 205.56744 L 296.93076 228.40828 L 296.93076 228.40828 Q 296.93076 251.2491 342.6124 251.2491 L 388.29407 251.2491 L 411.1349 228.40828 L 433.9757 205.56744 L 456.81656 205.56744 L 479.65738 205.56744 L 479.65738 182.72662 L 479.65738 159.88579 L 411.1349 159.88579 L 342.6124 159.88579 L 342.6124 137.04497 L 342.6124 114.20414 L 365.45325 114.20414 L 411.1349 114.20414 L 456.81656 91.36331 Q 479.65738 68.522484 479.65738 68.522484 L 479.65738 68.522484 L 502.4982 68.522484 L 525.33905 68.522484 L 571.0207 22.840828 Q 616.70233 22.840828 639.54315 0.0 z" svg:height="7.9942894mm" draw:style-name="style-906" svg:viewBox="0.0 0.0 730.9065 799.42896" svg:width="7.309065mm" svg:x="38.829407mm" svg:y="35.8601mm"/>
          <draw:path svg:d="M 479.65738 -9.094947E-13 L 502.4982 -9.094947E-13 L 548.1799 22.840828 Q 593.8615 22.840828 593.8615 68.522484 L 571.0207 137.04497 L 571.0207 159.88579 L 571.0207 205.56744 L 593.8615 205.56744 L 593.8615 205.56744 L 593.8615 228.40828 L 616.70233 228.40828 L 616.70233 228.40828 L 616.70233 205.56744 L 776.58813 159.88579 Q 936.47394 114.20414 982.1556 137.04497 L 1004.9964 137.04497 L 982.1556 205.56744 Q 982.1556 274.08994 959.31476 274.08994 L 936.47394 274.08994 L 936.47394 251.2491 Q 936.47394 228.40828 845.1106 251.2491 Q 776.58813 251.2491 593.8615 342.6124 Q 411.1349 433.9757 296.93076 456.81656 Q 182.72662 479.65738 182.72662 456.81656 Q 182.72662 433.9757 205.56744 433.9757 Q 228.40828 433.9757 274.08994 342.6124 Q 319.77158 274.08994 296.93076 274.08994 Q 251.2491 296.93076 228.40828 319.77158 L 205.56744 342.6124 L 205.56744 342.6124 L 205.56744 342.6124 L 205.56744 365.45325 L 205.56744 365.45325 L 159.88579 388.29407 Q 159.88579 433.9757 137.04497 433.9757 L 137.04497 433.9757 L 137.04497 456.81656 L 114.20414 456.81656 L 114.20414 456.81656 L 114.20414 479.65738 L 114.20414 479.65738 L 114.20414 479.65738 L 91.36331 502.4982 L 68.522484 525.33905 L 68.522484 525.33905 L 68.522484 525.33905 L 22.840828 548.1799 L 0.0 548.1799 L 0.0 525.33905 L 22.840828 502.4982 L 22.840828 479.65738 L 22.840828 456.81656 L 45.681656 456.81656 L 45.681656 433.9757 L 45.681656 433.9757 L 68.522484 433.9757 L 68.522484 388.29407 L 68.522484 365.45325 L 91.36331 365.45325 L 91.36331 342.6124 L 91.36331 342.6124 Q 114.20414 342.6124 159.88579 274.08994 Q 205.56744 205.56744 205.56744 205.56744 L 182.72662 182.72662 L 182.72662 159.88579 L 182.72662 159.88579 L 182.72662 159.88579 Q 205.56744 159.88579 205.56744 159.88579 L 205.56744 137.04497 L 342.6124 68.522484 Q 456.81656 22.840828 479.65738 -9.094947E-13 z" svg:height="5.4817986mm" draw:style-name="style-907" svg:viewBox="0.0 0.0 1004.9964 548.1799" svg:width="10.049964mm" svg:x="75.146324mm" svg:y="53.675945mm"/>
          <draw:path svg:d="M 159.88579 0.0 L 319.77158 22.840828 L 365.45325 22.840828 L 411.1349 22.840828 L 433.9757 45.681656 L 479.65738 68.522484 L 479.65738 68.522484 L 479.65738 68.522484 L 502.4982 68.522484 L 502.4982 91.36331 L 479.65738 91.36331 Q 433.9757 114.20414 319.77158 91.36331 Q 205.56744 68.522484 205.56744 91.36331 Q 228.40828 114.20414 159.88579 114.20414 Q 114.20414 114.20414 114.20414 68.522484 Q 91.36331 22.840828 45.681656 22.840828 Q 1.8189894E-12 22.840828 1.8189894E-12 0.0 Q 1.8189894E-12 -22.840828 159.88579 0.0 z" svg:height="1.1420413mm" draw:style-name="style-908" svg:viewBox="0.0 0.0 502.4982 114.20414" svg:width="5.024982mm" svg:x="130.42113mm" svg:y="87.48037mm"/>
          <draw:path svg:d="M 91.36331 68.522484 L 137.04497 0.0 L 137.04497 0.0 L 159.88579 0.0 L 159.88579 22.840828 Q 182.72662 22.840828 182.72662 22.840828 L 182.72662 45.681656 L 182.72662 68.522484 L 182.72662 68.522484 L 137.04497 68.522484 Q 114.20414 68.522484 114.20414 114.20414 Q 114.20414 137.04497 91.36331 137.04497 L 68.522484 137.04497 L 91.36331 159.88579 Q 91.36331 205.56744 114.20414 228.40828 L 114.20414 251.2491 L 91.36331 251.2491 Q 45.681656 274.08994 45.681656 342.6124 Q 45.681656 388.29407 45.681656 411.1349 L 45.681656 411.1349 L 22.840828 411.1349 L 22.840828 433.9757 L 22.840828 433.9757 L 45.681656 433.9757 L 45.681656 525.33905 L 45.681656 593.8615 L 68.522484 593.8615 L 68.522484 593.8615 L 68.522484 593.8615 L 68.522484 616.70233 L 45.681656 616.70233 L 22.840828 616.70233 L 22.840828 639.54315 L 22.840828 639.54315 L 22.840828 639.54315 L 0.0 639.54315 L 0.0 616.70233 L 0.0 571.0207 L 0.0 433.9757 Q 0.0 274.08994 0.0 205.56744 Q 45.681656 137.04497 91.36331 68.522484 z" svg:height="6.3954315mm" draw:style-name="style-909" svg:viewBox="0.0 0.0 182.72662 639.54315" svg:width="1.8272662mm" svg:x="41.570305mm" svg:y="300.35687mm"/>
          <draw:path svg:d="M 274.08994 68.522484 L 319.77158 3.6379788E-12 L 319.77158 3.6379788E-12 Q 319.77158 3.6379788E-12 342.6124 22.840828 L 365.45325 22.840828 L 342.6124 68.522484 Q 319.77158 114.20414 342.6124 114.20414 Q 365.45325 137.04497 388.29407 137.04497 L 411.1349 137.04497 L 411.1349 137.04497 L 411.1349 137.04497 L 433.9757 137.04497 L 433.9757 137.04497 L 433.9757 159.88579 L 456.81656 159.88579 L 456.81656 182.72662 L 456.81656 205.56744 L 433.9757 205.56744 L 433.9757 228.40828 L 365.45325 228.40828 L 319.77158 228.40828 L 319.77158 251.2491 L 319.77158 274.08994 L 342.6124 296.93076 L 365.45325 319.77158 L 365.45325 319.77158 L 365.45325 319.77158 L 365.45325 319.77158 L 388.29407 319.77158 L 411.1349 319.77158 Q 433.9757 274.08994 479.65738 296.93076 Q 548.1799 319.77158 548.1799 342.6124 Q 548.1799 365.45325 479.65738 388.29407 Q 411.1349 411.1349 388.29407 456.81656 Q 365.45325 502.4982 502.4982 502.4982 Q 639.54315 502.4982 662.384 548.1799 Q 685.2248 593.8615 616.70233 593.8615 Q 548.1799 616.70233 502.4982 730.9065 Q 479.65738 822.2698 411.1349 822.2698 Q 319.77158 822.2698 319.77158 845.1106 L 319.77158 845.1106 L 296.93076 845.1106 Q 274.08994 822.2698 274.08994 845.1106 L 251.2491 867.9514 L 251.2491 890.79224 Q 228.40828 913.6331 228.40828 913.6331 Q 205.56744 913.6331 182.72662 822.2698 L 159.88579 708.0657 L 137.04497 708.0657 L 91.36331 708.0657 L 91.36331 730.9065 Q 91.36331 776.58813 68.522484 799.42896 L 68.522484 822.2698 L 45.681656 822.2698 L 22.840828 822.2698 L 22.840828 845.1106 L 0.0 845.1106 L 0.0 822.2698 L 0.0 799.42896 L 0.0 753.7473 L 0.0 708.0657 L 0.0 685.2248 L 0.0 662.384 L 22.840828 639.54315 L 22.840828 616.70233 L 45.681656 616.70233 Q 68.522484 593.8615 91.36331 571.0207 L 114.20414 525.33905 L 114.20414 525.33905 Q 137.04497 525.33905 137.04497 571.0207 L 137.04497 616.70233 L 182.72662 616.70233 Q 205.56744 593.8615 205.56744 593.8615 L 228.40828 593.8615 L 228.40828 593.8615 L 228.40828 593.8615 L 251.2491 571.0207 L 274.08994 571.0207 L 274.08994 525.33905 L 274.08994 479.65738 L 274.08994 456.81656 L 274.08994 433.9757 L 274.08994 433.9757 L 274.08994 411.1349 L 274.08994 411.1349 L 274.08994 411.1349 L 251.2491 411.1349 Q 251.2491 411.1349 182.72662 433.9757 L 137.04497 456.81656 L 137.04497 411.1349 L 137.04497 388.29407 L 182.72662 388.29407 Q 205.56744 365.45325 251.2491 342.6124 Q 274.08994 319.77158 274.08994 228.40828 Q 228.40828 137.04497 274.08994 68.522484 z M 274.08994 799.42896 L 251.2491 799.42896 L 251.2491 776.58813 L 228.40828 753.7473 L 228.40828 730.9065 Q 228.40828 685.2248 319.77158 685.2248 Q 411.1349 685.2248 411.1349 730.9065 Q 411.1349 776.58813 365.45325 776.58813 Q 319.77158 776.58813 274.08994 799.42896 z" svg:height="9.136331mm" draw:style-name="style-910" svg:viewBox="0.0 0.0 662.384 913.6331" svg:width="6.62384mm" svg:x="146.18129mm" svg:y="256.27408mm"/>
          <draw:path svg:d="M 182.72662 0.0 L 228.40828 0.0 L 251.2491 137.04497 Q 274.08994 296.93076 319.77158 319.77158 Q 388.29407 319.77158 388.29407 319.77158 L 388.29407 319.77158 L 411.1349 319.77158 L 411.1349 319.77158 L 411.1349 319.77158 L 411.1349 319.77158 L 433.9757 342.6124 L 456.81656 365.45325 L 548.1799 365.45325 Q 639.54315 411.1349 639.54315 411.1349 L 639.54315 411.1349 L 593.8615 433.9757 Q 548.1799 456.81656 433.9757 502.4982 Q 319.77158 548.1799 296.93076 548.1799 Q 296.93076 548.1799 228.40828 571.0207 L 159.88579 571.0207 L 137.04497 571.0207 Q 137.04497 548.1799 137.04497 548.1799 L 114.20414 525.33905 L 114.20414 502.4982 Q 91.36331 502.4982 91.36331 502.4982 L 91.36331 502.4982 L 91.36331 502.4982 Q 91.36331 479.65738 68.522484 479.65738 L 68.522484 479.65738 L 68.522484 479.65738 Q 68.522484 456.81656 45.681656 456.81656 L 0.0 433.9757 L 0.0 411.1349 L 0.0 388.29407 L 0.0 365.45325 L 0.0 342.6124 L 22.840828 342.6124 L 22.840828 319.77158 L 68.522484 365.45325 Q 137.04497 388.29407 137.04497 365.45325 L 137.04497 342.6124 L 137.04497 296.93076 Q 137.04497 251.2491 137.04497 182.72662 L 137.04497 91.36331 L 137.04497 91.36331 Q 137.04497 91.36331 159.88579 45.681656 Q 159.88579 22.840828 182.72662 0.0 z" svg:height="5.710207mm" draw:style-name="style-911" svg:viewBox="0.0 0.0 639.54315 571.0207" svg:width="6.3954315mm" svg:x="42.027122mm" svg:y="185.92433mm"/>
          <draw:path svg:d="M 708.0657 114.20414 L 708.0657 91.36331 L 730.9065 91.36331 Q 753.7473 91.36331 753.7473 159.88579 Q 753.7473 205.56744 708.0657 342.6124 Q 662.384 479.65738 662.384 479.65738 L 662.384 502.4982 L 616.70233 616.70233 Q 571.0207 730.9065 502.4982 867.9514 Q 411.1349 982.1556 365.45325 1004.9964 Q 319.77158 1027.8373 228.40828 1027.8373 L 137.04497 1027.8373 L 114.20414 1004.9964 L 91.36331 982.1556 L 91.36331 982.1556 L 68.522484 982.1556 L 68.522484 959.31476 L 68.522484 936.47394 L 45.681656 936.47394 L 22.840828 936.47394 L 22.840828 913.6331 L 22.840828 913.6331 L -9.094947E-13 890.79224 L -9.094947E-13 867.9514 L -9.094947E-13 867.9514 L 22.840828 867.9514 L 22.840828 867.9514 L 22.840828 890.79224 L 68.522484 890.79224 Q 91.36331 890.79224 159.88579 845.1106 Q 205.56744 845.1106 228.40828 753.7473 L 251.2491 685.2248 L 251.2491 662.384 L 251.2491 662.384 L 251.2491 662.384 Q 274.08994 662.384 274.08994 639.54315 L 274.08994 639.54315 L 274.08994 616.70233 Q 296.93076 616.70233 296.93076 571.0207 Q 296.93076 502.4982 228.40828 456.81656 Q 182.72662 388.29407 159.88579 365.45325 Q 159.88579 319.77158 91.36331 296.93076 L 22.840828 251.2491 L 22.840828 251.2491 L 22.840828 251.2491 L 22.840828 228.40828 L 22.840828 205.56744 L 22.840828 205.56744 L 22.840828 205.56744 L 22.840828 182.72662 L 22.840828 182.72662 L 45.681656 159.88579 L 68.522484 114.20414 L 68.522484 114.20414 L 68.522484 114.20414 L 68.522484 91.36331 L 68.522484 91.36331 L 91.36331 91.36331 L 91.36331 68.522484 L 91.36331 68.522484 L 114.20414 68.522484 L 205.56744 22.840828 Q 296.93076 -22.840828 433.9757 1.8189894E-12 Q 571.0207 22.840828 616.70233 68.522484 Q 662.384 114.20414 685.2248 137.04497 Q 708.0657 137.04497 708.0657 114.20414 z" svg:height="10.278373mm" draw:style-name="style-912" svg:viewBox="0.0 0.0 753.7473 1027.8373" svg:width="7.537473mm" svg:x="80.1713mm" svg:y="118.087074mm"/>
          <draw:path svg:d="M 68.522484 0.0 L 137.04497 22.840828 L 137.04497 45.681656 L 137.04497 45.681656 L 137.04497 45.681656 Q 137.04497 45.681656 114.20414 45.681656 L 114.20414 68.522484 L 114.20414 68.522484 Q 114.20414 91.36331 91.36331 91.36331 L 91.36331 91.36331 L 91.36331 91.36331 Q 68.522484 91.36331 22.840828 91.36331 Q -22.840828 91.36331 -1.8189894E-12 45.681656 Q -1.8189894E-12 0.0 68.522484 0.0 z" svg:height="0.9136331mm" draw:style-name="style-913" svg:viewBox="0.0 0.0 137.04497 91.36331" svg:width="1.3704497mm" svg:x="100.04282mm" svg:y="107.80871mm"/>
          <draw:path svg:d="M 91.36331 0.0 L 182.72662 0.0 L 274.08994 68.522484 Q 388.29407 159.88579 342.6124 205.56744 Q 342.6124 274.08994 319.77158 274.08994 L 319.77158 274.08994 L 319.77158 296.93076 L 319.77158 296.93076 L 319.77158 296.93076 Q 319.77158 296.93076 296.93076 319.77158 L 296.93076 319.77158 L 274.08994 319.77158 Q 251.2491 342.6124 251.2491 342.6124 L 251.2491 342.6124 L 182.72662 388.29407 Q 114.20414 433.9757 91.36331 456.81656 L 68.522484 456.81656 L 68.522484 433.9757 L 68.522484 388.29407 L 91.36331 319.77158 Q 114.20414 251.2491 91.36331 159.88579 Q 68.522484 45.681656 45.681656 22.840828 L 0.0 22.840828 L 0.0 22.840828 Q 0.0 22.840828 91.36331 0.0 z" svg:height="4.5681653mm" draw:style-name="style-914" svg:viewBox="0.0 0.0 342.6124 456.81656" svg:width="3.426124mm" svg:x="15.760171mm" svg:y="59.15774mm"/>
          <draw:path svg:d="M 342.6124 22.840828 L 342.6124 -9.094947E-13 L 479.65738 -9.094947E-13 L 593.8615 -9.094947E-13 L 593.8615 45.681656 L 571.0207 91.36331 L 571.0207 91.36331 L 571.0207 114.20414 L 571.0207 114.20414 L 571.0207 114.20414 L 548.1799 137.04497 Q 525.33905 159.88579 479.65738 342.6124 Q 388.29407 502.4982 251.2491 662.384 L 114.20414 845.1106 L 91.36331 845.1106 L 91.36331 845.1106 L 68.522484 867.9514 L 45.681656 890.79224 L 22.840828 890.79224 L 0.0 890.79224 L 0.0 867.9514 L 0.0 867.9514 L 0.0 867.9514 L 0.0 845.1106 L 22.840828 845.1106 L 22.840828 845.1106 L 22.840828 845.1106 L 22.840828 845.1106 L 22.840828 822.2698 L 22.840828 822.2698 L 45.681656 822.2698 L 45.681656 799.42896 L 45.681656 799.42896 L 68.522484 799.42896 L 68.522484 799.42896 L 68.522484 799.42896 L 68.522484 776.58813 L 68.522484 776.58813 L 91.36331 776.58813 L 91.36331 753.7473 L 114.20414 753.7473 L 137.04497 753.7473 L 137.04497 730.9065 Q 159.88579 708.0657 159.88579 662.384 Q 182.72662 639.54315 205.56744 639.54315 Q 228.40828 639.54315 274.08994 548.1799 Q 296.93076 456.81656 388.29407 251.2491 Q 479.65738 45.681656 411.1349 45.681656 Q 342.6124 45.681656 342.6124 22.840828 z" svg:height="8.907923mm" draw:style-name="style-915" svg:viewBox="0.0 0.0 593.8615 890.79224" svg:width="5.9386153mm" svg:x="147.78015mm" svg:y="66.466805mm"/>
          <draw:path svg:d="M 319.77158 0.0 L 319.77158 0.0 L 319.77158 22.840828 L 319.77158 45.681656 L 319.77158 45.681656 L 296.93076 45.681656 L 296.93076 91.36331 L 296.93076 114.20414 L 388.29407 296.93076 Q 433.9757 479.65738 456.81656 502.4982 L 479.65738 548.1799 L 479.65738 571.0207 L 479.65738 593.8615 L 502.4982 639.54315 L 525.33905 685.2248 L 525.33905 685.2248 L 525.33905 685.2248 L 571.0207 913.6331 Q 616.70233 1119.2006 662.384 1690.2212 Q 708.0657 2238.4011 753.7473 2603.8542 Q 799.42896 2969.3076 799.42896 2969.3076 Q 799.42896 2992.1484 799.42896 3037.83 L 799.42896 3083.5117 L 799.42896 3083.5117 L 799.42896 3083.5117 L 776.58813 3106.3525 L 776.58813 3106.3525 L 776.58813 3106.3525 L 753.7473 3106.3525 L 753.7473 3014.9893 L 753.7473 2923.626 L 730.9065 2855.1035 Q 708.0657 2786.581 685.2248 2581.0134 Q 662.384 2375.446 571.0207 2352.6052 Q 479.65738 2329.7644 342.6124 2238.4011 Q 205.56744 2147.0378 114.20414 2032.8336 L 22.840828 1941.4703 L 22.840828 1918.6295 L 22.840828 1895.7887 L 45.681656 1895.7887 L 45.681656 1918.6295 L 68.522484 1918.6295 L 91.36331 1918.6295 L 91.36331 1895.7887 L 68.522484 1872.9479 L 68.522484 1872.9479 L 68.522484 1872.9479 L 68.522484 1850.107 L 68.522484 1850.107 L 45.681656 1850.107 L 45.681656 1827.2662 L 45.681656 1827.2662 Q 68.522484 1827.2662 68.522484 1827.2662 Q 68.522484 1804.4254 68.522484 1758.7437 L 22.840828 1713.062 L 22.840828 1713.062 L 22.840828 1690.2212 L 22.840828 1690.2212 L 22.840828 1690.2212 L 0.0 1690.2212 L 0.0 1690.2212 L 68.522484 1690.2212 Q 114.20414 1690.2212 137.04497 1690.2212 Q 159.88579 1690.2212 114.20414 1644.5396 Q 68.522484 1644.5396 68.522484 1621.6987 Q 68.522484 1598.8579 114.20414 1576.0171 Q 159.88579 1553.1763 137.04497 1530.3354 Q 114.20414 1530.3354 114.20414 1507.4946 Q 114.20414 1461.813 137.04497 1461.813 Q 159.88579 1461.813 114.20414 1416.1313 Q 68.522484 1416.1313 114.20414 1393.2905 Q 137.04497 1393.2905 114.20414 1370.4496 Q 114.20414 1324.768 114.20414 1279.0863 L 137.04497 1210.5638 L 159.88579 1210.5638 Q 159.88579 1187.723 182.72662 1187.723 L 205.56744 1187.723 L 251.2491 1164.8822 L 274.08994 1142.0414 L 342.6124 1142.0414 L 433.9757 1142.0414 L 388.29407 1187.723 Q 319.77158 1187.723 365.45325 1210.5638 L 411.1349 1233.4047 L 433.9757 1233.4047 L 456.81656 1233.4047 L 456.81656 1256.2455 L 479.65738 1256.2455 L 479.65738 1256.2455 L 479.65738 1279.0863 L 502.4982 1279.0863 L 525.33905 1279.0863 L 525.33905 1233.4047 L 525.33905 1164.8822 L 502.4982 1073.5189 Q 479.65738 982.1556 479.65738 913.6331 Q 456.81656 822.2698 388.29407 822.2698 L 319.77158 822.2698 L 319.77158 799.42896 L 319.77158 799.42896 L 388.29407 799.42896 Q 433.9757 799.42896 433.9757 730.9065 Q 433.9757 662.384 342.6124 388.29407 Q 251.2491 114.20414 205.56744 114.20414 L 182.72662 91.36331 L 159.88579 91.36331 L 114.20414 91.36331 L 114.20414 91.36331 L 114.20414 91.36331 L 114.20414 91.36331 Q 137.04497 91.36331 137.04497 68.522484 L 137.04497 68.522484 L 228.40828 45.681656 Q 296.93076 0.0 319.77158 0.0 z" svg:height="31.063524mm" draw:style-name="style-916" svg:viewBox="0.0 0.0 799.42896 3106.3525" svg:width="7.9942894mm" svg:x="120.82798mm" svg:y="248.05139mm"/>
          <draw:path svg:d="M 342.6124 22.840828 L 342.6124 22.840828 L 342.6124 22.840828 Q 342.6124 45.681656 342.6124 45.681656 L 365.45325 45.681656 L 365.45325 45.681656 Q 365.45325 45.681656 388.29407 68.522484 L 388.29407 68.522484 L 388.29407 91.36331 L 388.29407 91.36331 L 388.29407 91.36331 Q 388.29407 91.36331 388.29407 114.20414 L 411.1349 114.20414 L 411.1349 182.72662 Q 411.1349 274.08994 388.29407 251.2491 Q 342.6124 228.40828 342.6124 365.45325 L 342.6124 525.33905 L 319.77158 479.65738 L 296.93076 433.9757 L 296.93076 342.6124 L 296.93076 251.2491 L 274.08994 228.40828 L 251.2491 205.56744 L 251.2491 182.72662 L 251.2491 159.88579 L 228.40828 159.88579 L 205.56744 159.88579 L 205.56744 182.72662 L 205.56744 205.56744 L 228.40828 251.2491 L 228.40828 296.93076 L 228.40828 319.77158 Q 251.2491 319.77158 251.2491 319.77158 L 251.2491 342.6124 L 251.2491 365.45325 L 251.2491 388.29407 L 251.2491 388.29407 Q 228.40828 365.45325 182.72662 274.08994 Q 159.88579 182.72662 114.20414 159.88579 L 68.522484 137.04497 L 68.522484 137.04497 L 45.681656 137.04497 L 45.681656 137.04497 L 22.840828 137.04497 L 22.840828 137.04497 L 22.840828 137.04497 L 22.840828 114.20414 L 22.840828 114.20414 L 0.0 68.522484 Q 0.0 0.0 114.20414 0.0 Q 205.56744 -45.681656 251.2491 0.0 Q 319.77158 0.0 342.6124 22.840828 z" svg:height="5.2533903mm" draw:style-name="style-917" svg:viewBox="0.0 0.0 411.1349 525.33905" svg:width="4.111349mm" svg:x="117.17345mm" svg:y="253.53319mm"/>
          <draw:path svg:d="M 251.2491 68.522484 L 274.08994 45.681656 L 296.93076 45.681656 L 342.6124 45.681656 L 388.29407 22.840828 L 433.9757 22.840828 L 433.9757 45.681656 L 433.9757 68.522484 L 433.9757 68.522484 L 433.9757 68.522484 L 411.1349 91.36331 L 411.1349 91.36331 L 411.1349 91.36331 L 388.29407 91.36331 L 388.29407 91.36331 L 388.29407 114.20414 L 251.2491 137.04497 Q 137.04497 137.04497 114.20414 228.40828 Q 114.20414 319.77158 114.20414 593.8615 Q 114.20414 867.9514 159.88579 913.6331 Q 159.88579 982.1556 182.72662 1027.8373 L 205.56744 1073.5189 L 205.56744 1096.3597 L 205.56744 1096.3597 L 205.56744 1119.2006 L 205.56744 1142.0414 L 228.40828 1187.723 L 251.2491 1210.5638 L 296.93076 1347.6088 Q 388.29407 1484.6538 388.29407 1507.4946 L 388.29407 1530.3354 L 411.1349 1530.3354 L 411.1349 1553.1763 L 411.1349 1553.1763 L 433.9757 1553.1763 L 433.9757 1576.0171 L 433.9757 1598.8579 L 456.81656 1598.8579 L 456.81656 1598.8579 L 456.81656 1621.6987 L 479.65738 1621.6987 L 479.65738 1644.5396 L 479.65738 1667.3804 L 502.4982 1690.2212 L 502.4982 1713.062 L 479.65738 1713.062 L 456.81656 1690.2212 L 456.81656 1690.2212 L 433.9757 1690.2212 L 433.9757 1667.3804 L 433.9757 1644.5396 L 411.1349 1644.5396 L 411.1349 1644.5396 L 411.1349 1621.6987 L 388.29407 1621.6987 L 388.29407 1621.6987 L 388.29407 1598.8579 L 388.29407 1598.8579 L 388.29407 1598.8579 L 365.45325 1576.0171 L 342.6124 1553.1763 L 342.6124 1553.1763 Q 342.6124 1553.1763 342.6124 1530.3354 L 342.6124 1530.3354 L 319.77158 1507.4946 L 296.93076 1484.6538 L 296.93076 1484.6538 L 296.93076 1461.813 L 296.93076 1461.813 L 296.93076 1461.813 L 274.08994 1461.813 L 274.08994 1461.813 L 274.08994 1416.1313 Q 251.2491 1393.2905 137.04497 1142.0414 Q 22.840828 867.9514 0.0 639.54315 Q -22.840828 433.9757 22.840828 274.08994 L 45.681656 137.04497 L 91.36331 68.522484 Q 137.04497 -1.8189894E-12 159.88579 -1.8189894E-12 Q 182.72662 -1.8189894E-12 205.56744 45.681656 Q 205.56744 91.36331 251.2491 68.522484 z" svg:height="17.130621mm" draw:style-name="style-918" svg:viewBox="0.0 0.0 502.4982 1713.062" svg:width="5.024982mm" svg:x="74.23269mm" svg:y="152.57672mm"/>
          <draw:path svg:d="M 639.54315 45.681656 L 753.7473 0.0 L 799.42896 0.0 Q 822.2698 22.840828 845.1106 22.840828 L 867.9514 22.840828 L 936.47394 68.522484 Q 1004.9964 114.20414 1004.9964 137.04497 L 1027.8373 137.04497 L 1119.2006 251.2491 Q 1233.4047 388.29407 1233.4047 388.29407 Q 1233.4047 433.9757 1279.0863 639.54315 Q 1347.6088 867.9514 1347.6088 1073.5189 Q 1347.6088 1279.0863 1347.6088 1438.9722 L 1347.6088 1576.0171 L 1324.768 1895.7887 Q 1301.9271 2238.4011 1301.9271 2261.242 L 1301.9271 2284.0828 L 1279.0863 2284.0828 L 1256.2455 2284.0828 L 1256.2455 2215.5603 Q 1256.2455 2169.8787 1210.5638 1781.5845 Q 1210.5638 1393.2905 1164.8822 1119.2006 Q 1119.2006 845.1106 1096.3597 799.42896 L 1050.6781 730.9065 L 1050.6781 708.0657 Q 1027.8373 685.2248 1027.8373 662.384 Q 1027.8373 616.70233 936.47394 525.33905 Q 845.1106 433.9757 753.7473 388.29407 L 639.54315 342.6124 L 616.70233 342.6124 L 571.0207 342.6124 L 525.33905 342.6124 L 479.65738 342.6124 L 479.65738 342.6124 L 479.65738 342.6124 L 479.65738 388.29407 L 479.65738 411.1349 L 479.65738 411.1349 L 479.65738 433.9757 L 479.65738 433.9757 L 479.65738 433.9757 L 502.4982 433.9757 L 502.4982 433.9757 L 525.33905 433.9757 L 548.1799 433.9757 L 571.0207 433.9757 L 616.70233 433.9757 L 662.384 433.9757 Q 685.2248 433.9757 708.0657 433.9757 L 730.9065 433.9757 L 753.7473 456.81656 L 776.58813 479.65738 L 776.58813 479.65738 L 799.42896 479.65738 L 799.42896 479.65738 L 799.42896 479.65738 L 799.42896 502.4982 L 799.42896 502.4982 L 822.2698 502.4982 L 822.2698 525.33905 L 845.1106 525.33905 L 845.1106 525.33905 L 845.1106 548.1799 L 845.1106 571.0207 L 822.2698 571.0207 L 799.42896 571.0207 L 799.42896 571.0207 L 776.58813 571.0207 L 753.7473 548.1799 L 730.9065 525.33905 L 708.0657 525.33905 L 685.2248 525.33905 L 662.384 502.4982 Q 639.54315 479.65738 593.8615 479.65738 Q 548.1799 479.65738 479.65738 548.1799 Q 411.1349 616.70233 296.93076 548.1799 L 182.72662 479.65738 L 182.72662 479.65738 L 159.88579 479.65738 L 159.88579 479.65738 L 159.88579 479.65738 L 137.04497 456.81656 L 114.20414 433.9757 L 91.36331 433.9757 L 68.522484 433.9757 L 68.522484 411.1349 L 68.522484 411.1349 L 45.681656 411.1349 L 45.681656 411.1349 L 22.840828 411.1349 L 22.840828 411.1349 L 22.840828 388.29407 L 22.840828 388.29407 L 9.094947E-13 388.29407 L 9.094947E-13 388.29407 L 9.094947E-13 365.45325 L 22.840828 365.45325 L 22.840828 365.45325 L 22.840828 342.6124 L 22.840828 342.6124 L 22.840828 342.6124 L 45.681656 342.6124 L 45.681656 342.6124 L 68.522484 319.77158 L 91.36331 296.93076 L 91.36331 296.93076 L 114.20414 296.93076 L 114.20414 296.93076 L 114.20414 296.93076 L 137.04497 274.08994 L 159.88579 251.2491 L 159.88579 251.2491 L 159.88579 251.2491 L 182.72662 251.2491 L 182.72662 251.2491 L 182.72662 228.40828 L 205.56744 228.40828 L 205.56744 228.40828 L 205.56744 205.56744 L 205.56744 205.56744 L 205.56744 205.56744 L 228.40828 205.56744 L 228.40828 205.56744 L 228.40828 182.72662 L 251.2491 182.72662 L 251.2491 182.72662 L 251.2491 182.72662 L 251.2491 205.56744 L 251.2491 205.56744 L 228.40828 251.2491 Q 205.56744 296.93076 205.56744 319.77158 L 205.56744 342.6124 L 228.40828 342.6124 L 228.40828 342.6124 L 251.2491 365.45325 L 274.08994 388.29407 L 296.93076 388.29407 L 342.6124 388.29407 L 342.6124 342.6124 Q 342.6124 274.08994 365.45325 228.40828 Q 388.29407 182.72662 456.81656 137.04497 Q 525.33905 91.36331 639.54315 45.681656 z" svg:height="22.840828mm" draw:style-name="style-919" svg:viewBox="0.0 0.0 1347.6088 2284.0828" svg:width="13.476089mm" svg:x="47.737328mm" svg:y="244.62526mm"/>
          <draw:path svg:d="M 182.72662 0.0 L 182.72662 0.0 L 182.72662 0.0 L 205.56744 0.0 L 228.40828 0.0 L 228.40828 0.0 L 182.72662 45.681656 Q 137.04497 114.20414 114.20414 182.72662 L 114.20414 251.2491 L 228.40828 251.2491 Q 319.77158 228.40828 342.6124 228.40828 Q 365.45325 182.72662 388.29407 182.72662 L 411.1349 182.72662 L 411.1349 251.2491 Q 433.9757 319.77158 479.65738 342.6124 Q 502.4982 342.6124 502.4982 365.45325 Q 502.4982 365.45325 479.65738 388.29407 L 479.65738 411.1349 L 479.65738 411.1349 Q 456.81656 433.9757 456.81656 433.9757 L 456.81656 433.9757 L 456.81656 433.9757 L 433.9757 433.9757 L 433.9757 433.9757 Q 433.9757 456.81656 388.29407 456.81656 L 342.6124 479.65738 L 342.6124 479.65738 Q 342.6124 456.81656 182.72662 456.81656 Q 45.681656 433.9757 22.840828 365.45325 Q 0.0 296.93076 22.840828 274.08994 Q 45.681656 274.08994 22.840828 182.72662 Q 0.0 114.20414 0.0 91.36331 L 0.0 91.36331 L 0.0 68.522484 L 0.0 68.522484 L 45.681656 114.20414 Q 68.522484 137.04497 68.522484 137.04497 Q 91.36331 137.04497 91.36331 114.20414 L 91.36331 91.36331 L 91.36331 91.36331 Q 91.36331 91.36331 91.36331 68.522484 L 114.20414 68.522484 L 137.04497 45.681656 Q 137.04497 45.681656 137.04497 22.840828 L 159.88579 22.840828 L 159.88579 22.840828 Q 159.88579 0.0 182.72662 0.0 z M 365.45325 319.77158 Q 365.45325 319.77158 365.45325 296.93076 Q 365.45325 296.93076 365.45325 319.77158 Q 365.45325 319.77158 365.45325 319.77158 z" svg:height="4.7965736mm" draw:style-name="style-920" svg:viewBox="0.0 0.0 502.4982 479.65738" svg:width="5.024982mm" svg:x="87.70878mm" svg:y="83.14061mm"/>
          <draw:path svg:d="M 45.681656 0.0 L 45.681656 0.0 L 68.522484 0.0 L 68.522484 0.0 L 91.36331 0.0 Q 91.36331 22.840828 114.20414 22.840828 L 114.20414 45.681656 L 137.04497 45.681656 L 159.88579 45.681656 L 182.72662 68.522484 L 205.56744 68.522484 L 205.56744 91.36331 L 182.72662 114.20414 L 182.72662 114.20414 L 182.72662 137.04497 L 159.88579 137.04497 L 137.04497 137.04497 L 137.04497 159.88579 L 137.04497 182.72662 L 159.88579 182.72662 L 159.88579 182.72662 L 274.08994 137.04497 Q 365.45325 91.36331 388.29407 114.20414 L 411.1349 137.04497 L 456.81656 137.04497 L 479.65738 137.04497 L 502.4982 159.88579 L 525.33905 182.72662 L 525.33905 182.72662 L 548.1799 182.72662 L 548.1799 205.56744 L 548.1799 228.40828 L 525.33905 228.40828 L 525.33905 228.40828 L 456.81656 251.2491 L 388.29407 274.08994 L 525.33905 251.2491 Q 662.384 228.40828 776.58813 319.77158 Q 890.79224 411.1349 913.6331 411.1349 L 936.47394 411.1349 L 936.47394 433.9757 L 959.31476 433.9757 L 959.31476 456.81656 Q 959.31476 479.65738 913.6331 502.4982 Q 867.9514 502.4982 867.9514 502.4982 L 867.9514 525.33905 L 867.9514 525.33905 Q 867.9514 525.33905 845.1106 548.1799 L 845.1106 548.1799 L 639.54315 548.1799 Q 411.1349 548.1799 274.08994 548.1799 L 159.88579 548.1799 L 159.88579 525.33905 L 137.04497 525.33905 L 137.04497 525.33905 Q 137.04497 502.4982 182.72662 456.81656 Q 228.40828 411.1349 205.56744 388.29407 L 182.72662 365.45325 L 137.04497 365.45325 Q 68.522484 365.45325 45.681656 342.6124 L 22.840828 319.77158 L 22.840828 319.77158 L 0.0 319.77158 L 0.0 319.77158 L 0.0 319.77158 L 0.0 319.77158 L 0.0 296.93076 L 0.0 274.08994 Q 0.0 228.40828 0.0 228.40828 L 0.0 228.40828 L 22.840828 205.56744 L 45.681656 182.72662 L 45.681656 182.72662 L 45.681656 182.72662 L 68.522484 182.72662 Q 68.522484 182.72662 68.522484 159.88579 Q 91.36331 159.88579 68.522484 91.36331 L 45.681656 22.840828 L 45.681656 0.0 z" svg:height="5.4817986mm" draw:style-name="style-921" svg:viewBox="0.0 0.0 959.31476 548.1799" svg:width="9.593147mm" svg:x="9.136331mm" svg:y="52.077087mm"/>
          <draw:path svg:d="M 22.840828 0.0 L 45.681656 0.0 L 45.681656 22.840828 L 45.681656 22.840828 L 45.681656 22.840828 L 45.681656 45.681656 L 137.04497 296.93076 Q 251.2491 571.0207 251.2491 593.8615 L 251.2491 616.70233 L 274.08994 662.384 Q 296.93076 685.2248 296.93076 730.9065 L 296.93076 776.58813 L 342.6124 1027.8373 Q 388.29407 1301.9271 411.1349 1416.1313 L 433.9757 1530.3354 L 433.9757 1598.8579 L 433.9757 1667.3804 L 433.9757 1690.2212 L 433.9757 1713.062 L 411.1349 1713.062 L 411.1349 1735.9028 L 388.29407 1735.9028 L 388.29407 1713.062 L 388.29407 1713.062 L 388.29407 1713.062 L 388.29407 1713.062 L 388.29407 1690.2212 L 365.45325 1507.4946 Q 342.6124 1324.768 342.6124 1164.8822 Q 296.93076 1027.8373 159.88579 525.33905 L 0.0 22.840828 L 0.0 22.840828 Q 0.0 22.840828 22.840828 0.0 z" svg:height="17.359028mm" draw:style-name="style-922" svg:viewBox="0.0 0.0 433.9757 1735.9028" svg:width="4.339757mm" svg:x="151.8915mm" svg:y="205.33904mm"/>
          <draw:path svg:d="M 0.0 22.840828 L 0.0 3.6379788E-12 L 22.840828 3.6379788E-12 L 45.681656 3.6379788E-12 L 296.93076 182.72662 Q 548.1799 342.6124 548.1799 342.6124 Q 548.1799 365.45325 571.0207 365.45325 L 593.8615 365.45325 L 593.8615 388.29407 L 593.8615 388.29407 L 616.70233 388.29407 L 616.70233 411.1349 L 616.70233 411.1349 L 639.54315 411.1349 L 639.54315 411.1349 L 639.54315 411.1349 L 639.54315 433.9757 L 639.54315 433.9757 L 662.384 433.9757 L 662.384 456.81656 L 662.384 456.81656 L 685.2248 456.81656 L 685.2248 456.81656 L 685.2248 456.81656 L 685.2248 479.65738 L 685.2248 479.65738 L 708.0657 479.65738 L 708.0657 502.4982 L 708.0657 502.4982 L 730.9065 502.4982 L 730.9065 525.33905 L 730.9065 548.1799 L 708.0657 548.1799 L 708.0657 548.1799 L 685.2248 548.1799 L 662.384 548.1799 L 662.384 548.1799 L 639.54315 548.1799 L 639.54315 548.1799 L 639.54315 548.1799 L 639.54315 525.33905 L 639.54315 525.33905 L 616.70233 525.33905 L 616.70233 502.4982 L 616.70233 502.4982 L 593.8615 502.4982 L 593.8615 502.4982 L 593.8615 502.4982 L 593.8615 479.65738 L 593.8615 479.65738 L 571.0207 479.65738 L 571.0207 456.81656 L 548.1799 456.81656 Q 525.33905 456.81656 479.65738 411.1349 L 433.9757 365.45325 L 433.9757 365.45325 L 411.1349 365.45325 L 411.1349 365.45325 L 411.1349 365.45325 L 411.1349 342.6124 L 411.1349 342.6124 L 388.29407 342.6124 L 388.29407 319.77158 L 365.45325 319.77158 L 342.6124 319.77158 L 319.77158 296.93076 L 296.93076 296.93076 L 296.93076 274.08994 Q 274.08994 274.08994 159.88579 182.72662 L 45.681656 114.20414 L 45.681656 91.36331 L 45.681656 68.522484 L 22.840828 68.522484 L 22.840828 45.681656 L 22.840828 45.681656 L 0.0 45.681656 L 0.0 22.840828 z" svg:height="5.4817986mm" draw:style-name="style-923" svg:viewBox="0.0 0.0 730.9065 548.1799" svg:width="7.309065mm" svg:x="45.681656mm" svg:y="236.17415mm"/>
          <draw:path svg:d="M 68.522484 0.0 L 91.36331 0.0 L 91.36331 0.0 L 91.36331 0.0 L 91.36331 0.0 Q 91.36331 0.0 114.20414 22.840828 L 114.20414 22.840828 L 114.20414 22.840828 Q 91.36331 22.840828 91.36331 22.840828 L 91.36331 45.681656 L 91.36331 68.522484 Q 91.36331 68.522484 68.522484 205.56744 L 68.522484 365.45325 L 45.681656 365.45325 L 22.840828 365.45325 L 22.840828 342.6124 L 0.0 319.77158 L 0.0 205.56744 Q 0.0 91.36331 22.840828 68.522484 L 45.681656 22.840828 L 45.681656 22.840828 L 45.681656 22.840828 L 68.522484 22.840828 L 68.522484 22.840828 L 68.522484 0.0 z" svg:height="3.6545324mm" draw:style-name="style-924" svg:viewBox="0.0 0.0 114.20414 365.45325" svg:width="1.1420413mm" svg:x="24.211277mm" svg:y="221.32762mm"/>
          <draw:path svg:d="M 114.20414 22.840828 L 114.20414 0.0 L 114.20414 0.0 Q 114.20414 22.840828 114.20414 22.840828 L 137.04497 22.840828 L 137.04497 45.681656 Q 114.20414 68.522484 228.40828 433.9757 Q 342.6124 776.58813 388.29407 1004.9964 Q 433.9757 1233.4047 525.33905 1484.6538 Q 571.0207 1758.7437 593.8615 1758.7437 L 593.8615 1781.5845 L 593.8615 1781.5845 L 571.0207 1781.5845 L 571.0207 1804.4254 Q 548.1799 1804.4254 525.33905 1827.2662 L 525.33905 1827.2662 L 525.33905 1804.4254 Q 525.33905 1804.4254 433.9757 1484.6538 Q 342.6124 1164.8822 296.93076 1164.8822 Q 274.08994 1164.8822 205.56744 1210.5638 L 159.88579 1256.2455 L 137.04497 1256.2455 L 137.04497 1256.2455 L 114.20414 1279.0863 L 91.36331 1301.9271 L 91.36331 1301.9271 L 68.522484 1301.9271 L 68.522484 1301.9271 L 68.522484 1301.9271 L 45.681656 1324.768 L 22.840828 1347.6088 L 22.840828 1347.6088 L 0.0 1347.6088 L 0.0 1324.768 L 0.0 1324.768 L 0.0 1301.9271 L 22.840828 1301.9271 L 22.840828 1301.9271 L 22.840828 1301.9271 L 22.840828 1279.0863 L 22.840828 1279.0863 L 45.681656 1279.0863 L 45.681656 1256.2455 L 68.522484 1256.2455 L 91.36331 1256.2455 L 91.36331 1233.4047 L 114.20414 1233.4047 L 114.20414 1233.4047 L 114.20414 1210.5638 L 114.20414 1210.5638 L 114.20414 1210.5638 L 137.04497 1210.5638 L 137.04497 1210.5638 L 159.88579 1187.723 Q 182.72662 1164.8822 228.40828 1119.2006 Q 274.08994 1073.5189 251.2491 959.31476 L 251.2491 845.1106 L 251.2491 845.1106 Q 251.2491 845.1106 205.56744 822.2698 Q 159.88579 799.42896 205.56744 799.42896 Q 251.2491 799.42896 228.40828 753.7473 L 205.56744 708.0657 L 205.56744 662.384 Q 205.56744 593.8615 114.20414 319.77158 L 45.681656 45.681656 L 68.522484 45.681656 Q 91.36331 45.681656 114.20414 22.840828 z" svg:height="18.272661mm" draw:style-name="style-925" svg:viewBox="0.0 0.0 593.8615 1827.2662" svg:width="5.9386153mm" svg:x="89.30763mm" svg:y="250.10706mm"/>
          <draw:path svg:d="M 22.840828 22.840828 L 68.522484 0.0 L 68.522484 0.0 Q 68.522484 22.840828 91.36331 22.840828 L 91.36331 22.840828 L 205.56744 205.56744 Q 319.77158 411.1349 342.6124 433.9757 L 365.45325 456.81656 L 365.45325 479.65738 L 365.45325 502.4982 L 388.29407 525.33905 L 411.1349 548.1799 L 411.1349 571.0207 L 411.1349 593.8615 L 433.9757 593.8615 L 433.9757 616.70233 L 433.9757 616.70233 L 456.81656 616.70233 L 456.81656 593.8615 L 456.81656 571.0207 L 479.65738 616.70233 Q 502.4982 662.384 525.33905 662.384 L 525.33905 662.384 L 548.1799 753.7473 Q 593.8615 822.2698 593.8615 822.2698 L 593.8615 845.1106 L 685.2248 959.31476 Q 776.58813 1096.3597 776.58813 1119.2006 L 776.58813 1119.2006 L 753.7473 1119.2006 Q 730.9065 1119.2006 753.7473 1187.723 Q 776.58813 1256.2455 776.58813 1256.2455 L 799.42896 1256.2455 L 890.79224 1507.4946 Q 1004.9964 1758.7437 1004.9964 1804.4254 Q 1050.6781 1850.107 1050.6781 1895.7887 L 1050.6781 1918.6295 L 1073.5189 1941.4703 L 1096.3597 1964.3112 L 1096.3597 1987.152 L 1096.3597 2009.9928 L 1096.3597 2009.9928 L 1096.3597 2032.8336 L 1073.5189 2032.8336 L 1050.6781 2032.8336 L 1050.6781 2055.6746 L 1050.6781 2078.5154 L 1027.8373 2078.5154 L 1027.8373 2078.5154 L 1027.8373 2078.5154 L 1004.9964 2055.6746 L 1004.9964 2055.6746 L 1004.9964 2055.6746 L 1004.9964 2032.8336 L 1004.9964 2009.9928 L 982.1556 2009.9928 L 982.1556 1987.152 L 982.1556 1987.152 L 959.31476 1987.152 L 959.31476 1941.4703 Q 959.31476 1918.6295 867.9514 1713.062 Q 776.58813 1530.3354 730.9065 1507.4946 L 685.2248 1484.6538 L 685.2248 1484.6538 Q 685.2248 1461.813 502.4982 1164.8822 L 342.6124 845.1106 L 342.6124 845.1106 Q 365.45325 845.1106 342.6124 799.42896 L 319.77158 730.9065 L 319.77158 708.0657 Q 319.77158 708.0657 296.93076 708.0657 L 296.93076 708.0657 L 296.93076 685.2248 Q 274.08994 662.384 159.88579 433.9757 L 45.681656 205.56744 L 22.840828 182.72662 Q 0.0 159.88579 0.0 91.36331 Q 0.0 22.840828 22.840828 22.840828 z" svg:height="20.785152mm" draw:style-name="style-926" svg:viewBox="0.0 0.0 1096.3597 2078.5154" svg:width="10.963597mm" svg:x="125.16773mm" svg:y="149.60742mm"/>
          <draw:path svg:d="M 342.6124 22.840828 L 342.6124 0.0 L 365.45325 0.0 L 411.1349 0.0 L 411.1349 22.840828 L 411.1349 22.840828 L 411.1349 45.681656 L 411.1349 91.36331 L 411.1349 137.04497 Q 411.1349 159.88579 433.9757 182.72662 L 433.9757 182.72662 L 411.1349 182.72662 L 388.29407 182.72662 L 388.29407 182.72662 Q 388.29407 182.72662 365.45325 205.56744 L 365.45325 205.56744 L 365.45325 182.72662 Q 365.45325 159.88579 342.6124 182.72662 L 342.6124 205.56744 L 342.6124 205.56744 L 342.6124 228.40828 L 319.77158 228.40828 L 319.77158 228.40828 L 274.08994 251.2491 Q 251.2491 274.08994 228.40828 274.08994 L 228.40828 274.08994 L 228.40828 251.2491 Q 228.40828 228.40828 114.20414 228.40828 Q 0.0 228.40828 0.0 205.56744 L 0.0 159.88579 L 22.840828 159.88579 Q 45.681656 137.04497 91.36331 114.20414 L 159.88579 91.36331 L 228.40828 91.36331 Q 274.08994 91.36331 296.93076 45.681656 L 319.77158 22.840828 L 342.6124 22.840828 z" svg:height="2.7408993mm" draw:style-name="style-927" svg:viewBox="0.0 0.0 433.9757 274.08994" svg:width="4.339757mm" svg:x="12.334046mm" svg:y="72.17702mm"/>
          <draw:path svg:d="M 365.45325 9.094947E-13 L 388.29407 9.094947E-13 L 365.45325 22.840828 Q 365.45325 68.522484 365.45325 68.522484 L 365.45325 68.522484 L 388.29407 68.522484 L 388.29407 68.522484 L 456.81656 137.04497 Q 525.33905 205.56744 548.1799 205.56744 Q 571.0207 205.56744 616.70233 296.93076 Q 639.54315 411.1349 639.54315 433.9757 Q 593.8615 456.81656 616.70233 525.33905 Q 639.54315 571.0207 639.54315 571.0207 Q 685.2248 571.0207 685.2248 571.0207 L 685.2248 571.0207 L 685.2248 571.0207 L 685.2248 571.0207 L 708.0657 571.0207 L 708.0657 571.0207 L 730.9065 593.8615 Q 753.7473 616.70233 822.2698 616.70233 L 867.9514 616.70233 L 890.79224 639.54315 Q 913.6331 662.384 867.9514 708.0657 Q 822.2698 753.7473 822.2698 776.58813 L 822.2698 776.58813 L 845.1106 776.58813 L 845.1106 799.42896 L 959.31476 799.42896 Q 1096.3597 799.42896 1324.768 799.42896 L 1530.3354 799.42896 L 1530.3354 799.42896 L 1530.3354 799.42896 L 1530.3354 822.2698 L 1507.4946 822.2698 L 1507.4946 822.2698 L 1507.4946 845.1106 L 1530.3354 845.1106 L 1553.1763 845.1106 L 1553.1763 867.9514 L 1553.1763 890.79224 L 1530.3354 890.79224 L 1530.3354 890.79224 L 1530.3354 913.6331 L 1507.4946 913.6331 L 1507.4946 913.6331 L 1507.4946 936.47394 L 1507.4946 936.47394 L 1507.4946 936.47394 L 1530.3354 936.47394 L 1530.3354 959.31476 L 1438.9722 959.31476 Q 1347.6088 982.1556 1347.6088 982.1556 L 1347.6088 982.1556 L 1324.768 982.1556 Q 1301.9271 982.1556 1187.723 982.1556 L 1050.6781 982.1556 L 959.31476 1027.8373 Q 867.9514 1096.3597 822.2698 1210.5638 Q 776.58813 1301.9271 753.7473 1484.6538 L 753.7473 1644.5396 L 730.9065 1644.5396 Q 708.0657 1621.6987 685.2248 1621.6987 Q 685.2248 1621.6987 616.70233 1621.6987 Q 548.1799 1667.3804 548.1799 1690.2212 Q 571.0207 1713.062 456.81656 1690.2212 L 365.45325 1667.3804 L 388.29407 1713.062 Q 411.1349 1758.7437 388.29407 1804.4254 L 365.45325 1827.2662 L 365.45325 1804.4254 Q 365.45325 1758.7437 342.6124 1735.9028 Q 319.77158 1713.062 296.93076 1735.9028 Q 274.08994 1758.7437 251.2491 1758.7437 Q 205.56744 1781.5845 205.56744 1804.4254 Q 205.56744 1827.2662 159.88579 1804.4254 L 114.20414 1804.4254 L 114.20414 1781.5845 L 91.36331 1781.5845 L 91.36331 1781.5845 Q 91.36331 1758.7437 68.522484 1758.7437 L 45.681656 1713.062 L 45.681656 1713.062 L 45.681656 1713.062 L 22.840828 1690.2212 L 0.0 1667.3804 L 0.0 1667.3804 L 0.0 1667.3804 L 0.0 890.79224 L 0.0 114.20414 L 0.0 114.20414 L 0.0 114.20414 L 22.840828 137.04497 L 45.681656 159.88579 L 45.681656 159.88579 L 45.681656 159.88579 L 68.522484 137.04497 L 91.36331 114.20414 L 91.36331 114.20414 L 91.36331 114.20414 L 114.20414 114.20414 L 114.20414 114.20414 L 137.04497 114.20414 L 137.04497 114.20414 L 137.04497 114.20414 Q 137.04497 114.20414 159.88579 68.522484 Q 159.88579 45.681656 182.72662 45.681656 Q 205.56744 45.681656 205.56744 68.522484 Q 228.40828 91.36331 228.40828 68.522484 Q 228.40828 68.522484 274.08994 68.522484 Q 319.77158 68.522484 319.77158 22.840828 Q 342.6124 9.094947E-13 365.45325 9.094947E-13 z" svg:height="18.272661mm" draw:style-name="style-928" svg:viewBox="0.0 0.0 1553.1763 1827.2662" svg:width="15.531762mm" svg:x="2.2840827mm" svg:y="49.564594mm"/>
          <draw:path svg:d="M 525.33905 365.45325 L 548.1799 365.45325 L 548.1799 388.29407 L 548.1799 388.29407 L 571.0207 388.29407 L 571.0207 411.1349 L 548.1799 411.1349 L 525.33905 411.1349 L 456.81656 456.81656 Q 411.1349 479.65738 411.1349 708.0657 Q 411.1349 936.47394 388.29407 959.31476 L 388.29407 982.1556 L 365.45325 982.1556 Q 319.77158 1004.9964 251.2491 1004.9964 L 182.72662 1004.9964 L 137.04497 1004.9964 Q 91.36331 1004.9964 91.36331 982.1556 L 68.522484 959.31476 L 68.522484 959.31476 L 45.681656 959.31476 L 45.681656 936.47394 L 45.681656 913.6331 L 68.522484 913.6331 L 68.522484 913.6331 L 182.72662 913.6331 Q 274.08994 913.6331 274.08994 867.9514 Q 274.08994 822.2698 296.93076 639.54315 L 296.93076 433.9757 L 274.08994 433.9757 L 228.40828 433.9757 L 228.40828 411.1349 L 228.40828 365.45325 L 251.2491 365.45325 Q 274.08994 365.45325 274.08994 251.2491 L 274.08994 137.04497 L 274.08994 91.36331 L 274.08994 68.522484 L 159.88579 68.522484 L 45.681656 91.36331 L 45.681656 91.36331 L 45.681656 91.36331 L 22.840828 91.36331 L 22.840828 91.36331 L 22.840828 68.522484 L -9.094947E-13 68.522484 L -9.094947E-13 68.522484 L -9.094947E-13 45.681656 L 45.681656 45.681656 Q 68.522484 45.681656 68.522484 22.840828 L 68.522484 22.840828 L 182.72662 0.0 Q 296.93076 0.0 342.6124 22.840828 Q 365.45325 45.681656 388.29407 182.72662 Q 388.29407 342.6124 456.81656 342.6124 Q 502.4982 365.45325 525.33905 365.45325 z" svg:height="10.049964mm" draw:style-name="style-929" svg:viewBox="0.0 0.0 571.0207 1004.9964" svg:width="5.710207mm" svg:x="79.942894mm" svg:y="24.211277mm"/>
          <draw:path svg:d="M 114.20414 22.840828 L 137.04497 0.0 L 137.04497 0.0 L 137.04497 0.0 L 502.4982 68.522484 Q 867.9514 137.04497 913.6331 159.88579 L 959.31476 159.88579 L 959.31476 182.72662 Q 959.31476 228.40828 1096.3597 228.40828 Q 1210.5638 274.08994 1370.4496 274.08994 L 1530.3354 274.08994 L 1598.8579 274.08994 Q 1644.5396 274.08994 1644.5396 251.2491 L 1644.5396 251.2491 L 1690.2212 251.2491 Q 1735.9028 274.08994 1781.5845 274.08994 L 1850.107 274.08994 L 1850.107 274.08994 L 1850.107 274.08994 L 1872.9479 296.93076 L 1895.7887 319.77158 L 1872.9479 319.77158 L 1850.107 319.77158 L 1850.107 342.6124 L 1827.2662 342.6124 L 1827.2662 342.6124 L 1827.2662 365.45325 L 1827.2662 365.45325 L 1827.2662 365.45325 L 1850.107 365.45325 L 1850.107 365.45325 L 1872.9479 388.29407 L 1895.7887 411.1349 L 1895.7887 411.1349 L 1895.7887 411.1349 L 1850.107 411.1349 L 1804.4254 411.1349 L 1781.5845 433.9757 L 1735.9028 456.81656 L 1735.9028 456.81656 L 1735.9028 456.81656 L 1621.6987 456.81656 L 1507.4946 456.81656 L 1507.4946 479.65738 L 1507.4946 502.4982 L 1484.6538 548.1799 Q 1484.6538 616.70233 1507.4946 616.70233 Q 1530.3354 616.70233 1530.3354 593.8615 Q 1553.1763 571.0207 1553.1763 616.70233 L 1553.1763 662.384 L 1553.1763 662.384 L 1553.1763 662.384 L 1530.3354 662.384 L 1530.3354 685.2248 L 1507.4946 685.2248 L 1461.813 685.2248 L 1461.813 708.0657 L 1461.813 708.0657 L 1438.9722 708.0657 L 1438.9722 730.9065 L 1416.1313 730.9065 L 1393.2905 730.9065 L 1393.2905 685.2248 Q 1370.4496 639.54315 1347.6088 593.8615 Q 1324.768 548.1799 1301.9271 502.4982 Q 1301.9271 433.9757 1119.2006 411.1349 Q 936.47394 411.1349 867.9514 411.1349 L 776.58813 411.1349 L 776.58813 388.29407 Q 776.58813 365.45325 639.54315 342.6124 Q 525.33905 319.77158 274.08994 228.40828 L 45.681656 182.72662 L 45.681656 159.88579 L 45.681656 159.88579 L 68.522484 159.88579 L 91.36331 137.04497 L 68.522484 137.04497 L 45.681656 137.04497 L 45.681656 114.20414 L 45.681656 114.20414 L 22.840828 91.36331 L 0.0 68.522484 L 0.0 68.522484 L 0.0 45.681656 L 0.0 45.681656 L 0.0 45.681656 L 22.840828 45.681656 L 22.840828 45.681656 L 45.681656 45.681656 L 91.36331 45.681656 L 91.36331 45.681656 L 91.36331 45.681656 L 114.20414 22.840828 z" svg:height="7.309065mm" draw:style-name="style-930" svg:viewBox="0.0 0.0 1895.7887 730.9065" svg:width="18.957886mm" svg:x="12.334046mm" svg:y="253.53319mm"/>
          <draw:path svg:d="M 4.5474735E-13 45.681656 L 22.840828 0.0 L 68.522484 68.522484 Q 114.20414 137.04497 137.04497 159.88579 Q 137.04497 182.72662 182.72662 205.56744 Q 205.56744 251.2491 251.2491 342.6124 Q 296.93076 411.1349 296.93076 365.45325 Q 296.93076 319.77158 296.93076 319.77158 Q 296.93076 296.93076 296.93076 296.93076 L 296.93076 296.93076 L 319.77158 296.93076 L 342.6124 296.93076 L 342.6124 296.93076 L 342.6124 274.08994 L 342.6124 274.08994 Q 342.6124 251.2491 342.6124 251.2491 L 365.45325 251.2491 L 388.29407 251.2491 Q 433.9757 274.08994 479.65738 388.29407 Q 525.33905 502.4982 548.1799 639.54315 Q 571.0207 776.58813 502.4982 730.9065 Q 433.9757 685.2248 411.1349 616.70233 L 388.29407 525.33905 L 388.29407 525.33905 L 388.29407 525.33905 L 388.29407 502.4982 L 388.29407 502.4982 L 365.45325 548.1799 Q 365.45325 593.8615 342.6124 593.8615 Q 296.93076 593.8615 159.88579 342.6124 L 4.5474735E-13 91.36331 L 4.5474735E-13 45.681656 z" svg:height="7.309065mm" draw:style-name="style-931" svg:viewBox="0.0 0.0 548.1799 730.9065" svg:width="5.4817986mm" svg:x="37.687366mm" svg:y="24.439686mm"/>
          <draw:path svg:d="M 45.681656 0.0 L 45.681656 0.0 L 68.522484 0.0 L 68.522484 22.840828 L 68.522484 22.840828 L 91.36331 22.840828 L 91.36331 45.681656 Q 91.36331 68.522484 68.522484 91.36331 L 68.522484 114.20414 L 68.522484 159.88579 L 91.36331 205.56744 L 114.20414 296.93076 Q 159.88579 388.29407 159.88579 411.1349 L 182.72662 411.1349 L 182.72662 411.1349 L 182.72662 433.9757 L 205.56744 433.9757 L 228.40828 433.9757 L 228.40828 479.65738 Q 228.40828 502.4982 274.08994 502.4982 Q 342.6124 502.4982 342.6124 433.9757 Q 342.6124 342.6124 456.81656 433.9757 Q 593.8615 502.4982 616.70233 525.33905 Q 639.54315 525.33905 571.0207 525.33905 Q 502.4982 502.4982 479.65738 479.65738 Q 456.81656 479.65738 456.81656 479.65738 L 456.81656 479.65738 L 433.9757 456.81656 Q 411.1349 456.81656 411.1349 502.4982 Q 388.29407 548.1799 296.93076 525.33905 L 228.40828 525.33905 L 205.56744 502.4982 L 182.72662 479.65738 L 182.72662 479.65738 L 182.72662 479.65738 L 159.88579 456.81656 Q 137.04497 433.9757 137.04497 433.9757 L 114.20414 433.9757 L 114.20414 411.1349 L 91.36331 411.1349 L 91.36331 411.1349 L 91.36331 388.29407 L 91.36331 388.29407 L 91.36331 388.29407 L 91.36331 456.81656 L 91.36331 525.33905 L 91.36331 571.0207 L 91.36331 616.70233 L 68.522484 593.8615 L 45.681656 571.0207 L 45.681656 525.33905 L 45.681656 479.65738 L 22.840828 433.9757 L 0.0 411.1349 L 0.0 411.1349 L 0.0 388.29407 L 0.0 388.29407 L 0.0 388.29407 L 0.0 388.29407 L 22.840828 388.29407 L 22.840828 365.45325 L 45.681656 365.45325 L 45.681656 342.6124 L 45.681656 296.93076 L 22.840828 205.56744 Q 0.0 137.04497 0.0 114.20414 L 0.0 114.20414 L 22.840828 68.522484 L 45.681656 22.840828 L 45.681656 22.840828 L 45.681656 22.840828 L 45.681656 0.0 z" svg:height="6.167023mm" draw:style-name="style-932" svg:viewBox="0.0 0.0 616.70233 616.70233" svg:width="6.167023mm" svg:x="36.545322mm" svg:y="92.962166mm"/>
          <draw:path svg:d="M 319.77158 0.0 L 342.6124 0.0 L 342.6124 22.840828 L 365.45325 45.681656 L 365.45325 45.681656 L 365.45325 45.681656 L 365.45325 22.840828 L 365.45325 22.840828 L 388.29407 22.840828 L 388.29407 0.0 L 388.29407 0.0 L 411.1349 0.0 L 388.29407 45.681656 Q 365.45325 91.36331 365.45325 91.36331 L 365.45325 91.36331 L 365.45325 114.20414 L 365.45325 114.20414 L 342.6124 114.20414 L 342.6124 114.20414 L 342.6124 91.36331 Q 319.77158 91.36331 319.77158 114.20414 L 319.77158 137.04497 L 319.77158 137.04497 L 319.77158 159.88579 L 251.2491 182.72662 Q 182.72662 228.40828 182.72662 274.08994 Q 182.72662 319.77158 205.56744 365.45325 L 205.56744 388.29407 L 228.40828 388.29407 L 251.2491 411.1349 L 319.77158 411.1349 Q 365.45325 411.1349 411.1349 388.29407 Q 456.81656 342.6124 456.81656 319.77158 L 456.81656 319.77158 L 433.9757 319.77158 Q 433.9757 319.77158 456.81656 274.08994 Q 456.81656 228.40828 433.9757 228.40828 Q 411.1349 228.40828 411.1349 182.72662 L 388.29407 159.88579 L 411.1349 159.88579 L 433.9757 137.04497 L 433.9757 137.04497 L 456.81656 137.04497 L 456.81656 114.20414 Q 456.81656 91.36331 479.65738 91.36331 L 502.4982 68.522484 L 479.65738 137.04497 Q 479.65738 205.56744 502.4982 205.56744 Q 525.33905 205.56744 548.1799 319.77158 Q 548.1799 433.9757 548.1799 548.1799 Q 525.33905 685.2248 616.70233 730.9065 Q 685.2248 776.58813 685.2248 730.9065 Q 662.384 685.2248 639.54315 685.2248 Q 616.70233 685.2248 593.8615 593.8615 Q 593.8615 502.4982 685.2248 548.1799 Q 799.42896 593.8615 913.6331 571.0207 Q 1004.9964 548.1799 1027.8373 548.1799 Q 1050.6781 525.33905 1050.6781 502.4982 L 1050.6781 502.4982 L 1050.6781 502.4982 Q 1050.6781 502.4982 1073.5189 502.4982 L 1073.5189 479.65738 L 1096.3597 479.65738 Q 1119.2006 479.65738 1142.0414 548.1799 Q 1142.0414 616.70233 1119.2006 662.384 Q 1096.3597 708.0657 1073.5189 730.9065 L 1073.5189 753.7473 L 1142.0414 730.9065 Q 1210.5638 730.9065 1256.2455 776.58813 Q 1301.9271 867.9514 1324.768 867.9514 Q 1370.4496 913.6331 1416.1313 913.6331 L 1484.6538 913.6331 L 1507.4946 913.6331 Q 1507.4946 936.47394 1530.3354 959.31476 L 1530.3354 982.1556 L 1507.4946 982.1556 Q 1484.6538 959.31476 1461.813 959.31476 Q 1461.813 959.31476 1279.0863 959.31476 L 1073.5189 1004.9964 L 1073.5189 1004.9964 L 1050.6781 1004.9964 L 1050.6781 1004.9964 L 1050.6781 1004.9964 L 1050.6781 1027.8373 L 1050.6781 1027.8373 L 1027.8373 1096.3597 L 1027.8373 1142.0414 L 1073.5189 1142.0414 L 1119.2006 1142.0414 L 1119.2006 1119.2006 L 1142.0414 1119.2006 L 1142.0414 1119.2006 L 1142.0414 1096.3597 L 1142.0414 1096.3597 L 1142.0414 1096.3597 L 1164.8822 1096.3597 L 1164.8822 1096.3597 L 1187.723 1050.6781 Q 1233.4047 1050.6781 1370.4496 1050.6781 Q 1507.4946 1050.6781 1507.4946 1073.5189 Q 1530.3354 1096.3597 1553.1763 1096.3597 L 1553.1763 1096.3597 L 1553.1763 1142.0414 L 1553.1763 1187.723 L 1507.4946 1301.9271 Q 1461.813 1416.1313 1461.813 1416.1313 L 1461.813 1416.1313 L 1461.813 1438.9722 L 1461.813 1438.9722 L 1438.9722 1438.9722 L 1438.9722 1461.813 L 1438.9722 1461.813 L 1416.1313 1461.813 L 1416.1313 1461.813 L 1416.1313 1461.813 L 1393.2905 1461.813 Q 1370.4496 1461.813 1393.2905 1438.9722 Q 1416.1313 1416.1313 1416.1313 1416.1313 Q 1393.2905 1416.1313 1370.4496 1438.9722 Q 1347.6088 1484.6538 1324.768 1484.6538 L 1301.9271 1507.4946 L 1301.9271 1507.4946 L 1279.0863 1507.4946 L 1279.0863 1507.4946 L 1279.0863 1507.4946 L 1279.0863 1530.3354 L 1279.0863 1530.3354 L 1256.2455 1530.3354 L 1256.2455 1553.1763 L 1256.2455 1553.1763 L 1233.4047 1553.1763 L 1233.4047 1553.1763 L 1233.4047 1553.1763 L 1233.4047 1576.0171 L 1233.4047 1576.0171 L 1210.5638 1576.0171 L 1210.5638 1598.8579 L 1210.5638 1598.8579 L 1187.723 1598.8579 L 1187.723 1598.8579 L 1187.723 1598.8579 L 1187.723 1621.6987 L 1187.723 1621.6987 L 1164.8822 1621.6987 L 1164.8822 1644.5396 L 1187.723 1644.5396 L 1210.5638 1644.5396 L 1210.5638 1621.6987 L 1233.4047 1621.6987 L 1233.4047 1621.6987 L 1233.4047 1598.8579 L 1233.4047 1598.8579 L 1233.4047 1598.8579 L 1256.2455 1598.8579 L 1256.2455 1598.8579 L 1256.2455 1576.0171 L 1279.0863 1576.0171 L 1279.0863 1576.0171 L 1279.0863 1553.1763 L 1324.768 1553.1763 L 1393.2905 1553.1763 L 1393.2905 1576.0171 L 1370.4496 1576.0171 L 1370.4496 1576.0171 L 1370.4496 1598.8579 L 1370.4496 1598.8579 L 1370.4496 1598.8579 L 1370.4496 1598.8579 L 1347.6088 1598.8579 L 1347.6088 1621.6987 L 1347.6088 1621.6987 L 1347.6088 1621.6987 L 1324.768 1621.6987 L 1324.768 1644.5396 L 1324.768 1644.5396 L 1324.768 1644.5396 L 1324.768 1644.5396 L 1301.9271 1644.5396 L 1301.9271 1667.3804 L 1301.9271 1667.3804 L 1279.0863 1667.3804 L 1279.0863 1690.2212 L 1279.0863 1690.2212 L 1279.0863 1690.2212 L 1279.0863 1690.2212 L 1256.2455 1690.2212 L 1256.2455 1690.2212 L 1256.2455 1713.062 L 1233.4047 1713.062 L 1233.4047 1713.062 L 1233.4047 1735.9028 L 1187.723 1781.5845 Q 1142.0414 1850.107 1142.0414 1872.9479 L 1142.0414 1872.9479 L 1119.2006 1872.9479 Q 1096.3597 1872.9479 1073.5189 1850.107 L 1050.6781 1850.107 L 1050.6781 1827.2662 Q 1050.6781 1827.2662 982.1556 1781.5845 L 913.6331 1758.7437 L 913.6331 1758.7437 Q 913.6331 1735.9028 867.9514 1735.9028 L 845.1106 1735.9028 L 845.1106 1735.9028 Q 822.2698 1713.062 822.2698 1713.062 L 822.2698 1713.062 L 822.2698 1713.062 L 799.42896 1713.062 L 799.42896 1690.2212 Q 776.58813 1690.2212 662.384 1644.5396 L 548.1799 1621.6987 L 525.33905 1621.6987 L 502.4982 1621.6987 L 502.4982 1621.6987 Q 502.4982 1621.6987 479.65738 1644.5396 L 479.65738 1644.5396 L 433.9757 1644.5396 Q 388.29407 1644.5396 365.45325 1667.3804 Q 319.77158 1667.3804 319.77158 1598.8579 Q 342.6124 1553.1763 319.77158 1553.1763 Q 274.08994 1553.1763 228.40828 1484.6538 L 182.72662 1438.9722 L 182.72662 1416.1313 L 182.72662 1416.1313 L 182.72662 1416.1313 Q 182.72662 1393.2905 137.04497 1347.6088 L 114.20414 1301.9271 L 137.04497 1301.9271 Q 137.04497 1279.0863 68.522484 1210.5638 L 0.0 1119.2006 L 0.0 1050.6781 L 0.0 1004.9964 L 22.840828 982.1556 L 45.681656 959.31476 L 45.681656 959.31476 L 45.681656 959.31476 L 91.36331 936.47394 Q 137.04497 913.6331 137.04497 913.6331 L 137.04497 913.6331 L 205.56744 913.6331 L 274.08994 913.6331 L 319.77158 913.6331 L 342.6124 913.6331 L 342.6124 913.6331 L 365.45325 913.6331 L 365.45325 867.9514 L 365.45325 799.42896 L 342.6124 799.42896 L 342.6124 776.58813 L 319.77158 776.58813 L 296.93076 776.58813 L 296.93076 799.42896 L 274.08994 799.42896 L 274.08994 799.42896 L 274.08994 822.2698 L 274.08994 822.2698 L 274.08994 822.2698 L 251.2491 822.2698 Q 251.2491 822.2698 182.72662 845.1106 L 137.04497 867.9514 L 137.04497 867.9514 L 137.04497 867.9514 L 114.20414 867.9514 L 91.36331 867.9514 L 91.36331 822.2698 L 91.36331 799.42896 L 91.36331 799.42896 L 114.20414 776.58813 L 114.20414 776.58813 L 114.20414 776.58813 L 137.04497 776.58813 Q 137.04497 776.58813 137.04497 753.7473 L 137.04497 753.7473 L 137.04497 708.0657 Q 137.04497 662.384 159.88579 662.384 Q 182.72662 685.2248 182.72662 662.384 Q 205.56744 639.54315 137.04497 593.8615 Q 68.522484 548.1799 45.681656 433.9757 L 0.0 342.6124 L 0.0 319.77158 Q 0.0 274.08994 45.681656 228.40828 L 91.36331 159.88579 L 137.04497 114.20414 Q 182.72662 68.522484 182.72662 68.522484 L 182.72662 68.522484 L 182.72662 68.522484 Q 182.72662 68.522484 205.56744 45.681656 L 205.56744 45.681656 L 251.2491 22.840828 Q 296.93076 0.0 319.77158 0.0 z M 205.56744 1187.723 Q 228.40828 1164.8822 274.08994 1187.723 Q 319.77158 1210.5638 365.45325 1324.768 Q 411.1349 1416.1313 411.1349 1438.9722 Q 411.1349 1461.813 342.6124 1393.2905 Q 274.08994 1324.768 274.08994 1279.0863 Q 251.2491 1233.4047 205.56744 1210.5638 Q 159.88579 1187.723 205.56744 1187.723 z M 1096.3597 1690.2212 L 1096.3597 1667.3804 L 1119.2006 1690.2212 Q 1142.0414 1690.2212 1164.8822 1690.2212 L 1164.8822 1690.2212 L 1142.0414 1713.062 L 1096.3597 1713.062 L 1096.3597 1690.2212 z" svg:height="18.729479mm" draw:style-name="style-933" svg:viewBox="0.0 0.0 1553.1763 1872.9479" svg:width="15.531762mm" svg:x="90.906494mm" svg:y="88.165596mm"/>
          <draw:path svg:d="M 91.36331 91.36331 L 137.04497 0.0 L 182.72662 0.0 Q 228.40828 22.840828 228.40828 91.36331 Q 228.40828 137.04497 205.56744 159.88579 L 205.56744 182.72662 L 182.72662 182.72662 Q 182.72662 182.72662 159.88579 205.56744 L 137.04497 228.40828 L 137.04497 228.40828 Q 114.20414 228.40828 45.681656 274.08994 Q -45.681656 296.93076 9.094947E-13 228.40828 L 22.840828 182.72662 L 22.840828 182.72662 Q 22.840828 182.72662 91.36331 91.36331 z" svg:height="2.7408993mm" draw:style-name="style-934" svg:viewBox="0.0 0.0 228.40828 274.08994" svg:width="2.2840827mm" svg:x="68.06567mm" svg:y="59.842968mm"/>
          <draw:path svg:d="M 251.2491 0.0 L 251.2491 0.0 L 388.29407 0.0 L 525.33905 0.0 L 525.33905 22.840828 L 525.33905 45.681656 L 502.4982 45.681656 Q 502.4982 45.681656 456.81656 91.36331 L 411.1349 91.36331 L 411.1349 114.20414 L 411.1349 114.20414 L 388.29407 114.20414 Q 365.45325 137.04497 296.93076 159.88579 Q 205.56744 182.72662 205.56744 205.56744 Q 205.56744 228.40828 159.88579 251.2491 Q 114.20414 274.08994 159.88579 274.08994 L 182.72662 296.93076 L 182.72662 296.93076 Q 182.72662 274.08994 205.56744 274.08994 L 205.56744 274.08994 L 228.40828 274.08994 Q 251.2491 296.93076 228.40828 296.93076 L 228.40828 296.93076 L 228.40828 296.93076 Q 228.40828 319.77158 114.20414 342.6124 L 22.840828 388.29407 L 4.5474735E-13 388.29407 Q -22.840828 388.29407 4.5474735E-13 319.77158 L 22.840828 228.40828 L 45.681656 228.40828 L 45.681656 228.40828 L 45.681656 205.56744 L 68.522484 205.56744 L 68.522484 205.56744 L 68.522484 182.72662 L 91.36331 182.72662 Q 114.20414 182.72662 114.20414 159.88579 Q 114.20414 137.04497 205.56744 91.36331 Q 274.08994 45.681656 251.2491 45.681656 Q 205.56744 45.681656 228.40828 22.840828 Q 251.2491 0.0 251.2491 0.0 z" svg:height="3.8829405mm" draw:style-name="style-935" svg:viewBox="0.0 0.0 525.33905 388.29407" svg:width="5.2533903mm" svg:x="39.51463mm" svg:y="35.174873mm"/>
          <draw:path svg:d="M 319.77158 1.8189894E-12 L 365.45325 1.8189894E-12 L 365.45325 22.840828 L 342.6124 45.681656 L 342.6124 45.681656 L 342.6124 45.681656 L 342.6124 68.522484 L 319.77158 68.522484 L 319.77158 68.522484 Q 296.93076 68.522484 296.93076 91.36331 L 296.93076 91.36331 L 296.93076 91.36331 Q 296.93076 91.36331 274.08994 91.36331 L 274.08994 114.20414 L 274.08994 137.04497 L 274.08994 137.04497 L 274.08994 137.04497 Q 251.2491 137.04497 251.2491 182.72662 L 251.2491 251.2491 L 228.40828 274.08994 L 205.56744 296.93076 L 205.56744 319.77158 L 205.56744 342.6124 L 182.72662 342.6124 L 182.72662 365.45325 L 159.88579 365.45325 Q 137.04497 365.45325 137.04497 388.29407 L 137.04497 388.29407 L 91.36331 388.29407 Q 45.681656 411.1349 22.840828 411.1349 L 0.0 411.1349 L 0.0 388.29407 Q 22.840828 365.45325 22.840828 319.77158 L 45.681656 274.08994 L 45.681656 274.08994 L 68.522484 274.08994 L 68.522484 251.2491 L 68.522484 228.40828 L 91.36331 228.40828 Q 91.36331 228.40828 182.72662 137.04497 L 274.08994 68.522484 L 274.08994 22.840828 Q 274.08994 -22.840828 319.77158 1.8189894E-12 z" svg:height="4.111349mm" draw:style-name="style-936" svg:viewBox="0.0 0.0 365.45325 411.1349" svg:width="3.6545324mm" svg:x="110.3212mm" svg:y="158.05852mm"/>
          <draw:path svg:d="M 342.6124 0.0 L 342.6124 0.0 L 342.6124 45.681656 Q 342.6124 91.36331 319.77158 114.20414 L 319.77158 137.04497 L 296.93076 137.04497 Q 274.08994 114.20414 159.88579 114.20414 L 68.522484 114.20414 L 68.522484 114.20414 L 68.522484 114.20414 L 45.681656 114.20414 L 45.681656 114.20414 L 22.840828 114.20414 Q 0.0 91.36331 0.0 68.522484 Q 0.0 45.681656 159.88579 22.840828 Q 319.77158 -22.840828 342.6124 0.0 z" svg:height="1.3704497mm" draw:style-name="style-937" svg:viewBox="0.0 0.0 342.6124 137.04497" svg:width="3.426124mm" svg:x="103.46895mm" svg:y="82.9122mm"/>
          <draw:path svg:d="M 22.840828 228.40828 L 0.0 228.40828 L 0.0 182.72662 L 0.0 137.04497 L 45.681656 68.522484 Q 91.36331 0.0 159.88579 0.0 Q 228.40828 -45.681656 205.56744 22.840828 Q 182.72662 68.522484 114.20414 137.04497 Q 45.681656 228.40828 22.840828 228.40828 z" svg:height="2.2840827mm" draw:style-name="style-938" svg:viewBox="0.0 0.0 205.56744 228.40828" svg:width="2.0556746mm" svg:x="114.20414mm" svg:y="29.23626mm"/>
          <draw:path svg:d="M 548.1799 182.72662 L 662.384 0.0 L 616.70233 159.88579 Q 571.0207 319.77158 548.1799 319.77158 Q 525.33905 319.77158 433.9757 433.9757 Q 365.45325 548.1799 296.93076 593.8615 Q 251.2491 639.54315 205.56744 639.54315 L 182.72662 639.54315 L 114.20414 639.54315 L 22.840828 639.54315 L 22.840828 639.54315 L 22.840828 639.54315 L 0.0 616.70233 L 0.0 593.8615 L 22.840828 593.8615 L 68.522484 593.8615 L 114.20414 571.0207 L 137.04497 548.1799 L 137.04497 548.1799 L 159.88579 548.1799 L 159.88579 548.1799 Q 159.88579 548.1799 159.88579 525.33905 L 159.88579 525.33905 L 159.88579 502.4982 L 159.88579 502.4982 L 182.72662 502.4982 L 182.72662 502.4982 L 182.72662 502.4982 L 205.56744 479.65738 L 205.56744 479.65738 L 205.56744 479.65738 L 205.56744 479.65738 Q 205.56744 502.4982 228.40828 502.4982 Q 251.2491 502.4982 342.6124 411.1349 Q 433.9757 342.6124 548.1799 182.72662 z" svg:height="6.3954315mm" draw:style-name="style-939" svg:viewBox="0.0 0.0 662.384 639.54315" svg:width="6.62384mm" svg:x="76.51677mm" svg:y="148.46538mm"/>
          <draw:path svg:d="M 45.681656 91.36331 L 45.681656 3.6379788E-12 L 45.681656 3.6379788E-12 L 68.522484 3.6379788E-12 L 68.522484 114.20414 L 68.522484 205.56744 L 68.522484 251.2491 Q 68.522484 319.77158 91.36331 342.6124 L 114.20414 388.29407 L 114.20414 388.29407 L 114.20414 411.1349 L 68.522484 411.1349 Q 22.840828 411.1349 22.840828 388.29407 L 0.0 342.6124 L 0.0 342.6124 L 22.840828 319.77158 L 22.840828 251.2491 Q 22.840828 182.72662 45.681656 91.36331 z" svg:height="4.111349mm" draw:style-name="style-940" svg:viewBox="0.0 0.0 114.20414 411.1349" svg:width="1.1420413mm" svg:x="1.5988579mm" svg:y="313.14774mm"/>
          <draw:path svg:d="M 182.72662 68.522484 L 205.56744 1.8189894E-12 L 205.56744 1.8189894E-12 L 228.40828 1.8189894E-12 L 228.40828 1.8189894E-12 L 228.40828 22.840828 L 228.40828 22.840828 L 251.2491 22.840828 L 251.2491 45.681656 L 274.08994 68.522484 L 274.08994 68.522484 L 274.08994 68.522484 L 274.08994 68.522484 L 296.93076 68.522484 L 365.45325 68.522484 L 433.9757 68.522484 L 456.81656 68.522484 L 456.81656 68.522484 L 456.81656 68.522484 Q 456.81656 68.522484 479.65738 68.522484 L 479.65738 68.522484 L 479.65738 68.522484 L 479.65738 68.522484 L 502.4982 91.36331 Q 548.1799 114.20414 548.1799 114.20414 L 548.1799 114.20414 L 548.1799 182.72662 Q 571.0207 251.2491 593.8615 251.2491 Q 639.54315 274.08994 685.2248 456.81656 Q 753.7473 662.384 753.7473 662.384 Q 776.58813 662.384 776.58813 685.2248 L 776.58813 708.0657 L 845.1106 685.2248 Q 890.79224 662.384 890.79224 685.2248 Q 913.6331 708.0657 913.6331 708.0657 L 913.6331 708.0657 L 913.6331 685.2248 L 913.6331 685.2248 L 936.47394 662.384 L 936.47394 639.54315 L 959.31476 639.54315 L 982.1556 662.384 L 982.1556 662.384 L 1004.9964 662.384 L 1004.9964 662.384 L 1004.9964 662.384 L 1004.9964 685.2248 L 1004.9964 685.2248 L 982.1556 685.2248 L 982.1556 708.0657 L 982.1556 708.0657 L 959.31476 708.0657 L 959.31476 708.0657 L 959.31476 708.0657 L 913.6331 753.7473 Q 867.9514 776.58813 890.79224 890.79224 Q 913.6331 982.1556 982.1556 1096.3597 Q 1050.6781 1210.5638 1050.6781 1256.2455 L 1050.6781 1279.0863 L 1073.5189 1279.0863 L 1073.5189 1301.9271 L 1073.5189 1301.9271 L 1096.3597 1301.9271 L 1096.3597 1324.768 L 1096.3597 1347.6088 L 1119.2006 1370.4496 L 1119.2006 1393.2905 L 1119.2006 1393.2905 L 1142.0414 1393.2905 L 1142.0414 1393.2905 L 1142.0414 1416.1313 L 1142.0414 1438.9722 L 1142.0414 1438.9722 L 1119.2006 1438.9722 L 1096.3597 1438.9722 L 1096.3597 1416.1313 L 1096.3597 1393.2905 L 1073.5189 1370.4496 L 1050.6781 1347.6088 L 1050.6781 1324.768 L 1050.6781 1301.9271 L 1027.8373 1301.9271 L 1027.8373 1301.9271 L 1027.8373 1279.0863 Q 1004.9964 1279.0863 1004.9964 1210.5638 Q 959.31476 1164.8822 936.47394 1142.0414 L 890.79224 1119.2006 L 890.79224 1119.2006 L 867.9514 1119.2006 L 867.9514 1119.2006 L 867.9514 1119.2006 L 867.9514 1119.2006 L 845.1106 1119.2006 L 845.1106 1119.2006 L 822.2698 1119.2006 L 822.2698 1119.2006 L 822.2698 1119.2006 L 776.58813 1096.3597 L 730.9065 1096.3597 L 730.9065 1119.2006 L 730.9065 1164.8822 L 685.2248 1210.5638 Q 639.54315 1279.0863 639.54315 1347.6088 Q 639.54315 1416.1313 616.70233 1644.5396 L 616.70233 1872.9479 L 616.70233 1872.9479 L 616.70233 1895.7887 L 593.8615 1895.7887 L 593.8615 1895.7887 L 593.8615 1872.9479 L 593.8615 1872.9479 L 571.0207 1895.7887 L 571.0207 1918.6295 L 571.0207 1918.6295 L 548.1799 1918.6295 L 548.1799 1804.4254 Q 548.1799 1713.062 548.1799 1530.3354 Q 548.1799 1347.6088 593.8615 1233.4047 Q 639.54315 1119.2006 662.384 1073.5189 Q 662.384 1027.8373 502.4982 822.2698 Q 319.77158 593.8615 182.72662 525.33905 L 22.840828 433.9757 L 22.840828 411.1349 L 0.0 388.29407 L 0.0 342.6124 L 0.0 274.08994 L 22.840828 251.2491 L 45.681656 228.40828 L 45.681656 228.40828 L 45.681656 205.56744 L 45.681656 205.56744 L 45.681656 205.56744 L 68.522484 205.56744 L 68.522484 205.56744 L 68.522484 182.72662 Q 91.36331 182.72662 114.20414 159.88579 Q 159.88579 114.20414 182.72662 68.522484 z M 114.20414 365.45325 L 114.20414 342.6124 L 114.20414 342.6124 L 91.36331 342.6124 L 91.36331 296.93076 L 91.36331 251.2491 L 114.20414 251.2491 L 114.20414 251.2491 L 114.20414 228.40828 L 137.04497 228.40828 L 137.04497 228.40828 L 137.04497 205.56744 L 137.04497 205.56744 L 137.04497 205.56744 L 159.88579 205.56744 L 159.88579 205.56744 L 182.72662 182.72662 L 205.56744 159.88579 L 342.6124 159.88579 Q 479.65738 114.20414 502.4982 137.04497 Q 525.33905 137.04497 548.1799 251.2491 Q 593.8615 388.29407 616.70233 479.65738 Q 662.384 571.0207 456.81656 502.4982 Q 228.40828 433.9757 182.72662 411.1349 Q 137.04497 365.45325 114.20414 365.45325 z M 502.4982 662.384 Q 502.4982 616.70233 616.70233 639.54315 Q 730.9065 662.384 799.42896 867.9514 Q 890.79224 1073.5189 822.2698 1027.8373 Q 730.9065 982.1556 730.9065 936.47394 Q 730.9065 867.9514 639.54315 822.2698 Q 548.1799 776.58813 548.1799 753.7473 Q 502.4982 708.0657 502.4982 662.384 z" svg:height="19.186295mm" draw:style-name="style-941" svg:viewBox="0.0 0.0 1142.0414 1918.6295" svg:width="11.420414mm" svg:x="33.347607mm" svg:y="128.59386mm"/>
          <draw:path svg:d="M 411.1349 22.840828 L 411.1349 0.0 L 433.9757 0.0 Q 456.81656 0.0 456.81656 22.840828 L 456.81656 22.840828 L 456.81656 45.681656 L 456.81656 68.522484 L 479.65738 91.36331 L 479.65738 114.20414 L 456.81656 114.20414 Q 433.9757 91.36331 365.45325 91.36331 L 296.93076 91.36331 L 319.77158 182.72662 Q 319.77158 274.08994 319.77158 456.81656 Q 274.08994 662.384 274.08994 730.9065 L 274.08994 776.58813 L 274.08994 776.58813 L 274.08994 776.58813 L 228.40828 776.58813 Q 205.56744 776.58813 182.72662 776.58813 L 182.72662 776.58813 L 182.72662 730.9065 Q 182.72662 685.2248 91.36331 525.33905 L 0.0 365.45325 L 0.0 365.45325 L 22.840828 365.45325 L 45.681656 342.6124 L 68.522484 342.6124 L 91.36331 365.45325 Q 91.36331 411.1349 114.20414 456.81656 L 137.04497 479.65738 L 137.04497 502.4982 L 137.04497 548.1799 L 159.88579 571.0207 L 182.72662 593.8615 L 182.72662 593.8615 L 182.72662 593.8615 L 205.56744 616.70233 L 228.40828 616.70233 L 228.40828 502.4982 Q 228.40828 411.1349 251.2491 365.45325 Q 274.08994 319.77158 228.40828 137.04497 Q 228.40828 -22.840828 251.2491 0.0 Q 274.08994 0.0 342.6124 22.840828 Q 411.1349 45.681656 411.1349 22.840828 z" svg:height="7.765881mm" draw:style-name="style-942" svg:viewBox="0.0 0.0 479.65738 776.58813" svg:width="4.7965736mm" svg:x="29.693075mm" svg:y="119.685936mm"/>
          <draw:path svg:d="M 182.72662 0.0 L 205.56744 45.681656 L 182.72662 91.36331 Q 182.72662 114.20414 159.88579 114.20414 L 159.88579 114.20414 L 137.04497 91.36331 Q 137.04497 91.36331 137.04497 91.36331 Q 137.04497 91.36331 114.20414 114.20414 L 91.36331 137.04497 L 91.36331 182.72662 Q 45.681656 251.2491 45.681656 388.29407 L 45.681656 525.33905 L 22.840828 479.65738 Q 0.0 433.9757 0.0 365.45325 L 0.0 296.93076 L 0.0 228.40828 Q 0.0 159.88579 45.681656 91.36331 Q 91.36331 22.840828 137.04497 0.0 Q 182.72662 -22.840828 182.72662 0.0 z" svg:height="5.2533903mm" draw:style-name="style-943" svg:viewBox="0.0 0.0 205.56744 525.33905" svg:width="2.0556746mm" svg:x="63.4975mm" svg:y="169.93576mm"/>
          <draw:path svg:d="M 45.681656 22.840828 L 45.681656 0.0 L 45.681656 0.0 Q 68.522484 0.0 68.522484 45.681656 L 68.522484 68.522484 L 91.36331 114.20414 L 114.20414 159.88579 L 114.20414 182.72662 L 114.20414 205.56744 L 182.72662 456.81656 Q 251.2491 685.2248 296.93076 822.2698 Q 296.93076 959.31476 296.93076 1187.723 L 296.93076 1416.1313 L 296.93076 1416.1313 L 296.93076 1416.1313 L 296.93076 1438.9722 L 274.08994 1438.9722 L 274.08994 1416.1313 L 274.08994 1416.1313 L 274.08994 1301.9271 Q 251.2491 1187.723 251.2491 1142.0414 Q 251.2491 1096.3597 137.04497 571.0207 L 0.0 45.681656 L 22.840828 45.681656 L 45.681656 45.681656 L 45.681656 22.840828 z" svg:height="14.389721mm" draw:style-name="style-944" svg:viewBox="0.0 0.0 296.93076 1438.9722" svg:width="2.9693077mm" svg:x="141.38472mm" svg:y="216.07423mm"/>
          <draw:path svg:d="M 753.7473 0.0 L 753.7473 0.0 L 753.7473 0.0 L 776.58813 0.0 L 799.42896 22.840828 Q 822.2698 22.840828 822.2698 45.681656 L 845.1106 68.522484 L 845.1106 91.36331 L 845.1106 114.20414 L 845.1106 114.20414 Q 845.1106 114.20414 822.2698 114.20414 L 822.2698 137.04497 L 822.2698 137.04497 L 822.2698 159.88579 L 799.42896 159.88579 L 799.42896 159.88579 L 799.42896 159.88579 Q 776.58813 159.88579 708.0657 137.04497 Q 662.384 114.20414 662.384 137.04497 L 662.384 159.88579 L 662.384 159.88579 L 639.54315 159.88579 L 616.70233 159.88579 Q 616.70233 159.88579 571.0207 159.88579 L 548.1799 182.72662 L 548.1799 182.72662 Q 548.1799 205.56744 433.9757 251.2491 L 342.6124 296.93076 L 319.77158 296.93076 L 296.93076 296.93076 L 296.93076 319.77158 L 296.93076 319.77158 L 274.08994 319.77158 L 274.08994 342.6124 L 274.08994 342.6124 L 251.2491 342.6124 L 251.2491 342.6124 L 251.2491 342.6124 L 251.2491 365.45325 L 251.2491 365.45325 L 228.40828 365.45325 L 228.40828 388.29407 L 228.40828 388.29407 L 205.56744 388.29407 L 205.56744 388.29407 L 205.56744 388.29407 L 205.56744 411.1349 L 205.56744 411.1349 L 159.88579 456.81656 Q 159.88579 502.4982 137.04497 525.33905 L 137.04497 548.1799 L 137.04497 548.1799 L 114.20414 548.1799 L 114.20414 548.1799 L 114.20414 571.0207 L 114.20414 571.0207 L 114.20414 571.0207 L 91.36331 548.1799 L 68.522484 525.33905 L 68.522484 548.1799 L 68.522484 571.0207 L 45.681656 548.1799 L 22.840828 525.33905 L 22.840828 525.33905 L 22.840828 525.33905 L 45.681656 502.4982 L 68.522484 479.65738 L 22.840828 479.65738 L -9.094947E-13 479.65738 L -9.094947E-13 456.81656 L -9.094947E-13 456.81656 L -9.094947E-13 433.9757 L -9.094947E-13 411.1349 L 22.840828 411.1349 L 45.681656 388.29407 L 251.2491 251.2491 Q 433.9757 114.20414 593.8615 68.522484 Q 753.7473 22.840828 753.7473 0.0 z" svg:height="5.710207mm" draw:style-name="style-945" svg:viewBox="0.0 0.0 845.1106 571.0207" svg:width="8.451106mm" svg:x="78.34404mm" svg:y="110.3212mm"/>
          <draw:path svg:d="M 1.8189894E-12 22.840828 L 1.8189894E-12 -1.8189894E-12 L 22.840828 -1.8189894E-12 L 22.840828 -1.8189894E-12 L 114.20414 68.522484 Q 182.72662 137.04497 182.72662 137.04497 L 205.56744 137.04497 L 205.56744 137.04497 L 205.56744 137.04497 L 205.56744 159.88579 L 205.56744 159.88579 L 228.40828 159.88579 L 228.40828 182.72662 L 228.40828 182.72662 L 251.2491 182.72662 L 251.2491 205.56744 L 251.2491 228.40828 L 274.08994 228.40828 L 274.08994 228.40828 L 342.6124 319.77158 Q 433.9757 433.9757 502.4982 753.7473 Q 571.0207 1073.5189 616.70233 1279.0863 Q 616.70233 1461.813 639.54315 1576.0171 L 662.384 1690.2212 L 662.384 1713.062 L 662.384 1735.9028 L 662.384 1781.5845 L 662.384 1850.107 L 662.384 1872.9479 L 662.384 1872.9479 L 662.384 1895.7887 L 662.384 1918.6295 L 662.384 1918.6295 L 639.54315 1918.6295 L 639.54315 1895.7887 L 616.70233 1895.7887 L 616.70233 1827.2662 L 616.70233 1758.7437 L 593.8615 1690.2212 Q 571.0207 1621.6987 548.1799 1461.813 Q 525.33905 1279.0863 456.81656 1279.0863 L 411.1349 1279.0863 L 411.1349 1256.2455 Q 433.9757 1233.4047 433.9757 1233.4047 Q 433.9757 1210.5638 456.81656 1096.3597 Q 479.65738 959.31476 433.9757 822.2698 Q 388.29407 708.0657 388.29407 685.2248 Q 342.6124 662.384 342.6124 548.1799 Q 296.93076 456.81656 251.2491 365.45325 Q 205.56744 296.93076 159.88579 228.40828 L 114.20414 137.04497 L 114.20414 137.04497 Q 114.20414 137.04497 91.36331 114.20414 Q 68.522484 114.20414 68.522484 91.36331 Q 68.522484 68.522484 22.840828 45.681656 Q 1.8189894E-12 45.681656 1.8189894E-12 22.840828 z" svg:height="19.186295mm" draw:style-name="style-946" svg:viewBox="0.0 0.0 662.384 1918.6295" svg:width="6.62384mm" svg:x="129.96431mm" svg:y="103.69736mm"/>
          <draw:path svg:d="M 365.45325 182.72662 L 342.6124 159.88579 L 319.77158 159.88579 L 296.93076 159.88579 L 182.72662 91.36331 Q 45.681656 22.840828 0.0 0.0 Q -22.840828 -22.840828 182.72662 0.0 Q 365.45325 22.840828 411.1349 137.04497 Q 479.65738 228.40828 456.81656 205.56744 Q 411.1349 205.56744 365.45325 182.72662 z" svg:height="2.0556746mm" draw:style-name="style-947" svg:viewBox="0.0 0.0 456.81656 205.56744" svg:width="4.5681653mm" svg:x="53.904354mm" svg:y="150.97787mm"/>
          <draw:path svg:d="M 274.08994 22.840828 L 296.93076 22.840828 L 319.77158 68.522484 Q 319.77158 91.36331 342.6124 114.20414 Q 365.45325 114.20414 388.29407 114.20414 L 388.29407 114.20414 L 388.29407 137.04497 L 411.1349 137.04497 L 411.1349 137.04497 L 411.1349 159.88579 L 411.1349 159.88579 L 411.1349 159.88579 L 433.9757 205.56744 L 433.9757 228.40828 L 411.1349 228.40828 L 388.29407 205.56744 L 388.29407 205.56744 L 365.45325 205.56744 L 365.45325 205.56744 L 365.45325 205.56744 L 365.45325 182.72662 L 365.45325 182.72662 L 342.6124 182.72662 L 342.6124 159.88579 L 342.6124 159.88579 L 319.77158 159.88579 L 319.77158 159.88579 L 319.77158 159.88579 L 319.77158 182.72662 L 319.77158 182.72662 L 319.77158 182.72662 Q 296.93076 159.88579 296.93076 159.88579 Q 274.08994 159.88579 182.72662 137.04497 Q 68.522484 114.20414 68.522484 91.36331 Q 45.681656 68.522484 45.681656 45.681656 L 22.840828 22.840828 L 0.0 -1.8189894E-12 Q 0.0 -22.840828 45.681656 -1.8189894E-12 Q 114.20414 22.840828 182.72662 22.840828 Q 228.40828 22.840828 274.08994 22.840828 z" svg:height="2.2840827mm" draw:style-name="style-948" svg:viewBox="0.0 0.0 433.9757 228.40828" svg:width="4.339757mm" svg:x="108.722336mm" svg:y="88.394005mm"/>
          <draw:path svg:d="M 319.77158 137.04497 L 319.77158 114.20414 L 319.77158 114.20414 Q 319.77158 114.20414 342.6124 137.04497 L 342.6124 137.04497 L 548.1799 159.88579 Q 730.9065 182.72662 913.6331 137.04497 Q 1073.5189 137.04497 1073.5189 114.20414 L 1073.5189 114.20414 L 1096.3597 91.36331 Q 1142.0414 91.36331 1142.0414 114.20414 Q 1142.0414 137.04497 1119.2006 137.04497 L 1096.3597 137.04497 L 1096.3597 159.88579 L 1119.2006 159.88579 L 1119.2006 159.88579 L 1119.2006 182.72662 L 1096.3597 182.72662 L 1096.3597 182.72662 L 1096.3597 182.72662 L 1096.3597 182.72662 L 1073.5189 182.72662 L 1073.5189 205.56744 L 1050.6781 205.56744 L 1004.9964 228.40828 L 959.31476 228.40828 Q 936.47394 228.40828 753.7473 274.08994 L 571.0207 319.77158 L 548.1799 319.77158 Q 502.4982 319.77158 411.1349 296.93076 Q 342.6124 274.08994 228.40828 228.40828 L 91.36331 137.04497 L 68.522484 137.04497 L 45.681656 137.04497 L 22.840828 91.36331 Q -9.094947E-13 45.681656 -9.094947E-13 0.0 Q 22.840828 -45.681656 159.88579 45.681656 Q 319.77158 159.88579 319.77158 137.04497 z M 365.45325 159.88579 Q 365.45325 159.88579 388.29407 159.88579 Q 388.29407 182.72662 365.45325 182.72662 Q 365.45325 182.72662 365.45325 159.88579 z" svg:height="3.1977158mm" draw:style-name="style-949" svg:viewBox="0.0 0.0 1142.0414 319.77158" svg:width="11.420414mm" svg:x="65.32477mm" svg:y="90.44968mm"/>
          <draw:path svg:d="M 22.840828 114.20414 L 22.840828 0.0 L 91.36331 0.0 Q 182.72662 22.840828 228.40828 22.840828 L 274.08994 22.840828 L 319.77158 22.840828 L 342.6124 22.840828 L 342.6124 45.681656 L 342.6124 68.522484 L 365.45325 68.522484 L 411.1349 68.522484 L 456.81656 91.36331 L 479.65738 91.36331 L 479.65738 91.36331 L 479.65738 114.20414 L 479.65738 114.20414 L 502.4982 114.20414 L 502.4982 114.20414 L 502.4982 137.04497 L 479.65738 137.04497 L 479.65738 159.88579 L 479.65738 159.88579 L 479.65738 159.88579 L 319.77158 137.04497 Q 159.88579 114.20414 159.88579 137.04497 Q 159.88579 159.88579 205.56744 159.88579 Q 251.2491 159.88579 274.08994 205.56744 Q 274.08994 251.2491 319.77158 251.2491 Q 388.29407 251.2491 365.45325 228.40828 Q 365.45325 205.56744 479.65738 228.40828 Q 593.8615 251.2491 639.54315 228.40828 L 662.384 228.40828 L 708.0657 228.40828 L 753.7473 228.40828 L 753.7473 228.40828 L 776.58813 228.40828 L 776.58813 274.08994 L 776.58813 319.77158 L 845.1106 319.77158 L 913.6331 296.93076 L 1119.2006 228.40828 Q 1324.768 159.88579 1347.6088 137.04497 L 1370.4496 114.20414 L 1416.1313 114.20414 L 1438.9722 114.20414 L 1461.813 91.36331 L 1484.6538 91.36331 L 1484.6538 68.522484 L 1484.6538 45.681656 L 1507.4946 45.681656 L 1530.3354 45.681656 L 1530.3354 68.522484 L 1507.4946 91.36331 L 1507.4946 91.36331 L 1507.4946 114.20414 L 1507.4946 114.20414 L 1507.4946 114.20414 L 1484.6538 114.20414 L 1484.6538 114.20414 L 1484.6538 137.04497 L 1461.813 137.04497 L 1461.813 137.04497 L 1461.813 159.88579 L 1461.813 159.88579 L 1461.813 159.88579 L 1438.9722 159.88579 L 1438.9722 159.88579 L 1438.9722 182.72662 L 1416.1313 182.72662 L 1416.1313 182.72662 L 1416.1313 205.56744 L 1416.1313 205.56744 Q 1416.1313 205.56744 1370.4496 251.2491 L 1324.768 296.93076 L 1324.768 319.77158 L 1324.768 319.77158 L 1301.9271 319.77158 L 1301.9271 342.6124 L 1279.0863 342.6124 L 1256.2455 342.6124 L 1256.2455 365.45325 L 1233.4047 365.45325 L 1233.4047 411.1349 L 1233.4047 456.81656 L 1256.2455 456.81656 L 1279.0863 456.81656 L 1279.0863 479.65738 Q 1279.0863 479.65738 1187.723 525.33905 Q 1096.3597 571.0207 1073.5189 639.54315 L 1050.6781 685.2248 L 1050.6781 708.0657 Q 1050.6781 730.9065 1027.8373 730.9065 L 1004.9964 730.9065 L 1004.9964 708.0657 Q 1004.9964 685.2248 959.31476 685.2248 Q 890.79224 708.0657 662.384 708.0657 Q 433.9757 708.0657 365.45325 685.2248 Q 274.08994 639.54315 159.88579 548.1799 Q 45.681656 456.81656 45.681656 411.1349 Q 68.522484 365.45325 45.681656 365.45325 Q 22.840828 365.45325 1.8189894E-12 342.6124 L 1.8189894E-12 296.93076 L 1.8189894E-12 251.2491 L 1.8189894E-12 205.56744 L 1.8189894E-12 205.56744 Q 1.8189894E-12 205.56744 22.840828 114.20414 z" svg:height="7.309065mm" draw:style-name="style-950" svg:viewBox="0.0 0.0 1530.3354 730.9065" svg:width="15.303354mm" svg:x="128.82227mm" svg:y="86.10992mm"/>
          <draw:path svg:d="M 319.77158 0.0 L 342.6124 0.0 L 388.29407 45.681656 Q 411.1349 91.36331 411.1349 159.88579 Q 365.45325 205.56744 411.1349 251.2491 Q 456.81656 296.93076 433.9757 388.29407 Q 411.1349 502.4982 274.08994 639.54315 Q 114.20414 753.7473 114.20414 776.58813 L 91.36331 776.58813 L 91.36331 799.42896 L 91.36331 822.2698 L 68.522484 822.2698 L 68.522484 822.2698 L 68.522484 822.2698 L 45.681656 822.2698 L 45.681656 822.2698 L 45.681656 845.1106 L 45.681656 845.1106 L 22.840828 845.1106 L 22.840828 822.2698 L 0.0 822.2698 L 0.0 822.2698 L 0.0 822.2698 L 0.0 799.42896 L 0.0 799.42896 L 22.840828 799.42896 L 22.840828 799.42896 L 22.840828 776.58813 L 45.681656 776.58813 L 45.681656 753.7473 L 45.681656 730.9065 L 68.522484 730.9065 L 68.522484 708.0657 L 91.36331 708.0657 L 114.20414 708.0657 L 114.20414 685.2248 L 137.04497 685.2248 L 137.04497 685.2248 Q 137.04497 662.384 251.2491 571.0207 Q 365.45325 479.65738 365.45325 388.29407 Q 365.45325 296.93076 342.6124 159.88579 L 319.77158 45.681656 L 319.77158 22.840828 Q 319.77158 22.840828 296.93076 22.840828 L 296.93076 22.840828 L 296.93076 22.840828 Q 296.93076 22.840828 319.77158 0.0 z" svg:height="8.451106mm" draw:style-name="style-951" svg:viewBox="0.0 0.0 433.9757 845.1106" svg:width="4.339757mm" svg:x="125.16773mm" svg:y="220.8708mm"/>
          <draw:path svg:d="M 45.681656 68.522484 L 91.36331 0.0 L 137.04497 22.840828 Q 182.72662 68.522484 205.56744 68.522484 L 228.40828 68.522484 L 228.40828 159.88579 Q 205.56744 251.2491 182.72662 251.2491 Q 137.04497 228.40828 137.04497 228.40828 L 137.04497 205.56744 L 91.36331 205.56744 L 45.681656 205.56744 L 22.840828 228.40828 L 0.0 228.40828 L 0.0 205.56744 Q 0.0 205.56744 0.0 159.88579 Q 0.0 137.04497 45.681656 68.522484 z" svg:height="2.512491mm" draw:style-name="style-952" svg:viewBox="0.0 0.0 228.40828 251.2491" svg:width="2.2840827mm" svg:x="51.163452mm" svg:y="169.25053mm"/>
          <draw:path svg:d="M 0.0 22.840828 L 22.840828 0.0 L 45.681656 159.88579 Q 68.522484 319.77158 68.522484 365.45325 L 68.522484 411.1349 L 91.36331 433.9757 L 114.20414 479.65738 L 114.20414 388.29407 L 114.20414 319.77158 L 137.04497 342.6124 L 159.88579 365.45325 L 159.88579 365.45325 L 159.88579 388.29407 L 159.88579 388.29407 L 159.88579 388.29407 L 251.2491 616.70233 Q 319.77158 845.1106 342.6124 845.1106 Q 365.45325 845.1106 365.45325 822.2698 L 388.29407 799.42896 L 388.29407 799.42896 L 388.29407 799.42896 L 388.29407 822.2698 L 388.29407 822.2698 L 411.1349 845.1106 L 433.9757 867.9514 L 433.9757 890.79224 L 433.9757 913.6331 L 456.81656 913.6331 L 456.81656 936.47394 L 502.4982 982.1556 Q 525.33905 1027.8373 548.1799 1027.8373 L 548.1799 1050.6781 L 548.1799 1073.5189 Q 525.33905 1073.5189 548.1799 1073.5189 L 548.1799 1096.3597 L 548.1799 1096.3597 Q 548.1799 1119.2006 571.0207 1119.2006 L 571.0207 1119.2006 L 571.0207 1119.2006 Q 571.0207 1119.2006 571.0207 1142.0414 L 593.8615 1142.0414 L 593.8615 1142.0414 L 593.8615 1164.8822 L 616.70233 1164.8822 L 616.70233 1164.8822 L 685.2248 1233.4047 Q 753.7473 1301.9271 776.58813 1301.9271 Q 799.42896 1301.9271 799.42896 1324.768 Q 799.42896 1347.6088 822.2698 1324.768 Q 822.2698 1301.9271 845.1106 1301.9271 Q 867.9514 1301.9271 890.79224 1324.768 L 890.79224 1324.768 L 913.6331 1438.9722 Q 936.47394 1553.1763 936.47394 1621.6987 L 936.47394 1713.062 L 959.31476 1758.7437 L 959.31476 1804.4254 L 959.31476 1804.4254 L 959.31476 1804.4254 L 936.47394 1804.4254 L 936.47394 1804.4254 L 936.47394 1804.4254 L 936.47394 1804.4254 L 913.6331 1850.107 L 890.79224 1895.7887 L 890.79224 1895.7887 L 890.79224 1895.7887 L 890.79224 1895.7887 L 890.79224 1895.7887 L 867.9514 1804.4254 Q 845.1106 1713.062 845.1106 1667.3804 Q 845.1106 1598.8579 753.7473 1576.0171 Q 662.384 1576.0171 662.384 1553.1763 Q 662.384 1530.3354 616.70233 1530.3354 Q 593.8615 1530.3354 639.54315 1484.6538 Q 685.2248 1461.813 616.70233 1370.4496 Q 525.33905 1301.9271 365.45325 1119.2006 Q 205.56744 936.47394 114.20414 616.70233 Q 22.840828 319.77158 0.0 159.88579 Q -22.840828 22.840828 0.0 22.840828 z M 365.45325 913.6331 L 365.45325 890.79224 L 388.29407 890.79224 Q 411.1349 890.79224 411.1349 913.6331 L 433.9757 936.47394 L 433.9757 959.31476 L 433.9757 982.1556 L 411.1349 982.1556 L 388.29407 982.1556 L 388.29407 936.47394 L 388.29407 913.6331 L 365.45325 913.6331 z" svg:height="18.957886mm" draw:style-name="style-953" svg:viewBox="0.0 0.0 959.31476 1895.7887" svg:width="9.593147mm" svg:x="91.59172mm" svg:y="218.1299mm"/>
          <draw:path svg:d="M 182.72662 0.0 L 182.72662 0.0 L 251.2491 0.0 L 342.6124 0.0 L 342.6124 0.0 L 342.6124 0.0 L 365.45325 0.0 L 365.45325 0.0 L 388.29407 22.840828 L 411.1349 22.840828 L 411.1349 45.681656 Q 388.29407 68.522484 388.29407 91.36331 Q 365.45325 91.36331 319.77158 182.72662 Q 274.08994 274.08994 251.2491 251.2491 Q 251.2491 228.40828 159.88579 251.2491 L 45.681656 274.08994 L 45.681656 274.08994 Q 22.840828 251.2491 22.840828 274.08994 L 22.840828 274.08994 L 22.840828 274.08994 Q -4.5474735E-13 274.08994 -4.5474735E-13 251.2491 Q -22.840828 251.2491 45.681656 182.72662 L 114.20414 91.36331 L 114.20414 91.36331 Q 137.04497 91.36331 137.04497 68.522484 L 137.04497 68.522484 L 159.88579 68.522484 Q 159.88579 45.681656 159.88579 45.681656 L 159.88579 45.681656 L 159.88579 45.681656 Q 159.88579 22.840828 182.72662 0.0 z" svg:height="2.7408993mm" draw:style-name="style-954" svg:viewBox="0.0 0.0 411.1349 274.08994" svg:width="4.111349mm" svg:x="34.48965mm" svg:y="42.027122mm"/>
          <draw:path svg:d="M 0.0 114.20414 L 0.0 0.0 L 22.840828 0.0 Q 45.681656 0.0 68.522484 91.36331 Q 91.36331 182.72662 114.20414 205.56744 Q 114.20414 251.2491 137.04497 274.08994 L 137.04497 274.08994 L 137.04497 274.08994 Q 114.20414 274.08994 114.20414 319.77158 L 114.20414 365.45325 L 114.20414 365.45325 L 91.36331 365.45325 L 91.36331 342.6124 Q 91.36331 319.77158 68.522484 319.77158 Q 45.681656 319.77158 22.840828 274.08994 Q 22.840828 205.56744 0.0 114.20414 z" svg:height="3.6545324mm" draw:style-name="style-955" svg:viewBox="0.0 0.0 137.04497 365.45325" svg:width="1.3704497mm" svg:x="44.99643mm" svg:y="185.46751mm"/>
          <draw:path svg:d="M 1073.5189 3.6379788E-12 L 1073.5189 3.6379788E-12 L 1073.5189 45.681656 Q 1073.5189 91.36331 1050.6781 114.20414 L 1050.6781 137.04497 L 936.47394 479.65738 Q 799.42896 822.2698 730.9065 1073.5189 Q 662.384 1347.6088 639.54315 1370.4496 Q 616.70233 1393.2905 616.70233 1393.2905 L 616.70233 1393.2905 L 616.70233 1347.6088 Q 616.70233 1279.0863 593.8615 1279.0863 Q 571.0207 1256.2455 571.0207 1301.9271 Q 548.1799 1324.768 433.9757 1279.0863 L 296.93076 1233.4047 L 296.93076 1210.5638 Q 296.93076 1187.723 205.56744 1050.6781 Q 114.20414 913.6331 114.20414 708.0657 Q 159.88579 525.33905 114.20414 502.4982 L 91.36331 479.65738 L 91.36331 479.65738 Q 68.522484 456.81656 68.522484 456.81656 L 68.522484 456.81656 L 68.522484 433.9757 L 68.522484 411.1349 L 45.681656 411.1349 L 45.681656 388.29407 L 45.681656 388.29407 L 22.840828 388.29407 L 22.840828 388.29407 L 22.840828 388.29407 L 0.0 365.45325 Q -22.840828 342.6124 0.0 342.6124 Q 22.840828 319.77158 22.840828 274.08994 L 22.840828 228.40828 L 22.840828 228.40828 L 22.840828 205.56744 L 22.840828 205.56744 L 22.840828 205.56744 L 0.0 205.56744 L 0.0 205.56744 L 22.840828 182.72662 L 68.522484 159.88579 L 68.522484 159.88579 L 68.522484 159.88579 L 205.56744 137.04497 Q 319.77158 114.20414 365.45325 114.20414 Q 411.1349 91.36331 433.9757 137.04497 Q 456.81656 159.88579 548.1799 182.72662 Q 639.54315 205.56744 639.54315 182.72662 Q 616.70233 159.88579 616.70233 159.88579 L 616.70233 159.88579 L 662.384 159.88579 L 685.2248 159.88579 L 730.9065 159.88579 Q 753.7473 182.72662 753.7473 205.56744 Q 753.7473 228.40828 845.1106 205.56744 Q 936.47394 205.56744 959.31476 159.88579 Q 982.1556 114.20414 1004.9964 91.36331 L 1027.8373 68.522484 L 1027.8373 68.522484 L 1027.8373 68.522484 L 1027.8373 45.681656 L 1027.8373 45.681656 L 1050.6781 45.681656 L 1050.6781 22.840828 L 1050.6781 22.840828 L 1073.5189 22.840828 L 1073.5189 22.840828 L 1073.5189 22.840828 L 1073.5189 3.6379788E-12 z" svg:height="13.932904mm" draw:style-name="style-956" svg:viewBox="0.0 0.0 1073.5189 1393.2905" svg:width="10.7351885mm" svg:x="42.25553mm" svg:y="199.85724mm"/>
          <draw:path svg:d="M 1.8189894E-12 22.840828 L 1.8189894E-12 -1.8189894E-12 L 45.681656 -1.8189894E-12 L 68.522484 22.840828 L 182.72662 45.681656 Q 319.77158 91.36331 274.08994 114.20414 Q 228.40828 137.04497 274.08994 159.88579 Q 319.77158 182.72662 319.77158 205.56744 Q 319.77158 251.2491 319.77158 251.2491 L 319.77158 251.2491 L 319.77158 251.2491 Q 296.93076 251.2491 228.40828 182.72662 L 137.04497 114.20414 L 137.04497 114.20414 Q 137.04497 114.20414 68.522484 68.522484 Q 1.8189894E-12 45.681656 1.8189894E-12 22.840828 z" svg:height="2.512491mm" draw:style-name="style-957" svg:viewBox="0.0 0.0 319.77158 251.2491" svg:width="3.1977158mm" svg:x="133.84724mm" svg:y="100.27123mm"/>
          <draw:path svg:d="M 662.384 0.0 L 662.384 0.0 L 662.384 0.0 Q 662.384 22.840828 639.54315 45.681656 L 616.70233 45.681656 L 616.70233 45.681656 L 593.8615 45.681656 L 593.8615 45.681656 Q 571.0207 68.522484 571.0207 68.522484 L 571.0207 68.522484 L 571.0207 91.36331 Q 571.0207 91.36331 548.1799 91.36331 L 548.1799 91.36331 L 548.1799 91.36331 Q 525.33905 114.20414 525.33905 114.20414 L 525.33905 114.20414 L 525.33905 114.20414 Q 502.4982 137.04497 502.4982 137.04497 L 502.4982 137.04497 L 479.65738 137.04497 Q 479.65738 137.04497 479.65738 159.88579 L 479.65738 159.88579 L 479.65738 182.72662 Q 479.65738 182.72662 433.9757 182.72662 Q 411.1349 205.56744 411.1349 228.40828 Q 388.29407 251.2491 342.6124 274.08994 Q 296.93076 319.77158 251.2491 365.45325 L 228.40828 411.1349 L 228.40828 433.9757 L 205.56744 433.9757 L 205.56744 433.9757 L 205.56744 456.81656 L 205.56744 456.81656 L 205.56744 456.81656 L 182.72662 456.81656 L 182.72662 456.81656 L 182.72662 479.65738 L 182.72662 479.65738 L 182.72662 479.65738 Q 159.88579 479.65738 159.88579 502.4982 Q 159.88579 525.33905 137.04497 525.33905 L 114.20414 548.1799 L 114.20414 548.1799 L 114.20414 548.1799 L 91.36331 548.1799 L 68.522484 548.1799 L 68.522484 571.0207 L 68.522484 571.0207 L 45.681656 548.1799 L 22.840828 502.4982 L 22.840828 502.4982 L 22.840828 502.4982 L 22.840828 456.81656 L 22.840828 411.1349 L 22.840828 365.45325 Q 22.840828 296.93076 22.840828 274.08994 L 22.840828 274.08994 L 0.0 274.08994 L 0.0 274.08994 L 0.0 251.2491 L 0.0 251.2491 L 0.0 251.2491 L 0.0 228.40828 L 22.840828 228.40828 L 45.681656 228.40828 L 45.681656 251.2491 L 45.681656 274.08994 L 114.20414 228.40828 Q 159.88579 159.88579 182.72662 137.04497 Q 205.56744 114.20414 205.56744 137.04497 Q 205.56744 182.72662 296.93076 159.88579 Q 411.1349 137.04497 433.9757 137.04497 Q 456.81656 137.04497 456.81656 114.20414 Q 456.81656 91.36331 525.33905 68.522484 Q 571.0207 45.681656 571.0207 22.840828 Q 571.0207 0.0 616.70233 0.0 Q 662.384 -22.840828 662.384 0.0 z" svg:height="5.710207mm" draw:style-name="style-958" svg:viewBox="0.0 0.0 662.384 571.0207" svg:width="6.62384mm" svg:x="45.910065mm" svg:y="21.927195mm"/>
          <draw:path svg:d="M 730.9065 0.0 L 730.9065 0.0 L 730.9065 0.0 L 730.9065 22.840828 L 753.7473 22.840828 L 753.7473 22.840828 L 753.7473 22.840828 Q 753.7473 22.840828 730.9065 68.522484 Q 708.0657 114.20414 639.54315 137.04497 Q 571.0207 159.88579 388.29407 205.56744 L 205.56744 205.56744 L 182.72662 205.56744 Q 159.88579 205.56744 68.522484 205.56744 L 1.8189894E-12 205.56744 L 1.8189894E-12 182.72662 L 1.8189894E-12 182.72662 L 45.681656 182.72662 L 91.36331 159.88579 L 342.6124 114.20414 Q 593.8615 68.522484 662.384 45.681656 Q 708.0657 0.0 730.9065 0.0 z" svg:height="2.0556746mm" draw:style-name="style-959" svg:viewBox="0.0 0.0 753.7473 205.56744" svg:width="7.537473mm" svg:x="134.07565mm" svg:y="298.5296mm"/>
          <draw:path svg:d="M 0.0 22.840828 L 0.0 0.0 L 22.840828 0.0 L 45.681656 0.0 L 45.681656 22.840828 L 45.681656 22.840828 L 68.522484 45.681656 L 68.522484 45.681656 L 68.522484 45.681656 Q 68.522484 45.681656 91.36331 68.522484 L 91.36331 68.522484 L 137.04497 137.04497 Q 182.72662 228.40828 182.72662 251.2491 L 182.72662 274.08994 L 251.2491 593.8615 Q 319.77158 890.79224 342.6124 959.31476 L 365.45325 1004.9964 L 365.45325 1050.6781 Q 365.45325 1096.3597 388.29407 1142.0414 Q 411.1349 1164.8822 411.1349 1142.0414 Q 411.1349 1142.0414 388.29407 913.6331 L 365.45325 708.0657 L 365.45325 708.0657 L 388.29407 708.0657 L 388.29407 730.9065 L 411.1349 753.7473 L 411.1349 799.42896 L 411.1349 845.1106 L 433.9757 867.9514 L 433.9757 890.79224 L 456.81656 890.79224 L 479.65738 890.79224 L 479.65738 867.9514 L 502.4982 845.1106 L 502.4982 822.2698 L 502.4982 799.42896 L 525.33905 753.7473 Q 548.1799 708.0657 571.0207 593.8615 L 616.70233 502.4982 L 616.70233 502.4982 Q 639.54315 502.4982 639.54315 525.33905 L 639.54315 548.1799 L 639.54315 548.1799 Q 639.54315 571.0207 616.70233 593.8615 L 616.70233 593.8615 L 571.0207 730.9065 Q 548.1799 867.9514 548.1799 1142.0414 Q 548.1799 1416.1313 548.1799 1438.9722 Q 548.1799 1461.813 593.8615 1553.1763 Q 639.54315 1644.5396 685.2248 1690.2212 Q 730.9065 1735.9028 776.58813 1735.9028 L 799.42896 1735.9028 L 799.42896 1758.7437 L 822.2698 1758.7437 L 822.2698 1758.7437 L 822.2698 1781.5845 L 822.2698 1781.5845 L 822.2698 1781.5845 L 845.1106 1781.5845 L 845.1106 1804.4254 L 845.1106 1827.2662 L 845.1106 1827.2662 L 822.2698 1827.2662 L 799.42896 1827.2662 L 776.58813 1804.4254 Q 730.9065 1781.5845 708.0657 1781.5845 L 685.2248 1781.5845 L 662.384 1758.7437 L 639.54315 1758.7437 L 662.384 1827.2662 Q 685.2248 1895.7887 685.2248 1941.4703 L 685.2248 1987.152 L 662.384 1987.152 L 639.54315 1964.3112 L 639.54315 1964.3112 L 639.54315 1964.3112 L 616.70233 1964.3112 L 616.70233 1964.3112 L 616.70233 1941.4703 L 593.8615 1941.4703 L 593.8615 1941.4703 L 593.8615 1964.3112 L 593.8615 1964.3112 L 593.8615 1964.3112 L 571.0207 1964.3112 L 571.0207 1964.3112 L 548.1799 1987.152 L 548.1799 1987.152 L 548.1799 1964.3112 L 548.1799 1941.4703 L 525.33905 1872.9479 Q 502.4982 1827.2662 433.9757 1553.1763 L 342.6124 1301.9271 L 342.6124 1233.4047 L 319.77158 1187.723 L 319.77158 1142.0414 L 319.77158 1119.2006 L 296.93076 1050.6781 Q 274.08994 982.1556 228.40828 776.58813 Q 182.72662 571.0207 91.36331 319.77158 L 0.0 45.681656 L 0.0 22.840828 z" svg:height="19.87152mm" draw:style-name="style-960" svg:viewBox="0.0 0.0 845.1106 1987.152" svg:width="8.451106mm" svg:x="118.31548mm" svg:y="124.2541mm"/>
          <draw:path svg:d="M 867.9514 159.88579 L 867.9514 182.72662 L 845.1106 182.72662 L 799.42896 182.72662 L 616.70233 182.72662 Q 433.9757 205.56744 205.56744 251.2491 Q 0.0 296.93076 0.0 274.08994 L 0.0 251.2491 L 22.840828 251.2491 Q 22.840828 251.2491 22.840828 228.40828 L 22.840828 228.40828 L 22.840828 228.40828 Q 45.681656 205.56744 45.681656 205.56744 L 45.681656 205.56744 L 68.522484 205.56744 Q 68.522484 205.56744 68.522484 182.72662 L 68.522484 182.72662 L 68.522484 182.72662 Q 91.36331 159.88579 91.36331 159.88579 L 91.36331 159.88579 L 114.20414 159.88579 Q 114.20414 159.88579 114.20414 137.04497 L 114.20414 137.04497 L 114.20414 137.04497 Q 137.04497 114.20414 137.04497 114.20414 L 137.04497 114.20414 L 159.88579 114.20414 L 182.72662 114.20414 L 182.72662 91.36331 L 182.72662 91.36331 L 205.56744 91.36331 L 205.56744 68.522484 L 205.56744 68.522484 L 205.56744 68.522484 L 228.40828 68.522484 L 228.40828 68.522484 L 228.40828 45.681656 L 251.2491 45.681656 L 251.2491 45.681656 L 251.2491 22.840828 L 319.77158 22.840828 Q 388.29407 -22.840828 525.33905 0.0 Q 685.2248 22.840828 776.58813 68.522484 Q 845.1106 137.04497 867.9514 159.88579 z" svg:height="2.7408993mm" draw:style-name="style-961" svg:viewBox="0.0 0.0 867.9514 274.08994" svg:width="8.679514mm" svg:x="75.60314mm" svg:y="289.8501mm"/>
          <draw:path svg:d="M 205.56744 593.8615 L 205.56744 616.70233 L 205.56744 616.70233 L 182.72662 616.70233 L 182.72662 593.8615 Q 159.88579 593.8615 159.88579 593.8615 L 159.88579 593.8615 L 91.36331 411.1349 Q 22.840828 205.56744 -9.094947E-13 91.36331 Q -22.840828 -22.840828 22.840828 0.0 Q 68.522484 22.840828 114.20414 274.08994 Q 205.56744 548.1799 205.56744 593.8615 z" svg:height="6.167023mm" draw:style-name="style-962" svg:viewBox="0.0 0.0 205.56744 616.70233" svg:width="2.0556746mm" svg:x="52.76231mm" svg:y="263.12634mm"/>
          <draw:path svg:d="M 799.42896 137.04497 L 799.42896 137.04497 L 799.42896 159.88579 Q 799.42896 182.72662 776.58813 182.72662 Q 753.7473 182.72662 708.0657 114.20414 Q 685.2248 68.522484 616.70233 68.522484 Q 548.1799 45.681656 479.65738 137.04497 L 388.29407 205.56744 L 388.29407 251.2491 L 388.29407 296.93076 L 525.33905 296.93076 Q 685.2248 319.77158 662.384 319.77158 Q 639.54315 319.77158 639.54315 342.6124 L 639.54315 342.6124 L 502.4982 342.6124 Q 365.45325 365.45325 274.08994 433.9757 L 182.72662 502.4982 L 182.72662 502.4982 Q 159.88579 502.4982 182.72662 456.81656 Q 205.56744 433.9757 251.2491 319.77158 Q 296.93076 228.40828 205.56744 205.56744 L 114.20414 182.72662 L 68.522484 182.72662 L 22.840828 182.72662 L 22.840828 159.88579 L 22.840828 159.88579 L 0.0 159.88579 L 0.0 159.88579 L 0.0 137.04497 L 0.0 137.04497 L 22.840828 137.04497 L 45.681656 137.04497 L 68.522484 137.04497 L 91.36331 137.04497 L 114.20414 137.04497 L 159.88579 137.04497 L 251.2491 137.04497 Q 319.77158 137.04497 365.45325 114.20414 Q 411.1349 114.20414 433.9757 68.522484 Q 479.65738 45.681656 548.1799 0.0 Q 616.70233 0.0 685.2248 22.840828 Q 753.7473 68.522484 753.7473 91.36331 Q 776.58813 137.04497 799.42896 137.04497 z" svg:height="5.024982mm" draw:style-name="style-963" svg:viewBox="0.0 0.0 799.42896 502.4982" svg:width="7.9942894mm" svg:x="83.36902mm" svg:y="57.558884mm"/>
          <draw:path svg:d="M 182.72662 456.81656 L 182.72662 456.81656 L 182.72662 456.81656 L 182.72662 433.9757 L 182.72662 411.1349 Q 182.72662 411.1349 159.88579 411.1349 Q 137.04497 388.29407 91.36331 388.29407 L 22.840828 388.29407 L 22.840828 365.45325 L 0.0 365.45325 L 0.0 365.45325 L 0.0 365.45325 L 0.0 365.45325 L 0.0 342.6124 L 22.840828 319.77158 L 22.840828 296.93076 L 45.681656 296.93076 L 91.36331 296.93076 L 91.36331 274.08994 L 91.36331 251.2491 L 114.20414 251.2491 L 137.04497 228.40828 L 137.04497 228.40828 Q 137.04497 228.40828 159.88579 228.40828 L 159.88579 228.40828 L 159.88579 228.40828 Q 182.72662 228.40828 182.72662 205.56744 Q 182.72662 182.72662 205.56744 182.72662 Q 228.40828 182.72662 274.08994 137.04497 L 296.93076 91.36331 L 296.93076 91.36331 Q 319.77158 91.36331 319.77158 91.36331 L 319.77158 114.20414 L 342.6124 137.04497 Q 365.45325 159.88579 365.45325 182.72662 L 365.45325 205.56744 L 388.29407 205.56744 L 411.1349 205.56744 L 411.1349 137.04497 Q 411.1349 68.522484 433.9757 45.681656 L 456.81656 22.840828 L 456.81656 22.840828 L 456.81656 0.0 L 525.33905 0.0 Q 593.8615 0.0 593.8615 45.681656 Q 593.8615 91.36331 456.81656 228.40828 Q 319.77158 365.45325 274.08994 411.1349 Q 205.56744 456.81656 182.72662 456.81656 z" svg:height="4.5681653mm" draw:style-name="style-964" svg:viewBox="0.0 0.0 593.8615 456.81656" svg:width="5.9386153mm" svg:x="48.422554mm" svg:y="242.11276mm"/>
          <draw:path svg:d="M 137.04497 68.522484 L 137.04497 0.0 L 137.04497 0.0 Q 159.88579 0.0 159.88579 0.0 L 159.88579 0.0 L 159.88579 22.840828 L 159.88579 22.840828 L 182.72662 45.681656 L 182.72662 45.681656 L 205.56744 456.81656 Q 205.56744 845.1106 228.40828 959.31476 L 251.2491 1073.5189 L 251.2491 1004.9964 L 251.2491 959.31476 L 251.2491 1119.2006 Q 274.08994 1279.0863 274.08994 1256.2455 Q 251.2491 1256.2455 251.2491 1256.2455 L 251.2491 1256.2455 L 251.2491 1256.2455 Q 251.2491 1256.2455 228.40828 1233.4047 Q 205.56744 1187.723 182.72662 1004.9964 Q 137.04497 799.42896 68.522484 799.42896 L -9.094947E-13 776.58813 L -9.094947E-13 776.58813 L -9.094947E-13 776.58813 L 22.840828 776.58813 Q 68.522484 776.58813 91.36331 753.7473 Q 114.20414 753.7473 114.20414 456.81656 L 137.04497 137.04497 L 137.04497 68.522484 z" svg:height="12.562455mm" draw:style-name="style-965" svg:viewBox="0.0 0.0 274.08994 1256.2455" svg:width="2.7408993mm" svg:x="80.1713mm" svg:y="254.44682mm"/>
          <draw:path svg:d="M 91.36331 0.0 Q 182.72662 -22.840828 182.72662 22.840828 Q 159.88579 45.681656 91.36331 45.681656 Q 0.0 45.681656 0.0 22.840828 Q 0.0 0.0 91.36331 0.0 z" svg:height="0.45681655mm" draw:style-name="style-966" svg:viewBox="0.0 0.0 182.72662 45.681656" svg:width="1.8272662mm" svg:x="35.63169mm" svg:y="286.8808mm"/>
          <draw:path svg:d="M 319.77158 114.20414 L 365.45325 114.20414 L 388.29407 114.20414 L 388.29407 114.20414 L 388.29407 114.20414 L 388.29407 137.04497 L 388.29407 137.04497 L 388.29407 137.04497 L 365.45325 137.04497 L 365.45325 137.04497 L 365.45325 159.88579 L 342.6124 159.88579 L 342.6124 159.88579 L 342.6124 182.72662 L 342.6124 182.72662 L 342.6124 182.72662 L 319.77158 182.72662 L 319.77158 182.72662 L 296.93076 205.56744 L 251.2491 228.40828 L 251.2491 228.40828 L 251.2491 228.40828 L 205.56744 274.08994 Q 159.88579 319.77158 159.88579 411.1349 Q 114.20414 525.33905 114.20414 525.33905 L 114.20414 525.33905 L 114.20414 525.33905 Q 114.20414 525.33905 91.36331 548.1799 L 91.36331 548.1799 L 68.522484 548.1799 L 22.840828 548.1799 L 22.840828 502.4982 L 22.840828 433.9757 L 22.840828 342.6124 Q 22.840828 251.2491 45.681656 182.72662 L 91.36331 91.36331 L 91.36331 91.36331 L 114.20414 91.36331 L 114.20414 91.36331 L 114.20414 91.36331 L 114.20414 68.522484 L 114.20414 68.522484 L 137.04497 68.522484 L 137.04497 45.681656 L 91.36331 45.681656 L 45.681656 45.681656 L 22.840828 68.522484 L 22.840828 68.522484 L 0.0 68.522484 Q -22.840828 45.681656 68.522484 22.840828 Q 137.04497 3.6379788E-12 182.72662 3.6379788E-12 Q 205.56744 3.6379788E-12 159.88579 137.04497 Q 68.522484 274.08994 137.04497 205.56744 Q 205.56744 137.04497 251.2491 137.04497 Q 274.08994 137.04497 319.77158 114.20414 z" svg:height="5.4817986mm" draw:style-name="style-967" svg:viewBox="0.0 0.0 388.29407 548.1799" svg:width="3.8829405mm" svg:x="18.044254mm" svg:y="198.25838mm"/>
          <draw:path svg:d="M 296.93076 22.840828 L 296.93076 0.0 L 319.77158 0.0 L 319.77158 22.840828 L 319.77158 22.840828 L 342.6124 22.840828 L 342.6124 68.522484 L 342.6124 91.36331 L 319.77158 91.36331 L 319.77158 114.20414 L 319.77158 114.20414 L 296.93076 114.20414 L 296.93076 114.20414 L 296.93076 114.20414 L 296.93076 137.04497 L 296.93076 137.04497 L 274.08994 159.88579 Q 274.08994 182.72662 228.40828 205.56744 L 182.72662 251.2491 L 182.72662 251.2491 L 159.88579 251.2491 L 159.88579 251.2491 L 159.88579 251.2491 L 159.88579 274.08994 L 159.88579 274.08994 L 137.04497 274.08994 L 137.04497 296.93076 L 159.88579 296.93076 L 205.56744 296.93076 L 182.72662 319.77158 L 159.88579 342.6124 L 159.88579 342.6124 L 182.72662 342.6124 L 182.72662 342.6124 Q 159.88579 365.45325 159.88579 388.29407 Q 137.04497 388.29407 68.522484 388.29407 Q -1.8189894E-12 388.29407 -1.8189894E-12 342.6124 L -1.8189894E-12 296.93076 L -1.8189894E-12 296.93076 L 22.840828 296.93076 L 22.840828 274.08994 L 22.840828 251.2491 L 45.681656 251.2491 L 68.522484 251.2491 L 68.522484 228.40828 L 68.522484 228.40828 L 91.36331 228.40828 L 91.36331 205.56744 L 137.04497 182.72662 Q 182.72662 159.88579 182.72662 137.04497 L 205.56744 114.20414 L 205.56744 114.20414 L 205.56744 114.20414 L 228.40828 91.36331 L 251.2491 68.522484 L 251.2491 68.522484 L 251.2491 68.522484 L 274.08994 68.522484 L 274.08994 68.522484 L 274.08994 45.681656 L 296.93076 45.681656 L 296.93076 22.840828 z" svg:height="3.8829405mm" draw:style-name="style-968" svg:viewBox="0.0 0.0 342.6124 388.29407" svg:width="3.426124mm" svg:x="117.630264mm" svg:y="20.785152mm"/>
          <draw:path svg:d="M 593.8615 22.840828 L 593.8615 22.840828 L 571.0207 45.681656 Q 548.1799 45.681656 593.8615 228.40828 Q 593.8615 388.29407 639.54315 456.81656 Q 639.54315 525.33905 662.384 593.8615 Q 685.2248 662.384 708.0657 708.0657 Q 730.9065 753.7473 753.7473 776.58813 L 776.58813 822.2698 L 776.58813 867.9514 L 776.58813 913.6331 L 776.58813 936.47394 L 776.58813 959.31476 L 776.58813 959.31476 L 776.58813 959.31476 L 776.58813 936.47394 L 776.58813 936.47394 L 799.42896 936.47394 L 799.42896 913.6331 L 799.42896 913.6331 L 822.2698 913.6331 L 822.2698 822.2698 L 822.2698 730.9065 L 867.9514 730.9065 Q 890.79224 730.9065 913.6331 753.7473 L 959.31476 776.58813 L 1004.9964 776.58813 L 1050.6781 776.58813 L 1096.3597 776.58813 L 1119.2006 776.58813 L 1119.2006 776.58813 L 1119.2006 776.58813 L 1210.5638 776.58813 L 1301.9271 776.58813 L 1301.9271 799.42896 Q 1301.9271 822.2698 1324.768 822.2698 Q 1347.6088 822.2698 1416.1313 799.42896 L 1461.813 799.42896 L 1461.813 822.2698 L 1461.813 845.1106 L 1461.813 867.9514 L 1461.813 913.6331 L 1461.813 913.6331 L 1461.813 913.6331 L 1507.4946 936.47394 L 1530.3354 959.31476 L 1530.3354 959.31476 L 1553.1763 959.31476 L 1553.1763 959.31476 L 1553.1763 959.31476 L 1553.1763 936.47394 L 1553.1763 936.47394 L 1553.1763 959.31476 L 1553.1763 982.1556 L 1553.1763 982.1556 L 1553.1763 1004.9964 L 1576.0171 1004.9964 L 1598.8579 1004.9964 L 1598.8579 1027.8373 L 1598.8579 1027.8373 L 1621.6987 1027.8373 L 1621.6987 1050.6781 L 1621.6987 1050.6781 L 1644.5396 1050.6781 L 1644.5396 1050.6781 L 1644.5396 1073.5189 L 1598.8579 1073.5189 L 1530.3354 1050.6781 L 1507.4946 1050.6781 L 1484.6538 1050.6781 L 1484.6538 1027.8373 Q 1461.813 1027.8373 1233.4047 1027.8373 Q 982.1556 1050.6781 959.31476 1073.5189 L 959.31476 1096.3597 L 913.6331 1096.3597 Q 867.9514 1096.3597 776.58813 1119.2006 L 685.2248 1142.0414 L 685.2248 1142.0414 L 662.384 1142.0414 L 662.384 1142.0414 Q 662.384 1142.0414 639.54315 1119.2006 Q 616.70233 1096.3597 456.81656 1119.2006 Q 319.77158 1142.0414 228.40828 1187.723 L 137.04497 1233.4047 L 137.04497 1233.4047 L 137.04497 1233.4047 L 114.20414 1233.4047 L 114.20414 1233.4047 L 114.20414 1233.4047 L 91.36331 1233.4047 L 91.36331 1187.723 L 91.36331 1142.0414 L 68.522484 1142.0414 L 68.522484 1142.0414 L 68.522484 1119.2006 L 45.681656 1119.2006 L 45.681656 1096.3597 L 45.681656 1050.6781 L 22.840828 1027.8373 L 0.0 1004.9964 L 0.0 982.1556 L 0.0 959.31476 L 0.0 959.31476 L 0.0 959.31476 L 45.681656 936.47394 Q 91.36331 913.6331 91.36331 913.6331 L 114.20414 913.6331 L 182.72662 890.79224 Q 251.2491 867.9514 251.2491 867.9514 L 274.08994 867.9514 L 274.08994 845.1106 Q 274.08994 822.2698 296.93076 685.2248 Q 319.77158 571.0207 274.08994 479.65738 Q 274.08994 388.29407 228.40828 342.6124 Q 205.56744 319.77158 182.72662 251.2491 Q 137.04497 205.56744 182.72662 182.72662 Q 228.40828 137.04497 274.08994 91.36331 Q 319.77158 45.681656 296.93076 45.681656 L 274.08994 45.681656 L 342.6124 22.840828 Q 411.1349 0.0 502.4982 0.0 Q 593.8615 0.0 593.8615 22.840828 z" svg:height="12.334046mm" draw:style-name="style-969" svg:viewBox="0.0 0.0 1644.5396 1233.4047" svg:width="16.445396mm" svg:x="59.38615mm" svg:y="35.174873mm"/>
          <draw:path svg:d="M 91.36331 182.72662 L 91.36331 0.0 L 114.20414 0.0 Q 137.04497 0.0 137.04497 22.840828 Q 159.88579 45.681656 159.88579 22.840828 Q 182.72662 22.840828 182.72662 22.840828 L 182.72662 22.840828 L 502.4982 913.6331 Q 822.2698 1804.4254 867.9514 1872.9479 Q 867.9514 1941.4703 890.79224 1964.3112 L 913.6331 1987.152 L 913.6331 2009.9928 L 913.6331 2055.6746 L 936.47394 2078.5154 L 959.31476 2101.3562 L 959.31476 2101.3562 L 959.31476 2101.3562 L 982.1556 2124.197 L 1004.9964 2124.197 L 1004.9964 2147.0378 L 1004.9964 2169.8787 L 1027.8373 2192.7195 L 1050.6781 2238.4011 L 1050.6781 2238.4011 L 1050.6781 2238.4011 L 1050.6781 2284.0828 Q 1050.6781 2306.9236 1073.5189 2329.7644 L 1073.5189 2352.6052 L 1073.5189 2421.1277 Q 1096.3597 2489.6501 1096.3597 2512.491 L 1096.3597 2558.1726 L 1142.0414 2718.0583 Q 1187.723 2877.9443 1210.5638 2923.626 L 1233.4047 2946.4668 L 1233.4047 2969.3076 L 1233.4047 2992.1484 L 1256.2455 3014.9893 L 1256.2455 3060.671 L 1142.0414 3060.671 L 1050.6781 3060.671 L 1027.8373 3060.671 L 1004.9964 3060.671 L 1004.9964 3060.671 L 1004.9964 3060.671 L 982.1556 3037.83 Q 959.31476 3014.9893 867.9514 2786.581 L 776.58813 2581.0134 L 776.58813 2581.0134 L 776.58813 2558.1726 L 776.58813 2558.1726 L 776.58813 2558.1726 L 753.7473 2535.3318 Q 753.7473 2512.491 730.9065 2512.491 L 708.0657 2512.491 L 685.2248 2512.491 L 685.2248 2512.491 L 685.2248 2489.6501 L 685.2248 2489.6501 L 685.2248 2466.8093 L 685.2248 2466.8093 L 685.2248 2466.8093 Q 685.2248 2443.9685 388.29407 1804.4254 L 91.36331 1164.8822 L 91.36331 1164.8822 Q 114.20414 1142.0414 91.36331 1142.0414 L 91.36331 1142.0414 L 91.36331 1096.3597 L 91.36331 1073.5189 L 68.522484 1027.8373 L 45.681656 982.1556 L 45.681656 959.31476 Q 45.681656 936.47394 22.840828 913.6331 L 22.840828 890.79224 L 22.840828 867.9514 Q -1.8189894E-12 867.9514 -1.8189894E-12 867.9514 L -1.8189894E-12 867.9514 L -1.8189894E-12 867.9514 Q -1.8189894E-12 845.1106 45.681656 730.9065 Q 91.36331 593.8615 91.36331 502.4982 Q 91.36331 388.29407 91.36331 182.72662 z" svg:height="30.606709mm" draw:style-name="style-970" svg:viewBox="0.0 0.0 1256.2455 3060.671" svg:width="12.562455mm" svg:x="131.10635mm" svg:y="175.41756mm"/>
          <draw:path svg:d="M 685.2248 3.6379788E-12 L 708.0657 3.6379788E-12 L 685.2248 91.36331 Q 685.2248 182.72662 685.2248 251.2491 Q 685.2248 296.93076 708.0657 411.1349 L 730.9065 525.33905 L 730.9065 525.33905 Q 730.9065 525.33905 730.9065 548.1799 L 753.7473 548.1799 L 753.7473 890.79224 L 753.7473 1256.2455 L 753.7473 1256.2455 L 730.9065 1256.2455 L 708.0657 1895.7887 Q 662.384 2558.1726 639.54315 2558.1726 Q 616.70233 2558.1726 616.70233 2603.8542 Q 616.70233 2649.536 639.54315 2649.536 Q 662.384 2649.536 662.384 2672.3767 Q 685.2248 2695.2175 685.2248 2877.9443 L 685.2248 3060.671 L 685.2248 3220.5566 L 685.2248 3403.2832 L 685.2248 3403.2832 L 685.2248 3403.2832 L 662.384 3380.4424 L 639.54315 3357.6016 L 639.54315 3357.6016 L 639.54315 3357.6016 L 639.54315 3334.7607 L 639.54315 3334.7607 L 616.70233 3334.7607 L 616.70233 3311.92 L 616.70233 3311.92 L 593.8615 3311.92 L 593.8615 3311.92 L 593.8615 3311.92 L 593.8615 3289.079 L 593.8615 3289.079 L 571.0207 3266.2383 Q 548.1799 3243.3975 548.1799 3220.5566 Q 548.1799 3197.7158 502.4982 3197.7158 Q 456.81656 3197.7158 433.9757 3197.7158 Q 388.29407 3197.7158 388.29407 3129.1934 Q 365.45325 3083.5117 365.45325 3129.1934 Q 319.77158 3152.0342 319.77158 3129.1934 Q 319.77158 3083.5117 274.08994 3083.5117 Q 251.2491 3083.5117 228.40828 3060.671 Q 182.72662 3014.9893 205.56744 2900.7852 Q 205.56744 2763.74 228.40828 2763.74 Q 274.08994 2763.74 274.08994 2603.8542 Q 274.08994 2466.8093 251.2491 2443.9685 Q 228.40828 2443.9685 228.40828 2398.2869 Q 228.40828 2375.446 205.56744 2352.6052 Q 182.72662 2352.6052 182.72662 2306.9236 Q 182.72662 2238.4011 137.04497 2261.242 Q 114.20414 2261.242 137.04497 2215.5603 Q 137.04497 2147.0378 114.20414 2147.0378 Q 91.36331 2147.0378 114.20414 2032.8336 Q 137.04497 1895.7887 159.88579 1895.7887 Q 182.72662 1895.7887 182.72662 1850.107 Q 159.88579 1804.4254 137.04497 1667.3804 Q 137.04497 1507.4946 114.20414 1507.4946 Q 91.36331 1507.4946 91.36331 1461.813 Q 114.20414 1416.1313 68.522484 1438.9722 L 45.681656 1438.9722 L 22.840828 1438.9722 L 22.840828 1438.9722 L 22.840828 1461.813 L 0.0 1461.813 L 0.0 1438.9722 L 0.0 1393.2905 L 22.840828 1370.4496 L 22.840828 1347.6088 L 45.681656 1347.6088 Q 68.522484 1347.6088 91.36331 1370.4496 Q 114.20414 1370.4496 114.20414 1279.0863 Q 137.04497 1187.723 137.04497 1142.0414 Q 159.88579 1073.5189 159.88579 936.47394 Q 159.88579 799.42896 159.88579 776.58813 Q 182.72662 753.7473 182.72662 730.9065 Q 205.56744 708.0657 182.72662 662.384 Q 159.88579 616.70233 182.72662 616.70233 Q 228.40828 616.70233 228.40828 571.0207 Q 251.2491 548.1799 205.56744 525.33905 Q 182.72662 502.4982 182.72662 479.65738 Q 205.56744 479.65738 228.40828 502.4982 Q 228.40828 525.33905 274.08994 479.65738 Q 274.08994 433.9757 342.6124 433.9757 Q 411.1349 456.81656 411.1349 433.9757 Q 411.1349 411.1349 479.65738 388.29407 Q 548.1799 342.6124 593.8615 182.72662 L 616.70233 22.840828 L 639.54315 22.840828 Q 662.384 22.840828 685.2248 3.6379788E-12 z" svg:height="34.032833mm" draw:style-name="style-971" svg:viewBox="0.0 0.0 753.7473 3403.2832" svg:width="7.537473mm" svg:x="153.03354mm" svg:y="261.52747mm"/>
          <draw:path svg:d="M 22.840828 22.840828 L 22.840828 -3.6379788E-12 L 45.681656 -3.6379788E-12 Q 45.681656 22.840828 68.522484 22.840828 L 68.522484 22.840828 L 68.522484 22.840828 Q 68.522484 22.840828 68.522484 45.681656 L 91.36331 45.681656 L 137.04497 159.88579 Q 205.56744 296.93076 205.56744 319.77158 L 205.56744 342.6124 L 228.40828 365.45325 L 251.2491 388.29407 L 251.2491 433.9757 L 251.2491 456.81656 L 274.08994 456.81656 L 274.08994 456.81656 L 274.08994 479.65738 L 274.08994 479.65738 L 274.08994 479.65738 L 274.08994 502.4982 L 525.33905 1096.3597 Q 753.7473 1690.2212 776.58813 1713.062 L 799.42896 1735.9028 L 799.42896 1758.7437 L 799.42896 1781.5845 L 822.2698 1804.4254 Q 845.1106 1850.107 845.1106 1850.107 L 845.1106 1850.107 L 845.1106 1827.2662 L 845.1106 1827.2662 L 867.9514 1827.2662 L 867.9514 1827.2662 L 867.9514 1850.107 L 867.9514 1872.9479 L 867.9514 1872.9479 Q 890.79224 1872.9479 890.79224 1895.7887 L 890.79224 1895.7887 L 890.79224 1895.7887 L 867.9514 1895.7887 L 867.9514 1895.7887 Q 845.1106 1895.7887 845.1106 1895.7887 L 845.1106 1895.7887 L 845.1106 1918.6295 L 867.9514 1918.6295 L 1050.6781 2489.6501 Q 1210.5638 3060.671 1233.4047 3129.1934 L 1256.2455 3174.875 L 1256.2455 3220.5566 L 1256.2455 3266.2383 L 1279.0863 3311.92 L 1279.0863 3334.7607 L 1370.4496 3723.055 Q 1438.9722 4111.349 1461.813 4134.19 L 1484.6538 4179.8716 L 1484.6538 4225.553 L 1484.6538 4271.235 L 1484.6538 4271.235 L 1484.6538 4271.235 L 1484.6538 4294.0757 L 1484.6538 4294.0757 L 1461.813 4316.9165 L 1461.813 4339.7573 L 1438.9722 4339.7573 L 1416.1313 4316.9165 L 1416.1313 4316.9165 L 1393.2905 4316.9165 L 1393.2905 4316.9165 L 1393.2905 4316.9165 L 1393.2905 4316.9165 L 1393.2905 4294.0757 L 1370.4496 4271.235 L 1347.6088 4248.394 L 1347.6088 4179.8716 Q 1347.6088 4134.19 1164.8822 3403.2832 L 982.1556 2695.2175 L 982.1556 2672.3767 Q 982.1556 2672.3767 959.31476 2672.3767 L 959.31476 2672.3767 L 959.31476 2626.695 Q 936.47394 2581.0134 479.65738 1393.2905 L 22.840828 182.72662 L 0.0 159.88579 L 0.0 137.04497 L 0.0 114.20414 L 22.840828 114.20414 L 22.840828 114.20414 L 22.840828 114.20414 L 22.840828 91.36331 L 22.840828 91.36331 L 45.681656 91.36331 L 45.681656 68.522484 L 45.681656 68.522484 L 22.840828 68.522484 L 22.840828 22.840828 z" svg:height="43.39757mm" draw:style-name="style-972" svg:viewBox="0.0 0.0 1484.6538 4339.7573" svg:width="14.846538mm" svg:x="124.93932mm" svg:y="182.0414mm"/>
          <draw:path svg:d="M 114.20414 22.840828 L 114.20414 0.0 L 137.04497 0.0 L 159.88579 22.840828 L 159.88579 22.840828 L 182.72662 22.840828 L 182.72662 22.840828 L 182.72662 22.840828 L 182.72662 45.681656 L 182.72662 45.681656 L 159.88579 45.681656 L 159.88579 68.522484 L 159.88579 68.522484 L 137.04497 68.522484 L 137.04497 91.36331 L 137.04497 114.20414 L 114.20414 159.88579 Q 91.36331 182.72662 91.36331 296.93076 L 91.36331 411.1349 L 114.20414 433.9757 L 114.20414 456.81656 L 114.20414 479.65738 L 114.20414 502.4982 L 114.20414 502.4982 Q 91.36331 502.4982 68.522484 525.33905 Q 45.681656 525.33905 45.681656 502.4982 L 45.681656 479.65738 L 22.840828 456.81656 L 22.840828 433.9757 L 22.840828 433.9757 L 0.0 411.1349 L 0.0 342.6124 Q 0.0 296.93076 22.840828 228.40828 L 45.681656 159.88579 L 45.681656 137.04497 L 45.681656 114.20414 L 68.522484 114.20414 L 68.522484 114.20414 L 68.522484 91.36331 L 91.36331 91.36331 L 91.36331 68.522484 L 91.36331 45.681656 L 114.20414 22.840828 z" svg:height="5.2533903mm" draw:style-name="style-973" svg:viewBox="0.0 0.0 182.72662 525.33905" svg:width="1.8272662mm" svg:x="30.149893mm" svg:y="181.12776mm"/>
          <draw:path svg:d="M 433.9757 274.08994 L 730.9065 0.0 L 753.7473 0.0 Q 753.7473 0.0 753.7473 22.840828 L 776.58813 22.840828 L 662.384 137.04497 Q 571.0207 228.40828 571.0207 251.2491 L 571.0207 251.2491 L 548.1799 251.2491 L 548.1799 274.08994 L 548.1799 274.08994 L 525.33905 274.08994 L 525.33905 274.08994 L 525.33905 274.08994 L 525.33905 296.93076 L 525.33905 296.93076 L 502.4982 296.93076 L 502.4982 319.77158 L 479.65738 319.77158 L 456.81656 319.77158 L 456.81656 342.6124 L 433.9757 342.6124 L 433.9757 342.6124 L 433.9757 365.45325 L 433.9757 365.45325 L 433.9757 365.45325 L 411.1349 365.45325 L 411.1349 365.45325 L 433.9757 365.45325 L 479.65738 365.45325 L 502.4982 365.45325 L 525.33905 365.45325 L 776.58813 274.08994 Q 1027.8373 205.56744 1164.8822 137.04497 Q 1301.9271 91.36331 1301.9271 68.522484 L 1301.9271 68.522484 L 1370.4496 45.681656 Q 1438.9722 22.840828 1438.9722 22.840828 L 1438.9722 22.840828 L 1484.6538 22.840828 L 1507.4946 45.681656 L 1507.4946 45.681656 L 1484.6538 45.681656 L 1484.6538 45.681656 L 1484.6538 68.522484 L 1484.6538 68.522484 Q 1484.6538 91.36331 1438.9722 91.36331 L 1370.4496 137.04497 L 1370.4496 137.04497 L 1347.6088 137.04497 L 1347.6088 137.04497 L 1347.6088 137.04497 L 1324.768 159.88579 L 1301.9271 182.72662 L 1279.0863 182.72662 L 1256.2455 182.72662 L 1256.2455 205.56744 L 1256.2455 205.56744 L 1233.4047 205.56744 Q 1210.5638 228.40828 890.79224 342.6124 Q 571.0207 456.81656 433.9757 479.65738 Q 296.93076 502.4982 205.56744 548.1799 L 137.04497 593.8615 L 137.04497 616.70233 L 114.20414 616.70233 L 114.20414 616.70233 L 114.20414 639.54315 L 114.20414 639.54315 L 91.36331 639.54315 L 91.36331 639.54315 L 91.36331 639.54315 L 68.522484 662.384 L 68.522484 662.384 L 68.522484 662.384 L 68.522484 662.384 L 45.681656 662.384 L 45.681656 685.2248 L 22.840828 685.2248 L 22.840828 685.2248 L 22.840828 685.2248 L -1.8189894E-12 685.2248 L -1.8189894E-12 685.2248 L 22.840828 662.384 L 22.840828 662.384 L 22.840828 639.54315 L 22.840828 639.54315 L 22.840828 639.54315 L 45.681656 639.54315 L 45.681656 639.54315 L 45.681656 616.70233 L 68.522484 616.70233 L 68.522484 616.70233 L 68.522484 593.8615 L 91.36331 593.8615 L 114.20414 593.8615 L 114.20414 571.0207 L 114.20414 571.0207 L 137.04497 571.0207 L 137.04497 548.1799 L 137.04497 548.1799 L 159.88579 548.1799 L 159.88579 548.1799 Q 159.88579 548.1799 433.9757 274.08994 z" svg:height="6.852248mm" draw:style-name="style-974" svg:viewBox="0.0 0.0 1507.4946 685.2248" svg:width="15.074946mm" svg:x="134.53247mm" svg:y="235.71733mm"/>
          <draw:path svg:d="M 1164.8822 45.681656 L 1301.9271 1.8189894E-12 L 1370.4496 1.8189894E-12 L 1438.9722 1.8189894E-12 L 1438.9722 22.840828 L 1461.813 22.840828 L 1461.813 22.840828 L 1461.813 45.681656 L 1461.813 45.681656 L 1461.813 45.681656 L 1484.6538 45.681656 L 1484.6538 45.681656 L 1484.6538 68.522484 L 1507.4946 68.522484 L 1484.6538 205.56744 Q 1461.813 342.6124 1370.4496 662.384 Q 1279.0863 982.1556 1256.2455 1004.9964 L 1256.2455 1027.8373 L 1233.4047 913.6331 Q 1233.4047 822.2698 1164.8822 776.58813 Q 1096.3597 730.9065 1050.6781 730.9065 Q 982.1556 730.9065 890.79224 1004.9964 Q 822.2698 1256.2455 822.2698 1279.0863 L 822.2698 1324.768 L 822.2698 1324.768 L 822.2698 1324.768 L 845.1106 1347.6088 L 867.9514 1370.4496 L 936.47394 1393.2905 Q 1004.9964 1416.1313 1004.9964 1438.9722 Q 1004.9964 1461.813 1050.6781 1461.813 Q 1096.3597 1484.6538 1142.0414 1347.6088 Q 1187.723 1210.5638 1187.723 1210.5638 L 1187.723 1210.5638 L 1142.0414 1416.1313 Q 1096.3597 1598.8579 1119.2006 1621.6987 Q 1142.0414 1644.5396 1142.0414 1667.3804 L 1142.0414 1690.2212 L 1119.2006 1690.2212 Q 1096.3597 1690.2212 1096.3597 1713.062 L 1073.5189 1713.062 L 1073.5189 1690.2212 Q 1050.6781 1690.2212 1004.9964 1598.8579 Q 959.31476 1530.3354 890.79224 1461.813 Q 799.42896 1416.1313 548.1799 1416.1313 Q 296.93076 1416.1313 228.40828 1438.9722 L 137.04497 1484.6538 L 137.04497 1484.6538 L 137.04497 1507.4946 L 114.20414 1507.4946 L 91.36331 1507.4946 L 91.36331 1530.3354 L 91.36331 1530.3354 L 68.522484 1530.3354 L 68.522484 1553.1763 L 68.522484 1553.1763 L 45.681656 1553.1763 L 45.681656 1553.1763 L 45.681656 1553.1763 L 22.840828 1576.0171 L 0.0 1576.0171 L 0.0 1553.1763 L 0.0 1530.3354 L 0.0 1507.4946 L 0.0 1484.6538 L 45.681656 1484.6538 L 68.522484 1461.813 L 68.522484 1461.813 L 91.36331 1461.813 L 91.36331 1438.9722 L 91.36331 1416.1313 L 114.20414 1416.1313 Q 114.20414 1416.1313 137.04497 1370.4496 Q 137.04497 1347.6088 274.08994 1142.0414 Q 411.1349 936.47394 456.81656 867.9514 Q 479.65738 776.58813 456.81656 776.58813 Q 433.9757 776.58813 456.81656 685.2248 L 456.81656 593.8615 L 456.81656 593.8615 L 479.65738 593.8615 L 479.65738 593.8615 L 502.4982 593.8615 L 502.4982 639.54315 L 502.4982 662.384 L 502.4982 708.0657 L 502.4982 753.7473 L 525.33905 753.7473 L 525.33905 730.9065 L 525.33905 730.9065 L 548.1799 730.9065 L 548.1799 730.9065 L 548.1799 730.9065 L 571.0207 708.0657 L 593.8615 708.0657 L 593.8615 685.2248 L 593.8615 662.384 L 616.70233 639.54315 L 639.54315 616.70233 L 639.54315 616.70233 L 639.54315 593.8615 L 639.54315 593.8615 Q 639.54315 593.8615 753.7473 456.81656 Q 867.9514 319.77158 959.31476 205.56744 Q 1050.6781 91.36331 1164.8822 45.681656 z" svg:height="17.130621mm" draw:style-name="style-975" svg:viewBox="0.0 0.0 1507.4946 1713.062" svg:width="15.074946mm" svg:x="44.76802mm" svg:y="95.474655mm"/>
          <draw:path svg:d="M 251.2491 0.0 L 274.08994 0.0 L 274.08994 0.0 L 274.08994 0.0 L 274.08994 22.840828 L 251.2491 22.840828 L 251.2491 22.840828 L 251.2491 45.681656 L 296.93076 45.681656 L 365.45325 45.681656 L 388.29407 45.681656 L 411.1349 45.681656 L 571.0207 22.840828 Q 730.9065 0.0 730.9065 22.840828 Q 730.9065 45.681656 708.0657 45.681656 Q 685.2248 45.681656 685.2248 91.36331 L 662.384 114.20414 L 616.70233 571.0207 Q 525.33905 1027.8373 548.1799 1119.2006 Q 571.0207 1210.5638 708.0657 1507.4946 Q 845.1106 1781.5845 845.1106 1804.4254 L 845.1106 1827.2662 L 822.2698 1827.2662 Q 799.42896 1827.2662 799.42896 1804.4254 L 799.42896 1804.4254 L 799.42896 1804.4254 Q 799.42896 1804.4254 753.7473 1758.7437 L 730.9065 1713.062 L 730.9065 1690.2212 Q 708.0657 1690.2212 708.0657 1690.2212 L 708.0657 1690.2212 L 708.0657 1644.5396 L 708.0657 1621.6987 L 685.2248 1621.6987 L 685.2248 1598.8579 L 685.2248 1598.8579 L 662.384 1598.8579 L 662.384 1576.0171 L 662.384 1553.1763 L 639.54315 1530.3354 Q 616.70233 1507.4946 502.4982 1279.0863 L 388.29407 1027.8373 L 365.45325 1027.8373 L 365.45325 1004.9964 L 365.45325 1004.9964 L 342.6124 1004.9964 L 342.6124 982.1556 L 342.6124 959.31476 L 319.77158 936.47394 L 296.93076 913.6331 L 296.93076 890.79224 L 296.93076 867.9514 L 296.93076 867.9514 L 319.77158 867.9514 L 319.77158 845.1106 L 342.6124 845.1106 L 342.6124 845.1106 L 342.6124 845.1106 L 342.6124 845.1106 L 342.6124 867.9514 L 342.6124 867.9514 L 342.6124 867.9514 L 365.45325 890.79224 L 388.29407 913.6331 L 388.29407 913.6331 L 388.29407 913.6331 L 388.29407 936.47394 L 388.29407 936.47394 L 411.1349 959.31476 L 433.9757 982.1556 L 433.9757 982.1556 L 433.9757 1004.9964 L 433.9757 1004.9964 L 433.9757 1004.9964 L 456.81656 1004.9964 L 456.81656 1004.9964 L 456.81656 1027.8373 L 479.65738 1027.8373 L 479.65738 867.9514 Q 479.65738 685.2248 479.65738 662.384 Q 479.65738 639.54315 479.65738 639.54315 Q 502.4982 616.70233 502.4982 525.33905 Q 479.65738 433.9757 433.9757 411.1349 Q 388.29407 365.45325 433.9757 365.45325 Q 502.4982 365.45325 525.33905 274.08994 L 571.0207 182.72662 L 571.0207 159.88579 L 571.0207 137.04497 L 593.8615 114.20414 L 593.8615 91.36331 L 479.65738 91.36331 Q 365.45325 91.36331 274.08994 91.36331 L 182.72662 91.36331 L 137.04497 68.522484 Q 91.36331 45.681656 45.681656 45.681656 L -1.8189894E-12 45.681656 L 22.840828 22.840828 Q 68.522484 0.0 159.88579 0.0 Q 228.40828 0.0 251.2491 0.0 z" svg:height="18.272661mm" draw:style-name="style-976" svg:viewBox="0.0 0.0 845.1106 1827.2662" svg:width="8.451106mm" svg:x="131.33476mm" svg:y="150.29265mm"/>
          <draw:path svg:d="M 68.522484 0.0 L 91.36331 0.0 L 114.20414 0.0 L 137.04497 0.0 L 159.88579 0.0 Q 205.56744 0.0 251.2491 0.0 L 296.93076 0.0 L 228.40828 45.681656 Q 159.88579 114.20414 182.72662 159.88579 Q 205.56744 228.40828 228.40828 228.40828 Q 251.2491 228.40828 274.08994 251.2491 L 296.93076 251.2491 L 296.93076 274.08994 L 296.93076 319.77158 L 274.08994 319.77158 L 274.08994 319.77158 L 274.08994 342.6124 L 251.2491 342.6124 L 251.2491 319.77158 L 251.2491 274.08994 L 182.72662 274.08994 Q 114.20414 251.2491 114.20414 296.93076 Q 91.36331 319.77158 68.522484 342.6124 L 45.681656 342.6124 L 45.681656 342.6124 L 22.840828 342.6124 L 22.840828 274.08994 L 22.840828 182.72662 L 0.0 182.72662 L 0.0 182.72662 L 0.0 159.88579 L 22.840828 159.88579 L 22.840828 159.88579 Q 22.840828 137.04497 22.840828 91.36331 Q 22.840828 22.840828 68.522484 0.0 z" svg:height="3.426124mm" draw:style-name="style-977" svg:viewBox="0.0 0.0 296.93076 342.6124" svg:width="2.9693077mm" svg:x="41.798714mm" svg:y="302.8694mm"/>
          <draw:path svg:d="M 319.77158 0.0 L 319.77158 0.0 L 319.77158 0.0 L 319.77158 0.0 L 342.6124 0.0 L 342.6124 22.840828 L 433.9757 22.840828 Q 525.33905 22.840828 525.33905 22.840828 L 548.1799 22.840828 L 525.33905 159.88579 Q 502.4982 274.08994 502.4982 342.6124 L 502.4982 388.29407 L 479.65738 388.29407 L 479.65738 388.29407 L 479.65738 411.1349 L 456.81656 411.1349 L 456.81656 433.9757 L 456.81656 479.65738 L 433.9757 502.4982 L 433.9757 525.33905 L 319.77158 753.7473 Q 182.72662 1004.9964 182.72662 1027.8373 L 182.72662 1050.6781 L 159.88579 1050.6781 L 159.88579 1073.5189 L 159.88579 1073.5189 L 137.04497 1073.5189 L 137.04497 1073.5189 L 137.04497 1073.5189 L 137.04497 1096.3597 L 137.04497 1096.3597 L 114.20414 1096.3597 L 114.20414 1119.2006 L 114.20414 1119.2006 L 91.36331 1119.2006 L 91.36331 1142.0414 L 91.36331 1164.8822 L 68.522484 1164.8822 L 68.522484 1164.8822 L 68.522484 1187.723 L 45.681656 1187.723 L 45.681656 1210.5638 L 45.681656 1233.4047 L 22.840828 1233.4047 L 22.840828 1256.2455 L 22.840828 1256.2455 L 9.094947E-13 1256.2455 L 9.094947E-13 1210.5638 L 9.094947E-13 1187.723 L 22.840828 1164.8822 L 45.681656 1119.2006 L 45.681656 1073.5189 L 45.681656 1004.9964 L 68.522484 982.1556 Q 91.36331 936.47394 91.36331 776.58813 L 137.04497 616.70233 L 137.04497 571.0207 L 137.04497 548.1799 L 137.04497 433.9757 Q 137.04497 319.77158 159.88579 159.88579 Q 182.72662 22.840828 251.2491 22.840828 L 319.77158 22.840828 L 319.77158 0.0 z" svg:height="12.562455mm" draw:style-name="style-978" svg:viewBox="0.0 0.0 548.1799 1256.2455" svg:width="5.4817986mm" svg:x="79.02926mm" svg:y="219.04353mm"/>
          <draw:path svg:d="M 114.20414 137.04497 L 114.20414 159.88579 L 91.36331 182.72662 L 68.522484 205.56744 L 68.522484 205.56744 L 68.522484 228.40828 L 22.840828 228.40828 L 0.0 228.40828 L 0.0 205.56744 L 22.840828 182.72662 L 22.840828 182.72662 L 22.840828 182.72662 L 22.840828 159.88579 L 22.840828 159.88579 L 45.681656 159.88579 L 45.681656 137.04497 L 68.522484 68.522484 Q 114.20414 0.0 251.2491 0.0 Q 388.29407 0.0 548.1799 68.522484 Q 708.0657 137.04497 753.7473 182.72662 Q 822.2698 228.40828 753.7473 228.40828 Q 685.2248 182.72662 548.1799 137.04497 Q 411.1349 91.36331 274.08994 68.522484 Q 137.04497 68.522484 137.04497 91.36331 Q 114.20414 114.20414 114.20414 137.04497 z" svg:height="2.2840827mm" draw:style-name="style-979" svg:viewBox="0.0 0.0 753.7473 228.40828" svg:width="7.537473mm" svg:x="122.65524mm" svg:y="58.929333mm"/>
          <draw:path svg:d="M 1050.6781 22.840828 L 1050.6781 0.0 L 1073.5189 0.0 L 1096.3597 0.0 L 1301.9271 411.1349 Q 1507.4946 845.1106 1507.4946 867.9514 L 1507.4946 890.79224 L 1530.3354 913.6331 L 1530.3354 936.47394 L 1507.4946 936.47394 Q 1484.6538 936.47394 1484.6538 959.31476 L 1484.6538 982.1556 L 1484.6538 982.1556 Q 1461.813 982.1556 1347.6088 708.0657 Q 1210.5638 433.9757 1142.0414 433.9757 Q 1096.3597 456.81656 1004.9964 502.4982 Q 936.47394 548.1799 822.2698 571.0207 Q 730.9065 593.8615 571.0207 685.2248 Q 411.1349 776.58813 296.93076 867.9514 L 182.72662 982.1556 L 182.72662 1050.6781 L 182.72662 1142.0414 L 205.56744 1142.0414 L 205.56744 1142.0414 L 205.56744 1164.8822 L 228.40828 1164.8822 L 228.40828 1187.723 L 228.40828 1210.5638 L 251.2491 1210.5638 L 251.2491 1233.4047 L 319.77158 1233.4047 Q 388.29407 1233.4047 502.4982 1233.4047 Q 616.70233 1233.4047 639.54315 1233.4047 Q 662.384 1233.4047 685.2248 1256.2455 L 708.0657 1256.2455 L 708.0657 1279.0863 L 730.9065 1301.9271 L 730.9065 1324.768 L 730.9065 1347.6088 L 753.7473 1347.6088 L 753.7473 1370.4496 L 753.7473 1370.4496 L 776.58813 1370.4496 L 776.58813 1370.4496 L 776.58813 1370.4496 L 776.58813 1393.2905 L 776.58813 1393.2905 L 776.58813 1484.6538 L 776.58813 1576.0171 L 776.58813 1576.0171 L 776.58813 1598.8579 L 776.58813 1598.8579 L 776.58813 1598.8579 L 753.7473 1598.8579 L 753.7473 1598.8579 L 753.7473 1621.6987 L 730.9065 1621.6987 L 730.9065 1621.6987 L 730.9065 1644.5396 L 730.9065 1644.5396 L 730.9065 1644.5396 L 708.0657 1644.5396 L 708.0657 1644.5396 L 708.0657 1667.3804 L 685.2248 1667.3804 L 685.2248 1667.3804 L 685.2248 1690.2212 L 662.384 1690.2212 L 639.54315 1690.2212 L 616.70233 1713.062 L 593.8615 1735.9028 L 593.8615 1735.9028 L 593.8615 1735.9028 L 571.0207 1735.9028 L 571.0207 1735.9028 L 571.0207 1758.7437 L 548.1799 1758.7437 L 548.1799 1781.5845 L 548.1799 1781.5845 L 548.1799 1781.5845 L 548.1799 1781.5845 L 525.33905 1758.7437 L 502.4982 1735.9028 L 502.4982 1735.9028 L 502.4982 1735.9028 L 502.4982 1735.9028 L 502.4982 1713.062 L 502.4982 1690.2212 L 502.4982 1667.3804 L 502.4982 1667.3804 L 502.4982 1644.5396 L 479.65738 1644.5396 L 456.81656 1644.5396 L 433.9757 1667.3804 L 411.1349 1667.3804 L 411.1349 1644.5396 L 411.1349 1621.6987 L 411.1349 1621.6987 Q 433.9757 1598.8579 433.9757 1598.8579 L 433.9757 1598.8579 L 433.9757 1598.8579 L 456.81656 1576.0171 L 456.81656 1576.0171 L 456.81656 1553.1763 L 479.65738 1553.1763 L 502.4982 1553.1763 L 502.4982 1530.3354 L 502.4982 1530.3354 L 525.33905 1530.3354 L 525.33905 1507.4946 L 525.33905 1507.4946 L 548.1799 1507.4946 L 548.1799 1484.6538 L 548.1799 1461.813 L 548.1799 1438.9722 L 548.1799 1416.1313 L 548.1799 1416.1313 L 548.1799 1416.1313 L 525.33905 1393.2905 L 502.4982 1370.4496 L 433.9757 1370.4496 Q 365.45325 1370.4496 251.2491 1370.4496 Q 137.04497 1370.4496 91.36331 1324.768 Q 45.681656 1256.2455 -1.8189894E-12 1142.0414 Q -1.8189894E-12 1004.9964 -1.8189894E-12 890.79224 Q 45.681656 776.58813 137.04497 730.9065 Q 228.40828 662.384 228.40828 639.54315 Q 228.40828 616.70233 296.93076 571.0207 L 365.45325 525.33905 L 365.45325 525.33905 Q 388.29407 502.4982 388.29407 502.4982 L 388.29407 502.4982 L 411.1349 502.4982 Q 411.1349 502.4982 411.1349 479.65738 L 411.1349 479.65738 L 411.1349 479.65738 Q 433.9757 456.81656 433.9757 456.81656 L 433.9757 456.81656 L 456.81656 456.81656 Q 456.81656 456.81656 456.81656 433.9757 L 456.81656 433.9757 L 639.54315 388.29407 Q 845.1106 365.45325 913.6331 319.77158 Q 959.31476 274.08994 1050.6781 274.08994 L 1119.2006 274.08994 L 1119.2006 228.40828 Q 1096.3597 182.72662 1073.5189 114.20414 L 1050.6781 45.681656 L 1050.6781 22.840828 z M 1004.9964 365.45325 Q 1142.0414 296.93076 1142.0414 342.6124 Q 1164.8822 388.29407 1004.9964 411.1349 Q 867.9514 456.81656 1004.9964 365.45325 z M 730.9065 1461.813 L 730.9065 1553.1763 L 685.2248 1576.0171 Q 662.384 1598.8579 639.54315 1484.6538 Q 639.54315 1370.4496 502.4982 1347.6088 Q 388.29407 1324.768 456.81656 1279.0863 Q 548.1799 1279.0863 639.54315 1324.768 Q 730.9065 1370.4496 730.9065 1461.813 z" svg:height="17.815845mm" draw:style-name="style-980" svg:viewBox="0.0 0.0 1530.3354 1781.5845" svg:width="15.303354mm" svg:x="109.17915mm" svg:y="173.59029mm"/>
          <draw:path svg:d="M 1301.9271 433.9757 L 1301.9271 433.9757 L 1301.9271 433.9757 Q 1301.9271 456.81656 1210.5638 593.8615 Q 1119.2006 730.9065 913.6331 867.9514 Q 730.9065 982.1556 571.0207 1050.6781 L 411.1349 1119.2006 L 342.6124 1119.2006 L 274.08994 1119.2006 L 274.08994 1142.0414 L 274.08994 1142.0414 L 228.40828 1142.0414 L 182.72662 1142.0414 L 182.72662 1119.2006 L 159.88579 1119.2006 L 159.88579 1119.2006 L 159.88579 1119.2006 L 114.20414 1096.3597 L 91.36331 1073.5189 L 45.681656 1073.5189 L 1.8189894E-12 1073.5189 L 1.8189894E-12 1073.5189 L 1.8189894E-12 1073.5189 L 1.8189894E-12 1050.6781 L 22.840828 1050.6781 L 22.840828 1027.8373 L 22.840828 1027.8373 L 1.8189894E-12 1027.8373 L 1.8189894E-12 1027.8373 L 1.8189894E-12 1004.9964 L 1.8189894E-12 1004.9964 L 159.88579 982.1556 Q 296.93076 982.1556 319.77158 959.31476 Q 342.6124 936.47394 342.6124 936.47394 L 365.45325 936.47394 L 433.9757 936.47394 L 479.65738 936.47394 L 502.4982 913.6331 L 525.33905 890.79224 L 616.70233 845.1106 Q 708.0657 799.42896 845.1106 708.0657 Q 936.47394 593.8615 959.31476 571.0207 Q 959.31476 548.1799 982.1556 548.1799 Q 1004.9964 548.1799 1027.8373 456.81656 Q 1050.6781 388.29407 1050.6781 365.45325 L 1050.6781 365.45325 L 1050.6781 365.45325 Q 1050.6781 342.6124 1073.5189 342.6124 L 1073.5189 342.6124 L 1073.5189 342.6124 Q 1073.5189 342.6124 1073.5189 342.6124 L 1073.5189 319.77158 L 1119.2006 228.40828 Q 1164.8822 137.04497 1187.723 137.04497 L 1187.723 137.04497 L 1187.723 137.04497 L 1187.723 159.88579 L 1187.723 159.88579 Q 1210.5638 159.88579 1210.5638 114.20414 L 1210.5638 91.36331 L 1256.2455 22.840828 Q 1324.768 -68.522484 1347.6088 9.094947E-13 Q 1393.2905 45.681656 1370.4496 159.88579 Q 1347.6088 251.2491 1324.768 296.93076 Q 1301.9271 365.45325 1301.9271 388.29407 Q 1301.9271 433.9757 1301.9271 433.9757 z" svg:height="11.420414mm" draw:style-name="style-981" svg:viewBox="0.0 0.0 1370.4496 1142.0414" svg:width="13.704496mm" svg:x="133.61884mm" svg:y="76.97359mm"/>
          <draw:path svg:d="M 365.45325 22.840828 L 365.45325 22.840828 L 388.29407 0.0 L 411.1349 0.0 L 365.45325 205.56744 Q 296.93076 388.29407 388.29407 365.45325 Q 433.9757 342.6124 502.4982 274.08994 Q 548.1799 205.56744 548.1799 205.56744 L 548.1799 205.56744 L 571.0207 205.56744 Q 593.8615 205.56744 593.8615 274.08994 Q 593.8615 342.6124 433.9757 433.9757 Q 296.93076 502.4982 274.08994 548.1799 L 251.2491 593.8615 L 251.2491 639.54315 L 251.2491 685.2248 L 251.2491 708.0657 L 251.2491 753.7473 L 251.2491 753.7473 L 251.2491 753.7473 L 274.08994 730.9065 Q 296.93076 708.0657 319.77158 708.0657 L 342.6124 685.2248 L 342.6124 685.2248 L 342.6124 662.384 L 388.29407 662.384 Q 433.9757 639.54315 433.9757 662.384 Q 433.9757 685.2248 388.29407 685.2248 Q 365.45325 685.2248 365.45325 708.0657 L 342.6124 730.9065 L 342.6124 730.9065 L 342.6124 753.7473 L 319.77158 753.7473 L 296.93076 753.7473 L 251.2491 799.42896 Q 205.56744 822.2698 182.72662 959.31476 Q 159.88579 1096.3597 137.04497 1164.8822 L 114.20414 1233.4047 L 114.20414 1233.4047 L 114.20414 1233.4047 L 114.20414 1210.5638 Q 114.20414 1210.5638 91.36331 1210.5638 L 68.522484 1210.5638 L 68.522484 1164.8822 Q 68.522484 1119.2006 114.20414 1027.8373 Q 114.20414 936.47394 68.522484 799.42896 L 22.840828 685.2248 L 22.840828 662.384 L 22.840828 639.54315 L -4.5474735E-13 593.8615 L -4.5474735E-13 548.1799 L -4.5474735E-13 525.33905 L 22.840828 502.4982 L 22.840828 502.4982 L 22.840828 525.33905 L 22.840828 525.33905 L 45.681656 525.33905 L 45.681656 502.4982 L 45.681656 502.4982 L 45.681656 502.4982 L 68.522484 502.4982 L 68.522484 548.1799 L 68.522484 593.8615 L 91.36331 616.70233 L 114.20414 662.384 L 114.20414 685.2248 L 114.20414 708.0657 L 137.04497 730.9065 L 159.88579 753.7473 L 159.88579 753.7473 L 159.88579 753.7473 L 159.88579 730.9065 L 159.88579 730.9065 L 182.72662 708.0657 L 205.56744 662.384 L 205.56744 616.70233 L 205.56744 548.1799 L 205.56744 479.65738 Q 205.56744 388.29407 182.72662 274.08994 L 159.88579 159.88579 L 137.04497 114.20414 L 114.20414 68.522484 L 114.20414 45.681656 L 114.20414 22.840828 L 137.04497 22.840828 L 159.88579 22.840828 L 159.88579 45.681656 L 159.88579 68.522484 L 205.56744 114.20414 Q 205.56744 182.72662 228.40828 228.40828 L 251.2491 274.08994 L 251.2491 274.08994 L 251.2491 251.2491 L 251.2491 251.2491 L 251.2491 251.2491 L 274.08994 228.40828 L 296.93076 205.56744 L 296.93076 159.88579 Q 296.93076 137.04497 319.77158 91.36331 L 342.6124 45.681656 L 342.6124 45.681656 L 342.6124 22.840828 L 342.6124 22.840828 L 342.6124 22.840828 L 365.45325 22.840828 z" svg:height="12.334046mm" draw:style-name="style-982" svg:viewBox="0.0 0.0 593.8615 1233.4047" svg:width="5.9386153mm" svg:x="39.057816mm" svg:y="142.29836mm"/>
          <draw:path svg:d="M 274.08994 45.681656 L 456.81656 91.36331 L 502.4982 91.36331 L 548.1799 91.36331 L 571.0207 91.36331 Q 616.70233 91.36331 593.8615 91.36331 L 593.8615 114.20414 L 571.0207 114.20414 Q 548.1799 137.04497 342.6124 137.04497 Q 159.88579 137.04497 68.522484 114.20414 Q 0.0 91.36331 0.0 45.681656 Q -22.840828 -9.094947E-13 45.681656 -9.094947E-13 Q 91.36331 -9.094947E-13 274.08994 45.681656 z" svg:height="1.3704497mm" draw:style-name="style-983" svg:viewBox="0.0 0.0 593.8615 137.04497" svg:width="5.9386153mm" svg:x="70.578156mm" svg:y="81.770164mm"/>
          <draw:path svg:d="M 91.36331 0.0 Q 159.88579 22.840828 159.88579 45.681656 Q 137.04497 91.36331 114.20414 137.04497 Q 68.522484 159.88579 45.681656 159.88579 Q 0.0 159.88579 0.0 68.522484 Q 0.0 0.0 91.36331 0.0 z" svg:height="1.5988579mm" draw:style-name="style-984" svg:viewBox="0.0 0.0 159.88579 159.88579" svg:width="1.5988579mm" svg:x="43.39757mm" svg:y="113.97573mm"/>
          <draw:path svg:d="M -9.094947E-13 22.840828 L 68.522484 3.6379788E-12 L 182.72662 22.840828 Q 296.93076 68.522484 296.93076 91.36331 L 296.93076 114.20414 L 319.77158 114.20414 L 319.77158 114.20414 L 319.77158 137.04497 L 342.6124 137.04497 L 342.6124 137.04497 L 342.6124 159.88579 L 342.6124 159.88579 L 342.6124 159.88579 L 365.45325 159.88579 L 365.45325 182.72662 L 365.45325 182.72662 L 365.45325 205.56744 L 388.29407 205.56744 L 388.29407 205.56744 L 388.29407 205.56744 Q 388.29407 205.56744 411.1349 205.56744 L 411.1349 228.40828 L 411.1349 228.40828 Q 433.9757 228.40828 433.9757 251.2491 L 433.9757 251.2491 L 433.9757 251.2491 L 433.9757 251.2491 L 433.9757 274.08994 L 411.1349 274.08994 L 388.29407 274.08994 L 388.29407 251.2491 L 388.29407 251.2491 L 388.29407 251.2491 L 388.29407 251.2491 L 365.45325 251.2491 L 365.45325 228.40828 L 365.45325 228.40828 L 274.08994 182.72662 Q 182.72662 159.88579 296.93076 251.2491 Q 411.1349 342.6124 411.1349 342.6124 L 411.1349 342.6124 L 411.1349 365.45325 L 388.29407 388.29407 L 388.29407 388.29407 L 388.29407 388.29407 L 388.29407 365.45325 L 388.29407 365.45325 L 365.45325 365.45325 L 365.45325 365.45325 L 365.45325 365.45325 Q 365.45325 342.6124 296.93076 319.77158 Q 205.56744 296.93076 205.56744 274.08994 Q 205.56744 251.2491 182.72662 251.2491 Q 159.88579 251.2491 45.681656 159.88579 Q -68.522484 68.522484 -9.094947E-13 22.840828 z" svg:height="3.8829405mm" draw:style-name="style-985" svg:viewBox="0.0 0.0 433.9757 388.29407" svg:width="4.339757mm" svg:x="69.20771mm" svg:y="261.98428mm"/>
          <draw:path svg:d="M 0.0 22.840828 Q 0.0 -22.840828 114.20414 -1.8189894E-12 Q 228.40828 22.840828 296.93076 228.40828 Q 388.29407 433.9757 319.77158 388.29407 Q 228.40828 342.6124 228.40828 296.93076 Q 228.40828 228.40828 137.04497 182.72662 Q 45.681656 137.04497 45.681656 114.20414 Q 0.0 68.522484 0.0 22.840828 z" svg:height="3.8829405mm" draw:style-name="style-986" svg:viewBox="0.0 0.0 319.77158 388.29407" svg:width="3.1977158mm" svg:x="38.37259mm" svg:y="134.98929mm"/>
          <draw:path svg:d="M 68.522484 22.840828 L 91.36331 0.0 L 137.04497 68.522484 Q 182.72662 114.20414 182.72662 159.88579 L 182.72662 182.72662 L 159.88579 205.56744 L 159.88579 228.40828 L 137.04497 228.40828 L 114.20414 251.2491 L 114.20414 251.2491 L 91.36331 251.2491 L 91.36331 251.2491 L 91.36331 251.2491 L 91.36331 274.08994 L 91.36331 274.08994 L 68.522484 274.08994 L 68.522484 296.93076 L 45.681656 296.93076 L 22.840828 296.93076 L 22.840828 274.08994 L 0.0 274.08994 L 0.0 251.2491 L 0.0 228.40828 L 22.840828 228.40828 Q 22.840828 205.56744 45.681656 182.72662 L 45.681656 137.04497 L 22.840828 137.04497 L 0.0 137.04497 L 0.0 114.20414 L 0.0 114.20414 L 0.0 114.20414 Q 0.0 91.36331 22.840828 68.522484 L 22.840828 68.522484 L 45.681656 68.522484 Q 45.681656 68.522484 45.681656 45.681656 L 45.681656 45.681656 L 45.681656 45.681656 Q 45.681656 45.681656 68.522484 22.840828 z" svg:height="2.9693077mm" draw:style-name="style-987" svg:viewBox="0.0 0.0 182.72662 296.93076" svg:width="1.8272662mm" svg:x="91.82013mm" svg:y="103.01213mm"/>
          <draw:path svg:d="M 753.7473 22.840828 L 799.42896 22.840828 L 799.42896 -9.094947E-13 L 799.42896 -9.094947E-13 L 822.2698 -9.094947E-13 L 822.2698 22.840828 L 822.2698 22.840828 L 845.1106 22.840828 L 845.1106 22.840828 L 845.1106 22.840828 L 890.79224 45.681656 Q 913.6331 68.522484 936.47394 68.522484 L 959.31476 68.522484 L 959.31476 91.36331 L 959.31476 114.20414 L 936.47394 114.20414 Q 913.6331 114.20414 708.0657 91.36331 Q 502.4982 68.522484 388.29407 137.04497 L 251.2491 205.56744 L 251.2491 205.56744 L 251.2491 205.56744 L 228.40828 205.56744 L 228.40828 205.56744 L 342.6124 205.56744 L 479.65738 205.56744 L 479.65738 205.56744 Q 479.65738 205.56744 502.4982 228.40828 L 502.4982 251.2491 L 433.9757 251.2491 Q 365.45325 251.2491 182.72662 296.93076 L 0.0 342.6124 L 0.0 342.6124 Q 0.0 342.6124 22.840828 319.77158 L 45.681656 319.77158 L 45.681656 319.77158 Q 45.681656 296.93076 68.522484 296.93076 L 68.522484 296.93076 L 114.20414 296.93076 Q 137.04497 296.93076 159.88579 274.08994 Q 159.88579 251.2491 137.04497 205.56744 Q 91.36331 182.72662 91.36331 159.88579 Q 91.36331 137.04497 114.20414 114.20414 L 137.04497 114.20414 L 296.93076 91.36331 Q 433.9757 68.522484 479.65738 45.681656 L 548.1799 22.840828 L 639.54315 22.840828 L 730.9065 22.840828 L 753.7473 22.840828 z" svg:height="3.426124mm" draw:style-name="style-988" svg:viewBox="0.0 0.0 959.31476 342.6124" svg:width="9.593147mm" svg:x="85.6531mm" svg:y="68.294075mm"/>
          <draw:path svg:d="M 1027.8373 91.36331 L 1096.3597 137.04497 L 1096.3597 159.88579 L 1096.3597 182.72662 L 1119.2006 182.72662 L 1119.2006 182.72662 L 1119.2006 205.56744 L 1142.0414 205.56744 L 1164.8822 274.08994 Q 1187.723 342.6124 1187.723 456.81656 Q 1142.0414 571.0207 1119.2006 639.54315 Q 1073.5189 685.2248 867.9514 845.1106 Q 639.54315 1004.9964 639.54315 1004.9964 L 639.54315 1027.8373 L 639.54315 1050.6781 L 639.54315 1050.6781 L 639.54315 1050.6781 Q 639.54315 1050.6781 616.70233 1050.6781 L 616.70233 1073.5189 L 639.54315 1598.8579 Q 639.54315 2124.197 662.384 2284.0828 L 685.2248 2443.9685 L 685.2248 2238.4011 L 685.2248 2009.9928 L 708.0657 2032.8336 L 730.9065 2055.6746 L 730.9065 2078.5154 L 730.9065 2101.3562 L 753.7473 2147.0378 L 776.58813 2192.7195 L 890.79224 2603.8542 Q 1004.9964 2992.1484 1027.8373 3037.83 L 1050.6781 3083.5117 L 1050.6781 3106.3525 L 1050.6781 3129.1934 L 1073.5189 3152.0342 Q 1096.3597 3174.875 1096.3597 3174.875 L 1096.3597 3174.875 L 1096.3597 3197.7158 L 1096.3597 3197.7158 L 1119.2006 3289.079 Q 1142.0414 3380.4424 1142.0414 3380.4424 L 1142.0414 3380.4424 L 1142.0414 3426.124 Q 1142.0414 3448.9648 1164.8822 3448.9648 L 1164.8822 3448.9648 L 1164.8822 3471.8057 L 1187.723 3517.4873 L 1187.723 3563.169 L 1187.723 3608.8508 L 1187.723 3654.5325 L 1187.723 3677.3733 L 1187.723 3654.5325 L 1187.723 3631.6917 L 1164.8822 3608.8508 L 1164.8822 3586.01 L 1142.0414 3586.01 L 1119.2006 3586.01 L 1119.2006 3563.169 L 1096.3597 3517.4873 L 1096.3597 3494.6465 L 1096.3597 3471.8057 L 1073.5189 3448.9648 L 1050.6781 3426.124 L 1050.6781 3426.124 L 1050.6781 3426.124 L 1050.6781 3403.2832 Q 1050.6781 3403.2832 822.2698 3014.9893 Q 593.8615 2649.536 571.0207 2649.536 Q 548.1799 2649.536 548.1799 2603.8542 Q 548.1799 2581.0134 296.93076 2192.7195 Q 68.522484 1781.5845 45.681656 1667.3804 L 0.0 1553.1763 L 0.0 1553.1763 Q 0.0 1553.1763 22.840828 1507.4946 L 45.681656 1484.6538 L 45.681656 1484.6538 Q 45.681656 1484.6538 68.522484 1416.1313 Q 91.36331 1324.768 68.522484 1187.723 L 68.522484 1073.5189 L 68.522484 913.6331 Q 91.36331 776.58813 91.36331 753.7473 Q 114.20414 730.9065 228.40828 639.54315 L 342.6124 548.1799 L 411.1349 548.1799 L 456.81656 548.1799 L 479.65738 525.33905 L 502.4982 502.4982 L 411.1349 502.4982 L 342.6124 502.4982 L 319.77158 525.33905 L 274.08994 548.1799 L 228.40828 548.1799 L 182.72662 548.1799 L 182.72662 525.33905 L 182.72662 502.4982 L 228.40828 502.4982 L 296.93076 502.4982 L 319.77158 479.65738 L 365.45325 456.81656 L 411.1349 456.81656 L 456.81656 456.81656 L 548.1799 456.81656 Q 639.54315 433.9757 639.54315 456.81656 Q 616.70233 502.4982 685.2248 456.81656 Q 753.7473 456.81656 776.58813 433.9757 L 776.58813 433.9757 L 845.1106 479.65738 Q 913.6331 525.33905 913.6331 548.1799 L 913.6331 571.0207 L 913.6331 571.0207 L 913.6331 548.1799 L 913.6331 548.1799 L 913.6331 548.1799 L 936.47394 548.1799 L 936.47394 548.1799 L 936.47394 525.33905 L 959.31476 525.33905 L 959.31476 502.4982 L 959.31476 479.65738 L 982.1556 479.65738 L 982.1556 456.81656 L 982.1556 456.81656 L 1004.9964 456.81656 L 1004.9964 456.81656 L 1004.9964 456.81656 L 1004.9964 433.9757 L 1004.9964 433.9757 L 1027.8373 433.9757 L 1027.8373 411.1349 L 1027.8373 411.1349 L 1050.6781 411.1349 L 1050.6781 319.77158 Q 1050.6781 228.40828 959.31476 182.72662 Q 867.9514 114.20414 867.9514 45.681656 Q 867.9514 0.0 890.79224 0.0 Q 913.6331 -22.840828 936.47394 22.840828 Q 959.31476 68.522484 1027.8373 91.36331 z M 22.840828 1598.8579 Q 45.681656 1598.8579 45.681656 1598.8579 Q 45.681656 1598.8579 45.681656 1598.8579 Q 22.840828 1598.8579 22.840828 1598.8579 z" svg:height="36.77373mm" draw:style-name="style-989" svg:viewBox="0.0 0.0 1187.723 3677.3733" svg:width="11.877231mm" svg:x="111.006424mm" svg:y="108.722336mm"/>
          <draw:path svg:d="M 9.094947E-13 22.840828 L 9.094947E-13 0.0 L 45.681656 0.0 Q 114.20414 0.0 182.72662 22.840828 L 251.2491 22.840828 L 251.2491 22.840828 L 274.08994 22.840828 L 274.08994 22.840828 L 274.08994 45.681656 L 319.77158 45.681656 L 365.45325 45.681656 L 456.81656 68.522484 Q 548.1799 91.36331 502.4982 182.72662 Q 456.81656 296.93076 433.9757 319.77158 Q 411.1349 365.45325 433.9757 365.45325 L 433.9757 365.45325 L 433.9757 365.45325 L 411.1349 388.29407 L 411.1349 388.29407 L 411.1349 411.1349 L 411.1349 411.1349 L 411.1349 411.1349 L 388.29407 411.1349 L 388.29407 411.1349 L 388.29407 433.9757 L 411.1349 433.9757 L 411.1349 456.81656 L 411.1349 456.81656 L 388.29407 456.81656 L 388.29407 456.81656 L 365.45325 479.65738 L 342.6124 479.65738 L 319.77158 479.65738 Q 296.93076 456.81656 274.08994 456.81656 L 274.08994 456.81656 L 274.08994 433.9757 L 274.08994 433.9757 L 274.08994 411.1349 L 274.08994 365.45325 L 251.2491 319.77158 Q 228.40828 296.93076 205.56744 228.40828 L 182.72662 159.88579 L 228.40828 159.88579 L 274.08994 137.04497 L 296.93076 137.04497 L 319.77158 137.04497 L 274.08994 114.20414 L 251.2491 91.36331 L 182.72662 91.36331 Q 114.20414 91.36331 45.681656 68.522484 Q 9.094947E-13 45.681656 9.094947E-13 22.840828 z" svg:height="4.7965736mm" draw:style-name="style-990" svg:viewBox="0.0 0.0 502.4982 479.65738" svg:width="5.024982mm" svg:x="80.85653mm" svg:y="58.929333mm"/>
          <draw:path svg:d="M 571.0207 0.0 L 616.70233 0.0 L 730.9065 0.0 Q 822.2698 0.0 845.1106 0.0 L 867.9514 0.0 L 867.9514 0.0 Q 867.9514 0.0 867.9514 22.840828 L 890.79224 22.840828 L 890.79224 22.840828 Q 890.79224 45.681656 913.6331 45.681656 L 913.6331 45.681656 L 936.47394 68.522484 Q 959.31476 91.36331 959.31476 114.20414 L 959.31476 137.04497 L 936.47394 137.04497 L 913.6331 137.04497 L 867.9514 114.20414 L 822.2698 91.36331 L 776.58813 91.36331 L 753.7473 91.36331 L 730.9065 68.522484 Q 708.0657 68.522484 708.0657 91.36331 L 730.9065 114.20414 L 730.9065 114.20414 L 730.9065 137.04497 L 776.58813 137.04497 L 845.1106 137.04497 L 890.79224 159.88579 L 936.47394 182.72662 L 867.9514 182.72662 Q 799.42896 228.40828 730.9065 228.40828 L 662.384 228.40828 L 730.9065 228.40828 L 822.2698 228.40828 L 867.9514 228.40828 L 913.6331 228.40828 L 913.6331 251.2491 L 913.6331 251.2491 L 890.79224 251.2491 L 890.79224 274.08994 L 867.9514 274.08994 L 845.1106 274.08994 L 822.2698 296.93076 L 776.58813 319.77158 L 753.7473 319.77158 Q 730.9065 342.6124 753.7473 365.45325 Q 753.7473 388.29407 685.2248 411.1349 Q 616.70233 411.1349 593.8615 433.9757 L 548.1799 456.81656 L 502.4982 456.81656 L 479.65738 456.81656 L 548.1799 456.81656 L 616.70233 456.81656 L 639.54315 456.81656 L 662.384 456.81656 L 662.384 479.65738 L 639.54315 479.65738 L 639.54315 479.65738 L 639.54315 502.4982 L 639.54315 502.4982 Q 639.54315 502.4982 616.70233 502.4982 L 616.70233 525.33905 L 593.8615 525.33905 L 571.0207 548.1799 L 548.1799 548.1799 L 525.33905 548.1799 L 525.33905 571.0207 L 502.4982 571.0207 L 502.4982 571.0207 L 502.4982 593.8615 L 479.65738 593.8615 Q 456.81656 593.8615 456.81656 616.70233 L 456.81656 616.70233 L 433.9757 616.70233 L 411.1349 639.54315 L 433.9757 639.54315 L 456.81656 639.54315 L 456.81656 639.54315 Q 456.81656 639.54315 456.81656 662.384 L 456.81656 662.384 L 456.81656 685.2248 Q 456.81656 708.0657 456.81656 730.9065 L 456.81656 730.9065 L 365.45325 753.7473 Q 274.08994 776.58813 137.04497 799.42896 L 22.840828 799.42896 L 22.840828 776.58813 L 0.0 730.9065 L 0.0 730.9065 L 0.0 730.9065 L 0.0 708.0657 L 0.0 708.0657 L 22.840828 708.0657 L 22.840828 685.2248 L 22.840828 685.2248 L 0.0 685.2248 L 0.0 662.384 L 0.0 639.54315 L 22.840828 593.8615 Q 45.681656 525.33905 68.522484 479.65738 Q 114.20414 456.81656 137.04497 365.45325 L 182.72662 274.08994 L 182.72662 274.08994 Q 205.56744 274.08994 205.56744 251.2491 L 205.56744 251.2491 L 205.56744 228.40828 L 228.40828 228.40828 L 228.40828 205.56744 Q 228.40828 182.72662 365.45325 91.36331 L 502.4982 22.840828 L 502.4982 22.840828 Q 525.33905 0.0 571.0207 0.0 z" svg:height="7.9942894mm" draw:style-name="style-991" svg:viewBox="0.0 0.0 959.31476 799.42896" svg:width="9.593147mm" svg:x="13.704496mm" svg:y="224.75374mm"/>
          <draw:path svg:d="M 753.7473 45.681656 L 730.9065 45.681656 L 730.9065 45.681656 Q 708.0657 45.681656 708.0657 45.681656 L 708.0657 68.522484 L 662.384 68.522484 Q 593.8615 91.36331 571.0207 114.20414 Q 525.33905 137.04497 479.65738 228.40828 Q 411.1349 296.93076 365.45325 342.6124 Q 296.93076 388.29407 296.93076 411.1349 Q 296.93076 433.9757 251.2491 456.81656 Q 205.56744 479.65738 205.56744 502.4982 L 205.56744 525.33905 L 182.72662 525.33905 L 182.72662 548.1799 L 182.72662 548.1799 L 159.88579 548.1799 L 159.88579 548.1799 L 159.88579 571.0207 L 159.88579 571.0207 L 159.88579 571.0207 L 137.04497 593.8615 L 137.04497 616.70233 L 114.20414 616.70233 L 68.522484 593.8615 L 68.522484 593.8615 L 68.522484 593.8615 L 45.681656 571.0207 L 22.840828 548.1799 L 22.840828 548.1799 L 22.840828 548.1799 L 22.840828 525.33905 L 22.840828 525.33905 L -4.5474735E-13 456.81656 L -4.5474735E-13 365.45325 L -4.5474735E-13 319.77158 Q 22.840828 296.93076 22.840828 251.2491 Q 68.522484 205.56744 114.20414 137.04497 Q 159.88579 91.36331 251.2491 68.522484 L 319.77158 45.681656 L 365.45325 68.522484 Q 411.1349 91.36331 479.65738 45.681656 Q 548.1799 0.0 662.384 0.0 Q 799.42896 0.0 776.58813 0.0 Q 753.7473 45.681656 753.7473 45.681656 z" svg:height="6.167023mm" draw:style-name="style-992" svg:viewBox="0.0 0.0 776.58813 616.70233" svg:width="7.765881mm" svg:x="33.576015mm" svg:y="55.731617mm"/>
          <draw:path svg:d="M 890.79224 0.0 L 890.79224 0.0 L 913.6331 0.0 L 913.6331 0.0 L 936.47394 0.0 L 936.47394 0.0 L 936.47394 0.0 L 936.47394 0.0 L 936.47394 22.840828 L 936.47394 45.681656 L 936.47394 45.681656 L 936.47394 45.681656 L 936.47394 68.522484 L 936.47394 68.522484 L 913.6331 68.522484 L 913.6331 91.36331 L 913.6331 91.36331 L 890.79224 91.36331 L 890.79224 91.36331 L 890.79224 91.36331 L 890.79224 114.20414 L 890.79224 114.20414 L 867.9514 114.20414 L 867.9514 137.04497 L 867.9514 137.04497 L 845.1106 137.04497 L 845.1106 137.04497 L 845.1106 137.04497 L 845.1106 159.88579 L 845.1106 159.88579 L 822.2698 159.88579 Q 822.2698 182.72662 776.58813 228.40828 Q 708.0657 274.08994 525.33905 365.45325 L 342.6124 456.81656 L 342.6124 456.81656 L 342.6124 456.81656 L 319.77158 456.81656 L 319.77158 456.81656 L 296.93076 479.65738 L 251.2491 502.4982 L 228.40828 502.4982 L 205.56744 502.4982 L 205.56744 525.33905 L 205.56744 525.33905 L 205.56744 548.1799 L 205.56744 571.0207 L 205.56744 571.0207 L 205.56744 593.8615 L 228.40828 593.8615 L 251.2491 593.8615 L 274.08994 593.8615 L 296.93076 593.8615 L 319.77158 593.8615 L 342.6124 593.8615 L 479.65738 502.4982 Q 639.54315 456.81656 685.2248 433.9757 Q 730.9065 411.1349 730.9065 388.29407 Q 730.9065 365.45325 845.1106 274.08994 Q 959.31476 182.72662 959.31476 182.72662 L 982.1556 182.72662 L 982.1556 159.88579 L 982.1556 137.04497 L 1004.9964 137.04497 L 1004.9964 137.04497 L 1004.9964 114.20414 L 1027.8373 114.20414 L 1027.8373 114.20414 L 1027.8373 91.36331 L 1027.8373 91.36331 L 1027.8373 91.36331 L 1050.6781 91.36331 L 1050.6781 91.36331 L 1050.6781 68.522484 L 1073.5189 68.522484 L 1073.5189 68.522484 L 1073.5189 45.681656 L 1073.5189 45.681656 L 1073.5189 45.681656 L 1073.5189 68.522484 L 1073.5189 91.36331 L 1073.5189 137.04497 L 1073.5189 159.88579 L 1050.6781 159.88579 L 1027.8373 159.88579 L 1027.8373 182.72662 L 1027.8373 205.56744 L 959.31476 274.08994 Q 890.79224 342.6124 867.9514 365.45325 L 867.9514 365.45325 L 867.9514 365.45325 Q 845.1106 365.45325 845.1106 365.45325 L 845.1106 388.29407 L 845.1106 388.29407 Q 845.1106 388.29407 822.2698 411.1349 L 822.2698 411.1349 L 822.2698 411.1349 Q 799.42896 411.1349 799.42896 411.1349 L 799.42896 433.9757 L 799.42896 433.9757 Q 799.42896 433.9757 616.70233 548.1799 Q 456.81656 639.54315 342.6124 662.384 L 205.56744 685.2248 L 205.56744 730.9065 L 205.56744 753.7473 L 182.72662 776.58813 L 159.88579 822.2698 L 159.88579 867.9514 L 159.88579 890.79224 L 137.04497 913.6331 L 137.04497 913.6331 L 137.04497 913.6331 L 114.20414 913.6331 L 114.20414 867.9514 L 114.20414 799.42896 L 137.04497 753.7473 Q 159.88579 708.0657 159.88579 685.2248 Q 159.88579 662.384 137.04497 662.384 L 114.20414 662.384 L 114.20414 639.54315 L 114.20414 639.54315 L 114.20414 639.54315 Q 114.20414 616.70233 91.36331 616.70233 L 91.36331 616.70233 L 91.36331 571.0207 Q 114.20414 525.33905 114.20414 502.4982 Q 114.20414 479.65738 45.681656 456.81656 L 0.0 456.81656 L 0.0 456.81656 L 0.0 433.9757 L 0.0 433.9757 L 0.0 411.1349 L 296.93076 319.77158 Q 593.8615 228.40828 662.384 182.72662 Q 730.9065 159.88579 776.58813 114.20414 Q 822.2698 45.681656 822.2698 45.681656 L 845.1106 45.681656 L 845.1106 45.681656 L 845.1106 45.681656 L 867.9514 22.840828 L 890.79224 0.0 L 890.79224 0.0 z" svg:height="9.136331mm" draw:style-name="style-993" svg:viewBox="0.0 0.0 1073.5189 913.6331" svg:width="10.7351885mm" svg:x="75.146324mm" svg:y="91.82013mm"/>
          <draw:path svg:d="M 68.522484 0.0 L 91.36331 0.0 L 91.36331 0.0 L 91.36331 0.0 L 91.36331 22.840828 L 114.20414 22.840828 L 114.20414 22.840828 L 114.20414 45.681656 L 114.20414 45.681656 L 137.04497 45.681656 L 137.04497 45.681656 L 137.04497 45.681656 L 137.04497 68.522484 L 137.04497 68.522484 L 159.88579 91.36331 L 182.72662 137.04497 L 182.72662 137.04497 L 182.72662 159.88579 L 205.56744 205.56744 Q 228.40828 251.2491 228.40828 274.08994 L 228.40828 319.77158 L 456.81656 890.79224 Q 685.2248 1461.813 730.9065 1644.5396 Q 822.2698 1850.107 822.2698 1872.9479 L 822.2698 1918.6295 L 845.1106 1964.3112 L 867.9514 1987.152 L 867.9514 2032.8336 L 867.9514 2078.5154 L 890.79224 2101.3562 L 890.79224 2101.3562 L 1027.8373 2626.695 Q 1142.0414 3152.0342 1142.0414 3197.7158 Q 1142.0414 3243.3975 1164.8822 3357.6016 L 1164.8822 3471.8057 L 1164.8822 3471.8057 L 1142.0414 3471.8057 L 1142.0414 3471.8057 L 1142.0414 3494.6465 L 1142.0414 3494.6465 L 1142.0414 3494.6465 L 1119.2006 3494.6465 L 1119.2006 3517.4873 L 1073.5189 3517.4873 L 1027.8373 3517.4873 L 1027.8373 3494.6465 L 1004.9964 3494.6465 L 1004.9964 3471.8057 L 1004.9964 3448.9648 L 982.1556 3448.9648 L 982.1556 3426.124 L 982.1556 3426.124 L 959.31476 3426.124 L 959.31476 3380.4424 Q 959.31476 3357.6016 753.7473 2626.695 L 571.0207 1895.7887 L 571.0207 1850.107 L 548.1799 1804.4254 L 548.1799 1758.7437 Q 548.1799 1713.062 342.6124 1142.0414 L 137.04497 548.1799 L 137.04497 548.1799 Q 137.04497 525.33905 114.20414 525.33905 L 114.20414 525.33905 L 114.20414 502.4982 L 114.20414 479.65738 L 114.20414 456.81656 L 91.36331 433.9757 L 91.36331 411.1349 Q 91.36331 388.29407 45.681656 296.93076 L 1.8189894E-12 205.56744 L 1.8189894E-12 205.56744 L 1.8189894E-12 182.72662 L 1.8189894E-12 182.72662 L 1.8189894E-12 182.72662 L 1.8189894E-12 182.72662 L 22.840828 182.72662 L 22.840828 159.88579 L 45.681656 159.88579 L 45.681656 159.88579 L 45.681656 137.04497 L 45.681656 137.04497 L 45.681656 137.04497 L 22.840828 137.04497 L 22.840828 137.04497 L 22.840828 114.20414 L 45.681656 114.20414 L 45.681656 68.522484 L 45.681656 22.840828 L 68.522484 22.840828 L 68.522484 0.0 L 68.522484 0.0 z" svg:height="35.174873mm" draw:style-name="style-994" svg:viewBox="0.0 0.0 1164.8822 3517.4873" svg:width="11.648822mm" svg:x="132.47679mm" svg:y="195.51749mm"/>
          <draw:path svg:d="M 274.08994 479.65738 L 296.93076 0.0 L 319.77158 182.72662 Q 319.77158 365.45325 319.77158 662.384 Q 319.77158 982.1556 319.77158 1027.8373 L 319.77158 1096.3597 L 296.93076 1142.0414 L 296.93076 1187.723 L 365.45325 1187.723 L 411.1349 1164.8822 L 433.9757 1164.8822 L 456.81656 1164.8822 L 502.4982 1142.0414 Q 525.33905 1119.2006 685.2248 1004.9964 L 822.2698 890.79224 L 845.1106 890.79224 L 845.1106 890.79224 L 867.9514 867.9514 L 890.79224 845.1106 L 890.79224 845.1106 L 913.6331 845.1106 L 913.6331 845.1106 L 913.6331 845.1106 L 913.6331 822.2698 L 913.6331 822.2698 L 936.47394 822.2698 L 936.47394 799.42896 L 936.47394 799.42896 L 959.31476 799.42896 L 959.31476 822.2698 L 959.31476 845.1106 L 936.47394 845.1106 L 936.47394 845.1106 L 936.47394 867.9514 L 913.6331 867.9514 L 913.6331 890.79224 Q 867.9514 936.47394 867.9514 959.31476 L 867.9514 982.1556 L 890.79224 982.1556 L 890.79224 982.1556 L 890.79224 1004.9964 L 913.6331 1004.9964 L 913.6331 1004.9964 L 913.6331 1027.8373 L 936.47394 1027.8373 L 959.31476 1027.8373 L 982.1556 1050.6781 L 1004.9964 1050.6781 L 1004.9964 1073.5189 Q 1004.9964 1073.5189 1027.8373 1073.5189 L 1027.8373 1096.3597 L 1027.8373 1096.3597 Q 1004.9964 1096.3597 1004.9964 1119.2006 L 1004.9964 1119.2006 L 1004.9964 1119.2006 Q 1004.9964 1119.2006 982.1556 1119.2006 Q 982.1556 1119.2006 913.6331 1096.3597 Q 845.1106 1073.5189 776.58813 1050.6781 Q 730.9065 1027.8373 708.0657 1050.6781 L 685.2248 1073.5189 L 685.2248 1073.5189 L 685.2248 1073.5189 L 662.384 1096.3597 L 639.54315 1119.2006 L 639.54315 1119.2006 L 639.54315 1119.2006 L 616.70233 1119.2006 L 616.70233 1119.2006 L 616.70233 1142.0414 L 593.8615 1142.0414 L 593.8615 1142.0414 L 593.8615 1164.8822 L 571.0207 1164.8822 L 548.1799 1164.8822 L 548.1799 1187.723 L 548.1799 1187.723 L 525.33905 1187.723 L 525.33905 1210.5638 L 525.33905 1210.5638 L 502.4982 1210.5638 L 502.4982 1210.5638 L 502.4982 1210.5638 L 502.4982 1233.4047 L 502.4982 1233.4047 L 525.33905 1233.4047 L 525.33905 1256.2455 L 548.1799 1256.2455 L 593.8615 1256.2455 L 616.70233 1279.0863 L 639.54315 1301.9271 L 822.2698 1301.9271 Q 982.1556 1301.9271 1187.723 1324.768 Q 1370.4496 1347.6088 1416.1313 1347.6088 Q 1438.9722 1301.9271 1553.1763 1324.768 Q 1644.5396 1347.6088 1690.2212 1347.6088 Q 1735.9028 1370.4496 1735.9028 1393.2905 L 1735.9028 1416.1313 L 1735.9028 1416.1313 Q 1713.062 1393.2905 1644.5396 1393.2905 Q 1598.8579 1347.6088 1507.4946 1393.2905 Q 1393.2905 1393.2905 1393.2905 1461.813 L 1416.1313 1507.4946 L 1416.1313 1507.4946 L 1416.1313 1530.3354 L 1416.1313 1530.3354 L 1416.1313 1530.3354 L 1438.9722 1530.3354 L 1438.9722 1530.3354 L 1461.813 1530.3354 L 1461.813 1530.3354 L 1507.4946 1553.1763 Q 1553.1763 1576.0171 1553.1763 1644.5396 Q 1576.0171 1713.062 1598.8579 1713.062 Q 1621.6987 1713.062 1621.6987 1690.2212 L 1621.6987 1690.2212 L 1621.6987 1690.2212 L 1644.5396 1690.2212 L 1644.5396 1713.062 L 1644.5396 1735.9028 L 1644.5396 1758.7437 Q 1621.6987 1758.7437 1644.5396 1781.5845 L 1644.5396 1781.5845 L 1644.5396 1850.107 L 1644.5396 1918.6295 L 1690.2212 1941.4703 Q 1713.062 1987.152 1758.7437 1987.152 Q 1827.2662 2009.9928 1827.2662 2032.8336 L 1827.2662 2032.8336 L 1827.2662 2055.6746 Q 1804.4254 2078.5154 1850.107 2055.6746 Q 1872.9479 2055.6746 1895.7887 2055.6746 L 1895.7887 2055.6746 L 1872.9479 2124.197 Q 1872.9479 2169.8787 1872.9479 2215.5603 Q 1895.7887 2238.4011 1872.9479 2238.4011 Q 1827.2662 2261.242 1872.9479 2261.242 Q 1918.6295 2306.9236 1895.7887 2306.9236 Q 1872.9479 2306.9236 1872.9479 2352.6052 Q 1872.9479 2375.446 1895.7887 2375.446 Q 1918.6295 2398.2869 1872.9479 2421.1277 Q 1827.2662 2443.9685 1827.2662 2466.8093 Q 1827.2662 2489.6501 1872.9479 2489.6501 Q 1918.6295 2535.3318 1895.7887 2535.3318 Q 1872.9479 2535.3318 1827.2662 2535.3318 L 1758.7437 2535.3318 L 1758.7437 2535.3318 L 1781.5845 2535.3318 L 1781.5845 2535.3318 L 1781.5845 2535.3318 L 1781.5845 2558.1726 L 1781.5845 2558.1726 L 1850.107 2581.0134 Q 1895.7887 2626.695 1895.7887 2649.536 L 1895.7887 2672.3767 L 1872.9479 2672.3767 Q 1850.107 2672.3767 1827.2662 2672.3767 L 1804.4254 2672.3767 L 1804.4254 2695.2175 L 1827.2662 2695.2175 L 1827.2662 2695.2175 L 1827.2662 2718.0583 L 1827.2662 2718.0583 L 1827.2662 2718.0583 L 1850.107 2740.8992 L 1850.107 2763.74 L 1827.2662 2763.74 L 1804.4254 2763.74 L 1804.4254 2740.8992 L 1781.5845 2740.8992 L 1781.5845 2763.74 L 1781.5845 2786.581 L 1781.5845 2786.581 L 1758.7437 2763.74 L 1758.7437 2763.74 L 1735.9028 2763.74 L 1735.9028 2763.74 L 1735.9028 2763.74 L 1735.9028 2740.8992 L 1735.9028 2740.8992 L 1713.062 2718.0583 Q 1690.2212 2695.2175 1690.2212 2672.3767 Q 1690.2212 2672.3767 1598.8579 2535.3318 L 1530.3354 2375.446 L 1507.4946 2375.446 L 1484.6538 2375.446 L 1461.813 2375.446 L 1438.9722 2375.446 L 1416.1313 2375.446 L 1393.2905 2375.446 L 1393.2905 2398.2869 Q 1370.4496 2443.9685 1370.4496 2489.6501 L 1370.4496 2512.491 L 1347.6088 2512.491 L 1347.6088 2535.3318 L 1324.768 2535.3318 L 1301.9271 2535.3318 L 1279.0863 2558.1726 L 1279.0863 2558.1726 L 1279.0863 2535.3318 L 1279.0863 2512.491 L 1301.9271 2489.6501 Q 1324.768 2443.9685 1324.768 2398.2869 L 1347.6088 2375.446 L 1279.0863 2375.446 L 1233.4047 2398.2869 L 1233.4047 2398.2869 L 1233.4047 2398.2869 L 1210.5638 2398.2869 L 1210.5638 2398.2869 L 1142.0414 2443.9685 Q 1096.3597 2489.6501 1096.3597 2512.491 Q 1142.0414 2535.3318 1142.0414 2558.1726 L 1142.0414 2581.0134 L 1119.2006 2581.0134 L 1119.2006 2581.0134 L 1119.2006 2581.0134 L 1096.3597 2558.1726 L 1096.3597 2558.1726 L 1096.3597 2558.1726 L 1096.3597 2535.3318 L 1096.3597 2535.3318 L 1073.5189 2535.3318 L 1073.5189 2535.3318 L 1073.5189 2535.3318 L 1050.6781 2512.491 L 1050.6781 2512.491 L 1050.6781 2512.491 L 1050.6781 2512.491 L 1027.8373 2489.6501 L 1004.9964 2489.6501 L 959.31476 2489.6501 L 936.47394 2512.491 L 913.6331 2512.491 L 913.6331 2489.6501 L 913.6331 2489.6501 L 913.6331 2489.6501 L 913.6331 2489.6501 L 936.47394 2443.9685 L 936.47394 2421.1277 L 936.47394 2421.1277 L 959.31476 2421.1277 L 959.31476 2421.1277 L 959.31476 2443.9685 L 959.31476 2443.9685 Q 982.1556 2443.9685 1027.8373 2421.1277 L 1073.5189 2398.2869 L 1096.3597 2398.2869 L 1119.2006 2398.2869 L 1119.2006 2375.446 L 1119.2006 2352.6052 L 1096.3597 2352.6052 L 1073.5189 2352.6052 L 1050.6781 2329.7644 L 1027.8373 2306.9236 L 1004.9964 2306.9236 Q 959.31476 2306.9236 913.6331 2261.242 Q 867.9514 2261.242 685.2248 2147.0378 L 525.33905 2032.8336 L 525.33905 2032.8336 L 502.4982 2009.9928 L 502.4982 2009.9928 L 502.4982 1987.152 L 502.4982 1987.152 L 502.4982 1987.152 L 479.65738 1987.152 L 479.65738 1987.152 L 479.65738 1964.3112 L 456.81656 1964.3112 L 456.81656 1964.3112 L 456.81656 1941.4703 L 456.81656 1941.4703 L 456.81656 1941.4703 L 433.9757 1918.6295 L 411.1349 1895.7887 L 411.1349 1895.7887 Q 411.1349 1895.7887 365.45325 1827.2662 Q 319.77158 1781.5845 274.08994 1621.6987 Q 182.72662 1438.9722 251.2491 1393.2905 L 319.77158 1324.768 L 319.77158 1324.768 L 319.77158 1301.9271 L 319.77158 1301.9271 L 319.77158 1301.9271 L 342.6124 1279.0863 L 342.6124 1256.2455 L 319.77158 1256.2455 L 296.93076 1256.2455 L 274.08994 1256.2455 Q 228.40828 1256.2455 205.56744 1256.2455 Q 182.72662 1301.9271 137.04497 1256.2455 L 68.522484 1256.2455 L 68.522484 1233.4047 L 45.681656 1233.4047 L 45.681656 1233.4047 L 45.681656 1210.5638 L 45.681656 1210.5638 L 45.681656 1210.5638 L 22.840828 1210.5638 L 22.840828 1210.5638 L 22.840828 1187.723 L 0.0 1187.723 L 0.0 1164.8822 L 0.0 1142.0414 L 22.840828 1142.0414 L 45.681656 1164.8822 L 45.681656 1164.8822 L 45.681656 1164.8822 L 68.522484 1164.8822 L 68.522484 1164.8822 L 91.36331 1187.723 L 91.36331 1187.723 L 91.36331 1187.723 L 91.36331 1187.723 L 114.20414 1210.5638 L 114.20414 1233.4047 L 137.04497 1233.4047 L 159.88579 1210.5638 L 159.88579 1210.5638 L 182.72662 1210.5638 L 182.72662 1210.5638 L 182.72662 1210.5638 L 182.72662 1187.723 L 182.72662 1187.723 L 205.56744 1164.8822 L 228.40828 1142.0414 L 228.40828 1119.2006 L 228.40828 1096.3597 L 251.2491 1027.8373 Q 274.08994 959.31476 274.08994 479.65738 z" svg:height="27.865808mm" draw:style-name="style-995" svg:viewBox="0.0 0.0 1895.7887 2786.581" svg:width="18.957886mm" svg:x="103.24054mm" svg:y="239.60028mm"/>
          <draw:path svg:d="M 365.45325 0.0 L 388.29407 45.681656 L 365.45325 91.36331 Q 342.6124 137.04497 342.6124 228.40828 L 342.6124 342.6124 L 342.6124 365.45325 L 342.6124 388.29407 L 342.6124 388.29407 L 342.6124 411.1349 L 342.6124 411.1349 L 342.6124 411.1349 L 365.45325 411.1349 L 365.45325 411.1349 L 388.29407 433.9757 L 411.1349 433.9757 L 365.45325 548.1799 Q 319.77158 639.54315 251.2491 639.54315 L 205.56744 639.54315 L 205.56744 639.54315 L 205.56744 639.54315 L 159.88579 616.70233 Q 114.20414 593.8615 114.20414 593.8615 Q 114.20414 593.8615 68.522484 593.8615 Q 22.840828 593.8615 22.840828 571.0207 Q 45.681656 548.1799 68.522484 502.4982 L 68.522484 456.81656 L 68.522484 456.81656 Q 91.36331 456.81656 91.36331 433.9757 L 91.36331 433.9757 L 114.20414 433.9757 L 137.04497 411.1349 L 137.04497 411.1349 L 114.20414 411.1349 L 114.20414 411.1349 Q 114.20414 411.1349 68.522484 411.1349 L -4.5474735E-13 411.1349 L -4.5474735E-13 388.29407 L -4.5474735E-13 365.45325 L 22.840828 365.45325 L 45.681656 365.45325 L 45.681656 342.6124 L 68.522484 342.6124 L 68.522484 342.6124 Q 68.522484 319.77158 114.20414 296.93076 L 137.04497 274.08994 L 159.88579 274.08994 Q 159.88579 274.08994 159.88579 251.2491 L 159.88579 251.2491 L 159.88579 251.2491 Q 182.72662 228.40828 182.72662 228.40828 L 182.72662 228.40828 L 205.56744 228.40828 Q 205.56744 228.40828 274.08994 68.522484 Q 342.6124 -68.522484 365.45325 0.0 z" svg:height="6.3954315mm" draw:style-name="style-996" svg:viewBox="0.0 0.0 411.1349 639.54315" svg:width="4.111349mm" svg:x="33.576015mm" svg:y="165.36758mm"/>
          <draw:path svg:d="M 616.70233 159.88579 L 662.384 182.72662 L 662.384 182.72662 L 662.384 182.72662 L 685.2248 182.72662 L 685.2248 182.72662 L 708.0657 205.56744 L 708.0657 205.56744 L 708.0657 205.56744 L 730.9065 205.56744 L 730.9065 205.56744 L 730.9065 228.40828 L 753.7473 228.40828 L 799.42896 228.40828 L 799.42896 251.2491 L 799.42896 251.2491 L 822.2698 251.2491 L 822.2698 274.08994 L 845.1106 274.08994 L 845.1106 274.08994 L 867.9514 274.08994 Q 890.79224 274.08994 890.79224 274.08994 Q 890.79224 274.08994 913.6331 274.08994 L 913.6331 274.08994 L 936.47394 296.93076 Q 959.31476 319.77158 982.1556 296.93076 L 1004.9964 296.93076 L 936.47394 456.81656 Q 890.79224 639.54315 890.79224 799.42896 Q 936.47394 959.31476 936.47394 959.31476 Q 936.47394 982.1556 959.31476 1004.9964 L 982.1556 1027.8373 L 982.1556 1027.8373 L 982.1556 1050.6781 L 982.1556 1050.6781 L 982.1556 1050.6781 L 1004.9964 1050.6781 L 1004.9964 1050.6781 L 1027.8373 1073.5189 L 1050.6781 1096.3597 L 1073.5189 1096.3597 L 1119.2006 1096.3597 L 1119.2006 1119.2006 L 1119.2006 1119.2006 L 1096.3597 1187.723 Q 1073.5189 1233.4047 1050.6781 1279.0863 L 1050.6781 1301.9271 L 1073.5189 1301.9271 Q 1096.3597 1324.768 1073.5189 1324.768 L 1050.6781 1324.768 L 1050.6781 1347.6088 L 1050.6781 1347.6088 L 982.1556 1370.4496 Q 936.47394 1370.4496 936.47394 1393.2905 L 936.47394 1416.1313 L 913.6331 1416.1313 L 913.6331 1416.1313 L 913.6331 1438.9722 L 936.47394 1438.9722 L 936.47394 1461.813 L 936.47394 1507.4946 L 913.6331 1507.4946 L 913.6331 1507.4946 L 890.79224 1507.4946 L 890.79224 1507.4946 L 867.9514 1507.4946 L 845.1106 1507.4946 L 845.1106 1484.6538 L 845.1106 1484.6538 L 822.2698 1484.6538 L 822.2698 1461.813 L 799.42896 1461.813 L 776.58813 1461.813 L 776.58813 1438.9722 L 776.58813 1416.1313 L 799.42896 1416.1313 L 822.2698 1416.1313 L 822.2698 1393.2905 L 845.1106 1393.2905 L 845.1106 1393.2905 Q 845.1106 1370.4496 845.1106 1370.4496 Q 845.1106 1370.4496 867.9514 1279.0863 Q 890.79224 1164.8822 799.42896 1073.5189 Q 708.0657 982.1556 525.33905 845.1106 L 342.6124 708.0657 L 296.93076 708.0657 L 228.40828 685.2248 L 137.04497 685.2248 L 45.681656 685.2248 L 45.681656 685.2248 Q 68.522484 662.384 45.681656 639.54315 Q 22.840828 616.70233 22.840828 548.1799 Q 22.840828 502.4982 45.681656 502.4982 Q 68.522484 502.4982 45.681656 479.65738 Q 22.840828 456.81656 68.522484 388.29407 Q 114.20414 319.77158 91.36331 228.40828 Q 68.522484 159.88579 91.36331 159.88579 Q 114.20414 137.04497 91.36331 91.36331 L 68.522484 45.681656 L 45.681656 45.681656 L 45.681656 45.681656 L 22.840828 68.522484 Q 0.0 68.522484 0.0 45.681656 Q 0.0 22.840828 22.840828 22.840828 L 45.681656 22.840828 L 91.36331 0.0 Q 137.04497 0.0 205.56744 68.522484 Q 274.08994 159.88579 296.93076 159.88579 Q 319.77158 159.88579 319.77158 137.04497 Q 319.77158 91.36331 342.6124 91.36331 Q 388.29407 91.36331 388.29407 137.04497 Q 411.1349 182.72662 456.81656 159.88579 Q 502.4982 159.88579 525.33905 182.72662 Q 525.33905 228.40828 548.1799 228.40828 Q 571.0207 228.40828 571.0207 182.72662 Q 593.8615 137.04497 616.70233 159.88579 z" svg:height="15.074946mm" draw:style-name="style-997" svg:viewBox="0.0 0.0 1119.2006 1507.4946" svg:width="11.192005mm" svg:x="17.587437mm" svg:y="185.46751mm"/>
          <draw:path svg:d="M 182.72662 274.08994 L 205.56744 296.93076 L 205.56744 319.77158 L 205.56744 342.6124 L 228.40828 365.45325 L 251.2491 388.29407 L 251.2491 388.29407 L 251.2491 388.29407 L 593.8615 1073.5189 Q 936.47394 1758.7437 936.47394 1804.4254 Q 982.1556 1872.9479 982.1556 1895.7887 L 982.1556 1918.6295 L 1004.9964 1941.4703 L 1027.8373 1987.152 L 1027.8373 2009.9928 L 1027.8373 2032.8336 L 1050.6781 2055.6746 L 1050.6781 2078.5154 L 1073.5189 2147.0378 Q 1119.2006 2215.5603 1119.2006 2215.5603 L 1119.2006 2215.5603 L 1119.2006 2215.5603 Q 1119.2006 2238.4011 1142.0414 2261.242 L 1142.0414 2284.0828 L 1142.0414 2284.0828 Q 1142.0414 2306.9236 1164.8822 2306.9236 L 1164.8822 2306.9236 L 1279.0863 2626.695 Q 1393.2905 2969.3076 1416.1313 3014.9893 L 1438.9722 3060.671 L 1438.9722 3060.671 L 1438.9722 3083.5117 L 1438.9722 3083.5117 L 1438.9722 3083.5117 L 1461.813 3129.1934 L 1484.6538 3152.0342 L 1484.6538 3174.875 L 1484.6538 3197.7158 L 1461.813 3197.7158 L 1438.9722 3197.7158 L 1438.9722 3220.5566 L 1438.9722 3243.3975 L 1438.9722 3243.3975 L 1438.9722 3243.3975 L 1416.1313 3220.5566 L 1393.2905 3174.875 L 1393.2905 3174.875 L 1393.2905 3174.875 L 1393.2905 3152.0342 L 1393.2905 3152.0342 L 1370.4496 3129.1934 L 1347.6088 3083.5117 L 1347.6088 3060.671 Q 1347.6088 3037.83 1233.4047 2809.4219 L 1142.0414 2581.0134 L 1142.0414 2535.3318 L 1119.2006 2512.491 L 1119.2006 2489.6501 L 1119.2006 2466.8093 L 1096.3597 2443.9685 Q 1073.5189 2398.2869 1050.6781 2306.9236 Q 1027.8373 2215.5603 502.4982 1119.2006 L 0.0 22.840828 L 22.840828 1.8189894E-12 Q 22.840828 -22.840828 91.36331 114.20414 Q 159.88579 251.2491 182.72662 274.08994 z" svg:height="32.433975mm" draw:style-name="style-998" svg:viewBox="0.0 0.0 1484.6538 3243.3975" svg:width="14.846538mm" svg:x="135.4461mm" svg:y="163.31192mm"/>
          <draw:path svg:d="M 68.522484 -3.6379788E-12 L 91.36331 22.840828 L 114.20414 45.681656 Q 137.04497 45.681656 159.88579 91.36331 Q 182.72662 114.20414 182.72662 159.88579 L 182.72662 205.56744 L 182.72662 228.40828 L 182.72662 274.08994 L 182.72662 274.08994 L 182.72662 274.08994 L 182.72662 251.2491 L 182.72662 251.2491 L 159.88579 251.2491 L 159.88579 228.40828 L 159.88579 228.40828 Q 137.04497 228.40828 114.20414 205.56744 L 68.522484 182.72662 L 68.522484 159.88579 L 45.681656 159.88579 L 45.681656 159.88579 L 45.681656 182.72662 L 45.681656 182.72662 L 22.840828 182.72662 L 22.840828 182.72662 Q -9.094947E-13 159.88579 -9.094947E-13 137.04497 Q -45.681656 114.20414 -9.094947E-13 91.36331 Q 45.681656 68.522484 45.681656 45.681656 Q 45.681656 -3.6379788E-12 68.522484 -3.6379788E-12 z" svg:height="2.7408993mm" draw:style-name="style-999" svg:viewBox="0.0 0.0 182.72662 274.08994" svg:width="1.8272662mm" svg:x="72.63383mm" svg:y="261.29907mm"/>
          <draw:path svg:d="M 22.840828 0.0 L 22.840828 0.0 L 45.681656 0.0 L 45.681656 0.0 L 365.45325 22.840828 Q 662.384 45.681656 776.58813 91.36331 Q 890.79224 137.04497 982.1556 228.40828 Q 1050.6781 319.77158 1073.5189 342.6124 L 1073.5189 365.45325 L 1096.3597 365.45325 L 1119.2006 365.45325 L 1119.2006 388.29407 L 1142.0414 388.29407 L 1142.0414 388.29407 L 1142.0414 411.1349 L 1142.0414 411.1349 L 1142.0414 411.1349 L 1164.8822 433.9757 L 1187.723 456.81656 L 1187.723 479.65738 Q 1187.723 502.4982 1187.723 548.1799 L 1187.723 571.0207 L 1187.723 571.0207 L 1187.723 548.1799 L 1187.723 548.1799 L 1187.723 548.1799 L 1164.8822 525.33905 L 1142.0414 502.4982 L 1142.0414 502.4982 L 1142.0414 502.4982 L 1142.0414 479.65738 L 1142.0414 479.65738 L 1119.2006 456.81656 L 1096.3597 433.9757 L 1096.3597 433.9757 L 1096.3597 411.1349 L 1096.3597 411.1349 L 1096.3597 411.1349 L 1073.5189 411.1349 L 1073.5189 411.1349 L 1073.5189 388.29407 L 1050.6781 388.29407 L 1050.6781 388.29407 L 1050.6781 365.45325 L 1050.6781 365.45325 L 1050.6781 365.45325 L 1027.8373 365.45325 Q 1027.8373 365.45325 982.1556 319.77158 Q 936.47394 274.08994 776.58813 182.72662 Q 593.8615 137.04497 411.1349 114.20414 L 251.2491 91.36331 L 205.56744 114.20414 L 159.88579 114.20414 L 114.20414 114.20414 L 68.522484 91.36331 L 45.681656 91.36331 L 22.840828 91.36331 L 22.840828 68.522484 L 0.0 68.522484 L 0.0 45.681656 L 0.0 22.840828 L 0.0 22.840828 Q 0.0 22.840828 22.840828 0.0 z" svg:height="5.710207mm" draw:style-name="style-1000" svg:viewBox="0.0 0.0 1187.723 571.0207" svg:width="11.877231mm" svg:x="90.906494mm" svg:y="66.69521mm"/>
          <draw:path svg:d="M 845.1106 182.72662 L 982.1556 0.0 L 1004.9964 0.0 L 1004.9964 0.0 L 1004.9964 22.840828 Q 1004.9964 45.681656 982.1556 68.522484 L 959.31476 91.36331 L 959.31476 114.20414 L 959.31476 137.04497 L 936.47394 137.04497 L 936.47394 159.88579 L 936.47394 159.88579 L 913.6331 159.88579 L 913.6331 159.88579 L 913.6331 159.88579 L 913.6331 182.72662 Q 936.47394 205.56744 936.47394 205.56744 L 959.31476 205.56744 L 959.31476 182.72662 L 959.31476 159.88579 L 982.1556 159.88579 L 982.1556 159.88579 L 982.1556 137.04497 L 1004.9964 137.04497 L 1004.9964 137.04497 L 1004.9964 114.20414 L 1004.9964 114.20414 L 1004.9964 114.20414 L 1027.8373 114.20414 L 1027.8373 114.20414 L 1027.8373 91.36331 L 1050.6781 91.36331 L 1050.6781 91.36331 L 1050.6781 68.522484 L 1050.6781 68.522484 Q 1050.6781 68.522484 1073.5189 68.522484 Q 1096.3597 45.681656 1096.3597 45.681656 L 1119.2006 45.681656 L 1050.6781 137.04497 Q 1004.9964 228.40828 1004.9964 274.08994 Q 1027.8373 342.6124 1027.8373 388.29407 Q 1004.9964 433.9757 982.1556 456.81656 Q 959.31476 479.65738 890.79224 479.65738 L 822.2698 479.65738 L 890.79224 662.384 Q 959.31476 845.1106 982.1556 936.47394 Q 1004.9964 1027.8373 1027.8373 1073.5189 L 1027.8373 1096.3597 L 1027.8373 1164.8822 Q 1004.9964 1256.2455 1004.9964 1256.2455 L 1004.9964 1279.0863 L 1004.9964 1279.0863 Q 982.1556 1256.2455 959.31476 1256.2455 Q 936.47394 1256.2455 913.6331 1279.0863 L 913.6331 1301.9271 L 913.6331 1301.9271 Q 913.6331 1279.0863 845.1106 1210.5638 Q 799.42896 1119.2006 639.54315 1027.8373 Q 456.81656 936.47394 456.81656 1027.8373 Q 479.65738 1096.3597 502.4982 1096.3597 L 525.33905 1073.5189 L 571.0207 1096.3597 Q 639.54315 1119.2006 639.54315 1119.2006 L 639.54315 1142.0414 L 593.8615 1164.8822 Q 548.1799 1210.5638 525.33905 1210.5638 L 525.33905 1233.4047 L 525.33905 1233.4047 Q 502.4982 1233.4047 479.65738 1187.723 L 433.9757 1142.0414 L 433.9757 1119.2006 Q 411.1349 1119.2006 411.1349 982.1556 Q 365.45325 845.1106 228.40828 936.47394 L 91.36331 1004.9964 L 45.681656 1004.9964 L 22.840828 1004.9964 L 22.840828 982.1556 Q 45.681656 982.1556 45.681656 982.1556 Q 45.681656 982.1556 45.681656 959.31476 L 45.681656 936.47394 L 45.681656 936.47394 L 45.681656 913.6331 L 114.20414 913.6331 Q 182.72662 890.79224 182.72662 890.79224 L 182.72662 890.79224 L 205.56744 890.79224 L 205.56744 890.79224 L 228.40828 867.9514 L 274.08994 845.1106 L 296.93076 845.1106 L 319.77158 845.1106 L 319.77158 822.2698 L 319.77158 822.2698 L 342.6124 822.2698 L 342.6124 799.42896 L 342.6124 799.42896 L 319.77158 799.42896 L 319.77158 799.42896 L 319.77158 799.42896 L 274.08994 776.58813 L 228.40828 753.7473 L 182.72662 753.7473 L 159.88579 753.7473 L 182.72662 730.9065 L 205.56744 730.9065 L 251.2491 730.9065 Q 296.93076 753.7473 319.77158 753.7473 L 342.6124 753.7473 L 342.6124 708.0657 L 319.77158 639.54315 L 319.77158 639.54315 L 319.77158 616.70233 L 319.77158 616.70233 L 319.77158 616.70233 L 342.6124 616.70233 L 342.6124 616.70233 L 342.6124 593.8615 L 319.77158 593.8615 L 319.77158 571.0207 L 319.77158 548.1799 L 296.93076 548.1799 L 296.93076 525.33905 L 296.93076 525.33905 L 274.08994 525.33905 L 274.08994 502.4982 L 274.08994 479.65738 L 251.2491 479.65738 L 228.40828 479.65738 L 228.40828 502.4982 L 228.40828 502.4982 L 182.72662 571.0207 Q 137.04497 616.70233 114.20414 639.54315 L 91.36331 639.54315 L 91.36331 662.384 L 91.36331 685.2248 L 68.522484 685.2248 L 68.522484 685.2248 L 68.522484 662.384 L 45.681656 639.54315 L 45.681656 639.54315 L 45.681656 639.54315 L 45.681656 616.70233 L 45.681656 616.70233 L 22.840828 571.0207 L 0.0 548.1799 L 0.0 479.65738 L 0.0 433.9757 L 22.840828 342.6124 L 22.840828 274.08994 L 45.681656 274.08994 L 68.522484 274.08994 L 68.522484 433.9757 L 68.522484 571.0207 L 91.36331 571.0207 L 137.04497 571.0207 L 137.04497 548.1799 L 137.04497 548.1799 L 159.88579 548.1799 L 159.88579 525.33905 L 159.88579 525.33905 L 182.72662 525.33905 L 182.72662 502.4982 L 182.72662 479.65738 L 205.56744 479.65738 L 205.56744 479.65738 L 205.56744 456.81656 Q 228.40828 456.81656 205.56744 388.29407 L 182.72662 319.77158 L 182.72662 274.08994 L 182.72662 228.40828 L 182.72662 228.40828 L 205.56744 228.40828 L 205.56744 228.40828 L 205.56744 251.2491 L 205.56744 251.2491 L 228.40828 251.2491 L 228.40828 251.2491 L 228.40828 251.2491 L 228.40828 274.08994 L 228.40828 274.08994 L 251.2491 274.08994 L 251.2491 296.93076 L 251.2491 296.93076 L 274.08994 296.93076 L 342.6124 342.6124 Q 411.1349 388.29407 456.81656 411.1349 Q 502.4982 411.1349 525.33905 388.29407 Q 548.1799 365.45325 548.1799 365.45325 L 548.1799 365.45325 L 548.1799 365.45325 L 571.0207 365.45325 L 571.0207 365.45325 Q 571.0207 388.29407 639.54315 365.45325 Q 708.0657 342.6124 845.1106 182.72662 z M 685.2248 639.54315 L 662.384 616.70233 L 639.54315 616.70233 L 616.70233 616.70233 L 502.4982 548.1799 Q 365.45325 479.65738 319.77158 456.81656 Q 296.93076 433.9757 502.4982 456.81656 Q 685.2248 479.65738 730.9065 593.8615 Q 799.42896 685.2248 776.58813 662.384 Q 730.9065 662.384 685.2248 639.54315 z M 365.45325 639.54315 L 365.45325 593.8615 L 525.33905 662.384 Q 685.2248 708.0657 753.7473 776.58813 Q 845.1106 845.1106 799.42896 822.2698 Q 730.9065 799.42896 730.9065 867.9514 Q 708.0657 936.47394 593.8615 890.79224 Q 502.4982 867.9514 433.9757 776.58813 Q 365.45325 685.2248 365.45325 639.54315 z M 822.2698 982.1556 Q 845.1106 936.47394 867.9514 936.47394 Q 913.6331 936.47394 913.6331 982.1556 Q 959.31476 1027.8373 936.47394 1096.3597 Q 936.47394 1164.8822 867.9514 1119.2006 Q 799.42896 1050.6781 822.2698 982.1556 z" svg:height="13.019272mm" draw:style-name="style-1001" svg:viewBox="0.0 0.0 1119.2006 1301.9271" svg:width="11.192005mm" svg:x="50.70664mm" svg:y="146.4097mm"/>
          <draw:path svg:d="M 22.840828 45.681656 L 0.0 0.0 L 22.840828 0.0 Q 45.681656 0.0 45.681656 22.840828 Q 68.522484 45.681656 182.72662 68.522484 Q 319.77158 91.36331 319.77158 159.88579 Q 319.77158 228.40828 342.6124 228.40828 Q 365.45325 228.40828 388.29407 205.56744 L 411.1349 205.56744 L 502.4982 205.56744 Q 571.0207 182.72662 571.0207 205.56744 L 571.0207 205.56744 L 548.1799 205.56744 L 525.33905 228.40828 L 548.1799 228.40828 L 593.8615 228.40828 L 639.54315 251.2491 L 685.2248 274.08994 L 685.2248 274.08994 L 685.2248 274.08994 L 708.0657 274.08994 L 708.0657 274.08994 L 708.0657 296.93076 L 685.2248 296.93076 L 685.2248 296.93076 L 685.2248 319.77158 L 662.384 319.77158 L 639.54315 319.77158 L 593.8615 342.6124 L 571.0207 365.45325 L 571.0207 365.45325 L 548.1799 365.45325 L 548.1799 365.45325 Q 548.1799 365.45325 479.65738 388.29407 L 411.1349 388.29407 L 365.45325 388.29407 Q 296.93076 365.45325 182.72662 388.29407 L 68.522484 411.1349 L 68.522484 319.77158 L 45.681656 251.2491 L 45.681656 182.72662 Q 45.681656 91.36331 22.840828 45.681656 z" svg:height="4.111349mm" draw:style-name="style-1002" svg:viewBox="0.0 0.0 708.0657 411.1349" svg:width="7.0806565mm" svg:x="47.052105mm" svg:y="151.66309mm"/>
          <draw:path svg:d="M 68.522484 22.840828 L 91.36331 22.840828 L 137.04497 22.840828 Q 182.72662 22.840828 228.40828 45.681656 L 274.08994 68.522484 L 365.45325 68.522484 Q 456.81656 68.522484 571.0207 68.522484 L 685.2248 68.522484 L 685.2248 91.36331 L 662.384 114.20414 L 662.384 137.04497 L 662.384 159.88579 L 616.70233 251.2491 Q 593.8615 342.6124 525.33905 342.6124 Q 479.65738 342.6124 525.33905 388.29407 Q 571.0207 411.1349 593.8615 502.4982 Q 593.8615 593.8615 571.0207 616.70233 Q 571.0207 616.70233 571.0207 639.54315 Q 571.0207 662.384 571.0207 845.1106 L 571.0207 1004.9964 L 548.1799 1004.9964 L 548.1799 982.1556 L 548.1799 982.1556 L 525.33905 982.1556 L 525.33905 982.1556 L 525.33905 982.1556 L 525.33905 959.31476 L 525.33905 959.31476 L 502.4982 936.47394 L 479.65738 913.6331 L 479.65738 913.6331 L 479.65738 890.79224 L 479.65738 890.79224 L 479.65738 890.79224 L 456.81656 867.9514 L 433.9757 845.1106 L 433.9757 845.1106 L 433.9757 845.1106 L 433.9757 822.2698 L 433.9757 822.2698 L 433.9757 799.42896 Q 433.9757 776.58813 342.6124 616.70233 Q 251.2491 456.81656 205.56744 433.9757 Q 182.72662 433.9757 182.72662 388.29407 Q 159.88579 365.45325 91.36331 228.40828 L 22.840828 114.20414 L 22.840828 91.36331 L 22.840828 91.36331 L 1.8189894E-12 45.681656 Q 1.8189894E-12 1.8189894E-12 22.840828 1.8189894E-12 Q 45.681656 22.840828 68.522484 22.840828 z" svg:height="10.049964mm" draw:style-name="style-1003" svg:viewBox="0.0 0.0 685.2248 1004.9964" svg:width="6.852248mm" svg:x="130.42113mm" svg:y="150.52106mm"/>
          <draw:path svg:d="M 68.522484 0.0 L 68.522484 0.0 L 91.36331 0.0 L 91.36331 22.840828 L 114.20414 22.840828 L 137.04497 22.840828 L 137.04497 479.65738 Q 159.88579 913.6331 182.72662 1233.4047 Q 205.56744 1553.1763 274.08994 1872.9479 Q 342.6124 2192.7195 365.45325 2352.6052 Q 388.29407 2535.3318 411.1349 2626.695 L 433.9757 2695.2175 L 433.9757 2718.0583 L 433.9757 2763.74 L 456.81656 2786.581 L 456.81656 2809.4219 L 433.9757 2809.4219 L 411.1349 2809.4219 L 388.29407 2832.2627 L 365.45325 2832.2627 L 365.45325 2809.4219 L 365.45325 2786.581 L 365.45325 2763.74 L 342.6124 2718.0583 L 342.6124 2672.3767 Q 342.6124 2626.695 251.2491 2238.4011 L 182.72662 1850.107 L 182.72662 1827.2662 Q 159.88579 1804.4254 159.88579 1690.2212 L 137.04497 1576.0171 L 137.04497 1530.3354 Q 114.20414 1507.4946 114.20414 1347.6088 Q 68.522484 1164.8822 45.681656 616.70233 L 0.0 45.681656 L 22.840828 45.681656 L 22.840828 22.840828 L 45.681656 22.840828 L 68.522484 22.840828 L 68.522484 0.0 z" svg:height="28.322626mm" draw:style-name="style-1004" svg:viewBox="0.0 0.0 456.81656 2832.2627" svg:width="4.5681653mm" svg:x="86.10992mm" svg:y="222.24126mm"/>
          <draw:path svg:d="M 114.20414 68.522484 L 159.88579 22.840828 L 251.2491 22.840828 Q 319.77158 22.840828 388.29407 0.0 L 456.81656 0.0 L 593.8615 91.36331 Q 753.7473 182.72662 753.7473 228.40828 Q 776.58813 274.08994 822.2698 274.08994 Q 867.9514 251.2491 867.9514 274.08994 L 890.79224 274.08994 L 890.79224 274.08994 L 890.79224 296.93076 L 890.79224 296.93076 L 890.79224 296.93076 L 913.6331 296.93076 L 913.6331 319.77158 L 890.79224 342.6124 Q 867.9514 342.6124 845.1106 365.45325 L 799.42896 388.29407 L 776.58813 388.29407 L 753.7473 388.29407 L 753.7473 388.29407 Q 753.7473 388.29407 730.9065 388.29407 L 730.9065 411.1349 L 616.70233 479.65738 Q 479.65738 571.0207 433.9757 593.8615 Q 365.45325 616.70233 388.29407 639.54315 Q 433.9757 662.384 456.81656 799.42896 Q 479.65738 936.47394 525.33905 982.1556 Q 571.0207 1027.8373 571.0207 1027.8373 L 571.0207 1050.6781 L 571.0207 1050.6781 L 571.0207 1050.6781 L 525.33905 1073.5189 Q 502.4982 1073.5189 502.4982 1096.3597 Q 502.4982 1119.2006 479.65738 1119.2006 Q 433.9757 1119.2006 433.9757 1142.0414 Q 456.81656 1164.8822 433.9757 1187.723 L 411.1349 1187.723 L 388.29407 1187.723 Q 388.29407 1164.8822 274.08994 1050.6781 Q 159.88579 936.47394 114.20414 822.2698 Q 45.681656 708.0657 114.20414 708.0657 Q 182.72662 685.2248 205.56744 639.54315 Q 251.2491 616.70233 205.56744 571.0207 Q 159.88579 571.0207 251.2491 525.33905 L 319.77158 525.33905 L 365.45325 502.4982 L 411.1349 479.65738 L 411.1349 479.65738 L 433.9757 479.65738 L 433.9757 479.65738 L 433.9757 479.65738 L 456.81656 456.81656 L 479.65738 433.9757 L 433.9757 433.9757 L 411.1349 433.9757 L 365.45325 456.81656 L 319.77158 479.65738 L 251.2491 479.65738 L 159.88579 479.65738 L 114.20414 479.65738 L 68.522484 479.65738 L 68.522484 479.65738 L 68.522484 479.65738 L 45.681656 479.65738 L 45.681656 479.65738 L 45.681656 456.81656 L 68.522484 456.81656 L 68.522484 456.81656 L 68.522484 433.9757 L 114.20414 433.9757 L 159.88579 433.9757 L 182.72662 411.1349 Q 205.56744 388.29407 251.2491 388.29407 L 319.77158 342.6124 L 319.77158 342.6124 L 342.6124 342.6124 L 342.6124 342.6124 L 342.6124 342.6124 L 365.45325 319.77158 L 388.29407 296.93076 L 388.29407 296.93076 L 388.29407 296.93076 L 411.1349 296.93076 L 411.1349 296.93076 L 388.29407 296.93076 L 365.45325 296.93076 L 342.6124 296.93076 L 296.93076 296.93076 L 274.08994 319.77158 Q 251.2491 342.6124 205.56744 342.6124 L 182.72662 342.6124 L 159.88579 342.6124 L 114.20414 342.6124 L 114.20414 342.6124 L 114.20414 342.6124 L 137.04497 342.6124 L 137.04497 342.6124 L 137.04497 319.77158 L 159.88579 319.77158 L 159.88579 319.77158 L 159.88579 296.93076 L 182.72662 296.93076 L 205.56744 296.93076 L 205.56744 274.08994 Q 205.56744 274.08994 251.2491 251.2491 L 251.2491 228.40828 L 274.08994 228.40828 L 274.08994 205.56744 L 296.93076 205.56744 L 319.77158 205.56744 L 319.77158 182.72662 L 342.6124 182.72662 L 342.6124 159.88579 L 342.6124 114.20414 L 319.77158 114.20414 L 319.77158 114.20414 L 319.77158 137.04497 L 296.93076 137.04497 L 296.93076 137.04497 L 296.93076 159.88579 L 296.93076 159.88579 L 296.93076 159.88579 L 274.08994 159.88579 L 274.08994 159.88579 L 274.08994 182.72662 L 251.2491 182.72662 L 251.2491 182.72662 L 251.2491 205.56744 L 228.40828 205.56744 L 205.56744 205.56744 L 182.72662 251.2491 Q 159.88579 251.2491 137.04497 274.08994 L 114.20414 296.93076 L 91.36331 296.93076 L 68.522484 296.93076 L 68.522484 319.77158 L 68.522484 319.77158 L 45.681656 319.77158 L 45.681656 342.6124 L 22.840828 342.6124 L 0.0 342.6124 L 0.0 319.77158 L 22.840828 296.93076 L 22.840828 296.93076 L 22.840828 296.93076 L 45.681656 274.08994 L 68.522484 251.2491 L 68.522484 251.2491 L 68.522484 251.2491 L 91.36331 228.40828 Q 114.20414 205.56744 114.20414 182.72662 L 159.88579 159.88579 L 159.88579 137.04497 L 159.88579 114.20414 L 182.72662 91.36331 L 205.56744 68.522484 L 205.56744 68.522484 L 205.56744 68.522484 L 182.72662 45.681656 L 159.88579 45.681656 L 159.88579 68.522484 L 159.88579 91.36331 L 137.04497 114.20414 Q 114.20414 114.20414 114.20414 137.04497 L 114.20414 137.04497 L 91.36331 137.04497 L 91.36331 159.88579 L 91.36331 159.88579 L 68.522484 159.88579 L 68.522484 159.88579 L 68.522484 159.88579 L 68.522484 182.72662 L 68.522484 182.72662 L 68.522484 159.88579 Q 68.522484 114.20414 114.20414 68.522484 z" svg:height="11.877231mm" draw:style-name="style-1005" svg:viewBox="0.0 0.0 913.6331 1187.723" svg:width="9.136331mm" svg:x="26.26695mm" svg:y="221.78444mm"/>
          <draw:path svg:d="M 525.33905 22.840828 L 730.9065 -3.6379788E-12 L 730.9065 -3.6379788E-12 Q 730.9065 22.840828 753.7473 22.840828 L 753.7473 22.840828 L 776.58813 22.840828 L 799.42896 22.840828 L 1004.9964 137.04497 Q 1210.5638 251.2491 1233.4047 274.08994 Q 1279.0863 296.93076 1393.2905 479.65738 Q 1484.6538 639.54315 1621.6987 1050.6781 Q 1758.7437 1461.813 1735.9028 1484.6538 Q 1713.062 1484.6538 1735.9028 1507.4946 Q 1758.7437 1530.3354 1781.5845 1553.1763 L 1804.4254 1576.0171 L 1804.4254 1621.6987 L 1804.4254 1644.5396 L 1827.2662 1667.3804 L 1850.107 1713.062 L 1850.107 1713.062 L 1850.107 1713.062 L 1850.107 1758.7437 L 1850.107 1804.4254 L 1804.4254 1804.4254 L 1781.5845 1804.4254 L 1781.5845 1827.2662 L 1781.5845 1850.107 L 1827.2662 1850.107 Q 1872.9479 1850.107 1872.9479 1872.9479 Q 1872.9479 1895.7887 1850.107 1895.7887 Q 1827.2662 1895.7887 1850.107 1918.6295 Q 1850.107 1941.4703 1872.9479 1918.6295 L 1895.7887 1918.6295 L 1895.7887 1941.4703 L 1895.7887 1964.3112 L 1895.7887 1987.152 L 1895.7887 2009.9928 L 1895.7887 2009.9928 L 1895.7887 2009.9928 L 1895.7887 2009.9928 L 1895.7887 2009.9928 L 1872.9479 2032.8336 L 1872.9479 2032.8336 L 1850.107 2032.8336 L 1827.2662 2032.8336 L 1758.7437 2032.8336 L 1690.2212 2032.8336 L 1690.2212 2032.8336 L 1667.3804 2032.8336 L 1667.3804 2032.8336 L 1667.3804 2032.8336 L 1667.3804 2009.9928 L 1667.3804 2009.9928 L 1644.5396 1987.152 Q 1621.6987 1964.3112 1621.6987 1941.4703 L 1621.6987 1941.4703 L 1621.6987 1941.4703 Q 1621.6987 1918.6295 1598.8579 1918.6295 L 1598.8579 1918.6295 L 1598.8579 1895.7887 Q 1576.0171 1872.9479 1530.3354 1758.7437 L 1484.6538 1667.3804 L 1484.6538 1644.5396 L 1484.6538 1621.6987 L 1461.813 1598.8579 L 1461.813 1576.0171 L 1438.9722 1576.0171 L 1416.1313 1576.0171 L 1416.1313 1598.8579 L 1438.9722 1621.6987 L 1438.9722 1644.5396 L 1438.9722 1667.3804 L 1461.813 1690.2212 L 1461.813 1713.062 L 1393.2905 1713.062 L 1301.9271 1713.062 L 1301.9271 1735.9028 L 1301.9271 1735.9028 L 1279.0863 1735.9028 L 1279.0863 1758.7437 L 1279.0863 1758.7437 L 1256.2455 1758.7437 L 1256.2455 1781.5845 L 1256.2455 1804.4254 L 1279.0863 1804.4254 L 1279.0863 1804.4254 L 1393.2905 1827.2662 Q 1530.3354 1827.2662 1530.3354 1850.107 L 1530.3354 1872.9479 L 1553.1763 1895.7887 L 1576.0171 1918.6295 L 1576.0171 1918.6295 L 1576.0171 1918.6295 L 1576.0171 1941.4703 L 1576.0171 1964.3112 L 1598.8579 1987.152 L 1621.6987 2009.9928 L 1621.6987 2032.8336 L 1621.6987 2055.6746 L 1576.0171 2055.6746 L 1530.3354 2032.8336 L 1507.4946 2032.8336 L 1484.6538 2032.8336 L 1461.813 2055.6746 L 1438.9722 2078.5154 L 1438.9722 2078.5154 L 1416.1313 2078.5154 L 1393.2905 2078.5154 Q 1347.6088 2078.5154 1301.9271 2078.5154 Q 1256.2455 2078.5154 1210.5638 2032.8336 L 1142.0414 1987.152 L 1142.0414 1987.152 Q 1119.2006 1964.3112 1119.2006 1964.3112 L 1119.2006 1964.3112 L 1119.2006 1941.4703 Q 1119.2006 1941.4703 1050.6781 1872.9479 Q 982.1556 1804.4254 936.47394 1690.2212 Q 890.79224 1598.8579 822.2698 1576.0171 L 776.58813 1553.1763 L 776.58813 1530.3354 Q 753.7473 1507.4946 753.7473 1507.4946 L 753.7473 1507.4946 L 753.7473 1347.6088 Q 753.7473 1210.5638 708.0657 1073.5189 Q 662.384 936.47394 616.70233 799.42896 Q 571.0207 685.2248 456.81656 571.0207 Q 342.6124 479.65738 274.08994 456.81656 L 182.72662 433.9757 L 159.88579 433.9757 Q 137.04497 433.9757 114.20414 411.1349 L 68.522484 411.1349 L 68.522484 388.29407 L 68.522484 365.45325 L 22.840828 365.45325 L -9.094947E-13 365.45325 L -9.094947E-13 342.6124 L 22.840828 296.93076 L 22.840828 296.93076 L 22.840828 296.93076 L 22.840828 274.08994 L 22.840828 274.08994 L 45.681656 274.08994 L 45.681656 251.2491 L 45.681656 251.2491 L 68.522484 251.2491 L 68.522484 251.2491 L 68.522484 251.2491 L 68.522484 228.40828 L 68.522484 228.40828 L 91.36331 228.40828 L 91.36331 205.56744 L 91.36331 205.56744 Q 114.20414 205.56744 114.20414 182.72662 L 137.04497 159.88579 L 159.88579 159.88579 L 159.88579 159.88579 L 182.72662 137.04497 Q 205.56744 114.20414 274.08994 91.36331 Q 342.6124 45.681656 525.33905 22.840828 z M 1370.4496 1461.813 L 1370.4496 1438.9722 L 1393.2905 1438.9722 Q 1416.1313 1438.9722 1416.1313 1484.6538 Q 1393.2905 1530.3354 1393.2905 1507.4946 Q 1393.2905 1484.6538 1370.4496 1461.813 z" svg:height="20.785152mm" draw:style-name="style-1006" svg:viewBox="0.0 0.0 1895.7887 2078.5154" svg:width="18.957886mm" svg:x="54.589577mm" svg:y="240.51392mm"/>
          <draw:path svg:d="M 91.36331 0.0 L 182.72662 0.0 L 251.2491 0.0 Q 319.77158 22.840828 319.77158 137.04497 Q 319.77158 251.2491 319.77158 319.77158 Q 319.77158 388.29407 319.77158 411.1349 Q 319.77158 456.81656 342.6124 456.81656 Q 365.45325 456.81656 365.45325 479.65738 Q 342.6124 502.4982 319.77158 548.1799 Q 274.08994 571.0207 274.08994 593.8615 Q 274.08994 639.54315 296.93076 685.2248 L 296.93076 708.0657 L 319.77158 708.0657 L 342.6124 708.0657 L 342.6124 708.0657 L 342.6124 730.9065 L 342.6124 730.9065 L 319.77158 730.9065 L 319.77158 730.9065 L 319.77158 730.9065 L 319.77158 753.7473 L 319.77158 753.7473 L 296.93076 776.58813 Q 274.08994 799.42896 274.08994 822.2698 L 274.08994 822.2698 L 274.08994 822.2698 Q 274.08994 822.2698 251.2491 822.2698 L 251.2491 845.1106 L 228.40828 845.1106 Q 205.56744 822.2698 228.40828 822.2698 L 228.40828 799.42896 L 251.2491 776.58813 L 274.08994 753.7473 L 274.08994 730.9065 L 274.08994 708.0657 L 251.2491 708.0657 L 251.2491 685.2248 L 251.2491 685.2248 Q 228.40828 685.2248 228.40828 662.384 Q 228.40828 639.54315 205.56744 639.54315 Q 182.72662 639.54315 228.40828 548.1799 Q 274.08994 456.81656 251.2491 411.1349 Q 251.2491 365.45325 228.40828 365.45325 Q 182.72662 365.45325 182.72662 319.77158 Q 205.56744 274.08994 228.40828 182.72662 L 228.40828 68.522484 L 228.40828 68.522484 L 228.40828 45.681656 L 114.20414 45.681656 Q 0.0 45.681656 0.0 22.840828 Q 0.0 0.0 91.36331 0.0 z" svg:height="8.451106mm" draw:style-name="style-1007" svg:viewBox="0.0 0.0 365.45325 845.1106" svg:width="3.6545324mm" svg:x="31.977158mm" svg:y="63.4975mm"/>
          <draw:path svg:d="M 205.56744 1.8189894E-12 L 274.08994 1.8189894E-12 L 274.08994 1.8189894E-12 L 274.08994 22.840828 L 274.08994 22.840828 L 296.93076 22.840828 L 296.93076 22.840828 L 296.93076 22.840828 L 296.93076 45.681656 L 296.93076 45.681656 L 342.6124 137.04497 Q 388.29407 228.40828 365.45325 251.2491 L 365.45325 251.2491 L 365.45325 251.2491 Q 342.6124 251.2491 319.77158 274.08994 Q 274.08994 296.93076 137.04497 296.93076 Q 9.094947E-13 274.08994 9.094947E-13 251.2491 L 9.094947E-13 205.56744 L 9.094947E-13 205.56744 Q 22.840828 182.72662 22.840828 137.04497 Q 45.681656 114.20414 45.681656 137.04497 Q 68.522484 182.72662 68.522484 205.56744 Q 91.36331 205.56744 114.20414 114.20414 L 114.20414 22.840828 L 114.20414 22.840828 Q 137.04497 22.840828 205.56744 1.8189894E-12 z" svg:height="2.9693077mm" draw:style-name="style-1008" svg:viewBox="0.0 0.0 365.45325 296.93076" svg:width="3.6545324mm" svg:x="66.92362mm" svg:y="100.72805mm"/>
          <draw:path svg:d="M 296.93076 91.36331 L 342.6124 0.0 L 388.29407 0.0 Q 456.81656 0.0 456.81656 22.840828 L 456.81656 45.681656 L 433.9757 45.681656 Q 411.1349 45.681656 388.29407 45.681656 L 365.45325 45.681656 L 365.45325 45.681656 L 388.29407 45.681656 L 388.29407 45.681656 L 388.29407 45.681656 L 411.1349 68.522484 L 433.9757 91.36331 L 456.81656 91.36331 L 479.65738 91.36331 L 525.33905 114.20414 Q 593.8615 137.04497 662.384 228.40828 Q 708.0657 319.77158 708.0657 342.6124 L 730.9065 342.6124 L 730.9065 342.6124 Q 730.9065 365.45325 753.7473 365.45325 L 753.7473 365.45325 L 753.7473 388.29407 Q 776.58813 411.1349 799.42896 411.1349 L 845.1106 411.1349 L 845.1106 411.1349 Q 845.1106 411.1349 776.58813 411.1349 Q 708.0657 411.1349 662.384 411.1349 Q 616.70233 365.45325 525.33905 388.29407 Q 411.1349 411.1349 411.1349 433.9757 Q 411.1349 456.81656 388.29407 456.81656 Q 365.45325 456.81656 342.6124 411.1349 Q 342.6124 342.6124 319.77158 342.6124 Q 296.93076 365.45325 274.08994 365.45325 Q 251.2491 388.29407 228.40828 319.77158 Q 205.56744 274.08994 159.88579 274.08994 L 114.20414 274.08994 L 114.20414 251.2491 L 114.20414 228.40828 L 91.36331 228.40828 L 91.36331 228.40828 L 45.681656 205.56744 L 0.0 205.56744 L 0.0 205.56744 L 0.0 182.72662 L 45.681656 182.72662 L 91.36331 182.72662 L 91.36331 159.88579 L 114.20414 159.88579 L 114.20414 159.88579 L 114.20414 159.88579 L 114.20414 159.88579 L 114.20414 182.72662 L 114.20414 182.72662 Q 114.20414 182.72662 137.04497 205.56744 L 137.04497 228.40828 L 205.56744 228.40828 L 274.08994 228.40828 L 274.08994 182.72662 Q 251.2491 159.88579 296.93076 91.36331 z M 388.29407 365.45325 Q 388.29407 365.45325 411.1349 365.45325 Q 411.1349 365.45325 388.29407 365.45325 Q 388.29407 365.45325 388.29407 365.45325 z" svg:height="4.5681653mm" draw:style-name="style-1009" svg:viewBox="0.0 0.0 845.1106 456.81656" svg:width="8.451106mm" svg:x="15.760171mm" svg:y="164.91077mm"/>
          <draw:path svg:d="M 0.0 68.522484 L 0.0 0.0 L 22.840828 0.0 Q 45.681656 0.0 68.522484 22.840828 L 91.36331 45.681656 L 114.20414 45.681656 L 137.04497 45.681656 L 159.88579 45.681656 Q 159.88579 68.522484 182.72662 91.36331 L 182.72662 91.36331 L 137.04497 91.36331 Q 91.36331 91.36331 182.72662 228.40828 Q 251.2491 388.29407 388.29407 662.384 Q 525.33905 936.47394 525.33905 959.31476 L 525.33905 982.1556 L 548.1799 1004.9964 L 548.1799 1050.6781 L 548.1799 1096.3597 L 548.1799 1119.2006 L 525.33905 1119.2006 L 479.65738 1096.3597 L 433.9757 1096.3597 L 411.1349 1096.3597 L 388.29407 1096.3597 L 365.45325 1096.3597 L 342.6124 1096.3597 L 319.77158 1096.3597 L 319.77158 1073.5189 L 296.93076 1073.5189 L 296.93076 1073.5189 L 296.93076 1073.5189 L 296.93076 1050.6781 L 296.93076 1050.6781 L 274.08994 1050.6781 Q 274.08994 1050.6781 205.56744 867.9514 L 159.88579 708.0657 L 159.88579 685.2248 Q 159.88579 685.2248 137.04497 685.2248 L 137.04497 685.2248 L 137.04497 639.54315 L 114.20414 571.0207 L 114.20414 548.1799 Q 114.20414 502.4982 68.522484 319.77158 Q 22.840828 137.04497 0.0 68.522484 z M 365.45325 1050.6781 Q 388.29407 1050.6781 388.29407 1050.6781 Q 388.29407 1050.6781 388.29407 1050.6781 Q 365.45325 1050.6781 365.45325 1050.6781 z" svg:height="11.192005mm" draw:style-name="style-1010" svg:viewBox="0.0 0.0 548.1799 1119.2006" svg:width="5.4817986mm" svg:x="91.59172mm" svg:y="181.81299mm"/>
          <draw:path svg:d="M 159.88579 433.9757 L 228.40828 548.1799 L 228.40828 571.0207 Q 228.40828 593.8615 205.56744 616.70233 L 205.56744 639.54315 L 205.56744 639.54315 Q 182.72662 639.54315 182.72662 639.54315 L 182.72662 662.384 L 137.04497 708.0657 Q 68.522484 776.58813 45.681656 776.58813 L 45.681656 776.58813 L 45.681656 776.58813 Q 45.681656 753.7473 22.840828 730.9065 L 22.840828 730.9065 L 68.522484 708.0657 Q 114.20414 685.2248 114.20414 662.384 L 137.04497 662.384 L 137.04497 639.54315 Q 137.04497 593.8615 91.36331 479.65738 Q 45.681656 365.45325 22.840828 205.56744 Q 0.0 45.681656 0.0 22.840828 Q -22.840828 0.0 22.840828 0.0 Q 68.522484 45.681656 91.36331 182.72662 Q 91.36331 319.77158 159.88579 433.9757 z" svg:height="7.765881mm" draw:style-name="style-1011" svg:viewBox="0.0 0.0 228.40828 776.58813" svg:width="2.2840827mm" svg:x="48.422554mm" svg:y="59.38615mm"/>
          <draw:path svg:d="M 0.0 14937.901 L 0.0 0.0 L 8154.1753 0.0 L 16308.351 0.0 L 16308.351 15988.579 L 16308.351 32000.0 L 8154.1753 32000.0 L 0.0 32000.0 L 0.0 31840.113 L 0.0 31680.227 L 45.681656 31680.227 Q 91.36331 31680.227 91.36331 31657.387 L 91.36331 31611.705 L 114.20414 31634.545 L 114.20414 31657.387 L 137.04497 31657.387 L 159.88579 31657.387 L 182.72662 31703.068 Q 182.72662 31725.908 228.40828 31725.908 L 274.08994 31725.908 L 365.45325 31725.908 L 456.81656 31725.908 L 1233.4047 31703.068 Q 2032.8336 31703.068 2443.9685 31703.068 L 2855.1035 31703.068 L 2923.626 31703.068 Q 2969.3076 31703.068 3152.0342 31703.068 L 3311.92 31703.068 L 4019.9856 31703.068 Q 4750.892 31703.068 4979.3003 31680.227 L 5184.8677 31680.227 L 5641.6846 31657.387 Q 6098.501 31611.705 6144.1826 31611.705 L 6189.8643 31611.705 L 6395.4316 31588.863 Q 6578.158 31566.023 6623.84 31543.182 L 6669.5215 31543.182 L 6669.5215 31543.182 Q 6692.3623 31520.342 6760.885 31520.342 Q 6829.407 31497.5 6829.407 31474.66 Q 6852.248 31451.818 6920.7705 31428.979 L 7012.134 31428.979 L 7583.155 31520.342 Q 8154.1753 31611.705 8245.539 31657.387 Q 8336.902 31703.068 8930.764 31703.068 Q 9524.625 31703.068 10232.69 31703.068 Q 10963.597 31703.068 11283.369 31703.068 L 11580.3 31703.068 L 11922.912 31725.908 Q 12288.365 31748.75 13567.451 31748.75 L 14823.697 31748.75 L 15303.3545 31748.75 L 15760.171 31748.75 L 15760.171 31748.75 L 15760.171 31748.75 L 15874.375 31748.75 Q 15988.579 31748.75 16011.42 31748.75 L 16034.261 31748.75 L 16034.261 31725.908 L 16034.261 31725.908 L 16034.261 31566.023 Q 16034.261 31406.137 16034.261 31337.615 L 16034.261 31269.092 L 16034.261 31269.092 L 16034.261 31269.092 L 16057.102 31246.252 Q 16079.942 31200.57 16057.102 30972.162 L 16057.102 30720.912 L 16057.102 30378.3 Q 16034.261 30035.688 16034.261 29601.713 L 16034.261 29190.578 L 16034.261 29053.533 Q 16034.261 28916.488 16057.102 28162.74 L 16057.102 27408.992 L 16057.102 27043.54 L 16057.102 26700.928 L 16057.102 26358.314 L 16057.102 26015.703 L 16057.102 24759.457 L 16057.102 23503.21 L 16057.102 23069.236 L 16057.102 22612.42 L 16057.102 22041.398 Q 16034.261 21470.377 16034.261 21424.695 L 16034.261 21356.174 L 16034.261 20511.062 L 16034.261 19665.953 L 16034.261 18957.887 Q 16034.261 18272.662 16011.42 18226.98 L 16011.42 18204.139 L 16011.42 18135.617 Q 15988.579 18089.936 15988.579 18044.254 L 15988.579 17975.73 L 15988.579 17952.89 Q 15988.579 17907.209 15942.897 17587.438 L 15920.057 17267.666 L 15920.057 17062.098 L 15920.057 16856.531 L 15920.057 16856.531 Q 15942.897 16856.531 15942.897 16833.69 Q 15942.897 16810.85 15965.738 16673.805 L 15988.579 16513.918 L 15988.579 16513.918 L 15988.579 16513.918 L 16011.42 16331.191 Q 16034.261 16148.465 16034.261 15942.897 L 16034.261 15737.33 L 16034.261 15737.33 L 16034.261 15737.33 L 16034.261 15394.718 Q 16034.261 15074.946 16034.261 14937.901 L 16034.261 14800.856 L 16034.261 14069.949 Q 16034.261 13339.043 16011.42 12471.092 L 16011.42 11603.141 L 16011.42 11603.141 L 16034.261 11603.141 L 16034.261 11192.006 Q 16034.261 10758.029 16011.42 10506.78 L 15988.579 10232.69 L 15988.579 9981.441 L 15988.579 9730.192 L 15988.579 9593.147 Q 15988.579 9478.943 15988.579 8748.037 L 15988.579 8017.1304 L 15988.579 7857.2446 L 15988.579 7720.1997 L 15988.579 7720.1997 L 15988.579 7720.1997 L 16011.42 7309.065 L 16011.42 6875.089 L 16011.42 6875.089 Q 16011.42 6852.248 16034.261 6532.4766 L 16034.261 6189.8643 L 16034.261 5755.8887 L 16034.261 5299.072 L 16034.261 5162.027 L 16034.261 5024.982 L 16034.261 4842.2554 Q 16034.261 4659.529 16057.102 3997.1448 L 16057.102 3334.7607 L 16057.102 3266.2383 Q 16034.261 3197.7158 16034.261 1918.6295 Q 16034.261 616.70233 15942.897 593.8615 Q 15874.375 593.8615 15623.126 593.8615 L 15349.036 593.8615 L 15349.036 593.8615 Q 15349.036 593.8615 14915.061 571.0207 L 14481.085 571.0207 L 13887.223 571.0207 Q 13316.202 548.1799 13042.112 548.1799 L 12768.022 548.1799 L 12676.659 548.1799 Q 12585.296 548.1799 10735.188 479.65738 L 8862.241 433.9757 L 8496.788 433.9757 Q 8131.3345 411.1349 6943.6113 388.29407 Q 5755.8887 365.45325 4933.6187 342.6124 Q 4111.349 319.77158 2192.7195 296.93076 L 296.93076 251.2491 L 251.2491 251.2491 L 205.56744 274.08994 L 205.56744 274.08994 L 182.72662 274.08994 L 182.72662 456.81656 Q 182.72662 639.54315 205.56744 685.2248 L 205.56744 708.0657 L 205.56744 2512.491 Q 228.40828 4339.7573 228.40828 4705.2104 L 228.40828 5070.6636 L 228.40828 5847.252 L 228.40828 6623.84 L 228.40828 6920.7705 L 228.40828 7217.7017 L 205.56744 7834.404 Q 182.72662 8451.106 205.56744 8725.196 L 205.56744 9022.127 L 205.56744 9456.103 Q 228.40828 9912.919 228.40828 11009.278 L 228.40828 12105.639 L 228.40828 12105.639 L 228.40828 12105.639 L 205.56744 12608.137 L 205.56744 13110.635 L 205.56744 14024.268 Q 182.72662 14937.901 205.56744 15394.718 L 205.56744 15851.534 L 205.56744 16331.191 L 205.56744 16810.85 L 205.56744 17107.78 Q 228.40828 17404.71 205.56744 17427.55 L 205.56744 17450.393 L 205.56744 18386.865 Q 228.40828 19323.34 228.40828 19620.271 L 228.40828 19917.201 L 228.40828 20259.814 Q 228.40828 20602.426 228.40828 20967.879 L 228.40828 21310.492 L 251.2491 21310.492 L 251.2491 21310.492 L 251.2491 21470.377 Q 228.40828 21607.422 251.2491 21607.422 L 251.2491 21630.264 L 251.2491 21835.83 Q 228.40828 22064.238 228.40828 22315.488 L 228.40828 22566.738 L 228.40828 23389.008 Q 228.40828 24188.436 251.2491 24256.959 L 251.2491 24348.322 L 251.2491 24713.775 Q 228.40828 25079.229 251.2491 26678.086 L 251.2491 28254.104 L 228.40828 28231.262 Q 182.72662 28208.422 182.72662 28596.715 Q 182.72662 28962.17 159.88579 29190.578 L 159.88579 29418.986 L 137.04497 29418.986 Q 114.20414 29418.986 91.36331 29441.826 Q 68.522484 29441.826 68.522484 29396.145 L 45.681656 29350.463 L 45.681656 29373.305 L 45.681656 29396.145 L 22.840828 29647.395 L 0.0 29898.643 L 0.0 29898.643 L 0.0 29898.643 L 0.0 14937.901 z M 68.522484 31725.908 Q 91.36331 31725.908 91.36331 31725.908 Q 91.36331 31748.75 91.36331 31748.75 L 68.522484 31748.75 L 68.522484 31725.908 z" svg:height="320.0mm" draw:style-name="style-1012" svg:viewBox="0.0 0.0 16308.351 32000.0" svg:width="163.08351mm" svg:x="0.0mm" svg:y="0.0mm"/>
          <draw:path svg:d="M 479.65738 68.522484 L 456.81656 91.36331 L 456.81656 91.36331 L 456.81656 114.20414 L 456.81656 114.20414 L 456.81656 114.20414 L 433.9757 114.20414 L 433.9757 114.20414 L 433.9757 137.04497 L 411.1349 137.04497 L 411.1349 159.88579 Q 365.45325 205.56744 365.45325 228.40828 L 365.45325 251.2491 L 365.45325 251.2491 Q 365.45325 251.2491 342.6124 251.2491 L 342.6124 274.08994 L 342.6124 274.08994 Q 319.77158 274.08994 319.77158 296.93076 L 319.77158 296.93076 L 319.77158 296.93076 Q 319.77158 296.93076 296.93076 296.93076 L 296.93076 319.77158 L 296.93076 319.77158 Q 296.93076 342.6124 274.08994 342.6124 Q 228.40828 388.29407 137.04497 388.29407 Q 45.681656 388.29407 22.840828 228.40828 L 0.0 68.522484 L 0.0 68.522484 L 22.840828 68.522484 L 22.840828 137.04497 L 45.681656 205.56744 L 45.681656 251.2491 L 45.681656 274.08994 L 68.522484 296.93076 L 91.36331 319.77158 L 91.36331 319.77158 L 91.36331 342.6124 L 137.04497 342.6124 L 159.88579 342.6124 L 159.88579 319.77158 L 182.72662 319.77158 L 182.72662 319.77158 L 182.72662 296.93076 L 182.72662 296.93076 L 182.72662 296.93076 L 205.56744 296.93076 L 205.56744 296.93076 L 228.40828 274.08994 Q 251.2491 274.08994 251.2491 251.2491 Q 251.2491 228.40828 296.93076 205.56744 L 342.6124 159.88579 L 342.6124 159.88579 L 365.45325 159.88579 L 365.45325 159.88579 L 365.45325 159.88579 L 365.45325 137.04497 L 365.45325 137.04497 L 388.29407 137.04497 L 388.29407 114.20414 L 388.29407 114.20414 L 411.1349 114.20414 L 411.1349 91.36331 L 411.1349 68.522484 L 433.9757 68.522484 L 433.9757 68.522484 L 456.81656 22.840828 Q 456.81656 0.0 479.65738 0.0 Q 502.4982 0.0 502.4982 22.840828 Q 502.4982 45.681656 479.65738 68.522484 z" svg:height="3.8829405mm" draw:style-name="style-1013" svg:viewBox="0.0 0.0 502.4982 388.29407" svg:width="5.024982mm" svg:x="21.470377mm" svg:y="279.80014mm"/>
          <draw:path svg:d="M 68.522484 22.840828 L 68.522484 0.0 L 91.36331 0.0 L 114.20414 0.0 L 114.20414 22.840828 L 114.20414 22.840828 L 137.04497 22.840828 L 137.04497 45.681656 L 137.04497 45.681656 L 159.88579 45.681656 L 159.88579 45.681656 L 159.88579 45.681656 L 159.88579 68.522484 L 159.88579 68.522484 L 159.88579 91.36331 L 159.88579 114.20414 L 137.04497 137.04497 Q 114.20414 137.04497 114.20414 159.88579 L 114.20414 159.88579 L 114.20414 159.88579 L 114.20414 159.88579 L 91.36331 182.72662 L 91.36331 182.72662 L 91.36331 182.72662 L 68.522484 182.72662 L 68.522484 182.72662 L 68.522484 205.56744 L 68.522484 228.40828 L 68.522484 228.40828 L 68.522484 228.40828 L 68.522484 228.40828 L 45.681656 319.77158 L 45.681656 388.29407 L 22.840828 388.29407 L 22.840828 365.45325 L 22.840828 365.45325 L 22.840828 365.45325 L 0.0 365.45325 L 0.0 365.45325 L 0.0 274.08994 Q 22.840828 182.72662 22.840828 137.04497 L 22.840828 114.20414 L 45.681656 68.522484 L 68.522484 22.840828 L 68.522484 22.840828 z" svg:height="3.8829405mm" draw:style-name="style-1014" svg:viewBox="0.0 0.0 159.88579 388.29407" svg:width="1.5988579mm" svg:x="61.898643mm" svg:y="110.54961mm"/>
          <draw:path svg:d="M 342.6124 -4.5474735E-13 L 365.45325 -4.5474735E-13 L 388.29407 -4.5474735E-13 L 388.29407 -4.5474735E-13 L 433.9757 -4.5474735E-13 L 479.65738 -4.5474735E-13 L 388.29407 22.840828 Q 319.77158 45.681656 319.77158 68.522484 Q 319.77158 114.20414 479.65738 137.04497 Q 616.70233 159.88579 662.384 159.88579 Q 685.2248 205.56744 685.2248 205.56744 L 685.2248 205.56744 L 685.2248 205.56744 Q 662.384 228.40828 662.384 251.2491 L 662.384 251.2491 L 662.384 251.2491 Q 662.384 251.2491 639.54315 251.2491 L 639.54315 274.08994 L 639.54315 274.08994 Q 616.70233 274.08994 616.70233 296.93076 L 616.70233 296.93076 L 616.70233 296.93076 Q 616.70233 296.93076 593.8615 251.2491 Q 593.8615 228.40828 525.33905 251.2491 Q 456.81656 251.2491 433.9757 296.93076 L 388.29407 319.77158 L 388.29407 319.77158 Q 388.29407 319.77158 342.6124 319.77158 Q 319.77158 342.6124 228.40828 365.45325 Q 137.04497 388.29407 45.681656 433.9757 Q -45.681656 479.65738 0.0 433.9757 L 22.840828 365.45325 L 45.681656 365.45325 L 45.681656 342.6124 L 45.681656 342.6124 L 68.522484 342.6124 L 114.20414 319.77158 Q 159.88579 296.93076 182.72662 274.08994 L 205.56744 251.2491 L 205.56744 251.2491 L 205.56744 251.2491 L 228.40828 251.2491 L 228.40828 251.2491 L 228.40828 228.40828 L 205.56744 228.40828 L 205.56744 228.40828 Q 205.56744 205.56744 159.88579 205.56744 L 91.36331 182.72662 L 91.36331 159.88579 L 114.20414 137.04497 L 114.20414 137.04497 L 114.20414 114.20414 L 182.72662 114.20414 Q 251.2491 91.36331 274.08994 68.522484 L 274.08994 22.840828 L 296.93076 22.840828 Q 319.77158 22.840828 342.6124 -4.5474735E-13 z" svg:height="4.339757mm" draw:style-name="style-1015" svg:viewBox="0.0 0.0 685.2248 433.9757" svg:width="6.852248mm" svg:x="29.464666mm" svg:y="39.971447mm"/>
          <draw:path svg:d="M 91.36331 45.681656 L 91.36331 0.0 L 342.6124 433.9757 Q 593.8615 890.79224 730.9065 1119.2006 Q 822.2698 1324.768 845.1106 1347.6088 Q 867.9514 1347.6088 867.9514 1393.2905 L 867.9514 1416.1313 L 890.79224 1438.9722 L 913.6331 1461.813 L 913.6331 1484.6538 L 913.6331 1507.4946 L 936.47394 1530.3354 L 959.31476 1553.1763 L 959.31476 1576.0171 L 959.31476 1598.8579 L 959.31476 1621.6987 L 959.31476 1644.5396 L 959.31476 1644.5396 L 959.31476 1621.6987 L 959.31476 1621.6987 L 959.31476 1621.6987 L 936.47394 1621.6987 L 936.47394 1621.6987 L 936.47394 1598.8579 L 913.6331 1598.8579 L 913.6331 1576.0171 L 913.6331 1553.1763 L 890.79224 1530.3354 L 867.9514 1484.6538 L 867.9514 1461.813 L 867.9514 1438.9722 L 845.1106 1416.1313 L 822.2698 1393.2905 L 822.2698 1393.2905 L 822.2698 1393.2905 L 822.2698 1370.4496 Q 822.2698 1370.4496 685.2248 1164.8822 Q 548.1799 959.31476 319.77158 525.33905 L 45.681656 114.20414 L 45.681656 114.20414 L 45.681656 114.20414 L 45.681656 91.36331 L 45.681656 91.36331 L 22.840828 91.36331 L 22.840828 68.522484 L 22.840828 68.522484 L -1.8189894E-12 68.522484 L -1.8189894E-12 45.681656 L -1.8189894E-12 22.840828 L 22.840828 22.840828 Q 45.681656 45.681656 68.522484 68.522484 L 91.36331 91.36331 L 91.36331 45.681656 z" svg:height="16.445396mm" draw:style-name="style-1016" svg:viewBox="0.0 0.0 959.31476 1644.5396" svg:width="9.593147mm" svg:x="105.52462mm" svg:y="197.11633mm"/>
          <draw:path svg:d="M 22.840828 68.522484 L 91.36331 0.0 L 45.681656 159.88579 Q 45.681656 296.93076 68.522484 365.45325 Q 91.36331 433.9757 114.20414 433.9757 Q 137.04497 433.9757 137.04497 456.81656 L 137.04497 456.81656 L 182.72662 571.0207 Q 251.2491 662.384 319.77158 799.42896 Q 411.1349 936.47394 433.9757 936.47394 Q 456.81656 936.47394 502.4982 1004.9964 Q 525.33905 1073.5189 548.1799 1073.5189 Q 571.0207 1073.5189 593.8615 1096.3597 Q 593.8615 1119.2006 593.8615 1142.0414 L 593.8615 1142.0414 L 616.70233 1164.8822 L 639.54315 1187.723 L 639.54315 1187.723 L 639.54315 1210.5638 L 639.54315 1210.5638 L 639.54315 1210.5638 L 662.384 1210.5638 L 662.384 1210.5638 L 685.2248 1233.4047 L 708.0657 1233.4047 L 708.0657 1256.2455 L 730.9065 1279.0863 L 730.9065 1210.5638 Q 730.9065 1142.0414 753.7473 1073.5189 L 753.7473 1004.9964 L 753.7473 1004.9964 L 776.58813 1004.9964 L 776.58813 1210.5638 Q 822.2698 1393.2905 1050.6781 1804.4254 Q 1324.768 2238.4011 1324.768 2261.242 Q 1370.4496 2306.9236 1370.4496 2329.7644 L 1370.4496 2352.6052 L 1393.2905 2352.6052 L 1393.2905 2352.6052 L 1393.2905 2375.446 L 1416.1313 2375.446 L 1416.1313 2398.2869 L 1416.1313 2443.9685 L 1438.9722 2443.9685 L 1461.813 2443.9685 L 1461.813 2466.8093 L 1461.813 2489.6501 L 1438.9722 2489.6501 L 1416.1313 2489.6501 L 1416.1313 2512.491 L 1416.1313 2512.491 L 1416.1313 2512.491 L 1416.1313 2512.491 L 1393.2905 2489.6501 L 1370.4496 2466.8093 L 1370.4496 2466.8093 L 1370.4496 2443.9685 L 1370.4496 2443.9685 L 1370.4496 2443.9685 L 1347.6088 2421.1277 L 1324.768 2398.2869 L 1324.768 2375.446 Q 1324.768 2352.6052 1119.2006 2032.8336 Q 913.6331 1713.062 548.1799 1210.5638 L 159.88579 708.0657 L 159.88579 685.2248 Q 137.04497 662.384 137.04497 639.54315 L 114.20414 616.70233 L 114.20414 616.70233 Q 91.36331 616.70233 45.681656 525.33905 Q 0.0 456.81656 0.0 296.93076 Q -45.681656 159.88579 22.840828 68.522484 z" svg:height="25.12491mm" draw:style-name="style-1017" svg:viewBox="0.0 0.0 1461.813 2512.491" svg:width="14.61813mm" svg:x="93.64739mm" svg:y="120.82798mm"/>
          <draw:path svg:d="M -9.094947E-13 22.840828 L -9.094947E-13 0.0 L 182.72662 205.56744 Q 342.6124 411.1349 365.45325 411.1349 Q 388.29407 411.1349 388.29407 433.9757 Q 388.29407 456.81656 548.1799 548.1799 Q 730.9065 639.54315 822.2698 616.70233 Q 936.47394 593.8615 1004.9964 548.1799 Q 1096.3597 502.4982 1096.3597 479.65738 L 1096.3597 479.65738 L 1119.2006 479.65738 L 1119.2006 456.81656 L 1119.2006 456.81656 L 1142.0414 456.81656 L 1142.0414 456.81656 L 1142.0414 456.81656 L 1142.0414 433.9757 L 1142.0414 433.9757 L 1164.8822 433.9757 L 1164.8822 433.9757 L 1164.8822 433.9757 L 1187.723 433.9757 L 1187.723 433.9757 L 1187.723 456.81656 L 1187.723 456.81656 L 1187.723 456.81656 L 1210.5638 456.81656 L 1210.5638 479.65738 L 1210.5638 479.65738 L 1210.5638 502.4982 L 1187.723 502.4982 L 1164.8822 502.4982 L 1164.8822 502.4982 L 1142.0414 502.4982 L 1142.0414 502.4982 L 1142.0414 525.33905 L 1142.0414 525.33905 L 1142.0414 525.33905 L 1119.2006 548.1799 L 1119.2006 548.1799 L 1119.2006 548.1799 L 1096.3597 548.1799 L 1096.3597 548.1799 L 1096.3597 571.0207 L 1096.3597 571.0207 L 1096.3597 571.0207 L 1073.5189 593.8615 L 1073.5189 593.8615 L 1073.5189 593.8615 L 1050.6781 593.8615 L 1050.6781 593.8615 L 1050.6781 616.70233 L 1050.6781 616.70233 Q 1050.6781 616.70233 1027.8373 639.54315 L 1027.8373 639.54315 L 1004.9964 639.54315 Q 1004.9964 639.54315 1004.9964 662.384 L 1004.9964 662.384 L 982.1556 662.384 L 982.1556 685.2248 L 959.31476 685.2248 L 936.47394 685.2248 L 936.47394 708.0657 L 936.47394 708.0657 L 776.58813 708.0657 Q 639.54315 685.2248 616.70233 685.2248 Q 593.8615 685.2248 502.4982 639.54315 L 388.29407 616.70233 L 411.1349 616.70233 L 433.9757 593.8615 L 433.9757 593.8615 L 411.1349 593.8615 L 411.1349 593.8615 L 411.1349 593.8615 L 411.1349 571.0207 L 411.1349 571.0207 L 411.1349 548.1799 L 411.1349 548.1799 L 388.29407 548.1799 L 388.29407 548.1799 L 365.45325 525.33905 L 342.6124 502.4982 L 342.6124 502.4982 L 319.77158 502.4982 L 319.77158 502.4982 L 319.77158 502.4982 L 319.77158 479.65738 L 319.77158 479.65738 L 296.93076 479.65738 L 296.93076 456.81656 L 296.93076 456.81656 L 274.08994 456.81656 L 274.08994 433.9757 Q 274.08994 411.1349 137.04497 228.40828 L -9.094947E-13 45.681656 L -9.094947E-13 22.840828 z" svg:height="7.0806565mm" draw:style-name="style-1018" svg:viewBox="0.0 0.0 1210.5638 708.0657" svg:width="12.1056385mm" svg:x="65.32477mm" svg:y="285.96716mm"/>
          <draw:path svg:d="M 22.840828 0.0 Q 68.522484 114.20414 45.681656 159.88579 Q 22.840828 182.72662 0.0 45.681656 Q -22.840828 -114.20414 22.840828 0.0 z" svg:height="1.5988579mm" draw:style-name="style-1019" svg:viewBox="0.0 0.0 45.681656 159.88579" svg:width="0.45681655mm" svg:x="48.194145mm" svg:y="177.01642mm"/>
          <draw:path svg:d="M 525.33905 0.0 L 571.0207 0.0 L 616.70233 22.840828 Q 662.384 22.840828 685.2248 45.681656 L 708.0657 45.681656 L 708.0657 68.522484 L 730.9065 91.36331 L 730.9065 114.20414 L 730.9065 137.04497 L 708.0657 137.04497 Q 708.0657 159.88579 662.384 182.72662 Q 616.70233 205.56744 616.70233 228.40828 L 616.70233 251.2491 L 616.70233 251.2491 L 593.8615 274.08994 L 593.8615 274.08994 L 593.8615 274.08994 L 593.8615 274.08994 L 571.0207 274.08994 L 571.0207 296.93076 Q 548.1799 319.77158 571.0207 342.6124 L 571.0207 342.6124 L 548.1799 342.6124 Q 548.1799 342.6124 548.1799 342.6124 Q 525.33905 342.6124 365.45325 342.6124 L 205.56744 342.6124 L 205.56744 342.6124 L 205.56744 342.6124 L 182.72662 319.77158 L 159.88579 296.93076 L 91.36331 296.93076 L 0.0 296.93076 L 22.840828 274.08994 L 45.681656 251.2491 L 91.36331 251.2491 L 114.20414 251.2491 L 182.72662 205.56744 Q 274.08994 205.56744 365.45325 182.72662 Q 456.81656 159.88579 456.81656 137.04497 Q 456.81656 114.20414 433.9757 91.36331 Q 411.1349 68.522484 433.9757 45.681656 Q 479.65738 22.840828 525.33905 0.0 z" svg:height="3.426124mm" draw:style-name="style-1020" svg:viewBox="0.0 0.0 730.9065 342.6124" svg:width="7.309065mm" svg:x="68.522484mm" svg:y="63.725906mm"/>
          <draw:path svg:d="M 365.45325 45.681656 L 365.45325 1.8189894E-12 L 433.9757 45.681656 Q 502.4982 91.36331 525.33905 182.72662 Q 548.1799 296.93076 548.1799 319.77158 L 548.1799 319.77158 L 548.1799 342.6124 Q 525.33905 365.45325 548.1799 411.1349 Q 593.8615 433.9757 502.4982 479.65738 Q 456.81656 525.33905 456.81656 593.8615 Q 456.81656 662.384 433.9757 730.9065 L 433.9757 822.2698 L 433.9757 845.1106 Q 411.1349 867.9514 388.29407 867.9514 L 365.45325 867.9514 L 365.45325 867.9514 Q 365.45325 867.9514 319.77158 867.9514 L 296.93076 890.79224 L 274.08994 890.79224 L 274.08994 890.79224 L 274.08994 867.9514 L 274.08994 867.9514 L 296.93076 867.9514 L 296.93076 867.9514 L 296.93076 845.1106 L 319.77158 845.1106 L 319.77158 845.1106 L 319.77158 822.2698 L 319.77158 822.2698 L 319.77158 822.2698 L 296.93076 799.42896 Q 296.93076 776.58813 274.08994 776.58813 L 251.2491 753.7473 L 274.08994 753.7473 Q 274.08994 730.9065 296.93076 730.9065 Q 319.77158 730.9065 319.77158 685.2248 Q 319.77158 662.384 274.08994 685.2248 Q 205.56744 685.2248 205.56744 639.54315 Q 205.56744 616.70233 182.72662 616.70233 Q 159.88579 616.70233 159.88579 548.1799 Q 182.72662 456.81656 137.04497 479.65738 Q 114.20414 502.4982 91.36331 479.65738 Q 91.36331 456.81656 68.522484 456.81656 L 45.681656 456.81656 L 45.681656 456.81656 L 45.681656 456.81656 L 22.840828 433.9757 L 0.0 433.9757 L 0.0 433.9757 L 0.0 411.1349 L 22.840828 411.1349 L 45.681656 411.1349 L 68.522484 388.29407 Q 91.36331 365.45325 137.04497 365.45325 Q 182.72662 319.77158 274.08994 228.40828 Q 365.45325 114.20414 342.6124 114.20414 L 319.77158 114.20414 L 319.77158 91.36331 Q 319.77158 91.36331 342.6124 91.36331 L 342.6124 91.36331 L 342.6124 91.36331 Q 365.45325 68.522484 365.45325 68.522484 L 365.45325 68.522484 L 365.45325 45.681656 z" svg:height="8.907923mm" draw:style-name="style-1021" svg:viewBox="0.0 0.0 548.1799 890.79224" svg:width="5.4817986mm" svg:x="83.59743mm" svg:y="102.78372mm"/>
          <draw:path svg:d="M 685.2248 22.840828 L 685.2248 0.0 L 708.0657 0.0 L 730.9065 0.0 L 730.9065 45.681656 L 730.9065 114.20414 L 708.0657 114.20414 L 708.0657 137.04497 L 708.0657 137.04497 L 685.2248 137.04497 L 685.2248 137.04497 L 685.2248 137.04497 L 685.2248 159.88579 L 685.2248 159.88579 L 662.384 182.72662 L 662.384 205.56744 L 639.54315 205.56744 Q 616.70233 205.56744 502.4982 365.45325 Q 365.45325 548.1799 365.45325 730.9065 Q 365.45325 913.6331 388.29407 936.47394 L 411.1349 959.31476 L 411.1349 982.1556 L 411.1349 1004.9964 L 433.9757 1027.8373 L 456.81656 1050.6781 L 456.81656 1050.6781 L 456.81656 1050.6781 L 502.4982 1073.5189 L 525.33905 1073.5189 L 548.1799 1073.5189 L 548.1799 1050.6781 L 548.1799 1050.6781 L 548.1799 1050.6781 L 548.1799 1050.6781 Q 571.0207 1050.6781 571.0207 1027.8373 Q 593.8615 1027.8373 639.54315 1004.9964 L 685.2248 1004.9964 L 685.2248 1004.9964 L 685.2248 1004.9964 L 730.9065 1119.2006 Q 776.58813 1233.4047 822.2698 1279.0863 Q 867.9514 1347.6088 890.79224 1347.6088 L 890.79224 1370.4496 L 890.79224 1370.4496 L 913.6331 1370.4496 L 913.6331 1370.4496 L 913.6331 1370.4496 L 913.6331 1393.2905 L 913.6331 1393.2905 L 936.47394 1393.2905 L 936.47394 1416.1313 L 959.31476 1416.1313 Q 1004.9964 1416.1313 1004.9964 1438.9722 L 1004.9964 1438.9722 L 982.1556 1438.9722 L 959.31476 1461.813 L 982.1556 1461.813 L 1004.9964 1461.813 L 1004.9964 1507.4946 L 1004.9964 1576.0171 L 982.1556 1598.8579 L 982.1556 1621.6987 L 1004.9964 1621.6987 L 1027.8373 1598.8579 L 1050.6781 1598.8579 Q 1096.3597 1598.8579 1096.3597 1621.6987 L 1096.3597 1644.5396 L 1119.2006 1644.5396 L 1119.2006 1644.5396 L 1119.2006 1621.6987 L 1142.0414 1621.6987 L 1142.0414 1621.6987 L 1142.0414 1621.6987 L 1142.0414 1644.5396 L 1142.0414 1667.3804 L 1119.2006 1690.2212 L 1119.2006 1713.062 L 1096.3597 1713.062 L 1073.5189 1713.062 L 1050.6781 1713.062 L 1050.6781 1713.062 L 1050.6781 1713.062 L 1050.6781 1713.062 L 1027.8373 1713.062 L 1027.8373 1735.9028 L 1027.8373 1735.9028 L 1050.6781 1735.9028 L 1050.6781 1735.9028 L 1050.6781 1735.9028 L 1050.6781 1758.7437 L 1050.6781 1758.7437 L 1027.8373 1758.7437 L 1027.8373 1781.5845 L 1027.8373 1781.5845 L 1004.9964 1781.5845 L 1004.9964 1735.9028 L 1004.9964 1713.062 L 982.1556 1735.9028 L 982.1556 1758.7437 L 959.31476 1758.7437 Q 936.47394 1735.9028 936.47394 1667.3804 Q 959.31476 1598.8579 913.6331 1598.8579 Q 867.9514 1598.8579 799.42896 1530.3354 Q 730.9065 1461.813 685.2248 1484.6538 Q 616.70233 1484.6538 593.8615 1438.9722 Q 593.8615 1393.2905 571.0207 1438.9722 Q 548.1799 1484.6538 456.81656 1507.4946 Q 365.45325 1507.4946 388.29407 1530.3354 Q 411.1349 1553.1763 411.1349 1553.1763 Q 411.1349 1576.0171 388.29407 1621.6987 L 365.45325 1644.5396 L 365.45325 1667.3804 L 365.45325 1667.3804 L 342.6124 1667.3804 L 342.6124 1690.2212 L 319.77158 1667.3804 Q 274.08994 1667.3804 274.08994 1690.2212 L 274.08994 1713.062 L 251.2491 1713.062 L 251.2491 1690.2212 L 228.40828 1690.2212 L 205.56744 1690.2212 L 182.72662 1690.2212 L 159.88579 1690.2212 L 137.04497 1690.2212 L 91.36331 1690.2212 L 91.36331 1690.2212 L 68.522484 1690.2212 L 68.522484 1690.2212 L 45.681656 1690.2212 L 45.681656 1690.2212 L 45.681656 1690.2212 L 22.840828 1713.062 L 0.0 1713.062 L 0.0 1690.2212 L 0.0 1690.2212 L 22.840828 1667.3804 L 45.681656 1644.5396 L 45.681656 1644.5396 L 45.681656 1644.5396 L 45.681656 1621.6987 L 45.681656 1621.6987 L 68.522484 1598.8579 Q 91.36331 1576.0171 114.20414 1484.6538 Q 137.04497 1393.2905 159.88579 1142.0414 Q 182.72662 913.6331 114.20414 753.7473 L 68.522484 593.8615 L 68.522484 571.0207 Q 45.681656 548.1799 45.681656 525.33905 Q 45.681656 502.4982 91.36331 365.45325 Q 137.04497 205.56744 159.88579 205.56744 L 182.72662 205.56744 L 205.56744 205.56744 L 228.40828 182.72662 L 319.77158 182.72662 Q 411.1349 182.72662 502.4982 114.20414 L 616.70233 45.681656 L 639.54315 45.681656 L 662.384 45.681656 L 662.384 22.840828 L 685.2248 22.840828 L 685.2248 22.840828 z M 753.7473 1416.1313 Q 753.7473 1393.2905 776.58813 1416.1313 Q 822.2698 1416.1313 776.58813 1438.9722 Q 753.7473 1438.9722 753.7473 1416.1313 z M 502.4982 1438.9722 Q 502.4982 1438.9722 525.33905 1438.9722 Q 525.33905 1461.813 502.4982 1461.813 Q 502.4982 1461.813 502.4982 1438.9722 z" svg:height="17.815845mm" draw:style-name="style-1022" svg:viewBox="0.0 0.0 1142.0414 1781.5845" svg:width="11.420414mm" svg:x="20.556746mm" svg:y="112.83369mm"/>
          <draw:path svg:d="M 388.29407 68.522484 L 388.29407 0.0 L 616.70233 662.384 Q 822.2698 1347.6088 867.9514 1416.1313 Q 867.9514 1484.6538 890.79224 1507.4946 L 913.6331 1530.3354 L 913.6331 1621.6987 L 913.6331 1690.2212 L 936.47394 1690.2212 L 936.47394 1690.2212 L 982.1556 1850.107 Q 1004.9964 2032.8336 1027.8373 2055.6746 L 1027.8373 2078.5154 L 1027.8373 2101.3562 Q 1004.9964 2124.197 1004.9964 2124.197 L 1004.9964 2147.0378 L 1004.9964 2147.0378 Q 1004.9964 2147.0378 913.6331 1850.107 L 822.2698 1553.1763 L 822.2698 1553.1763 Q 822.2698 1576.0171 730.9065 1621.6987 L 639.54315 1667.3804 L 639.54315 1690.2212 L 639.54315 1713.062 L 730.9065 1987.152 Q 822.2698 2238.4011 822.2698 2284.0828 L 822.2698 2329.7644 L 845.1106 2398.2869 L 867.9514 2443.9685 L 867.9514 2489.6501 L 867.9514 2512.491 L 867.9514 2512.491 L 845.1106 2489.6501 L 845.1106 2489.6501 L 822.2698 2489.6501 L 822.2698 2489.6501 L 822.2698 2489.6501 L 822.2698 2489.6501 L 822.2698 2466.8093 L 799.42896 2398.2869 L 776.58813 2352.6052 L 776.58813 2306.9236 Q 776.58813 2261.242 639.54315 1895.7887 L 525.33905 1553.1763 L 525.33905 1530.3354 Q 502.4982 1507.4946 502.4982 1461.813 Q 502.4982 1416.1313 319.77158 936.47394 L 137.04497 456.81656 L 137.04497 433.9757 Q 137.04497 433.9757 114.20414 433.9757 L 114.20414 433.9757 L 114.20414 411.1349 L 91.36331 388.29407 L 91.36331 342.6124 L 91.36331 319.77158 L 68.522484 296.93076 L 45.681656 274.08994 L 45.681656 251.2491 L 45.681656 205.56744 L 22.840828 182.72662 L 22.840828 159.88579 L -1.8189894E-12 159.88579 L -1.8189894E-12 159.88579 L -1.8189894E-12 137.04497 L -1.8189894E-12 137.04497 L -1.8189894E-12 114.20414 L -1.8189894E-12 114.20414 L 22.840828 114.20414 L 45.681656 114.20414 L 45.681656 137.04497 L 45.681656 159.88579 L 68.522484 182.72662 L 91.36331 205.56744 L 91.36331 205.56744 L 91.36331 205.56744 L 91.36331 228.40828 L 91.36331 228.40828 L 182.72662 433.9757 Q 274.08994 662.384 296.93076 685.2248 L 319.77158 708.0657 L 319.77158 708.0657 L 319.77158 708.0657 L 342.6124 708.0657 L 365.45325 708.0657 L 456.81656 708.0657 L 571.0207 708.0657 L 571.0207 662.384 L 548.1799 639.54315 L 548.1799 616.70233 L 548.1799 593.8615 L 525.33905 571.0207 Q 502.4982 525.33905 456.81656 365.45325 L 411.1349 205.56744 L 411.1349 159.88579 Q 411.1349 137.04497 388.29407 68.522484 z" svg:height="25.12491mm" draw:style-name="style-1023" svg:viewBox="0.0 0.0 1027.8373 2512.491" svg:width="10.278373mm" svg:x="137.9586mm" svg:y="198.9436mm"/>
          <draw:path svg:d="M 525.33905 251.2491 L 525.33905 251.2491 L 525.33905 251.2491 L 548.1799 251.2491 L 548.1799 251.2491 L 548.1799 274.08994 L 548.1799 274.08994 L 525.33905 274.08994 L 525.33905 319.77158 L 525.33905 365.45325 L 548.1799 365.45325 L 571.0207 365.45325 L 593.8615 388.29407 L 616.70233 411.1349 L 616.70233 411.1349 Q 639.54315 411.1349 753.7473 433.9757 L 867.9514 456.81656 L 890.79224 456.81656 L 890.79224 456.81656 L 890.79224 433.9757 L 890.79224 433.9757 L 913.6331 456.81656 L 913.6331 479.65738 L 776.58813 479.65738 Q 639.54315 456.81656 571.0207 456.81656 Q 502.4982 411.1349 433.9757 388.29407 Q 342.6124 342.6124 251.2491 228.40828 L 159.88579 137.04497 L 159.88579 114.20414 L 159.88579 114.20414 L 137.04497 91.36331 L 114.20414 68.522484 L 114.20414 68.522484 L 114.20414 45.681656 L 114.20414 45.681656 L 114.20414 45.681656 L 114.20414 45.681656 L 114.20414 22.840828 L 91.36331 22.840828 L 91.36331 45.681656 L 68.522484 45.681656 L 68.522484 45.681656 L 68.522484 45.681656 L 68.522484 45.681656 L 45.681656 68.522484 L 45.681656 91.36331 L 22.840828 91.36331 L 9.094947E-13 91.36331 L 9.094947E-13 68.522484 Q 22.840828 45.681656 22.840828 45.681656 L 22.840828 45.681656 L 68.522484 0.0 Q 114.20414 -45.681656 159.88579 0.0 Q 205.56744 22.840828 296.93076 137.04497 Q 388.29407 251.2491 433.9757 274.08994 Q 479.65738 274.08994 502.4982 274.08994 Q 525.33905 251.2491 525.33905 251.2491 z" svg:height="4.7965736mm" draw:style-name="style-1024" svg:viewBox="0.0 0.0 913.6331 479.65738" svg:width="9.136331mm" svg:x="66.009995mm" svg:y="82.22698mm"/>
          <draw:path svg:d="M 228.40828 91.36331 L 251.2491 0.0 L 319.77158 388.29407 Q 411.1349 776.58813 411.1349 822.2698 L 411.1349 867.9514 L 433.9757 913.6331 L 433.9757 936.47394 L 433.9757 936.47394 Q 411.1349 936.47394 411.1349 959.31476 Q 411.1349 1004.9964 365.45325 959.31476 Q 342.6124 913.6331 274.08994 890.79224 Q 205.56744 867.9514 205.56744 822.2698 Q 182.72662 753.7473 137.04497 685.2248 L 68.522484 639.54315 L 45.681656 616.70233 L 22.840828 593.8615 L 22.840828 593.8615 L 0.0 593.8615 L 0.0 593.8615 L 0.0 593.8615 L 22.840828 593.8615 Q 45.681656 593.8615 91.36331 593.8615 Q 137.04497 593.8615 137.04497 433.9757 L 137.04497 274.08994 L 137.04497 228.40828 Q 137.04497 205.56744 159.88579 182.72662 L 182.72662 182.72662 L 182.72662 182.72662 L 182.72662 182.72662 L 182.72662 182.72662 Q 205.56744 182.72662 228.40828 91.36331 z" svg:height="9.593147mm" draw:style-name="style-1025" svg:viewBox="0.0 0.0 433.9757 959.31476" svg:width="4.339757mm" svg:x="85.4247mm" svg:y="240.74232mm"/>
          <draw:path svg:d="M 68.522484 22.840828 L 114.20414 1.8189894E-12 L 114.20414 68.522484 Q 114.20414 137.04497 205.56744 205.56744 Q 296.93076 296.93076 319.77158 296.93076 L 319.77158 296.93076 L 319.77158 319.77158 L 342.6124 319.77158 L 342.6124 342.6124 L 342.6124 365.45325 L 365.45325 365.45325 L 365.45325 388.29407 L 365.45325 388.29407 L 388.29407 388.29407 L 388.29407 411.1349 L 388.29407 433.9757 L 411.1349 433.9757 L 433.9757 433.9757 L 433.9757 456.81656 L 433.9757 456.81656 L 433.9757 388.29407 L 433.9757 319.77158 L 433.9757 274.08994 Q 433.9757 228.40828 411.1349 205.56744 L 388.29407 159.88579 L 388.29407 137.04497 Q 411.1349 114.20414 433.9757 114.20414 Q 456.81656 114.20414 479.65738 137.04497 L 479.65738 137.04497 L 502.4982 365.45325 Q 525.33905 593.8615 548.1799 616.70233 Q 571.0207 616.70233 571.0207 616.70233 Q 571.0207 616.70233 593.8615 616.70233 L 593.8615 616.70233 L 593.8615 639.54315 L 616.70233 639.54315 L 616.70233 639.54315 L 616.70233 662.384 L 616.70233 662.384 L 616.70233 662.384 L 639.54315 662.384 L 639.54315 662.384 L 639.54315 685.2248 L 662.384 685.2248 L 662.384 708.0657 L 662.384 730.9065 L 639.54315 730.9065 Q 616.70233 753.7473 616.70233 753.7473 L 616.70233 753.7473 L 616.70233 753.7473 Q 616.70233 753.7473 571.0207 708.0657 L 525.33905 685.2248 L 525.33905 708.0657 L 525.33905 730.9065 L 525.33905 936.47394 L 525.33905 1164.8822 L 525.33905 1187.723 L 525.33905 1210.5638 L 502.4982 1279.0863 L 502.4982 1347.6088 L 479.65738 1347.6088 L 456.81656 1347.6088 L 456.81656 1301.9271 L 456.81656 1279.0863 L 456.81656 1119.2006 Q 479.65738 936.47394 433.9757 753.7473 Q 433.9757 593.8615 319.77158 433.9757 Q 205.56744 274.08994 137.04497 228.40828 L 68.522484 182.72662 L 68.522484 182.72662 L 68.522484 182.72662 L 45.681656 182.72662 L 45.681656 205.56744 L 22.840828 205.56744 L 22.840828 205.56744 L 22.840828 182.72662 L 22.840828 182.72662 L 0.0 182.72662 L 0.0 182.72662 L 0.0 137.04497 L 0.0 91.36331 L 0.0 68.522484 Q 22.840828 68.522484 68.522484 22.840828 z" svg:height="13.476089mm" draw:style-name="style-1026" svg:viewBox="0.0 0.0 662.384 1347.6088" svg:width="6.62384mm" svg:x="55.960026mm" svg:y="157.83012mm"/>
          <draw:path svg:d="M 776.58813 22.840828 L 753.7473 -1.8189894E-12 L 776.58813 22.840828 Q 822.2698 22.840828 822.2698 45.681656 L 845.1106 45.681656 L 913.6331 91.36331 Q 982.1556 114.20414 913.6331 137.04497 Q 867.9514 137.04497 867.9514 159.88579 Q 867.9514 182.72662 913.6331 205.56744 Q 959.31476 228.40828 959.31476 296.93076 Q 959.31476 365.45325 982.1556 342.6124 Q 1004.9964 342.6124 1027.8373 365.45325 Q 1050.6781 388.29407 1050.6781 388.29407 L 1050.6781 388.29407 L 1050.6781 433.9757 Q 1050.6781 456.81656 1027.8373 525.33905 L 1004.9964 571.0207 L 1004.9964 593.8615 L 1004.9964 616.70233 L 982.1556 639.54315 L 982.1556 662.384 L 959.31476 799.42896 Q 913.6331 936.47394 913.6331 1004.9964 L 913.6331 1073.5189 L 890.79224 1096.3597 L 867.9514 1119.2006 L 867.9514 1119.2006 L 867.9514 1119.2006 L 822.2698 1119.2006 Q 799.42896 1119.2006 776.58813 1073.5189 L 730.9065 1027.8373 L 730.9065 1027.8373 L 730.9065 1027.8373 L 730.9065 1050.6781 L 730.9065 1050.6781 L 730.9065 1073.5189 L 730.9065 1096.3597 L 753.7473 1164.8822 Q 776.58813 1210.5638 799.42896 1210.5638 L 799.42896 1210.5638 L 799.42896 1233.4047 L 822.2698 1233.4047 L 822.2698 1256.2455 L 822.2698 1301.9271 L 799.42896 1301.9271 L 776.58813 1301.9271 L 776.58813 1324.768 L 776.58813 1324.768 L 753.7473 1324.768 L 753.7473 1301.9271 L 730.9065 1301.9271 Q 685.2248 1301.9271 685.2248 1279.0863 L 662.384 1256.2455 L 662.384 1256.2455 L 639.54315 1256.2455 L 639.54315 1256.2455 L 639.54315 1256.2455 L 639.54315 1233.4047 L 639.54315 1233.4047 L 616.70233 1233.4047 L 616.70233 1233.4047 L 616.70233 1187.723 Q 593.8615 1142.0414 548.1799 1119.2006 Q 502.4982 1119.2006 479.65738 1142.0414 Q 456.81656 1164.8822 388.29407 1210.5638 L 319.77158 1210.5638 L 319.77158 1233.4047 L 319.77158 1233.4047 L 296.93076 1256.2455 L 296.93076 1301.9271 L 274.08994 1279.0863 Q 274.08994 1256.2455 274.08994 1347.6088 Q 274.08994 1416.1313 274.08994 1438.9722 L 274.08994 1461.813 L 319.77158 1576.0171 Q 319.77158 1667.3804 342.6124 1713.062 Q 365.45325 1758.7437 433.9757 1758.7437 L 502.4982 1758.7437 L 502.4982 1758.7437 L 502.4982 1758.7437 L 502.4982 1758.7437 L 502.4982 1781.5845 L 502.4982 1781.5845 L 502.4982 1804.4254 L 502.4982 1804.4254 L 502.4982 1804.4254 L 479.65738 1804.4254 L 479.65738 1804.4254 L 479.65738 1827.2662 L 456.81656 1827.2662 L 456.81656 1827.2662 L 456.81656 1850.107 L 456.81656 1850.107 L 456.81656 1850.107 L 479.65738 1872.9479 L 502.4982 1895.7887 L 502.4982 1895.7887 L 502.4982 1918.6295 L 456.81656 1918.6295 L 433.9757 1941.4703 L 433.9757 1941.4703 L 411.1349 1941.4703 L 411.1349 1941.4703 L 411.1349 1941.4703 L 411.1349 1941.4703 L 411.1349 1941.4703 L 365.45325 1918.6295 L 296.93076 1895.7887 L 274.08994 1895.7887 L 228.40828 1895.7887 L 228.40828 1895.7887 L 228.40828 1872.9479 L 205.56744 1872.9479 L 205.56744 1872.9479 L 182.72662 1872.9479 L 182.72662 1872.9479 L 182.72662 1850.107 L 182.72662 1850.107 L 159.88579 1850.107 L 159.88579 1850.107 L 137.04497 1850.107 L 137.04497 1850.107 L 137.04497 1827.2662 Q 137.04497 1827.2662 114.20414 1804.4254 Q 91.36331 1804.4254 91.36331 1621.6987 L 68.522484 1416.1313 L 68.522484 1324.768 Q 45.681656 1233.4047 45.681656 1164.8822 L 45.681656 1096.3597 L 45.681656 959.31476 L 45.681656 822.2698 L 45.681656 799.42896 Q 45.681656 753.7473 22.840828 639.54315 L -1.8189894E-12 525.33905 L -1.8189894E-12 502.4982 L -1.8189894E-12 479.65738 L -1.8189894E-12 479.65738 L -1.8189894E-12 456.81656 L -1.8189894E-12 388.29407 L -1.8189894E-12 342.6124 L -1.8189894E-12 342.6124 L -1.8189894E-12 342.6124 L 22.840828 319.77158 L 45.681656 296.93076 L 45.681656 296.93076 L 45.681656 296.93076 L 68.522484 296.93076 L 91.36331 296.93076 L 91.36331 296.93076 L 114.20414 296.93076 L 114.20414 342.6124 L 137.04497 365.45325 L 137.04497 388.29407 L 137.04497 411.1349 L 114.20414 433.9757 L 91.36331 456.81656 L 91.36331 479.65738 L 91.36331 502.4982 L 114.20414 502.4982 L 114.20414 479.65738 L 114.20414 479.65738 L 137.04497 479.65738 L 137.04497 479.65738 L 137.04497 479.65738 L 137.04497 456.81656 L 137.04497 456.81656 L 159.88579 456.81656 L 159.88579 433.9757 L 159.88579 433.9757 L 182.72662 433.9757 L 182.72662 433.9757 L 182.72662 433.9757 L 182.72662 411.1349 L 182.72662 411.1349 L 205.56744 411.1349 L 205.56744 388.29407 L 205.56744 388.29407 L 228.40828 388.29407 L 251.2491 388.29407 Q 274.08994 365.45325 274.08994 388.29407 Q 251.2491 433.9757 296.93076 388.29407 Q 365.45325 365.45325 365.45325 342.6124 Q 365.45325 342.6124 411.1349 388.29407 Q 411.1349 411.1349 433.9757 342.6124 Q 456.81656 274.08994 548.1799 251.2491 Q 616.70233 251.2491 685.2248 228.40828 L 753.7473 205.56744 L 753.7473 205.56744 L 776.58813 205.56744 L 776.58813 205.56744 L 776.58813 205.56744 L 685.2248 182.72662 L 593.8615 159.88579 L 639.54315 159.88579 L 662.384 159.88579 L 685.2248 137.04497 Q 730.9065 114.20414 776.58813 114.20414 L 822.2698 114.20414 L 822.2698 91.36331 L 822.2698 91.36331 L 799.42896 91.36331 Q 799.42896 68.522484 776.58813 68.522484 Q 753.7473 68.522484 730.9065 68.522484 Q 730.9065 45.681656 753.7473 45.681656 Q 776.58813 22.840828 776.58813 22.840828 z" svg:height="19.414703mm" draw:style-name="style-1027" svg:viewBox="0.0 0.0 1050.6781 1941.4703" svg:width="10.506781mm" svg:x="136.58815mm" svg:y="117.630264mm"/>
          <draw:path svg:d="M 0.0 22.840828 L 0.0 0.0 L 68.522484 22.840828 Q 137.04497 45.681656 137.04497 45.681656 L 159.88579 45.681656 L 159.88579 45.681656 Q 159.88579 45.681656 182.72662 68.522484 L 205.56744 68.522484 L 274.08994 68.522484 Q 319.77158 45.681656 388.29407 68.522484 L 456.81656 91.36331 L 456.81656 91.36331 L 456.81656 91.36331 L 479.65738 91.36331 L 479.65738 91.36331 L 502.4982 114.20414 L 525.33905 137.04497 L 525.33905 137.04497 L 548.1799 137.04497 L 548.1799 137.04497 L 548.1799 137.04497 L 548.1799 159.88579 L 548.1799 159.88579 L 525.33905 159.88579 L 525.33905 182.72662 L 456.81656 182.72662 L 411.1349 182.72662 L 365.45325 182.72662 Q 319.77158 182.72662 319.77158 137.04497 Q 342.6124 114.20414 228.40828 137.04497 Q 91.36331 159.88579 91.36331 205.56744 L 68.522484 251.2491 L 68.522484 251.2491 Q 45.681656 251.2491 45.681656 274.08994 L 45.681656 274.08994 L 45.681656 274.08994 L 45.681656 274.08994 L 45.681656 228.40828 L 45.681656 159.88579 L 45.681656 137.04497 Q 45.681656 114.20414 68.522484 91.36331 Q 68.522484 68.522484 45.681656 45.681656 L 0.0 45.681656 L 0.0 22.840828 z" svg:height="2.7408993mm" draw:style-name="style-1028" svg:viewBox="0.0 0.0 548.1799 274.08994" svg:width="5.4817986mm" svg:x="32.433975mm" svg:y="48.422554mm"/>
          <draw:path svg:d="M 22.840828 22.840828 L 45.681656 0.0 L 45.681656 0.0 Q 45.681656 22.840828 45.681656 22.840828 L 68.522484 22.840828 L 228.40828 479.65738 Q 365.45325 959.31476 388.29407 982.1556 L 388.29407 1027.8373 L 365.45325 1027.8373 Q 365.45325 1027.8373 365.45325 1004.9964 L 365.45325 1004.9964 L 342.6124 1004.9964 Q 342.6124 1027.8373 319.77158 1027.8373 L 319.77158 1027.8373 L 319.77158 1004.9964 Q 319.77158 982.1556 205.56744 708.0657 L 114.20414 456.81656 L 114.20414 433.9757 L 114.20414 433.9757 L 114.20414 433.9757 L 114.20414 411.1349 L 114.20414 388.29407 L 91.36331 388.29407 L 91.36331 342.6124 L 91.36331 319.77158 L 68.522484 274.08994 Q 45.681656 228.40828 22.840828 159.88579 L 0.0 68.522484 L 0.0 45.681656 Q 0.0 22.840828 22.840828 22.840828 z" svg:height="10.278373mm" draw:style-name="style-1029" svg:viewBox="0.0 0.0 388.29407 1027.8373" svg:width="3.8829405mm" svg:x="151.20628mm" svg:y="201.22769mm"/>
          <draw:path svg:d="M 319.77158 0.0 L 342.6124 0.0 L 296.93076 45.681656 Q 274.08994 114.20414 274.08994 114.20414 Q 251.2491 114.20414 251.2491 114.20414 L 251.2491 114.20414 L 296.93076 114.20414 L 319.77158 114.20414 L 342.6124 114.20414 L 365.45325 114.20414 L 365.45325 114.20414 Q 365.45325 114.20414 388.29407 137.04497 L 388.29407 137.04497 L 388.29407 159.88579 Q 388.29407 205.56744 365.45325 205.56744 L 365.45325 228.40828 L 205.56744 228.40828 Q 68.522484 251.2491 45.681656 251.2491 L 22.840828 251.2491 L 22.840828 228.40828 Q 22.840828 228.40828 -4.5474735E-13 205.56744 Q -22.840828 205.56744 -4.5474735E-13 159.88579 L 22.840828 137.04497 L 22.840828 137.04497 L 45.681656 114.20414 L 91.36331 114.20414 L 137.04497 114.20414 L 159.88579 91.36331 Q 182.72662 68.522484 205.56744 68.522484 L 251.2491 22.840828 L 296.93076 22.840828 L 319.77158 22.840828 L 319.77158 0.0 z" svg:height="2.512491mm" draw:style-name="style-1030" svg:viewBox="0.0 0.0 388.29407 251.2491" svg:width="3.8829405mm" svg:x="35.403282mm" svg:y="283.45468mm"/>
          <draw:path svg:d="M 548.1799 22.840828 L 616.70233 22.840828 L 639.54315 22.840828 L 639.54315 22.840828 L 593.8615 91.36331 Q 548.1799 137.04497 548.1799 228.40828 Q 548.1799 342.6124 571.0207 411.1349 Q 593.8615 456.81656 616.70233 456.81656 L 616.70233 456.81656 L 616.70233 456.81656 L 616.70233 479.65738 L 593.8615 479.65738 L 593.8615 479.65738 L 571.0207 479.65738 Q 548.1799 456.81656 525.33905 411.1349 Q 502.4982 365.45325 433.9757 411.1349 Q 365.45325 433.9757 251.2491 456.81656 L 137.04497 456.81656 L 137.04497 456.81656 L 137.04497 456.81656 L 114.20414 456.81656 L 114.20414 456.81656 L 114.20414 433.9757 L 91.36331 433.9757 L 91.36331 433.9757 L 91.36331 411.1349 L 91.36331 411.1349 L 91.36331 411.1349 L 68.522484 411.1349 L 68.522484 411.1349 L 68.522484 388.29407 L 45.681656 388.29407 L 45.681656 388.29407 L 45.681656 365.45325 L 45.681656 365.45325 L 45.681656 365.45325 L 22.840828 342.6124 L 0.0 319.77158 L 0.0 274.08994 L 0.0 228.40828 L 22.840828 228.40828 L 22.840828 228.40828 L 22.840828 205.56744 L 45.681656 205.56744 L 45.681656 182.72662 L 45.681656 137.04497 L 68.522484 114.20414 L 91.36331 91.36331 L 91.36331 91.36331 Q 91.36331 91.36331 114.20414 68.522484 Q 137.04497 45.681656 228.40828 0.0 Q 319.77158 -45.681656 411.1349 0.0 Q 479.65738 0.0 548.1799 22.840828 z" svg:height="4.7965736mm" draw:style-name="style-1031" svg:viewBox="0.0 0.0 639.54315 479.65738" svg:width="6.3954315mm" svg:x="21.927195mm" svg:y="238.45824mm"/>
          <draw:path svg:d="M 456.81656 388.29407 L 502.4982 411.1349 L 571.0207 411.1349 L 639.54315 411.1349 L 639.54315 388.29407 L 639.54315 365.45325 L 662.384 411.1349 Q 685.2248 456.81656 639.54315 456.81656 Q 593.8615 456.81656 639.54315 479.65738 Q 685.2248 502.4982 685.2248 502.4982 L 685.2248 502.4982 L 593.8615 502.4982 Q 525.33905 502.4982 411.1349 502.4982 Q 296.93076 456.81656 228.40828 365.45325 Q 159.88579 251.2491 91.36331 228.40828 L 45.681656 182.72662 L 45.681656 182.72662 L 45.681656 182.72662 L 22.840828 182.72662 L 22.840828 182.72662 L 22.840828 159.88579 L 0.0 159.88579 L 0.0 137.04497 L 0.0 114.20414 L 0.0 114.20414 L 22.840828 114.20414 L 22.840828 114.20414 L 45.681656 114.20414 L 45.681656 137.04497 L 45.681656 137.04497 L 45.681656 137.04497 L 45.681656 137.04497 L 68.522484 137.04497 L 68.522484 137.04497 L 91.36331 137.04497 Q 114.20414 137.04497 91.36331 91.36331 L 68.522484 22.840828 L 68.522484 0.0 Q 91.36331 0.0 114.20414 68.522484 Q 159.88579 137.04497 228.40828 182.72662 Q 319.77158 205.56744 342.6124 274.08994 Q 365.45325 342.6124 388.29407 365.45325 Q 411.1349 365.45325 456.81656 388.29407 z" svg:height="5.024982mm" draw:style-name="style-1032" svg:viewBox="0.0 0.0 685.2248 502.4982" svg:width="6.852248mm" svg:x="84.96788mm" svg:y="253.53319mm"/>
          <draw:path svg:d="M 91.36331 0.0 L 91.36331 0.0 L 205.56744 45.681656 Q 319.77158 68.522484 319.77158 91.36331 Q 342.6124 137.04497 342.6124 137.04497 L 365.45325 137.04497 L 365.45325 228.40828 L 365.45325 296.93076 L 296.93076 365.45325 Q 228.40828 411.1349 182.72662 433.9757 Q 114.20414 456.81656 114.20414 479.65738 Q 91.36331 502.4982 91.36331 502.4982 L 91.36331 502.4982 L 68.522484 502.4982 Q 45.681656 502.4982 45.681656 479.65738 L 45.681656 479.65738 L 45.681656 479.65738 L 68.522484 479.65738 L 68.522484 456.81656 L 68.522484 456.81656 L 68.522484 456.81656 Q 45.681656 456.81656 22.840828 411.1349 Q 0.0 342.6124 0.0 228.40828 Q 0.0 137.04497 45.681656 91.36331 L 68.522484 22.840828 L 68.522484 0.0 Q 91.36331 0.0 91.36331 0.0 z" svg:height="5.024982mm" draw:style-name="style-1033" svg:viewBox="0.0 0.0 365.45325 502.4982" svg:width="3.6545324mm" svg:x="27.408993mm" svg:y="238.45824mm"/>
          <draw:path svg:d="M 1004.9964 1279.0863 L 1004.9964 1324.768 L 1004.9964 1347.6088 Q 1004.9964 1370.4496 1004.9964 1393.2905 L 1004.9964 1438.9722 L 936.47394 2078.5154 Q 867.9514 2695.2175 867.9514 2718.0583 L 867.9514 2763.74 L 867.9514 2763.74 Q 867.9514 2763.74 845.1106 2740.8992 Q 822.2698 2718.0583 799.42896 2718.0583 Q 776.58813 2740.8992 776.58813 2718.0583 Q 776.58813 2672.3767 776.58813 2672.3767 Q 753.7473 2649.536 753.7473 2626.695 Q 776.58813 2603.8542 730.9065 2581.0134 Q 685.2248 2558.1726 685.2248 2535.3318 Q 685.2248 2512.491 730.9065 2512.491 Q 799.42896 2489.6501 730.9065 2466.8093 L 662.384 2421.1277 L 685.2248 2421.1277 Q 708.0657 2398.2869 708.0657 2398.2869 Q 685.2248 2398.2869 685.2248 2329.7644 Q 685.2248 2261.242 685.2248 2284.0828 Q 685.2248 2306.9236 708.0657 2261.242 Q 730.9065 2192.7195 685.2248 2192.7195 Q 662.384 2169.8787 639.54315 2124.197 Q 639.54315 2078.5154 616.70233 2078.5154 Q 593.8615 2078.5154 571.0207 2055.6746 Q 548.1799 2032.8336 456.81656 2032.8336 Q 365.45325 2032.8336 365.45325 2009.9928 Q 365.45325 1987.152 274.08994 1941.4703 Q 182.72662 1918.6295 182.72662 1895.7887 Q 182.72662 1872.9479 205.56744 1872.9479 Q 228.40828 1850.107 182.72662 1850.107 Q 114.20414 1850.107 114.20414 1804.4254 Q 114.20414 1758.7437 91.36331 1758.7437 L 68.522484 1758.7437 L 45.681656 1758.7437 Q 45.681656 1758.7437 22.840828 1667.3804 L -1.8189894E-12 1576.0171 L 22.840828 1576.0171 L 22.840828 1553.1763 L 22.840828 1553.1763 L 22.840828 1530.3354 L 45.681656 1530.3354 L 68.522484 1530.3354 L 68.522484 1507.4946 Q 91.36331 1484.6538 91.36331 1507.4946 L 91.36331 1530.3354 L 114.20414 1530.3354 L 114.20414 1530.3354 L 114.20414 1507.4946 L 137.04497 1507.4946 L 137.04497 1484.6538 L 137.04497 1461.813 L 159.88579 1484.6538 L 182.72662 1530.3354 L 182.72662 1530.3354 L 182.72662 1530.3354 L 182.72662 1507.4946 L 182.72662 1507.4946 L 182.72662 1484.6538 Q 182.72662 1438.9722 228.40828 1393.2905 L 274.08994 1324.768 L 274.08994 1301.9271 L 274.08994 1301.9271 L 251.2491 1256.2455 L 251.2491 1233.4047 L 251.2491 1233.4047 L 274.08994 1233.4047 L 274.08994 1256.2455 L 274.08994 1279.0863 L 342.6124 1324.768 Q 388.29407 1393.2905 456.81656 1393.2905 L 502.4982 1393.2905 L 502.4982 1370.4496 L 502.4982 1370.4496 L 525.33905 1370.4496 L 525.33905 1347.6088 L 525.33905 1347.6088 L 548.1799 1347.6088 L 548.1799 1301.9271 L 548.1799 1256.2455 L 525.33905 1164.8822 Q 502.4982 1073.5189 502.4982 1027.8373 Q 456.81656 982.1556 456.81656 936.47394 L 433.9757 913.6331 L 433.9757 890.79224 L 433.9757 890.79224 L 433.9757 845.1106 L 411.1349 822.2698 L 411.1349 776.58813 L 411.1349 730.9065 L 479.65738 730.9065 Q 548.1799 730.9065 571.0207 708.0657 Q 571.0207 685.2248 593.8615 662.384 Q 639.54315 662.384 639.54315 639.54315 Q 639.54315 616.70233 662.384 616.70233 Q 685.2248 593.8615 685.2248 548.1799 Q 685.2248 525.33905 685.2248 502.4982 L 685.2248 502.4982 L 685.2248 479.65738 Q 685.2248 479.65738 662.384 479.65738 L 662.384 479.65738 L 662.384 479.65738 Q 639.54315 456.81656 616.70233 388.29407 L 571.0207 296.93076 L 571.0207 296.93076 Q 548.1799 274.08994 548.1799 274.08994 L 548.1799 274.08994 L 548.1799 274.08994 Q 548.1799 251.2491 525.33905 251.2491 L 502.4982 251.2491 L 548.1799 205.56744 Q 571.0207 205.56744 571.0207 182.72662 L 593.8615 182.72662 L 593.8615 182.72662 L 593.8615 159.88579 L 593.8615 159.88579 L 593.8615 159.88579 L 616.70233 159.88579 L 616.70233 159.88579 L 616.70233 137.04497 L 639.54315 137.04497 L 639.54315 137.04497 L 639.54315 114.20414 L 685.2248 91.36331 Q 753.7473 68.522484 753.7473 45.681656 L 753.7473 45.681656 L 753.7473 45.681656 Q 776.58813 45.681656 776.58813 22.840828 L 776.58813 22.840828 L 822.2698 0.0 Q 845.1106 -22.840828 913.6331 365.45325 Q 1004.9964 753.7473 1004.9964 982.1556 Q 1004.9964 1233.4047 1004.9964 1279.0863 z" svg:height="27.637402mm" draw:style-name="style-1034" svg:viewBox="0.0 0.0 1004.9964 2763.74" svg:width="10.049964mm" svg:x="138.41542mm" svg:y="93.8758mm"/>
          <draw:path svg:d="M 114.20414 68.522484 L 205.56744 0.0 L 205.56744 159.88579 L 205.56744 319.77158 L 182.72662 342.6124 Q 159.88579 388.29407 159.88579 388.29407 L 159.88579 388.29407 L 159.88579 296.93076 L 159.88579 228.40828 L 114.20414 274.08994 Q 68.522484 319.77158 68.522484 365.45325 L 68.522484 411.1349 L 251.2491 753.7473 Q 433.9757 1096.3597 571.0207 1347.6088 Q 753.7473 1621.6987 753.7473 1644.5396 L 753.7473 1667.3804 L 776.58813 1690.2212 L 799.42896 1713.062 L 799.42896 1735.9028 L 799.42896 1758.7437 L 822.2698 1758.7437 L 822.2698 1758.7437 L 822.2698 1781.5845 L 845.1106 1781.5845 L 845.1106 1804.4254 L 845.1106 1850.107 L 845.1106 1850.107 L 845.1106 1850.107 L 822.2698 1827.2662 L 799.42896 1804.4254 L 799.42896 1804.4254 L 799.42896 1804.4254 L 799.42896 1781.5845 L 799.42896 1781.5845 L 776.58813 1758.7437 L 753.7473 1735.9028 L 753.7473 1735.9028 L 753.7473 1713.062 L 753.7473 1713.062 L 753.7473 1713.062 L 730.9065 1713.062 L 730.9065 1713.062 L 730.9065 1690.2212 L 708.0657 1690.2212 L 708.0657 1667.3804 Q 708.0657 1644.5396 502.4982 1347.6088 Q 296.93076 1027.8373 251.2491 982.1556 Q 205.56744 936.47394 182.72662 867.9514 Q 159.88579 799.42896 68.522484 616.70233 Q -22.840828 433.9757 0.0 319.77158 L 22.840828 205.56744 L 22.840828 182.72662 L 22.840828 182.72662 L 45.681656 159.88579 Q 68.522484 137.04497 114.20414 68.522484 z" svg:height="18.50107mm" draw:style-name="style-1035" svg:viewBox="0.0 0.0 845.1106 1850.107" svg:width="8.451106mm" svg:x="109.40756mm" svg:y="120.37116mm"/>
          <draw:path svg:d="M 45.681656 45.681656 L 114.20414 22.840828 L 228.40828 0.0 L 319.77158 0.0 L 319.77158 0.0 L 319.77158 0.0 L 456.81656 22.840828 Q 593.8615 22.840828 708.0657 22.840828 L 822.2698 22.840828 L 845.1106 22.840828 Q 867.9514 22.840828 867.9514 0.0 L 890.79224 0.0 L 913.6331 0.0 L 913.6331 0.0 L 913.6331 22.840828 L 913.6331 22.840828 L 867.9514 68.522484 Q 822.2698 137.04497 799.42896 137.04497 L 799.42896 159.88579 L 799.42896 159.88579 L 776.58813 159.88579 L 776.58813 159.88579 L 776.58813 159.88579 L 776.58813 182.72662 L 776.58813 182.72662 L 753.7473 205.56744 L 730.9065 228.40828 L 730.9065 228.40828 L 730.9065 251.2491 L 730.9065 251.2491 L 730.9065 251.2491 L 708.0657 251.2491 L 708.0657 251.2491 L 708.0657 274.08994 L 685.2248 274.08994 L 685.2248 296.93076 L 685.2248 296.93076 L 685.2248 296.93076 L 685.2248 296.93076 L 662.384 319.77158 L 662.384 342.6124 L 730.9065 433.9757 Q 776.58813 525.33905 913.6331 571.0207 Q 1073.5189 616.70233 1119.2006 616.70233 L 1164.8822 616.70233 L 1256.2455 616.70233 Q 1347.6088 616.70233 1393.2905 639.54315 L 1438.9722 639.54315 L 1438.9722 639.54315 L 1461.813 639.54315 L 1461.813 639.54315 L 1461.813 662.384 L 1507.4946 662.384 L 1530.3354 662.384 L 1530.3354 662.384 Q 1530.3354 662.384 1484.6538 685.2248 L 1438.9722 708.0657 L 1324.768 708.0657 L 1233.4047 708.0657 L 1233.4047 730.9065 L 1233.4047 730.9065 L 1233.4047 730.9065 L 1210.5638 708.0657 L 1096.3597 708.0657 Q 1004.9964 708.0657 867.9514 639.54315 Q 708.0657 571.0207 593.8615 456.81656 L 479.65738 342.6124 L 479.65738 319.77158 L 456.81656 319.77158 L 456.81656 319.77158 L 456.81656 296.93076 L 433.9757 296.93076 L 411.1349 296.93076 L 411.1349 319.77158 L 411.1349 319.77158 L 388.29407 319.77158 L 388.29407 342.6124 L 365.45325 342.6124 L 342.6124 342.6124 L 342.6124 365.45325 L 319.77158 365.45325 L 319.77158 365.45325 L 319.77158 388.29407 L 319.77158 388.29407 L 319.77158 388.29407 L 296.93076 411.1349 L 296.93076 433.9757 L 319.77158 433.9757 L 342.6124 433.9757 L 342.6124 411.1349 L 365.45325 411.1349 L 365.45325 411.1349 L 365.45325 388.29407 L 365.45325 388.29407 L 365.45325 388.29407 L 388.29407 388.29407 L 388.29407 388.29407 L 388.29407 365.45325 L 411.1349 365.45325 L 411.1349 365.45325 L 411.1349 388.29407 L 411.1349 388.29407 L 411.1349 388.29407 L 479.65738 479.65738 Q 548.1799 571.0207 662.384 662.384 Q 776.58813 708.0657 822.2698 730.9065 Q 845.1106 753.7473 1004.9964 753.7473 L 1187.723 753.7473 L 1187.723 753.7473 L 1187.723 753.7473 L 1142.0414 776.58813 L 1119.2006 799.42896 L 1096.3597 799.42896 L 1073.5189 799.42896 L 1073.5189 822.2698 L 1096.3597 822.2698 L 1096.3597 822.2698 L 1096.3597 845.1106 L 1096.3597 845.1106 L 1096.3597 845.1106 L 1073.5189 845.1106 L 1073.5189 845.1106 L 1073.5189 867.9514 L 1096.3597 867.9514 L 1096.3597 867.9514 L 1096.3597 890.79224 L 1096.3597 890.79224 L 1096.3597 890.79224 L 1119.2006 890.79224 L 1119.2006 890.79224 L 1119.2006 913.6331 L 1142.0414 913.6331 L 1142.0414 936.47394 L 1142.0414 936.47394 L 1096.3597 936.47394 Q 1027.8373 936.47394 913.6331 913.6331 L 799.42896 890.79224 L 776.58813 890.79224 L 776.58813 890.79224 L 753.7473 867.9514 L 730.9065 845.1106 L 730.9065 845.1106 L 730.9065 845.1106 L 708.0657 845.1106 L 708.0657 845.1106 L 708.0657 822.2698 L 685.2248 822.2698 L 685.2248 822.2698 L 685.2248 845.1106 L 685.2248 845.1106 L 662.384 845.1106 L 662.384 822.2698 L 639.54315 822.2698 L 639.54315 822.2698 L 639.54315 799.42896 L 593.8615 799.42896 Q 571.0207 799.42896 411.1349 685.2248 Q 274.08994 571.0207 228.40828 479.65738 Q 182.72662 411.1349 114.20414 251.2491 L 45.681656 114.20414 L 22.840828 114.20414 Q 0.0 114.20414 0.0 91.36331 Q 0.0 68.522484 45.681656 45.681656 z" svg:height="9.364739mm" draw:style-name="style-1036" svg:viewBox="0.0 0.0 1530.3354 936.47394" svg:width="15.303354mm" svg:x="63.954315mm" svg:y="68.75089mm"/>
          <draw:path svg:d="M 662.384 22.840828 L 662.384 22.840828 L 662.384 22.840828 Q 639.54315 45.681656 639.54315 45.681656 L 639.54315 45.681656 L 639.54315 45.681656 Q 616.70233 68.522484 571.0207 137.04497 Q 502.4982 228.40828 342.6124 319.77158 Q 205.56744 411.1349 114.20414 411.1349 L -1.8189894E-12 433.9757 L -1.8189894E-12 411.1349 L -1.8189894E-12 388.29407 L 22.840828 388.29407 L 68.522484 365.45325 L 91.36331 365.45325 L 114.20414 365.45325 L 251.2491 274.08994 Q 411.1349 228.40828 502.4982 137.04497 Q 616.70233 45.681656 616.70233 22.840828 Q 616.70233 0.0 639.54315 0.0 Q 662.384 0.0 662.384 22.840828 z" svg:height="4.339757mm" draw:style-name="style-1037" svg:viewBox="0.0 0.0 662.384 433.9757" svg:width="6.62384mm" svg:x="134.53247mm" svg:y="81.31335mm"/>
          <draw:path svg:d="M 228.40828 0.0 L 388.29407 0.0 L 388.29407 0.0 L 388.29407 0.0 L 296.93076 0.0 Q 228.40828 22.840828 205.56744 45.681656 Q 205.56744 68.522484 137.04497 91.36331 Q 68.522484 91.36331 45.681656 114.20414 L 45.681656 114.20414 L 45.681656 114.20414 Q 45.681656 91.36331 9.094947E-13 91.36331 Q -22.840828 91.36331 9.094947E-13 68.522484 L 22.840828 45.681656 L 45.681656 45.681656 Q 45.681656 45.681656 45.681656 22.840828 L 45.681656 22.840828 L 68.522484 0.0 Q 91.36331 0.0 228.40828 0.0 z" svg:height="1.1420413mm" draw:style-name="style-1038" svg:viewBox="0.0 0.0 388.29407 114.20414" svg:width="3.8829405mm" svg:x="66.238396mm" svg:y="314.2898mm"/>
          <draw:path svg:d="M 22.840828 251.2491 L 22.840828 0.0 L 22.840828 0.0 L 22.840828 0.0 L 45.681656 0.0 L 45.681656 22.840828 L 68.522484 22.840828 L 68.522484 22.840828 L 68.522484 251.2491 Q 68.522484 502.4982 68.522484 571.0207 L 68.522484 662.384 L 45.681656 708.0657 Q 22.840828 753.7473 22.840828 753.7473 L 22.840828 753.7473 L 22.840828 662.384 L 22.840828 548.1799 L 0.0 548.1799 L 0.0 548.1799 L 0.0 525.33905 Q 22.840828 502.4982 22.840828 251.2491 z" svg:height="7.537473mm" draw:style-name="style-1039" svg:viewBox="0.0 0.0 68.522484 753.7473" svg:width="0.68522483mm" svg:x="2.0556746mm" svg:y="307.66595mm"/>
          <draw:path svg:d="M 228.40828 228.40828 L 228.40828 1.8189894E-12 L 251.2491 22.840828 Q 274.08994 45.681656 274.08994 114.20414 Q 274.08994 205.56744 274.08994 205.56744 L 274.08994 205.56744 L 274.08994 228.40828 L 274.08994 228.40828 L 296.93076 274.08994 L 319.77158 319.77158 L 319.77158 342.6124 L 319.77158 365.45325 L 319.77158 388.29407 Q 319.77158 411.1349 411.1349 388.29407 Q 525.33905 365.45325 548.1799 296.93076 Q 593.8615 228.40828 593.8615 205.56744 L 593.8615 182.72662 L 593.8615 182.72662 Q 593.8615 182.72662 616.70233 159.88579 L 616.70233 159.88579 L 616.70233 159.88579 L 616.70233 159.88579 L 616.70233 137.04497 L 639.54315 137.04497 L 639.54315 137.04497 L 639.54315 159.88579 L 639.54315 159.88579 L 639.54315 159.88579 L 616.70233 228.40828 Q 593.8615 296.93076 639.54315 319.77158 L 662.384 319.77158 L 685.2248 342.6124 Q 685.2248 342.6124 662.384 365.45325 Q 639.54315 365.45325 639.54315 388.29407 Q 662.384 388.29407 685.2248 388.29407 Q 708.0657 388.29407 708.0657 411.1349 L 730.9065 411.1349 L 730.9065 411.1349 L 730.9065 433.9757 L 685.2248 433.9757 Q 639.54315 433.9757 593.8615 456.81656 L 571.0207 479.65738 L 548.1799 479.65738 L 502.4982 479.65738 L 593.8615 502.4982 L 685.2248 525.33905 L 685.2248 525.33905 L 685.2248 525.33905 L 662.384 525.33905 L 662.384 525.33905 L 593.8615 548.1799 Q 525.33905 571.0207 456.81656 571.0207 Q 365.45325 593.8615 342.6124 662.384 Q 319.77158 730.9065 319.77158 708.0657 Q 274.08994 662.384 251.2491 685.2248 Q 228.40828 708.0657 182.72662 708.0657 L 137.04497 708.0657 L 137.04497 708.0657 L 137.04497 708.0657 L 114.20414 708.0657 L 114.20414 708.0657 L 114.20414 730.9065 L 91.36331 730.9065 L 91.36331 730.9065 L 91.36331 753.7473 L 91.36331 753.7473 L 91.36331 753.7473 L 68.522484 753.7473 L 68.522484 753.7473 L 68.522484 776.58813 L 45.681656 776.58813 L 45.681656 776.58813 L 45.681656 799.42896 L 45.681656 799.42896 L 45.681656 799.42896 L 22.840828 799.42896 L 22.840828 799.42896 L 22.840828 822.2698 L 0.0 822.2698 L 0.0 799.42896 L 0.0 776.58813 L 22.840828 753.7473 L 45.681656 730.9065 L 45.681656 708.0657 L 45.681656 685.2248 L 22.840828 662.384 L 22.840828 616.70233 L 22.840828 616.70233 L 45.681656 616.70233 L 45.681656 593.8615 L 45.681656 571.0207 L 68.522484 571.0207 L 68.522484 571.0207 L 68.522484 548.1799 L 91.36331 548.1799 L 91.36331 548.1799 L 91.36331 525.33905 L 91.36331 525.33905 L 91.36331 525.33905 L 114.20414 525.33905 L 114.20414 525.33905 L 114.20414 502.4982 L 137.04497 502.4982 L 137.04497 479.65738 L 137.04497 479.65738 L 137.04497 479.65738 L 159.88579 479.65738 L 182.72662 479.65738 Q 205.56744 479.65738 205.56744 456.81656 Q 228.40828 456.81656 228.40828 228.40828 z" svg:height="8.222698mm" draw:style-name="style-1040" svg:viewBox="0.0 0.0 730.9065 822.2698" svg:width="7.309065mm" svg:x="137.50179mm" svg:y="114.43255mm"/>
          <draw:path svg:d="M 730.9065 22.840828 L 799.42896 0.0 L 822.2698 0.0 L 845.1106 0.0 L 867.9514 22.840828 L 913.6331 45.681656 L 913.6331 45.681656 L 913.6331 45.681656 L 890.79224 91.36331 L 867.9514 137.04497 L 867.9514 159.88579 L 867.9514 182.72662 L 845.1106 182.72662 L 845.1106 182.72662 L 845.1106 205.56744 Q 822.2698 205.56744 730.9065 365.45325 L 616.70233 502.4982 L 593.8615 502.4982 Q 593.8615 502.4982 593.8615 525.33905 L 593.8615 525.33905 L 593.8615 525.33905 Q 593.8615 525.33905 616.70233 411.1349 Q 662.384 296.93076 639.54315 319.77158 L 593.8615 319.77158 L 593.8615 319.77158 Q 593.8615 319.77158 548.1799 319.77158 Q 502.4982 319.77158 411.1349 365.45325 Q 319.77158 411.1349 319.77158 319.77158 Q 319.77158 228.40828 296.93076 274.08994 L 274.08994 319.77158 L 251.2491 319.77158 L 251.2491 319.77158 L 205.56744 411.1349 Q 182.72662 479.65738 159.88579 479.65738 L 159.88579 502.4982 L 159.88579 502.4982 L 137.04497 502.4982 L 137.04497 502.4982 L 137.04497 502.4982 L 137.04497 525.33905 L 137.04497 525.33905 L 114.20414 525.33905 L 114.20414 548.1799 L 114.20414 548.1799 L 91.36331 548.1799 L 91.36331 548.1799 L 91.36331 548.1799 L 91.36331 571.0207 L 91.36331 571.0207 L 68.522484 571.0207 L 68.522484 593.8615 L 45.681656 593.8615 L 0.0 593.8615 L 0.0 548.1799 L 0.0 502.4982 L 22.840828 456.81656 L 45.681656 411.1349 L 45.681656 388.29407 Q 45.681656 365.45325 68.522484 342.6124 Q 68.522484 319.77158 45.681656 319.77158 Q 22.840828 319.77158 45.681656 251.2491 L 91.36331 205.56744 L 91.36331 205.56744 L 91.36331 205.56744 L 205.56744 137.04497 Q 319.77158 91.36331 502.4982 45.681656 Q 685.2248 45.681656 730.9065 22.840828 z" svg:height="5.9386153mm" draw:style-name="style-1041" svg:viewBox="0.0 0.0 913.6331 593.8615" svg:width="9.136331mm" svg:x="48.422554mm" svg:y="26.038544mm"/>
          <draw:path svg:d="M 22.840828 22.840828 L 22.840828 0.0 L 45.681656 0.0 L 45.681656 0.0 L 68.522484 0.0 L 68.522484 0.0 L 68.522484 0.0 L 68.522484 0.0 L 91.36331 0.0 L 91.36331 0.0 L 114.20414 22.840828 L 114.20414 22.840828 L 114.20414 45.681656 Q 114.20414 91.36331 114.20414 388.29407 Q 114.20414 685.2248 182.72662 776.58813 Q 251.2491 867.9514 296.93076 913.6331 Q 342.6124 936.47394 342.6124 959.31476 L 342.6124 982.1556 L 365.45325 982.1556 L 365.45325 1004.9964 L 388.29407 1004.9964 L 411.1349 1004.9964 L 433.9757 1027.8373 Q 456.81656 1050.6781 479.65738 1050.6781 L 479.65738 1050.6781 L 479.65738 1050.6781 Q 479.65738 1050.6781 479.65738 1073.5189 L 502.4982 1073.5189 L 502.4982 1119.2006 L 502.4982 1164.8822 L 502.4982 1164.8822 Q 479.65738 1164.8822 479.65738 1187.723 L 479.65738 1187.723 L 456.81656 1187.723 L 433.9757 1187.723 L 433.9757 1210.5638 L 433.9757 1210.5638 L 433.9757 1210.5638 Q 433.9757 1233.4047 433.9757 1233.4047 L 456.81656 1233.4047 L 456.81656 1233.4047 Q 456.81656 1233.4047 479.65738 1256.2455 L 502.4982 1256.2455 L 502.4982 1256.2455 Q 502.4982 1279.0863 525.33905 1279.0863 L 525.33905 1279.0863 L 525.33905 1279.0863 L 548.1799 1279.0863 L 639.54315 1301.9271 Q 730.9065 1324.768 776.58813 1347.6088 L 822.2698 1347.6088 L 822.2698 1347.6088 L 845.1106 1347.6088 L 845.1106 1347.6088 L 845.1106 1370.4496 L 913.6331 1370.4496 Q 982.1556 1393.2905 959.31476 1416.1313 Q 936.47394 1461.813 913.6331 1461.813 L 913.6331 1484.6538 L 913.6331 1484.6538 Q 890.79224 1484.6538 867.9514 1484.6538 L 845.1106 1461.813 L 845.1106 1461.813 L 845.1106 1461.813 L 822.2698 1484.6538 Q 822.2698 1507.4946 799.42896 1507.4946 L 776.58813 1507.4946 L 776.58813 1530.3354 L 753.7473 1553.1763 L 753.7473 1576.0171 Q 753.7473 1598.8579 799.42896 1621.6987 Q 822.2698 1644.5396 799.42896 1644.5396 Q 753.7473 1644.5396 753.7473 1690.2212 Q 730.9065 1735.9028 708.0657 1735.9028 Q 685.2248 1735.9028 708.0657 1758.7437 Q 708.0657 1781.5845 730.9065 1781.5845 Q 753.7473 1781.5845 753.7473 1827.2662 Q 753.7473 1872.9479 753.7473 1918.6295 L 753.7473 1941.4703 L 753.7473 1964.3112 L 753.7473 1987.152 L 753.7473 2032.8336 L 753.7473 2078.5154 L 776.58813 2078.5154 L 776.58813 2055.6746 L 799.42896 2055.6746 L 822.2698 2055.6746 L 822.2698 2009.9928 Q 845.1106 1987.152 845.1106 1987.152 Q 845.1106 2009.9928 845.1106 1987.152 L 867.9514 1964.3112 L 913.6331 1964.3112 L 959.31476 1964.3112 L 959.31476 1987.152 Q 959.31476 2009.9928 936.47394 2009.9928 Q 890.79224 2009.9928 913.6331 2032.8336 Q 936.47394 2032.8336 936.47394 2055.6746 Q 959.31476 2055.6746 982.1556 2055.6746 Q 982.1556 2032.8336 1004.9964 2055.6746 Q 1004.9964 2078.5154 1027.8373 2078.5154 Q 1073.5189 2078.5154 1073.5189 2124.197 Q 1073.5189 2169.8787 1096.3597 2147.0378 Q 1119.2006 2147.0378 1164.8822 2147.0378 Q 1210.5638 2169.8787 1233.4047 2192.7195 Q 1256.2455 2192.7195 1279.0863 2147.0378 Q 1324.768 2101.3562 1324.768 2101.3562 L 1347.6088 2101.3562 L 1347.6088 2147.0378 Q 1370.4496 2192.7195 1393.2905 2192.7195 L 1393.2905 2192.7195 L 1393.2905 2169.8787 L 1393.2905 2169.8787 L 1416.1313 2192.7195 L 1416.1313 2215.5603 L 1438.9722 2215.5603 L 1461.813 2215.5603 L 1461.813 2238.4011 L 1438.9722 2261.242 L 1438.9722 2261.242 L 1438.9722 2284.0828 L 1438.9722 2284.0828 L 1461.813 2284.0828 L 1484.6538 2329.7644 Q 1484.6538 2375.446 1438.9722 2375.446 Q 1416.1313 2375.446 1416.1313 2398.2869 Q 1416.1313 2421.1277 1393.2905 2421.1277 Q 1370.4496 2421.1277 1347.6088 2466.8093 Q 1347.6088 2535.3318 1324.768 2535.3318 Q 1301.9271 2558.1726 1347.6088 2558.1726 Q 1370.4496 2558.1726 1370.4496 2626.695 Q 1370.4496 2695.2175 1393.2905 2695.2175 L 1416.1313 2695.2175 L 1370.4496 2718.0583 Q 1301.9271 2718.0583 1279.0863 2763.74 Q 1256.2455 2786.581 1233.4047 2832.2627 Q 1210.5638 2877.9443 1164.8822 2877.9443 Q 1142.0414 2877.9443 1142.0414 2923.626 Q 1142.0414 2969.3076 1119.2006 2969.3076 Q 1096.3597 2969.3076 1073.5189 2992.1484 L 1027.8373 3014.9893 L 1027.8373 3014.9893 L 1027.8373 3014.9893 L 1004.9964 3014.9893 L 1004.9964 3014.9893 L 1050.6781 3037.83 L 1096.3597 3060.671 L 1096.3597 3060.671 L 1073.5189 3060.671 L 1073.5189 3060.671 L 1073.5189 3060.671 L 1096.3597 3083.5117 L 1119.2006 3106.3525 L 1210.5638 3152.0342 Q 1279.0863 3197.7158 1301.9271 3174.875 Q 1347.6088 3152.0342 1370.4496 3152.0342 L 1393.2905 3152.0342 L 1393.2905 3174.875 L 1393.2905 3197.7158 L 1393.2905 3197.7158 L 1393.2905 3197.7158 L 1370.4496 3289.079 L 1347.6088 3357.6016 L 1347.6088 3357.6016 L 1347.6088 3380.4424 L 1347.6088 3380.4424 L 1347.6088 3380.4424 L 1324.768 3380.4424 L 1324.768 3403.2832 L 1324.768 3403.2832 L 1301.9271 3403.2832 L 1301.9271 3426.124 L 1301.9271 3426.124 L 1301.9271 3448.9648 L 1301.9271 3471.8057 L 1256.2455 3471.8057 L 1233.4047 3471.8057 L 1233.4047 3471.8057 L 1233.4047 3471.8057 L 1187.723 3448.9648 Q 1142.0414 3426.124 1164.8822 3380.4424 L 1187.723 3311.92 L 1119.2006 3311.92 L 1073.5189 3334.7607 L 1073.5189 3334.7607 L 1073.5189 3334.7607 L 1073.5189 3357.6016 L 1073.5189 3380.4424 L 1073.5189 3403.2832 Q 1119.2006 3426.124 1119.2006 3448.9648 L 1119.2006 3471.8057 L 1119.2006 3471.8057 Q 1119.2006 3471.8057 1096.3597 3471.8057 L 1096.3597 3494.6465 L 1096.3597 3494.6465 Q 1073.5189 3494.6465 1073.5189 3517.4873 L 1073.5189 3517.4873 L 1073.5189 3517.4873 Q 1073.5189 3517.4873 1050.6781 3517.4873 L 1050.6781 3540.3281 L 1027.8373 3563.169 Q 982.1556 3563.169 959.31476 3608.8508 Q 936.47394 3654.5325 936.47394 3654.5325 L 913.6331 3654.5325 L 890.79224 3654.5325 Q 867.9514 3654.5325 867.9514 3608.8508 L 867.9514 3540.3281 L 845.1106 3540.3281 L 822.2698 3563.169 L 822.2698 3563.169 L 799.42896 3563.169 L 799.42896 3563.169 L 799.42896 3563.169 L 776.58813 3586.01 L 753.7473 3586.01 L 753.7473 3608.8508 L 753.7473 3654.5325 L 799.42896 3677.3733 Q 845.1106 3700.214 845.1106 3723.055 L 845.1106 3723.055 L 822.2698 3837.259 Q 799.42896 3951.4631 776.58813 4019.9856 Q 753.7473 4065.6672 708.0657 4111.349 Q 662.384 4157.031 639.54315 4157.031 L 616.70233 4157.031 L 616.70233 4179.8716 L 593.8615 4179.8716 L 593.8615 4179.8716 Q 571.0207 4179.8716 571.0207 4202.7124 L 571.0207 4202.7124 L 571.0207 4202.7124 Q 571.0207 4202.7124 548.1799 4202.7124 L 548.1799 4225.553 L 479.65738 4248.394 Q 411.1349 4248.394 365.45325 4202.7124 Q 319.77158 4157.031 296.93076 4179.8716 Q 296.93076 4202.7124 274.08994 4248.394 Q 251.2491 4294.0757 251.2491 4294.0757 L 251.2491 4294.0757 L 228.40828 4271.235 L 205.56744 4248.394 L 205.56744 4248.394 Q 205.56744 4248.394 182.72662 4271.235 L 159.88579 4294.0757 L 159.88579 4248.394 Q 159.88579 4225.553 159.88579 4202.7124 Q 159.88579 4179.8716 137.04497 4157.031 Q 114.20414 4157.031 114.20414 4179.8716 Q 114.20414 4202.7124 91.36331 4202.7124 L 68.522484 4179.8716 L 68.522484 4179.8716 L 68.522484 4157.031 L 68.522484 4157.031 L 68.522484 4157.031 L 45.681656 4202.7124 L 22.840828 4225.553 L 22.840828 4202.7124 L 22.840828 4179.8716 L 0.0 4179.8716 L 0.0 4179.8716 L 0.0 4065.6672 L 0.0 3951.4631 L 0.0 2375.446 Q -22.840828 776.58813 0.0 411.1349 L 0.0 45.681656 L 0.0 45.681656 L 22.840828 45.681656 L 22.840828 22.840828 z" svg:height="42.940754mm" draw:style-name="style-1042" svg:viewBox="0.0 0.0 1484.6538 4294.0757" svg:width="14.846538mm" svg:x="2.512491mm" svg:y="243.0264mm"/>
          <draw:path svg:d="M 22.840828 22.840828 L 22.840828 -1.8189894E-12 L 45.681656 -1.8189894E-12 L 68.522484 -1.8189894E-12 L 68.522484 68.522484 L 91.36331 114.20414 L 91.36331 114.20414 L 91.36331 114.20414 L 91.36331 137.04497 Q 91.36331 159.88579 182.72662 205.56744 Q 296.93076 228.40828 319.77158 388.29407 Q 319.77158 525.33905 342.6124 525.33905 L 342.6124 548.1799 L 342.6124 548.1799 L 342.6124 571.0207 L 319.77158 571.0207 Q 296.93076 571.0207 296.93076 548.1799 Q 274.08994 548.1799 251.2491 411.1349 Q 205.56744 274.08994 114.20414 251.2491 L 45.681656 205.56744 L 22.840828 182.72662 L 0.0 159.88579 L 0.0 114.20414 L 0.0 45.681656 L 22.840828 22.840828 z" svg:height="5.710207mm" draw:style-name="style-1043" svg:viewBox="0.0 0.0 342.6124 571.0207" svg:width="3.426124mm" svg:x="127.45181mm" svg:y="134.53247mm"/>
          <draw:path svg:d="M 1918.6295 -9.094947E-13 L 1964.3112 -9.094947E-13 L 1964.3112 22.840828 Q 1964.3112 45.681656 2032.8336 45.681656 Q 2101.3562 45.681656 2009.9928 251.2491 Q 1918.6295 456.81656 1895.7887 548.1799 Q 1850.107 639.54315 1827.2662 639.54315 Q 1804.4254 639.54315 1781.5845 662.384 Q 1781.5845 708.0657 1758.7437 730.9065 L 1758.7437 753.7473 L 1735.9028 753.7473 L 1713.062 753.7473 L 1713.062 776.58813 L 1690.2212 776.58813 L 1690.2212 776.58813 L 1690.2212 799.42896 L 1690.2212 799.42896 L 1690.2212 799.42896 L 1667.3804 799.42896 L 1667.3804 799.42896 L 1667.3804 822.2698 L 1644.5396 822.2698 L 1644.5396 822.2698 L 1644.5396 845.1106 L 1644.5396 845.1106 L 1644.5396 845.1106 L 1644.5396 845.1106 L 1621.6987 845.1106 L 1621.6987 867.9514 L 1621.6987 867.9514 L 1598.8579 867.9514 Q 1598.8579 890.79224 1598.8579 890.79224 L 1598.8579 890.79224 L 1576.0171 890.79224 L 1576.0171 890.79224 L 1576.0171 913.6331 L 1576.0171 913.6331 L 1553.1763 913.6331 Q 1553.1763 936.47394 1553.1763 936.47394 L 1553.1763 936.47394 L 1507.4946 936.47394 Q 1484.6538 936.47394 1461.813 1050.6781 L 1416.1313 1142.0414 L 1416.1313 1142.0414 Q 1416.1313 1142.0414 1393.2905 1164.8822 L 1393.2905 1187.723 L 1393.2905 1187.723 Q 1370.4496 1187.723 1324.768 1279.0863 L 1279.0863 1370.4496 L 1279.0863 1393.2905 L 1279.0863 1393.2905 L 1279.0863 1393.2905 Q 1256.2455 1393.2905 1256.2455 1416.1313 L 1256.2455 1416.1313 L 1256.2455 1438.9722 Q 1233.4047 1438.9722 1142.0414 1576.0171 Q 1004.9964 1690.2212 890.79224 1781.5845 L 753.7473 1895.7887 L 730.9065 1895.7887 L 708.0657 1895.7887 L 685.2248 1918.6295 L 662.384 1941.4703 L 639.54315 1941.4703 L 616.70233 1941.4703 L 593.8615 1964.3112 L 571.0207 1987.152 L 571.0207 1987.152 L 571.0207 1987.152 L 548.1799 1987.152 Q 548.1799 1987.152 525.33905 2009.9928 Q 502.4982 2032.8336 365.45325 2032.8336 L 205.56744 2055.6746 L 182.72662 2055.6746 L 137.04497 2032.8336 L 91.36331 2032.8336 L 68.522484 2032.8336 L 68.522484 2009.9928 L 68.522484 1987.152 L 45.681656 1987.152 L 0.0 1987.152 L 0.0 1964.3112 L 0.0 1941.4703 L 22.840828 1941.4703 L 22.840828 1918.6295 L 91.36331 1918.6295 L 137.04497 1941.4703 L 182.72662 1941.4703 L 205.56744 1941.4703 L 251.2491 1918.6295 L 296.93076 1918.6295 L 411.1349 1895.7887 Q 502.4982 1895.7887 639.54315 1804.4254 Q 799.42896 1713.062 867.9514 1621.6987 Q 913.6331 1553.1763 936.47394 1530.3354 L 936.47394 1530.3354 L 936.47394 1530.3354 Q 959.31476 1530.3354 959.31476 1530.3354 L 959.31476 1507.4946 L 959.31476 1507.4946 Q 959.31476 1507.4946 1050.6781 1324.768 L 1142.0414 1142.0414 L 1142.0414 1119.2006 L 1142.0414 1096.3597 L 1142.0414 1096.3597 Q 1142.0414 1096.3597 1164.8822 1073.5189 L 1164.8822 1050.6781 L 1164.8822 1050.6781 Q 1187.723 1050.6781 1187.723 1027.8373 L 1187.723 1027.8373 L 1187.723 1027.8373 L 1187.723 1004.9964 L 1187.723 1004.9964 Q 1187.723 1004.9964 1210.5638 982.1556 L 1210.5638 982.1556 L 1210.5638 982.1556 Q 1210.5638 982.1556 1233.4047 936.47394 L 1233.4047 890.79224 L 1301.9271 799.42896 Q 1370.4496 730.9065 1370.4496 708.0657 L 1370.4496 685.2248 L 1370.4496 685.2248 Q 1370.4496 685.2248 1393.2905 708.0657 L 1416.1313 753.7473 L 1438.9722 708.0657 Q 1484.6538 662.384 1507.4946 639.54315 L 1530.3354 639.54315 L 1530.3354 639.54315 Q 1530.3354 662.384 1553.1763 662.384 Q 1576.0171 662.384 1667.3804 525.33905 Q 1735.9028 411.1349 1781.5845 228.40828 Q 1827.2662 45.681656 1827.2662 22.840828 L 1804.4254 -9.094947E-13 L 1827.2662 -9.094947E-13 Q 1872.9479 -22.840828 1918.6295 -9.094947E-13 z M 1416.1313 845.1106 L 1416.1313 845.1106 L 1416.1313 867.9514 L 1416.1313 867.9514 L 1393.2905 867.9514 L 1393.2905 890.79224 L 1393.2905 890.79224 L 1370.4496 890.79224 L 1370.4496 890.79224 L 1370.4496 890.79224 L 1370.4496 913.6331 L 1370.4496 913.6331 L 1347.6088 913.6331 L 1347.6088 936.47394 L 1347.6088 936.47394 L 1324.768 936.47394 L 1324.768 913.6331 L 1324.768 890.79224 L 1347.6088 890.79224 L 1347.6088 890.79224 L 1347.6088 867.9514 L 1370.4496 867.9514 L 1370.4496 867.9514 L 1370.4496 845.1106 L 1370.4496 845.1106 L 1370.4496 845.1106 L 1393.2905 822.2698 L 1416.1313 799.42896 L 1416.1313 799.42896 L 1416.1313 799.42896 L 1416.1313 776.58813 L 1416.1313 776.58813 L 1484.6538 753.7473 Q 1530.3354 708.0657 1484.6538 776.58813 Q 1416.1313 845.1106 1416.1313 845.1106 z" svg:height="20.556746mm" draw:style-name="style-1044" svg:viewBox="0.0 0.0 2032.8336 2055.6746" svg:width="20.328337mm" svg:x="131.56317mm" svg:y="66.466805mm"/>
          <draw:path svg:d="M 68.522484 137.04497 L 0.0 137.04497 L 45.681656 91.36331 Q 91.36331 22.840828 137.04497 -9.094947E-13 Q 182.72662 -9.094947E-13 159.88579 68.522484 Q 137.04497 137.04497 68.522484 137.04497 z" svg:height="1.3704497mm" draw:style-name="style-1045" svg:viewBox="0.0 0.0 159.88579 137.04497" svg:width="1.5988579mm" svg:x="25.35332mm" svg:y="67.15203mm"/>
          <draw:path svg:d="M 159.88579 22.840828 L 159.88579 0.0 L 319.77158 45.681656 Q 456.81656 91.36331 548.1799 114.20414 Q 616.70233 114.20414 616.70233 137.04497 Q 639.54315 159.88579 639.54315 182.72662 L 639.54315 182.72662 L 616.70233 182.72662 L 593.8615 182.72662 L 616.70233 205.56744 L 639.54315 228.40828 L 639.54315 228.40828 L 639.54315 228.40828 L 456.81656 228.40828 Q 296.93076 228.40828 296.93076 205.56744 Q 274.08994 205.56744 182.72662 159.88579 L 91.36331 137.04497 L 68.522484 114.20414 L 45.681656 114.20414 L 45.681656 114.20414 L 22.840828 91.36331 L 22.840828 91.36331 L 22.840828 91.36331 L 0.0 91.36331 L 0.0 91.36331 L 0.0 91.36331 L 0.0 91.36331 L 45.681656 91.36331 L 68.522484 91.36331 L 91.36331 91.36331 L 137.04497 91.36331 L 182.72662 91.36331 L 228.40828 91.36331 L 228.40828 91.36331 L 228.40828 91.36331 L 205.56744 91.36331 L 205.56744 91.36331 L 182.72662 68.522484 L 159.88579 45.681656 L 159.88579 45.681656 L 159.88579 45.681656 L 159.88579 22.840828 z" svg:height="2.2840827mm" draw:style-name="style-1046" svg:viewBox="0.0 0.0 639.54315 228.40828" svg:width="6.3954315mm" svg:x="63.040684mm" svg:y="78.57245mm"/>
          <draw:path svg:d="M 137.04497 -3.6379788E-12 L 159.88579 -3.6379788E-12 L 182.72662 45.681656 Q 205.56744 68.522484 251.2491 68.522484 Q 296.93076 68.522484 319.77158 91.36331 Q 342.6124 114.20414 296.93076 159.88579 Q 251.2491 205.56744 228.40828 296.93076 Q 205.56744 388.29407 251.2491 388.29407 Q 319.77158 388.29407 296.93076 411.1349 Q 296.93076 433.9757 205.56744 456.81656 Q 137.04497 479.65738 114.20414 456.81656 L 91.36331 433.9757 L 91.36331 433.9757 L 68.522484 433.9757 L 68.522484 388.29407 L 68.522484 365.45325 L 114.20414 365.45325 Q 137.04497 365.45325 137.04497 296.93076 Q 137.04497 251.2491 68.522484 251.2491 L 22.840828 228.40828 L 0.0 205.56744 L 0.0 182.72662 L 45.681656 182.72662 Q 91.36331 159.88579 114.20414 91.36331 Q 137.04497 22.840828 114.20414 22.840828 L 91.36331 22.840828 L 114.20414 -3.6379788E-12 Q 114.20414 -22.840828 137.04497 -3.6379788E-12 z" svg:height="4.5681653mm" draw:style-name="style-1047" svg:viewBox="0.0 0.0 319.77158 456.81656" svg:width="3.1977158mm" svg:x="147.78015mm" svg:y="264.7252mm"/>
          <draw:path svg:d="M 0.0 114.20414 L 22.840828 1.8189894E-12 L 137.04497 1.8189894E-12 L 228.40828 1.8189894E-12 L 228.40828 22.840828 Q 228.40828 45.681656 228.40828 45.681656 Q 228.40828 45.681656 205.56744 45.681656 L 205.56744 68.522484 L 182.72662 91.36331 Q 137.04497 114.20414 182.72662 137.04497 Q 228.40828 159.88579 182.72662 182.72662 Q 159.88579 182.72662 159.88579 205.56744 Q 182.72662 228.40828 182.72662 228.40828 L 182.72662 228.40828 L 182.72662 228.40828 Q 182.72662 228.40828 159.88579 251.2491 L 137.04497 251.2491 L 137.04497 251.2491 Q 114.20414 228.40828 45.681656 228.40828 Q 0.0 228.40828 0.0 114.20414 z" svg:height="2.512491mm" draw:style-name="style-1048" svg:viewBox="0.0 0.0 228.40828 251.2491" svg:width="2.2840827mm" svg:x="48.87937mm" svg:y="155.77444mm"/>
          <draw:path svg:d="M 1667.3804 68.522484 L 1667.3804 68.522484 L 1667.3804 114.20414 Q 1690.2212 159.88579 1690.2212 182.72662 Q 1713.062 182.72662 1713.062 205.56744 L 1735.9028 205.56744 L 1735.9028 205.56744 L 1735.9028 228.40828 L 1667.3804 228.40828 Q 1598.8579 228.40828 1576.0171 205.56744 L 1553.1763 182.72662 L 1507.4946 182.72662 L 1438.9722 182.72662 L 1438.9722 228.40828 L 1438.9722 251.2491 L 1461.813 251.2491 L 1507.4946 274.08994 L 1530.3354 274.08994 L 1553.1763 274.08994 L 1553.1763 296.93076 L 1553.1763 296.93076 L 1576.0171 296.93076 L 1576.0171 319.77158 L 1644.5396 319.77158 Q 1735.9028 365.45325 1804.4254 365.45325 L 1872.9479 365.45325 L 1872.9479 365.45325 L 1872.9479 365.45325 L 1827.2662 388.29407 L 1804.4254 411.1349 L 1804.4254 411.1349 L 1827.2662 411.1349 L 1827.2662 411.1349 L 1827.2662 411.1349 L 1827.2662 433.9757 L 1827.2662 433.9757 L 1827.2662 479.65738 Q 1827.2662 525.33905 1804.4254 548.1799 Q 1781.5845 548.1799 1804.4254 571.0207 L 1827.2662 593.8615 L 1827.2662 593.8615 L 1827.2662 593.8615 L 1850.107 593.8615 L 1850.107 593.8615 L 1850.107 616.70233 L 1872.9479 616.70233 L 1872.9479 616.70233 L 1872.9479 639.54315 L 1872.9479 639.54315 L 1872.9479 639.54315 L 1895.7887 662.384 L 1895.7887 685.2248 L 1872.9479 685.2248 L 1850.107 685.2248 L 1850.107 662.384 L 1850.107 639.54315 L 1827.2662 639.54315 L 1804.4254 639.54315 L 1644.5396 639.54315 Q 1484.6538 639.54315 1370.4496 662.384 Q 1279.0863 708.0657 1096.3597 867.9514 Q 913.6331 1004.9964 913.6331 1027.8373 Q 913.6331 1050.6781 822.2698 1073.5189 Q 753.7473 1096.3597 639.54315 1164.8822 Q 525.33905 1233.4047 479.65738 1233.4047 Q 433.9757 1233.4047 411.1349 1210.5638 L 388.29407 1187.723 L 388.29407 1187.723 L 365.45325 1187.723 L 365.45325 1187.723 L 365.45325 1187.723 L 319.77158 1164.8822 L 296.93076 1164.8822 L 274.08994 1164.8822 Q 274.08994 1142.0414 182.72662 1096.3597 Q 91.36331 1027.8373 45.681656 913.6331 Q 0.0 822.2698 0.0 708.0657 Q 0.0 593.8615 22.840828 456.81656 Q 45.681656 296.93076 91.36331 274.08994 L 114.20414 228.40828 L 137.04497 228.40828 Q 137.04497 228.40828 137.04497 205.56744 L 137.04497 205.56744 L 137.04497 205.56744 Q 137.04497 205.56744 159.88579 228.40828 L 182.72662 251.2491 L 182.72662 251.2491 L 182.72662 274.08994 L 205.56744 274.08994 L 228.40828 274.08994 L 228.40828 274.08994 L 251.2491 274.08994 L 251.2491 274.08994 L 274.08994 274.08994 L 274.08994 228.40828 L 274.08994 205.56744 L 251.2491 205.56744 L 251.2491 182.72662 L 251.2491 182.72662 L 274.08994 182.72662 L 274.08994 159.88579 Q 274.08994 137.04497 319.77158 137.04497 L 388.29407 114.20414 L 388.29407 137.04497 L 388.29407 182.72662 L 411.1349 182.72662 L 433.9757 182.72662 L 456.81656 159.88579 Q 502.4982 137.04497 502.4982 137.04497 Q 479.65738 137.04497 525.33905 114.20414 Q 571.0207 91.36331 571.0207 114.20414 Q 571.0207 137.04497 616.70233 137.04497 Q 662.384 114.20414 662.384 91.36331 Q 662.384 68.522484 708.0657 68.522484 Q 753.7473 68.522484 753.7473 91.36331 Q 730.9065 114.20414 776.58813 114.20414 L 799.42896 114.20414 L 890.79224 159.88579 Q 982.1556 228.40828 982.1556 205.56744 L 982.1556 205.56744 L 1004.9964 205.56744 L 1027.8373 205.56744 L 1027.8373 182.72662 L 1004.9964 159.88579 L 1004.9964 159.88579 L 1004.9964 137.04497 L 1004.9964 137.04497 L 1004.9964 137.04497 L 1027.8373 137.04497 L 1027.8373 137.04497 L 1027.8373 114.20414 Q 1050.6781 114.20414 1073.5189 91.36331 Q 1119.2006 91.36331 1142.0414 45.681656 Q 1142.0414 22.840828 1187.723 22.840828 L 1233.4047 22.840828 L 1256.2455 68.522484 Q 1279.0863 91.36331 1301.9271 114.20414 Q 1324.768 114.20414 1324.768 91.36331 L 1324.768 45.681656 L 1324.768 45.681656 L 1347.6088 45.681656 L 1393.2905 22.840828 Q 1461.813 22.840828 1461.813 3.6379788E-12 Q 1484.6538 3.6379788E-12 1553.1763 3.6379788E-12 Q 1598.8579 22.840828 1598.8579 3.6379788E-12 Q 1598.8579 -22.840828 1644.5396 22.840828 Q 1644.5396 68.522484 1667.3804 68.522484 z" svg:height="12.334046mm" draw:style-name="style-1049" svg:viewBox="0.0 0.0 1895.7887 1233.4047" svg:width="18.957886mm" svg:x="24.211277mm" svg:y="197.80156mm"/>
          <draw:path svg:d="M 205.56744 45.681656 L 228.40828 0.0 L 342.6124 22.840828 Q 456.81656 45.681656 456.81656 68.522484 L 456.81656 68.522484 L 479.65738 68.522484 L 479.65738 91.36331 L 479.65738 91.36331 L 502.4982 91.36331 L 502.4982 91.36331 L 502.4982 91.36331 L 525.33905 68.522484 L 548.1799 68.522484 L 548.1799 91.36331 L 548.1799 114.20414 L 502.4982 114.20414 L 479.65738 114.20414 L 479.65738 137.04497 L 502.4982 159.88579 L 502.4982 182.72662 L 502.4982 205.56744 L 479.65738 205.56744 L 479.65738 228.40828 L 456.81656 228.40828 Q 433.9757 228.40828 365.45325 251.2491 L 319.77158 251.2491 L 319.77158 251.2491 Q 319.77158 251.2491 365.45325 228.40828 Q 388.29407 228.40828 365.45325 205.56744 Q 342.6124 182.72662 365.45325 182.72662 Q 388.29407 182.72662 319.77158 159.88579 Q 251.2491 137.04497 137.04497 91.36331 Q -9.094947E-13 45.681656 -9.094947E-13 0.0 Q -9.094947E-13 -22.840828 -9.094947E-13 0.0 Q -9.094947E-13 0.0 91.36331 45.681656 Q 182.72662 68.522484 205.56744 45.681656 z" svg:height="2.512491mm" draw:style-name="style-1050" svg:viewBox="0.0 0.0 548.1799 251.2491" svg:width="5.4817986mm" svg:x="79.942894mm" svg:y="79.48608mm"/>
          <draw:path svg:d="M 1210.5638 0.0 L 1210.5638 0.0 L 1233.4047 0.0 L 1233.4047 0.0 L 1256.2455 0.0 L 1256.2455 0.0 L 1301.9271 0.0 L 1370.4496 0.0 L 1370.4496 22.840828 L 1393.2905 22.840828 L 1393.2905 22.840828 L 1393.2905 45.681656 L 1347.6088 45.681656 L 1324.768 45.681656 L 1301.9271 68.522484 L 1256.2455 91.36331 L 1164.8822 114.20414 Q 1096.3597 137.04497 1073.5189 159.88579 L 1050.6781 182.72662 L 1050.6781 182.72662 L 1027.8373 182.72662 L 1027.8373 182.72662 L 1027.8373 205.56744 L 1004.9964 228.40828 Q 982.1556 274.08994 959.31476 274.08994 Q 936.47394 274.08994 845.1106 411.1349 Q 753.7473 571.0207 616.70233 753.7473 Q 525.33905 936.47394 411.1349 1004.9964 Q 296.93076 1050.6781 159.88579 1073.5189 L -4.5474735E-13 1073.5189 L -4.5474735E-13 1027.8373 L 22.840828 982.1556 L 22.840828 982.1556 L 22.840828 959.31476 L 68.522484 959.31476 L 91.36331 959.31476 L 114.20414 936.47394 Q 159.88579 913.6331 182.72662 913.6331 Q 205.56744 913.6331 319.77158 799.42896 Q 433.9757 685.2248 525.33905 593.8615 Q 571.0207 502.4982 571.0207 502.4982 L 548.1799 479.65738 L 548.1799 456.81656 Q 571.0207 456.81656 548.1799 411.1349 L 548.1799 365.45325 L 571.0207 365.45325 Q 593.8615 365.45325 639.54315 365.45325 Q 685.2248 342.6124 685.2248 319.77158 Q 685.2248 296.93076 799.42896 205.56744 Q 890.79224 114.20414 1027.8373 68.522484 L 1142.0414 22.840828 L 1164.8822 22.840828 L 1210.5638 0.0 L 1210.5638 0.0 z" svg:height="10.7351885mm" draw:style-name="style-1051" svg:viewBox="0.0 0.0 1393.2905 1073.5189" svg:width="13.932904mm" svg:x="33.576015mm" svg:y="280.94217mm"/>
          <draw:path svg:d="M 68.522484 91.36331 L 0.0 0.0 L 22.840828 0.0 L 45.681656 0.0 L 45.681656 22.840828 L 68.522484 22.840828 L 68.522484 22.840828 L 68.522484 45.681656 L 68.522484 45.681656 L 68.522484 45.681656 L 91.36331 45.681656 L 91.36331 45.681656 L 251.2491 137.04497 Q 411.1349 228.40828 479.65738 228.40828 L 525.33905 228.40828 L 525.33905 251.2491 L 525.33905 251.2491 L 502.4982 251.2491 L 502.4982 274.08994 L 502.4982 274.08994 L 502.4982 274.08994 L 456.81656 274.08994 Q 411.1349 274.08994 251.2491 228.40828 Q 114.20414 182.72662 68.522484 91.36331 z" svg:height="2.7408993mm" draw:style-name="style-1052" svg:viewBox="0.0 0.0 525.33905 274.08994" svg:width="5.2533903mm" svg:x="70.578156mm" svg:y="72.17702mm"/>
          <draw:path svg:d="M 388.29407 22.840828 L 388.29407 0.0 L 411.1349 0.0 L 411.1349 0.0 L 411.1349 22.840828 L 433.9757 45.681656 L 433.9757 68.522484 Q 433.9757 91.36331 456.81656 91.36331 Q 479.65738 91.36331 479.65738 45.681656 L 502.4982 22.840828 L 525.33905 45.681656 Q 525.33905 91.36331 548.1799 91.36331 L 571.0207 91.36331 L 456.81656 159.88579 Q 342.6124 228.40828 251.2491 388.29407 Q 114.20414 548.1799 137.04497 708.0657 Q 159.88579 867.9514 182.72662 936.47394 Q 205.56744 1004.9964 228.40828 1004.9964 L 251.2491 1004.9964 L 251.2491 1027.8373 L 251.2491 1050.6781 L 274.08994 1050.6781 L 296.93076 1050.6781 L 296.93076 1073.5189 L 296.93076 1073.5189 L 319.77158 1073.5189 L 319.77158 1096.3597 L 319.77158 1096.3597 L 342.6124 1096.3597 L 342.6124 1096.3597 L 342.6124 1096.3597 L 296.93076 1119.2006 L 251.2491 1119.2006 L 251.2491 1119.2006 L 251.2491 1096.3597 L 205.56744 1096.3597 L 182.72662 1096.3597 L 159.88579 1073.5189 L 137.04497 1050.6781 L 137.04497 1050.6781 L 114.20414 1050.6781 L 114.20414 1050.6781 L 114.20414 1050.6781 L 114.20414 1027.8373 L 114.20414 1027.8373 L 91.36331 1004.9964 Q 68.522484 982.1556 68.522484 959.31476 Q 68.522484 959.31476 22.840828 799.42896 Q 22.840828 639.54315 68.522484 456.81656 L 137.04497 296.93076 L 114.20414 296.93076 Q 91.36331 319.77158 68.522484 296.93076 L 45.681656 274.08994 L 45.681656 274.08994 L 22.840828 251.2491 L 22.840828 228.40828 L 22.840828 205.56744 L 0.0 205.56744 L 0.0 182.72662 L 0.0 182.72662 L 22.840828 182.72662 L 22.840828 182.72662 L 22.840828 182.72662 L 22.840828 159.88579 L 22.840828 159.88579 L 45.681656 159.88579 L 45.681656 137.04497 L 68.522484 137.04497 L 114.20414 137.04497 L 114.20414 182.72662 Q 114.20414 205.56744 274.08994 182.72662 Q 411.1349 137.04497 388.29407 91.36331 L 388.29407 45.681656 L 388.29407 22.840828 z" svg:height="11.192005mm" draw:style-name="style-1053" svg:viewBox="0.0 0.0 571.0207 1119.2006" svg:width="5.710207mm" svg:x="26.26695mm" svg:y="185.46751mm"/>
          <draw:path svg:d="M 593.8615 0.0 L 662.384 0.0 L 730.9065 22.840828 Q 776.58813 45.681656 776.58813 45.681656 L 799.42896 45.681656 L 799.42896 45.681656 Q 822.2698 45.681656 845.1106 91.36331 Q 890.79224 137.04497 776.58813 137.04497 L 639.54315 137.04497 L 571.0207 159.88579 L 502.4982 182.72662 L 502.4982 182.72662 L 502.4982 182.72662 L 456.81656 182.72662 Q 411.1349 182.72662 296.93076 228.40828 Q 182.72662 274.08994 114.20414 342.6124 L 45.681656 433.9757 L 45.681656 433.9757 L 45.681656 456.81656 L 45.681656 456.81656 L 45.681656 456.81656 L 22.840828 411.1349 L 0.0 388.29407 L 0.0 365.45325 L 0.0 342.6124 L 22.840828 296.93076 L 45.681656 251.2491 L 45.681656 251.2491 L 45.681656 228.40828 L 68.522484 228.40828 L 91.36331 228.40828 L 91.36331 228.40828 Q 114.20414 228.40828 182.72662 159.88579 L 228.40828 114.20414 L 228.40828 114.20414 Q 251.2491 91.36331 251.2491 91.36331 L 251.2491 91.36331 L 388.29407 45.681656 Q 525.33905 0.0 593.8615 0.0 z" svg:height="4.5681653mm" draw:style-name="style-1054" svg:viewBox="0.0 0.0 845.1106 456.81656" svg:width="8.451106mm" svg:x="47.965736mm" svg:y="64.86795mm"/>
          <draw:path svg:d="M 205.56744 45.681656 L 296.93076 0.0 L 296.93076 45.681656 Q 319.77158 68.522484 296.93076 91.36331 Q 251.2491 114.20414 182.72662 182.72662 Q 114.20414 274.08994 91.36331 319.77158 L 68.522484 388.29407 L 68.522484 479.65738 L 68.522484 571.0207 L 114.20414 571.0207 L 137.04497 548.1799 L 137.04497 548.1799 L 159.88579 548.1799 L 159.88579 548.1799 L 159.88579 548.1799 L 159.88579 525.33905 L 159.88579 525.33905 L 182.72662 525.33905 L 182.72662 502.4982 L 296.93076 433.9757 Q 411.1349 365.45325 433.9757 342.6124 Q 479.65738 342.6124 502.4982 411.1349 Q 525.33905 456.81656 593.8615 456.81656 Q 662.384 456.81656 662.384 433.9757 L 662.384 433.9757 L 685.2248 433.9757 Q 708.0657 411.1349 776.58813 365.45325 L 845.1106 319.77158 L 845.1106 319.77158 Q 845.1106 319.77158 845.1106 274.08994 Q 867.9514 251.2491 890.79224 251.2491 L 913.6331 251.2491 L 913.6331 274.08994 L 913.6331 274.08994 L 913.6331 274.08994 Q 913.6331 274.08994 890.79224 296.93076 L 890.79224 296.93076 L 867.9514 319.77158 Q 845.1106 365.45325 822.2698 365.45325 L 822.2698 388.29407 L 822.2698 388.29407 Q 799.42896 388.29407 799.42896 411.1349 L 799.42896 411.1349 L 799.42896 411.1349 Q 799.42896 411.1349 776.58813 411.1349 L 776.58813 433.9757 L 776.58813 433.9757 Q 753.7473 433.9757 753.7473 456.81656 L 753.7473 456.81656 L 730.9065 456.81656 Q 708.0657 456.81656 708.0657 479.65738 Q 708.0657 479.65738 593.8615 502.4982 Q 479.65738 525.33905 479.65738 456.81656 Q 456.81656 411.1349 411.1349 433.9757 L 388.29407 456.81656 L 365.45325 456.81656 L 365.45325 456.81656 L 342.6124 479.65738 L 319.77158 502.4982 L 319.77158 502.4982 L 296.93076 502.4982 L 296.93076 502.4982 L 296.93076 502.4982 L 274.08994 525.33905 Q 251.2491 548.1799 251.2491 548.1799 L 251.2491 548.1799 L 251.2491 548.1799 Q 251.2491 548.1799 228.40828 548.1799 L 228.40828 571.0207 L 228.40828 571.0207 Q 205.56744 571.0207 205.56744 593.8615 L 205.56744 593.8615 L 205.56744 593.8615 Q 182.72662 593.8615 159.88579 616.70233 L 137.04497 639.54315 L 137.04497 639.54315 L 114.20414 639.54315 L 114.20414 639.54315 L 114.20414 639.54315 L 114.20414 662.384 L 114.20414 662.384 L 91.36331 662.384 L 91.36331 685.2248 L 91.36331 685.2248 L 68.522484 685.2248 L 68.522484 685.2248 L 68.522484 685.2248 L 45.681656 685.2248 L 22.840828 685.2248 L 22.840828 685.2248 L 22.840828 685.2248 L 0.0 685.2248 L 0.0 685.2248 L 0.0 662.384 L 0.0 662.384 L 0.0 502.4982 Q 22.840828 319.77158 68.522484 228.40828 Q 114.20414 114.20414 205.56744 45.681656 z" svg:height="6.852248mm" draw:style-name="style-1055" svg:viewBox="0.0 0.0 913.6331 685.2248" svg:width="9.136331mm" svg:x="9.821556mm" svg:y="59.38615mm"/>
          <draw:path svg:d="M 182.72662 365.45325 L 182.72662 365.45325 L 159.88579 365.45325 L 159.88579 388.29407 L 159.88579 388.29407 Q 137.04497 388.29407 137.04497 411.1349 Q 137.04497 433.9757 91.36331 456.81656 Q 45.681656 456.81656 45.681656 433.9757 L 45.681656 411.1349 L 68.522484 411.1349 Q 91.36331 411.1349 91.36331 365.45325 L 91.36331 342.6124 L 91.36331 342.6124 L 91.36331 342.6124 L 114.20414 319.77158 L 137.04497 274.08994 L 137.04497 274.08994 L 137.04497 274.08994 L 137.04497 251.2491 L 137.04497 251.2491 L 114.20414 251.2491 Q 114.20414 228.40828 114.20414 228.40828 L 137.04497 228.40828 L 137.04497 228.40828 L 137.04497 228.40828 L 114.20414 182.72662 Q 91.36331 137.04497 45.681656 137.04497 Q 0.0 114.20414 0.0 45.681656 Q -45.681656 0.0 22.840828 0.0 Q 91.36331 22.840828 91.36331 68.522484 Q 114.20414 91.36331 159.88579 137.04497 Q 228.40828 159.88579 205.56744 251.2491 Q 182.72662 365.45325 182.72662 365.45325 z" svg:height="4.5681653mm" draw:style-name="style-1056" svg:viewBox="0.0 0.0 205.56744 456.81656" svg:width="2.0556746mm" svg:x="23.754461mm" svg:y="81.31335mm"/>
          <draw:path svg:d="M 388.29407 22.840828 L 388.29407 9.094947E-13 L 433.9757 9.094947E-13 L 479.65738 9.094947E-13 L 479.65738 9.094947E-13 L 502.4982 9.094947E-13 L 502.4982 9.094947E-13 L 502.4982 9.094947E-13 L 502.4982 22.840828 L 525.33905 22.840828 L 525.33905 22.840828 Q 525.33905 45.681656 548.1799 45.681656 L 548.1799 45.681656 L 685.2248 137.04497 Q 799.42896 228.40828 959.31476 319.77158 Q 1096.3597 411.1349 1119.2006 411.1349 L 1142.0414 411.1349 L 1142.0414 411.1349 L 1164.8822 411.1349 L 1164.8822 411.1349 L 1164.8822 411.1349 L 1187.723 433.9757 L 1187.723 433.9757 L 1210.5638 433.9757 L 1233.4047 456.81656 L 1324.768 479.65738 Q 1416.1313 525.33905 1438.9722 525.33905 Q 1438.9722 548.1799 1598.8579 548.1799 L 1781.5845 548.1799 L 1827.2662 548.1799 L 1895.7887 548.1799 L 1850.107 616.70233 Q 1781.5845 662.384 1827.2662 708.0657 Q 1850.107 776.58813 1918.6295 799.42896 Q 1964.3112 845.1106 1987.152 867.9514 L 1987.152 890.79224 L 1987.152 890.79224 L 1964.3112 890.79224 L 1964.3112 913.6331 L 1964.3112 913.6331 L 1964.3112 913.6331 L 1964.3112 936.47394 L 1964.3112 936.47394 Q 1964.3112 936.47394 1941.4703 959.31476 Q 1918.6295 959.31476 1872.9479 959.31476 Q 1827.2662 936.47394 1735.9028 822.2698 Q 1644.5396 708.0657 1598.8579 685.2248 Q 1553.1763 639.54315 1553.1763 685.2248 L 1553.1763 708.0657 L 1553.1763 730.9065 L 1553.1763 730.9065 L 1530.3354 730.9065 L 1507.4946 730.9065 L 1507.4946 730.9065 Q 1484.6538 730.9065 1461.813 730.9065 L 1461.813 730.9065 L 1416.1313 753.7473 Q 1370.4496 776.58813 1370.4496 867.9514 Q 1370.4496 936.47394 1416.1313 1004.9964 Q 1507.4946 1096.3597 1507.4946 1119.2006 L 1507.4946 1142.0414 L 1530.3354 1142.0414 L 1530.3354 1164.8822 L 1530.3354 1164.8822 L 1530.3354 1187.723 L 1553.1763 1187.723 L 1553.1763 1187.723 L 1553.1763 1187.723 L 1553.1763 1187.723 L 1553.1763 1210.5638 L 1553.1763 1210.5638 L 1576.0171 1233.4047 L 1576.0171 1256.2455 L 1553.1763 1256.2455 L 1530.3354 1233.4047 L 1530.3354 1233.4047 L 1507.4946 1233.4047 L 1507.4946 1256.2455 L 1507.4946 1279.0863 L 1484.6538 1279.0863 L 1461.813 1279.0863 L 1461.813 1256.2455 L 1461.813 1233.4047 L 1438.9722 1210.5638 L 1416.1313 1187.723 L 1416.1313 1187.723 Q 1416.1313 1187.723 1370.4496 1187.723 Q 1324.768 1187.723 1279.0863 1164.8822 Q 1233.4047 1119.2006 1187.723 1096.3597 Q 1119.2006 1050.6781 1119.2006 1004.9964 Q 1096.3597 982.1556 1050.6781 913.6331 L 959.31476 822.2698 L 959.31476 822.2698 L 959.31476 822.2698 L 936.47394 822.2698 L 913.6331 822.2698 L 913.6331 822.2698 Q 913.6331 822.2698 822.2698 890.79224 Q 730.9065 959.31476 685.2248 1027.8373 Q 662.384 1096.3597 616.70233 1073.5189 L 548.1799 1050.6781 L 548.1799 1050.6781 L 548.1799 1050.6781 L 548.1799 1027.8373 L 548.1799 1027.8373 L 548.1799 1096.3597 L 548.1799 1164.8822 L 548.1799 1142.0414 L 548.1799 1119.2006 L 571.0207 1142.0414 Q 593.8615 1142.0414 616.70233 1142.0414 L 616.70233 1142.0414 L 639.54315 1164.8822 L 662.384 1164.8822 L 662.384 1233.4047 L 662.384 1301.9271 L 639.54315 1301.9271 L 593.8615 1324.768 L 571.0207 1324.768 Q 548.1799 1324.768 525.33905 1279.0863 Q 502.4982 1279.0863 456.81656 1301.9271 L 433.9757 1324.768 L 411.1349 1347.6088 L 388.29407 1347.6088 L 388.29407 1370.4496 L 365.45325 1393.2905 L 365.45325 1393.2905 L 365.45325 1416.1313 L 319.77158 1416.1313 L 274.08994 1416.1313 L 274.08994 1416.1313 L 274.08994 1393.2905 L 296.93076 1393.2905 L 296.93076 1370.4496 L 296.93076 1370.4496 L 274.08994 1370.4496 L 274.08994 1324.768 L 274.08994 1279.0863 L 296.93076 1279.0863 L 296.93076 1279.0863 L 296.93076 1256.2455 L 319.77158 1256.2455 L 319.77158 1256.2455 Q 319.77158 1233.4047 319.77158 1233.4047 Q 319.77158 1233.4047 319.77158 1187.723 L 296.93076 1164.8822 L 296.93076 1142.0414 Q 319.77158 1119.2006 296.93076 1050.6781 L 274.08994 982.1556 L 274.08994 959.31476 Q 274.08994 959.31476 296.93076 959.31476 L 296.93076 959.31476 L 319.77158 959.31476 Q 342.6124 959.31476 365.45325 936.47394 Q 388.29407 913.6331 388.29407 890.79224 L 411.1349 845.1106 L 388.29407 822.2698 L 365.45325 776.58813 L 365.45325 776.58813 L 365.45325 776.58813 L 365.45325 753.7473 L 365.45325 753.7473 L 342.6124 776.58813 L 342.6124 822.2698 L 319.77158 822.2698 Q 319.77158 822.2698 319.77158 799.42896 L 319.77158 799.42896 L 274.08994 799.42896 Q 205.56744 776.58813 182.72662 799.42896 L 137.04497 799.42896 L 137.04497 776.58813 L 137.04497 776.58813 L 159.88579 776.58813 L 159.88579 776.58813 L 137.04497 753.7473 L 91.36331 730.9065 L 45.681656 730.9065 L 22.840828 730.9065 L 22.840828 708.0657 L 0.0 708.0657 L 0.0 685.2248 L 0.0 662.384 L 22.840828 662.384 L 45.681656 639.54315 L 159.88579 593.8615 Q 274.08994 548.1799 296.93076 571.0207 Q 319.77158 571.0207 319.77158 548.1799 Q 342.6124 502.4982 342.6124 502.4982 L 365.45325 502.4982 L 365.45325 502.4982 L 365.45325 502.4982 L 365.45325 479.65738 L 365.45325 479.65738 L 388.29407 479.65738 L 388.29407 456.81656 L 388.29407 456.81656 L 411.1349 456.81656 L 411.1349 411.1349 L 411.1349 388.29407 L 433.9757 365.45325 L 456.81656 342.6124 L 456.81656 342.6124 L 456.81656 319.77158 L 433.9757 319.77158 L 411.1349 319.77158 L 411.1349 342.6124 L 411.1349 342.6124 L 388.29407 365.45325 Q 388.29407 388.29407 365.45325 388.29407 Q 342.6124 388.29407 342.6124 411.1349 L 319.77158 433.9757 L 319.77158 433.9757 L 319.77158 456.81656 L 319.77158 456.81656 L 319.77158 456.81656 L 319.77158 365.45325 Q 319.77158 296.93076 365.45325 274.08994 Q 411.1349 251.2491 433.9757 182.72662 Q 456.81656 114.20414 411.1349 91.36331 L 388.29407 45.681656 L 388.29407 22.840828 z M 593.8615 1233.4047 Q 593.8615 1210.5638 616.70233 1233.4047 Q 639.54315 1233.4047 616.70233 1233.4047 Q 593.8615 1256.2455 593.8615 1233.4047 z" svg:height="14.161313mm" draw:style-name="style-1057" svg:viewBox="0.0 0.0 1987.152 1416.1313" svg:width="19.87152mm" svg:x="51.62027mm" svg:y="75.37473mm"/>
          <draw:path svg:d="M 0.0 22.840828 L 0.0 -9.094947E-13 L 22.840828 -9.094947E-13 L 68.522484 -9.094947E-13 L 205.56744 -9.094947E-13 L 319.77158 22.840828 L 319.77158 22.840828 L 296.93076 22.840828 L 296.93076 22.840828 L 296.93076 22.840828 L 274.08994 45.681656 L 251.2491 68.522484 L 205.56744 68.522484 Q 182.72662 68.522484 114.20414 91.36331 L 68.522484 91.36331 L 68.522484 91.36331 L 45.681656 68.522484 L 45.681656 68.522484 L 22.840828 68.522484 L 22.840828 68.522484 L 22.840828 68.522484 L 22.840828 45.681656 L 22.840828 45.681656 L 0.0 22.840828 z" svg:height="0.9136331mm" draw:style-name="style-1058" svg:viewBox="0.0 0.0 319.77158 91.36331" svg:width="3.1977158mm" svg:x="90.678085mm" svg:y="65.55318mm"/>
          <draw:path svg:d="M 639.54315 22.840828 L 639.54315 0.0 L 662.384 0.0 L 662.384 0.0 L 685.2248 0.0 L 685.2248 0.0 L 662.384 68.522484 Q 639.54315 137.04497 685.2248 182.72662 Q 730.9065 251.2491 753.7473 274.08994 L 776.58813 296.93076 L 776.58813 319.77158 L 776.58813 342.6124 L 799.42896 365.45325 L 822.2698 388.29407 L 822.2698 411.1349 Q 822.2698 433.9757 845.1106 433.9757 Q 867.9514 433.9757 867.9514 456.81656 Q 867.9514 479.65738 845.1106 479.65738 Q 822.2698 456.81656 822.2698 456.81656 L 822.2698 456.81656 L 799.42896 456.81656 L 799.42896 456.81656 L 776.58813 433.9757 L 753.7473 411.1349 L 753.7473 411.1349 L 730.9065 411.1349 L 730.9065 411.1349 L 730.9065 411.1349 L 730.9065 388.29407 L 730.9065 388.29407 L 708.0657 388.29407 L 708.0657 365.45325 L 685.2248 365.45325 L 662.384 365.45325 L 662.384 342.6124 Q 639.54315 319.77158 571.0207 251.2491 L 502.4982 182.72662 L 479.65738 182.72662 L 456.81656 182.72662 L 411.1349 205.56744 L 365.45325 228.40828 L 365.45325 228.40828 L 365.45325 228.40828 L 319.77158 365.45325 Q 274.08994 525.33905 274.08994 548.1799 L 274.08994 593.8615 L 251.2491 593.8615 L 251.2491 593.8615 L 228.40828 616.70233 L 205.56744 639.54315 L 182.72662 639.54315 L 159.88579 639.54315 L 91.36331 639.54315 L 22.840828 639.54315 L 22.840828 639.54315 L 0.0 639.54315 L 0.0 571.0207 L 0.0 502.4982 L 22.840828 502.4982 L 22.840828 502.4982 L 45.681656 479.65738 L 45.681656 479.65738 L 45.681656 479.65738 L 45.681656 502.4982 L 45.681656 502.4982 L 68.522484 502.4982 L 114.20414 502.4982 Q 182.72662 502.4982 205.56744 342.6124 Q 228.40828 182.72662 274.08994 137.04497 Q 319.77158 91.36331 411.1349 91.36331 L 479.65738 91.36331 L 502.4982 91.36331 L 548.1799 91.36331 L 571.0207 91.36331 L 593.8615 91.36331 L 593.8615 91.36331 L 593.8615 91.36331 L 616.70233 68.522484 L 639.54315 45.681656 L 639.54315 22.840828 z" svg:height="6.3954315mm" draw:style-name="style-1059" svg:viewBox="0.0 0.0 867.9514 639.54315" svg:width="8.679514mm" svg:x="116.0314mm" svg:y="71.7202mm"/>
          <draw:path svg:d="M 251.2491 0.0 L 274.08994 0.0 L 182.72662 91.36331 Q 114.20414 182.72662 91.36331 182.72662 Q 91.36331 182.72662 137.04497 205.56744 Q 159.88579 228.40828 159.88579 228.40828 L 159.88579 228.40828 L 159.88579 228.40828 Q 159.88579 228.40828 91.36331 251.2491 L 45.681656 274.08994 L 45.681656 274.08994 Q 45.681656 274.08994 68.522484 251.2491 L 91.36331 228.40828 L 68.522484 205.56744 L 68.522484 182.72662 L 45.681656 182.72662 L 22.840828 182.72662 L 22.840828 137.04497 Q 0.0 68.522484 0.0 68.522484 L 0.0 68.522484 L 45.681656 45.681656 Q 68.522484 0.0 137.04497 0.0 Q 205.56744 -22.840828 228.40828 0.0 Q 228.40828 0.0 251.2491 0.0 z" svg:height="2.7408993mm" draw:style-name="style-1060" svg:viewBox="0.0 0.0 274.08994 274.08994" svg:width="2.7408993mm" svg:x="33.347607mm" svg:y="42.48394mm"/>
          <draw:path svg:d="M 274.08994 3.6379788E-12 L 296.93076 3.6379788E-12 L 319.77158 3.6379788E-12 L 342.6124 3.6379788E-12 L 342.6124 3.6379788E-12 L 342.6124 3.6379788E-12 L 342.6124 22.840828 L 342.6124 45.681656 L 342.6124 114.20414 Q 319.77158 182.72662 342.6124 182.72662 Q 365.45325 182.72662 365.45325 205.56744 Q 342.6124 228.40828 342.6124 228.40828 L 342.6124 228.40828 L 342.6124 251.2491 L 342.6124 251.2491 L 319.77158 274.08994 L 319.77158 296.93076 L 342.6124 296.93076 L 388.29407 274.08994 L 433.9757 274.08994 L 456.81656 274.08994 L 456.81656 296.93076 L 456.81656 319.77158 L 456.81656 319.77158 Q 456.81656 319.77158 388.29407 342.6124 L 296.93076 342.6124 L 296.93076 411.1349 Q 319.77158 502.4982 342.6124 502.4982 Q 388.29407 525.33905 388.29407 548.1799 Q 388.29407 593.8615 342.6124 593.8615 Q 296.93076 571.0207 274.08994 593.8615 Q 251.2491 639.54315 251.2491 730.9065 L 251.2491 845.1106 L 228.40828 845.1106 L 228.40828 822.2698 L 228.40828 822.2698 L 205.56744 822.2698 L 205.56744 822.2698 L 205.56744 822.2698 L 205.56744 799.42896 L 205.56744 799.42896 L 182.72662 776.58813 Q 159.88579 730.9065 159.88579 730.9065 L 159.88579 730.9065 L 159.88579 730.9065 L 159.88579 708.0657 L 182.72662 616.70233 L 182.72662 525.33905 L 159.88579 525.33905 Q 137.04497 548.1799 68.522484 548.1799 L 1.8189894E-12 548.1799 L 1.8189894E-12 548.1799 L 22.840828 548.1799 L 22.840828 548.1799 L 22.840828 548.1799 L 22.840828 525.33905 L 22.840828 525.33905 L 45.681656 502.4982 Q 45.681656 479.65738 68.522484 479.65738 Q 91.36331 456.81656 114.20414 411.1349 Q 137.04497 365.45325 91.36331 365.45325 Q 45.681656 365.45325 45.681656 319.77158 L 22.840828 296.93076 L 45.681656 296.93076 Q 45.681656 274.08994 114.20414 274.08994 Q 182.72662 228.40828 205.56744 159.88579 L 251.2491 91.36331 L 251.2491 45.681656 L 251.2491 3.6379788E-12 L 274.08994 3.6379788E-12 z" svg:height="8.451106mm" draw:style-name="style-1061" svg:viewBox="0.0 0.0 456.81656 845.1106" svg:width="4.5681653mm" svg:x="135.90292mm" svg:y="264.03998mm"/>
          <draw:path svg:d="M 890.79224 205.56744 L 890.79224 205.56744 L 890.79224 205.56744 Q 890.79224 228.40828 753.7473 274.08994 Q 616.70233 342.6124 365.45325 411.1349 L 114.20414 502.4982 L 91.36331 502.4982 L 68.522484 502.4982 L 22.840828 502.4982 L 0.0 502.4982 L 0.0 502.4982 L 22.840828 502.4982 L 22.840828 502.4982 L 22.840828 502.4982 L 22.840828 479.65738 L 22.840828 479.65738 L 45.681656 479.65738 L 45.681656 456.81656 L 68.522484 456.81656 L 91.36331 456.81656 L 91.36331 433.9757 L 114.20414 433.9757 L 114.20414 433.9757 L 114.20414 411.1349 L 114.20414 411.1349 L 114.20414 411.1349 L 137.04497 411.1349 L 137.04497 411.1349 L 137.04497 388.29407 L 159.88579 388.29407 L 159.88579 388.29407 Q 159.88579 365.45325 251.2491 274.08994 L 365.45325 159.88579 L 388.29407 91.36331 Q 433.9757 22.840828 502.4982 0.0 Q 571.0207 -45.681656 616.70233 45.681656 Q 662.384 159.88579 708.0657 182.72662 Q 753.7473 228.40828 799.42896 205.56744 Q 867.9514 182.72662 890.79224 205.56744 z" svg:height="5.024982mm" draw:style-name="style-1062" svg:viewBox="0.0 0.0 890.79224 502.4982" svg:width="8.907923mm" svg:x="138.64383mm" svg:y="234.3469mm"/>
          <draw:path svg:d="M 2124.197 22.840828 L 2169.8787 0.0 L 2215.5603 91.36331 Q 2238.4011 159.88579 2284.0828 228.40828 Q 2329.7644 274.08994 2284.0828 365.45325 Q 2192.7195 456.81656 2192.7195 525.33905 L 2192.7195 593.8615 L 2169.8787 616.70233 L 2169.8787 639.54315 L 2192.7195 639.54315 L 2215.5603 639.54315 L 2238.4011 639.54315 L 2261.242 639.54315 L 2284.0828 639.54315 Q 2306.9236 639.54315 2284.0828 616.70233 L 2284.0828 593.8615 L 2284.0828 571.0207 L 2284.0828 571.0207 L 2261.242 571.0207 L 2261.242 548.1799 L 2261.242 548.1799 L 2238.4011 548.1799 L 2238.4011 502.4982 L 2238.4011 479.65738 L 2261.242 479.65738 L 2261.242 456.81656 L 2261.242 456.81656 L 2284.0828 456.81656 L 2284.0828 456.81656 L 2284.0828 456.81656 L 2284.0828 433.9757 L 2284.0828 433.9757 L 2352.6052 411.1349 Q 2398.2869 365.45325 2443.9685 365.45325 L 2489.6501 365.45325 L 2535.3318 411.1349 Q 2558.1726 456.81656 2558.1726 548.1799 Q 2558.1726 616.70233 2512.491 662.384 Q 2512.491 708.0657 2558.1726 639.54315 Q 2603.8542 548.1799 2626.695 525.33905 Q 2649.536 502.4982 2626.695 593.8615 Q 2603.8542 662.384 2603.8542 708.0657 Q 2581.0134 776.58813 2626.695 708.0657 Q 2695.2175 639.54315 2672.3767 502.4982 Q 2649.536 388.29407 2649.536 365.45325 Q 2626.695 319.77158 2672.3767 342.6124 Q 2740.8992 342.6124 2740.8992 365.45325 Q 2740.8992 388.29407 2763.74 365.45325 L 2763.74 342.6124 L 2763.74 342.6124 L 2786.581 342.6124 L 2786.581 342.6124 L 2786.581 319.77158 L 2809.4219 319.77158 Q 2832.2627 319.77158 2832.2627 296.93076 L 2855.1035 296.93076 L 2855.1035 296.93076 Q 2855.1035 319.77158 2877.9443 319.77158 L 2877.9443 319.77158 L 2877.9443 548.1799 Q 2877.9443 753.7473 2809.4219 822.2698 Q 2740.8992 913.6331 2695.2175 913.6331 Q 2649.536 959.31476 2626.695 959.31476 L 2603.8542 959.31476 L 2581.0134 982.1556 L 2558.1726 1004.9964 L 2558.1726 1004.9964 L 2558.1726 1004.9964 L 2535.3318 1004.9964 L 2535.3318 1004.9964 L 2535.3318 1027.8373 L 2512.491 1027.8373 L 2512.491 1027.8373 L 2512.491 1050.6781 L 2535.3318 1050.6781 L 2558.1726 1050.6781 L 2558.1726 1073.5189 L 2558.1726 1073.5189 L 2535.3318 1096.3597 L 2535.3318 1119.2006 L 2558.1726 1119.2006 L 2581.0134 1096.3597 L 2626.695 1096.3597 L 2672.3767 1096.3597 L 2695.2175 1050.6781 Q 2740.8992 1050.6781 2763.74 1027.8373 L 2786.581 1027.8373 L 2786.581 1050.6781 Q 2786.581 1073.5189 2740.8992 1096.3597 L 2718.0583 1096.3597 L 2786.581 1119.2006 Q 2855.1035 1142.0414 2877.9443 1142.0414 L 2923.626 1142.0414 L 2923.626 1164.8822 L 2923.626 1164.8822 L 2900.7852 1164.8822 L 2900.7852 1187.723 L 2900.7852 1187.723 Q 2877.9443 1187.723 2832.2627 1233.4047 L 2786.581 1256.2455 L 2786.581 1301.9271 L 2786.581 1347.6088 L 2877.9443 1347.6088 L 2969.3076 1324.768 L 3060.671 1324.768 Q 3152.0342 1279.0863 3152.0342 1301.9271 L 3152.0342 1301.9271 L 3129.1934 1301.9271 Q 3106.3525 1324.768 3129.1934 1324.768 Q 3152.0342 1324.768 3152.0342 1370.4496 Q 3152.0342 1393.2905 3174.875 1393.2905 L 3197.7158 1416.1313 L 3197.7158 1416.1313 L 3197.7158 1416.1313 L 3220.5566 1416.1313 L 3220.5566 1416.1313 L 3243.3975 1438.9722 Q 3266.2383 1461.813 3266.2383 1461.813 L 3266.2383 1461.813 L 3243.3975 1461.813 Q 3220.5566 1461.813 3197.7158 1461.813 Q 3152.0342 1461.813 3129.1934 1530.3354 Q 3106.3525 1598.8579 3083.5117 1598.8579 L 3060.671 1598.8579 L 3014.9893 1598.8579 Q 2992.1484 1598.8579 2900.7852 1644.5396 Q 2832.2627 1667.3804 2855.1035 1690.2212 Q 2900.7852 1690.2212 2832.2627 1735.9028 L 2740.8992 1735.9028 L 2695.2175 1735.9028 L 2626.695 1735.9028 L 2626.695 1735.9028 L 2603.8542 1735.9028 L 2603.8542 1758.7437 L 2603.8542 1781.5845 L 2695.2175 1781.5845 L 2786.581 1781.5845 L 2900.7852 1758.7437 Q 3014.9893 1758.7437 3037.83 1781.5845 L 3037.83 1804.4254 L 3037.83 1804.4254 Q 3037.83 1827.2662 2923.626 1827.2662 L 2832.2627 1872.9479 L 2832.2627 1872.9479 L 2832.2627 1872.9479 L 2923.626 1872.9479 Q 3014.9893 1872.9479 3014.9893 1895.7887 Q 3014.9893 1918.6295 2923.626 1941.4703 Q 2809.4219 1964.3112 2809.4219 1964.3112 L 2809.4219 1964.3112 L 2695.2175 1964.3112 Q 2558.1726 1964.3112 2535.3318 1964.3112 Q 2512.491 1964.3112 2512.491 2009.9928 Q 2512.491 2032.8336 2466.8093 2055.6746 L 2421.1277 2055.6746 L 2421.1277 2078.5154 L 2421.1277 2078.5154 L 2443.9685 2078.5154 L 2443.9685 2101.3562 L 2466.8093 2101.3562 L 2489.6501 2101.3562 L 2489.6501 2147.0378 L 2466.8093 2192.7195 L 2466.8093 2192.7195 L 2466.8093 2192.7195 L 2443.9685 2192.7195 Q 2421.1277 2215.5603 2443.9685 2238.4011 Q 2466.8093 2284.0828 2421.1277 2284.0828 Q 2398.2869 2284.0828 2398.2869 2306.9236 L 2398.2869 2329.7644 L 2443.9685 2329.7644 Q 2466.8093 2352.6052 2489.6501 2421.1277 Q 2489.6501 2489.6501 2466.8093 2489.6501 Q 2443.9685 2512.491 2443.9685 2512.491 L 2443.9685 2512.491 L 2443.9685 2535.3318 L 2466.8093 2558.1726 L 2466.8093 2581.0134 L 2466.8093 2603.8542 L 2489.6501 2603.8542 L 2489.6501 2603.8542 L 2489.6501 2626.695 L 2512.491 2626.695 L 2512.491 2626.695 L 2512.491 2649.536 L 2512.491 2649.536 L 2535.3318 2649.536 L 2535.3318 2672.3767 Q 2558.1726 2695.2175 2558.1726 2718.0583 Q 2558.1726 2740.8992 2512.491 2718.0583 L 2443.9685 2695.2175 L 2443.9685 2695.2175 L 2421.1277 2695.2175 L 2421.1277 2695.2175 L 2421.1277 2695.2175 L 2352.6052 2649.536 Q 2284.0828 2626.695 2261.242 2581.0134 Q 2238.4011 2535.3318 2215.5603 2558.1726 Q 2192.7195 2558.1726 2192.7195 2603.8542 Q 2192.7195 2672.3767 2284.0828 2740.8992 Q 2375.446 2786.581 2375.446 2877.9443 L 2375.446 2969.3076 L 2352.6052 2969.3076 L 2352.6052 2969.3076 L 2352.6052 2992.1484 L 2329.7644 2992.1484 L 2329.7644 2992.1484 L 2329.7644 3014.9893 L 2329.7644 3014.9893 L 2329.7644 3014.9893 L 2306.9236 3014.9893 L 2306.9236 3014.9893 L 2306.9236 3037.83 L 2284.0828 3037.83 L 2284.0828 3060.671 L 2284.0828 3083.5117 L 2261.242 3083.5117 L 2261.242 3106.3525 L 2261.242 3106.3525 L 2238.4011 3106.3525 L 2238.4011 3106.3525 L 2238.4011 3106.3525 L 2238.4011 3129.1934 L 2238.4011 3129.1934 L 2238.4011 3106.3525 Q 2238.4011 3083.5117 2169.8787 3037.83 L 2101.3562 2992.1484 L 2101.3562 2992.1484 Q 2101.3562 2969.3076 2147.0378 2969.3076 Q 2215.5603 2946.4668 2192.7195 2923.626 Q 2192.7195 2877.9443 2055.6746 2855.1035 L 1941.4703 2809.4219 L 1918.6295 2809.4219 L 1918.6295 2809.4219 L 1895.7887 2809.4219 Q 1872.9479 2786.581 1895.7887 2786.581 Q 1918.6295 2786.581 1941.4703 2695.2175 Q 1964.3112 2603.8542 1918.6295 2558.1726 Q 1895.7887 2489.6501 1850.107 2466.8093 Q 1804.4254 2421.1277 1735.9028 2421.1277 Q 1690.2212 2421.1277 1690.2212 2421.1277 L 1667.3804 2443.9685 L 1644.5396 2443.9685 Q 1644.5396 2421.1277 1598.8579 2443.9685 Q 1553.1763 2466.8093 1507.4946 2489.6501 L 1461.813 2512.491 L 1438.9722 2535.3318 L 1416.1313 2558.1726 L 1416.1313 2558.1726 L 1416.1313 2558.1726 L 1416.1313 2581.0134 L 1416.1313 2581.0134 L 1393.2905 2581.0134 L 1393.2905 2603.8542 L 1393.2905 2603.8542 L 1370.4496 2603.8542 L 1370.4496 2649.536 L 1370.4496 2718.0583 L 1393.2905 2740.8992 L 1393.2905 2763.74 L 1461.813 2763.74 L 1507.4946 2740.8992 L 1507.4946 2740.8992 L 1507.4946 2740.8992 L 1507.4946 2718.0583 Q 1507.4946 2695.2175 1484.6538 2695.2175 Q 1461.813 2695.2175 1461.813 2672.3767 L 1461.813 2649.536 L 1461.813 2649.536 L 1461.813 2649.536 L 1461.813 2626.695 L 1461.813 2626.695 L 1484.6538 2626.695 L 1484.6538 2603.8542 L 1484.6538 2603.8542 L 1507.4946 2603.8542 L 1507.4946 2603.8542 L 1507.4946 2603.8542 L 1530.3354 2626.695 L 1553.1763 2649.536 L 1553.1763 2649.536 L 1553.1763 2649.536 L 1576.0171 2672.3767 L 1598.8579 2695.2175 L 1598.8579 2718.0583 L 1598.8579 2740.8992 L 1576.0171 2740.8992 L 1576.0171 2740.8992 L 1576.0171 2763.74 L 1553.1763 2763.74 L 1553.1763 2786.581 Q 1553.1763 2832.2627 1530.3354 2832.2627 Q 1530.3354 2832.2627 1484.6538 2855.1035 Q 1416.1313 2855.1035 1461.813 2832.2627 Q 1507.4946 2832.2627 1438.9722 2809.4219 L 1370.4496 2786.581 L 1370.4496 2786.581 Q 1370.4496 2786.581 1347.6088 2786.581 Q 1324.768 2763.74 1324.768 2672.3767 Q 1324.768 2581.0134 1279.0863 2603.8542 Q 1233.4047 2626.695 1210.5638 2695.2175 Q 1187.723 2786.581 1142.0414 2786.581 Q 1096.3597 2786.581 1119.2006 2855.1035 Q 1142.0414 2923.626 1096.3597 2877.9443 Q 1050.6781 2832.2627 1050.6781 2855.1035 L 1027.8373 2877.9443 L 1027.8373 2877.9443 Q 1050.6781 2877.9443 1050.6781 2877.9443 L 1050.6781 2900.7852 L 1050.6781 2923.626 L 1050.6781 2923.626 L 1027.8373 2923.626 Q 1004.9964 2923.626 1004.9964 2900.7852 Q 1004.9964 2877.9443 936.47394 2832.2627 Q 890.79224 2786.581 890.79224 2809.4219 L 867.9514 2832.2627 L 867.9514 2832.2627 L 867.9514 2832.2627 L 867.9514 2809.4219 L 867.9514 2809.4219 L 845.1106 2809.4219 L 845.1106 2786.581 L 845.1106 2786.581 L 822.2698 2786.581 L 822.2698 2855.1035 L 822.2698 2923.626 L 845.1106 2946.4668 L 867.9514 2969.3076 L 867.9514 2969.3076 L 867.9514 2969.3076 L 845.1106 2992.1484 L 822.2698 2992.1484 L 822.2698 2969.3076 L 822.2698 2946.4668 L 799.42896 2946.4668 L 799.42896 2923.626 L 799.42896 2923.626 Q 776.58813 2923.626 776.58813 2877.9443 L 730.9065 2832.2627 L 730.9065 2809.4219 L 730.9065 2786.581 L 708.0657 2786.581 L 685.2248 2786.581 L 685.2248 2832.2627 L 685.2248 2900.7852 L 708.0657 2900.7852 L 708.0657 2923.626 L 708.0657 2923.626 L 730.9065 2923.626 L 730.9065 2946.4668 L 730.9065 2969.3076 L 730.9065 2969.3076 Q 708.0657 2969.3076 662.384 2923.626 L 639.54315 2877.9443 L 639.54315 2923.626 L 639.54315 2969.3076 L 639.54315 2992.1484 L 639.54315 3014.9893 L 662.384 3037.83 L 685.2248 3060.671 L 685.2248 3060.671 L 685.2248 3060.671 L 685.2248 3083.5117 L 685.2248 3083.5117 L 708.0657 3106.3525 L 708.0657 3152.0342 L 685.2248 3152.0342 L 685.2248 3152.0342 L 685.2248 3129.1934 L 685.2248 3129.1934 L 662.384 3129.1934 L 662.384 3106.3525 L 662.384 3106.3525 L 639.54315 3106.3525 L 639.54315 3106.3525 L 639.54315 3106.3525 L 639.54315 3083.5117 L 639.54315 3083.5117 L 616.70233 3083.5117 L 616.70233 3060.671 L 616.70233 3060.671 L 593.8615 3060.671 L 593.8615 3060.671 L 593.8615 3060.671 L 593.8615 3060.671 L 593.8615 3037.83 L 571.0207 3014.9893 Q 548.1799 2969.3076 525.33905 2877.9443 Q 502.4982 2809.4219 479.65738 2832.2627 Q 456.81656 2877.9443 433.9757 2877.9443 Q 411.1349 2877.9443 411.1349 2832.2627 Q 411.1349 2809.4219 388.29407 2832.2627 Q 365.45325 2832.2627 342.6124 2763.74 L 319.77158 2695.2175 L 319.77158 2695.2175 L 319.77158 2695.2175 L 319.77158 2718.0583 L 319.77158 2718.0583 L 296.93076 2740.8992 L 296.93076 2740.8992 L 274.08994 2740.8992 Q 251.2491 2740.8992 251.2491 2718.0583 Q 228.40828 2695.2175 205.56744 2763.74 L 182.72662 2832.2627 L 182.72662 2786.581 Q 182.72662 2763.74 182.72662 2740.8992 Q 182.72662 2740.8992 137.04497 2740.8992 L 137.04497 2740.8992 L 114.20414 2740.8992 L 114.20414 2740.8992 L 91.36331 2740.8992 L 91.36331 2740.8992 L 91.36331 2740.8992 L 91.36331 2740.8992 L 68.522484 2740.8992 L 68.522484 2740.8992 L 68.522484 2718.0583 L 45.681656 2718.0583 L 45.681656 2718.0583 L 45.681656 2718.0583 L 45.681656 2695.2175 L 45.681656 2695.2175 L 68.522484 2695.2175 L 68.522484 2695.2175 L 45.681656 2672.3767 L 0.0 2672.3767 L 0.0 2649.536 L 0.0 2626.695 L 22.840828 2626.695 L 22.840828 2649.536 L 45.681656 2649.536 L 68.522484 2649.536 L 68.522484 2626.695 L 45.681656 2626.695 L 45.681656 2603.8542 L 45.681656 2581.0134 L 68.522484 2581.0134 L 68.522484 2603.8542 L 91.36331 2603.8542 L 91.36331 2603.8542 L 91.36331 2581.0134 L 91.36331 2581.0134 L 114.20414 2581.0134 L 114.20414 2581.0134 L 159.88579 2603.8542 Q 205.56744 2603.8542 274.08994 2603.8542 Q 319.77158 2558.1726 319.77158 2558.1726 L 319.77158 2558.1726 L 319.77158 2558.1726 Q 342.6124 2558.1726 342.6124 2535.3318 L 342.6124 2535.3318 L 365.45325 2535.3318 Q 365.45325 2512.491 365.45325 2512.491 L 365.45325 2512.491 L 479.65738 2535.3318 Q 593.8615 2558.1726 730.9065 2512.491 Q 867.9514 2466.8093 936.47394 2421.1277 Q 1004.9964 2352.6052 1027.8373 2284.0828 Q 1050.6781 2192.7195 1073.5189 2124.197 L 1096.3597 2055.6746 L 1096.3597 2032.8336 L 1096.3597 2009.9928 L 1119.2006 2009.9928 L 1119.2006 2009.9928 L 1142.0414 1987.152 L 1164.8822 1987.152 L 1164.8822 1987.152 L 1187.723 1987.152 L 1187.723 1987.152 L 1187.723 1964.3112 L 1187.723 1964.3112 L 1187.723 1964.3112 L 1210.5638 1964.3112 L 1210.5638 1964.3112 L 1233.4047 1941.4703 L 1256.2455 1941.4703 L 1256.2455 1941.4703 L 1256.2455 1964.3112 L 1256.2455 1964.3112 L 1279.0863 1964.3112 L 1279.0863 2009.9928 Q 1279.0863 2055.6746 1301.9271 2078.5154 L 1301.9271 2101.3562 L 1301.9271 2101.3562 Q 1301.9271 2101.3562 1324.768 2124.197 L 1324.768 2124.197 L 1347.6088 2169.8787 Q 1370.4496 2215.5603 1370.4496 2215.5603 L 1370.4496 2238.4011 L 1370.4496 2238.4011 L 1370.4496 2238.4011 L 1393.2905 2238.4011 L 1393.2905 2261.242 L 1393.2905 2261.242 L 1393.2905 2284.0828 L 1416.1313 2284.0828 L 1416.1313 2284.0828 L 1416.1313 2284.0828 L 1416.1313 2284.0828 L 1416.1313 2306.9236 L 1438.9722 2306.9236 L 1438.9722 2306.9236 L 1438.9722 2329.7644 L 1461.813 2329.7644 L 1461.813 2329.7644 L 1461.813 2329.7644 L 1461.813 2329.7644 L 1461.813 2352.6052 L 1461.813 2352.6052 L 1484.6538 2329.7644 L 1484.6538 2329.7644 L 1484.6538 2261.242 L 1484.6538 2192.7195 L 1484.6538 2192.7195 Q 1507.4946 2192.7195 1507.4946 2192.7195 L 1507.4946 2169.8787 L 1553.1763 2009.9928 Q 1576.0171 1872.9479 1667.3804 1827.2662 Q 1758.7437 1781.5845 1781.5845 1781.5845 Q 1781.5845 1781.5845 1827.2662 1804.4254 L 1850.107 1804.4254 L 1850.107 1781.5845 L 1872.9479 1758.7437 L 1872.9479 1735.9028 L 1872.9479 1713.062 L 1827.2662 1713.062 Q 1758.7437 1713.062 1804.4254 1621.6987 L 1872.9479 1530.3354 L 1872.9479 1530.3354 L 1872.9479 1507.4946 L 1895.7887 1507.4946 L 1918.6295 1507.4946 L 1918.6295 1484.6538 L 1918.6295 1484.6538 L 1941.4703 1484.6538 L 1941.4703 1461.813 L 1964.3112 1461.813 L 1987.152 1461.813 L 1987.152 1484.6538 L 1964.3112 1507.4946 L 1964.3112 1507.4946 Q 1964.3112 1507.4946 1918.6295 1530.3354 L 1895.7887 1553.1763 L 1895.7887 1576.0171 L 1918.6295 1598.8579 L 1918.6295 1598.8579 L 1918.6295 1598.8579 L 1941.4703 1576.0171 L 1964.3112 1553.1763 L 2009.9928 1553.1763 L 2032.8336 1553.1763 L 2055.6746 1530.3354 L 2101.3562 1507.4946 L 2147.0378 1507.4946 L 2169.8787 1507.4946 L 2169.8787 1484.6538 L 2192.7195 1484.6538 L 2192.7195 1461.813 L 2192.7195 1438.9722 L 2169.8787 1438.9722 L 2169.8787 1416.1313 L 2169.8787 1416.1313 L 2147.0378 1416.1313 L 2147.0378 1416.1313 L 2147.0378 1416.1313 L 2147.0378 1393.2905 L 2147.0378 1393.2905 L 2124.197 1393.2905 L 2124.197 1370.4496 L 2101.3562 1370.4496 L 2078.5154 1370.4496 L 2055.6746 1347.6088 L 2032.8336 1324.768 L 1964.3112 1324.768 L 1918.6295 1324.768 L 1872.9479 1347.6088 Q 1850.107 1370.4496 1781.5845 1393.2905 Q 1735.9028 1416.1313 1690.2212 1507.4946 L 1644.5396 1598.8579 L 1621.6987 1598.8579 L 1621.6987 1598.8579 L 1621.6987 1621.6987 L 1598.8579 1621.6987 L 1598.8579 1621.6987 L 1598.8579 1644.5396 L 1598.8579 1644.5396 L 1598.8579 1644.5396 L 1576.0171 1644.5396 L 1576.0171 1644.5396 L 1553.1763 1667.3804 L 1530.3354 1690.2212 L 1507.4946 1690.2212 L 1484.6538 1690.2212 L 1484.6538 1667.3804 L 1507.4946 1644.5396 L 1507.4946 1644.5396 L 1507.4946 1644.5396 L 1507.4946 1621.6987 L 1507.4946 1621.6987 L 1530.3354 1621.6987 L 1530.3354 1598.8579 L 1553.1763 1598.8579 Q 1598.8579 1598.8579 1576.0171 1553.1763 L 1553.1763 1484.6538 L 1530.3354 1484.6538 L 1530.3354 1461.813 L 1530.3354 1461.813 L 1507.4946 1461.813 L 1507.4946 1438.9722 L 1507.4946 1416.1313 L 1484.6538 1416.1313 L 1484.6538 1416.1313 L 1484.6538 1393.2905 L 1507.4946 1393.2905 L 1507.4946 1393.2905 L 1507.4946 1370.4496 L 1484.6538 1370.4496 L 1461.813 1370.4496 L 1461.813 1416.1313 L 1461.813 1438.9722 L 1416.1313 1438.9722 Q 1347.6088 1461.813 1324.768 1461.813 Q 1279.0863 1484.6538 1279.0863 1507.4946 L 1279.0863 1530.3354 L 1256.2455 1530.3354 L 1233.4047 1553.1763 L 1210.5638 1553.1763 L 1187.723 1553.1763 L 1142.0414 1553.1763 L 1119.2006 1553.1763 L 1119.2006 1530.3354 L 1096.3597 1530.3354 L 1096.3597 1507.4946 L 1096.3597 1461.813 L 1119.2006 1438.9722 L 1142.0414 1416.1313 L 1142.0414 1416.1313 L 1142.0414 1416.1313 L 1142.0414 1393.2905 L 1142.0414 1393.2905 L 1164.8822 1393.2905 L 1164.8822 1370.4496 L 1164.8822 1370.4496 L 1187.723 1370.4496 L 1187.723 1370.4496 L 1187.723 1370.4496 L 1553.1763 1164.8822 Q 1941.4703 959.31476 1964.3112 936.47394 Q 2009.9928 890.79224 2009.9928 730.9065 Q 2009.9928 593.8615 1941.4703 593.8615 Q 1872.9479 593.8615 1872.9479 571.0207 L 1872.9479 548.1799 L 1918.6295 548.1799 Q 1941.4703 548.1799 1941.4703 525.33905 L 1964.3112 525.33905 L 1964.3112 525.33905 L 1964.3112 502.4982 L 1964.3112 502.4982 L 1964.3112 502.4982 L 1964.3112 479.65738 L 1964.3112 456.81656 L 1964.3112 456.81656 L 1964.3112 456.81656 L 1964.3112 479.65738 L 1964.3112 479.65738 L 1941.4703 479.65738 L 1941.4703 502.4982 L 1872.9479 502.4982 L 1804.4254 502.4982 L 1781.5845 502.4982 L 1735.9028 502.4982 L 1713.062 502.4982 L 1690.2212 502.4982 L 1690.2212 525.33905 L 1690.2212 525.33905 L 1667.3804 525.33905 L 1667.3804 548.1799 L 1667.3804 548.1799 L 1690.2212 548.1799 L 1690.2212 548.1799 L 1690.2212 548.1799 L 1690.2212 571.0207 L 1690.2212 571.0207 L 1735.9028 616.70233 Q 1781.5845 662.384 1781.5845 776.58813 Q 1781.5845 913.6331 1758.7437 913.6331 L 1758.7437 913.6331 L 1758.7437 936.47394 L 1735.9028 936.47394 L 1735.9028 936.47394 L 1735.9028 959.31476 L 1735.9028 959.31476 L 1735.9028 959.31476 L 1713.062 959.31476 L 1713.062 959.31476 L 1713.062 982.1556 L 1690.2212 982.1556 L 1690.2212 982.1556 L 1690.2212 1004.9964 L 1690.2212 1004.9964 L 1690.2212 1004.9964 L 1667.3804 1004.9964 L 1667.3804 1004.9964 L 1667.3804 1027.8373 L 1644.5396 1027.8373 L 1644.5396 1027.8373 L 1644.5396 1050.6781 L 1621.6987 1050.6781 L 1598.8579 1050.6781 L 1598.8579 1073.5189 L 1598.8579 1073.5189 L 1576.0171 1073.5189 L 1576.0171 1096.3597 L 1553.1763 1096.3597 L 1530.3354 1096.3597 L 1530.3354 1119.2006 L 1507.4946 1119.2006 L 1507.4946 1073.5189 L 1507.4946 1027.8373 L 1530.3354 959.31476 Q 1553.1763 867.9514 1553.1763 822.2698 L 1576.0171 799.42896 L 1576.0171 799.42896 Q 1598.8579 799.42896 1598.8579 776.58813 L 1598.8579 776.58813 L 1598.8579 730.9065 Q 1598.8579 685.2248 1553.1763 639.54315 Q 1507.4946 571.0207 1576.0171 502.4982 Q 1644.5396 433.9757 1667.3804 319.77158 L 1690.2212 182.72662 L 1735.9028 182.72662 Q 1781.5845 182.72662 1804.4254 182.72662 L 1804.4254 159.88579 L 1804.4254 159.88579 L 1827.2662 159.88579 L 1827.2662 159.88579 L 1827.2662 182.72662 L 1872.9479 182.72662 L 1895.7887 182.72662 L 1895.7887 205.56744 L 1918.6295 205.56744 L 1918.6295 205.56744 L 1918.6295 228.40828 L 1964.3112 228.40828 L 1987.152 228.40828 L 2009.9928 205.56744 L 2032.8336 182.72662 L 2055.6746 182.72662 Q 2078.5154 182.72662 2078.5154 114.20414 Q 2101.3562 45.681656 2124.197 22.840828 z M 2421.1277 593.8615 L 2443.9685 593.8615 L 2443.9685 616.70233 L 2443.9685 639.54315 L 2421.1277 639.54315 L 2398.2869 639.54315 L 2375.446 639.54315 Q 2352.6052 639.54315 2352.6052 639.54315 L 2375.446 639.54315 L 2375.446 639.54315 L 2375.446 639.54315 L 2375.446 616.70233 L 2375.446 616.70233 L 2398.2869 616.70233 L 2398.2869 593.8615 L 2421.1277 593.8615 z" svg:height="31.520342mm" draw:style-name="style-1063" svg:viewBox="0.0 0.0 3266.2383 3152.0342" svg:width="32.662384mm" svg:x="97.75874mm" svg:y="83.14061mm"/>
          <draw:path svg:d="M 182.72662 22.840828 L 182.72662 0.0 L 205.56744 0.0 L 228.40828 0.0 L 228.40828 22.840828 L 251.2491 22.840828 L 251.2491 91.36331 L 251.2491 182.72662 L 228.40828 182.72662 L 228.40828 182.72662 L 228.40828 205.56744 L 205.56744 205.56744 L 182.72662 228.40828 Q 137.04497 251.2491 114.20414 319.77158 Q 68.522484 388.29407 114.20414 411.1349 Q 137.04497 411.1349 137.04497 433.9757 Q 159.88579 456.81656 159.88579 502.4982 L 159.88579 571.0207 L 159.88579 639.54315 L 159.88579 685.2248 L 159.88579 685.2248 L 159.88579 685.2248 L 159.88579 708.0657 L 159.88579 708.0657 L 182.72662 685.2248 L 205.56744 639.54315 L 205.56744 639.54315 L 205.56744 639.54315 L 205.56744 616.70233 L 205.56744 616.70233 L 228.40828 593.8615 L 251.2491 571.0207 L 251.2491 548.1799 Q 251.2491 548.1799 274.08994 548.1799 L 274.08994 525.33905 L 274.08994 525.33905 L 296.93076 525.33905 L 296.93076 525.33905 L 296.93076 548.1799 L 296.93076 548.1799 L 319.77158 548.1799 L 274.08994 639.54315 Q 251.2491 730.9065 228.40828 776.58813 L 205.56744 799.42896 L 205.56744 822.2698 L 205.56744 867.9514 L 182.72662 913.6331 L 159.88579 936.47394 L 159.88579 936.47394 L 159.88579 959.31476 L 159.88579 959.31476 L 159.88579 959.31476 L 137.04497 959.31476 L 137.04497 959.31476 L 114.20414 982.1556 L 68.522484 982.1556 L 68.522484 822.2698 Q 68.522484 685.2248 68.522484 593.8615 Q 68.522484 479.65738 22.840828 411.1349 Q -22.840828 365.45325 0.0 319.77158 L 0.0 296.93076 L 0.0 296.93076 L 22.840828 296.93076 L 22.840828 274.08994 L 22.840828 228.40828 L 45.681656 228.40828 L 45.681656 228.40828 L 45.681656 205.56744 L 68.522484 205.56744 L 91.36331 159.88579 Q 114.20414 114.20414 137.04497 91.36331 L 159.88579 68.522484 L 159.88579 45.681656 L 159.88579 22.840828 L 182.72662 22.840828 z" svg:height="9.821556mm" draw:style-name="style-1064" svg:viewBox="0.0 0.0 319.77158 982.1556" svg:width="3.1977158mm" svg:x="94.78944mm" svg:y="33.347607mm"/>
          <draw:path svg:d="M -9.094947E-13 182.72662 Q 22.840828 0.0 45.681656 0.0 Q 68.522484 22.840828 68.522484 114.20414 Q 68.522484 205.56744 22.840828 274.08994 Q -22.840828 342.6124 -9.094947E-13 182.72662 z" svg:height="2.7408993mm" draw:style-name="style-1065" svg:viewBox="0.0 0.0 68.522484 274.08994" svg:width="0.68522483mm" svg:x="65.55318mm" svg:y="171.76302mm"/>
          <draw:path svg:d="M 114.20414 319.77158 L -1.8189894E-12 -3.6379788E-12 L 22.840828 -3.6379788E-12 Q 45.681656 -3.6379788E-12 45.681656 22.840828 Q 68.522484 45.681656 91.36331 45.681656 Q 137.04497 68.522484 137.04497 91.36331 Q 137.04497 137.04497 159.88579 137.04497 L 182.72662 137.04497 L 182.72662 159.88579 L 182.72662 159.88579 L 205.56744 137.04497 L 205.56744 114.20414 L 228.40828 114.20414 L 251.2491 91.36331 L 251.2491 91.36331 L 274.08994 91.36331 L 274.08994 91.36331 Q 274.08994 91.36331 251.2491 68.522484 Q 228.40828 68.522484 228.40828 45.681656 Q 228.40828 22.840828 251.2491 45.681656 L 274.08994 45.681656 L 433.9757 388.29407 Q 593.8615 730.9065 593.8615 776.58813 L 593.8615 799.42896 L 616.70233 822.2698 L 639.54315 867.9514 L 639.54315 890.79224 L 639.54315 913.6331 L 662.384 913.6331 L 662.384 913.6331 L 822.2698 1416.1313 Q 959.31476 1918.6295 1004.9964 2055.6746 Q 1004.9964 2215.5603 1027.8373 2398.2869 L 1050.6781 2581.0134 L 1050.6781 2603.8542 L 1050.6781 2603.8542 L 1050.6781 2603.8542 L 1050.6781 2603.8542 L 1027.8373 2649.536 L 1004.9964 2672.3767 L 1004.9964 2695.2175 L 1004.9964 2718.0583 L 982.1556 2718.0583 L 982.1556 2740.8992 L 936.47394 2740.8992 L 890.79224 2740.8992 L 867.9514 2718.0583 L 845.1106 2695.2175 L 845.1106 2695.2175 L 822.2698 2695.2175 L 822.2698 2695.2175 L 822.2698 2695.2175 L 822.2698 2672.3767 L 822.2698 2672.3767 L 799.42896 2649.536 L 776.58813 2626.695 L 776.58813 2558.1726 Q 776.58813 2512.491 730.9065 2375.446 L 685.2248 2238.4011 L 685.2248 2215.5603 Q 685.2248 2192.7195 662.384 2147.0378 Q 639.54315 2078.5154 502.4982 1598.8579 L 365.45325 1142.0414 L 365.45325 1096.3597 L 365.45325 1073.5189 L 342.6124 1050.6781 L 319.77158 1004.9964 L 319.77158 959.31476 Q 319.77158 913.6331 274.08994 776.58813 Q 228.40828 616.70233 114.20414 319.77158 z M 91.36331 114.20414 Q 91.36331 114.20414 114.20414 114.20414 L 114.20414 137.04497 L 91.36331 137.04497 L 91.36331 137.04497 L 91.36331 114.20414 z" svg:height="27.408993mm" draw:style-name="style-1066" svg:viewBox="0.0 0.0 1050.6781 2740.8992" svg:width="10.506781mm" svg:x="145.26765mm" svg:y="196.43112mm"/>
          <draw:path svg:d="M 388.29407 411.1349 L 411.1349 479.65738 L 411.1349 548.1799 L 411.1349 616.70233 L 433.9757 616.70233 L 433.9757 639.54315 L 456.81656 639.54315 L 456.81656 639.54315 L 479.65738 753.7473 Q 502.4982 867.9514 502.4982 913.6331 L 502.4982 936.47394 L 502.4982 936.47394 Q 479.65738 959.31476 456.81656 959.31476 L 456.81656 959.31476 L 456.81656 936.47394 L 456.81656 936.47394 L 433.9757 890.79224 Q 411.1349 845.1106 411.1349 822.2698 L 411.1349 822.2698 L 388.29407 822.2698 Q 388.29407 822.2698 319.77158 913.6331 L 251.2491 982.1556 L 251.2491 959.31476 Q 251.2491 936.47394 182.72662 913.6331 L 137.04497 913.6331 L 114.20414 890.79224 L 91.36331 867.9514 L 91.36331 867.9514 L 91.36331 867.9514 L 68.522484 845.1106 Q 45.681656 822.2698 45.681656 799.42896 L 22.840828 776.58813 L 1.8189894E-12 776.58813 Q 1.8189894E-12 776.58813 1.8189894E-12 753.7473 L 1.8189894E-12 753.7473 L 1.8189894E-12 730.9065 L 1.8189894E-12 730.9065 L 1.8189894E-12 730.9065 L 1.8189894E-12 730.9065 L 22.840828 730.9065 Q 22.840828 730.9065 45.681656 616.70233 Q 91.36331 525.33905 45.681656 456.81656 L 1.8189894E-12 411.1349 L 1.8189894E-12 388.29407 L 1.8189894E-12 365.45325 L 22.840828 365.45325 Q 45.681656 365.45325 91.36331 388.29407 Q 114.20414 411.1349 91.36331 388.29407 Q 91.36331 365.45325 91.36331 319.77158 Q 137.04497 296.93076 137.04497 137.04497 Q 159.88579 0.0 182.72662 0.0 L 205.56744 0.0 L 251.2491 0.0 Q 319.77158 0.0 342.6124 182.72662 Q 365.45325 342.6124 388.29407 411.1349 z" svg:height="9.821556mm" draw:style-name="style-1067" svg:viewBox="0.0 0.0 502.4982 982.1556" svg:width="5.024982mm" svg:x="132.01999mm" svg:y="116.48822mm"/>
          <draw:path svg:d="M 205.56744 45.681656 L 274.08994 0.0 L 296.93076 0.0 L 296.93076 0.0 L 251.2491 91.36331 Q 228.40828 159.88579 205.56744 159.88579 Q 182.72662 159.88579 91.36331 411.1349 Q 22.840828 639.54315 9.094947E-13 639.54315 L 9.094947E-13 639.54315 L 9.094947E-13 548.1799 L 22.840828 456.81656 L 22.840828 411.1349 Q 22.840828 388.29407 91.36331 251.2491 Q 159.88579 114.20414 205.56744 45.681656 z" svg:height="6.3954315mm" draw:style-name="style-1068" svg:viewBox="0.0 0.0 296.93076 639.54315" svg:width="2.9693077mm" svg:x="81.541756mm" svg:y="154.86081mm"/>
          <draw:path svg:d="M 662.384 -3.6379788E-12 L 685.2248 -3.6379788E-12 L 730.9065 -3.6379788E-12 L 753.7473 -3.6379788E-12 L 753.7473 45.681656 L 753.7473 68.522484 L 730.9065 137.04497 Q 730.9065 228.40828 753.7473 319.77158 Q 799.42896 411.1349 822.2698 456.81656 Q 867.9514 456.81656 867.9514 479.65738 L 890.79224 479.65738 L 890.79224 479.65738 L 890.79224 502.4982 L 936.47394 502.4982 Q 959.31476 525.33905 959.31476 548.1799 Q 959.31476 571.0207 982.1556 548.1799 Q 1004.9964 548.1799 1027.8373 571.0207 Q 1027.8373 593.8615 1004.9964 593.8615 Q 982.1556 593.8615 982.1556 616.70233 Q 959.31476 639.54315 959.31476 685.2248 L 959.31476 708.0657 L 982.1556 708.0657 L 982.1556 730.9065 L 982.1556 730.9065 L 959.31476 730.9065 L 959.31476 730.9065 L 959.31476 730.9065 L 959.31476 753.7473 L 959.31476 753.7473 L 936.47394 753.7473 L 936.47394 776.58813 L 936.47394 776.58813 L 913.6331 776.58813 L 913.6331 799.42896 L 913.6331 822.2698 L 822.2698 890.79224 Q 730.9065 959.31476 662.384 959.31476 L 593.8615 959.31476 L 593.8615 959.31476 L 593.8615 959.31476 L 571.0207 959.31476 L 571.0207 959.31476 L 548.1799 936.47394 L 525.33905 913.6331 L 502.4982 913.6331 L 479.65738 913.6331 L 479.65738 959.31476 L 502.4982 982.1556 L 502.4982 982.1556 L 502.4982 1004.9964 L 502.4982 1004.9964 L 502.4982 1004.9964 L 525.33905 1004.9964 L 525.33905 1004.9964 L 525.33905 1027.8373 L 548.1799 1027.8373 L 548.1799 1027.8373 L 548.1799 1050.6781 L 548.1799 1050.6781 L 548.1799 1050.6781 L 571.0207 1050.6781 L 571.0207 1050.6781 L 616.70233 1073.5189 L 662.384 1096.3597 L 708.0657 1096.3597 Q 753.7473 1096.3597 890.79224 959.31476 Q 1027.8373 822.2698 1187.723 685.2248 Q 1347.6088 571.0207 1347.6088 548.1799 L 1347.6088 525.33905 L 1347.6088 502.4982 Q 1370.4496 502.4982 1370.4496 502.4982 L 1370.4496 502.4982 L 1416.1313 502.4982 Q 1461.813 502.4982 1461.813 479.65738 Q 1461.813 479.65738 1438.9722 479.65738 L 1438.9722 479.65738 L 1438.9722 479.65738 Q 1438.9722 456.81656 1484.6538 456.81656 L 1530.3354 433.9757 L 1530.3354 433.9757 L 1530.3354 456.81656 L 1553.1763 456.81656 Q 1576.0171 456.81656 1553.1763 433.9757 L 1553.1763 433.9757 L 1553.1763 433.9757 Q 1553.1763 411.1349 1576.0171 411.1349 L 1598.8579 411.1349 L 1598.8579 411.1349 Q 1621.6987 411.1349 1644.5396 411.1349 L 1690.2212 411.1349 L 1918.6295 411.1349 Q 2124.197 411.1349 2238.4011 479.65738 Q 2352.6052 548.1799 2443.9685 616.70233 Q 2512.491 708.0657 2603.8542 867.9514 Q 2695.2175 1027.8373 2740.8992 1164.8822 Q 2786.581 1301.9271 2786.581 1347.6088 L 2786.581 1393.2905 L 2809.4219 1416.1313 L 2832.2627 1461.813 L 2832.2627 1507.4946 L 2832.2627 1553.1763 L 2832.2627 1553.1763 L 2832.2627 1553.1763 L 2832.2627 1576.0171 L 2809.4219 1576.0171 L 2809.4219 1553.1763 L 2786.581 1530.3354 L 2786.581 1461.813 L 2786.581 1416.1313 L 2763.74 1370.4496 Q 2740.8992 1347.6088 2672.3767 1187.723 Q 2603.8542 1027.8373 2443.9685 959.31476 Q 2284.0828 867.9514 2169.8787 867.9514 Q 2032.8336 867.9514 1964.3112 867.9514 Q 1872.9479 913.6331 1735.9028 982.1556 L 1598.8579 1073.5189 L 1576.0171 1073.5189 L 1576.0171 1096.3597 L 1576.0171 1096.3597 L 1553.1763 1096.3597 L 1553.1763 1096.3597 L 1553.1763 1096.3597 L 1553.1763 1119.2006 L 1553.1763 1119.2006 L 1530.3354 1142.0414 L 1507.4946 1164.8822 L 1507.4946 1164.8822 L 1507.4946 1187.723 L 1507.4946 1187.723 Q 1507.4946 1187.723 1484.6538 1187.723 L 1484.6538 1210.5638 L 1484.6538 1210.5638 Q 1461.813 1210.5638 1461.813 1233.4047 L 1461.813 1233.4047 L 1233.4047 1553.1763 Q 982.1556 1872.9479 867.9514 1964.3112 Q 776.58813 2009.9928 593.8615 2009.9928 Q 388.29407 2009.9928 365.45325 1987.152 Q 319.77158 1964.3112 296.93076 1964.3112 L 274.08994 1964.3112 L 274.08994 1941.4703 L 274.08994 1941.4703 L 251.2491 1941.4703 L 251.2491 1918.6295 L 251.2491 1918.6295 L 228.40828 1918.6295 L 228.40828 1918.6295 L 228.40828 1918.6295 L 205.56744 1895.7887 L 182.72662 1895.7887 L 182.72662 1872.9479 Q 182.72662 1872.9479 159.88579 1872.9479 L 159.88579 1872.9479 L 159.88579 1872.9479 Q 137.04497 1850.107 114.20414 1804.4254 Q 91.36331 1758.7437 68.522484 1758.7437 Q 45.681656 1758.7437 22.840828 1690.2212 Q -1.8189894E-12 1598.8579 -1.8189894E-12 1324.768 Q -1.8189894E-12 1073.5189 45.681656 936.47394 L 114.20414 799.42896 L 114.20414 776.58813 L 137.04497 776.58813 L 137.04497 753.7473 L 137.04497 730.9065 L 159.88579 708.0657 L 182.72662 685.2248 L 182.72662 685.2248 L 182.72662 685.2248 L 182.72662 662.384 L 182.72662 662.384 L 205.56744 639.54315 Q 228.40828 616.70233 342.6124 433.9757 Q 479.65738 228.40828 548.1799 114.20414 Q 639.54315 -3.6379788E-12 662.384 -3.6379788E-12 z M 433.9757 1621.6987 L 411.1349 1621.6987 L 411.1349 1621.6987 L 411.1349 1598.8579 L 388.29407 1598.8579 L 365.45325 1598.8579 L 365.45325 1576.0171 L 365.45325 1553.1763 L 342.6124 1553.1763 L 342.6124 1553.1763 L 342.6124 1530.3354 L 319.77158 1530.3354 L 319.77158 1438.9722 L 319.77158 1347.6088 L 342.6124 1347.6088 L 342.6124 1324.768 L 342.6124 1324.768 L 365.45325 1324.768 L 433.9757 1256.2455 Q 525.33905 1187.723 639.54315 1233.4047 Q 730.9065 1279.0863 776.58813 1324.768 Q 822.2698 1393.2905 799.42896 1484.6538 Q 753.7473 1598.8579 685.2248 1598.8579 Q 639.54315 1644.5396 548.1799 1644.5396 Q 433.9757 1644.5396 433.9757 1621.6987 z" svg:height="20.099928mm" draw:style-name="style-1069" svg:viewBox="0.0 0.0 2832.2627 2009.9928" svg:width="28.322626mm" svg:x="103.69736mm" svg:y="276.83084mm"/>
          <draw:path svg:d="M -1.8189894E-12 616.70233 L 22.840828 0.0 L 45.681656 0.0 L 45.681656 0.0 L 45.681656 845.1106 L 45.681656 1690.2212 L 45.681656 1690.2212 L 22.840828 1690.2212 L 22.840828 1484.6538 Q -1.8189894E-12 1301.9271 -1.8189894E-12 1256.2455 Q -1.8189894E-12 1233.4047 -1.8189894E-12 616.70233 z" svg:height="16.902212mm" draw:style-name="style-1070" svg:viewBox="0.0 0.0 45.681656 1690.2212" svg:width="0.45681655mm" svg:x="159.88579mm" svg:y="196.65953mm"/>
          <draw:path svg:d="M 205.56744 365.45325 L 205.56744 365.45325 L 205.56744 365.45325 Q 205.56744 365.45325 159.88579 388.29407 L 114.20414 388.29407 L 114.20414 365.45325 Q 137.04497 319.77158 114.20414 205.56744 Q 114.20414 91.36331 68.522484 91.36331 L 22.840828 91.36331 L 0.0 68.522484 Q 0.0 22.840828 68.522484 0.0 Q 137.04497 0.0 159.88579 0.0 Q 182.72662 0.0 182.72662 182.72662 Q 182.72662 342.6124 205.56744 365.45325 z" svg:height="3.8829405mm" draw:style-name="style-1071" svg:viewBox="0.0 0.0 205.56744 388.29407" svg:width="2.0556746mm" svg:x="150.29265mm" svg:y="105.98144mm"/>
          <draw:path svg:d="M 456.81656 0.0 L 456.81656 0.0 L 479.65738 0.0 L 479.65738 0.0 L 479.65738 0.0 Q 479.65738 0.0 479.65738 22.840828 L 479.65738 22.840828 L 502.4982 22.840828 L 502.4982 45.681656 L 502.4982 45.681656 L 525.33905 45.681656 L 525.33905 45.681656 L 525.33905 68.522484 L 525.33905 114.20414 Q 525.33905 159.88579 525.33905 182.72662 L 525.33905 182.72662 L 525.33905 182.72662 L 525.33905 205.56744 L 502.4982 205.56744 L 502.4982 205.56744 L 479.65738 205.56744 L 456.81656 228.40828 L 456.81656 228.40828 L 433.9757 228.40828 L 433.9757 228.40828 L 433.9757 228.40828 L 433.9757 251.2491 L 456.81656 251.2491 L 456.81656 251.2491 Q 456.81656 274.08994 388.29407 274.08994 L 319.77158 296.93076 L 319.77158 296.93076 Q 319.77158 274.08994 205.56744 274.08994 Q 68.522484 251.2491 68.522484 228.40828 L 68.522484 205.56744 L 45.681656 205.56744 Q 22.840828 182.72662 0.0 182.72662 Q -22.840828 159.88579 22.840828 137.04497 L 68.522484 91.36331 L 68.522484 68.522484 L 68.522484 45.681656 L 251.2491 22.840828 Q 456.81656 0.0 456.81656 0.0 z" svg:height="2.9693077mm" draw:style-name="style-1072" svg:viewBox="0.0 0.0 525.33905 296.93076" svg:width="5.2533903mm" svg:x="61.441826mm" svg:y="46.595287mm"/>
          <draw:path svg:d="M 274.08994 68.522484 L 296.93076 0.0 L 296.93076 22.840828 L 296.93076 45.681656 L 296.93076 68.522484 L 296.93076 114.20414 L 319.77158 159.88579 L 342.6124 182.72662 L 365.45325 228.40828 Q 388.29407 251.2491 433.9757 251.2491 L 456.81656 251.2491 L 502.4982 251.2491 L 548.1799 251.2491 L 548.1799 274.08994 L 525.33905 274.08994 L 525.33905 296.93076 L 525.33905 319.77158 L 433.9757 319.77158 L 365.45325 319.77158 L 365.45325 342.6124 L 388.29407 365.45325 L 388.29407 365.45325 L 388.29407 388.29407 L 411.1349 388.29407 L 433.9757 388.29407 L 433.9757 411.1349 L 433.9757 411.1349 L 433.9757 433.9757 Q 433.9757 433.9757 433.9757 433.9757 L 433.9757 456.81656 L 342.6124 411.1349 Q 274.08994 388.29407 296.93076 433.9757 Q 319.77158 525.33905 342.6124 525.33905 Q 365.45325 525.33905 388.29407 525.33905 L 411.1349 525.33905 L 411.1349 571.0207 Q 388.29407 616.70233 411.1349 639.54315 L 411.1349 662.384 L 388.29407 662.384 L 365.45325 662.384 L 365.45325 639.54315 L 342.6124 639.54315 L 342.6124 639.54315 L 342.6124 616.70233 L 296.93076 616.70233 L 251.2491 616.70233 L 205.56744 593.8615 L 159.88579 593.8615 L 159.88579 571.0207 Q 159.88579 548.1799 114.20414 479.65738 L 68.522484 433.9757 L 68.522484 433.9757 L 68.522484 433.9757 L 45.681656 411.1349 L 22.840828 411.1349 L 22.840828 388.29407 L 22.840828 365.45325 L 0.0 319.77158 L 0.0 274.08994 L 45.681656 251.2491 Q 114.20414 251.2491 114.20414 228.40828 Q 137.04497 205.56744 159.88579 251.2491 Q 205.56744 251.2491 228.40828 274.08994 L 251.2491 274.08994 L 251.2491 251.2491 Q 251.2491 228.40828 251.2491 159.88579 Q 251.2491 114.20414 274.08994 68.522484 z" svg:height="6.62384mm" draw:style-name="style-1073" svg:viewBox="0.0 0.0 548.1799 662.384" svg:width="5.4817986mm" svg:x="124.025696mm" svg:y="214.01855mm"/>
          <draw:path svg:d="M 548.1799 228.40828 L 571.0207 228.40828 L 571.0207 228.40828 Q 593.8615 228.40828 593.8615 205.56744 L 593.8615 205.56744 L 639.54315 205.56744 Q 685.2248 228.40828 685.2248 296.93076 Q 685.2248 342.6124 662.384 342.6124 L 662.384 342.6124 L 662.384 319.77158 Q 662.384 296.93076 639.54315 296.93076 L 616.70233 296.93076 L 616.70233 319.77158 Q 616.70233 342.6124 548.1799 365.45325 L 456.81656 388.29407 L 411.1349 388.29407 Q 342.6124 388.29407 319.77158 548.1799 L 319.77158 708.0657 L 319.77158 708.0657 L 319.77158 730.9065 L 296.93076 776.58813 L 296.93076 822.2698 L 296.93076 822.2698 L 274.08994 822.2698 L 274.08994 867.9514 L 274.08994 913.6331 L 251.2491 913.6331 L 251.2491 936.47394 L 251.2491 936.47394 L 228.40828 936.47394 L 228.40828 936.47394 L 228.40828 936.47394 L 228.40828 913.6331 L 228.40828 913.6331 L 205.56744 913.6331 L 205.56744 890.79224 L 205.56744 890.79224 L 182.72662 890.79224 L 182.72662 845.1106 L 182.72662 822.2698 L 137.04497 753.7473 Q 114.20414 685.2248 68.522484 662.384 Q 0.0 616.70233 0.0 593.8615 Q 0.0 571.0207 45.681656 571.0207 Q 91.36331 548.1799 45.681656 479.65738 Q 22.840828 433.9757 22.840828 388.29407 Q 22.840828 388.29407 137.04497 296.93076 Q 274.08994 228.40828 296.93076 114.20414 Q 319.77158 -22.840828 365.45325 0.0 Q 411.1349 22.840828 411.1349 114.20414 Q 411.1349 228.40828 365.45325 296.93076 Q 342.6124 342.6124 456.81656 296.93076 Q 548.1799 251.2491 548.1799 228.40828 z M 159.88579 456.81656 Q 137.04497 456.81656 159.88579 479.65738 Q 159.88579 479.65738 159.88579 479.65738 Q 159.88579 433.9757 159.88579 456.81656 z M 159.88579 571.0207 Q 205.56744 525.33905 228.40828 616.70233 Q 228.40828 708.0657 159.88579 662.384 Q 91.36331 639.54315 159.88579 571.0207 z" svg:height="9.364739mm" draw:style-name="style-1074" svg:viewBox="0.0 0.0 685.2248 936.47394" svg:width="6.852248mm" svg:x="76.74518mm" svg:y="15.760171mm"/>
          <draw:path svg:d="M 22.840828 91.36331 L 22.840828 0.0 L 45.681656 0.0 L 68.522484 0.0 L 91.36331 22.840828 L 114.20414 45.681656 L 114.20414 45.681656 L 114.20414 45.681656 L 114.20414 114.20414 Q 114.20414 182.72662 114.20414 251.2491 Q 114.20414 319.77158 159.88579 365.45325 Q 205.56744 388.29407 228.40828 319.77158 Q 251.2491 251.2491 274.08994 251.2491 L 296.93076 251.2491 L 319.77158 251.2491 L 342.6124 274.08994 L 342.6124 274.08994 L 342.6124 274.08994 L 342.6124 296.93076 Q 342.6124 319.77158 205.56744 479.65738 Q 114.20414 639.54315 68.522484 639.54315 L 45.681656 639.54315 L 45.681656 639.54315 L 22.840828 639.54315 L 22.840828 571.0207 L 22.840828 502.4982 L 22.840828 456.81656 Q 22.840828 388.29407 22.840828 296.93076 L 0.0 205.56744 L 0.0 205.56744 Q 0.0 182.72662 22.840828 91.36331 z" svg:height="6.3954315mm" draw:style-name="style-1075" svg:viewBox="0.0 0.0 342.6124 639.54315" svg:width="3.426124mm" svg:x="112.14846mm" svg:y="19.186295mm"/>
          <draw:path svg:d="M 45.681656 22.840828 L 45.681656 -1.8189894E-12 L 68.522484 -1.8189894E-12 L 114.20414 -1.8189894E-12 L 114.20414 22.840828 L 114.20414 22.840828 L 159.88579 45.681656 Q 205.56744 68.522484 205.56744 91.36331 L 205.56744 114.20414 L 228.40828 114.20414 L 228.40828 137.04497 L 228.40828 137.04497 L 251.2491 137.04497 L 251.2491 137.04497 L 251.2491 137.04497 L 251.2491 114.20414 L 274.08994 114.20414 L 274.08994 182.72662 Q 296.93076 228.40828 296.93076 251.2491 L 296.93076 274.08994 L 296.93076 274.08994 L 274.08994 274.08994 L 251.2491 274.08994 Q 251.2491 274.08994 205.56744 274.08994 L 182.72662 274.08994 L 159.88579 274.08994 L 137.04497 274.08994 L 114.20414 274.08994 L 91.36331 274.08994 L 91.36331 274.08994 L 91.36331 274.08994 L 68.522484 274.08994 Q 68.522484 274.08994 45.681656 251.2491 L 22.840828 251.2491 L 22.840828 251.2491 L -1.8189894E-12 251.2491 L -1.8189894E-12 228.40828 Q 22.840828 228.40828 22.840828 228.40828 L 22.840828 205.56744 L -1.8189894E-12 182.72662 L -1.8189894E-12 159.88579 L 22.840828 159.88579 Q 45.681656 182.72662 45.681656 114.20414 L 68.522484 45.681656 L 45.681656 22.840828 z" svg:height="2.7408993mm" draw:style-name="style-1076" svg:viewBox="0.0 0.0 296.93076 274.08994" svg:width="2.9693077mm" svg:x="130.87794mm" svg:y="130.64954mm"/>
          <draw:path svg:d="M 456.81656 0.0 L 548.1799 0.0 L 548.1799 0.0 L 548.1799 0.0 L 548.1799 22.840828 L 548.1799 22.840828 L 571.0207 22.840828 L 571.0207 45.681656 L 593.8615 45.681656 L 593.8615 45.681656 L 593.8615 45.681656 Q 593.8615 45.681656 571.0207 68.522484 Q 548.1799 91.36331 593.8615 91.36331 Q 616.70233 91.36331 548.1799 137.04497 Q 456.81656 182.72662 456.81656 205.56744 Q 456.81656 228.40828 433.9757 228.40828 L 411.1349 228.40828 L 411.1349 251.2491 L 411.1349 251.2491 L 388.29407 251.2491 L 388.29407 274.08994 L 388.29407 274.08994 L 365.45325 274.08994 L 342.6124 365.45325 Q 319.77158 433.9757 342.6124 433.9757 L 365.45325 433.9757 L 365.45325 456.81656 L 365.45325 479.65738 L 342.6124 479.65738 L 342.6124 502.4982 L 342.6124 502.4982 L 319.77158 502.4982 L 319.77158 525.33905 L 319.77158 548.1799 L 342.6124 571.0207 L 342.6124 593.8615 L 319.77158 593.8615 L 274.08994 593.8615 L 274.08994 616.70233 L 274.08994 639.54315 L 296.93076 662.384 L 296.93076 685.2248 L 296.93076 685.2248 L 296.93076 685.2248 L 296.93076 708.0657 L 274.08994 708.0657 L 274.08994 708.0657 L 274.08994 730.9065 L 274.08994 730.9065 L 274.08994 730.9065 L 251.2491 730.9065 L 251.2491 753.7473 L 228.40828 753.7473 L 205.56744 730.9065 L 205.56744 730.9065 L 182.72662 730.9065 L 182.72662 730.9065 L 182.72662 730.9065 L 182.72662 730.9065 L 182.72662 708.0657 L 182.72662 685.2248 Q 182.72662 639.54315 182.72662 616.70233 L 159.88579 593.8615 L 205.56744 593.8615 Q 251.2491 593.8615 137.04497 502.4982 L 22.840828 411.1349 L 22.840828 388.29407 L 0.0 388.29407 L 0.0 365.45325 L 0.0 342.6124 L 0.0 342.6124 L 22.840828 342.6124 L 22.840828 342.6124 L 45.681656 342.6124 L 45.681656 365.45325 L 45.681656 365.45325 L 45.681656 365.45325 L 45.681656 365.45325 L 68.522484 365.45325 L 68.522484 365.45325 L 91.36331 388.29407 L 114.20414 388.29407 L 114.20414 342.6124 Q 91.36331 296.93076 137.04497 205.56744 Q 182.72662 114.20414 296.93076 68.522484 Q 388.29407 0.0 456.81656 0.0 z" svg:height="7.537473mm" draw:style-name="style-1077" svg:viewBox="0.0 0.0 593.8615 753.7473" svg:width="5.9386153mm" svg:x="36.08851mm" svg:y="34.718056mm"/>
          <draw:path svg:d="M 730.9065 137.04497 L 890.79224 1.8189894E-12 L 913.6331 1.8189894E-12 L 936.47394 22.840828 L 936.47394 22.840828 L 913.6331 22.840828 L 913.6331 22.840828 L 913.6331 45.681656 L 890.79224 45.681656 Q 867.9514 45.681656 822.2698 205.56744 Q 776.58813 342.6124 776.58813 365.45325 Q 776.58813 388.29407 799.42896 411.1349 L 799.42896 433.9757 L 776.58813 433.9757 Q 776.58813 433.9757 776.58813 433.9757 L 753.7473 433.9757 L 730.9065 411.1349 Q 685.2248 388.29407 639.54315 433.9757 Q 593.8615 502.4982 616.70233 571.0207 Q 639.54315 662.384 639.54315 890.79224 L 639.54315 1119.2006 L 616.70233 1119.2006 L 616.70233 1119.2006 L 593.8615 1142.0414 L 571.0207 1142.0414 L 571.0207 1119.2006 L 593.8615 1096.3597 L 593.8615 959.31476 L 593.8615 822.2698 L 571.0207 776.58813 L 548.1799 730.9065 L 548.1799 708.0657 L 548.1799 662.384 L 525.33905 662.384 L 502.4982 662.384 L 502.4982 685.2248 L 502.4982 685.2248 L 479.65738 685.2248 L 479.65738 708.0657 L 479.65738 708.0657 L 456.81656 708.0657 L 456.81656 730.9065 L 456.81656 753.7473 L 433.9757 776.58813 L 411.1349 799.42896 L 411.1349 799.42896 L 411.1349 799.42896 L 319.77158 982.1556 Q 228.40828 1142.0414 228.40828 1164.8822 L 228.40828 1187.723 L 205.56744 1210.5638 L 182.72662 1256.2455 L 182.72662 1301.9271 L 182.72662 1324.768 L 159.88579 1324.768 L 159.88579 1347.6088 L 159.88579 1347.6088 L 137.04497 1347.6088 L 137.04497 1324.768 L 137.04497 1301.9271 L 159.88579 1233.4047 L 182.72662 1164.8822 L 182.72662 1073.5189 Q 182.72662 982.1556 228.40828 890.79224 L 274.08994 776.58813 L 296.93076 776.58813 L 296.93076 753.7473 L 296.93076 753.7473 L 319.77158 753.7473 L 319.77158 730.9065 L 319.77158 708.0657 L 342.6124 685.2248 L 365.45325 662.384 L 365.45325 639.54315 L 365.45325 616.70233 L 342.6124 616.70233 L 342.6124 616.70233 L 319.77158 639.54315 L 296.93076 662.384 L 274.08994 662.384 L 228.40828 662.384 L 228.40828 685.2248 L 228.40828 685.2248 L 205.56744 685.2248 L 205.56744 708.0657 L 205.56744 708.0657 L 182.72662 708.0657 L 182.72662 708.0657 L 182.72662 708.0657 L 182.72662 730.9065 L 182.72662 730.9065 L 159.88579 730.9065 L 159.88579 753.7473 L 159.88579 753.7473 L 137.04497 753.7473 L 137.04497 776.58813 Q 114.20414 799.42896 91.36331 799.42896 L 68.522484 799.42896 L 68.522484 822.2698 L 45.681656 822.2698 L 45.681656 822.2698 L 45.681656 845.1106 L 45.681656 845.1106 L 45.681656 845.1106 L 22.840828 890.79224 L 22.840828 913.6331 L 0.0 913.6331 Q 0.0 890.79224 0.0 890.79224 L 0.0 890.79224 L 0.0 845.1106 Q 0.0 822.2698 22.840828 799.42896 L 45.681656 799.42896 L 45.681656 776.58813 L 45.681656 753.7473 L 68.522484 753.7473 L 68.522484 753.7473 L 68.522484 730.9065 L 91.36331 730.9065 L 91.36331 730.9065 L 91.36331 708.0657 L 91.36331 708.0657 Q 91.36331 708.0657 251.2491 616.70233 L 411.1349 525.33905 L 411.1349 502.4982 L 411.1349 502.4982 L 433.9757 502.4982 L 433.9757 479.65738 L 456.81656 479.65738 L 479.65738 479.65738 L 479.65738 456.81656 L 502.4982 456.81656 L 502.4982 433.9757 L 502.4982 388.29407 L 525.33905 388.29407 L 525.33905 388.29407 L 525.33905 365.45325 L 502.4982 365.45325 L 502.4982 365.45325 L 502.4982 342.6124 L 502.4982 342.6124 L 502.4982 342.6124 L 479.65738 342.6124 L 479.65738 342.6124 L 456.81656 365.45325 L 433.9757 388.29407 L 433.9757 388.29407 L 411.1349 388.29407 L 411.1349 388.29407 L 411.1349 388.29407 L 388.29407 411.1349 L 365.45325 433.9757 L 319.77158 433.9757 Q 296.93076 479.65738 274.08994 479.65738 L 251.2491 479.65738 L 228.40828 502.4982 L 205.56744 525.33905 L 205.56744 525.33905 L 182.72662 525.33905 L 182.72662 525.33905 L 182.72662 525.33905 L 182.72662 548.1799 L 159.88579 548.1799 L 137.04497 548.1799 L 137.04497 525.33905 L 137.04497 525.33905 L 137.04497 525.33905 L 114.20414 525.33905 L 114.20414 525.33905 L 114.20414 525.33905 L 137.04497 502.4982 L 137.04497 502.4982 L 137.04497 479.65738 L 137.04497 479.65738 L 137.04497 479.65738 L 159.88579 479.65738 L 159.88579 479.65738 L 159.88579 456.81656 L 182.72662 456.81656 L 182.72662 456.81656 L 182.72662 433.9757 L 205.56744 433.9757 L 228.40828 433.9757 L 251.2491 411.1349 L 274.08994 388.29407 L 274.08994 388.29407 Q 274.08994 388.29407 411.1349 342.6124 Q 548.1799 296.93076 730.9065 137.04497 z" svg:height="13.476089mm" draw:style-name="style-1078" svg:viewBox="0.0 0.0 936.47394 1347.6088" svg:width="9.364739mm" svg:x="13.24768mm" svg:y="114.43255mm"/>
          <draw:path svg:d="M 319.77158 114.20414 L 319.77158 228.40828 L 319.77158 228.40828 Q 296.93076 228.40828 274.08994 205.56744 Q 251.2491 205.56744 251.2491 319.77158 Q 251.2491 433.9757 182.72662 479.65738 Q 114.20414 525.33905 114.20414 548.1799 Q 91.36331 571.0207 68.522484 593.8615 Q 22.840828 593.8615 0.0 411.1349 Q -22.840828 251.2491 0.0 251.2491 Q 22.840828 251.2491 45.681656 205.56744 Q 45.681656 159.88579 68.522484 159.88579 Q 91.36331 159.88579 91.36331 91.36331 L 91.36331 45.681656 L 137.04497 45.681656 L 182.72662 45.681656 L 182.72662 68.522484 Q 159.88579 91.36331 205.56744 68.522484 Q 274.08994 45.681656 274.08994 22.840828 Q 274.08994 0.0 296.93076 0.0 Q 319.77158 0.0 319.77158 114.20414 z" svg:height="5.9386153mm" draw:style-name="style-1079" svg:viewBox="0.0 0.0 319.77158 593.8615" svg:width="3.1977158mm" svg:x="133.39043mm" svg:y="137.04497mm"/>
          <draw:path svg:d="M 22.840828 22.840828 L 22.840828 0.0 L 114.20414 228.40828 Q 228.40828 456.81656 228.40828 479.65738 L 228.40828 502.4982 L 251.2491 548.1799 L 274.08994 571.0207 L 274.08994 571.0207 L 274.08994 593.8615 L 274.08994 593.8615 L 274.08994 593.8615 L 296.93076 639.54315 L 319.77158 662.384 L 319.77158 662.384 L 319.77158 662.384 L 388.29407 845.1106 Q 456.81656 1027.8373 456.81656 1073.5189 L 456.81656 1119.2006 L 479.65738 1142.0414 L 502.4982 1164.8822 L 502.4982 1164.8822 L 502.4982 1187.723 L 502.4982 1187.723 L 502.4982 1187.723 L 525.33905 1210.5638 L 525.33905 1233.4047 L 502.4982 1233.4047 L 456.81656 1233.4047 L 456.81656 1256.2455 L 456.81656 1279.0863 L 456.81656 1279.0863 L 456.81656 1279.0863 L 433.9757 1233.4047 L 411.1349 1210.5638 L 411.1349 1210.5638 L 411.1349 1187.723 L 411.1349 1187.723 L 411.1349 1187.723 L 388.29407 1142.0414 Q 365.45325 1096.3597 182.72662 571.0207 L 0.0 45.681656 L 0.0 45.681656 L 0.0 45.681656 L 22.840828 22.840828 z" svg:height="12.790863mm" draw:style-name="style-1080" svg:viewBox="0.0 0.0 525.33905 1279.0863" svg:width="5.2533903mm" svg:x="146.6381mm" svg:y="189.12206mm"/>
          <draw:path svg:d="M 228.40828 0.0 L 251.2491 22.840828 L 251.2491 137.04497 L 251.2491 251.2491 L 251.2491 456.81656 L 251.2491 662.384 L 228.40828 822.2698 Q 228.40828 959.31476 228.40828 1301.9271 Q 228.40828 1644.5396 251.2491 1644.5396 L 251.2491 1644.5396 L 251.2491 1644.5396 Q 228.40828 1667.3804 228.40828 2101.3562 L 228.40828 2535.3318 L 228.40828 2786.581 Q 228.40828 3037.83 205.56744 3060.671 L 205.56744 3083.5117 L 205.56744 3174.875 Q 182.72662 3266.2383 182.72662 3334.7607 L 182.72662 3403.2832 L 159.88579 3426.124 L 159.88579 3426.124 L 137.04497 3426.124 L 114.20414 3426.124 L 114.20414 3403.2832 L 91.36331 3380.4424 L 91.36331 3448.9648 L 91.36331 3517.4873 L 68.522484 3517.4873 L 68.522484 3517.4873 L 68.522484 3494.6465 L 45.681656 3494.6465 L 45.681656 3471.8057 L 45.681656 3448.9648 L 22.840828 3448.9648 L 0.0 3448.9648 L 0.0 2558.1726 L 0.0 1667.3804 L 0.0 1667.3804 L 0.0 1667.3804 L 22.840828 1416.1313 L 45.681656 1164.8822 L 45.681656 1142.0414 L 45.681656 1119.2006 L 68.522484 1164.8822 Q 68.522484 1210.5638 91.36331 1210.5638 Q 114.20414 1187.723 137.04497 1187.723 L 159.88579 1187.723 L 159.88579 959.31476 Q 182.72662 730.9065 182.72662 365.45325 Q 182.72662 -22.840828 228.40828 0.0 z" svg:height="35.174873mm" draw:style-name="style-1081" svg:viewBox="0.0 0.0 251.2491 3517.4873" svg:width="2.512491mm" svg:x="0.0mm" svg:y="282.31262mm"/>
          <draw:path svg:d="M 91.36331 68.522484 L 45.681656 1.8189894E-12 L 68.522484 22.840828 Q 114.20414 22.840828 114.20414 22.840828 L 114.20414 22.840828 L 159.88579 45.681656 L 205.56744 68.522484 L 296.93076 68.522484 L 365.45325 68.522484 L 433.9757 91.36331 Q 525.33905 114.20414 525.33905 137.04497 L 548.1799 137.04497 L 571.0207 137.04497 Q 616.70233 137.04497 571.0207 274.08994 Q 548.1799 411.1349 502.4982 411.1349 Q 456.81656 388.29407 433.9757 388.29407 L 411.1349 388.29407 L 411.1349 388.29407 Q 388.29407 365.45325 388.29407 365.45325 L 388.29407 365.45325 L 388.29407 365.45325 Q 388.29407 342.6124 342.6124 342.6124 L 296.93076 342.6124 L 274.08994 296.93076 Q 251.2491 251.2491 182.72662 251.2491 Q 114.20414 251.2491 159.88579 274.08994 Q 205.56744 296.93076 205.56744 342.6124 L 205.56744 365.45325 L 159.88579 365.45325 L 137.04497 342.6124 L 91.36331 342.6124 L 45.681656 342.6124 L 45.681656 319.77158 L 22.840828 319.77158 L 22.840828 319.77158 L 22.840828 296.93076 L 22.840828 296.93076 L 22.840828 296.93076 L 0.0 296.93076 L 0.0 296.93076 L 0.0 296.93076 L 22.840828 274.08994 L 22.840828 274.08994 L 22.840828 251.2491 L 22.840828 251.2491 L 22.840828 251.2491 L 22.840828 228.40828 Q 22.840828 205.56744 22.840828 159.88579 L 22.840828 137.04497 L 45.681656 137.04497 L 45.681656 159.88579 L 45.681656 159.88579 L 68.522484 159.88579 L 68.522484 159.88579 L 68.522484 159.88579 L 91.36331 159.88579 Q 114.20414 159.88579 114.20414 159.88579 L 114.20414 159.88579 L 114.20414 137.04497 Q 114.20414 114.20414 91.36331 68.522484 z" svg:height="4.111349mm" draw:style-name="style-1082" svg:viewBox="0.0 0.0 571.0207 411.1349" svg:width="5.710207mm" svg:x="16.216988mm" svg:y="161.48465mm"/>
          <draw:path svg:d="M 91.36331 433.9757 L 45.681656 456.81656 L 45.681656 456.81656 L 45.681656 456.81656 L 22.840828 456.81656 L 22.840828 456.81656 L 22.840828 479.65738 L 0.0 479.65738 L 0.0 456.81656 L 0.0 411.1349 L 22.840828 388.29407 L 45.681656 365.45325 L 45.681656 319.77158 L 45.681656 296.93076 L 68.522484 274.08994 Q 91.36331 251.2491 91.36331 228.40828 L 91.36331 182.72662 L 91.36331 182.72662 Q 91.36331 159.88579 114.20414 159.88579 L 114.20414 159.88579 L 319.77158 0.0 Q 525.33905 -137.04497 525.33905 0.0 Q 525.33905 137.04497 319.77158 274.08994 Q 114.20414 411.1349 91.36331 433.9757 z" svg:height="4.7965736mm" draw:style-name="style-1083" svg:viewBox="0.0 0.0 525.33905 479.65738" svg:width="5.2533903mm" svg:x="41.11349mm" svg:y="154.86081mm"/>
          <draw:path svg:d="M 274.08994 3.6379788E-12 L 274.08994 3.6379788E-12 L 274.08994 137.04497 L 274.08994 274.08994 L 274.08994 342.6124 Q 274.08994 411.1349 274.08994 571.0207 L 274.08994 730.9065 L 274.08994 730.9065 L 274.08994 753.7473 L 251.2491 753.7473 Q 228.40828 753.7473 114.20414 753.7473 L 1.8189894E-12 753.7473 L 1.8189894E-12 753.7473 L 1.8189894E-12 753.7473 L 91.36331 753.7473 Q 205.56744 753.7473 228.40828 525.33905 L 228.40828 296.93076 L 228.40828 296.93076 L 228.40828 296.93076 L 251.2491 159.88579 Q 274.08994 3.6379788E-12 274.08994 3.6379788E-12 z" svg:height="7.537473mm" draw:style-name="style-1084" svg:viewBox="0.0 0.0 274.08994 753.7473" svg:width="2.7408993mm" svg:x="157.60172mm" svg:y="309.95mm"/>
          <draw:path svg:d="M 1187.723 22.840828 L 1187.723 3.6379788E-12 L 1187.723 228.40828 Q 1164.8822 456.81656 1096.3597 571.0207 Q 1027.8373 708.0657 982.1556 753.7473 Q 936.47394 799.42896 890.79224 799.42896 Q 845.1106 822.2698 730.9065 845.1106 Q 639.54315 845.1106 571.0207 867.9514 L 502.4982 890.79224 L 502.4982 890.79224 L 502.4982 890.79224 L 388.29407 890.79224 Q 296.93076 890.79224 251.2491 867.9514 L 182.72662 845.1106 L 182.72662 845.1106 Q 159.88579 822.2698 159.88579 799.42896 L 159.88579 799.42896 L 182.72662 799.42896 Q 205.56744 799.42896 205.56744 753.7473 L 205.56744 685.2248 L 182.72662 685.2248 Q 182.72662 662.384 182.72662 662.384 Q 159.88579 662.384 91.36331 662.384 L 0.0 685.2248 L 0.0 662.384 L 22.840828 639.54315 L 22.840828 616.70233 L 22.840828 593.8615 L 22.840828 571.0207 L 22.840828 571.0207 L 45.681656 571.0207 L 45.681656 571.0207 L 45.681656 548.1799 L 68.522484 548.1799 L 68.522484 548.1799 L 68.522484 525.33905 L 68.522484 525.33905 L 68.522484 525.33905 L 91.36331 479.65738 L 114.20414 411.1349 L 114.20414 411.1349 L 114.20414 388.29407 L 159.88579 388.29407 Q 205.56744 388.29407 228.40828 388.29407 L 251.2491 388.29407 L 274.08994 433.9757 Q 296.93076 456.81656 319.77158 433.9757 Q 342.6124 388.29407 342.6124 388.29407 L 342.6124 388.29407 L 342.6124 388.29407 L 342.6124 388.29407 L 365.45325 388.29407 L 365.45325 411.1349 L 365.45325 411.1349 L 388.29407 411.1349 L 388.29407 411.1349 L 388.29407 433.9757 L 433.9757 433.9757 Q 502.4982 433.9757 571.0207 433.9757 L 662.384 433.9757 L 685.2248 433.9757 L 708.0657 433.9757 L 708.0657 479.65738 L 708.0657 525.33905 L 730.9065 525.33905 L 730.9065 525.33905 L 730.9065 548.1799 L 753.7473 548.1799 L 753.7473 571.0207 L 753.7473 593.8615 L 730.9065 616.70233 L 708.0657 639.54315 L 708.0657 639.54315 L 708.0657 662.384 L 662.384 662.384 Q 639.54315 662.384 525.33905 685.2248 L 388.29407 708.0657 L 342.6124 708.0657 L 319.77158 708.0657 L 319.77158 708.0657 L 342.6124 708.0657 L 342.6124 708.0657 L 342.6124 708.0657 L 342.6124 730.9065 L 342.6124 730.9065 L 365.45325 753.7473 L 388.29407 799.42896 L 388.29407 799.42896 L 388.29407 799.42896 L 411.1349 799.42896 L 433.9757 799.42896 L 502.4982 799.42896 Q 571.0207 799.42896 708.0657 730.9065 L 867.9514 685.2248 L 890.79224 685.2248 Q 936.47394 662.384 1027.8373 548.1799 Q 1119.2006 433.9757 1142.0414 251.2491 L 1164.8822 45.681656 L 1164.8822 45.681656 L 1164.8822 45.681656 L 1187.723 22.840828 z M 479.65738 639.54315 L 388.29407 639.54315 L 388.29407 616.70233 L 388.29407 593.8615 L 433.9757 548.1799 Q 456.81656 525.33905 571.0207 502.4982 Q 662.384 502.4982 662.384 548.1799 Q 662.384 593.8615 616.70233 616.70233 Q 593.8615 616.70233 479.65738 639.54315 z" svg:height="8.907923mm" draw:style-name="style-1085" svg:viewBox="0.0 0.0 1187.723 890.79224" svg:width="11.877231mm" svg:x="45.910065mm" svg:y="303.09778mm"/>
          <draw:path svg:d="M 365.45325 0.0 L 456.81656 0.0 L 456.81656 0.0 Q 456.81656 22.840828 479.65738 22.840828 L 479.65738 22.840828 L 479.65738 22.840828 Q 479.65738 22.840828 479.65738 45.681656 L 502.4982 45.681656 L 548.1799 91.36331 Q 571.0207 137.04497 593.8615 159.88579 L 593.8615 205.56744 L 571.0207 205.56744 Q 571.0207 205.56744 548.1799 228.40828 L 525.33905 251.2491 L 525.33905 251.2491 L 525.33905 251.2491 L 525.33905 205.56744 L 525.33905 159.88579 L 525.33905 159.88579 Q 502.4982 159.88579 479.65738 137.04497 Q 479.65738 114.20414 342.6124 114.20414 Q 205.56744 114.20414 159.88579 114.20414 L 137.04497 159.88579 L 137.04497 159.88579 L 114.20414 159.88579 L 114.20414 159.88579 L 114.20414 159.88579 L 114.20414 182.72662 L 114.20414 182.72662 L 91.36331 182.72662 L 91.36331 205.56744 L 45.681656 205.56744 L 0.0 205.56744 L 0.0 159.88579 L 22.840828 91.36331 L 22.840828 91.36331 L 22.840828 68.522484 L 22.840828 68.522484 L 22.840828 68.522484 L 45.681656 68.522484 L 45.681656 68.522484 L 159.88579 22.840828 Q 274.08994 22.840828 365.45325 0.0 z" svg:height="2.512491mm" draw:style-name="style-1086" svg:viewBox="0.0 0.0 593.8615 251.2491" svg:width="5.9386153mm" svg:x="101.18487mm" svg:y="97.530334mm"/>
          <draw:path svg:d="M 616.70233 45.681656 L 616.70233 0.0 L 639.54315 0.0 Q 662.384 0.0 685.2248 45.681656 Q 708.0657 68.522484 730.9065 91.36331 L 730.9065 91.36331 L 730.9065 114.20414 Q 730.9065 137.04497 776.58813 114.20414 Q 822.2698 114.20414 822.2698 91.36331 Q 822.2698 68.522484 867.9514 68.522484 L 936.47394 45.681656 L 936.47394 45.681656 L 959.31476 45.681656 L 959.31476 68.522484 L 959.31476 91.36331 L 982.1556 91.36331 L 1004.9964 114.20414 L 1004.9964 114.20414 L 1004.9964 114.20414 L 982.1556 114.20414 L 982.1556 114.20414 L 1004.9964 137.04497 L 1027.8373 159.88579 L 1027.8373 159.88579 L 1004.9964 159.88579 L 1004.9964 205.56744 L 1004.9964 228.40828 L 959.31476 251.2491 Q 913.6331 274.08994 913.6331 296.93076 Q 890.79224 342.6124 845.1106 365.45325 Q 799.42896 388.29407 845.1106 433.9757 Q 890.79224 433.9757 867.9514 479.65738 Q 822.2698 502.4982 845.1106 525.33905 Q 845.1106 548.1799 822.2698 571.0207 Q 822.2698 571.0207 822.2698 616.70233 Q 822.2698 662.384 776.58813 685.2248 Q 753.7473 708.0657 776.58813 708.0657 Q 822.2698 730.9065 776.58813 753.7473 Q 776.58813 799.42896 776.58813 822.2698 Q 776.58813 845.1106 776.58813 890.79224 L 776.58813 913.6331 L 776.58813 913.6331 L 776.58813 936.47394 L 776.58813 936.47394 L 776.58813 936.47394 L 799.42896 936.47394 L 799.42896 936.47394 L 799.42896 959.31476 L 822.2698 959.31476 L 822.2698 982.1556 L 822.2698 1004.9964 L 822.2698 1004.9964 L 799.42896 1004.9964 L 776.58813 1004.9964 L 776.58813 982.1556 L 776.58813 982.1556 L 776.58813 982.1556 L 753.7473 982.1556 L 753.7473 982.1556 L 753.7473 959.31476 L 730.9065 959.31476 L 730.9065 936.47394 Q 730.9065 913.6331 639.54315 867.9514 L 548.1799 799.42896 L 502.4982 799.42896 L 433.9757 799.42896 L 433.9757 845.1106 L 411.1349 867.9514 L 411.1349 890.79224 L 411.1349 913.6331 L 388.29407 982.1556 Q 365.45325 1027.8373 365.45325 1164.8822 L 365.45325 1324.768 L 365.45325 1324.768 L 342.6124 1301.9271 L 342.6124 1301.9271 L 319.77158 1301.9271 L 319.77158 1279.0863 L 319.77158 1256.2455 L 296.93076 1256.2455 L 296.93076 1256.2455 L 296.93076 1233.4047 L 274.08994 1233.4047 L 274.08994 1210.5638 L 274.08994 1187.723 L 296.93076 1187.723 L 296.93076 1164.8822 L 296.93076 1164.8822 L 274.08994 1164.8822 L 274.08994 1142.0414 Q 274.08994 1119.2006 251.2491 1119.2006 Q 228.40828 1119.2006 228.40828 1073.5189 Q 228.40828 1004.9964 205.56744 1004.9964 Q 182.72662 1004.9964 182.72662 982.1556 Q 182.72662 959.31476 137.04497 959.31476 Q 114.20414 959.31476 114.20414 936.47394 L 114.20414 913.6331 L 114.20414 890.79224 Q 91.36331 890.79224 45.681656 867.9514 Q 0.0 845.1106 0.0 799.42896 Q 0.0 753.7473 0.0 708.0657 Q 0.0 685.2248 0.0 616.70233 Q 0.0 548.1799 45.681656 525.33905 Q 68.522484 479.65738 137.04497 388.29407 Q 182.72662 296.93076 251.2491 296.93076 L 319.77158 296.93076 L 274.08994 274.08994 L 251.2491 251.2491 L 228.40828 251.2491 Q 205.56744 251.2491 182.72662 182.72662 L 137.04497 137.04497 L 137.04497 137.04497 L 137.04497 114.20414 L 137.04497 114.20414 L 137.04497 114.20414 L 114.20414 114.20414 L 114.20414 114.20414 L 137.04497 91.36331 L 159.88579 68.522484 L 159.88579 68.522484 L 182.72662 68.522484 L 182.72662 68.522484 L 182.72662 68.522484 L 182.72662 91.36331 L 205.56744 91.36331 L 205.56744 91.36331 L 228.40828 91.36331 L 228.40828 137.04497 L 228.40828 182.72662 L 251.2491 182.72662 Q 274.08994 205.56744 411.1349 182.72662 Q 548.1799 159.88579 571.0207 159.88579 Q 593.8615 137.04497 593.8615 91.36331 Q 593.8615 45.681656 593.8615 68.522484 Q 616.70233 68.522484 616.70233 45.681656 z M 411.1349 228.40828 Q 411.1349 205.56744 433.9757 205.56744 Q 456.81656 228.40828 433.9757 251.2491 Q 411.1349 251.2491 411.1349 228.40828 z M 753.7473 296.93076 L 753.7473 296.93076 L 799.42896 296.93076 Q 867.9514 296.93076 822.2698 319.77158 Q 776.58813 342.6124 776.58813 365.45325 Q 776.58813 388.29407 753.7473 388.29407 Q 730.9065 388.29407 730.9065 365.45325 L 730.9065 365.45325 L 708.0657 365.45325 L 708.0657 342.6124 L 708.0657 342.6124 L 730.9065 342.6124 L 730.9065 342.6124 L 730.9065 342.6124 L 753.7473 319.77158 L 776.58813 296.93076 L 776.58813 296.93076 L 776.58813 296.93076 L 753.7473 296.93076 z" svg:height="13.24768mm" draw:style-name="style-1087" svg:viewBox="0.0 0.0 1027.8373 1324.768" svg:width="10.278373mm" svg:x="7.765881mm" svg:y="83.825836mm"/>
          <draw:path svg:d="M 0.0 91.36331 Q 22.840828 22.840828 45.681656 3.6379788E-12 Q 68.522484 3.6379788E-12 45.681656 91.36331 Q 45.681656 182.72662 22.840828 159.88579 Q 0.0 159.88579 0.0 91.36331 z" svg:height="1.5988579mm" draw:style-name="style-1088" svg:viewBox="0.0 0.0 45.681656 159.88579" svg:width="0.45681655mm" svg:x="57.558884mm" svg:y="207.1663mm"/>
          <draw:path svg:d="M 114.20414 0.0 L 114.20414 0.0 L 137.04497 0.0 L 159.88579 0.0 L 159.88579 22.840828 L 159.88579 22.840828 L 137.04497 22.840828 L 137.04497 22.840828 L 137.04497 22.840828 L 114.20414 45.681656 L 114.20414 45.681656 L 114.20414 45.681656 L 114.20414 68.522484 L 114.20414 68.522484 L 91.36331 68.522484 L 91.36331 68.522484 L 91.36331 91.36331 L 68.522484 91.36331 L 68.522484 91.36331 L 68.522484 114.20414 L 114.20414 114.20414 L 159.88579 114.20414 L 251.2491 68.522484 Q 342.6124 22.840828 433.9757 22.840828 Q 525.33905 45.681656 502.4982 91.36331 Q 479.65738 137.04497 479.65738 137.04497 L 479.65738 159.88579 L 479.65738 159.88579 L 479.65738 159.88579 L 479.65738 159.88579 Q 456.81656 159.88579 388.29407 205.56744 Q 296.93076 251.2491 274.08994 525.33905 L 251.2491 822.2698 L 228.40828 822.2698 L 228.40828 845.1106 L 205.56744 845.1106 L 182.72662 845.1106 L 182.72662 822.2698 L 159.88579 822.2698 L 159.88579 799.42896 L 159.88579 776.58813 L 159.88579 776.58813 L 159.88579 776.58813 L 159.88579 753.7473 L 159.88579 753.7473 L 159.88579 753.7473 L 159.88579 753.7473 L 159.88579 548.1799 Q 159.88579 342.6124 182.72662 251.2491 L 182.72662 182.72662 L 159.88579 182.72662 Q 114.20414 205.56744 91.36331 205.56744 Q 68.522484 205.56744 22.840828 205.56744 L 0.0 205.56744 L 0.0 159.88579 L 22.840828 137.04497 L 45.681656 68.522484 Q 68.522484 22.840828 91.36331 22.840828 L 91.36331 22.840828 L 91.36331 22.840828 Q 91.36331 22.840828 114.20414 0.0 z M 342.6124 91.36331 Q 388.29407 68.522484 388.29407 91.36331 Q 388.29407 114.20414 319.77158 159.88579 Q 274.08994 205.56744 274.08994 159.88579 Q 274.08994 114.20414 342.6124 91.36331 z" svg:height="8.451106mm" draw:style-name="style-1089" svg:viewBox="0.0 0.0 502.4982 845.1106" svg:width="5.024982mm" svg:x="99.814415mm" svg:y="23.982868mm"/>
          <draw:path svg:d="M 1621.6987 22.840828 L 1621.6987 0.0 L 1644.5396 0.0 L 1667.3804 0.0 L 1690.2212 0.0 L 1690.2212 0.0 L 1713.062 0.0 Q 1735.9028 0.0 1735.9028 22.840828 Q 1735.9028 45.681656 1781.5845 45.681656 L 1804.4254 45.681656 L 1804.4254 91.36331 L 1827.2662 159.88579 L 1827.2662 182.72662 L 1827.2662 205.56744 L 1850.107 205.56744 L 1850.107 228.40828 L 1850.107 228.40828 L 1872.9479 228.40828 L 1872.9479 228.40828 L 1872.9479 228.40828 L 1872.9479 251.2491 L 1872.9479 251.2491 L 1895.7887 251.2491 L 1895.7887 274.08994 L 1941.4703 274.08994 L 1987.152 274.08994 L 2055.6746 251.2491 Q 2124.197 228.40828 2192.7195 159.88579 L 2238.4011 68.522484 L 2306.9236 68.522484 Q 2375.446 68.522484 2421.1277 137.04497 Q 2421.1277 205.56744 2443.9685 159.88579 Q 2443.9685 114.20414 2466.8093 91.36331 Q 2512.491 91.36331 2512.491 137.04497 Q 2512.491 159.88579 2489.6501 182.72662 Q 2466.8093 182.72662 2466.8093 205.56744 Q 2466.8093 228.40828 2489.6501 228.40828 Q 2512.491 228.40828 2512.491 274.08994 Q 2535.3318 319.77158 2558.1726 296.93076 Q 2603.8542 296.93076 2603.8542 274.08994 Q 2603.8542 228.40828 2626.695 228.40828 L 2626.695 228.40828 L 2649.536 342.6124 Q 2649.536 456.81656 2672.3767 479.65738 L 2672.3767 502.4982 L 2649.536 593.8615 Q 2626.695 685.2248 2603.8542 685.2248 L 2603.8542 685.2248 L 2603.8542 685.2248 L 2603.8542 685.2248 L 2581.0134 685.2248 Q 2558.1726 708.0657 2558.1726 730.9065 L 2558.1726 776.58813 L 2558.1726 799.42896 Q 2535.3318 822.2698 2489.6501 822.2698 Q 2466.8093 822.2698 2421.1277 822.2698 Q 2375.446 845.1106 2398.2869 822.2698 Q 2398.2869 822.2698 2375.446 799.42896 Q 2329.7644 776.58813 2329.7644 867.9514 Q 2306.9236 936.47394 2261.242 936.47394 Q 2215.5603 936.47394 2215.5603 959.31476 L 2215.5603 1004.9964 L 2169.8787 982.1556 Q 2124.197 959.31476 2101.3562 982.1556 Q 2078.5154 1004.9964 2009.9928 1050.6781 Q 1918.6295 1073.5189 1918.6295 1096.3597 Q 1895.7887 1142.0414 1872.9479 1142.0414 Q 1850.107 1142.0414 1872.9479 1164.8822 Q 1872.9479 1187.723 1827.2662 1233.4047 Q 1804.4254 1233.4047 1758.7437 1256.2455 L 1713.062 1256.2455 L 1713.062 1279.0863 L 1735.9028 1301.9271 L 1758.7437 1324.768 Q 1781.5845 1324.768 1781.5845 1347.6088 L 1781.5845 1370.4496 L 1758.7437 1370.4496 Q 1735.9028 1370.4496 1690.2212 1370.4496 Q 1621.6987 1370.4496 1598.8579 1393.2905 Q 1553.1763 1438.9722 1393.2905 1324.768 L 1233.4047 1187.723 L 1233.4047 1187.723 L 1233.4047 1187.723 L 1210.5638 1187.723 L 1210.5638 1187.723 L 1187.723 1164.8822 L 1164.8822 1142.0414 L 1164.8822 1142.0414 L 1142.0414 1142.0414 L 1142.0414 1142.0414 L 1142.0414 1142.0414 L 1142.0414 1119.2006 L 1142.0414 1119.2006 L 1119.2006 1119.2006 L 1119.2006 1142.0414 L 1096.3597 1142.0414 L 1073.5189 1142.0414 L 1073.5189 1119.2006 L 1050.6781 1119.2006 L 1050.6781 1142.0414 L 1050.6781 1164.8822 L 1073.5189 1164.8822 L 1073.5189 1187.723 L 1073.5189 1187.723 L 1096.3597 1187.723 L 1096.3597 1187.723 L 1096.3597 1187.723 L 1119.2006 1210.5638 L 1142.0414 1233.4047 L 1142.0414 1233.4047 L 1142.0414 1233.4047 L 1164.8822 1233.4047 L 1164.8822 1233.4047 L 1164.8822 1256.2455 L 1187.723 1256.2455 L 1187.723 1256.2455 L 1187.723 1279.0863 L 1256.2455 1324.768 Q 1324.768 1370.4496 1370.4496 1416.1313 Q 1416.1313 1461.813 1553.1763 1553.1763 Q 1690.2212 1621.6987 1735.9028 1690.2212 Q 1827.2662 1758.7437 1827.2662 1781.5845 L 1827.2662 1804.4254 L 1850.107 1804.4254 L 1850.107 1827.2662 L 1850.107 1827.2662 L 1872.9479 1827.2662 L 1872.9479 1850.107 L 1872.9479 1872.9479 L 1895.7887 1872.9479 L 1895.7887 1872.9479 L 1895.7887 1895.7887 L 1918.6295 1895.7887 L 1918.6295 1895.7887 L 1918.6295 1918.6295 L 1918.6295 1918.6295 L 1918.6295 1918.6295 L 1941.4703 1918.6295 L 1941.4703 1918.6295 L 1964.3112 1941.4703 L 1987.152 1941.4703 L 1987.152 1918.6295 L 1964.3112 1872.9479 L 1964.3112 1872.9479 L 1964.3112 1872.9479 L 1964.3112 1850.107 Q 1964.3112 1850.107 1918.6295 1827.2662 L 1918.6295 1804.4254 L 1895.7887 1804.4254 L 1895.7887 1781.5845 L 1895.7887 1781.5845 L 1872.9479 1781.5845 L 1872.9479 1758.7437 L 1872.9479 1735.9028 L 1918.6295 1735.9028 L 1941.4703 1735.9028 L 1964.3112 1758.7437 L 1987.152 1781.5845 L 2009.9928 1781.5845 L 2032.8336 1781.5845 L 2032.8336 1827.2662 L 2032.8336 1872.9479 L 2032.8336 1941.4703 L 2032.8336 2009.9928 L 1987.152 2032.8336 Q 1941.4703 2055.6746 1918.6295 2032.8336 Q 1918.6295 2009.9928 1872.9479 2032.8336 Q 1850.107 2032.8336 1850.107 2101.3562 Q 1827.2662 2169.8787 1804.4254 2192.7195 Q 1781.5845 2215.5603 1758.7437 2238.4011 L 1758.7437 2238.4011 L 1735.9028 2238.4011 L 1735.9028 2238.4011 L 1735.9028 2215.5603 L 1735.9028 2215.5603 L 1713.062 2215.5603 L 1713.062 2192.7195 L 1667.3804 2192.7195 Q 1621.6987 2192.7195 1598.8579 2169.8787 Q 1553.1763 2169.8787 1553.1763 2101.3562 L 1553.1763 2032.8336 L 1553.1763 2032.8336 L 1553.1763 2055.6746 L 1553.1763 2055.6746 L 1553.1763 2055.6746 L 1530.3354 2101.3562 Q 1530.3354 2147.0378 1484.6538 2147.0378 L 1438.9722 2147.0378 L 1438.9722 2124.197 L 1416.1313 2124.197 L 1416.1313 2124.197 L 1416.1313 2147.0378 L 1370.4496 2147.0378 L 1347.6088 2147.0378 L 1347.6088 2101.3562 Q 1324.768 2078.5154 1324.768 2055.6746 Q 1324.768 2032.8336 1279.0863 2055.6746 Q 1233.4047 2055.6746 1233.4047 2101.3562 L 1210.5638 2124.197 L 1210.5638 2124.197 L 1187.723 2124.197 L 1187.723 2078.5154 L 1187.723 2032.8336 L 1164.8822 1964.3112 Q 1142.0414 1918.6295 1050.6781 1507.4946 Q 913.6331 1073.5189 822.2698 913.6331 Q 685.2248 730.9065 433.9757 571.0207 L 159.88579 411.1349 L 182.72662 411.1349 L 205.56744 411.1349 L 228.40828 411.1349 Q 251.2491 411.1349 251.2491 411.1349 L 251.2491 411.1349 L 251.2491 411.1349 Q 228.40828 388.29407 228.40828 388.29407 L 228.40828 365.45325 L 159.88579 365.45325 L 91.36331 365.45325 L 45.681656 342.6124 L 0.0 319.77158 L 0.0 319.77158 L 0.0 319.77158 L 22.840828 319.77158 L 22.840828 319.77158 L 22.840828 296.93076 L 45.681656 296.93076 L 45.681656 296.93076 L 45.681656 274.08994 L 91.36331 274.08994 L 114.20414 274.08994 L 114.20414 274.08994 L 114.20414 274.08994 L 251.2491 319.77158 Q 388.29407 319.77158 388.29407 319.77158 L 388.29407 319.77158 L 456.81656 319.77158 Q 548.1799 319.77158 571.0207 342.6124 L 593.8615 342.6124 L 593.8615 365.45325 Q 593.8615 411.1349 639.54315 411.1349 L 662.384 411.1349 L 913.6331 456.81656 Q 1187.723 502.4982 1324.768 548.1799 Q 1484.6538 593.8615 1621.6987 616.70233 Q 1758.7437 639.54315 1804.4254 616.70233 L 1850.107 593.8615 L 1918.6295 593.8615 L 1964.3112 593.8615 L 1964.3112 571.0207 L 1964.3112 548.1799 L 1872.9479 548.1799 Q 1758.7437 548.1799 1507.4946 502.4982 L 1256.2455 456.81656 L 1233.4047 433.9757 L 1187.723 411.1349 L 1187.723 411.1349 L 1187.723 411.1349 L 1164.8822 411.1349 L 1164.8822 411.1349 L 1164.8822 388.29407 L 1187.723 388.29407 L 1187.723 388.29407 L 1187.723 365.45325 L 1187.723 365.45325 L 1187.723 365.45325 L 1210.5638 365.45325 L 1210.5638 365.45325 L 1210.5638 342.6124 L 1233.4047 342.6124 L 1233.4047 342.6124 L 1233.4047 319.77158 L 1233.4047 319.77158 L 1233.4047 319.77158 L 1256.2455 319.77158 L 1256.2455 319.77158 L 1256.2455 296.93076 L 1279.0863 296.93076 L 1279.0863 296.93076 Q 1279.0863 274.08994 1279.0863 274.08994 L 1301.9271 251.2491 L 1324.768 251.2491 L 1324.768 228.40828 L 1324.768 228.40828 L 1324.768 228.40828 L 1347.6088 205.56744 L 1370.4496 182.72662 L 1370.4496 182.72662 L 1370.4496 182.72662 L 1370.4496 159.88579 L 1370.4496 159.88579 L 1393.2905 159.88579 L 1393.2905 137.04497 L 1393.2905 137.04497 L 1416.1313 137.04497 L 1416.1313 114.20414 Q 1416.1313 91.36331 1461.813 45.681656 L 1484.6538 22.840828 L 1484.6538 22.840828 L 1484.6538 45.681656 L 1507.4946 45.681656 L 1530.3354 45.681656 L 1553.1763 45.681656 L 1576.0171 45.681656 L 1598.8579 45.681656 L 1598.8579 45.681656 L 1598.8579 22.840828 L 1598.8579 22.840828 L 1621.6987 22.840828 z M 1576.0171 776.58813 Q 1576.0171 753.7473 1667.3804 822.2698 Q 1781.5845 867.9514 1781.5845 982.1556 Q 1781.5845 1096.3597 1713.062 1142.0414 Q 1644.5396 1187.723 1621.6987 1187.723 Q 1598.8579 1187.723 1644.5396 1142.0414 Q 1690.2212 1119.2006 1690.2212 982.1556 Q 1690.2212 845.1106 1621.6987 822.2698 Q 1576.0171 799.42896 1576.0171 776.58813 z M 1781.5845 1187.723 Q 1781.5845 1187.723 1804.4254 1187.723 Q 1804.4254 1187.723 1781.5845 1187.723 Q 1781.5845 1187.723 1781.5845 1187.723 z" svg:height="22.38401mm" draw:style-name="style-1090" svg:viewBox="0.0 0.0 2672.3767 2238.4011" svg:width="26.723768mm" svg:x="61.213417mm" svg:y="235.71733mm"/>
          <draw:path svg:d="M 182.72662 182.72662 L 205.56744 -3.6379788E-12 L 228.40828 -3.6379788E-12 L 251.2491 -3.6379788E-12 L 228.40828 411.1349 Q 228.40828 822.2698 274.08994 1301.9271 Q 365.45325 1804.4254 365.45325 1827.2662 Q 365.45325 1850.107 388.29407 1850.107 L 388.29407 1872.9479 L 365.45325 1872.9479 Q 319.77158 1872.9479 319.77158 1895.7887 Q 319.77158 1918.6295 296.93076 1918.6295 L 296.93076 1918.6295 L 296.93076 1872.9479 Q 274.08994 1827.2662 274.08994 1804.4254 L 274.08994 1758.7437 L 251.2491 1713.062 Q 228.40828 1667.3804 228.40828 1576.0171 Q 228.40828 1484.6538 182.72662 1324.768 Q 182.72662 1164.8822 137.04497 1073.5189 L 91.36331 1004.9964 L 68.522484 1004.9964 L 68.522484 982.1556 L 68.522484 982.1556 L 45.681656 982.1556 L 45.681656 959.31476 L 45.681656 936.47394 L 22.840828 913.6331 L 0.0 890.79224 L 0.0 867.9514 L 0.0 845.1106 L 22.840828 845.1106 L 45.681656 845.1106 L 45.681656 867.9514 L 45.681656 867.9514 L 45.681656 867.9514 L 45.681656 867.9514 L 91.36331 890.79224 Q 91.36331 936.47394 114.20414 959.31476 L 137.04497 982.1556 L 137.04497 982.1556 L 137.04497 982.1556 L 137.04497 1004.9964 L 137.04497 1004.9964 L 137.04497 890.79224 Q 137.04497 776.58813 159.88579 571.0207 L 159.88579 365.45325 L 159.88579 365.45325 Q 182.72662 365.45325 182.72662 182.72662 z" svg:height="19.186295mm" draw:style-name="style-1091" svg:viewBox="0.0 0.0 388.29407 1918.6295" svg:width="3.8829405mm" svg:x="54.361168mm" svg:y="260.61383mm"/>
          <draw:path svg:d="M 548.1799 22.840828 L 548.1799 0.0 L 571.0207 45.681656 L 593.8615 91.36331 L 593.8615 137.04497 L 593.8615 182.72662 L 616.70233 228.40828 Q 639.54315 296.93076 639.54315 365.45325 L 639.54315 411.1349 L 639.54315 411.1349 Q 639.54315 411.1349 639.54315 433.9757 L 662.384 433.9757 L 662.384 456.81656 Q 685.2248 502.4982 685.2248 593.8615 L 685.2248 662.384 L 708.0657 730.9065 L 708.0657 822.2698 L 822.2698 799.42896 Q 936.47394 776.58813 1004.9964 799.42896 L 1050.6781 799.42896 L 1050.6781 822.2698 L 1050.6781 822.2698 L 959.31476 822.2698 L 845.1106 822.2698 L 822.2698 936.47394 Q 822.2698 1050.6781 913.6331 1027.8373 Q 1027.8373 1004.9964 1050.6781 982.1556 Q 1050.6781 959.31476 1004.9964 959.31476 Q 959.31476 913.6331 982.1556 913.6331 Q 1004.9964 890.79224 1027.8373 890.79224 L 1027.8373 890.79224 L 1050.6781 890.79224 L 1096.3597 890.79224 L 1142.0414 913.6331 Q 1210.5638 959.31476 1210.5638 959.31476 L 1210.5638 959.31476 L 1142.0414 982.1556 Q 1050.6781 1004.9964 1050.6781 1027.8373 Q 1027.8373 1050.6781 1004.9964 1050.6781 L 1004.9964 1050.6781 L 1004.9964 1050.6781 Q 982.1556 1050.6781 959.31476 1073.5189 L 959.31476 1073.5189 L 890.79224 1096.3597 Q 822.2698 1119.2006 822.2698 1164.8822 Q 822.2698 1210.5638 799.42896 1347.6088 L 799.42896 1484.6538 L 753.7473 1598.8579 Q 685.2248 1690.2212 685.2248 1735.9028 Q 639.54315 1758.7437 639.54315 1827.2662 L 639.54315 1895.7887 L 616.70233 1964.3112 L 616.70233 2032.8336 L 639.54315 2032.8336 L 685.2248 2009.9928 L 685.2248 2009.9928 L 685.2248 2009.9928 L 708.0657 2009.9928 L 708.0657 2009.9928 L 708.0657 1987.152 L 730.9065 1987.152 L 730.9065 1987.152 L 730.9065 1964.3112 L 753.7473 1964.3112 Q 776.58813 1964.3112 822.2698 1918.6295 L 867.9514 1872.9479 L 890.79224 1872.9479 L 890.79224 1872.9479 L 890.79224 1850.107 L 913.6331 1850.107 L 913.6331 1850.107 L 913.6331 1827.2662 L 913.6331 1827.2662 L 913.6331 1827.2662 L 936.47394 1827.2662 L 936.47394 1827.2662 L 936.47394 1804.4254 L 959.31476 1804.4254 L 959.31476 1804.4254 L 959.31476 1781.5845 L 959.31476 1781.5845 L 959.31476 1781.5845 L 982.1556 1781.5845 L 982.1556 1781.5845 L 982.1556 1758.7437 L 1004.9964 1758.7437 L 1004.9964 1804.4254 L 1004.9964 1850.107 L 982.1556 1850.107 L 982.1556 1872.9479 L 982.1556 1872.9479 L 959.31476 1872.9479 L 959.31476 1872.9479 L 959.31476 1872.9479 L 959.31476 1895.7887 L 959.31476 1895.7887 L 936.47394 1895.7887 L 936.47394 1918.6295 L 936.47394 1918.6295 L 913.6331 1918.6295 L 913.6331 1918.6295 L 913.6331 1918.6295 L 913.6331 1941.4703 L 913.6331 1941.4703 L 845.1106 2009.9928 Q 776.58813 2078.5154 776.58813 2101.3562 Q 776.58813 2147.0378 799.42896 2192.7195 L 799.42896 2215.5603 L 753.7473 2215.5603 Q 708.0657 2215.5603 708.0657 2192.7195 Q 685.2248 2147.0378 662.384 2124.197 L 639.54315 2101.3562 L 639.54315 2101.3562 L 639.54315 2101.3562 L 616.70233 2169.8787 L 593.8615 2238.4011 L 593.8615 2284.0828 L 593.8615 2306.9236 L 571.0207 2306.9236 L 571.0207 2329.7644 L 548.1799 2329.7644 L 525.33905 2329.7644 L 525.33905 2284.0828 L 548.1799 2238.4011 L 548.1799 2192.7195 Q 548.1799 2124.197 548.1799 1918.6295 L 548.1799 1713.062 L 571.0207 1690.2212 L 571.0207 1644.5396 L 548.1799 1644.5396 L 525.33905 1644.5396 L 525.33905 1667.3804 L 502.4982 1667.3804 L 502.4982 1690.2212 L 502.4982 1713.062 L 479.65738 1758.7437 L 456.81656 1804.4254 L 456.81656 2009.9928 L 456.81656 2238.4011 L 433.9757 2284.0828 L 411.1349 2352.6052 L 411.1349 2375.446 L 411.1349 2398.2869 L 388.29407 2398.2869 L 388.29407 2375.446 L 388.29407 2375.446 L 365.45325 2375.446 L 365.45325 2238.4011 Q 365.45325 2124.197 365.45325 1872.9479 Q 365.45325 1598.8579 411.1349 1576.0171 Q 456.81656 1553.1763 502.4982 1461.813 L 548.1799 1370.4496 L 548.1799 1324.768 L 548.1799 1256.2455 L 502.4982 1256.2455 L 479.65738 1233.4047 L 411.1349 1233.4047 Q 319.77158 1233.4047 228.40828 1233.4047 Q 114.20414 1233.4047 91.36331 1233.4047 L 45.681656 1256.2455 L 45.681656 1279.0863 L 45.681656 1301.9271 L 22.840828 1301.9271 L 0.0 1301.9271 L 0.0 1279.0863 L 0.0 1256.2455 L 0.0 1233.4047 L 0.0 1233.4047 L 22.840828 1187.723 L 45.681656 1119.2006 L 45.681656 1073.5189 Q 45.681656 1027.8373 91.36331 959.31476 L 137.04497 913.6331 L 137.04497 913.6331 Q 137.04497 890.79224 159.88579 890.79224 L 159.88579 890.79224 L 159.88579 867.9514 Q 159.88579 845.1106 182.72662 845.1106 Q 205.56744 822.2698 274.08994 730.9065 Q 342.6124 616.70233 456.81656 571.0207 Q 548.1799 502.4982 548.1799 342.6124 L 548.1799 182.72662 L 548.1799 114.20414 L 548.1799 45.681656 L 548.1799 22.840828 z M 137.04497 1164.8822 L 91.36331 1187.723 L 91.36331 1187.723 L 91.36331 1187.723 L 68.522484 1187.723 L 68.522484 1187.723 L 68.522484 1210.5638 L 45.681656 1210.5638 L 45.681656 1187.723 L 45.681656 1142.0414 L 68.522484 1119.2006 L 91.36331 1096.3597 L 91.36331 1050.6781 L 91.36331 1027.8373 L 114.20414 982.1556 Q 137.04497 936.47394 159.88579 936.47394 Q 182.72662 936.47394 296.93076 799.42896 Q 411.1349 685.2248 502.4982 639.54315 Q 571.0207 593.8615 571.0207 730.9065 Q 571.0207 867.9514 365.45325 1004.9964 Q 159.88579 1142.0414 137.04497 1164.8822 z M 388.29407 1073.5189 Q 502.4982 1004.9964 548.1799 982.1556 Q 571.0207 982.1556 548.1799 1096.3597 Q 548.1799 1210.5638 411.1349 1187.723 Q 274.08994 1164.8822 388.29407 1073.5189 z M 662.384 1416.1313 Q 685.2248 1256.2455 685.2248 1416.1313 Q 685.2248 1576.0171 662.384 1576.0171 Q 639.54315 1576.0171 662.384 1416.1313 z" svg:height="23.982868mm" draw:style-name="style-1092" svg:viewBox="0.0 0.0 1210.5638 2398.2869" svg:width="12.1056385mm" svg:x="40.656673mm" svg:y="147.55174mm"/>
          <draw:path svg:d="M 68.522484 0.0 L 68.522484 0.0 L 91.36331 0.0 L 114.20414 0.0 L 91.36331 68.522484 Q 91.36331 159.88579 91.36331 159.88579 L 68.522484 159.88579 L 45.681656 159.88579 Q 0.0 159.88579 0.0 114.20414 Q 0.0 45.681656 45.681656 22.840828 L 68.522484 22.840828 L 68.522484 0.0 z" svg:height="1.5988579mm" draw:style-name="style-1093" svg:viewBox="0.0 0.0 114.20414 159.88579" svg:width="1.1420413mm" svg:x="129.7359mm" svg:y="180.21413mm"/>
          <draw:path svg:d="M 433.9757 68.522484 L 433.9757 137.04497 L 479.65738 182.72662 Q 502.4982 228.40828 525.33905 228.40828 Q 571.0207 251.2491 571.0207 319.77158 L 571.0207 365.45325 L 571.0207 388.29407 L 571.0207 411.1349 L 571.0207 411.1349 Q 571.0207 411.1349 525.33905 433.9757 L 479.65738 456.81656 L 548.1799 548.1799 Q 616.70233 639.54315 639.54315 662.384 L 662.384 662.384 L 662.384 662.384 L 662.384 685.2248 L 730.9065 662.384 Q 799.42896 662.384 822.2698 685.2248 L 822.2698 708.0657 L 799.42896 708.0657 Q 776.58813 730.9065 776.58813 730.9065 L 776.58813 730.9065 L 753.7473 730.9065 Q 708.0657 730.9065 616.70233 730.9065 Q 548.1799 730.9065 525.33905 730.9065 L 502.4982 730.9065 L 502.4982 730.9065 Q 502.4982 730.9065 479.65738 753.7473 Q 456.81656 776.58813 411.1349 753.7473 Q 365.45325 730.9065 365.45325 685.2248 Q 342.6124 639.54315 342.6124 662.384 Q 342.6124 685.2248 319.77158 685.2248 Q 296.93076 685.2248 319.77158 730.9065 L 342.6124 799.42896 L 342.6124 799.42896 L 342.6124 822.2698 L 342.6124 822.2698 L 342.6124 822.2698 L 388.29407 867.9514 Q 433.9757 936.47394 411.1349 936.47394 L 411.1349 959.31476 L 411.1349 959.31476 L 411.1349 959.31476 L 388.29407 959.31476 L 388.29407 959.31476 L 388.29407 936.47394 L 388.29407 936.47394 L 365.45325 936.47394 L 365.45325 936.47394 L 365.45325 913.6331 L 342.6124 913.6331 L 342.6124 913.6331 L 342.6124 913.6331 L 342.6124 913.6331 L 342.6124 890.79224 L 319.77158 890.79224 L 319.77158 890.79224 L 319.77158 913.6331 L 296.93076 913.6331 L 296.93076 913.6331 L 296.93076 913.6331 L 296.93076 913.6331 L 274.08994 913.6331 L 274.08994 890.79224 L 274.08994 890.79224 L 251.2491 890.79224 L 228.40828 890.79224 L 228.40828 845.1106 Q 251.2491 799.42896 228.40828 776.58813 Q 228.40828 730.9065 205.56744 685.2248 Q 159.88579 639.54315 159.88579 662.384 Q 159.88579 685.2248 137.04497 593.8615 Q 114.20414 502.4982 91.36331 502.4982 Q 68.522484 502.4982 45.681656 456.81656 L 22.840828 433.9757 L 22.840828 411.1349 L 22.840828 365.45325 L 22.840828 365.45325 L 22.840828 365.45325 L 22.840828 342.6124 L 22.840828 342.6124 L 22.840828 319.77158 L 22.840828 319.77158 L 22.840828 319.77158 L 22.840828 319.77158 L 22.840828 296.93076 L 22.840828 296.93076 L -1.8189894E-12 296.93076 L -1.8189894E-12 274.08994 L -1.8189894E-12 274.08994 L -1.8189894E-12 274.08994 L -1.8189894E-12 274.08994 L 22.840828 274.08994 L 22.840828 274.08994 L 22.840828 274.08994 L 114.20414 274.08994 Q 228.40828 274.08994 251.2491 296.93076 L 274.08994 296.93076 L 274.08994 274.08994 Q 296.93076 251.2491 296.93076 205.56744 L 296.93076 159.88579 L 296.93076 159.88579 Q 296.93076 137.04497 296.93076 137.04497 L 296.93076 137.04497 L 319.77158 91.36331 Q 319.77158 22.840828 342.6124 22.840828 L 365.45325 22.840828 L 388.29407 22.840828 Q 388.29407 22.840828 411.1349 0.0 Q 433.9757 0.0 433.9757 68.522484 z M 342.6124 91.36331 Q 342.6124 91.36331 342.6124 68.522484 Q 342.6124 68.522484 342.6124 91.36331 Q 342.6124 91.36331 342.6124 91.36331 z M 251.2491 867.9514 Q 251.2491 867.9514 251.2491 845.1106 Q 251.2491 845.1106 251.2491 867.9514 Q 251.2491 867.9514 251.2491 867.9514 z" svg:height="9.593147mm" draw:style-name="style-1094" svg:viewBox="0.0 0.0 822.2698 959.31476" svg:width="8.222698mm" svg:x="103.925766mm" svg:y="81.31335mm"/>
          <draw:path svg:d="M 616.70233 0.0 L 616.70233 22.840828 L 479.65738 45.681656 Q 365.45325 91.36331 319.77158 91.36331 Q 274.08994 114.20414 182.72662 274.08994 Q 68.522484 411.1349 91.36331 479.65738 Q 114.20414 548.1799 137.04497 571.0207 Q 159.88579 593.8615 159.88579 616.70233 L 159.88579 639.54315 L 182.72662 639.54315 L 205.56744 639.54315 L 205.56744 662.384 L 228.40828 662.384 L 228.40828 662.384 L 228.40828 685.2248 L 251.2491 685.2248 L 251.2491 685.2248 L 251.2491 685.2248 L 251.2491 685.2248 L 251.2491 708.0657 L 274.08994 708.0657 L 274.08994 730.9065 L 274.08994 753.7473 L 251.2491 753.7473 L 228.40828 730.9065 L 228.40828 730.9065 L 205.56744 730.9065 L 205.56744 730.9065 L 205.56744 730.9065 L 182.72662 708.0657 L 159.88579 685.2248 L 137.04497 685.2248 L 114.20414 685.2248 L 114.20414 662.384 L 114.20414 662.384 L 91.36331 662.384 L 91.36331 639.54315 L 91.36331 639.54315 L 68.522484 639.54315 L 68.522484 639.54315 L 68.522484 639.54315 L 68.522484 616.70233 Q 68.522484 616.70233 22.840828 593.8615 Q -22.840828 548.1799 0.0 411.1349 L 22.840828 296.93076 L 22.840828 296.93076 L 45.681656 274.08994 L 45.681656 274.08994 L 68.522484 274.08994 L 68.522484 251.2491 L 68.522484 228.40828 L 91.36331 228.40828 L 91.36331 228.40828 L 91.36331 205.56744 L 114.20414 205.56744 L 114.20414 205.56744 L 114.20414 182.72662 L 114.20414 182.72662 Q 114.20414 182.72662 228.40828 91.36331 Q 342.6124 22.840828 456.81656 0.0 Q 593.8615 0.0 616.70233 0.0 z" svg:height="7.537473mm" draw:style-name="style-1095" svg:viewBox="0.0 0.0 616.70233 753.7473" svg:width="6.167023mm" svg:x="5.710207mm" svg:y="243.48322mm"/>
          <draw:path svg:d="M 22.840828 -9.094947E-13 L 22.840828 -9.094947E-13 L 22.840828 -9.094947E-13 Q 22.840828 22.840828 45.681656 22.840828 L 45.681656 22.840828 L 45.681656 22.840828 L 45.681656 22.840828 L 68.522484 45.681656 L 91.36331 68.522484 L 91.36331 68.522484 L 91.36331 68.522484 L 114.20414 91.36331 L 137.04497 114.20414 L 159.88579 114.20414 L 182.72662 114.20414 L 319.77158 68.522484 Q 479.65738 68.522484 548.1799 68.522484 L 616.70233 68.522484 L 639.54315 68.522484 L 639.54315 68.522484 L 662.384 45.681656 Q 685.2248 22.840828 685.2248 22.840828 L 685.2248 22.840828 L 685.2248 22.840828 Q 685.2248 22.840828 708.0657 22.840828 L 708.0657 -9.094947E-13 L 776.58813 -9.094947E-13 L 822.2698 -9.094947E-13 L 776.58813 137.04497 Q 708.0657 251.2491 708.0657 274.08994 L 685.2248 274.08994 L 685.2248 274.08994 L 685.2248 296.93076 L 662.384 296.93076 L 639.54315 296.93076 L 616.70233 319.77158 L 593.8615 342.6124 L 593.8615 342.6124 L 593.8615 342.6124 L 571.0207 342.6124 L 571.0207 342.6124 L 571.0207 365.45325 L 593.8615 365.45325 L 593.8615 365.45325 L 593.8615 388.29407 L 639.54315 388.29407 L 662.384 388.29407 L 685.2248 411.1349 Q 730.9065 411.1349 730.9065 388.29407 Q 730.9065 342.6124 822.2698 365.45325 Q 913.6331 388.29407 959.31476 433.9757 Q 1050.6781 479.65738 1096.3597 571.0207 Q 1142.0414 685.2248 1164.8822 776.58813 Q 1187.723 867.9514 1164.8822 913.6331 L 1164.8822 959.31476 L 1164.8822 959.31476 Q 1142.0414 959.31476 1119.2006 799.42896 Q 1096.3597 616.70233 1073.5189 616.70233 Q 1050.6781 616.70233 1004.9964 548.1799 Q 982.1556 479.65738 890.79224 433.9757 Q 799.42896 411.1349 822.2698 525.33905 Q 822.2698 616.70233 776.58813 548.1799 Q 730.9065 479.65738 639.54315 456.81656 L 548.1799 433.9757 L 456.81656 433.9757 L 365.45325 433.9757 L 365.45325 433.9757 L 365.45325 433.9757 L 388.29407 433.9757 L 388.29407 433.9757 L 388.29407 456.81656 L 411.1349 456.81656 L 411.1349 456.81656 L 411.1349 479.65738 L 433.9757 479.65738 L 456.81656 479.65738 L 456.81656 502.4982 L 456.81656 502.4982 L 479.65738 502.4982 L 479.65738 525.33905 L 479.65738 525.33905 L 502.4982 525.33905 L 502.4982 525.33905 L 502.4982 525.33905 L 571.0207 593.8615 Q 639.54315 662.384 662.384 662.384 Q 685.2248 662.384 730.9065 730.9065 Q 776.58813 799.42896 799.42896 799.42896 L 799.42896 799.42896 L 799.42896 822.2698 L 822.2698 822.2698 L 822.2698 845.1106 L 822.2698 867.9514 L 845.1106 867.9514 L 845.1106 890.79224 L 845.1106 890.79224 L 867.9514 890.79224 L 867.9514 913.6331 L 867.9514 936.47394 L 867.9514 936.47394 L 867.9514 936.47394 L 845.1106 959.31476 L 822.2698 959.31476 L 776.58813 959.31476 L 730.9065 959.31476 L 730.9065 936.47394 L 730.9065 913.6331 L 753.7473 913.6331 L 776.58813 890.79224 L 776.58813 890.79224 L 776.58813 890.79224 L 753.7473 890.79224 L 753.7473 890.79224 L 753.7473 867.9514 L 730.9065 867.9514 L 730.9065 845.1106 Q 730.9065 822.2698 639.54315 753.7473 Q 593.8615 685.2248 502.4982 616.70233 Q 411.1349 571.0207 342.6124 479.65738 Q 274.08994 388.29407 228.40828 388.29407 L 159.88579 365.45325 L 159.88579 342.6124 L 159.88579 319.77158 L 274.08994 319.77158 L 365.45325 319.77158 L 365.45325 296.93076 L 365.45325 274.08994 L 342.6124 274.08994 L 319.77158 251.2491 L 274.08994 251.2491 Q 205.56744 251.2491 137.04497 228.40828 L 45.681656 228.40828 L 45.681656 205.56744 L 45.681656 182.72662 L 45.681656 159.88579 Q 45.681656 137.04497 45.681656 114.20414 L 22.840828 91.36331 L 22.840828 68.522484 Q 0.0 68.522484 0.0 68.522484 L 0.0 68.522484 L 0.0 22.840828 Q 0.0 -9.094947E-13 22.840828 -9.094947E-13 z M 685.2248 68.522484 L 685.2248 68.522484 L 708.0657 68.522484 Q 730.9065 68.522484 730.9065 91.36331 Q 730.9065 114.20414 639.54315 182.72662 Q 548.1799 251.2491 456.81656 228.40828 Q 365.45325 205.56744 296.93076 182.72662 Q 228.40828 159.88579 319.77158 114.20414 L 411.1349 114.20414 L 548.1799 114.20414 Q 662.384 114.20414 662.384 91.36331 L 662.384 91.36331 L 662.384 91.36331 L 685.2248 91.36331 L 685.2248 68.522484 z" svg:height="9.593147mm" draw:style-name="style-1096" svg:viewBox="0.0 0.0 1164.8822 959.31476" svg:width="11.648822mm" svg:x="50.70664mm" svg:y="50.02141mm"/>
          <draw:path svg:d="M 0.0 45.681656 L 0.0 0.0 L 22.840828 22.840828 L 45.681656 45.681656 L 45.681656 91.36331 L 45.681656 137.04497 L 68.522484 159.88579 L 91.36331 182.72662 L 91.36331 274.08994 Q 91.36331 365.45325 68.522484 388.29407 L 68.522484 411.1349 L 45.681656 411.1349 Q 45.681656 411.1349 45.681656 388.29407 L 45.681656 388.29407 L 45.681656 388.29407 L 22.840828 365.45325 L 22.840828 365.45325 L 22.840828 365.45325 L 22.840828 365.45325 Q 0.0 342.6124 0.0 342.6124 L 0.0 342.6124 L 0.0 296.93076 L 0.0 251.2491 L 0.0 251.2491 L 0.0 251.2491 L 0.0 182.72662 Q 0.0 114.20414 0.0 45.681656 z" svg:height="4.111349mm" draw:style-name="style-1097" svg:viewBox="0.0 0.0 91.36331 411.1349" svg:width="0.9136331mm" svg:x="46.13847mm" svg:y="40.199856mm"/>
          <draw:path svg:d="M 228.40828 45.681656 L 228.40828 0.0 L 251.2491 45.681656 Q 296.93076 91.36331 319.77158 91.36331 L 319.77158 91.36331 L 319.77158 91.36331 L 319.77158 91.36331 L 342.6124 91.36331 L 342.6124 91.36331 L 342.6124 114.20414 L 365.45325 114.20414 L 433.9757 159.88579 Q 502.4982 228.40828 662.384 251.2491 Q 822.2698 296.93076 845.1106 274.08994 Q 845.1106 251.2491 867.9514 251.2491 Q 890.79224 274.08994 959.31476 274.08994 L 1004.9964 274.08994 L 1004.9964 319.77158 L 1004.9964 342.6124 L 959.31476 411.1349 Q 959.31476 456.81656 936.47394 593.8615 L 936.47394 753.7473 L 936.47394 776.58813 Q 913.6331 799.42896 867.9514 822.2698 L 822.2698 845.1106 L 822.2698 845.1106 L 799.42896 845.1106 L 822.2698 799.42896 Q 867.9514 753.7473 776.58813 799.42896 Q 662.384 867.9514 593.8615 959.31476 Q 525.33905 1096.3597 502.4982 1096.3597 Q 479.65738 1096.3597 456.81656 1073.5189 Q 456.81656 1050.6781 411.1349 1073.5189 Q 342.6124 1096.3597 296.93076 1233.4047 Q 251.2491 1347.6088 228.40828 1347.6088 Q 182.72662 1347.6088 205.56744 1416.1313 Q 228.40828 1461.813 228.40828 1484.6538 L 228.40828 1484.6538 L 205.56744 1507.4946 L 182.72662 1553.1763 L 182.72662 1576.0171 L 182.72662 1598.8579 L 159.88579 1598.8579 L 159.88579 1598.8579 L 159.88579 1576.0171 L 137.04497 1576.0171 L 137.04497 1553.1763 L 137.04497 1530.3354 L 114.20414 1507.4946 L 91.36331 1484.6538 L 91.36331 1484.6538 L 91.36331 1461.813 L 91.36331 1461.813 L 91.36331 1461.813 L 68.522484 1461.813 L 68.522484 1461.813 L 68.522484 1438.9722 L 45.681656 1438.9722 L 45.681656 1461.813 L 45.681656 1484.6538 L 22.840828 1484.6538 L -1.8189894E-12 1484.6538 L -1.8189894E-12 1461.813 L -1.8189894E-12 1438.9722 L -1.8189894E-12 1370.4496 L -1.8189894E-12 1279.0863 L 22.840828 1142.0414 Q 45.681656 1004.9964 114.20414 776.58813 L 205.56744 525.33905 L 205.56744 525.33905 Q 228.40828 525.33905 251.2491 456.81656 Q 274.08994 365.45325 251.2491 319.77158 L 228.40828 274.08994 L 228.40828 251.2491 L 228.40828 251.2491 L 205.56744 251.2491 L 205.56744 228.40828 L 205.56744 228.40828 L 182.72662 228.40828 L 182.72662 205.56744 L 182.72662 182.72662 L 182.72662 182.72662 L 182.72662 182.72662 L 205.56744 182.72662 L 205.56744 182.72662 L 205.56744 205.56744 L 228.40828 205.56744 L 228.40828 205.56744 L 228.40828 228.40828 L 228.40828 228.40828 L 228.40828 228.40828 L 251.2491 228.40828 L 251.2491 228.40828 L 251.2491 251.2491 L 274.08994 251.2491 L 274.08994 251.2491 L 274.08994 274.08994 L 274.08994 274.08994 L 296.93076 274.08994 L 296.93076 228.40828 L 274.08994 205.56744 L 274.08994 205.56744 L 274.08994 182.72662 L 274.08994 182.72662 L 274.08994 182.72662 L 251.2491 159.88579 L 228.40828 137.04497 L 228.40828 114.20414 L 228.40828 91.36331 L 228.40828 45.681656 z" svg:height="15.988579mm" draw:style-name="style-1098" svg:viewBox="0.0 0.0 1004.9964 1598.8579" svg:width="10.049964mm" svg:x="101.87009mm" svg:y="111.92005mm"/>
          <draw:path svg:d="M 159.88579 571.0207 L 159.88579 571.0207 L 137.04497 571.0207 Q 114.20414 571.0207 114.20414 593.8615 L 114.20414 616.70233 L 114.20414 616.70233 Q 114.20414 616.70233 91.36331 548.1799 Q 68.522484 479.65738 45.681656 525.33905 L 0.0 548.1799 L 0.0 525.33905 Q 22.840828 502.4982 22.840828 479.65738 Q 22.840828 479.65738 22.840828 479.65738 L 0.0 456.81656 L 0.0 456.81656 Q 0.0 433.9757 45.681656 433.9757 Q 91.36331 433.9757 114.20414 205.56744 L 137.04497 0.0 L 159.88579 0.0 Q 205.56744 0.0 205.56744 159.88579 Q 205.56744 342.6124 251.2491 365.45325 Q 296.93076 388.29407 296.93076 433.9757 Q 296.93076 479.65738 228.40828 525.33905 Q 159.88579 571.0207 159.88579 571.0207 z" svg:height="6.167023mm" draw:style-name="style-1099" svg:viewBox="0.0 0.0 296.93076 616.70233" svg:width="2.9693077mm" svg:x="153.26195mm" svg:y="104.38258mm"/>
          <draw:path svg:d="M 45.681656 3.6379788E-12 L 45.681656 3.6379788E-12 L 205.56744 114.20414 Q 388.29407 228.40828 433.9757 228.40828 Q 479.65738 274.08994 525.33905 274.08994 L 548.1799 274.08994 L 571.0207 296.93076 L 593.8615 319.77158 L 616.70233 319.77158 L 639.54315 319.77158 L 639.54315 342.6124 L 639.54315 365.45325 L 616.70233 365.45325 L 593.8615 365.45325 L 548.1799 388.29407 Q 502.4982 411.1349 479.65738 411.1349 L 479.65738 411.1349 L 479.65738 388.29407 L 479.65738 388.29407 L 456.81656 388.29407 L 456.81656 388.29407 L 411.1349 388.29407 Q 365.45325 365.45325 319.77158 365.45325 Q 274.08994 319.77158 205.56744 251.2491 L 114.20414 182.72662 L 114.20414 182.72662 L 114.20414 182.72662 L 114.20414 159.88579 L 114.20414 159.88579 L 91.36331 159.88579 L 91.36331 137.04497 L 68.522484 137.04497 Q 45.681656 137.04497 22.840828 91.36331 L 0.0 45.681656 L 0.0 45.681656 L 0.0 45.681656 L 22.840828 22.840828 L 45.681656 3.6379788E-12 L 45.681656 3.6379788E-12 z" svg:height="4.111349mm" draw:style-name="style-1100" svg:viewBox="0.0 0.0 639.54315 411.1349" svg:width="6.3954315mm" svg:x="108.03712mm" svg:y="259.92862mm"/>
          <draw:path svg:d="M 2055.6746 456.81656 L 2078.5154 456.81656 L 2078.5154 479.65738 L 2078.5154 502.4982 L 2055.6746 502.4982 Q 2055.6746 502.4982 2009.9928 456.81656 Q 1964.3112 411.1349 1895.7887 228.40828 Q 1827.2662 68.522484 1713.062 68.522484 Q 1576.0171 45.681656 1484.6538 114.20414 Q 1393.2905 182.72662 1233.4047 342.6124 L 1096.3597 525.33905 L 1073.5189 525.33905 L 1073.5189 548.1799 L 1073.5189 548.1799 L 1050.6781 548.1799 L 1050.6781 548.1799 L 1050.6781 548.1799 L 1050.6781 571.0207 L 1050.6781 571.0207 L 1027.8373 571.0207 L 1027.8373 593.8615 L 1027.8373 593.8615 L 1004.9964 593.8615 L 1004.9964 593.8615 L 1004.9964 616.70233 L 913.6331 685.2248 Q 822.2698 776.58813 799.42896 776.58813 L 799.42896 776.58813 L 799.42896 799.42896 L 776.58813 799.42896 L 776.58813 799.42896 L 776.58813 822.2698 L 776.58813 822.2698 L 776.58813 822.2698 L 799.42896 822.2698 L 799.42896 822.2698 L 822.2698 867.9514 Q 867.9514 913.6331 890.79224 913.6331 L 913.6331 913.6331 L 936.47394 936.47394 L 959.31476 959.31476 L 959.31476 959.31476 L 959.31476 959.31476 L 959.31476 959.31476 L 959.31476 959.31476 L 936.47394 959.31476 L 936.47394 982.1556 L 913.6331 982.1556 L 890.79224 959.31476 L 867.9514 959.31476 Q 822.2698 959.31476 799.42896 936.47394 Q 776.58813 913.6331 730.9065 890.79224 Q 685.2248 867.9514 593.8615 959.31476 Q 479.65738 1004.9964 319.77158 1050.6781 L 159.88579 1096.3597 L 159.88579 1096.3597 L 159.88579 1096.3597 L 137.04497 1073.5189 L 114.20414 1050.6781 L 45.681656 1050.6781 L 0.0 1050.6781 L 0.0 1027.8373 L 0.0 1027.8373 L 0.0 1027.8373 L 0.0 1004.9964 L 22.840828 1004.9964 L 45.681656 1004.9964 L 68.522484 1004.9964 L 91.36331 1004.9964 L 182.72662 1004.9964 Q 296.93076 959.31476 479.65738 867.9514 Q 662.384 776.58813 890.79224 525.33905 Q 1142.0414 296.93076 1233.4047 205.56744 Q 1324.768 91.36331 1461.813 45.681656 Q 1598.8579 0.0 1735.9028 0.0 Q 1872.9479 0.0 1895.7887 22.840828 Q 1918.6295 45.681656 1941.4703 182.72662 Q 1964.3112 319.77158 2009.9928 388.29407 Q 2055.6746 456.81656 2055.6746 456.81656 z" svg:height="10.963597mm" draw:style-name="style-1101" svg:viewBox="0.0 0.0 2078.5154 1096.3597" svg:width="20.785152mm" svg:x="109.63597mm" svg:y="292.8194mm"/>
          <draw:path svg:d="M 0.0 68.522484 Q 0.0 22.840828 22.840828 0.0 Q 45.681656 0.0 45.681656 45.681656 Q 22.840828 114.20414 0.0 68.522484 z" svg:height="0.68522483mm" draw:style-name="style-1102" svg:viewBox="0.0 0.0 45.681656 68.522484" svg:width="0.45681655mm" svg:x="83.59743mm" svg:y="275.23196mm"/>
          <draw:path svg:d="M 0.0 342.6124 L 0.0 0.0 L 0.0 0.0 L 22.840828 0.0 L 22.840828 456.81656 Q 45.681656 936.47394 22.840828 1164.8822 L 22.840828 1393.2905 L 22.840828 1393.2905 L 0.0 1393.2905 L 0.0 1050.6781 Q 0.0 685.2248 0.0 342.6124 z" svg:height="13.932904mm" draw:style-name="style-1103" svg:viewBox="0.0 0.0 22.840828 1393.2905" svg:width="0.22840828mm" svg:x="2.2840827mm" svg:y="199.17201mm"/>
          <draw:path svg:d="M 525.33905 22.840828 L 548.1799 0.0 L 571.0207 0.0 L 571.0207 0.0 L 571.0207 0.0 L 571.0207 0.0 L 593.8615 0.0 L 593.8615 0.0 L 616.70233 22.840828 L 616.70233 22.840828 L 616.70233 45.681656 Q 616.70233 45.681656 502.4982 137.04497 Q 388.29407 228.40828 296.93076 296.93076 L 182.72662 365.45325 L 159.88579 365.45325 Q 137.04497 365.45325 68.522484 388.29407 L 0.0 388.29407 L 0.0 388.29407 L 22.840828 388.29407 L 22.840828 365.45325 L 22.840828 365.45325 L 68.522484 365.45325 L 91.36331 365.45325 L 91.36331 342.6124 L 114.20414 342.6124 L 114.20414 342.6124 L 114.20414 319.77158 L 137.04497 319.77158 L 159.88579 319.77158 L 182.72662 296.93076 L 205.56744 296.93076 L 205.56744 296.93076 Q 205.56744 296.93076 228.40828 274.08994 L 228.40828 274.08994 L 228.40828 274.08994 Q 251.2491 274.08994 251.2491 274.08994 L 251.2491 251.2491 L 251.2491 251.2491 Q 251.2491 251.2491 251.2491 228.40828 L 251.2491 228.40828 L 296.93076 159.88579 Q 365.45325 91.36331 411.1349 68.522484 Q 479.65738 45.681656 479.65738 45.681656 L 479.65738 22.840828 L 525.33905 22.840828 z" svg:height="3.8829405mm" draw:style-name="style-1104" svg:viewBox="0.0 0.0 616.70233 388.29407" svg:width="6.167023mm" svg:x="136.81656mm" svg:y="90.44968mm"/>
          <draw:path svg:d="M 45.681656 22.840828 L 45.681656 0.0 L 228.40828 730.9065 Q 433.9757 1461.813 433.9757 1484.6538 L 433.9757 1530.3354 L 456.81656 1530.3354 L 456.81656 1530.3354 L 456.81656 1553.1763 L 479.65738 1553.1763 L 479.65738 1576.0171 L 479.65738 1598.8579 L 502.4982 1598.8579 L 502.4982 1621.6987 L 548.1799 1621.6987 L 593.8615 1621.6987 L 593.8615 1598.8579 L 616.70233 1598.8579 L 616.70233 1598.8579 L 616.70233 1598.8579 L 616.70233 1598.8579 L 639.54315 1598.8579 L 639.54315 1621.6987 L 616.70233 1644.5396 L 616.70233 1644.5396 L 616.70233 1667.3804 L 593.8615 1667.3804 L 571.0207 1667.3804 L 525.33905 1667.3804 L 479.65738 1667.3804 L 479.65738 1667.3804 L 479.65738 1667.3804 L 456.81656 1667.3804 L 456.81656 1667.3804 L 456.81656 1644.5396 L 433.9757 1644.5396 L 433.9757 1644.5396 L 433.9757 1621.6987 L 433.9757 1621.6987 L 433.9757 1621.6987 L 411.1349 1598.8579 Q 388.29407 1576.0171 319.77158 1347.6088 L 251.2491 1096.3597 L 228.40828 1073.5189 L 205.56744 1027.8373 L 205.56744 1027.8373 L 205.56744 1027.8373 L 205.56744 982.1556 L 205.56744 936.47394 L 182.72662 890.79224 Q 159.88579 867.9514 91.36331 479.65738 L 1.8189894E-12 91.36331 L 22.840828 91.36331 L 22.840828 68.522484 L 22.840828 68.522484 L 22.840828 68.522484 L 45.681656 22.840828 z" svg:height="16.673803mm" draw:style-name="style-1105" svg:viewBox="0.0 0.0 639.54315 1667.3804" svg:width="6.3954315mm" svg:x="137.7302mm" svg:y="214.47537mm"/>
          <draw:path svg:d="M 45.681656 -3.6379788E-12 L 45.681656 -3.6379788E-12 L 45.681656 -3.6379788E-12 L 68.522484 -3.6379788E-12 L 68.522484 342.6124 L 68.522484 685.2248 L 45.681656 685.2248 Q 45.681656 662.384 45.681656 662.384 L 45.681656 662.384 L 22.840828 548.1799 Q -1.8189894E-12 433.9757 -1.8189894E-12 296.93076 L -1.8189894E-12 159.88579 L -1.8189894E-12 159.88579 Q 22.840828 159.88579 22.840828 137.04497 L 22.840828 137.04497 L 22.840828 68.522484 L 22.840828 22.840828 L 45.681656 22.840828 Q 45.681656 22.840828 45.681656 -3.6379788E-12 z" svg:height="6.852248mm" draw:style-name="style-1106" svg:viewBox="0.0 0.0 68.522484 685.2248" svg:width="0.68522483mm" svg:x="159.88579mm" svg:y="260.157mm"/>
          <draw:path svg:d="M 22.840828 0.0 L 45.681656 0.0 L 45.681656 0.0 L 45.681656 0.0 L 159.88579 22.840828 Q 274.08994 68.522484 433.9757 251.2491 Q 593.8615 433.9757 639.54315 433.9757 Q 662.384 479.65738 685.2248 479.65738 L 730.9065 479.65738 L 730.9065 502.4982 L 730.9065 502.4982 L 753.7473 502.4982 L 753.7473 525.33905 L 776.58813 525.33905 L 799.42896 525.33905 L 867.9514 548.1799 L 913.6331 548.1799 L 913.6331 548.1799 L 913.6331 571.0207 L 822.2698 571.0207 L 730.9065 571.0207 L 708.0657 548.1799 L 685.2248 525.33905 L 662.384 525.33905 Q 639.54315 525.33905 639.54315 502.4982 L 616.70233 502.4982 L 616.70233 479.65738 Q 593.8615 479.65738 593.8615 479.65738 L 593.8615 479.65738 L 593.8615 479.65738 Q 593.8615 456.81656 571.0207 456.81656 L 571.0207 456.81656 L 548.1799 456.81656 Q 548.1799 433.9757 433.9757 296.93076 Q 319.77158 159.88579 159.88579 114.20414 L 0.0 68.522484 L 0.0 45.681656 L 0.0 22.840828 L 22.840828 22.840828 L 22.840828 22.840828 L 22.840828 0.0 z" svg:height="5.710207mm" draw:style-name="style-1107" svg:viewBox="0.0 0.0 913.6331 571.0207" svg:width="9.136331mm" svg:x="33.804424mm" svg:y="240.97073mm"/>
          <draw:path svg:d="M 91.36331 45.681656 L 114.20414 68.522484 L 114.20414 68.522484 L 114.20414 68.522484 L 114.20414 91.36331 L 137.04497 91.36331 L 137.04497 114.20414 L 137.04497 159.88579 L 114.20414 159.88579 Q 91.36331 159.88579 91.36331 228.40828 Q 68.522484 296.93076 45.681656 296.93076 L 0.0 296.93076 L 0.0 274.08994 L 0.0 274.08994 L 0.0 205.56744 Q 0.0 159.88579 0.0 68.522484 Q 22.840828 3.6379788E-12 45.681656 3.6379788E-12 Q 91.36331 22.840828 91.36331 45.681656 z" svg:height="2.9693077mm" draw:style-name="style-1108" svg:viewBox="0.0 0.0 137.04497 296.93076" svg:width="1.3704497mm" svg:x="46.595287mm" svg:y="303.09778mm"/>
          <draw:path svg:d="M 479.65738 182.72662 L 502.4982 182.72662 L 502.4982 205.56744 Q 502.4982 228.40828 342.6124 365.45325 L 159.88579 479.65738 L 159.88579 479.65738 Q 159.88579 456.81656 91.36331 456.81656 Q 22.840828 411.1349 9.094947E-13 365.45325 Q -22.840828 296.93076 68.522484 296.93076 L 182.72662 274.08994 L 228.40828 274.08994 L 274.08994 274.08994 L 274.08994 251.2491 L 274.08994 228.40828 L 251.2491 228.40828 L 228.40828 228.40828 L 159.88579 228.40828 L 68.522484 228.40828 L 91.36331 228.40828 L 114.20414 228.40828 L 114.20414 205.56744 L 114.20414 205.56744 L 137.04497 205.56744 L 137.04497 182.72662 L 159.88579 182.72662 L 182.72662 182.72662 L 182.72662 159.88579 Q 205.56744 159.88579 205.56744 159.88579 L 205.56744 137.04497 L 228.40828 137.04497 L 251.2491 137.04497 L 251.2491 114.20414 L 251.2491 114.20414 L 365.45325 68.522484 Q 456.81656 0.0 479.65738 0.0 L 479.65738 0.0 L 525.33905 0.0 Q 548.1799 -22.840828 502.4982 68.522484 Q 456.81656 182.72662 479.65738 182.72662 z" svg:height="4.7965736mm" draw:style-name="style-1109" svg:viewBox="0.0 0.0 525.33905 479.65738" svg:width="5.2533903mm" svg:x="49.564594mm" svg:y="29.23626mm"/>
          <draw:path svg:d="M 137.04497 45.681656 L 182.72662 45.681656 L 228.40828 68.522484 L 251.2491 68.522484 L 251.2491 45.681656 L 251.2491 0.0 L 342.6124 319.77158 Q 456.81656 662.384 456.81656 685.2248 L 456.81656 730.9065 L 479.65738 776.58813 L 502.4982 799.42896 L 502.4982 845.1106 L 502.4982 890.79224 L 502.4982 913.6331 Q 502.4982 959.31476 525.33905 1004.9964 L 548.1799 1027.8373 L 776.58813 2284.0828 Q 1050.6781 3563.169 1050.6781 3791.5774 Q 1096.3597 3997.1448 1096.3597 4088.508 L 1096.3597 4179.8716 L 1119.2006 4294.0757 L 1142.0414 4385.439 L 1142.0414 4385.439 L 1142.0414 4385.439 L 1142.0414 4431.1206 Q 1142.0414 4499.643 1164.8822 4613.847 L 1164.8822 4728.0513 L 1142.0414 5207.7085 Q 1142.0414 5687.366 1119.2006 5755.8887 L 1096.3597 5824.411 L 1096.3597 5847.252 L 1096.3597 5870.093 L 1073.5189 5892.9336 L 1050.6781 5915.7744 L 1050.6781 5915.7744 L 1050.6781 5938.615 L 1050.6781 5938.615 L 1050.6781 5938.615 L 1027.8373 5938.615 L 1027.8373 5938.615 L 1004.9964 5961.456 L 982.1556 5961.456 L 982.1556 5938.615 L 959.31476 5915.7744 L 959.31476 5915.7744 L 959.31476 5915.7744 L 959.31476 5892.9336 L 959.31476 5870.093 L 936.47394 5847.252 L 913.6331 5801.5703 L 913.6331 5755.8887 Q 913.6331 5733.048 822.2698 5276.231 Q 730.9065 4819.4146 685.2248 4613.847 L 662.384 4385.439 L 662.384 4339.7573 L 639.54315 4294.0757 L 639.54315 4202.7124 Q 639.54315 4134.19 616.70233 4019.9856 L 593.8615 3905.7815 L 593.8615 3882.9407 Q 593.8615 3860.0999 548.1799 3723.055 Q 548.1799 3586.01 388.29407 2695.2175 L 251.2491 1781.5845 L 251.2491 1713.062 Q 228.40828 1644.5396 205.56744 1416.1313 Q 182.72662 1187.723 114.20414 708.0657 Q 45.681656 228.40828 22.840828 137.04497 L 0.0 22.840828 L 0.0 22.840828 L 0.0 22.840828 L 22.840828 22.840828 L 22.840828 45.681656 L 45.681656 45.681656 Q 68.522484 45.681656 91.36331 22.840828 Q 91.36331 0.0 91.36331 22.840828 Q 114.20414 45.681656 137.04497 45.681656 z" svg:height="59.61456mm" draw:style-name="style-1110" svg:viewBox="0.0 0.0 1164.8822 5961.456" svg:width="11.648822mm" svg:x="94.56103mm" svg:y="192.31976mm"/>
          <draw:path svg:d="M 22.840828 45.681656 L 45.681656 0.0 L 68.522484 68.522484 Q 91.36331 137.04497 114.20414 137.04497 Q 137.04497 159.88579 159.88579 205.56744 Q 159.88579 274.08994 182.72662 274.08994 Q 228.40828 274.08994 228.40828 296.93076 L 228.40828 296.93076 L 137.04497 296.93076 L 45.681656 296.93076 L 45.681656 274.08994 L 45.681656 274.08994 L 22.840828 228.40828 Q 0.0 205.56744 0.0 137.04497 L 0.0 91.36331 L 0.0 91.36331 Q 0.0 91.36331 22.840828 45.681656 z" svg:height="2.9693077mm" draw:style-name="style-1111" svg:viewBox="0.0 0.0 228.40828 296.93076" svg:width="2.2840827mm" svg:x="2.2840827mm" svg:y="314.2898mm"/>
          <draw:path svg:d="M 91.36331 0.0 L 114.20414 0.0 L 205.56744 91.36331 Q 319.77158 182.72662 182.72662 274.08994 Q 45.681656 388.29407 22.840828 342.6124 Q 0.0 296.93076 0.0 228.40828 L 0.0 182.72662 L 0.0 182.72662 L 0.0 182.72662 L 0.0 159.88579 L 0.0 159.88579 L 22.840828 159.88579 Q 22.840828 137.04497 45.681656 137.04497 Q 91.36331 137.04497 91.36331 91.36331 L 68.522484 22.840828 L 68.522484 22.840828 Q 68.522484 0.0 91.36331 0.0 z" svg:height="3.426124mm" draw:style-name="style-1112" svg:viewBox="0.0 0.0 205.56744 342.6124" svg:width="2.0556746mm" svg:x="115.574585mm" svg:y="144.81085mm"/>
          <draw:path svg:d="M 228.40828 45.681656 L 228.40828 68.522484 L 274.08994 45.681656 Q 319.77158 0.0 342.6124 0.0 L 342.6124 0.0 L 342.6124 68.522484 L 342.6124 137.04497 L 365.45325 274.08994 Q 388.29407 433.9757 342.6124 456.81656 Q 296.93076 479.65738 319.77158 502.4982 L 319.77158 502.4982 L 296.93076 502.4982 L 274.08994 502.4982 L 251.2491 502.4982 Q 251.2491 502.4982 205.56744 502.4982 Q 182.72662 502.4982 114.20414 502.4982 Q 45.681656 502.4982 114.20414 502.4982 Q 205.56744 456.81656 205.56744 411.1349 L 205.56744 365.45325 L 205.56744 365.45325 L 182.72662 365.45325 L 159.88579 365.45325 Q 159.88579 365.45325 91.36331 388.29407 Q 22.840828 411.1349 22.840828 388.29407 L 1.8189894E-12 365.45325 L 1.8189894E-12 365.45325 L 1.8189894E-12 365.45325 L 22.840828 365.45325 L 45.681656 365.45325 L 68.522484 365.45325 L 91.36331 365.45325 L 114.20414 342.6124 Q 159.88579 319.77158 159.88579 274.08994 L 182.72662 205.56744 L 182.72662 114.20414 L 182.72662 22.840828 L 205.56744 0.0 Q 205.56744 0.0 228.40828 45.681656 z" svg:height="5.024982mm" draw:style-name="style-1113" svg:viewBox="0.0 0.0 365.45325 502.4982" svg:width="3.6545324mm" svg:x="131.79158mm" svg:y="129.7359mm"/>
          <draw:path svg:d="M 456.81656 68.522484 L 479.65738 0.0 L 479.65738 137.04497 Q 433.9757 274.08994 433.9757 296.93076 Q 433.9757 319.77158 411.1349 365.45325 L 411.1349 388.29407 L 274.08994 571.0207 Q 137.04497 730.9065 68.522484 753.7473 Q 0.0 776.58813 0.0 753.7473 L 0.0 753.7473 L 22.840828 753.7473 Q 22.840828 730.9065 45.681656 730.9065 L 68.522484 685.2248 L 68.522484 685.2248 L 68.522484 685.2248 L 91.36331 685.2248 L 91.36331 685.2248 L 91.36331 662.384 L 114.20414 662.384 L 114.20414 662.384 L 114.20414 639.54315 L 114.20414 639.54315 L 114.20414 639.54315 L 137.04497 616.70233 Q 159.88579 593.8615 182.72662 548.1799 Q 228.40828 525.33905 251.2491 456.81656 L 296.93076 365.45325 L 296.93076 365.45325 Q 296.93076 365.45325 342.6124 274.08994 L 388.29407 182.72662 L 411.1349 159.88579 Q 433.9757 137.04497 456.81656 68.522484 z" svg:height="7.537473mm" draw:style-name="style-1114" svg:viewBox="0.0 0.0 479.65738 753.7473" svg:width="4.7965736mm" svg:x="56.416843mm" svg:y="142.52676mm"/>
          <draw:path svg:d="M 22.840828 -3.6379788E-12 L 22.840828 -3.6379788E-12 L 22.840828 251.2491 Q 45.681656 479.65738 22.840828 525.33905 L -1.8189894E-12 548.1799 L -1.8189894E-12 548.1799 L -1.8189894E-12 548.1799 L -1.8189894E-12 411.1349 L -1.8189894E-12 274.08994 L -1.8189894E-12 251.2491 L -1.8189894E-12 228.40828 L -1.8189894E-12 114.20414 Q -1.8189894E-12 -3.6379788E-12 22.840828 -3.6379788E-12 z" svg:height="5.4817986mm" draw:style-name="style-1115" svg:viewBox="0.0 0.0 22.840828 548.1799" svg:width="0.22840828mm" svg:x="160.3426mm" svg:y="307.20914mm"/>
          <draw:path svg:d="M 433.9757 182.72662 L 456.81656 0.0 L 456.81656 0.0 L 456.81656 0.0 L 479.65738 45.681656 L 502.4982 68.522484 L 502.4982 68.522484 L 502.4982 45.681656 L 525.33905 45.681656 L 548.1799 45.681656 L 525.33905 91.36331 Q 502.4982 114.20414 479.65738 228.40828 Q 456.81656 319.77158 456.81656 548.1799 L 456.81656 753.7473 L 479.65738 753.7473 L 479.65738 730.9065 L 479.65738 730.9065 L 502.4982 730.9065 L 502.4982 730.9065 L 502.4982 730.9065 L 502.4982 708.0657 L 502.4982 708.0657 L 525.33905 708.0657 L 525.33905 685.2248 L 525.33905 685.2248 L 548.1799 685.2248 L 548.1799 685.2248 L 548.1799 685.2248 L 571.0207 662.384 Q 593.8615 639.54315 593.8615 639.54315 L 616.70233 639.54315 L 639.54315 639.54315 L 662.384 639.54315 L 571.0207 753.7473 Q 479.65738 867.9514 525.33905 1142.0414 Q 593.8615 1438.9722 639.54315 1598.8579 Q 685.2248 1781.5845 776.58813 1827.2662 Q 845.1106 1872.9479 845.1106 1872.9479 L 867.9514 1872.9479 L 867.9514 1872.9479 L 867.9514 1872.9479 L 890.79224 1895.7887 L 913.6331 1918.6295 L 959.31476 1918.6295 L 982.1556 1918.6295 L 982.1556 1918.6295 Q 982.1556 1918.6295 959.31476 1941.4703 L 936.47394 1941.4703 L 890.79224 1941.4703 Q 845.1106 1918.6295 822.2698 1918.6295 Q 776.58813 1895.7887 662.384 1827.2662 L 525.33905 1735.9028 L 525.33905 1735.9028 L 502.4982 1713.062 L 502.4982 1713.062 L 502.4982 1713.062 L 502.4982 1713.062 L 479.65738 1690.2212 L 479.65738 1690.2212 L 479.65738 1690.2212 L 456.81656 1690.2212 L 456.81656 1690.2212 L 456.81656 1690.2212 L 456.81656 1667.3804 L 502.4982 1667.3804 Q 525.33905 1690.2212 525.33905 1690.2212 Q 548.1799 1690.2212 548.1799 1598.8579 L 548.1799 1507.4946 L 525.33905 1484.6538 L 502.4982 1461.813 L 502.4982 1416.1313 L 502.4982 1370.4496 L 479.65738 1347.6088 L 456.81656 1324.768 L 456.81656 1370.4496 Q 456.81656 1438.9722 456.81656 1507.4946 L 456.81656 1576.0171 L 456.81656 1576.0171 L 456.81656 1576.0171 L 456.81656 1553.1763 L 456.81656 1530.3354 L 433.9757 1461.813 L 411.1349 1416.1313 L 411.1349 1370.4496 Q 411.1349 1324.768 388.29407 1096.3597 L 388.29407 890.79224 L 365.45325 890.79224 Q 342.6124 913.6331 296.93076 913.6331 L 251.2491 959.31476 L 228.40828 959.31476 L 205.56744 959.31476 L 205.56744 959.31476 L 205.56744 936.47394 L 205.56744 936.47394 L 205.56744 913.6331 L 251.2491 913.6331 Q 296.93076 867.9514 296.93076 867.9514 L 319.77158 867.9514 L 319.77158 845.1106 L 319.77158 822.2698 L 182.72662 822.2698 L 45.681656 822.2698 L 45.681656 822.2698 L 22.840828 822.2698 L 22.840828 799.42896 L 0.0 799.42896 L 0.0 799.42896 L 0.0 776.58813 L 0.0 776.58813 L 0.0 776.58813 L 22.840828 776.58813 L 45.681656 776.58813 L 159.88579 776.58813 L 274.08994 776.58813 L 319.77158 776.58813 L 342.6124 776.58813 L 342.6124 799.42896 L 365.45325 799.42896 L 365.45325 753.7473 L 365.45325 708.0657 L 342.6124 708.0657 L 342.6124 708.0657 L 342.6124 708.0657 Q 342.6124 685.2248 365.45325 685.2248 L 365.45325 662.384 L 365.45325 593.8615 L 365.45325 548.1799 L 388.29407 456.81656 Q 411.1349 365.45325 433.9757 182.72662 z" svg:height="19.414703mm" draw:style-name="style-1116" svg:viewBox="0.0 0.0 982.1556 1941.4703" svg:width="9.821556mm" svg:x="41.570305mm" svg:y="26.952177mm"/>
          <draw:path svg:d="M 68.522484 0.0 L 137.04497 22.840828 L 137.04497 22.840828 L 137.04497 45.681656 L 228.40828 45.681656 Q 342.6124 45.681656 365.45325 22.840828 L 388.29407 22.840828 L 388.29407 22.840828 L 388.29407 45.681656 L 388.29407 45.681656 Q 411.1349 45.681656 411.1349 45.681656 L 411.1349 22.840828 L 548.1799 22.840828 Q 662.384 45.681656 730.9065 45.681656 Q 799.42896 68.522484 799.42896 91.36331 L 799.42896 114.20414 L 799.42896 137.04497 L 799.42896 159.88579 L 776.58813 159.88579 L 730.9065 182.72662 L 730.9065 182.72662 L 730.9065 182.72662 L 753.7473 182.72662 L 753.7473 205.56744 L 753.7473 228.40828 L 730.9065 228.40828 L 730.9065 251.2491 L 730.9065 274.08994 L 685.2248 274.08994 Q 639.54315 274.08994 548.1799 251.2491 L 479.65738 251.2491 L 479.65738 365.45325 Q 456.81656 456.81656 456.81656 456.81656 L 456.81656 456.81656 L 456.81656 365.45325 Q 456.81656 274.08994 433.9757 228.40828 Q 433.9757 182.72662 365.45325 182.72662 Q 274.08994 182.72662 251.2491 228.40828 L 228.40828 251.2491 L 228.40828 228.40828 L 228.40828 228.40828 L 205.56744 228.40828 L 205.56744 228.40828 L 205.56744 228.40828 L 182.72662 205.56744 L 182.72662 205.56744 L 182.72662 182.72662 L 114.20414 182.72662 L 45.681656 182.72662 L 45.681656 159.88579 L 45.681656 159.88579 L 22.840828 159.88579 L 22.840828 137.04497 L 68.522484 137.04497 L 114.20414 137.04497 L 182.72662 137.04497 L 228.40828 137.04497 L 228.40828 137.04497 L 228.40828 137.04497 L 228.40828 114.20414 L 228.40828 91.36331 L 228.40828 91.36331 L 228.40828 91.36331 L 182.72662 68.522484 Q 114.20414 45.681656 45.681656 45.681656 Q 0.0 22.840828 0.0 0.0 Q 0.0 -22.840828 68.522484 0.0 z" svg:height="4.5681653mm" draw:style-name="style-1117" svg:viewBox="0.0 0.0 799.42896 456.81656" svg:width="7.9942894mm" svg:x="124.2541mm" svg:y="83.59743mm"/>
          <draw:path svg:d="M 365.45325 228.40828 L 365.45325 251.2491 L 365.45325 251.2491 L 342.6124 251.2491 L 342.6124 251.2491 L 342.6124 274.08994 L 342.6124 274.08994 L 319.77158 274.08994 L 319.77158 251.2491 L 296.93076 251.2491 L 296.93076 274.08994 L 296.93076 296.93076 L 319.77158 296.93076 L 319.77158 319.77158 L 296.93076 319.77158 L 274.08994 319.77158 L 274.08994 296.93076 L 251.2491 296.93076 L 251.2491 319.77158 L 251.2491 342.6124 L 296.93076 342.6124 L 319.77158 365.45325 L 319.77158 365.45325 L 296.93076 365.45325 L 296.93076 365.45325 L 296.93076 388.29407 L 296.93076 388.29407 Q 296.93076 411.1349 274.08994 388.29407 L 251.2491 388.29407 L 228.40828 388.29407 Q 205.56744 411.1349 205.56744 411.1349 L 205.56744 411.1349 L 205.56744 411.1349 L 182.72662 411.1349 L 182.72662 411.1349 Q 182.72662 411.1349 159.88579 388.29407 L 114.20414 388.29407 L 114.20414 365.45325 Q 114.20414 365.45325 68.522484 365.45325 Q 22.840828 342.6124 45.681656 274.08994 Q 68.522484 228.40828 22.840828 228.40828 L 0.0 205.56744 L 0.0 205.56744 L 0.0 182.72662 L 22.840828 182.72662 L 45.681656 182.72662 L 45.681656 159.88579 L 68.522484 159.88579 L 68.522484 159.88579 Q 68.522484 137.04497 68.522484 137.04497 L 68.522484 137.04497 L 114.20414 45.681656 Q 137.04497 -22.840828 182.72662 0.0 Q 205.56744 0.0 228.40828 45.681656 Q 228.40828 91.36331 274.08994 91.36331 Q 319.77158 91.36331 342.6124 159.88579 Q 342.6124 228.40828 365.45325 228.40828 z" svg:height="4.111349mm" draw:style-name="style-1118" svg:viewBox="0.0 0.0 365.45325 411.1349" svg:width="3.6545324mm" svg:x="95.24625mm" svg:y="106.438255mm"/>
          <draw:path svg:d="M 1256.2455 22.840828 L 1256.2455 22.840828 L 1279.0863 0.0 L 1301.9271 0.0 L 1301.9271 68.522484 L 1301.9271 114.20414 L 1301.9271 159.88579 L 1301.9271 182.72662 L 1301.9271 182.72662 L 1301.9271 205.56744 L 1279.0863 205.56744 Q 1256.2455 205.56744 1164.8822 296.93076 L 1073.5189 365.45325 L 1073.5189 365.45325 Q 1050.6781 388.29407 1027.8373 388.29407 Q 1004.9964 433.9757 776.58813 525.33905 Q 548.1799 662.384 411.1349 662.384 Q 274.08994 708.0657 228.40828 708.0657 L 182.72662 708.0657 L 159.88579 708.0657 L 114.20414 708.0657 L 91.36331 708.0657 L 68.522484 708.0657 L 22.840828 685.2248 L 1.8189894E-12 662.384 L 1.8189894E-12 662.384 L 22.840828 662.384 L 22.840828 662.384 L 22.840828 662.384 L 22.840828 639.54315 L 22.840828 639.54315 L 45.681656 639.54315 L 45.681656 616.70233 L 68.522484 616.70233 L 114.20414 616.70233 L 114.20414 593.8615 L 114.20414 593.8615 L 182.72662 593.8615 Q 251.2491 616.70233 342.6124 571.0207 Q 411.1349 525.33905 411.1349 525.33905 Q 388.29407 525.33905 388.29407 525.33905 L 388.29407 525.33905 L 433.9757 502.4982 Q 479.65738 479.65738 502.4982 479.65738 L 525.33905 479.65738 L 525.33905 502.4982 Q 525.33905 525.33905 571.0207 502.4982 Q 639.54315 479.65738 662.384 479.65738 L 685.2248 479.65738 L 799.42896 411.1349 Q 890.79224 342.6124 1004.9964 251.2491 Q 1119.2006 159.88579 1119.2006 159.88579 L 1119.2006 137.04497 L 1119.2006 137.04497 L 1119.2006 137.04497 L 1142.0414 137.04497 L 1142.0414 114.20414 L 1142.0414 114.20414 L 1164.8822 114.20414 L 1164.8822 114.20414 L 1164.8822 114.20414 L 1210.5638 68.522484 Q 1233.4047 22.840828 1233.4047 22.840828 L 1256.2455 22.840828 L 1256.2455 22.840828 z" svg:height="7.0806565mm" draw:style-name="style-1119" svg:viewBox="0.0 0.0 1301.9271 708.0657" svg:width="13.019272mm" svg:x="131.79158mm" svg:y="89.30763mm"/>
          <draw:path svg:d="M 22.840828 45.681656 L 22.840828 0.0 L 45.681656 0.0 L 68.522484 0.0 L 68.522484 0.0 Q 68.522484 0.0 91.36331 22.840828 L 91.36331 22.840828 L 137.04497 228.40828 Q 182.72662 456.81656 251.2491 525.33905 Q 319.77158 593.8615 365.45325 571.0207 Q 433.9757 548.1799 479.65738 502.4982 Q 502.4982 456.81656 525.33905 411.1349 L 525.33905 388.29407 L 525.33905 365.45325 L 548.1799 365.45325 L 548.1799 342.6124 L 548.1799 319.77158 L 571.0207 342.6124 Q 593.8615 365.45325 616.70233 342.6124 Q 639.54315 296.93076 639.54315 296.93076 L 639.54315 296.93076 L 639.54315 502.4982 Q 639.54315 730.9065 593.8615 799.42896 Q 548.1799 867.9514 548.1799 890.79224 L 548.1799 890.79224 L 525.33905 890.79224 L 525.33905 913.6331 L 502.4982 913.6331 L 479.65738 913.6331 L 479.65738 936.47394 L 456.81656 936.47394 L 456.81656 936.47394 L 456.81656 959.31476 L 456.81656 959.31476 L 456.81656 959.31476 L 433.9757 959.31476 L 433.9757 959.31476 L 411.1349 982.1556 L 411.1349 982.1556 L 388.29407 982.1556 L 365.45325 959.31476 L 365.45325 959.31476 L 365.45325 959.31476 L 342.6124 959.31476 L 342.6124 959.31476 L 319.77158 936.47394 L 296.93076 913.6331 L 296.93076 913.6331 L 274.08994 913.6331 L 274.08994 913.6331 Q 274.08994 913.6331 228.40828 822.2698 Q 182.72662 753.7473 91.36331 433.9757 L 1.8189894E-12 114.20414 L 1.8189894E-12 114.20414 L 1.8189894E-12 114.20414 L 22.840828 45.681656 z" svg:height="9.821556mm" draw:style-name="style-1120" svg:viewBox="0.0 0.0 639.54315 982.1556" svg:width="6.3954315mm" svg:x="150.74947mm" svg:y="218.81512mm"/>
          <draw:path svg:d="M 22.840828 22.840828 L 22.840828 0.0 L 68.522484 0.0 L 114.20414 0.0 L 114.20414 68.522484 L 114.20414 137.04497 L 137.04497 137.04497 L 159.88579 159.88579 L 159.88579 159.88579 L 159.88579 159.88579 L 159.88579 205.56744 Q 159.88579 228.40828 114.20414 251.2491 L 68.522484 296.93076 L 68.522484 274.08994 Q 68.522484 251.2491 22.840828 251.2491 L 0.0 251.2491 L 0.0 251.2491 Q 0.0 251.2491 0.0 137.04497 L 22.840828 45.681656 L 22.840828 22.840828 z" svg:height="2.9693077mm" draw:style-name="style-1121" svg:viewBox="0.0 0.0 159.88579 296.93076" svg:width="1.5988579mm" svg:x="101.18487mm" svg:y="18.50107mm"/>
          <draw:path svg:d="M 0.0 22.840828 L 22.840828 0.0 L 22.840828 0.0 L 22.840828 0.0 L 45.681656 0.0 L 45.681656 22.840828 L 68.522484 22.840828 L 91.36331 22.840828 L 91.36331 22.840828 Q 91.36331 22.840828 114.20414 45.681656 L 114.20414 45.681656 L 137.04497 68.522484 Q 159.88579 68.522484 114.20414 68.522484 Q 68.522484 68.522484 137.04497 296.93076 Q 205.56744 525.33905 205.56744 571.0207 L 205.56744 593.8615 L 228.40828 639.54315 Q 251.2491 685.2248 251.2491 708.0657 L 251.2491 730.9065 L 228.40828 730.9065 Q 205.56744 730.9065 205.56744 708.0657 L 205.56744 685.2248 L 182.72662 708.0657 L 182.72662 708.0657 L 182.72662 708.0657 L 159.88579 708.0657 L 159.88579 662.384 L 159.88579 639.54315 L 137.04497 616.70233 L 137.04497 593.8615 L 137.04497 571.0207 Q 114.20414 571.0207 68.522484 296.93076 Q -22.840828 22.840828 0.0 22.840828 z" svg:height="7.309065mm" draw:style-name="style-1122" svg:viewBox="0.0 0.0 251.2491 730.9065" svg:width="2.512491mm" svg:x="90.678085mm" svg:y="181.58458mm"/>
          <draw:path svg:d="M 68.522484 22.840828 L 68.522484 22.840828 L 91.36331 0.0 L 114.20414 0.0 L 296.93076 593.8615 Q 456.81656 1210.5638 479.65738 1233.4047 Q 525.33905 1279.0863 525.33905 1301.9271 L 525.33905 1324.768 L 548.1799 1324.768 L 548.1799 1347.6088 L 548.1799 1347.6088 L 571.0207 1347.6088 L 571.0207 1347.6088 L 571.0207 1347.6088 L 571.0207 1370.4496 L 571.0207 1370.4496 L 593.8615 1370.4496 L 593.8615 1393.2905 L 593.8615 1393.2905 L 616.70233 1393.2905 L 616.70233 1393.2905 L 616.70233 1393.2905 L 662.384 1393.2905 L 730.9065 1393.2905 L 730.9065 1393.2905 L 753.7473 1393.2905 L 753.7473 1393.2905 L 753.7473 1393.2905 L 799.42896 1393.2905 L 822.2698 1393.2905 L 845.1106 1370.4496 Q 890.79224 1347.6088 913.6331 1347.6088 Q 936.47394 1347.6088 982.1556 1279.0863 L 1027.8373 1210.5638 L 1027.8373 1210.5638 L 1027.8373 1210.5638 L 1027.8373 1187.723 L 1027.8373 1187.723 L 1027.8373 1187.723 L 1050.6781 1164.8822 L 1050.6781 1164.8822 L 1050.6781 1164.8822 L 1073.5189 1164.8822 L 1073.5189 1164.8822 L 1073.5189 1142.0414 L 1073.5189 1142.0414 L 1096.3597 1187.723 L 1119.2006 1233.4047 L 1119.2006 1233.4047 L 1119.2006 1233.4047 L 1119.2006 1256.2455 L 1119.2006 1301.9271 L 1096.3597 1347.6088 L 1073.5189 1370.4496 L 1073.5189 1393.2905 Q 1073.5189 1438.9722 1027.8373 1484.6538 Q 982.1556 1507.4946 982.1556 1530.3354 Q 959.31476 1576.0171 959.31476 1576.0171 L 936.47394 1576.0171 L 936.47394 1576.0171 L 936.47394 1576.0171 L 936.47394 1598.8579 L 936.47394 1598.8579 L 913.6331 1598.8579 L 913.6331 1621.6987 L 867.9514 1621.6987 L 822.2698 1621.6987 L 799.42896 1621.6987 Q 776.58813 1621.6987 662.384 1621.6987 Q 571.0207 1621.6987 502.4982 1553.1763 Q 433.9757 1484.6538 274.08994 982.1556 L 91.36331 479.65738 L 91.36331 456.81656 Q 68.522484 433.9757 45.681656 251.2491 L 0.0 91.36331 L 22.840828 91.36331 L 22.840828 68.522484 L 22.840828 68.522484 L 22.840828 68.522484 L 45.681656 45.681656 L 68.522484 22.840828 L 68.522484 22.840828 z" svg:height="16.216988mm" draw:style-name="style-1123" svg:viewBox="0.0 0.0 1119.2006 1621.6987" svg:width="11.192005mm" svg:x="147.32333mm" svg:y="214.93219mm"/>
          <draw:path svg:d="M 114.20414 22.840828 L 137.04497 -3.6379788E-12 L 137.04497 -3.6379788E-12 Q 137.04497 -3.6379788E-12 159.88579 22.840828 L 159.88579 22.840828 L 228.40828 68.522484 Q 274.08994 114.20414 274.08994 137.04497 L 296.93076 137.04497 L 479.65738 251.2491 Q 662.384 342.6124 708.0657 365.45325 Q 730.9065 388.29407 753.7473 411.1349 Q 753.7473 433.9757 822.2698 433.9757 Q 867.9514 433.9757 867.9514 433.9757 L 890.79224 433.9757 L 890.79224 433.9757 Q 913.6331 433.9757 890.79224 388.29407 Q 890.79224 342.6124 890.79224 342.6124 L 890.79224 319.77158 L 913.6331 319.77158 L 913.6331 319.77158 L 913.6331 388.29407 Q 936.47394 456.81656 959.31476 456.81656 Q 982.1556 479.65738 982.1556 479.65738 L 982.1556 479.65738 L 982.1556 479.65738 Q 959.31476 479.65738 959.31476 479.65738 L 959.31476 502.4982 L 959.31476 502.4982 L 936.47394 502.4982 L 936.47394 502.4982 Q 913.6331 502.4982 913.6331 525.33905 L 913.6331 525.33905 L 913.6331 525.33905 Q 913.6331 525.33905 913.6331 548.1799 L 890.79224 548.1799 L 867.9514 548.1799 Q 867.9514 525.33905 867.9514 525.33905 L 867.9514 525.33905 L 867.9514 502.4982 Q 867.9514 479.65738 776.58813 456.81656 Q 708.0657 433.9757 639.54315 456.81656 Q 548.1799 479.65738 548.1799 525.33905 L 571.0207 571.0207 L 593.8615 571.0207 L 616.70233 571.0207 L 662.384 571.0207 Q 708.0657 571.0207 708.0657 593.8615 L 708.0657 593.8615 L 708.0657 593.8615 Q 708.0657 616.70233 685.2248 616.70233 L 685.2248 616.70233 L 685.2248 616.70233 Q 685.2248 616.70233 708.0657 662.384 Q 730.9065 685.2248 708.0657 685.2248 Q 685.2248 708.0657 662.384 662.384 L 639.54315 616.70233 L 593.8615 616.70233 L 548.1799 616.70233 L 548.1799 593.8615 Q 548.1799 571.0207 525.33905 548.1799 L 502.4982 525.33905 L 502.4982 525.33905 L 502.4982 525.33905 L 479.65738 525.33905 L 479.65738 525.33905 L 479.65738 502.4982 L 456.81656 502.4982 L 456.81656 502.4982 Q 456.81656 479.65738 502.4982 479.65738 L 571.0207 433.9757 L 571.0207 433.9757 L 593.8615 433.9757 L 593.8615 433.9757 L 593.8615 433.9757 L 571.0207 411.1349 L 548.1799 388.29407 L 525.33905 388.29407 L 502.4982 388.29407 L 456.81656 365.45325 Q 388.29407 342.6124 228.40828 274.08994 L 68.522484 205.56744 L 45.681656 182.72662 L 22.840828 159.88579 L 22.840828 159.88579 L -9.094947E-13 159.88579 L -9.094947E-13 159.88579 L -9.094947E-13 159.88579 L -9.094947E-13 137.04497 L -9.094947E-13 137.04497 L -9.094947E-13 114.20414 L -9.094947E-13 114.20414 L 22.840828 114.20414 L 22.840828 114.20414 L 22.840828 91.36331 L 22.840828 91.36331 L 22.840828 91.36331 L 45.681656 91.36331 L 45.681656 91.36331 L 45.681656 114.20414 L 45.681656 114.20414 L 45.681656 114.20414 L 68.522484 91.36331 L 68.522484 68.522484 L 68.522484 68.522484 Q 91.36331 68.522484 114.20414 68.522484 Q 137.04497 68.522484 114.20414 68.522484 Q 91.36331 45.681656 114.20414 22.840828 z" svg:height="6.852248mm" draw:style-name="style-1124" svg:viewBox="0.0 0.0 982.1556 685.2248" svg:width="9.821556mm" svg:x="72.63383mm" svg:y="264.7252mm"/>
          <draw:path svg:d="M 1850.107 45.681656 L 1987.152 0.0 L 2009.9928 45.681656 Q 2009.9928 68.522484 2032.8336 91.36331 L 2032.8336 114.20414 L 1918.6295 159.88579 Q 1827.2662 205.56744 1690.2212 365.45325 Q 1553.1763 548.1799 1507.4946 639.54315 Q 1461.813 708.0657 1461.813 708.0657 L 1461.813 730.9065 L 1461.813 730.9065 L 1461.813 730.9065 L 1438.9722 776.58813 L 1416.1313 799.42896 L 1416.1313 799.42896 L 1416.1313 822.2698 L 1416.1313 822.2698 L 1416.1313 822.2698 L 1393.2905 845.1106 L 1370.4496 867.9514 L 1370.4496 867.9514 L 1370.4496 890.79224 L 1370.4496 890.79224 L 1370.4496 913.6331 L 1370.4496 913.6331 L 1370.4496 913.6331 L 1347.6088 936.47394 L 1324.768 959.31476 L 1324.768 959.31476 L 1324.768 959.31476 L 1324.768 982.1556 L 1324.768 982.1556 L 1301.9271 982.1556 L 1301.9271 1004.9964 L 1301.9271 1004.9964 L 1279.0863 1004.9964 L 1279.0863 1027.8373 Q 1279.0863 1050.6781 1187.723 1119.2006 Q 1119.2006 1187.723 1119.2006 1210.5638 Q 1096.3597 1233.4047 1073.5189 1256.2455 Q 1027.8373 1279.0863 1027.8373 1301.9271 Q 1027.8373 1324.768 982.1556 1347.6088 Q 936.47394 1370.4496 730.9065 1370.4496 Q 525.33905 1370.4496 411.1349 1324.768 Q 274.08994 1279.0863 159.88579 1142.0414 L 45.681656 1004.9964 L 45.681656 1004.9964 L 45.681656 1004.9964 L 45.681656 982.1556 L 45.681656 982.1556 L 22.840828 959.31476 L -1.8189894E-12 936.47394 L -1.8189894E-12 867.9514 L -1.8189894E-12 822.2698 L 22.840828 822.2698 L 45.681656 822.2698 L 45.681656 845.1106 L 45.681656 867.9514 L 68.522484 867.9514 L 68.522484 867.9514 L 68.522484 890.79224 L 91.36331 890.79224 L 91.36331 890.79224 L 91.36331 913.6331 L 91.36331 913.6331 L 91.36331 913.6331 L 114.20414 913.6331 L 114.20414 913.6331 L 114.20414 936.47394 L 137.04497 936.47394 L 137.04497 959.31476 L 137.04497 959.31476 L 137.04497 959.31476 L 137.04497 959.31476 L 159.88579 982.1556 L 182.72662 1004.9964 L 182.72662 1004.9964 L 182.72662 1004.9964 L 205.56744 1004.9964 L 205.56744 1004.9964 L 228.40828 1027.8373 L 251.2491 1050.6781 L 274.08994 1050.6781 L 296.93076 1050.6781 L 296.93076 1073.5189 Q 319.77158 1073.5189 388.29407 1096.3597 Q 456.81656 1142.0414 593.8615 1142.0414 Q 753.7473 1142.0414 867.9514 1096.3597 Q 982.1556 1050.6781 1256.2455 662.384 L 1530.3354 274.08994 L 1553.1763 274.08994 Q 1553.1763 274.08994 1553.1763 251.2491 L 1553.1763 251.2491 L 1553.1763 251.2491 L 1553.1763 251.2491 L 1576.0171 228.40828 L 1598.8579 205.56744 L 1598.8579 205.56744 L 1598.8579 182.72662 L 1598.8579 182.72662 L 1598.8579 182.72662 L 1621.6987 182.72662 L 1621.6987 182.72662 L 1621.6987 159.88579 Q 1644.5396 159.88579 1690.2212 137.04497 Q 1735.9028 91.36331 1850.107 45.681656 z" svg:height="13.704496mm" draw:style-name="style-1125" svg:viewBox="0.0 0.0 2032.8336 1370.4496" svg:width="20.328337mm" svg:x="103.69736mm" svg:y="286.42398mm"/>
          <draw:path svg:d="M 319.77158 68.522484 L 342.6124 0.0 L 365.45325 0.0 L 388.29407 0.0 L 388.29407 22.840828 L 411.1349 45.681656 L 411.1349 45.681656 L 411.1349 45.681656 L 411.1349 68.522484 L 411.1349 68.522484 L 433.9757 68.522484 L 433.9757 91.36331 L 502.4982 91.36331 L 571.0207 91.36331 L 571.0207 114.20414 L 593.8615 114.20414 L 593.8615 114.20414 L 593.8615 137.04497 L 593.8615 137.04497 L 593.8615 137.04497 L 548.1799 182.72662 Q 502.4982 228.40828 502.4982 433.9757 Q 548.1799 639.54315 502.4982 639.54315 Q 502.4982 639.54315 433.9757 730.9065 Q 365.45325 822.2698 228.40828 959.31476 Q 114.20414 1050.6781 91.36331 1073.5189 L 68.522484 1073.5189 L 68.522484 1096.3597 L 45.681656 1142.0414 L 45.681656 1142.0414 L 45.681656 1142.0414 L 45.681656 1164.8822 L 45.681656 1164.8822 L 22.840828 1164.8822 L 22.840828 1187.723 L 22.840828 1187.723 L 0.0 1187.723 L 0.0 1187.723 L 0.0 1210.5638 L 0.0 1210.5638 L 0.0 1210.5638 L 0.0 1187.723 L 0.0 1142.0414 L 0.0 1142.0414 L 0.0 1142.0414 L 0.0 1119.2006 L 0.0 1119.2006 L 22.840828 1119.2006 L 22.840828 1096.3597 L 22.840828 1096.3597 L 45.681656 1096.3597 L 45.681656 1096.3597 L 45.681656 1096.3597 L 45.681656 1073.5189 L 45.681656 1073.5189 L 22.840828 1073.5189 L 22.840828 1050.6781 L 22.840828 1050.6781 L 45.681656 1050.6781 L 45.681656 959.31476 Q 45.681656 845.1106 68.522484 753.7473 Q 91.36331 662.384 45.681656 685.2248 Q 45.681656 730.9065 22.840828 639.54315 L 0.0 525.33905 L 0.0 502.4982 L 0.0 479.65738 L 0.0 456.81656 L 0.0 456.81656 L 45.681656 456.81656 Q 114.20414 456.81656 159.88579 365.45325 L 205.56744 251.2491 L 205.56744 228.40828 L 228.40828 228.40828 L 228.40828 228.40828 L 228.40828 228.40828 L 228.40828 205.56744 L 228.40828 205.56744 L 251.2491 205.56744 L 251.2491 182.72662 L 251.2491 182.72662 Q 274.08994 182.72662 274.08994 159.88579 Q 296.93076 137.04497 319.77158 68.522484 z" svg:height="12.1056385mm" draw:style-name="style-1126" svg:viewBox="0.0 0.0 593.8615 1210.5638" svg:width="5.9386153mm" svg:x="35.63169mm" svg:y="167.19485mm"/>
          <draw:path svg:d="M 776.58813 0.0 L 776.58813 0.0 L 845.1106 0.0 L 936.47394 0.0 L 936.47394 22.840828 L 936.47394 45.681656 L 845.1106 45.681656 Q 776.58813 45.681656 753.7473 68.522484 Q 730.9065 91.36331 662.384 91.36331 Q 616.70233 91.36331 525.33905 114.20414 L 411.1349 137.04497 L 411.1349 182.72662 L 388.29407 228.40828 L 388.29407 274.08994 L 388.29407 342.6124 L 388.29407 365.45325 L 388.29407 388.29407 L 388.29407 388.29407 L 388.29407 411.1349 L 388.29407 411.1349 L 411.1349 411.1349 L 411.1349 388.29407 L 433.9757 388.29407 L 433.9757 388.29407 L 433.9757 365.45325 L 433.9757 365.45325 L 433.9757 365.45325 L 456.81656 365.45325 L 456.81656 365.45325 L 479.65738 342.6124 Q 502.4982 342.6124 502.4982 319.77158 Q 502.4982 296.93076 548.1799 274.08994 L 593.8615 274.08994 L 616.70233 251.2491 L 639.54315 228.40828 L 639.54315 228.40828 L 662.384 228.40828 L 662.384 228.40828 L 662.384 228.40828 L 662.384 205.56744 L 662.384 205.56744 L 662.384 228.40828 L 662.384 251.2491 L 662.384 251.2491 L 662.384 274.08994 L 662.384 274.08994 L 662.384 274.08994 L 639.54315 274.08994 L 639.54315 274.08994 L 639.54315 296.93076 L 616.70233 296.93076 L 616.70233 296.93076 L 616.70233 319.77158 L 593.8615 319.77158 L 571.0207 319.77158 L 571.0207 342.6124 L 571.0207 342.6124 L 548.1799 342.6124 L 548.1799 365.45325 L 502.4982 388.29407 Q 479.65738 433.9757 456.81656 456.81656 Q 456.81656 502.4982 502.4982 502.4982 Q 571.0207 502.4982 433.9757 548.1799 Q 342.6124 593.8615 319.77158 593.8615 L 319.77158 593.8615 L 319.77158 616.70233 L 296.93076 616.70233 L 296.93076 639.54315 L 296.93076 662.384 L 274.08994 685.2248 L 251.2491 708.0657 L 251.2491 708.0657 L 251.2491 730.9065 L 296.93076 730.9065 Q 342.6124 730.9065 388.29407 730.9065 L 433.9757 730.9065 L 433.9757 730.9065 L 433.9757 730.9065 L 411.1349 730.9065 L 411.1349 730.9065 L 388.29407 753.7473 L 342.6124 776.58813 L 319.77158 776.58813 Q 296.93076 776.58813 251.2491 799.42896 L 205.56744 822.2698 L 205.56744 822.2698 L 205.56744 822.2698 L 182.72662 822.2698 L 182.72662 845.1106 L 182.72662 845.1106 Q 159.88579 845.1106 159.88579 867.9514 L 159.88579 867.9514 L 159.88579 867.9514 L 159.88579 867.9514 L 137.04497 890.79224 Q 114.20414 890.79224 137.04497 776.58813 L 159.88579 685.2248 L 159.88579 685.2248 Q 159.88579 685.2248 182.72662 708.0657 Q 205.56744 708.0657 251.2491 639.54315 Q 296.93076 548.1799 296.93076 433.9757 L 296.93076 319.77158 L 296.93076 319.77158 L 296.93076 319.77158 L 274.08994 319.77158 L 251.2491 319.77158 L 205.56744 319.77158 Q 137.04497 319.77158 114.20414 296.93076 L 91.36331 296.93076 L 68.522484 319.77158 Q 68.522484 365.45325 68.522484 365.45325 L 68.522484 365.45325 L 45.681656 411.1349 L 45.681656 433.9757 L 22.840828 433.9757 L 0.0 433.9757 L 0.0 411.1349 L 22.840828 388.29407 L 22.840828 342.6124 L 22.840828 296.93076 L 45.681656 296.93076 L 45.681656 274.08994 L 45.681656 274.08994 L 68.522484 274.08994 L 68.522484 274.08994 L 68.522484 274.08994 L 68.522484 251.2491 L 68.522484 251.2491 L 91.36331 251.2491 L 91.36331 228.40828 L 114.20414 205.56744 Q 114.20414 159.88579 137.04497 137.04497 Q 159.88579 137.04497 182.72662 182.72662 Q 205.56744 228.40828 342.6124 137.04497 Q 456.81656 45.681656 548.1799 45.681656 Q 639.54315 45.681656 662.384 45.681656 L 685.2248 45.681656 L 708.0657 45.681656 Q 753.7473 22.840828 753.7473 22.840828 L 753.7473 22.840828 L 753.7473 22.840828 Q 776.58813 0.0 776.58813 0.0 z" svg:height="8.907923mm" draw:style-name="style-1127" svg:viewBox="0.0 0.0 936.47394 890.79224" svg:width="9.364739mm" svg:x="23.069235mm" svg:y="48.422554mm"/>
          <draw:path svg:d="M 0.0 68.522484 Q 22.840828 22.840828 68.522484 0.0 Q 114.20414 0.0 114.20414 45.681656 Q 114.20414 91.36331 45.681656 114.20414 Q -22.840828 114.20414 0.0 68.522484 z" svg:height="1.1420413mm" draw:style-name="style-1128" svg:viewBox="0.0 0.0 114.20414 114.20414" svg:width="1.1420413mm" svg:x="55.960026mm" svg:y="181.58458mm"/>
          <draw:path svg:d="M 22.840828 45.681656 L 68.522484 0.0 L 68.522484 137.04497 Q 114.20414 296.93076 114.20414 319.77158 Q 137.04497 365.45325 68.522484 388.29407 Q 22.840828 411.1349 0.0 365.45325 Q -22.840828 319.77158 0.0 182.72662 Q 22.840828 68.522484 22.840828 45.681656 z" svg:height="3.8829405mm" draw:style-name="style-1129" svg:viewBox="0.0 0.0 114.20414 388.29407" svg:width="1.1420413mm" svg:x="31.74875mm" svg:y="181.81299mm"/>
          <draw:path svg:d="M 433.9757 182.72662 L 433.9757 182.72662 L 388.29407 274.08994 Q 319.77158 342.6124 251.2491 365.45325 L 182.72662 388.29407 L 137.04497 388.29407 L 91.36331 388.29407 L 91.36331 365.45325 L 68.522484 365.45325 L 68.522484 365.45325 L 68.522484 342.6124 L 68.522484 342.6124 L 68.522484 342.6124 L 45.681656 342.6124 L 45.681656 342.6124 L 45.681656 319.77158 L 22.840828 319.77158 L 22.840828 296.93076 L 22.840828 274.08994 L -9.094947E-13 205.56744 L -9.094947E-13 159.88579 L 22.840828 91.36331 Q 68.522484 22.840828 114.20414 22.840828 Q 159.88579 -22.840828 251.2491 3.6379788E-12 Q 342.6124 22.840828 365.45325 45.681656 Q 388.29407 68.522484 411.1349 114.20414 Q 433.9757 182.72662 433.9757 182.72662 z" svg:height="3.8829405mm" draw:style-name="style-1130" svg:viewBox="0.0 0.0 433.9757 388.29407" svg:width="4.339757mm" svg:x="79.25767mm" svg:y="234.5753mm"/>
          <draw:path svg:d="M 251.2491 0.0 L 296.93076 0.0 L 274.08994 45.681656 Q 274.08994 91.36331 296.93076 91.36331 Q 319.77158 91.36331 319.77158 114.20414 L 319.77158 114.20414 L 319.77158 114.20414 Q 319.77158 114.20414 296.93076 228.40828 L 274.08994 319.77158 L 274.08994 342.6124 L 274.08994 365.45325 L 251.2491 388.29407 L 228.40828 411.1349 L 228.40828 433.9757 L 228.40828 456.81656 L 205.56744 456.81656 L 182.72662 456.81656 L 182.72662 433.9757 L 182.72662 411.1349 L 182.72662 365.45325 L 182.72662 296.93076 L 182.72662 251.2491 L 182.72662 205.56744 L 159.88579 228.40828 L 137.04497 251.2491 L 137.04497 274.08994 Q 137.04497 296.93076 114.20414 319.77158 L 91.36331 365.45325 L 91.36331 365.45325 L 91.36331 365.45325 L 91.36331 342.6124 L 91.36331 342.6124 L 68.522484 274.08994 L 45.681656 205.56744 L 45.681656 182.72662 L 45.681656 159.88579 L 68.522484 137.04497 Q 91.36331 137.04497 91.36331 137.04497 L 91.36331 137.04497 L 91.36331 114.20414 Q 91.36331 114.20414 45.681656 91.36331 L 0.0 68.522484 L 45.681656 68.522484 L 91.36331 68.522484 L 137.04497 68.522484 Q 182.72662 68.522484 159.88579 68.522484 Q 159.88579 45.681656 159.88579 45.681656 L 159.88579 45.681656 L 159.88579 45.681656 Q 182.72662 22.840828 182.72662 22.840828 L 182.72662 22.840828 L 182.72662 22.840828 L 205.56744 22.840828 L 205.56744 22.840828 Q 205.56744 0.0 251.2491 0.0 z" svg:height="4.5681653mm" draw:style-name="style-1131" svg:viewBox="0.0 0.0 319.77158 456.81656" svg:width="3.1977158mm" svg:x="86.338326mm" svg:y="112.37687mm"/>
          <draw:path svg:d="M 1872.9479 228.40828 L 1872.9479 228.40828 L 1850.107 936.47394 Q 1827.2662 1644.5396 1827.2662 1667.3804 L 1827.2662 1667.3804 L 1827.2662 1690.2212 L 1827.2662 1690.2212 L 1804.4254 1690.2212 Q 1781.5845 1690.2212 1781.5845 1667.3804 Q 1758.7437 1621.6987 1735.9028 1621.6987 Q 1713.062 1621.6987 1713.062 1690.2212 Q 1713.062 1781.5845 1690.2212 1735.9028 Q 1667.3804 1735.9028 1644.5396 1644.5396 Q 1644.5396 1576.0171 1598.8579 1598.8579 Q 1576.0171 1598.8579 1576.0171 1576.0171 Q 1576.0171 1553.1763 1484.6538 1553.1763 Q 1393.2905 1553.1763 1370.4496 1507.4946 Q 1324.768 1507.4946 1233.4047 1461.813 Q 1164.8822 1461.813 1119.2006 1438.9722 Q 1073.5189 1416.1313 1073.5189 1461.813 L 1096.3597 1530.3354 L 1073.5189 1621.6987 Q 1073.5189 1690.2212 1119.2006 1713.062 L 1164.8822 1713.062 L 1164.8822 1735.9028 L 1164.8822 1758.7437 L 1142.0414 1758.7437 L 1119.2006 1781.5845 L 1119.2006 1781.5845 L 1096.3597 1781.5845 L 1096.3597 1781.5845 L 1096.3597 1781.5845 L 1096.3597 1804.4254 L 1096.3597 1804.4254 L 1073.5189 1827.2662 L 1050.6781 1850.107 L 1050.6781 1850.107 L 1050.6781 1872.9479 L 1050.6781 1872.9479 L 1050.6781 1872.9479 L 1027.8373 1850.107 L 1027.8373 1827.2662 L 1004.9964 1827.2662 L 982.1556 1827.2662 L 982.1556 1804.4254 L 1004.9964 1804.4254 L 1004.9964 1804.4254 Q 1004.9964 1781.5845 1004.9964 1758.7437 L 1004.9964 1713.062 L 1004.9964 1690.2212 L 1004.9964 1690.2212 L 1004.9964 1690.2212 L 1004.9964 1690.2212 L 1004.9964 1667.3804 L 1004.9964 1667.3804 L 982.1556 1667.3804 L 982.1556 1644.5396 L 982.1556 1644.5396 L 959.31476 1644.5396 L 959.31476 1690.2212 L 959.31476 1713.062 L 959.31476 1735.9028 Q 959.31476 1781.5845 959.31476 1827.2662 L 959.31476 1850.107 L 982.1556 1872.9479 L 982.1556 1895.7887 L 936.47394 1895.7887 Q 890.79224 1918.6295 867.9514 1918.6295 Q 867.9514 1918.6295 822.2698 1872.9479 Q 776.58813 1827.2662 708.0657 1895.7887 Q 639.54315 1964.3112 639.54315 1987.152 L 639.54315 2032.8336 L 616.70233 2032.8336 L 616.70233 2009.9928 L 616.70233 2009.9928 L 593.8615 2009.9928 L 593.8615 2032.8336 L 593.8615 2055.6746 L 593.8615 2101.3562 L 593.8615 2124.197 L 593.8615 2124.197 L 593.8615 2101.3562 L 593.8615 2101.3562 L 593.8615 2101.3562 L 593.8615 2101.3562 L 593.8615 2078.5154 L 571.0207 2055.6746 L 548.1799 2009.9928 L 548.1799 1987.152 L 548.1799 1964.3112 L 548.1799 1918.6295 Q 548.1799 1872.9479 548.1799 1827.2662 Q 571.0207 1781.5845 593.8615 1781.5845 Q 616.70233 1781.5845 593.8615 1735.9028 Q 548.1799 1690.2212 502.4982 1644.5396 Q 456.81656 1621.6987 411.1349 1576.0171 Q 365.45325 1530.3354 388.29407 1507.4946 Q 411.1349 1507.4946 411.1349 1461.813 Q 411.1349 1438.9722 365.45325 1438.9722 Q 342.6124 1416.1313 342.6124 1347.6088 Q 342.6124 1279.0863 319.77158 1279.0863 L 274.08994 1279.0863 L 274.08994 1256.2455 L 274.08994 1233.4047 L 296.93076 1187.723 L 319.77158 1142.0414 L 319.77158 1142.0414 L 319.77158 1142.0414 L 319.77158 1187.723 Q 319.77158 1233.4047 365.45325 1233.4047 Q 411.1349 1210.5638 411.1349 1187.723 L 411.1349 1142.0414 L 456.81656 1142.0414 L 479.65738 1142.0414 L 479.65738 1096.3597 L 479.65738 1050.6781 L 411.1349 1050.6781 Q 365.45325 1050.6781 365.45325 1027.8373 Q 365.45325 1027.8373 296.93076 936.47394 Q 228.40828 845.1106 205.56744 845.1106 Q 182.72662 867.9514 182.72662 822.2698 Q 182.72662 799.42896 91.36331 776.58813 L 45.681656 776.58813 L 45.681656 753.7473 L 45.681656 730.9065 L 45.681656 730.9065 L 45.681656 730.9065 L 22.840828 708.0657 L -1.8189894E-12 685.2248 L -1.8189894E-12 685.2248 L -1.8189894E-12 685.2248 L 22.840828 685.2248 L 22.840828 685.2248 L 22.840828 662.384 L 45.681656 662.384 L 45.681656 639.54315 L 45.681656 639.54315 L 22.840828 639.54315 L 22.840828 639.54315 L 22.840828 639.54315 L 22.840828 639.54315 L 45.681656 616.70233 L 68.522484 593.8615 L 91.36331 593.8615 L 114.20414 593.8615 L 114.20414 571.0207 L 91.36331 571.0207 L 91.36331 571.0207 L 91.36331 548.1799 L 114.20414 548.1799 L 137.04497 548.1799 L 137.04497 571.0207 Q 137.04497 593.8615 159.88579 571.0207 Q 182.72662 548.1799 228.40828 548.1799 Q 274.08994 548.1799 274.08994 502.4982 Q 274.08994 456.81656 251.2491 456.81656 Q 228.40828 433.9757 274.08994 365.45325 Q 319.77158 319.77158 388.29407 274.08994 Q 456.81656 228.40828 433.9757 228.40828 Q 411.1349 228.40828 411.1349 205.56744 Q 411.1349 182.72662 433.9757 182.72662 Q 456.81656 205.56744 479.65738 182.72662 Q 479.65738 159.88579 502.4982 159.88579 Q 525.33905 159.88579 548.1799 182.72662 Q 548.1799 228.40828 616.70233 205.56744 Q 685.2248 205.56744 685.2248 228.40828 Q 708.0657 228.40828 730.9065 251.2491 Q 776.58813 274.08994 776.58813 296.93076 Q 776.58813 319.77158 753.7473 319.77158 Q 730.9065 319.77158 822.2698 365.45325 Q 890.79224 365.45325 936.47394 365.45325 Q 959.31476 342.6124 982.1556 319.77158 Q 1004.9964 319.77158 1004.9964 319.77158 Q 1004.9964 342.6124 1004.9964 365.45325 L 1004.9964 411.1349 L 1027.8373 411.1349 L 1050.6781 411.1349 L 1050.6781 365.45325 Q 1050.6781 319.77158 1096.3597 296.93076 Q 1096.3597 274.08994 1119.2006 228.40828 Q 1119.2006 159.88579 1096.3597 159.88579 L 1050.6781 137.04497 L 1050.6781 137.04497 L 1050.6781 137.04497 L 1073.5189 137.04497 L 1073.5189 137.04497 L 1187.723 114.20414 Q 1279.0863 91.36331 1301.9271 45.681656 Q 1324.768 0.0 1347.6088 0.0 Q 1370.4496 0.0 1370.4496 22.840828 Q 1393.2905 45.681656 1461.813 68.522484 Q 1507.4946 68.522484 1553.1763 91.36331 Q 1576.0171 91.36331 1553.1763 68.522484 Q 1553.1763 45.681656 1598.8579 22.840828 Q 1621.6987 22.840828 1644.5396 68.522484 Q 1644.5396 114.20414 1667.3804 137.04497 Q 1690.2212 137.04497 1667.3804 182.72662 Q 1667.3804 205.56744 1713.062 182.72662 Q 1758.7437 182.72662 1781.5845 205.56744 Q 1781.5845 228.40828 1827.2662 228.40828 Q 1850.107 228.40828 1872.9479 228.40828 z M 182.72662 685.2248 L 182.72662 753.7473 L 137.04497 753.7473 L 114.20414 730.9065 L 91.36331 730.9065 L 68.522484 730.9065 L 91.36331 708.0657 L 137.04497 708.0657 L 159.88579 685.2248 Q 182.72662 639.54315 182.72662 685.2248 z M 388.29407 1393.2905 Q 365.45325 1393.2905 411.1349 1393.2905 Q 433.9757 1370.4496 411.1349 1370.4496 Q 388.29407 1370.4496 388.29407 1393.2905 z M 867.9514 1850.107 L 867.9514 1850.107 L 867.9514 1872.9479 Q 845.1106 1872.9479 845.1106 1827.2662 Q 845.1106 1804.4254 867.9514 1804.4254 Q 890.79224 1827.2662 867.9514 1827.2662 Q 867.9514 1827.2662 867.9514 1850.107 z M 685.2248 1850.107 Q 685.2248 1827.2662 685.2248 1827.2662 Q 685.2248 1827.2662 685.2248 1827.2662 Q 685.2248 1850.107 685.2248 1850.107 z" svg:height="21.24197mm" draw:style-name="style-1132" svg:viewBox="0.0 0.0 1872.9479 2124.197" svg:width="18.729479mm" svg:x="141.61313mm" svg:y="32.433975mm"/>
          <draw:path svg:d="M 0.0 1.8189894E-12 L 22.840828 22.840828 L 45.681656 68.522484 Q 45.681656 114.20414 68.522484 114.20414 Q 91.36331 137.04497 91.36331 228.40828 Q 91.36331 319.77158 137.04497 388.29407 Q 182.72662 433.9757 205.56744 456.81656 Q 228.40828 479.65738 228.40828 479.65738 L 228.40828 479.65738 L 159.88579 479.65738 Q 91.36331 479.65738 68.522484 433.9757 Q 45.681656 388.29407 45.681656 296.93076 L 0.0 182.72662 L 0.0 159.88579 Q 0.0 137.04497 0.0 68.522484 Q 0.0 -22.840828 0.0 1.8189894E-12 z" svg:height="4.7965736mm" draw:style-name="style-1133" svg:viewBox="0.0 0.0 228.40828 479.65738" svg:width="2.2840827mm" svg:x="139.32904mm" svg:y="130.42113mm"/>
          <draw:path svg:d="M 68.522484 0.0 L 68.522484 0.0 L 68.522484 0.0 L 68.522484 22.840828 L 91.36331 22.840828 L 114.20414 22.840828 L 114.20414 22.840828 L 114.20414 22.840828 L 114.20414 45.681656 L 114.20414 45.681656 L 91.36331 45.681656 L 91.36331 68.522484 L 91.36331 68.522484 L 114.20414 68.522484 L 114.20414 91.36331 Q 114.20414 114.20414 91.36331 137.04497 L 68.522484 159.88579 L 68.522484 159.88579 L 68.522484 159.88579 L 68.522484 182.72662 L 68.522484 182.72662 L 45.681656 182.72662 L 45.681656 205.56744 L 22.840828 205.56744 L 0.0 205.56744 L 0.0 159.88579 L 22.840828 91.36331 L 22.840828 91.36331 L 22.840828 68.522484 L 22.840828 68.522484 L 22.840828 68.522484 L 45.681656 22.840828 Q 68.522484 0.0 68.522484 0.0 z" svg:height="2.0556746mm" draw:style-name="style-1134" svg:viewBox="0.0 0.0 114.20414 205.56744" svg:width="1.1420413mm" svg:x="118.54389mm" svg:y="237.77301mm"/>
          <draw:path svg:d="M 91.36331 22.840828 L 91.36331 0.0 L 205.56744 45.681656 Q 296.93076 114.20414 296.93076 137.04497 Q 296.93076 159.88579 342.6124 182.72662 Q 365.45325 182.72662 388.29407 205.56744 L 411.1349 205.56744 L 411.1349 205.56744 Q 411.1349 228.40828 433.9757 228.40828 L 433.9757 228.40828 L 433.9757 365.45325 Q 433.9757 479.65738 433.9757 502.4982 L 433.9757 525.33905 L 411.1349 525.33905 L 411.1349 548.1799 L 411.1349 548.1799 L 433.9757 548.1799 L 433.9757 639.54315 L 433.9757 708.0657 L 411.1349 685.2248 L 388.29407 662.384 L 388.29407 593.8615 L 388.29407 548.1799 L 365.45325 411.1349 Q 365.45325 296.93076 342.6124 319.77158 Q 296.93076 319.77158 296.93076 456.81656 Q 296.93076 616.70233 296.93076 730.9065 L 296.93076 867.9514 L 319.77158 867.9514 L 319.77158 890.79224 L 296.93076 913.6331 Q 274.08994 913.6331 274.08994 936.47394 L 251.2491 936.47394 L 251.2491 959.31476 Q 251.2491 959.31476 274.08994 959.31476 L 274.08994 982.1556 L 274.08994 982.1556 Q 251.2491 982.1556 159.88579 1004.9964 L 45.681656 1004.9964 L 22.840828 1004.9964 L 1.8189894E-12 1004.9964 L 1.8189894E-12 1004.9964 L 22.840828 1004.9964 L 22.840828 1004.9964 L 22.840828 1004.9964 L 22.840828 982.1556 L 22.840828 982.1556 L 45.681656 982.1556 L 45.681656 959.31476 L 68.522484 959.31476 L 91.36331 959.31476 L 91.36331 936.47394 Q 114.20414 936.47394 68.522484 708.0657 Q 68.522484 479.65738 91.36331 365.45325 Q 137.04497 228.40828 159.88579 228.40828 Q 182.72662 228.40828 205.56744 182.72662 Q 205.56744 159.88579 159.88579 91.36331 Q 91.36331 45.681656 91.36331 22.840828 z M 251.2491 845.1106 L 251.2491 890.79224 L 251.2491 890.79224 Q 251.2491 913.6331 205.56744 913.6331 Q 159.88579 913.6331 159.88579 685.2248 Q 114.20414 456.81656 182.72662 342.6124 Q 251.2491 228.40828 251.2491 525.33905 Q 251.2491 799.42896 251.2491 845.1106 z" svg:height="10.049964mm" draw:style-name="style-1135" svg:viewBox="0.0 0.0 433.9757 1004.9964" svg:width="4.339757mm" svg:x="85.19629mm" svg:y="178.61526mm"/>
          <draw:path svg:d="M 251.2491 0.0 L 296.93076 0.0 L 296.93076 0.0 Q 296.93076 0.0 296.93076 22.840828 L 319.77158 22.840828 L 342.6124 22.840828 L 365.45325 22.840828 L 296.93076 45.681656 Q 228.40828 68.522484 251.2491 137.04497 Q 274.08994 182.72662 296.93076 205.56744 Q 319.77158 205.56744 319.77158 228.40828 Q 319.77158 251.2491 228.40828 319.77158 Q 159.88579 365.45325 114.20414 411.1349 Q 91.36331 456.81656 91.36331 456.81656 L 68.522484 456.81656 L 68.522484 502.4982 L 68.522484 525.33905 L 45.681656 548.1799 L 22.840828 571.0207 L 22.840828 571.0207 L 22.840828 571.0207 L 22.840828 548.1799 L 22.840828 502.4982 L 0.0 502.4982 L 0.0 502.4982 L 0.0 479.65738 L 22.840828 479.65738 L 22.840828 456.81656 L 22.840828 433.9757 L 0.0 433.9757 L 0.0 411.1349 L 0.0 411.1349 L 22.840828 411.1349 L 22.840828 388.29407 L 22.840828 365.45325 L 45.681656 319.77158 Q 68.522484 296.93076 68.522484 274.08994 Q 68.522484 228.40828 68.522484 205.56744 Q 91.36331 182.72662 114.20414 137.04497 Q 137.04497 91.36331 159.88579 91.36331 Q 182.72662 91.36331 182.72662 45.681656 Q 182.72662 22.840828 251.2491 0.0 z" svg:height="5.710207mm" draw:style-name="style-1136" svg:viewBox="0.0 0.0 365.45325 571.0207" svg:width="3.6545324mm" svg:x="27.180584mm" svg:y="40.199856mm"/>
          <draw:path svg:d="M 1187.723 0.0 L 1187.723 0.0 L 1461.813 0.0 Q 1735.9028 0.0 2306.9236 22.840828 L 2900.7852 22.840828 L 2992.1484 45.681656 Q 3060.671 45.681656 3083.5117 68.522484 Q 3083.5117 91.36331 3129.1934 68.522484 Q 3152.0342 68.522484 3152.0342 182.72662 Q 3152.0342 296.93076 3220.5566 296.93076 Q 3266.2383 319.77158 3311.92 319.77158 L 3357.6016 319.77158 L 3357.6016 319.77158 L 3357.6016 319.77158 L 3380.4424 319.77158 L 3380.4424 319.77158 L 3448.9648 296.93076 Q 3540.3281 296.93076 3494.6465 228.40828 Q 3471.8057 182.72662 3448.9648 114.20414 Q 3426.124 45.681656 3586.01 45.681656 L 3768.7366 45.681656 L 4042.8264 45.681656 Q 4294.0757 45.681656 4362.598 45.681656 Q 4453.9614 68.522484 4453.9614 1370.4496 Q 4453.9614 2649.536 4476.8022 2718.0583 L 4476.8022 2786.581 L 4476.8022 2786.581 L 4453.9614 2786.581 L 4453.9614 2855.1035 L 4453.9614 2923.626 L 4453.9614 2923.626 Q 4431.1206 2923.626 4339.7573 2900.7852 Q 4248.394 2900.7852 4248.394 2877.9443 Q 4271.235 2832.2627 4248.394 2832.2627 Q 4225.553 2809.4219 4225.553 2763.74 Q 4202.7124 2718.0583 4179.8716 2718.0583 Q 4134.19 2740.8992 4134.19 2763.74 Q 4157.031 2786.581 4134.19 2786.581 Q 4088.508 2763.74 4042.8264 2763.74 Q 3974.304 2740.8992 3951.4631 2718.0583 Q 3951.4631 2695.2175 3928.6223 2695.2175 Q 3905.7815 2695.2175 3882.9407 2740.8992 Q 3860.0999 2786.581 3768.7366 2809.4219 L 3654.5325 2832.2627 L 3654.5325 2832.2627 L 3631.6917 2832.2627 L 3631.6917 2832.2627 L 3631.6917 2832.2627 L 3677.3733 2855.1035 Q 3700.214 2855.1035 3700.214 2923.626 Q 3677.3733 2969.3076 3677.3733 2992.1484 Q 3631.6917 3014.9893 3631.6917 3060.671 L 3631.6917 3106.3525 L 3608.8508 3106.3525 L 3586.01 3106.3525 L 3586.01 3060.671 Q 3586.01 3037.83 3586.01 3014.9893 Q 3586.01 3014.9893 3563.169 3014.9893 Q 3540.3281 3037.83 3517.4873 3060.671 Q 3471.8057 3060.671 3403.2832 3060.671 Q 3311.92 3014.9893 3334.7607 3014.9893 Q 3357.6016 3014.9893 3357.6016 2992.1484 Q 3357.6016 2969.3076 3311.92 2946.4668 Q 3289.079 2923.626 3266.2383 2923.626 Q 3266.2383 2900.7852 3152.0342 2900.7852 Q 3037.83 2900.7852 3037.83 2923.626 Q 3037.83 2946.4668 2969.3076 2969.3076 Q 2900.7852 3014.9893 2855.1035 3060.671 Q 2809.4219 3129.1934 2832.2627 3152.0342 Q 2855.1035 3152.0342 2855.1035 3197.7158 Q 2855.1035 3243.3975 2809.4219 3243.3975 Q 2763.74 3243.3975 2763.74 3334.7607 L 2763.74 3448.9648 L 2718.0583 3448.9648 L 2695.2175 3426.124 L 2672.3767 3426.124 L 2649.536 3426.124 L 2672.3767 3403.2832 L 2718.0583 3403.2832 L 2718.0583 3380.4424 Q 2718.0583 3357.6016 2718.0583 3289.079 L 2718.0583 3243.3975 L 2695.2175 3243.3975 L 2672.3767 3243.3975 L 2672.3767 3266.2383 L 2672.3767 3266.2383 L 2695.2175 3266.2383 L 2695.2175 3289.079 L 2672.3767 3289.079 L 2649.536 3289.079 L 2626.695 3311.92 L 2603.8542 3334.7607 L 2603.8542 3334.7607 L 2603.8542 3334.7607 L 2581.0134 3334.7607 Q 2558.1726 3334.7607 2535.3318 3334.7607 Q 2535.3318 3334.7607 2466.8093 3334.7607 Q 2398.2869 3334.7607 2398.2869 3311.92 Q 2398.2869 3289.079 2375.446 3289.079 Q 2352.6052 3289.079 2306.9236 3289.079 Q 2284.0828 3334.7607 2261.242 3357.6016 L 2261.242 3380.4424 L 2261.242 3380.4424 L 2261.242 3380.4424 L 2238.4011 3403.2832 L 2215.5603 3403.2832 L 2215.5603 3380.4424 L 2215.5603 3357.6016 L 2192.7195 3357.6016 L 2192.7195 3334.7607 L 2192.7195 3334.7607 Q 2215.5603 3334.7607 2192.7195 3311.92 Q 2192.7195 3289.079 2169.8787 3243.3975 Q 2169.8787 3174.875 2101.3562 3174.875 Q 2055.6746 3174.875 2055.6746 3152.0342 Q 2055.6746 3106.3525 2009.9928 3106.3525 Q 1987.152 3106.3525 1987.152 3083.5117 Q 2009.9928 3060.671 1987.152 3037.83 Q 1964.3112 3014.9893 1941.4703 3037.83 Q 1941.4703 3083.5117 1918.6295 3083.5117 Q 1895.7887 3083.5117 1895.7887 3060.671 Q 1895.7887 3014.9893 1872.9479 3014.9893 Q 1850.107 3014.9893 1850.107 2992.1484 Q 1827.2662 2969.3076 1758.7437 2923.626 L 1667.3804 2900.7852 L 1690.2212 2900.7852 L 1713.062 2900.7852 L 1713.062 2832.2627 L 1713.062 2763.74 L 1690.2212 2740.8992 Q 1667.3804 2718.0583 1576.0171 2558.1726 Q 1484.6538 2421.1277 1530.3354 2284.0828 L 1576.0171 2169.8787 L 1576.0171 2169.8787 Q 1576.0171 2169.8787 1598.8579 2147.0378 Q 1621.6987 2124.197 1598.8579 2078.5154 Q 1576.0171 2032.8336 1621.6987 2032.8336 Q 1644.5396 2032.8336 1644.5396 2009.9928 Q 1621.6987 1987.152 1576.0171 1987.152 Q 1530.3354 1964.3112 1484.6538 1895.7887 Q 1461.813 1804.4254 1393.2905 1804.4254 Q 1347.6088 1781.5845 1301.9271 1827.2662 L 1279.0863 1872.9479 L 1279.0863 1895.7887 L 1279.0863 1895.7887 L 1256.2455 1895.7887 L 1256.2455 1872.9479 L 1256.2455 1872.9479 Q 1256.2455 1872.9479 1256.2455 1804.4254 L 1256.2455 1735.9028 L 1210.5638 1735.9028 L 1164.8822 1735.9028 L 1164.8822 1758.7437 L 1164.8822 1758.7437 L 1142.0414 1758.7437 L 1142.0414 1781.5845 L 1142.0414 1781.5845 L 1164.8822 1781.5845 L 1164.8822 1781.5845 L 1164.8822 1804.4254 L 1142.0414 1804.4254 L 1142.0414 1827.2662 L 1119.2006 1827.2662 L 1096.3597 1827.2662 L 1119.2006 1918.6295 Q 1119.2006 2032.8336 1142.0414 2032.8336 Q 1142.0414 2009.9928 1164.8822 2009.9928 L 1187.723 2009.9928 L 1187.723 2009.9928 L 1164.8822 2032.8336 L 1164.8822 2032.8336 L 1164.8822 2055.6746 L 1142.0414 2055.6746 L 1119.2006 2055.6746 L 1096.3597 2078.5154 Q 1073.5189 2101.3562 1027.8373 2101.3562 Q 1004.9964 2124.197 982.1556 2101.3562 Q 982.1556 2055.6746 959.31476 2078.5154 Q 936.47394 2101.3562 913.6331 2078.5154 Q 890.79224 2055.6746 867.9514 2078.5154 Q 845.1106 2101.3562 845.1106 2124.197 L 822.2698 2169.8787 L 799.42896 2169.8787 L 753.7473 2147.0378 L 753.7473 2147.0378 L 753.7473 2147.0378 L 753.7473 2147.0378 L 753.7473 2147.0378 L 776.58813 2147.0378 L 776.58813 2147.0378 L 776.58813 2124.197 L 799.42896 2124.197 L 799.42896 2101.3562 L 799.42896 2101.3562 L 776.58813 2078.5154 Q 753.7473 2055.6746 753.7473 2009.9928 Q 708.0657 1987.152 753.7473 1918.6295 L 753.7473 1850.107 L 753.7473 1827.2662 L 753.7473 1827.2662 L 753.7473 1804.4254 L 753.7473 1781.5845 L 730.9065 1781.5845 L 730.9065 1781.5845 L 730.9065 1758.7437 L 708.0657 1758.7437 L 708.0657 1735.9028 L 708.0657 1713.062 L 730.9065 1690.2212 L 730.9065 1667.3804 L 708.0657 1667.3804 L 685.2248 1667.3804 L 685.2248 1781.5845 L 685.2248 1895.7887 L 662.384 1895.7887 L 662.384 1872.9479 L 639.54315 1872.9479 Q 616.70233 1872.9479 616.70233 1850.107 Q 616.70233 1850.107 548.1799 1827.2662 Q 479.65738 1804.4254 479.65738 1827.2662 L 479.65738 1850.107 L 433.9757 1850.107 L 411.1349 1872.9479 L 388.29407 1872.9479 L 365.45325 1872.9479 L 342.6124 1872.9479 L 342.6124 1872.9479 L 365.45325 1850.107 L 388.29407 1827.2662 L 342.6124 1827.2662 L 319.77158 1827.2662 L 319.77158 1804.4254 L 342.6124 1804.4254 L 342.6124 1804.4254 L 342.6124 1781.5845 L 342.6124 1781.5845 L 342.6124 1781.5845 L 365.45325 1781.5845 L 365.45325 1781.5845 L 411.1349 1735.9028 Q 456.81656 1713.062 456.81656 1690.2212 L 479.65738 1667.3804 L 479.65738 1667.3804 L 479.65738 1644.5396 L 479.65738 1644.5396 L 479.65738 1644.5396 L 502.4982 1644.5396 L 502.4982 1644.5396 L 502.4982 1621.6987 L 525.33905 1621.6987 L 525.33905 1598.8579 L 525.33905 1553.1763 L 502.4982 1553.1763 L 502.4982 1553.1763 L 502.4982 1530.3354 L 479.65738 1530.3354 L 479.65738 1553.1763 L 479.65738 1576.0171 L 456.81656 1576.0171 L 456.81656 1598.8579 L 456.81656 1598.8579 L 433.9757 1598.8579 L 433.9757 1598.8579 L 433.9757 1598.8579 L 411.1349 1621.6987 L 388.29407 1644.5396 L 388.29407 1644.5396 L 388.29407 1644.5396 L 365.45325 1667.3804 Q 365.45325 1690.2212 319.77158 1713.062 L 274.08994 1735.9028 L 274.08994 1758.7437 L 251.2491 1758.7437 L 251.2491 1758.7437 L 251.2491 1781.5845 L 228.40828 1781.5845 L 205.56744 1781.5845 L 205.56744 1804.4254 L 205.56744 1827.2662 L 182.72662 1827.2662 L 182.72662 1827.2662 L 182.72662 1781.5845 L 205.56744 1758.7437 L 205.56744 1758.7437 L 205.56744 1735.9028 L 205.56744 1735.9028 L 205.56744 1735.9028 L 205.56744 1735.9028 L 205.56744 1713.062 L 205.56744 1690.2212 L 205.56744 1667.3804 L 159.88579 1667.3804 L 137.04497 1644.5396 L 68.522484 1644.5396 L -1.8189894E-12 1644.5396 L -1.8189894E-12 1644.5396 L -1.8189894E-12 1644.5396 L 114.20414 1598.8579 Q 205.56744 1598.8579 274.08994 1530.3354 Q 342.6124 1484.6538 342.6124 1461.813 L 342.6124 1438.9722 L 342.6124 1438.9722 Q 342.6124 1438.9722 388.29407 1416.1313 Q 433.9757 1370.4496 411.1349 1370.4496 Q 388.29407 1370.4496 388.29407 1347.6088 Q 388.29407 1324.768 365.45325 1324.768 Q 342.6124 1324.768 342.6124 1279.0863 Q 342.6124 1210.5638 342.6124 1096.3597 Q 342.6124 1004.9964 319.77158 1004.9964 Q 296.93076 1027.8373 296.93076 959.31476 L 296.93076 890.79224 L 296.93076 890.79224 L 296.93076 867.9514 L 319.77158 867.9514 L 342.6124 867.9514 L 342.6124 845.1106 L 342.6124 845.1106 L 365.45325 822.2698 L 388.29407 799.42896 L 388.29407 799.42896 L 388.29407 822.2698 L 411.1349 799.42896 Q 433.9757 776.58813 456.81656 799.42896 Q 456.81656 822.2698 525.33905 822.2698 Q 571.0207 822.2698 571.0207 845.1106 L 571.0207 867.9514 L 616.70233 867.9514 L 639.54315 867.9514 L 639.54315 845.1106 Q 639.54315 822.2698 662.384 822.2698 Q 662.384 799.42896 662.384 753.7473 Q 662.384 685.2248 753.7473 685.2248 Q 845.1106 662.384 913.6331 685.2248 Q 982.1556 685.2248 1004.9964 685.2248 L 1027.8373 685.2248 L 1027.8373 639.54315 L 1027.8373 616.70233 L 1027.8373 548.1799 Q 1027.8373 456.81656 1004.9964 342.6124 Q 982.1556 228.40828 1004.9964 159.88579 Q 1027.8373 91.36331 1073.5189 68.522484 Q 1096.3597 68.522484 1096.3597 45.681656 Q 1096.3597 22.840828 1142.0414 22.840828 Q 1187.723 0.0 1187.723 0.0 z M 1850.107 2946.4668 Q 1850.107 2923.626 1850.107 2923.626 Q 1850.107 2923.626 1850.107 2923.626 Q 1850.107 2946.4668 1850.107 2946.4668 z M 1918.6295 2946.4668 Q 1895.7887 2946.4668 1918.6295 2969.3076 Q 1941.4703 2969.3076 1941.4703 2946.4668 Q 1918.6295 2923.626 1918.6295 2946.4668 z" svg:height="34.48965mm" draw:style-name="style-1137" svg:viewBox="0.0 0.0 4476.8022 3448.9648" svg:width="44.76802mm" svg:x="115.80299mm" svg:y="5.4817986mm"/>
          <draw:path svg:d="M 91.36331 639.54315 L 114.20414 0.0 L 137.04497 0.0 L 137.04497 0.0 L 137.04497 753.7473 Q 114.20414 1507.4946 114.20414 1644.5396 L 114.20414 1781.5845 L 114.20414 1781.5845 Q 114.20414 1781.5845 91.36331 1781.5845 L 68.522484 1804.4254 L 68.522484 1621.6987 Q 68.522484 1438.9722 45.681656 1416.1313 Q 45.681656 1393.2905 22.840828 1393.2905 Q 1.8189894E-12 1393.2905 1.8189894E-12 1347.6088 Q 1.8189894E-12 1301.9271 22.840828 1301.9271 Q 45.681656 1301.9271 91.36331 639.54315 z" svg:height="18.044254mm" draw:style-name="style-1138" svg:viewBox="0.0 0.0 137.04497 1804.4254" svg:width="1.3704497mm" svg:x="159.20056mm" svg:y="274.08994mm"/>
          <draw:path svg:d="M 182.72662 0.0 L 205.56744 0.0 L 228.40828 0.0 L 228.40828 0.0 L 228.40828 22.840828 L 228.40828 22.840828 L 228.40828 22.840828 L 228.40828 22.840828 L 251.2491 22.840828 L 251.2491 22.840828 L 251.2491 45.681656 L 274.08994 45.681656 L 319.77158 114.20414 Q 365.45325 159.88579 365.45325 159.88579 L 365.45325 159.88579 L 365.45325 182.72662 L 365.45325 182.72662 L 388.29407 205.56744 L 411.1349 228.40828 L 411.1349 228.40828 L 411.1349 251.2491 L 433.9757 251.2491 L 456.81656 251.2491 L 456.81656 274.08994 L 456.81656 296.93076 L 479.65738 296.93076 Q 502.4982 296.93076 502.4982 274.08994 L 525.33905 274.08994 L 548.1799 274.08994 L 548.1799 274.08994 L 548.1799 296.93076 L 548.1799 296.93076 L 548.1799 296.93076 L 548.1799 319.77158 L 548.1799 319.77158 L 548.1799 319.77158 L 571.0207 319.77158 L 571.0207 342.6124 L 639.54315 342.6124 Q 730.9065 388.29407 867.9514 388.29407 L 1027.8373 388.29407 L 1027.8373 411.1349 L 1027.8373 433.9757 L 959.31476 433.9757 L 913.6331 433.9757 L 867.9514 433.9757 L 822.2698 433.9757 L 708.0657 433.9757 Q 593.8615 433.9757 502.4982 388.29407 Q 411.1349 342.6124 319.77158 251.2491 L 228.40828 159.88579 L 228.40828 137.04497 L 228.40828 137.04497 L 205.56744 137.04497 L 205.56744 159.88579 L 205.56744 159.88579 L 182.72662 159.88579 L 182.72662 159.88579 L 182.72662 159.88579 L 182.72662 182.72662 L 182.72662 182.72662 L 159.88579 182.72662 L 159.88579 205.56744 L 159.88579 205.56744 L 137.04497 205.56744 L 137.04497 228.40828 L 137.04497 251.2491 L 114.20414 251.2491 L 114.20414 251.2491 L 91.36331 274.08994 L 68.522484 296.93076 L 45.681656 296.93076 L -9.094947E-13 296.93076 L -9.094947E-13 296.93076 L -9.094947E-13 274.08994 L 22.840828 274.08994 L 22.840828 251.2491 L 22.840828 251.2491 L 45.681656 251.2491 L 45.681656 251.2491 L 45.681656 251.2491 L 45.681656 228.40828 L 45.681656 228.40828 L 68.522484 205.56744 L 91.36331 182.72662 L 91.36331 182.72662 L 91.36331 159.88579 L 91.36331 159.88579 L 91.36331 159.88579 L 114.20414 159.88579 L 114.20414 159.88579 L 114.20414 137.04497 Q 137.04497 137.04497 159.88579 114.20414 Q 182.72662 68.522484 159.88579 45.681656 L 137.04497 22.840828 L 137.04497 22.840828 Q 137.04497 22.840828 182.72662 0.0 z" svg:height="4.339757mm" draw:style-name="style-1139" svg:viewBox="0.0 0.0 1027.8373 433.9757" svg:width="10.278373mm" svg:x="70.806564mm" svg:y="68.75089mm"/>
          <draw:path svg:d="M 114.20414 0.0 L 114.20414 0.0 L 205.56744 91.36331 Q 319.77158 182.72662 319.77158 228.40828 Q 319.77158 274.08994 342.6124 319.77158 L 342.6124 388.29407 L 319.77158 388.29407 L 319.77158 388.29407 L 319.77158 388.29407 Q 319.77158 365.45325 296.93076 365.45325 L 274.08994 365.45325 L 274.08994 365.45325 Q 251.2491 365.45325 182.72662 274.08994 Q 137.04497 182.72662 68.522484 137.04497 L 0.0 91.36331 L 0.0 68.522484 Q -22.840828 45.681656 45.681656 22.840828 Q 114.20414 0.0 114.20414 0.0 z" svg:height="3.8829405mm" draw:style-name="style-1140" svg:viewBox="0.0 0.0 342.6124 388.29407" svg:width="3.426124mm" svg:x="30.606709mm" svg:y="32.433975mm"/>
          <draw:path svg:d="M 22.840828 22.840828 L 22.840828 0.0 L 91.36331 22.840828 Q 182.72662 22.840828 182.72662 45.681656 L 182.72662 45.681656 L 228.40828 68.522484 Q 296.93076 114.20414 319.77158 114.20414 L 342.6124 114.20414 L 456.81656 296.93076 Q 593.8615 479.65738 639.54315 525.33905 Q 708.0657 571.0207 730.9065 593.8615 L 753.7473 616.70233 L 799.42896 616.70233 L 845.1106 616.70233 L 867.9514 639.54315 L 890.79224 639.54315 L 890.79224 639.54315 L 890.79224 662.384 L 890.79224 662.384 L 867.9514 662.384 L 867.9514 662.384 L 867.9514 685.2248 L 822.2698 685.2248 L 753.7473 662.384 L 730.9065 662.384 L 708.0657 662.384 L 708.0657 639.54315 L 685.2248 639.54315 L 685.2248 639.54315 L 685.2248 616.70233 L 639.54315 616.70233 Q 616.70233 616.70233 593.8615 571.0207 Q 548.1799 571.0207 388.29407 388.29407 Q 228.40828 205.56744 114.20414 159.88579 L 0.0 137.04497 L 0.0 114.20414 L 0.0 91.36331 L 45.681656 91.36331 L 68.522484 68.522484 L 68.522484 68.522484 L 45.681656 68.522484 L 45.681656 68.522484 L 45.681656 68.522484 L 45.681656 45.681656 L 45.681656 45.681656 L 22.840828 22.840828 z" svg:height="6.852248mm" draw:style-name="style-1141" svg:viewBox="0.0 0.0 890.79224 685.2248" svg:width="8.907923mm" svg:x="34.261242mm" svg:y="239.60028mm"/>
          <draw:path svg:d="M 456.81656 0.0 L 456.81656 45.681656 L 456.81656 45.681656 L 433.9757 45.681656 L 433.9757 91.36331 L 433.9757 159.88579 L 411.1349 182.72662 Q 388.29407 228.40828 388.29407 274.08994 L 388.29407 319.77158 L 388.29407 365.45325 L 388.29407 388.29407 L 388.29407 365.45325 L 388.29407 342.6124 L 411.1349 319.77158 L 433.9757 296.93076 L 433.9757 274.08994 L 433.9757 251.2491 L 456.81656 251.2491 L 456.81656 228.40828 L 456.81656 228.40828 L 479.65738 228.40828 L 479.65738 228.40828 Q 479.65738 228.40828 502.4982 182.72662 L 525.33905 159.88579 L 525.33905 159.88579 L 525.33905 137.04497 L 525.33905 137.04497 L 525.33905 137.04497 L 548.1799 137.04497 L 548.1799 137.04497 L 548.1799 114.20414 L 571.0207 114.20414 L 571.0207 91.36331 L 571.0207 68.522484 L 593.8615 68.522484 L 593.8615 45.681656 L 593.8615 45.681656 L 616.70233 45.681656 L 616.70233 45.681656 L 616.70233 45.681656 L 616.70233 22.840828 L 616.70233 22.840828 L 616.70233 45.681656 L 616.70233 68.522484 L 616.70233 68.522484 L 616.70233 91.36331 L 616.70233 91.36331 L 616.70233 91.36331 L 593.8615 114.20414 L 571.0207 137.04497 L 571.0207 137.04497 L 571.0207 137.04497 L 571.0207 159.88579 L 571.0207 159.88579 L 548.1799 182.72662 L 525.33905 205.56744 L 433.9757 365.45325 Q 342.6124 548.1799 342.6124 593.8615 L 342.6124 662.384 L 342.6124 730.9065 Q 342.6124 799.42896 342.6124 799.42896 Q 342.6124 776.58813 342.6124 776.58813 L 342.6124 776.58813 L 365.45325 776.58813 Q 365.45325 776.58813 388.29407 753.7473 Q 388.29407 730.9065 433.9757 593.8615 L 479.65738 456.81656 L 525.33905 411.1349 Q 548.1799 342.6124 571.0207 342.6124 Q 593.8615 342.6124 548.1799 479.65738 Q 479.65738 616.70233 593.8615 525.33905 Q 685.2248 456.81656 708.0657 433.9757 L 730.9065 433.9757 L 730.9065 456.81656 Q 730.9065 456.81656 593.8615 593.8615 Q 479.65738 730.9065 433.9757 776.58813 Q 388.29407 822.2698 388.29407 845.1106 L 388.29407 867.9514 L 365.45325 867.9514 L 365.45325 867.9514 L 365.45325 890.79224 L 342.6124 890.79224 L 342.6124 913.6331 L 342.6124 936.47394 L 319.77158 936.47394 L 319.77158 959.31476 L 342.6124 959.31476 L 365.45325 959.31476 L 365.45325 936.47394 Q 388.29407 936.47394 411.1349 913.6331 L 433.9757 867.9514 L 479.65738 822.2698 Q 548.1799 776.58813 525.33905 822.2698 Q 479.65738 867.9514 479.65738 867.9514 L 479.65738 867.9514 L 479.65738 890.79224 L 479.65738 890.79224 L 456.81656 913.6331 L 433.9757 936.47394 L 433.9757 936.47394 L 433.9757 959.31476 L 433.9757 959.31476 L 433.9757 959.31476 L 411.1349 959.31476 L 411.1349 959.31476 L 411.1349 982.1556 L 388.29407 982.1556 L 388.29407 1004.9964 Q 388.29407 1027.8373 411.1349 1027.8373 L 433.9757 1027.8373 L 433.9757 1027.8373 Q 433.9757 1050.6781 433.9757 1050.6781 L 411.1349 1050.6781 L 411.1349 1050.6781 L 411.1349 1050.6781 L 388.29407 1073.5189 L 388.29407 1073.5189 L 388.29407 1073.5189 Q 388.29407 1096.3597 411.1349 1096.3597 L 433.9757 1096.3597 L 388.29407 1096.3597 Q 342.6124 1119.2006 342.6124 1142.0414 L 342.6124 1164.8822 L 319.77158 1164.8822 L 319.77158 1187.723 L 319.77158 1187.723 L 296.93076 1187.723 L 296.93076 1210.5638 L 296.93076 1233.4047 L 228.40828 1233.4047 L 159.88579 1233.4047 L 159.88579 1233.4047 L 159.88579 1210.5638 L 159.88579 1164.8822 Q 159.88579 1119.2006 182.72662 1073.5189 L 228.40828 1050.6781 L 228.40828 1027.8373 L 205.56744 1027.8373 L 205.56744 1027.8373 Q 205.56744 1004.9964 205.56744 1004.9964 Q 205.56744 1004.9964 137.04497 1004.9964 L 68.522484 1027.8373 L 68.522484 1004.9964 Q 68.522484 982.1556 45.681656 913.6331 Q 45.681656 867.9514 22.840828 867.9514 L 9.094947E-13 867.9514 L 9.094947E-13 845.1106 L 9.094947E-13 845.1106 L 9.094947E-13 822.2698 L 9.094947E-13 822.2698 L 22.840828 822.2698 L 22.840828 822.2698 L 22.840828 822.2698 Q 22.840828 822.2698 68.522484 822.2698 Q 114.20414 845.1106 114.20414 799.42896 L 114.20414 753.7473 L 114.20414 753.7473 Q 114.20414 753.7473 137.04497 753.7473 Q 137.04497 776.58813 114.20414 616.70233 L 114.20414 456.81656 L 114.20414 319.77158 L 114.20414 159.88579 L 137.04497 228.40828 L 159.88579 274.08994 L 159.88579 365.45325 L 159.88579 479.65738 L 182.72662 479.65738 L 182.72662 502.4982 L 182.72662 502.4982 L 205.56744 502.4982 L 205.56744 365.45325 L 205.56744 205.56744 L 228.40828 319.77158 L 251.2491 456.81656 L 251.2491 548.1799 L 251.2491 639.54315 L 274.08994 548.1799 L 296.93076 479.65738 L 296.93076 411.1349 Q 296.93076 365.45325 342.6124 274.08994 L 342.6124 182.72662 L 365.45325 182.72662 L 365.45325 182.72662 L 365.45325 159.88579 L 388.29407 159.88579 L 388.29407 137.04497 L 388.29407 114.20414 L 411.1349 68.522484 Q 433.9757 22.840828 433.9757 0.0 Q 456.81656 -45.681656 456.81656 0.0 z M 228.40828 1142.0414 Q 228.40828 1096.3597 251.2491 1096.3597 Q 274.08994 1096.3597 251.2491 1142.0414 Q 251.2491 1187.723 228.40828 1187.723 Q 205.56744 1187.723 228.40828 1142.0414 z" svg:height="12.334046mm" draw:style-name="style-1142" svg:viewBox="0.0 0.0 730.9065 1233.4047" svg:width="7.309065mm" svg:x="81.541756mm" svg:y="259.4718mm"/>
          <draw:path svg:d="M 45.681656 22.840828 L 68.522484 0.0 L 91.36331 0.0 L 137.04497 0.0 L 137.04497 22.840828 L 137.04497 45.681656 L 159.88579 68.522484 L 182.72662 91.36331 L 182.72662 91.36331 L 182.72662 91.36331 L 319.77158 296.93076 Q 456.81656 502.4982 616.70233 593.8615 Q 776.58813 685.2248 776.58813 685.2248 L 776.58813 685.2248 L 799.42896 708.0657 L 822.2698 730.9065 L 867.9514 730.9065 L 890.79224 730.9065 L 936.47394 730.9065 L 982.1556 730.9065 L 982.1556 730.9065 L 982.1556 730.9065 L 1096.3597 753.7473 Q 1210.5638 776.58813 1279.0863 776.58813 L 1324.768 776.58813 L 1370.4496 776.58813 L 1393.2905 776.58813 L 1393.2905 799.42896 L 1393.2905 822.2698 L 1370.4496 822.2698 L 1347.6088 822.2698 L 1347.6088 845.1106 L 1370.4496 845.1106 L 1370.4496 867.9514 L 1370.4496 867.9514 L 1301.9271 867.9514 L 1233.4047 867.9514 L 1096.3597 867.9514 Q 982.1556 867.9514 982.1556 867.9514 L 959.31476 867.9514 L 959.31476 867.9514 Q 959.31476 867.9514 913.6331 890.79224 L 845.1106 913.6331 L 822.2698 913.6331 L 799.42896 913.6331 L 799.42896 913.6331 L 822.2698 890.79224 L 822.2698 890.79224 L 822.2698 867.9514 L 776.58813 867.9514 L 753.7473 867.9514 L 730.9065 845.1106 L 708.0657 822.2698 L 685.2248 822.2698 L 639.54315 822.2698 L 616.70233 799.42896 Q 593.8615 776.58813 571.0207 776.58813 Q 548.1799 776.58813 411.1349 639.54315 Q 274.08994 502.4982 137.04497 342.6124 L 45.681656 182.72662 L 22.840828 182.72662 L 22.840828 182.72662 L 22.840828 159.88579 L 0.0 159.88579 L 0.0 159.88579 L 0.0 137.04497 L 0.0 137.04497 L 0.0 137.04497 L 0.0 91.36331 L 0.0 68.522484 L 0.0 68.522484 L 0.0 45.681656 L 0.0 45.681656 L 0.0 45.681656 L 22.840828 45.681656 L 22.840828 45.681656 L 45.681656 22.840828 z" svg:height="9.136331mm" draw:style-name="style-1143" svg:viewBox="0.0 0.0 1393.2905 913.6331" svg:width="13.932904mm" svg:x="62.12705mm" svg:y="70.34975mm"/>
          <draw:path svg:d="M 205.56744 22.840828 L 205.56744 45.681656 L 205.56744 45.681656 L 205.56744 68.522484 L 205.56744 68.522484 L 182.72662 68.522484 L 159.88579 91.36331 Q 137.04497 114.20414 114.20414 137.04497 L 91.36331 137.04497 L 91.36331 114.20414 Q 68.522484 91.36331 45.681656 68.522484 Q 0.0 68.522484 0.0 45.681656 L 0.0 22.840828 L 22.840828 22.840828 L 68.522484 22.840828 L 114.20414 0.0 Q 182.72662 -22.840828 182.72662 0.0 Q 205.56744 22.840828 205.56744 22.840828 z" svg:height="1.3704497mm" draw:style-name="style-1144" svg:viewBox="0.0 0.0 205.56744 137.04497" svg:width="2.0556746mm" svg:x="24.896502mm" svg:y="286.19556mm"/>
          <draw:path svg:d="M 456.81656 45.681656 L 479.65738 1.8189894E-12 L 502.4982 1.8189894E-12 Q 525.33905 1.8189894E-12 525.33905 1.8189894E-12 L 525.33905 22.840828 L 479.65738 228.40828 Q 433.9757 456.81656 411.1349 502.4982 L 388.29407 571.0207 L 388.29407 639.54315 L 388.29407 685.2248 L 411.1349 685.2248 L 433.9757 685.2248 L 433.9757 662.384 L 433.9757 639.54315 L 456.81656 639.54315 L 479.65738 639.54315 L 479.65738 616.70233 L 479.65738 616.70233 L 502.4982 616.70233 L 502.4982 593.8615 L 525.33905 593.8615 L 548.1799 593.8615 L 548.1799 571.0207 L 571.0207 571.0207 L 571.0207 571.0207 L 571.0207 571.0207 L 571.0207 593.8615 L 571.0207 616.70233 L 525.33905 685.2248 Q 456.81656 730.9065 411.1349 753.7473 Q 342.6124 776.58813 296.93076 959.31476 Q 251.2491 1142.0414 251.2491 1142.0414 L 251.2491 1142.0414 L 228.40828 1096.3597 Q 205.56744 1027.8373 137.04497 1164.8822 Q 68.522484 1324.768 68.522484 1324.768 L 45.681656 1324.768 L 45.681656 1324.768 Q 45.681656 1324.768 22.840828 1347.6088 L 22.840828 1347.6088 L 22.840828 1347.6088 L 4.5474735E-13 1347.6088 L 4.5474735E-13 1324.768 Q 22.840828 1301.9271 22.840828 1279.0863 Q 22.840828 1279.0863 68.522484 1142.0414 Q 114.20414 1004.9964 68.522484 867.9514 Q 22.840828 730.9065 22.840828 662.384 L 22.840828 593.8615 L 22.840828 593.8615 L 22.840828 593.8615 L 22.840828 571.0207 L 22.840828 571.0207 L 45.681656 571.0207 L 45.681656 548.1799 L 45.681656 548.1799 L 68.522484 548.1799 L 68.522484 548.1799 L 68.522484 548.1799 L 68.522484 525.33905 L 68.522484 525.33905 L 68.522484 502.4982 L 68.522484 456.81656 L 68.522484 456.81656 L 68.522484 456.81656 L 68.522484 433.9757 L 68.522484 433.9757 L 91.36331 433.9757 L 91.36331 411.1349 L 91.36331 411.1349 L 114.20414 411.1349 L 114.20414 411.1349 L 114.20414 411.1349 L 114.20414 433.9757 L 114.20414 433.9757 L 137.04497 433.9757 L 137.04497 456.81656 L 137.04497 456.81656 L 159.88579 456.81656 L 159.88579 502.4982 L 159.88579 525.33905 L 137.04497 525.33905 L 137.04497 548.1799 L 137.04497 548.1799 L 114.20414 548.1799 L 114.20414 548.1799 L 114.20414 548.1799 L 114.20414 571.0207 L 114.20414 571.0207 L 91.36331 616.70233 Q 68.522484 662.384 91.36331 685.2248 L 114.20414 708.0657 L 114.20414 730.9065 L 114.20414 776.58813 L 137.04497 822.2698 L 159.88579 845.1106 L 159.88579 867.9514 L 159.88579 913.6331 L 182.72662 890.79224 L 205.56744 867.9514 L 205.56744 822.2698 L 205.56744 799.42896 L 228.40828 776.58813 L 251.2491 730.9065 L 251.2491 708.0657 Q 251.2491 685.2248 228.40828 593.8615 L 205.56744 479.65738 L 205.56744 411.1349 L 205.56744 365.45325 L 205.56744 365.45325 L 228.40828 365.45325 L 228.40828 365.45325 L 251.2491 365.45325 L 251.2491 411.1349 L 251.2491 456.81656 L 274.08994 502.4982 L 296.93076 548.1799 L 296.93076 433.9757 L 296.93076 319.77158 L 296.93076 319.77158 Q 319.77158 319.77158 342.6124 319.77158 L 342.6124 319.77158 L 342.6124 319.77158 Q 365.45325 319.77158 365.45325 319.77158 L 365.45325 319.77158 L 365.45325 296.93076 L 388.29407 274.08994 L 388.29407 228.40828 L 388.29407 205.56744 L 411.1349 182.72662 L 433.9757 137.04497 L 433.9757 114.20414 Q 433.9757 91.36331 456.81656 45.681656 z" svg:height="13.476089mm" draw:style-name="style-1145" svg:viewBox="0.0 0.0 571.0207 1347.6088" svg:width="5.710207mm" svg:x="34.946465mm" svg:y="154.40399mm"/>
          <draw:path svg:d="M 296.93076 22.840828 L 319.77158 22.840828 L 319.77158 0.0 L 319.77158 0.0 L 342.6124 0.0 L 342.6124 22.840828 L 342.6124 22.840828 L 365.45325 22.840828 L 365.45325 45.681656 L 365.45325 68.522484 L 388.29407 91.36331 L 411.1349 114.20414 L 411.1349 159.88579 Q 411.1349 182.72662 342.6124 228.40828 L 296.93076 251.2491 L 296.93076 274.08994 L 274.08994 274.08994 L 274.08994 296.93076 L 274.08994 319.77158 L 296.93076 342.6124 L 296.93076 365.45325 L 319.77158 365.45325 L 342.6124 342.6124 L 342.6124 342.6124 L 365.45325 342.6124 L 365.45325 342.6124 L 365.45325 342.6124 L 388.29407 319.77158 L 411.1349 296.93076 L 433.9757 296.93076 L 456.81656 296.93076 L 456.81656 274.08994 L 456.81656 274.08994 L 479.65738 274.08994 L 479.65738 251.2491 L 502.4982 251.2491 L 525.33905 251.2491 L 548.1799 251.2491 Q 593.8615 251.2491 593.8615 274.08994 L 593.8615 296.93076 L 593.8615 342.6124 Q 616.70233 388.29407 639.54315 388.29407 Q 639.54315 411.1349 616.70233 433.9757 Q 593.8615 479.65738 571.0207 502.4982 L 548.1799 525.33905 L 548.1799 525.33905 L 548.1799 525.33905 L 548.1799 548.1799 L 548.1799 548.1799 L 548.1799 548.1799 Q 525.33905 571.0207 525.33905 571.0207 L 525.33905 571.0207 L 525.33905 571.0207 L 502.4982 593.8615 L 502.4982 593.8615 L 502.4982 593.8615 L 502.4982 593.8615 Q 479.65738 571.0207 479.65738 571.0207 L 479.65738 571.0207 L 479.65738 571.0207 Q 479.65738 571.0207 502.4982 548.1799 L 502.4982 548.1799 L 502.4982 525.33905 L 502.4982 502.4982 L 502.4982 479.65738 L 502.4982 456.81656 L 502.4982 411.1349 L 502.4982 365.45325 L 479.65738 365.45325 L 479.65738 388.29407 L 479.65738 388.29407 L 456.81656 388.29407 L 456.81656 388.29407 L 456.81656 388.29407 L 433.9757 411.1349 L 411.1349 433.9757 L 365.45325 433.9757 L 319.77158 433.9757 L 319.77158 456.81656 L 319.77158 456.81656 L 296.93076 525.33905 Q 274.08994 593.8615 274.08994 616.70233 L 274.08994 662.384 L 274.08994 662.384 L 251.2491 662.384 L 251.2491 639.54315 L 228.40828 639.54315 L 228.40828 616.70233 L 228.40828 593.8615 L 228.40828 571.0207 Q 228.40828 571.0207 205.56744 571.0207 L 205.56744 548.1799 L 205.56744 548.1799 Q 228.40828 548.1799 228.40828 525.33905 L 228.40828 525.33905 L 228.40828 525.33905 Q 228.40828 502.4982 205.56744 479.65738 Q 205.56744 433.9757 114.20414 456.81656 L 22.840828 479.65738 L 22.840828 456.81656 L 0.0 456.81656 L 0.0 456.81656 L 0.0 433.9757 L 0.0 433.9757 L 0.0 433.9757 L 0.0 433.9757 L 0.0 433.9757 L 22.840828 433.9757 L 22.840828 433.9757 L 22.840828 411.1349 L 45.681656 411.1349 L 45.681656 411.1349 L 45.681656 388.29407 L 45.681656 388.29407 L 45.681656 388.29407 L 68.522484 388.29407 L 68.522484 388.29407 L 68.522484 365.45325 L 91.36331 365.45325 L 159.88579 251.2491 Q 251.2491 159.88579 251.2491 137.04497 L 274.08994 137.04497 L 274.08994 68.522484 L 274.08994 22.840828 L 296.93076 22.840828 z" svg:height="6.62384mm" draw:style-name="style-1146" svg:viewBox="0.0 0.0 639.54315 662.384" svg:width="6.3954315mm" svg:x="95.93147mm" svg:y="18.50107mm"/>
          <draw:path svg:d="M 342.6124 68.522484 L 342.6124 91.36331 L 342.6124 114.20414 Q 342.6124 159.88579 319.77158 159.88579 L 296.93076 159.88579 L 296.93076 182.72662 Q 296.93076 205.56744 342.6124 205.56744 Q 388.29407 182.72662 388.29407 159.88579 Q 388.29407 137.04497 411.1349 137.04497 L 411.1349 137.04497 L 548.1799 159.88579 Q 662.384 182.72662 662.384 205.56744 Q 662.384 228.40828 662.384 251.2491 L 662.384 251.2491 L 571.0207 296.93076 Q 479.65738 342.6124 433.9757 342.6124 L 388.29407 342.6124 L 388.29407 365.45325 L 388.29407 365.45325 L 388.29407 388.29407 L 388.29407 433.9757 L 388.29407 456.81656 L 388.29407 479.65738 L 411.1349 479.65738 L 411.1349 479.65738 L 433.9757 502.4982 L 456.81656 502.4982 L 456.81656 525.33905 L 456.81656 525.33905 L 411.1349 525.33905 Q 365.45325 525.33905 342.6124 502.4982 Q 319.77158 502.4982 274.08994 433.9757 Q 205.56744 342.6124 159.88579 342.6124 Q 114.20414 342.6124 114.20414 388.29407 Q 91.36331 433.9757 68.522484 502.4982 L 68.522484 571.0207 L 68.522484 593.8615 L 68.522484 616.70233 L 91.36331 616.70233 L 114.20414 616.70233 L 114.20414 662.384 L 114.20414 685.2248 L 91.36331 685.2248 L 68.522484 662.384 L 68.522484 662.384 L 68.522484 662.384 L 45.681656 662.384 L 45.681656 662.384 L 45.681656 639.54315 L 22.840828 639.54315 L 22.840828 616.70233 L 22.840828 571.0207 L 22.840828 479.65738 Q 22.840828 411.1349 0.0 388.29407 L 0.0 342.6124 L 0.0 319.77158 L 0.0 296.93076 L 0.0 296.93076 Q 22.840828 296.93076 22.840828 251.2491 L 22.840828 182.72662 L 22.840828 159.88579 L 22.840828 114.20414 L 45.681656 91.36331 L 45.681656 68.522484 L 68.522484 68.522484 L 91.36331 68.522484 L 114.20414 68.522484 L 137.04497 68.522484 L 137.04497 68.522484 L 114.20414 68.522484 L 114.20414 91.36331 Q 114.20414 114.20414 114.20414 137.04497 L 114.20414 159.88579 L 114.20414 159.88579 Q 114.20414 159.88579 114.20414 137.04497 L 114.20414 137.04497 L 137.04497 159.88579 L 137.04497 182.72662 L 159.88579 182.72662 L 182.72662 182.72662 L 182.72662 159.88579 L 159.88579 137.04497 L 159.88579 114.20414 Q 159.88579 91.36331 182.72662 91.36331 Q 205.56744 91.36331 205.56744 68.522484 Q 205.56744 45.681656 228.40828 68.522484 Q 251.2491 91.36331 251.2491 22.840828 Q 274.08994 -22.840828 296.93076 0.0 Q 342.6124 45.681656 342.6124 68.522484 z" svg:height="6.852248mm" draw:style-name="style-1147" svg:viewBox="0.0 0.0 662.384 685.2248" svg:width="6.62384mm" svg:x="21.24197mm" svg:y="83.825836mm"/>
          <draw:path svg:d="M 22.840828 -3.6379788E-12 L 22.840828 -3.6379788E-12 L 137.04497 91.36331 Q 274.08994 159.88579 274.08994 182.72662 Q 274.08994 205.56744 365.45325 274.08994 Q 456.81656 319.77158 525.33905 411.1349 Q 616.70233 502.4982 639.54315 502.4982 Q 662.384 502.4982 776.58813 662.384 Q 867.9514 822.2698 867.9514 845.1106 L 867.9514 845.1106 L 890.79224 845.1106 L 890.79224 867.9514 L 890.79224 867.9514 L 913.6331 867.9514 L 913.6331 890.79224 L 913.6331 913.6331 L 936.47394 913.6331 L 936.47394 913.6331 L 936.47394 936.47394 L 959.31476 936.47394 L 959.31476 959.31476 L 959.31476 982.1556 L 959.31476 1004.9964 L 959.31476 1027.8373 L 959.31476 1027.8373 L 959.31476 1004.9964 L 959.31476 1004.9964 L 959.31476 1004.9964 L 936.47394 1004.9964 L 936.47394 1004.9964 L 936.47394 982.1556 L 913.6331 982.1556 L 913.6331 982.1556 L 913.6331 959.31476 L 913.6331 959.31476 L 913.6331 959.31476 L 890.79224 936.47394 L 867.9514 913.6331 L 867.9514 913.6331 L 867.9514 913.6331 L 867.9514 890.79224 L 867.9514 890.79224 L 845.1106 867.9514 Q 822.2698 845.1106 776.58813 776.58813 L 730.9065 708.0657 L 708.0657 708.0657 L 708.0657 685.2248 L 708.0657 685.2248 L 685.2248 685.2248 L 685.2248 685.2248 L 685.2248 685.2248 L 685.2248 662.384 L 685.2248 662.384 L 662.384 662.384 L 662.384 639.54315 L 662.384 639.54315 L 639.54315 639.54315 L 639.54315 639.54315 L 639.54315 639.54315 L 639.54315 616.70233 L 639.54315 616.70233 L 616.70233 616.70233 L 616.70233 593.8615 L 593.8615 593.8615 L 571.0207 593.8615 L 571.0207 616.70233 L 548.1799 616.70233 L 548.1799 662.384 L 548.1799 708.0657 L 525.33905 867.9514 Q 525.33905 1050.6781 548.1799 1050.6781 Q 571.0207 1050.6781 593.8615 1096.3597 Q 593.8615 1164.8822 662.384 1164.8822 Q 730.9065 1187.723 867.9514 1187.723 L 1004.9964 1187.723 L 1004.9964 1210.5638 L 1004.9964 1210.5638 L 1027.8373 1210.5638 L 1027.8373 1233.4047 L 982.1556 1233.4047 L 936.47394 1233.4047 L 913.6331 1233.4047 L 890.79224 1233.4047 L 662.384 1233.4047 Q 433.9757 1233.4047 433.9757 1210.5638 L 411.1349 1210.5638 L 411.1349 1210.5638 L 411.1349 1187.723 L 411.1349 1187.723 L 411.1349 1187.723 L 388.29407 1187.723 L 388.29407 1187.723 L 388.29407 1164.8822 L 365.45325 1164.8822 L 365.45325 1142.0414 L 365.45325 1119.2006 L 342.6124 1096.3597 L 319.77158 1073.5189 L 319.77158 1027.8373 Q 319.77158 982.1556 411.1349 730.9065 Q 502.4982 502.4982 319.77158 319.77158 L 137.04497 137.04497 L 137.04497 137.04497 Q 137.04497 137.04497 68.522484 91.36331 L 22.840828 45.681656 L 22.840828 45.681656 L -9.094947E-13 45.681656 L -9.094947E-13 45.681656 L -9.094947E-13 45.681656 L -9.094947E-13 22.840828 L -9.094947E-13 22.840828 L -9.094947E-13 -3.6379788E-12 Q -9.094947E-13 -3.6379788E-12 22.840828 -3.6379788E-12 z" svg:height="12.334046mm" draw:style-name="style-1148" svg:viewBox="0.0 0.0 1027.8373 1233.4047" svg:width="10.278373mm" svg:x="72.63383mm" svg:y="176.78801mm"/>
          <draw:path svg:d="M 159.88579 137.04497 L 159.88579 159.88579 L 114.20414 274.08994 Q 68.522484 411.1349 159.88579 548.1799 Q 251.2491 708.0657 274.08994 730.9065 L 296.93076 753.7473 L 296.93076 822.2698 L 296.93076 890.79224 L 274.08994 890.79224 L 251.2491 890.79224 L 251.2491 890.79224 L 228.40828 867.9514 L 228.40828 867.9514 L 205.56744 867.9514 L 205.56744 867.9514 L 205.56744 867.9514 L 205.56744 845.1106 L 205.56744 845.1106 L 182.72662 822.2698 L 159.88579 799.42896 L 159.88579 776.58813 L 159.88579 730.9065 L 137.04497 708.0657 Q 114.20414 685.2248 68.522484 593.8615 Q 22.840828 525.33905 22.840828 433.9757 Q 22.840828 342.6124 45.681656 274.08994 Q 68.522484 205.56744 68.522484 137.04497 L 45.681656 91.36331 L 45.681656 91.36331 Q 22.840828 68.522484 22.840828 68.522484 L 22.840828 68.522484 L 22.840828 45.681656 Q 22.840828 45.681656 1.8189894E-12 45.681656 L 1.8189894E-12 45.681656 L 22.840828 0.0 Q 22.840828 -45.681656 91.36331 45.681656 Q 159.88579 137.04497 159.88579 137.04497 z" svg:height="8.907923mm" draw:style-name="style-1149" svg:viewBox="0.0 0.0 296.93076 890.79224" svg:width="2.9693077mm" svg:x="129.96431mm" svg:y="25.581726mm"/>
          <draw:path svg:d="M 411.1349 45.681656 L 411.1349 -1.8189894E-12 L 433.9757 -1.8189894E-12 Q 456.81656 -1.8189894E-12 456.81656 22.840828 Q 479.65738 45.681656 502.4982 22.840828 Q 548.1799 -1.8189894E-12 525.33905 91.36331 Q 525.33905 159.88579 548.1799 159.88579 Q 571.0207 159.88579 571.0207 182.72662 Q 571.0207 228.40828 639.54315 228.40828 Q 685.2248 205.56744 685.2248 228.40828 Q 685.2248 274.08994 662.384 274.08994 Q 639.54315 274.08994 639.54315 296.93076 L 616.70233 296.93076 L 593.8615 296.93076 L 593.8615 296.93076 L 593.8615 296.93076 Q 593.8615 274.08994 502.4982 296.93076 Q 411.1349 319.77158 205.56744 411.1349 Q -9.094947E-13 502.4982 -9.094947E-13 456.81656 Q -9.094947E-13 411.1349 45.681656 411.1349 L 68.522484 388.29407 L 68.522484 365.45325 L 91.36331 342.6124 L 91.36331 342.6124 L 91.36331 319.77158 L 91.36331 319.77158 L 91.36331 319.77158 L 114.20414 319.77158 L 114.20414 319.77158 L 228.40828 274.08994 Q 365.45325 228.40828 365.45325 205.56744 Q 342.6124 182.72662 319.77158 182.72662 L 296.93076 182.72662 L 296.93076 182.72662 Q 296.93076 182.72662 342.6124 159.88579 Q 388.29407 159.88579 365.45325 114.20414 Q 319.77158 68.522484 365.45325 68.522484 Q 411.1349 68.522484 411.1349 45.681656 z" svg:height="4.5681653mm" draw:style-name="style-1150" svg:viewBox="0.0 0.0 685.2248 456.81656" svg:width="6.852248mm" svg:x="79.942894mm" svg:y="107.35189mm"/>
          <draw:path svg:d="M 205.56744 319.77158 L 182.72662 319.77158 L 182.72662 296.93076 L 182.72662 296.93076 L 159.88579 296.93076 L 159.88579 274.08994 L 159.88579 274.08994 L 137.04497 274.08994 L 137.04497 274.08994 L 137.04497 274.08994 L 137.04497 251.2491 L 137.04497 251.2491 L 114.20414 228.40828 L 114.20414 205.56744 L 91.36331 205.56744 L 68.522484 182.72662 L 68.522484 182.72662 L 45.681656 182.72662 L 45.681656 137.04497 Q 0.0 91.36331 0.0 45.681656 Q 0.0 -22.840828 45.681656 22.840828 Q 68.522484 45.681656 91.36331 22.840828 Q 114.20414 -9.094947E-13 251.2491 -9.094947E-13 Q 388.29407 45.681656 411.1349 68.522484 Q 411.1349 91.36331 319.77158 68.522484 Q 251.2491 45.681656 319.77158 114.20414 Q 365.45325 182.72662 411.1349 182.72662 Q 433.9757 182.72662 433.9757 205.56744 Q 433.9757 228.40828 319.77158 159.88579 Q 228.40828 91.36331 182.72662 91.36331 Q 159.88579 68.522484 205.56744 159.88579 Q 251.2491 251.2491 228.40828 251.2491 Q 182.72662 274.08994 205.56744 274.08994 Q 228.40828 274.08994 228.40828 296.93076 Q 228.40828 319.77158 205.56744 319.77158 z M 137.04497 182.72662 Q 114.20414 182.72662 137.04497 159.88579 Q 159.88579 159.88579 137.04497 182.72662 Q 137.04497 182.72662 137.04497 182.72662 z" svg:height="3.1977158mm" draw:style-name="style-1151" svg:viewBox="0.0 0.0 433.9757 319.77158" svg:width="4.339757mm" svg:x="119.22912mm" svg:y="78.11563mm"/>
          <draw:path svg:d="M 388.29407 22.840828 L 525.33905 0.0 L 525.33905 0.0 Q 548.1799 22.840828 571.0207 22.840828 L 616.70233 22.840828 L 662.384 45.681656 Q 708.0657 68.522484 730.9065 91.36331 L 753.7473 114.20414 L 753.7473 114.20414 L 753.7473 114.20414 L 776.58813 114.20414 L 776.58813 114.20414 L 1096.3597 274.08994 Q 1438.9722 433.9757 1438.9722 433.9757 L 1438.9722 433.9757 L 1484.6538 456.81656 L 1507.4946 479.65738 L 1530.3354 479.65738 L 1553.1763 479.65738 L 1598.8579 502.4982 L 1644.5396 502.4982 L 1667.3804 502.4982 L 1713.062 525.33905 L 1758.7437 525.33905 L 1781.5845 525.33905 L 1804.4254 548.1799 L 1850.107 548.1799 L 1850.107 525.33905 L 1850.107 502.4982 L 1872.9479 502.4982 L 1872.9479 479.65738 L 1872.9479 479.65738 L 1850.107 479.65738 L 1850.107 479.65738 L 1850.107 479.65738 L 1850.107 456.81656 L 1850.107 456.81656 L 1827.2662 456.81656 L 1827.2662 433.9757 L 1827.2662 433.9757 L 1804.4254 433.9757 L 1804.4254 433.9757 L 1804.4254 433.9757 L 1804.4254 411.1349 L 1804.4254 411.1349 L 1804.4254 388.29407 L 1804.4254 388.29407 L 1804.4254 388.29407 L 1804.4254 388.29407 L 1827.2662 388.29407 L 1827.2662 388.29407 L 1850.107 411.1349 L 1872.9479 433.9757 L 2101.3562 479.65738 Q 2329.7644 571.0207 2329.7644 571.0207 L 2329.7644 571.0207 L 2329.7644 571.0207 L 2329.7644 571.0207 L 2352.6052 593.8615 Q 2352.6052 616.70233 2443.9685 616.70233 L 2535.3318 616.70233 L 2809.4219 662.384 Q 3083.5117 708.0657 3266.2383 730.9065 L 3471.8057 730.9065 L 3471.8057 753.7473 L 3448.9648 799.42896 L 3448.9648 867.9514 Q 3403.2832 936.47394 3403.2832 982.1556 L 3403.2832 1027.8373 L 3357.6016 1073.5189 Q 3357.6016 1119.2006 3334.7607 1142.0414 L 3334.7607 1164.8822 L 3311.92 1210.5638 Q 3289.079 1279.0863 2923.626 1324.768 Q 2558.1726 1393.2905 2558.1726 1370.4496 L 2535.3318 1370.4496 L 2535.3318 1370.4496 L 2535.3318 1393.2905 L 2489.6501 1393.2905 L 2466.8093 1393.2905 L 2466.8093 1393.2905 L 2466.8093 1393.2905 L 2443.9685 1370.4496 L 2421.1277 1347.6088 L 2421.1277 1347.6088 L 2398.2869 1347.6088 L 2398.2869 1347.6088 L 2398.2869 1347.6088 L 2398.2869 1324.768 L 2398.2869 1324.768 L 2421.1277 1324.768 L 2421.1277 1301.9271 L 2443.9685 1301.9271 L 2466.8093 1301.9271 L 2443.9685 1279.0863 L 2421.1277 1256.2455 L 2421.1277 1256.2455 L 2421.1277 1256.2455 L 2649.536 1233.4047 Q 2877.9443 1210.5638 2946.4668 1210.5638 L 2992.1484 1210.5638 L 3014.9893 1187.723 L 3037.83 1164.8822 L 3060.671 1164.8822 L 3083.5117 1164.8822 L 3129.1934 1142.0414 L 3152.0342 1142.0414 L 3152.0342 1119.2006 L 3152.0342 1096.3597 L 3106.3525 1096.3597 L 3060.671 1119.2006 L 3014.9893 1119.2006 L 2969.3076 1119.2006 L 2900.7852 1142.0414 Q 2832.2627 1164.8822 2626.695 1164.8822 L 2421.1277 1210.5638 L 2306.9236 1210.5638 Q 2215.5603 1210.5638 2215.5603 1233.4047 L 2215.5603 1233.4047 L 2215.5603 1233.4047 Q 2215.5603 1256.2455 2169.8787 1256.2455 L 2101.3562 1256.2455 L 2101.3562 1256.2455 Q 2124.197 1233.4047 1827.2662 1187.723 L 1530.3354 1142.0414 L 1484.6538 1142.0414 Q 1438.9722 1119.2006 1073.5189 1050.6781 L 708.0657 982.1556 L 708.0657 982.1556 L 708.0657 982.1556 L 662.384 959.31476 L 639.54315 936.47394 L 616.70233 936.47394 Q 571.0207 936.47394 525.33905 913.6331 Q 502.4982 913.6331 502.4982 890.79224 Q 502.4982 845.1106 456.81656 822.2698 Q 411.1349 799.42896 296.93076 776.58813 Q 205.56744 730.9065 205.56744 708.0657 L 182.72662 685.2248 L 182.72662 662.384 Q 159.88579 662.384 159.88579 662.384 L 159.88579 662.384 L 159.88579 662.384 Q 159.88579 639.54315 137.04497 639.54315 L 137.04497 639.54315 L 114.20414 639.54315 L 114.20414 616.70233 L 91.36331 616.70233 L 68.522484 616.70233 L 68.522484 593.8615 Q 68.522484 571.0207 45.681656 548.1799 Q 22.840828 525.33905 0.0 456.81656 Q -22.840828 388.29407 91.36331 251.2491 Q 182.72662 91.36331 228.40828 68.522484 Q 274.08994 68.522484 388.29407 22.840828 z M 2329.7644 708.0657 L 2215.5603 662.384 L 2443.9685 708.0657 Q 2695.2175 753.7473 2809.4219 753.7473 L 2923.626 753.7473 L 2992.1484 776.58813 Q 3083.5117 776.58813 3083.5117 799.42896 L 3083.5117 822.2698 L 3037.83 822.2698 Q 2969.3076 799.42896 2718.0583 799.42896 Q 2443.9685 753.7473 2329.7644 708.0657 z" svg:height="13.932904mm" draw:style-name="style-1152" svg:viewBox="0.0 0.0 3471.8057 1393.2905" svg:width="34.718056mm" svg:x="6.62384mm" svg:y="243.71162mm"/>
          <draw:path svg:d="M 1598.8579 22.840828 L 1598.8579 0.0 L 1598.8579 0.0 L 1598.8579 0.0 L 1598.8579 22.840828 L 1598.8579 45.681656 L 1598.8579 45.681656 L 1598.8579 45.681656 L 1598.8579 68.522484 L 1598.8579 68.522484 L 1576.0171 68.522484 Q 1576.0171 91.36331 1553.1763 91.36331 L 1507.4946 91.36331 L 1507.4946 114.20414 Q 1507.4946 137.04497 1576.0171 137.04497 Q 1644.5396 137.04497 1644.5396 274.08994 Q 1644.5396 433.9757 1598.8579 479.65738 Q 1576.0171 502.4982 1187.723 708.0657 L 822.2698 913.6331 L 822.2698 913.6331 L 822.2698 913.6331 L 799.42896 913.6331 L 799.42896 913.6331 L 799.42896 936.47394 L 776.58813 936.47394 L 776.58813 936.47394 L 776.58813 959.31476 L 776.58813 959.31476 L 776.58813 959.31476 L 753.7473 982.1556 L 730.9065 1004.9964 L 730.9065 1050.6781 L 730.9065 1073.5189 L 753.7473 1073.5189 L 753.7473 1096.3597 L 776.58813 1096.3597 L 822.2698 1096.3597 L 822.2698 1096.3597 L 822.2698 1096.3597 L 867.9514 1119.2006 L 890.79224 1119.2006 L 890.79224 1142.0414 L 867.9514 1164.8822 L 867.9514 1164.8822 L 867.9514 1187.723 L 867.9514 1187.723 Q 867.9514 1210.5638 867.9514 1210.5638 L 867.9514 1233.4047 L 867.9514 1233.4047 L 867.9514 1233.4047 L 845.1106 1279.0863 L 845.1106 1324.768 L 845.1106 1370.4496 Q 845.1106 1393.2905 799.42896 1416.1313 Q 776.58813 1416.1313 776.58813 1461.813 Q 776.58813 1507.4946 799.42896 1507.4946 L 799.42896 1530.3354 L 776.58813 1530.3354 L 753.7473 1553.1763 L 753.7473 1553.1763 L 730.9065 1553.1763 L 730.9065 1576.0171 L 730.9065 1598.8579 L 708.0657 1667.3804 Q 685.2248 1735.9028 662.384 1827.2662 Q 639.54315 1895.7887 571.0207 1964.3112 Q 502.4982 2009.9928 365.45325 2055.6746 Q 228.40828 2101.3562 114.20414 2078.5154 L 0.0 2055.6746 L 0.0 2055.6746 L 0.0 2032.8336 L 0.0 2009.9928 Q 0.0 1987.152 0.0 1941.4703 L 0.0 1895.7887 L 22.840828 1895.7887 Q 45.681656 1918.6295 68.522484 1918.6295 L 91.36331 1918.6295 L 159.88579 1918.6295 Q 228.40828 1941.4703 228.40828 1895.7887 L 228.40828 1850.107 L 319.77158 1872.9479 Q 388.29407 1918.6295 433.9757 1850.107 Q 479.65738 1804.4254 388.29407 1804.4254 Q 296.93076 1781.5845 319.77158 1758.7437 Q 342.6124 1713.062 365.45325 1713.062 Q 388.29407 1690.2212 411.1349 1690.2212 L 433.9757 1690.2212 L 433.9757 1690.2212 Q 433.9757 1690.2212 456.81656 1667.3804 L 456.81656 1667.3804 L 456.81656 1667.3804 Q 456.81656 1644.5396 456.81656 1644.5396 L 479.65738 1644.5396 L 479.65738 1644.5396 Q 502.4982 1644.5396 548.1799 1598.8579 Q 616.70233 1576.0171 639.54315 1507.4946 Q 639.54315 1416.1313 502.4982 1507.4946 Q 388.29407 1598.8579 365.45325 1644.5396 Q 365.45325 1667.3804 296.93076 1690.2212 L 228.40828 1735.9028 L 228.40828 1735.9028 L 228.40828 1713.062 L 251.2491 1713.062 L 251.2491 1713.062 L 251.2491 1690.2212 L 274.08994 1690.2212 L 274.08994 1690.2212 L 274.08994 1690.2212 L 274.08994 1690.2212 L 274.08994 1667.3804 L 296.93076 1667.3804 L 296.93076 1667.3804 L 296.93076 1667.3804 L 296.93076 1644.5396 L 319.77158 1644.5396 L 319.77158 1644.5396 L 319.77158 1644.5396 L 319.77158 1644.5396 L 319.77158 1621.6987 L 319.77158 1621.6987 L 342.6124 1621.6987 L 342.6124 1598.8579 L 274.08994 1598.8579 L 228.40828 1598.8579 L 228.40828 1621.6987 L 228.40828 1621.6987 L 205.56744 1621.6987 L 205.56744 1644.5396 L 205.56744 1644.5396 L 182.72662 1644.5396 L 182.72662 1644.5396 L 182.72662 1644.5396 L 182.72662 1667.3804 L 182.72662 1667.3804 L 159.88579 1667.3804 L 159.88579 1690.2212 L 159.88579 1690.2212 L 137.04497 1690.2212 L 137.04497 1713.062 L 137.04497 1735.9028 L 114.20414 1735.9028 L 114.20414 1735.9028 L 91.36331 1758.7437 L 45.681656 1758.7437 L 45.681656 1735.9028 L 45.681656 1713.062 L 68.522484 1713.062 L 91.36331 1690.2212 L 91.36331 1690.2212 L 91.36331 1690.2212 L 114.20414 1690.2212 L 114.20414 1690.2212 L 114.20414 1667.3804 L 137.04497 1667.3804 L 137.04497 1667.3804 L 137.04497 1644.5396 L 137.04497 1644.5396 L 137.04497 1644.5396 L 159.88579 1644.5396 L 159.88579 1644.5396 L 159.88579 1621.6987 L 182.72662 1621.6987 L 182.72662 1621.6987 L 182.72662 1598.8579 L 182.72662 1598.8579 L 182.72662 1598.8579 L 205.56744 1598.8579 L 205.56744 1598.8579 L 205.56744 1576.0171 L 228.40828 1576.0171 L 228.40828 1576.0171 L 228.40828 1553.1763 L 228.40828 1553.1763 L 228.40828 1553.1763 L 251.2491 1553.1763 L 251.2491 1553.1763 L 274.08994 1530.3354 Q 296.93076 1530.3354 319.77158 1484.6538 Q 342.6124 1461.813 365.45325 1461.813 Q 365.45325 1461.813 342.6124 1484.6538 Q 319.77158 1507.4946 342.6124 1507.4946 L 365.45325 1507.4946 L 365.45325 1507.4946 L 365.45325 1507.4946 L 388.29407 1507.4946 L 388.29407 1507.4946 L 388.29407 1484.6538 L 411.1349 1484.6538 L 411.1349 1484.6538 L 411.1349 1461.813 L 411.1349 1461.813 Q 411.1349 1461.813 433.9757 1461.813 Q 456.81656 1438.9722 433.9757 1416.1313 Q 411.1349 1416.1313 411.1349 1393.2905 Q 411.1349 1370.4496 433.9757 1370.4496 Q 456.81656 1370.4496 479.65738 1301.9271 L 502.4982 1233.4047 L 502.4982 1233.4047 L 502.4982 1233.4047 L 502.4982 1187.723 L 502.4982 1164.8822 L 502.4982 1164.8822 L 502.4982 1142.0414 L 502.4982 1142.0414 L 502.4982 1142.0414 L 502.4982 1142.0414 L 502.4982 1142.0414 L 525.33905 1119.2006 L 548.1799 1119.2006 L 548.1799 1142.0414 L 548.1799 1187.723 L 571.0207 1187.723 L 571.0207 1187.723 L 571.0207 1233.4047 L 548.1799 1301.9271 L 548.1799 1324.768 L 548.1799 1370.4496 L 525.33905 1393.2905 L 525.33905 1416.1313 L 548.1799 1416.1313 L 571.0207 1416.1313 L 571.0207 1393.2905 L 593.8615 1393.2905 L 593.8615 1393.2905 L 593.8615 1370.4496 L 593.8615 1370.4496 L 593.8615 1370.4496 L 616.70233 1370.4496 L 616.70233 1370.4496 L 639.54315 1347.6088 L 662.384 1324.768 L 662.384 1324.768 L 685.2248 1324.768 L 685.2248 1324.768 L 685.2248 1324.768 L 685.2248 1301.9271 L 685.2248 1301.9271 L 708.0657 1279.0863 L 730.9065 1233.4047 L 730.9065 1233.4047 Q 730.9065 1233.4047 730.9065 1210.5638 L 730.9065 1210.5638 L 730.9065 1187.723 Q 730.9065 1187.723 708.0657 1187.723 Q 685.2248 1164.8822 685.2248 1187.723 Q 685.2248 1210.5638 662.384 1096.3597 Q 639.54315 1004.9964 685.2248 936.47394 L 708.0657 867.9514 L 708.0657 867.9514 Q 685.2248 845.1106 822.2698 799.42896 Q 959.31476 753.7473 959.31476 730.9065 Q 959.31476 708.0657 1004.9964 685.2248 Q 1027.8373 685.2248 1050.6781 639.54315 Q 1096.3597 593.8615 1096.3597 456.81656 L 1096.3597 319.77158 L 1073.5189 296.93076 L 1050.6781 274.08994 L 1050.6781 274.08994 L 1050.6781 274.08994 L 1050.6781 251.2491 L 1050.6781 251.2491 L 1050.6781 251.2491 L 1050.6781 228.40828 L 1050.6781 228.40828 L 1050.6781 228.40828 L 1073.5189 228.40828 L 1073.5189 228.40828 L 1073.5189 251.2491 L 1096.3597 251.2491 L 1096.3597 251.2491 L 1096.3597 274.08994 L 1096.3597 274.08994 L 1096.3597 274.08994 L 1119.2006 274.08994 L 1119.2006 274.08994 L 1142.0414 296.93076 L 1164.8822 296.93076 L 1164.8822 296.93076 L 1187.723 296.93076 L 1187.723 296.93076 L 1187.723 319.77158 L 1210.5638 319.77158 L 1233.4047 319.77158 L 1233.4047 342.6124 L 1233.4047 365.45325 L 1210.5638 365.45325 Q 1187.723 365.45325 1187.723 388.29407 Q 1187.723 411.1349 1164.8822 502.4982 L 1142.0414 571.0207 L 1142.0414 616.70233 L 1142.0414 662.384 L 1164.8822 662.384 L 1164.8822 639.54315 L 1187.723 639.54315 L 1210.5638 639.54315 L 1210.5638 616.70233 L 1233.4047 616.70233 L 1233.4047 616.70233 L 1233.4047 593.8615 L 1256.2455 593.8615 L 1279.0863 593.8615 L 1279.0863 571.0207 L 1279.0863 571.0207 L 1301.9271 571.0207 L 1301.9271 548.1799 L 1301.9271 548.1799 L 1324.768 548.1799 L 1324.768 548.1799 L 1324.768 548.1799 L 1324.768 525.33905 L 1324.768 525.33905 L 1347.6088 525.33905 L 1347.6088 502.4982 L 1347.6088 502.4982 L 1370.4496 502.4982 L 1370.4496 502.4982 L 1370.4496 502.4982 L 1370.4496 479.65738 L 1370.4496 479.65738 L 1393.2905 479.65738 L 1393.2905 456.81656 L 1393.2905 456.81656 Q 1416.1313 456.81656 1416.1313 319.77158 Q 1416.1313 205.56744 1370.4496 159.88579 L 1324.768 114.20414 L 1324.768 114.20414 L 1324.768 91.36331 L 1324.768 91.36331 L 1324.768 91.36331 L 1301.9271 91.36331 L 1301.9271 91.36331 L 1301.9271 68.522484 L 1324.768 68.522484 L 1324.768 68.522484 L 1324.768 45.681656 L 1347.6088 45.681656 L 1370.4496 45.681656 L 1416.1313 45.681656 L 1438.9722 45.681656 L 1507.4946 45.681656 L 1576.0171 45.681656 L 1576.0171 22.840828 L 1598.8579 22.840828 L 1598.8579 22.840828 z M 548.1799 1690.2212 Q 548.1799 1735.9028 456.81656 1735.9028 Q 365.45325 1781.5845 456.81656 1713.062 Q 548.1799 1644.5396 548.1799 1690.2212 z" svg:height="20.785152mm" draw:style-name="style-1153" svg:viewBox="0.0 0.0 1644.5396 2078.5154" svg:width="16.445396mm" svg:x="101.41328mm" svg:y="87.70878mm"/>
          <draw:path svg:d="M 91.36331 137.04497 L 159.88579 0.0 L 182.72662 0.0 L 205.56744 0.0 L 137.04497 137.04497 Q 91.36331 274.08994 91.36331 525.33905 Q 91.36331 799.42896 114.20414 890.79224 Q 137.04497 959.31476 159.88579 959.31476 Q 182.72662 959.31476 205.56744 1004.9964 Q 228.40828 1050.6781 251.2491 1073.5189 L 251.2491 1073.5189 L 251.2491 1073.5189 Q 251.2491 1073.5189 274.08994 1096.3597 L 274.08994 1096.3597 L 274.08994 1096.3597 Q 274.08994 1119.2006 251.2491 1119.2006 L 228.40828 1119.2006 L 228.40828 1119.2006 L 228.40828 1096.3597 L 205.56744 1096.3597 L 205.56744 1073.5189 L 205.56744 1073.5189 L 182.72662 1073.5189 L 182.72662 1073.5189 L 182.72662 1073.5189 L 182.72662 1050.6781 L 182.72662 1050.6781 L 159.88579 1050.6781 L 159.88579 1027.8373 L 159.88579 1027.8373 L 137.04497 1027.8373 L 137.04497 1004.9964 L 137.04497 982.1556 L 114.20414 982.1556 L 91.36331 982.1556 L 91.36331 1027.8373 L 91.36331 1096.3597 L 114.20414 1119.2006 L 137.04497 1142.0414 L 137.04497 1142.0414 L 137.04497 1164.8822 L 137.04497 1164.8822 L 137.04497 1164.8822 L 251.2491 1301.9271 Q 365.45325 1438.9722 502.4982 1484.6538 Q 616.70233 1530.3354 822.2698 1530.3354 Q 1027.8373 1530.3354 1073.5189 1507.4946 Q 1119.2006 1484.6538 1119.2006 1461.813 Q 1119.2006 1438.9722 1164.8822 1416.1313 Q 1187.723 1393.2905 1210.5638 1370.4496 Q 1210.5638 1347.6088 1279.0863 1279.0863 Q 1370.4496 1210.5638 1370.4496 1187.723 L 1370.4496 1164.8822 L 1393.2905 1164.8822 L 1393.2905 1164.8822 L 1393.2905 1142.0414 L 1416.1313 1142.0414 L 1416.1313 1142.0414 L 1416.1313 1119.2006 L 1416.1313 1119.2006 L 1416.1313 1119.2006 L 1438.9722 1096.3597 L 1461.813 1073.5189 L 1461.813 1073.5189 L 1461.813 1073.5189 L 1461.813 1050.6781 L 1461.813 1050.6781 L 1484.6538 1050.6781 L 1507.4946 1050.6781 L 1507.4946 1073.5189 L 1507.4946 1096.3597 L 1484.6538 1096.3597 L 1484.6538 1119.2006 L 1484.6538 1119.2006 L 1461.813 1119.2006 L 1461.813 1119.2006 L 1461.813 1119.2006 L 1461.813 1142.0414 L 1461.813 1142.0414 L 1438.9722 1164.8822 L 1416.1313 1187.723 L 1416.1313 1210.5638 L 1416.1313 1233.4047 L 1301.9271 1370.4496 Q 1187.723 1530.3354 1096.3597 1576.0171 Q 982.1556 1621.6987 776.58813 1644.5396 Q 548.1799 1667.3804 502.4982 1644.5396 L 456.81656 1644.5396 L 456.81656 1621.6987 Q 456.81656 1621.6987 433.9757 1621.6987 L 433.9757 1621.6987 L 411.1349 1621.6987 L 411.1349 1621.6987 L 365.45325 1598.8579 Q 342.6124 1576.0171 228.40828 1484.6538 Q 114.20414 1347.6088 68.522484 1233.4047 Q 1.8189894E-12 1096.3597 1.8189894E-12 685.2248 Q 1.8189894E-12 274.08994 91.36331 137.04497 z" svg:height="16.445396mm" draw:style-name="style-1154" svg:viewBox="0.0 0.0 1507.4946 1644.5396" svg:width="15.074946mm" svg:x="102.78372mm" svg:y="284.8251mm"/>
          <draw:path svg:d="M 205.56744 22.840828 L 251.2491 0.0 L 251.2491 22.840828 Q 251.2491 45.681656 296.93076 91.36331 Q 365.45325 137.04497 365.45325 137.04497 L 388.29407 137.04497 L 388.29407 182.72662 Q 411.1349 251.2491 479.65738 274.08994 Q 571.0207 296.93076 571.0207 365.45325 Q 571.0207 456.81656 593.8615 433.9757 Q 616.70233 411.1349 616.70233 365.45325 L 616.70233 342.6124 L 616.70233 342.6124 Q 639.54315 319.77158 662.384 319.77158 L 662.384 319.77158 L 662.384 319.77158 Q 662.384 319.77158 662.384 342.6124 L 685.2248 342.6124 L 708.0657 365.45325 Q 708.0657 365.45325 708.0657 388.29407 L 730.9065 388.29407 L 730.9065 411.1349 L 753.7473 433.9757 L 753.7473 456.81656 L 753.7473 479.65738 L 730.9065 479.65738 L 708.0657 479.65738 L 708.0657 479.65738 L 708.0657 479.65738 L 685.2248 502.4982 L 685.2248 502.4982 L 639.54315 502.4982 Q 593.8615 502.4982 433.9757 593.8615 Q 274.08994 685.2248 251.2491 662.384 Q 228.40828 639.54315 114.20414 593.8615 Q 22.840828 571.0207 0.0 456.81656 Q -22.840828 365.45325 0.0 274.08994 L 45.681656 159.88579 L 68.522484 159.88579 Q 68.522484 137.04497 114.20414 91.36331 Q 159.88579 45.681656 205.56744 22.840828 z" svg:height="6.62384mm" draw:style-name="style-1155" svg:viewBox="0.0 0.0 753.7473 662.384" svg:width="7.537473mm" svg:x="15.303354mm" svg:y="210.59242mm"/>
          <draw:path svg:d="M 137.04497 91.36331 Q 22.840828 114.20414 0.0 114.20414 Q 0.0 91.36331 68.522484 45.681656 Q 137.04497 -22.840828 205.56744 0.0 Q 274.08994 0.0 274.08994 22.840828 Q 274.08994 45.681656 137.04497 91.36331 z" svg:height="1.1420413mm" draw:style-name="style-1156" svg:viewBox="0.0 0.0 274.08994 114.20414" svg:width="2.7408993mm" svg:x="117.401855mm" svg:y="219.95717mm"/>
          <draw:path svg:d="M 22.840828 22.840828 L 22.840828 0.0 L 45.681656 0.0 L 91.36331 22.840828 L 91.36331 22.840828 L 91.36331 22.840828 L 114.20414 22.840828 L 114.20414 22.840828 L 137.04497 45.681656 L 182.72662 68.522484 L 182.72662 68.522484 L 205.56744 68.522484 L 274.08994 114.20414 Q 319.77158 159.88579 342.6124 159.88579 L 365.45325 159.88579 L 365.45325 159.88579 Q 365.45325 159.88579 365.45325 182.72662 L 388.29407 182.72662 L 388.29407 182.72662 Q 388.29407 205.56744 411.1349 205.56744 L 411.1349 205.56744 L 411.1349 205.56744 Q 411.1349 205.56744 411.1349 228.40828 L 433.9757 228.40828 L 433.9757 228.40828 Q 456.81656 228.40828 456.81656 251.2491 L 456.81656 251.2491 L 456.81656 251.2491 Q 433.9757 251.2491 411.1349 296.93076 Q 365.45325 296.93076 365.45325 342.6124 Q 365.45325 342.6124 388.29407 342.6124 L 411.1349 319.77158 L 411.1349 319.77158 L 411.1349 342.6124 L 433.9757 342.6124 L 456.81656 342.6124 L 433.9757 388.29407 Q 411.1349 411.1349 388.29407 433.9757 L 388.29407 479.65738 L 388.29407 479.65738 L 365.45325 479.65738 L 365.45325 456.81656 L 365.45325 433.9757 L 342.6124 433.9757 L 342.6124 433.9757 L 342.6124 411.1349 L 319.77158 411.1349 L 319.77158 411.1349 L 319.77158 388.29407 L 319.77158 388.29407 L 319.77158 388.29407 L 296.93076 388.29407 Q 296.93076 388.29407 274.08994 365.45325 Q 274.08994 342.6124 228.40828 342.6124 L 205.56744 342.6124 L 205.56744 319.77158 Q 182.72662 296.93076 159.88579 274.08994 L 137.04497 251.2491 L 137.04497 251.2491 Q 137.04497 251.2491 114.20414 228.40828 Q 91.36331 228.40828 91.36331 205.56744 L 91.36331 182.72662 L 68.522484 182.72662 L 45.681656 182.72662 L 45.681656 137.04497 Q 45.681656 91.36331 22.840828 68.522484 L 1.8189894E-12 22.840828 L 1.8189894E-12 22.840828 Q 1.8189894E-12 22.840828 22.840828 22.840828 z" svg:height="4.7965736mm" draw:style-name="style-1157" svg:viewBox="0.0 0.0 456.81656 479.65738" svg:width="4.5681653mm" svg:x="128.82227mm" svg:y="101.18487mm"/>
          <draw:path svg:d="M 228.40828 0.0 L 228.40828 0.0 L 411.1349 137.04497 Q 593.8615 274.08994 685.2248 365.45325 Q 776.58813 456.81656 753.7473 571.0207 Q 730.9065 662.384 730.9065 662.384 Q 730.9065 662.384 730.9065 685.2248 L 730.9065 685.2248 L 708.0657 685.2248 L 708.0657 708.0657 L 708.0657 708.0657 Q 685.2248 708.0657 685.2248 708.0657 L 685.2248 730.9065 L 685.2248 730.9065 Q 685.2248 730.9065 662.384 753.7473 L 662.384 753.7473 L 639.54315 799.42896 Q 593.8615 822.2698 571.0207 982.1556 Q 548.1799 1119.2006 548.1799 1233.4047 Q 548.1799 1347.6088 593.8615 1438.9722 Q 639.54315 1553.1763 730.9065 1621.6987 Q 822.2698 1667.3804 822.2698 1690.2212 L 845.1106 1690.2212 L 845.1106 1690.2212 L 845.1106 1713.062 L 845.1106 1713.062 L 867.9514 1713.062 L 867.9514 1713.062 L 867.9514 1713.062 L 867.9514 1735.9028 L 867.9514 1735.9028 L 845.1106 1758.7437 L 845.1106 1781.5845 L 822.2698 1781.5845 L 799.42896 1781.5845 L 776.58813 1781.5845 Q 776.58813 1758.7437 685.2248 1713.062 Q 616.70233 1667.3804 571.0207 1598.8579 Q 525.33905 1530.3354 502.4982 1530.3354 Q 479.65738 1530.3354 456.81656 1461.813 Q 411.1349 1393.2905 388.29407 1416.1313 Q 365.45325 1438.9722 365.45325 1484.6538 L 365.45325 1553.1763 L 388.29407 1553.1763 L 388.29407 1576.0171 L 365.45325 1576.0171 L 319.77158 1576.0171 L 319.77158 1484.6538 L 319.77158 1416.1313 L 342.6124 1416.1313 L 342.6124 1393.2905 L 342.6124 1393.2905 Q 365.45325 1393.2905 365.45325 1164.8822 L 388.29407 913.6331 L 365.45325 913.6331 L 342.6124 936.47394 L 319.77158 936.47394 L 296.93076 936.47394 L 296.93076 959.31476 L 274.08994 982.1556 L 274.08994 1027.8373 L 274.08994 1050.6781 L 274.08994 1073.5189 L 274.08994 1096.3597 L 274.08994 1119.2006 L 274.08994 1142.0414 L 251.2491 1142.0414 L 228.40828 1142.0414 L 228.40828 1119.2006 L 228.40828 1096.3597 L 228.40828 1050.6781 L 228.40828 1004.9964 L 228.40828 982.1556 L 228.40828 959.31476 L 251.2491 959.31476 L 251.2491 936.47394 L 251.2491 936.47394 L 274.08994 936.47394 L 274.08994 936.47394 Q 274.08994 936.47394 319.77158 890.79224 L 365.45325 845.1106 L 365.45325 845.1106 L 365.45325 845.1106 L 365.45325 799.42896 L 365.45325 753.7473 L 365.45325 708.0657 L 365.45325 685.2248 L 342.6124 685.2248 L 319.77158 685.2248 L 319.77158 685.2248 L 296.93076 685.2248 L 296.93076 662.384 Q 319.77158 639.54315 319.77158 616.70233 Q 319.77158 571.0207 274.08994 456.81656 Q 228.40828 342.6124 182.72662 365.45325 L 137.04497 388.29407 L 137.04497 365.45325 L 137.04497 342.6124 L 137.04497 342.6124 Q 159.88579 342.6124 159.88579 319.77158 L 159.88579 319.77158 L 159.88579 319.77158 L 182.72662 319.77158 L 182.72662 296.93076 L 182.72662 274.08994 L 159.88579 274.08994 L 159.88579 251.2491 L 159.88579 251.2491 L 137.04497 251.2491 L 137.04497 251.2491 L 137.04497 251.2491 L 137.04497 228.40828 L 137.04497 228.40828 L 114.20414 228.40828 L 114.20414 205.56744 L 114.20414 205.56744 L 91.36331 205.56744 L 91.36331 205.56744 L 91.36331 205.56744 L 68.522484 182.72662 L 45.681656 159.88579 L 45.681656 159.88579 L 45.681656 159.88579 L 22.840828 159.88579 L 22.840828 159.88579 L 22.840828 159.88579 L 0.0 137.04497 L 0.0 137.04497 L 0.0 137.04497 L 0.0 137.04497 L 0.0 114.20414 L 45.681656 114.20414 L 68.522484 114.20414 L 91.36331 114.20414 L 114.20414 114.20414 L 114.20414 114.20414 L 137.04497 114.20414 L 137.04497 114.20414 L 137.04497 114.20414 L 182.72662 137.04497 L 205.56744 159.88579 L 228.40828 159.88579 L 251.2491 159.88579 L 296.93076 251.2491 Q 365.45325 319.77158 365.45325 411.1349 Q 411.1349 502.4982 411.1349 571.0207 L 411.1349 662.384 L 433.9757 708.0657 L 456.81656 776.58813 L 456.81656 753.7473 L 456.81656 730.9065 L 479.65738 730.9065 L 479.65738 708.0657 L 479.65738 708.0657 L 502.4982 708.0657 L 502.4982 708.0657 L 502.4982 708.0657 L 502.4982 685.2248 L 502.4982 685.2248 L 525.33905 685.2248 L 525.33905 662.384 L 525.33905 662.384 L 548.1799 662.384 L 548.1799 639.54315 L 548.1799 616.70233 L 571.0207 616.70233 L 571.0207 616.70233 L 571.0207 593.8615 L 593.8615 593.8615 L 593.8615 571.0207 L 593.8615 525.33905 L 593.8615 479.65738 Q 593.8615 411.1349 593.8615 388.29407 Q 593.8615 365.45325 456.81656 251.2491 L 365.45325 137.04497 L 342.6124 137.04497 L 342.6124 114.20414 L 319.77158 114.20414 Q 296.93076 114.20414 251.2491 68.522484 L 205.56744 45.681656 L 205.56744 22.840828 L 228.40828 22.840828 L 228.40828 22.840828 L 228.40828 22.840828 L 228.40828 0.0 z" svg:height="17.815845mm" draw:style-name="style-1158" svg:viewBox="0.0 0.0 867.9514 1781.5845" svg:width="8.679514mm" svg:x="18.729479mm" svg:y="192.54817mm"/>
          <draw:path svg:d="M 159.88579 22.840828 L 159.88579 0.0 L 182.72662 0.0 L 205.56744 0.0 L 205.56744 68.522484 L 205.56744 137.04497 L 159.88579 251.2491 Q 114.20414 388.29407 137.04497 548.1799 Q 159.88579 708.0657 205.56744 799.42896 Q 274.08994 890.79224 342.6124 982.1556 Q 411.1349 1027.8373 433.9757 1050.6781 L 433.9757 1050.6781 L 433.9757 1073.5189 Q 433.9757 1096.3597 365.45325 1073.5189 L 296.93076 1073.5189 L 296.93076 1073.5189 L 296.93076 1073.5189 L 296.93076 1050.6781 L 296.93076 1050.6781 L 274.08994 1050.6781 L 274.08994 1027.8373 L 274.08994 1027.8373 L 251.2491 1027.8373 L 251.2491 1027.8373 L 251.2491 1027.8373 L 251.2491 1004.9964 L 251.2491 1004.9964 L 228.40828 1004.9964 Q 228.40828 982.1556 205.56744 982.1556 Q 182.72662 936.47394 114.20414 936.47394 L 22.840828 936.47394 L 22.840828 936.47394 L 22.840828 936.47394 L 0.0 913.6331 L 0.0 890.79224 L 22.840828 890.79224 Q 45.681656 890.79224 68.522484 890.79224 L 68.522484 890.79224 L 68.522484 890.79224 Q 68.522484 890.79224 91.36331 867.9514 L 114.20414 845.1106 L 91.36331 822.2698 L 68.522484 799.42896 L 68.522484 776.58813 Q 68.522484 753.7473 45.681656 571.0207 Q 22.840828 388.29407 68.522484 251.2491 L 114.20414 137.04497 L 114.20414 114.20414 L 114.20414 68.522484 L 137.04497 68.522484 L 137.04497 68.522484 L 137.04497 45.681656 L 159.88579 45.681656 L 159.88579 22.840828 z" svg:height="10.7351885mm" draw:style-name="style-1159" svg:viewBox="0.0 0.0 433.9757 1073.5189" svg:width="4.339757mm" svg:x="23.069235mm" svg:y="69.66452mm"/>
          <draw:path svg:d="M 1027.8373 0.0 L 1050.6781 0.0 L 1050.6781 0.0 L 1050.6781 22.840828 L 845.1106 159.88579 Q 639.54315 274.08994 616.70233 319.77158 Q 571.0207 319.77158 548.1799 342.6124 L 525.33905 365.45325 L 502.4982 365.45325 L 479.65738 365.45325 L 479.65738 388.29407 L 479.65738 388.29407 L 456.81656 388.29407 L 456.81656 411.1349 L 433.9757 411.1349 L 411.1349 411.1349 L 411.1349 433.9757 L 433.9757 456.81656 L 433.9757 456.81656 L 433.9757 456.81656 L 456.81656 479.65738 L 479.65738 502.4982 L 479.65738 502.4982 L 479.65738 502.4982 L 502.4982 502.4982 L 502.4982 502.4982 L 662.384 525.33905 Q 822.2698 548.1799 913.6331 593.8615 Q 982.1556 639.54315 1004.9964 662.384 L 1004.9964 685.2248 L 1004.9964 685.2248 Q 1027.8373 685.2248 1027.8373 685.2248 L 1027.8373 708.0657 L 1027.8373 730.9065 L 1027.8373 730.9065 L 1027.8373 730.9065 L 1004.9964 730.9065 L 982.1556 730.9065 Q 982.1556 730.9065 982.1556 708.0657 L 982.1556 708.0657 L 982.1556 708.0657 Q 982.1556 685.2248 913.6331 685.2248 Q 845.1106 639.54315 685.2248 639.54315 Q 525.33905 639.54315 433.9757 593.8615 Q 365.45325 593.8615 319.77158 639.54315 Q 274.08994 685.2248 274.08994 730.9065 L 251.2491 776.58813 L 251.2491 776.58813 L 251.2491 776.58813 L 205.56744 776.58813 L 182.72662 776.58813 L 182.72662 776.58813 L 159.88579 776.58813 L 159.88579 753.7473 L 159.88579 730.9065 L 159.88579 685.2248 Q 159.88579 662.384 205.56744 616.70233 L 251.2491 593.8615 L 251.2491 571.0207 L 251.2491 571.0207 L 274.08994 548.1799 L 296.93076 525.33905 L 296.93076 525.33905 L 296.93076 502.4982 L 251.2491 502.4982 L 228.40828 502.4982 L 205.56744 525.33905 Q 159.88579 548.1799 114.20414 548.1799 L 45.681656 593.8615 L 22.840828 593.8615 L 0.0 593.8615 L 0.0 571.0207 L 0.0 548.1799 L 22.840828 548.1799 L 22.840828 548.1799 L 45.681656 525.33905 L 68.522484 502.4982 L 91.36331 502.4982 L 114.20414 502.4982 L 137.04497 479.65738 L 159.88579 456.81656 L 571.0207 251.2491 Q 982.1556 45.681656 982.1556 22.840828 Q 1004.9964 0.0 1027.8373 0.0 z" svg:height="7.765881mm" draw:style-name="style-1160" svg:viewBox="0.0 0.0 1050.6781 776.58813" svg:width="10.506781mm" svg:x="124.025696mm" svg:y="242.56958mm"/>
          <draw:path svg:d="M 319.77158 159.88579 L 365.45325 159.88579 L 365.45325 159.88579 Q 365.45325 159.88579 365.45325 182.72662 L 388.29407 182.72662 L 388.29407 205.56744 Q 365.45325 205.56744 365.45325 205.56744 L 365.45325 228.40828 L 365.45325 228.40828 Q 365.45325 228.40828 342.6124 251.2491 L 342.6124 251.2491 L 296.93076 296.93076 Q 274.08994 319.77158 274.08994 388.29407 Q 274.08994 433.9757 274.08994 433.9757 L 274.08994 433.9757 L 274.08994 433.9757 L 274.08994 433.9757 L 274.08994 456.81656 L 274.08994 456.81656 L 251.2491 479.65738 L 251.2491 502.4982 L 228.40828 502.4982 Q 228.40828 479.65738 205.56744 479.65738 L 182.72662 456.81656 L 182.72662 342.6124 Q 182.72662 251.2491 159.88579 205.56744 Q 159.88579 137.04497 91.36331 159.88579 L 22.840828 159.88579 L 22.840828 137.04497 L -1.8189894E-12 114.20414 L -1.8189894E-12 114.20414 L -1.8189894E-12 114.20414 L -1.8189894E-12 91.36331 L -1.8189894E-12 91.36331 L 22.840828 91.36331 L 22.840828 68.522484 L 45.681656 68.522484 L 68.522484 68.522484 L 137.04497 22.840828 Q 228.40828 -22.840828 296.93076 3.6379788E-12 Q 365.45325 3.6379788E-12 319.77158 22.840828 Q 274.08994 45.681656 274.08994 114.20414 Q 274.08994 159.88579 319.77158 159.88579 z" svg:height="5.024982mm" draw:style-name="style-1161" svg:viewBox="0.0 0.0 388.29407 502.4982" svg:width="3.8829405mm" svg:x="136.58815mm" svg:y="273.4047mm"/>
          <draw:path svg:d="M 456.81656 91.36331 L 456.81656 91.36331 L 296.93076 91.36331 Q 114.20414 91.36331 68.522484 91.36331 L 0.0 91.36331 L 68.522484 45.681656 Q 159.88579 3.6379788E-12 159.88579 3.6379788E-12 Q 205.56744 3.6379788E-12 228.40828 22.840828 Q 274.08994 45.681656 365.45325 45.681656 Q 456.81656 91.36331 456.81656 91.36331 z" svg:height="0.9136331mm" draw:style-name="style-1162" svg:viewBox="0.0 0.0 456.81656 91.36331" svg:width="4.5681653mm" svg:x="28.551035mm" svg:y="316.11703mm"/>
          <draw:path svg:d="M 0.0 45.681656 L 0.0 1.8189894E-12 L 159.88579 68.522484 Q 319.77158 114.20414 388.29407 182.72662 Q 479.65738 251.2491 433.9757 228.40828 Q 365.45325 205.56744 365.45325 274.08994 Q 342.6124 342.6124 228.40828 296.93076 Q 137.04497 274.08994 68.522484 182.72662 Q 0.0 91.36331 0.0 45.681656 z" svg:height="2.9693077mm" draw:style-name="style-1163" svg:viewBox="0.0 0.0 433.9757 296.93076" svg:width="4.339757mm" svg:x="54.361168mm" svg:y="152.34831mm"/>
          <draw:path svg:d="M 205.56744 159.88579 L 251.2491 -9.094947E-13 L 274.08994 91.36331 Q 274.08994 182.72662 274.08994 205.56744 Q 274.08994 251.2491 296.93076 251.2491 L 296.93076 274.08994 L 296.93076 296.93076 Q 274.08994 296.93076 274.08994 296.93076 L 274.08994 296.93076 L 251.2491 296.93076 Q 228.40828 296.93076 228.40828 342.6124 L 205.56744 365.45325 L 182.72662 365.45325 Q 182.72662 388.29407 182.72662 388.29407 L 182.72662 388.29407 L 182.72662 388.29407 L 159.88579 388.29407 L 137.04497 388.29407 Q 137.04497 388.29407 137.04497 411.1349 L 114.20414 433.9757 L 91.36331 433.9757 L 91.36331 433.9757 L 91.36331 433.9757 Q 68.522484 433.9757 68.522484 456.81656 L 68.522484 456.81656 L 45.681656 456.81656 Q 0.0 456.81656 0.0 433.9757 Q 0.0 411.1349 22.840828 411.1349 Q 45.681656 411.1349 45.681656 388.29407 Q 45.681656 365.45325 91.36331 342.6124 Q 137.04497 296.93076 205.56744 159.88579 z" svg:height="4.5681653mm" draw:style-name="style-1164" svg:viewBox="0.0 0.0 296.93076 456.81656" svg:width="2.9693077mm" svg:x="71.7202mm" svg:y="54.589577mm"/>
          <draw:path svg:d="M 571.0207 45.681656 L 616.70233 0.0 L 616.70233 45.681656 L 616.70233 68.522484 L 616.70233 68.522484 Q 616.70233 68.522484 593.8615 91.36331 L 593.8615 91.36331 L 525.33905 137.04497 Q 479.65738 182.72662 456.81656 182.72662 L 433.9757 182.72662 L 433.9757 182.72662 L 411.1349 182.72662 L 411.1349 182.72662 Q 388.29407 182.72662 388.29407 182.72662 L 388.29407 205.56744 L 388.29407 205.56744 Q 388.29407 205.56744 365.45325 228.40828 L 365.45325 228.40828 L 296.93076 228.40828 Q 251.2491 228.40828 205.56744 228.40828 L 137.04497 228.40828 L 114.20414 228.40828 L 91.36331 228.40828 L 68.522484 205.56744 L 45.681656 182.72662 L 22.840828 182.72662 L 0.0 182.72662 L 0.0 159.88579 L 0.0 137.04497 L 22.840828 137.04497 L 68.522484 137.04497 L 68.522484 114.20414 L 68.522484 114.20414 L 91.36331 114.20414 L 91.36331 91.36331 L 159.88579 91.36331 Q 228.40828 91.36331 296.93076 68.522484 L 365.45325 45.681656 L 388.29407 45.681656 Q 411.1349 45.681656 388.29407 68.522484 Q 342.6124 91.36331 319.77158 91.36331 L 296.93076 91.36331 L 296.93076 114.20414 L 296.93076 114.20414 L 274.08994 114.20414 L 274.08994 137.04497 L 342.6124 137.04497 Q 411.1349 137.04497 479.65738 91.36331 Q 525.33905 91.36331 571.0207 45.681656 z" svg:height="2.2840827mm" draw:style-name="style-1165" svg:viewBox="0.0 0.0 616.70233 228.40828" svg:width="6.167023mm" svg:x="7.537473mm" svg:y="165.36758mm"/>
          <draw:path svg:d="M 456.81656 114.20414 L 456.81656 137.04497 L 456.81656 137.04497 Q 433.9757 159.88579 433.9757 159.88579 L 433.9757 159.88579 L 365.45325 159.88579 Q 319.77158 159.88579 342.6124 159.88579 Q 365.45325 182.72662 388.29407 205.56744 L 388.29407 228.40828 L 388.29407 251.2491 Q 365.45325 251.2491 365.45325 251.2491 Q 365.45325 228.40828 274.08994 205.56744 L 182.72662 159.88579 L 182.72662 159.88579 L 182.72662 137.04497 L 228.40828 137.04497 Q 251.2491 114.20414 251.2491 91.36331 Q 274.08994 68.522484 137.04497 114.20414 L 0.0 159.88579 L 91.36331 114.20414 Q 205.56744 22.840828 274.08994 9.094947E-13 Q 365.45325 -22.840828 411.1349 45.681656 Q 433.9757 114.20414 433.9757 114.20414 Q 456.81656 114.20414 456.81656 114.20414 z" svg:height="2.512491mm" draw:style-name="style-1166" svg:viewBox="0.0 0.0 456.81656 251.2491" svg:width="4.5681653mm" svg:x="88.165596mm" svg:y="81.541756mm"/>
          <draw:path svg:d="M 45.681656 525.33905 L 68.522484 0.0 L 68.522484 0.0 Q 68.522484 0.0 91.36331 68.522484 L 114.20414 114.20414 L 114.20414 114.20414 L 114.20414 114.20414 L 114.20414 388.29407 Q 114.20414 639.54315 159.88579 845.1106 Q 205.56744 1027.8373 228.40828 1027.8373 Q 274.08994 1050.6781 274.08994 1073.5189 Q 274.08994 1119.2006 251.2491 1119.2006 Q 251.2491 1142.0414 228.40828 1164.8822 Q 205.56744 1187.723 251.2491 1279.0863 Q 251.2491 1370.4496 251.2491 1438.9722 Q 251.2491 1530.3354 228.40828 1553.1763 Q 205.56744 1576.0171 205.56744 1621.6987 Q 205.56744 1667.3804 182.72662 1690.2212 Q 159.88579 1713.062 182.72662 1827.2662 Q 182.72662 1941.4703 182.72662 1941.4703 L 159.88579 1941.4703 L 159.88579 1964.3112 L 159.88579 1987.152 L 159.88579 2009.9928 L 159.88579 2032.8336 L 137.04497 2032.8336 L 114.20414 2032.8336 L 114.20414 2009.9928 L 114.20414 1987.152 L 91.36331 1987.152 Q 91.36331 1987.152 68.522484 1987.152 Q 68.522484 1987.152 45.681656 1941.4703 L 22.840828 1872.9479 L 22.840828 2078.5154 L 22.840828 2261.242 L 0.0 2261.242 L 0.0 2261.242 L 0.0 1781.5845 L 0.0 1301.9271 L 0.0 1301.9271 L 22.840828 1301.9271 L 22.840828 1164.8822 Q 22.840828 1027.8373 45.681656 525.33905 z" svg:height="22.61242mm" draw:style-name="style-1167" svg:viewBox="0.0 0.0 274.08994 2261.242" svg:width="2.7408993mm" svg:x="2.0556746mm" svg:y="145.496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6.24814mm" fo:page-width="140.785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