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2221" draw:opacity="100.0%" draw:stroke="solid" svg:stroke-color="#212221" draw:stroke-linejoin="miter" svg:stroke-opacity="100.0%" svg:stroke-width="0.26458332mm"/>
    </style:style>
    <style:style style:family="graphic" style:name="style-3">
      <style:graphic-properties draw:fill="solid" draw:fill-color="#948e85" draw:opacity="100.0%" draw:stroke="solid" svg:stroke-color="#948e85" draw:stroke-linejoin="miter" svg:stroke-opacity="100.0%" svg:stroke-width="0.26458332mm"/>
    </style:style>
    <style:style style:family="graphic" style:name="style-4">
      <style:graphic-properties draw:fill="solid" draw:fill-color="#827763" draw:opacity="100.0%" draw:stroke="solid" svg:stroke-color="#827763" draw:stroke-linejoin="miter" svg:stroke-opacity="100.0%" svg:stroke-width="0.26458332mm"/>
    </style:style>
    <style:style style:family="graphic" style:name="style-5">
      <style:graphic-properties draw:fill="solid" draw:fill-color="#453e38" draw:opacity="100.0%" draw:stroke="solid" svg:stroke-color="#453e38" draw:stroke-linejoin="miter" svg:stroke-opacity="100.0%" svg:stroke-width="0.26458332mm"/>
    </style:style>
    <style:style style:family="graphic" style:name="style-6">
      <style:graphic-properties draw:fill="solid" draw:fill-color="#675e52" draw:opacity="100.0%" draw:stroke="solid" svg:stroke-color="#675e52" draw:stroke-linejoin="miter" svg:stroke-opacity="100.0%" svg:stroke-width="0.26458332mm"/>
    </style:style>
    <style:style style:family="graphic" style:name="style-7">
      <style:graphic-properties draw:fill="solid" draw:fill-color="#655b4b" draw:opacity="100.0%" draw:stroke="solid" svg:stroke-color="#655b4b" draw:stroke-linejoin="miter" svg:stroke-opacity="100.0%" svg:stroke-width="0.26458332mm"/>
    </style:style>
    <style:style style:family="graphic" style:name="style-8">
      <style:graphic-properties draw:fill="solid" draw:fill-color="#6c6658" draw:opacity="100.0%" draw:stroke="solid" svg:stroke-color="#6c6658" draw:stroke-linejoin="miter" svg:stroke-opacity="100.0%" svg:stroke-width="0.26458332mm"/>
    </style:style>
    <style:style style:family="graphic" style:name="style-9">
      <style:graphic-properties draw:fill="solid" draw:fill-color="#26291c" draw:opacity="100.0%" draw:stroke="solid" svg:stroke-color="#26291c" draw:stroke-linejoin="miter" svg:stroke-opacity="100.0%" svg:stroke-width="0.26458332mm"/>
    </style:style>
    <style:style style:family="graphic" style:name="style-10">
      <style:graphic-properties draw:fill="solid" draw:fill-color="#78736b" draw:opacity="100.0%" draw:stroke="solid" svg:stroke-color="#78736b" draw:stroke-linejoin="miter" svg:stroke-opacity="100.0%" svg:stroke-width="0.26458332mm"/>
    </style:style>
    <style:style style:family="graphic" style:name="style-11">
      <style:graphic-properties draw:fill="solid" draw:fill-color="#334b30" draw:opacity="100.0%" draw:stroke="solid" svg:stroke-color="#334b30" draw:stroke-linejoin="miter" svg:stroke-opacity="100.0%" svg:stroke-width="0.26458332mm"/>
    </style:style>
    <style:style style:family="graphic" style:name="style-12">
      <style:graphic-properties draw:fill="solid" draw:fill-color="#4d4c46" draw:opacity="100.0%" draw:stroke="solid" svg:stroke-color="#4d4c46" draw:stroke-linejoin="miter" svg:stroke-opacity="100.0%" svg:stroke-width="0.26458332mm"/>
    </style:style>
    <style:style style:family="graphic" style:name="style-13">
      <style:graphic-properties draw:fill="solid" draw:fill-color="#4b5d63" draw:opacity="100.0%" draw:stroke="solid" svg:stroke-color="#4b5d63" draw:stroke-linejoin="miter" svg:stroke-opacity="100.0%" svg:stroke-width="0.26458332mm"/>
    </style:style>
    <style:style style:family="graphic" style:name="style-14">
      <style:graphic-properties draw:fill="solid" draw:fill-color="#645f56" draw:opacity="100.0%" draw:stroke="solid" svg:stroke-color="#645f56" draw:stroke-linejoin="miter" svg:stroke-opacity="100.0%" svg:stroke-width="0.26458332mm"/>
    </style:style>
    <style:style style:family="graphic" style:name="style-15">
      <style:graphic-properties draw:fill="solid" draw:fill-color="#be6f50" draw:opacity="100.0%" draw:stroke="solid" svg:stroke-color="#be6f50" draw:stroke-linejoin="miter" svg:stroke-opacity="100.0%" svg:stroke-width="0.26458332mm"/>
    </style:style>
    <style:style style:family="graphic" style:name="style-16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17">
      <style:graphic-properties draw:fill="solid" draw:fill-color="#6c655a" draw:opacity="100.0%" draw:stroke="solid" svg:stroke-color="#6c655a" draw:stroke-linejoin="miter" svg:stroke-opacity="100.0%" svg:stroke-width="0.26458332mm"/>
    </style:style>
    <style:style style:family="graphic" style:name="style-18">
      <style:graphic-properties draw:fill="solid" draw:fill-color="#e5d8c0" draw:opacity="100.0%" draw:stroke="solid" svg:stroke-color="#e5d8c0" draw:stroke-linejoin="miter" svg:stroke-opacity="100.0%" svg:stroke-width="0.26458332mm"/>
    </style:style>
    <style:style style:family="graphic" style:name="style-19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20">
      <style:graphic-properties draw:fill="solid" draw:fill-color="#898e92" draw:opacity="100.0%" draw:stroke="solid" svg:stroke-color="#898e92" draw:stroke-linejoin="miter" svg:stroke-opacity="100.0%" svg:stroke-width="0.26458332mm"/>
    </style:style>
    <style:style style:family="graphic" style:name="style-21">
      <style:graphic-properties draw:fill="solid" draw:fill-color="#121210" draw:opacity="100.0%" draw:stroke="solid" svg:stroke-color="#121210" draw:stroke-linejoin="miter" svg:stroke-opacity="100.0%" svg:stroke-width="0.26458332mm"/>
    </style:style>
    <style:style style:family="graphic" style:name="style-22">
      <style:graphic-properties draw:fill="solid" draw:fill-color="#494542" draw:opacity="100.0%" draw:stroke="solid" svg:stroke-color="#494542" draw:stroke-linejoin="miter" svg:stroke-opacity="100.0%" svg:stroke-width="0.26458332mm"/>
    </style:style>
    <style:style style:family="graphic" style:name="style-23">
      <style:graphic-properties draw:fill="solid" draw:fill-color="#676b70" draw:opacity="100.0%" draw:stroke="solid" svg:stroke-color="#676b70" draw:stroke-linejoin="miter" svg:stroke-opacity="100.0%" svg:stroke-width="0.26458332mm"/>
    </style:style>
    <style:style style:family="graphic" style:name="style-24">
      <style:graphic-properties draw:fill="solid" draw:fill-color="#a79d8d" draw:opacity="100.0%" draw:stroke="solid" svg:stroke-color="#a79d8d" draw:stroke-linejoin="miter" svg:stroke-opacity="100.0%" svg:stroke-width="0.26458332mm"/>
    </style:style>
    <style:style style:family="graphic" style:name="style-25">
      <style:graphic-properties draw:fill="solid" draw:fill-color="#aa997e" draw:opacity="100.0%" draw:stroke="solid" svg:stroke-color="#aa997e" draw:stroke-linejoin="miter" svg:stroke-opacity="100.0%" svg:stroke-width="0.26458332mm"/>
    </style:style>
    <style:style style:family="graphic" style:name="style-26">
      <style:graphic-properties draw:fill="solid" draw:fill-color="#6d675c" draw:opacity="100.0%" draw:stroke="solid" svg:stroke-color="#6d675c" draw:stroke-linejoin="miter" svg:stroke-opacity="100.0%" svg:stroke-width="0.26458332mm"/>
    </style:style>
    <style:style style:family="graphic" style:name="style-27">
      <style:graphic-properties draw:fill="solid" draw:fill-color="#403c39" draw:opacity="100.0%" draw:stroke="solid" svg:stroke-color="#403c39" draw:stroke-linejoin="miter" svg:stroke-opacity="100.0%" svg:stroke-width="0.26458332mm"/>
    </style:style>
    <style:style style:family="graphic" style:name="style-28">
      <style:graphic-properties draw:fill="solid" draw:fill-color="#443f31" draw:opacity="100.0%" draw:stroke="solid" svg:stroke-color="#443f31" draw:stroke-linejoin="miter" svg:stroke-opacity="100.0%" svg:stroke-width="0.26458332mm"/>
    </style:style>
    <style:style style:family="graphic" style:name="style-29">
      <style:graphic-properties draw:fill="solid" draw:fill-color="#252a2b" draw:opacity="100.0%" draw:stroke="solid" svg:stroke-color="#252a2b" draw:stroke-linejoin="miter" svg:stroke-opacity="100.0%" svg:stroke-width="0.26458332mm"/>
    </style:style>
    <style:style style:family="graphic" style:name="style-30">
      <style:graphic-properties draw:fill="solid" draw:fill-color="#bc781a" draw:opacity="100.0%" draw:stroke="solid" svg:stroke-color="#bc781a" draw:stroke-linejoin="miter" svg:stroke-opacity="100.0%" svg:stroke-width="0.26458332mm"/>
    </style:style>
    <style:style style:family="graphic" style:name="style-31">
      <style:graphic-properties draw:fill="solid" draw:fill-color="#757d88" draw:opacity="100.0%" draw:stroke="solid" svg:stroke-color="#757d88" draw:stroke-linejoin="miter" svg:stroke-opacity="100.0%" svg:stroke-width="0.26458332mm"/>
    </style:style>
    <style:style style:family="graphic" style:name="style-32">
      <style:graphic-properties draw:fill="solid" draw:fill-color="#b7babe" draw:opacity="100.0%" draw:stroke="solid" svg:stroke-color="#b7babe" draw:stroke-linejoin="miter" svg:stroke-opacity="100.0%" svg:stroke-width="0.26458332mm"/>
    </style:style>
    <style:style style:family="graphic" style:name="style-33">
      <style:graphic-properties draw:fill="solid" draw:fill-color="#505657" draw:opacity="100.0%" draw:stroke="solid" svg:stroke-color="#505657" draw:stroke-linejoin="miter" svg:stroke-opacity="100.0%" svg:stroke-width="0.26458332mm"/>
    </style:style>
    <style:style style:family="graphic" style:name="style-34">
      <style:graphic-properties draw:fill="solid" draw:fill-color="#474b47" draw:opacity="100.0%" draw:stroke="solid" svg:stroke-color="#474b47" draw:stroke-linejoin="miter" svg:stroke-opacity="100.0%" svg:stroke-width="0.26458332mm"/>
    </style:style>
    <style:style style:family="graphic" style:name="style-35">
      <style:graphic-properties draw:fill="solid" draw:fill-color="#34302b" draw:opacity="100.0%" draw:stroke="solid" svg:stroke-color="#34302b" draw:stroke-linejoin="miter" svg:stroke-opacity="100.0%" svg:stroke-width="0.26458332mm"/>
    </style:style>
    <style:style style:family="graphic" style:name="style-36">
      <style:graphic-properties draw:fill="solid" draw:fill-color="#999ea3" draw:opacity="100.0%" draw:stroke="solid" svg:stroke-color="#999ea3" draw:stroke-linejoin="miter" svg:stroke-opacity="100.0%" svg:stroke-width="0.26458332mm"/>
    </style:style>
    <style:style style:family="graphic" style:name="style-37">
      <style:graphic-properties draw:fill="solid" draw:fill-color="#5c584f" draw:opacity="100.0%" draw:stroke="solid" svg:stroke-color="#5c584f" draw:stroke-linejoin="miter" svg:stroke-opacity="100.0%" svg:stroke-width="0.26458332mm"/>
    </style:style>
    <style:style style:family="graphic" style:name="style-38">
      <style:graphic-properties draw:fill="solid" draw:fill-color="#e8e3d9" draw:opacity="100.0%" draw:stroke="solid" svg:stroke-color="#e8e3d9" draw:stroke-linejoin="miter" svg:stroke-opacity="100.0%" svg:stroke-width="0.26458332mm"/>
    </style:style>
    <style:style style:family="graphic" style:name="style-39">
      <style:graphic-properties draw:fill="solid" draw:fill-color="#595345" draw:opacity="100.0%" draw:stroke="solid" svg:stroke-color="#595345" draw:stroke-linejoin="miter" svg:stroke-opacity="100.0%" svg:stroke-width="0.26458332mm"/>
    </style:style>
    <style:style style:family="graphic" style:name="style-40">
      <style:graphic-properties draw:fill="solid" draw:fill-color="#a8a9a9" draw:opacity="100.0%" draw:stroke="solid" svg:stroke-color="#a8a9a9" draw:stroke-linejoin="miter" svg:stroke-opacity="100.0%" svg:stroke-width="0.26458332mm"/>
    </style:style>
    <style:style style:family="graphic" style:name="style-41">
      <style:graphic-properties draw:fill="solid" draw:fill-color="#c3c5c7" draw:opacity="100.0%" draw:stroke="solid" svg:stroke-color="#c3c5c7" draw:stroke-linejoin="miter" svg:stroke-opacity="100.0%" svg:stroke-width="0.26458332mm"/>
    </style:style>
    <style:style style:family="graphic" style:name="style-42">
      <style:graphic-properties draw:fill="solid" draw:fill-color="#97938d" draw:opacity="100.0%" draw:stroke="solid" svg:stroke-color="#97938d" draw:stroke-linejoin="miter" svg:stroke-opacity="100.0%" svg:stroke-width="0.26458332mm"/>
    </style:style>
    <style:style style:family="graphic" style:name="style-43">
      <style:graphic-properties draw:fill="solid" draw:fill-color="#9d8e79" draw:opacity="100.0%" draw:stroke="solid" svg:stroke-color="#9d8e79" draw:stroke-linejoin="miter" svg:stroke-opacity="100.0%" svg:stroke-width="0.26458332mm"/>
    </style:style>
    <style:style style:family="graphic" style:name="style-44">
      <style:graphic-properties draw:fill="solid" draw:fill-color="#ada494" draw:opacity="100.0%" draw:stroke="solid" svg:stroke-color="#ada494" draw:stroke-linejoin="miter" svg:stroke-opacity="100.0%" svg:stroke-width="0.26458332mm"/>
    </style:style>
    <style:style style:family="graphic" style:name="style-45">
      <style:graphic-properties draw:fill="solid" draw:fill-color="#645d50" draw:opacity="100.0%" draw:stroke="solid" svg:stroke-color="#645d50" draw:stroke-linejoin="miter" svg:stroke-opacity="100.0%" svg:stroke-width="0.26458332mm"/>
    </style:style>
    <style:style style:family="graphic" style:name="style-46">
      <style:graphic-properties draw:fill="solid" draw:fill-color="#393220" draw:opacity="100.0%" draw:stroke="solid" svg:stroke-color="#393220" draw:stroke-linejoin="miter" svg:stroke-opacity="100.0%" svg:stroke-width="0.26458332mm"/>
    </style:style>
    <style:style style:family="graphic" style:name="style-47">
      <style:graphic-properties draw:fill="solid" draw:fill-color="#666b74" draw:opacity="100.0%" draw:stroke="solid" svg:stroke-color="#666b74" draw:stroke-linejoin="miter" svg:stroke-opacity="100.0%" svg:stroke-width="0.26458332mm"/>
    </style:style>
    <style:style style:family="graphic" style:name="style-48">
      <style:graphic-properties draw:fill="solid" draw:fill-color="#79818c" draw:opacity="100.0%" draw:stroke="solid" svg:stroke-color="#79818c" draw:stroke-linejoin="miter" svg:stroke-opacity="100.0%" svg:stroke-width="0.26458332mm"/>
    </style:style>
    <style:style style:family="graphic" style:name="style-49">
      <style:graphic-properties draw:fill="solid" draw:fill-color="#d6ccbb" draw:opacity="100.0%" draw:stroke="solid" svg:stroke-color="#d6ccbb" draw:stroke-linejoin="miter" svg:stroke-opacity="100.0%" svg:stroke-width="0.26458332mm"/>
    </style:style>
    <style:style style:family="graphic" style:name="style-50">
      <style:graphic-properties draw:fill="solid" draw:fill-color="#8b8072" draw:opacity="100.0%" draw:stroke="solid" svg:stroke-color="#8b8072" draw:stroke-linejoin="miter" svg:stroke-opacity="100.0%" svg:stroke-width="0.26458332mm"/>
    </style:style>
    <style:style style:family="graphic" style:name="style-51">
      <style:graphic-properties draw:fill="solid" draw:fill-color="#342f29" draw:opacity="100.0%" draw:stroke="solid" svg:stroke-color="#342f29" draw:stroke-linejoin="miter" svg:stroke-opacity="100.0%" svg:stroke-width="0.26458332mm"/>
    </style:style>
    <style:style style:family="graphic" style:name="style-52">
      <style:graphic-properties draw:fill="solid" draw:fill-color="#565c64" draw:opacity="100.0%" draw:stroke="solid" svg:stroke-color="#565c64" draw:stroke-linejoin="miter" svg:stroke-opacity="100.0%" svg:stroke-width="0.26458332mm"/>
    </style:style>
    <style:style style:family="graphic" style:name="style-53">
      <style:graphic-properties draw:fill="solid" draw:fill-color="#a4a8ab" draw:opacity="100.0%" draw:stroke="solid" svg:stroke-color="#a4a8ab" draw:stroke-linejoin="miter" svg:stroke-opacity="100.0%" svg:stroke-width="0.26458332mm"/>
    </style:style>
    <style:style style:family="graphic" style:name="style-54">
      <style:graphic-properties draw:fill="solid" draw:fill-color="#706b63" draw:opacity="100.0%" draw:stroke="solid" svg:stroke-color="#706b63" draw:stroke-linejoin="miter" svg:stroke-opacity="100.0%" svg:stroke-width="0.26458332mm"/>
    </style:style>
    <style:style style:family="graphic" style:name="style-55">
      <style:graphic-properties draw:fill="solid" draw:fill-color="#723f2e" draw:opacity="100.0%" draw:stroke="solid" svg:stroke-color="#723f2e" draw:stroke-linejoin="miter" svg:stroke-opacity="100.0%" svg:stroke-width="0.26458332mm"/>
    </style:style>
    <style:style style:family="graphic" style:name="style-56">
      <style:graphic-properties draw:fill="solid" draw:fill-color="#d7cdbb" draw:opacity="100.0%" draw:stroke="solid" svg:stroke-color="#d7cdbb" draw:stroke-linejoin="miter" svg:stroke-opacity="100.0%" svg:stroke-width="0.26458332mm"/>
    </style:style>
    <style:style style:family="graphic" style:name="style-57">
      <style:graphic-properties draw:fill="solid" draw:fill-color="#5c5952" draw:opacity="100.0%" draw:stroke="solid" svg:stroke-color="#5c5952" draw:stroke-linejoin="miter" svg:stroke-opacity="100.0%" svg:stroke-width="0.26458332mm"/>
    </style:style>
    <style:style style:family="graphic" style:name="style-58">
      <style:graphic-properties draw:fill="solid" draw:fill-color="#272520" draw:opacity="100.0%" draw:stroke="solid" svg:stroke-color="#272520" draw:stroke-linejoin="miter" svg:stroke-opacity="100.0%" svg:stroke-width="0.26458332mm"/>
    </style:style>
    <style:style style:family="graphic" style:name="style-59">
      <style:graphic-properties draw:fill="solid" draw:fill-color="#49423a" draw:opacity="100.0%" draw:stroke="solid" svg:stroke-color="#49423a" draw:stroke-linejoin="miter" svg:stroke-opacity="100.0%" svg:stroke-width="0.26458332mm"/>
    </style:style>
    <style:style style:family="graphic" style:name="style-60">
      <style:graphic-properties draw:fill="solid" draw:fill-color="#605b50" draw:opacity="100.0%" draw:stroke="solid" svg:stroke-color="#605b50" draw:stroke-linejoin="miter" svg:stroke-opacity="100.0%" svg:stroke-width="0.26458332mm"/>
    </style:style>
    <style:style style:family="graphic" style:name="style-61">
      <style:graphic-properties draw:fill="solid" draw:fill-color="#44413d" draw:opacity="100.0%" draw:stroke="solid" svg:stroke-color="#44413d" draw:stroke-linejoin="miter" svg:stroke-opacity="100.0%" svg:stroke-width="0.26458332mm"/>
    </style:style>
    <style:style style:family="graphic" style:name="style-62">
      <style:graphic-properties draw:fill="solid" draw:fill-color="#9e8f76" draw:opacity="100.0%" draw:stroke="solid" svg:stroke-color="#9e8f76" draw:stroke-linejoin="miter" svg:stroke-opacity="100.0%" svg:stroke-width="0.26458332mm"/>
    </style:style>
    <style:style style:family="graphic" style:name="style-63">
      <style:graphic-properties draw:fill="solid" draw:fill-color="#131213" draw:opacity="100.0%" draw:stroke="solid" svg:stroke-color="#131213" draw:stroke-linejoin="miter" svg:stroke-opacity="100.0%" svg:stroke-width="0.26458332mm"/>
    </style:style>
    <style:style style:family="graphic" style:name="style-64">
      <style:graphic-properties draw:fill="solid" draw:fill-color="#47423c" draw:opacity="100.0%" draw:stroke="solid" svg:stroke-color="#47423c" draw:stroke-linejoin="miter" svg:stroke-opacity="100.0%" svg:stroke-width="0.26458332mm"/>
    </style:style>
    <style:style style:family="graphic" style:name="style-65">
      <style:graphic-properties draw:fill="solid" draw:fill-color="#dacaba" draw:opacity="100.0%" draw:stroke="solid" svg:stroke-color="#dacaba" draw:stroke-linejoin="miter" svg:stroke-opacity="100.0%" svg:stroke-width="0.26458332mm"/>
    </style:style>
    <style:style style:family="graphic" style:name="style-66">
      <style:graphic-properties draw:fill="solid" draw:fill-color="#423e39" draw:opacity="100.0%" draw:stroke="solid" svg:stroke-color="#423e39" draw:stroke-linejoin="miter" svg:stroke-opacity="100.0%" svg:stroke-width="0.26458332mm"/>
    </style:style>
    <style:style style:family="graphic" style:name="style-67">
      <style:graphic-properties draw:fill="solid" draw:fill-color="#6b5f51" draw:opacity="100.0%" draw:stroke="solid" svg:stroke-color="#6b5f51" draw:stroke-linejoin="miter" svg:stroke-opacity="100.0%" svg:stroke-width="0.26458332mm"/>
    </style:style>
    <style:style style:family="graphic" style:name="style-68">
      <style:graphic-properties draw:fill="solid" draw:fill-color="#93908a" draw:opacity="100.0%" draw:stroke="solid" svg:stroke-color="#93908a" draw:stroke-linejoin="miter" svg:stroke-opacity="100.0%" svg:stroke-width="0.26458332mm"/>
    </style:style>
    <style:style style:family="graphic" style:name="style-69">
      <style:graphic-properties draw:fill="solid" draw:fill-color="#585f66" draw:opacity="100.0%" draw:stroke="solid" svg:stroke-color="#585f66" draw:stroke-linejoin="miter" svg:stroke-opacity="100.0%" svg:stroke-width="0.26458332mm"/>
    </style:style>
    <style:style style:family="graphic" style:name="style-70">
      <style:graphic-properties draw:fill="solid" draw:fill-color="#534e41" draw:opacity="100.0%" draw:stroke="solid" svg:stroke-color="#534e41" draw:stroke-linejoin="miter" svg:stroke-opacity="100.0%" svg:stroke-width="0.26458332mm"/>
    </style:style>
    <style:style style:family="graphic" style:name="style-71">
      <style:graphic-properties draw:fill="solid" draw:fill-color="#6d675c" draw:opacity="100.0%" draw:stroke="solid" svg:stroke-color="#6d675c" draw:stroke-linejoin="miter" svg:stroke-opacity="100.0%" svg:stroke-width="0.26458332mm"/>
    </style:style>
    <style:style style:family="graphic" style:name="style-72">
      <style:graphic-properties draw:fill="solid" draw:fill-color="#bfc3c9" draw:opacity="100.0%" draw:stroke="solid" svg:stroke-color="#bfc3c9" draw:stroke-linejoin="miter" svg:stroke-opacity="100.0%" svg:stroke-width="0.26458332mm"/>
    </style:style>
    <style:style style:family="graphic" style:name="style-73">
      <style:graphic-properties draw:fill="solid" draw:fill-color="#848682" draw:opacity="100.0%" draw:stroke="solid" svg:stroke-color="#848682" draw:stroke-linejoin="miter" svg:stroke-opacity="100.0%" svg:stroke-width="0.26458332mm"/>
    </style:style>
    <style:style style:family="graphic" style:name="style-74">
      <style:graphic-properties draw:fill="solid" draw:fill-color="#433c2e" draw:opacity="100.0%" draw:stroke="solid" svg:stroke-color="#433c2e" draw:stroke-linejoin="miter" svg:stroke-opacity="100.0%" svg:stroke-width="0.26458332mm"/>
    </style:style>
    <style:style style:family="graphic" style:name="style-75">
      <style:graphic-properties draw:fill="solid" draw:fill-color="#3c3a36" draw:opacity="100.0%" draw:stroke="solid" svg:stroke-color="#3c3a36" draw:stroke-linejoin="miter" svg:stroke-opacity="100.0%" svg:stroke-width="0.26458332mm"/>
    </style:style>
    <style:style style:family="graphic" style:name="style-76">
      <style:graphic-properties draw:fill="solid" draw:fill-color="#869093" draw:opacity="100.0%" draw:stroke="solid" svg:stroke-color="#869093" draw:stroke-linejoin="miter" svg:stroke-opacity="100.0%" svg:stroke-width="0.26458332mm"/>
    </style:style>
    <style:style style:family="graphic" style:name="style-77">
      <style:graphic-properties draw:fill="solid" draw:fill-color="#2f2d29" draw:opacity="100.0%" draw:stroke="solid" svg:stroke-color="#2f2d29" draw:stroke-linejoin="miter" svg:stroke-opacity="100.0%" svg:stroke-width="0.26458332mm"/>
    </style:style>
    <style:style style:family="graphic" style:name="style-78">
      <style:graphic-properties draw:fill="solid" draw:fill-color="#7f8386" draw:opacity="100.0%" draw:stroke="solid" svg:stroke-color="#7f8386" draw:stroke-linejoin="miter" svg:stroke-opacity="100.0%" svg:stroke-width="0.26458332mm"/>
    </style:style>
    <style:style style:family="graphic" style:name="style-79">
      <style:graphic-properties draw:fill="solid" draw:fill-color="#6b675f" draw:opacity="100.0%" draw:stroke="solid" svg:stroke-color="#6b675f" draw:stroke-linejoin="miter" svg:stroke-opacity="100.0%" svg:stroke-width="0.26458332mm"/>
    </style:style>
    <style:style style:family="graphic" style:name="style-80">
      <style:graphic-properties draw:fill="solid" draw:fill-color="#999d9f" draw:opacity="100.0%" draw:stroke="solid" svg:stroke-color="#999d9f" draw:stroke-linejoin="miter" svg:stroke-opacity="100.0%" svg:stroke-width="0.26458332mm"/>
    </style:style>
    <style:style style:family="graphic" style:name="style-81">
      <style:graphic-properties draw:fill="solid" draw:fill-color="#6c675e" draw:opacity="100.0%" draw:stroke="solid" svg:stroke-color="#6c675e" draw:stroke-linejoin="miter" svg:stroke-opacity="100.0%" svg:stroke-width="0.26458332mm"/>
    </style:style>
    <style:style style:family="graphic" style:name="style-82">
      <style:graphic-properties draw:fill="solid" draw:fill-color="#646c73" draw:opacity="100.0%" draw:stroke="solid" svg:stroke-color="#646c73" draw:stroke-linejoin="miter" svg:stroke-opacity="100.0%" svg:stroke-width="0.26458332mm"/>
    </style:style>
    <style:style style:family="graphic" style:name="style-83">
      <style:graphic-properties draw:fill="solid" draw:fill-color="#e7e1d4" draw:opacity="100.0%" draw:stroke="solid" svg:stroke-color="#e7e1d4" draw:stroke-linejoin="miter" svg:stroke-opacity="100.0%" svg:stroke-width="0.26458332mm"/>
    </style:style>
    <style:style style:family="graphic" style:name="style-84">
      <style:graphic-properties draw:fill="solid" draw:fill-color="#665e53" draw:opacity="100.0%" draw:stroke="solid" svg:stroke-color="#665e53" draw:stroke-linejoin="miter" svg:stroke-opacity="100.0%" svg:stroke-width="0.26458332mm"/>
    </style:style>
    <style:style style:family="graphic" style:name="style-85">
      <style:graphic-properties draw:fill="solid" draw:fill-color="#292e2b" draw:opacity="100.0%" draw:stroke="solid" svg:stroke-color="#292e2b" draw:stroke-linejoin="miter" svg:stroke-opacity="100.0%" svg:stroke-width="0.26458332mm"/>
    </style:style>
    <style:style style:family="graphic" style:name="style-86">
      <style:graphic-properties draw:fill="solid" draw:fill-color="#3c3b38" draw:opacity="100.0%" draw:stroke="solid" svg:stroke-color="#3c3b38" draw:stroke-linejoin="miter" svg:stroke-opacity="100.0%" svg:stroke-width="0.26458332mm"/>
    </style:style>
    <style:style style:family="graphic" style:name="style-87">
      <style:graphic-properties draw:fill="solid" draw:fill-color="#9b9a95" draw:opacity="100.0%" draw:stroke="solid" svg:stroke-color="#9b9a95" draw:stroke-linejoin="miter" svg:stroke-opacity="100.0%" svg:stroke-width="0.26458332mm"/>
    </style:style>
    <style:style style:family="graphic" style:name="style-88">
      <style:graphic-properties draw:fill="solid" draw:fill-color="#9ba1a2" draw:opacity="100.0%" draw:stroke="solid" svg:stroke-color="#9ba1a2" draw:stroke-linejoin="miter" svg:stroke-opacity="100.0%" svg:stroke-width="0.26458332mm"/>
    </style:style>
    <style:style style:family="graphic" style:name="style-89">
      <style:graphic-properties draw:fill="solid" draw:fill-color="#625f56" draw:opacity="100.0%" draw:stroke="solid" svg:stroke-color="#625f56" draw:stroke-linejoin="miter" svg:stroke-opacity="100.0%" svg:stroke-width="0.26458332mm"/>
    </style:style>
    <style:style style:family="graphic" style:name="style-90">
      <style:graphic-properties draw:fill="solid" draw:fill-color="#c8cdd5" draw:opacity="100.0%" draw:stroke="solid" svg:stroke-color="#c8cdd5" draw:stroke-linejoin="miter" svg:stroke-opacity="100.0%" svg:stroke-width="0.26458332mm"/>
    </style:style>
    <style:style style:family="graphic" style:name="style-91">
      <style:graphic-properties draw:fill="solid" draw:fill-color="#8b857c" draw:opacity="100.0%" draw:stroke="solid" svg:stroke-color="#8b857c" draw:stroke-linejoin="miter" svg:stroke-opacity="100.0%" svg:stroke-width="0.26458332mm"/>
    </style:style>
    <style:style style:family="graphic" style:name="style-92">
      <style:graphic-properties draw:fill="solid" draw:fill-color="#151718" draw:opacity="100.0%" draw:stroke="solid" svg:stroke-color="#151718" draw:stroke-linejoin="miter" svg:stroke-opacity="100.0%" svg:stroke-width="0.26458332mm"/>
    </style:style>
    <style:style style:family="graphic" style:name="style-93">
      <style:graphic-properties draw:fill="solid" draw:fill-color="#514e3d" draw:opacity="100.0%" draw:stroke="solid" svg:stroke-color="#514e3d" draw:stroke-linejoin="miter" svg:stroke-opacity="100.0%" svg:stroke-width="0.26458332mm"/>
    </style:style>
    <style:style style:family="graphic" style:name="style-94">
      <style:graphic-properties draw:fill="solid" draw:fill-color="#737675" draw:opacity="100.0%" draw:stroke="solid" svg:stroke-color="#737675" draw:stroke-linejoin="miter" svg:stroke-opacity="100.0%" svg:stroke-width="0.26458332mm"/>
    </style:style>
    <style:style style:family="graphic" style:name="style-95">
      <style:graphic-properties draw:fill="solid" draw:fill-color="#646158" draw:opacity="100.0%" draw:stroke="solid" svg:stroke-color="#646158" draw:stroke-linejoin="miter" svg:stroke-opacity="100.0%" svg:stroke-width="0.26458332mm"/>
    </style:style>
    <style:style style:family="graphic" style:name="style-96">
      <style:graphic-properties draw:fill="solid" draw:fill-color="#d6dadf" draw:opacity="100.0%" draw:stroke="solid" svg:stroke-color="#d6dadf" draw:stroke-linejoin="miter" svg:stroke-opacity="100.0%" svg:stroke-width="0.26458332mm"/>
    </style:style>
    <style:style style:family="graphic" style:name="style-97">
      <style:graphic-properties draw:fill="solid" draw:fill-color="#545c66" draw:opacity="100.0%" draw:stroke="solid" svg:stroke-color="#545c66" draw:stroke-linejoin="miter" svg:stroke-opacity="100.0%" svg:stroke-width="0.26458332mm"/>
    </style:style>
    <style:style style:family="graphic" style:name="style-98">
      <style:graphic-properties draw:fill="solid" draw:fill-color="#696257" draw:opacity="100.0%" draw:stroke="solid" svg:stroke-color="#696257" draw:stroke-linejoin="miter" svg:stroke-opacity="100.0%" svg:stroke-width="0.26458332mm"/>
    </style:style>
    <style:style style:family="graphic" style:name="style-99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100">
      <style:graphic-properties draw:fill="solid" draw:fill-color="#7a8086" draw:opacity="100.0%" draw:stroke="solid" svg:stroke-color="#7a8086" draw:stroke-linejoin="miter" svg:stroke-opacity="100.0%" svg:stroke-width="0.26458332mm"/>
    </style:style>
    <style:style style:family="graphic" style:name="style-101">
      <style:graphic-properties draw:fill="solid" draw:fill-color="#868b96" draw:opacity="100.0%" draw:stroke="solid" svg:stroke-color="#868b96" draw:stroke-linejoin="miter" svg:stroke-opacity="100.0%" svg:stroke-width="0.26458332mm"/>
    </style:style>
    <style:style style:family="graphic" style:name="style-102">
      <style:graphic-properties draw:fill="solid" draw:fill-color="#e0957e" draw:opacity="100.0%" draw:stroke="solid" svg:stroke-color="#e0957e" draw:stroke-linejoin="miter" svg:stroke-opacity="100.0%" svg:stroke-width="0.26458332mm"/>
    </style:style>
    <style:style style:family="graphic" style:name="style-103">
      <style:graphic-properties draw:fill="solid" draw:fill-color="#aeb1b3" draw:opacity="100.0%" draw:stroke="solid" svg:stroke-color="#aeb1b3" draw:stroke-linejoin="miter" svg:stroke-opacity="100.0%" svg:stroke-width="0.26458332mm"/>
    </style:style>
    <style:style style:family="graphic" style:name="style-104">
      <style:graphic-properties draw:fill="solid" draw:fill-color="#8d8f92" draw:opacity="100.0%" draw:stroke="solid" svg:stroke-color="#8d8f92" draw:stroke-linejoin="miter" svg:stroke-opacity="100.0%" svg:stroke-width="0.26458332mm"/>
    </style:style>
    <style:style style:family="graphic" style:name="style-105">
      <style:graphic-properties draw:fill="solid" draw:fill-color="#8c3421" draw:opacity="100.0%" draw:stroke="solid" svg:stroke-color="#8c3421" draw:stroke-linejoin="miter" svg:stroke-opacity="100.0%" svg:stroke-width="0.26458332mm"/>
    </style:style>
    <style:style style:family="graphic" style:name="style-106">
      <style:graphic-properties draw:fill="solid" draw:fill-color="#060505" draw:opacity="100.0%" draw:stroke="solid" svg:stroke-color="#060505" draw:stroke-linejoin="miter" svg:stroke-opacity="100.0%" svg:stroke-width="0.26458332mm"/>
    </style:style>
    <style:style style:family="graphic" style:name="style-107">
      <style:graphic-properties draw:fill="solid" draw:fill-color="#6b717a" draw:opacity="100.0%" draw:stroke="solid" svg:stroke-color="#6b717a" draw:stroke-linejoin="miter" svg:stroke-opacity="100.0%" svg:stroke-width="0.26458332mm"/>
    </style:style>
    <style:style style:family="graphic" style:name="style-108">
      <style:graphic-properties draw:fill="solid" draw:fill-color="#91887d" draw:opacity="100.0%" draw:stroke="solid" svg:stroke-color="#91887d" draw:stroke-linejoin="miter" svg:stroke-opacity="100.0%" svg:stroke-width="0.26458332mm"/>
    </style:style>
    <style:style style:family="graphic" style:name="style-109">
      <style:graphic-properties draw:fill="solid" draw:fill-color="#3f3b2f" draw:opacity="100.0%" draw:stroke="solid" svg:stroke-color="#3f3b2f" draw:stroke-linejoin="miter" svg:stroke-opacity="100.0%" svg:stroke-width="0.26458332mm"/>
    </style:style>
    <style:style style:family="graphic" style:name="style-110">
      <style:graphic-properties draw:fill="solid" draw:fill-color="#847f76" draw:opacity="100.0%" draw:stroke="solid" svg:stroke-color="#847f76" draw:stroke-linejoin="miter" svg:stroke-opacity="100.0%" svg:stroke-width="0.26458332mm"/>
    </style:style>
    <style:style style:family="graphic" style:name="style-111">
      <style:graphic-properties draw:fill="solid" draw:fill-color="#b79b88" draw:opacity="100.0%" draw:stroke="solid" svg:stroke-color="#b79b88" draw:stroke-linejoin="miter" svg:stroke-opacity="100.0%" svg:stroke-width="0.26458332mm"/>
    </style:style>
    <style:style style:family="graphic" style:name="style-112">
      <style:graphic-properties draw:fill="solid" draw:fill-color="#1f1b13" draw:opacity="100.0%" draw:stroke="solid" svg:stroke-color="#1f1b13" draw:stroke-linejoin="miter" svg:stroke-opacity="100.0%" svg:stroke-width="0.26458332mm"/>
    </style:style>
    <style:style style:family="graphic" style:name="style-113">
      <style:graphic-properties draw:fill="solid" draw:fill-color="#767677" draw:opacity="100.0%" draw:stroke="solid" svg:stroke-color="#767677" draw:stroke-linejoin="miter" svg:stroke-opacity="100.0%" svg:stroke-width="0.26458332mm"/>
    </style:style>
    <style:style style:family="graphic" style:name="style-114">
      <style:graphic-properties draw:fill="solid" draw:fill-color="#b7ad9e" draw:opacity="100.0%" draw:stroke="solid" svg:stroke-color="#b7ad9e" draw:stroke-linejoin="miter" svg:stroke-opacity="100.0%" svg:stroke-width="0.26458332mm"/>
    </style:style>
    <style:style style:family="graphic" style:name="style-115">
      <style:graphic-properties draw:fill="solid" draw:fill-color="#9ba593" draw:opacity="100.0%" draw:stroke="solid" svg:stroke-color="#9ba593" draw:stroke-linejoin="miter" svg:stroke-opacity="100.0%" svg:stroke-width="0.26458332mm"/>
    </style:style>
    <style:style style:family="graphic" style:name="style-116">
      <style:graphic-properties draw:fill="solid" draw:fill-color="#232628" draw:opacity="100.0%" draw:stroke="solid" svg:stroke-color="#232628" draw:stroke-linejoin="miter" svg:stroke-opacity="100.0%" svg:stroke-width="0.26458332mm"/>
    </style:style>
    <style:style style:family="graphic" style:name="style-117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118">
      <style:graphic-properties draw:fill="solid" draw:fill-color="#a78974" draw:opacity="100.0%" draw:stroke="solid" svg:stroke-color="#a78974" draw:stroke-linejoin="miter" svg:stroke-opacity="100.0%" svg:stroke-width="0.26458332mm"/>
    </style:style>
    <style:style style:family="graphic" style:name="style-119">
      <style:graphic-properties draw:fill="solid" draw:fill-color="#b6a087" draw:opacity="100.0%" draw:stroke="solid" svg:stroke-color="#b6a087" draw:stroke-linejoin="miter" svg:stroke-opacity="100.0%" svg:stroke-width="0.26458332mm"/>
    </style:style>
    <style:style style:family="graphic" style:name="style-120">
      <style:graphic-properties draw:fill="solid" draw:fill-color="#d3cbbc" draw:opacity="100.0%" draw:stroke="solid" svg:stroke-color="#d3cbbc" draw:stroke-linejoin="miter" svg:stroke-opacity="100.0%" svg:stroke-width="0.26458332mm"/>
    </style:style>
    <style:style style:family="graphic" style:name="style-121">
      <style:graphic-properties draw:fill="solid" draw:fill-color="#a89982" draw:opacity="100.0%" draw:stroke="solid" svg:stroke-color="#a89982" draw:stroke-linejoin="miter" svg:stroke-opacity="100.0%" svg:stroke-width="0.26458332mm"/>
    </style:style>
    <style:style style:family="graphic" style:name="style-122">
      <style:graphic-properties draw:fill="solid" draw:fill-color="#3b3d40" draw:opacity="100.0%" draw:stroke="solid" svg:stroke-color="#3b3d40" draw:stroke-linejoin="miter" svg:stroke-opacity="100.0%" svg:stroke-width="0.26458332mm"/>
    </style:style>
    <style:style style:family="graphic" style:name="style-123">
      <style:graphic-properties draw:fill="solid" draw:fill-color="#524e47" draw:opacity="100.0%" draw:stroke="solid" svg:stroke-color="#524e47" draw:stroke-linejoin="miter" svg:stroke-opacity="100.0%" svg:stroke-width="0.26458332mm"/>
    </style:style>
    <style:style style:family="graphic" style:name="style-124">
      <style:graphic-properties draw:fill="solid" draw:fill-color="#928a7e" draw:opacity="100.0%" draw:stroke="solid" svg:stroke-color="#928a7e" draw:stroke-linejoin="miter" svg:stroke-opacity="100.0%" svg:stroke-width="0.26458332mm"/>
    </style:style>
    <style:style style:family="graphic" style:name="style-125">
      <style:graphic-properties draw:fill="solid" draw:fill-color="#2b2f30" draw:opacity="100.0%" draw:stroke="solid" svg:stroke-color="#2b2f30" draw:stroke-linejoin="miter" svg:stroke-opacity="100.0%" svg:stroke-width="0.26458332mm"/>
    </style:style>
    <style:style style:family="graphic" style:name="style-126">
      <style:graphic-properties draw:fill="solid" draw:fill-color="#8d7d61" draw:opacity="100.0%" draw:stroke="solid" svg:stroke-color="#8d7d61" draw:stroke-linejoin="miter" svg:stroke-opacity="100.0%" svg:stroke-width="0.26458332mm"/>
    </style:style>
    <style:style style:family="graphic" style:name="style-127">
      <style:graphic-properties draw:fill="solid" draw:fill-color="#cdcece" draw:opacity="100.0%" draw:stroke="solid" svg:stroke-color="#cdcece" draw:stroke-linejoin="miter" svg:stroke-opacity="100.0%" svg:stroke-width="0.26458332mm"/>
    </style:style>
    <style:style style:family="graphic" style:name="style-128">
      <style:graphic-properties draw:fill="solid" draw:fill-color="#2b3d45" draw:opacity="100.0%" draw:stroke="solid" svg:stroke-color="#2b3d45" draw:stroke-linejoin="miter" svg:stroke-opacity="100.0%" svg:stroke-width="0.26458332mm"/>
    </style:style>
    <style:style style:family="graphic" style:name="style-129">
      <style:graphic-properties draw:fill="solid" draw:fill-color="#3c3935" draw:opacity="100.0%" draw:stroke="solid" svg:stroke-color="#3c3935" draw:stroke-linejoin="miter" svg:stroke-opacity="100.0%" svg:stroke-width="0.26458332mm"/>
    </style:style>
    <style:style style:family="graphic" style:name="style-130">
      <style:graphic-properties draw:fill="solid" draw:fill-color="#8596a1" draw:opacity="100.0%" draw:stroke="solid" svg:stroke-color="#8596a1" draw:stroke-linejoin="miter" svg:stroke-opacity="100.0%" svg:stroke-width="0.26458332mm"/>
    </style:style>
    <style:style style:family="graphic" style:name="style-131">
      <style:graphic-properties draw:fill="solid" draw:fill-color="#12190d" draw:opacity="100.0%" draw:stroke="solid" svg:stroke-color="#12190d" draw:stroke-linejoin="miter" svg:stroke-opacity="100.0%" svg:stroke-width="0.26458332mm"/>
    </style:style>
    <style:style style:family="graphic" style:name="style-132">
      <style:graphic-properties draw:fill="solid" draw:fill-color="#95928a" draw:opacity="100.0%" draw:stroke="solid" svg:stroke-color="#95928a" draw:stroke-linejoin="miter" svg:stroke-opacity="100.0%" svg:stroke-width="0.26458332mm"/>
    </style:style>
    <style:style style:family="graphic" style:name="style-133">
      <style:graphic-properties draw:fill="solid" draw:fill-color="#ced1d3" draw:opacity="100.0%" draw:stroke="solid" svg:stroke-color="#ced1d3" draw:stroke-linejoin="miter" svg:stroke-opacity="100.0%" svg:stroke-width="0.26458332mm"/>
    </style:style>
    <style:style style:family="graphic" style:name="style-134">
      <style:graphic-properties draw:fill="solid" draw:fill-color="#626c72" draw:opacity="100.0%" draw:stroke="solid" svg:stroke-color="#626c72" draw:stroke-linejoin="miter" svg:stroke-opacity="100.0%" svg:stroke-width="0.26458332mm"/>
    </style:style>
    <style:style style:family="graphic" style:name="style-135">
      <style:graphic-properties draw:fill="solid" draw:fill-color="#cf8b6f" draw:opacity="100.0%" draw:stroke="solid" svg:stroke-color="#cf8b6f" draw:stroke-linejoin="miter" svg:stroke-opacity="100.0%" svg:stroke-width="0.26458332mm"/>
    </style:style>
    <style:style style:family="graphic" style:name="style-136">
      <style:graphic-properties draw:fill="solid" draw:fill-color="#c29881" draw:opacity="100.0%" draw:stroke="solid" svg:stroke-color="#c29881" draw:stroke-linejoin="miter" svg:stroke-opacity="100.0%" svg:stroke-width="0.26458332mm"/>
    </style:style>
    <style:style style:family="graphic" style:name="style-137">
      <style:graphic-properties draw:fill="solid" draw:fill-color="#efece7" draw:opacity="100.0%" draw:stroke="solid" svg:stroke-color="#efece7" draw:stroke-linejoin="miter" svg:stroke-opacity="100.0%" svg:stroke-width="0.26458332mm"/>
    </style:style>
    <style:style style:family="graphic" style:name="style-138">
      <style:graphic-properties draw:fill="solid" draw:fill-color="#4e4535" draw:opacity="100.0%" draw:stroke="solid" svg:stroke-color="#4e4535" draw:stroke-linejoin="miter" svg:stroke-opacity="100.0%" svg:stroke-width="0.26458332mm"/>
    </style:style>
    <style:style style:family="graphic" style:name="style-139">
      <style:graphic-properties draw:fill="solid" draw:fill-color="#948d82" draw:opacity="100.0%" draw:stroke="solid" svg:stroke-color="#948d82" draw:stroke-linejoin="miter" svg:stroke-opacity="100.0%" svg:stroke-width="0.26458332mm"/>
    </style:style>
    <style:style style:family="graphic" style:name="style-140">
      <style:graphic-properties draw:fill="solid" draw:fill-color="#848994" draw:opacity="100.0%" draw:stroke="solid" svg:stroke-color="#848994" draw:stroke-linejoin="miter" svg:stroke-opacity="100.0%" svg:stroke-width="0.26458332mm"/>
    </style:style>
    <style:style style:family="graphic" style:name="style-141">
      <style:graphic-properties draw:fill="solid" draw:fill-color="#55534c" draw:opacity="100.0%" draw:stroke="solid" svg:stroke-color="#55534c" draw:stroke-linejoin="miter" svg:stroke-opacity="100.0%" svg:stroke-width="0.26458332mm"/>
    </style:style>
    <style:style style:family="graphic" style:name="style-142">
      <style:graphic-properties draw:fill="solid" draw:fill-color="#6b7961" draw:opacity="100.0%" draw:stroke="solid" svg:stroke-color="#6b7961" draw:stroke-linejoin="miter" svg:stroke-opacity="100.0%" svg:stroke-width="0.26458332mm"/>
    </style:style>
    <style:style style:family="graphic" style:name="style-143">
      <style:graphic-properties draw:fill="solid" draw:fill-color="#332f28" draw:opacity="100.0%" draw:stroke="solid" svg:stroke-color="#332f28" draw:stroke-linejoin="miter" svg:stroke-opacity="100.0%" svg:stroke-width="0.26458332mm"/>
    </style:style>
    <style:style style:family="graphic" style:name="style-144">
      <style:graphic-properties draw:fill="solid" draw:fill-color="#a89e8f" draw:opacity="100.0%" draw:stroke="solid" svg:stroke-color="#a89e8f" draw:stroke-linejoin="miter" svg:stroke-opacity="100.0%" svg:stroke-width="0.26458332mm"/>
    </style:style>
    <style:style style:family="graphic" style:name="style-145">
      <style:graphic-properties draw:fill="solid" draw:fill-color="#b2a899" draw:opacity="100.0%" draw:stroke="solid" svg:stroke-color="#b2a899" draw:stroke-linejoin="miter" svg:stroke-opacity="100.0%" svg:stroke-width="0.26458332mm"/>
    </style:style>
    <style:style style:family="graphic" style:name="style-146">
      <style:graphic-properties draw:fill="solid" draw:fill-color="#847d70" draw:opacity="100.0%" draw:stroke="solid" svg:stroke-color="#847d70" draw:stroke-linejoin="miter" svg:stroke-opacity="100.0%" svg:stroke-width="0.26458332mm"/>
    </style:style>
    <style:style style:family="graphic" style:name="style-147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48">
      <style:graphic-properties draw:fill="solid" draw:fill-color="#afb3b6" draw:opacity="100.0%" draw:stroke="solid" svg:stroke-color="#afb3b6" draw:stroke-linejoin="miter" svg:stroke-opacity="100.0%" svg:stroke-width="0.26458332mm"/>
    </style:style>
    <style:style style:family="graphic" style:name="style-149">
      <style:graphic-properties draw:fill="solid" draw:fill-color="#847b6d" draw:opacity="100.0%" draw:stroke="solid" svg:stroke-color="#847b6d" draw:stroke-linejoin="miter" svg:stroke-opacity="100.0%" svg:stroke-width="0.26458332mm"/>
    </style:style>
    <style:style style:family="graphic" style:name="style-150">
      <style:graphic-properties draw:fill="solid" draw:fill-color="#454131" draw:opacity="100.0%" draw:stroke="solid" svg:stroke-color="#454131" draw:stroke-linejoin="miter" svg:stroke-opacity="100.0%" svg:stroke-width="0.26458332mm"/>
    </style:style>
    <style:style style:family="graphic" style:name="style-151">
      <style:graphic-properties draw:fill="solid" draw:fill-color="#b1b2b3" draw:opacity="100.0%" draw:stroke="solid" svg:stroke-color="#b1b2b3" draw:stroke-linejoin="miter" svg:stroke-opacity="100.0%" svg:stroke-width="0.26458332mm"/>
    </style:style>
    <style:style style:family="graphic" style:name="style-152">
      <style:graphic-properties draw:fill="solid" draw:fill-color="#c8c5c2" draw:opacity="100.0%" draw:stroke="solid" svg:stroke-color="#c8c5c2" draw:stroke-linejoin="miter" svg:stroke-opacity="100.0%" svg:stroke-width="0.26458332mm"/>
    </style:style>
    <style:style style:family="graphic" style:name="style-153">
      <style:graphic-properties draw:fill="solid" draw:fill-color="#47413b" draw:opacity="100.0%" draw:stroke="solid" svg:stroke-color="#47413b" draw:stroke-linejoin="miter" svg:stroke-opacity="100.0%" svg:stroke-width="0.26458332mm"/>
    </style:style>
    <style:style style:family="graphic" style:name="style-154">
      <style:graphic-properties draw:fill="solid" draw:fill-color="#c8b9a2" draw:opacity="100.0%" draw:stroke="solid" svg:stroke-color="#c8b9a2" draw:stroke-linejoin="miter" svg:stroke-opacity="100.0%" svg:stroke-width="0.26458332mm"/>
    </style:style>
    <style:style style:family="graphic" style:name="style-155">
      <style:graphic-properties draw:fill="solid" draw:fill-color="#71654e" draw:opacity="100.0%" draw:stroke="solid" svg:stroke-color="#71654e" draw:stroke-linejoin="miter" svg:stroke-opacity="100.0%" svg:stroke-width="0.26458332mm"/>
    </style:style>
    <style:style style:family="graphic" style:name="style-156">
      <style:graphic-properties draw:fill="solid" draw:fill-color="#b0b4b7" draw:opacity="100.0%" draw:stroke="solid" svg:stroke-color="#b0b4b7" draw:stroke-linejoin="miter" svg:stroke-opacity="100.0%" svg:stroke-width="0.26458332mm"/>
    </style:style>
    <style:style style:family="graphic" style:name="style-157">
      <style:graphic-properties draw:fill="solid" draw:fill-color="#767774" draw:opacity="100.0%" draw:stroke="solid" svg:stroke-color="#767774" draw:stroke-linejoin="miter" svg:stroke-opacity="100.0%" svg:stroke-width="0.26458332mm"/>
    </style:style>
    <style:style style:family="graphic" style:name="style-158">
      <style:graphic-properties draw:fill="solid" draw:fill-color="#9c9181" draw:opacity="100.0%" draw:stroke="solid" svg:stroke-color="#9c9181" draw:stroke-linejoin="miter" svg:stroke-opacity="100.0%" svg:stroke-width="0.26458332mm"/>
    </style:style>
    <style:style style:family="graphic" style:name="style-159">
      <style:graphic-properties draw:fill="solid" draw:fill-color="#827a6d" draw:opacity="100.0%" draw:stroke="solid" svg:stroke-color="#827a6d" draw:stroke-linejoin="miter" svg:stroke-opacity="100.0%" svg:stroke-width="0.26458332mm"/>
    </style:style>
    <style:style style:family="graphic" style:name="style-160">
      <style:graphic-properties draw:fill="solid" draw:fill-color="#625a4c" draw:opacity="100.0%" draw:stroke="solid" svg:stroke-color="#625a4c" draw:stroke-linejoin="miter" svg:stroke-opacity="100.0%" svg:stroke-width="0.26458332mm"/>
    </style:style>
    <style:style style:family="graphic" style:name="style-161">
      <style:graphic-properties draw:fill="solid" draw:fill-color="#635c52" draw:opacity="100.0%" draw:stroke="solid" svg:stroke-color="#635c52" draw:stroke-linejoin="miter" svg:stroke-opacity="100.0%" svg:stroke-width="0.26458332mm"/>
    </style:style>
    <style:style style:family="graphic" style:name="style-162">
      <style:graphic-properties draw:fill="solid" draw:fill-color="#59574e" draw:opacity="100.0%" draw:stroke="solid" svg:stroke-color="#59574e" draw:stroke-linejoin="miter" svg:stroke-opacity="100.0%" svg:stroke-width="0.26458332mm"/>
    </style:style>
    <style:style style:family="graphic" style:name="style-163">
      <style:graphic-properties draw:fill="solid" draw:fill-color="#878c8f" draw:opacity="100.0%" draw:stroke="solid" svg:stroke-color="#878c8f" draw:stroke-linejoin="miter" svg:stroke-opacity="100.0%" svg:stroke-width="0.26458332mm"/>
    </style:style>
    <style:style style:family="graphic" style:name="style-164">
      <style:graphic-properties draw:fill="solid" draw:fill-color="#4b5556" draw:opacity="100.0%" draw:stroke="solid" svg:stroke-color="#4b5556" draw:stroke-linejoin="miter" svg:stroke-opacity="100.0%" svg:stroke-width="0.26458332mm"/>
    </style:style>
    <style:style style:family="graphic" style:name="style-165">
      <style:graphic-properties draw:fill="solid" draw:fill-color="#7d8083" draw:opacity="100.0%" draw:stroke="solid" svg:stroke-color="#7d8083" draw:stroke-linejoin="miter" svg:stroke-opacity="100.0%" svg:stroke-width="0.26458332mm"/>
    </style:style>
    <style:style style:family="graphic" style:name="style-166">
      <style:graphic-properties draw:fill="solid" draw:fill-color="#393430" draw:opacity="100.0%" draw:stroke="solid" svg:stroke-color="#393430" draw:stroke-linejoin="miter" svg:stroke-opacity="100.0%" svg:stroke-width="0.26458332mm"/>
    </style:style>
    <style:style style:family="graphic" style:name="style-167">
      <style:graphic-properties draw:fill="solid" draw:fill-color="#83929c" draw:opacity="100.0%" draw:stroke="solid" svg:stroke-color="#83929c" draw:stroke-linejoin="miter" svg:stroke-opacity="100.0%" svg:stroke-width="0.26458332mm"/>
    </style:style>
    <style:style style:family="graphic" style:name="style-168">
      <style:graphic-properties draw:fill="solid" draw:fill-color="#676863" draw:opacity="100.0%" draw:stroke="solid" svg:stroke-color="#676863" draw:stroke-linejoin="miter" svg:stroke-opacity="100.0%" svg:stroke-width="0.26458332mm"/>
    </style:style>
    <style:style style:family="graphic" style:name="style-169">
      <style:graphic-properties draw:fill="solid" draw:fill-color="#5b5d59" draw:opacity="100.0%" draw:stroke="solid" svg:stroke-color="#5b5d59" draw:stroke-linejoin="miter" svg:stroke-opacity="100.0%" svg:stroke-width="0.26458332mm"/>
    </style:style>
    <style:style style:family="graphic" style:name="style-170">
      <style:graphic-properties draw:fill="solid" draw:fill-color="#3e3c39" draw:opacity="100.0%" draw:stroke="solid" svg:stroke-color="#3e3c39" draw:stroke-linejoin="miter" svg:stroke-opacity="100.0%" svg:stroke-width="0.26458332mm"/>
    </style:style>
    <style:style style:family="graphic" style:name="style-171">
      <style:graphic-properties draw:fill="solid" draw:fill-color="#918b83" draw:opacity="100.0%" draw:stroke="solid" svg:stroke-color="#918b83" draw:stroke-linejoin="miter" svg:stroke-opacity="100.0%" svg:stroke-width="0.26458332mm"/>
    </style:style>
    <style:style style:family="graphic" style:name="style-172">
      <style:graphic-properties draw:fill="solid" draw:fill-color="#948b7c" draw:opacity="100.0%" draw:stroke="solid" svg:stroke-color="#948b7c" draw:stroke-linejoin="miter" svg:stroke-opacity="100.0%" svg:stroke-width="0.26458332mm"/>
    </style:style>
    <style:style style:family="graphic" style:name="style-173">
      <style:graphic-properties draw:fill="solid" draw:fill-color="#5f5a53" draw:opacity="100.0%" draw:stroke="solid" svg:stroke-color="#5f5a53" draw:stroke-linejoin="miter" svg:stroke-opacity="100.0%" svg:stroke-width="0.26458332mm"/>
    </style:style>
    <style:style style:family="graphic" style:name="style-174">
      <style:graphic-properties draw:fill="solid" draw:fill-color="#625251" draw:opacity="100.0%" draw:stroke="solid" svg:stroke-color="#625251" draw:stroke-linejoin="miter" svg:stroke-opacity="100.0%" svg:stroke-width="0.26458332mm"/>
    </style:style>
    <style:style style:family="graphic" style:name="style-175">
      <style:graphic-properties draw:fill="solid" draw:fill-color="#aba497" draw:opacity="100.0%" draw:stroke="solid" svg:stroke-color="#aba497" draw:stroke-linejoin="miter" svg:stroke-opacity="100.0%" svg:stroke-width="0.26458332mm"/>
    </style:style>
    <style:style style:family="graphic" style:name="style-176">
      <style:graphic-properties draw:fill="solid" draw:fill-color="#8c8b81" draw:opacity="100.0%" draw:stroke="solid" svg:stroke-color="#8c8b81" draw:stroke-linejoin="miter" svg:stroke-opacity="100.0%" svg:stroke-width="0.26458332mm"/>
    </style:style>
    <style:style style:family="graphic" style:name="style-177">
      <style:graphic-properties draw:fill="solid" draw:fill-color="#292418" draw:opacity="100.0%" draw:stroke="solid" svg:stroke-color="#292418" draw:stroke-linejoin="miter" svg:stroke-opacity="100.0%" svg:stroke-width="0.26458332mm"/>
    </style:style>
    <style:style style:family="graphic" style:name="style-178">
      <style:graphic-properties draw:fill="solid" draw:fill-color="#96938b" draw:opacity="100.0%" draw:stroke="solid" svg:stroke-color="#96938b" draw:stroke-linejoin="miter" svg:stroke-opacity="100.0%" svg:stroke-width="0.26458332mm"/>
    </style:style>
    <style:style style:family="graphic" style:name="style-179">
      <style:graphic-properties draw:fill="solid" draw:fill-color="#131515" draw:opacity="100.0%" draw:stroke="solid" svg:stroke-color="#131515" draw:stroke-linejoin="miter" svg:stroke-opacity="100.0%" svg:stroke-width="0.26458332mm"/>
    </style:style>
    <style:style style:family="graphic" style:name="style-180">
      <style:graphic-properties draw:fill="solid" draw:fill-color="#6d7171" draw:opacity="100.0%" draw:stroke="solid" svg:stroke-color="#6d7171" draw:stroke-linejoin="miter" svg:stroke-opacity="100.0%" svg:stroke-width="0.26458332mm"/>
    </style:style>
    <style:style style:family="graphic" style:name="style-181">
      <style:graphic-properties draw:fill="solid" draw:fill-color="#646b71" draw:opacity="100.0%" draw:stroke="solid" svg:stroke-color="#646b71" draw:stroke-linejoin="miter" svg:stroke-opacity="100.0%" svg:stroke-width="0.26458332mm"/>
    </style:style>
    <style:style style:family="graphic" style:name="style-182">
      <style:graphic-properties draw:fill="solid" draw:fill-color="#afaead" draw:opacity="100.0%" draw:stroke="solid" svg:stroke-color="#afaead" draw:stroke-linejoin="miter" svg:stroke-opacity="100.0%" svg:stroke-width="0.26458332mm"/>
    </style:style>
    <style:style style:family="graphic" style:name="style-183">
      <style:graphic-properties draw:fill="solid" draw:fill-color="#5e5a51" draw:opacity="100.0%" draw:stroke="solid" svg:stroke-color="#5e5a51" draw:stroke-linejoin="miter" svg:stroke-opacity="100.0%" svg:stroke-width="0.26458332mm"/>
    </style:style>
    <style:style style:family="graphic" style:name="style-184">
      <style:graphic-properties draw:fill="solid" draw:fill-color="#736e66" draw:opacity="100.0%" draw:stroke="solid" svg:stroke-color="#736e66" draw:stroke-linejoin="miter" svg:stroke-opacity="100.0%" svg:stroke-width="0.26458332mm"/>
    </style:style>
    <style:style style:family="graphic" style:name="style-185">
      <style:graphic-properties draw:fill="solid" draw:fill-color="#615a4e" draw:opacity="100.0%" draw:stroke="solid" svg:stroke-color="#615a4e" draw:stroke-linejoin="miter" svg:stroke-opacity="100.0%" svg:stroke-width="0.26458332mm"/>
    </style:style>
    <style:style style:family="graphic" style:name="style-186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187">
      <style:graphic-properties draw:fill="solid" draw:fill-color="#7e5846" draw:opacity="100.0%" draw:stroke="solid" svg:stroke-color="#7e5846" draw:stroke-linejoin="miter" svg:stroke-opacity="100.0%" svg:stroke-width="0.26458332mm"/>
    </style:style>
    <style:style style:family="graphic" style:name="style-188">
      <style:graphic-properties draw:fill="solid" draw:fill-color="#7c8588" draw:opacity="100.0%" draw:stroke="solid" svg:stroke-color="#7c8588" draw:stroke-linejoin="miter" svg:stroke-opacity="100.0%" svg:stroke-width="0.26458332mm"/>
    </style:style>
    <style:style style:family="graphic" style:name="style-189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190">
      <style:graphic-properties draw:fill="solid" draw:fill-color="#5d594d" draw:opacity="100.0%" draw:stroke="solid" svg:stroke-color="#5d594d" draw:stroke-linejoin="miter" svg:stroke-opacity="100.0%" svg:stroke-width="0.26458332mm"/>
    </style:style>
    <style:style style:family="graphic" style:name="style-191">
      <style:graphic-properties draw:fill="solid" draw:fill-color="#867b69" draw:opacity="100.0%" draw:stroke="solid" svg:stroke-color="#867b69" draw:stroke-linejoin="miter" svg:stroke-opacity="100.0%" svg:stroke-width="0.26458332mm"/>
    </style:style>
    <style:style style:family="graphic" style:name="style-192">
      <style:graphic-properties draw:fill="solid" draw:fill-color="#666971" draw:opacity="100.0%" draw:stroke="solid" svg:stroke-color="#666971" draw:stroke-linejoin="miter" svg:stroke-opacity="100.0%" svg:stroke-width="0.26458332mm"/>
    </style:style>
    <style:style style:family="graphic" style:name="style-193">
      <style:graphic-properties draw:fill="solid" draw:fill-color="#898072" draw:opacity="100.0%" draw:stroke="solid" svg:stroke-color="#898072" draw:stroke-linejoin="miter" svg:stroke-opacity="100.0%" svg:stroke-width="0.26458332mm"/>
    </style:style>
    <style:style style:family="graphic" style:name="style-194">
      <style:graphic-properties draw:fill="solid" draw:fill-color="#86837c" draw:opacity="100.0%" draw:stroke="solid" svg:stroke-color="#86837c" draw:stroke-linejoin="miter" svg:stroke-opacity="100.0%" svg:stroke-width="0.26458332mm"/>
    </style:style>
    <style:style style:family="graphic" style:name="style-195">
      <style:graphic-properties draw:fill="solid" draw:fill-color="#68625e" draw:opacity="100.0%" draw:stroke="solid" svg:stroke-color="#68625e" draw:stroke-linejoin="miter" svg:stroke-opacity="100.0%" svg:stroke-width="0.26458332mm"/>
    </style:style>
    <style:style style:family="graphic" style:name="style-196">
      <style:graphic-properties draw:fill="solid" draw:fill-color="#737878" draw:opacity="100.0%" draw:stroke="solid" svg:stroke-color="#737878" draw:stroke-linejoin="miter" svg:stroke-opacity="100.0%" svg:stroke-width="0.26458332mm"/>
    </style:style>
    <style:style style:family="graphic" style:name="style-197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198">
      <style:graphic-properties draw:fill="solid" draw:fill-color="#767166" draw:opacity="100.0%" draw:stroke="solid" svg:stroke-color="#767166" draw:stroke-linejoin="miter" svg:stroke-opacity="100.0%" svg:stroke-width="0.26458332mm"/>
    </style:style>
    <style:style style:family="graphic" style:name="style-199">
      <style:graphic-properties draw:fill="solid" draw:fill-color="#343534" draw:opacity="100.0%" draw:stroke="solid" svg:stroke-color="#343534" draw:stroke-linejoin="miter" svg:stroke-opacity="100.0%" svg:stroke-width="0.26458332mm"/>
    </style:style>
    <style:style style:family="graphic" style:name="style-200">
      <style:graphic-properties draw:fill="solid" draw:fill-color="#322b18" draw:opacity="100.0%" draw:stroke="solid" svg:stroke-color="#322b18" draw:stroke-linejoin="miter" svg:stroke-opacity="100.0%" svg:stroke-width="0.26458332mm"/>
    </style:style>
    <style:style style:family="graphic" style:name="style-201">
      <style:graphic-properties draw:fill="solid" draw:fill-color="#1b1a17" draw:opacity="100.0%" draw:stroke="solid" svg:stroke-color="#1b1a17" draw:stroke-linejoin="miter" svg:stroke-opacity="100.0%" svg:stroke-width="0.26458332mm"/>
    </style:style>
    <style:style style:family="graphic" style:name="style-202">
      <style:graphic-properties draw:fill="solid" draw:fill-color="#676a71" draw:opacity="100.0%" draw:stroke="solid" svg:stroke-color="#676a71" draw:stroke-linejoin="miter" svg:stroke-opacity="100.0%" svg:stroke-width="0.26458332mm"/>
    </style:style>
    <style:style style:family="graphic" style:name="style-203">
      <style:graphic-properties draw:fill="solid" draw:fill-color="#a9a49e" draw:opacity="100.0%" draw:stroke="solid" svg:stroke-color="#a9a49e" draw:stroke-linejoin="miter" svg:stroke-opacity="100.0%" svg:stroke-width="0.26458332mm"/>
    </style:style>
    <style:style style:family="graphic" style:name="style-204">
      <style:graphic-properties draw:fill="solid" draw:fill-color="#323739" draw:opacity="100.0%" draw:stroke="solid" svg:stroke-color="#323739" draw:stroke-linejoin="miter" svg:stroke-opacity="100.0%" svg:stroke-width="0.26458332mm"/>
    </style:style>
    <style:style style:family="graphic" style:name="style-205">
      <style:graphic-properties draw:fill="solid" draw:fill-color="#8f9290" draw:opacity="100.0%" draw:stroke="solid" svg:stroke-color="#8f9290" draw:stroke-linejoin="miter" svg:stroke-opacity="100.0%" svg:stroke-width="0.26458332mm"/>
    </style:style>
    <style:style style:family="graphic" style:name="style-206">
      <style:graphic-properties draw:fill="solid" draw:fill-color="#9d9483" draw:opacity="100.0%" draw:stroke="solid" svg:stroke-color="#9d9483" draw:stroke-linejoin="miter" svg:stroke-opacity="100.0%" svg:stroke-width="0.26458332mm"/>
    </style:style>
    <style:style style:family="graphic" style:name="style-207">
      <style:graphic-properties draw:fill="solid" draw:fill-color="#8c7d68" draw:opacity="100.0%" draw:stroke="solid" svg:stroke-color="#8c7d68" draw:stroke-linejoin="miter" svg:stroke-opacity="100.0%" svg:stroke-width="0.26458332mm"/>
    </style:style>
    <style:style style:family="graphic" style:name="style-208">
      <style:graphic-properties draw:fill="solid" draw:fill-color="#47423d" draw:opacity="100.0%" draw:stroke="solid" svg:stroke-color="#47423d" draw:stroke-linejoin="miter" svg:stroke-opacity="100.0%" svg:stroke-width="0.26458332mm"/>
    </style:style>
    <style:style style:family="graphic" style:name="style-209">
      <style:graphic-properties draw:fill="solid" draw:fill-color="#71767a" draw:opacity="100.0%" draw:stroke="solid" svg:stroke-color="#71767a" draw:stroke-linejoin="miter" svg:stroke-opacity="100.0%" svg:stroke-width="0.26458332mm"/>
    </style:style>
    <style:style style:family="graphic" style:name="style-210">
      <style:graphic-properties draw:fill="solid" draw:fill-color="#635e55" draw:opacity="100.0%" draw:stroke="solid" svg:stroke-color="#635e55" draw:stroke-linejoin="miter" svg:stroke-opacity="100.0%" svg:stroke-width="0.26458332mm"/>
    </style:style>
    <style:style style:family="graphic" style:name="style-211">
      <style:graphic-properties draw:fill="solid" draw:fill-color="#bebcb2" draw:opacity="100.0%" draw:stroke="solid" svg:stroke-color="#bebcb2" draw:stroke-linejoin="miter" svg:stroke-opacity="100.0%" svg:stroke-width="0.26458332mm"/>
    </style:style>
    <style:style style:family="graphic" style:name="style-212">
      <style:graphic-properties draw:fill="solid" draw:fill-color="#67614e" draw:opacity="100.0%" draw:stroke="solid" svg:stroke-color="#67614e" draw:stroke-linejoin="miter" svg:stroke-opacity="100.0%" svg:stroke-width="0.26458332mm"/>
    </style:style>
    <style:style style:family="graphic" style:name="style-213">
      <style:graphic-properties draw:fill="solid" draw:fill-color="#2d291f" draw:opacity="100.0%" draw:stroke="solid" svg:stroke-color="#2d291f" draw:stroke-linejoin="miter" svg:stroke-opacity="100.0%" svg:stroke-width="0.26458332mm"/>
    </style:style>
    <style:style style:family="graphic" style:name="style-214">
      <style:graphic-properties draw:fill="solid" draw:fill-color="#7e746b" draw:opacity="100.0%" draw:stroke="solid" svg:stroke-color="#7e746b" draw:stroke-linejoin="miter" svg:stroke-opacity="100.0%" svg:stroke-width="0.26458332mm"/>
    </style:style>
    <style:style style:family="graphic" style:name="style-215">
      <style:graphic-properties draw:fill="solid" draw:fill-color="#7c8187" draw:opacity="100.0%" draw:stroke="solid" svg:stroke-color="#7c8187" draw:stroke-linejoin="miter" svg:stroke-opacity="100.0%" svg:stroke-width="0.26458332mm"/>
    </style:style>
    <style:style style:family="graphic" style:name="style-216">
      <style:graphic-properties draw:fill="solid" draw:fill-color="#a7acb1" draw:opacity="100.0%" draw:stroke="solid" svg:stroke-color="#a7acb1" draw:stroke-linejoin="miter" svg:stroke-opacity="100.0%" svg:stroke-width="0.26458332mm"/>
    </style:style>
    <style:style style:family="graphic" style:name="style-217">
      <style:graphic-properties draw:fill="solid" draw:fill-color="#b0a088" draw:opacity="100.0%" draw:stroke="solid" svg:stroke-color="#b0a088" draw:stroke-linejoin="miter" svg:stroke-opacity="100.0%" svg:stroke-width="0.26458332mm"/>
    </style:style>
    <style:style style:family="graphic" style:name="style-218">
      <style:graphic-properties draw:fill="solid" draw:fill-color="#5a5854" draw:opacity="100.0%" draw:stroke="solid" svg:stroke-color="#5a5854" draw:stroke-linejoin="miter" svg:stroke-opacity="100.0%" svg:stroke-width="0.26458332mm"/>
    </style:style>
    <style:style style:family="graphic" style:name="style-219">
      <style:graphic-properties draw:fill="solid" draw:fill-color="#474847" draw:opacity="100.0%" draw:stroke="solid" svg:stroke-color="#474847" draw:stroke-linejoin="miter" svg:stroke-opacity="100.0%" svg:stroke-width="0.26458332mm"/>
    </style:style>
    <style:style style:family="graphic" style:name="style-220">
      <style:graphic-properties draw:fill="solid" draw:fill-color="#959798" draw:opacity="100.0%" draw:stroke="solid" svg:stroke-color="#959798" draw:stroke-linejoin="miter" svg:stroke-opacity="100.0%" svg:stroke-width="0.26458332mm"/>
    </style:style>
    <style:style style:family="graphic" style:name="style-221">
      <style:graphic-properties draw:fill="solid" draw:fill-color="#958b84" draw:opacity="100.0%" draw:stroke="solid" svg:stroke-color="#958b84" draw:stroke-linejoin="miter" svg:stroke-opacity="100.0%" svg:stroke-width="0.26458332mm"/>
    </style:style>
    <style:style style:family="graphic" style:name="style-222">
      <style:graphic-properties draw:fill="solid" draw:fill-color="#a29a8c" draw:opacity="100.0%" draw:stroke="solid" svg:stroke-color="#a29a8c" draw:stroke-linejoin="miter" svg:stroke-opacity="100.0%" svg:stroke-width="0.26458332mm"/>
    </style:style>
    <style:style style:family="graphic" style:name="style-223">
      <style:graphic-properties draw:fill="solid" draw:fill-color="#100d08" draw:opacity="100.0%" draw:stroke="solid" svg:stroke-color="#100d08" draw:stroke-linejoin="miter" svg:stroke-opacity="100.0%" svg:stroke-width="0.26458332mm"/>
    </style:style>
    <style:style style:family="graphic" style:name="style-224">
      <style:graphic-properties draw:fill="solid" draw:fill-color="#201e18" draw:opacity="100.0%" draw:stroke="solid" svg:stroke-color="#201e18" draw:stroke-linejoin="miter" svg:stroke-opacity="100.0%" svg:stroke-width="0.26458332mm"/>
    </style:style>
    <style:style style:family="graphic" style:name="style-225">
      <style:graphic-properties draw:fill="solid" draw:fill-color="#6c6254" draw:opacity="100.0%" draw:stroke="solid" svg:stroke-color="#6c6254" draw:stroke-linejoin="miter" svg:stroke-opacity="100.0%" svg:stroke-width="0.26458332mm"/>
    </style:style>
    <style:style style:family="graphic" style:name="style-226">
      <style:graphic-properties draw:fill="solid" draw:fill-color="#676d6f" draw:opacity="100.0%" draw:stroke="solid" svg:stroke-color="#676d6f" draw:stroke-linejoin="miter" svg:stroke-opacity="100.0%" svg:stroke-width="0.26458332mm"/>
    </style:style>
    <style:style style:family="graphic" style:name="style-227">
      <style:graphic-properties draw:fill="solid" draw:fill-color="#c7c7c4" draw:opacity="100.0%" draw:stroke="solid" svg:stroke-color="#c7c7c4" draw:stroke-linejoin="miter" svg:stroke-opacity="100.0%" svg:stroke-width="0.26458332mm"/>
    </style:style>
    <style:style style:family="graphic" style:name="style-228">
      <style:graphic-properties draw:fill="solid" draw:fill-color="#56534c" draw:opacity="100.0%" draw:stroke="solid" svg:stroke-color="#56534c" draw:stroke-linejoin="miter" svg:stroke-opacity="100.0%" svg:stroke-width="0.26458332mm"/>
    </style:style>
    <style:style style:family="graphic" style:name="style-229">
      <style:graphic-properties draw:fill="solid" draw:fill-color="#a89d8f" draw:opacity="100.0%" draw:stroke="solid" svg:stroke-color="#a89d8f" draw:stroke-linejoin="miter" svg:stroke-opacity="100.0%" svg:stroke-width="0.26458332mm"/>
    </style:style>
    <style:style style:family="graphic" style:name="style-230">
      <style:graphic-properties draw:fill="solid" draw:fill-color="#e2e4e8" draw:opacity="100.0%" draw:stroke="solid" svg:stroke-color="#e2e4e8" draw:stroke-linejoin="miter" svg:stroke-opacity="100.0%" svg:stroke-width="0.26458332mm"/>
    </style:style>
    <style:style style:family="graphic" style:name="style-231">
      <style:graphic-properties draw:fill="solid" draw:fill-color="#423e31" draw:opacity="100.0%" draw:stroke="solid" svg:stroke-color="#423e31" draw:stroke-linejoin="miter" svg:stroke-opacity="100.0%" svg:stroke-width="0.26458332mm"/>
    </style:style>
    <style:style style:family="graphic" style:name="style-232">
      <style:graphic-properties draw:fill="solid" draw:fill-color="#413f3a" draw:opacity="100.0%" draw:stroke="solid" svg:stroke-color="#413f3a" draw:stroke-linejoin="miter" svg:stroke-opacity="100.0%" svg:stroke-width="0.26458332mm"/>
    </style:style>
    <style:style style:family="graphic" style:name="style-233">
      <style:graphic-properties draw:fill="solid" draw:fill-color="#b5a891" draw:opacity="100.0%" draw:stroke="solid" svg:stroke-color="#b5a891" draw:stroke-linejoin="miter" svg:stroke-opacity="100.0%" svg:stroke-width="0.26458332mm"/>
    </style:style>
    <style:style style:family="graphic" style:name="style-234">
      <style:graphic-properties draw:fill="solid" draw:fill-color="#5c626a" draw:opacity="100.0%" draw:stroke="solid" svg:stroke-color="#5c626a" draw:stroke-linejoin="miter" svg:stroke-opacity="100.0%" svg:stroke-width="0.26458332mm"/>
    </style:style>
    <style:style style:family="graphic" style:name="style-235">
      <style:graphic-properties draw:fill="solid" draw:fill-color="#484541" draw:opacity="100.0%" draw:stroke="solid" svg:stroke-color="#484541" draw:stroke-linejoin="miter" svg:stroke-opacity="100.0%" svg:stroke-width="0.26458332mm"/>
    </style:style>
    <style:style style:family="graphic" style:name="style-236">
      <style:graphic-properties draw:fill="solid" draw:fill-color="#666259" draw:opacity="100.0%" draw:stroke="solid" svg:stroke-color="#666259" draw:stroke-linejoin="miter" svg:stroke-opacity="100.0%" svg:stroke-width="0.26458332mm"/>
    </style:style>
    <style:style style:family="graphic" style:name="style-237">
      <style:graphic-properties draw:fill="solid" draw:fill-color="#9f9487" draw:opacity="100.0%" draw:stroke="solid" svg:stroke-color="#9f9487" draw:stroke-linejoin="miter" svg:stroke-opacity="100.0%" svg:stroke-width="0.26458332mm"/>
    </style:style>
    <style:style style:family="graphic" style:name="style-238">
      <style:graphic-properties draw:fill="solid" draw:fill-color="#4d5352" draw:opacity="100.0%" draw:stroke="solid" svg:stroke-color="#4d5352" draw:stroke-linejoin="miter" svg:stroke-opacity="100.0%" svg:stroke-width="0.26458332mm"/>
    </style:style>
    <style:style style:family="graphic" style:name="style-239">
      <style:graphic-properties draw:fill="solid" draw:fill-color="#9ba0a2" draw:opacity="100.0%" draw:stroke="solid" svg:stroke-color="#9ba0a2" draw:stroke-linejoin="miter" svg:stroke-opacity="100.0%" svg:stroke-width="0.26458332mm"/>
    </style:style>
    <style:style style:family="graphic" style:name="style-240">
      <style:graphic-properties draw:fill="solid" draw:fill-color="#b3ab9e" draw:opacity="100.0%" draw:stroke="solid" svg:stroke-color="#b3ab9e" draw:stroke-linejoin="miter" svg:stroke-opacity="100.0%" svg:stroke-width="0.26458332mm"/>
    </style:style>
    <style:style style:family="graphic" style:name="style-241">
      <style:graphic-properties draw:fill="solid" draw:fill-color="#a7a094" draw:opacity="100.0%" draw:stroke="solid" svg:stroke-color="#a7a094" draw:stroke-linejoin="miter" svg:stroke-opacity="100.0%" svg:stroke-width="0.26458332mm"/>
    </style:style>
    <style:style style:family="graphic" style:name="style-242">
      <style:graphic-properties draw:fill="solid" draw:fill-color="#dfe1e4" draw:opacity="100.0%" draw:stroke="solid" svg:stroke-color="#dfe1e4" draw:stroke-linejoin="miter" svg:stroke-opacity="100.0%" svg:stroke-width="0.26458332mm"/>
    </style:style>
    <style:style style:family="graphic" style:name="style-243">
      <style:graphic-properties draw:fill="solid" draw:fill-color="#2a2d33" draw:opacity="100.0%" draw:stroke="solid" svg:stroke-color="#2a2d33" draw:stroke-linejoin="miter" svg:stroke-opacity="100.0%" svg:stroke-width="0.26458332mm"/>
    </style:style>
    <style:style style:family="graphic" style:name="style-244">
      <style:graphic-properties draw:fill="solid" draw:fill-color="#17150c" draw:opacity="100.0%" draw:stroke="solid" svg:stroke-color="#17150c" draw:stroke-linejoin="miter" svg:stroke-opacity="100.0%" svg:stroke-width="0.26458332mm"/>
    </style:style>
    <style:style style:family="graphic" style:name="style-245">
      <style:graphic-properties draw:fill="solid" draw:fill-color="#8b8f91" draw:opacity="100.0%" draw:stroke="solid" svg:stroke-color="#8b8f91" draw:stroke-linejoin="miter" svg:stroke-opacity="100.0%" svg:stroke-width="0.26458332mm"/>
    </style:style>
    <style:style style:family="graphic" style:name="style-246">
      <style:graphic-properties draw:fill="solid" draw:fill-color="#afb3b8" draw:opacity="100.0%" draw:stroke="solid" svg:stroke-color="#afb3b8" draw:stroke-linejoin="miter" svg:stroke-opacity="100.0%" svg:stroke-width="0.26458332mm"/>
    </style:style>
    <style:style style:family="graphic" style:name="style-247">
      <style:graphic-properties draw:fill="solid" draw:fill-color="#535b63" draw:opacity="100.0%" draw:stroke="solid" svg:stroke-color="#535b63" draw:stroke-linejoin="miter" svg:stroke-opacity="100.0%" svg:stroke-width="0.26458332mm"/>
    </style:style>
    <style:style style:family="graphic" style:name="style-248">
      <style:graphic-properties draw:fill="solid" draw:fill-color="#5a5f64" draw:opacity="100.0%" draw:stroke="solid" svg:stroke-color="#5a5f64" draw:stroke-linejoin="miter" svg:stroke-opacity="100.0%" svg:stroke-width="0.26458332mm"/>
    </style:style>
    <style:style style:family="graphic" style:name="style-249">
      <style:graphic-properties draw:fill="solid" draw:fill-color="#403925" draw:opacity="100.0%" draw:stroke="solid" svg:stroke-color="#403925" draw:stroke-linejoin="miter" svg:stroke-opacity="100.0%" svg:stroke-width="0.26458332mm"/>
    </style:style>
    <style:style style:family="graphic" style:name="style-250">
      <style:graphic-properties draw:fill="solid" draw:fill-color="#d4c1b2" draw:opacity="100.0%" draw:stroke="solid" svg:stroke-color="#d4c1b2" draw:stroke-linejoin="miter" svg:stroke-opacity="100.0%" svg:stroke-width="0.26458332mm"/>
    </style:style>
    <style:style style:family="graphic" style:name="style-251">
      <style:graphic-properties draw:fill="solid" draw:fill-color="#909391" draw:opacity="100.0%" draw:stroke="solid" svg:stroke-color="#909391" draw:stroke-linejoin="miter" svg:stroke-opacity="100.0%" svg:stroke-width="0.26458332mm"/>
    </style:style>
    <style:style style:family="graphic" style:name="style-252">
      <style:graphic-properties draw:fill="solid" draw:fill-color="#221f1d" draw:opacity="100.0%" draw:stroke="solid" svg:stroke-color="#221f1d" draw:stroke-linejoin="miter" svg:stroke-opacity="100.0%" svg:stroke-width="0.26458332mm"/>
    </style:style>
    <style:style style:family="graphic" style:name="style-253">
      <style:graphic-properties draw:fill="solid" draw:fill-color="#838793" draw:opacity="100.0%" draw:stroke="solid" svg:stroke-color="#838793" draw:stroke-linejoin="miter" svg:stroke-opacity="100.0%" svg:stroke-width="0.26458332mm"/>
    </style:style>
    <style:style style:family="graphic" style:name="style-254">
      <style:graphic-properties draw:fill="solid" draw:fill-color="#606367" draw:opacity="100.0%" draw:stroke="solid" svg:stroke-color="#606367" draw:stroke-linejoin="miter" svg:stroke-opacity="100.0%" svg:stroke-width="0.26458332mm"/>
    </style:style>
    <style:style style:family="graphic" style:name="style-255">
      <style:graphic-properties draw:fill="solid" draw:fill-color="#cbcdc6" draw:opacity="100.0%" draw:stroke="solid" svg:stroke-color="#cbcdc6" draw:stroke-linejoin="miter" svg:stroke-opacity="100.0%" svg:stroke-width="0.26458332mm"/>
    </style:style>
    <style:style style:family="graphic" style:name="style-256">
      <style:graphic-properties draw:fill="solid" draw:fill-color="#61615e" draw:opacity="100.0%" draw:stroke="solid" svg:stroke-color="#61615e" draw:stroke-linejoin="miter" svg:stroke-opacity="100.0%" svg:stroke-width="0.26458332mm"/>
    </style:style>
    <style:style style:family="graphic" style:name="style-257">
      <style:graphic-properties draw:fill="solid" draw:fill-color="#5d5953" draw:opacity="100.0%" draw:stroke="solid" svg:stroke-color="#5d5953" draw:stroke-linejoin="miter" svg:stroke-opacity="100.0%" svg:stroke-width="0.26458332mm"/>
    </style:style>
    <style:style style:family="graphic" style:name="style-258">
      <style:graphic-properties draw:fill="solid" draw:fill-color="#5a5141" draw:opacity="100.0%" draw:stroke="solid" svg:stroke-color="#5a5141" draw:stroke-linejoin="miter" svg:stroke-opacity="100.0%" svg:stroke-width="0.26458332mm"/>
    </style:style>
    <style:style style:family="graphic" style:name="style-259">
      <style:graphic-properties draw:fill="solid" draw:fill-color="#a8a8a7" draw:opacity="100.0%" draw:stroke="solid" svg:stroke-color="#a8a8a7" draw:stroke-linejoin="miter" svg:stroke-opacity="100.0%" svg:stroke-width="0.26458332mm"/>
    </style:style>
    <style:style style:family="graphic" style:name="style-260">
      <style:graphic-properties draw:fill="solid" draw:fill-color="#151516" draw:opacity="100.0%" draw:stroke="solid" svg:stroke-color="#151516" draw:stroke-linejoin="miter" svg:stroke-opacity="100.0%" svg:stroke-width="0.26458332mm"/>
    </style:style>
    <style:style style:family="graphic" style:name="style-261">
      <style:graphic-properties draw:fill="solid" draw:fill-color="#b3a99b" draw:opacity="100.0%" draw:stroke="solid" svg:stroke-color="#b3a99b" draw:stroke-linejoin="miter" svg:stroke-opacity="100.0%" svg:stroke-width="0.26458332mm"/>
    </style:style>
    <style:style style:family="graphic" style:name="style-262">
      <style:graphic-properties draw:fill="solid" draw:fill-color="#cdc3ae" draw:opacity="100.0%" draw:stroke="solid" svg:stroke-color="#cdc3ae" draw:stroke-linejoin="miter" svg:stroke-opacity="100.0%" svg:stroke-width="0.26458332mm"/>
    </style:style>
    <style:style style:family="graphic" style:name="style-263">
      <style:graphic-properties draw:fill="solid" draw:fill-color="#615c53" draw:opacity="100.0%" draw:stroke="solid" svg:stroke-color="#615c53" draw:stroke-linejoin="miter" svg:stroke-opacity="100.0%" svg:stroke-width="0.26458332mm"/>
    </style:style>
    <style:style style:family="graphic" style:name="style-264">
      <style:graphic-properties draw:fill="solid" draw:fill-color="#74797c" draw:opacity="100.0%" draw:stroke="solid" svg:stroke-color="#74797c" draw:stroke-linejoin="miter" svg:stroke-opacity="100.0%" svg:stroke-width="0.26458332mm"/>
    </style:style>
    <style:style style:family="graphic" style:name="style-265">
      <style:graphic-properties draw:fill="solid" draw:fill-color="#8c9295" draw:opacity="100.0%" draw:stroke="solid" svg:stroke-color="#8c9295" draw:stroke-linejoin="miter" svg:stroke-opacity="100.0%" svg:stroke-width="0.26458332mm"/>
    </style:style>
    <style:style style:family="graphic" style:name="style-266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267">
      <style:graphic-properties draw:fill="solid" draw:fill-color="#635a4b" draw:opacity="100.0%" draw:stroke="solid" svg:stroke-color="#635a4b" draw:stroke-linejoin="miter" svg:stroke-opacity="100.0%" svg:stroke-width="0.26458332mm"/>
    </style:style>
    <style:style style:family="graphic" style:name="style-268">
      <style:graphic-properties draw:fill="solid" draw:fill-color="#656158" draw:opacity="100.0%" draw:stroke="solid" svg:stroke-color="#656158" draw:stroke-linejoin="miter" svg:stroke-opacity="100.0%" svg:stroke-width="0.26458332mm"/>
    </style:style>
    <style:style style:family="graphic" style:name="style-269">
      <style:graphic-properties draw:fill="solid" draw:fill-color="#6f4f3b" draw:opacity="100.0%" draw:stroke="solid" svg:stroke-color="#6f4f3b" draw:stroke-linejoin="miter" svg:stroke-opacity="100.0%" svg:stroke-width="0.26458332mm"/>
    </style:style>
    <style:style style:family="graphic" style:name="style-270">
      <style:graphic-properties draw:fill="solid" draw:fill-color="#4e5151" draw:opacity="100.0%" draw:stroke="solid" svg:stroke-color="#4e5151" draw:stroke-linejoin="miter" svg:stroke-opacity="100.0%" svg:stroke-width="0.26458332mm"/>
    </style:style>
    <style:style style:family="graphic" style:name="style-271">
      <style:graphic-properties draw:fill="solid" draw:fill-color="#5b5342" draw:opacity="100.0%" draw:stroke="solid" svg:stroke-color="#5b5342" draw:stroke-linejoin="miter" svg:stroke-opacity="100.0%" svg:stroke-width="0.26458332mm"/>
    </style:style>
    <style:style style:family="graphic" style:name="style-272">
      <style:graphic-properties draw:fill="solid" draw:fill-color="#646871" draw:opacity="100.0%" draw:stroke="solid" svg:stroke-color="#646871" draw:stroke-linejoin="miter" svg:stroke-opacity="100.0%" svg:stroke-width="0.26458332mm"/>
    </style:style>
    <style:style style:family="graphic" style:name="style-273">
      <style:graphic-properties draw:fill="solid" draw:fill-color="#393b41" draw:opacity="100.0%" draw:stroke="solid" svg:stroke-color="#393b41" draw:stroke-linejoin="miter" svg:stroke-opacity="100.0%" svg:stroke-width="0.26458332mm"/>
    </style:style>
    <style:style style:family="graphic" style:name="style-274">
      <style:graphic-properties draw:fill="solid" draw:fill-color="#b0a28d" draw:opacity="100.0%" draw:stroke="solid" svg:stroke-color="#b0a28d" draw:stroke-linejoin="miter" svg:stroke-opacity="100.0%" svg:stroke-width="0.26458332mm"/>
    </style:style>
    <style:style style:family="graphic" style:name="style-275">
      <style:graphic-properties draw:fill="solid" draw:fill-color="#5c5e5d" draw:opacity="100.0%" draw:stroke="solid" svg:stroke-color="#5c5e5d" draw:stroke-linejoin="miter" svg:stroke-opacity="100.0%" svg:stroke-width="0.26458332mm"/>
    </style:style>
    <style:style style:family="graphic" style:name="style-276">
      <style:graphic-properties draw:fill="solid" draw:fill-color="#8a7f6a" draw:opacity="100.0%" draw:stroke="solid" svg:stroke-color="#8a7f6a" draw:stroke-linejoin="miter" svg:stroke-opacity="100.0%" svg:stroke-width="0.26458332mm"/>
    </style:style>
    <style:style style:family="graphic" style:name="style-277">
      <style:graphic-properties draw:fill="solid" draw:fill-color="#d9cfc0" draw:opacity="100.0%" draw:stroke="solid" svg:stroke-color="#d9cfc0" draw:stroke-linejoin="miter" svg:stroke-opacity="100.0%" svg:stroke-width="0.26458332mm"/>
    </style:style>
    <style:style style:family="graphic" style:name="style-278">
      <style:graphic-properties draw:fill="solid" draw:fill-color="#dec298" draw:opacity="100.0%" draw:stroke="solid" svg:stroke-color="#dec298" draw:stroke-linejoin="miter" svg:stroke-opacity="100.0%" svg:stroke-width="0.26458332mm"/>
    </style:style>
    <style:style style:family="graphic" style:name="style-279">
      <style:graphic-properties draw:fill="solid" draw:fill-color="#383d3c" draw:opacity="100.0%" draw:stroke="solid" svg:stroke-color="#383d3c" draw:stroke-linejoin="miter" svg:stroke-opacity="100.0%" svg:stroke-width="0.26458332mm"/>
    </style:style>
    <style:style style:family="graphic" style:name="style-280">
      <style:graphic-properties draw:fill="solid" draw:fill-color="#4a4d49" draw:opacity="100.0%" draw:stroke="solid" svg:stroke-color="#4a4d49" draw:stroke-linejoin="miter" svg:stroke-opacity="100.0%" svg:stroke-width="0.26458332mm"/>
    </style:style>
    <style:style style:family="graphic" style:name="style-281">
      <style:graphic-properties draw:fill="solid" draw:fill-color="#666157" draw:opacity="100.0%" draw:stroke="solid" svg:stroke-color="#666157" draw:stroke-linejoin="miter" svg:stroke-opacity="100.0%" svg:stroke-width="0.26458332mm"/>
    </style:style>
    <style:style style:family="graphic" style:name="style-282">
      <style:graphic-properties draw:fill="solid" draw:fill-color="#6c6c6e" draw:opacity="100.0%" draw:stroke="solid" svg:stroke-color="#6c6c6e" draw:stroke-linejoin="miter" svg:stroke-opacity="100.0%" svg:stroke-width="0.26458332mm"/>
    </style:style>
    <style:style style:family="graphic" style:name="style-283">
      <style:graphic-properties draw:fill="solid" draw:fill-color="#a39b8d" draw:opacity="100.0%" draw:stroke="solid" svg:stroke-color="#a39b8d" draw:stroke-linejoin="miter" svg:stroke-opacity="100.0%" svg:stroke-width="0.26458332mm"/>
    </style:style>
    <style:style style:family="graphic" style:name="style-284">
      <style:graphic-properties draw:fill="solid" draw:fill-color="#4c4534" draw:opacity="100.0%" draw:stroke="solid" svg:stroke-color="#4c4534" draw:stroke-linejoin="miter" svg:stroke-opacity="100.0%" svg:stroke-width="0.26458332mm"/>
    </style:style>
    <style:style style:family="graphic" style:name="style-285">
      <style:graphic-properties draw:fill="solid" draw:fill-color="#605b4f" draw:opacity="100.0%" draw:stroke="solid" svg:stroke-color="#605b4f" draw:stroke-linejoin="miter" svg:stroke-opacity="100.0%" svg:stroke-width="0.26458332mm"/>
    </style:style>
    <style:style style:family="graphic" style:name="style-286">
      <style:graphic-properties draw:fill="solid" draw:fill-color="#635c53" draw:opacity="100.0%" draw:stroke="solid" svg:stroke-color="#635c53" draw:stroke-linejoin="miter" svg:stroke-opacity="100.0%" svg:stroke-width="0.26458332mm"/>
    </style:style>
    <style:style style:family="graphic" style:name="style-287">
      <style:graphic-properties draw:fill="solid" draw:fill-color="#afb7c0" draw:opacity="100.0%" draw:stroke="solid" svg:stroke-color="#afb7c0" draw:stroke-linejoin="miter" svg:stroke-opacity="100.0%" svg:stroke-width="0.26458332mm"/>
    </style:style>
    <style:style style:family="graphic" style:name="style-288">
      <style:graphic-properties draw:fill="solid" draw:fill-color="#6d7477" draw:opacity="100.0%" draw:stroke="solid" svg:stroke-color="#6d7477" draw:stroke-linejoin="miter" svg:stroke-opacity="100.0%" svg:stroke-width="0.26458332mm"/>
    </style:style>
    <style:style style:family="graphic" style:name="style-289">
      <style:graphic-properties draw:fill="solid" draw:fill-color="#584e3f" draw:opacity="100.0%" draw:stroke="solid" svg:stroke-color="#584e3f" draw:stroke-linejoin="miter" svg:stroke-opacity="100.0%" svg:stroke-width="0.26458332mm"/>
    </style:style>
    <style:style style:family="graphic" style:name="style-290">
      <style:graphic-properties draw:fill="solid" draw:fill-color="#818790" draw:opacity="100.0%" draw:stroke="solid" svg:stroke-color="#818790" draw:stroke-linejoin="miter" svg:stroke-opacity="100.0%" svg:stroke-width="0.26458332mm"/>
    </style:style>
    <style:style style:family="graphic" style:name="style-291">
      <style:graphic-properties draw:fill="solid" draw:fill-color="#7f7a72" draw:opacity="100.0%" draw:stroke="solid" svg:stroke-color="#7f7a72" draw:stroke-linejoin="miter" svg:stroke-opacity="100.0%" svg:stroke-width="0.26458332mm"/>
    </style:style>
    <style:style style:family="graphic" style:name="style-292">
      <style:graphic-properties draw:fill="solid" draw:fill-color="#6a6357" draw:opacity="100.0%" draw:stroke="solid" svg:stroke-color="#6a6357" draw:stroke-linejoin="miter" svg:stroke-opacity="100.0%" svg:stroke-width="0.26458332mm"/>
    </style:style>
    <style:style style:family="graphic" style:name="style-293">
      <style:graphic-properties draw:fill="solid" draw:fill-color="#8c919d" draw:opacity="100.0%" draw:stroke="solid" svg:stroke-color="#8c919d" draw:stroke-linejoin="miter" svg:stroke-opacity="100.0%" svg:stroke-width="0.26458332mm"/>
    </style:style>
    <style:style style:family="graphic" style:name="style-294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295">
      <style:graphic-properties draw:fill="solid" draw:fill-color="#717674" draw:opacity="100.0%" draw:stroke="solid" svg:stroke-color="#717674" draw:stroke-linejoin="miter" svg:stroke-opacity="100.0%" svg:stroke-width="0.26458332mm"/>
    </style:style>
    <style:style style:family="graphic" style:name="style-296">
      <style:graphic-properties draw:fill="solid" draw:fill-color="#888074" draw:opacity="100.0%" draw:stroke="solid" svg:stroke-color="#888074" draw:stroke-linejoin="miter" svg:stroke-opacity="100.0%" svg:stroke-width="0.26458332mm"/>
    </style:style>
    <style:style style:family="graphic" style:name="style-297">
      <style:graphic-properties draw:fill="solid" draw:fill-color="#cd947d" draw:opacity="100.0%" draw:stroke="solid" svg:stroke-color="#cd947d" draw:stroke-linejoin="miter" svg:stroke-opacity="100.0%" svg:stroke-width="0.26458332mm"/>
    </style:style>
    <style:style style:family="graphic" style:name="style-298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299">
      <style:graphic-properties draw:fill="solid" draw:fill-color="#876b5a" draw:opacity="100.0%" draw:stroke="solid" svg:stroke-color="#876b5a" draw:stroke-linejoin="miter" svg:stroke-opacity="100.0%" svg:stroke-width="0.26458332mm"/>
    </style:style>
    <style:style style:family="graphic" style:name="style-300">
      <style:graphic-properties draw:fill="solid" draw:fill-color="#cec8c9" draw:opacity="100.0%" draw:stroke="solid" svg:stroke-color="#cec8c9" draw:stroke-linejoin="miter" svg:stroke-opacity="100.0%" svg:stroke-width="0.26458332mm"/>
    </style:style>
    <style:style style:family="graphic" style:name="style-301">
      <style:graphic-properties draw:fill="solid" draw:fill-color="#786d58" draw:opacity="100.0%" draw:stroke="solid" svg:stroke-color="#786d58" draw:stroke-linejoin="miter" svg:stroke-opacity="100.0%" svg:stroke-width="0.26458332mm"/>
    </style:style>
    <style:style style:family="graphic" style:name="style-302">
      <style:graphic-properties draw:fill="solid" draw:fill-color="#a29d93" draw:opacity="100.0%" draw:stroke="solid" svg:stroke-color="#a29d93" draw:stroke-linejoin="miter" svg:stroke-opacity="100.0%" svg:stroke-width="0.26458332mm"/>
    </style:style>
    <style:style style:family="graphic" style:name="style-303">
      <style:graphic-properties draw:fill="solid" draw:fill-color="#716c62" draw:opacity="100.0%" draw:stroke="solid" svg:stroke-color="#716c62" draw:stroke-linejoin="miter" svg:stroke-opacity="100.0%" svg:stroke-width="0.26458332mm"/>
    </style:style>
    <style:style style:family="graphic" style:name="style-304">
      <style:graphic-properties draw:fill="solid" draw:fill-color="#7f7467" draw:opacity="100.0%" draw:stroke="solid" svg:stroke-color="#7f7467" draw:stroke-linejoin="miter" svg:stroke-opacity="100.0%" svg:stroke-width="0.26458332mm"/>
    </style:style>
    <style:style style:family="graphic" style:name="style-305">
      <style:graphic-properties draw:fill="solid" draw:fill-color="#a2a3a2" draw:opacity="100.0%" draw:stroke="solid" svg:stroke-color="#a2a3a2" draw:stroke-linejoin="miter" svg:stroke-opacity="100.0%" svg:stroke-width="0.26458332mm"/>
    </style:style>
    <style:style style:family="graphic" style:name="style-306">
      <style:graphic-properties draw:fill="solid" draw:fill-color="#714233" draw:opacity="100.0%" draw:stroke="solid" svg:stroke-color="#714233" draw:stroke-linejoin="miter" svg:stroke-opacity="100.0%" svg:stroke-width="0.26458332mm"/>
    </style:style>
    <style:style style:family="graphic" style:name="style-307">
      <style:graphic-properties draw:fill="solid" draw:fill-color="#5c5c5a" draw:opacity="100.0%" draw:stroke="solid" svg:stroke-color="#5c5c5a" draw:stroke-linejoin="miter" svg:stroke-opacity="100.0%" svg:stroke-width="0.26458332mm"/>
    </style:style>
    <style:style style:family="graphic" style:name="style-308">
      <style:graphic-properties draw:fill="solid" draw:fill-color="#686e78" draw:opacity="100.0%" draw:stroke="solid" svg:stroke-color="#686e78" draw:stroke-linejoin="miter" svg:stroke-opacity="100.0%" svg:stroke-width="0.26458332mm"/>
    </style:style>
    <style:style style:family="graphic" style:name="style-309">
      <style:graphic-properties draw:fill="solid" draw:fill-color="#9b9b98" draw:opacity="100.0%" draw:stroke="solid" svg:stroke-color="#9b9b98" draw:stroke-linejoin="miter" svg:stroke-opacity="100.0%" svg:stroke-width="0.26458332mm"/>
    </style:style>
    <style:style style:family="graphic" style:name="style-310">
      <style:graphic-properties draw:fill="solid" draw:fill-color="#6b6f79" draw:opacity="100.0%" draw:stroke="solid" svg:stroke-color="#6b6f79" draw:stroke-linejoin="miter" svg:stroke-opacity="100.0%" svg:stroke-width="0.26458332mm"/>
    </style:style>
    <style:style style:family="graphic" style:name="style-311">
      <style:graphic-properties draw:fill="solid" draw:fill-color="#afaaa0" draw:opacity="100.0%" draw:stroke="solid" svg:stroke-color="#afaaa0" draw:stroke-linejoin="miter" svg:stroke-opacity="100.0%" svg:stroke-width="0.26458332mm"/>
    </style:style>
    <style:style style:family="graphic" style:name="style-312">
      <style:graphic-properties draw:fill="solid" draw:fill-color="#6d6860" draw:opacity="100.0%" draw:stroke="solid" svg:stroke-color="#6d6860" draw:stroke-linejoin="miter" svg:stroke-opacity="100.0%" svg:stroke-width="0.26458332mm"/>
    </style:style>
    <style:style style:family="graphic" style:name="style-313">
      <style:graphic-properties draw:fill="solid" draw:fill-color="#6b7375" draw:opacity="100.0%" draw:stroke="solid" svg:stroke-color="#6b7375" draw:stroke-linejoin="miter" svg:stroke-opacity="100.0%" svg:stroke-width="0.26458332mm"/>
    </style:style>
    <style:style style:family="graphic" style:name="style-314">
      <style:graphic-properties draw:fill="solid" draw:fill-color="#2a271d" draw:opacity="100.0%" draw:stroke="solid" svg:stroke-color="#2a271d" draw:stroke-linejoin="miter" svg:stroke-opacity="100.0%" svg:stroke-width="0.26458332mm"/>
    </style:style>
    <style:style style:family="graphic" style:name="style-315">
      <style:graphic-properties draw:fill="solid" draw:fill-color="#767064" draw:opacity="100.0%" draw:stroke="solid" svg:stroke-color="#767064" draw:stroke-linejoin="miter" svg:stroke-opacity="100.0%" svg:stroke-width="0.26458332mm"/>
    </style:style>
    <style:style style:family="graphic" style:name="style-316">
      <style:graphic-properties draw:fill="solid" draw:fill-color="#926f57" draw:opacity="100.0%" draw:stroke="solid" svg:stroke-color="#926f57" draw:stroke-linejoin="miter" svg:stroke-opacity="100.0%" svg:stroke-width="0.26458332mm"/>
    </style:style>
    <style:style style:family="graphic" style:name="style-317">
      <style:graphic-properties draw:fill="solid" draw:fill-color="#656362" draw:opacity="100.0%" draw:stroke="solid" svg:stroke-color="#656362" draw:stroke-linejoin="miter" svg:stroke-opacity="100.0%" svg:stroke-width="0.26458332mm"/>
    </style:style>
    <style:style style:family="graphic" style:name="style-318">
      <style:graphic-properties draw:fill="solid" draw:fill-color="#4f6570" draw:opacity="100.0%" draw:stroke="solid" svg:stroke-color="#4f6570" draw:stroke-linejoin="miter" svg:stroke-opacity="100.0%" svg:stroke-width="0.26458332mm"/>
    </style:style>
    <style:style style:family="graphic" style:name="style-319">
      <style:graphic-properties draw:fill="solid" draw:fill-color="#635d53" draw:opacity="100.0%" draw:stroke="solid" svg:stroke-color="#635d53" draw:stroke-linejoin="miter" svg:stroke-opacity="100.0%" svg:stroke-width="0.26458332mm"/>
    </style:style>
    <style:style style:family="graphic" style:name="style-320">
      <style:graphic-properties draw:fill="solid" draw:fill-color="#3f6144" draw:opacity="100.0%" draw:stroke="solid" svg:stroke-color="#3f6144" draw:stroke-linejoin="miter" svg:stroke-opacity="100.0%" svg:stroke-width="0.26458332mm"/>
    </style:style>
    <style:style style:family="graphic" style:name="style-321">
      <style:graphic-properties draw:fill="solid" draw:fill-color="#766f60" draw:opacity="100.0%" draw:stroke="solid" svg:stroke-color="#766f60" draw:stroke-linejoin="miter" svg:stroke-opacity="100.0%" svg:stroke-width="0.26458332mm"/>
    </style:style>
    <style:style style:family="graphic" style:name="style-322">
      <style:graphic-properties draw:fill="solid" draw:fill-color="#d3cac7" draw:opacity="100.0%" draw:stroke="solid" svg:stroke-color="#d3cac7" draw:stroke-linejoin="miter" svg:stroke-opacity="100.0%" svg:stroke-width="0.26458332mm"/>
    </style:style>
    <style:style style:family="graphic" style:name="style-323">
      <style:graphic-properties draw:fill="solid" draw:fill-color="#a68893" draw:opacity="100.0%" draw:stroke="solid" svg:stroke-color="#a68893" draw:stroke-linejoin="miter" svg:stroke-opacity="100.0%" svg:stroke-width="0.26458332mm"/>
    </style:style>
    <style:style style:family="graphic" style:name="style-324">
      <style:graphic-properties draw:fill="solid" draw:fill-color="#989c9e" draw:opacity="100.0%" draw:stroke="solid" svg:stroke-color="#989c9e" draw:stroke-linejoin="miter" svg:stroke-opacity="100.0%" svg:stroke-width="0.26458332mm"/>
    </style:style>
    <style:style style:family="graphic" style:name="style-325">
      <style:graphic-properties draw:fill="solid" draw:fill-color="#776d5c" draw:opacity="100.0%" draw:stroke="solid" svg:stroke-color="#776d5c" draw:stroke-linejoin="miter" svg:stroke-opacity="100.0%" svg:stroke-width="0.26458332mm"/>
    </style:style>
    <style:style style:family="graphic" style:name="style-326">
      <style:graphic-properties draw:fill="solid" draw:fill-color="#808385" draw:opacity="100.0%" draw:stroke="solid" svg:stroke-color="#808385" draw:stroke-linejoin="miter" svg:stroke-opacity="100.0%" svg:stroke-width="0.26458332mm"/>
    </style:style>
    <style:style style:family="graphic" style:name="style-327">
      <style:graphic-properties draw:fill="solid" draw:fill-color="#645f55" draw:opacity="100.0%" draw:stroke="solid" svg:stroke-color="#645f55" draw:stroke-linejoin="miter" svg:stroke-opacity="100.0%" svg:stroke-width="0.26458332mm"/>
    </style:style>
    <style:style style:family="graphic" style:name="style-328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329">
      <style:graphic-properties draw:fill="solid" draw:fill-color="#363940" draw:opacity="100.0%" draw:stroke="solid" svg:stroke-color="#363940" draw:stroke-linejoin="miter" svg:stroke-opacity="100.0%" svg:stroke-width="0.26458332mm"/>
    </style:style>
    <style:style style:family="graphic" style:name="style-330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331">
      <style:graphic-properties draw:fill="solid" draw:fill-color="#686054" draw:opacity="100.0%" draw:stroke="solid" svg:stroke-color="#686054" draw:stroke-linejoin="miter" svg:stroke-opacity="100.0%" svg:stroke-width="0.26458332mm"/>
    </style:style>
    <style:style style:family="graphic" style:name="style-332">
      <style:graphic-properties draw:fill="solid" draw:fill-color="#636462" draw:opacity="100.0%" draw:stroke="solid" svg:stroke-color="#636462" draw:stroke-linejoin="miter" svg:stroke-opacity="100.0%" svg:stroke-width="0.26458332mm"/>
    </style:style>
    <style:style style:family="graphic" style:name="style-333">
      <style:graphic-properties draw:fill="solid" draw:fill-color="#555b59" draw:opacity="100.0%" draw:stroke="solid" svg:stroke-color="#555b59" draw:stroke-linejoin="miter" svg:stroke-opacity="100.0%" svg:stroke-width="0.26458332mm"/>
    </style:style>
    <style:style style:family="graphic" style:name="style-334">
      <style:graphic-properties draw:fill="solid" draw:fill-color="#969189" draw:opacity="100.0%" draw:stroke="solid" svg:stroke-color="#969189" draw:stroke-linejoin="miter" svg:stroke-opacity="100.0%" svg:stroke-width="0.26458332mm"/>
    </style:style>
    <style:style style:family="graphic" style:name="style-335">
      <style:graphic-properties draw:fill="solid" draw:fill-color="#9d887e" draw:opacity="100.0%" draw:stroke="solid" svg:stroke-color="#9d887e" draw:stroke-linejoin="miter" svg:stroke-opacity="100.0%" svg:stroke-width="0.26458332mm"/>
    </style:style>
    <style:style style:family="graphic" style:name="style-336">
      <style:graphic-properties draw:fill="solid" draw:fill-color="#767774" draw:opacity="100.0%" draw:stroke="solid" svg:stroke-color="#767774" draw:stroke-linejoin="miter" svg:stroke-opacity="100.0%" svg:stroke-width="0.26458332mm"/>
    </style:style>
    <style:style style:family="graphic" style:name="style-337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338">
      <style:graphic-properties draw:fill="solid" draw:fill-color="#949084" draw:opacity="100.0%" draw:stroke="solid" svg:stroke-color="#949084" draw:stroke-linejoin="miter" svg:stroke-opacity="100.0%" svg:stroke-width="0.26458332mm"/>
    </style:style>
    <style:style style:family="graphic" style:name="style-339">
      <style:graphic-properties draw:fill="solid" draw:fill-color="#9f9991" draw:opacity="100.0%" draw:stroke="solid" svg:stroke-color="#9f9991" draw:stroke-linejoin="miter" svg:stroke-opacity="100.0%" svg:stroke-width="0.26458332mm"/>
    </style:style>
    <style:style style:family="graphic" style:name="style-340">
      <style:graphic-properties draw:fill="solid" draw:fill-color="#a8ab9a" draw:opacity="100.0%" draw:stroke="solid" svg:stroke-color="#a8ab9a" draw:stroke-linejoin="miter" svg:stroke-opacity="100.0%" svg:stroke-width="0.26458332mm"/>
    </style:style>
    <style:style style:family="graphic" style:name="style-341">
      <style:graphic-properties draw:fill="solid" draw:fill-color="#5e646b" draw:opacity="100.0%" draw:stroke="solid" svg:stroke-color="#5e646b" draw:stroke-linejoin="miter" svg:stroke-opacity="100.0%" svg:stroke-width="0.26458332mm"/>
    </style:style>
    <style:style style:family="graphic" style:name="style-342">
      <style:graphic-properties draw:fill="solid" draw:fill-color="#6b655b" draw:opacity="100.0%" draw:stroke="solid" svg:stroke-color="#6b655b" draw:stroke-linejoin="miter" svg:stroke-opacity="100.0%" svg:stroke-width="0.26458332mm"/>
    </style:style>
    <style:style style:family="graphic" style:name="style-343">
      <style:graphic-properties draw:fill="solid" draw:fill-color="#7c8687" draw:opacity="100.0%" draw:stroke="solid" svg:stroke-color="#7c8687" draw:stroke-linejoin="miter" svg:stroke-opacity="100.0%" svg:stroke-width="0.26458332mm"/>
    </style:style>
    <style:style style:family="graphic" style:name="style-344">
      <style:graphic-properties draw:fill="solid" draw:fill-color="#61594f" draw:opacity="100.0%" draw:stroke="solid" svg:stroke-color="#61594f" draw:stroke-linejoin="miter" svg:stroke-opacity="100.0%" svg:stroke-width="0.26458332mm"/>
    </style:style>
    <style:style style:family="graphic" style:name="style-345">
      <style:graphic-properties draw:fill="solid" draw:fill-color="#606666" draw:opacity="100.0%" draw:stroke="solid" svg:stroke-color="#606666" draw:stroke-linejoin="miter" svg:stroke-opacity="100.0%" svg:stroke-width="0.26458332mm"/>
    </style:style>
    <style:style style:family="graphic" style:name="style-346">
      <style:graphic-properties draw:fill="solid" draw:fill-color="#662a1d" draw:opacity="100.0%" draw:stroke="solid" svg:stroke-color="#662a1d" draw:stroke-linejoin="miter" svg:stroke-opacity="100.0%" svg:stroke-width="0.26458332mm"/>
    </style:style>
    <style:style style:family="graphic" style:name="style-347">
      <style:graphic-properties draw:fill="solid" draw:fill-color="#7e7c77" draw:opacity="100.0%" draw:stroke="solid" svg:stroke-color="#7e7c77" draw:stroke-linejoin="miter" svg:stroke-opacity="100.0%" svg:stroke-width="0.26458332mm"/>
    </style:style>
    <style:style style:family="graphic" style:name="style-348">
      <style:graphic-properties draw:fill="solid" draw:fill-color="#665a4c" draw:opacity="100.0%" draw:stroke="solid" svg:stroke-color="#665a4c" draw:stroke-linejoin="miter" svg:stroke-opacity="100.0%" svg:stroke-width="0.26458332mm"/>
    </style:style>
    <style:style style:family="graphic" style:name="style-349">
      <style:graphic-properties draw:fill="solid" draw:fill-color="#615c52" draw:opacity="100.0%" draw:stroke="solid" svg:stroke-color="#615c52" draw:stroke-linejoin="miter" svg:stroke-opacity="100.0%" svg:stroke-width="0.26458332mm"/>
    </style:style>
    <style:style style:family="graphic" style:name="style-350">
      <style:graphic-properties draw:fill="solid" draw:fill-color="#b4b3b1" draw:opacity="100.0%" draw:stroke="solid" svg:stroke-color="#b4b3b1" draw:stroke-linejoin="miter" svg:stroke-opacity="100.0%" svg:stroke-width="0.26458332mm"/>
    </style:style>
    <style:style style:family="graphic" style:name="style-351">
      <style:graphic-properties draw:fill="solid" draw:fill-color="#8d8e81" draw:opacity="100.0%" draw:stroke="solid" svg:stroke-color="#8d8e81" draw:stroke-linejoin="miter" svg:stroke-opacity="100.0%" svg:stroke-width="0.26458332mm"/>
    </style:style>
    <style:style style:family="graphic" style:name="style-352">
      <style:graphic-properties draw:fill="solid" draw:fill-color="#222d34" draw:opacity="100.0%" draw:stroke="solid" svg:stroke-color="#222d34" draw:stroke-linejoin="miter" svg:stroke-opacity="100.0%" svg:stroke-width="0.26458332mm"/>
    </style:style>
    <style:style style:family="graphic" style:name="style-353">
      <style:graphic-properties draw:fill="solid" draw:fill-color="#9da0a2" draw:opacity="100.0%" draw:stroke="solid" svg:stroke-color="#9da0a2" draw:stroke-linejoin="miter" svg:stroke-opacity="100.0%" svg:stroke-width="0.26458332mm"/>
    </style:style>
    <style:style style:family="graphic" style:name="style-354">
      <style:graphic-properties draw:fill="solid" draw:fill-color="#111212" draw:opacity="100.0%" draw:stroke="solid" svg:stroke-color="#111212" draw:stroke-linejoin="miter" svg:stroke-opacity="100.0%" svg:stroke-width="0.26458332mm"/>
    </style:style>
    <style:style style:family="graphic" style:name="style-355">
      <style:graphic-properties draw:fill="solid" draw:fill-color="#716c63" draw:opacity="100.0%" draw:stroke="solid" svg:stroke-color="#716c63" draw:stroke-linejoin="miter" svg:stroke-opacity="100.0%" svg:stroke-width="0.26458332mm"/>
    </style:style>
    <style:style style:family="graphic" style:name="style-356">
      <style:graphic-properties draw:fill="solid" draw:fill-color="#676258" draw:opacity="100.0%" draw:stroke="solid" svg:stroke-color="#676258" draw:stroke-linejoin="miter" svg:stroke-opacity="100.0%" svg:stroke-width="0.26458332mm"/>
    </style:style>
    <style:style style:family="graphic" style:name="style-357">
      <style:graphic-properties draw:fill="solid" draw:fill-color="#c4cbd5" draw:opacity="100.0%" draw:stroke="solid" svg:stroke-color="#c4cbd5" draw:stroke-linejoin="miter" svg:stroke-opacity="100.0%" svg:stroke-width="0.26458332mm"/>
    </style:style>
    <style:style style:family="graphic" style:name="style-358">
      <style:graphic-properties draw:fill="solid" draw:fill-color="#a8a8a6" draw:opacity="100.0%" draw:stroke="solid" svg:stroke-color="#a8a8a6" draw:stroke-linejoin="miter" svg:stroke-opacity="100.0%" svg:stroke-width="0.26458332mm"/>
    </style:style>
    <style:style style:family="graphic" style:name="style-359">
      <style:graphic-properties draw:fill="solid" draw:fill-color="#9c8c70" draw:opacity="100.0%" draw:stroke="solid" svg:stroke-color="#9c8c70" draw:stroke-linejoin="miter" svg:stroke-opacity="100.0%" svg:stroke-width="0.26458332mm"/>
    </style:style>
    <style:style style:family="graphic" style:name="style-360">
      <style:graphic-properties draw:fill="solid" draw:fill-color="#9da2a4" draw:opacity="100.0%" draw:stroke="solid" svg:stroke-color="#9da2a4" draw:stroke-linejoin="miter" svg:stroke-opacity="100.0%" svg:stroke-width="0.26458332mm"/>
    </style:style>
    <style:style style:family="graphic" style:name="style-361">
      <style:graphic-properties draw:fill="solid" draw:fill-color="#81796d" draw:opacity="100.0%" draw:stroke="solid" svg:stroke-color="#81796d" draw:stroke-linejoin="miter" svg:stroke-opacity="100.0%" svg:stroke-width="0.26458332mm"/>
    </style:style>
    <style:style style:family="graphic" style:name="style-362">
      <style:graphic-properties draw:fill="solid" draw:fill-color="#676d70" draw:opacity="100.0%" draw:stroke="solid" svg:stroke-color="#676d70" draw:stroke-linejoin="miter" svg:stroke-opacity="100.0%" svg:stroke-width="0.26458332mm"/>
    </style:style>
    <style:style style:family="graphic" style:name="style-363">
      <style:graphic-properties draw:fill="solid" draw:fill-color="#5f5b52" draw:opacity="100.0%" draw:stroke="solid" svg:stroke-color="#5f5b52" draw:stroke-linejoin="miter" svg:stroke-opacity="100.0%" svg:stroke-width="0.26458332mm"/>
    </style:style>
    <style:style style:family="graphic" style:name="style-364">
      <style:graphic-properties draw:fill="solid" draw:fill-color="#9e9fa1" draw:opacity="100.0%" draw:stroke="solid" svg:stroke-color="#9e9fa1" draw:stroke-linejoin="miter" svg:stroke-opacity="100.0%" svg:stroke-width="0.26458332mm"/>
    </style:style>
    <style:style style:family="graphic" style:name="style-365">
      <style:graphic-properties draw:fill="solid" draw:fill-color="#90959c" draw:opacity="100.0%" draw:stroke="solid" svg:stroke-color="#90959c" draw:stroke-linejoin="miter" svg:stroke-opacity="100.0%" svg:stroke-width="0.26458332mm"/>
    </style:style>
    <style:style style:family="graphic" style:name="style-366">
      <style:graphic-properties draw:fill="solid" draw:fill-color="#50514c" draw:opacity="100.0%" draw:stroke="solid" svg:stroke-color="#50514c" draw:stroke-linejoin="miter" svg:stroke-opacity="100.0%" svg:stroke-width="0.26458332mm"/>
    </style:style>
    <style:style style:family="graphic" style:name="style-367">
      <style:graphic-properties draw:fill="solid" draw:fill-color="#72797d" draw:opacity="100.0%" draw:stroke="solid" svg:stroke-color="#72797d" draw:stroke-linejoin="miter" svg:stroke-opacity="100.0%" svg:stroke-width="0.26458332mm"/>
    </style:style>
    <style:style style:family="graphic" style:name="style-368">
      <style:graphic-properties draw:fill="solid" draw:fill-color="#a3a7aa" draw:opacity="100.0%" draw:stroke="solid" svg:stroke-color="#a3a7aa" draw:stroke-linejoin="miter" svg:stroke-opacity="100.0%" svg:stroke-width="0.26458332mm"/>
    </style:style>
    <style:style style:family="graphic" style:name="style-369">
      <style:graphic-properties draw:fill="solid" draw:fill-color="#818691" draw:opacity="100.0%" draw:stroke="solid" svg:stroke-color="#818691" draw:stroke-linejoin="miter" svg:stroke-opacity="100.0%" svg:stroke-width="0.26458332mm"/>
    </style:style>
    <style:style style:family="graphic" style:name="style-370">
      <style:graphic-properties draw:fill="solid" draw:fill-color="#12100e" draw:opacity="100.0%" draw:stroke="solid" svg:stroke-color="#12100e" draw:stroke-linejoin="miter" svg:stroke-opacity="100.0%" svg:stroke-width="0.26458332mm"/>
    </style:style>
    <style:style style:family="graphic" style:name="style-371">
      <style:graphic-properties draw:fill="solid" draw:fill-color="#5f5c53" draw:opacity="100.0%" draw:stroke="solid" svg:stroke-color="#5f5c53" draw:stroke-linejoin="miter" svg:stroke-opacity="100.0%" svg:stroke-width="0.26458332mm"/>
    </style:style>
    <style:style style:family="graphic" style:name="style-372">
      <style:graphic-properties draw:fill="solid" draw:fill-color="#bb8870" draw:opacity="100.0%" draw:stroke="solid" svg:stroke-color="#bb8870" draw:stroke-linejoin="miter" svg:stroke-opacity="100.0%" svg:stroke-width="0.26458332mm"/>
    </style:style>
    <style:style style:family="graphic" style:name="style-373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374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375">
      <style:graphic-properties draw:fill="solid" draw:fill-color="#9a8d75" draw:opacity="100.0%" draw:stroke="solid" svg:stroke-color="#9a8d75" draw:stroke-linejoin="miter" svg:stroke-opacity="100.0%" svg:stroke-width="0.26458332mm"/>
    </style:style>
    <style:style style:family="graphic" style:name="style-376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377">
      <style:graphic-properties draw:fill="solid" draw:fill-color="#565f63" draw:opacity="100.0%" draw:stroke="solid" svg:stroke-color="#565f63" draw:stroke-linejoin="miter" svg:stroke-opacity="100.0%" svg:stroke-width="0.26458332mm"/>
    </style:style>
    <style:style style:family="graphic" style:name="style-378">
      <style:graphic-properties draw:fill="solid" draw:fill-color="#191510" draw:opacity="100.0%" draw:stroke="solid" svg:stroke-color="#191510" draw:stroke-linejoin="miter" svg:stroke-opacity="100.0%" svg:stroke-width="0.26458332mm"/>
    </style:style>
    <style:style style:family="graphic" style:name="style-379">
      <style:graphic-properties draw:fill="solid" draw:fill-color="#c7c9cb" draw:opacity="100.0%" draw:stroke="solid" svg:stroke-color="#c7c9cb" draw:stroke-linejoin="miter" svg:stroke-opacity="100.0%" svg:stroke-width="0.26458332mm"/>
    </style:style>
    <style:style style:family="graphic" style:name="style-380">
      <style:graphic-properties draw:fill="solid" draw:fill-color="#575a54" draw:opacity="100.0%" draw:stroke="solid" svg:stroke-color="#575a54" draw:stroke-linejoin="miter" svg:stroke-opacity="100.0%" svg:stroke-width="0.26458332mm"/>
    </style:style>
    <style:style style:family="graphic" style:name="style-381">
      <style:graphic-properties draw:fill="solid" draw:fill-color="#6b6256" draw:opacity="100.0%" draw:stroke="solid" svg:stroke-color="#6b6256" draw:stroke-linejoin="miter" svg:stroke-opacity="100.0%" svg:stroke-width="0.26458332mm"/>
    </style:style>
    <style:style style:family="graphic" style:name="style-382">
      <style:graphic-properties draw:fill="solid" draw:fill-color="#887c69" draw:opacity="100.0%" draw:stroke="solid" svg:stroke-color="#887c69" draw:stroke-linejoin="miter" svg:stroke-opacity="100.0%" svg:stroke-width="0.26458332mm"/>
    </style:style>
    <style:style style:family="graphic" style:name="style-383">
      <style:graphic-properties draw:fill="solid" draw:fill-color="#575855" draw:opacity="100.0%" draw:stroke="solid" svg:stroke-color="#575855" draw:stroke-linejoin="miter" svg:stroke-opacity="100.0%" svg:stroke-width="0.26458332mm"/>
    </style:style>
    <style:style style:family="graphic" style:name="style-384">
      <style:graphic-properties draw:fill="solid" draw:fill-color="#1f2123" draw:opacity="100.0%" draw:stroke="solid" svg:stroke-color="#1f2123" draw:stroke-linejoin="miter" svg:stroke-opacity="100.0%" svg:stroke-width="0.26458332mm"/>
    </style:style>
    <style:style style:family="graphic" style:name="style-385">
      <style:graphic-properties draw:fill="solid" draw:fill-color="#080807" draw:opacity="100.0%" draw:stroke="solid" svg:stroke-color="#080807" draw:stroke-linejoin="miter" svg:stroke-opacity="100.0%" svg:stroke-width="0.26458332mm"/>
    </style:style>
    <style:style style:family="graphic" style:name="style-386">
      <style:graphic-properties draw:fill="solid" draw:fill-color="#131112" draw:opacity="100.0%" draw:stroke="solid" svg:stroke-color="#131112" draw:stroke-linejoin="miter" svg:stroke-opacity="100.0%" svg:stroke-width="0.26458332mm"/>
    </style:style>
    <style:style style:family="graphic" style:name="style-387">
      <style:graphic-properties draw:fill="solid" draw:fill-color="#ada595" draw:opacity="100.0%" draw:stroke="solid" svg:stroke-color="#ada595" draw:stroke-linejoin="miter" svg:stroke-opacity="100.0%" svg:stroke-width="0.26458332mm"/>
    </style:style>
    <style:style style:family="graphic" style:name="style-388">
      <style:graphic-properties draw:fill="solid" draw:fill-color="#8c8473" draw:opacity="100.0%" draw:stroke="solid" svg:stroke-color="#8c8473" draw:stroke-linejoin="miter" svg:stroke-opacity="100.0%" svg:stroke-width="0.26458332mm"/>
    </style:style>
    <style:style style:family="graphic" style:name="style-389">
      <style:graphic-properties draw:fill="solid" draw:fill-color="#32251c" draw:opacity="100.0%" draw:stroke="solid" svg:stroke-color="#32251c" draw:stroke-linejoin="miter" svg:stroke-opacity="100.0%" svg:stroke-width="0.26458332mm"/>
    </style:style>
    <style:style style:family="graphic" style:name="style-390">
      <style:graphic-properties draw:fill="solid" draw:fill-color="#e1d8c9" draw:opacity="100.0%" draw:stroke="solid" svg:stroke-color="#e1d8c9" draw:stroke-linejoin="miter" svg:stroke-opacity="100.0%" svg:stroke-width="0.26458332mm"/>
    </style:style>
    <style:style style:family="graphic" style:name="style-391">
      <style:graphic-properties draw:fill="solid" draw:fill-color="#444038" draw:opacity="100.0%" draw:stroke="solid" svg:stroke-color="#444038" draw:stroke-linejoin="miter" svg:stroke-opacity="100.0%" svg:stroke-width="0.26458332mm"/>
    </style:style>
    <style:style style:family="graphic" style:name="style-392">
      <style:graphic-properties draw:fill="solid" draw:fill-color="#3d3b38" draw:opacity="100.0%" draw:stroke="solid" svg:stroke-color="#3d3b38" draw:stroke-linejoin="miter" svg:stroke-opacity="100.0%" svg:stroke-width="0.26458332mm"/>
    </style:style>
    <style:style style:family="graphic" style:name="style-393">
      <style:graphic-properties draw:fill="solid" draw:fill-color="#ba6f51" draw:opacity="100.0%" draw:stroke="solid" svg:stroke-color="#ba6f51" draw:stroke-linejoin="miter" svg:stroke-opacity="100.0%" svg:stroke-width="0.26458332mm"/>
    </style:style>
    <style:style style:family="graphic" style:name="style-394">
      <style:graphic-properties draw:fill="solid" draw:fill-color="#8f8778" draw:opacity="100.0%" draw:stroke="solid" svg:stroke-color="#8f8778" draw:stroke-linejoin="miter" svg:stroke-opacity="100.0%" svg:stroke-width="0.26458332mm"/>
    </style:style>
    <style:style style:family="graphic" style:name="style-395">
      <style:graphic-properties draw:fill="solid" draw:fill-color="#888074" draw:opacity="100.0%" draw:stroke="solid" svg:stroke-color="#888074" draw:stroke-linejoin="miter" svg:stroke-opacity="100.0%" svg:stroke-width="0.26458332mm"/>
    </style:style>
    <style:style style:family="graphic" style:name="style-396">
      <style:graphic-properties draw:fill="solid" draw:fill-color="#797f81" draw:opacity="100.0%" draw:stroke="solid" svg:stroke-color="#797f81" draw:stroke-linejoin="miter" svg:stroke-opacity="100.0%" svg:stroke-width="0.26458332mm"/>
    </style:style>
    <style:style style:family="graphic" style:name="style-397">
      <style:graphic-properties draw:fill="solid" draw:fill-color="#968f84" draw:opacity="100.0%" draw:stroke="solid" svg:stroke-color="#968f84" draw:stroke-linejoin="miter" svg:stroke-opacity="100.0%" svg:stroke-width="0.26458332mm"/>
    </style:style>
    <style:style style:family="graphic" style:name="style-398">
      <style:graphic-properties draw:fill="solid" draw:fill-color="#4e514d" draw:opacity="100.0%" draw:stroke="solid" svg:stroke-color="#4e514d" draw:stroke-linejoin="miter" svg:stroke-opacity="100.0%" svg:stroke-width="0.26458332mm"/>
    </style:style>
    <style:style style:family="graphic" style:name="style-399">
      <style:graphic-properties draw:fill="solid" draw:fill-color="#e1dacc" draw:opacity="100.0%" draw:stroke="solid" svg:stroke-color="#e1dacc" draw:stroke-linejoin="miter" svg:stroke-opacity="100.0%" svg:stroke-width="0.26458332mm"/>
    </style:style>
    <style:style style:family="graphic" style:name="style-400">
      <style:graphic-properties draw:fill="solid" draw:fill-color="#635e4c" draw:opacity="100.0%" draw:stroke="solid" svg:stroke-color="#635e4c" draw:stroke-linejoin="miter" svg:stroke-opacity="100.0%" svg:stroke-width="0.26458332mm"/>
    </style:style>
    <style:style style:family="graphic" style:name="style-401">
      <style:graphic-properties draw:fill="solid" draw:fill-color="#484f4e" draw:opacity="100.0%" draw:stroke="solid" svg:stroke-color="#484f4e" draw:stroke-linejoin="miter" svg:stroke-opacity="100.0%" svg:stroke-width="0.26458332mm"/>
    </style:style>
    <style:style style:family="graphic" style:name="style-402">
      <style:graphic-properties draw:fill="solid" draw:fill-color="#d6cab8" draw:opacity="100.0%" draw:stroke="solid" svg:stroke-color="#d6cab8" draw:stroke-linejoin="miter" svg:stroke-opacity="100.0%" svg:stroke-width="0.26458332mm"/>
    </style:style>
    <style:style style:family="graphic" style:name="style-403">
      <style:graphic-properties draw:fill="solid" draw:fill-color="#adb0b4" draw:opacity="100.0%" draw:stroke="solid" svg:stroke-color="#adb0b4" draw:stroke-linejoin="miter" svg:stroke-opacity="100.0%" svg:stroke-width="0.26458332mm"/>
    </style:style>
    <style:style style:family="graphic" style:name="style-404">
      <style:graphic-properties draw:fill="solid" draw:fill-color="#90949c" draw:opacity="100.0%" draw:stroke="solid" svg:stroke-color="#90949c" draw:stroke-linejoin="miter" svg:stroke-opacity="100.0%" svg:stroke-width="0.26458332mm"/>
    </style:style>
    <style:style style:family="graphic" style:name="style-405">
      <style:graphic-properties draw:fill="solid" draw:fill-color="#212120" draw:opacity="100.0%" draw:stroke="solid" svg:stroke-color="#212120" draw:stroke-linejoin="miter" svg:stroke-opacity="100.0%" svg:stroke-width="0.26458332mm"/>
    </style:style>
    <style:style style:family="graphic" style:name="style-406">
      <style:graphic-properties draw:fill="solid" draw:fill-color="#bbbebf" draw:opacity="100.0%" draw:stroke="solid" svg:stroke-color="#bbbebf" draw:stroke-linejoin="miter" svg:stroke-opacity="100.0%" svg:stroke-width="0.26458332mm"/>
    </style:style>
    <style:style style:family="graphic" style:name="style-407">
      <style:graphic-properties draw:fill="solid" draw:fill-color="#b4a894" draw:opacity="100.0%" draw:stroke="solid" svg:stroke-color="#b4a894" draw:stroke-linejoin="miter" svg:stroke-opacity="100.0%" svg:stroke-width="0.26458332mm"/>
    </style:style>
    <style:style style:family="graphic" style:name="style-408">
      <style:graphic-properties draw:fill="solid" draw:fill-color="#847967" draw:opacity="100.0%" draw:stroke="solid" svg:stroke-color="#847967" draw:stroke-linejoin="miter" svg:stroke-opacity="100.0%" svg:stroke-width="0.26458332mm"/>
    </style:style>
    <style:style style:family="graphic" style:name="style-409">
      <style:graphic-properties draw:fill="solid" draw:fill-color="#b5ad9d" draw:opacity="100.0%" draw:stroke="solid" svg:stroke-color="#b5ad9d" draw:stroke-linejoin="miter" svg:stroke-opacity="100.0%" svg:stroke-width="0.26458332mm"/>
    </style:style>
    <style:style style:family="graphic" style:name="style-410">
      <style:graphic-properties draw:fill="solid" draw:fill-color="#867f71" draw:opacity="100.0%" draw:stroke="solid" svg:stroke-color="#867f71" draw:stroke-linejoin="miter" svg:stroke-opacity="100.0%" svg:stroke-width="0.26458332mm"/>
    </style:style>
    <style:style style:family="graphic" style:name="style-411">
      <style:graphic-properties draw:fill="solid" draw:fill-color="#5d717d" draw:opacity="100.0%" draw:stroke="solid" svg:stroke-color="#5d717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58.74998 0.0 L 238.12498 26.458332 Q 317.49997 52.916664 529.1666 52.916664 Q 740.8333 52.916664 793.74994 79.37499 L 846.6666 79.37499 L 873.12494 79.37499 Q 899.5833 79.37499 846.6666 158.74998 Q 793.74994 238.12498 687.9166 291.04166 Q 582.0833 317.49997 582.0833 370.41666 Q 555.625 396.87497 476.24997 370.41666 L 423.3333 370.41666 L 423.3333 370.41666 L 423.3333 343.9583 L 396.87497 343.9583 L 396.87497 317.49997 L 396.87497 317.49997 L 370.41666 317.49997 L 370.41666 317.49997 L 370.41666 317.49997 L 343.9583 343.9583 L 317.49997 370.41666 L 264.5833 423.3333 Q 211.66666 476.24997 211.66666 476.24997 L 211.66666 476.24997 L 185.20833 449.79166 L 185.20833 423.3333 L 132.29166 423.3333 L 79.37499 423.3333 L 79.37499 396.87497 Q 105.83333 396.87497 105.83333 370.41666 L 105.83333 370.41666 L 132.29166 317.49997 Q 132.29166 264.5833 105.83333 264.5833 L 79.37499 264.5833 L 79.37499 238.12498 L 52.916664 238.12498 L 52.916664 238.12498 L 52.916664 211.66666 L 26.458332 211.66666 L 0.0 211.66666 L 0.0 185.20833 L 0.0 158.74998 L 0.0 105.83333 L 0.0 52.916664 L 0.0 52.916664 Q 0.0 52.916664 79.37499 26.458332 L 158.74998 0.0 L 158.74998 0.0 z" svg:height="4.7625mm" draw:style-name="style-2" svg:viewBox="0.0 0.0 873.12494 476.24997" svg:width="8.73125mm" svg:x="96.837494mm" svg:y="132.82083mm"/>
          <draw:path svg:d="M 1719.7916 0.0 L 2037.2915 0.0 L 2063.75 0.0 L 2090.2083 0.0 L 2090.2083 26.458332 L 2090.2083 52.916664 L 2487.0833 79.37499 Q 2857.4998 105.83333 2883.9583 105.83333 Q 2910.4165 105.83333 2910.4165 132.29166 Q 2910.4165 158.74998 3042.7083 158.74998 Q 3174.9998 185.20833 3174.9998 211.66666 Q 3174.9998 238.12498 3280.8333 264.5833 Q 3360.2083 291.04166 3360.2083 317.49997 Q 3360.2083 343.9583 3307.2915 343.9583 L 3254.3748 370.41666 L 3280.8333 370.41666 Q 3333.7498 370.41666 3439.5833 396.87497 L 3571.8748 423.3333 L 3598.3333 423.3333 L 3624.7915 423.3333 L 3651.2498 423.3333 L 3651.2498 423.3333 L 3651.2498 423.3333 L 3651.2498 423.3333 L 3677.7083 423.3333 L 3677.7083 423.3333 L 3677.7083 423.3333 L 3677.7083 423.3333 L 3677.7083 449.79166 L 3704.1665 449.79166 L 3704.1665 449.79166 L 3704.1665 476.24997 L 3598.3333 476.24997 L 3466.0415 476.24997 L 3227.9165 502.7083 Q 3016.2498 529.1666 2857.4998 529.1666 L 2725.2083 529.1666 L 2672.2915 529.1666 Q 2619.3748 529.1666 1322.9166 582.0833 L 26.458332 634.99994 L 26.458332 608.5416 L 0.0 608.5416 L 0.0 608.5416 L 0.0 608.5416 L 0.0 608.5416 L 0.0 582.0833 L 52.916664 582.0833 L 105.83333 582.0833 L 158.74998 555.625 L 185.20833 529.1666 L 317.49997 529.1666 Q 476.24997 529.1666 767.2916 502.7083 Q 1058.3333 476.24997 1058.3333 423.3333 Q 1058.3333 396.87497 1137.7083 396.87497 Q 1217.0833 396.87497 1243.5416 317.49997 Q 1269.9999 264.5833 1296.4583 211.66666 Q 1322.9166 132.29166 1349.3749 132.29166 Q 1375.8333 105.83333 1349.3749 105.83333 Q 1322.9166 79.37499 1375.8333 26.458332 Q 1402.2916 -26.458332 1719.7916 0.0 z" svg:height="6.3499994mm" draw:style-name="style-3" svg:viewBox="0.0 0.0 3704.1665 634.99994" svg:width="37.041664mm" svg:x="6.3499994mm" svg:y="193.14583mm"/>
          <draw:path svg:d="M 317.49997 26.458332 L 317.49997 0.0 L 317.49997 0.0 Q 317.49997 0.0 343.9583 26.458332 L 343.9583 79.37499 L 343.9583 105.83333 Q 317.49997 132.29166 317.49997 158.74998 Q 291.04166 185.20833 158.74998 185.20833 L 52.916664 185.20833 L 52.916664 158.74998 L 52.916664 158.74998 L 26.458332 158.74998 L 26.458332 158.74998 L 0.0 158.74998 Q 0.0 132.29166 0.0 132.29166 L 0.0 132.29166 L 0.0 79.37499 L 0.0 52.916664 L 26.458332 52.916664 L 26.458332 79.37499 L 52.916664 79.37499 L 52.916664 79.37499 L 52.916664 79.37499 Q 79.37499 79.37499 132.29166 79.37499 L 185.20833 79.37499 L 211.66666 79.37499 Q 264.5833 26.458332 264.5833 26.458332 L 291.04166 26.458332 L 291.04166 26.458332 Q 317.49997 26.458332 317.49997 26.458332 z" svg:height="1.8520832mm" draw:style-name="style-4" svg:viewBox="0.0 0.0 343.9583 185.20833" svg:width="3.439583mm" svg:x="194.73332mm" svg:y="159.01457mm"/>
          <draw:path svg:d="M 2831.0415 0.0 L 2936.8748 0.0 L 2936.8748 0.0 L 2936.8748 26.458332 L 2883.9583 52.916664 Q 2804.5833 52.916664 2804.5833 132.29166 Q 2778.1248 211.66666 2804.5833 211.66666 L 2804.5833 238.12498 L 1402.2916 238.12498 L 0.0 238.12498 L 0.0 211.66666 L 0.0 185.20833 L 873.12494 105.83333 Q 1746.2499 52.916664 1957.9165 26.458332 L 2169.5833 26.458332 L 2460.6248 26.458332 Q 2725.2083 0.0 2831.0415 0.0 z" svg:height="2.38125mm" draw:style-name="style-5" svg:viewBox="0.0 0.0 2936.8748 238.12498" svg:width="29.368748mm" svg:x="260.0854mm" svg:y="221.19165mm"/>
          <draw:path svg:d="M 6879.1665 0.0 L 6984.9995 0.0 L 6984.9995 0.0 L 6984.9995 0.0 L 7011.458 26.458332 L 7037.9165 26.458332 L 7037.9165 52.916664 L 7037.9165 79.37499 L 6984.9995 79.37499 L 6905.6245 105.83333 L 6932.083 105.83333 L 6958.5415 105.83333 L 7037.9165 132.29166 Q 7090.833 158.74998 7037.9165 158.74998 Q 7011.458 158.74998 7011.458 185.20833 L 7011.458 185.20833 L 6799.7915 185.20833 Q 6588.1245 211.66666 5714.9995 264.5833 L 4841.8745 343.9583 L 4841.8745 370.41666 L 4841.8745 396.87497 L 2487.0833 396.87497 L 132.29166 396.87497 L 132.29166 370.41666 L 105.83333 370.41666 L 105.83333 343.9583 L 105.83333 317.49997 L 79.37499 317.49997 L 79.37499 317.49997 L 52.916664 291.04166 L 26.458332 291.04166 L 26.458332 264.5833 L 0.0 238.12498 L 0.0 211.66666 L 0.0 185.20833 L 582.0833 158.74998 Q 1190.6249 158.74998 1269.9999 132.29166 L 1322.9166 132.29166 L 2751.6665 105.83333 Q 4153.958 52.916664 4233.333 52.916664 L 4286.25 52.916664 L 5503.333 26.458332 Q 6746.8745 0.0 6879.1665 0.0 z" svg:height="3.9687498mm" draw:style-name="style-6" svg:viewBox="0.0 0.0 7037.9165 396.87497" svg:width="70.379166mm" svg:x="211.66666mm" svg:y="219.60416mm"/>
          <draw:path svg:d="M 264.5833 0.0 L 291.04166 0.0 L 317.49997 26.458332 Q 317.49997 26.458332 343.9583 52.916664 L 343.9583 79.37499 L 317.49997 132.29166 Q 317.49997 185.20833 264.5833 238.12498 Q 211.66666 291.04166 211.66666 396.87497 Q 211.66666 476.24997 185.20833 502.7083 Q 158.74998 502.7083 158.74998 502.7083 L 158.74998 502.7083 L 158.74998 502.7083 Q 132.29166 502.7083 132.29166 476.24997 L 132.29166 476.24997 L 132.29166 449.79166 Q 105.83333 423.3333 105.83333 423.3333 L 105.83333 423.3333 L 105.83333 396.87497 Q 105.83333 396.87497 79.37499 396.87497 L 79.37499 396.87497 L 79.37499 396.87497 Q 52.916664 396.87497 52.916664 317.49997 L 26.458332 238.12498 L 26.458332 185.20833 Q 0.0 158.74998 0.0 158.74998 L 0.0 158.74998 L 0.0 132.29166 Q 0.0 132.29166 0.0 105.83333 Q 0.0 79.37499 0.0 79.37499 L 26.458332 79.37499 L 52.916664 79.37499 L 79.37499 79.37499 L 79.37499 105.83333 L 105.83333 105.83333 L 158.74998 79.37499 Q 238.12498 52.916664 264.5833 26.458332 Q 264.5833 -26.458332 264.5833 0.0 z" svg:height="5.027083mm" draw:style-name="style-7" svg:viewBox="0.0 0.0 343.9583 502.7083" svg:width="3.439583mm" svg:x="195.2625mm" svg:y="153.19374mm"/>
          <draw:path svg:d="M 26.458332 26.458332 L 26.458332 26.458332 L 52.916664 0.0 L 79.37499 0.0 L 185.20833 26.458332 Q 291.04166 26.458332 291.04166 26.458332 L 291.04166 26.458332 L 291.04166 52.916664 Q 291.04166 79.37499 291.04166 79.37499 L 291.04166 79.37499 L 291.04166 79.37499 Q 291.04166 79.37499 211.66666 132.29166 L 132.29166 185.20833 L 79.37499 185.20833 Q 52.916664 185.20833 26.458332 158.74998 L 26.458332 158.74998 L 26.458332 132.29166 Q 26.458332 132.29166 0.0 132.29166 L 0.0 132.29166 L 0.0 79.37499 Q 26.458332 26.458332 26.458332 26.458332 z" svg:height="1.8520832mm" draw:style-name="style-8" svg:viewBox="0.0 0.0 291.04166 185.20833" svg:width="2.9104166mm" svg:x="83.87291mm" svg:y="134.14374mm"/>
          <draw:path svg:d="M 343.9583 52.916664 L 343.9583 52.916664 L 291.04166 105.83333 Q 238.12498 185.20833 264.5833 211.66666 L 291.04166 264.5833 L 291.04166 317.49997 Q 291.04166 396.87497 264.5833 396.87497 L 264.5833 396.87497 L 238.12498 396.87497 Q 238.12498 370.41666 132.29166 264.5833 L 26.458332 158.74998 L 26.458332 105.83333 Q 26.458332 79.37499 0.0 79.37499 L 0.0 79.37499 L 0.0 52.916664 Q 26.458332 52.916664 79.37499 26.458332 L 158.74998 0.0 L 264.5833 0.0 Q 370.41666 0.0 370.41666 26.458332 Q 343.9583 26.458332 343.9583 52.916664 z" svg:height="3.9687498mm" draw:style-name="style-9" svg:viewBox="0.0 0.0 370.41666 396.87497" svg:width="3.7041664mm" svg:x="75.40624mm" svg:y="156.63333mm"/>
          <draw:path svg:d="M 1349.3749 0.0 L 1481.6666 0.0 L 1534.5833 0.0 L 1613.9583 26.458332 L 2328.3333 26.458332 Q 3069.1665 26.458332 3095.6248 26.458332 L 3122.0833 26.458332 L 3122.0833 52.916664 Q 3122.0833 79.37499 3069.1665 79.37499 L 3042.7083 79.37499 L 3095.6248 105.83333 Q 3148.5415 105.83333 3122.0833 132.29166 Q 3122.0833 185.20833 3122.0833 185.20833 L 3122.0833 185.20833 L 3148.5415 211.66666 L 3148.5415 238.12498 L 3016.2498 238.12498 L 2883.9583 238.12498 L 2936.8748 264.5833 L 2989.7915 291.04166 L 3122.0833 291.04166 Q 3254.3748 291.04166 3254.3748 317.49997 L 3254.3748 317.49997 L 2910.4165 317.49997 L 2566.4583 317.49997 L 2381.2498 317.49997 Q 2169.5833 343.9583 1164.1666 370.41666 L 185.20833 396.87497 L 185.20833 396.87497 L 185.20833 396.87497 L 105.83333 370.41666 L 0.0 343.9583 L 0.0 343.9583 L 0.0 343.9583 L 26.458332 343.9583 L 26.458332 343.9583 L 26.458332 317.49997 L 0.0 317.49997 L 0.0 291.04166 L 0.0 264.5833 L 52.916664 264.5833 Q 105.83333 264.5833 105.83333 238.12498 Q 105.83333 211.66666 158.74998 185.20833 Q 211.66666 185.20833 264.5833 158.74998 L 291.04166 158.74998 L 291.04166 132.29166 Q 317.49997 105.83333 238.12498 79.37499 L 185.20833 79.37499 L 185.20833 52.916664 L 185.20833 52.916664 L 687.9166 26.458332 Q 1217.0833 26.458332 1349.3749 0.0 z" svg:height="3.9687498mm" draw:style-name="style-10" svg:viewBox="0.0 0.0 3254.3748 396.87497" svg:width="32.543747mm" svg:x="176.2125mm" svg:y="217.2229mm"/>
          <draw:path svg:d="M 132.29166 52.916664 L 158.74998 0.0 L 264.5833 105.83333 Q 370.41666 211.66666 370.41666 238.12498 L 396.87497 238.12498 L 423.3333 317.49997 Q 476.24997 423.3333 529.1666 423.3333 Q 555.625 476.24997 582.0833 476.24997 L 582.0833 476.24997 L 582.0833 502.7083 Q 608.5416 529.1666 582.0833 555.625 Q 529.1666 555.625 529.1666 582.0833 L 529.1666 608.5416 L 529.1666 608.5416 L 529.1666 608.5416 L 502.7083 608.5416 L 502.7083 634.99994 L 502.7083 634.99994 L 529.1666 634.99994 L 529.1666 661.4583 L 529.1666 687.9166 L 687.9166 687.9166 L 820.2083 687.9166 L 820.2083 714.37494 L 846.6666 714.37494 L 846.6666 740.8333 L 846.6666 793.74994 L 820.2083 793.74994 L 793.74994 793.74994 L 793.74994 820.2083 L 793.74994 820.2083 L 740.8333 820.2083 L 661.4583 820.2083 L 661.4583 846.6666 L 687.9166 873.12494 L 687.9166 899.5833 L 687.9166 926.0416 L 661.4583 926.0416 L 661.4583 952.49994 L 634.99994 952.49994 L 608.5416 952.49994 L 608.5416 926.0416 L 582.0833 899.5833 L 582.0833 899.5833 L 582.0833 899.5833 L 582.0833 873.12494 L 582.0833 873.12494 L 555.625 873.12494 L 555.625 846.6666 L 555.625 846.6666 L 529.1666 846.6666 L 529.1666 846.6666 L 529.1666 846.6666 L 529.1666 820.2083 L 529.1666 820.2083 L 502.7083 820.2083 L 502.7083 793.74994 L 502.7083 793.74994 L 476.24997 793.74994 L 476.24997 793.74994 Q 476.24997 793.74994 423.3333 740.8333 Q 370.41666 714.37494 370.41666 687.9166 Q 370.41666 634.99994 291.04166 555.625 Q 211.66666 476.24997 132.29166 343.9583 L 52.916664 211.66666 L 52.916664 185.20833 L 52.916664 158.74998 L 26.458332 158.74998 L 26.458332 158.74998 L 26.458332 132.29166 L 0.0 132.29166 L 0.0 132.29166 Q 0.0 105.83333 0.0 105.83333 L 0.0 105.83333 L 52.916664 105.83333 Q 105.83333 105.83333 132.29166 52.916664 z" svg:height="9.525mm" draw:style-name="style-11" svg:viewBox="0.0 0.0 846.6666 952.49994" svg:width="8.466666mm" svg:x="74.08333mm" svg:y="158.22083mm"/>
          <draw:path svg:d="M 1190.6249 26.458332 L 1137.7083 0.0 L 1190.6249 0.0 L 1269.9999 0.0 L 1455.2083 0.0 L 1640.4166 0.0 L 1640.4166 0.0 L 1640.4166 0.0 L 1640.4166 26.458332 L 1613.9583 26.458332 L 1613.9583 26.458332 L 1613.9583 52.916664 L 1561.0416 52.916664 L 1534.5833 52.916664 L 1719.7916 79.37499 Q 1878.5416 105.83333 2116.6665 105.83333 L 2354.7915 105.83333 L 2460.6248 132.29166 L 2592.9165 158.74998 L 2513.5415 158.74998 L 2407.7083 158.74998 L 2196.0415 185.20833 Q 1984.3749 211.66666 1666.8749 211.66666 L 1349.3749 264.5833 L 1349.3749 264.5833 L 1349.3749 264.5833 L 1269.9999 264.5833 Q 1190.6249 264.5833 1190.6249 291.04166 Q 1190.6249 317.49997 1031.875 317.49997 L 899.5833 343.9583 L 899.5833 317.49997 Q 873.12494 317.49997 873.12494 317.49997 Q 873.12494 317.49997 449.79166 291.04166 L 26.458332 264.5833 L 26.458332 264.5833 L 26.458332 238.12498 L 0.0 238.12498 L 0.0 238.12498 L 0.0 211.66666 L 0.0 185.20833 L 79.37499 185.20833 L 158.74998 158.74998 L 555.625 158.74998 Q 978.95825 105.83333 1031.875 105.83333 L 1111.25 105.83333 L 1190.6249 79.37499 Q 1243.5416 52.916664 1190.6249 26.458332 z" svg:height="3.439583mm" draw:style-name="style-12" svg:viewBox="0.0 0.0 2592.9165 343.9583" svg:width="25.929165mm" svg:x="99.74791mm" svg:y="182.56248mm"/>
          <draw:path svg:d="M 52.916664 105.83333 L 79.37499 0.0 L 79.37499 0.0 Q 105.83333 0.0 105.83333 26.458332 L 105.83333 52.916664 L 105.83333 79.37499 L 105.83333 79.37499 L 79.37499 79.37499 L 79.37499 79.37499 L 79.37499 105.83333 L 105.83333 105.83333 L 105.83333 132.29166 L 105.83333 185.20833 L 132.29166 185.20833 L 158.74998 185.20833 L 158.74998 211.66666 L 158.74998 211.66666 L 185.20833 211.66666 L 185.20833 238.12498 L 185.20833 238.12498 L 211.66666 238.12498 L 211.66666 238.12498 L 211.66666 238.12498 L 238.12498 238.12498 L 264.5833 238.12498 L 343.9583 238.12498 Q 423.3333 238.12498 582.0833 238.12498 L 714.37494 238.12498 L 793.74994 238.12498 L 846.6666 238.12498 L 873.12494 264.5833 L 899.5833 264.5833 L 899.5833 291.04166 L 899.5833 317.49997 L 952.49994 317.49997 L 978.95825 317.49997 L 978.95825 343.9583 L 952.49994 343.9583 L 952.49994 343.9583 L 952.49994 343.9583 L 952.49994 370.41666 L 952.49994 370.41666 L 899.5833 370.41666 Q 846.6666 396.87497 476.24997 423.3333 Q 132.29166 449.79166 105.83333 449.79166 L 52.916664 423.3333 L 52.916664 423.3333 L 52.916664 423.3333 L 52.916664 396.87497 Q 52.916664 343.9583 26.458332 317.49997 L 0.0 291.04166 L 0.0 264.5833 L 0.0 238.12498 L 0.0 238.12498 L 0.0 238.12498 L 0.0 211.66666 Q 0.0 211.66666 52.916664 105.83333 z" svg:height="4.497916mm" draw:style-name="style-13" svg:viewBox="0.0 0.0 978.95825 449.79166" svg:width="9.789583mm" svg:x="223.30832mm" svg:y="123.03124mm"/>
          <draw:path svg:d="M 1402.2916 0.0 L 1561.0416 0.0 L 1825.6249 0.0 Q 2090.2083 26.458332 2222.5 0.0 L 2354.7915 0.0 L 2354.7915 0.0 L 2354.7915 26.458332 L 2301.875 26.458332 L 2248.9583 26.458332 L 2090.2083 52.916664 Q 1931.4583 79.37499 1613.9583 79.37499 L 1269.9999 132.29166 L 1269.9999 132.29166 L 1269.9999 132.29166 L 1111.25 132.29166 Q 952.49994 132.29166 476.24997 158.74998 L 0.0 185.20833 L 0.0 185.20833 L 0.0 158.74998 L 79.37499 158.74998 L 185.20833 132.29166 L 449.79166 79.37499 Q 740.8333 26.458332 1005.4166 26.458332 Q 1269.9999 26.458332 1402.2916 0.0 z" svg:height="1.8520832mm" draw:style-name="style-14" svg:viewBox="0.0 0.0 2354.7915 185.20833" svg:width="23.547915mm" svg:x="232.03957mm" svg:y="196.5854mm"/>
          <draw:path svg:d="M 370.41666 0.0 L 370.41666 0.0 L 370.41666 26.458332 L 370.41666 52.916664 L 423.3333 52.916664 L 449.79166 52.916664 L 529.1666 79.37499 Q 582.0833 105.83333 582.0833 105.83333 Q 582.0833 132.29166 634.99994 132.29166 L 661.4583 132.29166 L 661.4583 158.74998 Q 634.99994 158.74998 608.5416 211.66666 L 555.625 238.12498 L 555.625 264.5833 L 529.1666 264.5833 L 529.1666 264.5833 L 529.1666 291.04166 L 529.1666 291.04166 L 529.1666 291.04166 L 502.7083 291.04166 Q 476.24997 291.04166 264.5833 343.9583 L 52.916664 370.41666 L 52.916664 343.9583 Q 52.916664 343.9583 26.458332 317.49997 L 0.0 291.04166 L 0.0 264.5833 L 0.0 264.5833 L 0.0 264.5833 Q 0.0 238.12498 26.458332 238.12498 Q 52.916664 238.12498 52.916664 158.74998 L 52.916664 79.37499 L 211.66666 52.916664 Q 343.9583 26.458332 370.41666 0.0 z" svg:height="3.7041664mm" draw:style-name="style-15" svg:viewBox="0.0 0.0 661.4583 370.41666" svg:width="6.614583mm" svg:x="243.94582mm" svg:y="108.21458mm"/>
          <draw:path svg:d="M 1481.6666 26.458332 L 1561.0416 26.458332 L 1666.8749 0.0 L 1799.1666 0.0 L 1799.1666 0.0 Q 1799.1666 26.458332 1349.3749 185.20833 Q 873.12494 343.9583 555.625 449.79166 L 211.66666 555.625 L 132.29166 555.625 L 79.37499 555.625 L 26.458332 555.625 L 0.0 555.625 L 0.0 555.625 L 26.458332 529.1666 L 26.458332 502.7083 L 26.458332 476.24997 L 52.916664 476.24997 L 52.916664 449.79166 L 79.37499 449.79166 L 105.83333 449.79166 L 132.29166 449.79166 L 185.20833 449.79166 L 185.20833 449.79166 Q 185.20833 449.79166 185.20833 396.87497 L 185.20833 317.49997 L 185.20833 291.04166 Q 185.20833 264.5833 158.74998 238.12498 L 158.74998 211.66666 L 767.2916 132.29166 Q 1402.2916 26.458332 1481.6666 26.458332 z" svg:height="5.5562496mm" draw:style-name="style-16" svg:viewBox="0.0 0.0 1799.1666 555.625" svg:width="17.991665mm" svg:x="99.74791mm" svg:y="142.08124mm"/>
          <draw:path svg:d="M 1058.3333 0.0 L 1269.9999 0.0 L 1269.9999 0.0 L 1269.9999 26.458332 L 1269.9999 26.458332 L 1269.9999 26.458332 L 1296.4583 26.458332 L 1296.4583 26.458332 L 1296.4583 52.916664 L 1269.9999 52.916664 L 1269.9999 52.916664 L 1269.9999 79.37499 L 1269.9999 79.37499 L 1269.9999 79.37499 L 1296.4583 79.37499 L 1296.4583 79.37499 L 1322.9166 79.37499 L 1322.9166 79.37499 L 1322.9166 79.37499 L 1322.9166 79.37499 L 1349.3749 79.37499 L 1349.3749 79.37499 L 1349.3749 105.83333 L 1375.8333 105.83333 L 1375.8333 132.29166 L 1375.8333 132.29166 L 1322.9166 132.29166 Q 1296.4583 132.29166 1243.5416 158.74998 L 1190.6249 185.20833 L 1111.25 185.20833 L 1058.3333 185.20833 L 1111.25 211.66666 L 1164.1666 238.12498 L 1164.1666 238.12498 L 1190.6249 238.12498 L 1190.6249 238.12498 L 1190.6249 238.12498 L 1111.25 264.5833 Q 1031.875 291.04166 634.99994 291.04166 L 264.5833 317.49997 L 264.5833 291.04166 Q 264.5833 291.04166 132.29166 264.5833 L 0.0 238.12498 L 0.0 238.12498 L 0.0 238.12498 L 158.74998 211.66666 L 343.9583 185.20833 L 343.9583 185.20833 L 370.41666 185.20833 L 370.41666 185.20833 L 370.41666 185.20833 L 370.41666 158.74998 L 370.41666 158.74998 L 343.9583 158.74998 L 343.9583 132.29166 L 317.49997 132.29166 L 291.04166 132.29166 L 264.5833 105.83333 Q 238.12498 79.37499 158.74998 79.37499 L 105.83333 79.37499 L 105.83333 52.916664 L 105.83333 52.916664 L 211.66666 52.916664 L 343.9583 26.458332 L 582.0833 26.458332 Q 846.6666 26.458332 1058.3333 0.0 z" svg:height="3.1749997mm" draw:style-name="style-17" svg:viewBox="0.0 0.0 1375.8333 317.49997" svg:width="13.758332mm" svg:x="89.95833mm" svg:y="206.11041mm"/>
          <draw:path svg:d="M 264.5833 0.0 L 370.41666 0.0 L 370.41666 26.458332 L 396.87497 52.916664 L 396.87497 79.37499 Q 396.87497 132.29166 291.04166 158.74998 L 211.66666 185.20833 L 158.74998 185.20833 Q 105.83333 185.20833 52.916664 105.83333 L 0.0 52.916664 L 79.37499 26.458332 Q 132.29166 26.458332 132.29166 26.458332 Q 158.74998 26.458332 264.5833 0.0 z" svg:height="1.8520832mm" draw:style-name="style-18" svg:viewBox="0.0 0.0 396.87497 185.20833" svg:width="3.9687498mm" svg:x="265.37708mm" svg:y="106.09791mm"/>
          <draw:path svg:d="M 132.29166 26.458332 L 132.29166 26.458332 L 185.20833 52.916664 Q 238.12498 52.916664 238.12498 79.37499 Q 238.12498 105.83333 264.5833 105.83333 L 264.5833 105.83333 L 264.5833 158.74998 Q 291.04166 185.20833 291.04166 185.20833 L 291.04166 185.20833 L 343.9583 185.20833 Q 396.87497 185.20833 423.3333 185.20833 Q 476.24997 158.74998 502.7083 158.74998 Q 502.7083 132.29166 529.1666 105.83333 L 529.1666 105.83333 L 529.1666 105.83333 Q 555.625 105.83333 555.625 105.83333 L 555.625 79.37499 L 661.4583 26.458332 Q 793.74994 0.0 873.12494 0.0 Q 978.95825 0.0 1005.4166 0.0 L 1031.875 0.0 L 1031.875 0.0 L 1031.875 0.0 L 1031.875 26.458332 L 1031.875 26.458332 L 1058.3333 52.916664 L 1058.3333 105.83333 L 1084.7916 105.83333 L 1111.25 105.83333 L 1111.25 132.29166 L 1084.7916 132.29166 L 1084.7916 132.29166 L 1084.7916 158.74998 L 1005.4166 185.20833 Q 926.0416 211.66666 926.0416 238.12498 Q 926.0416 264.5833 899.5833 264.5833 Q 873.12494 264.5833 846.6666 317.49997 Q 820.2083 396.87497 793.74994 529.1666 L 767.2916 661.4583 L 767.2916 687.9166 L 767.2916 740.8333 L 793.74994 740.8333 L 793.74994 740.8333 L 793.74994 767.2916 L 820.2083 767.2916 L 820.2083 767.2916 L 820.2083 793.74994 L 820.2083 793.74994 L 846.6666 793.74994 L 846.6666 899.5833 L 873.12494 1005.4166 L 873.12494 1058.3333 L 873.12494 1084.7916 L 899.5833 1111.25 L 926.0416 1137.7083 L 926.0416 1164.1666 L 926.0416 1190.6249 L 952.49994 1190.6249 L 952.49994 1217.0833 L 978.95825 1217.0833 L 978.95825 1217.0833 L 978.95825 1217.0833 Q 978.95825 1217.0833 978.95825 1243.5416 L 1005.4166 1243.5416 L 1005.4166 1243.5416 L 1005.4166 1269.9999 L 978.95825 1269.9999 L 952.49994 1269.9999 L 952.49994 1243.5416 L 926.0416 1243.5416 L 926.0416 1269.9999 L 926.0416 1296.4583 L 952.49994 1296.4583 L 952.49994 1322.9166 L 952.49994 1322.9166 L 978.95825 1322.9166 L 978.95825 1322.9166 L 978.95825 1322.9166 L 978.95825 1349.3749 L 978.95825 1349.3749 L 1005.4166 1349.3749 L 1005.4166 1375.8333 L 1005.4166 1375.8333 L 1031.875 1375.8333 L 1031.875 1375.8333 L 1031.875 1375.8333 L 1031.875 1402.2916 L 1031.875 1402.2916 L 1058.3333 1402.2916 L 1058.3333 1428.7499 L 1084.7916 1455.2083 Q 1137.7083 1508.1249 1190.6249 1508.1249 L 1243.5416 1534.5833 L 1243.5416 1534.5833 L 1243.5416 1534.5833 L 1217.0833 1534.5833 L 1217.0833 1534.5833 L 1217.0833 1561.0416 L 1190.6249 1561.0416 L 1190.6249 1561.0416 L 1190.6249 1587.4999 L 1190.6249 1587.4999 L 1190.6249 1587.4999 L 1164.1666 1587.4999 L 1164.1666 1587.4999 L 1164.1666 1613.9583 L 1137.7083 1613.9583 L 1137.7083 1613.9583 L 1137.7083 1640.4166 L 1137.7083 1640.4166 L 1137.7083 1640.4166 L 1137.7083 1640.4166 L 1111.25 1640.4166 L 1111.25 1666.8749 L 1111.25 1666.8749 L 1031.875 1666.8749 Q 952.49994 1693.3333 820.2083 1666.8749 Q 687.9166 1640.4166 582.0833 1587.4999 Q 502.7083 1534.5833 396.87497 1375.8333 Q 291.04166 1243.5416 264.5833 1058.3333 L 211.66666 846.6666 L 211.66666 846.6666 L 238.12498 846.6666 L 238.12498 740.8333 Q 238.12498 634.99994 238.12498 582.0833 Q 238.12498 529.1666 185.20833 529.1666 L 158.74998 502.7083 L 158.74998 423.3333 Q 132.29166 370.41666 105.83333 264.5833 L 79.37499 158.74998 L 52.916664 158.74998 Q 26.458332 158.74998 26.458332 105.83333 L 0.0 52.916664 L 26.458332 0.0 Q 26.458332 -26.458332 79.37499 0.0 Q 105.83333 0.0 132.29166 26.458332 z" svg:height="16.668749mm" draw:style-name="style-19" svg:viewBox="0.0 0.0 1243.5416 1666.8749" svg:width="12.435416mm" svg:x="184.94374mm" svg:y="148.16666mm"/>
          <draw:path svg:d="M 79.37499 0.0 Q 132.29166 0.0 132.29166 26.458332 Q 158.74998 79.37499 79.37499 79.37499 Q 0.0 105.83333 0.0 52.916664 Q 26.458332 0.0 79.37499 0.0 z" svg:height="0.7937499mm" draw:style-name="style-20" svg:viewBox="0.0 0.0 132.29166 79.37499" svg:width="1.3229166mm" svg:x="214.57707mm" svg:y="97.89583mm"/>
          <draw:path svg:d="M 1217.0833 0.0 L 1349.3749 0.0 L 1322.9166 79.37499 Q 1269.9999 132.29166 1269.9999 158.74998 L 1269.9999 185.20833 L 1269.9999 211.66666 L 1269.9999 238.12498 L 1269.9999 264.5833 L 1269.9999 291.04166 L 1269.9999 291.04166 L 1269.9999 317.49997 L 1269.9999 317.49997 L 1269.9999 343.9583 L 1349.3749 396.87497 Q 1428.7499 449.79166 1428.7499 449.79166 L 1455.2083 449.79166 L 1455.2083 476.24997 Q 1455.2083 502.7083 1428.7499 502.7083 Q 1375.8333 502.7083 1375.8333 529.1666 Q 1375.8333 555.625 1322.9166 582.0833 Q 1269.9999 608.5416 1243.5416 608.5416 Q 1217.0833 582.0833 1217.0833 555.625 Q 1190.6249 555.625 1164.1666 529.1666 L 1164.1666 502.7083 L 1164.1666 476.24997 Q 1164.1666 449.79166 1190.6249 449.79166 Q 1217.0833 449.79166 1217.0833 396.87497 Q 1217.0833 370.41666 1058.3333 317.49997 Q 899.5833 264.5833 714.37494 291.04166 Q 529.1666 343.9583 529.1666 370.41666 Q 529.1666 396.87497 476.24997 396.87497 L 423.3333 423.3333 L 370.41666 423.3333 Q 343.9583 449.79166 264.5833 449.79166 L 185.20833 502.7083 L 185.20833 476.24997 Q 211.66666 476.24997 185.20833 423.3333 Q 158.74998 370.41666 132.29166 396.87497 L 79.37499 396.87497 L 79.37499 370.41666 L 79.37499 343.9583 L 105.83333 343.9583 Q 158.74998 343.9583 158.74998 317.49997 Q 158.74998 291.04166 105.83333 291.04166 L 52.916664 291.04166 L 52.916664 264.5833 L 52.916664 264.5833 L 26.458332 264.5833 L 26.458332 238.12498 L 26.458332 238.12498 L 0.0 238.12498 L 0.0 211.66666 L 0.0 185.20833 L 26.458332 158.74998 L 26.458332 132.29166 L 52.916664 132.29166 L 79.37499 132.29166 L 582.0833 79.37499 Q 1084.7916 26.458332 1217.0833 0.0 z M 1322.9166 502.7083 L 1296.4583 502.7083 L 1296.4583 476.24997 L 1269.9999 476.24997 L 1269.9999 449.79166 Q 1269.9999 396.87497 1296.4583 396.87497 Q 1322.9166 396.87497 1322.9166 449.79166 Q 1349.3749 502.7083 1322.9166 502.7083 z" svg:height="6.0854163mm" draw:style-name="style-21" svg:viewBox="0.0 0.0 1455.2083 608.5416" svg:width="14.552083mm" svg:x="167.74582mm" svg:y="127.79375mm"/>
          <draw:path svg:d="M 476.24997 0.0 L 529.1666 0.0 L 529.1666 0.0 Q 529.1666 0.0 529.1666 26.458332 L 555.625 26.458332 L 582.0833 52.916664 Q 634.99994 52.916664 634.99994 79.37499 L 634.99994 79.37499 L 555.625 79.37499 L 476.24997 105.83333 L 449.79166 105.83333 L 423.3333 105.83333 L 211.66666 132.29166 L 26.458332 132.29166 L 0.0 79.37499 Q 0.0 26.458332 211.66666 26.458332 Q 396.87497 0.0 476.24997 0.0 z" svg:height="1.3229166mm" draw:style-name="style-22" svg:viewBox="0.0 0.0 634.99994 132.29166" svg:width="6.3499994mm" svg:x="172.50833mm" svg:y="165.09999mm"/>
          <draw:path svg:d="M 1455.2083 264.5833 L 1481.6666 264.5833 L 1481.6666 317.49997 Q 1481.6666 317.49997 1481.6666 370.41666 Q 1481.6666 423.3333 1455.2083 423.3333 Q 1402.2916 449.79166 1455.2083 476.24997 Q 1508.1249 502.7083 1481.6666 529.1666 Q 1455.2083 555.625 1455.2083 582.0833 Q 1428.7499 582.0833 1508.1249 608.5416 L 1587.4999 608.5416 L 1587.4999 634.99994 L 1587.4999 687.9166 L 1455.2083 687.9166 L 1349.3749 687.9166 L 1455.2083 714.37494 L 1561.0416 714.37494 L 1561.0416 740.8333 L 1561.0416 767.2916 L 1640.4166 767.2916 L 1719.7916 793.74994 L 1719.7916 793.74994 L 1719.7916 793.74994 L 1746.2499 793.74994 L 1746.2499 793.74994 L 1746.2499 820.2083 L 1772.7083 820.2083 L 1772.7083 846.6666 L 1772.7083 846.6666 L 1719.7916 846.6666 L 1666.8749 846.6666 L 1349.3749 820.2083 L 1005.4166 820.2083 L 1005.4166 820.2083 L 1005.4166 793.74994 L 767.2916 793.74994 Q 502.7083 793.74994 396.87497 740.8333 L 291.04166 714.37494 L 291.04166 714.37494 L 291.04166 687.9166 L 317.49997 687.9166 L 343.9583 687.9166 L 343.9583 634.99994 L 343.9583 608.5416 L 317.49997 608.5416 L 317.49997 582.0833 L 185.20833 582.0833 L 26.458332 582.0833 L 26.458332 555.625 L 26.458332 529.1666 L 0.0 529.1666 L 0.0 529.1666 L 0.0 502.7083 L 26.458332 502.7083 L 26.458332 502.7083 L 26.458332 502.7083 L 26.458332 502.7083 L 52.916664 476.24997 L 79.37499 476.24997 L 105.83333 476.24997 L 132.29166 476.24997 L 132.29166 476.24997 L 132.29166 476.24997 L 132.29166 476.24997 L 132.29166 449.79166 L 132.29166 423.3333 L 132.29166 396.87497 Q 132.29166 370.41666 291.04166 370.41666 L 476.24997 370.41666 L 476.24997 343.9583 L 502.7083 343.9583 L 502.7083 343.9583 L 502.7083 317.49997 L 502.7083 317.49997 L 502.7083 317.49997 L 502.7083 291.04166 L 502.7083 264.5833 L 502.7083 238.12498 L 502.7083 211.66666 L 476.24997 185.20833 Q 449.79166 158.74998 423.3333 158.74998 L 370.41666 132.29166 L 370.41666 105.83333 Q 396.87497 79.37499 343.9583 52.916664 L 317.49997 0.0 L 370.41666 0.0 Q 423.3333 0.0 740.8333 26.458332 Q 1031.875 79.37499 1058.3333 105.83333 Q 1058.3333 158.74998 1243.5416 211.66666 Q 1402.2916 264.5833 1455.2083 264.5833 z" svg:height="8.466666mm" draw:style-name="style-23" svg:viewBox="0.0 0.0 1772.7083 846.6666" svg:width="17.727083mm" svg:x="79.11041mm" svg:y="159.27916mm"/>
          <draw:path svg:d="M 1481.6666 0.0 L 2301.875 0.0 L 2328.3333 0.0 L 2354.7915 0.0 L 2354.7915 26.458332 L 2354.7915 52.916664 L 2381.2498 52.916664 L 2434.1665 79.37499 L 2434.1665 79.37499 L 2434.1665 79.37499 L 2116.6665 79.37499 Q 1772.7083 79.37499 1693.3333 105.83333 L 1640.4166 132.29166 L 1640.4166 132.29166 Q 1640.4166 132.29166 1613.9583 132.29166 L 1613.9583 158.74998 L 1428.7499 158.74998 Q 1217.0833 132.29166 687.9166 132.29166 L 132.29166 132.29166 L 52.916664 105.83333 L 0.0 105.83333 L 0.0 105.83333 L 0.0 79.37499 L 52.916664 79.37499 L 79.37499 79.37499 L 79.37499 52.916664 L 52.916664 52.916664 L 52.916664 52.916664 L 52.916664 26.458332 L 52.916664 26.458332 L 52.916664 26.458332 L 343.9583 26.458332 Q 634.99994 26.458332 1481.6666 0.0 z" svg:height="1.5874999mm" draw:style-name="style-24" svg:viewBox="0.0 0.0 2434.1665 158.74998" svg:width="24.341665mm" svg:x="191.02916mm" svg:y="216.16457mm"/>
          <draw:path svg:d="M 3571.8748 0.0 L 3598.3333 0.0 L 3598.3333 0.0 Q 3598.3333 0.0 3571.8748 26.458332 Q 3518.9583 52.916664 3466.0415 158.74998 Q 3439.5833 264.5833 2936.8748 291.04166 L 2460.6248 317.49997 L 2434.1665 343.9583 L 2407.7083 370.41666 L 2487.0833 370.41666 L 2566.4583 370.41666 L 2725.2083 396.87497 Q 2883.9583 423.3333 3148.5415 423.3333 L 3439.5833 423.3333 L 3439.5833 423.3333 L 3439.5833 423.3333 L 3254.3748 449.79166 Q 3069.1665 476.24997 2883.9583 476.24997 L 2672.2915 476.24997 L 2592.9165 502.7083 L 2513.5415 502.7083 L 2434.1665 502.7083 Q 2354.7915 502.7083 2354.7915 529.1666 Q 2354.7915 582.0833 1878.5416 608.5416 L 1375.8333 634.99994 L 1375.8333 608.5416 L 1349.3749 608.5416 L 1349.3749 608.5416 L 1349.3749 608.5416 L 1349.3749 582.0833 Q 1349.3749 582.0833 1349.3749 555.625 Q 1349.3749 529.1666 1349.3749 476.24997 Q 1375.8333 396.87497 1349.3749 396.87497 Q 1322.9166 370.41666 767.2916 370.41666 L 238.12498 343.9583 L 185.20833 343.9583 L 105.83333 317.49997 L 79.37499 317.49997 L 26.458332 317.49997 L 79.37499 291.04166 L 105.83333 264.5833 L 79.37499 264.5833 L 52.916664 264.5833 L 26.458332 238.12498 L 0.0 238.12498 L 0.0 211.66666 L 0.0 158.74998 L 582.0833 105.83333 Q 1164.1666 52.916664 1164.1666 52.916664 L 1164.1666 52.916664 L 1613.9583 52.916664 L 2090.2083 52.916664 L 2831.0415 26.458332 Q 3545.4165 0.0 3571.8748 0.0 z" svg:height="6.3499994mm" draw:style-name="style-25" svg:viewBox="0.0 0.0 3598.3333 634.99994" svg:width="35.98333mm" svg:x="105.03958mm" svg:y="168.275mm"/>
          <draw:path svg:d="M 26.458332 52.916664 L 26.458332 0.0 L 79.37499 26.458332 Q 105.83333 52.916664 185.20833 79.37499 L 291.04166 79.37499 L 396.87497 79.37499 L 476.24997 105.83333 L 476.24997 105.83333 L 476.24997 105.83333 L 370.41666 105.83333 Q 264.5833 105.83333 264.5833 132.29166 Q 264.5833 158.74998 238.12498 158.74998 Q 211.66666 158.74998 132.29166 158.74998 L 52.916664 132.29166 L 26.458332 132.29166 L 26.458332 105.83333 L 26.458332 105.83333 L 26.458332 105.83333 L 26.458332 105.83333 Q 0.0 105.83333 0.0 79.37499 L 0.0 79.37499 L 0.0 79.37499 Q 26.458332 79.37499 26.458332 52.916664 z" svg:height="1.5874999mm" draw:style-name="style-26" svg:viewBox="0.0 0.0 476.24997 158.74998" svg:width="4.7625mm" svg:x="94.456245mm" svg:y="129.64583mm"/>
          <draw:path svg:d="M 1693.3333 0.0 L 2328.3333 0.0 L 2328.3333 26.458332 L 2328.3333 52.916664 L 2248.9583 52.916664 L 2169.5833 52.916664 L 2222.5 79.37499 L 2248.9583 105.83333 L 2513.5415 105.83333 Q 2778.1248 158.74998 3651.2498 105.83333 Q 4497.9165 105.83333 4550.833 79.37499 L 4603.75 79.37499 L 4603.75 105.83333 Q 4603.75 158.74998 4550.833 158.74998 Q 4497.9165 211.66666 4524.375 211.66666 Q 4550.833 211.66666 4550.833 238.12498 Q 4550.833 264.5833 4524.375 264.5833 Q 4497.9165 264.5833 4497.9165 317.49997 Q 4497.9165 343.9583 4524.375 343.9583 Q 4550.833 370.41666 4497.9165 370.41666 Q 4418.5415 370.41666 4418.5415 396.87497 Q 4418.5415 423.3333 4445.0 423.3333 Q 4497.9165 449.79166 4471.458 449.79166 Q 4471.458 476.24997 4471.458 476.24997 L 4471.458 476.24997 L 4233.333 476.24997 Q 3995.208 476.24997 3227.9165 529.1666 L 2487.0833 582.0833 L 2460.6248 582.0833 L 2434.1665 582.0833 L 2434.1665 608.5416 L 2434.1665 608.5416 L 2116.6665 608.5416 Q 1799.1666 634.99994 1402.2916 634.99994 L 1005.4166 661.4583 L 873.12494 661.4583 Q 740.8333 687.9166 476.24997 661.4583 L 211.66666 661.4583 L 211.66666 661.4583 L 211.66666 634.99994 L 211.66666 634.99994 L 211.66666 634.99994 L 238.12498 634.99994 Q 238.12498 634.99994 264.5833 608.5416 Q 317.49997 582.0833 291.04166 582.0833 L 264.5833 582.0833 L 211.66666 555.625 L 185.20833 555.625 L 185.20833 529.1666 Q 185.20833 502.7083 211.66666 502.7083 Q 238.12498 476.24997 211.66666 476.24997 L 185.20833 476.24997 L 185.20833 449.79166 L 185.20833 449.79166 L 211.66666 423.3333 Q 211.66666 370.41666 264.5833 370.41666 L 291.04166 370.41666 L 291.04166 396.87497 L 317.49997 396.87497 L 317.49997 396.87497 L 317.49997 370.41666 L 343.9583 370.41666 L 370.41666 370.41666 L 370.41666 343.9583 L 370.41666 343.9583 L 343.9583 343.9583 L 343.9583 317.49997 L 291.04166 317.49997 Q 238.12498 317.49997 185.20833 291.04166 Q 158.74998 264.5833 105.83333 238.12498 L 52.916664 211.66666 L 52.916664 211.66666 L 52.916664 211.66666 L 79.37499 211.66666 L 79.37499 211.66666 L 105.83333 185.20833 L 132.29166 158.74998 L 52.916664 158.74998 L 0.0 158.74998 L 0.0 132.29166 L 0.0 132.29166 L 211.66666 105.83333 Q 449.79166 52.916664 449.79166 52.916664 Q 476.24997 52.916664 476.24997 52.916664 L 476.24997 26.458332 L 793.74994 26.458332 Q 1084.7916 0.0 1693.3333 0.0 z" svg:height="6.614583mm" draw:style-name="style-27" svg:viewBox="0.0 0.0 4603.75 661.4583" svg:width="46.0375mm" svg:x="245.53333mm" svg:y="189.97083mm"/>
          <draw:path svg:d="M 740.8333 185.20833 L 740.8333 211.66666 L 740.8333 211.66666 L 740.8333 211.66666 L 714.37494 238.12498 L 714.37494 264.5833 L 687.9166 264.5833 L 661.4583 264.5833 L 661.4583 291.04166 L 634.99994 317.49997 L 634.99994 317.49997 L 634.99994 317.49997 L 634.99994 343.9583 L 634.99994 343.9583 L 608.5416 370.41666 L 582.0833 396.87497 L 608.5416 476.24997 Q 634.99994 529.1666 687.9166 582.0833 Q 740.8333 634.99994 767.2916 634.99994 L 767.2916 661.4583 L 740.8333 661.4583 Q 714.37494 634.99994 687.9166 634.99994 Q 634.99994 608.5416 582.0833 582.0833 L 502.7083 555.625 L 502.7083 687.9166 Q 476.24997 846.6666 423.3333 899.5833 Q 370.41666 952.49994 423.3333 952.49994 Q 449.79166 952.49994 476.24997 952.49994 L 502.7083 952.49994 L 502.7083 952.49994 L 502.7083 952.49994 L 476.24997 952.49994 L 476.24997 952.49994 L 476.24997 978.95825 L 476.24997 978.95825 L 476.24997 978.95825 L 449.79166 1005.4166 L 449.79166 1005.4166 L 423.3333 1005.4166 L 423.3333 1005.4166 L 423.3333 1005.4166 L 343.9583 1005.4166 L 264.5833 1005.4166 L 264.5833 1005.4166 L 264.5833 1005.4166 L 238.12498 1005.4166 L 238.12498 1005.4166 L 211.66666 1005.4166 L 211.66666 1005.4166 L 211.66666 1005.4166 L 185.20833 1005.4166 L 185.20833 978.95825 Q 158.74998 952.49994 158.74998 952.49994 L 158.74998 952.49994 L 158.74998 926.0416 L 158.74998 926.0416 L 185.20833 926.0416 L 185.20833 899.5833 L 185.20833 899.5833 L 211.66666 899.5833 L 211.66666 899.5833 L 211.66666 873.12494 L 185.20833 873.12494 Q 185.20833 846.6666 105.83333 634.99994 Q 52.916664 423.3333 26.458332 264.5833 L 0.0 132.29166 L 52.916664 105.83333 Q 105.83333 105.83333 105.83333 79.37499 Q 105.83333 52.916664 291.04166 0.0 Q 476.24997 -26.458332 634.99994 26.458332 Q 793.74994 79.37499 793.74994 105.83333 Q 793.74994 158.74998 767.2916 158.74998 Q 740.8333 158.74998 740.8333 185.20833 z" svg:height="10.054166mm" draw:style-name="style-28" svg:viewBox="0.0 0.0 793.74994 1005.4166" svg:width="7.9374995mm" svg:x="171.97916mm" svg:y="130.70416mm"/>
          <draw:path svg:d="M 899.5833 0.0 L 926.0416 26.458332 L 926.0416 79.37499 Q 926.0416 132.29166 899.5833 264.5833 L 899.5833 370.41666 L 1111.25 370.41666 Q 1322.9166 370.41666 1428.7499 343.9583 L 1534.5833 343.9583 L 1534.5833 370.41666 L 1508.1249 370.41666 L 1508.1249 396.87497 Q 1508.1249 423.3333 1534.5833 423.3333 Q 1561.0416 423.3333 1561.0416 529.1666 Q 1534.5833 634.99994 1561.0416 634.99994 Q 1587.4999 634.99994 1640.4166 661.4583 L 1693.3333 687.9166 L 1693.3333 687.9166 L 1666.8749 687.9166 L 1666.8749 687.9166 L 1666.8749 687.9166 L 1666.8749 714.37494 L 1666.8749 714.37494 L 1640.4166 714.37494 Q 1640.4166 740.8333 1666.8749 740.8333 L 1693.3333 740.8333 L 1666.8749 767.2916 Q 1613.9583 793.74994 1561.0416 793.74994 L 1534.5833 820.2083 L 1508.1249 820.2083 Q 1508.1249 846.6666 1508.1249 846.6666 L 1508.1249 846.6666 L 1455.2083 846.6666 Q 1375.8333 846.6666 1296.4583 873.12494 L 1190.6249 899.5833 L 1164.1666 899.5833 L 1137.7083 899.5833 L 1137.7083 952.49994 L 1137.7083 1005.4166 L 1137.7083 1031.875 Q 1137.7083 1058.3333 1137.7083 1084.7916 L 1137.7083 1084.7916 L 1137.7083 1084.7916 Q 1111.25 1111.25 1111.25 1111.25 L 1111.25 1111.25 L 1084.7916 1111.25 Q 1058.3333 1111.25 1031.875 1111.25 Q 978.95825 1111.25 873.12494 1137.7083 Q 793.74994 1164.1666 687.9166 1137.7083 Q 608.5416 1111.25 476.24997 1111.25 L 343.9583 1111.25 L 238.12498 1111.25 L 158.74998 1111.25 L 79.37499 1084.7916 L 0.0 1084.7916 L 0.0 1084.7916 L 0.0 1058.3333 L 79.37499 1058.3333 L 132.29166 1058.3333 L 185.20833 1058.3333 L 211.66666 1058.3333 L 343.9583 1005.4166 Q 449.79166 952.49994 449.79166 952.49994 L 476.24997 952.49994 L 529.1666 952.49994 L 582.0833 952.49994 L 582.0833 926.0416 L 608.5416 926.0416 L 608.5416 926.0416 L 608.5416 899.5833 L 634.99994 899.5833 L 661.4583 899.5833 L 661.4583 873.12494 L 661.4583 873.12494 L 687.9166 873.12494 Q 687.9166 846.6666 687.9166 767.2916 Q 714.37494 661.4583 661.4583 634.99994 Q 661.4583 608.5416 661.4583 476.24997 Q 661.4583 317.49997 661.4583 317.49997 Q 687.9166 291.04166 714.37494 158.74998 L 740.8333 26.458332 L 740.8333 26.458332 L 767.2916 26.458332 L 820.2083 0.0 Q 899.5833 -26.458332 899.5833 0.0 z" svg:height="11.377083mm" draw:style-name="style-29" svg:viewBox="0.0 0.0 1693.3333 1137.7083" svg:width="16.933332mm" svg:x="144.72708mm" svg:y="126.470825mm"/>
          <draw:path svg:d="M 0.0 132.29166 L 0.0 0.0 L 211.66666 0.0 L 449.79166 0.0 L 476.24997 26.458332 Q 476.24997 79.37499 502.7083 132.29166 L 502.7083 158.74998 L 476.24997 185.20833 Q 476.24997 238.12498 317.49997 238.12498 Q 158.74998 238.12498 79.37499 238.12498 L 0.0 238.12498 L 0.0 132.29166 z" svg:height="2.38125mm" draw:style-name="style-30" svg:viewBox="0.0 0.0 502.7083 238.12498" svg:width="5.027083mm" svg:x="0.0mm" svg:y="170.65623mm"/>
          <draw:path svg:d="M 264.5833 0.0 L 264.5833 0.0 L 1349.3749 26.458332 Q 2434.1665 26.458332 2460.6248 52.916664 L 2487.0833 52.916664 L 2487.0833 52.916664 L 2487.0833 79.37499 L 3227.9165 79.37499 Q 3995.208 79.37499 3995.208 79.37499 L 3995.208 79.37499 L 3968.7498 105.83333 Q 3915.833 132.29166 3968.7498 158.74998 L 3995.208 185.20833 L 3995.208 185.20833 L 3968.7498 185.20833 L 3968.7498 185.20833 L 3968.7498 185.20833 L 3942.2915 211.66666 L 3915.833 211.66666 L 3915.833 238.12498 Q 3915.833 264.5833 3889.3748 264.5833 Q 3862.9165 264.5833 3862.9165 291.04166 Q 3862.9165 317.49997 3783.5415 396.87497 Q 3704.1665 476.24997 3545.4165 529.1666 Q 3413.1248 608.5416 3333.7498 661.4583 Q 3254.3748 714.37494 3227.9165 767.2916 Q 3201.4583 846.6666 3174.9998 846.6666 L 3122.0833 846.6666 L 3122.0833 873.12494 L 3122.0833 899.5833 L 3095.6248 899.5833 L 3095.6248 926.0416 L 3095.6248 926.0416 L 3069.1665 926.0416 L 3069.1665 926.0416 L 3069.1665 926.0416 L 3069.1665 952.49994 L 3069.1665 952.49994 L 3042.7083 952.49994 L 3042.7083 978.95825 L 3042.7083 978.95825 L 3016.2498 978.95825 L 3016.2498 1031.875 L 3016.2498 1084.7916 L 3016.2498 1084.7916 Q 3016.2498 1084.7916 2989.7915 1111.25 L 2989.7915 1137.7083 L 2963.3333 1137.7083 L 2936.8748 1137.7083 L 2910.4165 1164.1666 L 2883.9583 1190.6249 L 2883.9583 1190.6249 L 2857.4998 1190.6249 L 2857.4998 1190.6249 L 2857.4998 1190.6249 L 2804.5833 1217.0833 L 2778.1248 1243.5416 L 2778.1248 1243.5416 L 2778.1248 1243.5416 L 2751.6665 1243.5416 L 2698.7498 1243.5416 L 2698.7498 1243.5416 Q 2672.2915 1243.5416 1904.9999 1322.9166 L 1111.25 1402.2916 L 1084.7916 1402.2916 L 1058.3333 1402.2916 L 978.95825 1375.8333 L 899.5833 1349.3749 L 846.6666 1349.3749 Q 820.2083 1349.3749 714.37494 1296.4583 Q 608.5416 1243.5416 555.625 1217.0833 Q 529.1666 1164.1666 529.1666 1111.25 Q 529.1666 1058.3333 476.24997 1031.875 Q 449.79166 1031.875 396.87497 926.0416 Q 317.49997 820.2083 264.5833 555.625 Q 211.66666 264.5833 185.20833 238.12498 Q 158.74998 238.12498 158.74998 211.66666 Q 158.74998 185.20833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132.29166 52.916664 Q 264.5833 26.458332 264.5833 0.0 z M 2910.4165 767.2916 Q 2989.7915 767.2916 2936.8748 873.12494 Q 2857.4998 1005.4166 2778.1248 1084.7916 Q 2698.7498 1137.7083 2698.7498 1111.25 Q 2698.7498 1084.7916 2619.3748 1084.7916 Q 2539.9998 1058.3333 2539.9998 1031.875 Q 2539.9998 1005.4166 2698.7498 899.5833 Q 2857.4998 793.74994 2910.4165 767.2916 z M 2301.875 1005.4166 L 2301.875 1058.3333 L 2301.875 1058.3333 L 2328.3333 1058.3333 L 2328.3333 1058.3333 Q 2328.3333 1084.7916 2381.2498 1005.4166 Q 2434.1665 926.0416 2513.5415 873.12494 Q 2566.4583 820.2083 2487.0833 978.95825 Q 2381.2498 1164.1666 2328.3333 1190.6249 Q 2275.4165 1217.0833 2275.4165 1190.6249 Q 2275.4165 1137.7083 2248.9583 1137.7083 Q 2222.5 1137.7083 2169.5833 1164.1666 L 2090.2083 1217.0833 L 2090.2083 1190.6249 L 2090.2083 1137.7083 L 2010.8333 1137.7083 L 1931.4583 1137.7083 L 1931.4583 1084.7916 L 1957.9165 1058.3333 L 1957.9165 1058.3333 L 1957.9165 1031.875 L 1957.9165 1031.875 L 1957.9165 1031.875 L 1984.3749 1031.875 L 1984.3749 1031.875 L 2010.8333 1005.4166 L 2037.2915 978.95825 L 2037.2915 978.95825 L 2063.75 978.95825 L 2063.75 978.95825 L 2063.75 978.95825 L 2169.5833 899.5833 Q 2275.4165 820.2083 2328.3333 820.2083 Q 2381.2498 820.2083 2354.7915 873.12494 Q 2328.3333 952.49994 2301.875 1005.4166 z" svg:height="14.022916mm" draw:style-name="style-31" svg:viewBox="0.0 0.0 3995.208 1402.2916" svg:width="39.95208mm" svg:x="170.39166mm" svg:y="113.50624mm"/>
          <draw:path svg:d="M 8784.166 0.0 L 8810.625 0.0 L 8837.083 0.0 L 8890.0 0.0 L 8890.0 26.458332 L 8890.0 26.458332 L 8916.458 52.916664 L 8916.458 79.37499 L 8942.916 79.37499 L 8969.375 105.83333 L 8969.375 105.83333 L 8942.916 105.83333 L 8942.916 105.83333 L 8942.916 105.83333 L 8942.916 132.29166 L 8942.916 132.29166 L 8942.916 158.74998 L 8942.916 158.74998 L 8942.916 158.74998 L 8942.916 158.74998 L 8942.916 185.20833 L 8942.916 185.20833 L 8942.916 185.20833 Q 8942.916 211.66666 8837.083 238.12498 Q 8757.708 264.5833 8466.666 423.3333 Q 8202.083 555.625 7593.5415 873.12494 Q 6984.9995 1164.1666 6058.958 1481.6666 L 5132.9165 1799.1666 L 5106.458 1825.6249 L 5079.9995 1852.0833 L 5027.083 1852.0833 L 5000.6245 1852.0833 L 4974.1665 1878.5416 L 4947.708 1904.9999 L 4947.708 1904.9999 L 4974.1665 1904.9999 L 4974.1665 1904.9999 L 4974.1665 1904.9999 L 5027.083 1931.4583 L 5053.5415 1957.9165 L 5820.833 2063.75 Q 6561.6665 2222.5 6667.4995 2222.5 L 6773.333 2222.5 L 6773.333 2248.9583 L 6773.333 2248.9583 L 6720.4165 2248.9583 L 6641.0415 2275.4165 L 6641.0415 2275.4165 L 6614.583 2275.4165 L 6614.583 2301.875 L 6614.583 2328.3333 L 6588.1245 2328.3333 Q 6561.6665 2328.3333 6561.6665 2381.2498 Q 6561.6665 2407.7083 6482.2915 2460.6248 L 6376.458 2487.0833 L 6376.458 2513.5415 L 6349.9995 2513.5415 L 6349.9995 2513.5415 L 6349.9995 2539.9998 L 6402.9165 2539.9998 L 6429.3745 2539.9998 L 6429.3745 2566.4583 L 6402.9165 2566.4583 L 6402.9165 2566.4583 L 6402.9165 2592.9165 L 6402.9165 2592.9165 L 6402.9165 2592.9165 L 6376.458 2592.9165 L 6376.458 2592.9165 L 6376.458 2619.3748 L 6349.9995 2619.3748 L 6349.9995 2619.3748 L 6349.9995 2645.8333 L 6482.2915 2645.8333 L 6614.583 2645.8333 L 6588.1245 2672.2915 L 6561.6665 2698.7498 L 6588.1245 2698.7498 L 6614.583 2698.7498 L 6614.583 2725.2083 L 6614.583 2725.2083 L 6641.0415 2751.6665 L 6641.0415 2751.6665 L 6535.208 2751.6665 Q 6429.3745 2751.6665 6402.9165 2725.2083 Q 6376.458 2698.7498 5873.7495 2698.7498 L 5371.0415 2698.7498 L 4868.333 2698.7498 L 4339.1665 2698.7498 L 4233.333 2698.7498 L 4127.5 2698.7498 L 4021.6665 2672.2915 Q 3889.3748 2645.8333 2725.2083 2592.9165 Q 1561.0416 2487.0833 1322.9166 2434.1665 Q 1111.25 2381.2498 1058.3333 2328.3333 Q 1031.875 2275.4165 952.49994 2275.4165 Q 899.5833 2275.4165 793.74994 2301.875 L 687.9166 2354.7915 L 661.4583 2354.7915 L 661.4583 2354.7915 L 661.4583 2328.3333 L 634.99994 2328.3333 L 634.99994 2328.3333 L 634.99994 2328.3333 L 634.99994 2301.875 L 634.99994 2301.875 L 661.4583 2301.875 L 661.4583 2275.4165 L 582.0833 2275.4165 Q 476.24997 2275.4165 370.41666 2275.4165 Q 291.04166 2275.4165 264.5833 2169.5833 Q 211.66666 2063.75 105.83333 1904.9999 L 26.458332 1746.2499 L 26.458332 1719.7916 L 0.0 1693.3333 L 0.0 1666.8749 L 0.0 1640.4166 L 52.916664 1640.4166 L 105.83333 1640.4166 L 449.79166 1561.0416 Q 793.74994 1481.6666 846.6666 1481.6666 L 899.5833 1481.6666 L 899.5833 1481.6666 Q 899.5833 1508.1249 873.12494 1508.1249 L 873.12494 1534.5833 L 846.6666 1534.5833 Q 820.2083 1534.5833 1164.1666 1534.5833 Q 1481.6666 1534.5833 1534.5833 1508.1249 L 1613.9583 1481.6666 L 1640.4166 1481.6666 L 1666.8749 1481.6666 L 1693.3333 1455.2083 L 1719.7916 1428.7499 L 1746.2499 1428.7499 L 1772.7083 1428.7499 L 1799.1666 1402.2916 L 1825.6249 1375.8333 L 1640.4166 1375.8333 L 1428.7499 1375.8333 L 1428.7499 1349.3749 L 1428.7499 1349.3749 L 1428.7499 1349.3749 L 1428.7499 1322.9166 L 1508.1249 1322.9166 L 1587.4999 1322.9166 L 1640.4166 1296.4583 Q 1693.3333 1296.4583 1693.3333 1269.9999 Q 1693.3333 1243.5416 1799.1666 1217.0833 Q 1878.5416 1217.0833 2063.75 1190.6249 Q 2248.9583 1164.1666 2487.0833 1137.7083 Q 2698.7498 1111.25 2751.6665 1111.25 L 2831.0415 1111.25 L 2831.0415 1111.25 L 2831.0415 1111.25 L 2989.7915 1137.7083 Q 3122.0833 1137.7083 3148.5415 1137.7083 Q 3148.5415 1164.1666 3280.8333 1164.1666 L 3413.1248 1164.1666 L 3492.4998 1190.6249 L 3598.3333 1190.6249 L 3598.3333 1190.6249 L 3598.3333 1217.0833 L 3545.4165 1217.0833 L 3518.9583 1217.0833 L 3439.5833 1243.5416 L 3386.6665 1269.9999 L 3333.7498 1269.9999 Q 3307.2915 1269.9999 3016.2498 1375.8333 L 2725.2083 1428.7499 L 2698.7498 1455.2083 L 2645.8333 1481.6666 L 2592.9165 1481.6666 L 2566.4583 1481.6666 L 2910.4165 1481.6666 Q 3254.3748 1481.6666 3624.7915 1375.8333 Q 3995.208 1322.9166 4074.583 1296.4583 L 4127.5 1269.9999 L 4180.4165 1269.9999 Q 4206.875 1269.9999 4206.875 1243.5416 L 4206.875 1243.5416 L 4286.25 1243.5416 L 4392.083 1243.5416 L 4471.458 1269.9999 Q 4550.833 1269.9999 4550.833 1243.5416 Q 4577.2915 1190.6249 4974.1665 1111.25 Q 5397.4995 1031.875 5397.4995 1058.3333 Q 5397.4995 1084.7916 5503.333 1084.7916 Q 5609.1665 1084.7916 5582.708 1005.4166 Q 5556.2495 952.49994 5609.1665 926.0416 Q 5688.5415 899.5833 5688.5415 899.5833 L 5688.5415 899.5833 L 6376.458 687.9166 Q 7064.3745 476.24997 7090.833 476.24997 L 7090.833 476.24997 L 7090.833 476.24997 Q 7090.833 476.24997 7117.2915 476.24997 L 7117.2915 449.79166 L 7937.4995 238.12498 Q 8731.25 0.0 8784.166 0.0 z M 5767.9165 1322.9166 Q 5820.833 1322.9166 5820.833 1349.3749 Q 5847.2915 1402.2916 5767.9165 1402.2916 Q 5688.5415 1428.7499 5688.5415 1375.8333 Q 5714.9995 1322.9166 5767.9165 1322.9166 z" svg:height="27.516665mm" draw:style-name="style-32" svg:viewBox="0.0 0.0 8969.375 2751.6665" svg:width="89.69375mm" svg:x="157.69167mm" svg:y="84.666664mm"/>
          <draw:path svg:d="M 582.0833 0.0 L 634.99994 0.0 L 634.99994 26.458332 L 634.99994 52.916664 L 661.4583 52.916664 L 687.9166 52.916664 L 687.9166 79.37499 Q 687.9166 105.83333 608.5416 105.83333 L 555.625 105.83333 L 555.625 132.29166 L 555.625 132.29166 L 555.625 132.29166 L 529.1666 158.74998 L 529.1666 158.74998 Q 502.7083 158.74998 449.79166 211.66666 Q 396.87497 238.12498 396.87497 264.5833 L 396.87497 317.49997 L 396.87497 317.49997 Q 370.41666 317.49997 185.20833 343.9583 Q 26.458332 370.41666 26.458332 343.9583 L 0.0 343.9583 L 132.29166 238.12498 Q 238.12498 158.74998 396.87497 79.37499 Q 529.1666 0.0 582.0833 0.0 z" svg:height="3.439583mm" draw:style-name="style-33" svg:viewBox="0.0 0.0 687.9166 343.9583" svg:width="6.879166mm" svg:x="243.68124mm" svg:y="98.95416mm"/>
          <draw:path svg:d="M 502.7083 26.458332 L 529.1666 26.458332 L 634.99994 79.37499 Q 714.37494 158.74998 740.8333 158.74998 L 740.8333 158.74998 L 740.8333 158.74998 L 740.8333 185.20833 L 767.2916 264.5833 Q 793.74994 317.49997 740.8333 343.9583 Q 714.37494 370.41666 740.8333 370.41666 Q 767.2916 370.41666 793.74994 370.41666 L 846.6666 370.41666 L 846.6666 396.87497 L 846.6666 396.87497 L 820.2083 423.3333 Q 793.74994 476.24997 740.8333 529.1666 L 661.4583 555.625 L 634.99994 555.625 Q 634.99994 582.0833 634.99994 582.0833 L 634.99994 582.0833 L 634.99994 582.0833 Q 608.5416 582.0833 529.1666 634.99994 L 449.79166 687.9166 L 423.3333 687.9166 Q 396.87497 687.9166 317.49997 767.2916 L 264.5833 846.6666 L 211.66666 846.6666 L 132.29166 846.6666 L 79.37499 820.2083 L 26.458332 820.2083 L 26.458332 793.74994 L 0.0 740.8333 L 0.0 740.8333 L 0.0 740.8333 L 0.0 687.9166 L 0.0 661.4583 L 26.458332 634.99994 L 52.916664 608.5416 L 52.916664 608.5416 L 52.916664 582.0833 L 52.916664 582.0833 L 52.916664 582.0833 L 158.74998 502.7083 Q 264.5833 423.3333 291.04166 423.3333 L 291.04166 423.3333 L 317.49997 396.87497 L 370.41666 370.41666 L 396.87497 370.41666 L 423.3333 370.41666 L 423.3333 343.9583 L 423.3333 343.9583 L 449.79166 343.9583 L 449.79166 317.49997 L 370.41666 317.49997 Q 291.04166 317.49997 185.20833 264.5833 L 79.37499 264.5833 L 52.916664 238.12498 L 26.458332 211.66666 L 26.458332 211.66666 L 0.0 211.66666 L 0.0 185.20833 L 0.0 158.74998 L 26.458332 158.74998 L 26.458332 158.74998 L 26.458332 132.29166 L 52.916664 132.29166 L 132.29166 52.916664 Q 238.12498 0.0 370.41666 0.0 Q 476.24997 0.0 502.7083 26.458332 z M 687.9166 264.5833 L 687.9166 264.5833 L 687.9166 238.12498 L 687.9166 238.12498 L 687.9166 264.5833 Q 687.9166 317.49997 687.9166 317.49997 Q 687.9166 317.49997 687.9166 291.04166 L 687.9166 291.04166 L 661.4583 291.04166 L 661.4583 264.5833 L 661.4583 264.5833 L 687.9166 264.5833 L 687.9166 264.5833 z" svg:height="8.466666mm" draw:style-name="style-34" svg:viewBox="0.0 0.0 846.6666 846.6666" svg:width="8.466666mm" svg:x="135.46666mm" svg:y="88.37083mm"/>
          <draw:path svg:d="M 343.9583 26.458332 L 343.9583 0.0 L 423.3333 26.458332 Q 476.24997 26.458332 529.1666 79.37499 Q 555.625 132.29166 582.0833 132.29166 L 608.5416 132.29166 L 608.5416 476.24997 Q 582.0833 820.2083 476.24997 978.95825 Q 370.41666 1137.7083 317.49997 1190.6249 Q 264.5833 1243.5416 238.12498 1243.5416 L 211.66666 1243.5416 L 211.66666 1243.5416 L 211.66666 1243.5416 L 211.66666 1217.0833 L 211.66666 1217.0833 L 238.12498 1217.0833 L 238.12498 1190.6249 L 238.12498 1190.6249 L 264.5833 1190.6249 L 264.5833 1190.6249 L 264.5833 1190.6249 L 264.5833 1164.1666 L 264.5833 1164.1666 L 291.04166 1164.1666 L 291.04166 1137.7083 L 291.04166 1137.7083 L 317.49997 1137.7083 L 317.49997 1137.7083 L 317.49997 1137.7083 L 264.5833 1111.25 Q 211.66666 1111.25 158.74998 1058.3333 L 132.29166 1031.875 L 132.29166 1005.4166 L 105.83333 1005.4166 L 105.83333 1005.4166 L 105.83333 978.95825 L 105.83333 978.95825 L 105.83333 978.95825 L 79.37499 978.95825 L 79.37499 978.95825 L 79.37499 952.49994 L 52.916664 952.49994 L 52.916664 952.49994 L 52.916664 926.0416 L 52.916664 926.0416 L 52.916664 926.0416 L 26.458332 926.0416 L 26.458332 926.0416 L 26.458332 899.5833 L 0.0 899.5833 L 0.0 873.12494 L 0.0 846.6666 L 26.458332 846.6666 L 26.458332 873.12494 L 52.916664 873.12494 L 79.37499 873.12494 L 79.37499 846.6666 L 79.37499 846.6666 L 79.37499 846.6666 L 105.83333 846.6666 L 105.83333 846.6666 L 105.83333 873.12494 L 211.66666 873.12494 Q 343.9583 873.12494 370.41666 846.6666 Q 370.41666 820.2083 396.87497 793.74994 L 396.87497 767.2916 L 396.87497 767.2916 Q 423.3333 767.2916 449.79166 661.4583 Q 476.24997 582.0833 476.24997 396.87497 L 449.79166 185.20833 L 449.79166 158.74998 Q 423.3333 132.29166 423.3333 132.29166 L 396.87497 105.83333 L 396.87497 79.37499 Q 396.87497 52.916664 370.41666 52.916664 Q 343.9583 52.916664 343.9583 26.458332 z" svg:height="12.435416mm" draw:style-name="style-35" svg:viewBox="0.0 0.0 608.5416 1243.5416" svg:width="6.0854163mm" svg:x="194.20416mm" svg:y="152.1354mm"/>
          <draw:path svg:d="M 687.9166 26.458332 L 820.2083 26.458332 L 820.2083 26.458332 Q 820.2083 52.916664 793.74994 52.916664 Q 740.8333 79.37499 370.41666 105.83333 L 0.0 132.29166 L 0.0 105.83333 L 0.0 79.37499 L 0.0 52.916664 L 0.0 26.458332 L 264.5833 0.0 Q 502.7083 0.0 529.1666 0.0 Q 555.625 0.0 687.9166 26.458332 z" svg:height="1.3229166mm" draw:style-name="style-36" svg:viewBox="0.0 0.0 820.2083 132.29166" svg:width="8.202083mm" svg:x="62.97083mm" svg:y="112.18333mm"/>
          <draw:path svg:d="M 846.6666 105.83333 L 899.5833 105.83333 L 952.49994 132.29166 Q 1005.4166 158.74998 978.95825 158.74998 Q 952.49994 158.74998 952.49994 185.20833 L 952.49994 211.66666 L 978.95825 238.12498 L 978.95825 264.5833 L 846.6666 264.5833 Q 714.37494 264.5833 661.4583 238.12498 Q 634.99994 211.66666 423.3333 158.74998 L 211.66666 105.83333 L 158.74998 79.37499 L 132.29166 52.916664 L 52.916664 52.916664 L 0.0 52.916664 L 0.0 26.458332 L 0.0 26.458332 L 211.66666 0.0 Q 396.87497 0.0 582.0833 0.0 Q 793.74994 26.458332 793.74994 52.916664 Q 793.74994 105.83333 846.6666 105.83333 z" svg:height="2.6458333mm" draw:style-name="style-37" svg:viewBox="0.0 0.0 978.95825 264.5833" svg:width="9.789583mm" svg:x="219.60416mm" svg:y="191.55832mm"/>
          <draw:path svg:d="M 1693.3333 0.0 L 3016.2498 0.0 L 3016.2498 0.0 L 3016.2498 26.458332 L 3016.2498 26.458332 L 3042.7083 26.458332 L 3042.7083 26.458332 L 3042.7083 26.458332 L 3042.7083 52.916664 L 3042.7083 52.916664 L 3016.2498 52.916664 L 3016.2498 79.37499 L 2936.8748 79.37499 L 2883.9583 79.37499 L 2857.4998 105.83333 L 2831.0415 105.83333 L 1772.7083 105.83333 L 714.37494 105.83333 L 449.79166 105.83333 L 185.20833 79.37499 L 158.74998 79.37499 Q 132.29166 79.37499 79.37499 52.916664 L 0.0 26.458332 L 185.20833 26.458332 Q 370.41666 26.458332 1693.3333 0.0 z" svg:height="1.0583333mm" draw:style-name="style-38" svg:viewBox="0.0 0.0 3042.7083 105.83333" svg:width="30.427082mm" svg:x="21.43125mm" svg:y="168.53958mm"/>
          <draw:path svg:d="M 0.0 105.83333 L 0.0 0.0 L 0.0 0.0 Q 0.0 0.0 0.0 26.458332 L 26.458332 26.458332 L 52.916664 105.83333 Q 105.83333 158.74998 105.83333 185.20833 L 105.83333 211.66666 L 105.83333 238.12498 L 105.83333 264.5833 L 79.37499 264.5833 L 52.916664 264.5833 L 26.458332 238.12498 Q 0.0 238.12498 0.0 105.83333 z" svg:height="2.6458333mm" draw:style-name="style-39" svg:viewBox="0.0 0.0 105.83333 264.5833" svg:width="1.0583333mm" svg:x="157.16249mm" svg:y="138.11249mm"/>
          <draw:path svg:d="M 899.5833 26.458332 L 926.0416 26.458332 L 926.0416 52.916664 L 926.0416 79.37499 L 952.49994 132.29166 L 978.95825 185.20833 L 952.49994 343.9583 Q 926.0416 502.7083 926.0416 502.7083 Q 926.0416 502.7083 873.12494 529.1666 L 846.6666 529.1666 L 846.6666 529.1666 Q 846.6666 502.7083 873.12494 502.7083 Q 899.5833 502.7083 661.4583 476.24997 Q 449.79166 476.24997 449.79166 502.7083 L 449.79166 529.1666 L 449.79166 555.625 L 449.79166 555.625 L 449.79166 555.625 L 449.79166 555.625 L 502.7083 582.0833 L 529.1666 608.5416 L 555.625 608.5416 L 582.0833 608.5416 L 582.0833 608.5416 Q 582.0833 608.5416 529.1666 634.99994 L 476.24997 661.4583 L 423.3333 661.4583 Q 370.41666 661.4583 291.04166 687.9166 L 238.12498 714.37494 L 211.66666 714.37494 L 185.20833 714.37494 L 158.74998 740.8333 L 132.29166 740.8333 L 132.29166 740.8333 L 132.29166 714.37494 L 105.83333 714.37494 L 79.37499 714.37494 L 79.37499 687.9166 L 79.37499 687.9166 L 105.83333 687.9166 L 132.29166 687.9166 L 132.29166 661.4583 Q 132.29166 608.5416 105.83333 555.625 Q 79.37499 502.7083 52.916664 529.1666 L 26.458332 555.625 L 26.458332 529.1666 Q 26.458332 502.7083 52.916664 502.7083 Q 79.37499 476.24997 26.458332 317.49997 L 0.0 158.74998 L 0.0 158.74998 L 26.458332 158.74998 L 26.458332 132.29166 L 26.458332 105.83333 L 0.0 79.37499 L 0.0 52.916664 L 26.458332 52.916664 L 52.916664 52.916664 L 52.916664 79.37499 L 79.37499 105.83333 L 79.37499 105.83333 L 79.37499 132.29166 L 105.83333 132.29166 L 132.29166 132.29166 L 132.29166 105.83333 Q 158.74998 79.37499 238.12498 52.916664 Q 291.04166 26.458332 396.87497 26.458332 Q 476.24997 -26.458332 661.4583 0.0 Q 873.12494 26.458332 899.5833 26.458332 z" svg:height="7.408333mm" draw:style-name="style-40" svg:viewBox="0.0 0.0 978.95825 740.8333" svg:width="9.789583mm" svg:x="251.08957mm" svg:y="99.74791mm"/>
          <draw:path svg:d="M 185.20833 26.458332 L 158.74998 0.0 L 211.66666 26.458332 Q 264.5833 26.458332 264.5833 105.83333 Q 291.04166 185.20833 370.41666 238.12498 Q 423.3333 264.5833 423.3333 291.04166 Q 423.3333 343.9583 449.79166 370.41666 L 476.24997 396.87497 L 476.24997 396.87497 L 476.24997 396.87497 L 529.1666 396.87497 L 582.0833 396.87497 L 634.99994 396.87497 Q 661.4583 396.87497 687.9166 343.9583 L 687.9166 291.04166 L 714.37494 449.79166 Q 740.8333 634.99994 767.2916 767.2916 L 793.74994 873.12494 L 793.74994 952.49994 L 793.74994 1031.875 L 846.6666 1031.875 L 873.12494 1031.875 L 873.12494 1005.4166 L 899.5833 1005.4166 L 899.5833 873.12494 Q 899.5833 767.2916 952.49994 740.8333 L 1005.4166 714.37494 L 1058.3333 714.37494 Q 1137.7083 714.37494 1190.6249 740.8333 Q 1217.0833 793.74994 1243.5416 820.2083 L 1269.9999 846.6666 L 1269.9999 846.6666 L 1269.9999 873.12494 L 1322.9166 873.12494 L 1375.8333 873.12494 L 1375.8333 820.2083 L 1375.8333 767.2916 L 1375.8333 767.2916 L 1349.3749 767.2916 L 1349.3749 740.8333 L 1349.3749 740.8333 L 1375.8333 714.37494 Q 1402.2916 714.37494 1402.2916 740.8333 Q 1428.7499 767.2916 1428.7499 767.2916 L 1428.7499 767.2916 L 1428.7499 793.74994 L 1428.7499 793.74994 L 1455.2083 793.74994 L 1455.2083 820.2083 L 1481.6666 820.2083 L 1481.6666 820.2083 L 1481.6666 820.2083 Q 1481.6666 820.2083 1481.6666 846.6666 L 1481.6666 846.6666 L 1508.1249 846.6666 L 1508.1249 873.12494 L 1508.1249 873.12494 L 1534.5833 873.12494 L 1534.5833 899.5833 L 1534.5833 926.0416 L 1508.1249 926.0416 L 1508.1249 926.0416 L 1508.1249 952.49994 L 1481.6666 952.49994 L 1481.6666 952.49994 L 1481.6666 978.95825 L 1428.7499 978.95825 Q 1402.2916 978.95825 1375.8333 1005.4166 Q 1322.9166 1031.875 1243.5416 1005.4166 L 1164.1666 978.95825 L 1164.1666 1031.875 Q 1164.1666 1084.7916 1190.6249 1084.7916 L 1190.6249 1111.25 L 1190.6249 1137.7083 Q 1217.0833 1164.1666 1217.0833 1190.6249 L 1217.0833 1217.0833 L 1164.1666 1217.0833 Q 1137.7083 1217.0833 1111.25 1190.6249 Q 1111.25 1137.7083 1111.25 1243.5416 Q 1137.7083 1322.9166 1058.3333 1349.3749 Q 952.49994 1402.2916 952.49994 1455.2083 Q 952.49994 1481.6666 926.0416 1481.6666 L 926.0416 1508.1249 L 926.0416 1508.1249 L 952.49994 1508.1249 L 952.49994 1534.5833 L 952.49994 1561.0416 L 899.5833 1561.0416 L 873.12494 1561.0416 L 873.12494 1534.5833 L 846.6666 1534.5833 L 846.6666 1534.5833 L 846.6666 1508.1249 L 793.74994 1508.1249 Q 767.2916 1508.1249 740.8333 1481.6666 Q 740.8333 1455.2083 767.2916 1428.7499 Q 793.74994 1402.2916 687.9166 1402.2916 Q 608.5416 1349.3749 582.0833 1269.9999 Q 555.625 1190.6249 529.1666 1190.6249 Q 529.1666 1217.0833 502.7083 1243.5416 Q 476.24997 1243.5416 449.79166 1190.6249 Q 423.3333 1164.1666 370.41666 1031.875 Q 317.49997 926.0416 238.12498 873.12494 Q 158.74998 846.6666 52.916664 687.9166 Q -52.916664 529.1666 0.0 449.79166 Q 0.0 396.87497 0.0 317.49997 Q 0.0 238.12498 26.458332 185.20833 Q 52.916664 158.74998 132.29166 105.83333 Q 211.66666 79.37499 185.20833 26.458332 z" svg:height="15.610415mm" draw:style-name="style-41" svg:viewBox="0.0 0.0 1534.5833 1561.0416" svg:width="15.345833mm" svg:x="77.25833mm" svg:y="82.285416mm"/>
          <draw:path svg:d="M 185.20833 26.458332 L 158.74998 26.458332 L 343.9583 0.0 Q 502.7083 0.0 529.1666 0.0 L 529.1666 0.0 L 555.625 0.0 Q 608.5416 0.0 608.5416 26.458332 Q 608.5416 52.916664 767.2916 52.916664 Q 899.5833 79.37499 978.95825 79.37499 L 1031.875 79.37499 L 1031.875 105.83333 L 1031.875 132.29166 L 1058.3333 132.29166 L 1058.3333 132.29166 L 1111.25 158.74998 L 1164.1666 185.20833 L 1164.1666 185.20833 L 1190.6249 185.20833 L 1190.6249 185.20833 L 1190.6249 185.20833 L 1111.25 211.66666 L 1031.875 238.12498 L 1005.4166 238.12498 L 978.95825 238.12498 L 608.5416 238.12498 L 211.66666 238.12498 L 211.66666 238.12498 L 211.66666 238.12498 L 185.20833 211.66666 L 158.74998 185.20833 L 132.29166 185.20833 L 79.37499 185.20833 L 79.37499 158.74998 L 79.37499 158.74998 L 52.916664 158.74998 L 52.916664 132.29166 L 26.458332 132.29166 L 0.0 132.29166 L 0.0 105.83333 Q 0.0 79.37499 79.37499 52.916664 Q 185.20833 26.458332 185.20833 26.458332 z" svg:height="2.38125mm" draw:style-name="style-42" svg:viewBox="0.0 0.0 1190.6249 238.12498" svg:width="11.906249mm" svg:x="61.647915mm" svg:y="193.4104mm"/>
          <draw:path svg:d="M 317.49997 52.916664 L 291.04166 0.0 L 317.49997 0.0 L 317.49997 0.0 L 343.9583 26.458332 Q 370.41666 52.916664 396.87497 79.37499 L 423.3333 132.29166 L 423.3333 132.29166 L 423.3333 158.74998 L 396.87497 158.74998 L 396.87497 185.20833 L 396.87497 185.20833 L 423.3333 185.20833 L 396.87497 211.66666 Q 370.41666 238.12498 370.41666 264.5833 L 370.41666 264.5833 L 396.87497 264.5833 L 396.87497 291.04166 L 476.24997 291.04166 L 529.1666 291.04166 L 502.7083 317.49997 Q 476.24997 343.9583 476.24997 449.79166 Q 476.24997 529.1666 476.24997 529.1666 L 476.24997 555.625 L 264.5833 555.625 Q 52.916664 555.625 52.916664 529.1666 L 52.916664 529.1666 L 52.916664 449.79166 Q 52.916664 370.41666 26.458332 343.9583 L 0.0 291.04166 L 52.916664 291.04166 Q 132.29166 291.04166 105.83333 264.5833 Q 79.37499 264.5833 79.37499 238.12498 L 79.37499 211.66666 L 185.20833 238.12498 Q 291.04166 238.12498 291.04166 238.12498 L 317.49997 238.12498 L 317.49997 238.12498 L 317.49997 238.12498 L 317.49997 211.66666 L 317.49997 211.66666 L 343.9583 211.66666 Q 343.9583 185.20833 343.9583 158.74998 Q 370.41666 105.83333 317.49997 52.916664 z" svg:height="5.5562496mm" draw:style-name="style-43" svg:viewBox="0.0 0.0 529.1666 555.625" svg:width="5.2916665mm" svg:x="193.14583mm" svg:y="167.48125mm"/>
          <draw:path svg:d="M 5027.083 0.0 L 5132.9165 0.0 L 5132.9165 0.0 L 5132.9165 0.0 L 5159.3745 26.458332 L 5185.833 52.916664 L 5212.2915 52.916664 L 5238.7495 52.916664 L 5238.7495 79.37499 L 5238.7495 79.37499 L 5185.833 79.37499 Q 5106.458 105.83333 3783.5415 132.29166 L 2460.6248 158.74998 L 2381.2498 185.20833 L 2328.3333 185.20833 L 1481.6666 185.20833 Q 661.4583 211.66666 423.3333 211.66666 L 158.74998 211.66666 L 158.74998 211.66666 L 158.74998 185.20833 L 185.20833 185.20833 L 185.20833 158.74998 L 105.83333 158.74998 L 0.0 158.74998 L 0.0 132.29166 L 0.0 132.29166 L 158.74998 132.29166 Q 317.49997 105.83333 529.1666 105.83333 L 740.8333 105.83333 L 2857.4998 52.916664 Q 4947.708 0.0 5027.083 0.0 z" svg:height="2.1166666mm" draw:style-name="style-44" svg:viewBox="0.0 0.0 5238.7495 211.66666" svg:width="52.387497mm" svg:x="45.50833mm" svg:y="218.54582mm"/>
          <draw:path svg:d="M 5053.5415 0.0 L 5291.6665 0.0 L 5291.6665 0.0 L 5291.6665 26.458332 L 5291.6665 26.458332 L 5318.1245 26.458332 L 5318.1245 52.916664 Q 5318.1245 79.37499 5344.583 79.37499 Q 5371.0415 105.83333 5344.583 105.83333 Q 5344.583 132.29166 5371.0415 132.29166 L 5423.958 132.29166 L 5371.0415 158.74998 Q 5344.583 185.20833 5318.1245 185.20833 Q 5265.208 185.20833 5318.1245 211.66666 Q 5344.583 238.12498 5318.1245 238.12498 L 5291.6665 238.12498 L 5291.6665 264.5833 L 5291.6665 291.04166 L 5265.208 291.04166 L 5238.7495 291.04166 L 5238.7495 317.49997 L 5212.2915 317.49997 L 5212.2915 317.49997 L 5212.2915 343.9583 L 5212.2915 343.9583 L 5212.2915 343.9583 L 5106.458 343.9583 L 5000.6245 343.9583 L 4788.958 343.9583 Q 4550.833 343.9583 3201.4583 396.87497 L 1825.6249 423.3333 L 1561.0416 423.3333 Q 1322.9166 449.79166 846.6666 449.79166 L 370.41666 476.24997 L 370.41666 476.24997 Q 370.41666 449.79166 238.12498 449.79166 L 105.83333 449.79166 L 52.916664 423.3333 L 0.0 396.87497 L 132.29166 396.87497 L 264.5833 396.87497 L 264.5833 370.41666 L 238.12498 343.9583 L 238.12498 343.9583 Q 238.12498 343.9583 238.12498 291.04166 Q 264.5833 264.5833 211.66666 264.5833 L 158.74998 238.12498 L 185.20833 238.12498 L 211.66666 238.12498 L 211.66666 211.66666 L 211.66666 211.66666 L 238.12498 211.66666 L 238.12498 185.20833 L 238.12498 185.20833 L 238.12498 185.20833 L 291.04166 158.74998 Q 370.41666 132.29166 714.37494 132.29166 L 1031.875 132.29166 L 1296.4583 132.29166 Q 1561.0416 132.29166 1772.7083 105.83333 Q 1984.3749 79.37499 2063.75 79.37499 L 2143.125 79.37499 L 2698.7498 52.916664 Q 3254.3748 26.458332 3598.3333 26.458332 L 3942.2915 26.458332 L 4365.625 26.458332 Q 4788.958 26.458332 5053.5415 0.0 z" svg:height="4.7625mm" draw:style-name="style-45" svg:viewBox="0.0 0.0 5423.958 476.24997" svg:width="54.239582mm" svg:x="205.05208mm" svg:y="215.6354mm"/>
          <draw:path svg:d="M 0.0 0.0 L 0.0 0.0 L 291.04166 0.0 L 555.625 0.0 L 687.9166 26.458332 Q 820.2083 26.458332 820.2083 79.37499 Q 820.2083 132.29166 820.2083 132.29166 L 820.2083 158.74998 L 820.2083 238.12498 Q 820.2083 291.04166 529.1666 291.04166 L 238.12498 317.49997 L 238.12498 291.04166 Q 238.12498 291.04166 238.12498 238.12498 Q 238.12498 211.66666 264.5833 185.20833 Q 291.04166 132.29166 317.49997 79.37499 L 343.9583 26.458332 L 185.20833 26.458332 Q 0.0 26.458332 0.0 0.0 z" svg:height="3.1749997mm" draw:style-name="style-46" svg:viewBox="0.0 0.0 820.2083 317.49997" svg:width="8.202083mm" svg:x="77.52291mm" svg:y="172.24374mm"/>
          <draw:path svg:d="M 3413.1248 79.37499 L 3439.5833 79.37499 L 3439.5833 79.37499 L 3413.1248 105.83333 L 3413.1248 105.83333 L 3413.1248 132.29166 L 3439.5833 132.29166 L 3466.0415 132.29166 L 3466.0415 158.74998 L 3466.0415 185.20833 L 3492.4998 185.20833 L 3492.4998 185.20833 L 3492.4998 211.66666 L 3518.9583 211.66666 L 3518.9583 211.66666 L 3518.9583 185.20833 L 3651.2498 211.66666 Q 3783.5415 238.12498 3783.5415 211.66666 Q 3783.5415 185.20833 3836.4583 185.20833 Q 3889.3748 185.20833 3862.9165 211.66666 Q 3836.4583 238.12498 3809.9998 238.12498 L 3809.9998 238.12498 L 3704.1665 264.5833 Q 3598.3333 291.04166 3518.9583 291.04166 L 3466.0415 291.04166 L 3466.0415 264.5833 L 3466.0415 264.5833 L 3439.5833 264.5833 L 3439.5833 291.04166 L 3439.5833 291.04166 L 3413.1248 291.04166 L 3413.1248 291.04166 L 3413.1248 291.04166 L 3360.2083 317.49997 L 3333.7498 317.49997 L 3333.7498 343.9583 L 3333.7498 370.41666 L 3386.6665 370.41666 L 3439.5833 396.87497 L 3466.0415 396.87497 L 3492.4998 396.87497 L 3545.4165 423.3333 Q 3571.8748 449.79166 3598.3333 502.7083 Q 3598.3333 529.1666 3651.2498 529.1666 Q 3677.7083 529.1666 3704.1665 502.7083 Q 3730.6248 502.7083 3730.6248 529.1666 Q 3730.6248 555.625 3836.4583 555.625 Q 3942.2915 555.625 4048.1248 555.625 L 4180.4165 555.625 L 4206.875 582.0833 L 4233.333 582.0833 L 4233.333 608.5416 L 4233.333 634.99994 L 4312.708 634.99994 L 4365.625 661.4583 L 4365.625 661.4583 L 4365.625 661.4583 L 4392.083 661.4583 L 4392.083 661.4583 L 4259.7915 687.9166 Q 4153.958 687.9166 4153.958 714.37494 Q 4153.958 740.8333 3942.2915 714.37494 L 3730.6248 714.37494 L 3757.0833 714.37494 L 3783.5415 714.37494 L 3783.5415 740.8333 L 3783.5415 740.8333 L 3809.9998 767.2916 L 3809.9998 793.74994 L 3836.4583 793.74994 L 3889.3748 820.2083 L 3915.833 820.2083 Q 3942.2915 820.2083 3995.208 846.6666 L 4074.583 846.6666 L 4074.583 873.12494 L 4074.583 899.5833 L 4021.6665 926.0416 Q 3968.7498 926.0416 4021.6665 952.49994 Q 4074.583 978.95825 4048.1248 978.95825 Q 3995.208 1005.4166 4021.6665 1058.3333 Q 4021.6665 1111.25 3995.208 1111.25 L 3942.2915 1111.25 L 3942.2915 1137.7083 L 3942.2915 1164.1666 L 4101.0415 1190.6249 Q 4286.25 1190.6249 4259.7915 1217.0833 Q 4259.7915 1243.5416 4312.708 1269.9999 Q 4365.625 1296.4583 4418.5415 1349.3749 Q 4471.458 1428.7499 4471.458 1455.2083 Q 4471.458 1508.1249 4736.0415 1508.1249 Q 5000.6245 1534.5833 5000.6245 1561.0416 Q 5027.083 1613.9583 5291.6665 1613.9583 Q 5556.2495 1613.9583 5529.7915 1666.8749 Q 5503.333 1719.7916 5556.2495 1746.2499 Q 5609.1665 1772.7083 5741.458 1772.7083 Q 5847.2915 1799.1666 5847.2915 1825.6249 Q 5847.2915 1852.0833 6111.8745 1878.5416 Q 6402.9165 1931.4583 6429.3745 1931.4583 Q 6455.833 1931.4583 6508.7495 1957.9165 L 6561.6665 1957.9165 L 6561.6665 1984.3749 L 6561.6665 2010.8333 L 6588.1245 2010.8333 L 6614.583 2037.2915 L 6614.583 2037.2915 L 6614.583 2037.2915 L 6588.1245 2037.2915 L 6588.1245 2037.2915 L 6588.1245 2063.75 L 6588.1245 2063.75 L 6561.6665 2063.75 L 6561.6665 2090.2083 L 6588.1245 2090.2083 L 6614.583 2090.2083 L 6614.583 2116.6665 L 6614.583 2143.125 L 6535.208 2143.125 Q 6482.2915 2143.125 6482.2915 2222.5 Q 6455.833 2301.875 6376.458 2301.875 L 6323.5415 2301.875 L 6376.458 2328.3333 Q 6429.3745 2354.7915 6429.3745 2381.2498 Q 6455.833 2407.7083 6482.2915 2434.1665 L 6508.7495 2460.6248 L 6508.7495 2460.6248 L 6482.2915 2460.6248 L 6482.2915 2487.0833 L 6482.2915 2513.5415 L 6508.7495 2513.5415 L 6508.7495 2513.5415 L 6482.2915 2539.9998 L 6455.833 2539.9998 L 6455.833 2566.4583 L 6455.833 2592.9165 L 6429.3745 2592.9165 L 6376.458 2619.3748 L 6376.458 2619.3748 L 6376.458 2619.3748 L 6217.708 2619.3748 Q 6032.4995 2619.3748 6032.4995 2592.9165 Q 6032.4995 2566.4583 5953.1245 2566.4583 L 5873.7495 2566.4583 L 5873.7495 2566.4583 Q 5873.7495 2566.4583 5900.208 2539.9998 Q 5953.1245 2539.9998 5953.1245 2513.5415 Q 5953.1245 2487.0833 5873.7495 2460.6248 Q 5794.3745 2460.6248 5582.708 2460.6248 L 5344.583 2460.6248 L 5344.583 2460.6248 L 5318.1245 2460.6248 L 5318.1245 2460.6248 L 5318.1245 2460.6248 L 5265.208 2487.0833 L 5212.2915 2487.0833 L 5212.2915 2513.5415 L 5212.2915 2539.9998 L 5265.208 2539.9998 Q 5291.6665 2566.4583 5318.1245 2566.4583 L 5318.1245 2566.4583 L 5318.1245 2592.9165 L 5318.1245 2619.3748 L 5291.6665 2619.3748 L 5291.6665 2619.3748 L 5265.208 2645.8333 Q 5212.2915 2672.2915 5079.9995 2698.7498 Q 4947.708 2725.2083 4550.833 2725.2083 Q 4153.958 2751.6665 4153.958 2778.1248 Q 4153.958 2804.5833 3995.208 2804.5833 L 3862.9165 2831.0415 L 3862.9165 2831.0415 L 3889.3748 2831.0415 L 3889.3748 2831.0415 L 3889.3748 2831.0415 L 3862.9165 2857.4998 L 3836.4583 2857.4998 L 3730.6248 2857.4998 Q 3624.7915 2831.0415 3598.3333 2831.0415 Q 3571.8748 2831.0415 3307.2915 2804.5833 Q 3042.7083 2778.1248 3042.7083 2751.6665 Q 3042.7083 2725.2083 3095.6248 2725.2083 Q 3122.0833 2725.2083 2407.7083 2672.2915 L 1666.8749 2619.3748 L 1640.4166 2619.3748 L 1613.9583 2619.3748 L 1613.9583 2592.9165 L 1613.9583 2592.9165 L 1640.4166 2592.9165 L 1666.8749 2592.9165 L 1666.8749 2566.4583 Q 1666.8749 2539.9998 1693.3333 2513.5415 Q 1719.7916 2513.5415 1719.7916 2248.9583 Q 1719.7916 2010.8333 1666.8749 1984.3749 L 1587.4999 1957.9165 L 1561.0416 1957.9165 Q 1508.1249 1931.4583 899.5833 1957.9165 L 291.04166 1957.9165 L 291.04166 1957.9165 Q 291.04166 1931.4583 158.74998 1931.4583 L 26.458332 1931.4583 L 26.458332 1931.4583 L 26.458332 1931.4583 L 52.916664 1904.9999 L 79.37499 1904.9999 L 79.37499 1878.5416 L 79.37499 1825.6249 L 26.458332 1825.6249 L 0.0 1825.6249 L 0.0 1799.1666 L 0.0 1799.1666 L 0.0 1799.1666 L 0.0 1772.7083 L 26.458332 1772.7083 L 26.458332 1772.7083 L 52.916664 1772.7083 Q 79.37499 1772.7083 132.29166 1719.7916 Q 185.20833 1666.8749 291.04166 1508.1249 Q 396.87497 1349.3749 423.3333 1005.4166 L 423.3333 661.4583 L 423.3333 634.99994 Q 396.87497 608.5416 343.9583 449.79166 L 291.04166 317.49997 L 264.5833 317.49997 L 264.5833 291.04166 L 238.12498 291.04166 L 211.66666 291.04166 L 211.66666 264.5833 L 211.66666 264.5833 L 238.12498 264.5833 L 264.5833 264.5833 L 264.5833 238.12498 L 264.5833 211.66666 L 291.04166 211.66666 L 317.49997 238.12498 L 396.87497 238.12498 Q 502.7083 238.12498 714.37494 185.20833 Q 926.0416 158.74998 926.0416 105.83333 Q 926.0416 79.37499 899.5833 52.916664 Q 873.12494 26.458332 1243.5416 26.458332 Q 1613.9583 26.458332 1561.0416 52.916664 Q 1508.1249 79.37499 1587.4999 52.916664 Q 1666.8749 52.916664 1746.2499 52.916664 Q 1825.6249 52.916664 1825.6249 79.37499 Q 1825.6249 79.37499 1852.0833 52.916664 Q 1852.0833 26.458332 2090.2083 0.0 Q 2301.875 -26.458332 2460.6248 26.458332 Q 2592.9165 79.37499 2698.7498 52.916664 Q 2778.1248 52.916664 2804.5833 79.37499 Q 2804.5833 105.83333 2936.8748 79.37499 Q 3069.1665 79.37499 3069.1665 52.916664 Q 3069.1665 26.458332 3148.5415 52.916664 Q 3254.3748 79.37499 3307.2915 79.37499 Q 3360.2083 79.37499 3413.1248 79.37499 z M 291.04166 291.04166 Q 291.04166 291.04166 291.04166 264.5833 Q 291.04166 264.5833 291.04166 291.04166 Q 291.04166 291.04166 291.04166 291.04166 z" svg:height="28.574999mm" draw:style-name="style-47" svg:viewBox="0.0 0.0 6614.583 2857.4998" svg:width="66.14583mm" svg:x="196.05624mm" svg:y="146.84373mm"/>
          <draw:path svg:d="M 846.6666 0.0 L 899.5833 0.0 L 952.49994 0.0 L 1031.875 0.0 L 1296.4583 26.458332 L 1561.0416 26.458332 L 1613.9583 52.916664 Q 1693.3333 79.37499 1666.8749 105.83333 L 1666.8749 158.74998 L 2169.5833 185.20833 Q 2645.8333 211.66666 2672.2915 211.66666 Q 2672.2915 211.66666 2698.7498 185.20833 L 2725.2083 185.20833 L 2725.2083 185.20833 L 2751.6665 185.20833 L 2751.6665 185.20833 L 2751.6665 211.66666 L 2910.4165 211.66666 Q 3095.6248 211.66666 3174.9998 238.12498 L 3254.3748 264.5833 L 3254.3748 264.5833 L 3227.9165 264.5833 L 3227.9165 264.5833 L 3227.9165 264.5833 L 3227.9165 291.04166 L 3227.9165 291.04166 L 3254.3748 291.04166 L 3254.3748 317.49997 L 3254.3748 317.49997 L 3280.8333 317.49997 L 3280.8333 343.9583 L 3280.8333 370.41666 L 3174.9998 476.24997 Q 3122.0833 555.625 3095.6248 582.0833 L 3095.6248 582.0833 L 3095.6248 582.0833 Q 3069.1665 582.0833 3069.1665 582.0833 L 3069.1665 608.5416 L 2963.3333 687.9166 Q 2857.4998 740.8333 2831.0415 767.2916 L 2804.5833 793.74994 L 2804.5833 793.74994 L 2804.5833 793.74994 L 2778.1248 793.74994 L 2778.1248 793.74994 L 2751.6665 820.2083 L 2725.2083 846.6666 L 2725.2083 846.6666 L 2698.7498 846.6666 L 2698.7498 846.6666 L 2698.7498 846.6666 L 2804.5833 899.5833 Q 2883.9583 952.49994 2910.4165 952.49994 L 2963.3333 952.49994 L 2963.3333 978.95825 L 2963.3333 978.95825 L 2936.8748 978.95825 L 2936.8748 1005.4166 L 2936.8748 1005.4166 L 2910.4165 1005.4166 L 2910.4165 1031.875 L 2910.4165 1058.3333 L 2883.9583 1111.25 L 2857.4998 1164.1666 L 2857.4998 1190.6249 L 2857.4998 1217.0833 L 2857.4998 1217.0833 L 2831.0415 1217.0833 L 2831.0415 1190.6249 L 2804.5833 1190.6249 L 2804.5833 1190.6249 L 2804.5833 1164.1666 L 2804.5833 1164.1666 L 2804.5833 1164.1666 L 2778.1248 1164.1666 Q 2778.1248 1164.1666 2751.6665 1111.25 Q 2698.7498 1058.3333 2539.9998 1058.3333 Q 2354.7915 1058.3333 2169.5833 1111.25 L 2010.8333 1217.0833 L 1984.3749 1217.0833 L 1957.9165 1217.0833 L 1931.4583 1243.5416 L 1904.9999 1243.5416 L 1904.9999 1217.0833 L 1904.9999 1217.0833 L 1931.4583 1217.0833 L 1931.4583 1217.0833 L 1957.9165 1190.6249 L 1984.3749 1190.6249 L 1984.3749 1164.1666 L 1984.3749 1137.7083 L 1957.9165 1137.7083 L 1904.9999 1111.25 L 1852.0833 1111.25 L 1799.1666 1111.25 L 1746.2499 1084.7916 Q 1693.3333 1058.3333 899.5833 873.12494 L 105.83333 687.9166 L 52.916664 661.4583 L 26.458332 634.99994 L 26.458332 634.99994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Q 105.83333 529.1666 211.66666 423.3333 L 317.49997 291.04166 L 317.49997 291.04166 L 317.49997 264.5833 L 317.49997 264.5833 L 317.49997 264.5833 L 343.9583 264.5833 L 343.9583 264.5833 L 343.9583 238.12498 L 370.41666 238.12498 L 370.41666 211.66666 L 370.41666 185.20833 L 185.20833 185.20833 L 0.0 185.20833 L 0.0 185.20833 L 0.0 158.74998 L 211.66666 158.74998 L 396.87497 158.74998 L 370.41666 132.29166 L 317.49997 132.29166 L 317.49997 105.83333 L 317.49997 79.37499 L 211.66666 79.37499 L 132.29166 52.916664 L 132.29166 52.916664 L 132.29166 52.916664 L 158.74998 52.916664 L 211.66666 52.916664 L 476.24997 26.458332 Q 767.2916 0.0 846.6666 0.0 z" svg:height="12.435416mm" draw:style-name="style-48" svg:viewBox="0.0 0.0 3280.8333 1243.5416" svg:width="32.80833mm" svg:x="48.68333mm" svg:y="114.82916mm"/>
          <draw:path svg:d="M 926.0416 0.0 L 1005.4166 0.0 L 1349.3749 0.0 L 1666.8749 26.458332 L 1719.7916 26.458332 L 1772.7083 26.458332 L 2010.8333 26.458332 Q 2248.9583 26.458332 2407.7083 0.0 L 2539.9998 0.0 L 2539.9998 0.0 Q 2539.9998 26.458332 2672.2915 26.458332 L 2778.1248 26.458332 L 2778.1248 52.916664 L 2778.1248 52.916664 L 2751.6665 79.37499 L 2751.6665 132.29166 L 2460.6248 132.29166 L 2169.5833 132.29166 L 2169.5833 158.74998 Q 2169.5833 185.20833 2116.6665 185.20833 L 2063.75 185.20833 L 2010.8333 185.20833 Q 1957.9165 185.20833 1931.4583 158.74998 L 1904.9999 158.74998 L 1878.5416 158.74998 Q 1852.0833 132.29166 1772.7083 158.74998 L 1693.3333 158.74998 L 1666.8749 158.74998 Q 1613.9583 185.20833 1349.3749 185.20833 L 1084.7916 185.20833 L 978.95825 185.20833 L 873.12494 185.20833 L 873.12494 185.20833 Q 873.12494 185.20833 714.37494 158.74998 L 582.0833 158.74998 L 582.0833 158.74998 L 582.0833 132.29166 L 899.5833 132.29166 L 1217.0833 132.29166 L 608.5416 105.83333 L 0.0 79.37499 L 0.0 79.37499 L 0.0 79.37499 L 423.3333 52.916664 Q 846.6666 26.458332 926.0416 0.0 z" svg:height="1.8520832mm" draw:style-name="style-49" svg:viewBox="0.0 0.0 2778.1248 185.20833" svg:width="27.781248mm" svg:x="79.11041mm" svg:y="167.48125mm"/>
          <draw:path svg:d="M 0.0 26.458332 L 0.0 26.458332 L 158.74998 0.0 L 343.9583 0.0 L 370.41666 0.0 L 423.3333 0.0 L 476.24997 0.0 Q 502.7083 26.458332 634.99994 26.458332 L 740.8333 26.458332 L 793.74994 52.916664 Q 846.6666 79.37499 873.12494 79.37499 Q 899.5833 79.37499 476.24997 79.37499 L 26.458332 26.458332 L 26.458332 26.458332 Q 0.0 26.458332 0.0 26.458332 z" svg:height="0.7937499mm" draw:style-name="style-50" svg:viewBox="0.0 0.0 873.12494 79.37499" svg:width="8.73125mm" svg:x="8.995832mm" svg:y="176.47708mm"/>
          <draw:path svg:d="M 634.99994 26.458332 L 661.4583 26.458332 L 661.4583 26.458332 Q 661.4583 52.916664 661.4583 52.916664 L 687.9166 52.916664 L 687.9166 52.916664 Q 687.9166 52.916664 714.37494 79.37499 L 714.37494 79.37499 L 714.37494 79.37499 Q 714.37494 105.83333 714.37494 105.83333 L 740.8333 105.83333 L 793.74994 238.12498 Q 820.2083 370.41666 846.6666 423.3333 L 846.6666 449.79166 L 846.6666 449.79166 L 820.2083 449.79166 L 820.2083 476.24997 L 820.2083 502.7083 L 793.74994 502.7083 L 767.2916 502.7083 L 767.2916 476.24997 Q 767.2916 423.3333 687.9166 317.49997 Q 634.99994 211.66666 555.625 211.66666 Q 502.7083 211.66666 449.79166 238.12498 L 423.3333 291.04166 L 396.87497 291.04166 Q 396.87497 317.49997 396.87497 317.49997 L 396.87497 317.49997 L 396.87497 317.49997 Q 396.87497 343.9583 370.41666 476.24997 L 370.41666 634.99994 L 343.9583 634.99994 L 317.49997 634.99994 L 317.49997 608.5416 L 291.04166 608.5416 L 291.04166 608.5416 L 291.04166 634.99994 L 291.04166 634.99994 L 291.04166 634.99994 L 264.5833 634.99994 L 264.5833 634.99994 L 264.5833 608.5416 L 238.12498 608.5416 L 238.12498 608.5416 L 238.12498 634.99994 L 238.12498 634.99994 L 238.12498 634.99994 L 211.66666 634.99994 L 211.66666 634.99994 L 211.66666 608.5416 L 185.20833 608.5416 L 185.20833 608.5416 L 185.20833 634.99994 L 185.20833 634.99994 L 185.20833 634.99994 L 158.74998 582.0833 L 132.29166 555.625 L 132.29166 555.625 L 132.29166 529.1666 L 132.29166 529.1666 L 132.29166 529.1666 L 105.83333 502.7083 Q 105.83333 476.24997 132.29166 476.24997 Q 158.74998 476.24997 105.83333 449.79166 L 52.916664 449.79166 L 26.458332 449.79166 Q 0.0 423.3333 52.916664 317.49997 Q 132.29166 185.20833 52.916664 158.74998 L 0.0 158.74998 L 0.0 132.29166 L 0.0 132.29166 L 0.0 132.29166 L 26.458332 132.29166 L 26.458332 105.83333 L 26.458332 105.83333 L 79.37499 105.83333 L 105.83333 105.83333 L 343.9583 52.916664 Q 582.0833 0.0 608.5416 0.0 Q 608.5416 0.0 634.99994 26.458332 z" svg:height="6.3499994mm" draw:style-name="style-51" svg:viewBox="0.0 0.0 846.6666 634.99994" svg:width="8.466666mm" svg:x="233.0979mm" svg:y="129.11665mm"/>
          <draw:path svg:d="M 661.4583 105.83333 L 661.4583 105.83333 L 634.99994 105.83333 Q 608.5416 105.83333 423.3333 105.83333 Q 238.12498 105.83333 158.74998 105.83333 L 105.83333 105.83333 L 105.83333 105.83333 Q 79.37499 105.83333 52.916664 79.37499 L 0.0 79.37499 L 0.0 52.916664 L 0.0 26.458332 L 52.916664 26.458332 L 105.83333 0.0 L 105.83333 0.0 L 105.83333 0.0 L 132.29166 0.0 L 132.29166 0.0 L 370.41666 0.0 Q 582.0833 0.0 661.4583 0.0 Q 740.8333 26.458332 740.8333 52.916664 Q 740.8333 79.37499 687.9166 79.37499 Q 661.4583 105.83333 661.4583 105.83333 z" svg:height="1.0583333mm" draw:style-name="style-52" svg:viewBox="0.0 0.0 740.8333 105.83333" svg:width="7.408333mm" svg:x="248.17915mm" svg:y="171.45mm"/>
          <draw:path svg:d="M 3518.9583 0.0 L 3598.3333 0.0 L 3651.2498 26.458332 Q 3704.1665 52.916664 3624.7915 52.916664 Q 3571.8748 79.37499 3624.7915 264.5833 Q 3677.7083 423.3333 3677.7083 476.24997 Q 3677.7083 476.24997 3677.7083 502.7083 L 3677.7083 502.7083 L 3677.7083 502.7083 Q 3651.2498 476.24997 3624.7915 476.24997 Q 3571.8748 423.3333 3466.0415 423.3333 Q 3333.7498 423.3333 3307.2915 502.7083 Q 3280.8333 582.0833 3254.3748 582.0833 Q 3227.9165 582.0833 3201.4583 634.99994 Q 3201.4583 661.4583 2989.7915 793.74994 Q 2778.1248 899.5833 2407.7083 1058.3333 Q 2037.2915 1164.1666 1984.3749 1217.0833 L 1957.9165 1269.9999 L 1931.4583 1269.9999 L 1904.9999 1269.9999 L 1904.9999 1296.4583 L 1878.5416 1322.9166 L 1878.5416 1322.9166 L 1878.5416 1322.9166 L 1825.6249 1349.3749 L 1772.7083 1375.8333 L 1825.6249 1375.8333 L 1878.5416 1375.8333 L 1931.4583 1402.2916 L 1957.9165 1428.7499 L 2037.2915 1428.7499 Q 2090.2083 1428.7499 2143.125 1455.2083 L 2169.5833 1455.2083 L 2169.5833 1455.2083 L 2169.5833 1481.6666 L 2196.0415 1481.6666 Q 2248.9583 1534.5833 2275.4165 1534.5833 L 2301.875 1534.5833 L 2248.9583 1561.0416 L 2222.5 1587.4999 L 2090.2083 1587.4999 L 1957.9165 1587.4999 L 1613.9583 1587.4999 L 1269.9999 1587.4999 L 1217.0833 1587.4999 Q 1164.1666 1587.4999 740.8333 1561.0416 L 317.49997 1534.5833 L 317.49997 1534.5833 L 317.49997 1534.5833 L 238.12498 1508.1249 L 132.29166 1508.1249 L 132.29166 1481.6666 Q 132.29166 1481.6666 132.29166 1481.6666 L 132.29166 1455.2083 L 132.29166 1455.2083 L 132.29166 1428.7499 L 158.74998 1428.7499 Q 185.20833 1428.7499 185.20833 1402.2916 Q 185.20833 1402.2916 105.83333 1402.2916 L 0.0 1402.2916 L 0.0 1375.8333 L 0.0 1322.9166 L 26.458332 1322.9166 Q 52.916664 1322.9166 79.37499 1269.9999 Q 132.29166 1217.0833 79.37499 1217.0833 Q 52.916664 1190.6249 52.916664 1111.25 L 52.916664 1031.875 L 52.916664 1005.4166 Q 26.458332 1005.4166 26.458332 1005.4166 L 26.458332 1005.4166 L 26.458332 1005.4166 Q 26.458332 978.95825 0.0 978.95825 L 0.0 978.95825 L 0.0 926.0416 Q 26.458332 873.12494 158.74998 793.74994 L 317.49997 740.8333 L 317.49997 714.37494 L 343.9583 714.37494 L 343.9583 714.37494 L 343.9583 687.9166 L 370.41666 687.9166 L 396.87497 687.9166 L 396.87497 661.4583 L 396.87497 661.4583 L 423.3333 661.4583 L 423.3333 634.99994 L 423.3333 634.99994 L 449.79166 634.99994 L 449.79166 634.99994 L 449.79166 634.99994 L 449.79166 608.5416 L 449.79166 608.5416 L 476.24997 608.5416 L 476.24997 582.0833 L 291.04166 582.0833 L 132.29166 582.0833 L 132.29166 582.0833 L 132.29166 582.0833 L 158.74998 555.625 L 185.20833 529.1666 L 238.12498 529.1666 L 291.04166 529.1666 L 317.49997 502.7083 L 343.9583 476.24997 L 423.3333 476.24997 Q 502.7083 449.79166 502.7083 423.3333 Q 502.7083 370.41666 529.1666 370.41666 Q 555.625 370.41666 582.0833 343.9583 Q 608.5416 317.49997 661.4583 291.04166 Q 714.37494 291.04166 714.37494 264.5833 Q 714.37494 238.12498 846.6666 264.5833 Q 978.95825 264.5833 1111.25 238.12498 Q 1243.5416 211.66666 1296.4583 211.66666 L 1349.3749 211.66666 L 1402.2916 211.66666 L 1481.6666 211.66666 L 1455.2083 211.66666 L 1402.2916 211.66666 L 1402.2916 238.12498 L 1402.2916 238.12498 L 1375.8333 264.5833 Q 1375.8333 291.04166 1349.3749 291.04166 L 1322.9166 317.49997 L 1322.9166 317.49997 L 1296.4583 317.49997 L 1296.4583 343.9583 L 1296.4583 370.41666 L 1269.9999 370.41666 L 1269.9999 370.41666 L 1296.4583 396.87497 L 1322.9166 423.3333 L 1375.8333 423.3333 L 1428.7499 423.3333 L 1428.7499 396.87497 L 1455.2083 396.87497 L 1455.2083 396.87497 L 1455.2083 423.3333 L 1825.6249 423.3333 Q 2169.5833 423.3333 2169.5833 423.3333 L 2169.5833 423.3333 L 2196.0415 423.3333 Q 2248.9583 396.87497 2248.9583 396.87497 L 2248.9583 396.87497 L 2619.3748 264.5833 Q 2963.3333 105.83333 2963.3333 105.83333 L 2963.3333 105.83333 L 3016.2498 105.83333 L 3069.1665 105.83333 L 3069.1665 79.37499 L 3095.6248 79.37499 L 3095.6248 79.37499 L 3095.6248 52.916664 L 3122.0833 52.916664 L 3148.5415 52.916664 L 3095.6248 105.83333 Q 3042.7083 158.74998 3042.7083 158.74998 L 3042.7083 158.74998 L 3042.7083 185.20833 L 3042.7083 185.20833 L 3069.1665 185.20833 L 3069.1665 211.66666 L 3069.1665 211.66666 L 3095.6248 211.66666 L 3095.6248 211.66666 L 3095.6248 211.66666 L 3174.9998 211.66666 L 3254.3748 211.66666 L 3280.8333 211.66666 L 3307.2915 211.66666 L 3307.2915 185.20833 L 3307.2915 185.20833 L 3333.7498 158.74998 Q 3360.2083 132.29166 3360.2083 105.83333 Q 3360.2083 79.37499 3307.2915 52.916664 L 3254.3748 52.916664 L 3360.2083 26.458332 Q 3466.0415 0.0 3518.9583 0.0 z" svg:height="15.874999mm" draw:style-name="style-53" svg:viewBox="0.0 0.0 3677.7083 1587.4999" svg:width="36.77708mm" svg:x="96.04375mm" svg:y="115.35833mm"/>
          <draw:path svg:d="M 926.0416 26.458332 L 1031.875 26.458332 L 1137.7083 0.0 L 1269.9999 0.0 L 1402.2916 0.0 L 1534.5833 0.0 L 1534.5833 0.0 L 1534.5833 26.458332 L 1561.0416 26.458332 L 1587.4999 26.458332 L 1640.4166 52.916664 L 1693.3333 79.37499 L 1772.7083 79.37499 Q 1878.5416 79.37499 1878.5416 105.83333 Q 1878.5416 132.29166 1931.4583 132.29166 Q 1984.3749 132.29166 2248.9583 158.74998 L 2513.5415 158.74998 L 2513.5415 158.74998 Q 2513.5415 185.20833 2513.5415 185.20833 Q 2513.5415 185.20833 2143.125 238.12498 Q 1772.7083 291.04166 1772.7083 343.9583 Q 1746.2499 370.41666 1349.3749 343.9583 L 926.0416 343.9583 L 926.0416 343.9583 L 926.0416 343.9583 L 978.95825 317.49997 Q 1005.4166 291.04166 1005.4166 291.04166 Q 978.95825 291.04166 1005.4166 264.5833 L 1031.875 238.12498 L 926.0416 238.12498 Q 846.6666 238.12498 449.79166 211.66666 L 79.37499 211.66666 L 79.37499 211.66666 L 79.37499 185.20833 L 26.458332 185.20833 L 0.0 185.20833 L 26.458332 158.74998 L 52.916664 132.29166 L 132.29166 132.29166 L 185.20833 132.29166 L 185.20833 105.83333 L 185.20833 105.83333 L 185.20833 105.83333 L 211.66666 79.37499 L 529.1666 79.37499 Q 846.6666 26.458332 926.0416 26.458332 z" svg:height="3.439583mm" draw:style-name="style-54" svg:viewBox="0.0 0.0 2513.5415 343.9583" svg:width="25.135416mm" svg:x="37.835415mm" svg:y="187.06041mm"/>
          <draw:path svg:d="M 687.9166 52.916664 L 793.74994 52.916664 L 846.6666 26.458332 Q 926.0416 0.0 952.49994 0.0 L 952.49994 0.0 L 952.49994 0.0 L 952.49994 0.0 L 952.49994 26.458332 L 952.49994 26.458332 L 978.95825 26.458332 L 978.95825 52.916664 L 1005.4166 52.916664 L 1058.3333 52.916664 L 1058.3333 52.916664 Q 1058.3333 52.916664 952.49994 79.37499 Q 820.2083 105.83333 767.2916 105.83333 Q 714.37494 158.74998 476.24997 158.74998 L 211.66666 158.74998 L 132.29166 185.20833 L 52.916664 185.20833 L 52.916664 185.20833 L 52.916664 158.74998 L 26.458332 158.74998 L 0.0 158.74998 L 0.0 105.83333 L 0.0 79.37499 L 105.83333 79.37499 L 185.20833 52.916664 L 238.12498 52.916664 L 291.04166 52.916664 L 317.49997 79.37499 L 317.49997 79.37499 L 370.41666 26.458332 Q 449.79166 0.0 502.7083 0.0 Q 555.625 52.916664 687.9166 52.916664 z" svg:height="1.8520832mm" draw:style-name="style-55" svg:viewBox="0.0 0.0 1058.3333 185.20833" svg:width="10.583333mm" svg:x="260.34998mm" svg:y="107.95mm"/>
          <draw:path svg:d="M 0.0 0.0 L 0.0 0.0 L 873.12494 0.0 L 1772.7083 0.0 L 1772.7083 0.0 L 1772.7083 26.458332 L 1984.3749 26.458332 L 2196.0415 26.458332 L 2116.6665 52.916664 L 2037.2915 79.37499 L 2090.2083 79.37499 Q 2143.125 105.83333 2143.125 132.29166 L 2143.125 132.29166 L 1666.8749 132.29166 L 1217.0833 132.29166 L 714.37494 132.29166 L 211.66666 132.29166 L 211.66666 79.37499 L 238.12498 52.916664 L 238.12498 52.916664 L 238.12498 26.458332 L 132.29166 26.458332 Q 0.0 26.458332 0.0 0.0 z" svg:height="1.3229166mm" draw:style-name="style-56" svg:viewBox="0.0 0.0 2196.0415 132.29166" svg:width="21.960415mm" svg:x="104.510414mm" svg:y="167.48125mm"/>
          <draw:path svg:d="M 1296.4583 105.83333 L 1322.9166 105.83333 L 1322.9166 105.83333 L 1322.9166 105.83333 L 1322.9166 132.29166 L 1322.9166 132.29166 L 1349.3749 132.29166 L 1349.3749 158.74998 L 1375.8333 158.74998 L 1375.8333 158.74998 L 1375.8333 158.74998 L 1375.8333 158.74998 L 1375.8333 185.20833 L 1402.2916 185.20833 L 1402.2916 185.20833 L 1402.2916 211.66666 L 1402.2916 211.66666 L 1375.8333 211.66666 L 1375.8333 211.66666 L 1375.8333 238.12498 L 1349.3749 238.12498 Q 1322.9166 211.66666 1217.0833 238.12498 Q 1137.7083 264.5833 1058.3333 291.04166 L 978.95825 343.9583 L 978.95825 317.49997 Q 1005.4166 317.49997 1005.4166 291.04166 Q 1005.4166 264.5833 740.8333 370.41666 L 502.7083 476.24997 L 476.24997 476.24997 Q 449.79166 476.24997 370.41666 502.7083 L 291.04166 502.7083 L 291.04166 529.1666 L 291.04166 529.1666 L 291.04166 529.1666 L 291.04166 555.625 L 264.5833 555.625 L 264.5833 555.625 L 264.5833 555.625 Q 264.5833 555.625 238.12498 529.1666 Q 238.12498 502.7083 211.66666 502.7083 L 185.20833 476.24997 L 158.74998 476.24997 L 132.29166 476.24997 L 105.83333 449.79166 L 79.37499 449.79166 L 79.37499 423.3333 L 105.83333 396.87497 L 105.83333 396.87497 L 105.83333 370.41666 L 79.37499 370.41666 L 52.916664 370.41666 L 26.458332 396.87497 L 0.0 396.87497 L 0.0 370.41666 L 0.0 370.41666 L 26.458332 370.41666 L 26.458332 370.41666 L 52.916664 343.9583 L 79.37499 317.49997 L 185.20833 264.5833 Q 291.04166 211.66666 317.49997 211.66666 L 343.9583 211.66666 L 370.41666 185.20833 L 423.3333 185.20833 L 449.79166 185.20833 L 476.24997 158.74998 L 502.7083 158.74998 L 529.1666 158.74998 L 687.9166 52.916664 Q 873.12494 0.0 1058.3333 0.0 Q 1217.0833 0.0 1269.9999 52.916664 Q 1296.4583 105.83333 1296.4583 105.83333 z" svg:height="5.5562496mm" draw:style-name="style-57" svg:viewBox="0.0 0.0 1402.2916 555.625" svg:width="14.022916mm" svg:x="63.499996mm" svg:y="125.41249mm"/>
          <draw:path svg:d="M 264.5833 0.0 L 264.5833 0.0 L 396.87497 52.916664 Q 529.1666 105.83333 555.625 105.83333 L 555.625 132.29166 L 555.625 132.29166 L 555.625 158.74998 L 582.0833 158.74998 L 608.5416 158.74998 L 608.5416 185.20833 L 634.99994 185.20833 L 687.9166 317.49997 Q 740.8333 476.24997 767.2916 502.7083 L 767.2916 529.1666 L 740.8333 529.1666 Q 714.37494 529.1666 687.9166 476.24997 Q 634.99994 423.3333 582.0833 423.3333 L 529.1666 423.3333 L 529.1666 423.3333 Q 529.1666 396.87497 502.7083 396.87497 L 502.7083 396.87497 L 476.24997 396.87497 Q 476.24997 370.41666 370.41666 370.41666 Q 291.04166 370.41666 264.5833 396.87497 Q 211.66666 423.3333 185.20833 476.24997 L 158.74998 555.625 L 132.29166 582.0833 L 132.29166 608.5416 L 132.29166 608.5416 Q 105.83333 608.5416 105.83333 634.99994 L 105.83333 687.9166 L 79.37499 740.8333 L 79.37499 793.74994 L 52.916664 793.74994 L 52.916664 793.74994 L 52.916664 767.2916 L 52.916664 767.2916 L 26.458332 767.2916 L 26.458332 740.8333 L 26.458332 740.8333 L 0.0 740.8333 L 0.0 687.9166 L 0.0 661.4583 L 26.458332 529.1666 Q 52.916664 396.87497 79.37499 317.49997 Q 105.83333 264.5833 132.29166 264.5833 Q 158.74998 264.5833 158.74998 238.12498 Q 158.74998 211.66666 238.12498 185.20833 L 317.49997 158.74998 L 317.49997 132.29166 L 317.49997 132.29166 L 343.9583 132.29166 L 343.9583 105.83333 L 317.49997 105.83333 L 291.04166 105.83333 L 291.04166 52.916664 L 264.5833 26.458332 L 264.5833 26.458332 L 264.5833 0.0 L 264.5833 0.0 z" svg:height="7.9374995mm" draw:style-name="style-58" svg:viewBox="0.0 0.0 767.2916 793.74994" svg:width="7.6729164mm" svg:x="192.61665mm" svg:y="148.16666mm"/>
          <draw:path svg:d="M 687.9166 52.916664 L 687.9166 79.37499 L 687.9166 79.37499 Q 661.4583 79.37499 502.7083 185.20833 Q 343.9583 264.5833 185.20833 291.04166 L 52.916664 317.49997 L 52.916664 291.04166 L 26.458332 291.04166 L 26.458332 291.04166 L 26.458332 291.04166 L 26.458332 264.5833 Q 26.458332 264.5833 0.0 264.5833 L 0.0 264.5833 L 0.0 264.5833 L 0.0 238.12498 L 79.37499 238.12498 Q 158.74998 211.66666 185.20833 211.66666 L 211.66666 211.66666 L 502.7083 105.83333 Q 767.2916 -26.458332 767.2916 0.0 Q 767.2916 26.458332 740.8333 52.916664 Q 714.37494 52.916664 687.9166 52.916664 z" svg:height="3.1749997mm" draw:style-name="style-59" svg:viewBox="0.0 0.0 767.2916 317.49997" svg:width="7.6729164mm" svg:x="66.410416mm" svg:y="128.05832mm"/>
          <draw:path svg:d="M 5212.2915 0.0 L 5344.583 0.0 L 5344.583 0.0 L 5344.583 26.458332 L 5397.4995 26.458332 Q 5476.8745 26.458332 5503.333 52.916664 L 5529.7915 79.37499 L 5556.2495 79.37499 L 5582.708 79.37499 L 5582.708 105.83333 L 5609.1665 105.83333 L 5609.1665 105.83333 L 5609.1665 132.29166 L 5609.1665 132.29166 L 5609.1665 132.29166 L 5582.708 132.29166 L 5582.708 132.29166 L 5397.4995 158.74998 L 5238.7495 185.20833 L 5238.7495 185.20833 L 5238.7495 185.20833 L 5000.6245 185.20833 Q 4762.4995 185.20833 4180.4165 238.12498 L 3598.3333 291.04166 L 3598.3333 317.49997 L 3598.3333 317.49997 L 3545.4165 317.49997 Q 3518.9583 291.04166 2487.0833 370.41666 L 1455.2083 449.79166 L 1349.3749 449.79166 L 1243.5416 449.79166 L 1164.1666 449.79166 Q 1084.7916 449.79166 820.2083 449.79166 L 555.625 449.79166 L 476.24997 476.24997 Q 423.3333 502.7083 423.3333 502.7083 L 423.3333 502.7083 L 343.9583 502.7083 L 264.5833 502.7083 L 264.5833 476.24997 Q 264.5833 449.79166 211.66666 423.3333 L 158.74998 396.87497 L 158.74998 396.87497 L 158.74998 396.87497 L 185.20833 370.41666 L 185.20833 343.9583 L 105.83333 343.9583 L 0.0 343.9583 L 0.0 343.9583 L 0.0 343.9583 L 1296.4583 211.66666 Q 2592.9165 105.83333 2619.3748 105.83333 L 2619.3748 105.83333 L 2619.3748 105.83333 L 2619.3748 132.29166 L 2645.8333 132.29166 L 2672.2915 132.29166 L 3862.9165 79.37499 Q 5027.083 26.458332 5053.5415 26.458332 Q 5079.9995 26.458332 5212.2915 0.0 z" svg:height="5.027083mm" draw:style-name="style-60" svg:viewBox="0.0 0.0 5609.1665 502.7083" svg:width="56.091663mm" svg:x="37.57083mm" svg:y="206.63957mm"/>
          <draw:path svg:d="M 2778.1248 26.458332 L 2778.1248 26.458332 L 2778.1248 26.458332 Q 2751.6665 26.458332 2751.6665 52.916664 Q 2751.6665 52.916664 2725.2083 79.37499 Q 2698.7498 105.83333 2248.9583 158.74998 L 1799.1666 211.66666 L 1746.2499 211.66666 L 1666.8749 211.66666 L 1322.9166 211.66666 Q 952.49994 211.66666 476.24997 238.12498 L 26.458332 238.12498 L 26.458332 158.74998 L 0.0 105.83333 L 0.0 105.83333 L 0.0 105.83333 L 0.0 79.37499 L 0.0 79.37499 L 52.916664 79.37499 L 79.37499 52.916664 L 793.74994 52.916664 Q 1481.6666 0.0 2116.6665 0.0 Q 2778.1248 0.0 2778.1248 26.458332 z" svg:height="2.38125mm" draw:style-name="style-61" svg:viewBox="0.0 0.0 2778.1248 238.12498" svg:width="27.781248mm" svg:x="58.737495mm" svg:y="182.03333mm"/>
          <draw:path svg:d="M 0.0 26.458332 Q 0.0 0.0 105.83333 0.0 Q 238.12498 0.0 264.5833 52.916664 Q 264.5833 79.37499 132.29166 52.916664 Q 0.0 52.916664 0.0 26.458332 z" svg:height="0.52916664mm" draw:style-name="style-62" svg:viewBox="0.0 0.0 264.5833 52.916664" svg:width="2.6458333mm" svg:x="23.812498mm" svg:y="170.92082mm"/>
          <draw:path svg:d="M 264.5833 0.0 L 343.9583 0.0 L 370.41666 158.74998 Q 423.3333 317.49997 449.79166 343.9583 Q 476.24997 396.87497 582.0833 370.41666 Q 661.4583 343.9583 687.9166 343.9583 L 687.9166 343.9583 L 714.37494 396.87497 Q 740.8333 476.24997 740.8333 502.7083 L 740.8333 502.7083 L 740.8333 502.7083 Q 714.37494 502.7083 634.99994 582.0833 L 555.625 661.4583 L 476.24997 661.4583 Q 423.3333 661.4583 317.49997 661.4583 Q 211.66666 608.5416 158.74998 555.625 L 79.37499 476.24997 L 79.37499 449.79166 Q 52.916664 423.3333 26.458332 291.04166 L 0.0 132.29166 L 0.0 79.37499 Q 0.0 52.916664 105.83333 26.458332 Q 211.66666 26.458332 264.5833 0.0 z" svg:height="6.614583mm" draw:style-name="style-63" svg:viewBox="0.0 0.0 740.8333 661.4583" svg:width="7.408333mm" svg:x="226.48332mm" svg:y="133.0854mm"/>
          <draw:path svg:d="M 3201.4583 0.0 L 3730.6248 0.0 L 3730.6248 0.0 L 3730.6248 26.458332 L 3783.5415 26.458332 Q 3836.4583 26.458332 3836.4583 79.37499 L 3836.4583 132.29166 L 3809.9998 132.29166 L 3809.9998 132.29166 L 3651.2498 132.29166 Q 3492.4998 132.29166 3307.2915 158.74998 Q 3122.0833 185.20833 2196.0415 211.66666 L 1269.9999 238.12498 L 1190.6249 238.12498 Q 1111.25 238.12498 582.0833 211.66666 L 52.916664 185.20833 L 26.458332 185.20833 L 0.0 185.20833 L 79.37499 158.74998 L 158.74998 132.29166 L 158.74998 132.29166 L 158.74998 132.29166 L 396.87497 132.29166 Q 634.99994 132.29166 820.2083 79.37499 Q 978.95825 79.37499 1031.875 79.37499 L 1058.3333 79.37499 L 1111.25 79.37499 L 1164.1666 79.37499 L 1164.1666 52.916664 L 1190.6249 52.916664 L 1190.6249 52.916664 L 1190.6249 79.37499 L 1217.0833 79.37499 L 1243.5416 79.37499 L 1243.5416 52.916664 L 1269.9999 52.916664 L 1984.3749 26.458332 Q 2672.2915 26.458332 3201.4583 0.0 z" svg:height="2.38125mm" draw:style-name="style-64" svg:viewBox="0.0 0.0 3836.4583 238.12498" svg:width="38.364582mm" svg:x="235.21457mm" svg:y="186.53123mm"/>
          <draw:path svg:d="M 899.5833 0.0 L 952.49994 0.0 L 1217.0833 0.0 L 1455.2083 0.0 L 1455.2083 0.0 Q 1455.2083 0.0 1375.8333 26.458332 L 1296.4583 52.916664 L 1269.9999 52.916664 L 1217.0833 52.916664 L 1243.5416 79.37499 L 1269.9999 105.83333 L 1322.9166 105.83333 L 1402.2916 105.83333 L 1322.9166 132.29166 L 1243.5416 158.74998 L 1243.5416 158.74998 L 1243.5416 158.74998 L 1243.5416 158.74998 Q 1243.5416 158.74998 1005.4166 158.74998 L 793.74994 158.74998 L 529.1666 158.74998 Q 291.04166 158.74998 185.20833 158.74998 L 79.37499 158.74998 L 52.916664 158.74998 L 0.0 158.74998 L 0.0 158.74998 L 0.0 158.74998 L 26.458332 132.29166 L 52.916664 105.83333 L 52.916664 105.83333 L 52.916664 105.83333 L 105.83333 105.83333 L 132.29166 105.83333 L 502.7083 79.37499 Q 846.6666 52.916664 873.12494 26.458332 Q 873.12494 0.0 899.5833 0.0 z" svg:height="1.5874999mm" draw:style-name="style-65" svg:viewBox="0.0 0.0 1455.2083 158.74998" svg:width="14.552083mm" svg:x="169.33333mm" svg:y="166.15833mm"/>
          <draw:path svg:d="M 502.7083 0.0 L 793.74994 0.0 L 793.74994 0.0 L 793.74994 26.458332 L 846.6666 26.458332 L 926.0416 26.458332 L 899.5833 52.916664 L 873.12494 79.37499 L 873.12494 79.37499 L 846.6666 79.37499 L 846.6666 79.37499 L 846.6666 79.37499 L 899.5833 105.83333 Q 952.49994 132.29166 978.95825 158.74998 Q 1031.875 185.20833 1084.7916 185.20833 L 1137.7083 185.20833 L 1137.7083 211.66666 L 1164.1666 211.66666 L 1164.1666 211.66666 L 1164.1666 238.12498 L 1137.7083 238.12498 L 1111.25 238.12498 L 1111.25 264.5833 L 1111.25 264.5833 L 1084.7916 264.5833 L 1084.7916 238.12498 L 1058.3333 238.12498 Q 1005.4166 238.12498 1005.4166 291.04166 L 978.95825 317.49997 L 978.95825 291.04166 L 952.49994 291.04166 L 952.49994 264.5833 Q 952.49994 238.12498 926.0416 238.12498 Q 899.5833 238.12498 449.79166 238.12498 L 0.0 185.20833 L 0.0 185.20833 L 0.0 185.20833 L 26.458332 185.20833 L 26.458332 185.20833 L 52.916664 158.74998 L 79.37499 132.29166 L 105.83333 132.29166 L 132.29166 132.29166 L 105.83333 105.83333 Q 79.37499 105.83333 79.37499 79.37499 L 79.37499 52.916664 L 79.37499 52.916664 Q 105.83333 52.916664 79.37499 26.458332 L 79.37499 26.458332 L 158.74998 0.0 Q 211.66666 -26.458332 502.7083 0.0 z" svg:height="3.1749997mm" draw:style-name="style-66" svg:viewBox="0.0 0.0 1164.1666 317.49997" svg:width="11.641666mm" svg:x="237.59583mm" svg:y="191.29375mm"/>
          <draw:path svg:d="M 291.04166 0.0 L 291.04166 0.0 L 978.95825 52.916664 Q 1666.8749 79.37499 1693.3333 105.83333 L 1719.7916 105.83333 L 2169.5833 132.29166 Q 2592.9165 185.20833 2619.3748 185.20833 L 2619.3748 211.66666 L 1322.9166 211.66666 L 0.0 211.66666 L 0.0 211.66666 L 0.0 185.20833 L 26.458332 185.20833 L 52.916664 185.20833 L 105.83333 158.74998 L 158.74998 132.29166 L 132.29166 132.29166 L 105.83333 132.29166 L 132.29166 105.83333 L 158.74998 105.83333 L 158.74998 79.37499 L 158.74998 52.916664 L 132.29166 52.916664 L 132.29166 26.458332 L 211.66666 26.458332 L 291.04166 26.458332 L 291.04166 0.0 z" svg:height="2.1166666mm" draw:style-name="style-67" svg:viewBox="0.0 0.0 2619.3748 211.66666" svg:width="26.193748mm" svg:x="26.9875mm" svg:y="221.45624mm"/>
          <draw:path svg:d="M 423.3333 26.458332 L 423.3333 52.916664 L 396.87497 52.916664 Q 370.41666 26.458332 317.49997 52.916664 Q 291.04166 52.916664 291.04166 79.37499 L 291.04166 132.29166 L 343.9583 132.29166 L 396.87497 132.29166 L 396.87497 132.29166 L 396.87497 132.29166 L 370.41666 158.74998 L 317.49997 185.20833 L 211.66666 185.20833 Q 79.37499 185.20833 52.916664 158.74998 L 0.0 158.74998 L 0.0 132.29166 L 0.0 105.83333 L 105.83333 52.916664 Q 211.66666 -26.458332 317.49997 0.0 Q 423.3333 0.0 423.3333 26.458332 z" svg:height="1.8520832mm" draw:style-name="style-68" svg:viewBox="0.0 0.0 423.3333 185.20833" svg:width="4.233333mm" svg:x="209.02083mm" svg:y="78.05208mm"/>
          <draw:path svg:d="M 370.41666 185.20833 L 370.41666 238.12498 L 343.9583 238.12498 Q 343.9583 264.5833 343.9583 264.5833 L 343.9583 264.5833 L 343.9583 264.5833 Q 343.9583 264.5833 238.12498 343.9583 L 158.74998 396.87497 L 158.74998 370.41666 L 158.74998 317.49997 L 79.37499 317.49997 L 0.0 317.49997 L 0.0 264.5833 L 26.458332 238.12498 L 26.458332 238.12498 L 26.458332 211.66666 L 26.458332 211.66666 L 26.458332 211.66666 L 52.916664 211.66666 L 52.916664 211.66666 L 79.37499 185.20833 L 105.83333 158.74998 L 105.83333 158.74998 L 132.29166 158.74998 L 132.29166 158.74998 L 132.29166 158.74998 L 238.12498 79.37499 Q 343.9583 0.0 396.87497 0.0 Q 449.79166 0.0 423.3333 52.916664 Q 396.87497 132.29166 370.41666 185.20833 z" svg:height="3.9687498mm" draw:style-name="style-69" svg:viewBox="0.0 0.0 423.3333 396.87497" svg:width="4.233333mm" svg:x="189.70624mm" svg:y="121.70833mm"/>
          <draw:path svg:d="M 105.83333 0.0 L 105.83333 0.0 L 105.83333 0.0 L 105.83333 0.0 L 158.74998 26.458332 L 238.12498 26.458332 L 238.12498 52.916664 Q 264.5833 79.37499 264.5833 105.83333 L 264.5833 105.83333 L 264.5833 105.83333 L 264.5833 132.29166 L 211.66666 132.29166 Q 158.74998 105.83333 105.83333 105.83333 L 52.916664 79.37499 L 52.916664 52.916664 Q 52.916664 52.916664 26.458332 26.458332 L 0.0 0.0 L 52.916664 0.0 Q 105.83333 0.0 105.83333 0.0 z" svg:height="1.3229166mm" draw:style-name="style-70" svg:viewBox="0.0 0.0 264.5833 132.29166" svg:width="2.6458333mm" svg:x="84.1375mm" svg:y="133.34999mm"/>
          <draw:path svg:d="M 1322.9166 0.0 L 1587.4999 0.0 L 1587.4999 26.458332 Q 1587.4999 26.458332 1508.1249 52.916664 Q 1455.2083 79.37499 1481.6666 105.83333 Q 1534.5833 132.29166 1428.7499 132.29166 L 1322.9166 132.29166 L 1322.9166 158.74998 L 1322.9166 158.74998 L 1296.4583 158.74998 L 1296.4583 158.74998 L 1164.1666 158.74998 Q 1005.4166 185.20833 740.8333 185.20833 Q 502.7083 185.20833 317.49997 132.29166 L 132.29166 132.29166 L 105.83333 105.83333 L 52.916664 79.37499 L 26.458332 79.37499 L 0.0 79.37499 L 0.0 79.37499 L 0.0 79.37499 L 529.1666 26.458332 Q 1058.3333 26.458332 1322.9166 0.0 z" svg:height="1.8520832mm" draw:style-name="style-71" svg:viewBox="0.0 0.0 1587.4999 185.20833" svg:width="15.874999mm" svg:x="201.08333mm" svg:y="199.23125mm"/>
          <draw:path svg:d="M 132.29166 26.458332 L 132.29166 26.458332 L 158.74998 0.0 L 158.74998 0.0 L 211.66666 0.0 L 291.04166 0.0 L 291.04166 26.458332 L 317.49997 52.916664 L 317.49997 52.916664 L 317.49997 79.37499 L 317.49997 79.37499 L 317.49997 79.37499 L 343.9583 79.37499 L 343.9583 105.83333 L 370.41666 264.5833 Q 423.3333 423.3333 396.87497 449.79166 Q 370.41666 449.79166 370.41666 476.24997 L 370.41666 502.7083 L 370.41666 502.7083 Q 370.41666 502.7083 343.9583 529.1666 Q 343.9583 555.625 317.49997 555.625 Q 264.5833 555.625 264.5833 529.1666 Q 264.5833 502.7083 132.29166 343.9583 L 0.0 185.20833 L 0.0 185.20833 L 0.0 185.20833 L 0.0 132.29166 Q 0.0 105.83333 52.916664 79.37499 Q 105.83333 26.458332 132.29166 26.458332 z" svg:height="5.5562496mm" draw:style-name="style-72" svg:viewBox="0.0 0.0 396.87497 555.625" svg:width="3.9687498mm" svg:x="247.65mm" svg:y="100.27708mm"/>
          <draw:path svg:d="M 264.5833 26.458332 L 264.5833 0.0 L 291.04166 0.0 L 317.49997 26.458332 L 343.9583 26.458332 L 370.41666 26.458332 L 449.79166 79.37499 Q 529.1666 132.29166 582.0833 132.29166 Q 634.99994 105.83333 661.4583 79.37499 Q 687.9166 26.458332 740.8333 52.916664 L 793.74994 79.37499 L 793.74994 79.37499 L 793.74994 79.37499 L 820.2083 79.37499 L 820.2083 79.37499 L 820.2083 105.83333 L 846.6666 105.83333 L 846.6666 132.29166 L 846.6666 185.20833 L 846.6666 185.20833 Q 820.2083 185.20833 793.74994 238.12498 Q 793.74994 264.5833 740.8333 291.04166 Q 714.37494 291.04166 687.9166 264.5833 Q 661.4583 238.12498 608.5416 238.12498 Q 555.625 238.12498 555.625 291.04166 Q 529.1666 317.49997 502.7083 317.49997 Q 449.79166 343.9583 423.3333 291.04166 Q 423.3333 264.5833 317.49997 291.04166 L 211.66666 291.04166 L 105.83333 291.04166 L 0.0 291.04166 L 0.0 291.04166 L 0.0 291.04166 L 26.458332 291.04166 L 26.458332 264.5833 L 79.37499 264.5833 L 132.29166 238.12498 L 158.74998 238.12498 L 185.20833 238.12498 L 264.5833 211.66666 L 317.49997 185.20833 L 343.9583 185.20833 L 370.41666 185.20833 L 370.41666 158.74998 Q 370.41666 132.29166 317.49997 105.83333 L 264.5833 79.37499 L 264.5833 26.458332 z" svg:height="3.1749997mm" draw:style-name="style-73" svg:viewBox="0.0 0.0 846.6666 317.49997" svg:width="8.466666mm" svg:x="209.54999mm" svg:y="84.40208mm"/>
          <draw:path svg:d="M 820.2083 26.458332 L 846.6666 26.458332 L 846.6666 26.458332 Q 873.12494 26.458332 873.12494 26.458332 L 873.12494 0.0 L 926.0416 26.458332 Q 978.95825 52.916664 1005.4166 79.37499 L 1005.4166 105.83333 L 978.95825 105.83333 Q 952.49994 105.83333 978.95825 211.66666 Q 978.95825 317.49997 1005.4166 317.49997 L 1031.875 343.9583 L 1058.3333 343.9583 L 1084.7916 343.9583 L 1084.7916 317.49997 L 1084.7916 291.04166 L 1084.7916 291.04166 Q 1084.7916 291.04166 1111.25 317.49997 L 1137.7083 343.9583 L 1137.7083 343.9583 L 1137.7083 370.41666 L 1111.25 370.41666 L 1111.25 396.87497 L 1137.7083 396.87497 L 1190.6249 396.87497 L 1190.6249 396.87497 L 1190.6249 396.87497 L 1137.7083 423.3333 L 1084.7916 449.79166 L 1031.875 449.79166 Q 978.95825 449.79166 978.95825 502.7083 L 952.49994 529.1666 L 926.0416 529.1666 Q 899.5833 502.7083 873.12494 502.7083 Q 846.6666 502.7083 820.2083 555.625 Q 767.2916 608.5416 740.8333 608.5416 L 714.37494 608.5416 L 714.37494 582.0833 Q 714.37494 555.625 661.4583 555.625 Q 608.5416 582.0833 582.0833 582.0833 Q 529.1666 608.5416 502.7083 687.9166 L 449.79166 767.2916 L 423.3333 767.2916 L 396.87497 767.2916 L 396.87497 793.74994 L 396.87497 793.74994 L 370.41666 714.37494 L 343.9583 608.5416 L 343.9583 608.5416 L 343.9583 608.5416 L 317.49997 634.99994 L 291.04166 634.99994 L 291.04166 714.37494 L 291.04166 767.2916 L 291.04166 767.2916 L 264.5833 767.2916 L 264.5833 740.8333 L 264.5833 740.8333 L 264.5833 714.37494 L 264.5833 661.4583 L 238.12498 661.4583 L 211.66666 661.4583 L 185.20833 661.4583 L 158.74998 661.4583 L 158.74998 661.4583 L 132.29166 661.4583 L 132.29166 634.99994 L 132.29166 608.5416 L 105.83333 608.5416 L 105.83333 608.5416 L 52.916664 582.0833 L 0.0 582.0833 L 0.0 582.0833 Q 0.0 555.625 26.458332 555.625 Q 52.916664 555.625 79.37499 291.04166 L 79.37499 26.458332 L 211.66666 26.458332 Q 343.9583 26.458332 423.3333 52.916664 Q 529.1666 79.37499 608.5416 52.916664 Q 714.37494 26.458332 767.2916 26.458332 Q 793.74994 26.458332 820.2083 26.458332 z" svg:height="7.9374995mm" draw:style-name="style-74" svg:viewBox="0.0 0.0 1190.6249 793.74994" svg:width="11.906249mm" svg:x="147.37291mm" svg:y="137.31874mm"/>
          <draw:path svg:d="M 4471.458 0.0 L 4788.958 0.0 L 4841.8745 0.0 Q 4868.333 0.0 4841.8745 52.916664 Q 4815.4165 79.37499 4788.958 105.83333 Q 4762.4995 105.83333 4762.4995 132.29166 Q 4762.4995 158.74998 4683.1245 185.20833 Q 4577.2915 238.12498 4577.2915 238.12498 L 4577.2915 238.12498 L 4550.833 238.12498 L 4550.833 238.12498 L 4550.833 264.5833 L 4577.2915 264.5833 L 4577.2915 264.5833 L 4577.2915 291.04166 L 4577.2915 291.04166 L 4577.2915 291.04166 L 4603.75 291.04166 L 4603.75 291.04166 L 4603.75 317.49997 L 4630.208 317.49997 L 4630.208 317.49997 L 4630.208 343.9583 L 4630.208 343.9583 L 4630.208 343.9583 L 4603.75 343.9583 L 4603.75 343.9583 L 4603.75 370.41666 L 4577.2915 370.41666 L 4577.2915 396.87497 L 4577.2915 423.3333 L 4603.75 423.3333 L 4603.75 449.79166 L 4603.75 449.79166 L 4630.208 449.79166 L 4630.208 476.24997 L 4630.208 502.7083 L 4974.1665 502.7083 Q 5318.1245 529.1666 5291.6665 555.625 Q 5291.6665 582.0833 5318.1245 608.5416 Q 5371.0415 608.5416 5344.583 634.99994 L 5344.583 661.4583 L 5159.3745 661.4583 Q 5000.6245 661.4583 4497.9165 714.37494 L 3995.208 767.2916 L 3942.2915 767.2916 L 3889.3748 767.2916 L 3889.3748 793.74994 L 3889.3748 793.74994 L 3677.7083 793.74994 Q 3466.0415 820.2083 3201.4583 820.2083 L 2963.3333 820.2083 L 2831.0415 846.6666 L 2725.2083 846.6666 L 2592.9165 846.6666 Q 2460.6248 873.12494 2434.1665 873.12494 Q 2407.7083 873.12494 1243.5416 926.0416 L 52.916664 978.95825 L 26.458332 978.95825 L 0.0 978.95825 L 0.0 952.49994 L 0.0 952.49994 L 26.458332 952.49994 L 26.458332 926.0416 L 26.458332 926.0416 L 26.458332 926.0416 L 52.916664 926.0416 L 52.916664 926.0416 L 52.916664 899.5833 L 26.458332 899.5833 L 26.458332 899.5833 L 26.458332 873.12494 L 26.458332 873.12494 L 26.458332 873.12494 L 52.916664 873.12494 Q 52.916664 873.12494 26.458332 846.6666 L 26.458332 820.2083 L 0.0 820.2083 L 0.0 820.2083 L 52.916664 793.74994 Q 105.83333 793.74994 79.37499 714.37494 Q 79.37499 661.4583 132.29166 634.99994 Q 185.20833 608.5416 132.29166 608.5416 Q 79.37499 608.5416 105.83333 582.0833 Q 132.29166 555.625 105.83333 555.625 Q 79.37499 529.1666 52.916664 449.79166 L 26.458332 396.87497 L 26.458332 396.87497 L 26.458332 396.87497 L 26.458332 370.41666 L 26.458332 370.41666 L 0.0 370.41666 L 0.0 343.9583 L 0.0 343.9583 L 26.458332 343.9583 L 26.458332 343.9583 L 26.458332 343.9583 L 79.37499 317.49997 L 105.83333 291.04166 L 105.83333 291.04166 L 105.83333 291.04166 L 555.625 264.5833 Q 978.95825 238.12498 1137.7083 238.12498 L 1296.4583 238.12498 L 1296.4583 211.66666 L 1296.4583 211.66666 L 1402.2916 211.66666 Q 1481.6666 185.20833 1508.1249 185.20833 L 1534.5833 185.20833 L 1666.8749 158.74998 Q 1772.7083 132.29166 2963.3333 79.37499 Q 4153.958 26.458332 4471.458 0.0 z" svg:height="9.789583mm" draw:style-name="style-75" svg:viewBox="0.0 0.0 5344.583 978.95825" svg:width="53.44583mm" svg:x="63.76458mm" svg:y="198.17291mm"/>
          <draw:path svg:d="M 79.37499 0.0 Q 132.29166 -26.458332 132.29166 26.458332 Q 132.29166 79.37499 79.37499 105.83333 Q 26.458332 132.29166 0.0 79.37499 Q 0.0 26.458332 79.37499 0.0 z" svg:height="1.0583333mm" draw:style-name="style-76" svg:viewBox="0.0 0.0 132.29166 105.83333" svg:width="1.3229166mm" svg:x="136.78958mm" svg:y="121.97291mm"/>
          <draw:path svg:d="M 1428.7499 0.0 L 1455.2083 0.0 L 1481.6666 26.458332 Q 1534.5833 79.37499 1534.5833 79.37499 L 1561.0416 79.37499 L 1561.0416 79.37499 Q 1561.0416 79.37499 1534.5833 105.83333 Q 1508.1249 105.83333 1508.1249 158.74998 Q 1508.1249 211.66666 1137.7083 317.49997 L 767.2916 449.79166 L 740.8333 449.79166 L 740.8333 449.79166 L 714.37494 449.79166 Q 687.9166 449.79166 502.7083 529.1666 L 317.49997 582.0833 L 317.49997 555.625 Q 317.49997 502.7083 291.04166 423.3333 Q 264.5833 343.9583 185.20833 343.9583 L 79.37499 317.49997 L 79.37499 317.49997 L 79.37499 291.04166 L 52.916664 291.04166 L 0.0 291.04166 L 0.0 264.5833 L 0.0 264.5833 L 26.458332 264.5833 L 26.458332 238.12498 L 52.916664 238.12498 L 79.37499 238.12498 L 79.37499 211.66666 L 52.916664 211.66666 L 52.916664 211.66666 L 52.916664 185.20833 L 79.37499 185.20833 L 105.83333 185.20833 L 132.29166 158.74998 L 158.74998 132.29166 L 211.66666 132.29166 L 238.12498 132.29166 L 238.12498 105.83333 L 238.12498 105.83333 L 476.24997 105.83333 Q 687.9166 79.37499 740.8333 79.37499 L 767.2916 79.37499 L 767.2916 79.37499 L 767.2916 79.37499 L 1084.7916 79.37499 Q 1428.7499 52.916664 1402.2916 26.458332 Q 1402.2916 0.0 1428.7499 0.0 z" svg:height="5.820833mm" draw:style-name="style-77" svg:viewBox="0.0 0.0 1561.0416 582.0833" svg:width="15.610415mm" svg:x="125.41249mm" svg:y="137.31874mm"/>
          <draw:path svg:d="M 1508.1249 0.0 L 1508.1249 0.0 L 1534.5833 0.0 Q 1587.4999 26.458332 1587.4999 105.83333 Q 1587.4999 211.66666 1799.1666 238.12498 Q 1984.3749 264.5833 2090.2083 264.5833 Q 2169.5833 264.5833 2381.2498 238.12498 Q 2566.4583 211.66666 2698.7498 158.74998 Q 2857.4998 158.74998 2910.4165 132.29166 L 2936.8748 132.29166 L 2936.8748 132.29166 Q 2936.8748 158.74998 2963.3333 158.74998 Q 2989.7915 158.74998 2883.9583 238.12498 L 2778.1248 317.49997 L 2778.1248 317.49997 L 2751.6665 317.49997 L 2751.6665 317.49997 L 2751.6665 317.49997 L 2751.6665 343.9583 L 2751.6665 343.9583 L 2725.2083 343.9583 L 2725.2083 370.41666 L 2698.7498 370.41666 L 2672.2915 370.41666 L 2672.2915 423.3333 L 2672.2915 449.79166 L 2698.7498 476.24997 Q 2698.7498 502.7083 2725.2083 529.1666 L 2725.2083 555.625 L 2698.7498 555.625 Q 2698.7498 529.1666 2672.2915 502.7083 Q 2645.8333 449.79166 2619.3748 449.79166 Q 2592.9165 423.3333 2222.5 529.1666 L 1825.6249 634.99994 L 1799.1666 634.99994 L 1772.7083 634.99994 L 1772.7083 687.9166 L 1799.1666 714.37494 L 1799.1666 740.8333 L 1799.1666 767.2916 L 1825.6249 793.74994 L 1825.6249 820.2083 L 1825.6249 820.2083 L 1825.6249 846.6666 L 1852.0833 846.6666 L 1852.0833 846.6666 L 1852.0833 899.5833 L 1852.0833 926.0416 L 1825.6249 926.0416 L 1825.6249 926.0416 L 1825.6249 899.5833 L 1799.1666 899.5833 L 1799.1666 899.5833 L 1799.1666 899.5833 L 1799.1666 873.12494 L 1799.1666 873.12494 L 1772.7083 846.6666 L 1772.7083 820.2083 L 1693.3333 820.2083 L 1640.4166 820.2083 L 1640.4166 820.2083 L 1640.4166 793.74994 L 1693.3333 793.74994 Q 1772.7083 793.74994 1772.7083 767.2916 L 1772.7083 740.8333 L 1746.2499 740.8333 L 1719.7916 740.8333 L 1719.7916 714.37494 L 1719.7916 687.9166 L 1666.8749 687.9166 Q 1613.9583 687.9166 1481.6666 767.2916 Q 1322.9166 846.6666 1217.0833 926.0416 L 1084.7916 1031.875 L 1058.3333 1031.875 L 1031.875 1058.3333 L 1031.875 1058.3333 L 1005.4166 1058.3333 L 1005.4166 1058.3333 L 1005.4166 1058.3333 L 1031.875 1084.7916 L 1058.3333 1111.25 L 1058.3333 1111.25 Q 1058.3333 1111.25 1031.875 1111.25 L 1031.875 1137.7083 L 1005.4166 1137.7083 Q 1005.4166 1164.1666 1005.4166 1164.1666 L 1005.4166 1164.1666 L 952.49994 1164.1666 Q 926.0416 1164.1666 846.6666 1190.6249 L 740.8333 1217.0833 L 634.99994 1217.0833 L 529.1666 1217.0833 L 502.7083 1190.6249 L 476.24997 1164.1666 L 476.24997 1164.1666 L 476.24997 1164.1666 L 502.7083 1137.7083 Q 529.1666 1111.25 555.625 1084.7916 Q 582.0833 1058.3333 582.0833 1058.3333 Q 582.0833 1031.875 529.1666 1031.875 Q 476.24997 1031.875 476.24997 952.49994 Q 476.24997 899.5833 449.79166 873.12494 Q 423.3333 846.6666 370.41666 873.12494 Q 291.04166 899.5833 158.74998 873.12494 L 0.0 846.6666 L 0.0 820.2083 L 0.0 793.74994 L 26.458332 767.2916 L 52.916664 740.8333 L 52.916664 740.8333 L 52.916664 714.37494 L 26.458332 714.37494 L 26.458332 687.9166 L 52.916664 608.5416 Q 52.916664 502.7083 105.83333 502.7083 Q 132.29166 502.7083 132.29166 449.79166 Q 132.29166 370.41666 158.74998 396.87497 Q 211.66666 396.87497 264.5833 317.49997 Q 317.49997 238.12498 502.7083 185.20833 Q 687.9166 132.29166 740.8333 185.20833 Q 740.8333 238.12498 767.2916 264.5833 L 793.74994 317.49997 L 793.74994 317.49997 L 793.74994 317.49997 L 820.2083 317.49997 Q 846.6666 317.49997 846.6666 291.04166 L 846.6666 291.04166 L 846.6666 264.5833 L 846.6666 264.5833 L 820.2083 264.5833 L 820.2083 264.5833 L 820.2083 238.12498 L 820.2083 238.12498 L 820.2083 238.12498 Q 846.6666 238.12498 846.6666 238.12498 L 846.6666 211.66666 L 846.6666 211.66666 L 846.6666 211.66666 L 978.95825 343.9583 Q 1084.7916 476.24997 1111.25 476.24997 L 1137.7083 476.24997 L 1164.1666 449.79166 L 1190.6249 423.3333 L 1217.0833 423.3333 Q 1269.9999 396.87497 1269.9999 370.41666 L 1269.9999 343.9583 L 1269.9999 343.9583 Q 1269.9999 343.9583 1296.4583 317.49997 L 1296.4583 317.49997 L 1296.4583 317.49997 Q 1322.9166 317.49997 1322.9166 317.49997 L 1322.9166 291.04166 L 1322.9166 291.04166 Q 1322.9166 264.5833 1322.9166 238.12498 L 1349.3749 211.66666 L 1375.8333 158.74998 Q 1375.8333 105.83333 1455.2083 52.916664 Q 1534.5833 26.458332 1508.1249 26.458332 Q 1508.1249 0.0 1508.1249 0.0 z" svg:height="12.170833mm" draw:style-name="style-78" svg:viewBox="0.0 0.0 2963.3333 1217.0833" svg:width="29.633331mm" svg:x="232.83333mm" svg:y="92.075mm"/>
          <draw:path svg:d="M 2936.8748 238.12498 L 3069.1665 238.12498 L 3042.7083 264.5833 Q 3042.7083 264.5833 3095.6248 317.49997 Q 3148.5415 370.41666 3095.6248 396.87497 Q 3069.1665 423.3333 2963.3333 423.3333 Q 2857.4998 423.3333 2857.4998 476.24997 Q 2857.4998 529.1666 2883.9583 582.0833 Q 2910.4165 634.99994 2883.9583 634.99994 L 2831.0415 634.99994 L 2831.0415 661.4583 L 2831.0415 687.9166 L 2778.1248 687.9166 L 2751.6665 687.9166 L 2592.9165 687.9166 Q 2434.1665 687.9166 2460.6248 634.99994 Q 2460.6248 608.5416 2407.7083 608.5416 Q 2381.2498 582.0833 2354.7915 555.625 Q 2354.7915 529.1666 2275.4165 529.1666 Q 2196.0415 529.1666 2196.0415 555.625 Q 2196.0415 582.0833 2222.5 582.0833 Q 2248.9583 582.0833 2143.125 634.99994 Q 2037.2915 634.99994 1349.3749 687.9166 L 687.9166 740.8333 L 449.79166 740.8333 Q 211.66666 740.8333 185.20833 740.8333 L 185.20833 740.8333 L 158.74998 740.8333 L 158.74998 740.8333 L 158.74998 714.37494 L 185.20833 687.9166 L 185.20833 687.9166 L 185.20833 687.9166 L 79.37499 661.4583 L 0.0 661.4583 L 0.0 634.99994 L 26.458332 608.5416 L 26.458332 608.5416 L 26.458332 582.0833 L 52.916664 582.0833 L 79.37499 582.0833 L 79.37499 555.625 L 105.83333 555.625 L 105.83333 555.625 L 132.29166 555.625 L 132.29166 555.625 L 132.29166 582.0833 L 396.87497 529.1666 Q 661.4583 529.1666 820.2083 502.7083 L 1005.4166 502.7083 L 1005.4166 476.24997 L 1005.4166 423.3333 L 1031.875 423.3333 L 1058.3333 423.3333 L 978.95825 396.87497 L 899.5833 370.41666 L 952.49994 370.41666 L 1005.4166 370.41666 L 1137.7083 343.9583 Q 1296.4583 317.49997 1322.9166 264.5833 Q 1349.3749 238.12498 1349.3749 238.12498 L 1349.3749 238.12498 L 1349.3749 238.12498 Q 1349.3749 264.5833 1561.0416 264.5833 L 1772.7083 264.5833 L 1772.7083 238.12498 Q 1772.7083 238.12498 1772.7083 158.74998 Q 1772.7083 52.916664 1799.1666 26.458332 L 1825.6249 0.0 L 2248.9583 0.0 Q 2645.8333 0.0 2672.2915 105.83333 Q 2672.2915 185.20833 2725.2083 211.66666 Q 2778.1248 211.66666 2936.8748 238.12498 z" svg:height="7.408333mm" draw:style-name="style-79" svg:viewBox="0.0 0.0 3095.6248 740.8333" svg:width="30.95625mm" svg:x="180.18124mm" svg:y="170.39166mm"/>
          <draw:path svg:d="M 396.87497 0.0 L 449.79166 0.0 L 476.24997 0.0 L 529.1666 0.0 L 529.1666 0.0 L 529.1666 0.0 L 502.7083 0.0 Q 502.7083 0.0 476.24997 26.458332 Q 449.79166 52.916664 449.79166 79.37499 L 423.3333 132.29166 L 449.79166 132.29166 L 449.79166 132.29166 L 449.79166 132.29166 L 449.79166 158.74998 L 476.24997 158.74998 L 502.7083 158.74998 L 502.7083 185.20833 L 529.1666 185.20833 L 502.7083 317.49997 Q 502.7083 476.24997 449.79166 476.24997 Q 423.3333 449.79166 423.3333 476.24997 Q 423.3333 529.1666 396.87497 529.1666 L 370.41666 529.1666 L 370.41666 555.625 L 370.41666 555.625 L 343.9583 555.625 L 343.9583 582.0833 L 343.9583 582.0833 L 317.49997 582.0833 L 317.49997 582.0833 L 317.49997 582.0833 L 317.49997 608.5416 L 317.49997 608.5416 L 291.04166 608.5416 L 291.04166 634.99994 L 291.04166 634.99994 Q 264.5833 634.99994 264.5833 634.99994 L 264.5833 661.4583 L 264.5833 661.4583 Q 238.12498 687.9166 238.12498 687.9166 L 238.12498 687.9166 L 211.66666 687.9166 Q 185.20833 687.9166 158.74998 714.37494 L 132.29166 740.8333 L 105.83333 740.8333 L 79.37499 740.8333 L 79.37499 714.37494 L 105.83333 687.9166 L 105.83333 687.9166 L 105.83333 661.4583 L 105.83333 634.99994 L 105.83333 608.5416 L 105.83333 582.0833 L 105.83333 582.0833 L 79.37499 582.0833 L 79.37499 582.0833 L 105.83333 555.625 Q 158.74998 555.625 158.74998 529.1666 Q 158.74998 502.7083 79.37499 502.7083 L 0.0 502.7083 L 0.0 476.24997 L 0.0 449.79166 L 52.916664 449.79166 Q 79.37499 423.3333 105.83333 423.3333 Q 132.29166 423.3333 132.29166 370.41666 Q 105.83333 343.9583 105.83333 370.41666 Q 105.83333 396.87497 79.37499 396.87497 Q 52.916664 396.87497 52.916664 317.49997 L 52.916664 238.12498 L 79.37499 238.12498 Q 105.83333 211.66666 79.37499 158.74998 L 52.916664 105.83333 L 132.29166 158.74998 Q 211.66666 185.20833 211.66666 105.83333 Q 238.12498 26.458332 291.04166 26.458332 Q 343.9583 0.0 396.87497 0.0 z" svg:height="7.408333mm" draw:style-name="style-80" svg:viewBox="0.0 0.0 529.1666 740.8333" svg:width="5.2916665mm" svg:x="194.73332mm" svg:y="88.37083mm"/>
          <draw:path svg:d="M 3174.9998 0.0 L 3413.1248 0.0 L 3413.1248 0.0 L 3413.1248 26.458332 L 3466.0415 26.458332 Q 3545.4165 52.916664 3518.9583 79.37499 L 3518.9583 105.83333 L 3492.4998 105.83333 Q 3439.5833 132.29166 3386.6665 132.29166 Q 3333.7498 158.74998 3333.7498 185.20833 Q 3333.7498 211.66666 3280.8333 211.66666 L 3227.9165 211.66666 L 3227.9165 238.12498 L 3227.9165 264.5833 L 3254.3748 264.5833 L 3254.3748 291.04166 L 3254.3748 291.04166 L 3227.9165 291.04166 L 3227.9165 291.04166 L 3227.9165 291.04166 L 3333.7498 317.49997 L 3413.1248 343.9583 L 3413.1248 343.9583 L 3413.1248 343.9583 L 3227.9165 343.9583 L 3042.7083 343.9583 L 3016.2498 343.9583 Q 2963.3333 343.9583 1481.6666 396.87497 L 0.0 423.3333 L 0.0 396.87497 L 0.0 396.87497 L 158.74998 370.41666 Q 317.49997 343.9583 423.3333 343.9583 L 502.7083 343.9583 L 502.7083 317.49997 Q 476.24997 317.49997 476.24997 238.12498 Q 449.79166 185.20833 423.3333 185.20833 L 423.3333 158.74998 L 423.3333 158.74998 L 423.3333 132.29166 L 423.3333 132.29166 L 423.3333 132.29166 L 449.79166 132.29166 L 449.79166 132.29166 L 476.24997 105.83333 Q 502.7083 79.37499 502.7083 79.37499 L 502.7083 79.37499 L 1058.3333 52.916664 Q 1613.9583 26.458332 1799.1666 26.458332 L 1957.9165 26.458332 L 2434.1665 26.458332 Q 2936.8748 26.458332 3174.9998 0.0 z" svg:height="4.233333mm" draw:style-name="style-81" svg:viewBox="0.0 0.0 3518.9583 423.3333" svg:width="35.189583mm" svg:x="143.93332mm" svg:y="217.75208mm"/>
          <draw:path svg:d="M 0.0 264.5833 L 0.0 211.66666 L 0.0 211.66666 Q 0.0 211.66666 0.0 185.20833 L 26.458332 185.20833 L 26.458332 185.20833 L 52.916664 185.20833 L 52.916664 185.20833 Q 52.916664 211.66666 105.83333 132.29166 Q 158.74998 52.916664 238.12498 0.0 Q 291.04166 -52.916664 211.66666 105.83333 Q 105.83333 291.04166 52.916664 317.49997 Q 0.0 343.9583 0.0 264.5833 z" svg:height="3.1749997mm" draw:style-name="style-82" svg:viewBox="0.0 0.0 238.12498 317.49997" svg:width="2.38125mm" svg:x="193.14583mm" svg:y="122.237495mm"/>
          <draw:path svg:d="M 238.12498 26.458332 L 264.5833 0.0 L 1031.875 0.0 L 1799.1666 0.0 L 1878.5416 26.458332 Q 1931.4583 52.916664 1957.9165 52.916664 L 1984.3749 52.916664 L 2248.9583 79.37499 L 2513.5415 79.37499 L 2513.5415 79.37499 Q 2513.5415 105.83333 2248.9583 105.83333 L 1957.9165 105.83333 L 1957.9165 132.29166 L 1957.9165 132.29166 L 1772.7083 132.29166 Q 1613.9583 158.74998 952.49994 158.74998 L 291.04166 185.20833 L 238.12498 185.20833 L 211.66666 158.74998 L 158.74998 158.74998 L 105.83333 158.74998 L 105.83333 158.74998 L 105.83333 158.74998 L 79.37499 132.29166 L 26.458332 105.83333 L 26.458332 105.83333 L 26.458332 105.83333 L 0.0 105.83333 L 0.0 105.83333 L 0.0 79.37499 L 26.458332 79.37499 L 26.458332 79.37499 L 26.458332 52.916664 L 105.83333 52.916664 Q 185.20833 52.916664 238.12498 26.458332 z" svg:height="1.8520832mm" draw:style-name="style-83" svg:viewBox="0.0 0.0 2513.5415 185.20833" svg:width="25.135416mm" svg:x="3.439583mm" svg:y="168.80415mm"/>
          <draw:path svg:d="M 1508.1249 0.0 L 1613.9583 0.0 L 1825.6249 0.0 Q 2037.2915 26.458332 2090.2083 0.0 L 2143.125 0.0 L 2143.125 0.0 Q 2143.125 26.458332 2090.2083 52.916664 Q 2063.75 79.37499 1957.9165 105.83333 Q 1852.0833 132.29166 1719.7916 132.29166 Q 1587.4999 185.20833 1561.0416 211.66666 Q 1508.1249 264.5833 1269.9999 291.04166 Q 1031.875 343.9583 1031.875 370.41666 Q 1058.3333 396.87497 1084.7916 396.87497 Q 1111.25 396.87497 1005.4166 449.79166 Q 899.5833 449.79166 767.2916 476.24997 Q 608.5416 502.7083 634.99994 476.24997 Q 661.4583 449.79166 661.4583 423.3333 Q 687.9166 370.41666 634.99994 370.41666 L 582.0833 370.41666 L 582.0833 343.9583 Q 555.625 317.49997 343.9583 264.5833 L 132.29166 238.12498 L 132.29166 211.66666 L 132.29166 211.66666 L 105.83333 211.66666 L 105.83333 185.20833 L 105.83333 185.20833 L 132.29166 185.20833 L 132.29166 185.20833 L 132.29166 185.20833 L 79.37499 158.74998 L 0.0 132.29166 L 0.0 132.29166 L 0.0 132.29166 L 79.37499 132.29166 L 158.74998 132.29166 L 634.99994 52.916664 Q 1111.25 -26.458332 1269.9999 0.0 Q 1428.7499 26.458332 1508.1249 0.0 z M 714.37494 423.3333 Q 714.37494 423.3333 740.8333 423.3333 Q 740.8333 449.79166 714.37494 449.79166 Q 714.37494 449.79166 714.37494 423.3333 z" svg:height="4.7625mm" draw:style-name="style-84" svg:viewBox="0.0 0.0 2143.125 476.24997" svg:width="21.43125mm" svg:x="157.42708mm" svg:y="201.3479mm"/>
          <draw:path svg:d="M 79.37499 0.0 L 132.29166 0.0 L 158.74998 0.0 L 211.66666 0.0 L 211.66666 0.0 Q 211.66666 0.0 211.66666 26.458332 L 211.66666 26.458332 L 238.12498 26.458332 L 238.12498 52.916664 L 238.12498 52.916664 L 264.5833 52.916664 L 264.5833 79.37499 L 264.5833 105.83333 L 211.66666 132.29166 Q 158.74998 158.74998 158.74998 211.66666 L 158.74998 291.04166 L 132.29166 291.04166 L 132.29166 317.49997 L 132.29166 317.49997 L 158.74998 317.49997 L 158.74998 370.41666 Q 211.66666 396.87497 211.66666 476.24997 Q 211.66666 582.0833 185.20833 582.0833 L 185.20833 582.0833 L 185.20833 582.0833 Q 158.74998 555.625 158.74998 476.24997 Q 105.83333 396.87497 52.916664 343.9583 Q 0.0 317.49997 0.0 158.74998 Q 0.0 26.458332 79.37499 0.0 z" svg:height="5.820833mm" draw:style-name="style-85" svg:viewBox="0.0 0.0 264.5833 582.0833" svg:width="2.6458333mm" svg:x="71.96666mm" svg:y="159.27916mm"/>
          <draw:path svg:d="M 26.458332 158.74998 L 0.0 0.0 L 52.916664 0.0 Q 105.83333 0.0 105.83333 26.458332 Q 132.29166 52.916664 132.29166 52.916664 L 132.29166 52.916664 L 132.29166 105.83333 L 132.29166 158.74998 L 158.74998 211.66666 L 185.20833 238.12498 L 185.20833 158.74998 Q 185.20833 105.83333 211.66666 105.83333 L 238.12498 132.29166 L 264.5833 317.49997 Q 317.49997 529.1666 291.04166 529.1666 Q 238.12498 529.1666 238.12498 555.625 L 238.12498 555.625 L 238.12498 555.625 Q 211.66666 529.1666 185.20833 529.1666 Q 132.29166 502.7083 132.29166 529.1666 L 105.83333 582.0833 L 105.83333 529.1666 L 79.37499 502.7083 L 79.37499 423.3333 Q 79.37499 343.9583 26.458332 158.74998 z" svg:height="5.820833mm" draw:style-name="style-86" svg:viewBox="0.0 0.0 291.04166 582.0833" svg:width="2.9104166mm" svg:x="183.8854mm" svg:y="142.875mm"/>
          <draw:path svg:d="M 132.29166 52.916664 Q 185.20833 132.29166 79.37499 105.83333 Q 0.0 105.83333 0.0 52.916664 Q 0.0 26.458332 52.916664 0.0 Q 79.37499 0.0 132.29166 52.916664 z" svg:height="1.0583333mm" draw:style-name="style-87" svg:viewBox="0.0 0.0 132.29166 105.83333" svg:width="1.3229166mm" svg:x="268.0229mm" svg:y="80.43333mm"/>
          <draw:path svg:d="M 105.83333 0.0 Q 211.66666 26.458332 238.12498 52.916664 Q 238.12498 79.37499 132.29166 79.37499 Q 0.0 105.83333 0.0 52.916664 Q 26.458332 0.0 105.83333 0.0 z" svg:height="0.7937499mm" draw:style-name="style-88" svg:viewBox="0.0 0.0 238.12498 79.37499" svg:width="2.38125mm" svg:x="216.16457mm" svg:y="74.87708mm"/>
          <draw:path svg:d="M 4630.208 0.0 L 4656.6665 0.0 L 4656.6665 0.0 Q 4656.6665 26.458332 4683.1245 26.458332 L 4683.1245 26.458332 L 5106.458 52.916664 Q 5529.7915 79.37499 5529.7915 79.37499 Q 5529.7915 79.37499 5556.2495 79.37499 L 5556.2495 105.83333 L 5529.7915 105.83333 Q 5476.8745 132.29166 4841.8745 185.20833 Q 4233.333 238.12498 2751.6665 291.04166 L 1269.9999 343.9583 L 1269.9999 370.41666 L 1269.9999 370.41666 L 1137.7083 370.41666 L 978.95825 370.41666 L 714.37494 370.41666 Q 449.79166 343.9583 396.87497 343.9583 Q 343.9583 343.9583 343.9583 317.49997 Q 343.9583 291.04166 238.12498 291.04166 L 158.74998 291.04166 L 105.83333 264.5833 L 52.916664 238.12498 L 26.458332 238.12498 L 0.0 238.12498 L 0.0 211.66666 L 0.0 211.66666 L 449.79166 185.20833 Q 926.0416 185.20833 1137.7083 158.74998 Q 1349.3749 132.29166 1746.2499 105.83333 Q 2143.125 79.37499 2169.5833 52.916664 L 2196.0415 52.916664 L 3413.1248 26.458332 Q 4603.75 26.458332 4630.208 0.0 z" svg:height="3.7041664mm" draw:style-name="style-89" svg:viewBox="0.0 0.0 5556.2495 370.41666" svg:width="55.562496mm" svg:x="53.181248mm" svg:y="184.94374mm"/>
          <draw:path svg:d="M 7461.2495 634.99994 L 7461.2495 608.5416 L 7461.2495 608.5416 L 7487.708 608.5416 L 7487.708 608.5416 L 7487.708 608.5416 L 7487.708 582.0833 L 7487.708 582.0833 L 7514.1665 582.0833 L 7514.1665 555.625 L 7514.1665 555.625 L 7540.6245 555.625 L 7540.6245 555.625 L 7540.6245 555.625 L 7540.6245 529.1666 L 7540.6245 529.1666 L 7567.083 529.1666 L 7567.083 502.7083 L 7567.083 502.7083 L 7593.5415 502.7083 L 7593.5415 476.24997 L 7593.5415 449.79166 L 7593.5415 449.79166 L 7619.9995 449.79166 L 7619.9995 3704.1665 L 7619.9995 6958.5415 L 7434.7915 6958.5415 Q 7223.1245 6958.5415 5953.1245 6958.5415 Q 4709.583 6958.5415 3174.9998 6984.9995 L 1640.4166 7011.458 L 1296.4583 7011.458 Q 978.95825 7011.458 714.37494 6984.9995 Q 449.79166 6958.5415 396.87497 6905.6245 L 370.41666 6852.708 L 370.41666 6852.708 Q 370.41666 6852.708 423.3333 6720.4165 L 449.79166 6614.583 L 476.24997 6508.7495 L 476.24997 6402.9165 L 476.24997 6376.458 Q 449.79166 6323.5415 423.3333 6191.2495 L 370.41666 6058.958 L 370.41666 6058.958 Q 343.9583 6032.4995 343.9583 6032.4995 L 343.9583 6032.4995 L 343.9583 6006.0415 Q 343.9583 6006.0415 317.49997 6006.0415 L 317.49997 6006.0415 L 317.49997 6006.0415 Q 291.04166 5979.583 291.04166 5979.583 L 291.04166 5979.583 L 264.5833 5953.1245 Q 238.12498 5900.208 423.3333 5741.458 Q 608.5416 5609.1665 608.5416 5582.708 L 608.5416 5582.708 L 608.5416 5582.708 Q 608.5416 5582.708 634.99994 5582.708 L 634.99994 5556.2495 L 661.4583 5556.2495 Q 661.4583 5529.7915 687.9166 5529.7915 L 714.37494 5529.7915 L 714.37494 5529.7915 Q 714.37494 5529.7915 740.8333 5529.7915 L 740.8333 5503.333 L 767.2916 5476.8745 Q 820.2083 5476.8745 820.2083 5450.4165 L 846.6666 5450.4165 L 846.6666 5450.4165 Q 873.12494 5450.4165 873.12494 5423.958 L 873.12494 5423.958 L 899.5833 5423.958 L 926.0416 5423.958 L 926.0416 5397.4995 L 926.0416 5397.4995 L 952.49994 5397.4995 L 952.49994 5371.0415 L 952.49994 5371.0415 L 978.95825 5371.0415 L 978.95825 5344.583 L 978.95825 5318.1245 L 978.95825 5291.6665 L 978.95825 5265.208 L 978.95825 5238.7495 L 978.95825 5212.2915 L 952.49994 5212.2915 L 952.49994 5212.2915 L 952.49994 5212.2915 L 926.0416 5185.833 L 926.0416 5185.833 L 926.0416 5185.833 L 926.0416 5159.3745 L 926.0416 5159.3745 L 899.5833 5159.3745 L 899.5833 5159.3745 L 873.12494 5132.9165 Q 820.2083 5106.458 608.5416 5079.9995 L 370.41666 5053.5415 L 370.41666 5053.5415 L 370.41666 5053.5415 L 238.12498 5027.083 L 132.29166 5000.6245 L 238.12498 5000.6245 L 370.41666 5000.6245 L 370.41666 4947.708 L 370.41666 4868.333 L 343.9583 4868.333 Q 317.49997 4868.333 317.49997 4841.8745 Q 317.49997 4815.4165 211.66666 4736.0415 Q 132.29166 4630.208 79.37499 4577.2915 L 26.458332 4524.375 L 26.458332 4497.9165 L 26.458332 4471.458 L 26.458332 4471.458 L 26.458332 4471.458 L 52.916664 4445.0 L 79.37499 4418.5415 L 26.458332 4418.5415 L 0.0 4418.5415 L 0.0 4392.083 L 26.458332 4365.625 L 26.458332 4365.625 L 26.458332 4339.1665 L 26.458332 4339.1665 L 26.458332 4339.1665 L 52.916664 4339.1665 L 52.916664 4312.708 L 264.5833 4312.708 Q 476.24997 4312.708 555.625 4286.25 L 634.99994 4286.25 L 661.4583 4259.7915 Q 714.37494 4259.7915 740.8333 4233.333 L 767.2916 4233.333 L 978.95825 4206.875 Q 1190.6249 4153.958 1217.0833 4153.958 L 1243.5416 4153.958 L 1243.5416 4153.958 L 1243.5416 4153.958 L 1243.5416 4180.4165 L 1243.5416 4180.4165 L 1269.9999 4180.4165 L 1269.9999 4153.958 L 1481.6666 4153.958 Q 1693.3333 4101.0415 1746.2499 4101.0415 L 1799.1666 4101.0415 L 1984.3749 4101.0415 Q 2196.0415 4101.0415 2222.5 4074.583 L 2248.9583 4048.1248 L 2275.4165 4048.1248 L 2301.875 4048.1248 L 2354.7915 4021.6665 L 2407.7083 4021.6665 L 2487.0833 4021.6665 L 2566.4583 3995.208 L 2831.0415 3995.208 Q 3069.1665 3995.208 3122.0833 3942.2915 Q 3174.9998 3942.2915 3307.2915 3915.833 Q 3413.1248 3889.3748 3413.1248 3889.3748 L 3413.1248 3889.3748 L 3757.0833 3862.9165 Q 4101.0415 3836.4583 4127.5 3836.4583 Q 4153.958 3862.9165 4153.958 3836.4583 Q 4180.4165 3783.5415 4312.708 3783.5415 Q 4445.0 3730.6248 4471.458 3730.6248 L 4524.375 3730.6248 L 4550.833 3704.1665 L 4577.2915 3704.1665 L 4577.2915 3704.1665 L 4577.2915 3704.1665 L 4603.75 3704.1665 L 4603.75 3677.7083 L 4630.208 3677.7083 L 4683.1245 3677.7083 L 4683.1245 3651.2498 L 4683.1245 3651.2498 L 4709.583 3651.2498 L 4709.583 3624.7915 L 4709.583 3624.7915 L 4736.0415 3624.7915 L 4736.0415 3624.7915 L 4736.0415 3598.3333 L 4709.583 3598.3333 L 4709.583 3571.8748 L 4683.1245 3571.8748 L 4656.6665 3571.8748 L 4418.5415 3545.4165 Q 4180.4165 3518.9583 4153.958 3518.9583 Q 4127.5 3518.9583 4074.583 3518.9583 L 4021.6665 3545.4165 L 3995.208 3545.4165 Q 3995.208 3571.8748 3995.208 3571.8748 L 3995.208 3571.8748 L 3862.9165 3571.8748 Q 3730.6248 3571.8748 3518.9583 3598.3333 Q 3307.2915 3624.7915 3254.3748 3624.7915 L 3227.9165 3651.2498 L 3122.0833 3651.2498 Q 3016.2498 3677.7083 2989.7915 3677.7083 Q 2989.7915 3677.7083 2936.8748 3677.7083 L 2857.4998 3704.1665 L 2831.0415 3704.1665 Q 2831.0415 3677.7083 2778.1248 3677.7083 L 2698.7498 3677.7083 L 2672.2915 3704.1665 Q 2645.8333 3730.6248 2619.3748 3730.6248 L 2566.4583 3730.6248 L 2460.6248 3730.6248 Q 2328.3333 3730.6248 2248.9583 3757.0833 L 2196.0415 3757.0833 L 2196.0415 3757.0833 Q 2196.0415 3730.6248 2143.125 3757.0833 L 2090.2083 3757.0833 L 2037.2915 3757.0833 Q 1984.3749 3783.5415 1984.3749 3783.5415 L 1984.3749 3783.5415 L 1957.9165 3783.5415 Q 1931.4583 3783.5415 1772.7083 3783.5415 L 1587.4999 3783.5415 L 1587.4999 3783.5415 L 1561.0416 3783.5415 L 1561.0416 3783.5415 L 1561.0416 3783.5415 L 1561.0416 3757.0833 L 1561.0416 3757.0833 L 1587.4999 3757.0833 L 1613.9583 3730.6248 L 1640.4166 3730.6248 L 1666.8749 3730.6248 L 1719.7916 3704.1665 Q 1799.1666 3677.7083 1852.0833 3677.7083 L 1904.9999 3677.7083 L 1957.9165 3651.2498 Q 2010.8333 3624.7915 2010.8333 3624.7915 L 2010.8333 3624.7915 L 2116.6665 3598.3333 Q 2222.5 3571.8748 2248.9583 3545.4165 L 2275.4165 3545.4165 L 2301.875 3545.4165 Q 2354.7915 3518.9583 2354.7915 3518.9583 Q 2354.7915 3518.9583 2381.2498 3360.2083 L 2407.7083 3201.4583 L 2381.2498 3148.5415 L 2354.7915 3095.6248 L 2354.7915 3069.1665 L 2354.7915 3042.7083 L 2328.3333 3042.7083 Q 2301.875 3042.7083 2090.2083 3016.2498 Q 1904.9999 2989.7915 1825.6249 3042.7083 Q 1719.7916 3042.7083 1666.8749 3069.1665 Q 1587.4999 3095.6248 1561.0416 3122.0833 L 1561.0416 3148.5415 L 1534.5833 3148.5415 L 1508.1249 3148.5415 L 1508.1249 3122.0833 L 1508.1249 3122.0833 L 1481.6666 3122.0833 L 1481.6666 3095.6248 L 1481.6666 3095.6248 L 1455.2083 3095.6248 L 1455.2083 3095.6248 L 1455.2083 3095.6248 L 1455.2083 3095.6248 L 1455.2083 3069.1665 L 1428.7499 3069.1665 L 1428.7499 3069.1665 L 1428.7499 3042.7083 L 1402.2916 3016.2498 L 1402.2916 2989.7915 L 1402.2916 2963.3333 L 1375.8333 2936.8748 L 1375.8333 2883.9583 L 1402.2916 2883.9583 L 1428.7499 2883.9583 L 1825.6249 2778.1248 Q 2196.0415 2672.2915 2222.5 2698.7498 Q 2248.9583 2698.7498 2275.4165 2751.6665 Q 2301.875 2778.1248 2301.875 2804.5833 L 2328.3333 2804.5833 L 2434.1665 2804.5833 Q 2539.9998 2778.1248 2566.4583 2778.1248 L 2619.3748 2778.1248 L 2645.8333 2778.1248 L 2672.2915 2778.1248 L 2672.2915 2831.0415 Q 2672.2915 2857.4998 2698.7498 2989.7915 L 2725.2083 3095.6248 L 2725.2083 3122.0833 L 2725.2083 3148.5415 L 2778.1248 3148.5415 L 2857.4998 3148.5415 L 2857.4998 3122.0833 L 2883.9583 3122.0833 L 2883.9583 2989.7915 Q 2883.9583 2857.4998 2883.9583 2778.1248 Q 2883.9583 2725.2083 2883.9583 2698.7498 L 2910.4165 2672.2915 L 2989.7915 2672.2915 Q 3042.7083 2645.8333 3042.7083 2619.3748 Q 3042.7083 2592.9165 3016.2498 2592.9165 L 2989.7915 2592.9165 L 2989.7915 2566.4583 Q 2989.7915 2566.4583 2963.3333 2566.4583 L 2963.3333 2566.4583 L 2963.3333 2539.9998 L 2963.3333 2513.5415 L 3016.2498 2513.5415 L 3069.1665 2513.5415 L 3095.6248 2539.9998 L 3122.0833 2539.9998 L 3122.0833 2539.9998 Q 3122.0833 2566.4583 3148.5415 2566.4583 L 3148.5415 2566.4583 L 3148.5415 2566.4583 Q 3148.5415 2566.4583 3148.5415 2592.9165 L 3174.9998 2592.9165 L 3201.4583 2592.9165 L 3254.3748 2619.3748 L 3254.3748 2619.3748 L 3254.3748 2619.3748 L 3386.6665 2566.4583 Q 3492.4998 2513.5415 3624.7915 2513.5415 Q 3730.6248 2460.6248 3809.9998 2434.1665 Q 3889.3748 2407.7083 4153.958 2301.875 Q 4392.083 2248.9583 4392.083 2222.5 L 4392.083 2222.5 L 4709.583 2090.2083 Q 5027.083 1984.3749 5106.458 1931.4583 Q 5212.2915 1878.5416 5212.2915 1852.0833 L 5238.7495 1852.0833 L 5238.7495 1852.0833 Q 5265.208 1852.0833 5265.208 1825.6249 L 5265.208 1825.6249 L 5397.4995 1719.7916 Q 5529.7915 1640.4166 5556.2495 1613.9583 Q 5582.708 1613.9583 5582.708 1613.9583 L 5582.708 1613.9583 L 5582.708 1587.4999 L 5582.708 1587.4999 L 5609.1665 1587.4999 L 5609.1665 1561.0416 L 5609.1665 1561.0416 L 5635.6245 1561.0416 L 5635.6245 1534.5833 L 5635.6245 1508.1249 L 5662.083 1508.1249 L 5662.083 1508.1249 L 5662.083 1481.6666 L 5688.5415 1481.6666 L 5688.5415 1455.2083 L 5688.5415 1428.7499 L 5662.083 1428.7499 L 5635.6245 1428.7499 L 5635.6245 1428.7499 L 5635.6245 1402.2916 L 5609.1665 1402.2916 L 5582.708 1402.2916 L 5529.7915 1375.8333 Q 5450.4165 1349.3749 5291.6665 1349.3749 Q 5132.9165 1349.3749 4788.958 1296.4583 Q 4471.458 1243.5416 4445.0 1190.6249 Q 4418.5415 1164.1666 4259.7915 1190.6249 L 4101.0415 1217.0833 L 4101.0415 1217.0833 Q 4101.0415 1190.6249 4048.1248 1190.6249 L 4021.6665 1190.6249 L 4021.6665 1137.7083 L 4048.1248 1111.25 L 4048.1248 1111.25 L 4048.1248 1084.7916 L 4048.1248 1084.7916 L 4048.1248 1084.7916 L 4021.6665 978.95825 Q 3995.208 873.12494 4074.583 873.12494 Q 4153.958 846.6666 4153.958 820.2083 L 4153.958 793.74994 L 4153.958 767.2916 L 4153.958 740.8333 L 4153.958 740.8333 L 4153.958 714.37494 L 4127.5 714.37494 L 4101.0415 714.37494 L 3995.208 687.9166 Q 3889.3748 661.4583 2989.7915 555.625 Q 2090.2083 449.79166 2090.2083 476.24997 Q 2090.2083 502.7083 2037.2915 449.79166 Q 1984.3749 423.3333 1878.5416 396.87497 L 1799.1666 370.41666 L 1772.7083 370.41666 Q 1772.7083 343.9583 1613.9583 238.12498 L 1455.2083 132.29166 L 1428.7499 132.29166 L 1402.2916 132.29166 L 1402.2916 105.83333 L 1402.2916 105.83333 L 1375.8333 105.83333 L 1375.8333 79.37499 L 1349.3749 79.37499 L 1296.4583 79.37499 L 1296.4583 52.916664 L 1296.4583 52.916664 L 1296.4583 52.916664 L 1296.4583 26.458332 L 1296.4583 26.458332 L 1296.4583 26.458332 L 1322.9166 26.458332 L 1322.9166 26.458332 L 1402.2916 26.458332 L 1481.6666 26.458332 L 1613.9583 26.458332 Q 1772.7083 26.458332 1904.9999 79.37499 Q 2037.2915 79.37499 2116.6665 52.916664 Q 2196.0415 26.458332 2275.4165 0.0 Q 2328.3333 -26.458332 2460.6248 26.458332 Q 2566.4583 26.458332 2566.4583 79.37499 Q 2592.9165 105.83333 2989.7915 132.29166 Q 3386.6665 185.20833 3466.0415 132.29166 Q 3571.8748 132.29166 3730.6248 132.29166 Q 3915.833 132.29166 4048.1248 185.20833 Q 4206.875 238.12498 4471.458 291.04166 Q 4762.4995 343.9583 4894.7915 396.87497 Q 5027.083 449.79166 5741.458 449.79166 Q 6455.833 502.7083 6561.6665 502.7083 Q 6667.4995 555.625 6852.708 582.0833 Q 7011.458 608.5416 7117.2915 634.99994 Q 7196.6665 661.4583 7276.0415 661.4583 Q 7355.4165 714.37494 7408.333 661.4583 Q 7434.7915 634.99994 7461.2495 634.99994 z M 2090.2083 132.29166 Q 2090.2083 132.29166 2090.2083 105.83333 Q 2090.2083 105.83333 2090.2083 132.29166 Q 2090.2083 132.29166 2090.2083 132.29166 z M 238.12498 4630.208 L 185.20833 4630.208 L 185.20833 4630.208 L 185.20833 4630.208 L 211.66666 4550.833 Q 238.12498 4471.458 291.04166 4418.5415 Q 343.9583 4392.083 291.04166 4524.375 Q 291.04166 4630.208 264.5833 4630.208 Q 264.5833 4630.208 238.12498 4630.208 z" svg:height="70.11458mm" draw:style-name="style-90" svg:viewBox="0.0 0.0 7619.9995 7011.458" svg:width="76.2mm" svg:x="236.80208mm" svg:y="69.58541mm"/>
          <draw:path svg:d="M 952.49994 0.0 L 1005.4166 0.0 L 1375.8333 0.0 Q 1772.7083 26.458332 1852.0833 26.458332 L 1957.9165 26.458332 L 1931.4583 52.916664 Q 1904.9999 79.37499 1931.4583 79.37499 Q 1931.4583 79.37499 1904.9999 105.83333 L 1852.0833 132.29166 L 1852.0833 132.29166 L 1852.0833 132.29166 L 1561.0416 132.29166 Q 1269.9999 132.29166 1005.4166 158.74998 L 714.37494 185.20833 L 529.1666 185.20833 Q 317.49997 185.20833 211.66666 158.74998 L 132.29166 132.29166 L 79.37499 132.29166 L 26.458332 132.29166 L 26.458332 105.83333 L 0.0 105.83333 L 0.0 105.83333 L 0.0 79.37499 L 0.0 79.37499 L 0.0 79.37499 L 79.37499 79.37499 L 158.74998 79.37499 L 529.1666 26.458332 Q 873.12494 26.458332 952.49994 0.0 z" svg:height="1.8520832mm" draw:style-name="style-91" svg:viewBox="0.0 0.0 1957.9165 185.20833" svg:width="19.579166mm" svg:x="28.574999mm" svg:y="189.17708mm"/>
          <draw:path svg:d="M 1693.3333 0.0 L 1693.3333 0.0 L 1693.3333 0.0 L 1693.3333 0.0 L 1746.2499 26.458332 Q 1772.7083 26.458332 1772.7083 52.916664 Q 1772.7083 79.37499 1746.2499 79.37499 Q 1719.7916 79.37499 1719.7916 158.74998 Q 1719.7916 211.66666 1666.8749 238.12498 Q 1640.4166 264.5833 1613.9583 370.41666 Q 1587.4999 449.79166 1534.5833 449.79166 Q 1481.6666 476.24997 1375.8333 476.24997 Q 1296.4583 476.24997 1217.0833 502.7083 Q 1111.25 529.1666 1031.875 555.625 Q 952.49994 555.625 846.6666 582.0833 Q 740.8333 582.0833 634.99994 582.0833 Q 502.7083 582.0833 449.79166 634.99994 L 396.87497 634.99994 L 370.41666 661.4583 L 343.9583 661.4583 L 343.9583 687.9166 L 343.9583 740.8333 L 343.9583 740.8333 Q 317.49997 740.8333 291.04166 687.9166 Q 264.5833 634.99994 211.66666 634.99994 L 185.20833 634.99994 L 158.74998 634.99994 Q 158.74998 634.99994 105.83333 661.4583 L 26.458332 687.9166 L 26.458332 661.4583 L 0.0 661.4583 L 0.0 661.4583 L 0.0 634.99994 L 0.0 634.99994 L 0.0 634.99994 L 0.0 634.99994 Q 0.0 608.5416 26.458332 582.0833 Q 52.916664 555.625 26.458332 529.1666 L 0.0 529.1666 L 0.0 502.7083 L 0.0 502.7083 L 0.0 476.24997 L 0.0 476.24997 L 0.0 449.79166 L 0.0 423.3333 L 0.0 396.87497 L 0.0 370.41666 L 0.0 343.9583 Q 0.0 317.49997 52.916664 264.5833 L 79.37499 185.20833 L 79.37499 185.20833 L 105.83333 185.20833 L 105.83333 158.74998 L 105.83333 158.74998 L 899.5833 79.37499 Q 1666.8749 0.0 1693.3333 0.0 z M 79.37499 582.0833 Q 105.83333 582.0833 105.83333 608.5416 Q 105.83333 634.99994 79.37499 634.99994 Q 52.916664 634.99994 52.916664 608.5416 Q 52.916664 582.0833 79.37499 582.0833 z" svg:height="7.408333mm" draw:style-name="style-92" svg:viewBox="0.0 0.0 1772.7083 740.8333" svg:width="17.727083mm" svg:x="180.44583mm" svg:y="125.94166mm"/>
          <draw:path svg:d="M 370.41666 0.0 L 370.41666 0.0 L 396.87497 26.458332 Q 423.3333 52.916664 449.79166 79.37499 L 476.24997 105.83333 L 476.24997 132.29166 L 476.24997 158.74998 L 476.24997 185.20833 L 476.24997 211.66666 L 476.24997 211.66666 L 476.24997 211.66666 L 476.24997 238.12498 L 476.24997 238.12498 L 449.79166 264.5833 Q 449.79166 317.49997 423.3333 317.49997 Q 396.87497 317.49997 396.87497 291.04166 Q 396.87497 264.5833 264.5833 264.5833 Q 105.83333 264.5833 105.83333 291.04166 L 105.83333 317.49997 L 105.83333 343.9583 L 105.83333 370.41666 L 105.83333 370.41666 L 105.83333 370.41666 L 105.83333 370.41666 L 79.37499 370.41666 L 52.916664 370.41666 L 26.458332 370.41666 L 0.0 396.87497 L 0.0 396.87497 L 0.0 370.41666 Q 0.0 343.9583 52.916664 343.9583 Q 79.37499 317.49997 52.916664 291.04166 L 52.916664 264.5833 L 52.916664 211.66666 Q 52.916664 158.74998 79.37499 158.74998 Q 79.37499 158.74998 185.20833 132.29166 Q 291.04166 105.83333 291.04166 79.37499 Q 264.5833 52.916664 317.49997 52.916664 L 343.9583 26.458332 L 370.41666 26.458332 Q 370.41666 0.0 370.41666 0.0 z" svg:height="3.9687498mm" draw:style-name="style-93" svg:viewBox="0.0 0.0 476.24997 396.87497" svg:width="4.7625mm" svg:x="79.37499mm" svg:y="160.3375mm"/>
          <draw:path svg:d="M 476.24997 52.916664 L 529.1666 52.916664 L 582.0833 52.916664 Q 634.99994 52.916664 634.99994 26.458332 L 661.4583 26.458332 L 661.4583 26.458332 Q 661.4583 52.916664 687.9166 52.916664 L 714.37494 52.916664 L 714.37494 52.916664 Q 714.37494 52.916664 714.37494 79.37499 Q 740.8333 79.37499 661.4583 105.83333 Q 582.0833 158.74998 582.0833 211.66666 L 555.625 264.5833 L 529.1666 238.12498 Q 502.7083 211.66666 476.24997 264.5833 Q 476.24997 343.9583 502.7083 343.9583 L 529.1666 343.9583 L 529.1666 370.41666 Q 529.1666 370.41666 502.7083 370.41666 L 502.7083 370.41666 L 502.7083 370.41666 Q 476.24997 396.87497 476.24997 396.87497 L 476.24997 396.87497 L 476.24997 396.87497 Q 449.79166 370.41666 370.41666 370.41666 Q 317.49997 343.9583 317.49997 370.41666 Q 317.49997 396.87497 291.04166 317.49997 Q 264.5833 211.66666 238.12498 211.66666 Q 211.66666 211.66666 158.74998 211.66666 L 132.29166 211.66666 L 132.29166 238.12498 L 105.83333 238.12498 L 105.83333 238.12498 L 105.83333 238.12498 L 105.83333 238.12498 L 105.83333 211.66666 L 52.916664 211.66666 L 26.458332 211.66666 L 26.458332 238.12498 L 26.458332 238.12498 L 26.458332 264.5833 L 26.458332 264.5833 L 26.458332 264.5833 L 0.0 264.5833 L 0.0 211.66666 L 0.0 158.74998 L 52.916664 158.74998 L 79.37499 158.74998 L 105.83333 132.29166 L 158.74998 132.29166 L 158.74998 132.29166 L 158.74998 158.74998 L 238.12498 105.83333 Q 317.49997 79.37499 343.9583 52.916664 Q 343.9583 0.0 370.41666 0.0 Q 396.87497 0.0 423.3333 26.458332 Q 423.3333 52.916664 476.24997 52.916664 z" svg:height="3.9687498mm" draw:style-name="style-94" svg:viewBox="0.0 0.0 714.37494 396.87497" svg:width="7.1437497mm" svg:x="240.77083mm" svg:y="91.54583mm"/>
          <draw:path svg:d="M 2883.9583 52.916664 L 2883.9583 52.916664 L 2883.9583 52.916664 L 2883.9583 52.916664 L 2910.4165 79.37499 L 2963.3333 105.83333 L 3069.1665 105.83333 Q 3148.5415 105.83333 3148.5415 158.74998 L 3148.5415 211.66666 L 3174.9998 211.66666 L 3201.4583 211.66666 L 3201.4583 238.12498 L 3174.9998 238.12498 L 3174.9998 238.12498 L 3174.9998 264.5833 L 3227.9165 264.5833 L 3280.8333 264.5833 L 3280.8333 291.04166 L 3280.8333 291.04166 L 3254.3748 291.04166 L 3254.3748 317.49997 L 3148.5415 317.49997 Q 3042.7083 317.49997 2778.1248 343.9583 Q 2513.5415 370.41666 2539.9998 370.41666 Q 2539.9998 370.41666 2381.2498 396.87497 Q 2196.0415 423.3333 2222.5 396.87497 Q 2275.4165 370.41666 2222.5 370.41666 L 2169.5833 370.41666 L 2116.6665 370.41666 Q 2090.2083 370.41666 2063.75 370.41666 Q 2010.8333 370.41666 1666.8749 370.41666 Q 1322.9166 370.41666 1322.9166 343.9583 Q 1322.9166 317.49997 767.2916 317.49997 Q 211.66666 317.49997 238.12498 317.49997 Q 264.5833 317.49997 185.20833 291.04166 Q 105.83333 264.5833 132.29166 238.12498 Q 158.74998 185.20833 105.83333 185.20833 L 79.37499 158.74998 L 52.916664 158.74998 L 26.458332 158.74998 L 26.458332 132.29166 L 52.916664 132.29166 L 52.916664 105.83333 L 52.916664 79.37499 L 26.458332 79.37499 L 0.0 52.916664 L 0.0 52.916664 L 0.0 52.916664 L 26.458332 52.916664 L 26.458332 52.916664 L 52.916664 26.458332 L 105.83333 0.0 L 105.83333 0.0 L 105.83333 0.0 L 634.99994 52.916664 Q 1164.1666 105.83333 1772.7083 52.916664 Q 2381.2498 0.0 2645.8333 26.458332 Q 2883.9583 52.916664 2883.9583 52.916664 z" svg:height="3.9687498mm" draw:style-name="style-95" svg:viewBox="0.0 0.0 3280.8333 396.87497" svg:width="32.80833mm" svg:x="122.76666mm" svg:y="210.07916mm"/>
          <draw:path svg:d="M 17303.75 1640.4166 L 17303.75 1613.9583 L 17303.75 1613.9583 L 17330.207 1613.9583 L 17330.207 1613.9583 L 17330.207 1613.9583 L 17330.207 1587.4999 L 17330.207 1587.4999 L 17356.666 1587.4999 L 17356.666 1561.0416 L 17356.666 1561.0416 L 17383.125 1561.0416 L 17383.125 1561.0416 L 17383.125 1561.0416 L 17383.125 1534.5833 L 17383.125 1534.5833 L 17409.582 1508.1249 L 17409.582 1481.6666 L 17436.041 1481.6666 L 17462.5 1481.6666 L 17462.5 1508.1249 L 17462.5 1508.1249 L 17462.5 1508.1249 L 17436.041 1534.5833 L 17436.041 1534.5833 L 17436.041 1561.0416 L 17436.041 1561.0416 L 17436.041 1561.0416 L 17409.582 1561.0416 L 17409.582 1561.0416 L 17409.582 1587.4999 L 17383.125 1587.4999 L 17383.125 1587.4999 L 17383.125 1613.9583 L 17383.125 1613.9583 L 17383.125 1613.9583 L 17356.666 1613.9583 L 17356.666 1613.9583 L 17356.666 1640.4166 L 17330.207 1640.4166 L 17330.207 1640.4166 L 17330.207 1666.8749 L 17330.207 1666.8749 L 17330.207 1666.8749 L 17303.75 1666.8749 L 17303.75 1666.8749 L 17303.75 1693.3333 Q 17277.291 1693.3333 17250.832 1719.7916 Q 17197.916 1772.7083 17118.541 1719.7916 Q 17039.166 1719.7916 16959.791 1693.3333 Q 16853.957 1666.8749 16695.207 1640.4166 Q 16510.0 1613.9583 16404.166 1561.0416 Q 16298.332 1561.0416 15583.957 1508.1249 Q 14869.583 1508.1249 14737.291 1455.2083 Q 14604.999 1402.2916 14313.958 1349.3749 Q 14049.374 1296.4583 13890.624 1243.5416 Q 13758.333 1190.6249 13573.124 1190.6249 Q 13414.374 1190.6249 13308.541 1190.6249 Q 13229.166 1243.5416 12832.291 1190.6249 Q 12435.416 1164.1666 12408.958 1137.7083 Q 12408.958 1084.7916 12303.124 1084.7916 Q 12170.833 1031.875 12064.999 1111.25 Q 11932.708 1164.1666 11773.958 1137.7083 Q 11615.208 1084.7916 11456.458 1084.7916 L 11324.166 1084.7916 L 11244.791 1084.7916 L 11165.416 1084.7916 L 11165.416 1084.7916 L 11138.958 1084.7916 L 11138.958 1084.7916 L 11138.958 1084.7916 L 11138.958 1111.25 L 11138.958 1111.25 L 11086.041 1111.25 Q 11059.583 1084.7916 10768.541 978.95825 L 10451.041 873.12494 L 10451.041 873.12494 Q 10451.041 846.6666 10424.583 846.6666 Q 10424.583 820.2083 10292.291 767.2916 Q 10186.458 714.37494 10107.083 714.37494 Q 10027.708 714.37494 9657.291 714.37494 L 9260.416 767.2916 L 9181.041 767.2916 L 9128.125 767.2916 L 9128.125 793.74994 L 9128.125 793.74994 L 9128.125 793.74994 Q 9101.666 820.2083 9022.291 820.2083 Q 8942.916 873.12494 8651.875 978.95825 L 8360.833 1111.25 L 8334.375 1111.25 Q 8281.458 1137.7083 8175.6245 1164.1666 Q 8096.2495 1190.6249 7911.041 1322.9166 Q 7725.833 1455.2083 7434.7915 1587.4999 Q 7170.208 1719.7916 6799.7915 1825.6249 Q 6455.833 1931.4583 6217.708 1931.4583 Q 6006.0415 1931.4583 5900.208 1984.3749 Q 5794.3745 2090.2083 5503.333 2169.5833 Q 5212.2915 2248.9583 5053.5415 2301.875 Q 4894.7915 2354.7915 4788.958 2354.7915 Q 4683.1245 2328.3333 4656.6665 2381.2498 Q 4630.208 2460.6248 4206.875 2592.9165 Q 3757.0833 2725.2083 3624.7915 2751.6665 Q 3492.4998 2778.1248 3439.5833 2698.7498 L 3413.1248 2645.8333 L 3386.6665 2645.8333 L 3386.6665 2619.3748 L 3386.6665 2619.3748 L 3360.2083 2619.3748 L 3360.2083 2619.3748 L 3360.2083 2619.3748 L 3360.2083 2619.3748 Q 3360.2083 2592.9165 3307.2915 2487.0833 L 3254.3748 2381.2498 L 3227.9165 2381.2498 L 3227.9165 2354.7915 L 3227.9165 2354.7915 L 3201.4583 2354.7915 L 3201.4583 2328.3333 L 3201.4583 2301.875 L 3148.5415 2301.875 L 3122.0833 2301.875 L 3095.6248 2328.3333 L 3069.1665 2328.3333 L 3069.1665 2354.7915 L 3095.6248 2407.7083 L 3095.6248 2434.1665 L 3095.6248 2460.6248 L 3148.5415 2592.9165 Q 3201.4583 2725.2083 3227.9165 2778.1248 L 3227.9165 2804.5833 L 3227.9165 2857.4998 Q 3201.4583 2910.4165 3095.6248 2963.3333 Q 2963.3333 3042.7083 2831.0415 3042.7083 Q 2725.2083 3095.6248 2672.2915 3095.6248 Q 2619.3748 3122.0833 2354.7915 3254.3748 Q 2143.125 3386.6665 2143.125 3518.9583 L 2143.125 3624.7915 L 2116.6665 3624.7915 Q 2116.6665 3624.7915 2037.2915 3624.7915 Q 1957.9165 3624.7915 1825.6249 3651.2498 L 1719.7916 3677.7083 L 1719.7916 3704.1665 L 1719.7916 3704.1665 L 1746.2499 3757.0833 Q 1772.7083 3809.9998 1746.2499 3809.9998 L 1746.2499 3836.4583 L 1746.2499 3836.4583 L 1719.7916 3836.4583 L 1719.7916 3889.3748 L 1719.7916 3915.833 L 1719.7916 3915.833 L 1719.7916 3915.833 L 1693.3333 3889.3748 L 1666.8749 3862.9165 L 1666.8749 3836.4583 L 1666.8749 3809.9998 L 1640.4166 3783.5415 L 1613.9583 3757.0833 L 1613.9583 3730.6248 Q 1613.9583 3704.1665 1587.4999 3651.2498 Q 1561.0416 3598.3333 1534.5833 3598.3333 Q 1508.1249 3571.8748 1190.6249 3042.7083 L 873.12494 2513.5415 L 873.12494 2513.5415 L 873.12494 2513.5415 L 873.12494 2487.0833 L 873.12494 2487.0833 L 846.6666 2460.6248 L 820.2083 2434.1665 L 820.2083 2434.1665 L 820.2083 2407.7083 L 820.2083 2407.7083 L 820.2083 2407.7083 L 793.74994 2381.2498 L 767.2916 2354.7915 L 767.2916 2354.7915 L 767.2916 2354.7915 L 767.2916 2328.3333 Q 767.2916 2301.875 449.79166 1772.7083 L 132.29166 1217.0833 L 105.83333 1190.6249 L 79.37499 1164.1666 L 79.37499 1164.1666 L 79.37499 1137.7083 L 79.37499 1137.7083 L 79.37499 1137.7083 L 52.916664 1137.7083 L 52.916664 1137.7083 L 52.916664 1111.25 L 26.458332 1111.25 L 26.458332 1111.25 L 26.458332 1084.7916 L 26.458332 1084.7916 L 26.458332 1084.7916 L 0.0 1058.3333 L 0.0 1031.875 L 26.458332 1031.875 L 52.916664 1031.875 L 52.916664 1058.3333 L 79.37499 1058.3333 L 79.37499 1084.7916 L 79.37499 1111.25 L 105.83333 1111.25 L 105.83333 1137.7083 L 105.83333 1137.7083 L 132.29166 1137.7083 L 132.29166 1137.7083 L 132.29166 1137.7083 L 132.29166 1164.1666 L 132.29166 1164.1666 L 158.74998 1164.1666 L 158.74998 1190.6249 L 185.20833 1164.1666 Q 238.12498 1164.1666 238.12498 1190.6249 Q 264.5833 1243.5416 396.87497 1243.5416 Q 529.1666 1296.4583 899.5833 1296.4583 Q 1243.5416 1296.4583 1349.3749 1349.3749 Q 1455.2083 1402.2916 1719.7916 1349.3749 Q 1984.3749 1296.4583 2222.5 1243.5416 Q 2460.6248 1190.6249 2566.4583 1164.1666 Q 2672.2915 1137.7083 2725.2083 1111.25 Q 2778.1248 1058.3333 2831.0415 1111.25 Q 2857.4998 1137.7083 2910.4165 1190.6249 Q 2963.3333 1217.0833 2963.3333 1243.5416 Q 2963.3333 1296.4583 3016.2498 1296.4583 Q 3069.1665 1296.4583 3069.1665 1322.9166 L 3095.6248 1322.9166 L 3095.6248 1322.9166 L 3095.6248 1296.4583 L 3122.0833 1296.4583 L 3148.5415 1296.4583 L 3174.9998 1296.4583 L 3201.4583 1296.4583 L 3227.9165 1296.4583 Q 3254.3748 1296.4583 3254.3748 1190.6249 Q 3254.3748 1084.7916 3280.8333 1058.3333 Q 3307.2915 1031.875 3466.0415 978.95825 Q 3624.7915 926.0416 3651.2498 978.95825 Q 3677.7083 1031.875 3730.6248 1005.4166 Q 3809.9998 978.95825 3942.2915 1031.875 Q 4048.1248 1084.7916 4101.0415 1084.7916 L 4127.5 1084.7916 L 4127.5 1058.3333 L 4153.958 1058.3333 L 4153.958 1058.3333 L 4153.958 1031.875 L 4153.958 1031.875 L 4153.958 1031.875 L 4180.4165 846.6666 Q 4206.875 661.4583 4286.25 608.5416 Q 4365.625 582.0833 4365.625 608.5416 Q 4365.625 634.99994 4392.083 608.5416 Q 4392.083 555.625 4418.5415 555.625 Q 4445.0 555.625 4445.0 529.1666 Q 4445.0 502.7083 4577.2915 449.79166 Q 4683.1245 396.87497 4841.8745 396.87497 Q 4974.1665 396.87497 5238.7495 423.3333 Q 5529.7915 449.79166 5794.3745 449.79166 Q 6058.958 449.79166 6217.708 476.24997 Q 6349.9995 502.7083 6376.458 555.625 Q 6402.9165 555.625 6588.1245 582.0833 Q 6746.8745 582.0833 6746.8745 555.625 Q 6773.333 555.625 6852.708 502.7083 Q 6932.083 476.24997 6958.5415 449.79166 Q 6958.5415 396.87497 7064.3745 370.41666 Q 7170.208 343.9583 7302.4995 370.41666 Q 7434.7915 396.87497 7593.5415 449.79166 Q 7725.833 502.7083 7805.208 449.79166 Q 7858.1245 396.87497 7937.4995 423.3333 Q 8016.8745 449.79166 8069.791 502.7083 Q 8096.2495 555.625 8149.166 555.625 Q 8202.083 555.625 8202.083 529.1666 Q 8202.083 502.7083 8255.0 502.7083 Q 8281.458 502.7083 8360.833 529.1666 Q 8413.75 555.625 8493.125 502.7083 Q 8598.958 476.24997 8625.416 396.87497 Q 8651.875 343.9583 8863.541 291.04166 Q 9075.208 238.12498 9233.958 238.12498 Q 9392.708 238.12498 9419.166 211.66666 Q 9445.624 158.74998 9472.083 132.29166 Q 9498.541 132.29166 9498.541 185.20833 Q 9498.541 211.66666 9551.458 211.66666 Q 9630.833 211.66666 9683.749 158.74998 Q 9736.666 79.37499 9763.124 105.83333 Q 9789.583 132.29166 9868.958 132.29166 Q 9974.791 132.29166 9974.791 105.83333 Q 9974.791 79.37499 10027.708 52.916664 Q 10107.083 26.458332 10159.999 52.916664 Q 10186.458 52.916664 10186.458 26.458332 Q 10186.458 -26.458332 10212.916 0.0 Q 10239.374 26.458332 10239.374 52.916664 Q 10239.374 79.37499 10318.749 132.29166 Q 10398.124 158.74998 10371.666 238.12498 Q 10371.666 317.49997 10451.041 343.9583 Q 10556.874 396.87497 10556.874 423.3333 Q 10556.874 449.79166 10715.624 476.24997 Q 10874.374 502.7083 11086.041 555.625 Q 11297.708 608.5416 11324.166 634.99994 Q 11350.624 661.4583 11482.916 582.0833 Q 11615.208 502.7083 11800.416 529.1666 Q 11985.624 555.625 12541.249 661.4583 Q 13096.874 767.2916 13414.374 873.12494 Q 13731.874 978.95825 13996.458 1111.25 Q 14287.499 1243.5416 14763.749 1296.4583 Q 15239.999 1402.2916 15663.332 1402.2916 Q 16086.666 1402.2916 16483.541 1508.1249 Q 16906.875 1613.9583 17065.625 1666.8749 Q 17197.916 1719.7916 17250.832 1666.8749 Q 17277.291 1640.4166 17303.75 1640.4166 z" svg:height="39.158333mm" draw:style-name="style-96" svg:viewBox="0.0 0.0 17462.5 3915.833" svg:width="174.62498mm" svg:x="138.37708mm" svg:y="59.00208mm"/>
          <draw:path svg:d="M 899.5833 26.458332 L 1005.4166 52.916664 L 1005.4166 52.916664 Q 1005.4166 52.916664 978.95825 52.916664 Q 978.95825 52.916664 873.12494 105.83333 L 767.2916 105.83333 L 793.74994 132.29166 Q 846.6666 132.29166 846.6666 185.20833 Q 846.6666 238.12498 793.74994 238.12498 Q 714.37494 238.12498 714.37494 211.66666 Q 714.37494 158.74998 661.4583 158.74998 Q 608.5416 158.74998 317.49997 105.83333 L 0.0 105.83333 L 0.0 79.37499 L 0.0 79.37499 L 26.458332 79.37499 L 26.458332 52.916664 L 105.83333 52.916664 L 211.66666 52.916664 L 370.41666 0.0 Q 529.1666 0.0 634.99994 0.0 Q 767.2916 0.0 899.5833 26.458332 z" svg:height="2.38125mm" draw:style-name="style-97" svg:viewBox="0.0 0.0 1005.4166 238.12498" svg:width="10.054166mm" svg:x="123.825mm" svg:y="162.45416mm"/>
          <draw:path svg:d="M 820.2083 52.916664 L 926.0416 52.916664 L 926.0416 52.916664 L 926.0416 79.37499 L 899.5833 79.37499 L 846.6666 79.37499 L 846.6666 105.83333 L 846.6666 132.29166 L 793.74994 132.29166 L 767.2916 132.29166 L 740.8333 132.29166 Q 714.37494 132.29166 634.99994 158.74998 Q 555.625 185.20833 370.41666 264.5833 L 158.74998 343.9583 L 158.74998 343.9583 L 158.74998 317.49997 L 158.74998 317.49997 Q 185.20833 291.04166 158.74998 291.04166 L 158.74998 291.04166 L 158.74998 291.04166 Q 158.74998 264.5833 132.29166 238.12498 L 132.29166 211.66666 L 52.916664 211.66666 L 0.0 185.20833 L 0.0 185.20833 L 0.0 185.20833 L 158.74998 158.74998 Q 291.04166 132.29166 529.1666 52.916664 Q 740.8333 -26.458332 740.8333 0.0 Q 714.37494 26.458332 820.2083 52.916664 z" svg:height="3.439583mm" draw:style-name="style-98" svg:viewBox="0.0 0.0 926.0416 343.9583" svg:width="9.260416mm" svg:x="85.19583mm" svg:y="131.49791mm"/>
          <draw:path svg:d="M 1957.9165 0.0 L 2010.8333 0.0 L 2010.8333 0.0 L 2010.8333 26.458332 L 2116.6665 26.458332 L 2196.0415 26.458332 L 2196.0415 52.916664 L 2169.5833 52.916664 L 2169.5833 79.37499 L 2169.5833 79.37499 L 2116.6665 79.37499 L 2063.75 79.37499 L 1957.9165 105.83333 L 1852.0833 132.29166 L 1904.9999 132.29166 L 1957.9165 132.29166 L 2116.6665 158.74998 L 2301.875 185.20833 L 2301.875 185.20833 L 2301.875 185.20833 L 2063.75 185.20833 L 1799.1666 185.20833 L 1825.6249 211.66666 Q 1852.0833 238.12498 1878.5416 238.12498 L 1878.5416 264.5833 L 1852.0833 264.5833 Q 1825.6249 238.12498 1137.7083 211.66666 L 449.79166 158.74998 L 370.41666 158.74998 Q 291.04166 132.29166 158.74998 132.29166 L 0.0 132.29166 L 0.0 132.29166 L 0.0 105.83333 L 26.458332 79.37499 L 26.458332 52.916664 L 105.83333 52.916664 L 211.66666 26.458332 L 211.66666 26.458332 L 211.66666 26.458332 L 1058.3333 0.0 Q 1878.5416 -26.458332 1957.9165 0.0 z" svg:height="2.6458333mm" draw:style-name="style-99" svg:viewBox="0.0 0.0 2301.875 264.5833" svg:width="23.01875mm" svg:x="25.399998mm" svg:y="219.86874mm"/>
          <draw:path svg:d="M 264.5833 158.74998 L 264.5833 185.20833 L 264.5833 185.20833 Q 264.5833 185.20833 211.66666 211.66666 L 185.20833 211.66666 L 105.83333 185.20833 Q 0.0 158.74998 0.0 132.29166 Q 0.0 105.83333 0.0 79.37499 Q 26.458332 52.916664 105.83333 0.0 Q 211.66666 0.0 264.5833 52.916664 Q 317.49997 132.29166 291.04166 158.74998 Q 264.5833 158.74998 264.5833 158.74998 z" svg:height="2.1166666mm" draw:style-name="style-100" svg:viewBox="0.0 0.0 291.04166 211.66666" svg:width="2.9104166mm" svg:x="115.8875mm" svg:y="117.47499mm"/>
          <draw:path svg:d="M 3809.9998 132.29166 L 3836.4583 0.0 L 3836.4583 0.0 L 3836.4583 0.0 L 3836.4583 105.83333 L 3836.4583 238.12498 L 3862.9165 264.5833 L 3862.9165 317.49997 L 3862.9165 370.41666 L 3889.3748 423.3333 L 3942.2915 529.1666 Q 3995.208 661.4583 3995.208 687.9166 L 3995.208 687.9166 L 3995.208 714.37494 Q 3995.208 740.8333 3862.9165 767.2916 Q 3730.6248 793.74994 3466.0415 820.2083 Q 3227.9165 846.6666 2143.125 846.6666 Q 1058.3333 846.6666 820.2083 846.6666 L 582.0833 820.2083 L 582.0833 793.74994 L 582.0833 767.2916 L 555.625 767.2916 L 529.1666 740.8333 L 476.24997 740.8333 Q 423.3333 740.8333 396.87497 714.37494 Q 343.9583 714.37494 343.9583 687.9166 Q 343.9583 661.4583 317.49997 661.4583 Q 291.04166 661.4583 291.04166 634.99994 Q 291.04166 608.5416 185.20833 582.0833 L 79.37499 555.625 L 79.37499 529.1666 L 79.37499 502.7083 L 132.29166 502.7083 Q 158.74998 476.24997 185.20833 476.24997 L 238.12498 476.24997 L 238.12498 449.79166 L 238.12498 449.79166 L 211.66666 449.79166 L 211.66666 423.3333 L 211.66666 423.3333 L 185.20833 423.3333 L 185.20833 423.3333 L 185.20833 423.3333 L 211.66666 396.87497 L 238.12498 370.41666 L 185.20833 370.41666 L 105.83333 370.41666 L 52.916664 343.9583 L 0.0 317.49997 L 0.0 317.49997 L 0.0 317.49997 L 79.37499 317.49997 L 158.74998 317.49997 L 185.20833 317.49997 L 185.20833 317.49997 L 1402.2916 317.49997 Q 2592.9165 317.49997 3174.9998 317.49997 Q 3757.0833 264.5833 3783.5415 264.5833 Q 3809.9998 264.5833 3809.9998 132.29166 z" svg:height="8.466666mm" draw:style-name="style-101" svg:viewBox="0.0 0.0 3995.208 846.6666" svg:width="39.95208mm" svg:x="19.843748mm" svg:y="135.99582mm"/>
          <draw:path svg:d="M 423.3333 26.458332 L 661.4583 52.916664 L 687.9166 52.916664 L 714.37494 52.916664 L 714.37494 79.37499 L 740.8333 79.37499 L 740.8333 105.83333 L 740.8333 105.83333 L 714.37494 105.83333 L 714.37494 105.83333 L 714.37494 132.29166 L 687.9166 132.29166 L 687.9166 132.29166 L 687.9166 158.74998 L 634.99994 158.74998 L 608.5416 158.74998 L 608.5416 185.20833 L 582.0833 185.20833 L 582.0833 185.20833 L 582.0833 185.20833 L 582.0833 158.74998 Q 582.0833 158.74998 370.41666 158.74998 L 185.20833 158.74998 L 105.83333 158.74998 L 52.916664 158.74998 L 52.916664 132.29166 Q 52.916664 105.83333 26.458332 105.83333 Q 0.0 105.83333 0.0 79.37499 L 0.0 52.916664 L 0.0 52.916664 Q 0.0 52.916664 26.458332 52.916664 L 26.458332 26.458332 L 79.37499 0.0 Q 132.29166 0.0 158.74998 0.0 Q 185.20833 0.0 423.3333 26.458332 z" svg:height="1.8520832mm" draw:style-name="style-102" svg:viewBox="0.0 0.0 740.8333 185.20833" svg:width="7.408333mm" svg:x="276.75415mm" svg:y="104.774994mm"/>
          <draw:path svg:d="M 1111.25 0.0 L 1164.1666 0.0 L 1190.6249 26.458332 Q 1217.0833 52.916664 1190.6249 79.37499 Q 1164.1666 79.37499 1164.1666 105.83333 Q 1164.1666 132.29166 1190.6249 132.29166 Q 1217.0833 132.29166 1217.0833 158.74998 Q 1217.0833 185.20833 1243.5416 185.20833 L 1269.9999 185.20833 L 1296.4583 211.66666 Q 1322.9166 264.5833 1243.5416 291.04166 Q 1164.1666 343.9583 1137.7083 370.41666 Q 1111.25 423.3333 1111.25 502.7083 Q 1111.25 582.0833 1111.25 634.99994 Q 1058.3333 714.37494 1164.1666 873.12494 Q 1269.9999 1031.875 1349.3749 1058.3333 Q 1428.7499 1111.25 1481.6666 1217.0833 Q 1534.5833 1349.3749 1561.0416 1375.8333 Q 1587.4999 1428.7499 1613.9583 1428.7499 Q 1640.4166 1402.2916 1640.4166 1375.8333 Q 1666.8749 1375.8333 1693.3333 1455.2083 Q 1719.7916 1534.5833 1799.1666 1587.4999 Q 1904.9999 1587.4999 1878.5416 1613.9583 Q 1852.0833 1640.4166 1852.0833 1666.8749 Q 1878.5416 1693.3333 1904.9999 1693.3333 L 1957.9165 1693.3333 L 1957.9165 1719.7916 L 1957.9165 1719.7916 L 1984.3749 1719.7916 L 1984.3749 1746.2499 L 2010.8333 1746.2499 L 2063.75 1746.2499 L 2063.75 1719.7916 L 2063.75 1693.3333 L 2037.2915 1693.3333 L 2037.2915 1693.3333 L 2037.2915 1666.8749 Q 2063.75 1666.8749 2063.75 1640.4166 Q 2063.75 1587.4999 2169.5833 1534.5833 Q 2248.9583 1508.1249 2222.5 1428.7499 Q 2222.5 1322.9166 2222.5 1375.8333 Q 2248.9583 1402.2916 2275.4165 1402.2916 L 2328.3333 1402.2916 L 2328.3333 1375.8333 Q 2328.3333 1349.3749 2301.875 1322.9166 L 2301.875 1296.4583 L 2301.875 1296.4583 L 2328.3333 1296.4583 L 2328.3333 1296.4583 L 2328.3333 1322.9166 L 2328.3333 1322.9166 L 2328.3333 1322.9166 L 2381.2498 1349.3749 Q 2434.1665 1375.8333 2460.6248 1349.3749 Q 2487.0833 1322.9166 2539.9998 1322.9166 L 2592.9165 1322.9166 L 2592.9165 1322.9166 L 2592.9165 1322.9166 L 2619.3748 1322.9166 L 2619.3748 1322.9166 L 2566.4583 1349.3749 L 2513.5415 1375.8333 L 2513.5415 1375.8333 L 2487.0833 1375.8333 L 2487.0833 1375.8333 L 2487.0833 1375.8333 L 2487.0833 1402.2916 L 2487.0833 1402.2916 L 2513.5415 1402.2916 L 2513.5415 1428.7499 L 2539.9998 1428.7499 L 2566.4583 1428.7499 L 2645.8333 1455.2083 Q 2698.7498 1455.2083 2698.7498 1481.6666 Q 2698.7498 1508.1249 2725.2083 1508.1249 Q 2751.6665 1508.1249 2778.1248 1587.4999 Q 2804.5833 1640.4166 2857.4998 1640.4166 Q 2910.4165 1666.8749 3042.7083 1878.5416 Q 3174.9998 2116.6665 3280.8333 2116.6665 Q 3413.1248 2116.6665 3545.4165 2063.75 Q 3677.7083 2063.75 3783.5415 2090.2083 Q 3889.3748 2116.6665 3915.833 2169.5833 Q 3942.2915 2222.5 3968.7498 2222.5 Q 3995.208 2222.5 4074.583 2328.3333 Q 4180.4165 2434.1665 4445.0 2434.1665 Q 4709.583 2487.0833 4894.7915 2460.6248 Q 5079.9995 2434.1665 5106.458 2407.7083 Q 5132.9165 2381.2498 5132.9165 2407.7083 L 5132.9165 2434.1665 L 5159.3745 2434.1665 L 5159.3745 2434.1665 L 5159.3745 2407.7083 L 5185.833 2407.7083 L 5185.833 2381.2498 L 5185.833 2328.3333 L 5212.2915 2328.3333 L 5212.2915 2328.3333 L 5212.2915 2487.0833 Q 5185.833 2645.8333 5185.833 2698.7498 Q 5185.833 2725.2083 5106.458 2751.6665 Q 5027.083 2778.1248 5027.083 2804.5833 Q 5027.083 2857.4998 5000.6245 2857.4998 Q 4974.1665 2857.4998 4894.7915 2857.4998 Q 4815.4165 2883.9583 4656.6665 2963.3333 Q 4497.9165 3016.2498 4339.1665 3042.7083 Q 4180.4165 3069.1665 4127.5 3042.7083 Q 4048.1248 3016.2498 3862.9165 3042.7083 Q 3704.1665 3069.1665 3624.7915 3122.0833 Q 3545.4165 3122.0833 3386.6665 3122.0833 Q 3227.9165 3069.1665 3174.9998 3042.7083 Q 3095.6248 3016.2498 2936.8748 3016.2498 L 2778.1248 3016.2498 L 2751.6665 3016.2498 L 2751.6665 3016.2498 L 2751.6665 2989.7915 L 2751.6665 2989.7915 L 2725.2083 2989.7915 L 2725.2083 3016.2498 L 2725.2083 3016.2498 L 2698.7498 3016.2498 L 2698.7498 3016.2498 L 2698.7498 3016.2498 L 2698.7498 3042.7083 L 2698.7498 3042.7083 L 2725.2083 3042.7083 L 2725.2083 3069.1665 L 2698.7498 3069.1665 L 2672.2915 3069.1665 L 2672.2915 3095.6248 L 2645.8333 3095.6248 L 2645.8333 3095.6248 L 2645.8333 3122.0833 L 2619.3748 3122.0833 L 2592.9165 3122.0833 L 2592.9165 3148.5415 L 2592.9165 3148.5415 L 2698.7498 3307.2915 Q 2804.5833 3466.0415 2831.0415 3492.4998 L 2857.4998 3518.9583 L 2857.4998 3545.4165 L 2857.4998 3571.8748 L 2831.0415 3571.8748 L 2831.0415 3598.3333 L 2831.0415 3598.3333 L 2804.5833 3598.3333 L 2804.5833 3598.3333 L 2804.5833 3598.3333 L 2804.5833 3624.7915 L 2804.5833 3624.7915 L 2778.1248 3624.7915 L 2778.1248 3651.2498 L 2751.6665 3651.2498 Q 2725.2083 3651.2498 2698.7498 3677.7083 Q 2672.2915 3704.1665 2487.0833 3730.6248 L 2328.3333 3783.5415 L 2328.3333 3783.5415 Q 2328.3333 3783.5415 2301.875 3809.9998 L 2301.875 3809.9998 L 2275.4165 3809.9998 Q 2222.5 3809.9998 2010.8333 3862.9165 L 1825.6249 3889.3748 L 1825.6249 3862.9165 Q 1852.0833 3862.9165 1799.1666 3836.4583 Q 1772.7083 3809.9998 1772.7083 3757.0833 Q 1799.1666 3704.1665 1693.3333 3598.3333 Q 1613.9583 3492.4998 1428.7499 3466.0415 L 1269.9999 3466.0415 L 1269.9999 3439.5833 L 1269.9999 3439.5833 L 1296.4583 3439.5833 L 1322.9166 3439.5833 L 1349.3749 3413.1248 L 1375.8333 3386.6665 L 1402.2916 3386.6665 L 1428.7499 3386.6665 L 1428.7499 3360.2083 L 1428.7499 3360.2083 L 1455.2083 3307.2915 L 1455.2083 3254.3748 L 1349.3749 3254.3748 Q 1243.5416 3227.9165 1217.0833 3227.9165 Q 1164.1666 3227.9165 1164.1666 3174.9998 L 1164.1666 3148.5415 L 1164.1666 3148.5415 L 1190.6249 3122.0833 L 1190.6249 3122.0833 Q 1164.1666 3122.0833 1164.1666 3042.7083 Q 1111.25 2963.3333 1190.6249 2910.4165 Q 1243.5416 2883.9583 1243.5416 2857.4998 Q 1217.0833 2804.5833 714.37494 1799.1666 Q 185.20833 793.74994 158.74998 634.99994 Q 105.83333 476.24997 79.37499 396.87497 L 52.916664 317.49997 L 26.458332 317.49997 L 0.0 317.49997 L 0.0 291.04166 L 0.0 264.5833 L 0.0 264.5833 L 26.458332 264.5833 L 52.916664 264.5833 L 52.916664 264.5833 L 396.87497 158.74998 Q 740.8333 79.37499 767.2916 79.37499 L 767.2916 79.37499 L 926.0416 52.916664 Q 1084.7916 0.0 1111.25 0.0 z" svg:height="38.89375mm" draw:style-name="style-103" svg:viewBox="0.0 0.0 5212.2915 3889.3748" svg:width="52.122913mm" svg:x="66.14583mm" svg:y="80.43333mm"/>
          <draw:path svg:d="M 582.0833 0.0 L 634.99994 0.0 L 793.74994 0.0 L 978.95825 0.0 L 978.95825 26.458332 L 952.49994 26.458332 L 952.49994 26.458332 L 952.49994 52.916664 L 952.49994 52.916664 L 952.49994 52.916664 L 926.0416 52.916664 L 926.0416 52.916664 L 926.0416 79.37499 L 899.5833 79.37499 L 899.5833 79.37499 L 899.5833 105.83333 L 873.12494 105.83333 L 846.6666 105.83333 L 846.6666 132.29166 L 846.6666 132.29166 L 820.2083 132.29166 L 820.2083 158.74998 L 661.4583 211.66666 Q 529.1666 291.04166 529.1666 343.9583 Q 529.1666 396.87497 555.625 423.3333 L 555.625 449.79166 L 529.1666 449.79166 L 502.7083 423.3333 L 502.7083 423.3333 L 476.24997 423.3333 L 476.24997 396.87497 Q 476.24997 370.41666 449.79166 396.87497 L 449.79166 423.3333 L 423.3333 423.3333 L 396.87497 423.3333 L 396.87497 396.87497 Q 396.87497 370.41666 370.41666 370.41666 Q 343.9583 370.41666 343.9583 343.9583 Q 343.9583 317.49997 211.66666 264.5833 L 52.916664 211.66666 L 26.458332 211.66666 L 0.0 211.66666 L 0.0 211.66666 L 0.0 211.66666 L 52.916664 185.20833 L 79.37499 158.74998 L 105.83333 158.74998 L 158.74998 158.74998 L 343.9583 79.37499 Q 529.1666 0.0 582.0833 0.0 z" svg:height="4.497916mm" draw:style-name="style-104" svg:viewBox="0.0 0.0 978.95825 449.79166" svg:width="9.789583mm" svg:x="91.01666mm" svg:y="121.17916mm"/>
          <draw:path svg:d="M 793.74994 0.0 L 873.12494 0.0 L 1058.3333 0.0 Q 1269.9999 0.0 1269.9999 0.0 L 1269.9999 26.458332 L 1243.5416 26.458332 L 1217.0833 52.916664 L 1164.1666 52.916664 Q 1137.7083 52.916664 1005.4166 105.83333 Q 873.12494 105.83333 846.6666 158.74998 Q 846.6666 185.20833 820.2083 158.74998 Q 793.74994 158.74998 449.79166 185.20833 L 105.83333 211.66666 L 52.916664 211.66666 L 26.458332 211.66666 L 26.458332 185.20833 L 0.0 185.20833 L 0.0 185.20833 L 0.0 158.74998 L 0.0 158.74998 L 0.0 158.74998 L 0.0 158.74998 L 0.0 158.74998 L 105.83333 132.29166 L 211.66666 105.83333 L 476.24997 52.916664 Q 740.8333 0.0 740.8333 0.0 L 740.8333 0.0 L 793.74994 0.0 z" svg:height="2.1166666mm" draw:style-name="style-105" svg:viewBox="0.0 0.0 1269.9999 211.66666" svg:width="12.699999mm" svg:x="269.875mm" svg:y="106.362495mm"/>
          <draw:path svg:d="M 1640.4166 0.0 L 1640.4166 0.0 L 1666.8749 0.0 Q 1693.3333 26.458332 1772.7083 79.37499 Q 1825.6249 105.83333 1957.9165 105.83333 Q 2063.75 105.83333 2010.8333 132.29166 Q 1984.3749 158.74998 1984.3749 158.74998 L 1984.3749 158.74998 L 1984.3749 158.74998 L 1957.9165 158.74998 L 1957.9165 185.20833 L 1957.9165 211.66666 L 1984.3749 211.66666 L 1984.3749 211.66666 L 1984.3749 238.12498 L 2010.8333 238.12498 L 2010.8333 238.12498 L 2010.8333 264.5833 L 2010.8333 264.5833 L 2010.8333 264.5833 L 2037.2915 264.5833 L 2037.2915 291.04166 L 2037.2915 317.49997 Q 2063.75 343.9583 2063.75 343.9583 L 2063.75 343.9583 L 2090.2083 423.3333 Q 2116.6665 529.1666 2143.125 555.625 Q 2169.5833 582.0833 2169.5833 582.0833 L 2196.0415 582.0833 L 2196.0415 582.0833 Q 2196.0415 582.0833 2222.5 608.5416 L 2222.5 608.5416 L 2222.5 661.4583 L 2222.5 714.37494 L 2248.9583 740.8333 L 2248.9583 740.8333 L 2248.9583 740.8333 Q 2248.9583 740.8333 2275.4165 767.2916 L 2275.4165 767.2916 L 2248.9583 793.74994 Q 2222.5 793.74994 2222.5 846.6666 Q 2222.5 926.0416 2248.9583 952.49994 L 2275.4165 978.95825 L 2275.4165 1005.4166 L 2275.4165 1058.3333 L 2301.875 1058.3333 L 2301.875 1058.3333 L 2301.875 1084.7916 L 2275.4165 1084.7916 L 2275.4165 1111.25 L 2275.4165 1164.1666 L 2328.3333 1164.1666 L 2381.2498 1164.1666 L 2434.1665 1164.1666 Q 2487.0833 1164.1666 2539.9998 1137.7083 Q 2566.4583 1137.7083 2566.4583 1164.1666 Q 2592.9165 1190.6249 2592.9165 1164.1666 Q 2619.3748 1111.25 2751.6665 1058.3333 Q 2857.4998 1005.4166 2883.9583 926.0416 Q 2910.4165 846.6666 2857.4998 820.2083 Q 2804.5833 793.74994 2804.5833 767.2916 L 2804.5833 740.8333 L 2857.4998 740.8333 Q 2910.4165 740.8333 2936.8748 687.9166 Q 2963.3333 687.9166 2989.7915 687.9166 Q 3016.2498 714.37494 3042.7083 687.9166 Q 3069.1665 687.9166 3069.1665 608.5416 Q 3069.1665 529.1666 3042.7083 476.24997 Q 3016.2498 423.3333 3042.7083 370.41666 L 3095.6248 317.49997 L 3122.0833 317.49997 L 3174.9998 317.49997 L 3174.9998 317.49997 L 3201.4583 317.49997 L 3280.8333 291.04166 Q 3386.6665 264.5833 3466.0415 264.5833 L 3545.4165 264.5833 L 3545.4165 238.12498 L 3545.4165 238.12498 L 3571.8748 238.12498 L 3571.8748 264.5833 L 3598.3333 264.5833 L 3651.2498 264.5833 L 3651.2498 291.04166 L 3651.2498 317.49997 L 3651.2498 317.49997 L 3651.2498 317.49997 L 3571.8748 343.9583 Q 3492.4998 370.41666 3492.4998 370.41666 L 3492.4998 370.41666 L 3492.4998 423.3333 L 3492.4998 476.24997 L 3492.4998 502.7083 L 3492.4998 529.1666 L 3518.9583 529.1666 L 3545.4165 529.1666 L 3598.3333 529.1666 Q 3624.7915 529.1666 3624.7915 608.5416 L 3598.3333 687.9166 L 3598.3333 687.9166 Q 3598.3333 714.37494 3571.8748 714.37494 L 3571.8748 740.8333 L 3624.7915 740.8333 L 3677.7083 740.8333 L 3677.7083 767.2916 L 3704.1665 793.74994 L 3704.1665 793.74994 Q 3704.1665 793.74994 3757.0833 740.8333 L 3809.9998 687.9166 L 3836.4583 661.4583 L 3862.9165 634.99994 L 3862.9165 634.99994 L 3862.9165 634.99994 L 3889.3748 634.99994 L 3889.3748 634.99994 L 3889.3748 661.4583 L 3915.833 661.4583 L 3915.833 687.9166 L 3915.833 687.9166 L 3915.833 687.9166 L 3915.833 687.9166 L 3915.833 714.37494 L 3915.833 714.37494 L 3889.3748 714.37494 L 3889.3748 740.8333 L 3889.3748 740.8333 L 3862.9165 740.8333 L 3862.9165 740.8333 L 3862.9165 740.8333 L 3862.9165 767.2916 L 3862.9165 767.2916 L 3836.4583 767.2916 L 3836.4583 793.74994 L 3836.4583 793.74994 L 3862.9165 793.74994 L 3862.9165 820.2083 L 3862.9165 846.6666 L 3757.0833 1084.7916 Q 3704.1665 1322.9166 3677.7083 1349.3749 Q 3651.2498 1375.8333 3651.2498 1402.2916 L 3651.2498 1428.7499 L 3624.7915 1428.7499 L 3624.7915 1428.7499 L 3598.3333 1455.2083 L 3598.3333 1455.2083 L 3598.3333 1455.2083 Q 3598.3333 1455.2083 3571.8748 1455.2083 Q 3571.8748 1481.6666 3122.0833 1534.5833 L 2672.2915 1587.4999 L 2566.4583 1587.4999 L 2460.6248 1587.4999 L 2460.6248 1613.9583 L 2460.6248 1613.9583 L 2407.7083 1613.9583 L 2354.7915 1613.9583 L 2196.0415 1613.9583 L 2037.2915 1613.9583 L 2037.2915 1587.4999 L 2037.2915 1561.0416 L 2010.8333 1561.0416 L 1984.3749 1587.4999 L 1957.9165 1587.4999 L 1931.4583 1587.4999 L 1931.4583 1561.0416 L 1957.9165 1561.0416 L 1957.9165 1561.0416 L 1957.9165 1534.5833 L 1957.9165 1534.5833 L 1957.9165 1534.5833 L 1984.3749 1534.5833 L 1984.3749 1534.5833 L 2010.8333 1508.1249 Q 2063.75 1508.1249 2063.75 1481.6666 Q 2063.75 1455.2083 2010.8333 1455.2083 Q 1957.9165 1428.7499 2010.8333 1428.7499 L 2063.75 1375.8333 L 2063.75 1375.8333 L 2063.75 1375.8333 L 2090.2083 1349.3749 L 2090.2083 1322.9166 L 2037.2915 1322.9166 L 1984.3749 1322.9166 L 1984.3749 1349.3749 Q 1957.9165 1349.3749 1878.5416 1349.3749 L 1799.1666 1375.8333 L 1799.1666 1349.3749 L 1799.1666 1349.3749 L 1772.7083 1349.3749 L 1772.7083 1322.9166 L 1772.7083 1322.9166 L 1746.2499 1322.9166 L 1746.2499 1322.9166 L 1746.2499 1322.9166 L 1746.2499 1322.9166 L 1746.2499 1296.4583 L 1719.7916 1269.9999 L 1719.7916 1217.0833 L 1746.2499 1217.0833 Q 1799.1666 1217.0833 1825.6249 1190.6249 Q 1852.0833 1164.1666 1878.5416 1137.7083 L 1904.9999 1084.7916 L 1878.5416 1084.7916 L 1878.5416 1058.3333 L 1878.5416 1058.3333 L 1852.0833 1058.3333 L 1852.0833 1058.3333 L 1852.0833 1058.3333 L 1878.5416 1031.875 L 1904.9999 1031.875 L 1904.9999 1005.4166 L 1904.9999 978.95825 L 1878.5416 978.95825 L 1878.5416 952.49994 L 1799.1666 952.49994 L 1746.2499 952.49994 L 1666.8749 978.95825 Q 1587.4999 1005.4166 1508.1249 1005.4166 Q 1428.7499 1005.4166 1428.7499 1031.875 Q 1428.7499 1058.3333 1322.9166 1084.7916 Q 1243.5416 1111.25 1243.5416 1058.3333 Q 1243.5416 1031.875 1111.25 1031.875 L 1005.4166 1058.3333 L 952.49994 1031.875 L 873.12494 1031.875 L 873.12494 1058.3333 L 873.12494 1111.25 L 899.5833 1111.25 L 952.49994 1111.25 L 1005.4166 1137.7083 Q 1031.875 1137.7083 1031.875 1164.1666 Q 1031.875 1190.6249 1058.3333 1190.6249 Q 1084.7916 1164.1666 1111.25 1164.1666 L 1164.1666 1164.1666 L 1164.1666 1190.6249 L 1164.1666 1190.6249 L 1190.6249 1190.6249 L 1190.6249 1217.0833 L 1217.0833 1217.0833 L 1269.9999 1217.0833 L 1269.9999 1243.5416 L 1269.9999 1243.5416 L 1296.4583 1243.5416 L 1296.4583 1269.9999 L 1296.4583 1269.9999 L 1269.9999 1269.9999 L 1269.9999 1269.9999 L 1269.9999 1269.9999 L 1243.5416 1269.9999 Q 1217.0833 1269.9999 1164.1666 1322.9166 L 1111.25 1322.9166 L 1111.25 1349.3749 L 1111.25 1349.3749 L 1137.7083 1349.3749 Q 1137.7083 1375.8333 1164.1666 1375.8333 L 1217.0833 1375.8333 L 1217.0833 1375.8333 Q 1217.0833 1375.8333 1217.0833 1402.2916 L 1243.5416 1402.2916 L 1243.5416 1428.7499 Q 1269.9999 1428.7499 1269.9999 1428.7499 L 1269.9999 1428.7499 L 1269.9999 1455.2083 L 1269.9999 1455.2083 L 1243.5416 1455.2083 L 1243.5416 1481.6666 L 1243.5416 1481.6666 L 1217.0833 1481.6666 L 1217.0833 1481.6666 L 1217.0833 1481.6666 L 1217.0833 1508.1249 L 1217.0833 1508.1249 L 1190.6249 1508.1249 L 1190.6249 1534.5833 L 1190.6249 1534.5833 L 1164.1666 1534.5833 L 1164.1666 1561.0416 L 1164.1666 1587.4999 L 1190.6249 1613.9583 L 1217.0833 1640.4166 L 1217.0833 1640.4166 L 1217.0833 1666.8749 L 1111.25 1666.8749 Q 1031.875 1640.4166 634.99994 1666.8749 L 211.66666 1666.8749 L 211.66666 1640.4166 L 211.66666 1640.4166 L 185.20833 1587.4999 L 185.20833 1561.0416 L 158.74998 1561.0416 L 132.29166 1561.0416 L 132.29166 1534.5833 L 132.29166 1508.1249 L 105.83333 1508.1249 L 79.37499 1508.1249 L 79.37499 1481.6666 L 52.916664 1455.2083 L 52.916664 1428.7499 L 52.916664 1375.8333 L 158.74998 1322.9166 Q 264.5833 1296.4583 291.04166 1296.4583 L 291.04166 1269.9999 L 317.49997 1269.9999 L 343.9583 1269.9999 L 343.9583 1243.5416 L 370.41666 1243.5416 L 370.41666 1243.5416 L 370.41666 1217.0833 L 343.9583 1217.0833 Q 317.49997 1217.0833 264.5833 1190.6249 Q 238.12498 1164.1666 238.12498 1137.7083 Q 238.12498 1111.25 264.5833 1111.25 Q 291.04166 1111.25 317.49997 1058.3333 Q 343.9583 1005.4166 291.04166 1005.4166 Q 264.5833 1005.4166 264.5833 952.49994 Q 264.5833 873.12494 185.20833 846.6666 L 79.37499 846.6666 L 79.37499 846.6666 L 79.37499 846.6666 L 52.916664 820.2083 L 26.458332 793.74994 L 26.458332 793.74994 L 0.0 793.74994 L 0.0 740.8333 Q 0.0 687.9166 26.458332 661.4583 Q 52.916664 634.99994 52.916664 582.0833 Q 79.37499 502.7083 105.83333 502.7083 Q 132.29166 476.24997 132.29166 423.3333 Q 132.29166 343.9583 211.66666 343.9583 Q 264.5833 317.49997 264.5833 317.49997 Q 264.5833 264.5833 396.87497 238.12498 L 529.1666 211.66666 L 529.1666 211.66666 L 529.1666 211.66666 L 555.625 211.66666 L 555.625 211.66666 L 555.625 238.12498 L 582.0833 238.12498 L 582.0833 238.12498 L 582.0833 264.5833 L 582.0833 264.5833 L 582.0833 264.5833 L 608.5416 264.5833 L 608.5416 264.5833 L 608.5416 291.04166 L 634.99994 291.04166 L 634.99994 317.49997 Q 661.4583 370.41666 687.9166 370.41666 L 740.8333 370.41666 L 687.9166 370.41666 Q 661.4583 396.87497 687.9166 449.79166 Q 714.37494 529.1666 740.8333 555.625 Q 793.74994 608.5416 846.6666 608.5416 L 926.0416 582.0833 L 978.95825 582.0833 Q 1031.875 582.0833 1084.7916 582.0833 Q 1137.7083 582.0833 1164.1666 529.1666 Q 1190.6249 476.24997 1243.5416 343.9583 L 1296.4583 211.66666 L 1322.9166 211.66666 Q 1322.9166 211.66666 1322.9166 185.20833 L 1322.9166 185.20833 L 1322.9166 185.20833 Q 1349.3749 158.74998 1349.3749 158.74998 L 1349.3749 158.74998 L 1481.6666 105.83333 Q 1587.4999 26.458332 1613.9583 26.458332 L 1613.9583 26.458332 L 1640.4166 26.458332 Q 1640.4166 0.0 1640.4166 0.0 z" svg:height="16.668749mm" draw:style-name="style-106" svg:viewBox="0.0 0.0 3915.833 1666.8749" svg:width="39.158333mm" svg:x="61.9125mm" svg:y="129.64583mm"/>
          <draw:path svg:d="M 4048.1248 0.0 L 4127.5 0.0 L 4153.958 158.74998 Q 4206.875 343.9583 4206.875 343.9583 L 4233.333 343.9583 L 4233.333 343.9583 Q 4233.333 343.9583 4259.7915 370.41666 L 4259.7915 370.41666 L 4286.25 529.1666 Q 4312.708 687.9166 4312.708 767.2916 L 4312.708 846.6666 L 4339.1665 873.12494 L 4339.1665 926.0416 L 4365.625 978.95825 Q 4365.625 1031.875 4392.083 1031.875 L 4418.5415 1031.875 L 4445.0 1137.7083 Q 4471.458 1243.5416 4497.9165 1296.4583 L 4497.9165 1375.8333 L 4524.375 1455.2083 Q 4524.375 1561.0416 4550.833 1640.4166 L 4550.833 1719.7916 L 4603.75 1931.4583 Q 4630.208 2116.6665 4736.0415 2248.9583 Q 4841.8745 2407.7083 4921.2495 2460.6248 Q 5027.083 2513.5415 5159.3745 2539.9998 Q 5291.6665 2566.4583 5371.0415 2539.9998 L 5450.4165 2539.9998 L 5450.4165 2539.9998 L 5450.4165 2566.4583 L 5476.8745 2566.4583 L 5529.7915 2566.4583 L 5529.7915 2619.3748 L 5529.7915 2645.8333 L 5503.333 2645.8333 L 5476.8745 2672.2915 L 5476.8745 2672.2915 L 5476.8745 2672.2915 L 5265.208 2672.2915 Q 5053.5415 2672.2915 4974.1665 2645.8333 Q 4894.7915 2619.3748 4577.2915 2619.3748 L 4286.25 2619.3748 L 4312.708 2619.3748 L 4339.1665 2619.3748 L 4392.083 2645.8333 L 4445.0 2672.2915 L 4445.0 2672.2915 L 4471.458 2672.2915 L 4471.458 2672.2915 L 4471.458 2672.2915 L 4418.5415 2672.2915 L 4392.083 2672.2915 L 4312.708 2672.2915 L 4233.333 2672.2915 L 4233.333 2645.8333 Q 4233.333 2619.3748 4048.1248 2566.4583 Q 3862.9165 2513.5415 3730.6248 2513.5415 Q 3624.7915 2487.0833 3624.7915 2539.9998 L 3651.2498 2592.9165 L 3624.7915 2592.9165 Q 3598.3333 2566.4583 3360.2083 2592.9165 Q 3095.6248 2592.9165 3095.6248 2645.8333 L 3122.0833 2698.7498 L 2936.8748 2698.7498 Q 2778.1248 2725.2083 2672.2915 2725.2083 L 2566.4583 2751.6665 L 2566.4583 2751.6665 Q 2566.4583 2778.1248 2566.4583 2778.1248 L 2566.4583 2778.1248 L 2460.6248 2778.1248 Q 2354.7915 2778.1248 1984.3749 2751.6665 L 1613.9583 2751.6665 L 1613.9583 2751.6665 Q 1613.9583 2725.2083 873.12494 2751.6665 L 105.83333 2778.1248 L 52.916664 2778.1248 L 0.0 2778.1248 L 0.0 2778.1248 L 0.0 2778.1248 L 26.458332 2751.6665 L 52.916664 2751.6665 L 52.916664 2725.2083 L 26.458332 2698.7498 L 26.458332 2672.2915 L 26.458332 2645.8333 L 52.916664 2619.3748 L 79.37499 2566.4583 L 79.37499 2539.9998 L 79.37499 2513.5415 L 52.916664 2513.5415 L 26.458332 2513.5415 L 26.458332 2487.0833 L 26.458332 2460.6248 L 238.12498 2460.6248 Q 476.24997 2460.6248 582.0833 2354.7915 Q 714.37494 2275.4165 714.37494 2248.9583 Q 714.37494 2222.5 740.8333 2222.5 L 740.8333 2196.0415 L 740.8333 2196.0415 L 767.2916 2196.0415 L 767.2916 2196.0415 L 767.2916 2196.0415 L 767.2916 2169.5833 L 767.2916 2169.5833 L 793.74994 2143.125 L 820.2083 2116.6665 L 820.2083 2090.2083 L 820.2083 2037.2915 L 820.2083 2037.2915 Q 820.2083 2037.2915 846.6666 1984.3749 Q 873.12494 1957.9165 873.12494 1693.3333 Q 926.0416 1428.7499 952.49994 1375.8333 L 978.95825 1322.9166 L 978.95825 1296.4583 Q 978.95825 1269.9999 1058.3333 1190.6249 Q 1111.25 1084.7916 1137.7083 1031.875 Q 1164.1666 952.49994 1190.6249 926.0416 L 1217.0833 926.0416 L 1217.0833 926.0416 Q 1243.5416 926.0416 1269.9999 820.2083 Q 1322.9166 740.8333 1375.8333 714.37494 Q 1455.2083 661.4583 1481.6666 502.7083 L 1534.5833 317.49997 L 1561.0416 291.04166 Q 1561.0416 238.12498 1613.9583 238.12498 L 1666.8749 238.12498 L 1719.7916 211.66666 L 1772.7083 185.20833 L 1772.7083 185.20833 L 1772.7083 185.20833 L 1852.0833 158.74998 Q 1931.4583 132.29166 1984.3749 158.74998 L 2037.2915 158.74998 L 2090.2083 158.74998 Q 2116.6665 158.74998 2116.6665 238.12498 L 2143.125 317.49997 L 2143.125 317.49997 L 2143.125 343.9583 L 2513.5415 238.12498 Q 2883.9583 132.29166 3016.2498 132.29166 Q 3148.5415 132.29166 3201.4583 132.29166 L 3227.9165 132.29166 L 3254.3748 132.29166 L 3254.3748 132.29166 L 3254.3748 132.29166 L 3280.8333 132.29166 L 3280.8333 132.29166 L 3307.2915 132.29166 L 3307.2915 132.29166 L 3307.2915 132.29166 L 3386.6665 132.29166 L 3466.0415 132.29166 L 3466.0415 132.29166 L 3466.0415 132.29166 L 3492.4998 132.29166 L 3492.4998 132.29166 L 3518.9583 105.83333 L 3518.9583 105.83333 L 3518.9583 105.83333 Q 3518.9583 105.83333 3545.4165 79.37499 L 3545.4165 79.37499 L 3624.7915 79.37499 Q 3677.7083 79.37499 3677.7083 52.916664 L 3677.7083 52.916664 L 3809.9998 26.458332 Q 3942.2915 26.458332 4048.1248 0.0 z" svg:height="27.781248mm" draw:style-name="style-107" svg:viewBox="0.0 0.0 5529.7915 2778.1248" svg:width="55.297913mm" svg:x="141.55208mm" svg:y="139.43541mm"/>
          <draw:path svg:d="M 1005.4166 0.0 L 1137.7083 0.0 L 1164.1666 0.0 L 1164.1666 0.0 L 1164.1666 0.0 L 1164.1666 0.0 L 1164.1666 26.458332 L 1190.6249 26.458332 L 1190.6249 52.916664 Q 1217.0833 52.916664 1217.0833 52.916664 L 1217.0833 79.37499 L 1217.0833 79.37499 Q 1217.0833 105.83333 1217.0833 105.83333 L 1243.5416 105.83333 L 1243.5416 105.83333 Q 1269.9999 132.29166 1269.9999 158.74998 L 1269.9999 158.74998 L 1269.9999 211.66666 Q 1269.9999 238.12498 1296.4583 238.12498 L 1296.4583 238.12498 L 1296.4583 238.12498 Q 1296.4583 264.5833 1322.9166 264.5833 L 1322.9166 264.5833 L 1322.9166 264.5833 L 1322.9166 264.5833 L 1322.9166 291.04166 L 1349.3749 291.04166 L 1322.9166 343.9583 Q 1322.9166 370.41666 1322.9166 396.87497 L 1296.4583 396.87497 L 1190.6249 396.87497 Q 1084.7916 370.41666 1111.25 343.9583 Q 1111.25 317.49997 899.5833 396.87497 Q 661.4583 476.24997 529.1666 502.7083 L 370.41666 529.1666 L 370.41666 529.1666 L 343.9583 529.1666 L 343.9583 529.1666 Q 343.9583 529.1666 317.49997 529.1666 L 264.5833 529.1666 L 211.66666 529.1666 L 132.29166 529.1666 L 132.29166 502.7083 L 105.83333 502.7083 L 105.83333 502.7083 L 105.83333 502.7083 L 105.83333 476.24997 L 105.83333 449.79166 L 79.37499 449.79166 L 79.37499 449.79166 L 79.37499 423.3333 L 52.916664 423.3333 L 52.916664 423.3333 L 52.916664 423.3333 L 52.916664 396.87497 L 52.916664 396.87497 L 26.458332 396.87497 L 26.458332 370.41666 L 26.458332 370.41666 L 0.0 370.41666 L 0.0 343.9583 L 0.0 317.49997 L 26.458332 317.49997 L 26.458332 317.49997 L 105.83333 317.49997 L 158.74998 317.49997 L 264.5833 264.5833 Q 370.41666 238.12498 608.5416 132.29166 Q 846.6666 0.0 1005.4166 0.0 z" svg:height="5.2916665mm" draw:style-name="style-108" svg:viewBox="0.0 0.0 1349.3749 529.1666" svg:width="13.49375mm" svg:x="81.49166mm" svg:y="128.05832mm"/>
          <draw:path svg:d="M 502.7083 317.49997 L 502.7083 343.9583 L 502.7083 343.9583 L 476.24997 343.9583 L 476.24997 370.41666 L 476.24997 396.87497 L 449.79166 396.87497 Q 449.79166 423.3333 423.3333 423.3333 Q 370.41666 476.24997 264.5833 476.24997 L 132.29166 476.24997 L 105.83333 476.24997 L 52.916664 476.24997 L 52.916664 449.79166 L 52.916664 449.79166 L 26.458332 423.3333 L 0.0 396.87497 L 0.0 370.41666 L 0.0 343.9583 L 26.458332 343.9583 L 26.458332 370.41666 L 52.916664 370.41666 L 79.37499 370.41666 L 79.37499 396.87497 L 105.83333 396.87497 L 105.83333 396.87497 L 105.83333 423.3333 L 185.20833 423.3333 Q 264.5833 423.3333 291.04166 396.87497 L 317.49997 370.41666 L 317.49997 370.41666 L 317.49997 370.41666 L 343.9583 370.41666 L 343.9583 370.41666 L 343.9583 343.9583 L 370.41666 343.9583 L 370.41666 317.49997 L 370.41666 264.5833 L 396.87497 264.5833 L 396.87497 264.5833 L 370.41666 238.12498 L 317.49997 211.66666 L 317.49997 211.66666 L 317.49997 211.66666 L 291.04166 158.74998 L 291.04166 105.83333 L 343.9583 105.83333 Q 423.3333 105.83333 423.3333 52.916664 Q 423.3333 0.0 449.79166 0.0 Q 476.24997 26.458332 502.7083 158.74998 Q 529.1666 317.49997 502.7083 317.49997 z" svg:height="4.7625mm" draw:style-name="style-109" svg:viewBox="0.0 0.0 502.7083 476.24997" svg:width="5.027083mm" svg:x="143.93332mm" svg:y="155.575mm"/>
          <draw:path svg:d="M 634.99994 0.0 L 634.99994 0.0 L 687.9166 0.0 L 714.37494 0.0 L 714.37494 0.0 L 714.37494 0.0 L 820.2083 26.458332 L 926.0416 52.916664 L 2487.0833 105.83333 Q 4048.1248 158.74998 4180.4165 158.74998 L 4286.25 158.74998 L 4286.25 158.74998 L 4286.25 158.74998 L 4788.958 185.20833 Q 5291.6665 211.66666 5714.9995 211.66666 L 6138.333 211.66666 L 6905.6245 238.12498 Q 7672.9165 264.5833 7752.291 264.5833 L 7831.666 264.5833 L 7937.4995 291.04166 L 8043.333 317.49997 L 8043.333 317.49997 L 8069.791 317.49997 L 8069.791 317.49997 L 8069.791 317.49997 L 7937.4995 343.9583 L 7831.666 370.41666 L 7752.291 370.41666 Q 7672.9165 370.41666 6852.708 423.3333 L 6032.4995 476.24997 L 5873.7495 476.24997 Q 5688.5415 476.24997 5291.6665 529.1666 Q 4894.7915 529.1666 4921.2495 582.0833 Q 4947.708 634.99994 4868.333 608.5416 Q 4788.958 582.0833 4762.4995 555.625 Q 4762.4995 529.1666 3386.6665 582.0833 Q 1984.3749 634.99994 1243.5416 687.9166 L 502.7083 714.37494 L 502.7083 714.37494 Q 502.7083 687.9166 476.24997 687.9166 Q 476.24997 661.4583 291.04166 608.5416 L 105.83333 529.1666 L 52.916664 529.1666 L 26.458332 529.1666 L 26.458332 502.7083 L 0.0 502.7083 L 0.0 502.7083 L 0.0 476.24997 L 52.916664 476.24997 L 79.37499 476.24997 L 132.29166 449.79166 Q 185.20833 449.79166 185.20833 423.3333 L 185.20833 396.87497 L 132.29166 396.87497 Q 79.37499 370.41666 132.29166 370.41666 Q 185.20833 370.41666 158.74998 317.49997 L 105.83333 317.49997 L 52.916664 291.04166 L 26.458332 264.5833 L 26.458332 264.5833 L 52.916664 264.5833 L 52.916664 264.5833 L 52.916664 264.5833 L 185.20833 211.66666 Q 317.49997 185.20833 317.49997 158.74998 Q 343.9583 105.83333 502.7083 105.83333 Q 661.4583 52.916664 634.99994 52.916664 Q 634.99994 26.458332 634.99994 26.458332 Q 634.99994 0.0 634.99994 0.0 z" svg:height="7.1437497mm" draw:style-name="style-110" svg:viewBox="0.0 0.0 8069.791 714.37494" svg:width="80.697914mm" svg:x="151.34166mm" svg:y="185.20833mm"/>
          <draw:path svg:d="M 185.20833 0.0 L 211.66666 0.0 L 317.49997 0.0 Q 423.3333 0.0 661.4583 0.0 L 926.0416 0.0 L 926.0416 0.0 L 926.0416 26.458332 L 899.5833 26.458332 Q 873.12494 26.458332 873.12494 52.916664 Q 873.12494 105.83333 820.2083 132.29166 Q 767.2916 158.74998 767.2916 185.20833 L 767.2916 211.66666 L 767.2916 211.66666 Q 767.2916 211.66666 714.37494 238.12498 Q 634.99994 238.12498 634.99994 211.66666 Q 634.99994 158.74998 555.625 158.74998 Q 476.24997 158.74998 423.3333 105.83333 Q 370.41666 52.916664 185.20833 52.916664 L 0.0 26.458332 L 0.0 0.0 L 0.0 0.0 L 79.37499 0.0 L 132.29166 0.0 L 185.20833 0.0 z" svg:height="2.38125mm" draw:style-name="style-111" svg:viewBox="0.0 0.0 926.0416 238.12498" svg:width="9.260416mm" svg:x="168.0104mm" svg:y="167.74582mm"/>
          <draw:path svg:d="M 291.04166 0.0 L 317.49997 0.0 L 317.49997 0.0 L 317.49997 0.0 L 317.49997 26.458332 L 317.49997 26.458332 L 343.9583 26.458332 L 343.9583 52.916664 L 343.9583 52.916664 L 370.41666 52.916664 L 423.3333 158.74998 Q 476.24997 264.5833 449.79166 264.5833 Q 423.3333 291.04166 396.87497 291.04166 L 396.87497 291.04166 L 370.41666 291.04166 Q 317.49997 291.04166 317.49997 264.5833 Q 317.49997 238.12498 291.04166 238.12498 L 264.5833 238.12498 L 264.5833 317.49997 Q 264.5833 370.41666 238.12498 476.24997 L 238.12498 555.625 L 238.12498 714.37494 Q 211.66666 873.12494 238.12498 899.5833 L 238.12498 952.49994 L 238.12498 952.49994 Q 211.66666 952.49994 211.66666 926.0416 Q 211.66666 899.5833 158.74998 899.5833 L 105.83333 873.12494 L 105.83333 873.12494 Q 105.83333 846.6666 158.74998 846.6666 Q 185.20833 846.6666 132.29166 634.99994 L 105.83333 449.79166 L 79.37499 423.3333 Q 52.916664 423.3333 52.916664 476.24997 L 52.916664 555.625 L 26.458332 529.1666 L 0.0 476.24997 L 0.0 423.3333 L 0.0 370.41666 L 0.0 317.49997 Q 0.0 291.04166 26.458332 264.5833 L 52.916664 264.5833 L 79.37499 264.5833 Q 105.83333 264.5833 105.83333 185.20833 L 105.83333 105.83333 L 105.83333 105.83333 L 105.83333 79.37499 L 158.74998 79.37499 Q 238.12498 79.37499 264.5833 52.916664 Q 264.5833 0.0 291.04166 0.0 z" svg:height="9.525mm" draw:style-name="style-112" svg:viewBox="0.0 0.0 449.79166 952.49994" svg:width="4.497916mm" svg:x="185.20833mm" svg:y="139.7mm"/>
          <draw:path svg:d="M 291.04166 26.458332 L 291.04166 26.458332 L 423.3333 0.0 L 555.625 0.0 L 555.625 52.916664 L 529.1666 105.83333 L 529.1666 158.74998 Q 529.1666 211.66666 502.7083 238.12498 Q 502.7083 264.5833 582.0833 264.5833 Q 634.99994 291.04166 608.5416 317.49997 Q 582.0833 370.41666 555.625 449.79166 Q 555.625 502.7083 529.1666 502.7083 Q 502.7083 502.7083 423.3333 582.0833 Q 370.41666 634.99994 343.9583 608.5416 Q 343.9583 582.0833 185.20833 608.5416 L 26.458332 608.5416 L 26.458332 608.5416 L 26.458332 582.0833 L 105.83333 555.625 Q 158.74998 555.625 158.74998 502.7083 Q 158.74998 476.24997 185.20833 476.24997 L 185.20833 449.79166 L 211.66666 449.79166 L 238.12498 449.79166 L 238.12498 423.3333 L 211.66666 423.3333 L 211.66666 423.3333 L 211.66666 396.87497 L 211.66666 396.87497 L 211.66666 396.87497 L 211.66666 396.87497 L 211.66666 370.41666 L 211.66666 370.41666 Q 211.66666 343.9583 105.83333 343.9583 L 0.0 343.9583 L 0.0 343.9583 L 0.0 343.9583 L 0.0 317.49997 L 0.0 317.49997 L 26.458332 317.49997 L 26.458332 291.04166 L 26.458332 291.04166 L 52.916664 291.04166 L 79.37499 264.5833 Q 132.29166 238.12498 158.74998 211.66666 L 185.20833 185.20833 L 105.83333 185.20833 L 0.0 185.20833 L 0.0 158.74998 L 0.0 158.74998 L 132.29166 132.29166 Q 264.5833 132.29166 264.5833 79.37499 Q 264.5833 26.458332 291.04166 26.458332 z" svg:height="6.0854163mm" draw:style-name="style-113" svg:viewBox="0.0 0.0 608.5416 608.5416" svg:width="6.0854163mm" svg:x="128.05832mm" svg:y="75.93541mm"/>
          <draw:path svg:d="M 26.458332 26.458332 L 0.0 0.0 L 264.5833 0.0 L 502.7083 0.0 L 1111.25 52.916664 Q 1719.7916 105.83333 1746.2499 105.83333 L 1746.2499 105.83333 L 1799.1666 132.29166 Q 1825.6249 158.74998 1825.6249 185.20833 L 1825.6249 185.20833 L 1402.2916 185.20833 L 978.95825 185.20833 L 978.95825 158.74998 Q 952.49994 158.74998 529.1666 105.83333 L 79.37499 79.37499 L 79.37499 52.916664 Q 52.916664 52.916664 26.458332 26.458332 z" svg:height="1.8520832mm" draw:style-name="style-114" svg:viewBox="0.0 0.0 1825.6249 185.20833" svg:width="18.256248mm" svg:x="43.391663mm" svg:y="221.72083mm"/>
          <draw:path svg:d="M 1746.2499 0.0 L 1746.2499 0.0 L 1666.8749 0.0 Q 1587.4999 26.458332 1534.5833 26.458332 Q 1481.6666 52.916664 1508.1249 79.37499 L 1534.5833 105.83333 L 1402.2916 105.83333 L 1269.9999 132.29166 L 1217.0833 132.29166 L 1190.6249 132.29166 L 952.49994 132.29166 Q 687.9166 132.29166 476.24997 105.83333 L 291.04166 105.83333 L 264.5833 105.83333 Q 238.12498 79.37499 264.5833 79.37499 Q 291.04166 79.37499 158.74998 52.916664 L 0.0 26.458332 L 0.0 26.458332 L 0.0 26.458332 L 52.916664 26.458332 L 132.29166 26.458332 L 185.20833 26.458332 L 238.12498 26.458332 L 1005.4166 0.0 Q 1746.2499 -26.458332 1746.2499 0.0 z" svg:height="1.3229166mm" draw:style-name="style-115" svg:viewBox="0.0 0.0 1746.2499 132.29166" svg:width="17.4625mm" svg:x="140.22916mm" svg:y="166.95207mm"/>
          <draw:path svg:d="M 1137.7083 0.0 L 1137.7083 0.0 L 1137.7083 0.0 L 1137.7083 26.458332 L 1190.6249 26.458332 L 1269.9999 26.458332 L 1269.9999 52.916664 L 1296.4583 79.37499 L 1296.4583 52.916664 L 1296.4583 26.458332 L 1322.9166 26.458332 Q 1349.3749 26.458332 1349.3749 52.916664 Q 1349.3749 79.37499 1428.7499 79.37499 Q 1508.1249 105.83333 1508.1249 105.83333 L 1508.1249 105.83333 L 1508.1249 185.20833 Q 1508.1249 238.12498 1508.1249 238.12498 L 1508.1249 238.12498 L 1455.2083 238.12498 L 1428.7499 238.12498 L 1402.2916 238.12498 L 1375.8333 238.12498 L 1375.8333 264.5833 L 1349.3749 264.5833 L 1349.3749 291.04166 L 1349.3749 317.49997 L 1322.9166 343.9583 L 1322.9166 343.9583 L 1243.5416 343.9583 Q 1190.6249 343.9583 1164.1666 317.49997 Q 1137.7083 291.04166 661.4583 238.12498 L 158.74998 185.20833 L 79.37499 158.74998 L 0.0 158.74998 L 0.0 158.74998 L 0.0 132.29166 L 105.83333 132.29166 L 211.66666 132.29166 L 661.4583 79.37499 Q 1111.25 26.458332 1111.25 0.0 Q 1137.7083 0.0 1137.7083 0.0 z" svg:height="3.439583mm" draw:style-name="style-116" svg:viewBox="0.0 0.0 1508.1249 343.9583" svg:width="15.081249mm" svg:x="86.518745mm" svg:y="144.1979mm"/>
          <draw:path svg:d="M 449.79166 0.0 L 687.9166 0.0 L 740.8333 0.0 L 793.74994 0.0 L 767.2916 26.458332 L 714.37494 52.916664 L 661.4583 52.916664 L 608.5416 52.916664 L 476.24997 79.37499 L 343.9583 79.37499 L 343.9583 79.37499 Q 343.9583 52.916664 185.20833 52.916664 L 0.0 26.458332 L 79.37499 0.0 Q 185.20833 0.0 449.79166 0.0 z" svg:height="0.7937499mm" draw:style-name="style-117" svg:viewBox="0.0 0.0 793.74994 79.37499" svg:width="7.9374995mm" svg:x="114.564575mm" svg:y="206.90416mm"/>
          <draw:path svg:d="M 52.916664 26.458332 L 105.83333 0.0 L 476.24997 0.0 L 873.12494 0.0 L 873.12494 0.0 L 873.12494 26.458332 L 846.6666 26.458332 Q 793.74994 26.458332 767.2916 79.37499 Q 740.8333 132.29166 714.37494 185.20833 Q 714.37494 264.5833 582.0833 264.5833 L 449.79166 291.04166 L 317.49997 291.04166 Q 185.20833 264.5833 158.74998 264.5833 L 105.83333 264.5833 L 105.83333 185.20833 L 105.83333 105.83333 L 79.37499 105.83333 L 79.37499 105.83333 L 52.916664 79.37499 L 0.0 79.37499 L 0.0 52.916664 L 0.0 26.458332 L 52.916664 26.458332 z" svg:height="2.9104166mm" draw:style-name="style-118" svg:viewBox="0.0 0.0 873.12494 291.04166" svg:width="8.73125mm" svg:x="159.27916mm" svg:y="167.74582mm"/>
          <draw:path svg:d="M 0.0 0.0 L 0.0 0.0 L 52.916664 0.0 L 105.83333 0.0 L 132.29166 26.458332 L 185.20833 26.458332 L 185.20833 26.458332 L 185.20833 52.916664 L 238.12498 52.916664 L 264.5833 52.916664 L 264.5833 105.83333 L 264.5833 132.29166 L 291.04166 132.29166 L 317.49997 105.83333 L 343.9583 132.29166 Q 396.87497 158.74998 396.87497 211.66666 Q 396.87497 264.5833 370.41666 264.5833 Q 343.9583 264.5833 343.9583 291.04166 L 343.9583 291.04166 L 264.5833 291.04166 Q 185.20833 264.5833 132.29166 238.12498 L 52.916664 185.20833 L 52.916664 158.74998 Q 26.458332 105.83333 26.458332 52.916664 L 0.0 26.458332 L 0.0 0.0 z" svg:height="2.9104166mm" draw:style-name="style-119" svg:viewBox="0.0 0.0 396.87497 291.04166" svg:width="3.9687498mm" svg:x="4.497916mm" svg:y="170.39166mm"/>
          <draw:path svg:d="M 317.49997 0.0 L 291.04166 0.0 L 582.0833 0.0 Q 899.5833 0.0 978.95825 26.458332 Q 1058.3333 52.916664 1269.9999 52.916664 L 1481.6666 52.916664 L 1613.9583 52.916664 Q 1746.2499 52.916664 1746.2499 79.37499 L 1746.2499 79.37499 L 1746.2499 79.37499 Q 1719.7916 105.83333 1640.4166 105.83333 Q 1534.5833 105.83333 1534.5833 132.29166 Q 1534.5833 158.74998 1561.0416 158.74998 Q 1587.4999 158.74998 1587.4999 185.20833 L 1587.4999 211.66666 L 1561.0416 211.66666 Q 1534.5833 211.66666 1508.1249 185.20833 L 1481.6666 185.20833 L 1481.6666 185.20833 L 1455.2083 185.20833 L 1402.2916 185.20833 L 1349.3749 185.20833 L 1296.4583 185.20833 Q 1243.5416 211.66666 634.99994 211.66666 L 26.458332 211.66666 L 26.458332 211.66666 L 26.458332 211.66666 L 105.83333 185.20833 L 185.20833 158.74998 L 105.83333 158.74998 L 52.916664 158.74998 L 26.458332 132.29166 L 0.0 105.83333 L 52.916664 105.83333 L 79.37499 105.83333 L 158.74998 79.37499 Q 238.12498 52.916664 238.12498 52.916664 L 238.12498 52.916664 L 317.49997 52.916664 L 396.87497 52.916664 L 423.3333 52.916664 L 476.24997 52.916664 L 476.24997 52.916664 L 476.24997 52.916664 L 449.79166 52.916664 L 449.79166 52.916664 L 396.87497 26.458332 L 343.9583 0.0 L 317.49997 0.0 z" svg:height="2.1166666mm" draw:style-name="style-120" svg:viewBox="0.0 0.0 1746.2499 211.66666" svg:width="17.4625mm" svg:x="181.50415mm" svg:y="165.62915mm"/>
          <draw:path svg:d="M 820.2083 0.0 L 846.6666 0.0 L 793.74994 52.916664 Q 767.2916 105.83333 767.2916 185.20833 Q 767.2916 238.12498 793.74994 264.5833 Q 820.2083 291.04166 926.0416 291.04166 Q 1005.4166 291.04166 1031.875 238.12498 Q 1084.7916 185.20833 1111.25 185.20833 Q 1137.7083 185.20833 1084.7916 105.83333 Q 1058.3333 26.458332 1058.3333 0.0 L 1058.3333 0.0 L 1084.7916 0.0 Q 1111.25 26.458332 1164.1666 26.458332 L 1217.0833 26.458332 L 1455.2083 52.916664 Q 1719.7916 79.37499 1719.7916 79.37499 L 1746.2499 79.37499 L 1746.2499 132.29166 L 1746.2499 158.74998 L 1772.7083 158.74998 L 1799.1666 185.20833 L 1825.6249 185.20833 L 1852.0833 185.20833 L 1825.6249 211.66666 L 1772.7083 238.12498 L 1825.6249 238.12498 L 1852.0833 238.12498 L 1931.4583 264.5833 L 1984.3749 264.5833 L 1931.4583 291.04166 Q 1878.5416 291.04166 1931.4583 317.49997 Q 1957.9165 343.9583 1984.3749 343.9583 L 2010.8333 343.9583 L 2090.2083 370.41666 L 2143.125 370.41666 L 2143.125 396.87497 L 2143.125 423.3333 L 2169.5833 423.3333 L 2169.5833 449.79166 L 2222.5 449.79166 L 2275.4165 449.79166 L 2275.4165 449.79166 L 2275.4165 449.79166 L 2196.0415 476.24997 L 2143.125 502.7083 L 2090.2083 502.7083 Q 2010.8333 502.7083 1137.7083 555.625 L 291.04166 582.0833 L 211.66666 582.0833 L 132.29166 555.625 L 79.37499 555.625 L 0.0 555.625 L 0.0 476.24997 L 0.0 396.87497 L 0.0 396.87497 L 26.458332 370.41666 L 26.458332 370.41666 L 26.458332 343.9583 L 26.458332 343.9583 L 26.458332 343.9583 L 52.916664 343.9583 L 52.916664 343.9583 L 79.37499 343.9583 Q 79.37499 343.9583 185.20833 343.9583 L 317.49997 343.9583 L 343.9583 317.49997 L 370.41666 291.04166 L 343.9583 291.04166 L 291.04166 291.04166 L 291.04166 264.5833 Q 291.04166 238.12498 291.04166 211.66666 Q 291.04166 185.20833 238.12498 158.74998 L 185.20833 132.29166 L 185.20833 105.83333 L 185.20833 79.37499 L 211.66666 79.37499 L 211.66666 79.37499 L 211.66666 52.916664 L 238.12498 52.916664 L 238.12498 52.916664 L 238.12498 26.458332 L 238.12498 26.458332 L 238.12498 26.458332 L 502.7083 26.458332 Q 767.2916 26.458332 820.2083 0.0 z" svg:height="5.820833mm" draw:style-name="style-121" svg:viewBox="0.0 0.0 2275.4165 582.0833" svg:width="22.754166mm" svg:x="87.57708mm" svg:y="169.06874mm"/>
          <draw:path svg:d="M 211.66666 0.0 L 211.66666 0.0 L 317.49997 79.37499 Q 423.3333 132.29166 423.3333 158.74998 Q 423.3333 185.20833 449.79166 185.20833 L 449.79166 185.20833 L 476.24997 291.04166 Q 529.1666 370.41666 502.7083 396.87497 Q 476.24997 449.79166 502.7083 449.79166 L 502.7083 476.24997 L 476.24997 634.99994 Q 449.79166 767.2916 423.3333 793.74994 Q 396.87497 820.2083 370.41666 820.2083 L 343.9583 820.2083 L 343.9583 793.74994 Q 370.41666 767.2916 317.49997 661.4583 Q 291.04166 582.0833 264.5833 582.0833 Q 238.12498 555.625 211.66666 502.7083 Q 211.66666 423.3333 158.74998 423.3333 Q 132.29166 423.3333 132.29166 396.87497 Q 105.83333 370.41666 52.916664 343.9583 L 0.0 343.9583 L 0.0 317.49997 Q 0.0 317.49997 0.0 291.04166 L 0.0 264.5833 L 0.0 264.5833 L 0.0 264.5833 L 0.0 238.12498 L 0.0 238.12498 L 26.458332 238.12498 L 26.458332 238.12498 L 26.458332 211.66666 L 52.916664 211.66666 L 52.916664 211.66666 L 52.916664 185.20833 L 79.37499 185.20833 L 105.83333 185.20833 L 105.83333 132.29166 Q 105.83333 79.37499 79.37499 79.37499 Q 79.37499 79.37499 158.74998 26.458332 L 211.66666 26.458332 L 211.66666 0.0 z" svg:height="8.202083mm" draw:style-name="style-122" svg:viewBox="0.0 0.0 502.7083 820.2083" svg:width="5.027083mm" svg:x="68.791664mm" svg:y="147.90207mm"/>
          <draw:path svg:d="M 1455.2083 0.0 L 1481.6666 0.0 L 1481.6666 26.458332 L 1481.6666 52.916664 L 1613.9583 52.916664 L 1719.7916 52.916664 L 1825.6249 79.37499 L 1931.4583 105.83333 L 1772.7083 105.83333 Q 1640.4166 105.83333 820.2083 158.74998 L 0.0 185.20833 L 0.0 185.20833 L 0.0 158.74998 L 26.458332 158.74998 L 52.916664 158.74998 L 343.9583 105.83333 Q 661.4583 52.916664 952.49994 52.916664 Q 1243.5416 0.0 1349.3749 0.0 Q 1455.2083 0.0 1455.2083 0.0 z" svg:height="1.8520832mm" draw:style-name="style-123" svg:viewBox="0.0 0.0 1931.4583 185.20833" svg:width="19.314583mm" svg:x="255.85207mm" svg:y="179.3875mm"/>
          <draw:path svg:d="M 1375.8333 0.0 L 1534.5833 0.0 L 1561.0416 0.0 L 1587.4999 0.0 L 1613.9583 26.458332 L 1613.9583 26.458332 L 1613.9583 26.458332 Q 1613.9583 52.916664 1428.7499 52.916664 L 1243.5416 79.37499 L 1190.6249 79.37499 Q 1111.25 105.83333 767.2916 105.83333 Q 449.79166 158.74998 238.12498 132.29166 L 0.0 105.83333 L 26.458332 105.83333 L 79.37499 105.83333 L 158.74998 79.37499 L 238.12498 52.916664 L 238.12498 52.916664 L 264.5833 52.916664 L 740.8333 26.458332 Q 1217.0833 0.0 1375.8333 0.0 z" svg:height="1.3229166mm" draw:style-name="style-124" svg:viewBox="0.0 0.0 1613.9583 132.29166" svg:width="16.139582mm" svg:x="229.39374mm" svg:y="197.90833mm"/>
          <draw:path svg:d="M 1084.7916 0.0 L 1084.7916 0.0 L 1428.7499 0.0 L 1772.7083 0.0 L 1772.7083 0.0 L 1772.7083 0.0 L 2434.1665 52.916664 Q 3069.1665 105.83333 3227.9165 105.83333 L 3386.6665 105.83333 L 3386.6665 105.83333 Q 3386.6665 105.83333 3386.6665 132.29166 Q 3386.6665 132.29166 3360.2083 185.20833 Q 3333.7498 211.66666 3174.9998 238.12498 Q 3016.2498 238.12498 3016.2498 317.49997 Q 2989.7915 423.3333 2936.8748 423.3333 Q 2910.4165 449.79166 2804.5833 476.24997 L 2725.2083 502.7083 L 2725.2083 529.1666 L 2698.7498 555.625 L 2698.7498 555.625 L 2698.7498 582.0833 L 2698.7498 582.0833 L 2698.7498 582.0833 L 2698.7498 634.99994 Q 2751.6665 661.4583 2751.6665 661.4583 L 2751.6665 687.9166 L 2751.6665 687.9166 L 2751.6665 687.9166 L 2778.1248 687.9166 L 2778.1248 687.9166 L 2883.9583 714.37494 L 2989.7915 714.37494 L 2989.7915 714.37494 L 2989.7915 740.8333 L 2963.3333 740.8333 L 2910.4165 740.8333 L 2883.9583 767.2916 L 2857.4998 793.74994 L 2831.0415 793.74994 L 2804.5833 793.74994 L 2804.5833 820.2083 L 2804.5833 820.2083 L 2831.0415 820.2083 L 2831.0415 846.6666 L 2804.5833 846.6666 L 2778.1248 846.6666 L 2778.1248 873.12494 L 2751.6665 873.12494 L 2751.6665 873.12494 L 2751.6665 899.5833 L 2804.5833 899.5833 L 2831.0415 899.5833 L 2831.0415 926.0416 L 2831.0415 926.0416 L 2804.5833 926.0416 Q 2778.1248 952.49994 2381.2498 1005.4166 L 1984.3749 1084.7916 L 1852.0833 1084.7916 L 1746.2499 1111.25 L 1666.8749 1111.25 Q 1587.4999 1111.25 952.49994 1217.0833 L 343.9583 1296.4583 L 343.9583 1322.9166 Q 370.41666 1349.3749 370.41666 1375.8333 L 370.41666 1402.2916 L 370.41666 1402.2916 Q 370.41666 1402.2916 291.04166 1375.8333 Q 211.66666 1375.8333 211.66666 1349.3749 Q 211.66666 1322.9166 185.20833 1322.9166 L 158.74998 1322.9166 L 158.74998 1349.3749 L 158.74998 1375.8333 L 132.29166 1349.3749 L 132.29166 1322.9166 L 52.916664 1322.9166 L 0.0 1322.9166 L 0.0 1296.4583 L 0.0 1296.4583 L 0.0 1296.4583 L 26.458332 1269.9999 L 26.458332 1269.9999 L 52.916664 1269.9999 L 52.916664 1243.5416 Q 52.916664 1217.0833 79.37499 1190.6249 Q 105.83333 1164.1666 158.74998 926.0416 L 264.5833 687.9166 L 264.5833 661.4583 L 264.5833 634.99994 L 238.12498 634.99994 L 238.12498 634.99994 L 238.12498 608.5416 L 264.5833 608.5416 L 264.5833 608.5416 L 264.5833 582.0833 L 264.5833 582.0833 L 264.5833 582.0833 L 291.04166 582.0833 L 291.04166 582.0833 L 291.04166 555.625 L 317.49997 555.625 L 317.49997 555.625 L 317.49997 529.1666 L 317.49997 529.1666 L 317.49997 529.1666 L 370.41666 529.1666 Q 449.79166 555.625 476.24997 529.1666 Q 476.24997 476.24997 582.0833 449.79166 Q 687.9166 396.87497 740.8333 317.49997 Q 793.74994 238.12498 767.2916 238.12498 L 740.8333 238.12498 L 793.74994 211.66666 Q 846.6666 158.74998 952.49994 105.83333 Q 1084.7916 0.0 1084.7916 0.0 z" svg:height="14.022916mm" draw:style-name="style-125" svg:viewBox="0.0 0.0 3386.6665 1402.2916" svg:width="33.866665mm" svg:x="97.89583mm" svg:y="131.23332mm"/>
          <draw:path svg:d="M 0.0 26.458332 L 0.0 0.0 L 211.66666 26.458332 Q 423.3333 26.458332 423.3333 52.916664 Q 423.3333 105.83333 449.79166 105.83333 L 449.79166 105.83333 L 449.79166 185.20833 L 449.79166 264.5833 L 529.1666 264.5833 L 582.0833 264.5833 L 661.4583 291.04166 L 740.8333 291.04166 L 740.8333 291.04166 L 740.8333 317.49997 L 687.9166 317.49997 L 634.99994 317.49997 L 529.1666 317.49997 Q 396.87497 317.49997 317.49997 264.5833 L 264.5833 185.20833 L 264.5833 158.74998 Q 264.5833 158.74998 264.5833 105.83333 Q 264.5833 52.916664 132.29166 52.916664 L 0.0 26.458332 L 0.0 26.458332 z" svg:height="3.1749997mm" draw:style-name="style-126" svg:viewBox="0.0 0.0 740.8333 317.49997" svg:width="7.408333mm" svg:x="83.07916mm" svg:y="171.97916mm"/>
          <draw:path svg:d="M 52.916664 264.5833 L 26.458332 264.5833 L 26.458332 264.5833 L 0.0 264.5833 L 0.0 105.83333 Q -26.458332 -26.458332 26.458332 0.0 Q 52.916664 52.916664 105.83333 158.74998 Q 158.74998 238.12498 105.83333 264.5833 Q 79.37499 264.5833 52.916664 264.5833 z" svg:height="2.6458333mm" draw:style-name="style-127" svg:viewBox="0.0 0.0 105.83333 264.5833" svg:width="1.0583333mm" svg:x="85.725mm" svg:y="85.725mm"/>
          <draw:path svg:d="M 1137.7083 52.916664 L 1137.7083 52.916664 L 1111.25 52.916664 Q 1111.25 79.37499 1111.25 79.37499 L 1111.25 79.37499 L 1084.7916 79.37499 Q 1058.3333 79.37499 1058.3333 105.83333 L 1031.875 105.83333 L 1005.4166 105.83333 Q 1005.4166 132.29166 1005.4166 132.29166 L 1005.4166 132.29166 L 978.95825 132.29166 Q 952.49994 132.29166 926.0416 158.74998 Q 899.5833 185.20833 502.7083 291.04166 L 105.83333 396.87497 L 105.83333 396.87497 Q 105.83333 396.87497 105.83333 370.41666 L 105.83333 370.41666 L 132.29166 370.41666 L 132.29166 343.9583 L 105.83333 343.9583 L 52.916664 343.9583 L 52.916664 317.49997 L 52.916664 317.49997 L 26.458332 291.04166 L 0.0 264.5833 L 0.0 264.5833 L 0.0 264.5833 L 0.0 264.5833 L 0.0 238.12498 L 0.0 238.12498 L 0.0 238.12498 L 26.458332 238.12498 L 26.458332 211.66666 L 264.5833 185.20833 Q 529.1666 132.29166 687.9166 105.83333 Q 820.2083 79.37499 820.2083 52.916664 L 820.2083 52.916664 L 1005.4166 26.458332 Q 1164.1666 -26.458332 1164.1666 0.0 Q 1137.7083 26.458332 1137.7083 52.916664 z" svg:height="3.9687498mm" draw:style-name="style-128" svg:viewBox="0.0 0.0 1164.1666 396.87497" svg:width="11.641666mm" svg:x="232.83333mm" svg:y="124.08958mm"/>
          <draw:path svg:d="M 6376.458 0.0 L 6482.2915 0.0 L 6482.2915 0.0 L 6482.2915 0.0 L 6455.833 26.458332 L 6402.9165 52.916664 L 6402.9165 52.916664 L 6402.9165 52.916664 L 6376.458 52.916664 L 6376.458 52.916664 L 6376.458 79.37499 L 6402.9165 79.37499 L 6402.9165 79.37499 L 6402.9165 105.83333 L 6402.9165 105.83333 L 6402.9165 105.83333 L 6429.3745 158.74998 Q 6455.833 238.12498 6508.7495 264.5833 Q 6561.6665 264.5833 6561.6665 264.5833 L 6561.6665 264.5833 L 6588.1245 291.04166 L 6614.583 291.04166 L 6614.583 317.49997 L 6614.583 343.9583 L 6535.208 370.41666 Q 6455.833 370.41666 6455.833 423.3333 Q 6482.2915 502.7083 6429.3745 502.7083 L 6376.458 529.1666 L 6376.458 529.1666 L 6402.9165 529.1666 L 6402.9165 555.625 Q 6429.3745 582.0833 6429.3745 582.0833 L 6402.9165 582.0833 L 6402.9165 582.0833 L 6402.9165 582.0833 L 6402.9165 608.5416 L 6402.9165 608.5416 L 6429.3745 608.5416 L 6429.3745 634.99994 L 6429.3745 634.99994 L 6402.9165 634.99994 L 6402.9165 634.99994 L 6402.9165 634.99994 L 6402.9165 661.4583 L 6376.458 661.4583 L 6376.458 661.4583 Q 6349.9995 661.4583 5053.5415 767.2916 L 3757.0833 899.5833 L 3757.0833 899.5833 L 3757.0833 899.5833 L 3704.1665 899.5833 Q 3651.2498 899.5833 3651.2498 899.5833 Q 3624.7915 899.5833 2275.4165 952.49994 L 899.5833 1031.875 L 899.5833 1005.4166 Q 899.5833 952.49994 873.12494 952.49994 Q 846.6666 952.49994 873.12494 926.0416 Q 899.5833 899.5833 846.6666 873.12494 Q 767.2916 846.6666 423.3333 820.2083 Q 105.83333 793.74994 52.916664 767.2916 L 0.0 714.37494 L 0.0 476.24997 L 0.0 238.12498 L 0.0 238.12498 L 26.458332 211.66666 L 1561.0416 158.74998 Q 3095.6248 52.916664 3492.4998 52.916664 L 3915.833 52.916664 L 3915.833 26.458332 L 3915.833 26.458332 L 5079.9995 26.458332 Q 6270.6245 0.0 6376.458 0.0 z" svg:height="10.318749mm" draw:style-name="style-129" svg:viewBox="0.0 0.0 6614.583 1031.875" svg:width="66.14583mm" svg:x="0.0mm" svg:y="201.08333mm"/>
          <draw:path svg:d="M 238.12498 0.0 L 291.04166 0.0 L 291.04166 0.0 Q 291.04166 26.458332 291.04166 26.458332 L 317.49997 26.458332 L 317.49997 26.458332 L 343.9583 26.458332 L 343.9583 52.916664 L 343.9583 79.37499 L 343.9583 105.83333 L 343.9583 132.29166 L 343.9583 158.74998 L 343.9583 185.20833 L 317.49997 185.20833 L 317.49997 185.20833 L 317.49997 211.66666 L 291.04166 211.66666 L 291.04166 211.66666 L 291.04166 238.12498 L 291.04166 238.12498 Q 291.04166 238.12498 238.12498 238.12498 L 211.66666 264.5833 L 211.66666 238.12498 Q 211.66666 211.66666 238.12498 211.66666 Q 264.5833 185.20833 264.5833 185.20833 L 264.5833 132.29166 L 132.29166 132.29166 Q 26.458332 132.29166 26.458332 105.83333 L 0.0 105.83333 L 26.458332 79.37499 Q 52.916664 26.458332 132.29166 26.458332 Q 185.20833 26.458332 238.12498 0.0 z" svg:height="2.6458333mm" draw:style-name="style-130" svg:viewBox="0.0 0.0 343.9583 264.5833" svg:width="3.439583mm" svg:x="243.15207mm" svg:y="121.44374mm"/>
          <draw:path svg:d="M 79.37499 26.458332 L 132.29166 0.0 L 211.66666 132.29166 Q 291.04166 264.5833 370.41666 343.9583 Q 449.79166 423.3333 449.79166 476.24997 Q 449.79166 502.7083 502.7083 529.1666 Q 555.625 582.0833 555.625 582.0833 L 555.625 582.0833 L 582.0833 582.0833 L 582.0833 582.0833 L 582.0833 608.5416 L 608.5416 608.5416 L 608.5416 608.5416 L 608.5416 634.99994 L 608.5416 634.99994 L 608.5416 634.99994 L 634.99994 634.99994 L 634.99994 634.99994 L 634.99994 661.4583 L 661.4583 661.4583 L 661.4583 661.4583 L 661.4583 687.9166 L 661.4583 687.9166 L 661.4583 687.9166 L 687.9166 714.37494 L 687.9166 740.8333 L 582.0833 740.8333 L 476.24997 740.8333 L 317.49997 740.8333 Q 158.74998 740.8333 105.83333 634.99994 Q 52.916664 529.1666 52.916664 502.7083 L 52.916664 476.24997 L 52.916664 476.24997 Q 79.37499 476.24997 79.37499 370.41666 Q 79.37499 291.04166 26.458332 264.5833 L 26.458332 211.66666 L 0.0 211.66666 L 0.0 211.66666 L 0.0 185.20833 L 26.458332 185.20833 L 26.458332 105.83333 Q 26.458332 52.916664 79.37499 26.458332 z" svg:height="7.408333mm" draw:style-name="style-131" svg:viewBox="0.0 0.0 687.9166 740.8333" svg:width="6.879166mm" svg:x="73.28958mm" svg:y="160.3375mm"/>
          <draw:path svg:d="M 79.37499 52.916664 L 79.37499 0.0 L 105.83333 0.0 L 132.29166 0.0 L 132.29166 26.458332 L 158.74998 26.458332 L 158.74998 26.458332 L 158.74998 52.916664 L 158.74998 52.916664 L 158.74998 52.916664 L 185.20833 79.37499 L 211.66666 105.83333 L 211.66666 132.29166 L 211.66666 158.74998 L 370.41666 476.24997 Q 529.1666 767.2916 502.7083 820.2083 Q 476.24997 899.5833 396.87497 899.5833 Q 317.49997 952.49994 317.49997 952.49994 L 317.49997 952.49994 L 264.5833 952.49994 Q 211.66666 952.49994 185.20833 978.95825 Q 158.74998 1005.4166 105.83333 978.95825 L 52.916664 952.49994 L 52.916664 952.49994 L 52.916664 952.49994 L 52.916664 926.0416 L 52.916664 926.0416 L 26.458332 926.0416 L 26.458332 926.0416 L 26.458332 899.5833 Q 0.0 899.5833 0.0 846.6666 L 0.0 793.74994 L 79.37499 820.2083 Q 158.74998 846.6666 211.66666 820.2083 Q 238.12498 793.74994 264.5833 793.74994 L 317.49997 793.74994 L 317.49997 767.2916 L 317.49997 767.2916 L 343.9583 767.2916 L 343.9583 740.8333 L 343.9583 740.8333 L 370.41666 740.8333 L 370.41666 714.37494 L 370.41666 687.9166 L 343.9583 687.9166 L 343.9583 687.9166 L 343.9583 661.4583 L 317.49997 661.4583 L 317.49997 661.4583 Q 317.49997 634.99994 317.49997 634.99994 L 317.49997 634.99994 L 317.49997 608.5416 L 317.49997 582.0833 L 291.04166 555.625 L 264.5833 529.1666 L 264.5833 502.7083 L 264.5833 476.24997 L 238.12498 423.3333 Q 211.66666 396.87497 185.20833 317.49997 L 158.74998 211.66666 L 132.29166 185.20833 L 105.83333 158.74998 L 105.83333 132.29166 L 105.83333 105.83333 L 79.37499 52.916664 z" svg:height="9.789583mm" draw:style-name="style-132" svg:viewBox="0.0 0.0 502.7083 978.95825" svg:width="5.027083mm" svg:x="88.899994mm" svg:y="84.1375mm"/>
          <draw:path svg:d="M 555.625 0.0 L 582.0833 0.0 L 582.0833 0.0 L 582.0833 26.458332 L 793.74994 26.458332 L 978.95825 26.458332 L 952.49994 52.916664 L 926.0416 79.37499 L 899.5833 79.37499 L 873.12494 79.37499 L 846.6666 105.83333 L 820.2083 132.29166 L 793.74994 132.29166 L 767.2916 132.29166 L 687.9166 158.74998 Q 634.99994 185.20833 317.49997 185.20833 Q -26.458332 185.20833 0.0 185.20833 L 26.458332 185.20833 L 26.458332 158.74998 Q 52.916664 158.74998 52.916664 132.29166 L 52.916664 132.29166 L 291.04166 79.37499 Q 529.1666 26.458332 555.625 0.0 z" svg:height="1.8520832mm" draw:style-name="style-133" svg:viewBox="0.0 0.0 978.95825 185.20833" svg:width="9.789583mm" svg:x="166.15833mm" svg:y="98.16041mm"/>
          <draw:path svg:d="M 1613.9583 0.0 L 2116.6665 0.0 L 2143.125 0.0 L 2196.0415 0.0 L 2196.0415 0.0 Q 2196.0415 26.458332 2063.75 52.916664 L 1931.4583 79.37499 L 1931.4583 105.83333 L 1931.4583 105.83333 L 1957.9165 105.83333 L 1957.9165 132.29166 L 1957.9165 132.29166 L 1984.3749 132.29166 L 1984.3749 132.29166 L 1984.3749 132.29166 L 1984.3749 158.74998 L 1984.3749 158.74998 L 2010.8333 158.74998 L 2010.8333 185.20833 L 2037.2915 185.20833 Q 2090.2083 185.20833 2090.2083 211.66666 Q 2090.2083 238.12498 2116.6665 238.12498 Q 2143.125 264.5833 2196.0415 555.625 Q 2248.9583 820.2083 2328.3333 926.0416 Q 2381.2498 1031.875 2407.7083 1031.875 Q 2460.6248 1058.3333 2460.6248 1111.25 Q 2460.6248 1164.1666 2487.0833 1217.0833 Q 2539.9998 1243.5416 2645.8333 1296.4583 Q 2751.6665 1349.3749 2778.1248 1349.3749 L 2831.0415 1349.3749 L 2910.4165 1375.8333 L 2989.7915 1402.2916 L 3016.2498 1402.2916 L 3042.7083 1402.2916 L 3042.7083 1402.2916 L 3042.7083 1428.7499 L 3016.2498 1428.7499 L 3016.2498 1428.7499 L 2883.9583 1428.7499 Q 2751.6665 1455.2083 2248.9583 1508.1249 L 1746.2499 1561.0416 L 1719.7916 1561.0416 L 1693.3333 1561.0416 L 1613.9583 1561.0416 Q 1534.5833 1561.0416 1217.0833 1613.9583 L 899.5833 1640.4166 L 793.74994 1640.4166 Q 687.9166 1666.8749 476.24997 1666.8749 L 264.5833 1666.8749 L 264.5833 1561.0416 Q 291.04166 1428.7499 291.04166 1375.8333 L 291.04166 1322.9166 L 264.5833 1296.4583 Q 264.5833 1269.9999 185.20833 1296.4583 L 132.29166 1322.9166 L 105.83333 1322.9166 L 105.83333 1322.9166 L 79.37499 1322.9166 L 79.37499 1322.9166 L 79.37499 1296.4583 L 79.37499 1269.9999 L 105.83333 1243.5416 L 132.29166 1217.0833 L 132.29166 1217.0833 L 132.29166 1190.6249 L 132.29166 1190.6249 Q 132.29166 1190.6249 396.87497 767.2916 L 661.4583 343.9583 L 661.4583 343.9583 L 661.4583 343.9583 L 661.4583 317.49997 L 661.4583 317.49997 L 687.9166 238.12498 L 687.9166 158.74998 L 502.7083 158.74998 Q 343.9583 132.29166 185.20833 132.29166 L 0.0 132.29166 L 0.0 105.83333 L 0.0 79.37499 L 26.458332 79.37499 L 79.37499 79.37499 L 132.29166 79.37499 L 185.20833 79.37499 L 185.20833 79.37499 L 211.66666 79.37499 L 555.625 52.916664 Q 899.5833 26.458332 899.5833 26.458332 L 899.5833 26.458332 L 899.5833 26.458332 L 926.0416 26.458332 L 926.0416 26.458332 Q 952.49994 26.458332 1031.875 26.458332 Q 1137.7083 26.458332 1613.9583 0.0 z" svg:height="16.668749mm" draw:style-name="style-134" svg:viewBox="0.0 0.0 3042.7083 1666.8749" svg:width="30.427082mm" svg:x="151.07707mm" svg:y="113.50624mm"/>
          <draw:path svg:d="M 926.0416 0.0 L 952.49994 0.0 L 926.0416 26.458332 Q 926.0416 79.37499 952.49994 79.37499 Q 978.95825 79.37499 978.95825 105.83333 L 978.95825 132.29166 L 978.95825 132.29166 Q 978.95825 132.29166 714.37494 185.20833 L 449.79166 238.12498 L 343.9583 264.5833 L 238.12498 291.04166 L 238.12498 291.04166 L 238.12498 291.04166 L 238.12498 291.04166 Q 211.66666 291.04166 132.29166 317.49997 L 79.37499 343.9583 L 79.37499 343.9583 Q 79.37499 343.9583 26.458332 317.49997 L 0.0 291.04166 L 79.37499 264.5833 Q 185.20833 238.12498 185.20833 185.20833 L 185.20833 158.74998 L 158.74998 132.29166 L 158.74998 105.83333 L 185.20833 79.37499 Q 238.12498 79.37499 555.625 26.458332 Q 899.5833 26.458332 926.0416 0.0 z" svg:height="3.439583mm" draw:style-name="style-135" svg:viewBox="0.0 0.0 978.95825 343.9583" svg:width="9.789583mm" svg:x="267.49374mm" svg:y="105.03958mm"/>
          <draw:path svg:d="M 105.83333 26.458332 L 132.29166 0.0 L 211.66666 0.0 Q 264.5833 0.0 264.5833 26.458332 L 291.04166 26.458332 L 343.9583 79.37499 Q 396.87497 158.74998 449.79166 158.74998 L 502.7083 158.74998 L 529.1666 185.20833 Q 582.0833 211.66666 582.0833 211.66666 L 582.0833 211.66666 L 476.24997 211.66666 Q 343.9583 211.66666 291.04166 158.74998 Q 238.12498 158.74998 158.74998 185.20833 L 105.83333 238.12498 L 105.83333 211.66666 Q 105.83333 185.20833 105.83333 158.74998 L 79.37499 158.74998 L 79.37499 132.29166 L 52.916664 132.29166 L 52.916664 132.29166 Q 52.916664 105.83333 26.458332 79.37499 L 0.0 52.916664 L 52.916664 52.916664 Q 79.37499 52.916664 105.83333 26.458332 z" svg:height="2.38125mm" draw:style-name="style-136" svg:viewBox="0.0 0.0 582.0833 238.12498" svg:width="5.820833mm" svg:x="262.46664mm" svg:y="106.362495mm"/>
          <draw:path svg:d="M 1402.2916 26.458332 L 1455.2083 26.458332 L 1508.1249 0.0 Q 1561.0416 0.0 1561.0416 79.37499 Q 1587.4999 158.74998 1746.2499 185.20833 Q 1904.9999 238.12498 2010.8333 238.12498 Q 2143.125 291.04166 2169.5833 291.04166 L 2222.5 291.04166 L 2222.5 317.49997 L 2248.9583 317.49997 L 2248.9583 317.49997 Q 2248.9583 343.9583 2275.4165 370.41666 Q 2275.4165 423.3333 1799.1666 476.24997 Q 1349.3749 502.7083 1217.0833 555.625 L 1058.3333 608.5416 L 1005.4166 634.99994 L 978.95825 661.4583 L 978.95825 661.4583 L 952.49994 661.4583 L 952.49994 661.4583 L 952.49994 661.4583 L 952.49994 661.4583 Q 926.0416 661.4583 926.0416 687.9166 L 926.0416 687.9166 L 899.5833 687.9166 Q 899.5833 714.37494 899.5833 714.37494 L 899.5833 714.37494 L 873.12494 714.37494 Q 846.6666 714.37494 740.8333 767.2916 Q 661.4583 767.2916 343.9583 793.74994 L 26.458332 820.2083 L 26.458332 793.74994 L 0.0 793.74994 L 0.0 793.74994 L 0.0 767.2916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05.83333 634.99994 L 105.83333 608.5416 L 105.83333 608.5416 L 105.83333 608.5416 L 105.83333 582.0833 L 105.83333 582.0833 L 132.29166 582.0833 L 132.29166 555.625 L 132.29166 555.625 L 158.74998 555.625 L 158.74998 555.625 L 158.74998 555.625 L 185.20833 502.7083 Q 211.66666 449.79166 264.5833 423.3333 L 291.04166 423.3333 L 370.41666 423.3333 Q 449.79166 449.79166 529.1666 449.79166 Q 582.0833 502.7083 846.6666 343.9583 Q 1137.7083 238.12498 1164.1666 211.66666 L 1217.0833 211.66666 L 1217.0833 211.66666 Q 1217.0833 211.66666 1243.5416 185.20833 L 1243.5416 185.20833 L 1269.9999 185.20833 L 1296.4583 185.20833 L 1322.9166 158.74998 Q 1349.3749 132.29166 1322.9166 132.29166 Q 1269.9999 132.29166 1322.9166 79.37499 Q 1349.3749 26.458332 1402.2916 26.458332 z" svg:height="8.202083mm" draw:style-name="style-137" svg:viewBox="0.0 0.0 2275.4165 820.2083" svg:width="22.754166mm" svg:x="220.66249mm" svg:y="67.46875mm"/>
          <draw:path svg:d="M 132.29166 105.83333 L 132.29166 132.29166 L 132.29166 158.74998 L 132.29166 158.74998 L 105.83333 158.74998 Q 79.37499 158.74998 52.916664 132.29166 Q 26.458332 132.29166 26.458332 211.66666 L 26.458332 264.5833 L 26.458332 264.5833 L 26.458332 264.5833 L 0.0 132.29166 Q 0.0 0.0 52.916664 0.0 Q 79.37499 0.0 105.83333 52.916664 Q 132.29166 105.83333 132.29166 105.83333 z" svg:height="2.6458333mm" draw:style-name="style-138" svg:viewBox="0.0 0.0 132.29166 264.5833" svg:width="1.3229166mm" svg:x="184.94374mm" svg:y="139.17082mm"/>
          <draw:path svg:d="M 2513.5415 0.0 L 2672.2915 0.0 L 2672.2915 0.0 L 2672.2915 26.458332 L 2645.8333 26.458332 L 2619.3748 52.916664 L 2592.9165 52.916664 L 2566.4583 52.916664 L 2592.9165 79.37499 L 2619.3748 105.83333 L 2778.1248 105.83333 L 2910.4165 105.83333 L 2910.4165 132.29166 L 2910.4165 132.29166 L 2831.0415 132.29166 L 2751.6665 158.74998 L 2804.5833 158.74998 L 2857.4998 158.74998 L 2857.4998 185.20833 L 2857.4998 185.20833 L 1428.7499 185.20833 L 0.0 185.20833 L 0.0 185.20833 L 0.0 158.74998 L 158.74998 158.74998 L 317.49997 158.74998 L 238.12498 132.29166 L 132.29166 105.83333 L 132.29166 105.83333 L 132.29166 105.83333 L 1243.5416 52.916664 Q 2354.7915 0.0 2513.5415 0.0 z" svg:height="1.8520832mm" draw:style-name="style-139" svg:viewBox="0.0 0.0 2910.4165 185.20833" svg:width="29.104166mm" svg:x="117.21041mm" svg:y="221.72083mm"/>
          <draw:path svg:d="M 1799.1666 0.0 L 1825.6249 0.0 L 1825.6249 26.458332 L 1799.1666 26.458332 L 1799.1666 26.458332 L 1799.1666 26.458332 L 1852.0833 52.916664 L 1904.9999 79.37499 L 1904.9999 79.37499 L 1904.9999 79.37499 L 1931.4583 79.37499 L 1931.4583 79.37499 L 2883.9583 79.37499 Q 3836.4583 79.37499 3862.9165 79.37499 Q 3889.3748 79.37499 3889.3748 26.458332 L 3889.3748 0.0 L 3968.7498 79.37499 Q 4021.6665 132.29166 4127.5 185.20833 Q 4233.333 185.20833 4286.25 185.20833 L 4365.625 185.20833 L 4445.0 105.83333 Q 4524.375 26.458332 4550.833 26.458332 L 4550.833 26.458332 L 4656.6665 105.83333 Q 4762.4995 185.20833 4841.8745 185.20833 Q 4921.2495 185.20833 5027.083 158.74998 Q 5132.9165 105.83333 5185.833 79.37499 Q 5185.833 26.458332 5212.2915 26.458332 L 5212.2915 26.458332 L 5238.7495 79.37499 Q 5291.6665 132.29166 5556.2495 158.74998 Q 5820.833 185.20833 6138.333 185.20833 L 6482.2915 185.20833 L 6482.2915 185.20833 L 6482.2915 185.20833 L 6508.7495 211.66666 L 6535.208 238.12498 L 6535.208 238.12498 L 6561.6665 238.12498 L 6561.6665 238.12498 L 6561.6665 238.12498 L 6588.1245 264.5833 L 6614.583 264.5833 L 6614.583 291.04166 L 6614.583 317.49997 L 6641.0415 317.49997 L 6667.4995 343.9583 L 6773.333 343.9583 Q 6905.6245 396.87497 6932.083 396.87497 L 6958.5415 396.87497 L 6958.5415 423.3333 L 6984.9995 449.79166 L 6984.9995 449.79166 L 6984.9995 449.79166 L 7011.458 476.24997 L 7037.9165 502.7083 L 7037.9165 502.7083 L 7037.9165 502.7083 L 7064.3745 502.7083 L 7064.3745 502.7083 L 7090.833 529.1666 L 7117.2915 555.625 L 7064.3745 555.625 L 7011.458 555.625 L 7011.458 582.0833 L 7011.458 582.0833 L 6984.9995 582.0833 L 6932.083 608.5416 L 6852.708 608.5416 Q 6773.333 608.5416 6508.7495 634.99994 Q 6270.6245 661.4583 6191.2495 687.9166 Q 6085.4165 714.37494 6111.8745 740.8333 Q 6138.333 767.2916 6032.4995 767.2916 Q 5953.1245 767.2916 5662.083 793.74994 Q 5344.583 820.2083 4868.333 873.12494 Q 4365.625 978.95825 4392.083 978.95825 Q 4418.5415 978.95825 4339.1665 978.95825 L 4233.333 978.95825 L 4233.333 978.95825 L 4233.333 978.95825 L 4206.875 978.95825 L 4206.875 978.95825 L 4180.4165 978.95825 Q 4127.5 978.95825 4074.583 978.95825 Q 4021.6665 978.95825 3915.833 952.49994 Q 3836.4583 926.0416 3836.4583 952.49994 Q 3836.4583 978.95825 3704.1665 978.95825 Q 3571.8748 1005.4166 3571.8748 978.95825 Q 3545.4165 952.49994 3466.0415 952.49994 Q 3360.2083 978.95825 3227.9165 926.0416 Q 3069.1665 873.12494 2857.4998 899.5833 Q 2619.3748 926.0416 2619.3748 952.49994 Q 2592.9165 978.95825 2592.9165 978.95825 Q 2592.9165 952.49994 2513.5415 952.49994 Q 2434.1665 952.49994 2354.7915 952.49994 Q 2275.4165 978.95825 2328.3333 952.49994 Q 2381.2498 926.0416 2010.8333 926.0416 Q 1640.4166 926.0416 1666.8749 952.49994 Q 1693.3333 978.95825 1693.3333 1005.4166 Q 1693.3333 1058.3333 1402.2916 1111.25 Q 1137.7083 1137.7083 1111.25 1164.1666 Q 1084.7916 1190.6249 1058.3333 1164.1666 Q 1058.3333 1137.7083 1005.4166 1137.7083 L 978.95825 1164.1666 L 978.95825 1137.7083 Q 952.49994 1137.7083 820.2083 1084.7916 L 687.9166 1031.875 L 661.4583 1031.875 Q 634.99994 1031.875 529.1666 1031.875 Q 449.79166 1031.875 317.49997 1058.3333 L 211.66666 1111.25 L 211.66666 1111.25 L 185.20833 1137.7083 L 185.20833 1137.7083 L 185.20833 1137.7083 L 158.74998 1137.7083 L 158.74998 1137.7083 L 158.74998 1084.7916 Q 158.74998 1005.4166 132.29166 873.12494 Q 105.83333 767.2916 79.37499 767.2916 L 52.916664 793.74994 L 52.916664 767.2916 Q 52.916664 740.8333 79.37499 608.5416 L 79.37499 476.24997 L 79.37499 476.24997 Q 105.83333 476.24997 132.29166 449.79166 Q 158.74998 449.79166 105.83333 343.9583 L 52.916664 238.12498 L 26.458332 238.12498 L 26.458332 238.12498 L 26.458332 211.66666 L 0.0 211.66666 L 0.0 211.66666 L 0.0 185.20833 L 0.0 185.20833 L 0.0 185.20833 L 0.0 185.20833 L 0.0 185.20833 L 52.916664 158.74998 L 105.83333 158.74998 L 661.4583 132.29166 Q 1217.0833 132.29166 1481.6666 79.37499 Q 1746.2499 26.458332 1799.1666 0.0 z" svg:height="11.641666mm" draw:style-name="style-140" svg:viewBox="0.0 0.0 7117.2915 1164.1666" svg:width="71.17291mm" svg:x="188.38332mm" svg:y="137.84792mm"/>
          <draw:path svg:d="M 3360.2083 0.0 L 3704.1665 0.0 L 3704.1665 0.0 L 3704.1665 0.0 L 3677.7083 26.458332 L 3651.2498 52.916664 L 3651.2498 52.916664 L 3677.7083 52.916664 L 3677.7083 52.916664 L 3677.7083 52.916664 L 3677.7083 79.37499 L 3677.7083 79.37499 L 3651.2498 79.37499 L 3651.2498 105.83333 L 3651.2498 105.83333 L 3677.7083 105.83333 L 3677.7083 105.83333 L 3677.7083 132.29166 L 3651.2498 132.29166 Q 3624.7915 158.74998 3227.9165 185.20833 Q 2831.0415 211.66666 2619.3748 238.12498 Q 2407.7083 264.5833 1931.4583 264.5833 L 1481.6666 291.04166 L 1349.3749 291.04166 L 1217.0833 291.04166 L 1217.0833 291.04166 L 1217.0833 264.5833 L 1190.6249 264.5833 L 1164.1666 264.5833 L 608.5416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0.0 132.29166 L 0.0 132.29166 L 0.0 105.83333 L 820.2083 79.37499 Q 1666.8749 52.916664 1878.5416 26.458332 L 2063.75 26.458332 L 2513.5415 26.458332 Q 2989.7915 0.0 3360.2083 0.0 z" svg:height="2.9104166mm" draw:style-name="style-141" svg:viewBox="0.0 0.0 3704.1665 291.04166" svg:width="37.041664mm" svg:x="38.364582mm" svg:y="184.15mm"/>
          <draw:path svg:d="M 132.29166 0.0 L 132.29166 0.0 L 317.49997 0.0 Q 529.1666 26.458332 793.74994 26.458332 L 1031.875 26.458332 L 1031.875 26.458332 L 1031.875 52.916664 L 1031.875 52.916664 Q 1005.4166 52.916664 1005.4166 79.37499 Q 1005.4166 132.29166 926.0416 158.74998 Q 846.6666 185.20833 793.74994 211.66666 Q 714.37494 264.5833 714.37494 238.12498 L 687.9166 185.20833 L 687.9166 185.20833 Q 687.9166 211.66666 661.4583 238.12498 L 661.4583 264.5833 L 634.99994 264.5833 L 608.5416 291.04166 L 608.5416 291.04166 L 582.0833 291.04166 L 582.0833 291.04166 L 582.0833 291.04166 L 634.99994 343.9583 Q 687.9166 370.41666 661.4583 370.41666 Q 661.4583 396.87497 661.4583 396.87497 L 687.9166 396.87497 L 687.9166 396.87497 L 687.9166 423.3333 L 529.1666 423.3333 L 343.9583 423.3333 L 343.9583 423.3333 L 343.9583 396.87497 L 291.04166 396.87497 Q 238.12498 396.87497 158.74998 343.9583 L 79.37499 343.9583 L 52.916664 317.49997 L 0.0 317.49997 L 0.0 291.04166 L 0.0 238.12498 L 0.0 185.20833 Q 0.0 105.83333 0.0 79.37499 L 26.458332 26.458332 L 79.37499 26.458332 Q 132.29166 26.458332 132.29166 0.0 z" svg:height="4.233333mm" draw:style-name="style-142" svg:viewBox="0.0 0.0 1031.875 423.3333" svg:width="10.318749mm" svg:x="141.81667mm" svg:y="168.0104mm"/>
          <draw:path svg:d="M 1084.7916 0.0 L 1111.25 0.0 L 1111.25 26.458332 Q 1111.25 52.916664 1164.1666 52.916664 Q 1217.0833 79.37499 1137.7083 211.66666 Q 1084.7916 317.49997 1111.25 343.9583 L 1137.7083 343.9583 L 1137.7083 476.24997 Q 1111.25 582.0833 1111.25 608.5416 L 1111.25 634.99994 L 1111.25 634.99994 Q 1084.7916 634.99994 1005.4166 661.4583 Q 899.5833 687.9166 873.12494 634.99994 Q 846.6666 608.5416 793.74994 449.79166 L 767.2916 291.04166 L 687.9166 291.04166 Q 634.99994 317.49997 529.1666 317.49997 Q 423.3333 343.9583 423.3333 370.41666 L 423.3333 423.3333 L 423.3333 423.3333 Q 423.3333 423.3333 396.87497 396.87497 Q 396.87497 370.41666 291.04166 396.87497 L 185.20833 423.3333 L 105.83333 423.3333 L 52.916664 423.3333 L 52.916664 423.3333 L 52.916664 423.3333 L 26.458332 396.87497 L 0.0 370.41666 L 52.916664 370.41666 L 79.37499 370.41666 L 132.29166 343.9583 L 185.20833 317.49997 L 449.79166 211.66666 Q 714.37494 105.83333 846.6666 79.37499 Q 1005.4166 52.916664 1005.4166 26.458332 L 1005.4166 26.458332 L 1031.875 26.458332 Q 1058.3333 0.0 1084.7916 0.0 z" svg:height="6.614583mm" draw:style-name="style-143" svg:viewBox="0.0 0.0 1164.1666 661.4583" svg:width="11.641666mm" svg:x="222.24998mm" svg:y="130.17499mm"/>
          <draw:path svg:d="M 3174.9998 26.458332 L 3174.9998 26.458332 L 3174.9998 26.458332 Q 3148.5415 26.458332 3148.5415 52.916664 L 3148.5415 52.916664 L 3095.6248 52.916664 Q 3042.7083 79.37499 2619.3748 105.83333 L 2196.0415 132.29166 L 1693.3333 132.29166 Q 1190.6249 132.29166 687.9166 158.74998 L 185.20833 185.20833 L 185.20833 185.20833 Q 158.74998 158.74998 105.83333 132.29166 L 26.458332 132.29166 L 26.458332 105.83333 L 0.0 79.37499 L 0.0 79.37499 L 0.0 79.37499 L 0.0 79.37499 L 0.0 79.37499 L 1534.5833 26.458332 Q 3069.1665 -26.458332 3122.0833 0.0 Q 3174.9998 26.458332 3174.9998 26.458332 z" svg:height="1.8520832mm" draw:style-name="style-144" svg:viewBox="0.0 0.0 3174.9998 185.20833" svg:width="31.749998mm" svg:x="280.9875mm" svg:y="217.75208mm"/>
          <draw:path svg:d="M 1640.4166 0.0 L 1878.5416 0.0 L 1878.5416 26.458332 L 1878.5416 79.37499 L 1799.1666 79.37499 Q 1746.2499 79.37499 1111.25 105.83333 L 476.24997 132.29166 L 476.24997 132.29166 Q 476.24997 132.29166 264.5833 105.83333 L 26.458332 79.37499 L 26.458332 79.37499 Q 0.0 79.37499 0.0 79.37499 L 0.0 52.916664 L 714.37494 26.458332 Q 1428.7499 26.458332 1640.4166 0.0 z" svg:height="1.3229166mm" draw:style-name="style-145" svg:viewBox="0.0 0.0 1878.5416 132.29166" svg:width="18.785416mm" svg:x="294.21664mm" svg:y="212.98958mm"/>
          <draw:path svg:d="M 2301.875 0.0 L 2354.7915 0.0 L 2434.1665 0.0 L 2513.5415 26.458332 L 2513.5415 26.458332 L 2513.5415 26.458332 L 2460.6248 26.458332 Q 2434.1665 26.458332 2328.3333 52.916664 Q 2222.5 79.37499 1243.5416 132.29166 L 264.5833 185.20833 L 132.29166 185.20833 L 0.0 185.20833 L 0.0 158.74998 L 0.0 132.29166 L 105.83333 132.29166 L 211.66666 132.29166 L 1243.5416 52.916664 Q 2275.4165 -26.458332 2301.875 0.0 z" svg:height="1.8520832mm" draw:style-name="style-146" svg:viewBox="0.0 0.0 2513.5415 185.20833" svg:width="25.135416mm" svg:x="50.00625mm" svg:y="209.81458mm"/>
          <draw:path svg:d="M 661.4583 0.0 L 661.4583 0.0 L 634.99994 0.0 Q 634.99994 26.458332 634.99994 26.458332 L 634.99994 26.458332 L 634.99994 79.37499 Q 634.99994 105.83333 608.5416 105.83333 Q 582.0833 105.83333 555.625 185.20833 Q 529.1666 291.04166 529.1666 291.04166 Q 529.1666 317.49997 529.1666 343.9583 L 529.1666 370.41666 L 476.24997 423.3333 Q 423.3333 476.24997 396.87497 555.625 Q 370.41666 608.5416 370.41666 634.99994 L 370.41666 634.99994 L 370.41666 634.99994 Q 343.9583 661.4583 343.9583 661.4583 L 343.9583 661.4583 L 317.49997 661.4583 Q 317.49997 661.4583 317.49997 687.9166 L 317.49997 687.9166 L 317.49997 687.9166 Q 291.04166 661.4583 238.12498 661.4583 Q 185.20833 661.4583 158.74998 687.9166 L 158.74998 714.37494 L 132.29166 714.37494 Q 132.29166 714.37494 105.83333 740.8333 L 105.83333 740.8333 L 79.37499 740.8333 Q 52.916664 714.37494 52.916664 687.9166 L 52.916664 634.99994 L 52.916664 634.99994 L 52.916664 608.5416 L 52.916664 608.5416 L 52.916664 608.5416 L 26.458332 582.0833 L 0.0 555.625 L 0.0 555.625 L 0.0 555.625 L 0.0 555.625 L 0.0 529.1666 L 26.458332 502.7083 Q 52.916664 476.24997 52.916664 449.79166 Q 105.83333 423.3333 132.29166 423.3333 Q 185.20833 423.3333 211.66666 291.04166 L 211.66666 185.20833 L 211.66666 132.29166 L 211.66666 52.916664 L 238.12498 52.916664 L 264.5833 26.458332 L 264.5833 26.458332 L 264.5833 26.458332 L 291.04166 132.29166 L 317.49997 211.66666 L 317.49997 211.66666 L 317.49997 185.20833 L 343.9583 185.20833 L 370.41666 185.20833 L 423.3333 105.83333 Q 449.79166 26.458332 502.7083 0.0 Q 529.1666 0.0 608.5416 0.0 Q 661.4583 -26.458332 661.4583 0.0 z" svg:height="7.408333mm" draw:style-name="style-147" svg:viewBox="0.0 0.0 661.4583 740.8333" svg:width="6.614583mm" svg:x="148.16666mm" svg:y="143.13957mm"/>
          <draw:path svg:d="M 1111.25 26.458332 L 1190.6249 26.458332 L 1243.5416 0.0 L 1296.4583 0.0 L 1296.4583 26.458332 L 1322.9166 79.37499 L 1322.9166 132.29166 L 1322.9166 185.20833 L 1217.0833 185.20833 L 1111.25 185.20833 L 1111.25 211.66666 L 1111.25 211.66666 L 1058.3333 211.66666 Q 1031.875 238.12498 661.4583 317.49997 L 291.04166 396.87497 L 238.12498 396.87497 Q 185.20833 396.87497 105.83333 396.87497 L 26.458332 396.87497 L 26.458332 370.41666 L 0.0 370.41666 L 0.0 343.9583 L 0.0 317.49997 L 26.458332 317.49997 L 26.458332 291.04166 L 52.916664 291.04166 L 79.37499 291.04166 L 79.37499 291.04166 L 79.37499 291.04166 L 79.37499 317.49997 L 105.83333 317.49997 L 105.83333 291.04166 L 105.83333 264.5833 L 132.29166 264.5833 L 132.29166 238.12498 L 264.5833 211.66666 Q 423.3333 185.20833 449.79166 158.74998 L 476.24997 158.74998 L 502.7083 158.74998 L 529.1666 132.29166 L 793.74994 79.37499 Q 1058.3333 26.458332 1111.25 26.458332 z" svg:height="3.9687498mm" draw:style-name="style-148" svg:viewBox="0.0 0.0 1322.9166 396.87497" svg:width="13.229166mm" svg:x="116.94582mm" svg:y="75.40624mm"/>
          <draw:path svg:d="M 52.916664 26.458332 L 132.29166 0.0 L 396.87497 0.0 Q 661.4583 0.0 740.8333 0.0 L 820.2083 0.0 L 820.2083 26.458332 L 820.2083 52.916664 L 952.49994 52.916664 L 1084.7916 52.916664 L 1084.7916 52.916664 Q 1084.7916 52.916664 1005.4166 79.37499 L 952.49994 105.83333 L 952.49994 105.83333 L 952.49994 105.83333 L 767.2916 105.83333 Q 582.0833 105.83333 370.41666 132.29166 L 185.20833 132.29166 L 185.20833 105.83333 L 158.74998 105.83333 L 158.74998 105.83333 L 158.74998 105.83333 L 158.74998 79.37499 L 158.74998 79.37499 L 132.29166 79.37499 L 132.29166 52.916664 L 52.916664 52.916664 L 0.0 52.916664 L 0.0 52.916664 Q 0.0 52.916664 52.916664 26.458332 z" svg:height="1.3229166mm" draw:style-name="style-149" svg:viewBox="0.0 0.0 1084.7916 132.29166" svg:width="10.847916mm" svg:x="41.804165mm" svg:y="211.13748mm"/>
          <draw:path svg:d="M 0.0 158.74998 L 0.0 0.0 L 0.0 79.37499 Q 0.0 132.29166 26.458332 132.29166 Q 79.37499 132.29166 79.37499 185.20833 L 79.37499 211.66666 L 52.916664 291.04166 Q 26.458332 396.87497 26.458332 449.79166 L 26.458332 476.24997 L 26.458332 476.24997 Q 26.458332 476.24997 0.0 449.79166 L 0.0 396.87497 L 0.0 343.9583 Q -26.458332 317.49997 0.0 158.74998 z" svg:height="4.7625mm" draw:style-name="style-150" svg:viewBox="0.0 0.0 79.37499 476.24997" svg:width="0.7937499mm" svg:x="187.58957mm" svg:y="145.25624mm"/>
          <draw:path svg:d="M 899.5833 0.0 L 899.5833 0.0 L 978.95825 26.458332 Q 1084.7916 52.916664 1137.7083 79.37499 Q 1190.6249 132.29166 1190.6249 105.83333 Q 1190.6249 79.37499 2090.2083 185.20833 Q 2989.7915 291.04166 3095.6248 317.49997 L 3201.4583 343.9583 L 3227.9165 343.9583 L 3254.3748 343.9583 L 3254.3748 370.41666 L 3254.3748 370.41666 L 3254.3748 396.87497 L 3254.3748 423.3333 L 3254.3748 449.79166 Q 3254.3748 476.24997 3174.9998 502.7083 Q 3095.6248 502.7083 3122.0833 608.5416 L 3148.5415 714.37494 L 3148.5415 714.37494 L 3148.5415 714.37494 L 3148.5415 740.8333 L 3148.5415 740.8333 L 3122.0833 767.2916 L 3122.0833 820.2083 L 3148.5415 820.2083 Q 3201.4583 820.2083 3201.4583 846.6666 L 3201.4583 846.6666 L 3360.2083 820.2083 Q 3518.9583 793.74994 3545.4165 820.2083 Q 3571.8748 873.12494 3889.3748 926.0416 Q 4233.333 978.95825 4392.083 978.95825 Q 4550.833 978.95825 4630.208 1005.4166 L 4683.1245 1031.875 L 4709.583 1031.875 L 4736.0415 1031.875 L 4736.0415 1058.3333 L 4736.0415 1058.3333 L 4656.6665 1058.3333 Q 4577.2915 1084.7916 4365.625 1084.7916 Q 4153.958 1137.7083 3704.1665 1164.1666 L 3254.3748 1190.6249 L 3254.3748 1296.4583 Q 3254.3748 1375.8333 3280.8333 1375.8333 Q 3307.2915 1402.2916 3254.3748 1402.2916 L 3201.4583 1402.2916 L 3174.9998 1428.7499 L 3148.5415 1455.2083 L 3148.5415 1455.2083 L 3148.5415 1455.2083 L 3122.0833 1455.2083 L 3122.0833 1455.2083 L 3095.6248 1455.2083 Q 3095.6248 1455.2083 3042.7083 1508.1249 Q 2963.3333 1508.1249 2725.2083 1508.1249 Q 2487.0833 1508.1249 2407.7083 1613.9583 Q 2354.7915 1693.3333 2090.2083 1772.7083 Q 1852.0833 1878.5416 1746.2499 1931.4583 L 1640.4166 2010.8333 L 1613.9583 2010.8333 Q 1561.0416 2037.2915 1402.2916 2037.2915 Q 1269.9999 2090.2083 1084.7916 2090.2083 Q 926.0416 2143.125 899.5833 2143.125 Q 873.12494 2169.5833 555.625 2143.125 L 238.12498 2090.2083 L 238.12498 2063.75 Q 238.12498 2037.2915 264.5833 2037.2915 Q 291.04166 2037.2915 291.04166 1984.3749 Q 291.04166 1904.9999 238.12498 1878.5416 L 211.66666 1878.5416 L 185.20833 1878.5416 Q 158.74998 1878.5416 158.74998 1852.0833 L 158.74998 1852.0833 L 185.20833 1852.0833 L 211.66666 1852.0833 L 211.66666 1852.0833 Q 238.12498 1852.0833 211.66666 1825.6249 L 211.66666 1799.1666 L 211.66666 1772.7083 Q 185.20833 1772.7083 185.20833 1772.7083 Q 185.20833 1746.2499 158.74998 1693.3333 L 132.29166 1640.4166 L 291.04166 1561.0416 Q 476.24997 1455.2083 502.7083 1455.2083 Q 529.1666 1402.2916 555.625 1402.2916 L 582.0833 1402.2916 L 582.0833 1375.8333 L 608.5416 1375.8333 L 608.5416 1375.8333 L 608.5416 1349.3749 L 608.5416 1349.3749 L 608.5416 1349.3749 L 634.99994 1349.3749 L 634.99994 1349.3749 L 634.99994 1322.9166 L 661.4583 1322.9166 L 661.4583 1296.4583 L 661.4583 1243.5416 L 634.99994 1243.5416 L 608.5416 1243.5416 L 608.5416 1217.0833 L 608.5416 1217.0833 L 634.99994 1217.0833 L 634.99994 1190.6249 L 529.1666 1190.6249 Q 423.3333 1190.6249 291.04166 1269.9999 L 132.29166 1322.9166 L 132.29166 1322.9166 L 132.29166 1296.4583 L 132.29166 1296.4583 L 132.29166 1296.4583 L 132.29166 1296.4583 L 132.29166 1269.9999 L 132.29166 1269.9999 L 132.29166 1243.5416 L 132.29166 1243.5416 L 132.29166 1243.5416 L 158.74998 1243.5416 L 158.74998 1243.5416 L 132.29166 1217.0833 L 105.83333 1217.0833 L 105.83333 1190.6249 L 79.37499 1164.1666 L 79.37499 1164.1666 L 79.37499 1137.7083 L 26.458332 1137.7083 L 0.0 1137.7083 L 0.0 1137.7083 L 0.0 1137.7083 L 26.458332 1111.25 L 52.916664 1084.7916 L 343.9583 1005.4166 Q 634.99994 926.0416 661.4583 899.5833 L 714.37494 873.12494 L 740.8333 873.12494 L 767.2916 873.12494 L 820.2083 846.6666 L 873.12494 820.2083 L 899.5833 820.2083 L 926.0416 820.2083 L 926.0416 793.74994 L 926.0416 793.74994 L 899.5833 793.74994 L 899.5833 767.2916 L 767.2916 767.2916 Q 608.5416 767.2916 555.625 793.74994 L 502.7083 793.74994 L 423.3333 793.74994 L 343.9583 767.2916 L 343.9583 767.2916 L 343.9583 767.2916 L 396.87497 767.2916 L 423.3333 767.2916 L 449.79166 714.37494 Q 449.79166 661.4583 502.7083 661.4583 L 529.1666 661.4583 L 555.625 634.99994 L 582.0833 608.5416 L 555.625 608.5416 L 529.1666 608.5416 L 529.1666 582.0833 L 502.7083 582.0833 L 502.7083 582.0833 L 502.7083 555.625 L 476.24997 555.625 Q 449.79166 555.625 370.41666 529.1666 L 291.04166 529.1666 L 291.04166 502.7083 L 291.04166 476.24997 L 264.5833 476.24997 L 264.5833 449.79166 L 291.04166 449.79166 L 317.49997 449.79166 L 343.9583 476.24997 L 370.41666 476.24997 L 370.41666 449.79166 L 396.87497 423.3333 L 396.87497 423.3333 L 396.87497 396.87497 L 343.9583 396.87497 L 291.04166 396.87497 L 291.04166 370.41666 L 291.04166 370.41666 L 291.04166 370.41666 L 291.04166 343.9583 L 370.41666 343.9583 L 449.79166 343.9583 L 529.1666 343.9583 L 608.5416 343.9583 L 634.99994 317.49997 L 661.4583 291.04166 L 820.2083 211.66666 Q 978.95825 105.83333 978.95825 79.37499 Q 978.95825 26.458332 926.0416 26.458332 Q 899.5833 26.458332 899.5833 0.0 z M 2354.7915 767.2916 Q 2407.7083 846.6666 2301.875 820.2083 Q 2222.5 820.2083 2222.5 767.2916 Q 2222.5 740.8333 2275.4165 714.37494 Q 2301.875 714.37494 2354.7915 767.2916 z" svg:height="21.43125mm" draw:style-name="style-151" svg:viewBox="0.0 0.0 4736.0415 2143.125" svg:width="47.360413mm" svg:x="245.7979mm" svg:y="73.28958mm"/>
          <draw:path svg:d="M 1561.0416 26.458332 L 1561.0416 0.0 L 1693.3333 0.0 L 1799.1666 0.0 L 1931.4583 158.74998 Q 2063.75 317.49997 2063.75 370.41666 Q 2010.8333 423.3333 2010.8333 449.79166 L 2010.8333 476.24997 L 2010.8333 476.24997 Q 1984.3749 502.7083 1852.0833 529.1666 L 1693.3333 555.625 L 1693.3333 634.99994 Q 1693.3333 714.37494 1666.8749 714.37494 Q 1640.4166 714.37494 1640.4166 740.8333 L 1640.4166 740.8333 L 1534.5833 740.8333 Q 1455.2083 714.37494 1428.7499 714.37494 Q 1402.2916 714.37494 1375.8333 634.99994 Q 1349.3749 582.0833 1322.9166 582.0833 Q 1296.4583 555.625 1269.9999 582.0833 Q 1217.0833 608.5416 952.49994 634.99994 L 687.9166 687.9166 L 687.9166 687.9166 Q 661.4583 714.37494 661.4583 714.37494 L 661.4583 714.37494 L 661.4583 714.37494 Q 634.99994 740.8333 634.99994 740.8333 L 634.99994 740.8333 L 396.87497 740.8333 L 158.74998 740.8333 L 158.74998 740.8333 L 158.74998 714.37494 L 105.83333 714.37494 L 52.916664 714.37494 L 52.916664 687.9166 L 52.916664 687.9166 L 26.458332 687.9166 L 26.458332 661.4583 L 26.458332 661.4583 L 0.0 661.4583 L 0.0 661.4583 L 0.0 661.4583 L 0.0 634.99994 L 0.0 634.99994 L 26.458332 634.99994 L 26.458332 608.5416 L 79.37499 608.5416 L 132.29166 608.5416 L 317.49997 529.1666 Q 502.7083 449.79166 529.1666 449.79166 L 582.0833 449.79166 L 634.99994 449.79166 L 687.9166 449.79166 L 687.9166 343.9583 Q 687.9166 238.12498 740.8333 238.12498 Q 767.2916 238.12498 899.5833 185.20833 Q 1058.3333 132.29166 1111.25 132.29166 L 1164.1666 132.29166 L 1217.0833 105.83333 L 1269.9999 79.37499 L 1269.9999 79.37499 L 1269.9999 79.37499 L 1375.8333 52.916664 Q 1455.2083 26.458332 1481.6666 26.458332 L 1534.5833 26.458332 L 1534.5833 26.458332 Q 1534.5833 26.458332 1561.0416 26.458332 z" svg:height="7.408333mm" draw:style-name="style-152" svg:viewBox="0.0 0.0 2063.75 740.8333" svg:width="20.637499mm" svg:x="227.54166mm" svg:y="103.45208mm"/>
          <draw:path svg:d="M 2328.3333 0.0 L 2328.3333 0.0 L 2328.3333 0.0 L 2354.7915 0.0 L 2354.7915 264.5833 L 2354.7915 555.625 L 1217.0833 555.625 L 79.37499 555.625 L 79.37499 555.625 Q 79.37499 529.1666 79.37499 502.7083 Q 105.83333 449.79166 52.916664 396.87497 L 0.0 343.9583 L 0.0 317.49997 L 0.0 317.49997 L 687.9166 211.66666 Q 1349.3749 105.83333 1349.3749 105.83333 L 1349.3749 105.83333 L 1772.7083 79.37499 Q 2196.0415 52.916664 2248.9583 26.458332 L 2301.875 26.458332 L 2301.875 26.458332 Q 2328.3333 26.458332 2328.3333 0.0 z" svg:height="5.5562496mm" draw:style-name="style-153" svg:viewBox="0.0 0.0 2354.7915 555.625" svg:width="23.547915mm" svg:x="289.45416mm" svg:y="218.01666mm"/>
          <draw:path svg:d="M 105.83333 26.458332 L 105.83333 0.0 L 396.87497 0.0 L 687.9166 0.0 L 1190.6249 0.0 L 1693.3333 0.0 L 1693.3333 0.0 Q 1693.3333 0.0 1111.25 52.916664 L 529.1666 105.83333 L 502.7083 105.83333 Q 502.7083 105.83333 238.12498 79.37499 L 0.0 52.916664 L 52.916664 52.916664 Q 105.83333 52.916664 105.83333 26.458332 z" svg:height="1.0583333mm" draw:style-name="style-154" svg:viewBox="0.0 0.0 1693.3333 105.83333" svg:width="16.933332mm" svg:x="99.74791mm" svg:y="168.80415mm"/>
          <draw:path svg:d="M 26.458332 79.37499 L 26.458332 0.0 L 52.916664 0.0 Q 79.37499 0.0 79.37499 26.458332 Q 79.37499 52.916664 132.29166 52.916664 L 158.74998 52.916664 L 158.74998 185.20833 Q 185.20833 291.04166 158.74998 317.49997 L 158.74998 343.9583 L 132.29166 343.9583 Q 132.29166 343.9583 132.29166 370.41666 L 132.29166 370.41666 L 132.29166 396.87497 Q 132.29166 396.87497 105.83333 449.79166 L 105.83333 529.1666 L 79.37499 529.1666 L 79.37499 529.1666 L 79.37499 502.7083 Q 79.37499 449.79166 26.458332 449.79166 Q 0.0 449.79166 0.0 396.87497 L 0.0 317.49997 L 0.0 238.12498 Q 26.458332 132.29166 26.458332 79.37499 z" svg:height="5.2916665mm" draw:style-name="style-155" svg:viewBox="0.0 0.0 158.74998 529.1666" svg:width="1.5874999mm" svg:x="187.58957mm" svg:y="142.08124mm"/>
          <draw:path svg:d="M 105.83333 105.83333 L 105.83333 0.0 L 105.83333 0.0 Q 105.83333 0.0 132.29166 0.0 L 132.29166 26.458332 L 132.29166 105.83333 L 132.29166 211.66666 L 211.66666 211.66666 L 264.5833 211.66666 L 370.41666 185.20833 Q 476.24997 158.74998 634.99994 158.74998 L 793.74994 158.74998 L 793.74994 185.20833 L 793.74994 211.66666 L 767.2916 211.66666 L 767.2916 211.66666 L 740.8333 238.12498 L 714.37494 264.5833 L 687.9166 264.5833 Q 661.4583 264.5833 608.5416 291.04166 L 555.625 317.49997 L 555.625 317.49997 L 555.625 317.49997 L 502.7083 317.49997 Q 449.79166 317.49997 396.87497 343.9583 Q 343.9583 370.41666 158.74998 343.9583 L 0.0 317.49997 L 0.0 317.49997 L 0.0 317.49997 L 0.0 291.04166 L 0.0 291.04166 L 26.458332 291.04166 L 26.458332 264.5833 L 52.916664 264.5833 L 79.37499 264.5833 L 79.37499 238.12498 L 105.83333 238.12498 L 105.83333 105.83333 z" svg:height="3.439583mm" draw:style-name="style-156" svg:viewBox="0.0 0.0 793.74994 343.9583" svg:width="7.9374995mm" svg:x="115.8875mm" svg:y="73.024994mm"/>
          <draw:path svg:d="M 396.87497 52.916664 L 396.87497 52.916664 L 370.41666 52.916664 Q 343.9583 79.37499 238.12498 105.83333 L 132.29166 132.29166 L 105.83333 132.29166 L 79.37499 132.29166 L 52.916664 105.83333 L 0.0 79.37499 L 0.0 79.37499 L 0.0 79.37499 L 0.0 79.37499 L 0.0 52.916664 L 0.0 26.458332 Q 0.0 0.0 211.66666 0.0 Q 449.79166 26.458332 423.3333 26.458332 Q 396.87497 26.458332 396.87497 52.916664 z" svg:height="1.3229166mm" draw:style-name="style-157" svg:viewBox="0.0 0.0 423.3333 132.29166" svg:width="4.233333mm" svg:x="255.5875mm" svg:y="104.510414mm"/>
          <draw:path svg:d="M 820.2083 0.0 L 926.0416 0.0 L 926.0416 0.0 L 926.0416 26.458332 L 899.5833 52.916664 L 899.5833 79.37499 L 1084.7916 79.37499 Q 1243.5416 105.83333 1243.5416 105.83333 L 1243.5416 105.83333 L 1164.1666 105.83333 Q 1084.7916 105.83333 873.12494 132.29166 Q 661.4583 158.74998 396.87497 158.74998 L 132.29166 158.74998 L 132.29166 158.74998 L 132.29166 158.74998 L 79.37499 132.29166 L 52.916664 132.29166 L 52.916664 105.83333 L 52.916664 79.37499 L 26.458332 79.37499 L 0.0 79.37499 L 0.0 79.37499 L 0.0 52.916664 L 370.41666 52.916664 Q 740.8333 0.0 820.2083 0.0 z" svg:height="1.5874999mm" draw:style-name="style-158" svg:viewBox="0.0 0.0 1243.5416 158.74998" svg:width="12.435416mm" svg:x="214.04791mm" svg:y="215.37082mm"/>
          <draw:path svg:d="M 1402.2916 0.0 L 1640.4166 0.0 L 1772.7083 26.458332 Q 1904.9999 52.916664 1904.9999 52.916664 L 1904.9999 79.37499 L 1746.2499 79.37499 Q 1561.0416 105.83333 846.6666 132.29166 L 158.74998 158.74998 L 158.74998 158.74998 L 158.74998 158.74998 L 79.37499 132.29166 L 0.0 132.29166 L 0.0 132.29166 L 0.0 105.83333 L 582.0833 52.916664 Q 1164.1666 0.0 1402.2916 0.0 z" svg:height="1.5874999mm" draw:style-name="style-159" svg:viewBox="0.0 0.0 1904.9999 158.74998" svg:width="19.05mm" svg:x="73.55416mm" svg:y="208.49165mm"/>
          <draw:path svg:d="M 343.9583 26.458332 L 370.41666 26.458332 L 370.41666 26.458332 Q 370.41666 52.916664 396.87497 52.916664 L 396.87497 52.916664 L 396.87497 52.916664 Q 396.87497 79.37499 423.3333 105.83333 L 423.3333 132.29166 L 396.87497 132.29166 Q 396.87497 105.83333 396.87497 158.74998 Q 370.41666 185.20833 291.04166 211.66666 L 238.12498 238.12498 L 211.66666 238.12498 L 211.66666 211.66666 L 185.20833 211.66666 L 158.74998 211.66666 L 132.29166 238.12498 Q 105.83333 264.5833 132.29166 264.5833 Q 158.74998 264.5833 158.74998 317.49997 L 158.74998 370.41666 L 158.74998 370.41666 L 132.29166 370.41666 L 132.29166 343.9583 L 132.29166 317.49997 L 105.83333 317.49997 L 105.83333 317.49997 L 105.83333 291.04166 L 79.37499 291.04166 L 79.37499 291.04166 L 79.37499 264.5833 L 79.37499 264.5833 L 79.37499 264.5833 L 52.916664 264.5833 L 52.916664 264.5833 L 26.458332 238.12498 L 0.0 238.12498 L 0.0 211.66666 L 26.458332 185.20833 L 52.916664 105.83333 Q 79.37499 52.916664 132.29166 26.458332 Q 158.74998 0.0 238.12498 0.0 Q 343.9583 0.0 343.9583 26.458332 z" svg:height="3.7041664mm" draw:style-name="style-160" svg:viewBox="0.0 0.0 423.3333 370.41666" svg:width="4.233333mm" svg:x="193.93958mm" svg:y="151.87082mm"/>
          <draw:path svg:d="M 1005.4166 0.0 L 1031.875 0.0 L 1031.875 0.0 L 1031.875 26.458332 L 1190.6249 105.83333 Q 1375.8333 158.74998 1375.8333 185.20833 Q 1375.8333 211.66666 1455.2083 238.12498 Q 1534.5833 264.5833 1534.5833 264.5833 Q 1534.5833 264.5833 1534.5833 291.04166 L 1561.0416 291.04166 L 1561.0416 317.49997 L 1561.0416 317.49997 L 1428.7499 317.49997 Q 1269.9999 317.49997 1031.875 449.79166 Q 793.74994 555.625 687.9166 582.0833 L 582.0833 634.99994 L 529.1666 634.99994 L 449.79166 634.99994 L 449.79166 634.99994 Q 449.79166 634.99994 476.24997 608.5416 Q 529.1666 582.0833 423.3333 582.0833 Q 291.04166 582.0833 238.12498 555.625 Q 158.74998 502.7083 132.29166 502.7083 L 79.37499 502.7083 L 79.37499 476.24997 L 79.37499 449.79166 L 105.83333 449.79166 L 132.29166 423.3333 L 132.29166 423.3333 L 105.83333 423.3333 L 105.83333 396.87497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64.5833 L 0.0 264.5833 L 26.458332 264.5833 L 26.458332 264.5833 L 26.458332 238.12498 L 26.458332 238.12498 L 26.458332 238.12498 L 52.916664 238.12498 L 52.916664 238.12498 L 52.916664 264.5833 L 79.37499 264.5833 L 105.83333 264.5833 L 105.83333 291.04166 L 105.83333 291.04166 L 132.29166 291.04166 L 132.29166 317.49997 L 158.74998 317.49997 L 211.66666 317.49997 L 370.41666 264.5833 Q 555.625 211.66666 767.2916 105.83333 Q 978.95825 0.0 1005.4166 0.0 z" svg:height="6.3499994mm" draw:style-name="style-161" svg:viewBox="0.0 0.0 1561.0416 634.99994" svg:width="15.610415mm" svg:x="77.25833mm" svg:y="124.88332mm"/>
          <draw:path svg:d="M 3545.4165 52.916664 L 3571.8748 52.916664 L 3598.3333 79.37499 L 3624.7915 105.83333 L 3624.7915 132.29166 Q 3651.2498 158.74998 3598.3333 158.74998 Q 3571.8748 185.20833 3571.8748 211.66666 Q 3571.8748 264.5833 3624.7915 264.5833 L 3677.7083 264.5833 L 3651.2498 291.04166 L 3624.7915 317.49997 L 3598.3333 317.49997 L 3571.8748 317.49997 L 3466.0415 317.49997 Q 3333.7498 317.49997 1772.7083 264.5833 L 211.66666 211.66666 L 105.83333 185.20833 L 0.0 158.74998 L 0.0 158.74998 L 0.0 158.74998 L 132.29166 158.74998 L 264.5833 158.74998 L 185.20833 132.29166 L 79.37499 105.83333 L 1190.6249 52.916664 Q 2301.875 0.0 2513.5415 0.0 L 2725.2083 0.0 L 3148.5415 0.0 Q 3571.8748 0.0 3518.9583 52.916664 Q 3439.5833 52.916664 3466.0415 52.916664 Q 3518.9583 52.916664 3545.4165 52.916664 z" svg:height="3.1749997mm" draw:style-name="style-162" svg:viewBox="0.0 0.0 3677.7083 317.49997" svg:width="36.77708mm" svg:x="158.48541mm" svg:y="183.62082mm"/>
          <draw:path svg:d="M 476.24997 0.0 L 502.7083 0.0 L 502.7083 26.458332 L 502.7083 26.458332 L 502.7083 26.458332 Q 476.24997 52.916664 476.24997 79.37499 L 476.24997 79.37499 L 449.79166 105.83333 L 449.79166 132.29166 L 529.1666 132.29166 L 582.0833 132.29166 L 582.0833 158.74998 L 582.0833 185.20833 L 555.625 185.20833 L 555.625 185.20833 L 555.625 211.66666 L 582.0833 211.66666 L 582.0833 238.12498 Q 582.0833 264.5833 687.9166 264.5833 Q 793.74994 264.5833 846.6666 529.1666 Q 899.5833 793.74994 873.12494 820.2083 Q 846.6666 820.2083 926.0416 1031.875 Q 978.95825 1269.9999 1031.875 1296.4583 Q 1058.3333 1296.4583 1084.7916 1349.3749 L 1111.25 1375.8333 L 1111.25 1402.2916 L 1111.25 1402.2916 L 1084.7916 1402.2916 L 1084.7916 1402.2916 L 1084.7916 1428.7499 L 1058.3333 1428.7499 L 1058.3333 1455.2083 L 1058.3333 1481.6666 L 1084.7916 1481.6666 L 1111.25 1455.2083 L 1111.25 1455.2083 L 1111.25 1455.2083 L 1137.7083 1455.2083 L 1137.7083 1455.2083 L 1164.1666 1455.2083 L 1190.6249 1455.2083 L 1190.6249 1455.2083 L 1217.0833 1455.2083 L 1217.0833 1428.7499 L 1217.0833 1402.2916 L 1217.0833 1402.2916 L 1217.0833 1402.2916 L 1243.5416 1455.2083 L 1243.5416 1481.6666 L 1296.4583 1481.6666 L 1349.3749 1508.1249 L 1428.7499 1508.1249 L 1481.6666 1508.1249 L 1534.5833 1428.7499 Q 1613.9583 1349.3749 1640.4166 1349.3749 L 1666.8749 1349.3749 L 1640.4166 1402.2916 Q 1640.4166 1455.2083 1613.9583 1561.0416 Q 1587.4999 1666.8749 1587.4999 1799.1666 L 1587.4999 1931.4583 L 1587.4999 1957.9165 L 1587.4999 1984.3749 L 1613.9583 1984.3749 L 1640.4166 1984.3749 L 1640.4166 1957.9165 L 1640.4166 1957.9165 L 1666.8749 1931.4583 L 1693.3333 1904.9999 L 1693.3333 1904.9999 L 1693.3333 1878.5416 L 1693.3333 1878.5416 L 1693.3333 1878.5416 L 1719.7916 1852.0833 L 1746.2499 1825.6249 L 1746.2499 1799.1666 Q 1746.2499 1772.7083 1799.1666 1719.7916 Q 1799.1666 1640.4166 1825.6249 1455.2083 L 1852.0833 1243.5416 L 1852.0833 1243.5416 Q 1852.0833 1243.5416 1878.5416 1243.5416 L 1878.5416 1217.0833 L 1957.9165 1190.6249 Q 2010.8333 1137.7083 2037.2915 1084.7916 L 2063.75 1058.3333 L 2063.75 1058.3333 L 2063.75 1031.875 L 2010.8333 1031.875 Q 1984.3749 1031.875 1957.9165 1031.875 Q 1957.9165 1031.875 1904.9999 978.95825 L 1904.9999 952.49994 L 1878.5416 952.49994 L 1878.5416 926.0416 L 1878.5416 926.0416 L 1904.9999 926.0416 L 1904.9999 926.0416 L 1904.9999 926.0416 L 1904.9999 899.5833 L 1904.9999 899.5833 L 1931.4583 873.12494 Q 1957.9165 873.12494 1957.9165 873.12494 L 1957.9165 846.6666 L 1957.9165 846.6666 Q 1957.9165 846.6666 1957.9165 820.2083 L 1957.9165 820.2083 L 2010.8333 820.2083 Q 2090.2083 793.74994 2090.2083 767.2916 L 2090.2083 714.37494 L 2116.6665 714.37494 Q 2169.5833 714.37494 2169.5833 661.4583 Q 2169.5833 582.0833 2196.0415 608.5416 Q 2196.0415 634.99994 2222.5 634.99994 L 2275.4165 634.99994 L 2275.4165 396.87497 L 2275.4165 158.74998 L 2248.9583 132.29166 L 2222.5 105.83333 L 2222.5 105.83333 L 2222.5 79.37499 L 2222.5 79.37499 L 2222.5 79.37499 L 2248.9583 79.37499 L 2275.4165 79.37499 L 2275.4165 79.37499 L 2275.4165 79.37499 L 2301.875 105.83333 L 2328.3333 132.29166 L 2328.3333 132.29166 L 2328.3333 132.29166 L 2328.3333 158.74998 L 2328.3333 158.74998 L 2354.7915 185.20833 L 2381.2498 211.66666 L 2381.2498 211.66666 L 2381.2498 238.12498 L 2381.2498 238.12498 L 2381.2498 238.12498 L 2698.7498 767.2916 Q 3016.2498 1296.4583 3042.7083 1322.9166 Q 3069.1665 1322.9166 3095.6248 1375.8333 Q 3122.0833 1428.7499 3122.0833 1455.2083 L 3122.0833 1481.6666 L 3148.5415 1508.1249 L 3174.9998 1534.5833 L 3174.9998 1561.0416 L 3174.9998 1587.4999 L 3201.4583 1613.9583 L 3227.9165 1640.4166 L 3227.9165 1640.4166 L 3227.9165 1640.4166 L 3280.8333 1719.7916 Q 3333.7498 1799.1666 3360.2083 1852.0833 Q 3386.6665 1904.9999 3386.6665 1931.4583 L 3386.6665 1984.3749 L 3413.1248 1984.3749 L 3413.1248 1984.3749 L 3413.1248 2010.8333 L 3439.5833 2010.8333 L 3439.5833 2010.8333 L 3439.5833 2037.2915 L 3439.5833 2037.2915 L 3466.0415 2037.2915 L 3545.4165 2196.0415 Q 3651.2498 2354.7915 3704.1665 2460.6248 Q 3730.6248 2566.4583 3809.9998 2566.4583 Q 3915.833 2566.4583 4021.6665 2566.4583 L 4101.0415 2566.4583 L 4101.0415 2592.9165 L 4074.583 2592.9165 L 4074.583 2592.9165 L 4074.583 2619.3748 L 4074.583 2619.3748 L 4074.583 2619.3748 L 4101.0415 2619.3748 L 4101.0415 2645.8333 L 4101.0415 2672.2915 L 4101.0415 2672.2915 L 4074.583 2672.2915 L 4074.583 2672.2915 L 4048.1248 2672.2915 L 4021.6665 2672.2915 L 4021.6665 2698.7498 L 4021.6665 2698.7498 L 3968.7498 2698.7498 L 3942.2915 2725.2083 L 3915.833 2725.2083 Q 3889.3748 2725.2083 3836.4583 2751.6665 Q 3783.5415 2778.1248 3492.4998 2910.4165 L 3174.9998 3042.7083 L 3122.0833 3042.7083 L 3069.1665 3042.7083 L 3069.1665 3016.2498 Q 3069.1665 3016.2498 3095.6248 3016.2498 Q 3095.6248 2989.7915 3122.0833 2936.8748 L 3122.0833 2883.9583 L 3122.0833 2883.9583 L 3122.0833 2883.9583 L 3095.6248 2883.9583 L 3069.1665 2883.9583 L 3069.1665 2883.9583 L 3069.1665 2883.9583 L 3042.7083 2883.9583 L 3042.7083 2883.9583 L 3042.7083 2910.4165 Q 3016.2498 2910.4165 2645.8333 3016.2498 Q 2275.4165 3095.6248 1587.4999 3227.9165 L 873.12494 3360.2083 L 873.12494 3360.2083 L 873.12494 3360.2083 L 793.74994 3360.2083 Q 740.8333 3360.2083 634.99994 3386.6665 L 529.1666 3413.1248 L 476.24997 3413.1248 L 423.3333 3413.1248 L 423.3333 3413.1248 Q 396.87497 3413.1248 396.87497 3439.5833 L 396.87497 3439.5833 L 370.41666 3439.5833 Q 370.41666 3466.0415 370.41666 3466.0415 L 370.41666 3466.0415 L 317.49997 3466.0415 L 238.12498 3466.0415 L 238.12498 3466.0415 L 238.12498 3466.0415 L 264.5833 3439.5833 L 291.04166 3439.5833 L 291.04166 3360.2083 Q 264.5833 3254.3748 264.5833 2804.5833 Q 211.66666 2354.7915 211.66666 2143.125 Q 158.74998 1931.4583 105.83333 1243.5416 L 26.458332 555.625 L 26.458332 502.7083 L 0.0 423.3333 L 26.458332 291.04166 Q 52.916664 132.29166 52.916664 132.29166 Q 105.83333 132.29166 264.5833 79.37499 Q 449.79166 26.458332 476.24997 0.0 z M 740.8333 291.04166 Q 767.2916 291.04166 767.2916 317.49997 Q 767.2916 343.9583 740.8333 343.9583 Q 687.9166 317.49997 740.8333 291.04166 z M 1984.3749 926.0416 Q 1957.9165 926.0416 1984.3749 952.49994 Q 2010.8333 978.95825 1984.3749 952.49994 Q 1984.3749 926.0416 1984.3749 926.0416 z" svg:height="34.660416mm" draw:style-name="style-163" svg:viewBox="0.0 0.0 4101.0415 3466.0415" svg:width="41.010414mm" svg:x="123.29583mm" svg:y="81.75625mm"/>
          <draw:path svg:d="M 634.99994 52.916664 L 661.4583 52.916664 L 661.4583 79.37499 Q 634.99994 79.37499 476.24997 158.74998 L 291.04166 238.12498 L 291.04166 238.12498 L 264.5833 238.12498 L 264.5833 238.12498 L 264.5833 238.12498 L 238.12498 264.5833 L 211.66666 264.5833 L 211.66666 238.12498 Q 211.66666 211.66666 185.20833 211.66666 L 185.20833 211.66666 L 105.83333 211.66666 Q 26.458332 238.12498 26.458332 238.12498 L 0.0 238.12498 L 0.0 238.12498 L 0.0 238.12498 L 0.0 211.66666 L 0.0 185.20833 L 0.0 185.20833 L 0.0 185.20833 L 52.916664 158.74998 L 105.83333 132.29166 L 317.49997 52.916664 Q 555.625 -26.458332 582.0833 0.0 Q 608.5416 26.458332 634.99994 52.916664 z" svg:height="2.6458333mm" draw:style-name="style-164" svg:viewBox="0.0 0.0 661.4583 264.5833" svg:width="6.614583mm" svg:x="222.24998mm" svg:y="120.91457mm"/>
          <draw:path svg:d="M 846.6666 396.87497 L 846.6666 423.3333 L 846.6666 423.3333 Q 820.2083 423.3333 582.0833 502.7083 L 343.9583 582.0833 L 343.9583 555.625 Q 343.9583 529.1666 449.79166 449.79166 L 555.625 343.9583 L 555.625 317.49997 L 555.625 291.04166 L 529.1666 291.04166 L 529.1666 291.04166 L 529.1666 264.5833 L 502.7083 264.5833 L 502.7083 264.5833 L 502.7083 238.12498 L 502.7083 238.12498 L 502.7083 238.12498 L 529.1666 238.12498 L 529.1666 238.12498 L 449.79166 211.66666 Q 370.41666 185.20833 185.20833 185.20833 L 26.458332 185.20833 L 26.458332 158.74998 L 26.458332 158.74998 L 0.0 158.74998 L 0.0 158.74998 L 0.0 158.74998 L 0.0 132.29166 L 105.83333 132.29166 L 211.66666 132.29166 L 238.12498 105.83333 Q 264.5833 79.37499 291.04166 79.37499 Q 317.49997 79.37499 291.04166 26.458332 L 291.04166 0.0 L 449.79166 0.0 Q 634.99994 26.458332 714.37494 132.29166 Q 820.2083 238.12498 793.74994 291.04166 Q 793.74994 343.9583 820.2083 370.41666 Q 873.12494 396.87497 846.6666 396.87497 z" svg:height="5.820833mm" draw:style-name="style-165" svg:viewBox="0.0 0.0 846.6666 582.0833" svg:width="8.466666mm" svg:x="75.93541mm" svg:y="115.09374mm"/>
          <draw:path svg:d="M 0.0 185.20833 L 0.0 0.0 L 52.916664 52.916664 Q 105.83333 79.37499 423.3333 105.83333 Q 767.2916 132.29166 846.6666 158.74998 Q 899.5833 185.20833 873.12494 211.66666 Q 846.6666 238.12498 873.12494 238.12498 Q 899.5833 238.12498 899.5833 291.04166 L 899.5833 317.49997 L 846.6666 317.49997 L 820.2083 343.9583 L 661.4583 343.9583 Q 502.7083 343.9583 264.5833 370.41666 L 0.0 370.41666 L 0.0 185.20833 z" svg:height="3.7041664mm" draw:style-name="style-166" svg:viewBox="0.0 0.0 899.5833 370.41666" svg:width="8.995832mm" svg:x="0.0mm" svg:y="208.22707mm"/>
          <draw:path svg:d="M 899.5833 26.458332 L 899.5833 26.458332 L 926.0416 0.0 L 926.0416 0.0 L 1005.4166 0.0 Q 1084.7916 0.0 1084.7916 26.458332 Q 1084.7916 79.37499 1190.6249 79.37499 Q 1269.9999 79.37499 1455.2083 79.37499 L 1640.4166 79.37499 L 1878.5416 105.83333 Q 2090.2083 132.29166 2143.125 158.74998 L 2169.5833 185.20833 L 2196.0415 185.20833 Q 2222.5 185.20833 2222.5 211.66666 L 2222.5 238.12498 L 2196.0415 238.12498 Q 2169.5833 238.12498 2063.75 238.12498 Q 1957.9165 238.12498 1931.4583 291.04166 L 1904.9999 317.49997 L 1878.5416 317.49997 Q 1825.6249 343.9583 1693.3333 343.9583 L 1561.0416 396.87497 L 1508.1249 396.87497 L 1481.6666 396.87497 L 1481.6666 423.3333 L 1481.6666 449.79166 L 1455.2083 449.79166 L 1428.7499 449.79166 L 1375.8333 449.79166 Q 1322.9166 449.79166 1243.5416 476.24997 Q 1137.7083 502.7083 926.0416 529.1666 L 714.37494 555.625 L 661.4583 582.0833 L 634.99994 608.5416 L 634.99994 608.5416 L 634.99994 608.5416 L 502.7083 608.5416 Q 343.9583 608.5416 264.5833 608.5416 L 185.20833 608.5416 L 158.74998 608.5416 L 132.29166 608.5416 L 132.29166 608.5416 L 132.29166 608.5416 L 105.83333 608.5416 L 105.83333 608.5416 L 105.83333 582.0833 L 79.37499 582.0833 L 79.37499 582.0833 L 79.37499 555.625 L 52.916664 555.625 L 26.458332 555.625 L 26.458332 502.7083 L 26.458332 476.24997 L 0.0 476.24997 L 0.0 449.79166 L 0.0 449.79166 L 26.458332 449.79166 L 26.458332 449.79166 L 26.458332 423.3333 L 52.916664 423.3333 L 79.37499 396.87497 L 79.37499 396.87497 L 79.37499 396.87497 L 105.83333 396.87497 L 105.83333 396.87497 L 291.04166 317.49997 Q 449.79166 238.12498 476.24997 238.12498 L 476.24997 211.66666 L 555.625 185.20833 Q 634.99994 185.20833 714.37494 158.74998 L 767.2916 158.74998 L 767.2916 132.29166 L 767.2916 79.37499 L 793.74994 79.37499 L 820.2083 79.37499 L 873.12494 79.37499 L 899.5833 79.37499 L 899.5833 79.37499 L 926.0416 79.37499 L 926.0416 52.916664 L 926.0416 26.458332 L 899.5833 26.458332 z" svg:height="6.0854163mm" draw:style-name="style-167" svg:viewBox="0.0 0.0 2222.5 608.5416" svg:width="22.224998mm" svg:x="224.10207mm" svg:y="119.32708mm"/>
          <draw:path svg:d="M 1957.9165 0.0 L 2010.8333 0.0 L 2010.8333 26.458332 L 2010.8333 52.916664 L 2037.2915 52.916664 L 2063.75 52.916664 L 2063.75 79.37499 L 2037.2915 79.37499 L 2063.75 105.83333 Q 2063.75 105.83333 2010.8333 158.74998 Q 1957.9165 158.74998 1984.3749 185.20833 Q 2010.8333 211.66666 2010.8333 211.66666 L 1984.3749 211.66666 L 1984.3749 211.66666 L 1984.3749 211.66666 L 1984.3749 238.12498 L 1984.3749 238.12498 L 1984.3749 238.12498 Q 1957.9165 264.5833 1746.2499 291.04166 L 1534.5833 317.49997 L 1481.6666 343.9583 Q 1402.2916 370.41666 1455.2083 396.87497 Q 1455.2083 423.3333 1481.6666 449.79166 L 1481.6666 476.24997 L 1455.2083 476.24997 Q 1428.7499 476.24997 1428.7499 449.79166 Q 1428.7499 423.3333 1296.4583 423.3333 L 1164.1666 449.79166 L 1164.1666 476.24997 Q 1137.7083 502.7083 1111.25 529.1666 L 1084.7916 529.1666 L 1084.7916 529.1666 Q 1058.3333 529.1666 1031.875 502.7083 Q 1005.4166 476.24997 873.12494 476.24997 L 740.8333 476.24997 L 661.4583 476.24997 Q 582.0833 476.24997 370.41666 529.1666 L 158.74998 529.1666 L 158.74998 529.1666 L 132.29166 529.1666 L 132.29166 529.1666 L 132.29166 529.1666 L 132.29166 502.7083 L 132.29166 502.7083 L 105.83333 502.7083 L 105.83333 529.1666 L 52.916664 529.1666 L 0.0 529.1666 L 0.0 529.1666 L 0.0 529.1666 L 26.458332 502.7083 L 79.37499 476.24997 L 79.37499 476.24997 L 79.37499 476.24997 L 105.83333 476.24997 L 105.83333 476.24997 L 132.29166 449.79166 L 158.74998 423.3333 L 185.20833 423.3333 L 211.66666 423.3333 L 211.66666 396.87497 Q 238.12498 370.41666 238.12498 370.41666 L 238.12498 370.41666 L 317.49997 370.41666 L 396.87497 370.41666 L 1137.7083 185.20833 Q 1904.9999 0.0 1957.9165 0.0 z" svg:height="5.2916665mm" draw:style-name="style-168" svg:viewBox="0.0 0.0 2063.75 529.1666" svg:width="20.637499mm" svg:x="198.17291mm" svg:y="120.649994mm"/>
          <draw:path svg:d="M 476.24997 79.37499 L 555.625 79.37499 L 555.625 105.83333 L 555.625 132.29166 L 529.1666 132.29166 L 502.7083 132.29166 L 476.24997 132.29166 Q 476.24997 158.74998 423.3333 158.74998 L 370.41666 158.74998 L 317.49997 158.74998 Q 264.5833 158.74998 264.5833 132.29166 Q 238.12498 105.83333 211.66666 105.83333 Q 185.20833 105.83333 185.20833 158.74998 Q 158.74998 185.20833 79.37499 211.66666 L 0.0 264.5833 L 0.0 238.12498 L 0.0 238.12498 L 52.916664 105.83333 Q 105.83333 0.0 238.12498 0.0 Q 343.9583 0.0 370.41666 52.916664 Q 396.87497 52.916664 476.24997 79.37499 z" svg:height="2.6458333mm" draw:style-name="style-169" svg:viewBox="0.0 0.0 555.625 264.5833" svg:width="5.5562496mm" svg:x="242.35832mm" svg:y="90.487495mm"/>
          <draw:path svg:d="M 6720.4165 0.0 L 6746.8745 0.0 L 6746.8745 26.458332 Q 6746.8745 52.916664 6773.333 79.37499 L 6799.7915 105.83333 L 6773.333 105.83333 L 6746.8745 105.83333 L 6720.4165 132.29166 L 6693.958 158.74998 L 6693.958 158.74998 L 6667.4995 158.74998 L 6667.4995 158.74998 L 6667.4995 158.74998 L 7117.2915 211.66666 Q 7567.083 211.66666 7593.5415 211.66666 Q 7619.9995 211.66666 7619.9995 238.12498 L 7619.9995 264.5833 L 7646.458 264.5833 L 7646.458 291.04166 L 7646.458 291.04166 L 7646.458 317.49997 L 7672.9165 317.49997 Q 7699.3745 317.49997 7672.9165 343.9583 Q 7646.458 343.9583 7646.458 370.41666 L 7646.458 396.87497 L 7672.9165 396.87497 L 7725.833 423.3333 L 7752.291 423.3333 Q 7778.7495 423.3333 7725.833 449.79166 Q 7699.3745 476.24997 7699.3745 476.24997 L 7672.9165 476.24997 L 7672.9165 476.24997 L 7672.9165 476.24997 L 7672.9165 502.7083 L 7672.9165 502.7083 L 7514.1665 502.7083 Q 7381.8745 529.1666 7117.2915 529.1666 Q 6852.708 529.1666 6561.6665 582.0833 L 6297.083 634.99994 L 6191.2495 661.4583 L 6111.8745 661.4583 L 5979.583 661.4583 Q 5847.2915 687.9166 5238.7495 714.37494 L 4603.75 767.2916 L 4339.1665 767.2916 Q 4074.583 793.74994 3545.4165 793.74994 L 3016.2498 846.6666 L 3016.2498 846.6666 L 3016.2498 846.6666 L 2857.4998 846.6666 Q 2672.2915 846.6666 1746.2499 926.0416 L 793.74994 978.95825 L 740.8333 978.95825 Q 687.9166 1005.4166 476.24997 978.95825 L 264.5833 978.95825 L 264.5833 978.95825 L 264.5833 952.49994 L 211.66666 952.49994 L 185.20833 952.49994 L 238.12498 926.0416 Q 291.04166 899.5833 317.49997 820.2083 L 343.9583 714.37494 L 317.49997 714.37494 Q 264.5833 687.9166 264.5833 687.9166 Q 264.5833 661.4583 238.12498 661.4583 Q 185.20833 661.4583 211.66666 608.5416 Q 238.12498 582.0833 158.74998 529.1666 L 79.37499 529.1666 L 52.916664 502.7083 L 26.458332 476.24997 L 26.458332 476.24997 L 0.0 476.24997 L 0.0 476.24997 L 0.0 476.24997 L 0.0 449.79166 L 0.0 449.79166 L 26.458332 449.79166 L 26.458332 423.3333 L 26.458332 423.3333 L 52.916664 423.3333 L 52.916664 423.3333 L 52.916664 423.3333 L 79.37499 423.3333 L 105.83333 423.3333 L 105.83333 423.3333 Q 105.83333 423.3333 185.20833 423.3333 Q 238.12498 423.3333 185.20833 370.41666 L 132.29166 317.49997 L 1269.9999 264.5833 Q 2407.7083 211.66666 2434.1665 211.66666 Q 2487.0833 158.74998 2804.5833 185.20833 Q 3122.0833 211.66666 3174.9998 158.74998 Q 3201.4583 105.83333 3545.4165 105.83333 Q 3889.3748 105.83333 3915.833 132.29166 Q 3915.833 158.74998 3995.208 158.74998 L 4074.583 158.74998 L 4074.583 158.74998 L 4101.0415 158.74998 L 4233.333 211.66666 Q 4392.083 264.5833 4497.9165 291.04166 L 4577.2915 317.49997 L 4577.2915 317.49997 L 4603.75 317.49997 L 4603.75 317.49997 L 4603.75 317.49997 L 4656.6665 291.04166 L 4709.583 264.5833 L 4683.1245 264.5833 L 4656.6665 264.5833 L 4656.6665 238.12498 L 4656.6665 238.12498 L 4630.208 238.12498 L 4630.208 211.66666 L 4630.208 211.66666 L 4603.75 211.66666 L 4603.75 211.66666 L 4603.75 211.66666 L 4550.833 185.20833 L 4524.375 158.74998 L 4365.625 158.74998 L 4206.875 158.74998 L 4206.875 105.83333 L 4206.875 79.37499 L 4233.333 79.37499 L 4286.25 52.916664 L 4286.25 52.916664 L 4286.25 52.916664 L 4550.833 52.916664 Q 4815.4165 52.916664 4841.8745 26.458332 L 4868.333 26.458332 L 4868.333 26.458332 L 4868.333 52.916664 L 4921.2495 52.916664 L 5000.6245 52.916664 L 5027.083 79.37499 L 5079.9995 105.83333 L 5291.6665 158.74998 Q 5503.333 211.66666 5529.7915 238.12498 Q 5582.708 264.5833 5714.9995 264.5833 L 5847.2915 264.5833 L 5847.2915 238.12498 L 5820.833 211.66666 L 5820.833 185.20833 Q 5820.833 158.74998 5847.2915 158.74998 Q 5873.7495 158.74998 5820.833 132.29166 L 5767.9165 105.83333 L 5767.9165 105.83333 L 5767.9165 105.83333 L 6244.1665 52.916664 Q 6720.4165 0.0 6720.4165 0.0 z M 343.9583 634.99994 Q 370.41666 634.99994 370.41666 634.99994 Q 370.41666 634.99994 370.41666 634.99994 Q 343.9583 634.99994 343.9583 634.99994 z" svg:height="9.789583mm" draw:style-name="style-170" svg:viewBox="0.0 0.0 7752.291 978.95825" svg:width="77.52291mm" svg:x="170.92082mm" svg:y="191.55832mm"/>
          <draw:path svg:d="M 185.20833 0.0 L 211.66666 0.0 L 211.66666 0.0 Q 211.66666 26.458332 238.12498 26.458332 L 238.12498 26.458332 L 238.12498 26.458332 Q 238.12498 26.458332 238.12498 52.916664 L 264.5833 52.916664 L 264.5833 132.29166 Q 264.5833 211.66666 291.04166 238.12498 Q 343.9583 238.12498 291.04166 291.04166 Q 264.5833 343.9583 238.12498 343.9583 L 211.66666 343.9583 L 211.66666 396.87497 L 211.66666 423.3333 L 317.49997 423.3333 Q 396.87497 423.3333 396.87497 423.3333 Q 396.87497 449.79166 370.41666 449.79166 L 343.9583 449.79166 L 343.9583 476.24997 L 343.9583 476.24997 L 343.9583 502.7083 Q 343.9583 502.7083 343.9583 502.7083 L 343.9583 529.1666 L 238.12498 529.1666 Q 158.74998 502.7083 132.29166 476.24997 L 79.37499 449.79166 L 79.37499 449.79166 Q 79.37499 476.24997 52.916664 502.7083 L 52.916664 529.1666 L 52.916664 529.1666 Q 26.458332 529.1666 26.458332 502.7083 L 26.458332 449.79166 L 26.458332 449.79166 Q 26.458332 423.3333 26.458332 396.87497 L 26.458332 396.87497 L 26.458332 370.41666 Q 26.458332 343.9583 0.0 343.9583 L 0.0 317.49997 L 0.0 264.5833 Q 26.458332 211.66666 79.37499 185.20833 Q 158.74998 158.74998 158.74998 132.29166 L 158.74998 105.83333 L 132.29166 105.83333 Q 79.37499 79.37499 79.37499 79.37499 Q 79.37499 79.37499 79.37499 52.916664 L 105.83333 26.458332 L 132.29166 26.458332 L 158.74998 26.458332 L 185.20833 0.0 Q 185.20833 -26.458332 185.20833 0.0 z" svg:height="5.2916665mm" draw:style-name="style-171" svg:viewBox="0.0 0.0 396.87497 529.1666" svg:width="3.9687498mm" svg:x="93.92708mm" svg:y="125.14791mm"/>
          <draw:path svg:d="M 2460.6248 26.458332 L 2672.2915 26.458332 L 2725.2083 0.0 L 2751.6665 0.0 L 2936.8748 0.0 Q 3095.6248 26.458332 3254.3748 26.458332 L 3413.1248 26.458332 L 3413.1248 26.458332 L 3413.1248 26.458332 L 3439.5833 52.916664 L 3466.0415 79.37499 L 3466.0415 79.37499 L 3466.0415 79.37499 L 3333.7498 79.37499 Q 3201.4583 79.37499 2354.7915 132.29166 L 1534.5833 158.74998 L 1296.4583 158.74998 Q 1031.875 185.20833 608.5416 185.20833 L 185.20833 185.20833 L 185.20833 185.20833 L 185.20833 185.20833 L 105.83333 158.74998 L 26.458332 132.29166 L 26.458332 132.29166 L 26.458332 132.29166 L 0.0 132.29166 L 0.0 132.29166 L 79.37499 105.83333 L 158.74998 79.37499 L 158.74998 79.37499 L 158.74998 79.37499 L 317.49997 79.37499 Q 476.24997 79.37499 714.37494 52.916664 L 926.0416 52.916664 L 1613.9583 52.916664 Q 2275.4165 26.458332 2460.6248 26.458332 z" svg:height="1.8520832mm" draw:style-name="style-172" svg:viewBox="0.0 0.0 3466.0415 185.20833" svg:width="34.660416mm" svg:x="242.62291mm" svg:y="214.04791mm"/>
          <draw:path svg:d="M 1878.5416 0.0 L 2143.125 0.0 L 2248.9583 26.458332 Q 2381.2498 26.458332 2566.4583 52.916664 Q 2751.6665 79.37499 2831.0415 79.37499 Q 2910.4165 132.29166 3386.6665 132.29166 L 3862.9165 132.29166 L 3862.9165 132.29166 Q 3862.9165 132.29166 3889.3748 158.74998 L 3915.833 158.74998 L 3915.833 158.74998 Q 3915.833 185.20833 3995.208 185.20833 L 4101.0415 185.20833 L 4048.1248 211.66666 L 3995.208 238.12498 L 4021.6665 238.12498 L 4048.1248 238.12498 L 4101.0415 264.5833 L 4127.5 291.04166 L 4021.6665 291.04166 Q 3915.833 291.04166 3201.4583 343.9583 Q 2513.5415 396.87497 1852.0833 423.3333 Q 1190.6249 423.3333 1190.6249 396.87497 Q 1190.6249 370.41666 1084.7916 343.9583 Q 978.95825 343.9583 608.5416 291.04166 L 264.5833 291.04166 L 291.04166 291.04166 Q 317.49997 291.04166 343.9583 317.49997 L 396.87497 343.9583 L 370.41666 343.9583 L 343.9583 343.9583 L 317.49997 343.9583 L 291.04166 343.9583 L 291.04166 343.9583 L 291.04166 343.9583 L 264.5833 343.9583 L 264.5833 343.9583 L 238.12498 370.41666 L 185.20833 370.41666 L 185.20833 370.41666 L 185.20833 343.9583 L 185.20833 343.9583 L 185.20833 343.9583 L 185.20833 343.9583 L 185.20833 317.49997 L 185.20833 291.04166 L 185.20833 264.5833 L 158.74998 238.12498 L 158.74998 211.66666 L 132.29166 211.66666 L 105.83333 185.20833 L 79.37499 185.20833 L 26.458332 185.20833 L 26.458332 185.20833 L 26.458332 158.74998 L 0.0 158.74998 L 0.0 132.29166 L 105.83333 132.29166 Q 185.20833 105.83333 211.66666 79.37499 Q 211.66666 52.916664 291.04166 52.916664 Q 343.9583 26.458332 343.9583 26.458332 L 343.9583 26.458332 L 978.95825 26.458332 Q 1640.4166 26.458332 1878.5416 0.0 z" svg:height="4.233333mm" draw:style-name="style-173" svg:viewBox="0.0 0.0 4127.5 423.3333" svg:width="41.274998mm" svg:x="269.08124mm" svg:y="175.41875mm"/>
          <draw:path svg:d="M 529.1666 0.0 L 555.625 0.0 L 555.625 0.0 L 555.625 26.458332 L 687.9166 26.458332 Q 820.2083 26.458332 846.6666 52.916664 L 899.5833 52.916664 L 899.5833 79.37499 L 899.5833 105.83333 L 926.0416 132.29166 L 926.0416 185.20833 L 820.2083 185.20833 Q 714.37494 185.20833 370.41666 211.66666 L 52.916664 238.12498 L 52.916664 238.12498 L 26.458332 238.12498 L 0.0 185.20833 Q 0.0 158.74998 52.916664 158.74998 Q 105.83333 132.29166 105.83333 132.29166 L 132.29166 132.29166 L 158.74998 132.29166 L 211.66666 132.29166 L 211.66666 79.37499 Q 238.12498 52.916664 370.41666 26.458332 Q 502.7083 26.458332 529.1666 0.0 z" svg:height="2.38125mm" draw:style-name="style-174" svg:viewBox="0.0 0.0 926.0416 238.12498" svg:width="9.260416mm" svg:x="236.53749mm" svg:y="74.347916mm"/>
          <draw:path svg:d="M 2566.4583 0.0 L 2751.6665 0.0 L 2751.6665 0.0 L 2751.6665 26.458332 L 2698.7498 26.458332 L 2645.8333 26.458332 L 2645.8333 52.916664 L 2645.8333 79.37499 L 2698.7498 79.37499 Q 2778.1248 105.83333 2778.1248 132.29166 L 2778.1248 132.29166 L 1957.9165 132.29166 Q 1137.7083 132.29166 820.2083 158.74998 L 502.7083 158.74998 L 502.7083 158.74998 Q 502.7083 132.29166 317.49997 132.29166 L 132.29166 132.29166 L 79.37499 105.83333 L 0.0 79.37499 L 0.0 79.37499 L 0.0 79.37499 L 185.20833 79.37499 L 370.41666 79.37499 L 1349.3749 52.916664 Q 2354.7915 26.458332 2566.4583 0.0 z" svg:height="1.5874999mm" draw:style-name="style-175" svg:viewBox="0.0 0.0 2778.1248 158.74998" svg:width="27.781248mm" svg:x="174.36041mm" svg:y="220.3979mm"/>
          <draw:path svg:d="M 634.99994 0.0 L 634.99994 0.0 L 793.74994 26.458332 Q 978.95825 26.458332 1137.7083 132.29166 Q 1296.4583 185.20833 1349.3749 211.66666 L 1402.2916 238.12498 L 1428.7499 238.12498 L 1481.6666 238.12498 L 1481.6666 264.5833 L 1481.6666 264.5833 L 1481.6666 291.04166 L 1481.6666 291.04166 L 1481.6666 291.04166 L 1481.6666 291.04166 L 1455.2083 317.49997 Q 1428.7499 343.9583 1375.8333 343.9583 L 1322.9166 396.87497 L 1322.9166 396.87497 L 1322.9166 396.87497 L 1243.5416 396.87497 L 1164.1666 396.87497 L 1164.1666 423.3333 L 1164.1666 423.3333 L 582.0833 423.3333 L 0.0 423.3333 L 0.0 396.87497 L 0.0 396.87497 L 317.49997 370.41666 Q 661.4583 343.9583 767.2916 343.9583 L 873.12494 343.9583 L 873.12494 291.04166 L 846.6666 264.5833 L 846.6666 238.12498 L 846.6666 211.66666 L 793.74994 211.66666 Q 767.2916 185.20833 634.99994 185.20833 L 502.7083 185.20833 L 502.7083 158.74998 L 502.7083 158.74998 L 502.7083 158.74998 L 529.1666 158.74998 L 529.1666 158.74998 L 529.1666 132.29166 L 555.625 132.29166 Q 582.0833 132.29166 634.99994 79.37499 Q 661.4583 26.458332 634.99994 26.458332 L 608.5416 26.458332 L 608.5416 26.458332 Q 608.5416 26.458332 634.99994 0.0 z" svg:height="4.233333mm" draw:style-name="style-176" svg:viewBox="0.0 0.0 1481.6666 423.3333" svg:width="14.816666mm" svg:x="237.06665mm" svg:y="72.760414mm"/>
          <draw:path svg:d="M 105.83333 0.0 L 132.29166 0.0 L 132.29166 52.916664 Q 132.29166 132.29166 105.83333 158.74998 L 105.83333 211.66666 L 105.83333 211.66666 Q 79.37499 238.12498 79.37499 264.5833 L 79.37499 317.49997 L 26.458332 317.49997 Q 0.0 317.49997 0.0 211.66666 Q 26.458332 132.29166 52.916664 52.916664 Q 79.37499 0.0 105.83333 0.0 z" svg:height="3.1749997mm" draw:style-name="style-177" svg:viewBox="0.0 0.0 132.29166 317.49997" svg:width="1.3229166mm" svg:x="145.25624mm" svg:y="154.51666mm"/>
          <draw:path svg:d="M 26.458332 26.458332 L 26.458332 0.0 L 79.37499 0.0 L 105.83333 26.458332 L 105.83333 26.458332 L 132.29166 26.458332 L 132.29166 52.916664 L 132.29166 79.37499 L 158.74998 79.37499 L 158.74998 79.37499 L 158.74998 105.83333 L 185.20833 105.83333 L 185.20833 105.83333 L 185.20833 132.29166 L 396.87497 370.41666 Q 608.5416 608.5416 608.5416 634.99994 L 608.5416 634.99994 L 634.99994 634.99994 L 634.99994 661.4583 L 634.99994 661.4583 L 661.4583 661.4583 L 661.4583 661.4583 L 661.4583 661.4583 L 661.4583 687.9166 L 687.9166 687.9166 L 687.9166 687.9166 L 687.9166 714.37494 L 714.37494 714.37494 L 714.37494 714.37494 L 714.37494 767.2916 L 714.37494 820.2083 L 661.4583 820.2083 L 608.5416 820.2083 L 608.5416 793.74994 L 608.5416 793.74994 L 582.0833 767.2916 Q 555.625 740.8333 529.1666 687.9166 Q 476.24997 661.4583 396.87497 661.4583 L 343.9583 661.4583 L 291.04166 687.9166 Q 238.12498 714.37494 238.12498 820.2083 L 238.12498 952.49994 L 211.66666 952.49994 L 211.66666 978.95825 L 185.20833 978.95825 L 132.29166 978.95825 L 132.29166 899.5833 L 132.29166 820.2083 L 105.83333 714.37494 Q 79.37499 582.0833 52.916664 396.87497 L 26.458332 238.12498 L 26.458332 158.74998 L 26.458332 79.37499 L 0.0 79.37499 L 0.0 79.37499 L 0.0 52.916664 L 26.458332 52.916664 L 26.458332 26.458332 z M 238.12498 555.625 L 211.66666 555.625 L 211.66666 555.625 L 185.20833 555.625 L 185.20833 396.87497 Q 158.74998 264.5833 211.66666 291.04166 Q 238.12498 343.9583 291.04166 449.79166 Q 343.9583 529.1666 291.04166 555.625 Q 264.5833 555.625 238.12498 555.625 z" svg:height="9.789583mm" draw:style-name="style-178" svg:viewBox="0.0 0.0 714.37494 978.95825" svg:width="7.1437497mm" svg:x="83.87291mm" svg:y="82.814575mm"/>
          <draw:path svg:d="M 26.458332 26.458332 L 0.0 0.0 L 79.37499 0.0 L 158.74998 0.0 L 317.49997 0.0 L 476.24997 0.0 L 555.625 0.0 L 634.99994 26.458332 L 714.37494 26.458332 L 820.2083 26.458332 L 820.2083 291.04166 Q 793.74994 555.625 767.2916 555.625 Q 740.8333 555.625 740.8333 582.0833 L 740.8333 582.0833 L 687.9166 582.0833 Q 634.99994 608.5416 502.7083 608.5416 L 396.87497 661.4583 L 317.49997 661.4583 L 238.12498 661.4583 L 238.12498 608.5416 L 238.12498 555.625 L 238.12498 343.9583 Q 238.12498 105.83333 158.74998 79.37499 L 105.83333 79.37499 L 79.37499 79.37499 Q 79.37499 79.37499 26.458332 26.458332 z" svg:height="6.614583mm" draw:style-name="style-179" svg:viewBox="0.0 0.0 820.2083 661.4583" svg:width="8.202083mm" svg:x="139.96457mm" svg:y="137.31874mm"/>
          <draw:path svg:d="M 1111.25 26.458332 L 1137.7083 0.0 L 1190.6249 26.458332 Q 1217.0833 26.458332 1190.6249 52.916664 Q 1164.1666 105.83333 1164.1666 105.83333 L 1164.1666 105.83333 L 1164.1666 105.83333 Q 1137.7083 105.83333 1137.7083 132.29166 L 1137.7083 132.29166 L 1111.25 132.29166 Q 1111.25 158.74998 1005.4166 211.66666 Q 926.0416 264.5833 608.5416 370.41666 L 291.04166 502.7083 L 291.04166 502.7083 Q 291.04166 476.24997 291.04166 449.79166 Q 317.49997 423.3333 238.12498 423.3333 L 158.74998 423.3333 L 79.37499 423.3333 L 0.0 423.3333 L 0.0 396.87497 L 0.0 396.87497 L 0.0 396.87497 L 0.0 396.87497 L 26.458332 370.41666 L 26.458332 370.41666 L 26.458332 370.41666 L 26.458332 370.41666 L 52.916664 343.9583 L 105.83333 317.49997 L 105.83333 317.49997 L 105.83333 317.49997 L 132.29166 291.04166 L 158.74998 264.5833 L 158.74998 264.5833 L 158.74998 264.5833 L 158.74998 238.12498 L 158.74998 238.12498 L 185.20833 211.66666 L 185.20833 211.66666 L 370.41666 158.74998 Q 582.0833 105.83333 793.74994 79.37499 Q 978.95825 52.916664 1031.875 52.916664 Q 1084.7916 52.916664 1111.25 26.458332 z" svg:height="5.027083mm" draw:style-name="style-180" svg:viewBox="0.0 0.0 1190.6249 502.7083" svg:width="11.906249mm" svg:x="277.8125mm" svg:y="86.783325mm"/>
          <draw:path svg:d="M 158.74998 26.458332 L 185.20833 26.458332 L 211.66666 52.916664 Q 264.5833 79.37499 264.5833 105.83333 L 264.5833 132.29166 L 264.5833 132.29166 L 238.12498 132.29166 L 211.66666 132.29166 L 211.66666 132.29166 L 105.83333 132.29166 Q 26.458332 132.29166 0.0 105.83333 L 0.0 79.37499 L 0.0 26.458332 L 0.0 0.0 L 79.37499 0.0 Q 158.74998 26.458332 158.74998 26.458332 z" svg:height="1.3229166mm" draw:style-name="style-181" svg:viewBox="0.0 0.0 264.5833 132.29166" svg:width="2.6458333mm" svg:x="64.02916mm" svg:y="81.75625mm"/>
          <draw:path svg:d="M 291.04166 26.458332 L 291.04166 26.458332 L 370.41666 0.0 L 423.3333 0.0 L 820.2083 26.458332 Q 1217.0833 52.916664 1217.0833 79.37499 L 1217.0833 79.37499 L 1164.1666 79.37499 Q 1137.7083 79.37499 952.49994 158.74998 L 767.2916 238.12498 L 714.37494 238.12498 L 661.4583 238.12498 L 661.4583 264.5833 L 634.99994 264.5833 L 634.99994 264.5833 L 634.99994 291.04166 L 634.99994 291.04166 L 634.99994 291.04166 L 661.4583 291.04166 L 661.4583 291.04166 L 661.4583 317.49997 L 687.9166 317.49997 L 687.9166 317.49997 L 687.9166 343.9583 L 740.8333 343.9583 L 793.74994 343.9583 L 793.74994 370.41666 L 793.74994 370.41666 L 740.8333 370.41666 Q 714.37494 396.87497 634.99994 396.87497 Q 529.1666 396.87497 529.1666 449.79166 Q 529.1666 502.7083 423.3333 502.7083 L 343.9583 502.7083 L 317.49997 502.7083 L 291.04166 502.7083 L 291.04166 502.7083 L 264.5833 476.24997 L 264.5833 476.24997 L 264.5833 449.79166 L 238.12498 449.79166 L 211.66666 449.79166 L 238.12498 423.3333 L 264.5833 396.87497 L 132.29166 396.87497 L 0.0 396.87497 L 0.0 370.41666 L 0.0 370.41666 L 26.458332 370.41666 L 26.458332 343.9583 L 26.458332 343.9583 L 52.916664 343.9583 L 52.916664 343.9583 L 52.916664 343.9583 L 52.916664 317.49997 L 52.916664 317.49997 L 79.37499 317.49997 L 79.37499 291.04166 L 52.916664 291.04166 L 0.0 291.04166 L 0.0 264.5833 L 0.0 264.5833 L 26.458332 264.5833 L 26.458332 238.12498 L 132.29166 211.66666 Q 211.66666 158.74998 211.66666 132.29166 Q 211.66666 79.37499 238.12498 79.37499 L 264.5833 79.37499 L 264.5833 52.916664 L 264.5833 26.458332 L 291.04166 26.458332 z" svg:height="5.027083mm" draw:style-name="style-182" svg:viewBox="0.0 0.0 1217.0833 502.7083" svg:width="12.170833mm" svg:x="221.19165mm" svg:y="107.15624mm"/>
          <draw:path svg:d="M 2116.6665 158.74998 L 2275.4165 158.74998 L 2275.4165 158.74998 L 2275.4165 158.74998 L 3360.2083 158.74998 Q 4471.458 105.83333 4736.0415 105.83333 L 5027.083 105.83333 L 6058.958 79.37499 Q 7090.833 52.916664 7276.0415 52.916664 L 7461.2495 52.916664 L 7752.291 79.37499 Q 8043.333 105.83333 8069.791 105.83333 Q 8122.708 105.83333 8228.541 105.83333 Q 8360.833 105.83333 8360.833 132.29166 Q 8360.833 158.74998 8387.291 158.74998 L 8440.208 158.74998 L 8493.125 158.74998 L 8519.583 158.74998 L 8572.5 185.20833 Q 8651.875 211.66666 8625.416 238.12498 Q 8598.958 264.5833 8598.958 291.04166 L 8598.958 291.04166 L 8598.958 317.49997 L 8598.958 317.49997 L 8598.958 317.49997 L 8598.958 317.49997 L 8598.958 343.9583 L 8598.958 343.9583 L 8598.958 370.41666 L 8598.958 370.41666 L 8572.5 370.41666 L 8572.5 370.41666 L 8546.041 370.41666 Q 8546.041 370.41666 8440.208 370.41666 Q 8334.375 370.41666 8043.333 423.3333 Q 7752.291 423.3333 7434.7915 476.24997 L 7143.7495 529.1666 L 7117.2915 529.1666 L 7090.833 529.1666 L 7090.833 555.625 L 7090.833 555.625 L 6932.083 555.625 Q 6773.333 582.0833 6746.8745 582.0833 L 6720.4165 582.0833 L 6720.4165 582.0833 Q 6693.958 555.625 5873.7495 555.625 Q 5027.083 582.0833 4736.0415 608.5416 Q 4418.5415 661.4583 4418.5415 687.9166 Q 4418.5415 714.37494 4392.083 714.37494 Q 4365.625 687.9166 4153.958 714.37494 Q 3942.2915 740.8333 3942.2915 767.2916 Q 3968.7498 793.74994 3466.0415 846.6666 Q 2989.7915 873.12494 2989.7915 899.5833 Q 2989.7915 926.0416 2910.4165 952.49994 L 2831.0415 1005.4166 L 2883.9583 1005.4166 Q 2936.8748 1005.4166 2910.4165 1031.875 L 2883.9583 1058.3333 L 2857.4998 1058.3333 L 2831.0415 1058.3333 L 2804.5833 1084.7916 L 2778.1248 1111.25 L 2751.6665 1111.25 L 2725.2083 1111.25 L 2751.6665 1137.7083 L 2778.1248 1164.1666 L 2778.1248 1164.1666 L 2778.1248 1164.1666 L 2354.7915 1164.1666 Q 1931.4583 1164.1666 1428.7499 1137.7083 L 926.0416 1111.25 L 926.0416 1111.25 L 926.0416 1111.25 L 952.49994 1111.25 L 978.95825 1111.25 L 1005.4166 1084.7916 L 1031.875 1058.3333 L 978.95825 1058.3333 Q 926.0416 1058.3333 926.0416 1005.4166 Q 926.0416 978.95825 952.49994 952.49994 Q 1005.4166 952.49994 978.95825 926.0416 L 978.95825 899.5833 L 952.49994 873.12494 L 926.0416 846.6666 L 899.5833 846.6666 Q 873.12494 846.6666 820.2083 846.6666 Q 767.2916 846.6666 423.3333 820.2083 L 79.37499 793.74994 L 79.37499 793.74994 L 79.37499 793.74994 L 79.37499 767.2916 L 79.37499 767.2916 L 105.83333 767.2916 L 105.83333 740.8333 L 132.29166 740.8333 L 158.74998 740.8333 L 132.29166 714.37494 Q 105.83333 714.37494 105.83333 687.9166 L 105.83333 661.4583 L 79.37499 661.4583 L 26.458332 634.99994 L 26.458332 634.99994 L 26.458332 634.99994 L 26.458332 634.99994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52.916664 555.625 L 79.37499 555.625 L 79.37499 555.625 L 79.37499 529.1666 L 79.37499 529.1666 L 79.37499 529.1666 L 105.83333 502.7083 L 105.83333 476.24997 L 132.29166 476.24997 Q 132.29166 502.7083 185.20833 502.7083 Q 238.12498 529.1666 291.04166 502.7083 L 370.41666 502.7083 L 370.41666 476.24997 L 396.87497 449.79166 L 396.87497 449.79166 L 396.87497 423.3333 L 449.79166 423.3333 L 529.1666 423.3333 L 529.1666 396.87497 L 502.7083 370.41666 L 502.7083 370.41666 L 502.7083 370.41666 L 502.7083 343.9583 L 502.7083 343.9583 L 476.24997 343.9583 L 476.24997 370.41666 L 476.24997 370.41666 L 449.79166 370.41666 L 449.79166 370.41666 L 449.79166 370.41666 L 370.41666 343.9583 Q 291.04166 317.49997 317.49997 317.49997 Q 343.9583 291.04166 264.5833 264.5833 L 185.20833 264.5833 L 185.20833 238.12498 L 185.20833 238.12498 L 211.66666 211.66666 L 211.66666 211.66666 L 873.12494 158.74998 Q 1561.0416 105.83333 1666.8749 105.83333 Q 1772.7083 52.916664 1746.2499 52.916664 Q 1719.7916 52.916664 1719.7916 26.458332 Q 1719.7916 0.0 1799.1666 0.0 Q 1878.5416 0.0 1878.5416 26.458332 Q 1904.9999 52.916664 1931.4583 79.37499 Q 1984.3749 79.37499 1984.3749 105.83333 Q 1957.9165 158.74998 2116.6665 158.74998 z M 8016.8745 158.74998 Q 8016.8745 158.74998 8016.8745 132.29166 Q 8016.8745 132.29166 8016.8745 158.74998 Q 8016.8745 158.74998 8016.8745 158.74998 z" svg:height="11.641666mm" draw:style-name="style-183" svg:viewBox="0.0 0.0 8625.416 1164.1666" svg:width="86.254166mm" svg:x="184.94374mm" svg:y="175.68332mm"/>
          <draw:path svg:d="M 978.95825 26.458332 L 952.49994 0.0 L 1243.5416 0.0 L 1508.1249 0.0 L 1561.0416 26.458332 Q 1587.4999 26.458332 1508.1249 52.916664 Q 1455.2083 79.37499 1455.2083 79.37499 Q 1455.2083 79.37499 1428.7499 105.83333 L 1402.2916 132.29166 L 1349.3749 132.29166 L 1322.9166 132.29166 L 1269.9999 158.74998 L 1217.0833 185.20833 L 1296.4583 185.20833 L 1349.3749 185.20833 L 2090.2083 185.20833 Q 2831.0415 185.20833 2963.3333 211.66666 L 3095.6248 211.66666 L 3095.6248 211.66666 L 3095.6248 238.12498 L 3042.7083 238.12498 L 2963.3333 238.12498 L 2936.8748 264.5833 L 2910.4165 291.04166 L 2936.8748 291.04166 L 2989.7915 291.04166 L 2989.7915 317.49997 L 2989.7915 317.49997 L 2936.8748 317.49997 Q 2857.4998 343.9583 2513.5415 343.9583 L 2143.125 396.87497 L 2063.75 396.87497 L 1984.3749 396.87497 L 1852.0833 396.87497 Q 1719.7916 396.87497 1428.7499 449.79166 L 1137.7083 449.79166 L 1084.7916 476.24997 L 1058.3333 502.7083 L 1031.875 502.7083 L 978.95825 502.7083 L 978.95825 502.7083 Q 952.49994 502.7083 582.0833 476.24997 L 211.66666 449.79166 L 211.66666 449.79166 L 211.66666 449.79166 L 185.20833 423.3333 L 158.74998 396.87497 L 132.29166 396.87497 L 105.83333 396.87497 L 52.916664 370.41666 L 0.0 343.9583 L 26.458332 343.9583 L 52.916664 343.9583 L 52.916664 317.49997 L 52.916664 291.04166 L 158.74998 291.04166 Q 264.5833 291.04166 449.79166 238.12498 Q 608.5416 238.12498 582.0833 211.66666 Q 555.625 185.20833 687.9166 185.20833 Q 820.2083 132.29166 873.12494 105.83333 Q 952.49994 79.37499 978.95825 79.37499 Q 1031.875 79.37499 1031.875 52.916664 Q 1031.875 26.458332 978.95825 26.458332 z" svg:height="5.027083mm" draw:style-name="style-184" svg:viewBox="0.0 0.0 3095.6248 502.7083" svg:width="30.95625mm" svg:x="8.73125mm" svg:y="186.00208mm"/>
          <draw:path svg:d="M 7884.583 0.0 L 8281.458 0.0 L 8281.458 0.0 Q 8281.458 0.0 8255.0 26.458332 L 8228.541 52.916664 L 8228.541 52.916664 L 8202.083 52.916664 L 8202.083 52.916664 L 8202.083 52.916664 L 8202.083 79.37499 L 8202.083 79.37499 L 8202.083 105.83333 Q 8228.541 105.83333 8255.0 158.74998 Q 8255.0 238.12498 8281.458 238.12498 L 8281.458 264.5833 L 8202.083 264.5833 Q 8096.2495 264.5833 7937.4995 291.04166 L 7778.7495 317.49997 L 7619.9995 317.49997 Q 7461.2495 317.49997 6349.9995 370.41666 L 5238.7495 423.3333 L 4709.583 423.3333 Q 4153.958 423.3333 3968.7498 449.79166 L 3757.0833 476.24997 L 3651.2498 476.24997 L 3571.8748 476.24997 L 3571.8748 502.7083 L 3571.8748 502.7083 L 1904.9999 502.7083 L 264.5833 502.7083 L 264.5833 502.7083 L 264.5833 476.24997 L 211.66666 476.24997 L 158.74998 476.24997 L 105.83333 449.79166 L 52.916664 449.79166 L 52.916664 423.3333 L 52.916664 423.3333 L 26.458332 423.3333 L 26.458332 423.3333 L 26.458332 396.87497 L 0.0 396.87497 L 0.0 396.87497 L 0.0 370.41666 L 0.0 370.41666 L 0.0 370.41666 L 26.458332 370.41666 L 26.458332 370.41666 L 158.74998 317.49997 Q 291.04166 317.49997 343.9583 291.04166 L 396.87497 264.5833 L 396.87497 264.5833 L 370.41666 264.5833 L 370.41666 264.5833 L 370.41666 264.5833 L 370.41666 238.12498 Q 370.41666 238.12498 317.49997 211.66666 L 264.5833 211.66666 L 264.5833 185.20833 L 264.5833 185.20833 L 317.49997 185.20833 L 396.87497 158.74998 L 1719.7916 132.29166 Q 3042.7083 105.83333 3122.0833 79.37499 L 3174.9998 79.37499 L 4921.2495 52.916664 Q 6641.0415 52.916664 6879.1665 26.458332 L 7117.2915 26.458332 L 7302.4995 26.458332 Q 7487.708 0.0 7884.583 0.0 z" svg:height="5.027083mm" draw:style-name="style-185" svg:viewBox="0.0 0.0 8281.458 502.7083" svg:width="82.814575mm" svg:x="66.14583mm" svg:y="218.54582mm"/>
          <draw:path svg:d="M 317.49997 0.0 L 343.9583 0.0 L 291.04166 185.20833 Q 264.5833 343.9583 185.20833 396.87497 Q 132.29166 423.3333 79.37499 502.7083 Q 52.916664 608.5416 26.458332 608.5416 L 26.458332 608.5416 L 26.458332 608.5416 Q 0.0 608.5416 0.0 502.7083 L 0.0 423.3333 L 0.0 396.87497 Q 0.0 370.41666 0.0 343.9583 Q 0.0 343.9583 26.458332 238.12498 Q 52.916664 158.74998 79.37499 158.74998 Q 105.83333 158.74998 105.83333 132.29166 L 105.83333 79.37499 L 105.83333 79.37499 Q 105.83333 79.37499 132.29166 79.37499 L 132.29166 52.916664 L 211.66666 26.458332 Q 291.04166 -26.458332 317.49997 0.0 z" svg:height="6.0854163mm" draw:style-name="style-186" svg:viewBox="0.0 0.0 343.9583 608.5416" svg:width="3.439583mm" svg:x="153.45833mm" svg:y="142.61041mm"/>
          <draw:path svg:d="M 26.458332 79.37499 L 79.37499 0.0 L 132.29166 0.0 L 158.74998 26.458332 L 158.74998 26.458332 L 185.20833 26.458332 L 185.20833 105.83333 L 185.20833 185.20833 L 238.12498 185.20833 Q 264.5833 185.20833 396.87497 211.66666 L 529.1666 211.66666 L 529.1666 238.12498 L 529.1666 238.12498 L 423.3333 238.12498 Q 317.49997 238.12498 158.74998 238.12498 Q 0.0 238.12498 0.0 185.20833 Q -26.458332 132.29166 26.458332 79.37499 z" svg:height="2.38125mm" draw:style-name="style-187" svg:viewBox="0.0 0.0 529.1666 238.12498" svg:width="5.2916665mm" svg:x="158.48541mm" svg:y="168.53958mm"/>
          <draw:path svg:d="M 1164.1666 132.29166 L 1164.1666 132.29166 L 1164.1666 211.66666 Q 1137.7083 264.5833 1137.7083 291.04166 L 1137.7083 317.49997 L 1137.7083 396.87497 L 1137.7083 476.24997 L 1111.25 476.24997 L 1084.7916 476.24997 L 1084.7916 449.79166 L 1084.7916 423.3333 L 1058.3333 370.41666 Q 1031.875 317.49997 1031.875 238.12498 L 978.95825 158.74998 L 978.95825 158.74998 L 978.95825 158.74998 L 952.49994 158.74998 L 926.0416 158.74998 L 926.0416 158.74998 L 926.0416 158.74998 L 899.5833 185.20833 L 873.12494 211.66666 L 873.12494 211.66666 L 873.12494 211.66666 L 820.2083 211.66666 L 793.74994 211.66666 L 793.74994 211.66666 L 793.74994 211.66666 L 767.2916 211.66666 Q 767.2916 238.12498 740.8333 317.49997 Q 714.37494 396.87497 714.37494 502.7083 L 714.37494 608.5416 L 687.9166 661.4583 Q 661.4583 740.8333 661.4583 740.8333 L 661.4583 740.8333 L 661.4583 740.8333 Q 634.99994 740.8333 608.5416 740.8333 Q 608.5416 767.2916 582.0833 767.2916 L 555.625 767.2916 L 555.625 740.8333 Q 555.625 687.9166 502.7083 661.4583 Q 476.24997 634.99994 449.79166 608.5416 Q 449.79166 582.0833 449.79166 555.625 Q 476.24997 529.1666 449.79166 502.7083 L 396.87497 449.79166 L 396.87497 449.79166 L 396.87497 423.3333 L 396.87497 423.3333 L 396.87497 423.3333 L 370.41666 396.87497 L 343.9583 370.41666 L 343.9583 370.41666 L 343.9583 370.41666 L 317.49997 343.9583 L 291.04166 343.9583 L 291.04166 370.41666 L 291.04166 396.87497 L 264.5833 396.87497 L 264.5833 423.3333 L 264.5833 423.3333 L 238.12498 423.3333 L 238.12498 423.3333 L 238.12498 423.3333 L 211.66666 449.79166 L 185.20833 449.79166 L 185.20833 502.7083 Q 211.66666 582.0833 185.20833 582.0833 Q 158.74998 582.0833 158.74998 608.5416 L 185.20833 608.5416 L 185.20833 634.99994 L 185.20833 634.99994 L 158.74998 634.99994 L 158.74998 634.99994 L 132.29166 661.4583 L 105.83333 687.9166 L 105.83333 687.9166 L 105.83333 687.9166 L 52.916664 687.9166 L 0.0 687.9166 L 0.0 687.9166 L 0.0 687.9166 L 0.0 661.4583 L 26.458332 661.4583 L 26.458332 370.41666 Q 26.458332 79.37499 105.83333 52.916664 Q 185.20833 52.916664 185.20833 0.0 Q 185.20833 -26.458332 211.66666 26.458332 Q 238.12498 79.37499 502.7083 52.916664 Q 740.8333 0.0 820.2083 26.458332 Q 873.12494 52.916664 978.95825 26.458332 Q 1084.7916 0.0 1111.25 26.458332 Q 1137.7083 26.458332 1137.7083 79.37499 Q 1137.7083 132.29166 1164.1666 132.29166 z M 661.4583 52.916664 Q 661.4583 26.458332 687.9166 52.916664 Q 714.37494 52.916664 687.9166 79.37499 Q 661.4583 79.37499 661.4583 52.916664 z" svg:height="7.6729164mm" draw:style-name="style-188" svg:viewBox="0.0 0.0 1164.1666 767.2916" svg:width="11.641666mm" svg:x="134.14374mm" svg:y="125.41249mm"/>
          <draw:path svg:d="M 3624.7915 52.916664 L 3624.7915 52.916664 L 3677.7083 79.37499 Q 3730.6248 105.83333 3677.7083 132.29166 L 3598.3333 158.74998 L 3518.9583 158.74998 Q 3466.0415 158.74998 3042.7083 211.66666 L 2645.8333 211.66666 L 2566.4583 238.12498 Q 2513.5415 264.5833 2513.5415 291.04166 L 2513.5415 317.49997 L 2487.0833 317.49997 Q 2460.6248 317.49997 1243.5416 317.49997 L 26.458332 343.9583 L 26.458332 317.49997 L 26.458332 317.49997 L 0.0 317.49997 L 0.0 317.49997 L 0.0 291.04166 L 26.458332 291.04166 L 26.458332 291.04166 L 26.458332 264.5833 L 26.458332 264.5833 L 26.458332 264.5833 L 0.0 264.5833 L 0.0 264.5833 L 26.458332 238.12498 L 52.916664 211.66666 L 52.916664 211.66666 L 52.916664 211.66666 L 132.29166 211.66666 L 185.20833 211.66666 L 634.99994 158.74998 Q 1084.7916 105.83333 1111.25 79.37499 Q 1137.7083 52.916664 1137.7083 52.916664 Q 1137.7083 26.458332 1164.1666 26.458332 L 1164.1666 26.458332 L 1322.9166 26.458332 Q 1481.6666 26.458332 1481.6666 0.0 Q 1481.6666 -26.458332 1719.7916 0.0 Q 1931.4583 0.0 2143.125 0.0 Q 2381.2498 0.0 2566.4583 52.916664 Q 2751.6665 52.916664 3174.9998 52.916664 Q 3624.7915 52.916664 3624.7915 52.916664 z" svg:height="3.439583mm" draw:style-name="style-189" svg:viewBox="0.0 0.0 3677.7083 343.9583" svg:width="36.77708mm" svg:x="74.87708mm" svg:y="182.03333mm"/>
          <draw:path svg:d="M 7090.833 0.0 L 7196.6665 0.0 L 7196.6665 0.0 L 7196.6665 0.0 L 7249.583 26.458332 L 7276.0415 52.916664 L 7355.4165 52.916664 L 7408.333 52.916664 L 7778.7495 132.29166 Q 8149.166 211.66666 8281.458 211.66666 L 8413.75 211.66666 L 8413.75 211.66666 L 8413.75 211.66666 L 8360.833 238.12498 L 8334.375 264.5833 L 8334.375 264.5833 L 8307.916 264.5833 L 8307.916 264.5833 L 8307.916 264.5833 L 8334.375 291.04166 L 8360.833 291.04166 L 8360.833 317.49997 L 8360.833 343.9583 L 8334.375 343.9583 L 8334.375 370.41666 L 8360.833 370.41666 L 8387.291 370.41666 L 8413.75 396.87497 Q 8466.666 396.87497 8440.208 449.79166 Q 8413.75 476.24997 8493.125 502.7083 Q 8572.5 529.1666 8546.041 529.1666 Q 8519.583 529.1666 9075.208 529.1666 Q 9630.833 529.1666 9630.833 555.625 Q 9630.833 582.0833 9974.791 582.0833 Q 10318.749 582.0833 10371.666 582.0833 Q 10398.124 582.0833 10424.583 582.0833 L 10477.499 582.0833 L 10477.499 582.0833 L 10477.499 582.0833 L 10477.499 608.5416 L 10477.499 608.5416 L 10451.041 608.5416 L 10451.041 634.99994 L 10451.041 634.99994 L 10424.583 634.99994 L 10424.583 634.99994 L 10424.583 634.99994 L 10451.041 661.4583 Q 10477.499 687.9166 10451.041 687.9166 L 10424.583 687.9166 L 10477.499 740.8333 Q 10503.958 793.74994 10530.416 793.74994 L 10556.874 793.74994 L 10583.333 820.2083 L 10636.249 820.2083 L 10636.249 846.6666 L 10636.249 873.12494 L 10556.874 873.12494 Q 10477.499 899.5833 10477.499 899.5833 L 10477.499 899.5833 L 10503.958 899.5833 L 10503.958 899.5833 L 10477.499 926.0416 L 10424.583 952.49994 L 10424.583 952.49994 L 10424.583 952.49994 L 10292.291 952.49994 Q 10159.999 952.49994 9895.416 978.95825 L 9604.374 978.95825 L 9366.249 978.95825 Q 9154.583 1005.4166 7434.7915 1031.875 L 5714.9995 1058.3333 L 5609.1665 1058.3333 Q 5529.7915 1058.3333 3439.5833 1111.25 L 1322.9166 1164.1666 L 1322.9166 1164.1666 L 1322.9166 1164.1666 L 1269.9999 1137.7083 L 1243.5416 1111.25 L 1137.7083 1111.25 L 1031.875 1111.25 L 1031.875 1084.7916 L 1058.3333 1084.7916 L 1058.3333 1084.7916 Q 1058.3333 1058.3333 1111.25 1058.3333 L 1190.6249 1058.3333 L 1084.7916 1031.875 Q 978.95825 1005.4166 952.49994 1005.4166 Q 926.0416 1005.4166 634.99994 926.0416 Q 343.9583 873.12494 343.9583 820.2083 Q 317.49997 767.2916 317.49997 793.74994 Q 317.49997 846.6666 211.66666 846.6666 L 105.83333 846.6666 L 79.37499 820.2083 L 52.916664 793.74994 L 26.458332 793.74994 L 0.0 793.74994 L 26.458332 767.2916 L 52.916664 740.8333 L 52.916664 740.8333 L 52.916664 740.8333 L 79.37499 740.8333 L 79.37499 740.8333 L 105.83333 714.37494 L 158.74998 687.9166 L 396.87497 661.4583 Q 634.99994 634.99994 793.74994 634.99994 Q 926.0416 634.99994 1111.25 608.5416 L 1322.9166 582.0833 L 1296.4583 582.0833 L 1269.9999 582.0833 L 1243.5416 555.625 Q 1217.0833 529.1666 1190.6249 529.1666 Q 1164.1666 529.1666 1190.6249 502.7083 Q 1217.0833 476.24997 1164.1666 476.24997 L 1137.7083 476.24997 L 1164.1666 449.79166 L 1217.0833 423.3333 L 1190.6249 423.3333 L 1164.1666 423.3333 L 1164.1666 423.3333 L 1164.1666 423.3333 L 1217.0833 396.87497 Q 1296.4583 370.41666 1296.4583 370.41666 L 1296.4583 370.41666 L 2275.4165 317.49997 Q 3254.3748 264.5833 3360.2083 238.12498 Q 3466.0415 211.66666 3492.4998 211.66666 L 3545.4165 211.66666 L 4233.333 185.20833 Q 4947.708 158.74998 5132.9165 132.29166 L 5291.6665 132.29166 L 5662.083 105.83333 Q 6058.958 105.83333 6138.333 79.37499 L 6217.708 52.916664 L 6217.708 52.916664 L 6217.708 52.916664 L 6244.1665 52.916664 L 6297.083 52.916664 L 6614.583 26.458332 Q 6958.5415 0.0 7090.833 0.0 z" svg:height="11.641666mm" draw:style-name="style-190" svg:viewBox="0.0 0.0 10636.249 1164.1666" svg:width="106.362495mm" svg:x="39.687496mm" svg:y="207.9625mm"/>
          <draw:path svg:d="M 264.5833 0.0 L 291.04166 0.0 L 291.04166 0.0 Q 291.04166 26.458332 317.49997 105.83333 Q 370.41666 185.20833 343.9583 185.20833 Q 317.49997 185.20833 264.5833 238.12498 Q 238.12498 291.04166 158.74998 291.04166 Q 52.916664 291.04166 26.458332 264.5833 Q 0.0 238.12498 0.0 185.20833 Q 0.0 105.83333 26.458332 52.916664 L 79.37499 0.0 L 158.74998 0.0 Q 238.12498 -26.458332 264.5833 0.0 z" svg:height="2.9104166mm" draw:style-name="style-191" svg:viewBox="0.0 0.0 343.9583 291.04166" svg:width="3.439583mm" svg:x="95.24999mm" svg:y="169.06874mm"/>
          <draw:path svg:d="M 2354.7915 370.41666 L 2381.2498 370.41666 L 2381.2498 370.41666 L 2381.2498 370.41666 L 2381.2498 396.87497 L 2381.2498 396.87497 L 2434.1665 343.9583 Q 2460.6248 264.5833 2619.3748 264.5833 Q 2778.1248 264.5833 2831.0415 291.04166 L 2883.9583 291.04166 L 2883.9583 264.5833 L 2883.9583 238.12498 L 2910.4165 238.12498 L 2936.8748 238.12498 L 2936.8748 264.5833 Q 2936.8748 317.49997 2883.9583 343.9583 Q 2831.0415 370.41666 2910.4165 370.41666 Q 2989.7915 396.87497 2963.3333 423.3333 Q 2963.3333 476.24997 3016.2498 476.24997 Q 3042.7083 476.24997 3122.0833 476.24997 Q 3174.9998 476.24997 3227.9165 502.7083 L 3280.8333 529.1666 L 3280.8333 529.1666 L 3280.8333 529.1666 L 3307.2915 529.1666 L 3307.2915 529.1666 L 3307.2915 502.7083 L 3333.7498 502.7083 L 3333.7498 529.1666 L 3333.7498 555.625 L 3307.2915 555.625 L 3280.8333 582.0833 L 3280.8333 582.0833 L 3280.8333 582.0833 L 3307.2915 582.0833 L 3307.2915 582.0833 L 3280.8333 608.5416 L 3227.9165 634.99994 L 3227.9165 634.99994 L 3227.9165 634.99994 L 3201.4583 661.4583 L 3201.4583 687.9166 L 3174.9998 687.9166 Q 3122.0833 714.37494 3122.0833 767.2916 Q 3122.0833 793.74994 3122.0833 820.2083 L 3122.0833 820.2083 L 2857.4998 820.2083 Q 2619.3748 846.6666 1957.9165 846.6666 L 1322.9166 846.6666 L 1322.9166 846.6666 Q 1322.9166 846.6666 793.74994 793.74994 L 291.04166 767.2916 L 291.04166 767.2916 Q 291.04166 740.8333 317.49997 740.8333 Q 370.41666 740.8333 291.04166 714.37494 Q 211.66666 687.9166 211.66666 661.4583 Q 211.66666 634.99994 158.74998 608.5416 L 105.83333 582.0833 L 79.37499 582.0833 L 52.916664 582.0833 L 52.916664 582.0833 L 52.916664 582.0833 L 105.83333 555.625 L 132.29166 555.625 L 132.29166 529.1666 L 132.29166 502.7083 L 158.74998 502.7083 L 185.20833 476.24997 L 185.20833 476.24997 L 158.74998 476.24997 L 158.74998 449.79166 L 158.74998 423.3333 L 185.20833 423.3333 L 185.20833 423.3333 L 158.74998 396.87497 Q 132.29166 370.41666 105.83333 343.9583 Q 105.83333 317.49997 52.916664 291.04166 L 0.0 264.5833 L 52.916664 264.5833 Q 132.29166 264.5833 158.74998 185.20833 Q 158.74998 105.83333 211.66666 105.83333 L 291.04166 105.83333 L 291.04166 79.37499 L 291.04166 52.916664 L 264.5833 52.916664 L 238.12498 52.916664 L 238.12498 26.458332 L 264.5833 26.458332 L 264.5833 26.458332 L 264.5833 0.0 L 264.5833 0.0 L 291.04166 0.0 L 661.4583 0.0 Q 1058.3333 -26.458332 1031.875 0.0 Q 1005.4166 0.0 1164.1666 52.916664 Q 1296.4583 105.83333 1322.9166 79.37499 Q 1322.9166 52.916664 1349.3749 0.0 Q 1349.3749 -26.458332 1534.5833 0.0 Q 1719.7916 26.458332 1719.7916 52.916664 Q 1719.7916 79.37499 1666.8749 79.37499 Q 1613.9583 105.83333 1719.7916 105.83333 Q 1825.6249 132.29166 1852.0833 158.74998 Q 1852.0833 211.66666 2063.75 211.66666 Q 2275.4165 238.12498 2275.4165 264.5833 Q 2275.4165 317.49997 2328.3333 317.49997 Q 2381.2498 343.9583 2354.7915 343.9583 Q 2354.7915 370.41666 2354.7915 370.41666 z" svg:height="8.466666mm" draw:style-name="style-192" svg:viewBox="0.0 0.0 3333.7498 846.6666" svg:width="33.337498mm" svg:x="259.29166mm" svg:y="167.21666mm"/>
          <draw:path svg:d="M 0.0 26.458332 L 52.916664 0.0 L 582.0833 26.458332 Q 1137.7083 26.458332 1164.1666 52.916664 Q 1190.6249 52.916664 1164.1666 132.29166 Q 1164.1666 185.20833 1164.1666 211.66666 Q 1164.1666 238.12498 1164.1666 238.12498 L 1164.1666 264.5833 L 1137.7083 264.5833 Q 1111.25 238.12498 1058.3333 238.12498 Q 1031.875 238.12498 1031.875 211.66666 Q 1031.875 185.20833 687.9166 185.20833 L 343.9583 185.20833 L 291.04166 185.20833 L 238.12498 185.20833 L 238.12498 158.74998 L 211.66666 158.74998 L 211.66666 132.29166 L 211.66666 105.83333 L 158.74998 105.83333 L 79.37499 79.37499 L 52.916664 79.37499 Q 26.458332 79.37499 0.0 52.916664 Q -52.916664 26.458332 0.0 26.458332 z" svg:height="2.6458333mm" draw:style-name="style-193" svg:viewBox="0.0 0.0 1164.1666 264.5833" svg:width="11.641666mm" svg:x="106.89166mm" svg:y="171.71457mm"/>
          <draw:path svg:d="M 4709.583 0.0 L 4788.958 0.0 L 5053.5415 0.0 Q 5344.583 26.458332 5344.583 52.916664 Q 5344.583 79.37499 6111.8745 79.37499 Q 6905.6245 52.916664 7858.1245 52.916664 Q 8837.083 0.0 9022.291 0.0 L 9233.958 0.0 L 9233.958 0.0 Q 9233.958 0.0 9233.958 26.458332 Q 9233.958 26.458332 9233.958 52.916664 Q 9260.416 52.916664 9101.666 105.83333 Q 8942.916 105.83333 8916.458 158.74998 Q 8916.458 185.20833 8784.166 211.66666 L 8651.875 264.5833 L 8651.875 264.5833 L 8651.875 264.5833 L 8625.416 264.5833 L 8625.416 264.5833 L 8651.875 291.04166 L 8704.791 317.49997 L 8757.708 317.49997 Q 8784.166 370.41666 8731.25 370.41666 Q 8678.333 370.41666 8731.25 396.87497 L 8784.166 396.87497 L 8784.166 423.3333 Q 8784.166 449.79166 8731.25 449.79166 L 8678.333 476.24997 L 8651.875 476.24997 L 8598.958 476.24997 L 8598.958 502.7083 L 8598.958 502.7083 L 8625.416 502.7083 L 8625.416 529.1666 L 8651.875 529.1666 L 8704.791 529.1666 L 8890.0 608.5416 Q 9075.208 661.4583 9075.208 687.9166 Q 9101.666 687.9166 9101.666 714.37494 L 9101.666 714.37494 L 8916.458 714.37494 Q 8757.708 740.8333 8175.6245 767.2916 L 7567.083 820.2083 L 7276.0415 820.2083 Q 7011.458 846.6666 6799.7915 846.6666 Q 6614.583 846.6666 6588.1245 873.12494 Q 6588.1245 899.5833 6482.2915 899.5833 Q 6376.458 899.5833 5397.4995 926.0416 Q 4418.5415 952.49994 2883.9583 1058.3333 L 1322.9166 1111.25 L 1269.9999 1137.7083 L 1217.0833 1137.7083 L 1217.0833 1137.7083 Q 1217.0833 1111.25 926.0416 1111.25 L 661.4583 1111.25 L 608.5416 1111.25 L 582.0833 1111.25 L 582.0833 1084.7916 L 608.5416 1084.7916 L 608.5416 1084.7916 L 608.5416 1058.3333 L 608.5416 1058.3333 L 608.5416 1058.3333 L 634.99994 1058.3333 L 661.4583 1058.3333 L 740.8333 1031.875 L 820.2083 1005.4166 L 820.2083 1005.4166 L 820.2083 1005.4166 L 793.74994 1005.4166 L 793.74994 1005.4166 L 740.8333 978.95825 L 687.9166 952.49994 L 687.9166 952.49994 L 661.4583 952.49994 L 661.4583 926.0416 L 661.4583 899.5833 L 608.5416 899.5833 Q 529.1666 899.5833 396.87497 873.12494 Q 238.12498 873.12494 238.12498 846.6666 Q 238.12498 820.2083 185.20833 820.2083 L 158.74998 820.2083 L 158.74998 820.2083 L 158.74998 793.74994 L 79.37499 793.74994 L 26.458332 793.74994 L 26.458332 767.2916 L 26.458332 767.2916 L 0.0 767.2916 L 0.0 740.8333 L 79.37499 740.8333 Q 185.20833 740.8333 238.12498 687.9166 L 291.04166 634.99994 L 291.04166 634.99994 L 291.04166 634.99994 L 264.5833 634.99994 L 264.5833 634.99994 L 264.5833 608.5416 L 291.04166 608.5416 L 291.04166 608.5416 L 291.04166 582.0833 L 291.04166 582.0833 L 291.04166 582.0833 L 317.49997 582.0833 L 317.49997 582.0833 L 317.49997 555.625 L 291.04166 555.625 L 291.04166 555.625 L 291.04166 529.1666 L 291.04166 529.1666 L 291.04166 529.1666 L 317.49997 502.7083 L 317.49997 476.24997 L 291.04166 476.24997 Q 264.5833 476.24997 185.20833 449.79166 L 105.83333 423.3333 L 105.83333 423.3333 L 79.37499 423.3333 L 79.37499 423.3333 L 79.37499 423.3333 L 185.20833 396.87497 L 264.5833 370.41666 L 185.20833 370.41666 L 105.83333 370.41666 L 79.37499 343.9583 L 52.916664 343.9583 L 52.916664 343.9583 L 52.916664 317.49997 L 1534.5833 264.5833 Q 3016.2498 211.66666 3624.7915 158.74998 Q 4259.7915 105.83333 4312.708 79.37499 L 4339.1665 79.37499 L 4471.458 52.916664 Q 4630.208 52.916664 4630.208 26.458332 Q 4630.208 0.0 4709.583 0.0 z" svg:height="11.377083mm" draw:style-name="style-194" svg:viewBox="0.0 0.0 9233.958 1137.7083" svg:width="92.33958mm" svg:x="65.35208mm" svg:y="185.20833mm"/>
          <draw:path svg:d="M 211.66666 158.74998 L 238.12498 0.0 L 291.04166 52.916664 Q 343.9583 79.37499 423.3333 105.83333 Q 502.7083 132.29166 476.24997 132.29166 L 449.79166 132.29166 L 449.79166 132.29166 L 423.3333 132.29166 L 423.3333 185.20833 Q 396.87497 211.66666 423.3333 238.12498 Q 476.24997 264.5833 502.7083 291.04166 Q 555.625 291.04166 555.625 343.9583 L 555.625 396.87497 L 476.24997 423.3333 Q 423.3333 449.79166 396.87497 449.79166 L 396.87497 476.24997 L 317.49997 476.24997 Q 238.12498 449.79166 211.66666 449.79166 L 158.74998 449.79166 L 158.74998 476.24997 L 158.74998 476.24997 L 132.29166 502.7083 L 132.29166 555.625 L 105.83333 555.625 L 79.37499 555.625 L 79.37499 529.1666 L 52.916664 502.7083 L 52.916664 502.7083 L 52.916664 502.7083 L 26.458332 476.24997 L 0.0 449.79166 L 0.0 449.79166 L 0.0 449.79166 L 0.0 449.79166 L 0.0 449.79166 L 26.458332 423.3333 L 52.916664 396.87497 L 52.916664 396.87497 L 52.916664 396.87497 L 52.916664 370.41666 L 52.916664 370.41666 L 79.37499 370.41666 L 79.37499 343.9583 L 79.37499 343.9583 L 79.37499 343.9583 L 105.83333 343.9583 Q 105.83333 343.9583 105.83333 317.49997 L 105.83333 317.49997 L 158.74998 317.49997 Q 185.20833 291.04166 211.66666 158.74998 z" svg:height="5.5562496mm" draw:style-name="style-195" svg:viewBox="0.0 0.0 555.625 555.625" svg:width="5.5562496mm" svg:x="71.4375mm" svg:y="152.66458mm"/>
          <draw:path svg:d="M 4524.375 79.37499 L 4524.375 105.83333 L 4497.9165 105.83333 L 4497.9165 132.29166 L 4497.9165 132.29166 L 4471.458 132.29166 L 4471.458 132.29166 L 4471.458 132.29166 L 4471.458 158.74998 L 4471.458 158.74998 L 4445.0 158.74998 L 4445.0 185.20833 L 4418.5415 185.20833 Q 4392.083 185.20833 4365.625 238.12498 Q 4339.1665 238.12498 4153.958 343.9583 L 3995.208 423.3333 L 4021.6665 476.24997 Q 4048.1248 529.1666 4074.583 555.625 Q 4101.0415 555.625 4101.0415 608.5416 Q 4101.0415 634.99994 4074.583 634.99994 L 4074.583 634.99994 L 4074.583 608.5416 Q 4048.1248 608.5416 3995.208 582.0833 Q 3915.833 555.625 3889.3748 555.625 Q 3862.9165 502.7083 3757.0833 502.7083 Q 3624.7915 502.7083 3571.8748 608.5416 L 3518.9583 740.8333 L 3466.0415 740.8333 L 3439.5833 767.2916 L 3413.1248 793.74994 Q 3413.1248 820.2083 3439.5833 820.2083 L 3466.0415 820.2083 L 3466.0415 846.6666 L 3466.0415 846.6666 L 3413.1248 846.6666 L 3386.6665 846.6666 L 3386.6665 820.2083 Q 3360.2083 820.2083 3360.2083 846.6666 L 3360.2083 873.12494 L 3386.6665 873.12494 L 3386.6665 873.12494 L 3386.6665 873.12494 L 3386.6665 899.5833 L 3386.6665 899.5833 L 3386.6665 926.0416 L 3386.6665 926.0416 L 3413.1248 926.0416 L 3413.1248 926.0416 L 3413.1248 952.49994 L 3386.6665 952.49994 L 3360.2083 978.95825 L 3360.2083 978.95825 L 3360.2083 978.95825 L 3360.2083 978.95825 L 3360.2083 978.95825 L 3333.7498 926.0416 Q 3307.2915 899.5833 3307.2915 846.6666 Q 3254.3748 793.74994 3069.1665 846.6666 Q 2883.9583 899.5833 2831.0415 978.95825 Q 2778.1248 1058.3333 2725.2083 1058.3333 Q 2698.7498 1031.875 2698.7498 1111.25 Q 2698.7498 1164.1666 2672.2915 1164.1666 Q 2619.3748 1164.1666 2619.3748 1269.9999 L 2592.9165 1349.3749 L 2592.9165 1375.8333 L 2619.3748 1375.8333 L 2619.3748 1402.2916 L 2619.3748 1402.2916 L 2592.9165 1428.7499 L 2566.4583 1455.2083 L 2566.4583 1481.6666 L 2566.4583 1508.1249 L 2725.2083 1534.5833 Q 2857.4998 1561.0416 2936.8748 1534.5833 Q 2989.7915 1508.1249 3016.2498 1534.5833 Q 3042.7083 1561.0416 3069.1665 1561.0416 Q 3095.6248 1587.4999 3095.6248 1613.9583 Q 3095.6248 1666.8749 3122.0833 1666.8749 Q 3148.5415 1693.3333 3148.5415 1719.7916 Q 3148.5415 1719.7916 3122.0833 1746.2499 Q 3095.6248 1772.7083 3122.0833 1799.1666 Q 3122.0833 1825.6249 3095.6248 1825.6249 L 3042.7083 1825.6249 L 3069.1665 1852.0833 L 3095.6248 1878.5416 L 3201.4583 1878.5416 L 3307.2915 1878.5416 L 3307.2915 1878.5416 L 3307.2915 1878.5416 L 3254.3748 1904.9999 L 3201.4583 1931.4583 L 3148.5415 1931.4583 Q 3095.6248 1931.4583 2936.8748 1984.3749 Q 2804.5833 2037.2915 2778.1248 2037.2915 Q 2725.2083 2037.2915 2725.2083 2143.125 L 2725.2083 2248.9583 L 2672.2915 2248.9583 L 2619.3748 2248.9583 L 2619.3748 2248.9583 Q 2619.3748 2222.5 2222.5 2196.0415 L 1825.6249 2169.5833 L 1825.6249 2169.5833 L 1825.6249 2143.125 L 1719.7916 2143.125 Q 1613.9583 2143.125 873.12494 1984.3749 L 105.83333 1878.5416 L 79.37499 1852.0833 L 26.458332 1825.6249 L 26.458332 1825.6249 L 26.458332 1825.6249 L 0.0 1825.6249 L 0.0 1825.6249 L 26.458332 1799.1666 L 52.916664 1772.7083 L 79.37499 1772.7083 L 132.29166 1772.7083 L 158.74998 1746.2499 L 185.20833 1719.7916 L 1111.25 1402.2916 Q 2037.2915 1084.7916 2645.8333 793.74994 Q 3254.3748 476.24997 3518.9583 343.9583 Q 3809.9998 185.20833 3889.3748 158.74998 Q 3995.208 132.29166 3995.208 105.83333 L 3995.208 105.83333 L 4153.958 52.916664 Q 4286.25 -26.458332 4418.5415 0.0 Q 4577.2915 0.0 4550.833 26.458332 Q 4524.375 52.916664 4524.375 79.37499 z M 4471.458 26.458332 L 4471.458 26.458332 L 4471.458 0.0 L 4471.458 0.0 L 4471.458 26.458332 Q 4471.458 26.458332 4471.458 26.458332 z" svg:height="22.489582mm" draw:style-name="style-196" svg:viewBox="0.0 0.0 4550.833 2248.9583" svg:width="45.50833mm" svg:x="207.16873mm" svg:y="85.46041mm"/>
          <draw:path svg:d="M 158.74998 79.37499 L 0.0 0.0 L 185.20833 26.458332 Q 343.9583 26.458332 476.24997 185.20833 Q 608.5416 317.49997 634.99994 317.49997 L 634.99994 317.49997 L 634.99994 343.9583 Q 661.4583 343.9583 661.4583 370.41666 L 661.4583 396.87497 L 661.4583 396.87497 L 634.99994 396.87497 L 634.99994 396.87497 Q 608.5416 370.41666 608.5416 370.41666 L 608.5416 370.41666 L 608.5416 343.9583 Q 608.5416 343.9583 582.0833 343.9583 L 582.0833 317.49997 L 555.625 317.49997 L 555.625 291.04166 L 555.625 291.04166 L 555.625 291.04166 L 555.625 291.04166 L 529.1666 291.04166 L 529.1666 291.04166 L 529.1666 264.5833 L 502.7083 264.5833 Q 502.7083 238.12498 502.7083 238.12498 Q 502.7083 238.12498 423.3333 211.66666 Q 343.9583 185.20833 343.9583 158.74998 Q 343.9583 132.29166 158.74998 79.37499 z" svg:height="3.9687498mm" draw:style-name="style-197" svg:viewBox="0.0 0.0 661.4583 396.87497" svg:width="6.614583mm" svg:x="87.57708mm" svg:y="125.14791mm"/>
          <draw:path svg:d="M 661.4583 0.0 L 1164.1666 0.0 L 1164.1666 0.0 Q 1164.1666 26.458332 978.95825 26.458332 L 793.74994 26.458332 L 793.74994 52.916664 L 767.2916 79.37499 L 767.2916 79.37499 L 767.2916 79.37499 L 767.2916 105.83333 L 767.2916 105.83333 L 793.74994 105.83333 L 793.74994 132.29166 L 820.2083 132.29166 L 846.6666 132.29166 L 846.6666 158.74998 L 820.2083 185.20833 L 820.2083 185.20833 L 820.2083 185.20833 L 502.7083 185.20833 Q 211.66666 185.20833 185.20833 264.5833 Q 132.29166 343.9583 79.37499 343.9583 L 0.0 370.41666 L 0.0 343.9583 L 26.458332 343.9583 L 26.458332 343.9583 L 26.458332 343.9583 L 26.458332 317.49997 L 26.458332 317.49997 L 52.916664 317.49997 L 52.916664 291.04166 L 52.916664 291.04166 L 26.458332 291.04166 L 26.458332 264.5833 L 26.458332 238.12498 L 52.916664 238.12498 L 52.916664 238.12498 L 52.916664 211.66666 L 26.458332 211.66666 L 26.458332 185.20833 L 26.458332 158.74998 L 52.916664 105.83333 Q 52.916664 52.916664 132.29166 26.458332 Q 185.20833 26.458332 661.4583 0.0 z" svg:height="3.7041664mm" draw:style-name="style-198" svg:viewBox="0.0 0.0 1164.1666 370.41666" svg:width="11.641666mm" svg:x="62.17708mm" svg:y="172.24374mm"/>
          <draw:path svg:d="M 2090.2083 0.0 L 2169.5833 0.0 L 2169.5833 0.0 Q 2169.5833 0.0 2116.6665 26.458332 L 2090.2083 52.916664 L 2090.2083 79.37499 L 2090.2083 105.83333 L 2116.6665 105.83333 Q 2143.125 105.83333 2196.0415 185.20833 Q 2248.9583 264.5833 2222.5 291.04166 Q 2222.5 317.49997 2196.0415 317.49997 Q 2143.125 343.9583 2169.5833 396.87497 Q 2169.5833 423.3333 2196.0415 449.79166 Q 2248.9583 476.24997 2222.5 555.625 Q 2196.0415 634.99994 2196.0415 634.99994 L 2196.0415 634.99994 L 2169.5833 634.99994 L 2169.5833 634.99994 L 2169.5833 661.4583 L 2143.125 661.4583 L 2143.125 687.9166 L 2143.125 740.8333 L 2116.6665 740.8333 L 2116.6665 740.8333 L 2169.5833 740.8333 L 2222.5 740.8333 L 2301.875 740.8333 L 2354.7915 740.8333 L 2354.7915 714.37494 L 2354.7915 714.37494 L 2381.2498 714.37494 L 2381.2498 687.9166 L 2381.2498 687.9166 L 2407.7083 687.9166 L 2407.7083 687.9166 L 2407.7083 687.9166 L 2460.6248 687.9166 Q 2539.9998 687.9166 2539.9998 661.4583 L 2539.9998 661.4583 L 2539.9998 661.4583 Q 2566.4583 661.4583 2566.4583 634.99994 L 2566.4583 634.99994 L 2592.9165 634.99994 Q 2619.3748 661.4583 2619.3748 661.4583 L 2619.3748 687.9166 L 2645.8333 687.9166 L 2672.2915 687.9166 L 2751.6665 687.9166 Q 2831.0415 687.9166 2883.9583 687.9166 L 2910.4165 687.9166 L 2910.4165 687.9166 L 2883.9583 714.37494 L 2883.9583 714.37494 L 2883.9583 740.8333 L 2883.9583 740.8333 L 2883.9583 740.8333 L 2857.4998 740.8333 L 2857.4998 740.8333 L 2831.0415 767.2916 L 2804.5833 793.74994 L 3016.2498 793.74994 Q 3227.9165 846.6666 3360.2083 846.6666 L 3466.0415 846.6666 L 3439.5833 873.12494 L 3413.1248 899.5833 L 3413.1248 899.5833 L 3413.1248 899.5833 L 3386.6665 899.5833 L 3386.6665 899.5833 L 3413.1248 926.0416 L 3466.0415 926.0416 L 3466.0415 952.49994 L 3466.0415 978.95825 L 3439.5833 978.95825 L 3439.5833 1005.4166 L 3439.5833 1005.4166 L 3439.5833 1005.4166 L 3386.6665 1005.4166 Q 3333.7498 1005.4166 2883.9583 1111.25 L 2434.1665 1217.0833 L 2407.7083 1217.0833 L 2354.7915 1217.0833 L 2301.875 1243.5416 L 2275.4165 1243.5416 L 2248.9583 1243.5416 Q 2196.0415 1269.9999 1931.4583 1322.9166 Q 1666.8749 1375.8333 1111.25 1375.8333 L 555.625 1402.2916 L 555.625 1375.8333 Q 555.625 1375.8333 529.1666 1322.9166 Q 502.7083 1296.4583 291.04166 1217.0833 Q 79.37499 1164.1666 52.916664 978.95825 L 26.458332 820.2083 L 0.0 820.2083 L 0.0 793.74994 L 0.0 793.74994 L 0.0 793.74994 L 0.0 740.8333 L 0.0 714.37494 L 26.458332 714.37494 L 52.916664 687.9166 L 105.83333 687.9166 Q 158.74998 634.99994 291.04166 634.99994 Q 396.87497 634.99994 502.7083 634.99994 Q 608.5416 608.5416 687.9166 608.5416 Q 767.2916 582.0833 873.12494 555.625 Q 952.49994 529.1666 1031.875 529.1666 Q 1137.7083 529.1666 1190.6249 502.7083 Q 1243.5416 502.7083 1269.9999 423.3333 Q 1296.4583 317.49997 1322.9166 291.04166 Q 1375.8333 264.5833 1375.8333 211.66666 Q 1375.8333 132.29166 1402.2916 132.29166 Q 1428.7499 132.29166 1428.7499 105.83333 Q 1428.7499 79.37499 1402.2916 79.37499 L 1349.3749 52.916664 L 1349.3749 52.916664 L 1349.3749 52.916664 L 1402.2916 52.916664 L 1428.7499 52.916664 L 1481.6666 52.916664 L 1534.5833 52.916664 L 1534.5833 26.458332 L 1561.0416 26.458332 L 1561.0416 26.458332 L 1561.0416 52.916664 L 1561.0416 52.916664 L 1561.0416 52.916664 L 1587.4999 52.916664 L 1587.4999 52.916664 L 1799.1666 52.916664 Q 2010.8333 0.0 2090.2083 0.0 z" svg:height="14.022916mm" draw:style-name="style-199" svg:viewBox="0.0 0.0 3466.0415 1402.2916" svg:width="34.660416mm" svg:x="183.8854mm" svg:y="125.41249mm"/>
          <draw:path svg:d="M 1269.9999 0.0 L 1322.9166 0.0 L 1322.9166 26.458332 L 1322.9166 52.916664 L 1322.9166 52.916664 Q 1322.9166 79.37499 1269.9999 105.83333 Q 1217.0833 158.74998 1190.6249 238.12498 L 1164.1666 317.49997 L 1190.6249 317.49997 L 1217.0833 317.49997 L 1217.0833 291.04166 L 1217.0833 291.04166 L 1243.5416 291.04166 L 1243.5416 317.49997 L 1269.9999 291.04166 Q 1322.9166 264.5833 1375.8333 264.5833 Q 1402.2916 264.5833 1428.7499 264.5833 L 1428.7499 264.5833 L 1428.7499 291.04166 L 1428.7499 317.49997 L 1455.2083 343.9583 Q 1481.6666 370.41666 1481.6666 423.3333 L 1481.6666 449.79166 L 1481.6666 476.24997 Q 1481.6666 476.24997 1428.7499 555.625 Q 1402.2916 634.99994 1375.8333 634.99994 Q 1349.3749 634.99994 1322.9166 687.9166 L 1322.9166 714.37494 L 1322.9166 714.37494 Q 1296.4583 740.8333 1164.1666 740.8333 Q 1031.875 740.8333 740.8333 767.2916 L 423.3333 767.2916 L 423.3333 846.6666 L 423.3333 952.49994 L 396.87497 952.49994 L 396.87497 952.49994 L 370.41666 952.49994 Q 317.49997 952.49994 238.12498 952.49994 L 158.74998 952.49994 L 132.29166 952.49994 L 105.83333 952.49994 L 52.916664 926.0416 L 26.458332 926.0416 L 26.458332 899.5833 L 52.916664 873.12494 L 52.916664 873.12494 Q 52.916664 846.6666 52.916664 846.6666 Q 52.916664 846.6666 52.916664 740.8333 Q 52.916664 634.99994 26.458332 634.99994 Q -26.458332 634.99994 0.0 582.0833 Q 0.0 529.1666 52.916664 529.1666 Q 79.37499 502.7083 79.37499 476.24997 Q 79.37499 449.79166 52.916664 449.79166 Q 26.458332 449.79166 26.458332 396.87497 L 0.0 343.9583 L 0.0 343.9583 L 0.0 317.49997 L 0.0 317.49997 L 0.0 317.49997 L 26.458332 317.49997 Q 52.916664 291.04166 79.37499 264.5833 L 79.37499 238.12498 L 211.66666 238.12498 Q 343.9583 211.66666 370.41666 238.12498 L 370.41666 238.12498 L 370.41666 238.12498 Q 370.41666 264.5833 370.41666 264.5833 L 396.87497 264.5833 L 687.9166 185.20833 Q 978.95825 105.83333 1005.4166 79.37499 L 1005.4166 79.37499 L 1111.25 52.916664 Q 1243.5416 0.0 1269.9999 0.0 z" svg:height="9.525mm" draw:style-name="style-200" svg:viewBox="0.0 0.0 1481.6666 952.49994" svg:width="14.816666mm" svg:x="209.02083mm" svg:y="122.76666mm"/>
          <draw:path svg:d="M 396.87497 0.0 L 423.3333 0.0 L 423.3333 26.458332 Q 423.3333 52.916664 396.87497 52.916664 L 370.41666 79.37499 L 370.41666 79.37499 L 343.9583 79.37499 L 343.9583 132.29166 L 343.9583 158.74998 L 396.87497 158.74998 Q 449.79166 158.74998 502.7083 264.5833 Q 529.1666 343.9583 582.0833 423.3333 Q 661.4583 476.24997 634.99994 555.625 Q 608.5416 608.5416 608.5416 608.5416 Q 608.5416 608.5416 608.5416 634.99994 L 608.5416 634.99994 L 555.625 634.99994 Q 502.7083 608.5416 423.3333 634.99994 L 343.9583 661.4583 L 291.04166 661.4583 L 264.5833 661.4583 L 264.5833 634.99994 L 291.04166 634.99994 L 291.04166 608.5416 L 291.04166 608.5416 L 264.5833 582.0833 Q 238.12498 555.625 238.12498 555.625 L 238.12498 555.625 L 238.12498 529.1666 Q 238.12498 502.7083 185.20833 449.79166 L 158.74998 370.41666 L 158.74998 343.9583 Q 132.29166 343.9583 132.29166 343.9583 L 132.29166 343.9583 L 132.29166 317.49997 Q 132.29166 291.04166 52.916664 291.04166 L 0.0 291.04166 L 0.0 264.5833 L 0.0 238.12498 L 26.458332 238.12498 L 52.916664 238.12498 L 52.916664 211.66666 L 26.458332 185.20833 L 26.458332 132.29166 L 26.458332 79.37499 L 52.916664 79.37499 L 79.37499 79.37499 L 238.12498 26.458332 Q 370.41666 26.458332 396.87497 0.0 z" svg:height="6.614583mm" draw:style-name="style-201" svg:viewBox="0.0 0.0 634.99994 661.4583" svg:width="6.3499994mm" svg:x="155.83957mm" svg:y="134.67291mm"/>
          <draw:path svg:d="M 2460.6248 0.0 L 2513.5415 0.0 L 2513.5415 582.0833 L 2513.5415 1190.6249 L 2460.6248 1190.6249 Q 2407.7083 1164.1666 2222.5 1190.6249 L 2037.2915 1190.6249 L 2037.2915 1190.6249 Q 2037.2915 1164.1666 2010.8333 1164.1666 L 1984.3749 1164.1666 L 1508.1249 1164.1666 Q 1031.875 1164.1666 952.49994 1111.25 Q 873.12494 1111.25 687.9166 1084.7916 Q 502.7083 1058.3333 370.41666 1058.3333 L 264.5833 1031.875 L 264.5833 1031.875 Q 264.5833 1005.4166 264.5833 926.0416 Q 291.04166 846.6666 317.49997 846.6666 L 370.41666 846.6666 L 423.3333 820.2083 L 449.79166 793.74994 L 449.79166 793.74994 L 423.3333 793.74994 L 423.3333 793.74994 L 423.3333 793.74994 L 449.79166 767.2916 L 476.24997 767.2916 L 476.24997 740.8333 L 476.24997 714.37494 L 449.79166 714.37494 L 449.79166 740.8333 L 449.79166 740.8333 L 423.3333 740.8333 L 423.3333 740.8333 L 423.3333 740.8333 L 370.41666 714.37494 Q 317.49997 687.9166 238.12498 714.37494 Q 158.74998 714.37494 132.29166 661.4583 Q 79.37499 608.5416 26.458332 582.0833 Q -26.458332 582.0833 0.0 555.625 L 52.916664 529.1666 L 52.916664 529.1666 L 52.916664 502.7083 L 52.916664 502.7083 L 52.916664 502.7083 L 79.37499 476.24997 L 79.37499 449.79166 L 79.37499 449.79166 L 105.83333 449.79166 L 105.83333 423.3333 L 105.83333 423.3333 L 79.37499 423.3333 L 79.37499 423.3333 L 105.83333 396.87497 Q 158.74998 370.41666 105.83333 343.9583 L 79.37499 317.49997 L 238.12498 317.49997 Q 396.87497 317.49997 423.3333 317.49997 Q 423.3333 291.04166 634.99994 317.49997 Q 846.6666 370.41666 899.5833 423.3333 Q 952.49994 476.24997 1058.3333 476.24997 Q 1190.6249 476.24997 1190.6249 449.79166 Q 1190.6249 423.3333 1322.9166 476.24997 Q 1428.7499 529.1666 1534.5833 529.1666 L 1640.4166 529.1666 L 1666.8749 529.1666 L 1693.3333 529.1666 L 1693.3333 529.1666 L 1693.3333 529.1666 L 1693.3333 529.1666 L 1693.3333 502.7083 L 1693.3333 476.24997 L 1693.3333 449.79166 L 1666.8749 449.79166 L 1666.8749 423.3333 L 1640.4166 423.3333 Q 1587.4999 423.3333 1640.4166 370.41666 Q 1693.3333 370.41666 1746.2499 370.41666 L 1772.7083 370.41666 L 1772.7083 343.9583 L 1746.2499 343.9583 L 1746.2499 343.9583 L 1746.2499 317.49997 L 1746.2499 317.49997 L 1746.2499 317.49997 L 1746.2499 291.04166 Q 1746.2499 264.5833 1693.3333 264.5833 L 1613.9583 238.12498 L 1613.9583 211.66666 L 1640.4166 158.74998 L 1640.4166 158.74998 L 1640.4166 158.74998 L 1772.7083 132.29166 Q 1904.9999 105.83333 1878.5416 52.916664 Q 1878.5416 26.458332 1931.4583 26.458332 Q 1957.9165 26.458332 2196.0415 26.458332 Q 2407.7083 0.0 2460.6248 0.0 z" svg:height="11.906249mm" draw:style-name="style-202" svg:viewBox="0.0 0.0 2513.5415 1190.6249" svg:width="25.135416mm" svg:x="287.86664mm" svg:y="165.09999mm"/>
          <draw:path svg:d="M 476.24997 0.0 L 952.49994 26.458332 L 1005.4166 26.458332 L 1084.7916 26.458332 L 1455.2083 52.916664 Q 1825.6249 79.37499 1852.0833 79.37499 L 1852.0833 79.37499 L 1852.0833 79.37499 L 1852.0833 79.37499 L 1957.9165 105.83333 L 2037.2915 132.29166 L 2222.5 132.29166 Q 2434.1665 132.29166 2434.1665 158.74998 Q 2434.1665 185.20833 2592.9165 185.20833 L 2725.2083 185.20833 L 2804.5833 211.66666 L 2883.9583 211.66666 L 2883.9583 211.66666 L 2883.9583 238.12498 L 2778.1248 238.12498 L 2672.2915 238.12498 L 2672.2915 264.5833 L 2672.2915 291.04166 L 2354.7915 291.04166 Q 2037.2915 264.5833 2010.8333 317.49997 Q 1957.9165 370.41666 1984.3749 396.87497 Q 2010.8333 396.87497 1984.3749 423.3333 Q 1957.9165 423.3333 1931.4583 502.7083 Q 1904.9999 555.625 1878.5416 608.5416 Q 1852.0833 687.9166 1772.7083 714.37494 Q 1693.3333 767.2916 1402.2916 767.2916 Q 1111.25 820.2083 952.49994 820.2083 L 820.2083 820.2083 L 793.74994 846.6666 L 740.8333 873.12494 L 687.9166 873.12494 L 634.99994 873.12494 L 634.99994 899.5833 L 634.99994 899.5833 L 370.41666 926.0416 Q 79.37499 926.0416 52.916664 952.49994 L 26.458332 952.49994 L 26.458332 926.0416 L 0.0 899.5833 L 0.0 899.5833 L 0.0 899.5833 L 0.0 502.7083 L 0.0 79.37499 L 0.0 79.37499 L 0.0 79.37499 L 26.458332 26.458332 Q 26.458332 0.0 476.24997 0.0 z" svg:height="9.525mm" draw:style-name="style-203" svg:viewBox="0.0 0.0 2883.9583 952.49994" svg:width="28.839582mm" svg:x="0.0mm" svg:y="190.23541mm"/>
          <draw:path svg:d="M 423.3333 0.0 L 423.3333 0.0 L 449.79166 0.0 Q 502.7083 0.0 423.3333 105.83333 Q 343.9583 211.66666 317.49997 238.12498 Q 291.04166 238.12498 291.04166 264.5833 L 291.04166 291.04166 L 264.5833 291.04166 L 264.5833 317.49997 L 264.5833 317.49997 L 238.12498 317.49997 L 238.12498 317.49997 L 238.12498 317.49997 L 238.12498 343.9583 L 238.12498 343.9583 L 211.66666 343.9583 L 211.66666 370.41666 L 211.66666 370.41666 L 238.12498 370.41666 L 238.12498 370.41666 L 238.12498 370.41666 L 264.5833 396.87497 L 291.04166 423.3333 L 608.5416 423.3333 Q 899.5833 476.24997 1058.3333 476.24997 L 1217.0833 476.24997 L 1217.0833 502.7083 L 1217.0833 502.7083 L 714.37494 502.7083 Q 238.12498 529.1666 132.29166 529.1666 Q 52.916664 529.1666 26.458332 529.1666 L 26.458332 529.1666 L 0.0 529.1666 L 0.0 529.1666 L 0.0 529.1666 Q 0.0 529.1666 52.916664 423.3333 Q 132.29166 343.9583 185.20833 291.04166 Q 238.12498 211.66666 291.04166 132.29166 L 343.9583 26.458332 L 370.41666 26.458332 L 396.87497 26.458332 L 396.87497 26.458332 Q 396.87497 26.458332 423.3333 0.0 z" svg:height="5.2916665mm" draw:style-name="style-204" svg:viewBox="0.0 0.0 1217.0833 529.1666" svg:width="12.170833mm" svg:x="160.0729mm" svg:y="108.479164mm"/>
          <draw:path svg:d="M 105.83333 26.458332 L 105.83333 26.458332 L 185.20833 0.0 Q 264.5833 0.0 291.04166 26.458332 Q 291.04166 79.37499 317.49997 132.29166 L 317.49997 158.74998 L 317.49997 185.20833 Q 343.9583 211.66666 343.9583 291.04166 L 343.9583 343.9583 L 317.49997 370.41666 L 317.49997 396.87497 L 291.04166 396.87497 L 264.5833 396.87497 L 211.66666 396.87497 L 158.74998 396.87497 L 158.74998 396.87497 L 132.29166 396.87497 L 132.29166 370.41666 Q 132.29166 343.9583 105.83333 317.49997 L 105.83333 291.04166 L 52.916664 291.04166 Q 0.0 291.04166 0.0 238.12498 L 0.0 211.66666 L 26.458332 211.66666 Q 79.37499 211.66666 79.37499 132.29166 Q 79.37499 26.458332 105.83333 26.458332 z" svg:height="3.9687498mm" draw:style-name="style-205" svg:viewBox="0.0 0.0 343.9583 396.87497" svg:width="3.439583mm" svg:x="203.99374mm" svg:y="86.518745mm"/>
          <draw:path svg:d="M 2010.8333 0.0 L 2354.7915 0.0 L 2354.7915 0.0 L 2354.7915 26.458332 L 2354.7915 26.458332 L 2328.3333 26.458332 L 2328.3333 26.458332 L 2328.3333 26.458332 L 2566.4583 52.916664 L 2804.5833 79.37499 L 2804.5833 79.37499 L 2804.5833 79.37499 L 2645.8333 79.37499 Q 2460.6248 79.37499 1904.9999 105.83333 L 1349.3749 132.29166 L 952.49994 132.29166 Q 555.625 132.29166 370.41666 158.74998 L 185.20833 158.74998 L 185.20833 158.74998 L 185.20833 132.29166 L 132.29166 132.29166 L 79.37499 132.29166 L 52.916664 105.83333 L 0.0 79.37499 L 0.0 79.37499 L 0.0 79.37499 L 26.458332 79.37499 L 26.458332 79.37499 L 26.458332 52.916664 L 26.458332 52.916664 L 317.49997 52.916664 Q 582.0833 26.458332 714.37494 26.458332 L 846.6666 26.458332 L 1243.5416 26.458332 Q 1640.4166 26.458332 2010.8333 0.0 z" svg:height="1.5874999mm" draw:style-name="style-206" svg:viewBox="0.0 0.0 2804.5833 158.74998" svg:width="28.045832mm" svg:x="135.46666mm" svg:y="217.2229mm"/>
          <draw:path svg:d="M 264.5833 0.0 L 264.5833 0.0 L 582.0833 0.0 L 926.0416 0.0 L 1058.3333 0.0 L 1164.1666 26.458332 L 1269.9999 26.458332 Q 1402.2916 79.37499 1375.8333 79.37499 Q 1349.3749 79.37499 1349.3749 105.83333 Q 1375.8333 132.29166 1375.8333 132.29166 L 1375.8333 158.74998 L 1269.9999 158.74998 Q 1190.6249 185.20833 1084.7916 185.20833 Q 978.95825 185.20833 529.1666 158.74998 L 79.37499 132.29166 L 79.37499 132.29166 L 79.37499 132.29166 L 105.83333 105.83333 L 132.29166 79.37499 L 52.916664 79.37499 L 0.0 79.37499 L 105.83333 52.916664 L 211.66666 26.458332 L 238.12498 26.458332 L 264.5833 26.458332 L 264.5833 0.0 z" svg:height="1.8520832mm" draw:style-name="style-207" svg:viewBox="0.0 0.0 1375.8333 185.20833" svg:width="13.758332mm" svg:x="164.57083mm" svg:y="171.71457mm"/>
          <draw:path svg:d="M 2381.2498 79.37499 L 2381.2498 79.37499 L 2381.2498 264.5833 L 2381.2498 449.79166 L 2354.7915 449.79166 Q 2354.7915 476.24997 1243.5416 529.1666 L 105.83333 582.0833 L 105.83333 582.0833 Q 105.83333 582.0833 105.83333 555.625 Q 132.29166 555.625 52.916664 529.1666 Q 0.0 529.1666 0.0 502.7083 Q 0.0 476.24997 79.37499 476.24997 Q 132.29166 449.79166 132.29166 370.41666 Q 132.29166 291.04166 185.20833 264.5833 Q 238.12498 264.5833 238.12498 211.66666 L 238.12498 185.20833 L 978.95825 158.74998 Q 1719.7916 105.83333 1852.0833 79.37499 Q 1984.3749 52.916664 1957.9165 26.458332 Q 1931.4583 0.0 2143.125 0.0 Q 2354.7915 -26.458332 2354.7915 26.458332 Q 2354.7915 79.37499 2381.2498 79.37499 z" svg:height="5.820833mm" draw:style-name="style-208" svg:viewBox="0.0 0.0 2381.2498 582.0833" svg:width="23.812498mm" svg:x="289.18958mm" svg:y="188.91249mm"/>
          <draw:path svg:d="M 582.0833 0.0 L 582.0833 0.0 L 1111.25 0.0 L 1613.9583 0.0 L 1613.9583 0.0 L 1613.9583 0.0 L 1693.3333 26.458332 L 1772.7083 52.916664 L 1772.7083 52.916664 L 1799.1666 52.916664 L 1799.1666 52.916664 L 1799.1666 52.916664 L 1746.2499 79.37499 L 1693.3333 79.37499 L 1693.3333 105.83333 L 1693.3333 158.74998 L 1904.9999 158.74998 L 2143.125 158.74998 L 2143.125 158.74998 L 2143.125 158.74998 L 2010.8333 185.20833 Q 1878.5416 185.20833 1878.5416 211.66666 Q 1878.5416 238.12498 1693.3333 264.5833 L 1508.1249 264.5833 L 1508.1249 264.5833 Q 1508.1249 264.5833 740.8333 264.5833 L 0.0 264.5833 L 0.0 238.12498 L 0.0 238.12498 L 26.458332 238.12498 L 52.916664 211.66666 L 52.916664 211.66666 L 52.916664 211.66666 L 79.37499 211.66666 L 79.37499 211.66666 L 158.74998 185.20833 Q 264.5833 158.74998 238.12498 132.29166 Q 238.12498 105.83333 291.04166 79.37499 Q 370.41666 52.916664 476.24997 26.458332 Q 582.0833 0.0 582.0833 0.0 z" svg:height="2.6458333mm" draw:style-name="style-209" svg:viewBox="0.0 0.0 2143.125 264.5833" svg:width="21.43125mm" svg:x="195.2625mm" svg:y="111.65416mm"/>
          <draw:path svg:d="M 6429.3745 0.0 L 6508.7495 0.0 L 6508.7495 211.66666 L 6508.7495 396.87497 L 6508.7495 396.87497 Q 6482.2915 396.87497 6482.2915 343.9583 Q 6482.2915 291.04166 6270.6245 317.49997 Q 6058.958 317.49997 6085.4165 343.9583 Q 6111.8745 370.41666 5979.583 396.87497 Q 5847.2915 423.3333 5106.458 476.24997 L 4365.625 502.7083 L 4312.708 502.7083 Q 4259.7915 529.1666 3413.1248 529.1666 Q 2539.9998 582.0833 2275.4165 529.1666 L 2010.8333 529.1666 L 1984.3749 502.7083 L 1931.4583 476.24997 L 2010.8333 476.24997 L 2090.2083 476.24997 L 2090.2083 449.79166 L 2090.2083 423.3333 L 1455.2083 423.3333 Q 846.6666 423.3333 555.625 449.79166 L 238.12498 449.79166 L 158.74998 449.79166 L 79.37499 423.3333 L 105.83333 423.3333 L 132.29166 423.3333 L 132.29166 396.87497 L 132.29166 396.87497 L 158.74998 396.87497 L 158.74998 370.41666 L 79.37499 370.41666 L 26.458332 370.41666 L 26.458332 343.9583 L 26.458332 343.9583 L 0.0 343.9583 L 0.0 317.49997 L 0.0 317.49997 L 0.0 317.49997 L 926.0416 291.04166 Q 1852.0833 264.5833 2037.2915 238.12498 Q 2222.5 211.66666 2381.2498 211.66666 L 2539.9998 211.66666 L 2539.9998 211.66666 L 2566.4583 211.66666 L 2566.4583 158.74998 Q 2566.4583 105.83333 2513.5415 105.83333 L 2460.6248 105.83333 L 2460.6248 79.37499 L 2460.6248 79.37499 L 2883.9583 52.916664 Q 3307.2915 52.916664 3466.0415 52.916664 Q 3598.3333 52.916664 3889.3748 79.37499 Q 4153.958 105.83333 4180.4165 105.83333 Q 4206.875 105.83333 4233.333 79.37499 Q 4233.333 52.916664 4286.25 52.916664 Q 4339.1665 52.916664 4339.1665 79.37499 Q 4339.1665 105.83333 4788.958 79.37499 Q 5212.2915 52.916664 5767.9165 52.916664 Q 6323.5415 0.0 6429.3745 0.0 z" svg:height="5.2916665mm" draw:style-name="style-210" svg:viewBox="0.0 0.0 6508.7495 529.1666" svg:width="65.087494mm" svg:x="247.91457mm" svg:y="185.73749mm"/>
          <draw:path svg:d="M 26.458332 52.916664 L 0.0 0.0 L 317.49997 105.83333 Q 608.5416 211.66666 634.99994 238.12498 L 687.9166 238.12498 L 687.9166 238.12498 L 687.9166 264.5833 L 740.8333 264.5833 L 767.2916 264.5833 L 767.2916 291.04166 L 793.74994 291.04166 L 793.74994 291.04166 L 793.74994 317.49997 L 820.2083 317.49997 L 846.6666 317.49997 L 1005.4166 423.3333 Q 1164.1666 529.1666 1164.1666 555.625 L 1190.6249 555.625 L 1190.6249 555.625 Q 1190.6249 582.0833 1217.0833 582.0833 Q 1269.9999 582.0833 1269.9999 634.99994 Q 1269.9999 661.4583 1111.25 767.2916 L 952.49994 846.6666 L 926.0416 873.12494 L 899.5833 899.5833 L 820.2083 899.5833 L 740.8333 899.5833 L 740.8333 899.5833 L 740.8333 899.5833 L 793.74994 846.6666 Q 846.6666 846.6666 873.12494 820.2083 L 899.5833 793.74994 L 899.5833 793.74994 L 899.5833 793.74994 L 899.5833 793.74994 L 899.5833 767.2916 L 899.5833 767.2916 L 899.5833 740.8333 L 846.6666 740.8333 L 820.2083 740.8333 L 767.2916 714.37494 Q 714.37494 687.9166 555.625 634.99994 Q 396.87497 529.1666 211.66666 529.1666 L 52.916664 502.7083 L 52.916664 502.7083 L 52.916664 476.24997 L 132.29166 476.24997 L 211.66666 476.24997 L 211.66666 449.79166 L 211.66666 449.79166 L 211.66666 423.3333 L 211.66666 396.87497 L 211.66666 396.87497 L 211.66666 370.41666 L 211.66666 370.41666 L 211.66666 370.41666 L 185.20833 370.41666 L 185.20833 370.41666 L 185.20833 343.9583 Q 158.74998 343.9583 132.29166 317.49997 L 79.37499 291.04166 L 79.37499 264.5833 L 52.916664 264.5833 L 52.916664 264.5833 L 52.916664 264.5833 L 52.916664 238.12498 L 52.916664 238.12498 L 26.458332 238.12498 L 26.458332 211.66666 L 26.458332 211.66666 L 0.0 211.66666 L 0.0 211.66666 L 0.0 211.66666 L 26.458332 185.20833 Q 52.916664 185.20833 52.916664 158.74998 Q 52.916664 132.29166 26.458332 52.916664 z" svg:height="8.995832mm" draw:style-name="style-211" svg:viewBox="0.0 0.0 1269.9999 899.5833" svg:width="12.699999mm" svg:x="242.88748mm" svg:y="67.73333mm"/>
          <draw:path svg:d="M 26.458332 79.37499 L 52.916664 0.0 L 52.916664 0.0 L 79.37499 0.0 L 132.29166 105.83333 Q 158.74998 211.66666 185.20833 211.66666 Q 185.20833 185.20833 211.66666 185.20833 L 211.66666 185.20833 L 211.66666 185.20833 Q 211.66666 185.20833 238.12498 158.74998 L 264.5833 158.74998 L 264.5833 185.20833 Q 264.5833 211.66666 211.66666 238.12498 Q 185.20833 238.12498 132.29166 264.5833 Q 105.83333 264.5833 52.916664 264.5833 L 0.0 264.5833 L 0.0 238.12498 Q 0.0 185.20833 26.458332 79.37499 z" svg:height="2.6458333mm" draw:style-name="style-212" svg:viewBox="0.0 0.0 264.5833 264.5833" svg:width="2.6458333mm" svg:x="187.85416mm" svg:y="147.37291mm"/>
          <draw:path svg:d="M 79.37499 26.458332 L 132.29166 0.0 L 185.20833 52.916664 Q 238.12498 105.83333 211.66666 158.74998 Q 211.66666 185.20833 211.66666 211.66666 L 211.66666 211.66666 L 105.83333 211.66666 L 0.0 211.66666 L 0.0 185.20833 Q -26.458332 185.20833 0.0 105.83333 Q 0.0 26.458332 79.37499 26.458332 z" svg:height="2.1166666mm" draw:style-name="style-213" svg:viewBox="0.0 0.0 211.66666 211.66666" svg:width="2.1166666mm" svg:x="288.13123mm" svg:y="221.45624mm"/>
          <draw:path svg:d="M 476.24997 26.458332 L 502.7083 0.0 L 582.0833 52.916664 Q 634.99994 79.37499 714.37494 105.83333 L 793.74994 105.83333 L 952.49994 105.83333 Q 1111.25 79.37499 1375.8333 105.83333 L 1666.8749 105.83333 L 1666.8749 105.83333 L 1666.8749 132.29166 L 1666.8749 132.29166 L 1693.3333 132.29166 L 1693.3333 185.20833 L 1693.3333 211.66666 L 1561.0416 211.66666 Q 1428.7499 211.66666 1428.7499 238.12498 Q 1428.7499 264.5833 1322.9166 264.5833 L 1217.0833 264.5833 L 687.9166 291.04166 Q 158.74998 291.04166 105.83333 317.49997 L 79.37499 343.9583 L 52.916664 343.9583 L 0.0 343.9583 L 0.0 211.66666 L 0.0 79.37499 L 79.37499 79.37499 Q 158.74998 79.37499 317.49997 79.37499 Q 476.24997 79.37499 476.24997 26.458332 z" svg:height="3.439583mm" draw:style-name="style-214" svg:viewBox="0.0 0.0 1693.3333 343.9583" svg:width="16.933332mm" svg:x="0.0mm" svg:y="172.24374mm"/>
          <draw:path svg:d="M 3571.8748 396.87497 L 3677.7083 423.3333 L 3783.5415 423.3333 L 3889.3748 423.3333 L 3889.3748 423.3333 Q 3889.3748 423.3333 3783.5415 449.79166 Q 3677.7083 476.24997 3598.3333 502.7083 Q 3545.4165 529.1666 3545.4165 555.625 Q 3571.8748 582.0833 3466.0415 608.5416 L 3386.6665 634.99994 L 3386.6665 634.99994 L 3360.2083 634.99994 L 3360.2083 634.99994 L 3360.2083 634.99994 L 3333.7498 661.4583 L 3307.2915 661.4583 L 3280.8333 661.4583 Q 3254.3748 634.99994 2169.5833 634.99994 L 1084.7916 608.5416 L 1031.875 608.5416 L 1005.4166 608.5416 L 1005.4166 608.5416 L 1005.4166 582.0833 L 846.6666 582.0833 Q 687.9166 582.0833 396.87497 529.1666 L 79.37499 529.1666 L 52.916664 502.7083 L 26.458332 476.24997 L 26.458332 476.24997 L 26.458332 476.24997 L 0.0 476.24997 L 0.0 476.24997 L 0.0 449.79166 L 26.458332 449.79166 L 26.458332 449.79166 L 26.458332 423.3333 L 26.458332 423.3333 L 26.458332 423.3333 L 52.916664 423.3333 L 52.916664 423.3333 L 52.916664 396.87497 L 79.37499 396.87497 L 79.37499 370.41666 Q 79.37499 343.9583 105.83333 343.9583 Q 132.29166 317.49997 211.66666 211.66666 Q 291.04166 105.83333 238.12498 105.83333 L 185.20833 132.29166 L 185.20833 105.83333 L 185.20833 105.83333 L 185.20833 105.83333 L 185.20833 105.83333 L 185.20833 79.37499 L 211.66666 79.37499 L 211.66666 79.37499 L 238.12498 79.37499 L 343.9583 26.458332 Q 449.79166 0.0 502.7083 0.0 Q 582.0833 0.0 608.5416 52.916664 Q 661.4583 105.83333 873.12494 158.74998 Q 1111.25 211.66666 2275.4165 317.49997 Q 3439.5833 370.41666 3571.8748 396.87497 z" svg:height="6.614583mm" draw:style-name="style-215" svg:viewBox="0.0 0.0 3889.3748 661.4583" svg:width="38.89375mm" svg:x="162.18958mm" svg:y="107.42083mm"/>
          <draw:path svg:d="M 291.04166 26.458332 L 423.3333 0.0 L 476.24997 0.0 L 529.1666 0.0 L 502.7083 26.458332 L 476.24997 52.916664 L 449.79166 52.916664 Q 396.87497 52.916664 396.87497 79.37499 L 370.41666 105.83333 L 370.41666 105.83333 L 343.9583 105.83333 L 343.9583 105.83333 L 343.9583 105.83333 L 370.41666 132.29166 L 396.87497 132.29166 L 396.87497 158.74998 L 396.87497 185.20833 L 423.3333 185.20833 L 423.3333 211.66666 L 423.3333 211.66666 L 449.79166 211.66666 L 449.79166 211.66666 L 449.79166 211.66666 L 555.625 238.12498 L 634.99994 238.12498 L 634.99994 238.12498 Q 634.99994 264.5833 449.79166 291.04166 L 264.5833 317.49997 L 238.12498 317.49997 Q 238.12498 317.49997 158.74998 291.04166 L 79.37499 291.04166 L 79.37499 317.49997 L 79.37499 370.41666 L 79.37499 370.41666 L 79.37499 370.41666 L 79.37499 317.49997 L 79.37499 238.12498 L 79.37499 238.12498 L 79.37499 211.66666 L 79.37499 211.66666 L 79.37499 211.66666 L 52.916664 185.20833 L 52.916664 158.74998 L 26.458332 158.74998 L 0.0 158.74998 L 0.0 132.29166 L 0.0 105.83333 L 26.458332 105.83333 L 52.916664 105.83333 L 132.29166 132.29166 Q 238.12498 158.74998 238.12498 105.83333 Q 238.12498 52.916664 211.66666 52.916664 L 185.20833 52.916664 L 185.20833 52.916664 Q 185.20833 52.916664 291.04166 26.458332 z M 105.83333 158.74998 Q 132.29166 158.74998 132.29166 158.74998 Q 132.29166 158.74998 132.29166 158.74998 Q 105.83333 158.74998 105.83333 158.74998 z" svg:height="3.7041664mm" draw:style-name="style-216" svg:viewBox="0.0 0.0 634.99994 370.41666" svg:width="6.3499994mm" svg:x="63.235413mm" svg:y="78.84583mm"/>
          <draw:path svg:d="M 2063.75 0.0 L 2116.6665 0.0 L 2063.75 79.37499 Q 2037.2915 132.29166 2010.8333 185.20833 L 2010.8333 211.66666 L 2010.8333 211.66666 Q 2010.8333 238.12498 2037.2915 238.12498 L 2037.2915 238.12498 L 2037.2915 238.12498 Q 2037.2915 238.12498 2037.2915 264.5833 Q 2037.2915 264.5833 1984.3749 291.04166 L 1931.4583 291.04166 L 1772.7083 291.04166 L 1640.4166 291.04166 L 1508.1249 291.04166 L 1402.2916 291.04166 L 1375.8333 317.49997 Q 1349.3749 317.49997 1349.3749 343.9583 Q 1349.3749 396.87497 1375.8333 396.87497 Q 1402.2916 396.87497 1402.2916 449.79166 L 1402.2916 529.1666 L 1375.8333 529.1666 L 1375.8333 555.625 L 1375.8333 555.625 L 1349.3749 555.625 L 1349.3749 555.625 L 1349.3749 555.625 L 1137.7083 582.0833 Q 926.0416 608.5416 767.2916 608.5416 L 582.0833 608.5416 L 582.0833 608.5416 Q 582.0833 608.5416 502.7083 582.0833 L 449.79166 582.0833 L 449.79166 555.625 Q 449.79166 555.625 423.3333 529.1666 Q 423.3333 502.7083 449.79166 502.7083 Q 476.24997 502.7083 343.9583 449.79166 L 238.12498 449.79166 L 132.29166 423.3333 L 0.0 423.3333 L 0.0 423.3333 L 0.0 396.87497 L 105.83333 396.87497 L 211.66666 396.87497 L 264.5833 396.87497 L 317.49997 396.87497 L 396.87497 396.87497 L 476.24997 396.87497 L 502.7083 370.41666 L 529.1666 343.9583 L 529.1666 343.9583 L 555.625 343.9583 L 555.625 238.12498 Q 555.625 132.29166 529.1666 105.83333 Q 529.1666 79.37499 449.79166 79.37499 L 343.9583 52.916664 L 343.9583 26.458332 L 343.9583 26.458332 L 555.625 26.458332 Q 793.74994 26.458332 793.74994 26.458332 L 793.74994 26.458332 L 1402.2916 26.458332 Q 2010.8333 26.458332 2063.75 0.0 z" svg:height="6.0854163mm" draw:style-name="style-217" svg:viewBox="0.0 0.0 2116.6665 608.5416" svg:width="21.166666mm" svg:x="173.83124mm" svg:y="167.48125mm"/>
          <draw:path svg:d="M 2672.2915 0.0 L 2804.5833 0.0 L 2804.5833 26.458332 L 2831.0415 26.458332 L 2831.0415 26.458332 L 2831.0415 52.916664 L 2804.5833 52.916664 L 2778.1248 52.916664 L 2725.2083 79.37499 L 2672.2915 105.83333 L 2645.8333 105.83333 L 2619.3748 105.83333 L 2566.4583 132.29166 Q 2539.9998 158.74998 2248.9583 238.12498 L 1957.9165 317.49997 L 1931.4583 343.9583 L 1904.9999 370.41666 L 1904.9999 370.41666 L 1904.9999 370.41666 L 1878.5416 370.41666 Q 1825.6249 370.41666 1005.4166 608.5416 L 185.20833 846.6666 L 185.20833 820.2083 L 185.20833 793.74994 L 158.74998 793.74994 L 132.29166 793.74994 L 105.83333 767.2916 L 79.37499 740.8333 L 79.37499 740.8333 L 79.37499 740.8333 L 52.916664 740.8333 L 52.916664 740.8333 L 52.916664 714.37494 L 26.458332 714.37494 L 26.458332 714.37494 L 26.458332 687.9166 L 26.458332 687.9166 L 26.458332 687.9166 L 52.916664 661.4583 L 52.916664 634.99994 L 26.458332 634.99994 L 0.0 634.99994 L 0.0 634.99994 L 0.0 634.99994 L 26.458332 608.5416 L 79.37499 582.0833 L 396.87497 529.1666 Q 687.9166 423.3333 687.9166 423.3333 L 687.9166 423.3333 L 740.8333 423.3333 L 793.74994 423.3333 L 1613.9583 211.66666 Q 2407.7083 52.916664 2407.7083 26.458332 L 2407.7083 26.458332 L 2460.6248 26.458332 Q 2513.5415 0.0 2672.2915 0.0 z" svg:height="8.466666mm" draw:style-name="style-218" svg:viewBox="0.0 0.0 2831.0415 846.6666" svg:width="28.310415mm" svg:x="226.74791mm" svg:y="80.962494mm"/>
          <draw:path svg:d="M 529.1666 26.458332 L 608.5416 26.458332 L 608.5416 26.458332 L 608.5416 26.458332 L 634.99994 26.458332 L 634.99994 26.458332 L 634.99994 0.0 L 661.4583 0.0 L 661.4583 79.37499 L 661.4583 132.29166 L 634.99994 132.29166 Q 634.99994 132.29166 582.0833 211.66666 L 555.625 291.04166 L 529.1666 291.04166 L 529.1666 291.04166 L 502.7083 317.49997 L 449.79166 317.49997 L 343.9583 317.49997 L 264.5833 317.49997 L 264.5833 317.49997 Q 264.5833 291.04166 132.29166 291.04166 Q 0.0 264.5833 0.0 238.12498 L 26.458332 185.20833 L 26.458332 158.74998 Q 79.37499 132.29166 79.37499 132.29166 L 79.37499 105.83333 L 79.37499 105.83333 L 79.37499 105.83333 L 105.83333 105.83333 L 105.83333 79.37499 L 132.29166 79.37499 L 185.20833 79.37499 L 317.49997 26.458332 Q 449.79166 26.458332 529.1666 26.458332 z" svg:height="3.1749997mm" draw:style-name="style-219" svg:viewBox="0.0 0.0 661.4583 317.49997" svg:width="6.614583mm" svg:x="197.11458mm" svg:y="93.92708mm"/>
          <draw:path svg:d="M 1534.5833 0.0 L 1613.9583 0.0 L 1640.4166 0.0 L 1666.8749 0.0 L 1666.8749 26.458332 L 1666.8749 52.916664 L 1640.4166 52.916664 L 1640.4166 79.37499 L 1640.4166 79.37499 L 1613.9583 79.37499 L 1613.9583 105.83333 L 1613.9583 132.29166 L 1587.4999 132.29166 L 1587.4999 132.29166 L 1587.4999 158.74998 L 1561.0416 158.74998 L 1561.0416 158.74998 L 1561.0416 185.20833 L 1561.0416 185.20833 Q 1561.0416 185.20833 1375.8333 291.04166 L 1217.0833 423.3333 L 1217.0833 396.87497 Q 1217.0833 370.41666 1269.9999 343.9583 Q 1296.4583 317.49997 1269.9999 317.49997 L 1217.0833 291.04166 L 1190.6249 317.49997 Q 1164.1666 343.9583 1111.25 343.9583 Q 1058.3333 343.9583 873.12494 370.41666 Q 661.4583 396.87497 449.79166 449.79166 L 264.5833 502.7083 L 238.12498 502.7083 Q 211.66666 502.7083 132.29166 476.24997 L 79.37499 476.24997 L 79.37499 449.79166 L 79.37499 423.3333 L 26.458332 423.3333 L 0.0 396.87497 L 0.0 396.87497 L 0.0 396.87497 L 0.0 396.87497 L 26.458332 396.87497 L 26.458332 396.87497 L 26.458332 396.87497 L 52.916664 370.41666 L 79.37499 343.9583 L 132.29166 343.9583 Q 185.20833 343.9583 158.74998 317.49997 Q 132.29166 317.49997 132.29166 238.12498 L 132.29166 132.29166 L 582.0833 105.83333 Q 1031.875 79.37499 1243.5416 26.458332 Q 1455.2083 26.458332 1534.5833 0.0 z" svg:height="5.027083mm" draw:style-name="style-220" svg:viewBox="0.0 0.0 1666.8749 502.7083" svg:width="16.668749mm" svg:x="277.01874mm" svg:y="83.87291mm"/>
          <draw:path svg:d="M 132.29166 158.74998 L 0.0 0.0 L 105.83333 52.916664 Q 238.12498 132.29166 317.49997 211.66666 Q 396.87497 317.49997 423.3333 317.49997 Q 449.79166 343.9583 449.79166 343.9583 L 476.24997 343.9583 L 476.24997 343.9583 L 476.24997 343.9583 L 502.7083 343.9583 L 529.1666 343.9583 L 529.1666 343.9583 L 529.1666 343.9583 L 555.625 343.9583 L 555.625 343.9583 L 582.0833 317.49997 L 634.99994 317.49997 L 634.99994 317.49997 L 634.99994 343.9583 L 661.4583 343.9583 L 687.9166 343.9583 L 687.9166 370.41666 L 687.9166 370.41666 L 661.4583 370.41666 Q 634.99994 396.87497 502.7083 423.3333 L 370.41666 449.79166 L 370.41666 476.24997 L 370.41666 476.24997 L 343.9583 476.24997 L 343.9583 502.7083 L 317.49997 502.7083 L 291.04166 502.7083 L 291.04166 529.1666 L 291.04166 529.1666 L 264.5833 529.1666 L 211.66666 529.1666 L 211.66666 502.7083 L 211.66666 476.24997 L 211.66666 449.79166 Q 211.66666 423.3333 264.5833 370.41666 Q 264.5833 317.49997 132.29166 158.74998 z" svg:height="5.2916665mm" draw:style-name="style-221" svg:viewBox="0.0 0.0 687.9166 529.1666" svg:width="6.879166mm" svg:x="245.53333mm" svg:y="103.45208mm"/>
          <draw:path svg:d="M 2963.3333 0.0 L 3174.9998 0.0 L 3174.9998 0.0 L 3174.9998 0.0 L 3122.0833 26.458332 L 3095.6248 52.916664 L 3042.7083 52.916664 Q 2989.7915 52.916664 3069.1665 79.37499 Q 3122.0833 105.83333 3122.0833 105.83333 L 3122.0833 105.83333 L 3069.1665 105.83333 Q 2989.7915 105.83333 1587.4999 158.74998 L 158.74998 185.20833 L 158.74998 185.20833 Q 158.74998 158.74998 158.74998 132.29166 L 185.20833 105.83333 L 105.83333 105.83333 L 0.0 105.83333 L 0.0 79.37499 L 0.0 79.37499 L 1375.8333 52.916664 Q 2725.2083 0.0 2963.3333 0.0 z" svg:height="1.8520832mm" draw:style-name="style-222" svg:viewBox="0.0 0.0 3174.9998 185.20833" svg:width="31.749998mm" svg:x="223.30832mm" svg:y="219.07498mm"/>
          <draw:path svg:d="M 793.74994 26.458332 L 873.12494 0.0 L 926.0416 0.0 L 1005.4166 0.0 L 1005.4166 26.458332 L 1031.875 26.458332 L 1031.875 52.916664 L 1031.875 79.37499 L 1005.4166 79.37499 L 978.95825 105.83333 L 978.95825 105.83333 L 978.95825 105.83333 L 1005.4166 105.83333 L 1005.4166 105.83333 L 1005.4166 132.29166 L 1031.875 132.29166 L 1005.4166 185.20833 Q 978.95825 211.66666 952.49994 238.12498 Q 926.0416 264.5833 873.12494 264.5833 L 846.6666 264.5833 L 846.6666 317.49997 L 873.12494 343.9583 L 873.12494 370.41666 L 873.12494 370.41666 L 820.2083 370.41666 Q 767.2916 370.41666 767.2916 396.87497 Q 740.8333 423.3333 714.37494 396.87497 Q 714.37494 370.41666 661.4583 423.3333 Q 661.4583 449.79166 502.7083 449.79166 L 370.41666 449.79166 L 370.41666 423.3333 Q 343.9583 423.3333 343.9583 423.3333 L 343.9583 423.3333 L 291.04166 423.3333 Q 264.5833 423.3333 264.5833 396.87497 L 238.12498 396.87497 L 238.12498 396.87497 L 238.12498 370.41666 L 291.04166 370.41666 Q 343.9583 317.49997 370.41666 317.49997 L 396.87497 317.49997 L 396.87497 317.49997 L 396.87497 317.49997 L 423.3333 317.49997 L 423.3333 317.49997 L 423.3333 291.04166 L 396.87497 291.04166 L 396.87497 291.04166 L 396.87497 264.5833 L 343.9583 264.5833 L 317.49997 264.5833 L 317.49997 238.12498 L 291.04166 238.12498 L 291.04166 238.12498 L 291.04166 211.66666 L 238.12498 211.66666 Q 211.66666 211.66666 185.20833 238.12498 Q 158.74998 238.12498 158.74998 211.66666 Q 158.74998 185.20833 132.29166 185.20833 L 79.37499 158.74998 L 26.458332 158.74998 L 0.0 158.74998 L 0.0 105.83333 L 0.0 79.37499 L 79.37499 79.37499 L 132.29166 105.83333 L 238.12498 79.37499 Q 370.41666 79.37499 370.41666 105.83333 Q 370.41666 158.74998 449.79166 132.29166 Q 555.625 105.83333 555.625 79.37499 Q 555.625 52.916664 634.99994 52.916664 Q 714.37494 52.916664 793.74994 26.458332 z" svg:height="4.497916mm" draw:style-name="style-223" svg:viewBox="0.0 0.0 1031.875 449.79166" svg:width="10.318749mm" svg:x="70.643745mm" svg:y="139.17082mm"/>
          <draw:path svg:d="M 529.1666 0.0 L 555.625 0.0 L 555.625 26.458332 Q 529.1666 79.37499 502.7083 79.37499 Q 476.24997 79.37499 476.24997 185.20833 Q 502.7083 317.49997 502.7083 317.49997 L 502.7083 317.49997 L 476.24997 370.41666 Q 449.79166 423.3333 396.87497 687.9166 Q 396.87497 952.49994 370.41666 978.95825 Q 343.9583 1031.875 343.9583 1031.875 L 343.9583 1031.875 L 343.9583 978.95825 L 343.9583 952.49994 L 317.49997 952.49994 L 317.49997 978.95825 L 291.04166 978.95825 L 264.5833 978.95825 L 264.5833 952.49994 L 264.5833 952.49994 L 264.5833 926.0416 Q 291.04166 926.0416 264.5833 767.2916 Q 238.12498 634.99994 211.66666 608.5416 Q 185.20833 608.5416 185.20833 661.4583 Q 185.20833 714.37494 105.83333 714.37494 L 52.916664 714.37494 L 26.458332 714.37494 L 0.0 714.37494 L 0.0 661.4583 Q 26.458332 634.99994 26.458332 555.625 L 26.458332 502.7083 L 26.458332 449.79166 Q 26.458332 423.3333 52.916664 423.3333 Q 79.37499 423.3333 79.37499 396.87497 Q 105.83333 343.9583 132.29166 343.9583 Q 185.20833 343.9583 211.66666 238.12498 Q 238.12498 132.29166 264.5833 132.29166 L 291.04166 105.83333 L 291.04166 105.83333 Q 317.49997 79.37499 317.49997 79.37499 L 343.9583 79.37499 L 423.3333 52.916664 Q 502.7083 26.458332 529.1666 0.0 z" svg:height="10.318749mm" draw:style-name="style-224" svg:viewBox="0.0 0.0 555.625 1031.875" svg:width="5.5562496mm" svg:x="146.31458mm" svg:y="149.48958mm"/>
          <draw:path svg:d="M 1640.4166 0.0 L 2487.0833 0.0 L 2487.0833 0.0 L 2487.0833 26.458332 L 2539.9998 26.458332 Q 2592.9165 52.916664 2592.9165 52.916664 L 2592.9165 79.37499 L 2592.9165 79.37499 L 2592.9165 79.37499 L 2619.3748 79.37499 L 2619.3748 79.37499 L 2566.4583 105.83333 Q 2513.5415 132.29166 2381.2498 132.29166 L 2248.9583 185.20833 L 2248.9583 185.20833 L 2222.5 185.20833 L 2222.5 185.20833 L 2222.5 185.20833 L 2222.5 211.66666 L 2222.5 211.66666 L 2248.9583 211.66666 L 2248.9583 238.12498 L 2248.9583 238.12498 L 2275.4165 238.12498 L 2275.4165 238.12498 L 2275.4165 264.5833 L 2222.5 264.5833 Q 2143.125 238.12498 1904.9999 238.12498 L 1693.3333 238.12498 L 1693.3333 238.12498 Q 1666.8749 238.12498 1058.3333 185.20833 L 449.79166 132.29166 L 449.79166 132.29166 L 449.79166 132.29166 L 264.5833 105.83333 L 105.83333 79.37499 L 52.916664 79.37499 L 0.0 79.37499 L 105.83333 52.916664 L 211.66666 26.458332 L 264.5833 26.458332 L 317.49997 26.458332 L 582.0833 26.458332 Q 820.2083 26.458332 1640.4166 0.0 z" svg:height="2.6458333mm" draw:style-name="style-225" svg:viewBox="0.0 0.0 2619.3748 264.5833" svg:width="26.193748mm" svg:x="43.92083mm" svg:y="220.3979mm"/>
          <draw:path svg:d="M 978.95825 0.0 L 1031.875 0.0 L 1031.875 0.0 L 1031.875 26.458332 L 1137.7083 26.458332 L 1217.0833 26.458332 L 1190.6249 52.916664 Q 1164.1666 79.37499 1111.25 105.83333 L 1084.7916 132.29166 L 1058.3333 132.29166 L 1058.3333 132.29166 L 1058.3333 158.74998 L 1031.875 158.74998 L 1031.875 158.74998 L 1031.875 185.20833 L 1031.875 185.20833 L 1031.875 185.20833 L 978.95825 185.20833 Q 926.0416 185.20833 873.12494 211.66666 Q 820.2083 238.12498 582.0833 238.12498 Q 343.9583 291.04166 185.20833 317.49997 L 0.0 370.41666 L 0.0 317.49997 Q 0.0 291.04166 26.458332 238.12498 Q 79.37499 238.12498 132.29166 211.66666 Q 211.66666 185.20833 211.66666 185.20833 L 211.66666 185.20833 L 582.0833 105.83333 Q 952.49994 26.458332 978.95825 0.0 z" svg:height="3.7041664mm" draw:style-name="style-226" svg:viewBox="0.0 0.0 1217.0833 370.41666" svg:width="12.170833mm" svg:x="117.73958mm" svg:y="77.52291mm"/>
          <draw:path svg:d="M 105.83333 0.0 L 105.83333 0.0 L 158.74998 0.0 L 211.66666 0.0 L 264.5833 0.0 Q 317.49997 26.458332 317.49997 52.916664 Q 317.49997 79.37499 291.04166 105.83333 L 264.5833 132.29166 L 264.5833 132.29166 L 264.5833 158.74998 L 238.12498 158.74998 L 211.66666 158.74998 L 132.29166 158.74998 L 52.916664 158.74998 L 52.916664 158.74998 L 52.916664 158.74998 L 26.458332 158.74998 L 26.458332 158.74998 L 26.458332 132.29166 L 0.0 132.29166 L 0.0 132.29166 L 0.0 105.83333 L 0.0 105.83333 Q 0.0 105.83333 26.458332 79.37499 L 52.916664 52.916664 L 52.916664 52.916664 Q 52.916664 52.916664 79.37499 52.916664 L 79.37499 26.458332 L 79.37499 26.458332 Q 105.83333 26.458332 105.83333 0.0 z" svg:height="1.5874999mm" draw:style-name="style-227" svg:viewBox="0.0 0.0 317.49997 158.74998" svg:width="3.1749997mm" svg:x="126.470825mm" svg:y="115.8875mm"/>
          <draw:path svg:d="M 1508.1249 0.0 L 1746.2499 0.0 L 1746.2499 0.0 L 1746.2499 26.458332 L 1746.2499 26.458332 L 1772.7083 26.458332 L 1772.7083 26.458332 L 1772.7083 26.458332 L 1772.7083 52.916664 L 1772.7083 52.916664 L 1799.1666 52.916664 L 1799.1666 79.37499 L 1799.1666 79.37499 L 1825.6249 79.37499 L 1825.6249 79.37499 L 1825.6249 79.37499 L 2354.7915 105.83333 L 2910.4165 132.29166 L 2936.8748 132.29166 L 2963.3333 132.29166 L 2963.3333 158.74998 L 2963.3333 158.74998 L 2831.0415 158.74998 L 2725.2083 185.20833 L 2619.3748 185.20833 Q 2539.9998 185.20833 2222.5 238.12498 L 1904.9999 238.12498 L 1878.5416 264.5833 L 1878.5416 264.5833 L 1746.2499 264.5833 Q 1613.9583 238.12498 873.12494 238.12498 L 132.29166 238.12498 L 79.37499 238.12498 L 0.0 238.12498 L 52.916664 211.66666 L 105.83333 185.20833 L 132.29166 185.20833 L 185.20833 185.20833 L 211.66666 158.74998 Q 238.12498 132.29166 238.12498 132.29166 Q 238.12498 132.29166 291.04166 105.83333 Q 370.41666 79.37499 343.9583 79.37499 L 291.04166 52.916664 L 793.74994 26.458332 Q 1296.4583 26.458332 1508.1249 0.0 z" svg:height="2.6458333mm" draw:style-name="style-228" svg:viewBox="0.0 0.0 2963.3333 264.5833" svg:width="29.633331mm" svg:x="20.902082mm" svg:y="185.4729mm"/>
          <draw:path svg:d="M 2116.6665 0.0 L 2725.2083 0.0 L 2725.2083 0.0 L 2725.2083 0.0 L 2751.6665 26.458332 L 2751.6665 52.916664 L 2831.0415 52.916664 Q 2883.9583 79.37499 2910.4165 105.83333 L 2910.4165 105.83333 L 2831.0415 105.83333 L 2778.1248 105.83333 L 2672.2915 105.83333 Q 2539.9998 105.83333 1296.4583 132.29166 L 79.37499 158.74998 L 79.37499 158.74998 Q 79.37499 158.74998 26.458332 132.29166 Q -52.916664 105.83333 0.0 105.83333 L 52.916664 105.83333 L 79.37499 79.37499 L 132.29166 52.916664 L 132.29166 52.916664 L 132.29166 52.916664 L 238.12498 52.916664 L 343.9583 52.916664 L 926.0416 26.458332 Q 1508.1249 0.0 2116.6665 0.0 z" svg:height="1.5874999mm" draw:style-name="style-229" svg:viewBox="0.0 0.0 2910.4165 158.74998" svg:width="29.104166mm" svg:x="253.7354mm" svg:y="218.54582mm"/>
          <draw:path svg:d="M 0.0 3836.4583 L 0.0 0.0 L 15663.332 0.0 L 31300.207 0.0 L 31300.207 2037.2915 L 31300.207 4074.583 L 31300.207 4074.583 Q 31273.748 4074.583 31273.748 4233.333 Q 31273.748 4365.625 31247.29 4339.1665 Q 31220.832 4339.1665 31194.373 4497.9165 Q 31167.914 4683.1245 31141.457 4683.1245 Q 31114.998 4683.1245 31114.998 4709.583 Q 31114.998 4736.0415 31088.54 4736.0415 Q 31062.082 4736.0415 31062.082 4762.4995 Q 31062.082 4788.958 30797.498 4841.8745 Q 30532.916 4868.333 29315.832 4921.2495 Q 28125.207 4974.1665 28045.832 4974.1665 Q 27966.457 4974.1665 27622.498 4921.2495 Q 27252.082 4815.4165 26775.832 4815.4165 Q 26273.123 4815.4165 25982.082 4603.75 Q 25717.498 4392.083 25611.666 4339.1665 Q 25505.832 4339.1665 24923.748 4550.833 Q 24368.123 4815.4165 24235.832 4868.333 Q 24103.541 4921.2495 23653.748 5079.9995 Q 23230.416 5185.833 22807.082 5185.833 L 22383.748 5185.833 L 22304.373 5212.2915 L 22224.998 5238.7495 L 22224.998 5238.7495 L 22224.998 5238.7495 L 22251.457 5238.7495 L 22251.457 5238.7495 L 22277.916 5238.7495 L 22304.373 5238.7495 L 22304.373 5238.7495 L 22330.832 5238.7495 L 22330.832 5238.7495 L 22330.832 5238.7495 L 22516.041 5291.6665 Q 22701.248 5344.583 22780.623 5371.0415 Q 22859.998 5423.958 22859.998 5476.8745 Q 22859.998 5529.7915 22886.457 5529.7915 Q 22912.916 5529.7915 22912.916 5503.333 Q 22912.916 5476.8745 22939.373 5476.8745 L 22965.832 5450.4165 L 22965.832 5450.4165 L 22965.832 5450.4165 L 22992.291 5450.4165 L 22992.291 5450.4165 L 22992.291 5476.8745 L 23018.748 5476.8745 L 23018.748 5529.7915 L 23018.748 5582.708 L 23045.207 5609.1665 L 23071.666 5635.6245 L 23071.666 5635.6245 L 23071.666 5662.083 L 23071.666 5662.083 L 23071.666 5662.083 L 23071.666 5662.083 L 23071.666 5688.5415 L 23071.666 5714.9995 L 23071.666 5741.458 L 23018.748 5741.458 L 22992.291 5767.9165 L 22992.291 5767.9165 L 22965.832 5767.9165 L 22965.832 5767.9165 L 22965.832 5767.9165 L 22939.373 5794.3745 Q 22912.916 5794.3745 22912.916 5767.9165 Q 22886.457 5714.9995 22833.541 5794.3745 Q 22780.623 5847.2915 22727.707 5847.2915 Q 22674.791 5820.833 22648.332 5847.2915 Q 22595.416 5873.7495 22304.373 5926.6665 Q 22013.332 5979.583 21854.582 5926.6665 Q 21722.291 5873.7495 21695.832 5926.6665 Q 21642.916 5926.6665 21589.998 5953.1245 Q 21537.082 5979.583 21219.582 5953.1245 Q 20902.082 5926.6665 20849.166 5979.583 Q 20769.791 6032.4995 20690.416 6032.4995 Q 20584.582 6032.4995 20531.666 6138.333 Q 20452.291 6244.1665 20425.832 6217.708 Q 20425.832 6191.2495 20055.416 6164.7915 Q 19684.998 6138.333 19473.332 6138.333 Q 19288.123 6138.333 18891.248 6138.333 Q 18494.375 6138.333 18309.166 6191.2495 Q 18097.5 6244.1665 17885.832 6244.1665 Q 17674.166 6244.1665 17515.416 6270.6245 Q 17330.207 6270.6245 17303.75 6323.5415 Q 17303.75 6376.458 17250.832 6376.458 Q 17224.375 6376.458 17224.375 6349.9995 Q 17197.916 6297.083 17197.916 6349.9995 Q 17145.0 6376.458 17092.082 6402.9165 Q 17012.707 6455.833 16986.25 6508.7495 Q 16986.25 6588.1245 16933.332 6614.583 Q 16906.875 6614.583 16774.582 6641.0415 Q 16668.75 6667.4995 16615.832 6693.958 Q 16562.916 6720.4165 16536.457 6773.333 Q 16510.0 6826.2495 16510.0 6799.7915 Q 16510.0 6773.333 16404.166 6799.7915 Q 16324.791 6826.2495 16298.332 6799.7915 Q 16271.874 6773.333 16245.416 6799.7915 Q 16245.416 6826.2495 16218.957 6826.2495 Q 16192.499 6852.708 16060.207 6879.1665 Q 15927.916 6879.1665 15874.999 6905.6245 Q 15795.624 6932.083 15716.249 6984.9995 Q 15636.874 7037.9165 15557.499 7037.9165 Q 15504.582 7037.9165 15372.291 6984.9995 Q 15239.999 6984.9995 15107.708 6984.9995 Q 14975.416 6984.9995 14525.624 6958.5415 Q 14075.833 6932.083 13969.999 6905.6245 L 13864.166 6879.1665 L 13864.166 6852.708 L 13864.166 6852.708 L 13837.708 6852.708 L 13837.708 6826.2495 L 13837.708 6826.2495 L 13811.249 6826.2495 L 13811.249 6826.2495 Q 13811.249 6826.2495 13811.249 6799.7915 L 13784.791 6799.7915 L 13784.791 6773.333 Q 13758.333 6773.333 13758.333 6773.333 L 13758.333 6773.333 L 13758.333 6773.333 Q 13758.333 6746.8745 13652.499 6561.6665 Q 13546.666 6402.9165 13467.291 6402.9165 Q 13387.916 6402.9165 12911.666 6482.2915 L 12461.874 6561.6665 L 12435.416 6561.6665 Q 12435.416 6561.6665 12356.041 6588.1245 L 12276.666 6614.583 L 12250.208 6614.583 L 12223.749 6614.583 L 12144.374 6641.0415 L 12064.999 6667.4995 L 12012.083 6667.4995 Q 11959.166 6667.4995 11853.333 6720.4165 L 11773.958 6720.4165 L 11747.499 6746.8745 L 11721.041 6746.8745 L 11721.041 6773.333 L 11721.041 6799.7915 L 11721.041 6799.7915 L 11694.583 6799.7915 L 11694.583 6932.083 Q 11694.583 7090.833 11668.124 7090.833 Q 11641.666 7090.833 11641.666 7117.2915 L 11641.666 7117.2915 L 11641.666 7117.2915 Q 11615.208 7143.7495 11615.208 7143.7495 L 11615.208 7143.7495 L 11641.666 7196.6665 Q 11641.666 7249.583 11668.124 7276.0415 Q 11694.583 7302.4995 11694.583 7302.4995 L 11694.583 7302.4995 L 11694.583 7408.333 L 11694.583 7540.6245 L 11668.124 7540.6245 L 11668.124 7567.083 L 11641.666 7567.083 L 11615.208 7567.083 L 11615.208 7593.5415 L 11588.749 7593.5415 L 11588.749 7593.5415 L 11588.749 7619.9995 L 11588.749 7619.9995 L 11588.749 7619.9995 L 11588.749 7672.9165 Q 11588.749 7725.833 11615.208 7725.833 L 11615.208 7725.833 L 11641.666 7725.833 Q 11668.124 7752.291 11668.124 7778.7495 Q 11668.124 7805.208 11615.208 7831.666 Q 11562.291 7831.666 11562.291 7858.1245 L 11535.833 7884.583 L 11535.833 7937.4995 L 11535.833 8016.8745 L 11562.291 8016.8745 L 11562.291 8043.333 L 11588.749 8043.333 Q 11615.208 8043.333 11641.666 8069.791 L 11694.583 8069.791 L 11694.583 8149.166 L 11694.583 8255.0 L 11694.583 8307.916 L 11694.583 8334.375 L 11694.583 8360.833 L 11694.583 8387.291 L 11721.041 8387.291 L 11721.041 8387.291 L 11721.041 8387.291 L 11721.041 8413.75 L 11800.416 8413.75 Q 11853.333 8413.75 11853.333 8440.208 Q 11853.333 8466.666 11826.874 8466.666 Q 11800.416 8466.666 11800.416 8757.708 L 11800.416 9048.75 L 11800.416 9048.75 L 11773.958 9048.75 L 11747.499 9075.208 L 11721.041 9075.208 L 11721.041 8969.375 L 11694.583 8863.541 L 11694.583 8863.541 L 11694.583 8890.0 L 11668.124 8890.0 Q 11641.666 8890.0 11562.291 8916.458 Q 11482.916 8916.458 11482.916 8942.916 Q 11482.916 8969.375 11377.083 9022.291 Q 11297.708 9048.75 11191.874 9075.208 Q 11112.499 9075.208 10847.916 8942.916 Q 10636.249 8810.625 10398.124 8704.791 Q 10186.458 8625.416 10001.249 8466.666 Q 9789.583 8307.916 9445.624 8069.791 Q 9101.666 7805.208 8837.083 7646.458 Q 8572.5 7461.2495 8387.291 7276.0415 Q 8202.083 7090.833 7990.416 6932.083 Q 7778.7495 6773.333 7514.1665 6773.333 Q 7276.0415 6773.333 6667.4995 6905.6245 Q 6032.4995 7037.9165 6032.4995 7117.2915 L 6006.0415 7170.208 L 6006.0415 7170.208 L 5979.583 7170.208 L 5979.583 7196.6665 L 5979.583 7249.583 L 5953.1245 7249.583 L 5953.1245 7249.583 L 5953.1245 7276.0415 L 5926.6665 7276.0415 L 5926.6665 7276.0415 L 5926.6665 7302.4995 L 5926.6665 7302.4995 L 5926.6665 7302.4995 L 5953.1245 7355.4165 Q 5953.1245 7434.7915 5926.6665 7434.7915 Q 5900.208 7434.7915 5900.208 7461.2495 Q 5900.208 7487.708 5873.7495 7487.708 Q 5820.833 7514.1665 5556.2495 7514.1665 Q 5291.6665 7514.1665 5238.7495 7461.2495 Q 5185.833 7408.333 4974.1665 7355.4165 Q 4762.4995 7249.583 4286.25 7223.1245 Q 3783.5415 7196.6665 3545.4165 7143.7495 Q 3333.7498 7143.7495 3069.1665 7196.6665 Q 2831.0415 7249.583 2566.4583 7196.6665 Q 2301.875 7143.7495 2063.75 7170.208 Q 1799.1666 7170.208 1799.1666 7196.6665 Q 1799.1666 7223.1245 1746.2499 7249.583 Q 1693.3333 7249.583 1693.3333 7223.1245 Q 1693.3333 7196.6665 1508.1249 7143.7495 Q 1322.9166 7090.833 1137.7083 7090.833 Q 952.49994 7090.833 952.49994 7170.208 Q 926.0416 7249.583 740.8333 7302.4995 L 582.0833 7355.4165 L 582.0833 7328.958 Q 582.0833 7302.4995 529.1666 7196.6665 Q 476.24997 7090.833 449.79166 7090.833 Q 423.3333 7090.833 423.3333 7037.9165 L 423.3333 7011.458 L 396.87497 7011.458 L 396.87497 6984.9995 L 370.41666 6984.9995 L 343.9583 6984.9995 L 343.9583 6958.5415 L 317.49997 6932.083 L 317.49997 6932.083 L 317.49997 6932.083 L 291.04166 6905.6245 L 264.5833 6905.6245 L 264.5833 6958.5415 L 264.5833 7011.458 L 211.66666 7196.6665 Q 211.66666 7355.4165 185.20833 7408.333 Q 158.74998 7434.7915 158.74998 7461.2495 L 158.74998 7487.708 L 132.29166 7487.708 L 132.29166 7514.1665 L 132.29166 7514.1665 L 105.83333 7514.1665 L 105.83333 7540.6245 L 105.83333 7567.083 L 79.37499 7567.083 L 79.37499 7567.083 L 79.37499 7593.5415 L 52.916664 7593.5415 L 52.916664 7593.5415 L 52.916664 7619.9995 L 52.916664 7619.9995 L 52.916664 7619.9995 L 26.458332 7646.458 L 0.0 7672.9165 L 0.0 7672.9165 L 0.0 7672.9165 L 0.0 3836.4583 z" svg:height="90.752075mm" draw:style-name="style-230" svg:viewBox="0.0 0.0 31300.207 9075.208" svg:width="313.00208mm" svg:x="0.0mm" svg:y="0.0mm"/>
          <draw:path svg:d="M 158.74998 52.916664 L 211.66666 0.0 L 211.66666 79.37499 Q 211.66666 185.20833 238.12498 185.20833 L 238.12498 185.20833 L 211.66666 185.20833 Q 185.20833 211.66666 158.74998 291.04166 Q 132.29166 343.9583 79.37499 449.79166 Q 0.0 529.1666 0.0 555.625 L 0.0 582.0833 L 0.0 582.0833 Q 0.0 582.0833 0.0 449.79166 L 0.0 343.9583 L 0.0 343.9583 L 0.0 317.49997 L 0.0 317.49997 Q 0.0 317.49997 26.458332 291.04166 L 26.458332 291.04166 L 26.458332 291.04166 Q 52.916664 291.04166 52.916664 291.04166 L 52.916664 264.5833 L 52.916664 264.5833 Q 52.916664 238.12498 79.37499 185.20833 Q 105.83333 105.83333 158.74998 52.916664 z" svg:height="5.820833mm" draw:style-name="style-231" svg:viewBox="0.0 0.0 238.12498 582.0833" svg:width="2.38125mm" svg:x="151.34166mm" svg:y="146.84373mm"/>
          <draw:path svg:d="M 3651.2498 0.0 L 3836.4583 0.0 L 3836.4583 0.0 Q 3836.4583 0.0 3836.4583 26.458332 Q 3836.4583 26.458332 3624.7915 52.916664 L 3413.1248 79.37499 L 3413.1248 105.83333 Q 3413.1248 132.29166 3466.0415 132.29166 Q 3492.4998 158.74998 3518.9583 158.74998 L 3545.4165 158.74998 L 3439.5833 185.20833 Q 3333.7498 211.66666 1878.5416 264.5833 L 423.3333 317.49997 L 238.12498 317.49997 L 52.916664 317.49997 L 52.916664 264.5833 L 26.458332 238.12498 L 26.458332 238.12498 L 26.458332 211.66666 L 26.458332 211.66666 L 26.458332 211.66666 L 0.0 211.66666 L 0.0 211.66666 L 1719.7916 105.83333 Q 3466.0415 0.0 3651.2498 0.0 z" svg:height="3.1749997mm" draw:style-name="style-232" svg:viewBox="0.0 0.0 3836.4583 317.49997" svg:width="38.364582mm" svg:x="111.91875mm" svg:y="179.3875mm"/>
          <draw:path svg:d="M 5185.833 0.0 L 5318.1245 0.0 L 5423.958 0.0 L 5529.7915 0.0 L 5529.7915 0.0 L 5529.7915 0.0 L 5529.7915 26.458332 L 5529.7915 26.458332 L 5503.333 26.458332 L 5503.333 52.916664 L 5503.333 52.916664 L 5476.8745 52.916664 L 5476.8745 79.37499 L 5476.8745 105.83333 L 5529.7915 132.29166 Q 5582.708 158.74998 5582.708 185.20833 Q 5582.708 211.66666 5582.708 238.12498 L 5582.708 264.5833 L 5635.6245 264.5833 L 5662.083 264.5833 L 5635.6245 291.04166 L 5609.1665 317.49997 L 5476.8745 317.49997 Q 5371.0415 317.49997 5371.0415 317.49997 L 5344.583 317.49997 L 5344.583 317.49997 L 5318.1245 317.49997 L 5318.1245 317.49997 L 5318.1245 317.49997 L 5318.1245 343.9583 L 5318.1245 343.9583 L 5291.6665 370.41666 L 5291.6665 370.41666 L 5291.6665 370.41666 Q 5265.208 370.41666 5265.208 317.49997 Q 5265.208 291.04166 5053.5415 291.04166 L 4841.8745 264.5833 L 4841.8745 291.04166 L 4841.8745 291.04166 L 4577.2915 291.04166 L 4286.25 291.04166 L 4101.0415 291.04166 L 3915.833 291.04166 L 3413.1248 291.04166 Q 2936.8748 317.49997 2883.9583 317.49997 Q 2804.5833 343.9583 2804.5833 396.87497 L 2778.1248 449.79166 L 2778.1248 476.24997 L 2778.1248 502.7083 L 2804.5833 502.7083 L 2804.5833 529.1666 L 2804.5833 529.1666 L 2778.1248 529.1666 L 2778.1248 555.625 L 2778.1248 582.0833 L 2804.5833 582.0833 L 2804.5833 582.0833 L 2804.5833 608.5416 L 2778.1248 608.5416 L 2778.1248 608.5416 L 2778.1248 634.99994 L 2778.1248 634.99994 L 2778.1248 634.99994 L 2751.6665 634.99994 L 2751.6665 661.4583 L 2301.875 661.4583 L 1878.5416 661.4583 L 1878.5416 661.4583 L 1852.0833 661.4583 L 1852.0833 634.99994 Q 1825.6249 634.99994 1825.6249 634.99994 L 1825.6249 634.99994 L 1825.6249 634.99994 Q 1825.6249 608.5416 1825.6249 582.0833 Q 1825.6249 582.0833 1719.7916 529.1666 Q 1640.4166 502.7083 1640.4166 476.24997 L 1640.4166 449.79166 L 1693.3333 449.79166 Q 1746.2499 449.79166 1746.2499 423.3333 L 1719.7916 396.87497 L 1719.7916 396.87497 L 1719.7916 370.41666 L 1719.7916 370.41666 L 1719.7916 370.41666 L 1693.3333 370.41666 L 1693.3333 370.41666 L 1455.2083 343.9583 Q 1217.0833 317.49997 661.4583 317.49997 L 105.83333 317.49997 L 79.37499 343.9583 L 79.37499 343.9583 L 79.37499 317.49997 L 79.37499 317.49997 L 52.916664 291.04166 L 52.916664 264.5833 L 105.83333 264.5833 L 158.74998 264.5833 L 158.74998 238.12498 L 185.20833 238.12498 L 185.20833 238.12498 L 185.20833 211.66666 L 185.20833 211.66666 L 185.20833 211.66666 L 158.74998 211.66666 L 158.74998 211.66666 L 132.29166 185.20833 L 105.83333 158.74998 L 52.916664 158.74998 L 0.0 158.74998 L 0.0 132.29166 L 0.0 132.29166 L 449.79166 105.83333 Q 899.5833 52.916664 1190.6249 52.916664 L 1508.1249 52.916664 L 2328.3333 52.916664 Q 3148.5415 52.916664 3518.9583 26.458332 L 3915.833 26.458332 L 3995.208 26.458332 L 4101.0415 52.916664 L 4577.2915 26.458332 Q 5053.5415 0.0 5185.833 0.0 z" svg:height="6.614583mm" draw:style-name="style-233" svg:viewBox="0.0 0.0 5662.083 661.4583" svg:width="56.62083mm" svg:x="34.660416mm" svg:y="169.33333mm"/>
          <draw:path svg:d="M 0.0 26.458332 L 0.0 0.0 L 211.66666 26.458332 Q 396.87497 52.916664 423.3333 52.916664 Q 449.79166 52.916664 264.5833 52.916664 Q 52.916664 52.916664 26.458332 52.916664 Q 0.0 52.916664 0.0 26.458332 z" svg:height="0.52916664mm" draw:style-name="style-234" svg:viewBox="0.0 0.0 423.3333 52.916664" svg:width="4.233333mm" svg:x="303.74164mm" svg:y="164.04166mm"/>
          <draw:path svg:d="M 3280.8333 79.37499 L 3307.2915 79.37499 L 3809.9998 79.37499 L 4312.708 79.37499 L 4312.708 79.37499 L 4312.708 105.83333 L 4312.708 105.83333 L 4312.708 105.83333 L 4339.1665 158.74998 L 4339.1665 238.12498 L 4153.958 238.12498 Q 3942.2915 264.5833 3095.6248 291.04166 L 2275.4165 317.49997 L 2275.4165 343.9583 L 2275.4165 343.9583 L 2037.2915 343.9583 Q 1825.6249 370.41666 1322.9166 370.41666 L 820.2083 396.87497 L 555.625 396.87497 L 264.5833 396.87497 L 211.66666 396.87497 L 158.74998 396.87497 L 158.74998 396.87497 L 158.74998 370.41666 L 132.29166 370.41666 L 79.37499 370.41666 L 79.37499 343.9583 L 79.37499 343.9583 L 52.916664 343.9583 L 52.916664 317.49997 L 52.916664 317.49997 L 26.458332 317.49997 L 26.458332 317.49997 L 26.458332 317.49997 L 26.458332 291.04166 L 26.458332 291.04166 L 0.0 264.5833 L 0.0 238.12498 L 26.458332 238.12498 L 52.916664 211.66666 L 79.37499 211.66666 L 105.83333 211.66666 L 132.29166 211.66666 L 132.29166 211.66666 L 449.79166 211.66666 Q 740.8333 211.66666 1613.9583 132.29166 Q 2460.6248 52.916664 2460.6248 26.458332 Q 2487.0833 0.0 2566.4583 0.0 Q 2619.3748 0.0 2619.3748 26.458332 Q 2619.3748 52.916664 2672.2915 26.458332 Q 2751.6665 0.0 2989.7915 52.916664 Q 3254.3748 52.916664 3280.8333 79.37499 z" svg:height="3.9687498mm" draw:style-name="style-235" svg:viewBox="0.0 0.0 4339.1665 396.87497" svg:width="43.391663mm" svg:x="15.610415mm" svg:y="182.03333mm"/>
          <draw:path svg:d="M 1375.8333 26.458332 L 1428.7499 0.0 L 1455.2083 0.0 L 1481.6666 0.0 L 1931.4583 26.458332 Q 2381.2498 52.916664 2487.0833 52.916664 Q 2592.9165 52.916664 2672.2915 26.458332 L 2778.1248 26.458332 L 2831.0415 26.458332 Q 2910.4165 52.916664 2910.4165 52.916664 L 2910.4165 52.916664 L 2831.0415 52.916664 L 2725.2083 52.916664 L 2751.6665 79.37499 L 2778.1248 105.83333 L 2751.6665 105.83333 L 2725.2083 105.83333 L 2698.7498 132.29166 L 2672.2915 132.29166 L 2672.2915 158.74998 L 2672.2915 211.66666 L 2645.8333 211.66666 L 2645.8333 211.66666 L 2857.4998 238.12498 Q 3095.6248 264.5833 3069.1665 264.5833 Q 3069.1665 264.5833 3069.1665 291.04166 L 3069.1665 291.04166 L 3042.7083 291.04166 L 3042.7083 317.49997 L 3016.2498 343.9583 Q 2989.7915 370.41666 3069.1665 396.87497 L 3148.5415 423.3333 L 3148.5415 423.3333 L 3148.5415 423.3333 L 3122.0833 449.79166 L 3122.0833 476.24997 L 3095.6248 476.24997 Q 3042.7083 476.24997 2672.2915 529.1666 Q 2275.4165 582.0833 2037.2915 582.0833 Q 1799.1666 634.99994 1137.7083 634.99994 Q 449.79166 634.99994 264.5833 634.99994 L 79.37499 634.99994 L 79.37499 608.5416 L 79.37499 582.0833 L 105.83333 582.0833 L 105.83333 582.0833 L 79.37499 555.625 L 52.916664 555.625 L 52.916664 529.1666 L 52.916664 502.7083 L 26.458332 502.7083 L 0.0 476.24997 L 26.458332 476.24997 Q 52.916664 476.24997 132.29166 449.79166 L 211.66666 423.3333 L 211.66666 423.3333 L 238.12498 423.3333 L 238.12498 423.3333 L 238.12498 423.3333 L 264.5833 396.87497 L 291.04166 396.87497 L 291.04166 370.41666 L 291.04166 343.9583 L 185.20833 343.9583 L 79.37499 317.49997 L 79.37499 317.49997 L 79.37499 317.49997 L 79.37499 317.49997 L 105.83333 317.49997 L 238.12498 317.49997 Q 343.9583 317.49997 343.9583 291.04166 Q 343.9583 264.5833 502.7083 238.12498 Q 661.4583 211.66666 661.4583 185.20833 Q 634.99994 158.74998 661.4583 158.74998 Q 661.4583 132.29166 661.4583 132.29166 Q 661.4583 105.83333 661.4583 105.83333 L 661.4583 105.83333 L 978.95825 79.37499 Q 1322.9166 52.916664 1375.8333 26.458332 z" svg:height="6.3499994mm" draw:style-name="style-236" svg:viewBox="0.0 0.0 3148.5415 634.99994" svg:width="31.485415mm" svg:x="150.54791mm" svg:y="173.03749mm"/>
          <draw:path svg:d="M 26.458332 26.458332 L 26.458332 0.0 L 370.41666 0.0 L 687.9166 0.0 L 687.9166 0.0 L 687.9166 0.0 L 582.0833 26.458332 L 502.7083 26.458332 L 502.7083 52.916664 L 476.24997 79.37499 L 476.24997 105.83333 L 476.24997 105.83333 L 370.41666 105.83333 Q 291.04166 105.83333 211.66666 79.37499 L 132.29166 52.916664 L 52.916664 52.916664 L 0.0 52.916664 L 0.0 26.458332 L 0.0 26.458332 L 26.458332 26.458332 z" svg:height="1.0583333mm" draw:style-name="style-237" svg:viewBox="0.0 0.0 687.9166 105.83333" svg:width="6.879166mm" svg:x="20.637499mm" svg:y="220.13332mm"/>
          <draw:path svg:d="M 105.83333 0.0 L 132.29166 0.0 L 158.74998 0.0 L 185.20833 0.0 L 185.20833 26.458332 L 211.66666 26.458332 L 264.5833 185.20833 Q 317.49997 343.9583 317.49997 370.41666 L 317.49997 423.3333 L 317.49997 449.79166 L 317.49997 476.24997 L 317.49997 476.24997 L 317.49997 476.24997 L 317.49997 502.7083 L 317.49997 502.7083 L 291.04166 502.7083 L 291.04166 476.24997 L 291.04166 476.24997 L 264.5833 476.24997 L 264.5833 476.24997 Q 264.5833 476.24997 264.5833 423.3333 Q 238.12498 396.87497 158.74998 423.3333 Q 105.83333 423.3333 105.83333 502.7083 Q 79.37499 555.625 52.916664 529.1666 L 0.0 529.1666 L 0.0 529.1666 Q 0.0 529.1666 26.458332 449.79166 L 52.916664 396.87497 L 52.916664 291.04166 Q 52.916664 185.20833 79.37499 105.83333 Q 105.83333 26.458332 105.83333 0.0 z" svg:height="5.2916665mm" draw:style-name="style-238" svg:viewBox="0.0 0.0 317.49997 529.1666" svg:width="3.1749997mm" svg:x="140.75833mm" svg:y="127.52916mm"/>
          <draw:path svg:d="M 3809.9998 26.458332 L 3809.9998 0.0 L 3809.9998 0.0 L 3836.4583 0.0 L 3836.4583 0.0 L 3836.4583 0.0 L 3862.9165 0.0 L 3889.3748 0.0 L 3889.3748 0.0 L 3889.3748 0.0 L 3889.3748 52.916664 Q 3862.9165 105.83333 3862.9165 132.29166 Q 3836.4583 132.29166 3836.4583 132.29166 L 3836.4583 158.74998 L 3889.3748 158.74998 L 3942.2915 158.74998 L 3942.2915 158.74998 Q 3942.2915 158.74998 3889.3748 185.20833 L 3862.9165 211.66666 L 3836.4583 211.66666 L 3809.9998 211.66666 L 3809.9998 238.12498 L 3783.5415 238.12498 L 3783.5415 238.12498 L 3783.5415 264.5833 L 3783.5415 264.5833 L 3783.5415 264.5833 L 3757.0833 291.04166 L 3730.6248 317.49997 L 3730.6248 317.49997 L 3730.6248 317.49997 L 3730.6248 343.9583 L 3730.6248 343.9583 L 3757.0833 370.41666 L 3757.0833 370.41666 L 3730.6248 370.41666 L 3730.6248 370.41666 L 3677.7083 370.41666 L 3624.7915 370.41666 L 3571.8748 370.41666 L 3545.4165 370.41666 L 3545.4165 396.87497 L 3545.4165 423.3333 L 3730.6248 423.3333 Q 3889.3748 423.3333 4048.1248 449.79166 L 4233.333 449.79166 L 4233.333 529.1666 L 4206.875 608.5416 L 4206.875 608.5416 L 4206.875 634.99994 L 4206.875 634.99994 L 4206.875 634.99994 L 3942.2915 1058.3333 Q 3677.7083 1481.6666 3677.7083 1481.6666 L 3677.7083 1481.6666 L 3677.7083 1508.1249 L 3677.7083 1508.1249 L 3651.2498 1534.5833 L 3624.7915 1561.0416 L 3624.7915 1587.4999 L 3624.7915 1613.9583 L 3624.7915 1613.9583 L 3598.3333 1640.4166 L 3598.3333 1640.4166 L 3571.8748 1640.4166 L 3571.8748 1640.4166 L 3571.8748 1640.4166 L 3571.8748 1666.8749 L 3571.8748 1666.8749 L 3545.4165 1666.8749 L 3545.4165 1640.4166 L 3545.4165 1640.4166 L 3518.9583 1640.4166 L 3518.9583 1666.8749 L 3518.9583 1693.3333 L 3492.4998 1693.3333 L 3492.4998 1693.3333 L 3492.4998 1666.8749 L 3466.0415 1666.8749 L 3466.0415 1666.8749 L 3466.0415 1693.3333 L 3466.0415 1693.3333 L 3466.0415 1693.3333 L 3439.5833 1640.4166 Q 3413.1248 1561.0416 3413.1248 1561.0416 L 3413.1248 1561.0416 L 3413.1248 1561.0416 Q 3413.1248 1534.5833 3413.1248 1534.5833 L 3413.1248 1534.5833 L 3439.5833 1508.1249 L 3439.5833 1481.6666 L 3413.1248 1481.6666 L 3360.2083 1481.6666 L 3333.7498 1534.5833 Q 3307.2915 1613.9583 3307.2915 1640.4166 L 3307.2915 1666.8749 L 3280.8333 1666.8749 L 3280.8333 1640.4166 L 3280.8333 1640.4166 Q 3254.3748 1640.4166 3227.9165 1587.4999 L 3174.9998 1534.5833 L 3174.9998 1534.5833 Q 3174.9998 1534.5833 3148.5415 1534.5833 Q 3095.6248 1534.5833 3042.7083 1561.0416 L 3016.2498 1613.9583 L 3016.2498 1613.9583 Q 2989.7915 1613.9583 2989.7915 1561.0416 Q 2989.7915 1508.1249 2963.3333 1508.1249 Q 2936.8748 1481.6666 2831.0415 1508.1249 Q 2725.2083 1534.5833 2672.2915 1508.1249 Q 2619.3748 1508.1249 2619.3748 1534.5833 Q 2619.3748 1561.0416 2566.4583 1561.0416 Q 2513.5415 1561.0416 2513.5415 1534.5833 Q 2513.5415 1508.1249 2301.875 1534.5833 Q 2090.2083 1561.0416 2063.75 1508.1249 Q 2037.2915 1455.2083 2037.2915 1481.6666 Q 2037.2915 1534.5833 1957.9165 1534.5833 Q 1878.5416 1561.0416 1878.5416 1852.0833 L 1878.5416 2143.125 L 1852.0833 2143.125 L 1852.0833 2169.5833 L 1852.0833 2169.5833 L 1852.0833 2169.5833 L 1719.7916 2169.5833 L 1613.9583 2169.5833 L 1455.2083 2169.5833 Q 1296.4583 2169.5833 661.4583 2116.6665 L 0.0 2063.75 L 0.0 2063.75 L 0.0 2063.75 L 132.29166 2063.75 L 264.5833 2063.75 L 291.04166 2037.2915 L 343.9583 2010.8333 L 317.49997 2010.8333 Q 291.04166 2010.8333 238.12498 1957.9165 L 211.66666 1957.9165 L 211.66666 1931.4583 L 211.66666 1931.4583 L 449.79166 1931.4583 Q 714.37494 1904.9999 767.2916 1878.5416 Q 820.2083 1852.0833 793.74994 1825.6249 Q 767.2916 1799.1666 899.5833 1746.2499 Q 1005.4166 1693.3333 1111.25 1666.8749 Q 1190.6249 1640.4166 1296.4583 1613.9583 Q 1349.3749 1587.4999 1402.2916 1481.6666 Q 1455.2083 1402.2916 1508.1249 1375.8333 Q 1587.4999 1349.3749 1587.4999 1322.9166 Q 1587.4999 1269.9999 1640.4166 1217.0833 Q 1719.7916 1190.6249 1719.7916 1084.7916 L 1719.7916 978.95825 L 1719.7916 978.95825 Q 1719.7916 952.49994 1719.7916 952.49994 Q 1719.7916 899.5833 1666.8749 740.8333 Q 1613.9583 555.625 1666.8749 529.1666 Q 1746.2499 529.1666 1693.3333 502.7083 L 1640.4166 476.24997 L 1640.4166 476.24997 L 1640.4166 476.24997 L 2354.7915 343.9583 Q 3042.7083 211.66666 3413.1248 132.29166 Q 3783.5415 26.458332 3809.9998 26.458332 z M 2301.875 1111.25 L 2301.875 1111.25 L 2354.7915 1084.7916 Q 2381.2498 1058.3333 2672.2915 1005.4166 Q 2936.8748 952.49994 2936.8748 978.95825 Q 2936.8748 1005.4166 2857.4998 1031.875 Q 2804.5833 1058.3333 2566.4583 1137.7083 Q 2328.3333 1190.6249 2301.875 1164.1666 Q 2301.875 1111.25 2301.875 1111.25 z M 2196.0415 1137.7083 Q 2248.9583 1111.25 2248.9583 1164.1666 Q 2248.9583 1217.0833 2196.0415 1243.5416 Q 2143.125 1269.9999 2116.6665 1217.0833 Q 2116.6665 1164.1666 2196.0415 1137.7083 z" svg:height="21.695831mm" draw:style-name="style-239" svg:viewBox="0.0 0.0 4233.333 2169.5833" svg:width="42.333332mm" svg:x="115.62291mm" svg:y="110.595825mm"/>
          <draw:path svg:d="M 264.5833 26.458332 L 264.5833 52.916664 L 264.5833 79.37499 Q 264.5833 79.37499 238.12498 105.83333 L 211.66666 132.29166 L 105.83333 132.29166 Q 26.458332 132.29166 0.0 105.83333 L 0.0 79.37499 L 0.0 52.916664 Q 0.0 26.458332 26.458332 26.458332 L 26.458332 26.458332 L 52.916664 26.458332 Q 79.37499 26.458332 158.74998 0.0 Q 211.66666 -26.458332 238.12498 0.0 Q 264.5833 26.458332 264.5833 26.458332 z" svg:height="1.3229166mm" draw:style-name="style-240" svg:viewBox="0.0 0.0 264.5833 132.29166" svg:width="2.6458333mm" svg:x="237.59583mm" svg:y="135.73125mm"/>
          <draw:path svg:d="M 3122.0833 0.0 L 3148.5415 0.0 L 3148.5415 0.0 L 3148.5415 0.0 L 3227.9165 26.458332 L 3280.8333 52.916664 L 3466.0415 52.916664 Q 3651.2498 52.916664 3651.2498 79.37499 L 3651.2498 79.37499 L 3439.5833 79.37499 Q 3227.9165 105.83333 2751.6665 105.83333 L 2248.9583 132.29166 L 2196.0415 132.29166 Q 2143.125 158.74998 1243.5416 158.74998 L 343.9583 185.20833 L 343.9583 185.20833 L 343.9583 158.74998 L 211.66666 158.74998 L 52.916664 158.74998 L 26.458332 132.29166 L 0.0 105.83333 L 26.458332 105.83333 L 52.916664 105.83333 L 79.37499 79.37499 L 105.83333 79.37499 L 1587.4999 52.916664 Q 3069.1665 0.0 3122.0833 0.0 z" svg:height="1.8520832mm" draw:style-name="style-241" svg:viewBox="0.0 0.0 3651.2498 185.20833" svg:width="36.512497mm" svg:x="142.875mm" svg:y="221.19165mm"/>
          <draw:path svg:d="M 17541.875 0.0 L 17541.875 0.0 L 17541.875 1640.4166 L 17541.875 3307.2915 L 17515.416 3307.2915 Q 17515.416 3333.7498 17515.416 3333.7498 L 17515.416 3333.7498 L 17515.416 3333.7498 Q 17488.957 3333.7498 17488.957 3360.2083 L 17462.5 3360.2083 L 17462.5 3360.2083 L 17462.5 3386.6665 L 17462.5 3386.6665 L 17462.5 3386.6665 L 17436.041 3386.6665 L 17436.041 3386.6665 L 17436.041 3413.1248 L 17409.582 3413.1248 L 17409.582 3413.1248 L 17409.582 3439.5833 L 17409.582 3439.5833 L 17409.582 3439.5833 L 17383.125 3439.5833 L 17383.125 3439.5833 L 17383.125 3466.0415 Q 17356.666 3466.0415 17330.207 3492.4998 Q 17277.291 3545.4165 17145.0 3492.4998 Q 16986.25 3439.5833 16562.916 3333.7498 Q 16166.041 3227.9165 15742.707 3227.9165 Q 15319.374 3227.9165 14843.124 3122.0833 Q 14366.874 3069.1665 14075.833 2936.8748 Q 13811.249 2804.5833 13493.749 2698.7498 Q 13176.249 2592.9165 12620.624 2487.0833 Q 12064.999 2381.2498 11879.791 2354.7915 Q 11694.583 2328.3333 11562.291 2407.7083 Q 11429.999 2487.0833 11403.541 2460.6248 Q 11377.083 2434.1665 11165.416 2381.2498 Q 10953.749 2328.3333 10794.999 2301.875 Q 10636.249 2275.4165 10636.249 2248.9583 Q 10636.249 2222.5 10530.416 2169.5833 Q 10451.041 2143.125 10451.041 2063.75 Q 10477.499 1984.3749 10398.124 1957.9165 Q 10318.749 1904.9999 10318.749 1878.5416 Q 10318.749 1852.0833 10292.291 1825.6249 Q 10265.833 1799.1666 10265.833 1852.0833 Q 10265.833 1878.5416 10239.374 1878.5416 Q 10186.458 1852.0833 10107.083 1878.5416 Q 10054.166 1904.9999 10054.166 1931.4583 Q 10054.166 1957.9165 9948.333 1957.9165 Q 9868.958 1957.9165 9842.499 1931.4583 Q 9816.041 1904.9999 9763.124 1984.3749 Q 9710.208 2037.2915 9630.833 2037.2915 Q 9577.916 2037.2915 9577.916 2010.8333 Q 9577.916 1957.9165 9551.458 1957.9165 Q 9524.999 1984.3749 9498.541 2037.2915 Q 9472.083 2063.75 9313.333 2063.75 Q 9154.583 2063.75 8942.916 2116.6665 Q 8731.25 2169.5833 8704.791 2222.5 Q 8678.333 2301.875 8572.5 2328.3333 Q 8493.125 2381.2498 8440.208 2354.7915 Q 8360.833 2328.3333 8334.375 2328.3333 Q 8281.458 2328.3333 8281.458 2354.7915 Q 8281.458 2381.2498 8228.541 2381.2498 Q 8175.6245 2381.2498 8149.166 2328.3333 Q 8096.2495 2275.4165 8016.8745 2248.9583 Q 7937.4995 2222.5 7884.583 2275.4165 Q 7805.208 2328.3333 7672.9165 2275.4165 Q 7514.1665 2222.5 7381.8745 2196.0415 Q 7249.583 2169.5833 7143.7495 2196.0415 Q 7037.9165 2222.5 7037.9165 2275.4165 Q 7011.458 2301.875 6932.083 2328.3333 Q 6852.708 2381.2498 6826.2495 2381.2498 Q 6826.2495 2407.7083 6667.4995 2407.7083 Q 6482.2915 2381.2498 6455.833 2381.2498 Q 6429.3745 2328.3333 6297.083 2301.875 Q 6138.333 2275.4165 5873.7495 2275.4165 Q 5609.1665 2275.4165 5318.1245 2248.9583 Q 5053.5415 2222.5 4921.2495 2222.5 Q 4762.4995 2222.5 4656.6665 2275.4165 Q 4524.375 2328.3333 4524.375 2354.7915 Q 4524.375 2381.2498 4497.9165 2381.2498 Q 4471.458 2381.2498 4471.458 2434.1665 Q 4445.0 2460.6248 4445.0 2434.1665 Q 4445.0 2407.7083 4365.625 2434.1665 Q 4286.25 2487.0833 4259.7915 2672.2915 L 4233.333 2857.4998 L 4233.333 2857.4998 L 4233.333 2857.4998 L 4233.333 2883.9583 L 4233.333 2883.9583 L 4206.875 2883.9583 L 4206.875 2910.4165 L 4180.4165 2910.4165 Q 4127.5 2910.4165 4021.6665 2857.4998 Q 3889.3748 2804.5833 3809.9998 2831.0415 Q 3757.0833 2857.4998 3730.6248 2804.5833 Q 3704.1665 2751.6665 3545.4165 2804.5833 Q 3386.6665 2857.4998 3360.2083 2883.9583 Q 3333.7498 2910.4165 3333.7498 3016.2498 Q 3333.7498 3122.0833 3307.2915 3122.0833 L 3280.8333 3122.0833 L 3254.3748 3122.0833 L 3227.9165 3122.0833 L 3201.4583 3122.0833 L 3174.9998 3122.0833 L 3174.9998 3148.5415 L 3174.9998 3148.5415 L 3148.5415 3148.5415 Q 3148.5415 3122.0833 3095.6248 3122.0833 Q 3042.7083 3122.0833 3042.7083 3069.1665 Q 3042.7083 3042.7083 2989.7915 3016.2498 Q 2936.8748 2963.3333 2910.4165 2936.8748 Q 2857.4998 2883.9583 2804.5833 2936.8748 Q 2751.6665 2963.3333 2645.8333 2989.7915 Q 2539.9998 3016.2498 2301.875 3069.1665 Q 2063.75 3122.0833 1799.1666 3174.9998 Q 1534.5833 3227.9165 1428.7499 3174.9998 Q 1322.9166 3122.0833 978.95825 3122.0833 Q 608.5416 3122.0833 476.24997 3069.1665 Q 343.9583 3069.1665 317.49997 3016.2498 Q 317.49997 2989.7915 264.5833 2989.7915 L 238.12498 3016.2498 L 238.12498 2989.7915 L 211.66666 2989.7915 L 211.66666 2989.7915 L 211.66666 2963.3333 L 211.66666 2963.3333 L 211.66666 2963.3333 L 185.20833 2963.3333 L 185.20833 2963.3333 L 185.20833 2936.8748 L 158.74998 2936.8748 L 158.74998 2936.8748 Q 158.74998 2910.4165 158.74998 2910.4165 L 132.29166 2910.4165 L 132.29166 2910.4165 L 105.83333 2883.9583 L 105.83333 2883.9583 L 105.83333 2883.9583 L 105.83333 2857.4998 L 105.83333 2857.4998 L 79.37499 2857.4998 L 79.37499 2857.4998 L 79.37499 2857.4998 L 52.916664 2831.0415 L 52.916664 2804.5833 L 52.916664 2778.1248 L 26.458332 2778.1248 L 26.458332 2751.6665 L 26.458332 2751.6665 L 0.0 2751.6665 L 0.0 2725.2083 L 0.0 2698.7498 L 26.458332 2698.7498 L 52.916664 2698.7498 L 52.916664 2725.2083 L 52.916664 2751.6665 L 79.37499 2751.6665 L 79.37499 2751.6665 L 79.37499 2778.1248 L 105.83333 2778.1248 L 105.83333 2778.1248 L 105.83333 2804.5833 L 238.12498 2831.0415 Q 370.41666 2883.9583 370.41666 2857.4998 Q 370.41666 2831.0415 396.87497 2831.0415 Q 423.3333 2831.0415 423.3333 2857.4998 Q 449.79166 2910.4165 846.6666 2910.4165 Q 1217.0833 2910.4165 1349.3749 2910.4165 Q 1481.6666 2910.4165 1613.9583 2910.4165 Q 1746.2499 2963.3333 1799.1666 2963.3333 Q 1878.5416 2963.3333 1957.9165 2910.4165 Q 2037.2915 2857.4998 2116.6665 2831.0415 Q 2169.5833 2804.5833 2301.875 2804.5833 Q 2434.1665 2778.1248 2460.6248 2751.6665 Q 2487.0833 2751.6665 2487.0833 2725.2083 Q 2513.5415 2698.7498 2539.9998 2725.2083 Q 2566.4583 2751.6665 2645.8333 2725.2083 Q 2751.6665 2698.7498 2751.6665 2725.2083 Q 2751.6665 2751.6665 2778.1248 2698.7498 Q 2804.5833 2645.8333 2857.4998 2619.3748 Q 2910.4165 2592.9165 3016.2498 2566.4583 Q 3148.5415 2539.9998 3174.9998 2539.9998 Q 3227.9165 2513.5415 3227.9165 2434.1665 Q 3254.3748 2381.2498 3333.7498 2328.3333 Q 3386.6665 2301.875 3439.5833 2275.4165 Q 3439.5833 2222.5 3466.0415 2275.4165 Q 3466.0415 2301.875 3492.4998 2301.875 Q 3545.4165 2301.875 3545.4165 2248.9583 Q 3571.8748 2196.0415 3757.0833 2196.0415 Q 3915.833 2169.5833 4127.5 2169.5833 Q 4339.1665 2169.5833 4550.833 2116.6665 Q 4736.0415 2063.75 5132.9165 2063.75 Q 5529.7915 2063.75 5714.9995 2063.75 Q 5926.6665 2063.75 6297.083 2090.2083 Q 6667.4995 2116.6665 6667.4995 2143.125 Q 6693.958 2169.5833 6773.333 2063.75 Q 6826.2495 1957.9165 6932.083 1957.9165 Q 7011.458 1957.9165 7090.833 1904.9999 Q 7143.7495 1852.0833 7461.2495 1878.5416 Q 7778.7495 1904.9999 7831.666 1878.5416 Q 7884.583 1852.0833 7937.4995 1852.0833 Q 7963.958 1799.1666 8096.2495 1852.0833 Q 8255.0 1904.9999 8546.041 1852.0833 Q 8837.083 1799.1666 8890.0 1772.7083 Q 8916.458 1746.2499 8969.375 1772.7083 Q 9022.291 1772.7083 9075.208 1719.7916 Q 9128.125 1640.4166 9154.583 1693.3333 Q 9154.583 1719.7916 9181.041 1719.7916 L 9207.5 1693.3333 L 9207.5 1693.3333 L 9207.5 1693.3333 L 9233.958 1693.3333 L 9233.958 1693.3333 L 9260.416 1666.8749 L 9313.333 1666.8749 L 9313.333 1640.4166 L 9313.333 1613.9583 L 9313.333 1587.4999 L 9313.333 1587.4999 L 9313.333 1587.4999 L 9313.333 1587.4999 L 9313.333 1561.0416 L 9313.333 1561.0416 L 9286.875 1534.5833 L 9260.416 1508.1249 L 9260.416 1455.2083 L 9260.416 1402.2916 L 9233.958 1402.2916 L 9233.958 1375.8333 L 9233.958 1375.8333 L 9207.5 1375.8333 L 9207.5 1375.8333 L 9207.5 1375.8333 L 9181.041 1402.2916 Q 9154.583 1402.2916 9154.583 1455.2083 L 9154.583 1508.1249 L 9128.125 1508.1249 L 9101.666 1508.1249 L 9101.666 1428.7499 Q 9101.666 1349.3749 9022.291 1296.4583 Q 8942.916 1269.9999 8757.708 1217.0833 L 8572.5 1164.1666 L 8572.5 1164.1666 L 8572.5 1164.1666 L 8546.041 1164.1666 L 8546.041 1164.1666 L 8519.583 1164.1666 L 8493.125 1164.1666 L 8493.125 1164.1666 L 8466.666 1164.1666 L 8466.666 1164.1666 L 8466.666 1164.1666 L 8546.041 1137.7083 L 8625.416 1111.25 L 9048.75 1111.25 Q 9472.083 1111.25 9895.416 1005.4166 Q 10345.208 846.6666 10477.499 793.74994 Q 10609.791 740.8333 11165.416 476.24997 Q 11747.499 264.5833 11853.333 264.5833 Q 11959.166 317.49997 12223.749 529.1666 Q 12514.791 740.8333 13017.499 740.8333 Q 13493.749 740.8333 13864.166 846.6666 Q 14208.124 899.5833 14287.499 899.5833 Q 14366.874 899.5833 15557.499 846.6666 Q 16774.582 793.74994 17039.166 767.2916 Q 17303.75 714.37494 17303.75 687.9166 Q 17303.75 661.4583 17330.207 661.4583 Q 17356.666 661.4583 17356.666 634.99994 Q 17356.666 608.5416 17383.125 608.5416 Q 17409.582 608.5416 17436.041 423.3333 Q 17462.5 264.5833 17488.957 264.5833 Q 17515.416 291.04166 17515.416 158.74998 Q 17515.416 0.0 17541.875 0.0 z" svg:height="34.925mm" draw:style-name="style-242" svg:viewBox="0.0 0.0 17541.875 3492.4998" svg:width="175.41875mm" svg:x="137.58333mm" svg:y="40.74583mm"/>
          <draw:path svg:d="M 52.916664 26.458332 L 105.83333 0.0 L 105.83333 0.0 L 105.83333 0.0 L 105.83333 26.458332 Q 105.83333 52.916664 105.83333 52.916664 L 105.83333 79.37499 L 158.74998 79.37499 Q 211.66666 105.83333 238.12498 132.29166 Q 238.12498 158.74998 264.5833 158.74998 Q 317.49997 158.74998 317.49997 238.12498 Q 343.9583 291.04166 370.41666 317.49997 Q 396.87497 317.49997 423.3333 396.87497 Q 476.24997 476.24997 476.24997 502.7083 L 476.24997 529.1666 L 476.24997 529.1666 Q 476.24997 529.1666 449.79166 555.625 L 449.79166 555.625 L 449.79166 555.625 L 449.79166 555.625 L 449.79166 582.0833 L 423.3333 582.0833 L 423.3333 582.0833 L 423.3333 608.5416 L 423.3333 608.5416 L 423.3333 608.5416 L 396.87497 634.99994 L 370.41666 661.4583 L 370.41666 661.4583 L 370.41666 661.4583 L 343.9583 661.4583 Q 317.49997 661.4583 264.5833 608.5416 Q 185.20833 555.625 158.74998 476.24997 Q 158.74998 423.3333 105.83333 396.87497 Q 52.916664 343.9583 52.916664 291.04166 L 52.916664 211.66666 L 26.458332 211.66666 L 26.458332 185.20833 L 26.458332 185.20833 Q 0.0 185.20833 0.0 132.29166 Q 0.0 52.916664 52.916664 26.458332 z" svg:height="6.614583mm" draw:style-name="style-243" svg:viewBox="0.0 0.0 476.24997 661.4583" svg:width="4.7625mm" svg:x="67.73333mm" svg:y="150.54791mm"/>
          <draw:path svg:d="M 423.3333 52.916664 L 423.3333 52.916664 L 423.3333 52.916664 L 423.3333 52.916664 L 423.3333 79.37499 L 423.3333 79.37499 L 449.79166 132.29166 Q 449.79166 185.20833 476.24997 185.20833 Q 502.7083 185.20833 502.7083 211.66666 Q 502.7083 238.12498 476.24997 264.5833 Q 423.3333 264.5833 423.3333 317.49997 Q 396.87497 370.41666 449.79166 370.41666 Q 476.24997 370.41666 476.24997 476.24997 Q 476.24997 582.0833 476.24997 608.5416 L 476.24997 634.99994 L 476.24997 634.99994 Q 449.79166 634.99994 449.79166 661.4583 L 449.79166 661.4583 L 449.79166 661.4583 Q 449.79166 687.9166 370.41666 687.9166 L 317.49997 687.9166 L 317.49997 687.9166 L 317.49997 687.9166 L 291.04166 687.9166 L 291.04166 687.9166 L 291.04166 714.37494 L 264.5833 714.37494 L 264.5833 714.37494 L 264.5833 740.8333 L 211.66666 740.8333 L 132.29166 740.8333 L 79.37499 740.8333 L 26.458332 740.8333 L 26.458332 740.8333 L 52.916664 740.8333 L 52.916664 687.9166 L 52.916664 661.4583 L 79.37499 661.4583 L 79.37499 634.99994 L 79.37499 634.99994 L 105.83333 634.99994 L 105.83333 634.99994 Q 105.83333 634.99994 132.29166 555.625 Q 158.74998 476.24997 105.83333 449.79166 Q 79.37499 423.3333 79.37499 396.87497 Q 52.916664 343.9583 105.83333 317.49997 Q 132.29166 317.49997 132.29166 291.04166 Q 158.74998 264.5833 105.83333 185.20833 Q 52.916664 105.83333 26.458332 105.83333 L 0.0 105.83333 L 0.0 79.37499 L 0.0 52.916664 L 26.458332 26.458332 Q 79.37499 0.0 79.37499 0.0 L 79.37499 0.0 L 211.66666 0.0 Q 343.9583 0.0 370.41666 26.458332 Q 396.87497 52.916664 423.3333 52.916664 z" svg:height="7.408333mm" draw:style-name="style-244" svg:viewBox="0.0 0.0 502.7083 740.8333" svg:width="5.027083mm" svg:x="204.78749mm" svg:y="125.41249mm"/>
          <draw:path svg:d="M 608.5416 0.0 L 661.4583 0.0 L 714.37494 26.458332 Q 793.74994 26.458332 793.74994 52.916664 L 793.74994 52.916664 L 793.74994 52.916664 Q 767.2916 52.916664 423.3333 158.74998 L 52.916664 264.5833 L 52.916664 238.12498 L 52.916664 238.12498 L 52.916664 238.12498 Q 79.37499 211.66666 26.458332 185.20833 L 0.0 132.29166 L 185.20833 105.83333 Q 370.41666 79.37499 370.41666 52.916664 L 370.41666 52.916664 L 449.79166 26.458332 Q 529.1666 26.458332 608.5416 0.0 z" svg:height="2.6458333mm" draw:style-name="style-245" svg:viewBox="0.0 0.0 793.74994 264.5833" svg:width="7.9374995mm" svg:x="65.88125mm" svg:y="80.697914mm"/>
          <draw:path svg:d="M 1957.9165 26.458332 L 2010.8333 26.458332 L 2010.8333 52.916664 Q 2010.8333 105.83333 2063.75 105.83333 Q 2090.2083 105.83333 2196.0415 132.29166 L 2301.875 132.29166 L 2301.875 185.20833 L 2275.4165 238.12498 L 2275.4165 238.12498 L 2275.4165 264.5833 L 2248.9583 264.5833 L 2222.5 264.5833 L 2196.0415 291.04166 L 2169.5833 317.49997 L 2143.125 317.49997 L 2116.6665 317.49997 L 1931.4583 317.49997 Q 1746.2499 317.49997 1217.0833 343.9583 L 661.4583 343.9583 L 396.87497 343.9583 L 132.29166 317.49997 L 52.916664 317.49997 L 0.0 317.49997 L 0.0 317.49997 L 0.0 317.49997 L 52.916664 291.04166 L 105.83333 264.5833 L 158.74998 264.5833 L 211.66666 264.5833 L 370.41666 185.20833 Q 529.1666 132.29166 529.1666 132.29166 L 529.1666 132.29166 L 529.1666 158.74998 L 529.1666 185.20833 L 899.5833 158.74998 Q 1269.9999 132.29166 1322.9166 105.83333 Q 1349.3749 105.83333 1349.3749 79.37499 L 1349.3749 79.37499 L 1481.6666 52.916664 Q 1587.4999 52.916664 1587.4999 26.458332 Q 1587.4999 0.0 1666.8749 0.0 Q 1746.2499 26.458332 1799.1666 26.458332 Q 1878.5416 0.0 1957.9165 26.458332 z" svg:height="3.439583mm" draw:style-name="style-246" svg:viewBox="0.0 0.0 2301.875 343.9583" svg:width="23.01875mm" svg:x="57.679165mm" svg:y="111.65416mm"/>
          <draw:path svg:d="M 185.20833 26.458332 L 185.20833 0.0 L 211.66666 0.0 L 211.66666 0.0 L 211.66666 0.0 L 211.66666 26.458332 L 238.12498 26.458332 L 238.12498 26.458332 L 238.12498 132.29166 Q 211.66666 264.5833 158.74998 264.5833 Q 132.29166 264.5833 79.37499 291.04166 Q 79.37499 317.49997 52.916664 343.9583 L 26.458332 370.41666 L 26.458332 396.87497 L 26.458332 396.87497 L 26.458332 396.87497 L 0.0 396.87497 L 0.0 370.41666 Q 26.458332 343.9583 26.458332 291.04166 Q 26.458332 238.12498 52.916664 211.66666 Q 79.37499 185.20833 105.83333 132.29166 Q 132.29166 79.37499 158.74998 79.37499 Q 185.20833 79.37499 185.20833 26.458332 z" svg:height="3.9687498mm" draw:style-name="style-247" svg:viewBox="0.0 0.0 238.12498 396.87497" svg:width="2.38125mm" svg:x="147.90207mm" svg:y="144.72708mm"/>
          <draw:path svg:d="M 370.41666 0.0 Q 449.79166 0.0 396.87497 105.83333 Q 317.49997 238.12498 238.12498 317.49997 Q 158.74998 370.41666 158.74998 343.9583 Q 158.74998 317.49997 79.37499 317.49997 Q 0.0 291.04166 0.0 264.5833 Q 0.0 238.12498 158.74998 132.29166 Q 317.49997 26.458332 370.41666 0.0 z" svg:height="3.439583mm" draw:style-name="style-248" svg:viewBox="0.0 0.0 396.87497 343.9583" svg:width="3.9687498mm" svg:x="195.79166mm" svg:y="121.17916mm"/>
          <draw:path svg:d="M 26.458332 52.916664 L 79.37499 0.0 L 79.37499 52.916664 Q 79.37499 132.29166 238.12498 158.74998 Q 370.41666 211.66666 396.87497 211.66666 L 396.87497 211.66666 L 396.87497 211.66666 L 423.3333 211.66666 L 449.79166 238.12498 Q 502.7083 264.5833 502.7083 291.04166 L 502.7083 317.49997 L 502.7083 317.49997 Q 502.7083 317.49997 476.24997 317.49997 L 476.24997 343.9583 L 449.79166 370.41666 Q 396.87497 370.41666 423.3333 396.87497 Q 423.3333 423.3333 317.49997 449.79166 Q 211.66666 476.24997 211.66666 476.24997 Q 185.20833 476.24997 185.20833 529.1666 L 185.20833 582.0833 L 185.20833 582.0833 Q 158.74998 582.0833 132.29166 529.1666 Q 79.37499 529.1666 26.458332 423.3333 L 0.0 343.9583 L 0.0 343.9583 Q 26.458332 343.9583 26.458332 264.5833 L 26.458332 211.66666 L 0.0 158.74998 Q -26.458332 132.29166 26.458332 52.916664 z" svg:height="5.820833mm" draw:style-name="style-249" svg:viewBox="0.0 0.0 502.7083 582.0833" svg:width="5.027083mm" svg:x="78.05208mm" svg:y="157.16249mm"/>
          <draw:path svg:d="M 158.74998 0.0 L 238.12498 0.0 L 608.5416 0.0 Q 978.95825 26.458332 1084.7916 26.458332 L 1190.6249 26.458332 L 1322.9166 26.458332 L 1455.2083 26.458332 L 1455.2083 26.458332 L 1455.2083 26.458332 L 1428.7499 52.916664 L 1402.2916 79.37499 L 1402.2916 79.37499 L 1402.2916 79.37499 L 1349.3749 79.37499 L 1269.9999 79.37499 L 873.12494 79.37499 L 502.7083 79.37499 L 449.79166 105.83333 L 396.87497 105.83333 L 317.49997 105.83333 Q 238.12498 132.29166 132.29166 105.83333 L 26.458332 105.83333 L 0.0 79.37499 Q -26.458332 52.916664 26.458332 26.458332 Q 79.37499 26.458332 158.74998 0.0 z" svg:height="1.0583333mm" draw:style-name="style-250" svg:viewBox="0.0 0.0 1455.2083 105.83333" svg:width="14.552083mm" svg:x="155.31041mm" svg:y="166.95207mm"/>
          <draw:path svg:d="M 1904.9999 79.37499 L 1904.9999 79.37499 L 1904.9999 185.20833 Q 1904.9999 291.04166 1825.6249 317.49997 Q 1772.7083 370.41666 1772.7083 423.3333 Q 1772.7083 449.79166 1693.3333 476.24997 Q 1640.4166 502.7083 1587.4999 582.0833 Q 1534.5833 687.9166 1481.6666 714.37494 Q 1375.8333 740.8333 1296.4583 767.2916 Q 1190.6249 793.74994 1084.7916 846.6666 Q 952.49994 899.5833 978.95825 926.0416 Q 1005.4166 952.49994 952.49994 978.95825 Q 899.5833 1005.4166 634.99994 1031.875 L 396.87497 1031.875 L 370.41666 1031.875 Q 317.49997 1005.4166 264.5833 1005.4166 L 185.20833 1005.4166 L 158.74998 978.95825 L 105.83333 952.49994 L 52.916664 952.49994 L 0.0 952.49994 L 52.916664 926.0416 L 105.83333 899.5833 L 105.83333 899.5833 L 105.83333 899.5833 L 132.29166 873.12494 L 132.29166 846.6666 L 158.74998 846.6666 L 185.20833 846.6666 L 211.66666 793.74994 Q 264.5833 740.8333 634.99994 634.99994 Q 1005.4166 476.24997 1217.0833 370.41666 Q 1428.7499 238.12498 1428.7499 211.66666 Q 1455.2083 158.74998 1481.6666 158.74998 Q 1508.1249 158.74998 1534.5833 79.37499 Q 1561.0416 0.0 1693.3333 0.0 Q 1799.1666 0.0 1852.0833 52.916664 Q 1878.5416 52.916664 1904.9999 79.37499 z" svg:height="10.318749mm" draw:style-name="style-251" svg:viewBox="0.0 0.0 1904.9999 1031.875" svg:width="19.05mm" svg:x="113.77083mm" svg:y="119.59166mm"/>
          <draw:path svg:d="M 26.458332 132.29166 L 26.458332 0.0 L 79.37499 0.0 Q 132.29166 26.458332 105.83333 26.458332 Q 79.37499 26.458332 79.37499 52.916664 L 105.83333 79.37499 L 105.83333 79.37499 L 105.83333 79.37499 L 105.83333 105.83333 L 105.83333 105.83333 L 132.29166 132.29166 L 158.74998 185.20833 L 158.74998 185.20833 L 158.74998 185.20833 L 158.74998 158.74998 L 158.74998 158.74998 L 185.20833 158.74998 L 185.20833 185.20833 L 185.20833 185.20833 L 211.66666 185.20833 L 211.66666 185.20833 L 211.66666 185.20833 L 211.66666 158.74998 L 211.66666 158.74998 L 238.12498 158.74998 L 238.12498 185.20833 L 238.12498 185.20833 L 264.5833 185.20833 L 264.5833 185.20833 L 264.5833 185.20833 L 264.5833 158.74998 L 264.5833 158.74998 L 291.04166 158.74998 L 291.04166 185.20833 L 317.49997 185.20833 L 343.9583 185.20833 L 370.41666 238.12498 Q 396.87497 291.04166 423.3333 291.04166 L 423.3333 291.04166 L 423.3333 317.49997 Q 449.79166 343.9583 529.1666 343.9583 L 634.99994 343.9583 L 661.4583 317.49997 Q 687.9166 291.04166 687.9166 291.04166 L 687.9166 264.5833 L 687.9166 264.5833 Q 687.9166 264.5833 714.37494 158.74998 L 740.8333 52.916664 L 767.2916 52.916664 L 793.74994 52.916664 L 793.74994 26.458332 L 793.74994 0.0 L 820.2083 0.0 L 820.2083 0.0 L 820.2083 105.83333 L 793.74994 211.66666 L 767.2916 317.49997 Q 714.37494 449.79166 714.37494 449.79166 L 714.37494 449.79166 L 714.37494 449.79166 Q 687.9166 449.79166 687.9166 502.7083 Q 634.99994 529.1666 529.1666 582.0833 Q 423.3333 608.5416 343.9583 608.5416 Q 264.5833 608.5416 158.74998 529.1666 L 52.916664 449.79166 L 52.916664 449.79166 Q 52.916664 423.3333 26.458332 343.9583 L 0.0 291.04166 L 0.0 264.5833 Q 0.0 238.12498 26.458332 132.29166 z" svg:height="6.0854163mm" draw:style-name="style-252" svg:viewBox="0.0 0.0 820.2083 608.5416" svg:width="8.202083mm" svg:x="233.36249mm" svg:y="133.61458mm"/>
          <draw:path svg:d="M 26.458332 26.458332 L 26.458332 0.0 L 687.9166 26.458332 Q 1349.3749 26.458332 1534.5833 79.37499 Q 1746.2499 79.37499 1852.0833 79.37499 Q 1931.4583 79.37499 1957.9165 79.37499 L 1984.3749 79.37499 L 1984.3749 79.37499 L 1984.3749 79.37499 L 2063.75 105.83333 L 2116.6665 105.83333 L 2116.6665 105.83333 Q 2116.6665 132.29166 2169.5833 132.29166 L 2222.5 132.29166 L 2196.0415 158.74998 L 2169.5833 185.20833 L 2169.5833 185.20833 L 2169.5833 185.20833 L 2196.0415 185.20833 L 2196.0415 185.20833 L 2196.0415 211.66666 L 2222.5 211.66666 L 2222.5 211.66666 L 2222.5 238.12498 L 2169.5833 238.12498 Q 2143.125 238.12498 2116.6665 264.5833 L 2063.75 264.5833 L 2063.75 291.04166 L 2063.75 317.49997 L 2169.5833 343.9583 Q 2275.4165 370.41666 2275.4165 396.87497 Q 2275.4165 423.3333 2301.875 423.3333 Q 2328.3333 423.3333 2328.3333 449.79166 Q 2328.3333 476.24997 2381.2498 476.24997 Q 2407.7083 502.7083 2460.6248 502.7083 L 2513.5415 502.7083 L 2539.9998 529.1666 L 2566.4583 529.1666 L 2566.4583 555.625 L 2566.4583 582.0833 L 2566.4583 582.0833 L 2539.9998 582.0833 L 2539.9998 582.0833 L 2539.9998 608.5416 L 2487.0833 608.5416 L 2434.1665 608.5416 L 2434.1665 634.99994 L 2434.1665 634.99994 L 2407.7083 634.99994 L 2407.7083 661.4583 L 2407.7083 661.4583 L 2381.2498 661.4583 L 2381.2498 661.4583 L 2381.2498 661.4583 L 2275.4165 687.9166 Q 2169.5833 714.37494 2063.75 714.37494 Q 1984.3749 714.37494 1852.0833 767.2916 Q 1693.3333 767.2916 1613.9583 767.2916 Q 1534.5833 740.8333 1534.5833 714.37494 Q 1534.5833 687.9166 1428.7499 687.9166 Q 1322.9166 661.4583 1164.1666 714.37494 Q 978.95825 767.2916 846.6666 767.2916 Q 687.9166 767.2916 529.1666 767.2916 Q 370.41666 767.2916 370.41666 740.8333 Q 370.41666 714.37494 343.9583 740.8333 Q 317.49997 767.2916 317.49997 740.8333 Q 291.04166 714.37494 158.74998 740.8333 L 0.0 767.2916 L 0.0 396.87497 L 0.0 52.916664 L 0.0 52.916664 L 0.0 52.916664 L 26.458332 26.458332 z" svg:height="7.6729164mm" draw:style-name="style-253" svg:viewBox="0.0 0.0 2566.4583 767.2916" svg:width="25.664581mm" svg:x="0.0mm" svg:y="138.37708mm"/>
          <draw:path svg:d="M 476.24997 26.458332 L 476.24997 26.458332 L 476.24997 26.458332 L 476.24997 26.458332 L 608.5416 185.20833 Q 740.8333 343.9583 740.8333 370.41666 Q 740.8333 396.87497 793.74994 396.87497 Q 820.2083 396.87497 820.2083 370.41666 Q 846.6666 343.9583 846.6666 343.9583 L 846.6666 343.9583 L 873.12494 317.49997 Q 899.5833 291.04166 926.0416 343.9583 Q 952.49994 396.87497 952.49994 449.79166 L 952.49994 476.24997 L 926.0416 476.24997 L 899.5833 476.24997 L 846.6666 476.24997 L 820.2083 502.7083 L 820.2083 502.7083 L 793.74994 502.7083 L 793.74994 502.7083 L 793.74994 502.7083 L 767.2916 502.7083 L 740.8333 502.7083 L 740.8333 502.7083 L 740.8333 502.7083 L 714.37494 502.7083 Q 714.37494 502.7083 687.9166 476.24997 Q 661.4583 476.24997 582.0833 370.41666 Q 502.7083 291.04166 370.41666 211.66666 L 264.5833 158.74998 L 158.74998 158.74998 L 52.916664 185.20833 L 26.458332 185.20833 L 0.0 185.20833 L 0.0 158.74998 L 0.0 132.29166 L 26.458332 132.29166 L 52.916664 132.29166 L 26.458332 105.83333 L 0.0 79.37499 L 0.0 79.37499 L 0.0 79.37499 L 26.458332 79.37499 L 26.458332 79.37499 L 52.916664 52.916664 L 79.37499 52.916664 L 132.29166 52.916664 Q 185.20833 52.916664 185.20833 26.458332 Q 185.20833 0.0 211.66666 0.0 Q 238.12498 0.0 238.12498 26.458332 Q 238.12498 52.916664 343.9583 52.916664 Q 449.79166 26.458332 476.24997 26.458332 z" svg:height="5.027083mm" draw:style-name="style-254" svg:viewBox="0.0 0.0 952.49994 502.7083" svg:width="9.525mm" svg:x="242.88748mm" svg:y="101.86458mm"/>
          <draw:path svg:d="M 952.49994 0.0 L 952.49994 0.0 L 1084.7916 26.458332 Q 1217.0833 26.458332 1217.0833 105.83333 Q 1217.0833 185.20833 1243.5416 185.20833 Q 1269.9999 211.66666 1296.4583 238.12498 L 1296.4583 238.12498 L 1269.9999 238.12498 Q 1269.9999 238.12498 1269.9999 264.5833 L 1269.9999 264.5833 L 1217.0833 264.5833 Q 1190.6249 291.04166 899.5833 396.87497 Q 634.99994 555.625 582.0833 502.7083 Q 502.7083 502.7083 423.3333 476.24997 L 343.9583 476.24997 L 343.9583 449.79166 Q 317.49997 423.3333 238.12498 423.3333 L 158.74998 396.87497 L 132.29166 423.3333 L 105.83333 449.79166 L 79.37499 449.79166 L 52.916664 449.79166 L 26.458332 476.24997 L 0.0 476.24997 L 0.0 449.79166 L 0.0 423.3333 L 26.458332 423.3333 L 52.916664 396.87497 L 79.37499 396.87497 L 105.83333 396.87497 L 132.29166 370.41666 L 158.74998 343.9583 L 158.74998 343.9583 L 158.74998 343.9583 L 185.20833 343.9583 L 185.20833 317.49997 L 476.24997 185.20833 Q 767.2916 79.37499 846.6666 26.458332 Q 926.0416 26.458332 952.49994 0.0 z" svg:height="5.027083mm" draw:style-name="style-255" svg:viewBox="0.0 0.0 1296.4583 502.7083" svg:width="12.964582mm" svg:x="220.13332mm" svg:y="66.93958mm"/>
          <draw:path svg:d="M 1402.2916 26.458332 L 1402.2916 0.0 L 1428.7499 0.0 L 1455.2083 0.0 L 1455.2083 26.458332 Q 1455.2083 26.458332 1402.2916 52.916664 L 1402.2916 79.37499 L 1375.8333 132.29166 Q 1375.8333 158.74998 1508.1249 185.20833 Q 1640.4166 185.20833 1640.4166 211.66666 L 1640.4166 211.66666 L 1640.4166 211.66666 Q 1640.4166 238.12498 1613.9583 238.12498 L 1561.0416 238.12498 L 1508.1249 264.5833 Q 1428.7499 291.04166 1058.3333 343.9583 Q 687.9166 449.79166 343.9583 449.79166 L 0.0 449.79166 L 26.458332 449.79166 L 79.37499 449.79166 L 132.29166 423.3333 L 158.74998 396.87497 L 449.79166 343.9583 Q 740.8333 238.12498 767.2916 238.12498 L 820.2083 238.12498 L 873.12494 211.66666 L 952.49994 185.20833 L 978.95825 185.20833 L 1031.875 185.20833 L 1031.875 158.74998 L 1031.875 158.74998 L 1111.25 132.29166 Q 1190.6249 79.37499 1190.6249 79.37499 L 1217.0833 79.37499 L 1217.0833 79.37499 Q 1243.5416 79.37499 1243.5416 79.37499 L 1243.5416 52.916664 L 1296.4583 52.916664 Q 1322.9166 26.458332 1349.3749 26.458332 L 1375.8333 26.458332 L 1375.8333 26.458332 Q 1402.2916 26.458332 1402.2916 26.458332 z" svg:height="4.497916mm" draw:style-name="style-256" svg:viewBox="0.0 0.0 1640.4166 449.79166" svg:width="16.404165mm" svg:x="183.35625mm" svg:y="94.98541mm"/>
          <draw:path svg:d="M 238.12498 0.0 L 264.5833 0.0 L 767.2916 26.458332 Q 1296.4583 79.37499 1296.4583 79.37499 L 1296.4583 79.37499 L 1296.4583 79.37499 Q 1296.4583 79.37499 1243.5416 105.83333 Q 1164.1666 105.83333 1164.1666 132.29166 Q 1137.7083 158.74998 1058.3333 185.20833 L 952.49994 185.20833 L 952.49994 211.66666 L 978.95825 211.66666 L 978.95825 238.12498 L 978.95825 238.12498 L 926.0416 238.12498 Q 899.5833 238.12498 899.5833 211.66666 Q 899.5833 185.20833 714.37494 211.66666 Q 555.625 238.12498 555.625 185.20833 Q 582.0833 158.74998 291.04166 132.29166 L 0.0 132.29166 L 0.0 132.29166 L 0.0 132.29166 L 0.0 105.83333 L 26.458332 105.83333 L 132.29166 79.37499 Q 238.12498 26.458332 238.12498 26.458332 Q 238.12498 26.458332 238.12498 0.0 z" svg:height="2.38125mm" draw:style-name="style-257" svg:viewBox="0.0 0.0 1296.4583 238.12498" svg:width="12.964582mm" svg:x="259.55624mm" svg:y="174.88957mm"/>
          <draw:path svg:d="M 52.916664 0.0 L 52.916664 0.0 L 79.37499 0.0 L 105.83333 26.458332 L 105.83333 26.458332 L 132.29166 26.458332 L 132.29166 26.458332 L 132.29166 26.458332 L 158.74998 52.916664 L 185.20833 52.916664 L 185.20833 79.37499 L 185.20833 132.29166 L 211.66666 132.29166 L 211.66666 132.29166 L 238.12498 211.66666 Q 238.12498 291.04166 264.5833 291.04166 L 264.5833 291.04166 L 264.5833 291.04166 Q 264.5833 291.04166 291.04166 317.49997 L 291.04166 317.49997 L 291.04166 343.9583 Q 291.04166 370.41666 317.49997 370.41666 L 317.49997 370.41666 L 317.49997 370.41666 Q 317.49997 396.87497 343.9583 396.87497 L 343.9583 396.87497 L 370.41666 396.87497 Q 396.87497 396.87497 396.87497 423.3333 L 396.87497 423.3333 L 370.41666 423.3333 Q 343.9583 449.79166 343.9583 449.79166 Q 343.9583 449.79166 238.12498 449.79166 Q 158.74998 423.3333 185.20833 502.7083 L 185.20833 555.625 L 185.20833 555.625 L 158.74998 555.625 L 158.74998 529.1666 L 132.29166 529.1666 L 132.29166 555.625 L 132.29166 608.5416 L 132.29166 608.5416 L 105.83333 608.5416 L 105.83333 582.0833 L 79.37499 582.0833 L 79.37499 555.625 L 79.37499 529.1666 L 52.916664 502.7083 L 26.458332 476.24997 L 26.458332 449.79166 L 26.458332 396.87497 L 0.0 291.04166 L 0.0 185.20833 L 0.0 132.29166 L 26.458332 79.37499 L 26.458332 26.458332 Q 26.458332 0.0 52.916664 0.0 z" svg:height="6.0854163mm" draw:style-name="style-258" svg:viewBox="0.0 0.0 396.87497 608.5416" svg:width="3.9687498mm" svg:x="193.4104mm" svg:y="154.25208mm"/>
          <draw:path svg:d="M 529.1666 158.74998 L 529.1666 158.74998 L 476.24997 158.74998 L 396.87497 158.74998 L 396.87497 185.20833 L 396.87497 185.20833 L 238.12498 185.20833 L 79.37499 185.20833 L 79.37499 185.20833 Q 79.37499 158.74998 52.916664 158.74998 L 0.0 158.74998 L 0.0 132.29166 Q 0.0 105.83333 317.49997 26.458332 Q 608.5416 -52.916664 582.0833 0.0 Q 582.0833 105.83333 555.625 105.83333 Q 529.1666 158.74998 529.1666 158.74998 z" svg:height="1.8520832mm" draw:style-name="style-259" svg:viewBox="0.0 0.0 582.0833 185.20833" svg:width="5.820833mm" svg:x="140.75833mm" svg:y="135.46666mm"/>
          <draw:path svg:d="M 634.99994 105.83333 L 634.99994 105.83333 L 634.99994 105.83333 L 634.99994 105.83333 L 634.99994 132.29166 L 661.4583 132.29166 L 687.9166 291.04166 Q 714.37494 476.24997 926.0416 529.1666 Q 1137.7083 608.5416 1164.1666 634.99994 Q 1190.6249 687.9166 1190.6249 687.9166 L 1190.6249 714.37494 L 1137.7083 714.37494 L 1084.7916 740.8333 L 1084.7916 740.8333 L 1084.7916 740.8333 L 1058.3333 740.8333 Q 1031.875 740.8333 1031.875 793.74994 Q 1005.4166 820.2083 926.0416 820.2083 L 873.12494 820.2083 L 873.12494 820.2083 L 846.6666 820.2083 L 820.2083 740.8333 Q 820.2083 687.9166 767.2916 687.9166 Q 714.37494 687.9166 714.37494 793.74994 Q 714.37494 873.12494 740.8333 899.5833 L 767.2916 952.49994 L 767.2916 952.49994 L 767.2916 952.49994 L 793.74994 978.95825 Q 820.2083 1005.4166 820.2083 1005.4166 L 820.2083 1005.4166 L 793.74994 1005.4166 Q 767.2916 1031.875 767.2916 1058.3333 L 767.2916 1111.25 L 767.2916 1111.25 Q 767.2916 1111.25 740.8333 1084.7916 Q 740.8333 1058.3333 714.37494 1058.3333 L 661.4583 1084.7916 L 661.4583 1058.3333 Q 661.4583 1058.3333 634.99994 1058.3333 L 634.99994 1058.3333 L 608.5416 1058.3333 Q 608.5416 1058.3333 555.625 873.12494 L 529.1666 714.37494 L 449.79166 714.37494 Q 343.9583 740.8333 211.66666 740.8333 L 79.37499 767.2916 L 26.458332 767.2916 L 0.0 740.8333 L 0.0 740.8333 L 26.458332 740.8333 L 26.458332 740.8333 L 26.458332 740.8333 L 52.916664 714.37494 L 79.37499 687.9166 L 132.29166 661.4583 Q 185.20833 634.99994 211.66666 608.5416 L 238.12498 582.0833 L 238.12498 582.0833 L 238.12498 582.0833 L 264.5833 582.0833 L 264.5833 582.0833 L 264.5833 555.625 L 291.04166 555.625 L 291.04166 529.1666 L 291.04166 529.1666 L 264.5833 529.1666 L 264.5833 529.1666 L 238.12498 502.7083 L 211.66666 502.7083 L 211.66666 476.24997 Q 185.20833 476.24997 132.29166 423.3333 Q 79.37499 370.41666 52.916664 317.49997 L 26.458332 238.12498 L 52.916664 211.66666 L 79.37499 185.20833 L 79.37499 185.20833 L 79.37499 158.74998 L 79.37499 158.74998 L 79.37499 158.74998 L 105.83333 132.29166 L 105.83333 105.83333 L 132.29166 105.83333 L 158.74998 105.83333 L 158.74998 79.37499 L 185.20833 52.916664 L 185.20833 52.916664 L 185.20833 52.916664 L 185.20833 79.37499 Q 211.66666 105.83333 238.12498 105.83333 Q 238.12498 132.29166 264.5833 158.74998 Q 291.04166 158.74998 343.9583 132.29166 Q 396.87497 105.83333 396.87497 79.37499 Q 396.87497 52.916664 449.79166 52.916664 Q 476.24997 52.916664 476.24997 26.458332 L 476.24997 0.0 L 502.7083 0.0 Q 555.625 0.0 582.0833 52.916664 Q 608.5416 105.83333 634.99994 105.83333 z" svg:height="11.112499mm" draw:style-name="style-260" svg:viewBox="0.0 0.0 1190.6249 1111.25" svg:width="11.906249mm" svg:x="177.5354mm" svg:y="132.29166mm"/>
          <draw:path svg:d="M 1984.3749 0.0 L 2248.9583 0.0 L 2248.9583 0.0 L 2248.9583 26.458332 L 2354.7915 26.458332 L 2434.1665 26.458332 L 2407.7083 52.916664 Q 2407.7083 79.37499 2407.7083 105.83333 L 2407.7083 105.83333 L 2354.7915 105.83333 Q 2275.4165 132.29166 1666.8749 132.29166 L 1084.7916 158.74998 L 687.9166 158.74998 Q 291.04166 185.20833 211.66666 185.20833 L 132.29166 185.20833 L 132.29166 185.20833 Q 132.29166 158.74998 52.916664 132.29166 L 0.0 132.29166 L 0.0 105.83333 L 0.0 79.37499 L 52.916664 79.37499 L 105.83333 79.37499 L 105.83333 52.916664 L 105.83333 52.916664 L 449.79166 52.916664 L 793.74994 52.916664 L 1269.9999 26.458332 Q 1746.2499 26.458332 1984.3749 0.0 z" svg:height="1.8520832mm" draw:style-name="style-261" svg:viewBox="0.0 0.0 2434.1665 185.20833" svg:width="24.341665mm" svg:x="200.81874mm" svg:y="219.86874mm"/>
          <draw:path svg:d="M 1164.1666 0.0 L 1799.1666 0.0 L 1799.1666 0.0 L 1799.1666 0.0 L 1957.9165 26.458332 Q 2090.2083 52.916664 2063.75 52.916664 Q 2037.2915 52.916664 2063.75 79.37499 L 2090.2083 79.37499 L 2090.2083 79.37499 Q 2090.2083 105.83333 2037.2915 105.83333 L 1984.3749 105.83333 L 1931.4583 105.83333 L 1878.5416 105.83333 L 1852.0833 105.83333 Q 1825.6249 105.83333 1111.25 132.29166 L 370.41666 158.74998 L 370.41666 158.74998 Q 370.41666 132.29166 317.49997 105.83333 L 264.5833 105.83333 L 343.9583 79.37499 L 423.3333 52.916664 L 211.66666 52.916664 L 0.0 52.916664 L 0.0 26.458332 L 0.0 26.458332 L 264.5833 26.458332 Q 529.1666 0.0 1164.1666 0.0 z" svg:height="1.5874999mm" draw:style-name="style-262" svg:viewBox="0.0 0.0 2090.2083 158.74998" svg:width="20.902082mm" svg:x="122.237495mm" svg:y="167.21666mm"/>
          <draw:path svg:d="M 132.29166 0.0 L 185.20833 0.0 L 185.20833 0.0 L 185.20833 0.0 L 132.29166 26.458332 L 105.83333 26.458332 L 105.83333 52.916664 L 105.83333 105.83333 L 264.5833 105.83333 L 423.3333 105.83333 L 449.79166 132.29166 L 502.7083 158.74998 L 502.7083 158.74998 L 502.7083 158.74998 L 529.1666 158.74998 L 529.1666 158.74998 L 529.1666 185.20833 L 555.625 185.20833 L 555.625 185.20833 L 555.625 211.66666 L 582.0833 211.66666 L 608.5416 211.66666 L 555.625 238.12498 L 502.7083 264.5833 L 502.7083 264.5833 L 502.7083 264.5833 L 476.24997 264.5833 L 476.24997 264.5833 L 396.87497 238.12498 Q 291.04166 211.66666 132.29166 158.74998 L 0.0 105.83333 L 0.0 105.83333 L 26.458332 105.83333 L 26.458332 105.83333 L 26.458332 79.37499 L 0.0 52.916664 L 0.0 26.458332 L 26.458332 26.458332 Q 52.916664 0.0 132.29166 0.0 z" svg:height="2.6458333mm" draw:style-name="style-263" svg:viewBox="0.0 0.0 608.5416 264.5833" svg:width="6.0854163mm" svg:x="211.93124mm" svg:y="192.0875mm"/>
          <draw:path svg:d="M 0.0 52.916664 L 0.0 0.0 L 158.74998 26.458332 Q 343.9583 52.916664 396.87497 26.458332 Q 449.79166 0.0 502.7083 0.0 L 555.625 0.0 L 582.0833 0.0 L 634.99994 0.0 L 634.99994 26.458332 L 634.99994 26.458332 L 608.5416 26.458332 L 608.5416 52.916664 L 608.5416 52.916664 L 582.0833 52.916664 L 582.0833 52.916664 L 582.0833 52.916664 L 582.0833 79.37499 L 582.0833 79.37499 L 555.625 79.37499 Q 529.1666 105.83333 370.41666 132.29166 L 238.12498 158.74998 L 238.12498 185.20833 L 211.66666 185.20833 L 211.66666 211.66666 L 211.66666 238.12498 L 185.20833 238.12498 L 185.20833 211.66666 L 185.20833 211.66666 L 185.20833 211.66666 L 185.20833 211.66666 Q 185.20833 211.66666 158.74998 185.20833 L 132.29166 185.20833 L 132.29166 158.74998 Q 105.83333 132.29166 79.37499 105.83333 L 26.458332 105.83333 L 26.458332 105.83333 Q 0.0 105.83333 0.0 52.916664 z" svg:height="2.38125mm" draw:style-name="style-264" svg:viewBox="0.0 0.0 634.99994 238.12498" svg:width="6.3499994mm" svg:x="115.8875mm" svg:y="76.2mm"/>
          <draw:path svg:d="M 2037.2915 370.41666 L 2037.2915 370.41666 L 2037.2915 370.41666 Q 2037.2915 370.41666 2037.2915 396.87497 L 2063.75 396.87497 L 2063.75 423.3333 L 2090.2083 449.79166 L 2090.2083 476.24997 L 2090.2083 502.7083 L 2116.6665 529.1666 L 2116.6665 529.1666 L 2116.6665 529.1666 Q 2116.6665 529.1666 2143.125 555.625 L 2143.125 555.625 L 2143.125 555.625 Q 2143.125 582.0833 2143.125 582.0833 L 2169.5833 582.0833 L 2169.5833 608.5416 L 2196.0415 634.99994 L 2196.0415 634.99994 L 2196.0415 634.99994 L 2196.0415 661.4583 L 2196.0415 661.4583 L 2222.5 687.9166 L 2248.9583 714.37494 L 2566.4583 1269.9999 Q 2883.9583 1799.1666 2883.9583 1825.6249 L 2883.9583 1852.0833 L 2857.4998 1852.0833 L 2831.0415 1852.0833 L 2831.0415 1852.0833 Q 2804.5833 1852.0833 2778.1248 1904.9999 Q 2751.6665 2010.8333 2725.2083 1931.4583 Q 2672.2915 1852.0833 2619.3748 1825.6249 Q 2566.4583 1799.1666 2539.9998 1957.9165 L 2513.5415 2143.125 L 2513.5415 2116.6665 Q 2513.5415 2116.6665 2460.6248 2063.75 Q 2407.7083 2010.8333 2301.875 2063.75 Q 2196.0415 2063.75 2196.0415 2143.125 L 2196.0415 2196.0415 L 2196.0415 2222.5 L 2196.0415 2248.9583 L 2222.5 2275.4165 L 2248.9583 2301.875 L 2301.875 2381.2498 Q 2354.7915 2460.6248 2354.7915 2460.6248 L 2354.7915 2460.6248 L 2328.3333 2460.6248 Q 2301.875 2434.1665 2196.0415 2434.1665 Q 2063.75 2434.1665 1957.9165 2487.0833 L 1878.5416 2566.4583 L 1852.0833 2566.4583 L 1852.0833 2592.9165 L 1852.0833 2592.9165 L 1825.6249 2592.9165 L 1825.6249 2619.3748 L 1825.6249 2645.8333 L 1852.0833 2645.8333 L 1852.0833 2645.8333 L 1878.5416 2672.2915 L 1904.9999 2698.7498 L 2010.8333 2698.7498 Q 2116.6665 2751.6665 2196.0415 2751.6665 L 2275.4165 2751.6665 L 2275.4165 2778.1248 L 2248.9583 2778.1248 L 2248.9583 2778.1248 L 2248.9583 2804.5833 L 2222.5 2804.5833 L 2196.0415 2804.5833 L 2143.125 2831.0415 L 2116.6665 2857.4998 L 2116.6665 2857.4998 Q 2090.2083 2857.4998 1984.3749 2936.8748 L 1878.5416 3016.2498 L 1878.5416 3016.2498 L 1878.5416 3016.2498 L 1878.5416 3042.7083 L 1878.5416 3042.7083 L 1852.0833 3069.1665 L 1825.6249 3095.6248 L 1825.6249 3122.0833 L 1825.6249 3174.9998 L 1825.6249 3201.4583 L 1825.6249 3227.9165 L 1799.1666 3227.9165 L 1799.1666 3227.9165 L 1772.7083 3227.9165 L 1746.2499 3227.9165 L 1746.2499 3227.9165 L 1719.7916 3227.9165 L 1719.7916 3227.9165 L 1719.7916 3227.9165 L 1693.3333 3254.3748 L 1666.8749 3254.3748 L 1666.8749 3227.9165 L 1666.8749 3201.4583 L 1693.3333 3201.4583 L 1693.3333 3174.9998 L 1693.3333 3174.9998 L 1719.7916 3174.9998 L 1719.7916 3174.9998 L 1719.7916 3148.5415 L 1693.3333 3122.0833 Q 1666.8749 3095.6248 1666.8749 3095.6248 Q 1666.8749 3122.0833 1613.9583 3042.7083 Q 1561.0416 2989.7915 1508.1249 2804.5833 Q 1455.2083 2592.9165 1481.6666 2592.9165 Q 1508.1249 2566.4583 1455.2083 2328.3333 Q 1428.7499 2090.2083 1349.3749 2090.2083 Q 1296.4583 2116.6665 1349.3749 2063.75 Q 1402.2916 2037.2915 1296.4583 2037.2915 Q 1190.6249 2037.2915 1190.6249 2010.8333 L 1190.6249 1984.3749 L 1164.1666 1984.3749 L 1164.1666 1957.9165 L 1164.1666 1957.9165 L 1190.6249 1957.9165 L 1190.6249 1931.4583 L 1190.6249 1904.9999 L 1137.7083 1904.9999 L 1058.3333 1904.9999 L 1058.3333 1878.5416 L 1084.7916 1852.0833 L 1084.7916 1825.6249 L 1084.7916 1799.1666 L 1084.7916 1799.1666 L 1111.25 1799.1666 L 1269.9999 1799.1666 Q 1428.7499 1772.7083 1428.7499 1799.1666 Q 1455.2083 1825.6249 1508.1249 1772.7083 Q 1587.4999 1693.3333 1613.9583 1693.3333 Q 1640.4166 1693.3333 1640.4166 1640.4166 Q 1666.8749 1561.0416 1693.3333 1508.1249 Q 1719.7916 1481.6666 1666.8749 1455.2083 Q 1587.4999 1455.2083 1587.4999 1428.7499 Q 1613.9583 1402.2916 1613.9583 1349.3749 L 1613.9583 1296.4583 L 1640.4166 1243.5416 L 1640.4166 1190.6249 L 1508.1249 1190.6249 L 1375.8333 1217.0833 L 1375.8333 1217.0833 Q 1349.3749 1217.0833 1349.3749 1269.9999 Q 1349.3749 1322.9166 1217.0833 1322.9166 L 1084.7916 1349.3749 L 1084.7916 1349.3749 L 1084.7916 1322.9166 L 1190.6249 1322.9166 L 1296.4583 1322.9166 L 1296.4583 1269.9999 L 1296.4583 1217.0833 L 1269.9999 1164.1666 L 1269.9999 1137.7083 L 1217.0833 1137.7083 L 1164.1666 1164.1666 L 1084.7916 1164.1666 Q 1031.875 1164.1666 767.2916 1217.0833 L 502.7083 1269.9999 L 476.24997 1296.4583 L 449.79166 1296.4583 L 449.79166 1296.4583 L 449.79166 1269.9999 L 449.79166 1269.9999 L 449.79166 1269.9999 L 476.24997 1269.9999 L 476.24997 1269.9999 L 476.24997 1243.5416 L 502.7083 1243.5416 L 502.7083 1243.5416 L 502.7083 1217.0833 L 449.79166 1217.0833 L 423.3333 1217.0833 L 423.3333 1217.0833 L 423.3333 1217.0833 L 476.24997 1190.6249 Q 529.1666 1164.1666 555.625 1164.1666 L 582.0833 1164.1666 L 608.5416 1137.7083 L 634.99994 1111.25 L 634.99994 1111.25 L 661.4583 1111.25 L 661.4583 1084.7916 L 661.4583 1058.3333 L 502.7083 1058.3333 Q 343.9583 1058.3333 238.12498 1084.7916 L 132.29166 1111.25 L 79.37499 1111.25 L 0.0 1111.25 L 0.0 1005.4166 L 0.0 926.0416 L 132.29166 926.0416 Q 238.12498 899.5833 264.5833 899.5833 L 291.04166 899.5833 L 317.49997 873.12494 L 343.9583 846.6666 L 370.41666 846.6666 L 396.87497 846.6666 L 343.9583 820.2083 L 291.04166 793.74994 L 185.20833 793.74994 L 105.83333 793.74994 L 105.83333 793.74994 L 105.83333 793.74994 L 185.20833 767.2916 Q 238.12498 740.8333 291.04166 740.8333 L 370.41666 740.8333 L 370.41666 714.37494 L 396.87497 714.37494 L 396.87497 687.9166 L 396.87497 661.4583 L 370.41666 661.4583 L 370.41666 634.99994 L 370.41666 634.99994 L 343.9583 634.99994 L 343.9583 634.99994 L 343.9583 634.99994 L 264.5833 634.99994 Q 185.20833 634.99994 105.83333 634.99994 L 26.458332 661.4583 L 26.458332 661.4583 L 26.458332 634.99994 L 26.458332 634.99994 L 26.458332 634.99994 L 0.0 529.1666 L 0.0 396.87497 L 0.0 370.41666 L 0.0 343.9583 L 26.458332 343.9583 L 52.916664 317.49997 L 132.29166 317.49997 Q 238.12498 264.5833 291.04166 264.5833 L 343.9583 264.5833 L 423.3333 238.12498 L 502.7083 211.66666 L 529.1666 211.66666 L 555.625 211.66666 L 555.625 264.5833 L 555.625 291.04166 L 502.7083 343.9583 Q 449.79166 396.87497 449.79166 449.79166 L 449.79166 502.7083 L 502.7083 502.7083 L 582.0833 502.7083 L 582.0833 529.1666 L 608.5416 582.0833 L 608.5416 582.0833 L 608.5416 582.0833 L 608.5416 555.625 L 608.5416 555.625 L 634.99994 555.625 L 634.99994 529.1666 L 634.99994 529.1666 L 661.4583 529.1666 L 661.4583 529.1666 L 661.4583 529.1666 L 661.4583 502.7083 L 661.4583 502.7083 L 687.9166 502.7083 L 687.9166 529.1666 L 687.9166 529.1666 L 714.37494 529.1666 L 714.37494 529.1666 L 714.37494 529.1666 L 740.8333 555.625 L 767.2916 555.625 L 767.2916 370.41666 Q 767.2916 211.66666 740.8333 185.20833 L 740.8333 158.74998 L 1190.6249 79.37499 Q 1666.8749 0.0 1746.2499 0.0 Q 1825.6249 0.0 1931.4583 158.74998 Q 2037.2915 343.9583 2037.2915 370.41666 z" svg:height="32.543747mm" draw:style-name="style-265" svg:viewBox="0.0 0.0 2883.9583 3254.3748" svg:width="28.839582mm" svg:x="117.21041mm" svg:y="64.02916mm"/>
          <draw:path svg:d="M 1058.3333 26.458332 L 1084.7916 0.0 L 1190.6249 0.0 L 1322.9166 0.0 L 1375.8333 52.916664 Q 1428.7499 105.83333 1375.8333 132.29166 Q 1322.9166 158.74998 1349.3749 211.66666 Q 1349.3749 264.5833 1322.9166 264.5833 Q 1296.4583 264.5833 1296.4583 317.49997 Q 1296.4583 343.9583 1322.9166 370.41666 L 1322.9166 370.41666 L 1269.9999 370.41666 L 1217.0833 370.41666 L 1296.4583 396.87497 L 1375.8333 423.3333 L 1349.3749 423.3333 L 1322.9166 423.3333 L 1322.9166 476.24997 L 1322.9166 502.7083 L 1137.7083 502.7083 Q 978.95825 529.1666 714.37494 529.1666 L 449.79166 582.0833 L 449.79166 555.625 L 449.79166 555.625 L 423.3333 555.625 L 423.3333 555.625 L 423.3333 555.625 Q 423.3333 529.1666 423.3333 529.1666 Q 449.79166 529.1666 211.66666 502.7083 L 0.0 476.24997 L 0.0 476.24997 L 26.458332 476.24997 L 26.458332 423.3333 L 26.458332 396.87497 L 52.916664 396.87497 L 79.37499 370.41666 L 105.83333 370.41666 L 132.29166 370.41666 L 105.83333 343.9583 L 79.37499 317.49997 L 185.20833 317.49997 L 264.5833 317.49997 L 449.79166 317.49997 Q 608.5416 317.49997 820.2083 291.04166 L 1031.875 264.5833 L 1031.875 264.5833 L 1031.875 264.5833 L 1058.3333 264.5833 L 1058.3333 264.5833 L 1058.3333 238.12498 L 1084.7916 238.12498 L 1084.7916 158.74998 Q 1084.7916 105.83333 1058.3333 105.83333 Q 1031.875 105.83333 1031.875 52.916664 Q 1031.875 26.458332 1058.3333 26.458332 z" svg:height="5.820833mm" draw:style-name="style-266" svg:viewBox="0.0 0.0 1375.8333 582.0833" svg:width="13.758332mm" svg:x="177.00624mm" svg:y="170.39166mm"/>
          <draw:path svg:d="M 79.37499 132.29166 L 79.37499 0.0 L 158.74998 26.458332 Q 211.66666 52.916664 264.5833 79.37499 Q 291.04166 79.37499 317.49997 105.83333 L 343.9583 105.83333 L 370.41666 105.83333 L 396.87497 132.29166 L 396.87497 132.29166 L 423.3333 132.29166 L 423.3333 132.29166 L 423.3333 158.74998 L 396.87497 158.74998 L 396.87497 185.20833 L 396.87497 185.20833 L 370.41666 185.20833 L 370.41666 185.20833 L 370.41666 185.20833 L 343.9583 211.66666 Q 317.49997 238.12498 264.5833 264.5833 L 211.66666 291.04166 L 185.20833 317.49997 L 158.74998 343.9583 L 158.74998 343.9583 L 158.74998 343.9583 L 132.29166 343.9583 L 132.29166 343.9583 L 158.74998 370.41666 L 211.66666 370.41666 L 211.66666 370.41666 Q 211.66666 396.87497 132.29166 396.87497 L 52.916664 423.3333 L 52.916664 396.87497 Q 52.916664 370.41666 0.0 370.41666 Q -52.916664 396.87497 0.0 343.9583 Q 52.916664 291.04166 79.37499 132.29166 z" svg:height="4.233333mm" draw:style-name="style-267" svg:viewBox="0.0 0.0 423.3333 423.3333" svg:width="4.233333mm" svg:x="176.2125mm" svg:y="136.2604mm"/>
          <draw:path svg:d="M 291.04166 26.458332 L 317.49997 0.0 L 396.87497 0.0 L 449.79166 0.0 L 449.79166 0.0 L 449.79166 26.458332 L 476.24997 26.458332 L 502.7083 26.458332 L 1243.5416 79.37499 Q 1957.9165 132.29166 1931.4583 132.29166 Q 1878.5416 132.29166 1878.5416 158.74998 Q 1878.5416 185.20833 2143.125 211.66666 Q 2407.7083 238.12498 2434.1665 238.12498 Q 2460.6248 238.12498 2566.4583 264.5833 L 2672.2915 264.5833 L 2672.2915 264.5833 L 2672.2915 291.04166 L 2672.2915 291.04166 L 2672.2915 291.04166 L 2698.7498 343.9583 L 2698.7498 370.41666 L 2725.2083 370.41666 L 2751.6665 396.87497 L 2751.6665 396.87497 L 2751.6665 396.87497 L 2460.6248 396.87497 Q 2196.0415 396.87497 1084.7916 449.79166 L 0.0 449.79166 L 0.0 449.79166 L 0.0 449.79166 L 26.458332 449.79166 L 79.37499 449.79166 L 79.37499 423.3333 L 79.37499 396.87497 L 132.29166 396.87497 Q 158.74998 396.87497 132.29166 343.9583 Q 105.83333 291.04166 105.83333 238.12498 Q 105.83333 185.20833 185.20833 185.20833 Q 238.12498 185.20833 238.12498 185.20833 Q 264.5833 158.74998 317.49997 132.29166 Q 396.87497 132.29166 343.9583 79.37499 Q 291.04166 26.458332 291.04166 26.458332 z" svg:height="4.497916mm" draw:style-name="style-268" svg:viewBox="0.0 0.0 2751.6665 449.79166" svg:width="27.516665mm" svg:x="207.6979mm" svg:y="172.7729mm"/>
          <draw:path svg:d="M 158.74998 132.29166 L 105.83333 158.74998 L 105.83333 158.74998 L 105.83333 158.74998 L 52.916664 158.74998 L 0.0 158.74998 L 0.0 158.74998 Q -26.458332 132.29166 0.0 105.83333 L 0.0 79.37499 L 105.83333 0.0 Q 211.66666 -52.916664 211.66666 26.458332 Q 211.66666 105.83333 158.74998 132.29166 z" svg:height="1.5874999mm" draw:style-name="style-269" svg:viewBox="0.0 0.0 211.66666 158.74998" svg:width="2.1166666mm" svg:x="175.9479mm" svg:y="169.86249mm"/>
          <draw:path svg:d="M 661.4583 26.458332 L 687.9166 26.458332 L 687.9166 26.458332 Q 687.9166 26.458332 714.37494 52.916664 L 714.37494 52.916664 L 740.8333 52.916664 Q 767.2916 52.916664 767.2916 79.37499 Q 767.2916 105.83333 714.37494 132.29166 L 634.99994 132.29166 L 608.5416 132.29166 Q 582.0833 132.29166 555.625 158.74998 Q 555.625 185.20833 449.79166 185.20833 L 343.9583 238.12498 L 343.9583 238.12498 L 343.9583 238.12498 L 291.04166 238.12498 Q 264.5833 238.12498 158.74998 264.5833 L 52.916664 264.5833 L 52.916664 238.12498 Q 26.458332 211.66666 26.458332 185.20833 L 0.0 158.74998 L 0.0 158.74998 L 26.458332 158.74998 L 26.458332 132.29166 L 26.458332 105.83333 L 105.83333 105.83333 L 185.20833 79.37499 L 396.87497 26.458332 Q 634.99994 -26.458332 661.4583 0.0 Q 661.4583 26.458332 661.4583 26.458332 z" svg:height="2.6458333mm" draw:style-name="style-270" svg:viewBox="0.0 0.0 767.2916 264.5833" svg:width="7.6729164mm" svg:x="259.55624mm" svg:y="94.98541mm"/>
          <draw:path svg:d="M 264.5833 52.916664 L 264.5833 0.0 L 291.04166 211.66666 Q 291.04166 396.87497 264.5833 476.24997 Q 238.12498 582.0833 211.66666 582.0833 L 211.66666 582.0833 L 211.66666 555.625 Q 211.66666 529.1666 185.20833 529.1666 L 158.74998 529.1666 L 158.74998 502.7083 Q 185.20833 476.24997 158.74998 476.24997 L 132.29166 449.79166 L 132.29166 449.79166 Q 132.29166 423.3333 105.83333 423.3333 L 79.37499 423.3333 L 79.37499 423.3333 Q 52.916664 423.3333 52.916664 396.87497 L 52.916664 396.87497 L 26.458332 396.87497 Q 26.458332 370.41666 26.458332 343.9583 L 0.0 317.49997 L 26.458332 317.49997 Q 52.916664 317.49997 52.916664 343.9583 Q 52.916664 370.41666 105.83333 370.41666 Q 132.29166 370.41666 158.74998 264.5833 Q 185.20833 185.20833 211.66666 158.74998 Q 238.12498 105.83333 238.12498 132.29166 Q 238.12498 132.29166 264.5833 52.916664 z" svg:height="5.820833mm" draw:style-name="style-271" svg:viewBox="0.0 0.0 291.04166 582.0833" svg:width="2.9104166mm" svg:x="196.05624mm" svg:y="153.98749mm"/>
          <draw:path svg:d="M 5979.583 26.458332 L 5979.583 0.0 L 6032.4995 105.83333 Q 6111.8745 185.20833 6138.333 211.66666 Q 6191.2495 211.66666 6217.708 238.12498 L 6244.1665 264.5833 L 6244.1665 264.5833 L 6244.1665 264.5833 L 6270.6245 264.5833 L 6270.6245 264.5833 L 6270.6245 291.04166 L 6297.083 291.04166 L 6297.083 291.04166 L 6297.083 317.49997 L 6323.5415 317.49997 L 6349.9995 317.49997 L 6376.458 343.9583 L 6402.9165 343.9583 L 6826.2495 343.9583 Q 7223.1245 317.49997 7302.4995 343.9583 L 7408.333 343.9583 L 7408.333 343.9583 L 7408.333 343.9583 L 7434.7915 317.49997 L 7461.2495 291.04166 L 7461.2495 264.5833 Q 7461.2495 238.12498 7487.708 238.12498 L 7514.1665 238.12498 L 7514.1665 264.5833 Q 7487.708 317.49997 7540.6245 317.49997 Q 7567.083 343.9583 7514.1665 370.41666 Q 7434.7915 423.3333 7408.333 529.1666 Q 7381.8745 634.99994 7355.4165 661.4583 Q 7328.958 687.9166 7328.958 687.9166 L 7328.958 687.9166 L 7328.958 687.9166 Q 7302.4995 687.9166 7302.4995 661.4583 Q 7302.4995 634.99994 7196.6665 582.0833 L 7090.833 502.7083 L 7090.833 502.7083 L 7090.833 529.1666 L 7037.9165 529.1666 Q 6958.5415 582.0833 6958.5415 582.0833 Q 6984.9995 582.0833 6984.9995 634.99994 L 6984.9995 687.9166 L 6958.5415 687.9166 L 6932.083 687.9166 L 6932.083 714.37494 L 6932.083 714.37494 L 6905.6245 714.37494 L 6905.6245 740.8333 L 6905.6245 740.8333 L 6879.1665 740.8333 L 6879.1665 740.8333 L 6879.1665 767.2916 L 6826.2495 793.74994 Q 6773.333 820.2083 6773.333 899.5833 Q 6773.333 952.49994 6799.7915 952.49994 L 6799.7915 952.49994 L 6799.7915 978.95825 L 6826.2495 978.95825 L 6826.2495 1058.3333 Q 6826.2495 1111.25 6879.1665 1164.1666 Q 6932.083 1190.6249 6932.083 1243.5416 Q 6958.5415 1322.9166 7037.9165 1375.8333 Q 7090.833 1428.7499 7117.2915 1428.7499 L 7143.7495 1428.7499 L 7143.7495 1428.7499 L 7143.7495 1428.7499 L 7170.208 1455.2083 L 7196.6665 1481.6666 L 7196.6665 1481.6666 L 7196.6665 1481.6666 L 7223.1245 1508.1249 L 7223.1245 1534.5833 L 7223.1245 1534.5833 L 7223.1245 1534.5833 L 7223.1245 1561.0416 L 7249.583 1561.0416 L 7249.583 1587.4999 L 7249.583 1613.9583 L 7223.1245 1613.9583 L 7196.6665 1587.4999 L 7196.6665 1587.4999 L 7196.6665 1587.4999 L 7170.208 1587.4999 L 7170.208 1587.4999 L 7170.208 1613.9583 L 7143.7495 1613.9583 L 7143.7495 1640.4166 L 7143.7495 1666.8749 L 7117.2915 1719.7916 Q 7090.833 1772.7083 6852.708 1799.1666 Q 6614.583 1852.0833 6641.0415 1852.0833 Q 6667.4995 1852.0833 6667.4995 1878.5416 L 6667.4995 1878.5416 L 6641.0415 1878.5416 L 6641.0415 1904.9999 L 6588.1245 1904.9999 L 6535.208 1904.9999 L 6482.2915 1931.4583 L 6429.3745 1957.9165 L 6429.3745 1957.9165 L 6455.833 1957.9165 L 6455.833 1957.9165 L 6455.833 1957.9165 L 6455.833 1984.3749 L 6455.833 1984.3749 L 6482.2915 1984.3749 L 6482.2915 2010.8333 L 6561.6665 2010.8333 Q 6641.0415 2010.8333 6720.4165 2037.2915 L 6773.333 2063.75 L 6746.8745 2063.75 Q 6720.4165 2090.2083 6746.8745 2116.6665 Q 6773.333 2116.6665 6720.4165 2143.125 L 6667.4995 2169.5833 L 6720.4165 2169.5833 Q 6799.7915 2222.5 6773.333 2222.5 Q 6773.333 2222.5 6799.7915 2248.9583 Q 6826.2495 2248.9583 6826.2495 2275.4165 Q 6826.2495 2301.875 6879.1665 2301.875 L 6932.083 2328.3333 L 6984.9995 2328.3333 L 7011.458 2328.3333 L 7011.458 2354.7915 L 7011.458 2381.2498 L 6984.9995 2381.2498 L 6932.083 2381.2498 L 6879.1665 2407.7083 L 6852.708 2434.1665 L 6826.2495 2434.1665 L 6773.333 2434.1665 L 6773.333 2487.0833 L 6773.333 2513.5415 L 6535.208 2513.5415 Q 6297.083 2539.9998 5714.9995 2539.9998 L 5159.3745 2566.4583 L 3836.4583 2566.4583 Q 2513.5415 2592.9165 2328.3333 2592.9165 L 2143.125 2592.9165 L 1375.8333 2592.9165 L 608.5416 2592.9165 L 370.41666 2592.9165 L 105.83333 2592.9165 L 52.916664 2619.3748 L 0.0 2619.3748 L 0.0 1481.6666 L 0.0 317.49997 L 79.37499 317.49997 Q 158.74998 291.04166 158.74998 264.5833 Q 158.74998 238.12498 185.20833 238.12498 Q 211.66666 238.12498 211.66666 264.5833 Q 238.12498 264.5833 264.5833 264.5833 Q 291.04166 264.5833 317.49997 291.04166 Q 317.49997 317.49997 343.9583 291.04166 Q 370.41666 264.5833 370.41666 291.04166 Q 370.41666 317.49997 529.1666 317.49997 Q 687.9166 317.49997 846.6666 317.49997 Q 978.95825 317.49997 1164.1666 264.5833 Q 1322.9166 211.66666 1428.7499 238.12498 Q 1534.5833 238.12498 1534.5833 264.5833 Q 1534.5833 291.04166 1613.9583 317.49997 Q 1693.3333 317.49997 1852.0833 317.49997 Q 1984.3749 264.5833 2063.75 264.5833 Q 2169.5833 264.5833 2275.4165 238.12498 L 2381.2498 211.66666 L 2381.2498 211.66666 L 2381.2498 211.66666 L 2407.7083 211.66666 L 2407.7083 211.66666 L 2407.7083 185.20833 L 2434.1665 185.20833 L 2434.1665 185.20833 L 2434.1665 158.74998 L 2487.0833 158.74998 L 2539.9998 158.74998 L 2539.9998 132.29166 L 2539.9998 132.29166 L 2566.4583 132.29166 L 2566.4583 132.29166 L 2804.5833 158.74998 Q 3042.7083 158.74998 4127.5 158.74998 Q 5212.2915 158.74998 5450.4165 132.29166 Q 5714.9995 105.83333 5820.833 105.83333 Q 5900.208 79.37499 5900.208 52.916664 Q 5900.208 26.458332 5926.6665 52.916664 Q 5979.583 52.916664 5979.583 26.458332 z" svg:height="26.193748mm" draw:style-name="style-272" svg:viewBox="0.0 0.0 7540.6245 2619.3748" svg:width="75.40624mm" svg:x="0.0mm" svg:y="142.875mm"/>
          <draw:path svg:d="M 4392.083 0.0 L 4471.458 0.0 L 4418.5415 105.83333 Q 4339.1665 185.20833 4339.1665 264.5833 Q 4339.1665 317.49997 4312.708 317.49997 L 4312.708 317.49997 L 4312.708 291.04166 L 4312.708 264.5833 L 4286.25 264.5833 L 4233.333 264.5833 L 4233.333 238.12498 L 4233.333 238.12498 L 4206.875 238.12498 Q 4206.875 264.5833 3492.4998 264.5833 Q 2778.1248 264.5833 1375.8333 264.5833 L 0.0 264.5833 L 0.0 264.5833 L 0.0 264.5833 L 26.458332 264.5833 L 26.458332 264.5833 L 2169.5833 132.29166 Q 4286.25 0.0 4392.083 0.0 z" svg:height="3.1749997mm" draw:style-name="style-273" svg:viewBox="0.0 0.0 4471.458 317.49997" svg:width="44.71458mm" svg:x="15.345833mm" svg:y="131.23332mm"/>
          <draw:path svg:d="M 1561.0416 0.0 L 1561.0416 0.0 L 1640.4166 26.458332 Q 1693.3333 52.916664 1693.3333 291.04166 Q 1693.3333 555.625 1666.8749 555.625 Q 1640.4166 582.0833 1640.4166 608.5416 L 1640.4166 634.99994 L 1613.9583 634.99994 L 1587.4999 634.99994 L 1534.5833 634.99994 L 1455.2083 634.99994 L 1322.9166 634.99994 Q 1164.1666 608.5416 1111.25 608.5416 Q 1058.3333 582.0833 1058.3333 502.7083 Q 1031.875 396.87497 634.99994 396.87497 L 211.66666 396.87497 L 158.74998 396.87497 L 79.37499 396.87497 L 79.37499 370.41666 L 52.916664 370.41666 L 52.916664 343.9583 L 52.916664 317.49997 L 79.37499 317.49997 L 105.83333 291.04166 L 105.83333 291.04166 L 105.83333 291.04166 L 79.37499 291.04166 L 79.37499 291.04166 L 79.37499 264.5833 L 105.83333 264.5833 L 105.83333 238.12498 L 105.83333 238.12498 L 79.37499 211.66666 L 52.916664 185.20833 L 52.916664 185.20833 L 52.916664 185.20833 L 52.916664 185.20833 L 52.916664 158.74998 L 26.458332 158.74998 L 26.458332 158.74998 L 26.458332 132.29166 L 0.0 132.29166 L 0.0 132.29166 L 0.0 132.29166 L 0.0 132.29166 L 0.0 105.83333 L 52.916664 105.83333 L 79.37499 105.83333 L 79.37499 105.83333 L 79.37499 132.29166 L 105.83333 132.29166 L 105.83333 132.29166 L 846.6666 105.83333 Q 1587.4999 79.37499 1587.4999 52.916664 Q 1561.0416 26.458332 1561.0416 0.0 z" svg:height="6.3499994mm" draw:style-name="style-274" svg:viewBox="0.0 0.0 1693.3333 634.99994" svg:width="16.933332mm" svg:x="196.32082mm" svg:y="166.42291mm"/>
          <draw:path svg:d="M 1005.4166 0.0 L 1031.875 0.0 L 1031.875 26.458332 Q 1031.875 52.916664 1111.25 52.916664 L 1164.1666 52.916664 L 1243.5416 52.916664 Q 1322.9166 52.916664 1296.4583 79.37499 Q 1296.4583 105.83333 1296.4583 132.29166 L 1296.4583 132.29166 L 1296.4583 132.29166 Q 1296.4583 158.74998 1058.3333 211.66666 Q 793.74994 317.49997 714.37494 343.9583 Q 634.99994 370.41666 529.1666 423.3333 Q 396.87497 423.3333 291.04166 476.24997 L 158.74998 529.1666 L 158.74998 529.1666 L 158.74998 529.1666 L 105.83333 502.7083 L 79.37499 502.7083 L 79.37499 476.24997 L 52.916664 476.24997 L 52.916664 476.24997 L 52.916664 476.24997 L 52.916664 476.24997 L 52.916664 449.79166 L 26.458332 449.79166 L 26.458332 449.79166 L 26.458332 423.3333 L 0.0 423.3333 L 0.0 423.3333 L 0.0 423.3333 L 0.0 396.87497 L 0.0 396.87497 L 26.458332 396.87497 L 26.458332 370.41666 L 26.458332 370.41666 L 52.916664 370.41666 L 52.916664 370.41666 L 52.916664 370.41666 L 79.37499 343.9583 L 105.83333 317.49997 L 211.66666 264.5833 Q 317.49997 211.66666 582.0833 158.74998 Q 873.12494 52.916664 926.0416 52.916664 Q 978.95825 0.0 1005.4166 0.0 z" svg:height="5.2916665mm" draw:style-name="style-275" svg:viewBox="0.0 0.0 1296.4583 529.1666" svg:width="12.964582mm" svg:x="267.75833mm" svg:y="90.487495mm"/>
          <draw:path svg:d="M 26.458332 26.458332 L 79.37499 26.458332 L 211.66666 0.0 L 343.9583 0.0 L 449.79166 0.0 Q 555.625 26.458332 634.99994 0.0 L 714.37494 0.0 L 714.37494 26.458332 L 714.37494 52.916664 L 661.4583 132.29166 Q 608.5416 185.20833 634.99994 238.12498 Q 634.99994 291.04166 793.74994 291.04166 Q 952.49994 291.04166 1058.3333 291.04166 L 1164.1666 291.04166 L 1243.5416 291.04166 L 1296.4583 291.04166 L 1322.9166 317.49997 L 1349.3749 317.49997 L 1349.3749 343.9583 L 1349.3749 370.41666 L 1428.7499 370.41666 L 1508.1249 370.41666 L 1508.1249 370.41666 L 1508.1249 396.87497 L 1481.6666 396.87497 L 1455.2083 396.87497 L 1349.3749 423.3333 L 1243.5416 449.79166 L 1296.4583 449.79166 L 1375.8333 449.79166 L 1349.3749 476.24997 L 1322.9166 502.7083 L 1322.9166 502.7083 L 1322.9166 502.7083 L 1296.4583 502.7083 L 1269.9999 502.7083 L 1217.0833 529.1666 Q 1164.1666 555.625 820.2083 582.0833 L 502.7083 608.5416 L 449.79166 608.5416 Q 396.87497 608.5416 343.9583 582.0833 Q 317.49997 555.625 291.04166 476.24997 L 291.04166 370.41666 L 291.04166 238.12498 Q 291.04166 132.29166 264.5833 105.83333 Q 238.12498 79.37499 132.29166 79.37499 L 0.0 52.916664 L 0.0 26.458332 L 0.0 26.458332 L 26.458332 26.458332 z" svg:height="6.0854163mm" draw:style-name="style-276" svg:viewBox="0.0 0.0 1508.1249 608.5416" svg:width="15.081249mm" svg:x="152.1354mm" svg:y="168.0104mm"/>
          <draw:path svg:d="M 555.625 0.0 L 555.625 0.0 L 1613.9583 0.0 L 2672.2915 0.0 L 2672.2915 26.458332 L 2672.2915 26.458332 L 2354.7915 26.458332 Q 2063.75 26.458332 1613.9583 79.37499 L 1164.1666 105.83333 L 978.95825 105.83333 Q 767.2916 79.37499 396.87497 79.37499 L 0.0 52.916664 L 0.0 52.916664 L 0.0 26.458332 L 291.04166 26.458332 Q 555.625 26.458332 555.625 0.0 z" svg:height="1.0583333mm" draw:style-name="style-277" svg:viewBox="0.0 0.0 2672.2915 105.83333" svg:width="26.722916mm" svg:x="23.01875mm" svg:y="169.5979mm"/>
          <draw:path svg:d="M 52.916664 26.458332 L 105.83333 0.0 L 370.41666 0.0 L 608.5416 0.0 L 582.0833 26.458332 Q 529.1666 52.916664 449.79166 52.916664 L 370.41666 52.916664 L 370.41666 79.37499 L 370.41666 79.37499 L 343.9583 79.37499 L 343.9583 105.83333 L 343.9583 105.83333 L 370.41666 105.83333 L 370.41666 105.83333 L 370.41666 105.83333 L 423.3333 132.29166 L 449.79166 158.74998 L 449.79166 158.74998 L 449.79166 158.74998 L 449.79166 158.74998 L 449.79166 185.20833 L 211.66666 185.20833 L 0.0 185.20833 L 0.0 105.83333 L 0.0 26.458332 L 52.916664 26.458332 z" svg:height="1.8520832mm" draw:style-name="style-278" svg:viewBox="0.0 0.0 608.5416 185.20833" svg:width="6.0854163mm" svg:x="0.0mm" svg:y="168.80415mm"/>
          <draw:path svg:d="M 343.9583 0.0 L 370.41666 0.0 L 370.41666 0.0 Q 370.41666 0.0 396.87497 26.458332 L 396.87497 26.458332 L 396.87497 26.458332 Q 396.87497 52.916664 396.87497 52.916664 L 423.3333 52.916664 L 529.1666 52.916664 Q 634.99994 52.916664 714.37494 52.916664 L 767.2916 52.916664 L 820.2083 52.916664 Q 846.6666 52.916664 846.6666 79.37499 L 846.6666 79.37499 L 767.2916 79.37499 L 687.9166 79.37499 L 661.4583 79.37499 Q 634.99994 79.37499 634.99994 105.83333 Q 661.4583 132.29166 317.49997 158.74998 L 0.0 158.74998 L 0.0 158.74998 L 0.0 158.74998 L 26.458332 158.74998 L 26.458332 158.74998 L 79.37499 132.29166 L 105.83333 105.83333 L 238.12498 52.916664 Q 343.9583 0.0 343.9583 0.0 z" svg:height="1.5874999mm" draw:style-name="style-279" svg:viewBox="0.0 0.0 846.6666 158.74998" svg:width="8.466666mm" svg:x="133.0854mm" svg:y="136.525mm"/>
          <draw:path svg:d="M 264.5833 0.0 L 291.04166 0.0 L 238.12498 291.04166 Q 158.74998 555.625 158.74998 582.0833 L 158.74998 608.5416 L 132.29166 634.99994 L 105.83333 661.4583 L 105.83333 661.4583 L 105.83333 661.4583 L 105.83333 687.9166 L 105.83333 687.9166 L 79.37499 714.37494 L 52.916664 740.8333 L 52.916664 740.8333 L 52.916664 767.2916 L 26.458332 767.2916 L 0.0 767.2916 L 0.0 740.8333 L 0.0 714.37494 L 0.0 582.0833 Q 0.0 449.79166 26.458332 343.9583 Q 52.916664 238.12498 52.916664 185.20833 L 79.37499 132.29166 L 158.74998 79.37499 Q 238.12498 52.916664 238.12498 26.458332 Q 238.12498 0.0 264.5833 0.0 z" svg:height="7.6729164mm" draw:style-name="style-280" svg:viewBox="0.0 0.0 291.04166 767.2916" svg:width="2.9104166mm" svg:x="139.17082mm" svg:y="93.92708mm"/>
          <draw:path svg:d="M 7064.3745 0.0 L 7223.1245 0.0 L 7223.1245 0.0 L 7223.1245 26.458332 L 7196.6665 26.458332 L 7196.6665 52.916664 L 7223.1245 52.916664 Q 7223.1245 79.37499 7223.1245 79.37499 Q 7223.1245 105.83333 7196.6665 105.83333 L 7170.208 105.83333 L 7223.1245 132.29166 L 7276.0415 132.29166 L 7276.0415 158.74998 L 7276.0415 185.20833 L 7249.583 185.20833 L 7223.1245 211.66666 L 7223.1245 211.66666 L 7223.1245 211.66666 L 7223.1245 238.12498 L 7223.1245 264.5833 L 7223.1245 291.04166 L 7223.1245 317.49997 L 7143.7495 317.49997 Q 7064.3745 317.49997 7064.3745 291.04166 Q 7037.9165 264.5833 6693.958 264.5833 Q 6349.9995 264.5833 6323.5415 317.49997 Q 6270.6245 370.41666 5953.1245 343.9583 Q 5635.6245 317.49997 5582.708 370.41666 Q 5556.2495 370.41666 4418.5415 423.3333 L 3280.8333 476.24997 L 3201.4583 476.24997 Q 3095.6248 476.24997 3069.1665 476.24997 Q 3042.7083 476.24997 1587.4999 555.625 L 132.29166 608.5416 L 132.29166 608.5416 L 132.29166 582.0833 L 79.37499 582.0833 L 52.916664 582.0833 L 52.916664 555.625 L 52.916664 529.1666 L 26.458332 529.1666 L 0.0 529.1666 L 0.0 502.7083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70.41666 L 158.74998 343.9583 L 158.74998 343.9583 L 767.2916 291.04166 Q 1349.3749 264.5833 1508.1249 238.12498 L 1693.3333 238.12498 L 2434.1665 211.66666 Q 3174.9998 158.74998 4577.2915 105.83333 Q 5953.1245 52.916664 5953.1245 79.37499 Q 5979.583 105.83333 6032.4995 105.83333 Q 6111.8745 105.83333 6085.4165 79.37499 Q 6085.4165 52.916664 6482.2915 52.916664 Q 6879.1665 0.0 7064.3745 0.0 z" svg:height="6.0854163mm" draw:style-name="style-281" svg:viewBox="0.0 0.0 7276.0415 608.5416" svg:width="72.760414mm" svg:x="139.43541mm" svg:y="189.97083mm"/>
          <draw:path svg:d="M 317.49997 0.0 L 396.87497 0.0 L 396.87497 0.0 L 396.87497 0.0 L 476.24997 26.458332 L 582.0833 26.458332 L 582.0833 52.916664 L 582.0833 79.37499 L 634.99994 79.37499 L 661.4583 105.83333 L 476.24997 105.83333 L 264.5833 105.83333 L 264.5833 132.29166 L 264.5833 132.29166 L 185.20833 132.29166 L 105.83333 105.83333 L 52.916664 105.83333 L 26.458332 105.83333 L 26.458332 79.37499 L 0.0 79.37499 L 0.0 79.37499 L 0.0 52.916664 L 0.0 52.916664 L 0.0 52.916664 L 26.458332 52.916664 L 26.458332 52.916664 L 52.916664 26.458332 L 79.37499 0.0 L 158.74998 0.0 L 238.12498 0.0 L 264.5833 0.0 Q 264.5833 0.0 317.49997 0.0 z" svg:height="1.3229166mm" draw:style-name="style-282" svg:viewBox="0.0 0.0 661.4583 132.29166" svg:width="6.614583mm" svg:x="46.0375mm" svg:y="115.35833mm"/>
          <draw:path svg:d="M 1322.9166 0.0 L 1746.2499 0.0 L 1746.2499 26.458332 Q 1746.2499 26.458332 1772.7083 26.458332 L 1772.7083 26.458332 L 2010.8333 52.916664 Q 2222.5 79.37499 2222.5 79.37499 L 2222.5 79.37499 L 2116.6665 79.37499 L 1984.3749 79.37499 L 1693.3333 105.83333 Q 1428.7499 132.29166 740.8333 132.29166 L 52.916664 132.29166 L 52.916664 132.29166 L 52.916664 132.29166 L 26.458332 105.83333 L 0.0 79.37499 L 0.0 79.37499 L 0.0 79.37499 L 0.0 79.37499 L 0.0 79.37499 L 423.3333 26.458332 Q 873.12494 26.458332 1322.9166 0.0 z" svg:height="1.3229166mm" draw:style-name="style-283" svg:viewBox="0.0 0.0 2222.5 132.29166" svg:width="22.224998mm" svg:x="276.75415mm" svg:y="213.51874mm"/>
          <draw:path svg:d="M 185.20833 0.0 L 211.66666 0.0 L 238.12498 0.0 Q 264.5833 0.0 264.5833 26.458332 L 264.5833 52.916664 L 264.5833 52.916664 Q 238.12498 79.37499 238.12498 79.37499 L 238.12498 79.37499 L 211.66666 79.37499 Q 211.66666 79.37499 158.74998 132.29166 L 132.29166 132.29166 L 79.37499 132.29166 Q 26.458332 132.29166 0.0 132.29166 L 0.0 132.29166 L 0.0 79.37499 Q -26.458332 0.0 52.916664 26.458332 Q 158.74998 26.458332 158.74998 26.458332 Q 158.74998 26.458332 185.20833 0.0 z" svg:height="1.3229166mm" draw:style-name="style-284" svg:viewBox="0.0 0.0 264.5833 132.29166" svg:width="2.6458333mm" svg:x="195.2625mm" svg:y="158.48541mm"/>
          <draw:path svg:d="M 5556.2495 0.0 L 5714.9995 0.0 L 5741.458 0.0 L 5767.9165 0.0 L 5820.833 26.458332 L 5847.2915 52.916664 L 6032.4995 52.916664 Q 6217.708 105.83333 6455.833 105.83333 Q 6720.4165 105.83333 6879.1665 79.37499 L 7011.458 79.37499 L 7011.458 79.37499 L 7011.458 105.83333 L 7037.9165 105.83333 L 7090.833 105.83333 L 7090.833 132.29166 L 7090.833 158.74998 L 7143.7495 158.74998 L 7170.208 158.74998 L 7408.333 185.20833 Q 7646.458 211.66666 8572.5 158.74998 Q 9472.083 105.83333 9630.833 79.37499 L 9763.124 79.37499 L 9789.583 79.37499 Q 9842.499 105.83333 9816.041 105.83333 Q 9789.583 105.83333 9763.124 185.20833 Q 9736.666 264.5833 9683.749 264.5833 Q 9630.833 264.5833 9630.833 291.04166 L 9630.833 317.49997 L 9604.374 317.49997 L 9604.374 317.49997 L 9577.916 343.9583 L 9551.458 343.9583 L 9551.458 370.41666 L 9551.458 396.87497 L 9524.999 396.87497 L 9498.541 423.3333 L 9577.916 423.3333 L 9630.833 423.3333 L 10451.041 396.87497 Q 11271.249 370.41666 11588.749 370.41666 Q 11879.791 370.41666 11985.624 370.41666 Q 12064.999 396.87497 12091.458 423.3333 Q 12091.458 449.79166 12223.749 476.24997 Q 12329.583 529.1666 12461.874 502.7083 Q 12594.166 502.7083 12594.166 476.24997 Q 12594.166 449.79166 12779.374 476.24997 Q 12964.583 529.1666 12964.583 582.0833 Q 12991.041 634.99994 13017.499 634.99994 Q 13043.958 634.99994 13043.958 661.4583 Q 13043.958 687.9166 13017.499 687.9166 Q 13017.499 714.37494 13017.499 740.8333 Q 13043.958 740.8333 13017.499 767.2916 Q 12964.583 793.74994 12964.583 793.74994 L 12964.583 793.74994 L 12991.041 846.6666 Q 13017.499 846.6666 13043.958 846.6666 Q 13070.416 846.6666 13096.874 873.12494 Q 13123.333 899.5833 13149.791 899.5833 L 13149.791 899.5833 L 13149.791 926.0416 L 13176.249 926.0416 L 13176.249 952.49994 L 13176.249 952.49994 L 13176.249 952.49994 L 13149.791 952.49994 L 13176.249 978.95825 L 13202.708 1005.4166 L 13176.249 1005.4166 L 13123.333 1005.4166 L 12964.583 1031.875 Q 12779.374 1058.3333 12541.249 1058.3333 L 12276.666 1084.7916 L 12276.666 1084.7916 Q 12276.666 1058.3333 12223.749 1058.3333 Q 12170.833 1058.3333 11853.333 1058.3333 Q 11535.833 1111.25 11535.833 1164.1666 Q 11535.833 1243.5416 11271.249 1269.9999 Q 11033.124 1269.9999 11006.666 1269.9999 Q 11006.666 1243.5416 10953.749 1243.5416 Q 10927.291 1243.5416 10953.749 1296.4583 Q 10953.749 1349.3749 10927.291 1375.8333 Q 10900.833 1375.8333 10847.916 1428.7499 L 10794.999 1455.2083 L 10583.333 1455.2083 Q 10345.208 1481.6666 10186.458 1481.6666 L 10027.708 1481.6666 L 9895.416 1481.6666 Q 9763.124 1481.6666 8837.083 1508.1249 L 7937.4995 1534.5833 L 7831.666 1534.5833 Q 7752.291 1534.5833 7381.8745 1587.4999 L 7011.458 1587.4999 L 7011.458 1613.9583 L 7011.458 1613.9583 L 6191.2495 1613.9583 Q 5344.583 1640.4166 5053.5415 1640.4166 L 4762.4995 1640.4166 L 4445.0 1640.4166 Q 4127.5 1640.4166 2804.5833 1693.3333 L 1508.1249 1719.7916 L 1164.1666 1719.7916 Q 793.74994 1746.2499 396.87497 1746.2499 L 0.0 1746.2499 L 0.0 1746.2499 L 0.0 1746.2499 L 52.916664 1719.7916 L 79.37499 1693.3333 L 79.37499 1693.3333 L 52.916664 1693.3333 L 52.916664 1693.3333 Q 52.916664 1693.3333 105.83333 1666.8749 L 158.74998 1666.8749 L 158.74998 1640.4166 Q 158.74998 1613.9583 132.29166 1613.9583 L 132.29166 1587.4999 L 105.83333 1587.4999 Q 79.37499 1587.4999 52.916664 1534.5833 L 0.0 1481.6666 L 26.458332 1481.6666 Q 52.916664 1481.6666 26.458332 1455.2083 L 0.0 1428.7499 L 0.0 1428.7499 L 0.0 1428.7499 L 26.458332 1428.7499 L 26.458332 1428.7499 L 26.458332 1402.2916 L 52.916664 1402.2916 L 52.916664 1402.2916 L 52.916664 1375.8333 L 52.916664 1375.8333 L 52.916664 1375.8333 L 105.83333 1375.8333 Q 158.74998 1375.8333 105.83333 1402.2916 Q 79.37499 1428.7499 264.5833 1402.2916 Q 423.3333 1375.8333 423.3333 1375.8333 Q 396.87497 1375.8333 661.4583 1349.3749 Q 926.0416 1322.9166 1031.875 1322.9166 L 1137.7083 1322.9166 L 1137.7083 1296.4583 L 1164.1666 1296.4583 L 1164.1666 1296.4583 L 1164.1666 1269.9999 L 1111.25 1269.9999 L 1058.3333 1269.9999 L 1058.3333 1243.5416 L 1058.3333 1243.5416 L 1084.7916 1243.5416 L 1084.7916 1217.0833 L 1058.3333 1217.0833 L 1031.875 1217.0833 L 1031.875 1164.1666 Q 1031.875 1111.25 952.49994 1111.25 L 846.6666 1111.25 L 793.74994 1084.7916 L 767.2916 1058.3333 L 767.2916 1058.3333 L 767.2916 1058.3333 L 899.5833 1058.3333 Q 1005.4166 1031.875 1031.875 1005.4166 Q 1058.3333 1005.4166 1269.9999 952.49994 Q 1481.6666 899.5833 1508.1249 846.6666 Q 1508.1249 793.74994 1561.0416 767.2916 Q 1640.4166 740.8333 1613.9583 714.37494 Q 1587.4999 687.9166 1666.8749 687.9166 Q 1746.2499 687.9166 1746.2499 634.99994 Q 1746.2499 608.5416 1772.7083 608.5416 Q 1799.1666 608.5416 1799.1666 582.0833 Q 1799.1666 529.1666 1825.6249 529.1666 Q 1852.0833 529.1666 1904.9999 502.7083 L 1931.4583 502.7083 L 2010.8333 502.7083 Q 2090.2083 502.7083 2116.6665 582.0833 Q 2116.6665 634.99994 2275.4165 582.0833 Q 2460.6248 529.1666 2434.1665 529.1666 Q 2407.7083 529.1666 2381.2498 502.7083 Q 2381.2498 476.24997 2592.9165 423.3333 Q 2804.5833 396.87497 2804.5833 370.41666 Q 2804.5833 343.9583 3016.2498 291.04166 Q 3201.4583 264.5833 3307.2915 238.12498 Q 3413.1248 211.66666 3439.5833 185.20833 Q 3492.4998 158.74998 3492.4998 132.29166 L 3492.4998 132.29166 L 4445.0 79.37499 Q 5371.0415 0.0 5556.2495 0.0 z" svg:height="17.4625mm" draw:style-name="style-285" svg:viewBox="0.0 0.0 13202.708 1746.2499" svg:width="132.02707mm" svg:x="143.93332mm" svg:y="200.025mm"/>
          <draw:path svg:d="M 3307.2915 0.0 L 3360.2083 0.0 L 3360.2083 0.0 L 3360.2083 0.0 L 3386.6665 26.458332 L 3413.1248 52.916664 L 3439.5833 52.916664 L 3492.4998 52.916664 L 3492.4998 79.37499 L 3492.4998 79.37499 L 3518.9583 105.83333 L 3518.9583 132.29166 L 3545.4165 132.29166 Q 3598.3333 158.74998 3545.4165 158.74998 Q 3518.9583 158.74998 3518.9583 185.20833 Q 3518.9583 211.66666 3651.2498 211.66666 L 3757.0833 211.66666 L 3677.7083 238.12498 L 3598.3333 264.5833 L 3651.2498 264.5833 L 3730.6248 264.5833 L 3809.9998 291.04166 L 3915.833 291.04166 L 3915.833 291.04166 L 3915.833 317.49997 L 3492.4998 317.49997 Q 3095.6248 317.49997 1561.0416 423.3333 L 26.458332 476.24997 L 0.0 502.7083 L 0.0 502.7083 L 0.0 291.04166 L 0.0 79.37499 L 0.0 79.37499 L 0.0 79.37499 L 26.458332 105.83333 L 26.458332 132.29166 L 52.916664 132.29166 Q 79.37499 105.83333 370.41666 105.83333 L 634.99994 79.37499 L 634.99994 79.37499 L 634.99994 79.37499 L 661.4583 79.37499 L 661.4583 105.83333 L 1957.9165 52.916664 Q 3254.3748 0.0 3307.2915 0.0 z" svg:height="5.027083mm" draw:style-name="style-286" svg:viewBox="0.0 0.0 3915.833 502.7083" svg:width="39.158333mm" svg:x="0.0mm" svg:y="198.43748mm"/>
          <draw:path svg:d="M 2010.8333 26.458332 L 2010.8333 26.458332 L 2037.2915 185.20833 Q 2063.75 317.49997 2090.2083 343.9583 L 2090.2083 370.41666 L 2090.2083 396.87497 Q 2090.2083 449.79166 2063.75 449.79166 Q 2037.2915 449.79166 1084.7916 449.79166 L 132.29166 449.79166 L 132.29166 449.79166 L 105.83333 449.79166 L 105.83333 449.79166 L 105.83333 449.79166 L 52.916664 423.3333 L 0.0 396.87497 L 0.0 396.87497 L 0.0 396.87497 L 26.458332 396.87497 L 26.458332 370.41666 L 52.916664 370.41666 L 105.83333 343.9583 L 158.74998 343.9583 L 185.20833 343.9583 L 634.99994 238.12498 Q 1084.7916 132.29166 1137.7083 132.29166 L 1190.6249 132.29166 L 1402.2916 79.37499 Q 1613.9583 26.458332 1640.4166 26.458332 L 1640.4166 26.458332 L 1693.3333 26.458332 L 1772.7083 26.458332 L 1878.5416 0.0 Q 1984.3749 -26.458332 1984.3749 0.0 Q 2010.8333 26.458332 2010.8333 26.458332 z" svg:height="4.497916mm" draw:style-name="style-287" svg:viewBox="0.0 0.0 2090.2083 449.79166" svg:width="20.902082mm" svg:x="206.37498mm" svg:y="134.14374mm"/>
          <draw:path svg:d="M 158.74998 26.458332 L 185.20833 26.458332 L 211.66666 26.458332 Q 238.12498 26.458332 238.12498 79.37499 Q 238.12498 132.29166 132.29166 132.29166 L 26.458332 105.83333 L 26.458332 79.37499 Q 26.458332 79.37499 0.0 79.37499 L 0.0 79.37499 L 0.0 79.37499 L 0.0 52.916664 L 26.458332 26.458332 Q 26.458332 -26.458332 79.37499 0.0 Q 132.29166 26.458332 158.74998 26.458332 z" svg:height="1.3229166mm" draw:style-name="style-288" svg:viewBox="0.0 0.0 238.12498 132.29166" svg:width="2.38125mm" svg:x="63.235413mm" svg:y="79.11041mm"/>
          <draw:path svg:d="M 79.37499 52.916664 L 26.458332 0.0 L 158.74998 0.0 L 317.49997 0.0 L 343.9583 52.916664 Q 370.41666 79.37499 370.41666 158.74998 L 370.41666 238.12498 L 370.41666 238.12498 Q 370.41666 238.12498 343.9583 264.5833 Q 317.49997 291.04166 343.9583 317.49997 Q 343.9583 370.41666 185.20833 370.41666 L 26.458332 370.41666 L 26.458332 370.41666 Q 0.0 343.9583 0.0 317.49997 Q 0.0 264.5833 26.458332 264.5833 Q 52.916664 264.5833 52.916664 211.66666 Q 26.458332 158.74998 79.37499 132.29166 Q 132.29166 105.83333 79.37499 52.916664 z" svg:height="3.7041664mm" draw:style-name="style-289" svg:viewBox="0.0 0.0 370.41666 370.41666" svg:width="3.7041664mm" svg:x="189.97083mm" svg:y="170.39166mm"/>
          <draw:path svg:d="M 2804.5833 0.0 L 2857.4998 0.0 L 3095.6248 0.0 L 3333.7498 0.0 L 3333.7498 79.37499 Q 3333.7498 132.29166 3333.7498 158.74998 L 3333.7498 185.20833 L 3360.2083 185.20833 L 3360.2083 185.20833 L 3360.2083 211.66666 L 3386.6665 211.66666 L 3386.6665 211.66666 L 3386.6665 238.12498 L 3439.5833 238.12498 Q 3518.9583 238.12498 3518.9583 264.5833 L 3518.9583 264.5833 L 3518.9583 291.04166 Q 3492.4998 291.04166 3492.4998 291.04166 L 3492.4998 291.04166 L 3492.4998 291.04166 Q 3492.4998 317.49997 3307.2915 476.24997 L 3122.0833 661.4583 L 3095.6248 661.4583 L 3069.1665 661.4583 L 3042.7083 687.9166 L 3016.2498 714.37494 L 3016.2498 714.37494 L 3016.2498 714.37494 L 3016.2498 714.37494 L 3016.2498 740.8333 L 3016.2498 740.8333 L 3016.2498 767.2916 L 3042.7083 767.2916 L 3069.1665 767.2916 L 3174.9998 793.74994 L 3254.3748 820.2083 L 3254.3748 820.2083 L 3280.8333 820.2083 L 3280.8333 820.2083 L 3280.8333 846.6666 L 3280.8333 846.6666 L 3254.3748 873.12494 L 3254.3748 873.12494 L 3280.8333 873.12494 L 3280.8333 899.5833 L 3280.8333 926.0416 L 3254.3748 926.0416 L 3254.3748 926.0416 L 3227.9165 926.0416 L 3174.9998 926.0416 L 3148.5415 926.0416 L 3122.0833 926.0416 L 3122.0833 978.95825 L 3122.0833 1005.4166 L 3069.1665 1005.4166 Q 2989.7915 1031.875 2910.4165 1031.875 L 2831.0415 1058.3333 L 2804.5833 1058.3333 Q 2778.1248 1031.875 2751.6665 1005.4166 Q 2725.2083 978.95825 2487.0833 1058.3333 L 2275.4165 1137.7083 L 2222.5 1164.1666 L 2169.5833 1190.6249 L 2169.5833 1190.6249 L 2169.5833 1190.6249 L 2116.6665 1190.6249 Q 2090.2083 1190.6249 1957.9165 1243.5416 L 1852.0833 1269.9999 L 1852.0833 1269.9999 L 1852.0833 1243.5416 L 1852.0833 1243.5416 Q 1852.0833 1243.5416 1799.1666 1243.5416 L 1746.2499 1217.0833 L 1746.2499 1217.0833 L 1746.2499 1190.6249 L 1746.2499 1190.6249 L 1746.2499 1190.6249 L 1772.7083 1190.6249 Q 1772.7083 1190.6249 1746.2499 1164.1666 Q 1719.7916 1137.7083 1772.7083 1137.7083 Q 1825.6249 1084.7916 1825.6249 1084.7916 L 1799.1666 1058.3333 L 1825.6249 1058.3333 L 1825.6249 1031.875 L 1799.1666 1031.875 L 1772.7083 1031.875 L 1772.7083 1005.4166 L 1772.7083 978.95825 L 1719.7916 978.95825 Q 1666.8749 978.95825 899.5833 1164.1666 L 158.74998 1349.3749 L 79.37499 1349.3749 L 0.0 1349.3749 L 0.0 1296.4583 L 0.0 1243.5416 L 26.458332 1243.5416 L 26.458332 1243.5416 L 26.458332 1217.0833 L 52.916664 1217.0833 L 52.916664 1217.0833 L 52.916664 1190.6249 L 52.916664 1190.6249 L 52.916664 1190.6249 L 79.37499 1190.6249 L 79.37499 1190.6249 L 79.37499 1164.1666 L 105.83333 1164.1666 L 105.83333 1137.7083 L 105.83333 1111.25 L 158.74998 1111.25 Q 185.20833 1111.25 211.66666 1031.875 Q 238.12498 978.95825 317.49997 926.0416 Q 396.87497 873.12494 529.1666 793.74994 Q 687.9166 740.8333 767.2916 661.4583 Q 846.6666 582.0833 846.6666 555.625 Q 846.6666 529.1666 873.12494 529.1666 Q 899.5833 529.1666 899.5833 502.7083 L 899.5833 476.24997 L 926.0416 476.24997 L 952.49994 449.79166 L 952.49994 449.79166 L 952.49994 449.79166 L 978.95825 449.79166 L 978.95825 449.79166 L 952.49994 423.3333 Q 899.5833 396.87497 952.49994 370.41666 L 978.95825 343.9583 L 1164.1666 343.9583 Q 1349.3749 317.49997 1349.3749 291.04166 Q 1349.3749 264.5833 1481.6666 264.5833 L 1613.9583 238.12498 L 1613.9583 238.12498 L 1613.9583 238.12498 L 2010.8333 185.20833 Q 2407.7083 132.29166 2407.7083 132.29166 L 2407.7083 132.29166 L 2487.0833 132.29166 Q 2592.9165 132.29166 2592.9165 79.37499 Q 2592.9165 26.458332 2698.7498 26.458332 Q 2778.1248 26.458332 2804.5833 0.0 z" svg:height="13.49375mm" draw:style-name="style-290" svg:viewBox="0.0 0.0 3518.9583 1349.3749" svg:width="35.189583mm" svg:x="200.55415mm" svg:y="110.86041mm"/>
          <draw:path svg:d="M 1613.9583 0.0 L 1719.7916 0.0 L 1772.7083 0.0 L 1825.6249 0.0 L 1852.0833 26.458332 Q 1904.9999 26.458332 1904.9999 52.916664 Q 1904.9999 79.37499 1852.0833 79.37499 Q 1825.6249 79.37499 1746.2499 105.83333 Q 1693.3333 132.29166 1561.0416 185.20833 Q 1428.7499 185.20833 1455.2083 211.66666 Q 1481.6666 238.12498 1322.9166 238.12498 Q 1137.7083 291.04166 1031.875 291.04166 L 926.0416 291.04166 L 926.0416 317.49997 L 926.0416 343.9583 L 899.5833 343.9583 L 873.12494 343.9583 L 926.0416 370.41666 L 978.95825 396.87497 L 1005.4166 396.87497 L 1031.875 396.87497 L 1058.3333 423.3333 L 1084.7916 449.79166 L 1084.7916 449.79166 L 1084.7916 449.79166 L 1005.4166 449.79166 L 952.49994 449.79166 L 476.24997 423.3333 Q 26.458332 423.3333 26.458332 449.79166 L 0.0 502.7083 L 0.0 502.7083 L 0.0 502.7083 L 0.0 291.04166 L 0.0 52.916664 L 740.8333 26.458332 Q 1508.1249 26.458332 1613.9583 0.0 z" svg:height="5.027083mm" draw:style-name="style-291" svg:viewBox="0.0 0.0 1904.9999 502.7083" svg:width="19.05mm" svg:x="0.0mm" svg:y="186.00208mm"/>
          <draw:path svg:d="M 1481.6666 26.458332 L 1481.6666 26.458332 L 1481.6666 52.916664 Q 1455.2083 52.916664 1455.2083 79.37499 L 1428.7499 79.37499 L 1428.7499 79.37499 L 1428.7499 105.83333 L 1375.8333 105.83333 L 1322.9166 105.83333 L 1269.9999 132.29166 L 1217.0833 158.74998 L 1243.5416 158.74998 L 1269.9999 158.74998 L 1296.4583 185.20833 L 1322.9166 211.66666 L 1481.6666 211.66666 Q 1640.4166 264.5833 1693.3333 264.5833 L 1719.7916 264.5833 L 1666.8749 291.04166 L 1613.9583 317.49997 L 1719.7916 317.49997 Q 1825.6249 317.49997 1825.6249 343.9583 L 1825.6249 343.9583 L 1799.1666 343.9583 L 1746.2499 370.41666 L 1534.5833 370.41666 Q 1349.3749 370.41666 687.9166 396.87497 L 0.0 396.87497 L 52.916664 370.41666 Q 105.83333 317.49997 132.29166 317.49997 Q 158.74998 291.04166 158.74998 238.12498 Q 132.29166 185.20833 158.74998 185.20833 Q 211.66666 185.20833 211.66666 211.66666 Q 238.12498 211.66666 476.24997 211.66666 Q 740.8333 185.20833 740.8333 105.83333 Q 740.8333 52.916664 1058.3333 0.0 Q 1375.8333 0.0 1428.7499 0.0 Q 1481.6666 0.0 1481.6666 26.458332 z" svg:height="3.9687498mm" draw:style-name="style-292" svg:viewBox="0.0 0.0 1825.6249 396.87497" svg:width="18.256248mm" svg:x="251.88332mm" svg:y="210.60832mm"/>
          <draw:path svg:d="M 5794.3745 0.0 L 5979.583 0.0 L 5979.583 211.66666 L 5979.583 449.79166 L 5979.583 449.79166 Q 5953.1245 449.79166 5953.1245 476.24997 Q 5953.1245 502.7083 5741.458 529.1666 Q 5556.2495 529.1666 5556.2495 502.7083 Q 5556.2495 476.24997 5371.0415 423.3333 Q 5185.833 370.41666 5000.6245 370.41666 Q 4815.4165 370.41666 4524.375 396.87497 Q 4206.875 423.3333 4233.333 449.79166 Q 4259.7915 476.24997 4153.958 502.7083 Q 4048.1248 529.1666 3571.8748 529.1666 Q 3095.6248 555.625 3095.6248 529.1666 Q 3095.6248 502.7083 2381.2498 476.24997 Q 1666.8749 423.3333 1481.6666 476.24997 Q 1296.4583 502.7083 1296.4583 529.1666 Q 1296.4583 555.625 1243.5416 555.625 Q 1190.6249 555.625 1190.6249 529.1666 Q 1190.6249 502.7083 952.49994 502.7083 Q 740.8333 476.24997 634.99994 476.24997 L 529.1666 449.79166 L 529.1666 449.79166 L 529.1666 423.3333 L 582.0833 423.3333 L 634.99994 423.3333 L 608.5416 396.87497 L 582.0833 370.41666 L 582.0833 370.41666 L 555.625 370.41666 L 555.625 370.41666 L 555.625 370.41666 L 529.1666 343.9583 L 502.7083 317.49997 L 502.7083 317.49997 L 502.7083 317.49997 L 476.24997 291.04166 L 476.24997 264.5833 L 449.79166 264.5833 Q 423.3333 264.5833 291.04166 211.66666 L 185.20833 211.66666 L 158.74998 185.20833 L 132.29166 185.20833 L 132.29166 158.74998 L 132.29166 132.29166 L 105.83333 132.29166 L 79.37499 105.83333 L 79.37499 105.83333 L 79.37499 105.83333 L 52.916664 105.83333 L 52.916664 105.83333 L 26.458332 79.37499 L 0.0 52.916664 L 0.0 52.916664 L 0.0 52.916664 L 1534.5833 26.458332 Q 3069.1665 0.0 4312.708 0.0 Q 5582.708 0.0 5794.3745 0.0 z" svg:height="5.5562496mm" draw:style-name="style-293" svg:viewBox="0.0 0.0 5979.583 555.625" svg:width="59.79583mm" svg:x="253.20624mm" svg:y="139.17082mm"/>
          <draw:path svg:d="M 634.99994 26.458332 L 661.4583 0.0 L 1217.0833 0.0 Q 1772.7083 0.0 2010.8333 26.458332 L 2248.9583 52.916664 L 2248.9583 52.916664 L 2275.4165 52.916664 L 2275.4165 52.916664 L 2275.4165 52.916664 L 2275.4165 79.37499 L 2275.4165 79.37499 L 2301.875 105.83333 Q 2301.875 132.29166 2248.9583 132.29166 L 2196.0415 132.29166 L 1852.0833 132.29166 Q 1508.1249 158.74998 1190.6249 158.74998 L 873.12494 158.74998 L 634.99994 158.74998 Q 370.41666 158.74998 264.5833 158.74998 L 158.74998 158.74998 L 105.83333 158.74998 L 52.916664 158.74998 L 26.458332 132.29166 L 0.0 132.29166 L 0.0 105.83333 L 0.0 79.37499 L 26.458332 79.37499 L 26.458332 52.916664 L 26.458332 52.916664 L 26.458332 52.916664 L 158.74998 52.916664 Q 317.49997 52.916664 476.24997 26.458332 L 634.99994 26.458332 L 634.99994 26.458332 z" svg:height="1.5874999mm" draw:style-name="style-294" svg:viewBox="0.0 0.0 2301.875 158.74998" svg:width="23.01875mm" svg:x="29.104166mm" svg:y="172.50833mm"/>
          <draw:path svg:d="M 0.0 52.916664 L 0.0 0.0 L 26.458332 0.0 L 26.458332 0.0 L 52.916664 0.0 Q 79.37499 26.458332 79.37499 52.916664 Q 79.37499 79.37499 370.41666 79.37499 Q 661.4583 52.916664 634.99994 79.37499 Q 608.5416 105.83333 661.4583 105.83333 L 714.37494 105.83333 L 767.2916 132.29166 L 820.2083 158.74998 L 820.2083 158.74998 L 846.6666 158.74998 L 846.6666 158.74998 L 846.6666 158.74998 L 846.6666 185.20833 L 846.6666 185.20833 L 820.2083 185.20833 L 820.2083 211.66666 L 820.2083 211.66666 L 846.6666 211.66666 L 846.6666 211.66666 L 846.6666 211.66666 L 846.6666 238.12498 L 846.6666 238.12498 L 820.2083 238.12498 L 820.2083 264.5833 L 820.2083 264.5833 L 846.6666 264.5833 L 846.6666 264.5833 L 846.6666 264.5833 L 740.8333 317.49997 Q 661.4583 370.41666 687.9166 370.41666 Q 740.8333 370.41666 714.37494 396.87497 L 687.9166 423.3333 L 687.9166 423.3333 L 687.9166 423.3333 L 714.37494 476.24997 L 714.37494 502.7083 L 687.9166 502.7083 L 634.99994 529.1666 L 634.99994 529.1666 L 634.99994 529.1666 L 634.99994 529.1666 Q 608.5416 529.1666 476.24997 476.24997 Q 317.49997 449.79166 317.49997 370.41666 L 317.49997 317.49997 L 317.49997 317.49997 Q 317.49997 291.04166 343.9583 291.04166 Q 343.9583 264.5833 238.12498 264.5833 L 132.29166 264.5833 L 132.29166 211.66666 Q 132.29166 158.74998 79.37499 158.74998 Q 52.916664 132.29166 0.0 105.83333 Q -26.458332 79.37499 0.0 52.916664 z" svg:height="5.2916665mm" draw:style-name="style-295" svg:viewBox="0.0 0.0 846.6666 529.1666" svg:width="8.466666mm" svg:x="75.67083mm" svg:y="153.98749mm"/>
          <draw:path svg:d="M 2196.0415 0.0 L 2513.5415 0.0 L 2778.1248 0.0 L 3016.2498 26.458332 L 2989.7915 26.458332 L 2936.8748 26.458332 L 2778.1248 52.916664 Q 2592.9165 79.37499 2222.5 79.37499 Q 1852.0833 132.29166 978.95825 158.74998 L 79.37499 211.66666 L 79.37499 211.66666 L 52.916664 185.20833 L 26.458332 185.20833 L 0.0 185.20833 L 0.0 185.20833 L 0.0 185.20833 L 343.9583 132.29166 Q 661.4583 132.29166 820.2083 105.83333 L 978.95825 79.37499 L 1031.875 79.37499 L 1084.7916 79.37499 L 1084.7916 52.916664 L 1084.7916 52.916664 L 1481.6666 26.458332 Q 1878.5416 26.458332 2196.0415 0.0 z" svg:height="2.1166666mm" draw:style-name="style-296" svg:viewBox="0.0 0.0 3016.2498 211.66666" svg:width="30.162498mm" svg:x="244.73956mm" svg:y="196.05624mm"/>
          <draw:path svg:d="M 370.41666 0.0 L 476.24997 0.0 L 502.7083 26.458332 Q 529.1666 52.916664 529.1666 79.37499 L 529.1666 79.37499 L 555.625 79.37499 L 555.625 105.83333 L 582.0833 105.83333 Q 582.0833 132.29166 582.0833 158.74998 L 582.0833 185.20833 L 582.0833 185.20833 L 555.625 158.74998 L 502.7083 158.74998 L 449.79166 158.74998 L 370.41666 185.20833 L 264.5833 185.20833 L 264.5833 185.20833 Q 238.12498 158.74998 158.74998 158.74998 Q 105.83333 105.83333 105.83333 79.37499 Q 105.83333 52.916664 52.916664 52.916664 L 0.0 26.458332 L 105.83333 26.458332 Q 238.12498 0.0 370.41666 0.0 z" svg:height="1.8520832mm" draw:style-name="style-297" svg:viewBox="0.0 0.0 582.0833 185.20833" svg:width="5.820833mm" svg:x="257.70416mm" svg:y="106.89166mm"/>
          <draw:path svg:d="M 2487.0833 0.0 L 2566.4583 0.0 L 2566.4583 0.0 L 2566.4583 0.0 L 2487.0833 26.458332 L 2407.7083 52.916664 L 2434.1665 52.916664 L 2460.6248 52.916664 L 2989.7915 79.37499 Q 3518.9583 105.83333 3598.3333 105.83333 L 3677.7083 105.83333 L 3677.7083 105.83333 L 3677.7083 105.83333 L 3677.7083 132.29166 L 3704.1665 132.29166 L 3704.1665 132.29166 L 3704.1665 158.74998 L 3757.0833 158.74998 L 3836.4583 158.74998 L 3836.4583 185.20833 L 3809.9998 185.20833 L 3809.9998 185.20833 L 3809.9998 211.66666 L 3783.5415 211.66666 L 3757.0833 211.66666 L 3836.4583 238.12498 L 3915.833 238.12498 L 3915.833 264.5833 Q 3915.833 264.5833 3889.3748 264.5833 Q 3889.3748 264.5833 3651.2498 317.49997 L 3439.5833 343.9583 L 3148.5415 343.9583 Q 2857.4998 317.49997 2804.5833 343.9583 L 2725.2083 370.41666 L 2725.2083 370.41666 L 2725.2083 396.87497 L 2645.8333 396.87497 Q 2592.9165 423.3333 2169.5833 423.3333 L 1746.2499 476.24997 L 1746.2499 476.24997 L 1746.2499 476.24997 L 1693.3333 476.24997 Q 1640.4166 476.24997 1640.4166 423.3333 Q 1640.4166 396.87497 1428.7499 370.41666 Q 1243.5416 370.41666 1058.3333 370.41666 L 846.6666 396.87497 L 820.2083 396.87497 Q 793.74994 423.3333 529.1666 423.3333 L 264.5833 423.3333 L 211.66666 423.3333 Q 132.29166 423.3333 105.83333 449.79166 L 79.37499 449.79166 L 79.37499 476.24997 L 105.83333 502.7083 L 105.83333 529.1666 L 105.83333 529.1666 L 79.37499 529.1666 L 79.37499 529.1666 L 52.916664 529.1666 L 52.916664 529.1666 L 52.916664 502.7083 L 52.916664 476.24997 L 52.916664 449.79166 L 52.916664 423.3333 L 52.916664 423.3333 L 52.916664 423.3333 L 79.37499 396.87497 L 105.83333 396.87497 L 105.83333 370.41666 L 105.83333 343.9583 L 52.916664 343.9583 L 0.0 317.49997 L 26.458332 317.49997 Q 52.916664 317.49997 52.916664 291.04166 Q 52.916664 291.04166 52.916664 264.5833 L 26.458332 264.5833 L 26.458332 238.12498 L 52.916664 238.12498 L 52.916664 211.66666 L 52.916664 211.66666 L 873.12494 158.74998 Q 1693.3333 105.83333 1772.7083 105.83333 L 1852.0833 105.83333 L 1957.9165 79.37499 L 2090.2083 52.916664 L 2090.2083 52.916664 L 2090.2083 52.916664 L 2116.6665 52.916664 Q 2143.125 52.916664 2143.125 26.458332 Q 2143.125 0.0 2275.4165 0.0 Q 2381.2498 0.0 2487.0833 0.0 z" svg:height="5.2916665mm" draw:style-name="style-298" svg:viewBox="0.0 0.0 3915.833 529.1666" svg:width="39.158333mm" svg:x="211.13748mm" svg:y="187.85416mm"/>
          <draw:path svg:d="M 396.87497 0.0 L 423.3333 0.0 L 608.5416 26.458332 Q 793.74994 26.458332 846.6666 79.37499 Q 899.5833 132.29166 978.95825 132.29166 Q 1058.3333 132.29166 1058.3333 185.20833 Q 1058.3333 211.66666 1137.7083 211.66666 Q 1190.6249 185.20833 1190.6249 185.20833 L 1190.6249 185.20833 L 1190.6249 185.20833 Q 1190.6249 185.20833 1217.0833 238.12498 L 1217.0833 264.5833 L 1217.0833 291.04166 Q 1190.6249 317.49997 1217.0833 343.9583 L 1217.0833 343.9583 L 1111.25 343.9583 L 1005.4166 343.9583 L 1005.4166 370.41666 L 1005.4166 370.41666 L 661.4583 370.41666 L 343.9583 370.41666 L 264.5833 370.41666 L 185.20833 370.41666 L 185.20833 343.9583 L 185.20833 317.49997 L 158.74998 317.49997 L 132.29166 291.04166 L 79.37499 291.04166 L 0.0 291.04166 L 0.0 291.04166 L 0.0 264.5833 L 132.29166 238.12498 Q 264.5833 238.12498 264.5833 158.74998 Q 291.04166 105.83333 317.49997 52.916664 Q 343.9583 0.0 396.87497 0.0 z" svg:height="3.7041664mm" draw:style-name="style-299" svg:viewBox="0.0 0.0 1217.0833 370.41666" svg:width="12.170833mm" svg:x="163.77707mm" svg:y="168.0104mm"/>
          <draw:path svg:d="M 1322.9166 158.74998 L 1322.9166 158.74998 L 1349.3749 211.66666 Q 1375.8333 291.04166 1375.8333 317.49997 Q 1375.8333 343.9583 1349.3749 343.9583 L 1322.9166 370.41666 L 1322.9166 370.41666 L 1322.9166 370.41666 L 1349.3749 370.41666 L 1349.3749 370.41666 L 1349.3749 396.87497 L 1375.8333 396.87497 L 1375.8333 396.87497 L 1375.8333 423.3333 L 1375.8333 423.3333 L 1375.8333 423.3333 L 1402.2916 423.3333 L 1402.2916 449.79166 L 1375.8333 449.79166 L 1349.3749 449.79166 L 1322.9166 449.79166 L 1322.9166 423.3333 L 1269.9999 423.3333 Q 1243.5416 423.3333 1111.25 370.41666 Q 1005.4166 370.41666 846.6666 317.49997 Q 687.9166 291.04166 661.4583 211.66666 Q 661.4583 132.29166 608.5416 132.29166 L 555.625 158.74998 L 502.7083 158.74998 Q 449.79166 158.74998 423.3333 211.66666 Q 370.41666 264.5833 423.3333 264.5833 Q 449.79166 264.5833 423.3333 291.04166 L 396.87497 317.49997 L 396.87497 317.49997 L 370.41666 317.49997 L 370.41666 317.49997 L 370.41666 317.49997 L 343.9583 343.9583 L 317.49997 343.9583 L 317.49997 317.49997 Q 317.49997 264.5833 291.04166 264.5833 Q 264.5833 264.5833 264.5833 185.20833 Q 264.5833 105.83333 132.29166 105.83333 L 0.0 79.37499 L 0.0 79.37499 L 0.0 52.916664 L 52.916664 52.916664 L 132.29166 52.916664 L 529.1666 0.0 Q 899.5833 0.0 978.95825 0.0 Q 1058.3333 0.0 1164.1666 52.916664 Q 1296.4583 105.83333 1296.4583 132.29166 Q 1322.9166 132.29166 1322.9166 158.74998 z" svg:height="4.497916mm" draw:style-name="style-300" svg:viewBox="0.0 0.0 1402.2916 449.79166" svg:width="14.022916mm" svg:x="229.65833mm" svg:y="66.14583mm"/>
          <draw:path svg:d="M 52.916664 0.0 L 79.37499 0.0 L 79.37499 0.0 Q 79.37499 26.458332 105.83333 26.458332 L 105.83333 26.458332 L 105.83333 105.83333 Q 105.83333 185.20833 79.37499 185.20833 L 52.916664 185.20833 L 52.916664 185.20833 Q 52.916664 185.20833 26.458332 158.74998 L 0.0 132.29166 L 0.0 79.37499 Q 0.0 0.0 52.916664 0.0 z" svg:height="1.8520832mm" draw:style-name="style-301" svg:viewBox="0.0 0.0 105.83333 185.20833" svg:width="1.0583333mm" svg:x="185.20833mm" svg:y="140.49374mm"/>
          <draw:path svg:d="M 52.916664 0.0 L 52.916664 0.0 L 79.37499 0.0 Q 105.83333 0.0 105.83333 105.83333 Q 132.29166 238.12498 132.29166 317.49997 L 132.29166 370.41666 L 132.29166 370.41666 Q 105.83333 370.41666 105.83333 396.87497 Q 79.37499 396.87497 52.916664 291.04166 L 0.0 185.20833 L 0.0 105.83333 Q 26.458332 52.916664 26.458332 52.916664 L 26.458332 26.458332 L 26.458332 26.458332 Q 26.458332 26.458332 52.916664 0.0 z" svg:height="3.9687498mm" draw:style-name="style-302" svg:viewBox="0.0 0.0 132.29166 396.87497" svg:width="1.3229166mm" svg:x="188.6479mm" svg:y="145.52083mm"/>
          <draw:path svg:d="M 238.12498 0.0 L 476.24997 0.0 L 476.24997 0.0 Q 476.24997 0.0 476.24997 26.458332 L 502.7083 26.458332 L 502.7083 26.458332 Q 529.1666 26.458332 529.1666 52.916664 L 529.1666 79.37499 L 502.7083 105.83333 L 502.7083 105.83333 L 476.24997 105.83333 Q 449.79166 105.83333 370.41666 132.29166 L 264.5833 132.29166 L 264.5833 132.29166 L 264.5833 105.83333 L 238.12498 105.83333 Q 211.66666 105.83333 105.83333 105.83333 L 0.0 105.83333 L 0.0 79.37499 Q 0.0 52.916664 0.0 26.458332 Q 0.0 0.0 238.12498 0.0 z" svg:height="1.3229166mm" draw:style-name="style-303" svg:viewBox="0.0 0.0 529.1666 132.29166" svg:width="5.2916665mm" svg:x="74.08333mm" svg:y="198.96666mm"/>
          <draw:path svg:d="M 2010.8333 0.0 L 2063.75 0.0 L 2037.2915 26.458332 Q 2010.8333 26.458332 2090.2083 79.37499 Q 2169.5833 79.37499 2169.5833 105.83333 L 2169.5833 105.83333 L 1137.7083 105.83333 L 105.83333 105.83333 L 105.83333 105.83333 L 105.83333 79.37499 L 52.916664 79.37499 L 0.0 79.37499 L 79.37499 52.916664 L 158.74998 52.916664 L 1058.3333 26.458332 Q 1957.9165 26.458332 2010.8333 0.0 z" svg:height="1.0583333mm" draw:style-name="style-304" svg:viewBox="0.0 0.0 2169.5833 105.83333" svg:width="21.695831mm" svg:x="144.72708mm" svg:y="222.51457mm"/>
          <draw:path svg:d="M 26.458332 26.458332 L 52.916664 0.0 L 79.37499 0.0 L 132.29166 0.0 L 132.29166 26.458332 L 132.29166 52.916664 L 158.74998 52.916664 L 158.74998 52.916664 L 158.74998 79.37499 L 185.20833 79.37499 L 238.12498 185.20833 Q 291.04166 291.04166 291.04166 317.49997 L 291.04166 317.49997 L 291.04166 396.87497 L 291.04166 476.24997 L 291.04166 582.0833 L 291.04166 661.4583 L 291.04166 661.4583 L 291.04166 687.9166 L 238.12498 687.9166 L 211.66666 687.9166 L 211.66666 634.99994 Q 185.20833 555.625 185.20833 529.1666 L 185.20833 502.7083 L 158.74998 502.7083 L 158.74998 502.7083 L 158.74998 476.24997 Q 132.29166 423.3333 79.37499 291.04166 L 26.458332 158.74998 L 26.458332 132.29166 L 26.458332 105.83333 L 0.0 52.916664 L 0.0 26.458332 L 26.458332 26.458332 z" svg:height="6.879166mm" draw:style-name="style-305" svg:viewBox="0.0 0.0 291.04166 687.9166" svg:width="2.9104166mm" svg:x="169.06874mm" svg:y="82.02083mm"/>
          <draw:path svg:d="M 291.04166 0.0 L 343.9583 0.0 L 396.87497 0.0 L 449.79166 0.0 L 449.79166 52.916664 Q 449.79166 79.37499 502.7083 132.29166 Q 582.0833 132.29166 608.5416 158.74998 L 608.5416 158.74998 L 608.5416 185.20833 L 608.5416 238.12498 L 634.99994 238.12498 L 661.4583 238.12498 L 661.4583 264.5833 L 661.4583 264.5833 L 608.5416 264.5833 L 555.625 291.04166 L 529.1666 291.04166 L 502.7083 291.04166 L 476.24997 317.49997 Q 449.79166 343.9583 238.12498 343.9583 L 52.916664 343.9583 L 0.0 317.49997 Q -52.916664 291.04166 132.29166 211.66666 Q 343.9583 158.74998 291.04166 105.83333 Q 264.5833 26.458332 264.5833 26.458332 Q 238.12498 26.458332 238.12498 26.458332 L 238.12498 26.458332 L 238.12498 26.458332 Q 238.12498 26.458332 291.04166 0.0 z" svg:height="3.439583mm" draw:style-name="style-306" svg:viewBox="0.0 0.0 661.4583 343.9583" svg:width="6.614583mm" svg:x="254.26457mm" svg:y="107.15624mm"/>
          <draw:path svg:d="M 1349.3749 0.0 L 1402.2916 0.0 L 1428.7499 0.0 L 1455.2083 0.0 L 1455.2083 26.458332 L 1428.7499 52.916664 L 1428.7499 52.916664 L 1428.7499 52.916664 L 1428.7499 79.37499 L 1428.7499 79.37499 L 1455.2083 79.37499 L 1455.2083 105.83333 L 1455.2083 105.83333 L 1481.6666 105.83333 L 1481.6666 105.83333 L 1481.6666 105.83333 L 1508.1249 132.29166 L 1534.5833 158.74998 L 1587.4999 158.74998 Q 1613.9583 158.74998 1613.9583 185.20833 L 1613.9583 185.20833 L 1587.4999 185.20833 Q 1587.4999 211.66666 1587.4999 211.66666 L 1587.4999 211.66666 L 1587.4999 211.66666 Q 1561.0416 211.66666 873.12494 423.3333 L 185.20833 634.99994 L 105.83333 634.99994 L 26.458332 634.99994 L 26.458332 582.0833 L 52.916664 555.625 L 52.916664 529.1666 L 52.916664 502.7083 L 26.458332 476.24997 L 0.0 449.79166 L 0.0 423.3333 L 0.0 396.87497 L 26.458332 396.87497 L 26.458332 370.41666 L 52.916664 370.41666 L 79.37499 370.41666 L 423.3333 264.5833 Q 767.2916 158.74998 767.2916 132.29166 L 767.2916 132.29166 L 1031.875 79.37499 Q 1296.4583 0.0 1349.3749 0.0 z" svg:height="6.3499994mm" draw:style-name="style-307" svg:viewBox="0.0 0.0 1613.9583 634.99994" svg:width="16.139582mm" svg:x="212.72499mm" svg:y="87.31249mm"/>
          <draw:path svg:d="M 5265.208 0.0 L 5291.6665 0.0 L 5397.4995 26.458332 Q 5476.8745 26.458332 5503.333 105.83333 Q 5529.7915 185.20833 5529.7915 238.12498 L 5529.7915 264.5833 L 5714.9995 211.66666 Q 5900.208 132.29166 5926.6665 132.29166 L 5953.1245 132.29166 L 5953.1245 132.29166 L 5953.1245 132.29166 L 5953.1245 158.74998 L 5953.1245 158.74998 L 5926.6665 158.74998 L 5926.6665 185.20833 L 5953.1245 185.20833 L 6006.0415 185.20833 L 6006.0415 211.66666 L 6006.0415 211.66666 L 6032.4995 211.66666 L 6032.4995 238.12498 L 6058.958 238.12498 Q 6085.4165 291.04166 6217.708 317.49997 Q 6376.458 343.9583 6588.1245 343.9583 Q 6773.333 343.9583 6826.2495 317.49997 Q 6879.1665 291.04166 6879.1665 264.5833 Q 6905.6245 238.12498 6905.6245 238.12498 L 6905.6245 238.12498 L 6905.6245 291.04166 L 6905.6245 343.9583 L 6984.9995 343.9583 L 7064.3745 343.9583 L 7170.208 291.04166 Q 7302.4995 291.04166 7355.4165 264.5833 L 7408.333 264.5833 L 7461.2495 264.5833 L 7514.1665 291.04166 L 7514.1665 291.04166 L 7540.6245 291.04166 L 7540.6245 317.49997 L 7540.6245 343.9583 L 7567.083 343.9583 L 7567.083 343.9583 L 7593.5415 343.9583 L 7619.9995 343.9583 L 7646.458 343.9583 L 7672.9165 343.9583 L 7672.9165 396.87497 L 7672.9165 423.3333 L 7672.9165 423.3333 L 7646.458 423.3333 L 7646.458 449.79166 Q 7646.458 502.7083 7619.9995 502.7083 Q 7593.5415 502.7083 7567.083 555.625 Q 7540.6245 608.5416 7514.1665 634.99994 Q 7487.708 661.4583 7487.708 714.37494 Q 7487.708 767.2916 7461.2495 793.74994 L 7461.2495 820.2083 L 7461.2495 820.2083 Q 7434.7915 846.6666 7434.7915 846.6666 L 7434.7915 873.12494 L 7302.4995 820.2083 Q 7170.208 767.2916 7011.458 793.74994 Q 6826.2495 820.2083 6693.958 873.12494 Q 6588.1245 952.49994 6482.2915 1137.7083 Q 6376.458 1322.9166 6376.458 1481.6666 Q 6376.458 1640.4166 6402.9165 1825.6249 Q 6429.3745 1984.3749 6535.208 2116.6665 Q 6614.583 2248.9583 6693.958 2301.875 Q 6799.7915 2354.7915 6826.2495 2354.7915 L 6852.708 2354.7915 L 6852.708 2354.7915 Q 6852.708 2354.7915 6852.708 2381.2498 L 6879.1665 2381.2498 L 6879.1665 2381.2498 L 6879.1665 2407.7083 L 6879.1665 2407.7083 L 6905.6245 2407.7083 L 6905.6245 2434.1665 L 6905.6245 2460.6248 L 6879.1665 2513.5415 L 6852.708 2539.9998 L 6852.708 2566.4583 L 6852.708 2592.9165 L 6879.1665 2619.3748 L 6879.1665 2645.8333 L 6852.708 2645.8333 L 6826.2495 2672.2915 L 6826.2495 2672.2915 L 6826.2495 2672.2915 L 6746.8745 2672.2915 L 6693.958 2672.2915 L 6058.958 2672.2915 Q 5423.958 2672.2915 5159.3745 2698.7498 L 4894.7915 2698.7498 L 3995.208 2698.7498 L 3122.0833 2698.7498 L 2989.7915 2698.7498 Q 2831.0415 2725.2083 2592.9165 2725.2083 L 2354.7915 2725.2083 L 2354.7915 2725.2083 L 2354.7915 2698.7498 L 2328.3333 2698.7498 L 2328.3333 2672.2915 L 2328.3333 2672.2915 L 2301.875 2672.2915 L 2301.875 2672.2915 L 2301.875 2672.2915 L 2222.5 2645.8333 L 2143.125 2645.8333 L 2143.125 2619.3748 L 2143.125 2592.9165 L 2037.2915 2592.9165 L 1931.4583 2566.4583 L 2037.2915 2566.4583 L 2169.5833 2566.4583 L 2169.5833 2513.5415 L 2169.5833 2487.0833 L 2090.2083 2487.0833 Q 2010.8333 2460.6248 2037.2915 2460.6248 Q 2037.2915 2434.1665 2063.75 2407.7083 Q 2090.2083 2381.2498 2037.2915 2354.7915 Q 1984.3749 2328.3333 2037.2915 2301.875 Q 2063.75 2301.875 2063.75 2248.9583 Q 2063.75 2196.0415 2063.75 2196.0415 L 2063.75 2143.125 L 2037.2915 2143.125 Q 1984.3749 2143.125 1825.6249 2090.2083 Q 1640.4166 2037.2915 1640.4166 1984.3749 Q 1613.9583 1957.9165 1455.2083 1931.4583 Q 1296.4583 1904.9999 1296.4583 1931.4583 Q 1296.4583 1984.3749 1269.9999 1984.3749 Q 1243.5416 1984.3749 1243.5416 1931.4583 Q 1243.5416 1878.5416 1084.7916 1878.5416 L 899.5833 1878.5416 L 873.12494 1878.5416 L 873.12494 1878.5416 L 873.12494 1878.5416 L 873.12494 1878.5416 L 926.0416 1852.0833 L 952.49994 1852.0833 L 952.49994 1825.6249 L 926.0416 1772.7083 L 926.0416 1772.7083 L 926.0416 1772.7083 L 952.49994 1746.2499 Q 978.95825 1719.7916 926.0416 1719.7916 Q 899.5833 1719.7916 978.95825 1666.8749 L 1084.7916 1613.9583 L 1084.7916 1613.9583 L 1084.7916 1613.9583 L 1058.3333 1613.9583 L 1058.3333 1613.9583 L 1058.3333 1587.4999 L 1084.7916 1587.4999 L 1084.7916 1587.4999 L 1084.7916 1561.0416 L 1084.7916 1561.0416 L 1084.7916 1561.0416 L 1058.3333 1561.0416 L 1058.3333 1561.0416 L 1058.3333 1534.5833 L 1084.7916 1534.5833 L 1084.7916 1534.5833 L 1084.7916 1508.1249 L 1084.7916 1508.1249 L 1084.7916 1508.1249 L 1058.3333 1508.1249 L 1058.3333 1508.1249 L 1005.4166 1481.6666 L 952.49994 1455.2083 L 899.5833 1455.2083 Q 846.6666 1455.2083 873.12494 1428.7499 Q 899.5833 1402.2916 608.5416 1428.7499 Q 317.49997 1428.7499 317.49997 1402.2916 Q 317.49997 1375.8333 291.04166 1349.3749 L 264.5833 1349.3749 L 291.04166 1349.3749 Q 317.49997 1349.3749 238.12498 1322.9166 Q 158.74998 1296.4583 105.83333 1269.9999 L 52.916664 1217.0833 L 52.916664 1190.6249 Q 26.458332 1190.6249 52.916664 1137.7083 Q 79.37499 1111.25 26.458332 1031.875 L 0.0 926.0416 L 0.0 926.0416 Q 0.0 926.0416 26.458332 899.5833 Q 52.916664 873.12494 79.37499 767.2916 Q 105.83333 661.4583 158.74998 634.99994 Q 185.20833 608.5416 185.20833 555.625 L 185.20833 476.24997 L 343.9583 502.7083 Q 502.7083 502.7083 873.12494 529.1666 Q 1217.0833 555.625 1217.0833 529.1666 L 1217.0833 529.1666 L 1269.9999 529.1666 L 1322.9166 529.1666 L 1402.2916 529.1666 L 1481.6666 555.625 L 1984.3749 608.5416 Q 2460.6248 661.4583 2487.0833 687.9166 Q 2513.5415 714.37494 2566.4583 714.37494 L 2645.8333 714.37494 L 2672.2915 714.37494 L 2725.2083 714.37494 L 2778.1248 714.37494 L 2857.4998 714.37494 L 3201.4583 608.5416 Q 3518.9583 502.7083 3995.208 343.9583 Q 4445.0 185.20833 4445.0 158.74998 L 4445.0 158.74998 L 4841.8745 79.37499 Q 5238.7495 26.458332 5265.208 0.0 z M 5926.6665 317.49997 L 5926.6665 291.04166 L 5953.1245 291.04166 Q 6006.0415 317.49997 5979.583 317.49997 L 5979.583 343.9583 L 5953.1245 343.9583 L 5926.6665 343.9583 L 5926.6665 317.49997 z M 238.12498 555.625 Q 238.12498 555.625 264.5833 555.625 Q 264.5833 555.625 238.12498 555.625 Q 238.12498 555.625 238.12498 555.625 z M 5953.1245 2222.5 L 6058.958 2248.9583 L 6058.958 2248.9583 Q 6058.958 2248.9583 6032.4995 2248.9583 Q 6032.4995 2248.9583 5926.6665 2301.875 L 5820.833 2301.875 L 5847.2915 2328.3333 Q 5900.208 2328.3333 5900.208 2381.2498 Q 5900.208 2434.1665 5847.2915 2434.1665 Q 5767.9165 2434.1665 5767.9165 2407.7083 Q 5767.9165 2354.7915 5714.9995 2354.7915 Q 5662.083 2354.7915 5371.0415 2301.875 L 5053.5415 2301.875 L 5053.5415 2275.4165 L 5053.5415 2275.4165 L 5079.9995 2275.4165 L 5079.9995 2248.9583 L 5159.3745 2248.9583 L 5265.208 2248.9583 L 5423.958 2196.0415 Q 5582.708 2196.0415 5688.5415 2196.0415 Q 5820.833 2196.0415 5953.1245 2222.5 z" svg:height="27.252083mm" draw:style-name="style-308" svg:viewBox="0.0 0.0 7672.9165 2725.2083" svg:width="76.729164mm" svg:x="73.28958mm" svg:y="140.49374mm"/>
          <draw:path svg:d="M 264.5833 0.0 L 291.04166 0.0 L 264.5833 26.458332 Q 264.5833 52.916664 264.5833 105.83333 Q 264.5833 185.20833 264.5833 317.49997 L 264.5833 449.79166 L 238.12498 449.79166 L 238.12498 476.24997 L 158.74998 476.24997 L 105.83333 476.24997 L 105.83333 449.79166 L 105.83333 423.3333 L 79.37499 317.49997 Q 52.916664 185.20833 52.916664 158.74998 L 52.916664 105.83333 L 26.458332 105.83333 L 0.0 105.83333 L 0.0 105.83333 L 0.0 105.83333 L 105.83333 52.916664 Q 211.66666 52.916664 211.66666 26.458332 Q 238.12498 0.0 264.5833 0.0 z" svg:height="4.7625mm" draw:style-name="style-309" svg:viewBox="0.0 0.0 291.04166 476.24997" svg:width="2.9104166mm" svg:x="262.99582mm" svg:y="96.30833mm"/>
          <draw:path svg:d="M 8360.833 79.37499 L 8360.833 79.37499 L 8360.833 1164.1666 L 8360.833 2222.5 L 8307.916 2222.5 Q 8255.0 2222.5 8175.6245 2248.9583 Q 8096.2495 2275.4165 8096.2495 2248.9583 Q 8096.2495 2222.5 7963.958 2222.5 Q 7805.208 2248.9583 7778.7495 2248.9583 Q 7725.833 2248.9583 7725.833 2275.4165 Q 7752.291 2328.3333 7619.9995 2354.7915 L 7487.708 2381.2498 L 7487.708 2381.2498 L 7487.708 2381.2498 L 7461.2495 2434.1665 L 7461.2495 2460.6248 L 7540.6245 2487.0833 Q 7593.5415 2487.0833 7593.5415 2513.5415 L 7593.5415 2539.9998 L 7593.5415 2539.9998 L 7593.5415 2539.9998 L 7593.5415 2566.4583 L 7593.5415 2566.4583 L 7619.9995 2566.4583 L 7619.9995 2592.9165 L 7593.5415 2592.9165 Q 7540.6245 2592.9165 7487.708 2592.9165 Q 7434.7915 2645.8333 7487.708 2645.8333 L 7514.1665 2645.8333 L 7514.1665 2672.2915 L 7540.6245 2672.2915 L 7540.6245 2698.7498 L 7540.6245 2725.2083 L 7540.6245 2751.6665 L 7540.6245 2751.6665 L 7540.6245 2751.6665 L 7540.6245 2751.6665 L 7514.1665 2751.6665 L 7487.708 2751.6665 L 7381.8745 2751.6665 Q 7276.0415 2751.6665 7170.208 2698.7498 Q 7037.9165 2645.8333 7037.9165 2672.2915 Q 7037.9165 2698.7498 6905.6245 2698.7498 Q 6799.7915 2698.7498 6746.8745 2645.8333 Q 6693.958 2592.9165 6482.2915 2539.9998 Q 6270.6245 2513.5415 6270.6245 2539.9998 Q 6244.1665 2539.9998 6085.4165 2539.9998 L 5926.6665 2539.9998 L 5953.1245 2566.4583 Q 6006.0415 2592.9165 5953.1245 2619.3748 L 5926.6665 2645.8333 L 5926.6665 2645.8333 L 5953.1245 2645.8333 L 5953.1245 2645.8333 L 5953.1245 2672.2915 L 5926.6665 2672.2915 L 5926.6665 2672.2915 L 5900.208 2698.7498 Q 5900.208 2698.7498 5900.208 2698.7498 L 5900.208 2725.2083 L 5847.2915 2725.2083 Q 5767.9165 2698.7498 5609.1665 2698.7498 Q 5450.4165 2698.7498 5423.958 2778.1248 L 5371.0415 2831.0415 L 5371.0415 2831.0415 L 5371.0415 2804.5833 L 5371.0415 2804.5833 L 5371.0415 2804.5833 L 5344.583 2804.5833 Q 5344.583 2804.5833 5344.583 2778.1248 Q 5371.0415 2778.1248 5318.1245 2751.6665 Q 5265.208 2751.6665 5265.208 2698.7498 Q 5265.208 2672.2915 5053.5415 2645.8333 Q 4841.8745 2645.8333 4841.8745 2592.9165 Q 4815.4165 2566.4583 4709.583 2539.9998 Q 4603.75 2539.9998 4656.6665 2513.5415 Q 4709.583 2513.5415 4709.583 2487.0833 Q 4709.583 2460.6248 4524.375 2434.1665 Q 4339.1665 2407.7083 4339.1665 2434.1665 Q 4312.708 2487.0833 4312.708 2513.5415 Q 4286.25 2539.9998 4153.958 2487.0833 Q 3995.208 2434.1665 4021.6665 2434.1665 Q 4048.1248 2407.7083 3651.2498 2434.1665 L 3280.8333 2434.1665 L 3280.8333 2434.1665 L 3280.8333 2434.1665 L 3254.3748 2407.7083 L 3227.9165 2407.7083 L 3227.9165 2381.2498 L 3227.9165 2354.7915 L 3174.9998 2354.7915 Q 3122.0833 2328.3333 3095.6248 2328.3333 Q 3069.1665 2328.3333 2778.1248 2275.4165 Q 2513.5415 2248.9583 2513.5415 2222.5 Q 2513.5415 2196.0415 2407.7083 2169.5833 Q 2275.4165 2169.5833 2222.5 2143.125 Q 2169.5833 2116.6665 2196.0415 2063.75 Q 2222.5 2010.8333 1957.9165 2010.8333 Q 1693.3333 2010.8333 1666.8749 1957.9165 Q 1666.8749 1931.4583 1402.2916 1904.9999 Q 1137.7083 1904.9999 1137.7083 1852.0833 Q 1137.7083 1825.6249 1084.7916 1746.2499 Q 1031.875 1693.3333 978.95825 1666.8749 Q 926.0416 1640.4166 926.0416 1613.9583 Q 952.49994 1587.4999 767.2916 1587.4999 L 608.5416 1561.0416 L 608.5416 1534.5833 L 608.5416 1508.1249 L 634.99994 1481.6666 L 661.4583 1455.2083 L 661.4583 1428.7499 Q 661.4583 1402.2916 714.37494 1375.8333 Q 740.8333 1375.8333 687.9166 1349.3749 Q 634.99994 1322.9166 687.9166 1322.9166 L 740.8333 1296.4583 L 740.8333 1269.9999 L 740.8333 1243.5416 L 661.4583 1243.5416 Q 608.5416 1217.0833 582.0833 1217.0833 L 555.625 1217.0833 L 502.7083 1190.6249 L 476.24997 1190.6249 L 476.24997 1164.1666 L 449.79166 1137.7083 L 449.79166 1137.7083 L 449.79166 1111.25 L 423.3333 1111.25 L 396.87497 1111.25 L 608.5416 1111.25 Q 820.2083 1137.7083 820.2083 1111.25 Q 820.2083 1084.7916 926.0416 1084.7916 L 1058.3333 1058.3333 L 1058.3333 1058.3333 L 1031.875 1058.3333 L 1031.875 1058.3333 L 1031.875 1058.3333 L 978.95825 1031.875 L 899.5833 1031.875 L 899.5833 1005.4166 L 899.5833 978.95825 L 873.12494 978.95825 L 846.6666 952.49994 L 714.37494 952.49994 Q 608.5416 952.49994 502.7083 952.49994 Q 396.87497 952.49994 396.87497 926.0416 Q 396.87497 899.5833 370.41666 899.5833 Q 343.9583 926.0416 317.49997 926.0416 Q 264.5833 926.0416 264.5833 899.5833 Q 238.12498 846.6666 211.66666 820.2083 L 158.74998 793.74994 L 132.29166 793.74994 L 105.83333 793.74994 L 52.916664 767.2916 L 0.0 767.2916 L 0.0 740.8333 L 0.0 714.37494 L 26.458332 714.37494 L 79.37499 687.9166 L 79.37499 687.9166 L 79.37499 687.9166 L 105.83333 687.9166 L 105.83333 687.9166 L 105.83333 661.4583 L 132.29166 661.4583 L 132.29166 661.4583 L 132.29166 687.9166 L 185.20833 687.9166 Q 264.5833 687.9166 370.41666 661.4583 L 476.24997 634.99994 L 370.41666 634.99994 Q 264.5833 634.99994 238.12498 608.5416 L 185.20833 582.0833 L 185.20833 608.5416 L 185.20833 608.5416 L 158.74998 608.5416 L 158.74998 582.0833 L 158.74998 582.0833 L 132.29166 582.0833 L 132.29166 555.625 L 132.29166 529.1666 L 105.83333 529.1666 L 79.37499 529.1666 L 79.37499 502.7083 L 79.37499 502.7083 L 105.83333 476.24997 L 105.83333 476.24997 L 105.83333 476.24997 L 132.29166 476.24997 L 132.29166 476.24997 L 132.29166 476.24997 L 238.12498 476.24997 Q 317.49997 476.24997 291.04166 476.24997 Q 264.5833 476.24997 767.2916 370.41666 Q 1243.5416 317.49997 1561.0416 291.04166 Q 1852.0833 264.5833 1931.4583 264.5833 Q 2037.2915 264.5833 2010.8333 238.12498 Q 1984.3749 211.66666 2090.2083 185.20833 Q 2169.5833 158.74998 2407.7083 132.29166 Q 2672.2915 105.83333 2751.6665 105.83333 L 2831.0415 105.83333 L 2883.9583 79.37499 L 2910.4165 79.37499 L 3016.2498 105.83333 Q 3122.0833 105.83333 3333.7498 132.29166 Q 3571.8748 132.29166 3571.8748 158.74998 Q 3571.8748 185.20833 3624.7915 185.20833 Q 3677.7083 185.20833 3677.7083 158.74998 Q 3677.7083 132.29166 3862.9165 105.83333 Q 4048.1248 52.916664 4762.4995 105.83333 Q 5476.8745 132.29166 5476.8745 158.74998 Q 5476.8745 185.20833 5953.1245 158.74998 Q 6429.3745 158.74998 6535.208 132.29166 Q 6641.0415 105.83333 6614.583 79.37499 Q 6588.1245 52.916664 6905.6245 26.458332 Q 7196.6665 0.0 7381.8745 0.0 Q 7567.083 0.0 7752.291 52.916664 Q 7937.4995 105.83333 7937.4995 132.29166 Q 7937.4995 158.74998 8122.708 158.74998 Q 8334.375 132.29166 8334.375 105.83333 Q 8334.375 79.37499 8360.833 79.37499 z M 7434.7915 2143.125 L 7434.7915 2116.6665 L 7646.458 2143.125 Q 7831.666 2169.5833 7858.1245 2169.5833 Q 7884.583 2169.5833 7699.3745 2169.5833 Q 7487.708 2169.5833 7461.2495 2169.5833 Q 7434.7915 2169.5833 7434.7915 2143.125 z" svg:height="28.310415mm" draw:style-name="style-310" svg:viewBox="0.0 0.0 8360.833 2831.0415" svg:width="83.60833mm" svg:x="229.39374mm" svg:y="142.875mm"/>
          <draw:path svg:d="M 555.625 0.0 L 555.625 0.0 L 608.5416 26.458332 Q 661.4583 26.458332 661.4583 26.458332 L 661.4583 26.458332 L 661.4583 52.916664 L 661.4583 52.916664 L 661.4583 52.916664 Q 634.99994 79.37499 343.9583 158.74998 L 52.916664 238.12498 L 52.916664 238.12498 L 26.458332 211.66666 L 26.458332 211.66666 L 26.458332 211.66666 L 0.0 158.74998 Q -26.458332 132.29166 26.458332 105.83333 L 105.83333 79.37499 L 317.49997 52.916664 Q 529.1666 26.458332 555.625 0.0 z" svg:height="2.38125mm" draw:style-name="style-311" svg:viewBox="0.0 0.0 661.4583 238.12498" svg:width="6.614583mm" svg:x="212.4604mm" svg:y="123.03124mm"/>
          <draw:path svg:d="M 264.5833 26.458332 L 291.04166 0.0 L 317.49997 0.0 L 343.9583 0.0 L 370.41666 0.0 L 396.87497 0.0 L 555.625 52.916664 Q 687.9166 105.83333 687.9166 132.29166 Q 687.9166 158.74998 714.37494 158.74998 Q 740.8333 158.74998 740.8333 185.20833 L 740.8333 211.66666 L 714.37494 238.12498 Q 714.37494 264.5833 714.37494 264.5833 Q 714.37494 264.5833 767.2916 291.04166 L 793.74994 291.04166 L 793.74994 317.49997 Q 793.74994 343.9583 714.37494 370.41666 Q 661.4583 396.87497 634.99994 449.79166 L 634.99994 502.7083 L 608.5416 502.7083 L 582.0833 502.7083 L 555.625 502.7083 L 555.625 476.24997 L 555.625 476.24997 L 555.625 476.24997 L 555.625 476.24997 L 529.1666 476.24997 L 529.1666 476.24997 L 529.1666 449.79166 L 529.1666 449.79166 Q 555.625 449.79166 555.625 423.3333 Q 555.625 396.87497 449.79166 317.49997 Q 343.9583 211.66666 185.20833 211.66666 L 0.0 185.20833 L 0.0 158.74998 L 0.0 158.74998 L 26.458332 158.74998 L 26.458332 158.74998 L 26.458332 132.29166 L 26.458332 132.29166 L 52.916664 132.29166 L 52.916664 105.83333 L 132.29166 79.37499 Q 238.12498 52.916664 238.12498 26.458332 L 238.12498 26.458332 L 264.5833 26.458332 z" svg:height="5.027083mm" draw:style-name="style-312" svg:viewBox="0.0 0.0 793.74994 502.7083" svg:width="7.9374995mm" svg:x="87.57708mm" svg:y="123.29583mm"/>
          <draw:path svg:d="M 1243.5416 0.0 L 1243.5416 0.0 L 1243.5416 52.916664 Q 1269.9999 132.29166 1322.9166 264.5833 Q 1375.8333 423.3333 1375.8333 476.24997 L 1375.8333 502.7083 L 1375.8333 634.99994 Q 1375.8333 767.2916 1428.7499 767.2916 Q 1455.2083 767.2916 1481.6666 793.74994 Q 1481.6666 846.6666 1481.6666 846.6666 L 1481.6666 846.6666 L 1481.6666 846.6666 L 1481.6666 873.12494 L 1481.6666 926.0416 L 1481.6666 978.95825 L 1455.2083 978.95825 L 1455.2083 1005.4166 L 1455.2083 1005.4166 L 1455.2083 1005.4166 L 1428.7499 1005.4166 Q 1428.7499 1005.4166 1322.9166 1058.3333 L 1190.6249 1111.25 L 1164.1666 1111.25 L 1111.25 1111.25 L 1111.25 1111.25 Q 1111.25 1111.25 1137.7083 1058.3333 Q 1164.1666 1058.3333 1164.1666 952.49994 Q 1190.6249 899.5833 899.5833 978.95825 Q 582.0833 1058.3333 582.0833 1084.7916 L 582.0833 1111.25 L 529.1666 1111.25 Q 449.79166 1111.25 343.9583 1111.25 L 238.12498 1111.25 L 238.12498 1111.25 Q 211.66666 1084.7916 211.66666 1084.7916 L 211.66666 1084.7916 L 211.66666 1058.3333 Q 211.66666 1058.3333 185.20833 1058.3333 L 185.20833 1058.3333 L 185.20833 1058.3333 Q 158.74998 1031.875 132.29166 1005.4166 Q 79.37499 1005.4166 52.916664 899.5833 Q 52.916664 820.2083 26.458332 820.2083 Q 0.0 820.2083 0.0 740.8333 L 26.458332 634.99994 L 26.458332 634.99994 L 26.458332 634.99994 L 52.916664 608.5416 L 79.37499 582.0833 L 79.37499 582.0833 L 105.83333 582.0833 L 105.83333 582.0833 L 105.83333 555.625 L 79.37499 555.625 Q 79.37499 529.1666 105.83333 529.1666 Q 132.29166 529.1666 105.83333 449.79166 L 105.83333 396.87497 L 132.29166 396.87497 L 158.74998 370.41666 L 158.74998 370.41666 L 158.74998 370.41666 L 185.20833 370.41666 L 185.20833 370.41666 L 185.20833 343.9583 L 211.66666 343.9583 L 211.66666 317.49997 L 211.66666 291.04166 L 238.12498 291.04166 L 264.5833 317.49997 L 264.5833 317.49997 L 264.5833 317.49997 L 291.04166 343.9583 L 317.49997 370.41666 L 317.49997 370.41666 L 317.49997 370.41666 L 317.49997 396.87497 L 317.49997 396.87497 L 370.41666 449.79166 Q 396.87497 476.24997 370.41666 502.7083 Q 370.41666 529.1666 370.41666 555.625 Q 396.87497 582.0833 423.3333 608.5416 Q 476.24997 634.99994 476.24997 687.9166 L 476.24997 714.37494 L 502.7083 714.37494 Q 529.1666 714.37494 529.1666 687.9166 Q 555.625 687.9166 582.0833 687.9166 L 582.0833 687.9166 L 634.99994 687.9166 Q 661.4583 714.37494 687.9166 661.4583 Q 687.9166 582.0833 740.8333 582.0833 Q 820.2083 555.625 846.6666 582.0833 Q 846.6666 634.99994 846.6666 634.99994 L 846.6666 634.99994 L 873.12494 634.99994 L 873.12494 634.99994 L 873.12494 661.4583 L 899.5833 661.4583 L 899.5833 661.4583 L 899.5833 634.99994 L 899.5833 634.99994 L 899.5833 634.99994 L 899.5833 608.5416 L 899.5833 582.0833 L 899.5833 529.1666 Q 899.5833 502.7083 846.6666 343.9583 L 793.74994 185.20833 L 767.2916 185.20833 L 767.2916 158.74998 L 740.8333 158.74998 L 714.37494 158.74998 L 714.37494 158.74998 L 714.37494 158.74998 L 740.8333 158.74998 L 793.74994 158.74998 L 793.74994 158.74998 L 793.74994 158.74998 L 820.2083 132.29166 L 846.6666 105.83333 L 846.6666 105.83333 L 846.6666 105.83333 L 873.12494 105.83333 L 899.5833 105.83333 L 899.5833 105.83333 L 899.5833 105.83333 L 952.49994 185.20833 Q 952.49994 264.5833 978.95825 317.49997 L 1005.4166 370.41666 L 1005.4166 396.87497 L 1005.4166 423.3333 L 1031.875 423.3333 L 1058.3333 423.3333 L 1058.3333 343.9583 L 1058.3333 264.5833 L 1058.3333 238.12498 Q 1058.3333 211.66666 1084.7916 158.74998 L 1084.7916 79.37499 L 1111.25 26.458332 Q 1164.1666 0.0 1217.0833 0.0 Q 1243.5416 0.0 1243.5416 0.0 z" svg:height="11.112499mm" draw:style-name="style-313" svg:viewBox="0.0 0.0 1481.6666 1111.25" svg:width="14.816666mm" svg:x="134.9375mm" svg:y="125.94166mm"/>
          <draw:path svg:d="M 396.87497 0.0 L 396.87497 0.0 L 582.0833 0.0 L 767.2916 0.0 L 767.2916 0.0 Q 767.2916 26.458332 952.49994 26.458332 L 1111.25 26.458332 L 1084.7916 79.37499 Q 1058.3333 132.29166 1031.875 185.20833 Q 1005.4166 211.66666 1005.4166 238.12498 Q 1005.4166 291.04166 1005.4166 291.04166 L 1005.4166 317.49997 L 608.5416 317.49997 Q 211.66666 291.04166 158.74998 291.04166 Q 79.37499 291.04166 52.916664 238.12498 L 52.916664 185.20833 L 52.916664 185.20833 L 52.916664 185.20833 L 52.916664 185.20833 L 52.916664 185.20833 L 79.37499 158.74998 L 79.37499 132.29166 L 52.916664 132.29166 L 26.458332 132.29166 L 26.458332 105.83333 L 0.0 105.83333 L 0.0 105.83333 L 0.0 79.37499 L 0.0 79.37499 L 0.0 79.37499 L 26.458332 52.916664 L 26.458332 26.458332 L 211.66666 26.458332 Q 396.87497 26.458332 396.87497 0.0 z" svg:height="3.1749997mm" draw:style-name="style-314" svg:viewBox="0.0 0.0 1111.25 317.49997" svg:width="11.112499mm" svg:x="69.85mm" svg:y="172.24374mm"/>
          <draw:path svg:d="M 105.83333 0.0 L 158.74998 0.0 L 158.74998 0.0 Q 158.74998 0.0 185.20833 26.458332 L 185.20833 26.458332 L 185.20833 52.916664 Q 185.20833 105.83333 158.74998 105.83333 L 158.74998 105.83333 L 105.83333 105.83333 Q 52.916664 105.83333 26.458332 132.29166 Q 0.0 132.29166 0.0 105.83333 Q 0.0 79.37499 26.458332 79.37499 Q 52.916664 79.37499 52.916664 52.916664 Q 52.916664 26.458332 105.83333 0.0 z" svg:height="1.3229166mm" draw:style-name="style-315" svg:viewBox="0.0 0.0 185.20833 132.29166" svg:width="1.8520832mm" svg:x="211.40207mm" svg:y="78.316666mm"/>
          <draw:path svg:d="M 132.29166 0.0 L 158.74998 0.0 L 264.5833 26.458332 Q 343.9583 26.458332 343.9583 52.916664 Q 370.41666 79.37499 370.41666 185.20833 L 370.41666 291.04166 L 343.9583 291.04166 L 343.9583 291.04166 L 317.49997 317.49997 L 291.04166 343.9583 L 211.66666 343.9583 L 132.29166 343.9583 L 132.29166 343.9583 L 132.29166 343.9583 L 185.20833 317.49997 Q 238.12498 291.04166 238.12498 211.66666 Q 238.12498 132.29166 132.29166 185.20833 L 26.458332 264.5833 L 26.458332 238.12498 Q 0.0 185.20833 0.0 185.20833 L 0.0 185.20833 L 0.0 158.74998 Q 0.0 132.29166 52.916664 105.83333 Q 105.83333 79.37499 105.83333 26.458332 Q 105.83333 0.0 132.29166 0.0 z" svg:height="3.439583mm" draw:style-name="style-316" svg:viewBox="0.0 0.0 370.41666 343.9583" svg:width="3.7041664mm" svg:x="175.68332mm" svg:y="168.0104mm"/>
          <draw:path svg:d="M 2010.8333 0.0 L 2037.2915 0.0 L 2116.6665 0.0 Q 2196.0415 0.0 2196.0415 26.458332 Q 2196.0415 52.916664 2381.2498 52.916664 L 2539.9998 52.916664 L 2566.4583 52.916664 L 2592.9165 52.916664 L 2645.8333 79.37499 Q 2698.7498 105.83333 2698.7498 132.29166 Q 2698.7498 158.74998 2778.1248 185.20833 Q 2857.4998 211.66666 2804.5833 211.66666 Q 2778.1248 211.66666 2778.1248 238.12498 L 2778.1248 238.12498 L 2751.6665 238.12498 Q 2751.6665 264.5833 2751.6665 264.5833 Q 2751.6665 264.5833 2645.8333 317.49997 L 2539.9998 343.9583 L 2513.5415 343.9583 L 2513.5415 370.41666 L 2513.5415 370.41666 L 2513.5415 370.41666 L 2328.3333 370.41666 Q 2143.125 370.41666 1111.25 396.87497 L 79.37499 423.3333 L 79.37499 423.3333 L 79.37499 423.3333 L 52.916664 396.87497 L 26.458332 396.87497 L 26.458332 370.41666 L 0.0 317.49997 L 0.0 317.49997 L 0.0 317.49997 L 0.0 291.04166 L 0.0 291.04166 L 26.458332 291.04166 L 52.916664 264.5833 L 52.916664 264.5833 L 52.916664 264.5833 L 26.458332 264.5833 L 26.458332 264.5833 L 158.74998 238.12498 Q 317.49997 238.12498 317.49997 211.66666 Q 317.49997 185.20833 714.37494 158.74998 Q 1111.25 158.74998 1243.5416 132.29166 Q 1375.8333 105.83333 1428.7499 79.37499 L 1455.2083 52.916664 L 1455.2083 52.916664 L 1481.6666 52.916664 L 1481.6666 26.458332 L 1481.6666 0.0 L 1534.5833 0.0 Q 1613.9583 0.0 1799.1666 0.0 Q 1984.3749 0.0 2010.8333 0.0 z" svg:height="4.233333mm" draw:style-name="style-317" svg:viewBox="0.0 0.0 2804.5833 423.3333" svg:width="28.045832mm" svg:x="234.42082mm" svg:y="172.50833mm"/>
          <draw:path svg:d="M 740.8333 0.0 L 793.74994 0.0 L 793.74994 0.0 L 793.74994 0.0 L 873.12494 26.458332 L 926.0416 52.916664 L 978.95825 52.916664 Q 1031.875 52.916664 1031.875 79.37499 L 1058.3333 79.37499 L 1058.3333 79.37499 Q 1058.3333 105.83333 926.0416 132.29166 Q 767.2916 158.74998 502.7083 211.66666 L 264.5833 238.12498 L 238.12498 238.12498 L 185.20833 238.12498 L 185.20833 211.66666 L 185.20833 185.20833 L 158.74998 185.20833 L 132.29166 158.74998 L 79.37499 158.74998 L 0.0 158.74998 L 0.0 158.74998 L 0.0 158.74998 L 26.458332 132.29166 L 79.37499 105.83333 L 291.04166 79.37499 Q 502.7083 52.916664 608.5416 26.458332 Q 687.9166 0.0 740.8333 0.0 z" svg:height="2.38125mm" draw:style-name="style-318" svg:viewBox="0.0 0.0 1058.3333 238.12498" svg:width="10.583333mm" svg:x="230.45207mm" svg:y="123.825mm"/>
          <draw:path svg:d="M 687.9166 26.458332 L 1217.0833 0.0 L 1217.0833 0.0 L 1217.0833 26.458332 L 1217.0833 26.458332 L 1217.0833 26.458332 L 1243.5416 26.458332 L 1243.5416 26.458332 L 1217.0833 52.916664 L 1190.6249 79.37499 L 1217.0833 79.37499 L 1269.9999 79.37499 L 1269.9999 105.83333 L 1269.9999 132.29166 L 1243.5416 132.29166 L 1243.5416 158.74998 L 1058.3333 158.74998 L 899.5833 185.20833 L 899.5833 185.20833 Q 899.5833 185.20833 926.0416 185.20833 L 926.0416 185.20833 L 1375.8333 238.12498 Q 1799.1666 238.12498 1772.7083 238.12498 Q 1746.2499 238.12498 1693.3333 211.66666 L 1640.4166 185.20833 L 1534.5833 185.20833 Q 1402.2916 185.20833 1375.8333 158.74998 L 1322.9166 158.74998 L 1322.9166 158.74998 L 1322.9166 132.29166 L 1481.6666 132.29166 Q 1613.9583 79.37499 1640.4166 105.83333 Q 1640.4166 105.83333 1666.8749 79.37499 Q 1666.8749 52.916664 1693.3333 52.916664 Q 1746.2499 52.916664 1746.2499 79.37499 Q 1772.7083 132.29166 2010.8333 132.29166 L 2275.4165 132.29166 L 2275.4165 105.83333 L 2275.4165 105.83333 L 2539.9998 105.83333 L 2831.0415 105.83333 L 3148.5415 105.83333 Q 3466.0415 79.37499 3836.4583 79.37499 L 4206.875 79.37499 L 4762.4995 79.37499 L 5291.6665 79.37499 L 5291.6665 79.37499 Q 5291.6665 79.37499 5291.6665 105.83333 L 5318.1245 105.83333 L 5344.583 105.83333 L 5344.583 105.83333 L 5344.583 132.29166 L 5344.583 158.74998 L 5344.583 185.20833 Q 5344.583 238.12498 5371.0415 291.04166 L 5371.0415 317.49997 L 5397.4995 317.49997 L 5423.958 317.49997 L 5423.958 343.9583 L 5397.4995 370.41666 L 5397.4995 396.87497 L 5397.4995 423.3333 L 5291.6665 449.79166 Q 5159.3745 449.79166 5132.9165 476.24997 Q 5132.9165 502.7083 5053.5415 529.1666 Q 4974.1665 555.625 4947.708 555.625 L 4947.708 555.625 L 4921.2495 582.0833 L 4894.7915 582.0833 L 4894.7915 608.5416 L 4894.7915 661.4583 L 4868.333 661.4583 L 4815.4165 661.4583 L 4815.4165 687.9166 L 4815.4165 687.9166 L 4841.8745 687.9166 L 4841.8745 714.37494 L 4841.8745 714.37494 L 4868.333 714.37494 L 4868.333 714.37494 L 4868.333 714.37494 L 4868.333 740.8333 L 4868.333 740.8333 L 4841.8745 740.8333 L 4841.8745 767.2916 L 4841.8745 767.2916 L 4868.333 767.2916 L 4868.333 767.2916 L 4868.333 793.74994 L 4841.8745 793.74994 Q 4815.4165 767.2916 4550.833 767.2916 Q 4312.708 714.37494 4233.333 740.8333 Q 4180.4165 767.2916 4180.4165 740.8333 Q 4180.4165 714.37494 4127.5 714.37494 Q 4048.1248 714.37494 4021.6665 740.8333 Q 4021.6665 767.2916 3174.9998 846.6666 Q 2301.875 926.0416 2010.8333 926.0416 L 1693.3333 926.0416 L 1693.3333 926.0416 L 1666.8749 926.0416 L 1640.4166 926.0416 L 1613.9583 926.0416 L 1587.4999 952.49994 L 1561.0416 952.49994 L 1561.0416 978.95825 L 1587.4999 1005.4166 L 1587.4999 1005.4166 L 1587.4999 1031.875 L 1587.4999 1031.875 L 1587.4999 1031.875 L 1613.9583 1031.875 L 1613.9583 1031.875 L 1613.9583 1058.3333 L 1640.4166 1058.3333 L 1640.4166 1058.3333 L 1640.4166 1084.7916 L 1693.3333 1084.7916 L 1719.7916 1084.7916 L 1719.7916 1111.25 L 1719.7916 1111.25 L 1613.9583 1111.25 Q 1508.1249 1137.7083 740.8333 1137.7083 L 0.0 1164.1666 L 0.0 608.5416 L 0.0 79.37499 L 52.916664 79.37499 L 79.37499 79.37499 L 105.83333 52.916664 Q 158.74998 26.458332 687.9166 26.458332 z" svg:height="11.641666mm" draw:style-name="style-319" svg:viewBox="0.0 0.0 5423.958 1164.1666" svg:width="54.239582mm" svg:x="0.0mm" svg:y="174.88957mm"/>
          <draw:path svg:d="M 449.79166 0.0 L 449.79166 0.0 L 582.0833 26.458332 Q 687.9166 26.458332 714.37494 52.916664 Q 740.8333 79.37499 740.8333 185.20833 L 740.8333 317.49997 L 740.8333 396.87497 Q 740.8333 449.79166 714.37494 449.79166 Q 714.37494 449.79166 476.24997 449.79166 Q 211.66666 449.79166 211.66666 449.79166 Q 211.66666 396.87497 158.74998 396.87497 L 105.83333 370.41666 L 105.83333 343.9583 L 105.83333 343.9583 L 79.37499 343.9583 Q 79.37499 343.9583 79.37499 317.49997 Q 105.83333 317.49997 52.916664 291.04166 L 0.0 238.12498 L 0.0 238.12498 L 0.0 238.12498 L 26.458332 238.12498 L 26.458332 238.12498 L 52.916664 211.66666 L 79.37499 211.66666 L 79.37499 185.20833 Q 105.83333 158.74998 105.83333 132.29166 L 105.83333 132.29166 L 132.29166 185.20833 Q 132.29166 211.66666 211.66666 158.74998 Q 264.5833 132.29166 343.9583 105.83333 Q 423.3333 79.37499 423.3333 26.458332 Q 423.3333 0.0 449.79166 0.0 z" svg:height="4.497916mm" draw:style-name="style-320" svg:viewBox="0.0 0.0 740.8333 449.79166" svg:width="7.408333mm" svg:x="147.6375mm" svg:y="168.53958mm"/>
          <draw:path svg:d="M 2487.0833 79.37499 L 2487.0833 0.0 L 2487.0833 105.83333 Q 2513.5415 185.20833 2539.9998 211.66666 Q 2592.9165 238.12498 2645.8333 238.12498 L 2698.7498 238.12498 L 2698.7498 238.12498 Q 2698.7498 238.12498 2698.7498 264.5833 Q 2698.7498 264.5833 2698.7498 291.04166 Q 2672.2915 291.04166 2698.7498 317.49997 Q 2698.7498 343.9583 2539.9998 370.41666 Q 2381.2498 396.87497 2381.2498 423.3333 Q 2381.2498 449.79166 2275.4165 449.79166 L 2143.125 449.79166 L 2143.125 449.79166 Q 2116.6665 423.3333 2116.6665 449.79166 L 2116.6665 449.79166 L 2063.75 449.79166 Q 1984.3749 449.79166 1957.9165 449.79166 Q 1957.9165 449.79166 1534.5833 449.79166 Q 1137.7083 449.79166 978.95825 396.87497 Q 820.2083 343.9583 846.6666 343.9583 Q 873.12494 291.04166 423.3333 238.12498 L 0.0 185.20833 L 0.0 158.74998 L 0.0 158.74998 L 79.37499 158.74998 L 158.74998 132.29166 L 370.41666 132.29166 Q 555.625 132.29166 740.8333 105.83333 L 926.0416 79.37499 L 926.0416 79.37499 L 926.0416 79.37499 L 952.49994 79.37499 Q 978.95825 79.37499 1243.5416 52.916664 L 1508.1249 52.916664 L 1693.3333 52.916664 L 1852.0833 52.916664 L 1904.9999 79.37499 Q 1957.9165 79.37499 1957.9165 132.29166 Q 1957.9165 132.29166 2222.5 132.29166 Q 2460.6248 132.29166 2460.6248 132.29166 Q 2487.0833 132.29166 2487.0833 79.37499 z" svg:height="4.497916mm" draw:style-name="style-321" svg:viewBox="0.0 0.0 2698.7498 449.79166" svg:width="26.9875mm" svg:x="130.17499mm" svg:y="171.71457mm"/>
          <draw:path svg:d="M 1349.3749 0.0 L 1349.3749 0.0 L 1375.8333 0.0 L 1402.2916 0.0 L 1455.2083 26.458332 Q 1481.6666 52.916664 1508.1249 52.916664 L 1508.1249 79.37499 L 1508.1249 79.37499 L 1534.5833 79.37499 L 1534.5833 79.37499 L 1534.5833 79.37499 L 1534.5833 105.83333 L 1534.5833 105.83333 L 1534.5833 132.29166 L 1534.5833 158.74998 L 1534.5833 158.74998 L 1534.5833 185.20833 L 1455.2083 185.20833 L 1375.8333 185.20833 L 1375.8333 211.66666 L 1375.8333 211.66666 L 1375.8333 211.66666 Q 1349.3749 238.12498 1349.3749 238.12498 L 1349.3749 238.12498 L 1322.9166 238.12498 Q 1322.9166 238.12498 1111.25 291.04166 Q 926.0416 343.9583 846.6666 396.87497 L 793.74994 449.79166 L 740.8333 449.79166 Q 714.37494 449.79166 529.1666 449.79166 Q 317.49997 502.7083 264.5833 476.24997 L 211.66666 476.24997 L 185.20833 476.24997 L 185.20833 449.79166 L 158.74998 449.79166 L 132.29166 449.79166 L 132.29166 476.24997 L 105.83333 476.24997 L 105.83333 476.24997 L 105.83333 476.24997 L 105.83333 449.79166 L 105.83333 423.3333 L 52.916664 423.3333 L 0.0 396.87497 L 0.0 396.87497 L 0.0 396.87497 L 0.0 396.87497 L 0.0 396.87497 L 26.458332 396.87497 L 26.458332 370.41666 L 26.458332 370.41666 L 52.916664 370.41666 L 52.916664 343.9583 L 52.916664 343.9583 L 52.916664 343.9583 L 52.916664 343.9583 L 79.37499 343.9583 L 79.37499 343.9583 L 105.83333 317.49997 L 158.74998 291.04166 L 317.49997 238.12498 Q 449.79166 185.20833 899.5833 158.74998 Q 1375.8333 105.83333 1375.8333 52.916664 Q 1349.3749 26.458332 1349.3749 0.0 z" svg:height="4.7625mm" draw:style-name="style-322" svg:viewBox="0.0 0.0 1534.5833 476.24997" svg:width="15.345833mm" svg:x="229.65833mm" svg:y="70.643745mm"/>
          <draw:path svg:d="M 529.1666 0.0 L 555.625 0.0 L 582.0833 0.0 Q 608.5416 0.0 582.0833 52.916664 Q 529.1666 105.83333 502.7083 105.83333 L 476.24997 105.83333 L 476.24997 132.29166 L 476.24997 132.29166 L 449.79166 132.29166 L 449.79166 132.29166 L 423.3333 132.29166 Q 396.87497 158.74998 264.5833 158.74998 Q 132.29166 185.20833 105.83333 211.66666 L 105.83333 264.5833 L 52.916664 264.5833 L 26.458332 264.5833 L 26.458332 264.5833 Q 0.0 238.12498 0.0 211.66666 L 0.0 211.66666 L 52.916664 158.74998 Q 132.29166 105.83333 317.49997 52.916664 Q 529.1666 0.0 529.1666 0.0 z" svg:height="2.6458333mm" draw:style-name="style-323" svg:viewBox="0.0 0.0 582.0833 264.5833" svg:width="5.820833mm" svg:x="237.59583mm" svg:y="73.024994mm"/>
          <draw:path svg:d="M 1084.7916 26.458332 L 1111.25 0.0 L 1137.7083 0.0 L 1164.1666 0.0 L 1190.6249 79.37499 Q 1217.0833 132.29166 1243.5416 132.29166 L 1269.9999 132.29166 L 1269.9999 158.74998 L 1243.5416 158.74998 L 1243.5416 158.74998 L 1243.5416 158.74998 L 1349.3749 158.74998 L 1455.2083 158.74998 L 1561.0416 158.74998 Q 1666.8749 132.29166 1666.8749 158.74998 Q 1693.3333 211.66666 1746.2499 185.20833 Q 1772.7083 185.20833 1799.1666 158.74998 Q 1799.1666 105.83333 1852.0833 105.83333 Q 1904.9999 105.83333 1931.4583 132.29166 Q 1957.9165 158.74998 1984.3749 158.74998 Q 2037.2915 132.29166 2037.2915 105.83333 Q 2063.75 52.916664 2090.2083 52.916664 L 2090.2083 52.916664 L 2090.2083 158.74998 Q 2063.75 238.12498 2169.5833 264.5833 Q 2275.4165 264.5833 2301.875 291.04166 L 2328.3333 291.04166 L 2328.3333 291.04166 Q 2328.3333 317.49997 1984.3749 423.3333 L 1640.4166 529.1666 L 1613.9583 529.1666 L 1587.4999 529.1666 L 1587.4999 555.625 L 1561.0416 555.625 L 1561.0416 582.0833 L 1561.0416 608.5416 L 1587.4999 634.99994 L 1613.9583 661.4583 L 1613.9583 687.9166 L 1613.9583 714.37494 L 1587.4999 740.8333 L 1587.4999 793.74994 L 1666.8749 793.74994 L 1746.2499 793.74994 L 1746.2499 793.74994 Q 1746.2499 793.74994 1666.8749 820.2083 Q 1613.9583 846.6666 1640.4166 899.5833 Q 1666.8749 978.95825 1561.0416 978.95825 Q 1455.2083 978.95825 1455.2083 952.49994 Q 1455.2083 926.0416 1031.875 1005.4166 Q 634.99994 1084.7916 608.5416 1137.7083 Q 608.5416 1164.1666 529.1666 1164.1666 L 449.79166 1137.7083 L 502.7083 1137.7083 L 529.1666 1111.25 L 529.1666 1111.25 L 555.625 1111.25 L 582.0833 1031.875 Q 634.99994 952.49994 634.99994 952.49994 L 661.4583 952.49994 L 661.4583 899.5833 L 661.4583 820.2083 L 634.99994 820.2083 L 634.99994 846.6666 L 634.99994 846.6666 L 608.5416 846.6666 L 608.5416 846.6666 L 608.5416 846.6666 L 529.1666 846.6666 Q 449.79166 846.6666 317.49997 846.6666 L 185.20833 899.5833 L 132.29166 899.5833 L 105.83333 899.5833 L 105.83333 926.0416 L 79.37499 926.0416 L 79.37499 926.0416 L 79.37499 926.0416 L 79.37499 926.0416 L 52.916664 952.49994 L 26.458332 952.49994 L 0.0 952.49994 L 0.0 926.0416 L 0.0 899.5833 L 26.458332 899.5833 L 52.916664 899.5833 L 52.916664 873.12494 L 79.37499 873.12494 L 79.37499 873.12494 L 79.37499 846.6666 L 79.37499 846.6666 L 79.37499 846.6666 L 105.83333 846.6666 L 105.83333 846.6666 L 105.83333 820.2083 L 132.29166 820.2083 L 132.29166 820.2083 L 132.29166 793.74994 L 158.74998 793.74994 Q 185.20833 793.74994 185.20833 740.8333 Q 185.20833 714.37494 211.66666 740.8333 Q 264.5833 740.8333 264.5833 582.0833 L 291.04166 449.79166 L 264.5833 449.79166 L 264.5833 423.3333 L 238.12498 423.3333 L 211.66666 423.3333 L 211.66666 396.87497 L 211.66666 396.87497 L 238.12498 396.87497 L 291.04166 423.3333 L 291.04166 423.3333 L 291.04166 423.3333 L 317.49997 423.3333 L 317.49997 423.3333 L 317.49997 449.79166 L 343.9583 449.79166 L 343.9583 449.79166 L 343.9583 476.24997 L 343.9583 476.24997 L 343.9583 476.24997 L 370.41666 476.24997 L 370.41666 476.24997 L 370.41666 449.79166 L 396.87497 449.79166 L 396.87497 423.3333 Q 396.87497 396.87497 423.3333 317.49997 L 449.79166 211.66666 L 476.24997 211.66666 L 502.7083 211.66666 L 502.7083 238.12498 L 502.7083 238.12498 L 555.625 291.04166 Q 608.5416 343.9583 634.99994 317.49997 Q 634.99994 291.04166 661.4583 291.04166 L 687.9166 291.04166 L 687.9166 317.49997 Q 687.9166 370.41666 740.8333 370.41666 L 793.74994 370.41666 L 793.74994 396.87497 Q 820.2083 423.3333 820.2083 449.79166 L 820.2083 476.24997 L 846.6666 476.24997 L 846.6666 476.24997 L 899.5833 476.24997 L 952.49994 476.24997 L 978.95825 476.24997 L 1005.4166 476.24997 L 1005.4166 449.79166 L 1031.875 423.3333 L 1031.875 370.41666 Q 1031.875 291.04166 1005.4166 264.5833 L 1005.4166 238.12498 L 1005.4166 238.12498 L 1031.875 238.12498 L 1031.875 238.12498 L 1031.875 264.5833 L 1031.875 264.5833 L 1031.875 264.5833 L 1058.3333 264.5833 L 1058.3333 264.5833 L 1058.3333 238.12498 L 1084.7916 238.12498 L 1084.7916 238.12498 L 1084.7916 211.66666 L 1084.7916 211.66666 L 1084.7916 211.66666 L 1111.25 158.74998 Q 1137.7083 132.29166 1137.7083 105.83333 Q 1137.7083 105.83333 1084.7916 105.83333 L 1031.875 79.37499 L 1031.875 52.916664 L 1031.875 26.458332 L 1084.7916 26.458332 z" svg:height="11.641666mm" draw:style-name="style-324" svg:viewBox="0.0 0.0 2328.3333 1164.1666" svg:width="23.283333mm" svg:x="197.11458mm" svg:y="85.725mm"/>
          <draw:path svg:d="M 370.41666 264.5833 L 370.41666 291.04166 L 343.9583 396.87497 Q 317.49997 502.7083 317.49997 502.7083 L 317.49997 502.7083 L 317.49997 476.24997 Q 317.49997 476.24997 291.04166 449.79166 Q 264.5833 423.3333 211.66666 449.79166 Q 132.29166 476.24997 105.83333 476.24997 L 79.37499 476.24997 L 79.37499 423.3333 Q 52.916664 370.41666 52.916664 291.04166 Q 52.916664 211.66666 79.37499 211.66666 Q 105.83333 211.66666 105.83333 158.74998 L 79.37499 105.83333 L 52.916664 105.83333 L 0.0 105.83333 L 0.0 79.37499 Q 0.0 52.916664 52.916664 26.458332 Q 105.83333 0.0 158.74998 0.0 Q 238.12498 0.0 291.04166 105.83333 Q 370.41666 211.66666 370.41666 264.5833 z" svg:height="5.027083mm" draw:style-name="style-325" svg:viewBox="0.0 0.0 370.41666 502.7083" svg:width="3.7041664mm" svg:x="237.06665mm" svg:y="131.23332mm"/>
          <draw:path svg:d="M 1719.7916 0.0 L 1746.2499 0.0 L 1746.2499 0.0 L 1746.2499 0.0 L 1772.7083 26.458332 L 1825.6249 26.458332 L 1825.6249 52.916664 L 1825.6249 79.37499 L 1878.5416 79.37499 Q 1957.9165 105.83333 1984.3749 105.83333 L 2010.8333 105.83333 L 2010.8333 105.83333 L 1984.3749 132.29166 L 1984.3749 132.29166 L 1984.3749 158.74998 L 1984.3749 158.74998 L 1984.3749 158.74998 L 1957.9165 185.20833 L 1931.4583 211.66666 L 1931.4583 211.66666 L 1931.4583 211.66666 L 1878.5416 238.12498 L 1852.0833 264.5833 L 1852.0833 264.5833 L 1852.0833 264.5833 L 1825.6249 264.5833 Q 1825.6249 264.5833 1825.6249 291.04166 L 1825.6249 291.04166 L 1772.7083 291.04166 Q 1719.7916 317.49997 1719.7916 317.49997 Q 1693.3333 317.49997 1402.2916 423.3333 Q 1137.7083 476.24997 1031.875 529.1666 L 926.0416 582.0833 L 899.5833 608.5416 L 873.12494 634.99994 L 873.12494 634.99994 L 873.12494 634.99994 L 846.6666 634.99994 L 846.6666 634.99994 L 846.6666 661.4583 L 820.2083 661.4583 L 820.2083 661.4583 L 820.2083 687.9166 L 846.6666 687.9166 Q 873.12494 714.37494 899.5833 740.8333 L 899.5833 767.2916 L 873.12494 767.2916 Q 846.6666 740.8333 820.2083 740.8333 L 793.74994 687.9166 L 740.8333 687.9166 Q 687.9166 687.9166 714.37494 740.8333 L 714.37494 767.2916 L 687.9166 767.2916 Q 661.4583 767.2916 661.4583 740.8333 Q 634.99994 687.9166 396.87497 740.8333 L 185.20833 793.74994 L 105.83333 820.2083 L 26.458332 820.2083 L 26.458332 846.6666 L 26.458332 873.12494 L 0.0 873.12494 L 0.0 873.12494 L 0.0 846.6666 L 0.0 793.74994 L 26.458332 793.74994 L 52.916664 793.74994 L 52.916664 767.2916 L 79.37499 767.2916 L 79.37499 767.2916 L 79.37499 740.8333 L 79.37499 740.8333 L 79.37499 740.8333 L 105.83333 740.8333 L 105.83333 740.8333 L 211.66666 661.4583 Q 317.49997 582.0833 291.04166 582.0833 Q 264.5833 582.0833 264.5833 555.625 L 264.5833 555.625 L 370.41666 476.24997 Q 476.24997 423.3333 714.37494 317.49997 Q 978.95825 238.12498 1031.875 158.74998 Q 1111.25 52.916664 1349.3749 52.916664 Q 1587.4999 52.916664 1666.8749 52.916664 Q 1719.7916 0.0 1719.7916 0.0 z" svg:height="8.73125mm" draw:style-name="style-326" svg:viewBox="0.0 0.0 2010.8333 873.12494" svg:width="20.108332mm" svg:x="259.55624mm" svg:y="87.84166mm"/>
          <draw:path svg:d="M 6138.333 0.0 L 6429.3745 0.0 L 6429.3745 0.0 L 6429.3745 26.458332 L 6429.3745 26.458332 L 6402.9165 26.458332 L 6402.9165 26.458332 L 6402.9165 26.458332 L 6402.9165 52.916664 L 6402.9165 52.916664 L 6376.458 52.916664 L 6376.458 79.37499 L 6376.458 79.37499 L 6349.9995 79.37499 L 6349.9995 79.37499 L 6349.9995 79.37499 L 6349.9995 105.83333 L 6349.9995 105.83333 L 6323.5415 105.83333 L 6323.5415 132.29166 L 6297.083 132.29166 L 6270.6245 132.29166 L 6270.6245 158.74998 L 6270.6245 185.20833 L 6297.083 185.20833 L 6323.5415 185.20833 L 6323.5415 211.66666 L 6323.5415 238.12498 L 6349.9995 238.12498 L 6402.9165 238.12498 L 6402.9165 264.5833 L 6402.9165 264.5833 L 6376.458 264.5833 Q 6349.9995 291.04166 4921.2495 370.41666 L 3492.4998 476.24997 L 3174.9998 476.24997 Q 2857.4998 502.7083 1666.8749 555.625 Q 476.24997 608.5416 370.41666 634.99994 L 238.12498 661.4583 L 238.12498 661.4583 L 264.5833 634.99994 L 264.5833 608.5416 Q 264.5833 582.0833 238.12498 582.0833 L 238.12498 582.0833 L 238.12498 555.625 Q 211.66666 555.625 211.66666 555.625 L 211.66666 555.625 L 211.66666 555.625 Q 211.66666 529.1666 211.66666 502.7083 Q 211.66666 502.7083 211.66666 449.79166 Q 211.66666 396.87497 132.29166 396.87497 L 52.916664 396.87497 L 52.916664 370.41666 L 52.916664 343.9583 L 26.458332 343.9583 L 0.0 343.9583 L 52.916664 317.49997 L 79.37499 317.49997 L 132.29166 317.49997 L 185.20833 291.04166 L 1746.2499 238.12498 Q 3280.8333 132.29166 4259.7915 105.83333 Q 5238.7495 79.37499 5344.583 79.37499 Q 5450.4165 79.37499 5450.4165 52.916664 Q 5476.8745 26.458332 5662.083 26.458332 Q 5873.7495 26.458332 6138.333 0.0 z" svg:height="6.614583mm" draw:style-name="style-327" svg:viewBox="0.0 0.0 6429.3745 661.4583" svg:width="64.29375mm" svg:x="76.729164mm" svg:y="193.4104mm"/>
          <draw:path svg:d="M 7381.8745 0.0 L 7408.333 0.0 L 7408.333 767.2916 L 7408.333 1508.1249 L 7408.333 1508.1249 Q 7381.8745 1508.1249 7381.8745 1481.6666 Q 7381.8745 1455.2083 7328.958 1455.2083 Q 7276.0415 1455.2083 6984.9995 1481.6666 Q 6693.958 1508.1249 5873.7495 1561.0416 Q 5053.5415 1613.9583 5053.5415 1587.4999 Q 5027.083 1561.0416 4974.1665 1561.0416 Q 4947.708 1587.4999 4815.4165 1613.9583 Q 4709.583 1613.9583 4471.458 1613.9583 Q 4233.333 1561.0416 3942.2915 1587.4999 L 3677.7083 1613.9583 L 3677.7083 1613.9583 L 3677.7083 1587.4999 L 3651.2498 1587.4999 L 3651.2498 1561.0416 L 3651.2498 1561.0416 Q 3624.7915 1561.0416 3598.3333 1534.5833 Q 3571.8748 1508.1249 3545.4165 1508.1249 Q 3518.9583 1508.1249 3492.4998 1508.1249 L 3466.0415 1455.2083 L 3466.0415 1455.2083 Q 3466.0415 1455.2083 3518.9583 1428.7499 Q 3545.4165 1402.2916 3518.9583 1375.8333 Q 3492.4998 1322.9166 3466.0415 1322.9166 Q 3413.1248 1322.9166 3413.1248 1296.4583 Q 3413.1248 1269.9999 3439.5833 1269.9999 Q 3466.0415 1243.5416 3466.0415 1217.0833 Q 3466.0415 1190.6249 3280.8333 1137.7083 Q 3095.6248 1111.25 3095.6248 1137.7083 Q 3095.6248 1164.1666 2963.3333 1164.1666 Q 2831.0415 1190.6249 2725.2083 1137.7083 Q 2592.9165 1111.25 2592.9165 1084.7916 Q 2566.4583 1058.3333 2487.0833 1031.875 Q 2381.2498 1031.875 2090.2083 1031.875 Q 1772.7083 1031.875 952.49994 1058.3333 L 132.29166 1084.7916 L 79.37499 1084.7916 L 0.0 1084.7916 L 26.458332 1058.3333 L 52.916664 1058.3333 L 52.916664 1031.875 L 52.916664 1005.4166 L 79.37499 1005.4166 L 105.83333 978.95825 L 105.83333 978.95825 L 132.29166 978.95825 L 132.29166 952.49994 Q 132.29166 926.0416 185.20833 926.0416 Q 238.12498 926.0416 264.5833 846.6666 Q 291.04166 767.2916 317.49997 767.2916 Q 343.9583 767.2916 291.04166 740.8333 L 264.5833 740.8333 L 264.5833 714.37494 Q 291.04166 687.9166 291.04166 608.5416 L 291.04166 529.1666 L 476.24997 502.7083 Q 661.4583 502.7083 661.4583 476.24997 L 661.4583 476.24997 L 1561.0416 423.3333 Q 2434.1665 396.87497 2804.5833 343.9583 Q 3174.9998 343.9583 3360.2083 317.49997 L 3518.9583 291.04166 L 3571.8748 291.04166 L 3598.3333 291.04166 L 3360.2083 264.5833 L 3095.6248 264.5833 L 3095.6248 264.5833 L 3095.6248 238.12498 L 3122.0833 238.12498 L 3148.5415 238.12498 L 3889.3748 185.20833 Q 4656.6665 132.29166 4894.7915 132.29166 L 5132.9165 132.29166 L 6270.6245 79.37499 Q 7381.8745 26.458332 7381.8745 0.0 z" svg:height="16.139582mm" draw:style-name="style-328" svg:viewBox="0.0 0.0 7408.333 1613.9583" svg:width="74.08333mm" svg:x="238.91873mm" svg:y="193.4104mm"/>
          <draw:path svg:d="M 26.458332 79.37499 L 0.0 0.0 L 26.458332 26.458332 Q 79.37499 26.458332 79.37499 79.37499 Q 79.37499 132.29166 79.37499 238.12498 L 79.37499 343.9583 L 52.916664 343.9583 L 52.916664 343.9583 L 52.916664 264.5833 Q 26.458332 185.20833 26.458332 79.37499 z" svg:height="3.439583mm" draw:style-name="style-329" svg:viewBox="0.0 0.0 79.37499 343.9583" svg:width="0.7937499mm" svg:x="186.53123mm" svg:y="153.19374mm"/>
          <draw:path svg:d="M 873.12494 0.0 L 899.5833 0.0 L 846.6666 52.916664 Q 820.2083 105.83333 846.6666 158.74998 Q 873.12494 211.66666 873.12494 291.04166 Q 873.12494 370.41666 846.6666 370.41666 Q 820.2083 396.87497 793.74994 370.41666 Q 767.2916 370.41666 740.8333 370.41666 Q 714.37494 423.3333 661.4583 423.3333 L 608.5416 423.3333 L 582.0833 423.3333 Q 555.625 423.3333 502.7083 449.79166 Q 423.3333 476.24997 396.87497 502.7083 Q 396.87497 529.1666 317.49997 529.1666 Q 264.5833 502.7083 264.5833 476.24997 Q 238.12498 449.79166 158.74998 449.79166 L 79.37499 449.79166 L 79.37499 423.3333 L 79.37499 423.3333 L 52.916664 423.3333 L 52.916664 423.3333 L 52.916664 423.3333 L 26.458332 396.87497 L 26.458332 370.41666 L 26.458332 317.49997 L 0.0 291.04166 L 0.0 264.5833 L 26.458332 264.5833 L 52.916664 264.5833 L 52.916664 291.04166 L 52.916664 317.49997 L 79.37499 317.49997 L 132.29166 317.49997 L 211.66666 264.5833 Q 291.04166 211.66666 291.04166 211.66666 L 291.04166 211.66666 L 502.7083 132.29166 Q 687.9166 52.916664 767.2916 26.458332 Q 846.6666 0.0 873.12494 0.0 z" svg:height="5.2916665mm" draw:style-name="style-330" svg:viewBox="0.0 0.0 899.5833 529.1666" svg:width="8.995832mm" svg:x="83.87291mm" svg:y="132.82083mm"/>
          <draw:path svg:d="M 5503.333 0.0 L 5582.708 0.0 L 5582.708 211.66666 L 5582.708 423.3333 L 5582.708 423.3333 Q 5582.708 423.3333 5556.2495 449.79166 L 5529.7915 449.79166 L 5529.7915 423.3333 Q 5529.7915 396.87497 5503.333 396.87497 Q 5450.4165 370.41666 3915.833 423.3333 L 2381.2498 476.24997 L 2381.2498 476.24997 L 2381.2498 476.24997 L 1772.7083 476.24997 Q 1164.1666 476.24997 582.0833 502.7083 L 0.0 529.1666 L 0.0 529.1666 L 0.0 529.1666 L 0.0 502.7083 L 0.0 502.7083 L 26.458332 502.7083 L 26.458332 476.24997 L 52.916664 476.24997 L 79.37499 476.24997 L 79.37499 449.79166 L 79.37499 423.3333 L 105.83333 423.3333 Q 132.29166 423.3333 105.83333 396.87497 Q 52.916664 370.41666 105.83333 370.41666 Q 132.29166 370.41666 158.74998 343.9583 L 211.66666 317.49997 L 158.74998 317.49997 Q 132.29166 317.49997 132.29166 291.04166 Q 158.74998 291.04166 132.29166 264.5833 Q 105.83333 264.5833 105.83333 238.12498 L 105.83333 211.66666 L 79.37499 211.66666 L 79.37499 211.66666 L 79.37499 185.20833 L 79.37499 185.20833 L 899.5833 158.74998 Q 1746.2499 105.83333 1878.5416 105.83333 L 2010.8333 105.83333 L 2698.7498 105.83333 Q 3386.6665 105.83333 3651.2498 79.37499 L 3942.2915 52.916664 L 4074.583 52.916664 L 4180.4165 52.916664 L 4815.4165 26.458332 Q 5450.4165 0.0 5503.333 0.0 z" svg:height="5.2916665mm" draw:style-name="style-331" svg:viewBox="0.0 0.0 5582.708 529.1666" svg:width="55.82708mm" svg:x="257.175mm" svg:y="213.78333mm"/>
          <draw:path svg:d="M 1137.7083 0.0 L 1164.1666 0.0 L 1164.1666 26.458332 Q 1164.1666 52.916664 978.95825 211.66666 Q 767.2916 370.41666 820.2083 396.87497 Q 873.12494 449.79166 899.5833 476.24997 L 899.5833 502.7083 L 873.12494 502.7083 Q 846.6666 502.7083 793.74994 449.79166 Q 740.8333 396.87497 502.7083 449.79166 L 264.5833 502.7083 L 238.12498 502.7083 L 185.20833 502.7083 L 185.20833 502.7083 L 158.74998 502.7083 L 158.74998 529.1666 L 158.74998 529.1666 L 132.29166 529.1666 L 79.37499 529.1666 L 79.37499 502.7083 L 79.37499 476.24997 L 79.37499 449.79166 L 79.37499 449.79166 L 79.37499 449.79166 L 79.37499 449.79166 L 105.83333 423.3333 L 132.29166 396.87497 L 132.29166 396.87497 L 132.29166 396.87497 L 158.74998 396.87497 L 158.74998 396.87497 L 79.37499 370.41666 L 0.0 370.41666 L 0.0 370.41666 L 0.0 343.9583 L 132.29166 343.9583 Q 238.12498 291.04166 238.12498 291.04166 L 238.12498 291.04166 L 634.99994 185.20833 Q 1031.875 79.37499 1084.7916 26.458332 Q 1111.25 26.458332 1137.7083 0.0 z" svg:height="5.2916665mm" draw:style-name="style-332" svg:viewBox="0.0 0.0 1164.1666 529.1666" svg:width="11.641666mm" svg:x="231.5104mm" svg:y="125.14791mm"/>
          <draw:path svg:d="M 714.37494 0.0 L 714.37494 0.0 L 820.2083 0.0 L 952.49994 0.0 L 1005.4166 0.0 L 1058.3333 0.0 L 1031.875 105.83333 Q 1031.875 185.20833 1058.3333 185.20833 Q 1084.7916 185.20833 1084.7916 264.5833 Q 1111.25 370.41666 1190.6249 396.87497 Q 1243.5416 423.3333 1269.9999 449.79166 L 1269.9999 476.24997 L 1243.5416 476.24997 Q 1217.0833 476.24997 1190.6249 476.24997 Q 1137.7083 476.24997 1031.875 502.7083 L 952.49994 529.1666 L 926.0416 555.625 L 873.12494 582.0833 L 873.12494 582.0833 L 846.6666 582.0833 L 820.2083 582.0833 Q 767.2916 582.0833 555.625 608.5416 L 317.49997 608.5416 L 211.66666 608.5416 L 105.83333 582.0833 L 105.83333 582.0833 L 79.37499 582.0833 L 79.37499 582.0833 L 79.37499 582.0833 L 26.458332 555.625 L 0.0 555.625 L 0.0 529.1666 L 26.458332 476.24997 L 26.458332 476.24997 L 26.458332 476.24997 L 26.458332 449.79166 L 26.458332 449.79166 L 52.916664 423.3333 L 52.916664 396.87497 L 132.29166 370.41666 Q 238.12498 343.9583 264.5833 317.49997 Q 317.49997 317.49997 343.9583 211.66666 Q 343.9583 132.29166 502.7083 132.29166 Q 661.4583 105.83333 687.9166 79.37499 Q 714.37494 26.458332 714.37494 26.458332 Q 714.37494 0.0 714.37494 0.0 z" svg:height="6.0854163mm" draw:style-name="style-333" svg:viewBox="0.0 0.0 1269.9999 608.5416" svg:width="12.699999mm" svg:x="124.618744mm" svg:y="132.29166mm"/>
          <draw:path svg:d="M 3624.7915 0.0 L 3624.7915 0.0 L 3783.5415 0.0 L 3915.833 0.0 L 3942.2915 0.0 L 3968.7498 26.458332 L 4048.1248 26.458332 L 4127.5 26.458332 L 4048.1248 52.916664 L 3942.2915 79.37499 L 3942.2915 79.37499 L 3942.2915 79.37499 L 3968.7498 79.37499 L 3968.7498 79.37499 L 4101.0415 105.83333 Q 4233.333 132.29166 4233.333 158.74998 Q 4233.333 185.20833 4206.875 185.20833 L 4153.958 185.20833 L 4153.958 211.66666 L 4153.958 211.66666 L 4180.4165 211.66666 L 4180.4165 238.12498 L 4180.4165 238.12498 L 4153.958 238.12498 L 4153.958 238.12498 L 4153.958 238.12498 L 4153.958 264.5833 L 4153.958 264.5833 L 4127.5 264.5833 L 4127.5 291.04166 L 4127.5 291.04166 L 4153.958 291.04166 L 4153.958 291.04166 L 4153.958 291.04166 L 4101.0415 343.9583 Q 4048.1248 396.87497 3942.2915 396.87497 L 3862.9165 396.87497 L 3862.9165 423.3333 L 3889.3748 423.3333 L 3889.3748 423.3333 L 3889.3748 449.79166 L 3942.2915 449.79166 L 4021.6665 449.79166 L 4021.6665 476.24997 L 4021.6665 476.24997 L 4021.6665 476.24997 Q 3995.208 476.24997 3836.4583 476.24997 L 3651.2498 502.7083 L 3677.7083 502.7083 Q 3677.7083 502.7083 3571.8748 529.1666 Q 3492.4998 555.625 3492.4998 582.0833 L 3492.4998 608.5416 L 3518.9583 608.5416 L 3545.4165 608.5416 L 3545.4165 634.99994 L 3571.8748 634.99994 L 3571.8748 634.99994 L 3571.8748 661.4583 L 3624.7915 661.4583 L 3651.2498 661.4583 L 3677.7083 687.9166 L 3704.1665 714.37494 L 3704.1665 714.37494 L 3704.1665 714.37494 L 3677.7083 714.37494 L 3651.2498 714.37494 L 3571.8748 740.8333 Q 3518.9583 767.2916 3518.9583 767.2916 L 3518.9583 767.2916 L 3492.4998 767.2916 Q 3466.0415 767.2916 3201.4583 820.2083 Q 2936.8748 873.12494 2301.875 873.12494 L 1640.4166 873.12494 L 1640.4166 873.12494 L 1613.9583 873.12494 L 1613.9583 873.12494 L 1613.9583 873.12494 L 1613.9583 873.12494 L 1587.4999 873.12494 L 1561.0416 873.12494 L 1534.5833 873.12494 L 1402.2916 846.6666 Q 1296.4583 820.2083 1243.5416 820.2083 L 1217.0833 820.2083 L 1269.9999 793.74994 Q 1322.9166 793.74994 1322.9166 767.2916 Q 1322.9166 740.8333 1243.5416 714.37494 Q 1137.7083 687.9166 1137.7083 661.4583 Q 1137.7083 634.99994 1005.4166 608.5416 Q 873.12494 608.5416 873.12494 582.0833 Q 873.12494 555.625 846.6666 555.625 Q 820.2083 555.625 449.79166 529.1666 L 52.916664 502.7083 L 52.916664 476.24997 L 52.916664 449.79166 L 26.458332 449.79166 L 0.0 449.79166 L 0.0 423.3333 L 0.0 396.87497 L 105.83333 396.87497 L 211.66666 396.87497 L 211.66666 370.41666 L 211.66666 370.41666 L 396.87497 370.41666 Q 608.5416 343.9583 793.74994 343.9583 Q 978.95825 343.9583 978.95825 291.04166 Q 978.95825 264.5833 926.0416 238.12498 L 899.5833 238.12498 L 1190.6249 211.66666 Q 1455.2083 185.20833 1746.2499 185.20833 L 2037.2915 185.20833 L 2460.6248 185.20833 Q 2857.4998 211.66666 2883.9583 185.20833 Q 2883.9583 132.29166 3254.3748 79.37499 Q 3624.7915 26.458332 3624.7915 26.458332 Q 3624.7915 26.458332 3624.7915 0.0 z" svg:height="8.73125mm" draw:style-name="style-334" svg:viewBox="0.0 0.0 4233.333 873.12494" svg:width="42.333332mm" svg:x="26.722916mm" svg:y="188.6479mm"/>
          <draw:path svg:d="M 978.95825 26.458332 L 1005.4166 26.458332 L 1084.7916 0.0 L 1164.1666 0.0 L 1164.1666 26.458332 L 1164.1666 26.458332 L 1111.25 26.458332 Q 1084.7916 26.458332 1084.7916 52.916664 Q 1058.3333 79.37499 714.37494 105.83333 L 343.9583 132.29166 L 317.49997 132.29166 L 264.5833 132.29166 L 132.29166 132.29166 L 0.0 132.29166 L 0.0 132.29166 Q 0.0 132.29166 0.0 105.83333 L 0.0 105.83333 L 105.83333 79.37499 Q 211.66666 79.37499 370.41666 52.916664 L 555.625 52.916664 L 740.8333 52.916664 L 952.49994 26.458332 L 978.95825 26.458332 z" svg:height="1.3229166mm" draw:style-name="style-335" svg:viewBox="0.0 0.0 1164.1666 132.29166" svg:width="11.641666mm" svg:x="167.21666mm" svg:y="165.89374mm"/>
          <draw:path svg:d="M 1058.3333 0.0 L 1111.25 0.0 L 1111.25 0.0 L 1111.25 26.458332 L 1111.25 26.458332 Q 1084.7916 52.916664 1058.3333 52.916664 Q 1031.875 52.916664 1005.4166 105.83333 Q 1005.4166 185.20833 952.49994 211.66666 Q 899.5833 264.5833 793.74994 396.87497 L 714.37494 529.1666 L 714.37494 529.1666 Q 714.37494 529.1666 370.41666 555.625 L 26.458332 582.0833 L 26.458332 582.0833 L 0.0 555.625 L 0.0 555.625 L 0.0 529.1666 L 0.0 529.1666 L 0.0 529.1666 L 26.458332 502.7083 L 52.916664 476.24997 L 52.916664 476.24997 L 52.916664 476.24997 L 52.916664 449.79166 L 52.916664 449.79166 L 79.37499 449.79166 L 79.37499 423.3333 L 105.83333 423.3333 L 132.29166 423.3333 L 158.74998 396.87497 Q 211.66666 370.41666 211.66666 370.41666 L 211.66666 370.41666 L 529.1666 238.12498 Q 820.2083 105.83333 873.12494 79.37499 Q 926.0416 52.916664 952.49994 52.916664 L 978.95825 52.916664 L 1005.4166 26.458332 Q 1031.875 0.0 1058.3333 0.0 z" svg:height="5.820833mm" draw:style-name="style-336" svg:viewBox="0.0 0.0 1111.25 582.0833" svg:width="11.112499mm" svg:x="152.92915mm" svg:y="108.479164mm"/>
          <draw:path svg:d="M 52.916664 0.0 L 105.83333 0.0 L 105.83333 0.0 L 105.83333 0.0 L 105.83333 26.458332 L 79.37499 26.458332 L 79.37499 52.916664 L 79.37499 79.37499 L 105.83333 79.37499 L 132.29166 105.83333 L 185.20833 105.83333 L 238.12498 105.83333 L 343.9583 105.83333 Q 449.79166 105.83333 714.37494 105.83333 L 952.49994 105.83333 L 952.49994 132.29166 L 926.0416 158.74998 L 926.0416 158.74998 L 926.0416 158.74998 L 1164.1666 211.66666 Q 1402.2916 238.12498 1375.8333 264.5833 L 1375.8333 264.5833 L 1005.4166 264.5833 Q 634.99994 264.5833 317.49997 291.04166 L 0.0 291.04166 L 0.0 264.5833 L 26.458332 264.5833 L 26.458332 211.66666 L 26.458332 158.74998 L 52.916664 158.74998 Q 79.37499 158.74998 26.458332 132.29166 Q 0.0 105.83333 0.0 52.916664 Q 26.458332 26.458332 52.916664 0.0 z" svg:height="2.9104166mm" draw:style-name="style-337" svg:viewBox="0.0 0.0 1375.8333 291.04166" svg:width="13.758332mm" svg:x="28.310415mm" svg:y="173.03749mm"/>
          <draw:path svg:d="M 52.916664 26.458332 L 0.0 0.0 L 211.66666 0.0 Q 449.79166 0.0 529.1666 26.458332 L 582.0833 26.458332 L 634.99994 26.458332 L 687.9166 52.916664 L 740.8333 52.916664 L 793.74994 52.916664 L 793.74994 79.37499 L 793.74994 79.37499 L 423.3333 79.37499 L 79.37499 79.37499 L 79.37499 79.37499 Q 79.37499 52.916664 52.916664 26.458332 z" svg:height="0.7937499mm" draw:style-name="style-338" svg:viewBox="0.0 0.0 793.74994 79.37499" svg:width="7.9374995mm" svg:x="60.854164mm" svg:y="222.77916mm"/>
          <draw:path svg:d="M 873.12494 0.0 L 1005.4166 0.0 L 1005.4166 0.0 L 1005.4166 0.0 L 1005.4166 26.458332 L 1005.4166 26.458332 L 1031.875 26.458332 L 1031.875 52.916664 L 1084.7916 52.916664 L 1137.7083 52.916664 L 1217.0833 79.37499 Q 1322.9166 105.83333 1534.5833 105.83333 L 1719.7916 105.83333 L 1746.2499 105.83333 Q 1799.1666 132.29166 1799.1666 158.74998 Q 1799.1666 211.66666 1613.9583 211.66666 Q 1428.7499 211.66666 1217.0833 238.12498 L 1031.875 238.12498 L 952.49994 238.12498 L 873.12494 211.66666 L 740.8333 211.66666 Q 582.0833 211.66666 582.0833 185.20833 Q 582.0833 158.74998 370.41666 158.74998 L 185.20833 158.74998 L 105.83333 132.29166 L 0.0 105.83333 L 0.0 105.83333 L 0.0 105.83333 L 52.916664 105.83333 L 79.37499 105.83333 L 105.83333 79.37499 L 158.74998 52.916664 L 449.79166 52.916664 Q 740.8333 0.0 873.12494 0.0 z" svg:height="2.38125mm" draw:style-name="style-339" svg:viewBox="0.0 0.0 1799.1666 238.12498" svg:width="17.991665mm" svg:x="18.520832mm" svg:y="189.97083mm"/>
          <draw:path svg:d="M 661.4583 0.0 L 714.37494 0.0 L 714.37494 0.0 Q 714.37494 26.458332 740.8333 52.916664 L 740.8333 52.916664 L 714.37494 52.916664 Q 714.37494 52.916664 661.4583 79.37499 Q 608.5416 79.37499 608.5416 105.83333 L 634.99994 158.74998 L 661.4583 158.74998 L 661.4583 158.74998 L 661.4583 158.74998 L 661.4583 185.20833 L 529.1666 185.20833 Q 396.87497 158.74998 185.20833 132.29166 Q -26.458332 105.83333 0.0 52.916664 L 26.458332 26.458332 L 26.458332 26.458332 L 26.458332 26.458332 L 52.916664 26.458332 L 52.916664 0.0 L 79.37499 0.0 L 105.83333 0.0 L 105.83333 26.458332 L 132.29166 26.458332 L 185.20833 26.458332 Q 238.12498 52.916664 449.79166 0.0 Q 634.99994 0.0 661.4583 0.0 z" svg:height="1.8520832mm" draw:style-name="style-340" svg:viewBox="0.0 0.0 740.8333 185.20833" svg:width="7.408333mm" svg:x="230.45207mm" svg:y="75.14166mm"/>
          <draw:path svg:d="M 740.8333 26.458332 L 740.8333 0.0 L 767.2916 0.0 L 793.74994 0.0 L 793.74994 0.0 Q 793.74994 0.0 820.2083 26.458332 L 820.2083 26.458332 L 873.12494 26.458332 Q 899.5833 52.916664 899.5833 52.916664 L 899.5833 52.916664 L 846.6666 52.916664 Q 767.2916 79.37499 767.2916 211.66666 Q 767.2916 370.41666 820.2083 396.87497 Q 873.12494 449.79166 926.0416 529.1666 Q 926.0416 608.5416 952.49994 634.99994 L 952.49994 634.99994 L 952.49994 661.4583 Q 952.49994 687.9166 1005.4166 793.74994 Q 1058.3333 899.5833 1217.0833 899.5833 L 1375.8333 899.5833 L 1375.8333 899.5833 L 1375.8333 926.0416 L 873.12494 926.0416 L 343.9583 926.0416 L 343.9583 899.5833 L 343.9583 846.6666 L 396.87497 846.6666 L 423.3333 846.6666 L 449.79166 820.2083 L 502.7083 793.74994 L 555.625 793.74994 L 582.0833 793.74994 L 582.0833 767.2916 L 582.0833 740.8333 L 555.625 740.8333 L 502.7083 740.8333 L 449.79166 714.37494 Q 396.87497 714.37494 396.87497 687.9166 Q 396.87497 661.4583 370.41666 661.4583 Q 343.9583 634.99994 343.9583 634.99994 Q 370.41666 634.99994 291.04166 582.0833 L 238.12498 582.0833 L 291.04166 555.625 Q 343.9583 529.1666 317.49997 529.1666 Q 291.04166 502.7083 317.49997 476.24997 L 343.9583 476.24997 L 291.04166 449.79166 Q 211.66666 423.3333 132.29166 423.3333 L 52.916664 423.3333 L 52.916664 396.87497 L 26.458332 396.87497 L 26.458332 396.87497 L 26.458332 370.41666 L 26.458332 370.41666 L 26.458332 370.41666 L 0.0 370.41666 L 0.0 370.41666 L 52.916664 343.9583 L 105.83333 317.49997 L 158.74998 317.49997 L 211.66666 317.49997 L 211.66666 291.04166 L 238.12498 291.04166 L 238.12498 291.04166 Q 238.12498 264.5833 211.66666 264.5833 Q 185.20833 264.5833 423.3333 211.66666 Q 661.4583 185.20833 687.9166 132.29166 L 714.37494 79.37499 L 714.37494 52.916664 L 714.37494 26.458332 L 740.8333 26.458332 z" svg:height="9.260416mm" draw:style-name="style-341" svg:viewBox="0.0 0.0 1375.8333 926.0416" svg:width="13.758332mm" svg:x="64.29375mm" svg:y="158.74998mm"/>
          <draw:path svg:d="M 5265.208 0.0 L 5476.8745 0.0 L 5476.8745 0.0 L 5476.8745 0.0 L 5556.2495 26.458332 L 5609.1665 52.916664 L 5609.1665 52.916664 L 5609.1665 52.916664 L 5582.708 52.916664 L 5582.708 52.916664 L 5582.708 79.37499 L 5609.1665 79.37499 L 5609.1665 79.37499 L 5609.1665 105.83333 L 5820.833 132.29166 Q 6032.4995 185.20833 6058.958 211.66666 L 6058.958 238.12498 L 6032.4995 238.12498 Q 5979.583 264.5833 5953.1245 264.5833 Q 5926.6665 264.5833 5926.6665 317.49997 Q 5926.6665 343.9583 5900.208 343.9583 Q 5873.7495 343.9583 5873.7495 370.41666 Q 5873.7495 423.3333 5794.3745 423.3333 Q 5714.9995 423.3333 5741.458 449.79166 Q 5767.9165 476.24997 5688.5415 502.7083 Q 5635.6245 529.1666 5635.6245 582.0833 Q 5609.1665 634.99994 5397.4995 687.9166 Q 5185.833 740.8333 5159.3745 740.8333 Q 5132.9165 767.2916 5027.083 793.74994 L 4894.7915 793.74994 L 4894.7915 793.74994 Q 4894.7915 793.74994 4656.6665 767.2916 Q 4392.083 740.8333 3783.5415 793.74994 Q 3174.9998 846.6666 2645.8333 793.74994 L 2116.6665 740.8333 L 1984.3749 740.8333 Q 1852.0833 740.8333 1481.6666 661.4583 L 1111.25 582.0833 L 1058.3333 582.0833 L 978.95825 582.0833 L 952.49994 555.625 L 899.5833 529.1666 L 899.5833 529.1666 L 899.5833 529.1666 L 1005.4166 529.1666 L 1137.7083 529.1666 L 1322.9166 502.7083 L 1534.5833 502.7083 L 1666.8749 502.7083 L 1799.1666 476.24997 L 1852.0833 476.24997 L 1904.9999 476.24997 L 1957.9165 449.79166 L 1984.3749 423.3333 L 1931.4583 423.3333 L 1878.5416 423.3333 L 1640.4166 423.3333 Q 1375.8333 423.3333 1269.9999 423.3333 L 1190.6249 449.79166 L 687.9166 449.79166 Q 211.66666 476.24997 158.74998 476.24997 L 105.83333 476.24997 L 105.83333 476.24997 L 105.83333 449.79166 L 79.37499 449.79166 L 79.37499 423.3333 L 79.37499 423.3333 L 52.916664 423.3333 L 52.916664 423.3333 L 52.916664 423.3333 L 52.916664 423.3333 L 26.458332 423.3333 L 26.458332 423.3333 L 0.0 423.3333 L 0.0 423.3333 L 0.0 423.3333 L 0.0 396.87497 L 0.0 396.87497 L 26.458332 396.87497 L 26.458332 370.41666 L 26.458332 370.41666 L 0.0 370.41666 L 0.0 370.41666 L 0.0 370.41666 L 0.0 343.9583 L 0.0 343.9583 L 0.0 343.9583 L 0.0 317.49997 L 52.916664 317.49997 L 105.83333 317.49997 L 608.5416 264.5833 Q 1111.25 211.66666 1269.9999 211.66666 L 1455.2083 211.66666 L 3254.3748 105.83333 Q 5053.5415 0.0 5265.208 0.0 z" svg:height="7.9374995mm" draw:style-name="style-342" svg:viewBox="0.0 0.0 6058.958 793.74994" svg:width="60.58958mm" svg:x="102.658325mm" svg:y="202.67082mm"/>
          <draw:path svg:d="M 0.0 132.29166 L 0.0 132.29166 L 52.916664 105.83333 Q 79.37499 79.37499 370.41666 26.458332 Q 634.99994 -26.458332 634.99994 0.0 Q 634.99994 26.458332 555.625 52.916664 Q 502.7083 79.37499 264.5833 158.74998 Q 26.458332 211.66666 0.0 185.20833 Q 0.0 132.29166 0.0 132.29166 z" svg:height="1.8520832mm" draw:style-name="style-343" svg:viewBox="0.0 0.0 634.99994 185.20833" svg:width="6.3499994mm" svg:x="138.64166mm" svg:y="120.385414mm"/>
          <draw:path svg:d="M 3704.1665 0.0 L 3757.0833 0.0 L 3862.9165 0.0 L 3942.2915 0.0 L 3942.2915 26.458332 L 3915.833 52.916664 L 3915.833 52.916664 L 3915.833 52.916664 L 3968.7498 79.37499 Q 4021.6665 105.83333 4021.6665 132.29166 L 4021.6665 158.74998 L 4021.6665 158.74998 Q 4021.6665 158.74998 3201.4583 211.66666 L 2407.7083 264.5833 L 2328.3333 291.04166 L 2222.5 317.49997 L 2222.5 317.49997 L 2222.5 317.49997 L 2196.0415 317.49997 L 2196.0415 317.49997 L 3122.0833 317.49997 Q 4021.6665 264.5833 4101.0415 264.5833 L 4180.4165 264.5833 L 4286.25 238.12498 L 4365.625 238.12498 L 4550.833 238.12498 Q 4762.4995 211.66666 4947.708 211.66666 L 5132.9165 211.66666 L 5159.3745 211.66666 L 5185.833 211.66666 L 5132.9165 238.12498 L 5106.458 264.5833 L 5132.9165 264.5833 Q 5185.833 264.5833 5159.3745 291.04166 Q 5132.9165 317.49997 5159.3745 317.49997 Q 5185.833 317.49997 5212.2915 343.9583 L 5238.7495 370.41666 L 5265.208 370.41666 L 5291.6665 370.41666 L 5079.9995 396.87497 Q 4894.7915 423.3333 4762.4995 423.3333 Q 4603.75 423.3333 4365.625 449.79166 L 4127.5 476.24997 L 4074.583 502.7083 L 4048.1248 529.1666 L 4048.1248 529.1666 L 4021.6665 529.1666 L 4021.6665 529.1666 L 4021.6665 529.1666 L 3995.208 555.625 L 3968.7498 582.0833 L 3995.208 582.0833 L 4021.6665 582.0833 L 4048.1248 608.5416 L 4074.583 634.99994 L 4180.4165 634.99994 Q 4286.25 634.99994 4286.25 582.0833 Q 4286.25 555.625 4312.708 608.5416 Q 4312.708 661.4583 4603.75 714.37494 Q 4894.7915 793.74994 4921.2495 793.74994 Q 4947.708 793.74994 5053.5415 820.2083 L 5159.3745 846.6666 L 5079.9995 846.6666 Q 5027.083 846.6666 5027.083 873.12494 L 5027.083 873.12494 L 5000.6245 873.12494 L 5000.6245 899.5833 L 5106.458 899.5833 L 5212.2915 899.5833 L 5238.7495 926.0416 L 5291.6665 952.49994 L 5291.6665 952.49994 L 5291.6665 952.49994 L 5079.9995 952.49994 Q 4868.333 952.49994 4709.583 978.95825 L 4550.833 978.95825 L 4497.9165 978.95825 Q 4418.5415 952.49994 3598.3333 978.95825 L 2751.6665 1005.4166 L 2434.1665 1005.4166 L 2090.2083 1005.4166 L 2090.2083 1031.875 L 2063.75 1031.875 L 2063.75 1031.875 L 2063.75 1058.3333 L 2116.6665 1058.3333 L 2196.0415 1058.3333 L 2275.4165 1084.7916 Q 2354.7915 1111.25 2434.1665 1111.25 L 2539.9998 1111.25 L 2698.7498 1111.25 Q 2831.0415 1111.25 2910.4165 1137.7083 L 2989.7915 1137.7083 L 2989.7915 1137.7083 L 2989.7915 1164.1666 L 2910.4165 1164.1666 L 2831.0415 1164.1666 L 2831.0415 1190.6249 L 2857.4998 1190.6249 L 2857.4998 1217.0833 L 2857.4998 1243.5416 L 2831.0415 1243.5416 L 2804.5833 1269.9999 L 2831.0415 1269.9999 L 2857.4998 1269.9999 L 2804.5833 1296.4583 L 2751.6665 1322.9166 L 2725.2083 1322.9166 L 2698.7498 1322.9166 L 2698.7498 1349.3749 L 2698.7498 1349.3749 L 1349.3749 1349.3749 L 0.0 1349.3749 L 0.0 767.2916 L 0.0 185.20833 L 264.5833 185.20833 Q 502.7083 158.74998 661.4583 158.74998 L 820.2083 158.74998 L 846.6666 132.29166 L 899.5833 132.29166 L 2275.4165 52.916664 Q 3624.7915 0.0 3651.2498 0.0 Q 3651.2498 0.0 3704.1665 0.0 z" svg:height="13.49375mm" draw:style-name="style-344" svg:viewBox="0.0 0.0 5291.6665 1349.3749" svg:width="52.916664mm" svg:x="0.0mm" svg:y="210.07916mm"/>
          <draw:path svg:d="M 264.5833 0.0 L 291.04166 0.0 L 291.04166 26.458332 Q 317.49997 52.916664 317.49997 211.66666 L 317.49997 396.87497 L 291.04166 396.87497 L 264.5833 370.41666 L 264.5833 370.41666 L 264.5833 370.41666 L 238.12498 370.41666 L 238.12498 370.41666 L 238.12498 343.9583 L 211.66666 343.9583 L 211.66666 343.9583 L 211.66666 370.41666 L 211.66666 370.41666 L 211.66666 370.41666 L 185.20833 370.41666 L 185.20833 370.41666 L 185.20833 396.87497 L 158.74998 396.87497 L 158.74998 396.87497 L 158.74998 423.3333 L 158.74998 423.3333 L 158.74998 423.3333 L 132.29166 370.41666 L 132.29166 343.9583 L 52.916664 343.9583 L 0.0 343.9583 L 0.0 291.04166 Q 0.0 238.12498 52.916664 185.20833 L 105.83333 132.29166 L 105.83333 105.83333 L 105.83333 52.916664 L 185.20833 26.458332 Q 264.5833 0.0 264.5833 0.0 z" svg:height="4.233333mm" draw:style-name="style-345" svg:viewBox="0.0 0.0 317.49997 423.3333" svg:width="3.1749997mm" svg:x="121.70833mm" svg:y="65.61666mm"/>
          <draw:path svg:d="M 52.916664 26.458332 L 52.916664 0.0 L 105.83333 0.0 L 132.29166 26.458332 L 132.29166 26.458332 L 158.74998 26.458332 L 158.74998 26.458332 L 158.74998 26.458332 L 158.74998 52.916664 L 158.74998 52.916664 L 185.20833 79.37499 L 211.66666 105.83333 L 211.66666 105.83333 L 211.66666 132.29166 L 476.24997 105.83333 Q 740.8333 79.37499 767.2916 132.29166 Q 793.74994 185.20833 846.6666 185.20833 Q 926.0416 185.20833 926.0416 211.66666 L 926.0416 211.66666 L 846.6666 211.66666 Q 767.2916 238.12498 555.625 238.12498 L 343.9583 238.12498 L 343.9583 264.5833 L 317.49997 264.5833 L 317.49997 264.5833 L 317.49997 264.5833 L 291.04166 264.5833 Q 264.5833 291.04166 211.66666 291.04166 L 185.20833 317.49997 L 185.20833 343.9583 Q 158.74998 343.9583 158.74998 343.9583 L 158.74998 343.9583 L 158.74998 343.9583 Q 158.74998 343.9583 132.29166 317.49997 L 132.29166 291.04166 L 105.83333 291.04166 L 52.916664 291.04166 L 52.916664 264.5833 L 52.916664 264.5833 L 26.458332 264.5833 L 26.458332 238.12498 L 26.458332 238.12498 L 0.0 238.12498 L 0.0 211.66666 Q 0.0 185.20833 0.0 132.29166 L 0.0 52.916664 L 0.0 52.916664 Q 0.0 52.916664 26.458332 26.458332 L 26.458332 26.458332 L 26.458332 26.458332 Q 52.916664 26.458332 52.916664 26.458332 z" svg:height="3.439583mm" draw:style-name="style-346" svg:viewBox="0.0 0.0 926.0416 343.9583" svg:width="9.260416mm" svg:x="233.89165mm" svg:y="110.331245mm"/>
          <draw:path svg:d="M 608.5416 132.29166 L 608.5416 158.74998 L 370.41666 158.74998 L 105.83333 158.74998 L 105.83333 158.74998 L 105.83333 132.29166 L 105.83333 132.29166 Q 105.83333 105.83333 52.916664 105.83333 L 26.458332 79.37499 L 26.458332 52.916664 Q 0.0 52.916664 0.0 52.916664 L 0.0 52.916664 L 0.0 0.0 Q 0.0 -26.458332 105.83333 0.0 Q 238.12498 0.0 423.3333 52.916664 Q 608.5416 105.83333 608.5416 132.29166 z" svg:height="1.5874999mm" draw:style-name="style-347" svg:viewBox="0.0 0.0 608.5416 158.74998" svg:width="6.0854163mm" svg:x="177.79999mm" svg:y="164.57083mm"/>
          <draw:path svg:d="M 1719.7916 0.0 L 2222.5 0.0 L 2222.5 0.0 Q 2222.5 0.0 1561.0416 105.83333 L 873.12494 211.66666 L 767.2916 211.66666 Q 661.4583 211.66666 396.87497 238.12498 L 105.83333 238.12498 L 105.83333 238.12498 Q 105.83333 211.66666 132.29166 211.66666 Q 185.20833 211.66666 132.29166 185.20833 L 52.916664 158.74998 L 26.458332 158.74998 L 0.0 158.74998 L 79.37499 132.29166 L 132.29166 132.29166 L 132.29166 105.83333 L 132.29166 79.37499 L 105.83333 79.37499 L 79.37499 52.916664 L 79.37499 52.916664 L 79.37499 52.916664 L 132.29166 52.916664 L 211.66666 52.916664 L 714.37494 26.458332 Q 1217.0833 0.0 1719.7916 0.0 z" svg:height="2.38125mm" draw:style-name="style-348" svg:viewBox="0.0 0.0 2222.5 238.12498" svg:width="22.224998mm" svg:x="280.7229mm" svg:y="219.07498mm"/>
          <draw:path svg:d="M 8122.708 0.0 L 8202.083 0.0 L 8202.083 0.0 L 8202.083 26.458332 L 8625.416 79.37499 Q 9075.208 132.29166 9048.75 185.20833 Q 9022.291 185.20833 9181.041 238.12498 Q 9339.791 291.04166 9736.666 291.04166 Q 10159.999 291.04166 10265.833 291.04166 Q 10345.208 291.04166 10345.208 291.04166 L 10345.208 291.04166 L 10345.208 291.04166 Q 10345.208 291.04166 10424.583 317.49997 L 10530.416 317.49997 L 10530.416 343.9583 L 10530.416 370.41666 L 10503.958 370.41666 L 10477.499 396.87497 L 10477.499 396.87497 L 10477.499 396.87497 L 10451.041 396.87497 L 10451.041 396.87497 L 10371.666 423.3333 Q 10292.291 449.79166 10265.833 449.79166 L 10239.374 449.79166 L 10265.833 476.24997 L 10292.291 476.24997 L 10292.291 502.7083 L 10292.291 529.1666 L 10318.749 529.1666 L 10345.208 555.625 L 10345.208 555.625 L 10318.749 555.625 L 10318.749 582.0833 L 10318.749 608.5416 L 10265.833 608.5416 L 10212.916 608.5416 L 10027.708 608.5416 Q 9842.499 608.5416 8096.2495 714.37494 L 6376.458 820.2083 L 6376.458 820.2083 L 6402.9165 820.2083 L 6402.9165 820.2083 L 6402.9165 820.2083 L 6402.9165 846.6666 L 6402.9165 846.6666 L 6429.3745 873.12494 L 6429.3745 926.0416 L 6349.9995 926.0416 L 6297.083 926.0416 L 6297.083 926.0416 Q 6297.083 926.0416 5847.2915 926.0416 Q 5423.958 926.0416 5238.7495 926.0416 Q 5053.5415 873.12494 4815.4165 873.12494 Q 4603.75 873.12494 4392.083 873.12494 Q 4153.958 846.6666 4153.958 873.12494 Q 4153.958 899.5833 3995.208 899.5833 L 3836.4583 899.5833 L 3836.4583 899.5833 Q 3836.4583 873.12494 3174.9998 873.12494 Q 2539.9998 873.12494 1852.0833 926.0416 L 1137.7083 926.0416 L 1111.25 952.49994 L 1058.3333 952.49994 L 555.625 952.49994 L 52.916664 952.49994 L 52.916664 926.0416 L 52.916664 926.0416 L 26.458332 926.0416 L 26.458332 926.0416 L 26.458332 899.5833 L 52.916664 899.5833 L 52.916664 899.5833 L 52.916664 873.12494 L 52.916664 873.12494 L 52.916664 873.12494 L 26.458332 873.12494 L 26.458332 873.12494 L 26.458332 846.6666 L 0.0 846.6666 L 0.0 846.6666 L 0.0 820.2083 L 52.916664 820.2083 L 79.37499 820.2083 L 79.37499 767.2916 L 79.37499 740.8333 L 105.83333 740.8333 L 132.29166 714.37494 L 132.29166 714.37494 Q 158.74998 714.37494 238.12498 687.9166 Q 317.49997 661.4583 317.49997 634.99994 Q 343.9583 608.5416 476.24997 608.5416 L 582.0833 582.0833 L 582.0833 555.625 L 582.0833 529.1666 L 608.5416 502.7083 L 608.5416 476.24997 L 582.0833 476.24997 L 555.625 476.24997 L 555.625 449.79166 Q 529.1666 396.87497 529.1666 343.9583 L 529.1666 317.49997 L 529.1666 291.04166 L 529.1666 264.5833 L 952.49994 264.5833 L 1402.2916 264.5833 L 1481.6666 238.12498 Q 1534.5833 238.12498 1587.4999 158.74998 Q 1613.9583 79.37499 1904.9999 79.37499 L 2222.5 79.37499 L 2222.5 79.37499 L 2222.5 79.37499 L 2222.5 132.29166 Q 2248.9583 185.20833 2328.3333 185.20833 Q 2381.2498 185.20833 2778.1248 211.66666 L 3174.9998 211.66666 L 3466.0415 185.20833 Q 3757.0833 185.20833 3757.0833 132.29166 L 3757.0833 52.916664 L 3809.9998 132.29166 Q 3889.3748 185.20833 4021.6665 185.20833 L 4127.5 185.20833 L 4180.4165 185.20833 L 4233.333 185.20833 L 4233.333 158.74998 L 4233.333 158.74998 L 5079.9995 132.29166 Q 5953.1245 79.37499 6032.4995 79.37499 L 6085.4165 79.37499 L 6138.333 52.916664 L 6217.708 26.458332 L 6217.708 26.458332 L 6217.708 26.458332 L 6588.1245 26.458332 Q 6958.5415 26.458332 6984.9995 52.916664 Q 6984.9995 79.37499 7011.458 105.83333 L 7037.9165 105.83333 L 7037.9165 105.83333 L 7037.9165 105.83333 L 7064.3745 105.83333 L 7064.3745 132.29166 L 7567.083 105.83333 Q 8043.333 79.37499 8043.333 26.458332 Q 8043.333 0.0 8122.708 0.0 z" svg:height="9.525mm" draw:style-name="style-349" svg:viewBox="0.0 0.0 10530.416 952.49994" svg:width="105.30416mm" svg:x="48.154163mm" svg:y="173.30208mm"/>
          <draw:path svg:d="M 1534.5833 0.0 L 1561.0416 0.0 L 1561.0416 0.0 L 1561.0416 0.0 L 1640.4166 26.458332 L 1719.7916 26.458332 L 1719.7916 26.458332 Q 1719.7916 52.916664 926.0416 211.66666 L 105.83333 423.3333 L 52.916664 423.3333 L 0.0 423.3333 L 0.0 396.87497 L 26.458332 370.41666 L 26.458332 370.41666 L 26.458332 370.41666 L 26.458332 343.9583 L 26.458332 343.9583 L 52.916664 343.9583 L 52.916664 317.49997 L 52.916664 317.49997 L 79.37499 317.49997 L 79.37499 291.04166 L 79.37499 264.5833 L 105.83333 264.5833 L 132.29166 264.5833 L 158.74998 211.66666 Q 185.20833 158.74998 211.66666 132.29166 Q 238.12498 132.29166 238.12498 105.83333 Q 264.5833 105.83333 291.04166 52.916664 Q 343.9583 52.916664 608.5416 52.916664 Q 846.6666 52.916664 1190.6249 0.0 Q 1508.1249 0.0 1534.5833 0.0 z" svg:height="4.233333mm" draw:style-name="style-350" svg:viewBox="0.0 0.0 1719.7916 423.3333" svg:width="17.197916mm" svg:x="233.62708mm" svg:y="80.962494mm"/>
          <draw:path svg:d="M 264.5833 26.458332 L 264.5833 0.0 L 343.9583 0.0 L 396.87497 0.0 L 502.7083 26.458332 Q 608.5416 79.37499 873.12494 79.37499 L 1111.25 79.37499 L 1111.25 105.83333 L 1111.25 105.83333 L 1031.875 105.83333 Q 952.49994 132.29166 529.1666 158.74998 L 105.83333 185.20833 L 79.37499 185.20833 L 79.37499 185.20833 L 26.458332 158.74998 L 0.0 158.74998 L 0.0 132.29166 L 0.0 132.29166 L 105.83333 132.29166 L 211.66666 132.29166 L 238.12498 132.29166 L 264.5833 132.29166 L 264.5833 105.83333 L 291.04166 105.83333 L 291.04166 79.37499 L 291.04166 52.916664 L 264.5833 26.458332 z" svg:height="1.8520832mm" draw:style-name="style-351" svg:viewBox="0.0 0.0 1111.25 185.20833" svg:width="11.112499mm" svg:x="78.05208mm" svg:y="166.42291mm"/>
          <draw:path svg:d="M 1005.4166 0.0 L 1058.3333 0.0 L 1058.3333 0.0 L 1058.3333 0.0 L 1084.7916 26.458332 L 1111.25 52.916664 L 1111.25 52.916664 L 1111.25 79.37499 L 1164.1666 79.37499 L 1190.6249 79.37499 L 1190.6249 105.83333 L 1164.1666 105.83333 L 1164.1666 105.83333 Q 1164.1666 132.29166 1164.1666 132.29166 L 1164.1666 132.29166 L 1164.1666 132.29166 Q 1164.1666 132.29166 1058.3333 185.20833 L 926.0416 185.20833 L 926.0416 211.66666 L 926.0416 211.66666 L 846.6666 211.66666 Q 767.2916 238.12498 370.41666 264.5833 L 0.0 317.49997 L 0.0 291.04166 Q 26.458332 238.12498 52.916664 238.12498 Q 79.37499 238.12498 105.83333 158.74998 Q 158.74998 79.37499 158.74998 79.37499 L 158.74998 52.916664 L 158.74998 52.916664 L 158.74998 52.916664 L 211.66666 79.37499 Q 238.12498 79.37499 582.0833 52.916664 Q 952.49994 26.458332 1005.4166 0.0 z" svg:height="3.1749997mm" draw:style-name="style-352" svg:viewBox="0.0 0.0 1190.6249 317.49997" svg:width="11.906249mm" svg:x="222.24998mm" svg:y="126.73541mm"/>
          <draw:path svg:d="M 3545.4165 211.66666 L 3545.4165 370.41666 L 3571.8748 370.41666 L 3598.3333 370.41666 L 3677.7083 1058.3333 Q 3730.6248 1746.2499 3783.5415 1957.9165 Q 3783.5415 2169.5833 3836.4583 2619.3748 Q 3836.4583 3069.1665 3862.9165 3174.9998 L 3862.9165 3254.3748 L 3836.4583 3254.3748 L 3809.9998 3280.8333 L 3809.9998 3280.8333 L 3809.9998 3280.8333 L 3809.9998 3280.8333 Q 3809.9998 3280.8333 3466.0415 3439.5833 L 3095.6248 3571.8748 L 3095.6248 3545.4165 Q 3095.6248 3545.4165 3122.0833 3545.4165 Q 3148.5415 3518.9583 3095.6248 3439.5833 Q 3042.7083 3386.6665 2936.8748 3386.6665 Q 2857.4998 3439.5833 2831.0415 3466.0415 Q 2831.0415 3492.4998 2831.0415 3518.9583 Q 2831.0415 3545.4165 2936.8748 3571.8748 L 3016.2498 3598.3333 L 3016.2498 3598.3333 Q 3016.2498 3598.3333 2672.2915 3598.3333 L 2301.875 3598.3333 L 2301.875 3571.8748 L 2301.875 3571.8748 L 2275.4165 3571.8748 L 2275.4165 3598.3333 L 2222.5 3598.3333 L 2169.5833 3598.3333 L 2143.125 3571.8748 L 2116.6665 3545.4165 L 2116.6665 3545.4165 L 2143.125 3545.4165 L 2143.125 3518.9583 L 2143.125 3492.4998 L 2169.5833 3492.4998 L 2169.5833 3492.4998 L 2196.0415 3466.0415 Q 2222.5 3466.0415 2222.5 3439.5833 L 2248.9583 3413.1248 L 2248.9583 3413.1248 L 2248.9583 3386.6665 L 2301.875 3386.6665 L 2328.3333 3386.6665 L 2248.9583 3386.6665 L 2196.0415 3386.6665 L 2143.125 3386.6665 Q 2090.2083 3386.6665 1957.9165 3413.1248 Q 1825.6249 3439.5833 1693.3333 3439.5833 Q 1561.0416 3413.1248 1561.0416 3439.5833 Q 1561.0416 3466.0415 1508.1249 3466.0415 Q 1455.2083 3492.4998 1428.7499 3518.9583 Q 1402.2916 3545.4165 1375.8333 3545.4165 Q 1349.3749 3545.4165 1349.3749 3598.3333 Q 1349.3749 3624.7915 1269.9999 3651.2498 L 1190.6249 3651.2498 L 1164.1666 3677.7083 L 1137.7083 3704.1665 L 1084.7916 3704.1665 L 1031.875 3704.1665 L 1005.4166 3730.6248 L 978.95825 3757.0833 L 978.95825 3757.0833 L 978.95825 3757.0833 L 926.0416 3757.0833 Q 873.12494 3757.0833 687.9166 3836.4583 L 502.7083 3915.833 L 449.79166 3915.833 L 423.3333 3915.833 L 396.87497 3942.2915 L 343.9583 3968.7498 L 343.9583 3968.7498 L 343.9583 3968.7498 L 317.49997 3968.7498 L 291.04166 3968.7498 L 264.5833 3995.208 L 238.12498 3995.208 L 238.12498 3995.208 L 211.66666 3968.7498 L 185.20833 3968.7498 L 132.29166 3968.7498 L 132.29166 3942.2915 L 132.29166 3942.2915 L 132.29166 3915.833 L 132.29166 3889.3748 L 132.29166 3889.3748 L 132.29166 3862.9165 L 185.20833 3862.9165 Q 211.66666 3862.9165 211.66666 3757.0833 L 185.20833 3677.7083 L 211.66666 3677.7083 L 211.66666 3651.2498 L 211.66666 3651.2498 L 238.12498 3651.2498 L 238.12498 3651.2498 L 238.12498 3651.2498 L 132.29166 3624.7915 L 0.0 3624.7915 L 0.0 3598.3333 L 0.0 3571.8748 L 26.458332 3571.8748 L 79.37499 3598.3333 L 79.37499 3598.3333 L 79.37499 3598.3333 L 105.83333 3571.8748 L 132.29166 3545.4165 L 132.29166 3545.4165 L 132.29166 3545.4165 L 132.29166 3518.9583 L 132.29166 3518.9583 L 158.74998 3518.9583 L 158.74998 3492.4998 L 158.74998 3492.4998 L 158.74998 3492.4998 L 185.20833 3492.4998 Q 185.20833 3492.4998 185.20833 3466.0415 L 185.20833 3466.0415 L 343.9583 3413.1248 Q 529.1666 3386.6665 555.625 3360.2083 Q 582.0833 3333.7498 608.5416 3333.7498 L 634.99994 3333.7498 L 634.99994 3307.2915 L 661.4583 3307.2915 L 661.4583 3307.2915 L 661.4583 3280.8333 L 661.4583 3280.8333 L 661.4583 3280.8333 L 687.9166 3280.8333 L 687.9166 3280.8333 L 687.9166 3254.3748 L 714.37494 3254.3748 L 714.37494 3227.9165 L 714.37494 3201.4583 L 687.9166 3174.9998 Q 661.4583 3148.5415 555.625 2989.7915 L 449.79166 2831.0415 L 449.79166 2804.5833 L 449.79166 2751.6665 L 476.24997 2751.6665 L 502.7083 2751.6665 L 502.7083 2751.6665 L 529.1666 2751.6665 L 555.625 2751.6665 L 582.0833 2751.6665 L 582.0833 2725.2083 L 555.625 2725.2083 L 555.625 2725.2083 L 555.625 2698.7498 L 555.625 2698.7498 L 555.625 2698.7498 L 582.0833 2698.7498 L 582.0833 2698.7498 L 582.0833 2672.2915 L 608.5416 2672.2915 L 608.5416 2672.2915 L 608.5416 2698.7498 L 608.5416 2698.7498 L 634.99994 2698.7498 L 793.74994 2698.7498 Q 952.49994 2698.7498 1031.875 2725.2083 Q 1084.7916 2751.6665 1243.5416 2804.5833 Q 1402.2916 2804.5833 1481.6666 2804.5833 Q 1561.0416 2751.6665 1719.7916 2725.2083 Q 1904.9999 2698.7498 1984.3749 2725.2083 Q 2037.2915 2751.6665 2196.0415 2725.2083 Q 2354.7915 2698.7498 2513.5415 2645.8333 Q 2672.2915 2566.4583 2751.6665 2539.9998 Q 2831.0415 2539.9998 2857.4998 2539.9998 Q 2883.9583 2539.9998 2883.9583 2487.0833 Q 2883.9583 2460.6248 2963.3333 2434.1665 Q 3042.7083 2407.7083 3042.7083 2381.2498 Q 3042.7083 2328.3333 3069.1665 2169.5833 L 3069.1665 2010.8333 L 3069.1665 1640.4166 Q 3042.7083 1269.9999 3042.7083 978.95825 L 3042.7083 687.9166 L 3042.7083 396.87497 Q 3042.7083 105.83333 3069.1665 105.83333 Q 3095.6248 105.83333 3095.6248 79.37499 Q 3095.6248 52.916664 3042.7083 52.916664 L 2963.3333 52.916664 L 2963.3333 26.458332 L 2963.3333 26.458332 L 3227.9165 0.0 Q 3492.4998 0.0 3518.9583 26.458332 Q 3518.9583 52.916664 3545.4165 211.66666 z" svg:height="39.95208mm" draw:style-name="style-353" svg:viewBox="0.0 0.0 3862.9165 3995.208" svg:width="38.629166mm" svg:x="87.57708mm" svg:y="83.60833mm"/>
          <draw:path svg:d="M 820.2083 26.458332 L 820.2083 0.0 L 873.12494 0.0 L 926.0416 0.0 L 926.0416 26.458332 L 899.5833 52.916664 L 899.5833 52.916664 L 899.5833 52.916664 L 846.6666 105.83333 Q 793.74994 105.83333 846.6666 132.29166 Q 899.5833 132.29166 899.5833 158.74998 Q 899.5833 185.20833 846.6666 185.20833 L 820.2083 211.66666 L 820.2083 211.66666 L 793.74994 211.66666 L 793.74994 211.66666 L 793.74994 211.66666 L 793.74994 238.12498 L 793.74994 238.12498 L 767.2916 238.12498 L 767.2916 264.5833 L 793.74994 264.5833 L 820.2083 264.5833 L 846.6666 238.12498 L 873.12494 238.12498 L 873.12494 264.5833 L 873.12494 291.04166 L 1031.875 291.04166 L 1190.6249 291.04166 L 1190.6249 291.04166 Q 1190.6249 317.49997 846.6666 291.04166 Q 476.24997 264.5833 317.49997 264.5833 L 158.74998 238.12498 L 132.29166 238.12498 Q 105.83333 238.12498 105.83333 264.5833 L 105.83333 291.04166 L 79.37499 317.49997 L 52.916664 343.9583 L 52.916664 343.9583 L 52.916664 343.9583 L 52.916664 317.49997 L 52.916664 317.49997 L 26.458332 291.04166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79.37499 105.83333 L 52.916664 105.83333 L 52.916664 79.37499 L 52.916664 52.916664 L 158.74998 52.916664 Q 238.12498 52.916664 264.5833 26.458332 Q 291.04166 26.458332 291.04166 52.916664 Q 291.04166 105.83333 343.9583 52.916664 Q 423.3333 0.0 423.3333 26.458332 Q 449.79166 52.916664 476.24997 26.458332 Q 476.24997 0.0 529.1666 0.0 L 582.0833 0.0 L 634.99994 0.0 Q 687.9166 0.0 740.8333 0.0 Q 793.74994 26.458332 820.2083 26.458332 z" svg:height="3.439583mm" draw:style-name="style-354" svg:viewBox="0.0 0.0 1190.6249 343.9583" svg:width="11.906249mm" svg:x="73.55416mm" svg:y="142.875mm"/>
          <draw:path svg:d="M 4894.7915 52.916664 L 4894.7915 52.916664 L 4894.7915 264.5833 L 4894.7915 502.7083 L 4656.6665 502.7083 Q 4445.0 529.1666 3730.6248 529.1666 L 3016.2498 555.625 L 2592.9165 555.625 Q 2143.125 582.0833 1693.3333 582.0833 L 1269.9999 634.99994 L 1269.9999 634.99994 L 1269.9999 634.99994 L 1111.25 634.99994 Q 952.49994 634.99994 793.74994 608.5416 L 608.5416 608.5416 L 608.5416 608.5416 Q 608.5416 582.0833 502.7083 582.0833 L 396.87497 582.0833 L 449.79166 555.625 L 502.7083 529.1666 L 476.24997 529.1666 Q 423.3333 529.1666 264.5833 476.24997 L 105.83333 476.24997 L 79.37499 449.79166 L 52.916664 423.3333 L 26.458332 423.3333 L 0.0 423.3333 L 52.916664 396.87497 L 105.83333 370.41666 L 158.74998 370.41666 L 211.66666 370.41666 L 211.66666 343.9583 L 211.66666 343.9583 L 238.12498 343.9583 Q 238.12498 317.49997 264.5833 317.49997 L 264.5833 291.04166 L 529.1666 264.5833 Q 767.2916 264.5833 952.49994 238.12498 L 1111.25 211.66666 L 1164.1666 211.66666 L 1190.6249 211.66666 L 1164.1666 185.20833 L 1137.7083 158.74998 L 1164.1666 158.74998 L 1164.1666 158.74998 L 1428.7499 132.29166 Q 1719.7916 105.83333 1957.9165 158.74998 Q 2196.0415 158.74998 2301.875 158.74998 Q 2434.1665 132.29166 2460.6248 105.83333 Q 2513.5415 105.83333 2539.9998 132.29166 Q 2539.9998 158.74998 3360.2083 105.83333 Q 4180.4165 52.916664 4471.458 26.458332 Q 4762.4995 0.0 4815.4165 0.0 Q 4868.333 0.0 4868.333 26.458332 Q 4868.333 52.916664 4894.7915 52.916664 z" svg:height="6.3499994mm" draw:style-name="style-355" svg:viewBox="0.0 0.0 4894.7915 634.99994" svg:width="48.947914mm" svg:x="264.05414mm" svg:y="207.9625mm"/>
          <draw:path svg:d="M 2883.9583 26.458332 L 2963.3333 0.0 L 2989.7915 0.0 L 3016.2498 0.0 L 3413.1248 0.0 L 3783.5415 0.0 L 3783.5415 0.0 L 3783.5415 0.0 L 3783.5415 26.458332 L 3783.5415 26.458332 L 3757.0833 26.458332 L 3757.0833 52.916664 L 3783.5415 52.916664 L 3836.4583 52.916664 L 4101.0415 52.916664 Q 4392.083 52.916664 4392.083 79.37499 L 4392.083 79.37499 L 4365.625 79.37499 L 4312.708 105.83333 L 4339.1665 105.83333 L 4365.625 105.83333 L 4365.625 132.29166 L 4365.625 158.74998 L 4471.458 158.74998 Q 4577.2915 132.29166 4577.2915 158.74998 Q 4577.2915 185.20833 4550.833 211.66666 Q 4524.375 238.12498 4524.375 264.5833 Q 4524.375 264.5833 4550.833 317.49997 L 4550.833 343.9583 L 4524.375 343.9583 Q 4497.9165 317.49997 4259.7915 317.49997 Q 4048.1248 317.49997 4048.1248 343.9583 Q 4048.1248 370.41666 4048.1248 396.87497 L 4048.1248 423.3333 L 4153.958 423.3333 Q 4259.7915 423.3333 4286.25 423.3333 L 4312.708 423.3333 L 4312.708 449.79166 L 4312.708 449.79166 L 4312.708 449.79166 L 4312.708 476.24997 L 4153.958 476.24997 Q 3995.208 476.24997 3571.8748 502.7083 L 3122.0833 529.1666 L 3016.2498 529.1666 Q 2910.4165 529.1666 1719.7916 555.625 L 555.625 555.625 L 449.79166 555.625 L 370.41666 529.1666 L 291.04166 529.1666 L 238.12498 529.1666 L 317.49997 502.7083 L 396.87497 476.24997 L 291.04166 476.24997 Q 158.74998 476.24997 158.74998 449.79166 Q 158.74998 423.3333 185.20833 423.3333 Q 238.12498 423.3333 185.20833 396.87497 L 158.74998 396.87497 L 158.74998 370.41666 L 132.29166 343.9583 L 132.29166 343.9583 L 132.29166 317.49997 L 79.37499 317.49997 L 52.916664 317.49997 L 26.458332 291.04166 L 0.0 264.5833 L 0.0 264.5833 L 0.0 264.5833 L 132.29166 264.5833 Q 291.04166 264.5833 502.7083 238.12498 L 740.8333 211.66666 L 873.12494 211.66666 L 978.95825 211.66666 L 978.95825 185.20833 L 978.95825 185.20833 L 952.49994 185.20833 L 952.49994 158.74998 L 952.49994 158.74998 L 952.49994 158.74998 L 1613.9583 158.74998 Q 2248.9583 158.74998 2513.5415 105.83333 Q 2778.1248 52.916664 2804.5833 52.916664 L 2831.0415 52.916664 L 2831.0415 52.916664 Q 2831.0415 52.916664 2883.9583 26.458332 z" svg:height="5.5562496mm" draw:style-name="style-356" svg:viewBox="0.0 0.0 4577.2915 555.625" svg:width="45.772915mm" svg:x="33.60208mm" svg:y="195.79166mm"/>
          <draw:path svg:d="M 264.5833 52.916664 L 264.5833 0.0 L 291.04166 0.0 L 317.49997 26.458332 L 317.49997 26.458332 L 317.49997 26.458332 L 343.9583 52.916664 L 343.9583 79.37499 L 370.41666 79.37499 L 396.87497 79.37499 L 396.87497 105.83333 L 423.3333 105.83333 L 423.3333 132.29166 Q 423.3333 185.20833 449.79166 185.20833 Q 476.24997 185.20833 529.1666 291.04166 Q 582.0833 396.87497 582.0833 423.3333 L 582.0833 449.79166 L 740.8333 396.87497 Q 926.0416 343.9583 952.49994 264.5833 Q 952.49994 185.20833 1137.7083 185.20833 Q 1322.9166 185.20833 1508.1249 238.12498 Q 1693.3333 291.04166 1693.3333 317.49997 Q 1693.3333 343.9583 1746.2499 343.9583 Q 1799.1666 317.49997 1799.1666 291.04166 Q 1799.1666 264.5833 2063.75 264.5833 Q 2301.875 238.12498 2566.4583 291.04166 Q 2831.0415 343.9583 3069.1665 291.04166 Q 3333.7498 238.12498 3545.4165 238.12498 Q 3783.5415 291.04166 4286.25 317.49997 Q 4762.4995 343.9583 4974.1665 449.79166 Q 5185.833 502.7083 5238.7495 555.625 Q 5291.6665 608.5416 5556.2495 608.5416 Q 5820.833 608.5416 5873.7495 582.0833 Q 5900.208 582.0833 5900.208 555.625 Q 5900.208 529.1666 5926.6665 529.1666 Q 5953.1245 529.1666 5953.1245 449.79166 L 5926.6665 396.87497 L 5926.6665 396.87497 L 5926.6665 396.87497 L 5926.6665 370.41666 L 5926.6665 370.41666 L 5953.1245 370.41666 L 5953.1245 343.9583 L 5953.1245 343.9583 L 5979.583 343.9583 L 5979.583 291.04166 L 5979.583 264.5833 L 6006.0415 264.5833 L 6006.0415 264.5833 L 6006.0415 264.5833 L 6032.4995 264.5833 L 6032.4995 291.04166 L 6032.4995 343.9583 L 6058.958 396.87497 L 6085.4165 449.79166 L 6032.4995 502.7083 Q 6032.4995 529.1666 6032.4995 608.5416 Q 6032.4995 661.4583 6164.7915 714.37494 Q 6270.6245 740.8333 6297.083 873.12494 Q 6297.083 978.95825 6297.083 1031.875 L 6297.083 1058.3333 L 6323.5415 1058.3333 L 6323.5415 1058.3333 L 6323.5415 1084.7916 L 6323.5415 1084.7916 L 6323.5415 1084.7916 Q 6323.5415 1084.7916 6349.9995 1111.25 L 6349.9995 1111.25 L 6402.9165 1137.7083 Q 6455.833 1164.1666 6429.3745 1190.6249 Q 6402.9165 1190.6249 6402.9165 1190.6249 L 6402.9165 1190.6249 L 6402.9165 1217.0833 L 6402.9165 1217.0833 L 6402.9165 1296.4583 L 6402.9165 1349.3749 L 6402.9165 1349.3749 L 6402.9165 1349.3749 L 6402.9165 1375.8333 Q 6429.3745 1402.2916 6508.7495 1402.2916 L 6614.583 1402.2916 L 6614.583 1402.2916 Q 6614.583 1402.2916 6614.583 1428.7499 L 6641.0415 1428.7499 L 6693.958 1561.0416 Q 6773.333 1693.3333 6773.333 1799.1666 Q 6773.333 1904.9999 7302.4995 2936.8748 Q 7831.666 3942.2915 7858.1245 3995.208 Q 7858.1245 4021.6665 7805.208 4048.1248 Q 7725.833 4101.0415 7778.7495 4180.4165 Q 7778.7495 4259.7915 7805.208 4259.7915 L 7805.208 4259.7915 L 7778.7495 4286.25 L 7778.7495 4286.25 L 7725.833 4286.25 Q 7646.458 4259.7915 7567.083 4286.25 Q 7514.1665 4286.25 7434.7915 4259.7915 Q 7355.4165 4259.7915 7355.4165 4286.25 Q 7355.4165 4312.708 7249.583 4312.708 L 7117.2915 4339.1665 L 6984.9995 4339.1665 Q 6852.708 4312.708 6826.2495 4312.708 Q 6799.7915 4312.708 6561.6665 4312.708 L 6297.083 4339.1665 L 6297.083 4365.625 L 6297.083 4392.083 L 6297.083 4392.083 Q 6297.083 4392.083 6138.333 4445.0 L 5979.583 4524.375 L 5926.6665 4524.375 L 5873.7495 4524.375 L 5820.833 4550.833 L 5767.9165 4577.2915 L 5767.9165 4577.2915 L 5767.9165 4577.2915 L 5714.9995 4577.2915 Q 5635.6245 4577.2915 5344.583 4603.75 L 5079.9995 4630.208 L 5027.083 4630.208 L 5000.6245 4630.208 L 4921.2495 4630.208 Q 4868.333 4630.208 4868.333 4630.208 L 4841.8745 4630.208 L 4762.4995 4630.208 L 4683.1245 4630.208 L 4656.6665 4656.6665 L 4630.208 4683.1245 L 4630.208 4683.1245 L 4603.75 4683.1245 L 4603.75 4683.1245 L 4603.75 4683.1245 L 4603.75 4709.583 L 4603.75 4709.583 L 4630.208 4709.583 L 4630.208 4736.0415 L 4656.6665 4736.0415 L 4709.583 4736.0415 L 4788.958 4762.4995 L 4868.333 4762.4995 L 5053.5415 4762.4995 L 5238.7495 4762.4995 L 5238.7495 4788.958 L 5238.7495 4815.4165 L 5212.2915 4815.4165 L 5212.2915 4841.8745 L 5212.2915 4841.8745 L 5185.833 4841.8745 L 5185.833 4841.8745 L 5185.833 4841.8745 L 5185.833 4868.333 L 5185.833 4868.333 L 5079.9995 5000.6245 Q 4974.1665 5106.458 4947.708 5106.458 L 4947.708 5106.458 L 4947.708 5132.9165 L 4921.2495 5132.9165 L 4921.2495 5132.9165 L 4921.2495 5159.3745 L 4921.2495 5159.3745 L 4921.2495 5159.3745 L 4894.7915 5159.3745 L 4894.7915 5159.3745 L 4894.7915 5185.833 L 4868.333 5185.833 L 4868.333 5185.833 L 4868.333 5212.2915 L 4868.333 5212.2915 L 4868.333 5212.2915 L 4894.7915 5212.2915 L 4894.7915 5212.2915 L 4921.2495 5238.7495 L 4974.1665 5265.208 L 5767.9165 5450.4165 Q 6561.6665 5635.6245 6614.583 5662.083 L 6667.4995 5688.5415 L 6720.4165 5688.5415 L 6773.333 5688.5415 L 6826.2495 5714.9995 L 6852.708 5714.9995 L 6852.708 5741.458 L 6852.708 5767.9165 L 6826.2495 5767.9165 L 6799.7915 5794.3745 L 6799.7915 5794.3745 L 6773.333 5794.3745 L 6773.333 5794.3745 L 6773.333 5820.833 L 6720.4165 5820.833 L 6693.958 5847.2915 L 6667.4995 5847.2915 Q 6641.0415 5847.2915 6535.208 5900.208 L 6429.3745 5953.1245 L 6402.9165 5979.583 L 6376.458 6006.0415 L 6376.458 6006.0415 L 6349.9995 6006.0415 L 6349.9995 6006.0415 L 6349.9995 6032.4995 L 6244.1665 6058.958 Q 6138.333 6111.8745 6138.333 6138.333 Q 6138.333 6164.7915 6085.4165 6191.2495 Q 6032.4995 6217.708 6032.4995 6217.708 L 6006.0415 6217.708 L 5926.6665 6217.708 Q 5820.833 6217.708 3704.1665 6349.9995 L 1561.0416 6482.2915 L 1561.0416 6482.2915 L 1534.5833 6482.2915 L 1534.5833 6482.2915 L 1534.5833 6482.2915 L 2910.4165 6482.2915 Q 4312.708 6482.2915 5027.083 6482.2915 Q 5741.458 6482.2915 5741.458 6455.833 L 5767.9165 6455.833 L 5767.9165 6455.833 L 5767.9165 6482.2915 L 5820.833 6482.2915 L 5847.2915 6482.2915 L 5847.2915 6508.7495 L 5847.2915 6535.208 L 5847.2915 6535.208 L 5847.2915 6535.208 L 5847.2915 6561.6665 L 5820.833 6561.6665 L 5820.833 6641.0415 L 5820.833 6693.958 L 5820.833 6693.958 L 5820.833 6693.958 L 5794.3745 6826.2495 Q 5794.3745 6958.5415 5767.9165 6958.5415 Q 5741.458 6958.5415 5159.3745 7011.458 Q 4577.2915 7011.458 3386.6665 7011.458 L 2169.5833 7011.458 L 2143.125 7037.9165 L 2116.6665 7037.9165 L 2116.6665 7037.9165 Q 2116.6665 7011.458 2063.75 7011.458 L 1984.3749 7011.458 L 1957.9165 7011.458 Q 1931.4583 7011.458 1852.0833 7011.458 Q 1746.2499 7011.458 1534.5833 7011.458 Q 1349.3749 6958.5415 687.9166 6958.5415 L 26.458332 6932.083 L 26.458332 6958.5415 L 0.0 6984.9995 L 0.0 6984.9995 L 0.0 6984.9995 L 0.0 3889.3748 L 0.0 767.2916 L 0.0 767.2916 L 0.0 767.2916 L 26.458332 740.8333 L 52.916664 714.37494 L 52.916664 714.37494 L 52.916664 714.37494 L 52.916664 687.9166 L 52.916664 687.9166 L 79.37499 687.9166 L 79.37499 661.4583 L 79.37499 661.4583 L 105.83333 661.4583 L 105.83333 634.99994 L 105.83333 608.5416 L 132.29166 608.5416 L 132.29166 608.5416 L 132.29166 582.0833 L 158.74998 582.0833 L 158.74998 555.625 Q 158.74998 529.1666 185.20833 502.7083 Q 211.66666 449.79166 211.66666 291.04166 L 264.5833 105.83333 L 264.5833 52.916664 z" svg:height="70.379166mm" draw:style-name="style-357" svg:viewBox="0.0 0.0 7858.1245 7037.9165" svg:width="78.581245mm" svg:x="0.0mm" svg:y="69.056244mm"/>
          <draw:path svg:d="M 608.5416 0.0 L 634.99994 0.0 L 634.99994 26.458332 L 634.99994 26.458332 L 608.5416 52.916664 L 608.5416 79.37499 L 634.99994 79.37499 L 687.9166 79.37499 L 661.4583 105.83333 L 634.99994 132.29166 L 634.99994 132.29166 L 634.99994 132.29166 L 634.99994 158.74998 L 634.99994 185.20833 L 687.9166 238.12498 Q 740.8333 291.04166 740.8333 317.49997 Q 767.2916 343.9583 767.2916 317.49997 Q 793.74994 317.49997 793.74994 291.04166 L 793.74994 291.04166 L 820.2083 211.66666 Q 846.6666 132.29166 899.5833 79.37499 Q 952.49994 52.916664 899.5833 185.20833 Q 899.5833 291.04166 846.6666 291.04166 Q 820.2083 317.49997 820.2083 370.41666 Q 820.2083 396.87497 873.12494 449.79166 Q 926.0416 476.24997 926.0416 502.7083 Q 926.0416 529.1666 952.49994 529.1666 L 978.95825 529.1666 L 978.95825 608.5416 L 978.95825 661.4583 L 846.6666 661.4583 L 740.8333 661.4583 L 846.6666 687.9166 L 978.95825 714.37494 L 978.95825 714.37494 L 978.95825 714.37494 L 793.74994 714.37494 Q 608.5416 714.37494 529.1666 714.37494 Q 423.3333 714.37494 423.3333 661.4583 Q 423.3333 634.99994 343.9583 634.99994 L 264.5833 634.99994 L 264.5833 608.5416 L 264.5833 608.5416 L 238.12498 608.5416 L 238.12498 608.5416 L 158.74998 582.0833 L 52.916664 555.625 L 26.458332 555.625 L 0.0 555.625 L 0.0 529.1666 L 0.0 529.1666 L 0.0 502.7083 L 0.0 502.7083 L 0.0 502.7083 L 0.0 502.7083 L 26.458332 476.24997 L 52.916664 449.79166 L 79.37499 449.79166 L 105.83333 449.79166 L 291.04166 264.5833 Q 476.24997 105.83333 476.24997 79.37499 L 476.24997 79.37499 L 476.24997 79.37499 Q 476.24997 79.37499 502.7083 79.37499 L 502.7083 52.916664 L 529.1666 26.458332 Q 582.0833 26.458332 608.5416 0.0 z" svg:height="7.1437497mm" draw:style-name="style-358" svg:viewBox="0.0 0.0 978.95825 714.37494" svg:width="9.789583mm" svg:x="230.71666mm" svg:y="112.97707mm"/>
          <draw:path svg:d="M 79.37499 26.458332 L 79.37499 0.0 L 132.29166 0.0 Q 158.74998 0.0 238.12498 26.458332 L 317.49997 26.458332 L 317.49997 26.458332 Q 343.9583 26.458332 343.9583 52.916664 L 343.9583 105.83333 L 317.49997 158.74998 Q 291.04166 211.66666 238.12498 211.66666 L 185.20833 211.66666 L 132.29166 211.66666 L 105.83333 211.66666 L 105.83333 211.66666 Q 105.83333 211.66666 79.37499 185.20833 L 26.458332 185.20833 L 26.458332 158.74998 Q 26.458332 158.74998 0.0 158.74998 L 0.0 158.74998 L 0.0 132.29166 L 0.0 105.83333 L 26.458332 105.83333 L 52.916664 105.83333 L 52.916664 52.916664 L 79.37499 26.458332 L 79.37499 26.458332 z" svg:height="2.1166666mm" draw:style-name="style-359" svg:viewBox="0.0 0.0 343.9583 211.66666" svg:width="3.439583mm" svg:x="72.23125mm" svg:y="157.16249mm"/>
          <draw:path svg:d="M 1005.4166 0.0 L 1031.875 0.0 L 1031.875 0.0 Q 1031.875 26.458332 1031.875 26.458332 L 1058.3333 26.458332 L 1058.3333 79.37499 Q 1058.3333 105.83333 1084.7916 105.83333 Q 1111.25 105.83333 1111.25 132.29166 Q 1111.25 185.20833 1084.7916 185.20833 Q 1058.3333 185.20833 1031.875 211.66666 L 978.95825 211.66666 L 978.95825 238.12498 L 978.95825 264.5833 L 1058.3333 264.5833 Q 1137.7083 264.5833 1137.7083 291.04166 Q 1137.7083 317.49997 1084.7916 317.49997 L 1058.3333 343.9583 L 1058.3333 343.9583 L 1084.7916 343.9583 L 1084.7916 343.9583 L 1084.7916 370.41666 L 1084.7916 396.87497 L 1084.7916 423.3333 L 1084.7916 449.79166 L 1084.7916 476.24997 L 1084.7916 476.24997 Q 1058.3333 502.7083 1058.3333 502.7083 L 1058.3333 502.7083 L 1031.875 502.7083 Q 1031.875 502.7083 952.49994 555.625 L 873.12494 582.0833 L 767.2916 582.0833 L 687.9166 555.625 L 555.625 555.625 Q 423.3333 555.625 423.3333 529.1666 Q 396.87497 529.1666 264.5833 529.1666 L 105.83333 502.7083 L 105.83333 502.7083 L 105.83333 502.7083 L 105.83333 502.7083 L 105.83333 502.7083 L 52.916664 476.24997 L 0.0 476.24997 L 0.0 449.79166 L 26.458332 423.3333 L 26.458332 423.3333 L 26.458332 396.87497 L 26.458332 396.87497 L 26.458332 396.87497 L 52.916664 396.87497 L 52.916664 396.87497 L 52.916664 370.41666 L 79.37499 370.41666 L 79.37499 343.9583 L 79.37499 317.49997 L 52.916664 317.49997 L 52.916664 291.04166 L 52.916664 291.04166 L 26.458332 291.04166 L 26.458332 291.04166 L 26.458332 291.04166 L 79.37499 264.5833 L 105.83333 238.12498 L 555.625 132.29166 Q 978.95825 26.458332 1005.4166 0.0 z" svg:height="5.820833mm" draw:style-name="style-360" svg:viewBox="0.0 0.0 1137.7083 582.0833" svg:width="11.377083mm" svg:x="184.94374mm" svg:y="90.752075mm"/>
          <draw:path svg:d="M 1084.7916 0.0 L 1111.25 0.0 L 1111.25 0.0 L 1111.25 0.0 L 1137.7083 0.0 L 1137.7083 26.458332 L 1137.7083 26.458332 L 1164.1666 26.458332 L 1164.1666 26.458332 L 1164.1666 26.458332 L 1164.1666 52.916664 L 1164.1666 52.916664 L 1190.6249 52.916664 L 1190.6249 79.37499 L 1190.6249 79.37499 L 1217.0833 79.37499 L 1217.0833 105.83333 L 1217.0833 132.29166 L 1243.5416 132.29166 L 1243.5416 132.29166 L 1243.5416 158.74998 Q 1217.0833 158.74998 1217.0833 185.20833 L 1217.0833 185.20833 L 1217.0833 185.20833 Q 1217.0833 185.20833 1190.6249 185.20833 L 1190.6249 211.66666 L 1190.6249 211.66666 Q 1164.1666 211.66666 1058.3333 291.04166 L 926.0416 343.9583 L 926.0416 343.9583 Q 899.5833 343.9583 899.5833 343.9583 L 899.5833 370.41666 L 899.5833 370.41666 Q 899.5833 370.41666 873.12494 396.87497 L 873.12494 396.87497 L 873.12494 396.87497 Q 846.6666 396.87497 820.2083 423.3333 Q 767.2916 449.79166 582.0833 502.7083 L 370.41666 555.625 L 343.9583 555.625 L 317.49997 555.625 L 264.5833 555.625 Q 238.12498 555.625 211.66666 502.7083 L 211.66666 476.24997 L 185.20833 476.24997 L 185.20833 449.79166 L 185.20833 449.79166 L 158.74998 449.79166 L 158.74998 449.79166 L 158.74998 449.79166 L 158.74998 423.3333 L 158.74998 423.3333 L 132.29166 423.3333 L 132.29166 396.87497 L 132.29166 396.87497 L 105.83333 396.87497 L 105.83333 396.87497 L 105.83333 396.87497 L 105.83333 396.87497 L 105.83333 396.87497 L 52.916664 370.41666 L 26.458332 343.9583 L 26.458332 343.9583 L 0.0 343.9583 L 0.0 343.9583 L 0.0 343.9583 L 0.0 317.49997 L 0.0 317.49997 L 0.0 317.49997 L 26.458332 317.49997 L 52.916664 317.49997 L 52.916664 317.49997 L 52.916664 317.49997 L 52.916664 317.49997 L 79.37499 317.49997 L 79.37499 343.9583 L 211.66666 317.49997 Q 370.41666 291.04166 529.1666 211.66666 Q 687.9166 105.83333 714.37494 105.83333 L 714.37494 105.83333 L 793.74994 52.916664 Q 873.12494 26.458332 952.49994 0.0 Q 1058.3333 -26.458332 1084.7916 0.0 z" svg:height="5.5562496mm" draw:style-name="style-361" svg:viewBox="0.0 0.0 1243.5416 555.625" svg:width="12.435416mm" svg:x="66.14583mm" svg:y="127.79375mm"/>
          <draw:path svg:d="M 26.458332 26.458332 L 26.458332 0.0 L 79.37499 26.458332 Q 158.74998 79.37499 185.20833 79.37499 L 211.66666 79.37499 L 291.04166 79.37499 L 396.87497 79.37499 L 449.79166 105.83333 L 502.7083 132.29166 L 476.24997 132.29166 L 449.79166 132.29166 L 423.3333 158.74998 L 396.87497 185.20833 L 370.41666 185.20833 Q 343.9583 185.20833 238.12498 211.66666 L 105.83333 211.66666 L 105.83333 185.20833 Q 79.37499 185.20833 79.37499 185.20833 L 79.37499 185.20833 L 79.37499 185.20833 Q 79.37499 185.20833 52.916664 158.74998 Q 26.458332 132.29166 26.458332 79.37499 L 0.0 26.458332 L 0.0 26.458332 Q 26.458332 26.458332 26.458332 26.458332 z" svg:height="2.1166666mm" draw:style-name="style-362" svg:viewBox="0.0 0.0 502.7083 211.66666" svg:width="5.027083mm" svg:x="116.15208mm" svg:y="71.17291mm"/>
          <draw:path svg:d="M 3995.208 26.458332 L 3995.208 26.458332 L 3757.0833 26.458332 Q 3518.9583 26.458332 3492.4998 52.916664 L 3439.5833 79.37499 L 3439.5833 79.37499 L 3439.5833 79.37499 L 3413.1248 79.37499 L 3413.1248 79.37499 L 3386.6665 105.83333 L 3360.2083 132.29166 L 3360.2083 132.29166 L 3386.6665 132.29166 L 3386.6665 132.29166 L 3386.6665 132.29166 L 3413.1248 158.74998 Q 3439.5833 185.20833 3439.5833 185.20833 Q 3466.0415 185.20833 3492.4998 185.20833 L 3518.9583 185.20833 L 3492.4998 211.66666 L 3466.0415 238.12498 L 3466.0415 238.12498 L 3439.5833 238.12498 L 3439.5833 238.12498 L 3439.5833 238.12498 L 3386.6665 264.5833 Q 3333.7498 291.04166 3333.7498 291.04166 Q 3333.7498 291.04166 3254.3748 317.49997 L 3174.9998 343.9583 L 3174.9998 370.41666 L 3174.9998 396.87497 L 3227.9165 396.87497 L 3254.3748 396.87497 L 3254.3748 370.41666 L 3280.8333 370.41666 L 3280.8333 370.41666 L 3280.8333 396.87497 L 3307.2915 396.87497 L 3333.7498 396.87497 L 3333.7498 423.3333 L 3333.7498 449.79166 L 3386.6665 476.24997 Q 3413.1248 502.7083 3466.0415 502.7083 L 3518.9583 502.7083 L 3518.9583 529.1666 L 3545.4165 529.1666 L 3545.4165 529.1666 L 3545.4165 555.625 L 3545.4165 555.625 L 3545.4165 555.625 L 3571.8748 555.625 L 3571.8748 582.0833 L 3545.4165 582.0833 L 3545.4165 608.5416 L 3518.9583 608.5416 L 3492.4998 608.5416 L 3492.4998 582.0833 L 3492.4998 582.0833 L 3466.0415 582.0833 L 3466.0415 608.5416 L 3413.1248 608.5416 L 3360.2083 608.5416 L 3333.7498 608.5416 Q 3280.8333 608.5416 3122.0833 608.5416 Q 2936.8748 661.4583 2698.7498 661.4583 L 2460.6248 661.4583 L 2381.2498 661.4583 Q 2275.4165 661.4583 2169.5833 661.4583 Q 2037.2915 661.4583 2037.2915 687.9166 Q 2037.2915 714.37494 2010.8333 714.37494 L 1984.3749 714.37494 L 1957.9165 714.37494 L 1957.9165 714.37494 L 1852.0833 687.9166 L 1746.2499 661.4583 L 1666.8749 661.4583 Q 1587.4999 661.4583 820.2083 634.99994 L 52.916664 608.5416 L 52.916664 608.5416 L 52.916664 608.5416 L 26.458332 582.0833 L 0.0 555.625 L 26.458332 555.625 L 52.916664 555.625 L 79.37499 529.1666 L 105.83333 502.7083 L 132.29166 502.7083 L 158.74998 502.7083 L 185.20833 476.24997 Q 211.66666 449.79166 158.74998 449.79166 L 105.83333 449.79166 L 185.20833 396.87497 Q 264.5833 370.41666 264.5833 343.9583 Q 264.5833 317.49997 740.8333 291.04166 Q 1243.5416 238.12498 1217.0833 211.66666 Q 1217.0833 185.20833 1428.7499 132.29166 Q 1640.4166 132.29166 1957.9165 79.37499 Q 2301.875 26.458332 3148.5415 0.0 Q 3968.7498 0.0 3995.208 26.458332 z" svg:height="7.1437497mm" draw:style-name="style-363" svg:viewBox="0.0 0.0 3995.208 714.37494" svg:width="39.95208mm" svg:x="212.19582mm" svg:y="181.23958mm"/>
          <draw:path svg:d="M 1349.3749 0.0 L 1375.8333 0.0 L 1375.8333 26.458332 Q 1375.8333 52.916664 1349.3749 52.916664 L 1322.9166 79.37499 L 1322.9166 79.37499 L 1322.9166 79.37499 L 1296.4583 105.83333 L 1269.9999 132.29166 L 1269.9999 132.29166 L 1269.9999 132.29166 L 1269.9999 132.29166 Q 1243.5416 158.74998 1322.9166 158.74998 L 1428.7499 185.20833 L 1428.7499 185.20833 L 1428.7499 185.20833 L 1402.2916 185.20833 L 1402.2916 185.20833 L 1402.2916 211.66666 L 1375.8333 211.66666 L 1402.2916 291.04166 Q 1402.2916 396.87497 1375.8333 396.87497 L 1322.9166 396.87497 L 1322.9166 423.3333 L 1322.9166 423.3333 L 1322.9166 449.79166 L 1322.9166 476.24997 L 1322.9166 476.24997 L 1322.9166 502.7083 L 1375.8333 502.7083 L 1402.2916 502.7083 L 1428.7499 529.1666 L 1428.7499 529.1666 L 1428.7499 529.1666 Q 1428.7499 555.625 1322.9166 582.0833 L 1243.5416 608.5416 L 1243.5416 634.99994 L 1217.0833 634.99994 L 1217.0833 634.99994 L 1217.0833 661.4583 L 1217.0833 661.4583 L 1190.6249 661.4583 L 1164.1666 661.4583 Q 1137.7083 661.4583 926.0416 767.2916 Q 714.37494 873.12494 529.1666 926.0416 L 370.41666 978.95825 L 317.49997 978.95825 L 291.04166 978.95825 L 291.04166 952.49994 L 264.5833 952.49994 L 264.5833 952.49994 L 264.5833 926.0416 L 238.12498 926.0416 L 211.66666 926.0416 L 211.66666 899.5833 L 211.66666 899.5833 L 185.20833 899.5833 L 185.20833 899.5833 L 158.74998 899.5833 L 158.74998 873.12494 L 158.74998 873.12494 L 158.74998 873.12494 L 158.74998 846.6666 L 158.74998 820.2083 L 185.20833 767.2916 L 211.66666 714.37494 L 211.66666 687.9166 L 211.66666 661.4583 L 238.12498 661.4583 L 238.12498 661.4583 L 238.12498 634.99994 L 264.5833 634.99994 L 264.5833 634.99994 L 264.5833 608.5416 L 211.66666 608.5416 Q 185.20833 608.5416 105.83333 555.625 L 0.0 502.7083 L 0.0 502.7083 L 0.0 502.7083 L 26.458332 502.7083 L 26.458332 502.7083 L 52.916664 476.24997 L 79.37499 449.79166 L 79.37499 449.79166 L 105.83333 449.79166 L 105.83333 449.79166 L 105.83333 449.79166 L 132.29166 423.3333 Q 158.74998 396.87497 264.5833 343.9583 L 370.41666 264.5833 L 370.41666 264.5833 Q 396.87497 238.12498 396.87497 238.12498 L 396.87497 238.12498 L 634.99994 185.20833 Q 846.6666 105.83333 873.12494 105.83333 L 873.12494 105.83333 L 1111.25 52.916664 Q 1322.9166 26.458332 1349.3749 0.0 z" svg:height="9.789583mm" draw:style-name="style-364" svg:viewBox="0.0 0.0 1428.7499 978.95825" svg:width="14.287499mm" svg:x="75.67083mm" svg:y="118.268745mm"/>
          <draw:path svg:d="M 1164.1666 52.916664 L 1269.9999 52.916664 L 1296.4583 52.916664 L 1322.9166 52.916664 L 1322.9166 52.916664 Q 1322.9166 52.916664 926.0416 105.83333 L 529.1666 158.74998 L 291.04166 158.74998 L 79.37499 158.74998 L 79.37499 105.83333 L 79.37499 79.37499 L 132.29166 79.37499 L 185.20833 52.916664 L 185.20833 52.916664 L 185.20833 52.916664 L 158.74998 52.916664 L 158.74998 52.916664 L 79.37499 26.458332 L 0.0 0.0 L 0.0 0.0 L 0.0 0.0 L 502.7083 0.0 Q 1005.4166 0.0 1031.875 26.458332 Q 1058.3333 52.916664 1164.1666 52.916664 z" svg:height="1.5874999mm" draw:style-name="style-365" svg:viewBox="0.0 0.0 1322.9166 158.74998" svg:width="13.229166mm" svg:x="211.40207mm" svg:y="111.65416mm"/>
          <draw:path svg:d="M 1878.5416 0.0 L 1957.9165 0.0 L 2037.2915 0.0 L 2116.6665 26.458332 L 2116.6665 26.458332 L 2090.2083 26.458332 L 2090.2083 26.458332 L 2090.2083 26.458332 L 2063.75 52.916664 L 2037.2915 79.37499 L 2037.2915 79.37499 L 2037.2915 79.37499 L 2037.2915 79.37499 L 2037.2915 105.83333 L 2037.2915 132.29166 L 2037.2915 158.74998 L 2037.2915 158.74998 Q 2037.2915 185.20833 1878.5416 211.66666 Q 1746.2499 238.12498 1481.6666 343.9583 L 1217.0833 449.79166 L 1164.1666 476.24997 L 1111.25 502.7083 L 1084.7916 502.7083 L 1031.875 502.7083 L 1058.3333 529.1666 L 1084.7916 555.625 L 1084.7916 555.625 L 1084.7916 555.625 L 1084.7916 555.625 Q 1058.3333 555.625 846.6666 608.5416 L 634.99994 661.4583 L 634.99994 661.4583 L 634.99994 661.4583 L 634.99994 634.99994 L 661.4583 634.99994 L 661.4583 608.5416 L 661.4583 582.0833 L 608.5416 582.0833 L 582.0833 555.625 L 582.0833 555.625 L 608.5416 555.625 L 608.5416 555.625 L 608.5416 555.625 L 634.99994 529.1666 L 661.4583 502.7083 L 555.625 502.7083 Q 423.3333 502.7083 211.66666 449.79166 L 0.0 449.79166 L 26.458332 423.3333 L 52.916664 396.87497 L 52.916664 396.87497 L 79.37499 396.87497 L 79.37499 396.87497 L 79.37499 396.87497 L 79.37499 370.41666 L 79.37499 370.41666 L 105.83333 343.9583 L 105.83333 343.9583 L 105.83333 343.9583 L 132.29166 343.9583 L 132.29166 238.12498 L 132.29166 158.74998 L 449.79166 158.74998 Q 740.8333 132.29166 873.12494 132.29166 Q 1005.4166 132.29166 1031.875 105.83333 L 1031.875 105.83333 L 1402.2916 52.916664 Q 1799.1666 26.458332 1878.5416 0.0 z" svg:height="6.614583mm" draw:style-name="style-366" svg:viewBox="0.0 0.0 2116.6665 661.4583" svg:width="21.166666mm" svg:x="211.93124mm" svg:y="128.85208mm"/>
          <draw:path svg:d="M 105.83333 0.0 L 79.37499 0.0 L 132.29166 0.0 Q 158.74998 26.458332 185.20833 52.916664 L 185.20833 79.37499 L 211.66666 79.37499 Q 238.12498 105.83333 238.12498 105.83333 L 238.12498 105.83333 L 211.66666 105.83333 L 185.20833 105.83333 L 185.20833 132.29166 L 158.74998 132.29166 L 158.74998 158.74998 L 158.74998 185.20833 L 185.20833 185.20833 L 185.20833 211.66666 L 264.5833 211.66666 Q 343.9583 211.66666 396.87497 211.66666 L 449.79166 211.66666 L 449.79166 211.66666 Q 449.79166 211.66666 370.41666 238.12498 Q 317.49997 264.5833 264.5833 264.5833 Q 238.12498 317.49997 238.12498 343.9583 L 238.12498 396.87497 L 211.66666 396.87497 L 211.66666 370.41666 L 211.66666 370.41666 L 211.66666 370.41666 L 185.20833 370.41666 L 185.20833 370.41666 L 185.20833 343.9583 L 158.74998 343.9583 L 158.74998 343.9583 L 158.74998 343.9583 L 105.83333 343.9583 Q 79.37499 317.49997 52.916664 317.49997 L 26.458332 317.49997 L 26.458332 291.04166 L 0.0 291.04166 L 0.0 211.66666 L 0.0 158.74998 L 26.458332 132.29166 Q 26.458332 105.83333 79.37499 105.83333 Q 132.29166 79.37499 132.29166 52.916664 Q 132.29166 26.458332 105.83333 0.0 z" svg:height="3.9687498mm" draw:style-name="style-367" svg:viewBox="0.0 0.0 449.79166 396.87497" svg:width="4.497916mm" svg:x="115.35833mm" svg:y="77.25833mm"/>
          <draw:path svg:d="M 423.3333 0.0 L 582.0833 0.0 L 582.0833 0.0 L 582.0833 0.0 L 555.625 0.0 L 555.625 0.0 L 555.625 26.458332 Q 529.1666 26.458332 529.1666 52.916664 L 529.1666 52.916664 L 476.24997 52.916664 Q 449.79166 52.916664 291.04166 105.83333 L 132.29166 132.29166 L 132.29166 132.29166 Q 132.29166 105.83333 52.916664 105.83333 L 0.0 79.37499 L 158.74998 26.458332 Q 291.04166 0.0 423.3333 0.0 z" svg:height="1.3229166mm" draw:style-name="style-368" svg:viewBox="0.0 0.0 582.0833 132.29166" svg:width="5.820833mm" svg:x="72.49583mm" svg:y="79.90416mm"/>
          <draw:path svg:d="M 846.6666 0.0 L 846.6666 0.0 L 899.5833 0.0 Q 978.95825 26.458332 978.95825 264.5833 L 978.95825 476.24997 L 978.95825 476.24997 Q 978.95825 476.24997 952.49994 502.7083 Q 952.49994 529.1666 899.5833 555.625 Q 846.6666 582.0833 661.4583 582.0833 Q 449.79166 582.0833 291.04166 555.625 Q 158.74998 529.1666 105.83333 529.1666 L 52.916664 582.0833 L 26.458332 582.0833 L 0.0 582.0833 L 0.0 555.625 L 0.0 529.1666 L 26.458332 529.1666 L 52.916664 529.1666 L 52.916664 502.7083 L 79.37499 502.7083 L 79.37499 502.7083 L 79.37499 476.24997 L 79.37499 476.24997 L 79.37499 476.24997 L 105.83333 476.24997 L 105.83333 476.24997 L 105.83333 449.79166 L 79.37499 449.79166 L 79.37499 449.79166 L 79.37499 423.3333 L 26.458332 423.3333 L 0.0 423.3333 L 0.0 396.87497 L 26.458332 396.87497 L 26.458332 396.87497 L 26.458332 370.41666 L 26.458332 370.41666 L 26.458332 370.41666 L 26.458332 370.41666 L 52.916664 370.41666 L 423.3333 238.12498 Q 793.74994 132.29166 793.74994 79.37499 Q 793.74994 26.458332 820.2083 26.458332 Q 846.6666 0.0 846.6666 0.0 z" svg:height="5.820833mm" draw:style-name="style-369" svg:viewBox="0.0 0.0 978.95825 582.0833" svg:width="9.789583mm" svg:x="132.55624mm" svg:y="138.11249mm"/>
          <draw:path svg:d="M 105.83333 26.458332 L 132.29166 0.0 L 238.12498 26.458332 Q 317.49997 52.916664 343.9583 26.458332 L 370.41666 0.0 L 396.87497 0.0 L 423.3333 0.0 L 529.1666 0.0 Q 608.5416 26.458332 608.5416 105.83333 Q 608.5416 158.74998 634.99994 158.74998 Q 687.9166 158.74998 661.4583 211.66666 Q 634.99994 264.5833 608.5416 264.5833 Q 582.0833 264.5833 582.0833 291.04166 Q 582.0833 317.49997 608.5416 343.9583 Q 661.4583 370.41666 687.9166 370.41666 L 714.37494 370.41666 L 714.37494 396.87497 L 714.37494 396.87497 L 687.9166 396.87497 L 687.9166 423.3333 L 661.4583 423.3333 L 634.99994 423.3333 L 634.99994 449.79166 Q 608.5416 449.79166 529.1666 476.24997 L 449.79166 502.7083 L 476.24997 582.0833 Q 502.7083 661.4583 476.24997 687.9166 L 476.24997 714.37494 L 502.7083 714.37494 L 529.1666 714.37494 L 529.1666 740.8333 L 555.625 793.74994 L 555.625 793.74994 L 555.625 820.2083 L 529.1666 820.2083 L 502.7083 793.74994 L 476.24997 793.74994 L 449.79166 793.74994 L 449.79166 767.2916 L 449.79166 767.2916 L 423.3333 767.2916 L 423.3333 740.8333 L 423.3333 740.8333 L 396.87497 740.8333 L 396.87497 740.8333 L 396.87497 740.8333 L 370.41666 714.37494 Q 343.9583 687.9166 291.04166 687.9166 Q 264.5833 661.4583 185.20833 582.0833 L 132.29166 476.24997 L 132.29166 476.24997 Q 132.29166 449.79166 79.37499 317.49997 L 26.458332 211.66666 L 0.0 158.74998 L 0.0 105.83333 L 0.0 105.83333 L 26.458332 105.83333 L 26.458332 105.83333 L 26.458332 105.83333 L 26.458332 132.29166 L 26.458332 132.29166 L 52.916664 105.83333 L 79.37499 52.916664 L 79.37499 52.916664 L 79.37499 52.916664 L 105.83333 26.458332 z M 396.87497 608.5416 Q 396.87497 582.0833 423.3333 582.0833 Q 449.79166 582.0833 449.79166 608.5416 Q 423.3333 634.99994 396.87497 608.5416 z" svg:height="8.202083mm" draw:style-name="style-370" svg:viewBox="0.0 0.0 714.37494 820.2083" svg:width="7.1437497mm" svg:x="58.47291mm" svg:y="138.11249mm"/>
          <draw:path svg:d="M 7143.7495 0.0 L 7381.8745 0.0 L 7381.8745 0.0 L 7355.4165 26.458332 L 7355.4165 26.458332 L 7355.4165 52.916664 L 7434.7915 52.916664 Q 7514.1665 79.37499 7487.708 105.83333 Q 7461.2495 105.83333 7540.6245 132.29166 L 7619.9995 158.74998 L 7619.9995 158.74998 L 7619.9995 158.74998 L 7646.458 158.74998 L 7646.458 158.74998 L 7646.458 132.29166 L 7672.9165 132.29166 L 7672.9165 132.29166 L 7672.9165 158.74998 L 7672.9165 158.74998 L 7672.9165 158.74998 L 7699.3745 185.20833 L 7699.3745 211.66666 L 7619.9995 211.66666 L 7567.083 211.66666 L 7567.083 238.12498 L 7567.083 238.12498 L 7540.6245 264.5833 L 7540.6245 291.04166 L 7461.2495 291.04166 Q 7408.333 317.49997 7355.4165 291.04166 Q 7302.4995 291.04166 7302.4995 264.5833 L 7276.0415 264.5833 L 7276.0415 291.04166 L 7249.583 317.49997 L 7249.583 317.49997 L 7249.583 317.49997 L 7249.583 343.9583 L 7249.583 343.9583 L 7223.1245 343.9583 L 7223.1245 317.49997 L 7223.1245 317.49997 L 7196.6665 317.49997 L 7196.6665 317.49997 L 7196.6665 317.49997 L 7196.6665 343.9583 L 7196.6665 343.9583 L 7170.208 343.9583 L 7170.208 370.41666 L 7170.208 370.41666 L 7196.6665 370.41666 L 7196.6665 370.41666 L 7196.6665 370.41666 L 7196.6665 396.87497 L 7196.6665 396.87497 L 7196.6665 423.3333 L 7196.6665 423.3333 L 7196.6665 423.3333 L 7196.6665 423.3333 L 7249.583 449.79166 L 7276.0415 449.79166 L 7276.0415 476.24997 Q 7276.0415 502.7083 7302.4995 502.7083 L 7328.958 529.1666 L 7302.4995 529.1666 L 7276.0415 529.1666 L 7276.0415 555.625 L 7249.583 555.625 L 7249.583 555.625 L 7249.583 582.0833 L 7249.583 582.0833 L 7249.583 582.0833 L 7037.9165 582.0833 Q 6826.2495 582.0833 5714.9995 634.99994 L 4603.75 687.9166 L 4709.583 714.37494 L 4788.958 740.8333 L 4656.6665 740.8333 L 4524.375 740.8333 L 4497.9165 740.8333 L 4445.0 740.8333 L 4233.333 740.8333 Q 4048.1248 740.8333 3069.1665 793.74994 Q 2116.6665 793.74994 1322.9166 820.2083 Q 555.625 820.2083 555.625 793.74994 Q 555.625 767.2916 264.5833 740.8333 L 0.0 740.8333 L 0.0 740.8333 L 0.0 740.8333 L 317.49997 687.9166 Q 634.99994 687.9166 846.6666 661.4583 L 1058.3333 634.99994 L 1164.1666 634.99994 L 1243.5416 634.99994 L 1111.25 608.5416 L 1005.4166 582.0833 L 767.2916 582.0833 Q 529.1666 582.0833 370.41666 555.625 L 185.20833 529.1666 L 211.66666 529.1666 L 264.5833 529.1666 L 264.5833 502.7083 L 264.5833 502.7083 L 291.04166 502.7083 L 291.04166 476.24997 L 291.04166 476.24997 L 291.04166 476.24997 L 1746.2499 423.3333 Q 3201.4583 370.41666 3307.2915 343.9583 L 3413.1248 317.49997 L 3386.6665 317.49997 Q 3360.2083 317.49997 3333.7498 291.04166 Q 3280.8333 291.04166 3280.8333 264.5833 L 3280.8333 238.12498 L 3492.4998 211.66666 Q 3704.1665 185.20833 3704.1665 185.20833 Q 3704.1665 158.74998 3704.1665 158.74998 L 3704.1665 158.74998 L 3757.0833 158.74998 L 3809.9998 158.74998 L 3995.208 158.74998 Q 4180.4165 158.74998 4868.333 158.74998 Q 5529.7915 158.74998 5767.9165 105.83333 Q 6006.0415 105.83333 6402.9165 52.916664 Q 6773.333 0.0 6826.2495 0.0 L 6852.708 0.0 L 6852.708 0.0 L 6879.1665 0.0 L 6879.1665 0.0 Q 6905.6245 0.0 7143.7495 0.0 z" svg:height="8.202083mm" draw:style-name="style-371" svg:viewBox="0.0 0.0 7699.3745 820.2083" svg:width="76.993744mm" svg:x="113.24166mm" svg:y="177.79999mm"/>
          <draw:path svg:d="M 873.12494 158.74998 L 978.95825 158.74998 L 978.95825 158.74998 L 978.95825 185.20833 L 1005.4166 211.66666 Q 1031.875 238.12498 1031.875 238.12498 L 1031.875 264.5833 L 1005.4166 264.5833 Q 978.95825 291.04166 926.0416 291.04166 L 899.5833 317.49997 L 899.5833 317.49997 Q 899.5833 291.04166 820.2083 291.04166 Q 767.2916 291.04166 740.8333 238.12498 Q 714.37494 185.20833 449.79166 211.66666 L 185.20833 238.12498 L 185.20833 211.66666 L 185.20833 211.66666 L 158.74998 185.20833 L 132.29166 158.74998 L 132.29166 158.74998 L 132.29166 132.29166 L 132.29166 132.29166 L 132.29166 132.29166 L 105.83333 132.29166 L 105.83333 132.29166 L 79.37499 132.29166 L 52.916664 132.29166 L 26.458332 132.29166 L 0.0 132.29166 L 0.0 105.83333 L 0.0 79.37499 L 291.04166 52.916664 Q 555.625 26.458332 608.5416 0.0 Q 634.99994 -26.458332 661.4583 0.0 Q 687.9166 0.0 714.37494 52.916664 Q 740.8333 132.29166 767.2916 132.29166 Q 793.74994 132.29166 873.12494 158.74998 z" svg:height="3.1749997mm" draw:style-name="style-372" svg:viewBox="0.0 0.0 1031.875 317.49997" svg:width="10.318749mm" svg:x="234.15623mm" svg:y="109.27291mm"/>
          <draw:path svg:d="M 1666.8749 0.0 L 1799.1666 0.0 L 1799.1666 26.458332 L 1799.1666 26.458332 L 1772.7083 26.458332 L 1772.7083 26.458332 L 1693.3333 52.916664 L 1613.9583 79.37499 L 1561.0416 79.37499 L 1534.5833 79.37499 L 1772.7083 105.83333 Q 1984.3749 132.29166 2301.875 79.37499 Q 2645.8333 79.37499 2725.2083 52.916664 L 2778.1248 52.916664 L 2778.1248 132.29166 Q 2778.1248 211.66666 2751.6665 238.12498 L 2751.6665 264.5833 L 2619.3748 264.5833 Q 2460.6248 291.04166 1561.0416 343.9583 Q 634.99994 396.87497 396.87497 370.41666 L 158.74998 343.9583 L 132.29166 343.9583 L 79.37499 343.9583 L 79.37499 317.49997 L 79.37499 291.04166 L 26.458332 291.04166 L 0.0 291.04166 L 0.0 264.5833 L 0.0 264.5833 L 0.0 264.5833 L 26.458332 264.5833 L 26.458332 264.5833 L 26.458332 238.12498 L 132.29166 238.12498 Q 238.12498 238.12498 185.20833 211.66666 Q 158.74998 185.20833 211.66666 158.74998 Q 291.04166 132.29166 291.04166 132.29166 L 291.04166 105.83333 L 926.0416 52.916664 Q 1534.5833 26.458332 1666.8749 0.0 z" svg:height="3.7041664mm" draw:style-name="style-373" svg:viewBox="0.0 0.0 2778.1248 370.41666" svg:width="27.781248mm" svg:x="214.04791mm" svg:y="198.17291mm"/>
          <draw:path svg:d="M 1190.6249 0.0 L 1190.6249 0.0 L 1243.5416 0.0 L 1296.4583 0.0 L 1269.9999 52.916664 Q 1269.9999 79.37499 1269.9999 158.74998 L 1269.9999 211.66666 L 1269.9999 264.5833 L 1269.9999 291.04166 L 1322.9166 291.04166 L 1349.3749 317.49997 L 1428.7499 317.49997 Q 1508.1249 370.41666 1561.0416 370.41666 L 1613.9583 370.41666 L 1613.9583 396.87497 L 1613.9583 396.87497 L 1349.3749 396.87497 Q 1084.7916 423.3333 1058.3333 423.3333 L 1031.875 423.3333 L 740.8333 423.3333 Q 476.24997 423.3333 317.49997 396.87497 L 158.74998 370.41666 L 79.37499 370.41666 L 0.0 370.41666 L 26.458332 343.9583 L 52.916664 317.49997 L 529.1666 291.04166 Q 1031.875 264.5833 1058.3333 158.74998 Q 1111.25 52.916664 1164.1666 26.458332 Q 1190.6249 0.0 1190.6249 0.0 z" svg:height="4.233333mm" draw:style-name="style-374" svg:viewBox="0.0 0.0 1613.9583 423.3333" svg:width="16.139582mm" svg:x="129.11665mm" svg:y="168.275mm"/>
          <draw:path svg:d="M 1005.4166 0.0 L 1349.3749 0.0 L 1349.3749 26.458332 Q 1349.3749 52.916664 1428.7499 79.37499 Q 1534.5833 132.29166 1534.5833 132.29166 Q 1508.1249 132.29166 1534.5833 158.74998 Q 1561.0416 158.74998 1561.0416 185.20833 L 1561.0416 211.66666 L 1534.5833 211.66666 Q 1508.1249 185.20833 978.95825 185.20833 L 449.79166 185.20833 L 449.79166 185.20833 Q 476.24997 158.74998 238.12498 132.29166 L 0.0 79.37499 L 0.0 79.37499 L 0.0 79.37499 L 26.458332 52.916664 L 26.458332 26.458332 L 343.9583 26.458332 Q 661.4583 26.458332 1005.4166 0.0 z" svg:height="2.1166666mm" draw:style-name="style-375" svg:viewBox="0.0 0.0 1561.0416 211.66666" svg:width="15.610415mm" svg:x="37.57083mm" svg:y="173.83124mm"/>
          <draw:path svg:d="M 6402.9165 26.458332 L 6376.458 0.0 L 6588.1245 0.0 Q 6799.7915 0.0 6852.708 26.458332 L 6905.6245 26.458332 L 6905.6245 476.24997 L 6905.6245 899.5833 L 6826.2495 899.5833 Q 6720.4165 899.5833 6164.7915 952.49994 Q 5609.1665 952.49994 5185.833 978.95825 Q 4736.0415 1005.4166 4736.0415 978.95825 Q 4709.583 952.49994 4709.583 978.95825 Q 4709.583 1005.4166 4683.1245 1005.4166 Q 4656.6665 1005.4166 4656.6665 978.95825 Q 4656.6665 952.49994 4630.208 978.95825 Q 4603.75 1005.4166 4577.2915 1005.4166 Q 4550.833 1005.4166 4286.25 978.95825 Q 3995.208 952.49994 3862.9165 952.49994 Q 3704.1665 952.49994 3280.8333 952.49994 L 2857.4998 978.95825 L 2328.3333 978.95825 Q 1799.1666 1005.4166 1111.25 1005.4166 L 396.87497 1031.875 L 396.87497 1005.4166 L 370.41666 1005.4166 L 370.41666 1005.4166 L 370.41666 1005.4166 L 370.41666 978.95825 L 370.41666 978.95825 L 343.9583 978.95825 L 343.9583 952.49994 L 291.04166 952.49994 Q 238.12498 952.49994 211.66666 926.0416 L 158.74998 899.5833 L 158.74998 873.12494 L 158.74998 846.6666 L 132.29166 846.6666 L 105.83333 846.6666 L 105.83333 820.2083 L 105.83333 820.2083 L 79.37499 820.2083 L 79.37499 846.6666 L 52.916664 846.6666 L 0.0 846.6666 L 0.0 820.2083 L 0.0 793.74994 L 79.37499 767.2916 Q 158.74998 740.8333 158.74998 740.8333 Q 158.74998 740.8333 211.66666 714.37494 L 264.5833 687.9166 L 264.5833 687.9166 L 264.5833 687.9166 L 291.04166 687.9166 L 291.04166 687.9166 L 317.49997 661.4583 L 343.9583 634.99994 L 317.49997 634.99994 Q 291.04166 634.99994 264.5833 634.99994 Q 264.5833 634.99994 238.12498 608.5416 L 211.66666 582.0833 L 211.66666 582.0833 L 211.66666 582.0833 L 185.20833 582.0833 L 185.20833 582.0833 L 211.66666 555.625 L 238.12498 529.1666 L 238.12498 529.1666 L 264.5833 529.1666 L 264.5833 529.1666 L 264.5833 529.1666 L 317.49997 502.7083 Q 343.9583 476.24997 582.0833 476.24997 L 820.2083 476.24997 L 846.6666 476.24997 Q 873.12494 476.24997 1031.875 449.79166 L 1190.6249 449.79166 L 2010.8333 423.3333 Q 2831.0415 370.41666 2963.3333 370.41666 L 3122.0833 370.41666 L 3016.2498 343.9583 L 2910.4165 317.49997 L 2804.5833 317.49997 L 2672.2915 317.49997 L 2672.2915 291.04166 L 2672.2915 264.5833 L 2672.2915 264.5833 L 2698.7498 264.5833 L 2698.7498 264.5833 L 2698.7498 238.12498 L 2751.6665 238.12498 L 2778.1248 211.66666 L 2778.1248 211.66666 L 2804.5833 211.66666 L 2804.5833 211.66666 L 2804.5833 211.66666 L 2831.0415 211.66666 L 2857.4998 211.66666 L 2883.9583 211.66666 L 2910.4165 211.66666 L 2857.4998 185.20833 Q 2831.0415 158.74998 2804.5833 158.74998 L 2778.1248 158.74998 L 3122.0833 158.74998 Q 3492.4998 211.66666 3598.3333 211.66666 Q 3704.1665 238.12498 3704.1665 264.5833 Q 3704.1665 291.04166 4365.625 291.04166 Q 5027.083 264.5833 5714.9995 211.66666 Q 6429.3745 158.74998 6535.208 158.74998 L 6641.0415 158.74998 L 6614.583 132.29166 L 6561.6665 105.83333 L 6535.208 105.83333 L 6508.7495 105.83333 L 6561.6665 79.37499 L 6614.583 52.916664 L 6508.7495 52.916664 Q 6402.9165 52.916664 6402.9165 26.458332 z" svg:height="10.318749mm" draw:style-name="style-376" svg:viewBox="0.0 0.0 6905.6245 1031.875" svg:width="69.056244mm" svg:x="243.94582mm" svg:y="176.74165mm"/>
          <draw:path svg:d="M 79.37499 105.83333 L 105.83333 0.0 L 105.83333 0.0 Q 105.83333 0.0 132.29166 79.37499 L 158.74998 132.29166 L 158.74998 132.29166 L 158.74998 132.29166 L 158.74998 105.83333 L 158.74998 105.83333 L 185.20833 105.83333 L 185.20833 132.29166 L 185.20833 132.29166 L 211.66666 132.29166 L 211.66666 105.83333 L 211.66666 79.37499 L 238.12498 79.37499 L 238.12498 79.37499 L 238.12498 105.83333 L 264.5833 105.83333 L 264.5833 105.83333 L 264.5833 79.37499 L 264.5833 79.37499 L 264.5833 79.37499 L 291.04166 79.37499 L 291.04166 79.37499 L 317.49997 52.916664 L 317.49997 52.916664 L 317.49997 52.916664 L 343.9583 52.916664 L 317.49997 185.20833 Q 291.04166 317.49997 264.5833 343.9583 Q 264.5833 343.9583 264.5833 502.7083 Q 264.5833 634.99994 264.5833 661.4583 Q 317.49997 687.9166 291.04166 793.74994 Q 291.04166 873.12494 291.04166 899.5833 L 264.5833 899.5833 L 264.5833 899.5833 L 264.5833 926.0416 L 238.12498 926.0416 L 211.66666 926.0416 L 211.66666 952.49994 L 211.66666 952.49994 L 185.20833 952.49994 L 185.20833 978.95825 L 132.29166 978.95825 L 79.37499 978.95825 L 79.37499 978.95825 L 79.37499 978.95825 L 79.37499 952.49994 L 105.83333 952.49994 L 105.83333 899.5833 L 105.83333 846.6666 L 105.83333 820.2083 L 105.83333 820.2083 L 105.83333 820.2083 Q 105.83333 820.2083 105.83333 767.2916 Q 79.37499 740.8333 52.916664 740.8333 Q 0.0 740.8333 0.0 608.5416 L 0.0 476.24997 L 26.458332 476.24997 L 52.916664 476.24997 L 52.916664 343.9583 Q 52.916664 211.66666 79.37499 105.83333 z" svg:height="9.789583mm" draw:style-name="style-377" svg:viewBox="0.0 0.0 343.9583 978.95825" svg:width="3.439583mm" svg:x="148.69583mm" svg:y="126.206245mm"/>
          <draw:path svg:d="M 0.0 105.83333 L 0.0 0.0 L 105.83333 0.0 Q 185.20833 26.458332 211.66666 52.916664 Q 211.66666 79.37499 264.5833 105.83333 Q 343.9583 105.83333 343.9583 79.37499 Q 370.41666 52.916664 449.79166 26.458332 Q 502.7083 0.0 529.1666 0.0 L 555.625 0.0 L 555.625 26.458332 Q 555.625 52.916664 608.5416 79.37499 Q 661.4583 105.83333 634.99994 185.20833 Q 608.5416 264.5833 502.7083 317.49997 Q 370.41666 370.41666 343.9583 423.3333 Q 343.9583 449.79166 317.49997 423.3333 Q 317.49997 396.87497 291.04166 396.87497 Q 238.12498 423.3333 185.20833 423.3333 L 132.29166 423.3333 L 79.37499 423.3333 L 26.458332 423.3333 L 26.458332 370.41666 L 26.458332 343.9583 L 52.916664 343.9583 L 52.916664 317.49997 L 52.916664 317.49997 L 26.458332 317.49997 L 26.458332 264.5833 L 26.458332 238.12498 L 0.0 211.66666 Q -26.458332 185.20833 0.0 105.83333 z" svg:height="4.233333mm" draw:style-name="style-378" svg:viewBox="0.0 0.0 634.99994 423.3333" svg:width="6.3499994mm" svg:x="84.40208mm" svg:y="137.05415mm"/>
          <draw:path svg:d="M 5662.083 2116.6665 L 5688.5415 2116.6665 L 5688.5415 2090.2083 L 5688.5415 2090.2083 L 5714.9995 2196.0415 L 5714.9995 2301.875 L 5741.458 2301.875 L 5767.9165 2275.4165 L 5794.3745 2275.4165 L 5794.3745 2275.4165 L 5794.3745 2566.4583 Q 5794.3745 2857.4998 5820.833 3227.9165 L 5820.833 3598.3333 L 5820.833 3598.3333 L 5794.3745 3598.3333 L 5794.3745 3651.2498 L 5794.3745 3677.7083 L 5767.9165 3677.7083 L 5767.9165 3704.1665 L 5767.9165 3704.1665 L 5741.458 3704.1665 L 5741.458 3677.7083 Q 5741.458 3651.2498 5714.9995 3677.7083 Q 5688.5415 3704.1665 5503.333 3730.6248 Q 5318.1245 3757.0833 5053.5415 3704.1665 Q 4788.958 3704.1665 4683.1245 3598.3333 Q 4603.75 3492.4998 4577.2915 3492.4998 Q 4550.833 3492.4998 4524.375 3439.5833 Q 4497.9165 3386.6665 4392.083 3360.2083 Q 4286.25 3333.7498 4153.958 3333.7498 Q 4021.6665 3386.6665 3889.3748 3386.6665 Q 3783.5415 3386.6665 3651.2498 3148.5415 Q 3518.9583 2936.8748 3466.0415 2910.4165 Q 3413.1248 2910.4165 3386.6665 2857.4998 Q 3360.2083 2778.1248 3333.7498 2778.1248 Q 3307.2915 2778.1248 3307.2915 2751.6665 Q 3307.2915 2725.2083 3254.3748 2725.2083 L 3174.9998 2698.7498 L 3148.5415 2698.7498 L 3122.0833 2698.7498 L 3122.0833 2672.2915 L 3095.6248 2672.2915 L 3095.6248 2672.2915 L 3095.6248 2645.8333 L 3095.6248 2645.8333 L 3095.6248 2645.8333 L 3122.0833 2645.8333 L 3122.0833 2645.8333 L 3174.9998 2619.3748 L 3227.9165 2592.9165 L 3227.9165 2592.9165 L 3201.4583 2592.9165 L 3201.4583 2592.9165 L 3201.4583 2592.9165 L 3201.4583 2592.9165 Q 3201.4583 2592.9165 3280.8333 2539.9998 Q 3360.2083 2539.9998 3386.6665 2460.6248 Q 3413.1248 2407.7083 3254.3748 2116.6665 L 3095.6248 1799.1666 L 3095.6248 1772.7083 L 3095.6248 1746.2499 L 3069.1665 1719.7916 L 3042.7083 1693.3333 L 3042.7083 1693.3333 L 3042.7083 1693.3333 L 3042.7083 1666.8749 L 3042.7083 1666.8749 L 3016.2498 1666.8749 L 3016.2498 1640.4166 L 2989.7915 1640.4166 L 2963.3333 1640.4166 L 2963.3333 1693.3333 L 2989.7915 1746.2499 L 2989.7915 1772.7083 L 2989.7915 1799.1666 L 3016.2498 1825.6249 L 3042.7083 1852.0833 L 3069.1665 1957.9165 Q 3095.6248 2037.2915 3122.0833 2063.75 L 3148.5415 2116.6665 L 3148.5415 2143.125 L 3148.5415 2169.5833 L 3174.9998 2196.0415 L 3201.4583 2222.5 L 3201.4583 2248.9583 L 3201.4583 2275.4165 L 3201.4583 2275.4165 L 3174.9998 2275.4165 L 3174.9998 2248.9583 L 3148.5415 2248.9583 L 3148.5415 2248.9583 L 3148.5415 2222.5 L 3122.0833 2222.5 L 3095.6248 2222.5 L 3095.6248 2222.5 L 3069.1665 2222.5 L 3069.1665 2196.0415 L 3069.1665 2196.0415 L 3042.7083 2196.0415 L 3042.7083 2169.5833 L 3042.7083 2169.5833 L 3042.7083 2169.5833 L 3016.2498 2169.5833 L 3016.2498 2169.5833 L 3016.2498 2143.125 L 2989.7915 2143.125 L 2989.7915 2143.125 Q 2989.7915 2116.6665 2778.1248 1878.5416 L 2566.4583 1640.4166 L 2566.4583 1613.9583 L 2566.4583 1613.9583 L 2539.9998 1613.9583 L 2539.9998 1587.4999 L 2539.9998 1587.4999 L 2513.5415 1587.4999 L 2513.5415 1561.0416 L 2513.5415 1534.5833 L 2487.0833 1534.5833 L 2487.0833 1534.5833 L 2460.6248 1508.1249 L 2407.7083 1508.1249 L 2407.7083 1534.5833 L 2407.7083 1561.0416 L 2381.2498 1561.0416 L 2381.2498 1587.4999 L 2381.2498 1587.4999 L 2407.7083 1587.4999 L 2407.7083 1666.8749 L 2407.7083 1746.2499 L 2407.7083 1746.2499 Q 2407.7083 1746.2499 2381.2498 1825.6249 L 2381.2498 1904.9999 L 2354.7915 1904.9999 L 2328.3333 1904.9999 L 2328.3333 1878.5416 L 2301.875 1852.0833 L 2301.875 1852.0833 L 2301.875 1852.0833 L 2248.9583 1852.0833 L 2196.0415 1852.0833 L 2196.0415 1852.0833 L 2196.0415 1852.0833 L 2169.5833 1825.6249 Q 2143.125 1799.1666 2143.125 1746.2499 Q 2143.125 1719.7916 2090.2083 1693.3333 Q 2010.8333 1640.4166 1984.3749 1561.0416 Q 1984.3749 1481.6666 1931.4583 1481.6666 L 1878.5416 1455.2083 L 1825.6249 1455.2083 Q 1772.7083 1455.2083 1772.7083 1402.2916 Q 1772.7083 1349.3749 1799.1666 1349.3749 Q 1825.6249 1322.9166 1799.1666 1296.4583 L 1772.7083 1269.9999 L 1772.7083 1269.9999 Q 1772.7083 1243.5416 1799.1666 1243.5416 L 1799.1666 1217.0833 L 1799.1666 1217.0833 L 1825.6249 1217.0833 L 1825.6249 1217.0833 L 1825.6249 1217.0833 L 1666.8749 1217.0833 Q 1534.5833 1217.0833 1402.2916 1243.5416 L 1243.5416 1296.4583 L 1190.6249 1296.4583 Q 1111.25 1322.9166 1031.875 1322.9166 L 952.49994 1349.3749 L 873.12494 1349.3749 L 767.2916 1322.9166 L 767.2916 1322.9166 L 767.2916 1322.9166 L 740.8333 1322.9166 L 740.8333 1322.9166 L 740.8333 1296.4583 L 714.37494 1296.4583 L 714.37494 1269.9999 L 714.37494 1243.5416 L 687.9166 1243.5416 L 661.4583 1217.0833 L 661.4583 1217.0833 L 661.4583 1217.0833 L 687.9166 1217.0833 L 687.9166 1217.0833 L 714.37494 1190.6249 Q 714.37494 1164.1666 767.2916 1164.1666 L 793.74994 1164.1666 L 820.2083 1137.7083 L 846.6666 1111.25 L 793.74994 1111.25 L 740.8333 1111.25 L 608.5416 1137.7083 Q 502.7083 1164.1666 502.7083 1164.1666 L 502.7083 1164.1666 L 476.24997 1164.1666 Q 449.79166 1164.1666 396.87497 1137.7083 Q 343.9583 1111.25 343.9583 1164.1666 L 317.49997 1190.6249 L 317.49997 1190.6249 L 291.04166 1190.6249 L 291.04166 1164.1666 Q 291.04166 1111.25 291.04166 1005.4166 Q 264.5833 873.12494 158.74998 846.6666 Q 26.458332 793.74994 26.458332 740.8333 Q 26.458332 661.4583 26.458332 634.99994 L 79.37499 582.0833 L 52.916664 529.1666 L 26.458332 476.24997 L 26.458332 423.3333 L 26.458332 396.87497 L 0.0 396.87497 L 0.0 396.87497 L 26.458332 343.9583 Q 26.458332 264.5833 661.4583 132.29166 Q 1269.9999 0.0 1508.1249 0.0 Q 1772.7083 0.0 1984.3749 158.74998 Q 2196.0415 317.49997 2381.2498 502.7083 Q 2566.4583 687.9166 2831.0415 873.12494 Q 3095.6248 1031.875 3439.5833 1296.4583 Q 3783.5415 1534.5833 3995.208 1693.3333 Q 4180.4165 1852.0833 4392.083 1931.4583 Q 4630.208 2037.2915 4841.8745 2169.5833 Q 5106.458 2301.875 5185.833 2301.875 Q 5291.6665 2275.4165 5371.0415 2248.9583 Q 5476.8745 2196.0415 5476.8745 2169.5833 Q 5476.8745 2143.125 5556.2495 2143.125 Q 5635.6245 2116.6665 5662.083 2116.6665 z" svg:height="37.306248mm" draw:style-name="style-379" svg:viewBox="0.0 0.0 5820.833 3730.6248" svg:width="58.208332mm" svg:x="60.060413mm" svg:y="67.73333mm"/>
          <draw:path svg:d="M 317.49997 26.458332 L 317.49997 26.458332 L 317.49997 26.458332 L 317.49997 26.458332 L 317.49997 52.916664 L 317.49997 52.916664 L 343.9583 79.37499 L 370.41666 105.83333 L 370.41666 343.9583 L 370.41666 582.0833 L 317.49997 582.0833 Q 291.04166 582.0833 291.04166 555.625 Q 264.5833 529.1666 264.5833 608.5416 Q 264.5833 661.4583 211.66666 661.4583 L 185.20833 661.4583 L 185.20833 661.4583 Q 158.74998 661.4583 79.37499 502.7083 L 0.0 317.49997 L 26.458332 132.29166 Q 52.916664 -26.458332 105.83333 0.0 Q 158.74998 26.458332 211.66666 105.83333 Q 238.12498 185.20833 264.5833 79.37499 Q 291.04166 26.458332 317.49997 26.458332 z" svg:height="6.614583mm" draw:style-name="style-380" svg:viewBox="0.0 0.0 370.41666 661.4583" svg:width="3.7041664mm" svg:x="142.34583mm" svg:y="82.285416mm"/>
          <draw:path svg:d="M 4259.7915 0.0 L 4656.6665 0.0 L 4656.6665 26.458332 L 4656.6665 52.916664 L 4683.1245 79.37499 L 4683.1245 105.83333 L 4709.583 105.83333 L 4736.0415 132.29166 L 4736.0415 132.29166 L 4762.4995 132.29166 L 4762.4995 158.74998 L 4762.4995 185.20833 L 4788.958 185.20833 L 4788.958 211.66666 L 2460.6248 211.66666 L 132.29166 211.66666 L 132.29166 211.66666 Q 132.29166 185.20833 52.916664 185.20833 Q -26.458332 132.29166 0.0 132.29166 L 26.458332 105.83333 L 529.1666 79.37499 Q 1005.4166 79.37499 1217.0833 52.916664 L 1428.7499 52.916664 L 1746.2499 52.916664 Q 2063.75 26.458332 2883.9583 26.458332 L 3704.1665 26.458332 L 3783.5415 26.458332 Q 3862.9165 26.458332 4259.7915 0.0 z" svg:height="2.1166666mm" draw:style-name="style-381" svg:viewBox="0.0 0.0 4788.958 211.66666" svg:width="47.88958mm" svg:x="165.09999mm" svg:y="221.45624mm"/>
          <draw:path svg:d="M 476.24997 0.0 L 476.24997 0.0 L 502.7083 0.0 Q 555.625 0.0 555.625 26.458332 Q 555.625 52.916664 582.0833 52.916664 Q 608.5416 52.916664 661.4583 105.83333 Q 687.9166 132.29166 714.37494 158.74998 Q 767.2916 158.74998 767.2916 211.66666 Q 767.2916 238.12498 926.0416 264.5833 L 1084.7916 264.5833 L 1084.7916 264.5833 L 1084.7916 291.04166 L 820.2083 291.04166 Q 582.0833 291.04166 555.625 238.12498 Q 555.625 211.66666 502.7083 211.66666 Q 476.24997 211.66666 476.24997 238.12498 Q 449.79166 264.5833 449.79166 264.5833 Q 423.3333 238.12498 291.04166 291.04166 L 132.29166 291.04166 L 132.29166 317.49997 L 132.29166 317.49997 L 79.37499 317.49997 L 52.916664 317.49997 L 52.916664 291.04166 L 79.37499 291.04166 L 79.37499 264.5833 L 79.37499 238.12498 L 26.458332 238.12498 L 0.0 238.12498 L 26.458332 211.66666 L 52.916664 185.20833 L 52.916664 185.20833 L 26.458332 185.20833 L 26.458332 185.20833 L 26.458332 185.20833 L 26.458332 158.74998 L 26.458332 158.74998 L 132.29166 158.74998 Q 238.12498 158.74998 238.12498 132.29166 Q 238.12498 105.83333 370.41666 105.83333 L 502.7083 105.83333 L 502.7083 79.37499 L 502.7083 26.458332 L 476.24997 26.458332 L 476.24997 26.458332 L 476.24997 0.0 z" svg:height="3.1749997mm" draw:style-name="style-382" svg:viewBox="0.0 0.0 1084.7916 317.49997" svg:width="10.847916mm" svg:x="11.906249mm" svg:y="173.30208mm"/>
          <draw:path svg:d="M 555.625 52.916664 L 555.625 52.916664 L 529.1666 79.37499 Q 529.1666 105.83333 529.1666 132.29166 L 529.1666 132.29166 L 529.1666 132.29166 Q 502.7083 158.74998 502.7083 158.74998 L 502.7083 158.74998 L 502.7083 158.74998 Q 476.24997 185.20833 476.24997 185.20833 L 476.24997 185.20833 L 476.24997 211.66666 Q 476.24997 238.12498 423.3333 264.5833 L 396.87497 264.5833 L 370.41666 291.04166 L 343.9583 317.49997 L 317.49997 317.49997 Q 291.04166 317.49997 238.12498 238.12498 Q 158.74998 158.74998 132.29166 158.74998 L 105.83333 158.74998 L 52.916664 158.74998 L 0.0 158.74998 L 0.0 158.74998 L 0.0 158.74998 L 26.458332 132.29166 L 52.916664 132.29166 L 52.916664 132.29166 L 52.916664 105.83333 L 52.916664 105.83333 L 52.916664 105.83333 L 52.916664 79.37499 L 52.916664 52.916664 L 52.916664 52.916664 L 52.916664 52.916664 L 52.916664 79.37499 Q 52.916664 79.37499 26.458332 79.37499 L 26.458332 79.37499 L 26.458332 52.916664 L 26.458332 52.916664 L 26.458332 52.916664 L 26.458332 26.458332 L 52.916664 26.458332 L 105.83333 26.458332 L 105.83333 26.458332 L 105.83333 26.458332 L 132.29166 26.458332 L 132.29166 0.0 L 158.74998 0.0 Q 211.66666 0.0 238.12498 0.0 Q 264.5833 0.0 291.04166 105.83333 Q 317.49997 185.20833 317.49997 158.74998 Q 317.49997 132.29166 396.87497 132.29166 Q 476.24997 132.29166 476.24997 52.916664 Q 529.1666 -26.458332 529.1666 0.0 Q 529.1666 52.916664 555.625 52.916664 z" svg:height="3.1749997mm" draw:style-name="style-383" svg:viewBox="0.0 0.0 555.625 317.49997" svg:width="5.5562496mm" svg:x="240.77083mm" svg:y="93.6625mm"/>
          <draw:path svg:d="M 793.74994 0.0 L 873.12494 0.0 L 873.12494 26.458332 L 846.6666 52.916664 L 846.6666 79.37499 L 846.6666 105.83333 L 873.12494 105.83333 L 873.12494 105.83333 L 873.12494 132.29166 L 899.5833 132.29166 L 899.5833 132.29166 L 899.5833 158.74998 L 952.49994 158.74998 Q 1005.4166 158.74998 1005.4166 185.20833 Q 1058.3333 211.66666 1058.3333 264.5833 Q 1058.3333 343.9583 1031.875 343.9583 L 1031.875 370.41666 L 1111.25 317.49997 Q 1190.6249 317.49997 1217.0833 291.04166 L 1269.9999 291.04166 L 1296.4583 423.3333 Q 1322.9166 582.0833 1375.8333 793.74994 Q 1455.2083 1005.4166 1455.2083 1031.875 L 1481.6666 1031.875 L 1481.6666 1058.3333 L 1481.6666 1058.3333 L 1455.2083 1058.3333 L 1455.2083 1058.3333 L 1455.2083 1084.7916 L 1428.7499 1084.7916 L 1428.7499 1084.7916 L 1428.7499 1111.25 L 1481.6666 1111.25 L 1508.1249 1111.25 L 1508.1249 1137.7083 L 1508.1249 1164.1666 L 1481.6666 1164.1666 L 1481.6666 1164.1666 L 1481.6666 1164.1666 L 1455.2083 1164.1666 L 1428.7499 1164.1666 Q 1375.8333 1164.1666 1243.5416 1164.1666 Q 1111.25 1164.1666 740.8333 1269.9999 L 370.41666 1375.8333 L 370.41666 1349.3749 L 370.41666 1349.3749 L 343.9583 1269.9999 Q 343.9583 1190.6249 317.49997 1190.6249 L 264.5833 1190.6249 L 264.5833 1190.6249 Q 264.5833 1164.1666 264.5833 1164.1666 Q 264.5833 1164.1666 291.04166 1111.25 Q 317.49997 1031.875 238.12498 978.95825 Q 185.20833 899.5833 158.74998 820.2083 Q 105.83333 714.37494 52.916664 714.37494 L 0.0 714.37494 L 0.0 687.9166 L 0.0 634.99994 L 26.458332 634.99994 L 26.458332 634.99994 L 26.458332 608.5416 Q 52.916664 608.5416 52.916664 582.0833 L 52.916664 582.0833 L 52.916664 582.0833 Q 52.916664 582.0833 79.37499 582.0833 L 79.37499 555.625 L 105.83333 529.1666 Q 158.74998 529.1666 211.66666 502.7083 L 238.12498 476.24997 L 211.66666 476.24997 Q 185.20833 476.24997 185.20833 449.79166 L 211.66666 449.79166 L 211.66666 449.79166 L 211.66666 423.3333 L 211.66666 423.3333 L 211.66666 423.3333 L 238.12498 423.3333 L 238.12498 423.3333 L 185.20833 396.87497 Q 132.29166 370.41666 105.83333 370.41666 Q 79.37499 370.41666 79.37499 317.49997 Q 105.83333 264.5833 79.37499 264.5833 L 52.916664 238.12498 L 52.916664 211.66666 L 52.916664 185.20833 L 52.916664 158.74998 L 52.916664 158.74998 L 52.916664 132.29166 L 52.916664 105.83333 L 79.37499 105.83333 L 79.37499 79.37499 L 396.87497 52.916664 Q 714.37494 0.0 793.74994 0.0 z M 926.0416 238.12498 L 926.0416 211.66666 L 952.49994 238.12498 Q 1005.4166 264.5833 952.49994 264.5833 L 926.0416 264.5833 L 926.0416 238.12498 z" svg:height="13.758332mm" draw:style-name="style-384" svg:viewBox="0.0 0.0 1508.1249 1375.8333" svg:width="15.081249mm" svg:x="159.27916mm" svg:y="129.11665mm"/>
          <draw:path svg:d="M 926.0416 26.458332 L 1058.3333 79.37499 L 1058.3333 52.916664 Q 1058.3333 52.916664 1084.7916 26.458332 L 1084.7916 26.458332 L 1111.25 26.458332 L 1111.25 26.458332 L 1111.25 26.458332 L 1111.25 26.458332 L 1137.7083 52.916664 L 1164.1666 79.37499 L 1164.1666 79.37499 L 1164.1666 79.37499 L 1164.1666 105.83333 L 1164.1666 105.83333 L 1164.1666 158.74998 Q 1164.1666 185.20833 1190.6249 211.66666 L 1217.0833 211.66666 L 1190.6249 238.12498 Q 1164.1666 238.12498 1137.7083 343.9583 Q 1111.25 449.79166 1058.3333 449.79166 Q 1031.875 449.79166 1005.4166 502.7083 Q 1005.4166 529.1666 978.95825 529.1666 Q 952.49994 529.1666 952.49994 555.625 L 952.49994 608.5416 L 926.0416 608.5416 Q 899.5833 608.5416 873.12494 661.4583 Q 846.6666 740.8333 820.2083 820.2083 Q 820.2083 926.0416 846.6666 926.0416 L 899.5833 926.0416 L 899.5833 873.12494 Q 899.5833 846.6666 926.0416 820.2083 L 926.0416 820.2083 L 952.49994 820.2083 L 978.95825 820.2083 L 978.95825 873.12494 L 1005.4166 926.0416 L 1005.4166 926.0416 L 1005.4166 926.0416 L 1058.3333 952.49994 L 1084.7916 978.95825 L 1084.7916 978.95825 L 1058.3333 978.95825 L 1058.3333 1031.875 L 1058.3333 1058.3333 L 1031.875 1058.3333 L 1031.875 1084.7916 L 1031.875 1084.7916 L 1005.4166 1084.7916 L 1005.4166 1084.7916 L 1005.4166 1084.7916 L 978.95825 1111.25 Q 952.49994 1137.7083 873.12494 1137.7083 L 793.74994 1137.7083 L 793.74994 1111.25 L 793.74994 1111.25 L 767.2916 1111.25 L 767.2916 1084.7916 L 740.8333 1084.7916 L 714.37494 1084.7916 L 714.37494 1058.3333 L 687.9166 1058.3333 L 687.9166 1084.7916 L 687.9166 1111.25 L 714.37494 1137.7083 L 740.8333 1164.1666 L 740.8333 1164.1666 L 740.8333 1190.6249 L 793.74994 1190.6249 L 820.2083 1190.6249 L 952.49994 1190.6249 Q 1058.3333 1190.6249 1111.25 1137.7083 Q 1137.7083 1137.7083 1137.7083 1111.25 L 1164.1666 1111.25 L 1164.1666 1084.7916 L 1164.1666 1058.3333 L 1190.6249 1058.3333 L 1190.6249 1058.3333 L 1190.6249 1058.3333 L 1190.6249 1084.7916 L 1217.0833 1084.7916 L 1243.5416 1084.7916 L 1243.5416 1058.3333 L 1269.9999 1058.3333 L 1269.9999 1084.7916 L 1269.9999 1137.7083 L 1269.9999 1190.6249 L 1269.9999 1217.0833 L 1243.5416 1243.5416 L 1217.0833 1269.9999 L 1217.0833 1269.9999 L 1217.0833 1296.4583 L 1217.0833 1296.4583 L 1217.0833 1296.4583 L 1190.6249 1296.4583 L 1190.6249 1296.4583 L 1190.6249 1322.9166 Q 1164.1666 1322.9166 1164.1666 1349.3749 Q 1164.1666 1375.8333 1031.875 1455.2083 Q 926.0416 1561.0416 714.37494 1561.0416 L 502.7083 1587.4999 L 502.7083 1561.0416 Q 476.24997 1561.0416 476.24997 1561.0416 L 476.24997 1561.0416 L 449.79166 1561.0416 Q 423.3333 1561.0416 317.49997 1508.1249 Q 238.12498 1455.2083 158.74998 1322.9166 Q 52.916664 1190.6249 26.458332 1031.875 Q 0.0 846.6666 0.0 687.9166 Q 0.0 529.1666 105.83333 343.9583 Q 211.66666 158.74998 317.49997 79.37499 Q 449.79166 26.458332 634.99994 0.0 Q 793.74994 -26.458332 926.0416 26.458332 z" svg:height="15.874999mm" draw:style-name="style-385" svg:viewBox="0.0 0.0 1269.9999 1587.4999" svg:width="12.699999mm" svg:x="137.05415mm" svg:y="148.43124mm"/>
          <draw:path svg:d="M 555.625 26.458332 L 582.0833 0.0 L 608.5416 0.0 L 634.99994 0.0 L 634.99994 26.458332 L 634.99994 26.458332 L 608.5416 52.916664 L 608.5416 79.37499 L 634.99994 79.37499 L 661.4583 105.83333 L 687.9166 105.83333 L 714.37494 105.83333 L 767.2916 132.29166 L 820.2083 132.29166 L 820.2083 158.74998 L 820.2083 158.74998 L 820.2083 158.74998 Q 846.6666 158.74998 846.6666 158.74998 L 846.6666 185.20833 L 846.6666 185.20833 L 820.2083 185.20833 L 793.74994 185.20833 L 793.74994 185.20833 L 793.74994 185.20833 L 793.74994 211.66666 L 793.74994 211.66666 L 793.74994 211.66666 L 820.2083 211.66666 L 820.2083 211.66666 L 846.6666 238.12498 L 899.5833 264.5833 L 899.5833 264.5833 L 899.5833 264.5833 L 767.2916 291.04166 Q 634.99994 317.49997 634.99994 370.41666 Q 634.99994 370.41666 582.0833 396.87497 Q 502.7083 396.87497 502.7083 476.24997 Q 502.7083 529.1666 476.24997 555.625 Q 449.79166 555.625 423.3333 634.99994 Q 423.3333 687.9166 396.87497 714.37494 Q 370.41666 740.8333 370.41666 793.74994 L 370.41666 846.6666 L 396.87497 846.6666 L 396.87497 846.6666 L 423.3333 873.12494 L 449.79166 899.5833 L 449.79166 899.5833 L 449.79166 899.5833 L 423.3333 899.5833 L 396.87497 899.5833 L 370.41666 926.0416 Q 343.9583 952.49994 264.5833 926.0416 L 158.74998 899.5833 L 132.29166 926.0416 L 105.83333 952.49994 L 105.83333 952.49994 L 105.83333 952.49994 L 79.37499 1005.4166 L 52.916664 1031.875 L 52.916664 1031.875 L 52.916664 1005.4166 L 52.916664 1005.4166 L 52.916664 1005.4166 L 26.458332 1005.4166 L 26.458332 1005.4166 L 26.458332 952.49994 L 0.0 926.0416 L 0.0 793.74994 L 0.0 687.9166 L 0.0 634.99994 L 0.0 555.625 L 26.458332 555.625 L 26.458332 529.1666 L 26.458332 529.1666 L 26.458332 529.1666 L 26.458332 529.1666 Q 52.916664 529.1666 52.916664 476.24997 Q 52.916664 396.87497 132.29166 317.49997 L 185.20833 211.66666 L 211.66666 211.66666 Q 211.66666 211.66666 264.5833 185.20833 Q 317.49997 158.74998 317.49997 132.29166 Q 317.49997 105.83333 423.3333 52.916664 L 529.1666 26.458332 L 555.625 26.458332 z" svg:height="10.318749mm" draw:style-name="style-386" svg:viewBox="0.0 0.0 899.5833 1031.875" svg:width="8.995832mm" svg:x="58.208332mm" svg:y="129.11665mm"/>
          <draw:path svg:d="M 2963.3333 0.0 L 3280.8333 0.0 L 3280.8333 0.0 L 3280.8333 0.0 L 3280.8333 26.458332 L 3280.8333 26.458332 L 3307.2915 26.458332 L 3307.2915 52.916664 L 3280.8333 52.916664 L 3227.9165 52.916664 L 3227.9165 79.37499 L 3227.9165 79.37499 L 3095.6248 79.37499 Q 2963.3333 105.83333 2434.1665 105.83333 L 1931.4583 132.29166 L 1693.3333 132.29166 Q 1455.2083 158.74998 952.49994 158.74998 L 476.24997 158.74998 L 476.24997 158.74998 L 476.24997 158.74998 L 238.12498 132.29166 L 0.0 105.83333 L 0.0 105.83333 L 0.0 105.83333 L 26.458332 105.83333 L 26.458332 105.83333 L 26.458332 79.37499 L 26.458332 79.37499 L 1322.9166 52.916664 Q 2645.8333 0.0 2963.3333 0.0 z" svg:height="1.5874999mm" draw:style-name="style-387" svg:viewBox="0.0 0.0 3307.2915 158.74998" svg:width="33.072914mm" svg:x="158.74998mm" svg:y="216.42915mm"/>
          <draw:path svg:d="M 1984.3749 0.0 L 2116.6665 0.0 L 2116.6665 0.0 L 2116.6665 0.0 L 2037.2915 26.458332 L 1957.9165 52.916664 L 1957.9165 52.916664 L 1984.3749 52.916664 L 1984.3749 52.916664 L 1984.3749 52.916664 L 2063.75 79.37499 L 2143.125 105.83333 L 2143.125 105.83333 L 2143.125 105.83333 L 1799.1666 105.83333 Q 1455.2083 105.83333 899.5833 132.29166 L 343.9583 158.74998 L 343.9583 158.74998 Q 343.9583 158.74998 185.20833 132.29166 L 0.0 132.29166 L 0.0 105.83333 L 26.458332 79.37499 L 26.458332 52.916664 L 26.458332 52.916664 L 926.0416 26.458332 Q 1852.0833 0.0 1984.3749 0.0 z" svg:height="1.5874999mm" draw:style-name="style-388" svg:viewBox="0.0 0.0 2143.125 158.74998" svg:width="21.43125mm" svg:x="223.04373mm" svg:y="214.84166mm"/>
          <draw:path svg:d="M 52.916664 132.29166 L 0.0 0.0 L 0.0 0.0 L 26.458332 0.0 L 26.458332 26.458332 Q 52.916664 79.37499 132.29166 79.37499 L 185.20833 79.37499 L 238.12498 79.37499 L 264.5833 79.37499 L 264.5833 105.83333 Q 238.12498 132.29166 238.12498 132.29166 L 238.12498 158.74998 L 211.66666 158.74998 L 185.20833 185.20833 L 185.20833 185.20833 Q 185.20833 185.20833 158.74998 238.12498 L 158.74998 291.04166 L 132.29166 291.04166 Q 132.29166 291.04166 132.29166 264.5833 Q 105.83333 238.12498 52.916664 132.29166 z" svg:height="2.9104166mm" draw:style-name="style-389" svg:viewBox="0.0 0.0 264.5833 291.04166" svg:width="2.6458333mm" svg:x="82.285416mm" svg:y="132.55624mm"/>
          <draw:path svg:d="M 1481.6666 0.0 L 1508.1249 0.0 L 1508.1249 0.0 Q 1508.1249 26.458332 1534.5833 52.916664 Q 1534.5833 79.37499 793.74994 105.83333 L 52.916664 132.29166 L 52.916664 132.29166 Q 52.916664 105.83333 26.458332 105.83333 L 26.458332 105.83333 L 0.0 79.37499 Q 0.0 26.458332 105.83333 26.458332 Q 185.20833 26.458332 211.66666 0.0 L 211.66666 0.0 L 820.2083 0.0 Q 1428.7499 -26.458332 1481.6666 0.0 z" svg:height="1.3229166mm" draw:style-name="style-390" svg:viewBox="0.0 0.0 1534.5833 132.29166" svg:width="15.345833mm" svg:x="196.84999mm" svg:y="166.42291mm"/>
          <draw:path svg:d="M 634.99994 0.0 L 661.4583 0.0 L 608.5416 52.916664 Q 582.0833 132.29166 529.1666 211.66666 Q 502.7083 317.49997 476.24997 370.41666 Q 449.79166 423.3333 396.87497 423.3333 Q 343.9583 423.3333 291.04166 423.3333 L 238.12498 423.3333 L 158.74998 449.79166 Q 105.83333 449.79166 52.916664 396.87497 Q 26.458332 370.41666 0.0 291.04166 Q -26.458332 238.12498 0.0 211.66666 L 52.916664 211.66666 L 79.37499 211.66666 L 105.83333 211.66666 L 317.49997 158.74998 Q 502.7083 105.83333 555.625 52.916664 Q 608.5416 0.0 634.99994 0.0 z" svg:height="4.497916mm" draw:style-name="style-391" svg:viewBox="0.0 0.0 661.4583 449.79166" svg:width="6.614583mm" svg:x="68.791664mm" svg:y="131.23332mm"/>
          <draw:path svg:d="M 6217.708 0.0 L 6297.083 0.0 L 6349.9995 52.916664 Q 6402.9165 105.83333 6323.5415 105.83333 Q 6244.1665 105.83333 6217.708 105.83333 L 6191.2495 105.83333 L 6191.2495 132.29166 L 6164.7915 132.29166 L 6164.7915 132.29166 L 6164.7915 158.74998 L 6164.7915 158.74998 L 6164.7915 158.74998 L 6191.2495 158.74998 L 6191.2495 158.74998 L 6217.708 185.20833 L 6244.1665 211.66666 L 6323.5415 211.66666 Q 6402.9165 264.5833 6376.458 291.04166 Q 6349.9995 343.9583 6429.3745 343.9583 Q 6535.208 343.9583 6482.2915 370.41666 Q 6429.3745 370.41666 6482.2915 396.87497 L 6508.7495 396.87497 L 6482.2915 502.7083 Q 6455.833 582.0833 6402.9165 608.5416 L 6349.9995 634.99994 L 6376.458 634.99994 L 6429.3745 634.99994 L 6429.3745 661.4583 L 6429.3745 661.4583 L 6323.5415 661.4583 Q 6244.1665 687.9166 6085.4165 661.4583 Q 5926.6665 634.99994 5450.4165 714.37494 L 4974.1665 793.74994 L 4894.7915 793.74994 L 4815.4165 793.74994 L 4603.75 793.74994 Q 4392.083 793.74994 2592.9165 899.5833 L 793.74994 1005.4166 L 793.74994 978.95825 Q 820.2083 952.49994 767.2916 952.49994 Q 740.8333 926.0416 740.8333 899.5833 Q 767.2916 873.12494 423.3333 846.6666 L 79.37499 846.6666 L 79.37499 820.2083 L 79.37499 793.74994 L 52.916664 793.74994 L 52.916664 793.74994 L 52.916664 767.2916 L 26.458332 767.2916 L 26.458332 740.8333 L 26.458332 714.37494 L 52.916664 714.37494 L 52.916664 687.9166 L 52.916664 687.9166 L 79.37499 687.9166 L 79.37499 687.9166 L 79.37499 687.9166 L 79.37499 661.4583 L 79.37499 661.4583 L 52.916664 661.4583 L 52.916664 634.99994 L 52.916664 634.99994 L 26.458332 634.99994 L 26.458332 634.99994 L 26.458332 634.99994 L 26.458332 608.5416 L 26.458332 608.5416 L 0.0 608.5416 L 0.0 582.0833 L 0.0 582.0833 L 26.458332 582.0833 L 26.458332 582.0833 Q 26.458332 582.0833 132.29166 529.1666 Q 211.66666 502.7083 211.66666 476.24997 Q 211.66666 449.79166 238.12498 449.79166 Q 264.5833 423.3333 291.04166 396.87497 Q 317.49997 343.9583 291.04166 343.9583 L 238.12498 343.9583 L 1666.8749 238.12498 Q 3095.6248 158.74998 3122.0833 132.29166 L 3148.5415 132.29166 L 4603.75 79.37499 Q 6058.958 0.0 6085.4165 0.0 Q 6111.8745 0.0 6217.708 0.0 z" svg:height="10.054166mm" draw:style-name="style-392" svg:viewBox="0.0 0.0 6508.7495 1005.4166" svg:width="65.087494mm" svg:x="109.27291mm" svg:y="194.73332mm"/>
          <draw:path svg:d="M 370.41666 0.0 L 396.87497 0.0 L 396.87497 0.0 L 396.87497 26.458332 L 396.87497 26.458332 L 396.87497 26.458332 L 423.3333 26.458332 L 423.3333 26.458332 L 608.5416 26.458332 Q 767.2916 26.458332 793.74994 26.458332 L 820.2083 26.458332 L 820.2083 26.458332 Q 820.2083 26.458332 846.6666 26.458332 Q 846.6666 26.458332 873.12494 105.83333 Q 926.0416 158.74998 714.37494 211.66666 Q 529.1666 291.04166 582.0833 317.49997 L 634.99994 343.9583 L 582.0833 343.9583 Q 529.1666 343.9583 317.49997 396.87497 L 105.83333 396.87497 L 105.83333 423.3333 L 79.37499 423.3333 L 79.37499 423.3333 L 79.37499 396.87497 L 79.37499 396.87497 L 79.37499 396.87497 L 79.37499 396.87497 L 79.37499 396.87497 L 79.37499 370.41666 L 79.37499 370.41666 L 105.83333 370.41666 L 105.83333 343.9583 L 158.74998 317.49997 Q 185.20833 264.5833 211.66666 264.5833 L 211.66666 238.12498 L 185.20833 238.12498 Q 132.29166 238.12498 132.29166 211.66666 Q 132.29166 211.66666 79.37499 185.20833 L 0.0 158.74998 L 0.0 158.74998 L 0.0 132.29166 L 26.458332 132.29166 L 52.916664 132.29166 L 52.916664 105.83333 L 79.37499 105.83333 L 79.37499 105.83333 L 79.37499 79.37499 L 211.66666 52.916664 Q 343.9583 26.458332 370.41666 0.0 z" svg:height="4.233333mm" draw:style-name="style-393" svg:viewBox="0.0 0.0 873.12494 423.3333" svg:width="8.73125mm" svg:x="248.44374mm" svg:y="107.15624mm"/>
          <draw:path svg:d="M 52.916664 26.458332 L 52.916664 0.0 L 79.37499 26.458332 Q 79.37499 26.458332 105.83333 26.458332 L 105.83333 26.458332 L 132.29166 79.37499 Q 132.29166 132.29166 105.83333 132.29166 Q 79.37499 132.29166 79.37499 211.66666 Q 79.37499 291.04166 105.83333 343.9583 L 105.83333 396.87497 L 105.83333 396.87497 Q 79.37499 396.87497 79.37499 423.3333 L 79.37499 449.79166 L 79.37499 449.79166 Q 52.916664 449.79166 26.458332 396.87497 L 0.0 343.9583 L 0.0 185.20833 Q 26.458332 52.916664 26.458332 26.458332 L 26.458332 26.458332 L 26.458332 26.458332 Q 26.458332 26.458332 52.916664 26.458332 z" svg:height="4.497916mm" draw:style-name="style-394" svg:viewBox="0.0 0.0 132.29166 449.79166" svg:width="1.3229166mm" svg:x="236.80208mm" svg:y="132.02707mm"/>
          <draw:path svg:d="M 1825.6249 0.0 L 1825.6249 0.0 L 1904.9999 0.0 L 1984.3749 0.0 L 2037.2915 0.0 L 2116.6665 0.0 L 2116.6665 26.458332 L 2143.125 26.458332 L 2143.125 26.458332 L 2143.125 52.916664 L 2143.125 52.916664 L 2143.125 52.916664 L 2169.5833 52.916664 L 2169.5833 79.37499 L 2090.2083 79.37499 L 1984.3749 105.83333 L 1904.9999 105.83333 Q 1825.6249 105.83333 926.0416 158.74998 L 0.0 158.74998 L 0.0 158.74998 L 26.458332 158.74998 L 26.458332 158.74998 L 26.458332 158.74998 L 132.29166 132.29166 L 211.66666 105.83333 L 1005.4166 52.916664 Q 1825.6249 0.0 1825.6249 0.0 z" svg:height="1.5874999mm" draw:style-name="style-395" svg:viewBox="0.0 0.0 2169.5833 158.74998" svg:width="21.695831mm" svg:x="21.960415mm" svg:y="211.66666mm"/>
          <draw:path svg:d="M 1058.3333 0.0 L 1111.25 0.0 L 1217.0833 0.0 Q 1322.9166 0.0 1322.9166 26.458332 L 1322.9166 26.458332 L 1322.9166 52.916664 L 1322.9166 52.916664 L 1322.9166 52.916664 L 1322.9166 52.916664 L 1322.9166 79.37499 L 1322.9166 79.37499 L 1349.3749 79.37499 L 1349.3749 105.83333 L 1322.9166 105.83333 L 1296.4583 105.83333 L 1296.4583 132.29166 Q 1269.9999 132.29166 1269.9999 158.74998 Q 1269.9999 211.66666 1217.0833 211.66666 L 1137.7083 238.12498 L 1111.25 238.12498 Q 1111.25 264.5833 1111.25 264.5833 L 1111.25 264.5833 L 1058.3333 264.5833 Q 978.95825 264.5833 846.6666 317.49997 Q 740.8333 370.41666 687.9166 370.41666 Q 687.9166 370.41666 661.4583 529.1666 L 634.99994 661.4583 L 661.4583 740.8333 L 661.4583 793.74994 L 634.99994 793.74994 L 608.5416 793.74994 L 608.5416 634.99994 Q 582.0833 476.24997 582.0833 449.79166 Q 555.625 423.3333 291.04166 423.3333 L 26.458332 449.79166 L 26.458332 449.79166 L 0.0 449.79166 L 0.0 423.3333 L 0.0 396.87497 L 0.0 370.41666 L 0.0 317.49997 L 0.0 211.66666 L 0.0 132.29166 L 0.0 132.29166 L 0.0 132.29166 L 26.458332 132.29166 L 26.458332 158.74998 L 26.458332 158.74998 L 52.916664 158.74998 L 52.916664 158.74998 L 52.916664 158.74998 L 52.916664 185.20833 L 79.37499 185.20833 L 264.5833 132.29166 Q 423.3333 105.83333 661.4583 52.916664 Q 899.5833 52.916664 952.49994 26.458332 Q 1005.4166 0.0 1058.3333 0.0 z" svg:height="7.9374995mm" draw:style-name="style-396" svg:viewBox="0.0 0.0 1349.3749 793.74994" svg:width="13.49375mm" svg:x="116.94582mm" svg:y="79.37499mm"/>
          <draw:path svg:d="M 1137.7083 0.0 L 1666.8749 0.0 L 1666.8749 0.0 L 1666.8749 0.0 L 1772.7083 26.458332 L 1852.0833 52.916664 L 1693.3333 52.916664 L 1534.5833 52.916664 L 1534.5833 79.37499 L 1534.5833 79.37499 L 767.2916 79.37499 L 0.0 79.37499 L 0.0 79.37499 L 0.0 52.916664 L 79.37499 52.916664 L 185.20833 52.916664 L 396.87497 26.458332 Q 582.0833 0.0 1137.7083 0.0 z" svg:height="0.7937499mm" draw:style-name="style-397" svg:viewBox="0.0 0.0 1852.0833 79.37499" svg:width="18.520832mm" svg:x="101.86458mm" svg:y="222.77916mm"/>
          <draw:path svg:d="M 317.49997 52.916664 L 317.49997 79.37499 L 396.87497 264.5833 Q 476.24997 423.3333 502.7083 423.3333 L 502.7083 423.3333 L 502.7083 476.24997 Q 502.7083 502.7083 449.79166 502.7083 Q 396.87497 502.7083 370.41666 529.1666 L 370.41666 555.625 L 370.41666 555.625 Q 370.41666 555.625 343.9583 529.1666 Q 343.9583 502.7083 264.5833 449.79166 L 158.74998 396.87497 L 158.74998 396.87497 Q 158.74998 396.87497 105.83333 317.49997 L 52.916664 238.12498 L 26.458332 211.66666 L 0.0 185.20833 L 0.0 158.74998 L 0.0 132.29166 L 0.0 79.37499 Q 0.0 0.0 105.83333 0.0 Q 211.66666 -52.916664 264.5833 0.0 Q 317.49997 52.916664 317.49997 52.916664 z" svg:height="5.5562496mm" draw:style-name="style-398" svg:viewBox="0.0 0.0 502.7083 555.625" svg:width="5.027083mm" svg:x="139.17082mm" svg:y="84.666664mm"/>
          <draw:path svg:d="M 1561.0416 0.0 L 1799.1666 0.0 L 2328.3333 0.0 L 2831.0415 0.0 L 2857.4998 0.0 L 2910.4165 26.458332 L 2910.4165 26.458332 L 2936.8748 26.458332 L 2936.8748 26.458332 L 2936.8748 26.458332 L 3545.4165 52.916664 L 4153.958 79.37499 L 3836.4583 79.37499 L 3518.9583 79.37499 L 3518.9583 105.83333 L 3518.9583 105.83333 L 3069.1665 105.83333 L 2645.8333 132.29166 L 2539.9998 132.29166 L 2407.7083 132.29166 L 2407.7083 158.74998 L 2407.7083 158.74998 L 2010.8333 158.74998 Q 1640.4166 185.20833 820.2083 185.20833 L 0.0 185.20833 L 0.0 185.20833 L 0.0 158.74998 L 26.458332 158.74998 L 52.916664 132.29166 L 105.83333 132.29166 L 185.20833 132.29166 L 185.20833 105.83333 L 211.66666 105.83333 L 211.66666 105.83333 L 211.66666 79.37499 L 211.66666 79.37499 L 211.66666 79.37499 L 185.20833 79.37499 L 185.20833 79.37499 L 185.20833 52.916664 L 185.20833 52.916664 L 740.8333 26.458332 Q 1322.9166 26.458332 1561.0416 0.0 z" svg:height="1.8520832mm" draw:style-name="style-399" svg:viewBox="0.0 0.0 4153.958 185.20833" svg:width="41.53958mm" svg:x="49.741665mm" svg:y="168.0104mm"/>
          <draw:path svg:d="M 264.5833 0.0 L 343.9583 0.0 L 317.49997 105.83333 Q 264.5833 211.66666 264.5833 211.66666 L 264.5833 238.12498 L 264.5833 238.12498 L 264.5833 238.12498 L 264.5833 238.12498 Q 238.12498 238.12498 211.66666 238.12498 Q 158.74998 238.12498 105.83333 264.5833 L 79.37499 291.04166 L 79.37499 264.5833 L 52.916664 264.5833 L 52.916664 264.5833 L 52.916664 291.04166 L 26.458332 291.04166 L 0.0 291.04166 L 26.458332 211.66666 Q 52.916664 132.29166 105.83333 79.37499 Q 158.74998 52.916664 158.74998 26.458332 L 158.74998 26.458332 L 158.74998 26.458332 L 158.74998 26.458332 L 185.20833 26.458332 Q 185.20833 26.458332 264.5833 0.0 z" svg:height="2.9104166mm" draw:style-name="style-400" svg:viewBox="0.0 0.0 343.9583 291.04166" svg:width="3.439583mm" svg:x="220.66249mm" svg:y="123.03124mm"/>
          <draw:path svg:d="M 158.74998 52.916664 L 185.20833 0.0 L 238.12498 0.0 L 264.5833 0.0 L 264.5833 26.458332 L 238.12498 52.916664 L 238.12498 52.916664 Q 238.12498 52.916664 238.12498 79.37499 L 238.12498 79.37499 L 211.66666 185.20833 Q 185.20833 291.04166 185.20833 423.3333 L 185.20833 555.625 L 158.74998 555.625 L 132.29166 555.625 L 132.29166 529.1666 Q 132.29166 476.24997 79.37499 317.49997 Q 26.458332 185.20833 0.0 105.83333 L 0.0 52.916664 L 52.916664 105.83333 Q 79.37499 158.74998 105.83333 158.74998 L 105.83333 158.74998 L 105.83333 185.20833 L 132.29166 185.20833 L 132.29166 158.74998 Q 132.29166 132.29166 158.74998 52.916664 z" svg:height="5.5562496mm" draw:style-name="style-401" svg:viewBox="0.0 0.0 264.5833 555.625" svg:width="2.6458333mm" svg:x="147.37291mm" svg:y="125.41249mm"/>
          <draw:path svg:d="M 132.29166 26.458332 L 238.12498 26.458332 L 661.4583 0.0 L 1111.25 0.0 L 1243.5416 0.0 Q 1402.2916 26.458332 1402.2916 26.458332 L 1402.2916 26.458332 L 1269.9999 26.458332 Q 1137.7083 26.458332 661.4583 52.916664 L 185.20833 79.37499 L 79.37499 52.916664 L 0.0 52.916664 L 0.0 52.916664 L 0.0 26.458332 L 132.29166 26.458332 z" svg:height="0.7937499mm" draw:style-name="style-402" svg:viewBox="0.0 0.0 1402.2916 79.37499" svg:width="14.022916mm" svg:x="73.81875mm" svg:y="169.06874mm"/>
          <draw:path svg:d="M 79.37499 132.29166 L 79.37499 0.0 L 105.83333 0.0 L 105.83333 0.0 L 105.83333 132.29166 L 132.29166 238.12498 L 132.29166 238.12498 L 132.29166 238.12498 L 132.29166 264.5833 L 132.29166 264.5833 L 211.66666 238.12498 Q 291.04166 238.12498 370.41666 238.12498 L 449.79166 238.12498 L 449.79166 238.12498 L 449.79166 238.12498 L 476.24997 238.12498 L 476.24997 238.12498 L 476.24997 264.5833 L 502.7083 264.5833 L 502.7083 291.04166 L 502.7083 317.49997 L 476.24997 317.49997 L 476.24997 343.9583 L 396.87497 343.9583 Q 343.9583 343.9583 291.04166 370.41666 L 211.66666 396.87497 L 211.66666 396.87497 L 211.66666 396.87497 L 185.20833 396.87497 Q 158.74998 396.87497 132.29166 343.9583 Q 79.37499 343.9583 26.458332 343.9583 L 0.0 343.9583 L 0.0 317.49997 Q 0.0 291.04166 26.458332 291.04166 Q 79.37499 291.04166 79.37499 132.29166 z" svg:height="3.9687498mm" draw:style-name="style-403" svg:viewBox="0.0 0.0 502.7083 396.87497" svg:width="5.027083mm" svg:x="116.15208mm" svg:y="67.99791mm"/>
          <draw:path svg:d="M 1269.9999 0.0 L 1455.2083 0.0 L 1455.2083 0.0 L 1455.2083 26.458332 L 1455.2083 52.916664 Q 1481.6666 105.83333 1455.2083 105.83333 Q 1428.7499 105.83333 1402.2916 132.29166 L 1375.8333 158.74998 L 1269.9999 158.74998 L 1164.1666 158.74998 L 1164.1666 185.20833 L 1164.1666 185.20833 L 1137.7083 185.20833 Q 1111.25 211.66666 1111.25 211.66666 Q 1084.7916 211.66666 608.5416 185.20833 L 105.83333 158.74998 L 105.83333 105.83333 Q 132.29166 79.37499 52.916664 52.916664 L 0.0 26.458332 L 555.625 26.458332 Q 1084.7916 0.0 1269.9999 0.0 z" svg:height="2.1166666mm" draw:style-name="style-404" svg:viewBox="0.0 0.0 1455.2083 211.66666" svg:width="14.552083mm" svg:x="64.29375mm" svg:y="114.82916mm"/>
          <draw:path svg:d="M 0.0 26.458332 L 0.0 0.0 L 26.458332 0.0 Q 52.916664 26.458332 52.916664 26.458332 L 52.916664 26.458332 L 79.37499 26.458332 Q 105.83333 52.916664 105.83333 79.37499 L 105.83333 79.37499 L 158.74998 158.74998 Q 211.66666 238.12498 264.5833 238.12498 Q 343.9583 238.12498 343.9583 211.66666 Q 343.9583 185.20833 449.79166 185.20833 L 555.625 185.20833 L 978.95825 211.66666 Q 1402.2916 238.12498 1455.2083 238.12498 L 1508.1249 238.12498 L 1508.1249 238.12498 Q 1508.1249 238.12498 1375.8333 343.9583 Q 1269.9999 396.87497 1217.0833 449.79166 L 1164.1666 476.24997 L 1111.25 476.24997 Q 1058.3333 449.79166 846.6666 449.79166 Q 634.99994 449.79166 555.625 423.3333 L 476.24997 396.87497 L 476.24997 370.41666 L 476.24997 343.9583 L 423.3333 343.9583 L 396.87497 343.9583 L 396.87497 317.49997 L 370.41666 317.49997 L 370.41666 317.49997 L 370.41666 343.9583 L 291.04166 343.9583 Q 211.66666 343.9583 105.83333 370.41666 L 26.458332 396.87497 L 0.0 396.87497 L 0.0 396.87497 L 0.0 370.41666 L 0.0 343.9583 L 52.916664 343.9583 L 79.37499 343.9583 L 79.37499 317.49997 L 79.37499 317.49997 L 105.83333 317.49997 Q 105.83333 291.04166 105.83333 264.5833 L 132.29166 211.66666 L 105.83333 211.66666 L 105.83333 185.20833 L 105.83333 185.20833 L 105.83333 185.20833 L 105.83333 185.20833 Q 79.37499 185.20833 79.37499 158.74998 L 79.37499 158.74998 L 79.37499 132.29166 Q 52.916664 105.83333 52.916664 79.37499 L 52.916664 79.37499 L 52.916664 79.37499 Q 52.916664 79.37499 26.458332 52.916664 Q 0.0 52.916664 0.0 26.458332 z" svg:height="4.7625mm" draw:style-name="style-405" svg:viewBox="0.0 0.0 1508.1249 476.24997" svg:width="15.081249mm" svg:x="93.6625mm" svg:y="128.85208mm"/>
          <draw:path svg:d="M 6614.583 0.0 L 6641.0415 0.0 L 6641.0415 26.458332 L 6614.583 26.458332 L 6614.583 52.916664 Q 6614.583 79.37499 6693.958 79.37499 Q 6773.333 105.83333 6799.7915 132.29166 L 6799.7915 158.74998 L 6773.333 158.74998 Q 6720.4165 185.20833 6693.958 238.12498 L 6667.4995 291.04166 L 6667.4995 291.04166 L 6667.4995 291.04166 L 6641.0415 291.04166 L 6641.0415 291.04166 L 6641.0415 317.49997 L 6614.583 317.49997 L 6614.583 317.49997 L 6614.583 343.9583 L 6614.583 343.9583 L 6614.583 343.9583 L 6614.583 370.41666 L 6614.583 396.87497 L 6614.583 396.87497 L 6614.583 396.87497 L 6614.583 423.3333 L 6614.583 423.3333 L 6588.1245 423.3333 L 6588.1245 449.79166 L 6588.1245 449.79166 L 6561.6665 449.79166 L 6561.6665 449.79166 L 6561.6665 449.79166 L 6561.6665 476.24997 L 6561.6665 476.24997 L 6535.208 476.24997 L 6535.208 502.7083 L 6535.208 502.7083 L 6508.7495 502.7083 L 6508.7495 502.7083 L 6508.7495 502.7083 L 6508.7495 529.1666 L 6508.7495 529.1666 L 6535.208 529.1666 L 6535.208 555.625 L 6852.708 529.1666 Q 7170.208 502.7083 7276.0415 476.24997 Q 7408.333 423.3333 7408.333 423.3333 Q 7408.333 396.87497 7434.7915 396.87497 L 7461.2495 396.87497 L 7461.2495 423.3333 Q 7434.7915 449.79166 7461.2495 476.24997 L 7514.1665 476.24997 L 7514.1665 502.7083 L 7514.1665 529.1666 L 7487.708 555.625 Q 7461.2495 608.5416 7672.9165 634.99994 Q 7884.583 661.4583 8016.8745 687.9166 L 8149.166 687.9166 L 8731.25 687.9166 L 9313.333 687.9166 L 9313.333 687.9166 L 9313.333 714.37494 L 9366.249 714.37494 L 9419.166 714.37494 L 9419.166 740.8333 L 9419.166 740.8333 L 9392.708 767.2916 L 9392.708 793.74994 L 9366.249 793.74994 L 9339.791 767.2916 L 9313.333 767.2916 L 9286.875 767.2916 L 9286.875 793.74994 L 9313.333 793.74994 L 9313.333 820.2083 L 9313.333 846.6666 L 9392.708 846.6666 Q 9472.083 873.12494 9498.541 873.12494 L 9524.999 873.12494 L 9524.999 899.5833 L 9524.999 899.5833 L 9551.458 899.5833 L 9551.458 926.0416 L 9577.916 926.0416 L 9604.374 926.0416 L 9577.916 952.49994 L 9551.458 978.95825 L 9524.999 978.95825 Q 9472.083 978.95825 9472.083 1031.875 L 9445.624 1084.7916 L 9419.166 1084.7916 L 9366.249 1084.7916 L 9339.791 1084.7916 Q 9313.333 1084.7916 8995.833 1084.7916 Q 8651.875 1137.7083 8413.75 1137.7083 Q 8149.166 1137.7083 8096.2495 1137.7083 Q 8069.791 1190.6249 8043.333 1190.6249 Q 8043.333 1217.0833 8016.8745 1217.0833 Q 7990.416 1243.5416 7963.958 1296.4583 L 7937.4995 1349.3749 L 7911.041 1349.3749 L 7884.583 1349.3749 L 7884.583 1375.8333 L 7884.583 1402.2916 L 7858.1245 1402.2916 L 7858.1245 1402.2916 L 7858.1245 1428.7499 L 7831.666 1428.7499 L 7831.666 1428.7499 L 7831.666 1455.2083 L 7831.666 1455.2083 L 7831.666 1455.2083 L 7805.208 1481.6666 L 7805.208 1508.1249 L 7805.208 1508.1249 Q 7805.208 1508.1249 7514.1665 1613.9583 L 7196.6665 1666.8749 L 7143.7495 1693.3333 L 7117.2915 1719.7916 L 7117.2915 1719.7916 L 7117.2915 1719.7916 L 7064.3745 1719.7916 Q 7011.458 1719.7916 6746.8745 1799.1666 L 6482.2915 1852.0833 L 6455.833 1852.0833 Q 6429.3745 1825.6249 6323.5415 1825.6249 Q 6217.708 1799.1666 6244.1665 1719.7916 L 6244.1665 1613.9583 L 6244.1665 1561.0416 L 6244.1665 1534.5833 L 6217.708 1534.5833 L 6217.708 1508.1249 L 6217.708 1508.1249 L 6191.2495 1508.1249 L 6191.2495 1508.1249 L 6191.2495 1508.1249 L 6138.333 1481.6666 Q 6085.4165 1455.2083 6058.958 1508.1249 Q 6032.4995 1534.5833 5979.583 1561.0416 Q 5926.6665 1561.0416 5847.2915 1508.1249 L 5767.9165 1455.2083 L 5741.458 1455.2083 L 5714.9995 1455.2083 L 5688.5415 1428.7499 L 5662.083 1428.7499 L 5662.083 1455.2083 L 5662.083 1508.1249 L 5714.9995 1534.5833 Q 5767.9165 1561.0416 5767.9165 1587.4999 L 5767.9165 1613.9583 L 5741.458 1613.9583 L 5714.9995 1613.9583 L 5662.083 1640.4166 L 5582.708 1666.8749 L 5556.2495 1666.8749 L 5529.7915 1666.8749 L 5476.8745 1693.3333 L 5423.958 1693.3333 L 5397.4995 1693.3333 Q 5371.0415 1693.3333 5344.583 1640.4166 L 5318.1245 1561.0416 L 5291.6665 1561.0416 L 5265.208 1561.0416 L 5238.7495 1587.4999 L 5185.833 1587.4999 L 5185.833 1613.9583 L 5185.833 1640.4166 L 5238.7495 1666.8749 Q 5291.6665 1666.8749 5291.6665 1666.8749 Q 5291.6665 1693.3333 5265.208 1719.7916 L 5238.7495 1772.7083 L 5238.7495 1772.7083 L 5238.7495 1772.7083 L 5238.7495 1799.1666 L 5238.7495 1799.1666 L 5212.2915 1799.1666 L 5212.2915 1825.6249 L 5212.2915 1825.6249 L 5185.833 1825.6249 L 5185.833 1825.6249 L 5185.833 1825.6249 L 5185.833 1799.1666 L 5185.833 1799.1666 L 5159.3745 1799.1666 L 5159.3745 1799.1666 L 5159.3745 1772.7083 Q 5132.9165 1719.7916 5132.9165 1666.8749 Q 5106.458 1640.4166 5027.083 1640.4166 L 4947.708 1666.8749 L 4947.708 1666.8749 Q 4921.2495 1666.8749 4921.2495 1772.7083 Q 4921.2495 1852.0833 4868.333 1852.0833 L 4841.8745 1852.0833 L 4815.4165 1852.0833 Q 4788.958 1852.0833 4788.958 1878.5416 Q 4762.4995 1904.9999 4709.583 1852.0833 L 4656.6665 1799.1666 L 4656.6665 1799.1666 L 4656.6665 1772.7083 L 4630.208 1772.7083 L 4603.75 1772.7083 L 4577.2915 1878.5416 Q 4550.833 1957.9165 4550.833 1984.3749 L 4550.833 2010.8333 L 4524.375 2010.8333 L 4524.375 2037.2915 L 4524.375 2037.2915 L 4497.9165 2037.2915 L 4497.9165 2037.2915 L 4497.9165 2037.2915 L 4497.9165 2010.8333 L 4497.9165 2010.8333 L 4471.458 2010.8333 L 4471.458 1984.3749 L 4471.458 1984.3749 L 4445.0 1984.3749 L 4445.0 1984.3749 L 4445.0 1984.3749 L 4392.083 1957.9165 L 4365.625 1957.9165 L 4365.625 1957.9165 L 4339.1665 1957.9165 L 4365.625 1904.9999 Q 4365.625 1878.5416 4392.083 1852.0833 Q 4418.5415 1825.6249 4418.5415 1825.6249 L 4445.0 1825.6249 L 4445.0 1825.6249 L 4445.0 1825.6249 L 4392.083 1825.6249 L 4365.625 1825.6249 L 4312.708 1825.6249 Q 4259.7915 1825.6249 4206.875 1852.0833 Q 4153.958 1852.0833 4127.5 1931.4583 Q 4127.5 2010.8333 4048.1248 1984.3749 L 3968.7498 1931.4583 L 3995.208 2010.8333 Q 4021.6665 2090.2083 3995.208 2090.2083 L 3995.208 2090.2083 L 3995.208 2090.2083 Q 3968.7498 2063.75 3968.7498 2063.75 L 3968.7498 2063.75 L 3942.2915 2063.75 Q 3915.833 2090.2083 3492.4998 2196.0415 L 3042.7083 2301.875 L 3016.2498 2328.3333 L 2963.3333 2354.7915 L 2963.3333 2354.7915 L 2963.3333 2354.7915 L 2989.7915 2354.7915 L 2989.7915 2354.7915 L 2989.7915 2381.2498 L 3016.2498 2381.2498 L 3016.2498 2407.7083 L 3016.2498 2434.1665 L 2989.7915 2434.1665 L 2989.7915 2460.6248 L 2989.7915 2460.6248 L 2963.3333 2460.6248 L 2963.3333 2460.6248 L 2963.3333 2460.6248 L 2963.3333 2487.0833 L 2963.3333 2487.0833 L 2936.8748 2513.5415 L 2936.8748 2539.9998 L 2989.7915 2539.9998 L 3042.7083 2566.4583 L 3042.7083 2566.4583 L 3042.7083 2566.4583 L 2963.3333 2566.4583 Q 2910.4165 2566.4583 2698.7498 2592.9165 Q 2460.6248 2619.3748 2275.4165 2645.8333 Q 2090.2083 2672.2915 2063.75 2672.2915 Q 2063.75 2698.7498 1984.3749 2698.7498 Q 1904.9999 2698.7498 1904.9999 2725.2083 Q 1904.9999 2751.6665 1852.0833 2751.6665 L 1799.1666 2778.1248 L 1719.7916 2778.1248 L 1640.4166 2778.1248 L 1640.4166 2804.5833 L 1640.4166 2804.5833 L 1613.9583 2804.5833 Q 1587.4999 2831.0415 1349.3749 2883.9583 L 1111.25 2936.8748 L 1058.3333 2936.8748 Q 1005.4166 2936.8748 661.4583 3016.2498 L 317.49997 3095.6248 L 264.5833 3095.6248 L 211.66666 3095.6248 L 211.66666 3122.0833 L 211.66666 3148.5415 L 238.12498 3174.9998 L 238.12498 3201.4583 L 211.66666 3201.4583 L 211.66666 3201.4583 L 211.66666 3174.9998 L 211.66666 3174.9998 L 185.20833 3174.9998 L 185.20833 3148.5415 L 185.20833 3148.5415 L 158.74998 3148.5415 L 158.74998 3095.6248 Q 158.74998 3069.1665 132.29166 3016.2498 Q 105.83333 2963.3333 52.916664 2883.9583 L 0.0 2804.5833 L 0.0 2778.1248 L 0.0 2725.2083 L 26.458332 2725.2083 L 26.458332 2725.2083 L 26.458332 2698.7498 Q 52.916664 2698.7498 26.458332 2645.8333 L 0.0 2592.9165 L 0.0 2592.9165 L 0.0 2566.4583 L 105.83333 2539.9998 Q 238.12498 2513.5415 317.49997 2513.5415 Q 396.87497 2513.5415 396.87497 2513.5415 L 423.3333 2513.5415 L 423.3333 2407.7083 Q 423.3333 2275.4165 634.99994 2143.125 Q 899.5833 2010.8333 952.49994 1984.3749 Q 1005.4166 1984.3749 1111.25 1931.4583 Q 1243.5416 1931.4583 1375.8333 1852.0833 Q 1481.6666 1799.1666 1508.1249 1746.2499 L 1508.1249 1693.3333 L 1508.1249 1693.3333 L 1534.5833 1693.3333 L 1534.5833 1719.7916 Q 1534.5833 1746.2499 1561.0416 1825.6249 L 1561.0416 1878.5416 L 1587.4999 1878.5416 L 1640.4166 1878.5416 L 1640.4166 1852.0833 L 1640.4166 1852.0833 L 1640.4166 1772.7083 L 1640.4166 1666.8749 L 1640.4166 1587.4999 L 1640.4166 1508.1249 L 1640.4166 1508.1249 L 1640.4166 1508.1249 L 1666.8749 1508.1249 L 1666.8749 1508.1249 L 1666.8749 1534.5833 L 1693.3333 1534.5833 L 1719.7916 1587.4999 Q 1772.7083 1666.8749 1904.9999 1640.4166 Q 2037.2915 1613.9583 2487.0833 1481.6666 Q 2910.4165 1349.3749 2936.8748 1269.9999 Q 2963.3333 1217.0833 3069.1665 1243.5416 Q 3174.9998 1243.5416 3333.7498 1190.6249 Q 3492.4998 1137.7083 3783.5415 1058.3333 Q 4074.583 978.95825 4180.4165 873.12494 Q 4286.25 820.2083 4497.9165 820.2083 Q 4736.0415 820.2083 5079.9995 714.37494 Q 5450.4165 608.5416 5714.9995 476.24997 Q 6006.0415 343.9583 6191.2495 211.66666 Q 6376.458 79.37499 6455.833 52.916664 Q 6561.6665 26.458332 6614.583 0.0 z M 6482.2915 105.83333 L 6508.7495 79.37499 L 6535.208 79.37499 Q 6561.6665 79.37499 6561.6665 105.83333 Q 6561.6665 132.29166 6535.208 132.29166 L 6508.7495 132.29166 L 6482.2915 158.74998 L 6455.833 158.74998 L 6455.833 132.29166 L 6455.833 105.83333 L 6482.2915 105.83333 z M 6164.7915 476.24997 Q 6270.6245 502.7083 6297.083 529.1666 Q 6297.083 555.625 6191.2495 555.625 Q 6058.958 582.0833 6058.958 529.1666 Q 6085.4165 476.24997 6164.7915 476.24997 z M 5741.458 820.2083 L 5741.458 820.2083 L 5741.458 820.2083 Q 5767.9165 820.2083 5767.9165 820.2083 L 5767.9165 846.6666 L 5767.9165 873.12494 Q 5767.9165 926.0416 5741.458 926.0416 L 5741.458 926.0416 L 5741.458 926.0416 L 5741.458 926.0416 L 5714.9995 952.49994 L 5662.083 978.95825 L 5556.2495 978.95825 Q 5423.958 978.95825 5397.4995 952.49994 L 5344.583 952.49994 L 5344.583 926.0416 L 5344.583 899.5833 L 5450.4165 846.6666 Q 5556.2495 767.2916 5662.083 793.74994 Q 5741.458 820.2083 5741.458 820.2083 z" svg:height="32.01458mm" draw:style-name="style-406" svg:viewBox="0.0 0.0 9604.374 3201.4583" svg:width="96.04375mm" svg:x="155.575mm" svg:y="70.11458mm"/>
          <draw:path svg:d="M 1481.6666 0.0 L 1666.8749 0.0 L 2063.75 26.458332 Q 2434.1665 26.458332 2645.8333 52.916664 L 2831.0415 52.916664 L 2831.0415 52.916664 L 2831.0415 79.37499 L 2883.9583 79.37499 L 2936.8748 79.37499 L 2963.3333 105.83333 L 2989.7915 132.29166 L 2989.7915 132.29166 L 3016.2498 132.29166 L 3016.2498 132.29166 L 3016.2498 132.29166 L 3016.2498 158.74998 L 3016.2498 158.74998 L 2989.7915 158.74998 L 2989.7915 185.20833 L 2936.8748 185.20833 L 2883.9583 185.20833 L 2883.9583 211.66666 L 2910.4165 238.12498 L 2910.4165 238.12498 L 2910.4165 264.5833 L 2751.6665 264.5833 Q 2592.9165 291.04166 2434.1665 291.04166 L 2301.875 291.04166 L 2248.9583 291.04166 Q 2222.5 317.49997 2196.0415 343.9583 Q 2196.0415 396.87497 2222.5 423.3333 Q 2275.4165 449.79166 2248.9583 449.79166 L 2222.5 449.79166 L 2222.5 502.7083 L 2222.5 555.625 L 2196.0415 555.625 L 2196.0415 582.0833 L 1904.9999 582.0833 L 1640.4166 582.0833 L 1481.6666 582.0833 Q 1322.9166 555.625 1322.9166 529.1666 Q 1322.9166 476.24997 1269.9999 476.24997 Q 1243.5416 449.79166 1217.0833 423.3333 Q 1164.1666 370.41666 1137.7083 370.41666 Q 1111.25 370.41666 1111.25 343.9583 Q 1111.25 317.49997 1058.3333 317.49997 L 1031.875 317.49997 L 740.8333 317.49997 Q 476.24997 291.04166 317.49997 317.49997 L 158.74998 317.49997 L 158.74998 317.49997 Q 158.74998 291.04166 185.20833 291.04166 Q 211.66666 291.04166 211.66666 238.12498 Q 211.66666 185.20833 158.74998 158.74998 L 132.29166 132.29166 L 105.83333 158.74998 L 79.37499 158.74998 L 79.37499 132.29166 L 79.37499 79.37499 L 52.916664 79.37499 L 0.0 79.37499 L 0.0 52.916664 L 0.0 52.916664 L 661.4583 26.458332 Q 1322.9166 26.458332 1481.6666 0.0 z M 1746.2499 105.83333 Q 1746.2499 79.37499 1852.0833 79.37499 Q 1984.3749 79.37499 2010.8333 132.29166 Q 2010.8333 158.74998 1878.5416 132.29166 Q 1746.2499 132.29166 1746.2499 105.83333 z" svg:height="5.820833mm" draw:style-name="style-407" svg:viewBox="0.0 0.0 3016.2498 582.0833" svg:width="30.162498mm" svg:x="6.3499994mm" svg:y="170.12708mm"/>
          <draw:path svg:d="M 52.916664 79.37499 L 105.83333 0.0 L 158.74998 0.0 L 211.66666 0.0 L 211.66666 0.0 Q 211.66666 26.458332 238.12498 26.458332 L 238.12498 26.458332 L 238.12498 26.458332 Q 238.12498 26.458332 238.12498 52.916664 L 264.5833 52.916664 L 264.5833 52.916664 Q 264.5833 79.37499 291.04166 79.37499 L 291.04166 79.37499 L 291.04166 132.29166 L 291.04166 211.66666 L 264.5833 211.66666 L 238.12498 238.12498 L 238.12498 238.12498 L 238.12498 238.12498 L 211.66666 238.12498 Q 211.66666 238.12498 132.29166 238.12498 L 26.458332 238.12498 L 26.458332 238.12498 Q 26.458332 211.66666 0.0 211.66666 L 0.0 211.66666 L 0.0 185.20833 Q 26.458332 132.29166 52.916664 79.37499 z" svg:height="2.38125mm" draw:style-name="style-408" svg:viewBox="0.0 0.0 291.04166 238.12498" svg:width="2.9104166mm" svg:x="193.93958mm" svg:y="167.48125mm"/>
          <draw:path svg:d="M 3651.2498 0.0 L 3889.3748 0.0 L 3889.3748 0.0 L 3889.3748 26.458332 L 3889.3748 26.458332 L 3862.9165 26.458332 L 3862.9165 26.458332 L 3862.9165 26.458332 L 3915.833 52.916664 L 3942.2915 79.37499 L 3995.208 79.37499 L 4048.1248 79.37499 L 4048.1248 105.83333 L 4048.1248 105.83333 L 3809.9998 105.83333 Q 3571.8748 132.29166 1852.0833 132.29166 L 105.83333 158.74998 L 105.83333 158.74998 L 105.83333 132.29166 L 79.37499 132.29166 L 52.916664 132.29166 L 26.458332 105.83333 L 0.0 79.37499 L 0.0 79.37499 L 0.0 79.37499 L 1719.7916 52.916664 Q 3439.5833 26.458332 3651.2498 0.0 z" svg:height="1.5874999mm" draw:style-name="style-409" svg:viewBox="0.0 0.0 4048.1248 158.74998" svg:width="40.481247mm" svg:x="96.837494mm" svg:y="217.75208mm"/>
          <draw:path svg:d="M 899.5833 0.0 L 1402.2916 0.0 L 1587.4999 26.458332 Q 1746.2499 26.458332 1746.2499 52.916664 L 1746.2499 52.916664 L 1534.5833 52.916664 L 1349.3749 79.37499 L 1217.0833 79.37499 L 1111.25 79.37499 L 1005.4166 79.37499 Q 873.12494 79.37499 529.1666 105.83333 L 211.66666 132.29166 L 158.74998 132.29166 L 132.29166 132.29166 L 105.83333 132.29166 L 105.83333 132.29166 L 52.916664 105.83333 L 0.0 79.37499 L 52.916664 79.37499 L 132.29166 79.37499 L 185.20833 52.916664 Q 238.12498 26.458332 264.5833 26.458332 L 317.49997 26.458332 L 370.41666 26.458332 Q 423.3333 26.458332 899.5833 0.0 z" svg:height="1.3229166mm" draw:style-name="style-410" svg:viewBox="0.0 0.0 1746.2499 132.29166" svg:width="17.4625mm" svg:x="100.541664mm" svg:y="207.16873mm"/>
          <draw:path svg:d="M 449.79166 0.0 L 476.24997 0.0 L 502.7083 0.0 Q 502.7083 26.458332 608.5416 26.458332 L 740.8333 26.458332 L 714.37494 79.37499 Q 714.37494 132.29166 714.37494 132.29166 L 714.37494 132.29166 L 714.37494 132.29166 Q 687.9166 132.29166 687.9166 158.74998 L 687.9166 158.74998 L 661.4583 158.74998 Q 661.4583 185.20833 608.5416 211.66666 L 555.625 238.12498 L 555.625 211.66666 Q 555.625 185.20833 582.0833 185.20833 Q 608.5416 185.20833 608.5416 158.74998 Q 608.5416 132.29166 449.79166 185.20833 L 264.5833 211.66666 L 238.12498 211.66666 Q 238.12498 185.20833 185.20833 185.20833 L 132.29166 185.20833 L 79.37499 158.74998 L 0.0 132.29166 L 0.0 132.29166 L 0.0 132.29166 L 26.458332 132.29166 L 52.916664 132.29166 L 52.916664 105.83333 L 52.916664 79.37499 L 79.37499 79.37499 L 132.29166 79.37499 L 264.5833 26.458332 Q 396.87497 26.458332 449.79166 0.0 z" svg:height="2.38125mm" draw:style-name="style-411" svg:viewBox="0.0 0.0 740.8333 238.12498" svg:width="7.408333mm" svg:x="238.38957mm" svg:y="122.5020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