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7.29306mm" fo:page-width="89.7463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444444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333333" draw:opacity="100.0%" draw:stroke="none"/>
    </style:style>
    <style:style style:family="graphic" style:name="style-7">
      <style:graphic-properties draw:fill="gradient" draw:fill-gradient-name="gradient-2" draw:opacity="100.0%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333333" draw:opacity="100.0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fill="gradient" draw:fill-gradient-name="gradient-4" draw:opacity="100.0%" draw:stroke="none"/>
    </style:style>
    <style:style style:family="graphic" style:name="style-12">
      <style:graphic-properties draw:fill="solid" draw:fill-color="#888888" draw:opacity="100.0%" draw:stroke="none"/>
    </style:style>
    <style:style style:family="graphic" style:name="style-13">
      <style:graphic-properties draw:fill="gradient" draw:fill-gradient-name="gradient-5" draw:opacity="100.0%" draw:stroke="none"/>
    </style:style>
    <style:style style:family="graphic" style:name="style-14">
      <style:graphic-properties draw:fill="gradient" draw:fill-gradient-name="gradient-6" draw:opacity="100.0%" draw:stroke="none"/>
    </style:style>
    <style:style style:family="graphic" style:name="style-15">
      <style:graphic-properties draw:fill="gradient" draw:fill-gradient-name="gradient-7" draw:opacity="100.0%" draw:stroke="none"/>
    </style:style>
    <style:style style:family="graphic" style:name="style-16">
      <style:graphic-properties draw:fill="gradient" draw:fill-gradient-name="gradient-8" draw:opacity="100.0%" draw:stroke="none"/>
    </style:style>
    <style:style style:family="graphic" style:name="style-17">
      <style:graphic-properties draw:fill="solid" draw:fill-color="#aaaaaa" draw:opacity="100.0%" draw:stroke="none"/>
    </style:style>
    <style:style style:family="graphic" style:name="style-18">
      <style:graphic-properties draw:fill="solid" draw:fill-color="#816647" draw:opacity="100.0%" draw:stroke="none"/>
    </style:style>
    <style:style style:family="graphic" style:name="style-19">
      <style:graphic-properties draw:fill="solid" draw:fill-color="#816647" draw:opacity="100.0%" draw:stroke="none"/>
    </style:style>
    <style:style style:family="graphic" style:name="style-20">
      <style:graphic-properties draw:fill="gradient" draw:fill-gradient-name="gradient-9" draw:opacity="100.0%" draw:stroke="none"/>
    </style:style>
    <style:style style:family="graphic" style:name="style-21">
      <style:graphic-properties draw:fill="solid" draw:fill-color="#aaaaaa" draw:opacity="100.0%" draw:stroke="none"/>
    </style:style>
    <style:style style:family="graphic" style:name="style-22">
      <style:graphic-properties draw:fill="solid" draw:fill-color="#eeeeee" draw:opacity="100.0%" draw:stroke="none"/>
    </style:style>
    <style:style style:family="graphic" style:name="style-23">
      <style:graphic-properties draw:fill="solid" draw:fill-color="#eeeeee" draw:opacity="100.0%" draw:stroke="none"/>
    </style:style>
    <style:style style:family="graphic" style:name="style-24">
      <style:graphic-properties draw:fill="solid" draw:fill-color="#eeeeee" draw:opacity="100.0%" draw:stroke="none"/>
    </style:style>
    <style:style style:family="graphic" style:name="style-25">
      <style:graphic-properties draw:fill="solid" draw:fill-color="#eeeeee" draw:opacity="100.0%" draw:stroke="none"/>
    </style:style>
    <style:style style:family="graphic" style:name="style-26">
      <style:graphic-properties draw:fill="solid" draw:fill-color="#565248" draw:opacity="100.0%" draw:stroke="none"/>
    </style:style>
    <style:style style:family="graphic" style:name="style-27">
      <style:graphic-properties draw:fill="gradient" draw:fill-gradient-name="gradient-10" draw:opacity="100.0%" draw:stroke="none"/>
    </style:style>
    <style:style style:family="graphic" style:name="style-28">
      <style:graphic-properties draw:fill="solid" draw:fill-color="#eeeeee" draw:opacity="100.0%" draw:stroke="none"/>
    </style:style>
    <style:style style:family="graphic" style:name="style-29">
      <style:graphic-properties draw:fill="solid" draw:fill-color="#eeeeee" draw:opacity="100.0%" draw:stroke="none"/>
    </style:style>
    <style:style style:family="graphic" style:name="style-30">
      <style:graphic-properties draw:fill="solid" draw:fill-color="#eeeeee" draw:opacity="100.0%" draw:stroke="none"/>
    </style:style>
    <style:style style:family="graphic" style:name="style-31">
      <style:graphic-properties draw:fill="solid" draw:fill-color="#eeeeee" draw:opacity="100.0%" draw:stroke="none"/>
    </style:style>
    <style:style style:family="graphic" style:name="style-32">
      <style:graphic-properties draw:fill="solid" draw:fill-color="#eeeeee" draw:opacity="100.0%" draw:stroke="none"/>
    </style:style>
    <style:style style:family="graphic" style:name="style-33">
      <style:graphic-properties draw:fill="solid" draw:fill-color="#eeeeee" draw:opacity="100.0%" draw:stroke="none"/>
    </style:style>
    <style:style style:family="graphic" style:name="style-34">
      <style:graphic-properties draw:fill="solid" draw:fill-color="#eeeeee" draw:opacity="100.0%" draw:stroke="none"/>
    </style:style>
    <style:style style:family="graphic" style:name="style-35">
      <style:graphic-properties draw:fill="gradient" draw:fill-gradient-name="gradient-11" draw:opacity="100.0%" draw:stroke="none"/>
    </style:style>
    <style:style style:family="graphic" style:name="style-36">
      <style:graphic-properties draw:fill="gradient" draw:fill-gradient-name="gradient-12" draw:opacity="100.0%" draw:stroke="none"/>
    </style:style>
    <style:style style:family="graphic" style:name="style-37">
      <style:graphic-properties draw:fill="gradient" draw:fill-gradient-name="gradient-13" draw:opacity="100.0%" draw:stroke="none"/>
    </style:style>
    <style:style style:family="graphic" style:name="style-38">
      <style:graphic-properties draw:fill="gradient" draw:fill-gradient-name="gradient-14" draw:opacity="100.0%" draw:stroke="none"/>
    </style:style>
    <style:style style:family="graphic" style:name="style-39">
      <style:graphic-properties draw:fill="solid" draw:fill-color="#0169c9" draw:opacity="100.0%" draw:stroke="none"/>
    </style:style>
    <style:style style:family="graphic" style:name="style-40">
      <style:graphic-properties draw:fill="solid" draw:fill-color="#0169c9" draw:opacity="100.0%" draw:stroke="none"/>
    </style:style>
    <style:style style:family="graphic" style:name="style-41">
      <style:graphic-properties draw:fill="solid" draw:fill-color="#0169c9" draw:opacity="100.0%" draw:stroke="none"/>
    </style:style>
    <style:style style:family="graphic" style:name="style-42">
      <style:graphic-properties draw:fill="solid" draw:fill-color="#0169c9" draw:opacity="100.0%" draw:stroke="none"/>
    </style:style>
    <style:style style:family="graphic" style:name="style-43">
      <style:graphic-properties draw:fill="solid" draw:fill-color="#eeeeee" draw:opacity="100.0%" draw:stroke="none"/>
    </style:style>
    <style:style style:family="graphic" style:name="style-44">
      <style:graphic-properties draw:fill="solid" draw:fill-color="#eeeeee" draw:opacity="100.0%" draw:stroke="none"/>
    </style:style>
    <style:style style:family="graphic" style:name="style-45">
      <style:graphic-properties draw:fill="solid" draw:fill-color="#eeeeee" draw:opacity="100.0%" draw:stroke="none"/>
    </style:style>
    <style:style style:family="graphic" style:name="style-46">
      <style:graphic-properties draw:fill="solid" draw:fill-color="#eeeeee" draw:opacity="100.0%" draw:stroke="none"/>
    </style:style>
    <style:style style:family="graphic" style:name="style-47">
      <style:graphic-properties draw:fill="gradient" draw:fill-gradient-name="gradient-15" draw:opacity="100.0%" draw:stroke="none"/>
    </style:style>
    <style:style style:family="graphic" style:name="style-48">
      <style:graphic-properties draw:fill="gradient" draw:fill-gradient-name="gradient-16" draw:opacity="100.0%" draw:stroke="none"/>
    </style:style>
    <style:style style:family="graphic" style:name="style-49">
      <style:graphic-properties draw:fill="gradient" draw:fill-gradient-name="gradient-17" draw:opacity="100.0%" draw:stroke="none"/>
    </style:style>
    <style:style style:family="graphic" style:name="style-50">
      <style:graphic-properties draw:fill="gradient" draw:fill-gradient-name="gradient-18" draw:opacity="100.0%" draw:stroke="none"/>
    </style:style>
    <style:style style:family="graphic" style:name="style-51">
      <style:graphic-properties draw:fill="solid" draw:fill-color="#cccccf" draw:opacity="100.0%" draw:stroke="none"/>
    </style:style>
    <style:style style:family="graphic" style:name="style-52">
      <style:graphic-properties draw:fill="solid" draw:fill-color="#eeeeee" draw:opacity="100.0%" draw:stroke="none"/>
    </style:style>
    <style:style style:family="graphic" style:name="style-53">
      <style:graphic-properties draw:fill="solid" draw:fill-color="#cccccf" draw:opacity="53.909462690353394%" draw:stroke="none"/>
    </style:style>
    <style:style style:family="graphic" style:name="style-54">
      <style:graphic-properties draw:fill="solid" draw:fill-color="#eeeeee" draw:opacity="100.0%" draw:stroke="none"/>
    </style:style>
    <style:style style:family="graphic" style:name="style-55">
      <style:graphic-properties draw:fill="solid" draw:fill-color="#eeeeee" draw:opacity="100.0%" draw:stroke="none"/>
    </style:style>
    <style:style style:family="graphic" style:name="style-56">
      <style:graphic-properties draw:fill="solid" draw:fill-color="#cccccf" draw:opacity="100.0%" draw:stroke="none"/>
    </style:style>
    <style:style style:family="graphic" style:name="style-57">
      <style:graphic-properties draw:fill="solid" draw:fill-color="#cccccf" draw:opacity="100.0%" draw:stroke="none"/>
    </style:style>
    <style:style style:family="graphic" style:name="style-58">
      <style:graphic-properties draw:fill="solid" draw:fill-color="#eeeeee" draw:opacity="100.0%" draw:stroke="none"/>
    </style:style>
    <style:style style:family="graphic" style:name="style-59">
      <style:graphic-properties draw:fill="gradient" draw:fill-gradient-name="gradient-19" draw:opacity="100.0%" draw:stroke="none"/>
    </style:style>
    <style:style style:family="graphic" style:name="style-60">
      <style:graphic-properties draw:fill="gradient" draw:fill-gradient-name="gradient-20" draw:opacity="100.0%" draw:stroke="none"/>
    </style:style>
    <style:style style:family="graphic" style:name="style-61">
      <style:graphic-properties draw:fill="gradient" draw:fill-gradient-name="gradient-21" draw:opacity="100.0%" draw:stroke="none"/>
    </style:style>
    <style:style style:family="graphic" style:name="style-62">
      <style:graphic-properties draw:fill="gradient" draw:fill-gradient-name="gradient-22" draw:opacity="100.0%" draw:stroke="none"/>
    </style:style>
    <style:style style:family="graphic" style:name="style-63">
      <style:graphic-properties draw:fill="solid" draw:fill-color="#336699" draw:opacity="100.0%" draw:stroke="none"/>
    </style:style>
    <style:style style:family="graphic" style:name="style-64">
      <style:graphic-properties draw:fill="solid" draw:fill-color="#336699" draw:opacity="100.0%" draw:stroke="none"/>
    </style:style>
    <style:style style:family="graphic" style:name="style-65">
      <style:graphic-properties draw:fill="solid" draw:fill-color="#336699" draw:opacity="100.0%" draw:stroke="none"/>
    </style:style>
    <style:style style:family="graphic" style:name="style-66">
      <style:graphic-properties draw:fill="solid" draw:fill-color="#336699" draw:opacity="100.0%" draw:stroke="none"/>
    </style:style>
    <style:style style:family="graphic" style:name="style-67">
      <style:graphic-properties draw:fill="solid" draw:fill-color="#336699" draw:opacity="100.0%" draw:stroke="none"/>
    </style:style>
    <style:style style:family="graphic" style:name="style-68">
      <style:graphic-properties draw:fill="solid" draw:fill-color="#336699" draw:opacity="100.0%" draw:stroke="none"/>
    </style:style>
    <style:style style:family="graphic" style:name="style-69">
      <style:graphic-properties draw:fill="solid" draw:fill-color="#eeeeee" draw:opacity="100.0%" draw:stroke="none"/>
    </style:style>
    <style:style style:family="graphic" style:name="style-70">
      <style:graphic-properties draw:fill="solid" draw:fill-color="#eeeeee" draw:opacity="100.0%" draw:stroke="none"/>
    </style:style>
    <style:style style:family="graphic" style:name="style-71">
      <style:graphic-properties draw:fill="solid" draw:fill-color="#eeeeee" draw:opacity="100.0%" draw:stroke="none"/>
    </style:style>
    <style:style style:family="graphic" style:name="style-72">
      <style:graphic-properties draw:fill="solid" draw:fill-color="#eeeeee" draw:opacity="100.0%" draw:stroke="none"/>
    </style:style>
    <style:style style:family="graphic" style:name="style-73">
      <style:graphic-properties draw:fill="solid" draw:fill-color="#eeeeee" draw:opacity="100.0%" draw:stroke="none"/>
    </style:style>
    <style:style style:family="graphic" style:name="style-74">
      <style:graphic-properties draw:fill="solid" draw:fill-color="#eeeeee" draw:opacity="100.0%" draw:stroke="none"/>
    </style:style>
    <style:style style:family="graphic" style:name="style-75">
      <style:graphic-properties draw:fill="gradient" draw:fill-gradient-name="gradient-23" draw:opacity="100.0%" draw:stroke="none"/>
    </style:style>
    <style:style style:family="graphic" style:name="style-76">
      <style:graphic-properties draw:fill="gradient" draw:fill-gradient-name="gradient-24" draw:opacity="100.0%" draw:stroke="none"/>
    </style:style>
    <style:style style:family="graphic" style:name="style-77">
      <style:graphic-properties draw:fill="gradient" draw:fill-gradient-name="gradient-25" draw:opacity="100.0%" draw:stroke="none"/>
    </style:style>
    <style:style style:family="graphic" style:name="style-78">
      <style:graphic-properties draw:fill="gradient" draw:fill-gradient-name="gradient-26" draw:opacity="100.0%" draw:stroke="none"/>
    </style:style>
    <style:style style:family="graphic" style:name="style-79">
      <style:graphic-properties draw:fill="solid" draw:fill-color="#336699" draw:opacity="100.0%" draw:stroke="none"/>
    </style:style>
    <style:style style:family="graphic" style:name="style-80">
      <style:graphic-properties draw:fill="solid" draw:fill-color="#336699" draw:opacity="100.0%" draw:stroke="none"/>
    </style:style>
    <style:style style:family="graphic" style:name="style-81">
      <style:graphic-properties draw:fill="solid" draw:fill-color="#eeeeee" draw:opacity="100.0%" draw:stroke="none"/>
    </style:style>
    <style:style style:family="graphic" style:name="style-82">
      <style:graphic-properties draw:fill="solid" draw:fill-color="#eeeeee" draw:opacity="100.0%" draw:stroke="none"/>
    </style:style>
    <style:style style:family="graphic" style:name="style-83">
      <style:graphic-properties draw:fill="gradient" draw:fill-gradient-name="gradient-27" draw:opacity="100.0%" draw:stroke="none"/>
    </style:style>
    <style:style style:family="graphic" style:name="style-84">
      <style:graphic-properties draw:fill="solid" draw:fill-color="#eeeeee" draw:opacity="25.560536980628967%" draw:opacity-name="gradient-28" draw:stroke="none"/>
    </style:style>
    <style:style style:family="graphic" style:name="style-85">
      <style:graphic-properties draw:fill="gradient" draw:fill-gradient-name="gradient-29" draw:opacity="53.811657428741455%" draw:opacity-name="gradient-30" draw:stroke="none"/>
    </style:style>
    <style:style style:family="graphic" style:name="style-86">
      <style:graphic-properties draw:fill="solid" draw:fill-color="#eeeeee" draw:opacity="25.560536980628967%" draw:opacity-name="gradient-31" draw:stroke="none"/>
    </style:style>
    <style:style style:family="graphic" style:name="style-87">
      <style:graphic-properties draw:fill="solid" draw:fill-color="#eeeeee" draw:opacity="100.0%" draw:stroke="none"/>
    </style:style>
    <style:style style:family="graphic" style:name="style-88">
      <style:graphic-properties draw:fill="solid" draw:fill-color="#eeeeee" draw:opacity="100.0%" draw:stroke="none"/>
    </style:style>
    <style:style style:family="graphic" style:name="style-89">
      <style:graphic-properties draw:fill="solid" draw:fill-color="#eeeeee" draw:opacity="100.0%" draw:stroke="none"/>
    </style:style>
    <style:style style:family="graphic" style:name="style-90">
      <style:graphic-properties draw:fill="solid" draw:fill-color="#eeeeee" draw:opacity="100.0%" draw:stroke="none"/>
    </style:style>
  </office:automatic-styles>
  <office:body>
    <office:drawing>
      <draw:page draw:master-page-name="Default" draw:name="page1" draw:style-name="DP1">
        <draw:g draw:id="svg4441">
          <draw:g draw:id="layer1">
            <draw:rect svg:height="4.1111345mm" draw:style-name="style-2" svg:width="22.709114mm" svg:x="33.484924mm" svg:y="143.18192mm"/>
            <draw:path svg:d="M 20.43278 354.10385 C 20.43278 354.10385 4699.2935 -468.12305 8967.041 393.25763 L 8970.202 11684.491 C 8970.202 11684.491 9284.534 14672.88 4617.796 14656.661 C 4617.796 14656.661 27.685648 15283.646 0.0 11213.832 L 20.43278 354.10385 z" svg:height="146.91446mm" draw:style-name="style-3" svg:viewBox="0.0 0.0 8974.632 14691.446" svg:width="89.746315mm" svg:x="0.0mm" svg:y="-8.074442E-6mm"/>
            <draw:path svg:d="M 4.037221E-4 336.50885 C 4.037221E-4 336.50885 4267.7476 -407.41052 8672.532 316.93234 L 8672.532 11808.528 C 8672.532 11808.528 8476.765 14138.17 4443.939 14118.594 C 4443.939 14118.594 -19.576889 14666.745 19.576889 10731.803 L 0.0 336.51044 z" svg:height="141.4462mm" draw:style-name="style-4" svg:viewBox="0.0 0.0 8672.532 14144.62" svg:width="86.72532mm" svg:x="1.1831641mm" svg:y="0.95901763mm"/>
            <draw:path svg:d="M 0.0 183.38026 C 0.0 183.38026 4600.5537 -265.8833 8143.958 241.97972 L 8183.112 10438.311 C 8183.112 10438.311 8261.419 13368.29 4130.7095 13133.893 C 4130.7095 13133.893 332.80548 13505.022 0.0 10575.044 L 0.0 183.38107 z" svg:height="131.49054mm" draw:style-name="style-5" svg:viewBox="0.0 0.0 8183.2163 13149.055" svg:width="81.83216mm" svg:x="3.9239244mm" svg:y="2.8777392mm"/>
            <draw:rect svg:height="95.23918mm" draw:style-name="style-6" svg:width="71.706245mm" svg:x="8.85946mm" svg:y="10.531398mm"/>
            <draw:rect svg:height="92.11771mm" draw:style-name="style-7" svg:width="68.193245mm" svg:x="10.615962mm" svg:y="12.092131mm"/>
            <draw:path svg:d="M 20.433184 354.10385 C 20.433184 354.10385 4699.294 -468.12305 8967.041 393.25763 L 8970.202 11684.491 C 8970.202 11684.491 9219.374 14702.244 4623.5303 14591.5 C 4623.5303 14591.5 27.68605 15283.646 0.0 11213.832 L 20.43278 354.10385 z" svg:height="146.36087mm" draw:style-name="style-8" svg:viewBox="0.0 0.0 8972.587 14636.088" svg:width="89.72587mm" svg:x="-4.037221E-6mm" svg:y="-8.074442E-6mm"/>
            <draw:path svg:d="M 0.0 27.685648 C 0.0 27.685648 3031.596 1190.4893 6741.494 0.0 L 6755.337 678.3032 C 6755.337 678.3032 4055.9707 2588.6243 69.21452 761.36017 L 69.21452 775.20294 L 0.0 27.685648 z" svg:height="15.524898mm" draw:style-name="style-9" svg:viewBox="0.0 0.0 6755.337 1552.4897" svg:width="67.55337mm" svg:x="11.212751mm" svg:y="119.751915mm"/>
            <draw:path svg:d="M 2603.7175 1301.8584 C 2603.8591 2020.9553 2020.9556 2603.9736 1301.8588 2603.9736 C 582.76184 2603.9736 -0.1415046 2020.9553 0.0 1301.8584 C 0.0 582.8617 582.862 0.0 1301.8588 0.0 C 2020.8555 0.0 2603.7175 582.8617 2603.7175 1301.8584 z" svg:height="26.039728mm" draw:style-name="style-10" svg:viewBox="0.0 0.0 2603.7175 2603.973" svg:width="26.037174mm" svg:x="32.114548mm" svg:y="114.34585mm"/>
            <draw:path svg:d="M 1843.8105 921.905 C 1843.9108 1431.1302 1431.1304 1843.992 921.9052 1843.992 C 412.6801 1843.992 -0.100205824 1431.1302 0.0 921.905 C 0.0 412.7508 412.751 1.8189894E-12 921.9053 1.8189894E-12 C 1431.0594 1.8189894E-12 1843.8105 412.7508 1843.8105 921.905 z" svg:height="18.439913mm" draw:style-name="style-11" svg:viewBox="0.0 0.0 1843.8105 1843.9913" svg:width="18.438105mm" svg:x="35.91408mm" svg:y="118.14538mm"/>
            <draw:path svg:d="M 849.1721 442.62952 C 849.21826 687.12115 659.1111 885.3463 424.58606 885.3463 C 190.06099 885.3463 -0.046150077 687.12115 0.0 442.62952 C 0.0 198.17192 190.09364 -9.094947E-13 424.58606 -9.094947E-13 C 659.0785 -9.094947E-13 849.1721 198.17192 849.1721 442.62952 z" svg:height="8.85346mm" draw:style-name="style-12" svg:viewBox="0.0 0.0 849.1721 885.34607" svg:width="8.491721mm" svg:x="40.887276mm" svg:y="122.93813mm"/>
            <draw:path svg:d="M 0.0 0.0 L 920.1107 274.07562 L 920.1107 939.68744 L 0.0 557.9391 L 0.0 0.0 z" svg:height="9.396874mm" draw:style-name="style-13" svg:viewBox="0.0 0.0 920.1107 939.68744" svg:width="9.201107mm" svg:x="12.341958mm" svg:y="121.09986mm"/>
            <draw:path svg:d="M 0.0 0.0 L 9.788242 636.24664 L 920.11053 880.95715 L 861.38007 117.460526 L 0.0 0.0 z" svg:height="8.809571mm" draw:style-name="style-14" svg:viewBox="0.0 0.0 920.11053 880.95715" svg:width="9.201105mm" svg:x="22.228252mm" svg:y="124.13427mm"/>
            <draw:path svg:d="M 9.788394 107.6743 L 0.0 880.9588 L 890.7455 704.76636 L 910.32227 0.0 L 9.788394 107.67268 z" svg:height="8.8095875mm" draw:style-name="style-15" svg:viewBox="0.0 0.0 910.32227 880.9588" svg:width="9.103223mm" svg:x="58.83691mm" svg:y="123.84058mm"/>
            <draw:path svg:d="M 0.0 293.6513 L 0.0 978.8404 L 939.68744 528.574 L 929.899 0.0 L 0.0 293.65292 z" svg:height="9.7884035mm" draw:style-name="style-16" svg:viewBox="0.0 0.0 939.68744 978.8404" svg:width="9.396874mm" svg:x="68.62532mm" svg:y="120.70833mm"/>
            <draw:path svg:d="M 612.6757 0.0 C 406.43094 0.0 204.83163 2.4869282 6.614583 6.614583 C 2.591795 31.996592 0.0 57.794434 0.0 84.33593 C 0.0 351.93265 212.40578 568.8541 474.59634 568.8541 C 736.78687 568.8541 949.1927 351.93265 949.1927 84.33593 C 949.1927 56.36768 946.2089 29.151966 941.7513 2.4804685 C 831.16833 1.1837132 721.33765 0.0016148884 612.6757 0.0016148884 z" svg:height="5.6885414mm" draw:style-name="style-17" svg:viewBox="0.0 0.0 949.1927 568.8541" svg:width="9.491926mm" svg:x="40.143326mm" svg:y="0.0032217023mm"/>
            <draw:path svg:d="M 4595.039 2478.3386 C 4627.616 2488.2773 4660.305 2497.9312 4693.1016 2507.2927 C 4725.899 2516.655 4758.8047 2525.7275 4791.8145 2534.506 C 4824.8247 2543.2869 4857.9414 2551.774 4891.159 2559.9648 C 4924.378 2568.1562 4957.6973 2576.0522 4991.116 2583.6504 C 4993.7905 2584.2534 4990.238 2597.431 4980.81 2620.9736 C 4971.385 2644.5195 4956.015 2678.4136 4934.3354 2719.9348 C 4890.975 2802.9749 4821.6436 2916.5571 4725.792 3035.7988 C 4677.869 3095.423 4623.4526 3156.4172 4563.609 3215.8516 C 4503.776 3275.2957 4438.5044 3333.1377 4369.696 3386.9944 C 4300.89 3440.854 4228.569 3490.7153 4155.2207 3534.9949 C 4081.8787 3579.2847 4007.5444 3618.0042 3935.069 3650.666 C 3853.1975 3687.9192 3773.2102 3717.6765 3699.6824 3741.1433 C 3626.156 3764.6094 3559.1084 3781.8354 3502.7422 3794.81 C 3446.3743 3807.786 3400.682 3816.5789 3369.406 3823.1184 C 3338.1306 3829.6577 3321.2534 3834.0293 3322.2734 3836.9556 C 3323.2747 3839.848 3341.7356 3841.3223 3374.6458 3840.56 C 3407.555 3839.7976 3454.9326 3836.7205 3513.4272 3829.3066 C 3571.9233 3821.891 3641.5425 3810.0764 3718.3796 3791.712 C 3795.2178 3773.3467 3879.2544 3748.3828 3966.1033 3715.3818 C 4044.5042 3685.8408 4125.478 3649.5833 4205.954 3606.981 C 4286.429 3564.3794 4366.3813 3515.4368 4443.0435 3461.6902 C 4519.704 3407.9458 4593.054 3349.4143 4660.968 3288.6064 C 4728.884 3227.801 4791.35 3164.7373 4847.129 3102.5962 C 4958.685 2978.3152 5042.829 2857.7542 5099.618 2769.1936 C 5128.0127 2724.9126 5149.771 2688.6504 5165.27 2663.6995 C 5180.772 2638.7512 5190.0757 2625.1318 5192.795 2625.6487 C 5226.596 2632.0444 5260.489 2638.1392 5294.4736 2643.9268 C 5328.4556 2649.7139 5362.5273 2655.1963 5396.686 2660.3696 C 5380.694 2696.6062 5355.087 2770.6392 5312.2935 2873.4268 C 5269.501 2976.2144 5209.088 3107.9084 5120.6973 3255.9163 C 5032.3066 3403.924 4915.635 3568.2817 4763.065 3731.3127 C 4610.4907 3894.3398 4421.883 4055.8916 4195.684 4194.1133 C 4058.3906 4277.6787 3908.3728 4352.0054 3748.101 4413.382 C 3587.8296 4474.7583 3417.3284 4523.1646 3240.17 4555.5913 C 3063.013 4588.0186 2879.2285 4604.447 2693.1028 4602.8447 C 2506.9763 4601.244 2318.5403 4581.5957 2132.3115 4543.1113 C 1965.5715 4509.217 1801.505 4459.6055 1643.9478 4395.6 C 1486.3894 4331.595 1335.366 4253.2 1194.0482 4162.588 C 1052.7296 4071.9744 921.1355 3969.1511 801.46045 3857.0527 C 681.78723 3744.9536 574.0379 3623.5947 479.23962 3496.5596 C 358.74475 3330.9673 264.84555 3158.9841 194.24736 2990.9194 C 123.64999 2822.8547 76.29318 2658.7346 46.163403 2507.065 C 3.0032887 2294.6604 -4.2473583 2106.5298 1.9019349 1960.2097 C 4.977086 1887.0504 11.354483 1824.1981 18.455147 1773.1233 C 25.554195 1722.0492 33.349667 1682.7444 39.93962 1656.3684 C 50.995552 1612.1238 58.10086 1604.2859 60.647537 1627.3982 C 63.196438 1650.5112 61.48627 1704.5801 61.589622 1783.4093 C 61.692776 1862.2384 63.88761 1965.8755 76.53885 2086.9526 C 89.18948 2208.0298 112.49999 2346.563 153.48303 2493.4773 C 194.24342 2641.5925 252.04391 2798.4539 330.28546 2954.0945 C 408.5256 3109.7341 507.22272 3264.0632 625.4906 3407.0933 C 625.4906 3407.0933 625.4906 3407.0933 625.4906 3407.0933 C 732.05054 3533.4436 851.0538 3649.2498 978.69183 3751.1614 C 1106.334 3853.0688 1242.5533 3941.078 1382.1406 4013.948 C 1521.7284 4086.816 1664.6176 4144.557 1805.1833 4187.921 C 1945.7491 4231.2847 2083.9355 4260.2983 2214.6477 4277.418 C 2395.8706 4301.389 2562.4023 4302.981 2705.6812 4292.964 C 2848.9602 4282.9473 2969.04 4261.5347 3060.6453 4239.5957 C 3152.2502 4217.658 3215.574 4195.4067 3246.6936 4180.655 C 3277.8127 4165.9043 3276.928 4158.92 3238.301 4160.945 C 2915.2979 4177.8154 2591.523 4132.2886 2292.696 4025.58 C 2174.627 3983.2935 2060.0762 3931.34 1950.935 3870.6914 C 1924.4432 3855.9766 1878.1803 3835.6772 1815.9412 3806.9307 C 1753.7021 3778.1848 1675.4275 3740.9028 1586.1821 3690.5813 C 1496.9369 3640.2588 1396.6826 3576.8293 1292.5349 3495.284 C 1188.3864 3413.7393 1080.3589 3314.0208 977.79364 3191.5903 C 895.87225 3093.603 818.4652 2981.113 751.07806 2855.0647 C 683.68976 2729.0154 626.3607 2589.4204 584.66235 2438.9006 C 546.4057 2301.4268 521.6349 2154.5447 514.6942 2002.0813 C 507.75394 1849.6157 518.6782 1691.602 551.00085 1532.5759 C 583.1685 1375.5386 636.0286 1219.8358 709.055 1071.577 C 782.08276 923.3181 875.27783 782.55475 986.74005 654.6701 C 1105.6888 518.64966 1244.0153 400.20245 1395.007 303.6273 C 1545.9921 207.04565 1709.586 132.36029 1878.6879 80.99069 C 2081.3574 20.011698 2286.6724 -4.5233026 2481.5947 0.6782531 C 2676.5166 5.880616 2861.0068 40.736366 3026.4424 93.85893 C 3146.1912 132.82214 3253.5203 180.9216 3347.5776 232.37195 C 3441.6348 283.82147 3522.4546 338.5977 3590.3403 391.30362 C 3658.228 444.00873 3713.2263 494.6177 3756.2166 538.50555 C 3799.2 582.4014 3830.2405 619.53094 3850.073 646.4883 C 3867.5 670.1755 3876.318 685.98846 3877.798 693.9878 C 3879.283 701.9863 3873.416 702.1858 3860.9084 695.53 C 3835.8857 682.229 3784.3958 641.189 3707.7302 586.87225 C 3631.0657 532.5547 3528.7698 465.3632 3402.671 403.14883 C 3276.572 340.93524 3126.457 283.99106 2959.814 248.38034 C 2794.5352 213.63924 2617.2974 200.58044 2440.5547 215.35344 C 2263.8108 230.12726 2087.8042 272.66666 1926.1602 340.433 C 1926.1602 340.433 1926.1602 340.433 1926.1602 340.433 C 1770.3002 406.0847 1630.1671 493.5301 1511.3373 593.1582 C 1392.5085 692.78796 1295.0321 804.34283 1219.8958 916.41125 C 1165.6958 997.31146 1123.0175 1078.1754 1089.9146 1155.4244 C 1056.8131 1232.6735 1033.2632 1306.293 1016.8264 1373.4634 C 1000.39105 1440.6339 991.0431 1501.3601 986.24084 1553.6938 C 981.43854 1606.0259 981.15393 1649.9872 983.163 1684.3367 C 985.72156 1728.1664 991.9475 1756.4141 999.04767 1767.0924 C 1006.14703 1777.7733 1014.01105 1770.902 1023.8168 1744.4291 C 1028.8319 1730.8834 1034.0682 1717.45 1039.5206 1704.1272 C 1126.1887 1490.6923 1265.0348 1299.8148 1437.8651 1161.0983 C 1551.71 1069.4841 1681.6289 998.30383 1817.2142 952.8528 C 1886.874 929.50073 1958.0289 912.94165 2029.2682 903.891 C 2238.5771 876.8497 2456.048 911.05225 2635.2512 1001.1283 C 2635.2512 1001.1283 2635.2512 1001.1283 2635.2512 1001.1283 C 2703.9666 1035.3777 2768.7026 1078.1035 2827.2234 1127.2632 C 2858.4675 1153.5132 2897.8135 1188.9745 2938.658 1234.6451 C 2979.4932 1280.3247 3021.7832 1336.3041 3057.2708 1401.5471 C 3083.0132 1447.5852 3105.7854 1499.482 3123.6738 1555.6746 C 3141.562 1611.8662 3154.5566 1672.3268 3161.3645 1734.5089 C 3168.172 1796.6902 3168.7854 1860.5509 3162.6772 1923.0527 C 3156.5703 1985.5554 3143.7366 2046.6531 3124.5103 2103.443 C 3101.736 2173.5566 3068.4624 2239.918 3029.5425 2299.0303 C 2990.6243 2358.1423 2946.14 2409.961 2901.2083 2452.9446 C 2856.3105 2495.9644 2810.946 2530.0967 2769.6292 2556.1042 C 2728.3145 2582.1152 2691.0232 2600.0479 2661.0483 2612.0796 C 2689.218 2596.9749 2724.419 2576.145 2763.1672 2547.6287 C 2801.9019 2519.0952 2844.2026 2482.8303 2885.622 2438.4048 C 2927.042 2393.981 2967.5383 2341.392 3002.18 2282.5325 C 3036.82 2223.6748 3065.5266 2158.5923 3083.7407 2091.1125 C 3099.3857 2036.3323 3108.706 1977.8741 3111.6057 1918.6295 C 3114.5076 1859.3842 3110.9949 1799.3959 3101.8105 1741.6459 C 3092.6265 1683.895 3077.7803 1628.4229 3058.7043 1577.6515 C 3039.6287 1526.8818 3016.3376 1480.8374 2990.7693 1440.8955 C 2956.933 1386.0596 2917.7366 1339.7244 2880.2534 1302.5303 C 2842.7566 1265.3514 2807.0457 1237.204 2778.4355 1217.1641 C 2718.2822 1175.0227 2653.0496 1140.4827 2585.9846 1115.3986 C 2422.9172 1053.3086 2232.8987 1044.5938 2062.3013 1084.379 C 2013.7709 1095.4603 1965.7838 1110.9706 1919.0461 1130.3274 C 1800.5697 1179.3982 1690.1232 1253.1849 1599.1963 1342.1943 C 1474.207 1463.6178 1380.1819 1624.0416 1327.5541 1792.682 C 1326.3666 1796.4648 1325.2073 1800.2559 1324.0789 1804.0476 C 1272.0531 1973.2588 1266.7175 2164.363 1297.5579 2348.6582 C 1319.5071 2474.4458 1359.9366 2597.545 1415.8788 2711.1643 C 1442.7955 2765.8323 1473.3019 2818.3064 1507.0696 2867.8296 C 1647.2258 3082.8228 1861.2047 3257.0637 2103.7358 3378.7278 C 2215.21 3434.648 2332.7168 3479.4604 2451.8594 3512.0173 C 2654.795 3565.7852 2869.9082 3582.1753 3080.9485 3564.0232 C 3333.555 3542.2966 3580.3254 3471.0798 3793.3943 3355.235 C 3863.8013 3317.6963 3931.7854 3274.7441 3996.7378 3227.184 C 4259.03 3035.1052 4471.882 2767.8848 4595.0415 2478.3418 z" svg:height="46.02951mm" draw:style-name="style-18" svg:viewBox="0.0 0.0 5396.686 4602.951" svg:width="53.966858mm" svg:x="32.90216mm" svg:y="26.535297mm"/>
            <draw:path svg:d="M 0.0 0.0 L 0.0 724.2968 L 6819.6353 724.2968 L 6819.6353 0.0 L 0.0 0.0 z" svg:height="7.2429686mm" draw:style-name="style-19" svg:viewBox="0.0 0.0 6819.6353 724.2968" svg:width="68.19635mm" svg:x="10.6164055mm" svg:y="12.026268mm"/>
            <draw:path svg:d="M 0.0 0.0 L 0.0 675.847 L 6819.6353 675.847 L 6819.6353 0.0 L 0.0 0.0 z" svg:height="6.7584696mm" draw:style-name="style-20" svg:viewBox="0.0 0.0 6819.6353 675.847" svg:width="68.19635mm" svg:x="10.6164055mm" svg:y="12.510767mm"/>
            <draw:g draw:id="g4047">
              <draw:rect svg:height="4.983449mm" draw:style-name="style-21" svg:width="0.8997896mm" svg:x="60.33176mm" svg:y="13.553298mm"/>
              <draw:rect svg:height="4.360522mm" draw:style-name="style-22" svg:width="0.8997896mm" svg:x="58.744263mm" svg:y="14.176226mm"/>
              <draw:rect svg:height="3.7375786mm" draw:style-name="style-23" svg:width="0.8997896mm" svg:x="57.15676mm" svg:y="14.799152mm"/>
              <draw:rect svg:height="2.2791567mm" draw:style-name="style-24" svg:width="0.8997896mm" svg:x="55.569263mm" svg:y="16.257591mm"/>
            </draw:g>
            <draw:g draw:id="g4022">
              <draw:path svg:d="M 76.16527 0.0013464811 L 76.16527 111.453636 L 0.0 111.453636 L 0.0 304.3532 L 76.16527 304.3532 L 76.16527 416.6632 L 808.4077 416.6632 L 808.4077 0.0 L 76.16527 0.0 z" svg:height="4.166632mm" draw:style-name="style-25" svg:viewBox="0.0 0.0 808.4078 416.6632" svg:width="8.084078mm" svg:x="46.507137mm" svg:y="14.161355mm"/>
              <draw:path svg:d="M 69.629234 1.8189894E-12 L 69.629234 89.62179 L 0.0 89.62179 L 0.0 244.73642 L 69.629234 244.73642 L 69.629234 335.0476 L 739.03503 335.0476 L 739.03503 1.8189894E-12 L 69.629234 1.8189894E-12 z" svg:height="3.350476mm" draw:style-name="style-26" svg:viewBox="0.0 0.0 739.03503 335.0476" svg:width="7.3903503mm" svg:x="46.915215mm" svg:y="14.569447mm"/>
              <draw:path svg:d="M 65.20781 0.0 L 65.20781 71.61126 L 0.0 71.61126 L 0.0 195.5535 L 65.20781 195.5535 L 65.20781 267.71548 L 692.1065 267.71548 L 692.1065 0.0 L 65.20789 0.0 z" svg:height="2.6771548mm" draw:style-name="style-27" svg:viewBox="0.0 0.0 692.1065 267.71548" svg:width="6.921065mm" svg:x="47.139652mm" svg:y="14.887459mm"/>
            </draw:g>
            <draw:g draw:id="g4043">
              <draw:path svg:d="M 1.1368684E-13 0.0 L 1.1368684E-13 346.70544 L 573.3139 346.70544 L 573.3139 0.0 L 568.42303 0.0 L 285.8418 177.15671 L 6.521106 0.0 L 1.1368684E-13 0.0 z" svg:height="3.4670546mm" draw:style-name="style-28" svg:viewBox="0.0 0.0 573.3139 346.70544" svg:width="5.733139mm" svg:x="12.830159mm" svg:y="14.084771mm"/>
              <draw:path svg:d="M 2.6534448E-4 1.1675156 L 283.18118 180.82695 L 572.0486 0.0 L 0.0 1.1664543 z" svg:height="1.8082695mm" draw:style-name="style-29" svg:viewBox="0.0 0.0 572.0486 180.82695" svg:width="5.7204857mm" svg:x="12.854141mm" svg:y="13.741028mm"/>
            </draw:g>
            <draw:g draw:id="text4053">
              <draw:path svg:d="M 0.0 189.13525 C 0.0 119.04738 12.575513 70.00334 37.72654 42.001717 C 63.045204 14.000095 101.526215 -1.8189894E-12 153.16983 -1.8189894E-12 C 177.9853 -1.8189894E-12 198.3577 3.1020577 214.28691 9.306173 C 230.21567 15.3426485 243.21037 23.307701 253.27101 33.199898 C 263.33112 42.925888 271.21182 53.2379 276.91302 64.13594 C 282.7813 74.86777 287.47614 87.44221 290.99765 101.86212 C 297.87195 129.36082 301.3092 158.033 301.30957 187.87866 C 301.3092 254.77995 289.99127 303.74088 267.35565 334.76004 C 244.7194 365.77917 205.73538 381.28946 150.40323 381.28946 C 119.38346 381.28946 94.31625 376.34335 75.201614 366.44974 C 56.086708 356.55753 40.409317 342.0531 28.169174 322.93784 C 19.28246 309.3561 12.323963 290.8283 7.293776 267.3544 C 2.4312289 243.71284 0.0 217.6398 0.0 189.13525 z M 101.610214 189.386 C 101.61012 236.33525 105.71811 268.44476 113.934265 285.71457 C 122.31779 302.8167 134.39029 311.36923 150.15178 311.36923 C 160.54733 311.36923 169.51787 307.76425 177.06339 300.5543 C 184.77617 293.1767 190.39326 281.60666 193.91461 265.84564 C 197.60323 250.0846 199.44763 225.52031 199.4478 192.15277 C 199.44763 143.19185 195.25572 110.32866 186.8723 93.560356 C 178.65605 76.62584 166.24826 68.15787 149.64876 68.15787 C 132.71353 68.15787 120.47339 76.79348 112.928246 94.06327 C 105.38283 111.16686 101.61012 142.93967 101.6103 189.386 z" svg:height="3.8128946mm" draw:style-name="style-30" svg:viewBox="0.0 0.0 301.30957 381.28946" svg:width="3.0130956mm" svg:x="62.704227mm" svg:y="14.132955mm"/>
              <draw:path svg:d="M 0.0 189.13525 C 0.0 119.04738 12.575513 70.00334 37.72654 42.001717 C 63.045204 14.000095 101.526215 -1.8189894E-12 153.16983 -1.8189894E-12 C 177.9853 -1.8189894E-12 198.3577 3.1020577 214.28691 9.306173 C 230.21567 15.3426485 243.21037 23.307701 253.27101 33.199898 C 263.33112 42.925888 271.21182 53.2379 276.91302 64.13594 C 282.7813 74.86777 287.47614 87.44221 290.99756 101.86212 C 297.87186 129.36082 301.3092 158.033 301.30948 187.87866 C 301.3091 254.77995 289.99118 303.74088 267.35556 334.76004 C 244.71931 365.77917 205.73529 381.28946 150.40323 381.28946 C 119.38346 381.28946 94.31625 376.34335 75.201614 366.44974 C 56.086708 356.55753 40.409317 342.0531 28.169174 322.93784 C 19.28246 309.3561 12.323963 290.8283 7.293776 267.3544 C 2.4312289 243.71284 0.0 217.6398 0.0 189.13525 z M 101.610214 189.386 C 101.61012 236.33525 105.71811 268.44476 113.934265 285.71457 C 122.31779 302.8167 134.39029 311.36923 150.15178 311.36923 C 160.54733 311.36923 169.51787 307.76425 177.06339 300.5543 C 184.77617 293.1767 190.39326 281.60666 193.91461 265.84564 C 197.60323 250.0846 199.44763 225.52031 199.4478 192.15277 C 199.44754 143.19185 195.25572 110.32866 186.8723 93.560356 C 178.65605 76.62584 166.24826 68.15787 149.64876 68.15787 C 132.71353 68.15787 120.47339 76.79348 112.928246 94.06327 C 105.38283 111.16686 101.61012 142.93967 101.6103 189.386 z" svg:height="3.8128946mm" draw:style-name="style-31" svg:viewBox="0.0 0.0 301.30948 381.28946" svg:width="3.0130947mm" svg:x="66.14489mm" svg:y="14.132955mm"/>
              <draw:path svg:d="M -2.2737368E-13 -1.8189894E-12 L 109.40709 -1.8189894E-12 L 109.40709 102.61578 L -2.2737368E-13 102.61578 L -2.2737368E-13 -1.8189894E-12 z M -2.2737368E-13 164.48787 L 109.40709 164.48787 L 109.40709 267.10364 L -2.2737368E-13 267.10364 L -2.2737368E-13 164.48787 z" svg:height="2.6710365mm" draw:style-name="style-32" svg:viewBox="0.0 0.0 109.40709 267.10364" svg:width="1.0940709mm" svg:x="69.68616mm" svg:y="15.211941mm"/>
              <draw:path svg:d="M 0.0 189.13525 C 0.0 119.04738 12.575513 70.00334 37.72654 42.001717 C 63.045204 14.000095 101.5263 -1.8189894E-12 153.16983 -1.8189894E-12 C 177.9854 -1.8189894E-12 198.3576 3.1020577 214.28682 9.306173 C 230.21548 15.3426485 243.21028 23.307701 253.27101 33.199898 C 263.3312 42.925888 271.21173 53.2379 276.91293 64.13594 C 282.78122 74.86777 287.47604 87.44221 290.99756 101.86212 C 297.87186 129.36082 301.3092 158.033 301.30957 187.87866 C 301.3092 254.77995 289.99136 303.74088 267.35565 334.76004 C 244.7194 365.77917 205.73538 381.28946 150.40323 381.28946 C 119.38337 381.28946 94.316345 376.34335 75.201614 366.44974 C 56.086708 356.55753 40.409317 342.0531 28.169085 322.93784 C 19.28237 309.3561 12.3238735 290.8283 7.293776 267.3544 C 2.4313183 243.71284 0.0 217.6398 0.0 189.13525 z M 101.6103 189.386 C 101.61012 236.33525 105.7182 268.44476 113.93436 285.71457 C 122.31797 302.8167 134.39038 311.36923 150.15178 311.36923 C 160.54742 311.36923 169.51796 307.76425 177.06339 300.5543 C 184.77608 293.1767 190.39326 281.60666 193.91461 265.84564 C 197.60323 250.0846 199.44763 225.52031 199.4478 192.15277 C 199.44763 143.19185 195.25572 110.32866 186.8723 93.560356 C 178.65614 76.62584 166.24826 68.15787 149.64867 68.15787 C 132.71344 68.15787 120.47339 76.79348 112.928154 94.06327 C 105.38274 111.16686 101.61012 142.93967 101.61012 189.386 z" svg:height="3.8128946mm" draw:style-name="style-33" svg:viewBox="0.0 0.0 301.30957 381.28946" svg:width="3.0130956mm" svg:x="71.305885mm" svg:y="14.132955mm"/>
              <draw:path svg:d="M 0.0 189.13525 C 0.0 119.04738 12.575513 70.00334 37.72654 42.001717 C 63.045204 14.000095 101.5263 -1.8189894E-12 153.16983 -1.8189894E-12 C 177.9854 -1.8189894E-12 198.3576 3.1020577 214.28682 9.306173 C 230.21548 15.3426485 243.21028 23.307701 253.27101 33.199898 C 263.3312 42.925888 271.21173 53.2379 276.91293 64.13594 C 282.78122 74.86777 287.47604 87.44221 290.99756 101.86212 C 297.87186 129.36082 301.3092 158.033 301.30957 187.87866 C 301.3092 254.77995 289.99136 303.74088 267.35565 334.76004 C 244.7194 365.77917 205.73538 381.28946 150.40323 381.28946 C 119.38337 381.28946 94.316345 376.34335 75.201614 366.44974 C 56.086708 356.55753 40.409317 342.0531 28.169085 322.93784 C 19.28237 309.3561 12.3238735 290.8283 7.293776 267.3544 C 2.4311392 243.71284 0.0 217.6398 0.0 189.13525 z M 101.6103 189.386 C 101.61012 236.33525 105.7182 268.44476 113.93436 285.71457 C 122.31797 302.8167 134.39038 311.36923 150.15178 311.36923 C 160.54742 311.36923 169.51796 307.76425 177.06339 300.5543 C 184.77608 293.1767 190.39326 281.60666 193.91461 265.84564 C 197.60323 250.0846 199.44763 225.52031 199.4478 192.15277 C 199.44763 143.19185 195.25572 110.32866 186.8723 93.560356 C 178.65614 76.62584 166.24826 68.15787 149.64867 68.15787 C 132.71344 68.15787 120.47339 76.79348 112.928154 94.06327 C 105.38274 111.16686 101.61012 142.93967 101.61012 189.386 z" svg:height="3.8128946mm" draw:style-name="style-34" svg:viewBox="0.0 0.0 301.30957 381.28946" svg:width="3.0130956mm" svg:x="74.74655mm" svg:y="14.132955mm"/>
            </draw:g>
            <draw:g draw:id="layer1-1">
              <draw:g draw:id="g6534">
                <draw:g draw:id="layer1-8">
                  <draw:g draw:id="g3668">
                    <draw:path svg:d="M 85.78249 0.0 C 38.258995 0.0 0.0 38.25897 0.0 85.78249 L 0.0 1193.2345 C 0.0 1240.7578 38.258995 1279.017 85.78249 1279.017 L 960.4422 1279.017 L 1279.017 960.4422 L 1279.017 85.78249 C 1279.017 38.25897 1240.7579 0.0 1193.2345 0.0 L 85.78249 0.0 z" svg:height="12.79017mm" draw:style-name="style-35" svg:viewBox="0.0 0.0 1279.017 1279.017" svg:width="12.79017mm" svg:x="14.889433mm" svg:y="87.27304mm"/>
                    <draw:path svg:d="M 85.78249 0.0 C 38.25897 0.0 0.0 38.259075 0.0 85.78249 L 0.0 256.81134 L 61.763393 256.81134 L 318.57474 0.0 L 85.78249 0.0 z" svg:height="2.5681133mm" draw:style-name="style-36" svg:viewBox="0.0 0.0 318.57474 256.81134" svg:width="3.1857471mm" svg:x="23.87622mm" svg:y="97.495094mm"/>
                    <draw:path svg:d="M 0.0 318.57474 L 318.57474 0.0 L 85.78249 0.0 C 38.25897 0.0 0.0 38.259075 0.0 85.78249 L 0.0 318.57474 z" svg:height="3.1857471mm" draw:style-name="style-37" svg:viewBox="0.0 0.0 318.57474 318.57474" svg:width="3.1857471mm" svg:x="24.493855mm" svg:y="96.877464mm"/>
                    <draw:path svg:d="M 85.78249 0.0 C 38.258995 0.0 0.0 38.25897 0.0 85.78249 L 0.0 486.49396 C 156.60718 602.56396 386.561 675.8588 642.93976 675.8588 C 895.59937 675.8588 1122.5927 604.69055 1279.017 491.53366 L 1279.017 85.78249 C 1279.017 38.25897 1240.7579 0.0 1193.2345 0.0 L 85.78249 0.0 z" svg:height="6.758588mm" draw:style-name="style-38" svg:viewBox="0.0 0.0 1279.017 675.8588" svg:width="12.79017mm" svg:x="14.889433mm" svg:y="87.27304mm"/>
                  </draw:g>
                </draw:g>
                <draw:g draw:id="g3848">
                  <draw:path svg:d="M 186.37666 84.30819 C 186.37666 130.87033 144.65483 168.61638 93.18833 168.61638 C 41.72182 168.61638 0.0 130.87033 0.0 84.30819 C 0.0 37.746048 41.72182 5.684342E-14 93.18833 5.684342E-14 C 144.65483 5.684342E-14 186.37666 37.746048 186.37666 84.30819 z" svg:height="1.6861638mm" draw:style-name="style-39" svg:viewBox="0.0 0.0 186.37666 168.61638" svg:width="1.8637666mm" svg:x="20.265684mm" svg:y="96.95328mm"/>
                  <draw:path svg:d="M 411.6295 0.0 C 242.19049 0.0 92.16674 58.27647 0.0 147.86008 L 76.40455 254.40788 C 143.4795 173.32436 268.45807 118.80649 411.6295 118.80649 C 544.1859 118.80649 661.1663 165.57317 731.0363 236.85693 L 810.24634 135.70941 C 717.3035 53.02313 573.2952 0.0 411.6295 0.0 z" svg:height="2.5440788mm" draw:style-name="style-40" svg:viewBox="0.0 0.0 810.24634 254.40788" svg:width="8.102464mm" svg:x="17.275253mm" svg:y="91.95553mm"/>
                  <draw:path svg:d="M 251.29933 0.0 C 154.92136 0.0 66.940544 32.45556 -5.684342E-14 85.864685 L 64.526024 175.8876 C 114.96508 137.46292 180.11693 114.27024 251.29933 114.27024 C 318.12265 114.27024 379.61475 134.6873 428.64145 168.97522 L 497.1071 81.49045 C 430.87048 30.650074 345.06564 0.0 251.29933 0.0 z" svg:height="1.758876mm" draw:style-name="style-41" svg:viewBox="0.0 0.0 497.1071 175.8876" svg:width="4.971071mm" svg:x="18.74246mm" svg:y="94.62166mm"/>
                  <draw:path svg:d="M 560.49896 0.0 C 337.81018 0.0 137.77618 77.98445 0.0 201.86302 L 72.40524 302.79453 C 174.21568 196.16405 353.21854 125.34084 557.15625 125.34084 C 759.5255 125.34084 937.4065 195.05138 1039.639 300.3104 L 1118.5507 199.5949 C 980.81793 77.022736 781.8494 0.0 560.49896 0.0 z" svg:height="3.0279453mm" draw:style-name="style-42" svg:viewBox="0.0 0.0 1118.5507 302.79453" svg:width="11.185506mm" svg:x="15.764952mm" svg:y="89.309105mm"/>
                </draw:g>
                <draw:g draw:id="g6524">
                  <draw:path svg:d="M 186.37666 84.30819 C 186.37666 130.87033 144.65483 168.61638 93.18833 168.61638 C 41.72182 168.61638 0.0 130.87033 0.0 84.30819 C 0.0 37.746048 41.72182 5.684342E-14 93.18833 5.684342E-14 C 144.65483 5.684342E-14 186.37666 37.746048 186.37666 84.30819 z" svg:height="1.6861638mm" draw:style-name="style-43" svg:viewBox="0.0 0.0 186.37666 168.61638" svg:width="1.8637666mm" svg:x="20.300346mm" svg:y="96.8493mm"/>
                  <draw:path svg:d="M 411.6295 0.0 C 242.19049 0.0 92.16674 58.27647 0.0 147.86008 L 76.40455 254.40788 C 143.4795 173.32436 268.45807 118.80649 411.6295 118.80649 C 544.1859 118.80649 661.1663 165.57317 731.0363 236.85693 L 810.24634 135.70941 C 717.3035 53.02313 573.2952 0.0 411.6295 0.0 z" svg:height="2.5440788mm" draw:style-name="style-44" svg:viewBox="0.0 0.0 810.24634 254.40788" svg:width="8.102464mm" svg:x="17.309916mm" svg:y="91.85155mm"/>
                  <draw:path svg:d="M 251.29933 0.0 C 154.92136 0.0 66.940544 32.45556 -5.684342E-14 85.864685 L 64.526024 175.8876 C 114.96508 137.46292 180.11693 114.27024 251.29933 114.27024 C 318.12265 114.27024 379.61475 134.6873 428.64145 168.97522 L 497.1071 81.49045 C 430.87048 30.650074 345.06564 0.0 251.29933 0.0 z" svg:height="1.758876mm" draw:style-name="style-45" svg:viewBox="0.0 0.0 497.1071 175.8876" svg:width="4.971071mm" svg:x="18.77712mm" svg:y="94.51767mm"/>
                  <draw:path svg:d="M 560.49896 0.0 C 337.81018 0.0 137.77618 77.98445 0.0 201.86302 L 72.40524 302.79453 C 174.21568 196.16405 353.21854 125.34084 557.15625 125.34084 C 759.5255 125.34084 937.4065 195.05138 1039.639 300.3104 L 1118.5507 199.5949 C 980.81793 77.022736 781.8494 0.0 560.49896 0.0 z" svg:height="3.0279453mm" draw:style-name="style-46" svg:viewBox="0.0 0.0 1118.5507 302.79453" svg:width="11.185506mm" svg:x="15.799613mm" svg:y="89.20512mm"/>
                </draw:g>
              </draw:g>
            </draw:g>
            <draw:g draw:id="g8705">
              <draw:g draw:id="layer1-2">
                <draw:g draw:id="g3668-2">
                  <draw:path svg:d="M 85.7825 0.0 C 38.259 0.0 5.684342E-14 38.258972 5.684342E-14 85.7825 L 5.684342E-14 1193.2345 C 5.684342E-14 1240.7579 38.259 1279.0171 85.7825 1279.0171 L 960.4423 1279.0171 L 1279.0171 960.4423 L 1279.0171 85.7825 C 1279.0171 38.258972 1240.758 0.0 1193.2345 0.0 L 85.7825 0.0 z" svg:height="12.790171mm" draw:style-name="style-47" svg:viewBox="0.0 0.0 1279.0171 1279.0171" svg:width="12.790171mm" svg:x="30.82907mm" svg:y="87.27305mm"/>
                  <draw:path svg:d="M 85.7825 0.0 C 38.258972 0.0 -2.2737368E-13 38.25908 -2.2737368E-13 85.7825 L -2.2737368E-13 256.81134 L 61.763397 256.81134 L 318.57477 0.0 L 85.7825 0.0 z" svg:height="2.5681136mm" draw:style-name="style-48" svg:viewBox="0.0 0.0 318.57477 256.81134" svg:width="3.1857476mm" svg:x="39.815857mm" svg:y="97.4951mm"/>
                  <draw:path svg:d="M 0.0 318.57477 L 318.57477 0.0 L 85.7825 0.0 C 38.258972 0.0 0.0 38.25908 0.0 85.7825 L 0.0 318.57477 z" svg:height="3.1857476mm" draw:style-name="style-49" svg:viewBox="0.0 0.0 318.57477 318.57477" svg:width="3.1857476mm" svg:x="40.43349mm" svg:y="96.87747mm"/>
                  <draw:path svg:d="M 85.7825 0.0 C 38.259 0.0 5.684342E-14 38.258972 5.684342E-14 85.7825 L 5.684342E-14 486.494 C 156.6072 602.564 386.56104 675.8589 642.9398 675.8589 C 895.5994 675.8589 1122.5928 604.6906 1279.0171 491.53372 L 1279.0171 85.7825 C 1279.0171 38.258972 1240.758 0.0 1193.2345 0.0 L 85.7825 0.0 z" svg:height="6.758589mm" draw:style-name="style-50" svg:viewBox="0.0 0.0 1279.0171 675.8589" svg:width="12.790171mm" svg:x="30.82907mm" svg:y="87.27305mm"/>
                </draw:g>
              </draw:g>
              <draw:g draw:id="g8695">
                <draw:path svg:d="M 5.3994103E-5 221.65546 C 5.3994103E-5 221.65546 220.30096 112.50692 241.28198 1.1368684E-13 C 241.28198 1.1368684E-13 223.29823 134.33662 206.81313 147.77025 C 206.81313 147.77025 317.71292 50.376175 323.7075 18.47122 C 323.7075 18.47122 308.72107 194.7881 262.26303 201.50485 C 262.26303 201.50485 353.68042 194.788 368.66687 157.84544 C 368.66687 157.84544 334.198 290.5029 209.8104 314.01172 C 85.42283 337.52066 4.495927 221.65524 -5.684342E-14 221.65524 z" svg:height="3.1715996mm" draw:style-name="style-51" svg:viewBox="0.0 0.0 368.66687 317.15994" svg:width="3.6866686mm" svg:x="36.72409mm" svg:y="91.06458mm"/>
                <draw:path svg:d="M 420.6549 1.1368684E-13 C 419.14944 0.5190453 409.12546 3.452977 353.86465 18.245687 C 289.258 35.54016 236.5893 144.25691 221.16873 179.13948 C 191.94658 183.32845 159.7728 195.5527 123.637245 217.84245 C -197.3352 448.06476 179.85013 786.23175 426.73682 837.58765 C 820.9462 847.0867 977.7566 391.17648 977.7566 391.17648 C 977.7566 391.17648 757.31213 680.8775 591.9985 519.3939 C 508.05246 436.1417 449.2787 319.84433 379.57446 246.59323 C 379.2788 241.02481 378.615 234.84357 377.36288 227.96051 C 361.72083 141.97334 491.3155 103.005196 491.3155 103.005196 L 441.00162 109.91644 C 362.55212 120.649826 351.893 199.8164 350.8237 209.99127 C 348.7088 205.34761 346.7952 201.19304 343.85715 194.78653 C 308.10388 116.82483 445.5354 41.13573 445.5354 41.13573 C 445.5354 41.13573 474.5535 25.047972 384.05295 68.614845 C 323.57825 97.72727 311.0473 150.38605 309.35623 182.12514 C 309.2582 170.53816 309.24564 154.50153 309.24564 131.6454 C 309.24564 37.318188 418.73532 0.6375624 420.6549 1.1368684E-13 z M 164.99413 277.94263 C 169.38914 278.02368 173.731 278.80612 177.98727 280.3201 C 212.03741 292.43222 226.81398 347.50885 210.99538 403.34027 C 195.17679 459.1717 154.75702 494.62756 120.70687 482.5155 C 86.65674 470.4034 71.880165 415.32675 87.69877 359.49533 C 101.54003 310.64285 134.22902 277.37555 164.99413 277.94263 z" svg:height="8.37734mm" draw:style-name="style-52" svg:viewBox="0.0 0.0 977.75653 837.734" svg:width="9.777565mm" svg:x="33.252438mm" svg:y="88.86252mm"/>
                <draw:path svg:d="M 295.06458 102.281235 C 295.06458 158.76962 229.01212 204.56247 147.53229 204.56247 C 66.05246 204.56247 0.0 158.76962 0.0 102.281235 C 0.0 45.79286 66.05245 0.0 147.53229 0.0 C 229.01212 0.0 295.06458 45.79286 295.06458 102.281235 z" svg:height="2.0456247mm" draw:style-name="style-53" draw:transform="skewX(-0.06040007738203266) rotate(-0.3112152668988143) translate(34.382534mm,90.72008mm)" svg:viewBox="0.0 0.0 295.06458 204.56247" svg:width="2.950646mm"/>
                <draw:path svg:d="M 61.454224 50.233715 C 61.454224 77.97705 47.69722 100.46743 30.727116 100.46743 C 13.756994 100.46743 -1.4210855E-14 77.97705 -1.4210855E-14 50.233715 C -1.4210855E-14 22.490381 13.757002 0.0 30.727116 0.0 C 47.69724 0.0 61.454224 22.490452 61.454224 50.233715 z" svg:height="1.0046743mm" draw:style-name="style-54" draw:transform="skewX(-0.06566368472666888) rotate(-0.3417555668344222) translate(34.603855mm,92.16286mm)" svg:viewBox="0.0 0.0 61.454224 100.46743" svg:width="0.61454225mm"/>
                <draw:path svg:d="M 0.0 221.65546 C 0.0 221.65546 220.3009 112.50692 241.28198 1.1368684E-13 C 241.28198 1.1368684E-13 223.29823 134.33662 206.81313 147.77025 C 206.81313 147.77025 317.71292 50.376175 323.7075 18.47122 C 323.7075 18.47122 308.72107 194.7881 262.26303 201.50485 C 262.26303 201.50485 353.68042 194.788 368.66687 157.84544 C 368.66687 157.84544 334.198 290.5029 209.81044 314.01184 C 85.42283 337.52075 4.4959807 221.65535 5.3994103E-5 221.65535 z" svg:height="3.1716006mm" draw:style-name="style-55" svg:viewBox="0.0 0.0 368.66687 317.16006" svg:width="3.6866686mm" svg:x="37.44344mm" svg:y="91.55155mm"/>
                <draw:path svg:d="M 75.315186 0.0 C 75.315186 0.0 148.40646 73.42852 193.13394 67.09847 C 193.13394 67.09847 229.13412 175.9752 185.49754 187.36937 C 185.49754 187.36937 -3.230683 210.15747 0.042074904 131.66495 C 0.042074904 131.66495 146.22462 144.32504 170.22475 108.87673 C 170.22475 108.87673 45.8605 63.30042 75.315186 0.0 z" svg:height="1.9044446mm" draw:style-name="style-56" svg:viewBox="0.0 0.0 207.09059 190.44446" svg:width="2.070906mm" svg:x="31.418304mm" svg:y="91.93804mm"/>
                <draw:path svg:d="M 181.74826 0.0 C 101.14718 0.0 31.708092 46.199947 -2.842171E-14 112.76927 C 88.496796 210.39537 219.7107 286.26367 326.51743 308.48096 C 332.14517 308.6167 337.70544 308.67932 343.2367 308.62802 C 367.52383 276.51794 381.85492 236.89113 381.85492 194.02208 C 381.85492 86.876724 292.27063 1.07988206E-4 181.74823 1.07988206E-4 z" svg:height="3.0864584mm" draw:style-name="style-57" svg:viewBox="0.0 0.0 381.85492 308.64584" svg:width="3.8185492mm" svg:x="34.2546mm" svg:y="94.15369mm"/>
                <draw:path svg:d="M 75.315186 0.0 C 75.315186 0.0 148.40646 73.42852 193.13397 67.09847 C 193.13397 67.09847 229.13414 175.9752 185.49757 187.36937 C 185.49757 187.36937 -3.2306662 210.15747 0.04207828 131.66495 C 0.04207828 131.66495 146.22464 144.32504 170.22475 108.87684 C 170.22475 108.87684 45.8605 63.300526 75.315186 5.3994103E-5 z" svg:height="1.9044446mm" draw:style-name="style-58" svg:viewBox="0.0 0.0 207.0906 190.44446" svg:width="2.070906mm" svg:x="31.592852mm" svg:y="91.8874mm"/>
              </draw:g>
            </draw:g>
            <draw:g draw:id="layer1-3">
              <draw:g draw:id="g3966">
                <draw:g draw:id="g2935">
                  <draw:g draw:id="g2937">
                    <draw:path svg:d="M 85.78249 0.0 C 38.258995 0.0 0.0 38.25897 0.0 85.78249 L 0.0 1193.2345 C 0.0 1240.7578 38.258995 1279.017 85.78249 1279.017 L 960.4422 1279.017 L 1279.017 960.4422 L 1279.017 85.78249 C 1279.017 38.25897 1240.7579 0.0 1193.2345 0.0 L 85.78249 0.0 z" svg:height="12.79017mm" draw:style-name="style-59" svg:viewBox="0.0 0.0 1279.017 1279.017" svg:width="12.79017mm" svg:x="46.768707mm" svg:y="87.27304mm"/>
                    <draw:path svg:d="M 85.78249 0.0 C 38.25897 0.0 0.0 38.259075 0.0 85.78249 L 0.0 256.81134 L 61.763393 256.81134 L 318.57474 0.0 L 85.78249 0.0 z" svg:height="2.5681133mm" draw:style-name="style-60" svg:viewBox="0.0 0.0 318.57474 256.81134" svg:width="3.1857471mm" svg:x="55.755497mm" svg:y="97.4951mm"/>
                    <draw:path svg:d="M 0.0 318.57474 L 318.57474 0.0 L 85.78249 0.0 C 38.25897 0.0 0.0 38.259075 0.0 85.78249 L 0.0 318.57474 z" svg:height="3.1857471mm" draw:style-name="style-61" svg:viewBox="0.0 0.0 318.57474 318.57474" svg:width="3.1857471mm" svg:x="56.37313mm" svg:y="96.877464mm"/>
                    <draw:path svg:d="M 85.78249 0.0 C 38.258995 0.0 0.0 38.25897 0.0 85.78249 L 0.0 486.49396 C 156.60718 602.56396 386.561 675.8588 642.93976 675.8588 C 895.59937 675.8588 1122.5927 604.69055 1279.017 491.53366 L 1279.017 85.78249 C 1279.017 38.25897 1240.7579 0.0 1193.2345 0.0 L 85.78249 0.0 z" svg:height="6.758588mm" draw:style-name="style-62" svg:viewBox="0.0 0.0 1279.017 675.8588" svg:width="12.79017mm" svg:x="46.768707mm" svg:y="87.27304mm"/>
                  </draw:g>
                </draw:g>
                <draw:g draw:id="g3912">
                  <draw:path svg:d="M 354.79025 0.005457567 C 318.9481 0.5457567 165.26653 39.504597 0.0 627.32 L 22.671051 644.2021 C 22.671051 644.2021 506.12833 286.68576 517.4609 121.090675 C 511.79462 119.208954 362.61993 0.7040261 362.61993 0.7040261 C 362.61993 0.7040261 359.91055 -0.07174426 354.79025 0.005457567 z M 347.54486 12.696119 C 347.93036 12.699759 348.24365 12.811297 348.47977 12.928976 C 352.2573 14.810699 354.01483 13.361033 349.41464 30.742474 C 343.8155 51.898506 289.30713 93.16976 281.75208 102.578606 C 274.19702 111.98745 211.22722 186.44823 191.65218 228.43738 C 182.33954 248.41331 60.43617 516.27606 58.5474 513.45337 C 58.5474 513.45337 156.73502 215.22256 212.45345 139.95203 C 268.17188 64.68149 279.43976 50.551167 300.21613 37.378876 C 319.69397 25.029766 341.7624 12.640976 347.54486 12.696119 z M 443.72153 115.85141 C 445.36826 115.76534 446.9782 115.96317 448.51285 116.43355 C 473.06674 123.96067 470.30298 166.27069 453.30414 188.85182 C 436.3053 211.43297 392.85257 280.12497 373.02057 292.35638 C 353.1886 304.58783 84.96751 547.3528 84.02312 545.47107 C 84.02312 545.47107 356.40997 227.9371 371.03394 200.26178 C 382.9376 177.73465 419.0207 117.1419 443.72153 115.85141 z" svg:height="6.4420204mm" draw:style-name="style-63" draw:transform="skewX(-0.09963151355410352) rotate(1.0237638694273725) translate(47.438328mm,96.65972mm)" svg:viewBox="0.0 0.0 517.4609 644.202" svg:width="5.1746087mm"/>
                  <draw:path svg:d="M 376.85254 0.0 C 376.85254 0.0 346.56836 73.32139 243.6309 76.143974 C 140.69347 78.96656 141.72804 79.05467 141.72804 79.05467 C 141.72804 79.05467 62.341995 86.5362 31.17746 164.62932 C 31.17746 164.62932 -28.292965 257.8025 17.037268 301.08304 L 173.74799 414.0183 C 173.74799 414.0183 316.4128 369.76743 341.91107 301.08304 C 367.40933 232.39877 384.40753 73.388695 376.85254 0.0 z M 352.3117 76.143974 C 352.3117 76.143974 301.85678 308.74478 264.0816 334.14862 C 264.0816 334.14862 193.93054 373.33817 174.09857 343.23 C 154.26659 313.1219 235.91808 235.18475 235.91808 235.18475 C 235.91808 235.18475 320.20276 186.22708 352.3117 76.143974 z M 201.44406 116.19524 C 216.6081 116.06596 233.20454 116.77078 251.22688 118.523796 C 155.84444 112.87852 138.80652 197.57848 138.80652 197.57848 C 106.211464 314.9995 57.93865 255.79253 57.93865 255.79253 C 34.952076 240.52486 22.508284 117.72142 201.44406 116.19524 z" svg:height="4.140183mm" draw:style-name="style-64" draw:transform="skewX(-0.09963151355410352) rotate(1.0237638694273725) translate(46.04226mm,91.40444mm)" svg:viewBox="0.0 0.0 378.65945 414.0183" svg:width="3.7865944mm"/>
                  <draw:path svg:d="M 10.684459 0.0 C 28.046688 8.648993 173.6222 112.436226 173.6222 112.436226 C 173.6222 112.436226 156.92775 140.37897 152.92107 134.39122 C 148.91443 128.40347 0.0 11.97538 0.0 11.97538 L 10.684459 0.0 z" svg:height="1.3523237mm" draw:style-name="style-65" draw:transform="skewX(-0.09963151355410352) rotate(1.0237638694273725) translate(48.83363mm,92.789856mm)" svg:viewBox="0.0 0.0 173.6222 135.23236" svg:width="1.7362219mm"/>
                  <draw:path svg:d="M 24.707788 0.0 L 0.0 31.934612 C 0.0 31.934612 150.91772 158.34221 152.92108 155.0157 C 154.92442 151.68921 181.63551 120.41996 181.63551 120.41996 L 24.707788 0.0 z" svg:height="1.5508024mm" draw:style-name="style-66" draw:transform="skewX(-0.09963151355410352) rotate(1.0237638694273725) translate(48.88136mm,93.15915mm)" svg:viewBox="0.0 0.0 181.63551 155.08023" svg:width="1.8163551mm"/>
                  <draw:path svg:d="M 12.687773 0.0 L 166.27661 121.08522 L 156.25995 131.73009 L 2.842171E-14 9.314247 L 12.687773 0.0 z" svg:height="1.3173009mm" draw:style-name="style-67" draw:transform="skewX(-0.09963151355410352) rotate(1.0237638694273725) translate(49.146706mm,93.4781mm)" svg:viewBox="0.0 0.0 166.27661 131.73009" svg:width="1.6627662mm"/>
                </draw:g>
                <draw:path svg:d="M 569.7518 341.5231 C 587.6511 315.4156 594.2877 296.98837 594.2877 296.98837 C 594.2877 296.98837 610.34326 272.03268 610.9081 203.83751 C 610.9081 203.83751 601.3162 98.23404 555.1593 44.37474 C 533.66907 19.298233 477.44217 -11.720954 435.3763 4.4912243 C 393.3102 20.703403 384.7883 36.779556 365.08365 45.860123 C 345.37903 54.940796 319.85602 64.65698 284.92163 51.415356 C 249.98706 38.173626 198.55904 -20.639946 139.48032 27.686949 C 80.40161 76.01363 5.557013 158.60818 2.084456 198.17902 C -1.3881015 237.74986 -8.347877 316.91626 57.023155 392.1284 C 122.39419 467.34064 183.38542 543.1116 365.18942 485.71918 C 478.81686 449.84894 539.9195 385.03552 569.75195 341.5229 z M 511.6578 352.18497 C 493.52557 378.22153 456.23425 382.70236 428.3556 362.24924 C 400.47668 341.7961 392.60043 304.1783 410.73267 278.14175 C 428.8649 252.10522 466.13904 247.51013 494.01794 267.96326 C 521.8968 288.4164 529.7902 326.14844 511.658 352.18497 z M 386.5967 416.51892 C 368.46448 442.55545 331.1732 447.03632 303.2945 426.58316 C 275.41562 406.13004 267.47528 368.4652 285.6075 342.42868 C 303.73975 316.39215 341.07797 311.84406 368.95663 332.2971 C 396.83533 352.75024 404.72894 390.48227 386.5967 416.51892 z M 506.17218 159.84245 C 499.71317 168.98805 491.39355 177.5551 481.47055 185.0375 C 441.77774 214.9667 390.74826 215.71689 367.3983 186.66153 C 344.0483 157.60606 357.25162 109.739075 396.94446 79.80986 C 436.63727 49.88055 487.7947 49.2243 511.14468 78.27966 C 528.6572 100.071266 525.54926 132.40578 506.1724 159.84245 z M 239.62447 406.51318 C 221.49223 432.54962 184.21811 437.14484 156.33943 416.69168 C 128.46054 396.23856 120.56712 358.5064 138.69936 332.46988 C 156.83159 306.43335 194.12288 301.95248 222.00157 322.4056 C 249.88046 342.85876 257.75668 380.47656 239.62447 406.5131 z M 164.12813 276.79492 C 145.9959 302.83145 108.657684 307.37964 80.779 286.9265 C 52.90032 266.4734 45.0067 228.74133 63.138927 202.7048 C 81.271164 176.66837 118.56246 172.18752 146.44115 192.64055 C 174.31982 213.09367 182.26036 250.7585 164.12813 276.795 z" svg:height="5.058899mm" draw:style-name="style-68" svg:viewBox="0.0 0.0 610.908 505.8899" svg:width="6.1090803mm" svg:x="52.53134mm" svg:y="89.92194mm"/>
                <draw:g draw:id="g3952">
                  <draw:path svg:d="M 354.79025 0.005457567 C 318.9481 0.5457567 165.26653 39.504597 0.0 627.32 L 22.671051 644.2021 C 22.671051 644.2021 506.12833 286.68576 517.4609 121.090675 C 511.79462 119.208954 362.61993 0.7040261 362.61993 0.7040261 C 362.61993 0.7040261 359.91055 -0.07174426 354.79025 0.005457567 z M 347.54486 12.696119 C 347.93036 12.699759 348.24365 12.811297 348.47977 12.928976 C 352.2573 14.810699 354.01483 13.361033 349.41464 30.742474 C 343.8155 51.898506 289.30713 93.16976 281.75208 102.578606 C 274.19702 111.98745 211.22722 186.44823 191.65218 228.43738 C 182.33954 248.41331 60.43617 516.27606 58.5474 513.45337 C 58.5474 513.45337 156.73502 215.22256 212.45345 139.95203 C 268.17188 64.68149 279.43976 50.551167 300.21613 37.378876 C 319.69397 25.029766 341.7624 12.640976 347.54486 12.696119 z M 443.72153 115.85141 C 445.36826 115.76534 446.9782 115.96317 448.51285 116.43355 C 473.06674 123.96067 470.30298 166.27069 453.30414 188.85182 C 436.3053 211.43297 392.85257 280.12497 373.02057 292.35638 C 353.1886 304.58783 84.96751 547.3528 84.02312 545.47107 C 84.02312 545.47107 356.40997 227.9371 371.03394 200.26178 C 382.9376 177.73465 419.0207 117.1419 443.72153 115.85141 z" svg:height="6.4420204mm" draw:style-name="style-69" draw:transform="skewX(-0.09963151355410352) rotate(1.0237638694273725) translate(47.560875mm,96.65972mm)" svg:viewBox="0.0 0.0 517.4609 644.202" svg:width="5.1746087mm"/>
                  <draw:path svg:d="M 376.85254 0.0 C 376.85254 0.0 346.56836 73.32139 243.6309 76.143974 C 140.69347 78.96656 141.72804 79.05467 141.72804 79.05467 C 141.72804 79.05467 62.341995 86.5362 31.17746 164.62932 C 31.17746 164.62932 -28.292965 257.8025 17.037268 301.08304 L 173.74799 414.0183 C 173.74799 414.0183 316.4128 369.76743 341.91107 301.08304 C 367.40933 232.39877 384.40753 73.388695 376.85254 0.0 z M 352.3117 76.143974 C 352.3117 76.143974 301.85678 308.74478 264.0816 334.14862 C 264.0816 334.14862 193.93054 373.33817 174.09857 343.23 C 154.26659 313.1219 235.91808 235.18475 235.91808 235.18475 C 235.91808 235.18475 320.20276 186.22708 352.3117 76.143974 z M 201.44406 116.19524 C 216.6081 116.06596 233.20454 116.77078 251.22688 118.523796 C 155.84444 112.87852 138.80652 197.57848 138.80652 197.57848 C 106.211464 314.9995 57.93865 255.79253 57.93865 255.79253 C 34.952076 240.52486 22.508284 117.72142 201.44406 116.19524 z" svg:height="4.140183mm" draw:style-name="style-70" draw:transform="skewX(-0.09963151355410352) rotate(1.0237638694273725) translate(46.164806mm,91.40444mm)" svg:viewBox="0.0 0.0 378.65945 414.0183" svg:width="3.7865944mm"/>
                  <draw:path svg:d="M 10.684459 0.0 C 28.046688 8.648993 173.6222 112.436226 173.6222 112.436226 C 173.6222 112.436226 156.92775 140.37897 152.92107 134.39122 C 148.91443 128.40347 0.0 11.97538 0.0 11.97538 L 10.684459 0.0 z" svg:height="1.3523237mm" draw:style-name="style-71" draw:transform="skewX(-0.09963151355410352) rotate(1.0237638694273725) translate(48.956177mm,92.789856mm)" svg:viewBox="0.0 0.0 173.6222 135.23236" svg:width="1.7362219mm"/>
                  <draw:path svg:d="M 24.707788 0.0 L 0.0 31.934612 C 0.0 31.934612 150.91772 158.34221 152.92108 155.0157 C 154.92442 151.68921 181.63551 120.41996 181.63551 120.41996 L 24.707788 0.0 z" svg:height="1.5508024mm" draw:style-name="style-72" draw:transform="skewX(-0.09963151355410352) rotate(1.0237638694273725) translate(49.003906mm,93.15915mm)" svg:viewBox="0.0 0.0 181.63551 155.08023" svg:width="1.8163551mm"/>
                  <draw:path svg:d="M 12.687773 0.0 L 166.27661 121.08522 L 156.25995 131.73009 L 2.842171E-14 9.314247 L 12.687773 0.0 z" svg:height="1.3173009mm" draw:style-name="style-73" draw:transform="skewX(-0.09963151355410352) rotate(1.0237638694273725) translate(49.269253mm,93.4781mm)" svg:viewBox="0.0 0.0 166.27661 131.73009" svg:width="1.6627662mm"/>
                </draw:g>
                <draw:path svg:d="M 569.7518 341.5231 C 587.6511 315.4156 594.2877 296.98837 594.2877 296.98837 C 594.2877 296.98837 610.34326 272.03268 610.9081 203.83751 C 610.9081 203.83751 601.3162 98.23404 555.1593 44.37474 C 533.66907 19.298233 477.44217 -11.720954 435.3763 4.4912243 C 393.3102 20.703403 384.7883 36.779556 365.08365 45.860123 C 345.37903 54.940796 319.85602 64.65698 284.92163 51.415356 C 249.98706 38.173626 198.55904 -20.639946 139.48032 27.686949 C 80.40161 76.01363 5.557013 158.60818 2.084456 198.17902 C -1.3881015 237.74986 -8.347877 316.91626 57.023155 392.1284 C 122.39419 467.34064 183.38542 543.1116 365.18942 485.71918 C 478.81686 449.84894 539.9195 385.03552 569.75195 341.5229 z M 511.6578 352.18497 C 493.52557 378.22153 456.23425 382.70236 428.3556 362.24924 C 400.47668 341.7961 392.60043 304.1783 410.73267 278.14175 C 428.8649 252.10522 466.13904 247.51013 494.01794 267.96326 C 521.8968 288.4164 529.7902 326.14844 511.658 352.18497 z M 386.5967 416.51892 C 368.46448 442.55545 331.1732 447.03632 303.2945 426.58316 C 275.41562 406.13004 267.47528 368.4652 285.6075 342.42868 C 303.73975 316.39215 341.07797 311.84406 368.95663 332.2971 C 396.83533 352.75024 404.72894 390.48227 386.5967 416.51892 z M 506.17218 159.84245 C 499.71317 168.98805 491.39355 177.5551 481.47055 185.0375 C 441.77774 214.9667 390.74826 215.71689 367.3983 186.66153 C 344.0483 157.60606 357.25162 109.739075 396.94446 79.80986 C 436.63727 49.88055 487.7947 49.2243 511.14468 78.27966 C 528.6572 100.071266 525.54926 132.40578 506.1724 159.84245 z M 239.62447 406.51318 C 221.49223 432.54962 184.21811 437.14484 156.33943 416.69168 C 128.46054 396.23856 120.56712 358.5064 138.69936 332.46988 C 156.83159 306.43335 194.12288 301.95248 222.00157 322.4056 C 249.88046 342.85876 257.75668 380.47656 239.62447 406.5131 z M 164.12813 276.79492 C 145.9959 302.83145 108.657684 307.37964 80.779 286.9265 C 52.90032 266.4734 45.0067 228.74133 63.138927 202.7048 C 81.271164 176.66837 118.56246 172.18752 146.44115 192.64055 C 174.31982 213.09367 182.26036 250.7585 164.12813 276.795 z" svg:height="5.058899mm" draw:style-name="style-74" svg:viewBox="0.0 0.0 610.908 505.8899" svg:width="6.1090803mm" svg:x="52.65389mm" svg:y="89.92194mm"/>
              </draw:g>
            </draw:g>
            <draw:g draw:id="g18357">
              <draw:g draw:id="g18108">
                <draw:g draw:id="g18110">
                  <draw:path svg:d="M 85.78249 0.0 C 38.258995 0.0 0.0 38.25897 0.0 85.78249 L 0.0 1193.2345 C 0.0 1240.7578 38.258995 1279.017 85.78249 1279.017 L 960.4422 1279.017 L 1279.017 960.4422 L 1279.017 85.78249 C 1279.017 38.25897 1240.7579 0.0 1193.2345 0.0 L 85.78249 0.0 z" svg:height="12.79017mm" draw:style-name="style-75" svg:viewBox="0.0 0.0 1279.017 1279.017" svg:width="12.79017mm" svg:x="62.708347mm" svg:y="87.27304mm"/>
                  <draw:path svg:d="M 85.78249 0.0 C 38.25897 0.0 0.0 38.259075 0.0 85.78249 L 0.0 256.81134 L 61.763393 256.81134 L 318.57474 0.0 L 85.78249 0.0 z" svg:height="2.5681133mm" draw:style-name="style-76" svg:viewBox="0.0 0.0 318.57474 256.81134" svg:width="3.1857471mm" svg:x="71.69514mm" svg:y="97.495094mm"/>
                  <draw:path svg:d="M 0.0 318.57474 L 318.57474 0.0 L 85.78249 0.0 C 38.25897 0.0 0.0 38.259075 0.0 85.78249 L 0.0 318.57474 z" svg:height="3.1857471mm" draw:style-name="style-77" svg:viewBox="0.0 0.0 318.57474 318.57474" svg:width="3.1857471mm" svg:x="72.31277mm" svg:y="96.877464mm"/>
                  <draw:path svg:d="M 85.78249 0.0 C 38.258995 0.0 0.0 38.25897 0.0 85.78249 L 0.0 486.49396 C 156.60718 602.56396 386.561 675.8588 642.93976 675.8588 C 895.59937 675.8588 1122.5927 604.69055 1279.017 491.53366 L 1279.017 85.78249 C 1279.017 38.25897 1240.7579 0.0 1193.2345 0.0 L 85.78249 0.0 z" svg:height="6.758588mm" draw:style-name="style-78" svg:viewBox="0.0 0.0 1279.017 675.8588" svg:width="12.79017mm" svg:x="62.708347mm" svg:y="87.27304mm"/>
                </draw:g>
              </draw:g>
              <draw:g draw:id="g18345">
                <draw:path svg:d="M 0.0 -1.8189894E-12 L 0.0 568.0186 L 939.27844 568.0186 L 939.27844 -1.8189894E-12 L 931.2656 -1.8189894E-12 L 468.30377 290.2415 L 10.683736 -1.8189894E-12 L 0.0 -1.8189894E-12 z" svg:height="5.6801863mm" draw:style-name="style-79" svg:viewBox="0.0 0.0 939.27844 568.0186" svg:width="9.392784mm" svg:x="64.36647mm" svg:y="90.35903mm"/>
                <draw:path svg:d="M 4.3472231E-4 1.9127783 L 463.9448 296.25458 L 937.2055 3.6379788E-12 L 0.0 1.9110394 z" svg:height="2.9625456mm" draw:style-name="style-80" svg:viewBox="0.0 0.0 937.2055 296.25458" svg:width="9.372055mm" svg:x="64.40576mm" svg:y="89.79586mm"/>
              </draw:g>
              <draw:g draw:id="g18351">
                <draw:path svg:d="M 0.0 -1.8189894E-12 L 0.0 568.0186 L 939.27844 568.0186 L 939.27844 -1.8189894E-12 L 931.2656 -1.8189894E-12 L 468.30377 290.2415 L 10.683736 -1.8189894E-12 L 0.0 -1.8189894E-12 z" svg:height="5.6801863mm" draw:style-name="style-81" svg:viewBox="0.0 0.0 939.27844 568.0186" svg:width="9.392784mm" svg:x="64.56224mm" svg:y="90.59454mm"/>
                <draw:path svg:d="M 4.3472231E-4 1.9127783 L 463.9448 296.25458 L 937.2055 3.6379788E-12 L 0.0 1.9110394 z" svg:height="2.9625456mm" draw:style-name="style-82" svg:viewBox="0.0 0.0 937.2055 296.25458" svg:width="9.372055mm" svg:x="64.60153mm" svg:y="90.03138mm"/>
              </draw:g>
            </draw:g>
            <draw:path svg:d="M 731.71124 381.4032 C 731.75104 592.07574 567.94025 762.8816 365.85562 762.8816 C 163.771 762.8816 -0.039766412 592.07574 0.0 381.4032 C 0.0 170.75996 163.79913 0.0 365.85562 0.0 C 567.9121 0.0 731.71124 170.75996 731.71124 381.4032 z" svg:height="7.6288137mm" draw:style-name="style-83" svg:viewBox="0.0 0.0 731.71124 762.88135" svg:width="7.3171124mm" svg:x="41.47458mm" svg:y="123.5504mm"/>
            <draw:path svg:d="M 0.0 0.0 L 4849.316 3332.923 L 4849.316 0.0 L 0.0 0.0 z" svg:height="33.32923mm" draw:style-name="style-84" svg:viewBox="0.0 0.0 4849.316 3332.923" svg:width="48.49316mm" svg:x="30.319595mm" svg:y="12.08815mm"/>
            <draw:path svg:d="M 0.0 0.0 L 0.0 2224.9805 L 3237.8384 2224.9805 L 0.0 0.0 z" svg:height="22.249804mm" draw:style-name="style-85" svg:viewBox="0.0 0.0 3237.8384 2224.9805" svg:width="32.378384mm" svg:x="10.6164055mm" svg:y="81.96295mm"/>
            <draw:path svg:d="M 0.0 0.0 L 0.0 3889.3748 L 6819.6353 8576.634 L 6819.6353 4686.432 L 0.0 0.0 z" svg:height="85.766335mm" draw:style-name="style-86" svg:viewBox="0.0 0.0 6819.6353 8576.634" svg:width="68.19635mm" svg:x="10.6164055mm" svg:y="15.784049mm"/>
            <draw:g draw:id="g20328">
              <draw:path svg:d="M 96.67288 43.730343 C 96.67288 67.88195 75.03193 87.460686 48.33644 87.460686 C 21.640955 87.460686 2.842171E-14 67.88195 2.842171E-14 43.730343 C 2.842171E-14 19.578735 21.640955 -2.842171E-14 48.33644 -2.842171E-14 C 75.03193 -2.842171E-14 96.67288 19.578735 96.67288 43.730343 z" svg:height="0.87460685mm" draw:style-name="style-87" svg:viewBox="0.0 0.0 96.67288 87.460686" svg:width="0.9667288mm" svg:x="22.245262mm" svg:y="17.249048mm"/>
              <draw:path svg:d="M 213.51065 0.0 C 125.6233 0.0 47.80644 30.227795 -4.5474735E-13 76.694435 L 39.630684 131.96086 C 74.42234 89.90312 139.2483 61.624928 213.51065 61.624928 C 282.2672 61.624928 342.94437 85.88247 379.18597 122.85743 L 420.27206 70.39247 C 372.06314 27.503382 297.36646 4.1881832E-4 213.51108 4.1881832E-4 z" svg:height="1.3196086mm" draw:style-name="style-88" svg:viewBox="0.0 0.0 420.27206 131.96086" svg:width="4.2027206mm" svg:x="20.694136mm" svg:y="14.656736mm"/>
              <draw:path svg:d="M 130.34799 0.0 C 80.356995 0.0 34.721714 16.834822 0.0 44.53798 L 33.469448 91.23287 C 59.63219 71.30215 93.42622 59.272007 130.34799 59.272007 C 165.00897 59.272007 196.90451 69.86225 222.33473 87.64695 L 257.8476 42.26882 C 223.49109 15.898344 178.98412 0.0 130.34799 0.0 z" svg:height="0.9123287mm" draw:style-name="style-89" svg:viewBox="0.0 0.0 257.8476 91.23287" svg:width="2.578476mm" svg:x="21.455172mm" svg:y="16.039646mm"/>
              <draw:path svg:d="M 290.72903 4.1881832E-4 C 175.22102 4.1881832E-4 71.464226 40.45073 -4.5474735E-13 104.70584 L 37.55628 157.05855 C 90.36508 101.74982 183.21333 65.01401 288.9947 65.01401 C 393.9627 65.01401 486.22925 101.17269 539.25665 155.77026 L 580.1878 103.52938 C 508.74615 39.9515 405.5422 -9.094947E-13 290.7286 -9.094947E-13 z" svg:height="1.5705855mm" draw:style-name="style-90" svg:viewBox="0.0 0.0 580.1878 157.05855" svg:width="5.801878mm" svg:x="19.910746mm" svg:y="13.28403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4" draw:border="144.00397%" draw:display-name="gradient-1" draw:end-color="#333333" draw:name="gradient-1" draw:start-color="#aaaaaa" draw:style="linear"/>
    <draw:gradient draw:angle="10" draw:border="4.140613%" draw:display-name="gradient-2" draw:end-color="#756e5a" draw:name="gradient-2" draw:start-color="#565248" draw:style="linear"/>
    <draw:gradient draw:angle="3591" draw:border="142.5335%" draw:display-name="gradient-3" draw:end-color="#333333" draw:name="gradient-3" draw:start-color="#aaaaaa" draw:style="linear"/>
    <draw:gradient draw:angle="17" draw:border="1.4953591%" draw:display-name="gradient-4" draw:end-color="#666666" draw:name="gradient-4" draw:start-color="#333333" draw:style="linear"/>
    <draw:gradient draw:angle="0" draw:border="0.0%" draw:display-name="gradient-5" draw:end-color="#333333" draw:name="gradient-5" draw:start-color="#aaaaaa" draw:style="linear"/>
    <draw:gradient draw:angle="3587" draw:border="161.67339%" draw:display-name="gradient-6" draw:end-color="#333333" draw:name="gradient-6" draw:start-color="#aaaaaa" draw:style="linear"/>
    <draw:gradient draw:angle="3587" draw:border="144.48322%" draw:display-name="gradient-7" draw:end-color="#333333" draw:name="gradient-7" draw:start-color="#aaaaaa" draw:style="linear"/>
    <draw:gradient draw:angle="3587" draw:border="92.412994%" draw:display-name="gradient-8" draw:end-color="#333333" draw:name="gradient-8" draw:start-color="#aaaaaa" draw:style="linear"/>
    <draw:gradient draw:angle="1806" draw:border="-2.3347838%" draw:display-name="gradient-9" draw:end-color="#565248" draw:name="gradient-9" draw:start-color="#816647" draw:style="linear"/>
    <draw:gradient draw:angle="900" draw:border="7.940494E-7%" draw:display-name="gradient-10" draw:end-color="#f0a513" draw:name="gradient-10" draw:start-color="#fdca01" draw:style="linear"/>
    <draw:gradient draw:angle="0" draw:border="70.71068%" draw:display-name="gradient-11" draw:end-color="#8fd1fe" draw:name="gradient-11" draw:start-color="#016cb3" draw:style="linear"/>
    <draw:gradient draw:angle="3574" draw:border="141.13742%" draw:display-name="gradient-12" draw:end-color="#8fd1fe" draw:name="gradient-12" draw:start-color="#0176c6" draw:style="linear"/>
    <draw:gradient draw:angle="465" draw:border="13.668104%" draw:display-name="gradient-13" draw:end-color="#cccccf" draw:name="gradient-13" draw:start-color="#eeeeee" draw:style="linear"/>
    <draw:gradient draw:angle="1800" draw:border="-0.3589944%" draw:display-name="gradient-14" draw:end-color="#8fd1fe" draw:name="gradient-14" draw:start-color="#0176c6" draw:style="linear"/>
    <draw:gradient draw:angle="0" draw:border="70.71068%" draw:display-name="gradient-15" draw:end-color="#8fd1fe" draw:name="gradient-15" draw:start-color="#016cb3" draw:style="linear"/>
    <draw:gradient draw:angle="3574" draw:border="141.13742%" draw:display-name="gradient-16" draw:end-color="#8fd1fe" draw:name="gradient-16" draw:start-color="#0176c6" draw:style="linear"/>
    <draw:gradient draw:angle="465" draw:border="13.668104%" draw:display-name="gradient-17" draw:end-color="#cccccf" draw:name="gradient-17" draw:start-color="#eeeeee" draw:style="linear"/>
    <draw:gradient draw:angle="1800" draw:border="-0.3589944%" draw:display-name="gradient-18" draw:end-color="#8fd1fe" draw:name="gradient-18" draw:start-color="#0176c6" draw:style="linear"/>
    <draw:gradient draw:angle="0" draw:border="70.71068%" draw:display-name="gradient-19" draw:end-color="#8fd1fe" draw:name="gradient-19" draw:start-color="#016cb3" draw:style="linear"/>
    <draw:gradient draw:angle="3574" draw:border="141.13742%" draw:display-name="gradient-20" draw:end-color="#8fd1fe" draw:name="gradient-20" draw:start-color="#0176c6" draw:style="linear"/>
    <draw:gradient draw:angle="465" draw:border="13.668104%" draw:display-name="gradient-21" draw:end-color="#cccccf" draw:name="gradient-21" draw:start-color="#eeeeee" draw:style="linear"/>
    <draw:gradient draw:angle="1800" draw:border="-0.3589944%" draw:display-name="gradient-22" draw:end-color="#8fd1fe" draw:name="gradient-22" draw:start-color="#0176c6" draw:style="linear"/>
    <draw:gradient draw:angle="0" draw:border="70.71068%" draw:display-name="gradient-23" draw:end-color="#8fd1fe" draw:name="gradient-23" draw:start-color="#016cb3" draw:style="linear"/>
    <draw:gradient draw:angle="3574" draw:border="141.13742%" draw:display-name="gradient-24" draw:end-color="#8fd1fe" draw:name="gradient-24" draw:start-color="#0176c6" draw:style="linear"/>
    <draw:gradient draw:angle="465" draw:border="13.668104%" draw:display-name="gradient-25" draw:end-color="#cccccf" draw:name="gradient-25" draw:start-color="#eeeeee" draw:style="linear"/>
    <draw:gradient draw:angle="1800" draw:border="-0.3589944%" draw:display-name="gradient-26" draw:end-color="#8fd1fe" draw:name="gradient-26" draw:start-color="#0176c6" draw:style="linear"/>
    <draw:gradient draw:angle="900" draw:border="0.0%" draw:display-name="gradient-27" draw:end-color="#333333" draw:name="gradient-27" draw:start-color="#aaaaaa" draw:style="linear"/>
    <draw:opacity draw:angle="10" draw:border="7.545279%" draw:display-name="gradient-28" draw:end="0.0%" draw:name="gradient-28" draw:start="100.0%" draw:style="linear"/>
    <draw:gradient draw:angle="900" draw:border="0.0%" draw:display-name="gradient-29" draw:end-color="#9dbbe1" draw:name="gradient-29" draw:start-color="#ffffff" draw:style="linear"/>
    <draw:opacity draw:angle="900" draw:border="0.0%" draw:display-name="gradient-30" draw:end="8.943089097738266%" draw:name="gradient-30" draw:start="100.0%" draw:style="linear"/>
    <draw:opacity draw:angle="10" draw:border="-1.7281785%" draw:display-name="gradient-31" draw:end="0.0%" draw:name="gradient-3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7.29306mm" fo:page-width="89.7463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