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7958mm" fo:page-width="223.043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a288" draw:opacity="100.0%" draw:stroke="solid" svg:stroke-color="#b5a288" draw:stroke-linejoin="miter" svg:stroke-opacity="100.0%" svg:stroke-width="0.26458332mm"/>
    </style:style>
    <style:style style:family="graphic" style:name="style-3">
      <style:graphic-properties draw:fill="solid" draw:fill-color="#a39272" draw:opacity="100.0%" draw:stroke="solid" svg:stroke-color="#a39272" draw:stroke-linejoin="miter" svg:stroke-opacity="100.0%" svg:stroke-width="0.26458332mm"/>
    </style:style>
    <style:style style:family="graphic" style:name="style-4">
      <style:graphic-properties draw:fill="solid" draw:fill-color="#ae9e81" draw:opacity="100.0%" draw:stroke="solid" svg:stroke-color="#ae9e81" draw:stroke-linejoin="miter" svg:stroke-opacity="100.0%" svg:stroke-width="0.26458332mm"/>
    </style:style>
    <style:style style:family="graphic" style:name="style-5">
      <style:graphic-properties draw:fill="solid" draw:fill-color="#ab997b" draw:opacity="100.0%" draw:stroke="solid" svg:stroke-color="#ab997b" draw:stroke-linejoin="miter" svg:stroke-opacity="100.0%" svg:stroke-width="0.26458332mm"/>
    </style:style>
    <style:style style:family="graphic" style:name="style-6">
      <style:graphic-properties draw:fill="solid" draw:fill-color="#c5b19b" draw:opacity="100.0%" draw:stroke="solid" svg:stroke-color="#c5b19b" draw:stroke-linejoin="miter" svg:stroke-opacity="100.0%" svg:stroke-width="0.26458332mm"/>
    </style:style>
    <style:style style:family="graphic" style:name="style-7">
      <style:graphic-properties draw:fill="solid" draw:fill-color="#cab59e" draw:opacity="100.0%" draw:stroke="solid" svg:stroke-color="#cab59e" draw:stroke-linejoin="miter" svg:stroke-opacity="100.0%" svg:stroke-width="0.26458332mm"/>
    </style:style>
    <style:style style:family="graphic" style:name="style-8">
      <style:graphic-properties draw:fill="solid" draw:fill-color="#796346" draw:opacity="100.0%" draw:stroke="solid" svg:stroke-color="#796346" draw:stroke-linejoin="miter" svg:stroke-opacity="100.0%" svg:stroke-width="0.26458332mm"/>
    </style:style>
    <style:style style:family="graphic" style:name="style-9">
      <style:graphic-properties draw:fill="solid" draw:fill-color="#7d684b" draw:opacity="100.0%" draw:stroke="solid" svg:stroke-color="#7d684b" draw:stroke-linejoin="miter" svg:stroke-opacity="100.0%" svg:stroke-width="0.26458332mm"/>
    </style:style>
    <style:style style:family="graphic" style:name="style-10">
      <style:graphic-properties draw:fill="solid" draw:fill-color="#e3cfbe" draw:opacity="100.0%" draw:stroke="solid" svg:stroke-color="#e3cfbe" draw:stroke-linejoin="miter" svg:stroke-opacity="100.0%" svg:stroke-width="0.26458332mm"/>
    </style:style>
    <style:style style:family="graphic" style:name="style-11">
      <style:graphic-properties draw:fill="solid" draw:fill-color="#d3bfa9" draw:opacity="100.0%" draw:stroke="solid" svg:stroke-color="#d3bfa9" draw:stroke-linejoin="miter" svg:stroke-opacity="100.0%" svg:stroke-width="0.26458332mm"/>
    </style:style>
    <style:style style:family="graphic" style:name="style-12">
      <style:graphic-properties draw:fill="solid" draw:fill-color="#a09071" draw:opacity="100.0%" draw:stroke="solid" svg:stroke-color="#a09071" draw:stroke-linejoin="miter" svg:stroke-opacity="100.0%" svg:stroke-width="0.26458332mm"/>
    </style:style>
    <style:style style:family="graphic" style:name="style-13">
      <style:graphic-properties draw:fill="solid" draw:fill-color="#5b422d" draw:opacity="100.0%" draw:stroke="solid" svg:stroke-color="#5b422d" draw:stroke-linejoin="miter" svg:stroke-opacity="100.0%" svg:stroke-width="0.26458332mm"/>
    </style:style>
    <style:style style:family="graphic" style:name="style-14">
      <style:graphic-properties draw:fill="solid" draw:fill-color="#7e6b51" draw:opacity="100.0%" draw:stroke="solid" svg:stroke-color="#7e6b51" draw:stroke-linejoin="miter" svg:stroke-opacity="100.0%" svg:stroke-width="0.26458332mm"/>
    </style:style>
    <style:style style:family="graphic" style:name="style-15">
      <style:graphic-properties draw:fill="solid" draw:fill-color="#dfcbbb" draw:opacity="100.0%" draw:stroke="solid" svg:stroke-color="#dfcbbb" draw:stroke-linejoin="miter" svg:stroke-opacity="100.0%" svg:stroke-width="0.26458332mm"/>
    </style:style>
    <style:style style:family="graphic" style:name="style-16">
      <style:graphic-properties draw:fill="solid" draw:fill-color="#c0ac94" draw:opacity="100.0%" draw:stroke="solid" svg:stroke-color="#c0ac94" draw:stroke-linejoin="miter" svg:stroke-opacity="100.0%" svg:stroke-width="0.26458332mm"/>
    </style:style>
    <style:style style:family="graphic" style:name="style-17">
      <style:graphic-properties draw:fill="solid" draw:fill-color="#ab9a7b" draw:opacity="100.0%" draw:stroke="solid" svg:stroke-color="#ab9a7b" draw:stroke-linejoin="miter" svg:stroke-opacity="100.0%" svg:stroke-width="0.26458332mm"/>
    </style:style>
    <style:style style:family="graphic" style:name="style-18">
      <style:graphic-properties draw:fill="solid" draw:fill-color="#c5b19d" draw:opacity="100.0%" draw:stroke="solid" svg:stroke-color="#c5b19d" draw:stroke-linejoin="miter" svg:stroke-opacity="100.0%" svg:stroke-width="0.26458332mm"/>
    </style:style>
    <style:style style:family="graphic" style:name="style-19">
      <style:graphic-properties draw:fill="solid" draw:fill-color="#8e7c5d" draw:opacity="100.0%" draw:stroke="solid" svg:stroke-color="#8e7c5d" draw:stroke-linejoin="miter" svg:stroke-opacity="100.0%" svg:stroke-width="0.26458332mm"/>
    </style:style>
    <style:style style:family="graphic" style:name="style-20">
      <style:graphic-properties draw:fill="solid" draw:fill-color="#b49f86" draw:opacity="100.0%" draw:stroke="solid" svg:stroke-color="#b49f86" draw:stroke-linejoin="miter" svg:stroke-opacity="100.0%" svg:stroke-width="0.26458332mm"/>
    </style:style>
    <style:style style:family="graphic" style:name="style-21">
      <style:graphic-properties draw:fill="solid" draw:fill-color="#8e7c5e" draw:opacity="100.0%" draw:stroke="solid" svg:stroke-color="#8e7c5e" draw:stroke-linejoin="miter" svg:stroke-opacity="100.0%" svg:stroke-width="0.26458332mm"/>
    </style:style>
    <style:style style:family="graphic" style:name="style-22">
      <style:graphic-properties draw:fill="solid" draw:fill-color="#b7a387" draw:opacity="100.0%" draw:stroke="solid" svg:stroke-color="#b7a387" draw:stroke-linejoin="miter" svg:stroke-opacity="100.0%" svg:stroke-width="0.26458332mm"/>
    </style:style>
    <style:style style:family="graphic" style:name="style-23">
      <style:graphic-properties draw:fill="solid" draw:fill-color="#c8b49e" draw:opacity="100.0%" draw:stroke="solid" svg:stroke-color="#c8b49e" draw:stroke-linejoin="miter" svg:stroke-opacity="100.0%" svg:stroke-width="0.26458332mm"/>
    </style:style>
    <style:style style:family="graphic" style:name="style-24">
      <style:graphic-properties draw:fill="solid" draw:fill-color="#d1beac" draw:opacity="100.0%" draw:stroke="solid" svg:stroke-color="#d1beac" draw:stroke-linejoin="miter" svg:stroke-opacity="100.0%" svg:stroke-width="0.26458332mm"/>
    </style:style>
    <style:style style:family="graphic" style:name="style-25">
      <style:graphic-properties draw:fill="solid" draw:fill-color="#dac5b5" draw:opacity="100.0%" draw:stroke="solid" svg:stroke-color="#dac5b5" draw:stroke-linejoin="miter" svg:stroke-opacity="100.0%" svg:stroke-width="0.26458332mm"/>
    </style:style>
    <style:style style:family="graphic" style:name="style-26">
      <style:graphic-properties draw:fill="solid" draw:fill-color="#bba88c" draw:opacity="100.0%" draw:stroke="solid" svg:stroke-color="#bba88c" draw:stroke-linejoin="miter" svg:stroke-opacity="100.0%" svg:stroke-width="0.26458332mm"/>
    </style:style>
    <style:style style:family="graphic" style:name="style-27">
      <style:graphic-properties draw:fill="solid" draw:fill-color="#624932" draw:opacity="100.0%" draw:stroke="solid" svg:stroke-color="#624932" draw:stroke-linejoin="miter" svg:stroke-opacity="100.0%" svg:stroke-width="0.26458332mm"/>
    </style:style>
    <style:style style:family="graphic" style:name="style-28">
      <style:graphic-properties draw:fill="solid" draw:fill-color="#867253" draw:opacity="100.0%" draw:stroke="solid" svg:stroke-color="#867253" draw:stroke-linejoin="miter" svg:stroke-opacity="100.0%" svg:stroke-width="0.26458332mm"/>
    </style:style>
    <style:style style:family="graphic" style:name="style-29">
      <style:graphic-properties draw:fill="solid" draw:fill-color="#d9c5b1" draw:opacity="100.0%" draw:stroke="solid" svg:stroke-color="#d9c5b1" draw:stroke-linejoin="miter" svg:stroke-opacity="100.0%" svg:stroke-width="0.26458332mm"/>
    </style:style>
    <style:style style:family="graphic" style:name="style-30">
      <style:graphic-properties draw:fill="solid" draw:fill-color="#533e29" draw:opacity="100.0%" draw:stroke="solid" svg:stroke-color="#533e29" draw:stroke-linejoin="miter" svg:stroke-opacity="100.0%" svg:stroke-width="0.26458332mm"/>
    </style:style>
    <style:style style:family="graphic" style:name="style-31">
      <style:graphic-properties draw:fill="solid" draw:fill-color="#e5d0c4" draw:opacity="100.0%" draw:stroke="solid" svg:stroke-color="#e5d0c4" draw:stroke-linejoin="miter" svg:stroke-opacity="100.0%" svg:stroke-width="0.26458332mm"/>
    </style:style>
    <style:style style:family="graphic" style:name="style-32">
      <style:graphic-properties draw:fill="solid" draw:fill-color="#8e7b5b" draw:opacity="100.0%" draw:stroke="solid" svg:stroke-color="#8e7b5b" draw:stroke-linejoin="miter" svg:stroke-opacity="100.0%" svg:stroke-width="0.26458332mm"/>
    </style:style>
    <style:style style:family="graphic" style:name="style-33">
      <style:graphic-properties draw:fill="solid" draw:fill-color="#745f45" draw:opacity="100.0%" draw:stroke="solid" svg:stroke-color="#745f45" draw:stroke-linejoin="miter" svg:stroke-opacity="100.0%" svg:stroke-width="0.26458332mm"/>
    </style:style>
    <style:style style:family="graphic" style:name="style-34">
      <style:graphic-properties draw:fill="solid" draw:fill-color="#8f7b5c" draw:opacity="100.0%" draw:stroke="solid" svg:stroke-color="#8f7b5c" draw:stroke-linejoin="miter" svg:stroke-opacity="100.0%" svg:stroke-width="0.26458332mm"/>
    </style:style>
    <style:style style:family="graphic" style:name="style-35">
      <style:graphic-properties draw:fill="solid" draw:fill-color="#7a664a" draw:opacity="100.0%" draw:stroke="solid" svg:stroke-color="#7a664a" draw:stroke-linejoin="miter" svg:stroke-opacity="100.0%" svg:stroke-width="0.26458332mm"/>
    </style:style>
    <style:style style:family="graphic" style:name="style-36">
      <style:graphic-properties draw:fill="solid" draw:fill-color="#c3af96" draw:opacity="100.0%" draw:stroke="solid" svg:stroke-color="#c3af96" draw:stroke-linejoin="miter" svg:stroke-opacity="100.0%" svg:stroke-width="0.26458332mm"/>
    </style:style>
    <style:style style:family="graphic" style:name="style-37">
      <style:graphic-properties draw:fill="solid" draw:fill-color="#9d8a6b" draw:opacity="100.0%" draw:stroke="solid" svg:stroke-color="#9d8a6b" draw:stroke-linejoin="miter" svg:stroke-opacity="100.0%" svg:stroke-width="0.26458332mm"/>
    </style:style>
    <style:style style:family="graphic" style:name="style-38">
      <style:graphic-properties draw:fill="solid" draw:fill-color="#e2d1c3" draw:opacity="100.0%" draw:stroke="solid" svg:stroke-color="#e2d1c3" draw:stroke-linejoin="miter" svg:stroke-opacity="100.0%" svg:stroke-width="0.26458332mm"/>
    </style:style>
    <style:style style:family="graphic" style:name="style-39">
      <style:graphic-properties draw:fill="solid" draw:fill-color="#a29072" draw:opacity="100.0%" draw:stroke="solid" svg:stroke-color="#a29072" draw:stroke-linejoin="miter" svg:stroke-opacity="100.0%" svg:stroke-width="0.26458332mm"/>
    </style:style>
    <style:style style:family="graphic" style:name="style-40">
      <style:graphic-properties draw:fill="solid" draw:fill-color="#dfcfbf" draw:opacity="100.0%" draw:stroke="solid" svg:stroke-color="#dfcfbf" draw:stroke-linejoin="miter" svg:stroke-opacity="100.0%" svg:stroke-width="0.26458332mm"/>
    </style:style>
    <style:style style:family="graphic" style:name="style-41">
      <style:graphic-properties draw:fill="solid" draw:fill-color="#bdaa92" draw:opacity="100.0%" draw:stroke="solid" svg:stroke-color="#bdaa92" draw:stroke-linejoin="miter" svg:stroke-opacity="100.0%" svg:stroke-width="0.26458332mm"/>
    </style:style>
    <style:style style:family="graphic" style:name="style-42">
      <style:graphic-properties draw:fill="solid" draw:fill-color="#a69475" draw:opacity="100.0%" draw:stroke="solid" svg:stroke-color="#a69475" draw:stroke-linejoin="miter" svg:stroke-opacity="100.0%" svg:stroke-width="0.26458332mm"/>
    </style:style>
    <style:style style:family="graphic" style:name="style-43">
      <style:graphic-properties draw:fill="solid" draw:fill-color="#9b8868" draw:opacity="100.0%" draw:stroke="solid" svg:stroke-color="#9b8868" draw:stroke-linejoin="miter" svg:stroke-opacity="100.0%" svg:stroke-width="0.26458332mm"/>
    </style:style>
    <style:style style:family="graphic" style:name="style-44">
      <style:graphic-properties draw:fill="solid" draw:fill-color="#a08d6d" draw:opacity="100.0%" draw:stroke="solid" svg:stroke-color="#a08d6d" draw:stroke-linejoin="miter" svg:stroke-opacity="100.0%" svg:stroke-width="0.26458332mm"/>
    </style:style>
    <style:style style:family="graphic" style:name="style-45">
      <style:graphic-properties draw:fill="solid" draw:fill-color="#ab9979" draw:opacity="100.0%" draw:stroke="solid" svg:stroke-color="#ab9979" draw:stroke-linejoin="miter" svg:stroke-opacity="100.0%" svg:stroke-width="0.26458332mm"/>
    </style:style>
    <style:style style:family="graphic" style:name="style-46">
      <style:graphic-properties draw:fill="solid" draw:fill-color="#beac92" draw:opacity="100.0%" draw:stroke="solid" svg:stroke-color="#beac92" draw:stroke-linejoin="miter" svg:stroke-opacity="100.0%" svg:stroke-width="0.26458332mm"/>
    </style:style>
    <style:style style:family="graphic" style:name="style-47">
      <style:graphic-properties draw:fill="solid" draw:fill-color="#a59475" draw:opacity="100.0%" draw:stroke="solid" svg:stroke-color="#a59475" draw:stroke-linejoin="miter" svg:stroke-opacity="100.0%" svg:stroke-width="0.26458332mm"/>
    </style:style>
    <style:style style:family="graphic" style:name="style-48">
      <style:graphic-properties draw:fill="solid" draw:fill-color="#8f7c5f" draw:opacity="100.0%" draw:stroke="solid" svg:stroke-color="#8f7c5f" draw:stroke-linejoin="miter" svg:stroke-opacity="100.0%" svg:stroke-width="0.26458332mm"/>
    </style:style>
    <style:style style:family="graphic" style:name="style-49">
      <style:graphic-properties draw:fill="solid" draw:fill-color="#d8c5b2" draw:opacity="100.0%" draw:stroke="solid" svg:stroke-color="#d8c5b2" draw:stroke-linejoin="miter" svg:stroke-opacity="100.0%" svg:stroke-width="0.26458332mm"/>
    </style:style>
    <style:style style:family="graphic" style:name="style-50">
      <style:graphic-properties draw:fill="solid" draw:fill-color="#9b8868" draw:opacity="100.0%" draw:stroke="solid" svg:stroke-color="#9b8868" draw:stroke-linejoin="miter" svg:stroke-opacity="100.0%" svg:stroke-width="0.26458332mm"/>
    </style:style>
    <style:style style:family="graphic" style:name="style-51">
      <style:graphic-properties draw:fill="solid" draw:fill-color="#917f60" draw:opacity="100.0%" draw:stroke="solid" svg:stroke-color="#917f60" draw:stroke-linejoin="miter" svg:stroke-opacity="100.0%" svg:stroke-width="0.26458332mm"/>
    </style:style>
    <style:style style:family="graphic" style:name="style-52">
      <style:graphic-properties draw:fill="solid" draw:fill-color="#eadacd" draw:opacity="100.0%" draw:stroke="solid" svg:stroke-color="#eadacd" draw:stroke-linejoin="miter" svg:stroke-opacity="100.0%" svg:stroke-width="0.26458332mm"/>
    </style:style>
    <style:style style:family="graphic" style:name="style-53">
      <style:graphic-properties draw:fill="solid" draw:fill-color="#a89575" draw:opacity="100.0%" draw:stroke="solid" svg:stroke-color="#a89575" draw:stroke-linejoin="miter" svg:stroke-opacity="100.0%" svg:stroke-width="0.26458332mm"/>
    </style:style>
    <style:style style:family="graphic" style:name="style-54">
      <style:graphic-properties draw:fill="solid" draw:fill-color="#d6beab" draw:opacity="100.0%" draw:stroke="solid" svg:stroke-color="#d6beab" draw:stroke-linejoin="miter" svg:stroke-opacity="100.0%" svg:stroke-width="0.26458332mm"/>
    </style:style>
    <style:style style:family="graphic" style:name="style-55">
      <style:graphic-properties draw:fill="solid" draw:fill-color="#806d50" draw:opacity="100.0%" draw:stroke="solid" svg:stroke-color="#806d50" draw:stroke-linejoin="miter" svg:stroke-opacity="100.0%" svg:stroke-width="0.26458332mm"/>
    </style:style>
    <style:style style:family="graphic" style:name="style-56">
      <style:graphic-properties draw:fill="solid" draw:fill-color="#9c896c" draw:opacity="100.0%" draw:stroke="solid" svg:stroke-color="#9c896c" draw:stroke-linejoin="miter" svg:stroke-opacity="100.0%" svg:stroke-width="0.26458332mm"/>
    </style:style>
    <style:style style:family="graphic" style:name="style-57">
      <style:graphic-properties draw:fill="solid" draw:fill-color="#6c563c" draw:opacity="100.0%" draw:stroke="solid" svg:stroke-color="#6c563c" draw:stroke-linejoin="miter" svg:stroke-opacity="100.0%" svg:stroke-width="0.26458332mm"/>
    </style:style>
    <style:style style:family="graphic" style:name="style-58">
      <style:graphic-properties draw:fill="solid" draw:fill-color="#ad9b7f" draw:opacity="100.0%" draw:stroke="solid" svg:stroke-color="#ad9b7f" draw:stroke-linejoin="miter" svg:stroke-opacity="100.0%" svg:stroke-width="0.26458332mm"/>
    </style:style>
    <style:style style:family="graphic" style:name="style-59">
      <style:graphic-properties draw:fill="solid" draw:fill-color="#8a7658" draw:opacity="100.0%" draw:stroke="solid" svg:stroke-color="#8a7658" draw:stroke-linejoin="miter" svg:stroke-opacity="100.0%" svg:stroke-width="0.26458332mm"/>
    </style:style>
    <style:style style:family="graphic" style:name="style-60">
      <style:graphic-properties draw:fill="solid" draw:fill-color="#b8a489" draw:opacity="100.0%" draw:stroke="solid" svg:stroke-color="#b8a489" draw:stroke-linejoin="miter" svg:stroke-opacity="100.0%" svg:stroke-width="0.26458332mm"/>
    </style:style>
    <style:style style:family="graphic" style:name="style-61">
      <style:graphic-properties draw:fill="solid" draw:fill-color="#a79272" draw:opacity="100.0%" draw:stroke="solid" svg:stroke-color="#a79272" draw:stroke-linejoin="miter" svg:stroke-opacity="100.0%" svg:stroke-width="0.26458332mm"/>
    </style:style>
    <style:style style:family="graphic" style:name="style-62">
      <style:graphic-properties draw:fill="solid" draw:fill-color="#9b886b" draw:opacity="100.0%" draw:stroke="solid" svg:stroke-color="#9b886b" draw:stroke-linejoin="miter" svg:stroke-opacity="100.0%" svg:stroke-width="0.26458332mm"/>
    </style:style>
    <style:style style:family="graphic" style:name="style-63">
      <style:graphic-properties draw:fill="solid" draw:fill-color="#948263" draw:opacity="100.0%" draw:stroke="solid" svg:stroke-color="#948263" draw:stroke-linejoin="miter" svg:stroke-opacity="100.0%" svg:stroke-width="0.26458332mm"/>
    </style:style>
    <style:style style:family="graphic" style:name="style-64">
      <style:graphic-properties draw:fill="solid" draw:fill-color="#e2cdbf" draw:opacity="100.0%" draw:stroke="solid" svg:stroke-color="#e2cdbf" draw:stroke-linejoin="miter" svg:stroke-opacity="100.0%" svg:stroke-width="0.26458332mm"/>
    </style:style>
    <style:style style:family="graphic" style:name="style-65">
      <style:graphic-properties draw:fill="solid" draw:fill-color="#ad9b7c" draw:opacity="100.0%" draw:stroke="solid" svg:stroke-color="#ad9b7c" draw:stroke-linejoin="miter" svg:stroke-opacity="100.0%" svg:stroke-width="0.26458332mm"/>
    </style:style>
    <style:style style:family="graphic" style:name="style-66">
      <style:graphic-properties draw:fill="solid" draw:fill-color="#9a886a" draw:opacity="100.0%" draw:stroke="solid" svg:stroke-color="#9a886a" draw:stroke-linejoin="miter" svg:stroke-opacity="100.0%" svg:stroke-width="0.26458332mm"/>
    </style:style>
    <style:style style:family="graphic" style:name="style-67">
      <style:graphic-properties draw:fill="solid" draw:fill-color="#7a6649" draw:opacity="100.0%" draw:stroke="solid" svg:stroke-color="#7a6649" draw:stroke-linejoin="miter" svg:stroke-opacity="100.0%" svg:stroke-width="0.26458332mm"/>
    </style:style>
    <style:style style:family="graphic" style:name="style-68">
      <style:graphic-properties draw:fill="solid" draw:fill-color="#ccb9a2" draw:opacity="100.0%" draw:stroke="solid" svg:stroke-color="#ccb9a2" draw:stroke-linejoin="miter" svg:stroke-opacity="100.0%" svg:stroke-width="0.26458332mm"/>
    </style:style>
    <style:style style:family="graphic" style:name="style-69">
      <style:graphic-properties draw:fill="solid" draw:fill-color="#847153" draw:opacity="100.0%" draw:stroke="solid" svg:stroke-color="#847153" draw:stroke-linejoin="miter" svg:stroke-opacity="100.0%" svg:stroke-width="0.26458332mm"/>
    </style:style>
    <style:style style:family="graphic" style:name="style-70">
      <style:graphic-properties draw:fill="solid" draw:fill-color="#ae9b7c" draw:opacity="100.0%" draw:stroke="solid" svg:stroke-color="#ae9b7c" draw:stroke-linejoin="miter" svg:stroke-opacity="100.0%" svg:stroke-width="0.26458332mm"/>
    </style:style>
    <style:style style:family="graphic" style:name="style-71">
      <style:graphic-properties draw:fill="solid" draw:fill-color="#644f36" draw:opacity="100.0%" draw:stroke="solid" svg:stroke-color="#644f36" draw:stroke-linejoin="miter" svg:stroke-opacity="100.0%" svg:stroke-width="0.26458332mm"/>
    </style:style>
    <style:style style:family="graphic" style:name="style-72">
      <style:graphic-properties draw:fill="solid" draw:fill-color="#b39e7f" draw:opacity="100.0%" draw:stroke="solid" svg:stroke-color="#b39e7f" draw:stroke-linejoin="miter" svg:stroke-opacity="100.0%" svg:stroke-width="0.26458332mm"/>
    </style:style>
    <style:style style:family="graphic" style:name="style-73">
      <style:graphic-properties draw:fill="solid" draw:fill-color="#ddcbbb" draw:opacity="100.0%" draw:stroke="solid" svg:stroke-color="#ddcbbb" draw:stroke-linejoin="miter" svg:stroke-opacity="100.0%" svg:stroke-width="0.26458332mm"/>
    </style:style>
    <style:style style:family="graphic" style:name="style-74">
      <style:graphic-properties draw:fill="solid" draw:fill-color="#573e2a" draw:opacity="100.0%" draw:stroke="solid" svg:stroke-color="#573e2a" draw:stroke-linejoin="miter" svg:stroke-opacity="100.0%" svg:stroke-width="0.26458332mm"/>
    </style:style>
    <style:style style:family="graphic" style:name="style-75">
      <style:graphic-properties draw:fill="solid" draw:fill-color="#b9a588" draw:opacity="100.0%" draw:stroke="solid" svg:stroke-color="#b9a588" draw:stroke-linejoin="miter" svg:stroke-opacity="100.0%" svg:stroke-width="0.26458332mm"/>
    </style:style>
    <style:style style:family="graphic" style:name="style-76">
      <style:graphic-properties draw:fill="solid" draw:fill-color="#7f6b4d" draw:opacity="100.0%" draw:stroke="solid" svg:stroke-color="#7f6b4d" draw:stroke-linejoin="miter" svg:stroke-opacity="100.0%" svg:stroke-width="0.26458332mm"/>
    </style:style>
    <style:style style:family="graphic" style:name="style-77">
      <style:graphic-properties draw:fill="solid" draw:fill-color="#7f6b52" draw:opacity="100.0%" draw:stroke="solid" svg:stroke-color="#7f6b52" draw:stroke-linejoin="miter" svg:stroke-opacity="100.0%" svg:stroke-width="0.26458332mm"/>
    </style:style>
    <style:style style:family="graphic" style:name="style-78">
      <style:graphic-properties draw:fill="solid" draw:fill-color="#ddc8b8" draw:opacity="100.0%" draw:stroke="solid" svg:stroke-color="#ddc8b8" draw:stroke-linejoin="miter" svg:stroke-opacity="100.0%" svg:stroke-width="0.26458332mm"/>
    </style:style>
    <style:style style:family="graphic" style:name="style-79">
      <style:graphic-properties draw:fill="solid" draw:fill-color="#dbc3b2" draw:opacity="100.0%" draw:stroke="solid" svg:stroke-color="#dbc3b2" draw:stroke-linejoin="miter" svg:stroke-opacity="100.0%" svg:stroke-width="0.26458332mm"/>
    </style:style>
    <style:style style:family="graphic" style:name="style-80">
      <style:graphic-properties draw:fill="solid" draw:fill-color="#d7c5b2" draw:opacity="100.0%" draw:stroke="solid" svg:stroke-color="#d7c5b2" draw:stroke-linejoin="miter" svg:stroke-opacity="100.0%" svg:stroke-width="0.26458332mm"/>
    </style:style>
    <style:style style:family="graphic" style:name="style-81">
      <style:graphic-properties draw:fill="solid" draw:fill-color="#decdbd" draw:opacity="100.0%" draw:stroke="solid" svg:stroke-color="#decdbd" draw:stroke-linejoin="miter" svg:stroke-opacity="100.0%" svg:stroke-width="0.26458332mm"/>
    </style:style>
    <style:style style:family="graphic" style:name="style-82">
      <style:graphic-properties draw:fill="solid" draw:fill-color="#816d50" draw:opacity="100.0%" draw:stroke="solid" svg:stroke-color="#816d50" draw:stroke-linejoin="miter" svg:stroke-opacity="100.0%" svg:stroke-width="0.26458332mm"/>
    </style:style>
    <style:style style:family="graphic" style:name="style-83">
      <style:graphic-properties draw:fill="solid" draw:fill-color="#604932" draw:opacity="100.0%" draw:stroke="solid" svg:stroke-color="#604932" draw:stroke-linejoin="miter" svg:stroke-opacity="100.0%" svg:stroke-width="0.26458332mm"/>
    </style:style>
    <style:style style:family="graphic" style:name="style-84">
      <style:graphic-properties draw:fill="solid" draw:fill-color="#a08c6d" draw:opacity="100.0%" draw:stroke="solid" svg:stroke-color="#a08c6d" draw:stroke-linejoin="miter" svg:stroke-opacity="100.0%" svg:stroke-width="0.26458332mm"/>
    </style:style>
    <style:style style:family="graphic" style:name="style-85">
      <style:graphic-properties draw:fill="solid" draw:fill-color="#978567" draw:opacity="100.0%" draw:stroke="solid" svg:stroke-color="#978567" draw:stroke-linejoin="miter" svg:stroke-opacity="100.0%" svg:stroke-width="0.26458332mm"/>
    </style:style>
    <style:style style:family="graphic" style:name="style-86">
      <style:graphic-properties draw:fill="solid" draw:fill-color="#bda991" draw:opacity="100.0%" draw:stroke="solid" svg:stroke-color="#bda991" draw:stroke-linejoin="miter" svg:stroke-opacity="100.0%" svg:stroke-width="0.26458332mm"/>
    </style:style>
    <style:style style:family="graphic" style:name="style-87">
      <style:graphic-properties draw:fill="solid" draw:fill-color="#9f9070" draw:opacity="100.0%" draw:stroke="solid" svg:stroke-color="#9f9070" draw:stroke-linejoin="miter" svg:stroke-opacity="100.0%" svg:stroke-width="0.26458332mm"/>
    </style:style>
    <style:style style:family="graphic" style:name="style-88">
      <style:graphic-properties draw:fill="solid" draw:fill-color="#917e5f" draw:opacity="100.0%" draw:stroke="solid" svg:stroke-color="#917e5f" draw:stroke-linejoin="miter" svg:stroke-opacity="100.0%" svg:stroke-width="0.26458332mm"/>
    </style:style>
    <style:style style:family="graphic" style:name="style-89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90">
      <style:graphic-properties draw:fill="solid" draw:fill-color="#a49172" draw:opacity="100.0%" draw:stroke="solid" svg:stroke-color="#a49172" draw:stroke-linejoin="miter" svg:stroke-opacity="100.0%" svg:stroke-width="0.26458332mm"/>
    </style:style>
    <style:style style:family="graphic" style:name="style-91">
      <style:graphic-properties draw:fill="solid" draw:fill-color="#d2bdab" draw:opacity="100.0%" draw:stroke="solid" svg:stroke-color="#d2bdab" draw:stroke-linejoin="miter" svg:stroke-opacity="100.0%" svg:stroke-width="0.26458332mm"/>
    </style:style>
    <style:style style:family="graphic" style:name="style-92">
      <style:graphic-properties draw:fill="solid" draw:fill-color="#7e694c" draw:opacity="100.0%" draw:stroke="solid" svg:stroke-color="#7e694c" draw:stroke-linejoin="miter" svg:stroke-opacity="100.0%" svg:stroke-width="0.26458332mm"/>
    </style:style>
    <style:style style:family="graphic" style:name="style-93">
      <style:graphic-properties draw:fill="solid" draw:fill-color="#bbaa93" draw:opacity="100.0%" draw:stroke="solid" svg:stroke-color="#bbaa93" draw:stroke-linejoin="miter" svg:stroke-opacity="100.0%" svg:stroke-width="0.26458332mm"/>
    </style:style>
    <style:style style:family="graphic" style:name="style-94">
      <style:graphic-properties draw:fill="solid" draw:fill-color="#c8b297" draw:opacity="100.0%" draw:stroke="solid" svg:stroke-color="#c8b297" draw:stroke-linejoin="miter" svg:stroke-opacity="100.0%" svg:stroke-width="0.26458332mm"/>
    </style:style>
    <style:style style:family="graphic" style:name="style-95">
      <style:graphic-properties draw:fill="solid" draw:fill-color="#b5a386" draw:opacity="100.0%" draw:stroke="solid" svg:stroke-color="#b5a386" draw:stroke-linejoin="miter" svg:stroke-opacity="100.0%" svg:stroke-width="0.26458332mm"/>
    </style:style>
    <style:style style:family="graphic" style:name="style-96">
      <style:graphic-properties draw:fill="solid" draw:fill-color="#d5bea8" draw:opacity="100.0%" draw:stroke="solid" svg:stroke-color="#d5bea8" draw:stroke-linejoin="miter" svg:stroke-opacity="100.0%" svg:stroke-width="0.26458332mm"/>
    </style:style>
    <style:style style:family="graphic" style:name="style-97">
      <style:graphic-properties draw:fill="solid" draw:fill-color="#978768" draw:opacity="100.0%" draw:stroke="solid" svg:stroke-color="#978768" draw:stroke-linejoin="miter" svg:stroke-opacity="100.0%" svg:stroke-width="0.26458332mm"/>
    </style:style>
    <style:style style:family="graphic" style:name="style-98">
      <style:graphic-properties draw:fill="solid" draw:fill-color="#f0e7d7" draw:opacity="100.0%" draw:stroke="solid" svg:stroke-color="#f0e7d7" draw:stroke-linejoin="miter" svg:stroke-opacity="100.0%" svg:stroke-width="0.26458332mm"/>
    </style:style>
    <style:style style:family="graphic" style:name="style-99">
      <style:graphic-properties draw:fill="solid" draw:fill-color="#dbc7b5" draw:opacity="100.0%" draw:stroke="solid" svg:stroke-color="#dbc7b5" draw:stroke-linejoin="miter" svg:stroke-opacity="100.0%" svg:stroke-width="0.26458332mm"/>
    </style:style>
    <style:style style:family="graphic" style:name="style-100">
      <style:graphic-properties draw:fill="solid" draw:fill-color="#b6a489" draw:opacity="100.0%" draw:stroke="solid" svg:stroke-color="#b6a489" draw:stroke-linejoin="miter" svg:stroke-opacity="100.0%" svg:stroke-width="0.26458332mm"/>
    </style:style>
    <style:style style:family="graphic" style:name="style-101">
      <style:graphic-properties draw:fill="solid" draw:fill-color="#958262" draw:opacity="100.0%" draw:stroke="solid" svg:stroke-color="#958262" draw:stroke-linejoin="miter" svg:stroke-opacity="100.0%" svg:stroke-width="0.26458332mm"/>
    </style:style>
    <style:style style:family="graphic" style:name="style-102">
      <style:graphic-properties draw:fill="solid" draw:fill-color="#b7a487" draw:opacity="100.0%" draw:stroke="solid" svg:stroke-color="#b7a487" draw:stroke-linejoin="miter" svg:stroke-opacity="100.0%" svg:stroke-width="0.26458332mm"/>
    </style:style>
    <style:style style:family="graphic" style:name="style-103">
      <style:graphic-properties draw:fill="solid" draw:fill-color="#e5d3c4" draw:opacity="100.0%" draw:stroke="solid" svg:stroke-color="#e5d3c4" draw:stroke-linejoin="miter" svg:stroke-opacity="100.0%" svg:stroke-width="0.26458332mm"/>
    </style:style>
    <style:style style:family="graphic" style:name="style-104">
      <style:graphic-properties draw:fill="solid" draw:fill-color="#968262" draw:opacity="100.0%" draw:stroke="solid" svg:stroke-color="#968262" draw:stroke-linejoin="miter" svg:stroke-opacity="100.0%" svg:stroke-width="0.26458332mm"/>
    </style:style>
    <style:style style:family="graphic" style:name="style-105">
      <style:graphic-properties draw:fill="solid" draw:fill-color="#d7c4b5" draw:opacity="100.0%" draw:stroke="solid" svg:stroke-color="#d7c4b5" draw:stroke-linejoin="miter" svg:stroke-opacity="100.0%" svg:stroke-width="0.26458332mm"/>
    </style:style>
    <style:style style:family="graphic" style:name="style-106">
      <style:graphic-properties draw:fill="solid" draw:fill-color="#e6d3c4" draw:opacity="100.0%" draw:stroke="solid" svg:stroke-color="#e6d3c4" draw:stroke-linejoin="miter" svg:stroke-opacity="100.0%" svg:stroke-width="0.26458332mm"/>
    </style:style>
    <style:style style:family="graphic" style:name="style-107">
      <style:graphic-properties draw:fill="solid" draw:fill-color="#917d5f" draw:opacity="100.0%" draw:stroke="solid" svg:stroke-color="#917d5f" draw:stroke-linejoin="miter" svg:stroke-opacity="100.0%" svg:stroke-width="0.26458332mm"/>
    </style:style>
    <style:style style:family="graphic" style:name="style-108">
      <style:graphic-properties draw:fill="solid" draw:fill-color="#e8d5c7" draw:opacity="100.0%" draw:stroke="solid" svg:stroke-color="#e8d5c7" draw:stroke-linejoin="miter" svg:stroke-opacity="100.0%" svg:stroke-width="0.26458332mm"/>
    </style:style>
    <style:style style:family="graphic" style:name="style-109">
      <style:graphic-properties draw:fill="solid" draw:fill-color="#dac6b6" draw:opacity="100.0%" draw:stroke="solid" svg:stroke-color="#dac6b6" draw:stroke-linejoin="miter" svg:stroke-opacity="100.0%" svg:stroke-width="0.26458332mm"/>
    </style:style>
    <style:style style:family="graphic" style:name="style-110">
      <style:graphic-properties draw:fill="solid" draw:fill-color="#9b8769" draw:opacity="100.0%" draw:stroke="solid" svg:stroke-color="#9b8769" draw:stroke-linejoin="miter" svg:stroke-opacity="100.0%" svg:stroke-width="0.26458332mm"/>
    </style:style>
    <style:style style:family="graphic" style:name="style-111">
      <style:graphic-properties draw:fill="solid" draw:fill-color="#c5b198" draw:opacity="100.0%" draw:stroke="solid" svg:stroke-color="#c5b198" draw:stroke-linejoin="miter" svg:stroke-opacity="100.0%" svg:stroke-width="0.26458332mm"/>
    </style:style>
    <style:style style:family="graphic" style:name="style-112">
      <style:graphic-properties draw:fill="solid" draw:fill-color="#69543b" draw:opacity="100.0%" draw:stroke="solid" svg:stroke-color="#69543b" draw:stroke-linejoin="miter" svg:stroke-opacity="100.0%" svg:stroke-width="0.26458332mm"/>
    </style:style>
    <style:style style:family="graphic" style:name="style-113">
      <style:graphic-properties draw:fill="solid" draw:fill-color="#ddcab9" draw:opacity="100.0%" draw:stroke="solid" svg:stroke-color="#ddcab9" draw:stroke-linejoin="miter" svg:stroke-opacity="100.0%" svg:stroke-width="0.26458332mm"/>
    </style:style>
    <style:style style:family="graphic" style:name="style-114">
      <style:graphic-properties draw:fill="solid" draw:fill-color="#cebba6" draw:opacity="100.0%" draw:stroke="solid" svg:stroke-color="#cebba6" draw:stroke-linejoin="miter" svg:stroke-opacity="100.0%" svg:stroke-width="0.26458332mm"/>
    </style:style>
    <style:style style:family="graphic" style:name="style-115">
      <style:graphic-properties draw:fill="solid" draw:fill-color="#c3af95" draw:opacity="100.0%" draw:stroke="solid" svg:stroke-color="#c3af95" draw:stroke-linejoin="miter" svg:stroke-opacity="100.0%" svg:stroke-width="0.26458332mm"/>
    </style:style>
    <style:style style:family="graphic" style:name="style-116">
      <style:graphic-properties draw:fill="solid" draw:fill-color="#b8a07a" draw:opacity="100.0%" draw:stroke="solid" svg:stroke-color="#b8a07a" draw:stroke-linejoin="miter" svg:stroke-opacity="100.0%" svg:stroke-width="0.26458332mm"/>
    </style:style>
    <style:style style:family="graphic" style:name="style-117">
      <style:graphic-properties draw:fill="solid" draw:fill-color="#ebddcd" draw:opacity="100.0%" draw:stroke="solid" svg:stroke-color="#ebddcd" draw:stroke-linejoin="miter" svg:stroke-opacity="100.0%" svg:stroke-width="0.26458332mm"/>
    </style:style>
    <style:style style:family="graphic" style:name="style-118">
      <style:graphic-properties draw:fill="solid" draw:fill-color="#b6a488" draw:opacity="100.0%" draw:stroke="solid" svg:stroke-color="#b6a488" draw:stroke-linejoin="miter" svg:stroke-opacity="100.0%" svg:stroke-width="0.26458332mm"/>
    </style:style>
    <style:style style:family="graphic" style:name="style-119">
      <style:graphic-properties draw:fill="solid" draw:fill-color="#826f52" draw:opacity="100.0%" draw:stroke="solid" svg:stroke-color="#826f52" draw:stroke-linejoin="miter" svg:stroke-opacity="100.0%" svg:stroke-width="0.26458332mm"/>
    </style:style>
    <style:style style:family="graphic" style:name="style-120">
      <style:graphic-properties draw:fill="solid" draw:fill-color="#a69476" draw:opacity="100.0%" draw:stroke="solid" svg:stroke-color="#a69476" draw:stroke-linejoin="miter" svg:stroke-opacity="100.0%" svg:stroke-width="0.26458332mm"/>
    </style:style>
    <style:style style:family="graphic" style:name="style-121">
      <style:graphic-properties draw:fill="solid" draw:fill-color="#dbc8b6" draw:opacity="100.0%" draw:stroke="solid" svg:stroke-color="#dbc8b6" draw:stroke-linejoin="miter" svg:stroke-opacity="100.0%" svg:stroke-width="0.26458332mm"/>
    </style:style>
    <style:style style:family="graphic" style:name="style-122">
      <style:graphic-properties draw:fill="solid" draw:fill-color="#d5c2af" draw:opacity="100.0%" draw:stroke="solid" svg:stroke-color="#d5c2af" draw:stroke-linejoin="miter" svg:stroke-opacity="100.0%" svg:stroke-width="0.26458332mm"/>
    </style:style>
    <style:style style:family="graphic" style:name="style-123">
      <style:graphic-properties draw:fill="solid" draw:fill-color="#9a8768" draw:opacity="100.0%" draw:stroke="solid" svg:stroke-color="#9a8768" draw:stroke-linejoin="miter" svg:stroke-opacity="100.0%" svg:stroke-width="0.26458332mm"/>
    </style:style>
    <style:style style:family="graphic" style:name="style-124">
      <style:graphic-properties draw:fill="solid" draw:fill-color="#8e7c5c" draw:opacity="100.0%" draw:stroke="solid" svg:stroke-color="#8e7c5c" draw:stroke-linejoin="miter" svg:stroke-opacity="100.0%" svg:stroke-width="0.26458332mm"/>
    </style:style>
    <style:style style:family="graphic" style:name="style-125">
      <style:graphic-properties draw:fill="solid" draw:fill-color="#e3d2c7" draw:opacity="100.0%" draw:stroke="solid" svg:stroke-color="#e3d2c7" draw:stroke-linejoin="miter" svg:stroke-opacity="100.0%" svg:stroke-width="0.26458332mm"/>
    </style:style>
    <style:style style:family="graphic" style:name="style-126">
      <style:graphic-properties draw:fill="solid" draw:fill-color="#786349" draw:opacity="100.0%" draw:stroke="solid" svg:stroke-color="#786349" draw:stroke-linejoin="miter" svg:stroke-opacity="100.0%" svg:stroke-width="0.26458332mm"/>
    </style:style>
    <style:style style:family="graphic" style:name="style-127">
      <style:graphic-properties draw:fill="solid" draw:fill-color="#9e8c6f" draw:opacity="100.0%" draw:stroke="solid" svg:stroke-color="#9e8c6f" draw:stroke-linejoin="miter" svg:stroke-opacity="100.0%" svg:stroke-width="0.26458332mm"/>
    </style:style>
    <style:style style:family="graphic" style:name="style-128">
      <style:graphic-properties draw:fill="solid" draw:fill-color="#6c563b" draw:opacity="100.0%" draw:stroke="solid" svg:stroke-color="#6c563b" draw:stroke-linejoin="miter" svg:stroke-opacity="100.0%" svg:stroke-width="0.26458332mm"/>
    </style:style>
    <style:style style:family="graphic" style:name="style-129">
      <style:graphic-properties draw:fill="solid" draw:fill-color="#a39274" draw:opacity="100.0%" draw:stroke="solid" svg:stroke-color="#a39274" draw:stroke-linejoin="miter" svg:stroke-opacity="100.0%" svg:stroke-width="0.26458332mm"/>
    </style:style>
    <style:style style:family="graphic" style:name="style-130">
      <style:graphic-properties draw:fill="solid" draw:fill-color="#dacab8" draw:opacity="100.0%" draw:stroke="solid" svg:stroke-color="#dacab8" draw:stroke-linejoin="miter" svg:stroke-opacity="100.0%" svg:stroke-width="0.26458332mm"/>
    </style:style>
    <style:style style:family="graphic" style:name="style-131">
      <style:graphic-properties draw:fill="solid" draw:fill-color="#a9997b" draw:opacity="100.0%" draw:stroke="solid" svg:stroke-color="#a9997b" draw:stroke-linejoin="miter" svg:stroke-opacity="100.0%" svg:stroke-width="0.26458332mm"/>
    </style:style>
    <style:style style:family="graphic" style:name="style-132">
      <style:graphic-properties draw:fill="solid" draw:fill-color="#e5dacb" draw:opacity="100.0%" draw:stroke="solid" svg:stroke-color="#e5dacb" draw:stroke-linejoin="miter" svg:stroke-opacity="100.0%" svg:stroke-width="0.26458332mm"/>
    </style:style>
    <style:style style:family="graphic" style:name="style-133">
      <style:graphic-properties draw:fill="solid" draw:fill-color="#dac5b5" draw:opacity="100.0%" draw:stroke="solid" svg:stroke-color="#dac5b5" draw:stroke-linejoin="miter" svg:stroke-opacity="100.0%" svg:stroke-width="0.26458332mm"/>
    </style:style>
    <style:style style:family="graphic" style:name="style-134">
      <style:graphic-properties draw:fill="solid" draw:fill-color="#e7d8c8" draw:opacity="100.0%" draw:stroke="solid" svg:stroke-color="#e7d8c8" draw:stroke-linejoin="miter" svg:stroke-opacity="100.0%" svg:stroke-width="0.26458332mm"/>
    </style:style>
    <style:style style:family="graphic" style:name="style-135">
      <style:graphic-properties draw:fill="solid" draw:fill-color="#c8b29b" draw:opacity="100.0%" draw:stroke="solid" svg:stroke-color="#c8b29b" draw:stroke-linejoin="miter" svg:stroke-opacity="100.0%" svg:stroke-width="0.26458332mm"/>
    </style:style>
    <style:style style:family="graphic" style:name="style-136">
      <style:graphic-properties draw:fill="solid" draw:fill-color="#a79679" draw:opacity="100.0%" draw:stroke="solid" svg:stroke-color="#a79679" draw:stroke-linejoin="miter" svg:stroke-opacity="100.0%" svg:stroke-width="0.26458332mm"/>
    </style:style>
    <style:style style:family="graphic" style:name="style-137">
      <style:graphic-properties draw:fill="solid" draw:fill-color="#b8a487" draw:opacity="100.0%" draw:stroke="solid" svg:stroke-color="#b8a487" draw:stroke-linejoin="miter" svg:stroke-opacity="100.0%" svg:stroke-width="0.26458332mm"/>
    </style:style>
    <style:style style:family="graphic" style:name="style-138">
      <style:graphic-properties draw:fill="solid" draw:fill-color="#e7d9c8" draw:opacity="100.0%" draw:stroke="solid" svg:stroke-color="#e7d9c8" draw:stroke-linejoin="miter" svg:stroke-opacity="100.0%" svg:stroke-width="0.26458332mm"/>
    </style:style>
    <style:style style:family="graphic" style:name="style-139">
      <style:graphic-properties draw:fill="solid" draw:fill-color="#ad9c7f" draw:opacity="100.0%" draw:stroke="solid" svg:stroke-color="#ad9c7f" draw:stroke-linejoin="miter" svg:stroke-opacity="100.0%" svg:stroke-width="0.26458332mm"/>
    </style:style>
    <style:style style:family="graphic" style:name="style-140">
      <style:graphic-properties draw:fill="solid" draw:fill-color="#988565" draw:opacity="100.0%" draw:stroke="solid" svg:stroke-color="#988565" draw:stroke-linejoin="miter" svg:stroke-opacity="100.0%" svg:stroke-width="0.26458332mm"/>
    </style:style>
    <style:style style:family="graphic" style:name="style-141">
      <style:graphic-properties draw:fill="solid" draw:fill-color="#867253" draw:opacity="100.0%" draw:stroke="solid" svg:stroke-color="#867253" draw:stroke-linejoin="miter" svg:stroke-opacity="100.0%" svg:stroke-width="0.26458332mm"/>
    </style:style>
    <style:style style:family="graphic" style:name="style-142">
      <style:graphic-properties draw:fill="solid" draw:fill-color="#a18f74" draw:opacity="100.0%" draw:stroke="solid" svg:stroke-color="#a18f74" draw:stroke-linejoin="miter" svg:stroke-opacity="100.0%" svg:stroke-width="0.26458332mm"/>
    </style:style>
    <style:style style:family="graphic" style:name="style-143">
      <style:graphic-properties draw:fill="solid" draw:fill-color="#a89779" draw:opacity="100.0%" draw:stroke="solid" svg:stroke-color="#a89779" draw:stroke-linejoin="miter" svg:stroke-opacity="100.0%" svg:stroke-width="0.26458332mm"/>
    </style:style>
    <style:style style:family="graphic" style:name="style-144">
      <style:graphic-properties draw:fill="solid" draw:fill-color="#9e8c6f" draw:opacity="100.0%" draw:stroke="solid" svg:stroke-color="#9e8c6f" draw:stroke-linejoin="miter" svg:stroke-opacity="100.0%" svg:stroke-width="0.26458332mm"/>
    </style:style>
    <style:style style:family="graphic" style:name="style-145">
      <style:graphic-properties draw:fill="solid" draw:fill-color="#958363" draw:opacity="100.0%" draw:stroke="solid" svg:stroke-color="#958363" draw:stroke-linejoin="miter" svg:stroke-opacity="100.0%" svg:stroke-width="0.26458332mm"/>
    </style:style>
    <style:style style:family="graphic" style:name="style-146">
      <style:graphic-properties draw:fill="solid" draw:fill-color="#9c8969" draw:opacity="100.0%" draw:stroke="solid" svg:stroke-color="#9c8969" draw:stroke-linejoin="miter" svg:stroke-opacity="100.0%" svg:stroke-width="0.26458332mm"/>
    </style:style>
    <style:style style:family="graphic" style:name="style-147">
      <style:graphic-properties draw:fill="solid" draw:fill-color="#aa957b" draw:opacity="100.0%" draw:stroke="solid" svg:stroke-color="#aa957b" draw:stroke-linejoin="miter" svg:stroke-opacity="100.0%" svg:stroke-width="0.26458332mm"/>
    </style:style>
    <style:style style:family="graphic" style:name="style-148">
      <style:graphic-properties draw:fill="solid" draw:fill-color="#b19f82" draw:opacity="100.0%" draw:stroke="solid" svg:stroke-color="#b19f82" draw:stroke-linejoin="miter" svg:stroke-opacity="100.0%" svg:stroke-width="0.26458332mm"/>
    </style:style>
    <style:style style:family="graphic" style:name="style-149">
      <style:graphic-properties draw:fill="solid" draw:fill-color="#d3bfab" draw:opacity="100.0%" draw:stroke="solid" svg:stroke-color="#d3bfab" draw:stroke-linejoin="miter" svg:stroke-opacity="100.0%" svg:stroke-width="0.26458332mm"/>
    </style:style>
    <style:style style:family="graphic" style:name="style-150">
      <style:graphic-properties draw:fill="solid" draw:fill-color="#ae9c7c" draw:opacity="100.0%" draw:stroke="solid" svg:stroke-color="#ae9c7c" draw:stroke-linejoin="miter" svg:stroke-opacity="100.0%" svg:stroke-width="0.26458332mm"/>
    </style:style>
    <style:style style:family="graphic" style:name="style-151">
      <style:graphic-properties draw:fill="solid" draw:fill-color="#a99779" draw:opacity="100.0%" draw:stroke="solid" svg:stroke-color="#a99779" draw:stroke-linejoin="miter" svg:stroke-opacity="100.0%" svg:stroke-width="0.26458332mm"/>
    </style:style>
    <style:style style:family="graphic" style:name="style-152">
      <style:graphic-properties draw:fill="solid" draw:fill-color="#907e5e" draw:opacity="100.0%" draw:stroke="solid" svg:stroke-color="#907e5e" draw:stroke-linejoin="miter" svg:stroke-opacity="100.0%" svg:stroke-width="0.26458332mm"/>
    </style:style>
    <style:style style:family="graphic" style:name="style-153">
      <style:graphic-properties draw:fill="solid" draw:fill-color="#9b896a" draw:opacity="100.0%" draw:stroke="solid" svg:stroke-color="#9b896a" draw:stroke-linejoin="miter" svg:stroke-opacity="100.0%" svg:stroke-width="0.26458332mm"/>
    </style:style>
    <style:style style:family="graphic" style:name="style-154">
      <style:graphic-properties draw:fill="solid" draw:fill-color="#7f6c50" draw:opacity="100.0%" draw:stroke="solid" svg:stroke-color="#7f6c50" draw:stroke-linejoin="miter" svg:stroke-opacity="100.0%" svg:stroke-width="0.26458332mm"/>
    </style:style>
    <style:style style:family="graphic" style:name="style-155">
      <style:graphic-properties draw:fill="solid" draw:fill-color="#b3a287" draw:opacity="100.0%" draw:stroke="solid" svg:stroke-color="#b3a287" draw:stroke-linejoin="miter" svg:stroke-opacity="100.0%" svg:stroke-width="0.26458332mm"/>
    </style:style>
    <style:style style:family="graphic" style:name="style-156">
      <style:graphic-properties draw:fill="solid" draw:fill-color="#e3d4c5" draw:opacity="100.0%" draw:stroke="solid" svg:stroke-color="#e3d4c5" draw:stroke-linejoin="miter" svg:stroke-opacity="100.0%" svg:stroke-width="0.26458332mm"/>
    </style:style>
    <style:style style:family="graphic" style:name="style-157">
      <style:graphic-properties draw:fill="solid" draw:fill-color="#e0cebe" draw:opacity="100.0%" draw:stroke="solid" svg:stroke-color="#e0cebe" draw:stroke-linejoin="miter" svg:stroke-opacity="100.0%" svg:stroke-width="0.26458332mm"/>
    </style:style>
    <style:style style:family="graphic" style:name="style-158">
      <style:graphic-properties draw:fill="solid" draw:fill-color="#a39275" draw:opacity="100.0%" draw:stroke="solid" svg:stroke-color="#a39275" draw:stroke-linejoin="miter" svg:stroke-opacity="100.0%" svg:stroke-width="0.26458332mm"/>
    </style:style>
    <style:style style:family="graphic" style:name="style-159">
      <style:graphic-properties draw:fill="solid" draw:fill-color="#9a8868" draw:opacity="100.0%" draw:stroke="solid" svg:stroke-color="#9a8868" draw:stroke-linejoin="miter" svg:stroke-opacity="100.0%" svg:stroke-width="0.26458332mm"/>
    </style:style>
    <style:style style:family="graphic" style:name="style-160">
      <style:graphic-properties draw:fill="solid" draw:fill-color="#a59273" draw:opacity="100.0%" draw:stroke="solid" svg:stroke-color="#a59273" draw:stroke-linejoin="miter" svg:stroke-opacity="100.0%" svg:stroke-width="0.26458332mm"/>
    </style:style>
    <style:style style:family="graphic" style:name="style-161">
      <style:graphic-properties draw:fill="solid" draw:fill-color="#a59271" draw:opacity="100.0%" draw:stroke="solid" svg:stroke-color="#a59271" draw:stroke-linejoin="miter" svg:stroke-opacity="100.0%" svg:stroke-width="0.26458332mm"/>
    </style:style>
    <style:style style:family="graphic" style:name="style-162">
      <style:graphic-properties draw:fill="solid" draw:fill-color="#d1bca8" draw:opacity="100.0%" draw:stroke="solid" svg:stroke-color="#d1bca8" draw:stroke-linejoin="miter" svg:stroke-opacity="100.0%" svg:stroke-width="0.26458332mm"/>
    </style:style>
    <style:style style:family="graphic" style:name="style-163">
      <style:graphic-properties draw:fill="solid" draw:fill-color="#b09f83" draw:opacity="100.0%" draw:stroke="solid" svg:stroke-color="#b09f83" draw:stroke-linejoin="miter" svg:stroke-opacity="100.0%" svg:stroke-width="0.26458332mm"/>
    </style:style>
    <style:style style:family="graphic" style:name="style-164">
      <style:graphic-properties draw:fill="solid" draw:fill-color="#8f7b5c" draw:opacity="100.0%" draw:stroke="solid" svg:stroke-color="#8f7b5c" draw:stroke-linejoin="miter" svg:stroke-opacity="100.0%" svg:stroke-width="0.26458332mm"/>
    </style:style>
    <style:style style:family="graphic" style:name="style-165">
      <style:graphic-properties draw:fill="solid" draw:fill-color="#9d8b6b" draw:opacity="100.0%" draw:stroke="solid" svg:stroke-color="#9d8b6b" draw:stroke-linejoin="miter" svg:stroke-opacity="100.0%" svg:stroke-width="0.26458332mm"/>
    </style:style>
    <style:style style:family="graphic" style:name="style-166">
      <style:graphic-properties draw:fill="solid" draw:fill-color="#d3bfb1" draw:opacity="100.0%" draw:stroke="solid" svg:stroke-color="#d3bfb1" draw:stroke-linejoin="miter" svg:stroke-opacity="100.0%" svg:stroke-width="0.26458332mm"/>
    </style:style>
    <style:style style:family="graphic" style:name="style-167">
      <style:graphic-properties draw:fill="solid" draw:fill-color="#d3c0ad" draw:opacity="100.0%" draw:stroke="solid" svg:stroke-color="#d3c0ad" draw:stroke-linejoin="miter" svg:stroke-opacity="100.0%" svg:stroke-width="0.26458332mm"/>
    </style:style>
    <style:style style:family="graphic" style:name="style-168">
      <style:graphic-properties draw:fill="solid" draw:fill-color="#604734" draw:opacity="100.0%" draw:stroke="solid" svg:stroke-color="#604734" draw:stroke-linejoin="miter" svg:stroke-opacity="100.0%" svg:stroke-width="0.26458332mm"/>
    </style:style>
    <style:style style:family="graphic" style:name="style-169">
      <style:graphic-properties draw:fill="solid" draw:fill-color="#b2a185" draw:opacity="100.0%" draw:stroke="solid" svg:stroke-color="#b2a185" draw:stroke-linejoin="miter" svg:stroke-opacity="100.0%" svg:stroke-width="0.26458332mm"/>
    </style:style>
    <style:style style:family="graphic" style:name="style-170">
      <style:graphic-properties draw:fill="solid" draw:fill-color="#8c785a" draw:opacity="100.0%" draw:stroke="solid" svg:stroke-color="#8c785a" draw:stroke-linejoin="miter" svg:stroke-opacity="100.0%" svg:stroke-width="0.26458332mm"/>
    </style:style>
    <style:style style:family="graphic" style:name="style-171">
      <style:graphic-properties draw:fill="solid" draw:fill-color="#9b896b" draw:opacity="100.0%" draw:stroke="solid" svg:stroke-color="#9b896b" draw:stroke-linejoin="miter" svg:stroke-opacity="100.0%" svg:stroke-width="0.26458332mm"/>
    </style:style>
    <style:style style:family="graphic" style:name="style-172">
      <style:graphic-properties draw:fill="solid" draw:fill-color="#e4d5c8" draw:opacity="100.0%" draw:stroke="solid" svg:stroke-color="#e4d5c8" draw:stroke-linejoin="miter" svg:stroke-opacity="100.0%" svg:stroke-width="0.26458332mm"/>
    </style:style>
    <style:style style:family="graphic" style:name="style-173">
      <style:graphic-properties draw:fill="solid" draw:fill-color="#b8a58a" draw:opacity="100.0%" draw:stroke="solid" svg:stroke-color="#b8a58a" draw:stroke-linejoin="miter" svg:stroke-opacity="100.0%" svg:stroke-width="0.26458332mm"/>
    </style:style>
    <style:style style:family="graphic" style:name="style-174">
      <style:graphic-properties draw:fill="solid" draw:fill-color="#e7d6c8" draw:opacity="100.0%" draw:stroke="solid" svg:stroke-color="#e7d6c8" draw:stroke-linejoin="miter" svg:stroke-opacity="100.0%" svg:stroke-width="0.26458332mm"/>
    </style:style>
    <style:style style:family="graphic" style:name="style-175">
      <style:graphic-properties draw:fill="solid" draw:fill-color="#ecddd0" draw:opacity="100.0%" draw:stroke="solid" svg:stroke-color="#ecddd0" draw:stroke-linejoin="miter" svg:stroke-opacity="100.0%" svg:stroke-width="0.26458332mm"/>
    </style:style>
    <style:style style:family="graphic" style:name="style-176">
      <style:graphic-properties draw:fill="solid" draw:fill-color="#e8d9cb" draw:opacity="100.0%" draw:stroke="solid" svg:stroke-color="#e8d9cb" draw:stroke-linejoin="miter" svg:stroke-opacity="100.0%" svg:stroke-width="0.26458332mm"/>
    </style:style>
    <style:style style:family="graphic" style:name="style-177">
      <style:graphic-properties draw:fill="solid" draw:fill-color="#d9cabd" draw:opacity="100.0%" draw:stroke="solid" svg:stroke-color="#d9cabd" draw:stroke-linejoin="miter" svg:stroke-opacity="100.0%" svg:stroke-width="0.26458332mm"/>
    </style:style>
    <style:style style:family="graphic" style:name="style-178">
      <style:graphic-properties draw:fill="solid" draw:fill-color="#a59173" draw:opacity="100.0%" draw:stroke="solid" svg:stroke-color="#a59173" draw:stroke-linejoin="miter" svg:stroke-opacity="100.0%" svg:stroke-width="0.26458332mm"/>
    </style:style>
    <style:style style:family="graphic" style:name="style-179">
      <style:graphic-properties draw:fill="solid" draw:fill-color="#b8a58c" draw:opacity="100.0%" draw:stroke="solid" svg:stroke-color="#b8a58c" draw:stroke-linejoin="miter" svg:stroke-opacity="100.0%" svg:stroke-width="0.26458332mm"/>
    </style:style>
    <style:style style:family="graphic" style:name="style-180">
      <style:graphic-properties draw:fill="solid" draw:fill-color="#cdb89e" draw:opacity="100.0%" draw:stroke="solid" svg:stroke-color="#cdb89e" draw:stroke-linejoin="miter" svg:stroke-opacity="100.0%" svg:stroke-width="0.26458332mm"/>
    </style:style>
    <style:style style:family="graphic" style:name="style-181">
      <style:graphic-properties draw:fill="solid" draw:fill-color="#746043" draw:opacity="100.0%" draw:stroke="solid" svg:stroke-color="#746043" draw:stroke-linejoin="miter" svg:stroke-opacity="100.0%" svg:stroke-width="0.26458332mm"/>
    </style:style>
    <style:style style:family="graphic" style:name="style-182">
      <style:graphic-properties draw:fill="solid" draw:fill-color="#9b886b" draw:opacity="100.0%" draw:stroke="solid" svg:stroke-color="#9b886b" draw:stroke-linejoin="miter" svg:stroke-opacity="100.0%" svg:stroke-width="0.26458332mm"/>
    </style:style>
    <style:style style:family="graphic" style:name="style-183">
      <style:graphic-properties draw:fill="solid" draw:fill-color="#9e8a6e" draw:opacity="100.0%" draw:stroke="solid" svg:stroke-color="#9e8a6e" draw:stroke-linejoin="miter" svg:stroke-opacity="100.0%" svg:stroke-width="0.26458332mm"/>
    </style:style>
    <style:style style:family="graphic" style:name="style-184">
      <style:graphic-properties draw:fill="solid" draw:fill-color="#a7967a" draw:opacity="100.0%" draw:stroke="solid" svg:stroke-color="#a7967a" draw:stroke-linejoin="miter" svg:stroke-opacity="100.0%" svg:stroke-width="0.26458332mm"/>
    </style:style>
    <style:style style:family="graphic" style:name="style-185">
      <style:graphic-properties draw:fill="solid" draw:fill-color="#a18b6b" draw:opacity="100.0%" draw:stroke="solid" svg:stroke-color="#a18b6b" draw:stroke-linejoin="miter" svg:stroke-opacity="100.0%" svg:stroke-width="0.26458332mm"/>
    </style:style>
    <style:style style:family="graphic" style:name="style-186">
      <style:graphic-properties draw:fill="solid" draw:fill-color="#b3a186" draw:opacity="100.0%" draw:stroke="solid" svg:stroke-color="#b3a186" draw:stroke-linejoin="miter" svg:stroke-opacity="100.0%" svg:stroke-width="0.26458332mm"/>
    </style:style>
    <style:style style:family="graphic" style:name="style-187">
      <style:graphic-properties draw:fill="solid" draw:fill-color="#4d3724" draw:opacity="100.0%" draw:stroke="solid" svg:stroke-color="#4d3724" draw:stroke-linejoin="miter" svg:stroke-opacity="100.0%" svg:stroke-width="0.26458332mm"/>
    </style:style>
    <style:style style:family="graphic" style:name="style-188">
      <style:graphic-properties draw:fill="solid" draw:fill-color="#cdb9a6" draw:opacity="100.0%" draw:stroke="solid" svg:stroke-color="#cdb9a6" draw:stroke-linejoin="miter" svg:stroke-opacity="100.0%" svg:stroke-width="0.26458332mm"/>
    </style:style>
    <style:style style:family="graphic" style:name="style-189">
      <style:graphic-properties draw:fill="solid" draw:fill-color="#917d60" draw:opacity="100.0%" draw:stroke="solid" svg:stroke-color="#917d60" draw:stroke-linejoin="miter" svg:stroke-opacity="100.0%" svg:stroke-width="0.26458332mm"/>
    </style:style>
    <style:style style:family="graphic" style:name="style-190">
      <style:graphic-properties draw:fill="solid" draw:fill-color="#a69273" draw:opacity="100.0%" draw:stroke="solid" svg:stroke-color="#a69273" draw:stroke-linejoin="miter" svg:stroke-opacity="100.0%" svg:stroke-width="0.26458332mm"/>
    </style:style>
    <style:style style:family="graphic" style:name="style-191">
      <style:graphic-properties draw:fill="solid" draw:fill-color="#806b4d" draw:opacity="100.0%" draw:stroke="solid" svg:stroke-color="#806b4d" draw:stroke-linejoin="miter" svg:stroke-opacity="100.0%" svg:stroke-width="0.26458332mm"/>
    </style:style>
    <style:style style:family="graphic" style:name="style-192">
      <style:graphic-properties draw:fill="solid" draw:fill-color="#8c795a" draw:opacity="100.0%" draw:stroke="solid" svg:stroke-color="#8c795a" draw:stroke-linejoin="miter" svg:stroke-opacity="100.0%" svg:stroke-width="0.26458332mm"/>
    </style:style>
    <style:style style:family="graphic" style:name="style-193">
      <style:graphic-properties draw:fill="solid" draw:fill-color="#a49679" draw:opacity="100.0%" draw:stroke="solid" svg:stroke-color="#a49679" draw:stroke-linejoin="miter" svg:stroke-opacity="100.0%" svg:stroke-width="0.26458332mm"/>
    </style:style>
    <style:style style:family="graphic" style:name="style-194">
      <style:graphic-properties draw:fill="solid" draw:fill-color="#68533a" draw:opacity="100.0%" draw:stroke="solid" svg:stroke-color="#68533a" draw:stroke-linejoin="miter" svg:stroke-opacity="100.0%" svg:stroke-width="0.26458332mm"/>
    </style:style>
    <style:style style:family="graphic" style:name="style-195">
      <style:graphic-properties draw:fill="solid" draw:fill-color="#806d50" draw:opacity="100.0%" draw:stroke="solid" svg:stroke-color="#806d50" draw:stroke-linejoin="miter" svg:stroke-opacity="100.0%" svg:stroke-width="0.26458332mm"/>
    </style:style>
    <style:style style:family="graphic" style:name="style-196">
      <style:graphic-properties draw:fill="solid" draw:fill-color="#e2d0c2" draw:opacity="100.0%" draw:stroke="solid" svg:stroke-color="#e2d0c2" draw:stroke-linejoin="miter" svg:stroke-opacity="100.0%" svg:stroke-width="0.26458332mm"/>
    </style:style>
    <style:style style:family="graphic" style:name="style-197">
      <style:graphic-properties draw:fill="solid" draw:fill-color="#e3d0c6" draw:opacity="100.0%" draw:stroke="solid" svg:stroke-color="#e3d0c6" draw:stroke-linejoin="miter" svg:stroke-opacity="100.0%" svg:stroke-width="0.26458332mm"/>
    </style:style>
    <style:style style:family="graphic" style:name="style-198">
      <style:graphic-properties draw:fill="solid" draw:fill-color="#9a8565" draw:opacity="100.0%" draw:stroke="solid" svg:stroke-color="#9a8565" draw:stroke-linejoin="miter" svg:stroke-opacity="100.0%" svg:stroke-width="0.26458332mm"/>
    </style:style>
    <style:style style:family="graphic" style:name="style-199">
      <style:graphic-properties draw:fill="solid" draw:fill-color="#857154" draw:opacity="100.0%" draw:stroke="solid" svg:stroke-color="#857154" draw:stroke-linejoin="miter" svg:stroke-opacity="100.0%" svg:stroke-width="0.26458332mm"/>
    </style:style>
    <style:style style:family="graphic" style:name="style-200">
      <style:graphic-properties draw:fill="solid" draw:fill-color="#ceb9a4" draw:opacity="100.0%" draw:stroke="solid" svg:stroke-color="#ceb9a4" draw:stroke-linejoin="miter" svg:stroke-opacity="100.0%" svg:stroke-width="0.26458332mm"/>
    </style:style>
    <style:style style:family="graphic" style:name="style-201">
      <style:graphic-properties draw:fill="solid" draw:fill-color="#735e42" draw:opacity="100.0%" draw:stroke="solid" svg:stroke-color="#735e42" draw:stroke-linejoin="miter" svg:stroke-opacity="100.0%" svg:stroke-width="0.26458332mm"/>
    </style:style>
    <style:style style:family="graphic" style:name="style-202">
      <style:graphic-properties draw:fill="solid" draw:fill-color="#483120" draw:opacity="100.0%" draw:stroke="solid" svg:stroke-color="#483120" draw:stroke-linejoin="miter" svg:stroke-opacity="100.0%" svg:stroke-width="0.26458332mm"/>
    </style:style>
    <style:style style:family="graphic" style:name="style-203">
      <style:graphic-properties draw:fill="solid" draw:fill-color="#846f51" draw:opacity="100.0%" draw:stroke="solid" svg:stroke-color="#846f51" draw:stroke-linejoin="miter" svg:stroke-opacity="100.0%" svg:stroke-width="0.26458332mm"/>
    </style:style>
    <style:style style:family="graphic" style:name="style-204">
      <style:graphic-properties draw:fill="solid" draw:fill-color="#877557" draw:opacity="100.0%" draw:stroke="solid" svg:stroke-color="#877557" draw:stroke-linejoin="miter" svg:stroke-opacity="100.0%" svg:stroke-width="0.26458332mm"/>
    </style:style>
    <style:style style:family="graphic" style:name="style-205">
      <style:graphic-properties draw:fill="solid" draw:fill-color="#9c8b6c" draw:opacity="100.0%" draw:stroke="solid" svg:stroke-color="#9c8b6c" draw:stroke-linejoin="miter" svg:stroke-opacity="100.0%" svg:stroke-width="0.26458332mm"/>
    </style:style>
    <style:style style:family="graphic" style:name="style-206">
      <style:graphic-properties draw:fill="solid" draw:fill-color="#d0bda9" draw:opacity="100.0%" draw:stroke="solid" svg:stroke-color="#d0bda9" draw:stroke-linejoin="miter" svg:stroke-opacity="100.0%" svg:stroke-width="0.26458332mm"/>
    </style:style>
    <style:style style:family="graphic" style:name="style-207">
      <style:graphic-properties draw:fill="solid" draw:fill-color="#8a7759" draw:opacity="100.0%" draw:stroke="solid" svg:stroke-color="#8a7759" draw:stroke-linejoin="miter" svg:stroke-opacity="100.0%" svg:stroke-width="0.26458332mm"/>
    </style:style>
    <style:style style:family="graphic" style:name="style-208">
      <style:graphic-properties draw:fill="solid" draw:fill-color="#a49173" draw:opacity="100.0%" draw:stroke="solid" svg:stroke-color="#a49173" draw:stroke-linejoin="miter" svg:stroke-opacity="100.0%" svg:stroke-width="0.26458332mm"/>
    </style:style>
    <style:style style:family="graphic" style:name="style-209">
      <style:graphic-properties draw:fill="solid" draw:fill-color="#e2d5c3" draw:opacity="100.0%" draw:stroke="solid" svg:stroke-color="#e2d5c3" draw:stroke-linejoin="miter" svg:stroke-opacity="100.0%" svg:stroke-width="0.26458332mm"/>
    </style:style>
    <style:style style:family="graphic" style:name="style-210">
      <style:graphic-properties draw:fill="solid" draw:fill-color="#ae9a7b" draw:opacity="100.0%" draw:stroke="solid" svg:stroke-color="#ae9a7b" draw:stroke-linejoin="miter" svg:stroke-opacity="100.0%" svg:stroke-width="0.26458332mm"/>
    </style:style>
    <style:style style:family="graphic" style:name="style-211">
      <style:graphic-properties draw:fill="solid" draw:fill-color="#b3a083" draw:opacity="100.0%" draw:stroke="solid" svg:stroke-color="#b3a083" draw:stroke-linejoin="miter" svg:stroke-opacity="100.0%" svg:stroke-width="0.26458332mm"/>
    </style:style>
    <style:style style:family="graphic" style:name="style-212">
      <style:graphic-properties draw:fill="solid" draw:fill-color="#b6a387" draw:opacity="100.0%" draw:stroke="solid" svg:stroke-color="#b6a387" draw:stroke-linejoin="miter" svg:stroke-opacity="100.0%" svg:stroke-width="0.26458332mm"/>
    </style:style>
    <style:style style:family="graphic" style:name="style-213">
      <style:graphic-properties draw:fill="solid" draw:fill-color="#7a664a" draw:opacity="100.0%" draw:stroke="solid" svg:stroke-color="#7a664a" draw:stroke-linejoin="miter" svg:stroke-opacity="100.0%" svg:stroke-width="0.26458332mm"/>
    </style:style>
    <style:style style:family="graphic" style:name="style-214">
      <style:graphic-properties draw:fill="solid" draw:fill-color="#988869" draw:opacity="100.0%" draw:stroke="solid" svg:stroke-color="#988869" draw:stroke-linejoin="miter" svg:stroke-opacity="100.0%" svg:stroke-width="0.26458332mm"/>
    </style:style>
    <style:style style:family="graphic" style:name="style-215">
      <style:graphic-properties draw:fill="solid" draw:fill-color="#e1d2c2" draw:opacity="100.0%" draw:stroke="solid" svg:stroke-color="#e1d2c2" draw:stroke-linejoin="miter" svg:stroke-opacity="100.0%" svg:stroke-width="0.26458332mm"/>
    </style:style>
    <style:style style:family="graphic" style:name="style-216">
      <style:graphic-properties draw:fill="solid" draw:fill-color="#948265" draw:opacity="100.0%" draw:stroke="solid" svg:stroke-color="#948265" draw:stroke-linejoin="miter" svg:stroke-opacity="100.0%" svg:stroke-width="0.26458332mm"/>
    </style:style>
    <style:style style:family="graphic" style:name="style-217">
      <style:graphic-properties draw:fill="solid" draw:fill-color="#735e45" draw:opacity="100.0%" draw:stroke="solid" svg:stroke-color="#735e45" draw:stroke-linejoin="miter" svg:stroke-opacity="100.0%" svg:stroke-width="0.26458332mm"/>
    </style:style>
    <style:style style:family="graphic" style:name="style-218">
      <style:graphic-properties draw:fill="solid" draw:fill-color="#dbcbbb" draw:opacity="100.0%" draw:stroke="solid" svg:stroke-color="#dbcbbb" draw:stroke-linejoin="miter" svg:stroke-opacity="100.0%" svg:stroke-width="0.26458332mm"/>
    </style:style>
    <style:style style:family="graphic" style:name="style-219">
      <style:graphic-properties draw:fill="solid" draw:fill-color="#d8c6b6" draw:opacity="100.0%" draw:stroke="solid" svg:stroke-color="#d8c6b6" draw:stroke-linejoin="miter" svg:stroke-opacity="100.0%" svg:stroke-width="0.26458332mm"/>
    </style:style>
    <style:style style:family="graphic" style:name="style-220">
      <style:graphic-properties draw:fill="solid" draw:fill-color="#b19e82" draw:opacity="100.0%" draw:stroke="solid" svg:stroke-color="#b19e82" draw:stroke-linejoin="miter" svg:stroke-opacity="100.0%" svg:stroke-width="0.26458332mm"/>
    </style:style>
    <style:style style:family="graphic" style:name="style-221">
      <style:graphic-properties draw:fill="solid" draw:fill-color="#8f7b5c" draw:opacity="100.0%" draw:stroke="solid" svg:stroke-color="#8f7b5c" draw:stroke-linejoin="miter" svg:stroke-opacity="100.0%" svg:stroke-width="0.26458332mm"/>
    </style:style>
    <style:style style:family="graphic" style:name="style-222">
      <style:graphic-properties draw:fill="solid" draw:fill-color="#a69678" draw:opacity="100.0%" draw:stroke="solid" svg:stroke-color="#a69678" draw:stroke-linejoin="miter" svg:stroke-opacity="100.0%" svg:stroke-width="0.26458332mm"/>
    </style:style>
    <style:style style:family="graphic" style:name="style-223">
      <style:graphic-properties draw:fill="solid" draw:fill-color="#9d8c6e" draw:opacity="100.0%" draw:stroke="solid" svg:stroke-color="#9d8c6e" draw:stroke-linejoin="miter" svg:stroke-opacity="100.0%" svg:stroke-width="0.26458332mm"/>
    </style:style>
    <style:style style:family="graphic" style:name="style-224">
      <style:graphic-properties draw:fill="solid" draw:fill-color="#e2d1bf" draw:opacity="100.0%" draw:stroke="solid" svg:stroke-color="#e2d1bf" draw:stroke-linejoin="miter" svg:stroke-opacity="100.0%" svg:stroke-width="0.26458332mm"/>
    </style:style>
    <style:style style:family="graphic" style:name="style-225">
      <style:graphic-properties draw:fill="solid" draw:fill-color="#bfab95" draw:opacity="100.0%" draw:stroke="solid" svg:stroke-color="#bfab95" draw:stroke-linejoin="miter" svg:stroke-opacity="100.0%" svg:stroke-width="0.26458332mm"/>
    </style:style>
    <style:style style:family="graphic" style:name="style-226">
      <style:graphic-properties draw:fill="solid" draw:fill-color="#9d8b6e" draw:opacity="100.0%" draw:stroke="solid" svg:stroke-color="#9d8b6e" draw:stroke-linejoin="miter" svg:stroke-opacity="100.0%" svg:stroke-width="0.26458332mm"/>
    </style:style>
    <style:style style:family="graphic" style:name="style-227">
      <style:graphic-properties draw:fill="solid" draw:fill-color="#897457" draw:opacity="100.0%" draw:stroke="solid" svg:stroke-color="#897457" draw:stroke-linejoin="miter" svg:stroke-opacity="100.0%" svg:stroke-width="0.26458332mm"/>
    </style:style>
    <style:style style:family="graphic" style:name="style-228">
      <style:graphic-properties draw:fill="solid" draw:fill-color="#e3d6c6" draw:opacity="100.0%" draw:stroke="solid" svg:stroke-color="#e3d6c6" draw:stroke-linejoin="miter" svg:stroke-opacity="100.0%" svg:stroke-width="0.26458332mm"/>
    </style:style>
    <style:style style:family="graphic" style:name="style-229">
      <style:graphic-properties draw:fill="solid" draw:fill-color="#d4c1b1" draw:opacity="100.0%" draw:stroke="solid" svg:stroke-color="#d4c1b1" draw:stroke-linejoin="miter" svg:stroke-opacity="100.0%" svg:stroke-width="0.26458332mm"/>
    </style:style>
    <style:style style:family="graphic" style:name="style-230">
      <style:graphic-properties draw:fill="solid" draw:fill-color="#ab9876" draw:opacity="100.0%" draw:stroke="solid" svg:stroke-color="#ab9876" draw:stroke-linejoin="miter" svg:stroke-opacity="100.0%" svg:stroke-width="0.26458332mm"/>
    </style:style>
    <style:style style:family="graphic" style:name="style-231">
      <style:graphic-properties draw:fill="solid" draw:fill-color="#ded2c6" draw:opacity="100.0%" draw:stroke="solid" svg:stroke-color="#ded2c6" draw:stroke-linejoin="miter" svg:stroke-opacity="100.0%" svg:stroke-width="0.26458332mm"/>
    </style:style>
    <style:style style:family="graphic" style:name="style-232">
      <style:graphic-properties draw:fill="solid" draw:fill-color="#7d684c" draw:opacity="100.0%" draw:stroke="solid" svg:stroke-color="#7d684c" draw:stroke-linejoin="miter" svg:stroke-opacity="100.0%" svg:stroke-width="0.26458332mm"/>
    </style:style>
    <style:style style:family="graphic" style:name="style-233">
      <style:graphic-properties draw:fill="solid" draw:fill-color="#ae9c7e" draw:opacity="100.0%" draw:stroke="solid" svg:stroke-color="#ae9c7e" draw:stroke-linejoin="miter" svg:stroke-opacity="100.0%" svg:stroke-width="0.26458332mm"/>
    </style:style>
    <style:style style:family="graphic" style:name="style-234">
      <style:graphic-properties draw:fill="solid" draw:fill-color="#dbc7b6" draw:opacity="100.0%" draw:stroke="solid" svg:stroke-color="#dbc7b6" draw:stroke-linejoin="miter" svg:stroke-opacity="100.0%" svg:stroke-width="0.26458332mm"/>
    </style:style>
    <style:style style:family="graphic" style:name="style-235">
      <style:graphic-properties draw:fill="solid" draw:fill-color="#766044" draw:opacity="100.0%" draw:stroke="solid" svg:stroke-color="#766044" draw:stroke-linejoin="miter" svg:stroke-opacity="100.0%" svg:stroke-width="0.26458332mm"/>
    </style:style>
    <style:style style:family="graphic" style:name="style-236">
      <style:graphic-properties draw:fill="solid" draw:fill-color="#bdab92" draw:opacity="100.0%" draw:stroke="solid" svg:stroke-color="#bdab92" draw:stroke-linejoin="miter" svg:stroke-opacity="100.0%" svg:stroke-width="0.26458332mm"/>
    </style:style>
    <style:style style:family="graphic" style:name="style-237">
      <style:graphic-properties draw:fill="solid" draw:fill-color="#c2ad95" draw:opacity="100.0%" draw:stroke="solid" svg:stroke-color="#c2ad95" draw:stroke-linejoin="miter" svg:stroke-opacity="100.0%" svg:stroke-width="0.26458332mm"/>
    </style:style>
    <style:style style:family="graphic" style:name="style-238">
      <style:graphic-properties draw:fill="solid" draw:fill-color="#897659" draw:opacity="100.0%" draw:stroke="solid" svg:stroke-color="#897659" draw:stroke-linejoin="miter" svg:stroke-opacity="100.0%" svg:stroke-width="0.26458332mm"/>
    </style:style>
    <style:style style:family="graphic" style:name="style-239">
      <style:graphic-properties draw:fill="solid" draw:fill-color="#9e8c6b" draw:opacity="100.0%" draw:stroke="solid" svg:stroke-color="#9e8c6b" draw:stroke-linejoin="miter" svg:stroke-opacity="100.0%" svg:stroke-width="0.26458332mm"/>
    </style:style>
    <style:style style:family="graphic" style:name="style-240">
      <style:graphic-properties draw:fill="solid" draw:fill-color="#ac9b7f" draw:opacity="100.0%" draw:stroke="solid" svg:stroke-color="#ac9b7f" draw:stroke-linejoin="miter" svg:stroke-opacity="100.0%" svg:stroke-width="0.26458332mm"/>
    </style:style>
    <style:style style:family="graphic" style:name="style-241">
      <style:graphic-properties draw:fill="solid" draw:fill-color="#a18f6f" draw:opacity="100.0%" draw:stroke="solid" svg:stroke-color="#a18f6f" draw:stroke-linejoin="miter" svg:stroke-opacity="100.0%" svg:stroke-width="0.26458332mm"/>
    </style:style>
    <style:style style:family="graphic" style:name="style-242">
      <style:graphic-properties draw:fill="solid" draw:fill-color="#ac997a" draw:opacity="100.0%" draw:stroke="solid" svg:stroke-color="#ac997a" draw:stroke-linejoin="miter" svg:stroke-opacity="100.0%" svg:stroke-width="0.26458332mm"/>
    </style:style>
    <style:style style:family="graphic" style:name="style-243">
      <style:graphic-properties draw:fill="solid" draw:fill-color="#8f7c5d" draw:opacity="100.0%" draw:stroke="solid" svg:stroke-color="#8f7c5d" draw:stroke-linejoin="miter" svg:stroke-opacity="100.0%" svg:stroke-width="0.26458332mm"/>
    </style:style>
    <style:style style:family="graphic" style:name="style-244">
      <style:graphic-properties draw:fill="solid" draw:fill-color="#b19d80" draw:opacity="100.0%" draw:stroke="solid" svg:stroke-color="#b19d80" draw:stroke-linejoin="miter" svg:stroke-opacity="100.0%" svg:stroke-width="0.26458332mm"/>
    </style:style>
    <style:style style:family="graphic" style:name="style-245">
      <style:graphic-properties draw:fill="solid" draw:fill-color="#d8c5b5" draw:opacity="100.0%" draw:stroke="solid" svg:stroke-color="#d8c5b5" draw:stroke-linejoin="miter" svg:stroke-opacity="100.0%" svg:stroke-width="0.26458332mm"/>
    </style:style>
    <style:style style:family="graphic" style:name="style-246">
      <style:graphic-properties draw:fill="solid" draw:fill-color="#aa9779" draw:opacity="100.0%" draw:stroke="solid" svg:stroke-color="#aa9779" draw:stroke-linejoin="miter" svg:stroke-opacity="100.0%" svg:stroke-width="0.26458332mm"/>
    </style:style>
    <style:style style:family="graphic" style:name="style-247">
      <style:graphic-properties draw:fill="solid" draw:fill-color="#877456" draw:opacity="100.0%" draw:stroke="solid" svg:stroke-color="#877456" draw:stroke-linejoin="miter" svg:stroke-opacity="100.0%" svg:stroke-width="0.26458332mm"/>
    </style:style>
    <style:style style:family="graphic" style:name="style-248">
      <style:graphic-properties draw:fill="solid" draw:fill-color="#ad9c7e" draw:opacity="100.0%" draw:stroke="solid" svg:stroke-color="#ad9c7e" draw:stroke-linejoin="miter" svg:stroke-opacity="100.0%" svg:stroke-width="0.26458332mm"/>
    </style:style>
    <style:style style:family="graphic" style:name="style-249">
      <style:graphic-properties draw:fill="solid" draw:fill-color="#988162" draw:opacity="100.0%" draw:stroke="solid" svg:stroke-color="#988162" draw:stroke-linejoin="miter" svg:stroke-opacity="100.0%" svg:stroke-width="0.26458332mm"/>
    </style:style>
    <style:style style:family="graphic" style:name="style-250">
      <style:graphic-properties draw:fill="solid" draw:fill-color="#857152" draw:opacity="100.0%" draw:stroke="solid" svg:stroke-color="#857152" draw:stroke-linejoin="miter" svg:stroke-opacity="100.0%" svg:stroke-width="0.26458332mm"/>
    </style:style>
    <style:style style:family="graphic" style:name="style-251">
      <style:graphic-properties draw:fill="solid" draw:fill-color="#928264" draw:opacity="100.0%" draw:stroke="solid" svg:stroke-color="#928264" draw:stroke-linejoin="miter" svg:stroke-opacity="100.0%" svg:stroke-width="0.26458332mm"/>
    </style:style>
    <style:style style:family="graphic" style:name="style-252">
      <style:graphic-properties draw:fill="solid" draw:fill-color="#6b543a" draw:opacity="100.0%" draw:stroke="solid" svg:stroke-color="#6b543a" draw:stroke-linejoin="miter" svg:stroke-opacity="100.0%" svg:stroke-width="0.26458332mm"/>
    </style:style>
    <style:style style:family="graphic" style:name="style-253">
      <style:graphic-properties draw:fill="solid" draw:fill-color="#7e684b" draw:opacity="100.0%" draw:stroke="solid" svg:stroke-color="#7e684b" draw:stroke-linejoin="miter" svg:stroke-opacity="100.0%" svg:stroke-width="0.26458332mm"/>
    </style:style>
    <style:style style:family="graphic" style:name="style-254">
      <style:graphic-properties draw:fill="solid" draw:fill-color="#e3d1c4" draw:opacity="100.0%" draw:stroke="solid" svg:stroke-color="#e3d1c4" draw:stroke-linejoin="miter" svg:stroke-opacity="100.0%" svg:stroke-width="0.26458332mm"/>
    </style:style>
    <style:style style:family="graphic" style:name="style-255">
      <style:graphic-properties draw:fill="solid" draw:fill-color="#d1beab" draw:opacity="100.0%" draw:stroke="solid" svg:stroke-color="#d1beab" draw:stroke-linejoin="miter" svg:stroke-opacity="100.0%" svg:stroke-width="0.26458332mm"/>
    </style:style>
    <style:style style:family="graphic" style:name="style-256">
      <style:graphic-properties draw:fill="solid" draw:fill-color="#9d896d" draw:opacity="100.0%" draw:stroke="solid" svg:stroke-color="#9d896d" draw:stroke-linejoin="miter" svg:stroke-opacity="100.0%" svg:stroke-width="0.26458332mm"/>
    </style:style>
    <style:style style:family="graphic" style:name="style-257">
      <style:graphic-properties draw:fill="solid" draw:fill-color="#dbcab6" draw:opacity="100.0%" draw:stroke="solid" svg:stroke-color="#dbcab6" draw:stroke-linejoin="miter" svg:stroke-opacity="100.0%" svg:stroke-width="0.26458332mm"/>
    </style:style>
    <style:style style:family="graphic" style:name="style-258">
      <style:graphic-properties draw:fill="solid" draw:fill-color="#8a7659" draw:opacity="100.0%" draw:stroke="solid" svg:stroke-color="#8a7659" draw:stroke-linejoin="miter" svg:stroke-opacity="100.0%" svg:stroke-width="0.26458332mm"/>
    </style:style>
    <style:style style:family="graphic" style:name="style-259">
      <style:graphic-properties draw:fill="solid" draw:fill-color="#dac8b7" draw:opacity="100.0%" draw:stroke="solid" svg:stroke-color="#dac8b7" draw:stroke-linejoin="miter" svg:stroke-opacity="100.0%" svg:stroke-width="0.26458332mm"/>
    </style:style>
    <style:style style:family="graphic" style:name="style-260">
      <style:graphic-properties draw:fill="solid" draw:fill-color="#9d8a6a" draw:opacity="100.0%" draw:stroke="solid" svg:stroke-color="#9d8a6a" draw:stroke-linejoin="miter" svg:stroke-opacity="100.0%" svg:stroke-width="0.26458332mm"/>
    </style:style>
    <style:style style:family="graphic" style:name="style-261">
      <style:graphic-properties draw:fill="solid" draw:fill-color="#786347" draw:opacity="100.0%" draw:stroke="solid" svg:stroke-color="#786347" draw:stroke-linejoin="miter" svg:stroke-opacity="100.0%" svg:stroke-width="0.26458332mm"/>
    </style:style>
    <style:style style:family="graphic" style:name="style-262">
      <style:graphic-properties draw:fill="solid" draw:fill-color="#b09d7f" draw:opacity="100.0%" draw:stroke="solid" svg:stroke-color="#b09d7f" draw:stroke-linejoin="miter" svg:stroke-opacity="100.0%" svg:stroke-width="0.26458332mm"/>
    </style:style>
    <style:style style:family="graphic" style:name="style-263">
      <style:graphic-properties draw:fill="solid" draw:fill-color="#a19072" draw:opacity="100.0%" draw:stroke="solid" svg:stroke-color="#a19072" draw:stroke-linejoin="miter" svg:stroke-opacity="100.0%" svg:stroke-width="0.26458332mm"/>
    </style:style>
    <style:style style:family="graphic" style:name="style-264">
      <style:graphic-properties draw:fill="solid" draw:fill-color="#69553b" draw:opacity="100.0%" draw:stroke="solid" svg:stroke-color="#69553b" draw:stroke-linejoin="miter" svg:stroke-opacity="100.0%" svg:stroke-width="0.26458332mm"/>
    </style:style>
    <style:style style:family="graphic" style:name="style-265">
      <style:graphic-properties draw:fill="solid" draw:fill-color="#b9a78f" draw:opacity="100.0%" draw:stroke="solid" svg:stroke-color="#b9a78f" draw:stroke-linejoin="miter" svg:stroke-opacity="100.0%" svg:stroke-width="0.26458332mm"/>
    </style:style>
    <style:style style:family="graphic" style:name="style-266">
      <style:graphic-properties draw:fill="solid" draw:fill-color="#b4a285" draw:opacity="100.0%" draw:stroke="solid" svg:stroke-color="#b4a285" draw:stroke-linejoin="miter" svg:stroke-opacity="100.0%" svg:stroke-width="0.26458332mm"/>
    </style:style>
    <style:style style:family="graphic" style:name="style-267">
      <style:graphic-properties draw:fill="solid" draw:fill-color="#e5d0c2" draw:opacity="100.0%" draw:stroke="solid" svg:stroke-color="#e5d0c2" draw:stroke-linejoin="miter" svg:stroke-opacity="100.0%" svg:stroke-width="0.26458332mm"/>
    </style:style>
    <style:style style:family="graphic" style:name="style-268">
      <style:graphic-properties draw:fill="solid" draw:fill-color="#887458" draw:opacity="100.0%" draw:stroke="solid" svg:stroke-color="#887458" draw:stroke-linejoin="miter" svg:stroke-opacity="100.0%" svg:stroke-width="0.26458332mm"/>
    </style:style>
    <style:style style:family="graphic" style:name="style-269">
      <style:graphic-properties draw:fill="solid" draw:fill-color="#ab987a" draw:opacity="100.0%" draw:stroke="solid" svg:stroke-color="#ab987a" draw:stroke-linejoin="miter" svg:stroke-opacity="100.0%" svg:stroke-width="0.26458332mm"/>
    </style:style>
    <style:style style:family="graphic" style:name="style-270">
      <style:graphic-properties draw:fill="solid" draw:fill-color="#cfbca4" draw:opacity="100.0%" draw:stroke="solid" svg:stroke-color="#cfbca4" draw:stroke-linejoin="miter" svg:stroke-opacity="100.0%" svg:stroke-width="0.26458332mm"/>
    </style:style>
    <style:style style:family="graphic" style:name="style-271">
      <style:graphic-properties draw:fill="solid" draw:fill-color="#a59476" draw:opacity="100.0%" draw:stroke="solid" svg:stroke-color="#a59476" draw:stroke-linejoin="miter" svg:stroke-opacity="100.0%" svg:stroke-width="0.26458332mm"/>
    </style:style>
    <style:style style:family="graphic" style:name="style-272">
      <style:graphic-properties draw:fill="solid" draw:fill-color="#ddccba" draw:opacity="100.0%" draw:stroke="solid" svg:stroke-color="#ddccba" draw:stroke-linejoin="miter" svg:stroke-opacity="100.0%" svg:stroke-width="0.26458332mm"/>
    </style:style>
    <style:style style:family="graphic" style:name="style-273">
      <style:graphic-properties draw:fill="solid" draw:fill-color="#a6987b" draw:opacity="100.0%" draw:stroke="solid" svg:stroke-color="#a6987b" draw:stroke-linejoin="miter" svg:stroke-opacity="100.0%" svg:stroke-width="0.26458332mm"/>
    </style:style>
    <style:style style:family="graphic" style:name="style-274">
      <style:graphic-properties draw:fill="solid" draw:fill-color="#e4cfbf" draw:opacity="100.0%" draw:stroke="solid" svg:stroke-color="#e4cfbf" draw:stroke-linejoin="miter" svg:stroke-opacity="100.0%" svg:stroke-width="0.26458332mm"/>
    </style:style>
    <style:style style:family="graphic" style:name="style-275">
      <style:graphic-properties draw:fill="solid" draw:fill-color="#e3d4c5" draw:opacity="100.0%" draw:stroke="solid" svg:stroke-color="#e3d4c5" draw:stroke-linejoin="miter" svg:stroke-opacity="100.0%" svg:stroke-width="0.26458332mm"/>
    </style:style>
    <style:style style:family="graphic" style:name="style-276">
      <style:graphic-properties draw:fill="solid" draw:fill-color="#baa68a" draw:opacity="100.0%" draw:stroke="solid" svg:stroke-color="#baa68a" draw:stroke-linejoin="miter" svg:stroke-opacity="100.0%" svg:stroke-width="0.26458332mm"/>
    </style:style>
    <style:style style:family="graphic" style:name="style-277">
      <style:graphic-properties draw:fill="solid" draw:fill-color="#d4c3b2" draw:opacity="100.0%" draw:stroke="solid" svg:stroke-color="#d4c3b2" draw:stroke-linejoin="miter" svg:stroke-opacity="100.0%" svg:stroke-width="0.26458332mm"/>
    </style:style>
    <style:style style:family="graphic" style:name="style-278">
      <style:graphic-properties draw:fill="solid" draw:fill-color="#a9977b" draw:opacity="100.0%" draw:stroke="solid" svg:stroke-color="#a9977b" draw:stroke-linejoin="miter" svg:stroke-opacity="100.0%" svg:stroke-width="0.26458332mm"/>
    </style:style>
    <style:style style:family="graphic" style:name="style-279">
      <style:graphic-properties draw:fill="solid" draw:fill-color="#d6c0a9" draw:opacity="100.0%" draw:stroke="solid" svg:stroke-color="#d6c0a9" draw:stroke-linejoin="miter" svg:stroke-opacity="100.0%" svg:stroke-width="0.26458332mm"/>
    </style:style>
    <style:style style:family="graphic" style:name="style-280">
      <style:graphic-properties draw:fill="solid" draw:fill-color="#7e6b4d" draw:opacity="100.0%" draw:stroke="solid" svg:stroke-color="#7e6b4d" draw:stroke-linejoin="miter" svg:stroke-opacity="100.0%" svg:stroke-width="0.26458332mm"/>
    </style:style>
    <style:style style:family="graphic" style:name="style-281">
      <style:graphic-properties draw:fill="solid" draw:fill-color="#b29d80" draw:opacity="100.0%" draw:stroke="solid" svg:stroke-color="#b29d80" draw:stroke-linejoin="miter" svg:stroke-opacity="100.0%" svg:stroke-width="0.26458332mm"/>
    </style:style>
    <style:style style:family="graphic" style:name="style-282">
      <style:graphic-properties draw:fill="solid" draw:fill-color="#705840" draw:opacity="100.0%" draw:stroke="solid" svg:stroke-color="#705840" draw:stroke-linejoin="miter" svg:stroke-opacity="100.0%" svg:stroke-width="0.26458332mm"/>
    </style:style>
    <style:style style:family="graphic" style:name="style-283">
      <style:graphic-properties draw:fill="solid" draw:fill-color="#877153" draw:opacity="100.0%" draw:stroke="solid" svg:stroke-color="#877153" draw:stroke-linejoin="miter" svg:stroke-opacity="100.0%" svg:stroke-width="0.26458332mm"/>
    </style:style>
    <style:style style:family="graphic" style:name="style-284">
      <style:graphic-properties draw:fill="solid" draw:fill-color="#a29073" draw:opacity="100.0%" draw:stroke="solid" svg:stroke-color="#a29073" draw:stroke-linejoin="miter" svg:stroke-opacity="100.0%" svg:stroke-width="0.26458332mm"/>
    </style:style>
    <style:style style:family="graphic" style:name="style-285">
      <style:graphic-properties draw:fill="solid" draw:fill-color="#5e4832" draw:opacity="100.0%" draw:stroke="solid" svg:stroke-color="#5e4832" draw:stroke-linejoin="miter" svg:stroke-opacity="100.0%" svg:stroke-width="0.26458332mm"/>
    </style:style>
    <style:style style:family="graphic" style:name="style-286">
      <style:graphic-properties draw:fill="solid" draw:fill-color="#d5c2b0" draw:opacity="100.0%" draw:stroke="solid" svg:stroke-color="#d5c2b0" draw:stroke-linejoin="miter" svg:stroke-opacity="100.0%" svg:stroke-width="0.26458332mm"/>
    </style:style>
    <style:style style:family="graphic" style:name="style-287">
      <style:graphic-properties draw:fill="solid" draw:fill-color="#948165" draw:opacity="100.0%" draw:stroke="solid" svg:stroke-color="#948165" draw:stroke-linejoin="miter" svg:stroke-opacity="100.0%" svg:stroke-width="0.26458332mm"/>
    </style:style>
    <style:style style:family="graphic" style:name="style-288">
      <style:graphic-properties draw:fill="solid" draw:fill-color="#7b674a" draw:opacity="100.0%" draw:stroke="solid" svg:stroke-color="#7b674a" draw:stroke-linejoin="miter" svg:stroke-opacity="100.0%" svg:stroke-width="0.26458332mm"/>
    </style:style>
    <style:style style:family="graphic" style:name="style-289">
      <style:graphic-properties draw:fill="solid" draw:fill-color="#c5b29c" draw:opacity="100.0%" draw:stroke="solid" svg:stroke-color="#c5b29c" draw:stroke-linejoin="miter" svg:stroke-opacity="100.0%" svg:stroke-width="0.26458332mm"/>
    </style:style>
    <style:style style:family="graphic" style:name="style-290">
      <style:graphic-properties draw:fill="solid" draw:fill-color="#d0bdaa" draw:opacity="100.0%" draw:stroke="solid" svg:stroke-color="#d0bdaa" draw:stroke-linejoin="miter" svg:stroke-opacity="100.0%" svg:stroke-width="0.26458332mm"/>
    </style:style>
    <style:style style:family="graphic" style:name="style-291">
      <style:graphic-properties draw:fill="solid" draw:fill-color="#9c8a6b" draw:opacity="100.0%" draw:stroke="solid" svg:stroke-color="#9c8a6b" draw:stroke-linejoin="miter" svg:stroke-opacity="100.0%" svg:stroke-width="0.26458332mm"/>
    </style:style>
    <style:style style:family="graphic" style:name="style-292">
      <style:graphic-properties draw:fill="solid" draw:fill-color="#948162" draw:opacity="100.0%" draw:stroke="solid" svg:stroke-color="#948162" draw:stroke-linejoin="miter" svg:stroke-opacity="100.0%" svg:stroke-width="0.26458332mm"/>
    </style:style>
    <style:style style:family="graphic" style:name="style-293">
      <style:graphic-properties draw:fill="solid" draw:fill-color="#b8a68a" draw:opacity="100.0%" draw:stroke="solid" svg:stroke-color="#b8a68a" draw:stroke-linejoin="miter" svg:stroke-opacity="100.0%" svg:stroke-width="0.26458332mm"/>
    </style:style>
    <style:style style:family="graphic" style:name="style-294">
      <style:graphic-properties draw:fill="solid" draw:fill-color="#e1d2c5" draw:opacity="100.0%" draw:stroke="solid" svg:stroke-color="#e1d2c5" draw:stroke-linejoin="miter" svg:stroke-opacity="100.0%" svg:stroke-width="0.26458332mm"/>
    </style:style>
    <style:style style:family="graphic" style:name="style-295">
      <style:graphic-properties draw:fill="solid" draw:fill-color="#c8b49f" draw:opacity="100.0%" draw:stroke="solid" svg:stroke-color="#c8b49f" draw:stroke-linejoin="miter" svg:stroke-opacity="100.0%" svg:stroke-width="0.26458332mm"/>
    </style:style>
    <style:style style:family="graphic" style:name="style-296">
      <style:graphic-properties draw:fill="solid" draw:fill-color="#a38f70" draw:opacity="100.0%" draw:stroke="solid" svg:stroke-color="#a38f70" draw:stroke-linejoin="miter" svg:stroke-opacity="100.0%" svg:stroke-width="0.26458332mm"/>
    </style:style>
    <style:style style:family="graphic" style:name="style-297">
      <style:graphic-properties draw:fill="solid" draw:fill-color="#99876b" draw:opacity="100.0%" draw:stroke="solid" svg:stroke-color="#99876b" draw:stroke-linejoin="miter" svg:stroke-opacity="100.0%" svg:stroke-width="0.26458332mm"/>
    </style:style>
    <style:style style:family="graphic" style:name="style-298">
      <style:graphic-properties draw:fill="solid" draw:fill-color="#99866b" draw:opacity="100.0%" draw:stroke="solid" svg:stroke-color="#99866b" draw:stroke-linejoin="miter" svg:stroke-opacity="100.0%" svg:stroke-width="0.26458332mm"/>
    </style:style>
    <style:style style:family="graphic" style:name="style-299">
      <style:graphic-properties draw:fill="solid" draw:fill-color="#b7a58b" draw:opacity="100.0%" draw:stroke="solid" svg:stroke-color="#b7a58b" draw:stroke-linejoin="miter" svg:stroke-opacity="100.0%" svg:stroke-width="0.26458332mm"/>
    </style:style>
    <style:style style:family="graphic" style:name="style-300">
      <style:graphic-properties draw:fill="solid" draw:fill-color="#917f60" draw:opacity="100.0%" draw:stroke="solid" svg:stroke-color="#917f60" draw:stroke-linejoin="miter" svg:stroke-opacity="100.0%" svg:stroke-width="0.26458332mm"/>
    </style:style>
    <style:style style:family="graphic" style:name="style-301">
      <style:graphic-properties draw:fill="solid" draw:fill-color="#c9b49c" draw:opacity="100.0%" draw:stroke="solid" svg:stroke-color="#c9b49c" draw:stroke-linejoin="miter" svg:stroke-opacity="100.0%" svg:stroke-width="0.26458332mm"/>
    </style:style>
    <style:style style:family="graphic" style:name="style-302">
      <style:graphic-properties draw:fill="solid" draw:fill-color="#998767" draw:opacity="100.0%" draw:stroke="solid" svg:stroke-color="#998767" draw:stroke-linejoin="miter" svg:stroke-opacity="100.0%" svg:stroke-width="0.26458332mm"/>
    </style:style>
    <style:style style:family="graphic" style:name="style-303">
      <style:graphic-properties draw:fill="solid" draw:fill-color="#a08f71" draw:opacity="100.0%" draw:stroke="solid" svg:stroke-color="#a08f71" draw:stroke-linejoin="miter" svg:stroke-opacity="100.0%" svg:stroke-width="0.26458332mm"/>
    </style:style>
    <style:style style:family="graphic" style:name="style-304">
      <style:graphic-properties draw:fill="solid" draw:fill-color="#a28e6f" draw:opacity="100.0%" draw:stroke="solid" svg:stroke-color="#a28e6f" draw:stroke-linejoin="miter" svg:stroke-opacity="100.0%" svg:stroke-width="0.26458332mm"/>
    </style:style>
    <style:style style:family="graphic" style:name="style-305">
      <style:graphic-properties draw:fill="solid" draw:fill-color="#846f50" draw:opacity="100.0%" draw:stroke="solid" svg:stroke-color="#846f50" draw:stroke-linejoin="miter" svg:stroke-opacity="100.0%" svg:stroke-width="0.26458332mm"/>
    </style:style>
    <style:style style:family="graphic" style:name="style-306">
      <style:graphic-properties draw:fill="solid" draw:fill-color="#c4b199" draw:opacity="100.0%" draw:stroke="solid" svg:stroke-color="#c4b199" draw:stroke-linejoin="miter" svg:stroke-opacity="100.0%" svg:stroke-width="0.26458332mm"/>
    </style:style>
    <style:style style:family="graphic" style:name="style-307">
      <style:graphic-properties draw:fill="solid" draw:fill-color="#c1ad95" draw:opacity="100.0%" draw:stroke="solid" svg:stroke-color="#c1ad95" draw:stroke-linejoin="miter" svg:stroke-opacity="100.0%" svg:stroke-width="0.26458332mm"/>
    </style:style>
    <style:style style:family="graphic" style:name="style-308">
      <style:graphic-properties draw:fill="solid" draw:fill-color="#a49176" draw:opacity="100.0%" draw:stroke="solid" svg:stroke-color="#a49176" draw:stroke-linejoin="miter" svg:stroke-opacity="100.0%" svg:stroke-width="0.26458332mm"/>
    </style:style>
    <style:style style:family="graphic" style:name="style-309">
      <style:graphic-properties draw:fill="solid" draw:fill-color="#857355" draw:opacity="100.0%" draw:stroke="solid" svg:stroke-color="#857355" draw:stroke-linejoin="miter" svg:stroke-opacity="100.0%" svg:stroke-width="0.26458332mm"/>
    </style:style>
    <style:style style:family="graphic" style:name="style-310">
      <style:graphic-properties draw:fill="solid" draw:fill-color="#8f7d61" draw:opacity="100.0%" draw:stroke="solid" svg:stroke-color="#8f7d61" draw:stroke-linejoin="miter" svg:stroke-opacity="100.0%" svg:stroke-width="0.26458332mm"/>
    </style:style>
    <style:style style:family="graphic" style:name="style-311">
      <style:graphic-properties draw:fill="solid" draw:fill-color="#553d29" draw:opacity="100.0%" draw:stroke="solid" svg:stroke-color="#553d29" draw:stroke-linejoin="miter" svg:stroke-opacity="100.0%" svg:stroke-width="0.26458332mm"/>
    </style:style>
    <style:style style:family="graphic" style:name="style-312">
      <style:graphic-properties draw:fill="solid" draw:fill-color="#e1d2c3" draw:opacity="100.0%" draw:stroke="solid" svg:stroke-color="#e1d2c3" draw:stroke-linejoin="miter" svg:stroke-opacity="100.0%" svg:stroke-width="0.26458332mm"/>
    </style:style>
    <style:style style:family="graphic" style:name="style-313">
      <style:graphic-properties draw:fill="solid" draw:fill-color="#d9c7b7" draw:opacity="100.0%" draw:stroke="solid" svg:stroke-color="#d9c7b7" draw:stroke-linejoin="miter" svg:stroke-opacity="100.0%" svg:stroke-width="0.26458332mm"/>
    </style:style>
    <style:style style:family="graphic" style:name="style-314">
      <style:graphic-properties draw:fill="solid" draw:fill-color="#d3bca7" draw:opacity="100.0%" draw:stroke="solid" svg:stroke-color="#d3bca7" draw:stroke-linejoin="miter" svg:stroke-opacity="100.0%" svg:stroke-width="0.26458332mm"/>
    </style:style>
    <style:style style:family="graphic" style:name="style-315">
      <style:graphic-properties draw:fill="solid" draw:fill-color="#b19e82" draw:opacity="100.0%" draw:stroke="solid" svg:stroke-color="#b19e82" draw:stroke-linejoin="miter" svg:stroke-opacity="100.0%" svg:stroke-width="0.26458332mm"/>
    </style:style>
    <style:style style:family="graphic" style:name="style-316">
      <style:graphic-properties draw:fill="solid" draw:fill-color="#b4a084" draw:opacity="100.0%" draw:stroke="solid" svg:stroke-color="#b4a084" draw:stroke-linejoin="miter" svg:stroke-opacity="100.0%" svg:stroke-width="0.26458332mm"/>
    </style:style>
    <style:style style:family="graphic" style:name="style-317">
      <style:graphic-properties draw:fill="solid" draw:fill-color="#cfbba8" draw:opacity="100.0%" draw:stroke="solid" svg:stroke-color="#cfbba8" draw:stroke-linejoin="miter" svg:stroke-opacity="100.0%" svg:stroke-width="0.26458332mm"/>
    </style:style>
    <style:style style:family="graphic" style:name="style-318">
      <style:graphic-properties draw:fill="solid" draw:fill-color="#cebaa4" draw:opacity="100.0%" draw:stroke="solid" svg:stroke-color="#cebaa4" draw:stroke-linejoin="miter" svg:stroke-opacity="100.0%" svg:stroke-width="0.26458332mm"/>
    </style:style>
    <style:style style:family="graphic" style:name="style-319">
      <style:graphic-properties draw:fill="solid" draw:fill-color="#b09b7d" draw:opacity="100.0%" draw:stroke="solid" svg:stroke-color="#b09b7d" draw:stroke-linejoin="miter" svg:stroke-opacity="100.0%" svg:stroke-width="0.26458332mm"/>
    </style:style>
    <style:style style:family="graphic" style:name="style-320">
      <style:graphic-properties draw:fill="solid" draw:fill-color="#b19f82" draw:opacity="100.0%" draw:stroke="solid" svg:stroke-color="#b19f82" draw:stroke-linejoin="miter" svg:stroke-opacity="100.0%" svg:stroke-width="0.26458332mm"/>
    </style:style>
    <style:style style:family="graphic" style:name="style-321">
      <style:graphic-properties draw:fill="solid" draw:fill-color="#d0bca8" draw:opacity="100.0%" draw:stroke="solid" svg:stroke-color="#d0bca8" draw:stroke-linejoin="miter" svg:stroke-opacity="100.0%" svg:stroke-width="0.26458332mm"/>
    </style:style>
    <style:style style:family="graphic" style:name="style-322">
      <style:graphic-properties draw:fill="solid" draw:fill-color="#8c795b" draw:opacity="100.0%" draw:stroke="solid" svg:stroke-color="#8c795b" draw:stroke-linejoin="miter" svg:stroke-opacity="100.0%" svg:stroke-width="0.26458332mm"/>
    </style:style>
    <style:style style:family="graphic" style:name="style-323">
      <style:graphic-properties draw:fill="solid" draw:fill-color="#8d785c" draw:opacity="100.0%" draw:stroke="solid" svg:stroke-color="#8d785c" draw:stroke-linejoin="miter" svg:stroke-opacity="100.0%" svg:stroke-width="0.26458332mm"/>
    </style:style>
    <style:style style:family="graphic" style:name="style-324">
      <style:graphic-properties draw:fill="solid" draw:fill-color="#a49276" draw:opacity="100.0%" draw:stroke="solid" svg:stroke-color="#a49276" draw:stroke-linejoin="miter" svg:stroke-opacity="100.0%" svg:stroke-width="0.26458332mm"/>
    </style:style>
    <style:style style:family="graphic" style:name="style-325">
      <style:graphic-properties draw:fill="solid" draw:fill-color="#938060" draw:opacity="100.0%" draw:stroke="solid" svg:stroke-color="#938060" draw:stroke-linejoin="miter" svg:stroke-opacity="100.0%" svg:stroke-width="0.26458332mm"/>
    </style:style>
    <style:style style:family="graphic" style:name="style-326">
      <style:graphic-properties draw:fill="solid" draw:fill-color="#9c8a6a" draw:opacity="100.0%" draw:stroke="solid" svg:stroke-color="#9c8a6a" draw:stroke-linejoin="miter" svg:stroke-opacity="100.0%" svg:stroke-width="0.26458332mm"/>
    </style:style>
    <style:style style:family="graphic" style:name="style-327">
      <style:graphic-properties draw:fill="solid" draw:fill-color="#e6d5c7" draw:opacity="100.0%" draw:stroke="solid" svg:stroke-color="#e6d5c7" draw:stroke-linejoin="miter" svg:stroke-opacity="100.0%" svg:stroke-width="0.26458332mm"/>
    </style:style>
    <style:style style:family="graphic" style:name="style-328">
      <style:graphic-properties draw:fill="solid" draw:fill-color="#c5b19b" draw:opacity="100.0%" draw:stroke="solid" svg:stroke-color="#c5b19b" draw:stroke-linejoin="miter" svg:stroke-opacity="100.0%" svg:stroke-width="0.26458332mm"/>
    </style:style>
    <style:style style:family="graphic" style:name="style-329">
      <style:graphic-properties draw:fill="solid" draw:fill-color="#b8a78c" draw:opacity="100.0%" draw:stroke="solid" svg:stroke-color="#b8a78c" draw:stroke-linejoin="miter" svg:stroke-opacity="100.0%" svg:stroke-width="0.26458332mm"/>
    </style:style>
    <style:style style:family="graphic" style:name="style-330">
      <style:graphic-properties draw:fill="solid" draw:fill-color="#bea991" draw:opacity="100.0%" draw:stroke="solid" svg:stroke-color="#bea991" draw:stroke-linejoin="miter" svg:stroke-opacity="100.0%" svg:stroke-width="0.26458332mm"/>
    </style:style>
    <style:style style:family="graphic" style:name="style-331">
      <style:graphic-properties draw:fill="solid" draw:fill-color="#cab8a4" draw:opacity="100.0%" draw:stroke="solid" svg:stroke-color="#cab8a4" draw:stroke-linejoin="miter" svg:stroke-opacity="100.0%" svg:stroke-width="0.26458332mm"/>
    </style:style>
    <style:style style:family="graphic" style:name="style-332">
      <style:graphic-properties draw:fill="solid" draw:fill-color="#dbcab9" draw:opacity="100.0%" draw:stroke="solid" svg:stroke-color="#dbcab9" draw:stroke-linejoin="miter" svg:stroke-opacity="100.0%" svg:stroke-width="0.26458332mm"/>
    </style:style>
    <style:style style:family="graphic" style:name="style-333">
      <style:graphic-properties draw:fill="solid" draw:fill-color="#d0baa5" draw:opacity="100.0%" draw:stroke="solid" svg:stroke-color="#d0baa5" draw:stroke-linejoin="miter" svg:stroke-opacity="100.0%" svg:stroke-width="0.26458332mm"/>
    </style:style>
    <style:style style:family="graphic" style:name="style-334">
      <style:graphic-properties draw:fill="solid" draw:fill-color="#a69273" draw:opacity="100.0%" draw:stroke="solid" svg:stroke-color="#a69273" draw:stroke-linejoin="miter" svg:stroke-opacity="100.0%" svg:stroke-width="0.26458332mm"/>
    </style:style>
    <style:style style:family="graphic" style:name="style-335">
      <style:graphic-properties draw:fill="solid" draw:fill-color="#766348" draw:opacity="100.0%" draw:stroke="solid" svg:stroke-color="#766348" draw:stroke-linejoin="miter" svg:stroke-opacity="100.0%" svg:stroke-width="0.26458332mm"/>
    </style:style>
    <style:style style:family="graphic" style:name="style-336">
      <style:graphic-properties draw:fill="solid" draw:fill-color="#a49274" draw:opacity="100.0%" draw:stroke="solid" svg:stroke-color="#a49274" draw:stroke-linejoin="miter" svg:stroke-opacity="100.0%" svg:stroke-width="0.26458332mm"/>
    </style:style>
    <style:style style:family="graphic" style:name="style-337">
      <style:graphic-properties draw:fill="solid" draw:fill-color="#c5b198" draw:opacity="100.0%" draw:stroke="solid" svg:stroke-color="#c5b198" draw:stroke-linejoin="miter" svg:stroke-opacity="100.0%" svg:stroke-width="0.26458332mm"/>
    </style:style>
    <style:style style:family="graphic" style:name="style-338">
      <style:graphic-properties draw:fill="solid" draw:fill-color="#ae9c81" draw:opacity="100.0%" draw:stroke="solid" svg:stroke-color="#ae9c81" draw:stroke-linejoin="miter" svg:stroke-opacity="100.0%" svg:stroke-width="0.26458332mm"/>
    </style:style>
    <style:style style:family="graphic" style:name="style-339">
      <style:graphic-properties draw:fill="solid" draw:fill-color="#e3d6c7" draw:opacity="100.0%" draw:stroke="solid" svg:stroke-color="#e3d6c7" draw:stroke-linejoin="miter" svg:stroke-opacity="100.0%" svg:stroke-width="0.26458332mm"/>
    </style:style>
    <style:style style:family="graphic" style:name="style-340">
      <style:graphic-properties draw:fill="solid" draw:fill-color="#a89576" draw:opacity="100.0%" draw:stroke="solid" svg:stroke-color="#a89576" draw:stroke-linejoin="miter" svg:stroke-opacity="100.0%" svg:stroke-width="0.26458332mm"/>
    </style:style>
    <style:style style:family="graphic" style:name="style-341">
      <style:graphic-properties draw:fill="solid" draw:fill-color="#928061" draw:opacity="100.0%" draw:stroke="solid" svg:stroke-color="#928061" draw:stroke-linejoin="miter" svg:stroke-opacity="100.0%" svg:stroke-width="0.26458332mm"/>
    </style:style>
    <style:style style:family="graphic" style:name="style-342">
      <style:graphic-properties draw:fill="solid" draw:fill-color="#ebdbce" draw:opacity="100.0%" draw:stroke="solid" svg:stroke-color="#ebdbce" draw:stroke-linejoin="miter" svg:stroke-opacity="100.0%" svg:stroke-width="0.26458332mm"/>
    </style:style>
    <style:style style:family="graphic" style:name="style-343">
      <style:graphic-properties draw:fill="solid" draw:fill-color="#9e8a69" draw:opacity="100.0%" draw:stroke="solid" svg:stroke-color="#9e8a69" draw:stroke-linejoin="miter" svg:stroke-opacity="100.0%" svg:stroke-width="0.26458332mm"/>
    </style:style>
    <style:style style:family="graphic" style:name="style-344">
      <style:graphic-properties draw:fill="solid" draw:fill-color="#857152" draw:opacity="100.0%" draw:stroke="solid" svg:stroke-color="#857152" draw:stroke-linejoin="miter" svg:stroke-opacity="100.0%" svg:stroke-width="0.26458332mm"/>
    </style:style>
    <style:style style:family="graphic" style:name="style-345">
      <style:graphic-properties draw:fill="solid" draw:fill-color="#9e8c70" draw:opacity="100.0%" draw:stroke="solid" svg:stroke-color="#9e8c70" draw:stroke-linejoin="miter" svg:stroke-opacity="100.0%" svg:stroke-width="0.26458332mm"/>
    </style:style>
    <style:style style:family="graphic" style:name="style-346">
      <style:graphic-properties draw:fill="solid" draw:fill-color="#cbb8a1" draw:opacity="100.0%" draw:stroke="solid" svg:stroke-color="#cbb8a1" draw:stroke-linejoin="miter" svg:stroke-opacity="100.0%" svg:stroke-width="0.26458332mm"/>
    </style:style>
    <style:style style:family="graphic" style:name="style-347">
      <style:graphic-properties draw:fill="solid" draw:fill-color="#856d57" draw:opacity="100.0%" draw:stroke="solid" svg:stroke-color="#856d57" draw:stroke-linejoin="miter" svg:stroke-opacity="100.0%" svg:stroke-width="0.26458332mm"/>
    </style:style>
    <style:style style:family="graphic" style:name="style-348">
      <style:graphic-properties draw:fill="solid" draw:fill-color="#7c684a" draw:opacity="100.0%" draw:stroke="solid" svg:stroke-color="#7c684a" draw:stroke-linejoin="miter" svg:stroke-opacity="100.0%" svg:stroke-width="0.26458332mm"/>
    </style:style>
    <style:style style:family="graphic" style:name="style-349">
      <style:graphic-properties draw:fill="solid" draw:fill-color="#624d35" draw:opacity="100.0%" draw:stroke="solid" svg:stroke-color="#624d35" draw:stroke-linejoin="miter" svg:stroke-opacity="100.0%" svg:stroke-width="0.26458332mm"/>
    </style:style>
    <style:style style:family="graphic" style:name="style-350">
      <style:graphic-properties draw:fill="solid" draw:fill-color="#8d7959" draw:opacity="100.0%" draw:stroke="solid" svg:stroke-color="#8d7959" draw:stroke-linejoin="miter" svg:stroke-opacity="100.0%" svg:stroke-width="0.26458332mm"/>
    </style:style>
    <style:style style:family="graphic" style:name="style-351">
      <style:graphic-properties draw:fill="solid" draw:fill-color="#bba88d" draw:opacity="100.0%" draw:stroke="solid" svg:stroke-color="#bba88d" draw:stroke-linejoin="miter" svg:stroke-opacity="100.0%" svg:stroke-width="0.26458332mm"/>
    </style:style>
    <style:style style:family="graphic" style:name="style-352">
      <style:graphic-properties draw:fill="solid" draw:fill-color="#645036" draw:opacity="100.0%" draw:stroke="solid" svg:stroke-color="#645036" draw:stroke-linejoin="miter" svg:stroke-opacity="100.0%" svg:stroke-width="0.26458332mm"/>
    </style:style>
    <style:style style:family="graphic" style:name="style-353">
      <style:graphic-properties draw:fill="solid" draw:fill-color="#af9a7d" draw:opacity="100.0%" draw:stroke="solid" svg:stroke-color="#af9a7d" draw:stroke-linejoin="miter" svg:stroke-opacity="100.0%" svg:stroke-width="0.26458332mm"/>
    </style:style>
    <style:style style:family="graphic" style:name="style-354">
      <style:graphic-properties draw:fill="solid" draw:fill-color="#806d4f" draw:opacity="100.0%" draw:stroke="solid" svg:stroke-color="#806d4f" draw:stroke-linejoin="miter" svg:stroke-opacity="100.0%" svg:stroke-width="0.26458332mm"/>
    </style:style>
    <style:style style:family="graphic" style:name="style-355">
      <style:graphic-properties draw:fill="solid" draw:fill-color="#d7c2af" draw:opacity="100.0%" draw:stroke="solid" svg:stroke-color="#d7c2af" draw:stroke-linejoin="miter" svg:stroke-opacity="100.0%" svg:stroke-width="0.26458332mm"/>
    </style:style>
    <style:style style:family="graphic" style:name="style-356">
      <style:graphic-properties draw:fill="solid" draw:fill-color="#a99879" draw:opacity="100.0%" draw:stroke="solid" svg:stroke-color="#a99879" draw:stroke-linejoin="miter" svg:stroke-opacity="100.0%" svg:stroke-width="0.26458332mm"/>
    </style:style>
    <style:style style:family="graphic" style:name="style-357">
      <style:graphic-properties draw:fill="solid" draw:fill-color="#9c8a6f" draw:opacity="100.0%" draw:stroke="solid" svg:stroke-color="#9c8a6f" draw:stroke-linejoin="miter" svg:stroke-opacity="100.0%" svg:stroke-width="0.26458332mm"/>
    </style:style>
    <style:style style:family="graphic" style:name="style-358">
      <style:graphic-properties draw:fill="solid" draw:fill-color="#e0cdbd" draw:opacity="100.0%" draw:stroke="solid" svg:stroke-color="#e0cdbd" draw:stroke-linejoin="miter" svg:stroke-opacity="100.0%" svg:stroke-width="0.26458332mm"/>
    </style:style>
    <style:style style:family="graphic" style:name="style-359">
      <style:graphic-properties draw:fill="solid" draw:fill-color="#58432d" draw:opacity="100.0%" draw:stroke="solid" svg:stroke-color="#58432d" draw:stroke-linejoin="miter" svg:stroke-opacity="100.0%" svg:stroke-width="0.26458332mm"/>
    </style:style>
    <style:style style:family="graphic" style:name="style-360">
      <style:graphic-properties draw:fill="solid" draw:fill-color="#e1cfbd" draw:opacity="100.0%" draw:stroke="solid" svg:stroke-color="#e1cfbd" draw:stroke-linejoin="miter" svg:stroke-opacity="100.0%" svg:stroke-width="0.26458332mm"/>
    </style:style>
    <style:style style:family="graphic" style:name="style-361">
      <style:graphic-properties draw:fill="solid" draw:fill-color="#dacab9" draw:opacity="100.0%" draw:stroke="solid" svg:stroke-color="#dacab9" draw:stroke-linejoin="miter" svg:stroke-opacity="100.0%" svg:stroke-width="0.26458332mm"/>
    </style:style>
    <style:style style:family="graphic" style:name="style-362">
      <style:graphic-properties draw:fill="solid" draw:fill-color="#867357" draw:opacity="100.0%" draw:stroke="solid" svg:stroke-color="#867357" draw:stroke-linejoin="miter" svg:stroke-opacity="100.0%" svg:stroke-width="0.26458332mm"/>
    </style:style>
    <style:style style:family="graphic" style:name="style-363">
      <style:graphic-properties draw:fill="solid" draw:fill-color="#a28e70" draw:opacity="100.0%" draw:stroke="solid" svg:stroke-color="#a28e70" draw:stroke-linejoin="miter" svg:stroke-opacity="100.0%" svg:stroke-width="0.26458332mm"/>
    </style:style>
    <style:style style:family="graphic" style:name="style-364">
      <style:graphic-properties draw:fill="solid" draw:fill-color="#b2a086" draw:opacity="100.0%" draw:stroke="solid" svg:stroke-color="#b2a086" draw:stroke-linejoin="miter" svg:stroke-opacity="100.0%" svg:stroke-width="0.26458332mm"/>
    </style:style>
    <style:style style:family="graphic" style:name="style-365">
      <style:graphic-properties draw:fill="solid" draw:fill-color="#c1ac94" draw:opacity="100.0%" draw:stroke="solid" svg:stroke-color="#c1ac94" draw:stroke-linejoin="miter" svg:stroke-opacity="100.0%" svg:stroke-width="0.26458332mm"/>
    </style:style>
    <style:style style:family="graphic" style:name="style-366">
      <style:graphic-properties draw:fill="solid" draw:fill-color="#7f6b4e" draw:opacity="100.0%" draw:stroke="solid" svg:stroke-color="#7f6b4e" draw:stroke-linejoin="miter" svg:stroke-opacity="100.0%" svg:stroke-width="0.26458332mm"/>
    </style:style>
    <style:style style:family="graphic" style:name="style-367">
      <style:graphic-properties draw:fill="solid" draw:fill-color="#796349" draw:opacity="100.0%" draw:stroke="solid" svg:stroke-color="#796349" draw:stroke-linejoin="miter" svg:stroke-opacity="100.0%" svg:stroke-width="0.26458332mm"/>
    </style:style>
    <style:style style:family="graphic" style:name="style-368">
      <style:graphic-properties draw:fill="solid" draw:fill-color="#826d4f" draw:opacity="100.0%" draw:stroke="solid" svg:stroke-color="#826d4f" draw:stroke-linejoin="miter" svg:stroke-opacity="100.0%" svg:stroke-width="0.26458332mm"/>
    </style:style>
    <style:style style:family="graphic" style:name="style-369">
      <style:graphic-properties draw:fill="solid" draw:fill-color="#7b6446" draw:opacity="100.0%" draw:stroke="solid" svg:stroke-color="#7b6446" draw:stroke-linejoin="miter" svg:stroke-opacity="100.0%" svg:stroke-width="0.26458332mm"/>
    </style:style>
    <style:style style:family="graphic" style:name="style-370">
      <style:graphic-properties draw:fill="solid" draw:fill-color="#503c28" draw:opacity="100.0%" draw:stroke="solid" svg:stroke-color="#503c28" draw:stroke-linejoin="miter" svg:stroke-opacity="100.0%" svg:stroke-width="0.26458332mm"/>
    </style:style>
    <style:style style:family="graphic" style:name="style-371">
      <style:graphic-properties draw:fill="solid" draw:fill-color="#c3af98" draw:opacity="100.0%" draw:stroke="solid" svg:stroke-color="#c3af98" draw:stroke-linejoin="miter" svg:stroke-opacity="100.0%" svg:stroke-width="0.26458332mm"/>
    </style:style>
    <style:style style:family="graphic" style:name="style-372">
      <style:graphic-properties draw:fill="solid" draw:fill-color="#867257" draw:opacity="100.0%" draw:stroke="solid" svg:stroke-color="#867257" draw:stroke-linejoin="miter" svg:stroke-opacity="100.0%" svg:stroke-width="0.26458332mm"/>
    </style:style>
    <style:style style:family="graphic" style:name="style-373">
      <style:graphic-properties draw:fill="solid" draw:fill-color="#ae9d82" draw:opacity="100.0%" draw:stroke="solid" svg:stroke-color="#ae9d82" draw:stroke-linejoin="miter" svg:stroke-opacity="100.0%" svg:stroke-width="0.26458332mm"/>
    </style:style>
    <style:style style:family="graphic" style:name="style-374">
      <style:graphic-properties draw:fill="solid" draw:fill-color="#948161" draw:opacity="100.0%" draw:stroke="solid" svg:stroke-color="#948161" draw:stroke-linejoin="miter" svg:stroke-opacity="100.0%" svg:stroke-width="0.26458332mm"/>
    </style:style>
    <style:style style:family="graphic" style:name="style-375">
      <style:graphic-properties draw:fill="solid" draw:fill-color="#9d896a" draw:opacity="100.0%" draw:stroke="solid" svg:stroke-color="#9d896a" draw:stroke-linejoin="miter" svg:stroke-opacity="100.0%" svg:stroke-width="0.26458332mm"/>
    </style:style>
    <style:style style:family="graphic" style:name="style-376">
      <style:graphic-properties draw:fill="solid" draw:fill-color="#7f694b" draw:opacity="100.0%" draw:stroke="solid" svg:stroke-color="#7f694b" draw:stroke-linejoin="miter" svg:stroke-opacity="100.0%" svg:stroke-width="0.26458332mm"/>
    </style:style>
    <style:style style:family="graphic" style:name="style-377">
      <style:graphic-properties draw:fill="solid" draw:fill-color="#cdb7a1" draw:opacity="100.0%" draw:stroke="solid" svg:stroke-color="#cdb7a1" draw:stroke-linejoin="miter" svg:stroke-opacity="100.0%" svg:stroke-width="0.26458332mm"/>
    </style:style>
    <style:style style:family="graphic" style:name="style-378">
      <style:graphic-properties draw:fill="solid" draw:fill-color="#cfbca5" draw:opacity="100.0%" draw:stroke="solid" svg:stroke-color="#cfbca5" draw:stroke-linejoin="miter" svg:stroke-opacity="100.0%" svg:stroke-width="0.26458332mm"/>
    </style:style>
    <style:style style:family="graphic" style:name="style-379">
      <style:graphic-properties draw:fill="solid" draw:fill-color="#746046" draw:opacity="100.0%" draw:stroke="solid" svg:stroke-color="#746046" draw:stroke-linejoin="miter" svg:stroke-opacity="100.0%" svg:stroke-width="0.26458332mm"/>
    </style:style>
    <style:style style:family="graphic" style:name="style-380">
      <style:graphic-properties draw:fill="solid" draw:fill-color="#e4d3c3" draw:opacity="100.0%" draw:stroke="solid" svg:stroke-color="#e4d3c3" draw:stroke-linejoin="miter" svg:stroke-opacity="100.0%" svg:stroke-width="0.26458332mm"/>
    </style:style>
    <style:style style:family="graphic" style:name="style-381">
      <style:graphic-properties draw:fill="solid" draw:fill-color="#dccbbb" draw:opacity="100.0%" draw:stroke="solid" svg:stroke-color="#dccbbb" draw:stroke-linejoin="miter" svg:stroke-opacity="100.0%" svg:stroke-width="0.26458332mm"/>
    </style:style>
    <style:style style:family="graphic" style:name="style-382">
      <style:graphic-properties draw:fill="solid" draw:fill-color="#9e8b6c" draw:opacity="100.0%" draw:stroke="solid" svg:stroke-color="#9e8b6c" draw:stroke-linejoin="miter" svg:stroke-opacity="100.0%" svg:stroke-width="0.26458332mm"/>
    </style:style>
    <style:style style:family="graphic" style:name="style-383">
      <style:graphic-properties draw:fill="solid" draw:fill-color="#bda992" draw:opacity="100.0%" draw:stroke="solid" svg:stroke-color="#bda992" draw:stroke-linejoin="miter" svg:stroke-opacity="100.0%" svg:stroke-width="0.26458332mm"/>
    </style:style>
    <style:style style:family="graphic" style:name="style-384">
      <style:graphic-properties draw:fill="solid" draw:fill-color="#d2bcaa" draw:opacity="100.0%" draw:stroke="solid" svg:stroke-color="#d2bcaa" draw:stroke-linejoin="miter" svg:stroke-opacity="100.0%" svg:stroke-width="0.26458332mm"/>
    </style:style>
    <style:style style:family="graphic" style:name="style-385">
      <style:graphic-properties draw:fill="solid" draw:fill-color="#9b8769" draw:opacity="100.0%" draw:stroke="solid" svg:stroke-color="#9b8769" draw:stroke-linejoin="miter" svg:stroke-opacity="100.0%" svg:stroke-width="0.26458332mm"/>
    </style:style>
    <style:style style:family="graphic" style:name="style-386">
      <style:graphic-properties draw:fill="solid" draw:fill-color="#887355" draw:opacity="100.0%" draw:stroke="solid" svg:stroke-color="#887355" draw:stroke-linejoin="miter" svg:stroke-opacity="100.0%" svg:stroke-width="0.26458332mm"/>
    </style:style>
    <style:style style:family="graphic" style:name="style-387">
      <style:graphic-properties draw:fill="solid" draw:fill-color="#655037" draw:opacity="100.0%" draw:stroke="solid" svg:stroke-color="#655037" draw:stroke-linejoin="miter" svg:stroke-opacity="100.0%" svg:stroke-width="0.26458332mm"/>
    </style:style>
    <style:style style:family="graphic" style:name="style-388">
      <style:graphic-properties draw:fill="solid" draw:fill-color="#d2bda9" draw:opacity="100.0%" draw:stroke="solid" svg:stroke-color="#d2bda9" draw:stroke-linejoin="miter" svg:stroke-opacity="100.0%" svg:stroke-width="0.26458332mm"/>
    </style:style>
    <style:style style:family="graphic" style:name="style-389">
      <style:graphic-properties draw:fill="solid" draw:fill-color="#ebdbce" draw:opacity="100.0%" draw:stroke="solid" svg:stroke-color="#ebdbce" draw:stroke-linejoin="miter" svg:stroke-opacity="100.0%" svg:stroke-width="0.26458332mm"/>
    </style:style>
    <style:style style:family="graphic" style:name="style-390">
      <style:graphic-properties draw:fill="solid" draw:fill-color="#e1d2bf" draw:opacity="100.0%" draw:stroke="solid" svg:stroke-color="#e1d2bf" draw:stroke-linejoin="miter" svg:stroke-opacity="100.0%" svg:stroke-width="0.26458332mm"/>
    </style:style>
    <style:style style:family="graphic" style:name="style-391">
      <style:graphic-properties draw:fill="solid" draw:fill-color="#a49375" draw:opacity="100.0%" draw:stroke="solid" svg:stroke-color="#a49375" draw:stroke-linejoin="miter" svg:stroke-opacity="100.0%" svg:stroke-width="0.26458332mm"/>
    </style:style>
    <style:style style:family="graphic" style:name="style-392">
      <style:graphic-properties draw:fill="solid" draw:fill-color="#dccab8" draw:opacity="100.0%" draw:stroke="solid" svg:stroke-color="#dccab8" draw:stroke-linejoin="miter" svg:stroke-opacity="100.0%" svg:stroke-width="0.26458332mm"/>
    </style:style>
    <style:style style:family="graphic" style:name="style-393">
      <style:graphic-properties draw:fill="solid" draw:fill-color="#614c34" draw:opacity="100.0%" draw:stroke="solid" svg:stroke-color="#614c34" draw:stroke-linejoin="miter" svg:stroke-opacity="100.0%" svg:stroke-width="0.26458332mm"/>
    </style:style>
    <style:style style:family="graphic" style:name="style-394">
      <style:graphic-properties draw:fill="solid" draw:fill-color="#dbcebd" draw:opacity="100.0%" draw:stroke="solid" svg:stroke-color="#dbcebd" draw:stroke-linejoin="miter" svg:stroke-opacity="100.0%" svg:stroke-width="0.26458332mm"/>
    </style:style>
    <style:style style:family="graphic" style:name="style-395">
      <style:graphic-properties draw:fill="solid" draw:fill-color="#948063" draw:opacity="100.0%" draw:stroke="solid" svg:stroke-color="#948063" draw:stroke-linejoin="miter" svg:stroke-opacity="100.0%" svg:stroke-width="0.26458332mm"/>
    </style:style>
    <style:style style:family="graphic" style:name="style-396">
      <style:graphic-properties draw:fill="solid" draw:fill-color="#867255" draw:opacity="100.0%" draw:stroke="solid" svg:stroke-color="#867255" draw:stroke-linejoin="miter" svg:stroke-opacity="100.0%" svg:stroke-width="0.26458332mm"/>
    </style:style>
    <style:style style:family="graphic" style:name="style-397">
      <style:graphic-properties draw:fill="solid" draw:fill-color="#7c674a" draw:opacity="100.0%" draw:stroke="solid" svg:stroke-color="#7c674a" draw:stroke-linejoin="miter" svg:stroke-opacity="100.0%" svg:stroke-width="0.26458332mm"/>
    </style:style>
    <style:style style:family="graphic" style:name="style-398">
      <style:graphic-properties draw:fill="solid" draw:fill-color="#6f5a40" draw:opacity="100.0%" draw:stroke="solid" svg:stroke-color="#6f5a40" draw:stroke-linejoin="miter" svg:stroke-opacity="100.0%" svg:stroke-width="0.26458332mm"/>
    </style:style>
    <style:style style:family="graphic" style:name="style-399">
      <style:graphic-properties draw:fill="solid" draw:fill-color="#cbb093" draw:opacity="100.0%" draw:stroke="solid" svg:stroke-color="#cbb093" draw:stroke-linejoin="miter" svg:stroke-opacity="100.0%" svg:stroke-width="0.26458332mm"/>
    </style:style>
    <style:style style:family="graphic" style:name="style-400">
      <style:graphic-properties draw:fill="solid" draw:fill-color="#6d583e" draw:opacity="100.0%" draw:stroke="solid" svg:stroke-color="#6d583e" draw:stroke-linejoin="miter" svg:stroke-opacity="100.0%" svg:stroke-width="0.26458332mm"/>
    </style:style>
    <style:style style:family="graphic" style:name="style-401">
      <style:graphic-properties draw:fill="solid" draw:fill-color="#a89a7e" draw:opacity="100.0%" draw:stroke="solid" svg:stroke-color="#a89a7e" draw:stroke-linejoin="miter" svg:stroke-opacity="100.0%" svg:stroke-width="0.26458332mm"/>
    </style:style>
    <style:style style:family="graphic" style:name="style-402">
      <style:graphic-properties draw:fill="solid" draw:fill-color="#7f6b4e" draw:opacity="100.0%" draw:stroke="solid" svg:stroke-color="#7f6b4e" draw:stroke-linejoin="miter" svg:stroke-opacity="100.0%" svg:stroke-width="0.26458332mm"/>
    </style:style>
    <style:style style:family="graphic" style:name="style-403">
      <style:graphic-properties draw:fill="solid" draw:fill-color="#978467" draw:opacity="100.0%" draw:stroke="solid" svg:stroke-color="#978467" draw:stroke-linejoin="miter" svg:stroke-opacity="100.0%" svg:stroke-width="0.26458332mm"/>
    </style:style>
    <style:style style:family="graphic" style:name="style-404">
      <style:graphic-properties draw:fill="solid" draw:fill-color="#d7c6b1" draw:opacity="100.0%" draw:stroke="solid" svg:stroke-color="#d7c6b1" draw:stroke-linejoin="miter" svg:stroke-opacity="100.0%" svg:stroke-width="0.26458332mm"/>
    </style:style>
    <style:style style:family="graphic" style:name="style-405">
      <style:graphic-properties draw:fill="solid" draw:fill-color="#a9997c" draw:opacity="100.0%" draw:stroke="solid" svg:stroke-color="#a9997c" draw:stroke-linejoin="miter" svg:stroke-opacity="100.0%" svg:stroke-width="0.26458332mm"/>
    </style:style>
    <style:style style:family="graphic" style:name="style-406">
      <style:graphic-properties draw:fill="solid" draw:fill-color="#d1bfa9" draw:opacity="100.0%" draw:stroke="solid" svg:stroke-color="#d1bfa9" draw:stroke-linejoin="miter" svg:stroke-opacity="100.0%" svg:stroke-width="0.26458332mm"/>
    </style:style>
    <style:style style:family="graphic" style:name="style-407">
      <style:graphic-properties draw:fill="solid" draw:fill-color="#c5b299" draw:opacity="100.0%" draw:stroke="solid" svg:stroke-color="#c5b299" draw:stroke-linejoin="miter" svg:stroke-opacity="100.0%" svg:stroke-width="0.26458332mm"/>
    </style:style>
    <style:style style:family="graphic" style:name="style-408">
      <style:graphic-properties draw:fill="solid" draw:fill-color="#a49374" draw:opacity="100.0%" draw:stroke="solid" svg:stroke-color="#a49374" draw:stroke-linejoin="miter" svg:stroke-opacity="100.0%" svg:stroke-width="0.26458332mm"/>
    </style:style>
    <style:style style:family="graphic" style:name="style-409">
      <style:graphic-properties draw:fill="solid" draw:fill-color="#e3d4c4" draw:opacity="100.0%" draw:stroke="solid" svg:stroke-color="#e3d4c4" draw:stroke-linejoin="miter" svg:stroke-opacity="100.0%" svg:stroke-width="0.26458332mm"/>
    </style:style>
    <style:style style:family="graphic" style:name="style-410">
      <style:graphic-properties draw:fill="solid" draw:fill-color="#d7c4b1" draw:opacity="100.0%" draw:stroke="solid" svg:stroke-color="#d7c4b1" draw:stroke-linejoin="miter" svg:stroke-opacity="100.0%" svg:stroke-width="0.26458332mm"/>
    </style:style>
    <style:style style:family="graphic" style:name="style-411">
      <style:graphic-properties draw:fill="solid" draw:fill-color="#937e5f" draw:opacity="100.0%" draw:stroke="solid" svg:stroke-color="#937e5f" draw:stroke-linejoin="miter" svg:stroke-opacity="100.0%" svg:stroke-width="0.26458332mm"/>
    </style:style>
    <style:style style:family="graphic" style:name="style-412">
      <style:graphic-properties draw:fill="solid" draw:fill-color="#e5d5c7" draw:opacity="100.0%" draw:stroke="solid" svg:stroke-color="#e5d5c7" draw:stroke-linejoin="miter" svg:stroke-opacity="100.0%" svg:stroke-width="0.26458332mm"/>
    </style:style>
    <style:style style:family="graphic" style:name="style-413">
      <style:graphic-properties draw:fill="solid" draw:fill-color="#9b896e" draw:opacity="100.0%" draw:stroke="solid" svg:stroke-color="#9b896e" draw:stroke-linejoin="miter" svg:stroke-opacity="100.0%" svg:stroke-width="0.26458332mm"/>
    </style:style>
    <style:style style:family="graphic" style:name="style-414">
      <style:graphic-properties draw:fill="solid" draw:fill-color="#837052" draw:opacity="100.0%" draw:stroke="solid" svg:stroke-color="#837052" draw:stroke-linejoin="miter" svg:stroke-opacity="100.0%" svg:stroke-width="0.26458332mm"/>
    </style:style>
    <style:style style:family="graphic" style:name="style-415">
      <style:graphic-properties draw:fill="solid" draw:fill-color="#a39478" draw:opacity="100.0%" draw:stroke="solid" svg:stroke-color="#a39478" draw:stroke-linejoin="miter" svg:stroke-opacity="100.0%" svg:stroke-width="0.26458332mm"/>
    </style:style>
    <style:style style:family="graphic" style:name="style-416">
      <style:graphic-properties draw:fill="solid" draw:fill-color="#b7a58a" draw:opacity="100.0%" draw:stroke="solid" svg:stroke-color="#b7a58a" draw:stroke-linejoin="miter" svg:stroke-opacity="100.0%" svg:stroke-width="0.26458332mm"/>
    </style:style>
    <style:style style:family="graphic" style:name="style-417">
      <style:graphic-properties draw:fill="solid" draw:fill-color="#705d43" draw:opacity="100.0%" draw:stroke="solid" svg:stroke-color="#705d43" draw:stroke-linejoin="miter" svg:stroke-opacity="100.0%" svg:stroke-width="0.26458332mm"/>
    </style:style>
    <style:style style:family="graphic" style:name="style-418">
      <style:graphic-properties draw:fill="solid" draw:fill-color="#bba98e" draw:opacity="100.0%" draw:stroke="solid" svg:stroke-color="#bba98e" draw:stroke-linejoin="miter" svg:stroke-opacity="100.0%" svg:stroke-width="0.26458332mm"/>
    </style:style>
    <style:style style:family="graphic" style:name="style-419">
      <style:graphic-properties draw:fill="solid" draw:fill-color="#d5c3b0" draw:opacity="100.0%" draw:stroke="solid" svg:stroke-color="#d5c3b0" draw:stroke-linejoin="miter" svg:stroke-opacity="100.0%" svg:stroke-width="0.26458332mm"/>
    </style:style>
    <style:style style:family="graphic" style:name="style-420">
      <style:graphic-properties draw:fill="solid" draw:fill-color="#c0ab93" draw:opacity="100.0%" draw:stroke="solid" svg:stroke-color="#c0ab93" draw:stroke-linejoin="miter" svg:stroke-opacity="100.0%" svg:stroke-width="0.26458332mm"/>
    </style:style>
    <style:style style:family="graphic" style:name="style-421">
      <style:graphic-properties draw:fill="solid" draw:fill-color="#a59173" draw:opacity="100.0%" draw:stroke="solid" svg:stroke-color="#a59173" draw:stroke-linejoin="miter" svg:stroke-opacity="100.0%" svg:stroke-width="0.26458332mm"/>
    </style:style>
    <style:style style:family="graphic" style:name="style-422">
      <style:graphic-properties draw:fill="solid" draw:fill-color="#a99879" draw:opacity="100.0%" draw:stroke="solid" svg:stroke-color="#a99879" draw:stroke-linejoin="miter" svg:stroke-opacity="100.0%" svg:stroke-width="0.26458332mm"/>
    </style:style>
    <style:style style:family="graphic" style:name="style-423">
      <style:graphic-properties draw:fill="solid" draw:fill-color="#675137" draw:opacity="100.0%" draw:stroke="solid" svg:stroke-color="#675137" draw:stroke-linejoin="miter" svg:stroke-opacity="100.0%" svg:stroke-width="0.26458332mm"/>
    </style:style>
    <style:style style:family="graphic" style:name="style-424">
      <style:graphic-properties draw:fill="solid" draw:fill-color="#776448" draw:opacity="100.0%" draw:stroke="solid" svg:stroke-color="#776448" draw:stroke-linejoin="miter" svg:stroke-opacity="100.0%" svg:stroke-width="0.26458332mm"/>
    </style:style>
    <style:style style:family="graphic" style:name="style-425">
      <style:graphic-properties draw:fill="solid" draw:fill-color="#766246" draw:opacity="100.0%" draw:stroke="solid" svg:stroke-color="#766246" draw:stroke-linejoin="miter" svg:stroke-opacity="100.0%" svg:stroke-width="0.26458332mm"/>
    </style:style>
    <style:style style:family="graphic" style:name="style-426">
      <style:graphic-properties draw:fill="solid" draw:fill-color="#826c50" draw:opacity="100.0%" draw:stroke="solid" svg:stroke-color="#826c50" draw:stroke-linejoin="miter" svg:stroke-opacity="100.0%" svg:stroke-width="0.26458332mm"/>
    </style:style>
    <style:style style:family="graphic" style:name="style-427">
      <style:graphic-properties draw:fill="solid" draw:fill-color="#887556" draw:opacity="100.0%" draw:stroke="solid" svg:stroke-color="#887556" draw:stroke-linejoin="miter" svg:stroke-opacity="100.0%" svg:stroke-width="0.26458332mm"/>
    </style:style>
    <style:style style:family="graphic" style:name="style-428">
      <style:graphic-properties draw:fill="solid" draw:fill-color="#6e583d" draw:opacity="100.0%" draw:stroke="solid" svg:stroke-color="#6e583d" draw:stroke-linejoin="miter" svg:stroke-opacity="100.0%" svg:stroke-width="0.26458332mm"/>
    </style:style>
    <style:style style:family="graphic" style:name="style-429">
      <style:graphic-properties draw:fill="solid" draw:fill-color="#c7b39b" draw:opacity="100.0%" draw:stroke="solid" svg:stroke-color="#c7b39b" draw:stroke-linejoin="miter" svg:stroke-opacity="100.0%" svg:stroke-width="0.26458332mm"/>
    </style:style>
    <style:style style:family="graphic" style:name="style-430">
      <style:graphic-properties draw:fill="solid" draw:fill-color="#a49273" draw:opacity="100.0%" draw:stroke="solid" svg:stroke-color="#a49273" draw:stroke-linejoin="miter" svg:stroke-opacity="100.0%" svg:stroke-width="0.26458332mm"/>
    </style:style>
    <style:style style:family="graphic" style:name="style-431">
      <style:graphic-properties draw:fill="solid" draw:fill-color="#bcac96" draw:opacity="100.0%" draw:stroke="solid" svg:stroke-color="#bcac96" draw:stroke-linejoin="miter" svg:stroke-opacity="100.0%" svg:stroke-width="0.26458332mm"/>
    </style:style>
    <style:style style:family="graphic" style:name="style-432">
      <style:graphic-properties draw:fill="solid" draw:fill-color="#bba68a" draw:opacity="100.0%" draw:stroke="solid" svg:stroke-color="#bba68a" draw:stroke-linejoin="miter" svg:stroke-opacity="100.0%" svg:stroke-width="0.26458332mm"/>
    </style:style>
    <style:style style:family="graphic" style:name="style-433">
      <style:graphic-properties draw:fill="solid" draw:fill-color="#b8a387" draw:opacity="100.0%" draw:stroke="solid" svg:stroke-color="#b8a387" draw:stroke-linejoin="miter" svg:stroke-opacity="100.0%" svg:stroke-width="0.26458332mm"/>
    </style:style>
    <style:style style:family="graphic" style:name="style-434">
      <style:graphic-properties draw:fill="solid" draw:fill-color="#d9c7b5" draw:opacity="100.0%" draw:stroke="solid" svg:stroke-color="#d9c7b5" draw:stroke-linejoin="miter" svg:stroke-opacity="100.0%" svg:stroke-width="0.26458332mm"/>
    </style:style>
    <style:style style:family="graphic" style:name="style-435">
      <style:graphic-properties draw:fill="solid" draw:fill-color="#dbc9b8" draw:opacity="100.0%" draw:stroke="solid" svg:stroke-color="#dbc9b8" draw:stroke-linejoin="miter" svg:stroke-opacity="100.0%" svg:stroke-width="0.26458332mm"/>
    </style:style>
    <style:style style:family="graphic" style:name="style-436">
      <style:graphic-properties draw:fill="solid" draw:fill-color="#a08e6f" draw:opacity="100.0%" draw:stroke="solid" svg:stroke-color="#a08e6f" draw:stroke-linejoin="miter" svg:stroke-opacity="100.0%" svg:stroke-width="0.26458332mm"/>
    </style:style>
    <style:style style:family="graphic" style:name="style-437">
      <style:graphic-properties draw:fill="solid" draw:fill-color="#b3a185" draw:opacity="100.0%" draw:stroke="solid" svg:stroke-color="#b3a185" draw:stroke-linejoin="miter" svg:stroke-opacity="100.0%" svg:stroke-width="0.26458332mm"/>
    </style:style>
    <style:style style:family="graphic" style:name="style-438">
      <style:graphic-properties draw:fill="solid" draw:fill-color="#7f6b4f" draw:opacity="100.0%" draw:stroke="solid" svg:stroke-color="#7f6b4f" draw:stroke-linejoin="miter" svg:stroke-opacity="100.0%" svg:stroke-width="0.26458332mm"/>
    </style:style>
    <style:style style:family="graphic" style:name="style-439">
      <style:graphic-properties draw:fill="solid" draw:fill-color="#e9ddcf" draw:opacity="100.0%" draw:stroke="solid" svg:stroke-color="#e9ddcf" draw:stroke-linejoin="miter" svg:stroke-opacity="100.0%" svg:stroke-width="0.26458332mm"/>
    </style:style>
    <style:style style:family="graphic" style:name="style-440">
      <style:graphic-properties draw:fill="solid" draw:fill-color="#d6c1ab" draw:opacity="100.0%" draw:stroke="solid" svg:stroke-color="#d6c1ab" draw:stroke-linejoin="miter" svg:stroke-opacity="100.0%" svg:stroke-width="0.26458332mm"/>
    </style:style>
    <style:style style:family="graphic" style:name="style-441">
      <style:graphic-properties draw:fill="solid" draw:fill-color="#cdb9a6" draw:opacity="100.0%" draw:stroke="solid" svg:stroke-color="#cdb9a6" draw:stroke-linejoin="miter" svg:stroke-opacity="100.0%" svg:stroke-width="0.26458332mm"/>
    </style:style>
    <style:style style:family="graphic" style:name="style-442">
      <style:graphic-properties draw:fill="solid" draw:fill-color="#ad997a" draw:opacity="100.0%" draw:stroke="solid" svg:stroke-color="#ad997a" draw:stroke-linejoin="miter" svg:stroke-opacity="100.0%" svg:stroke-width="0.26458332mm"/>
    </style:style>
    <style:style style:family="graphic" style:name="style-443">
      <style:graphic-properties draw:fill="solid" draw:fill-color="#665139" draw:opacity="100.0%" draw:stroke="solid" svg:stroke-color="#665139" draw:stroke-linejoin="miter" svg:stroke-opacity="100.0%" svg:stroke-width="0.26458332mm"/>
    </style:style>
    <style:style style:family="graphic" style:name="style-444">
      <style:graphic-properties draw:fill="solid" draw:fill-color="#dbc6b5" draw:opacity="100.0%" draw:stroke="solid" svg:stroke-color="#dbc6b5" draw:stroke-linejoin="miter" svg:stroke-opacity="100.0%" svg:stroke-width="0.26458332mm"/>
    </style:style>
    <style:style style:family="graphic" style:name="style-445">
      <style:graphic-properties draw:fill="solid" draw:fill-color="#7a6649" draw:opacity="100.0%" draw:stroke="solid" svg:stroke-color="#7a6649" draw:stroke-linejoin="miter" svg:stroke-opacity="100.0%" svg:stroke-width="0.26458332mm"/>
    </style:style>
    <style:style style:family="graphic" style:name="style-446">
      <style:graphic-properties draw:fill="solid" draw:fill-color="#a19075" draw:opacity="100.0%" draw:stroke="solid" svg:stroke-color="#a19075" draw:stroke-linejoin="miter" svg:stroke-opacity="100.0%" svg:stroke-width="0.26458332mm"/>
    </style:style>
    <style:style style:family="graphic" style:name="style-447">
      <style:graphic-properties draw:fill="solid" draw:fill-color="#b9a78e" draw:opacity="100.0%" draw:stroke="solid" svg:stroke-color="#b9a78e" draw:stroke-linejoin="miter" svg:stroke-opacity="100.0%" svg:stroke-width="0.26458332mm"/>
    </style:style>
    <style:style style:family="graphic" style:name="style-448">
      <style:graphic-properties draw:fill="solid" draw:fill-color="#bca98f" draw:opacity="100.0%" draw:stroke="solid" svg:stroke-color="#bca98f" draw:stroke-linejoin="miter" svg:stroke-opacity="100.0%" svg:stroke-width="0.26458332mm"/>
    </style:style>
    <style:style style:family="graphic" style:name="style-449">
      <style:graphic-properties draw:fill="solid" draw:fill-color="#918061" draw:opacity="100.0%" draw:stroke="solid" svg:stroke-color="#918061" draw:stroke-linejoin="miter" svg:stroke-opacity="100.0%" svg:stroke-width="0.26458332mm"/>
    </style:style>
    <style:style style:family="graphic" style:name="style-450">
      <style:graphic-properties draw:fill="solid" draw:fill-color="#c0ab91" draw:opacity="100.0%" draw:stroke="solid" svg:stroke-color="#c0ab91" draw:stroke-linejoin="miter" svg:stroke-opacity="100.0%" svg:stroke-width="0.26458332mm"/>
    </style:style>
    <style:style style:family="graphic" style:name="style-451">
      <style:graphic-properties draw:fill="solid" draw:fill-color="#664e38" draw:opacity="100.0%" draw:stroke="solid" svg:stroke-color="#664e38" draw:stroke-linejoin="miter" svg:stroke-opacity="100.0%" svg:stroke-width="0.26458332mm"/>
    </style:style>
    <style:style style:family="graphic" style:name="style-452">
      <style:graphic-properties draw:fill="solid" draw:fill-color="#cfb9a9" draw:opacity="100.0%" draw:stroke="solid" svg:stroke-color="#cfb9a9" draw:stroke-linejoin="miter" svg:stroke-opacity="100.0%" svg:stroke-width="0.26458332mm"/>
    </style:style>
    <style:style style:family="graphic" style:name="style-453">
      <style:graphic-properties draw:fill="solid" draw:fill-color="#756045" draw:opacity="100.0%" draw:stroke="solid" svg:stroke-color="#756045" draw:stroke-linejoin="miter" svg:stroke-opacity="100.0%" svg:stroke-width="0.26458332mm"/>
    </style:style>
    <style:style style:family="graphic" style:name="style-454">
      <style:graphic-properties draw:fill="solid" draw:fill-color="#ddccbb" draw:opacity="100.0%" draw:stroke="solid" svg:stroke-color="#ddccbb" draw:stroke-linejoin="miter" svg:stroke-opacity="100.0%" svg:stroke-width="0.26458332mm"/>
    </style:style>
    <style:style style:family="graphic" style:name="style-455">
      <style:graphic-properties draw:fill="solid" draw:fill-color="#a19172" draw:opacity="100.0%" draw:stroke="solid" svg:stroke-color="#a19172" draw:stroke-linejoin="miter" svg:stroke-opacity="100.0%" svg:stroke-width="0.26458332mm"/>
    </style:style>
    <style:style style:family="graphic" style:name="style-456">
      <style:graphic-properties draw:fill="solid" draw:fill-color="#c0ac91" draw:opacity="100.0%" draw:stroke="solid" svg:stroke-color="#c0ac91" draw:stroke-linejoin="miter" svg:stroke-opacity="100.0%" svg:stroke-width="0.26458332mm"/>
    </style:style>
    <style:style style:family="graphic" style:name="style-457">
      <style:graphic-properties draw:fill="solid" draw:fill-color="#dcc9ba" draw:opacity="100.0%" draw:stroke="solid" svg:stroke-color="#dcc9ba" draw:stroke-linejoin="miter" svg:stroke-opacity="100.0%" svg:stroke-width="0.26458332mm"/>
    </style:style>
    <style:style style:family="graphic" style:name="style-458">
      <style:graphic-properties draw:fill="solid" draw:fill-color="#c0ad92" draw:opacity="100.0%" draw:stroke="solid" svg:stroke-color="#c0ad92" draw:stroke-linejoin="miter" svg:stroke-opacity="100.0%" svg:stroke-width="0.26458332mm"/>
    </style:style>
    <style:style style:family="graphic" style:name="style-459">
      <style:graphic-properties draw:fill="solid" draw:fill-color="#d3c3b0" draw:opacity="100.0%" draw:stroke="solid" svg:stroke-color="#d3c3b0" draw:stroke-linejoin="miter" svg:stroke-opacity="100.0%" svg:stroke-width="0.26458332mm"/>
    </style:style>
    <style:style style:family="graphic" style:name="style-460">
      <style:graphic-properties draw:fill="solid" draw:fill-color="#978566" draw:opacity="100.0%" draw:stroke="solid" svg:stroke-color="#978566" draw:stroke-linejoin="miter" svg:stroke-opacity="100.0%" svg:stroke-width="0.26458332mm"/>
    </style:style>
    <style:style style:family="graphic" style:name="style-461">
      <style:graphic-properties draw:fill="solid" draw:fill-color="#9e8d6e" draw:opacity="100.0%" draw:stroke="solid" svg:stroke-color="#9e8d6e" draw:stroke-linejoin="miter" svg:stroke-opacity="100.0%" svg:stroke-width="0.26458332mm"/>
    </style:style>
    <style:style style:family="graphic" style:name="style-462">
      <style:graphic-properties draw:fill="solid" draw:fill-color="#998767" draw:opacity="100.0%" draw:stroke="solid" svg:stroke-color="#998767" draw:stroke-linejoin="miter" svg:stroke-opacity="100.0%" svg:stroke-width="0.26458332mm"/>
    </style:style>
    <style:style style:family="graphic" style:name="style-463">
      <style:graphic-properties draw:fill="solid" draw:fill-color="#a89577" draw:opacity="100.0%" draw:stroke="solid" svg:stroke-color="#a89577" draw:stroke-linejoin="miter" svg:stroke-opacity="100.0%" svg:stroke-width="0.26458332mm"/>
    </style:style>
    <style:style style:family="graphic" style:name="style-464">
      <style:graphic-properties draw:fill="solid" draw:fill-color="#dfccba" draw:opacity="100.0%" draw:stroke="solid" svg:stroke-color="#dfccba" draw:stroke-linejoin="miter" svg:stroke-opacity="100.0%" svg:stroke-width="0.26458332mm"/>
    </style:style>
    <style:style style:family="graphic" style:name="style-465">
      <style:graphic-properties draw:fill="solid" draw:fill-color="#806d4f" draw:opacity="100.0%" draw:stroke="solid" svg:stroke-color="#806d4f" draw:stroke-linejoin="miter" svg:stroke-opacity="100.0%" svg:stroke-width="0.26458332mm"/>
    </style:style>
    <style:style style:family="graphic" style:name="style-466">
      <style:graphic-properties draw:fill="solid" draw:fill-color="#938263" draw:opacity="100.0%" draw:stroke="solid" svg:stroke-color="#938263" draw:stroke-linejoin="miter" svg:stroke-opacity="100.0%" svg:stroke-width="0.26458332mm"/>
    </style:style>
    <style:style style:family="graphic" style:name="style-467">
      <style:graphic-properties draw:fill="solid" draw:fill-color="#877355" draw:opacity="100.0%" draw:stroke="solid" svg:stroke-color="#877355" draw:stroke-linejoin="miter" svg:stroke-opacity="100.0%" svg:stroke-width="0.26458332mm"/>
    </style:style>
    <style:style style:family="graphic" style:name="style-468">
      <style:graphic-properties draw:fill="solid" draw:fill-color="#c4b098" draw:opacity="100.0%" draw:stroke="solid" svg:stroke-color="#c4b098" draw:stroke-linejoin="miter" svg:stroke-opacity="100.0%" svg:stroke-width="0.26458332mm"/>
    </style:style>
    <style:style style:family="graphic" style:name="style-469">
      <style:graphic-properties draw:fill="solid" draw:fill-color="#948264" draw:opacity="100.0%" draw:stroke="solid" svg:stroke-color="#948264" draw:stroke-linejoin="miter" svg:stroke-opacity="100.0%" svg:stroke-width="0.26458332mm"/>
    </style:style>
    <style:style style:family="graphic" style:name="style-470">
      <style:graphic-properties draw:fill="solid" draw:fill-color="#dcc9ba" draw:opacity="100.0%" draw:stroke="solid" svg:stroke-color="#dcc9ba" draw:stroke-linejoin="miter" svg:stroke-opacity="100.0%" svg:stroke-width="0.26458332mm"/>
    </style:style>
    <style:style style:family="graphic" style:name="style-471">
      <style:graphic-properties draw:fill="solid" draw:fill-color="#755f45" draw:opacity="100.0%" draw:stroke="solid" svg:stroke-color="#755f45" draw:stroke-linejoin="miter" svg:stroke-opacity="100.0%" svg:stroke-width="0.26458332mm"/>
    </style:style>
    <style:style style:family="graphic" style:name="style-472">
      <style:graphic-properties draw:fill="solid" draw:fill-color="#e3d4c2" draw:opacity="100.0%" draw:stroke="solid" svg:stroke-color="#e3d4c2" draw:stroke-linejoin="miter" svg:stroke-opacity="100.0%" svg:stroke-width="0.26458332mm"/>
    </style:style>
    <style:style style:family="graphic" style:name="style-473">
      <style:graphic-properties draw:fill="solid" draw:fill-color="#7e6a4e" draw:opacity="100.0%" draw:stroke="solid" svg:stroke-color="#7e6a4e" draw:stroke-linejoin="miter" svg:stroke-opacity="100.0%" svg:stroke-width="0.26458332mm"/>
    </style:style>
    <style:style style:family="graphic" style:name="style-474">
      <style:graphic-properties draw:fill="solid" draw:fill-color="#b4a284" draw:opacity="100.0%" draw:stroke="solid" svg:stroke-color="#b4a284" draw:stroke-linejoin="miter" svg:stroke-opacity="100.0%" svg:stroke-width="0.26458332mm"/>
    </style:style>
    <style:style style:family="graphic" style:name="style-475">
      <style:graphic-properties draw:fill="solid" draw:fill-color="#5f4631" draw:opacity="100.0%" draw:stroke="solid" svg:stroke-color="#5f4631" draw:stroke-linejoin="miter" svg:stroke-opacity="100.0%" svg:stroke-width="0.26458332mm"/>
    </style:style>
    <style:style style:family="graphic" style:name="style-476">
      <style:graphic-properties draw:fill="solid" draw:fill-color="#6d583e" draw:opacity="100.0%" draw:stroke="solid" svg:stroke-color="#6d583e" draw:stroke-linejoin="miter" svg:stroke-opacity="100.0%" svg:stroke-width="0.26458332mm"/>
    </style:style>
    <style:style style:family="graphic" style:name="style-477">
      <style:graphic-properties draw:fill="solid" draw:fill-color="#887556" draw:opacity="100.0%" draw:stroke="solid" svg:stroke-color="#887556" draw:stroke-linejoin="miter" svg:stroke-opacity="100.0%" svg:stroke-width="0.26458332mm"/>
    </style:style>
    <style:style style:family="graphic" style:name="style-478">
      <style:graphic-properties draw:fill="solid" draw:fill-color="#baa78c" draw:opacity="100.0%" draw:stroke="solid" svg:stroke-color="#baa78c" draw:stroke-linejoin="miter" svg:stroke-opacity="100.0%" svg:stroke-width="0.26458332mm"/>
    </style:style>
    <style:style style:family="graphic" style:name="style-479">
      <style:graphic-properties draw:fill="solid" draw:fill-color="#ac9b7e" draw:opacity="100.0%" draw:stroke="solid" svg:stroke-color="#ac9b7e" draw:stroke-linejoin="miter" svg:stroke-opacity="100.0%" svg:stroke-width="0.26458332mm"/>
    </style:style>
    <style:style style:family="graphic" style:name="style-480">
      <style:graphic-properties draw:fill="solid" draw:fill-color="#c3ad99" draw:opacity="100.0%" draw:stroke="solid" svg:stroke-color="#c3ad99" draw:stroke-linejoin="miter" svg:stroke-opacity="100.0%" svg:stroke-width="0.26458332mm"/>
    </style:style>
    <style:style style:family="graphic" style:name="style-481">
      <style:graphic-properties draw:fill="solid" draw:fill-color="#998969" draw:opacity="100.0%" draw:stroke="solid" svg:stroke-color="#998969" draw:stroke-linejoin="miter" svg:stroke-opacity="100.0%" svg:stroke-width="0.26458332mm"/>
    </style:style>
    <style:style style:family="graphic" style:name="style-482">
      <style:graphic-properties draw:fill="solid" draw:fill-color="#9c8b6b" draw:opacity="100.0%" draw:stroke="solid" svg:stroke-color="#9c8b6b" draw:stroke-linejoin="miter" svg:stroke-opacity="100.0%" svg:stroke-width="0.26458332mm"/>
    </style:style>
    <style:style style:family="graphic" style:name="style-483">
      <style:graphic-properties draw:fill="solid" draw:fill-color="#dccab9" draw:opacity="100.0%" draw:stroke="solid" svg:stroke-color="#dccab9" draw:stroke-linejoin="miter" svg:stroke-opacity="100.0%" svg:stroke-width="0.26458332mm"/>
    </style:style>
    <style:style style:family="graphic" style:name="style-484">
      <style:graphic-properties draw:fill="solid" draw:fill-color="#d7c6b7" draw:opacity="100.0%" draw:stroke="solid" svg:stroke-color="#d7c6b7" draw:stroke-linejoin="miter" svg:stroke-opacity="100.0%" svg:stroke-width="0.26458332mm"/>
    </style:style>
    <style:style style:family="graphic" style:name="style-485">
      <style:graphic-properties draw:fill="solid" draw:fill-color="#e8d5c6" draw:opacity="100.0%" draw:stroke="solid" svg:stroke-color="#e8d5c6" draw:stroke-linejoin="miter" svg:stroke-opacity="100.0%" svg:stroke-width="0.26458332mm"/>
    </style:style>
    <style:style style:family="graphic" style:name="style-486">
      <style:graphic-properties draw:fill="solid" draw:fill-color="#614832" draw:opacity="100.0%" draw:stroke="solid" svg:stroke-color="#614832" draw:stroke-linejoin="miter" svg:stroke-opacity="100.0%" svg:stroke-width="0.26458332mm"/>
    </style:style>
    <style:style style:family="graphic" style:name="style-487">
      <style:graphic-properties draw:fill="solid" draw:fill-color="#d1beac" draw:opacity="100.0%" draw:stroke="solid" svg:stroke-color="#d1beac" draw:stroke-linejoin="miter" svg:stroke-opacity="100.0%" svg:stroke-width="0.26458332mm"/>
    </style:style>
    <style:style style:family="graphic" style:name="style-488">
      <style:graphic-properties draw:fill="solid" draw:fill-color="#948062" draw:opacity="100.0%" draw:stroke="solid" svg:stroke-color="#948062" draw:stroke-linejoin="miter" svg:stroke-opacity="100.0%" svg:stroke-width="0.26458332mm"/>
    </style:style>
    <style:style style:family="graphic" style:name="style-489">
      <style:graphic-properties draw:fill="solid" draw:fill-color="#6a553a" draw:opacity="100.0%" draw:stroke="solid" svg:stroke-color="#6a553a" draw:stroke-linejoin="miter" svg:stroke-opacity="100.0%" svg:stroke-width="0.26458332mm"/>
    </style:style>
    <style:style style:family="graphic" style:name="style-490">
      <style:graphic-properties draw:fill="solid" draw:fill-color="#a29073" draw:opacity="100.0%" draw:stroke="solid" svg:stroke-color="#a29073" draw:stroke-linejoin="miter" svg:stroke-opacity="100.0%" svg:stroke-width="0.26458332mm"/>
    </style:style>
    <style:style style:family="graphic" style:name="style-491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492">
      <style:graphic-properties draw:fill="solid" draw:fill-color="#bfab93" draw:opacity="100.0%" draw:stroke="solid" svg:stroke-color="#bfab93" draw:stroke-linejoin="miter" svg:stroke-opacity="100.0%" svg:stroke-width="0.26458332mm"/>
    </style:style>
    <style:style style:family="graphic" style:name="style-493">
      <style:graphic-properties draw:fill="solid" draw:fill-color="#ddccbc" draw:opacity="100.0%" draw:stroke="solid" svg:stroke-color="#ddccbc" draw:stroke-linejoin="miter" svg:stroke-opacity="100.0%" svg:stroke-width="0.26458332mm"/>
    </style:style>
    <style:style style:family="graphic" style:name="style-494">
      <style:graphic-properties draw:fill="solid" draw:fill-color="#d5c3b3" draw:opacity="100.0%" draw:stroke="solid" svg:stroke-color="#d5c3b3" draw:stroke-linejoin="miter" svg:stroke-opacity="100.0%" svg:stroke-width="0.26458332mm"/>
    </style:style>
    <style:style style:family="graphic" style:name="style-495">
      <style:graphic-properties draw:fill="solid" draw:fill-color="#d6c5af" draw:opacity="100.0%" draw:stroke="solid" svg:stroke-color="#d6c5af" draw:stroke-linejoin="miter" svg:stroke-opacity="100.0%" svg:stroke-width="0.26458332mm"/>
    </style:style>
    <style:style style:family="graphic" style:name="style-496">
      <style:graphic-properties draw:fill="solid" draw:fill-color="#ae9d7f" draw:opacity="100.0%" draw:stroke="solid" svg:stroke-color="#ae9d7f" draw:stroke-linejoin="miter" svg:stroke-opacity="100.0%" svg:stroke-width="0.26458332mm"/>
    </style:style>
    <style:style style:family="graphic" style:name="style-497">
      <style:graphic-properties draw:fill="solid" draw:fill-color="#776145" draw:opacity="100.0%" draw:stroke="solid" svg:stroke-color="#776145" draw:stroke-linejoin="miter" svg:stroke-opacity="100.0%" svg:stroke-width="0.26458332mm"/>
    </style:style>
    <style:style style:family="graphic" style:name="style-498">
      <style:graphic-properties draw:fill="solid" draw:fill-color="#d9c5b2" draw:opacity="100.0%" draw:stroke="solid" svg:stroke-color="#d9c5b2" draw:stroke-linejoin="miter" svg:stroke-opacity="100.0%" svg:stroke-width="0.26458332mm"/>
    </style:style>
    <style:style style:family="graphic" style:name="style-499">
      <style:graphic-properties draw:fill="solid" draw:fill-color="#8d7b5b" draw:opacity="100.0%" draw:stroke="solid" svg:stroke-color="#8d7b5b" draw:stroke-linejoin="miter" svg:stroke-opacity="100.0%" svg:stroke-width="0.26458332mm"/>
    </style:style>
    <style:style style:family="graphic" style:name="style-500">
      <style:graphic-properties draw:fill="solid" draw:fill-color="#705c41" draw:opacity="100.0%" draw:stroke="solid" svg:stroke-color="#705c41" draw:stroke-linejoin="miter" svg:stroke-opacity="100.0%" svg:stroke-width="0.26458332mm"/>
    </style:style>
    <style:style style:family="graphic" style:name="style-501">
      <style:graphic-properties draw:fill="solid" draw:fill-color="#b8a68c" draw:opacity="100.0%" draw:stroke="solid" svg:stroke-color="#b8a68c" draw:stroke-linejoin="miter" svg:stroke-opacity="100.0%" svg:stroke-width="0.26458332mm"/>
    </style:style>
    <style:style style:family="graphic" style:name="style-502">
      <style:graphic-properties draw:fill="solid" draw:fill-color="#5c4831" draw:opacity="100.0%" draw:stroke="solid" svg:stroke-color="#5c4831" draw:stroke-linejoin="miter" svg:stroke-opacity="100.0%" svg:stroke-width="0.26458332mm"/>
    </style:style>
    <style:style style:family="graphic" style:name="style-503">
      <style:graphic-properties draw:fill="solid" draw:fill-color="#8d7a5b" draw:opacity="100.0%" draw:stroke="solid" svg:stroke-color="#8d7a5b" draw:stroke-linejoin="miter" svg:stroke-opacity="100.0%" svg:stroke-width="0.26458332mm"/>
    </style:style>
    <style:style style:family="graphic" style:name="style-504">
      <style:graphic-properties draw:fill="solid" draw:fill-color="#d6c3b0" draw:opacity="100.0%" draw:stroke="solid" svg:stroke-color="#d6c3b0" draw:stroke-linejoin="miter" svg:stroke-opacity="100.0%" svg:stroke-width="0.26458332mm"/>
    </style:style>
    <style:style style:family="graphic" style:name="style-505">
      <style:graphic-properties draw:fill="solid" draw:fill-color="#a69677" draw:opacity="100.0%" draw:stroke="solid" svg:stroke-color="#a69677" draw:stroke-linejoin="miter" svg:stroke-opacity="100.0%" svg:stroke-width="0.26458332mm"/>
    </style:style>
    <style:style style:family="graphic" style:name="style-506">
      <style:graphic-properties draw:fill="solid" draw:fill-color="#a39072" draw:opacity="100.0%" draw:stroke="solid" svg:stroke-color="#a39072" draw:stroke-linejoin="miter" svg:stroke-opacity="100.0%" svg:stroke-width="0.26458332mm"/>
    </style:style>
    <style:style style:family="graphic" style:name="style-507">
      <style:graphic-properties draw:fill="solid" draw:fill-color="#836f53" draw:opacity="100.0%" draw:stroke="solid" svg:stroke-color="#836f53" draw:stroke-linejoin="miter" svg:stroke-opacity="100.0%" svg:stroke-width="0.26458332mm"/>
    </style:style>
    <style:style style:family="graphic" style:name="style-508">
      <style:graphic-properties draw:fill="solid" draw:fill-color="#d9c9b8" draw:opacity="100.0%" draw:stroke="solid" svg:stroke-color="#d9c9b8" draw:stroke-linejoin="miter" svg:stroke-opacity="100.0%" svg:stroke-width="0.26458332mm"/>
    </style:style>
    <style:style style:family="graphic" style:name="style-509">
      <style:graphic-properties draw:fill="solid" draw:fill-color="#e1d0bd" draw:opacity="100.0%" draw:stroke="solid" svg:stroke-color="#e1d0bd" draw:stroke-linejoin="miter" svg:stroke-opacity="100.0%" svg:stroke-width="0.26458332mm"/>
    </style:style>
    <style:style style:family="graphic" style:name="style-510">
      <style:graphic-properties draw:fill="solid" draw:fill-color="#786347" draw:opacity="100.0%" draw:stroke="solid" svg:stroke-color="#786347" draw:stroke-linejoin="miter" svg:stroke-opacity="100.0%" svg:stroke-width="0.26458332mm"/>
    </style:style>
    <style:style style:family="graphic" style:name="style-511">
      <style:graphic-properties draw:fill="solid" draw:fill-color="#907f61" draw:opacity="100.0%" draw:stroke="solid" svg:stroke-color="#907f61" draw:stroke-linejoin="miter" svg:stroke-opacity="100.0%" svg:stroke-width="0.26458332mm"/>
    </style:style>
    <style:style style:family="graphic" style:name="style-512">
      <style:graphic-properties draw:fill="solid" draw:fill-color="#bfaa90" draw:opacity="100.0%" draw:stroke="solid" svg:stroke-color="#bfaa90" draw:stroke-linejoin="miter" svg:stroke-opacity="100.0%" svg:stroke-width="0.26458332mm"/>
    </style:style>
    <style:style style:family="graphic" style:name="style-513">
      <style:graphic-properties draw:fill="solid" draw:fill-color="#d4c1b1" draw:opacity="100.0%" draw:stroke="solid" svg:stroke-color="#d4c1b1" draw:stroke-linejoin="miter" svg:stroke-opacity="100.0%" svg:stroke-width="0.26458332mm"/>
    </style:style>
    <style:style style:family="graphic" style:name="style-514">
      <style:graphic-properties draw:fill="solid" draw:fill-color="#a08a6a" draw:opacity="100.0%" draw:stroke="solid" svg:stroke-color="#a08a6a" draw:stroke-linejoin="miter" svg:stroke-opacity="100.0%" svg:stroke-width="0.26458332mm"/>
    </style:style>
    <style:style style:family="graphic" style:name="style-515">
      <style:graphic-properties draw:fill="solid" draw:fill-color="#a18e6f" draw:opacity="100.0%" draw:stroke="solid" svg:stroke-color="#a18e6f" draw:stroke-linejoin="miter" svg:stroke-opacity="100.0%" svg:stroke-width="0.26458332mm"/>
    </style:style>
    <style:style style:family="graphic" style:name="style-516">
      <style:graphic-properties draw:fill="solid" draw:fill-color="#7d694c" draw:opacity="100.0%" draw:stroke="solid" svg:stroke-color="#7d694c" draw:stroke-linejoin="miter" svg:stroke-opacity="100.0%" svg:stroke-width="0.26458332mm"/>
    </style:style>
    <style:style style:family="graphic" style:name="style-517">
      <style:graphic-properties draw:fill="solid" draw:fill-color="#a18e6e" draw:opacity="100.0%" draw:stroke="solid" svg:stroke-color="#a18e6e" draw:stroke-linejoin="miter" svg:stroke-opacity="100.0%" svg:stroke-width="0.26458332mm"/>
    </style:style>
    <style:style style:family="graphic" style:name="style-518">
      <style:graphic-properties draw:fill="solid" draw:fill-color="#887558" draw:opacity="100.0%" draw:stroke="solid" svg:stroke-color="#887558" draw:stroke-linejoin="miter" svg:stroke-opacity="100.0%" svg:stroke-width="0.26458332mm"/>
    </style:style>
    <style:style style:family="graphic" style:name="style-519">
      <style:graphic-properties draw:fill="solid" draw:fill-color="#d5bfaa" draw:opacity="100.0%" draw:stroke="solid" svg:stroke-color="#d5bfaa" draw:stroke-linejoin="miter" svg:stroke-opacity="100.0%" svg:stroke-width="0.26458332mm"/>
    </style:style>
    <style:style style:family="graphic" style:name="style-520">
      <style:graphic-properties draw:fill="solid" draw:fill-color="#968466" draw:opacity="100.0%" draw:stroke="solid" svg:stroke-color="#968466" draw:stroke-linejoin="miter" svg:stroke-opacity="100.0%" svg:stroke-width="0.26458332mm"/>
    </style:style>
    <style:style style:family="graphic" style:name="style-521">
      <style:graphic-properties draw:fill="solid" draw:fill-color="#ad9b7d" draw:opacity="100.0%" draw:stroke="solid" svg:stroke-color="#ad9b7d" draw:stroke-linejoin="miter" svg:stroke-opacity="100.0%" svg:stroke-width="0.26458332mm"/>
    </style:style>
    <style:style style:family="graphic" style:name="style-522">
      <style:graphic-properties draw:fill="solid" draw:fill-color="#917e60" draw:opacity="100.0%" draw:stroke="solid" svg:stroke-color="#917e60" draw:stroke-linejoin="miter" svg:stroke-opacity="100.0%" svg:stroke-width="0.26458332mm"/>
    </style:style>
    <style:style style:family="graphic" style:name="style-523">
      <style:graphic-properties draw:fill="solid" draw:fill-color="#887455" draw:opacity="100.0%" draw:stroke="solid" svg:stroke-color="#887455" draw:stroke-linejoin="miter" svg:stroke-opacity="100.0%" svg:stroke-width="0.26458332mm"/>
    </style:style>
    <style:style style:family="graphic" style:name="style-524">
      <style:graphic-properties draw:fill="solid" draw:fill-color="#847154" draw:opacity="100.0%" draw:stroke="solid" svg:stroke-color="#847154" draw:stroke-linejoin="miter" svg:stroke-opacity="100.0%" svg:stroke-width="0.26458332mm"/>
    </style:style>
    <style:style style:family="graphic" style:name="style-525">
      <style:graphic-properties draw:fill="solid" draw:fill-color="#d6c5b0" draw:opacity="100.0%" draw:stroke="solid" svg:stroke-color="#d6c5b0" draw:stroke-linejoin="miter" svg:stroke-opacity="100.0%" svg:stroke-width="0.26458332mm"/>
    </style:style>
    <style:style style:family="graphic" style:name="style-526">
      <style:graphic-properties draw:fill="solid" draw:fill-color="#68533a" draw:opacity="100.0%" draw:stroke="solid" svg:stroke-color="#68533a" draw:stroke-linejoin="miter" svg:stroke-opacity="100.0%" svg:stroke-width="0.26458332mm"/>
    </style:style>
    <style:style style:family="graphic" style:name="style-527">
      <style:graphic-properties draw:fill="solid" draw:fill-color="#ae9d7f" draw:opacity="100.0%" draw:stroke="solid" svg:stroke-color="#ae9d7f" draw:stroke-linejoin="miter" svg:stroke-opacity="100.0%" svg:stroke-width="0.26458332mm"/>
    </style:style>
    <style:style style:family="graphic" style:name="style-528">
      <style:graphic-properties draw:fill="solid" draw:fill-color="#8b7759" draw:opacity="100.0%" draw:stroke="solid" svg:stroke-color="#8b7759" draw:stroke-linejoin="miter" svg:stroke-opacity="100.0%" svg:stroke-width="0.26458332mm"/>
    </style:style>
    <style:style style:family="graphic" style:name="style-529">
      <style:graphic-properties draw:fill="solid" draw:fill-color="#a59172" draw:opacity="100.0%" draw:stroke="solid" svg:stroke-color="#a59172" draw:stroke-linejoin="miter" svg:stroke-opacity="100.0%" svg:stroke-width="0.26458332mm"/>
    </style:style>
    <style:style style:family="graphic" style:name="style-530">
      <style:graphic-properties draw:fill="solid" draw:fill-color="#b09b7a" draw:opacity="100.0%" draw:stroke="solid" svg:stroke-color="#b09b7a" draw:stroke-linejoin="miter" svg:stroke-opacity="100.0%" svg:stroke-width="0.26458332mm"/>
    </style:style>
    <style:style style:family="graphic" style:name="style-531">
      <style:graphic-properties draw:fill="solid" draw:fill-color="#a39274" draw:opacity="100.0%" draw:stroke="solid" svg:stroke-color="#a39274" draw:stroke-linejoin="miter" svg:stroke-opacity="100.0%" svg:stroke-width="0.26458332mm"/>
    </style:style>
    <style:style style:family="graphic" style:name="style-532">
      <style:graphic-properties draw:fill="solid" draw:fill-color="#907c5e" draw:opacity="100.0%" draw:stroke="solid" svg:stroke-color="#907c5e" draw:stroke-linejoin="miter" svg:stroke-opacity="100.0%" svg:stroke-width="0.26458332mm"/>
    </style:style>
    <style:style style:family="graphic" style:name="style-533">
      <style:graphic-properties draw:fill="solid" draw:fill-color="#8e7a5a" draw:opacity="100.0%" draw:stroke="solid" svg:stroke-color="#8e7a5a" draw:stroke-linejoin="miter" svg:stroke-opacity="100.0%" svg:stroke-width="0.26458332mm"/>
    </style:style>
    <style:style style:family="graphic" style:name="style-534">
      <style:graphic-properties draw:fill="solid" draw:fill-color="#ad9b7e" draw:opacity="100.0%" draw:stroke="solid" svg:stroke-color="#ad9b7e" draw:stroke-linejoin="miter" svg:stroke-opacity="100.0%" svg:stroke-width="0.26458332mm"/>
    </style:style>
    <style:style style:family="graphic" style:name="style-535">
      <style:graphic-properties draw:fill="solid" draw:fill-color="#baa88d" draw:opacity="100.0%" draw:stroke="solid" svg:stroke-color="#baa88d" draw:stroke-linejoin="miter" svg:stroke-opacity="100.0%" svg:stroke-width="0.26458332mm"/>
    </style:style>
    <style:style style:family="graphic" style:name="style-536">
      <style:graphic-properties draw:fill="solid" draw:fill-color="#c9b7a3" draw:opacity="100.0%" draw:stroke="solid" svg:stroke-color="#c9b7a3" draw:stroke-linejoin="miter" svg:stroke-opacity="100.0%" svg:stroke-width="0.26458332mm"/>
    </style:style>
    <style:style style:family="graphic" style:name="style-537">
      <style:graphic-properties draw:fill="solid" draw:fill-color="#e8dece" draw:opacity="100.0%" draw:stroke="solid" svg:stroke-color="#e8dece" draw:stroke-linejoin="miter" svg:stroke-opacity="100.0%" svg:stroke-width="0.26458332mm"/>
    </style:style>
    <style:style style:family="graphic" style:name="style-538">
      <style:graphic-properties draw:fill="solid" draw:fill-color="#b2a187" draw:opacity="100.0%" draw:stroke="solid" svg:stroke-color="#b2a187" draw:stroke-linejoin="miter" svg:stroke-opacity="100.0%" svg:stroke-width="0.26458332mm"/>
    </style:style>
    <style:style style:family="graphic" style:name="style-539">
      <style:graphic-properties draw:fill="solid" draw:fill-color="#a19173" draw:opacity="100.0%" draw:stroke="solid" svg:stroke-color="#a19173" draw:stroke-linejoin="miter" svg:stroke-opacity="100.0%" svg:stroke-width="0.26458332mm"/>
    </style:style>
    <style:style style:family="graphic" style:name="style-540">
      <style:graphic-properties draw:fill="solid" draw:fill-color="#7d6a4e" draw:opacity="100.0%" draw:stroke="solid" svg:stroke-color="#7d6a4e" draw:stroke-linejoin="miter" svg:stroke-opacity="100.0%" svg:stroke-width="0.26458332mm"/>
    </style:style>
    <style:style style:family="graphic" style:name="style-541">
      <style:graphic-properties draw:fill="solid" draw:fill-color="#e6d8c8" draw:opacity="100.0%" draw:stroke="solid" svg:stroke-color="#e6d8c8" draw:stroke-linejoin="miter" svg:stroke-opacity="100.0%" svg:stroke-width="0.26458332mm"/>
    </style:style>
    <style:style style:family="graphic" style:name="style-542">
      <style:graphic-properties draw:fill="solid" draw:fill-color="#b9a78d" draw:opacity="100.0%" draw:stroke="solid" svg:stroke-color="#b9a78d" draw:stroke-linejoin="miter" svg:stroke-opacity="100.0%" svg:stroke-width="0.26458332mm"/>
    </style:style>
    <style:style style:family="graphic" style:name="style-543">
      <style:graphic-properties draw:fill="solid" draw:fill-color="#c2ae9b" draw:opacity="100.0%" draw:stroke="solid" svg:stroke-color="#c2ae9b" draw:stroke-linejoin="miter" svg:stroke-opacity="100.0%" svg:stroke-width="0.26458332mm"/>
    </style:style>
    <style:style style:family="graphic" style:name="style-544">
      <style:graphic-properties draw:fill="solid" draw:fill-color="#948365" draw:opacity="100.0%" draw:stroke="solid" svg:stroke-color="#948365" draw:stroke-linejoin="miter" svg:stroke-opacity="100.0%" svg:stroke-width="0.26458332mm"/>
    </style:style>
    <style:style style:family="graphic" style:name="style-545">
      <style:graphic-properties draw:fill="solid" draw:fill-color="#cebaa6" draw:opacity="100.0%" draw:stroke="solid" svg:stroke-color="#cebaa6" draw:stroke-linejoin="miter" svg:stroke-opacity="100.0%" svg:stroke-width="0.26458332mm"/>
    </style:style>
    <style:style style:family="graphic" style:name="style-546">
      <style:graphic-properties draw:fill="solid" draw:fill-color="#a08d6e" draw:opacity="100.0%" draw:stroke="solid" svg:stroke-color="#a08d6e" draw:stroke-linejoin="miter" svg:stroke-opacity="100.0%" svg:stroke-width="0.26458332mm"/>
    </style:style>
    <style:style style:family="graphic" style:name="style-547">
      <style:graphic-properties draw:fill="solid" draw:fill-color="#998867" draw:opacity="100.0%" draw:stroke="solid" svg:stroke-color="#998867" draw:stroke-linejoin="miter" svg:stroke-opacity="100.0%" svg:stroke-width="0.26458332mm"/>
    </style:style>
    <style:style style:family="graphic" style:name="style-548">
      <style:graphic-properties draw:fill="solid" draw:fill-color="#ae9d80" draw:opacity="100.0%" draw:stroke="solid" svg:stroke-color="#ae9d80" draw:stroke-linejoin="miter" svg:stroke-opacity="100.0%" svg:stroke-width="0.26458332mm"/>
    </style:style>
    <style:style style:family="graphic" style:name="style-549">
      <style:graphic-properties draw:fill="solid" draw:fill-color="#7b684a" draw:opacity="100.0%" draw:stroke="solid" svg:stroke-color="#7b684a" draw:stroke-linejoin="miter" svg:stroke-opacity="100.0%" svg:stroke-width="0.26458332mm"/>
    </style:style>
    <style:style style:family="graphic" style:name="style-550">
      <style:graphic-properties draw:fill="solid" draw:fill-color="#c9b7a3" draw:opacity="100.0%" draw:stroke="solid" svg:stroke-color="#c9b7a3" draw:stroke-linejoin="miter" svg:stroke-opacity="100.0%" svg:stroke-width="0.26458332mm"/>
    </style:style>
    <style:style style:family="graphic" style:name="style-551">
      <style:graphic-properties draw:fill="solid" draw:fill-color="#867355" draw:opacity="100.0%" draw:stroke="solid" svg:stroke-color="#867355" draw:stroke-linejoin="miter" svg:stroke-opacity="100.0%" svg:stroke-width="0.26458332mm"/>
    </style:style>
    <style:style style:family="graphic" style:name="style-552">
      <style:graphic-properties draw:fill="solid" draw:fill-color="#ab987a" draw:opacity="100.0%" draw:stroke="solid" svg:stroke-color="#ab987a" draw:stroke-linejoin="miter" svg:stroke-opacity="100.0%" svg:stroke-width="0.26458332mm"/>
    </style:style>
    <style:style style:family="graphic" style:name="style-553">
      <style:graphic-properties draw:fill="solid" draw:fill-color="#846e51" draw:opacity="100.0%" draw:stroke="solid" svg:stroke-color="#846e51" draw:stroke-linejoin="miter" svg:stroke-opacity="100.0%" svg:stroke-width="0.26458332mm"/>
    </style:style>
    <style:style style:family="graphic" style:name="style-554">
      <style:graphic-properties draw:fill="solid" draw:fill-color="#e2d2c2" draw:opacity="100.0%" draw:stroke="solid" svg:stroke-color="#e2d2c2" draw:stroke-linejoin="miter" svg:stroke-opacity="100.0%" svg:stroke-width="0.26458332mm"/>
    </style:style>
    <style:style style:family="graphic" style:name="style-555">
      <style:graphic-properties draw:fill="solid" draw:fill-color="#b19e7f" draw:opacity="100.0%" draw:stroke="solid" svg:stroke-color="#b19e7f" draw:stroke-linejoin="miter" svg:stroke-opacity="100.0%" svg:stroke-width="0.26458332mm"/>
    </style:style>
    <style:style style:family="graphic" style:name="style-556">
      <style:graphic-properties draw:fill="solid" draw:fill-color="#c4b09b" draw:opacity="100.0%" draw:stroke="solid" svg:stroke-color="#c4b09b" draw:stroke-linejoin="miter" svg:stroke-opacity="100.0%" svg:stroke-width="0.26458332mm"/>
    </style:style>
    <style:style style:family="graphic" style:name="style-557">
      <style:graphic-properties draw:fill="solid" draw:fill-color="#aa997c" draw:opacity="100.0%" draw:stroke="solid" svg:stroke-color="#aa997c" draw:stroke-linejoin="miter" svg:stroke-opacity="100.0%" svg:stroke-width="0.26458332mm"/>
    </style:style>
    <style:style style:family="graphic" style:name="style-558">
      <style:graphic-properties draw:fill="solid" draw:fill-color="#7e6a4b" draw:opacity="100.0%" draw:stroke="solid" svg:stroke-color="#7e6a4b" draw:stroke-linejoin="miter" svg:stroke-opacity="100.0%" svg:stroke-width="0.26458332mm"/>
    </style:style>
    <style:style style:family="graphic" style:name="style-559">
      <style:graphic-properties draw:fill="solid" draw:fill-color="#796349" draw:opacity="100.0%" draw:stroke="solid" svg:stroke-color="#796349" draw:stroke-linejoin="miter" svg:stroke-opacity="100.0%" svg:stroke-width="0.26458332mm"/>
    </style:style>
    <style:style style:family="graphic" style:name="style-560">
      <style:graphic-properties draw:fill="solid" draw:fill-color="#b19f81" draw:opacity="100.0%" draw:stroke="solid" svg:stroke-color="#b19f81" draw:stroke-linejoin="miter" svg:stroke-opacity="100.0%" svg:stroke-width="0.26458332mm"/>
    </style:style>
    <style:style style:family="graphic" style:name="style-561">
      <style:graphic-properties draw:fill="solid" draw:fill-color="#9b8a6a" draw:opacity="100.0%" draw:stroke="solid" svg:stroke-color="#9b8a6a" draw:stroke-linejoin="miter" svg:stroke-opacity="100.0%" svg:stroke-width="0.26458332mm"/>
    </style:style>
    <style:style style:family="graphic" style:name="style-562">
      <style:graphic-properties draw:fill="solid" draw:fill-color="#918063" draw:opacity="100.0%" draw:stroke="solid" svg:stroke-color="#918063" draw:stroke-linejoin="miter" svg:stroke-opacity="100.0%" svg:stroke-width="0.26458332mm"/>
    </style:style>
    <style:style style:family="graphic" style:name="style-563">
      <style:graphic-properties draw:fill="solid" draw:fill-color="#d1bdac" draw:opacity="100.0%" draw:stroke="solid" svg:stroke-color="#d1bdac" draw:stroke-linejoin="miter" svg:stroke-opacity="100.0%" svg:stroke-width="0.26458332mm"/>
    </style:style>
    <style:style style:family="graphic" style:name="style-564">
      <style:graphic-properties draw:fill="solid" draw:fill-color="#deccbe" draw:opacity="100.0%" draw:stroke="solid" svg:stroke-color="#deccbe" draw:stroke-linejoin="miter" svg:stroke-opacity="100.0%" svg:stroke-width="0.26458332mm"/>
    </style:style>
    <style:style style:family="graphic" style:name="style-565">
      <style:graphic-properties draw:fill="solid" draw:fill-color="#cab6a1" draw:opacity="100.0%" draw:stroke="solid" svg:stroke-color="#cab6a1" draw:stroke-linejoin="miter" svg:stroke-opacity="100.0%" svg:stroke-width="0.26458332mm"/>
    </style:style>
    <style:style style:family="graphic" style:name="style-566">
      <style:graphic-properties draw:fill="solid" draw:fill-color="#e4d0c2" draw:opacity="100.0%" draw:stroke="solid" svg:stroke-color="#e4d0c2" draw:stroke-linejoin="miter" svg:stroke-opacity="100.0%" svg:stroke-width="0.26458332mm"/>
    </style:style>
    <style:style style:family="graphic" style:name="style-567">
      <style:graphic-properties draw:fill="solid" draw:fill-color="#6b533a" draw:opacity="100.0%" draw:stroke="solid" svg:stroke-color="#6b533a" draw:stroke-linejoin="miter" svg:stroke-opacity="100.0%" svg:stroke-width="0.26458332mm"/>
    </style:style>
    <style:style style:family="graphic" style:name="style-568">
      <style:graphic-properties draw:fill="solid" draw:fill-color="#776145" draw:opacity="100.0%" draw:stroke="solid" svg:stroke-color="#776145" draw:stroke-linejoin="miter" svg:stroke-opacity="100.0%" svg:stroke-width="0.26458332mm"/>
    </style:style>
    <style:style style:family="graphic" style:name="style-569">
      <style:graphic-properties draw:fill="solid" draw:fill-color="#a39276" draw:opacity="100.0%" draw:stroke="solid" svg:stroke-color="#a39276" draw:stroke-linejoin="miter" svg:stroke-opacity="100.0%" svg:stroke-width="0.26458332mm"/>
    </style:style>
    <style:style style:family="graphic" style:name="style-570">
      <style:graphic-properties draw:fill="solid" draw:fill-color="#a79477" draw:opacity="100.0%" draw:stroke="solid" svg:stroke-color="#a79477" draw:stroke-linejoin="miter" svg:stroke-opacity="100.0%" svg:stroke-width="0.26458332mm"/>
    </style:style>
    <style:style style:family="graphic" style:name="style-571">
      <style:graphic-properties draw:fill="solid" draw:fill-color="#dcccb9" draw:opacity="100.0%" draw:stroke="solid" svg:stroke-color="#dcccb9" draw:stroke-linejoin="miter" svg:stroke-opacity="100.0%" svg:stroke-width="0.26458332mm"/>
    </style:style>
    <style:style style:family="graphic" style:name="style-572">
      <style:graphic-properties draw:fill="solid" draw:fill-color="#e9dad0" draw:opacity="100.0%" draw:stroke="solid" svg:stroke-color="#e9dad0" draw:stroke-linejoin="miter" svg:stroke-opacity="100.0%" svg:stroke-width="0.26458332mm"/>
    </style:style>
    <style:style style:family="graphic" style:name="style-573">
      <style:graphic-properties draw:fill="solid" draw:fill-color="#d9c8b7" draw:opacity="100.0%" draw:stroke="solid" svg:stroke-color="#d9c8b7" draw:stroke-linejoin="miter" svg:stroke-opacity="100.0%" svg:stroke-width="0.26458332mm"/>
    </style:style>
    <style:style style:family="graphic" style:name="style-574">
      <style:graphic-properties draw:fill="solid" draw:fill-color="#847051" draw:opacity="100.0%" draw:stroke="solid" svg:stroke-color="#847051" draw:stroke-linejoin="miter" svg:stroke-opacity="100.0%" svg:stroke-width="0.26458332mm"/>
    </style:style>
    <style:style style:family="graphic" style:name="style-575">
      <style:graphic-properties draw:fill="solid" draw:fill-color="#b5a48b" draw:opacity="100.0%" draw:stroke="solid" svg:stroke-color="#b5a48b" draw:stroke-linejoin="miter" svg:stroke-opacity="100.0%" svg:stroke-width="0.26458332mm"/>
    </style:style>
    <style:style style:family="graphic" style:name="style-576">
      <style:graphic-properties draw:fill="solid" draw:fill-color="#d6c3b1" draw:opacity="100.0%" draw:stroke="solid" svg:stroke-color="#d6c3b1" draw:stroke-linejoin="miter" svg:stroke-opacity="100.0%" svg:stroke-width="0.26458332mm"/>
    </style:style>
    <style:style style:family="graphic" style:name="style-577">
      <style:graphic-properties draw:fill="solid" draw:fill-color="#8c7656" draw:opacity="100.0%" draw:stroke="solid" svg:stroke-color="#8c7656" draw:stroke-linejoin="miter" svg:stroke-opacity="100.0%" svg:stroke-width="0.26458332mm"/>
    </style:style>
    <style:style style:family="graphic" style:name="style-578">
      <style:graphic-properties draw:fill="solid" draw:fill-color="#ac997a" draw:opacity="100.0%" draw:stroke="solid" svg:stroke-color="#ac997a" draw:stroke-linejoin="miter" svg:stroke-opacity="100.0%" svg:stroke-width="0.26458332mm"/>
    </style:style>
    <style:style style:family="graphic" style:name="style-579">
      <style:graphic-properties draw:fill="solid" draw:fill-color="#968262" draw:opacity="100.0%" draw:stroke="solid" svg:stroke-color="#968262" draw:stroke-linejoin="miter" svg:stroke-opacity="100.0%" svg:stroke-width="0.26458332mm"/>
    </style:style>
    <style:style style:family="graphic" style:name="style-580">
      <style:graphic-properties draw:fill="solid" draw:fill-color="#7e694a" draw:opacity="100.0%" draw:stroke="solid" svg:stroke-color="#7e694a" draw:stroke-linejoin="miter" svg:stroke-opacity="100.0%" svg:stroke-width="0.26458332mm"/>
    </style:style>
    <style:style style:family="graphic" style:name="style-581">
      <style:graphic-properties draw:fill="solid" draw:fill-color="#5b422d" draw:opacity="100.0%" draw:stroke="solid" svg:stroke-color="#5b422d" draw:stroke-linejoin="miter" svg:stroke-opacity="100.0%" svg:stroke-width="0.26458332mm"/>
    </style:style>
    <style:style style:family="graphic" style:name="style-582">
      <style:graphic-properties draw:fill="solid" draw:fill-color="#a29171" draw:opacity="100.0%" draw:stroke="solid" svg:stroke-color="#a29171" draw:stroke-linejoin="miter" svg:stroke-opacity="100.0%" svg:stroke-width="0.26458332mm"/>
    </style:style>
    <style:style style:family="graphic" style:name="style-583">
      <style:graphic-properties draw:fill="solid" draw:fill-color="#6d543b" draw:opacity="100.0%" draw:stroke="solid" svg:stroke-color="#6d543b" draw:stroke-linejoin="miter" svg:stroke-opacity="100.0%" svg:stroke-width="0.26458332mm"/>
    </style:style>
    <style:style style:family="graphic" style:name="style-584">
      <style:graphic-properties draw:fill="solid" draw:fill-color="#6d593e" draw:opacity="100.0%" draw:stroke="solid" svg:stroke-color="#6d593e" draw:stroke-linejoin="miter" svg:stroke-opacity="100.0%" svg:stroke-width="0.26458332mm"/>
    </style:style>
    <style:style style:family="graphic" style:name="style-585">
      <style:graphic-properties draw:fill="solid" draw:fill-color="#9e8a6c" draw:opacity="100.0%" draw:stroke="solid" svg:stroke-color="#9e8a6c" draw:stroke-linejoin="miter" svg:stroke-opacity="100.0%" svg:stroke-width="0.26458332mm"/>
    </style:style>
    <style:style style:family="graphic" style:name="style-586">
      <style:graphic-properties draw:fill="solid" draw:fill-color="#6a523b" draw:opacity="100.0%" draw:stroke="solid" svg:stroke-color="#6a523b" draw:stroke-linejoin="miter" svg:stroke-opacity="100.0%" svg:stroke-width="0.26458332mm"/>
    </style:style>
    <style:style style:family="graphic" style:name="style-587">
      <style:graphic-properties draw:fill="solid" draw:fill-color="#9d8d6e" draw:opacity="100.0%" draw:stroke="solid" svg:stroke-color="#9d8d6e" draw:stroke-linejoin="miter" svg:stroke-opacity="100.0%" svg:stroke-width="0.26458332mm"/>
    </style:style>
    <style:style style:family="graphic" style:name="style-588">
      <style:graphic-properties draw:fill="solid" draw:fill-color="#e8dccd" draw:opacity="100.0%" draw:stroke="solid" svg:stroke-color="#e8dccd" draw:stroke-linejoin="miter" svg:stroke-opacity="100.0%" svg:stroke-width="0.26458332mm"/>
    </style:style>
    <style:style style:family="graphic" style:name="style-589">
      <style:graphic-properties draw:fill="solid" draw:fill-color="#6d5b42" draw:opacity="100.0%" draw:stroke="solid" svg:stroke-color="#6d5b42" draw:stroke-linejoin="miter" svg:stroke-opacity="100.0%" svg:stroke-width="0.26458332mm"/>
    </style:style>
    <style:style style:family="graphic" style:name="style-590">
      <style:graphic-properties draw:fill="solid" draw:fill-color="#e4d7c7" draw:opacity="100.0%" draw:stroke="solid" svg:stroke-color="#e4d7c7" draw:stroke-linejoin="miter" svg:stroke-opacity="100.0%" svg:stroke-width="0.26458332mm"/>
    </style:style>
    <style:style style:family="graphic" style:name="style-591">
      <style:graphic-properties draw:fill="solid" draw:fill-color="#d8c7b5" draw:opacity="100.0%" draw:stroke="solid" svg:stroke-color="#d8c7b5" draw:stroke-linejoin="miter" svg:stroke-opacity="100.0%" svg:stroke-width="0.26458332mm"/>
    </style:style>
    <style:style style:family="graphic" style:name="style-592">
      <style:graphic-properties draw:fill="solid" draw:fill-color="#948166" draw:opacity="100.0%" draw:stroke="solid" svg:stroke-color="#948166" draw:stroke-linejoin="miter" svg:stroke-opacity="100.0%" svg:stroke-width="0.26458332mm"/>
    </style:style>
    <style:style style:family="graphic" style:name="style-593">
      <style:graphic-properties draw:fill="solid" draw:fill-color="#958262" draw:opacity="100.0%" draw:stroke="solid" svg:stroke-color="#958262" draw:stroke-linejoin="miter" svg:stroke-opacity="100.0%" svg:stroke-width="0.26458332mm"/>
    </style:style>
    <style:style style:family="graphic" style:name="style-594">
      <style:graphic-properties draw:fill="solid" draw:fill-color="#7c684a" draw:opacity="100.0%" draw:stroke="solid" svg:stroke-color="#7c684a" draw:stroke-linejoin="miter" svg:stroke-opacity="100.0%" svg:stroke-width="0.26458332mm"/>
    </style:style>
    <style:style style:family="graphic" style:name="style-595">
      <style:graphic-properties draw:fill="solid" draw:fill-color="#b5a385" draw:opacity="100.0%" draw:stroke="solid" svg:stroke-color="#b5a385" draw:stroke-linejoin="miter" svg:stroke-opacity="100.0%" svg:stroke-width="0.26458332mm"/>
    </style:style>
    <style:style style:family="graphic" style:name="style-596">
      <style:graphic-properties draw:fill="solid" draw:fill-color="#98886a" draw:opacity="100.0%" draw:stroke="solid" svg:stroke-color="#98886a" draw:stroke-linejoin="miter" svg:stroke-opacity="100.0%" svg:stroke-width="0.26458332mm"/>
    </style:style>
    <style:style style:family="graphic" style:name="style-597">
      <style:graphic-properties draw:fill="solid" draw:fill-color="#cbb6a2" draw:opacity="100.0%" draw:stroke="solid" svg:stroke-color="#cbb6a2" draw:stroke-linejoin="miter" svg:stroke-opacity="100.0%" svg:stroke-width="0.26458332mm"/>
    </style:style>
    <style:style style:family="graphic" style:name="style-598">
      <style:graphic-properties draw:fill="solid" draw:fill-color="#cab8a0" draw:opacity="100.0%" draw:stroke="solid" svg:stroke-color="#cab8a0" draw:stroke-linejoin="miter" svg:stroke-opacity="100.0%" svg:stroke-width="0.26458332mm"/>
    </style:style>
    <style:style style:family="graphic" style:name="style-599">
      <style:graphic-properties draw:fill="solid" draw:fill-color="#e3d6c7" draw:opacity="100.0%" draw:stroke="solid" svg:stroke-color="#e3d6c7" draw:stroke-linejoin="miter" svg:stroke-opacity="100.0%" svg:stroke-width="0.26458332mm"/>
    </style:style>
    <style:style style:family="graphic" style:name="style-600">
      <style:graphic-properties draw:fill="solid" draw:fill-color="#4c3321" draw:opacity="100.0%" draw:stroke="solid" svg:stroke-color="#4c3321" draw:stroke-linejoin="miter" svg:stroke-opacity="100.0%" svg:stroke-width="0.26458332mm"/>
    </style:style>
    <style:style style:family="graphic" style:name="style-601">
      <style:graphic-properties draw:fill="solid" draw:fill-color="#c9b59d" draw:opacity="100.0%" draw:stroke="solid" svg:stroke-color="#c9b59d" draw:stroke-linejoin="miter" svg:stroke-opacity="100.0%" svg:stroke-width="0.26458332mm"/>
    </style:style>
    <style:style style:family="graphic" style:name="style-602">
      <style:graphic-properties draw:fill="solid" draw:fill-color="#9e8c6e" draw:opacity="100.0%" draw:stroke="solid" svg:stroke-color="#9e8c6e" draw:stroke-linejoin="miter" svg:stroke-opacity="100.0%" svg:stroke-width="0.26458332mm"/>
    </style:style>
    <style:style style:family="graphic" style:name="style-603">
      <style:graphic-properties draw:fill="solid" draw:fill-color="#d9c7b6" draw:opacity="100.0%" draw:stroke="solid" svg:stroke-color="#d9c7b6" draw:stroke-linejoin="miter" svg:stroke-opacity="100.0%" svg:stroke-width="0.26458332mm"/>
    </style:style>
    <style:style style:family="graphic" style:name="style-604">
      <style:graphic-properties draw:fill="solid" draw:fill-color="#e3d5c4" draw:opacity="100.0%" draw:stroke="solid" svg:stroke-color="#e3d5c4" draw:stroke-linejoin="miter" svg:stroke-opacity="100.0%" svg:stroke-width="0.26458332mm"/>
    </style:style>
    <style:style style:family="graphic" style:name="style-605">
      <style:graphic-properties draw:fill="solid" draw:fill-color="#bca78d" draw:opacity="100.0%" draw:stroke="solid" svg:stroke-color="#bca78d" draw:stroke-linejoin="miter" svg:stroke-opacity="100.0%" svg:stroke-width="0.26458332mm"/>
    </style:style>
    <style:style style:family="graphic" style:name="style-606">
      <style:graphic-properties draw:fill="solid" draw:fill-color="#644f36" draw:opacity="100.0%" draw:stroke="solid" svg:stroke-color="#644f36" draw:stroke-linejoin="miter" svg:stroke-opacity="100.0%" svg:stroke-width="0.26458332mm"/>
    </style:style>
    <style:style style:family="graphic" style:name="style-607">
      <style:graphic-properties draw:fill="solid" draw:fill-color="#d6c2b0" draw:opacity="100.0%" draw:stroke="solid" svg:stroke-color="#d6c2b0" draw:stroke-linejoin="miter" svg:stroke-opacity="100.0%" svg:stroke-width="0.26458332mm"/>
    </style:style>
    <style:style style:family="graphic" style:name="style-608">
      <style:graphic-properties draw:fill="solid" draw:fill-color="#ccb8a3" draw:opacity="100.0%" draw:stroke="solid" svg:stroke-color="#ccb8a3" draw:stroke-linejoin="miter" svg:stroke-opacity="100.0%" svg:stroke-width="0.26458332mm"/>
    </style:style>
    <style:style style:family="graphic" style:name="style-609">
      <style:graphic-properties draw:fill="solid" draw:fill-color="#806c51" draw:opacity="100.0%" draw:stroke="solid" svg:stroke-color="#806c51" draw:stroke-linejoin="miter" svg:stroke-opacity="100.0%" svg:stroke-width="0.26458332mm"/>
    </style:style>
    <style:style style:family="graphic" style:name="style-610">
      <style:graphic-properties draw:fill="solid" draw:fill-color="#b2a083" draw:opacity="100.0%" draw:stroke="solid" svg:stroke-color="#b2a083" draw:stroke-linejoin="miter" svg:stroke-opacity="100.0%" svg:stroke-width="0.26458332mm"/>
    </style:style>
    <style:style style:family="graphic" style:name="style-611">
      <style:graphic-properties draw:fill="solid" draw:fill-color="#dfccb9" draw:opacity="100.0%" draw:stroke="solid" svg:stroke-color="#dfccb9" draw:stroke-linejoin="miter" svg:stroke-opacity="100.0%" svg:stroke-width="0.26458332mm"/>
    </style:style>
    <style:style style:family="graphic" style:name="style-612">
      <style:graphic-properties draw:fill="solid" draw:fill-color="#68533b" draw:opacity="100.0%" draw:stroke="solid" svg:stroke-color="#68533b" draw:stroke-linejoin="miter" svg:stroke-opacity="100.0%" svg:stroke-width="0.26458332mm"/>
    </style:style>
    <style:style style:family="graphic" style:name="style-613">
      <style:graphic-properties draw:fill="solid" draw:fill-color="#a59476" draw:opacity="100.0%" draw:stroke="solid" svg:stroke-color="#a59476" draw:stroke-linejoin="miter" svg:stroke-opacity="100.0%" svg:stroke-width="0.26458332mm"/>
    </style:style>
    <style:style style:family="graphic" style:name="style-614">
      <style:graphic-properties draw:fill="solid" draw:fill-color="#6c5239" draw:opacity="100.0%" draw:stroke="solid" svg:stroke-color="#6c5239" draw:stroke-linejoin="miter" svg:stroke-opacity="100.0%" svg:stroke-width="0.26458332mm"/>
    </style:style>
    <style:style style:family="graphic" style:name="style-615">
      <style:graphic-properties draw:fill="solid" draw:fill-color="#ab987d" draw:opacity="100.0%" draw:stroke="solid" svg:stroke-color="#ab987d" draw:stroke-linejoin="miter" svg:stroke-opacity="100.0%" svg:stroke-width="0.26458332mm"/>
    </style:style>
    <style:style style:family="graphic" style:name="style-616">
      <style:graphic-properties draw:fill="solid" draw:fill-color="#af9c7f" draw:opacity="100.0%" draw:stroke="solid" svg:stroke-color="#af9c7f" draw:stroke-linejoin="miter" svg:stroke-opacity="100.0%" svg:stroke-width="0.26458332mm"/>
    </style:style>
    <style:style style:family="graphic" style:name="style-617">
      <style:graphic-properties draw:fill="solid" draw:fill-color="#968465" draw:opacity="100.0%" draw:stroke="solid" svg:stroke-color="#968465" draw:stroke-linejoin="miter" svg:stroke-opacity="100.0%" svg:stroke-width="0.26458332mm"/>
    </style:style>
    <style:style style:family="graphic" style:name="style-618">
      <style:graphic-properties draw:fill="solid" draw:fill-color="#aa9879" draw:opacity="100.0%" draw:stroke="solid" svg:stroke-color="#aa9879" draw:stroke-linejoin="miter" svg:stroke-opacity="100.0%" svg:stroke-width="0.26458332mm"/>
    </style:style>
    <style:style style:family="graphic" style:name="style-619">
      <style:graphic-properties draw:fill="solid" draw:fill-color="#e2d1be" draw:opacity="100.0%" draw:stroke="solid" svg:stroke-color="#e2d1be" draw:stroke-linejoin="miter" svg:stroke-opacity="100.0%" svg:stroke-width="0.26458332mm"/>
    </style:style>
    <style:style style:family="graphic" style:name="style-620">
      <style:graphic-properties draw:fill="solid" draw:fill-color="#8d7a5b" draw:opacity="100.0%" draw:stroke="solid" svg:stroke-color="#8d7a5b" draw:stroke-linejoin="miter" svg:stroke-opacity="100.0%" svg:stroke-width="0.26458332mm"/>
    </style:style>
    <style:style style:family="graphic" style:name="style-621">
      <style:graphic-properties draw:fill="solid" draw:fill-color="#897659" draw:opacity="100.0%" draw:stroke="solid" svg:stroke-color="#897659" draw:stroke-linejoin="miter" svg:stroke-opacity="100.0%" svg:stroke-width="0.26458332mm"/>
    </style:style>
    <style:style style:family="graphic" style:name="style-622">
      <style:graphic-properties draw:fill="solid" draw:fill-color="#776347" draw:opacity="100.0%" draw:stroke="solid" svg:stroke-color="#776347" draw:stroke-linejoin="miter" svg:stroke-opacity="100.0%" svg:stroke-width="0.26458332mm"/>
    </style:style>
    <style:style style:family="graphic" style:name="style-623">
      <style:graphic-properties draw:fill="solid" draw:fill-color="#baa890" draw:opacity="100.0%" draw:stroke="solid" svg:stroke-color="#baa890" draw:stroke-linejoin="miter" svg:stroke-opacity="100.0%" svg:stroke-width="0.26458332mm"/>
    </style:style>
    <style:style style:family="graphic" style:name="style-624">
      <style:graphic-properties draw:fill="solid" draw:fill-color="#665036" draw:opacity="100.0%" draw:stroke="solid" svg:stroke-color="#665036" draw:stroke-linejoin="miter" svg:stroke-opacity="100.0%" svg:stroke-width="0.26458332mm"/>
    </style:style>
    <style:style style:family="graphic" style:name="style-625">
      <style:graphic-properties draw:fill="solid" draw:fill-color="#998665" draw:opacity="100.0%" draw:stroke="solid" svg:stroke-color="#998665" draw:stroke-linejoin="miter" svg:stroke-opacity="100.0%" svg:stroke-width="0.26458332mm"/>
    </style:style>
    <style:style style:family="graphic" style:name="style-626">
      <style:graphic-properties draw:fill="solid" draw:fill-color="#6c543c" draw:opacity="100.0%" draw:stroke="solid" svg:stroke-color="#6c543c" draw:stroke-linejoin="miter" svg:stroke-opacity="100.0%" svg:stroke-width="0.26458332mm"/>
    </style:style>
    <style:style style:family="graphic" style:name="style-627">
      <style:graphic-properties draw:fill="solid" draw:fill-color="#998768" draw:opacity="100.0%" draw:stroke="solid" svg:stroke-color="#998768" draw:stroke-linejoin="miter" svg:stroke-opacity="100.0%" svg:stroke-width="0.26458332mm"/>
    </style:style>
    <style:style style:family="graphic" style:name="style-628">
      <style:graphic-properties draw:fill="solid" draw:fill-color="#ad9d80" draw:opacity="100.0%" draw:stroke="solid" svg:stroke-color="#ad9d80" draw:stroke-linejoin="miter" svg:stroke-opacity="100.0%" svg:stroke-width="0.26458332mm"/>
    </style:style>
    <style:style style:family="graphic" style:name="style-629">
      <style:graphic-properties draw:fill="solid" draw:fill-color="#a29171" draw:opacity="100.0%" draw:stroke="solid" svg:stroke-color="#a29171" draw:stroke-linejoin="miter" svg:stroke-opacity="100.0%" svg:stroke-width="0.26458332mm"/>
    </style:style>
    <style:style style:family="graphic" style:name="style-630">
      <style:graphic-properties draw:fill="solid" draw:fill-color="#e2d4c6" draw:opacity="100.0%" draw:stroke="solid" svg:stroke-color="#e2d4c6" draw:stroke-linejoin="miter" svg:stroke-opacity="100.0%" svg:stroke-width="0.26458332mm"/>
    </style:style>
    <style:style style:family="graphic" style:name="style-631">
      <style:graphic-properties draw:fill="solid" draw:fill-color="#ad9d80" draw:opacity="100.0%" draw:stroke="solid" svg:stroke-color="#ad9d80" draw:stroke-linejoin="miter" svg:stroke-opacity="100.0%" svg:stroke-width="0.26458332mm"/>
    </style:style>
    <style:style style:family="graphic" style:name="style-632">
      <style:graphic-properties draw:fill="solid" draw:fill-color="#e2d0c0" draw:opacity="100.0%" draw:stroke="solid" svg:stroke-color="#e2d0c0" draw:stroke-linejoin="miter" svg:stroke-opacity="100.0%" svg:stroke-width="0.26458332mm"/>
    </style:style>
    <style:style style:family="graphic" style:name="style-633">
      <style:graphic-properties draw:fill="solid" draw:fill-color="#d5bfac" draw:opacity="100.0%" draw:stroke="solid" svg:stroke-color="#d5bfac" draw:stroke-linejoin="miter" svg:stroke-opacity="100.0%" svg:stroke-width="0.26458332mm"/>
    </style:style>
    <style:style style:family="graphic" style:name="style-634">
      <style:graphic-properties draw:fill="solid" draw:fill-color="#483121" draw:opacity="100.0%" draw:stroke="solid" svg:stroke-color="#483121" draw:stroke-linejoin="miter" svg:stroke-opacity="100.0%" svg:stroke-width="0.26458332mm"/>
    </style:style>
    <style:style style:family="graphic" style:name="style-635">
      <style:graphic-properties draw:fill="solid" draw:fill-color="#a69577" draw:opacity="100.0%" draw:stroke="solid" svg:stroke-color="#a69577" draw:stroke-linejoin="miter" svg:stroke-opacity="100.0%" svg:stroke-width="0.26458332mm"/>
    </style:style>
    <style:style style:family="graphic" style:name="style-636">
      <style:graphic-properties draw:fill="solid" draw:fill-color="#d3bdad" draw:opacity="100.0%" draw:stroke="solid" svg:stroke-color="#d3bdad" draw:stroke-linejoin="miter" svg:stroke-opacity="100.0%" svg:stroke-width="0.26458332mm"/>
    </style:style>
    <style:style style:family="graphic" style:name="style-637">
      <style:graphic-properties draw:fill="solid" draw:fill-color="#a39071" draw:opacity="100.0%" draw:stroke="solid" svg:stroke-color="#a39071" draw:stroke-linejoin="miter" svg:stroke-opacity="100.0%" svg:stroke-width="0.26458332mm"/>
    </style:style>
    <style:style style:family="graphic" style:name="style-638">
      <style:graphic-properties draw:fill="solid" draw:fill-color="#bca890" draw:opacity="100.0%" draw:stroke="solid" svg:stroke-color="#bca890" draw:stroke-linejoin="miter" svg:stroke-opacity="100.0%" svg:stroke-width="0.26458332mm"/>
    </style:style>
    <style:style style:family="graphic" style:name="style-639">
      <style:graphic-properties draw:fill="solid" draw:fill-color="#af9d81" draw:opacity="100.0%" draw:stroke="solid" svg:stroke-color="#af9d81" draw:stroke-linejoin="miter" svg:stroke-opacity="100.0%" svg:stroke-width="0.26458332mm"/>
    </style:style>
    <style:style style:family="graphic" style:name="style-640">
      <style:graphic-properties draw:fill="solid" draw:fill-color="#d6c5b4" draw:opacity="100.0%" draw:stroke="solid" svg:stroke-color="#d6c5b4" draw:stroke-linejoin="miter" svg:stroke-opacity="100.0%" svg:stroke-width="0.26458332mm"/>
    </style:style>
    <style:style style:family="graphic" style:name="style-641">
      <style:graphic-properties draw:fill="solid" draw:fill-color="#dfcdbe" draw:opacity="100.0%" draw:stroke="solid" svg:stroke-color="#dfcdbe" draw:stroke-linejoin="miter" svg:stroke-opacity="100.0%" svg:stroke-width="0.26458332mm"/>
    </style:style>
    <style:style style:family="graphic" style:name="style-642">
      <style:graphic-properties draw:fill="solid" draw:fill-color="#8d7a5d" draw:opacity="100.0%" draw:stroke="solid" svg:stroke-color="#8d7a5d" draw:stroke-linejoin="miter" svg:stroke-opacity="100.0%" svg:stroke-width="0.26458332mm"/>
    </style:style>
    <style:style style:family="graphic" style:name="style-643">
      <style:graphic-properties draw:fill="solid" draw:fill-color="#857152" draw:opacity="100.0%" draw:stroke="solid" svg:stroke-color="#857152" draw:stroke-linejoin="miter" svg:stroke-opacity="100.0%" svg:stroke-width="0.26458332mm"/>
    </style:style>
    <style:style style:family="graphic" style:name="style-644">
      <style:graphic-properties draw:fill="solid" draw:fill-color="#dbc8b6" draw:opacity="100.0%" draw:stroke="solid" svg:stroke-color="#dbc8b6" draw:stroke-linejoin="miter" svg:stroke-opacity="100.0%" svg:stroke-width="0.26458332mm"/>
    </style:style>
    <style:style style:family="graphic" style:name="style-645">
      <style:graphic-properties draw:fill="solid" draw:fill-color="#eee3d4" draw:opacity="100.0%" draw:stroke="solid" svg:stroke-color="#eee3d4" draw:stroke-linejoin="miter" svg:stroke-opacity="100.0%" svg:stroke-width="0.26458332mm"/>
    </style:style>
    <style:style style:family="graphic" style:name="style-646">
      <style:graphic-properties draw:fill="solid" draw:fill-color="#d2b9a2" draw:opacity="100.0%" draw:stroke="solid" svg:stroke-color="#d2b9a2" draw:stroke-linejoin="miter" svg:stroke-opacity="100.0%" svg:stroke-width="0.26458332mm"/>
    </style:style>
    <style:style style:family="graphic" style:name="style-647">
      <style:graphic-properties draw:fill="solid" draw:fill-color="#aa9b80" draw:opacity="100.0%" draw:stroke="solid" svg:stroke-color="#aa9b80" draw:stroke-linejoin="miter" svg:stroke-opacity="100.0%" svg:stroke-width="0.26458332mm"/>
    </style:style>
    <style:style style:family="graphic" style:name="style-648">
      <style:graphic-properties draw:fill="solid" draw:fill-color="#a08f6f" draw:opacity="100.0%" draw:stroke="solid" svg:stroke-color="#a08f6f" draw:stroke-linejoin="miter" svg:stroke-opacity="100.0%" svg:stroke-width="0.26458332mm"/>
    </style:style>
    <style:style style:family="graphic" style:name="style-649">
      <style:graphic-properties draw:fill="solid" draw:fill-color="#dccbba" draw:opacity="100.0%" draw:stroke="solid" svg:stroke-color="#dccbba" draw:stroke-linejoin="miter" svg:stroke-opacity="100.0%" svg:stroke-width="0.26458332mm"/>
    </style:style>
    <style:style style:family="graphic" style:name="style-650">
      <style:graphic-properties draw:fill="solid" draw:fill-color="#604632" draw:opacity="100.0%" draw:stroke="solid" svg:stroke-color="#604632" draw:stroke-linejoin="miter" svg:stroke-opacity="100.0%" svg:stroke-width="0.26458332mm"/>
    </style:style>
    <style:style style:family="graphic" style:name="style-651">
      <style:graphic-properties draw:fill="solid" draw:fill-color="#baa78f" draw:opacity="100.0%" draw:stroke="solid" svg:stroke-color="#baa78f" draw:stroke-linejoin="miter" svg:stroke-opacity="100.0%" svg:stroke-width="0.26458332mm"/>
    </style:style>
    <style:style style:family="graphic" style:name="style-652">
      <style:graphic-properties draw:fill="solid" draw:fill-color="#928061" draw:opacity="100.0%" draw:stroke="solid" svg:stroke-color="#928061" draw:stroke-linejoin="miter" svg:stroke-opacity="100.0%" svg:stroke-width="0.26458332mm"/>
    </style:style>
    <style:style style:family="graphic" style:name="style-653">
      <style:graphic-properties draw:fill="solid" draw:fill-color="#b4a185" draw:opacity="100.0%" draw:stroke="solid" svg:stroke-color="#b4a185" draw:stroke-linejoin="miter" svg:stroke-opacity="100.0%" svg:stroke-width="0.26458332mm"/>
    </style:style>
    <style:style style:family="graphic" style:name="style-654">
      <style:graphic-properties draw:fill="solid" draw:fill-color="#8b795b" draw:opacity="100.0%" draw:stroke="solid" svg:stroke-color="#8b795b" draw:stroke-linejoin="miter" svg:stroke-opacity="100.0%" svg:stroke-width="0.26458332mm"/>
    </style:style>
    <style:style style:family="graphic" style:name="style-655">
      <style:graphic-properties draw:fill="solid" draw:fill-color="#958264" draw:opacity="100.0%" draw:stroke="solid" svg:stroke-color="#958264" draw:stroke-linejoin="miter" svg:stroke-opacity="100.0%" svg:stroke-width="0.26458332mm"/>
    </style:style>
    <style:style style:family="graphic" style:name="style-656">
      <style:graphic-properties draw:fill="solid" draw:fill-color="#a59578" draw:opacity="100.0%" draw:stroke="solid" svg:stroke-color="#a59578" draw:stroke-linejoin="miter" svg:stroke-opacity="100.0%" svg:stroke-width="0.26458332mm"/>
    </style:style>
    <style:style style:family="graphic" style:name="style-657">
      <style:graphic-properties draw:fill="solid" draw:fill-color="#a29171" draw:opacity="100.0%" draw:stroke="solid" svg:stroke-color="#a29171" draw:stroke-linejoin="miter" svg:stroke-opacity="100.0%" svg:stroke-width="0.26458332mm"/>
    </style:style>
    <style:style style:family="graphic" style:name="style-658">
      <style:graphic-properties draw:fill="solid" draw:fill-color="#8e7a5b" draw:opacity="100.0%" draw:stroke="solid" svg:stroke-color="#8e7a5b" draw:stroke-linejoin="miter" svg:stroke-opacity="100.0%" svg:stroke-width="0.26458332mm"/>
    </style:style>
    <style:style style:family="graphic" style:name="style-659">
      <style:graphic-properties draw:fill="solid" draw:fill-color="#968364" draw:opacity="100.0%" draw:stroke="solid" svg:stroke-color="#968364" draw:stroke-linejoin="miter" svg:stroke-opacity="100.0%" svg:stroke-width="0.26458332mm"/>
    </style:style>
    <style:style style:family="graphic" style:name="style-660">
      <style:graphic-properties draw:fill="solid" draw:fill-color="#94805f" draw:opacity="100.0%" draw:stroke="solid" svg:stroke-color="#94805f" draw:stroke-linejoin="miter" svg:stroke-opacity="100.0%" svg:stroke-width="0.26458332mm"/>
    </style:style>
    <style:style style:family="graphic" style:name="style-661">
      <style:graphic-properties draw:fill="solid" draw:fill-color="#8d7c5d" draw:opacity="100.0%" draw:stroke="solid" svg:stroke-color="#8d7c5d" draw:stroke-linejoin="miter" svg:stroke-opacity="100.0%" svg:stroke-width="0.26458332mm"/>
    </style:style>
    <style:style style:family="graphic" style:name="style-662">
      <style:graphic-properties draw:fill="solid" draw:fill-color="#bba990" draw:opacity="100.0%" draw:stroke="solid" svg:stroke-color="#bba990" draw:stroke-linejoin="miter" svg:stroke-opacity="100.0%" svg:stroke-width="0.26458332mm"/>
    </style:style>
    <style:style style:family="graphic" style:name="style-663">
      <style:graphic-properties draw:fill="solid" draw:fill-color="#99886b" draw:opacity="100.0%" draw:stroke="solid" svg:stroke-color="#99886b" draw:stroke-linejoin="miter" svg:stroke-opacity="100.0%" svg:stroke-width="0.26458332mm"/>
    </style:style>
    <style:style style:family="graphic" style:name="style-664">
      <style:graphic-properties draw:fill="solid" draw:fill-color="#d4c2af" draw:opacity="100.0%" draw:stroke="solid" svg:stroke-color="#d4c2af" draw:stroke-linejoin="miter" svg:stroke-opacity="100.0%" svg:stroke-width="0.26458332mm"/>
    </style:style>
    <style:style style:family="graphic" style:name="style-665">
      <style:graphic-properties draw:fill="solid" draw:fill-color="#ad9a7b" draw:opacity="100.0%" draw:stroke="solid" svg:stroke-color="#ad9a7b" draw:stroke-linejoin="miter" svg:stroke-opacity="100.0%" svg:stroke-width="0.26458332mm"/>
    </style:style>
    <style:style style:family="graphic" style:name="style-666">
      <style:graphic-properties draw:fill="solid" draw:fill-color="#d8c7b7" draw:opacity="100.0%" draw:stroke="solid" svg:stroke-color="#d8c7b7" draw:stroke-linejoin="miter" svg:stroke-opacity="100.0%" svg:stroke-width="0.26458332mm"/>
    </style:style>
    <style:style style:family="graphic" style:name="style-667">
      <style:graphic-properties draw:fill="solid" draw:fill-color="#decebf" draw:opacity="100.0%" draw:stroke="solid" svg:stroke-color="#decebf" draw:stroke-linejoin="miter" svg:stroke-opacity="100.0%" svg:stroke-width="0.26458332mm"/>
    </style:style>
    <style:style style:family="graphic" style:name="style-668">
      <style:graphic-properties draw:fill="solid" draw:fill-color="#c9b49c" draw:opacity="100.0%" draw:stroke="solid" svg:stroke-color="#c9b49c" draw:stroke-linejoin="miter" svg:stroke-opacity="100.0%" svg:stroke-width="0.26458332mm"/>
    </style:style>
    <style:style style:family="graphic" style:name="style-669">
      <style:graphic-properties draw:fill="solid" draw:fill-color="#d9c5b3" draw:opacity="100.0%" draw:stroke="solid" svg:stroke-color="#d9c5b3" draw:stroke-linejoin="miter" svg:stroke-opacity="100.0%" svg:stroke-width="0.26458332mm"/>
    </style:style>
    <style:style style:family="graphic" style:name="style-670">
      <style:graphic-properties draw:fill="solid" draw:fill-color="#b4a084" draw:opacity="100.0%" draw:stroke="solid" svg:stroke-color="#b4a084" draw:stroke-linejoin="miter" svg:stroke-opacity="100.0%" svg:stroke-width="0.26458332mm"/>
    </style:style>
    <style:style style:family="graphic" style:name="style-671">
      <style:graphic-properties draw:fill="solid" draw:fill-color="#cab7a3" draw:opacity="100.0%" draw:stroke="solid" svg:stroke-color="#cab7a3" draw:stroke-linejoin="miter" svg:stroke-opacity="100.0%" svg:stroke-width="0.26458332mm"/>
    </style:style>
    <style:style style:family="graphic" style:name="style-672">
      <style:graphic-properties draw:fill="solid" draw:fill-color="#725940" draw:opacity="100.0%" draw:stroke="solid" svg:stroke-color="#725940" draw:stroke-linejoin="miter" svg:stroke-opacity="100.0%" svg:stroke-width="0.26458332mm"/>
    </style:style>
    <style:style style:family="graphic" style:name="style-673">
      <style:graphic-properties draw:fill="solid" draw:fill-color="#6c563a" draw:opacity="100.0%" draw:stroke="solid" svg:stroke-color="#6c563a" draw:stroke-linejoin="miter" svg:stroke-opacity="100.0%" svg:stroke-width="0.26458332mm"/>
    </style:style>
    <style:style style:family="graphic" style:name="style-674">
      <style:graphic-properties draw:fill="solid" draw:fill-color="#b09e83" draw:opacity="100.0%" draw:stroke="solid" svg:stroke-color="#b09e83" draw:stroke-linejoin="miter" svg:stroke-opacity="100.0%" svg:stroke-width="0.26458332mm"/>
    </style:style>
    <style:style style:family="graphic" style:name="style-675">
      <style:graphic-properties draw:fill="solid" draw:fill-color="#917e62" draw:opacity="100.0%" draw:stroke="solid" svg:stroke-color="#917e62" draw:stroke-linejoin="miter" svg:stroke-opacity="100.0%" svg:stroke-width="0.26458332mm"/>
    </style:style>
    <style:style style:family="graphic" style:name="style-676">
      <style:graphic-properties draw:fill="solid" draw:fill-color="#dccbba" draw:opacity="100.0%" draw:stroke="solid" svg:stroke-color="#dccbba" draw:stroke-linejoin="miter" svg:stroke-opacity="100.0%" svg:stroke-width="0.26458332mm"/>
    </style:style>
    <style:style style:family="graphic" style:name="style-677">
      <style:graphic-properties draw:fill="solid" draw:fill-color="#ddc9b8" draw:opacity="100.0%" draw:stroke="solid" svg:stroke-color="#ddc9b8" draw:stroke-linejoin="miter" svg:stroke-opacity="100.0%" svg:stroke-width="0.26458332mm"/>
    </style:style>
    <style:style style:family="graphic" style:name="style-678">
      <style:graphic-properties draw:fill="solid" draw:fill-color="#5b422c" draw:opacity="100.0%" draw:stroke="solid" svg:stroke-color="#5b422c" draw:stroke-linejoin="miter" svg:stroke-opacity="100.0%" svg:stroke-width="0.26458332mm"/>
    </style:style>
    <style:style style:family="graphic" style:name="style-679">
      <style:graphic-properties draw:fill="solid" draw:fill-color="#6d5a3f" draw:opacity="100.0%" draw:stroke="solid" svg:stroke-color="#6d5a3f" draw:stroke-linejoin="miter" svg:stroke-opacity="100.0%" svg:stroke-width="0.26458332mm"/>
    </style:style>
    <style:style style:family="graphic" style:name="style-680">
      <style:graphic-properties draw:fill="solid" draw:fill-color="#a89778" draw:opacity="100.0%" draw:stroke="solid" svg:stroke-color="#a89778" draw:stroke-linejoin="miter" svg:stroke-opacity="100.0%" svg:stroke-width="0.26458332mm"/>
    </style:style>
    <style:style style:family="graphic" style:name="style-681">
      <style:graphic-properties draw:fill="solid" draw:fill-color="#c7b39f" draw:opacity="100.0%" draw:stroke="solid" svg:stroke-color="#c7b39f" draw:stroke-linejoin="miter" svg:stroke-opacity="100.0%" svg:stroke-width="0.26458332mm"/>
    </style:style>
    <style:style style:family="graphic" style:name="style-682">
      <style:graphic-properties draw:fill="solid" draw:fill-color="#8d7959" draw:opacity="100.0%" draw:stroke="solid" svg:stroke-color="#8d7959" draw:stroke-linejoin="miter" svg:stroke-opacity="100.0%" svg:stroke-width="0.26458332mm"/>
    </style:style>
    <style:style style:family="graphic" style:name="style-683">
      <style:graphic-properties draw:fill="solid" draw:fill-color="#b1a188" draw:opacity="100.0%" draw:stroke="solid" svg:stroke-color="#b1a188" draw:stroke-linejoin="miter" svg:stroke-opacity="100.0%" svg:stroke-width="0.26458332mm"/>
    </style:style>
    <style:style style:family="graphic" style:name="style-684">
      <style:graphic-properties draw:fill="solid" draw:fill-color="#6f5a3f" draw:opacity="100.0%" draw:stroke="solid" svg:stroke-color="#6f5a3f" draw:stroke-linejoin="miter" svg:stroke-opacity="100.0%" svg:stroke-width="0.26458332mm"/>
    </style:style>
    <style:style style:family="graphic" style:name="style-685">
      <style:graphic-properties draw:fill="solid" draw:fill-color="#bcab91" draw:opacity="100.0%" draw:stroke="solid" svg:stroke-color="#bcab91" draw:stroke-linejoin="miter" svg:stroke-opacity="100.0%" svg:stroke-width="0.26458332mm"/>
    </style:style>
    <style:style style:family="graphic" style:name="style-686">
      <style:graphic-properties draw:fill="solid" draw:fill-color="#b19f80" draw:opacity="100.0%" draw:stroke="solid" svg:stroke-color="#b19f80" draw:stroke-linejoin="miter" svg:stroke-opacity="100.0%" svg:stroke-width="0.26458332mm"/>
    </style:style>
    <style:style style:family="graphic" style:name="style-687">
      <style:graphic-properties draw:fill="solid" draw:fill-color="#a69475" draw:opacity="100.0%" draw:stroke="solid" svg:stroke-color="#a69475" draw:stroke-linejoin="miter" svg:stroke-opacity="100.0%" svg:stroke-width="0.26458332mm"/>
    </style:style>
    <style:style style:family="graphic" style:name="style-688">
      <style:graphic-properties draw:fill="solid" draw:fill-color="#c2b197" draw:opacity="100.0%" draw:stroke="solid" svg:stroke-color="#c2b197" draw:stroke-linejoin="miter" svg:stroke-opacity="100.0%" svg:stroke-width="0.26458332mm"/>
    </style:style>
    <style:style style:family="graphic" style:name="style-689">
      <style:graphic-properties draw:fill="solid" draw:fill-color="#ebdfcf" draw:opacity="100.0%" draw:stroke="solid" svg:stroke-color="#ebdfcf" draw:stroke-linejoin="miter" svg:stroke-opacity="100.0%" svg:stroke-width="0.26458332mm"/>
    </style:style>
    <style:style style:family="graphic" style:name="style-690">
      <style:graphic-properties draw:fill="solid" draw:fill-color="#d6c3b0" draw:opacity="100.0%" draw:stroke="solid" svg:stroke-color="#d6c3b0" draw:stroke-linejoin="miter" svg:stroke-opacity="100.0%" svg:stroke-width="0.26458332mm"/>
    </style:style>
    <style:style style:family="graphic" style:name="style-691">
      <style:graphic-properties draw:fill="solid" draw:fill-color="#796549" draw:opacity="100.0%" draw:stroke="solid" svg:stroke-color="#796549" draw:stroke-linejoin="miter" svg:stroke-opacity="100.0%" svg:stroke-width="0.26458332mm"/>
    </style:style>
    <style:style style:family="graphic" style:name="style-692">
      <style:graphic-properties draw:fill="solid" draw:fill-color="#857155" draw:opacity="100.0%" draw:stroke="solid" svg:stroke-color="#857155" draw:stroke-linejoin="miter" svg:stroke-opacity="100.0%" svg:stroke-width="0.26458332mm"/>
    </style:style>
    <style:style style:family="graphic" style:name="style-693">
      <style:graphic-properties draw:fill="solid" draw:fill-color="#948364" draw:opacity="100.0%" draw:stroke="solid" svg:stroke-color="#948364" draw:stroke-linejoin="miter" svg:stroke-opacity="100.0%" svg:stroke-width="0.26458332mm"/>
    </style:style>
    <style:style style:family="graphic" style:name="style-694">
      <style:graphic-properties draw:fill="solid" draw:fill-color="#e0cfbc" draw:opacity="100.0%" draw:stroke="solid" svg:stroke-color="#e0cfbc" draw:stroke-linejoin="miter" svg:stroke-opacity="100.0%" svg:stroke-width="0.26458332mm"/>
    </style:style>
    <style:style style:family="graphic" style:name="style-695">
      <style:graphic-properties draw:fill="solid" draw:fill-color="#cebda9" draw:opacity="100.0%" draw:stroke="solid" svg:stroke-color="#cebda9" draw:stroke-linejoin="miter" svg:stroke-opacity="100.0%" svg:stroke-width="0.26458332mm"/>
    </style:style>
    <style:style style:family="graphic" style:name="style-696">
      <style:graphic-properties draw:fill="solid" draw:fill-color="#b9a48b" draw:opacity="100.0%" draw:stroke="solid" svg:stroke-color="#b9a48b" draw:stroke-linejoin="miter" svg:stroke-opacity="100.0%" svg:stroke-width="0.26458332mm"/>
    </style:style>
    <style:style style:family="graphic" style:name="style-697">
      <style:graphic-properties draw:fill="solid" draw:fill-color="#c5b198" draw:opacity="100.0%" draw:stroke="solid" svg:stroke-color="#c5b198" draw:stroke-linejoin="miter" svg:stroke-opacity="100.0%" svg:stroke-width="0.26458332mm"/>
    </style:style>
    <style:style style:family="graphic" style:name="style-698">
      <style:graphic-properties draw:fill="solid" draw:fill-color="#e2cfbe" draw:opacity="100.0%" draw:stroke="solid" svg:stroke-color="#e2cfbe" draw:stroke-linejoin="miter" svg:stroke-opacity="100.0%" svg:stroke-width="0.26458332mm"/>
    </style:style>
    <style:style style:family="graphic" style:name="style-699">
      <style:graphic-properties draw:fill="solid" draw:fill-color="#655036" draw:opacity="100.0%" draw:stroke="solid" svg:stroke-color="#655036" draw:stroke-linejoin="miter" svg:stroke-opacity="100.0%" svg:stroke-width="0.26458332mm"/>
    </style:style>
    <style:style style:family="graphic" style:name="style-700">
      <style:graphic-properties draw:fill="solid" draw:fill-color="#bdaa8f" draw:opacity="100.0%" draw:stroke="solid" svg:stroke-color="#bdaa8f" draw:stroke-linejoin="miter" svg:stroke-opacity="100.0%" svg:stroke-width="0.26458332mm"/>
    </style:style>
    <style:style style:family="graphic" style:name="style-701">
      <style:graphic-properties draw:fill="solid" draw:fill-color="#806b4d" draw:opacity="100.0%" draw:stroke="solid" svg:stroke-color="#806b4d" draw:stroke-linejoin="miter" svg:stroke-opacity="100.0%" svg:stroke-width="0.26458332mm"/>
    </style:style>
    <style:style style:family="graphic" style:name="style-702">
      <style:graphic-properties draw:fill="solid" draw:fill-color="#bfaa96" draw:opacity="100.0%" draw:stroke="solid" svg:stroke-color="#bfaa96" draw:stroke-linejoin="miter" svg:stroke-opacity="100.0%" svg:stroke-width="0.26458332mm"/>
    </style:style>
    <style:style style:family="graphic" style:name="style-703">
      <style:graphic-properties draw:fill="solid" draw:fill-color="#cdbba8" draw:opacity="100.0%" draw:stroke="solid" svg:stroke-color="#cdbba8" draw:stroke-linejoin="miter" svg:stroke-opacity="100.0%" svg:stroke-width="0.26458332mm"/>
    </style:style>
    <style:style style:family="graphic" style:name="style-704">
      <style:graphic-properties draw:fill="solid" draw:fill-color="#beac93" draw:opacity="100.0%" draw:stroke="solid" svg:stroke-color="#beac93" draw:stroke-linejoin="miter" svg:stroke-opacity="100.0%" svg:stroke-width="0.26458332mm"/>
    </style:style>
    <style:style style:family="graphic" style:name="style-705">
      <style:graphic-properties draw:fill="solid" draw:fill-color="#cdb49a" draw:opacity="100.0%" draw:stroke="solid" svg:stroke-color="#cdb49a" draw:stroke-linejoin="miter" svg:stroke-opacity="100.0%" svg:stroke-width="0.26458332mm"/>
    </style:style>
    <style:style style:family="graphic" style:name="style-706">
      <style:graphic-properties draw:fill="solid" draw:fill-color="#dac9b6" draw:opacity="100.0%" draw:stroke="solid" svg:stroke-color="#dac9b6" draw:stroke-linejoin="miter" svg:stroke-opacity="100.0%" svg:stroke-width="0.26458332mm"/>
    </style:style>
    <style:style style:family="graphic" style:name="style-707">
      <style:graphic-properties draw:fill="solid" draw:fill-color="#bfab93" draw:opacity="100.0%" draw:stroke="solid" svg:stroke-color="#bfab93" draw:stroke-linejoin="miter" svg:stroke-opacity="100.0%" svg:stroke-width="0.26458332mm"/>
    </style:style>
    <style:style style:family="graphic" style:name="style-708">
      <style:graphic-properties draw:fill="solid" draw:fill-color="#756044" draw:opacity="100.0%" draw:stroke="solid" svg:stroke-color="#756044" draw:stroke-linejoin="miter" svg:stroke-opacity="100.0%" svg:stroke-width="0.26458332mm"/>
    </style:style>
    <style:style style:family="graphic" style:name="style-709">
      <style:graphic-properties draw:fill="solid" draw:fill-color="#948162" draw:opacity="100.0%" draw:stroke="solid" svg:stroke-color="#948162" draw:stroke-linejoin="miter" svg:stroke-opacity="100.0%" svg:stroke-width="0.26458332mm"/>
    </style:style>
    <style:style style:family="graphic" style:name="style-710">
      <style:graphic-properties draw:fill="solid" draw:fill-color="#937f5f" draw:opacity="100.0%" draw:stroke="solid" svg:stroke-color="#937f5f" draw:stroke-linejoin="miter" svg:stroke-opacity="100.0%" svg:stroke-width="0.26458332mm"/>
    </style:style>
    <style:style style:family="graphic" style:name="style-711">
      <style:graphic-properties draw:fill="solid" draw:fill-color="#b3a086" draw:opacity="100.0%" draw:stroke="solid" svg:stroke-color="#b3a086" draw:stroke-linejoin="miter" svg:stroke-opacity="100.0%" svg:stroke-width="0.26458332mm"/>
    </style:style>
    <style:style style:family="graphic" style:name="style-712">
      <style:graphic-properties draw:fill="solid" draw:fill-color="#c7b29c" draw:opacity="100.0%" draw:stroke="solid" svg:stroke-color="#c7b29c" draw:stroke-linejoin="miter" svg:stroke-opacity="100.0%" svg:stroke-width="0.26458332mm"/>
    </style:style>
    <style:style style:family="graphic" style:name="style-713">
      <style:graphic-properties draw:fill="solid" draw:fill-color="#a08f70" draw:opacity="100.0%" draw:stroke="solid" svg:stroke-color="#a08f70" draw:stroke-linejoin="miter" svg:stroke-opacity="100.0%" svg:stroke-width="0.26458332mm"/>
    </style:style>
    <style:style style:family="graphic" style:name="style-714">
      <style:graphic-properties draw:fill="solid" draw:fill-color="#e5d4c3" draw:opacity="100.0%" draw:stroke="solid" svg:stroke-color="#e5d4c3" draw:stroke-linejoin="miter" svg:stroke-opacity="100.0%" svg:stroke-width="0.26458332mm"/>
    </style:style>
    <style:style style:family="graphic" style:name="style-715">
      <style:graphic-properties draw:fill="solid" draw:fill-color="#877558" draw:opacity="100.0%" draw:stroke="solid" svg:stroke-color="#877558" draw:stroke-linejoin="miter" svg:stroke-opacity="100.0%" svg:stroke-width="0.26458332mm"/>
    </style:style>
    <style:style style:family="graphic" style:name="style-716">
      <style:graphic-properties draw:fill="solid" draw:fill-color="#c0af9a" draw:opacity="100.0%" draw:stroke="solid" svg:stroke-color="#c0af9a" draw:stroke-linejoin="miter" svg:stroke-opacity="100.0%" svg:stroke-width="0.26458332mm"/>
    </style:style>
    <style:style style:family="graphic" style:name="style-717">
      <style:graphic-properties draw:fill="solid" draw:fill-color="#897358" draw:opacity="100.0%" draw:stroke="solid" svg:stroke-color="#897358" draw:stroke-linejoin="miter" svg:stroke-opacity="100.0%" svg:stroke-width="0.26458332mm"/>
    </style:style>
    <style:style style:family="graphic" style:name="style-718">
      <style:graphic-properties draw:fill="solid" draw:fill-color="#e6d9cc" draw:opacity="100.0%" draw:stroke="solid" svg:stroke-color="#e6d9cc" draw:stroke-linejoin="miter" svg:stroke-opacity="100.0%" svg:stroke-width="0.26458332mm"/>
    </style:style>
    <style:style style:family="graphic" style:name="style-719">
      <style:graphic-properties draw:fill="solid" draw:fill-color="#766046" draw:opacity="100.0%" draw:stroke="solid" svg:stroke-color="#766046" draw:stroke-linejoin="miter" svg:stroke-opacity="100.0%" svg:stroke-width="0.26458332mm"/>
    </style:style>
    <style:style style:family="graphic" style:name="style-720">
      <style:graphic-properties draw:fill="solid" draw:fill-color="#6c5439" draw:opacity="100.0%" draw:stroke="solid" svg:stroke-color="#6c5439" draw:stroke-linejoin="miter" svg:stroke-opacity="100.0%" svg:stroke-width="0.26458332mm"/>
    </style:style>
    <style:style style:family="graphic" style:name="style-721">
      <style:graphic-properties draw:fill="solid" draw:fill-color="#b9a78c" draw:opacity="100.0%" draw:stroke="solid" svg:stroke-color="#b9a78c" draw:stroke-linejoin="miter" svg:stroke-opacity="100.0%" svg:stroke-width="0.26458332mm"/>
    </style:style>
    <style:style style:family="graphic" style:name="style-722">
      <style:graphic-properties draw:fill="solid" draw:fill-color="#8b765a" draw:opacity="100.0%" draw:stroke="solid" svg:stroke-color="#8b765a" draw:stroke-linejoin="miter" svg:stroke-opacity="100.0%" svg:stroke-width="0.26458332mm"/>
    </style:style>
    <style:style style:family="graphic" style:name="style-723">
      <style:graphic-properties draw:fill="solid" draw:fill-color="#b8a489" draw:opacity="100.0%" draw:stroke="solid" svg:stroke-color="#b8a489" draw:stroke-linejoin="miter" svg:stroke-opacity="100.0%" svg:stroke-width="0.26458332mm"/>
    </style:style>
    <style:style style:family="graphic" style:name="style-724">
      <style:graphic-properties draw:fill="solid" draw:fill-color="#907b5d" draw:opacity="100.0%" draw:stroke="solid" svg:stroke-color="#907b5d" draw:stroke-linejoin="miter" svg:stroke-opacity="100.0%" svg:stroke-width="0.26458332mm"/>
    </style:style>
    <style:style style:family="graphic" style:name="style-725">
      <style:graphic-properties draw:fill="solid" draw:fill-color="#ac9a7d" draw:opacity="100.0%" draw:stroke="solid" svg:stroke-color="#ac9a7d" draw:stroke-linejoin="miter" svg:stroke-opacity="100.0%" svg:stroke-width="0.26458332mm"/>
    </style:style>
    <style:style style:family="graphic" style:name="style-726">
      <style:graphic-properties draw:fill="solid" draw:fill-color="#b19d85" draw:opacity="100.0%" draw:stroke="solid" svg:stroke-color="#b19d85" draw:stroke-linejoin="miter" svg:stroke-opacity="100.0%" svg:stroke-width="0.26458332mm"/>
    </style:style>
    <style:style style:family="graphic" style:name="style-727">
      <style:graphic-properties draw:fill="solid" draw:fill-color="#887252" draw:opacity="100.0%" draw:stroke="solid" svg:stroke-color="#887252" draw:stroke-linejoin="miter" svg:stroke-opacity="100.0%" svg:stroke-width="0.26458332mm"/>
    </style:style>
    <style:style style:family="graphic" style:name="style-728">
      <style:graphic-properties draw:fill="solid" draw:fill-color="#b3a185" draw:opacity="100.0%" draw:stroke="solid" svg:stroke-color="#b3a185" draw:stroke-linejoin="miter" svg:stroke-opacity="100.0%" svg:stroke-width="0.26458332mm"/>
    </style:style>
    <style:style style:family="graphic" style:name="style-729">
      <style:graphic-properties draw:fill="solid" draw:fill-color="#9f8d72" draw:opacity="100.0%" draw:stroke="solid" svg:stroke-color="#9f8d72" draw:stroke-linejoin="miter" svg:stroke-opacity="100.0%" svg:stroke-width="0.26458332mm"/>
    </style:style>
    <style:style style:family="graphic" style:name="style-730">
      <style:graphic-properties draw:fill="solid" draw:fill-color="#664f36" draw:opacity="100.0%" draw:stroke="solid" svg:stroke-color="#664f36" draw:stroke-linejoin="miter" svg:stroke-opacity="100.0%" svg:stroke-width="0.26458332mm"/>
    </style:style>
    <style:style style:family="graphic" style:name="style-731">
      <style:graphic-properties draw:fill="solid" draw:fill-color="#a29273" draw:opacity="100.0%" draw:stroke="solid" svg:stroke-color="#a29273" draw:stroke-linejoin="miter" svg:stroke-opacity="100.0%" svg:stroke-width="0.26458332mm"/>
    </style:style>
    <style:style style:family="graphic" style:name="style-732">
      <style:graphic-properties draw:fill="solid" draw:fill-color="#826e50" draw:opacity="100.0%" draw:stroke="solid" svg:stroke-color="#826e50" draw:stroke-linejoin="miter" svg:stroke-opacity="100.0%" svg:stroke-width="0.26458332mm"/>
    </style:style>
    <style:style style:family="graphic" style:name="style-733">
      <style:graphic-properties draw:fill="solid" draw:fill-color="#e4d5c7" draw:opacity="100.0%" draw:stroke="solid" svg:stroke-color="#e4d5c7" draw:stroke-linejoin="miter" svg:stroke-opacity="100.0%" svg:stroke-width="0.26458332mm"/>
    </style:style>
    <style:style style:family="graphic" style:name="style-734">
      <style:graphic-properties draw:fill="solid" draw:fill-color="#e9dbcc" draw:opacity="100.0%" draw:stroke="solid" svg:stroke-color="#e9dbcc" draw:stroke-linejoin="miter" svg:stroke-opacity="100.0%" svg:stroke-width="0.26458332mm"/>
    </style:style>
    <style:style style:family="graphic" style:name="style-735">
      <style:graphic-properties draw:fill="solid" draw:fill-color="#bfaa8f" draw:opacity="100.0%" draw:stroke="solid" svg:stroke-color="#bfaa8f" draw:stroke-linejoin="miter" svg:stroke-opacity="100.0%" svg:stroke-width="0.26458332mm"/>
    </style:style>
    <style:style style:family="graphic" style:name="style-736">
      <style:graphic-properties draw:fill="solid" draw:fill-color="#bfab90" draw:opacity="100.0%" draw:stroke="solid" svg:stroke-color="#bfab90" draw:stroke-linejoin="miter" svg:stroke-opacity="100.0%" svg:stroke-width="0.26458332mm"/>
    </style:style>
    <style:style style:family="graphic" style:name="style-737">
      <style:graphic-properties draw:fill="solid" draw:fill-color="#948061" draw:opacity="100.0%" draw:stroke="solid" svg:stroke-color="#948061" draw:stroke-linejoin="miter" svg:stroke-opacity="100.0%" svg:stroke-width="0.26458332mm"/>
    </style:style>
    <style:style style:family="graphic" style:name="style-738">
      <style:graphic-properties draw:fill="solid" draw:fill-color="#867253" draw:opacity="100.0%" draw:stroke="solid" svg:stroke-color="#867253" draw:stroke-linejoin="miter" svg:stroke-opacity="100.0%" svg:stroke-width="0.26458332mm"/>
    </style:style>
    <style:style style:family="graphic" style:name="style-739">
      <style:graphic-properties draw:fill="solid" draw:fill-color="#927f60" draw:opacity="100.0%" draw:stroke="solid" svg:stroke-color="#927f60" draw:stroke-linejoin="miter" svg:stroke-opacity="100.0%" svg:stroke-width="0.26458332mm"/>
    </style:style>
    <style:style style:family="graphic" style:name="style-740">
      <style:graphic-properties draw:fill="solid" draw:fill-color="#8d7b5c" draw:opacity="100.0%" draw:stroke="solid" svg:stroke-color="#8d7b5c" draw:stroke-linejoin="miter" svg:stroke-opacity="100.0%" svg:stroke-width="0.26458332mm"/>
    </style:style>
    <style:style style:family="graphic" style:name="style-741">
      <style:graphic-properties draw:fill="solid" draw:fill-color="#6b573c" draw:opacity="100.0%" draw:stroke="solid" svg:stroke-color="#6b573c" draw:stroke-linejoin="miter" svg:stroke-opacity="100.0%" svg:stroke-width="0.26458332mm"/>
    </style:style>
    <style:style style:family="graphic" style:name="style-742">
      <style:graphic-properties draw:fill="solid" draw:fill-color="#928165" draw:opacity="100.0%" draw:stroke="solid" svg:stroke-color="#928165" draw:stroke-linejoin="miter" svg:stroke-opacity="100.0%" svg:stroke-width="0.26458332mm"/>
    </style:style>
    <style:style style:family="graphic" style:name="style-743">
      <style:graphic-properties draw:fill="solid" draw:fill-color="#ae9c7f" draw:opacity="100.0%" draw:stroke="solid" svg:stroke-color="#ae9c7f" draw:stroke-linejoin="miter" svg:stroke-opacity="100.0%" svg:stroke-width="0.26458332mm"/>
    </style:style>
    <style:style style:family="graphic" style:name="style-744">
      <style:graphic-properties draw:fill="solid" draw:fill-color="#c3b09a" draw:opacity="100.0%" draw:stroke="solid" svg:stroke-color="#c3b09a" draw:stroke-linejoin="miter" svg:stroke-opacity="100.0%" svg:stroke-width="0.26458332mm"/>
    </style:style>
    <style:style style:family="graphic" style:name="style-745">
      <style:graphic-properties draw:fill="solid" draw:fill-color="#e5d8ca" draw:opacity="100.0%" draw:stroke="solid" svg:stroke-color="#e5d8ca" draw:stroke-linejoin="miter" svg:stroke-opacity="100.0%" svg:stroke-width="0.26458332mm"/>
    </style:style>
    <style:style style:family="graphic" style:name="style-746">
      <style:graphic-properties draw:fill="solid" draw:fill-color="#b7a489" draw:opacity="100.0%" draw:stroke="solid" svg:stroke-color="#b7a489" draw:stroke-linejoin="miter" svg:stroke-opacity="100.0%" svg:stroke-width="0.26458332mm"/>
    </style:style>
    <style:style style:family="graphic" style:name="style-747">
      <style:graphic-properties draw:fill="solid" draw:fill-color="#928263" draw:opacity="100.0%" draw:stroke="solid" svg:stroke-color="#928263" draw:stroke-linejoin="miter" svg:stroke-opacity="100.0%" svg:stroke-width="0.26458332mm"/>
    </style:style>
    <style:style style:family="graphic" style:name="style-748">
      <style:graphic-properties draw:fill="solid" draw:fill-color="#b9a690" draw:opacity="100.0%" draw:stroke="solid" svg:stroke-color="#b9a690" draw:stroke-linejoin="miter" svg:stroke-opacity="100.0%" svg:stroke-width="0.26458332mm"/>
    </style:style>
    <style:style style:family="graphic" style:name="style-749">
      <style:graphic-properties draw:fill="solid" draw:fill-color="#b8a489" draw:opacity="100.0%" draw:stroke="solid" svg:stroke-color="#b8a489" draw:stroke-linejoin="miter" svg:stroke-opacity="100.0%" svg:stroke-width="0.26458332mm"/>
    </style:style>
    <style:style style:family="graphic" style:name="style-750">
      <style:graphic-properties draw:fill="solid" draw:fill-color="#c4af99" draw:opacity="100.0%" draw:stroke="solid" svg:stroke-color="#c4af99" draw:stroke-linejoin="miter" svg:stroke-opacity="100.0%" svg:stroke-width="0.26458332mm"/>
    </style:style>
    <style:style style:family="graphic" style:name="style-751">
      <style:graphic-properties draw:fill="solid" draw:fill-color="#8a7757" draw:opacity="100.0%" draw:stroke="solid" svg:stroke-color="#8a7757" draw:stroke-linejoin="miter" svg:stroke-opacity="100.0%" svg:stroke-width="0.26458332mm"/>
    </style:style>
    <style:style style:family="graphic" style:name="style-752">
      <style:graphic-properties draw:fill="solid" draw:fill-color="#5b462f" draw:opacity="100.0%" draw:stroke="solid" svg:stroke-color="#5b462f" draw:stroke-linejoin="miter" svg:stroke-opacity="100.0%" svg:stroke-width="0.26458332mm"/>
    </style:style>
    <style:style style:family="graphic" style:name="style-753">
      <style:graphic-properties draw:fill="solid" draw:fill-color="#968464" draw:opacity="100.0%" draw:stroke="solid" svg:stroke-color="#968464" draw:stroke-linejoin="miter" svg:stroke-opacity="100.0%" svg:stroke-width="0.26458332mm"/>
    </style:style>
    <style:style style:family="graphic" style:name="style-754">
      <style:graphic-properties draw:fill="solid" draw:fill-color="#e4d4c5" draw:opacity="100.0%" draw:stroke="solid" svg:stroke-color="#e4d4c5" draw:stroke-linejoin="miter" svg:stroke-opacity="100.0%" svg:stroke-width="0.26458332mm"/>
    </style:style>
    <style:style style:family="graphic" style:name="style-755">
      <style:graphic-properties draw:fill="solid" draw:fill-color="#ad9b7f" draw:opacity="100.0%" draw:stroke="solid" svg:stroke-color="#ad9b7f" draw:stroke-linejoin="miter" svg:stroke-opacity="100.0%" svg:stroke-width="0.26458332mm"/>
    </style:style>
    <style:style style:family="graphic" style:name="style-756">
      <style:graphic-properties draw:fill="solid" draw:fill-color="#715c40" draw:opacity="100.0%" draw:stroke="solid" svg:stroke-color="#715c40" draw:stroke-linejoin="miter" svg:stroke-opacity="100.0%" svg:stroke-width="0.26458332mm"/>
    </style:style>
    <style:style style:family="graphic" style:name="style-757">
      <style:graphic-properties draw:fill="solid" draw:fill-color="#c1ae95" draw:opacity="100.0%" draw:stroke="solid" svg:stroke-color="#c1ae95" draw:stroke-linejoin="miter" svg:stroke-opacity="100.0%" svg:stroke-width="0.26458332mm"/>
    </style:style>
    <style:style style:family="graphic" style:name="style-758">
      <style:graphic-properties draw:fill="solid" draw:fill-color="#ad9c80" draw:opacity="100.0%" draw:stroke="solid" svg:stroke-color="#ad9c80" draw:stroke-linejoin="miter" svg:stroke-opacity="100.0%" svg:stroke-width="0.26458332mm"/>
    </style:style>
    <style:style style:family="graphic" style:name="style-759">
      <style:graphic-properties draw:fill="solid" draw:fill-color="#bfab91" draw:opacity="100.0%" draw:stroke="solid" svg:stroke-color="#bfab91" draw:stroke-linejoin="miter" svg:stroke-opacity="100.0%" svg:stroke-width="0.26458332mm"/>
    </style:style>
    <style:style style:family="graphic" style:name="style-760">
      <style:graphic-properties draw:fill="solid" draw:fill-color="#e8d6ca" draw:opacity="100.0%" draw:stroke="solid" svg:stroke-color="#e8d6ca" draw:stroke-linejoin="miter" svg:stroke-opacity="100.0%" svg:stroke-width="0.26458332mm"/>
    </style:style>
    <style:style style:family="graphic" style:name="style-761">
      <style:graphic-properties draw:fill="solid" draw:fill-color="#c7b198" draw:opacity="100.0%" draw:stroke="solid" svg:stroke-color="#c7b198" draw:stroke-linejoin="miter" svg:stroke-opacity="100.0%" svg:stroke-width="0.26458332mm"/>
    </style:style>
    <style:style style:family="graphic" style:name="style-762">
      <style:graphic-properties draw:fill="solid" draw:fill-color="#7e694c" draw:opacity="100.0%" draw:stroke="solid" svg:stroke-color="#7e694c" draw:stroke-linejoin="miter" svg:stroke-opacity="100.0%" svg:stroke-width="0.26458332mm"/>
    </style:style>
    <style:style style:family="graphic" style:name="style-763">
      <style:graphic-properties draw:fill="solid" draw:fill-color="#b7a290" draw:opacity="100.0%" draw:stroke="solid" svg:stroke-color="#b7a290" draw:stroke-linejoin="miter" svg:stroke-opacity="100.0%" svg:stroke-width="0.26458332mm"/>
    </style:style>
    <style:style style:family="graphic" style:name="style-764">
      <style:graphic-properties draw:fill="solid" draw:fill-color="#d4c1ae" draw:opacity="100.0%" draw:stroke="solid" svg:stroke-color="#d4c1ae" draw:stroke-linejoin="miter" svg:stroke-opacity="100.0%" svg:stroke-width="0.26458332mm"/>
    </style:style>
    <style:style style:family="graphic" style:name="style-765">
      <style:graphic-properties draw:fill="solid" draw:fill-color="#e8d5c6" draw:opacity="100.0%" draw:stroke="solid" svg:stroke-color="#e8d5c6" draw:stroke-linejoin="miter" svg:stroke-opacity="100.0%" svg:stroke-width="0.26458332mm"/>
    </style:style>
    <style:style style:family="graphic" style:name="style-766">
      <style:graphic-properties draw:fill="solid" draw:fill-color="#e0d1c1" draw:opacity="100.0%" draw:stroke="solid" svg:stroke-color="#e0d1c1" draw:stroke-linejoin="miter" svg:stroke-opacity="100.0%" svg:stroke-width="0.26458332mm"/>
    </style:style>
    <style:style style:family="graphic" style:name="style-767">
      <style:graphic-properties draw:fill="solid" draw:fill-color="#d9cabb" draw:opacity="100.0%" draw:stroke="solid" svg:stroke-color="#d9cab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291.04166 0.0 L 370.41666 0.0 Q 449.79166 26.458332 449.79166 132.29166 Q 449.79166 238.12498 476.24997 264.5833 L 502.7083 291.04166 L 502.7083 317.49997 L 502.7083 343.9583 L 555.625 370.41666 Q 582.0833 370.41666 608.5416 396.87497 L 608.5416 396.87497 L 608.5416 396.87497 Q 608.5416 423.3333 608.5416 423.3333 L 634.99994 423.3333 L 661.4583 423.3333 L 687.9166 423.3333 L 687.9166 423.3333 Q 661.4583 449.79166 608.5416 476.24997 L 529.1666 476.24997 L 529.1666 502.7083 L 502.7083 502.7083 L 502.7083 502.7083 L 502.7083 529.1666 L 502.7083 529.1666 L 502.7083 529.1666 L 529.1666 555.625 L 529.1666 582.0833 L 555.625 582.0833 L 582.0833 582.0833 L 582.0833 608.5416 L 582.0833 608.5416 L 555.625 608.5416 Q 529.1666 634.99994 502.7083 634.99994 Q 476.24997 634.99994 423.3333 529.1666 Q 370.41666 423.3333 291.04166 396.87497 L 238.12498 370.41666 L 238.12498 370.41666 Q 211.66666 370.41666 211.66666 343.9583 L 211.66666 343.9583 L 185.20833 343.9583 Q 185.20833 317.49997 158.74998 291.04166 L 132.29166 238.12498 L 132.29166 238.12498 Q 132.29166 211.66666 132.29166 158.74998 L 132.29166 105.83333 L 79.37499 105.83333 L 52.916664 105.83333 L 52.916664 132.29166 L 26.458332 158.74998 L 26.458332 158.74998 L 26.458332 158.74998 L 26.458332 132.29166 L 26.458332 105.83333 L 0.0 105.83333 L 0.0 105.83333 L 0.0 79.37499 L 0.0 79.37499 L 0.0 79.37499 L 0.0 52.916664 L 132.29166 52.916664 Q 291.04166 0.0 291.04166 0.0 z" svg:height="6.3499994mm" draw:style-name="style-2" svg:viewBox="0.0 0.0 687.9166 634.99994" svg:width="6.879166mm" svg:x="168.0104mm" svg:y="120.649994mm"/>
          <draw:path svg:d="M 370.41666 79.37499 L 423.3333 0.0 L 423.3333 52.916664 L 423.3333 105.83333 L 529.1666 105.83333 Q 634.99994 105.83333 634.99994 79.37499 Q 661.4583 79.37499 661.4583 79.37499 L 661.4583 79.37499 L 687.9166 79.37499 Q 714.37494 105.83333 714.37494 105.83333 L 714.37494 105.83333 L 740.8333 132.29166 L 740.8333 158.74998 L 714.37494 211.66666 Q 687.9166 264.5833 661.4583 264.5833 L 634.99994 264.5833 L 608.5416 291.04166 L 555.625 317.49997 L 502.7083 317.49997 L 476.24997 317.49997 L 476.24997 343.9583 L 502.7083 370.41666 L 502.7083 370.41666 L 502.7083 396.87497 L 449.79166 396.87497 Q 370.41666 423.3333 370.41666 423.3333 Q 343.9583 423.3333 211.66666 476.24997 L 52.916664 529.1666 L 26.458332 529.1666 L 0.0 529.1666 L 0.0 502.7083 L 26.458332 476.24997 L 26.458332 476.24997 L 26.458332 476.24997 L 52.916664 449.79166 L 79.37499 423.3333 L 79.37499 423.3333 L 79.37499 423.3333 L 105.83333 423.3333 L 105.83333 423.3333 L 105.83333 396.87497 L 132.29166 396.87497 L 132.29166 396.87497 L 132.29166 370.41666 L 132.29166 370.41666 L 132.29166 370.41666 L 158.74998 370.41666 L 158.74998 370.41666 L 132.29166 343.9583 Q 79.37499 317.49997 79.37499 317.49997 L 79.37499 317.49997 L 79.37499 317.49997 Q 79.37499 317.49997 158.74998 264.5833 Q 238.12498 264.5833 264.5833 185.20833 L 291.04166 105.83333 L 291.04166 105.83333 Q 291.04166 105.83333 291.04166 132.29166 Q 317.49997 158.74998 370.41666 79.37499 z" svg:height="5.2916665mm" draw:style-name="style-3" svg:viewBox="0.0 0.0 740.8333 529.1666" svg:width="7.408333mm" svg:x="51.06458mm" svg:y="118.00416mm"/>
          <draw:path svg:d="M 238.12498 26.458332 L 238.12498 0.0 L 264.5833 0.0 Q 291.04166 0.0 317.49997 26.458332 L 343.9583 26.458332 L 396.87497 52.916664 Q 449.79166 105.83333 582.0833 105.83333 Q 740.8333 105.83333 846.6666 105.83333 L 978.95825 105.83333 L 978.95825 105.83333 L 1005.4166 105.83333 L 1005.4166 105.83333 L 1005.4166 105.83333 L 1005.4166 132.29166 L 1005.4166 132.29166 L 1031.875 132.29166 L 1031.875 158.74998 L 1058.3333 158.74998 L 1058.3333 158.74998 L 1137.7083 211.66666 Q 1217.0833 264.5833 1217.0833 343.9583 Q 1217.0833 423.3333 1243.5416 423.3333 L 1243.5416 423.3333 L 1243.5416 476.24997 L 1217.0833 555.625 L 1217.0833 582.0833 L 1217.0833 608.5416 L 1111.25 767.2916 Q 1005.4166 926.0416 1005.4166 952.49994 L 1005.4166 952.49994 L 1005.4166 952.49994 L 1005.4166 952.49994 L 952.49994 1058.3333 Q 899.5833 1190.6249 873.12494 1243.5416 Q 846.6666 1322.9166 661.4583 1561.0416 Q 476.24997 1799.1666 396.87497 1931.4583 Q 317.49997 2063.75 264.5833 2116.6665 Q 211.66666 2169.5833 211.66666 2196.0415 L 211.66666 2222.5 L 185.20833 2275.4165 L 158.74998 2301.875 L 158.74998 2328.3333 L 158.74998 2328.3333 L 158.74998 2328.3333 L 158.74998 2328.3333 L 132.29166 2275.4165 L 132.29166 2222.5 L 105.83333 2222.5 L 79.37499 2222.5 L 79.37499 2248.9583 L 52.916664 2275.4165 L 52.916664 2275.4165 L 52.916664 2275.4165 L 52.916664 2248.9583 L 52.916664 2248.9583 L 26.458332 2248.9583 L 26.458332 2248.9583 L 26.458332 2010.8333 Q 0.0 1746.2499 0.0 1719.7916 Q 0.0 1693.3333 52.916664 1296.4583 Q 105.83333 899.5833 211.66666 476.24997 Q 317.49997 79.37499 291.04166 52.916664 Q 238.12498 52.916664 238.12498 26.458332 z" svg:height="23.283333mm" draw:style-name="style-4" svg:viewBox="0.0 0.0 1243.5416 2328.3333" svg:width="12.435416mm" svg:x="27.516665mm" svg:y="171.97916mm"/>
          <draw:path svg:d="M 793.74994 26.458332 L 926.0416 26.458332 L 926.0416 26.458332 L 926.0416 52.916664 L 899.5833 52.916664 L 846.6666 52.916664 L 820.2083 79.37499 L 793.74994 105.83333 L 899.5833 105.83333 L 978.95825 105.83333 L 1058.3333 132.29166 L 1137.7083 132.29166 L 1137.7083 132.29166 L 1137.7083 158.74998 L 1164.1666 158.74998 L 1217.0833 158.74998 L 1217.0833 185.20833 L 1217.0833 185.20833 L 1190.6249 185.20833 L 1190.6249 211.66666 L 1190.6249 211.66666 L 1217.0833 211.66666 L 1217.0833 211.66666 L 1217.0833 211.66666 L 1269.9999 238.12498 L 1296.4583 264.5833 L 1269.9999 264.5833 L 1243.5416 264.5833 L 1243.5416 291.04166 L 1269.9999 291.04166 L 1269.9999 291.04166 L 1269.9999 317.49997 L 1455.2083 343.9583 Q 1640.4166 370.41666 1666.8749 396.87497 Q 1693.3333 423.3333 1772.7083 423.3333 L 1852.0833 423.3333 L 1904.9999 423.3333 Q 1931.4583 423.3333 1931.4583 449.79166 L 1931.4583 449.79166 L 1931.4583 449.79166 L 1904.9999 449.79166 L 1904.9999 449.79166 L 1904.9999 476.24997 L 1904.9999 476.24997 L 1904.9999 476.24997 L 1878.5416 476.24997 L 1878.5416 476.24997 L 1825.6249 502.7083 L 1772.7083 529.1666 L 1772.7083 529.1666 L 1746.2499 529.1666 L 1746.2499 529.1666 L 1746.2499 529.1666 L 1852.0833 555.625 L 1931.4583 555.625 L 1931.4583 582.0833 L 1931.4583 582.0833 L 1931.4583 582.0833 Q 1904.9999 582.0833 1904.9999 634.99994 Q 1878.5416 687.9166 1746.2499 687.9166 Q 1613.9583 687.9166 1561.0416 687.9166 Q 1534.5833 714.37494 1508.1249 793.74994 Q 1508.1249 873.12494 1243.5416 846.6666 L 978.95825 820.2083 L 978.95825 793.74994 Q 1005.4166 793.74994 1031.875 793.74994 L 1058.3333 767.2916 L 1058.3333 740.8333 L 1058.3333 714.37494 L 1005.4166 714.37494 Q 926.0416 687.9166 899.5833 687.9166 L 846.6666 687.9166 L 767.2916 661.4583 Q 687.9166 634.99994 582.0833 634.99994 Q 476.24997 634.99994 529.1666 687.9166 L 555.625 740.8333 L 529.1666 740.8333 L 502.7083 740.8333 L 502.7083 714.37494 L 476.24997 714.37494 L 476.24997 714.37494 L 476.24997 687.9166 L 423.3333 687.9166 Q 396.87497 687.9166 238.12498 608.5416 L 79.37499 529.1666 L 79.37499 529.1666 L 79.37499 529.1666 L 105.83333 529.1666 L 158.74998 529.1666 L 158.74998 502.7083 L 158.74998 502.7083 L 132.29166 502.7083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43.9583 L 0.0 317.49997 L 52.916664 317.49997 L 132.29166 317.49997 L 211.66666 370.41666 Q 264.5833 370.41666 317.49997 396.87497 L 370.41666 423.3333 L 396.87497 423.3333 L 423.3333 423.3333 L 423.3333 396.87497 L 423.3333 370.41666 L 370.41666 370.41666 L 343.9583 370.41666 L 343.9583 343.9583 L 317.49997 343.9583 L 317.49997 343.9583 L 317.49997 317.49997 L 291.04166 317.49997 Q 264.5833 317.49997 238.12498 291.04166 L 211.66666 291.04166 L 211.66666 264.5833 Q 211.66666 238.12498 238.12498 211.66666 Q 238.12498 185.20833 291.04166 185.20833 Q 343.9583 158.74998 317.49997 158.74998 L 317.49997 158.74998 L 317.49997 132.29166 L 317.49997 132.29166 L 291.04166 132.29166 L 291.04166 105.83333 L 291.04166 105.83333 L 264.5833 105.83333 L 264.5833 105.83333 L 264.5833 105.83333 L 264.5833 79.37499 L 264.5833 79.37499 L 291.04166 79.37499 L 291.04166 52.916664 L 317.49997 52.916664 Q 343.9583 52.916664 343.9583 26.458332 L 343.9583 0.0 L 502.7083 0.0 Q 661.4583 0.0 793.74994 26.458332 z" svg:height="8.466666mm" draw:style-name="style-5" svg:viewBox="0.0 0.0 1931.4583 846.6666" svg:width="19.314583mm" svg:x="94.19166mm" svg:y="167.74582mm"/>
          <draw:path svg:d="M 1137.7083 0.0 L 1164.1666 0.0 L 1190.6249 0.0 L 1243.5416 0.0 L 1243.5416 0.0 L 1243.5416 0.0 L 1243.5416 52.916664 Q 1243.5416 105.83333 1243.5416 132.29166 Q 1243.5416 158.74998 1269.9999 158.74998 Q 1296.4583 185.20833 1243.5416 264.5833 Q 1243.5416 343.9583 1269.9999 370.41666 Q 1296.4583 370.41666 1296.4583 396.87497 L 1296.4583 423.3333 L 1243.5416 423.3333 Q 1217.0833 423.3333 1137.7083 449.79166 Q 1084.7916 476.24997 926.0416 502.7083 Q 767.2916 555.625 793.74994 582.0833 Q 820.2083 608.5416 740.8333 634.99994 L 634.99994 661.4583 L 634.99994 661.4583 Q 634.99994 634.99994 608.5416 661.4583 L 608.5416 661.4583 L 608.5416 661.4583 Q 608.5416 687.9166 582.0833 687.9166 L 555.625 687.9166 L 555.625 687.9166 Q 555.625 661.4583 529.1666 634.99994 Q 529.1666 582.0833 502.7083 582.0833 Q 476.24997 582.0833 238.12498 529.1666 L 26.458332 476.24997 L 26.458332 476.24997 L 26.458332 476.24997 L 52.916664 476.24997 L 79.37499 476.24997 L 79.37499 449.79166 L 79.37499 449.79166 L 105.83333 449.79166 L 105.83333 423.3333 L 105.83333 423.3333 L 79.37499 423.3333 L 79.37499 423.3333 L 79.37499 423.3333 L 79.37499 396.87497 L 79.37499 396.87497 L 52.916664 370.41666 L 52.916664 343.9583 L 26.458332 343.9583 L 0.0 343.9583 L 0.0 317.49997 L 0.0 264.5833 L 211.66666 185.20833 Q 423.3333 105.83333 423.3333 79.37499 L 423.3333 52.916664 L 449.79166 52.916664 Q 449.79166 52.916664 502.7083 26.458332 L 582.0833 26.458332 L 582.0833 26.458332 L 608.5416 26.458332 L 608.5416 26.458332 L 608.5416 52.916664 L 608.5416 52.916664 L 608.5416 52.916664 L 582.0833 52.916664 L 582.0833 52.916664 L 608.5416 52.916664 L 661.4583 52.916664 L 714.37494 52.916664 L 767.2916 52.916664 L 952.49994 0.0 Q 1137.7083 0.0 1137.7083 0.0 z" svg:height="6.879166mm" draw:style-name="style-6" svg:viewBox="0.0 0.0 1296.4583 687.9166" svg:width="12.964582mm" svg:x="163.24791mm" svg:y="243.41666mm"/>
          <draw:path svg:d="M 952.49994 291.04166 L 1322.9166 0.0 L 1322.9166 26.458332 Q 1322.9166 52.916664 1296.4583 52.916664 L 1269.9999 79.37499 L 1269.9999 79.37499 L 1269.9999 79.37499 L 1243.5416 79.37499 L 1243.5416 79.37499 L 1243.5416 105.83333 L 1217.0833 105.83333 L 1217.0833 105.83333 L 1217.0833 132.29166 L 1217.0833 132.29166 L 1217.0833 132.29166 L 1217.0833 158.74998 L 1217.0833 185.20833 L 1217.0833 211.66666 L 1217.0833 238.12498 L 1243.5416 238.12498 L 1243.5416 238.12498 L 1269.9999 238.12498 L 1296.4583 238.12498 L 1534.5833 291.04166 Q 1772.7083 343.9583 1772.7083 370.41666 L 1772.7083 370.41666 L 1772.7083 370.41666 L 1772.7083 396.87497 L 1746.2499 396.87497 L 1719.7916 396.87497 L 1719.7916 423.3333 L 1746.2499 423.3333 L 1746.2499 423.3333 L 1746.2499 449.79166 L 1878.5416 476.24997 Q 2010.8333 529.1666 2010.8333 582.0833 Q 2010.8333 634.99994 2037.2915 661.4583 Q 2037.2915 661.4583 2037.2915 687.9166 L 2063.75 687.9166 L 2037.2915 740.8333 Q 2037.2915 820.2083 2010.8333 820.2083 Q 1984.3749 820.2083 1984.3749 846.6666 Q 1984.3749 873.12494 1904.9999 873.12494 Q 1852.0833 873.12494 1852.0833 899.5833 Q 1852.0833 926.0416 1825.6249 926.0416 L 1825.6249 926.0416 L 1852.0833 952.49994 Q 1878.5416 978.95825 1852.0833 978.95825 L 1799.1666 978.95825 L 1799.1666 1005.4166 L 1799.1666 1005.4166 L 1825.6249 1005.4166 L 1825.6249 1031.875 L 1878.5416 1058.3333 Q 1957.9165 1111.25 1931.4583 1137.7083 Q 1931.4583 1190.6249 1957.9165 1190.6249 L 1984.3749 1190.6249 L 1957.9165 1190.6249 Q 1904.9999 1217.0833 1904.9999 1243.5416 L 1904.9999 1269.9999 L 1904.9999 1322.9166 L 1904.9999 1375.8333 L 1904.9999 1375.8333 L 1904.9999 1402.2916 L 1852.0833 1402.2916 L 1799.1666 1402.2916 L 1772.7083 1428.7499 L 1746.2499 1428.7499 L 1746.2499 1402.2916 Q 1746.2499 1375.8333 1719.7916 1349.3749 Q 1666.8749 1296.4583 1402.2916 1269.9999 L 1137.7083 1243.5416 L 1137.7083 1243.5416 L 1111.25 1243.5416 L 1111.25 1243.5416 L 1111.25 1243.5416 L 1111.25 1269.9999 L 1111.25 1269.9999 L 1137.7083 1269.9999 L 1137.7083 1296.4583 L 1164.1666 1296.4583 Q 1164.1666 1296.4583 1111.25 1322.9166 Q 1084.7916 1349.3749 1111.25 1349.3749 Q 1137.7083 1349.3749 1164.1666 1375.8333 Q 1164.1666 1402.2916 1111.25 1428.7499 Q 1058.3333 1428.7499 1111.25 1508.1249 Q 1111.25 1587.4999 1111.25 1613.9583 Q 1111.25 1613.9583 1084.7916 1613.9583 L 1084.7916 1613.9583 L 1005.4166 1640.4166 Q 899.5833 1640.4166 926.0416 1666.8749 L 926.0416 1693.3333 L 899.5833 1693.3333 Q 873.12494 1666.8749 820.2083 1640.4166 Q 793.74994 1587.4999 661.4583 1587.4999 Q 529.1666 1587.4999 529.1666 1561.0416 Q 502.7083 1508.1249 476.24997 1481.6666 Q 423.3333 1455.2083 423.3333 1481.6666 Q 396.87497 1508.1249 317.49997 1481.6666 Q 238.12498 1455.2083 264.5833 1508.1249 Q 264.5833 1534.5833 211.66666 1508.1249 L 132.29166 1508.1249 L 132.29166 1481.6666 L 105.83333 1455.2083 L 105.83333 1455.2083 L 105.83333 1455.2083 L 105.83333 1428.7499 L 105.83333 1428.7499 L 79.37499 1428.7499 L 79.37499 1402.2916 L 52.916664 1402.2916 L 0.0 1402.2916 L 0.0 1375.8333 L 0.0 1375.8333 L 26.458332 1375.8333 L 26.458332 1349.3749 L 26.458332 1349.3749 L 26.458332 1349.3749 L 52.916664 1349.3749 Q 105.83333 1349.3749 105.83333 1349.3749 Q 132.29166 1349.3749 185.20833 1296.4583 L 238.12498 1269.9999 L 238.12498 1269.9999 Q 238.12498 1296.4583 264.5833 1296.4583 L 264.5833 1296.4583 L 264.5833 1269.9999 L 264.5833 1269.9999 L 264.5833 1217.0833 Q 264.5833 1164.1666 264.5833 1084.7916 Q 238.12498 1031.875 211.66666 1031.875 Q 158.74998 1031.875 158.74998 1005.4166 L 158.74998 978.95825 L 211.66666 978.95825 Q 238.12498 978.95825 291.04166 899.5833 Q 370.41666 846.6666 396.87497 767.2916 L 423.3333 687.9166 L 423.3333 687.9166 Q 449.79166 661.4583 449.79166 661.4583 L 449.79166 661.4583 L 449.79166 661.4583 L 476.24997 634.99994 L 476.24997 634.99994 L 476.24997 608.5416 L 502.7083 608.5416 L 529.1666 608.5416 L 555.625 582.0833 Q 582.0833 555.625 952.49994 291.04166 z M 185.20833 1349.3749 Q 211.66666 1349.3749 211.66666 1349.3749 Q 211.66666 1349.3749 211.66666 1349.3749 Q 185.20833 1349.3749 185.20833 1349.3749 z" svg:height="16.933332mm" draw:style-name="style-7" svg:viewBox="0.0 0.0 2063.75 1693.3333" svg:width="20.637499mm" svg:x="35.98333mm" svg:y="210.87291mm"/>
          <draw:path svg:d="M 79.37499 476.24997 L 79.37499 476.24997 L 79.37499 476.24997 Q 79.37499 449.79166 52.916664 449.79166 L 52.916664 449.79166 L 52.916664 370.41666 Q 26.458332 317.49997 26.458332 238.12498 L 0.0 158.74998 L 0.0 158.74998 Q 26.458332 158.74998 26.458332 105.83333 Q 26.458332 26.458332 79.37499 0.0 L 105.83333 0.0 L 158.74998 0.0 Q 238.12498 -26.458332 158.74998 211.66666 Q 105.83333 476.24997 79.37499 476.24997 z" svg:height="4.7625mm" draw:style-name="style-8" svg:viewBox="0.0 0.0 158.74998 476.24997" svg:width="1.5874999mm" svg:x="85.98958mm" svg:y="213.25415mm"/>
          <draw:path svg:d="M 661.4583 79.37499 L 661.4583 79.37499 L 661.4583 79.37499 Q 661.4583 105.83333 608.5416 105.83333 Q 529.1666 158.74998 502.7083 211.66666 Q 449.79166 264.5833 423.3333 238.12498 Q 370.41666 211.66666 238.12498 238.12498 L 132.29166 264.5833 L 132.29166 291.04166 L 132.29166 291.04166 L 105.83333 291.04166 L 105.83333 317.49997 L 105.83333 317.49997 L 79.37499 317.49997 L 79.37499 343.9583 L 79.37499 370.41666 L 52.916664 370.41666 L 52.916664 396.87497 L 52.916664 396.87497 L 26.458332 396.87497 L 26.458332 317.49997 L 26.458332 264.5833 L 0.0 264.5833 L 0.0 264.5833 L 0.0 238.12498 L 26.458332 211.66666 L 26.458332 185.20833 L 26.458332 158.74998 L 52.916664 158.74998 L 52.916664 158.74998 L 52.916664 132.29166 L 79.37499 132.29166 L 79.37499 132.29166 L 79.37499 105.83333 L 132.29166 52.916664 Q 185.20833 0.0 291.04166 0.0 Q 423.3333 0.0 529.1666 26.458332 Q 634.99994 52.916664 661.4583 79.37499 z" svg:height="3.9687498mm" draw:style-name="style-9" svg:viewBox="0.0 0.0 661.4583 396.87497" svg:width="6.614583mm" svg:x="106.09791mm" svg:y="156.10416mm"/>
          <draw:path svg:d="M 634.99994 79.37499 L 634.99994 0.0 L 661.4583 0.0 Q 687.9166 0.0 687.9166 26.458332 Q 714.37494 79.37499 793.74994 79.37499 Q 873.12494 79.37499 899.5833 105.83333 L 926.0416 132.29166 L 952.49994 132.29166 Q 1005.4166 132.29166 1031.875 158.74998 L 1058.3333 158.74998 L 1058.3333 158.74998 Q 1058.3333 158.74998 1084.7916 158.74998 L 1084.7916 185.20833 L 1111.25 185.20833 L 1137.7083 185.20833 L 1587.4999 370.41666 Q 2010.8333 555.625 2010.8333 555.625 L 2037.2915 555.625 L 2063.75 608.5416 Q 2090.2083 661.4583 2063.75 661.4583 Q 2037.2915 661.4583 1957.9165 687.9166 L 1878.5416 714.37494 L 1878.5416 714.37494 L 1852.0833 714.37494 L 1852.0833 714.37494 L 1852.0833 714.37494 L 1852.0833 740.8333 L 1852.0833 740.8333 L 1825.6249 767.2916 L 1825.6249 820.2083 L 1799.1666 820.2083 L 1772.7083 820.2083 L 1772.7083 846.6666 L 1772.7083 846.6666 L 1693.3333 846.6666 Q 1640.4166 846.6666 1561.0416 926.0416 Q 1481.6666 978.95825 1481.6666 1058.3333 Q 1481.6666 1137.7083 1455.2083 1137.7083 L 1428.7499 1137.7083 L 1428.7499 1164.1666 L 1428.7499 1164.1666 L 1402.2916 1164.1666 L 1402.2916 1190.6249 L 1402.2916 1190.6249 L 1428.7499 1190.6249 L 1428.7499 1217.0833 L 1428.7499 1243.5416 L 1402.2916 1269.9999 L 1402.2916 1296.4583 L 1455.2083 1402.2916 Q 1481.6666 1534.5833 1428.7499 1587.4999 Q 1349.3749 1666.8749 1349.3749 1666.8749 L 1322.9166 1666.8749 L 1322.9166 1666.8749 L 1322.9166 1666.8749 L 1322.9166 1693.3333 L 1322.9166 1693.3333 L 1296.4583 1719.7916 L 1296.4583 1746.2499 L 1322.9166 1746.2499 L 1375.8333 1719.7916 L 1481.6666 1746.2499 Q 1587.4999 1772.7083 1613.9583 1799.1666 Q 1613.9583 1825.6249 1640.4166 1825.6249 Q 1666.8749 1825.6249 1666.8749 1799.1666 L 1693.3333 1772.7083 L 1693.3333 1772.7083 L 1693.3333 1772.7083 L 1693.3333 1772.7083 L 1693.3333 1772.7083 L 1719.7916 1772.7083 L 1719.7916 1772.7083 L 1719.7916 1799.1666 L 1746.2499 1799.1666 L 1746.2499 1799.1666 L 1746.2499 1825.6249 L 1746.2499 1825.6249 L 1746.2499 1825.6249 L 1772.7083 1825.6249 L 1772.7083 1825.6249 L 1772.7083 1852.0833 L 1746.2499 1852.0833 L 1746.2499 1852.0833 L 1746.2499 1878.5416 L 1719.7916 1878.5416 L 1693.3333 1878.5416 L 1693.3333 1931.4583 L 1693.3333 2010.8333 L 1693.3333 2010.8333 Q 1693.3333 2010.8333 1666.8749 2037.2915 L 1666.8749 2037.2915 L 1640.4166 2037.2915 Q 1640.4166 2063.75 1613.9583 2063.75 L 1613.9583 2090.2083 L 1613.9583 2090.2083 L 1587.4999 2090.2083 L 1561.0416 2169.5833 Q 1508.1249 2248.9583 1481.6666 2248.9583 L 1455.2083 2248.9583 L 1455.2083 2248.9583 Q 1428.7499 2248.9583 1428.7499 2248.9583 L 1428.7499 2275.4165 L 1402.2916 2301.875 Q 1375.8333 2301.875 1375.8333 2354.7915 Q 1428.7499 2381.2498 1428.7499 2407.7083 L 1428.7499 2434.1665 L 1402.2916 2460.6248 L 1402.2916 2460.6248 L 1375.8333 2460.6248 Q 1349.3749 2460.6248 1349.3749 2434.1665 Q 1322.9166 2434.1665 1322.9166 2487.0833 Q 1296.4583 2539.9998 1217.0833 2513.5415 Q 1137.7083 2487.0833 1164.1666 2566.4583 Q 1164.1666 2619.3748 1058.3333 2566.4583 L 952.49994 2513.5415 L 952.49994 2539.9998 L 952.49994 2539.9998 L 952.49994 2566.4583 L 952.49994 2619.3748 L 926.0416 2619.3748 Q 899.5833 2619.3748 846.6666 2566.4583 Q 793.74994 2513.5415 767.2916 2460.6248 Q 740.8333 2407.7083 687.9166 2407.7083 Q 661.4583 2381.2498 661.4583 2407.7083 L 661.4583 2434.1665 L 661.4583 2434.1665 Q 661.4583 2460.6248 634.99994 2460.6248 Q 582.0833 2460.6248 529.1666 2381.2498 Q 476.24997 2301.875 449.79166 2301.875 Q 423.3333 2301.875 423.3333 2222.5 L 396.87497 2143.125 L 317.49997 2143.125 L 264.5833 2143.125 L 264.5833 2169.5833 L 264.5833 2169.5833 L 238.12498 2169.5833 L 238.12498 2196.0415 L 238.12498 2196.0415 L 211.66666 2196.0415 L 211.66666 2301.875 Q 211.66666 2381.2498 211.66666 2460.6248 L 211.66666 2566.4583 L 185.20833 2566.4583 L 185.20833 2592.9165 L 158.74998 2592.9165 L 105.83333 2566.4583 L 79.37499 2566.4583 L 52.916664 2566.4583 L 52.916664 2539.9998 L 52.916664 2513.5415 L 26.458332 2460.6248 L 0.0 2381.2498 L 0.0 2301.875 Q 0.0 2248.9583 105.83333 2169.5833 L 185.20833 2090.2083 L 211.66666 2090.2083 Q 211.66666 2090.2083 211.66666 2063.75 L 211.66666 2063.75 L 238.12498 2063.75 Q 264.5833 2037.2915 370.41666 1984.3749 Q 476.24997 1904.9999 661.4583 1799.1666 L 873.12494 1693.3333 L 873.12494 1666.8749 Q 846.6666 1640.4166 820.2083 1613.9583 Q 793.74994 1613.9583 793.74994 1269.9999 L 793.74994 926.0416 L 793.74994 926.0416 L 793.74994 926.0416 L 793.74994 899.5833 L 793.74994 899.5833 L 767.2916 899.5833 L 767.2916 873.12494 L 767.2916 873.12494 L 740.8333 873.12494 L 740.8333 873.12494 L 740.8333 873.12494 L 740.8333 899.5833 L 740.8333 899.5833 L 714.37494 1031.875 L 714.37494 1164.1666 L 687.9166 1164.1666 L 687.9166 1137.7083 L 687.9166 1137.7083 L 687.9166 1137.7083 L 661.4583 1137.7083 L 661.4583 1137.7083 L 661.4583 1164.1666 L 634.99994 1164.1666 L 634.99994 1137.7083 L 634.99994 1111.25 L 608.5416 1084.7916 L 608.5416 1031.875 L 582.0833 1031.875 L 555.625 1031.875 L 555.625 1005.4166 L 529.1666 1005.4166 L 529.1666 1005.4166 L 529.1666 978.95825 L 529.1666 978.95825 L 529.1666 978.95825 L 529.1666 873.12494 Q 529.1666 767.2916 555.625 555.625 Q 582.0833 343.9583 555.625 343.9583 Q 529.1666 343.9583 529.1666 317.49997 Q 529.1666 291.04166 582.0833 291.04166 Q 608.5416 291.04166 608.5416 238.12498 Q 608.5416 158.74998 634.99994 158.74998 Q 661.4583 158.74998 634.99994 79.37499 z" svg:height="26.193748mm" draw:style-name="style-10" svg:viewBox="0.0 0.0 2063.75 2619.3748" svg:width="20.637499mm" svg:x="62.97083mm" svg:y="178.59373mm"/>
          <draw:path svg:d="M 132.29166 52.916664 L 158.74998 0.0 L 158.74998 0.0 L 158.74998 0.0 L 158.74998 0.0 L 158.74998 0.0 L 185.20833 26.458332 L 211.66666 26.458332 L 238.12498 105.83333 Q 264.5833 211.66666 291.04166 264.5833 L 291.04166 317.49997 L 264.5833 317.49997 Q 238.12498 317.49997 211.66666 343.9583 L 211.66666 343.9583 L 158.74998 343.9583 Q 105.83333 317.49997 105.83333 291.04166 Q 132.29166 264.5833 52.916664 264.5833 L 0.0 264.5833 L 0.0 238.12498 Q 0.0 211.66666 52.916664 185.20833 Q 105.83333 158.74998 105.83333 105.83333 L 105.83333 79.37499 L 105.83333 79.37499 L 105.83333 79.37499 L 132.29166 52.916664 z" svg:height="3.439583mm" draw:style-name="style-11" svg:viewBox="0.0 0.0 291.04166 343.9583" svg:width="2.9104166mm" svg:x="70.90833mm" svg:y="209.02083mm"/>
          <draw:path svg:d="M 1005.4166 0.0 L 1058.3333 0.0 L 952.49994 26.458332 Q 873.12494 79.37499 820.2083 105.83333 Q 820.2083 132.29166 820.2083 238.12498 Q 820.2083 370.41666 740.8333 396.87497 Q 661.4583 449.79166 661.4583 502.7083 Q 634.99994 529.1666 502.7083 608.5416 Q 396.87497 661.4583 291.04166 740.8333 Q 211.66666 820.2083 185.20833 846.6666 L 158.74998 873.12494 L 132.29166 873.12494 L 79.37499 873.12494 L 26.458332 899.5833 L 0.0 899.5833 L 0.0 873.12494 L 26.458332 846.6666 L 26.458332 820.2083 L 26.458332 793.74994 L 52.916664 793.74994 L 52.916664 767.2916 L 26.458332 767.2916 L 0.0 767.2916 L 0.0 740.8333 Q 26.458332 714.37494 52.916664 687.9166 Q 105.83333 661.4583 132.29166 582.0833 Q 185.20833 529.1666 132.29166 502.7083 Q 79.37499 502.7083 79.37499 449.79166 L 79.37499 396.87497 L 79.37499 396.87497 L 79.37499 396.87497 L 238.12498 317.49997 Q 396.87497 264.5833 423.3333 211.66666 Q 476.24997 132.29166 502.7083 158.74998 Q 502.7083 158.74998 502.7083 185.20833 Q 502.7083 211.66666 529.1666 211.66666 Q 555.625 211.66666 555.625 185.20833 Q 555.625 158.74998 687.9166 105.83333 Q 820.2083 79.37499 820.2083 52.916664 L 820.2083 52.916664 L 820.2083 52.916664 L 846.6666 26.458332 L 846.6666 26.458332 L 873.12494 26.458332 L 873.12494 26.458332 L 873.12494 26.458332 L 926.0416 0.0 Q 952.49994 -26.458332 1005.4166 0.0 z" svg:height="8.995832mm" draw:style-name="style-12" svg:viewBox="0.0 0.0 1058.3333 899.5833" svg:width="10.583333mm" svg:x="150.54791mm" svg:y="169.5979mm"/>
          <draw:path svg:d="M 0.0 79.37499 L 0.0 0.0 L 105.83333 0.0 L 185.20833 0.0 L 185.20833 158.74998 Q 211.66666 317.49997 211.66666 317.49997 L 211.66666 343.9583 L 211.66666 343.9583 L 211.66666 343.9583 L 211.66666 370.41666 L 211.66666 396.87497 L 211.66666 396.87497 L 211.66666 396.87497 L 264.5833 423.3333 L 291.04166 423.3333 L 317.49997 449.79166 Q 317.49997 476.24997 317.49997 502.7083 Q 317.49997 529.1666 264.5833 529.1666 Q 211.66666 502.7083 158.74998 502.7083 L 132.29166 502.7083 L 52.916664 502.7083 L 0.0 502.7083 L 0.0 370.41666 L 0.0 238.12498 L 0.0 185.20833 Q 0.0 158.74998 0.0 79.37499 z" svg:height="5.2916665mm" draw:style-name="style-13" svg:viewBox="0.0 0.0 317.49997 529.1666" svg:width="3.1749997mm" svg:x="57.679165mm" svg:y="284.95624mm"/>
          <draw:path svg:d="M 502.7083 0.0 L 502.7083 26.458332 L 502.7083 79.37499 Q 502.7083 105.83333 529.1666 132.29166 Q 555.625 158.74998 555.625 158.74998 L 555.625 158.74998 L 502.7083 158.74998 Q 449.79166 185.20833 476.24997 238.12498 Q 502.7083 317.49997 502.7083 317.49997 Q 529.1666 317.49997 555.625 343.9583 L 582.0833 370.41666 L 582.0833 370.41666 L 608.5416 370.41666 L 608.5416 370.41666 L 608.5416 370.41666 L 608.5416 396.87497 L 608.5416 396.87497 L 714.37494 449.79166 Q 793.74994 476.24997 820.2083 502.7083 L 846.6666 502.7083 L 846.6666 502.7083 Q 846.6666 529.1666 820.2083 529.1666 L 767.2916 529.1666 L 767.2916 582.0833 L 767.2916 634.99994 L 740.8333 661.4583 L 740.8333 687.9166 L 714.37494 687.9166 L 687.9166 687.9166 L 661.4583 714.37494 L 661.4583 714.37494 L 661.4583 714.37494 L 634.99994 687.9166 L 634.99994 687.9166 L 608.5416 687.9166 L 608.5416 687.9166 L 608.5416 687.9166 L 582.0833 661.4583 Q 555.625 634.99994 317.49997 476.24997 L 79.37499 291.04166 L 52.916664 291.04166 L 52.916664 264.5833 L 52.916664 264.5833 L 26.458332 264.5833 L 26.458332 238.12498 L 26.458332 211.66666 L 0.0 211.66666 L 0.0 211.66666 L 0.0 185.20833 L 0.0 185.20833 L 0.0 158.74998 L 0.0 158.74998 L 0.0 158.74998 L 26.458332 158.74998 L 26.458332 158.74998 L 26.458332 158.74998 L 52.916664 185.20833 L 79.37499 211.66666 L 79.37499 211.66666 L 105.83333 211.66666 L 105.83333 185.20833 L 132.29166 185.20833 L 132.29166 158.74998 L 132.29166 132.29166 L 158.74998 105.83333 Q 185.20833 52.916664 185.20833 52.916664 Q 185.20833 52.916664 211.66666 52.916664 Q 238.12498 52.916664 238.12498 52.916664 Q 264.5833 26.458332 370.41666 0.0 Q 476.24997 -52.916664 502.7083 0.0 z" svg:height="7.1437497mm" draw:style-name="style-14" svg:viewBox="0.0 0.0 846.6666 714.37494" svg:width="8.466666mm" svg:x="20.902082mm" svg:y="218.01666mm"/>
          <draw:path svg:d="M 317.49997 26.458332 L 317.49997 0.0 L 396.87497 26.458332 Q 476.24997 26.458332 555.625 132.29166 Q 634.99994 238.12498 661.4583 238.12498 L 687.9166 238.12498 L 687.9166 291.04166 Q 687.9166 343.9583 714.37494 343.9583 L 714.37494 343.9583 L 740.8333 370.41666 Q 767.2916 396.87497 793.74994 423.3333 Q 820.2083 449.79166 793.74994 449.79166 Q 767.2916 449.79166 793.74994 476.24997 Q 846.6666 476.24997 846.6666 529.1666 Q 846.6666 555.625 1058.3333 846.6666 Q 1243.5416 1111.25 1455.2083 1217.0833 Q 1666.8749 1349.3749 1719.7916 1349.3749 Q 1772.7083 1349.3749 1799.1666 1375.8333 L 1852.0833 1402.2916 L 1852.0833 1402.2916 L 1852.0833 1402.2916 L 1852.0833 1402.2916 L 1852.0833 1402.2916 L 1852.0833 1428.7499 Q 1852.0833 1455.2083 1852.0833 1455.2083 L 1878.5416 1455.2083 L 1878.5416 1455.2083 L 1878.5416 1455.2083 L 1852.0833 1481.6666 Q 1799.1666 1481.6666 1799.1666 1534.5833 Q 1799.1666 1587.4999 1772.7083 1613.9583 L 1772.7083 1640.4166 L 1772.7083 1666.8749 L 1772.7083 1666.8749 L 1772.7083 1666.8749 L 1746.2499 1666.8749 L 1746.2499 1666.8749 L 1746.2499 1693.3333 L 1719.7916 1693.3333 L 1693.3333 1693.3333 L 1693.3333 1719.7916 Q 1693.3333 1746.2499 1719.7916 1825.6249 L 1719.7916 1878.5416 L 1719.7916 1878.5416 Q 1719.7916 1878.5416 1719.7916 1904.9999 L 1693.3333 1904.9999 L 1693.3333 1904.9999 L 1693.3333 1931.4583 L 1693.3333 1931.4583 L 1666.8749 1931.4583 L 1640.4166 1904.9999 Q 1587.4999 1904.9999 1587.4999 1931.4583 Q 1587.4999 1957.9165 1534.5833 1931.4583 Q 1481.6666 1931.4583 1481.6666 1878.5416 Q 1455.2083 1852.0833 1428.7499 1852.0833 Q 1375.8333 1825.6249 1269.9999 1904.9999 L 1137.7083 1957.9165 L 1111.25 1957.9165 Q 1111.25 1931.4583 1111.25 1878.5416 Q 1084.7916 1825.6249 1058.3333 1825.6249 Q 1058.3333 1852.0833 978.95825 1719.7916 Q 926.0416 1561.0416 820.2083 1508.1249 Q 714.37494 1455.2083 634.99994 1481.6666 L 529.1666 1508.1249 L 529.1666 1508.1249 Q 529.1666 1481.6666 423.3333 1322.9166 L 343.9583 1164.1666 L 317.49997 1164.1666 L 291.04166 1190.6249 L 264.5833 1190.6249 L 238.12498 1190.6249 L 211.66666 1164.1666 L 185.20833 1164.1666 L 158.74998 1243.5416 Q 158.74998 1296.4583 185.20833 1296.4583 Q 211.66666 1296.4583 211.66666 1322.9166 L 211.66666 1349.3749 L 185.20833 1349.3749 L 158.74998 1349.3749 L 158.74998 1322.9166 L 158.74998 1322.9166 L 132.29166 1322.9166 L 132.29166 1296.4583 L 79.37499 1296.4583 L 26.458332 1296.4583 L 26.458332 1269.9999 L 0.0 1269.9999 L 0.0 1269.9999 L 0.0 1269.9999 L 0.0 1243.5416 L 0.0 1217.0833 L 26.458332 1190.6249 Q 52.916664 1164.1666 52.916664 1031.875 Q 52.916664 899.5833 132.29166 608.5416 L 211.66666 343.9583 L 211.66666 291.04166 L 211.66666 264.5833 L 238.12498 238.12498 L 264.5833 185.20833 L 264.5833 132.29166 L 264.5833 105.83333 L 291.04166 79.37499 L 291.04166 52.916664 L 291.04166 52.916664 L 317.49997 52.916664 L 317.49997 26.458332 z" svg:height="19.579166mm" draw:style-name="style-15" svg:viewBox="0.0 0.0 1878.5416 1957.9165" svg:width="18.785416mm" svg:x="91.01666mm" svg:y="188.11874mm"/>
          <draw:path svg:d="M 873.12494 0.0 L 926.0416 0.0 L 873.12494 26.458332 Q 846.6666 26.458332 873.12494 79.37499 Q 926.0416 132.29166 899.5833 132.29166 L 873.12494 132.29166 L 873.12494 158.74998 L 873.12494 158.74998 L 899.5833 158.74998 L 899.5833 185.20833 L 899.5833 185.20833 L 873.12494 185.20833 L 873.12494 185.20833 L 873.12494 185.20833 L 873.12494 211.66666 L 873.12494 211.66666 L 846.6666 211.66666 L 846.6666 238.12498 L 846.6666 238.12498 L 820.2083 238.12498 L 820.2083 238.12498 L 820.2083 238.12498 L 793.74994 264.5833 L 767.2916 264.5833 L 767.2916 291.04166 L 767.2916 343.9583 L 793.74994 343.9583 L 793.74994 343.9583 L 873.12494 370.41666 L 926.0416 370.41666 L 926.0416 370.41666 Q 926.0416 396.87497 873.12494 396.87497 L 820.2083 423.3333 L 820.2083 423.3333 L 820.2083 449.79166 L 820.2083 449.79166 L 820.2083 449.79166 L 793.74994 502.7083 L 793.74994 582.0833 L 820.2083 582.0833 L 873.12494 582.0833 L 873.12494 608.5416 L 873.12494 634.99994 L 1084.7916 608.5416 Q 1269.9999 555.625 1296.4583 582.0833 Q 1296.4583 608.5416 1349.3749 634.99994 Q 1402.2916 634.99994 1402.2916 687.9166 Q 1428.7499 767.2916 1508.1249 767.2916 L 1613.9583 767.2916 L 1640.4166 740.8333 L 1666.8749 740.8333 L 1666.8749 740.8333 Q 1666.8749 767.2916 1587.4999 767.2916 Q 1508.1249 793.74994 1508.1249 820.2083 Q 1508.1249 846.6666 1428.7499 873.12494 L 1375.8333 873.12494 L 1375.8333 899.5833 L 1375.8333 899.5833 L 1296.4583 978.95825 Q 1243.5416 1031.875 1217.0833 1137.7083 Q 1190.6249 1243.5416 1217.0833 1269.9999 L 1217.0833 1296.4583 L 1243.5416 1481.6666 Q 1243.5416 1666.8749 1269.9999 1719.7916 L 1269.9999 1772.7083 L 1190.6249 1772.7083 L 1084.7916 1772.7083 L 1031.875 1772.7083 L 978.95825 1772.7083 L 978.95825 1772.7083 L 978.95825 1772.7083 L 952.49994 1746.2499 L 926.0416 1719.7916 L 926.0416 1693.3333 Q 926.0416 1666.8749 873.12494 1508.1249 L 820.2083 1375.8333 L 820.2083 1349.3749 L 820.2083 1322.9166 L 846.6666 1322.9166 L 846.6666 1296.4583 L 846.6666 1296.4583 L 820.2083 1296.4583 L 820.2083 1296.4583 L 820.2083 1296.4583 L 820.2083 1269.9999 L 820.2083 1269.9999 L 793.74994 1269.9999 L 793.74994 1296.4583 L 793.74994 1296.4583 L 767.2916 1296.4583 L 767.2916 1349.3749 Q 767.2916 1428.7499 767.2916 1455.2083 L 767.2916 1481.6666 L 767.2916 1508.1249 L 767.2916 1508.1249 L 767.2916 1508.1249 L 740.8333 1508.1249 L 661.4583 1508.1249 L 608.5416 1508.1249 L 608.5416 1481.6666 L 608.5416 1481.6666 L 608.5416 1455.2083 L 608.5416 1428.7499 L 608.5416 1402.2916 L 608.5416 1375.8333 L 582.0833 1375.8333 L 582.0833 1402.2916 L 502.7083 1402.2916 L 449.79166 1402.2916 L 423.3333 1375.8333 L 396.87497 1375.8333 L 396.87497 1349.3749 L 396.87497 1296.4583 L 370.41666 1296.4583 L 370.41666 1296.4583 L 396.87497 1269.9999 L 449.79166 1243.5416 L 449.79166 1243.5416 L 449.79166 1243.5416 L 502.7083 1217.0833 Q 555.625 1190.6249 582.0833 1190.6249 L 608.5416 1190.6249 L 634.99994 1164.1666 L 661.4583 1137.7083 L 661.4583 1137.7083 L 661.4583 1137.7083 L 687.9166 1137.7083 L 687.9166 1137.7083 L 502.7083 1111.25 L 343.9583 1111.25 L 343.9583 1111.25 L 343.9583 1084.7916 L 370.41666 1084.7916 L 396.87497 1084.7916 L 396.87497 1058.3333 L 396.87497 1058.3333 L 370.41666 1058.3333 L 370.41666 1031.875 L 396.87497 1031.875 L 423.3333 1031.875 L 449.79166 1058.3333 Q 502.7083 1058.3333 502.7083 1031.875 Q 502.7083 978.95825 529.1666 978.95825 Q 555.625 978.95825 555.625 899.5833 Q 555.625 820.2083 529.1666 793.74994 Q 502.7083 767.2916 502.7083 740.8333 Q 502.7083 714.37494 449.79166 714.37494 Q 396.87497 714.37494 396.87497 608.5416 Q 396.87497 529.1666 423.3333 502.7083 Q 449.79166 502.7083 449.79166 476.24997 L 449.79166 449.79166 L 423.3333 449.79166 L 423.3333 449.79166 L 423.3333 423.3333 L 396.87497 423.3333 L 396.87497 449.79166 Q 396.87497 476.24997 370.41666 449.79166 Q 343.9583 423.3333 238.12498 423.3333 L 132.29166 396.87497 L 79.37499 396.87497 L 52.916664 396.87497 L 52.916664 396.87497 L 26.458332 396.87497 L 26.458332 396.87497 L 26.458332 396.87497 L 26.458332 370.41666 L 26.458332 370.41666 L 0.0 370.41666 L 0.0 343.9583 L 0.0 343.9583 L 0.0 343.9583 L 26.458332 343.9583 L 79.37499 343.9583 L 79.37499 317.49997 L 79.37499 317.49997 L 105.83333 291.04166 L 132.29166 264.5833 L 132.29166 238.12498 L 132.29166 211.66666 L 158.74998 211.66666 L 158.74998 185.20833 L 185.20833 185.20833 Q 238.12498 158.74998 238.12498 132.29166 Q 264.5833 132.29166 449.79166 79.37499 Q 608.5416 26.458332 608.5416 0.0 L 608.5416 0.0 L 608.5416 0.0 L 634.99994 0.0 L 634.99994 0.0 L 634.99994 26.458332 L 661.4583 26.458332 L 687.9166 26.458332 L 767.2916 0.0 Q 846.6666 -26.458332 873.12494 0.0 z" svg:height="17.727083mm" draw:style-name="style-16" svg:viewBox="0.0 0.0 1666.8749 1772.7083" svg:width="16.668749mm" svg:x="151.07707mm" svg:y="244.2104mm"/>
          <draw:path svg:d="M 211.66666 317.49997 L 396.87497 0.0 L 370.41666 343.9583 Q 370.41666 714.37494 343.9583 820.2083 Q 343.9583 899.5833 317.49997 899.5833 Q 291.04166 899.5833 343.9583 1084.7916 Q 370.41666 1243.5416 449.79166 1349.3749 Q 529.1666 1455.2083 582.0833 1481.6666 Q 634.99994 1508.1249 634.99994 1534.5833 L 634.99994 1561.0416 L 608.5416 1561.0416 Q 582.0833 1561.0416 582.0833 1534.5833 L 582.0833 1534.5833 L 555.625 1534.5833 L 555.625 1508.1249 L 555.625 1508.1249 L 529.1666 1508.1249 L 529.1666 1508.1249 L 529.1666 1508.1249 L 529.1666 1481.6666 L 529.1666 1481.6666 L 502.7083 1481.6666 L 502.7083 1455.2083 L 502.7083 1455.2083 L 476.24997 1455.2083 L 476.24997 1455.2083 L 476.24997 1455.2083 L 476.24997 1428.7499 L 476.24997 1428.7499 L 449.79166 1428.7499 L 449.79166 1402.2916 L 449.79166 1402.2916 Q 423.3333 1402.2916 264.5833 1243.5416 Q 105.83333 1084.7916 52.916664 1005.4166 Q 0.0 926.0416 0.0 767.2916 Q 52.916664 634.99994 211.66666 317.49997 z" svg:height="15.610415mm" draw:style-name="style-17" svg:viewBox="0.0 0.0 634.99994 1561.0416" svg:width="6.3499994mm" svg:x="120.12083mm" svg:y="137.84792mm"/>
          <draw:path svg:d="M 343.9583 0.0 L 449.79166 0.0 L 449.79166 26.458332 L 449.79166 26.458332 L 396.87497 26.458332 L 343.9583 26.458332 L 343.9583 52.916664 Q 343.9583 79.37499 370.41666 79.37499 Q 396.87497 79.37499 370.41666 238.12498 Q 370.41666 396.87497 396.87497 396.87497 Q 423.3333 370.41666 396.87497 529.1666 Q 343.9583 714.37494 343.9583 767.2916 Q 343.9583 820.2083 370.41666 820.2083 Q 370.41666 846.6666 370.41666 846.6666 Q 370.41666 873.12494 370.41666 873.12494 L 343.9583 873.12494 L 343.9583 873.12494 Q 343.9583 873.12494 291.04166 846.6666 Q 238.12498 820.2083 238.12498 793.74994 L 211.66666 767.2916 L 238.12498 714.37494 Q 238.12498 634.99994 132.29166 634.99994 L 26.458332 634.99994 L 0.0 634.99994 L 0.0 608.5416 L 0.0 608.5416 L 0.0 608.5416 L 26.458332 608.5416 L 26.458332 608.5416 L 26.458332 582.0833 L 52.916664 582.0833 L 52.916664 529.1666 Q 52.916664 476.24997 158.74998 238.12498 Q 238.12498 0.0 343.9583 0.0 z" svg:height="8.73125mm" draw:style-name="style-18" svg:viewBox="0.0 0.0 449.79166 873.12494" svg:width="4.497916mm" svg:x="175.68332mm" svg:y="264.31873mm"/>
          <draw:path svg:d="M 291.04166 26.458332 L 317.49997 0.0 L 343.9583 0.0 L 370.41666 26.458332 L 423.3333 26.458332 L 476.24997 26.458332 L 476.24997 52.916664 L 476.24997 52.916664 L 423.3333 105.83333 Q 343.9583 185.20833 370.41666 185.20833 Q 423.3333 211.66666 396.87497 238.12498 Q 370.41666 291.04166 343.9583 343.9583 Q 291.04166 396.87497 291.04166 396.87497 L 264.5833 396.87497 L 264.5833 396.87497 L 264.5833 396.87497 L 264.5833 423.3333 L 264.5833 423.3333 L 238.12498 423.3333 L 238.12498 449.79166 L 238.12498 449.79166 L 211.66666 449.79166 L 211.66666 449.79166 L 211.66666 449.79166 L 211.66666 476.24997 L 211.66666 476.24997 L 185.20833 502.7083 L 185.20833 529.1666 L 185.20833 529.1666 Q 185.20833 555.625 211.66666 555.625 L 211.66666 555.625 L 211.66666 661.4583 Q 211.66666 740.8333 211.66666 767.2916 L 211.66666 793.74994 L 211.66666 873.12494 L 211.66666 952.49994 L 211.66666 952.49994 L 211.66666 978.95825 L 211.66666 978.95825 L 185.20833 978.95825 L 185.20833 926.0416 L 158.74998 873.12494 L 158.74998 820.2083 L 158.74998 740.8333 L 132.29166 714.37494 Q 105.83333 661.4583 79.37499 502.7083 Q 52.916664 370.41666 26.458332 370.41666 Q 0.0 370.41666 0.0 343.9583 Q 0.0 317.49997 26.458332 317.49997 Q 52.916664 291.04166 105.83333 211.66666 L 185.20833 132.29166 L 211.66666 132.29166 Q 211.66666 132.29166 211.66666 105.83333 L 211.66666 105.83333 L 211.66666 105.83333 Q 238.12498 79.37499 238.12498 79.37499 L 238.12498 79.37499 L 264.5833 79.37499 Q 264.5833 79.37499 291.04166 26.458332 z" svg:height="9.789583mm" draw:style-name="style-19" svg:viewBox="0.0 0.0 476.24997 978.95825" svg:width="4.7625mm" svg:x="180.97499mm" svg:y="210.87291mm"/>
          <draw:path svg:d="M 1322.9166 105.83333 L 1322.9166 105.83333 L 1349.3749 291.04166 Q 1349.3749 502.7083 1455.2083 502.7083 L 1561.0416 502.7083 L 1587.4999 502.7083 Q 1613.9583 529.1666 1613.9583 634.99994 Q 1587.4999 740.8333 1613.9583 740.8333 Q 1666.8749 740.8333 1666.8749 820.2083 L 1666.8749 899.5833 L 1666.8749 899.5833 Q 1666.8749 926.0416 1666.8749 926.0416 L 1693.3333 926.0416 L 1746.2499 978.95825 Q 1772.7083 1005.4166 1799.1666 1031.875 L 1825.6249 1084.7916 L 1825.6249 1084.7916 L 1825.6249 1084.7916 L 1825.6249 1111.25 L 1825.6249 1111.25 L 1799.1666 1111.25 L 1799.1666 1137.7083 L 1772.7083 1137.7083 Q 1719.7916 1137.7083 1666.8749 1164.1666 L 1640.4166 1190.6249 L 1613.9583 1190.6249 L 1561.0416 1190.6249 L 1561.0416 1190.6249 Q 1561.0416 1190.6249 978.95825 1190.6249 Q 396.87497 1190.6249 238.12498 1190.6249 L 105.83333 1137.7083 L 105.83333 1137.7083 L 79.37499 1137.7083 L 79.37499 1137.7083 L 79.37499 1137.7083 L 79.37499 1111.25 L 79.37499 1111.25 L 52.916664 1111.25 L 52.916664 1084.7916 L 52.916664 1084.7916 L 26.458332 1084.7916 L 26.458332 1084.7916 L 26.458332 1084.7916 L 26.458332 1058.3333 L 26.458332 1058.3333 L 52.916664 1031.875 L 79.37499 1005.4166 L 79.37499 978.95825 L 79.37499 952.49994 L 52.916664 952.49994 L 52.916664 926.0416 L 52.916664 926.0416 L 26.458332 926.0416 L 26.458332 899.5833 L 26.458332 873.12494 L 0.0 873.12494 L 0.0 873.12494 L 0.0 846.6666 L 26.458332 846.6666 L 26.458332 846.6666 L 26.458332 820.2083 L 26.458332 820.2083 L 26.458332 820.2083 L 52.916664 820.2083 Q 52.916664 820.2083 132.29166 767.2916 Q 211.66666 767.2916 396.87497 634.99994 L 608.5416 529.1666 L 608.5416 502.7083 Q 608.5416 449.79166 555.625 449.79166 Q 502.7083 449.79166 502.7083 396.87497 L 502.7083 370.41666 L 502.7083 370.41666 L 502.7083 370.41666 L 529.1666 370.41666 L 529.1666 396.87497 L 555.625 396.87497 L 582.0833 396.87497 L 582.0833 370.41666 L 608.5416 343.9583 L 608.5416 317.49997 L 608.5416 291.04166 L 634.99994 396.87497 L 661.4583 476.24997 L 661.4583 476.24997 L 661.4583 502.7083 L 714.37494 502.7083 L 767.2916 502.7083 L 767.2916 291.04166 L 767.2916 52.916664 L 767.2916 52.916664 L 767.2916 52.916664 L 793.74994 105.83333 L 820.2083 158.74998 L 820.2083 158.74998 L 820.2083 132.29166 L 820.2083 132.29166 L 820.2083 132.29166 L 846.6666 132.29166 L 846.6666 132.29166 L 846.6666 105.83333 L 873.12494 105.83333 L 899.5833 79.37499 Q 952.49994 52.916664 978.95825 26.458332 Q 978.95825 -26.458332 1084.7916 0.0 Q 1164.1666 0.0 1190.6249 52.916664 Q 1243.5416 132.29166 1269.9999 105.83333 Q 1296.4583 105.83333 1322.9166 105.83333 z M 1058.3333 0.0 Q 1084.7916 0.0 1084.7916 0.0 Q 1084.7916 26.458332 1084.7916 26.458332 Q 1058.3333 26.458332 1058.3333 0.0 z" svg:height="11.906249mm" draw:style-name="style-20" svg:viewBox="0.0 0.0 1825.6249 1190.6249" svg:width="18.256248mm" svg:x="100.27708mm" svg:y="284.95624mm"/>
          <draw:path svg:d="M 52.916664 52.916664 L 0.0 0.0 L 158.74998 26.458332 Q 317.49997 79.37499 343.9583 26.458332 Q 343.9583 0.0 370.41666 26.458332 Q 423.3333 26.458332 423.3333 105.83333 L 423.3333 185.20833 L 476.24997 185.20833 Q 529.1666 185.20833 582.0833 132.29166 L 661.4583 79.37499 L 661.4583 105.83333 Q 661.4583 132.29166 582.0833 211.66666 Q 502.7083 291.04166 476.24997 291.04166 L 476.24997 291.04166 L 423.3333 291.04166 Q 396.87497 291.04166 291.04166 238.12498 L 185.20833 185.20833 L 185.20833 158.74998 L 158.74998 158.74998 L 158.74998 158.74998 Q 158.74998 132.29166 132.29166 132.29166 Q 105.83333 132.29166 52.916664 52.916664 z" svg:height="2.9104166mm" draw:style-name="style-21" svg:viewBox="0.0 0.0 661.4583 291.04166" svg:width="6.614583mm" svg:x="35.98333mm" svg:y="151.07707mm"/>
          <draw:path svg:d="M 264.5833 0.0 L 291.04166 0.0 L 264.5833 79.37499 Q 264.5833 185.20833 317.49997 238.12498 Q 370.41666 291.04166 396.87497 291.04166 L 423.3333 291.04166 L 423.3333 317.49997 Q 423.3333 343.9583 582.0833 449.79166 Q 740.8333 582.0833 767.2916 608.5416 Q 767.2916 634.99994 582.0833 502.7083 Q 423.3333 396.87497 396.87497 370.41666 L 370.41666 343.9583 L 370.41666 343.9583 Q 370.41666 343.9583 317.49997 396.87497 Q 317.49997 423.3333 238.12498 449.79166 L 158.74998 502.7083 L 105.83333 502.7083 L 79.37499 502.7083 L 52.916664 529.1666 L 0.0 529.1666 L 0.0 502.7083 L 0.0 502.7083 L 0.0 449.79166 L 0.0 396.87497 L 0.0 396.87497 L 0.0 396.87497 L 0.0 370.41666 L 0.0 370.41666 L 26.458332 370.41666 L 26.458332 343.9583 L 26.458332 343.9583 L 52.916664 343.9583 L 52.916664 317.49997 L 52.916664 291.04166 L 79.37499 291.04166 Q 79.37499 291.04166 105.83333 238.12498 L 158.74998 185.20833 L 158.74998 185.20833 L 158.74998 185.20833 L 185.20833 185.20833 Q 185.20833 185.20833 211.66666 79.37499 Q 238.12498 0.0 264.5833 0.0 z" svg:height="6.0854163mm" draw:style-name="style-22" svg:viewBox="0.0 0.0 767.2916 608.5416" svg:width="7.6729164mm" svg:x="171.97916mm" svg:y="172.24374mm"/>
          <draw:path svg:d="M 343.9583 52.916664 L 343.9583 0.0 L 370.41666 0.0 L 396.87497 0.0 L 396.87497 26.458332 L 423.3333 26.458332 L 423.3333 26.458332 L 423.3333 52.916664 L 423.3333 52.916664 L 423.3333 52.916664 L 449.79166 105.83333 Q 476.24997 132.29166 476.24997 211.66666 L 476.24997 291.04166 L 476.24997 291.04166 Q 476.24997 291.04166 396.87497 370.41666 L 343.9583 423.3333 L 343.9583 370.41666 Q 370.41666 343.9583 211.66666 343.9583 Q 79.37499 317.49997 52.916664 343.9583 L 0.0 370.41666 L 0.0 343.9583 Q 0.0 317.49997 26.458332 317.49997 Q 52.916664 317.49997 105.83333 238.12498 L 158.74998 158.74998 L 185.20833 105.83333 Q 211.66666 52.916664 264.5833 105.83333 Q 291.04166 158.74998 291.04166 132.29166 Q 317.49997 132.29166 317.49997 132.29166 L 317.49997 105.83333 L 317.49997 105.83333 L 317.49997 105.83333 L 343.9583 52.916664 z" svg:height="4.233333mm" draw:style-name="style-23" svg:viewBox="0.0 0.0 476.24997 423.3333" svg:width="4.7625mm" svg:x="170.39166mm" svg:y="164.57083mm"/>
          <draw:path svg:d="M 291.04166 0.0 L 317.49997 0.0 L 343.9583 0.0 Q 370.41666 0.0 317.49997 105.83333 Q 264.5833 238.12498 211.66666 238.12498 Q 132.29166 238.12498 105.83333 291.04166 Q 105.83333 317.49997 105.83333 343.9583 L 79.37499 343.9583 L 79.37499 317.49997 Q 52.916664 317.49997 52.916664 317.49997 L 52.916664 317.49997 L 52.916664 317.49997 Q 52.916664 291.04166 26.458332 291.04166 L 26.458332 291.04166 L 0.0 291.04166 L 0.0 291.04166 L 0.0 264.5833 Q 0.0 264.5833 0.0 211.66666 L 26.458332 185.20833 L 26.458332 158.74998 L 26.458332 158.74998 L 52.916664 105.83333 Q 52.916664 52.916664 158.74998 52.916664 Q 264.5833 0.0 291.04166 0.0 z" svg:height="3.439583mm" draw:style-name="style-24" svg:viewBox="0.0 0.0 343.9583 343.9583" svg:width="3.439583mm" svg:x="136.525mm" svg:y="194.20416mm"/>
          <draw:path svg:d="M 1269.9999 26.458332 L 1375.8333 26.458332 L 1375.8333 26.458332 Q 1402.2916 0.0 1402.2916 0.0 L 1402.2916 0.0 L 1428.7499 26.458332 Q 1481.6666 52.916664 1428.7499 79.37499 Q 1402.2916 105.83333 1349.3749 132.29166 L 1296.4583 158.74998 L 1296.4583 158.74998 L 1269.9999 158.74998 L 1269.9999 158.74998 L 1269.9999 158.74998 L 1269.9999 185.20833 L 1269.9999 185.20833 L 1243.5416 211.66666 L 1243.5416 238.12498 L 1269.9999 238.12498 L 1296.4583 264.5833 L 1296.4583 264.5833 L 1322.9166 264.5833 L 1322.9166 264.5833 L 1322.9166 264.5833 L 1322.9166 264.5833 L 1349.3749 264.5833 L 1428.7499 264.5833 Q 1534.5833 264.5833 1587.4999 264.5833 L 1640.4166 264.5833 L 1640.4166 264.5833 L 1640.4166 264.5833 L 1613.9583 264.5833 Q 1613.9583 264.5833 1587.4999 291.04166 L 1534.5833 317.49997 L 1508.1249 317.49997 Q 1481.6666 317.49997 1428.7499 343.9583 L 1375.8333 370.41666 L 1349.3749 370.41666 L 1322.9166 370.41666 L 1296.4583 396.87497 L 1269.9999 423.3333 L 1243.5416 423.3333 L 1217.0833 423.3333 L 1217.0833 449.79166 L 1217.0833 449.79166 L 1243.5416 449.79166 L 1243.5416 476.24997 L 1243.5416 476.24997 L 1269.9999 476.24997 L 1296.4583 502.7083 Q 1322.9166 529.1666 1375.8333 529.1666 L 1428.7499 529.1666 L 1402.2916 555.625 L 1375.8333 582.0833 L 1375.8333 582.0833 L 1375.8333 582.0833 L 1269.9999 634.99994 Q 1164.1666 714.37494 1190.6249 740.8333 Q 1217.0833 767.2916 1190.6249 793.74994 L 1190.6249 793.74994 L 1190.6249 793.74994 Q 1164.1666 793.74994 1164.1666 820.2083 L 1164.1666 846.6666 L 1111.25 846.6666 Q 1084.7916 846.6666 1084.7916 873.12494 L 1084.7916 873.12494 L 1005.4166 873.12494 Q 952.49994 846.6666 952.49994 926.0416 Q 952.49994 1005.4166 555.625 1137.7083 Q 185.20833 1269.9999 185.20833 1322.9166 Q 158.74998 1349.3749 105.83333 1375.8333 L 26.458332 1402.2916 L 26.458332 1428.7499 L 0.0 1481.6666 L 0.0 1534.5833 L 0.0 1587.4999 L 0.0 1587.4999 L 0.0 1587.4999 L 0.0 1481.6666 L 0.0 1402.2916 L 0.0 1349.3749 Q 0.0 1296.4583 105.83333 899.5833 L 185.20833 502.7083 L 185.20833 476.24997 Q 211.66666 476.24997 238.12498 343.9583 L 264.5833 211.66666 L 264.5833 211.66666 Q 291.04166 211.66666 291.04166 185.20833 L 291.04166 185.20833 L 317.49997 185.20833 Q 317.49997 158.74998 343.9583 158.74998 L 370.41666 158.74998 L 555.625 79.37499 Q 740.8333 0.0 952.49994 0.0 Q 1164.1666 0.0 1269.9999 26.458332 z" svg:height="15.874999mm" draw:style-name="style-25" svg:viewBox="0.0 0.0 1640.4166 1587.4999" svg:width="16.404165mm" svg:x="151.34166mm" svg:y="218.54582mm"/>
          <draw:path svg:d="M 52.916664 52.916664 L 79.37499 0.0 L 105.83333 0.0 Q 132.29166 0.0 132.29166 26.458332 Q 105.83333 52.916664 105.83333 52.916664 L 105.83333 52.916664 L 105.83333 132.29166 Q 105.83333 185.20833 211.66666 185.20833 Q 343.9583 211.66666 370.41666 317.49997 Q 396.87497 449.79166 449.79166 502.7083 Q 502.7083 555.625 529.1666 555.625 L 529.1666 555.625 L 529.1666 555.625 Q 529.1666 555.625 502.7083 582.0833 L 476.24997 582.0833 L 476.24997 582.0833 L 476.24997 555.625 L 449.79166 555.625 L 423.3333 555.625 L 423.3333 529.1666 L 423.3333 529.1666 L 396.87497 529.1666 L 396.87497 502.7083 L 396.87497 502.7083 L 370.41666 502.7083 L 370.41666 476.24997 L 370.41666 449.79166 L 343.9583 449.79166 Q 317.49997 449.79166 264.5833 423.3333 Q 211.66666 396.87497 185.20833 370.41666 Q 158.74998 343.9583 79.37499 291.04166 L 0.0 264.5833 L 0.0 238.12498 Q 0.0 185.20833 0.0 158.74998 Q 0.0 132.29166 26.458332 105.83333 Q 52.916664 79.37499 52.916664 52.916664 z" svg:height="5.820833mm" draw:style-name="style-26" svg:viewBox="0.0 0.0 529.1666 582.0833" svg:width="5.2916665mm" svg:x="33.866665mm" svg:y="137.31874mm"/>
          <draw:path svg:d="M 26.458332 26.458332 L 52.916664 0.0 L 105.83333 26.458332 Q 158.74998 52.916664 185.20833 79.37499 Q 211.66666 105.83333 238.12498 105.83333 Q 264.5833 105.83333 291.04166 79.37499 Q 317.49997 52.916664 343.9583 52.916664 Q 370.41666 52.916664 370.41666 52.916664 L 370.41666 52.916664 L 370.41666 52.916664 L 370.41666 52.916664 L 370.41666 79.37499 L 370.41666 79.37499 L 343.9583 105.83333 L 317.49997 132.29166 L 317.49997 158.74998 L 317.49997 185.20833 L 291.04166 185.20833 L 291.04166 211.66666 L 291.04166 211.66666 Q 264.5833 211.66666 264.5833 370.41666 L 264.5833 529.1666 L 185.20833 529.1666 Q 105.83333 529.1666 105.83333 476.24997 L 105.83333 396.87497 L 105.83333 317.49997 Q 105.83333 264.5833 52.916664 185.20833 L 0.0 105.83333 L 0.0 52.916664 L 0.0 26.458332 L 26.458332 26.458332 z" svg:height="5.2916665mm" draw:style-name="style-27" svg:viewBox="0.0 0.0 370.41666 529.1666" svg:width="3.7041664mm" svg:x="60.854164mm" svg:y="284.69165mm"/>
          <draw:path svg:d="M 52.916664 0.0 L 79.37499 0.0 L 105.83333 26.458332 Q 158.74998 52.916664 132.29166 132.29166 Q 132.29166 211.66666 185.20833 238.12498 Q 211.66666 264.5833 264.5833 343.9583 Q 317.49997 423.3333 317.49997 396.87497 L 317.49997 396.87497 L 343.9583 396.87497 Q 343.9583 370.41666 370.41666 317.49997 L 396.87497 264.5833 L 396.87497 317.49997 L 370.41666 396.87497 L 370.41666 396.87497 L 370.41666 423.3333 L 370.41666 423.3333 Q 370.41666 423.3333 396.87497 449.79166 L 396.87497 476.24997 L 396.87497 476.24997 Q 370.41666 476.24997 264.5833 529.1666 L 158.74998 555.625 L 105.83333 555.625 Q 26.458332 529.1666 0.0 502.7083 L 0.0 449.79166 L 0.0 423.3333 Q 0.0 423.3333 0.0 317.49997 L 26.458332 185.20833 L 52.916664 185.20833 Q 52.916664 158.74998 52.916664 158.74998 L 52.916664 158.74998 L 52.916664 158.74998 Q 52.916664 132.29166 26.458332 105.83333 Q 0.0 105.83333 0.0 52.916664 Q 0.0 0.0 52.916664 0.0 z" svg:height="5.5562496mm" draw:style-name="style-28" svg:viewBox="0.0 0.0 396.87497 555.625" svg:width="3.9687498mm" svg:x="148.16666mm" svg:y="157.16249mm"/>
          <draw:path svg:d="M 264.5833 0.0 L 264.5833 0.0 L 291.04166 0.0 L 317.49997 0.0 L 370.41666 0.0 L 449.79166 0.0 L 449.79166 26.458332 L 449.79166 52.916664 L 476.24997 52.916664 L 529.1666 52.916664 L 529.1666 26.458332 L 529.1666 0.0 L 555.625 0.0 L 555.625 0.0 L 634.99994 52.916664 Q 687.9166 105.83333 687.9166 264.5833 Q 687.9166 449.79166 661.4583 449.79166 Q 608.5416 423.3333 529.1666 555.625 Q 449.79166 687.9166 423.3333 661.4583 Q 370.41666 661.4583 370.41666 634.99994 Q 343.9583 582.0833 343.9583 582.0833 L 343.9583 582.0833 L 343.9583 555.625 Q 317.49997 529.1666 291.04166 476.24997 Q 238.12498 423.3333 158.74998 449.79166 Q 79.37499 476.24997 79.37499 370.41666 L 52.916664 238.12498 L 52.916664 238.12498 L 52.916664 238.12498 L 52.916664 211.66666 L 52.916664 211.66666 L 26.458332 211.66666 L 26.458332 211.66666 L 26.458332 185.20833 L 0.0 185.20833 L 0.0 185.20833 L 0.0 158.74998 L 0.0 158.74998 L 0.0 158.74998 L 52.916664 158.74998 L 79.37499 158.74998 L 79.37499 132.29166 L 105.83333 105.83333 L 105.83333 79.37499 L 105.83333 52.916664 L 132.29166 52.916664 L 158.74998 52.916664 L 158.74998 158.74998 L 158.74998 264.5833 L 185.20833 264.5833 L 185.20833 264.5833 L 185.20833 291.04166 L 211.66666 291.04166 L 211.66666 291.04166 L 211.66666 264.5833 L 211.66666 264.5833 L 211.66666 264.5833 L 238.12498 264.5833 L 238.12498 264.5833 L 264.5833 238.12498 L 291.04166 238.12498 L 291.04166 211.66666 L 317.49997 185.20833 L 317.49997 185.20833 L 317.49997 158.74998 L 317.49997 158.74998 Q 317.49997 158.74998 370.41666 132.29166 Q 370.41666 105.83333 317.49997 52.916664 L 264.5833 0.0 L 264.5833 0.0 z" svg:height="6.614583mm" draw:style-name="style-29" svg:viewBox="0.0 0.0 687.9166 661.4583" svg:width="6.879166mm" svg:x="141.81667mm" svg:y="116.416664mm"/>
          <draw:path svg:d="M 1190.6249 0.0 L 1269.9999 0.0 L 1349.3749 0.0 L 1428.7499 26.458332 L 1428.7499 26.458332 L 1402.2916 26.458332 L 1402.2916 26.458332 L 1402.2916 26.458332 L 1402.2916 52.916664 L 1402.2916 52.916664 L 1428.7499 52.916664 L 1428.7499 79.37499 L 1428.7499 79.37499 L 1455.2083 79.37499 L 1349.3749 158.74998 Q 1243.5416 238.12498 1217.0833 238.12498 Q 1190.6249 238.12498 1190.6249 264.5833 Q 1217.0833 291.04166 1402.2916 291.04166 Q 1561.0416 291.04166 1561.0416 291.04166 L 1561.0416 291.04166 L 1561.0416 291.04166 Q 1561.0416 291.04166 1534.5833 291.04166 L 1534.5833 317.49997 L 1534.5833 317.49997 L 1508.1249 317.49997 L 1508.1249 317.49997 L 1508.1249 343.9583 L 1455.2083 343.9583 L 1428.7499 343.9583 L 1402.2916 343.9583 Q 1375.8333 343.9583 1190.6249 449.79166 L 1005.4166 502.7083 L 1005.4166 529.1666 L 978.95825 529.1666 L 978.95825 529.1666 L 978.95825 555.625 L 926.0416 555.625 Q 899.5833 555.625 873.12494 582.0833 L 873.12494 582.0833 L 820.2083 582.0833 Q 767.2916 608.5416 555.625 634.99994 Q 370.41666 661.4583 370.41666 687.9166 Q 370.41666 714.37494 291.04166 714.37494 Q 211.66666 714.37494 211.66666 740.8333 Q 211.66666 767.2916 185.20833 767.2916 L 132.29166 767.2916 L 132.29166 767.2916 L 105.83333 767.2916 L 79.37499 767.2916 L 52.916664 767.2916 L 52.916664 714.37494 L 79.37499 661.4583 L 79.37499 661.4583 L 79.37499 661.4583 L 26.458332 634.99994 L 0.0 608.5416 L 0.0 608.5416 L 26.458332 608.5416 L 26.458332 608.5416 L 26.458332 608.5416 L 26.458332 582.0833 L 26.458332 582.0833 L 52.916664 582.0833 L 52.916664 555.625 L 52.916664 555.625 Q 79.37499 555.625 79.37499 502.7083 Q 79.37499 449.79166 132.29166 449.79166 Q 158.74998 449.79166 185.20833 476.24997 Q 211.66666 502.7083 238.12498 476.24997 Q 238.12498 449.79166 264.5833 396.87497 Q 264.5833 317.49997 291.04166 317.49997 Q 317.49997 291.04166 317.49997 264.5833 Q 291.04166 211.66666 343.9583 185.20833 L 370.41666 158.74998 L 740.8333 79.37499 Q 1111.25 26.458332 1190.6249 0.0 z" svg:height="7.6729164mm" draw:style-name="style-30" svg:viewBox="0.0 0.0 1561.0416 767.2916" svg:width="15.610415mm" svg:x="88.635414mm" svg:y="229.39374mm"/>
          <draw:path svg:d="M 6614.583 687.9166 L 6614.583 714.37494 L 6641.0415 687.9166 Q 6667.4995 634.99994 6720.4165 634.99994 Q 6773.333 634.99994 6852.708 529.1666 Q 6932.083 423.3333 6932.083 396.87497 Q 6932.083 370.41666 6958.5415 370.41666 Q 6984.9995 343.9583 6958.5415 317.49997 Q 6958.5415 264.5833 6984.9995 264.5833 Q 6984.9995 238.12498 7011.458 211.66666 Q 7037.9165 158.74998 7143.7495 158.74998 Q 7223.1245 105.83333 7276.0415 132.29166 Q 7328.958 132.29166 7328.958 158.74998 Q 7328.958 185.20833 7408.333 211.66666 Q 7461.2495 211.66666 7540.6245 343.9583 Q 7619.9995 476.24997 7619.9995 582.0833 Q 7619.9995 687.9166 7619.9995 740.8333 Q 7619.9995 740.8333 7593.5415 820.2083 Q 7567.083 873.12494 7567.083 978.95825 Q 7567.083 1084.7916 7540.6245 1111.25 Q 7514.1665 1111.25 7514.1665 1217.0833 Q 7487.708 1349.3749 7461.2495 1375.8333 Q 7408.333 1375.8333 7434.7915 1402.2916 Q 7434.7915 1428.7499 7355.4165 1455.2083 Q 7249.583 1481.6666 7249.583 1508.1249 Q 7249.583 1534.5833 7090.833 1534.5833 Q 6958.5415 1534.5833 6905.6245 1534.5833 Q 6852.708 1587.4999 6667.4995 1561.0416 Q 6508.7495 1561.0416 6482.2915 1561.0416 L 6482.2915 1561.0416 L 6482.2915 1534.5833 Q 6455.833 1534.5833 6349.9995 1534.5833 Q 6217.708 1534.5833 6217.708 1587.4999 Q 6217.708 1613.9583 6138.333 1613.9583 Q 6058.958 1613.9583 6058.958 1640.4166 Q 6032.4995 1666.8749 6032.4995 1640.4166 Q 6006.0415 1640.4166 5979.583 1640.4166 Q 5953.1245 1640.4166 5873.7495 1666.8749 Q 5794.3745 1693.3333 5794.3745 1693.3333 Q 5767.9165 1719.7916 5767.9165 1772.7083 Q 5741.458 1799.1666 5609.1665 1799.1666 Q 5503.333 1799.1666 5450.4165 1799.1666 L 5397.4995 1799.1666 L 5397.4995 1799.1666 L 5397.4995 1799.1666 L 5371.0415 1799.1666 L 5371.0415 1799.1666 L 5318.1245 1825.6249 L 5265.208 1852.0833 L 5238.7495 1852.0833 L 5238.7495 1852.0833 L 5212.2915 1825.6249 L 5185.833 1825.6249 L 5185.833 1852.0833 L 5185.833 1878.5416 L 5212.2915 1878.5416 L 5212.2915 1904.9999 L 5291.6665 1904.9999 L 5344.583 1904.9999 L 5397.4995 1931.4583 Q 5450.4165 1931.4583 5423.958 1984.3749 Q 5423.958 2037.2915 5397.4995 2037.2915 Q 5371.0415 2037.2915 5397.4995 2063.75 Q 5423.958 2116.6665 5503.333 2116.6665 Q 5556.2495 2143.125 5556.2495 2169.5833 Q 5556.2495 2222.5 5953.1245 2222.5 Q 6349.9995 2222.5 6376.458 2169.5833 Q 6402.9165 2116.6665 6455.833 2116.6665 Q 6508.7495 2090.2083 6508.7495 2090.2083 L 6508.7495 2063.75 L 6508.7495 2063.75 L 6508.7495 2063.75 L 6482.2915 2063.75 L 6482.2915 2063.75 L 6482.2915 2037.2915 Q 6455.833 2037.2915 6455.833 2010.8333 Q 6429.3745 1957.9165 6482.2915 1957.9165 Q 6535.208 1957.9165 6561.6665 1931.4583 L 6561.6665 1904.9999 L 6773.333 1904.9999 Q 6984.9995 1904.9999 7011.458 1957.9165 Q 7037.9165 2010.8333 7143.7495 2063.75 Q 7276.0415 2116.6665 7302.4995 2116.6665 Q 7355.4165 2116.6665 7328.958 2143.125 L 7328.958 2169.5833 L 7355.4165 2169.5833 L 7381.8745 2169.5833 L 7408.333 2169.5833 L 7434.7915 2169.5833 L 7434.7915 2169.5833 L 7461.2495 2169.5833 L 7461.2495 2196.0415 L 7461.2495 2222.5 L 7434.7915 2248.9583 L 7434.7915 2275.4165 L 7355.4165 2275.4165 Q 7302.4995 2275.4165 7276.0415 2328.3333 Q 7249.583 2407.7083 7223.1245 2407.7083 Q 7196.6665 2407.7083 7170.208 2539.9998 Q 7143.7495 2672.2915 7117.2915 2698.7498 Q 7064.3745 2698.7498 7090.833 2778.1248 Q 7117.2915 2857.4998 7090.833 2910.4165 Q 7090.833 2936.8748 7143.7495 2989.7915 Q 7196.6665 3016.2498 7143.7495 3069.1665 Q 7090.833 3122.0833 7090.833 3122.0833 Q 7064.3745 3148.5415 7064.3745 3174.9998 Q 7090.833 3227.9165 7064.3745 3254.3748 Q 7037.9165 3280.8333 6984.9995 3333.7498 Q 6905.6245 3333.7498 6879.1665 3333.7498 Q 6852.708 3333.7498 6826.2495 3386.6665 Q 6799.7915 3466.0415 6773.333 3466.0415 Q 6720.4165 3466.0415 6720.4165 3492.4998 Q 6693.958 3545.4165 6641.0415 3598.3333 Q 6588.1245 3704.1665 6561.6665 3704.1665 Q 6508.7495 3704.1665 6429.3745 3809.9998 Q 6349.9995 3915.833 6297.083 3968.7498 Q 6244.1665 4021.6665 6164.7915 4127.5 Q 6085.4165 4233.333 6006.0415 4286.25 Q 5926.6665 4286.25 5953.1245 4312.708 Q 5979.583 4339.1665 5900.208 4365.625 Q 5820.833 4392.083 5688.5415 4392.083 Q 5556.2495 4392.083 5529.7915 4392.083 Q 5503.333 4392.083 5503.333 4339.1665 Q 5503.333 4312.708 5450.4165 4312.708 L 5423.958 4312.708 L 5423.958 4339.1665 Q 5423.958 4365.625 5371.0415 4365.625 Q 5318.1245 4392.083 5344.583 4392.083 Q 5344.583 4418.5415 5265.208 4445.0 L 5159.3745 4445.0 L 5132.9165 4471.458 L 5079.9995 4497.9165 L 5238.7495 4497.9165 L 5397.4995 4497.9165 L 5238.7495 4524.375 L 5106.458 4550.833 L 5106.458 4550.833 L 5106.458 4550.833 L 4709.583 4550.833 Q 4312.708 4550.833 3466.0415 4497.9165 Q 2619.3748 4497.9165 1322.9166 4471.458 L 0.0 4471.458 L 0.0 4471.458 L 0.0 4445.0 L 52.916664 4445.0 L 105.83333 4445.0 L 52.916664 4418.5415 L 0.0 4392.083 L 52.916664 4392.083 Q 132.29166 4392.083 158.74998 4312.708 Q 158.74998 4259.7915 105.83333 4259.7915 L 26.458332 4233.333 L 52.916664 4233.333 Q 79.37499 4233.333 132.29166 4206.875 Q 185.20833 4180.4165 185.20833 4153.958 Q 185.20833 4127.5 211.66666 4127.5 Q 238.12498 4127.5 238.12498 4074.583 Q 264.5833 4048.1248 291.04166 4021.6665 Q 317.49997 3968.7498 529.1666 3968.7498 L 714.37494 3915.833 L 714.37494 3915.833 L 740.8333 3915.833 L 740.8333 3915.833 L 740.8333 3915.833 L 767.2916 3915.833 L 793.74994 3915.833 L 820.2083 3915.833 L 846.6666 3915.833 L 846.6666 3889.3748 L 846.6666 3889.3748 L 873.12494 3889.3748 L 873.12494 3862.9165 L 793.74994 3862.9165 Q 687.9166 3862.9165 582.0833 3836.4583 L 502.7083 3809.9998 L 502.7083 3809.9998 L 476.24997 3809.9998 L 476.24997 3809.9998 L 476.24997 3809.9998 L 476.24997 3809.9998 L 449.79166 3809.9998 L 449.79166 3809.9998 L 423.3333 3809.9998 L 423.3333 3809.9998 L 423.3333 3809.9998 L 476.24997 3783.5415 L 529.1666 3757.0833 L 634.99994 3757.0833 Q 740.8333 3757.0833 740.8333 3757.0833 L 767.2916 3757.0833 L 793.74994 3757.0833 L 820.2083 3757.0833 L 846.6666 3757.0833 L 846.6666 3757.0833 L 846.6666 3730.6248 L 846.6666 3730.6248 L 873.12494 3730.6248 L 873.12494 3757.0833 L 873.12494 3757.0833 L 899.5833 3757.0833 L 899.5833 3704.1665 L 899.5833 3677.7083 L 820.2083 3677.7083 Q 740.8333 3651.2498 687.9166 3651.2498 L 661.4583 3651.2498 L 661.4583 3624.7915 L 687.9166 3624.7915 L 687.9166 3624.7915 L 687.9166 3598.3333 L 687.9166 3598.3333 L 687.9166 3598.3333 L 714.37494 3598.3333 L 714.37494 3598.3333 L 714.37494 3571.8748 L 687.9166 3571.8748 L 687.9166 3571.8748 L 687.9166 3545.4165 L 687.9166 3545.4165 L 687.9166 3545.4165 L 952.49994 3545.4165 L 1190.6249 3545.4165 L 1587.4999 3518.9583 Q 1984.3749 3492.4998 2010.8333 3518.9583 Q 2010.8333 3545.4165 2196.0415 3545.4165 Q 2381.2498 3545.4165 2539.9998 3466.0415 Q 2698.7498 3386.6665 2725.2083 3386.6665 L 2725.2083 3386.6665 L 2751.6665 3386.6665 L 2751.6665 3386.6665 L 2751.6665 3360.2083 L 2751.6665 3360.2083 L 2778.1248 3360.2083 L 2778.1248 3333.7498 L 2804.5833 3333.7498 L 2831.0415 3333.7498 L 2857.4998 3307.2915 L 2883.9583 3280.8333 L 2883.9583 3280.8333 Q 2910.4165 3280.8333 3201.4583 3042.7083 L 3492.4998 2804.5833 L 3598.3333 2751.6665 Q 3730.6248 2698.7498 3809.9998 2645.8333 Q 3915.833 2566.4583 3915.833 2566.4583 L 3915.833 2566.4583 L 3915.833 2566.4583 Q 3942.2915 2539.9998 3942.2915 2539.9998 L 3942.2915 2539.9998 L 3968.7498 2539.9998 Q 3968.7498 2539.9998 3968.7498 2513.5415 L 3968.7498 2513.5415 L 3968.7498 2513.5415 Q 3995.208 2487.0833 3995.208 2487.0833 L 3995.208 2487.0833 L 4021.6665 2487.0833 Q 4021.6665 2487.0833 4048.1248 2460.6248 L 4074.583 2434.1665 L 4074.583 2434.1665 L 4074.583 2434.1665 L 4101.0415 2434.1665 L 4101.0415 2434.1665 L 4101.0415 2407.7083 Q 4127.5 2407.7083 4127.5 2381.2498 Q 4153.958 2328.3333 4180.4165 2328.3333 Q 4206.875 2328.3333 4206.875 2301.875 Q 4206.875 2275.4165 4233.333 2275.4165 Q 4259.7915 2275.4165 4339.1665 2169.5833 L 4392.083 2090.2083 L 4392.083 2090.2083 Q 4418.5415 2063.75 4497.9165 1984.3749 Q 4550.833 1904.9999 4736.0415 1666.8749 L 4894.7915 1428.7499 L 4921.2495 1428.7499 Q 4921.2495 1428.7499 4921.2495 1402.2916 L 4921.2495 1402.2916 L 5053.5415 1322.9166 Q 5185.833 1269.9999 5185.833 1269.9999 L 5185.833 1269.9999 L 5185.833 1269.9999 Q 5212.2915 1269.9999 5212.2915 1243.5416 L 5212.2915 1243.5416 L 5238.7495 1243.5416 Q 5238.7495 1217.0833 5238.7495 1217.0833 L 5238.7495 1217.0833 L 5265.208 1217.0833 L 5291.6665 1217.0833 L 5291.6665 1190.6249 L 5291.6665 1190.6249 L 5318.1245 1164.1666 L 5318.1245 1137.7083 L 5265.208 1137.7083 Q 5212.2915 1111.25 5212.2915 1111.25 L 5212.2915 1111.25 L 5238.7495 1111.25 Q 5238.7495 1111.25 5238.7495 1084.7916 Q 5238.7495 1084.7916 5238.7495 1058.3333 Q 5212.2915 1058.3333 5212.2915 1005.4166 Q 5212.2915 952.49994 5265.208 767.2916 Q 5291.6665 608.5416 5265.208 634.99994 Q 5238.7495 634.99994 5238.7495 476.24997 Q 5265.208 317.49997 5238.7495 317.49997 Q 5212.2915 317.49997 5212.2915 291.04166 L 5212.2915 264.5833 L 5265.208 264.5833 L 5318.1245 264.5833 L 5344.583 264.5833 L 5344.583 264.5833 L 5397.4995 238.12498 Q 5476.8745 238.12498 5503.333 158.74998 L 5529.7915 52.916664 L 5556.2495 52.916664 Q 5556.2495 52.916664 5556.2495 26.458332 L 5556.2495 26.458332 L 5662.083 0.0 Q 5741.458 -52.916664 5873.7495 0.0 Q 5979.583 52.916664 6006.0415 52.916664 Q 6032.4995 52.916664 6058.958 79.37499 Q 6085.4165 105.83333 6111.8745 132.29166 Q 6138.333 158.74998 6191.2495 238.12498 Q 6244.1665 317.49997 6297.083 343.9583 Q 6349.9995 370.41666 6349.9995 423.3333 Q 6349.9995 449.79166 6376.458 449.79166 Q 6402.9165 449.79166 6402.9165 476.24997 Q 6429.3745 529.1666 6455.833 529.1666 Q 6482.2915 529.1666 6508.7495 582.0833 Q 6535.208 634.99994 6561.6665 661.4583 Q 6614.583 661.4583 6614.583 687.9166 z M 7434.7915 1269.9999 Q 7461.2495 1269.9999 7461.2495 1269.9999 Q 7461.2495 1269.9999 7461.2495 1269.9999 Q 7434.7915 1269.9999 7434.7915 1269.9999 z M 6588.1245 1931.4583 Q 6614.583 1931.4583 6614.583 1931.4583 Q 6614.583 1957.9165 6614.583 1957.9165 Q 6588.1245 1957.9165 6588.1245 1931.4583 z" svg:height="45.50833mm" draw:style-name="style-31" svg:viewBox="0.0 0.0 7619.9995 4550.833" svg:width="76.2mm" svg:x="126.99999mm" svg:y="261.9375mm"/>
          <draw:path svg:d="M 132.29166 158.74998 L 185.20833 0.0 L 185.20833 0.0 Q 185.20833 0.0 185.20833 26.458332 L 211.66666 26.458332 L 291.04166 132.29166 Q 396.87497 264.5833 529.1666 211.66666 Q 661.4583 211.66666 714.37494 185.20833 L 767.2916 158.74998 L 767.2916 158.74998 L 767.2916 158.74998 L 899.5833 158.74998 Q 1031.875 185.20833 1058.3333 158.74998 Q 1084.7916 158.74998 1084.7916 158.74998 L 1084.7916 158.74998 L 1084.7916 158.74998 Q 1084.7916 158.74998 1137.7083 185.20833 L 1164.1666 211.66666 L 1164.1666 211.66666 L 1137.7083 211.66666 L 1137.7083 211.66666 L 1137.7083 211.66666 L 1137.7083 238.12498 L 1137.7083 238.12498 L 1111.25 238.12498 L 1111.25 264.5833 L 1111.25 264.5833 L 1084.7916 264.5833 L 1084.7916 264.5833 L 1084.7916 264.5833 L 1058.3333 291.04166 L 1031.875 317.49997 L 1031.875 317.49997 L 1031.875 317.49997 L 1005.4166 343.9583 L 1005.4166 370.41666 L 952.49994 396.87497 Q 899.5833 423.3333 873.12494 449.79166 Q 846.6666 476.24997 820.2083 502.7083 Q 767.2916 502.7083 767.2916 529.1666 L 767.2916 529.1666 L 740.8333 529.1666 Q 714.37494 529.1666 661.4583 582.0833 Q 608.5416 634.99994 476.24997 714.37494 Q 343.9583 793.74994 343.9583 714.37494 L 317.49997 634.99994 L 291.04166 634.99994 L 238.12498 634.99994 L 238.12498 661.4583 L 238.12498 661.4583 L 211.66666 687.9166 L 211.66666 714.37494 L 185.20833 714.37494 Q 158.74998 740.8333 105.83333 740.8333 L 52.916664 740.8333 L 52.916664 740.8333 L 26.458332 740.8333 L 26.458332 661.4583 L 26.458332 582.0833 L 0.0 582.0833 L 0.0 582.0833 L 0.0 502.7083 L 0.0 423.3333 L 0.0 423.3333 Q 26.458332 423.3333 52.916664 370.41666 Q 79.37499 317.49997 132.29166 158.74998 z" svg:height="7.408333mm" draw:style-name="style-32" svg:viewBox="0.0 0.0 1164.1666 740.8333" svg:width="11.641666mm" svg:x="41.010414mm" svg:y="119.59166mm"/>
          <draw:path svg:d="M 238.12498 26.458332 L 238.12498 0.0 L 264.5833 0.0 Q 291.04166 0.0 317.49997 105.83333 Q 370.41666 211.66666 370.41666 264.5833 Q 396.87497 343.9583 423.3333 343.9583 Q 449.79166 343.9583 449.79166 238.12498 Q 449.79166 132.29166 476.24997 132.29166 Q 502.7083 132.29166 502.7083 105.83333 Q 502.7083 79.37499 582.0833 105.83333 Q 661.4583 105.83333 661.4583 158.74998 Q 634.99994 185.20833 634.99994 211.66666 L 634.99994 238.12498 L 634.99994 238.12498 Q 634.99994 238.12498 608.5416 264.5833 L 608.5416 264.5833 L 608.5416 317.49997 L 582.0833 343.9583 L 582.0833 370.41666 L 582.0833 396.87497 L 582.0833 476.24997 Q 608.5416 529.1666 714.37494 502.7083 Q 820.2083 476.24997 820.2083 529.1666 Q 793.74994 582.0833 820.2083 634.99994 L 820.2083 661.4583 L 793.74994 740.8333 Q 767.2916 846.6666 634.99994 846.6666 L 529.1666 846.6666 L 529.1666 793.74994 Q 529.1666 740.8333 423.3333 767.2916 Q 317.49997 793.74994 317.49997 767.2916 Q 317.49997 740.8333 264.5833 740.8333 Q 211.66666 714.37494 211.66666 740.8333 Q 211.66666 793.74994 132.29166 793.74994 L 52.916664 793.74994 L 52.916664 740.8333 L 52.916664 714.37494 L 26.458332 714.37494 L 0.0 714.37494 L 0.0 687.9166 L 0.0 661.4583 L 26.458332 661.4583 L 26.458332 634.99994 L 26.458332 634.99994 Q 52.916664 634.99994 79.37499 529.1666 Q 105.83333 396.87497 105.83333 343.9583 L 105.83333 291.04166 L 105.83333 291.04166 L 105.83333 291.04166 L 132.29166 211.66666 Q 158.74998 158.74998 158.74998 105.83333 L 185.20833 52.916664 L 211.66666 52.916664 L 238.12498 52.916664 L 238.12498 26.458332 z" svg:height="8.466666mm" draw:style-name="style-33" svg:viewBox="0.0 0.0 820.2083 846.6666" svg:width="8.202083mm" svg:x="136.525mm" svg:y="250.82498mm"/>
          <draw:path svg:d="M 238.12498 26.458332 L 291.04166 0.0 L 529.1666 238.12498 Q 767.2916 502.7083 873.12494 608.5416 Q 952.49994 714.37494 952.49994 740.8333 L 978.95825 740.8333 L 978.95825 740.8333 L 978.95825 767.2916 L 978.95825 767.2916 L 978.95825 767.2916 L 1005.4166 767.2916 L 1005.4166 767.2916 L 1005.4166 793.74994 L 1031.875 793.74994 L 1031.875 793.74994 L 1031.875 820.2083 L 1031.875 820.2083 L 1031.875 820.2083 L 1058.3333 820.2083 L 1058.3333 820.2083 L 1058.3333 846.6666 L 1084.7916 846.6666 L 1084.7916 873.12494 L 1084.7916 873.12494 L 1058.3333 873.12494 L 1031.875 873.12494 L 1031.875 846.6666 L 1031.875 846.6666 L 1005.4166 846.6666 L 1005.4166 820.2083 L 1005.4166 820.2083 L 978.95825 820.2083 L 978.95825 820.2083 L 978.95825 820.2083 L 978.95825 793.74994 L 978.95825 793.74994 L 952.49994 793.74994 L 952.49994 767.2916 L 952.49994 767.2916 L 926.0416 767.2916 L 926.0416 767.2916 L 926.0416 767.2916 L 926.0416 740.8333 L 926.0416 740.8333 L 899.5833 740.8333 L 899.5833 714.37494 L 899.5833 714.37494 Q 873.12494 714.37494 846.6666 687.9166 Q 820.2083 661.4583 661.4583 634.99994 Q 529.1666 608.5416 555.625 634.99994 Q 555.625 661.4583 555.625 687.9166 Q 529.1666 714.37494 555.625 714.37494 L 555.625 740.8333 L 555.625 740.8333 Q 555.625 740.8333 476.24997 740.8333 Q 423.3333 714.37494 396.87497 740.8333 Q 343.9583 767.2916 238.12498 714.37494 L 132.29166 661.4583 L 132.29166 661.4583 L 132.29166 634.99994 L 158.74998 634.99994 Q 158.74998 608.5416 158.74998 582.0833 Q 185.20833 555.625 79.37499 529.1666 L 0.0 502.7083 L 0.0 476.24997 L 0.0 449.79166 L 26.458332 449.79166 Q 79.37499 449.79166 132.29166 423.3333 L 185.20833 423.3333 L 185.20833 396.87497 Q 185.20833 370.41666 158.74998 343.9583 Q 158.74998 317.49997 105.83333 291.04166 L 52.916664 264.5833 L 79.37499 264.5833 Q 132.29166 238.12498 132.29166 211.66666 Q 158.74998 185.20833 105.83333 185.20833 L 52.916664 185.20833 L 79.37499 158.74998 L 132.29166 158.74998 L 185.20833 158.74998 Q 211.66666 158.74998 185.20833 132.29166 Q 185.20833 79.37499 238.12498 26.458332 z" svg:height="8.73125mm" draw:style-name="style-34" svg:viewBox="0.0 0.0 1084.7916 873.12494" svg:width="10.847916mm" svg:x="183.8854mm" svg:y="190.76457mm"/>
          <draw:path svg:d="M 582.0833 0.0 L 767.2916 0.0 L 767.2916 0.0 L 767.2916 26.458332 L 793.74994 26.458332 L 846.6666 26.458332 L 793.74994 52.916664 L 767.2916 52.916664 L 767.2916 79.37499 L 740.8333 105.83333 L 740.8333 105.83333 L 740.8333 132.29166 L 714.37494 132.29166 L 687.9166 132.29166 L 687.9166 158.74998 L 687.9166 158.74998 L 661.4583 158.74998 L 661.4583 185.20833 L 661.4583 185.20833 L 687.9166 185.20833 L 687.9166 185.20833 L 687.9166 185.20833 L 714.37494 211.66666 L 740.8333 238.12498 L 873.12494 238.12498 Q 1005.4166 291.04166 1058.3333 291.04166 Q 1084.7916 343.9583 1111.25 343.9583 L 1137.7083 343.9583 L 1137.7083 343.9583 Q 1137.7083 343.9583 846.6666 396.87497 Q 582.0833 396.87497 582.0833 423.3333 L 608.5416 449.79166 L 582.0833 449.79166 Q 555.625 449.79166 555.625 502.7083 Q 555.625 529.1666 529.1666 529.1666 Q 502.7083 502.7083 476.24997 529.1666 L 476.24997 555.625 L 476.24997 555.625 Q 449.79166 555.625 423.3333 502.7083 Q 396.87497 502.7083 264.5833 396.87497 Q 132.29166 291.04166 105.83333 264.5833 Q 105.83333 238.12498 79.37499 238.12498 L 52.916664 211.66666 L 26.458332 211.66666 L 26.458332 185.20833 L 26.458332 185.20833 L 0.0 185.20833 L 0.0 185.20833 L 0.0 185.20833 L 0.0 158.74998 L 0.0 158.74998 L 0.0 132.29166 L 0.0 132.29166 L 26.458332 105.83333 Q 52.916664 79.37499 79.37499 79.37499 Q 105.83333 105.83333 132.29166 26.458332 Q 132.29166 -26.458332 264.5833 0.0 Q 396.87497 26.458332 582.0833 0.0 z" svg:height="5.5562496mm" draw:style-name="style-35" svg:viewBox="0.0 0.0 1137.7083 555.625" svg:width="11.377083mm" svg:x="173.03749mm" svg:y="188.11874mm"/>
          <draw:path svg:d="M 502.7083 105.83333 L 502.7083 0.0 L 529.1666 0.0 Q 555.625 0.0 555.625 26.458332 Q 582.0833 79.37499 661.4583 79.37499 Q 714.37494 79.37499 820.2083 132.29166 Q 926.0416 185.20833 926.0416 185.20833 L 926.0416 185.20833 L 846.6666 185.20833 L 767.2916 185.20833 L 767.2916 211.66666 L 767.2916 211.66666 L 793.74994 238.12498 L 820.2083 264.5833 L 820.2083 291.04166 L 820.2083 317.49997 L 846.6666 317.49997 L 846.6666 343.9583 L 846.6666 343.9583 L 873.12494 343.9583 L 873.12494 343.9583 L 873.12494 343.9583 L 873.12494 370.41666 L 873.12494 370.41666 L 899.5833 370.41666 L 899.5833 396.87497 L 1005.4166 449.79166 Q 1111.25 555.625 1217.0833 582.0833 Q 1296.4583 634.99994 1296.4583 687.9166 L 1296.4583 740.8333 L 1269.9999 820.2083 Q 1243.5416 873.12494 1190.6249 926.0416 Q 1164.1666 926.0416 1137.7083 952.49994 L 1111.25 978.95825 L 1111.25 978.95825 L 1084.7916 978.95825 L 1084.7916 978.95825 L 1084.7916 978.95825 L 1137.7083 1005.4166 L 1164.1666 1031.875 L 1164.1666 1031.875 L 1190.6249 1031.875 L 1190.6249 1031.875 L 1190.6249 1058.3333 L 1137.7083 1058.3333 Q 1084.7916 1084.7916 1058.3333 1084.7916 L 1031.875 1084.7916 L 1005.4166 1111.25 Q 978.95825 1137.7083 978.95825 1164.1666 Q 1005.4166 1190.6249 1031.875 1190.6249 L 1058.3333 1190.6249 L 1058.3333 1217.0833 L 1058.3333 1217.0833 L 1031.875 1217.0833 L 978.95825 1190.6249 L 873.12494 1190.6249 Q 740.8333 1190.6249 555.625 1164.1666 Q 370.41666 1137.7083 317.49997 1190.6249 Q 291.04166 1217.0833 238.12498 1243.5416 L 211.66666 1296.4583 L 158.74998 1296.4583 L 105.83333 1296.4583 L 52.916664 1322.9166 L 0.0 1322.9166 L 0.0 1322.9166 L 0.0 1296.4583 L 0.0 1296.4583 L 26.458332 1296.4583 L 26.458332 1296.4583 L 26.458332 1296.4583 L 26.458332 1269.9999 L 26.458332 1269.9999 L 52.916664 1243.5416 L 79.37499 1217.0833 L 79.37499 1217.0833 L 79.37499 1190.6249 L 79.37499 1190.6249 L 79.37499 1190.6249 L 105.83333 1190.6249 L 105.83333 1190.6249 L 105.83333 1164.1666 L 132.29166 1164.1666 L 132.29166 1137.7083 Q 132.29166 1111.25 158.74998 1084.7916 Q 185.20833 1058.3333 264.5833 820.2083 L 343.9583 582.0833 L 343.9583 582.0833 Q 343.9583 582.0833 370.41666 555.625 L 370.41666 529.1666 L 370.41666 529.1666 Q 370.41666 502.7083 423.3333 370.41666 Q 502.7083 211.66666 502.7083 105.83333 z" svg:height="13.229166mm" draw:style-name="style-36" svg:viewBox="0.0 0.0 1296.4583 1322.9166" svg:width="12.964582mm" svg:x="151.60625mm" svg:y="138.37708mm"/>
          <draw:path svg:d="M 317.49997 0.0 L 343.9583 0.0 L 317.49997 26.458332 Q 317.49997 52.916664 370.41666 52.916664 Q 423.3333 79.37499 396.87497 158.74998 Q 370.41666 211.66666 343.9583 238.12498 Q 317.49997 264.5833 291.04166 291.04166 L 291.04166 317.49997 L 264.5833 317.49997 L 264.5833 317.49997 L 264.5833 264.5833 Q 264.5833 238.12498 185.20833 238.12498 Q 105.83333 264.5833 52.916664 291.04166 L 0.0 343.9583 L 0.0 317.49997 Q 0.0 291.04166 26.458332 264.5833 Q 52.916664 264.5833 26.458332 238.12498 L 0.0 211.66666 L 0.0 211.66666 L 0.0 211.66666 L 26.458332 211.66666 L 26.458332 211.66666 L 26.458332 185.20833 Q 52.916664 185.20833 26.458332 158.74998 L 0.0 158.74998 L 52.916664 132.29166 Q 79.37499 105.83333 79.37499 105.83333 L 79.37499 105.83333 L 105.83333 105.83333 L 132.29166 105.83333 L 185.20833 79.37499 L 238.12498 52.916664 L 238.12498 52.916664 L 264.5833 52.916664 L 264.5833 26.458332 Q 291.04166 0.0 317.49997 0.0 z" svg:height="3.439583mm" draw:style-name="style-37" svg:viewBox="0.0 0.0 396.87497 343.9583" svg:width="3.9687498mm" svg:x="144.99165mm" svg:y="199.49582mm"/>
          <draw:path svg:d="M 634.99994 158.74998 L 634.99994 0.0 L 634.99994 0.0 L 634.99994 0.0 L 661.4583 0.0 L 661.4583 26.458332 L 952.49994 238.12498 Q 1269.9999 502.7083 1322.9166 502.7083 Q 1375.8333 555.625 1375.8333 555.625 L 1375.8333 555.625 L 1402.2916 555.625 L 1402.2916 555.625 L 1402.2916 582.0833 L 1428.7499 582.0833 L 1428.7499 582.0833 L 1428.7499 608.5416 L 1455.2083 608.5416 L 1481.6666 608.5416 L 1508.1249 634.99994 L 1534.5833 634.99994 L 1534.5833 634.99994 L 1534.5833 661.4583 L 1561.0416 661.4583 L 1587.4999 661.4583 L 1852.0833 820.2083 Q 2143.125 978.95825 2169.5833 1005.4166 L 2169.5833 1005.4166 L 2169.5833 1005.4166 L 2169.5833 1031.875 L 2169.5833 1031.875 L 2169.5833 1031.875 L 2196.0415 1031.875 L 2196.0415 1031.875 L 2196.0415 1058.3333 L 2222.5 1058.3333 L 2222.5 1058.3333 L 2222.5 1084.7916 L 2275.4165 1084.7916 L 2328.3333 1084.7916 L 2354.7915 1111.25 L 2381.2498 1111.25 L 2381.2498 1111.25 L 2381.2498 1137.7083 L 2381.2498 1137.7083 L 2381.2498 1137.7083 L 2407.7083 1137.7083 L 2407.7083 1137.7083 L 2407.7083 1164.1666 L 2381.2498 1164.1666 L 2381.2498 1164.1666 L 2381.2498 1190.6249 L 2354.7915 1190.6249 Q 2328.3333 1190.6249 2248.9583 1322.9166 Q 2169.5833 1455.2083 2143.125 1455.2083 L 2143.125 1481.6666 L 2143.125 1481.6666 Q 2116.6665 1481.6666 2116.6665 1508.1249 L 2116.6665 1508.1249 L 2010.8333 1640.4166 Q 1904.9999 1772.7083 1878.5416 1772.7083 L 1852.0833 1772.7083 L 1825.6249 1799.1666 L 1799.1666 1825.6249 L 1799.1666 1825.6249 L 1799.1666 1825.6249 L 1772.7083 1852.0833 L 1746.2499 1878.5416 L 1746.2499 1878.5416 L 1746.2499 1904.9999 L 1719.7916 1931.4583 Q 1693.3333 1984.3749 1693.3333 1984.3749 L 1666.8749 1984.3749 L 1666.8749 1984.3749 Q 1640.4166 1984.3749 1640.4166 1984.3749 L 1640.4166 2010.8333 L 1640.4166 2010.8333 Q 1640.4166 2010.8333 1613.9583 2037.2915 L 1613.9583 2037.2915 L 1587.4999 2037.2915 L 1561.0416 2037.2915 L 1561.0416 2063.75 L 1534.5833 2063.75 L 1534.5833 2063.75 L 1534.5833 2090.2083 L 1508.1249 2090.2083 L 1481.6666 2090.2083 L 1481.6666 2063.75 Q 1481.6666 2063.75 1455.2083 1984.3749 L 1455.2083 1904.9999 L 1428.7499 1904.9999 L 1375.8333 1878.5416 L 1375.8333 1878.5416 L 1375.8333 1878.5416 L 1349.3749 2037.2915 L 1349.3749 2196.0415 L 1269.9999 2196.0415 L 1164.1666 2196.0415 L 1164.1666 2196.0415 L 1164.1666 2196.0415 L 1137.7083 2169.5833 L 1111.25 2143.125 L 1111.25 2116.6665 L 1111.25 2090.2083 L 1084.7916 2090.2083 L 1084.7916 2090.2083 L 1084.7916 2037.2915 Q 1058.3333 2010.8333 978.95825 1772.7083 L 873.12494 1561.0416 L 873.12494 1534.5833 Q 846.6666 1508.1249 793.74994 1349.3749 Q 740.8333 1217.0833 555.625 926.0416 L 370.41666 634.99994 L 370.41666 608.5416 Q 370.41666 608.5416 343.9583 608.5416 L 343.9583 608.5416 L 343.9583 608.5416 Q 317.49997 582.0833 317.49997 582.0833 L 317.49997 582.0833 L 317.49997 555.625 Q 317.49997 555.625 291.04166 555.625 L 291.04166 555.625 L 291.04166 529.1666 Q 264.5833 502.7083 185.20833 396.87497 Q 105.83333 264.5833 79.37499 264.5833 L 52.916664 264.5833 L 52.916664 238.12498 L 52.916664 211.66666 L 26.458332 211.66666 L 26.458332 211.66666 L 26.458332 185.20833 L 0.0 185.20833 L 0.0 158.74998 L 0.0 132.29166 L 26.458332 132.29166 L 26.458332 132.29166 L 105.83333 105.83333 L 211.66666 79.37499 L 238.12498 79.37499 L 264.5833 79.37499 L 264.5833 79.37499 L 264.5833 79.37499 L 264.5833 105.83333 L 291.04166 105.83333 L 291.04166 105.83333 Q 291.04166 132.29166 317.49997 132.29166 L 317.49997 132.29166 L 317.49997 132.29166 Q 317.49997 132.29166 317.49997 158.74998 L 343.9583 158.74998 L 343.9583 158.74998 Q 343.9583 185.20833 370.41666 185.20833 L 370.41666 185.20833 L 370.41666 185.20833 Q 370.41666 185.20833 370.41666 211.66666 L 396.87497 211.66666 L 423.3333 264.5833 Q 449.79166 343.9583 449.79166 343.9583 L 476.24997 343.9583 L 476.24997 343.9583 L 476.24997 343.9583 L 476.24997 370.41666 L 476.24997 370.41666 L 502.7083 370.41666 L 502.7083 396.87497 L 502.7083 396.87497 L 529.1666 396.87497 L 529.1666 396.87497 L 529.1666 396.87497 L 555.625 423.3333 L 582.0833 449.79166 L 582.0833 449.79166 L 608.5416 449.79166 L 608.5416 423.3333 L 634.99994 423.3333 L 634.99994 370.41666 Q 634.99994 317.49997 634.99994 158.74998 z M 1269.9999 1799.1666 Q 1269.9999 1772.7083 1322.9166 1799.1666 Q 1349.3749 1825.6249 1322.9166 1825.6249 Q 1296.4583 1825.6249 1296.4583 1799.1666 Q 1269.9999 1799.1666 1269.9999 1799.1666 z" svg:height="21.960415mm" draw:style-name="style-38" svg:viewBox="0.0 0.0 2407.7083 2196.0415" svg:width="24.077082mm" svg:x="166.68748mm" svg:y="191.8229mm"/>
          <draw:path svg:d="M 555.625 26.458332 L 555.625 0.0 L 555.625 0.0 L 555.625 0.0 L 555.625 52.916664 L 555.625 79.37499 L 555.625 105.83333 L 555.625 132.29166 L 582.0833 132.29166 L 608.5416 105.83333 L 634.99994 105.83333 Q 661.4583 105.83333 661.4583 132.29166 Q 687.9166 158.74998 767.2916 211.66666 Q 873.12494 264.5833 873.12494 317.49997 Q 873.12494 370.41666 899.5833 449.79166 L 926.0416 529.1666 L 926.0416 555.625 Q 926.0416 582.0833 952.49994 582.0833 L 952.49994 582.0833 L 952.49994 582.0833 Q 952.49994 582.0833 978.95825 608.5416 L 978.95825 608.5416 L 978.95825 608.5416 L 978.95825 634.99994 L 978.95825 634.99994 L 978.95825 634.99994 L 1005.4166 634.99994 L 1005.4166 634.99994 L 1005.4166 661.4583 L 1031.875 661.4583 L 1031.875 687.9166 L 1031.875 714.37494 L 1058.3333 714.37494 L 1058.3333 740.8333 L 1111.25 740.8333 L 1164.1666 740.8333 L 1243.5416 767.2916 L 1296.4583 767.2916 L 1296.4583 767.2916 L 1296.4583 793.74994 L 1243.5416 793.74994 L 1190.6249 793.74994 L 1190.6249 820.2083 L 1190.6249 820.2083 L 1164.1666 820.2083 L 1164.1666 846.6666 L 1190.6249 846.6666 L 1190.6249 846.6666 L 1190.6249 846.6666 Q 1190.6249 846.6666 1084.7916 873.12494 Q 978.95825 873.12494 978.95825 899.5833 Q 978.95825 952.49994 1005.4166 952.49994 L 1031.875 952.49994 L 1031.875 1005.4166 Q 1031.875 1058.3333 1031.875 1084.7916 L 1031.875 1084.7916 L 978.95825 1084.7916 Q 952.49994 1084.7916 952.49994 1111.25 Q 952.49994 1137.7083 926.0416 1137.7083 L 899.5833 1137.7083 L 899.5833 1111.25 Q 926.0416 1058.3333 926.0416 1031.875 L 926.0416 1005.4166 L 926.0416 1005.4166 L 926.0416 1005.4166 L 926.0416 978.95825 Q 926.0416 952.49994 926.0416 926.0416 L 899.5833 899.5833 L 899.5833 926.0416 L 899.5833 926.0416 L 873.12494 926.0416 Q 846.6666 952.49994 846.6666 952.49994 Q 820.2083 952.49994 767.2916 978.95825 Q 714.37494 1005.4166 661.4583 952.49994 Q 608.5416 926.0416 608.5416 1084.7916 L 582.0833 1243.5416 L 582.0833 1269.9999 L 555.625 1296.4583 L 555.625 1296.4583 L 555.625 1269.9999 L 529.1666 1269.9999 L 502.7083 1269.9999 L 502.7083 1322.9166 L 502.7083 1349.3749 L 502.7083 1349.3749 L 476.24997 1322.9166 L 476.24997 1322.9166 L 449.79166 1322.9166 L 449.79166 1322.9166 L 449.79166 1322.9166 L 449.79166 1296.4583 L 449.79166 1296.4583 L 449.79166 1269.9999 L 449.79166 1269.9999 L 423.3333 1243.5416 L 396.87497 1217.0833 L 396.87497 1164.1666 Q 396.87497 1137.7083 343.9583 1005.4166 Q 291.04166 846.6666 238.12498 873.12494 Q 158.74998 899.5833 132.29166 846.6666 Q 132.29166 820.2083 105.83333 820.2083 Q 79.37499 820.2083 26.458332 687.9166 L 0.0 555.625 L 0.0 555.625 Q 26.458332 555.625 52.916664 582.0833 Q 79.37499 582.0833 79.37499 555.625 Q 79.37499 529.1666 79.37499 423.3333 Q 26.458332 343.9583 79.37499 317.49997 Q 132.29166 264.5833 132.29166 238.12498 L 132.29166 185.20833 L 158.74998 185.20833 L 185.20833 185.20833 L 185.20833 158.74998 L 185.20833 132.29166 L 211.66666 132.29166 L 211.66666 158.74998 L 211.66666 158.74998 L 238.12498 158.74998 L 238.12498 132.29166 L 238.12498 105.83333 L 238.12498 105.83333 L 238.12498 105.83333 L 264.5833 79.37499 L 264.5833 52.916664 L 291.04166 52.916664 L 317.49997 52.916664 L 317.49997 52.916664 L 317.49997 52.916664 L 317.49997 79.37499 L 343.9583 79.37499 L 343.9583 132.29166 L 343.9583 185.20833 L 370.41666 211.66666 Q 396.87497 211.66666 396.87497 238.12498 L 396.87497 238.12498 L 423.3333 238.12498 L 423.3333 264.5833 L 423.3333 264.5833 L 449.79166 264.5833 L 449.79166 264.5833 L 449.79166 264.5833 L 449.79166 291.04166 L 449.79166 291.04166 L 476.24997 291.04166 L 476.24997 264.5833 L 502.7083 264.5833 L 555.625 264.5833 L 555.625 238.12498 L 555.625 211.66666 L 529.1666 185.20833 Q 502.7083 158.74998 502.7083 105.83333 Q 502.7083 52.916664 529.1666 52.916664 Q 555.625 52.916664 555.625 26.458332 z" svg:height="13.49375mm" draw:style-name="style-39" svg:viewBox="0.0 0.0 1296.4583 1349.3749" svg:width="12.964582mm" svg:x="159.01457mm" svg:y="112.18333mm"/>
          <draw:path svg:d="M 158.74998 52.916664 L 185.20833 0.0 L 238.12498 0.0 Q 264.5833 0.0 264.5833 79.37499 L 264.5833 158.74998 L 238.12498 343.9583 Q 185.20833 529.1666 185.20833 582.0833 L 185.20833 634.99994 L 158.74998 687.9166 Q 132.29166 740.8333 132.29166 767.2916 L 132.29166 793.74994 L 132.29166 793.74994 Q 132.29166 793.74994 79.37499 793.74994 Q 52.916664 820.2083 26.458332 714.37494 L 0.0 608.5416 L 0.0 555.625 Q 26.458332 502.7083 52.916664 317.49997 L 105.83333 105.83333 L 132.29166 105.83333 Q 132.29166 105.83333 158.74998 52.916664 z" svg:height="7.9374995mm" draw:style-name="style-40" svg:viewBox="0.0 0.0 264.5833 793.74994" svg:width="2.6458333mm" svg:x="154.25208mm" svg:y="195.79166mm"/>
          <draw:path svg:d="M 343.9583 0.0 L 343.9583 0.0 L 449.79166 0.0 Q 582.0833 0.0 582.0833 26.458332 Q 608.5416 52.916664 608.5416 79.37499 L 608.5416 105.83333 L 634.99994 132.29166 Q 661.4583 158.74998 661.4583 211.66666 L 661.4583 238.12498 L 687.9166 264.5833 L 687.9166 264.5833 L 687.9166 291.04166 L 661.4583 317.49997 L 661.4583 317.49997 L 661.4583 343.9583 L 582.0833 343.9583 Q 502.7083 370.41666 238.12498 370.41666 L 0.0 370.41666 L 0.0 370.41666 Q 0.0 370.41666 79.37499 317.49997 L 132.29166 291.04166 L 158.74998 291.04166 L 185.20833 291.04166 L 185.20833 238.12498 Q 185.20833 185.20833 211.66666 185.20833 Q 238.12498 158.74998 264.5833 105.83333 L 291.04166 26.458332 L 317.49997 26.458332 Q 343.9583 0.0 343.9583 0.0 z" svg:height="3.7041664mm" draw:style-name="style-41" svg:viewBox="0.0 0.0 687.9166 370.41666" svg:width="6.879166mm" svg:x="77.52291mm" svg:y="222.24998mm"/>
          <draw:path svg:d="M 555.625 26.458332 L 555.625 0.0 L 608.5416 52.916664 Q 687.9166 79.37499 661.4583 343.9583 Q 634.99994 608.5416 661.4583 634.99994 L 661.4583 661.4583 L 873.12494 687.9166 Q 1084.7916 740.8333 1137.7083 740.8333 Q 1190.6249 793.74994 1164.1666 793.74994 Q 1111.25 793.74994 1111.25 820.2083 L 1111.25 820.2083 L 1058.3333 820.2083 Q 1031.875 846.6666 899.5833 846.6666 Q 740.8333 846.6666 687.9166 899.5833 L 608.5416 952.49994 L 608.5416 952.49994 L 634.99994 952.49994 L 634.99994 1005.4166 Q 687.9166 1084.7916 687.9166 1084.7916 L 687.9166 1111.25 L 661.4583 1111.25 L 634.99994 1111.25 L 634.99994 1111.25 Q 608.5416 1111.25 582.0833 1111.25 Q 582.0833 1111.25 529.1666 1111.25 L 502.7083 1111.25 L 502.7083 1111.25 Q 529.1666 1111.25 529.1666 1084.7916 Q 529.1666 1058.3333 370.41666 1005.4166 Q 238.12498 952.49994 185.20833 926.0416 L 132.29166 899.5833 L 158.74998 899.5833 L 185.20833 899.5833 L 185.20833 873.12494 L 158.74998 873.12494 L 158.74998 873.12494 L 158.74998 846.6666 L 132.29166 846.6666 L 105.83333 846.6666 L 79.37499 820.2083 L 52.916664 793.74994 L 26.458332 793.74994 L 0.0 793.74994 L 0.0 767.2916 L 0.0 767.2916 L 52.916664 767.2916 L 79.37499 740.8333 L 132.29166 740.8333 L 185.20833 740.8333 L 185.20833 714.37494 L 211.66666 714.37494 L 211.66666 661.4583 Q 211.66666 608.5416 211.66666 555.625 Q 211.66666 502.7083 185.20833 476.24997 Q 158.74998 476.24997 211.66666 317.49997 L 264.5833 185.20833 L 423.3333 185.20833 Q 582.0833 185.20833 582.0833 105.83333 Q 582.0833 52.916664 555.625 26.458332 z" svg:height="11.112499mm" draw:style-name="style-42" svg:viewBox="0.0 0.0 1164.1666 1111.25" svg:width="11.641666mm" svg:x="167.21666mm" svg:y="93.13333mm"/>
          <draw:path svg:d="M 158.74998 79.37499 L 185.20833 0.0 L 211.66666 0.0 Q 264.5833 0.0 291.04166 0.0 L 317.49997 0.0 L 317.49997 0.0 Q 317.49997 0.0 317.49997 26.458332 L 343.9583 26.458332 L 343.9583 26.458332 Q 343.9583 52.916664 370.41666 52.916664 L 370.41666 52.916664 L 370.41666 79.37499 L 370.41666 105.83333 L 396.87497 211.66666 L 423.3333 291.04166 L 423.3333 291.04166 L 423.3333 317.49997 L 423.3333 317.49997 L 423.3333 317.49997 L 449.79166 317.49997 L 449.79166 317.49997 L 449.79166 291.04166 L 476.24997 291.04166 L 476.24997 291.04166 L 476.24997 264.5833 L 476.24997 264.5833 Q 476.24997 264.5833 529.1666 211.66666 L 582.0833 158.74998 L 582.0833 158.74998 L 582.0833 158.74998 L 582.0833 132.29166 L 582.0833 132.29166 L 608.5416 105.83333 Q 634.99994 52.916664 661.4583 52.916664 Q 687.9166 52.916664 661.4583 105.83333 Q 634.99994 158.74998 634.99994 211.66666 L 634.99994 238.12498 L 608.5416 238.12498 L 608.5416 264.5833 L 608.5416 264.5833 L 582.0833 264.5833 L 582.0833 291.04166 Q 529.1666 317.49997 529.1666 370.41666 L 529.1666 449.79166 L 529.1666 476.24997 L 529.1666 476.24997 L 529.1666 502.7083 L 529.1666 529.1666 L 555.625 529.1666 L 555.625 529.1666 L 555.625 502.7083 L 582.0833 502.7083 L 582.0833 502.7083 L 582.0833 476.24997 L 582.0833 476.24997 L 582.0833 476.24997 L 608.5416 476.24997 L 608.5416 476.24997 L 608.5416 449.79166 L 634.99994 449.79166 L 634.99994 449.79166 Q 634.99994 423.3333 661.4583 423.3333 L 687.9166 423.3333 L 687.9166 423.3333 L 687.9166 423.3333 L 687.9166 449.79166 L 687.9166 449.79166 L 714.37494 449.79166 L 714.37494 476.24997 L 714.37494 476.24997 L 740.8333 476.24997 L 740.8333 476.24997 L 740.8333 502.7083 L 714.37494 582.0833 Q 687.9166 687.9166 687.9166 740.8333 L 687.9166 767.2916 L 661.4583 767.2916 L 661.4583 793.74994 L 661.4583 793.74994 L 634.99994 793.74994 L 634.99994 793.74994 L 634.99994 793.74994 L 634.99994 820.2083 L 634.99994 820.2083 L 634.99994 846.6666 L 634.99994 899.5833 L 634.99994 926.0416 L 634.99994 952.49994 L 661.4583 952.49994 L 661.4583 952.49994 L 687.9166 952.49994 Q 740.8333 952.49994 740.8333 926.0416 L 740.8333 926.0416 L 767.2916 926.0416 L 767.2916 899.5833 L 793.74994 899.5833 L 820.2083 899.5833 L 820.2083 926.0416 L 793.74994 952.49994 L 793.74994 952.49994 L 793.74994 952.49994 L 793.74994 978.95825 L 793.74994 978.95825 L 767.2916 978.95825 L 767.2916 1005.4166 L 687.9166 1005.4166 Q 608.5416 1005.4166 582.0833 1084.7916 Q 529.1666 1137.7083 555.625 1137.7083 Q 582.0833 1164.1666 529.1666 1164.1666 L 449.79166 1164.1666 L 423.3333 1164.1666 L 370.41666 1164.1666 L 370.41666 1164.1666 L 370.41666 1164.1666 L 343.9583 1164.1666 L 343.9583 1164.1666 L 343.9583 1137.7083 L 317.49997 1111.25 L 317.49997 1058.3333 Q 317.49997 1031.875 238.12498 899.5833 Q 158.74998 793.74994 158.74998 687.9166 Q 158.74998 555.625 105.83333 476.24997 Q 79.37499 423.3333 105.83333 423.3333 Q 132.29166 423.3333 132.29166 396.87497 Q 105.83333 370.41666 79.37499 343.9583 L 26.458332 317.49997 L 26.458332 317.49997 Q 0.0 291.04166 0.0 291.04166 L 0.0 291.04166 L 0.0 264.5833 Q 0.0 211.66666 52.916664 185.20833 Q 132.29166 158.74998 158.74998 79.37499 z" svg:height="11.641666mm" draw:style-name="style-43" svg:viewBox="0.0 0.0 820.2083 1164.1666" svg:width="8.202083mm" svg:x="134.9375mm" svg:y="113.77083mm"/>
          <draw:path svg:d="M 26.458332 52.916664 L 52.916664 0.0 L 132.29166 0.0 Q 185.20833 26.458332 211.66666 52.916664 Q 211.66666 105.83333 238.12498 105.83333 Q 291.04166 132.29166 291.04166 79.37499 Q 317.49997 52.916664 343.9583 79.37499 Q 343.9583 132.29166 370.41666 132.29166 L 370.41666 132.29166 L 370.41666 132.29166 Q 370.41666 158.74998 396.87497 158.74998 L 396.87497 158.74998 L 396.87497 185.20833 L 396.87497 211.66666 L 423.3333 211.66666 L 423.3333 211.66666 L 476.24997 238.12498 L 529.1666 238.12498 L 529.1666 264.5833 Q 529.1666 317.49997 449.79166 343.9583 Q 396.87497 396.87497 370.41666 396.87497 L 370.41666 423.3333 L 343.9583 423.3333 Q 317.49997 423.3333 291.04166 396.87497 L 291.04166 370.41666 L 238.12498 370.41666 L 211.66666 370.41666 L 211.66666 396.87497 L 185.20833 396.87497 L 185.20833 423.3333 Q 185.20833 423.3333 211.66666 449.79166 L 211.66666 476.24997 L 185.20833 476.24997 Q 158.74998 476.24997 158.74998 449.79166 Q 158.74998 423.3333 105.83333 423.3333 Q 52.916664 423.3333 0.0 370.41666 Q -26.458332 343.9583 0.0 317.49997 Q 26.458332 264.5833 26.458332 238.12498 L 26.458332 211.66666 L 26.458332 211.66666 L 26.458332 211.66666 L 26.458332 185.20833 L 26.458332 185.20833 L 26.458332 185.20833 Q 26.458332 185.20833 26.458332 158.74998 L 26.458332 132.29166 L 26.458332 105.83333 Q 26.458332 105.83333 26.458332 52.916664 z" svg:height="4.7625mm" draw:style-name="style-44" svg:viewBox="0.0 0.0 529.1666 476.24997" svg:width="5.2916665mm" svg:x="57.94375mm" svg:y="106.89166mm"/>
          <draw:path svg:d="M 449.79166 0.0 L 476.24997 0.0 L 476.24997 0.0 L 449.79166 26.458332 L 449.79166 52.916664 L 449.79166 79.37499 L 423.3333 79.37499 L 423.3333 105.83333 L 423.3333 105.83333 L 449.79166 105.83333 L 449.79166 132.29166 L 449.79166 158.74998 L 476.24997 158.74998 L 476.24997 158.74998 L 476.24997 185.20833 L 502.7083 185.20833 L 502.7083 185.20833 L 502.7083 211.66666 L 502.7083 211.66666 L 502.7083 211.66666 L 555.625 211.66666 Q 555.625 211.66666 582.0833 211.66666 Q 582.0833 211.66666 608.5416 211.66666 L 661.4583 211.66666 L 661.4583 211.66666 L 661.4583 211.66666 L 687.9166 211.66666 L 687.9166 211.66666 L 740.8333 264.5833 Q 767.2916 291.04166 767.2916 317.49997 Q 767.2916 343.9583 767.2916 343.9583 L 767.2916 343.9583 L 714.37494 343.9583 Q 661.4583 317.49997 634.99994 317.49997 L 608.5416 291.04166 L 582.0833 291.04166 L 555.625 317.49997 L 555.625 317.49997 L 582.0833 317.49997 L 634.99994 396.87497 Q 714.37494 476.24997 714.37494 502.7083 L 714.37494 529.1666 L 687.9166 529.1666 L 661.4583 529.1666 L 661.4583 502.7083 L 661.4583 502.7083 L 634.99994 502.7083 L 634.99994 476.24997 L 634.99994 476.24997 L 608.5416 476.24997 L 608.5416 476.24997 L 608.5416 476.24997 L 608.5416 449.79166 L 608.5416 449.79166 L 582.0833 449.79166 Q 582.0833 423.3333 555.625 396.87497 Q 555.625 370.41666 449.79166 370.41666 L 343.9583 370.41666 L 317.49997 370.41666 L 291.04166 370.41666 L 291.04166 396.87497 L 291.04166 423.3333 L 317.49997 423.3333 L 317.49997 423.3333 L 343.9583 449.79166 L 370.41666 476.24997 L 396.87497 476.24997 Q 423.3333 476.24997 423.3333 502.7083 L 423.3333 502.7083 L 370.41666 502.7083 L 317.49997 502.7083 L 317.49997 582.0833 Q 343.9583 661.4583 343.9583 687.9166 Q 343.9583 687.9166 370.41666 714.37494 L 396.87497 740.8333 L 396.87497 767.2916 L 396.87497 793.74994 L 423.3333 793.74994 L 423.3333 793.74994 L 423.3333 820.2083 L 449.79166 820.2083 L 449.79166 846.6666 Q 476.24997 846.6666 555.625 873.12494 L 608.5416 899.5833 L 634.99994 899.5833 L 661.4583 899.5833 L 661.4583 899.5833 L 661.4583 926.0416 L 608.5416 926.0416 L 529.1666 952.49994 L 423.3333 952.49994 Q 317.49997 952.49994 238.12498 899.5833 Q 185.20833 873.12494 185.20833 820.2083 Q 158.74998 740.8333 132.29166 767.2916 Q 132.29166 793.74994 52.916664 740.8333 L 0.0 661.4583 L 0.0 661.4583 L 0.0 634.99994 L 0.0 634.99994 Q 26.458332 634.99994 26.458332 555.625 Q 26.458332 476.24997 79.37499 476.24997 Q 105.83333 476.24997 52.916664 343.9583 L 26.458332 211.66666 L 26.458332 158.74998 L 26.458332 132.29166 L 105.83333 132.29166 Q 211.66666 132.29166 238.12498 52.916664 Q 264.5833 0.0 317.49997 26.458332 Q 396.87497 52.916664 396.87497 26.458332 Q 396.87497 0.0 449.79166 0.0 z" svg:height="9.525mm" draw:style-name="style-45" svg:viewBox="0.0 0.0 767.2916 952.49994" svg:width="7.6729164mm" svg:x="124.618744mm" svg:y="107.95mm"/>
          <draw:path svg:d="M 132.29166 264.5833 L 185.20833 0.0 L 211.66666 105.83333 Q 211.66666 185.20833 211.66666 211.66666 L 211.66666 238.12498 L 238.12498 238.12498 L 238.12498 211.66666 L 264.5833 211.66666 L 291.04166 211.66666 L 396.87497 238.12498 L 502.7083 238.12498 L 502.7083 238.12498 L 502.7083 264.5833 L 502.7083 264.5833 L 476.24997 264.5833 L 476.24997 291.04166 L 476.24997 317.49997 L 608.5416 317.49997 L 740.8333 317.49997 L 740.8333 343.9583 L 740.8333 343.9583 L 714.37494 343.9583 L 714.37494 370.41666 L 714.37494 370.41666 L 687.9166 370.41666 L 687.9166 370.41666 L 687.9166 370.41666 L 687.9166 396.87497 L 687.9166 396.87497 L 634.99994 476.24997 Q 582.0833 555.625 582.0833 582.0833 L 582.0833 582.0833 L 582.0833 582.0833 Q 582.0833 582.0833 582.0833 608.5416 L 555.625 608.5416 L 555.625 608.5416 Q 555.625 634.99994 423.3333 687.9166 L 317.49997 740.8333 L 317.49997 740.8333 Q 291.04166 740.8333 211.66666 687.9166 L 158.74998 687.9166 L 158.74998 661.4583 L 158.74998 661.4583 L 132.29166 687.9166 L 132.29166 714.37494 L 105.83333 714.37494 L 79.37499 687.9166 L 79.37499 687.9166 L 52.916664 687.9166 L 52.916664 687.9166 L 52.916664 687.9166 L 26.458332 714.37494 L 0.0 714.37494 L 0.0 687.9166 L 0.0 661.4583 L 26.458332 661.4583 L 26.458332 634.99994 L 26.458332 634.99994 L 52.916664 634.99994 L 52.916664 634.99994 Q 52.916664 634.99994 79.37499 582.0833 Q 105.83333 555.625 132.29166 264.5833 z" svg:height="7.408333mm" draw:style-name="style-46" svg:viewBox="0.0 0.0 740.8333 740.8333" svg:width="7.408333mm" svg:x="146.57916mm" svg:y="149.22499mm"/>
          <draw:path svg:d="M 661.4583 0.0 L 661.4583 0.0 L 714.37494 0.0 Q 767.2916 0.0 634.99994 185.20833 Q 502.7083 370.41666 423.3333 423.3333 Q 343.9583 502.7083 343.9583 529.1666 L 343.9583 555.625 L 317.49997 582.0833 L 291.04166 634.99994 L 291.04166 634.99994 L 291.04166 634.99994 L 291.04166 661.4583 L 291.04166 661.4583 L 264.5833 687.9166 L 264.5833 687.9166 L 238.12498 687.9166 Q 211.66666 687.9166 185.20833 661.4583 Q 185.20833 634.99994 79.37499 555.625 L 0.0 449.79166 L 26.458332 449.79166 L 52.916664 476.24997 L 79.37499 476.24997 L 105.83333 476.24997 L 105.83333 449.79166 L 105.83333 423.3333 L 79.37499 423.3333 L 52.916664 423.3333 L 52.916664 396.87497 L 26.458332 396.87497 L 26.458332 396.87497 L 26.458332 370.41666 L 26.458332 370.41666 L 26.458332 370.41666 L 0.0 370.41666 L 0.0 370.41666 L 0.0 343.9583 L 0.0 343.9583 L 0.0 317.49997 L 0.0 317.49997 L 26.458332 317.49997 L 52.916664 317.49997 L 52.916664 343.9583 L 79.37499 343.9583 L 79.37499 343.9583 L 79.37499 370.41666 L 79.37499 370.41666 Q 79.37499 370.41666 158.74998 370.41666 Q 238.12498 396.87497 291.04166 264.5833 Q 343.9583 158.74998 317.49997 158.74998 L 291.04166 158.74998 L 476.24997 79.37499 Q 661.4583 0.0 661.4583 0.0 z" svg:height="6.879166mm" draw:style-name="style-47" svg:viewBox="0.0 0.0 714.37494 687.9166" svg:width="7.1437497mm" svg:x="136.78958mm" svg:y="192.61665mm"/>
          <draw:path svg:d="M 158.74998 0.0 L 158.74998 0.0 L 238.12498 158.74998 Q 317.49997 343.9583 317.49997 449.79166 Q 317.49997 555.625 370.41666 582.0833 Q 423.3333 634.99994 476.24997 608.5416 Q 529.1666 608.5416 529.1666 555.625 Q 529.1666 502.7083 555.625 502.7083 L 555.625 502.7083 L 555.625 502.7083 Q 582.0833 502.7083 582.0833 529.1666 L 582.0833 529.1666 L 582.0833 529.1666 Q 582.0833 529.1666 582.0833 555.625 L 608.5416 555.625 L 608.5416 582.0833 Q 608.5416 608.5416 634.99994 608.5416 Q 661.4583 582.0833 661.4583 582.0833 L 661.4583 582.0833 L 687.9166 582.0833 Q 740.8333 555.625 740.8333 529.1666 Q 740.8333 476.24997 767.2916 476.24997 L 767.2916 476.24997 L 767.2916 449.79166 L 793.74994 449.79166 L 793.74994 529.1666 L 793.74994 634.99994 L 820.2083 634.99994 L 820.2083 634.99994 L 820.2083 661.4583 L 846.6666 661.4583 L 846.6666 661.4583 L 846.6666 687.9166 L 820.2083 687.9166 L 793.74994 687.9166 L 687.9166 714.37494 Q 555.625 740.8333 423.3333 767.2916 L 317.49997 793.74994 L 317.49997 793.74994 Q 291.04166 793.74994 264.5833 767.2916 L 238.12498 740.8333 L 238.12498 740.8333 L 211.66666 740.8333 L 211.66666 740.8333 L 211.66666 740.8333 L 158.74998 714.37494 L 105.83333 714.37494 L 105.83333 687.9166 Q 105.83333 661.4583 158.74998 634.99994 Q 211.66666 634.99994 211.66666 608.5416 L 211.66666 608.5416 L 211.66666 608.5416 Q 211.66666 608.5416 132.29166 423.3333 Q 52.916664 238.12498 26.458332 264.5833 L 0.0 264.5833 L 0.0 238.12498 L 0.0 211.66666 L 26.458332 211.66666 L 26.458332 211.66666 L 26.458332 185.20833 L 52.916664 185.20833 L 52.916664 185.20833 Q 52.916664 158.74998 52.916664 158.74998 L 52.916664 132.29166 L 52.916664 132.29166 L 52.916664 105.83333 L 52.916664 105.83333 L 52.916664 105.83333 L 79.37499 79.37499 L 79.37499 52.916664 L 79.37499 52.916664 Q 79.37499 52.916664 105.83333 26.458332 L 105.83333 26.458332 L 105.83333 26.458332 L 132.29166 26.458332 L 132.29166 26.458332 Q 132.29166 0.0 158.74998 0.0 z" svg:height="7.9374995mm" draw:style-name="style-48" svg:viewBox="0.0 0.0 846.6666 793.74994" svg:width="8.466666mm" svg:x="180.44583mm" svg:y="152.4mm"/>
          <draw:path svg:d="M 79.37499 0.0 Q 185.20833 0.0 211.66666 79.37499 Q 238.12498 158.74998 211.66666 158.74998 Q 185.20833 158.74998 185.20833 211.66666 Q 158.74998 238.12498 79.37499 211.66666 Q 26.458332 158.74998 0.0 105.83333 Q -26.458332 0.0 79.37499 0.0 z" svg:height="2.1166666mm" draw:style-name="style-49" svg:viewBox="0.0 0.0 211.66666 211.66666" svg:width="2.1166666mm" svg:x="82.285416mm" svg:y="20.108332mm"/>
          <draw:path svg:d="M 26.458332 52.916664 L 105.83333 0.0 L 264.5833 0.0 L 449.79166 26.458332 L 449.79166 26.458332 L 423.3333 26.458332 L 423.3333 26.458332 L 423.3333 26.458332 L 396.87497 52.916664 L 370.41666 79.37499 L 343.9583 79.37499 Q 317.49997 79.37499 264.5833 105.83333 L 211.66666 132.29166 L 158.74998 132.29166 Q 105.83333 132.29166 52.916664 132.29166 L 26.458332 132.29166 L 26.458332 132.29166 Q 26.458332 132.29166 0.0 105.83333 Q -52.916664 79.37499 26.458332 52.916664 z" svg:height="1.3229166mm" draw:style-name="style-50" svg:viewBox="0.0 0.0 449.79166 132.29166" svg:width="4.497916mm" svg:x="153.45833mm" svg:y="255.3229mm"/>
          <draw:path svg:d="M 1322.9166 0.0 L 1455.2083 0.0 L 1455.2083 0.0 L 1481.6666 0.0 L 1481.6666 0.0 L 1481.6666 26.458332 L 1481.6666 26.458332 L 1481.6666 26.458332 L 1455.2083 26.458332 L 1455.2083 26.458332 L 1481.6666 52.916664 Q 1534.5833 52.916664 1534.5833 79.37499 Q 1534.5833 105.83333 1508.1249 105.83333 Q 1481.6666 132.29166 1481.6666 132.29166 L 1481.6666 132.29166 L 1534.5833 264.5833 Q 1561.0416 396.87497 1587.4999 396.87497 Q 1640.4166 396.87497 1666.8749 449.79166 Q 1693.3333 502.7083 1746.2499 502.7083 L 1825.6249 502.7083 L 1825.6249 555.625 L 1825.6249 608.5416 L 1799.1666 608.5416 Q 1746.2499 634.99994 1746.2499 661.4583 L 1746.2499 714.37494 L 1719.7916 714.37494 L 1719.7916 714.37494 L 1719.7916 740.8333 L 1693.3333 740.8333 L 1693.3333 740.8333 L 1693.3333 767.2916 L 1693.3333 767.2916 Q 1693.3333 767.2916 1666.8749 767.2916 L 1666.8749 793.74994 L 1666.8749 793.74994 Q 1640.4166 793.74994 1640.4166 820.2083 L 1640.4166 820.2083 L 1640.4166 820.2083 Q 1640.4166 820.2083 1613.9583 820.2083 L 1613.9583 846.6666 L 1613.9583 846.6666 Q 1587.4999 846.6666 1587.4999 873.12494 L 1587.4999 873.12494 L 1587.4999 873.12494 Q 1587.4999 873.12494 1561.0416 873.12494 L 1534.5833 899.5833 L 1534.5833 899.5833 Q 1534.5833 899.5833 1508.1249 899.5833 Q 1508.1249 926.0416 1428.7499 926.0416 Q 1322.9166 926.0416 1269.9999 1005.4166 Q 1190.6249 1084.7916 1190.6249 1031.875 Q 1190.6249 1031.875 1111.25 1031.875 Q 1005.4166 1031.875 793.74994 1164.1666 L 582.0833 1322.9166 L 582.0833 1296.4583 Q 582.0833 1296.4583 582.0833 1269.9999 Q 582.0833 1243.5416 502.7083 1243.5416 Q 423.3333 1243.5416 423.3333 1296.4583 Q 423.3333 1322.9166 317.49997 1322.9166 Q 211.66666 1322.9166 211.66666 1375.8333 L 211.66666 1428.7499 L 211.66666 1428.7499 L 211.66666 1455.2083 L 158.74998 1455.2083 L 132.29166 1455.2083 L 105.83333 1481.6666 L 79.37499 1481.6666 L 79.37499 1455.2083 L 105.83333 1455.2083 L 105.83333 1455.2083 L 105.83333 1455.2083 L 52.916664 1428.7499 L 0.0 1402.2916 L 0.0 1402.2916 L 0.0 1402.2916 L 26.458332 1349.3749 L 52.916664 1322.9166 L 52.916664 1322.9166 L 52.916664 1296.4583 L 52.916664 1296.4583 L 52.916664 1296.4583 L 79.37499 1296.4583 L 79.37499 1296.4583 L 105.83333 1269.9999 Q 132.29166 1243.5416 52.916664 1243.5416 L 0.0 1243.5416 L 79.37499 1190.6249 Q 158.74998 1137.7083 185.20833 1137.7083 L 185.20833 1137.7083 L 185.20833 1111.25 L 211.66666 1111.25 L 211.66666 1084.7916 L 211.66666 1058.3333 L 238.12498 1058.3333 L 238.12498 1031.875 L 238.12498 1031.875 L 211.66666 1031.875 L 211.66666 1031.875 Q 211.66666 1031.875 158.74998 1005.4166 Q 79.37499 1005.4166 79.37499 978.95825 Q 52.916664 926.0416 79.37499 873.12494 L 79.37499 820.2083 L 79.37499 820.2083 Q 105.83333 793.74994 105.83333 767.2916 L 105.83333 767.2916 L 79.37499 767.2916 L 79.37499 767.2916 L 79.37499 740.8333 L 105.83333 740.8333 L 105.83333 740.8333 L 105.83333 714.37494 L 132.29166 714.37494 Q 158.74998 714.37494 158.74998 687.9166 Q 158.74998 661.4583 185.20833 661.4583 L 211.66666 634.99994 L 238.12498 634.99994 L 264.5833 634.99994 L 476.24997 634.99994 L 661.4583 608.5416 L 661.4583 608.5416 L 687.9166 608.5416 L 687.9166 608.5416 L 687.9166 608.5416 L 634.99994 582.0833 Q 555.625 555.625 555.625 555.625 L 529.1666 555.625 L 529.1666 529.1666 L 529.1666 502.7083 L 555.625 502.7083 Q 582.0833 502.7083 634.99994 476.24997 L 714.37494 476.24997 L 714.37494 449.79166 L 714.37494 423.3333 L 687.9166 423.3333 Q 634.99994 396.87497 582.0833 396.87497 Q 529.1666 343.9583 502.7083 317.49997 L 476.24997 291.04166 L 476.24997 264.5833 L 476.24997 264.5833 L 449.79166 238.12498 L 423.3333 211.66666 L 423.3333 211.66666 L 423.3333 185.20833 L 423.3333 185.20833 L 423.3333 185.20833 L 396.87497 185.20833 L 396.87497 185.20833 L 396.87497 185.20833 L 396.87497 158.74998 L 634.99994 158.74998 Q 846.6666 132.29166 1005.4166 79.37499 Q 1164.1666 26.458332 1322.9166 0.0 z" svg:height="14.816666mm" draw:style-name="style-51" svg:viewBox="0.0 0.0 1825.6249 1481.6666" svg:width="18.256248mm" svg:x="125.94166mm" svg:y="160.0729mm"/>
          <draw:path svg:d="M 3862.9165 26.458332 L 4180.4165 26.458332 L 4206.875 26.458332 L 4233.333 52.916664 L 5371.0415 52.916664 Q 6508.7495 105.83333 8757.708 105.83333 L 11006.666 105.83333 L 11006.666 105.83333 L 11006.666 105.83333 L 11059.583 132.29166 L 11112.499 158.74998 L 11112.499 158.74998 L 11086.041 158.74998 L 11086.041 185.20833 Q 11086.041 211.66666 11138.958 211.66666 Q 11165.416 211.66666 11191.874 370.41666 Q 11218.333 502.7083 11324.166 555.625 Q 11429.999 634.99994 11482.916 634.99994 Q 11535.833 634.99994 11535.833 661.4583 Q 11535.833 687.9166 11509.374 687.9166 L 11482.916 687.9166 L 11456.458 687.9166 L 11429.999 687.9166 L 11377.083 661.4583 Q 11324.166 634.99994 11324.166 687.9166 Q 11324.166 687.9166 11403.541 740.8333 Q 11456.458 740.8333 11615.208 740.8333 Q 11800.416 740.8333 11826.874 793.74994 Q 11826.874 846.6666 11906.249 846.6666 Q 11985.624 820.2083 11985.624 846.6666 Q 11985.624 873.12494 12038.541 873.12494 Q 12091.458 873.12494 12091.458 846.6666 Q 12091.458 820.2083 12250.208 820.2083 Q 12435.416 793.74994 12408.958 820.2083 Q 12382.499 846.6666 12435.416 820.2083 Q 12461.874 820.2083 12488.333 793.74994 Q 12514.791 793.74994 12567.708 793.74994 L 12594.166 793.74994 L 12594.166 846.6666 Q 12594.166 873.12494 12647.083 873.12494 L 12699.999 873.12494 L 12699.999 899.5833 L 12673.541 926.0416 L 12673.541 952.49994 L 12673.541 978.95825 L 12647.083 978.95825 Q 12647.083 1005.4166 12673.541 1031.875 Q 12673.541 1058.3333 12647.083 1058.3333 Q 12620.624 1058.3333 12620.624 1164.1666 Q 12620.624 1269.9999 12541.249 1269.9999 Q 12461.874 1269.9999 12461.874 1296.4583 Q 12461.874 1322.9166 12461.874 1322.9166 Q 12435.416 1349.3749 12435.416 1322.9166 Q 12408.958 1269.9999 12408.958 1322.9166 L 12408.958 1349.3749 L 12382.499 1349.3749 L 12382.499 1375.8333 L 12382.499 1375.8333 L 12408.958 1375.8333 L 12408.958 1402.2916 L 12408.958 1428.7499 L 12382.499 1428.7499 L 12356.041 1428.7499 L 12356.041 1455.2083 Q 12356.041 1455.2083 12382.499 1481.6666 Q 12382.499 1508.1249 12356.041 1534.5833 L 12303.124 1534.5833 L 12303.124 1561.0416 L 12303.124 1587.4999 L 12329.583 1587.4999 L 12329.583 1587.4999 L 12356.041 1613.9583 L 12356.041 1613.9583 L 12356.041 1640.4166 L 12356.041 1640.4166 L 12329.583 1640.4166 Q 12303.124 1640.4166 12303.124 1613.9583 L 12276.666 1613.9583 L 12276.666 1587.4999 Q 12250.208 1587.4999 12250.208 1587.4999 L 12250.208 1587.4999 L 12250.208 1587.4999 Q 12250.208 1587.4999 12144.374 1587.4999 Q 12038.541 1587.4999 12012.083 1587.4999 Q 11985.624 1640.4166 11879.791 1587.4999 L 11800.416 1561.0416 L 11800.416 1534.5833 Q 11773.958 1534.5833 11747.499 1508.1249 Q 11721.041 1481.6666 11615.208 1508.1249 Q 11509.374 1508.1249 11456.458 1534.5833 L 11429.999 1561.0416 L 11403.541 1561.0416 Q 11377.083 1534.5833 11350.624 1534.5833 Q 11297.708 1534.5833 11271.249 1587.4999 Q 11244.791 1587.4999 11086.041 1587.4999 Q 10953.749 1534.5833 10900.833 1693.3333 L 10874.374 1825.6249 L 10847.916 1852.0833 L 10847.916 1878.5416 L 10821.458 1878.5416 L 10821.458 1878.5416 L 10821.458 1852.0833 Q 10821.458 1825.6249 10742.083 1693.3333 Q 10662.708 1587.4999 10530.416 1561.0416 Q 10398.124 1561.0416 10345.208 1640.4166 L 10318.749 1746.2499 L 10318.749 1746.2499 Q 10292.291 1746.2499 10292.291 1746.2499 L 10292.291 1772.7083 L 10292.291 1772.7083 L 10265.833 1772.7083 L 10239.374 1772.7083 Q 10239.374 1746.2499 10212.916 1746.2499 Q 10186.458 1746.2499 10159.999 1613.9583 Q 10133.541 1508.1249 9974.791 1534.5833 L 9816.041 1561.0416 L 9736.666 1561.0416 L 9657.291 1534.5833 L 9630.833 1534.5833 L 9604.374 1534.5833 L 9551.458 1508.1249 L 9524.999 1508.1249 L 9524.999 1508.1249 Q 9524.999 1481.6666 9419.166 1481.6666 Q 9313.333 1481.6666 9233.958 1508.1249 Q 9128.125 1534.5833 9128.125 1640.4166 Q 9128.125 1746.2499 9101.666 1799.1666 Q 9075.208 1852.0833 9048.75 1904.9999 Q 9022.291 1957.9165 9101.666 2010.8333 L 9181.041 2063.75 L 9181.041 2063.75 L 9181.041 2063.75 L 9207.5 2063.75 L 9207.5 2063.75 L 9128.125 2090.2083 L 9048.75 2116.6665 L 9022.291 2116.6665 L 8969.375 2116.6665 L 8863.541 2116.6665 L 8784.166 2116.6665 L 8784.166 2169.5833 Q 8757.708 2222.5 8731.25 2460.6248 Q 8704.791 2698.7498 8678.333 2698.7498 Q 8651.875 2698.7498 8598.958 2487.0833 Q 8546.041 2301.875 8493.125 2301.875 Q 8413.75 2275.4165 8360.833 2487.0833 Q 8307.916 2698.7498 8228.541 2407.7083 Q 8175.6245 2090.2083 7937.4995 2090.2083 L 7699.3745 2090.2083 L 7911.041 3386.6665 Q 8122.708 4683.1245 8122.708 4762.4995 L 8122.708 4815.4165 L 8149.166 4868.333 L 8175.6245 4947.708 L 8175.6245 4947.708 L 8175.6245 4974.1665 L 8255.0 4974.1665 L 8334.375 4974.1665 L 8334.375 4947.708 L 8334.375 4947.708 L 8360.833 4868.333 Q 8387.291 4788.958 8413.75 4445.0 L 8440.208 4127.5 L 8466.666 4021.6665 L 8493.125 3942.2915 L 8493.125 3942.2915 L 8493.125 3915.833 L 8519.583 3915.833 L 8546.041 3915.833 L 8546.041 3968.7498 L 8546.041 4048.1248 L 8625.416 4392.083 Q 8704.791 4709.583 8704.791 4762.4995 L 8704.791 4841.8745 L 8731.25 4894.7915 L 8757.708 4947.708 L 8757.708 4947.708 L 8757.708 4974.1665 L 8837.083 4974.1665 L 8916.458 4974.1665 L 8916.458 4947.708 L 8916.458 4947.708 L 8916.458 4947.708 Q 8916.458 4947.708 8942.916 4921.2495 L 8942.916 4921.2495 L 8995.833 4894.7915 Q 9022.291 4868.333 9048.75 4868.333 L 9048.75 4868.333 L 9048.75 4841.8745 L 9075.208 4841.8745 L 9075.208 4841.8745 L 9075.208 4868.333 L 9075.208 4868.333 L 9075.208 4868.333 L 9101.666 4868.333 L 9101.666 4868.333 L 9101.666 4894.7915 L 9128.125 4894.7915 L 9128.125 4894.7915 L 9128.125 4921.2495 L 9128.125 4921.2495 L 9128.125 4921.2495 L 9154.583 5000.6245 Q 9154.583 5079.9995 9181.041 5079.9995 Q 9233.958 5079.9995 9207.5 5132.9165 Q 9181.041 5185.833 9233.958 5159.3745 Q 9286.875 5159.3745 9286.875 5185.833 Q 9286.875 5212.2915 9260.416 5238.7495 Q 9233.958 5238.7495 9260.416 5291.6665 Q 9286.875 5344.583 9419.166 5371.0415 Q 9551.458 5397.4995 9551.458 5450.4165 Q 9551.458 5503.333 9577.916 5476.8745 Q 9604.374 5450.4165 9657.291 5450.4165 Q 9657.291 5450.4165 9657.291 5503.333 Q 9657.291 5582.708 9657.291 5609.1665 Q 9683.749 5609.1665 9710.208 5582.708 Q 9710.208 5556.2495 9736.666 5609.1665 Q 9736.666 5662.083 9736.666 5688.5415 L 9763.124 5688.5415 L 9763.124 5688.5415 L 9763.124 5714.9995 L 9763.124 5714.9995 L 9763.124 5714.9995 L 9763.124 5741.458 L 9763.124 5767.9165 L 9763.124 5767.9165 L 9763.124 5767.9165 L 9816.041 5767.9165 L 9842.499 5767.9165 L 9842.499 5767.9165 L 9868.958 5767.9165 L 9868.958 5767.9165 L 9868.958 5767.9165 L 9895.416 5794.3745 L 9921.874 5794.3745 L 9921.874 5767.9165 L 9921.874 5741.458 L 9948.333 5741.458 Q 9948.333 5714.9995 9974.791 5635.6245 L 10027.708 5556.2495 L 10001.249 5556.2495 L 10001.249 5556.2495 L 10001.249 5582.708 L 9974.791 5582.708 L 9974.791 5582.708 L 9974.791 5556.2495 L 9974.791 5556.2495 L 9974.791 5556.2495 L 9948.333 5556.2495 L 9948.333 5556.2495 L 10001.249 5529.7915 L 10054.166 5529.7915 L 10054.166 5556.2495 Q 10080.624 5609.1665 10080.624 5662.083 L 10080.624 5688.5415 L 10107.083 5688.5415 L 10107.083 5662.083 L 10133.541 5662.083 L 10186.458 5662.083 L 10186.458 5635.6245 Q 10186.458 5635.6245 10186.458 5609.1665 Q 10186.458 5582.708 10212.916 5556.2495 L 10239.374 5556.2495 L 10239.374 5529.7915 L 10239.374 5529.7915 L 10265.833 5503.333 L 10292.291 5476.8745 L 10292.291 5476.8745 L 10292.291 5503.333 L 10292.291 5503.333 L 10292.291 5503.333 L 10318.749 5503.333 L 10318.749 5503.333 L 10318.749 5476.8745 L 10345.208 5476.8745 L 10345.208 5476.8745 L 10345.208 5503.333 L 10345.208 5503.333 L 10345.208 5503.333 L 10371.666 5529.7915 L 10398.124 5556.2495 L 10398.124 5556.2495 L 10398.124 5556.2495 L 10398.124 5582.708 L 10398.124 5582.708 L 10398.124 5609.1665 L 10398.124 5609.1665 L 10424.583 5635.6245 Q 10451.041 5662.083 10398.124 5688.5415 Q 10371.666 5688.5415 10371.666 5714.9995 Q 10371.666 5741.458 10345.208 5741.458 Q 10318.749 5741.458 10318.749 5767.9165 Q 10345.208 5794.3745 10345.208 5794.3745 L 10345.208 5820.833 L 10345.208 5820.833 L 10345.208 5820.833 L 10371.666 5820.833 L 10371.666 5820.833 L 10398.124 5794.3745 L 10451.041 5794.3745 L 10451.041 5820.833 L 10451.041 5873.7495 L 10451.041 5873.7495 L 10451.041 5900.208 L 10451.041 5900.208 L 10451.041 5926.6665 L 10503.958 5926.6665 L 10530.416 5926.6665 L 10556.874 5900.208 L 10609.791 5900.208 L 10609.791 5873.7495 L 10609.791 5820.833 L 10636.249 5820.833 L 10662.708 5820.833 L 10662.708 5794.3745 L 10662.708 5794.3745 L 10689.166 5767.9165 L 10689.166 5741.458 L 10715.624 5741.458 L 10742.083 5741.458 L 10768.541 5714.9995 Q 10821.458 5688.5415 10821.458 5714.9995 Q 10821.458 5741.458 10847.916 5741.458 Q 10874.374 5714.9995 10900.833 5714.9995 L 10927.291 5714.9995 L 10953.749 5741.458 L 10980.208 5767.9165 L 10980.208 5767.9165 L 10980.208 5767.9165 L 11006.666 5794.3745 L 11006.666 5820.833 L 10980.208 5820.833 L 10953.749 5820.833 L 10953.749 5794.3745 L 10927.291 5794.3745 L 10927.291 5820.833 L 10927.291 5873.7495 L 10953.749 5873.7495 L 10953.749 5873.7495 L 10980.208 5900.208 Q 11033.124 5900.208 11033.124 5873.7495 Q 11033.124 5820.833 11086.041 5820.833 Q 11138.958 5847.2915 11138.958 5873.7495 Q 11138.958 5900.208 11191.874 5900.208 Q 11218.333 5900.208 11218.333 5953.1245 Q 11218.333 5979.583 11297.708 6006.0415 Q 11377.083 6032.4995 11456.458 6032.4995 Q 11509.374 6032.4995 11509.374 6058.958 L 11509.374 6058.958 L 11535.833 6058.958 L 11535.833 6085.4165 L 11535.833 6085.4165 L 11562.291 6085.4165 L 11562.291 6085.4165 L 11562.291 6111.8745 L 11535.833 6138.333 L 11535.833 6164.7915 L 11509.374 6164.7915 Q 11482.916 6164.7915 11482.916 6217.708 L 11509.374 6270.6245 L 11509.374 6270.6245 L 11509.374 6297.083 L 11456.458 6297.083 Q 11429.999 6297.083 11456.458 6323.5415 Q 11456.458 6349.9995 11456.458 6376.458 Q 11429.999 6402.9165 11429.999 6402.9165 L 11456.458 6402.9165 L 11456.458 6402.9165 L 11456.458 6402.9165 L 11429.999 6429.3745 Q 11403.541 6429.3745 11403.541 6402.9165 Q 11403.541 6376.458 11377.083 6402.9165 Q 11377.083 6429.3745 11324.166 6455.833 Q 11244.791 6455.833 11191.874 6455.833 Q 11112.499 6455.833 11112.499 6429.3745 L 11112.499 6402.9165 L 11033.124 6402.9165 L 10980.208 6402.9165 L 11006.666 6429.3745 L 11033.124 6455.833 L 11006.666 6455.833 L 10980.208 6455.833 L 11006.666 6482.2915 L 11033.124 6482.2915 L 11086.041 6561.6665 Q 11112.499 6614.583 11138.958 6614.583 Q 11165.416 6614.583 11138.958 6693.958 Q 11138.958 6773.333 11191.874 6773.333 Q 11218.333 6773.333 11191.874 6879.1665 Q 11191.874 6984.9995 11218.333 6984.9995 Q 11244.791 6984.9995 11271.249 7037.9165 Q 11271.249 7064.3745 11377.083 7037.9165 Q 11482.916 7037.9165 11509.374 7090.833 Q 11509.374 7117.2915 11535.833 7143.7495 L 11562.291 7170.208 L 11562.291 7170.208 L 11562.291 7196.6665 L 11535.833 7196.6665 L 11509.374 7196.6665 L 11509.374 7223.1245 L 11509.374 7249.583 L 11562.291 7249.583 L 11588.749 7249.583 L 11588.749 7276.0415 L 11562.291 7302.4995 L 11562.291 7302.4995 L 11562.291 7302.4995 L 11562.291 7328.958 L 11562.291 7328.958 L 11562.291 7355.4165 L 11562.291 7381.8745 L 11562.291 7408.333 L 11562.291 7434.7915 L 11482.916 7434.7915 Q 11403.541 7434.7915 11403.541 7408.333 Q 11403.541 7381.8745 11297.708 7408.333 Q 11191.874 7461.2495 11112.499 7514.1665 Q 11033.124 7593.5415 10980.208 7593.5415 Q 10927.291 7593.5415 10927.291 7619.9995 Q 10874.374 7672.9165 10847.916 7672.9165 Q 10794.999 7672.9165 10794.999 7699.3745 Q 10768.541 7725.833 10768.541 7672.9165 Q 10768.541 7646.458 10689.166 7619.9995 Q 10609.791 7619.9995 10609.791 7540.6245 Q 10583.333 7461.2495 10503.958 7461.2495 Q 10424.583 7461.2495 10424.583 7514.1665 Q 10398.124 7540.6245 10398.124 7487.708 Q 10371.666 7434.7915 10318.749 7408.333 Q 10265.833 7408.333 10265.833 7355.4165 Q 10239.374 7328.958 10212.916 7249.583 Q 10186.458 7170.208 10133.541 7170.208 Q 10080.624 7170.208 10080.624 7143.7495 Q 10080.624 7117.2915 9921.874 7117.2915 L 9763.124 7090.833 L 9763.124 7117.2915 L 9763.124 7117.2915 L 9789.583 7143.7495 Q 9816.041 7143.7495 9763.124 7143.7495 Q 9710.208 7143.7495 9683.749 7196.6665 Q 9630.833 7249.583 9657.291 7249.583 Q 9657.291 7276.0415 9657.291 7302.4995 Q 9657.291 7328.958 9683.749 7328.958 L 9683.749 7355.4165 L 9710.208 7355.4165 L 9736.666 7355.4165 L 9736.666 7381.8745 L 9710.208 7381.8745 L 9710.208 7381.8745 L 9710.208 7408.333 L 9657.291 7408.333 L 9630.833 7408.333 L 9630.833 7381.8745 L 9604.374 7381.8745 L 9604.374 7355.4165 Q 9604.374 7328.958 9498.541 7302.4995 Q 9392.708 7249.583 9366.249 7302.4995 Q 9339.791 7355.4165 9366.249 7381.8745 L 9366.249 7408.333 L 9339.791 7408.333 L 9313.333 7408.333 L 9313.333 7434.7915 L 9286.875 7434.7915 L 9286.875 7434.7915 Q 9286.875 7408.333 9260.416 7434.7915 Q 9233.958 7434.7915 9233.958 7461.2495 Q 9260.416 7461.2495 9233.958 7487.708 Q 9181.041 7514.1665 9128.125 7487.708 Q 9075.208 7461.2495 9075.208 7487.708 Q 9075.208 7514.1665 9022.291 7514.1665 Q 8995.833 7514.1665 8995.833 7461.2495 Q 9022.291 7434.7915 8942.916 7461.2495 Q 8863.541 7514.1665 8837.083 7540.6245 L 8810.625 7567.083 L 8810.625 7567.083 L 8810.625 7567.083 L 8784.166 7540.6245 L 8757.708 7514.1665 L 8757.708 7514.1665 L 8757.708 7514.1665 L 8731.25 7514.1665 L 8731.25 7514.1665 L 8757.708 7487.708 Q 8784.166 7487.708 8784.166 7434.7915 Q 8784.166 7381.8745 8731.25 7381.8745 Q 8678.333 7355.4165 8651.875 7302.4995 Q 8651.875 7249.583 8651.875 7276.0415 Q 8625.416 7302.4995 8598.958 7302.4995 Q 8572.5 7302.4995 8546.041 7302.4995 Q 8546.041 7276.0415 8493.125 7302.4995 Q 8466.666 7302.4995 8360.833 7276.0415 L 8281.458 7223.1245 L 8255.0 7249.583 L 8255.0 7276.0415 L 8228.541 7276.0415 L 8202.083 7302.4995 L 8202.083 7302.4995 L 8228.541 7302.4995 L 8175.6245 7461.2495 Q 8175.6245 7619.9995 8175.6245 7672.9165 Q 8175.6245 7699.3745 8202.083 7699.3745 Q 8228.541 7699.3745 8228.541 7778.7495 Q 8228.541 7858.1245 8228.541 7911.041 Q 8228.541 7963.958 8255.0 8016.8745 Q 8255.0 8043.333 8281.458 8069.791 Q 8307.916 8069.791 8334.375 8175.6245 Q 8360.833 8281.458 8334.375 8307.916 Q 8334.375 8307.916 8334.375 8334.375 Q 8334.375 8360.833 8334.375 8413.75 L 8334.375 8493.125 L 8307.916 8493.125 L 8281.458 8493.125 L 8281.458 8466.666 Q 8281.458 8413.75 8202.083 8413.75 Q 8122.708 8440.208 8069.791 8519.583 Q 8043.333 8625.416 7990.416 8625.416 Q 7937.4995 8625.416 7937.4995 8678.333 Q 7937.4995 8731.25 7858.1245 8731.25 L 7805.208 8757.708 L 7805.208 8784.166 Q 7805.208 8810.625 7778.7495 8810.625 L 7778.7495 8837.083 L 7778.7495 8837.083 L 7805.208 8837.083 L 7805.208 8863.541 L 7805.208 8890.0 L 7778.7495 8916.458 Q 7778.7495 8942.916 7858.1245 8942.916 Q 7911.041 8969.375 7911.041 9022.291 Q 7911.041 9075.208 7937.4995 9101.666 Q 7963.958 9101.666 7963.958 9128.125 L 7963.958 9154.583 L 7937.4995 9154.583 Q 7937.4995 9154.583 7937.4995 9181.041 L 7963.958 9181.041 L 7963.958 9207.5 L 7963.958 9233.958 L 7963.958 9233.958 L 7937.4995 9233.958 L 7911.041 9233.958 L 7911.041 9233.958 L 7911.041 9260.416 Q 7884.583 9286.875 7752.291 9313.333 Q 7619.9995 9339.791 7619.9995 9366.249 Q 7619.9995 9392.708 7593.5415 9392.708 Q 7567.083 9392.708 7540.6245 9445.624 Q 7540.6245 9472.083 7487.708 9498.541 Q 7434.7915 9524.999 7434.7915 9524.999 Q 7434.7915 9551.458 7434.7915 9577.916 L 7434.7915 9604.374 L 7434.7915 9604.374 L 7434.7915 9630.833 L 7434.7915 9630.833 L 7434.7915 9630.833 L 7461.2495 9657.291 L 7461.2495 9683.749 L 7434.7915 9683.749 L 7408.333 9683.749 L 7408.333 9657.291 L 7381.8745 9657.291 L 7381.8745 9657.291 L 7381.8745 9683.749 L 7381.8745 9683.749 L 7355.4165 9683.749 L 7355.4165 9657.291 L 7328.958 9657.291 L 7328.958 9657.291 L 7328.958 9630.833 L 7328.958 9630.833 L 7328.958 9630.833 L 7355.4165 9630.833 L 7355.4165 9630.833 L 7355.4165 9604.374 L 7328.958 9604.374 L 7328.958 9604.374 L 7328.958 9577.916 L 7328.958 9577.916 L 7328.958 9577.916 L 7302.4995 9551.458 Q 7276.0415 9524.999 7249.583 9551.458 Q 7196.6665 9577.916 7196.6665 9524.999 Q 7170.208 9472.083 7117.2915 9445.624 Q 7064.3745 9419.166 7037.9165 9392.708 L 7011.458 9366.249 L 7011.458 9339.791 L 7011.458 9313.333 L 6958.5415 9313.333 Q 6932.083 9313.333 6905.6245 9286.875 L 6905.6245 9286.875 L 6905.6245 9260.416 Q 6905.6245 9260.416 6879.1665 9260.416 L 6879.1665 9260.416 L 6879.1665 9233.958 L 6879.1665 9207.5 L 6905.6245 9207.5 Q 6905.6245 9207.5 6905.6245 9181.041 L 6905.6245 9181.041 L 6905.6245 9154.583 Q 6905.6245 9154.583 6932.083 9154.583 Q 6958.5415 9128.125 6958.5415 9022.291 L 6958.5415 8916.458 L 6958.5415 8916.458 L 6958.5415 8890.0 L 6932.083 8890.0 L 6905.6245 8890.0 L 6905.6245 8863.541 L 6905.6245 8837.083 L 6905.6245 8784.166 L 6905.6245 8757.708 L 6932.083 8757.708 L 6932.083 8757.708 L 6932.083 8757.708 L 6932.083 8784.166 L 6932.083 8784.166 L 6958.5415 8784.166 L 6958.5415 8784.166 L 6958.5415 8784.166 L 6984.9995 8810.625 L 7011.458 8810.625 L 7011.458 8837.083 Q 7011.458 8890.0 7064.3745 8916.458 Q 7117.2915 8942.916 7170.208 8942.916 L 7249.583 8942.916 L 7276.0415 8942.916 Q 7276.0415 8942.916 7276.0415 8916.458 L 7276.0415 8916.458 L 7302.4995 8916.458 Q 7328.958 8890.0 7355.4165 8890.0 Q 7381.8745 8890.0 7381.8745 8863.541 Q 7381.8745 8837.083 7461.2495 8837.083 Q 7514.1665 8837.083 7514.1665 8810.625 Q 7540.6245 8784.166 7540.6245 8810.625 Q 7540.6245 8837.083 7593.5415 8731.25 Q 7593.5415 8651.875 7619.9995 8678.333 Q 7646.458 8731.25 7646.458 8678.333 Q 7672.9165 8651.875 7699.3745 8651.875 Q 7752.291 8625.416 7752.291 8546.041 Q 7752.291 8466.666 7805.208 8466.666 Q 7831.666 8466.666 7858.1245 8360.833 L 7858.1245 8255.0 L 7884.583 8255.0 L 7884.583 8255.0 L 7884.583 8228.541 L 7858.1245 8228.541 L 7858.1245 8228.541 L 7858.1245 8202.083 L 7858.1245 8202.083 L 7858.1245 8202.083 L 7831.666 8122.708 L 7831.666 8043.333 L 7805.208 8043.333 L 7752.291 8043.333 L 7752.291 8069.791 L 7752.291 8069.791 L 7725.833 8069.791 L 7725.833 8096.2495 L 7725.833 8096.2495 L 7752.291 8096.2495 L 7752.291 8122.708 L 7752.291 8149.166 L 7752.291 8202.083 Q 7752.291 8255.0 7725.833 8255.0 Q 7699.3745 8255.0 7699.3745 8307.916 Q 7699.3745 8360.833 7699.3745 8413.75 L 7699.3745 8440.208 L 7672.9165 8440.208 L 7646.458 8440.208 L 7646.458 8413.75 L 7646.458 8387.291 L 7619.9995 8387.291 L 7619.9995 8413.75 L 7619.9995 8413.75 L 7593.5415 8413.75 L 7593.5415 8466.666 L 7593.5415 8493.125 L 7567.083 8493.125 L 7567.083 8519.583 L 7567.083 8519.583 L 7540.6245 8519.583 L 7540.6245 8519.583 L 7540.6245 8519.583 L 7540.6245 8546.041 L 7540.6245 8546.041 L 7514.1665 8466.666 Q 7487.708 8360.833 7461.2495 8281.458 L 7434.7915 8202.083 L 7408.333 8202.083 L 7408.333 8202.083 L 7408.333 8149.166 Q 7381.8745 8122.708 7381.8745 8043.333 Q 7381.8745 7963.958 7381.8745 7937.4995 Q 7381.8745 7884.583 7408.333 7884.583 Q 7434.7915 7884.583 7408.333 7831.666 Q 7381.8745 7805.208 7408.333 7778.7495 Q 7408.333 7778.7495 7355.4165 7752.291 Q 7302.4995 7725.833 7276.0415 7646.458 Q 7276.0415 7567.083 7249.583 7567.083 Q 7223.1245 7567.083 7249.583 7540.6245 Q 7276.0415 7514.1665 7276.0415 7487.708 Q 7276.0415 7434.7915 6932.083 7434.7915 Q 6588.1245 7461.2495 6561.6665 7461.2495 Q 6535.208 7487.708 6402.9165 7461.2495 Q 6270.6245 7408.333 6217.708 7487.708 Q 6164.7915 7540.6245 6111.8745 7540.6245 Q 6058.958 7567.083 6032.4995 7593.5415 L 6006.0415 7619.9995 L 6006.0415 7619.9995 L 6006.0415 7619.9995 L 6006.0415 7619.9995 L 5979.583 7619.9995 L 5979.583 7619.9995 Q 5953.1245 7619.9995 5953.1245 7540.6245 L 5953.1245 7461.2495 L 5953.1245 7461.2495 L 5953.1245 7461.2495 L 5953.1245 7487.708 L 5953.1245 7487.708 L 5926.6665 7487.708 L 5926.6665 7514.1665 L 5926.6665 7514.1665 L 5900.208 7514.1665 L 5900.208 7514.1665 L 5900.208 7514.1665 L 5873.7495 7540.6245 Q 5847.2915 7567.083 5794.3745 7567.083 L 5767.9165 7593.5415 L 5767.9165 7567.083 Q 5741.458 7567.083 5714.9995 7540.6245 Q 5662.083 7514.1665 5582.708 7514.1665 Q 5503.333 7514.1665 5476.8745 7567.083 L 5423.958 7646.458 L 5344.583 7646.458 Q 5265.208 7619.9995 5159.3745 7619.9995 Q 5053.5415 7619.9995 4974.1665 7619.9995 Q 4894.7915 7619.9995 4788.958 7619.9995 L 4709.583 7619.9995 L 4709.583 7619.9995 Q 4736.0415 7593.5415 4736.0415 7567.083 Q 4788.958 7540.6245 4762.4995 7487.708 Q 4736.0415 7434.7915 4683.1245 7434.7915 Q 4630.208 7434.7915 4630.208 7408.333 Q 4630.208 7381.8745 4550.833 7381.8745 Q 4497.9165 7381.8745 4497.9165 7355.4165 Q 4524.375 7328.958 4550.833 7302.4995 Q 4577.2915 7302.4995 4577.2915 7276.0415 L 4577.2915 7249.583 L 4550.833 7249.583 L 4550.833 7249.583 L 4471.458 7249.583 Q 4365.625 7249.583 4339.1665 7249.583 L 4312.708 7249.583 L 4286.25 7276.0415 Q 4259.7915 7276.0415 4259.7915 7302.4995 Q 4259.7915 7328.958 4233.333 7328.958 Q 4206.875 7355.4165 4206.875 7355.4165 L 4206.875 7355.4165 L 4180.4165 7381.8745 L 4153.958 7408.333 L 4153.958 7408.333 L 4153.958 7408.333 L 4153.958 7434.7915 L 4153.958 7434.7915 L 4127.5 7461.2495 L 4127.5 7487.708 L 4101.0415 7593.5415 Q 4048.1248 7672.9165 3915.833 7858.1245 Q 3783.5415 8043.333 3783.5415 8149.166 Q 3783.5415 8281.458 3809.9998 8360.833 L 3836.4583 8440.208 L 3836.4583 8440.208 L 3836.4583 8440.208 L 3836.4583 8493.125 L 3836.4583 8546.041 L 3995.208 8757.708 Q 4153.958 8969.375 4153.958 8995.833 L 4153.958 9022.291 L 4127.5 9181.041 Q 4101.0415 9339.791 4153.958 9419.166 Q 4206.875 9472.083 4233.333 9498.541 Q 4259.7915 9524.999 4259.7915 9524.999 L 4286.25 9524.999 L 4286.25 9524.999 L 4286.25 9524.999 L 4286.25 9551.458 L 4312.708 9551.458 L 4312.708 9551.458 L 4312.708 9577.916 L 4312.708 9577.916 L 4312.708 9577.916 L 4418.5415 9710.208 Q 4497.9165 9842.499 4550.833 9895.416 Q 4577.2915 9948.333 4603.75 10001.249 Q 4630.208 10054.166 4630.208 10080.624 L 4630.208 10107.083 L 4656.6665 10159.999 Q 4683.1245 10186.458 4683.1245 10186.458 L 4683.1245 10212.916 L 4683.1245 10212.916 L 4683.1245 10212.916 L 4709.583 10265.833 L 4709.583 10345.208 L 4630.208 10345.208 Q 4577.2915 10371.666 4339.1665 10398.124 Q 4101.0415 10424.583 4074.583 10292.291 L 4048.1248 10159.999 L 4048.1248 10159.999 Q 4048.1248 10133.541 4021.6665 10133.541 L 4021.6665 10133.541 L 4021.6665 10107.083 L 4021.6665 10107.083 L 4021.6665 10107.083 Q 3995.208 10080.624 3995.208 10080.624 L 3995.208 10080.624 L 3995.208 10054.166 Q 3995.208 10054.166 3862.9165 9868.958 Q 3757.0833 9683.749 3413.1248 9524.999 Q 3069.1665 9366.249 2963.3333 9392.708 Q 2857.4998 9419.166 2751.6665 9524.999 L 2645.8333 9604.374 L 2619.3748 9604.374 Q 2592.9165 9604.374 2301.875 10001.249 Q 1984.3749 10371.666 1878.5416 10794.999 Q 1719.7916 11218.333 1693.3333 11350.624 Q 1666.8749 11482.916 1640.4166 11588.749 L 1640.4166 11668.124 L 1640.4166 11853.333 Q 1666.8749 12012.083 1746.2499 12170.833 Q 1825.6249 12329.583 1931.4583 12514.791 Q 2063.75 12699.999 2090.2083 12699.999 L 2143.125 12699.999 L 2169.5833 12726.458 L 2196.0415 12752.916 L 2196.0415 12752.916 L 2196.0415 12752.916 L 2196.0415 12805.833 L 2196.0415 12832.291 L 2196.0415 12832.291 L 2196.0415 12858.749 L 2169.5833 12858.749 L 2143.125 12858.749 L 2116.6665 12858.749 L 2090.2083 12858.749 L 1852.0833 12964.583 Q 1613.9583 13017.499 1613.9583 13043.958 Q 1613.9583 13043.958 1587.4999 13282.083 L 1587.4999 13493.749 L 1561.0416 13493.749 L 1561.0416 13493.749 L 1561.0416 13467.291 L 1561.0416 13467.291 L 1534.5833 13467.291 L 1534.5833 13493.749 L 1534.5833 13493.749 L 1508.1249 13493.749 L 1508.1249 13440.833 L 1508.1249 13387.916 L 1481.6666 13387.916 L 1481.6666 13387.916 L 1481.6666 13414.374 L 1455.2083 13414.374 L 1455.2083 13440.833 L 1455.2083 13493.749 L 1428.7499 13440.833 Q 1402.2916 13414.374 1402.2916 13334.999 L 1349.3749 13255.624 L 1375.8333 13255.624 L 1375.8333 13229.166 L 1349.3749 13229.166 L 1322.9166 13229.166 L 1296.4583 13229.166 L 1269.9999 13229.166 L 1243.5416 13229.166 L 1217.0833 13229.166 L 1190.6249 13255.624 Q 1164.1666 13255.624 1137.7083 13282.083 Q 1137.7083 13334.999 1111.25 13334.999 Q 1084.7916 13334.999 1084.7916 13387.916 L 1084.7916 13414.374 L 1111.25 13414.374 L 1111.25 13440.833 L 1111.25 13440.833 L 1084.7916 13440.833 L 1084.7916 13440.833 L 1084.7916 13440.833 L 1084.7916 13467.291 L 1084.7916 13467.291 L 1058.3333 13440.833 L 1031.875 13414.374 L 1031.875 13361.458 L 1031.875 13308.541 L 1031.875 13282.083 Q 1031.875 13255.624 1031.875 13176.249 Q 1031.875 13096.874 978.95825 13017.499 L 926.0416 12964.583 L 926.0416 12964.583 L 926.0416 12964.583 L 926.0416 12938.124 L 926.0416 12938.124 L 899.5833 12938.124 L 899.5833 12911.666 L 899.5833 12911.666 L 873.12494 12911.666 L 873.12494 12885.208 L 873.12494 12858.749 L 899.5833 12858.749 L 926.0416 12858.749 L 926.0416 12832.291 L 926.0416 12805.833 L 899.5833 12805.833 L 899.5833 12805.833 L 899.5833 12779.374 L 873.12494 12779.374 L 873.12494 12779.374 L 873.12494 12805.833 L 873.12494 12805.833 L 873.12494 12805.833 L 846.6666 12964.583 Q 820.2083 13149.791 820.2083 13202.708 Q 820.2083 13255.624 820.2083 13334.999 L 820.2083 13440.833 L 820.2083 13493.749 L 820.2083 13520.208 L 793.74994 13546.666 L 767.2916 13599.583 L 767.2916 13599.583 L 767.2916 13599.583 L 767.2916 13520.208 L 767.2916 13440.833 L 740.8333 13440.833 L 740.8333 13440.833 L 740.8333 13414.374 L 714.37494 13414.374 L 714.37494 13414.374 L 714.37494 13387.916 L 714.37494 13387.916 L 714.37494 13387.916 L 714.37494 13334.999 Q 714.37494 13308.541 687.9166 13282.083 Q 661.4583 13282.083 661.4583 13255.624 Q 661.4583 13229.166 687.9166 13229.166 Q 714.37494 13229.166 714.37494 13202.708 Q 714.37494 13176.249 687.9166 13176.249 Q 661.4583 13176.249 661.4583 13123.333 Q 661.4583 13070.416 687.9166 13043.958 Q 714.37494 13017.499 714.37494 12964.583 Q 714.37494 12911.666 714.37494 12832.291 Q 714.37494 12752.916 661.4583 12752.916 Q 634.99994 12752.916 661.4583 12699.999 Q 661.4583 12620.624 687.9166 12594.166 Q 714.37494 12594.166 714.37494 11906.249 Q 714.37494 11244.791 714.37494 10821.458 Q 687.9166 10424.583 687.9166 10371.666 Q 714.37494 10345.208 661.4583 10345.208 Q 608.5416 10318.749 608.5416 10239.374 Q 608.5416 10133.541 634.99994 10054.166 Q 661.4583 9974.791 687.9166 9974.791 Q 714.37494 9974.791 714.37494 9948.333 Q 714.37494 9895.416 687.9166 9604.374 Q 661.4583 9313.333 661.4583 9260.416 Q 661.4583 9207.5 714.37494 9128.125 Q 767.2916 9048.75 767.2916 8731.25 Q 767.2916 8413.75 740.8333 8413.75 Q 714.37494 8413.75 714.37494 8387.291 Q 714.37494 8360.833 714.37494 8281.458 Q 714.37494 8202.083 740.8333 8069.791 Q 767.2916 7937.4995 740.8333 7593.5415 Q 714.37494 7249.583 687.9166 7249.583 Q 661.4583 7249.583 661.4583 7223.1245 Q 661.4583 7196.6665 608.5416 6879.1665 Q 555.625 6535.208 555.625 6058.958 Q 555.625 5609.1665 502.7083 4974.1665 Q 476.24997 4365.625 449.79166 4365.625 Q 423.3333 4365.625 396.87497 4339.1665 Q 396.87497 4286.25 396.87497 4259.7915 Q 396.87497 4206.875 423.3333 4206.875 Q 449.79166 4206.875 449.79166 4074.583 Q 449.79166 3968.7498 423.3333 3968.7498 Q 396.87497 3968.7498 423.3333 3915.833 Q 449.79166 3862.9165 396.87497 3836.4583 Q 370.41666 3809.9998 343.9583 3809.9998 Q 343.9583 3783.5415 370.41666 3783.5415 Q 396.87497 3783.5415 370.41666 3704.1665 Q 343.9583 3624.7915 343.9583 3571.8748 Q 343.9583 3518.9583 370.41666 3413.1248 L 370.41666 3307.2915 L 343.9583 3307.2915 L 317.49997 3307.2915 L 317.49997 3280.8333 L 291.04166 3254.3748 L 291.04166 3280.8333 L 291.04166 3333.7498 L 264.5833 3333.7498 L 238.12498 3333.7498 L 238.12498 3360.2083 Q 238.12498 3386.6665 211.66666 3307.2915 L 185.20833 3227.9165 L 185.20833 3254.3748 L 185.20833 3280.8333 L 158.74998 3280.8333 L 158.74998 3280.8333 L 132.29166 3307.2915 Q 132.29166 3333.7498 105.83333 3333.7498 L 79.37499 3333.7498 L 79.37499 3360.2083 L 79.37499 3386.6665 L 52.916664 3439.5833 L 26.458332 3466.0415 L 26.458332 3413.1248 L 26.458332 3360.2083 L 26.458332 3333.7498 L 26.458332 3333.7498 L 26.458332 3307.2915 L 26.458332 3280.8333 L 26.458332 3254.3748 L 26.458332 3227.9165 L 26.458332 3201.4583 Q 26.458332 3174.9998 0.0 3122.0833 Q 0.0 3069.1665 0.0 3016.2498 Q 0.0 2963.3333 26.458332 2963.3333 Q 52.916664 2963.3333 52.916664 2910.4165 Q 79.37499 2883.9583 105.83333 2883.9583 Q 132.29166 2910.4165 132.29166 2883.9583 Q 132.29166 2857.4998 105.83333 2831.0415 Q 79.37499 2804.5833 132.29166 2725.2083 Q 132.29166 2645.8333 158.74998 2619.3748 Q 185.20833 2592.9165 185.20833 2566.4583 Q 185.20833 2513.5415 185.20833 2566.4583 Q 238.12498 2619.3748 238.12498 2487.0833 Q 291.04166 2354.7915 343.9583 2354.7915 Q 396.87497 2354.7915 396.87497 2143.125 Q 396.87497 1931.4583 370.41666 1931.4583 Q 343.9583 1904.9999 317.49997 1878.5416 Q 291.04166 1825.6249 343.9583 1746.2499 Q 396.87497 1693.3333 423.3333 1534.5833 Q 449.79166 1402.2916 423.3333 1375.8333 Q 396.87497 1375.8333 396.87497 1349.3749 Q 396.87497 1322.9166 343.9583 1322.9166 Q 317.49997 1296.4583 317.49997 1111.25 Q 291.04166 952.49994 370.41666 926.0416 Q 423.3333 899.5833 423.3333 873.12494 Q 449.79166 846.6666 396.87497 846.6666 Q 370.41666 820.2083 396.87497 740.8333 Q 396.87497 687.9166 449.79166 687.9166 Q 476.24997 687.9166 449.79166 608.5416 Q 449.79166 555.625 502.7083 370.41666 Q 555.625 211.66666 661.4583 132.29166 L 767.2916 52.916664 L 793.74994 26.458332 L 820.2083 0.0 L 820.2083 0.0 L 820.2083 0.0 L 2196.0415 0.0 Q 3545.4165 0.0 3862.9165 26.458332 z M 11165.416 555.625 Q 11138.958 476.24997 11165.416 476.24997 Q 11191.874 476.24997 11244.791 529.1666 Q 11297.708 608.5416 11244.791 634.99994 Q 11191.874 634.99994 11165.416 555.625 z M 7117.2915 1481.6666 L 7117.2915 1455.2083 L 7276.0415 1481.6666 Q 7408.333 1481.6666 7487.708 1719.7916 Q 7593.5415 1931.4583 7487.708 1931.4583 Q 7381.8745 1931.4583 7355.4165 1904.9999 Q 7328.958 1852.0833 7249.583 1878.5416 Q 7170.208 1878.5416 7117.2915 1904.9999 Q 7090.833 1957.9165 7064.3745 1957.9165 L 7011.458 1957.9165 L 6958.5415 1931.4583 L 6879.1665 1931.4583 L 6879.1665 1904.9999 L 6905.6245 1878.5416 L 6905.6245 1852.0833 L 6905.6245 1825.6249 L 6932.083 1799.1666 L 6958.5415 1772.7083 L 6958.5415 1772.7083 L 6958.5415 1746.2499 L 6958.5415 1746.2499 L 6958.5415 1746.2499 L 7037.9165 1640.4166 Q 7117.2915 1508.1249 7117.2915 1481.6666 z M 7963.958 1772.7083 L 7911.041 1666.8749 L 7937.4995 1640.4166 L 7963.958 1613.9583 L 7963.958 1613.9583 L 7963.958 1587.4999 L 7963.958 1587.4999 Q 7963.958 1587.4999 8043.333 1534.5833 Q 8096.2495 1481.6666 8228.541 1481.6666 Q 8360.833 1481.6666 8440.208 1508.1249 Q 8546.041 1561.0416 8546.041 1693.3333 Q 8546.041 1852.0833 8598.958 1878.5416 Q 8598.958 1904.9999 8598.958 1957.9165 Q 8572.5 2010.8333 8493.125 2010.8333 Q 8413.75 2010.8333 8281.458 1984.3749 Q 8122.708 1957.9165 8043.333 1931.4583 Q 7963.958 1878.5416 7963.958 1772.7083 z M 3148.5415 3174.9998 L 3122.0833 1746.2499 L 3360.2083 1772.7083 Q 3624.7915 1799.1666 3783.5415 1878.5416 Q 3942.2915 1957.9165 4048.1248 2116.6665 Q 4206.875 2275.4165 4259.7915 2513.5415 Q 4312.708 2751.6665 4339.1665 2804.5833 L 4339.1665 2857.4998 L 4339.1665 2857.4998 L 4365.625 2857.4998 L 4365.625 2883.9583 L 4365.625 2910.4165 L 4392.083 2963.3333 L 4418.5415 2989.7915 L 4418.5415 2989.7915 L 4418.5415 3016.2498 L 4418.5415 3016.2498 L 4418.5415 3016.2498 L 4445.0 3016.2498 L 4445.0 3016.2498 L 4471.458 3042.7083 L 4471.458 3042.7083 L 4471.458 2672.2915 L 4471.458 2301.875 L 4445.0 2301.875 L 4445.0 2275.4165 L 4445.0 2275.4165 L 4471.458 2275.4165 L 4471.458 2275.4165 L 4471.458 2275.4165 L 4815.4165 2275.4165 L 5159.3745 2275.4165 L 5159.3745 2275.4165 L 5159.3745 2275.4165 L 5185.833 2513.5415 Q 5185.833 2751.6665 5079.9995 2751.6665 Q 4947.708 2778.1248 4947.708 2910.4165 L 4947.708 3042.7083 L 5053.5415 3042.7083 Q 5185.833 3042.7083 5185.833 3333.7498 Q 5185.833 3624.7915 5079.9995 3624.7915 Q 5000.6245 3624.7915 5000.6245 3862.9165 Q 5000.6245 4074.583 5106.458 4074.583 Q 5212.2915 4074.583 5212.2915 4365.625 L 5212.2915 4656.6665 L 4841.8745 4656.6665 L 4445.0 4656.6665 L 4445.0 4656.6665 Q 4445.0 4656.6665 4418.5415 4683.1245 Q 4392.083 4683.1245 4392.083 4709.583 Q 4365.625 4736.0415 4312.708 4762.4995 L 4233.333 4762.4995 L 4233.333 4762.4995 L 4233.333 4762.4995 L 4206.875 4788.958 L 4153.958 4815.4165 L 4101.0415 4815.4165 L 4021.6665 4815.4165 L 3942.2915 4841.8745 L 3889.3748 4841.8745 L 3889.3748 4788.958 Q 3889.3748 4736.0415 3783.5415 4339.1665 L 3730.6248 3968.7498 L 3704.1665 3889.3748 L 3677.7083 3809.9998 L 3677.7083 3809.9998 L 3677.7083 3809.9998 L 3677.7083 3783.5415 L 3677.7083 3783.5415 L 3651.2498 3809.9998 L 3624.7915 3836.4583 L 3624.7915 3942.2915 Q 3624.7915 4048.1248 3651.2498 4445.0 L 3651.2498 4815.4165 L 3413.1248 4815.4165 L 3174.9998 4815.4165 L 3174.9998 4788.958 L 3148.5415 4788.958 L 3148.5415 4683.1245 Q 3148.5415 4577.2915 3148.5415 3174.9998 z M 5556.2495 2645.8333 L 5582.708 2248.9583 L 5900.208 2275.4165 Q 6217.708 2275.4165 6376.458 3386.6665 Q 6535.208 4524.375 6535.208 4603.75 L 6535.208 4683.1245 L 6323.5415 4683.1245 Q 6111.8745 4683.1245 6058.958 4445.0 L 6032.4995 4233.333 L 5953.1245 4233.333 L 5873.7495 4233.333 L 5873.7495 4259.7915 L 5847.2915 4259.7915 L 5847.2915 4259.7915 L 5847.2915 4286.25 L 5820.833 4286.25 L 5794.3745 4286.25 L 5794.3745 4312.708 Q 5794.3745 4339.1665 5767.9165 4497.9165 Q 5741.458 4683.1245 5529.7915 4683.1245 L 5318.1245 4683.1245 L 5318.1245 4656.6665 L 5318.1245 4603.75 L 5344.583 4497.9165 Q 5371.0415 4365.625 5423.958 3704.1665 Q 5529.7915 3069.1665 5556.2495 2645.8333 z M 6693.958 3466.0415 L 6720.4165 2275.4165 L 6958.5415 2275.4165 Q 7223.1245 2275.4165 7223.1245 3174.9998 Q 7196.6665 4074.583 7381.8745 4101.0415 L 7540.6245 4101.0415 L 7540.6245 4312.708 Q 7540.6245 4524.375 7514.1665 4603.75 L 7514.1665 4683.1245 L 7117.2915 4683.1245 L 6693.958 4656.6665 L 6693.958 4656.6665 L 6693.958 4656.6665 L 6667.4995 4656.6665 L 6667.4995 4656.6665 L 6667.4995 4630.208 Q 6693.958 4630.208 6693.958 3466.0415 z M 1640.4166 2751.6665 L 1640.4166 2698.7498 L 2169.5833 2698.7498 Q 2672.2915 2725.2083 2698.7498 2751.6665 Q 2698.7498 2804.5833 2381.2498 2831.0415 Q 2037.2915 2857.4998 2037.2915 3174.9998 Q 2037.2915 3492.4998 2010.8333 3624.7915 L 2010.8333 3757.0833 L 1931.4583 3757.0833 L 1825.6249 3757.0833 L 1825.6249 3307.2915 Q 1825.6249 2857.4998 1719.7916 2831.0415 Q 1640.4166 2804.5833 1640.4166 2751.6665 z M 2513.5415 3598.3333 L 2513.5415 3704.1665 L 2460.6248 3704.1665 L 2407.7083 3704.1665 L 2407.7083 3704.1665 L 2381.2498 3704.1665 L 2381.2498 3704.1665 L 2354.7915 3704.1665 L 2354.7915 3492.4998 L 2354.7915 3307.2915 L 2328.3333 3307.2915 L 2328.3333 3333.7498 L 2328.3333 3333.7498 L 2301.875 3333.7498 L 2301.875 3545.4165 L 2301.875 3730.6248 L 2196.0415 3730.6248 L 2116.6665 3730.6248 L 2116.6665 3704.1665 L 2090.2083 3651.2498 L 2116.6665 3280.8333 Q 2116.6665 2910.4165 2222.5 2910.4165 Q 2328.3333 2936.8748 2328.3333 2989.7915 Q 2354.7915 3042.7083 2354.7915 2989.7915 Q 2354.7915 2936.8748 2434.1665 2936.8748 Q 2513.5415 2936.8748 2539.9998 3148.5415 Q 2566.4583 3360.2083 2539.9998 3413.1248 Q 2513.5415 3466.0415 2513.5415 3598.3333 z M 2645.8333 3227.9165 L 2645.8333 2936.8748 L 2804.5833 2963.3333 Q 2936.8748 2963.3333 2936.8748 3016.2498 Q 2936.8748 3069.1665 2883.9583 3095.6248 Q 2831.0415 3095.6248 2831.0415 3148.5415 Q 2831.0415 3201.4583 2883.9583 3227.9165 Q 2936.8748 3227.9165 2936.8748 3333.7498 Q 2936.8748 3413.1248 2883.9583 3413.1248 Q 2831.0415 3413.1248 2831.0415 3492.4998 Q 2831.0415 3545.4165 2883.9583 3545.4165 Q 2936.8748 3571.8748 2963.3333 3651.2498 L 2989.7915 3704.1665 L 2989.7915 3730.6248 L 2989.7915 3757.0833 L 2831.0415 3757.0833 L 2645.8333 3757.0833 L 2645.8333 3730.6248 L 2619.3748 3730.6248 L 2619.3748 3651.2498 Q 2619.3748 3545.4165 2645.8333 3227.9165 z M 10794.999 5926.6665 L 10794.999 5926.6665 L 10847.916 5926.6665 Q 10874.374 5926.6665 10874.374 5926.6665 Q 10874.374 5953.1245 10874.374 5953.1245 L 10874.374 5979.583 L 10847.916 5979.583 L 10821.458 5979.583 L 10821.458 5953.1245 L 10821.458 5953.1245 L 10794.999 5953.1245 L 10794.999 5979.583 L 10794.999 5979.583 L 10768.541 5979.583 L 10768.541 6006.0415 L 10768.541 6032.4995 L 10768.541 5979.583 L 10768.541 5953.1245 L 10768.541 5953.1245 L 10768.541 5926.6665 L 10768.541 5926.6665 L 10768.541 5926.6665 L 10794.999 5926.6665 z M 11324.166 6376.458 Q 11324.166 6349.9995 11324.166 6349.9995 Q 11350.624 6349.9995 11350.624 6349.9995 Q 11350.624 6376.458 11324.166 6376.458 z M 11271.249 6402.9165 Q 11271.249 6402.9165 11271.249 6376.458 Q 11297.708 6376.458 11297.708 6402.9165 Q 11297.708 6402.9165 11271.249 6402.9165 z M 11403.541 7090.833 Q 11403.541 7090.833 11403.541 7064.3745 Q 11403.541 7064.3745 11403.541 7090.833 Q 11403.541 7090.833 11403.541 7090.833 z M 11271.249 7143.7495 Q 11271.249 7143.7495 11271.249 7117.2915 Q 11297.708 7117.2915 11297.708 7143.7495 L 11297.708 7143.7495 L 11271.249 7143.7495 z M 9128.125 7355.4165 L 9128.125 7355.4165 L 9181.041 7328.958 Q 9233.958 7328.958 9207.5 7355.4165 Q 9181.041 7408.333 9181.041 7381.8745 Q 9154.583 7355.4165 9154.583 7355.4165 L 9128.125 7355.4165 L 9128.125 7355.4165 z M 7911.041 8546.041 L 7911.041 8546.041 L 7937.4995 8546.041 Q 7937.4995 8572.5 7911.041 8572.5 Q 7911.041 8572.5 7911.041 8546.041 z M 7831.666 8995.833 Q 7858.1245 8995.833 7858.1245 8995.833 Q 7858.1245 8995.833 7858.1245 8995.833 Q 7831.666 8995.833 7831.666 8995.833 z M 7434.7915 9366.249 L 7434.7915 9366.249 L 7487.708 9339.791 L 7514.1665 9339.791 L 7540.6245 9392.708 Q 7540.6245 9419.166 7487.708 9419.166 Q 7434.7915 9419.166 7434.7915 9419.166 L 7434.7915 9419.166 L 7434.7915 9392.708 L 7434.7915 9366.249 L 7434.7915 9366.249 z M 687.9166 12673.541 Q 714.37494 12673.541 714.37494 12673.541 Q 714.37494 12699.999 714.37494 12699.999 Q 687.9166 12699.999 687.9166 12673.541 z" svg:height="135.99582mm" draw:style-name="style-52" svg:viewBox="0.0 0.0 12699.999 13599.583" svg:width="126.99999mm" svg:x="0.7937499mm" svg:y="4.233333mm"/>
          <draw:path svg:d="M 449.79166 26.458332 L 476.24997 26.458332 L 476.24997 52.916664 Q 476.24997 79.37499 449.79166 79.37499 Q 423.3333 105.83333 396.87497 185.20833 L 396.87497 238.12498 L 370.41666 238.12498 Q 370.41666 238.12498 238.12498 185.20833 L 105.83333 132.29166 L 105.83333 132.29166 Q 105.83333 132.29166 79.37499 105.83333 Q 52.916664 105.83333 52.916664 79.37499 Q 52.916664 52.916664 26.458332 52.916664 L 0.0 52.916664 L 26.458332 0.0 Q 52.916664 -52.916664 79.37499 0.0 Q 105.83333 79.37499 264.5833 52.916664 Q 423.3333 26.458332 449.79166 26.458332 z" svg:height="2.38125mm" draw:style-name="style-53" svg:viewBox="0.0 0.0 476.24997 238.12498" svg:width="4.7625mm" svg:x="115.8875mm" svg:y="189.17708mm"/>
          <draw:path svg:d="M 2963.3333 0.0 L 2963.3333 0.0 L 3757.0833 0.0 L 4524.375 0.0 L 4524.375 3069.1665 L 4524.375 6111.8745 L 4497.9165 6111.8745 Q 4497.9165 6138.333 4471.458 6191.2495 Q 4445.0 6270.6245 4339.1665 6349.9995 Q 4206.875 6429.3745 4206.875 6482.2915 L 4180.4165 6535.208 L 4180.4165 6508.7495 Q 4180.4165 6482.2915 4153.958 6508.7495 L 4127.5 6508.7495 L 4074.583 6693.958 Q 4021.6665 6879.1665 4021.6665 7090.833 Q 4021.6665 7328.958 4021.6665 7461.2495 Q 3968.7498 7593.5415 3915.833 8519.583 Q 3862.9165 9445.624 3783.5415 9710.208 Q 3704.1665 9974.791 3677.7083 10159.999 Q 3651.2498 10371.666 3624.7915 10636.249 Q 3598.3333 10900.833 3598.3333 10953.749 Q 3598.3333 10980.208 3571.8748 10953.749 Q 3545.4165 10927.291 3545.4165 10953.749 Q 3545.4165 10980.208 3518.9583 10980.208 Q 3492.4998 10980.208 3492.4998 11059.583 Q 3492.4998 11165.416 3439.5833 11377.083 Q 3439.5833 11562.291 3439.5833 11588.749 L 3439.5833 11641.666 L 3439.5833 11668.124 L 3439.5833 11694.583 L 3439.5833 11747.499 L 3439.5833 11773.958 L 3439.5833 11773.958 L 3413.1248 11800.416 L 3413.1248 11800.416 L 3386.6665 11800.416 L 3386.6665 11800.416 L 3386.6665 11800.416 L 3386.6665 11773.958 L 3386.6665 11773.958 L 3386.6665 11747.499 L 3386.6665 11721.041 L 3386.6665 11694.583 L 3386.6665 11668.124 L 3360.2083 11615.208 Q 3333.7498 11562.291 3333.7498 11562.291 Q 3307.2915 11588.749 3280.8333 11218.333 Q 3254.3748 10847.916 3227.9165 10715.624 Q 3227.9165 10583.333 3174.9998 10583.333 Q 3122.0833 10583.333 3122.0833 10133.541 Q 3122.0833 9683.749 3095.6248 9683.749 Q 3069.1665 9657.291 3069.1665 9630.833 Q 3016.2498 9604.374 3016.2498 9472.083 Q 3016.2498 9366.249 2963.3333 9233.958 Q 2910.4165 9101.666 2857.4998 8942.916 Q 2804.5833 8810.625 2804.5833 8784.166 Q 2804.5833 8784.166 2857.4998 8572.5 Q 2910.4165 8387.291 2936.8748 8413.75 Q 2963.3333 8413.75 2989.7915 8307.916 Q 3016.2498 8202.083 3016.2498 8069.791 Q 3016.2498 7937.4995 3016.2498 7911.041 Q 3016.2498 7884.583 2989.7915 7778.7495 Q 2963.3333 7672.9165 2910.4165 7593.5415 Q 2857.4998 7514.1665 2804.5833 7408.333 Q 2751.6665 7302.4995 2698.7498 7170.208 Q 2672.2915 7011.458 2645.8333 7011.458 Q 2619.3748 7011.458 2592.9165 6879.1665 Q 2539.9998 6720.4165 2592.9165 6720.4165 Q 2645.8333 6720.4165 2645.8333 6455.833 Q 2645.8333 6217.708 2592.9165 6191.2495 Q 2539.9998 6191.2495 2539.9998 6164.7915 Q 2539.9998 6138.333 2487.0833 6111.8745 L 2434.1665 6085.4165 L 2434.1665 6058.958 Q 2434.1665 6032.4995 2434.1665 6032.4995 Q 2434.1665 6032.4995 2460.6248 6032.4995 Q 2487.0833 6058.958 2487.0833 6032.4995 Q 2487.0833 5979.583 2539.9998 5926.6665 Q 2539.9998 5873.7495 2566.4583 5714.9995 Q 2566.4583 5556.2495 2539.9998 5397.4995 Q 2513.5415 5265.208 2460.6248 5265.208 L 2407.7083 5265.208 L 2407.7083 5238.7495 L 2434.1665 5212.2915 L 2434.1665 5185.833 L 2434.1665 5159.3745 L 2434.1665 5132.9165 L 2434.1665 5079.9995 L 2434.1665 5079.9995 L 2434.1665 5079.9995 L 2434.1665 5106.458 L 2434.1665 5132.9165 L 2592.9165 5132.9165 Q 2751.6665 5132.9165 2751.6665 5132.9165 L 2751.6665 5132.9165 L 2778.1248 5106.458 Q 2804.5833 5106.458 2804.5833 3862.9165 L 2831.0415 2645.8333 L 2804.5833 2645.8333 L 2778.1248 2645.8333 L 2592.9165 2645.8333 L 2434.1665 2645.8333 L 2407.7083 2645.8333 L 2381.2498 2645.8333 L 2381.2498 2936.8748 L 2381.2498 3227.9165 L 2354.7915 3227.9165 L 2354.7915 3227.9165 L 2354.7915 3254.3748 L 2328.3333 3254.3748 L 2328.3333 3227.9165 L 2328.3333 3201.4583 L 2301.875 3174.9998 L 2275.4165 3122.0833 L 2275.4165 3095.6248 L 2275.4165 3069.1665 L 2248.9583 3016.2498 Q 2222.5 2989.7915 2196.0415 2804.5833 Q 2169.5833 2645.8333 2063.75 2645.8333 L 1984.3749 2619.3748 L 1852.0833 2619.3748 Q 1719.7916 2645.8333 1481.6666 2619.3748 L 1243.5416 2619.3748 L 1243.5416 2619.3748 L 1243.5416 2592.9165 L 1243.5416 2592.9165 L 1269.9999 2592.9165 L 1269.9999 2592.9165 L 1269.9999 2592.9165 L 1322.9166 2566.4583 L 1349.3749 2539.9998 L 1375.8333 2539.9998 Q 1402.2916 2539.9998 1322.9166 2513.5415 L 1269.9999 2487.0833 L 1322.9166 2487.0833 Q 1349.3749 2487.0833 1349.3749 2434.1665 Q 1375.8333 2407.7083 1375.8333 2407.7083 L 1375.8333 2381.2498 L 1402.2916 2381.2498 L 1428.7499 2381.2498 L 1428.7499 2328.3333 L 1428.7499 2248.9583 L 1402.2916 2248.9583 L 1375.8333 2248.9583 L 1375.8333 2275.4165 L 1375.8333 2301.875 L 1402.2916 2328.3333 L 1402.2916 2354.7915 L 1375.8333 2354.7915 Q 1349.3749 2328.3333 1269.9999 2328.3333 L 1217.0833 2328.3333 L 1217.0833 2328.3333 L 1217.0833 2328.3333 L 1217.0833 2275.4165 L 1217.0833 2248.9583 L 1217.0833 2248.9583 L 1217.0833 2275.4165 L 1243.5416 2275.4165 L 1269.9999 2275.4165 L 1296.4583 2275.4165 L 1322.9166 2275.4165 L 1322.9166 2275.4165 L 1322.9166 2275.4165 L 1296.4583 2275.4165 L 1296.4583 2275.4165 L 1296.4583 2248.9583 Q 1322.9166 2248.9583 1349.3749 2222.5 Q 1402.2916 2169.5833 1428.7499 2090.2083 Q 1455.2083 2010.8333 1481.6666 2010.8333 Q 1508.1249 2010.8333 1508.1249 1852.0833 Q 1534.5833 1666.8749 1481.6666 1666.8749 Q 1455.2083 1640.4166 1375.8333 1640.4166 Q 1322.9166 1587.4999 1322.9166 1561.0416 Q 1322.9166 1534.5833 1269.9999 1508.1249 Q 1243.5416 1481.6666 1217.0833 1455.2083 Q 1164.1666 1428.7499 1137.7083 1296.4583 Q 1111.25 1137.7083 1084.7916 1111.25 Q 1058.3333 1111.25 1058.3333 1058.3333 Q 1058.3333 1005.4166 1005.4166 1005.4166 Q 952.49994 1005.4166 846.6666 952.49994 Q 714.37494 926.0416 714.37494 952.49994 Q 687.9166 978.95825 687.9166 952.49994 Q 687.9166 926.0416 634.99994 926.0416 Q 608.5416 899.5833 582.0833 873.12494 Q 582.0833 846.6666 555.625 846.6666 Q 529.1666 846.6666 529.1666 740.8333 Q 529.1666 634.99994 423.3333 608.5416 Q 291.04166 582.0833 317.49997 555.625 Q 370.41666 529.1666 264.5833 529.1666 L 132.29166 529.1666 L 52.916664 502.7083 L 0.0 476.24997 L 0.0 476.24997 L 0.0 476.24997 L 1111.25 449.79166 Q 2222.5 423.3333 3069.1665 449.79166 Q 3889.3748 476.24997 3915.833 476.24997 L 3942.2915 476.24997 L 4048.1248 476.24997 L 4153.958 476.24997 L 4153.958 449.79166 L 4127.5 449.79166 L 4127.5 449.79166 L 4127.5 423.3333 L 4127.5 423.3333 L 4127.5 423.3333 L 4101.0415 423.3333 L 4101.0415 423.3333 L 4101.0415 396.87497 L 4074.583 396.87497 L 4074.583 396.87497 L 4074.583 370.41666 L 4021.6665 370.41666 L 3995.208 370.41666 L 3942.2915 343.9583 Q 3889.3748 317.49997 3704.1665 264.5833 Q 3518.9583 211.66666 3227.9165 185.20833 L 2936.8748 158.74998 L 2857.4998 132.29166 L 2804.5833 132.29166 L 2804.5833 105.83333 Q 2804.5833 52.916664 2857.4998 52.916664 Q 2910.4165 52.916664 2936.8748 26.458332 Q 2963.3333 0.0 2963.3333 0.0 z M 3042.7083 9551.458 Q 3042.7083 9524.999 3042.7083 9524.999 Q 3069.1665 9524.999 3069.1665 9524.999 Q 3069.1665 9551.458 3042.7083 9551.458 z" svg:height="118.00416mm" draw:style-name="style-54" svg:viewBox="0.0 0.0 4524.375 11800.416" svg:width="45.243748mm" svg:x="177.79999mm" svg:y="0.0mm"/>
          <draw:path svg:d="M 846.6666 26.458332 L 846.6666 26.458332 L 846.6666 52.916664 Q 846.6666 79.37499 899.5833 79.37499 Q 952.49994 79.37499 952.49994 105.83333 Q 978.95825 132.29166 978.95825 132.29166 L 978.95825 132.29166 L 1031.875 132.29166 Q 1084.7916 132.29166 1084.7916 158.74998 Q 1084.7916 185.20833 1058.3333 185.20833 L 1058.3333 185.20833 L 1058.3333 185.20833 Q 1031.875 185.20833 1031.875 185.20833 L 1031.875 211.66666 L 1031.875 211.66666 Q 1031.875 211.66666 926.0416 238.12498 Q 820.2083 238.12498 767.2916 291.04166 Q 740.8333 343.9583 608.5416 370.41666 Q 476.24997 396.87497 343.9583 476.24997 Q 185.20833 582.0833 185.20833 608.5416 L 185.20833 634.99994 L 211.66666 634.99994 L 211.66666 661.4583 L 211.66666 661.4583 L 185.20833 661.4583 L 185.20833 661.4583 L 185.20833 661.4583 L 185.20833 687.9166 L 185.20833 687.9166 L 158.74998 687.9166 L 158.74998 714.37494 L 158.74998 714.37494 L 132.29166 714.37494 L 132.29166 714.37494 L 132.29166 714.37494 L 132.29166 714.37494 L 105.83333 714.37494 L 105.83333 714.37494 L 79.37499 714.37494 L 79.37499 714.37494 L 79.37499 714.37494 L 79.37499 714.37494 L 52.916664 714.37494 L 52.916664 714.37494 L 26.458332 714.37494 L 26.458332 714.37494 L 26.458332 714.37494 L 26.458332 714.37494 L 26.458332 687.9166 L 0.0 687.9166 L 0.0 687.9166 L 0.0 661.4583 L 26.458332 634.99994 L 26.458332 634.99994 L 26.458332 608.5416 L 26.458332 608.5416 L 26.458332 608.5416 L 52.916664 608.5416 L 52.916664 608.5416 L 52.916664 582.0833 L 79.37499 582.0833 L 79.37499 582.0833 L 79.37499 555.625 L 79.37499 555.625 L 79.37499 555.625 L 105.83333 555.625 Q 105.83333 555.625 158.74998 502.7083 Q 185.20833 449.79166 211.66666 396.87497 Q 238.12498 370.41666 185.20833 343.9583 Q 158.74998 343.9583 238.12498 264.5833 L 291.04166 211.66666 L 291.04166 211.66666 L 317.49997 185.20833 L 317.49997 185.20833 L 343.9583 185.20833 L 343.9583 185.20833 L 343.9583 185.20833 L 449.79166 79.37499 Q 582.0833 -26.458332 608.5416 0.0 Q 608.5416 26.458332 634.99994 0.0 Q 661.4583 -26.458332 687.9166 0.0 Q 714.37494 26.458332 767.2916 26.458332 Q 820.2083 0.0 846.6666 26.458332 z" svg:height="7.1437497mm" draw:style-name="style-55" svg:viewBox="0.0 0.0 1084.7916 714.37494" svg:width="10.847916mm" svg:x="182.82707mm" svg:y="209.2854mm"/>
          <draw:path svg:d="M 105.83333 79.37499 L 185.20833 0.0 L 185.20833 52.916664 L 185.20833 105.83333 L 158.74998 158.74998 L 158.74998 211.66666 L 185.20833 211.66666 L 238.12498 211.66666 L 238.12498 211.66666 Q 238.12498 238.12498 185.20833 238.12498 Q 158.74998 291.04166 79.37499 291.04166 L 0.0 317.49997 L 0.0 291.04166 Q 26.458332 264.5833 26.458332 238.12498 Q 26.458332 185.20833 105.83333 79.37499 z" svg:height="3.1749997mm" draw:style-name="style-56" svg:viewBox="0.0 0.0 238.12498 317.49997" svg:width="2.38125mm" svg:x="155.83957mm" svg:y="163.77707mm"/>
          <draw:path svg:d="M 132.29166 26.458332 L 158.74998 0.0 L 185.20833 0.0 L 238.12498 0.0 L 238.12498 0.0 L 238.12498 0.0 L 264.5833 0.0 L 264.5833 0.0 L 264.5833 26.458332 L 291.04166 26.458332 L 291.04166 26.458332 L 291.04166 52.916664 L 291.04166 52.916664 L 291.04166 52.916664 L 317.49997 52.916664 L 317.49997 52.916664 L 343.9583 79.37499 L 370.41666 105.83333 L 449.79166 158.74998 Q 502.7083 211.66666 529.1666 238.12498 L 555.625 238.12498 L 555.625 238.12498 L 582.0833 238.12498 L 582.0833 238.12498 Q 582.0833 264.5833 608.5416 264.5833 L 608.5416 264.5833 L 608.5416 264.5833 Q 608.5416 264.5833 608.5416 291.04166 L 634.99994 291.04166 L 714.37494 370.41666 Q 793.74994 476.24997 820.2083 476.24997 L 846.6666 476.24997 L 846.6666 476.24997 Q 873.12494 476.24997 873.12494 476.24997 L 873.12494 502.7083 L 873.12494 502.7083 Q 873.12494 502.7083 846.6666 529.1666 L 846.6666 529.1666 L 793.74994 634.99994 Q 767.2916 714.37494 740.8333 740.8333 L 714.37494 767.2916 L 714.37494 767.2916 L 714.37494 793.74994 L 714.37494 793.74994 L 714.37494 793.74994 L 687.9166 793.74994 L 687.9166 793.74994 L 687.9166 820.2083 L 661.4583 820.2083 L 661.4583 820.2083 L 661.4583 846.6666 L 661.4583 846.6666 L 661.4583 846.6666 L 634.99994 846.6666 L 634.99994 846.6666 L 634.99994 873.12494 L 608.5416 873.12494 L 608.5416 899.5833 L 608.5416 899.5833 L 608.5416 899.5833 L 608.5416 926.0416 L 608.5416 952.49994 L 608.5416 952.49994 L 608.5416 952.49994 L 582.0833 952.49994 L 582.0833 952.49994 L 555.625 952.49994 L 555.625 899.5833 L 555.625 846.6666 L 582.0833 820.2083 L 608.5416 793.74994 L 608.5416 793.74994 L 608.5416 793.74994 L 608.5416 767.2916 Q 608.5416 767.2916 634.99994 767.2916 Q 634.99994 740.8333 661.4583 687.9166 Q 687.9166 608.5416 634.99994 582.0833 L 582.0833 555.625 L 582.0833 529.1666 Q 555.625 529.1666 555.625 529.1666 L 555.625 529.1666 L 555.625 529.1666 Q 555.625 502.7083 529.1666 502.7083 L 529.1666 502.7083 L 502.7083 502.7083 Q 502.7083 476.24997 317.49997 370.41666 L 132.29166 211.66666 L 132.29166 211.66666 L 132.29166 211.66666 L 105.83333 211.66666 L 105.83333 211.66666 L 105.83333 211.66666 L 79.37499 185.20833 L 79.37499 185.20833 L 79.37499 185.20833 L 79.37499 185.20833 L 79.37499 158.74998 L 52.916664 158.74998 L 26.458332 158.74998 L 26.458332 132.29166 L 26.458332 132.29166 L 0.0 132.29166 Q 0.0 105.83333 26.458332 79.37499 Q 26.458332 52.916664 79.37499 52.916664 L 132.29166 26.458332 L 132.29166 26.458332 z" svg:height="9.525mm" draw:style-name="style-57" svg:viewBox="0.0 0.0 873.12494 952.49994" svg:width="8.73125mm" svg:x="130.96875mm" svg:y="194.73332mm"/>
          <draw:path svg:d="M 343.9583 0.0 L 343.9583 0.0 L 370.41666 52.916664 Q 396.87497 105.83333 423.3333 105.83333 L 423.3333 132.29166 L 370.41666 158.74998 Q 343.9583 158.74998 317.49997 317.49997 L 317.49997 476.24997 L 291.04166 529.1666 Q 264.5833 582.0833 264.5833 608.5416 L 238.12498 608.5416 L 238.12498 608.5416 Q 238.12498 634.99994 185.20833 555.625 Q 132.29166 476.24997 105.83333 449.79166 Q 52.916664 423.3333 52.916664 343.9583 Q 79.37499 264.5833 26.458332 238.12498 L 0.0 211.66666 L 0.0 185.20833 Q 0.0 158.74998 26.458332 158.74998 Q 79.37499 158.74998 79.37499 158.74998 L 79.37499 158.74998 L 185.20833 105.83333 Q 317.49997 52.916664 317.49997 26.458332 L 317.49997 26.458332 L 343.9583 26.458332 Q 343.9583 0.0 343.9583 0.0 z" svg:height="6.0854163mm" draw:style-name="style-58" svg:viewBox="0.0 0.0 423.3333 608.5416" svg:width="4.233333mm" svg:x="148.9604mm" svg:y="155.04582mm"/>
          <draw:path svg:d="M 105.83333 52.916664 L 105.83333 0.0 L 105.83333 0.0 L 132.29166 0.0 L 132.29166 0.0 L 158.74998 0.0 L 158.74998 0.0 L 158.74998 26.458332 L 158.74998 26.458332 L 158.74998 26.458332 L 185.20833 26.458332 L 185.20833 26.458332 L 238.12498 52.916664 L 291.04166 52.916664 L 291.04166 132.29166 L 291.04166 185.20833 L 317.49997 264.5833 Q 343.9583 343.9583 370.41666 343.9583 Q 396.87497 396.87497 476.24997 370.41666 Q 555.625 343.9583 582.0833 370.41666 Q 634.99994 396.87497 634.99994 396.87497 L 634.99994 423.3333 L 608.5416 502.7083 Q 582.0833 555.625 582.0833 608.5416 L 582.0833 687.9166 L 555.625 661.4583 Q 529.1666 608.5416 529.1666 582.0833 L 529.1666 555.625 L 529.1666 555.625 Q 529.1666 555.625 502.7083 529.1666 Q 476.24997 502.7083 317.49997 529.1666 L 132.29166 555.625 L 105.83333 555.625 L 79.37499 555.625 L 79.37499 555.625 L 52.916664 529.1666 L 52.916664 529.1666 L 52.916664 529.1666 L 52.916664 502.7083 L 52.916664 476.24997 L 52.916664 423.3333 L 52.916664 370.41666 L 52.916664 343.9583 L 52.916664 317.49997 L 26.458332 317.49997 L 0.0 317.49997 L 0.0 291.04166 L 0.0 264.5833 L 52.916664 291.04166 Q 132.29166 291.04166 158.74998 317.49997 L 185.20833 343.9583 L 185.20833 343.9583 L 211.66666 343.9583 L 211.66666 317.49997 L 211.66666 291.04166 L 211.66666 264.5833 L 211.66666 238.12498 L 211.66666 185.20833 Q 211.66666 105.83333 158.74998 105.83333 Q 132.29166 105.83333 105.83333 52.916664 z" svg:height="6.879166mm" draw:style-name="style-59" svg:viewBox="0.0 0.0 634.99994 687.9166" svg:width="6.3499994mm" svg:x="173.56665mm" svg:y="119.32708mm"/>
          <draw:path svg:d="M 449.79166 26.458332 L 476.24997 26.458332 L 502.7083 79.37499 Q 502.7083 158.74998 502.7083 158.74998 Q 529.1666 158.74998 502.7083 185.20833 L 502.7083 185.20833 L 423.3333 211.66666 Q 343.9583 238.12498 317.49997 264.5833 Q 264.5833 264.5833 238.12498 291.04166 L 238.12498 291.04166 L 185.20833 291.04166 Q 105.83333 264.5833 79.37499 264.5833 L 26.458332 264.5833 L 26.458332 238.12498 Q 26.458332 238.12498 26.458332 211.66666 Q 26.458332 158.74998 0.0 158.74998 Q -26.458332 158.74998 0.0 105.83333 L 26.458332 52.916664 L 185.20833 26.458332 Q 343.9583 0.0 396.87497 0.0 Q 449.79166 0.0 449.79166 26.458332 z" svg:height="2.9104166mm" draw:style-name="style-60" svg:viewBox="0.0 0.0 502.7083 291.04166" svg:width="5.027083mm" svg:x="89.69375mm" svg:y="269.875mm"/>
          <draw:path svg:d="M 291.04166 26.458332 L 317.49997 26.458332 L 343.9583 0.0 L 370.41666 0.0 L 370.41666 26.458332 L 370.41666 79.37499 L 343.9583 105.83333 L 317.49997 132.29166 L 317.49997 132.29166 L 317.49997 132.29166 L 317.49997 158.74998 L 317.49997 158.74998 L 291.04166 185.20833 L 264.5833 238.12498 L 264.5833 238.12498 Q 264.5833 238.12498 158.74998 370.41666 Q 79.37499 476.24997 52.916664 476.24997 L 26.458332 476.24997 L 26.458332 449.79166 Q 52.916664 423.3333 52.916664 396.87497 Q 79.37499 396.87497 0.0 396.87497 Q -52.916664 396.87497 0.0 317.49997 L 26.458332 264.5833 L 52.916664 291.04166 Q 52.916664 291.04166 52.916664 291.04166 L 52.916664 291.04166 L 79.37499 291.04166 L 79.37499 291.04166 L 79.37499 264.5833 L 105.83333 264.5833 L 105.83333 264.5833 L 105.83333 238.12498 L 105.83333 238.12498 L 105.83333 238.12498 L 158.74998 185.20833 Q 211.66666 132.29166 211.66666 132.29166 L 211.66666 132.29166 L 211.66666 105.83333 L 211.66666 105.83333 L 238.12498 79.37499 L 264.5833 52.916664 L 264.5833 52.916664 L 264.5833 26.458332 L 291.04166 26.458332 z" svg:height="4.7625mm" draw:style-name="style-61" svg:viewBox="0.0 0.0 370.41666 476.24997" svg:width="3.7041664mm" svg:x="188.38332mm" svg:y="112.97707mm"/>
          <draw:path svg:d="M 396.87497 0.0 L 423.3333 0.0 L 423.3333 0.0 L 423.3333 26.458332 L 423.3333 79.37499 Q 423.3333 132.29166 449.79166 132.29166 Q 502.7083 132.29166 502.7083 211.66666 L 502.7083 264.5833 L 502.7083 291.04166 L 502.7083 317.49997 L 502.7083 343.9583 L 502.7083 370.41666 L 476.24997 370.41666 L 476.24997 370.41666 L 449.79166 343.9583 Q 423.3333 317.49997 396.87497 317.49997 Q 343.9583 317.49997 343.9583 370.41666 L 343.9583 396.87497 L 343.9583 449.79166 L 343.9583 502.7083 L 343.9583 529.1666 Q 343.9583 529.1666 370.41666 555.625 L 370.41666 582.0833 L 343.9583 582.0833 Q 317.49997 582.0833 317.49997 555.625 Q 317.49997 529.1666 291.04166 529.1666 L 238.12498 502.7083 L 238.12498 476.24997 L 238.12498 449.79166 L 211.66666 423.3333 Q 185.20833 396.87497 185.20833 291.04166 Q 185.20833 185.20833 105.83333 158.74998 L 26.458332 158.74998 L 26.458332 158.74998 L 0.0 158.74998 L 0.0 132.29166 L 26.458332 132.29166 L 26.458332 132.29166 L 26.458332 105.83333 L 79.37499 105.83333 L 132.29166 105.83333 L 132.29166 79.37499 L 132.29166 79.37499 L 238.12498 52.916664 Q 343.9583 52.916664 343.9583 26.458332 Q 370.41666 0.0 396.87497 0.0 z" svg:height="5.820833mm" draw:style-name="style-62" svg:viewBox="0.0 0.0 502.7083 582.0833" svg:width="5.027083mm" svg:x="170.65623mm" svg:y="119.06249mm"/>
          <draw:path svg:d="M 79.37499 0.0 L 79.37499 0.0 L 105.83333 26.458332 L 132.29166 52.916664 L 132.29166 52.916664 L 158.74998 52.916664 L 158.74998 52.916664 L 158.74998 52.916664 L 158.74998 79.37499 L 158.74998 79.37499 L 185.20833 79.37499 Q 185.20833 105.83333 211.66666 105.83333 L 211.66666 105.83333 L 211.66666 105.83333 Q 211.66666 105.83333 211.66666 132.29166 L 238.12498 132.29166 L 238.12498 132.29166 Q 238.12498 158.74998 264.5833 158.74998 L 264.5833 158.74998 L 396.87497 264.5833 Q 529.1666 370.41666 555.625 396.87497 Q 582.0833 396.87497 582.0833 317.49997 Q 582.0833 238.12498 608.5416 238.12498 Q 634.99994 238.12498 661.4583 211.66666 Q 687.9166 185.20833 687.9166 185.20833 L 687.9166 185.20833 L 687.9166 211.66666 Q 687.9166 211.66666 714.37494 238.12498 L 740.8333 264.5833 L 740.8333 264.5833 L 740.8333 264.5833 L 767.2916 291.04166 L 793.74994 291.04166 L 793.74994 291.04166 L 793.74994 317.49997 L 793.74994 317.49997 L 793.74994 317.49997 L 873.12494 370.41666 Q 952.49994 423.3333 926.0416 476.24997 Q 926.0416 529.1666 899.5833 529.1666 Q 873.12494 529.1666 899.5833 634.99994 Q 952.49994 714.37494 978.95825 714.37494 Q 1005.4166 714.37494 1005.4166 740.8333 L 1005.4166 767.2916 L 1031.875 767.2916 L 1058.3333 793.74994 L 1058.3333 793.74994 L 1058.3333 793.74994 L 1084.7916 793.74994 L 1084.7916 793.74994 L 1084.7916 820.2083 L 1111.25 820.2083 L 1111.25 846.6666 L 1111.25 873.12494 L 1084.7916 873.12494 L 1058.3333 846.6666 L 1058.3333 846.6666 L 1058.3333 846.6666 L 1031.875 820.2083 L 1031.875 793.74994 L 1005.4166 793.74994 L 978.95825 793.74994 L 952.49994 767.2916 Q 926.0416 767.2916 926.0416 793.74994 Q 926.0416 820.2083 873.12494 793.74994 Q 793.74994 793.74994 714.37494 767.2916 Q 634.99994 740.8333 608.5416 740.8333 Q 582.0833 767.2916 582.0833 740.8333 Q 529.1666 687.9166 529.1666 687.9166 L 502.7083 687.9166 L 502.7083 687.9166 Q 476.24997 687.9166 476.24997 661.4583 Q 476.24997 634.99994 423.3333 582.0833 Q 370.41666 555.625 370.41666 582.0833 Q 370.41666 608.5416 343.9583 608.5416 Q 317.49997 608.5416 264.5833 529.1666 Q 211.66666 423.3333 158.74998 423.3333 L 132.29166 423.3333 L 132.29166 423.3333 Q 105.83333 396.87497 79.37499 317.49997 L 52.916664 211.66666 L 26.458332 185.20833 Q 0.0 158.74998 0.0 158.74998 L 0.0 132.29166 L 0.0 105.83333 Q 0.0 79.37499 26.458332 79.37499 L 52.916664 79.37499 L 52.916664 52.916664 Q 52.916664 0.0 79.37499 0.0 z" svg:height="8.73125mm" draw:style-name="style-63" svg:viewBox="0.0 0.0 1111.25 873.12494" svg:width="11.112499mm" svg:x="124.88332mm" svg:y="122.76666mm"/>
          <draw:path svg:d="M 1322.9166 26.458332 L 1322.9166 26.458332 L 1375.8333 0.0 L 1402.2916 0.0 L 1640.4166 0.0 Q 1878.5416 26.458332 2010.8333 0.0 L 2143.125 0.0 L 2143.125 26.458332 Q 2143.125 52.916664 2063.75 52.916664 Q 1957.9165 52.916664 1904.9999 1217.0833 Q 1852.0833 2381.2498 1852.0833 2434.1665 L 1852.0833 2487.0833 L 2063.75 2487.0833 L 2248.9583 2487.0833 L 2248.9583 2513.5415 Q 2248.9583 2566.4583 2275.4165 2566.4583 Q 2301.875 2566.4583 2301.875 2672.2915 Q 2301.875 2804.5833 2328.3333 2831.0415 Q 2328.3333 2831.0415 2354.7915 2857.4998 Q 2381.2498 2883.9583 2354.7915 2883.9583 Q 2328.3333 2883.9583 2328.3333 2963.3333 Q 2301.875 3042.7083 2222.5 3042.7083 Q 2143.125 3042.7083 2143.125 3069.1665 Q 2143.125 3095.6248 2116.6665 3095.6248 Q 2116.6665 3122.0833 2063.75 3148.5415 Q 2037.2915 3148.5415 2037.2915 3227.9165 Q 2037.2915 3307.2915 2010.8333 3307.2915 Q 1984.3749 3307.2915 1957.9165 3386.6665 Q 1931.4583 3466.0415 1904.9999 3466.0415 Q 1878.5416 3466.0415 1852.0833 3598.3333 Q 1852.0833 3730.6248 1878.5416 3730.6248 Q 1904.9999 3730.6248 1931.4583 3836.4583 Q 1957.9165 3915.833 1931.4583 3942.2915 Q 1904.9999 3942.2915 1931.4583 3995.208 Q 1931.4583 4021.6665 1957.9165 4021.6665 L 1984.3749 4048.1248 L 1957.9165 4048.1248 Q 1904.9999 4048.1248 1904.9999 4074.583 L 1904.9999 4101.0415 L 1878.5416 4101.0415 Q 1852.0833 4101.0415 1799.1666 4101.0415 Q 1772.7083 4101.0415 1746.2499 4153.958 Q 1746.2499 4206.875 1719.7916 4153.958 Q 1719.7916 4127.5 1640.4166 4127.5 Q 1561.0416 4101.0415 1508.1249 4127.5 Q 1455.2083 4153.958 1428.7499 4180.4165 Q 1428.7499 4206.875 1375.8333 4180.4165 L 1322.9166 4153.958 L 1296.4583 4153.958 L 1296.4583 4153.958 L 1296.4583 4180.4165 L 1269.9999 4180.4165 L 1269.9999 4206.875 L 1269.9999 4233.333 L 1243.5416 4233.333 L 1243.5416 4259.7915 L 1243.5416 4259.7915 L 1269.9999 4259.7915 L 1269.9999 4286.25 Q 1269.9999 4312.708 1322.9166 4312.708 Q 1375.8333 4339.1665 1322.9166 4365.625 Q 1269.9999 4392.083 1269.9999 4471.458 L 1269.9999 4524.375 L 1269.9999 4577.2915 L 1269.9999 4630.208 L 1269.9999 4630.208 L 1269.9999 4630.208 L 1269.9999 4656.6665 L 1269.9999 4656.6665 L 1269.9999 4656.6665 L 1269.9999 4656.6665 L 1243.5416 4630.208 L 1217.0833 4577.2915 L 1217.0833 4577.2915 L 1217.0833 4577.2915 L 1217.0833 4550.833 L 1217.0833 4550.833 L 1217.0833 4524.375 L 1217.0833 4524.375 L 1217.0833 4524.375 L 1217.0833 4524.375 L 1190.6249 4497.9165 L 1164.1666 4471.458 L 1164.1666 4471.458 Q 1164.1666 4471.458 1164.1666 4418.5415 Q 1164.1666 4339.1665 1111.25 4339.1665 Q 1031.875 4312.708 978.95825 4286.25 Q 926.0416 4233.333 926.0416 4206.875 Q 899.5833 4180.4165 899.5833 4206.875 Q 899.5833 4259.7915 873.12494 4233.333 Q 873.12494 4206.875 793.74994 4180.4165 Q 740.8333 4153.958 687.9166 3942.2915 L 608.5416 3730.6248 L 582.0833 3730.6248 L 555.625 3730.6248 L 555.625 3704.1665 L 582.0833 3677.7083 L 582.0833 3677.7083 L 582.0833 3651.2498 L 582.0833 3624.7915 L 582.0833 3598.3333 L 582.0833 3571.8748 L 582.0833 3571.8748 L 555.625 3571.8748 L 555.625 3571.8748 L 555.625 3545.4165 L 529.1666 3545.4165 L 529.1666 3624.7915 L 529.1666 3704.1665 L 529.1666 3730.6248 Q 529.1666 3757.0833 529.1666 3809.9998 L 529.1666 3862.9165 L 529.1666 3862.9165 L 529.1666 3889.3748 L 529.1666 3889.3748 L 529.1666 3889.3748 L 555.625 3889.3748 L 555.625 3889.3748 L 502.7083 3889.3748 L 449.79166 3889.3748 L 449.79166 3889.3748 L 423.3333 3889.3748 L 423.3333 3889.3748 L 423.3333 3889.3748 L 423.3333 3862.9165 L 423.3333 3862.9165 L 423.3333 3836.4583 L 423.3333 3783.5415 L 423.3333 3757.0833 Q 423.3333 3730.6248 370.41666 3730.6248 Q 343.9583 3730.6248 343.9583 3651.2498 Q 317.49997 3598.3333 264.5833 3624.7915 Q 185.20833 3624.7915 185.20833 3598.3333 Q 158.74998 3571.8748 158.74998 3386.6665 Q 158.74998 3201.4583 185.20833 3174.9998 Q 211.66666 3148.5415 211.66666 2989.7915 Q 211.66666 2857.4998 158.74998 2804.5833 Q 105.83333 2751.6665 158.74998 2725.2083 Q 211.66666 2698.7498 238.12498 2672.2915 Q 264.5833 2645.8333 238.12498 2619.3748 Q 211.66666 2619.3748 211.66666 2592.9165 Q 211.66666 2566.4583 264.5833 2566.4583 Q 291.04166 2566.4583 317.49997 2539.9998 Q 317.49997 2513.5415 317.49997 2460.6248 L 343.9583 2407.7083 L 370.41666 2407.7083 L 396.87497 2407.7083 L 370.41666 2460.6248 Q 370.41666 2513.5415 423.3333 2513.5415 L 476.24997 2513.5415 L 476.24997 2487.0833 L 476.24997 2487.0833 L 449.79166 2487.0833 L 449.79166 2460.6248 L 449.79166 2460.6248 L 476.24997 2460.6248 L 476.24997 2434.1665 L 476.24997 2407.7083 L 449.79166 2407.7083 L 449.79166 2407.7083 L 449.79166 2381.2498 L 476.24997 2381.2498 L 476.24997 2354.7915 L 476.24997 2328.3333 L 423.3333 2328.3333 L 370.41666 2354.7915 L 343.9583 2354.7915 Q 317.49997 2354.7915 291.04166 2328.3333 Q 264.5833 2328.3333 264.5833 2354.7915 Q 264.5833 2381.2498 211.66666 2407.7083 Q 185.20833 2407.7083 185.20833 2381.2498 Q 211.66666 2354.7915 158.74998 2354.7915 L 158.74998 2354.7915 L 132.29166 2354.7915 L 132.29166 2354.7915 L 132.29166 2381.2498 L 105.83333 2381.2498 L 105.83333 2381.2498 L 105.83333 2407.7083 L 105.83333 2407.7083 L 105.83333 2407.7083 L 79.37499 2407.7083 L 79.37499 2407.7083 L 79.37499 2434.1665 L 52.916664 2434.1665 L 52.916664 2434.1665 L 52.916664 2460.6248 L 26.458332 2460.6248 L 0.0 2460.6248 L 0.0 2460.6248 L 0.0 2460.6248 L 0.0 2434.1665 L 0.0 2434.1665 L 26.458332 2434.1665 L 26.458332 2407.7083 L 26.458332 2407.7083 L 52.916664 2407.7083 L 52.916664 2381.2498 L 52.916664 2354.7915 L 79.37499 2328.3333 Q 105.83333 2301.875 158.74998 2196.0415 Q 211.66666 2063.75 238.12498 1640.4166 L 291.04166 1217.0833 L 291.04166 1217.0833 Q 317.49997 1217.0833 317.49997 1031.875 L 317.49997 846.6666 L 343.9583 846.6666 L 343.9583 873.12494 L 343.9583 873.12494 L 370.41666 873.12494 L 370.41666 873.12494 L 370.41666 873.12494 L 370.41666 846.6666 L 396.87497 846.6666 L 396.87497 926.0416 L 423.3333 978.95825 L 529.1666 1613.9583 Q 634.99994 2275.4165 634.99994 2381.2498 L 634.99994 2487.0833 L 661.4583 2487.0833 L 661.4583 2513.5415 L 687.9166 2513.5415 L 714.37494 2513.5415 L 846.6666 2487.0833 L 952.49994 2460.6248 L 952.49994 2460.6248 L 952.49994 2460.6248 L 952.49994 2434.1665 L 952.49994 2407.7083 L 952.49994 2354.7915 Q 952.49994 2301.875 1005.4166 2090.2083 L 1005.4166 1904.9999 L 1031.875 1799.1666 L 1031.875 1693.3333 L 1058.3333 1693.3333 L 1084.7916 1693.3333 L 1084.7916 1746.2499 L 1111.25 1799.1666 L 1111.25 1852.0833 L 1111.25 1904.9999 L 1164.1666 2090.2083 Q 1217.0833 2301.875 1217.0833 2354.7915 L 1217.0833 2434.1665 L 1190.6249 2460.6248 L 1190.6249 2487.0833 L 1349.3749 2487.0833 L 1508.1249 2487.0833 L 1508.1249 2381.2498 Q 1534.5833 2275.4165 1534.5833 2196.0415 Q 1534.5833 2143.125 1640.4166 1084.7916 L 1746.2499 52.916664 L 1666.8749 52.916664 Q 1587.4999 26.458332 1455.2083 26.458332 L 1322.9166 26.458332 L 1322.9166 26.458332 z M 264.5833 2857.4998 Q 264.5833 2831.0415 264.5833 2831.0415 Q 264.5833 2831.0415 264.5833 2831.0415 Q 264.5833 2857.4998 264.5833 2857.4998 z M 1904.9999 3360.2083 Q 1904.9999 3360.2083 1904.9999 3333.7498 Q 1904.9999 3333.7498 1904.9999 3360.2083 Q 1904.9999 3360.2083 1904.9999 3360.2083 z M 211.66666 3571.8748 Q 211.66666 3571.8748 211.66666 3545.4165 Q 211.66666 3545.4165 211.66666 3571.8748 Q 211.66666 3571.8748 211.66666 3571.8748 z" svg:height="46.566666mm" draw:style-name="style-64" svg:viewBox="0.0 0.0 2354.7915 4656.6665" svg:width="23.547915mm" svg:x="176.2125mm" svg:y="26.193748mm"/>
          <draw:path svg:d="M 555.625 0.0 L 608.5416 0.0 L 582.0833 0.0 L 555.625 0.0 L 582.0833 238.12498 Q 608.5416 502.7083 502.7083 873.12494 Q 449.79166 1269.9999 396.87497 1322.9166 Q 396.87497 1375.8333 370.41666 1375.8333 L 370.41666 1402.2916 L 370.41666 1402.2916 L 343.9583 1402.2916 L 343.9583 1402.2916 L 343.9583 1428.7499 L 343.9583 1428.7499 Q 317.49997 1402.2916 291.04166 1402.2916 L 291.04166 1402.2916 L 291.04166 1402.2916 Q 291.04166 1375.8333 343.9583 1217.0833 Q 343.9583 1058.3333 317.49997 1058.3333 Q 291.04166 1031.875 238.12498 1084.7916 Q 185.20833 1137.7083 105.83333 1243.5416 L 0.0 1322.9166 L 0.0 1296.4583 L 26.458332 1269.9999 L 26.458332 1269.9999 L 26.458332 1243.5416 L 26.458332 1243.5416 L 26.458332 1243.5416 L 52.916664 1243.5416 L 52.916664 1243.5416 L 52.916664 1217.0833 L 79.37499 1217.0833 L 79.37499 1217.0833 L 79.37499 1190.6249 L 79.37499 1190.6249 L 79.37499 1190.6249 L 105.83333 1190.6249 L 105.83333 1190.6249 L 105.83333 1164.1666 L 132.29166 1164.1666 L 132.29166 1164.1666 L 132.29166 1137.7083 L 132.29166 1137.7083 L 132.29166 1137.7083 L 158.74998 1137.7083 Q 158.74998 1137.7083 291.04166 899.5833 L 423.3333 661.4583 L 423.3333 555.625 Q 396.87497 449.79166 423.3333 291.04166 L 423.3333 132.29166 L 423.3333 132.29166 Q 449.79166 132.29166 449.79166 158.74998 L 449.79166 185.20833 L 476.24997 185.20833 Q 502.7083 185.20833 502.7083 79.37499 Q 502.7083 0.0 555.625 0.0 z" svg:height="14.287499mm" draw:style-name="style-65" svg:viewBox="0.0 0.0 608.5416 1428.7499" svg:width="6.0854163mm" svg:x="56.885414mm" svg:y="123.03124mm"/>
          <draw:path svg:d="M 634.99994 26.458332 L 634.99994 52.916664 L 634.99994 52.916664 L 634.99994 52.916664 L 634.99994 79.37499 L 608.5416 79.37499 L 608.5416 105.83333 L 608.5416 132.29166 L 608.5416 211.66666 L 608.5416 291.04166 L 608.5416 291.04166 L 608.5416 264.5833 L 634.99994 264.5833 Q 661.4583 264.5833 714.37494 238.12498 L 740.8333 238.12498 L 714.37494 291.04166 Q 714.37494 343.9583 740.8333 370.41666 Q 767.2916 370.41666 767.2916 449.79166 Q 767.2916 529.1666 740.8333 529.1666 L 740.8333 529.1666 L 740.8333 476.24997 Q 714.37494 449.79166 714.37494 449.79166 Q 714.37494 423.3333 661.4583 476.24997 Q 608.5416 476.24997 502.7083 529.1666 L 370.41666 529.1666 L 343.9583 529.1666 L 317.49997 529.1666 L 317.49997 529.1666 L 291.04166 529.1666 L 291.04166 529.1666 L 291.04166 529.1666 L 291.04166 555.625 L 291.04166 555.625 L 264.5833 555.625 L 264.5833 582.0833 L 264.5833 582.0833 L 291.04166 582.0833 L 291.04166 582.0833 L 291.04166 582.0833 L 291.04166 608.5416 L 317.49997 608.5416 L 317.49997 634.99994 L 317.49997 634.99994 L 291.04166 634.99994 Q 238.12498 634.99994 185.20833 661.4583 L 158.74998 661.4583 L 158.74998 634.99994 L 185.20833 608.5416 L 185.20833 582.0833 Q 185.20833 555.625 132.29166 555.625 L 105.83333 582.0833 L 105.83333 582.0833 L 79.37499 582.0833 L 79.37499 582.0833 L 79.37499 582.0833 L 26.458332 608.5416 L 0.0 608.5416 L 0.0 582.0833 L 26.458332 555.625 L 26.458332 555.625 L 26.458332 555.625 L 26.458332 529.1666 L 26.458332 529.1666 L 26.458332 529.1666 L 26.458332 529.1666 L 52.916664 529.1666 L 52.916664 529.1666 L 79.37499 529.1666 L 79.37499 529.1666 L 79.37499 529.1666 L 79.37499 529.1666 L 105.83333 529.1666 L 105.83333 529.1666 L 105.83333 502.7083 L 132.29166 502.7083 L 132.29166 502.7083 L 132.29166 476.24997 L 158.74998 476.24997 L 185.20833 476.24997 L 185.20833 449.79166 L 185.20833 449.79166 L 158.74998 449.79166 L 158.74998 423.3333 L 158.74998 423.3333 L 185.20833 423.3333 L 185.20833 396.87497 L 185.20833 370.41666 L 158.74998 370.41666 Q 132.29166 370.41666 185.20833 343.9583 Q 211.66666 317.49997 211.66666 264.5833 L 211.66666 238.12498 L 291.04166 238.12498 Q 396.87497 211.66666 423.3333 211.66666 Q 449.79166 211.66666 502.7083 105.83333 Q 582.0833 0.0 608.5416 0.0 Q 634.99994 0.0 634.99994 26.458332 z" svg:height="6.614583mm" draw:style-name="style-66" svg:viewBox="0.0 0.0 767.2916 661.4583" svg:width="7.6729164mm" svg:x="27.781248mm" svg:y="126.99999mm"/>
          <draw:path svg:d="M 767.2916 0.0 L 767.2916 0.0 L 820.2083 0.0 L 846.6666 26.458332 L 846.6666 26.458332 L 820.2083 26.458332 L 820.2083 52.916664 L 820.2083 79.37499 L 793.74994 79.37499 L 793.74994 79.37499 L 793.74994 105.83333 L 793.74994 105.83333 L 793.74994 105.83333 Q 767.2916 105.83333 767.2916 132.29166 L 767.2916 158.74998 L 740.8333 185.20833 Q 714.37494 238.12498 767.2916 238.12498 Q 846.6666 238.12498 846.6666 238.12498 Q 820.2083 238.12498 820.2083 264.5833 L 820.2083 291.04166 L 820.2083 291.04166 Q 793.74994 291.04166 793.74994 317.49997 L 793.74994 317.49997 L 767.2916 317.49997 Q 767.2916 343.9583 740.8333 370.41666 L 714.37494 423.3333 L 714.37494 423.3333 Q 687.9166 449.79166 687.9166 449.79166 L 687.9166 449.79166 L 661.4583 476.24997 Q 608.5416 502.7083 608.5416 608.5416 Q 608.5416 740.8333 555.625 846.6666 Q 449.79166 952.49994 449.79166 1031.875 L 449.79166 1084.7916 L 449.79166 1084.7916 Q 423.3333 1084.7916 423.3333 1111.25 L 423.3333 1111.25 L 396.87497 1111.25 L 396.87497 1111.25 L 396.87497 1084.7916 Q 396.87497 1058.3333 291.04166 1190.6249 L 185.20833 1296.4583 L 158.74998 1296.4583 L 132.29166 1296.4583 L 132.29166 1269.9999 L 132.29166 1269.9999 L 105.83333 1349.3749 L 79.37499 1428.7499 L 79.37499 1428.7499 L 79.37499 1428.7499 L 79.37499 1296.4583 Q 79.37499 1164.1666 52.916664 1137.7083 Q 26.458332 1111.25 0.0 1111.25 Q -26.458332 1137.7083 26.458332 1084.7916 L 52.916664 1031.875 L 52.916664 1031.875 Q 79.37499 1031.875 79.37499 1031.875 L 79.37499 1005.4166 L 79.37499 1005.4166 L 79.37499 1005.4166 L 105.83333 1005.4166 L 105.83333 978.95825 L 132.29166 978.95825 L 158.74998 978.95825 L 158.74998 952.49994 Q 185.20833 952.49994 211.66666 873.12494 Q 238.12498 793.74994 238.12498 555.625 L 211.66666 291.04166 L 211.66666 291.04166 L 211.66666 291.04166 L 211.66666 264.5833 L 238.12498 264.5833 L 238.12498 264.5833 L 238.12498 291.04166 L 238.12498 291.04166 L 238.12498 291.04166 L 264.5833 264.5833 L 291.04166 238.12498 L 317.49997 185.20833 Q 370.41666 132.29166 502.7083 132.29166 Q 634.99994 79.37499 714.37494 52.916664 Q 767.2916 26.458332 767.2916 0.0 z" svg:height="14.287499mm" draw:style-name="style-67" svg:viewBox="0.0 0.0 846.6666 1428.7499" svg:width="8.466666mm" svg:x="180.7104mm" svg:y="114.564575mm"/>
          <draw:path svg:d="M 105.83333 0.0 L 158.74998 0.0 L 185.20833 79.37499 Q 185.20833 158.74998 211.66666 158.74998 Q 238.12498 158.74998 264.5833 158.74998 L 264.5833 158.74998 L 238.12498 211.66666 Q 238.12498 264.5833 158.74998 264.5833 Q 79.37499 264.5833 52.916664 264.5833 Q 26.458332 291.04166 26.458332 317.49997 Q 26.458332 343.9583 0.0 343.9583 L 0.0 343.9583 L 0.0 343.9583 Q -26.458332 343.9583 0.0 317.49997 L 0.0 264.5833 L 0.0 264.5833 L 26.458332 264.5833 L 26.458332 264.5833 L 26.458332 264.5833 L 26.458332 238.12498 Q 26.458332 238.12498 26.458332 105.83333 Q 26.458332 0.0 105.83333 0.0 z" svg:height="3.439583mm" draw:style-name="style-68" svg:viewBox="0.0 0.0 264.5833 343.9583" svg:width="2.6458333mm" svg:x="54.239582mm" svg:y="81.49166mm"/>
          <draw:path svg:d="M 846.6666 0.0 L 952.49994 0.0 L 926.0416 26.458332 Q 899.5833 26.458332 899.5833 52.916664 Q 899.5833 79.37499 873.12494 79.37499 L 846.6666 79.37499 L 846.6666 105.83333 L 846.6666 105.83333 L 820.2083 105.83333 L 820.2083 132.29166 L 820.2083 132.29166 L 846.6666 132.29166 L 846.6666 132.29166 Q 846.6666 158.74998 820.2083 185.20833 L 820.2083 185.20833 L 820.2083 185.20833 Q 820.2083 185.20833 687.9166 238.12498 Q 555.625 238.12498 264.5833 238.12498 L 0.0 211.66666 L 105.83333 158.74998 Q 238.12498 132.29166 370.41666 132.29166 L 476.24997 132.29166 L 502.7083 132.29166 L 529.1666 132.29166 L 529.1666 105.83333 Q 529.1666 79.37499 476.24997 79.37499 Q 449.79166 79.37499 449.79166 52.916664 L 449.79166 26.458332 L 476.24997 26.458332 L 502.7083 26.458332 L 529.1666 26.458332 Q 582.0833 52.916664 582.0833 26.458332 Q 582.0833 -26.458332 687.9166 0.0 Q 767.2916 26.458332 846.6666 0.0 z" svg:height="2.38125mm" draw:style-name="style-69" svg:viewBox="0.0 0.0 952.49994 238.12498" svg:width="9.525mm" svg:x="118.533325mm" svg:y="166.42291mm"/>
          <draw:path svg:d="M 79.37499 79.37499 L 105.83333 0.0 L 105.83333 0.0 L 105.83333 0.0 L 132.29166 132.29166 Q 132.29166 238.12498 211.66666 211.66666 Q 291.04166 185.20833 343.9583 238.12498 Q 370.41666 291.04166 396.87497 317.49997 L 396.87497 343.9583 L 370.41666 343.9583 L 370.41666 343.9583 L 370.41666 343.9583 Q 370.41666 317.49997 317.49997 317.49997 Q 264.5833 291.04166 211.66666 343.9583 L 185.20833 396.87497 L 158.74998 396.87497 Q 158.74998 396.87497 158.74998 423.3333 L 158.74998 423.3333 L 158.74998 423.3333 Q 132.29166 449.79166 132.29166 449.79166 L 132.29166 449.79166 L 105.83333 449.79166 Q 105.83333 449.79166 105.83333 476.24997 L 105.83333 476.24997 L 52.916664 476.24997 L 26.458332 449.79166 L 26.458332 449.79166 L 0.0 449.79166 L 0.0 423.3333 L 0.0 396.87497 L 0.0 343.9583 L 0.0 317.49997 L 0.0 317.49997 L 0.0 291.04166 L 0.0 291.04166 L 0.0 291.04166 L 26.458332 291.04166 L 26.458332 291.04166 L 26.458332 264.5833 L 52.916664 264.5833 L 52.916664 238.12498 Q 52.916664 185.20833 79.37499 79.37499 z" svg:height="4.7625mm" draw:style-name="style-70" svg:viewBox="0.0 0.0 396.87497 476.24997" svg:width="3.9687498mm" svg:x="141.28749mm" svg:y="118.79791mm"/>
          <draw:path svg:d="M 132.29166 26.458332 L 158.74998 0.0 L 185.20833 0.0 L 238.12498 0.0 L 264.5833 26.458332 Q 291.04166 26.458332 291.04166 105.83333 Q 291.04166 158.74998 291.04166 158.74998 L 291.04166 158.74998 L 291.04166 158.74998 Q 291.04166 158.74998 291.04166 185.20833 L 317.49997 185.20833 L 317.49997 185.20833 Q 317.49997 211.66666 343.9583 211.66666 L 343.9583 211.66666 L 343.9583 211.66666 L 343.9583 211.66666 L 343.9583 238.12498 Q 343.9583 238.12498 370.41666 264.5833 L 370.41666 291.04166 L 238.12498 317.49997 Q 132.29166 370.41666 132.29166 370.41666 L 105.83333 370.41666 L 105.83333 343.9583 L 79.37499 343.9583 L 79.37499 343.9583 L 79.37499 317.49997 L 79.37499 317.49997 L 79.37499 317.49997 L 52.916664 317.49997 L 52.916664 343.9583 L 26.458332 343.9583 L 0.0 343.9583 L 0.0 317.49997 L 26.458332 291.04166 L 26.458332 238.12498 L 26.458332 185.20833 L 26.458332 158.74998 L 26.458332 105.83333 L 26.458332 105.83333 L 26.458332 105.83333 L 26.458332 79.37499 L 26.458332 79.37499 L 52.916664 79.37499 L 52.916664 52.916664 L 52.916664 52.916664 L 79.37499 52.916664 L 79.37499 52.916664 L 79.37499 52.916664 L 132.29166 26.458332 z" svg:height="3.7041664mm" draw:style-name="style-71" svg:viewBox="0.0 0.0 370.41666 370.41666" svg:width="3.7041664mm" svg:x="54.768745mm" svg:y="248.70831mm"/>
          <draw:path svg:d="M 132.29166 52.916664 L 132.29166 0.0 L 158.74998 0.0 Q 185.20833 0.0 238.12498 105.83333 Q 317.49997 238.12498 317.49997 291.04166 L 317.49997 343.9583 L 343.9583 343.9583 L 343.9583 370.41666 L 343.9583 370.41666 L 370.41666 370.41666 L 370.41666 423.3333 Q 396.87497 476.24997 423.3333 449.79166 Q 449.79166 449.79166 449.79166 423.3333 Q 476.24997 370.41666 476.24997 370.41666 L 476.24997 370.41666 L 423.3333 608.5416 Q 396.87497 846.6666 423.3333 873.12494 Q 423.3333 899.5833 423.3333 899.5833 L 396.87497 899.5833 L 370.41666 899.5833 Q 343.9583 899.5833 317.49997 873.12494 L 264.5833 846.6666 L 264.5833 846.6666 Q 264.5833 820.2083 264.5833 661.4583 Q 264.5833 502.7083 264.5833 423.3333 Q 211.66666 343.9583 132.29166 211.66666 L 52.916664 105.83333 L 26.458332 105.83333 L 26.458332 105.83333 L 26.458332 105.83333 L 0.0 79.37499 L 0.0 79.37499 L 0.0 79.37499 L 0.0 52.916664 L 0.0 52.916664 L 26.458332 52.916664 L 52.916664 52.916664 L 52.916664 79.37499 Q 52.916664 79.37499 79.37499 105.83333 Q 105.83333 105.83333 132.29166 105.83333 Q 158.74998 79.37499 132.29166 52.916664 z" svg:height="8.995832mm" draw:style-name="style-72" svg:viewBox="0.0 0.0 476.24997 899.5833" svg:width="4.7625mm" svg:x="65.087494mm" svg:y="94.720825mm"/>
          <draw:path svg:d="M 52.916664 52.916664 L 79.37499 0.0 L 79.37499 0.0 Q 79.37499 0.0 105.83333 0.0 L 132.29166 0.0 L 132.29166 0.0 L 132.29166 0.0 L 211.66666 26.458332 Q 291.04166 52.916664 317.49997 79.37499 L 317.49997 79.37499 L 317.49997 79.37499 Q 317.49997 105.83333 317.49997 105.83333 L 343.9583 105.83333 L 343.9583 158.74998 L 317.49997 185.20833 L 317.49997 211.66666 L 317.49997 238.12498 L 291.04166 238.12498 L 291.04166 264.5833 L 291.04166 264.5833 L 264.5833 264.5833 L 264.5833 264.5833 L 264.5833 264.5833 L 211.66666 264.5833 L 185.20833 264.5833 L 158.74998 264.5833 Q 132.29166 264.5833 79.37499 291.04166 L 26.458332 317.49997 L 26.458332 291.04166 L 0.0 264.5833 L 0.0 264.5833 L 0.0 264.5833 L 0.0 238.12498 L 0.0 238.12498 L 0.0 211.66666 L 0.0 211.66666 L 26.458332 211.66666 L 26.458332 211.66666 L 52.916664 211.66666 Q 52.916664 211.66666 52.916664 185.20833 L 52.916664 185.20833 L 26.458332 185.20833 L 26.458332 185.20833 L 26.458332 158.74998 Q 52.916664 132.29166 52.916664 52.916664 z" svg:height="3.1749997mm" draw:style-name="style-73" svg:viewBox="0.0 0.0 343.9583 317.49997" svg:width="3.439583mm" svg:x="108.479164mm" svg:y="202.67082mm"/>
          <draw:path svg:d="M 26.458332 26.458332 L 26.458332 0.0 L 105.83333 0.0 L 185.20833 0.0 L 185.20833 211.66666 L 185.20833 449.79166 L 238.12498 449.79166 L 317.49997 476.24997 L 317.49997 476.24997 L 317.49997 476.24997 L 317.49997 502.7083 Q 317.49997 529.1666 185.20833 529.1666 L 26.458332 529.1666 L 26.458332 502.7083 Q 26.458332 502.7083 0.0 476.24997 L 0.0 449.79166 L 0.0 238.12498 L 26.458332 26.458332 L 26.458332 26.458332 z" svg:height="5.2916665mm" draw:style-name="style-74" svg:viewBox="0.0 0.0 317.49997 529.1666" svg:width="3.1749997mm" svg:x="76.46458mm" svg:y="284.69165mm"/>
          <draw:path svg:d="M 476.24997 0.0 L 555.625 0.0 L 555.625 0.0 L 555.625 26.458332 L 582.0833 26.458332 L 608.5416 26.458332 L 608.5416 79.37499 L 608.5416 105.83333 L 661.4583 105.83333 L 714.37494 79.37499 L 714.37494 79.37499 Q 740.8333 79.37499 767.2916 79.37499 L 793.74994 52.916664 L 793.74994 79.37499 Q 793.74994 105.83333 687.9166 185.20833 Q 582.0833 238.12498 582.0833 291.04166 L 582.0833 370.41666 L 608.5416 449.79166 L 634.99994 502.7083 L 634.99994 529.1666 L 634.99994 555.625 L 661.4583 714.37494 Q 687.9166 873.12494 687.9166 978.95825 L 687.9166 1058.3333 L 687.9166 1058.3333 Q 687.9166 1058.3333 634.99994 978.95825 Q 634.99994 873.12494 502.7083 873.12494 L 370.41666 846.6666 L 370.41666 978.95825 L 370.41666 1084.7916 L 370.41666 1084.7916 Q 370.41666 1084.7916 317.49997 873.12494 Q 317.49997 687.9166 264.5833 476.24997 L 211.66666 264.5833 L 185.20833 238.12498 L 158.74998 211.66666 L 158.74998 211.66666 L 158.74998 238.12498 L 158.74998 238.12498 Q 132.29166 238.12498 105.83333 264.5833 L 79.37499 291.04166 L 52.916664 291.04166 L 52.916664 291.04166 L 52.916664 291.04166 L 52.916664 291.04166 L 52.916664 317.49997 L 26.458332 317.49997 L 26.458332 317.49997 L 26.458332 343.9583 L 0.0 343.9583 L 0.0 343.9583 L 0.0 343.9583 L 0.0 343.9583 L 0.0 317.49997 L 0.0 291.04166 L 0.0 291.04166 L 0.0 291.04166 L 26.458332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58.74998 185.20833 Q 211.66666 185.20833 238.12498 185.20833 Q 264.5833 185.20833 343.9583 79.37499 Q 423.3333 0.0 476.24997 0.0 z" svg:height="10.847916mm" draw:style-name="style-75" svg:viewBox="0.0 0.0 793.74994 1084.7916" svg:width="7.9374995mm" svg:x="57.149998mm" svg:y="198.70207mm"/>
          <draw:path svg:d="M 608.5416 26.458332 L 608.5416 0.0 L 661.4583 185.20833 Q 714.37494 343.9583 767.2916 291.04166 Q 767.2916 264.5833 820.2083 291.04166 Q 820.2083 343.9583 846.6666 343.9583 L 846.6666 370.41666 L 873.12494 502.7083 Q 926.0416 634.99994 952.49994 634.99994 Q 978.95825 634.99994 978.95825 661.4583 Q 1005.4166 714.37494 1084.7916 687.9166 Q 1137.7083 661.4583 1190.6249 820.2083 Q 1243.5416 952.49994 1243.5416 978.95825 L 1243.5416 1031.875 L 1269.9999 1058.3333 L 1296.4583 1084.7916 L 1296.4583 1084.7916 L 1296.4583 1111.25 L 1269.9999 1111.25 Q 1243.5416 1084.7916 1190.6249 1084.7916 Q 1164.1666 1084.7916 1164.1666 1137.7083 Q 1190.6249 1164.1666 1137.7083 1164.1666 Q 1111.25 1190.6249 1084.7916 1217.0833 L 1058.3333 1243.5416 L 1031.875 1217.0833 Q 978.95825 1190.6249 952.49994 1296.4583 Q 926.0416 1402.2916 899.5833 1508.1249 L 873.12494 1587.4999 L 873.12494 1587.4999 L 873.12494 1613.9583 L 873.12494 1613.9583 L 873.12494 1613.9583 L 846.6666 1587.4999 L 846.6666 1561.0416 L 820.2083 1561.0416 L 767.2916 1561.0416 L 740.8333 1534.5833 Q 714.37494 1534.5833 714.37494 1508.1249 Q 714.37494 1481.6666 634.99994 1455.2083 L 582.0833 1402.2916 L 582.0833 1402.2916 Q 555.625 1375.8333 555.625 1375.8333 L 555.625 1375.8333 L 555.625 1349.3749 L 555.625 1349.3749 L 529.1666 1349.3749 L 529.1666 1349.3749 L 529.1666 1322.9166 L 502.7083 1322.9166 L 502.7083 1322.9166 L 502.7083 1296.4583 L 476.24997 1296.4583 L 449.79166 1296.4583 L 449.79166 1296.4583 Q 449.79166 1296.4583 423.3333 1349.3749 Q 423.3333 1375.8333 396.87497 1375.8333 L 370.41666 1375.8333 L 370.41666 1349.3749 Q 343.9583 1349.3749 211.66666 1296.4583 L 79.37499 1243.5416 L 52.916664 1217.0833 L 26.458332 1217.0833 L 26.458332 1190.6249 L 26.458332 1190.6249 L 0.0 1190.6249 L 0.0 1190.6249 L 0.0 1164.1666 L 26.458332 1164.1666 L 26.458332 1164.1666 Q 26.458332 1137.7083 52.916664 1084.7916 Q 79.37499 1031.875 105.83333 1031.875 Q 132.29166 1031.875 132.29166 1005.4166 Q 132.29166 978.95825 185.20833 873.12494 Q 238.12498 740.8333 317.49997 687.9166 L 423.3333 661.4583 L 396.87497 634.99994 Q 370.41666 608.5416 317.49997 555.625 Q 238.12498 502.7083 291.04166 476.24997 Q 317.49997 449.79166 317.49997 396.87497 Q 343.9583 370.41666 291.04166 343.9583 L 264.5833 291.04166 L 264.5833 291.04166 L 291.04166 291.04166 L 291.04166 291.04166 L 291.04166 291.04166 L 291.04166 264.5833 Q 291.04166 264.5833 317.49997 238.12498 L 317.49997 238.12498 L 317.49997 238.12498 L 343.9583 238.12498 L 343.9583 238.12498 L 343.9583 238.12498 L 343.9583 211.66666 L 343.9583 211.66666 L 370.41666 185.20833 L 370.41666 158.74998 L 396.87497 158.74998 Q 423.3333 158.74998 423.3333 211.66666 Q 423.3333 238.12498 502.7083 238.12498 L 555.625 238.12498 L 555.625 238.12498 L 555.625 238.12498 L 555.625 211.66666 Q 555.625 185.20833 555.625 185.20833 Q 555.625 185.20833 555.625 105.83333 L 582.0833 26.458332 L 582.0833 26.458332 Q 608.5416 26.458332 608.5416 26.458332 z M 370.41666 714.37494 Q 370.41666 714.37494 370.41666 687.9166 Q 396.87497 687.9166 396.87497 714.37494 Q 396.87497 714.37494 370.41666 714.37494 z" svg:height="16.139582mm" draw:style-name="style-76" svg:viewBox="0.0 0.0 1296.4583 1613.9583" svg:width="12.964582mm" svg:x="150.54791mm" svg:y="114.03541mm"/>
          <draw:path svg:d="M 343.9583 52.916664 L 423.3333 52.916664 L 396.87497 52.916664 Q 343.9583 52.916664 343.9583 26.458332 L 343.9583 0.0 L 396.87497 0.0 Q 476.24997 26.458332 476.24997 264.5833 Q 502.7083 476.24997 502.7083 476.24997 L 502.7083 476.24997 L 502.7083 476.24997 L 502.7083 476.24997 L 529.1666 502.7083 L 555.625 502.7083 L 529.1666 529.1666 Q 502.7083 555.625 476.24997 582.0833 Q 423.3333 608.5416 423.3333 634.99994 L 423.3333 687.9166 L 396.87497 687.9166 L 370.41666 687.9166 L 370.41666 714.37494 L 343.9583 714.37494 L 343.9583 714.37494 L 343.9583 740.8333 L 264.5833 740.8333 L 185.20833 740.8333 L 185.20833 740.8333 L 185.20833 714.37494 L 211.66666 714.37494 L 211.66666 687.9166 L 238.12498 687.9166 Q 264.5833 687.9166 238.12498 661.4583 Q 185.20833 661.4583 211.66666 582.0833 Q 238.12498 502.7083 238.12498 476.24997 Q 211.66666 423.3333 105.83333 423.3333 L 0.0 396.87497 L 0.0 370.41666 L 0.0 317.49997 L 26.458332 317.49997 Q 52.916664 317.49997 79.37499 317.49997 Q 132.29166 317.49997 132.29166 211.66666 Q 132.29166 105.83333 105.83333 105.83333 Q 79.37499 79.37499 79.37499 52.916664 L 79.37499 0.0 L 132.29166 0.0 Q 211.66666 -26.458332 238.12498 26.458332 Q 264.5833 52.916664 343.9583 52.916664 z M 238.12498 370.41666 Q 211.66666 370.41666 238.12498 343.9583 Q 264.5833 343.9583 238.12498 370.41666 Q 238.12498 370.41666 238.12498 370.41666 z" svg:height="7.408333mm" draw:style-name="style-77" svg:viewBox="0.0 0.0 555.625 740.8333" svg:width="5.5562496mm" svg:x="118.268745mm" svg:y="285.22083mm"/>
          <draw:path svg:d="M 502.7083 0.0 L 502.7083 0.0 L 634.99994 26.458332 Q 767.2916 26.458332 793.74994 79.37499 Q 846.6666 105.83333 873.12494 238.12498 Q 899.5833 343.9583 926.0416 343.9583 Q 952.49994 343.9583 952.49994 370.41666 Q 978.95825 396.87497 952.49994 423.3333 Q 952.49994 449.79166 926.0416 502.7083 Q 926.0416 555.625 899.5833 555.625 Q 873.12494 555.625 846.6666 608.5416 Q 846.6666 661.4583 793.74994 661.4583 Q 714.37494 714.37494 687.9166 714.37494 L 634.99994 714.37494 L 582.0833 687.9166 L 555.625 687.9166 L 555.625 687.9166 Q 555.625 661.4583 317.49997 608.5416 L 79.37499 555.625 L 52.916664 555.625 L 26.458332 555.625 L 26.458332 555.625 L 0.0 555.625 L 0.0 529.1666 L 0.0 502.7083 L 0.0 476.24997 L 0.0 449.79166 L 0.0 449.79166 L 0.0 449.79166 L 0.0 423.3333 L 0.0 423.3333 L 26.458332 423.3333 L 26.458332 396.87497 L 26.458332 396.87497 L 52.916664 396.87497 L 52.916664 396.87497 L 52.916664 396.87497 L 52.916664 370.41666 L 52.916664 370.41666 L 79.37499 370.41666 Q 79.37499 343.9583 79.37499 343.9583 L 79.37499 343.9583 L 105.83333 343.9583 Q 105.83333 343.9583 105.83333 317.49997 L 105.83333 317.49997 L 105.83333 291.04166 Q 105.83333 291.04166 158.74998 238.12498 Q 211.66666 211.66666 317.49997 132.29166 Q 423.3333 79.37499 423.3333 52.916664 L 423.3333 26.458332 L 449.79166 26.458332 L 476.24997 26.458332 L 476.24997 26.458332 Q 502.7083 26.458332 502.7083 0.0 z" svg:height="7.1437497mm" draw:style-name="style-78" svg:viewBox="0.0 0.0 952.49994 714.37494" svg:width="9.525mm" svg:x="48.154163mm" svg:y="207.6979mm"/>
          <draw:path svg:d="M 2698.7498 26.458332 L 2751.6665 26.458332 L 2751.6665 0.0 L 2751.6665 0.0 L 2778.1248 0.0 L 2778.1248 26.458332 L 2804.5833 26.458332 L 2831.0415 26.458332 L 2831.0415 0.0 L 2857.4998 0.0 L 2857.4998 26.458332 Q 2857.4998 79.37499 2883.9583 79.37499 Q 2910.4165 79.37499 2910.4165 132.29166 Q 2910.4165 185.20833 2936.8748 185.20833 Q 2963.3333 185.20833 2963.3333 238.12498 L 2963.3333 264.5833 L 2989.7915 317.49997 L 3016.2498 370.41666 L 3016.2498 291.04166 L 3016.2498 211.66666 L 3042.7083 211.66666 L 3042.7083 185.20833 L 3042.7083 185.20833 L 3069.1665 185.20833 L 3069.1665 185.20833 L 3069.1665 185.20833 L 3069.1665 211.66666 L 3069.1665 211.66666 L 3069.1665 238.12498 L 3069.1665 238.12498 L 3069.1665 238.12498 L 3069.1665 238.12498 L 3095.6248 264.5833 L 3122.0833 264.5833 L 3122.0833 291.04166 Q 3122.0833 317.49997 3148.5415 317.49997 Q 3174.9998 317.49997 3174.9998 343.9583 Q 3174.9998 396.87497 3174.9998 423.3333 Q 3201.4583 449.79166 3227.9165 449.79166 Q 3227.9165 476.24997 3201.4583 476.24997 L 3174.9998 476.24997 L 3174.9998 502.7083 L 3174.9998 555.625 L 3201.4583 555.625 L 3201.4583 555.625 L 3201.4583 582.0833 L 3227.9165 582.0833 L 3227.9165 608.5416 L 3227.9165 634.99994 L 3254.3748 634.99994 L 3254.3748 608.5416 L 3280.8333 608.5416 L 3307.2915 608.5416 L 3307.2915 582.0833 L 3333.7498 555.625 L 3333.7498 529.1666 L 3333.7498 502.7083 L 3307.2915 502.7083 L 3307.2915 502.7083 L 3307.2915 476.24997 L 3333.7498 476.24997 L 3333.7498 449.79166 Q 3333.7498 396.87497 3386.6665 291.04166 L 3413.1248 211.66666 L 3413.1248 264.5833 Q 3386.6665 317.49997 3360.2083 502.7083 Q 3333.7498 661.4583 3333.7498 1243.5416 Q 3360.2083 1852.0833 3386.6665 1852.0833 Q 3413.1248 1852.0833 3413.1248 1931.4583 L 3439.5833 1984.3749 L 3439.5833 1984.3749 L 3439.5833 2010.8333 L 3413.1248 2010.8333 L 3413.1248 2037.2915 L 3413.1248 2037.2915 L 3439.5833 2037.2915 L 3439.5833 2090.2083 L 3439.5833 2116.6665 L 3466.0415 2090.2083 L 3492.4998 2037.2915 L 3492.4998 1984.3749 L 3492.4998 1904.9999 L 3518.9583 1878.5416 L 3545.4165 1852.0833 L 3545.4165 1878.5416 L 3545.4165 1904.9999 L 3571.8748 1904.9999 L 3571.8748 1931.4583 L 3571.8748 1931.4583 L 3598.3333 1931.4583 L 3598.3333 1984.3749 L 3598.3333 2010.8333 L 3598.3333 2037.2915 L 3598.3333 2063.75 L 3677.7083 2407.7083 Q 3757.0833 2751.6665 3757.0833 3095.6248 Q 3757.0833 3439.5833 3757.0833 3545.4165 Q 3757.0833 3651.2498 3757.0833 4259.7915 Q 3809.9998 4868.333 3783.5415 5185.833 Q 3783.5415 5529.7915 3757.0833 5529.7915 Q 3730.6248 5529.7915 3783.5415 5953.1245 Q 3809.9998 6376.458 3809.9998 6455.833 Q 3809.9998 6535.208 3809.9998 7328.958 Q 3809.9998 8096.2495 3862.9165 8413.75 Q 3862.9165 8731.25 3915.833 9101.666 Q 3915.833 9472.083 3915.833 9710.208 Q 3862.9165 9921.874 3889.3748 10107.083 Q 3889.3748 10292.291 3915.833 10318.749 L 3915.833 10318.749 L 3915.833 10345.208 L 3915.833 10345.208 L 3889.3748 10742.083 Q 3862.9165 11138.958 3809.9998 11403.541 Q 3757.0833 11641.666 3704.1665 11773.958 Q 3704.1665 11906.249 3651.2498 11985.624 Q 3651.2498 12091.458 3598.3333 12303.124 Q 3545.4165 12488.333 3545.4165 12567.708 Q 3545.4165 12620.624 3492.4998 12699.999 Q 3492.4998 12779.374 3466.0415 12805.833 Q 3439.5833 12832.291 3360.2083 13043.958 Q 3254.3748 13255.624 3280.8333 13282.083 Q 3280.8333 13308.541 3280.8333 13361.458 Q 3254.3748 13414.374 3174.9998 13414.374 Q 3122.0833 13467.291 3174.9998 13467.291 Q 3201.4583 13467.291 3122.0833 13520.208 Q 3016.2498 13520.208 1799.1666 13520.208 Q 608.5416 13520.208 317.49997 13493.749 L 52.916664 13467.291 L 52.916664 13467.291 L 52.916664 13467.291 L 26.458332 13467.291 L 26.458332 13467.291 L 26.458332 13467.291 L 26.458332 13467.291 L 158.74998 13440.833 L 317.49997 13414.374 L 158.74998 13414.374 L 0.0 13414.374 L 52.916664 13387.916 L 79.37499 13361.458 L 185.20833 13361.458 Q 264.5833 13334.999 264.5833 13308.541 Q 238.12498 13308.541 291.04166 13282.083 Q 343.9583 13282.083 343.9583 13255.624 L 343.9583 13229.166 L 370.41666 13229.166 Q 423.3333 13229.166 423.3333 13255.624 Q 423.3333 13282.083 582.0833 13282.083 Q 740.8333 13308.541 820.2083 13282.083 Q 899.5833 13255.624 873.12494 13229.166 Q 846.6666 13202.708 926.0416 13202.708 Q 1005.4166 13149.791 1084.7916 13043.958 Q 1164.1666 12938.124 1217.0833 12885.208 Q 1269.9999 12832.291 1349.3749 12726.458 Q 1428.7499 12620.624 1481.6666 12620.624 Q 1508.1249 12620.624 1561.0416 12514.791 Q 1613.9583 12461.874 1640.4166 12408.958 Q 1640.4166 12382.499 1693.3333 12382.499 Q 1719.7916 12382.499 1746.2499 12303.124 Q 1772.7083 12250.208 1799.1666 12250.208 Q 1825.6249 12250.208 1904.9999 12250.208 Q 1957.9165 12197.291 1984.3749 12170.833 Q 2010.8333 12144.374 1984.3749 12091.458 Q 1984.3749 12064.999 2010.8333 12038.541 Q 2010.8333 12038.541 2063.75 11985.624 Q 2116.6665 11932.708 2063.75 11906.249 Q 2010.8333 11853.333 2010.8333 11826.874 Q 2037.2915 11773.958 2010.8333 11694.583 Q 1984.3749 11615.208 2037.2915 11615.208 Q 2063.75 11588.749 2090.2083 11456.458 Q 2116.6665 11324.166 2143.125 11324.166 Q 2169.5833 11324.166 2196.0415 11297.708 Q 2222.5 11244.791 2196.0415 11244.791 Q 2169.5833 11218.333 2169.5833 11191.874 L 2196.0415 11138.958 L 2196.0415 11138.958 L 2222.5 11138.958 L 2222.5 11138.958 L 2222.5 11138.958 L 2248.9583 11112.499 Q 2275.4165 11112.499 2275.4165 11138.958 Q 2248.9583 11191.874 2301.875 11191.874 L 2354.7915 11191.874 L 2354.7915 11165.416 L 2381.2498 11138.958 L 2381.2498 11112.499 L 2381.2498 11086.041 L 2354.7915 11086.041 L 2354.7915 11086.041 L 2328.3333 11086.041 L 2301.875 11086.041 L 2275.4165 11086.041 L 2248.9583 11086.041 L 2248.9583 11059.583 Q 2275.4165 11033.124 2222.5 11033.124 Q 2196.0415 11033.124 2010.8333 10927.291 Q 1852.0833 10847.916 1666.8749 10821.458 L 1481.6666 10821.458 L 1402.2916 10821.458 L 1322.9166 10821.458 L 1375.8333 10794.999 Q 1428.7499 10794.999 1402.2916 10768.541 L 1375.8333 10715.624 L 1349.3749 10742.083 L 1322.9166 10742.083 L 1322.9166 10715.624 L 1322.9166 10689.166 L 1322.9166 10636.249 L 1322.9166 10583.333 L 1322.9166 10583.333 L 1322.9166 10556.874 L 1322.9166 10556.874 L 1322.9166 10556.874 L 1296.4583 10556.874 L 1296.4583 10556.874 L 1349.3749 10556.874 Q 1375.8333 10556.874 1402.2916 10503.958 L 1402.2916 10477.499 L 1402.2916 10477.499 Q 1428.7499 10477.499 1587.4999 10477.499 Q 1772.7083 10503.958 1825.6249 10451.041 Q 1878.5416 10451.041 2010.8333 10451.041 Q 2169.5833 10451.041 2169.5833 10424.583 Q 2169.5833 10398.124 2275.4165 10371.666 Q 2354.7915 10345.208 2354.7915 10292.291 Q 2354.7915 10186.458 2381.2498 10239.374 Q 2381.2498 10265.833 2434.1665 10133.541 Q 2434.1665 10027.708 2460.6248 10027.708 Q 2487.0833 10001.249 2487.0833 9868.958 Q 2487.0833 9710.208 2539.9998 9683.749 Q 2539.9998 9657.291 2513.5415 9630.833 Q 2487.0833 9604.374 2513.5415 9498.541 Q 2539.9998 9392.708 2460.6248 9260.416 Q 2381.2498 9128.125 2328.3333 9128.125 Q 2248.9583 9101.666 2248.9583 9075.208 Q 2248.9583 9048.75 2196.0415 9048.75 Q 2143.125 9022.291 2063.75 9075.208 Q 1957.9165 9075.208 1931.4583 9128.125 Q 1904.9999 9154.583 1904.9999 9181.041 Q 1878.5416 9181.041 1878.5416 9233.958 Q 1904.9999 9260.416 1878.5416 9286.875 Q 1852.0833 9286.875 1852.0833 9313.333 Q 1852.0833 9339.791 1772.7083 9445.624 Q 1693.3333 9551.458 1640.4166 9551.458 Q 1587.4999 9551.458 1561.0416 9604.374 L 1534.5833 9630.833 L 1534.5833 9604.374 Q 1534.5833 9577.916 1481.6666 9577.916 Q 1455.2083 9551.458 1428.7499 9498.541 Q 1402.2916 9445.624 1375.8333 9445.624 Q 1349.3749 9445.624 1322.9166 9392.708 Q 1322.9166 9366.249 1296.4583 9366.249 Q 1269.9999 9366.249 1269.9999 9339.791 Q 1269.9999 9286.875 1217.0833 9260.416 Q 1164.1666 9233.958 1111.25 9154.583 Q 1058.3333 9075.208 1031.875 9048.75 Q 1005.4166 9022.291 978.95825 8995.833 Q 952.49994 8969.375 926.0416 8969.375 Q 899.5833 8969.375 793.74994 8916.458 Q 661.4583 8863.541 582.0833 8890.0 L 502.7083 8916.458 L 502.7083 8942.916 L 502.7083 8969.375 L 476.24997 8969.375 L 449.79166 8969.375 L 449.79166 8942.916 L 476.24997 8916.458 L 476.24997 8863.541 Q 476.24997 8810.625 502.7083 8704.791 L 529.1666 8598.958 L 502.7083 8598.958 L 476.24997 8598.958 L 476.24997 8651.875 Q 476.24997 8678.333 396.87497 8651.875 L 343.9583 8651.875 L 317.49997 8625.416 L 291.04166 8625.416 L 291.04166 8440.208 L 291.04166 8255.0 L 291.04166 8149.166 Q 317.49997 8043.333 343.9583 7699.3745 L 370.41666 7355.4165 L 370.41666 7355.4165 Q 370.41666 7355.4165 396.87497 6958.5415 Q 423.3333 6535.208 476.24997 6508.7495 L 555.625 6482.2915 L 476.24997 6455.833 Q 423.3333 6429.3745 396.87497 6376.458 L 370.41666 6323.5415 L 370.41666 6323.5415 L 370.41666 6323.5415 L 370.41666 6297.083 L 370.41666 6297.083 L 370.41666 6270.6245 L 370.41666 6244.1665 L 370.41666 6244.1665 L 370.41666 6244.1665 L 396.87497 6244.1665 L 396.87497 6270.6245 L 423.3333 6270.6245 Q 449.79166 6270.6245 449.79166 6244.1665 L 476.24997 6217.708 L 476.24997 6217.708 L 476.24997 6217.708 L 476.24997 6244.1665 L 476.24997 6244.1665 L 502.7083 6270.6245 L 502.7083 6323.5415 L 529.1666 6323.5415 L 555.625 6323.5415 L 555.625 6297.083 L 582.0833 6297.083 L 582.0833 6244.1665 Q 582.0833 6191.2495 582.0833 6006.0415 Q 634.99994 5847.2915 634.99994 5741.458 Q 634.99994 5609.1665 634.99994 5556.2495 Q 582.0833 5503.333 582.0833 5397.4995 L 582.0833 5291.6665 L 582.0833 5212.2915 L 582.0833 5159.3745 L 582.0833 5159.3745 L 582.0833 5159.3745 L 608.5416 5212.2915 L 634.99994 5291.6665 L 634.99994 5291.6665 L 634.99994 5318.1245 L 634.99994 5318.1245 L 661.4583 5318.1245 L 687.9166 5291.6665 L 714.37494 5265.208 L 740.8333 5265.208 Q 767.2916 5265.208 1031.875 5000.6245 L 1296.4583 4736.0415 L 1322.9166 4736.0415 Q 1322.9166 4736.0415 1322.9166 4709.583 L 1322.9166 4709.583 L 1322.9166 4709.583 Q 1349.3749 4683.1245 1349.3749 4683.1245 L 1349.3749 4683.1245 L 1375.8333 4683.1245 Q 1375.8333 4683.1245 1375.8333 4656.6665 L 1375.8333 4656.6665 L 1375.8333 4656.6665 Q 1402.2916 4630.208 1772.7083 4259.7915 Q 2143.125 3889.3748 2143.125 3889.3748 L 2143.125 3862.9165 L 2143.125 3836.4583 Q 2169.5833 3836.4583 2248.9583 3651.2498 L 2328.3333 3466.0415 L 2328.3333 3466.0415 Q 2354.7915 3466.0415 2381.2498 3413.1248 Q 2381.2498 3360.2083 2328.3333 3360.2083 L 2301.875 3360.2083 L 2301.875 3333.7498 L 2301.875 3307.2915 L 2354.7915 3307.2915 Q 2407.7083 3307.2915 2434.1665 3254.3748 Q 2487.0833 3227.9165 2487.0833 3069.1665 Q 2487.0833 2910.4165 2434.1665 2778.1248 Q 2328.3333 2672.2915 2328.3333 2592.9165 Q 2275.4165 2513.5415 2248.9583 2460.6248 Q 2196.0415 2407.7083 2090.2083 2328.3333 L 2010.8333 2222.5 L 1984.3749 2222.5 L 1984.3749 2196.0415 L 1984.3749 2196.0415 L 1957.9165 2196.0415 L 1957.9165 2196.0415 L 1957.9165 2196.0415 L 1957.9165 2169.5833 L 1957.9165 2169.5833 L 1931.4583 2169.5833 L 1931.4583 2143.125 L 1931.4583 2143.125 L 1904.9999 2143.125 L 1904.9999 2143.125 L 1904.9999 2143.125 L 1904.9999 2116.6665 L 1904.9999 2116.6665 L 1904.9999 2116.6665 L 1878.5416 2090.2083 L 1878.5416 2090.2083 L 1878.5416 2090.2083 L 1878.5416 2090.2083 L 1852.0833 2090.2083 L 1852.0833 2063.75 L 1852.0833 2037.2915 L 1878.5416 2037.2915 L 1904.9999 2037.2915 L 1904.9999 2063.75 L 1904.9999 2063.75 L 1931.4583 2063.75 L 1931.4583 2090.2083 L 1931.4583 2090.2083 L 1957.9165 2090.2083 L 1957.9165 2090.2083 Q 1957.9165 2116.6665 1984.3749 2143.125 L 2010.8333 2169.5833 L 2010.8333 2169.5833 L 2010.8333 2196.0415 L 2063.75 2196.0415 L 2116.6665 2196.0415 L 2116.6665 2169.5833 L 2116.6665 2169.5833 L 2090.2083 2169.5833 L 2090.2083 2143.125 L 2090.2083 2143.125 L 2116.6665 2143.125 L 2116.6665 2116.6665 L 2116.6665 2090.2083 L 2143.125 2037.2915 Q 2169.5833 1957.9165 2169.5833 1931.4583 Q 2169.5833 1878.5416 2222.5 1640.4166 Q 2275.4165 1402.2916 2248.9583 1349.3749 Q 2222.5 1296.4583 2222.5 1190.6249 Q 2222.5 1111.25 2275.4165 978.95825 Q 2275.4165 873.12494 2328.3333 740.8333 Q 2328.3333 608.5416 2354.7915 608.5416 Q 2381.2498 582.0833 2381.2498 555.625 Q 2381.2498 502.7083 2407.7083 476.24997 Q 2434.1665 449.79166 2487.0833 370.41666 Q 2539.9998 264.5833 2539.9998 264.5833 Q 2592.9165 264.5833 2592.9165 211.66666 Q 2592.9165 158.74998 2592.9165 132.29166 Q 2619.3748 132.29166 2619.3748 105.83333 Q 2619.3748 79.37499 2645.8333 79.37499 Q 2672.2915 79.37499 2672.2915 52.916664 L 2672.2915 26.458332 L 2698.7498 26.458332 z M 1349.3749 7805.208 L 1349.3749 7831.666 L 1375.8333 7831.666 Q 1375.8333 7858.1245 1375.8333 7858.1245 L 1375.8333 7858.1245 L 1402.2916 7911.041 L 1402.2916 7990.416 L 1164.1666 7990.416 Q 926.0416 8016.8745 793.74994 7990.416 L 661.4583 7963.958 L 661.4583 7963.958 L 661.4583 7963.958 L 661.4583 7963.958 L 634.99994 7963.958 L 634.99994 7884.583 L 634.99994 7805.208 L 661.4583 7593.5415 Q 687.9166 7408.333 952.49994 7540.6245 Q 1217.0833 7646.458 1269.9999 7699.3745 Q 1322.9166 7752.291 1349.3749 7805.208 z M 396.87497 13308.541 Q 423.3333 13308.541 423.3333 13308.541 Q 423.3333 13308.541 423.3333 13308.541 Q 396.87497 13308.541 396.87497 13308.541 z" svg:height="135.20207mm" draw:style-name="style-79" svg:viewBox="0.0 0.0 3915.833 13520.208" svg:width="39.158333mm" svg:x="177.79999mm" svg:y="172.7729mm"/>
          <draw:path svg:d="M 370.41666 0.0 L 370.41666 52.916664 L 370.41666 105.83333 Q 370.41666 132.29166 343.9583 158.74998 L 317.49997 185.20833 L 317.49997 185.20833 L 317.49997 211.66666 L 317.49997 211.66666 L 317.49997 211.66666 L 291.04166 211.66666 L 291.04166 211.66666 L 291.04166 238.12498 L 264.5833 238.12498 L 264.5833 238.12498 L 264.5833 264.5833 L 264.5833 264.5833 L 264.5833 264.5833 L 238.12498 264.5833 L 238.12498 264.5833 L 238.12498 291.04166 L 211.66666 291.04166 L 211.66666 317.49997 L 211.66666 343.9583 L 185.20833 370.41666 Q 158.74998 396.87497 158.74998 396.87497 L 158.74998 396.87497 L 158.74998 370.41666 Q 158.74998 370.41666 105.83333 370.41666 L 52.916664 396.87497 L 52.916664 370.41666 Q 52.916664 370.41666 105.83333 317.49997 L 158.74998 264.5833 L 105.83333 264.5833 Q 79.37499 264.5833 79.37499 291.04166 Q 52.916664 317.49997 26.458332 317.49997 Q -26.458332 317.49997 0.0 317.49997 L 0.0 317.49997 L 0.0 291.04166 Q 0.0 291.04166 26.458332 264.5833 Q 52.916664 211.66666 79.37499 158.74998 L 105.83333 79.37499 L 105.83333 79.37499 Q 132.29166 52.916664 132.29166 52.916664 L 132.29166 52.916664 L 158.74998 52.916664 Q 158.74998 52.916664 158.74998 26.458332 L 158.74998 26.458332 L 264.5833 0.0 Q 370.41666 -26.458332 370.41666 0.0 z" svg:height="3.9687498mm" draw:style-name="style-80" svg:viewBox="0.0 0.0 370.41666 396.87497" svg:width="3.7041664mm" svg:x="143.93332mm" svg:y="202.14166mm"/>
          <draw:path svg:d="M 132.29166 0.0 L 132.29166 0.0 L 132.29166 0.0 L 132.29166 0.0 L 158.74998 0.0 L 158.74998 0.0 L 158.74998 26.458332 L 185.20833 26.458332 L 185.20833 26.458332 L 185.20833 52.916664 L 185.20833 52.916664 L 185.20833 52.916664 L 211.66666 52.916664 L 211.66666 52.916664 L 238.12498 105.83333 Q 264.5833 105.83333 343.9583 132.29166 L 423.3333 132.29166 L 423.3333 132.29166 Q 449.79166 132.29166 449.79166 105.83333 L 449.79166 105.83333 L 449.79166 105.83333 Q 449.79166 105.83333 476.24997 105.83333 L 476.24997 79.37499 L 502.7083 52.916664 Q 529.1666 52.916664 555.625 26.458332 L 582.0833 26.458332 L 634.99994 26.458332 Q 661.4583 26.458332 714.37494 79.37499 Q 714.37494 132.29166 714.37494 185.20833 Q 687.9166 211.66666 661.4583 238.12498 Q 634.99994 264.5833 634.99994 264.5833 L 634.99994 264.5833 L 608.5416 264.5833 Q 608.5416 264.5833 608.5416 291.04166 L 608.5416 291.04166 L 582.0833 291.04166 Q 555.625 317.49997 449.79166 317.49997 L 343.9583 343.9583 L 291.04166 343.9583 L 211.66666 317.49997 L 158.74998 317.49997 L 105.83333 317.49997 L 105.83333 291.04166 L 79.37499 291.04166 L 79.37499 264.5833 L 79.37499 238.12498 L 52.916664 238.12498 L 52.916664 211.66666 L 52.916664 211.66666 L 26.458332 211.66666 L 26.458332 211.66666 L 26.458332 211.66666 L 26.458332 185.20833 L 26.458332 185.20833 L 26.458332 158.74998 L 26.458332 158.74998 L 0.0 158.74998 L 0.0 158.74998 L 26.458332 105.83333 Q 26.458332 52.916664 79.37499 26.458332 Q 132.29166 0.0 132.29166 0.0 z" svg:height="3.439583mm" draw:style-name="style-81" svg:viewBox="0.0 0.0 714.37494 343.9583" svg:width="7.1437497mm" svg:x="168.53958mm" svg:y="116.416664mm"/>
          <draw:path svg:d="M 1455.2083 26.458332 L 1455.2083 52.916664 L 1428.7499 79.37499 Q 1402.2916 105.83333 1402.2916 105.83333 L 1402.2916 105.83333 L 1375.8333 105.83333 L 1375.8333 105.83333 L 1375.8333 132.29166 L 1349.3749 132.29166 L 1349.3749 132.29166 L 1349.3749 158.74998 L 1349.3749 158.74998 L 1349.3749 158.74998 L 1296.4583 238.12498 Q 1269.9999 317.49997 1296.4583 317.49997 L 1296.4583 317.49997 L 1296.4583 343.9583 Q 1296.4583 370.41666 1190.6249 423.3333 Q 1084.7916 502.7083 1031.875 529.1666 Q 978.95825 582.0833 978.95825 582.0833 L 978.95825 608.5416 L 978.95825 608.5416 Q 978.95825 608.5416 952.49994 634.99994 L 952.49994 634.99994 L 608.5416 899.5833 Q 238.12498 1164.1666 211.66666 1190.6249 L 185.20833 1217.0833 L 158.74998 1217.0833 L 132.29166 1217.0833 L 132.29166 1243.5416 L 132.29166 1243.5416 L 105.83333 1269.9999 L 105.83333 1269.9999 L 105.83333 1269.9999 L 79.37499 1269.9999 L 79.37499 1269.9999 L 79.37499 1296.4583 L 26.458332 1296.4583 L 0.0 1296.4583 L 0.0 1269.9999 L 26.458332 1217.0833 L 26.458332 1164.1666 L 26.458332 1111.25 L 26.458332 1111.25 L 52.916664 1111.25 L 52.916664 1084.7916 L 52.916664 1084.7916 L 79.37499 1084.7916 Q 79.37499 1058.3333 79.37499 1058.3333 Q 79.37499 1031.875 132.29166 952.49994 Q 132.29166 899.5833 211.66666 846.6666 Q 291.04166 793.74994 370.41666 714.37494 L 449.79166 634.99994 L 449.79166 634.99994 L 476.24997 634.99994 L 476.24997 608.5416 L 502.7083 608.5416 L 502.7083 608.5416 L 502.7083 582.0833 L 502.7083 582.0833 L 502.7083 582.0833 L 529.1666 582.0833 L 529.1666 582.0833 L 555.625 555.625 Q 582.0833 529.1666 714.37494 423.3333 Q 820.2083 317.49997 1005.4166 185.20833 L 1190.6249 79.37499 L 1190.6249 79.37499 Q 1217.0833 52.916664 1217.0833 52.916664 L 1217.0833 52.916664 L 1243.5416 52.916664 Q 1296.4583 52.916664 1322.9166 52.916664 L 1349.3749 52.916664 L 1349.3749 26.458332 L 1349.3749 26.458332 L 1375.8333 26.458332 L 1375.8333 0.0 L 1428.7499 0.0 Q 1508.1249 -26.458332 1481.6666 0.0 Q 1455.2083 0.0 1455.2083 26.458332 z M 1243.5416 79.37499 Q 1243.5416 79.37499 1269.9999 79.37499 Q 1269.9999 105.83333 1243.5416 105.83333 L 1243.5416 105.83333 L 1243.5416 79.37499 z" svg:height="12.964582mm" draw:style-name="style-82" svg:viewBox="0.0 0.0 1481.6666 1296.4583" svg:width="14.816666mm" svg:x="39.422916mm" svg:y="204.78749mm"/>
          <draw:path svg:d="M 476.24997 291.04166 L 476.24997 291.04166 L 423.3333 291.04166 Q 396.87497 291.04166 370.41666 317.49997 L 343.9583 317.49997 L 264.5833 317.49997 Q 211.66666 291.04166 158.74998 238.12498 Q 79.37499 185.20833 52.916664 132.29166 L 0.0 52.916664 L 0.0 52.916664 L 26.458332 26.458332 L 26.458332 26.458332 L 52.916664 26.458332 L 52.916664 26.458332 L 52.916664 26.458332 L 105.83333 0.0 Q 132.29166 -26.458332 343.9583 105.83333 Q 529.1666 238.12498 502.7083 264.5833 Q 476.24997 291.04166 476.24997 291.04166 z" svg:height="3.1749997mm" draw:style-name="style-83" svg:viewBox="0.0 0.0 502.7083 317.49997" svg:width="5.027083mm" svg:x="146.04999mm" svg:y="205.05208mm"/>
          <draw:path svg:d="M 873.12494 0.0 L 873.12494 0.0 L 873.12494 105.83333 Q 873.12494 211.66666 873.12494 238.12498 Q 873.12494 264.5833 846.6666 264.5833 L 846.6666 264.5833 L 820.2083 264.5833 Q 820.2083 264.5833 714.37494 291.04166 Q 634.99994 317.49997 608.5416 370.41666 L 555.625 396.87497 L 555.625 396.87497 Q 555.625 370.41666 343.9583 449.79166 L 105.83333 529.1666 L 79.37499 529.1666 L 52.916664 529.1666 L 52.916664 502.7083 L 52.916664 476.24997 L 79.37499 476.24997 L 105.83333 476.24997 L 105.83333 449.79166 L 79.37499 449.79166 L 79.37499 449.79166 L 79.37499 423.3333 L 26.458332 423.3333 L 0.0 423.3333 L 0.0 423.3333 L 0.0 423.3333 L 52.916664 396.87497 L 105.83333 370.41666 L 132.29166 370.41666 Q 158.74998 370.41666 158.74998 343.9583 L 158.74998 343.9583 L 449.79166 211.66666 Q 740.8333 105.83333 740.8333 79.37499 Q 767.2916 79.37499 767.2916 79.37499 L 767.2916 79.37499 L 793.74994 79.37499 Q 820.2083 52.916664 820.2083 52.916664 L 820.2083 52.916664 L 820.2083 52.916664 Q 846.6666 52.916664 846.6666 26.458332 L 846.6666 26.458332 L 873.12494 26.458332 Q 873.12494 0.0 873.12494 0.0 z" svg:height="5.2916665mm" draw:style-name="style-84" svg:viewBox="0.0 0.0 873.12494 529.1666" svg:width="8.73125mm" svg:x="109.80208mm" svg:y="216.42915mm"/>
          <draw:path svg:d="M 211.66666 26.458332 L 211.66666 26.458332 L 264.5833 0.0 L 343.9583 0.0 L 343.9583 0.0 Q 343.9583 26.458332 317.49997 26.458332 L 317.49997 26.458332 L 396.87497 79.37499 Q 476.24997 132.29166 529.1666 132.29166 Q 555.625 132.29166 634.99994 105.83333 L 714.37494 105.83333 L 687.9166 132.29166 Q 687.9166 132.29166 767.2916 158.74998 Q 846.6666 185.20833 846.6666 238.12498 Q 846.6666 264.5833 820.2083 291.04166 L 820.2083 291.04166 L 793.74994 291.04166 Q 767.2916 291.04166 793.74994 343.9583 Q 793.74994 423.3333 740.8333 423.3333 L 661.4583 423.3333 L 582.0833 423.3333 L 476.24997 423.3333 L 476.24997 396.87497 Q 476.24997 396.87497 476.24997 343.9583 Q 476.24997 291.04166 449.79166 291.04166 Q 423.3333 291.04166 264.5833 317.49997 L 105.83333 343.9583 L 105.83333 343.9583 L 105.83333 317.49997 L 79.37499 317.49997 L 79.37499 291.04166 L 52.916664 291.04166 L 0.0 291.04166 L 52.916664 264.5833 L 79.37499 238.12498 L 79.37499 238.12498 L 105.83333 238.12498 L 105.83333 238.12498 L 105.83333 238.12498 L 105.83333 211.66666 L 105.83333 211.66666 L 132.29166 211.66666 Q 132.29166 185.20833 132.29166 185.20833 Q 158.74998 185.20833 158.74998 132.29166 L 158.74998 52.916664 L 158.74998 52.916664 L 185.20833 26.458332 L 185.20833 26.458332 L 211.66666 26.458332 L 211.66666 26.458332 z M 555.625 343.9583 Q 582.0833 343.9583 582.0833 343.9583 Q 582.0833 343.9583 582.0833 343.9583 Q 555.625 343.9583 555.625 343.9583 z" svg:height="4.233333mm" draw:style-name="style-85" svg:viewBox="0.0 0.0 846.6666 423.3333" svg:width="8.466666mm" svg:x="47.624996mm" svg:y="164.8354mm"/>
          <draw:path svg:d="M 158.74998 449.79166 L 264.5833 0.0 L 264.5833 0.0 L 264.5833 0.0 L 264.5833 132.29166 Q 291.04166 264.5833 343.9583 185.20833 Q 370.41666 132.29166 396.87497 132.29166 L 396.87497 132.29166 L 370.41666 264.5833 Q 317.49997 396.87497 343.9583 396.87497 L 343.9583 423.3333 L 343.9583 423.3333 L 370.41666 423.3333 L 370.41666 476.24997 L 370.41666 555.625 L 317.49997 687.9166 Q 291.04166 793.74994 264.5833 793.74994 Q 211.66666 793.74994 211.66666 820.2083 Q 211.66666 846.6666 185.20833 899.5833 L 185.20833 952.49994 L 158.74998 952.49994 L 105.83333 952.49994 L 105.83333 978.95825 L 105.83333 1005.4166 L 79.37499 1005.4166 L 79.37499 1005.4166 L 79.37499 1031.875 L 52.916664 1031.875 L 52.916664 1058.3333 L 52.916664 1111.25 L 26.458332 1111.25 L 26.458332 1111.25 L 26.458332 1084.7916 L 0.0 1084.7916 L 0.0 1084.7916 L 0.0 1084.7916 L 0.0 1058.3333 L 0.0 1031.875 L 26.458332 1005.4166 L 26.458332 952.49994 L 52.916664 952.49994 L 52.916664 952.49994 L 52.916664 926.0416 L 52.916664 926.0416 L 52.916664 926.0416 Q 79.37499 899.5833 79.37499 899.5833 Q 105.83333 899.5833 158.74998 449.79166 z" svg:height="11.112499mm" draw:style-name="style-86" svg:viewBox="0.0 0.0 396.87497 1111.25" svg:width="3.9687498mm" svg:x="142.34583mm" svg:y="243.94582mm"/>
          <draw:path svg:d="M 529.1666 26.458332 L 582.0833 0.0 L 582.0833 0.0 L 608.5416 0.0 L 608.5416 79.37499 L 608.5416 158.74998 L 529.1666 396.87497 Q 423.3333 634.99994 264.5833 846.6666 Q 105.83333 1084.7916 105.83333 1084.7916 L 105.83333 1084.7916 L 105.83333 1058.3333 L 105.83333 1005.4166 L 79.37499 1005.4166 L 52.916664 1005.4166 L 52.916664 978.95825 L 52.916664 978.95825 L 26.458332 978.95825 L 26.458332 952.49994 L 26.458332 952.49994 L 0.0 952.49994 L 0.0 926.0416 L 0.0 899.5833 L 26.458332 899.5833 L 26.458332 899.5833 L 26.458332 899.5833 L 52.916664 899.5833 L 52.916664 926.0416 L 52.916664 952.49994 L 79.37499 952.49994 L 79.37499 952.49994 L 105.83333 926.0416 Q 158.74998 926.0416 185.20833 873.12494 Q 211.66666 793.74994 211.66666 661.4583 Q 185.20833 529.1666 158.74998 529.1666 L 105.83333 529.1666 L 105.83333 529.1666 Q 105.83333 529.1666 132.29166 502.7083 Q 158.74998 502.7083 211.66666 370.41666 Q 264.5833 264.5833 291.04166 211.66666 L 343.9583 158.74998 L 370.41666 158.74998 Q 370.41666 158.74998 370.41666 132.29166 L 370.41666 132.29166 L 370.41666 132.29166 Q 396.87497 105.83333 396.87497 105.83333 L 396.87497 105.83333 L 423.3333 105.83333 Q 423.3333 105.83333 423.3333 79.37499 L 423.3333 79.37499 L 423.3333 79.37499 Q 449.79166 52.916664 529.1666 26.458332 z" svg:height="10.847916mm" draw:style-name="style-87" svg:viewBox="0.0 0.0 608.5416 1084.7916" svg:width="6.0854163mm" svg:x="34.925mm" svg:y="123.825mm"/>
          <draw:path svg:d="M 793.74994 0.0 L 820.2083 0.0 L 820.2083 26.458332 Q 820.2083 52.916664 793.74994 79.37499 L 767.2916 105.83333 L 767.2916 132.29166 Q 767.2916 185.20833 873.12494 132.29166 Q 978.95825 52.916664 978.95825 105.83333 Q 978.95825 158.74998 1005.4166 132.29166 Q 1031.875 79.37499 1031.875 79.37499 L 1031.875 79.37499 L 1031.875 79.37499 L 1031.875 79.37499 L 1058.3333 79.37499 L 1058.3333 79.37499 L 1058.3333 105.83333 L 1084.7916 105.83333 L 1084.7916 105.83333 L 1084.7916 132.29166 L 1084.7916 132.29166 L 1084.7916 132.29166 L 1111.25 132.29166 L 1111.25 132.29166 L 1111.25 105.83333 L 1137.7083 105.83333 L 1137.7083 79.37499 Q 1137.7083 52.916664 1164.1666 52.916664 Q 1190.6249 26.458332 1217.0833 26.458332 L 1243.5416 26.458332 L 926.0416 555.625 Q 608.5416 1058.3333 555.625 1137.7083 Q 502.7083 1190.6249 476.24997 1217.0833 L 476.24997 1243.5416 L 476.24997 1243.5416 L 449.79166 1243.5416 L 449.79166 1269.9999 L 449.79166 1296.4583 L 423.3333 1269.9999 L 423.3333 1243.5416 L 396.87497 1243.5416 Q 370.41666 1243.5416 343.9583 1190.6249 Q 343.9583 1137.7083 291.04166 1137.7083 Q 264.5833 1137.7083 264.5833 1111.25 Q 264.5833 1084.7916 211.66666 1084.7916 Q 158.74998 1084.7916 132.29166 1111.25 L 79.37499 1164.1666 L 52.916664 1164.1666 L 26.458332 1137.7083 L 26.458332 1137.7083 L 26.458332 1137.7083 L 0.0 1111.25 L 0.0 1084.7916 L 0.0 1084.7916 L 0.0 1084.7916 L 0.0 1058.3333 L 26.458332 1058.3333 L 26.458332 1058.3333 L 26.458332 1031.875 L 26.458332 1031.875 L 26.458332 1031.875 L 52.916664 1005.4166 Q 79.37499 978.95825 79.37499 952.49994 L 79.37499 926.0416 L 79.37499 926.0416 Q 79.37499 926.0416 105.83333 873.12494 Q 132.29166 820.2083 158.74998 714.37494 L 185.20833 608.5416 L 185.20833 608.5416 Q 185.20833 608.5416 211.66666 608.5416 L 211.66666 582.0833 L 211.66666 582.0833 Q 238.12498 582.0833 238.12498 555.625 L 238.12498 555.625 L 396.87497 449.79166 Q 555.625 370.41666 661.4583 185.20833 Q 767.2916 26.458332 767.2916 26.458332 L 767.2916 26.458332 L 767.2916 26.458332 Q 767.2916 26.458332 793.74994 0.0 z M 740.8333 264.5833 Q 740.8333 238.12498 740.8333 238.12498 Q 767.2916 238.12498 767.2916 238.12498 Q 767.2916 264.5833 740.8333 264.5833 z" svg:height="12.964582mm" draw:style-name="style-88" svg:viewBox="0.0 0.0 1243.5416 1296.4583" svg:width="12.435416mm" svg:x="163.77707mm" svg:y="142.61041mm"/>
          <draw:path svg:d="M 1296.4583 0.0 L 1375.8333 0.0 L 1349.3749 0.0 L 1322.9166 0.0 L 1322.9166 26.458332 L 1322.9166 26.458332 L 1296.4583 26.458332 L 1296.4583 52.916664 L 1296.4583 52.916664 L 1269.9999 52.916664 L 1269.9999 52.916664 L 1269.9999 52.916664 L 1111.25 211.66666 Q 952.49994 370.41666 846.6666 423.3333 Q 767.2916 476.24997 740.8333 476.24997 L 714.37494 476.24997 L 687.9166 502.7083 L 634.99994 502.7083 L 582.0833 502.7083 Q 555.625 529.1666 343.9583 529.1666 L 132.29166 555.625 L 132.29166 529.1666 L 132.29166 502.7083 L 105.83333 502.7083 L 79.37499 502.7083 L 79.37499 476.24997 L 52.916664 476.24997 L 52.916664 476.24997 L 52.916664 476.24997 L 79.37499 449.79166 L 105.83333 423.3333 L 52.916664 423.3333 L 0.0 423.3333 L 0.0 396.87497 L 0.0 396.87497 L 26.458332 396.87497 L 26.458332 370.41666 L 26.458332 370.41666 L 26.458332 370.41666 L 185.20833 343.9583 Q 343.9583 317.49997 396.87497 317.49997 L 449.79166 317.49997 L 449.79166 291.04166 Q 423.3333 291.04166 396.87497 264.5833 L 343.9583 238.12498 L 343.9583 211.66666 Q 370.41666 211.66666 370.41666 185.20833 L 370.41666 158.74998 L 396.87497 158.74998 L 423.3333 158.74998 L 423.3333 185.20833 Q 423.3333 211.66666 529.1666 211.66666 L 634.99994 211.66666 L 634.99994 211.66666 L 661.4583 211.66666 L 714.37494 211.66666 L 767.2916 211.66666 L 767.2916 185.20833 L 793.74994 185.20833 L 793.74994 185.20833 L 793.74994 158.74998 L 820.2083 158.74998 L 846.6666 158.74998 L 846.6666 132.29166 L 846.6666 132.29166 L 899.5833 132.29166 Q 978.95825 105.83333 1005.4166 79.37499 Q 1005.4166 52.916664 1111.25 26.458332 L 1190.6249 0.0 L 1217.0833 0.0 Q 1217.0833 0.0 1296.4583 0.0 z" svg:height="5.5562496mm" draw:style-name="style-89" svg:viewBox="0.0 0.0 1375.8333 555.625" svg:width="13.758332mm" svg:x="42.333332mm" svg:y="159.27916mm"/>
          <draw:path svg:d="M 26.458332 52.916664 L 26.458332 0.0 L 26.458332 0.0 L 52.916664 0.0 L 52.916664 52.916664 Q 52.916664 105.83333 105.83333 79.37499 Q 132.29166 52.916664 132.29166 52.916664 L 132.29166 52.916664 L 132.29166 52.916664 L 158.74998 52.916664 L 158.74998 52.916664 L 158.74998 52.916664 L 158.74998 52.916664 L 185.20833 52.916664 L 185.20833 52.916664 L 211.66666 52.916664 L 211.66666 52.916664 L 211.66666 52.916664 L 211.66666 79.37499 L 211.66666 79.37499 L 238.12498 79.37499 L 238.12498 105.83333 L 264.5833 105.83333 L 264.5833 105.83333 L 264.5833 79.37499 L 264.5833 79.37499 L 291.04166 79.37499 L 291.04166 52.916664 L 370.41666 52.916664 Q 449.79166 0.0 449.79166 26.458332 L 449.79166 26.458332 L 449.79166 26.458332 Q 423.3333 26.458332 423.3333 52.916664 L 423.3333 79.37499 L 555.625 105.83333 Q 687.9166 105.83333 661.4583 132.29166 Q 661.4583 158.74998 634.99994 185.20833 Q 634.99994 211.66666 634.99994 238.12498 Q 634.99994 264.5833 687.9166 264.5833 Q 714.37494 264.5833 899.5833 264.5833 L 1084.7916 264.5833 L 1084.7916 264.5833 L 1084.7916 264.5833 L 1111.25 264.5833 L 1164.1666 264.5833 L 1164.1666 264.5833 L 1164.1666 264.5833 L 1190.6249 291.04166 L 1217.0833 317.49997 L 1217.0833 317.49997 L 1217.0833 317.49997 L 1190.6249 317.49997 L 1190.6249 317.49997 L 1164.1666 343.9583 L 1111.25 370.41666 L 1111.25 370.41666 L 1111.25 370.41666 L 952.49994 396.87497 Q 793.74994 423.3333 793.74994 449.79166 Q 793.74994 476.24997 767.2916 582.0833 L 767.2916 661.4583 L 767.2916 661.4583 L 740.8333 661.4583 L 740.8333 634.99994 L 740.8333 608.5416 L 714.37494 529.1666 Q 687.9166 476.24997 634.99994 423.3333 L 582.0833 396.87497 L 582.0833 396.87497 L 582.0833 370.41666 L 555.625 370.41666 Q 529.1666 370.41666 529.1666 423.3333 L 529.1666 476.24997 L 476.24997 476.24997 Q 396.87497 476.24997 291.04166 529.1666 L 185.20833 555.625 L 185.20833 555.625 L 185.20833 529.1666 L 105.83333 529.1666 L 0.0 529.1666 L 0.0 502.7083 L 0.0 502.7083 L 0.0 476.24997 L 0.0 449.79166 L 0.0 449.79166 L 0.0 423.3333 L 0.0 423.3333 Q 0.0 423.3333 26.458332 423.3333 Q 26.458332 423.3333 26.458332 317.49997 Q 52.916664 238.12498 26.458332 211.66666 L 0.0 211.66666 L 0.0 211.66666 Q 0.0 185.20833 26.458332 158.74998 L 26.458332 105.83333 L 26.458332 52.916664 z" svg:height="6.614583mm" draw:style-name="style-90" svg:viewBox="0.0 0.0 1217.0833 661.4583" svg:width="12.170833mm" svg:x="57.149998mm" svg:y="149.22499mm"/>
          <draw:path svg:d="M 978.95825 105.83333 L 1058.3333 0.0 L 1058.3333 211.66666 Q 1031.875 423.3333 1058.3333 449.79166 Q 1058.3333 476.24997 1111.25 476.24997 Q 1164.1666 449.79166 1190.6249 502.7083 Q 1217.0833 582.0833 1243.5416 634.99994 Q 1269.9999 687.9166 1269.9999 740.8333 Q 1296.4583 793.74994 1375.8333 820.2083 Q 1481.6666 873.12494 1481.6666 926.0416 Q 1481.6666 978.95825 1587.4999 978.95825 Q 1666.8749 978.95825 1666.8749 1005.4166 Q 1666.8749 1058.3333 1799.1666 1058.3333 Q 1904.9999 1031.875 1984.3749 1031.875 Q 2063.75 1058.3333 2116.6665 1058.3333 L 2169.5833 1058.3333 L 2248.9583 1084.7916 L 2328.3333 1111.25 L 2328.3333 1111.25 L 2354.7915 1111.25 L 2354.7915 1111.25 L 2354.7915 1111.25 L 2328.3333 1111.25 L 2301.875 1111.25 L 2222.5 1111.25 L 2169.5833 1111.25 L 2063.75 1164.1666 Q 1931.4583 1164.1666 1852.0833 1217.0833 Q 1746.2499 1269.9999 1746.2499 1375.8333 Q 1719.7916 1481.6666 1693.3333 1481.6666 Q 1666.8749 1481.6666 1666.8749 1534.5833 Q 1666.8749 1561.0416 1693.3333 1587.4999 Q 1746.2499 1587.4999 1772.7083 1613.9583 L 1799.1666 1613.9583 L 1799.1666 1640.4166 L 1799.1666 1666.8749 L 1825.6249 1693.3333 L 1825.6249 1693.3333 L 1719.7916 1693.3333 Q 1640.4166 1719.7916 1613.9583 1852.0833 L 1613.9583 2010.8333 L 1613.9583 2010.8333 L 1587.4999 2010.8333 L 1587.4999 2010.8333 L 1587.4999 2010.8333 L 1587.4999 2037.2915 L 1587.4999 2037.2915 L 1561.0416 2010.8333 L 1561.0416 1957.9165 L 1534.5833 1957.9165 L 1508.1249 1957.9165 L 1508.1249 1852.0833 L 1481.6666 1746.2499 L 1481.6666 1746.2499 L 1481.6666 1746.2499 L 1402.2916 1719.7916 Q 1322.9166 1719.7916 1322.9166 1799.1666 Q 1322.9166 1852.0833 1296.4583 1852.0833 L 1269.9999 1852.0833 L 1269.9999 1852.0833 Q 1269.9999 1825.6249 1243.5416 1825.6249 L 1243.5416 1825.6249 L 1243.5416 1799.1666 Q 1269.9999 1799.1666 1269.9999 1772.7083 Q 1269.9999 1746.2499 1164.1666 1746.2499 Q 1084.7916 1719.7916 1084.7916 1746.2499 L 1084.7916 1772.7083 L 1084.7916 1772.7083 Q 1084.7916 1799.1666 1058.3333 1799.1666 L 1031.875 1799.1666 L 1031.875 1746.2499 Q 1005.4166 1719.7916 1005.4166 1719.7916 L 1005.4166 1719.7916 L 1005.4166 1693.3333 L 1005.4166 1666.8749 L 952.49994 1666.8749 L 926.0416 1640.4166 L 926.0416 1640.4166 L 899.5833 1640.4166 L 899.5833 1640.4166 L 899.5833 1640.4166 L 899.5833 1640.4166 L 873.12494 1640.4166 L 793.74994 1640.4166 Q 714.37494 1640.4166 370.41666 1534.5833 L 52.916664 1428.7499 L 52.916664 1402.2916 L 52.916664 1402.2916 L 26.458332 1375.8333 L 0.0 1349.3749 L 0.0 1349.3749 L 0.0 1322.9166 L 0.0 1322.9166 L 0.0 1322.9166 L 0.0 1269.9999 L 0.0 1190.6249 L 0.0 1190.6249 L 0.0 1164.1666 L 0.0 1164.1666 L 0.0 1164.1666 L 26.458332 1164.1666 L 26.458332 1164.1666 L 52.916664 1137.7083 L 79.37499 1111.25 L 105.83333 1111.25 Q 132.29166 1111.25 317.49997 1058.3333 Q 529.1666 1005.4166 582.0833 952.49994 Q 634.99994 899.5833 661.4583 873.12494 Q 714.37494 846.6666 740.8333 793.74994 Q 740.8333 767.2916 793.74994 634.99994 Q 820.2083 502.7083 793.74994 502.7083 Q 767.2916 502.7083 846.6666 343.9583 L 899.5833 211.66666 L 899.5833 185.20833 Q 899.5833 185.20833 978.95825 105.83333 z" svg:height="20.372915mm" draw:style-name="style-91" svg:viewBox="0.0 0.0 2354.7915 2037.2915" svg:width="23.547915mm" svg:x="18.520832mm" svg:y="268.28748mm"/>
          <draw:path svg:d="M 1084.7916 0.0 L 1111.25 0.0 L 1111.25 26.458332 Q 1111.25 52.916664 1058.3333 79.37499 Q 978.95825 79.37499 978.95825 105.83333 Q 1005.4166 132.29166 1005.4166 132.29166 L 1005.4166 132.29166 L 1005.4166 132.29166 Q 1005.4166 132.29166 820.2083 211.66666 L 634.99994 291.04166 L 608.5416 291.04166 Q 582.0833 291.04166 476.24997 343.9583 Q 370.41666 343.9583 370.41666 396.87497 L 343.9583 449.79166 L 343.9583 449.79166 L 343.9583 476.24997 L 317.49997 502.7083 Q 317.49997 555.625 317.49997 555.625 L 317.49997 582.0833 L 291.04166 582.0833 Q 264.5833 555.625 211.66666 502.7083 L 132.29166 449.79166 L 105.83333 423.3333 L 79.37499 396.87497 L 79.37499 396.87497 L 52.916664 396.87497 L 52.916664 396.87497 L 52.916664 396.87497 L 52.916664 370.41666 L 52.916664 370.41666 L 26.458332 370.41666 L 26.458332 343.9583 L 26.458332 343.9583 L 0.0 343.9583 L 0.0 343.9583 L 0.0 343.9583 L 0.0 343.9583 L 0.0 343.9583 L 26.458332 317.49997 L 52.916664 291.04166 L 79.37499 291.04166 L 105.83333 291.04166 L 582.0833 132.29166 Q 1058.3333 26.458332 1084.7916 0.0 z" svg:height="5.820833mm" draw:style-name="style-92" svg:viewBox="0.0 0.0 1111.25 582.0833" svg:width="11.112499mm" svg:x="133.34999mm" svg:y="191.29375mm"/>
          <draw:path svg:d="M 899.5833 0.0 L 1005.4166 0.0 L 1058.3333 0.0 Q 1084.7916 0.0 1084.7916 52.916664 Q 1058.3333 132.29166 1058.3333 158.74998 L 1058.3333 158.74998 L 634.99994 158.74998 L 238.12498 158.74998 L 238.12498 158.74998 Q 238.12498 158.74998 158.74998 132.29166 L 79.37499 132.29166 L 79.37499 132.29166 Q 79.37499 105.83333 52.916664 105.83333 L 0.0 79.37499 L 0.0 79.37499 Q 0.0 52.916664 0.0 26.458332 L 0.0 0.0 L 79.37499 0.0 L 158.74998 0.0 L 238.12498 0.0 Q 317.49997 0.0 423.3333 0.0 L 555.625 0.0 L 687.9166 0.0 Q 820.2083 0.0 899.5833 0.0 z" svg:height="1.5874999mm" draw:style-name="style-93" svg:viewBox="0.0 0.0 1084.7916 158.74998" svg:width="10.847916mm" svg:x="143.40416mm" svg:y="216.95833mm"/>
          <draw:path svg:d="M 291.04166 52.916664 L 264.5833 0.0 L 502.7083 52.916664 Q 767.2916 132.29166 793.74994 158.74998 Q 846.6666 158.74998 846.6666 185.20833 L 846.6666 185.20833 L 767.2916 185.20833 Q 687.9166 211.66666 714.37494 211.66666 Q 767.2916 238.12498 767.2916 264.5833 Q 767.2916 291.04166 661.4583 238.12498 Q 582.0833 211.66666 396.87497 185.20833 L 238.12498 158.74998 L 185.20833 211.66666 Q 105.83333 264.5833 132.29166 264.5833 Q 158.74998 264.5833 158.74998 291.04166 L 158.74998 291.04166 L 158.74998 291.04166 Q 158.74998 317.49997 79.37499 291.04166 L 0.0 291.04166 L 0.0 291.04166 L 0.0 264.5833 L 26.458332 264.5833 L 52.916664 264.5833 L 52.916664 211.66666 L 79.37499 185.20833 L 79.37499 185.20833 L 79.37499 158.74998 L 79.37499 158.74998 L 79.37499 158.74998 L 105.83333 158.74998 L 105.83333 158.74998 L 185.20833 132.29166 Q 264.5833 105.83333 291.04166 105.83333 Q 317.49997 105.83333 291.04166 52.916664 z" svg:height="2.9104166mm" draw:style-name="style-94" svg:viewBox="0.0 0.0 846.6666 291.04166" svg:width="8.466666mm" svg:x="80.697914mm" svg:y="184.15mm"/>
          <draw:path svg:d="M 502.7083 0.0 L 502.7083 0.0 L 529.1666 0.0 L 529.1666 0.0 L 529.1666 26.458332 Q 529.1666 52.916664 529.1666 79.37499 L 529.1666 105.83333 L 529.1666 132.29166 L 529.1666 158.74998 L 529.1666 185.20833 L 529.1666 211.66666 L 529.1666 211.66666 Q 529.1666 211.66666 502.7083 211.66666 L 502.7083 238.12498 L 502.7083 238.12498 Q 476.24997 238.12498 476.24997 264.5833 L 476.24997 264.5833 L 449.79166 291.04166 Q 423.3333 317.49997 396.87497 343.9583 L 396.87497 370.41666 L 370.41666 370.41666 Q 317.49997 370.41666 317.49997 343.9583 Q 317.49997 317.49997 211.66666 317.49997 Q 79.37499 317.49997 79.37499 343.9583 Q 79.37499 370.41666 52.916664 370.41666 L 26.458332 370.41666 L 26.458332 396.87497 L 0.0 396.87497 L 0.0 370.41666 L 0.0 343.9583 L 26.458332 343.9583 L 26.458332 317.49997 L 26.458332 317.49997 L 0.0 317.49997 L 0.0 264.5833 L 0.0 185.20833 L 26.458332 185.20833 L 26.458332 158.74998 L 26.458332 158.74998 L 52.916664 158.74998 L 52.916664 158.74998 L 52.916664 158.74998 L 52.916664 132.29166 L 52.916664 132.29166 L 79.37499 132.29166 L 79.37499 105.83333 L 79.37499 105.83333 L 79.37499 105.83333 L 105.83333 105.83333 L 132.29166 105.83333 L 132.29166 79.37499 L 158.74998 79.37499 L 158.74998 79.37499 L 158.74998 52.916664 L 158.74998 52.916664 L 158.74998 52.916664 L 185.20833 52.916664 L 185.20833 52.916664 L 211.66666 26.458332 L 264.5833 0.0 L 291.04166 52.916664 Q 317.49997 79.37499 396.87497 52.916664 Q 476.24997 0.0 502.7083 0.0 z" svg:height="3.9687498mm" draw:style-name="style-95" svg:viewBox="0.0 0.0 529.1666 396.87497" svg:width="5.2916665mm" svg:x="51.85833mm" svg:y="93.13333mm"/>
          <draw:path svg:d="M 264.5833 26.458332 L 264.5833 0.0 L 317.49997 0.0 Q 343.9583 26.458332 343.9583 52.916664 Q 343.9583 79.37499 317.49997 79.37499 Q 291.04166 79.37499 291.04166 105.83333 Q 317.49997 158.74998 317.49997 132.29166 L 317.49997 105.83333 L 343.9583 105.83333 L 370.41666 105.83333 L 370.41666 52.916664 Q 370.41666 26.458332 423.3333 26.458332 Q 449.79166 26.458332 449.79166 158.74998 Q 423.3333 291.04166 423.3333 343.9583 Q 423.3333 396.87497 449.79166 476.24997 Q 476.24997 555.625 449.79166 555.625 Q 423.3333 555.625 423.3333 582.0833 Q 449.79166 582.0833 476.24997 608.5416 Q 529.1666 634.99994 502.7083 687.9166 Q 476.24997 740.8333 502.7083 740.8333 Q 529.1666 740.8333 529.1666 846.6666 Q 529.1666 978.95825 502.7083 978.95825 Q 476.24997 978.95825 476.24997 1031.875 Q 476.24997 1058.3333 476.24997 1111.25 Q 502.7083 1137.7083 529.1666 1137.7083 Q 555.625 1137.7083 582.0833 1746.2499 Q 634.99994 2381.2498 634.99994 2831.0415 Q 634.99994 3307.2915 687.9166 3651.2498 Q 740.8333 3968.7498 740.8333 3995.208 Q 740.8333 4021.6665 767.2916 4021.6665 Q 793.74994 4021.6665 820.2083 4365.625 Q 846.6666 4709.583 820.2083 4841.8745 Q 793.74994 4974.1665 793.74994 5053.5415 Q 793.74994 5132.9165 793.74994 5159.3745 Q 793.74994 5185.833 820.2083 5185.833 Q 846.6666 5185.833 846.6666 5503.333 Q 846.6666 5820.833 793.74994 5900.208 Q 740.8333 5979.583 740.8333 6032.4995 Q 740.8333 6085.4165 767.2916 6376.458 Q 793.74994 6667.4995 793.74994 6720.4165 Q 793.74994 6746.8745 767.2916 6746.8745 Q 740.8333 6746.8745 714.37494 6826.2495 Q 687.9166 6905.6245 687.9166 7011.458 Q 687.9166 7090.833 740.8333 7117.2915 Q 793.74994 7117.2915 767.2916 7143.7495 Q 767.2916 7196.6665 740.8333 7196.6665 Q 740.8333 7223.1245 767.2916 7223.1245 Q 793.74994 7223.1245 793.74994 7249.583 Q 793.74994 7276.0415 767.2916 7276.0415 Q 740.8333 7276.0415 767.2916 7302.4995 Q 793.74994 7355.4165 793.74994 7778.7495 Q 793.74994 8175.6245 793.74994 8784.166 Q 793.74994 9366.249 793.74994 9419.166 Q 793.74994 9472.083 767.2916 9419.166 Q 740.8333 9392.708 740.8333 9472.083 Q 714.37494 9524.999 740.8333 9524.999 Q 793.74994 9524.999 793.74994 9604.374 Q 793.74994 9683.749 793.74994 9736.666 Q 793.74994 9789.583 767.2916 9816.041 Q 740.8333 9842.499 740.8333 9895.416 Q 740.8333 9948.333 767.2916 9948.333 Q 793.74994 9948.333 793.74994 10001.249 Q 793.74994 10080.624 793.74994 10107.083 L 793.74994 10159.999 L 793.74994 10159.999 L 793.74994 10159.999 L 793.74994 10186.458 L 793.74994 10186.458 L 820.2083 10186.458 L 820.2083 10212.916 L 820.2083 10212.916 L 846.6666 10212.916 L 846.6666 10292.291 L 846.6666 10371.666 L 846.6666 10530.416 Q 846.6666 10689.166 793.74994 10847.916 Q 793.74994 11006.666 793.74994 11218.333 Q 846.6666 11403.541 846.6666 11588.749 Q 846.6666 11773.958 846.6666 11985.624 Q 846.6666 12197.291 846.6666 12382.499 Q 846.6666 12541.249 793.74994 12964.583 Q 793.74994 13387.916 740.8333 13467.291 Q 740.8333 13546.666 740.8333 13599.583 Q 740.8333 13626.041 767.2916 13705.416 Q 767.2916 13811.249 793.74994 13811.249 Q 820.2083 13811.249 820.2083 14075.833 Q 793.74994 14313.958 793.74994 14340.416 Q 793.74994 14393.333 767.2916 14419.791 L 767.2916 14446.249 L 767.2916 14446.249 L 740.8333 14446.249 L 740.8333 14472.708 L 740.8333 14499.166 L 714.37494 14499.166 L 687.9166 14499.166 L 687.9166 14525.624 L 687.9166 14525.624 L 687.9166 14552.083 Q 687.9166 14552.083 714.37494 14578.541 L 740.8333 14604.999 L 740.8333 14604.999 L 740.8333 14604.999 L 740.8333 14631.458 Q 740.8333 14657.916 714.37494 14657.916 Q 687.9166 14657.916 687.9166 14710.833 Q 714.37494 14790.208 740.8333 14816.666 Q 740.8333 14816.666 740.8333 14975.416 Q 740.8333 15107.708 687.9166 15292.916 Q 687.9166 15478.124 687.9166 15769.166 Q 687.9166 16033.749 634.99994 16192.499 Q 608.5416 16351.249 608.5416 16324.791 Q 582.0833 16324.791 582.0833 16457.082 L 582.0833 16562.916 L 529.1666 16642.291 Q 449.79166 16721.666 423.3333 16721.666 Q 370.41666 16721.666 370.41666 16801.041 Q 343.9583 16880.416 317.49997 16880.416 Q 264.5833 16880.416 264.5833 16933.332 Q 264.5833 16986.25 238.12498 16986.25 L 238.12498 16986.25 L 238.12498 17012.707 L 211.66666 17012.707 L 211.66666 17012.707 L 211.66666 17039.166 L 211.66666 17039.166 L 211.66666 17039.166 L 185.20833 17039.166 L 185.20833 17039.166 L 132.29166 17065.625 L 79.37499 17092.082 L 52.916664 17092.082 L 26.458332 17092.082 L 26.458332 16933.332 L 0.0 16748.125 L 0.0 16748.125 L 0.0 16748.125 L 0.0 8493.125 L 0.0 238.12498 L 52.916664 238.12498 L 79.37499 238.12498 L 79.37499 211.66666 L 52.916664 185.20833 L 52.916664 158.74998 Q 52.916664 132.29166 79.37499 132.29166 L 79.37499 105.83333 L 79.37499 105.83333 L 105.83333 105.83333 L 105.83333 105.83333 L 105.83333 105.83333 L 105.83333 105.83333 Q 105.83333 105.83333 185.20833 79.37499 L 238.12498 52.916664 L 238.12498 52.916664 L 264.5833 52.916664 L 264.5833 26.458332 z" svg:height="170.92082mm" draw:style-name="style-96" svg:viewBox="0.0 0.0 846.6666 17092.082" svg:width="8.466666mm" svg:x="0.0mm" svg:y="36.512497mm"/>
          <draw:path svg:d="M 264.5833 0.0 L 502.7083 0.0 L 555.625 26.458332 Q 582.0833 52.916664 608.5416 52.916664 L 608.5416 79.37499 L 555.625 79.37499 Q 502.7083 79.37499 343.9583 105.83333 L 185.20833 132.29166 L 105.83333 132.29166 Q 26.458332 132.29166 0.0 52.916664 Q 0.0 0.0 264.5833 0.0 z" svg:height="1.3229166mm" draw:style-name="style-97" svg:viewBox="0.0 0.0 608.5416 132.29166" svg:width="6.0854163mm" svg:x="40.74583mm" svg:y="161.66042mm"/>
          <draw:path svg:d="M 4180.4165 1137.7083 L 4180.4165 1137.7083 L 4206.875 1164.1666 L 4233.333 1164.1666 L 4233.333 1137.7083 L 4233.333 1111.25 L 4259.7915 1111.25 L 4259.7915 1137.7083 L 4259.7915 1137.7083 L 4286.25 1137.7083 L 4286.25 1084.7916 Q 4286.25 1005.4166 4312.708 1005.4166 Q 4339.1665 978.95825 4286.25 978.95825 Q 4206.875 978.95825 4180.4165 1005.4166 Q 4180.4165 1031.875 4127.5 978.95825 L 4127.5 899.5833 L 4127.5 873.12494 L 4127.5 820.2083 L 4153.958 820.2083 L 4180.4165 820.2083 L 4206.875 820.2083 L 4233.333 820.2083 L 4233.333 820.2083 L 4233.333 820.2083 L 4259.7915 767.2916 L 4259.7915 740.8333 L 4312.708 767.2916 Q 4339.1665 767.2916 4392.083 714.37494 Q 4418.5415 661.4583 4418.5415 714.37494 Q 4418.5415 714.37494 4471.458 767.2916 Q 4550.833 793.74994 4550.833 767.2916 Q 4577.2915 767.2916 4656.6665 714.37494 Q 4762.4995 714.37494 4815.4165 687.9166 Q 4841.8745 687.9166 4841.8745 714.37494 Q 4841.8745 740.8333 4868.333 740.8333 Q 4921.2495 740.8333 4921.2495 793.74994 Q 4947.708 820.2083 4974.1665 846.6666 Q 5027.083 873.12494 5027.083 952.49994 Q 5027.083 1031.875 5027.083 1084.7916 Q 5079.9995 1111.25 5053.5415 1164.1666 Q 5027.083 1190.6249 5000.6245 1217.0833 Q 4974.1665 1217.0833 4974.1665 1296.4583 Q 4974.1665 1375.8333 4947.708 1402.2916 Q 4921.2495 1455.2083 4894.7915 1455.2083 Q 4868.333 1455.2083 4841.8745 1561.0416 Q 4815.4165 1666.8749 4815.4165 1746.2499 Q 4815.4165 1825.6249 4788.958 1825.6249 Q 4762.4995 1825.6249 4815.4165 1852.0833 Q 4868.333 1878.5416 4868.333 1931.4583 Q 4868.333 1984.3749 4894.7915 1957.9165 Q 4921.2495 1957.9165 5000.6245 2037.2915 Q 5079.9995 2143.125 5079.9995 2143.125 Q 5079.9995 2116.6665 5106.458 2143.125 Q 5106.458 2196.0415 5132.9165 2196.0415 Q 5132.9165 2222.5 5185.833 2301.875 Q 5185.833 2354.7915 5185.833 2407.7083 Q 5159.3745 2487.0833 5238.7495 2513.5415 Q 5291.6665 2513.5415 5318.1245 2619.3748 Q 5344.583 2725.2083 5371.0415 2804.5833 Q 5397.4995 2857.4998 5371.0415 2857.4998 Q 5344.583 2857.4998 5344.583 2883.9583 Q 5318.1245 2936.8748 5344.583 2936.8748 Q 5371.0415 2936.8748 5371.0415 3095.6248 Q 5371.0415 3280.8333 5397.4995 3307.2915 Q 5397.4995 3307.2915 5397.4995 3360.2083 Q 5397.4995 3439.5833 5397.4995 3439.5833 L 5397.4995 3466.0415 L 5397.4995 3466.0415 L 5397.4995 3466.0415 L 5371.0415 3466.0415 L 5371.0415 3466.0415 L 5371.0415 3492.4998 L 5397.4995 3492.4998 L 5397.4995 3545.4165 L 5397.4995 3598.3333 L 5450.4165 3598.3333 L 5529.7915 3598.3333 L 5529.7915 3518.9583 L 5529.7915 3466.0415 L 5556.2495 3466.0415 L 5582.708 3466.0415 L 5582.708 3413.1248 L 5609.1665 3360.2083 L 5609.1665 3360.2083 L 5609.1665 3360.2083 L 5609.1665 3333.7498 Q 5609.1665 3333.7498 5582.708 3307.2915 L 5556.2495 3307.2915 L 5556.2495 3254.3748 L 5556.2495 3227.9165 L 5529.7915 3201.4583 L 5529.7915 3174.9998 L 5582.708 3174.9998 L 5635.6245 3174.9998 L 5635.6245 3201.4583 L 5635.6245 3254.3748 L 5662.083 3254.3748 Q 5688.5415 3254.3748 5688.5415 3307.2915 L 5688.5415 3386.6665 L 5714.9995 3386.6665 L 5741.458 3386.6665 L 5741.458 3413.1248 L 5741.458 3439.5833 L 5767.9165 3439.5833 L 5794.3745 3439.5833 L 5794.3745 3360.2083 L 5820.833 3280.8333 L 5820.833 3280.8333 L 5820.833 3307.2915 L 5820.833 3307.2915 L 5820.833 3307.2915 L 5847.2915 3307.2915 L 5847.2915 3307.2915 L 5873.7495 3307.2915 L 5873.7495 3307.2915 L 5873.7495 3307.2915 L 5873.7495 3307.2915 L 5900.208 3307.2915 L 5900.208 3307.2915 L 5900.208 3307.2915 L 5900.208 3307.2915 L 5926.6665 3333.7498 L 5926.6665 3333.7498 L 5926.6665 3333.7498 L 5926.6665 3360.2083 L 5926.6665 3360.2083 L 5953.1245 3360.2083 L 5953.1245 3386.6665 L 5979.583 3413.1248 L 5979.583 3439.5833 L 5979.583 3466.0415 L 6032.4995 3545.4165 Q 6032.4995 3624.7915 6058.958 3651.2498 L 6058.958 3677.7083 L 6032.4995 3783.5415 Q 5979.583 3862.9165 5847.2915 4101.0415 Q 5714.9995 4312.708 5688.5415 4312.708 L 5688.5415 4339.1665 L 5688.5415 4365.625 L 5688.5415 4365.625 L 5503.333 4683.1245 Q 5344.583 4974.1665 5291.6665 5106.458 Q 5291.6665 5265.208 5344.583 5344.583 Q 5397.4995 5423.958 5556.2495 5582.708 Q 5714.9995 5741.458 5741.458 5741.458 L 5741.458 5741.458 L 5741.458 5767.9165 L 5767.9165 5767.9165 L 5767.9165 5767.9165 L 5767.9165 5794.3745 L 5767.9165 5794.3745 L 5767.9165 5794.3745 L 5794.3745 5794.3745 L 5794.3745 5794.3745 L 5820.833 5820.833 L 5847.2915 5820.833 L 5847.2915 5820.833 Q 5847.2915 5847.2915 5873.7495 5847.2915 L 5873.7495 5847.2915 L 5873.7495 5847.2915 Q 5873.7495 5847.2915 5873.7495 5873.7495 L 5900.208 5873.7495 L 5900.208 5873.7495 Q 5900.208 5900.208 5926.6665 5900.208 L 5926.6665 5900.208 L 5953.1245 5900.208 Q 5979.583 5926.6665 5979.583 5926.6665 L 5979.583 5953.1245 L 5979.583 5953.1245 L 5979.583 5953.1245 L 6006.0415 5953.1245 L 6006.0415 5953.1245 L 6032.4995 5979.583 L 6058.958 6006.0415 L 6058.958 6006.0415 L 6085.4165 6006.0415 L 6085.4165 6006.0415 L 6085.4165 6006.0415 L 6085.4165 6032.4995 L 6111.8745 6032.4995 L 6111.8745 6032.4995 L 6111.8745 6058.958 L 6138.333 6058.958 L 6138.333 6058.958 L 6138.333 6085.4165 L 6138.333 6111.8745 L 6111.8745 6111.8745 L 6085.4165 6111.8745 L 6058.958 6085.4165 L 6032.4995 6058.958 L 6006.0415 6058.958 L 5979.583 6058.958 L 5953.1245 6032.4995 L 5926.6665 6006.0415 L 5900.208 6006.0415 Q 5873.7495 6006.0415 5635.6245 5847.2915 Q 5397.4995 5714.9995 5397.4995 5662.083 Q 5371.0415 5609.1665 5344.583 5582.708 L 5291.6665 5582.708 L 5291.6665 5582.708 L 5291.6665 5582.708 L 5291.6665 5556.2495 L 5291.6665 5556.2495 L 5265.208 5556.2495 L 5265.208 5529.7915 L 5238.7495 5529.7915 L 5185.833 5529.7915 L 5185.833 5582.708 L 5185.833 5609.1665 L 5079.9995 5847.2915 Q 5000.6245 6058.958 4947.708 6058.958 L 4894.7915 6058.958 L 4894.7915 6085.4165 L 4921.2495 6085.4165 L 4921.2495 6085.4165 L 4921.2495 6111.8745 L 4921.2495 6111.8745 L 4921.2495 6111.8745 L 4974.1665 6138.333 Q 5027.083 6164.7915 5053.5415 6191.2495 L 5079.9995 6217.708 L 5079.9995 6217.708 L 5106.458 6217.708 L 5106.458 6270.6245 L 5132.9165 6297.083 L 5132.9165 6297.083 L 5132.9165 6323.5415 L 5132.9165 6323.5415 L 5132.9165 6323.5415 L 5159.3745 6323.5415 L 5159.3745 6349.9995 L 5132.9165 6349.9995 L 5106.458 6323.5415 L 5079.9995 6323.5415 L 5053.5415 6323.5415 L 5027.083 6297.083 L 5000.6245 6270.6245 L 5000.6245 6270.6245 L 4974.1665 6270.6245 L 4974.1665 6270.6245 L 4974.1665 6270.6245 L 4947.708 6244.1665 Q 4921.2495 6217.708 4736.0415 6244.1665 L 4550.833 6244.1665 L 4550.833 6244.1665 Q 4524.375 6217.708 4418.5415 6191.2495 Q 4312.708 6164.7915 4180.4165 6164.7915 Q 4074.583 6164.7915 4021.6665 6217.708 L 3968.7498 6270.6245 L 3968.7498 6297.083 L 3968.7498 6297.083 L 3942.2915 6297.083 L 3942.2915 6323.5415 L 3942.2915 6323.5415 L 3915.833 6323.5415 L 3915.833 6349.9995 L 3915.833 6376.458 L 3889.3748 6402.9165 L 3889.3748 6429.3745 L 3836.4583 6482.2915 Q 3809.9998 6561.6665 3783.5415 6588.1245 L 3783.5415 6588.1245 L 3783.5415 6588.1245 Q 3757.0833 6588.1245 3757.0833 6588.1245 L 3757.0833 6614.583 L 3757.0833 6614.583 Q 3757.0833 6614.583 3730.6248 6641.0415 L 3730.6248 6641.0415 L 3624.7915 6641.0415 Q 3518.9583 6641.0415 3280.8333 6667.4995 L 3016.2498 6693.958 L 3016.2498 6693.958 Q 3016.2498 6693.958 2963.3333 6641.0415 Q 2910.4165 6641.0415 2883.9583 6667.4995 Q 2857.4998 6693.958 2831.0415 6641.0415 Q 2804.5833 6588.1245 2751.6665 6588.1245 Q 2698.7498 6588.1245 2698.7498 6588.1245 Q 2698.7498 6614.583 2645.8333 6641.0415 L 2592.9165 6641.0415 L 2592.9165 6641.0415 L 2592.9165 6641.0415 L 2566.4583 6667.4995 L 2539.9998 6667.4995 L 2539.9998 6641.0415 Q 2539.9998 6614.583 2566.4583 6614.583 Q 2592.9165 6614.583 2592.9165 6561.6665 L 2592.9165 6508.7495 L 2539.9998 6508.7495 L 2513.5415 6535.208 L 2513.5415 6535.208 Q 2487.0833 6535.208 2487.0833 6588.1245 Q 2487.0833 6614.583 2434.1665 6614.583 L 2354.7915 6588.1245 L 2354.7915 6588.1245 L 2328.3333 6588.1245 L 2328.3333 6561.6665 Q 2328.3333 6535.208 2275.4165 6508.7495 Q 2222.5 6482.2915 2275.4165 6482.2915 Q 2301.875 6482.2915 2222.5 6455.833 Q 2169.5833 6429.3745 2143.125 6429.3745 Q 2116.6665 6402.9165 2090.2083 6376.458 Q 2063.75 6323.5415 2037.2915 6297.083 L 2010.8333 6270.6245 L 2010.8333 6270.6245 L 2010.8333 6270.6245 L 2037.2915 6244.1665 L 2037.2915 6217.708 L 2010.8333 6217.708 L 1984.3749 6217.708 L 1957.9165 6270.6245 Q 1957.9165 6349.9995 1904.9999 6349.9995 Q 1852.0833 6349.9995 1878.5416 6376.458 Q 1878.5416 6376.458 1852.0833 6402.9165 Q 1825.6249 6402.9165 1825.6249 6429.3745 Q 1825.6249 6482.2915 1772.7083 6482.2915 Q 1719.7916 6482.2915 1693.3333 6535.208 Q 1693.3333 6588.1245 1666.8749 6535.208 Q 1666.8749 6508.7495 1640.4166 6535.208 Q 1640.4166 6535.208 1640.4166 6588.1245 Q 1640.4166 6614.583 1613.9583 6588.1245 Q 1587.4999 6561.6665 1587.4999 6588.1245 Q 1587.4999 6614.583 1561.0416 6641.0415 L 1534.5833 6667.4995 L 1534.5833 6693.958 L 1534.5833 6720.4165 L 1508.1249 6720.4165 L 1481.6666 6693.958 L 1481.6666 6693.958 L 1481.6666 6693.958 L 1455.2083 6641.0415 L 1428.7499 6614.583 L 1428.7499 6614.583 L 1428.7499 6588.1245 L 1428.7499 6588.1245 L 1428.7499 6588.1245 L 1402.2916 6588.1245 L 1402.2916 6588.1245 L 1375.8333 6561.6665 L 1349.3749 6535.208 L 1349.3749 6535.208 L 1322.9166 6535.208 L 1322.9166 6535.208 L 1322.9166 6535.208 L 1322.9166 6561.6665 L 1322.9166 6561.6665 L 1322.9166 6535.208 L 1322.9166 6508.7495 L 1322.9166 6429.3745 L 1322.9166 6349.9995 L 1322.9166 6323.5415 Q 1322.9166 6297.083 1402.2916 6138.333 L 1481.6666 5979.583 L 1481.6666 5953.1245 Q 1481.6666 5926.6665 1534.5833 5741.458 Q 1534.5833 5556.2495 1666.8749 5529.7915 L 1799.1666 5476.8745 L 1799.1666 5476.8745 Q 1825.6249 5476.8745 1825.6249 5450.4165 L 1825.6249 5450.4165 L 1852.0833 5450.4165 Q 1852.0833 5423.958 1957.9165 5423.958 Q 2063.75 5397.4995 2063.75 5265.208 Q 2063.75 5106.458 2063.75 5079.9995 L 2037.2915 5053.5415 L 2063.75 5053.5415 Q 2063.75 5053.5415 2063.75 4974.1665 L 2063.75 4894.7915 L 2063.75 4894.7915 L 2063.75 4894.7915 L 2037.2915 4868.333 L 2010.8333 4841.8745 L 2010.8333 4841.8745 Q 2010.8333 4841.8745 1984.3749 4841.8745 Q 1984.3749 4841.8745 1852.0833 4868.333 L 1719.7916 4894.7915 L 1693.3333 4894.7915 Q 1666.8749 4894.7915 1640.4166 4841.8745 Q 1640.4166 4815.4165 1534.5833 4788.958 Q 1428.7499 4736.0415 1137.7083 4762.4995 L 873.12494 4788.958 L 873.12494 4815.4165 L 873.12494 4815.4165 L 846.6666 4815.4165 Q 820.2083 4841.8745 767.2916 4868.333 L 714.37494 4894.7915 L 687.9166 4894.7915 Q 634.99994 4894.7915 634.99994 4921.2495 L 634.99994 4921.2495 L 634.99994 4921.2495 Q 634.99994 4921.2495 608.5416 4947.708 L 608.5416 4947.708 L 582.0833 4947.708 Q 582.0833 4947.708 423.3333 4894.7915 L 291.04166 4868.333 L 291.04166 4868.333 L 291.04166 4841.8745 L 264.5833 4841.8745 L 238.12498 4841.8745 L 238.12498 4815.4165 L 211.66666 4815.4165 L 211.66666 4815.4165 L 211.66666 4788.958 L 211.66666 4788.958 L 211.66666 4788.958 L 185.20833 4736.0415 Q 185.20833 4683.1245 211.66666 4683.1245 Q 211.66666 4656.6665 185.20833 4418.5415 Q 158.74998 4153.958 158.74998 4101.0415 Q 158.74998 4048.1248 105.83333 4074.583 Q 52.916664 4101.0415 26.458332 4074.583 L 0.0 4048.1248 L 0.0 3995.208 Q 0.0 3968.7498 26.458332 3942.2915 L 26.458332 3915.833 L 52.916664 3915.833 Q 52.916664 3889.3748 52.916664 3889.3748 L 52.916664 3889.3748 L 52.916664 3889.3748 Q 79.37499 3889.3748 79.37499 3862.9165 L 79.37499 3862.9165 L 79.37499 3836.4583 Q 105.83333 3836.4583 132.29166 3783.5415 Q 158.74998 3757.0833 211.66666 3598.3333 Q 264.5833 3439.5833 449.79166 3307.2915 L 634.99994 3148.5415 L 634.99994 3148.5415 L 634.99994 3148.5415 L 661.4583 3122.0833 L 687.9166 3095.6248 L 687.9166 3095.6248 L 687.9166 3095.6248 L 687.9166 3069.1665 L 687.9166 3069.1665 L 714.37494 3042.7083 Q 740.8333 3016.2498 793.74994 2910.4165 Q 846.6666 2778.1248 873.12494 2778.1248 Q 899.5833 2778.1248 952.49994 2778.1248 Q 1005.4166 2778.1248 1137.7083 2751.6665 Q 1269.9999 2751.6665 1269.9999 2672.2915 Q 1296.4583 2619.3748 1322.9166 2619.3748 L 1349.3749 2619.3748 L 1375.8333 2592.9165 L 1402.2916 2592.9165 L 1402.2916 2566.4583 L 1375.8333 2539.9998 L 1375.8333 2487.0833 Q 1375.8333 2434.1665 1322.9166 2354.7915 Q 1296.4583 2301.875 1269.9999 2301.875 Q 1243.5416 2301.875 1243.5416 2275.4165 Q 1243.5416 2248.9583 1190.6249 2196.0415 Q 1111.25 2143.125 1058.3333 2143.125 Q 1005.4166 2116.6665 1005.4166 2063.75 Q 1005.4166 2010.8333 952.49994 1984.3749 Q 899.5833 1984.3749 873.12494 1931.4583 Q 846.6666 1878.5416 820.2083 1878.5416 Q 793.74994 1852.0833 793.74994 1825.6249 Q 793.74994 1799.1666 740.8333 1799.1666 Q 714.37494 1825.6249 687.9166 1746.2499 Q 687.9166 1666.8749 661.4583 1666.8749 Q 634.99994 1666.8749 634.99994 1719.7916 Q 634.99994 1772.7083 529.1666 1613.9583 Q 423.3333 1455.2083 264.5833 1375.8333 L 132.29166 1322.9166 L 132.29166 1296.4583 Q 158.74998 1269.9999 185.20833 1190.6249 Q 211.66666 1137.7083 238.12498 1058.3333 Q 238.12498 978.95825 211.66666 952.49994 L 185.20833 926.0416 L 211.66666 926.0416 Q 211.66666 926.0416 211.66666 899.5833 Q 185.20833 873.12494 211.66666 634.99994 L 264.5833 396.87497 L 264.5833 343.9583 L 264.5833 291.04166 L 238.12498 264.5833 L 238.12498 238.12498 L 264.5833 238.12498 L 291.04166 238.12498 L 291.04166 264.5833 L 291.04166 291.04166 L 317.49997 291.04166 L 370.41666 291.04166 L 370.41666 317.49997 L 370.41666 343.9583 L 396.87497 370.41666 Q 423.3333 396.87497 529.1666 449.79166 Q 661.4583 502.7083 661.4583 529.1666 L 687.9166 555.625 L 687.9166 555.625 L 687.9166 555.625 L 687.9166 582.0833 L 687.9166 582.0833 L 714.37494 582.0833 L 714.37494 608.5416 L 714.37494 608.5416 L 687.9166 608.5416 L 687.9166 608.5416 L 687.9166 608.5416 L 687.9166 634.99994 L 687.9166 634.99994 L 714.37494 634.99994 L 714.37494 661.4583 L 740.8333 661.4583 L 740.8333 661.4583 L 740.8333 634.99994 L 740.8333 634.99994 L 767.2916 634.99994 L 767.2916 608.5416 L 767.2916 608.5416 L 793.74994 608.5416 L 793.74994 608.5416 L 793.74994 608.5416 L 793.74994 582.0833 L 793.74994 582.0833 L 793.74994 555.625 Q 793.74994 529.1666 793.74994 502.7083 Q 793.74994 502.7083 793.74994 449.79166 L 793.74994 396.87497 L 793.74994 370.41666 L 793.74994 343.9583 L 793.74994 343.9583 L 793.74994 343.9583 L 846.6666 317.49997 L 873.12494 317.49997 L 899.5833 396.87497 Q 899.5833 449.79166 926.0416 396.87497 Q 926.0416 370.41666 952.49994 370.41666 Q 978.95825 370.41666 978.95825 343.9583 Q 978.95825 317.49997 1111.25 291.04166 Q 1243.5416 264.5833 1243.5416 238.12498 Q 1269.9999 211.66666 1269.9999 211.66666 L 1269.9999 211.66666 L 1269.9999 211.66666 L 1296.4583 211.66666 L 1322.9166 211.66666 L 1322.9166 211.66666 L 1349.3749 211.66666 L 1375.8333 238.12498 L 1375.8333 238.12498 L 1375.8333 238.12498 L 1402.2916 211.66666 Q 1428.7499 185.20833 1428.7499 185.20833 L 1428.7499 185.20833 L 1481.6666 185.20833 Q 1508.1249 158.74998 1534.5833 132.29166 Q 1534.5833 79.37499 1587.4999 79.37499 Q 1613.9583 79.37499 1613.9583 52.916664 Q 1613.9583 26.458332 1693.3333 26.458332 Q 1772.7083 0.0 1772.7083 26.458332 Q 1799.1666 52.916664 1799.1666 26.458332 Q 1799.1666 0.0 1825.6249 0.0 Q 1852.0833 0.0 1852.0833 26.458332 Q 1878.5416 79.37499 1931.4583 79.37499 Q 1984.3749 79.37499 2010.8333 105.83333 Q 2010.8333 132.29166 2063.75 158.74998 Q 2116.6665 185.20833 2116.6665 211.66666 Q 2116.6665 238.12498 2143.125 211.66666 Q 2169.5833 185.20833 2275.4165 238.12498 Q 2354.7915 291.04166 2354.7915 317.49997 Q 2354.7915 343.9583 2328.3333 343.9583 Q 2328.3333 370.41666 2354.7915 396.87497 Q 2381.2498 396.87497 2434.1665 396.87497 Q 2513.5415 370.41666 2539.9998 423.3333 Q 2539.9998 476.24997 2566.4583 476.24997 Q 2592.9165 476.24997 2592.9165 502.7083 Q 2619.3748 502.7083 2698.7498 502.7083 Q 2804.5833 502.7083 2910.4165 529.1666 Q 3016.2498 582.0833 3069.1665 634.99994 Q 3095.6248 661.4583 3174.9998 661.4583 Q 3254.3748 634.99994 3280.8333 687.9166 Q 3333.7498 714.37494 3360.2083 740.8333 Q 3386.6665 767.2916 3386.6665 820.2083 Q 3439.5833 846.6666 3439.5833 926.0416 Q 3439.5833 978.95825 3466.0415 952.49994 Q 3466.0415 926.0416 3492.4998 926.0416 Q 3518.9583 926.0416 3545.4165 978.95825 Q 3545.4165 1031.875 3598.3333 1058.3333 Q 3677.7083 1084.7916 3677.7083 1058.3333 Q 3677.7083 1031.875 3836.4583 1031.875 Q 3995.208 1005.4166 4021.6665 1031.875 Q 4021.6665 1084.7916 4074.583 1084.7916 Q 4153.958 1084.7916 4153.958 1111.25 Q 4180.4165 1137.7083 4180.4165 1137.7083 z M 555.625 529.1666 Q 582.0833 529.1666 582.0833 529.1666 Q 582.0833 555.625 582.0833 555.625 Q 555.625 555.625 555.625 529.1666 z M 2539.9998 529.1666 Q 2539.9998 529.1666 2566.4583 529.1666 Q 2566.4583 555.625 2539.9998 555.625 Q 2539.9998 555.625 2539.9998 529.1666 z M 4101.0415 1190.6249 Q 4101.0415 1190.6249 4101.0415 1164.1666 Q 4127.5 1164.1666 4127.5 1190.6249 Q 4127.5 1190.6249 4101.0415 1190.6249 z M 3016.2498 4630.208 L 2963.3333 4577.2915 L 2883.9583 4497.9165 Q 2804.5833 4418.5415 2989.7915 4497.9165 Q 3174.9998 4577.2915 3148.5415 4577.2915 Q 3122.0833 4603.75 3307.2915 4683.1245 Q 3466.0415 4736.0415 3280.8333 4683.1245 Q 3069.1665 4630.208 3016.2498 4630.208 z M 4101.0415 5635.6245 L 4101.0415 5635.6245 L 4074.583 5635.6245 Q 4021.6665 5635.6245 3783.5415 5635.6245 Q 3545.4165 5635.6245 3307.2915 5529.7915 L 3069.1665 5423.958 L 2989.7915 5423.958 Q 2910.4165 5397.4995 2936.8748 5371.0415 Q 2963.3333 5318.1245 3095.6248 5397.4995 Q 3227.9165 5476.8745 3492.4998 5476.8745 Q 3757.0833 5476.8745 3915.833 5556.2495 Q 4074.583 5635.6245 4101.0415 5635.6245 z" svg:height="67.20416mm" draw:style-name="style-98" svg:viewBox="0.0 0.0 6138.333 6720.4165" svg:width="61.38333mm" svg:x="67.20416mm" svg:y="94.456245mm"/>
          <draw:path svg:d="M 370.41666 0.0 L 396.87497 0.0 L 449.79166 0.0 L 529.1666 0.0 L 529.1666 185.20833 L 502.7083 370.41666 L 502.7083 370.41666 L 502.7083 396.87497 L 449.79166 396.87497 Q 370.41666 396.87497 291.04166 317.49997 Q 185.20833 264.5833 185.20833 343.9583 Q 185.20833 396.87497 79.37499 396.87497 L 0.0 396.87497 L 0.0 211.66666 L 0.0 26.458332 L 105.83333 26.458332 Q 238.12498 0.0 291.04166 0.0 Q 343.9583 26.458332 370.41666 0.0 z" svg:height="3.9687498mm" draw:style-name="style-99" svg:viewBox="0.0 0.0 529.1666 396.87497" svg:width="5.2916665mm" svg:x="130.43958mm" svg:y="19.843748mm"/>
          <draw:path svg:d="M 449.79166 52.916664 L 476.24997 52.916664 L 502.7083 52.916664 Q 555.625 52.916664 555.625 26.458332 Q 555.625 0.0 582.0833 0.0 L 582.0833 0.0 L 582.0833 0.0 Q 582.0833 0.0 608.5416 26.458332 L 608.5416 26.458332 L 608.5416 52.916664 L 608.5416 52.916664 L 608.5416 52.916664 L 582.0833 52.916664 L 582.0833 79.37499 L 608.5416 79.37499 L 608.5416 79.37499 L 608.5416 105.83333 L 608.5416 105.83333 L 608.5416 105.83333 L 634.99994 132.29166 L 661.4583 158.74998 L 661.4583 158.74998 L 661.4583 158.74998 L 661.4583 185.20833 L 661.4583 185.20833 L 687.9166 185.20833 Q 687.9166 211.66666 767.2916 211.66666 L 873.12494 211.66666 L 873.12494 211.66666 L 873.12494 211.66666 L 820.2083 238.12498 L 740.8333 264.5833 L 687.9166 264.5833 Q 634.99994 264.5833 449.79166 317.49997 L 264.5833 370.41666 L 211.66666 370.41666 L 158.74998 370.41666 L 158.74998 396.87497 L 158.74998 396.87497 L 132.29166 396.87497 L 79.37499 423.3333 L 79.37499 423.3333 L 79.37499 423.3333 L 52.916664 423.3333 L 52.916664 423.3333 L 26.458332 423.3333 L 26.458332 423.3333 L 26.458332 423.3333 L 0.0 423.3333 L 0.0 396.87497 L 0.0 370.41666 L 26.458332 370.41666 L 79.37499 370.41666 L 79.37499 343.9583 Q 79.37499 317.49997 26.458332 317.49997 L 0.0 317.49997 L 0.0 291.04166 L 26.458332 264.5833 L 26.458332 238.12498 Q 26.458332 211.66666 52.916664 211.66666 Q 79.37499 211.66666 79.37499 185.20833 L 79.37499 158.74998 L 79.37499 158.74998 Q 79.37499 158.74998 105.83333 158.74998 Q 132.29166 132.29166 105.83333 105.83333 L 79.37499 105.83333 L 79.37499 52.916664 Q 79.37499 26.458332 238.12498 26.458332 Q 423.3333 52.916664 449.79166 52.916664 z" svg:height="4.233333mm" draw:style-name="style-100" svg:viewBox="0.0 0.0 873.12494 423.3333" svg:width="8.73125mm" svg:x="167.48125mm" svg:y="103.71666mm"/>
          <draw:path svg:d="M 476.24997 0.0 L 476.24997 0.0 L 502.7083 0.0 L 529.1666 26.458332 L 661.4583 79.37499 Q 793.74994 132.29166 820.2083 132.29166 L 820.2083 158.74998 L 793.74994 158.74998 Q 740.8333 158.74998 767.2916 238.12498 Q 793.74994 291.04166 740.8333 291.04166 L 714.37494 291.04166 L 687.9166 291.04166 Q 634.99994 291.04166 396.87497 264.5833 L 158.74998 238.12498 L 158.74998 264.5833 Q 158.74998 264.5833 185.20833 291.04166 L 185.20833 291.04166 L 158.74998 291.04166 Q 132.29166 291.04166 132.29166 264.5833 Q 105.83333 238.12498 132.29166 185.20833 Q 132.29166 132.29166 105.83333 158.74998 Q 52.916664 185.20833 26.458332 158.74998 L 0.0 132.29166 L 26.458332 132.29166 L 52.916664 132.29166 L 52.916664 105.83333 L 52.916664 105.83333 L 79.37499 79.37499 L 105.83333 52.916664 L 105.83333 52.916664 L 105.83333 26.458332 L 264.5833 26.458332 Q 449.79166 26.458332 476.24997 0.0 z" svg:height="2.9104166mm" draw:style-name="style-101" svg:viewBox="0.0 0.0 820.2083 291.04166" svg:width="8.202083mm" svg:x="146.04999mm" svg:y="126.206245mm"/>
          <draw:path svg:d="M 1217.0833 185.20833 L 1243.5416 211.66666 L 1243.5416 211.66666 L 1243.5416 211.66666 L 1243.5416 211.66666 Q 1243.5416 211.66666 1190.6249 264.5833 Q 1164.1666 264.5833 582.0833 370.41666 L 0.0 476.24997 L 0.0 476.24997 Q 26.458332 449.79166 26.458332 449.79166 L 26.458332 423.3333 L 26.458332 423.3333 L 26.458332 423.3333 L 52.916664 423.3333 L 52.916664 423.3333 L 52.916664 396.87497 L 79.37499 396.87497 L 79.37499 396.87497 L 79.37499 370.41666 L 79.37499 370.41666 L 79.37499 370.41666 L 105.83333 343.9583 L 132.29166 317.49997 L 132.29166 264.5833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05.83333 L 26.458332 79.37499 L 26.458332 79.37499 L 26.458332 79.37499 L 52.916664 79.37499 L 52.916664 105.83333 L 79.37499 105.83333 L 105.83333 105.83333 L 238.12498 105.83333 Q 370.41666 52.916664 502.7083 26.458332 Q 608.5416 0.0 820.2083 0.0 Q 1031.875 0.0 1084.7916 26.458332 Q 1137.7083 52.916664 1164.1666 105.83333 Q 1190.6249 158.74998 1217.0833 185.20833 z" svg:height="4.7625mm" draw:style-name="style-102" svg:viewBox="0.0 0.0 1243.5416 476.24997" svg:width="12.435416mm" svg:x="65.35208mm" svg:y="265.1125mm"/>
          <draw:path svg:d="M 1852.0833 687.9166 L 1852.0833 714.37494 L 1825.6249 714.37494 Q 1799.1666 714.37494 1825.6249 740.8333 L 1852.0833 740.8333 L 1852.0833 740.8333 Q 1878.5416 740.8333 1878.5416 767.2916 L 1878.5416 767.2916 L 1878.5416 873.12494 Q 1878.5416 978.95825 1852.0833 978.95825 Q 1825.6249 978.95825 1825.6249 952.49994 Q 1825.6249 926.0416 1825.6249 1031.875 Q 1825.6249 1137.7083 1825.6249 1243.5416 Q 1852.0833 1322.9166 1904.9999 1349.3749 Q 1984.3749 1375.8333 1957.9165 1428.7499 Q 1931.4583 1481.6666 1931.4583 1508.1249 L 1931.4583 1508.1249 L 1931.4583 1508.1249 Q 1931.4583 1508.1249 1931.4583 1534.5833 L 1957.9165 1534.5833 L 1957.9165 1561.0416 L 1957.9165 1613.9583 L 1931.4583 1613.9583 L 1904.9999 1613.9583 L 1878.5416 1613.9583 L 1852.0833 1613.9583 L 1825.6249 1613.9583 Q 1799.1666 1613.9583 1799.1666 1640.4166 L 1772.7083 1640.4166 L 1772.7083 1640.4166 L 1772.7083 1666.8749 L 1772.7083 1666.8749 L 1772.7083 1666.8749 L 1746.2499 1666.8749 L 1746.2499 1666.8749 L 1746.2499 1693.3333 L 1719.7916 1693.3333 L 1719.7916 1693.3333 L 1719.7916 1719.7916 L 1719.7916 1719.7916 L 1719.7916 1719.7916 L 1693.3333 1719.7916 L 1693.3333 1719.7916 L 1693.3333 1746.2499 L 1666.8749 1746.2499 L 1666.8749 1746.2499 L 1666.8749 1772.7083 L 1666.8749 1772.7083 L 1640.4166 1772.7083 L 1613.9583 1772.7083 L 1587.4999 1772.7083 L 1587.4999 1719.7916 Q 1561.0416 1693.3333 1561.0416 1666.8749 L 1534.5833 1666.8749 L 1534.5833 1587.4999 Q 1508.1249 1508.1249 1508.1249 1508.1249 L 1508.1249 1508.1249 L 1508.1249 1508.1249 Q 1508.1249 1481.6666 1481.6666 1455.2083 L 1455.2083 1455.2083 L 1455.2083 1455.2083 L 1455.2083 1455.2083 L 1349.3749 1455.2083 Q 1243.5416 1508.1249 1243.5416 1508.1249 Q 1243.5416 1508.1249 1217.0833 1508.1249 L 1217.0833 1534.5833 L 1111.25 1561.0416 Q 978.95825 1613.9583 978.95825 1613.9583 L 978.95825 1613.9583 L 978.95825 1640.4166 Q 978.95825 1640.4166 926.0416 1666.8749 Q 899.5833 1666.8749 873.12494 1640.4166 L 820.2083 1613.9583 L 820.2083 1613.9583 L 820.2083 1613.9583 L 820.2083 1640.4166 L 820.2083 1640.4166 L 793.74994 1666.8749 L 793.74994 1719.7916 L 793.74994 1719.7916 Q 767.2916 1719.7916 767.2916 1719.7916 L 767.2916 1746.2499 L 661.4583 1904.9999 Q 555.625 2063.75 423.3333 2196.0415 Q 291.04166 2354.7915 291.04166 2354.7915 L 291.04166 2354.7915 L 264.5833 2381.2498 L 238.12498 2407.7083 L 211.66666 2407.7083 L 185.20833 2407.7083 L 158.74998 2434.1665 L 132.29166 2434.1665 L 132.29166 2434.1665 L 105.83333 2407.7083 L 105.83333 2407.7083 L 79.37499 2407.7083 L 79.37499 2407.7083 L 79.37499 2407.7083 L 79.37499 2381.2498 L 79.37499 2381.2498 L 52.916664 2381.2498 L 52.916664 2354.7915 L 52.916664 2354.7915 L 26.458332 2354.7915 L 26.458332 2354.7915 L 26.458332 2354.7915 L 26.458332 2328.3333 L 26.458332 2328.3333 L 0.0 2328.3333 L 0.0 2301.875 L 0.0 2301.875 L 26.458332 2301.875 L 26.458332 2275.4165 L 26.458332 2248.9583 L 0.0 2248.9583 L 0.0 2248.9583 L 0.0 2222.5 L 0.0 2222.5 L 0.0 2196.0415 L 26.458332 2196.0415 L 26.458332 2169.5833 L 26.458332 2143.125 L 52.916664 2143.125 L 52.916664 2143.125 L 52.916664 2116.6665 L 79.37499 2116.6665 L 79.37499 2116.6665 L 79.37499 2090.2083 L 79.37499 2090.2083 L 79.37499 2090.2083 L 105.83333 2063.75 Q 132.29166 2037.2915 185.20833 1878.5416 Q 238.12498 1693.3333 211.66666 1693.3333 Q 185.20833 1693.3333 185.20833 1640.4166 Q 185.20833 1587.4999 317.49997 1375.8333 L 449.79166 1164.1666 L 449.79166 1084.7916 L 449.79166 1031.875 L 423.3333 1031.875 L 423.3333 1031.875 L 343.9583 1031.875 Q 291.04166 1031.875 238.12498 1031.875 L 185.20833 1031.875 L 185.20833 1005.4166 L 185.20833 978.95825 L 158.74998 978.95825 L 158.74998 978.95825 L 158.74998 952.49994 L 185.20833 952.49994 L 185.20833 952.49994 L 185.20833 926.0416 L 185.20833 926.0416 L 185.20833 926.0416 L 211.66666 926.0416 Q 211.66666 926.0416 291.04166 767.2916 Q 343.9583 608.5416 370.41666 529.1666 Q 396.87497 449.79166 449.79166 343.9583 Q 502.7083 238.12498 502.7083 238.12498 L 476.24997 211.66666 L 582.0833 132.29166 Q 687.9166 26.458332 793.74994 0.0 Q 899.5833 -26.458332 1243.5416 132.29166 Q 1587.4999 291.04166 1693.3333 449.79166 Q 1772.7083 582.0833 1799.1666 608.5416 Q 1799.1666 661.4583 1825.6249 661.4583 Q 1852.0833 661.4583 1852.0833 687.9166 z M 396.87497 1825.6249 L 396.87497 1825.6249 L 423.3333 1772.7083 L 449.79166 1746.2499 L 449.79166 1719.7916 L 449.79166 1693.3333 L 476.24997 1693.3333 L 476.24997 1666.8749 L 476.24997 1666.8749 L 502.7083 1666.8749 L 687.9166 1428.7499 Q 873.12494 1190.6249 926.0416 1190.6249 Q 952.49994 1190.6249 1005.4166 1190.6249 Q 1058.3333 1217.0833 1058.3333 1243.5416 Q 1058.3333 1269.9999 978.95825 1269.9999 Q 926.0416 1296.4583 873.12494 1402.2916 Q 820.2083 1508.1249 687.9166 1613.9583 Q 555.625 1719.7916 502.7083 1799.1666 Q 423.3333 1878.5416 396.87497 1852.0833 Q 396.87497 1852.0833 396.87497 1852.0833 Q 396.87497 1825.6249 396.87497 1825.6249 z" svg:height="24.341665mm" draw:style-name="style-103" svg:viewBox="0.0 0.0 1957.9165 2434.1665" svg:width="19.579166mm" svg:x="22.489582mm" svg:y="98.16041mm"/>
          <draw:path svg:d="M 317.49997 52.916664 L 449.79166 0.0 L 423.3333 26.458332 Q 423.3333 52.916664 423.3333 185.20833 L 423.3333 291.04166 L 423.3333 317.49997 L 423.3333 343.9583 L 582.0833 396.87497 Q 714.37494 449.79166 740.8333 449.79166 L 767.2916 449.79166 L 767.2916 476.24997 L 793.74994 502.7083 L 793.74994 502.7083 L 793.74994 502.7083 L 793.74994 529.1666 L 793.74994 529.1666 L 820.2083 529.1666 L 820.2083 555.625 L 820.2083 555.625 L 846.6666 555.625 L 846.6666 555.625 L 846.6666 555.625 L 793.74994 555.625 Q 767.2916 555.625 714.37494 555.625 L 661.4583 555.625 L 634.99994 555.625 Q 582.0833 555.625 582.0833 582.0833 Q 582.0833 608.5416 502.7083 582.0833 Q 449.79166 555.625 423.3333 608.5416 Q 396.87497 687.9166 291.04166 687.9166 L 211.66666 687.9166 L 211.66666 714.37494 L 211.66666 767.2916 L 238.12498 899.5833 Q 291.04166 1031.875 264.5833 1031.875 Q 211.66666 1031.875 211.66666 1111.25 Q 211.66666 1190.6249 185.20833 1190.6249 L 185.20833 1190.6249 L 185.20833 1217.0833 L 185.20833 1217.0833 L 158.74998 1217.0833 Q 158.74998 1190.6249 105.83333 1190.6249 L 26.458332 1190.6249 L 26.458332 1296.4583 L 26.458332 1375.8333 L 26.458332 1375.8333 L 0.0 1375.8333 L 0.0 1322.9166 L 0.0 1269.9999 L 0.0 1031.875 Q 0.0 793.74994 0.0 582.0833 Q 52.916664 370.41666 79.37499 264.5833 Q 132.29166 158.74998 158.74998 132.29166 Q 211.66666 132.29166 317.49997 52.916664 z" svg:height="13.758332mm" draw:style-name="style-104" svg:viewBox="0.0 0.0 846.6666 1375.8333" svg:width="8.466666mm" svg:x="122.76666mm" svg:y="102.393745mm"/>
          <draw:path svg:d="M 0.0 52.916664 L 0.0 0.0 L 529.1666 0.0 Q 1031.875 26.458332 1058.3333 52.916664 Q 1058.3333 105.83333 740.8333 132.29166 Q 396.87497 158.74998 396.87497 476.24997 Q 396.87497 793.74994 370.41666 926.0416 L 370.41666 1058.3333 L 291.04166 1058.3333 L 185.20833 1058.3333 L 185.20833 608.5416 Q 185.20833 158.74998 79.37499 132.29166 Q 0.0 105.83333 0.0 52.916664 z" svg:height="10.583333mm" draw:style-name="style-105" svg:viewBox="0.0 0.0 1058.3333 1058.3333" svg:width="10.583333mm" svg:x="17.197916mm" svg:y="31.22083mm"/>
          <draw:path svg:d="M 1561.0416 52.916664 L 1587.4999 0.0 L 1613.9583 0.0 L 1640.4166 0.0 L 1640.4166 26.458332 L 1613.9583 52.916664 L 1613.9583 52.916664 L 1613.9583 52.916664 L 1640.4166 79.37499 Q 1666.8749 105.83333 1693.3333 158.74998 Q 1719.7916 185.20833 1746.2499 211.66666 Q 1772.7083 211.66666 1825.6249 238.12498 Q 1904.9999 264.5833 1878.5416 264.5833 Q 1825.6249 264.5833 1878.5416 291.04166 Q 1931.4583 317.49997 1931.4583 343.9583 L 1931.4583 370.41666 L 1957.9165 370.41666 L 1957.9165 370.41666 L 2037.2915 396.87497 Q 2090.2083 396.87497 2090.2083 370.41666 Q 2090.2083 317.49997 2116.6665 317.49997 L 2116.6665 317.49997 L 2143.125 291.04166 L 2196.0415 291.04166 L 2196.0415 343.9583 Q 2196.0415 396.87497 2169.5833 396.87497 Q 2143.125 396.87497 2143.125 423.3333 L 2143.125 449.79166 L 2169.5833 449.79166 L 2196.0415 423.3333 L 2196.0415 423.3333 L 2196.0415 423.3333 L 2222.5 370.41666 Q 2222.5 343.9583 2301.875 370.41666 Q 2407.7083 370.41666 2434.1665 423.3333 Q 2460.6248 476.24997 2487.0833 423.3333 Q 2513.5415 370.41666 2539.9998 370.41666 Q 2566.4583 370.41666 2566.4583 396.87497 Q 2539.9998 423.3333 2566.4583 449.79166 Q 2619.3748 476.24997 2619.3748 476.24997 L 2619.3748 476.24997 L 2592.9165 502.7083 Q 2566.4583 529.1666 2566.4583 529.1666 Q 2539.9998 529.1666 2539.9998 555.625 L 2513.5415 555.625 L 2513.5415 608.5416 Q 2513.5415 634.99994 2539.9998 661.4583 Q 2566.4583 661.4583 2566.4583 714.37494 Q 2566.4583 793.74994 2566.4583 793.74994 Q 2566.4583 793.74994 2539.9998 820.2083 L 2539.9998 846.6666 L 2539.9998 846.6666 Q 2513.5415 846.6666 2513.5415 846.6666 L 2513.5415 873.12494 L 2513.5415 873.12494 Q 2513.5415 873.12494 2487.0833 873.12494 L 2487.0833 899.5833 L 2460.6248 899.5833 L 2434.1665 899.5833 L 2354.7915 899.5833 Q 2301.875 899.5833 1931.4583 873.12494 L 1587.4999 846.6666 L 1534.5833 873.12494 Q 1481.6666 899.5833 1455.2083 899.5833 L 1428.7499 926.0416 L 1243.5416 1031.875 Q 1031.875 1111.25 1005.4166 1137.7083 Q 978.95825 1164.1666 978.95825 1190.6249 L 978.95825 1217.0833 L 952.49994 1217.0833 L 952.49994 1217.0833 L 952.49994 1243.5416 L 926.0416 1243.5416 L 926.0416 1243.5416 L 926.0416 1269.9999 L 899.5833 1269.9999 L 873.12494 1269.9999 L 846.6666 1296.4583 L 820.2083 1322.9166 L 820.2083 1322.9166 L 820.2083 1322.9166 L 793.74994 1322.9166 L 793.74994 1322.9166 L 793.74994 1349.3749 L 820.2083 1349.3749 L 820.2083 1349.3749 L 820.2083 1375.8333 L 873.12494 1375.8333 L 899.5833 1375.8333 L 1164.1666 1428.7499 Q 1428.7499 1481.6666 1746.2499 1508.1249 L 2063.75 1508.1249 L 2090.2083 1508.1249 L 2090.2083 1508.1249 L 2090.2083 1508.1249 Q 2090.2083 1534.5833 2090.2083 1534.5833 L 2116.6665 1534.5833 L 2143.125 1534.5833 L 2169.5833 1534.5833 L 2222.5 1561.0416 L 2275.4165 1561.0416 L 2275.4165 1561.0416 Q 2275.4165 1587.4999 2301.875 1587.4999 L 2301.875 1587.4999 L 2301.875 1587.4999 Q 2301.875 1587.4999 2328.3333 1613.9583 L 2354.7915 1640.4166 L 2354.7915 1640.4166 L 2381.2498 1640.4166 L 2381.2498 1640.4166 L 2381.2498 1640.4166 L 2539.9998 1719.7916 Q 2698.7498 1799.1666 2725.2083 1799.1666 L 2778.1248 1799.1666 L 2804.5833 1799.1666 Q 2831.0415 1772.7083 2804.5833 1746.2499 Q 2778.1248 1746.2499 2883.9583 1746.2499 Q 2989.7915 1746.2499 3069.1665 1772.7083 L 3148.5415 1799.1666 L 3201.4583 1799.1666 Q 3227.9165 1799.1666 3307.2915 1825.6249 L 3360.2083 1825.6249 L 3360.2083 1852.0833 L 3360.2083 1878.5416 L 3333.7498 1904.9999 Q 3307.2915 1904.9999 3280.8333 1904.9999 L 3280.8333 1931.4583 L 3280.8333 1931.4583 L 3254.3748 1931.4583 L 3254.3748 1931.4583 L 3254.3748 1957.9165 L 3201.4583 1957.9165 L 3174.9998 1957.9165 L 3174.9998 1984.3749 L 3174.9998 2010.8333 L 3201.4583 2010.8333 L 3254.3748 2010.8333 L 3413.1248 2037.2915 Q 3598.3333 2063.75 3730.6248 2169.5833 Q 3862.9165 2275.4165 4074.583 2328.3333 Q 4286.25 2381.2498 4524.375 2381.2498 Q 4736.0415 2328.3333 4736.0415 2328.3333 L 4736.0415 2328.3333 L 4921.2495 2275.4165 Q 5106.458 2248.9583 5106.458 2248.9583 L 5106.458 2248.9583 L 5132.9165 2248.9583 L 5159.3745 2222.5 L 5238.7495 2248.9583 Q 5318.1245 2248.9583 5450.4165 2539.9998 Q 5582.708 2831.0415 5662.083 2910.4165 Q 5741.458 2989.7915 5741.458 2989.7915 L 5741.458 3016.2498 L 5741.458 3016.2498 L 5741.458 3016.2498 L 5767.9165 3016.2498 L 5767.9165 3016.2498 L 5767.9165 3042.7083 L 5794.3745 3042.7083 L 5794.3745 3069.1665 L 5794.3745 3069.1665 L 5794.3745 3095.6248 L 5794.3745 3122.0833 L 5767.9165 3122.0833 L 5741.458 3122.0833 L 5688.5415 3148.5415 L 5662.083 3174.9998 L 5582.708 3174.9998 Q 5529.7915 3174.9998 5476.8745 3201.4583 L 5450.4165 3227.9165 L 5423.958 3227.9165 L 5397.4995 3227.9165 L 5344.583 3227.9165 Q 5291.6665 3227.9165 5159.3745 3254.3748 Q 5027.083 3280.8333 5000.6245 3254.3748 Q 5000.6245 3227.9165 4974.1665 3254.3748 L 4947.708 3280.8333 L 4947.708 3280.8333 Q 4947.708 3280.8333 4921.2495 3280.8333 L 4921.2495 3307.2915 L 4868.333 3307.2915 Q 4815.4165 3333.7498 4683.1245 3333.7498 L 4550.833 3333.7498 L 4550.833 3307.2915 Q 4524.375 3280.8333 4524.375 3227.9165 Q 4524.375 3201.4583 4497.9165 3254.3748 L 4471.458 3307.2915 L 4418.5415 3307.2915 Q 4392.083 3280.8333 3889.3748 3174.9998 Q 3386.6665 3069.1665 3174.9998 3069.1665 Q 2963.3333 3069.1665 2831.0415 3042.7083 L 2672.2915 3016.2498 L 2672.2915 3016.2498 Q 2672.2915 3016.2498 2619.3748 2989.7915 L 2539.9998 2963.3333 L 2539.9998 2963.3333 Q 2539.9998 2963.3333 2513.5415 2936.8748 Q 2487.0833 2936.8748 2487.0833 2910.4165 Q 2513.5415 2857.4998 2407.7083 2751.6665 L 2354.7915 2672.2915 L 2328.3333 2645.8333 L 2328.3333 2592.9165 L 2354.7915 2592.9165 Q 2381.2498 2592.9165 2407.7083 2592.9165 Q 2434.1665 2592.9165 2513.5415 2513.5415 Q 2619.3748 2407.7083 2619.3748 2222.5 L 2619.3748 2063.75 L 2619.3748 2063.75 L 2619.3748 2063.75 L 2566.4583 2063.75 L 2539.9998 2063.75 L 2513.5415 2063.75 L 2487.0833 2063.75 L 2487.0833 2090.2083 L 2460.6248 2090.2083 L 2460.6248 2090.2083 L 2460.6248 2116.6665 L 2460.6248 2116.6665 L 2460.6248 2116.6665 L 2434.1665 2116.6665 L 2434.1665 2116.6665 L 2434.1665 2143.125 L 2407.7083 2143.125 L 2381.2498 2248.9583 Q 2354.7915 2354.7915 2328.3333 2434.1665 L 2301.875 2539.9998 L 2301.875 2539.9998 L 2301.875 2566.4583 L 2301.875 2566.4583 L 2301.875 2592.9165 L 2275.4165 2592.9165 L 2248.9583 2592.9165 L 2222.5 2619.3748 L 2196.0415 2619.3748 L 2196.0415 2592.9165 L 2196.0415 2592.9165 L 2196.0415 2592.9165 L 2196.0415 2566.4583 L 2222.5 2566.4583 L 2222.5 2566.4583 L 2222.5 2539.9998 L 2196.0415 2487.0833 L 2196.0415 2487.0833 Q 2196.0415 2487.0833 2169.5833 2460.6248 Q 2143.125 2434.1665 2037.2915 2301.875 L 1957.9165 2169.5833 L 1931.4583 2169.5833 L 1904.9999 2169.5833 L 1825.6249 2169.5833 L 1772.7083 2169.5833 L 1719.7916 2169.5833 L 1666.8749 2169.5833 L 1666.8749 2222.5 L 1666.8749 2301.875 L 1666.8749 2328.3333 L 1666.8749 2381.2498 L 1666.8749 2381.2498 L 1666.8749 2381.2498 L 1772.7083 2487.0833 Q 1852.0833 2592.9165 1852.0833 2592.9165 L 1878.5416 2592.9165 L 1878.5416 2592.9165 L 1878.5416 2592.9165 L 1825.6249 2619.3748 L 1799.1666 2645.8333 L 1799.1666 2645.8333 L 1825.6249 2645.8333 L 1825.6249 2645.8333 L 1825.6249 2645.8333 L 1825.6249 2672.2915 L 1825.6249 2672.2915 L 1852.0833 2672.2915 L 1852.0833 2698.7498 L 1878.5416 2698.7498 L 1904.9999 2698.7498 L 1904.9999 2725.2083 L 1878.5416 2725.2083 L 1878.5416 2751.6665 L 1878.5416 2751.6665 L 1852.0833 2751.6665 L 1825.6249 2751.6665 L 1772.7083 2725.2083 Q 1719.7916 2698.7498 1375.8333 2592.9165 L 1031.875 2487.0833 L 1031.875 2487.0833 Q 1031.875 2460.6248 1005.4166 2460.6248 L 1005.4166 2460.6248 L 1005.4166 2460.6248 Q 1005.4166 2434.1665 978.95825 2434.1665 L 926.0416 2434.1665 L 926.0416 2434.1665 L 899.5833 2434.1665 L 899.5833 2407.7083 Q 873.12494 2381.2498 899.5833 2354.7915 Q 899.5833 2328.3333 502.7083 2169.5833 L 105.83333 1957.9165 L 79.37499 1957.9165 L 52.916664 1957.9165 L 52.916664 1931.4583 L 26.458332 1931.4583 L 26.458332 1931.4583 L 26.458332 1904.9999 L 26.458332 1904.9999 L 26.458332 1904.9999 L 0.0 1904.9999 L 0.0 1904.9999 L 0.0 1878.5416 L 26.458332 1878.5416 L 26.458332 1878.5416 L 26.458332 1852.0833 L 26.458332 1852.0833 L 26.458332 1852.0833 L 26.458332 1852.0833 Q 52.916664 1852.0833 52.916664 1825.6249 L 52.916664 1825.6249 L 79.37499 1825.6249 Q 79.37499 1799.1666 79.37499 1799.1666 L 79.37499 1799.1666 L 79.37499 1799.1666 Q 105.83333 1799.1666 105.83333 1772.7083 L 105.83333 1772.7083 L 105.83333 1746.2499 L 132.29166 1746.2499 L 132.29166 1746.2499 L 132.29166 1746.2499 L 132.29166 1719.7916 Q 132.29166 1719.7916 185.20833 1640.4166 Q 238.12498 1587.4999 291.04166 1428.7499 Q 343.9583 1296.4583 529.1666 926.0416 L 714.37494 582.0833 L 714.37494 555.625 L 714.37494 555.625 L 740.8333 529.1666 L 740.8333 502.7083 L 740.8333 476.24997 Q 767.2916 476.24997 767.2916 370.41666 L 793.74994 264.5833 L 793.74994 264.5833 L 820.2083 264.5833 L 820.2083 264.5833 L 820.2083 264.5833 L 820.2083 238.12498 L 820.2083 238.12498 L 846.6666 238.12498 L 846.6666 211.66666 L 846.6666 211.66666 L 873.12494 211.66666 L 873.12494 185.20833 L 873.12494 158.74998 L 899.5833 158.74998 L 899.5833 158.74998 L 899.5833 132.29166 L 926.0416 132.29166 L 926.0416 132.29166 L 926.0416 132.29166 L 926.0416 185.20833 L 926.0416 238.12498 L 952.49994 238.12498 L 978.95825 238.12498 L 978.95825 264.5833 Q 978.95825 291.04166 926.0416 291.04166 Q 899.5833 291.04166 899.5833 317.49997 L 926.0416 343.9583 L 926.0416 343.9583 L 926.0416 317.49997 L 926.0416 317.49997 L 926.0416 317.49997 L 952.49994 317.49997 L 952.49994 317.49997 L 978.95825 343.9583 L 1005.4166 370.41666 L 1005.4166 370.41666 L 1031.875 370.41666 L 1031.875 370.41666 L 1031.875 370.41666 L 1031.875 396.87497 L 1031.875 396.87497 L 1058.3333 423.3333 L 1084.7916 476.24997 L 1084.7916 476.24997 L 1084.7916 476.24997 L 1111.25 502.7083 L 1137.7083 502.7083 L 1137.7083 476.24997 L 1137.7083 449.79166 L 1164.1666 423.3333 Q 1190.6249 396.87497 1190.6249 370.41666 Q 1190.6249 343.9583 1217.0833 370.41666 Q 1243.5416 396.87497 1243.5416 370.41666 Q 1243.5416 317.49997 1243.5416 317.49997 Q 1269.9999 291.04166 1269.9999 317.49997 Q 1296.4583 370.41666 1296.4583 317.49997 Q 1322.9166 264.5833 1375.8333 264.5833 Q 1428.7499 264.5833 1428.7499 211.66666 Q 1428.7499 185.20833 1455.2083 185.20833 Q 1481.6666 158.74998 1481.6666 158.74998 Q 1455.2083 132.29166 1508.1249 132.29166 Q 1561.0416 132.29166 1561.0416 52.916664 z M 952.49994 2354.7915 Q 978.95825 2354.7915 978.95825 2354.7915 Q 978.95825 2381.2498 978.95825 2381.2498 Q 952.49994 2381.2498 952.49994 2354.7915 z" svg:height="33.337498mm" draw:style-name="style-106" svg:viewBox="0.0 0.0 5794.3745 3333.7498" svg:width="57.94375mm" svg:x="71.17291mm" svg:y="156.63333mm"/>
          <draw:path svg:d="M 105.83333 238.12498 L 0.0 0.0 L 26.458332 0.0 Q 52.916664 0.0 79.37499 52.916664 Q 132.29166 132.29166 291.04166 132.29166 L 423.3333 132.29166 L 449.79166 132.29166 L 449.79166 132.29166 L 449.79166 132.29166 L 449.79166 132.29166 L 476.24997 132.29166 L 476.24997 132.29166 L 396.87497 105.83333 L 317.49997 79.37499 L 317.49997 79.37499 L 317.49997 79.37499 L 423.3333 79.37499 Q 555.625 79.37499 555.625 79.37499 L 555.625 79.37499 L 582.0833 132.29166 Q 608.5416 185.20833 634.99994 238.12498 L 634.99994 264.5833 L 661.4583 264.5833 Q 687.9166 264.5833 687.9166 238.12498 L 687.9166 211.66666 L 714.37494 211.66666 Q 767.2916 211.66666 767.2916 238.12498 Q 740.8333 291.04166 740.8333 343.9583 Q 767.2916 396.87497 740.8333 449.79166 Q 714.37494 476.24997 740.8333 502.7083 L 740.8333 529.1666 L 555.625 502.7083 Q 370.41666 476.24997 370.41666 555.625 Q 396.87497 608.5416 396.87497 634.99994 L 396.87497 661.4583 L 396.87497 661.4583 L 370.41666 661.4583 L 370.41666 661.4583 L 343.9583 661.4583 L 343.9583 634.99994 L 343.9583 608.5416 L 317.49997 582.0833 L 291.04166 555.625 L 291.04166 555.625 L 291.04166 555.625 L 291.04166 529.1666 Q 291.04166 529.1666 238.12498 502.7083 Q 238.12498 449.79166 105.83333 238.12498 z" svg:height="6.614583mm" draw:style-name="style-107" svg:viewBox="0.0 0.0 767.2916 661.4583" svg:width="7.6729164mm" svg:x="68.52708mm" svg:y="218.81041mm"/>
          <draw:path svg:d="M 1031.875 26.458332 L 1058.3333 26.458332 L 1111.25 0.0 L 1164.1666 0.0 L 1164.1666 26.458332 L 1164.1666 52.916664 L 1137.7083 52.916664 L 1137.7083 79.37499 L 1137.7083 79.37499 L 1164.1666 79.37499 L 1164.1666 105.83333 L 1164.1666 132.29166 L 1137.7083 132.29166 L 1137.7083 132.29166 L 1137.7083 158.74998 L 1164.1666 158.74998 L 1164.1666 158.74998 L 1164.1666 185.20833 L 1111.25 185.20833 Q 1058.3333 185.20833 1058.3333 158.74998 Q 1058.3333 132.29166 1031.875 158.74998 Q 1005.4166 185.20833 1005.4166 211.66666 Q 978.95825 238.12498 952.49994 238.12498 Q 899.5833 238.12498 899.5833 264.5833 Q 899.5833 291.04166 926.0416 291.04166 Q 952.49994 317.49997 926.0416 343.9583 Q 899.5833 370.41666 846.6666 396.87497 Q 793.74994 423.3333 873.12494 476.24997 Q 926.0416 502.7083 952.49994 502.7083 Q 978.95825 502.7083 952.49994 529.1666 Q 952.49994 555.625 926.0416 555.625 Q 899.5833 555.625 899.5833 687.9166 Q 899.5833 820.2083 873.12494 846.6666 Q 846.6666 873.12494 846.6666 1058.3333 Q 846.6666 1243.5416 899.5833 1243.5416 Q 926.0416 1217.0833 926.0416 1243.5416 Q 952.49994 1269.9999 952.49994 1243.5416 Q 952.49994 1190.6249 978.95825 1190.6249 Q 1005.4166 1190.6249 1005.4166 1296.4583 Q 1031.875 1402.2916 1058.3333 1402.2916 Q 1111.25 1402.2916 1111.25 1428.7499 L 1111.25 1455.2083 L 1111.25 1508.1249 L 1111.25 1534.5833 L 1111.25 1534.5833 L 1111.25 1561.0416 L 1111.25 1561.0416 L 1111.25 1561.0416 L 1137.7083 1561.0416 L 1137.7083 1561.0416 L 1137.7083 1587.4999 Q 1164.1666 1587.4999 1164.1666 1561.0416 Q 1164.1666 1534.5833 1217.0833 1534.5833 Q 1243.5416 1534.5833 1217.0833 1455.2083 L 1217.0833 1375.8333 L 1217.0833 1296.4583 L 1217.0833 1217.0833 L 1243.5416 1217.0833 L 1243.5416 1243.5416 L 1243.5416 1243.5416 L 1269.9999 1243.5416 L 1269.9999 1243.5416 L 1269.9999 1269.9999 L 1269.9999 1296.4583 L 1269.9999 1322.9166 L 1269.9999 1349.3749 L 1269.9999 1349.3749 L 1243.5416 1375.8333 L 1243.5416 1402.2916 L 1269.9999 1402.2916 L 1296.4583 1402.2916 L 1375.8333 1613.9583 Q 1428.7499 1825.6249 1481.6666 1852.0833 Q 1561.0416 1878.5416 1561.0416 1904.9999 Q 1587.4999 1931.4583 1587.4999 1878.5416 Q 1587.4999 1852.0833 1613.9583 1878.5416 Q 1613.9583 1904.9999 1666.8749 1957.9165 Q 1719.7916 1984.3749 1799.1666 2010.8333 Q 1852.0833 2010.8333 1852.0833 2090.2083 Q 1852.0833 2143.125 1852.0833 2143.125 L 1852.0833 2143.125 L 1878.5416 2169.5833 L 1904.9999 2196.0415 L 1904.9999 2196.0415 L 1904.9999 2196.0415 L 1904.9999 2196.0415 L 1904.9999 2222.5 L 1904.9999 2222.5 L 1904.9999 2248.9583 L 1904.9999 2248.9583 L 1904.9999 2248.9583 L 1931.4583 2301.875 L 1957.9165 2328.3333 L 1957.9165 2328.3333 L 1957.9165 2328.3333 L 1984.3749 2513.5415 Q 2010.8333 2725.2083 1957.9165 2831.0415 Q 1904.9999 2936.8748 1904.9999 3095.6248 Q 1931.4583 3254.3748 1957.9165 3333.7498 Q 2010.8333 3413.1248 2063.75 3386.6665 Q 2116.6665 3386.6665 2116.6665 3413.1248 Q 2143.125 3466.0415 2222.5 3413.1248 Q 2328.3333 3360.2083 2328.3333 3386.6665 L 2328.3333 3386.6665 L 2328.3333 3413.1248 Q 2301.875 3466.0415 2328.3333 3466.0415 Q 2381.2498 3466.0415 2381.2498 3492.4998 Q 2381.2498 3518.9583 2407.7083 3518.9583 Q 2434.1665 3545.4165 2407.7083 3571.8748 Q 2381.2498 3598.3333 2407.7083 3624.7915 Q 2407.7083 3651.2498 2434.1665 3624.7915 Q 2487.0833 3624.7915 2460.6248 3677.7083 Q 2434.1665 3757.0833 2487.0833 3783.5415 Q 2513.5415 3783.5415 2513.5415 3836.4583 Q 2513.5415 3889.3748 2539.9998 3942.2915 Q 2539.9998 4021.6665 2592.9165 4048.1248 Q 2619.3748 4048.1248 2592.9165 4074.583 Q 2566.4583 4074.583 2566.4583 4101.0415 Q 2566.4583 4127.5 2592.9165 4127.5 Q 2645.8333 4127.5 2645.8333 4153.958 Q 2645.8333 4180.4165 2619.3748 4180.4165 Q 2592.9165 4206.875 2619.3748 4206.875 Q 2645.8333 4206.875 2592.9165 4365.625 Q 2539.9998 4497.9165 2487.0833 4550.833 Q 2434.1665 4577.2915 2434.1665 4630.208 Q 2434.1665 4630.208 2381.2498 4656.6665 Q 2354.7915 4683.1245 2354.7915 4736.0415 Q 2354.7915 4788.958 2328.3333 4788.958 Q 2301.875 4788.958 2301.875 4841.8745 Q 2328.3333 4868.333 2328.3333 4841.8745 Q 2328.3333 4815.4165 2354.7915 4841.8745 Q 2354.7915 4868.333 2381.2498 4868.333 L 2407.7083 4868.333 L 2381.2498 4894.7915 Q 2381.2498 4947.708 2328.3333 4947.708 Q 2248.9583 4947.708 2275.4165 4974.1665 Q 2301.875 4974.1665 2275.4165 5027.083 Q 2275.4165 5053.5415 2328.3333 5079.9995 Q 2381.2498 5106.458 2381.2498 5132.9165 Q 2381.2498 5159.3745 2354.7915 5185.833 Q 2328.3333 5212.2915 2328.3333 5212.2915 L 2328.3333 5238.7495 L 2301.875 5238.7495 L 2301.875 5265.208 L 2328.3333 5265.208 L 2354.7915 5265.208 L 2354.7915 5291.6665 L 2328.3333 5291.6665 L 2328.3333 5291.6665 L 2328.3333 5318.1245 L 2328.3333 5318.1245 L 2328.3333 5318.1245 L 2301.875 5318.1245 L 2301.875 5318.1245 L 2275.4165 5318.1245 Q 2222.5 5318.1245 2143.125 5318.1245 Q 2063.75 5318.1245 2037.2915 5291.6665 L 2010.8333 5265.208 L 1984.3749 5265.208 L 1984.3749 5265.208 L 1957.9165 5265.208 L 1904.9999 5265.208 L 1904.9999 5265.208 L 1904.9999 5265.208 L 1878.5416 5291.6665 L 1852.0833 5318.1245 L 1852.0833 5344.583 L 1852.0833 5371.0415 L 1878.5416 5371.0415 L 1878.5416 5371.0415 L 1878.5416 5397.4995 L 1904.9999 5397.4995 L 1904.9999 5397.4995 L 1904.9999 5423.958 L 1931.4583 5423.958 Q 1957.9165 5423.958 1957.9165 5450.4165 Q 1931.4583 5476.8745 1957.9165 5503.333 L 2010.8333 5529.7915 L 2037.2915 5529.7915 L 2063.75 5529.7915 L 2090.2083 5556.2495 L 2116.6665 5556.2495 L 2116.6665 5556.2495 L 2116.6665 5582.708 L 2063.75 5582.708 L 2010.8333 5582.708 L 2010.8333 5556.2495 L 2010.8333 5556.2495 L 1984.3749 5556.2495 L 1984.3749 5582.708 L 1957.9165 5582.708 L 1931.4583 5582.708 L 1931.4583 5556.2495 L 1904.9999 5556.2495 L 1904.9999 5556.2495 L 1904.9999 5582.708 L 1904.9999 5582.708 L 1904.9999 5582.708 L 1878.5416 5582.708 L 1878.5416 5582.708 L 1878.5416 5556.2495 L 1852.0833 5556.2495 L 1852.0833 5556.2495 L 1852.0833 5529.7915 L 1852.0833 5529.7915 L 1852.0833 5529.7915 L 1825.6249 5529.7915 L 1825.6249 5529.7915 L 1825.6249 5503.333 L 1799.1666 5503.333 L 1799.1666 5503.333 L 1799.1666 5476.8745 L 1799.1666 5476.8745 L 1799.1666 5476.8745 L 1772.7083 5503.333 L 1746.2499 5529.7915 L 1746.2499 5529.7915 L 1746.2499 5529.7915 L 1746.2499 5529.7915 Q 1719.7916 5529.7915 1481.6666 5423.958 Q 1269.9999 5318.1245 1269.9999 5265.208 Q 1243.5416 5238.7495 1058.3333 5212.2915 L 899.5833 5185.833 L 899.5833 5185.833 Q 899.5833 5159.3745 952.49994 5159.3745 Q 978.95825 5159.3745 926.0416 5106.458 Q 873.12494 5106.458 661.4583 5053.5415 L 449.79166 5027.083 L 449.79166 5000.6245 Q 423.3333 4974.1665 449.79166 4709.583 Q 476.24997 4445.0 423.3333 4418.5415 L 396.87497 4418.5415 L 396.87497 4418.5415 Q 370.41666 4392.083 370.41666 4392.083 L 370.41666 4392.083 L 370.41666 4365.625 Q 370.41666 4365.625 343.9583 4365.625 L 343.9583 4365.625 L 343.9583 4365.625 Q 317.49997 4339.1665 317.49997 4339.1665 L 317.49997 4339.1665 L 317.49997 4339.1665 Q 317.49997 4312.708 264.5833 4312.708 L 238.12498 4312.708 L 238.12498 4259.7915 L 238.12498 4206.875 L 291.04166 4206.875 L 343.9583 4206.875 L 423.3333 4180.4165 L 476.24997 4180.4165 L 476.24997 4101.0415 L 476.24997 4048.1248 L 449.79166 4048.1248 L 449.79166 4048.1248 L 396.87497 4048.1248 Q 343.9583 4048.1248 317.49997 4048.1248 Q 291.04166 4048.1248 211.66666 4101.0415 L 132.29166 4101.0415 L 132.29166 4101.0415 L 105.83333 4101.0415 L 105.83333 4048.1248 L 105.83333 4021.6665 L 79.37499 4021.6665 L 79.37499 4021.6665 L 79.37499 3995.208 L 105.83333 3942.2915 L 105.83333 3836.4583 Q 105.83333 3730.6248 132.29166 3677.7083 L 132.29166 3651.2498 L 132.29166 3651.2498 Q 132.29166 3624.7915 158.74998 3624.7915 L 158.74998 3624.7915 L 158.74998 3598.3333 Q 158.74998 3571.8748 238.12498 3518.9583 Q 317.49997 3492.4998 343.9583 3466.0415 Q 370.41666 3466.0415 370.41666 3386.6665 Q 343.9583 3307.2915 317.49997 3280.8333 Q 317.49997 3254.3748 370.41666 3254.3748 Q 423.3333 3227.9165 423.3333 3201.4583 L 423.3333 3174.9998 L 423.3333 3174.9998 L 423.3333 3174.9998 L 423.3333 3148.5415 L 423.3333 3095.6248 L 423.3333 3095.6248 L 423.3333 3095.6248 L 423.3333 3069.1665 L 423.3333 3069.1665 L 449.79166 3042.7083 L 476.24997 3016.2498 L 476.24997 2989.7915 Q 476.24997 2936.8748 502.7083 2936.8748 Q 529.1666 2963.3333 582.0833 2883.9583 Q 634.99994 2778.1248 608.5416 2778.1248 Q 582.0833 2778.1248 582.0833 2751.6665 Q 582.0833 2725.2083 634.99994 2672.2915 Q 687.9166 2645.8333 687.9166 2566.4583 Q 687.9166 2513.5415 714.37494 2513.5415 Q 740.8333 2487.0833 714.37494 2407.7083 L 687.9166 2301.875 L 687.9166 2301.875 L 687.9166 2301.875 L 687.9166 2328.3333 Q 687.9166 2328.3333 661.4583 2301.875 Q 634.99994 2248.9583 634.99994 2222.5 L 634.99994 2196.0415 L 634.99994 2196.0415 L 634.99994 2169.5833 L 608.5416 2169.5833 L 608.5416 2143.125 L 582.0833 2143.125 Q 529.1666 2143.125 502.7083 2196.0415 Q 476.24997 2248.9583 476.24997 2196.0415 Q 476.24997 2116.6665 423.3333 2196.0415 Q 423.3333 2248.9583 370.41666 2248.9583 L 343.9583 2248.9583 L 343.9583 2248.9583 L 317.49997 2248.9583 L 317.49997 2248.9583 L 317.49997 2248.9583 L 317.49997 2222.5 Q 317.49997 2222.5 317.49997 2196.0415 Q 317.49997 2143.125 264.5833 2143.125 Q 264.5833 2143.125 238.12498 2116.6665 L 211.66666 2090.2083 L 185.20833 2090.2083 Q 158.74998 2090.2083 211.66666 2010.8333 Q 238.12498 1931.4583 211.66666 1931.4583 Q 185.20833 1931.4583 158.74998 1852.0833 Q 158.74998 1799.1666 185.20833 1772.7083 Q 211.66666 1719.7916 211.66666 1719.7916 Q 211.66666 1693.3333 158.74998 1666.8749 Q 79.37499 1640.4166 52.916664 1613.9583 L 52.916664 1561.0416 L 26.458332 1587.4999 L 0.0 1587.4999 L 0.0 1561.0416 Q 0.0 1534.5833 26.458332 1508.1249 Q 52.916664 1481.6666 79.37499 1481.6666 Q 105.83333 1508.1249 105.83333 1428.7499 Q 105.83333 1375.8333 79.37499 1375.8333 Q 52.916664 1375.8333 52.916664 1322.9166 L 52.916664 1269.9999 L 79.37499 1243.5416 L 105.83333 1217.0833 L 132.29166 1243.5416 Q 158.74998 1243.5416 158.74998 1217.0833 Q 158.74998 1190.6249 185.20833 1190.6249 Q 211.66666 1190.6249 211.66666 1137.7083 Q 211.66666 1084.7916 238.12498 1084.7916 Q 264.5833 1084.7916 264.5833 1031.875 Q 291.04166 978.95825 317.49997 978.95825 Q 317.49997 952.49994 317.49997 873.12494 Q 291.04166 820.2083 264.5833 820.2083 Q 238.12498 820.2083 211.66666 793.74994 Q 211.66666 767.2916 238.12498 740.8333 Q 264.5833 714.37494 291.04166 687.9166 L 317.49997 661.4583 L 317.49997 661.4583 L 317.49997 661.4583 L 317.49997 687.9166 L 317.49997 687.9166 L 343.9583 661.4583 Q 343.9583 608.5416 317.49997 608.5416 L 291.04166 608.5416 L 317.49997 582.0833 L 370.41666 555.625 L 317.49997 555.625 L 291.04166 555.625 L 291.04166 502.7083 L 291.04166 476.24997 L 317.49997 476.24997 L 343.9583 476.24997 L 343.9583 502.7083 L 370.41666 529.1666 L 370.41666 529.1666 L 370.41666 502.7083 L 370.41666 502.7083 L 370.41666 502.7083 L 396.87497 529.1666 L 396.87497 555.625 L 423.3333 555.625 Q 449.79166 555.625 449.79166 608.5416 L 476.24997 661.4583 L 476.24997 714.37494 L 476.24997 740.8333 L 449.79166 740.8333 L 423.3333 767.2916 L 476.24997 767.2916 L 502.7083 767.2916 L 502.7083 740.8333 L 529.1666 740.8333 L 529.1666 740.8333 L 529.1666 714.37494 L 529.1666 714.37494 L 529.1666 714.37494 L 555.625 661.4583 L 582.0833 608.5416 L 582.0833 555.625 L 582.0833 529.1666 L 555.625 476.24997 Q 529.1666 423.3333 529.1666 396.87497 Q 529.1666 370.41666 476.24997 343.9583 L 396.87497 343.9583 L 396.87497 317.49997 L 423.3333 317.49997 L 423.3333 317.49997 L 423.3333 291.04166 L 396.87497 291.04166 L 370.41666 291.04166 L 370.41666 264.5833 L 370.41666 264.5833 L 343.9583 264.5833 L 343.9583 238.12498 L 343.9583 238.12498 L 343.9583 238.12498 L 476.24997 211.66666 Q 582.0833 185.20833 634.99994 185.20833 Q 661.4583 132.29166 687.9166 132.29166 L 687.9166 132.29166 L 714.37494 132.29166 L 740.8333 132.29166 L 740.8333 105.83333 L 740.8333 105.83333 L 767.2916 105.83333 L 767.2916 79.37499 L 767.2916 79.37499 L 793.74994 79.37499 L 793.74994 79.37499 L 793.74994 79.37499 L 793.74994 52.916664 L 793.74994 52.916664 L 820.2083 52.916664 L 820.2083 26.458332 L 820.2083 26.458332 L 846.6666 26.458332 L 873.12494 26.458332 Q 926.0416 26.458332 952.49994 26.458332 Q 952.49994 0.0 978.95825 0.0 Q 1005.4166 26.458332 1031.875 26.458332 z M 291.04166 767.2916 Q 291.04166 767.2916 291.04166 740.8333 L 317.49997 740.8333 L 317.49997 767.2916 Q 317.49997 767.2916 291.04166 767.2916 z M 370.41666 926.0416 Q 370.41666 926.0416 370.41666 899.5833 Q 370.41666 899.5833 370.41666 926.0416 Q 370.41666 926.0416 370.41666 926.0416 z M 873.12494 1296.4583 Q 873.12494 1296.4583 873.12494 1269.9999 Q 899.5833 1269.9999 899.5833 1296.4583 Q 899.5833 1296.4583 873.12494 1296.4583 z M 132.29166 1296.4583 Q 158.74998 1296.4583 158.74998 1322.9166 L 158.74998 1349.3749 L 132.29166 1349.3749 Q 105.83333 1349.3749 105.83333 1322.9166 Q 105.83333 1296.4583 132.29166 1296.4583 z M 1217.0833 1587.4999 Q 1217.0833 1561.0416 1217.0833 1561.0416 L 1217.0833 1561.0416 L 1217.0833 1561.0416 Q 1217.0833 1587.4999 1217.0833 1587.4999 z M 2566.4583 4286.25 Q 2566.4583 4259.7915 2566.4583 4259.7915 Q 2592.9165 4259.7915 2592.9165 4259.7915 Q 2592.9165 4286.25 2566.4583 4286.25 z M 1746.2499 5318.1245 L 1746.2499 5291.6665 L 1772.7083 5318.1245 Q 1799.1666 5318.1245 1799.1666 5318.1245 L 1799.1666 5318.1245 L 1772.7083 5344.583 L 1746.2499 5344.583 L 1746.2499 5318.1245 z" svg:height="55.82708mm" draw:style-name="style-108" svg:viewBox="0.0 0.0 2645.8333 5582.708" svg:width="26.458332mm" svg:x="169.33333mm" svg:y="49.47708mm"/>
          <draw:path svg:d="M 1084.7916 1164.1666 L 1084.7916 1243.5416 L 1031.875 1666.8749 Q 1005.4166 2090.2083 952.49994 2222.5 Q 899.5833 2328.3333 873.12494 2354.7915 L 846.6666 2381.2498 L 846.6666 2407.7083 L 846.6666 2434.1665 L 820.2083 2434.1665 L 820.2083 2434.1665 L 820.2083 2460.6248 L 793.74994 2460.6248 L 793.74994 2460.6248 L 793.74994 2487.0833 L 793.74994 2487.0833 L 793.74994 2487.0833 L 793.74994 2487.0833 Q 767.2916 2487.0833 740.8333 2539.9998 Q 687.9166 2539.9998 582.0833 2566.4583 L 449.79166 2592.9165 L 370.41666 2539.9998 Q 264.5833 2487.0833 211.66666 2407.7083 Q 158.74998 2328.3333 105.83333 2090.2083 Q 52.916664 1852.0833 0.0 1428.7499 Q 0.0 978.95825 52.916664 634.99994 Q 158.74998 291.04166 238.12498 185.20833 Q 317.49997 52.916664 423.3333 26.458332 Q 502.7083 0.0 608.5416 0.0 Q 714.37494 52.916664 793.74994 132.29166 Q 899.5833 238.12498 952.49994 529.1666 Q 1058.3333 793.74994 1058.3333 952.49994 Q 1058.3333 1111.25 1084.7916 1164.1666 z M 634.99994 1957.9165 L 582.0833 2010.8333 L 529.1666 2010.8333 Q 476.24997 2037.2915 423.3333 1772.7083 Q 370.41666 1508.1249 396.87497 1111.25 Q 423.3333 740.8333 449.79166 634.99994 Q 502.7083 529.1666 555.625 529.1666 Q 582.0833 555.625 634.99994 793.74994 Q 687.9166 1031.875 661.4583 1455.2083 Q 634.99994 1878.5416 634.99994 1957.9165 z" svg:height="25.929165mm" draw:style-name="style-109" svg:viewBox="0.0 0.0 1084.7916 2592.9165" svg:width="10.847916mm" svg:x="168.275mm" svg:y="25.929165mm"/>
          <draw:path svg:d="M 423.3333 26.458332 L 423.3333 0.0 L 423.3333 0.0 L 423.3333 0.0 L 449.79166 26.458332 L 476.24997 79.37499 L 476.24997 105.83333 L 476.24997 132.29166 L 608.5416 158.74998 Q 740.8333 185.20833 740.8333 185.20833 L 740.8333 185.20833 L 661.4583 264.5833 Q 582.0833 343.9583 582.0833 370.41666 Q 582.0833 396.87497 476.24997 502.7083 Q 343.9583 608.5416 317.49997 608.5416 L 291.04166 608.5416 L 291.04166 634.99994 L 264.5833 634.99994 L 264.5833 661.4583 L 264.5833 714.37494 L 238.12498 714.37494 L 238.12498 714.37494 L 238.12498 687.9166 L 211.66666 687.9166 L 211.66666 661.4583 Q 211.66666 608.5416 238.12498 555.625 L 238.12498 529.1666 L 211.66666 529.1666 L 158.74998 555.625 L 158.74998 555.625 L 158.74998 555.625 L 132.29166 608.5416 L 132.29166 661.4583 L 105.83333 661.4583 L 79.37499 661.4583 L 79.37499 661.4583 L 79.37499 661.4583 L 52.916664 634.99994 L 0.0 634.99994 L 0.0 608.5416 L 0.0 582.0833 L 26.458332 582.0833 L 26.458332 555.625 L 52.916664 555.625 L 79.37499 555.625 L 79.37499 502.7083 L 105.83333 476.24997 L 105.83333 476.24997 Q 105.83333 449.79166 211.66666 317.49997 L 317.49997 185.20833 L 343.9583 158.74998 L 370.41666 132.29166 L 370.41666 132.29166 L 370.41666 132.29166 L 370.41666 105.83333 L 370.41666 105.83333 L 396.87497 105.83333 L 396.87497 79.37499 L 396.87497 79.37499 L 423.3333 79.37499 L 423.3333 26.458332 z" svg:height="7.1437497mm" draw:style-name="style-110" svg:viewBox="0.0 0.0 740.8333 714.37494" svg:width="7.408333mm" svg:x="83.60833mm" svg:y="237.33124mm"/>
          <draw:path svg:d="M 26.458332 26.458332 L 26.458332 26.458332 L 52.916664 0.0 L 105.83333 0.0 L 105.83333 0.0 L 105.83333 26.458332 L 105.83333 26.458332 L 105.83333 26.458332 L 105.83333 79.37499 L 105.83333 105.83333 L 105.83333 105.83333 L 105.83333 132.29166 L 105.83333 132.29166 L 105.83333 132.29166 L 132.29166 132.29166 L 132.29166 132.29166 L 238.12498 185.20833 Q 343.9583 238.12498 370.41666 238.12498 L 396.87497 238.12498 L 370.41666 317.49997 Q 317.49997 396.87497 317.49997 423.3333 L 317.49997 423.3333 L 317.49997 449.79166 L 317.49997 476.24997 L 317.49997 476.24997 L 317.49997 502.7083 L 317.49997 502.7083 Q 343.9583 502.7083 396.87497 476.24997 L 449.79166 476.24997 L 449.79166 476.24997 Q 449.79166 502.7083 370.41666 502.7083 L 264.5833 555.625 L 264.5833 555.625 L 264.5833 555.625 L 238.12498 555.625 L 238.12498 555.625 L 238.12498 582.0833 L 211.66666 582.0833 L 211.66666 608.5416 L 211.66666 634.99994 L 264.5833 634.99994 Q 291.04166 634.99994 291.04166 661.4583 L 291.04166 687.9166 L 264.5833 687.9166 L 238.12498 661.4583 L 238.12498 661.4583 L 211.66666 661.4583 L 211.66666 661.4583 L 211.66666 661.4583 L 211.66666 661.4583 L 185.20833 661.4583 L 185.20833 582.0833 Q 158.74998 502.7083 158.74998 449.79166 Q 132.29166 396.87497 185.20833 370.41666 Q 238.12498 343.9583 105.83333 211.66666 L 0.0 52.916664 L 0.0 26.458332 L 0.0 26.458332 L 26.458332 26.458332 z" svg:height="6.879166mm" draw:style-name="style-111" svg:viewBox="0.0 0.0 449.79166 687.9166" svg:width="4.497916mm" svg:x="137.58333mm" svg:y="142.08124mm"/>
          <draw:path svg:d="M 52.916664 132.29166 L 0.0 0.0 L 26.458332 0.0 L 52.916664 0.0 L 79.37499 26.458332 Q 79.37499 79.37499 476.24997 79.37499 Q 873.12494 79.37499 926.0416 52.916664 Q 1005.4166 26.458332 1005.4166 26.458332 L 1005.4166 26.458332 L 1296.4583 26.458332 Q 1587.4999 26.458332 1640.4166 0.0 L 1693.3333 0.0 L 1666.8749 26.458332 Q 1613.9583 52.916664 1640.4166 105.83333 Q 1640.4166 132.29166 1613.9583 158.74998 Q 1587.4999 158.74998 1587.4999 238.12498 Q 1561.0416 291.04166 1561.0416 317.49997 Q 1534.5833 343.9583 1508.1249 317.49997 Q 1481.6666 291.04166 1455.2083 291.04166 Q 1402.2916 291.04166 1402.2916 343.9583 Q 1402.2916 396.87497 1375.8333 396.87497 L 1375.8333 396.87497 L 1375.8333 423.3333 L 1349.3749 423.3333 L 1349.3749 423.3333 L 1349.3749 449.79166 L 1349.3749 449.79166 L 1349.3749 449.79166 L 1322.9166 449.79166 L 1322.9166 449.79166 L 1349.3749 476.24997 L 1402.2916 502.7083 L 1402.2916 502.7083 L 1402.2916 502.7083 L 1375.8333 555.625 L 1375.8333 608.5416 L 1349.3749 608.5416 Q 1349.3749 608.5416 1349.3749 582.0833 L 1349.3749 582.0833 L 1322.9166 582.0833 L 1322.9166 608.5416 L 1243.5416 608.5416 L 1164.1666 608.5416 L 1164.1666 634.99994 L 1164.1666 634.99994 L 1137.7083 634.99994 L 1084.7916 661.4583 L 873.12494 661.4583 Q 661.4583 661.4583 502.7083 634.99994 Q 343.9583 608.5416 343.9583 582.0833 Q 317.49997 555.625 211.66666 396.87497 Q 79.37499 238.12498 52.916664 132.29166 z" svg:height="6.614583mm" draw:style-name="style-112" svg:viewBox="0.0 0.0 1693.3333 661.4583" svg:width="16.933332mm" svg:x="75.40624mm" svg:y="230.98123mm"/>
          <draw:path svg:d="M 343.9583 3889.3748 L 343.9583 3915.833 L 343.9583 3915.833 Q 317.49997 3915.833 317.49997 3942.2915 L 317.49997 3942.2915 L 317.49997 3942.2915 Q 291.04166 3942.2915 291.04166 3968.7498 Q 291.04166 3995.208 264.5833 3995.208 Q 238.12498 3995.208 238.12498 3968.7498 Q 238.12498 3942.2915 185.20833 3915.833 Q 158.74998 3915.833 132.29166 3757.0833 Q 79.37499 3624.7915 105.83333 3545.4165 Q 132.29166 3492.4998 132.29166 3439.5833 Q 185.20833 3386.6665 105.83333 3360.2083 L 52.916664 3333.7498 L 26.458332 3333.7498 L 26.458332 3333.7498 L 26.458332 3333.7498 Q 26.458332 3307.2915 0.0 3280.8333 L 0.0 3254.3748 L 26.458332 3254.3748 Q 52.916664 3254.3748 52.916664 3227.9165 L 26.458332 3201.4583 L 26.458332 3201.4583 L 26.458332 3174.9998 L 79.37499 3174.9998 Q 132.29166 3148.5415 158.74998 3095.6248 Q 185.20833 3016.2498 291.04166 3016.2498 L 396.87497 3016.2498 L 396.87497 3042.7083 L 396.87497 3042.7083 L 423.3333 3042.7083 L 423.3333 3069.1665 L 423.3333 3069.1665 L 449.79166 3069.1665 L 449.79166 3042.7083 L 449.79166 3016.2498 L 449.79166 3016.2498 L 449.79166 2989.7915 L 449.79166 2989.7915 L 449.79166 2963.3333 L 423.3333 2963.3333 L 396.87497 2963.3333 L 370.41666 2936.8748 L 343.9583 2936.8748 L 343.9583 2910.4165 L 343.9583 2883.9583 L 370.41666 2883.9583 Q 396.87497 2857.4998 396.87497 2804.5833 Q 396.87497 2751.6665 291.04166 2751.6665 L 185.20833 2725.2083 L 158.74998 2725.2083 L 158.74998 2698.7498 L 158.74998 2698.7498 L 185.20833 2698.7498 L 185.20833 2672.2915 L 185.20833 2645.8333 L 158.74998 2645.8333 L 158.74998 2645.8333 L 158.74998 2645.8333 L 132.29166 2619.3748 L 132.29166 2619.3748 L 132.29166 2619.3748 L 132.29166 2619.3748 L 132.29166 2592.9165 L 105.83333 2592.9165 L 79.37499 2592.9165 L 79.37499 2566.4583 L 79.37499 2566.4583 L 105.83333 2566.4583 L 105.83333 2539.9998 L 264.5833 2539.9998 L 423.3333 2539.9998 L 423.3333 2487.0833 Q 396.87497 2434.1665 396.87497 2381.2498 L 370.41666 2328.3333 L 370.41666 2328.3333 Q 343.9583 2301.875 343.9583 2301.875 L 343.9583 2301.875 L 343.9583 2275.4165 Q 343.9583 2275.4165 317.49997 2248.9583 Q 317.49997 2222.5 396.87497 2222.5 Q 476.24997 2222.5 449.79166 2196.0415 Q 396.87497 2169.5833 396.87497 2116.6665 Q 396.87497 2090.2083 423.3333 2037.2915 L 476.24997 1984.3749 L 502.7083 1984.3749 Q 529.1666 1984.3749 529.1666 1931.4583 Q 529.1666 1878.5416 555.625 1878.5416 L 608.5416 1878.5416 L 608.5416 1852.0833 L 608.5416 1825.6249 L 582.0833 1799.1666 L 582.0833 1772.7083 L 555.625 1772.7083 Q 529.1666 1746.2499 396.87497 1746.2499 Q 291.04166 1746.2499 317.49997 1666.8749 Q 343.9583 1587.4999 291.04166 1561.0416 L 264.5833 1534.5833 L 264.5833 1508.1249 L 264.5833 1481.6666 L 264.5833 1481.6666 Q 291.04166 1481.6666 291.04166 1481.6666 L 291.04166 1455.2083 L 317.49997 1402.2916 Q 343.9583 1375.8333 343.9583 1349.3749 L 370.41666 1349.3749 L 370.41666 1349.3749 Q 396.87497 1349.3749 396.87497 1322.9166 L 396.87497 1322.9166 L 502.7083 1217.0833 Q 608.5416 1111.25 608.5416 1111.25 L 608.5416 1111.25 L 634.99994 1058.3333 L 661.4583 1031.875 L 661.4583 1031.875 L 661.4583 1005.4166 L 661.4583 1005.4166 L 661.4583 1005.4166 L 687.9166 978.95825 L 714.37494 952.49994 L 714.37494 899.5833 L 714.37494 873.12494 L 687.9166 873.12494 L 661.4583 899.5833 L 634.99994 899.5833 L 608.5416 899.5833 L 608.5416 926.0416 L 608.5416 926.0416 L 582.0833 952.49994 L 555.625 978.95825 L 555.625 978.95825 L 555.625 1005.4166 L 555.625 1005.4166 Q 555.625 1005.4166 502.7083 1058.3333 L 449.79166 1111.25 L 449.79166 1111.25 L 449.79166 1111.25 L 449.79166 1137.7083 L 449.79166 1137.7083 L 423.3333 1137.7083 L 423.3333 1164.1666 L 423.3333 1164.1666 L 396.87497 1164.1666 L 396.87497 1190.6249 L 396.87497 1217.0833 L 370.41666 1217.0833 L 343.9583 1217.0833 L 343.9583 1190.6249 L 343.9583 1190.6249 L 343.9583 1190.6249 L 343.9583 1164.1666 L 343.9583 1164.1666 L 343.9583 1164.1666 L 370.41666 1164.1666 L 370.41666 1137.7083 L 370.41666 1137.7083 L 370.41666 1111.25 L 370.41666 1111.25 L 396.87497 1111.25 L 396.87497 1084.7916 L 396.87497 1058.3333 L 423.3333 1058.3333 L 423.3333 1058.3333 L 396.87497 1031.875 L 343.9583 1031.875 L 317.49997 1031.875 L 291.04166 1031.875 L 449.79166 846.6666 Q 608.5416 687.9166 608.5416 687.9166 L 608.5416 687.9166 L 582.0833 661.4583 Q 555.625 661.4583 555.625 634.99994 Q 555.625 582.0833 476.24997 529.1666 L 423.3333 476.24997 L 449.79166 476.24997 Q 502.7083 476.24997 502.7083 449.79166 Q 502.7083 423.3333 396.87497 317.49997 Q 291.04166 238.12498 291.04166 211.66666 L 264.5833 158.74998 L 264.5833 158.74998 L 238.12498 158.74998 L 238.12498 158.74998 L 238.12498 158.74998 L 238.12498 132.29166 L 238.12498 132.29166 L 211.66666 132.29166 L 211.66666 105.83333 L 211.66666 105.83333 L 185.20833 105.83333 L 185.20833 79.37499 L 185.20833 52.916664 L 185.20833 52.916664 L 185.20833 52.916664 L 211.66666 26.458332 L 238.12498 0.0 L 238.12498 0.0 L 238.12498 0.0 L 238.12498 26.458332 L 238.12498 26.458332 L 264.5833 26.458332 L 264.5833 52.916664 L 264.5833 52.916664 L 291.04166 52.916664 L 291.04166 52.916664 L 291.04166 52.916664 L 291.04166 79.37499 L 291.04166 79.37499 L 317.49997 79.37499 L 317.49997 105.83333 L 317.49997 105.83333 L 343.9583 105.83333 L 343.9583 105.83333 L 343.9583 105.83333 L 343.9583 79.37499 L 343.9583 79.37499 L 370.41666 79.37499 L 370.41666 105.83333 L 396.87497 105.83333 L 423.3333 105.83333 L 423.3333 79.37499 L 449.79166 79.37499 L 449.79166 79.37499 L 449.79166 105.83333 L 502.7083 105.83333 L 555.625 105.83333 L 555.625 79.37499 L 555.625 79.37499 L 661.4583 26.458332 Q 793.74994 0.0 978.95825 0.0 Q 1137.7083 0.0 1217.0833 105.83333 Q 1296.4583 185.20833 1269.9999 793.74994 Q 1243.5416 1375.8333 1190.6249 1481.6666 Q 1137.7083 1561.0416 1111.25 1640.4166 Q 1084.7916 1693.3333 1137.7083 1852.0833 Q 1137.7083 2010.8333 1111.25 2116.6665 Q 1058.3333 2222.5 978.95825 2301.875 Q 926.0416 2381.2498 846.6666 2592.9165 Q 767.2916 2804.5833 767.2916 2963.3333 Q 740.8333 3095.6248 687.9166 3148.5415 Q 608.5416 3201.4583 582.0833 3333.7498 Q 555.625 3466.0415 529.1666 3466.0415 Q 502.7083 3466.0415 423.3333 3651.2498 Q 343.9583 3862.9165 343.9583 3889.3748 z M 661.4583 1402.2916 Q 767.2916 1375.8333 820.2083 1534.5833 Q 846.6666 1693.3333 714.37494 1640.4166 Q 582.0833 1640.4166 555.625 1587.4999 Q 555.625 1534.5833 529.1666 1534.5833 Q 502.7083 1508.1249 502.7083 1455.2083 Q 529.1666 1428.7499 661.4583 1402.2916 z" svg:height="39.95208mm" draw:style-name="style-113" svg:viewBox="0.0 0.0 1269.9999 3995.208" svg:width="12.699999mm" svg:x="184.94374mm" svg:y="104.24583mm"/>
          <draw:path svg:d="M 105.83333 0.0 L 211.66666 0.0 L 185.20833 79.37499 Q 158.74998 158.74998 158.74998 185.20833 Q 132.29166 211.66666 105.83333 238.12498 L 79.37499 238.12498 L 79.37499 238.12498 Q 52.916664 238.12498 52.916664 158.74998 Q 52.916664 105.83333 26.458332 105.83333 Q 0.0 79.37499 0.0 52.916664 Q 0.0 0.0 105.83333 0.0 z" svg:height="2.38125mm" draw:style-name="style-114" svg:viewBox="0.0 0.0 211.66666 238.12498" svg:width="2.1166666mm" svg:x="171.97916mm" svg:y="114.299995mm"/>
          <draw:path svg:d="M 132.29166 0.0 Q 185.20833 -26.458332 185.20833 158.74998 Q 158.74998 343.9583 158.74998 370.41666 Q 132.29166 370.41666 79.37499 370.41666 Q 52.916664 343.9583 0.0 238.12498 Q 0.0 132.29166 26.458332 79.37499 Q 79.37499 0.0 132.29166 0.0 z" svg:height="3.7041664mm" draw:style-name="style-115" svg:viewBox="0.0 0.0 185.20833 370.41666" svg:width="1.8520832mm" svg:x="143.93332mm" svg:y="151.87082mm"/>
          <draw:path svg:d="M 5265.208 0.0 L 5344.583 0.0 L 5344.583 0.0 L 5344.583 0.0 L 5397.4995 26.458332 L 5476.8745 52.916664 L 5450.4165 52.916664 L 5397.4995 52.916664 L 4709.583 185.20833 Q 3995.208 317.49997 3809.9998 370.41666 Q 3598.3333 449.79166 3598.3333 502.7083 Q 3598.3333 529.1666 3545.4165 555.625 Q 3518.9583 555.625 3492.4998 608.5416 Q 3439.5833 661.4583 3439.5833 687.9166 L 3439.5833 687.9166 L 3333.7498 687.9166 L 3254.3748 687.9166 L 3254.3748 687.9166 L 3227.9165 661.4583 L 3227.9165 661.4583 L 3227.9165 634.99994 L 3227.9165 634.99994 L 3227.9165 634.99994 L 3201.4583 608.5416 L 3174.9998 582.0833 L 3174.9998 582.0833 L 3174.9998 582.0833 L 3148.5415 555.625 L 3122.0833 529.1666 L 3095.6248 529.1666 L 3069.1665 529.1666 L 2910.4165 502.7083 Q 2778.1248 476.24997 2354.7915 476.24997 Q 1931.4583 476.24997 1375.8333 423.3333 Q 846.6666 370.41666 529.1666 264.5833 L 185.20833 158.74998 L 158.74998 158.74998 L 132.29166 158.74998 L 105.83333 132.29166 L 79.37499 105.83333 L 79.37499 105.83333 L 52.916664 105.83333 L 52.916664 105.83333 L 52.916664 105.83333 L 52.916664 79.37499 L 52.916664 79.37499 L 26.458332 79.37499 L 26.458332 52.916664 L 26.458332 52.916664 L 0.0 52.916664 L 0.0 52.916664 L 0.0 52.916664 L 52.916664 26.458332 L 132.29166 0.0 L 476.24997 26.458332 Q 820.2083 52.916664 952.49994 52.916664 L 1084.7916 52.916664 L 3122.0833 26.458332 Q 5159.3745 0.0 5185.833 0.0 Q 5185.833 0.0 5265.208 0.0 z" svg:height="6.879166mm" draw:style-name="style-116" svg:viewBox="0.0 0.0 5476.8745 687.9166" svg:width="54.768745mm" svg:x="5.2916665mm" svg:y="306.91666mm"/>
          <draw:path svg:d="M 1269.9999 26.458332 L 1269.9999 79.37499 L 1296.4583 79.37499 L 1296.4583 79.37499 L 1296.4583 105.83333 L 1322.9166 105.83333 L 1322.9166 132.29166 L 1322.9166 158.74998 L 1349.3749 158.74998 L 1375.8333 158.74998 L 1375.8333 132.29166 L 1375.8333 79.37499 L 1508.1249 79.37499 Q 1640.4166 79.37499 1640.4166 132.29166 Q 1640.4166 211.66666 1666.8749 185.20833 Q 1693.3333 158.74998 1693.3333 185.20833 Q 1693.3333 211.66666 1719.7916 185.20833 Q 1719.7916 132.29166 1693.3333 132.29166 Q 1666.8749 132.29166 1719.7916 105.83333 Q 1772.7083 79.37499 1746.2499 105.83333 Q 1746.2499 132.29166 1799.1666 158.74998 Q 1852.0833 158.74998 1852.0833 185.20833 Q 1852.0833 238.12498 1931.4583 264.5833 Q 2010.8333 291.04166 2010.8333 317.49997 Q 2037.2915 343.9583 2010.8333 370.41666 Q 1984.3749 370.41666 1984.3749 449.79166 Q 1984.3749 502.7083 2010.8333 529.1666 Q 2063.75 555.625 2063.75 555.625 Q 2090.2083 582.0833 2116.6665 687.9166 Q 2116.6665 793.74994 2248.9583 820.2083 Q 2381.2498 820.2083 2381.2498 846.6666 Q 2354.7915 873.12494 2381.2498 873.12494 Q 2434.1665 873.12494 2434.1665 873.12494 L 2434.1665 873.12494 L 2434.1665 899.5833 L 2434.1665 899.5833 L 2460.6248 899.5833 L 2460.6248 873.12494 L 2460.6248 873.12494 Q 2487.0833 873.12494 2460.6248 873.12494 Q 2434.1665 846.6666 2434.1665 820.2083 Q 2434.1665 793.74994 2460.6248 793.74994 L 2487.0833 793.74994 L 2487.0833 767.2916 L 2487.0833 740.8333 L 2513.5415 740.8333 L 2513.5415 767.2916 L 2539.9998 767.2916 L 2566.4583 767.2916 L 2566.4583 740.8333 L 2592.9165 740.8333 L 2592.9165 767.2916 L 2592.9165 793.74994 L 2619.3748 820.2083 Q 2619.3748 873.12494 2592.9165 873.12494 L 2539.9998 846.6666 L 2539.9998 846.6666 L 2539.9998 873.12494 L 2539.9998 873.12494 L 2539.9998 873.12494 L 2539.9998 978.95825 Q 2539.9998 1111.25 2487.0833 1190.6249 Q 2434.1665 1269.9999 2460.6248 1296.4583 Q 2487.0833 1322.9166 2434.1665 1402.2916 Q 2407.7083 1455.2083 2407.7083 1481.6666 L 2381.2498 1481.6666 L 2381.2498 1481.6666 L 2381.2498 1508.1249 L 2381.2498 1508.1249 L 2381.2498 1508.1249 L 2354.7915 1508.1249 L 2354.7915 1508.1249 L 2354.7915 1534.5833 L 2381.2498 1534.5833 L 2381.2498 1534.5833 L 2381.2498 1561.0416 L 2381.2498 1561.0416 L 2381.2498 1561.0416 L 2407.7083 1561.0416 L 2407.7083 1561.0416 L 2434.1665 1587.4999 L 2434.1665 1587.4999 L 2434.1665 1613.9583 Q 2434.1665 1640.4166 2381.2498 1666.8749 Q 2328.3333 1666.8749 2328.3333 1693.3333 Q 2354.7915 1719.7916 2381.2498 1799.1666 Q 2381.2498 1878.5416 2275.4165 1931.4583 L 2196.0415 2010.8333 L 2169.5833 2010.8333 Q 2169.5833 2037.2915 2169.5833 2037.2915 L 2169.5833 2037.2915 L 2169.5833 2037.2915 Q 2143.125 2037.2915 2143.125 2063.75 L 2143.125 2063.75 L 2116.6665 2063.75 Q 2116.6665 2090.2083 2090.2083 2116.6665 Q 2063.75 2169.5833 2037.2915 2196.0415 Q 1984.3749 2222.5 1984.3749 2248.9583 Q 1957.9165 2275.4165 1799.1666 2513.5415 L 1640.4166 2725.2083 L 1613.9583 2725.2083 L 1613.9583 2725.2083 L 1613.9583 2751.6665 L 1587.4999 2751.6665 L 1587.4999 2751.6665 L 1587.4999 2778.1248 L 1587.4999 2778.1248 L 1587.4999 2778.1248 L 1561.0416 2778.1248 L 1561.0416 2778.1248 L 1561.0416 2804.5833 L 1534.5833 2804.5833 L 1534.5833 2804.5833 L 1534.5833 2831.0415 L 1534.5833 2831.0415 L 1534.5833 2831.0415 L 1508.1249 2857.4998 L 1508.1249 2883.9583 L 1455.2083 3122.0833 Q 1375.8333 3360.2083 1375.8333 3360.2083 L 1375.8333 3360.2083 L 1375.8333 3386.6665 L 1375.8333 3386.6665 L 1402.2916 3386.6665 L 1402.2916 3413.1248 L 1587.4999 3466.0415 Q 1746.2499 3518.9583 1772.7083 3545.4165 L 1799.1666 3545.4165 L 1799.1666 3545.4165 L 1799.1666 3571.8748 L 1825.6249 3571.8748 L 1852.0833 3571.8748 L 1878.5416 3598.3333 L 1904.9999 3624.7915 L 1931.4583 3624.7915 L 1957.9165 3624.7915 L 1957.9165 3651.2498 L 1957.9165 3651.2498 L 1984.3749 3651.2498 L 1984.3749 3677.7083 L 1957.9165 3677.7083 L 1931.4583 3677.7083 L 1878.5416 3677.7083 L 1825.6249 3677.7083 L 1825.6249 3651.2498 L 1799.1666 3651.2498 L 1799.1666 3651.2498 L 1799.1666 3624.7915 L 1799.1666 3624.7915 L 1799.1666 3624.7915 L 1772.7083 3624.7915 L 1772.7083 3624.7915 L 1746.2499 3598.3333 Q 1693.3333 3571.8748 1587.4999 3571.8748 L 1481.6666 3571.8748 L 1428.7499 3571.8748 Q 1402.2916 3571.8748 1349.3749 3518.9583 Q 1296.4583 3466.0415 1269.9999 3492.4998 L 1217.0833 3492.4998 L 1164.1666 3492.4998 Q 1111.25 3466.0415 1005.4166 3439.5833 Q 899.5833 3386.6665 687.9166 3307.2915 Q 476.24997 3201.4583 317.49997 3122.0833 L 132.29166 3042.7083 L 105.83333 3042.7083 L 79.37499 3042.7083 L 52.916664 3016.2498 L 26.458332 2989.7915 L 26.458332 2989.7915 L 0.0 2989.7915 L 0.0 2936.8748 L 0.0 2910.4165 L 105.83333 2910.4165 L 185.20833 2910.4165 L 185.20833 2936.8748 Q 211.66666 2963.3333 211.66666 2936.8748 Q 211.66666 2883.9583 291.04166 2857.4998 Q 370.41666 2831.0415 449.79166 2857.4998 Q 529.1666 2883.9583 529.1666 2831.0415 Q 529.1666 2778.1248 502.7083 2778.1248 Q 476.24997 2778.1248 529.1666 2751.6665 Q 608.5416 2751.6665 634.99994 2725.2083 Q 634.99994 2725.2083 687.9166 2672.2915 Q 740.8333 2672.2915 793.74994 2566.4583 Q 820.2083 2460.6248 793.74994 2434.1665 Q 793.74994 2407.7083 820.2083 2407.7083 Q 846.6666 2407.7083 846.6666 2222.5 Q 846.6666 2037.2915 820.2083 2037.2915 Q 793.74994 2037.2915 793.74994 1904.9999 Q 793.74994 1799.1666 767.2916 1799.1666 Q 740.8333 1772.7083 793.74994 1772.7083 Q 846.6666 1746.2499 846.6666 1719.7916 Q 846.6666 1693.3333 793.74994 1666.8749 Q 740.8333 1666.8749 740.8333 1640.4166 Q 714.37494 1613.9583 740.8333 1613.9583 Q 793.74994 1613.9583 793.74994 1561.0416 Q 793.74994 1508.1249 820.2083 1508.1249 Q 846.6666 1508.1249 820.2083 1402.2916 Q 793.74994 1322.9166 820.2083 1296.4583 Q 846.6666 1296.4583 846.6666 1217.0833 Q 846.6666 1137.7083 846.6666 1111.25 Q 820.2083 1084.7916 820.2083 1058.3333 Q 846.6666 1031.875 793.74994 1005.4166 Q 740.8333 978.95825 740.8333 926.0416 L 714.37494 873.12494 L 714.37494 873.12494 L 687.9166 873.12494 L 687.9166 873.12494 L 687.9166 873.12494 L 687.9166 846.6666 L 687.9166 846.6666 L 687.9166 820.2083 L 687.9166 820.2083 L 687.9166 767.2916 L 687.9166 740.8333 L 767.2916 767.2916 Q 846.6666 767.2916 873.12494 661.4583 Q 899.5833 582.0833 899.5833 555.625 L 899.5833 529.1666 L 952.49994 555.625 Q 978.95825 555.625 1005.4166 582.0833 Q 1005.4166 608.5416 1031.875 582.0833 Q 1058.3333 555.625 1084.7916 555.625 L 1111.25 555.625 L 1111.25 582.0833 L 1111.25 582.0833 L 1111.25 555.625 Q 1111.25 529.1666 1111.25 476.24997 L 1111.25 423.3333 L 1111.25 423.3333 L 1111.25 396.87497 L 1111.25 396.87497 L 1111.25 396.87497 L 1137.7083 423.3333 L 1137.7083 449.79166 L 1164.1666 449.79166 L 1190.6249 449.79166 L 1217.0833 476.24997 L 1243.5416 476.24997 L 1269.9999 555.625 Q 1269.9999 608.5416 1296.4583 608.5416 Q 1322.9166 634.99994 1349.3749 661.4583 Q 1349.3749 687.9166 1322.9166 714.37494 Q 1322.9166 714.37494 1296.4583 740.8333 Q 1296.4583 767.2916 1269.9999 767.2916 Q 1243.5416 820.2083 1269.9999 793.74994 Q 1322.9166 793.74994 1322.9166 873.12494 Q 1322.9166 978.95825 1269.9999 978.95825 Q 1217.0833 1005.4166 1217.0833 1031.875 L 1217.0833 1058.3333 L 1243.5416 1084.7916 L 1269.9999 1111.25 L 1375.8333 1137.7083 Q 1481.6666 1164.1666 1481.6666 1190.6249 Q 1481.6666 1217.0833 1481.6666 1243.5416 L 1481.6666 1243.5416 L 1455.2083 1243.5416 L 1455.2083 1243.5416 L 1481.6666 1269.9999 L 1508.1249 1296.4583 L 1508.1249 1296.4583 L 1534.5833 1296.4583 L 1534.5833 1243.5416 Q 1534.5833 1217.0833 1561.0416 1190.6249 L 1561.0416 1137.7083 L 1613.9583 1137.7083 L 1666.8749 1137.7083 L 1640.4166 1164.1666 Q 1613.9583 1164.1666 1640.4166 1190.6249 Q 1640.4166 1190.6249 1666.8749 1190.6249 Q 1693.3333 1190.6249 1693.3333 1217.0833 Q 1719.7916 1243.5416 1746.2499 1217.0833 Q 1799.1666 1190.6249 1799.1666 1243.5416 Q 1799.1666 1269.9999 1825.6249 1269.9999 Q 1852.0833 1269.9999 1878.5416 1322.9166 Q 1904.9999 1402.2916 1904.9999 1402.2916 L 1904.9999 1402.2916 L 1904.9999 1402.2916 L 1904.9999 1428.7499 L 1904.9999 1455.2083 L 1904.9999 1508.1249 L 1931.4583 1508.1249 L 1931.4583 1508.1249 L 1931.4583 1481.6666 L 1957.9165 1481.6666 L 1957.9165 1481.6666 L 1957.9165 1455.2083 L 1957.9165 1455.2083 L 1957.9165 1455.2083 L 1984.3749 1455.2083 L 1984.3749 1455.2083 L 2037.2915 1455.2083 L 2090.2083 1455.2083 L 2090.2083 1455.2083 L 2063.75 1455.2083 L 2063.75 1455.2083 L 2063.75 1455.2083 L 2063.75 1428.7499 L 2063.75 1428.7499 L 2037.2915 1428.7499 L 2037.2915 1402.2916 L 2037.2915 1402.2916 L 2010.8333 1402.2916 L 2010.8333 1402.2916 L 2010.8333 1402.2916 L 2010.8333 1375.8333 L 2010.8333 1375.8333 L 2010.8333 1349.3749 Q 2010.8333 1322.9166 2010.8333 1296.4583 Q 2010.8333 1243.5416 1984.3749 1243.5416 Q 1957.9165 1243.5416 1957.9165 1217.0833 Q 1957.9165 1190.6249 1984.3749 1190.6249 Q 2010.8333 1164.1666 1984.3749 1137.7083 Q 1957.9165 1137.7083 1957.9165 1058.3333 Q 1957.9165 1005.4166 1931.4583 1005.4166 Q 1904.9999 978.95825 1852.0833 899.5833 Q 1772.7083 793.74994 1799.1666 793.74994 Q 1825.6249 767.2916 1799.1666 767.2916 Q 1772.7083 767.2916 1719.7916 634.99994 Q 1693.3333 529.1666 1534.5833 449.79166 Q 1402.2916 343.9583 1375.8333 291.04166 L 1375.8333 264.5833 L 1375.8333 264.5833 L 1375.8333 264.5833 L 1402.2916 264.5833 Q 1402.2916 238.12498 1375.8333 238.12498 L 1349.3749 238.12498 L 1349.3749 238.12498 Q 1349.3749 238.12498 1322.9166 211.66666 L 1296.4583 211.66666 L 1296.4583 185.20833 L 1269.9999 185.20833 L 1269.9999 185.20833 L 1269.9999 185.20833 L 1243.5416 158.74998 L 1217.0833 132.29166 L 1217.0833 105.83333 Q 1190.6249 79.37499 1217.0833 79.37499 Q 1217.0833 52.916664 1217.0833 26.458332 Q 1217.0833 0.0 1243.5416 0.0 Q 1269.9999 0.0 1269.9999 26.458332 z M 2354.7915 1428.7499 L 2354.7915 1402.2916 L 2354.7915 1402.2916 Q 2381.2498 1402.2916 2381.2498 1402.2916 L 2381.2498 1428.7499 L 2354.7915 1428.7499 z M 582.0833 2857.4998 Q 582.0833 2857.4998 582.0833 2857.4998 Q 634.99994 2857.4998 608.5416 2857.4998 Q 608.5416 2831.0415 608.5416 2831.0415 Q 582.0833 2831.0415 582.0833 2831.0415 Q 582.0833 2831.0415 582.0833 2857.4998 z" svg:height="36.77708mm" draw:style-name="style-117" svg:viewBox="0.0 0.0 2619.3748 3677.7083" svg:width="26.193748mm" svg:x="149.22499mm" svg:y="65.35208mm"/>
          <draw:path svg:d="M 687.9166 52.916664 L 1217.0833 0.0 L 1217.0833 0.0 L 1217.0833 0.0 L 1243.5416 0.0 L 1243.5416 0.0 L 1243.5416 26.458332 L 1269.9999 26.458332 L 1269.9999 26.458332 L 1269.9999 52.916664 L 1322.9166 52.916664 L 1349.3749 52.916664 L 1693.3333 105.83333 Q 2063.75 132.29166 2063.75 105.83333 Q 2090.2083 52.916664 2116.6665 52.916664 Q 2143.125 52.916664 2169.5833 79.37499 L 2196.0415 79.37499 L 2196.0415 79.37499 Q 2196.0415 105.83333 2222.5 105.83333 L 2248.9583 105.83333 L 2645.8333 105.83333 Q 3042.7083 105.83333 3122.0833 52.916664 Q 3201.4583 0.0 3360.2083 0.0 L 3518.9583 0.0 L 3545.4165 0.0 L 3598.3333 0.0 L 3624.7915 26.458332 L 3651.2498 26.458332 L 3651.2498 52.916664 L 3651.2498 79.37499 L 3677.7083 79.37499 L 3677.7083 105.83333 L 3677.7083 105.83333 L 3704.1665 105.83333 L 3704.1665 105.83333 L 3704.1665 105.83333 L 3704.1665 132.29166 L 3704.1665 132.29166 L 3730.6248 132.29166 L 3730.6248 158.74998 L 3730.6248 158.74998 L 3757.0833 158.74998 L 3757.0833 211.66666 L 3757.0833 264.5833 L 3730.6248 291.04166 L 3704.1665 317.49997 L 3704.1665 317.49997 L 3704.1665 317.49997 L 3704.1665 343.9583 L 3704.1665 343.9583 L 3677.7083 343.9583 L 3677.7083 370.41666 L 3677.7083 370.41666 L 3651.2498 370.41666 L 3651.2498 370.41666 L 3651.2498 370.41666 L 3651.2498 396.87497 Q 3651.2498 396.87497 3624.7915 423.3333 L 3624.7915 423.3333 L 3598.3333 423.3333 Q 3598.3333 423.3333 3545.4165 423.3333 Q 3466.0415 423.3333 3439.5833 423.3333 Q 3386.6665 476.24997 3280.8333 476.24997 L 3174.9998 529.1666 L 3148.5415 502.7083 L 3122.0833 502.7083 L 3122.0833 529.1666 L 3122.0833 555.625 L 3095.6248 555.625 L 3095.6248 582.0833 L 3095.6248 582.0833 L 3069.1665 582.0833 L 3095.6248 661.4583 Q 3122.0833 740.8333 3148.5415 767.2916 Q 3174.9998 767.2916 3201.4583 820.2083 Q 3227.9165 873.12494 3227.9165 1031.875 Q 3227.9165 1190.6249 3201.4583 1217.0833 Q 3201.4583 1243.5416 3174.9998 1243.5416 Q 3148.5415 1243.5416 3148.5415 1269.9999 Q 3148.5415 1296.4583 3016.2498 1349.3749 Q 2910.4165 1428.7499 2698.7498 1428.7499 Q 2513.5415 1428.7499 1957.9165 1375.8333 Q 1375.8333 1375.8333 1322.9166 1375.8333 L 1296.4583 1375.8333 L 1269.9999 1375.8333 L 1269.9999 1375.8333 L 1190.6249 1349.3749 L 1111.25 1322.9166 L 1058.3333 1322.9166 Q 1005.4166 1322.9166 926.0416 1296.4583 Q 846.6666 1296.4583 740.8333 1322.9166 Q 608.5416 1322.9166 608.5416 1269.9999 Q 608.5416 1243.5416 529.1666 1243.5416 Q 423.3333 1243.5416 423.3333 1190.6249 Q 423.3333 1137.7083 317.49997 1084.7916 Q 238.12498 1058.3333 211.66666 1005.4166 Q 211.66666 952.49994 185.20833 899.5833 Q 158.74998 846.6666 132.29166 767.2916 Q 105.83333 714.37494 52.916664 740.8333 Q 0.0 740.8333 0.0 714.37494 Q -26.458332 687.9166 0.0 476.24997 L 0.0 264.5833 L 0.0 238.12498 Q 0.0 211.66666 26.458332 185.20833 Q 52.916664 158.74998 105.83333 132.29166 Q 158.74998 105.83333 687.9166 52.916664 z" svg:height="14.287499mm" draw:style-name="style-118" svg:viewBox="0.0 0.0 3757.0833 1428.7499" svg:width="37.57083mm" svg:x="29.104166mm" svg:y="265.64166mm"/>
          <draw:path svg:d="M 449.79166 0.0 L 555.625 0.0 L 555.625 26.458332 L 555.625 52.916664 L 502.7083 52.916664 Q 476.24997 52.916664 476.24997 79.37499 L 476.24997 79.37499 L 476.24997 79.37499 Q 449.79166 79.37499 396.87497 132.29166 Q 343.9583 185.20833 264.5833 211.66666 Q 185.20833 238.12498 185.20833 211.66666 Q 185.20833 185.20833 105.83333 158.74998 Q 26.458332 105.83333 0.0 79.37499 Q -26.458332 26.458332 26.458332 52.916664 L 79.37499 79.37499 L 79.37499 79.37499 L 105.83333 52.916664 L 238.12498 52.916664 Q 343.9583 0.0 449.79166 0.0 z" svg:height="2.1166666mm" draw:style-name="style-119" svg:viewBox="0.0 0.0 555.625 211.66666" svg:width="5.5562496mm" svg:x="18.256248mm" svg:y="143.93332mm"/>
          <draw:path svg:d="M 476.24997 158.74998 L 529.1666 132.29166 L 555.625 132.29166 Q 582.0833 132.29166 582.0833 158.74998 L 582.0833 158.74998 L 582.0833 185.20833 Q 582.0833 238.12498 423.3333 238.12498 Q 264.5833 264.5833 264.5833 238.12498 Q 264.5833 211.66666 185.20833 185.20833 L 132.29166 185.20833 L 105.83333 238.12498 Q 105.83333 264.5833 79.37499 343.9583 L 52.916664 449.79166 L 52.916664 476.24997 L 52.916664 502.7083 L 26.458332 449.79166 L 0.0 423.3333 L 0.0 423.3333 L 0.0 423.3333 L 0.0 238.12498 L 0.0 26.458332 L 26.458332 0.0 Q 52.916664 -26.458332 52.916664 0.0 Q 79.37499 26.458332 238.12498 52.916664 Q 423.3333 79.37499 423.3333 132.29166 Q 423.3333 158.74998 476.24997 158.74998 z" svg:height="5.027083mm" draw:style-name="style-120" svg:viewBox="0.0 0.0 582.0833 502.7083" svg:width="5.820833mm" svg:x="128.05832mm" svg:y="239.4479mm"/>
          <draw:path svg:d="M 79.37499 0.0 L 132.29166 0.0 L 211.66666 26.458332 Q 317.49997 79.37499 343.9583 26.458332 Q 370.41666 26.458332 476.24997 26.458332 Q 582.0833 26.458332 582.0833 26.458332 L 582.0833 26.458332 L 582.0833 26.458332 Q 582.0833 26.458332 582.0833 52.916664 L 608.5416 52.916664 L 608.5416 132.29166 L 634.99994 185.20833 L 634.99994 291.04166 L 634.99994 396.87497 L 529.1666 396.87497 Q 449.79166 396.87497 449.79166 343.9583 Q 423.3333 317.49997 396.87497 317.49997 Q 343.9583 343.9583 264.5833 291.04166 Q 158.74998 264.5833 158.74998 317.49997 Q 158.74998 370.41666 79.37499 396.87497 L 26.458332 396.87497 L 26.458332 370.41666 L 0.0 343.9583 L 0.0 343.9583 L 0.0 343.9583 L 0.0 370.41666 L 0.0 370.41666 L 0.0 185.20833 Q 26.458332 26.458332 79.37499 0.0 z" svg:height="3.9687498mm" draw:style-name="style-121" svg:viewBox="0.0 0.0 634.99994 396.87497" svg:width="6.3499994mm" svg:x="117.47499mm" svg:y="19.843748mm"/>
          <draw:path svg:d="M 449.79166 370.41666 L 449.79166 370.41666 L 423.3333 370.41666 Q 423.3333 370.41666 264.5833 396.87497 Q 132.29166 423.3333 52.916664 370.41666 Q 0.0 317.49997 0.0 317.49997 Q 0.0 264.5833 26.458332 211.66666 L 52.916664 158.74998 L 52.916664 105.83333 Q 52.916664 79.37499 79.37499 52.916664 L 79.37499 26.458332 L 185.20833 0.0 Q 317.49997 0.0 317.49997 52.916664 Q 370.41666 105.83333 423.3333 158.74998 Q 476.24997 238.12498 476.24997 291.04166 Q 449.79166 370.41666 449.79166 370.41666 z" svg:height="3.9687498mm" draw:style-name="style-122" svg:viewBox="0.0 0.0 476.24997 396.87497" svg:width="4.7625mm" svg:x="138.64166mm" svg:y="19.579166mm"/>
          <draw:path svg:d="M 211.66666 0.0 L 211.66666 0.0 L 238.12498 0.0 L 238.12498 0.0 L 238.12498 26.458332 L 264.5833 26.458332 L 264.5833 26.458332 L 264.5833 52.916664 L 291.04166 52.916664 Q 317.49997 79.37499 317.49997 158.74998 Q 317.49997 264.5833 291.04166 317.49997 L 291.04166 343.9583 L 317.49997 343.9583 L 343.9583 317.49997 L 370.41666 317.49997 L 423.3333 317.49997 L 343.9583 396.87497 Q 264.5833 476.24997 185.20833 529.1666 Q 105.83333 582.0833 105.83333 634.99994 Q 52.916664 714.37494 52.916664 740.8333 Q 52.916664 740.8333 52.916664 767.2916 L 52.916664 793.74994 L 26.458332 793.74994 L 0.0 793.74994 L 0.0 793.74994 L 0.0 767.2916 L 0.0 740.8333 L 0.0 740.8333 L 0.0 714.37494 L 0.0 687.9166 L 0.0 661.4583 L 0.0 634.99994 L 26.458332 608.5416 L 52.916664 582.0833 L 52.916664 529.1666 Q 52.916664 502.7083 132.29166 264.5833 L 185.20833 52.916664 L 185.20833 52.916664 Q 211.66666 26.458332 211.66666 0.0 z" svg:height="7.9374995mm" draw:style-name="style-123" svg:viewBox="0.0 0.0 423.3333 793.74994" svg:width="4.233333mm" svg:x="39.687496mm" svg:y="207.9625mm"/>
          <draw:path svg:d="M 79.37499 0.0 L 105.83333 0.0 L 158.74998 0.0 Q 185.20833 0.0 211.66666 132.29166 Q 211.66666 264.5833 185.20833 343.9583 Q 158.74998 396.87497 105.83333 396.87497 L 79.37499 423.3333 L 52.916664 423.3333 Q 52.916664 423.3333 52.916664 396.87497 L 26.458332 396.87497 L 26.458332 370.41666 L 26.458332 370.41666 L 26.458332 343.9583 L 26.458332 317.49997 L 26.458332 317.49997 Q 52.916664 317.49997 52.916664 238.12498 Q 52.916664 158.74998 26.458332 158.74998 Q 0.0 132.29166 0.0 79.37499 L 26.458332 26.458332 L 52.916664 26.458332 Q 52.916664 0.0 79.37499 0.0 z" svg:height="4.233333mm" draw:style-name="style-124" svg:viewBox="0.0 0.0 211.66666 423.3333" svg:width="2.1166666mm" svg:x="34.925mm" svg:y="129.11665mm"/>
          <draw:path svg:d="M 291.04166 105.83333 L 317.49997 105.83333 L 317.49997 185.20833 Q 343.9583 264.5833 343.9583 264.5833 L 343.9583 291.04166 L 370.41666 291.04166 L 396.87497 291.04166 L 396.87497 264.5833 L 396.87497 264.5833 L 423.3333 264.5833 L 423.3333 238.12498 L 449.79166 238.12498 Q 476.24997 185.20833 502.7083 185.20833 L 529.1666 185.20833 L 502.7083 211.66666 Q 502.7083 238.12498 476.24997 264.5833 Q 449.79166 264.5833 396.87497 343.9583 Q 343.9583 396.87497 317.49997 423.3333 Q 291.04166 423.3333 291.04166 449.79166 Q 291.04166 476.24997 317.49997 476.24997 Q 343.9583 476.24997 370.41666 608.5416 Q 396.87497 767.2916 423.3333 820.2083 L 449.79166 846.6666 L 449.79166 926.0416 L 449.79166 978.95825 L 476.24997 1031.875 L 476.24997 1084.7916 L 476.24997 1111.25 L 502.7083 1137.7083 L 502.7083 1243.5416 Q 555.625 1349.3749 555.625 1402.2916 L 555.625 1455.2083 L 555.625 1508.1249 L 555.625 1587.4999 L 555.625 1693.3333 Q 555.625 1799.1666 608.5416 1852.0833 Q 608.5416 1904.9999 608.5416 2037.2915 Q 608.5416 2143.125 555.625 2301.875 Q 555.625 2487.0833 555.625 2539.9998 L 555.625 2592.9165 L 529.1666 2592.9165 L 529.1666 2619.3748 L 502.7083 2619.3748 L 476.24997 2619.3748 L 476.24997 2566.4583 L 449.79166 2539.9998 L 449.79166 2539.9998 L 449.79166 2513.5415 L 449.79166 2513.5415 L 449.79166 2513.5415 L 423.3333 2539.9998 L 396.87497 2566.4583 L 396.87497 2566.4583 L 396.87497 2566.4583 L 396.87497 2592.9165 L 370.41666 2592.9165 L 370.41666 2566.4583 L 343.9583 2539.9998 L 343.9583 2539.9998 L 343.9583 2539.9998 L 343.9583 2407.7083 Q 343.9583 2301.875 291.04166 1878.5416 Q 238.12498 1455.2083 132.29166 952.49994 L 0.0 449.79166 L 26.458332 449.79166 Q 52.916664 449.79166 26.458332 423.3333 L 26.458332 396.87497 L 132.29166 396.87497 L 211.66666 396.87497 L 211.66666 238.12498 Q 185.20833 79.37499 185.20833 26.458332 Q 132.29166 0.0 158.74998 0.0 Q 185.20833 -26.458332 211.66666 52.916664 Q 238.12498 105.83333 291.04166 105.83333 z M 582.0833 2010.8333 Q 608.5416 2010.8333 608.5416 2010.8333 Q 608.5416 2037.2915 608.5416 2037.2915 Q 582.0833 2037.2915 582.0833 2010.8333 z" svg:height="26.193748mm" draw:style-name="style-125" svg:viewBox="0.0 0.0 608.5416 2619.3748" svg:width="6.0854163mm" svg:x="178.06458mm" svg:y="209.81458mm"/>
          <draw:path svg:d="M 582.0833 0.0 L 714.37494 0.0 L 714.37494 0.0 L 687.9166 26.458332 L 687.9166 26.458332 L 687.9166 52.916664 L 740.8333 52.916664 L 767.2916 52.916664 L 793.74994 79.37499 L 793.74994 79.37499 L 793.74994 79.37499 Q 793.74994 105.83333 767.2916 105.83333 Q 740.8333 105.83333 687.9166 158.74998 Q 661.4583 211.66666 582.0833 211.66666 Q 476.24997 238.12498 476.24997 264.5833 Q 476.24997 291.04166 291.04166 370.41666 L 132.29166 449.79166 L 105.83333 449.79166 Q 79.37499 449.79166 79.37499 423.3333 L 79.37499 396.87497 L 79.37499 396.87497 L 105.83333 396.87497 L 105.83333 370.41666 L 105.83333 370.41666 L 105.83333 370.41666 Q 105.83333 370.41666 132.29166 264.5833 Q 132.29166 158.74998 52.916664 158.74998 L 0.0 158.74998 L 0.0 158.74998 L 0.0 158.74998 L 26.458332 132.29166 Q 52.916664 105.83333 26.458332 105.83333 L 0.0 105.83333 L 0.0 79.37499 L 0.0 52.916664 L 26.458332 26.458332 L 26.458332 0.0 L 238.12498 0.0 Q 449.79166 0.0 582.0833 0.0 z" svg:height="4.497916mm" draw:style-name="style-126" svg:viewBox="0.0 0.0 793.74994 449.79166" svg:width="7.9374995mm" svg:x="164.04166mm" svg:y="158.22083mm"/>
          <draw:path svg:d="M 264.5833 79.37499 L 291.04166 0.0 L 317.49997 0.0 L 343.9583 0.0 L 343.9583 79.37499 L 317.49997 132.29166 L 317.49997 185.20833 L 317.49997 238.12498 L 343.9583 264.5833 L 370.41666 291.04166 L 370.41666 291.04166 L 370.41666 291.04166 L 396.87497 317.49997 L 423.3333 317.49997 L 423.3333 264.5833 Q 423.3333 211.66666 449.79166 158.74998 L 449.79166 105.83333 L 476.24997 105.83333 L 502.7083 105.83333 L 502.7083 185.20833 L 476.24997 238.12498 L 502.7083 343.9583 Q 529.1666 449.79166 634.99994 608.5416 Q 740.8333 793.74994 740.8333 820.2083 Q 740.8333 873.12494 687.9166 846.6666 Q 634.99994 820.2083 634.99994 846.6666 L 634.99994 846.6666 L 608.5416 846.6666 Q 582.0833 846.6666 555.625 793.74994 L 529.1666 740.8333 L 529.1666 714.37494 L 529.1666 687.9166 L 502.7083 687.9166 L 476.24997 714.37494 L 476.24997 714.37494 L 476.24997 714.37494 L 449.79166 714.37494 L 449.79166 714.37494 L 423.3333 767.2916 Q 423.3333 793.74994 423.3333 820.2083 L 423.3333 846.6666 L 396.87497 846.6666 L 396.87497 873.12494 L 396.87497 873.12494 L 370.41666 873.12494 L 370.41666 873.12494 L 370.41666 873.12494 L 370.41666 899.5833 L 370.41666 899.5833 L 370.41666 767.2916 Q 370.41666 634.99994 370.41666 555.625 Q 370.41666 476.24997 291.04166 370.41666 Q 211.66666 238.12498 105.83333 238.12498 L 0.0 185.20833 L 0.0 185.20833 L 0.0 185.20833 L 105.83333 185.20833 Q 238.12498 185.20833 264.5833 79.37499 z" svg:height="8.995832mm" draw:style-name="style-127" svg:viewBox="0.0 0.0 740.8333 899.5833" svg:width="7.408333mm" svg:x="141.81667mm" svg:y="257.43958mm"/>
          <draw:path svg:d="M 740.8333 0.0 L 740.8333 0.0 L 714.37494 52.916664 Q 687.9166 79.37499 634.99994 105.83333 L 582.0833 105.83333 L 476.24997 132.29166 Q 370.41666 185.20833 238.12498 238.12498 Q 132.29166 291.04166 105.83333 291.04166 L 79.37499 291.04166 L 52.916664 291.04166 L 0.0 291.04166 L 0.0 264.5833 L 0.0 238.12498 L 26.458332 238.12498 L 26.458332 238.12498 L 26.458332 211.66666 L 52.916664 211.66666 L 52.916664 211.66666 L 52.916664 185.20833 L 52.916664 185.20833 L 52.916664 185.20833 L 52.916664 185.20833 L 52.916664 185.20833 L 105.83333 158.74998 L 132.29166 132.29166 L 264.5833 79.37499 Q 370.41666 26.458332 555.625 0.0 Q 740.8333 -26.458332 740.8333 0.0 z" svg:height="2.9104166mm" draw:style-name="style-128" svg:viewBox="0.0 0.0 740.8333 291.04166" svg:width="7.408333mm" svg:x="59.79583mm" svg:y="252.67706mm"/>
          <draw:path svg:d="M 608.5416 0.0 L 634.99994 0.0 L 582.0833 79.37499 Q 555.625 185.20833 608.5416 291.04166 Q 661.4583 396.87497 740.8333 396.87497 Q 820.2083 449.79166 978.95825 582.0833 Q 1164.1666 714.37494 1190.6249 740.8333 L 1217.0833 767.2916 L 1217.0833 767.2916 L 1243.5416 767.2916 L 1243.5416 793.74994 L 1243.5416 820.2083 L 1217.0833 820.2083 L 1190.6249 820.2083 L 1190.6249 793.74994 L 1190.6249 793.74994 L 1164.1666 793.74994 L 1164.1666 767.2916 L 1164.1666 767.2916 L 1137.7083 767.2916 L 1137.7083 767.2916 L 1137.7083 767.2916 L 1031.875 793.74994 L 952.49994 820.2083 L 952.49994 820.2083 L 926.0416 820.2083 L 926.0416 846.6666 L 926.0416 873.12494 L 952.49994 873.12494 L 952.49994 899.5833 L 952.49994 926.0416 Q 978.95825 952.49994 978.95825 952.49994 L 978.95825 952.49994 L 978.95825 978.95825 L 978.95825 1005.4166 L 952.49994 1005.4166 Q 926.0416 978.95825 661.4583 1031.875 Q 370.41666 1031.875 264.5833 1084.7916 L 158.74998 1137.7083 L 158.74998 1111.25 Q 185.20833 1084.7916 132.29166 1031.875 Q 105.83333 952.49994 79.37499 952.49994 L 52.916664 952.49994 L 52.916664 978.95825 L 26.458332 1005.4166 L 26.458332 1005.4166 L 26.458332 1031.875 L 26.458332 1031.875 L 0.0 1031.875 L 0.0 1005.4166 L 26.458332 978.95825 L 26.458332 926.0416 Q 26.458332 873.12494 79.37499 767.2916 L 132.29166 661.4583 L 132.29166 661.4583 Q 132.29166 661.4583 158.74998 634.99994 L 158.74998 608.5416 L 158.74998 608.5416 Q 185.20833 582.0833 211.66666 529.1666 Q 238.12498 476.24997 370.41666 317.49997 L 502.7083 158.74998 L 502.7083 158.74998 Q 502.7083 132.29166 529.1666 105.83333 L 555.625 52.916664 L 555.625 26.458332 Q 582.0833 0.0 608.5416 0.0 z" svg:height="11.377083mm" draw:style-name="style-129" svg:viewBox="0.0 0.0 1243.5416 1137.7083" svg:width="12.435416mm" svg:x="157.42708mm" svg:y="184.94374mm"/>
          <draw:path svg:d="M 0.0 79.37499 L 0.0 0.0 L 26.458332 0.0 Q 79.37499 0.0 105.83333 79.37499 Q 132.29166 158.74998 211.66666 132.29166 Q 291.04166 132.29166 264.5833 158.74998 Q 238.12498 211.66666 238.12498 211.66666 L 238.12498 238.12498 L 238.12498 238.12498 Q 238.12498 238.12498 211.66666 238.12498 Q 211.66666 264.5833 105.83333 264.5833 L 0.0 264.5833 L 0.0 211.66666 L 0.0 158.74998 L 0.0 79.37499 z" svg:height="2.6458333mm" draw:style-name="style-130" svg:viewBox="0.0 0.0 264.5833 264.5833" svg:width="2.6458333mm" svg:x="55.297913mm" svg:y="116.416664mm"/>
          <draw:path svg:d="M 820.2083 0.0 L 846.6666 0.0 L 873.12494 0.0 L 899.5833 26.458332 L 952.49994 26.458332 L 1005.4166 26.458332 L 1031.875 26.458332 Q 1084.7916 26.458332 1084.7916 79.37499 Q 1084.7916 132.29166 1137.7083 79.37499 Q 1217.0833 26.458332 1269.9999 0.0 Q 1322.9166 0.0 1322.9166 26.458332 L 1322.9166 79.37499 L 1322.9166 238.12498 Q 1322.9166 423.3333 1296.4583 423.3333 Q 1269.9999 423.3333 1269.9999 449.79166 Q 1296.4583 476.24997 1296.4583 476.24997 L 1296.4583 476.24997 L 1296.4583 476.24997 Q 1296.4583 502.7083 1296.4583 502.7083 L 1322.9166 502.7083 L 1296.4583 608.5416 Q 1296.4583 740.8333 1269.9999 740.8333 Q 1243.5416 740.8333 1243.5416 899.5833 Q 1243.5416 1058.3333 1243.5416 1111.25 L 1243.5416 1164.1666 L 1243.5416 1164.1666 L 1243.5416 1164.1666 L 1190.6249 1164.1666 L 1164.1666 1190.6249 L 1137.7083 1190.6249 L 1111.25 1190.6249 L 1084.7916 1190.6249 L 1058.3333 1190.6249 L 1031.875 1190.6249 Q 978.95825 1190.6249 926.0416 1217.0833 Q 873.12494 1243.5416 820.2083 1190.6249 L 740.8333 1137.7083 L 740.8333 1137.7083 Q 767.2916 1111.25 767.2916 1084.7916 Q 767.2916 1031.875 687.9166 1005.4166 Q 608.5416 978.95825 608.5416 978.95825 L 634.99994 952.49994 L 634.99994 952.49994 Q 634.99994 926.0416 687.9166 926.0416 L 714.37494 899.5833 L 740.8333 899.5833 L 740.8333 873.12494 L 661.4583 873.12494 Q 608.5416 873.12494 449.79166 846.6666 L 264.5833 846.6666 L 264.5833 846.6666 Q 238.12498 846.6666 238.12498 873.12494 L 238.12498 873.12494 L 238.12498 873.12494 Q 238.12498 873.12494 211.66666 899.5833 L 185.20833 899.5833 L 185.20833 873.12494 L 185.20833 846.6666 L 158.74998 846.6666 L 132.29166 873.12494 L 132.29166 873.12494 L 132.29166 873.12494 L 105.83333 873.12494 L 105.83333 873.12494 L 79.37499 899.5833 L 79.37499 899.5833 L 79.37499 899.5833 L 79.37499 873.12494 L 26.458332 873.12494 L 0.0 873.12494 L 0.0 846.6666 L 26.458332 846.6666 L 26.458332 820.2083 L 26.458332 793.74994 L 79.37499 793.74994 L 105.83333 767.2916 L 132.29166 767.2916 Q 158.74998 767.2916 238.12498 714.37494 Q 343.9583 661.4583 502.7083 502.7083 L 661.4583 343.9583 L 661.4583 343.9583 L 661.4583 343.9583 L 687.9166 343.9583 L 687.9166 343.9583 L 687.9166 317.49997 L 714.37494 317.49997 L 714.37494 317.49997 L 714.37494 291.04166 L 740.8333 291.04166 L 767.2916 291.04166 L 687.9166 291.04166 Q 608.5416 291.04166 608.5416 291.04166 L 582.0833 291.04166 L 555.625 291.04166 Q 529.1666 291.04166 529.1666 264.5833 L 529.1666 264.5833 L 529.1666 238.12498 Q 555.625 238.12498 555.625 238.12498 Q 555.625 211.66666 555.625 185.20833 L 555.625 158.74998 L 529.1666 158.74998 L 529.1666 132.29166 L 449.79166 132.29166 L 396.87497 132.29166 L 396.87497 105.83333 L 396.87497 105.83333 L 555.625 79.37499 Q 687.9166 79.37499 740.8333 26.458332 Q 793.74994 26.458332 820.2083 0.0 z" svg:height="12.170833mm" draw:style-name="style-131" svg:viewBox="0.0 0.0 1322.9166 1217.0833" svg:width="13.229166mm" svg:x="48.418747mm" svg:y="156.36874mm"/>
          <draw:path svg:d="M 529.1666 26.458332 L 529.1666 105.83333 L 502.7083 370.41666 Q 476.24997 634.99994 370.41666 952.49994 Q 211.66666 1269.9999 211.66666 1296.4583 L 211.66666 1349.3749 L 185.20833 1375.8333 L 158.74998 1402.2916 L 158.74998 1428.7499 L 158.74998 1455.2083 L 158.74998 1455.2083 Q 158.74998 1455.2083 105.83333 1561.0416 Q 52.916664 1666.8749 26.458332 1666.8749 Q 0.0 1666.8749 0.0 1561.0416 L 0.0 1481.6666 L 0.0 1455.2083 L 0.0 1455.2083 L 26.458332 1455.2083 L 26.458332 1455.2083 L 26.458332 1428.7499 Q 52.916664 1428.7499 52.916664 1375.8333 Q 105.83333 1322.9166 158.74998 926.0416 Q 264.5833 555.625 238.12498 291.04166 L 211.66666 52.916664 L 238.12498 52.916664 L 264.5833 52.916664 L 264.5833 52.916664 L 291.04166 52.916664 L 317.49997 52.916664 Q 370.41666 26.458332 449.79166 0.0 Q 529.1666 -26.458332 529.1666 26.458332 z" svg:height="16.668749mm" draw:style-name="style-132" svg:viewBox="0.0 0.0 529.1666 1666.8749" svg:width="5.2916665mm" svg:x="60.324997mm" svg:y="122.502075mm"/>
          <draw:path svg:d="M 1190.6249 0.0 L 1190.6249 0.0 L 1190.6249 52.916664 Q 1190.6249 79.37499 1111.25 105.83333 Q 1058.3333 105.83333 1058.3333 158.74998 L 1058.3333 185.20833 L 1031.875 211.66666 L 1031.875 264.5833 L 1084.7916 264.5833 L 1137.7083 264.5833 L 1269.9999 211.66666 Q 1402.2916 158.74998 1534.5833 158.74998 Q 1640.4166 158.74998 1666.8749 211.66666 Q 1693.3333 238.12498 1693.3333 211.66666 Q 1693.3333 185.20833 1746.2499 238.12498 Q 1799.1666 264.5833 1799.1666 264.5833 Q 1825.6249 264.5833 1878.5416 238.12498 L 1931.4583 238.12498 L 1957.9165 238.12498 Q 1984.3749 211.66666 1984.3749 211.66666 L 1984.3749 211.66666 L 2010.8333 211.66666 Q 2010.8333 211.66666 2010.8333 211.66666 L 2037.2915 211.66666 L 2037.2915 211.66666 L 2063.75 211.66666 L 2063.75 185.20833 L 2063.75 158.74998 L 2116.6665 185.20833 Q 2169.5833 211.66666 2196.0415 211.66666 L 2196.0415 211.66666 L 2275.4165 238.12498 L 2354.7915 264.5833 L 2354.7915 264.5833 L 2328.3333 264.5833 L 2328.3333 264.5833 L 2328.3333 264.5833 L 2328.3333 291.04166 L 2328.3333 291.04166 L 2328.3333 370.41666 Q 2328.3333 449.79166 2275.4165 476.24997 Q 2248.9583 476.24997 2248.9583 502.7083 Q 2248.9583 529.1666 2301.875 529.1666 Q 2381.2498 529.1666 2381.2498 582.0833 L 2381.2498 608.5416 L 2354.7915 608.5416 L 2354.7915 634.99994 L 2354.7915 634.99994 L 2328.3333 634.99994 L 2328.3333 634.99994 L 2328.3333 634.99994 L 2328.3333 661.4583 L 2328.3333 661.4583 L 2301.875 687.9166 L 2301.875 687.9166 L 2275.4165 687.9166 Q 2222.5 687.9166 2196.0415 687.9166 Q 2169.5833 687.9166 1561.0416 793.74994 Q 952.49994 899.5833 661.4583 952.49994 Q 343.9583 1005.4166 343.9583 978.95825 Q 343.9583 952.49994 238.12498 952.49994 L 132.29166 926.0416 L 105.83333 926.0416 L 105.83333 926.0416 L 105.83333 926.0416 L 79.37499 899.5833 L 79.37499 899.5833 L 52.916664 899.5833 L 52.916664 873.12494 L 52.916664 846.6666 L 26.458332 846.6666 L 26.458332 846.6666 L 26.458332 820.2083 L 0.0 820.2083 L 0.0 820.2083 L 0.0 793.74994 L 0.0 793.74994 L 0.0 793.74994 L 0.0 740.8333 L 0.0 687.9166 L 26.458332 634.99994 L 26.458332 608.5416 L 105.83333 582.0833 Q 185.20833 582.0833 158.74998 555.625 Q 105.83333 555.625 105.83333 529.1666 Q 105.83333 502.7083 264.5833 449.79166 Q 396.87497 423.3333 661.4583 317.49997 Q 952.49994 211.66666 952.49994 132.29166 Q 952.49994 52.916664 1058.3333 52.916664 Q 1164.1666 0.0 1164.1666 0.0 Q 1164.1666 0.0 1190.6249 0.0 z M 2196.0415 264.5833 Q 2222.5 264.5833 2222.5 264.5833 Q 2222.5 264.5833 2222.5 264.5833 Q 2196.0415 264.5833 2196.0415 264.5833 z" svg:height="9.789583mm" draw:style-name="style-133" svg:viewBox="0.0 0.0 2381.2498 978.95825" svg:width="23.812498mm" svg:x="151.34166mm" svg:y="226.48332mm"/>
          <draw:path svg:d="M 476.24997 0.0 L 502.7083 0.0 L 476.24997 52.916664 Q 423.3333 105.83333 423.3333 132.29166 L 423.3333 185.20833 L 449.79166 211.66666 Q 476.24997 238.12498 529.1666 211.66666 Q 582.0833 185.20833 582.0833 238.12498 Q 582.0833 291.04166 608.5416 555.625 Q 634.99994 793.74994 634.99994 820.2083 Q 608.5416 820.2083 608.5416 873.12494 L 634.99994 926.0416 L 634.99994 926.0416 L 634.99994 926.0416 L 634.99994 952.49994 L 634.99994 952.49994 L 661.4583 952.49994 L 661.4583 978.95825 L 687.9166 978.95825 L 714.37494 978.95825 L 714.37494 1005.4166 L 714.37494 1005.4166 L 687.9166 1005.4166 L 634.99994 978.95825 L 608.5416 978.95825 L 582.0833 978.95825 L 582.0833 978.95825 L 555.625 978.95825 L 555.625 952.49994 L 529.1666 952.49994 L 529.1666 952.49994 L 529.1666 926.0416 L 529.1666 926.0416 L 529.1666 926.0416 L 502.7083 899.5833 Q 502.7083 873.12494 423.3333 873.12494 Q 370.41666 846.6666 343.9583 767.2916 Q 317.49997 714.37494 264.5833 661.4583 L 211.66666 582.0833 L 211.66666 555.625 Q 211.66666 555.625 238.12498 555.625 Q 264.5833 529.1666 238.12498 476.24997 Q 211.66666 423.3333 185.20833 449.79166 L 158.74998 449.79166 L 158.74998 423.3333 L 158.74998 396.87497 L 132.29166 396.87497 L 132.29166 396.87497 L 132.29166 370.41666 L 105.83333 370.41666 L 105.83333 370.41666 Q 105.83333 343.9583 52.916664 343.9583 L 0.0 291.04166 L 0.0 291.04166 L 0.0 291.04166 L 26.458332 264.5833 L 52.916664 238.12498 L 52.916664 211.66666 L 52.916664 185.20833 L 79.37499 185.20833 L 105.83333 185.20833 L 211.66666 132.29166 Q 317.49997 132.29166 370.41666 79.37499 Q 449.79166 26.458332 476.24997 0.0 z" svg:height="10.054166mm" draw:style-name="style-134" svg:viewBox="0.0 0.0 714.37494 1005.4166" svg:width="7.1437497mm" svg:x="62.97083mm" svg:y="133.0854mm"/>
          <draw:path svg:d="M 1269.9999 370.41666 L 1296.4583 370.41666 L 1322.9166 396.87497 L 1349.3749 423.3333 L 1349.3749 423.3333 L 1349.3749 423.3333 L 1375.8333 423.3333 L 1375.8333 423.3333 L 1375.8333 449.79166 L 1402.2916 449.79166 L 1402.2916 476.24997 L 1402.2916 502.7083 L 1428.7499 502.7083 L 1428.7499 529.1666 L 1428.7499 529.1666 L 1455.2083 529.1666 L 1455.2083 529.1666 L 1455.2083 529.1666 L 1455.2083 555.625 L 1455.2083 555.625 L 1481.6666 555.625 L 1481.6666 582.0833 L 1428.7499 582.0833 L 1375.8333 582.0833 L 1349.3749 555.625 L 1296.4583 529.1666 L 1269.9999 529.1666 L 1243.5416 529.1666 L 1190.6249 502.7083 Q 1164.1666 476.24997 1058.3333 423.3333 L 952.49994 370.41666 L 926.0416 343.9583 L 873.12494 343.9583 L 873.12494 317.49997 Q 873.12494 317.49997 846.6666 317.49997 L 846.6666 317.49997 L 820.2083 317.49997 Q 820.2083 317.49997 714.37494 291.04166 Q 608.5416 264.5833 396.87497 185.20833 L 158.74998 105.83333 L 132.29166 105.83333 L 132.29166 105.83333 L 132.29166 79.37499 L 132.29166 79.37499 L 79.37499 79.37499 L 52.916664 52.916664 L 26.458332 52.916664 L 0.0 52.916664 L 0.0 26.458332 L 0.0 26.458332 L 0.0 26.458332 L 0.0 0.0 L 26.458332 0.0 L 79.37499 0.0 L 132.29166 0.0 Q 211.66666 0.0 291.04166 0.0 Q 370.41666 0.0 476.24997 79.37499 Q 582.0833 158.74998 820.2083 211.66666 Q 1084.7916 264.5833 1164.1666 291.04166 Q 1243.5416 317.49997 1243.5416 343.9583 Q 1243.5416 370.41666 1269.9999 370.41666 z" svg:height="5.820833mm" draw:style-name="style-135" svg:viewBox="0.0 0.0 1481.6666 582.0833" svg:width="14.816666mm" svg:x="96.572914mm" svg:y="272.5208mm"/>
          <draw:path svg:d="M 952.49994 185.20833 L 978.95825 185.20833 L 978.95825 185.20833 L 978.95825 211.66666 L 978.95825 211.66666 L 978.95825 211.66666 L 1005.4166 211.66666 L 1005.4166 211.66666 L 1005.4166 238.12498 L 1031.875 238.12498 L 1031.875 264.5833 L 1031.875 291.04166 L 1058.3333 291.04166 L 1084.7916 291.04166 L 1084.7916 264.5833 L 1084.7916 238.12498 L 1084.7916 211.66666 L 1084.7916 211.66666 L 1084.7916 211.66666 L 1084.7916 185.20833 L 1111.25 185.20833 L 1111.25 185.20833 L 1137.7083 211.66666 Q 1137.7083 264.5833 1190.6249 370.41666 Q 1243.5416 476.24997 1296.4583 476.24997 Q 1349.3749 476.24997 1349.3749 449.79166 L 1349.3749 449.79166 L 1375.8333 449.79166 Q 1375.8333 423.3333 1375.8333 423.3333 L 1375.8333 423.3333 L 1375.8333 423.3333 L 1402.2916 423.3333 L 1402.2916 449.79166 L 1402.2916 476.24997 L 1428.7499 502.7083 L 1455.2083 529.1666 L 1455.2083 529.1666 L 1455.2083 529.1666 L 1455.2083 555.625 Q 1481.6666 582.0833 1455.2083 582.0833 L 1428.7499 582.0833 L 1561.0416 1084.7916 Q 1666.8749 1587.4999 1719.7916 2010.8333 Q 1772.7083 2434.1665 1772.7083 2539.9998 L 1772.7083 2672.2915 L 1772.7083 2698.7498 L 1772.7083 2725.2083 L 1772.7083 2751.6665 Q 1772.7083 2778.1248 1746.2499 2778.1248 Q 1746.2499 2804.5833 1719.7916 2751.6665 Q 1666.8749 2725.2083 1666.8749 2751.6665 Q 1666.8749 2804.5833 1613.9583 2804.5833 Q 1561.0416 2804.5833 1481.6666 2831.0415 Q 1402.2916 2857.4998 1243.5416 2831.0415 L 1084.7916 2804.5833 L 1084.7916 2804.5833 L 1084.7916 2804.5833 L 1111.25 2778.1248 Q 1137.7083 2751.6665 1164.1666 2698.7498 L 1190.6249 2645.8333 L 1164.1666 2645.8333 Q 1137.7083 2645.8333 1137.7083 2619.3748 Q 1111.25 2592.9165 1084.7916 2619.3748 Q 1084.7916 2645.8333 1058.3333 2645.8333 Q 1031.875 2645.8333 1031.875 2592.9165 L 1005.4166 2539.9998 L 1031.875 2513.5415 Q 1084.7916 2487.0833 1084.7916 2487.0833 L 1058.3333 2487.0833 L 1058.3333 2487.0833 L 1084.7916 2460.6248 L 1084.7916 2460.6248 L 1084.7916 2434.1665 L 1084.7916 2434.1665 L 1084.7916 2434.1665 L 1111.25 2434.1665 L 1111.25 2434.1665 L 1111.25 2407.7083 L 1137.7083 2407.7083 L 1137.7083 2381.2498 Q 1137.7083 2328.3333 1058.3333 2328.3333 Q 1005.4166 2328.3333 1005.4166 2301.875 Q 1005.4166 2275.4165 1031.875 2275.4165 Q 1084.7916 2248.9583 1084.7916 2169.5833 L 1084.7916 2090.2083 L 1084.7916 2090.2083 L 1084.7916 2063.75 L 1084.7916 2063.75 L 1084.7916 2063.75 L 1111.25 2063.75 L 1111.25 2063.75 L 1084.7916 2037.2915 Q 1031.875 2037.2915 1031.875 2063.75 Q 1031.875 2090.2083 978.95825 2090.2083 Q 952.49994 2063.75 952.49994 2063.75 L 952.49994 2010.8333 L 952.49994 2010.8333 Q 926.0416 2010.8333 873.12494 1984.3749 L 820.2083 1957.9165 L 820.2083 1984.3749 L 820.2083 2010.8333 L 793.74994 2010.8333 L 793.74994 2010.8333 L 740.8333 2037.2915 L 687.9166 2037.2915 L 687.9166 2010.8333 L 714.37494 2010.8333 L 714.37494 2010.8333 L 714.37494 2010.8333 L 740.8333 1984.3749 L 767.2916 1984.3749 L 767.2916 1957.9165 L 767.2916 1931.4583 L 740.8333 1931.4583 L 740.8333 1904.9999 L 767.2916 1904.9999 Q 820.2083 1904.9999 873.12494 1825.6249 Q 926.0416 1772.7083 873.12494 1746.2499 Q 820.2083 1746.2499 873.12494 1666.8749 Q 873.12494 1587.4999 846.6666 1587.4999 Q 820.2083 1613.9583 820.2083 1587.4999 Q 820.2083 1561.0416 846.6666 1561.0416 Q 873.12494 1534.5833 873.12494 1508.1249 Q 846.6666 1481.6666 820.2083 1481.6666 Q 767.2916 1481.6666 767.2916 1402.2916 Q 793.74994 1322.9166 767.2916 1322.9166 Q 740.8333 1322.9166 714.37494 1322.9166 Q 661.4583 1322.9166 582.0833 1349.3749 Q 502.7083 1375.8333 502.7083 1349.3749 Q 502.7083 1322.9166 449.79166 1349.3749 L 370.41666 1375.8333 L 343.9583 1375.8333 L 317.49997 1375.8333 L 317.49997 1375.8333 L 291.04166 1375.8333 L 291.04166 1375.8333 L 291.04166 1375.8333 L 291.04166 1349.3749 L 291.04166 1349.3749 L 317.49997 1349.3749 Q 317.49997 1322.9166 291.04166 1322.9166 L 291.04166 1322.9166 L 343.9583 1296.4583 Q 370.41666 1269.9999 370.41666 1269.9999 L 396.87497 1269.9999 L 396.87497 1269.9999 L 396.87497 1269.9999 L 343.9583 1269.9999 Q 291.04166 1269.9999 185.20833 1269.9999 L 105.83333 1269.9999 L 79.37499 1269.9999 L 79.37499 1269.9999 L 79.37499 1269.9999 L 79.37499 1269.9999 L 52.916664 1269.9999 L 52.916664 1269.9999 L 26.458332 1243.5416 L 0.0 1243.5416 L 0.0 1217.0833 L 26.458332 1190.6249 L 26.458332 1190.6249 L 26.458332 1164.1666 L 26.458332 1164.1666 L 26.458332 1164.1666 L 52.916664 1164.1666 L 52.916664 1164.1666 L 105.83333 1137.7083 Q 158.74998 1111.25 185.20833 1084.7916 Q 238.12498 1031.875 185.20833 1031.875 L 132.29166 1031.875 L 132.29166 1005.4166 Q 132.29166 978.95825 185.20833 978.95825 Q 238.12498 978.95825 264.5833 926.0416 Q 291.04166 873.12494 370.41666 846.6666 Q 449.79166 846.6666 529.1666 820.2083 L 608.5416 793.74994 L 608.5416 793.74994 L 608.5416 793.74994 L 582.0833 793.74994 L 582.0833 793.74994 L 449.79166 767.2916 L 343.9583 740.8333 L 343.9583 740.8333 L 343.9583 740.8333 L 370.41666 740.8333 L 370.41666 740.8333 L 396.87497 714.37494 Q 423.3333 687.9166 423.3333 687.9166 Q 449.79166 687.9166 449.79166 555.625 Q 449.79166 423.3333 502.7083 423.3333 Q 529.1666 396.87497 529.1666 370.41666 Q 529.1666 343.9583 476.24997 317.49997 Q 423.3333 317.49997 423.3333 264.5833 Q 423.3333 264.5833 423.3333 185.20833 L 423.3333 105.83333 L 449.79166 105.83333 Q 476.24997 105.83333 476.24997 52.916664 L 476.24997 26.458332 L 529.1666 0.0 Q 608.5416 -26.458332 634.99994 52.916664 Q 661.4583 105.83333 687.9166 132.29166 Q 714.37494 132.29166 714.37494 158.74998 Q 740.8333 158.74998 767.2916 132.29166 Q 793.74994 105.83333 873.12494 132.29166 Q 952.49994 158.74998 952.49994 185.20833 z M 926.0416 1693.3333 Q 926.0416 1693.3333 952.49994 1693.3333 Q 952.49994 1693.3333 926.0416 1693.3333 Q 926.0416 1693.3333 926.0416 1693.3333 z" svg:height="28.310415mm" draw:style-name="style-136" svg:viewBox="0.0 0.0 1772.7083 2831.0415" svg:width="17.727083mm" svg:x="163.77707mm" svg:y="208.49165mm"/>
          <draw:path svg:d="M 767.2916 0.0 L 793.74994 0.0 L 793.74994 52.916664 L 793.74994 105.83333 L 793.74994 132.29166 Q 793.74994 158.74998 661.4583 185.20833 Q 555.625 211.66666 582.0833 238.12498 Q 608.5416 264.5833 502.7083 370.41666 Q 449.79166 449.79166 423.3333 476.24997 L 423.3333 476.24997 L 396.87497 502.7083 Q 396.87497 529.1666 343.9583 529.1666 Q 317.49997 529.1666 317.49997 582.0833 L 291.04166 608.5416 L 291.04166 634.99994 L 291.04166 661.4583 L 264.5833 661.4583 L 264.5833 634.99994 L 264.5833 634.99994 L 238.12498 634.99994 L 238.12498 582.0833 L 238.12498 502.7083 L 211.66666 502.7083 L 211.66666 476.24997 L 185.20833 476.24997 L 132.29166 476.24997 L 132.29166 449.79166 L 132.29166 449.79166 L 105.83333 449.79166 L 105.83333 423.3333 L 52.916664 423.3333 L 0.0 423.3333 L 0.0 396.87497 L 0.0 396.87497 L 26.458332 396.87497 L 26.458332 370.41666 L 26.458332 370.41666 L 26.458332 370.41666 L 79.37499 370.41666 Q 105.83333 370.41666 132.29166 343.9583 Q 158.74998 343.9583 158.74998 264.5833 Q 185.20833 185.20833 264.5833 158.74998 Q 370.41666 158.74998 396.87497 79.37499 L 449.79166 0.0 L 476.24997 0.0 Q 502.7083 -26.458332 502.7083 0.0 Q 529.1666 52.916664 555.625 26.458332 Q 555.625 0.0 608.5416 52.916664 Q 634.99994 105.83333 687.9166 52.916664 Q 740.8333 0.0 767.2916 0.0 z" svg:height="6.614583mm" draw:style-name="style-137" svg:viewBox="0.0 0.0 793.74994 661.4583" svg:width="7.9374995mm" svg:x="79.63958mm" svg:y="188.91249mm"/>
          <draw:path svg:d="M 291.04166 52.916664 L 317.49997 0.0 L 343.9583 0.0 L 343.9583 0.0 L 423.3333 26.458332 Q 502.7083 52.916664 529.1666 79.37499 L 582.0833 79.37499 L 582.0833 79.37499 Q 582.0833 105.83333 582.0833 105.83333 L 608.5416 105.83333 L 608.5416 158.74998 Q 608.5416 238.12498 582.0833 238.12498 Q 555.625 238.12498 555.625 317.49997 Q 555.625 370.41666 502.7083 608.5416 Q 476.24997 846.6666 476.24997 952.49994 L 476.24997 1058.3333 L 476.24997 1058.3333 L 476.24997 1058.3333 L 476.24997 1084.7916 L 476.24997 1084.7916 L 502.7083 1084.7916 L 502.7083 1111.25 L 529.1666 1111.25 L 555.625 1111.25 L 555.625 1164.1666 L 582.0833 1190.6249 L 582.0833 1217.0833 L 582.0833 1243.5416 L 608.5416 1243.5416 L 608.5416 1217.0833 L 608.5416 1217.0833 L 634.99994 1217.0833 L 634.99994 1217.0833 L 634.99994 1217.0833 L 634.99994 1243.5416 L 661.4583 1243.5416 L 634.99994 1428.7499 Q 634.99994 1613.9583 634.99994 1640.4166 Q 634.99994 1666.8749 661.4583 1693.3333 L 661.4583 1746.2499 L 423.3333 1746.2499 L 211.66666 1746.2499 L 185.20833 1746.2499 Q 158.74998 1746.2499 105.83333 1719.7916 L 26.458332 1693.3333 L 26.458332 1587.4999 Q 0.0 1481.6666 0.0 1269.9999 L 0.0 1031.875 L 0.0 1005.4166 Q 0.0 978.95825 52.916664 952.49994 Q 105.83333 952.49994 105.83333 926.0416 Q 105.83333 899.5833 105.83333 661.4583 L 132.29166 423.3333 L 132.29166 423.3333 L 158.74998 396.87497 L 158.74998 370.41666 L 158.74998 317.49997 L 185.20833 264.5833 L 211.66666 211.66666 L 211.66666 211.66666 L 211.66666 211.66666 L 211.66666 185.20833 L 211.66666 185.20833 L 238.12498 158.74998 Q 264.5833 105.83333 291.04166 52.916664 z" svg:height="17.4625mm" draw:style-name="style-138" svg:viewBox="0.0 0.0 661.4583 1746.2499" svg:width="6.614583mm" svg:x="63.499996mm" svg:y="177.79999mm"/>
          <draw:path svg:d="M 1455.2083 52.916664 L 1455.2083 132.29166 L 1481.6666 132.29166 L 1508.1249 132.29166 L 1455.2083 343.9583 Q 1428.7499 529.1666 1296.4583 714.37494 Q 1164.1666 873.12494 1137.7083 899.5833 Q 1111.25 899.5833 1005.4166 1058.3333 Q 899.5833 1243.5416 820.2083 1322.9166 Q 740.8333 1428.7499 582.0833 1561.0416 Q 449.79166 1719.7916 343.9583 1719.7916 L 238.12498 1719.7916 L 264.5833 1746.2499 Q 317.49997 1772.7083 317.49997 1799.1666 L 317.49997 1825.6249 L 291.04166 1825.6249 L 264.5833 1825.6249 L 211.66666 1799.1666 L 132.29166 1772.7083 L 105.83333 1772.7083 L 52.916664 1772.7083 L 52.916664 1746.2499 L 52.916664 1746.2499 L 26.458332 1746.2499 L 26.458332 1719.7916 L 26.458332 1719.7916 L 0.0 1719.7916 L 0.0 1666.8749 L 0.0 1640.4166 L 26.458332 1640.4166 L 26.458332 1613.9583 L 52.916664 1613.9583 L 79.37499 1613.9583 L 79.37499 1587.4999 Q 105.83333 1587.4999 238.12498 1402.2916 Q 370.41666 1243.5416 820.2083 661.4583 Q 1269.9999 79.37499 1322.9166 52.916664 L 1349.3749 26.458332 L 1402.2916 0.0 Q 1455.2083 -26.458332 1455.2083 52.916664 z" svg:height="18.256248mm" draw:style-name="style-139" svg:viewBox="0.0 0.0 1508.1249 1825.6249" svg:width="15.081249mm" svg:x="92.075mm" svg:y="236.2729mm"/>
          <draw:path svg:d="M 423.3333 0.0 L 449.79166 0.0 L 449.79166 26.458332 Q 423.3333 52.916664 423.3333 52.916664 L 423.3333 79.37499 L 423.3333 79.37499 L 423.3333 79.37499 L 396.87497 79.37499 L 396.87497 105.83333 L 396.87497 105.83333 L 370.41666 105.83333 L 370.41666 105.83333 L 370.41666 105.83333 L 370.41666 132.29166 L 370.41666 132.29166 L 370.41666 158.74998 L 370.41666 211.66666 L 370.41666 264.5833 L 370.41666 291.04166 L 343.9583 291.04166 L 343.9583 264.5833 L 317.49997 264.5833 L 291.04166 264.5833 L 291.04166 317.49997 L 317.49997 343.9583 L 343.9583 396.87497 Q 370.41666 423.3333 370.41666 449.79166 L 396.87497 449.79166 L 396.87497 449.79166 Q 396.87497 476.24997 423.3333 476.24997 L 423.3333 476.24997 L 423.3333 476.24997 Q 423.3333 476.24997 423.3333 502.7083 L 449.79166 502.7083 L 449.79166 555.625 Q 476.24997 608.5416 476.24997 687.9166 L 476.24997 740.8333 L 476.24997 740.8333 Q 476.24997 740.8333 343.9583 740.8333 L 238.12498 740.8333 L 211.66666 740.8333 L 211.66666 740.8333 L 158.74998 714.37494 L 79.37499 687.9166 L 79.37499 687.9166 L 52.916664 687.9166 L 52.916664 661.4583 L 52.916664 634.99994 L 52.916664 582.0833 Q 52.916664 529.1666 105.83333 423.3333 L 185.20833 317.49997 L 158.74998 317.49997 Q 105.83333 317.49997 105.83333 264.5833 Q 132.29166 238.12498 52.916664 238.12498 L 0.0 238.12498 L 0.0 238.12498 L 0.0 211.66666 L 52.916664 211.66666 Q 132.29166 211.66666 238.12498 158.74998 Q 343.9583 105.83333 370.41666 52.916664 L 370.41666 26.458332 L 370.41666 26.458332 Q 396.87497 0.0 423.3333 0.0 z" svg:height="7.408333mm" draw:style-name="style-140" svg:viewBox="0.0 0.0 476.24997 740.8333" svg:width="4.7625mm" svg:x="69.32083mm" svg:y="212.19582mm"/>
          <draw:path svg:d="M 529.1666 0.0 L 555.625 0.0 L 555.625 0.0 L 555.625 0.0 L 582.0833 26.458332 Q 608.5416 52.916664 608.5416 52.916664 L 608.5416 52.916664 L 608.5416 79.37499 L 608.5416 79.37499 L 582.0833 105.83333 L 555.625 132.29166 L 555.625 158.74998 Q 555.625 185.20833 608.5416 185.20833 Q 687.9166 211.66666 714.37494 211.66666 L 767.2916 211.66666 L 793.74994 211.66666 L 820.2083 211.66666 L 1058.3333 211.66666 Q 1296.4583 211.66666 1349.3749 238.12498 Q 1375.8333 264.5833 1349.3749 264.5833 Q 1296.4583 291.04166 1296.4583 317.49997 L 1296.4583 317.49997 L 1296.4583 317.49997 Q 1296.4583 317.49997 1084.7916 370.41666 L 899.5833 449.79166 L 767.2916 449.79166 Q 634.99994 423.3333 476.24997 423.3333 L 317.49997 423.3333 L 291.04166 423.3333 Q 291.04166 423.3333 211.66666 396.87497 L 132.29166 396.87497 L 132.29166 370.41666 L 132.29166 370.41666 L 105.83333 370.41666 L 105.83333 370.41666 L 105.83333 370.41666 L 79.37499 343.9583 L 79.37499 343.9583 L 79.37499 343.9583 L 79.37499 343.9583 L 79.37499 317.49997 L 26.458332 317.49997 L 0.0 317.49997 L 0.0 291.04166 L 0.0 264.5833 L 26.458332 264.5833 L 79.37499 264.5833 L 79.37499 238.12498 L 79.37499 238.12498 L 105.83333 238.12498 L 105.83333 211.66666 L 105.83333 211.66666 L 105.83333 211.66666 L 132.29166 211.66666 L 158.74998 211.66666 L 158.74998 185.20833 Q 185.20833 185.20833 185.20833 185.20833 L 185.20833 185.20833 L 185.20833 185.20833 Q 211.66666 158.74998 211.66666 158.74998 L 211.66666 158.74998 L 343.9583 79.37499 Q 502.7083 0.0 529.1666 0.0 z M 502.7083 52.916664 L 502.7083 52.916664 L 529.1666 52.916664 Q 529.1666 52.916664 502.7083 52.916664 L 502.7083 52.916664 L 502.7083 52.916664 z" svg:height="4.497916mm" draw:style-name="style-141" svg:viewBox="0.0 0.0 1349.3749 449.79166" svg:width="13.49375mm" svg:x="94.456245mm" svg:y="163.5125mm"/>
          <draw:path svg:d="M 26.458332 0.0 L 0.0 0.0 L 105.83333 0.0 Q 238.12498 0.0 317.49997 26.458332 L 423.3333 52.916664 L 449.79166 52.916664 L 476.24997 52.916664 L 529.1666 79.37499 Q 555.625 105.83333 608.5416 132.29166 Q 661.4583 132.29166 634.99994 158.74998 Q 634.99994 211.66666 687.9166 211.66666 L 714.37494 211.66666 L 714.37494 211.66666 Q 714.37494 211.66666 740.8333 238.12498 L 740.8333 238.12498 L 740.8333 264.5833 Q 740.8333 317.49997 687.9166 317.49997 L 608.5416 317.49997 L 555.625 343.9583 Q 529.1666 370.41666 529.1666 396.87497 Q 555.625 423.3333 582.0833 449.79166 Q 634.99994 476.24997 634.99994 476.24997 L 634.99994 476.24997 L 634.99994 476.24997 L 634.99994 476.24997 L 608.5416 476.24997 Q 608.5416 476.24997 634.99994 502.7083 L 634.99994 502.7083 L 634.99994 502.7083 Q 634.99994 502.7083 661.4583 529.1666 L 661.4583 555.625 L 661.4583 555.625 Q 661.4583 582.0833 634.99994 582.0833 L 634.99994 582.0833 L 634.99994 582.0833 Q 634.99994 555.625 582.0833 529.1666 L 555.625 529.1666 L 555.625 555.625 L 555.625 582.0833 L 529.1666 582.0833 L 476.24997 582.0833 L 476.24997 529.1666 Q 476.24997 502.7083 370.41666 449.79166 Q 291.04166 423.3333 211.66666 396.87497 L 105.83333 370.41666 L 105.83333 370.41666 Q 105.83333 370.41666 79.37499 343.9583 Q 52.916664 317.49997 52.916664 291.04166 L 52.916664 238.12498 L 52.916664 238.12498 L 52.916664 238.12498 L 79.37499 211.66666 L 105.83333 158.74998 L 105.83333 132.29166 Q 105.83333 105.83333 79.37499 52.916664 L 52.916664 0.0 L 26.458332 0.0 z" svg:height="5.820833mm" draw:style-name="style-142" svg:viewBox="0.0 0.0 740.8333 582.0833" svg:width="7.408333mm" svg:x="25.399998mm" svg:y="215.9mm"/>
          <draw:path svg:d="M 185.20833 26.458332 L 185.20833 0.0 L 343.9583 52.916664 Q 502.7083 105.83333 502.7083 79.37499 Q 502.7083 26.458332 582.0833 26.458332 Q 687.9166 26.458332 740.8333 26.458332 L 820.2083 26.458332 L 846.6666 105.83333 Q 846.6666 185.20833 873.12494 238.12498 L 873.12494 317.49997 L 873.12494 317.49997 Q 873.12494 343.9583 899.5833 343.9583 L 899.5833 343.9583 L 899.5833 396.87497 L 899.5833 423.3333 L 846.6666 423.3333 L 793.74994 423.3333 L 714.37494 423.3333 Q 634.99994 449.79166 476.24997 449.79166 L 291.04166 476.24997 L 291.04166 476.24997 Q 264.5833 476.24997 291.04166 423.3333 Q 317.49997 370.41666 238.12498 291.04166 Q 158.74998 238.12498 79.37499 211.66666 L 0.0 185.20833 L 0.0 158.74998 L 0.0 158.74998 L 52.916664 158.74998 L 79.37499 132.29166 L 79.37499 132.29166 L 105.83333 132.29166 L 105.83333 132.29166 Q 105.83333 132.29166 105.83333 79.37499 Q 79.37499 52.916664 132.29166 52.916664 Q 185.20833 52.916664 185.20833 26.458332 z" svg:height="4.7625mm" draw:style-name="style-143" svg:viewBox="0.0 0.0 899.5833 476.24997" svg:width="8.995832mm" svg:x="77.7875mm" svg:y="214.57707mm"/>
          <draw:path svg:d="M 555.625 0.0 L 555.625 0.0 L 582.0833 0.0 Q 608.5416 0.0 608.5416 26.458332 Q 634.99994 52.916664 634.99994 52.916664 L 634.99994 79.37499 L 582.0833 79.37499 L 555.625 105.83333 L 608.5416 105.83333 Q 661.4583 105.83333 634.99994 132.29166 Q 634.99994 158.74998 582.0833 185.20833 L 555.625 185.20833 L 423.3333 185.20833 Q 264.5833 158.74998 158.74998 132.29166 L 26.458332 105.83333 L 0.0 79.37499 Q 0.0 52.916664 264.5833 52.916664 Q 555.625 0.0 555.625 0.0 z" svg:height="1.8520832mm" draw:style-name="style-144" svg:viewBox="0.0 0.0 634.99994 185.20833" svg:width="6.3499994mm" svg:x="178.85832mm" svg:y="191.55832mm"/>
          <draw:path svg:d="M 423.3333 105.83333 L 449.79166 0.0 L 502.7083 211.66666 Q 555.625 423.3333 767.2916 899.5833 Q 1005.4166 1402.2916 1005.4166 1428.7499 Q 1005.4166 1455.2083 1031.875 1481.6666 L 1058.3333 1534.5833 L 1058.3333 1561.0416 L 1058.3333 1587.4999 L 1084.7916 1587.4999 L 1084.7916 1613.9583 L 1137.7083 1799.1666 Q 1190.6249 1957.9165 1217.0833 1957.9165 Q 1217.0833 1984.3749 1243.5416 2010.8333 Q 1269.9999 2063.75 1269.9999 2063.75 L 1269.9999 2090.2083 L 1269.9999 2090.2083 Q 1269.9999 2090.2083 1243.5416 2116.6665 L 1243.5416 2143.125 L 1243.5416 2143.125 Q 1243.5416 2169.5833 1217.0833 2275.4165 Q 1164.1666 2381.2498 899.5833 2407.7083 L 608.5416 2434.1665 L 582.0833 2407.7083 Q 555.625 2381.2498 529.1666 2381.2498 L 529.1666 2381.2498 L 529.1666 2381.2498 Q 529.1666 2354.7915 502.7083 2354.7915 L 502.7083 2354.7915 L 476.24997 2354.7915 L 476.24997 2328.3333 L 476.24997 2328.3333 L 476.24997 2328.3333 L 449.79166 2328.3333 L 449.79166 2328.3333 L 423.3333 2301.875 L 396.87497 2275.4165 L 396.87497 2275.4165 L 370.41666 2275.4165 L 370.41666 2275.4165 L 370.41666 2275.4165 L 370.41666 2248.9583 Q 370.41666 2248.9583 343.9583 2222.5 L 317.49997 2222.5 L 317.49997 2222.5 Q 317.49997 2196.0415 291.04166 2196.0415 L 291.04166 2196.0415 L 291.04166 2169.5833 Q 264.5833 2169.5833 264.5833 2169.5833 L 264.5833 2169.5833 L 264.5833 2169.5833 Q 264.5833 2143.125 238.12498 2143.125 L 238.12498 2143.125 L 238.12498 2116.6665 Q 211.66666 2116.6665 158.74998 2010.8333 Q 52.916664 1904.9999 26.458332 1746.2499 Q -26.458332 1561.0416 0.0 1561.0416 Q 26.458332 1561.0416 26.458332 1402.2916 Q 52.916664 1243.5416 52.916664 952.49994 L 79.37499 687.9166 L 105.83333 687.9166 Q 105.83333 687.9166 105.83333 661.4583 L 79.37499 661.4583 L 79.37499 634.99994 Q 105.83333 634.99994 238.12498 423.3333 Q 370.41666 185.20833 423.3333 105.83333 z" svg:height="24.341665mm" draw:style-name="style-145" svg:viewBox="0.0 0.0 1269.9999 2434.1665" svg:width="12.699999mm" svg:x="123.29583mm" svg:y="131.23332mm"/>
          <draw:path svg:d="M 26.458332 26.458332 L 0.0 0.0 L 79.37499 26.458332 Q 132.29166 52.916664 185.20833 105.83333 Q 238.12498 132.29166 291.04166 132.29166 Q 317.49997 132.29166 343.9583 158.74998 L 370.41666 158.74998 L 370.41666 211.66666 Q 396.87497 264.5833 370.41666 291.04166 L 370.41666 291.04166 L 370.41666 370.41666 L 370.41666 449.79166 L 317.49997 529.1666 Q 264.5833 608.5416 238.12498 582.0833 Q 238.12498 555.625 238.12498 555.625 L 238.12498 555.625 L 238.12498 555.625 Q 238.12498 529.1666 264.5833 502.7083 Q 264.5833 476.24997 185.20833 449.79166 L 105.83333 396.87497 L 105.83333 396.87497 Q 79.37499 370.41666 79.37499 370.41666 L 79.37499 370.41666 L 79.37499 343.9583 Q 79.37499 343.9583 52.916664 343.9583 L 52.916664 343.9583 L 52.916664 343.9583 Q 26.458332 317.49997 26.458332 291.04166 Q 26.458332 264.5833 132.29166 264.5833 L 211.66666 238.12498 L 211.66666 238.12498 L 185.20833 238.12498 L 185.20833 211.66666 L 185.20833 185.20833 L 158.74998 185.20833 L 158.74998 185.20833 L 158.74998 158.74998 Q 132.29166 158.74998 105.83333 79.37499 Q 79.37499 26.458332 26.458332 26.458332 z" svg:height="5.820833mm" draw:style-name="style-146" svg:viewBox="0.0 0.0 370.41666 582.0833" svg:width="3.7041664mm" svg:x="51.593746mm" svg:y="113.50624mm"/>
          <draw:path svg:d="M 0.0 211.66666 L 0.0 0.0 L 26.458332 0.0 Q 52.916664 26.458332 52.916664 211.66666 Q 52.916664 423.3333 26.458332 423.3333 Q 0.0 449.79166 0.0 211.66666 z" svg:height="4.233333mm" draw:style-name="style-147" svg:viewBox="0.0 0.0 52.916664 423.3333" svg:width="0.52916664mm" svg:x="114.82916mm" svg:y="285.22083mm"/>
          <draw:path svg:d="M 317.49997 0.0 L 317.49997 0.0 L 317.49997 26.458332 L 317.49997 52.916664 L 343.9583 52.916664 L 343.9583 52.916664 L 370.41666 79.37499 L 423.3333 79.37499 L 423.3333 79.37499 Q 423.3333 105.83333 423.3333 105.83333 L 449.79166 105.83333 L 449.79166 158.74998 Q 476.24997 185.20833 476.24997 185.20833 L 476.24997 185.20833 L 476.24997 211.66666 L 476.24997 211.66666 L 476.24997 211.66666 Q 476.24997 211.66666 476.24997 238.12498 L 502.7083 238.12498 L 502.7083 238.12498 Q 502.7083 264.5833 529.1666 264.5833 L 529.1666 264.5833 L 582.0833 370.41666 Q 634.99994 502.7083 634.99994 529.1666 Q 634.99994 582.0833 661.4583 582.0833 L 687.9166 582.0833 L 687.9166 608.5416 L 687.9166 634.99994 L 714.37494 661.4583 L 714.37494 687.9166 L 687.9166 687.9166 L 661.4583 687.9166 L 661.4583 661.4583 L 634.99994 661.4583 L 555.625 661.4583 Q 476.24997 661.4583 582.0833 740.8333 Q 687.9166 846.6666 687.9166 873.12494 L 687.9166 899.5833 L 661.4583 899.5833 Q 634.99994 899.5833 582.0833 899.5833 L 555.625 899.5833 L 555.625 899.5833 L 555.625 899.5833 L 529.1666 899.5833 L 529.1666 899.5833 L 529.1666 873.12494 L 529.1666 873.12494 L 502.7083 873.12494 L 502.7083 846.6666 L 502.7083 846.6666 L 476.24997 846.6666 L 476.24997 846.6666 L 476.24997 846.6666 L 476.24997 820.2083 L 476.24997 820.2083 L 449.79166 820.2083 Q 449.79166 793.74994 396.87497 793.74994 Q 343.9583 767.2916 343.9583 740.8333 Q 343.9583 714.37494 264.5833 687.9166 L 185.20833 634.99994 L 185.20833 634.99994 Q 211.66666 634.99994 158.74998 582.0833 L 105.83333 529.1666 L 79.37499 529.1666 L 79.37499 529.1666 L 79.37499 502.7083 L 52.916664 502.7083 L 52.916664 476.24997 L 52.916664 449.79166 L 26.458332 449.79166 L 26.458332 423.3333 L 26.458332 423.3333 L 0.0 423.3333 L 0.0 423.3333 L 0.0 423.3333 L 0.0 396.87497 L 26.458332 396.87497 L 105.83333 423.3333 Q 158.74998 449.79166 158.74998 396.87497 Q 132.29166 317.49997 132.29166 317.49997 L 132.29166 317.49997 L 132.29166 264.5833 L 132.29166 211.66666 L 158.74998 211.66666 Q 211.66666 211.66666 185.20833 158.74998 Q 158.74998 79.37499 211.66666 79.37499 L 238.12498 79.37499 L 264.5833 79.37499 Q 291.04166 79.37499 291.04166 52.916664 Q 317.49997 0.0 317.49997 0.0 z" svg:height="8.995832mm" draw:style-name="style-148" svg:viewBox="0.0 0.0 714.37494 899.5833" svg:width="7.1437497mm" svg:x="151.87082mm" svg:y="126.99999mm"/>
          <draw:path svg:d="M 317.49997 687.9166 L 317.49997 714.37494 L 291.04166 740.8333 L 264.5833 767.2916 L 264.5833 793.74994 L 264.5833 846.6666 L 264.5833 846.6666 Q 264.5833 846.6666 238.12498 899.5833 Q 211.66666 926.0416 211.66666 899.5833 Q 211.66666 873.12494 185.20833 873.12494 Q 158.74998 846.6666 79.37499 926.0416 Q 0.0 1005.4166 0.0 952.49994 L 0.0 873.12494 L 26.458332 846.6666 L 26.458332 793.74994 L 26.458332 793.74994 Q 52.916664 793.74994 52.916664 793.74994 L 52.916664 767.2916 L 52.916664 740.8333 Q 52.916664 714.37494 185.20833 370.41666 L 291.04166 52.916664 L 317.49997 26.458332 Q 317.49997 0.0 370.41666 0.0 Q 423.3333 0.0 370.41666 317.49997 Q 317.49997 661.4583 317.49997 687.9166 z" svg:height="9.525mm" draw:style-name="style-149" svg:viewBox="0.0 0.0 370.41666 952.49994" svg:width="3.7041664mm" svg:x="171.45mm" svg:y="134.9375mm"/>
          <draw:path svg:d="M 396.87497 0.0 L 423.3333 0.0 L 476.24997 0.0 L 529.1666 0.0 L 529.1666 26.458332 L 502.7083 52.916664 L 502.7083 52.916664 L 502.7083 79.37499 L 502.7083 79.37499 L 502.7083 79.37499 L 555.625 132.29166 Q 608.5416 185.20833 634.99994 211.66666 L 634.99994 238.12498 L 608.5416 238.12498 Q 582.0833 238.12498 582.0833 211.66666 Q 582.0833 185.20833 502.7083 185.20833 Q 449.79166 185.20833 449.79166 158.74998 Q 449.79166 132.29166 396.87497 185.20833 Q 396.87497 264.5833 343.9583 291.04166 Q 317.49997 291.04166 317.49997 343.9583 L 343.9583 370.41666 L 343.9583 370.41666 L 343.9583 396.87497 L 370.41666 423.3333 Q 396.87497 449.79166 423.3333 476.24997 L 423.3333 502.7083 L 423.3333 502.7083 L 396.87497 502.7083 L 396.87497 502.7083 L 396.87497 502.7083 L 370.41666 502.7083 L 343.9583 502.7083 L 343.9583 502.7083 L 343.9583 502.7083 L 343.9583 502.7083 Q 343.9583 502.7083 370.41666 476.24997 L 370.41666 449.79166 L 238.12498 449.79166 L 132.29166 449.79166 L 79.37499 476.24997 L 52.916664 502.7083 L 26.458332 502.7083 L 0.0 502.7083 L 0.0 343.9583 L 0.0 211.66666 L 79.37499 185.20833 Q 158.74998 132.29166 158.74998 132.29166 L 158.74998 132.29166 L 185.20833 132.29166 Q 185.20833 132.29166 185.20833 105.83333 L 185.20833 105.83333 L 238.12498 105.83333 Q 264.5833 79.37499 264.5833 79.37499 L 264.5833 79.37499 L 317.49997 52.916664 Q 370.41666 26.458332 396.87497 0.0 z" svg:height="5.027083mm" draw:style-name="style-150" svg:viewBox="0.0 0.0 634.99994 502.7083" svg:width="6.3499994mm" svg:x="71.70208mm" svg:y="142.61041mm"/>
          <draw:path svg:d="M 820.2083 0.0 L 899.5833 0.0 L 978.95825 0.0 L 1058.3333 26.458332 L 1058.3333 26.458332 L 1058.3333 26.458332 L 978.95825 26.458332 Q 926.0416 26.458332 952.49994 79.37499 Q 978.95825 158.74998 978.95825 185.20833 L 978.95825 185.20833 L 873.12494 238.12498 Q 767.2916 317.49997 740.8333 343.9583 Q 714.37494 343.9583 714.37494 370.41666 L 714.37494 396.87497 L 634.99994 396.87497 Q 555.625 396.87497 529.1666 370.41666 Q 502.7083 343.9583 317.49997 317.49997 L 132.29166 291.04166 L 132.29166 264.5833 L 132.29166 264.5833 L 105.83333 264.5833 L 105.83333 238.12498 L 132.29166 238.12498 L 158.74998 238.12498 L 132.29166 211.66666 L 79.37499 185.20833 L 79.37499 185.20833 L 79.37499 185.20833 L 52.916664 185.20833 L 52.916664 185.20833 L 52.916664 158.74998 L 79.37499 158.74998 L 79.37499 158.74998 L 79.37499 132.29166 L 26.458332 132.29166 L 0.0 132.29166 L 0.0 105.83333 L 0.0 105.83333 L 264.5833 79.37499 Q 529.1666 79.37499 634.99994 26.458332 Q 740.8333 26.458332 820.2083 0.0 z" svg:height="3.9687498mm" draw:style-name="style-151" svg:viewBox="0.0 0.0 1058.3333 396.87497" svg:width="10.583333mm" svg:x="105.56874mm" svg:y="168.0104mm"/>
          <draw:path svg:d="M 396.87497 0.0 L 449.79166 0.0 L 449.79166 0.0 Q 449.79166 0.0 476.24997 26.458332 L 476.24997 26.458332 L 476.24997 52.916664 Q 476.24997 79.37499 423.3333 105.83333 Q 370.41666 132.29166 370.41666 211.66666 Q 370.41666 317.49997 423.3333 343.9583 Q 502.7083 370.41666 529.1666 370.41666 Q 555.625 370.41666 529.1666 264.5833 Q 502.7083 185.20833 529.1666 185.20833 L 555.625 185.20833 L 582.0833 185.20833 L 582.0833 185.20833 L 582.0833 211.66666 Q 582.0833 238.12498 608.5416 238.12498 L 608.5416 238.12498 L 608.5416 264.5833 Q 608.5416 291.04166 634.99994 317.49997 Q 687.9166 317.49997 687.9166 317.49997 L 687.9166 317.49997 L 740.8333 343.9583 Q 793.74994 343.9583 793.74994 264.5833 L 767.2916 185.20833 L 793.74994 105.83333 Q 793.74994 26.458332 899.5833 26.458332 Q 1005.4166 26.458332 1031.875 105.83333 Q 1058.3333 158.74998 1084.7916 185.20833 L 1111.25 185.20833 L 1111.25 185.20833 L 1111.25 185.20833 L 1137.7083 211.66666 L 1164.1666 264.5833 L 1164.1666 291.04166 L 1164.1666 317.49997 L 1137.7083 317.49997 L 1137.7083 317.49997 L 1164.1666 317.49997 L 1190.6249 317.49997 L 1190.6249 317.49997 L 1217.0833 317.49997 L 1217.0833 317.49997 L 1217.0833 317.49997 L 1375.8333 317.49997 Q 1534.5833 291.04166 1587.4999 264.5833 Q 1640.4166 211.66666 1666.8749 185.20833 Q 1693.3333 158.74998 1693.3333 158.74998 L 1693.3333 158.74998 L 1746.2499 158.74998 Q 1799.1666 185.20833 1799.1666 211.66666 Q 1799.1666 238.12498 1772.7083 264.5833 Q 1746.2499 264.5833 1719.7916 317.49997 Q 1719.7916 370.41666 1719.7916 370.41666 Q 1693.3333 370.41666 1693.3333 370.41666 L 1693.3333 370.41666 L 1693.3333 396.87497 L 1693.3333 396.87497 L 1693.3333 423.3333 L 1693.3333 449.79166 L 1693.3333 449.79166 L 1693.3333 476.24997 L 1799.1666 476.24997 L 1878.5416 476.24997 L 1878.5416 502.7083 L 1878.5416 502.7083 L 1878.5416 502.7083 L 1878.5416 529.1666 L 1852.0833 529.1666 L 1799.1666 529.1666 L 1772.7083 555.625 L 1746.2499 582.0833 L 1746.2499 582.0833 L 1746.2499 582.0833 L 1719.7916 582.0833 L 1719.7916 582.0833 L 1719.7916 608.5416 L 1693.3333 608.5416 L 1693.3333 608.5416 L 1693.3333 634.99994 L 1693.3333 634.99994 L 1693.3333 634.99994 L 1666.8749 634.99994 L 1666.8749 661.4583 L 1640.4166 661.4583 Q 1613.9583 687.9166 1561.0416 687.9166 Q 1508.1249 740.8333 1375.8333 740.8333 L 1217.0833 767.2916 L 1164.1666 767.2916 Q 1111.25 793.74994 1084.7916 793.74994 L 1058.3333 793.74994 L 978.95825 793.74994 L 899.5833 793.74994 L 899.5833 820.2083 L 899.5833 846.6666 L 926.0416 846.6666 L 926.0416 846.6666 L 926.0416 873.12494 L 952.49994 873.12494 L 952.49994 899.5833 Q 952.49994 926.0416 926.0416 926.0416 L 899.5833 952.49994 L 899.5833 952.49994 L 899.5833 952.49994 L 873.12494 978.95825 L 846.6666 1005.4166 L 873.12494 1031.875 Q 873.12494 1058.3333 952.49994 1084.7916 L 1058.3333 1084.7916 L 1058.3333 1084.7916 L 1058.3333 1111.25 L 1031.875 1111.25 L 1005.4166 1111.25 L 1005.4166 1137.7083 L 1005.4166 1137.7083 L 978.95825 1137.7083 L 978.95825 1164.1666 L 926.0416 1164.1666 L 873.12494 1164.1666 L 846.6666 1164.1666 L 846.6666 1164.1666 L 740.8333 1164.1666 Q 634.99994 1164.1666 634.99994 1137.7083 L 608.5416 1137.7083 L 608.5416 1111.25 Q 582.0833 1111.25 582.0833 1111.25 L 582.0833 1111.25 L 582.0833 1111.25 Q 555.625 1111.25 476.24997 1084.7916 Q 423.3333 1058.3333 423.3333 1031.875 Q 396.87497 1005.4166 370.41666 1005.4166 Q 343.9583 1005.4166 317.49997 952.49994 Q 317.49997 926.0416 343.9583 926.0416 Q 370.41666 899.5833 370.41666 873.12494 Q 370.41666 820.2083 317.49997 740.8333 Q 264.5833 661.4583 211.66666 661.4583 Q 158.74998 634.99994 105.83333 608.5416 Q 79.37499 555.625 52.916664 555.625 L 0.0 555.625 L 0.0 529.1666 L 0.0 502.7083 L 0.0 502.7083 L 0.0 502.7083 L 26.458332 502.7083 L 26.458332 529.1666 L 52.916664 529.1666 Q 79.37499 529.1666 52.916664 476.24997 L 52.916664 423.3333 L 52.916664 423.3333 Q 79.37499 423.3333 158.74998 317.49997 L 211.66666 238.12498 L 211.66666 238.12498 Q 238.12498 211.66666 238.12498 211.66666 L 238.12498 211.66666 L 238.12498 185.20833 Q 264.5833 158.74998 238.12498 158.74998 L 211.66666 132.29166 L 211.66666 132.29166 Q 211.66666 105.83333 238.12498 105.83333 L 264.5833 105.83333 L 317.49997 79.37499 L 343.9583 79.37499 L 343.9583 52.916664 Q 343.9583 26.458332 396.87497 0.0 z" svg:height="11.641666mm" draw:style-name="style-152" svg:viewBox="0.0 0.0 1878.5416 1164.1666" svg:width="18.785416mm" svg:x="40.216663mm" svg:y="149.75417mm"/>
          <draw:path svg:d="M 687.9166 79.37499 L 661.4583 0.0 L 687.9166 0.0 Q 714.37494 26.458332 714.37494 26.458332 L 714.37494 26.458332 L 793.74994 52.916664 Q 873.12494 79.37499 846.6666 132.29166 Q 846.6666 211.66666 873.12494 211.66666 L 899.5833 238.12498 L 899.5833 238.12498 Q 899.5833 238.12498 740.8333 396.87497 L 582.0833 582.0833 L 608.5416 582.0833 L 634.99994 582.0833 L 634.99994 582.0833 Q 634.99994 608.5416 582.0833 634.99994 Q 502.7083 661.4583 370.41666 714.37494 Q 238.12498 714.37494 185.20833 767.2916 L 158.74998 820.2083 L 132.29166 846.6666 L 105.83333 873.12494 L 105.83333 873.12494 L 105.83333 873.12494 L 105.83333 846.6666 L 105.83333 846.6666 L 79.37499 846.6666 L 79.37499 873.12494 L 79.37499 873.12494 L 79.37499 873.12494 L 52.916664 873.12494 L 52.916664 873.12494 L 52.916664 767.2916 L 52.916664 661.4583 L 26.458332 634.99994 L 0.0 608.5416 L 0.0 555.625 L 0.0 529.1666 L 26.458332 529.1666 L 52.916664 555.625 L 52.916664 555.625 L 52.916664 555.625 L 79.37499 555.625 L 79.37499 555.625 L 105.83333 608.5416 Q 158.74998 661.4583 158.74998 661.4583 L 158.74998 661.4583 L 185.20833 661.4583 L 185.20833 634.99994 L 185.20833 634.99994 L 211.66666 634.99994 L 211.66666 661.4583 L 211.66666 687.9166 L 238.12498 502.7083 Q 264.5833 343.9583 264.5833 317.49997 L 264.5833 291.04166 L 238.12498 291.04166 L 238.12498 291.04166 L 238.12498 264.5833 L 211.66666 264.5833 L 211.66666 264.5833 L 211.66666 238.12498 L 211.66666 238.12498 L 211.66666 238.12498 L 185.20833 238.12498 L 185.20833 238.12498 L 185.20833 238.12498 L 185.20833 238.12498 L 211.66666 238.12498 L 238.12498 238.12498 L 264.5833 238.12498 L 291.04166 238.12498 L 291.04166 264.5833 Q 317.49997 291.04166 317.49997 291.04166 L 317.49997 291.04166 L 317.49997 291.04166 Q 317.49997 291.04166 317.49997 317.49997 L 343.9583 317.49997 L 370.41666 317.49997 Q 396.87497 343.9583 502.7083 291.04166 Q 608.5416 238.12498 634.99994 238.12498 Q 687.9166 238.12498 687.9166 264.5833 L 687.9166 264.5833 L 714.37494 264.5833 L 714.37494 238.12498 L 714.37494 238.12498 L 740.8333 238.12498 L 740.8333 211.66666 Q 740.8333 185.20833 740.8333 185.20833 Q 740.8333 158.74998 687.9166 79.37499 z" svg:height="8.73125mm" draw:style-name="style-153" svg:viewBox="0.0 0.0 899.5833 873.12494" svg:width="8.995832mm" svg:x="182.03333mm" svg:y="108.743744mm"/>
          <draw:path svg:d="M 26.458332 132.29166 L 52.916664 0.0 L 79.37499 26.458332 Q 105.83333 79.37499 132.29166 79.37499 L 132.29166 79.37499 L 132.29166 79.37499 L 132.29166 79.37499 L 132.29166 105.83333 L 132.29166 105.83333 L 158.74998 105.83333 L 158.74998 132.29166 L 158.74998 132.29166 L 185.20833 132.29166 L 211.66666 158.74998 Q 264.5833 185.20833 291.04166 185.20833 L 343.9583 185.20833 L 343.9583 211.66666 L 343.9583 238.12498 L 317.49997 291.04166 L 291.04166 343.9583 L 291.04166 370.41666 L 291.04166 396.87497 L 264.5833 396.87497 L 238.12498 396.87497 L 132.29166 370.41666 L 52.916664 370.41666 L 26.458332 370.41666 Q 0.0 343.9583 0.0 343.9583 L 0.0 343.9583 L 26.458332 343.9583 Q 26.458332 343.9583 52.916664 317.49997 Q 79.37499 291.04166 52.916664 264.5833 Q 26.458332 238.12498 26.458332 132.29166 z" svg:height="3.9687498mm" draw:style-name="style-154" svg:viewBox="0.0 0.0 343.9583 396.87497" svg:width="3.439583mm" svg:x="27.252083mm" svg:y="200.28957mm"/>
          <draw:path svg:d="M 1243.5416 26.458332 L 1243.5416 0.0 L 1243.5416 0.0 L 1269.9999 0.0 L 1296.4583 79.37499 Q 1296.4583 132.29166 1349.3749 158.74998 L 1428.7499 185.20833 L 1349.3749 211.66666 Q 1296.4583 238.12498 1269.9999 661.4583 Q 1243.5416 1058.3333 1243.5416 1058.3333 L 1243.5416 1058.3333 L 1243.5416 1031.875 Q 1243.5416 1005.4166 1190.6249 952.49994 Q 1190.6249 899.5833 1164.1666 926.0416 Q 1137.7083 978.95825 1005.4166 1058.3333 L 846.6666 1137.7083 L 820.2083 1137.7083 Q 767.2916 1137.7083 740.8333 1164.1666 L 714.37494 1190.6249 L 714.37494 1164.1666 Q 714.37494 1137.7083 687.9166 1137.7083 Q 661.4583 1111.25 661.4583 1031.875 Q 714.37494 952.49994 687.9166 926.0416 Q 661.4583 926.0416 661.4583 899.5833 Q 661.4583 873.12494 661.4583 820.2083 L 661.4583 767.2916 L 661.4583 767.2916 L 661.4583 767.2916 L 608.5416 767.2916 L 582.0833 767.2916 L 555.625 767.2916 Q 555.625 767.2916 370.41666 767.2916 L 185.20833 820.2083 L 132.29166 820.2083 L 79.37499 820.2083 L 26.458332 820.2083 L 0.0 820.2083 L 0.0 820.2083 L 26.458332 820.2083 L 26.458332 820.2083 L 26.458332 820.2083 L 26.458332 793.74994 L 26.458332 793.74994 L 0.0 793.74994 L 0.0 793.74994 L 0.0 793.74994 L 0.0 767.2916 L 79.37499 767.2916 L 158.74998 767.2916 L 317.49997 714.37494 Q 476.24997 714.37494 502.7083 687.9166 L 555.625 661.4583 L 555.625 661.4583 L 555.625 661.4583 L 582.0833 661.4583 L 582.0833 661.4583 L 582.0833 634.99994 L 608.5416 634.99994 L 608.5416 634.99994 L 608.5416 608.5416 L 555.625 608.5416 Q 502.7083 608.5416 502.7083 582.0833 Q 529.1666 555.625 529.1666 502.7083 Q 529.1666 423.3333 502.7083 396.87497 Q 502.7083 396.87497 423.3333 370.41666 L 343.9583 343.9583 L 343.9583 343.9583 L 343.9583 343.9583 L 423.3333 343.9583 Q 502.7083 343.9583 476.24997 317.49997 Q 449.79166 291.04166 476.24997 291.04166 Q 502.7083 291.04166 502.7083 238.12498 Q 529.1666 185.20833 555.625 185.20833 Q 582.0833 185.20833 555.625 132.29166 L 502.7083 132.29166 L 502.7083 105.83333 Q 502.7083 105.83333 529.1666 105.83333 L 529.1666 79.37499 L 529.1666 79.37499 L 555.625 79.37499 L 555.625 79.37499 L 555.625 79.37499 L 714.37494 105.83333 Q 873.12494 132.29166 952.49994 105.83333 Q 1031.875 79.37499 1084.7916 79.37499 Q 1137.7083 79.37499 1137.7083 26.458332 Q 1137.7083 0.0 1190.6249 26.458332 Q 1217.0833 79.37499 1217.0833 52.916664 Q 1243.5416 52.916664 1243.5416 26.458332 z M 582.0833 211.66666 Q 608.5416 211.66666 608.5416 238.12498 Q 582.0833 291.04166 555.625 238.12498 Q 555.625 211.66666 582.0833 211.66666 z" svg:height="11.906249mm" draw:style-name="style-155" svg:viewBox="0.0 0.0 1428.7499 1190.6249" svg:width="14.287499mm" svg:x="169.06874mm" svg:y="235.74374mm"/>
          <draw:path svg:d="M 529.1666 52.916664 L 529.1666 105.83333 L 529.1666 105.83333 Q 529.1666 105.83333 502.7083 132.29166 L 502.7083 132.29166 L 502.7083 132.29166 Q 476.24997 132.29166 476.24997 132.29166 L 476.24997 158.74998 L 476.24997 158.74998 Q 476.24997 158.74998 449.79166 185.20833 L 449.79166 185.20833 L 396.87497 238.12498 Q 370.41666 291.04166 317.49997 396.87497 Q 264.5833 529.1666 238.12498 529.1666 Q 211.66666 555.625 211.66666 555.625 L 211.66666 555.625 L 185.20833 555.625 Q 158.74998 555.625 158.74998 582.0833 L 132.29166 582.0833 L 105.83333 582.0833 Q 52.916664 608.5416 26.458332 608.5416 L 0.0 608.5416 L 0.0 634.99994 L 0.0 634.99994 L 0.0 555.625 L 0.0 476.24997 L 0.0 449.79166 L 0.0 423.3333 L 26.458332 423.3333 L 26.458332 396.87497 L 26.458332 396.87497 L 26.458332 396.87497 L 52.916664 396.87497 Q 52.916664 396.87497 105.83333 211.66666 Q 158.74998 26.458332 238.12498 26.458332 L 317.49997 0.0 L 423.3333 0.0 Q 529.1666 0.0 529.1666 52.916664 z" svg:height="6.3499994mm" draw:style-name="style-156" svg:viewBox="0.0 0.0 529.1666 634.99994" svg:width="5.2916665mm" svg:x="33.866665mm" svg:y="123.56041mm"/>
          <draw:path svg:d="M 846.6666 0.0 L 873.12494 0.0 L 793.74994 79.37499 Q 714.37494 158.74998 582.0833 211.66666 Q 476.24997 264.5833 423.3333 291.04166 L 396.87497 317.49997 L 370.41666 317.49997 L 370.41666 317.49997 L 370.41666 317.49997 Q 370.41666 317.49997 343.9583 317.49997 L 343.9583 343.9583 L 317.49997 343.9583 Q 291.04166 370.41666 158.74998 396.87497 Q 52.916664 449.79166 52.916664 476.24997 Q 52.916664 502.7083 26.458332 502.7083 L 0.0 502.7083 L 0.0 476.24997 Q 0.0 449.79166 26.458332 423.3333 Q 52.916664 423.3333 52.916664 343.9583 Q 52.916664 291.04166 26.458332 291.04166 Q 0.0 264.5833 0.0 238.12498 L 0.0 185.20833 L 26.458332 185.20833 Q 26.458332 158.74998 52.916664 158.74998 Q 52.916664 158.74998 79.37499 132.29166 L 105.83333 105.83333 L 476.24997 52.916664 Q 820.2083 0.0 846.6666 0.0 z" svg:height="5.027083mm" draw:style-name="style-157" svg:viewBox="0.0 0.0 873.12494 502.7083" svg:width="8.73125mm" svg:x="96.30833mm" svg:y="160.3375mm"/>
          <draw:path svg:d="M 396.87497 0.0 L 423.3333 0.0 L 423.3333 26.458332 L 423.3333 52.916664 L 449.79166 52.916664 L 476.24997 79.37499 L 502.7083 79.37499 L 529.1666 79.37499 L 529.1666 105.83333 L 529.1666 105.83333 L 529.1666 132.29166 L 529.1666 132.29166 L 529.1666 158.74998 L 529.1666 185.20833 L 502.7083 185.20833 L 502.7083 185.20833 L 502.7083 158.74998 L 476.24997 158.74998 L 476.24997 158.74998 L 476.24997 132.29166 L 370.41666 132.29166 Q 264.5833 132.29166 238.12498 211.66666 Q 211.66666 264.5833 158.74998 291.04166 L 105.83333 291.04166 L 105.83333 317.49997 L 105.83333 317.49997 L 132.29166 343.9583 Q 132.29166 370.41666 105.83333 370.41666 L 79.37499 370.41666 L 79.37499 396.87497 Q 105.83333 423.3333 105.83333 449.79166 L 105.83333 449.79166 L 52.916664 449.79166 Q 26.458332 449.79166 0.0 370.41666 Q -52.916664 317.49997 0.0 211.66666 L 52.916664 105.83333 L 105.83333 105.83333 Q 132.29166 132.29166 132.29166 105.83333 L 132.29166 105.83333 L 185.20833 79.37499 Q 264.5833 52.916664 317.49997 26.458332 Q 370.41666 26.458332 396.87497 0.0 z" svg:height="4.497916mm" draw:style-name="style-158" svg:viewBox="0.0 0.0 529.1666 449.79166" svg:width="5.2916665mm" svg:x="184.15mm" svg:y="133.0854mm"/>
          <draw:path svg:d="M 529.1666 79.37499 L 529.1666 105.83333 L 476.24997 211.66666 Q 423.3333 291.04166 317.49997 343.9583 Q 238.12498 396.87497 211.66666 423.3333 L 211.66666 423.3333 L 211.66666 396.87497 Q 211.66666 370.41666 291.04166 317.49997 Q 370.41666 291.04166 370.41666 238.12498 Q 370.41666 185.20833 291.04166 158.74998 Q 211.66666 132.29166 211.66666 185.20833 Q 185.20833 211.66666 158.74998 211.66666 Q 105.83333 238.12498 79.37499 291.04166 L 52.916664 343.9583 L 52.916664 343.9583 L 52.916664 343.9583 L 52.916664 343.9583 L 26.458332 343.9583 L 26.458332 291.04166 L 0.0 211.66666 L 0.0 211.66666 L 0.0 185.20833 L 0.0 185.20833 L 0.0 185.20833 L 0.0 158.74998 L 0.0 132.29166 L 0.0 132.29166 L 0.0 132.29166 L 0.0 105.83333 L 0.0 105.83333 L 26.458332 79.37499 L 26.458332 52.916664 L 105.83333 26.458332 Q 158.74998 26.458332 185.20833 52.916664 Q 185.20833 79.37499 343.9583 26.458332 Q 502.7083 -26.458332 502.7083 0.0 Q 529.1666 26.458332 529.1666 79.37499 z" svg:height="4.233333mm" draw:style-name="style-159" svg:viewBox="0.0 0.0 529.1666 423.3333" svg:width="5.2916665mm" svg:x="75.14166mm" svg:y="153.19374mm"/>
          <draw:path svg:d="M 132.29166 26.458332 L 158.74998 0.0 L 158.74998 0.0 L 158.74998 0.0 L 264.5833 52.916664 Q 396.87497 105.83333 396.87497 105.83333 L 396.87497 105.83333 L 423.3333 158.74998 Q 476.24997 211.66666 449.79166 238.12498 L 423.3333 264.5833 L 449.79166 291.04166 Q 476.24997 317.49997 476.24997 264.5833 Q 502.7083 238.12498 529.1666 238.12498 L 555.625 264.5833 L 582.0833 264.5833 L 608.5416 264.5833 L 608.5416 291.04166 L 634.99994 291.04166 L 634.99994 291.04166 L 634.99994 317.49997 L 634.99994 317.49997 L 634.99994 317.49997 L 608.5416 317.49997 L 608.5416 317.49997 L 608.5416 343.9583 L 582.0833 343.9583 L 582.0833 343.9583 L 582.0833 370.41666 L 582.0833 370.41666 L 582.0833 370.41666 L 555.625 370.41666 L 555.625 370.41666 L 555.625 396.87497 L 529.1666 396.87497 L 529.1666 396.87497 L 529.1666 423.3333 L 476.24997 423.3333 Q 396.87497 423.3333 264.5833 476.24997 Q 132.29166 476.24997 105.83333 449.79166 Q 105.83333 423.3333 79.37499 423.3333 L 52.916664 423.3333 L 52.916664 449.79166 L 52.916664 476.24997 L 52.916664 476.24997 L 26.458332 476.24997 L 26.458332 423.3333 Q 0.0 343.9583 0.0 317.49997 L 0.0 291.04166 L 26.458332 291.04166 L 52.916664 291.04166 L 52.916664 264.5833 L 52.916664 264.5833 L 79.37499 264.5833 L 79.37499 264.5833 L 79.37499 264.5833 L 79.37499 238.12498 L 79.37499 238.12498 L 105.83333 238.12498 L 105.83333 264.5833 Q 105.83333 317.49997 79.37499 343.9583 L 79.37499 370.41666 L 132.29166 343.9583 Q 185.20833 317.49997 211.66666 317.49997 L 238.12498 317.49997 L 264.5833 317.49997 L 317.49997 317.49997 L 317.49997 317.49997 L 317.49997 317.49997 L 343.9583 317.49997 L 343.9583 317.49997 L 343.9583 291.04166 L 370.41666 291.04166 L 370.41666 264.5833 L 370.41666 238.12498 L 370.41666 211.66666 L 370.41666 185.20833 L 370.41666 185.20833 L 370.41666 158.74998 L 370.41666 158.74998 L 370.41666 158.74998 L 343.9583 132.29166 Q 343.9583 105.83333 264.5833 79.37499 L 185.20833 52.916664 L 158.74998 52.916664 L 132.29166 52.916664 L 132.29166 26.458332 z" svg:height="4.7625mm" draw:style-name="style-160" svg:viewBox="0.0 0.0 634.99994 476.24997" svg:width="6.3499994mm" svg:x="107.95mm" svg:y="202.14166mm"/>
          <draw:path svg:d="M 449.79166 0.0 L 502.7083 79.37499 L 502.7083 79.37499 Q 502.7083 105.83333 529.1666 105.83333 L 529.1666 105.83333 L 529.1666 105.83333 Q 529.1666 105.83333 529.1666 132.29166 L 555.625 132.29166 L 555.625 132.29166 Q 555.625 158.74998 582.0833 158.74998 L 582.0833 158.74998 L 582.0833 158.74998 Q 582.0833 185.20833 608.5416 211.66666 L 608.5416 264.5833 L 582.0833 317.49997 Q 555.625 370.41666 529.1666 370.41666 Q 476.24997 396.87497 476.24997 423.3333 L 476.24997 423.3333 L 476.24997 423.3333 Q 476.24997 423.3333 449.79166 449.79166 Q 423.3333 476.24997 370.41666 529.1666 Q 317.49997 555.625 158.74998 582.0833 L 0.0 582.0833 L 0.0 582.0833 L 0.0 555.625 L 26.458332 555.625 L 26.458332 529.1666 L 26.458332 529.1666 L 52.916664 529.1666 L 52.916664 476.24997 Q 52.916664 396.87497 26.458332 317.49997 L 0.0 238.12498 L 0.0 211.66666 L 0.0 185.20833 L 0.0 158.74998 L 0.0 132.29166 L 0.0 132.29166 L 0.0 105.83333 L 0.0 105.83333 L 0.0 105.83333 L 26.458332 105.83333 L 26.458332 105.83333 L 26.458332 132.29166 L 52.916664 132.29166 L 52.916664 132.29166 L 52.916664 158.74998 L 52.916664 158.74998 L 52.916664 158.74998 L 79.37499 185.20833 L 105.83333 211.66666 L 158.74998 264.5833 Q 211.66666 343.9583 211.66666 423.3333 Q 238.12498 476.24997 238.12498 476.24997 Q 264.5833 476.24997 264.5833 476.24997 L 264.5833 476.24997 L 264.5833 449.79166 L 264.5833 449.79166 L 264.5833 370.41666 L 264.5833 317.49997 L 264.5833 264.5833 Q 264.5833 238.12498 238.12498 211.66666 L 211.66666 158.74998 L 211.66666 79.37499 L 211.66666 0.0 L 238.12498 0.0 L 264.5833 0.0 L 264.5833 26.458332 L 264.5833 26.458332 L 291.04166 52.916664 L 317.49997 79.37499 L 317.49997 132.29166 Q 370.41666 185.20833 370.41666 211.66666 L 370.41666 238.12498 L 396.87497 238.12498 L 396.87497 264.5833 L 396.87497 264.5833 L 423.3333 264.5833 L 423.3333 317.49997 L 423.3333 343.9583 L 449.79166 343.9583 L 476.24997 317.49997 L 476.24997 317.49997 L 476.24997 317.49997 L 502.7083 317.49997 L 502.7083 317.49997 L 502.7083 317.49997 L 529.1666 317.49997 L 529.1666 264.5833 L 529.1666 211.66666 L 502.7083 211.66666 L 502.7083 211.66666 L 502.7083 211.66666 L 476.24997 185.20833 L 476.24997 158.74998 Q 476.24997 132.29166 423.3333 0.0 Q 423.3333 -105.83333 449.79166 0.0 z" svg:height="5.820833mm" draw:style-name="style-161" svg:viewBox="0.0 0.0 608.5416 582.0833" svg:width="6.0854163mm" svg:x="52.387497mm" svg:y="147.10832mm"/>
          <draw:path svg:d="M 952.49994 26.458332 L 1058.3333 0.0 L 1164.1666 0.0 L 1296.4583 0.0 L 1322.9166 0.0 L 1322.9166 0.0 L 1322.9166 0.0 L 1322.9166 0.0 L 1322.9166 26.458332 L 1322.9166 26.458332 L 1349.3749 26.458332 L 1349.3749 52.916664 L 1481.6666 26.458332 Q 1587.4999 26.458332 1587.4999 52.916664 Q 1587.4999 79.37499 1561.0416 105.83333 Q 1534.5833 105.83333 1640.4166 158.74998 Q 1746.2499 185.20833 1746.2499 211.66666 L 1746.2499 211.66666 L 1693.3333 211.66666 Q 1666.8749 211.66666 1666.8749 238.12498 Q 1640.4166 264.5833 1640.4166 264.5833 L 1613.9583 264.5833 L 1587.4999 264.5833 Q 1534.5833 264.5833 1455.2083 291.04166 L 1375.8333 317.49997 L 1322.9166 317.49997 L 1243.5416 317.49997 L 1243.5416 343.9583 L 1243.5416 343.9583 L 1164.1666 343.9583 Q 1084.7916 370.41666 978.95825 370.41666 Q 873.12494 423.3333 608.5416 423.3333 L 343.9583 449.79166 L 264.5833 449.79166 L 185.20833 423.3333 L 105.83333 423.3333 L 0.0 423.3333 L 26.458332 396.87497 L 52.916664 370.41666 L 105.83333 370.41666 L 132.29166 370.41666 L 132.29166 343.9583 L 132.29166 343.9583 L 317.49997 264.5833 Q 529.1666 211.66666 529.1666 211.66666 L 529.1666 211.66666 L 687.9166 185.20833 Q 873.12494 158.74998 873.12494 105.83333 Q 873.12494 52.916664 952.49994 26.458332 z" svg:height="4.497916mm" draw:style-name="style-162" svg:viewBox="0.0 0.0 1746.2499 449.79166" svg:width="17.4625mm" svg:x="102.12916mm" svg:y="164.57083mm"/>
          <draw:path svg:d="M 264.5833 0.0 L 264.5833 0.0 L 343.9583 26.458332 Q 423.3333 79.37499 423.3333 79.37499 L 423.3333 105.83333 L 396.87497 105.83333 L 370.41666 105.83333 L 396.87497 211.66666 Q 423.3333 317.49997 423.3333 343.9583 L 423.3333 343.9583 L 423.3333 343.9583 Q 423.3333 343.9583 370.41666 370.41666 L 343.9583 370.41666 L 343.9583 343.9583 Q 317.49997 317.49997 238.12498 291.04166 Q 158.74998 264.5833 158.74998 291.04166 Q 158.74998 317.49997 79.37499 343.9583 L 0.0 396.87497 L 0.0 370.41666 Q 0.0 343.9583 26.458332 343.9583 Q 52.916664 343.9583 132.29166 211.66666 Q 211.66666 79.37499 238.12498 79.37499 L 264.5833 79.37499 L 264.5833 52.916664 L 264.5833 52.916664 L 291.04166 52.916664 L 291.04166 26.458332 L 291.04166 26.458332 L 264.5833 26.458332 L 264.5833 26.458332 L 264.5833 26.458332 L 264.5833 0.0 z" svg:height="3.9687498mm" draw:style-name="style-163" svg:viewBox="0.0 0.0 423.3333 396.87497" svg:width="4.233333mm" svg:x="187.85416mm" svg:y="202.93541mm"/>
          <draw:path svg:d="M 1217.0833 0.0 L 1243.5416 0.0 L 1322.9166 26.458332 Q 1375.8333 52.916664 1402.2916 52.916664 L 1428.7499 52.916664 L 1428.7499 79.37499 L 1428.7499 105.83333 L 1322.9166 132.29166 Q 1217.0833 158.74998 1164.1666 211.66666 Q 1111.25 264.5833 1111.25 264.5833 L 1111.25 264.5833 L 1111.25 291.04166 L 1111.25 291.04166 L 1084.7916 291.04166 L 1084.7916 317.49997 L 1084.7916 317.49997 L 1058.3333 317.49997 L 1058.3333 317.49997 L 1058.3333 317.49997 L 1111.25 343.9583 Q 1164.1666 370.41666 1190.6249 370.41666 L 1190.6249 396.87497 L 1164.1666 396.87497 L 1137.7083 396.87497 L 1058.3333 396.87497 Q 1005.4166 396.87497 926.0416 476.24997 Q 846.6666 582.0833 820.2083 582.0833 Q 793.74994 582.0833 740.8333 582.0833 L 714.37494 582.0833 L 714.37494 582.0833 L 687.9166 582.0833 L 687.9166 582.0833 L 687.9166 582.0833 L 687.9166 608.5416 L 687.9166 608.5416 L 661.4583 608.5416 L 661.4583 634.99994 L 661.4583 634.99994 L 634.99994 634.99994 L 634.99994 661.4583 L 634.99994 687.9166 L 634.99994 687.9166 L 634.99994 687.9166 L 634.99994 714.37494 L 608.5416 714.37494 L 529.1666 820.2083 Q 423.3333 899.5833 370.41666 978.95825 Q 291.04166 1058.3333 264.5833 1058.3333 L 264.5833 1058.3333 L 264.5833 1031.875 Q 264.5833 1005.4166 291.04166 1005.4166 Q 317.49997 978.95825 238.12498 1005.4166 L 185.20833 1005.4166 L 185.20833 1031.875 L 158.74998 1031.875 L 158.74998 1031.875 L 158.74998 1058.3333 L 158.74998 1058.3333 L 158.74998 1058.3333 L 132.29166 1058.3333 L 132.29166 1058.3333 L 132.29166 1084.7916 L 105.83333 1084.7916 L 105.83333 1084.7916 L 105.83333 1111.25 L 79.37499 1111.25 L 52.916664 1111.25 L 26.458332 1084.7916 L 0.0 1084.7916 L 0.0 1058.3333 L 0.0 1031.875 L 26.458332 1031.875 L 52.916664 1005.4166 L 52.916664 1005.4166 L 52.916664 1005.4166 L 79.37499 1005.4166 L 79.37499 1005.4166 L 79.37499 978.95825 L 105.83333 978.95825 L 105.83333 978.95825 L 105.83333 952.49994 L 105.83333 952.49994 L 105.83333 952.49994 L 132.29166 952.49994 L 132.29166 952.49994 L 132.29166 926.0416 L 158.74998 926.0416 L 158.74998 926.0416 Q 158.74998 899.5833 211.66666 846.6666 L 291.04166 767.2916 L 317.49997 767.2916 Q 317.49997 740.8333 317.49997 740.8333 L 317.49997 740.8333 L 317.49997 740.8333 Q 343.9583 740.8333 343.9583 714.37494 L 343.9583 714.37494 L 370.41666 714.37494 Q 370.41666 687.9166 370.41666 687.9166 L 370.41666 687.9166 L 370.41666 687.9166 Q 396.87497 687.9166 396.87497 661.4583 L 396.87497 661.4583 L 423.3333 661.4583 Q 423.3333 634.99994 423.3333 634.99994 L 423.3333 634.99994 L 423.3333 634.99994 Q 449.79166 634.99994 582.0833 502.7083 Q 740.8333 396.87497 740.8333 370.41666 Q 740.8333 343.9583 767.2916 343.9583 Q 793.74994 317.49997 793.74994 291.04166 Q 820.2083 264.5833 952.49994 158.74998 L 1058.3333 52.916664 L 1058.3333 52.916664 Q 1084.7916 52.916664 1111.25 26.458332 L 1111.25 0.0 L 1164.1666 0.0 Q 1190.6249 0.0 1217.0833 0.0 z" svg:height="11.112499mm" draw:style-name="style-164" svg:viewBox="0.0 0.0 1428.7499 1111.25" svg:width="14.287499mm" svg:x="51.329163mm" svg:y="194.73332mm"/>
          <draw:path svg:d="M 238.12498 264.5833 L 343.9583 0.0 L 343.9583 52.916664 L 343.9583 105.83333 L 317.49997 132.29166 L 317.49997 158.74998 L 370.41666 158.74998 Q 396.87497 132.29166 423.3333 105.83333 Q 423.3333 79.37499 449.79166 79.37499 Q 476.24997 79.37499 449.79166 158.74998 Q 396.87497 264.5833 396.87497 291.04166 L 396.87497 317.49997 L 449.79166 317.49997 L 476.24997 317.49997 L 529.1666 264.5833 Q 582.0833 211.66666 661.4583 211.66666 Q 714.37494 211.66666 714.37494 238.12498 L 714.37494 264.5833 L 687.9166 264.5833 L 687.9166 291.04166 L 687.9166 291.04166 Q 687.9166 317.49997 608.5416 317.49997 L 529.1666 343.9583 L 529.1666 370.41666 L 529.1666 396.87497 L 608.5416 396.87497 Q 661.4583 423.3333 661.4583 423.3333 L 661.4583 423.3333 L 634.99994 423.3333 L 634.99994 423.3333 L 634.99994 449.79166 L 608.5416 449.79166 L 608.5416 476.24997 L 608.5416 502.7083 L 634.99994 502.7083 L 634.99994 529.1666 L 634.99994 529.1666 L 661.4583 529.1666 L 661.4583 582.0833 L 661.4583 661.4583 L 687.9166 661.4583 L 714.37494 661.4583 L 714.37494 634.99994 L 714.37494 608.5416 L 740.8333 608.5416 L 740.8333 608.5416 L 714.37494 687.9166 Q 714.37494 767.2916 687.9166 793.74994 L 687.9166 793.74994 L 687.9166 793.74994 L 661.4583 793.74994 L 661.4583 899.5833 Q 661.4583 1005.4166 661.4583 1005.4166 Q 634.99994 1005.4166 608.5416 1031.875 L 582.0833 1031.875 L 582.0833 1031.875 Q 582.0833 1005.4166 502.7083 1058.3333 L 423.3333 1058.3333 L 423.3333 1084.7916 L 396.87497 1084.7916 L 396.87497 1084.7916 L 396.87497 1111.25 L 396.87497 1111.25 L 370.41666 1111.25 L 370.41666 1084.7916 L 343.9583 1084.7916 L 343.9583 1084.7916 L 343.9583 1058.3333 L 343.9583 1058.3333 L 343.9583 1058.3333 L 317.49997 1058.3333 L 317.49997 1058.3333 L 291.04166 1058.3333 L 291.04166 1058.3333 L 291.04166 1058.3333 L 291.04166 1058.3333 L 264.5833 1058.3333 L 264.5833 1058.3333 L 264.5833 1005.4166 L 264.5833 978.95825 L 238.12498 978.95825 L 211.66666 952.49994 L 211.66666 952.49994 L 185.20833 952.49994 L 185.20833 952.49994 L 185.20833 952.49994 L 185.20833 926.0416 L 185.20833 926.0416 L 158.74998 899.5833 L 158.74998 873.12494 L 185.20833 873.12494 L 211.66666 899.5833 L 211.66666 899.5833 L 238.12498 899.5833 L 238.12498 899.5833 L 238.12498 899.5833 L 264.5833 952.49994 Q 291.04166 952.49994 291.04166 978.95825 L 291.04166 978.95825 L 317.49997 978.95825 L 317.49997 1005.4166 L 317.49997 1005.4166 L 343.9583 1005.4166 L 343.9583 978.95825 L 343.9583 952.49994 L 343.9583 899.5833 L 343.9583 873.12494 L 343.9583 846.6666 L 343.9583 820.2083 L 317.49997 820.2083 Q 317.49997 793.74994 185.20833 687.9166 L 79.37499 582.0833 L 26.458332 555.625 L 0.0 529.1666 L 0.0 529.1666 L 0.0 529.1666 L 26.458332 529.1666 Q 52.916664 529.1666 105.83333 502.7083 Q 158.74998 502.7083 238.12498 264.5833 z" svg:height="11.112499mm" draw:style-name="style-165" svg:viewBox="0.0 0.0 740.8333 1111.25" svg:width="7.408333mm" svg:x="55.82708mm" svg:y="139.17082mm"/>
          <draw:path svg:d="M 52.916664 26.458332 L 132.29166 0.0 L 132.29166 0.0 Q 132.29166 26.458332 158.74998 26.458332 L 158.74998 26.458332 L 158.74998 52.916664 L 158.74998 79.37499 L 238.12498 79.37499 Q 317.49997 105.83333 317.49997 238.12498 Q 370.41666 396.87497 370.41666 449.79166 L 370.41666 502.7083 L 370.41666 608.5416 Q 370.41666 740.8333 370.41666 740.8333 L 370.41666 740.8333 L 370.41666 714.37494 Q 370.41666 714.37494 211.66666 608.5416 Q 79.37499 502.7083 26.458332 449.79166 Q 0.0 370.41666 0.0 317.49997 Q 26.458332 291.04166 26.458332 264.5833 L 26.458332 238.12498 L 26.458332 185.20833 L 0.0 158.74998 L 0.0 79.37499 Q 0.0 26.458332 52.916664 26.458332 z" svg:height="7.408333mm" draw:style-name="style-166" svg:viewBox="0.0 0.0 370.41666 740.8333" svg:width="3.7041664mm" svg:x="25.929165mm" svg:y="204.5229mm"/>
          <draw:path svg:d="M 185.20833 0.0 L 211.66666 0.0 L 211.66666 0.0 Q 211.66666 26.458332 238.12498 26.458332 L 238.12498 26.458332 L 396.87497 26.458332 Q 555.625 26.458332 555.625 52.916664 L 582.0833 52.916664 L 582.0833 79.37499 L 608.5416 132.29166 L 608.5416 132.29166 L 608.5416 132.29166 L 529.1666 396.87497 Q 449.79166 687.9166 449.79166 820.2083 Q 449.79166 952.49994 423.3333 978.95825 L 396.87497 1005.4166 L 396.87497 1031.875 L 396.87497 1058.3333 L 396.87497 1084.7916 L 396.87497 1111.25 L 343.9583 1111.25 L 317.49997 1111.25 L 317.49997 1164.1666 L 291.04166 1217.0833 L 291.04166 1217.0833 L 291.04166 1217.0833 L 291.04166 1137.7083 L 291.04166 1084.7916 L 264.5833 1084.7916 L 264.5833 1084.7916 L 238.12498 1058.3333 Q 211.66666 1031.875 158.74998 1031.875 Q 105.83333 1005.4166 105.83333 978.95825 Q 105.83333 952.49994 79.37499 952.49994 L 26.458332 952.49994 L 26.458332 926.0416 Q 26.458332 873.12494 52.916664 873.12494 Q 79.37499 873.12494 79.37499 820.2083 Q 79.37499 793.74994 26.458332 767.2916 Q -52.916664 767.2916 26.458332 740.8333 Q 105.83333 714.37494 79.37499 687.9166 L 26.458332 661.4583 L 26.458332 661.4583 Q 26.458332 661.4583 79.37499 634.99994 Q 105.83333 634.99994 105.83333 608.5416 Q 105.83333 582.0833 79.37499 582.0833 Q 52.916664 582.0833 26.458332 449.79166 Q 26.458332 317.49997 0.0 185.20833 Q -26.458332 79.37499 26.458332 79.37499 L 79.37499 52.916664 L 79.37499 52.916664 Q 105.83333 26.458332 105.83333 26.458332 L 105.83333 26.458332 L 132.29166 26.458332 Q 132.29166 26.458332 185.20833 0.0 z M 105.83333 449.79166 Q 79.37499 396.87497 79.37499 317.49997 Q 79.37499 238.12498 132.29166 185.20833 Q 185.20833 105.83333 211.66666 185.20833 Q 264.5833 264.5833 291.04166 264.5833 Q 317.49997 264.5833 264.5833 396.87497 Q 211.66666 502.7083 185.20833 502.7083 Q 132.29166 502.7083 105.83333 449.79166 z" svg:height="12.170833mm" draw:style-name="style-167" svg:viewBox="0.0 0.0 608.5416 1217.0833" svg:width="6.0854163mm" svg:x="87.04791mm" svg:y="190.23541mm"/>
          <draw:path svg:d="M 211.66666 26.458332 L 291.04166 0.0 L 291.04166 26.458332 L 317.49997 52.916664 L 317.49997 132.29166 Q 370.41666 211.66666 370.41666 264.5833 L 370.41666 291.04166 L 396.87497 317.49997 L 396.87497 317.49997 L 396.87497 343.9583 Q 423.3333 370.41666 423.3333 423.3333 L 423.3333 476.24997 L 449.79166 476.24997 L 449.79166 476.24997 L 449.79166 502.7083 L 423.3333 502.7083 L 423.3333 502.7083 L 423.3333 529.1666 L 370.41666 529.1666 Q 291.04166 529.1666 291.04166 502.7083 Q 264.5833 476.24997 185.20833 449.79166 L 105.83333 423.3333 L 105.83333 449.79166 L 105.83333 476.24997 L 79.37499 502.7083 L 79.37499 529.1666 L 52.916664 529.1666 L 0.0 529.1666 L 0.0 476.24997 L 0.0 449.79166 L 26.458332 423.3333 Q 52.916664 370.41666 52.916664 264.5833 L 79.37499 158.74998 L 105.83333 158.74998 Q 105.83333 158.74998 105.83333 132.29166 L 105.83333 132.29166 L 105.83333 105.83333 Q 105.83333 52.916664 211.66666 26.458332 z" svg:height="5.2916665mm" draw:style-name="style-168" svg:viewBox="0.0 0.0 449.79166 529.1666" svg:width="4.497916mm" svg:x="87.31249mm" svg:y="284.69165mm"/>
          <draw:path svg:d="M 370.41666 26.458332 L 449.79166 0.0 L 449.79166 0.0 L 449.79166 0.0 L 449.79166 26.458332 L 423.3333 26.458332 L 423.3333 26.458332 L 423.3333 52.916664 L 476.24997 52.916664 L 502.7083 52.916664 L 502.7083 79.37499 L 529.1666 79.37499 L 529.1666 79.37499 L 529.1666 105.83333 L 529.1666 105.83333 L 529.1666 105.83333 L 555.625 132.29166 L 555.625 158.74998 L 634.99994 158.74998 Q 687.9166 185.20833 687.9166 158.74998 Q 661.4583 105.83333 740.8333 132.29166 Q 820.2083 158.74998 846.6666 132.29166 Q 846.6666 105.83333 899.5833 132.29166 Q 926.0416 158.74998 952.49994 211.66666 Q 952.49994 238.12498 1084.7916 238.12498 Q 1217.0833 238.12498 1217.0833 264.5833 Q 1243.5416 317.49997 1269.9999 317.49997 L 1322.9166 317.49997 L 1322.9166 317.49997 Q 1322.9166 317.49997 1322.9166 343.9583 L 1349.3749 343.9583 L 1349.3749 370.41666 Q 1349.3749 370.41666 1349.3749 396.87497 Q 1322.9166 396.87497 1322.9166 423.3333 L 1322.9166 449.79166 L 1349.3749 449.79166 Q 1349.3749 476.24997 1349.3749 476.24997 L 1322.9166 476.24997 L 1322.9166 476.24997 L 1322.9166 476.24997 L 1322.9166 502.7083 L 1322.9166 502.7083 L 1322.9166 529.1666 L 1322.9166 555.625 L 1322.9166 582.0833 L 1322.9166 608.5416 L 1349.3749 608.5416 L 1375.8333 634.99994 L 1375.8333 634.99994 L 1375.8333 634.99994 L 1349.3749 634.99994 L 1322.9166 634.99994 L 1296.4583 661.4583 Q 1269.9999 661.4583 1269.9999 634.99994 Q 1243.5416 582.0833 1164.1666 608.5416 Q 1111.25 608.5416 1111.25 661.4583 Q 1111.25 687.9166 1084.7916 714.37494 Q 1058.3333 740.8333 1005.4166 740.8333 L 926.0416 740.8333 L 899.5833 740.8333 L 846.6666 740.8333 L 846.6666 740.8333 L 846.6666 740.8333 L 873.12494 767.2916 L 873.12494 793.74994 L 899.5833 793.74994 L 952.49994 793.74994 L 952.49994 820.2083 L 978.95825 820.2083 L 1005.4166 846.6666 Q 1005.4166 846.6666 1005.4166 873.12494 L 1005.4166 873.12494 L 1005.4166 899.5833 L 1005.4166 926.0416 L 1005.4166 926.0416 L 1005.4166 952.49994 L 952.49994 952.49994 Q 899.5833 952.49994 899.5833 978.95825 Q 899.5833 1005.4166 873.12494 1005.4166 Q 846.6666 1005.4166 846.6666 1031.875 Q 846.6666 1058.3333 793.74994 1084.7916 Q 740.8333 1111.25 740.8333 1137.7083 Q 740.8333 1164.1666 714.37494 1164.1666 Q 687.9166 1190.6249 714.37494 1217.0833 Q 714.37494 1243.5416 687.9166 1269.9999 Q 634.99994 1269.9999 661.4583 1322.9166 Q 661.4583 1349.3749 634.99994 1375.8333 Q 634.99994 1375.8333 634.99994 1428.7499 Q 634.99994 1455.2083 608.5416 1455.2083 L 608.5416 1481.6666 L 582.0833 1481.6666 L 555.625 1481.6666 L 555.625 1508.1249 L 582.0833 1534.5833 L 582.0833 1561.0416 L 582.0833 1587.4999 L 555.625 1587.4999 L 555.625 1587.4999 L 555.625 1561.0416 L 529.1666 1561.0416 L 529.1666 1587.4999 L 529.1666 1613.9583 L 529.1666 1613.9583 L 529.1666 1613.9583 L 502.7083 1587.4999 L 476.24997 1561.0416 L 476.24997 1534.5833 L 476.24997 1508.1249 L 449.79166 1508.1249 L 449.79166 1481.6666 L 449.79166 1481.6666 L 423.3333 1481.6666 L 423.3333 1455.2083 Q 423.3333 1428.7499 238.12498 1005.4166 Q 52.916664 555.625 26.458332 423.3333 L 0.0 264.5833 L 26.458332 264.5833 Q 52.916664 264.5833 52.916664 264.5833 L 52.916664 264.5833 L 79.37499 211.66666 Q 79.37499 185.20833 105.83333 185.20833 Q 158.74998 211.66666 185.20833 185.20833 Q 211.66666 158.74998 238.12498 132.29166 Q 291.04166 105.83333 264.5833 79.37499 Q 264.5833 52.916664 370.41666 26.458332 z" svg:height="16.139582mm" draw:style-name="style-169" svg:viewBox="0.0 0.0 1375.8333 1613.9583" svg:width="13.758332mm" svg:x="31.749998mm" svg:y="224.36665mm"/>
          <draw:path svg:d="M 873.12494 26.458332 L 873.12494 0.0 L 873.12494 238.12498 Q 873.12494 502.7083 846.6666 502.7083 Q 820.2083 476.24997 793.74994 502.7083 L 793.74994 502.7083 L 793.74994 502.7083 Q 767.2916 502.7083 687.9166 555.625 Q 608.5416 608.5416 608.5416 634.99994 Q 608.5416 661.4583 449.79166 714.37494 L 317.49997 740.8333 L 291.04166 767.2916 Q 238.12498 767.2916 238.12498 793.74994 L 238.12498 793.74994 L 211.66666 793.74994 L 211.66666 820.2083 L 185.20833 820.2083 L 185.20833 820.2083 L 132.29166 820.2083 L 52.916664 820.2083 L 26.458332 820.2083 L 0.0 820.2083 L 0.0 820.2083 L 26.458332 793.74994 L 26.458332 767.2916 L 26.458332 740.8333 L 52.916664 740.8333 L 52.916664 714.37494 L 79.37499 714.37494 L 105.83333 714.37494 L 132.29166 687.9166 L 158.74998 661.4583 L 185.20833 661.4583 Q 238.12498 661.4583 370.41666 555.625 Q 502.7083 502.7083 449.79166 449.79166 L 423.3333 396.87497 L 449.79166 396.87497 Q 476.24997 396.87497 608.5416 264.5833 L 714.37494 132.29166 L 740.8333 132.29166 Q 740.8333 132.29166 767.2916 105.83333 L 767.2916 79.37499 L 820.2083 79.37499 Q 846.6666 79.37499 873.12494 26.458332 z" svg:height="8.202083mm" draw:style-name="style-170" svg:viewBox="0.0 0.0 873.12494 820.2083" svg:width="8.73125mm" svg:x="110.331245mm" svg:y="207.6979mm"/>
          <draw:path svg:d="M 449.79166 26.458332 L 449.79166 26.458332 L 476.24997 0.0 Q 502.7083 0.0 529.1666 52.916664 Q 529.1666 105.83333 634.99994 79.37499 Q 714.37494 79.37499 687.9166 132.29166 Q 634.99994 185.20833 634.99994 185.20833 L 634.99994 211.66666 L 634.99994 211.66666 Q 634.99994 238.12498 582.0833 238.12498 L 529.1666 291.04166 L 502.7083 291.04166 L 476.24997 291.04166 L 476.24997 317.49997 L 449.79166 317.49997 L 423.3333 317.49997 L 396.87497 317.49997 L 370.41666 317.49997 Q 343.9583 343.9583 343.9583 343.9583 Q 317.49997 343.9583 264.5833 396.87497 Q 185.20833 423.3333 185.20833 396.87497 Q 158.74998 343.9583 105.83333 396.87497 L 52.916664 423.3333 L 52.916664 423.3333 Q 52.916664 449.79166 52.916664 449.79166 L 26.458332 449.79166 L 26.458332 449.79166 L 26.458332 476.24997 L 26.458332 476.24997 Q 26.458332 502.7083 0.0 502.7083 L 0.0 502.7083 L 0.0 502.7083 Q 0.0 502.7083 0.0 476.24997 L 0.0 449.79166 L 0.0 423.3333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211.66666 185.20833 Q 291.04166 79.37499 370.41666 52.916664 Q 423.3333 26.458332 423.3333 26.458332 Q 423.3333 26.458332 449.79166 26.458332 z" svg:height="5.027083mm" draw:style-name="style-171" svg:viewBox="0.0 0.0 687.9166 502.7083" svg:width="6.879166mm" svg:x="141.81667mm" svg:y="169.06874mm"/>
          <draw:path svg:d="M 26.458332 0.0 L 52.916664 0.0 L 185.20833 0.0 Q 317.49997 0.0 343.9583 26.458332 L 343.9583 26.458332 L 370.41666 79.37499 Q 396.87497 132.29166 370.41666 158.74998 Q 370.41666 185.20833 449.79166 211.66666 Q 555.625 264.5833 582.0833 317.49997 Q 608.5416 396.87497 634.99994 396.87497 L 634.99994 423.3333 L 661.4583 423.3333 L 661.4583 423.3333 L 661.4583 423.3333 Q 661.4583 423.3333 661.4583 449.79166 L 687.9166 449.79166 L 687.9166 476.24997 Q 714.37494 476.24997 714.37494 476.24997 L 714.37494 476.24997 L 714.37494 502.7083 L 714.37494 502.7083 L 793.74994 582.0833 Q 846.6666 634.99994 873.12494 634.99994 L 899.5833 634.99994 L 899.5833 634.99994 Q 899.5833 634.99994 926.0416 661.4583 L 926.0416 661.4583 L 926.0416 661.4583 Q 926.0416 687.9166 952.49994 687.9166 L 978.95825 687.9166 L 978.95825 687.9166 Q 978.95825 687.9166 978.95825 714.37494 L 1005.4166 714.37494 L 1005.4166 714.37494 L 1005.4166 740.8333 L 1031.875 740.8333 L 1058.3333 740.8333 L 1084.7916 767.2916 L 1111.25 793.74994 L 1111.25 793.74994 L 1137.7083 793.74994 L 1137.7083 793.74994 L 1137.7083 793.74994 L 1137.7083 820.2083 L 1137.7083 820.2083 L 1164.1666 820.2083 L 1164.1666 846.6666 L 1190.6249 846.6666 L 1217.0833 846.6666 L 1217.0833 846.6666 L 1217.0833 846.6666 L 1243.5416 899.5833 Q 1269.9999 899.5833 1296.4583 926.0416 L 1322.9166 952.49994 L 1349.3749 952.49994 L 1375.8333 952.49994 L 1375.8333 978.95825 L 1349.3749 1005.4166 L 1349.3749 1005.4166 L 1349.3749 1005.4166 L 1322.9166 1031.875 L 1296.4583 1058.3333 L 1296.4583 1058.3333 L 1296.4583 1058.3333 L 1269.9999 1058.3333 L 1269.9999 1084.7916 L 1243.5416 1084.7916 L 1217.0833 1111.25 L 1217.0833 1111.25 L 1190.6249 1111.25 L 1190.6249 1111.25 L 1190.6249 1111.25 L 1190.6249 1137.7083 L 1190.6249 1137.7083 L 1164.1666 1137.7083 L 1164.1666 1164.1666 L 1164.1666 1164.1666 L 1137.7083 1164.1666 L 1137.7083 1164.1666 L 1137.7083 1164.1666 L 1137.7083 1190.6249 L 1137.7083 1190.6249 L 1111.25 1190.6249 L 1111.25 1217.0833 L 1084.7916 1217.0833 L 1058.3333 1217.0833 L 1031.875 1190.6249 Q 1005.4166 1164.1666 978.95825 1111.25 Q 978.95825 1031.875 873.12494 1005.4166 Q 767.2916 978.95825 767.2916 899.5833 Q 767.2916 846.6666 714.37494 846.6666 L 661.4583 846.6666 L 661.4583 846.6666 Q 634.99994 846.6666 582.0833 793.74994 Q 529.1666 740.8333 502.7083 608.5416 Q 476.24997 502.7083 343.9583 476.24997 Q 238.12498 476.24997 238.12498 423.3333 L 238.12498 343.9583 L 238.12498 343.9583 Q 264.5833 317.49997 238.12498 317.49997 L 238.12498 317.49997 L 238.12498 317.49997 Q 238.12498 291.04166 211.66666 291.04166 L 211.66666 291.04166 L 185.20833 291.04166 Q 132.29166 264.5833 79.37499 264.5833 L 26.458332 264.5833 L 26.458332 238.12498 L 26.458332 238.12498 L 52.916664 211.66666 Q 79.37499 185.20833 79.37499 158.74998 L 79.37499 132.29166 L 79.37499 105.83333 Q 79.37499 105.83333 52.916664 105.83333 L 52.916664 105.83333 L 52.916664 105.83333 Q 52.916664 105.83333 26.458332 79.37499 Q 0.0 79.37499 0.0 52.916664 Q 0.0 26.458332 26.458332 0.0 z" svg:height="12.170833mm" draw:style-name="style-172" svg:viewBox="0.0 0.0 1375.8333 1217.0833" svg:width="13.758332mm" svg:x="32.543747mm" svg:y="134.40833mm"/>
          <draw:path svg:d="M 343.9583 211.66666 L 529.1666 0.0 L 529.1666 52.916664 Q 529.1666 79.37499 502.7083 79.37499 Q 476.24997 79.37499 449.79166 158.74998 Q 396.87497 264.5833 396.87497 317.49997 L 396.87497 370.41666 L 370.41666 396.87497 L 370.41666 423.3333 L 343.9583 529.1666 Q 343.9583 634.99994 317.49997 634.99994 L 317.49997 634.99994 L 317.49997 555.625 Q 317.49997 476.24997 291.04166 476.24997 L 238.12498 476.24997 L 211.66666 529.1666 Q 185.20833 582.0833 185.20833 582.0833 L 158.74998 582.0833 L 158.74998 555.625 Q 158.74998 529.1666 79.37499 582.0833 L 0.0 634.99994 L 0.0 608.5416 Q 26.458332 582.0833 79.37499 502.7083 Q 132.29166 423.3333 343.9583 211.66666 z" svg:height="6.3499994mm" draw:style-name="style-173" svg:viewBox="0.0 0.0 529.1666 634.99994" svg:width="5.2916665mm" svg:x="153.72292mm" svg:y="191.02916mm"/>
          <draw:path svg:d="M 1640.4166 158.74998 L 1613.9583 0.0 L 1640.4166 0.0 L 1666.8749 0.0 L 1719.7916 26.458332 L 1746.2499 26.458332 L 1772.7083 211.66666 Q 1825.6249 396.87497 1878.5416 529.1666 Q 1984.3749 634.99994 1984.3749 687.9166 L 1984.3749 740.8333 L 1984.3749 793.74994 L 1984.3749 873.12494 L 1957.9165 926.0416 Q 1957.9165 978.95825 2037.2915 1005.4166 Q 2116.6665 1005.4166 2116.6665 1031.875 L 2116.6665 1031.875 L 2090.2083 1058.3333 Q 2037.2915 1058.3333 2090.2083 1243.5416 Q 2090.2083 1428.7499 2116.6665 1428.7499 L 2116.6665 1455.2083 L 2116.6665 1455.2083 Q 2116.6665 1481.6666 2143.125 1481.6666 L 2143.125 1481.6666 L 2196.0415 1587.4999 Q 2248.9583 1719.7916 2301.875 1852.0833 Q 2407.7083 1984.3749 2407.7083 1984.3749 L 2407.7083 2010.8333 L 2407.7083 2010.8333 L 2407.7083 2010.8333 L 2434.1665 2037.2915 L 2460.6248 2063.75 L 2460.6248 2090.2083 L 2460.6248 2116.6665 L 2487.0833 2116.6665 L 2487.0833 2116.6665 L 2513.5415 2222.5 Q 2566.4583 2328.3333 2566.4583 2328.3333 L 2566.4583 2328.3333 L 2592.9165 2328.3333 L 2592.9165 2328.3333 L 2619.3748 2354.7915 L 2645.8333 2381.2498 L 2672.2915 2381.2498 L 2672.2915 2381.2498 L 2698.7498 2434.1665 Q 2725.2083 2513.5415 2751.6665 2539.9998 Q 2751.6665 2592.9165 2778.1248 2592.9165 L 2778.1248 2592.9165 L 2778.1248 2619.3748 Q 2778.1248 2645.8333 2804.5833 2645.8333 L 2804.5833 2672.2915 L 2857.4998 2804.5833 Q 2883.9583 2910.4165 3016.2498 3069.1665 Q 3122.0833 3227.9165 3148.5415 3254.3748 Q 3148.5415 3280.8333 3307.2915 3307.2915 Q 3466.0415 3333.7498 3677.7083 3333.7498 L 3889.3748 3333.7498 L 3942.2915 3307.2915 L 3968.7498 3307.2915 L 3995.208 3307.2915 L 4048.1248 3307.2915 L 4048.1248 3333.7498 L 4048.1248 3386.6665 L 4021.6665 3386.6665 L 4021.6665 3386.6665 L 4021.6665 3413.1248 L 3995.208 3413.1248 L 3995.208 3413.1248 L 3995.208 3439.5833 L 3995.208 3439.5833 L 3995.208 3439.5833 L 3968.7498 3466.0415 L 3942.2915 3492.4998 L 3836.4583 3624.7915 Q 3730.6248 3757.0833 3730.6248 3783.5415 L 3730.6248 3783.5415 L 3704.1665 3809.9998 L 3704.1665 3862.9165 L 3677.7083 3862.9165 L 3651.2498 3862.9165 L 3651.2498 3889.3748 L 3624.7915 3889.3748 L 3624.7915 3915.833 L 3624.7915 3942.2915 L 3677.7083 3942.2915 L 3704.1665 3968.7498 L 3704.1665 3968.7498 L 3704.1665 3968.7498 L 3677.7083 3968.7498 Q 3624.7915 3968.7498 3624.7915 3995.208 Q 3598.3333 4021.6665 3518.9583 4021.6665 Q 3439.5833 4021.6665 3413.1248 4021.6665 Q 3413.1248 4048.1248 3360.2083 4048.1248 L 3333.7498 4021.6665 L 3307.2915 4021.6665 L 3280.8333 4021.6665 L 3280.8333 4048.1248 L 3254.3748 4048.1248 L 3254.3748 4048.1248 L 3254.3748 4074.583 L 3254.3748 4074.583 L 3254.3748 4074.583 L 3227.9165 4074.583 L 3227.9165 4074.583 L 3227.9165 4101.0415 L 3201.4583 4101.0415 L 3201.4583 4127.5 L 3201.4583 4127.5 L 3201.4583 4127.5 L 3174.9998 4127.5 L 3174.9998 4101.0415 L 3148.5415 4101.0415 L 3148.5415 4127.5 Q 3148.5415 4180.4165 3122.0833 4180.4165 L 3095.6248 4180.4165 L 3095.6248 4206.875 Q 3095.6248 4233.333 3122.0833 4233.333 L 3148.5415 4233.333 L 3227.9165 4445.0 Q 3307.2915 4656.6665 3333.7498 4736.0415 Q 3360.2083 4841.8745 3360.2083 4868.333 Q 3360.2083 4921.2495 3386.6665 4921.2495 L 3386.6665 4921.2495 L 3386.6665 4947.708 L 3413.1248 4947.708 L 3413.1248 4947.708 L 3413.1248 4974.1665 L 3413.1248 4974.1665 L 3413.1248 4974.1665 L 3439.5833 4974.1665 L 3439.5833 4974.1665 L 3492.4998 5000.6245 L 3545.4165 5000.6245 L 3545.4165 5000.6245 Q 3545.4165 5027.083 3571.8748 5027.083 L 3571.8748 5027.083 L 3730.6248 5106.458 Q 3889.3748 5185.833 3915.833 5212.2915 L 3942.2915 5212.2915 L 3942.2915 5212.2915 L 3942.2915 5238.7495 L 3968.7498 5238.7495 Q 3995.208 5238.7495 3995.208 5212.2915 L 3995.208 5212.2915 L 3995.208 5212.2915 Q 4021.6665 5185.833 4021.6665 5185.833 L 4048.1248 5185.833 L 4048.1248 5185.833 L 4048.1248 5185.833 L 4048.1248 5212.2915 L 4048.1248 5212.2915 L 4074.583 5238.7495 L 4074.583 5265.208 L 4153.958 5238.7495 Q 4206.875 5238.7495 4233.333 5265.208 Q 4259.7915 5291.6665 4286.25 5291.6665 Q 4312.708 5291.6665 4365.625 5318.1245 Q 4418.5415 5318.1245 4445.0 5344.583 Q 4445.0 5397.4995 4550.833 5423.958 Q 4630.208 5450.4165 4683.1245 5450.4165 Q 4683.1245 5450.4165 4709.583 5503.333 Q 4709.583 5529.7915 4841.8745 5556.2495 Q 4947.708 5556.2495 4947.708 5556.2495 L 4974.1665 5556.2495 L 4974.1665 5556.2495 L 5000.6245 5556.2495 L 5000.6245 5529.7915 L 5000.6245 5503.333 L 5027.083 5476.8745 L 5027.083 5450.4165 L 5053.5415 5450.4165 L 5079.9995 5450.4165 L 5079.9995 5476.8745 L 5053.5415 5503.333 L 5053.5415 5529.7915 L 5053.5415 5556.2495 L 5079.9995 5609.1665 L 5079.9995 5635.6245 L 5053.5415 5635.6245 L 5027.083 5609.1665 L 4974.1665 5609.1665 L 4921.2495 5609.1665 L 4921.2495 5635.6245 L 4947.708 5635.6245 L 4947.708 5635.6245 L 4947.708 5662.083 L 5000.6245 5662.083 Q 5027.083 5662.083 5027.083 5688.5415 Q 5027.083 5714.9995 4947.708 5714.9995 Q 4841.8745 5688.5415 4841.8745 5714.9995 L 4841.8745 5741.458 L 4815.4165 5741.458 Q 4815.4165 5767.9165 4815.4165 5767.9165 Q 4788.958 5767.9165 4815.4165 5767.9165 Q 4841.8745 5794.3745 4841.8745 5820.833 Q 4841.8745 5847.2915 4788.958 5847.2915 Q 4709.583 5873.7495 4683.1245 5873.7495 Q 4683.1245 5900.208 4524.375 5926.6665 Q 4392.083 5926.6665 4312.708 5926.6665 Q 4206.875 5873.7495 4153.958 5873.7495 Q 4101.0415 5873.7495 4101.0415 5873.7495 Q 4074.583 5900.208 4074.583 5873.7495 Q 4074.583 5847.2915 3995.208 5847.2915 L 3915.833 5820.833 L 3915.833 5820.833 L 3889.3748 5820.833 L 3889.3748 5873.7495 Q 3889.3748 5926.6665 3915.833 5926.6665 Q 3942.2915 5926.6665 3942.2915 5953.1245 Q 3942.2915 5979.583 3968.7498 5979.583 L 3968.7498 5979.583 L 3968.7498 6006.0415 L 3942.2915 6006.0415 L 3942.2915 6006.0415 L 3942.2915 6032.4995 L 3836.4583 6006.0415 Q 3757.0833 6006.0415 3783.5415 6058.958 Q 3783.5415 6085.4165 3730.6248 6111.8745 Q 3651.2498 6138.333 3677.7083 6138.333 Q 3704.1665 6138.333 3704.1665 6164.7915 L 3704.1665 6191.2495 L 3677.7083 6191.2495 L 3651.2498 6191.2495 L 3651.2498 6217.708 L 3677.7083 6217.708 L 3677.7083 6217.708 L 3677.7083 6244.1665 L 3677.7083 6244.1665 L 3677.7083 6244.1665 L 3704.1665 6244.1665 L 3704.1665 6244.1665 L 3677.7083 6244.1665 L 3651.2498 6244.1665 L 3651.2498 6244.1665 L 3624.7915 6244.1665 L 3624.7915 6270.6245 L 3624.7915 6297.083 L 3598.3333 6297.083 L 3598.3333 6297.083 L 3571.8748 6297.083 Q 3571.8748 6297.083 3307.2915 6217.708 Q 3016.2498 6164.7915 3042.7083 6244.1665 L 3042.7083 6297.083 L 3042.7083 6297.083 L 3042.7083 6297.083 L 3016.2498 6270.6245 Q 2989.7915 6244.1665 2963.3333 6191.2495 Q 2936.8748 6138.333 2883.9583 6111.8745 Q 2831.0415 6085.4165 2619.3748 6085.4165 Q 2407.7083 6085.4165 2301.875 6111.8745 Q 2169.5833 6138.333 2037.2915 6191.2495 L 1904.9999 6191.2495 L 1878.5416 6191.2495 L 1852.0833 6191.2495 L 1852.0833 6164.7915 L 1825.6249 6164.7915 L 1825.6249 6164.7915 L 1825.6249 6164.7915 L 1799.1666 6164.7915 L 1772.7083 6138.333 L 1719.7916 6138.333 L 1693.3333 6138.333 L 1693.3333 6138.333 L 1693.3333 6138.333 L 1613.9583 6111.8745 L 1508.1249 6085.4165 L 1508.1249 6085.4165 L 1508.1249 6085.4165 L 1481.6666 6085.4165 L 1481.6666 6085.4165 L 1508.1249 6058.958 L 1534.5833 6032.4995 L 1534.5833 6032.4995 L 1508.1249 6032.4995 L 1508.1249 6032.4995 L 1508.1249 6032.4995 L 1481.6666 6006.0415 Q 1455.2083 5979.583 1137.7083 6006.0415 Q 793.74994 6006.0415 793.74994 5979.583 Q 767.2916 5953.1245 714.37494 5926.6665 Q 634.99994 5926.6665 634.99994 5900.208 Q 634.99994 5873.7495 608.5416 5873.7495 Q 555.625 5873.7495 555.625 5847.2915 Q 555.625 5820.833 502.7083 5794.3745 L 476.24997 5767.9165 L 476.24997 5741.458 Q 502.7083 5714.9995 502.7083 5662.083 Q 502.7083 5635.6245 555.625 5635.6245 L 608.5416 5609.1665 L 555.625 5609.1665 Q 476.24997 5609.1665 502.7083 5582.708 L 502.7083 5556.2495 L 529.1666 5556.2495 L 529.1666 5556.2495 L 502.7083 5556.2495 Q 476.24997 5556.2495 343.9583 5503.333 L 185.20833 5503.333 L 132.29166 5476.8745 L 79.37499 5450.4165 L 79.37499 5450.4165 L 79.37499 5450.4165 L 52.916664 5450.4165 L 52.916664 5450.4165 L 52.916664 5423.958 L 26.458332 5423.958 L 26.458332 5423.958 L 26.458332 5397.4995 L 26.458332 5397.4995 L 26.458332 5397.4995 L 0.0 5397.4995 L 0.0 5397.4995 L 0.0 5371.0415 L 0.0 5371.0415 L 26.458332 5371.0415 L 79.37499 5397.4995 L 79.37499 5397.4995 L 105.83333 5397.4995 L 105.83333 5371.0415 L 132.29166 5371.0415 L 132.29166 5371.0415 L 132.29166 5397.4995 L 238.12498 5397.4995 Q 343.9583 5423.958 370.41666 5450.4165 Q 396.87497 5450.4165 476.24997 5476.8745 Q 555.625 5476.8745 555.625 5450.4165 Q 555.625 5423.958 846.6666 5371.0415 Q 1137.7083 5344.583 1190.6249 5291.6665 Q 1243.5416 5265.208 1269.9999 5265.208 L 1269.9999 5265.208 L 1296.4583 5265.208 L 1296.4583 5238.7495 L 1561.0416 5212.2915 Q 1825.6249 5185.833 1852.0833 5185.833 Q 1852.0833 5185.833 1984.3749 5159.3745 L 2116.6665 5132.9165 L 2116.6665 5132.9165 L 2143.125 5132.9165 L 2143.125 5106.458 L 2143.125 5079.9995 L 2116.6665 5079.9995 L 2116.6665 5079.9995 L 2063.75 5053.5415 L 2010.8333 5027.083 L 1931.4583 5027.083 L 1825.6249 5027.083 L 1772.7083 5000.6245 L 1746.2499 4974.1665 L 1772.7083 4974.1665 L 1825.6249 4974.1665 L 1825.6249 4947.708 L 1825.6249 4947.708 L 1878.5416 4947.708 Q 1931.4583 4921.2495 1957.9165 4894.7915 L 1984.3749 4841.8745 L 2037.2915 4841.8745 L 2090.2083 4815.4165 L 2116.6665 4815.4165 L 2143.125 4815.4165 L 2143.125 4788.958 L 2143.125 4788.958 L 2169.5833 4788.958 L 2169.5833 4762.4995 L 2169.5833 4762.4995 L 2196.0415 4762.4995 L 2196.0415 4736.0415 L 2196.0415 4709.583 L 2143.125 4709.583 L 2090.2083 4709.583 L 2037.2915 4683.1245 Q 1957.9165 4656.6665 1852.0833 4656.6665 Q 1746.2499 4656.6665 1746.2499 4603.75 L 1746.2499 4577.2915 L 1746.2499 4550.833 Q 1719.7916 4550.833 1719.7916 4524.375 Q 1693.3333 4497.9165 1587.4999 4550.833 L 1481.6666 4550.833 L 1455.2083 4550.833 L 1402.2916 4550.833 L 1402.2916 4550.833 L 1402.2916 4550.833 L 1428.7499 4524.375 L 1455.2083 4497.9165 L 1455.2083 4471.458 L 1455.2083 4445.0 L 1455.2083 4445.0 Q 1455.2083 4445.0 1455.2083 4418.5415 Q 1455.2083 4392.083 1428.7499 4392.083 Q 1402.2916 4365.625 1428.7499 4259.7915 Q 1455.2083 4153.958 1508.1249 3915.833 Q 1561.0416 3651.2498 1561.0416 3677.7083 Q 1534.5833 3704.1665 1508.1249 3677.7083 Q 1508.1249 3651.2498 1508.1249 3545.4165 Q 1534.5833 3466.0415 1561.0416 3466.0415 Q 1613.9583 3492.4998 1613.9583 3386.6665 L 1613.9583 3307.2915 L 1613.9583 3307.2915 L 1613.9583 3333.7498 L 1613.9583 3333.7498 L 1613.9583 3333.7498 L 1587.4999 3333.7498 Q 1587.4999 3333.7498 1561.0416 3333.7498 L 1508.1249 3333.7498 L 1508.1249 3333.7498 Q 1481.6666 3333.7498 1455.2083 3360.2083 L 1428.7499 3360.2083 L 1402.2916 3360.2083 L 1375.8333 3360.2083 L 1375.8333 3280.8333 Q 1402.2916 3227.9165 1428.7499 2857.4998 L 1481.6666 2513.5415 L 1481.6666 2037.2915 Q 1455.2083 1561.0416 1455.2083 1375.8333 L 1455.2083 1217.0833 L 1455.2083 1217.0833 Q 1481.6666 1217.0833 1587.4999 1164.1666 Q 1666.8749 1137.7083 1693.3333 1005.4166 Q 1719.7916 899.5833 1693.3333 899.5833 L 1666.8749 899.5833 L 1666.8749 820.2083 Q 1666.8749 740.8333 1666.8749 634.99994 L 1666.8749 502.7083 L 1666.8749 423.3333 Q 1666.8749 317.49997 1640.4166 158.74998 z M 608.5416 5450.4165 Q 608.5416 5450.4165 634.99994 5450.4165 Q 634.99994 5450.4165 608.5416 5450.4165 Q 608.5416 5450.4165 608.5416 5450.4165 z M 3862.9165 5979.583 Q 3889.3748 5953.1245 3889.3748 5979.583 Q 3915.833 5979.583 3889.3748 6006.0415 Q 3862.9165 6006.0415 3862.9165 5979.583 z" svg:height="62.97083mm" draw:style-name="style-174" svg:viewBox="0.0 0.0 5079.9995 6297.083" svg:width="50.799995mm" svg:x="47.360413mm" svg:y="204.25832mm"/>
          <draw:path svg:d="M 238.12498 0.0 L 264.5833 0.0 L 317.49997 0.0 L 370.41666 0.0 L 370.41666 0.0 L 370.41666 26.458332 L 370.41666 26.458332 L 396.87497 26.458332 L 396.87497 26.458332 L 396.87497 26.458332 L 396.87497 52.916664 L 396.87497 52.916664 L 423.3333 52.916664 L 423.3333 79.37499 L 423.3333 79.37499 L 449.79166 79.37499 L 449.79166 79.37499 L 449.79166 79.37499 L 502.7083 105.83333 L 555.625 132.29166 L 714.37494 132.29166 Q 846.6666 185.20833 873.12494 185.20833 L 899.5833 185.20833 L 899.5833 185.20833 L 873.12494 185.20833 L 873.12494 211.66666 Q 846.6666 238.12498 926.0416 238.12498 L 978.95825 238.12498 L 926.0416 264.5833 Q 873.12494 264.5833 873.12494 291.04166 Q 873.12494 343.9583 846.6666 370.41666 L 846.6666 396.87497 L 873.12494 423.3333 Q 926.0416 449.79166 926.0416 476.24997 Q 926.0416 502.7083 978.95825 502.7083 Q 1005.4166 502.7083 1005.4166 529.1666 Q 1005.4166 555.625 1058.3333 555.625 Q 1111.25 529.1666 1137.7083 555.625 Q 1137.7083 608.5416 1137.7083 608.5416 Q 1164.1666 634.99994 1508.1249 634.99994 Q 1825.6249 608.5416 1852.0833 634.99994 L 1878.5416 661.4583 L 1878.5416 661.4583 L 1878.5416 661.4583 L 1904.9999 661.4583 L 1904.9999 661.4583 L 1878.5416 687.9166 L 1852.0833 714.37494 L 1852.0833 714.37494 L 1878.5416 714.37494 L 1878.5416 714.37494 L 1878.5416 714.37494 L 1984.3749 740.8333 L 2063.75 767.2916 L 2063.75 767.2916 L 2063.75 767.2916 L 1904.9999 767.2916 Q 1746.2499 767.2916 1666.8749 820.2083 Q 1587.4999 873.12494 1190.6249 873.12494 L 793.74994 873.12494 L 793.74994 873.12494 L 793.74994 873.12494 L 767.2916 846.6666 L 740.8333 846.6666 L 740.8333 820.2083 L 714.37494 820.2083 L 714.37494 820.2083 L 714.37494 820.2083 L 714.37494 793.74994 L 714.37494 793.74994 L 687.9166 793.74994 L 687.9166 767.2916 L 767.2916 767.2916 L 846.6666 767.2916 L 820.2083 740.8333 L 767.2916 740.8333 L 767.2916 714.37494 L 767.2916 687.9166 L 740.8333 687.9166 L 740.8333 714.37494 L 714.37494 714.37494 Q 687.9166 714.37494 608.5416 661.4583 Q 555.625 661.4583 396.87497 634.99994 Q 211.66666 608.5416 158.74998 608.5416 L 105.83333 555.625 L 105.83333 555.625 L 79.37499 555.625 L 79.37499 555.625 L 79.37499 555.625 L 79.37499 582.0833 L 52.916664 582.0833 L 52.916664 555.625 L 26.458332 555.625 L 26.458332 555.625 L 26.458332 555.625 L 26.458332 529.1666 L 26.458332 529.1666 L 52.916664 529.1666 L 52.916664 502.7083 L 26.458332 502.7083 L 0.0 502.7083 L 26.458332 476.24997 Q 79.37499 449.79166 158.74998 449.79166 L 238.12498 396.87497 L 238.12498 396.87497 L 238.12498 396.87497 L 264.5833 396.87497 L 264.5833 396.87497 L 264.5833 370.41666 L 238.12498 370.41666 L 238.12498 343.9583 Q 238.12498 291.04166 211.66666 291.04166 Q 158.74998 264.5833 185.20833 185.20833 Q 238.12498 105.83333 264.5833 132.29166 L 291.04166 132.29166 L 291.04166 79.37499 L 291.04166 52.916664 L 317.49997 52.916664 L 317.49997 26.458332 L 238.12498 26.458332 L 185.20833 26.458332 L 185.20833 26.458332 Q 185.20833 26.458332 238.12498 0.0 z M 291.04166 317.49997 L 317.49997 291.04166 L 317.49997 317.49997 L 343.9583 317.49997 L 343.9583 317.49997 L 343.9583 343.9583 L 317.49997 343.9583 Q 291.04166 343.9583 291.04166 317.49997 z" svg:height="8.73125mm" draw:style-name="style-175" svg:viewBox="0.0 0.0 2063.75 873.12494" svg:width="20.637499mm" svg:x="43.656246mm" svg:y="257.96875mm"/>
          <draw:path svg:d="M 0.0 132.29166 L 0.0 0.0 L 132.29166 26.458332 Q 264.5833 26.458332 264.5833 132.29166 Q 317.49997 211.66666 317.49997 211.66666 L 317.49997 211.66666 L 317.49997 343.9583 Q 317.49997 449.79166 317.49997 529.1666 L 317.49997 608.5416 L 317.49997 661.4583 Q 317.49997 687.9166 264.5833 687.9166 L 238.12498 661.4583 L 211.66666 661.4583 Q 185.20833 661.4583 132.29166 687.9166 L 79.37499 687.9166 L 79.37499 661.4583 Q 52.916664 661.4583 26.458332 476.24997 L 0.0 291.04166 L 0.0 264.5833 L 0.0 238.12498 L 0.0 132.29166 z" svg:height="6.879166mm" draw:style-name="style-176" svg:viewBox="0.0 0.0 317.49997 687.9166" svg:width="3.1749997mm" svg:x="60.854164mm" svg:y="207.16873mm"/>
          <draw:path svg:d="M 185.20833 0.0 L 238.12498 0.0 L 238.12498 0.0 L 238.12498 26.458332 L 291.04166 26.458332 L 370.41666 26.458332 L 370.41666 52.916664 L 396.87497 52.916664 L 396.87497 79.37499 Q 396.87497 105.83333 396.87497 132.29166 Q 396.87497 132.29166 370.41666 132.29166 L 370.41666 158.74998 L 264.5833 158.74998 Q 158.74998 132.29166 79.37499 132.29166 L 26.458332 132.29166 L 26.458332 105.83333 Q 26.458332 105.83333 0.0 79.37499 Q -26.458332 79.37499 26.458332 52.916664 L 79.37499 26.458332 L 105.83333 26.458332 Q 132.29166 26.458332 185.20833 0.0 z" svg:height="1.5874999mm" draw:style-name="style-177" svg:viewBox="0.0 0.0 396.87497 158.74998" svg:width="3.9687498mm" svg:x="50.00625mm" svg:y="157.42708mm"/>
          <draw:path svg:d="M 952.49994 0.0 L 952.49994 0.0 L 952.49994 26.458332 Q 952.49994 52.916664 978.95825 52.916664 Q 1031.875 26.458332 1005.4166 79.37499 Q 978.95825 105.83333 926.0416 158.74998 Q 846.6666 211.66666 820.2083 211.66666 L 793.74994 211.66666 L 820.2083 238.12498 Q 846.6666 264.5833 846.6666 264.5833 L 846.6666 264.5833 L 820.2083 264.5833 Q 793.74994 264.5833 767.2916 264.5833 Q 740.8333 264.5833 449.79166 370.41666 L 132.29166 449.79166 L 132.29166 423.3333 L 132.29166 423.3333 L 105.83333 423.3333 Q 105.83333 423.3333 52.916664 449.79166 L 0.0 449.79166 L 0.0 423.3333 L 26.458332 396.87497 L 26.458332 396.87497 L 26.458332 423.3333 L 26.458332 423.3333 L 52.916664 423.3333 L 79.37499 396.87497 L 132.29166 370.41666 L 79.37499 370.41666 L 0.0 370.41666 L 0.0 317.49997 L 26.458332 291.04166 L 26.458332 291.04166 L 26.458332 291.04166 L 26.458332 291.04166 L 26.458332 317.49997 L 26.458332 317.49997 L 26.458332 317.49997 L 52.916664 317.49997 L 52.916664 317.49997 L 79.37499 317.49997 L 105.83333 317.49997 L 185.20833 317.49997 L 238.12498 317.49997 L 264.5833 264.5833 Q 291.04166 264.5833 608.5416 132.29166 Q 926.0416 0.0 926.0416 0.0 Q 926.0416 0.0 952.49994 0.0 z" svg:height="4.497916mm" draw:style-name="style-178" svg:viewBox="0.0 0.0 1005.4166 449.79166" svg:width="10.054166mm" svg:x="105.56874mm" svg:y="224.36665mm"/>
          <draw:path svg:d="M 158.74998 0.0 L 158.74998 0.0 L 185.20833 52.916664 Q 211.66666 79.37499 238.12498 79.37499 Q 264.5833 52.916664 264.5833 52.916664 L 264.5833 52.916664 L 264.5833 79.37499 L 264.5833 79.37499 L 264.5833 132.29166 L 264.5833 185.20833 L 238.12498 238.12498 L 238.12498 264.5833 L 264.5833 264.5833 Q 291.04166 238.12498 317.49997 238.12498 L 343.9583 238.12498 L 343.9583 264.5833 Q 343.9583 291.04166 317.49997 291.04166 Q 291.04166 291.04166 264.5833 343.9583 Q 264.5833 423.3333 185.20833 502.7083 Q 105.83333 555.625 105.83333 582.0833 L 79.37499 582.0833 L 79.37499 555.625 Q 52.916664 555.625 52.916664 555.625 L 52.916664 555.625 L 26.458332 555.625 Q 0.0 555.625 0.0 449.79166 L 0.0 343.9583 L 26.458332 291.04166 Q 52.916664 264.5833 52.916664 238.12498 L 52.916664 238.12498 L 52.916664 211.66666 Q 52.916664 185.20833 79.37499 185.20833 Q 79.37499 185.20833 105.83333 105.83333 L 132.29166 26.458332 L 158.74998 26.458332 Q 158.74998 26.458332 158.74998 0.0 z" svg:height="5.820833mm" draw:style-name="style-179" svg:viewBox="0.0 0.0 343.9583 582.0833" svg:width="3.439583mm" svg:x="37.041664mm" svg:y="215.10623mm"/>
          <draw:path svg:d="M 0.0 52.916664 Q -26.458332 -52.916664 52.916664 0.0 Q 132.29166 52.916664 132.29166 132.29166 Q 158.74998 211.66666 185.20833 211.66666 Q 238.12498 238.12498 211.66666 264.5833 Q 211.66666 317.49997 132.29166 238.12498 Q 26.458332 185.20833 0.0 52.916664 z" svg:height="2.6458333mm" draw:style-name="style-180" svg:viewBox="0.0 0.0 211.66666 264.5833" svg:width="2.1166666mm" svg:x="134.14374mm" svg:y="110.06666mm"/>
          <draw:path svg:d="M 343.9583 26.458332 L 423.3333 0.0 L 449.79166 26.458332 Q 476.24997 26.458332 502.7083 132.29166 L 502.7083 264.5833 L 476.24997 661.4583 Q 476.24997 1084.7916 449.79166 1111.25 Q 423.3333 1164.1666 423.3333 1217.0833 L 423.3333 1269.9999 L 449.79166 1269.9999 L 449.79166 1296.4583 L 476.24997 1296.4583 L 529.1666 1296.4583 L 476.24997 1349.3749 Q 423.3333 1402.2916 423.3333 1428.7499 L 423.3333 1428.7499 L 396.87497 1455.2083 Q 370.41666 1455.2083 370.41666 1481.6666 L 343.9583 1481.6666 L 343.9583 1481.6666 Q 317.49997 1481.6666 317.49997 1349.3749 Q 264.5833 1243.5416 158.74998 978.95825 L 52.916664 714.37494 L 52.916664 714.37494 Q 52.916664 714.37494 52.916664 687.9166 Q 52.916664 661.4583 26.458332 608.5416 Q -26.458332 582.0833 0.0 502.7083 Q 52.916664 449.79166 52.916664 370.41666 L 26.458332 291.04166 L 26.458332 291.04166 Q 52.916664 264.5833 52.916664 238.12498 L 52.916664 238.12498 L 52.916664 238.12498 Q 79.37499 238.12498 79.37499 211.66666 L 79.37499 211.66666 L 105.83333 211.66666 Q 105.83333 185.20833 132.29166 158.74998 L 158.74998 105.83333 L 211.66666 105.83333 Q 238.12498 79.37499 238.12498 79.37499 L 264.5833 79.37499 L 264.5833 79.37499 Q 264.5833 79.37499 343.9583 26.458332 z" svg:height="14.816666mm" draw:style-name="style-181" svg:viewBox="0.0 0.0 529.1666 1481.6666" svg:width="5.2916665mm" svg:x="57.149998mm" svg:y="174.88957mm"/>
          <draw:path svg:d="M 343.9583 158.74998 L 343.9583 185.20833 L 291.04166 185.20833 L 264.5833 211.66666 L 264.5833 211.66666 L 291.04166 211.66666 L 291.04166 264.5833 Q 291.04166 291.04166 317.49997 343.9583 L 343.9583 396.87497 L 343.9583 449.79166 Q 343.9583 502.7083 317.49997 502.7083 L 317.49997 502.7083 L 317.49997 476.24997 Q 291.04166 476.24997 291.04166 476.24997 L 291.04166 476.24997 L 291.04166 476.24997 Q 291.04166 449.79166 264.5833 449.79166 L 264.5833 449.79166 L 264.5833 423.3333 Q 238.12498 423.3333 238.12498 423.3333 L 238.12498 423.3333 L 238.12498 423.3333 Q 238.12498 396.87497 211.66666 396.87497 L 211.66666 396.87497 L 211.66666 370.41666 Q 185.20833 370.41666 185.20833 370.41666 L 185.20833 370.41666 L 185.20833 370.41666 Q 185.20833 343.9583 79.37499 211.66666 L 0.0 52.916664 L 26.458332 0.0 Q 52.916664 -52.916664 105.83333 52.916664 Q 158.74998 158.74998 238.12498 158.74998 Q 343.9583 158.74998 343.9583 158.74998 z" svg:height="5.027083mm" draw:style-name="style-182" svg:viewBox="0.0 0.0 343.9583 502.7083" svg:width="3.439583mm" svg:x="134.14374mm" svg:y="269.875mm"/>
          <draw:path svg:d="M 317.49997 0.0 L 317.49997 0.0 L 317.49997 52.916664 Q 317.49997 79.37499 343.9583 105.83333 Q 370.41666 105.83333 370.41666 211.66666 Q 370.41666 317.49997 317.49997 317.49997 Q 291.04166 317.49997 264.5833 317.49997 L 238.12498 317.49997 L 238.12498 370.41666 L 238.12498 396.87497 L 370.41666 370.41666 Q 502.7083 343.9583 476.24997 396.87497 Q 476.24997 449.79166 476.24997 476.24997 Q 476.24997 502.7083 449.79166 582.0833 Q 423.3333 661.4583 476.24997 661.4583 Q 502.7083 687.9166 476.24997 687.9166 L 449.79166 687.9166 L 449.79166 714.37494 L 423.3333 714.37494 L 423.3333 740.8333 L 423.3333 740.8333 L 423.3333 820.2083 Q 449.79166 899.5833 423.3333 899.5833 Q 396.87497 899.5833 396.87497 873.12494 L 370.41666 846.6666 L 370.41666 846.6666 L 370.41666 846.6666 L 370.41666 873.12494 L 370.41666 873.12494 L 343.9583 873.12494 L 343.9583 899.5833 L 317.49997 899.5833 L 317.49997 899.5833 L 317.49997 873.12494 L 317.49997 873.12494 L 291.04166 873.12494 L 291.04166 899.5833 L 211.66666 899.5833 L 132.29166 899.5833 L 132.29166 899.5833 L 105.83333 873.12494 L 105.83333 873.12494 L 105.83333 873.12494 L 105.83333 793.74994 Q 105.83333 714.37494 52.916664 714.37494 Q 26.458332 714.37494 52.916664 608.5416 Q 52.916664 502.7083 26.458332 476.24997 L 0.0 476.24997 L 0.0 476.24997 Q 0.0 449.79166 26.458332 423.3333 Q 52.916664 423.3333 79.37499 238.12498 L 105.83333 79.37499 L 79.37499 52.916664 L 79.37499 26.458332 L 79.37499 26.458332 L 105.83333 26.458332 L 158.74998 52.916664 Q 238.12498 52.916664 264.5833 26.458332 Q 317.49997 0.0 317.49997 0.0 z" svg:height="8.995832mm" draw:style-name="style-183" svg:viewBox="0.0 0.0 476.24997 899.5833" svg:width="4.7625mm" svg:x="115.8875mm" svg:y="285.22083mm"/>
          <draw:path svg:d="M 1799.1666 0.0 L 1852.0833 0.0 L 1852.0833 52.916664 L 1852.0833 79.37499 L 1957.9165 79.37499 Q 2010.8333 79.37499 2010.8333 105.83333 L 2010.8333 132.29166 L 2010.8333 211.66666 L 2010.8333 264.5833 L 2010.8333 264.5833 L 2010.8333 264.5833 L 2037.2915 291.04166 Q 2063.75 317.49997 2090.2083 317.49997 L 2116.6665 317.49997 L 2169.5833 317.49997 Q 2222.5 317.49997 2222.5 343.9583 L 2222.5 370.41666 L 2116.6665 423.3333 Q 1984.3749 476.24997 1984.3749 502.7083 Q 1957.9165 502.7083 1957.9165 529.1666 L 1957.9165 555.625 L 1984.3749 555.625 L 2010.8333 582.0833 L 2010.8333 582.0833 L 2010.8333 582.0833 L 1904.9999 661.4583 Q 1799.1666 740.8333 1772.7083 767.2916 Q 1772.7083 793.74994 1746.2499 793.74994 Q 1719.7916 793.74994 1666.8749 926.0416 Q 1640.4166 1058.3333 1613.9583 1058.3333 L 1613.9583 1058.3333 L 1613.9583 1084.7916 L 1587.4999 1084.7916 L 1587.4999 1084.7916 L 1587.4999 1111.25 L 1587.4999 1111.25 L 1587.4999 1111.25 L 1613.9583 1111.25 L 1613.9583 1111.25 L 1640.4166 1111.25 L 1666.8749 1111.25 L 1719.7916 1111.25 L 1772.7083 1111.25 L 1772.7083 1164.1666 L 1746.2499 1190.6249 L 1746.2499 1217.0833 Q 1693.3333 1243.5416 1693.3333 1269.9999 L 1693.3333 1296.4583 L 1640.4166 1375.8333 Q 1561.0416 1481.6666 1534.5833 1481.6666 Q 1508.1249 1481.6666 1508.1249 1508.1249 Q 1508.1249 1534.5833 1481.6666 1534.5833 Q 1455.2083 1534.5833 1428.7499 1587.4999 Q 1428.7499 1613.9583 1402.2916 1613.9583 L 1402.2916 1640.4166 L 1402.2916 1640.4166 L 1375.8333 1640.4166 L 1375.8333 1640.4166 L 1375.8333 1640.4166 L 1349.3749 1666.8749 L 1322.9166 1666.8749 L 1322.9166 1693.3333 L 1322.9166 1719.7916 L 1296.4583 1719.7916 L 1296.4583 1746.2499 L 1296.4583 1746.2499 L 1269.9999 1746.2499 L 1269.9999 1746.2499 L 1269.9999 1746.2499 L 1243.5416 1772.7083 L 1217.0833 1772.7083 L 1217.0833 1746.2499 L 1217.0833 1719.7916 L 1243.5416 1719.7916 L 1243.5416 1693.3333 L 1243.5416 1693.3333 L 1269.9999 1693.3333 L 1269.9999 1693.3333 L 1269.9999 1693.3333 L 1269.9999 1666.8749 L 1269.9999 1666.8749 L 1296.4583 1666.8749 L 1296.4583 1640.4166 L 1296.4583 1640.4166 L 1322.9166 1640.4166 L 1322.9166 1534.5833 L 1322.9166 1455.2083 L 1296.4583 1455.2083 L 1269.9999 1428.7499 L 1269.9999 1428.7499 L 1269.9999 1428.7499 L 1296.4583 1402.2916 L 1322.9166 1375.8333 L 1322.9166 1349.3749 L 1322.9166 1322.9166 L 1296.4583 1322.9166 L 1269.9999 1322.9166 L 1243.5416 1349.3749 L 1217.0833 1375.8333 L 1217.0833 1375.8333 L 1217.0833 1375.8333 L 1190.6249 1375.8333 L 1190.6249 1375.8333 L 1190.6249 1402.2916 L 1164.1666 1402.2916 L 1164.1666 1402.2916 Q 1164.1666 1428.7499 1111.25 1428.7499 Q 1031.875 1428.7499 899.5833 1534.5833 Q 793.74994 1613.9583 793.74994 1640.4166 Q 793.74994 1666.8749 634.99994 1746.2499 Q 476.24997 1799.1666 291.04166 1852.0833 L 105.83333 1878.5416 L 52.916664 1878.5416 L 0.0 1852.0833 L 0.0 1852.0833 L 0.0 1852.0833 L 52.916664 1852.0833 L 105.83333 1852.0833 L 105.83333 1825.6249 L 105.83333 1825.6249 L 132.29166 1825.6249 L 132.29166 1799.1666 L 158.74998 1799.1666 L 185.20833 1799.1666 L 185.20833 1772.7083 L 211.66666 1772.7083 L 211.66666 1746.2499 Q 211.66666 1693.3333 238.12498 1666.8749 Q 264.5833 1640.4166 291.04166 1640.4166 Q 343.9583 1613.9583 343.9583 1587.4999 Q 370.41666 1561.0416 449.79166 1534.5833 L 555.625 1481.6666 L 582.0833 1481.6666 L 634.99994 1481.6666 L 634.99994 1455.2083 L 634.99994 1428.7499 L 582.0833 1428.7499 Q 529.1666 1428.7499 529.1666 1402.2916 L 529.1666 1402.2916 L 502.7083 1402.2916 L 502.7083 1375.8333 L 502.7083 1375.8333 L 529.1666 1375.8333 L 529.1666 1375.8333 L 529.1666 1375.8333 L 529.1666 1349.3749 L 529.1666 1349.3749 L 555.625 1375.8333 L 582.0833 1402.2916 L 582.0833 1402.2916 Q 582.0833 1375.8333 634.99994 1375.8333 L 661.4583 1375.8333 L 661.4583 1322.9166 L 687.9166 1296.4583 L 687.9166 1296.4583 L 687.9166 1269.9999 L 687.9166 1269.9999 L 687.9166 1269.9999 L 687.9166 1217.0833 L 687.9166 1190.6249 L 687.9166 1190.6249 L 687.9166 1164.1666 L 687.9166 1164.1666 L 687.9166 1164.1666 L 661.4583 1164.1666 L 661.4583 1164.1666 L 608.5416 1190.6249 L 555.625 1190.6249 L 529.1666 1190.6249 L 529.1666 1190.6249 L 529.1666 1164.1666 L 529.1666 1164.1666 L 555.625 1164.1666 L 555.625 1164.1666 L 582.0833 1137.7083 L 634.99994 1111.25 L 661.4583 1111.25 Q 687.9166 1111.25 740.8333 1084.7916 Q 820.2083 1058.3333 926.0416 1031.875 Q 1005.4166 978.95825 1031.875 952.49994 Q 1058.3333 952.49994 1084.7916 899.5833 Q 1111.25 820.2083 1084.7916 793.74994 Q 1084.7916 793.74994 1084.7916 714.37494 L 1084.7916 661.4583 L 1084.7916 661.4583 Q 1111.25 661.4583 1111.25 634.99994 Q 1111.25 608.5416 1084.7916 608.5416 Q 1058.3333 608.5416 1058.3333 582.0833 Q 1058.3333 555.625 1164.1666 529.1666 Q 1296.4583 529.1666 1322.9166 476.24997 Q 1322.9166 423.3333 1296.4583 423.3333 Q 1269.9999 423.3333 1269.9999 396.87497 Q 1269.9999 370.41666 1402.2916 317.49997 Q 1534.5833 264.5833 1561.0416 185.20833 Q 1587.4999 132.29166 1693.3333 105.83333 Q 1772.7083 52.916664 1746.2499 26.458332 Q 1746.2499 0.0 1799.1666 0.0 z" svg:height="18.785416mm" draw:style-name="style-184" svg:viewBox="0.0 0.0 2222.5 1878.5416" svg:width="22.224998mm" svg:x="153.98749mm" svg:y="269.875mm"/>
          <draw:path svg:d="M 767.2916 0.0 L 767.2916 0.0 L 793.74994 0.0 L 793.74994 0.0 L 793.74994 26.458332 L 820.2083 26.458332 L 820.2083 26.458332 L 820.2083 52.916664 L 820.2083 52.916664 L 820.2083 52.916664 L 820.2083 396.87497 Q 820.2083 740.8333 846.6666 740.8333 Q 873.12494 767.2916 899.5833 793.74994 L 899.5833 820.2083 L 687.9166 926.0416 Q 502.7083 1031.875 396.87497 1111.25 Q 291.04166 1164.1666 264.5833 1190.6249 L 238.12498 1190.6249 L 238.12498 1190.6249 L 238.12498 1190.6249 L 211.66666 1217.0833 L 211.66666 1217.0833 L 185.20833 1217.0833 L 158.74998 1217.0833 L 105.83333 1243.5416 L 52.916664 1243.5416 L 52.916664 1217.0833 L 52.916664 1164.1666 L 26.458332 1164.1666 L 0.0 1164.1666 L 0.0 1137.7083 L 0.0 1137.7083 L 26.458332 1137.7083 L 52.916664 1137.7083 L 79.37499 1137.7083 L 105.83333 1111.25 L 105.83333 1111.25 L 132.29166 1111.25 L 132.29166 1111.25 Q 132.29166 1111.25 264.5833 1005.4166 Q 396.87497 899.5833 343.9583 873.12494 L 291.04166 846.6666 L 291.04166 820.2083 L 291.04166 793.74994 L 502.7083 793.74994 L 740.8333 793.74994 L 740.8333 740.8333 Q 714.37494 714.37494 714.37494 687.9166 Q 714.37494 661.4583 714.37494 476.24997 L 740.8333 291.04166 L 740.8333 158.74998 L 767.2916 26.458332 L 767.2916 26.458332 L 767.2916 0.0 L 767.2916 0.0 z" svg:height="12.435416mm" draw:style-name="style-185" svg:viewBox="0.0 0.0 899.5833 1243.5416" svg:width="8.995832mm" svg:x="62.706245mm" svg:y="187.325mm"/>
          <draw:path svg:d="M 873.12494 0.0 L 873.12494 0.0 L 873.12494 79.37499 L 899.5833 132.29166 L 899.5833 158.74998 L 899.5833 185.20833 L 899.5833 185.20833 Q 899.5833 185.20833 899.5833 211.66666 L 926.0416 211.66666 L 926.0416 238.12498 L 952.49994 264.5833 L 952.49994 264.5833 L 952.49994 291.04166 L 952.49994 291.04166 L 952.49994 291.04166 L 1005.4166 343.9583 Q 1005.4166 396.87497 952.49994 767.2916 Q 899.5833 1137.7083 873.12494 1190.6249 L 846.6666 1269.9999 L 846.6666 1322.9166 L 846.6666 1375.8333 L 873.12494 1375.8333 L 873.12494 1349.3749 L 873.12494 1349.3749 L 899.5833 1349.3749 L 899.5833 1296.4583 L 899.5833 1243.5416 L 926.0416 1243.5416 L 952.49994 1243.5416 L 952.49994 1296.4583 L 952.49994 1375.8333 L 952.49994 1428.7499 Q 952.49994 1481.6666 926.0416 1613.9583 Q 899.5833 1719.7916 873.12494 1719.7916 L 873.12494 1719.7916 L 873.12494 1746.2499 L 846.6666 1746.2499 L 846.6666 1772.7083 L 846.6666 1799.1666 L 873.12494 1799.1666 L 899.5833 1799.1666 L 899.5833 1825.6249 L 899.5833 1878.5416 L 978.95825 1878.5416 Q 1058.3333 1878.5416 1058.3333 1825.6249 Q 1058.3333 1799.1666 1111.25 1825.6249 Q 1164.1666 1825.6249 1164.1666 1852.0833 Q 1164.1666 1878.5416 1269.9999 1852.0833 Q 1375.8333 1825.6249 1375.8333 1878.5416 L 1375.8333 1931.4583 L 1375.8333 1931.4583 L 1375.8333 1931.4583 L 1481.6666 1984.3749 Q 1587.4999 1984.3749 1666.8749 2116.6665 Q 1746.2499 2222.5 1746.2499 2301.875 Q 1746.2499 2381.2498 1746.2499 2513.5415 L 1746.2499 2645.8333 L 1746.2499 2645.8333 L 1746.2499 2619.3748 L 1746.2499 2619.3748 L 1746.2499 2619.3748 L 1772.7083 2619.3748 L 1772.7083 2619.3748 L 1772.7083 2592.9165 L 1799.1666 2592.9165 L 1799.1666 2566.4583 Q 1799.1666 2539.9998 1799.1666 2513.5415 L 1825.6249 2460.6248 L 1825.6249 2460.6248 L 1852.0833 2460.6248 L 1852.0833 2460.6248 L 1852.0833 2460.6248 L 1878.5416 2434.1665 L 1904.9999 2434.1665 L 1904.9999 2460.6248 L 1904.9999 2487.0833 L 1931.4583 2539.9998 Q 1957.9165 2592.9165 1984.3749 2592.9165 L 2010.8333 2592.9165 L 2010.8333 2592.9165 L 2010.8333 2619.3748 L 2037.2915 2619.3748 L 2063.75 2619.3748 L 2063.75 2672.2915 Q 2063.75 2698.7498 2169.5833 2725.2083 Q 2248.9583 2778.1248 2275.4165 2778.1248 L 2301.875 2778.1248 L 2301.875 2804.5833 L 2301.875 2831.0415 L 2275.4165 2831.0415 L 2248.9583 2831.0415 L 2248.9583 2857.4998 L 2248.9583 2883.9583 L 2328.3333 2883.9583 L 2381.2498 2883.9583 L 2381.2498 2883.9583 L 2381.2498 2883.9583 L 2328.3333 2910.4165 L 2248.9583 2936.8748 L 2222.5 2936.8748 Q 2196.0415 2936.8748 2169.5833 2963.3333 Q 2143.125 2989.7915 1772.7083 2989.7915 Q 1402.2916 3042.7083 1164.1666 3095.6248 L 952.49994 3174.9998 L 952.49994 3148.5415 Q 952.49994 3148.5415 846.6666 3148.5415 Q 767.2916 3148.5415 714.37494 3042.7083 Q 661.4583 2936.8748 634.99994 2989.7915 L 608.5416 3042.7083 L 608.5416 3042.7083 Q 582.0833 3016.2498 449.79166 2645.8333 L 317.49997 2275.4165 L 317.49997 2248.9583 Q 317.49997 2248.9583 291.04166 2248.9583 L 291.04166 2248.9583 L 291.04166 2196.0415 L 317.49997 2169.5833 L 317.49997 2116.6665 L 317.49997 2063.75 L 291.04166 2037.2915 Q 264.5833 1984.3749 211.66666 1666.8749 Q 105.83333 1349.3749 52.916664 873.12494 L 0.0 370.41666 L 0.0 370.41666 L 0.0 370.41666 L 26.458332 396.87497 L 52.916664 449.79166 L 52.916664 423.3333 L 52.916664 396.87497 L 79.37499 291.04166 Q 105.83333 211.66666 105.83333 185.20833 L 132.29166 132.29166 L 185.20833 132.29166 Q 264.5833 158.74998 264.5833 185.20833 Q 264.5833 211.66666 423.3333 185.20833 Q 582.0833 185.20833 582.0833 132.29166 L 582.0833 105.83333 L 661.4583 79.37499 Q 740.8333 26.458332 793.74994 52.916664 Q 846.6666 52.916664 846.6666 26.458332 Q 846.6666 0.0 873.12494 0.0 z" svg:height="31.749998mm" draw:style-name="style-186" svg:viewBox="0.0 0.0 2381.2498 3174.9998" svg:width="23.812498mm" svg:x="128.05832mm" svg:y="239.97707mm"/>
          <draw:path svg:d="M 79.37499 26.458332 L 132.29166 0.0 L 185.20833 79.37499 Q 238.12498 132.29166 264.5833 158.74998 L 264.5833 185.20833 L 291.04166 185.20833 L 317.49997 185.20833 L 317.49997 105.83333 L 343.9583 26.458332 L 343.9583 26.458332 L 343.9583 26.458332 L 370.41666 26.458332 L 396.87497 26.458332 L 396.87497 105.83333 Q 396.87497 158.74998 396.87497 211.66666 L 396.87497 264.5833 L 396.87497 423.3333 Q 396.87497 582.0833 343.9583 555.625 Q 291.04166 529.1666 211.66666 423.3333 Q 132.29166 317.49997 132.29166 423.3333 L 132.29166 555.625 L 79.37499 555.625 L 52.916664 529.1666 L 52.916664 529.1666 L 26.458332 529.1666 L 26.458332 370.41666 Q 26.458332 238.12498 0.0 211.66666 L 0.0 185.20833 L 0.0 158.74998 Q 26.458332 158.74998 26.458332 105.83333 Q 26.458332 26.458332 79.37499 26.458332 z" svg:height="5.5562496mm" draw:style-name="style-187" svg:viewBox="0.0 0.0 396.87497 555.625" svg:width="3.9687498mm" svg:x="133.0854mm" svg:y="284.69165mm"/>
          <draw:path svg:d="M 185.20833 0.0 L 370.41666 26.458332 L 396.87497 26.458332 Q 396.87497 52.916664 423.3333 52.916664 L 449.79166 52.916664 L 476.24997 79.37499 L 502.7083 105.83333 L 529.1666 105.83333 L 555.625 105.83333 L 582.0833 105.83333 L 608.5416 105.83333 L 634.99994 105.83333 L 661.4583 105.83333 L 661.4583 132.29166 L 661.4583 132.29166 L 608.5416 158.74998 Q 529.1666 211.66666 529.1666 211.66666 L 529.1666 211.66666 L 423.3333 211.66666 Q 317.49997 211.66666 185.20833 211.66666 L 79.37499 211.66666 L 79.37499 185.20833 L 79.37499 185.20833 L 52.916664 185.20833 Q 52.916664 158.74998 26.458332 158.74998 L 26.458332 158.74998 L 26.458332 132.29166 Q 26.458332 105.83333 0.0 52.916664 Q 0.0 -26.458332 185.20833 0.0 z" svg:height="2.1166666mm" draw:style-name="style-188" svg:viewBox="0.0 0.0 661.4583 211.66666" svg:width="6.614583mm" svg:x="72.23125mm" svg:y="223.8375mm"/>
          <draw:path svg:d="M 634.99994 158.74998 L 661.4583 158.74998 L 661.4583 185.20833 L 687.9166 211.66666 L 687.9166 185.20833 L 687.9166 158.74998 L 714.37494 158.74998 L 714.37494 158.74998 L 714.37494 211.66666 L 714.37494 291.04166 L 740.8333 291.04166 L 793.74994 317.49997 L 767.2916 317.49997 L 740.8333 317.49997 L 740.8333 343.9583 L 740.8333 343.9583 L 740.8333 370.41666 Q 740.8333 396.87497 529.1666 396.87497 L 343.9583 423.3333 L 317.49997 423.3333 L 291.04166 423.3333 L 291.04166 423.3333 L 291.04166 423.3333 L 158.74998 396.87497 L 26.458332 370.41666 L 26.458332 370.41666 L 0.0 370.41666 L 0.0 370.41666 L 0.0 370.41666 L 0.0 317.49997 L 0.0 264.5833 L 52.916664 264.5833 L 79.37499 264.5833 L 158.74998 238.12498 L 264.5833 211.66666 L 264.5833 211.66666 L 264.5833 211.66666 L 264.5833 211.66666 Q 264.5833 185.20833 238.12498 105.83333 L 211.66666 26.458332 L 211.66666 26.458332 L 211.66666 0.0 L 211.66666 0.0 L 238.12498 0.0 L 238.12498 26.458332 L 264.5833 52.916664 L 264.5833 52.916664 L 264.5833 52.916664 L 291.04166 79.37499 L 317.49997 79.37499 L 370.41666 26.458332 Q 396.87497 0.0 449.79166 0.0 Q 502.7083 0.0 502.7083 26.458332 Q 502.7083 52.916664 529.1666 52.916664 Q 582.0833 52.916664 582.0833 105.83333 Q 608.5416 158.74998 634.99994 158.74998 z" svg:height="4.233333mm" draw:style-name="style-189" svg:viewBox="0.0 0.0 793.74994 423.3333" svg:width="7.9374995mm" svg:x="161.39583mm" svg:y="153.45833mm"/>
          <draw:path svg:d="M 529.1666 26.458332 L 555.625 26.458332 L 582.0833 79.37499 Q 582.0833 132.29166 608.5416 105.83333 Q 608.5416 79.37499 634.99994 79.37499 Q 661.4583 79.37499 661.4583 211.66666 L 661.4583 343.9583 L 687.9166 343.9583 L 714.37494 343.9583 L 740.8333 343.9583 L 767.2916 343.9583 L 793.74994 343.9583 L 846.6666 343.9583 L 846.6666 317.49997 L 846.6666 317.49997 L 873.12494 317.49997 Q 899.5833 291.04166 952.49994 291.04166 Q 1031.875 291.04166 1111.25 185.20833 L 1190.6249 105.83333 L 1217.0833 105.83333 L 1243.5416 105.83333 L 1217.0833 185.20833 Q 1217.0833 238.12498 1217.0833 291.04166 L 1217.0833 317.49997 L 1111.25 396.87497 Q 1005.4166 476.24997 978.95825 502.7083 L 978.95825 502.7083 L 978.95825 502.7083 L 978.95825 529.1666 L 978.95825 555.625 Q 978.95825 582.0833 952.49994 608.5416 Q 899.5833 608.5416 873.12494 687.9166 Q 846.6666 767.2916 820.2083 740.8333 Q 793.74994 714.37494 793.74994 740.8333 Q 793.74994 767.2916 687.9166 767.2916 Q 608.5416 767.2916 608.5416 793.74994 L 582.0833 820.2083 L 582.0833 820.2083 L 582.0833 820.2083 L 582.0833 793.74994 L 582.0833 793.74994 L 555.625 793.74994 L 555.625 793.74994 L 555.625 767.2916 Q 529.1666 767.2916 529.1666 714.37494 Q 476.24997 634.99994 343.9583 582.0833 Q 185.20833 529.1666 158.74998 582.0833 L 158.74998 634.99994 L 132.29166 634.99994 L 105.83333 608.5416 L 105.83333 608.5416 L 105.83333 608.5416 L 105.83333 555.625 Q 105.83333 502.7083 52.916664 396.87497 L 0.0 317.49997 L 0.0 264.5833 L 0.0 211.66666 L 52.916664 211.66666 Q 105.83333 185.20833 105.83333 185.20833 L 105.83333 185.20833 L 105.83333 185.20833 Q 105.83333 185.20833 105.83333 132.29166 L 105.83333 105.83333 L 105.83333 105.83333 L 105.83333 79.37499 L 211.66666 132.29166 Q 317.49997 185.20833 317.49997 132.29166 Q 291.04166 52.916664 370.41666 79.37499 Q 449.79166 105.83333 476.24997 52.916664 Q 476.24997 0.0 502.7083 0.0 Q 502.7083 26.458332 529.1666 26.458332 z" svg:height="8.202083mm" draw:style-name="style-190" svg:viewBox="0.0 0.0 1243.5416 820.2083" svg:width="12.435416mm" svg:x="71.4375mm" svg:y="202.93541mm"/>
          <draw:path svg:d="M 529.1666 26.458332 L 529.1666 26.458332 L 555.625 0.0 L 582.0833 0.0 L 582.0833 52.916664 Q 555.625 105.83333 555.625 132.29166 L 555.625 158.74998 L 449.79166 185.20833 Q 343.9583 185.20833 317.49997 291.04166 Q 291.04166 370.41666 317.49997 370.41666 L 343.9583 396.87497 L 370.41666 396.87497 L 396.87497 396.87497 L 423.3333 449.79166 Q 449.79166 476.24997 449.79166 502.7083 L 449.79166 555.625 L 449.79166 582.0833 Q 449.79166 608.5416 423.3333 608.5416 Q 396.87497 608.5416 396.87497 582.0833 Q 396.87497 555.625 291.04166 529.1666 Q 211.66666 502.7083 185.20833 529.1666 L 185.20833 555.625 L 158.74998 555.625 Q 132.29166 555.625 132.29166 529.1666 L 132.29166 529.1666 L 132.29166 529.1666 Q 132.29166 529.1666 158.74998 423.3333 Q 185.20833 317.49997 132.29166 291.04166 L 52.916664 291.04166 L 26.458332 264.5833 L 0.0 264.5833 L 0.0 238.12498 L 0.0 185.20833 L 0.0 185.20833 L 0.0 185.20833 L 26.458332 185.20833 L 52.916664 185.20833 L 52.916664 185.20833 L 79.37499 185.20833 L 79.37499 185.20833 L 79.37499 185.20833 L 158.74998 185.20833 Q 238.12498 132.29166 238.12498 132.29166 L 238.12498 132.29166 L 238.12498 132.29166 L 264.5833 132.29166 L 264.5833 105.83333 L 291.04166 105.83333 L 291.04166 105.83333 L 291.04166 79.37499 L 291.04166 79.37499 L 291.04166 79.37499 L 317.49997 79.37499 L 317.49997 79.37499 L 370.41666 79.37499 Q 449.79166 79.37499 449.79166 105.83333 Q 449.79166 132.29166 476.24997 132.29166 Q 502.7083 132.29166 502.7083 79.37499 Q 502.7083 26.458332 529.1666 26.458332 z" svg:height="6.0854163mm" draw:style-name="style-191" svg:viewBox="0.0 0.0 582.0833 608.5416" svg:width="5.820833mm" svg:x="64.29375mm" svg:y="85.46041mm"/>
          <draw:path svg:d="M 291.04166 26.458332 L 343.9583 0.0 L 343.9583 0.0 L 370.41666 0.0 L 370.41666 52.916664 L 370.41666 105.83333 L 423.3333 105.83333 L 476.24997 79.37499 L 476.24997 79.37499 L 476.24997 79.37499 L 476.24997 79.37499 L 476.24997 79.37499 L 502.7083 79.37499 L 502.7083 79.37499 L 582.0833 79.37499 Q 661.4583 79.37499 740.8333 211.66666 Q 846.6666 343.9583 846.6666 343.9583 L 846.6666 370.41666 L 820.2083 634.99994 Q 793.74994 899.5833 793.74994 952.49994 L 793.74994 1005.4166 L 767.2916 1031.875 L 740.8333 1084.7916 L 740.8333 1111.25 L 740.8333 1137.7083 L 793.74994 1137.7083 Q 846.6666 1111.25 899.5833 1031.875 Q 952.49994 978.95825 952.49994 952.49994 L 978.95825 952.49994 L 873.12494 1243.5416 Q 740.8333 1534.5833 740.8333 1561.0416 L 740.8333 1587.4999 L 714.37494 1587.4999 L 714.37494 1613.9583 L 714.37494 1613.9583 L 687.9166 1613.9583 L 687.9166 1613.9583 L 687.9166 1613.9583 L 687.9166 1640.4166 L 687.9166 1640.4166 L 661.4583 1666.8749 L 634.99994 1693.3333 L 634.99994 1693.3333 L 634.99994 1719.7916 L 634.99994 1719.7916 L 634.99994 1719.7916 L 608.5416 1719.7916 L 608.5416 1719.7916 L 608.5416 1746.2499 L 608.5416 1746.2499 L 502.7083 1746.2499 L 396.87497 1719.7916 L 370.41666 1719.7916 L 343.9583 1719.7916 L 343.9583 1746.2499 L 317.49997 1746.2499 L 317.49997 1719.7916 Q 317.49997 1693.3333 317.49997 1613.9583 L 291.04166 1508.1249 L 291.04166 1455.2083 Q 264.5833 1428.7499 264.5833 1402.2916 Q 264.5833 1349.3749 185.20833 1349.3749 Q 105.83333 1322.9166 79.37499 1243.5416 L 52.916664 1137.7083 L 52.916664 1137.7083 L 52.916664 1111.25 L 26.458332 1111.25 L 26.458332 1084.7916 L 26.458332 1084.7916 Q 0.0 1084.7916 0.0 1084.7916 L 0.0 1058.3333 L 0.0 1031.875 L 0.0 1005.4166 L 26.458332 1005.4166 L 52.916664 978.95825 L 52.916664 978.95825 L 52.916664 978.95825 L 79.37499 952.49994 L 105.83333 926.0416 L 105.83333 899.5833 L 105.83333 873.12494 L 132.29166 873.12494 L 158.74998 873.12494 L 158.74998 820.2083 L 158.74998 767.2916 L 158.74998 767.2916 L 158.74998 767.2916 L 185.20833 873.12494 L 211.66666 1005.4166 L 211.66666 1031.875 L 211.66666 1058.3333 L 238.12498 1058.3333 L 238.12498 1031.875 L 238.12498 1031.875 L 264.5833 1031.875 L 264.5833 1031.875 L 264.5833 1031.875 L 264.5833 1005.4166 L 264.5833 1005.4166 L 291.04166 926.0416 L 317.49997 873.12494 L 317.49997 820.2083 Q 317.49997 793.74994 343.9583 634.99994 Q 370.41666 476.24997 317.49997 449.79166 Q 291.04166 396.87497 264.5833 291.04166 L 238.12498 158.74998 L 238.12498 132.29166 Q 238.12498 79.37499 291.04166 26.458332 z" svg:height="17.4625mm" draw:style-name="style-192" svg:viewBox="0.0 0.0 978.95825 1746.2499" svg:width="9.789583mm" svg:x="145.52083mm" svg:y="134.14374mm"/>
          <draw:path svg:d="M 634.99994 26.458332 L 582.0833 0.0 L 740.8333 26.458332 Q 899.5833 52.916664 899.5833 79.37499 L 899.5833 79.37499 L 873.12494 105.83333 Q 846.6666 158.74998 978.95825 238.12498 Q 1111.25 317.49997 1164.1666 343.9583 L 1190.6249 370.41666 L 1217.0833 370.41666 L 1243.5416 370.41666 L 1243.5416 370.41666 Q 1243.5416 370.41666 1269.9999 396.87497 L 1269.9999 396.87497 L 1349.3749 714.37494 Q 1428.7499 1031.875 1455.2083 1111.25 L 1455.2083 1217.0833 L 1455.2083 1322.9166 L 1455.2083 1402.2916 L 1428.7499 1402.2916 L 1375.8333 1375.8333 L 1375.8333 1375.8333 L 1375.8333 1375.8333 L 1349.3749 1375.8333 L 1349.3749 1402.2916 L 1322.9166 1402.2916 L 1269.9999 1402.2916 L 1269.9999 1375.8333 Q 1269.9999 1375.8333 1243.5416 1375.8333 L 1243.5416 1375.8333 L 1217.0833 1375.8333 Q 1217.0833 1375.8333 793.74994 1164.1666 Q 370.41666 1005.4166 264.5833 926.0416 Q 185.20833 846.6666 158.74998 767.2916 L 105.83333 687.9166 L 105.83333 608.5416 Q 105.83333 529.1666 52.916664 370.41666 L 0.0 185.20833 L 0.0 185.20833 L 0.0 185.20833 L 26.458332 185.20833 L 26.458332 211.66666 L 26.458332 211.66666 L 52.916664 211.66666 L 52.916664 211.66666 L 52.916664 211.66666 L 79.37499 211.66666 L 105.83333 211.66666 L 105.83333 211.66666 L 105.83333 211.66666 L 132.29166 211.66666 L 132.29166 211.66666 L 132.29166 185.20833 Q 158.74998 185.20833 158.74998 158.74998 Q 158.74998 132.29166 158.74998 105.83333 Q 132.29166 105.83333 185.20833 52.916664 Q 238.12498 52.916664 317.49997 79.37499 Q 396.87497 105.83333 529.1666 105.83333 Q 661.4583 52.916664 634.99994 26.458332 z" svg:height="14.022916mm" draw:style-name="style-193" svg:viewBox="0.0 0.0 1455.2083 1402.2916" svg:width="14.552083mm" svg:x="17.4625mm" svg:y="158.22083mm"/>
          <draw:path svg:d="M 370.41666 0.0 L 449.79166 0.0 L 529.1666 0.0 Q 608.5416 0.0 634.99994 26.458332 L 687.9166 26.458332 L 952.49994 52.916664 Q 1243.5416 52.916664 1375.8333 52.916664 Q 1508.1249 0.0 1508.1249 0.0 L 1508.1249 0.0 L 1534.5833 0.0 Q 1587.4999 0.0 1587.4999 26.458332 Q 1587.4999 52.916664 1534.5833 105.83333 Q 1481.6666 132.29166 1508.1249 158.74998 Q 1508.1249 185.20833 1587.4999 185.20833 Q 1640.4166 211.66666 1640.4166 211.66666 L 1640.4166 211.66666 L 1666.8749 211.66666 L 1666.8749 211.66666 L 1666.8749 238.12498 L 1640.4166 238.12498 L 1640.4166 264.5833 L 1640.4166 291.04166 L 1613.9583 291.04166 L 1613.9583 317.49997 L 1613.9583 317.49997 Q 1587.4999 317.49997 1508.1249 370.41666 L 1428.7499 423.3333 L 1164.1666 423.3333 L 926.0416 423.3333 L 846.6666 423.3333 Q 767.2916 423.3333 529.1666 476.24997 L 291.04166 529.1666 L 264.5833 529.1666 L 211.66666 529.1666 L 211.66666 529.1666 L 211.66666 502.7083 L 185.20833 502.7083 L 185.20833 502.7083 L 105.83333 502.7083 L 0.0 476.24997 L 0.0 476.24997 L 0.0 476.24997 L 26.458332 476.24997 L 26.458332 476.24997 L 79.37499 449.79166 L 132.29166 423.3333 L 132.29166 423.3333 L 158.74998 423.3333 L 158.74998 423.3333 L 158.74998 423.3333 L 158.74998 396.87497 L 158.74998 396.87497 L 185.20833 396.87497 L 185.20833 396.87497 L 211.66666 396.87497 Q 238.12498 370.41666 317.49997 370.41666 L 423.3333 370.41666 L 449.79166 343.9583 L 476.24997 317.49997 L 502.7083 317.49997 L 529.1666 317.49997 L 529.1666 291.04166 L 529.1666 291.04166 L 555.625 211.66666 L 555.625 158.74998 L 476.24997 158.74998 L 370.41666 158.74998 L 370.41666 158.74998 Q 370.41666 132.29166 343.9583 52.916664 Q 317.49997 0.0 370.41666 0.0 z" svg:height="5.2916665mm" draw:style-name="style-194" svg:viewBox="0.0 0.0 1666.8749 529.1666" svg:width="16.668749mm" svg:x="111.65416mm" svg:y="168.275mm"/>
          <draw:path svg:d="M 555.625 0.0 L 608.5416 0.0 L 608.5416 0.0 L 634.99994 0.0 L 634.99994 0.0 L 634.99994 0.0 L 634.99994 26.458332 L 634.99994 26.458332 L 661.4583 52.916664 L 687.9166 79.37499 L 687.9166 79.37499 L 687.9166 105.83333 L 714.37494 132.29166 Q 740.8333 158.74998 793.74994 211.66666 Q 846.6666 211.66666 899.5833 238.12498 L 926.0416 238.12498 L 926.0416 264.5833 L 926.0416 291.04166 L 846.6666 291.04166 Q 793.74994 317.49997 767.2916 317.49997 L 740.8333 317.49997 L 740.8333 343.9583 L 740.8333 370.41666 L 767.2916 370.41666 Q 767.2916 370.41666 846.6666 396.87497 L 899.5833 423.3333 L 899.5833 423.3333 L 899.5833 423.3333 L 873.12494 423.3333 L 873.12494 423.3333 L 687.9166 449.79166 L 476.24997 449.79166 L 476.24997 423.3333 Q 476.24997 396.87497 423.3333 396.87497 Q 370.41666 370.41666 370.41666 370.41666 L 396.87497 370.41666 L 370.41666 370.41666 Q 343.9583 370.41666 211.66666 343.9583 L 79.37499 317.49997 L 79.37499 317.49997 L 52.916664 317.49997 L 52.916664 317.49997 L 52.916664 317.49997 L 26.458332 291.04166 L 0.0 291.04166 L 0.0 264.5833 L 0.0 238.12498 L 0.0 211.66666 L 0.0 185.20833 L 0.0 132.29166 L 0.0 79.37499 L 0.0 79.37499 L 0.0 79.37499 L 26.458332 105.83333 L 52.916664 132.29166 L 52.916664 158.74998 L 52.916664 185.20833 L 79.37499 185.20833 L 79.37499 158.74998 L 211.66666 132.29166 Q 343.9583 105.83333 343.9583 52.916664 Q 343.9583 26.458332 423.3333 26.458332 Q 502.7083 0.0 555.625 0.0 z" svg:height="4.497916mm" draw:style-name="style-195" svg:viewBox="0.0 0.0 926.0416 449.79166" svg:width="9.260416mm" svg:x="123.825mm" svg:y="161.92499mm"/>
          <draw:path svg:d="M 1164.1666 105.83333 L 1164.1666 132.29166 L 1137.7083 185.20833 Q 1111.25 211.66666 1111.25 238.12498 L 1111.25 238.12498 L 978.95825 396.87497 Q 846.6666 555.625 820.2083 608.5416 Q 793.74994 661.4583 767.2916 687.9166 L 767.2916 687.9166 L 767.2916 687.9166 Q 740.8333 687.9166 740.8333 714.37494 L 740.8333 740.8333 L 634.99994 846.6666 Q 529.1666 926.0416 396.87497 1111.25 Q 264.5833 1269.9999 238.12498 1296.4583 L 238.12498 1322.9166 L 211.66666 1349.3749 Q 185.20833 1375.8333 185.20833 1402.2916 L 158.74998 1402.2916 L 158.74998 1402.2916 L 158.74998 1428.7499 L 158.74998 1428.7499 L 158.74998 1428.7499 L 132.29166 1428.7499 L 132.29166 1428.7499 L 132.29166 1455.2083 L 105.83333 1455.2083 L 105.83333 1455.2083 L 105.83333 1481.6666 L 79.37499 1481.6666 L 52.916664 1481.6666 L 52.916664 1481.6666 L 52.916664 1481.6666 L 26.458332 1481.6666 L 26.458332 1508.1249 L 26.458332 1508.1249 L 0.0 1508.1249 L 0.0 1534.5833 L 0.0 1534.5833 L 0.0 1534.5833 L 0.0 1534.5833 L 0.0 1481.6666 L 0.0 1402.2916 L 0.0 1402.2916 L 0.0 1375.8333 L 0.0 1375.8333 L 0.0 1375.8333 L 26.458332 1375.8333 L 26.458332 1375.8333 L 26.458332 1349.3749 L 52.916664 1349.3749 L 52.916664 1349.3749 L 52.916664 1322.9166 L 52.916664 1322.9166 Q 52.916664 1322.9166 79.37499 1217.0833 Q 105.83333 1137.7083 79.37499 1137.7083 L 52.916664 1137.7083 L 52.916664 1111.25 Q 52.916664 1084.7916 105.83333 1005.4166 Q 105.83333 952.49994 211.66666 846.6666 Q 317.49997 714.37494 396.87497 661.4583 L 449.79166 582.0833 L 449.79166 582.0833 L 476.24997 582.0833 L 476.24997 555.625 L 476.24997 529.1666 L 476.24997 502.7083 L 476.24997 476.24997 L 476.24997 476.24997 L 476.24997 476.24997 L 423.3333 502.7083 Q 396.87497 529.1666 370.41666 529.1666 L 317.49997 529.1666 L 291.04166 529.1666 L 264.5833 529.1666 L 264.5833 529.1666 L 264.5833 529.1666 L 291.04166 529.1666 L 291.04166 529.1666 L 291.04166 502.7083 L 317.49997 502.7083 L 317.49997 502.7083 L 317.49997 476.24997 L 317.49997 476.24997 L 317.49997 476.24997 L 343.9583 476.24997 L 343.9583 476.24997 L 343.9583 449.79166 L 370.41666 449.79166 L 370.41666 423.3333 L 370.41666 396.87497 L 370.41666 396.87497 Q 396.87497 370.41666 396.87497 370.41666 L 396.87497 370.41666 L 423.3333 370.41666 Q 423.3333 370.41666 423.3333 343.9583 L 423.3333 343.9583 L 423.3333 343.9583 Q 449.79166 317.49997 449.79166 317.49997 L 449.79166 317.49997 L 476.24997 317.49997 Q 476.24997 317.49997 476.24997 291.04166 L 476.24997 291.04166 L 608.5416 211.66666 Q 740.8333 105.83333 767.2916 105.83333 L 767.2916 105.83333 L 793.74994 105.83333 Q 793.74994 105.83333 793.74994 79.37499 L 793.74994 79.37499 L 846.6666 52.916664 Q 873.12494 0.0 1031.875 0.0 Q 1190.6249 -26.458332 1190.6249 26.458332 Q 1164.1666 79.37499 1164.1666 105.83333 z" svg:height="15.345833mm" draw:style-name="style-196" svg:viewBox="0.0 0.0 1190.6249 1534.5833" svg:width="11.906249mm" svg:x="151.34166mm" svg:y="184.15mm"/>
          <draw:path svg:d="M 291.04166 158.74998 L 291.04166 0.0 L 343.9583 79.37499 Q 370.41666 158.74998 449.79166 238.12498 Q 555.625 317.49997 978.95825 476.24997 Q 1402.2916 687.9166 1402.2916 687.9166 L 1428.7499 687.9166 L 1428.7499 687.9166 Q 1428.7499 687.9166 1455.2083 714.37494 L 1455.2083 714.37494 L 1481.6666 740.8333 Q 1508.1249 767.2916 1402.2916 1164.1666 Q 1296.4583 1587.4999 1243.5416 1984.3749 Q 1190.6249 2381.2498 1190.6249 2407.7083 Q 1190.6249 2434.1665 1217.0833 2698.7498 L 1217.0833 2936.8748 L 1217.0833 2936.8748 Q 1190.6249 2936.8748 1190.6249 2963.3333 L 1190.6249 3016.2498 L 1164.1666 3016.2498 Q 1164.1666 3016.2498 1137.7083 2989.7915 Q 1137.7083 2963.3333 1058.3333 2963.3333 L 978.95825 2963.3333 L 952.49994 2963.3333 L 926.0416 2963.3333 L 926.0416 2989.7915 L 926.0416 2989.7915 L 899.5833 2989.7915 L 899.5833 3016.2498 L 873.12494 3016.2498 L 846.6666 3016.2498 L 846.6666 3042.7083 L 820.2083 3042.7083 L 820.2083 3042.7083 L 820.2083 3069.1665 L 820.2083 3069.1665 L 820.2083 3069.1665 L 793.74994 3095.6248 L 793.74994 3122.0833 L 820.2083 3122.0833 L 873.12494 3122.0833 L 926.0416 3174.9998 Q 978.95825 3227.9165 978.95825 3254.3748 L 978.95825 3254.3748 L 1005.4166 3333.7498 L 1005.4166 3386.6665 L 978.95825 3386.6665 L 926.0416 3386.6665 L 767.2916 3386.6665 Q 582.0833 3386.6665 502.7083 3466.0415 Q 423.3333 3545.4165 396.87497 3545.4165 L 370.41666 3545.4165 L 370.41666 3571.8748 L 343.9583 3571.8748 L 343.9583 3598.3333 L 343.9583 3651.2498 L 317.49997 3651.2498 L 317.49997 3651.2498 L 317.49997 3677.7083 L 291.04166 3677.7083 L 291.04166 3704.1665 L 291.04166 3730.6248 L 264.5833 3757.0833 L 264.5833 3783.5415 L 264.5833 3809.9998 L 238.12498 3836.4583 L 238.12498 3862.9165 L 238.12498 3889.3748 L 238.12498 3889.3748 L 238.12498 3889.3748 L 211.66666 3889.3748 L 211.66666 3915.833 L 185.20833 3915.833 L 158.74998 3915.833 L 158.74998 3836.4583 L 132.29166 3757.0833 L 132.29166 3730.6248 Q 132.29166 3704.1665 105.83333 3598.3333 Q 79.37499 3466.0415 79.37499 3360.2083 Q 79.37499 3254.3748 52.916664 3254.3748 Q 26.458332 3254.3748 26.458332 3227.9165 Q 26.458332 3201.4583 52.916664 2989.7915 Q 79.37499 2778.1248 52.916664 2751.6665 Q 26.458332 2698.7498 0.0 2513.5415 Q -26.458332 2328.3333 26.458332 2169.5833 Q 52.916664 2010.8333 52.916664 1878.5416 Q 79.37499 1719.7916 52.916664 1693.3333 Q 26.458332 1640.4166 0.0 1481.6666 Q -26.458332 1349.3749 0.0 1349.3749 Q 52.916664 1349.3749 52.916664 1322.9166 Q 52.916664 1269.9999 26.458332 1269.9999 Q 0.0 1269.9999 0.0 1243.5416 Q 0.0 1217.0833 52.916664 1217.0833 Q 105.83333 1190.6249 105.83333 1164.1666 L 105.83333 1111.25 L 105.83333 1111.25 Q 105.83333 1111.25 158.74998 1058.3333 Q 211.66666 1058.3333 238.12498 978.95825 Q 238.12498 899.5833 211.66666 899.5833 Q 185.20833 873.12494 211.66666 820.2083 Q 238.12498 767.2916 238.12498 793.74994 Q 238.12498 793.74994 264.5833 582.0833 Q 264.5833 343.9583 291.04166 343.9583 Q 317.49997 343.9583 291.04166 158.74998 z" svg:height="39.158333mm" draw:style-name="style-197" svg:viewBox="0.0 0.0 1481.6666 3915.833" svg:width="14.816666mm" svg:x="15.610415mm" svg:y="165.09999mm"/>
          <draw:path svg:d="M 476.24997 0.0 L 529.1666 0.0 L 502.7083 26.458332 Q 449.79166 52.916664 449.79166 79.37499 Q 449.79166 105.83333 555.625 105.83333 L 661.4583 105.83333 L 661.4583 105.83333 Q 661.4583 105.83333 608.5416 132.29166 L 582.0833 158.74998 L 502.7083 158.74998 Q 423.3333 158.74998 291.04166 211.66666 L 185.20833 211.66666 L 132.29166 211.66666 L 79.37499 211.66666 L 79.37499 211.66666 L 79.37499 211.66666 L 52.916664 211.66666 L 52.916664 211.66666 L 52.916664 185.20833 L 26.458332 185.20833 L 26.458332 211.66666 L 26.458332 264.5833 L 0.0 264.5833 L 0.0 264.5833 L 0.0 211.66666 Q 26.458332 132.29166 26.458332 105.83333 L 52.916664 79.37499 L 79.37499 79.37499 Q 79.37499 52.916664 79.37499 52.916664 L 79.37499 52.916664 L 105.83333 26.458332 Q 132.29166 0.0 132.29166 26.458332 Q 158.74998 52.916664 291.04166 26.458332 Q 423.3333 0.0 476.24997 0.0 z" svg:height="2.6458333mm" draw:style-name="style-198" svg:viewBox="0.0 0.0 661.4583 264.5833" svg:width="6.614583mm" svg:x="119.85625mm" svg:y="188.91249mm"/>
          <draw:path svg:d="M 502.7083 0.0 L 582.0833 0.0 L 582.0833 0.0 L 582.0833 26.458332 L 582.0833 26.458332 L 582.0833 26.458332 L 608.5416 26.458332 L 608.5416 26.458332 L 634.99994 26.458332 Q 634.99994 26.458332 687.9166 26.458332 L 767.2916 26.458332 L 767.2916 26.458332 L 767.2916 26.458332 L 714.37494 52.916664 Q 687.9166 79.37499 661.4583 132.29166 L 661.4583 185.20833 L 740.8333 185.20833 L 793.74994 185.20833 L 899.5833 211.66666 L 1005.4166 211.66666 L 1005.4166 211.66666 L 1005.4166 238.12498 L 978.95825 238.12498 L 952.49994 238.12498 L 846.6666 238.12498 Q 740.8333 238.12498 582.0833 291.04166 L 396.87497 317.49997 L 396.87497 343.9583 L 423.3333 370.41666 L 423.3333 396.87497 L 423.3333 423.3333 L 449.79166 476.24997 L 476.24997 529.1666 L 476.24997 555.625 L 476.24997 608.5416 L 449.79166 608.5416 L 449.79166 608.5416 L 449.79166 608.5416 L 423.3333 582.0833 L 423.3333 555.625 Q 423.3333 502.7083 396.87497 476.24997 L 370.41666 449.79166 L 370.41666 423.3333 Q 370.41666 396.87497 343.9583 370.41666 Q 343.9583 343.9583 211.66666 343.9583 L 105.83333 343.9583 L 79.37499 343.9583 Q 52.916664 343.9583 52.916664 370.41666 L 52.916664 370.41666 L 26.458332 370.41666 L 0.0 370.41666 L 0.0 317.49997 L 0.0 264.5833 L 0.0 185.20833 L 0.0 105.83333 L 0.0 105.83333 L 0.0 79.37499 L 0.0 79.37499 L 0.0 79.37499 L 26.458332 79.37499 L 26.458332 79.37499 L 52.916664 79.37499 L 79.37499 79.37499 L 79.37499 52.916664 L 79.37499 52.916664 L 158.74998 52.916664 Q 264.5833 26.458332 264.5833 26.458332 L 264.5833 26.458332 L 343.9583 26.458332 Q 423.3333 26.458332 502.7083 0.0 z" svg:height="6.0854163mm" draw:style-name="style-199" svg:viewBox="0.0 0.0 1005.4166 608.5416" svg:width="10.054166mm" svg:x="79.90416mm" svg:y="218.81041mm"/>
          <draw:path svg:d="M 2090.2083 238.12498 L 2090.2083 264.5833 L 2063.75 264.5833 Q 2063.75 238.12498 2010.8333 238.12498 Q 1957.9165 238.12498 1799.1666 264.5833 L 1640.4166 291.04166 L 1613.9583 343.9583 Q 1587.4999 396.87497 1613.9583 396.87497 Q 1640.4166 396.87497 1640.4166 449.79166 Q 1640.4166 476.24997 1640.4166 476.24997 L 1640.4166 502.7083 L 1693.3333 502.7083 Q 1719.7916 502.7083 1799.1666 529.1666 L 1852.0833 529.1666 L 1852.0833 529.1666 Q 1852.0833 555.625 1534.5833 661.4583 Q 1243.5416 820.2083 846.6666 926.0416 Q 449.79166 1031.875 343.9583 1005.4166 L 211.66666 978.95825 L 211.66666 978.95825 L 211.66666 978.95825 L 211.66666 952.49994 L 211.66666 952.49994 L 185.20833 952.49994 L 185.20833 926.0416 L 185.20833 926.0416 L 158.74998 926.0416 L 158.74998 926.0416 L 158.74998 926.0416 L 158.74998 899.5833 L 158.74998 899.5833 L 132.29166 899.5833 L 132.29166 873.12494 L 105.83333 873.12494 L 79.37499 873.12494 L 52.916664 846.6666 L 26.458332 820.2083 L 26.458332 820.2083 L 0.0 820.2083 L 0.0 820.2083 L 0.0 820.2083 L 79.37499 793.74994 L 158.74998 767.2916 L 211.66666 767.2916 Q 238.12498 767.2916 343.9583 714.37494 Q 476.24997 661.4583 952.49994 423.3333 Q 1455.2083 185.20833 1481.6666 105.83333 Q 1508.1249 26.458332 1481.6666 26.458332 L 1455.2083 26.458332 L 1455.2083 26.458332 Q 1428.7499 0.0 1428.7499 0.0 L 1428.7499 0.0 L 1534.5833 26.458332 Q 1640.4166 52.916664 1640.4166 79.37499 Q 1640.4166 105.83333 1746.2499 105.83333 Q 1852.0833 105.83333 1878.5416 132.29166 Q 1931.4583 185.20833 2037.2915 185.20833 Q 2116.6665 211.66666 2116.6665 238.12498 Q 2116.6665 238.12498 2090.2083 238.12498 z" svg:height="10.054166mm" draw:style-name="style-200" svg:viewBox="0.0 0.0 2116.6665 1005.4166" svg:width="21.166666mm" svg:x="73.55416mm" svg:y="267.49374mm"/>
          <draw:path svg:d="M 608.5416 105.83333 L 661.4583 0.0 L 687.9166 26.458332 Q 714.37494 52.916664 740.8333 26.458332 L 767.2916 26.458332 L 767.2916 52.916664 L 793.74994 79.37499 L 793.74994 105.83333 L 793.74994 132.29166 L 820.2083 132.29166 L 820.2083 158.74998 L 846.6666 158.74998 L 899.5833 158.74998 L 899.5833 132.29166 L 899.5833 132.29166 L 952.49994 132.29166 L 1031.875 132.29166 L 1031.875 132.29166 L 1031.875 158.74998 L 1084.7916 158.74998 Q 1137.7083 158.74998 1137.7083 185.20833 Q 1111.25 211.66666 1111.25 211.66666 L 1111.25 211.66666 L 1084.7916 211.66666 L 1058.3333 211.66666 L 1058.3333 238.12498 Q 1058.3333 238.12498 1084.7916 264.5833 L 1084.7916 264.5833 L 1084.7916 264.5833 Q 1084.7916 264.5833 1058.3333 291.04166 Q 1031.875 291.04166 1005.4166 264.5833 L 1005.4166 211.66666 L 978.95825 211.66666 L 952.49994 211.66666 L 952.49994 238.12498 L 952.49994 238.12498 L 926.0416 238.12498 L 926.0416 264.5833 L 873.12494 317.49997 Q 820.2083 423.3333 793.74994 449.79166 Q 740.8333 502.7083 714.37494 502.7083 Q 687.9166 502.7083 687.9166 582.0833 Q 687.9166 634.99994 661.4583 661.4583 L 634.99994 687.9166 L 634.99994 714.37494 L 634.99994 740.8333 L 740.8333 740.8333 Q 820.2083 714.37494 793.74994 767.2916 Q 793.74994 820.2083 820.2083 820.2083 Q 846.6666 793.74994 899.5833 793.74994 L 926.0416 793.74994 L 926.0416 820.2083 L 952.49994 820.2083 L 952.49994 820.2083 L 952.49994 846.6666 L 952.49994 846.6666 L 952.49994 846.6666 L 926.0416 846.6666 L 926.0416 846.6666 L 926.0416 873.12494 L 952.49994 873.12494 L 952.49994 873.12494 L 952.49994 899.5833 L 952.49994 899.5833 L 952.49994 899.5833 L 978.95825 899.5833 L 978.95825 899.5833 L 978.95825 926.0416 L 1005.4166 926.0416 L 1005.4166 926.0416 L 1005.4166 952.49994 L 1005.4166 952.49994 L 1005.4166 952.49994 L 978.95825 952.49994 L 978.95825 978.95825 L 978.95825 978.95825 L 952.49994 978.95825 L 952.49994 1005.4166 L 952.49994 1005.4166 L 952.49994 1005.4166 L 952.49994 1005.4166 L 926.0416 1031.875 L 899.5833 1058.3333 L 899.5833 1058.3333 L 899.5833 1058.3333 L 873.12494 1058.3333 L 873.12494 1058.3333 L 846.6666 1084.7916 Q 793.74994 1111.25 740.8333 1111.25 L 661.4583 1111.25 L 634.99994 1137.7083 L 582.0833 1164.1666 L 582.0833 1164.1666 L 582.0833 1164.1666 L 529.1666 1164.1666 Q 502.7083 1164.1666 343.9583 1243.5416 L 185.20833 1296.4583 L 185.20833 1296.4583 L 158.74998 1296.4583 L 158.74998 1322.9166 L 158.74998 1322.9166 L 132.29166 1322.9166 L 105.83333 1322.9166 L 79.37499 1322.9166 L 52.916664 1322.9166 L 52.916664 1322.9166 L 52.916664 1322.9166 L 26.458332 1296.4583 L 0.0 1269.9999 L 0.0 1164.1666 Q 0.0 1084.7916 52.916664 952.49994 Q 52.916664 846.6666 158.74998 740.8333 L 264.5833 634.99994 L 264.5833 634.99994 L 264.5833 634.99994 L 264.5833 608.5416 L 264.5833 608.5416 L 291.04166 582.0833 Q 317.49997 555.625 317.49997 529.1666 L 317.49997 529.1666 L 317.49997 529.1666 Q 343.9583 529.1666 343.9583 502.7083 L 343.9583 502.7083 L 370.41666 502.7083 Q 370.41666 476.24997 370.41666 476.24997 L 370.41666 476.24997 L 370.41666 476.24997 Q 370.41666 449.79166 449.79166 370.41666 Q 529.1666 317.49997 529.1666 264.5833 Q 529.1666 211.66666 608.5416 105.83333 z" svg:height="13.229166mm" draw:style-name="style-201" svg:viewBox="0.0 0.0 1137.7083 1322.9166" svg:width="11.377083mm" svg:x="132.82083mm" svg:y="206.90416mm"/>
          <draw:path svg:d="M 52.916664 0.0 L 132.29166 0.0 L 132.29166 0.0 Q 132.29166 26.458332 158.74998 26.458332 L 158.74998 26.458332 L 158.74998 79.37499 L 158.74998 105.83333 L 158.74998 238.12498 L 158.74998 370.41666 L 158.74998 449.79166 L 158.74998 502.7083 L 79.37499 502.7083 L 0.0 502.7083 L 0.0 238.12498 Q 0.0 0.0 52.916664 0.0 z" svg:height="5.027083mm" draw:style-name="style-202" svg:viewBox="0.0 0.0 158.74998 502.7083" svg:width="1.5874999mm" svg:x="126.470825mm" svg:y="284.95624mm"/>
          <draw:path svg:d="M 529.1666 0.0 L 529.1666 0.0 L 582.0833 0.0 Q 634.99994 0.0 634.99994 105.83333 Q 608.5416 185.20833 608.5416 211.66666 L 608.5416 238.12498 L 555.625 317.49997 Q 502.7083 423.3333 476.24997 476.24997 Q 449.79166 529.1666 396.87497 529.1666 Q 317.49997 529.1666 238.12498 634.99994 Q 132.29166 714.37494 132.29166 740.8333 L 132.29166 767.2916 L 105.83333 767.2916 L 105.83333 793.74994 L 105.83333 793.74994 L 79.37499 793.74994 L 79.37499 820.2083 L 79.37499 846.6666 L 52.916664 873.12494 L 52.916664 899.5833 L 26.458332 899.5833 L 0.0 899.5833 L 0.0 873.12494 L 0.0 846.6666 L 0.0 846.6666 L 26.458332 820.2083 L 26.458332 820.2083 L 26.458332 793.74994 L 26.458332 793.74994 L 26.458332 793.74994 L 52.916664 740.8333 L 79.37499 714.37494 L 79.37499 687.9166 Q 79.37499 661.4583 158.74998 582.0833 Q 238.12498 529.1666 370.41666 343.9583 Q 502.7083 158.74998 449.79166 158.74998 L 396.87497 158.74998 L 396.87497 158.74998 Q 396.87497 158.74998 370.41666 132.29166 Q 370.41666 105.83333 423.3333 79.37499 L 476.24997 52.916664 L 502.7083 52.916664 Q 502.7083 52.916664 502.7083 26.458332 L 502.7083 26.458332 L 502.7083 26.458332 Q 529.1666 0.0 529.1666 0.0 z" svg:height="8.995832mm" draw:style-name="style-203" svg:viewBox="0.0 0.0 634.99994 899.5833" svg:width="6.3499994mm" svg:x="139.43541mm" svg:y="191.02916mm"/>
          <draw:path svg:d="M 476.24997 0.0 L 502.7083 0.0 L 502.7083 0.0 L 502.7083 0.0 L 529.1666 26.458332 L 555.625 52.916664 L 555.625 52.916664 L 555.625 52.916664 L 529.1666 79.37499 L 502.7083 105.83333 L 502.7083 105.83333 L 502.7083 105.83333 L 502.7083 132.29166 L 502.7083 132.29166 L 476.24997 158.74998 Q 476.24997 185.20833 502.7083 185.20833 L 529.1666 158.74998 L 608.5416 158.74998 Q 687.9166 158.74998 714.37494 132.29166 L 767.2916 105.83333 L 820.2083 105.83333 L 873.12494 105.83333 L 899.5833 105.83333 L 926.0416 105.83333 L 926.0416 105.83333 L 926.0416 105.83333 L 899.5833 105.83333 L 899.5833 105.83333 L 899.5833 132.29166 L 873.12494 132.29166 L 873.12494 158.74998 Q 820.2083 185.20833 820.2083 185.20833 L 820.2083 211.66666 L 820.2083 211.66666 L 820.2083 211.66666 L 820.2083 211.66666 Q 820.2083 238.12498 820.2083 264.5833 L 820.2083 264.5833 L 820.2083 264.5833 Q 820.2083 264.5833 767.2916 264.5833 Q 714.37494 264.5833 714.37494 291.04166 Q 740.8333 317.49997 661.4583 370.41666 Q 555.625 423.3333 449.79166 449.79166 Q 370.41666 476.24997 264.5833 529.1666 L 158.74998 582.0833 L 79.37499 582.0833 L 0.0 582.0833 L 0.0 555.625 L 0.0 555.625 L 0.0 502.7083 L 0.0 449.79166 L 26.458332 449.79166 L 52.916664 423.3333 L 52.916664 423.3333 L 79.37499 423.3333 L 79.37499 370.41666 Q 79.37499 343.9583 105.83333 264.5833 Q 132.29166 185.20833 185.20833 158.74998 L 264.5833 158.74998 L 291.04166 158.74998 Q 291.04166 158.74998 291.04166 132.29166 L 291.04166 132.29166 L 317.49997 105.83333 Q 343.9583 79.37499 317.49997 52.916664 Q 317.49997 26.458332 396.87497 26.458332 Q 449.79166 0.0 476.24997 0.0 z" svg:height="5.820833mm" draw:style-name="style-204" svg:viewBox="0.0 0.0 926.0416 582.0833" svg:width="9.260416mm" svg:x="143.13957mm" svg:y="178.32916mm"/>
          <draw:path svg:d="M 423.3333 0.0 L 423.3333 0.0 L 582.0833 0.0 Q 767.2916 0.0 899.5833 26.458332 L 1005.4166 26.458332 L 1005.4166 26.458332 L 1005.4166 52.916664 L 978.95825 52.916664 L 952.49994 52.916664 L 952.49994 79.37499 L 952.49994 105.83333 L 978.95825 158.74998 L 1005.4166 211.66666 L 1005.4166 211.66666 L 1005.4166 211.66666 L 1058.3333 238.12498 L 1111.25 238.12498 L 1058.3333 264.5833 Q 1005.4166 264.5833 1005.4166 291.04166 Q 978.95825 317.49997 978.95825 343.9583 L 1005.4166 343.9583 L 1005.4166 343.9583 L 1005.4166 370.41666 L 1058.3333 370.41666 Q 1084.7916 370.41666 1084.7916 396.87497 L 1084.7916 423.3333 L 1058.3333 423.3333 Q 1031.875 423.3333 740.8333 423.3333 L 476.24997 423.3333 L 476.24997 423.3333 L 476.24997 423.3333 L 582.0833 396.87497 Q 714.37494 370.41666 767.2916 370.41666 L 820.2083 370.41666 L 846.6666 343.9583 L 899.5833 317.49997 L 873.12494 317.49997 L 846.6666 317.49997 L 793.74994 291.04166 L 767.2916 264.5833 L 661.4583 264.5833 Q 555.625 264.5833 396.87497 238.12498 L 238.12498 211.66666 L 158.74998 211.66666 L 52.916664 211.66666 L 26.458332 185.20833 L 0.0 185.20833 L 0.0 185.20833 L 0.0 158.74998 L 132.29166 158.74998 Q 264.5833 132.29166 264.5833 105.83333 Q 264.5833 79.37499 370.41666 52.916664 Q 476.24997 52.916664 476.24997 52.916664 L 476.24997 52.916664 L 449.79166 26.458332 L 423.3333 0.0 L 423.3333 0.0 z" svg:height="4.233333mm" draw:style-name="style-205" svg:viewBox="0.0 0.0 1111.25 423.3333" svg:width="11.112499mm" svg:x="121.17916mm" svg:y="192.61665mm"/>
          <draw:path svg:d="M 582.0833 26.458332 L 582.0833 26.458332 L 582.0833 0.0 L 608.5416 0.0 L 608.5416 0.0 L 634.99994 0.0 L 634.99994 0.0 L 634.99994 26.458332 L 634.99994 26.458332 L 634.99994 26.458332 L 661.4583 79.37499 L 687.9166 105.83333 L 687.9166 105.83333 L 687.9166 79.37499 L 714.37494 79.37499 L 740.8333 79.37499 L 687.9166 185.20833 Q 634.99994 317.49997 608.5416 317.49997 Q 608.5416 343.9583 608.5416 343.9583 L 608.5416 343.9583 L 582.0833 343.9583 Q 555.625 343.9583 476.24997 396.87497 L 396.87497 449.79166 L 396.87497 449.79166 Q 370.41666 423.3333 370.41666 396.87497 Q 370.41666 343.9583 317.49997 370.41666 Q 264.5833 396.87497 158.74998 396.87497 L 26.458332 449.79166 L 26.458332 423.3333 L 0.0 423.3333 L 0.0 423.3333 L 0.0 396.87497 L 26.458332 396.87497 L 52.916664 396.87497 L 52.916664 370.41666 L 52.916664 370.41666 L 26.458332 370.41666 L 26.458332 343.9583 L 26.458332 343.9583 L 52.916664 343.9583 L 52.916664 343.9583 L 52.916664 343.9583 L 105.83333 317.49997 L 158.74998 291.04166 L 158.74998 291.04166 L 158.74998 291.04166 L 158.74998 291.04166 Q 158.74998 291.04166 185.20833 291.04166 L 185.20833 264.5833 L 185.20833 238.12498 Q 158.74998 211.66666 185.20833 185.20833 L 211.66666 158.74998 L 291.04166 158.74998 Q 370.41666 158.74998 423.3333 105.83333 Q 476.24997 52.916664 476.24997 26.458332 L 476.24997 26.458332 L 476.24997 26.458332 Q 502.7083 26.458332 529.1666 26.458332 L 555.625 26.458332 L 555.625 26.458332 L 582.0833 26.458332 L 582.0833 26.458332 z" svg:height="4.497916mm" draw:style-name="style-206" svg:viewBox="0.0 0.0 740.8333 449.79166" svg:width="7.408333mm" svg:x="163.5125mm" svg:y="134.67291mm"/>
          <draw:path svg:d="M 449.79166 0.0 L 449.79166 0.0 L 449.79166 0.0 L 476.24997 0.0 L 555.625 0.0 Q 608.5416 0.0 661.4583 26.458332 L 687.9166 26.458332 L 687.9166 52.916664 Q 661.4583 105.83333 661.4583 132.29166 L 661.4583 158.74998 L 634.99994 211.66666 L 608.5416 238.12498 L 634.99994 264.5833 Q 634.99994 264.5833 687.9166 211.66666 Q 767.2916 132.29166 767.2916 158.74998 L 767.2916 185.20833 L 767.2916 264.5833 Q 740.8333 343.9583 767.2916 370.41666 Q 767.2916 370.41666 714.37494 423.3333 Q 634.99994 476.24997 793.74994 423.3333 Q 952.49994 396.87497 952.49994 370.41666 Q 952.49994 343.9583 978.95825 343.9583 L 1005.4166 343.9583 L 1031.875 343.9583 Q 1031.875 370.41666 1031.875 343.9583 L 1031.875 343.9583 L 1058.3333 370.41666 Q 1084.7916 396.87497 1084.7916 423.3333 Q 1111.25 423.3333 1111.25 449.79166 L 1111.25 476.24997 L 1031.875 476.24997 Q 978.95825 502.7083 952.49994 582.0833 Q 926.0416 661.4583 926.0416 687.9166 L 926.0416 740.8333 L 899.5833 740.8333 L 899.5833 740.8333 L 873.12494 767.2916 L 846.6666 767.2916 L 846.6666 820.2083 L 846.6666 873.12494 L 820.2083 899.5833 Q 820.2083 926.0416 793.74994 926.0416 L 793.74994 952.49994 L 793.74994 952.49994 L 767.2916 952.49994 L 767.2916 952.49994 L 767.2916 952.49994 L 767.2916 978.95825 L 767.2916 978.95825 L 740.8333 1005.4166 L 714.37494 1031.875 L 714.37494 1058.3333 L 714.37494 1111.25 L 687.9166 1111.25 L 687.9166 1111.25 L 661.4583 1137.7083 L 634.99994 1164.1666 L 634.99994 1164.1666 L 634.99994 1164.1666 L 608.5416 1164.1666 L 555.625 1164.1666 L 555.625 1137.7083 L 555.625 1111.25 L 529.1666 1111.25 L 529.1666 1111.25 L 476.24997 1111.25 L 423.3333 1111.25 L 370.41666 1111.25 L 317.49997 1111.25 L 317.49997 1084.7916 L 291.04166 1084.7916 L 291.04166 1084.7916 L 291.04166 1058.3333 L 343.9583 1058.3333 Q 396.87497 1058.3333 396.87497 1031.875 Q 396.87497 1005.4166 423.3333 1005.4166 L 449.79166 1005.4166 L 449.79166 978.95825 L 449.79166 978.95825 L 476.24997 952.49994 L 476.24997 926.0416 L 343.9583 926.0416 Q 211.66666 952.49994 185.20833 952.49994 Q 158.74998 952.49994 158.74998 926.0416 Q 158.74998 899.5833 185.20833 899.5833 Q 211.66666 899.5833 185.20833 873.12494 Q 132.29166 873.12494 105.83333 793.74994 Q 79.37499 687.9166 132.29166 661.4583 Q 158.74998 634.99994 132.29166 582.0833 Q 132.29166 529.1666 79.37499 529.1666 L 0.0 502.7083 L 0.0 423.3333 L 0.0 343.9583 L 26.458332 343.9583 L 52.916664 317.49997 L 52.916664 317.49997 L 79.37499 317.49997 L 79.37499 317.49997 L 79.37499 317.49997 L 79.37499 370.41666 Q 79.37499 396.87497 132.29166 396.87497 Q 211.66666 396.87497 211.66666 423.3333 L 238.12498 449.79166 L 238.12498 449.79166 L 238.12498 423.3333 L 238.12498 423.3333 L 238.12498 423.3333 L 264.5833 370.41666 Q 291.04166 291.04166 291.04166 264.5833 Q 343.9583 211.66666 396.87497 158.74998 Q 476.24997 132.29166 476.24997 105.83333 Q 502.7083 52.916664 476.24997 52.916664 L 449.79166 26.458332 L 449.79166 0.0 z" svg:height="11.641666mm" draw:style-name="style-207" svg:viewBox="0.0 0.0 1111.25 1164.1666" svg:width="11.112499mm" svg:x="134.67291mm" svg:y="175.15416mm"/>
          <draw:path svg:d="M 449.79166 26.458332 L 449.79166 0.0 L 476.24997 0.0 L 502.7083 0.0 L 502.7083 26.458332 L 529.1666 26.458332 L 529.1666 52.916664 L 529.1666 79.37499 L 555.625 79.37499 L 555.625 105.83333 L 555.625 105.83333 L 582.0833 105.83333 L 582.0833 52.916664 L 582.0833 0.0 L 714.37494 52.916664 Q 846.6666 105.83333 846.6666 105.83333 L 873.12494 105.83333 L 873.12494 105.83333 L 873.12494 105.83333 L 899.5833 132.29166 L 926.0416 158.74998 L 1111.25 158.74998 Q 1322.9166 211.66666 1375.8333 211.66666 L 1428.7499 211.66666 L 1428.7499 211.66666 L 1428.7499 211.66666 L 1455.2083 238.12498 L 1481.6666 264.5833 L 1481.6666 264.5833 L 1508.1249 264.5833 L 1534.5833 238.12498 L 1561.0416 238.12498 L 1561.0416 264.5833 L 1561.0416 291.04166 L 1428.7499 291.04166 Q 1269.9999 291.04166 1269.9999 317.49997 Q 1269.9999 343.9583 1137.7083 370.41666 L 1005.4166 370.41666 L 1005.4166 396.87497 L 1005.4166 396.87497 L 952.49994 396.87497 Q 899.5833 370.41666 793.74994 396.87497 Q 687.9166 396.87497 687.9166 423.3333 L 687.9166 476.24997 L 634.99994 449.79166 Q 608.5416 423.3333 608.5416 476.24997 Q 582.0833 502.7083 608.5416 529.1666 L 608.5416 555.625 L 529.1666 555.625 L 476.24997 555.625 L 476.24997 476.24997 Q 476.24997 423.3333 291.04166 396.87497 L 105.83333 370.41666 L 79.37499 343.9583 L 52.916664 317.49997 L 26.458332 317.49997 L 0.0 317.49997 L 0.0 211.66666 L 0.0 132.29166 L 0.0 132.29166 L 0.0 132.29166 L 26.458332 132.29166 L 26.458332 158.74998 L 52.916664 158.74998 L 79.37499 158.74998 L 211.66666 105.83333 Q 317.49997 79.37499 370.41666 52.916664 Q 423.3333 26.458332 449.79166 26.458332 z" svg:height="5.5562496mm" draw:style-name="style-208" svg:viewBox="0.0 0.0 1561.0416 555.625" svg:width="15.610415mm" svg:x="111.12499mm" svg:y="190.49998mm"/>
          <draw:path svg:d="M 687.9166 0.0 L 687.9166 0.0 L 687.9166 0.0 L 687.9166 0.0 L 714.37494 0.0 L 714.37494 26.458332 L 846.6666 26.458332 L 978.95825 26.458332 L 978.95825 26.458332 L 978.95825 26.458332 L 1005.4166 52.916664 L 1058.3333 79.37499 L 1164.1666 185.20833 Q 1296.4583 291.04166 1296.4583 317.49997 L 1322.9166 317.49997 L 1322.9166 343.9583 L 1322.9166 370.41666 L 1322.9166 396.87497 L 1322.9166 449.79166 L 1322.9166 476.24997 L 1322.9166 502.7083 L 1296.4583 502.7083 L 1296.4583 502.7083 L 1296.4583 476.24997 L 1269.9999 476.24997 L 1269.9999 476.24997 Q 1269.9999 449.79166 1243.5416 449.79166 L 1217.0833 449.79166 L 1217.0833 449.79166 Q 1217.0833 423.3333 1190.6249 423.3333 L 1190.6249 423.3333 L 1190.6249 396.87497 Q 1164.1666 396.87497 1164.1666 396.87497 L 1164.1666 396.87497 L 1164.1666 396.87497 Q 1164.1666 370.41666 1137.7083 370.41666 L 1137.7083 370.41666 L 1084.7916 291.04166 Q 1058.3333 185.20833 1058.3333 291.04166 Q 1111.25 423.3333 1111.25 449.79166 L 1111.25 476.24997 L 1137.7083 502.7083 L 1137.7083 502.7083 L 1137.7083 555.625 L 1137.7083 608.5416 L 1137.7083 608.5416 L 1111.25 608.5416 L 1111.25 608.5416 L 1111.25 608.5416 L 1084.7916 634.99994 L 1058.3333 634.99994 L 1058.3333 608.5416 L 1058.3333 555.625 L 1031.875 555.625 L 1031.875 555.625 L 1031.875 529.1666 L 1005.4166 529.1666 L 1005.4166 502.7083 Q 1005.4166 476.24997 952.49994 423.3333 L 952.49994 370.41666 L 926.0416 343.9583 L 899.5833 317.49997 L 899.5833 317.49997 L 899.5833 291.04166 L 873.12494 291.04166 L 846.6666 291.04166 L 846.6666 370.41666 L 846.6666 449.79166 L 873.12494 502.7083 Q 899.5833 529.1666 899.5833 555.625 L 899.5833 608.5416 L 899.5833 661.4583 L 899.5833 740.8333 L 899.5833 740.8333 L 899.5833 767.2916 L 899.5833 767.2916 Q 899.5833 767.2916 873.12494 767.2916 Q 873.12494 767.2916 846.6666 714.37494 Q 846.6666 634.99994 793.74994 555.625 L 740.8333 502.7083 L 714.37494 476.24997 L 687.9166 449.79166 L 687.9166 449.79166 L 687.9166 449.79166 L 687.9166 423.3333 L 687.9166 423.3333 L 661.4583 423.3333 L 661.4583 396.87497 L 661.4583 396.87497 L 634.99994 396.87497 L 634.99994 396.87497 L 634.99994 396.87497 L 634.99994 423.3333 L 634.99994 423.3333 L 634.99994 449.79166 L 634.99994 476.24997 L 634.99994 502.7083 L 634.99994 529.1666 L 661.4583 608.5416 Q 687.9166 687.9166 687.9166 767.2916 L 687.9166 820.2083 L 661.4583 820.2083 L 661.4583 820.2083 L 661.4583 846.6666 L 634.99994 846.6666 L 634.99994 873.12494 L 634.99994 873.12494 L 634.99994 873.12494 L 634.99994 873.12494 L 608.5416 873.12494 L 608.5416 873.12494 L 582.0833 873.12494 L 555.625 873.12494 L 555.625 873.12494 L 582.0833 873.12494 L 582.0833 846.6666 L 582.0833 820.2083 L 555.625 767.2916 L 529.1666 740.8333 L 529.1666 740.8333 L 529.1666 740.8333 L 529.1666 714.37494 L 529.1666 714.37494 L 502.7083 661.4583 Q 476.24997 582.0833 449.79166 396.87497 L 396.87497 238.12498 L 370.41666 238.12498 Q 317.49997 238.12498 291.04166 291.04166 Q 264.5833 291.04166 158.74998 317.49997 L 79.37499 343.9583 L 52.916664 317.49997 L 0.0 317.49997 L 0.0 291.04166 L 0.0 264.5833 L 26.458332 185.20833 L 26.458332 132.29166 L 26.458332 132.29166 L 26.458332 132.29166 L 105.83333 105.83333 L 211.66666 79.37499 L 317.49997 79.37499 Q 449.79166 79.37499 449.79166 52.916664 L 449.79166 52.916664 L 555.625 26.458332 Q 687.9166 0.0 687.9166 0.0 z" svg:height="8.73125mm" draw:style-name="style-209" svg:viewBox="0.0 0.0 1322.9166 873.12494" svg:width="13.229166mm" svg:x="46.0375mm" svg:y="144.1979mm"/>
          <draw:path svg:d="M 105.83333 26.458332 L 158.74998 0.0 L 502.7083 26.458332 Q 873.12494 52.916664 926.0416 52.916664 L 1005.4166 52.916664 L 1005.4166 52.916664 L 1005.4166 52.916664 L 1005.4166 79.37499 L 978.95825 79.37499 L 978.95825 79.37499 L 978.95825 105.83333 L 926.0416 105.83333 L 899.5833 105.83333 L 899.5833 132.29166 L 899.5833 158.74998 L 952.49994 158.74998 Q 1031.875 185.20833 1031.875 211.66666 L 1031.875 238.12498 L 1005.4166 238.12498 Q 978.95825 211.66666 978.95825 211.66666 Q 978.95825 211.66666 555.625 158.74998 L 158.74998 105.83333 L 158.74998 105.83333 L 132.29166 105.83333 L 132.29166 105.83333 L 132.29166 105.83333 L 105.83333 132.29166 L 79.37499 132.29166 L 79.37499 105.83333 L 79.37499 79.37499 L 26.458332 79.37499 L 0.0 79.37499 L 26.458332 52.916664 Q 52.916664 52.916664 105.83333 26.458332 z" svg:height="2.38125mm" draw:style-name="style-210" svg:viewBox="0.0 0.0 1031.875 238.12498" svg:width="10.318749mm" svg:x="85.46041mm" svg:y="165.09999mm"/>
          <draw:path svg:d="M 767.2916 52.916664 L 793.74994 79.37499 L 820.2083 79.37499 L 820.2083 79.37499 L 820.2083 52.916664 L 820.2083 52.916664 L 846.6666 52.916664 Q 846.6666 26.458332 846.6666 26.458332 L 846.6666 26.458332 L 873.12494 26.458332 L 873.12494 26.458332 L 873.12494 79.37499 Q 873.12494 105.83333 846.6666 158.74998 Q 820.2083 211.66666 793.74994 238.12498 Q 767.2916 291.04166 396.87497 343.9583 L 52.916664 423.3333 L 52.916664 449.79166 L 26.458332 476.24997 L 26.458332 476.24997 L 26.458332 449.79166 L 26.458332 449.79166 L 26.458332 449.79166 L 0.0 396.87497 L 0.0 370.41666 L 0.0 370.41666 L 26.458332 370.41666 L 26.458332 370.41666 L 26.458332 396.87497 L 52.916664 396.87497 L 79.37499 396.87497 L 79.37499 291.04166 Q 79.37499 185.20833 105.83333 158.74998 Q 105.83333 132.29166 132.29166 132.29166 Q 185.20833 132.29166 238.12498 132.29166 L 264.5833 105.83333 L 396.87497 52.916664 Q 502.7083 -26.458332 555.625 0.0 Q 582.0833 0.0 608.5416 26.458332 Q 608.5416 79.37499 661.4583 79.37499 Q 714.37494 105.83333 714.37494 79.37499 Q 714.37494 52.916664 767.2916 52.916664 z" svg:height="4.7625mm" draw:style-name="style-211" svg:viewBox="0.0 0.0 873.12494 476.24997" svg:width="8.73125mm" svg:x="99.74791mm" svg:y="206.63957mm"/>
          <draw:path svg:d="M 396.87497 343.9583 L 396.87497 317.49997 L 449.79166 343.9583 Q 476.24997 370.41666 502.7083 370.41666 L 529.1666 370.41666 L 555.625 396.87497 Q 582.0833 423.3333 582.0833 502.7083 Q 555.625 582.0833 529.1666 634.99994 Q 502.7083 714.37494 476.24997 740.8333 L 476.24997 767.2916 L 502.7083 793.74994 Q 529.1666 793.74994 449.79166 873.12494 Q 396.87497 926.0416 317.49997 1005.4166 Q 264.5833 1111.25 238.12498 1111.25 L 238.12498 1111.25 L 185.20833 1111.25 Q 158.74998 1111.25 185.20833 1005.4166 L 185.20833 926.0416 L 185.20833 899.5833 Q 185.20833 899.5833 264.5833 793.74994 L 343.9583 714.37494 L 343.9583 687.9166 L 343.9583 634.99994 L 317.49997 634.99994 L 317.49997 634.99994 L 185.20833 608.5416 L 52.916664 582.0833 L 52.916664 582.0833 L 26.458332 582.0833 L 26.458332 582.0833 L 26.458332 582.0833 L 26.458332 555.625 L 26.458332 555.625 L 0.0 555.625 L 0.0 529.1666 L 0.0 529.1666 L 0.0 529.1666 L 0.0 529.1666 L 26.458332 502.7083 L 26.458332 502.7083 L 26.458332 476.24997 L 26.458332 476.24997 L 26.458332 476.24997 L 52.916664 476.24997 L 52.916664 476.24997 L 132.29166 476.24997 Q 211.66666 476.24997 211.66666 476.24997 L 238.12498 476.24997 L 238.12498 476.24997 L 238.12498 476.24997 L 238.12498 449.79166 L 238.12498 449.79166 L 238.12498 396.87497 L 238.12498 343.9583 L 238.12498 317.49997 L 238.12498 291.04166 L 211.66666 291.04166 Q 211.66666 264.5833 132.29166 264.5833 L 26.458332 264.5833 L 26.458332 264.5833 L 26.458332 264.5833 L 0.0 264.5833 L 0.0 264.5833 L 0.0 238.12498 L 26.458332 211.66666 L 52.916664 158.74998 Q 79.37499 105.83333 132.29166 52.916664 Q 132.29166 0.0 185.20833 0.0 Q 211.66666 26.458332 185.20833 105.83333 Q 185.20833 211.66666 238.12498 211.66666 Q 264.5833 238.12498 317.49997 317.49997 Q 343.9583 423.3333 370.41666 396.87497 Q 396.87497 370.41666 396.87497 343.9583 z" svg:height="11.112499mm" draw:style-name="style-212" svg:viewBox="0.0 0.0 582.0833 1111.25" svg:width="5.820833mm" svg:x="63.76458mm" svg:y="100.0125mm"/>
          <draw:path svg:d="M 952.49994 26.458332 L 978.95825 26.458332 L 978.95825 26.458332 Q 978.95825 52.916664 952.49994 26.458332 L 899.5833 26.458332 L 846.6666 132.29166 Q 793.74994 238.12498 846.6666 291.04166 Q 873.12494 370.41666 899.5833 370.41666 L 952.49994 370.41666 L 952.49994 370.41666 L 978.95825 370.41666 L 1005.4166 396.87497 Q 1005.4166 423.3333 846.6666 555.625 Q 687.9166 687.9166 687.9166 740.8333 L 687.9166 767.2916 L 740.8333 767.2916 Q 767.2916 767.2916 793.74994 846.6666 Q 793.74994 952.49994 899.5833 1005.4166 Q 1031.875 1058.3333 1058.3333 1058.3333 L 1084.7916 1058.3333 L 1111.25 1084.7916 L 1164.1666 1111.25 L 1190.6249 1111.25 L 1217.0833 1111.25 L 1217.0833 1111.25 L 1217.0833 1111.25 L 1217.0833 1137.7083 L 1217.0833 1164.1666 L 1217.0833 1190.6249 L 1217.0833 1217.0833 L 1190.6249 1217.0833 L 1164.1666 1217.0833 L 1164.1666 1243.5416 L 1164.1666 1243.5416 L 1137.7083 1243.5416 L 1137.7083 1243.5416 L 1111.25 1243.5416 L 1084.7916 1243.5416 L 1084.7916 1217.0833 L 1084.7916 1190.6249 L 1058.3333 1190.6249 Q 1031.875 1164.1666 978.95825 1137.7083 Q 926.0416 1111.25 793.74994 1111.25 Q 661.4583 1111.25 529.1666 1190.6249 Q 370.41666 1269.9999 343.9583 1243.5416 L 317.49997 1217.0833 L 317.49997 1217.0833 L 317.49997 1217.0833 L 291.04166 1217.0833 L 291.04166 1217.0833 L 291.04166 1243.5416 L 264.5833 1243.5416 L 264.5833 1243.5416 L 264.5833 1269.9999 L 264.5833 1269.9999 L 264.5833 1269.9999 L 185.20833 1269.9999 L 105.83333 1269.9999 L 105.83333 1296.4583 L 105.83333 1296.4583 L 79.37499 1296.4583 L 79.37499 1269.9999 L 52.916664 1269.9999 L 26.458332 1269.9999 L 26.458332 1243.5416 L 0.0 1243.5416 L 0.0 1217.0833 L 0.0 1164.1666 L 26.458332 1137.7083 L 52.916664 1111.25 L 52.916664 1058.3333 Q 52.916664 1031.875 158.74998 793.74994 L 264.5833 582.0833 L 264.5833 582.0833 Q 264.5833 582.0833 291.04166 582.0833 L 291.04166 555.625 L 291.04166 529.1666 L 291.04166 529.1666 L 291.04166 529.1666 Q 317.49997 529.1666 370.41666 423.3333 Q 423.3333 343.9583 423.3333 264.5833 L 423.3333 158.74998 L 449.79166 158.74998 L 476.24997 158.74998 L 502.7083 132.29166 L 529.1666 132.29166 L 529.1666 158.74998 L 529.1666 211.66666 L 555.625 185.20833 Q 582.0833 158.74998 661.4583 79.37499 Q 740.8333 0.0 846.6666 0.0 Q 952.49994 0.0 952.49994 26.458332 z" svg:height="12.964582mm" draw:style-name="style-213" svg:viewBox="0.0 0.0 1217.0833 1296.4583" svg:width="12.170833mm" svg:x="175.68332mm" svg:y="133.87917mm"/>
          <draw:path svg:d="M 449.79166 26.458332 L 449.79166 26.458332 L 502.7083 0.0 L 529.1666 0.0 L 529.1666 79.37499 Q 502.7083 132.29166 502.7083 185.20833 L 502.7083 211.66666 L 529.1666 211.66666 L 529.1666 211.66666 L 529.1666 211.66666 L 529.1666 238.12498 L 529.1666 238.12498 L 555.625 238.12498 L 555.625 264.5833 L 555.625 291.04166 L 529.1666 291.04166 L 529.1666 291.04166 L 529.1666 317.49997 L 555.625 317.49997 L 555.625 317.49997 L 555.625 343.9583 L 555.625 343.9583 L 555.625 343.9583 L 582.0833 343.9583 L 582.0833 343.9583 L 582.0833 370.41666 L 608.5416 370.41666 L 608.5416 370.41666 L 608.5416 396.87497 L 608.5416 396.87497 L 608.5416 396.87497 L 634.99994 396.87497 L 634.99994 396.87497 L 661.4583 423.3333 L 661.4583 423.3333 L 661.4583 423.3333 L 661.4583 449.79166 L 714.37494 449.79166 L 767.2916 449.79166 L 793.74994 476.24997 L 820.2083 502.7083 L 820.2083 502.7083 L 846.6666 502.7083 L 926.0416 502.7083 Q 978.95825 502.7083 1031.875 396.87497 Q 1031.875 317.49997 1031.875 291.04166 Q 1031.875 264.5833 1058.3333 264.5833 Q 1084.7916 264.5833 1137.7083 343.9583 Q 1164.1666 396.87497 1190.6249 423.3333 Q 1243.5416 423.3333 1243.5416 449.79166 L 1243.5416 476.24997 L 1243.5416 502.7083 L 1243.5416 529.1666 L 1137.7083 555.625 Q 1058.3333 582.0833 1058.3333 608.5416 L 1031.875 661.4583 L 1031.875 687.9166 L 1031.875 714.37494 L 1005.4166 740.8333 L 1005.4166 767.2916 L 1005.4166 767.2916 L 978.95825 767.2916 L 978.95825 820.2083 L 978.95825 846.6666 L 952.49994 846.6666 L 952.49994 873.12494 L 952.49994 873.12494 L 978.95825 873.12494 L 978.95825 873.12494 L 978.95825 873.12494 L 978.95825 899.5833 L 978.95825 899.5833 L 952.49994 899.5833 L 952.49994 926.0416 L 952.49994 926.0416 L 978.95825 926.0416 L 978.95825 952.49994 L 978.95825 978.95825 L 1005.4166 978.95825 L 1005.4166 978.95825 L 1084.7916 1031.875 Q 1190.6249 1084.7916 1243.5416 1111.25 L 1269.9999 1111.25 L 1269.9999 1137.7083 Q 1269.9999 1190.6249 1243.5416 1217.0833 Q 1190.6249 1243.5416 1217.0833 1243.5416 L 1243.5416 1243.5416 L 1243.5416 1269.9999 L 1243.5416 1296.4583 L 1217.0833 1296.4583 L 1217.0833 1296.4583 L 1217.0833 1322.9166 L 1243.5416 1322.9166 L 1243.5416 1322.9166 L 1243.5416 1349.3749 L 1217.0833 1349.3749 L 1190.6249 1349.3749 L 1190.6249 1375.8333 L 1190.6249 1375.8333 L 1164.1666 1375.8333 L 1164.1666 1402.2916 L 1164.1666 1402.2916 L 1137.7083 1402.2916 L 1137.7083 1428.7499 L 1137.7083 1455.2083 L 1111.25 1455.2083 L 1084.7916 1455.2083 L 1084.7916 1455.2083 L 1084.7916 1428.7499 L 1084.7916 1402.2916 L 1084.7916 1402.2916 L 1084.7916 1375.8333 Q 1084.7916 1349.3749 1058.3333 1349.3749 Q 1031.875 1375.8333 978.95825 1402.2916 Q 926.0416 1455.2083 899.5833 1375.8333 Q 873.12494 1322.9166 820.2083 1402.2916 Q 793.74994 1481.6666 767.2916 1455.2083 L 714.37494 1455.2083 L 714.37494 1455.2083 L 714.37494 1455.2083 L 714.37494 1428.7499 L 714.37494 1428.7499 L 687.9166 1428.7499 L 687.9166 1455.2083 L 687.9166 1455.2083 L 661.4583 1455.2083 L 661.4583 1481.6666 L 661.4583 1508.1249 L 634.99994 1508.1249 Q 608.5416 1508.1249 555.625 1481.6666 L 502.7083 1455.2083 L 502.7083 1455.2083 L 502.7083 1455.2083 L 529.1666 1455.2083 L 555.625 1455.2083 L 555.625 1428.7499 L 555.625 1428.7499 L 555.625 1402.2916 L 555.625 1349.3749 L 555.625 1349.3749 L 555.625 1349.3749 L 529.1666 1322.9166 L 502.7083 1296.4583 L 449.79166 1296.4583 Q 423.3333 1296.4583 291.04166 1111.25 Q 185.20833 926.0416 105.83333 767.2916 Q 26.458332 608.5416 0.0 449.79166 L 0.0 264.5833 L 0.0 264.5833 L 26.458332 264.5833 L 26.458332 238.12498 L 26.458332 185.20833 L 52.916664 211.66666 L 52.916664 238.12498 L 79.37499 238.12498 L 105.83333 238.12498 L 105.83333 211.66666 L 105.83333 185.20833 L 185.20833 185.20833 Q 238.12498 185.20833 291.04166 185.20833 Q 343.9583 185.20833 396.87497 105.83333 L 449.79166 26.458332 L 449.79166 26.458332 z" svg:height="15.081249mm" draw:style-name="style-214" svg:viewBox="0.0 0.0 1269.9999 1508.1249" svg:width="12.699999mm" svg:x="17.197916mm" svg:y="118.268745mm"/>
          <draw:path svg:d="M 449.79166 0.0 L 449.79166 0.0 L 449.79166 0.0 L 449.79166 0.0 L 476.24997 26.458332 Q 502.7083 26.458332 502.7083 26.458332 L 502.7083 52.916664 L 502.7083 52.916664 Q 502.7083 52.916664 476.24997 79.37499 L 476.24997 79.37499 L 396.87497 132.29166 Q 291.04166 185.20833 291.04166 211.66666 L 291.04166 238.12498 L 343.9583 291.04166 Q 370.41666 343.9583 423.3333 343.9583 Q 476.24997 343.9583 502.7083 370.41666 L 555.625 370.41666 L 555.625 370.41666 L 555.625 396.87497 L 634.99994 423.3333 Q 714.37494 449.79166 820.2083 555.625 Q 899.5833 634.99994 978.95825 634.99994 Q 1031.875 661.4583 1031.875 661.4583 L 1031.875 661.4583 L 952.49994 661.4583 Q 873.12494 661.4583 873.12494 687.9166 L 846.6666 687.9166 L 846.6666 687.9166 L 846.6666 714.37494 L 820.2083 714.37494 L 793.74994 714.37494 L 793.74994 714.37494 Q 767.2916 687.9166 767.2916 661.4583 Q 767.2916 634.99994 740.8333 687.9166 Q 714.37494 714.37494 687.9166 714.37494 Q 661.4583 687.9166 608.5416 661.4583 L 555.625 661.4583 L 555.625 661.4583 Q 555.625 661.4583 502.7083 634.99994 Q 423.3333 634.99994 396.87497 555.625 Q 343.9583 502.7083 264.5833 502.7083 L 158.74998 476.24997 L 158.74998 449.79166 Q 132.29166 449.79166 132.29166 449.79166 L 132.29166 449.79166 L 132.29166 449.79166 Q 132.29166 423.3333 105.83333 423.3333 L 105.83333 423.3333 L 79.37499 423.3333 Q 79.37499 396.87497 52.916664 370.41666 L 26.458332 317.49997 L 0.0 291.04166 L 0.0 238.12498 L 26.458332 238.12498 L 52.916664 238.12498 L 52.916664 264.5833 L 79.37499 264.5833 L 79.37499 238.12498 L 79.37499 185.20833 L 79.37499 132.29166 L 79.37499 105.83333 L 79.37499 105.83333 L 79.37499 79.37499 L 79.37499 79.37499 L 79.37499 79.37499 L 105.83333 79.37499 L 105.83333 79.37499 L 105.83333 52.916664 L 132.29166 52.916664 L 132.29166 52.916664 L 132.29166 52.916664 L 132.29166 52.916664 L 132.29166 52.916664 L 158.74998 52.916664 L 158.74998 79.37499 L 291.04166 26.458332 Q 423.3333 26.458332 423.3333 0.0 Q 449.79166 0.0 449.79166 0.0 z" svg:height="7.1437497mm" draw:style-name="style-215" svg:viewBox="0.0 0.0 1031.875 714.37494" svg:width="10.318749mm" svg:x="72.23125mm" svg:y="212.4604mm"/>
          <draw:path svg:d="M 714.37494 105.83333 L 714.37494 132.29166 L 687.9166 476.24997 Q 661.4583 820.2083 634.99994 926.0416 L 634.99994 1031.875 L 582.0833 1164.1666 Q 555.625 1296.4583 529.1666 1322.9166 Q 502.7083 1349.3749 502.7083 1428.7499 L 502.7083 1534.5833 L 476.24997 1534.5833 L 476.24997 1534.5833 L 449.79166 1534.5833 L 423.3333 1534.5833 L 396.87497 1561.0416 L 370.41666 1561.0416 L 370.41666 1534.5833 L 343.9583 1508.1249 L 343.9583 1481.6666 L 343.9583 1455.2083 L 317.49997 1428.7499 Q 317.49997 1402.2916 291.04166 1402.2916 Q 264.5833 1402.2916 238.12498 1349.3749 Q 211.66666 1269.9999 185.20833 1269.9999 Q 185.20833 1243.5416 132.29166 1269.9999 Q 105.83333 1269.9999 105.83333 1217.0833 Q 79.37499 1164.1666 79.37499 1190.6249 Q 79.37499 1217.0833 52.916664 1217.0833 L 26.458332 1190.6249 L 26.458332 1111.25 Q 26.458332 1005.4166 0.0 952.49994 Q -26.458332 873.12494 0.0 740.8333 Q 26.458332 634.99994 52.916664 634.99994 Q 79.37499 634.99994 79.37499 582.0833 Q 105.83333 529.1666 132.29166 529.1666 Q 158.74998 529.1666 185.20833 449.79166 Q 211.66666 370.41666 238.12498 370.41666 Q 264.5833 370.41666 264.5833 317.49997 Q 264.5833 238.12498 291.04166 211.66666 L 317.49997 211.66666 L 476.24997 132.29166 Q 608.5416 52.916664 634.99994 0.0 Q 661.4583 -26.458332 661.4583 26.458332 Q 714.37494 79.37499 714.37494 105.83333 z" svg:height="15.610415mm" draw:style-name="style-216" svg:viewBox="0.0 0.0 714.37494 1561.0416" svg:width="7.1437497mm" svg:x="174.36041mm" svg:y="245.00415mm"/>
          <draw:path svg:d="M 687.9166 26.458332 L 687.9166 26.458332 L 714.37494 26.458332 Q 714.37494 52.916664 714.37494 52.916664 L 714.37494 52.916664 L 740.8333 105.83333 L 740.8333 185.20833 L 502.7083 185.20833 Q 264.5833 211.66666 132.29166 185.20833 L 0.0 158.74998 L 0.0 158.74998 L 0.0 158.74998 L 0.0 158.74998 L 0.0 158.74998 L 26.458332 132.29166 L 79.37499 105.83333 L 105.83333 105.83333 L 132.29166 105.83333 L 132.29166 79.37499 L 132.29166 79.37499 L 105.83333 52.916664 L 105.83333 26.458332 L 317.49997 0.0 Q 529.1666 -52.916664 608.5416 0.0 Q 687.9166 52.916664 687.9166 26.458332 z" svg:height="1.8520832mm" draw:style-name="style-217" svg:viewBox="0.0 0.0 740.8333 185.20833" svg:width="7.408333mm" svg:x="184.41457mm" svg:y="250.82498mm"/>
          <draw:path svg:d="M 26.458332 952.49994 L 52.916664 0.0 L 291.04166 26.458332 Q 529.1666 26.458332 661.4583 185.20833 Q 793.74994 317.49997 899.5833 555.625 Q 952.49994 767.2916 1005.4166 1058.3333 Q 1058.3333 1349.3749 1005.4166 1613.9583 Q 952.49994 1878.5416 873.12494 1984.3749 Q 793.74994 2116.6665 793.74994 2143.125 L 793.74994 2169.5833 L 793.74994 2169.5833 Q 767.2916 2196.0415 767.2916 2196.0415 L 767.2916 2196.0415 L 740.8333 2196.0415 Q 740.8333 2196.0415 740.8333 2222.5 L 740.8333 2222.5 L 740.8333 2222.5 Q 714.37494 2248.9583 714.37494 2248.9583 L 714.37494 2248.9583 L 687.9166 2248.9583 Q 687.9166 2248.9583 687.9166 2275.4165 L 687.9166 2275.4165 L 661.4583 2275.4165 Q 634.99994 2301.875 529.1666 2354.7915 Q 449.79166 2407.7083 238.12498 2407.7083 L 26.458332 2407.7083 L 26.458332 2381.2498 L 0.0 2381.2498 L 0.0 2143.125 Q 0.0 1904.9999 26.458332 952.49994 z M 502.7083 1772.7083 L 476.24997 1799.1666 L 476.24997 1799.1666 L 476.24997 1825.6249 L 476.24997 1825.6249 L 476.24997 1825.6249 L 449.79166 1825.6249 L 449.79166 1825.6249 L 449.79166 1852.0833 L 423.3333 1852.0833 L 423.3333 1164.1666 Q 423.3333 476.24997 476.24997 502.7083 Q 529.1666 555.625 555.625 687.9166 Q 582.0833 820.2083 582.0833 873.12494 Q 582.0833 926.0416 608.5416 926.0416 Q 634.99994 926.0416 608.5416 1269.9999 Q 582.0833 1613.9583 529.1666 1666.8749 Q 529.1666 1746.2499 502.7083 1772.7083 z" svg:height="24.077082mm" draw:style-name="style-218" svg:viewBox="0.0 0.0 1005.4166 2407.7083" svg:width="10.054166mm" svg:x="101.59999mm" svg:y="27.252083mm"/>
          <draw:path svg:d="M 873.12494 26.458332 L 899.5833 26.458332 L 873.12494 158.74998 Q 820.2083 317.49997 740.8333 423.3333 Q 661.4583 529.1666 661.4583 529.1666 L 661.4583 529.1666 L 661.4583 529.1666 Q 634.99994 529.1666 555.625 608.5416 Q 502.7083 687.9166 423.3333 740.8333 L 343.9583 820.2083 L 291.04166 820.2083 Q 238.12498 820.2083 238.12498 793.74994 L 238.12498 740.8333 L 185.20833 740.8333 L 105.83333 740.8333 L 105.83333 687.9166 L 79.37499 634.99994 L 79.37499 634.99994 L 79.37499 634.99994 L 79.37499 608.5416 L 79.37499 608.5416 L 52.916664 582.0833 L 26.458332 555.625 L 26.458332 529.1666 L 26.458332 502.7083 L 0.0 502.7083 L 0.0 476.24997 L 0.0 476.24997 L 26.458332 476.24997 L 26.458332 476.24997 L 26.458332 476.24997 L 132.29166 449.79166 L 264.5833 449.79166 L 291.04166 449.79166 Q 291.04166 476.24997 317.49997 476.24997 L 343.9583 476.24997 L 343.9583 502.7083 L 343.9583 502.7083 L 370.41666 529.1666 L 396.87497 555.625 L 396.87497 476.24997 L 396.87497 423.3333 L 423.3333 423.3333 L 423.3333 423.3333 L 423.3333 396.87497 L 449.79166 396.87497 L 449.79166 396.87497 L 449.79166 370.41666 L 396.87497 370.41666 Q 343.9583 370.41666 317.49997 343.9583 L 291.04166 317.49997 L 291.04166 317.49997 L 291.04166 317.49997 L 264.5833 317.49997 L 264.5833 317.49997 L 264.5833 291.04166 L 238.12498 291.04166 L 238.12498 264.5833 L 238.12498 238.12498 L 264.5833 238.12498 L 264.5833 264.5833 L 264.5833 264.5833 L 291.04166 264.5833 L 291.04166 264.5833 L 291.04166 264.5833 L 370.41666 264.5833 Q 449.79166 264.5833 449.79166 211.66666 Q 449.79166 211.66666 449.79166 185.20833 L 449.79166 185.20833 L 608.5416 158.74998 Q 767.2916 158.74998 793.74994 79.37499 Q 820.2083 0.0 846.6666 0.0 Q 873.12494 0.0 873.12494 26.458332 z" svg:height="8.202083mm" draw:style-name="style-219" svg:viewBox="0.0 0.0 899.5833 820.2083" svg:width="8.995832mm" svg:x="169.5979mm" svg:y="124.88332mm"/>
          <draw:path svg:d="M 1084.7916 26.458332 L 1084.7916 26.458332 L 1084.7916 52.916664 L 1084.7916 105.83333 L 1084.7916 105.83333 L 1058.3333 105.83333 L 1058.3333 132.29166 L 1031.875 132.29166 L 1031.875 132.29166 L 1031.875 158.74998 L 1031.875 158.74998 L 1031.875 158.74998 L 1005.4166 158.74998 L 1005.4166 158.74998 L 978.95825 185.20833 L 952.49994 185.20833 L 952.49994 211.66666 L 952.49994 238.12498 L 978.95825 238.12498 L 1005.4166 264.5833 L 1005.4166 264.5833 L 1031.875 264.5833 L 1031.875 264.5833 L 1031.875 264.5833 L 1031.875 238.12498 L 1031.875 238.12498 L 1058.3333 264.5833 Q 1084.7916 317.49997 1111.25 317.49997 L 1137.7083 317.49997 L 1137.7083 317.49997 Q 1137.7083 317.49997 1031.875 370.41666 Q 926.0416 396.87497 926.0416 476.24997 L 926.0416 529.1666 L 899.5833 529.1666 L 899.5833 529.1666 L 899.5833 555.625 L 873.12494 555.625 L 873.12494 582.0833 Q 873.12494 634.99994 873.12494 529.1666 Q 873.12494 449.79166 846.6666 449.79166 Q 820.2083 449.79166 820.2083 396.87497 Q 820.2083 343.9583 767.2916 343.9583 Q 740.8333 343.9583 714.37494 423.3333 L 687.9166 502.7083 L 661.4583 502.7083 L 661.4583 502.7083 L 661.4583 476.24997 Q 661.4583 449.79166 661.4583 423.3333 Q 608.5416 370.41666 555.625 343.9583 Q 476.24997 317.49997 476.24997 343.9583 Q 476.24997 370.41666 396.87497 370.41666 L 291.04166 396.87497 L 291.04166 396.87497 Q 291.04166 370.41666 291.04166 370.41666 Q 291.04166 370.41666 238.12498 343.9583 L 158.74998 317.49997 L 79.37499 343.9583 L 0.0 343.9583 L 0.0 343.9583 L 0.0 317.49997 L 0.0 317.49997 L 26.458332 317.49997 L 26.458332 291.04166 L 26.458332 264.5833 L 52.916664 238.12498 L 79.37499 211.66666 L 79.37499 211.66666 L 79.37499 211.66666 L 79.37499 185.20833 L 79.37499 185.20833 L 105.83333 158.74998 L 105.83333 158.74998 L 105.83333 158.74998 L 132.29166 158.74998 L 132.29166 158.74998 L 132.29166 132.29166 L 158.74998 132.29166 L 185.20833 105.83333 L 449.79166 105.83333 Q 714.37494 52.916664 846.6666 52.916664 Q 978.95825 26.458332 978.95825 0.0 Q 978.95825 -52.916664 1031.875 0.0 Q 1084.7916 26.458332 1084.7916 26.458332 z" svg:height="5.820833mm" draw:style-name="style-220" svg:viewBox="0.0 0.0 1137.7083 582.0833" svg:width="11.377083mm" svg:x="170.12708mm" svg:y="106.89166mm"/>
          <draw:path svg:d="M 185.20833 26.458332 L 185.20833 0.0 L 211.66666 0.0 Q 238.12498 0.0 264.5833 79.37499 Q 317.49997 132.29166 291.04166 158.74998 L 291.04166 185.20833 L 238.12498 502.7083 Q 211.66666 793.74994 185.20833 846.6666 L 158.74998 899.5833 L 158.74998 926.0416 L 158.74998 952.49994 L 158.74998 952.49994 Q 158.74998 978.95825 132.29166 978.95825 Q 105.83333 978.95825 105.83333 873.12494 L 105.83333 767.2916 L 79.37499 740.8333 Q 52.916664 714.37494 26.458332 740.8333 L 0.0 767.2916 L 0.0 714.37494 Q 0.0 661.4583 52.916664 476.24997 L 79.37499 291.04166 L 79.37499 291.04166 Q 105.83333 291.04166 105.83333 185.20833 L 132.29166 79.37499 L 158.74998 79.37499 L 158.74998 79.37499 L 158.74998 52.916664 L 158.74998 52.916664 L 185.20833 26.458332 z" svg:height="9.789583mm" draw:style-name="style-221" svg:viewBox="0.0 0.0 291.04166 978.95825" svg:width="2.9104166mm" svg:x="156.10416mm" svg:y="194.46873mm"/>
          <draw:path svg:d="M 1322.9166 26.458332 L 1322.9166 52.916664 L 1296.4583 79.37499 Q 1269.9999 105.83333 1269.9999 105.83333 L 1269.9999 105.83333 L 1243.5416 185.20833 Q 1243.5416 264.5833 1322.9166 264.5833 L 1402.2916 264.5833 L 1402.2916 264.5833 Q 1402.2916 264.5833 1375.8333 291.04166 L 1375.8333 291.04166 L 1375.8333 291.04166 Q 1375.8333 291.04166 1349.3749 317.49997 L 1349.3749 317.49997 L 1296.4583 317.49997 Q 1243.5416 317.49997 793.74994 449.79166 L 370.41666 582.0833 L 343.9583 582.0833 L 317.49997 582.0833 L 291.04166 608.5416 L 264.5833 634.99994 L 264.5833 634.99994 L 264.5833 634.99994 L 211.66666 634.99994 L 185.20833 634.99994 L 158.74998 661.4583 L 158.74998 661.4583 L 105.83333 661.4583 L 52.916664 634.99994 L 52.916664 634.99994 L 52.916664 634.99994 L 26.458332 582.0833 L 0.0 529.1666 L 0.0 502.7083 L 0.0 476.24997 L 26.458332 476.24997 L 52.916664 476.24997 L 52.916664 449.79166 L 52.916664 449.79166 L 79.37499 449.79166 L 105.83333 423.3333 L 529.1666 291.04166 Q 978.95825 158.74998 1005.4166 132.29166 L 1031.875 105.83333 L 1031.875 105.83333 L 1058.3333 105.83333 L 1058.3333 105.83333 L 1058.3333 105.83333 L 1058.3333 79.37499 L 1058.3333 79.37499 L 1084.7916 79.37499 L 1084.7916 52.916664 L 1005.4166 52.916664 L 926.0416 52.916664 L 926.0416 52.916664 L 926.0416 52.916664 L 952.49994 26.458332 L 978.95825 0.0 L 978.95825 0.0 L 1005.4166 0.0 L 1005.4166 0.0 L 1005.4166 0.0 L 1164.1666 0.0 Q 1322.9166 0.0 1322.9166 26.458332 z" svg:height="6.614583mm" draw:style-name="style-222" svg:viewBox="0.0 0.0 1402.2916 661.4583" svg:width="14.022916mm" svg:x="130.70416mm" svg:y="188.38332mm"/>
          <draw:path svg:d="M 185.20833 52.916664 L 291.04166 0.0 L 396.87497 0.0 L 476.24997 0.0 L 476.24997 52.916664 L 449.79166 132.29166 L 449.79166 132.29166 L 449.79166 158.74998 L 423.3333 158.74998 L 396.87497 158.74998 L 370.41666 185.20833 L 343.9583 211.66666 L 238.12498 211.66666 Q 158.74998 211.66666 132.29166 238.12498 L 105.83333 238.12498 L 105.83333 238.12498 Q 105.83333 211.66666 79.37499 211.66666 L 26.458332 211.66666 L 26.458332 211.66666 Q 26.458332 185.20833 0.0 158.74998 Q -26.458332 158.74998 26.458332 105.83333 Q 105.83333 105.83333 185.20833 52.916664 z M 52.916664 132.29166 Q 79.37499 132.29166 79.37499 132.29166 Q 79.37499 158.74998 79.37499 158.74998 Q 52.916664 158.74998 52.916664 132.29166 z" svg:height="2.38125mm" draw:style-name="style-223" svg:viewBox="0.0 0.0 476.24997 238.12498" svg:width="4.7625mm" svg:x="112.447914mm" svg:y="169.86249mm"/>
          <draw:path svg:d="M 0.0 79.37499 L 0.0 0.0 L 52.916664 0.0 L 105.83333 0.0 L 238.12498 52.916664 Q 343.9583 132.29166 370.41666 132.29166 L 396.87497 132.29166 L 396.87497 185.20833 Q 423.3333 211.66666 396.87497 211.66666 L 343.9583 238.12498 L 343.9583 238.12498 L 343.9583 238.12498 L 370.41666 238.12498 L 370.41666 238.12498 L 370.41666 264.5833 L 396.87497 264.5833 L 396.87497 264.5833 L 396.87497 291.04166 L 396.87497 291.04166 L 396.87497 291.04166 L 423.3333 291.04166 L 423.3333 291.04166 L 449.79166 317.49997 L 476.24997 343.9583 L 476.24997 343.9583 L 476.24997 343.9583 L 423.3333 343.9583 Q 370.41666 343.9583 396.87497 370.41666 Q 423.3333 370.41666 423.3333 396.87497 L 423.3333 423.3333 L 396.87497 423.3333 Q 370.41666 396.87497 343.9583 396.87497 L 343.9583 396.87497 L 317.49997 396.87497 L 291.04166 396.87497 L 238.12498 370.41666 Q 158.74998 343.9583 132.29166 343.9583 L 132.29166 317.49997 L 105.83333 317.49997 L 105.83333 291.04166 L 105.83333 291.04166 L 79.37499 291.04166 L 79.37499 264.5833 L 79.37499 238.12498 L 52.916664 211.66666 Q 26.458332 185.20833 26.458332 185.20833 Q 26.458332 158.74998 0.0 79.37499 z" svg:height="4.233333mm" draw:style-name="style-224" svg:viewBox="0.0 0.0 476.24997 423.3333" svg:width="4.7625mm" svg:x="127.79375mm" svg:y="112.97707mm"/>
          <draw:path svg:d="M 608.5416 52.916664 L 661.4583 26.458332 L 608.5416 105.83333 Q 582.0833 211.66666 582.0833 317.49997 Q 582.0833 396.87497 555.625 423.3333 L 555.625 423.3333 L 529.1666 423.3333 Q 502.7083 423.3333 502.7083 449.79166 L 502.7083 449.79166 L 423.3333 476.24997 Q 370.41666 529.1666 343.9583 529.1666 L 317.49997 529.1666 L 264.5833 555.625 L 238.12498 582.0833 L 211.66666 582.0833 L 158.74998 582.0833 L 79.37499 555.625 L 0.0 555.625 L 0.0 529.1666 L 0.0 529.1666 L 26.458332 476.24997 L 52.916664 423.3333 L 52.916664 396.87497 Q 52.916664 370.41666 79.37499 343.9583 Q 105.83333 317.49997 105.83333 158.74998 Q 105.83333 0.0 185.20833 0.0 Q 264.5833 0.0 423.3333 52.916664 Q 555.625 132.29166 555.625 105.83333 Q 582.0833 79.37499 608.5416 52.916664 z" svg:height="5.820833mm" draw:style-name="style-225" svg:viewBox="0.0 0.0 661.4583 582.0833" svg:width="6.614583mm" svg:x="21.695831mm" svg:y="242.88748mm"/>
          <draw:path svg:d="M 26.458332 0.0 L 52.916664 0.0 L 52.916664 0.0 L 52.916664 26.458332 L 52.916664 26.458332 L 52.916664 26.458332 L 79.37499 26.458332 L 79.37499 26.458332 L 79.37499 52.916664 L 52.916664 52.916664 L 52.916664 79.37499 L 52.916664 105.83333 L 105.83333 238.12498 Q 158.74998 396.87497 158.74998 423.3333 L 158.74998 449.79166 L 185.20833 476.24997 L 211.66666 502.7083 L 211.66666 502.7083 L 211.66666 502.7083 L 264.5833 502.7083 L 317.49997 502.7083 L 423.3333 502.7083 L 502.7083 502.7083 L 502.7083 502.7083 Q 529.1666 502.7083 529.1666 502.7083 L 529.1666 529.1666 L 529.1666 529.1666 Q 529.1666 529.1666 476.24997 582.0833 Q 423.3333 634.99994 370.41666 634.99994 Q 343.9583 634.99994 343.9583 661.4583 Q 317.49997 687.9166 211.66666 661.4583 Q 105.83333 661.4583 105.83333 634.99994 L 105.83333 608.5416 L 105.83333 582.0833 Q 105.83333 555.625 79.37499 502.7083 L 52.916664 449.79166 L 52.916664 396.87497 L 52.916664 370.41666 L 26.458332 343.9583 L 0.0 291.04166 L 0.0 264.5833 L 0.0 238.12498 L 0.0 238.12498 L 0.0 211.66666 L 0.0 185.20833 Q 0.0 158.74998 0.0 79.37499 L 0.0 26.458332 L 26.458332 26.458332 L 26.458332 26.458332 L 26.458332 0.0 z" svg:height="6.614583mm" draw:style-name="style-226" svg:viewBox="0.0 0.0 529.1666 661.4583" svg:width="5.2916665mm" svg:x="158.74998mm" svg:y="256.9104mm"/>
          <draw:path svg:d="M 370.41666 105.83333 L 396.87497 0.0 L 423.3333 26.458332 Q 423.3333 79.37499 476.24997 79.37499 Q 529.1666 79.37499 529.1666 79.37499 Q 529.1666 79.37499 529.1666 105.83333 L 555.625 105.83333 L 476.24997 502.7083 Q 370.41666 899.5833 370.41666 952.49994 L 370.41666 1005.4166 L 370.41666 1084.7916 L 370.41666 1190.6249 L 370.41666 1190.6249 L 370.41666 1190.6249 L 370.41666 1190.6249 L 370.41666 1190.6249 L 370.41666 1217.0833 L 370.41666 1217.0833 L 396.87497 1217.0833 L 396.87497 1243.5416 L 396.87497 1243.5416 L 423.3333 1243.5416 L 423.3333 1269.9999 L 423.3333 1296.4583 L 449.79166 1296.4583 L 449.79166 1296.4583 L 476.24997 1322.9166 L 476.24997 1322.9166 L 370.41666 1322.9166 Q 291.04166 1322.9166 291.04166 1375.8333 Q 291.04166 1402.2916 264.5833 1455.2083 Q 211.66666 1508.1249 264.5833 1508.1249 Q 343.9583 1508.1249 370.41666 1481.6666 L 396.87497 1481.6666 L 396.87497 1508.1249 L 423.3333 1534.5833 L 423.3333 1534.5833 Q 423.3333 1561.0416 476.24997 1561.0416 L 555.625 1561.0416 L 555.625 1587.4999 L 529.1666 1613.9583 L 529.1666 1640.4166 L 529.1666 1666.8749 L 555.625 1666.8749 L 555.625 1666.8749 L 555.625 1693.3333 L 582.0833 1693.3333 L 582.0833 1719.7916 L 582.0833 1746.2499 L 555.625 1746.2499 L 529.1666 1746.2499 L 476.24997 1746.2499 L 396.87497 1719.7916 L 396.87497 1719.7916 Q 370.41666 1719.7916 317.49997 1719.7916 Q 264.5833 1719.7916 264.5833 1693.3333 Q 264.5833 1666.8749 158.74998 1693.3333 L 52.916664 1719.7916 L 26.458332 1719.7916 L 0.0 1719.7916 L 0.0 1666.8749 L 0.0 1613.9583 L 26.458332 1561.0416 Q 52.916664 1508.1249 52.916664 1402.2916 L 79.37499 1269.9999 L 79.37499 1269.9999 Q 105.83333 1269.9999 105.83333 1243.5416 L 105.83333 1190.6249 L 132.29166 1137.7083 Q 158.74998 1058.3333 264.5833 661.4583 Q 370.41666 264.5833 370.41666 238.12498 Q 370.41666 238.12498 370.41666 105.83333 z" svg:height="17.4625mm" draw:style-name="style-227" svg:viewBox="0.0 0.0 582.0833 1746.2499" svg:width="5.820833mm" svg:x="147.6375mm" svg:y="222.51457mm"/>
          <draw:path svg:d="M 132.29166 26.458332 L 132.29166 0.0 L 185.20833 26.458332 Q 238.12498 26.458332 291.04166 79.37499 Q 317.49997 105.83333 343.9583 105.83333 Q 396.87497 105.83333 423.3333 79.37499 L 449.79166 79.37499 L 343.9583 185.20833 Q 264.5833 264.5833 185.20833 370.41666 Q 132.29166 449.79166 105.83333 476.24997 L 105.83333 476.24997 L 105.83333 476.24997 L 79.37499 476.24997 L 79.37499 476.24997 L 79.37499 476.24997 L 79.37499 502.7083 L 79.37499 502.7083 L 52.916664 502.7083 L 52.916664 529.1666 L 26.458332 529.1666 L 26.458332 529.1666 L 26.458332 502.7083 L 26.458332 502.7083 L 0.0 449.79166 L 0.0 396.87497 L 0.0 370.41666 L 0.0 370.41666 L 0.0 370.41666 L 0.0 343.9583 L 0.0 343.9583 L 26.458332 343.9583 L 26.458332 317.49997 L 26.458332 291.04166 L 52.916664 211.66666 Q 79.37499 158.74998 79.37499 105.83333 L 105.83333 26.458332 L 132.29166 26.458332 z" svg:height="5.2916665mm" draw:style-name="style-228" svg:viewBox="0.0 0.0 449.79166 529.1666" svg:width="4.497916mm" svg:x="89.16458mm" svg:y="204.78749mm"/>
          <draw:path svg:d="M 26.458332 291.04166 L 26.458332 0.0 L 185.20833 26.458332 Q 317.49997 26.458332 317.49997 79.37499 Q 317.49997 132.29166 264.5833 158.74998 Q 211.66666 158.74998 211.66666 211.66666 Q 211.66666 264.5833 264.5833 291.04166 Q 317.49997 291.04166 317.49997 396.87497 Q 317.49997 476.24997 264.5833 476.24997 Q 211.66666 476.24997 211.66666 555.625 Q 211.66666 608.5416 264.5833 608.5416 Q 317.49997 634.99994 343.9583 714.37494 L 370.41666 767.2916 L 370.41666 793.74994 L 370.41666 820.2083 L 211.66666 820.2083 L 26.458332 820.2083 L 26.458332 793.74994 L 0.0 793.74994 L 0.0 714.37494 Q 0.0 608.5416 26.458332 291.04166 z" svg:height="8.202083mm" draw:style-name="style-229" svg:viewBox="0.0 0.0 370.41666 820.2083" svg:width="3.7041664mm" svg:x="26.9875mm" svg:y="33.60208mm"/>
          <draw:path svg:d="M 3677.7083 211.66666 L 3757.0833 211.66666 L 3836.4583 238.12498 L 3915.833 264.5833 L 3783.5415 264.5833 L 3651.2498 264.5833 L 3651.2498 291.04166 L 3651.2498 291.04166 L 3333.7498 291.04166 Q 3016.2498 264.5833 1666.8749 264.5833 L 291.04166 264.5833 L 238.12498 264.5833 L 185.20833 264.5833 L 185.20833 238.12498 L 185.20833 238.12498 L 158.74998 238.12498 L 158.74998 264.5833 L 132.29166 264.5833 L 105.83333 264.5833 L 79.37499 264.5833 L 26.458332 264.5833 L 26.458332 264.5833 L 26.458332 264.5833 L 0.0 238.12498 L 0.0 211.66666 L 79.37499 211.66666 L 132.29166 211.66666 L 158.74998 185.20833 L 185.20833 158.74998 L 317.49997 132.29166 Q 449.79166 105.83333 714.37494 52.916664 Q 952.49994 0.0 1508.1249 0.0 Q 2037.2915 0.0 2804.5833 105.83333 Q 3571.8748 211.66666 3677.7083 211.66666 z" svg:height="2.9104166mm" draw:style-name="style-230" svg:viewBox="0.0 0.0 3915.833 291.04166" svg:width="39.158333mm" svg:x="6.0854163mm" svg:y="1.5874999mm"/>
          <draw:path svg:d="M 0.0 26.458332 L 26.458332 0.0 L 185.20833 52.916664 Q 343.9583 132.29166 370.41666 132.29166 L 396.87497 132.29166 L 423.3333 238.12498 Q 449.79166 343.9583 423.3333 343.9583 Q 396.87497 317.49997 396.87497 317.49997 L 396.87497 317.49997 L 396.87497 291.04166 Q 396.87497 291.04166 370.41666 291.04166 L 370.41666 291.04166 L 343.9583 291.04166 L 317.49997 291.04166 L 291.04166 264.5833 Q 238.12498 238.12498 105.83333 158.74998 Q -26.458332 79.37499 0.0 26.458332 z" svg:height="3.439583mm" draw:style-name="style-231" svg:viewBox="0.0 0.0 423.3333 343.9583" svg:width="4.233333mm" svg:x="26.193748mm" svg:y="159.01457mm"/>
          <draw:path svg:d="M 846.6666 0.0 L 873.12494 0.0 L 899.5833 0.0 Q 952.49994 0.0 899.5833 79.37499 Q 873.12494 158.74998 899.5833 158.74998 L 899.5833 158.74998 L 899.5833 158.74998 Q 899.5833 158.74998 529.1666 317.49997 L 132.29166 449.79166 L 132.29166 449.79166 Q 132.29166 476.24997 105.83333 476.24997 L 105.83333 476.24997 L 79.37499 476.24997 L 52.916664 476.24997 L 52.916664 476.24997 Q 52.916664 476.24997 52.916664 502.7083 L 26.458332 502.7083 L 0.0 502.7083 L 0.0 502.7083 L 0.0 476.24997 Q 0.0 449.79166 52.916664 423.3333 Q 132.29166 423.3333 132.29166 396.87497 L 158.74998 370.41666 L 158.74998 317.49997 L 158.74998 264.5833 L 105.83333 264.5833 Q 79.37499 264.5833 52.916664 291.04166 L 0.0 291.04166 L 0.0 264.5833 L 0.0 238.12498 L 26.458332 238.12498 L 52.916664 211.66666 L 105.83333 211.66666 L 132.29166 211.66666 L 132.29166 185.20833 L 158.74998 185.20833 L 158.74998 185.20833 L 158.74998 185.20833 L 476.24997 105.83333 Q 767.2916 0.0 793.74994 0.0 Q 820.2083 0.0 846.6666 0.0 z" svg:height="5.027083mm" draw:style-name="style-232" svg:viewBox="0.0 0.0 899.5833 502.7083" svg:width="8.995832mm" svg:x="105.30416mm" svg:y="227.01248mm"/>
          <draw:path svg:d="M 291.04166 26.458332 L 317.49997 26.458332 L 317.49997 26.458332 L 317.49997 26.458332 L 370.41666 79.37499 Q 396.87497 132.29166 423.3333 132.29166 Q 476.24997 132.29166 476.24997 132.29166 L 476.24997 132.29166 L 502.7083 132.29166 L 529.1666 132.29166 L 529.1666 105.83333 L 529.1666 105.83333 L 555.625 105.83333 L 555.625 79.37499 L 555.625 79.37499 L 582.0833 79.37499 L 582.0833 79.37499 L 582.0833 79.37499 L 634.99994 79.37499 Q 687.9166 105.83333 714.37494 132.29166 L 714.37494 132.29166 L 661.4583 185.20833 Q 634.99994 264.5833 634.99994 317.49997 Q 687.9166 370.41666 687.9166 396.87497 L 687.9166 449.79166 L 846.6666 449.79166 L 978.95825 449.79166 L 952.49994 502.7083 Q 926.0416 555.625 952.49994 555.625 Q 978.95825 555.625 978.95825 608.5416 Q 952.49994 634.99994 952.49994 634.99994 L 952.49994 634.99994 L 899.5833 608.5416 Q 846.6666 555.625 793.74994 608.5416 Q 740.8333 687.9166 740.8333 714.37494 L 740.8333 767.2916 L 687.9166 820.2083 Q 687.9166 899.5833 687.9166 978.95825 L 687.9166 1058.3333 L 687.9166 1084.7916 L 687.9166 1137.7083 L 714.37494 1137.7083 L 714.37494 1164.1666 L 714.37494 1164.1666 L 687.9166 1164.1666 L 687.9166 1190.6249 L 687.9166 1217.0833 L 661.4583 1217.0833 L 661.4583 1217.0833 L 634.99994 1217.0833 L 634.99994 1190.6249 L 634.99994 1190.6249 L 634.99994 1190.6249 L 634.99994 1190.6249 L 608.5416 1190.6249 L 608.5416 1164.1666 L 582.0833 1164.1666 L 582.0833 1164.1666 L 582.0833 1137.7083 L 582.0833 1137.7083 L 582.0833 1137.7083 L 555.625 1111.25 Q 529.1666 1084.7916 502.7083 1005.4166 Q 449.79166 926.0416 264.5833 873.12494 L 105.83333 820.2083 L 105.83333 820.2083 L 105.83333 820.2083 L 132.29166 793.74994 L 158.74998 793.74994 L 158.74998 767.2916 L 158.74998 714.37494 L 158.74998 687.9166 Q 158.74998 661.4583 158.74998 661.4583 Q 158.74998 634.99994 132.29166 555.625 Q 105.83333 476.24997 52.916664 423.3333 L 0.0 370.41666 L 0.0 370.41666 L 0.0 343.9583 L 0.0 343.9583 L 0.0 343.9583 L 26.458332 343.9583 Q 52.916664 343.9583 52.916664 291.04166 Q 52.916664 211.66666 132.29166 238.12498 Q 185.20833 264.5833 158.74998 185.20833 Q 158.74998 132.29166 185.20833 79.37499 L 211.66666 0.0 L 238.12498 0.0 Q 264.5833 0.0 291.04166 0.0 Q 291.04166 26.458332 291.04166 26.458332 z" svg:height="12.170833mm" draw:style-name="style-233" svg:viewBox="0.0 0.0 978.95825 1217.0833" svg:width="9.789583mm" svg:x="48.68333mm" svg:y="102.393745mm"/>
          <draw:path svg:d="M 899.5833 0.0 L 926.0416 0.0 L 926.0416 26.458332 Q 926.0416 52.916664 899.5833 105.83333 L 899.5833 132.29166 L 873.12494 132.29166 L 873.12494 132.29166 L 873.12494 132.29166 Q 873.12494 158.74998 714.37494 211.66666 Q 529.1666 264.5833 502.7083 264.5833 Q 502.7083 291.04166 449.79166 317.49997 L 423.3333 317.49997 L 423.3333 343.9583 L 396.87497 343.9583 L 396.87497 370.41666 L 396.87497 396.87497 L 370.41666 423.3333 L 343.9583 449.79166 L 343.9583 449.79166 L 343.9583 476.24997 L 291.04166 476.24997 L 264.5833 476.24997 L 238.12498 476.24997 Q 185.20833 476.24997 132.29166 476.24997 L 79.37499 476.24997 L 79.37499 476.24997 L 79.37499 476.24997 L 52.916664 423.3333 L 52.916664 396.87497 L 26.458332 396.87497 L 0.0 396.87497 L 0.0 343.9583 L 0.0 291.04166 L 0.0 264.5833 L 0.0 264.5833 L 0.0 264.5833 L 26.458332 264.5833 L 26.458332 238.12498 L 26.458332 211.66666 L 52.916664 211.66666 L 52.916664 211.66666 L 211.66666 158.74998 Q 370.41666 158.74998 608.5416 79.37499 Q 873.12494 0.0 899.5833 0.0 z" svg:height="4.7625mm" draw:style-name="style-234" svg:viewBox="0.0 0.0 926.0416 476.24997" svg:width="9.260416mm" svg:x="148.43124mm" svg:y="242.88748mm"/>
          <draw:path svg:d="M 846.6666 52.916664 L 846.6666 52.916664 L 767.2916 211.66666 Q 687.9166 370.41666 687.9166 396.87497 L 687.9166 423.3333 L 687.9166 423.3333 L 687.9166 423.3333 L 661.4583 423.3333 L 661.4583 449.79166 L 661.4583 449.79166 L 634.99994 449.79166 L 634.99994 476.24997 L 634.99994 502.7083 L 608.5416 502.7083 L 608.5416 502.7083 L 608.5416 529.1666 L 582.0833 529.1666 L 582.0833 529.1666 L 582.0833 555.625 L 582.0833 555.625 L 582.0833 555.625 L 555.625 555.625 L 555.625 555.625 L 529.1666 661.4583 Q 529.1666 767.2916 502.7083 767.2916 L 502.7083 793.74994 L 502.7083 793.74994 L 476.24997 793.74994 L 476.24997 767.2916 L 476.24997 740.8333 L 476.24997 714.37494 L 476.24997 687.9166 L 476.24997 687.9166 L 476.24997 661.4583 L 449.79166 661.4583 L 423.3333 661.4583 L 423.3333 687.9166 L 423.3333 714.37494 L 396.87497 714.37494 Q 370.41666 714.37494 264.5833 740.8333 L 158.74998 767.2916 L 105.83333 767.2916 L 79.37499 767.2916 L 79.37499 793.74994 L 52.916664 793.74994 L 52.916664 793.74994 L 52.916664 820.2083 L 26.458332 820.2083 L 0.0 820.2083 L 0.0 793.74994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32.29166 661.4583 L 132.29166 661.4583 L 132.29166 634.99994 L 158.74998 634.99994 L 158.74998 634.99994 Q 158.74998 608.5416 264.5833 502.7083 L 343.9583 396.87497 L 370.41666 396.87497 Q 370.41666 396.87497 370.41666 370.41666 L 370.41666 370.41666 L 370.41666 370.41666 Q 396.87497 343.9583 476.24997 291.04166 Q 582.0833 238.12498 634.99994 158.74998 L 687.9166 52.916664 L 714.37494 26.458332 Q 740.8333 -26.458332 767.2916 0.0 Q 793.74994 0.0 793.74994 26.458332 Q 793.74994 26.458332 793.74994 26.458332 Q 820.2083 26.458332 846.6666 52.916664 z" svg:height="8.202083mm" draw:style-name="style-235" svg:viewBox="0.0 0.0 846.6666 820.2083" svg:width="8.466666mm" svg:x="73.55416mm" svg:y="153.72292mm"/>
          <draw:path svg:d="M 978.95825 582.0833 L 952.49994 582.0833 L 952.49994 608.5416 L 978.95825 608.5416 L 978.95825 634.99994 Q 978.95825 661.4583 952.49994 687.9166 L 952.49994 687.9166 L 926.0416 687.9166 Q 899.5833 687.9166 899.5833 714.37494 L 899.5833 714.37494 L 846.6666 714.37494 Q 793.74994 740.8333 767.2916 740.8333 Q 767.2916 740.8333 714.37494 714.37494 Q 661.4583 661.4583 661.4583 687.9166 Q 661.4583 714.37494 634.99994 687.9166 Q 608.5416 634.99994 502.7083 634.99994 Q 370.41666 634.99994 238.12498 687.9166 L 105.83333 740.8333 L 52.916664 740.8333 L 0.0 740.8333 L 0.0 687.9166 L 26.458332 661.4583 L 26.458332 634.99994 L 26.458332 582.0833 L 52.916664 582.0833 L 52.916664 582.0833 L 52.916664 555.625 L 52.916664 555.625 L 79.37499 555.625 Q 132.29166 529.1666 132.29166 529.1666 L 132.29166 529.1666 L 132.29166 529.1666 Q 132.29166 529.1666 158.74998 502.7083 L 158.74998 476.24997 L 158.74998 476.24997 Q 185.20833 449.79166 158.74998 423.3333 Q 132.29166 396.87497 238.12498 317.49997 L 343.9583 264.5833 L 343.9583 264.5833 L 343.9583 264.5833 L 370.41666 238.12498 L 396.87497 211.66666 L 343.9583 211.66666 Q 291.04166 211.66666 264.5833 185.20833 L 238.12498 158.74998 L 211.66666 158.74998 L 211.66666 158.74998 L 211.66666 132.29166 L 185.20833 132.29166 L 185.20833 132.29166 L 185.20833 105.83333 L 211.66666 105.83333 L 238.12498 105.83333 L 264.5833 79.37499 L 291.04166 52.916664 L 317.49997 52.916664 L 343.9583 52.916664 L 396.87497 26.458332 Q 449.79166 0.0 476.24997 0.0 L 502.7083 0.0 L 502.7083 0.0 Q 529.1666 0.0 529.1666 26.458332 L 502.7083 26.458332 L 502.7083 26.458332 L 502.7083 52.916664 L 502.7083 52.916664 L 502.7083 52.916664 L 529.1666 52.916664 L 529.1666 52.916664 L 555.625 52.916664 L 582.0833 52.916664 L 661.4583 26.458332 Q 714.37494 0.0 714.37494 26.458332 Q 714.37494 52.916664 793.74994 26.458332 Q 873.12494 0.0 926.0416 0.0 Q 952.49994 0.0 978.95825 0.0 Q 1005.4166 0.0 978.95825 79.37499 Q 978.95825 158.74998 1031.875 158.74998 Q 1058.3333 158.74998 1084.7916 185.20833 Q 1084.7916 211.66666 1058.3333 238.12498 Q 1031.875 238.12498 1031.875 264.5833 Q 1031.875 291.04166 1058.3333 264.5833 Q 1084.7916 264.5833 1137.7083 317.49997 Q 1164.1666 396.87497 1111.25 370.41666 Q 1058.3333 370.41666 1058.3333 396.87497 Q 1058.3333 423.3333 1084.7916 449.79166 Q 1137.7083 449.79166 1084.7916 502.7083 Q 1031.875 582.0833 978.95825 582.0833 z" svg:height="7.408333mm" draw:style-name="style-236" svg:viewBox="0.0 0.0 1137.7083 740.8333" svg:width="11.377083mm" svg:x="161.66042mm" svg:y="221.72083mm"/>
          <draw:path svg:d="M 926.0416 26.458332 L 926.0416 0.0 L 926.0416 0.0 L 952.49994 0.0 L 1111.25 185.20833 Q 1269.9999 370.41666 1269.9999 396.87497 L 1269.9999 423.3333 L 1243.5416 423.3333 Q 1217.0833 396.87497 1164.1666 396.87497 L 1084.7916 396.87497 L 1084.7916 423.3333 L 1084.7916 449.79166 L 1111.25 449.79166 L 1137.7083 449.79166 L 1164.1666 502.7083 Q 1164.1666 555.625 1190.6249 714.37494 Q 1190.6249 846.6666 1164.1666 846.6666 Q 1111.25 846.6666 1084.7916 926.0416 Q 1058.3333 978.95825 978.95825 1031.875 Q 899.5833 1058.3333 793.74994 1058.3333 Q 714.37494 1084.7916 687.9166 1084.7916 L 634.99994 1084.7916 L 634.99994 1084.7916 L 634.99994 1084.7916 L 634.99994 1084.7916 Q 634.99994 1084.7916 582.0833 1137.7083 L 502.7083 1137.7083 L 476.24997 1164.1666 L 449.79166 1164.1666 L 449.79166 1137.7083 L 449.79166 1084.7916 L 370.41666 1084.7916 L 291.04166 1084.7916 L 291.04166 1084.7916 L 291.04166 1084.7916 L 396.87497 1058.3333 L 502.7083 1031.875 L 502.7083 1031.875 L 529.1666 1031.875 L 529.1666 1031.875 L 529.1666 1031.875 L 502.7083 1005.4166 L 476.24997 978.95825 L 423.3333 978.95825 L 370.41666 978.95825 L 264.5833 978.95825 Q 132.29166 978.95825 52.916664 978.95825 L 0.0 1005.4166 L 0.0 978.95825 L 0.0 952.49994 L 26.458332 899.5833 Q 52.916664 846.6666 79.37499 555.625 L 132.29166 238.12498 L 238.12498 185.20833 Q 343.9583 132.29166 634.99994 132.29166 Q 899.5833 79.37499 926.0416 79.37499 Q 952.49994 79.37499 926.0416 26.458332 z M 1137.7083 317.49997 Q 1164.1666 317.49997 1164.1666 317.49997 Q 1164.1666 343.9583 1164.1666 343.9583 Q 1137.7083 343.9583 1137.7083 317.49997 z" svg:height="11.641666mm" draw:style-name="style-237" svg:viewBox="0.0 0.0 1269.9999 1164.1666" svg:width="12.699999mm" svg:x="157.69167mm" svg:y="193.93958mm"/>
          <draw:path svg:d="M 317.49997 0.0 L 343.9583 0.0 L 740.8333 0.0 L 1164.1666 0.0 L 1190.6249 0.0 Q 1217.0833 26.458332 1217.0833 52.916664 L 1217.0833 105.83333 L 1190.6249 158.74998 L 1190.6249 185.20833 L 1190.6249 185.20833 Q 1164.1666 185.20833 1164.1666 211.66666 L 1164.1666 211.66666 L 1137.7083 343.9583 Q 1111.25 476.24997 1084.7916 476.24997 L 1084.7916 502.7083 L 1058.3333 502.7083 Q 1058.3333 476.24997 1058.3333 476.24997 Q 1058.3333 476.24997 1005.4166 476.24997 Q 952.49994 476.24997 952.49994 423.3333 L 926.0416 396.87497 L 926.0416 370.41666 Q 952.49994 343.9583 952.49994 264.5833 Q 952.49994 211.66666 899.5833 211.66666 Q 820.2083 238.12498 767.2916 370.41666 L 740.8333 502.7083 L 714.37494 502.7083 L 714.37494 502.7083 L 714.37494 423.3333 Q 714.37494 370.41666 661.4583 370.41666 Q 608.5416 396.87497 608.5416 370.41666 Q 608.5416 317.49997 370.41666 343.9583 L 158.74998 370.41666 L 158.74998 370.41666 L 158.74998 370.41666 L 132.29166 343.9583 L 105.83333 317.49997 L 52.916664 317.49997 L 0.0 317.49997 L 0.0 291.04166 L 0.0 291.04166 L 26.458332 238.12498 L 52.916664 185.20833 L 52.916664 158.74998 L 52.916664 132.29166 L 79.37499 132.29166 L 79.37499 105.83333 L 158.74998 105.83333 Q 211.66666 105.83333 264.5833 52.916664 Q 291.04166 0.0 317.49997 0.0 z" svg:height="5.027083mm" draw:style-name="style-238" svg:viewBox="0.0 0.0 1217.0833 502.7083" svg:width="12.170833mm" svg:x="142.34583mm" svg:y="218.54582mm"/>
          <draw:path svg:d="M 793.74994 0.0 L 793.74994 0.0 L 793.74994 0.0 Q 793.74994 26.458332 820.2083 0.0 L 820.2083 0.0 L 846.6666 0.0 Q 846.6666 26.458332 873.12494 52.916664 L 873.12494 52.916664 L 873.12494 52.916664 Q 846.6666 79.37499 846.6666 79.37499 L 846.6666 105.83333 L 846.6666 105.83333 L 846.6666 105.83333 L 820.2083 105.83333 L 820.2083 105.83333 L 846.6666 158.74998 Q 899.5833 185.20833 873.12494 211.66666 Q 873.12494 264.5833 846.6666 291.04166 Q 793.74994 317.49997 873.12494 370.41666 Q 926.0416 423.3333 952.49994 449.79166 L 978.95825 476.24997 L 952.49994 476.24997 Q 952.49994 502.7083 846.6666 529.1666 Q 793.74994 555.625 740.8333 687.9166 Q 687.9166 793.74994 687.9166 820.2083 Q 687.9166 846.6666 661.4583 846.6666 Q 634.99994 846.6666 608.5416 899.5833 Q 582.0833 952.49994 582.0833 978.95825 L 582.0833 978.95825 L 555.625 978.95825 L 555.625 1005.4166 L 555.625 1005.4166 L 582.0833 1005.4166 L 582.0833 1005.4166 L 582.0833 1031.875 L 582.0833 1031.875 Q 555.625 1058.3333 370.41666 1058.3333 L 211.66666 1058.3333 L 211.66666 1084.7916 L 211.66666 1084.7916 L 185.20833 1111.25 L 158.74998 1137.7083 L 158.74998 1137.7083 L 158.74998 1164.1666 L 132.29166 1164.1666 L 105.83333 1164.1666 L 105.83333 1164.1666 L 105.83333 1137.7083 L 79.37499 1111.25 Q 52.916664 1058.3333 52.916664 1058.3333 L 52.916664 1058.3333 L 52.916664 1084.7916 L 52.916664 1084.7916 L 26.458332 1084.7916 L 26.458332 1111.25 L 26.458332 1111.25 L 0.0 1111.25 L 0.0 1084.7916 L 0.0 1058.3333 L 0.0 1005.4166 L 0.0 926.0416 L 0.0 899.5833 Q 0.0 873.12494 0.0 793.74994 L 0.0 714.37494 L 0.0 687.9166 L 0.0 634.99994 L 0.0 634.99994 L 26.458332 634.99994 L 26.458332 634.99994 Q 26.458332 634.99994 52.916664 687.9166 Q 52.916664 714.37494 105.83333 714.37494 Q 132.29166 740.8333 211.66666 608.5416 Q 291.04166 476.24997 343.9583 502.7083 Q 370.41666 502.7083 370.41666 317.49997 Q 370.41666 158.74998 317.49997 105.83333 L 238.12498 52.916664 L 238.12498 52.916664 L 211.66666 52.916664 L 211.66666 79.37499 L 211.66666 105.83333 L 158.74998 105.83333 L 132.29166 105.83333 L 132.29166 79.37499 L 132.29166 52.916664 L 132.29166 52.916664 L 158.74998 52.916664 L 158.74998 52.916664 L 158.74998 52.916664 L 238.12498 52.916664 L 317.49997 52.916664 L 370.41666 79.37499 Q 423.3333 105.83333 476.24997 105.83333 Q 502.7083 105.83333 529.1666 105.83333 L 529.1666 105.83333 L 634.99994 52.916664 Q 767.2916 0.0 793.74994 0.0 z" svg:height="11.641666mm" draw:style-name="style-239" svg:viewBox="0.0 0.0 978.95825 1164.1666" svg:width="9.789583mm" svg:x="144.99165mm" svg:y="115.8875mm"/>
          <draw:path svg:d="M 185.20833 26.458332 L 238.12498 0.0 L 343.9583 0.0 L 423.3333 0.0 L 423.3333 0.0 L 423.3333 26.458332 L 476.24997 52.916664 Q 502.7083 79.37499 502.7083 105.83333 Q 502.7083 132.29166 529.1666 132.29166 Q 555.625 132.29166 555.625 158.74998 L 555.625 158.74998 L 555.625 238.12498 L 555.625 291.04166 L 555.625 291.04166 L 555.625 291.04166 L 423.3333 291.04166 L 291.04166 291.04166 L 185.20833 291.04166 L 105.83333 291.04166 L 79.37499 291.04166 Q 52.916664 291.04166 52.916664 264.5833 L 26.458332 264.5833 L 26.458332 264.5833 Q 26.458332 238.12498 0.0 238.12498 Q -26.458332 211.66666 26.458332 185.20833 Q 52.916664 185.20833 79.37499 105.83333 Q 132.29166 26.458332 185.20833 26.458332 z" svg:height="2.9104166mm" draw:style-name="style-240" svg:viewBox="0.0 0.0 555.625 291.04166" svg:width="5.5562496mm" svg:x="50.00625mm" svg:y="169.06874mm"/>
          <draw:path svg:d="M 291.04166 52.916664 L 291.04166 0.0 L 343.9583 0.0 L 370.41666 0.0 L 370.41666 26.458332 L 396.87497 26.458332 L 396.87497 26.458332 L 396.87497 52.916664 L 396.87497 52.916664 L 396.87497 52.916664 L 449.79166 52.916664 Q 476.24997 79.37499 502.7083 132.29166 Q 502.7083 185.20833 740.8333 317.49997 Q 978.95825 476.24997 1005.4166 476.24997 L 1031.875 476.24997 L 1058.3333 502.7083 L 1084.7916 529.1666 L 1111.25 529.1666 L 1137.7083 529.1666 L 1164.1666 555.625 L 1190.6249 582.0833 L 1217.0833 582.0833 L 1243.5416 582.0833 L 1243.5416 582.0833 L 1243.5416 582.0833 L 1269.9999 608.5416 L 1296.4583 634.99994 L 1296.4583 634.99994 L 1296.4583 634.99994 L 1322.9166 634.99994 L 1322.9166 634.99994 L 1322.9166 661.4583 L 1349.3749 661.4583 L 1349.3749 661.4583 L 1349.3749 687.9166 L 1402.2916 687.9166 Q 1455.2083 740.8333 1825.6249 767.2916 Q 2196.0415 793.74994 2248.9583 820.2083 L 2328.3333 846.6666 L 2407.7083 846.6666 L 2460.6248 846.6666 L 2513.5415 873.12494 L 2566.4583 899.5833 L 2513.5415 899.5833 L 2460.6248 899.5833 L 2460.6248 926.0416 L 2460.6248 926.0416 L 2196.0415 926.0416 Q 1904.9999 952.49994 1852.0833 952.49994 Q 1799.1666 952.49994 1455.2083 978.95825 Q 1137.7083 1005.4166 1031.875 1005.4166 Q 899.5833 1058.3333 555.625 873.12494 L 211.66666 687.9166 L 185.20833 687.9166 L 185.20833 687.9166 L 158.74998 661.4583 Q 132.29166 634.99994 79.37499 608.5416 L 26.458332 582.0833 L 26.458332 582.0833 L 26.458332 582.0833 L 26.458332 555.625 L 26.458332 555.625 L 0.0 555.625 L 0.0 529.1666 L 52.916664 529.1666 Q 105.83333 529.1666 185.20833 317.49997 L 291.04166 79.37499 L 291.04166 52.916664 z" svg:height="10.054166mm" draw:style-name="style-241" svg:viewBox="0.0 0.0 2566.4583 1005.4166" svg:width="25.664581mm" svg:x="116.15208mm" svg:y="149.75417mm"/>
          <draw:path svg:d="M 132.29166 105.83333 L 211.66666 0.0 L 211.66666 0.0 Q 211.66666 0.0 238.12498 79.37499 L 238.12498 158.74998 L 211.66666 291.04166 Q 185.20833 423.3333 105.83333 476.24997 Q 52.916664 529.1666 26.458332 555.625 Q 0.0 555.625 0.0 476.24997 Q 0.0 423.3333 26.458332 370.41666 L 52.916664 343.9583 L 52.916664 264.5833 Q 52.916664 185.20833 132.29166 105.83333 z" svg:height="5.5562496mm" draw:style-name="style-242" svg:viewBox="0.0 0.0 238.12498 555.625" svg:width="2.38125mm" svg:x="35.454166mm" svg:y="113.24166mm"/>
          <draw:path svg:d="M 79.37499 52.916664 L 105.83333 0.0 L 105.83333 0.0 L 132.29166 0.0 L 132.29166 0.0 L 132.29166 26.458332 L 132.29166 26.458332 L 132.29166 26.458332 L 158.74998 26.458332 L 158.74998 26.458332 L 158.74998 52.916664 L 185.20833 52.916664 L 185.20833 52.916664 L 185.20833 79.37499 L 211.66666 52.916664 Q 238.12498 52.916664 264.5833 79.37499 Q 264.5833 132.29166 291.04166 132.29166 L 317.49997 132.29166 L 317.49997 105.83333 L 343.9583 105.83333 L 343.9583 105.83333 L 343.9583 105.83333 L 449.79166 264.5833 Q 582.0833 396.87497 529.1666 423.3333 Q 476.24997 449.79166 502.7083 555.625 Q 555.625 687.9166 555.625 714.37494 L 555.625 714.37494 L 529.1666 793.74994 Q 502.7083 873.12494 555.625 926.0416 Q 608.5416 1005.4166 582.0833 1005.4166 L 582.0833 1031.875 L 555.625 1031.875 L 555.625 1031.875 L 529.1666 1005.4166 Q 502.7083 978.95825 476.24997 978.95825 L 449.79166 978.95825 L 449.79166 1031.875 Q 449.79166 1084.7916 476.24997 1084.7916 L 502.7083 1084.7916 L 502.7083 1111.25 L 502.7083 1137.7083 L 476.24997 1137.7083 L 449.79166 1137.7083 L 449.79166 1111.25 L 449.79166 1111.25 L 423.3333 1111.25 Q 423.3333 1084.7916 423.3333 1084.7916 Q 396.87497 1084.7916 317.49997 1058.3333 Q 211.66666 1031.875 185.20833 1084.7916 L 158.74998 1111.25 L 158.74998 1031.875 Q 132.29166 978.95825 132.29166 978.95825 Q 132.29166 952.49994 132.29166 926.0416 Q 105.83333 926.0416 52.916664 767.2916 L 0.0 582.0833 L 0.0 582.0833 L 26.458332 582.0833 L 26.458332 582.0833 L 26.458332 608.5416 L 26.458332 608.5416 L 52.916664 608.5416 L 79.37499 582.0833 L 132.29166 582.0833 L 132.29166 555.625 L 132.29166 529.1666 L 132.29166 476.24997 Q 132.29166 423.3333 132.29166 396.87497 Q 132.29166 396.87497 79.37499 317.49997 L 26.458332 238.12498 L 26.458332 238.12498 L 26.458332 238.12498 L 26.458332 211.66666 L 26.458332 211.66666 L 52.916664 185.20833 L 79.37499 158.74998 L 79.37499 185.20833 Q 79.37499 211.66666 132.29166 211.66666 L 211.66666 185.20833 L 211.66666 185.20833 L 185.20833 185.20833 L 185.20833 158.74998 L 185.20833 132.29166 L 158.74998 132.29166 Q 158.74998 132.29166 132.29166 105.83333 Q 79.37499 105.83333 79.37499 52.916664 z" svg:height="11.377083mm" draw:style-name="style-243" svg:viewBox="0.0 0.0 582.0833 1137.7083" svg:width="5.820833mm" svg:x="134.14374mm" svg:y="141.55208mm"/>
          <draw:path svg:d="M 26.458332 264.5833 Q 0.0 211.66666 0.0 132.29166 Q 0.0 52.916664 52.916664 0.0 Q 105.83333 -79.37499 132.29166 0.0 Q 185.20833 79.37499 211.66666 79.37499 Q 238.12498 79.37499 185.20833 211.66666 Q 132.29166 317.49997 105.83333 317.49997 Q 52.916664 317.49997 26.458332 264.5833 z" svg:height="3.1749997mm" draw:style-name="style-244" svg:viewBox="0.0 0.0 211.66666 317.49997" svg:width="2.1166666mm" svg:x="87.84166mm" svg:y="192.0875mm"/>
          <draw:path svg:d="M 211.66666 0.0 L 370.41666 0.0 L 476.24997 52.916664 Q 555.625 105.83333 555.625 132.29166 Q 529.1666 158.74998 555.625 211.66666 L 555.625 264.5833 L 529.1666 264.5833 L 502.7083 264.5833 L 502.7083 291.04166 L 502.7083 317.49997 L 423.3333 317.49997 Q 370.41666 317.49997 264.5833 343.9583 L 185.20833 343.9583 L 185.20833 317.49997 Q 158.74998 317.49997 132.29166 291.04166 L 105.83333 264.5833 L 105.83333 264.5833 Q 79.37499 264.5833 52.916664 158.74998 L 0.0 52.916664 L 0.0 26.458332 Q 26.458332 0.0 211.66666 0.0 z" svg:height="3.439583mm" draw:style-name="style-245" svg:viewBox="0.0 0.0 555.625 343.9583" svg:width="5.5562496mm" svg:x="74.08333mm" svg:y="227.54166mm"/>
          <draw:path svg:d="M 396.87497 0.0 L 396.87497 0.0 L 396.87497 0.0 L 396.87497 26.458332 L 370.41666 26.458332 L 370.41666 52.916664 L 502.7083 52.916664 Q 634.99994 52.916664 634.99994 52.916664 L 661.4583 52.916664 L 661.4583 52.916664 L 661.4583 79.37499 L 634.99994 105.83333 Q 608.5416 132.29166 634.99994 158.74998 L 634.99994 185.20833 L 608.5416 185.20833 Q 608.5416 211.66666 608.5416 211.66666 L 608.5416 211.66666 L 608.5416 211.66666 Q 582.0833 211.66666 529.1666 185.20833 Q 476.24997 158.74998 291.04166 158.74998 L 105.83333 158.74998 L 105.83333 132.29166 L 79.37499 132.29166 L 79.37499 105.83333 L 79.37499 79.37499 L 26.458332 79.37499 Q 0.0 52.916664 0.0 52.916664 L 0.0 52.916664 L 52.916664 52.916664 Q 105.83333 52.916664 132.29166 26.458332 Q 132.29166 0.0 238.12498 0.0 Q 370.41666 0.0 396.87497 0.0 z" svg:height="2.1166666mm" draw:style-name="style-246" svg:viewBox="0.0 0.0 661.4583 211.66666" svg:width="6.614583mm" svg:x="159.01457mm" svg:y="135.46666mm"/>
          <draw:path svg:d="M 1269.9999 0.0 L 1296.4583 0.0 L 1269.9999 26.458332 Q 1243.5416 79.37499 1217.0833 105.83333 L 1190.6249 132.29166 L 1190.6249 132.29166 L 1190.6249 132.29166 L 1190.6249 158.74998 Q 1190.6249 158.74998 1164.1666 185.20833 L 1164.1666 185.20833 L 1164.1666 185.20833 Q 1137.7083 185.20833 1137.7083 185.20833 L 1137.7083 211.66666 L 1084.7916 291.04166 Q 1031.875 396.87497 1031.875 449.79166 Q 1031.875 502.7083 1031.875 502.7083 L 1031.875 502.7083 L 1005.4166 555.625 L 978.95825 608.5416 L 978.95825 608.5416 L 978.95825 608.5416 L 978.95825 608.5416 L 952.49994 608.5416 L 952.49994 608.5416 L 926.0416 608.5416 L 926.0416 529.1666 Q 926.0416 449.79166 899.5833 449.79166 Q 899.5833 449.79166 873.12494 449.79166 Q 846.6666 449.79166 502.7083 555.625 L 158.74998 608.5416 L 132.29166 634.99994 L 105.83333 661.4583 L 52.916664 661.4583 L 0.0 661.4583 L 0.0 661.4583 L 0.0 661.4583 L 26.458332 634.99994 L 52.916664 608.5416 L 52.916664 608.5416 L 79.37499 608.5416 L 79.37499 555.625 L 79.37499 529.1666 L 105.83333 502.7083 L 132.29166 476.24997 L 132.29166 476.24997 L 132.29166 449.79166 L 132.29166 449.79166 L 132.29166 449.79166 L 158.74998 449.79166 L 158.74998 449.79166 L 158.74998 423.3333 Q 185.20833 423.3333 185.20833 396.87497 L 211.66666 370.41666 L 211.66666 370.41666 L 211.66666 396.87497 L 291.04166 396.87497 L 370.41666 396.87497 L 476.24997 343.9583 Q 582.0833 291.04166 661.4583 264.5833 Q 767.2916 238.12498 873.12494 185.20833 Q 952.49994 132.29166 926.0416 105.83333 Q 926.0416 79.37499 978.95825 79.37499 L 1005.4166 79.37499 L 1031.875 79.37499 Q 1031.875 79.37499 1031.875 79.37499 L 1031.875 79.37499 L 1031.875 79.37499 L 1058.3333 79.37499 L 1058.3333 52.916664 L 1084.7916 52.916664 L 1084.7916 52.916664 L 1084.7916 26.458332 L 1111.25 26.458332 L 1137.7083 26.458332 L 1190.6249 0.0 Q 1243.5416 -26.458332 1269.9999 0.0 z" svg:height="6.614583mm" draw:style-name="style-247" svg:viewBox="0.0 0.0 1296.4583 661.4583" svg:width="12.964582mm" svg:x="141.0229mm" svg:y="180.18124mm"/>
          <draw:path svg:d="M 502.7083 26.458332 L 476.24997 0.0 L 502.7083 0.0 L 529.1666 26.458332 L 608.5416 52.916664 Q 661.4583 79.37499 661.4583 105.83333 Q 687.9166 132.29166 793.74994 185.20833 Q 899.5833 185.20833 1031.875 211.66666 L 1137.7083 238.12498 L 1190.6249 238.12498 L 1217.0833 238.12498 L 1217.0833 238.12498 L 1217.0833 264.5833 L 1164.1666 291.04166 Q 1084.7916 291.04166 1111.25 343.9583 Q 1137.7083 396.87497 1137.7083 423.3333 Q 1164.1666 449.79166 1190.6249 449.79166 L 1217.0833 449.79166 L 1269.9999 502.7083 Q 1322.9166 502.7083 1349.3749 529.1666 L 1375.8333 555.625 L 1561.0416 608.5416 Q 1719.7916 661.4583 1852.0833 661.4583 Q 1984.3749 661.4583 1957.9165 661.4583 Q 1931.4583 634.99994 1904.9999 608.5416 Q 1878.5416 555.625 1904.9999 555.625 Q 1931.4583 555.625 1931.4583 502.7083 L 1931.4583 476.24997 L 1984.3749 502.7083 Q 2063.75 502.7083 2090.2083 529.1666 L 2090.2083 529.1666 L 2116.6665 555.625 Q 2143.125 555.625 2143.125 582.0833 Q 2116.6665 608.5416 2143.125 634.99994 Q 2169.5833 634.99994 2196.0415 661.4583 Q 2196.0415 714.37494 2222.5 687.9166 Q 2248.9583 687.9166 2222.5 820.2083 Q 2196.0415 926.0416 2222.5 978.95825 Q 2222.5 1031.875 2248.9583 1005.4166 Q 2248.9583 1005.4166 2248.9583 1031.875 L 2248.9583 1084.7916 L 2248.9583 1111.25 L 2248.9583 1137.7083 L 2222.5 1137.7083 L 2222.5 1137.7083 L 2222.5 1164.1666 L 2196.0415 1164.1666 L 2196.0415 1190.6249 L 2196.0415 1217.0833 L 2222.5 1217.0833 L 2222.5 1243.5416 L 2248.9583 1243.5416 L 2248.9583 1243.5416 L 2222.5 1375.8333 Q 2196.0415 1508.1249 2169.5833 1508.1249 Q 2143.125 1508.1249 2143.125 1587.4999 Q 2143.125 1666.8749 2169.5833 1666.8749 Q 2169.5833 1666.8749 2196.0415 1693.3333 L 2222.5 1719.7916 L 2222.5 1719.7916 L 2248.9583 1719.7916 L 2248.9583 1719.7916 L 2248.9583 1719.7916 L 2248.9583 1746.2499 L 2248.9583 1746.2499 L 2275.4165 1772.7083 L 2275.4165 1825.6249 L 2196.0415 1825.6249 L 2143.125 1825.6249 L 2116.6665 1825.6249 L 2090.2083 1825.6249 L 2090.2083 1799.1666 Q 2090.2083 1799.1666 2090.2083 1719.7916 Q 2090.2083 1640.4166 2063.75 1640.4166 L 2037.2915 1613.9583 L 1984.3749 1613.9583 L 1957.9165 1613.9583 L 1931.4583 1640.4166 L 1878.5416 1666.8749 L 1878.5416 1666.8749 L 1878.5416 1666.8749 L 1852.0833 1666.8749 L 1852.0833 1666.8749 L 1852.0833 1693.3333 L 1825.6249 1693.3333 L 1825.6249 1693.3333 L 1825.6249 1719.7916 L 1825.6249 1719.7916 L 1825.6249 1719.7916 L 1825.6249 1772.7083 L 1825.6249 1799.1666 L 1825.6249 1852.0833 L 1825.6249 1904.9999 L 1799.1666 1931.4583 L 1799.1666 1957.9165 L 1825.6249 1957.9165 L 1852.0833 1957.9165 L 1852.0833 1984.3749 L 1852.0833 2010.8333 L 1825.6249 2010.8333 L 1799.1666 2037.2915 L 1799.1666 2037.2915 L 1772.7083 2037.2915 L 1772.7083 2037.2915 L 1772.7083 2037.2915 L 1719.7916 2037.2915 Q 1666.8749 2037.2915 1666.8749 2037.2915 L 1640.4166 2037.2915 L 1613.9583 2037.2915 L 1587.4999 2037.2915 L 1402.2916 2010.8333 Q 1243.5416 1984.3749 1164.1666 1984.3749 L 1084.7916 1957.9165 L 1084.7916 1931.4583 Q 1084.7916 1931.4583 1058.3333 1931.4583 L 1058.3333 1931.4583 L 1058.3333 1931.4583 Q 1031.875 1904.9999 873.12494 1825.6249 Q 687.9166 1719.7916 714.37494 1746.2499 Q 714.37494 1772.7083 555.625 1772.7083 L 423.3333 1772.7083 L 423.3333 1746.2499 L 423.3333 1746.2499 L 502.7083 1746.2499 L 582.0833 1719.7916 L 582.0833 1719.7916 L 608.5416 1719.7916 L 608.5416 1719.7916 L 608.5416 1719.7916 L 608.5416 1693.3333 L 608.5416 1693.3333 L 582.0833 1693.3333 L 582.0833 1666.8749 L 582.0833 1666.8749 L 555.625 1666.8749 L 555.625 1640.4166 Q 555.625 1613.9583 502.7083 1587.4999 Q 449.79166 1561.0416 343.9583 1375.8333 L 238.12498 1190.6249 L 211.66666 1190.6249 L 211.66666 1190.6249 L 211.66666 1164.1666 L 185.20833 1164.1666 L 185.20833 1164.1666 L 185.20833 1190.6249 L 158.74998 1190.6249 Q 132.29166 1217.0833 132.29166 1243.5416 L 132.29166 1296.4583 L 105.83333 1296.4583 L 105.83333 1296.4583 L 79.37499 1322.9166 L 52.916664 1322.9166 L 52.916664 1296.4583 L 79.37499 1269.9999 L 79.37499 1269.9999 L 79.37499 1243.5416 L 79.37499 1243.5416 L 79.37499 1243.5416 L 105.83333 1217.0833 L 132.29166 1190.6249 L 132.29166 1190.6249 Q 132.29166 1190.6249 158.74998 1137.7083 Q 185.20833 1111.25 185.20833 1005.4166 L 211.66666 899.5833 L 238.12498 899.5833 L 238.12498 873.12494 L 238.12498 873.12494 L 238.12498 873.12494 L 211.66666 873.12494 L 211.66666 873.12494 L 211.66666 873.12494 L 185.20833 846.6666 L 185.20833 846.6666 L 185.20833 846.6666 L 185.20833 820.2083 Q 185.20833 820.2083 105.83333 820.2083 Q 52.916664 793.74994 52.916664 820.2083 Q 52.916664 846.6666 26.458332 846.6666 L 0.0 846.6666 L 0.0 820.2083 L 26.458332 793.74994 L 26.458332 793.74994 L 26.458332 793.74994 L 26.458332 767.2916 L 26.458332 740.8333 L 52.916664 740.8333 L 52.916664 767.2916 L 52.916664 767.2916 L 79.37499 767.2916 L 79.37499 740.8333 L 79.37499 714.37494 L 52.916664 687.9166 L 52.916664 661.4583 L 79.37499 661.4583 L 105.83333 661.4583 L 105.83333 634.99994 Q 132.29166 634.99994 132.29166 608.5416 Q 132.29166 555.625 132.29166 555.625 Q 158.74998 529.1666 158.74998 502.7083 Q 132.29166 449.79166 185.20833 449.79166 Q 211.66666 423.3333 211.66666 396.87497 Q 185.20833 370.41666 211.66666 343.9583 Q 238.12498 343.9583 238.12498 317.49997 Q 238.12498 291.04166 291.04166 264.5833 Q 343.9583 238.12498 343.9583 185.20833 Q 343.9583 132.29166 423.3333 132.29166 L 502.7083 132.29166 L 502.7083 105.83333 L 502.7083 105.83333 L 502.7083 79.37499 L 502.7083 52.916664 L 502.7083 52.916664 Q 502.7083 26.458332 502.7083 26.458332 z M 1349.3749 608.5416 L 1322.9166 608.5416 L 1296.4583 608.5416 L 1269.9999 608.5416 L 1243.5416 555.625 Q 1190.6249 555.625 1296.4583 582.0833 Q 1402.2916 608.5416 1402.2916 608.5416 Q 1402.2916 608.5416 1349.3749 608.5416 z M 2169.5833 1746.2499 L 2248.9583 1772.7083 L 2248.9583 1772.7083 L 2248.9583 1772.7083 L 2196.0415 1772.7083 Q 2143.125 1772.7083 2143.125 1746.2499 Q 2116.6665 1719.7916 2169.5833 1746.2499 z" svg:height="20.372915mm" draw:style-name="style-248" svg:viewBox="0.0 0.0 2275.4165 2037.2915" svg:width="22.754166mm" svg:x="36.77708mm" svg:y="232.56874mm"/>
          <draw:path svg:d="M 370.41666 79.37499 L 396.87497 158.74998 L 396.87497 264.5833 Q 449.79166 396.87497 449.79166 423.3333 L 449.79166 449.79166 L 449.79166 476.24997 L 449.79166 502.7083 L 423.3333 502.7083 L 396.87497 502.7083 L 370.41666 502.7083 Q 343.9583 476.24997 185.20833 396.87497 L 26.458332 317.49997 L 26.458332 317.49997 Q 26.458332 291.04166 0.0 291.04166 L 0.0 291.04166 L 0.0 264.5833 Q -26.458332 264.5833 52.916664 211.66666 L 105.83333 185.20833 L 158.74998 185.20833 Q 211.66666 158.74998 291.04166 211.66666 Q 343.9583 238.12498 317.49997 105.83333 Q 291.04166 -26.458332 317.49997 0.0 Q 343.9583 0.0 370.41666 79.37499 z" svg:height="5.027083mm" draw:style-name="style-249" svg:viewBox="0.0 0.0 449.79166 502.7083" svg:width="4.497916mm" svg:x="82.814575mm" svg:y="251.35416mm"/>
          <draw:path svg:d="M 502.7083 0.0 L 555.625 0.0 L 529.1666 185.20833 Q 502.7083 370.41666 502.7083 343.9583 Q 502.7083 317.49997 476.24997 317.49997 L 476.24997 317.49997 L 476.24997 264.5833 Q 476.24997 238.12498 423.3333 238.12498 Q 370.41666 264.5833 291.04166 317.49997 Q 238.12498 370.41666 238.12498 317.49997 Q 238.12498 264.5833 185.20833 264.5833 L 158.74998 264.5833 L 105.83333 264.5833 L 52.916664 264.5833 L 26.458332 238.12498 L 0.0 238.12498 L 0.0 211.66666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185.20833 105.83333 L 211.66666 105.83333 L 211.66666 79.37499 L 211.66666 79.37499 L 317.49997 52.916664 Q 423.3333 0.0 502.7083 0.0 z" svg:height="3.439583mm" draw:style-name="style-250" svg:viewBox="0.0 0.0 555.625 343.9583" svg:width="5.5562496mm" svg:x="56.885414mm" svg:y="153.98749mm"/>
          <draw:path svg:d="M 238.12498 105.83333 L 238.12498 0.0 L 238.12498 0.0 Q 238.12498 0.0 264.5833 0.0 L 264.5833 0.0 L 291.04166 52.916664 Q 291.04166 79.37499 291.04166 158.74998 Q 291.04166 211.66666 396.87497 238.12498 Q 502.7083 264.5833 529.1666 317.49997 Q 582.0833 396.87497 608.5416 396.87497 Q 634.99994 423.3333 634.99994 423.3333 L 634.99994 423.3333 L 502.7083 423.3333 Q 396.87497 423.3333 238.12498 423.3333 Q 105.83333 423.3333 52.916664 370.41666 L 0.0 343.9583 L 0.0 317.49997 L 26.458332 317.49997 L 26.458332 317.49997 L 26.458332 317.49997 L 79.37499 343.9583 L 105.83333 343.9583 L 105.83333 264.5833 L 105.83333 158.74998 L 132.29166 211.66666 Q 132.29166 264.5833 185.20833 264.5833 L 211.66666 264.5833 L 211.66666 211.66666 Q 238.12498 185.20833 238.12498 105.83333 z" svg:height="4.233333mm" draw:style-name="style-251" svg:viewBox="0.0 0.0 634.99994 423.3333" svg:width="6.3499994mm" svg:x="30.95625mm" svg:y="168.80415mm"/>
          <draw:path svg:d="M 449.79166 132.29166 L 449.79166 158.74998 L 423.3333 158.74998 Q 396.87497 185.20833 317.49997 158.74998 L 238.12498 158.74998 L 185.20833 158.74998 Q 105.83333 185.20833 52.916664 211.66666 Q 26.458332 238.12498 0.0 185.20833 L 0.0 132.29166 L 0.0 132.29166 Q 26.458332 132.29166 26.458332 132.29166 L 26.458332 105.83333 L 26.458332 105.83333 L 26.458332 79.37499 L 26.458332 79.37499 L 26.458332 79.37499 L 52.916664 79.37499 L 52.916664 79.37499 L 79.37499 52.916664 L 79.37499 52.916664 L 185.20833 26.458332 Q 264.5833 26.458332 264.5833 0.0 Q 264.5833 -26.458332 343.9583 0.0 Q 396.87497 26.458332 449.79166 79.37499 Q 449.79166 105.83333 449.79166 132.29166 z" svg:height="2.1166666mm" draw:style-name="style-252" svg:viewBox="0.0 0.0 449.79166 211.66666" svg:width="4.497916mm" svg:x="172.24374mm" svg:y="110.331245mm"/>
          <draw:path svg:d="M 370.41666 0.0 L 396.87497 26.458332 L 396.87497 105.83333 Q 449.79166 185.20833 449.79166 185.20833 L 449.79166 211.66666 L 502.7083 185.20833 Q 582.0833 185.20833 714.37494 185.20833 L 820.2083 185.20833 L 873.12494 185.20833 L 926.0416 185.20833 L 952.49994 211.66666 L 978.95825 238.12498 L 978.95825 238.12498 L 978.95825 238.12498 L 952.49994 238.12498 L 952.49994 238.12498 L 846.6666 264.5833 L 740.8333 291.04166 L 740.8333 291.04166 L 740.8333 291.04166 L 714.37494 291.04166 Q 661.4583 291.04166 476.24997 449.79166 L 291.04166 555.625 L 264.5833 582.0833 L 238.12498 608.5416 L 238.12498 608.5416 L 238.12498 608.5416 L 211.66666 608.5416 L 211.66666 608.5416 L 211.66666 634.99994 L 185.20833 634.99994 L 185.20833 634.99994 Q 185.20833 661.4583 185.20833 661.4583 L 158.74998 661.4583 L 132.29166 661.4583 L 105.83333 661.4583 L 105.83333 687.9166 L 79.37499 714.37494 L 79.37499 714.37494 L 79.37499 714.37494 L 52.916664 740.8333 L 26.458332 740.8333 L 26.458332 714.37494 L 26.458332 687.9166 L 52.916664 661.4583 L 52.916664 634.99994 L 26.458332 634.99994 L 0.0 634.99994 L 0.0 608.5416 L 0.0 608.5416 L 26.458332 608.5416 L 79.37499 608.5416 L 105.83333 582.0833 Q 132.29166 555.625 158.74998 529.1666 Q 185.20833 502.7083 211.66666 343.9583 L 238.12498 185.20833 L 238.12498 158.74998 Q 238.12498 132.29166 264.5833 79.37499 L 291.04166 26.458332 L 317.49997 0.0 Q 343.9583 -26.458332 370.41666 0.0 z" svg:height="7.408333mm" draw:style-name="style-253" svg:viewBox="0.0 0.0 978.95825 740.8333" svg:width="9.789583mm" svg:x="153.19374mm" svg:y="201.87708mm"/>
          <draw:path svg:d="M 449.79166 0.0 L 449.79166 0.0 L 476.24997 0.0 L 476.24997 26.458332 L 476.24997 26.458332 L 502.7083 26.458332 L 608.5416 211.66666 Q 714.37494 396.87497 767.2916 423.3333 Q 820.2083 449.79166 820.2083 476.24997 L 820.2083 502.7083 L 846.6666 502.7083 L 846.6666 502.7083 L 846.6666 529.1666 L 873.12494 529.1666 L 873.12494 529.1666 L 873.12494 555.625 L 873.12494 555.625 L 873.12494 555.625 L 846.6666 555.625 L 846.6666 555.625 L 767.2916 582.0833 L 687.9166 582.0833 L 502.7083 582.0833 L 343.9583 582.0833 L 343.9583 582.0833 Q 343.9583 582.0833 317.49997 608.5416 L 317.49997 608.5416 L 264.5833 608.5416 Q 211.66666 608.5416 105.83333 608.5416 L 0.0 608.5416 L 0.0 608.5416 L 26.458332 608.5416 L 26.458332 582.0833 L 26.458332 555.625 L 26.458332 555.625 L 52.916664 555.625 L 52.916664 529.1666 L 52.916664 529.1666 L 79.37499 529.1666 L 79.37499 502.7083 L 79.37499 502.7083 L 79.37499 502.7083 L 79.37499 502.7083 L 105.83333 502.7083 L 105.83333 476.24997 L 132.29166 476.24997 L 132.29166 476.24997 Q 132.29166 449.79166 158.74998 423.3333 L 185.20833 396.87497 L 185.20833 396.87497 Q 211.66666 396.87497 211.66666 370.41666 L 211.66666 370.41666 L 238.12498 370.41666 Q 238.12498 343.9583 264.5833 343.9583 Q 291.04166 317.49997 264.5833 291.04166 Q 238.12498 291.04166 291.04166 211.66666 L 317.49997 158.74998 L 343.9583 158.74998 Q 343.9583 132.29166 343.9583 132.29166 L 343.9583 132.29166 L 343.9583 132.29166 Q 370.41666 132.29166 370.41666 105.83333 L 370.41666 105.83333 L 370.41666 105.83333 Q 396.87497 105.83333 423.3333 52.916664 L 449.79166 26.458332 L 449.79166 0.0 z" svg:height="6.0854163mm" draw:style-name="style-254" svg:viewBox="0.0 0.0 873.12494 608.5416" svg:width="8.73125mm" svg:x="34.13125mm" svg:y="244.2104mm"/>
          <draw:path svg:d="M 0.0 26.458332 L 0.0 0.0 L 52.916664 52.916664 Q 105.83333 105.83333 211.66666 238.12498 Q 317.49997 343.9583 423.3333 396.87497 Q 529.1666 423.3333 476.24997 449.79166 Q 423.3333 476.24997 476.24997 502.7083 Q 529.1666 529.1666 529.1666 555.625 L 529.1666 582.0833 L 555.625 582.0833 L 555.625 608.5416 L 582.0833 608.5416 L 634.99994 608.5416 L 634.99994 634.99994 L 634.99994 661.4583 L 634.99994 661.4583 Q 608.5416 661.4583 476.24997 661.4583 Q 370.41666 661.4583 370.41666 687.9166 Q 343.9583 714.37494 291.04166 714.37494 L 238.12498 714.37494 L 211.66666 714.37494 L 211.66666 714.37494 L 211.66666 714.37494 Q 211.66666 687.9166 185.20833 687.9166 L 185.20833 687.9166 L 185.20833 661.4583 Q 158.74998 661.4583 79.37499 555.625 Q 0.0 476.24997 79.37499 476.24997 L 158.74998 476.24997 L 185.20833 476.24997 L 185.20833 502.7083 L 211.66666 502.7083 L 238.12498 502.7083 L 238.12498 476.24997 L 211.66666 449.79166 L 211.66666 423.3333 L 211.66666 396.87497 L 185.20833 396.87497 Q 158.74998 396.87497 158.74998 343.9583 Q 158.74998 317.49997 105.83333 185.20833 L 52.916664 79.37499 L 52.916664 79.37499 Q 26.458332 79.37499 26.458332 52.916664 L 26.458332 52.916664 L 0.0 52.916664 Q 0.0 26.458332 0.0 26.458332 L 0.0 26.458332 L 0.0 26.458332 z" svg:height="7.1437497mm" draw:style-name="style-255" svg:viewBox="0.0 0.0 634.99994 714.37494" svg:width="6.3499994mm" svg:x="156.63333mm" svg:y="128.85208mm"/>
          <draw:path svg:d="M 396.87497 529.1666 L 396.87497 529.1666 L 396.87497 529.1666 Q 396.87497 529.1666 370.41666 529.1666 L 370.41666 555.625 L 343.9583 555.625 L 343.9583 555.625 L 343.9583 555.625 Q 317.49997 529.1666 264.5833 529.1666 Q 211.66666 529.1666 132.29166 449.79166 L 79.37499 396.87497 L 79.37499 370.41666 Q 79.37499 370.41666 79.37499 343.9583 L 79.37499 317.49997 L 79.37499 317.49997 Q 79.37499 317.49997 132.29166 291.04166 Q 158.74998 291.04166 158.74998 264.5833 Q 185.20833 238.12498 105.83333 185.20833 L 26.458332 132.29166 L 26.458332 132.29166 L 26.458332 105.83333 L 26.458332 105.83333 L 26.458332 105.83333 L 0.0 79.37499 L 0.0 52.916664 L 26.458332 52.916664 L 52.916664 52.916664 L 79.37499 52.916664 L 132.29166 52.916664 L 158.74998 79.37499 L 185.20833 79.37499 L 185.20833 52.916664 L 185.20833 0.0 L 211.66666 0.0 Q 238.12498 0.0 238.12498 26.458332 Q 264.5833 52.916664 291.04166 0.0 Q 291.04166 -26.458332 370.41666 132.29166 Q 449.79166 291.04166 370.41666 317.49997 Q 291.04166 343.9583 291.04166 370.41666 Q 291.04166 396.87497 370.41666 423.3333 Q 449.79166 449.79166 423.3333 476.24997 Q 396.87497 502.7083 396.87497 529.1666 z" svg:height="5.5562496mm" draw:style-name="style-256" svg:viewBox="0.0 0.0 423.3333 555.625" svg:width="4.233333mm" svg:x="194.99791mm" svg:y="201.61249mm"/>
          <draw:path svg:d="M 396.87497 26.458332 L 396.87497 0.0 L 449.79166 79.37499 Q 502.7083 132.29166 529.1666 185.20833 Q 555.625 264.5833 608.5416 291.04166 Q 687.9166 291.04166 687.9166 317.49997 L 714.37494 343.9583 L 714.37494 343.9583 L 714.37494 343.9583 L 714.37494 370.41666 L 714.37494 370.41666 L 740.8333 370.41666 L 740.8333 396.87497 L 767.2916 396.87497 L 767.2916 396.87497 L 714.37494 423.3333 Q 687.9166 449.79166 714.37494 449.79166 Q 767.2916 476.24997 661.4583 502.7083 Q 582.0833 502.7083 555.625 529.1666 L 529.1666 529.1666 L 529.1666 529.1666 Q 529.1666 502.7083 396.87497 502.7083 L 264.5833 502.7083 L 264.5833 529.1666 Q 238.12498 529.1666 238.12498 555.625 L 238.12498 555.625 L 238.12498 555.625 Q 238.12498 555.625 211.66666 555.625 L 211.66666 582.0833 L 211.66666 608.5416 L 211.66666 634.99994 L 211.66666 634.99994 L 185.20833 634.99994 L 185.20833 661.4583 L 185.20833 687.9166 L 158.74998 687.9166 L 132.29166 687.9166 L 132.29166 608.5416 L 132.29166 555.625 L 105.83333 555.625 L 105.83333 555.625 L 105.83333 529.1666 L 79.37499 529.1666 L 79.37499 502.7083 L 79.37499 476.24997 L 105.83333 476.24997 L 105.83333 449.79166 L 105.83333 449.79166 L 132.29166 449.79166 L 132.29166 449.79166 Q 132.29166 449.79166 79.37499 423.3333 L 0.0 423.3333 L 0.0 396.87497 L 0.0 370.41666 L 79.37499 343.9583 Q 158.74998 343.9583 158.74998 317.49997 L 158.74998 317.49997 L 185.20833 317.49997 L 211.66666 291.04166 L 211.66666 291.04166 Q 238.12498 291.04166 238.12498 238.12498 Q 238.12498 185.20833 185.20833 158.74998 Q 158.74998 132.29166 238.12498 105.83333 L 317.49997 79.37499 L 343.9583 79.37499 Q 370.41666 79.37499 396.87497 26.458332 z" svg:height="6.879166mm" draw:style-name="style-257" svg:viewBox="0.0 0.0 767.2916 687.9166" svg:width="7.6729164mm" svg:x="61.118748mm" svg:y="138.90625mm"/>
          <draw:path svg:d="M 582.0833 26.458332 L 582.0833 26.458332 L 661.4583 52.916664 L 714.37494 52.916664 L 714.37494 52.916664 L 714.37494 79.37499 L 529.1666 105.83333 Q 343.9583 158.74998 317.49997 238.12498 Q 291.04166 343.9583 291.04166 449.79166 L 291.04166 529.1666 L 264.5833 555.625 L 264.5833 608.5416 L 264.5833 608.5416 Q 238.12498 608.5416 238.12498 608.5416 L 238.12498 634.99994 L 211.66666 740.8333 Q 185.20833 846.6666 185.20833 873.12494 L 185.20833 926.0416 L 185.20833 926.0416 Q 185.20833 926.0416 132.29166 926.0416 L 132.29166 926.0416 L 105.83333 926.0416 L 105.83333 926.0416 L 105.83333 952.49994 L 79.37499 952.49994 L 79.37499 1005.4166 L 79.37499 1058.3333 L 52.916664 1058.3333 L 52.916664 1084.7916 L 52.916664 1084.7916 L 26.458332 1084.7916 L 26.458332 1031.875 L 26.458332 1005.4166 L 26.458332 926.0416 L 26.458332 873.12494 L 0.0 873.12494 L 0.0 873.12494 L 0.0 846.6666 Q -26.458332 846.6666 26.458332 714.37494 L 52.916664 582.0833 L 52.916664 555.625 Q 79.37499 502.7083 132.29166 264.5833 L 185.20833 26.458332 L 211.66666 26.458332 L 238.12498 26.458332 L 343.9583 0.0 Q 449.79166 -26.458332 449.79166 0.0 Q 449.79166 26.458332 502.7083 26.458332 Q 555.625 26.458332 582.0833 26.458332 z" svg:height="10.847916mm" draw:style-name="style-258" svg:viewBox="0.0 0.0 714.37494 1084.7916" svg:width="7.1437497mm" svg:x="145.78542mm" svg:y="239.4479mm"/>
          <draw:path svg:d="M 238.12498 396.87497 L 264.5833 0.0 L 582.0833 26.458332 Q 899.5833 26.458332 1058.3333 1137.7083 Q 1217.0833 2275.4165 1217.0833 2354.7915 L 1217.0833 2434.1665 L 1005.4166 2434.1665 Q 793.74994 2434.1665 740.8333 2196.0415 L 714.37494 1984.3749 L 634.99994 1984.3749 L 555.625 1984.3749 L 555.625 2010.8333 L 529.1666 2010.8333 L 529.1666 2010.8333 L 529.1666 2037.2915 L 502.7083 2037.2915 L 476.24997 2037.2915 L 476.24997 2063.75 Q 476.24997 2090.2083 449.79166 2248.9583 Q 423.3333 2434.1665 211.66666 2434.1665 L 0.0 2434.1665 L 0.0 2407.7083 L 0.0 2354.7915 L 26.458332 2248.9583 Q 52.916664 2116.6665 105.83333 1455.2083 Q 211.66666 820.2083 238.12498 396.87497 z" svg:height="24.341665mm" draw:style-name="style-259" svg:viewBox="0.0 0.0 1217.0833 2434.1665" svg:width="12.170833mm" svg:x="53.975mm" svg:y="26.722916mm"/>
          <draw:path svg:d="M 211.66666 0.0 L 211.66666 0.0 L 291.04166 26.458332 Q 370.41666 52.916664 396.87497 105.83333 Q 423.3333 132.29166 423.3333 158.74998 L 449.79166 158.74998 L 449.79166 158.74998 Q 449.79166 185.20833 476.24997 185.20833 L 476.24997 185.20833 L 423.3333 185.20833 Q 343.9583 211.66666 370.41666 238.12498 Q 370.41666 291.04166 370.41666 291.04166 L 370.41666 291.04166 L 343.9583 291.04166 L 343.9583 291.04166 L 317.49997 317.49997 L 264.5833 317.49997 L 211.66666 317.49997 Q 185.20833 291.04166 132.29166 291.04166 Q 79.37499 291.04166 52.916664 238.12498 L 0.0 185.20833 L 0.0 158.74998 Q 0.0 132.29166 105.83333 79.37499 L 185.20833 26.458332 L 211.66666 26.458332 Q 211.66666 26.458332 211.66666 0.0 z" svg:height="3.1749997mm" draw:style-name="style-260" svg:viewBox="0.0 0.0 476.24997 317.49997" svg:width="4.7625mm" svg:x="75.14166mm" svg:y="212.98958mm"/>
          <draw:path svg:d="M 978.95825 0.0 L 978.95825 0.0 L 1058.3333 0.0 Q 1137.7083 26.458332 1137.7083 26.458332 L 1137.7083 26.458332 L 1111.25 26.458332 Q 1084.7916 26.458332 1058.3333 79.37499 Q 1005.4166 132.29166 952.49994 132.29166 L 873.12494 132.29166 L 873.12494 158.74998 L 846.6666 158.74998 L 846.6666 185.20833 L 846.6666 211.66666 L 820.2083 264.5833 L 793.74994 317.49997 L 793.74994 317.49997 L 793.74994 343.9583 L 846.6666 343.9583 L 899.5833 343.9583 L 926.0416 370.41666 L 952.49994 396.87497 L 952.49994 396.87497 L 952.49994 396.87497 L 952.49994 396.87497 L 952.49994 396.87497 L 926.0416 423.3333 Q 899.5833 449.79166 899.5833 449.79166 L 899.5833 449.79166 L 820.2083 449.79166 Q 740.8333 423.3333 740.8333 476.24997 Q 740.8333 529.1666 767.2916 529.1666 Q 793.74994 529.1666 793.74994 555.625 Q 767.2916 608.5416 740.8333 582.0833 Q 714.37494 582.0833 714.37494 608.5416 Q 687.9166 634.99994 687.9166 634.99994 L 687.9166 634.99994 L 687.9166 634.99994 Q 687.9166 634.99994 634.99994 582.0833 Q 634.99994 529.1666 449.79166 555.625 Q 264.5833 555.625 291.04166 502.7083 Q 317.49997 449.79166 238.12498 449.79166 L 158.74998 449.79166 L 132.29166 449.79166 L 105.83333 449.79166 L 52.916664 423.3333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79.37499 291.04166 L 105.83333 291.04166 L 158.74998 291.04166 L 317.49997 238.12498 Q 502.7083 185.20833 529.1666 158.74998 L 555.625 158.74998 L 714.37494 79.37499 Q 846.6666 26.458332 899.5833 26.458332 Q 952.49994 0.0 978.95825 0.0 z" svg:height="6.3499994mm" draw:style-name="style-261" svg:viewBox="0.0 0.0 1137.7083 634.99994" svg:width="11.377083mm" svg:x="134.40833mm" svg:y="218.28123mm"/>
          <draw:path svg:d="M 158.74998 105.83333 L 105.83333 0.0 L 105.83333 0.0 L 132.29166 0.0 L 132.29166 0.0 L 132.29166 0.0 L 132.29166 26.458332 L 132.29166 26.458332 L 158.74998 26.458332 L 158.74998 52.916664 L 158.74998 52.916664 L 185.20833 52.916664 L 185.20833 52.916664 L 185.20833 52.916664 L 185.20833 79.37499 L 185.20833 79.37499 L 211.66666 105.83333 L 211.66666 132.29166 L 238.12498 132.29166 L 291.04166 105.83333 L 343.9583 105.83333 L 396.87497 105.83333 L 396.87497 105.83333 L 396.87497 105.83333 L 396.87497 132.29166 L 370.41666 132.29166 L 343.9583 158.74998 Q 343.9583 185.20833 396.87497 211.66666 Q 449.79166 238.12498 396.87497 343.9583 Q 396.87497 449.79166 396.87497 476.24997 L 396.87497 476.24997 L 396.87497 476.24997 L 396.87497 476.24997 L 370.41666 502.7083 Q 370.41666 529.1666 343.9583 529.1666 Q 317.49997 529.1666 317.49997 502.7083 Q 291.04166 476.24997 185.20833 449.79166 L 79.37499 423.3333 L 26.458332 449.79166 L 0.0 449.79166 L 0.0 423.3333 L 26.458332 396.87497 L 26.458332 396.87497 L 26.458332 370.41666 L 26.458332 370.41666 L 26.458332 370.41666 L 52.916664 370.41666 Q 52.916664 370.41666 132.29166 291.04166 Q 185.20833 238.12498 158.74998 105.83333 z" svg:height="5.2916665mm" draw:style-name="style-262" svg:viewBox="0.0 0.0 396.87497 529.1666" svg:width="3.9687498mm" svg:x="75.93541mm" svg:y="191.55832mm"/>
          <draw:path svg:d="M 634.99994 0.0 L 634.99994 0.0 L 661.4583 0.0 L 687.9166 0.0 L 687.9166 52.916664 Q 687.9166 105.83333 740.8333 105.83333 Q 793.74994 132.29166 740.8333 185.20833 Q 714.37494 264.5833 687.9166 264.5833 Q 687.9166 291.04166 661.4583 317.49997 L 661.4583 317.49997 L 661.4583 317.49997 Q 634.99994 317.49997 634.99994 317.49997 L 634.99994 343.9583 L 634.99994 343.9583 Q 634.99994 343.9583 608.5416 370.41666 L 608.5416 370.41666 L 608.5416 370.41666 L 582.0833 370.41666 L 582.0833 370.41666 L 582.0833 370.41666 L 529.1666 396.87497 L 476.24997 423.3333 L 449.79166 423.3333 L 423.3333 423.3333 L 396.87497 449.79166 L 370.41666 476.24997 L 370.41666 476.24997 L 370.41666 476.24997 L 343.9583 476.24997 Q 317.49997 476.24997 264.5833 502.7083 Q 185.20833 502.7083 185.20833 529.1666 Q 211.66666 555.625 185.20833 582.0833 L 158.74998 608.5416 L 158.74998 608.5416 Q 158.74998 634.99994 158.74998 634.99994 L 132.29166 634.99994 L 132.29166 608.5416 Q 132.29166 582.0833 105.83333 582.0833 Q 105.83333 555.625 79.37499 555.625 L 52.916664 529.1666 L 26.458332 529.1666 L 0.0 529.1666 L 0.0 529.1666 L 0.0 529.1666 L 0.0 529.1666 L 0.0 502.7083 L 26.458332 502.7083 L 26.458332 502.7083 L 26.458332 502.7083 L 26.458332 476.24997 L 52.916664 476.24997 L 79.37499 476.24997 L 79.37499 449.79166 L 105.83333 449.79166 L 105.83333 449.79166 Q 105.83333 423.3333 158.74998 343.9583 L 211.66666 238.12498 L 370.41666 132.29166 Q 502.7083 52.916664 582.0833 26.458332 Q 634.99994 0.0 634.99994 0.0 z" svg:height="6.3499994mm" draw:style-name="style-263" svg:viewBox="0.0 0.0 740.8333 634.99994" svg:width="7.408333mm" svg:x="144.4625mm" svg:y="173.56665mm"/>
          <draw:path svg:d="M 158.74998 158.74998 L 264.5833 0.0 L 264.5833 0.0 L 264.5833 0.0 L 291.04166 0.0 L 291.04166 26.458332 L 291.04166 26.458332 L 317.49997 26.458332 L 317.49997 26.458332 L 317.49997 26.458332 L 449.79166 26.458332 Q 582.0833 26.458332 634.99994 79.37499 Q 687.9166 105.83333 714.37494 158.74998 Q 714.37494 211.66666 740.8333 211.66666 Q 767.2916 211.66666 793.74994 185.20833 Q 793.74994 185.20833 846.6666 185.20833 Q 899.5833 185.20833 899.5833 211.66666 L 899.5833 238.12498 L 899.5833 238.12498 Q 899.5833 238.12498 873.12494 238.12498 L 873.12494 264.5833 L 873.12494 264.5833 Q 846.6666 264.5833 846.6666 291.04166 L 846.6666 291.04166 L 687.9166 343.9583 Q 555.625 396.87497 529.1666 396.87497 L 476.24997 396.87497 L 476.24997 423.3333 L 476.24997 423.3333 L 449.79166 423.3333 L 449.79166 449.79166 L 449.79166 449.79166 L 423.3333 449.79166 L 423.3333 449.79166 L 423.3333 449.79166 L 423.3333 476.24997 L 423.3333 476.24997 L 396.87497 476.24997 L 396.87497 502.7083 L 423.3333 502.7083 Q 476.24997 555.625 476.24997 555.625 L 476.24997 555.625 L 476.24997 555.625 L 476.24997 555.625 L 502.7083 582.0833 L 529.1666 582.0833 L 529.1666 608.5416 L 529.1666 634.99994 L 529.1666 634.99994 L 529.1666 661.4583 L 423.3333 661.4583 L 317.49997 661.4583 L 264.5833 661.4583 L 185.20833 661.4583 L 105.83333 661.4583 L 26.458332 661.4583 L 26.458332 634.99994 L 0.0 634.99994 L 0.0 634.99994 L 0.0 608.5416 L 0.0 608.5416 L 0.0 608.5416 L 26.458332 608.5416 L 26.458332 608.5416 L 26.458332 582.0833 L 52.916664 582.0833 L 52.916664 555.625 Q 52.916664 502.7083 52.916664 423.3333 L 52.916664 343.9583 L 52.916664 343.9583 Q 52.916664 317.49997 158.74998 158.74998 z" svg:height="6.614583mm" draw:style-name="style-264" svg:viewBox="0.0 0.0 899.5833 661.4583" svg:width="8.995832mm" svg:x="37.041664mm" svg:y="178.06458mm"/>
          <draw:path svg:d="M 634.99994 0.0 L 634.99994 0.0 L 661.4583 0.0 Q 687.9166 26.458332 687.9166 26.458332 L 687.9166 52.916664 L 687.9166 52.916664 L 687.9166 52.916664 L 714.37494 52.916664 L 714.37494 79.37499 L 661.4583 158.74998 Q 608.5416 264.5833 529.1666 317.49997 Q 476.24997 370.41666 476.24997 396.87497 L 449.79166 396.87497 L 449.79166 370.41666 Q 423.3333 370.41666 423.3333 396.87497 L 423.3333 423.3333 L 423.3333 423.3333 L 423.3333 449.79166 L 423.3333 449.79166 Q 423.3333 476.24997 423.3333 476.24997 L 396.87497 476.24997 L 370.41666 476.24997 Q 343.9583 476.24997 343.9583 502.7083 Q 343.9583 529.1666 317.49997 529.1666 L 291.04166 529.1666 L 291.04166 555.625 Q 264.5833 555.625 211.66666 608.5416 Q 158.74998 687.9166 105.83333 687.9166 L 79.37499 687.9166 L 79.37499 661.4583 Q 79.37499 634.99994 52.916664 634.99994 Q 52.916664 608.5416 26.458332 582.0833 L 0.0 582.0833 L 0.0 555.625 L 0.0 529.1666 L 26.458332 529.1666 L 26.458332 529.1666 L 26.458332 502.7083 Q 52.916664 502.7083 52.916664 476.24997 L 52.916664 449.79166 L 52.916664 449.79166 Q 79.37499 423.3333 79.37499 423.3333 L 79.37499 423.3333 L 79.37499 423.3333 Q 105.83333 423.3333 105.83333 396.87497 Q 105.83333 370.41666 52.916664 370.41666 L 0.0 370.41666 L 0.0 370.41666 Q 0.0 343.9583 26.458332 317.49997 L 52.916664 264.5833 L 52.916664 238.12498 L 52.916664 211.66666 L 79.37499 211.66666 L 79.37499 211.66666 L 185.20833 185.20833 Q 291.04166 158.74998 423.3333 158.74998 Q 529.1666 158.74998 555.625 105.83333 Q 582.0833 52.916664 582.0833 52.916664 L 582.0833 52.916664 L 582.0833 52.916664 Q 608.5416 52.916664 608.5416 26.458332 L 608.5416 26.458332 L 634.99994 26.458332 Q 634.99994 0.0 634.99994 0.0 z M 132.29166 582.0833 Q 158.74998 582.0833 158.74998 582.0833 Q 158.74998 582.0833 158.74998 582.0833 Q 132.29166 582.0833 132.29166 582.0833 z" svg:height="6.879166mm" draw:style-name="style-265" svg:viewBox="0.0 0.0 714.37494 687.9166" svg:width="7.1437497mm" svg:x="192.61665mm" svg:y="206.90416mm"/>
          <draw:path svg:d="M 211.66666 0.0 L 238.12498 0.0 L 238.12498 52.916664 L 211.66666 132.29166 L 211.66666 158.74998 L 211.66666 185.20833 L 264.5833 185.20833 L 291.04166 211.66666 L 370.41666 185.20833 Q 476.24997 158.74998 502.7083 158.74998 Q 529.1666 105.83333 582.0833 105.83333 L 608.5416 105.83333 L 661.4583 264.5833 Q 687.9166 449.79166 714.37494 529.1666 L 740.8333 582.0833 L 740.8333 582.0833 L 740.8333 608.5416 L 714.37494 608.5416 Q 687.9166 582.0833 661.4583 529.1666 Q 634.99994 449.79166 529.1666 449.79166 Q 423.3333 449.79166 423.3333 529.1666 L 396.87497 608.5416 L 396.87497 582.0833 Q 370.41666 555.625 370.41666 555.625 Q 370.41666 529.1666 291.04166 529.1666 L 211.66666 529.1666 L 211.66666 529.1666 Q 211.66666 582.0833 211.66666 582.0833 Q 211.66666 582.0833 238.12498 634.99994 L 238.12498 661.4583 L 211.66666 661.4583 L 211.66666 634.99994 L 211.66666 634.99994 L 211.66666 634.99994 L 185.20833 634.99994 L 185.20833 634.99994 L 185.20833 608.5416 L 185.20833 608.5416 L 158.74998 608.5416 L 158.74998 582.0833 L 158.74998 582.0833 L 158.74998 582.0833 L 132.29166 582.0833 L 132.29166 582.0833 L 132.29166 555.625 L 105.83333 555.625 L 105.83333 555.625 L 105.83333 529.1666 L 105.83333 529.1666 L 105.83333 529.1666 L 105.83333 476.24997 Q 105.83333 449.79166 105.83333 449.79166 L 105.83333 449.79166 L 105.83333 423.3333 Q 105.83333 423.3333 79.37499 423.3333 L 79.37499 423.3333 L 79.37499 423.3333 Q 52.916664 396.87497 52.916664 370.41666 Q 52.916664 370.41666 26.458332 317.49997 L 0.0 238.12498 L 26.458332 238.12498 L 26.458332 211.66666 L 26.458332 211.66666 L 52.916664 211.66666 L 52.916664 211.66666 L 52.916664 211.66666 L 52.916664 185.20833 Q 52.916664 185.20833 105.83333 105.83333 L 158.74998 52.916664 L 158.74998 52.916664 L 158.74998 26.458332 L 158.74998 26.458332 Q 185.20833 0.0 211.66666 0.0 z" svg:height="6.614583mm" draw:style-name="style-266" svg:viewBox="0.0 0.0 740.8333 661.4583" svg:width="7.408333mm" svg:x="43.92083mm" svg:y="145.52083mm"/>
          <draw:path svg:d="M 3651.2498 343.9583 L 3651.2498 0.0 L 3677.7083 0.0 L 3677.7083 26.458332 L 3677.7083 26.458332 L 3704.1665 26.458332 L 3704.1665 79.37499 L 3704.1665 105.83333 L 3730.6248 132.29166 L 3757.0833 158.74998 L 3809.9998 396.87497 Q 3915.833 608.5416 3915.833 687.9166 L 3915.833 767.2916 L 3915.833 767.2916 L 3915.833 767.2916 L 3915.833 820.2083 L 3915.833 846.6666 L 3915.833 873.12494 L 3915.833 899.5833 L 3889.3748 926.0416 L 3889.3748 952.49994 L 3942.2915 952.49994 Q 3995.208 952.49994 4021.6665 1084.7916 Q 4048.1248 1243.5416 4048.1248 1402.2916 Q 4021.6665 1561.0416 4021.6665 1613.9583 Q 3968.7498 1666.8749 3995.208 1772.7083 Q 4021.6665 1878.5416 4074.583 1878.5416 Q 4127.5 1904.9999 4127.5 2143.125 Q 4127.5 2407.7083 4074.583 2407.7083 Q 4021.6665 2407.7083 4074.583 2566.4583 Q 4101.0415 2698.7498 4127.5 2698.7498 Q 4153.958 2698.7498 4180.4165 2857.4998 Q 4233.333 2989.7915 4286.25 3095.6248 Q 4339.1665 3201.4583 4392.083 3280.8333 Q 4445.0 3360.2083 4471.458 3466.0415 Q 4497.9165 3571.8748 4497.9165 3598.3333 Q 4497.9165 3624.7915 4497.9165 3757.0833 Q 4497.9165 3889.3748 4471.458 3995.208 Q 4445.0 4101.0415 4418.5415 4101.0415 Q 4392.083 4074.583 4339.1665 4259.7915 Q 4286.25 4471.458 4286.25 4471.458 Q 4286.25 4497.9165 4339.1665 4630.208 Q 4392.083 4788.958 4445.0 4921.2495 Q 4497.9165 5053.5415 4524.375 5185.833 Q 4524.375 5318.1245 4550.833 5318.1245 Q 4550.833 5344.583 4577.2915 5371.0415 Q 4603.75 5371.0415 4603.75 5820.833 Q 4603.75 6270.6245 4656.6665 6270.6245 Q 4709.583 6270.6245 4709.583 6402.9165 Q 4736.0415 6535.208 4762.4995 6905.6245 Q 4788.958 7276.0415 4815.4165 7249.583 Q 4815.4165 7249.583 4841.8745 7302.4995 L 4868.333 7355.4165 L 4868.333 7381.8745 L 4868.333 7408.333 L 4868.333 7434.7915 L 4868.333 7461.2495 L 4868.333 7461.2495 L 4868.333 7487.708 L 4868.333 7487.708 L 4868.333 7487.708 L 4894.7915 7487.708 L 4894.7915 7487.708 L 4921.2495 7461.2495 L 4921.2495 7461.2495 L 4921.2495 7593.5415 Q 4947.708 7725.833 4921.2495 7752.291 Q 4921.2495 7752.291 4868.333 7805.208 Q 4868.333 7884.583 4868.333 7963.958 Q 4894.7915 8069.791 4921.2495 8069.791 Q 4947.708 8069.791 4947.708 8096.2495 Q 4947.708 8122.708 4921.2495 8122.708 Q 4868.333 8096.2495 4894.7915 8122.708 Q 4894.7915 8175.6245 4921.2495 8149.166 Q 4947.708 8149.166 4921.2495 8281.458 Q 4921.2495 8387.291 4894.7915 8387.291 Q 4868.333 8413.75 4894.7915 8493.125 Q 4894.7915 8546.041 4868.333 8546.041 Q 4815.4165 8546.041 4788.958 8704.791 Q 4762.4995 8890.0 4736.0415 8916.458 Q 4709.583 8969.375 4736.0415 9075.208 Q 4736.0415 9181.041 4762.4995 9286.875 Q 4762.4995 9392.708 4736.0415 9445.624 Q 4709.583 9498.541 4736.0415 9498.541 Q 4762.4995 9524.999 4762.4995 9657.291 Q 4762.4995 9789.583 4788.958 9816.041 Q 4815.4165 9842.499 4841.8745 9895.416 Q 4841.8745 9974.791 4868.333 10186.458 Q 4921.2495 10424.583 4921.2495 10609.791 Q 4974.1665 10768.541 4947.708 10821.458 Q 4921.2495 10874.374 4921.2495 10980.208 Q 4921.2495 11112.499 4947.708 11244.791 Q 4974.1665 11350.624 4974.1665 11482.916 Q 4974.1665 11615.208 4947.708 11773.958 Q 4921.2495 11906.249 4974.1665 11959.166 Q 4974.1665 12012.083 4974.1665 12064.999 Q 4974.1665 12091.458 4947.708 12117.916 Q 4921.2495 12144.374 4921.2495 12276.666 Q 4894.7915 12408.958 4921.2495 12408.958 Q 4974.1665 12435.416 4947.708 12488.333 Q 4947.708 12567.708 4974.1665 12567.708 Q 4974.1665 12594.166 4974.1665 12726.458 Q 4974.1665 12858.749 4974.1665 12964.583 Q 4974.1665 13070.416 4947.708 13043.958 Q 4921.2495 13043.958 4921.2495 13070.416 Q 4921.2495 13096.874 4894.7915 13149.791 L 4894.7915 13176.249 L 4894.7915 13202.708 L 4894.7915 13229.166 L 4868.333 13308.541 Q 4815.4165 13361.458 4815.4165 13414.374 L 4815.4165 13440.833 L 4788.958 13440.833 L 4788.958 13467.291 L 4788.958 13467.291 L 4815.4165 13467.291 L 4815.4165 13493.749 L 4815.4165 13520.208 L 4788.958 13546.666 L 4788.958 13573.124 L 4762.4995 13573.124 L 4736.0415 13573.124 L 4736.0415 13599.583 L 4709.583 13599.583 L 4709.583 13573.124 L 4709.583 13546.666 L 4683.1245 13546.666 L 4683.1245 13520.208 L 4683.1245 13520.208 L 4656.6665 13520.208 L 4656.6665 13467.291 L 4656.6665 13440.833 L 4683.1245 13440.833 Q 4709.583 13440.833 4709.583 13414.374 Q 4683.1245 13414.374 4656.6665 13387.916 Q 4656.6665 13361.458 4630.208 13361.458 Q 4603.75 13361.458 4603.75 13308.541 L 4603.75 13229.166 L 4577.2915 13229.166 L 4550.833 13202.708 L 4550.833 13202.708 L 4550.833 13202.708 L 4550.833 13202.708 L 4550.833 13176.249 L 4550.833 13176.249 L 4550.833 13149.791 L 4550.833 13149.791 L 4550.833 13149.791 L 4524.375 13149.791 L 4524.375 13149.791 L 4524.375 13176.249 L 4497.9165 13176.249 L 4497.9165 13255.624 L 4497.9165 13334.999 L 4471.458 13282.083 L 4445.0 13229.166 L 4445.0 13202.708 Q 4445.0 13149.791 4418.5415 13149.791 Q 4392.083 13149.791 4392.083 13096.874 Q 4392.083 13043.958 4365.625 13043.958 Q 4339.1665 13043.958 4339.1665 12991.041 L 4339.1665 12964.583 L 4312.708 12964.583 L 4312.708 12991.041 L 4286.25 12991.041 L 4259.7915 12991.041 L 4259.7915 12964.583 L 4233.333 12964.583 L 4233.333 12964.583 L 4233.333 12991.041 L 4180.4165 12991.041 L 4153.958 12991.041 L 4153.958 13017.499 Q 4153.958 13043.958 4127.5 13043.958 Q 4101.0415 13043.958 4101.0415 13070.416 Q 4101.0415 13096.874 4074.583 13096.874 Q 4074.583 13123.333 4074.583 13176.249 Q 4074.583 13229.166 4021.6665 13229.166 Q 4021.6665 13229.166 3968.7498 13334.999 Q 3915.833 13414.374 3889.3748 13440.833 Q 3862.9165 13467.291 3862.9165 13520.208 Q 3862.9165 13546.666 3836.4583 13573.124 Q 3809.9998 13573.124 3809.9998 13705.416 Q 3757.0833 13837.708 3757.0833 13943.541 Q 3704.1665 14075.833 3704.1665 14155.208 Q 3704.1665 14261.041 3730.6248 14313.958 Q 3757.0833 14366.874 3704.1665 14604.999 Q 3651.2498 14843.124 3651.2498 14896.041 Q 3651.2498 14922.499 3624.7915 15001.874 L 3598.3333 15054.791 L 3598.3333 15081.249 L 3598.3333 15107.708 L 3571.8748 15107.708 L 3571.8748 15107.708 L 3571.8748 15134.166 L 3598.3333 15134.166 L 3598.3333 15134.166 L 3598.3333 15160.624 L 3545.4165 15160.624 L 3492.4998 15160.624 L 3492.4998 15134.166 L 3492.4998 15134.166 L 3466.0415 15134.166 L 3466.0415 15107.708 L 3466.0415 15107.708 L 3439.5833 15107.708 L 3439.5833 15107.708 L 3439.5833 15107.708 L 3439.5833 15107.708 Q 3439.5833 15081.249 3413.1248 15081.249 L 3413.1248 15081.249 L 3386.6665 15081.249 L 3386.6665 15081.249 L 3386.6665 15081.249 L 3360.2083 15054.791 L 3360.2083 15054.791 L 3360.2083 15054.791 L 3360.2083 15054.791 L 3360.2083 15028.333 L 3360.2083 15001.874 Q 3333.7498 15001.874 3333.7498 15001.874 L 3333.7498 15001.874 L 3333.7498 15001.874 Q 3307.2915 15001.874 3148.5415 14843.124 L 2989.7915 14684.374 L 2989.7915 14684.374 L 2963.3333 14657.916 L 2963.3333 14657.916 Q 2963.3333 14631.458 2645.8333 14340.416 Q 2328.3333 14049.374 2275.4165 14049.374 Q 2196.0415 14049.374 2169.5833 14075.833 Q 2143.125 14102.291 1904.9999 13969.999 Q 1640.4166 13837.708 1587.4999 13784.791 Q 1534.5833 13731.874 1534.5833 13705.416 Q 1561.0416 13678.958 1455.2083 13652.499 L 1349.3749 13599.583 L 1349.3749 13573.124 Q 1322.9166 13573.124 1322.9166 13573.124 L 1322.9166 13573.124 L 1322.9166 13573.124 Q 1322.9166 13573.124 1296.4583 13573.124 Q 1296.4583 13573.124 1190.6249 13599.583 L 1084.7916 13626.041 L 1058.3333 13599.583 L 1031.875 13599.583 L 1031.875 13573.124 L 1005.4166 13520.208 L 1005.4166 13493.749 L 1005.4166 13467.291 L 1031.875 13467.291 L 1031.875 13467.291 L 1031.875 13493.749 L 1058.3333 13493.749 L 1058.3333 13467.291 L 1058.3333 13414.374 L 1137.7083 13361.458 Q 1217.0833 13334.999 1217.0833 13308.541 Q 1269.9999 13255.624 1269.9999 13255.624 L 1269.9999 13255.624 L 1296.4583 13282.083 L 1322.9166 13282.083 L 1322.9166 13255.624 L 1322.9166 13202.708 L 1296.4583 13202.708 Q 1269.9999 13202.708 1217.0833 13123.333 L 1137.7083 13043.958 L 1137.7083 13043.958 Q 1164.1666 13043.958 1164.1666 12991.041 L 1164.1666 12938.124 L 1164.1666 12938.124 Q 1164.1666 12938.124 1190.6249 12938.124 L 1190.6249 12911.666 L 1190.6249 12885.208 Q 1164.1666 12832.291 1217.0833 12673.541 Q 1269.9999 12514.791 1243.5416 12514.791 Q 1217.0833 12488.333 1217.0833 12461.874 L 1217.0833 12435.416 L 1217.0833 12356.041 Q 1217.0833 12276.666 1190.6249 12250.208 L 1164.1666 12197.291 L 1164.1666 12197.291 L 1164.1666 12197.291 L 1164.1666 12170.833 L 1164.1666 12170.833 L 1137.7083 12170.833 L 1137.7083 12144.374 L 1111.25 12144.374 L 1084.7916 12144.374 L 1084.7916 12197.291 L 1058.3333 12250.208 L 1058.3333 12250.208 L 1058.3333 12250.208 L 1058.3333 12276.666 Q 1058.3333 12276.666 1031.875 12276.666 Q 1031.875 12303.124 1005.4166 12250.208 Q 952.49994 12197.291 926.0416 12250.208 L 899.5833 12303.124 L 820.2083 12382.499 Q 767.2916 12461.874 767.2916 12488.333 L 767.2916 12488.333 L 740.8333 12488.333 Q 740.8333 12514.791 740.8333 12514.791 L 740.8333 12514.791 L 714.37494 12514.791 Q 687.9166 12514.791 687.9166 12541.249 L 687.9166 12541.249 L 661.4583 12541.249 L 661.4583 12567.708 L 634.99994 12567.708 L 608.5416 12567.708 L 582.0833 12594.166 L 555.625 12620.624 L 529.1666 12620.624 L 529.1666 12620.624 L 529.1666 12620.624 L 502.7083 12620.624 L 502.7083 12594.166 L 529.1666 12594.166 L 529.1666 12594.166 L 529.1666 12567.708 L 476.24997 12567.708 L 449.79166 12567.708 L 449.79166 12567.708 L 449.79166 12567.708 L 476.24997 12541.249 L 502.7083 12514.791 L 529.1666 12514.791 L 555.625 12514.791 L 555.625 12488.333 L 582.0833 12488.333 L 582.0833 12461.874 Q 608.5416 12461.874 634.99994 12435.416 L 661.4583 12435.416 L 661.4583 12435.416 Q 687.9166 12435.416 687.9166 12382.499 Q 687.9166 12329.583 661.4583 12303.124 Q 634.99994 12303.124 634.99994 12250.208 L 634.99994 12250.208 L 634.99994 12223.749 L 634.99994 12223.749 L 661.4583 12223.749 L 661.4583 12197.291 L 661.4583 12197.291 L 687.9166 12197.291 L 687.9166 12197.291 L 687.9166 12197.291 L 687.9166 12170.833 L 687.9166 12170.833 L 714.37494 12091.458 L 714.37494 12038.541 L 687.9166 12038.541 L 661.4583 12038.541 L 634.99994 12064.999 L 608.5416 12091.458 L 582.0833 12091.458 Q 555.625 12091.458 502.7083 12117.916 L 449.79166 12144.374 L 291.04166 12144.374 L 132.29166 12144.374 L 105.83333 12144.374 L 105.83333 12144.374 L 79.37499 12144.374 L 52.916664 12144.374 L 26.458332 12170.833 L 0.0 12170.833 L 0.0 12144.374 L 0.0 12117.916 L 26.458332 12117.916 L 26.458332 12091.458 L 52.916664 12091.458 L 79.37499 12091.458 L 79.37499 12064.999 L 105.83333 12064.999 L 105.83333 12038.541 L 105.83333 11985.624 L 158.74998 11985.624 Q 238.12498 11985.624 238.12498 11959.166 L 238.12498 11959.166 L 396.87497 11879.791 Q 582.0833 11800.416 582.0833 11773.958 Q 582.0833 11747.499 687.9166 11721.041 Q 767.2916 11721.041 793.74994 11668.124 Q 846.6666 11615.208 873.12494 11615.208 Q 899.5833 11615.208 899.5833 11588.749 L 899.5833 11588.749 L 1164.1666 11588.749 Q 1428.7499 11615.208 1534.5833 11721.041 Q 1640.4166 11826.874 1640.4166 11879.791 L 1640.4166 11906.249 L 1666.8749 11906.249 L 1666.8749 11932.708 L 1693.3333 11932.708 L 1719.7916 11932.708 L 1719.7916 11959.166 L 1746.2499 11959.166 L 1746.2499 11959.166 L 1746.2499 11932.708 L 1746.2499 11932.708 L 1746.2499 11932.708 L 1772.7083 11932.708 L 1772.7083 11932.708 L 1746.2499 11906.249 Q 1719.7916 11879.791 1719.7916 11826.874 L 1746.2499 11747.499 L 1746.2499 11747.499 L 1746.2499 11773.958 L 1746.2499 11773.958 L 1746.2499 11773.958 L 1772.7083 11800.416 Q 1799.1666 11826.874 1825.6249 11826.874 Q 1852.0833 11773.958 1957.9165 11773.958 Q 2063.75 11721.041 2063.75 11721.041 L 2063.75 11721.041 L 2169.5833 11694.583 Q 2301.875 11668.124 2434.1665 11641.666 L 2539.9998 11615.208 L 2566.4583 11615.208 L 2592.9165 11615.208 L 2592.9165 11588.749 L 2592.9165 11588.749 L 2566.4583 11588.749 L 2566.4583 11562.291 L 2566.4583 11562.291 L 2539.9998 11562.291 L 2539.9998 11456.458 L 2539.9998 11377.083 L 2513.5415 11377.083 L 2513.5415 11403.541 L 2513.5415 11403.541 Q 2487.0833 11403.541 2487.0833 11456.458 Q 2487.0833 11482.916 2434.1665 11509.374 L 2407.7083 11509.374 L 2381.2498 11509.374 L 2381.2498 11509.374 L 2381.2498 11482.916 L 2381.2498 11482.916 L 2354.7915 11482.916 L 2354.7915 11482.916 L 2354.7915 11456.458 L 2328.3333 11456.458 L 2328.3333 11456.458 L 2328.3333 11456.458 L 2328.3333 11456.458 Q 2328.3333 11429.999 2301.875 11429.999 L 2301.875 11429.999 L 2301.875 11377.083 Q 2275.4165 11324.166 2222.5 11059.583 Q 2169.5833 10794.999 2116.6665 10794.999 L 2063.75 10768.541 L 2063.75 10768.541 L 2063.75 10768.541 L 2116.6665 10768.541 Q 2143.125 10768.541 2169.5833 10715.624 Q 2169.5833 10689.166 2196.0415 10689.166 Q 2222.5 10689.166 2248.9583 10609.791 L 2275.4165 10503.958 L 2275.4165 10451.041 L 2275.4165 10398.124 L 2328.3333 10371.666 Q 2407.7083 10345.208 2407.7083 10318.749 L 2407.7083 10318.749 L 2407.7083 10318.749 L 2434.1665 10318.749 L 2434.1665 10318.749 L 2434.1665 10292.291 L 2460.6248 10292.291 L 2487.0833 10292.291 L 2487.0833 10265.833 L 2487.0833 10239.374 L 2487.0833 10212.916 L 2487.0833 10186.458 L 2487.0833 10186.458 L 2487.0833 10186.458 L 2487.0833 10159.999 Q 2487.0833 10133.541 2513.5415 10080.624 L 2513.5415 10054.166 L 2513.5415 10054.166 Q 2539.9998 10054.166 2539.9998 10027.708 L 2539.9998 10027.708 L 2539.9998 10001.249 Q 2539.9998 9974.791 2619.3748 9763.124 Q 2698.7498 9577.916 2725.2083 9577.916 Q 2751.6665 9577.916 2778.1248 9445.624 Q 2804.5833 9313.333 2883.9583 9260.416 Q 2936.8748 9207.5 2963.3333 9075.208 Q 2963.3333 8916.458 3042.7083 8704.791 Q 3122.0833 8493.125 3174.9998 8413.75 Q 3254.3748 8334.375 3307.2915 8228.541 Q 3333.7498 8122.708 3333.7498 7963.958 Q 3280.8333 7805.208 3307.2915 7752.291 Q 3333.7498 7672.9165 3386.6665 7593.5415 Q 3439.5833 7487.708 3466.0415 6905.6245 Q 3492.4998 6297.083 3413.1248 6217.708 Q 3333.7498 6111.8745 3174.9998 6111.8745 Q 2989.7915 6111.8745 2857.4998 6138.333 L 2751.6665 6191.2495 L 2725.2083 6191.2495 L 2698.7498 6164.7915 L 2672.2915 6164.7915 L 2645.8333 6164.7915 L 2592.9165 6138.333 Q 2566.4583 6111.8745 2592.9165 6085.4165 Q 2592.9165 6058.958 2566.4583 6058.958 L 2539.9998 6058.958 L 2539.9998 6032.4995 L 2539.9998 6032.4995 L 2513.5415 6032.4995 L 2513.5415 6006.0415 L 2513.5415 6006.0415 L 2487.0833 6006.0415 L 2487.0833 5979.583 L 2487.0833 5953.1245 L 2460.6248 5953.1245 L 2434.1665 5953.1245 L 2407.7083 5979.583 L 2381.2498 5979.583 L 2381.2498 5953.1245 L 2381.2498 5926.6665 L 2434.1665 5926.6665 L 2460.6248 5900.208 L 2487.0833 5900.208 L 2539.9998 5900.208 L 2592.9165 5900.208 L 2619.3748 5900.208 L 2619.3748 5900.208 L 2645.8333 5900.208 L 2672.2915 5926.6665 Q 2698.7498 5953.1245 2778.1248 5953.1245 Q 2857.4998 5953.1245 2910.4165 5953.1245 L 2936.8748 5953.1245 L 2936.8748 5953.1245 L 2963.3333 5953.1245 L 2963.3333 5953.1245 L 2963.3333 5953.1245 L 2963.3333 5926.6665 L 2963.3333 5926.6665 L 2989.7915 5926.6665 L 2989.7915 5900.208 L 2963.3333 5900.208 L 2936.8748 5900.208 L 2936.8748 5873.7495 L 2963.3333 5873.7495 L 2963.3333 5847.2915 Q 2963.3333 5847.2915 2989.7915 5820.833 Q 3016.2498 5794.3745 2963.3333 5741.458 Q 2910.4165 5688.5415 2910.4165 5688.5415 Q 2883.9583 5662.083 2883.9583 5635.6245 Q 2883.9583 5582.708 2936.8748 5582.708 Q 2989.7915 5582.708 2989.7915 5529.7915 Q 2963.3333 5450.4165 2963.3333 5476.8745 Q 2963.3333 5503.333 2936.8748 5476.8745 Q 2936.8748 5423.958 2963.3333 5423.958 Q 2989.7915 5423.958 2989.7915 5344.583 Q 2989.7915 5265.208 3016.2498 5265.208 Q 3069.1665 5265.208 3069.1665 5265.208 Q 3069.1665 5212.2915 3122.0833 5185.833 Q 3174.9998 5132.9165 3201.4583 5079.9995 Q 3227.9165 5000.6245 3227.9165 4947.708 Q 3201.4583 4894.7915 3227.9165 4894.7915 Q 3280.8333 4894.7915 3280.8333 4868.333 Q 3280.8333 4841.8745 3254.3748 4841.8745 Q 3227.9165 4841.8745 3254.3748 4815.4165 Q 3280.8333 4815.4165 3280.8333 4788.958 Q 3280.8333 4762.4995 3227.9165 4762.4995 Q 3201.4583 4762.4995 3201.4583 4736.0415 Q 3201.4583 4709.583 3227.9165 4709.583 Q 3254.3748 4683.1245 3227.9165 4683.1245 Q 3174.9998 4656.6665 3174.9998 4577.2915 Q 3174.9998 4524.375 3122.0833 4471.458 Q 3069.1665 4418.5415 3095.6248 4392.083 Q 3122.0833 4365.625 3069.1665 4365.625 Q 3042.7083 4339.1665 3042.7083 4286.25 Q 3016.2498 4233.333 3042.7083 4206.875 Q 3069.1665 4180.4165 3042.7083 4153.958 Q 3016.2498 4153.958 3016.2498 4127.5 Q 3016.2498 4101.0415 2963.3333 4101.0415 Q 2936.8748 4101.0415 2963.3333 4048.1248 L 2963.3333 4021.6665 L 2963.3333 4021.6665 Q 2963.3333 3995.208 2857.4998 4048.1248 Q 2778.1248 4101.0415 2751.6665 4048.1248 Q 2751.6665 4021.6665 2698.7498 4021.6665 Q 2645.8333 4048.1248 2645.8333 3995.208 Q 2619.3748 3968.7498 2592.9165 3968.7498 L 2539.9998 3968.7498 L 2539.9998 3889.3748 Q 2539.9998 3809.9998 2539.9998 3704.1665 Q 2539.9998 3571.8748 2592.9165 3466.0415 Q 2645.8333 3360.2083 2619.3748 3148.5415 L 2592.9165 2963.3333 L 2592.9165 2963.3333 L 2592.9165 2936.8748 L 2592.9165 2936.8748 L 2592.9165 2936.8748 L 2592.9165 2883.9583 L 2592.9165 2831.0415 L 2592.9165 2778.1248 Q 2592.9165 2698.7498 2645.8333 2672.2915 Q 2698.7498 2645.8333 2645.8333 2619.3748 Q 2592.9165 2619.3748 2592.9165 2592.9165 L 2592.9165 2566.4583 L 2566.4583 2566.4583 L 2566.4583 2566.4583 L 2566.4583 2539.9998 L 2592.9165 2539.9998 L 2592.9165 2513.5415 L 2592.9165 2487.0833 L 2619.3748 2487.0833 L 2619.3748 2460.6248 L 2619.3748 2460.6248 L 2645.8333 2460.6248 L 2698.7498 2487.0833 Q 2751.6665 2513.5415 2751.6665 2487.0833 Q 2778.1248 2460.6248 2831.0415 2434.1665 Q 2883.9583 2407.7083 2963.3333 2434.1665 Q 3042.7083 2434.1665 3042.7083 2460.6248 Q 3069.1665 2513.5415 3069.1665 2460.6248 Q 3095.6248 2407.7083 3122.0833 2407.7083 Q 3174.9998 2407.7083 3201.4583 2407.7083 L 3227.9165 2407.7083 L 3227.9165 2381.2498 Q 3227.9165 2354.7915 3280.8333 2354.7915 L 3307.2915 2354.7915 L 3280.8333 2328.3333 Q 3254.3748 2328.3333 3254.3748 2301.875 Q 3227.9165 2248.9583 3254.3748 2248.9583 Q 3280.8333 2222.5 3254.3748 2143.125 Q 3227.9165 2037.2915 3201.4583 2037.2915 Q 3174.9998 2037.2915 3174.9998 1984.3749 Q 3174.9998 1931.4583 3201.4583 1825.6249 Q 3201.4583 1719.7916 3227.9165 1719.7916 Q 3280.8333 1719.7916 3254.3748 1693.3333 Q 3227.9165 1666.8749 3307.2915 1640.4166 Q 3360.2083 1613.9583 3360.2083 1534.5833 Q 3360.2083 1455.2083 3386.6665 1455.2083 Q 3439.5833 1455.2083 3439.5833 1402.2916 Q 3413.1248 1349.3749 3518.9583 1349.3749 Q 3624.7915 1349.3749 3651.2498 1269.9999 Q 3651.2498 1190.6249 3677.7083 1190.6249 Q 3704.1665 1190.6249 3677.7083 1164.1666 Q 3651.2498 1137.7083 3651.2498 1137.7083 Q 3624.7915 1111.25 3624.7915 978.95825 Q 3624.7915 873.12494 3598.3333 873.12494 Q 3571.8748 873.12494 3571.8748 820.2083 L 3571.8748 793.74994 L 3598.3333 793.74994 L 3651.2498 793.74994 L 3651.2498 740.8333 Q 3651.2498 687.9166 3651.2498 343.9583 z M 3915.833 1772.7083 L 3915.833 1772.7083 L 3915.833 1719.7916 Q 3915.833 1693.3333 3915.833 1719.7916 Q 3915.833 1746.2499 3915.833 1746.2499 Q 3915.833 1772.7083 3915.833 1772.7083 z M 2566.4583 3915.833 Q 2566.4583 3889.3748 2566.4583 3889.3748 Q 2592.9165 3889.3748 2592.9165 3889.3748 Q 2592.9165 3915.833 2566.4583 3915.833 z M 4471.458 5238.7495 Q 4471.458 5212.2915 4471.458 5212.2915 Q 4497.9165 5212.2915 4497.9165 5212.2915 Q 4497.9165 5238.7495 4471.458 5238.7495 z M 1243.5416 12435.416 Q 1243.5416 12408.958 1243.5416 12408.958 Q 1269.9999 12408.958 1269.9999 12408.958 Q 1269.9999 12435.416 1243.5416 12435.416 z M 1375.8333 13308.541 Q 1375.8333 13282.083 1534.5833 13387.916 Q 1640.4166 13493.749 1666.8749 13520.208 Q 1666.8749 13546.666 1534.5833 13440.833 Q 1375.8333 13334.999 1375.8333 13308.541 z M 2222.5 13996.458 Q 2222.5 13996.458 2222.5 13969.999 Q 2222.5 13969.999 2222.5 13996.458 Q 2222.5 13996.458 2222.5 13996.458 z" svg:height="151.60625mm" draw:style-name="style-267" svg:viewBox="0.0 0.0 4974.1665 15160.624" svg:width="49.741665mm" svg:x="162.98332mm" svg:y="43.127083mm"/>
          <draw:path svg:d="M 661.4583 79.37499 L 687.9166 0.0 L 714.37494 26.458332 Q 740.8333 26.458332 767.2916 158.74998 Q 793.74994 291.04166 820.2083 291.04166 Q 846.6666 291.04166 846.6666 343.9583 L 846.6666 396.87497 L 846.6666 423.3333 L 846.6666 449.79166 L 846.6666 449.79166 L 846.6666 449.79166 L 740.8333 899.5833 Q 687.9166 1349.3749 661.4583 1375.8333 Q 661.4583 1402.2916 634.99994 1402.2916 L 608.5416 1402.2916 L 608.5416 1375.8333 Q 634.99994 1349.3749 634.99994 1296.4583 Q 661.4583 1243.5416 582.0833 1243.5416 Q 502.7083 1217.0833 502.7083 1269.9999 Q 502.7083 1322.9166 476.24997 1322.9166 Q 449.79166 1349.3749 449.79166 1402.2916 Q 449.79166 1481.6666 423.3333 1481.6666 Q 396.87497 1481.6666 370.41666 1402.2916 Q 370.41666 1349.3749 317.49997 1243.5416 Q 291.04166 1137.7083 264.5833 1137.7083 L 238.12498 1137.7083 L 238.12498 1164.1666 L 238.12498 1190.6249 L 211.66666 1190.6249 L 185.20833 1190.6249 L 158.74998 1243.5416 Q 158.74998 1296.4583 132.29166 1349.3749 L 105.83333 1428.7499 L 105.83333 1428.7499 L 105.83333 1428.7499 L 105.83333 1349.3749 L 105.83333 1296.4583 L 79.37499 1296.4583 L 52.916664 1296.4583 L 52.916664 1349.3749 L 52.916664 1402.2916 L 26.458332 1402.2916 L 26.458332 1402.2916 L 26.458332 1428.7499 L 0.0 1428.7499 L 0.0 1375.8333 L 0.0 1322.9166 L 26.458332 1243.5416 Q 52.916664 1190.6249 105.83333 820.2083 Q 158.74998 449.79166 158.74998 396.87497 L 105.83333 343.9583 L 105.83333 343.9583 L 105.83333 343.9583 L 105.83333 317.49997 L 105.83333 317.49997 L 79.37499 317.49997 L 79.37499 291.04166 L 79.37499 291.04166 L 52.916664 291.04166 L 52.916664 264.5833 L 52.916664 238.12498 L 79.37499 238.12498 L 105.83333 238.12498 L 105.83333 264.5833 L 105.83333 291.04166 L 132.29166 291.04166 Q 158.74998 291.04166 158.74998 317.49997 Q 185.20833 343.9583 264.5833 343.9583 Q 343.9583 343.9583 343.9583 291.04166 L 343.9583 238.12498 L 343.9583 238.12498 L 370.41666 238.12498 L 370.41666 264.5833 L 370.41666 291.04166 L 423.3333 291.04166 L 476.24997 291.04166 L 502.7083 264.5833 L 529.1666 238.12498 L 555.625 238.12498 L 582.0833 238.12498 L 608.5416 211.66666 L 634.99994 211.66666 L 634.99994 185.20833 L 634.99994 132.29166 L 634.99994 132.29166 Q 634.99994 132.29166 661.4583 79.37499 z" svg:height="14.816666mm" draw:style-name="style-268" svg:viewBox="0.0 0.0 846.6666 1481.6666" svg:width="8.466666mm" svg:x="136.525mm" svg:y="239.4479mm"/>
          <draw:path svg:d="M 158.74998 0.0 L 185.20833 0.0 L 185.20833 26.458332 L 185.20833 26.458332 L 238.12498 52.916664 Q 291.04166 105.83333 317.49997 158.74998 L 343.9583 238.12498 L 343.9583 264.5833 L 343.9583 291.04166 L 370.41666 291.04166 L 370.41666 291.04166 L 343.9583 926.0416 Q 343.9583 1561.0416 343.9583 1587.4999 Q 343.9583 1613.9583 343.9583 1719.7916 L 343.9583 1825.6249 L 317.49997 1852.0833 L 317.49997 1878.5416 L 291.04166 1878.5416 L 264.5833 1878.5416 L 264.5833 1852.0833 L 238.12498 1852.0833 L 238.12498 1772.7083 L 238.12498 1693.3333 L 211.66666 1693.3333 L 211.66666 1693.3333 L 211.66666 1719.7916 L 185.20833 1719.7916 L 185.20833 1693.3333 Q 185.20833 1640.4166 158.74998 1587.4999 L 132.29166 1508.1249 L 132.29166 1375.8333 Q 132.29166 1243.5416 79.37499 1058.3333 L 52.916664 846.6666 L 52.916664 846.6666 Q 26.458332 820.2083 26.458332 820.2083 L 26.458332 820.2083 L 26.458332 820.2083 Q 26.458332 820.2083 0.0 793.74994 Q 0.0 767.2916 26.458332 767.2916 Q 52.916664 767.2916 52.916664 582.0833 L 52.916664 423.3333 L 52.916664 423.3333 Q 79.37499 423.3333 79.37499 449.79166 Q 79.37499 476.24997 105.83333 291.04166 L 132.29166 105.83333 L 132.29166 52.916664 Q 132.29166 0.0 158.74998 0.0 z" svg:height="18.785416mm" draw:style-name="style-269" svg:viewBox="0.0 0.0 370.41666 1878.5416" svg:width="3.7041664mm" svg:x="61.118748mm" svg:y="152.92915mm"/>
          <draw:path svg:d="M 79.37499 0.0 L 105.83333 0.0 L 185.20833 0.0 L 238.12498 0.0 L 238.12498 0.0 L 238.12498 0.0 L 238.12498 79.37499 Q 238.12498 158.74998 211.66666 158.74998 Q 185.20833 185.20833 185.20833 211.66666 L 185.20833 238.12498 L 238.12498 238.12498 L 291.04166 238.12498 L 291.04166 238.12498 Q 291.04166 264.5833 211.66666 291.04166 Q 132.29166 317.49997 132.29166 264.5833 Q 105.83333 211.66666 52.916664 238.12498 L 0.0 264.5833 L 0.0 158.74998 Q 26.458332 79.37499 26.458332 52.916664 L 26.458332 0.0 L 79.37499 0.0 z" svg:height="2.9104166mm" draw:style-name="style-270" svg:viewBox="0.0 0.0 291.04166 291.04166" svg:width="2.9104166mm" svg:x="70.11458mm" svg:y="123.29583mm"/>
          <draw:path svg:d="M 555.625 79.37499 L 582.0833 0.0 L 608.5416 52.916664 Q 634.99994 105.83333 634.99994 132.29166 L 634.99994 158.74998 L 661.4583 158.74998 L 661.4583 132.29166 L 687.9166 132.29166 Q 687.9166 132.29166 714.37494 105.83333 L 740.8333 105.83333 L 740.8333 132.29166 Q 740.8333 158.74998 687.9166 185.20833 Q 634.99994 238.12498 661.4583 211.66666 Q 687.9166 211.66666 714.37494 238.12498 Q 740.8333 264.5833 740.8333 396.87497 L 740.8333 529.1666 L 687.9166 793.74994 Q 634.99994 1058.3333 634.99994 1084.7916 L 634.99994 1111.25 L 608.5416 1111.25 L 608.5416 1137.7083 L 608.5416 1137.7083 L 582.0833 1137.7083 L 582.0833 1164.1666 L 582.0833 1190.6249 L 582.0833 1296.4583 Q 582.0833 1375.8333 529.1666 1455.2083 Q 476.24997 1561.0416 449.79166 1561.0416 L 449.79166 1561.0416 L 449.79166 1561.0416 L 449.79166 1587.4999 L 449.79166 1613.9583 Q 423.3333 1613.9583 423.3333 1613.9583 L 423.3333 1613.9583 L 396.87497 1613.9583 Q 370.41666 1613.9583 343.9583 1666.8749 L 317.49997 1719.7916 L 264.5833 1825.6249 Q 211.66666 1904.9999 211.66666 1904.9999 L 211.66666 1931.4583 L 211.66666 1931.4583 L 211.66666 1931.4583 L 211.66666 1931.4583 L 185.20833 1931.4583 L 185.20833 1957.9165 L 185.20833 1957.9165 L 158.74998 1957.9165 L 158.74998 1984.3749 L 158.74998 1984.3749 L 158.74998 1984.3749 L 158.74998 1984.3749 L 132.29166 1984.3749 L 132.29166 1957.9165 L 105.83333 1957.9165 L 105.83333 1984.3749 L 105.83333 2010.8333 L 79.37499 2010.8333 L 79.37499 2037.2915 L 79.37499 2037.2915 L 52.916664 2037.2915 L 52.916664 2037.2915 L 52.916664 2037.2915 L 52.916664 2010.8333 L 52.916664 2010.8333 L 26.458332 2010.8333 L 26.458332 1984.3749 L 26.458332 1984.3749 L 0.0 1984.3749 L 0.0 1984.3749 L 0.0 1984.3749 L 0.0 1931.4583 L 0.0 1904.9999 L 26.458332 1878.5416 L 52.916664 1852.0833 L 52.916664 1825.6249 Q 52.916664 1799.1666 105.83333 1455.2083 Q 158.74998 1137.7083 105.83333 1137.7083 Q 52.916664 1137.7083 52.916664 1164.1666 L 26.458332 1190.6249 L 26.458332 1137.7083 L 52.916664 1111.25 L 52.916664 1031.875 Q 52.916664 978.95825 105.83333 952.49994 Q 158.74998 926.0416 185.20833 793.74994 L 211.66666 661.4583 L 211.66666 661.4583 Q 211.66666 661.4583 291.04166 555.625 Q 370.41666 449.79166 423.3333 291.04166 L 449.79166 158.74998 L 449.79166 158.74998 L 449.79166 132.29166 L 476.24997 132.29166 L 476.24997 132.29166 L 476.24997 158.74998 Q 476.24997 185.20833 502.7083 238.12498 L 529.1666 264.5833 L 529.1666 185.20833 Q 529.1666 132.29166 555.625 79.37499 z" svg:height="20.372915mm" draw:style-name="style-271" svg:viewBox="0.0 0.0 740.8333 2037.2915" svg:width="7.408333mm" svg:x="174.09583mm" svg:y="123.56041mm"/>
          <draw:path svg:d="M 767.2916 158.74998 L 767.2916 211.66666 L 793.74994 211.66666 L 820.2083 211.66666 L 820.2083 238.12498 L 820.2083 264.5833 L 846.6666 238.12498 L 873.12494 211.66666 L 873.12494 238.12498 L 873.12494 264.5833 L 899.5833 264.5833 L 899.5833 264.5833 L 899.5833 238.12498 L 926.0416 238.12498 L 926.0416 238.12498 L 926.0416 211.66666 L 926.0416 211.66666 L 926.0416 211.66666 L 952.49994 211.66666 L 952.49994 211.66666 L 820.2083 449.79166 Q 687.9166 687.9166 687.9166 687.9166 L 661.4583 687.9166 L 661.4583 687.9166 L 661.4583 687.9166 L 661.4583 714.37494 L 661.4583 714.37494 L 634.99994 714.37494 L 634.99994 740.8333 L 634.99994 740.8333 L 608.5416 740.8333 L 608.5416 767.2916 L 608.5416 793.74994 L 608.5416 793.74994 Q 608.5416 793.74994 582.0833 793.74994 L 582.0833 820.2083 L 582.0833 820.2083 Q 555.625 820.2083 555.625 846.6666 L 555.625 846.6666 L 555.625 846.6666 Q 555.625 846.6666 529.1666 846.6666 L 529.1666 873.12494 L 476.24997 899.5833 Q 449.79166 952.49994 423.3333 952.49994 L 423.3333 952.49994 L 396.87497 978.95825 L 343.9583 1005.4166 L 343.9583 1005.4166 L 317.49997 1005.4166 L 317.49997 1005.4166 L 291.04166 1005.4166 L 291.04166 1005.4166 L 291.04166 1031.875 L 264.5833 1031.875 L 238.12498 1058.3333 L 238.12498 1058.3333 L 211.66666 1058.3333 L 185.20833 1031.875 L 158.74998 1005.4166 L 158.74998 1005.4166 L 185.20833 1005.4166 L 185.20833 978.95825 L 185.20833 952.49994 L 211.66666 952.49994 Q 211.66666 952.49994 238.12498 926.0416 Q 238.12498 899.5833 264.5833 793.74994 L 291.04166 661.4583 L 211.66666 687.9166 Q 132.29166 740.8333 105.83333 740.8333 L 79.37499 740.8333 L 26.458332 767.2916 L 0.0 767.2916 L 0.0 740.8333 L 0.0 687.9166 L 26.458332 687.9166 L 26.458332 687.9166 L 26.458332 661.4583 L 26.458332 661.4583 L 26.458332 634.99994 L 26.458332 634.99994 L 26.458332 634.99994 L 26.458332 634.99994 L 26.458332 608.5416 L 26.458332 582.0833 L 26.458332 582.0833 L 26.458332 582.0833 L 26.458332 555.625 L 26.458332 555.625 L 26.458332 529.1666 L 26.458332 529.1666 L 52.916664 529.1666 L 52.916664 529.1666 L 79.37499 529.1666 Q 79.37499 529.1666 79.37499 502.7083 L 52.916664 502.7083 L 52.916664 476.24997 Q 79.37499 449.79166 132.29166 317.49997 L 185.20833 185.20833 L 211.66666 185.20833 Q 238.12498 185.20833 238.12498 238.12498 Q 264.5833 291.04166 291.04166 291.04166 Q 317.49997 264.5833 370.41666 211.66666 Q 396.87497 132.29166 449.79166 105.83333 Q 502.7083 105.83333 502.7083 52.916664 L 529.1666 26.458332 L 555.625 0.0 Q 608.5416 0.0 608.5416 26.458332 Q 634.99994 52.916664 661.4583 105.83333 Q 661.4583 158.74998 687.9166 105.83333 Q 714.37494 79.37499 714.37494 105.83333 Q 740.8333 158.74998 740.8333 132.29166 Q 767.2916 132.29166 767.2916 158.74998 z" svg:height="10.583333mm" draw:style-name="style-272" svg:viewBox="0.0 0.0 952.49994 1058.3333" svg:width="9.525mm" svg:x="51.593746mm" svg:y="127.52916mm"/>
          <draw:path svg:d="M 264.5833 105.83333 L 502.7083 0.0 L 529.1666 0.0 L 555.625 0.0 L 555.625 0.0 L 555.625 0.0 L 608.5416 26.458332 Q 661.4583 52.916664 687.9166 52.916664 L 714.37494 52.916664 L 714.37494 52.916664 L 714.37494 52.916664 L 740.8333 52.916664 L 740.8333 52.916664 L 740.8333 79.37499 L 767.2916 79.37499 L 926.0416 343.9583 Q 1111.25 634.99994 1322.9166 846.6666 Q 1561.0416 1084.7916 1561.0416 1084.7916 L 1561.0416 1084.7916 L 1561.0416 1111.25 L 1561.0416 1137.7083 L 1587.4999 1137.7083 L 1613.9583 1137.7083 L 1693.3333 1243.5416 Q 1772.7083 1322.9166 1772.7083 1349.3749 L 1772.7083 1349.3749 L 1799.1666 1349.3749 L 1799.1666 1375.8333 L 1825.6249 1375.8333 L 1852.0833 1375.8333 L 1878.5416 1402.2916 L 1904.9999 1428.7499 L 1904.9999 1428.7499 L 1878.5416 1428.7499 L 1878.5416 1428.7499 L 1878.5416 1428.7499 L 1825.6249 1455.2083 L 1799.1666 1481.6666 L 1772.7083 1481.6666 L 1746.2499 1481.6666 L 1481.6666 1587.4999 Q 1217.0833 1693.3333 1190.6249 1693.3333 L 1164.1666 1693.3333 L 1137.7083 1693.3333 Q 1084.7916 1693.3333 1084.7916 1666.8749 Q 1084.7916 1640.4166 1058.3333 1587.4999 Q 1031.875 1534.5833 926.0416 1534.5833 L 820.2083 1561.0416 L 820.2083 1561.0416 L 820.2083 1534.5833 L 767.2916 1534.5833 L 740.8333 1534.5833 L 714.37494 1508.1249 L 687.9166 1481.6666 L 687.9166 1481.6666 L 714.37494 1481.6666 L 714.37494 1428.7499 Q 714.37494 1402.2916 740.8333 1375.8333 L 740.8333 1349.3749 L 767.2916 1349.3749 L 820.2083 1349.3749 L 820.2083 1322.9166 L 820.2083 1296.4583 L 767.2916 1296.4583 L 714.37494 1269.9999 L 714.37494 1269.9999 L 714.37494 1269.9999 L 687.9166 1269.9999 L 687.9166 1269.9999 L 687.9166 1243.5416 L 661.4583 1243.5416 L 661.4583 1243.5416 L 661.4583 1217.0833 L 661.4583 1217.0833 L 661.4583 1217.0833 L 634.99994 1217.0833 L 634.99994 1217.0833 L 634.99994 1190.6249 L 634.99994 1190.6249 L 634.99994 1190.6249 Q 634.99994 1164.1666 661.4583 1164.1666 L 714.37494 1164.1666 L 714.37494 1137.7083 L 714.37494 1111.25 L 608.5416 1111.25 Q 502.7083 1111.25 396.87497 1164.1666 L 264.5833 1164.1666 L 238.12498 1190.6249 L 238.12498 1190.6249 L 238.12498 1164.1666 Q 238.12498 1164.1666 132.29166 1005.4166 Q 52.916664 846.6666 26.458332 793.74994 L 0.0 740.8333 L 0.0 687.9166 L 0.0 634.99994 L 0.0 423.3333 Q 26.458332 185.20833 26.458332 185.20833 Q 26.458332 158.74998 264.5833 105.83333 z" svg:height="16.933332mm" draw:style-name="style-273" svg:viewBox="0.0 0.0 1904.9999 1693.3333" svg:width="19.05mm" svg:x="16.668749mm" svg:y="132.82083mm"/>
          <draw:path svg:d="M 158.74998 0.0 L 291.04166 0.0 L 846.6666 132.29166 Q 1375.8333 264.5833 1375.8333 291.04166 L 1375.8333 291.04166 L 1375.8333 370.41666 L 1375.8333 476.24997 L 1402.2916 476.24997 L 1428.7499 476.24997 L 1455.2083 502.7083 L 1481.6666 529.1666 L 1666.8749 555.625 Q 1852.0833 582.0833 1852.0833 634.99994 L 1852.0833 714.37494 L 1904.9999 714.37494 L 1984.3749 714.37494 L 1984.3749 687.9166 Q 1957.9165 661.4583 1984.3749 634.99994 Q 1984.3749 582.0833 2010.8333 608.5416 L 2063.75 634.99994 L 2063.75 687.9166 Q 2063.75 714.37494 2116.6665 714.37494 L 2143.125 740.8333 L 2328.3333 740.8333 Q 2539.9998 793.74994 2698.7498 793.74994 L 2857.4998 793.74994 L 2857.4998 793.74994 L 2857.4998 793.74994 L 3069.1665 793.74994 Q 3307.2915 793.74994 3386.6665 767.2916 L 3439.5833 767.2916 L 3439.5833 767.2916 Q 3439.5833 793.74994 3439.5833 793.74994 L 3466.0415 793.74994 L 3466.0415 793.74994 L 3492.4998 793.74994 L 3492.4998 793.74994 L 3492.4998 793.74994 L 3677.7083 952.49994 Q 3862.9165 1058.3333 3862.9165 1084.7916 L 3889.3748 1084.7916 L 3889.3748 1084.7916 Q 3889.3748 1111.25 3915.833 1111.25 L 3915.833 1111.25 L 3915.833 1111.25 Q 3915.833 1111.25 3915.833 1137.7083 L 3942.2915 1137.7083 L 3889.3748 1269.9999 Q 3862.9165 1375.8333 3757.0833 1613.9583 Q 3651.2498 1852.0833 3598.3333 2010.8333 Q 3545.4165 2143.125 3518.9583 2169.5833 L 3518.9583 2222.5 L 3439.5833 2434.1665 Q 3333.7498 2645.8333 3254.3748 2963.3333 Q 3174.9998 3280.8333 3122.0833 3809.9998 Q 3069.1665 4365.625 3069.1665 4603.75 Q 3069.1665 4841.8745 3069.1665 4974.1665 L 3069.1665 5079.9995 L 3069.1665 5291.6665 L 3069.1665 5476.8745 L 3122.0833 5979.583 Q 3174.9998 6455.833 3280.8333 6773.333 Q 3333.7498 7090.833 3360.2083 7143.7495 L 3386.6665 7170.208 L 3386.6665 7223.1245 L 3386.6665 7276.0415 L 3386.6665 7302.4995 L 3386.6665 7328.958 L 3386.6665 7355.4165 L 3386.6665 7381.8745 L 3360.2083 7381.8745 L 3333.7498 7381.8745 L 3333.7498 7355.4165 L 3333.7498 7328.958 L 3307.2915 7328.958 L 3307.2915 7302.4995 L 3307.2915 7302.4995 L 3280.8333 7302.4995 L 3280.8333 7302.4995 L 3280.8333 7302.4995 L 3227.9165 7276.0415 Q 3201.4583 7276.0415 3201.4583 7249.583 Q 3174.9998 7196.6665 3042.7083 7143.7495 Q 2910.4165 7090.833 2539.9998 7064.3745 Q 2143.125 7037.9165 2037.2915 7037.9165 Q 1931.4583 7037.9165 1931.4583 7064.3745 Q 1931.4583 7090.833 1904.9999 7090.833 Q 1852.0833 7090.833 1852.0833 7117.2915 Q 1825.6249 7143.7495 1693.3333 7117.2915 Q 1587.4999 7090.833 1428.7499 7037.9165 L 1243.5416 6984.9995 L 1243.5416 6984.9995 L 1217.0833 6984.9995 L 1217.0833 6984.9995 L 1217.0833 6984.9995 L 1190.6249 6958.5415 L 1164.1666 6958.5415 L 1164.1666 6958.5415 L 1164.1666 6932.083 L 1190.6249 6932.083 Q 1217.0833 6932.083 1269.9999 6879.1665 L 1322.9166 6826.2495 L 1322.9166 6799.7915 L 1322.9166 6799.7915 L 1322.9166 6773.333 L 1322.9166 6720.4165 L 1322.9166 6720.4165 L 1322.9166 6720.4165 L 1296.4583 6720.4165 L 1269.9999 6720.4165 L 1269.9999 6720.4165 L 1243.5416 6720.4165 L 1243.5416 6693.958 L 1217.0833 6693.958 L 1217.0833 6693.958 L 1217.0833 6720.4165 L 1217.0833 6720.4165 L 1217.0833 6720.4165 L 1190.6249 6720.4165 L 1190.6249 6720.4165 L 1190.6249 6746.8745 L 1164.1666 6746.8745 L 1111.25 6826.2495 Q 1058.3333 6905.6245 1031.875 6905.6245 L 1031.875 6905.6245 L 1031.875 6879.1665 L 1005.4166 6852.708 L 1005.4166 6826.2495 Q 1005.4166 6799.7915 926.0416 6773.333 Q 846.6666 6773.333 846.6666 6693.958 Q 846.6666 6614.583 793.74994 6614.583 Q 740.8333 6614.583 740.8333 6588.1245 Q 740.8333 6561.6665 634.99994 6561.6665 Q 529.1666 6561.6665 502.7083 6588.1245 Q 476.24997 6614.583 343.9583 6588.1245 L 185.20833 6561.6665 L 132.29166 6561.6665 L 79.37499 6561.6665 L 52.916664 6561.6665 L 0.0 6561.6665 L 0.0 6561.6665 L 0.0 6535.208 L 26.458332 6535.208 L 26.458332 6508.7495 L 26.458332 6508.7495 L 52.916664 6508.7495 L 52.916664 6508.7495 L 52.916664 6508.7495 L 52.916664 6482.2915 L 52.916664 6482.2915 L 79.37499 6482.2915 L 79.37499 6455.833 L 79.37499 6455.833 L 105.83333 6455.833 L 105.83333 6455.833 L 105.83333 6455.833 L 105.83333 6429.3745 L 105.83333 6429.3745 L 132.29166 6429.3745 L 132.29166 6402.9165 L 132.29166 6402.9165 Q 158.74998 6402.9165 317.49997 6217.708 Q 502.7083 6032.4995 767.2916 5609.1665 Q 1031.875 5185.833 1084.7916 5053.5415 Q 1137.7083 4921.2495 1084.7916 4921.2495 Q 1031.875 4921.2495 1058.3333 4841.8745 L 1058.3333 4762.4995 L 1058.3333 4709.583 L 1058.3333 4683.1245 L 1058.3333 4683.1245 L 1058.3333 4709.583 L 1058.3333 4709.583 L 1058.3333 4709.583 L 1005.4166 4762.4995 Q 1005.4166 4815.4165 978.95825 4841.8745 L 978.95825 4868.333 L 952.49994 4868.333 L 926.0416 4868.333 L 926.0416 4788.958 Q 926.0416 4709.583 873.12494 4736.0415 L 820.2083 4762.4995 L 820.2083 4762.4995 Q 793.74994 4736.0415 767.2916 4736.0415 L 740.8333 4762.4995 L 740.8333 4736.0415 L 740.8333 4736.0415 L 767.2916 4736.0415 L 767.2916 4709.583 L 767.2916 4709.583 L 740.8333 4709.583 L 740.8333 4709.583 L 740.8333 4709.583 L 714.37494 4709.583 L 687.9166 4709.583 L 661.4583 4709.583 L 634.99994 4709.583 L 634.99994 4683.1245 L 634.99994 4683.1245 L 634.99994 4656.6665 L 634.99994 4630.208 L 634.99994 4630.208 L 634.99994 4603.75 L 661.4583 4603.75 L 687.9166 4603.75 L 687.9166 4577.2915 L 687.9166 4577.2915 L 714.37494 4577.2915 L 714.37494 4550.833 L 714.37494 4550.833 L 714.37494 4550.833 L 714.37494 4550.833 L 714.37494 4550.833 L 1217.0833 4339.1665 Q 1746.2499 4127.5 1746.2499 4127.5 Q 1772.7083 4127.5 1772.7083 4101.0415 L 1772.7083 4101.0415 L 1799.1666 4101.0415 Q 1825.6249 4074.583 1931.4583 4021.6665 Q 2037.2915 3968.7498 2063.75 3704.1665 Q 2063.75 3439.5833 2063.75 3413.1248 L 2037.2915 3386.6665 L 2037.2915 3386.6665 Q 2037.2915 3386.6665 2063.75 3360.2083 Q 2090.2083 3333.7498 2090.2083 3174.9998 L 2090.2083 3016.2498 L 2090.2083 3016.2498 Q 2116.6665 3016.2498 2116.6665 2989.7915 Q 2116.6665 2963.3333 2116.6665 2857.4998 L 2116.6665 2751.6665 L 2116.6665 2778.1248 Q 2090.2083 2804.5833 2063.75 2831.0415 L 2010.8333 2831.0415 L 2010.8333 2804.5833 L 2010.8333 2804.5833 L 2037.2915 2804.5833 L 2037.2915 2804.5833 L 2037.2915 2778.1248 L 2063.75 2778.1248 L 2063.75 2778.1248 L 2063.75 2751.6665 L 2063.75 2751.6665 L 2063.75 2751.6665 L 2090.2083 2566.4583 L 2090.2083 2381.2498 L 2090.2083 2381.2498 Q 2116.6665 2354.7915 2143.125 2381.2498 Q 2169.5833 2381.2498 2169.5833 2116.6665 L 2169.5833 1878.5416 L 2169.5833 1904.9999 Q 2143.125 1957.9165 2116.6665 1957.9165 L 2063.75 1957.9165 L 2063.75 1957.9165 Q 2063.75 1931.4583 2010.8333 1746.2499 Q 1984.3749 1561.0416 1852.0833 1561.0416 Q 1746.2499 1534.5833 1587.4999 1481.6666 L 1455.2083 1428.7499 L 1455.2083 1428.7499 Q 1455.2083 1428.7499 1322.9166 1375.8333 L 1217.0833 1322.9166 L 1217.0833 1322.9166 L 1217.0833 1322.9166 L 1164.1666 1296.4583 Q 1137.7083 1269.9999 1084.7916 1269.9999 Q 1031.875 1269.9999 820.2083 1137.7083 Q 608.5416 1031.875 423.3333 767.2916 Q 211.66666 476.24997 185.20833 449.79166 Q 158.74998 396.87497 158.74998 370.41666 Q 185.20833 370.41666 158.74998 343.9583 Q 132.29166 317.49997 105.83333 291.04166 L 79.37499 264.5833 L 79.37499 211.66666 Q 52.916664 158.74998 52.916664 158.74998 L 52.916664 158.74998 L 52.916664 132.29166 Q 52.916664 105.83333 26.458332 52.916664 Q 0.0 -26.458332 158.74998 0.0 z" svg:height="73.81875mm" draw:style-name="style-274" svg:viewBox="0.0 0.0 3942.2915 7381.8745" svg:width="39.422916mm" svg:x="97.36666mm" svg:y="188.91249mm"/>
          <draw:path svg:d="M 634.99994 52.916664 L 634.99994 0.0 L 661.4583 105.83333 Q 687.9166 185.20833 767.2916 211.66666 Q 846.6666 211.66666 846.6666 264.5833 Q 846.6666 291.04166 873.12494 317.49997 L 873.12494 370.41666 L 820.2083 634.99994 Q 793.74994 926.0416 767.2916 952.49994 Q 740.8333 978.95825 740.8333 1005.4166 L 740.8333 1031.875 L 740.8333 1031.875 Q 740.8333 1031.875 714.37494 1058.3333 L 714.37494 1058.3333 L 714.37494 1058.3333 Q 687.9166 1058.3333 687.9166 1058.3333 L 687.9166 1084.7916 L 634.99994 1084.7916 Q 582.0833 1111.25 555.625 1111.25 L 529.1666 1137.7083 L 529.1666 1164.1666 Q 529.1666 1217.0833 555.625 1217.0833 L 582.0833 1217.0833 L 582.0833 1243.5416 L 582.0833 1243.5416 L 608.5416 1243.5416 L 608.5416 1269.9999 L 634.99994 1269.9999 L 661.4583 1269.9999 L 661.4583 1296.4583 L 687.9166 1296.4583 L 687.9166 1322.9166 L 687.9166 1349.3749 L 687.9166 1349.3749 L 661.4583 1349.3749 L 661.4583 1349.3749 L 661.4583 1322.9166 L 634.99994 1322.9166 L 582.0833 1322.9166 L 582.0833 1322.9166 L 582.0833 1296.4583 L 555.625 1296.4583 L 555.625 1296.4583 L 555.625 1269.9999 L 529.1666 1269.9999 L 529.1666 1269.9999 L 529.1666 1269.9999 L 529.1666 1243.5416 L 529.1666 1243.5416 L 502.7083 1243.5416 L 502.7083 1217.0833 L 502.7083 1217.0833 L 502.7083 1217.0833 L 476.24997 1217.0833 L 476.24997 1217.0833 L 476.24997 1217.0833 L 476.24997 1190.6249 L 476.24997 1164.1666 Q 476.24997 1164.1666 423.3333 1111.25 Q 370.41666 1058.3333 238.12498 687.9166 L 79.37499 343.9583 L 79.37499 317.49997 Q 52.916664 317.49997 52.916664 317.49997 L 52.916664 317.49997 L 52.916664 317.49997 Q 52.916664 317.49997 26.458332 291.04166 L 0.0 291.04166 L 0.0 264.5833 L 0.0 238.12498 L 26.458332 238.12498 L 26.458332 211.66666 L 26.458332 211.66666 L 52.916664 211.66666 L 52.916664 211.66666 L 52.916664 211.66666 L 105.83333 185.20833 Q 158.74998 158.74998 158.74998 158.74998 L 158.74998 158.74998 L 211.66666 158.74998 Q 238.12498 158.74998 238.12498 132.29166 L 238.12498 132.29166 L 343.9583 132.29166 L 449.79166 105.83333 L 449.79166 105.83333 L 476.24997 105.83333 L 476.24997 105.83333 L 476.24997 105.83333 L 502.7083 79.37499 L 529.1666 52.916664 L 555.625 52.916664 L 582.0833 52.916664 L 582.0833 79.37499 L 582.0833 79.37499 L 608.5416 79.37499 L 608.5416 105.83333 L 608.5416 105.83333 L 634.99994 105.83333 L 634.99994 52.916664 z M 555.625 634.99994 Q 608.5416 608.5416 608.5416 793.74994 Q 582.0833 978.95825 582.0833 1005.4166 Q 555.625 1005.4166 502.7083 1005.4166 Q 476.24997 978.95825 423.3333 873.12494 Q 423.3333 767.2916 449.79166 714.37494 Q 502.7083 634.99994 555.625 634.99994 z" svg:height="13.49375mm" draw:style-name="style-275" svg:viewBox="0.0 0.0 873.12494 1349.3749" svg:width="8.73125mm" svg:x="139.7mm" svg:y="145.52083mm"/>
          <draw:path svg:d="M 0.0 158.74998 L 0.0 0.0 L 0.0 0.0 L 26.458332 0.0 L 26.458332 26.458332 L 26.458332 79.37499 L 52.916664 79.37499 L 52.916664 79.37499 L 132.29166 79.37499 Q 211.66666 26.458332 238.12498 26.458332 Q 264.5833 26.458332 317.49997 26.458332 L 370.41666 26.458332 L 370.41666 26.458332 L 396.87497 26.458332 L 396.87497 79.37499 L 396.87497 158.74998 L 343.9583 158.74998 L 264.5833 185.20833 L 211.66666 185.20833 L 158.74998 185.20833 L 158.74998 238.12498 L 158.74998 291.04166 L 211.66666 291.04166 Q 264.5833 291.04166 264.5833 317.49997 L 264.5833 343.9583 L 238.12498 343.9583 Q 211.66666 343.9583 105.83333 317.49997 Q 0.0 317.49997 0.0 158.74998 z" svg:height="3.439583mm" draw:style-name="style-276" svg:viewBox="0.0 0.0 396.87497 343.9583" svg:width="3.9687498mm" svg:x="170.12708mm" svg:y="89.69375mm"/>
          <draw:path svg:d="M 343.9583 26.458332 L 396.87497 0.0 L 714.37494 26.458332 Q 1005.4166 52.916664 1137.7083 52.916664 L 1243.5416 52.916664 L 1243.5416 52.916664 L 1269.9999 52.916664 L 1322.9166 52.916664 L 1375.8333 52.916664 L 1375.8333 79.37499 L 1375.8333 79.37499 L 1375.8333 79.37499 Q 1349.3749 79.37499 1322.9166 105.83333 Q 1296.4583 105.83333 1005.4166 185.20833 Q 714.37494 264.5833 608.5416 264.5833 Q 502.7083 264.5833 476.24997 264.5833 Q 449.79166 238.12498 343.9583 211.66666 L 238.12498 211.66666 L 238.12498 185.20833 L 238.12498 185.20833 L 211.66666 185.20833 L 211.66666 211.66666 L 185.20833 211.66666 L 185.20833 211.66666 L 132.29166 185.20833 L 105.83333 185.20833 L 52.916664 185.20833 L 0.0 185.20833 L 0.0 185.20833 L 0.0 158.74998 L 26.458332 158.74998 L 79.37499 158.74998 L 132.29166 132.29166 L 158.74998 105.83333 L 158.74998 105.83333 L 185.20833 105.83333 L 185.20833 105.83333 L 185.20833 105.83333 L 238.12498 79.37499 Q 264.5833 52.916664 343.9583 26.458332 z" svg:height="2.6458333mm" draw:style-name="style-277" svg:viewBox="0.0 0.0 1375.8333 264.5833" svg:width="13.758332mm" svg:x="46.302082mm" svg:y="256.11664mm"/>
          <draw:path svg:d="M 132.29166 0.0 L 185.20833 0.0 L 185.20833 0.0 L 185.20833 0.0 L 132.29166 26.458332 L 105.83333 52.916664 L 105.83333 52.916664 L 132.29166 52.916664 L 132.29166 105.83333 L 132.29166 132.29166 L 158.74998 132.29166 L 185.20833 158.74998 L 238.12498 158.74998 L 317.49997 158.74998 L 317.49997 132.29166 L 343.9583 132.29166 L 343.9583 158.74998 L 343.9583 185.20833 L 343.9583 211.66666 L 343.9583 238.12498 L 343.9583 238.12498 L 343.9583 264.5833 L 396.87497 264.5833 L 476.24997 264.5833 L 476.24997 264.5833 L 476.24997 264.5833 L 449.79166 291.04166 L 396.87497 317.49997 L 317.49997 396.87497 Q 238.12498 476.24997 211.66666 502.7083 L 185.20833 529.1666 L 185.20833 529.1666 L 185.20833 529.1666 L 185.20833 502.7083 L 185.20833 502.7083 L 158.74998 502.7083 L 158.74998 529.1666 L 158.74998 529.1666 L 132.29166 529.1666 L 132.29166 555.625 L 132.29166 582.0833 L 105.83333 529.1666 L 79.37499 502.7083 L 79.37499 423.3333 L 79.37499 370.41666 L 52.916664 343.9583 Q 26.458332 317.49997 26.458332 264.5833 Q 26.458332 238.12498 0.0 105.83333 L 0.0 0.0 L 26.458332 0.0 Q 79.37499 0.0 132.29166 0.0 z" svg:height="5.820833mm" draw:style-name="style-278" svg:viewBox="0.0 0.0 476.24997 582.0833" svg:width="4.7625mm" svg:x="153.72292mm" svg:y="256.6458mm"/>
          <draw:path svg:d="M 0.0 0.0 Q 0.0 -26.458332 52.916664 26.458332 Q 132.29166 52.916664 132.29166 185.20833 Q 132.29166 343.9583 79.37499 343.9583 Q 26.458332 317.49997 26.458332 291.04166 Q 26.458332 264.5833 52.916664 238.12498 Q 79.37499 238.12498 52.916664 185.20833 Q 26.458332 132.29166 0.0 79.37499 Q -26.458332 26.458332 0.0 0.0 z" svg:height="3.439583mm" draw:style-name="style-279" svg:viewBox="0.0 0.0 132.29166 343.9583" svg:width="1.3229166mm" svg:x="69.056244mm" svg:y="114.564575mm"/>
          <draw:path svg:d="M 52.916664 0.0 L 132.29166 0.0 L 132.29166 0.0 Q 132.29166 0.0 158.74998 26.458332 L 158.74998 26.458332 L 238.12498 52.916664 Q 317.49997 52.916664 476.24997 79.37499 L 661.4583 105.83333 L 687.9166 105.83333 L 714.37494 105.83333 L 714.37494 105.83333 Q 714.37494 105.83333 634.99994 132.29166 L 582.0833 158.74998 L 555.625 158.74998 L 529.1666 158.74998 L 529.1666 185.20833 L 529.1666 185.20833 L 502.7083 185.20833 L 502.7083 211.66666 L 529.1666 211.66666 Q 555.625 211.66666 555.625 238.12498 L 555.625 264.5833 L 502.7083 264.5833 Q 449.79166 264.5833 423.3333 291.04166 L 423.3333 291.04166 L 317.49997 291.04166 Q 238.12498 317.49997 132.29166 264.5833 Q 26.458332 264.5833 0.0 185.20833 Q 0.0 132.29166 0.0 79.37499 Q 26.458332 26.458332 0.0 0.0 Q -52.916664 0.0 52.916664 0.0 z" svg:height="2.9104166mm" draw:style-name="style-280" svg:viewBox="0.0 0.0 714.37494 291.04166" svg:width="7.1437497mm" svg:x="46.0375mm" svg:y="251.88332mm"/>
          <draw:path svg:d="M 343.9583 52.916664 L 343.9583 79.37499 L 343.9583 79.37499 L 317.49997 79.37499 L 264.5833 158.74998 Q 211.66666 264.5833 211.66666 264.5833 L 211.66666 291.04166 L 185.20833 291.04166 Q 158.74998 291.04166 158.74998 317.49997 Q 158.74998 343.9583 185.20833 370.41666 L 185.20833 370.41666 L 185.20833 370.41666 Q 158.74998 370.41666 132.29166 370.41666 Q 105.83333 370.41666 105.83333 291.04166 L 79.37499 211.66666 L 79.37499 211.66666 Q 79.37499 211.66666 52.916664 158.74998 L 0.0 132.29166 L 52.916664 52.916664 Q 79.37499 0.0 158.74998 0.0 Q 238.12498 0.0 291.04166 26.458332 Q 317.49997 52.916664 343.9583 52.916664 z" svg:height="3.7041664mm" draw:style-name="style-281" svg:viewBox="0.0 0.0 343.9583 370.41666" svg:width="3.439583mm" svg:x="55.03333mm" svg:y="79.37499mm"/>
          <draw:path svg:d="M 79.37499 211.66666 L 79.37499 0.0 L 105.83333 0.0 L 132.29166 0.0 L 185.20833 79.37499 Q 238.12498 132.29166 238.12498 211.66666 L 238.12498 317.49997 L 211.66666 396.87497 Q 185.20833 476.24997 132.29166 476.24997 Q 105.83333 529.1666 52.916664 529.1666 Q 0.0 529.1666 0.0 502.7083 L 0.0 502.7083 L 0.0 502.7083 Q 26.458332 502.7083 26.458332 476.24997 L 26.458332 423.3333 L 52.916664 423.3333 Q 52.916664 423.3333 79.37499 211.66666 z" svg:height="5.2916665mm" draw:style-name="style-282" svg:viewBox="0.0 0.0 238.12498 529.1666" svg:width="2.38125mm" svg:x="45.772915mm" svg:y="285.22083mm"/>
          <draw:path svg:d="M 185.20833 105.83333 L 0.0 0.0 L 79.37499 0.0 L 132.29166 0.0 L 291.04166 26.458332 Q 423.3333 52.916664 634.99994 52.916664 Q 846.6666 52.916664 1349.3749 158.74998 Q 1852.0833 264.5833 1878.5416 291.04166 L 1931.4583 291.04166 L 1957.9165 291.04166 Q 1984.3749 317.49997 1984.3749 317.49997 L 2010.8333 317.49997 L 2010.8333 317.49997 Q 2037.2915 343.9583 2037.2915 370.41666 L 2037.2915 370.41666 L 2037.2915 423.3333 L 2037.2915 476.24997 L 2010.8333 476.24997 L 2010.8333 476.24997 L 2010.8333 449.79166 L 1984.3749 449.79166 L 1984.3749 423.3333 L 1984.3749 396.87497 L 1957.9165 396.87497 L 1957.9165 370.41666 L 1931.4583 370.41666 L 1904.9999 370.41666 L 1904.9999 396.87497 Q 1878.5416 396.87497 1825.6249 423.3333 Q 1772.7083 449.79166 1666.8749 476.24997 Q 1534.5833 502.7083 1534.5833 529.1666 Q 1534.5833 582.0833 1508.1249 582.0833 Q 1481.6666 582.0833 1481.6666 529.1666 L 1455.2083 502.7083 L 1455.2083 502.7083 L 1455.2083 502.7083 L 1455.2083 502.7083 Q 1455.2083 476.24997 926.0416 343.9583 L 370.41666 211.66666 L 343.9583 211.66666 Q 343.9583 211.66666 185.20833 105.83333 z" svg:height="5.820833mm" draw:style-name="style-283" svg:viewBox="0.0 0.0 2037.2915 582.0833" svg:width="20.372915mm" svg:x="96.572914mm" svg:y="186.79582mm"/>
          <draw:path svg:d="M 105.83333 52.916664 L 132.29166 0.0 L 264.5833 52.916664 Q 396.87497 105.83333 396.87497 132.29166 L 396.87497 132.29166 L 423.3333 132.29166 L 423.3333 158.74998 L 423.3333 158.74998 L 449.79166 158.74998 L 449.79166 158.74998 L 449.79166 158.74998 L 476.24997 158.74998 Q 502.7083 158.74998 502.7083 158.74998 L 529.1666 158.74998 L 502.7083 211.66666 Q 502.7083 264.5833 502.7083 264.5833 L 502.7083 264.5833 L 476.24997 264.5833 L 476.24997 264.5833 L 476.24997 238.12498 L 449.79166 238.12498 L 423.3333 317.49997 Q 396.87497 370.41666 343.9583 423.3333 Q 291.04166 449.79166 343.9583 529.1666 Q 343.9583 634.99994 343.9583 661.4583 Q 343.9583 687.9166 317.49997 687.9166 Q 291.04166 661.4583 264.5833 661.4583 L 264.5833 661.4583 L 264.5833 634.99994 Q 238.12498 634.99994 238.12498 582.0833 Q 185.20833 555.625 158.74998 582.0833 Q 132.29166 634.99994 105.83333 476.24997 Q 79.37499 343.9583 26.458332 317.49997 L 0.0 317.49997 L 0.0 291.04166 L 0.0 264.5833 L 26.458332 264.5833 Q 52.916664 264.5833 52.916664 158.74998 Q 79.37499 79.37499 105.83333 52.916664 z" svg:height="6.879166mm" draw:style-name="style-284" svg:viewBox="0.0 0.0 529.1666 687.9166" svg:width="5.2916665mm" svg:x="156.36874mm" svg:y="111.12499mm"/>
          <draw:path svg:d="M 0.0 0.0 L 0.0 0.0 L 26.458332 0.0 L 79.37499 0.0 L 79.37499 0.0 L 79.37499 0.0 L 132.29166 52.916664 Q 158.74998 105.83333 238.12498 79.37499 Q 291.04166 52.916664 291.04166 52.916664 Q 291.04166 52.916664 317.49997 26.458332 L 343.9583 0.0 L 343.9583 132.29166 L 343.9583 264.5833 L 343.9583 317.49997 L 343.9583 343.9583 L 317.49997 343.9583 L 291.04166 370.41666 L 264.5833 370.41666 L 238.12498 370.41666 L 211.66666 396.87497 L 185.20833 423.3333 L 132.29166 423.3333 L 79.37499 423.3333 L 79.37499 396.87497 L 79.37499 370.41666 L 52.916664 370.41666 L 52.916664 370.41666 L 52.916664 370.41666 L 52.916664 370.41666 L 26.458332 343.9583 L 0.0 343.9583 L 0.0 264.5833 L 0.0 158.74998 L 26.458332 158.74998 L 52.916664 158.74998 L 52.916664 132.29166 L 79.37499 132.29166 L 79.37499 105.83333 Q 79.37499 52.916664 26.458332 26.458332 L 26.458332 0.0 L 0.0 0.0 z" svg:height="4.233333mm" draw:style-name="style-285" svg:viewBox="0.0 0.0 343.9583 423.3333" svg:width="3.439583mm" svg:x="139.43541mm" svg:y="238.12498mm"/>
          <draw:path svg:d="M 555.625 26.458332 L 555.625 26.458332 L 555.625 26.458332 L 555.625 52.916664 L 555.625 52.916664 L 582.0833 52.916664 L 582.0833 52.916664 L 582.0833 52.916664 L 582.0833 79.37499 L 582.0833 79.37499 L 608.5416 132.29166 Q 608.5416 185.20833 582.0833 185.20833 Q 529.1666 211.66666 608.5416 238.12498 Q 687.9166 291.04166 687.9166 370.41666 L 687.9166 423.3333 L 661.4583 449.79166 L 634.99994 476.24997 L 634.99994 476.24997 L 634.99994 476.24997 L 634.99994 502.7083 Q 634.99994 502.7083 476.24997 529.1666 Q 317.49997 582.0833 317.49997 634.99994 L 317.49997 687.9166 L 317.49997 687.9166 Q 291.04166 687.9166 158.74998 661.4583 L 0.0 634.99994 L 0.0 634.99994 L 0.0 634.99994 L 52.916664 634.99994 L 79.37499 634.99994 L 158.74998 608.5416 L 238.12498 582.0833 L 238.12498 582.0833 L 211.66666 582.0833 L 211.66666 582.0833 L 211.66666 582.0833 L 132.29166 529.1666 Q 52.916664 476.24997 79.37499 423.3333 Q 105.83333 370.41666 132.29166 317.49997 Q 158.74998 264.5833 158.74998 158.74998 Q 158.74998 52.916664 264.5833 26.458332 Q 343.9583 0.0 449.79166 0.0 Q 555.625 0.0 555.625 26.458332 z" svg:height="6.879166mm" draw:style-name="style-286" svg:viewBox="0.0 0.0 687.9166 687.9166" svg:width="6.879166mm" svg:x="90.487495mm" svg:y="19.05mm"/>
          <draw:path svg:d="M 529.1666 0.0 L 555.625 0.0 L 555.625 0.0 L 555.625 0.0 L 529.1666 52.916664 Q 529.1666 79.37499 608.5416 105.83333 Q 687.9166 158.74998 687.9166 158.74998 L 687.9166 158.74998 L 634.99994 158.74998 Q 582.0833 158.74998 291.04166 238.12498 L 0.0 317.49997 L 0.0 264.5833 L 0.0 238.12498 L 0.0 238.12498 Q 26.458332 211.66666 52.916664 211.66666 L 105.83333 211.66666 L 105.83333 185.20833 L 105.83333 185.20833 L 132.29166 185.20833 L 132.29166 158.74998 L 317.49997 105.83333 Q 502.7083 0.0 529.1666 0.0 z" svg:height="3.1749997mm" draw:style-name="style-287" svg:viewBox="0.0 0.0 687.9166 317.49997" svg:width="6.879166mm" svg:x="97.36666mm" svg:y="232.83333mm"/>
          <draw:path svg:d="M 1587.4999 52.916664 L 1587.4999 79.37499 L 1481.6666 158.74998 Q 1375.8333 264.5833 1375.8333 264.5833 L 1349.3749 264.5833 L 1349.3749 264.5833 Q 1322.9166 264.5833 1322.9166 264.5833 L 1322.9166 291.04166 L 1296.4583 317.49997 Q 1269.9999 317.49997 1296.4583 317.49997 Q 1322.9166 317.49997 1322.9166 317.49997 L 1322.9166 317.49997 L 1375.8333 343.9583 Q 1402.2916 370.41666 1375.8333 370.41666 L 1375.8333 370.41666 L 1349.3749 370.41666 Q 1322.9166 370.41666 1111.25 476.24997 Q 926.0416 529.1666 873.12494 555.625 L 793.74994 555.625 L 793.74994 555.625 L 793.74994 529.1666 L 740.8333 529.1666 L 714.37494 529.1666 L 714.37494 555.625 L 687.9166 555.625 L 687.9166 582.0833 L 687.9166 608.5416 L 661.4583 608.5416 L 661.4583 634.99994 L 661.4583 634.99994 L 634.99994 634.99994 L 634.99994 634.99994 L 634.99994 661.4583 L 634.99994 661.4583 Q 634.99994 661.4583 449.79166 687.9166 L 264.5833 740.8333 L 211.66666 740.8333 L 158.74998 740.8333 L 158.74998 714.37494 Q 158.74998 687.9166 132.29166 661.4583 L 132.29166 634.99994 L 105.83333 634.99994 L 79.37499 634.99994 L 79.37499 661.4583 L 52.916664 661.4583 L 52.916664 634.99994 L 52.916664 582.0833 L 26.458332 582.0833 L 26.458332 582.0833 L 26.458332 555.625 L 0.0 555.625 L 0.0 502.7083 L 0.0 449.79166 L 52.916664 449.79166 L 105.83333 449.79166 L 105.83333 423.3333 L 105.83333 396.87497 L 529.1666 343.9583 Q 926.0416 264.5833 952.49994 264.5833 Q 1005.4166 264.5833 1058.3333 238.12498 L 1084.7916 238.12498 L 1111.25 238.12498 L 1137.7083 211.66666 L 1164.1666 211.66666 L 1217.0833 211.66666 L 1217.0833 185.20833 L 1217.0833 185.20833 L 1217.0833 132.29166 Q 1217.0833 79.37499 1322.9166 79.37499 Q 1428.7499 79.37499 1428.7499 52.916664 Q 1428.7499 0.0 1508.1249 0.0 Q 1587.4999 0.0 1587.4999 26.458332 Q 1587.4999 52.916664 1587.4999 52.916664 z" svg:height="7.408333mm" draw:style-name="style-288" svg:viewBox="0.0 0.0 1587.4999 740.8333" svg:width="15.874999mm" svg:x="115.8875mm" svg:y="172.50833mm"/>
          <draw:path svg:d="M 1322.9166 26.458332 L 1322.9166 26.458332 L 1111.25 132.29166 Q 899.5833 211.66666 582.0833 264.5833 Q 291.04166 317.49997 158.74998 343.9583 L 52.916664 370.41666 L 52.916664 370.41666 L 26.458332 370.41666 L 26.458332 370.41666 L 0.0 343.9583 L 0.0 317.49997 L 0.0 291.04166 L 26.458332 291.04166 L 52.916664 291.04166 L 52.916664 264.5833 L 52.916664 238.12498 L 105.83333 238.12498 L 132.29166 211.66666 L 132.29166 211.66666 L 158.74998 211.66666 L 158.74998 211.66666 L 158.74998 211.66666 L 211.66666 185.20833 Q 238.12498 158.74998 264.5833 158.74998 L 264.5833 158.74998 L 634.99994 79.37499 Q 1031.875 0.0 1164.1666 0.0 Q 1296.4583 0.0 1322.9166 26.458332 z" svg:height="3.7041664mm" draw:style-name="style-289" svg:viewBox="0.0 0.0 1322.9166 370.41666" svg:width="13.229166mm" svg:x="27.516665mm" svg:y="259.29166mm"/>
          <draw:path svg:d="M 0.0 26.458332 L 26.458332 0.0 L 52.916664 0.0 L 105.83333 0.0 L 158.74998 0.0 Q 238.12498 0.0 211.66666 26.458332 Q 211.66666 79.37499 264.5833 79.37499 L 291.04166 79.37499 L 211.66666 185.20833 Q 158.74998 291.04166 158.74998 343.9583 L 158.74998 396.87497 L 158.74998 423.3333 L 158.74998 449.79166 L 185.20833 449.79166 L 185.20833 449.79166 L 264.5833 476.24997 L 317.49997 502.7083 L 317.49997 502.7083 L 343.9583 502.7083 L 343.9583 502.7083 L 343.9583 502.7083 L 423.3333 529.1666 L 502.7083 555.625 L 502.7083 555.625 L 476.24997 555.625 L 476.24997 555.625 L 476.24997 555.625 L 476.24997 555.625 L 449.79166 555.625 L 317.49997 555.625 Q 158.74998 555.625 105.83333 502.7083 L 52.916664 449.79166 L 52.916664 449.79166 Q 52.916664 423.3333 26.458332 423.3333 L 26.458332 423.3333 L 26.458332 396.87497 Q 0.0 396.87497 0.0 211.66666 Q -52.916664 26.458332 0.0 26.458332 z" svg:height="5.5562496mm" draw:style-name="style-290" svg:viewBox="0.0 0.0 502.7083 555.625" svg:width="5.027083mm" svg:x="68.2625mm" svg:y="214.57707mm"/>
          <draw:path svg:d="M 449.79166 79.37499 L 476.24997 105.83333 L 502.7083 105.83333 Q 529.1666 105.83333 555.625 132.29166 L 555.625 132.29166 L 555.625 132.29166 Q 555.625 158.74998 555.625 158.74998 L 582.0833 158.74998 L 582.0833 158.74998 Q 582.0833 158.74998 608.5416 185.20833 L 608.5416 185.20833 L 608.5416 211.66666 Q 608.5416 264.5833 555.625 264.5833 Q 529.1666 264.5833 529.1666 291.04166 Q 555.625 317.49997 555.625 343.9583 L 555.625 370.41666 L 661.4583 396.87497 Q 793.74994 423.3333 820.2083 529.1666 Q 820.2083 634.99994 767.2916 608.5416 Q 740.8333 608.5416 740.8333 687.9166 Q 740.8333 740.8333 793.74994 767.2916 Q 820.2083 793.74994 846.6666 820.2083 L 846.6666 846.6666 L 820.2083 846.6666 Q 793.74994 846.6666 767.2916 793.74994 L 714.37494 740.8333 L 714.37494 740.8333 L 714.37494 740.8333 L 687.9166 740.8333 L 687.9166 740.8333 L 661.4583 714.37494 Q 608.5416 687.9166 502.7083 714.37494 L 423.3333 714.37494 L 396.87497 714.37494 L 370.41666 714.37494 L 370.41666 687.9166 L 370.41666 634.99994 L 396.87497 634.99994 Q 423.3333 634.99994 423.3333 608.5416 Q 449.79166 582.0833 449.79166 555.625 Q 476.24997 529.1666 396.87497 476.24997 Q 343.9583 423.3333 185.20833 264.5833 Q 0.0 105.83333 0.0 52.916664 L 0.0 0.0 L 26.458332 0.0 Q 26.458332 0.0 79.37499 52.916664 Q 79.37499 79.37499 105.83333 52.916664 Q 132.29166 52.916664 211.66666 79.37499 Q 291.04166 105.83333 370.41666 105.83333 Q 423.3333 132.29166 423.3333 105.83333 Q 423.3333 79.37499 449.79166 79.37499 z" svg:height="8.466666mm" draw:style-name="style-291" svg:viewBox="0.0 0.0 846.6666 846.6666" svg:width="8.466666mm" svg:x="129.91042mm" svg:y="129.64583mm"/>
          <draw:path svg:d="M 1058.3333 0.0 L 1058.3333 0.0 L 1084.7916 0.0 L 1084.7916 0.0 L 1111.25 26.458332 Q 1137.7083 52.916664 1137.7083 79.37499 L 1137.7083 105.83333 L 1190.6249 105.83333 L 1243.5416 105.83333 L 1137.7083 132.29166 Q 1031.875 158.74998 1111.25 185.20833 Q 1190.6249 211.66666 1190.6249 238.12498 Q 1217.0833 264.5833 1296.4583 291.04166 L 1402.2916 291.04166 L 1402.2916 317.49997 L 1402.2916 343.9583 L 1349.3749 343.9583 L 1296.4583 343.9583 L 1296.4583 396.87497 L 1296.4583 449.79166 L 1322.9166 449.79166 L 1322.9166 476.24997 L 1322.9166 476.24997 L 1349.3749 476.24997 L 1349.3749 529.1666 L 1349.3749 555.625 L 1375.8333 555.625 L 1375.8333 529.1666 L 1402.2916 529.1666 L 1428.7499 529.1666 L 1428.7499 555.625 Q 1455.2083 582.0833 1455.2083 608.5416 L 1455.2083 634.99994 L 1508.1249 634.99994 L 1561.0416 634.99994 L 1561.0416 634.99994 Q 1561.0416 634.99994 1349.3749 687.9166 Q 1111.25 687.9166 899.5833 634.99994 Q 687.9166 582.0833 555.625 476.24997 Q 423.3333 370.41666 238.12498 343.9583 L 79.37499 317.49997 L 26.458332 317.49997 L 0.0 317.49997 L 0.0 291.04166 L 0.0 264.5833 L 26.458332 264.5833 L 79.37499 264.5833 L 79.37499 238.12498 L 79.37499 238.12498 L 105.83333 238.12498 L 105.83333 238.12498 L 370.41666 264.5833 Q 634.99994 291.04166 634.99994 211.66666 Q 661.4583 132.29166 687.9166 105.83333 Q 740.8333 105.83333 873.12494 105.83333 Q 1005.4166 105.83333 1031.875 52.916664 Q 1031.875 0.0 1058.3333 0.0 z" svg:height="6.879166mm" draw:style-name="style-292" svg:viewBox="0.0 0.0 1561.0416 687.9166" svg:width="15.610415mm" svg:x="102.92291mm" svg:y="173.56665mm"/>
          <draw:path svg:d="M 449.79166 0.0 L 449.79166 0.0 L 449.79166 79.37499 Q 449.79166 158.74998 423.3333 185.20833 Q 396.87497 211.66666 449.79166 238.12498 Q 502.7083 238.12498 502.7083 423.3333 L 502.7083 608.5416 L 476.24997 634.99994 L 476.24997 634.99994 L 449.79166 687.9166 Q 423.3333 740.8333 396.87497 740.8333 L 370.41666 740.8333 L 343.9583 714.37494 Q 343.9583 687.9166 291.04166 687.9166 Q 238.12498 714.37494 158.74998 793.74994 Q 79.37499 846.6666 79.37499 873.12494 L 79.37499 873.12494 L 52.916664 873.12494 L 52.916664 899.5833 L 52.916664 899.5833 L 26.458332 899.5833 L 26.458332 899.5833 L 26.458332 899.5833 L 26.458332 926.0416 L 0.0 926.0416 L 0.0 899.5833 L 26.458332 873.12494 L 26.458332 846.6666 L 26.458332 820.2083 L 52.916664 793.74994 L 79.37499 767.2916 L 79.37499 740.8333 Q 79.37499 687.9166 211.66666 476.24997 L 343.9583 264.5833 L 343.9583 238.12498 L 343.9583 238.12498 L 343.9583 211.66666 L 343.9583 211.66666 L 370.41666 211.66666 L 370.41666 211.66666 L 370.41666 185.20833 Q 396.87497 158.74998 396.87497 158.74998 L 396.87497 132.29166 L 396.87497 105.83333 Q 396.87497 105.83333 423.3333 105.83333 L 423.3333 105.83333 L 423.3333 52.916664 L 423.3333 26.458332 L 449.79166 26.458332 Q 449.79166 0.0 449.79166 0.0 z" svg:height="9.260416mm" draw:style-name="style-293" svg:viewBox="0.0 0.0 502.7083 926.0416" svg:width="5.027083mm" svg:x="44.185413mm" svg:y="126.470825mm"/>
          <draw:path svg:d="M 343.9583 0.0 L 370.41666 0.0 L 370.41666 26.458332 L 370.41666 52.916664 L 343.9583 158.74998 L 343.9583 238.12498 L 317.49997 370.41666 Q 317.49997 476.24997 291.04166 529.1666 L 264.5833 582.0833 L 264.5833 634.99994 L 264.5833 687.9166 L 211.66666 926.0416 Q 158.74998 1164.1666 132.29166 1217.0833 L 132.29166 1243.5416 L 132.29166 1243.5416 Q 105.83333 1243.5416 79.37499 1296.4583 Q 26.458332 1375.8333 0.0 1243.5416 L 0.0 1111.25 L 0.0 1084.7916 L 0.0 1058.3333 L 0.0 1058.3333 Q 0.0 1058.3333 79.37499 793.74994 L 132.29166 555.625 L 132.29166 476.24997 Q 158.74998 396.87497 158.74998 317.49997 L 185.20833 238.12498 L 211.66666 238.12498 Q 211.66666 211.66666 211.66666 211.66666 L 211.66666 211.66666 L 211.66666 211.66666 Q 238.12498 211.66666 238.12498 185.20833 L 264.5833 185.20833 L 264.5833 158.74998 Q 264.5833 105.83333 291.04166 105.83333 L 291.04166 105.83333 L 291.04166 79.37499 L 317.49997 79.37499 L 317.49997 52.916664 L 317.49997 26.458332 L 343.9583 26.458332 L 343.9583 0.0 L 343.9583 0.0 z" svg:height="12.964582mm" draw:style-name="style-294" svg:viewBox="0.0 0.0 370.41666 1296.4583" svg:width="3.7041664mm" svg:x="144.99165mm" svg:y="232.83333mm"/>
          <draw:path svg:d="M 291.04166 0.0 L 317.49997 0.0 L 317.49997 0.0 L 317.49997 26.458332 L 317.49997 26.458332 L 343.9583 26.458332 L 343.9583 52.916664 L 343.9583 79.37499 L 343.9583 105.83333 Q 343.9583 132.29166 317.49997 185.20833 L 317.49997 211.66666 L 343.9583 291.04166 Q 343.9583 396.87497 343.9583 423.3333 L 343.9583 449.79166 L 343.9583 449.79166 L 343.9583 449.79166 L 291.04166 449.79166 L 211.66666 449.79166 L 211.66666 449.79166 Q 185.20833 449.79166 132.29166 423.3333 L 79.37499 396.87497 L 79.37499 396.87497 L 79.37499 396.87497 L 52.916664 396.87497 L 52.916664 396.87497 L 52.916664 370.41666 L 26.458332 370.41666 L 26.458332 343.9583 L 26.458332 317.49997 L 0.0 317.49997 L 0.0 317.49997 L 26.458332 158.74998 Q 26.458332 0.0 79.37499 26.458332 Q 132.29166 79.37499 185.20833 52.916664 Q 238.12498 26.458332 264.5833 26.458332 Q 264.5833 26.458332 291.04166 0.0 z" svg:height="4.497916mm" draw:style-name="style-295" svg:viewBox="0.0 0.0 343.9583 449.79166" svg:width="3.439583mm" svg:x="164.8354mm" svg:y="121.44374mm"/>
          <draw:path svg:d="M 79.37499 105.83333 L 79.37499 0.0 L 105.83333 0.0 L 105.83333 0.0 L 132.29166 0.0 L 158.74998 0.0 L 158.74998 0.0 Q 158.74998 0.0 158.74998 26.458332 L 185.20833 26.458332 L 343.9583 370.41666 Q 476.24997 740.8333 529.1666 793.74994 Q 582.0833 846.6666 582.0833 846.6666 L 582.0833 873.12494 L 582.0833 899.5833 L 582.0833 899.5833 L 582.0833 926.0416 Q 582.0833 952.49994 529.1666 952.49994 Q 502.7083 952.49994 502.7083 899.5833 Q 476.24997 846.6666 370.41666 767.2916 Q 264.5833 687.9166 238.12498 661.4583 Q 211.66666 608.5416 132.29166 529.1666 L 52.916664 423.3333 L 52.916664 423.3333 Q 52.916664 396.87497 26.458332 396.87497 L 26.458332 396.87497 L 26.458332 370.41666 L 0.0 370.41666 L 0.0 317.49997 L 0.0 264.5833 L 26.458332 264.5833 Q 52.916664 264.5833 79.37499 291.04166 L 105.83333 317.49997 L 105.83333 317.49997 L 132.29166 317.49997 L 132.29166 291.04166 Q 158.74998 291.04166 105.83333 238.12498 Q 105.83333 185.20833 79.37499 105.83333 z" svg:height="9.525mm" draw:style-name="style-296" svg:viewBox="0.0 0.0 582.0833 952.49994" svg:width="5.820833mm" svg:x="138.64166mm" svg:y="148.69583mm"/>
          <draw:path svg:d="M 582.0833 238.12498 L 582.0833 264.5833 L 582.0833 264.5833 L 582.0833 264.5833 L 608.5416 317.49997 L 634.99994 343.9583 L 634.99994 370.41666 L 634.99994 396.87497 L 661.4583 396.87497 L 661.4583 396.87497 L 634.99994 449.79166 Q 634.99994 502.7083 634.99994 529.1666 Q 634.99994 555.625 608.5416 555.625 L 608.5416 555.625 L 582.0833 555.625 Q 582.0833 529.1666 582.0833 529.1666 L 582.0833 529.1666 L 582.0833 529.1666 Q 555.625 529.1666 502.7083 476.24997 Q 449.79166 423.3333 449.79166 476.24997 Q 423.3333 529.1666 396.87497 529.1666 L 370.41666 555.625 L 370.41666 529.1666 Q 370.41666 529.1666 343.9583 529.1666 L 343.9583 529.1666 L 317.49997 529.1666 Q 264.5833 529.1666 264.5833 476.24997 Q 291.04166 449.79166 238.12498 449.79166 Q 185.20833 423.3333 158.74998 396.87497 L 105.83333 370.41666 L 105.83333 343.9583 L 105.83333 317.49997 L 132.29166 291.04166 L 132.29166 264.5833 L 105.83333 264.5833 L 52.916664 264.5833 L 52.916664 238.12498 L 52.916664 238.12498 L 79.37499 238.12498 L 79.37499 211.66666 L 52.916664 211.66666 L 0.0 211.66666 L 0.0 185.20833 L 0.0 158.74998 L 26.458332 132.29166 L 52.916664 105.83333 L 52.916664 105.83333 Q 52.916664 105.83333 52.916664 79.37499 L 79.37499 52.916664 L 132.29166 0.0 Q 185.20833 -52.916664 370.41666 79.37499 Q 582.0833 238.12498 582.0833 238.12498 z" svg:height="5.5562496mm" draw:style-name="style-297" svg:viewBox="0.0 0.0 661.4583 555.625" svg:width="6.614583mm" svg:x="29.104166mm" svg:y="212.72499mm"/>
          <draw:path svg:d="M 238.12498 105.83333 L 343.9583 0.0 L 370.41666 52.916664 Q 423.3333 105.83333 449.79166 105.83333 Q 476.24997 105.83333 529.1666 79.37499 Q 608.5416 52.916664 634.99994 52.916664 Q 687.9166 26.458332 687.9166 26.458332 L 687.9166 26.458332 L 740.8333 26.458332 L 767.2916 0.0 L 767.2916 0.0 L 793.74994 0.0 L 793.74994 0.0 L 793.74994 0.0 L 793.74994 26.458332 L 793.74994 26.458332 L 820.2083 52.916664 L 820.2083 79.37499 L 820.2083 79.37499 Q 793.74994 79.37499 793.74994 105.83333 L 793.74994 105.83333 L 767.2916 132.29166 Q 740.8333 158.74998 740.8333 185.20833 L 740.8333 185.20833 L 714.37494 185.20833 L 714.37494 211.66666 L 687.9166 211.66666 L 687.9166 211.66666 L 687.9166 211.66666 Q 687.9166 211.66666 661.4583 211.66666 L 661.4583 238.12498 L 661.4583 238.12498 Q 634.99994 238.12498 634.99994 264.5833 L 634.99994 264.5833 L 582.0833 317.49997 Q 529.1666 370.41666 476.24997 370.41666 L 449.79166 370.41666 L 423.3333 396.87497 L 423.3333 396.87497 L 423.3333 396.87497 L 423.3333 396.87497 L 396.87497 396.87497 L 396.87497 423.3333 L 396.87497 423.3333 L 370.41666 423.3333 L 370.41666 423.3333 L 370.41666 423.3333 L 370.41666 449.79166 L 370.41666 449.79166 L 343.9583 476.24997 Q 317.49997 529.1666 317.49997 529.1666 L 317.49997 529.1666 L 317.49997 502.7083 Q 317.49997 476.24997 158.74998 476.24997 L 0.0 476.24997 L 0.0 423.3333 L 0.0 396.87497 L 26.458332 370.41666 L 26.458332 343.9583 L 52.916664 343.9583 L 52.916664 317.49997 L 52.916664 317.49997 L 52.916664 317.49997 L 79.37499 317.49997 L 79.37499 317.49997 L 79.37499 291.04166 L 105.83333 291.04166 L 105.83333 291.04166 L 105.83333 264.5833 L 105.83333 264.5833 L 105.83333 264.5833 L 132.29166 264.5833 L 132.29166 264.5833 L 132.29166 238.12498 Q 158.74998 238.12498 238.12498 105.83333 z" svg:height="5.2916665mm" draw:style-name="style-298" svg:viewBox="0.0 0.0 820.2083 529.1666" svg:width="8.202083mm" svg:x="28.045832mm" svg:y="247.12082mm"/>
          <draw:path svg:d="M 608.5416 0.0 L 634.99994 0.0 L 582.0833 79.37499 Q 502.7083 132.29166 502.7083 185.20833 L 502.7083 211.66666 L 502.7083 291.04166 L 502.7083 343.9583 L 502.7083 396.87497 L 502.7083 423.3333 L 502.7083 423.3333 Q 502.7083 423.3333 449.79166 449.79166 Q 396.87497 449.79166 396.87497 476.24997 Q 396.87497 502.7083 423.3333 502.7083 Q 449.79166 502.7083 396.87497 529.1666 Q 317.49997 555.625 317.49997 502.7083 L 291.04166 476.24997 L 291.04166 476.24997 L 291.04166 476.24997 L 291.04166 449.79166 Q 291.04166 423.3333 264.5833 449.79166 Q 238.12498 449.79166 211.66666 555.625 Q 158.74998 634.99994 132.29166 634.99994 Q 105.83333 634.99994 105.83333 608.5416 L 132.29166 582.0833 L 132.29166 555.625 L 132.29166 529.1666 L 158.74998 502.7083 L 185.20833 449.79166 L 185.20833 423.3333 Q 185.20833 396.87497 211.66666 343.9583 L 211.66666 317.49997 L 185.20833 317.49997 Q 132.29166 291.04166 79.37499 291.04166 L 0.0 291.04166 L 0.0 291.04166 L 0.0 291.04166 L 79.37499 264.5833 L 132.29166 238.12498 L 132.29166 238.12498 L 132.29166 238.12498 L 158.74998 238.12498 L 158.74998 238.12498 L 185.20833 238.12498 L 185.20833 238.12498 L 185.20833 238.12498 L 185.20833 238.12498 L 211.66666 238.12498 L 211.66666 238.12498 L 211.66666 211.66666 Q 238.12498 211.66666 238.12498 185.20833 L 238.12498 185.20833 L 238.12498 185.20833 Q 264.5833 185.20833 264.5833 158.74998 L 264.5833 158.74998 L 264.5833 132.29166 L 264.5833 132.29166 L 291.04166 132.29166 Q 291.04166 132.29166 291.04166 105.83333 L 291.04166 105.83333 L 343.9583 79.37499 Q 396.87497 26.458332 423.3333 79.37499 Q 423.3333 105.83333 502.7083 79.37499 Q 555.625 26.458332 582.0833 26.458332 Q 582.0833 26.458332 608.5416 0.0 z" svg:height="6.3499994mm" draw:style-name="style-299" svg:viewBox="0.0 0.0 634.99994 634.99994" svg:width="6.3499994mm" svg:x="139.43541mm" svg:y="172.24374mm"/>
          <draw:path svg:d="M 687.9166 0.0 L 714.37494 0.0 L 793.74994 52.916664 Q 846.6666 105.83333 899.5833 79.37499 Q 952.49994 52.916664 1005.4166 52.916664 L 1031.875 52.916664 L 1058.3333 52.916664 L 1084.7916 52.916664 L 1111.25 52.916664 L 1137.7083 52.916664 L 1164.1666 26.458332 L 1217.0833 26.458332 L 1217.0833 79.37499 Q 1217.0833 105.83333 1217.0833 132.29166 L 1217.0833 132.29166 L 1190.6249 158.74998 Q 1164.1666 158.74998 1164.1666 185.20833 L 1190.6249 185.20833 L 1190.6249 291.04166 Q 1190.6249 370.41666 1190.6249 423.3333 Q 1190.6249 423.3333 1137.7083 529.1666 Q 1058.3333 608.5416 1058.3333 634.99994 L 1058.3333 661.4583 L 1031.875 687.9166 Q 1005.4166 714.37494 1005.4166 767.2916 L 1005.4166 820.2083 L 978.95825 899.5833 Q 952.49994 952.49994 926.0416 952.49994 L 899.5833 952.49994 L 926.0416 846.6666 Q 952.49994 740.8333 740.8333 767.2916 Q 529.1666 793.74994 529.1666 846.6666 Q 529.1666 899.5833 582.0833 952.49994 Q 634.99994 978.95825 608.5416 1005.4166 L 608.5416 1058.3333 L 582.0833 1058.3333 Q 555.625 1058.3333 502.7083 1031.875 L 449.79166 1005.4166 L 449.79166 1005.4166 Q 423.3333 978.95825 423.3333 978.95825 L 423.3333 978.95825 L 370.41666 978.95825 Q 317.49997 1005.4166 238.12498 1005.4166 L 158.74998 1005.4166 L 158.74998 978.95825 L 158.74998 952.49994 L 158.74998 952.49994 L 185.20833 952.49994 L 185.20833 926.0416 L 211.66666 926.0416 L 211.66666 926.0416 L 211.66666 899.5833 L 211.66666 899.5833 L 211.66666 899.5833 L 238.12498 899.5833 L 238.12498 899.5833 L 238.12498 873.12494 L 264.5833 873.12494 L 264.5833 873.12494 L 264.5833 846.6666 L 264.5833 846.6666 Q 264.5833 846.6666 343.9583 793.74994 L 423.3333 740.8333 L 423.3333 714.37494 L 423.3333 714.37494 L 449.79166 714.37494 L 449.79166 687.9166 L 449.79166 687.9166 L 476.24997 687.9166 L 476.24997 687.9166 L 476.24997 687.9166 L 529.1666 661.4583 L 555.625 634.99994 L 343.9583 634.99994 L 132.29166 634.99994 L 132.29166 608.5416 L 105.83333 608.5416 L 105.83333 608.5416 L 105.83333 582.0833 L 79.37499 582.0833 L 52.916664 582.0833 L 52.916664 529.1666 L 52.916664 502.7083 L 26.458332 502.7083 L 26.458332 476.24997 L 26.458332 476.24997 L 0.0 476.24997 L 0.0 476.24997 L 0.0 476.24997 L 0.0 449.79166 L 0.0 449.79166 L 52.916664 449.79166 L 79.37499 449.79166 L 105.83333 449.79166 L 132.29166 476.24997 L 132.29166 476.24997 L 158.74998 476.24997 L 158.74998 476.24997 L 158.74998 476.24997 L 211.66666 502.7083 L 238.12498 529.1666 L 291.04166 529.1666 L 343.9583 529.1666 L 343.9583 502.7083 L 343.9583 476.24997 L 291.04166 476.24997 Q 238.12498 476.24997 238.12498 449.79166 L 238.12498 423.3333 L 317.49997 423.3333 L 423.3333 423.3333 L 555.625 423.3333 L 687.9166 423.3333 L 687.9166 423.3333 L 687.9166 423.3333 L 687.9166 370.41666 L 687.9166 291.04166 L 687.9166 291.04166 Q 687.9166 264.5833 661.4583 264.5833 Q 634.99994 264.5833 634.99994 238.12498 Q 634.99994 211.66666 608.5416 185.20833 L 555.625 158.74998 L 555.625 132.29166 L 555.625 132.29166 L 634.99994 132.29166 Q 687.9166 132.29166 687.9166 52.916664 Q 661.4583 0.0 687.9166 0.0 z" svg:height="10.583333mm" draw:style-name="style-300" svg:viewBox="0.0 0.0 1217.0833 1058.3333" svg:width="12.170833mm" svg:x="48.68333mm" svg:y="167.74582mm"/>
          <draw:path svg:d="M 238.12498 52.916664 L 264.5833 0.0 L 264.5833 52.916664 L 291.04166 105.83333 L 291.04166 158.74998 L 291.04166 211.66666 L 317.49997 211.66666 L 317.49997 211.66666 L 317.49997 185.20833 L 343.9583 185.20833 L 343.9583 185.20833 L 343.9583 158.74998 L 343.9583 158.74998 Q 343.9583 158.74998 396.87497 105.83333 L 449.79166 52.916664 L 449.79166 52.916664 L 449.79166 52.916664 L 476.24997 26.458332 L 502.7083 26.458332 L 502.7083 264.5833 Q 502.7083 476.24997 476.24997 476.24997 Q 449.79166 502.7083 449.79166 529.1666 L 449.79166 555.625 L 449.79166 582.0833 L 449.79166 608.5416 L 449.79166 608.5416 L 449.79166 634.99994 L 449.79166 634.99994 L 449.79166 634.99994 L 476.24997 634.99994 L 476.24997 634.99994 L 555.625 634.99994 L 661.4583 634.99994 L 714.37494 634.99994 Q 740.8333 634.99994 767.2916 608.5416 L 793.74994 608.5416 L 793.74994 634.99994 L 793.74994 634.99994 L 820.2083 634.99994 Q 820.2083 661.4583 846.6666 661.4583 L 846.6666 687.9166 L 820.2083 687.9166 Q 767.2916 687.9166 714.37494 714.37494 L 661.4583 740.8333 L 661.4583 740.8333 L 661.4583 740.8333 L 661.4583 740.8333 L 661.4583 740.8333 L 608.5416 767.2916 Q 555.625 793.74994 423.3333 793.74994 Q 291.04166 846.6666 185.20833 714.37494 L 105.83333 608.5416 L 105.83333 582.0833 Q 79.37499 582.0833 79.37499 582.0833 L 79.37499 582.0833 L 79.37499 529.1666 Q 79.37499 502.7083 105.83333 370.41666 Q 105.83333 264.5833 52.916664 264.5833 L 26.458332 238.12498 L 0.0 238.12498 L 0.0 211.66666 L 0.0 211.66666 L 0.0 211.66666 L 26.458332 211.66666 Q 52.916664 211.66666 79.37499 238.12498 L 79.37499 238.12498 L 79.37499 238.12498 L 105.83333 211.66666 L 105.83333 211.66666 L 132.29166 211.66666 L 132.29166 211.66666 L 132.29166 211.66666 L 158.74998 185.20833 L 185.20833 185.20833 L 185.20833 158.74998 L 185.20833 132.29166 L 211.66666 105.83333 Q 238.12498 79.37499 238.12498 52.916664 z" svg:height="7.9374995mm" draw:style-name="style-301" svg:viewBox="0.0 0.0 846.6666 793.74994" svg:width="8.466666mm" svg:x="42.06875mm" svg:y="113.77083mm"/>
          <draw:path svg:d="M 661.4583 0.0 L 687.9166 0.0 L 687.9166 26.458332 Q 687.9166 79.37499 661.4583 79.37499 Q 634.99994 79.37499 634.99994 105.83333 Q 608.5416 132.29166 608.5416 238.12498 L 608.5416 343.9583 L 582.0833 396.87497 L 582.0833 423.3333 L 582.0833 582.0833 Q 582.0833 740.8333 714.37494 740.8333 L 820.2083 740.8333 L 820.2083 740.8333 Q 820.2083 767.2916 820.2083 767.2916 L 846.6666 767.2916 L 846.6666 767.2916 Q 846.6666 767.2916 873.12494 793.74994 L 873.12494 793.74994 L 873.12494 793.74994 Q 873.12494 820.2083 873.12494 820.2083 L 899.5833 820.2083 L 899.5833 873.12494 Q 873.12494 899.5833 873.12494 926.0416 Q 873.12494 952.49994 714.37494 952.49994 L 555.625 952.49994 L 555.625 926.0416 Q 555.625 926.0416 529.1666 873.12494 Q 502.7083 846.6666 423.3333 820.2083 Q 343.9583 767.2916 343.9583 740.8333 Q 343.9583 714.37494 264.5833 714.37494 Q 211.66666 714.37494 132.29166 767.2916 L 26.458332 873.12494 L 26.458332 873.12494 L 26.458332 873.12494 L 0.0 873.12494 L 0.0 873.12494 L 0.0 846.6666 L 26.458332 820.2083 L 26.458332 820.2083 L 26.458332 820.2083 L 26.458332 793.74994 L 26.458332 793.74994 L 52.916664 793.74994 L 52.916664 767.2916 L 52.916664 767.2916 L 79.37499 767.2916 L 79.37499 767.2916 L 79.37499 767.2916 L 79.37499 740.8333 L 79.37499 740.8333 L 105.83333 740.8333 L 105.83333 714.37494 L 105.83333 714.37494 L 132.29166 714.37494 L 291.04166 502.7083 Q 449.79166 264.5833 476.24997 238.12498 Q 476.24997 211.66666 529.1666 185.20833 Q 555.625 158.74998 582.0833 105.83333 Q 608.5416 79.37499 608.5416 52.916664 L 634.99994 52.916664 L 634.99994 52.916664 Q 634.99994 26.458332 661.4583 26.458332 L 661.4583 26.458332 L 661.4583 26.458332 Q 661.4583 26.458332 661.4583 0.0 z" svg:height="9.525mm" draw:style-name="style-302" svg:viewBox="0.0 0.0 899.5833 952.49994" svg:width="8.995832mm" svg:x="164.30624mm" svg:y="85.46041mm"/>
          <draw:path svg:d="M 185.20833 423.3333 L 185.20833 423.3333 L 185.20833 476.24997 Q 185.20833 502.7083 132.29166 502.7083 L 79.37499 502.7083 L 79.37499 476.24997 Q 79.37499 476.24997 52.916664 476.24997 L 52.916664 476.24997 L 52.916664 423.3333 Q 26.458332 370.41666 26.458332 185.20833 L 0.0 0.0 L 26.458332 0.0 Q 26.458332 -26.458332 79.37499 158.74998 Q 132.29166 343.9583 158.74998 370.41666 Q 185.20833 396.87497 185.20833 423.3333 z" svg:height="5.027083mm" draw:style-name="style-303" svg:viewBox="0.0 0.0 185.20833 502.7083" svg:width="1.8520832mm" svg:x="163.24791mm" svg:y="257.175mm"/>
          <draw:path svg:d="M 26.458332 158.74998 L 52.916664 0.0 L 79.37499 0.0 L 105.83333 0.0 L 105.83333 158.74998 L 105.83333 317.49997 L 132.29166 317.49997 L 158.74998 291.04166 L 158.74998 291.04166 L 185.20833 291.04166 L 185.20833 291.04166 L 185.20833 291.04166 L 185.20833 264.5833 L 185.20833 264.5833 L 211.66666 264.5833 L 211.66666 264.5833 L 185.20833 370.41666 Q 185.20833 476.24997 185.20833 502.7083 Q 185.20833 502.7083 211.66666 502.7083 L 211.66666 502.7083 L 238.12498 555.625 Q 238.12498 582.0833 291.04166 582.0833 L 370.41666 582.0833 L 370.41666 608.5416 L 370.41666 608.5416 L 370.41666 608.5416 L 343.9583 608.5416 L 317.49997 661.4583 Q 291.04166 714.37494 264.5833 767.2916 L 238.12498 793.74994 L 238.12498 793.74994 L 238.12498 820.2083 L 238.12498 820.2083 L 238.12498 820.2083 L 211.66666 873.12494 L 185.20833 926.0416 L 185.20833 978.95825 L 185.20833 1005.4166 L 158.74998 1031.875 L 158.74998 1031.875 L 158.74998 1031.875 L 132.29166 1031.875 L 132.29166 926.0416 L 132.29166 820.2083 L 105.83333 767.2916 Q 79.37499 714.37494 79.37499 714.37494 Q 52.916664 714.37494 26.458332 661.4583 L 0.0 582.0833 L 0.0 449.79166 Q 26.458332 317.49997 26.458332 158.74998 z" svg:height="10.318749mm" draw:style-name="style-304" svg:viewBox="0.0 0.0 370.41666 1031.875" svg:width="3.7041664mm" svg:x="63.235413mm" svg:y="171.71457mm"/>
          <draw:path svg:d="M 185.20833 132.29166 L 211.66666 132.29166 L 238.12498 185.20833 Q 238.12498 211.66666 264.5833 238.12498 L 264.5833 238.12498 L 264.5833 238.12498 Q 264.5833 238.12498 291.04166 264.5833 L 291.04166 264.5833 L 291.04166 291.04166 Q 291.04166 317.49997 264.5833 343.9583 Q 238.12498 370.41666 211.66666 343.9583 L 185.20833 291.04166 L 158.74998 291.04166 L 132.29166 291.04166 L 132.29166 291.04166 L 132.29166 291.04166 L 79.37499 264.5833 Q 52.916664 238.12498 26.458332 185.20833 L 0.0 132.29166 L 0.0 132.29166 L 0.0 105.83333 L 26.458332 26.458332 Q 52.916664 -26.458332 105.83333 0.0 Q 132.29166 26.458332 158.74998 79.37499 Q 185.20833 132.29166 185.20833 132.29166 z" svg:height="3.439583mm" draw:style-name="style-305" svg:viewBox="0.0 0.0 291.04166 343.9583" svg:width="2.9104166mm" svg:x="63.76458mm" svg:y="92.33958mm"/>
          <draw:path svg:d="M 52.916664 26.458332 L 105.83333 0.0 L 264.5833 79.37499 Q 423.3333 132.29166 555.625 158.74998 Q 687.9166 185.20833 714.37494 185.20833 Q 767.2916 185.20833 793.74994 211.66666 L 820.2083 211.66666 L 820.2083 238.12498 Q 820.2083 291.04166 793.74994 291.04166 Q 767.2916 291.04166 793.74994 343.9583 Q 820.2083 370.41666 846.6666 396.87497 Q 873.12494 396.87497 740.8333 396.87497 Q 608.5416 396.87497 449.79166 343.9583 L 264.5833 291.04166 L 238.12498 264.5833 Q 211.66666 264.5833 211.66666 291.04166 Q 211.66666 317.49997 238.12498 343.9583 Q 291.04166 343.9583 238.12498 343.9583 L 211.66666 343.9583 L 185.20833 343.9583 L 158.74998 343.9583 L 132.29166 317.49997 Q 105.83333 291.04166 105.83333 291.04166 Q 79.37499 291.04166 132.29166 291.04166 Q 158.74998 264.5833 158.74998 238.12498 Q 158.74998 211.66666 132.29166 211.66666 L 105.83333 185.20833 L 79.37499 185.20833 Q 52.916664 185.20833 26.458332 158.74998 Q 26.458332 132.29166 0.0 79.37499 Q -26.458332 26.458332 52.916664 26.458332 z" svg:height="3.9687498mm" draw:style-name="style-306" svg:viewBox="0.0 0.0 846.6666 396.87497" svg:width="8.466666mm" svg:x="47.88958mm" svg:y="235.21457mm"/>
          <draw:path svg:d="M 899.5833 52.916664 L 952.49994 0.0 L 926.0416 79.37499 Q 873.12494 158.74998 899.5833 158.74998 Q 899.5833 158.74998 978.95825 185.20833 L 1031.875 185.20833 L 952.49994 211.66666 Q 873.12494 211.66666 820.2083 396.87497 Q 767.2916 582.0833 767.2916 582.0833 L 740.8333 582.0833 L 740.8333 555.625 Q 740.8333 529.1666 714.37494 529.1666 Q 687.9166 529.1666 608.5416 634.99994 Q 555.625 740.8333 529.1666 740.8333 Q 502.7083 740.8333 396.87497 767.2916 L 317.49997 767.2916 L 291.04166 767.2916 Q 238.12498 740.8333 132.29166 687.9166 L 52.916664 634.99994 L 52.916664 634.99994 L 26.458332 634.99994 L 26.458332 608.5416 L 26.458332 582.0833 L 0.0 582.0833 L 0.0 582.0833 L 0.0 555.625 L 26.458332 555.625 L 26.458332 555.625 L 26.458332 529.1666 L 26.458332 529.1666 L 26.458332 529.1666 L 0.0 529.1666 L 0.0 529.1666 L 0.0 502.7083 L 26.458332 502.7083 L 26.458332 476.24997 L 26.458332 423.3333 L 52.916664 423.3333 L 52.916664 423.3333 L 52.916664 423.3333 L 52.916664 423.3333 L 52.916664 449.79166 L 79.37499 449.79166 L 79.37499 449.79166 L 79.37499 476.24997 L 79.37499 476.24997 L 79.37499 476.24997 L 105.83333 476.24997 L 105.83333 476.24997 L 105.83333 502.7083 L 132.29166 502.7083 L 132.29166 502.7083 L 132.29166 529.1666 L 132.29166 529.1666 L 132.29166 529.1666 L 158.74998 529.1666 L 158.74998 529.1666 L 185.20833 529.1666 L 211.66666 529.1666 L 238.12498 529.1666 L 291.04166 529.1666 L 291.04166 502.7083 Q 291.04166 502.7083 343.9583 476.24997 Q 396.87497 423.3333 529.1666 343.9583 Q 661.4583 264.5833 767.2916 185.20833 Q 873.12494 79.37499 899.5833 52.916664 z" svg:height="7.6729164mm" draw:style-name="style-307" svg:viewBox="0.0 0.0 1031.875 767.2916" svg:width="10.318749mm" svg:x="26.722916mm" svg:y="121.70833mm"/>
          <draw:path svg:d="M 370.41666 26.458332 L 370.41666 0.0 L 396.87497 0.0 Q 423.3333 0.0 423.3333 26.458332 Q 423.3333 52.916664 396.87497 52.916664 L 396.87497 52.916664 L 370.41666 158.74998 Q 370.41666 264.5833 343.9583 291.04166 Q 317.49997 343.9583 317.49997 343.9583 L 317.49997 343.9583 L 291.04166 396.87497 L 291.04166 423.3333 L 291.04166 423.3333 Q 264.5833 423.3333 264.5833 449.79166 L 264.5833 449.79166 L 264.5833 449.79166 Q 264.5833 449.79166 238.12498 449.79166 L 238.12498 476.24997 L 211.66666 529.1666 Q 158.74998 608.5416 185.20833 608.5416 Q 211.66666 634.99994 185.20833 661.4583 Q 158.74998 714.37494 132.29166 714.37494 L 105.83333 714.37494 L 105.83333 687.9166 Q 105.83333 661.4583 105.83333 661.4583 L 105.83333 634.99994 L 105.83333 634.99994 L 105.83333 608.5416 L 105.83333 608.5416 L 105.83333 608.5416 L 79.37499 608.5416 L 79.37499 608.5416 L 52.916664 634.99994 L 0.0 634.99994 L 0.0 608.5416 L 0.0 608.5416 L 26.458332 555.625 L 52.916664 529.1666 L 52.916664 529.1666 Q 52.916664 502.7083 52.916664 502.7083 Q 52.916664 502.7083 52.916664 476.24997 Q 26.458332 449.79166 52.916664 370.41666 L 105.83333 264.5833 L 105.83333 238.12498 Q 105.83333 238.12498 185.20833 185.20833 Q 238.12498 158.74998 264.5833 105.83333 Q 264.5833 52.916664 317.49997 52.916664 Q 370.41666 52.916664 370.41666 26.458332 z" svg:height="7.1437497mm" draw:style-name="style-308" svg:viewBox="0.0 0.0 423.3333 714.37494" svg:width="4.233333mm" svg:x="34.925mm" svg:y="241.0354mm"/>
          <draw:path svg:d="M 502.7083 0.0 L 502.7083 0.0 L 502.7083 0.0 L 529.1666 0.0 L 529.1666 52.916664 Q 529.1666 105.83333 476.24997 158.74998 Q 449.79166 185.20833 449.79166 185.20833 Q 449.79166 211.66666 502.7083 211.66666 L 529.1666 211.66666 L 529.1666 211.66666 Q 529.1666 211.66666 291.04166 264.5833 L 79.37499 317.49997 L 79.37499 317.49997 Q 79.37499 317.49997 26.458332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132.29166 158.74998 Q 158.74998 158.74998 291.04166 105.83333 L 449.79166 52.916664 L 449.79166 52.916664 Q 476.24997 52.916664 476.24997 26.458332 L 476.24997 26.458332 L 502.7083 26.458332 Q 502.7083 0.0 502.7083 0.0 z" svg:height="3.1749997mm" draw:style-name="style-309" svg:viewBox="0.0 0.0 529.1666 317.49997" svg:width="5.2916665mm" svg:x="41.010414mm" svg:y="180.44583mm"/>
          <draw:path svg:d="M 1031.875 0.0 L 1058.3333 0.0 L 1031.875 52.916664 Q 1031.875 79.37499 1005.4166 79.37499 L 1005.4166 105.83333 L 1005.4166 105.83333 L 978.95825 105.83333 L 978.95825 132.29166 L 978.95825 158.74998 L 1005.4166 158.74998 Q 1031.875 185.20833 1084.7916 158.74998 Q 1137.7083 158.74998 1084.7916 211.66666 Q 1058.3333 264.5833 1058.3333 264.5833 L 1058.3333 264.5833 L 978.95825 370.41666 Q 873.12494 476.24997 873.12494 555.625 Q 873.12494 634.99994 793.74994 714.37494 Q 714.37494 793.74994 714.37494 793.74994 L 714.37494 793.74994 L 714.37494 820.2083 L 714.37494 820.2083 L 687.9166 820.2083 L 687.9166 846.6666 L 687.9166 846.6666 L 661.4583 846.6666 L 661.4583 846.6666 L 661.4583 873.12494 L 661.4583 873.12494 L 661.4583 873.12494 L 634.99994 899.5833 L 634.99994 899.5833 L 608.5416 899.5833 L 582.0833 899.5833 L 582.0833 926.0416 L 582.0833 926.0416 L 582.0833 926.0416 Q 555.625 926.0416 502.7083 1005.4166 Q 396.87497 1058.3333 343.9583 1058.3333 Q 291.04166 1031.875 291.04166 978.95825 Q 291.04166 926.0416 185.20833 978.95825 L 79.37499 1031.875 L 79.37499 1005.4166 L 79.37499 952.49994 L 52.916664 952.49994 L 52.916664 952.49994 L 52.916664 926.0416 L 26.458332 926.0416 L 26.458332 926.0416 L 26.458332 926.0416 L 26.458332 846.6666 L 26.458332 767.2916 L 26.458332 740.8333 Q 26.458332 714.37494 26.458332 608.5416 L 0.0 502.7083 L 26.458332 502.7083 Q 52.916664 502.7083 52.916664 529.1666 Q 79.37499 555.625 79.37499 555.625 L 79.37499 529.1666 L 79.37499 529.1666 L 79.37499 529.1666 L 105.83333 529.1666 L 105.83333 529.1666 L 132.29166 529.1666 L 132.29166 529.1666 L 132.29166 529.1666 L 132.29166 529.1666 L 158.74998 529.1666 L 158.74998 529.1666 L 158.74998 502.7083 L 185.20833 502.7083 L 185.20833 502.7083 L 185.20833 476.24997 L 185.20833 476.24997 L 185.20833 476.24997 L 211.66666 476.24997 L 211.66666 476.24997 L 211.66666 449.79166 L 185.20833 449.79166 L 185.20833 423.3333 Q 185.20833 396.87497 343.9583 291.04166 Q 476.24997 211.66666 608.5416 185.20833 Q 740.8333 158.74998 767.2916 105.83333 Q 820.2083 52.916664 926.0416 52.916664 Q 1005.4166 52.916664 1005.4166 26.458332 Q 1005.4166 0.0 1031.875 0.0 z" svg:height="10.583333mm" draw:style-name="style-310" svg:viewBox="0.0 0.0 1084.7916 1058.3333" svg:width="10.847916mm" svg:x="182.82707mm" svg:y="211.13748mm"/>
          <draw:path svg:d="M 158.74998 52.916664 L 185.20833 79.37499 L 185.20833 79.37499 L 185.20833 105.83333 L 211.66666 105.83333 L 211.66666 105.83333 L 211.66666 105.83333 L 211.66666 105.83333 L 211.66666 105.83333 Q 238.12498 105.83333 238.12498 105.83333 L 238.12498 105.83333 L 238.12498 105.83333 Q 264.5833 105.83333 264.5833 52.916664 Q 264.5833 26.458332 343.9583 0.0 L 423.3333 0.0 L 423.3333 52.916664 L 423.3333 79.37499 L 423.3333 317.49997 L 423.3333 529.1666 L 370.41666 529.1666 L 317.49997 529.1666 L 317.49997 502.7083 L 317.49997 502.7083 L 291.04166 423.3333 L 264.5833 317.49997 L 264.5833 343.9583 L 264.5833 370.41666 L 238.12498 423.3333 L 238.12498 449.79166 L 211.66666 449.79166 L 185.20833 449.79166 L 185.20833 423.3333 L 158.74998 396.87497 L 158.74998 396.87497 L 158.74998 396.87497 L 158.74998 370.41666 Q 158.74998 343.9583 132.29166 343.9583 L 132.29166 317.49997 L 105.83333 317.49997 L 79.37499 317.49997 L 79.37499 423.3333 L 52.916664 555.625 L 52.916664 555.625 L 52.916664 529.1666 L 52.916664 529.1666 L 52.916664 529.1666 L 26.458332 370.41666 Q 0.0 238.12498 0.0 211.66666 L 0.0 185.20833 L 0.0 158.74998 Q 0.0 158.74998 26.458332 79.37499 Q 26.458332 0.0 105.83333 0.0 Q 158.74998 0.0 158.74998 52.916664 z" svg:height="5.5562496mm" draw:style-name="style-311" svg:viewBox="0.0 0.0 423.3333 555.625" svg:width="4.233333mm" svg:x="103.71666mm" svg:y="284.69165mm"/>
          <draw:path svg:d="M 899.5833 26.458332 L 1005.4166 26.458332 L 1058.3333 52.916664 L 1084.7916 52.916664 L 1190.6249 79.37499 Q 1322.9166 79.37499 1322.9166 132.29166 L 1322.9166 185.20833 L 1322.9166 211.66666 Q 1322.9166 238.12498 1296.4583 264.5833 L 1269.9999 291.04166 L 1269.9999 291.04166 L 1269.9999 291.04166 L 1269.9999 317.49997 L 1269.9999 317.49997 L 1243.5416 317.49997 L 1243.5416 343.9583 L 1243.5416 343.9583 L 1243.5416 343.9583 L 1217.0833 343.9583 L 1217.0833 343.9583 L 1217.0833 370.41666 L 1217.0833 370.41666 L 1243.5416 449.79166 Q 1269.9999 529.1666 1269.9999 555.625 L 1269.9999 555.625 L 1269.9999 555.625 L 1269.9999 555.625 L 1164.1666 582.0833 L 1084.7916 608.5416 L 1058.3333 608.5416 L 1005.4166 608.5416 L 1005.4166 661.4583 L 1005.4166 714.37494 L 1005.4166 714.37494 Q 1005.4166 714.37494 978.95825 767.2916 Q 952.49994 820.2083 846.6666 661.4583 Q 740.8333 529.1666 687.9166 529.1666 L 661.4583 502.7083 L 661.4583 529.1666 L 634.99994 529.1666 L 634.99994 661.4583 L 634.99994 820.2083 L 608.5416 820.2083 L 582.0833 820.2083 L 582.0833 793.74994 L 582.0833 793.74994 L 555.625 793.74994 L 555.625 767.2916 L 529.1666 767.2916 L 502.7083 767.2916 L 502.7083 740.8333 L 476.24997 740.8333 L 476.24997 661.4583 L 476.24997 555.625 L 449.79166 529.1666 L 423.3333 502.7083 L 423.3333 502.7083 L 423.3333 502.7083 L 423.3333 529.1666 L 423.3333 529.1666 L 396.87497 529.1666 L 396.87497 555.625 L 396.87497 555.625 L 370.41666 555.625 L 370.41666 714.37494 L 370.41666 873.12494 L 370.41666 873.12494 L 370.41666 873.12494 L 343.9583 899.5833 L 317.49997 926.0416 L 317.49997 926.0416 L 317.49997 926.0416 L 291.04166 952.49994 L 264.5833 952.49994 L 264.5833 899.5833 L 264.5833 846.6666 L 238.12498 820.2083 L 211.66666 767.2916 L 211.66666 714.37494 Q 211.66666 634.99994 185.20833 634.99994 L 185.20833 634.99994 L 185.20833 608.5416 Q 158.74998 608.5416 132.29166 555.625 L 105.83333 502.7083 L 105.83333 502.7083 Q 105.83333 502.7083 105.83333 529.1666 L 79.37499 529.1666 L 79.37499 529.1666 Q 52.916664 529.1666 52.916664 502.7083 Q 52.916664 476.24997 132.29166 396.87497 L 211.66666 317.49997 L 211.66666 317.49997 L 211.66666 291.04166 L 211.66666 291.04166 L 211.66666 291.04166 L 238.12498 291.04166 L 238.12498 291.04166 L 238.12498 264.5833 L 264.5833 264.5833 L 264.5833 264.5833 L 264.5833 238.12498 L 132.29166 238.12498 L 0.0 238.12498 L 0.0 211.66666 L 0.0 185.20833 L 26.458332 185.20833 L 26.458332 185.20833 L 26.458332 158.74998 L 26.458332 158.74998 L 79.37499 158.74998 L 132.29166 132.29166 L 185.20833 132.29166 L 238.12498 132.29166 L 264.5833 79.37499 Q 317.49997 52.916664 343.9583 26.458332 Q 396.87497 -26.458332 582.0833 0.0 Q 767.2916 26.458332 899.5833 26.458332 z" svg:height="9.525mm" draw:style-name="style-312" svg:viewBox="0.0 0.0 1322.9166 952.49994" svg:width="13.229166mm" svg:x="151.34166mm" svg:y="150.01874mm"/>
          <draw:path svg:d="M 26.458332 1428.7499 L 0.0 0.0 L 238.12498 26.458332 Q 502.7083 52.916664 661.4583 132.29166 Q 820.2083 211.66666 926.0416 370.41666 Q 1084.7916 529.1666 1137.7083 767.2916 Q 1190.6249 1005.4166 1217.0833 1058.3333 L 1217.0833 1111.25 L 1164.1666 1322.9166 Q 1084.7916 1534.5833 1031.875 1640.4166 Q 926.0416 1746.2499 952.49994 1878.5416 Q 978.95825 2010.8333 1031.875 2222.5 Q 1084.7916 2407.7083 1137.7083 2619.3748 Q 1190.6249 2831.0415 1190.6249 2857.4998 L 1190.6249 2910.4165 L 1190.6249 2936.8748 L 1190.6249 2963.3333 L 1190.6249 2963.3333 L 1190.6249 2963.3333 L 1137.7083 2989.7915 L 1111.25 3016.2498 L 1111.25 3016.2498 L 1111.25 3016.2498 L 1111.25 3016.2498 L 1111.25 3016.2498 L 1084.7916 3042.7083 L 1031.875 3069.1665 L 978.95825 3069.1665 L 899.5833 3069.1665 L 820.2083 3095.6248 L 767.2916 3095.6248 L 767.2916 3042.7083 Q 767.2916 2989.7915 661.4583 2592.9165 L 608.5416 2222.5 L 582.0833 2143.125 L 555.625 2063.75 L 555.625 2063.75 L 555.625 2063.75 L 555.625 2037.2915 L 555.625 2037.2915 L 529.1666 2063.75 L 502.7083 2090.2083 L 502.7083 2196.0415 Q 502.7083 2301.875 529.1666 2698.7498 L 529.1666 3069.1665 L 291.04166 3069.1665 L 52.916664 3069.1665 L 52.916664 3042.7083 L 26.458332 3042.7083 L 26.458332 2936.8748 Q 26.458332 2831.0415 26.458332 1428.7499 z M 476.24997 1005.4166 Q 502.7083 767.2916 555.625 793.74994 Q 608.5416 820.2083 661.4583 978.95825 Q 714.37494 1137.7083 661.4583 1217.0833 Q 661.4583 1296.4583 555.625 1322.9166 Q 476.24997 1375.8333 476.24997 1322.9166 Q 449.79166 1269.9999 476.24997 1005.4166 z" svg:height="30.95625mm" draw:style-name="style-313" svg:viewBox="0.0 0.0 1217.0833 3095.6248" svg:width="12.170833mm" svg:x="32.01458mm" svg:y="21.695831mm"/>
          <draw:path svg:d="M 529.1666 79.37499 L 582.0833 0.0 L 582.0833 1269.9999 Q 582.0833 2539.9998 582.0833 2645.8333 Q 582.0833 2778.1248 634.99994 3227.9165 Q 687.9166 3651.2498 714.37494 3651.2498 Q 740.8333 3677.7083 820.2083 3836.4583 Q 899.5833 3995.208 899.5833 4101.0415 Q 952.49994 4206.875 952.49994 4259.7915 Q 952.49994 4312.708 978.95825 4312.708 Q 1005.4166 4312.708 1005.4166 4497.9165 Q 978.95825 4709.583 952.49994 4762.4995 Q 952.49994 4841.8745 952.49994 4868.333 Q 952.49994 4894.7915 926.0416 4894.7915 Q 899.5833 4894.7915 899.5833 5318.1245 Q 899.5833 5741.458 899.5833 5953.1245 Q 899.5833 6164.7915 952.49994 6297.083 Q 952.49994 6402.9165 978.95825 6852.708 Q 1005.4166 7302.4995 1005.4166 7461.2495 Q 1058.3333 7593.5415 1058.3333 7619.9995 Q 1058.3333 7672.9165 1031.875 7831.666 Q 1005.4166 7963.958 1058.3333 8202.083 Q 1111.25 8440.208 1137.7083 8440.208 Q 1164.1666 8440.208 1164.1666 8493.125 Q 1164.1666 8546.041 1190.6249 8572.5 Q 1217.0833 8572.5 1217.0833 8625.416 Q 1217.0833 8704.791 1243.5416 8757.708 Q 1269.9999 8784.166 1296.4583 8837.083 Q 1322.9166 8863.541 1375.8333 8942.916 Q 1402.2916 9048.75 1455.2083 9181.041 Q 1481.6666 9313.333 1534.5833 9630.833 Q 1534.5833 9921.874 1587.4999 10001.249 Q 1587.4999 10080.624 1587.4999 10159.999 Q 1587.4999 10265.833 1587.4999 10318.749 Q 1587.4999 10398.124 1613.9583 10424.583 Q 1640.4166 10424.583 1640.4166 10424.583 L 1640.4166 10424.583 L 1587.4999 10451.041 L 1561.0416 10477.499 L 1561.0416 10477.499 L 1587.4999 10477.499 L 1587.4999 10477.499 L 1587.4999 10477.499 L 1587.4999 10503.958 L 1587.4999 10503.958 L 1613.9583 10530.416 L 1613.9583 10530.416 L 1481.6666 10530.416 Q 1349.3749 10530.416 1005.4166 10503.958 L 661.4583 10477.499 L 582.0833 10503.958 L 529.1666 10530.416 L 529.1666 10530.416 L 529.1666 10530.416 L 555.625 10530.416 L 555.625 10530.416 L 555.625 10556.874 L 582.0833 10556.874 L 582.0833 10556.874 L 582.0833 10583.333 L 582.0833 10583.333 L 582.0833 10583.333 L 608.5416 10583.333 L 608.5416 10583.333 L 634.99994 10609.791 L 661.4583 10636.249 L 687.9166 10636.249 L 714.37494 10636.249 L 1058.3333 10742.083 Q 1375.8333 10847.916 1904.9999 10900.833 Q 2460.6248 10953.749 2883.9583 10953.749 Q 3307.2915 10953.749 3439.5833 10980.208 L 3598.3333 11006.666 L 3624.7915 11006.666 L 3651.2498 11006.666 L 3677.7083 11033.124 L 3704.1665 11059.583 L 3704.1665 11059.583 L 3704.1665 11059.583 L 3730.6248 11086.041 L 3757.0833 11112.499 L 3757.0833 11112.499 L 3757.0833 11112.499 L 3757.0833 11138.958 L 3757.0833 11138.958 L 3783.5415 11165.416 L 3783.5415 11165.416 L 1904.9999 11165.416 L 0.0 11165.416 L 0.0 5662.083 L 0.0 185.20833 L 0.0 185.20833 L 0.0 185.20833 L 26.458332 370.41666 L 26.458332 529.1666 L 52.916664 529.1666 L 79.37499 529.1666 L 132.29166 502.7083 L 185.20833 476.24997 L 185.20833 476.24997 L 211.66666 476.24997 L 211.66666 476.24997 L 211.66666 476.24997 L 211.66666 449.79166 L 211.66666 449.79166 L 238.12498 449.79166 L 238.12498 423.3333 L 238.12498 423.3333 Q 264.5833 423.3333 264.5833 370.41666 Q 264.5833 317.49997 317.49997 317.49997 Q 343.9583 317.49997 370.41666 238.12498 Q 370.41666 158.74998 423.3333 158.74998 Q 449.79166 158.74998 529.1666 79.37499 z" svg:height="111.65416mm" draw:style-name="style-314" svg:viewBox="0.0 0.0 3783.5415 11165.416" svg:width="37.835415mm" svg:x="0.0mm" svg:y="202.14166mm"/>
          <draw:path svg:d="M 185.20833 0.0 L 185.20833 0.0 L 291.04166 52.916664 Q 370.41666 105.83333 423.3333 52.916664 Q 476.24997 52.916664 555.625 52.916664 Q 661.4583 52.916664 740.8333 79.37499 L 820.2083 79.37499 L 873.12494 105.83333 Q 899.5833 158.74998 899.5833 158.74998 L 899.5833 158.74998 L 846.6666 158.74998 Q 767.2916 158.74998 767.2916 264.5833 Q 767.2916 396.87497 767.2916 396.87497 L 767.2916 423.3333 L 767.2916 423.3333 L 767.2916 423.3333 L 740.8333 449.79166 L 740.8333 476.24997 L 714.37494 476.24997 Q 714.37494 476.24997 714.37494 502.7083 L 740.8333 502.7083 L 740.8333 529.1666 L 740.8333 529.1666 L 714.37494 529.1666 Q 687.9166 529.1666 661.4583 529.1666 Q 608.5416 529.1666 608.5416 476.24997 Q 608.5416 423.3333 555.625 423.3333 Q 529.1666 396.87497 502.7083 476.24997 L 502.7083 529.1666 L 476.24997 529.1666 L 449.79166 529.1666 L 449.79166 476.24997 Q 449.79166 449.79166 449.79166 396.87497 Q 423.3333 370.41666 291.04166 343.9583 L 132.29166 317.49997 L 105.83333 317.49997 L 79.37499 317.49997 L 26.458332 317.49997 L 0.0 317.49997 L 0.0 291.04166 L 0.0 291.04166 L 52.916664 291.04166 L 105.83333 264.5833 L 105.83333 264.5833 L 132.29166 264.5833 L 132.29166 264.5833 L 132.29166 264.5833 L 132.29166 238.12498 L 132.29166 238.12498 L 132.29166 211.66666 L 132.29166 158.74998 L 132.29166 158.74998 L 132.29166 158.74998 L 132.29166 132.29166 Q 132.29166 132.29166 105.83333 105.83333 Q 79.37499 79.37499 105.83333 52.916664 L 105.83333 52.916664 L 132.29166 52.916664 Q 158.74998 52.916664 158.74998 26.458332 L 158.74998 26.458332 L 185.20833 26.458332 Q 185.20833 0.0 185.20833 0.0 z" svg:height="5.2916665mm" draw:style-name="style-315" svg:viewBox="0.0 0.0 899.5833 529.1666" svg:width="8.995832mm" svg:x="46.83125mm" svg:y="79.90416mm"/>
          <draw:path svg:d="M 0.0 26.458332 L 26.458332 0.0 L 26.458332 0.0 L 26.458332 26.458332 L 79.37499 26.458332 L 132.29166 26.458332 L 132.29166 52.916664 L 158.74998 52.916664 L 158.74998 52.916664 L 158.74998 79.37499 L 211.66666 79.37499 L 238.12498 79.37499 L 238.12498 105.83333 L 264.5833 105.83333 L 264.5833 185.20833 L 264.5833 238.12498 L 291.04166 238.12498 L 291.04166 238.12498 L 291.04166 264.5833 L 317.49997 264.5833 L 317.49997 238.12498 L 317.49997 211.66666 L 343.9583 185.20833 Q 343.9583 132.29166 370.41666 132.29166 Q 423.3333 132.29166 423.3333 105.83333 L 449.79166 79.37499 L 476.24997 132.29166 Q 529.1666 211.66666 529.1666 238.12498 L 529.1666 238.12498 L 476.24997 238.12498 Q 423.3333 238.12498 423.3333 396.87497 Q 423.3333 529.1666 423.3333 555.625 Q 370.41666 582.0833 396.87497 661.4583 Q 423.3333 767.2916 423.3333 793.74994 L 423.3333 820.2083 L 396.87497 820.2083 Q 370.41666 820.2083 370.41666 793.74994 Q 370.41666 767.2916 343.9583 767.2916 Q 317.49997 767.2916 238.12498 634.99994 L 158.74998 529.1666 L 158.74998 529.1666 L 158.74998 502.7083 L 158.74998 502.7083 L 158.74998 502.7083 L 132.29166 502.7083 L 132.29166 502.7083 L 132.29166 476.24997 L 105.83333 476.24997 L 105.83333 502.7083 Q 105.83333 502.7083 79.37499 555.625 L 79.37499 608.5416 L 52.916664 608.5416 L 26.458332 608.5416 L 26.458332 582.0833 L 52.916664 555.625 L 52.916664 502.7083 L 52.916664 449.79166 L 79.37499 449.79166 L 105.83333 449.79166 L 105.83333 423.3333 L 105.83333 423.3333 L 132.29166 423.3333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43.9583 Q 52.916664 317.49997 52.916664 211.66666 Q 105.83333 105.83333 52.916664 79.37499 Q 0.0 52.916664 0.0 26.458332 z" svg:height="8.202083mm" draw:style-name="style-316" svg:viewBox="0.0 0.0 529.1666 820.2083" svg:width="5.2916665mm" svg:x="79.37499mm" svg:y="192.88124mm"/>
          <draw:path svg:d="M 79.37499 79.37499 L 132.29166 0.0 L 158.74998 0.0 L 185.20833 0.0 L 185.20833 0.0 L 185.20833 26.458332 L 185.20833 26.458332 L 158.74998 26.458332 L 158.74998 26.458332 L 158.74998 26.458332 L 158.74998 52.916664 L 158.74998 52.916664 L 132.29166 52.916664 L 132.29166 79.37499 L 132.29166 79.37499 L 105.83333 79.37499 L 105.83333 79.37499 L 105.83333 79.37499 L 158.74998 79.37499 L 185.20833 79.37499 L 238.12498 79.37499 L 291.04166 79.37499 L 396.87497 79.37499 Q 502.7083 79.37499 555.625 79.37499 Q 608.5416 132.29166 634.99994 132.29166 L 634.99994 132.29166 L 634.99994 132.29166 Q 634.99994 132.29166 582.0833 158.74998 Q 502.7083 185.20833 370.41666 264.5833 L 211.66666 370.41666 L 185.20833 370.41666 Q 158.74998 396.87497 158.74998 396.87497 L 158.74998 396.87497 L 132.29166 396.87497 L 132.29166 396.87497 L 105.83333 423.3333 L 52.916664 449.79166 L 52.916664 449.79166 L 52.916664 449.79166 L 26.458332 449.79166 L 26.458332 449.79166 L 26.458332 476.24997 L 0.0 476.24997 L 0.0 449.79166 L 0.0 423.3333 L 0.0 396.87497 L 0.0 343.9583 L 0.0 291.04166 L 0.0 211.66666 L 0.0 185.20833 Q 0.0 132.29166 79.37499 79.37499 z" svg:height="4.7625mm" draw:style-name="style-317" svg:viewBox="0.0 0.0 634.99994 476.24997" svg:width="6.3499994mm" svg:x="144.4625mm" svg:y="172.24374mm"/>
          <draw:path svg:d="M 52.916664 0.0 L 105.83333 0.0 L 158.74998 0.0 L 238.12498 0.0 L 264.5833 0.0 L 291.04166 0.0 L 370.41666 132.29166 Q 476.24997 264.5833 502.7083 291.04166 Q 529.1666 317.49997 529.1666 317.49997 L 529.1666 317.49997 L 555.625 370.41666 L 555.625 396.87497 L 555.625 396.87497 L 529.1666 396.87497 L 529.1666 423.3333 L 529.1666 423.3333 L 529.1666 423.3333 L 529.1666 449.79166 L 529.1666 529.1666 L 529.1666 608.5416 L 476.24997 608.5416 L 423.3333 634.99994 L 423.3333 634.99994 L 423.3333 634.99994 L 370.41666 634.99994 L 317.49997 634.99994 L 264.5833 608.5416 L 238.12498 582.0833 L 238.12498 582.0833 L 211.66666 582.0833 L 211.66666 582.0833 L 211.66666 582.0833 L 211.66666 582.0833 L 211.66666 555.625 L 238.12498 555.625 L 238.12498 529.1666 L 211.66666 529.1666 L 185.20833 529.1666 L 185.20833 502.7083 L 158.74998 502.7083 L 158.74998 502.7083 L 158.74998 476.24997 L 158.74998 476.24997 L 158.74998 476.24997 L 132.29166 476.24997 L 132.29166 476.24997 L 158.74998 449.79166 L 211.66666 423.3333 L 211.66666 423.3333 L 211.66666 423.3333 L 185.20833 423.3333 Q 185.20833 423.3333 105.83333 317.49997 L 0.0 211.66666 L 0.0 211.66666 L 0.0 211.66666 L 0.0 158.74998 L 0.0 132.29166 L 0.0 52.916664 L 0.0 0.0 L 52.916664 0.0 z" svg:height="6.3499994mm" draw:style-name="style-318" svg:viewBox="0.0 0.0 555.625 634.99994" svg:width="5.5562496mm" svg:x="87.84166mm" svg:y="178.32916mm"/>
          <draw:path svg:d="M 0.0 634.99994 L 0.0 634.99994 L 26.458332 582.0833 L 52.916664 555.625 L 52.916664 529.1666 L 52.916664 502.7083 L 79.37499 502.7083 L 79.37499 476.24997 L 79.37499 476.24997 L 105.83333 476.24997 L 291.04166 238.12498 Q 476.24997 0.0 529.1666 0.0 Q 555.625 0.0 608.5416 0.0 Q 661.4583 26.458332 661.4583 52.916664 Q 661.4583 79.37499 582.0833 79.37499 Q 529.1666 105.83333 476.24997 211.66666 Q 423.3333 317.49997 291.04166 423.3333 Q 158.74998 529.1666 105.83333 608.5416 Q 26.458332 687.9166 0.0 661.4583 Q 0.0 661.4583 0.0 661.4583 Q 0.0 634.99994 0.0 634.99994 z" svg:height="6.614583mm" draw:style-name="style-319" svg:viewBox="0.0 0.0 661.4583 661.4583" svg:width="6.614583mm" svg:x="26.458332mm" svg:y="110.06666mm"/>
          <draw:path svg:d="M 529.1666 26.458332 L 529.1666 0.0 L 714.37494 52.916664 Q 899.5833 52.916664 952.49994 52.916664 L 978.95825 52.916664 L 1005.4166 79.37499 L 1031.875 79.37499 L 1031.875 105.83333 L 1005.4166 132.29166 L 978.95825 211.66666 Q 952.49994 291.04166 926.0416 317.49997 L 926.0416 343.9583 L 1005.4166 370.41666 Q 1084.7916 370.41666 1217.0833 396.87497 L 1349.3749 423.3333 L 1349.3749 423.3333 L 1349.3749 423.3333 L 1217.0833 423.3333 L 1111.25 423.3333 L 1005.4166 449.79166 Q 926.0416 476.24997 926.0416 529.1666 Q 926.0416 582.0833 740.8333 608.5416 L 582.0833 634.99994 L 582.0833 634.99994 Q 582.0833 608.5416 634.99994 582.0833 Q 661.4583 582.0833 634.99994 555.625 Q 582.0833 529.1666 343.9583 529.1666 L 105.83333 529.1666 L 79.37499 529.1666 L 52.916664 529.1666 L 52.916664 529.1666 L 52.916664 529.1666 L 26.458332 502.7083 L 0.0 502.7083 L 0.0 476.24997 L 0.0 449.79166 L 52.916664 449.79166 L 132.29166 423.3333 L 132.29166 423.3333 L 158.74998 423.3333 L 158.74998 423.3333 Q 158.74998 423.3333 238.12498 370.41666 Q 317.49997 343.9583 317.49997 317.49997 Q 317.49997 291.04166 370.41666 264.5833 Q 423.3333 238.12498 449.79166 158.74998 L 476.24997 52.916664 L 476.24997 52.916664 L 502.7083 52.916664 L 502.7083 26.458332 L 529.1666 26.458332 L 529.1666 26.458332 z" svg:height="6.3499994mm" draw:style-name="style-320" svg:viewBox="0.0 0.0 1349.3749 634.99994" svg:width="13.49375mm" svg:x="101.59999mm" svg:y="160.3375mm"/>
          <draw:path svg:d="M 370.41666 0.0 L 370.41666 0.0 L 396.87497 0.0 Q 449.79166 26.458332 449.79166 52.916664 L 449.79166 52.916664 L 449.79166 132.29166 Q 449.79166 211.66666 449.79166 317.49997 L 449.79166 396.87497 L 502.7083 396.87497 Q 555.625 396.87497 555.625 423.3333 Q 555.625 423.3333 555.625 476.24997 L 555.625 555.625 L 582.0833 529.1666 L 608.5416 502.7083 L 608.5416 502.7083 L 608.5416 476.24997 L 608.5416 476.24997 L 608.5416 476.24997 L 661.4583 423.3333 Q 661.4583 396.87497 687.9166 449.79166 L 687.9166 502.7083 L 687.9166 529.1666 Q 661.4583 555.625 502.7083 634.99994 L 343.9583 740.8333 L 343.9583 714.37494 Q 343.9583 687.9166 370.41666 661.4583 Q 370.41666 634.99994 291.04166 661.4583 Q 238.12498 687.9166 238.12498 661.4583 Q 238.12498 634.99994 105.83333 634.99994 L 0.0 608.5416 L 0.0 555.625 L 26.458332 502.7083 L 26.458332 423.3333 Q 26.458332 370.41666 79.37499 238.12498 L 132.29166 105.83333 L 132.29166 105.83333 L 132.29166 105.83333 L 132.29166 79.37499 L 132.29166 79.37499 L 238.12498 52.916664 Q 343.9583 0.0 370.41666 0.0 z" svg:height="7.408333mm" draw:style-name="style-321" svg:viewBox="0.0 0.0 687.9166 740.8333" svg:width="6.879166mm" svg:x="148.43124mm" svg:y="161.92499mm"/>
          <draw:path svg:d="M 899.5833 26.458332 L 899.5833 79.37499 L 873.12494 79.37499 Q 873.12494 79.37499 687.9166 211.66666 Q 502.7083 343.9583 370.41666 396.87497 L 238.12498 449.79166 L 211.66666 476.24997 L 185.20833 502.7083 L 132.29166 502.7083 L 105.83333 502.7083 L 52.916664 502.7083 L 0.0 502.7083 L 0.0 476.24997 L 26.458332 476.24997 L 26.458332 476.24997 L 26.458332 449.79166 L 26.458332 449.79166 L 26.458332 449.79166 L 52.916664 449.79166 L 52.916664 449.79166 L 79.37499 449.79166 L 79.37499 449.79166 L 105.83333 423.3333 L 132.29166 396.87497 L 185.20833 396.87497 Q 264.5833 396.87497 317.49997 317.49997 Q 396.87497 264.5833 317.49997 238.12498 Q 264.5833 238.12498 291.04166 185.20833 L 343.9583 132.29166 L 343.9583 132.29166 L 370.41666 132.29166 L 396.87497 105.83333 L 423.3333 79.37499 L 449.79166 79.37499 L 476.24997 79.37499 L 476.24997 52.916664 L 502.7083 52.916664 L 502.7083 52.916664 Q 502.7083 26.458332 529.1666 26.458332 L 555.625 26.458332 L 555.625 26.458332 Q 555.625 26.458332 582.0833 26.458332 L 582.0833 0.0 L 740.8333 0.0 Q 926.0416 0.0 899.5833 26.458332 z" svg:height="5.027083mm" draw:style-name="style-322" svg:viewBox="0.0 0.0 899.5833 502.7083" svg:width="8.995832mm" svg:x="164.8354mm" svg:y="168.0104mm"/>
          <draw:path svg:d="M 714.37494 264.5833 L 714.37494 291.04166 L 714.37494 291.04166 Q 714.37494 317.49997 634.99994 264.5833 Q 555.625 211.66666 343.9583 264.5833 L 132.29166 291.04166 L 132.29166 317.49997 L 158.74998 343.9583 L 158.74998 343.9583 L 158.74998 370.41666 L 132.29166 370.41666 L 105.83333 370.41666 L 52.916664 396.87497 L 26.458332 423.3333 L 26.458332 423.3333 L 26.458332 423.3333 L 26.458332 423.3333 L 0.0 423.3333 L 0.0 343.9583 L 0.0 264.5833 L 26.458332 52.916664 Q 52.916664 -132.29166 317.49997 0.0 Q 582.0833 105.83333 634.99994 158.74998 Q 687.9166 211.66666 714.37494 264.5833 z" svg:height="4.233333mm" draw:style-name="style-323" svg:viewBox="0.0 0.0 714.37494 423.3333" svg:width="7.1437497mm" svg:x="184.15mm" svg:y="248.17915mm"/>
          <draw:path svg:d="M 846.6666 0.0 L 846.6666 26.458332 L 846.6666 52.916664 Q 820.2083 79.37499 820.2083 79.37499 L 820.2083 79.37499 L 820.2083 79.37499 Q 820.2083 105.83333 820.2083 105.83333 L 793.74994 105.83333 L 767.2916 158.74998 Q 740.8333 211.66666 740.8333 211.66666 L 714.37494 211.66666 L 714.37494 238.12498 L 714.37494 264.5833 L 687.9166 264.5833 L 687.9166 264.5833 L 687.9166 291.04166 L 661.4583 291.04166 L 661.4583 291.04166 L 661.4583 317.49997 L 661.4583 317.49997 L 661.4583 317.49997 L 634.99994 343.9583 L 608.5416 370.41666 L 608.5416 396.87497 Q 608.5416 423.3333 714.37494 370.41666 Q 820.2083 291.04166 899.5833 185.20833 Q 1005.4166 105.83333 1031.875 79.37499 L 1058.3333 79.37499 L 1058.3333 105.83333 Q 1058.3333 105.83333 661.4583 529.1666 Q 291.04166 926.0416 264.5833 926.0416 L 264.5833 952.49994 L 238.12498 952.49994 L 211.66666 952.49994 L 211.66666 952.49994 L 211.66666 952.49994 L 185.20833 952.49994 L 158.74998 952.49994 L 158.74998 952.49994 L 132.29166 952.49994 L 132.29166 952.49994 L 132.29166 952.49994 L 79.37499 978.95825 L 0.0 978.95825 L 0.0 978.95825 L 0.0 952.49994 L 26.458332 952.49994 L 52.916664 952.49994 L 52.916664 952.49994 L 79.37499 926.0416 L 79.37499 926.0416 L 79.37499 926.0416 L 79.37499 899.5833 L 79.37499 899.5833 L 105.83333 899.5833 L 105.83333 899.5833 L 105.83333 873.12494 L 132.29166 873.12494 L 132.29166 873.12494 L 132.29166 846.6666 L 132.29166 846.6666 Q 132.29166 846.6666 211.66666 767.2916 Q 291.04166 687.9166 291.04166 608.5416 Q 291.04166 529.1666 396.87497 423.3333 L 476.24997 317.49997 L 502.7083 317.49997 Q 555.625 317.49997 608.5416 238.12498 Q 661.4583 185.20833 687.9166 185.20833 L 687.9166 158.74998 L 714.37494 158.74998 Q 740.8333 158.74998 793.74994 79.37499 Q 820.2083 0.0 846.6666 0.0 z M 264.5833 820.2083 Q 291.04166 820.2083 291.04166 846.6666 L 291.04166 873.12494 L 264.5833 873.12494 Q 238.12498 873.12494 238.12498 846.6666 Q 238.12498 820.2083 264.5833 820.2083 z" svg:height="9.789583mm" draw:style-name="style-324" svg:viewBox="0.0 0.0 1058.3333 978.95825" svg:width="10.583333mm" svg:x="188.6479mm" svg:y="210.60832mm"/>
          <draw:path svg:d="M 264.5833 0.0 L 291.04166 0.0 L 291.04166 0.0 L 291.04166 26.458332 L 291.04166 26.458332 L 291.04166 52.916664 L 291.04166 52.916664 L 264.5833 52.916664 L 264.5833 105.83333 L 264.5833 132.29166 L 291.04166 132.29166 L 343.9583 105.83333 L 370.41666 105.83333 Q 396.87497 105.83333 476.24997 52.916664 L 555.625 26.458332 L 529.1666 158.74998 Q 502.7083 264.5833 502.7083 291.04166 Q 476.24997 317.49997 476.24997 317.49997 L 449.79166 317.49997 L 449.79166 343.9583 L 449.79166 370.41666 L 423.3333 370.41666 L 423.3333 370.41666 L 449.79166 396.87497 L 476.24997 423.3333 L 502.7083 423.3333 L 502.7083 423.3333 L 502.7083 396.87497 Q 502.7083 396.87497 555.625 370.41666 L 582.0833 370.41666 L 582.0833 396.87497 Q 582.0833 423.3333 449.79166 502.7083 Q 317.49997 582.0833 343.9583 634.99994 Q 343.9583 661.4583 343.9583 661.4583 L 343.9583 687.9166 L 343.9583 687.9166 L 317.49997 687.9166 L 317.49997 661.4583 Q 291.04166 634.99994 211.66666 634.99994 L 132.29166 608.5416 L 132.29166 582.0833 L 132.29166 582.0833 L 105.83333 582.0833 L 105.83333 582.0833 L 105.83333 555.625 L 79.37499 555.625 L 79.37499 555.625 L 79.37499 529.1666 L 79.37499 529.1666 L 79.37499 529.1666 L 105.83333 529.1666 Q 105.83333 529.1666 52.916664 502.7083 L 0.0 476.24997 L 0.0 449.79166 Q 26.458332 423.3333 26.458332 396.87497 Q 79.37499 370.41666 79.37499 317.49997 L 79.37499 238.12498 L 79.37499 211.66666 Q 79.37499 211.66666 132.29166 211.66666 Q 158.74998 211.66666 185.20833 105.83333 Q 238.12498 0.0 264.5833 0.0 z" svg:height="6.879166mm" draw:style-name="style-325" svg:viewBox="0.0 0.0 582.0833 687.9166" svg:width="5.820833mm" svg:x="48.947914mm" svg:y="133.87917mm"/>
          <draw:path svg:d="M 264.5833 0.0 L 291.04166 0.0 L 291.04166 0.0 L 291.04166 0.0 L 291.04166 26.458332 L 317.49997 26.458332 L 343.9583 52.916664 Q 396.87497 52.916664 396.87497 211.66666 Q 370.41666 343.9583 396.87497 370.41666 L 396.87497 396.87497 L 370.41666 396.87497 Q 343.9583 396.87497 317.49997 529.1666 Q 264.5833 661.4583 238.12498 740.8333 Q 211.66666 793.74994 185.20833 793.74994 L 185.20833 793.74994 L 158.74998 793.74994 L 158.74998 793.74994 L 158.74998 714.37494 Q 158.74998 634.99994 158.74998 634.99994 Q 158.74998 608.5416 211.66666 529.1666 Q 238.12498 476.24997 132.29166 476.24997 L 26.458332 476.24997 L 26.458332 449.79166 L 0.0 449.79166 L 0.0 449.79166 L 0.0 449.79166 L 0.0 423.3333 L 0.0 423.3333 L 26.458332 423.3333 L 26.458332 423.3333 L 26.458332 396.87497 L 52.916664 396.87497 L 52.916664 396.87497 L 52.916664 370.41666 L 52.916664 370.41666 L 52.916664 370.41666 L 79.37499 370.41666 Q 79.37499 370.41666 132.29166 291.04166 Q 185.20833 211.66666 211.66666 132.29166 Q 264.5833 26.458332 264.5833 0.0 z" svg:height="7.9374995mm" draw:style-name="style-326" svg:viewBox="0.0 0.0 396.87497 793.74994" svg:width="3.9687498mm" svg:x="39.158333mm" svg:y="115.8875mm"/>
          <draw:path svg:d="M 873.12494 0.0 L 978.95825 0.0 L 978.95825 0.0 L 978.95825 0.0 L 1005.4166 0.0 Q 1031.875 26.458332 1031.875 52.916664 L 1031.875 52.916664 L 952.49994 158.74998 Q 873.12494 238.12498 873.12494 317.49997 L 873.12494 396.87497 L 846.6666 423.3333 Q 820.2083 476.24997 820.2083 529.1666 Q 820.2083 608.5416 846.6666 608.5416 Q 873.12494 582.0833 926.0416 529.1666 Q 1005.4166 476.24997 1031.875 343.9583 L 1058.3333 211.66666 L 1084.7916 211.66666 Q 1084.7916 238.12498 1111.25 264.5833 L 1111.25 317.49997 L 1137.7083 317.49997 L 1164.1666 317.49997 L 1137.7083 370.41666 Q 1084.7916 449.79166 1111.25 529.1666 Q 1137.7083 634.99994 1111.25 634.99994 Q 1084.7916 634.99994 1084.7916 687.9166 Q 1084.7916 714.37494 1058.3333 714.37494 L 1058.3333 740.8333 L 1058.3333 740.8333 L 1031.875 740.8333 L 1031.875 740.8333 L 1031.875 740.8333 L 1005.4166 767.2916 Q 978.95825 793.74994 978.95825 793.74994 L 978.95825 793.74994 L 978.95825 793.74994 Q 978.95825 793.74994 952.49994 793.74994 L 952.49994 820.2083 L 952.49994 820.2083 Q 926.0416 820.2083 926.0416 846.6666 L 926.0416 846.6666 L 926.0416 846.6666 Q 926.0416 873.12494 899.5833 899.5833 L 899.5833 899.5833 L 899.5833 899.5833 Q 873.12494 899.5833 873.12494 899.5833 L 873.12494 926.0416 L 873.12494 926.0416 Q 873.12494 926.0416 846.6666 952.49994 L 846.6666 952.49994 L 714.37494 1058.3333 Q 608.5416 1164.1666 476.24997 1243.5416 Q 343.9583 1322.9166 291.04166 1375.8333 Q 238.12498 1402.2916 238.12498 1402.2916 L 238.12498 1428.7499 L 185.20833 1428.7499 L 158.74998 1428.7499 L 132.29166 1428.7499 L 105.83333 1428.7499 L 105.83333 1428.7499 L 79.37499 1428.7499 L 79.37499 1428.7499 L 79.37499 1428.7499 L 79.37499 1402.2916 L 79.37499 1402.2916 L 52.916664 1402.2916 L 52.916664 1375.8333 L 52.916664 1375.8333 L 26.458332 1375.8333 L 26.458332 1375.8333 L 26.458332 1375.8333 L 26.458332 1349.3749 L 26.458332 1349.3749 L 0.0 1349.3749 L 0.0 1322.9166 L 0.0 1322.9166 L 0.0 1322.9166 L 0.0 1296.4583 L 26.458332 1269.9999 L 26.458332 1243.5416 L 26.458332 1217.0833 L 52.916664 1164.1666 Q 52.916664 1137.7083 132.29166 1111.25 L 238.12498 1084.7916 L 238.12498 1058.3333 L 238.12498 1031.875 L 238.12498 1031.875 Q 238.12498 1031.875 291.04166 793.74994 L 343.9583 582.0833 L 343.9583 582.0833 Q 370.41666 582.0833 449.79166 502.7083 Q 529.1666 423.3333 529.1666 476.24997 Q 502.7083 529.1666 555.625 423.3333 Q 608.5416 343.9583 687.9166 238.12498 Q 740.8333 105.83333 740.8333 105.83333 L 740.8333 79.37499 L 740.8333 52.916664 Q 767.2916 52.916664 767.2916 52.916664 Q 767.2916 52.916664 873.12494 0.0 z" svg:height="14.287499mm" draw:style-name="style-327" svg:viewBox="0.0 0.0 1164.1666 1428.7499" svg:width="11.641666mm" svg:x="27.252083mm" svg:y="112.712494mm"/>
          <draw:path svg:d="M 0.0 343.9583 Q 0.0 -52.916664 79.37499 0.0 Q 132.29166 26.458332 185.20833 185.20833 Q 238.12498 343.9583 185.20833 529.1666 Q 132.29166 687.9166 79.37499 740.8333 Q 26.458332 793.74994 0.0 767.2916 Q -26.458332 740.8333 0.0 343.9583 z" svg:height="7.6729164mm" draw:style-name="style-328" svg:viewBox="0.0 0.0 185.20833 767.2916" svg:width="1.8520832mm" svg:x="146.84373mm" svg:y="41.274998mm"/>
          <draw:path svg:d="M 846.6666 26.458332 L 899.5833 0.0 L 899.5833 52.916664 Q 926.0416 79.37499 1005.4166 105.83333 L 1058.3333 105.83333 L 1058.3333 105.83333 L 1058.3333 132.29166 L 1058.3333 132.29166 L 1058.3333 132.29166 L 1005.4166 264.5833 Q 952.49994 396.87497 952.49994 449.79166 L 952.49994 529.1666 L 926.0416 582.0833 L 926.0416 634.99994 L 1031.875 661.4583 Q 1164.1666 661.4583 1164.1666 687.9166 Q 1164.1666 714.37494 1217.0833 687.9166 Q 1296.4583 661.4583 1296.4583 714.37494 L 1296.4583 740.8333 L 1296.4583 740.8333 Q 1269.9999 740.8333 1269.9999 767.2916 L 1269.9999 767.2916 L 1269.9999 767.2916 Q 1269.9999 767.2916 1084.7916 873.12494 L 899.5833 952.49994 L 899.5833 926.0416 Q 899.5833 926.0416 952.49994 873.12494 Q 978.95825 820.2083 899.5833 820.2083 Q 793.74994 846.6666 793.74994 793.74994 Q 767.2916 740.8333 740.8333 740.8333 L 714.37494 767.2916 L 714.37494 767.2916 Q 687.9166 767.2916 687.9166 767.2916 Q 687.9166 767.2916 634.99994 793.74994 Q 555.625 820.2083 476.24997 926.0416 L 370.41666 1031.875 L 370.41666 1058.3333 L 370.41666 1058.3333 L 343.9583 1058.3333 L 343.9583 1084.7916 L 343.9583 1084.7916 L 317.49997 1084.7916 L 317.49997 1084.7916 L 317.49997 1084.7916 L 317.49997 1111.25 L 317.49997 1111.25 L 291.04166 1111.25 L 291.04166 1137.7083 L 291.04166 1137.7083 Q 317.49997 1137.7083 317.49997 1137.7083 L 317.49997 1164.1666 L 317.49997 1164.1666 Q 317.49997 1190.6249 317.49997 1190.6249 L 291.04166 1190.6249 L 291.04166 1190.6249 L 291.04166 1217.0833 L 291.04166 1217.0833 Q 291.04166 1243.5416 264.5833 1243.5416 L 264.5833 1243.5416 L 264.5833 1243.5416 Q 264.5833 1269.9999 238.12498 1269.9999 L 238.12498 1296.4583 L 238.12498 1296.4583 L 211.66666 1296.4583 L 211.66666 1296.4583 L 211.66666 1296.4583 L 211.66666 1296.4583 L 185.20833 1296.4583 L 185.20833 1296.4583 L 158.74998 1296.4583 L 158.74998 1296.4583 L 158.74998 1296.4583 L 105.83333 1322.9166 L 26.458332 1349.3749 L 26.458332 1349.3749 L 26.458332 1349.3749 L 0.0 1349.3749 L 0.0 1349.3749 L 0.0 1349.3749 L 0.0 1349.3749 L 0.0 1269.9999 L 0.0 1190.6249 L 0.0 1190.6249 L 0.0 1190.6249 L 0.0 1164.1666 L 0.0 1164.1666 L 26.458332 1137.7083 Q 52.916664 1084.7916 132.29166 1084.7916 Q 211.66666 1058.3333 211.66666 952.49994 Q 238.12498 820.2083 211.66666 793.74994 L 211.66666 740.8333 L 238.12498 714.37494 Q 264.5833 714.37494 264.5833 714.37494 L 264.5833 714.37494 L 264.5833 714.37494 Q 291.04166 714.37494 291.04166 687.9166 L 291.04166 687.9166 L 317.49997 687.9166 Q 317.49997 661.4583 317.49997 661.4583 L 317.49997 661.4583 L 317.49997 661.4583 Q 343.9583 661.4583 343.9583 634.99994 L 343.9583 634.99994 L 370.41666 634.99994 L 396.87497 608.5416 L 396.87497 608.5416 L 423.3333 608.5416 L 423.3333 608.5416 L 423.3333 608.5416 L 423.3333 582.0833 L 423.3333 582.0833 L 449.79166 582.0833 L 449.79166 555.625 L 449.79166 555.625 Q 476.24997 555.625 555.625 502.7083 Q 634.99994 423.3333 661.4583 343.9583 Q 687.9166 264.5833 793.74994 185.20833 Q 846.6666 105.83333 846.6666 79.37499 Q 793.74994 26.458332 846.6666 26.458332 z" svg:height="13.49375mm" draw:style-name="style-329" svg:viewBox="0.0 0.0 1296.4583 1349.3749" svg:width="12.964582mm" svg:x="139.17082mm" svg:y="161.66042mm"/>
          <draw:path svg:d="M 1031.875 26.458332 L 1058.3333 26.458332 L 1084.7916 52.916664 Q 1111.25 52.916664 1111.25 79.37499 Q 1111.25 105.83333 1084.7916 105.83333 Q 1031.875 132.29166 1058.3333 158.74998 Q 1084.7916 185.20833 1058.3333 264.5833 Q 1031.875 317.49997 1005.4166 317.49997 Q 978.95825 343.9583 899.5833 396.87497 Q 793.74994 423.3333 714.37494 449.79166 Q 661.4583 476.24997 634.99994 476.24997 L 608.5416 476.24997 L 555.625 502.7083 Q 529.1666 502.7083 529.1666 529.1666 L 529.1666 555.625 L 529.1666 555.625 Q 529.1666 582.0833 502.7083 582.0833 Q 476.24997 582.0833 476.24997 555.625 Q 449.79166 529.1666 423.3333 529.1666 Q 396.87497 555.625 396.87497 582.0833 Q 396.87497 608.5416 343.9583 608.5416 Q 291.04166 634.99994 291.04166 608.5416 Q 291.04166 582.0833 317.49997 555.625 Q 343.9583 529.1666 238.12498 529.1666 L 158.74998 529.1666 L 158.74998 502.7083 L 132.29166 502.7083 L 132.29166 476.24997 L 132.29166 449.79166 L 105.83333 449.79166 L 105.83333 423.3333 L 79.37499 423.3333 L 26.458332 423.3333 L 26.458332 396.87497 L 26.458332 396.87497 L 0.0 396.87497 L 0.0 370.41666 L 26.458332 370.41666 L 52.916664 370.41666 L 185.20833 343.9583 Q 291.04166 317.49997 343.9583 317.49997 L 396.87497 317.49997 L 396.87497 291.04166 L 396.87497 291.04166 L 423.3333 291.04166 L 423.3333 264.5833 L 449.79166 264.5833 L 476.24997 264.5833 L 476.24997 238.12498 L 502.7083 211.66666 L 502.7083 211.66666 L 502.7083 211.66666 L 502.7083 185.20833 L 502.7083 185.20833 L 476.24997 185.20833 Q 476.24997 158.74998 449.79166 158.74998 Q 449.79166 158.74998 396.87497 158.74998 L 343.9583 158.74998 L 343.9583 158.74998 L 343.9583 158.74998 L 370.41666 158.74998 L 370.41666 158.74998 L 370.41666 132.29166 L 396.87497 132.29166 L 396.87497 132.29166 L 396.87497 105.83333 L 423.3333 105.83333 L 449.79166 105.83333 L 529.1666 79.37499 Q 608.5416 52.916664 661.4583 52.916664 L 687.9166 52.916664 L 820.2083 52.916664 Q 952.49994 52.916664 952.49994 0.0 Q 952.49994 -26.458332 978.95825 0.0 Q 1031.875 0.0 1031.875 26.458332 z" svg:height="6.0854163mm" draw:style-name="style-330" svg:viewBox="0.0 0.0 1111.25 608.5416" svg:width="11.112499mm" svg:x="154.25208mm" svg:y="276.22498mm"/>
          <draw:path svg:d="M 1137.7083 105.83333 L 1137.7083 105.83333 L 1058.3333 105.83333 Q 978.95825 105.83333 899.5833 132.29166 L 820.2083 158.74998 L 767.2916 158.74998 L 740.8333 158.74998 L 608.5416 158.74998 Q 476.24997 158.74998 264.5833 158.74998 L 52.916664 158.74998 L 26.458332 158.74998 L 26.458332 158.74998 L 26.458332 158.74998 L 26.458332 132.29166 L 0.0 132.29166 L 0.0 105.83333 L 26.458332 105.83333 L 52.916664 105.83333 L 79.37499 105.83333 L 105.83333 105.83333 L 291.04166 79.37499 Q 502.7083 79.37499 502.7083 52.916664 L 502.7083 26.458332 L 555.625 52.916664 Q 608.5416 52.916664 634.99994 0.0 Q 634.99994 -26.458332 820.2083 0.0 Q 1005.4166 0.0 952.49994 52.916664 Q 899.5833 52.916664 1031.875 79.37499 Q 1137.7083 105.83333 1137.7083 105.83333 z" svg:height="1.5874999mm" draw:style-name="style-331" svg:viewBox="0.0 0.0 1137.7083 158.74998" svg:width="11.377083mm" svg:x="163.77707mm" svg:y="156.63333mm"/>
          <draw:path svg:d="M 1031.875 52.916664 L 1058.3333 52.916664 L 1058.3333 52.916664 Q 1058.3333 79.37499 1084.7916 79.37499 L 1084.7916 79.37499 L 1164.1666 185.20833 Q 1243.5416 264.5833 1269.9999 317.49997 Q 1296.4583 343.9583 1402.2916 423.3333 Q 1508.1249 502.7083 1534.5833 555.625 Q 1534.5833 608.5416 1561.0416 608.5416 Q 1613.9583 608.5416 1613.9583 582.0833 L 1613.9583 555.625 L 1613.9583 555.625 L 1640.4166 555.625 L 1640.4166 555.625 L 1640.4166 555.625 L 1640.4166 582.0833 L 1666.8749 582.0833 L 1666.8749 582.0833 L 1666.8749 608.5416 L 1693.3333 608.5416 L 1719.7916 608.5416 L 1719.7916 634.99994 L 1719.7916 634.99994 L 1746.2499 634.99994 L 1746.2499 661.4583 L 1772.7083 661.4583 L 1799.1666 661.4583 L 1799.1666 687.9166 L 1799.1666 687.9166 L 1772.7083 687.9166 L 1719.7916 714.37494 L 1719.7916 714.37494 L 1719.7916 714.37494 L 1746.2499 714.37494 L 1746.2499 714.37494 L 1746.2499 740.8333 L 1772.7083 740.8333 L 1772.7083 740.8333 L 1772.7083 767.2916 L 1772.7083 767.2916 L 1772.7083 767.2916 L 1746.2499 767.2916 L 1746.2499 767.2916 L 1719.7916 767.2916 L 1693.3333 767.2916 L 1693.3333 767.2916 L 1666.8749 767.2916 L 1666.8749 740.8333 L 1666.8749 714.37494 L 1666.8749 687.9166 Q 1666.8749 661.4583 1666.8749 661.4583 Q 1666.8749 634.99994 1640.4166 687.9166 Q 1613.9583 740.8333 1587.4999 740.8333 L 1561.0416 740.8333 L 1561.0416 714.37494 L 1561.0416 714.37494 L 1534.5833 714.37494 L 1534.5833 714.37494 L 1402.2916 687.9166 L 1243.5416 687.9166 L 1243.5416 687.9166 L 1243.5416 661.4583 L 1296.4583 661.4583 L 1349.3749 661.4583 L 1296.4583 634.99994 L 1243.5416 608.5416 L 1190.6249 608.5416 L 1111.25 608.5416 L 1031.875 582.0833 Q 978.95825 555.625 608.5416 529.1666 Q 238.12498 502.7083 185.20833 449.79166 L 132.29166 449.79166 L 132.29166 423.3333 L 132.29166 423.3333 L 105.83333 423.3333 L 105.83333 396.87497 L 105.83333 396.87497 L 79.37499 396.87497 L 79.37499 396.87497 L 79.37499 396.87497 L 52.916664 370.41666 L 26.458332 343.9583 L 26.458332 343.9583 L 26.458332 343.9583 L 26.458332 343.9583 L 26.458332 317.49997 L 0.0 291.04166 L 0.0 264.5833 L 26.458332 264.5833 L 52.916664 264.5833 L 52.916664 291.04166 L 52.916664 317.49997 L 79.37499 317.49997 L 105.83333 343.9583 L 396.87497 317.49997 Q 661.4583 291.04166 714.37494 185.20833 Q 740.8333 79.37499 740.8333 52.916664 L 740.8333 52.916664 L 740.8333 52.916664 Q 767.2916 52.916664 767.2916 26.458332 L 767.2916 0.0 L 873.12494 0.0 Q 978.95825 26.458332 978.95825 26.458332 Q 1005.4166 26.458332 1031.875 52.916664 z" svg:height="7.6729164mm" draw:style-name="style-332" svg:viewBox="0.0 0.0 1799.1666 767.2916" svg:width="17.991665mm" svg:x="128.3229mm" svg:y="152.1354mm"/>
          <draw:path svg:d="M 317.49997 79.37499 L 291.04166 105.83333 L 291.04166 105.83333 L 291.04166 132.29166 L 238.12498 185.20833 Q 185.20833 238.12498 158.74998 238.12498 L 132.29166 238.12498 L 132.29166 264.5833 L 132.29166 264.5833 L 79.37499 264.5833 Q 26.458332 238.12498 26.458332 238.12498 L 0.0 211.66666 L 0.0 211.66666 Q 26.458332 211.66666 79.37499 132.29166 L 132.29166 52.916664 L 158.74998 52.916664 L 158.74998 26.458332 L 158.74998 26.458332 L 185.20833 26.458332 L 185.20833 26.458332 L 185.20833 26.458332 L 185.20833 0.0 L 185.20833 0.0 L 211.66666 0.0 L 211.66666 26.458332 L 238.12498 26.458332 L 238.12498 26.458332 L 291.04166 0.0 Q 343.9583 -26.458332 343.9583 0.0 Q 343.9583 26.458332 317.49997 79.37499 z" svg:height="2.6458333mm" draw:style-name="style-333" svg:viewBox="0.0 0.0 343.9583 264.5833" svg:width="3.439583mm" svg:x="107.68541mm" svg:y="255.85207mm"/>
          <draw:path svg:d="M 529.1666 0.0 L 529.1666 0.0 L 529.1666 0.0 Q 529.1666 0.0 529.1666 26.458332 L 502.7083 26.458332 L 449.79166 26.458332 L 396.87497 52.916664 L 370.41666 52.916664 L 343.9583 52.916664 L 343.9583 79.37499 L 343.9583 105.83333 L 396.87497 105.83333 Q 476.24997 132.29166 476.24997 423.3333 Q 476.24997 687.9166 449.79166 740.8333 L 449.79166 793.74994 L 555.625 793.74994 L 661.4583 793.74994 L 661.4583 793.74994 L 661.4583 793.74994 L 476.24997 793.74994 Q 291.04166 793.74994 264.5833 793.74994 Q 211.66666 793.74994 211.66666 767.2916 Q 211.66666 740.8333 211.66666 714.37494 Q 238.12498 687.9166 238.12498 661.4583 Q 264.5833 634.99994 132.29166 634.99994 L 0.0 608.5416 L 0.0 582.0833 Q 0.0 555.625 26.458332 555.625 L 26.458332 555.625 L 52.916664 555.625 Q 79.37499 529.1666 105.83333 529.1666 Q 105.83333 529.1666 105.83333 423.3333 L 105.83333 317.49997 L 132.29166 317.49997 L 132.29166 317.49997 L 158.74998 370.41666 Q 158.74998 423.3333 185.20833 423.3333 L 211.66666 423.3333 L 211.66666 423.3333 L 238.12498 423.3333 L 238.12498 423.3333 L 264.5833 423.3333 L 264.5833 423.3333 L 264.5833 423.3333 L 264.5833 396.87497 L 264.5833 396.87497 L 264.5833 238.12498 Q 264.5833 79.37499 238.12498 79.37499 L 185.20833 79.37499 L 185.20833 52.916664 L 185.20833 26.458332 L 211.66666 26.458332 L 238.12498 0.0 L 370.41666 0.0 Q 529.1666 0.0 529.1666 0.0 z" svg:height="7.9374995mm" draw:style-name="style-334" svg:viewBox="0.0 0.0 661.4583 793.74994" svg:width="6.614583mm" svg:x="61.38333mm" svg:y="143.93332mm"/>
          <draw:path svg:d="M 714.37494 26.458332 L 873.12494 0.0 L 926.0416 0.0 L 952.49994 0.0 L 952.49994 52.916664 L 978.95825 79.37499 L 978.95825 79.37499 L 978.95825 105.83333 L 978.95825 105.83333 L 978.95825 105.83333 L 1005.4166 132.29166 L 1031.875 158.74998 L 1031.875 185.20833 Q 1031.875 211.66666 1084.7916 211.66666 Q 1137.7083 211.66666 1190.6249 185.20833 L 1217.0833 185.20833 L 1217.0833 185.20833 L 1217.0833 211.66666 L 1190.6249 211.66666 Q 1164.1666 264.5833 1164.1666 264.5833 L 1137.7083 264.5833 L 1137.7083 264.5833 L 1137.7083 264.5833 L 1137.7083 291.04166 L 1137.7083 291.04166 L 1111.25 291.04166 L 1111.25 317.49997 L 1111.25 317.49997 L 1084.7916 317.49997 L 1084.7916 317.49997 L 1084.7916 317.49997 L 1111.25 343.9583 L 1137.7083 343.9583 L 1137.7083 370.41666 L 1137.7083 396.87497 L 1164.1666 396.87497 L 1164.1666 423.3333 L 1164.1666 423.3333 L 1190.6249 423.3333 L 1190.6249 423.3333 L 1190.6249 423.3333 L 1243.5416 449.79166 L 1269.9999 476.24997 L 1296.4583 476.24997 Q 1322.9166 476.24997 1349.3749 502.7083 L 1349.3749 502.7083 L 1349.3749 502.7083 Q 1349.3749 529.1666 1349.3749 529.1666 L 1375.8333 529.1666 L 1375.8333 529.1666 L 1402.2916 529.1666 L 1402.2916 582.0833 L 1402.2916 634.99994 L 1428.7499 634.99994 L 1428.7499 634.99994 L 1508.1249 687.9166 Q 1613.9583 740.8333 1561.0416 740.8333 Q 1508.1249 793.74994 1508.1249 793.74994 L 1508.1249 793.74994 L 1508.1249 793.74994 Q 1481.6666 793.74994 1296.4583 767.2916 L 1137.7083 740.8333 L 1137.7083 793.74994 L 1137.7083 873.12494 L 1190.6249 873.12494 L 1243.5416 873.12494 L 1349.3749 978.95825 Q 1428.7499 1058.3333 1508.1249 1084.7916 L 1561.0416 1084.7916 L 1587.4999 1111.25 Q 1613.9583 1164.1666 1587.4999 1164.1666 Q 1587.4999 1164.1666 1587.4999 1190.6249 L 1613.9583 1190.6249 L 1613.9583 1217.0833 L 1613.9583 1243.5416 L 1613.9583 1296.4583 L 1613.9583 1349.3749 L 1613.9583 1349.3749 L 1613.9583 1375.8333 L 1613.9583 1375.8333 L 1613.9583 1375.8333 L 1587.4999 1402.2916 L 1587.4999 1428.7499 L 1561.0416 1428.7499 L 1534.5833 1428.7499 L 1534.5833 1402.2916 L 1508.1249 1402.2916 L 1508.1249 1402.2916 L 1508.1249 1428.7499 L 1508.1249 1428.7499 L 1508.1249 1428.7499 L 1481.6666 1428.7499 L 1481.6666 1428.7499 L 1455.2083 1428.7499 L 1455.2083 1428.7499 L 1455.2083 1428.7499 L 1455.2083 1428.7499 L 1428.7499 1455.2083 L 1402.2916 1481.6666 L 1402.2916 1481.6666 L 1402.2916 1481.6666 L 1402.2916 1428.7499 Q 1402.2916 1375.8333 1349.3749 1243.5416 Q 1322.9166 1111.25 1243.5416 1058.3333 L 1137.7083 1005.4166 L 1111.25 1005.4166 Q 1084.7916 1005.4166 926.0416 926.0416 L 767.2916 873.12494 L 767.2916 873.12494 Q 767.2916 846.6666 608.5416 820.2083 L 449.79166 793.74994 L 449.79166 793.74994 Q 423.3333 793.74994 370.41666 740.8333 Q 317.49997 740.8333 211.66666 661.4583 L 105.83333 582.0833 L 105.83333 582.0833 L 79.37499 582.0833 L 79.37499 582.0833 L 79.37499 582.0833 L 79.37499 555.625 L 79.37499 555.625 L 52.916664 555.625 L 52.916664 529.1666 L 52.916664 529.1666 L 26.458332 529.1666 L 26.458332 529.1666 L 26.458332 529.1666 L 26.458332 502.7083 L 26.458332 502.7083 L 0.0 502.7083 L 0.0 476.24997 L 26.458332 476.24997 Q 79.37499 476.24997 158.74998 449.79166 Q 238.12498 423.3333 238.12498 396.87497 L 264.5833 370.41666 L 264.5833 264.5833 L 291.04166 132.29166 L 291.04166 132.29166 Q 291.04166 105.83333 396.87497 105.83333 L 476.24997 79.37499 L 502.7083 79.37499 Q 529.1666 52.916664 714.37494 26.458332 z" svg:height="14.816666mm" draw:style-name="style-335" svg:viewBox="0.0 0.0 1613.9583 1481.6666" svg:width="16.139582mm" svg:x="18.785416mm" svg:y="150.28333mm"/>
          <draw:path svg:d="M 714.37494 238.12498 L 714.37494 238.12498 L 714.37494 264.5833 L 714.37494 291.04166 L 661.4583 317.49997 Q 608.5416 370.41666 608.5416 423.3333 Q 634.99994 449.79166 608.5416 449.79166 L 555.625 449.79166 L 555.625 423.3333 Q 555.625 423.3333 529.1666 396.87497 Q 529.1666 370.41666 502.7083 370.41666 L 476.24997 370.41666 L 449.79166 370.41666 Q 423.3333 370.41666 396.87497 317.49997 Q 343.9583 317.49997 211.66666 264.5833 L 79.37499 264.5833 L 52.916664 238.12498 L 26.458332 211.66666 L 26.458332 211.66666 L 26.458332 211.66666 L 0.0 211.66666 L 0.0 211.66666 L 0.0 185.20833 L 26.458332 185.20833 L 26.458332 185.20833 L 26.458332 158.74998 L 52.916664 158.74998 L 79.37499 158.74998 L 79.37499 132.29166 L 79.37499 132.29166 L 105.83333 105.83333 L 105.83333 79.37499 L 132.29166 79.37499 L 185.20833 52.916664 L 132.29166 52.916664 L 105.83333 52.916664 L 105.83333 26.458332 L 105.83333 26.458332 L 185.20833 26.458332 Q 291.04166 26.458332 291.04166 0.0 Q 291.04166 -26.458332 449.79166 79.37499 Q 634.99994 158.74998 661.4583 211.66666 Q 687.9166 211.66666 714.37494 238.12498 z" svg:height="4.497916mm" draw:style-name="style-336" svg:viewBox="0.0 0.0 714.37494 449.79166" svg:width="7.1437497mm" svg:x="179.65207mm" svg:y="187.85416mm"/>
          <draw:path svg:d="M 423.3333 79.37499 L 396.87497 158.74998 L 396.87497 158.74998 Q 370.41666 158.74998 370.41666 185.20833 L 370.41666 185.20833 L 370.41666 185.20833 Q 370.41666 211.66666 343.9583 238.12498 L 343.9583 238.12498 L 343.9583 238.12498 Q 317.49997 238.12498 317.49997 238.12498 Q 317.49997 264.5833 185.20833 291.04166 Q 79.37499 343.9583 79.37499 317.49997 L 79.37499 291.04166 L 79.37499 238.12498 Q 105.83333 211.66666 52.916664 185.20833 Q 0.0 132.29166 0.0 79.37499 Q 0.0 26.458332 211.66666 0.0 Q 423.3333 -26.458332 423.3333 79.37499 z" svg:height="3.1749997mm" draw:style-name="style-337" svg:viewBox="0.0 0.0 423.3333 317.49997" svg:width="4.233333mm" svg:x="53.975mm" svg:y="175.41875mm"/>
          <draw:path svg:d="M 396.87497 0.0 L 396.87497 0.0 L 423.3333 0.0 L 449.79166 0.0 L 449.79166 0.0 Q 476.24997 0.0 476.24997 26.458332 L 476.24997 26.458332 L 476.24997 52.916664 Q 476.24997 79.37499 476.24997 105.83333 L 476.24997 105.83333 L 529.1666 132.29166 Q 555.625 132.29166 555.625 158.74998 L 555.625 158.74998 L 555.625 158.74998 Q 529.1666 158.74998 476.24997 185.20833 Q 423.3333 185.20833 291.04166 238.12498 L 132.29166 317.49997 L 132.29166 291.04166 Q 158.74998 291.04166 132.29166 238.12498 Q 132.29166 185.20833 52.916664 185.20833 L 0.0 185.20833 L 0.0 185.20833 L 0.0 185.20833 L 52.916664 158.74998 L 79.37499 132.29166 L 158.74998 132.29166 Q 211.66666 132.29166 264.5833 105.83333 L 291.04166 79.37499 L 291.04166 79.37499 L 317.49997 79.37499 L 317.49997 79.37499 L 317.49997 79.37499 L 343.9583 52.916664 L 370.41666 26.458332 L 370.41666 26.458332 L 370.41666 26.458332 L 370.41666 26.458332 Q 396.87497 26.458332 396.87497 0.0 z" svg:height="3.1749997mm" draw:style-name="style-338" svg:viewBox="0.0 0.0 555.625 317.49997" svg:width="5.5562496mm" svg:x="138.64166mm" svg:y="216.69374mm"/>
          <draw:path svg:d="M 661.4583 0.0 L 687.9166 0.0 L 687.9166 52.916664 Q 687.9166 79.37499 687.9166 105.83333 L 687.9166 158.74998 L 687.9166 158.74998 Q 687.9166 158.74998 661.4583 158.74998 L 661.4583 185.20833 L 661.4583 211.66666 L 661.4583 264.5833 L 661.4583 264.5833 Q 634.99994 264.5833 634.99994 264.5833 L 634.99994 291.04166 L 634.99994 317.49997 Q 634.99994 317.49997 608.5416 343.9583 L 608.5416 370.41666 L 608.5416 370.41666 L 582.0833 370.41666 L 582.0833 370.41666 L 582.0833 396.87497 L 582.0833 396.87497 L 582.0833 423.3333 L 449.79166 634.99994 Q 317.49997 846.6666 317.49997 899.5833 L 317.49997 926.0416 L 291.04166 952.49994 L 264.5833 978.95825 L 264.5833 1005.4166 L 264.5833 1031.875 L 238.12498 1058.3333 L 238.12498 1084.7916 L 211.66666 1111.25 Q 211.66666 1137.7083 185.20833 1164.1666 L 158.74998 1217.0833 L 158.74998 1269.9999 L 158.74998 1296.4583 L 158.74998 1296.4583 L 158.74998 1296.4583 L 132.29166 1296.4583 L 132.29166 1322.9166 L 132.29166 1322.9166 L 105.83333 1322.9166 L 105.83333 1322.9166 L 105.83333 1322.9166 L 105.83333 1349.3749 L 105.83333 1349.3749 L 79.37499 1349.3749 L 79.37499 1375.8333 L 79.37499 1375.8333 L 52.916664 1375.8333 L 52.916664 1375.8333 L 52.916664 1375.8333 L 26.458332 1375.8333 L 0.0 1375.8333 L 0.0 1375.8333 L 0.0 1375.8333 L 0.0 1349.3749 L 0.0 1322.9166 L 0.0 1269.9999 L 0.0 1190.6249 L 0.0 1164.1666 L 0.0 1164.1666 L 26.458332 1111.25 Q 52.916664 1084.7916 79.37499 952.49994 Q 105.83333 846.6666 132.29166 529.1666 L 132.29166 185.20833 L 132.29166 158.74998 L 158.74998 132.29166 L 158.74998 132.29166 L 158.74998 105.83333 L 211.66666 105.83333 L 238.12498 105.83333 L 264.5833 185.20833 Q 264.5833 264.5833 396.87497 185.20833 Q 529.1666 105.83333 582.0833 52.916664 Q 634.99994 0.0 661.4583 0.0 z" svg:height="13.758332mm" draw:style-name="style-339" svg:viewBox="0.0 0.0 687.9166 1375.8333" svg:width="6.879166mm" svg:x="41.804165mm" svg:y="124.88332mm"/>
          <draw:path svg:d="M 449.79166 0.0 L 476.24997 0.0 L 476.24997 26.458332 Q 449.79166 52.916664 423.3333 79.37499 Q 396.87497 79.37499 370.41666 211.66666 Q 317.49997 370.41666 317.49997 370.41666 L 317.49997 370.41666 L 317.49997 317.49997 Q 317.49997 264.5833 185.20833 264.5833 L 79.37499 238.12498 L 79.37499 238.12498 L 79.37499 211.66666 L 52.916664 211.66666 Q 26.458332 211.66666 0.0 185.20833 Q 0.0 158.74998 26.458332 132.29166 L 52.916664 105.83333 L 79.37499 105.83333 Q 105.83333 105.83333 158.74998 79.37499 L 211.66666 79.37499 L 291.04166 79.37499 L 370.41666 52.916664 L 396.87497 52.916664 Q 423.3333 0.0 449.79166 0.0 z" svg:height="3.7041664mm" draw:style-name="style-340" svg:viewBox="0.0 0.0 476.24997 370.41666" svg:width="4.7625mm" svg:x="161.39583mm" svg:y="148.16666mm"/>
          <draw:path svg:d="M 978.95825 79.37499 L 1005.4166 79.37499 L 1005.4166 105.83333 L 1005.4166 132.29166 L 1031.875 132.29166 L 1058.3333 132.29166 L 1058.3333 132.29166 Q 1058.3333 158.74998 978.95825 185.20833 L 926.0416 211.66666 L 899.5833 211.66666 Q 873.12494 211.66666 873.12494 158.74998 Q 899.5833 105.83333 846.6666 105.83333 Q 793.74994 105.83333 661.4583 105.83333 Q 555.625 158.74998 529.1666 211.66666 Q 502.7083 264.5833 502.7083 317.49997 Q 476.24997 423.3333 502.7083 476.24997 L 529.1666 555.625 L 502.7083 555.625 L 449.79166 582.0833 L 449.79166 582.0833 L 449.79166 582.0833 L 449.79166 608.5416 Q 449.79166 634.99994 449.79166 661.4583 L 476.24997 661.4583 L 476.24997 661.4583 L 476.24997 687.9166 L 502.7083 687.9166 Q 555.625 687.9166 555.625 714.37494 L 555.625 740.8333 L 555.625 740.8333 Q 529.1666 740.8333 529.1666 767.2916 L 529.1666 767.2916 L 502.7083 767.2916 L 502.7083 767.2916 L 502.7083 767.2916 Q 476.24997 793.74994 476.24997 793.74994 L 476.24997 793.74994 L 449.79166 793.74994 L 449.79166 793.74994 L 449.79166 820.2083 L 449.79166 820.2083 L 449.79166 846.6666 L 449.79166 873.12494 L 449.79166 873.12494 L 449.79166 873.12494 L 449.79166 899.5833 Q 449.79166 899.5833 449.79166 926.0416 L 449.79166 926.0416 L 423.3333 926.0416 L 423.3333 952.49994 L 423.3333 952.49994 L 396.87497 952.49994 L 396.87497 978.95825 L 396.87497 1005.4166 L 343.9583 978.95825 Q 264.5833 952.49994 264.5833 1058.3333 Q 291.04166 1137.7083 291.04166 1164.1666 L 291.04166 1164.1666 L 291.04166 1164.1666 L 264.5833 1164.1666 L 264.5833 1190.6249 L 238.12498 1190.6249 L 238.12498 1190.6249 L 238.12498 1190.6249 L 238.12498 1164.1666 L 238.12498 1137.7083 L 185.20833 1137.7083 L 132.29166 1164.1666 L 79.37499 1164.1666 L 0.0 1164.1666 L 0.0 1058.3333 Q 26.458332 926.0416 26.458332 793.74994 Q 79.37499 687.9166 132.29166 529.1666 Q 238.12498 396.87497 238.12498 291.04166 Q 238.12498 185.20833 211.66666 158.74998 L 185.20833 158.74998 L 185.20833 158.74998 L 185.20833 158.74998 L 185.20833 132.29166 L 185.20833 132.29166 L 211.66666 132.29166 L 211.66666 105.83333 L 211.66666 105.83333 L 238.12498 105.83333 L 238.12498 105.83333 L 238.12498 105.83333 L 264.5833 132.29166 Q 291.04166 158.74998 449.79166 79.37499 Q 582.0833 0.0 714.37494 0.0 Q 846.6666 0.0 899.5833 26.458332 Q 952.49994 52.916664 978.95825 79.37499 z" svg:height="11.906249mm" draw:style-name="style-341" svg:viewBox="0.0 0.0 1058.3333 1190.6249" svg:width="10.583333mm" svg:x="176.47708mm" svg:y="144.99165mm"/>
          <draw:path svg:d="M 1455.2083 0.0 L 1481.6666 0.0 L 1534.5833 0.0 L 1587.4999 0.0 L 1746.2499 26.458332 Q 1878.5416 52.916664 1904.9999 26.458332 Q 1931.4583 0.0 2037.2915 0.0 Q 2143.125 0.0 2143.125 26.458332 Q 2143.125 52.916664 2196.0415 52.916664 Q 2248.9583 52.916664 2248.9583 132.29166 Q 2248.9583 211.66666 2328.3333 211.66666 Q 2407.7083 238.12498 2407.7083 264.5833 L 2407.7083 291.04166 L 2434.1665 317.49997 L 2434.1665 343.9583 L 2460.6248 370.41666 Q 2460.6248 370.41666 2513.5415 396.87497 L 2566.4583 396.87497 L 2592.9165 396.87497 L 2619.3748 423.3333 L 2619.3748 423.3333 L 2619.3748 423.3333 L 2645.8333 423.3333 L 2645.8333 423.3333 L 2831.0415 476.24997 Q 2989.7915 529.1666 3095.6248 555.625 Q 3227.9165 582.0833 3254.3748 555.625 Q 3254.3748 529.1666 3307.2915 529.1666 Q 3333.7498 529.1666 3333.7498 502.7083 Q 3333.7498 476.24997 3439.5833 476.24997 Q 3545.4165 476.24997 3942.2915 502.7083 Q 4312.708 529.1666 4445.0 582.0833 Q 4577.2915 634.99994 4603.75 687.9166 Q 4603.75 714.37494 4630.208 714.37494 L 4683.1245 740.8333 L 4683.1245 740.8333 L 4683.1245 740.8333 L 4709.583 740.8333 L 4709.583 740.8333 L 4709.583 767.2916 L 4736.0415 767.2916 L 4736.0415 767.2916 Q 4736.0415 793.74994 4736.0415 793.74994 L 4762.4995 793.74994 L 4762.4995 793.74994 Q 4762.4995 793.74994 4788.958 820.2083 L 4788.958 820.2083 L 4921.2495 1190.6249 Q 5053.5415 1561.0416 5079.9995 1587.4999 L 5079.9995 1587.4999 L 5159.3745 1746.2499 Q 5265.208 1878.5416 5265.208 1904.9999 L 5265.208 1904.9999 L 5265.208 1904.9999 Q 5265.208 1904.9999 5265.208 1931.4583 L 5291.6665 1931.4583 L 5291.6665 1931.4583 Q 5291.6665 1957.9165 5318.1245 1957.9165 L 5318.1245 1957.9165 L 5318.1245 1957.9165 Q 5318.1245 1957.9165 5318.1245 1984.3749 L 5344.583 1984.3749 L 5344.583 1984.3749 Q 5344.583 2010.8333 5371.0415 2010.8333 L 5371.0415 2010.8333 L 5371.0415 2010.8333 Q 5371.0415 2010.8333 5371.0415 2037.2915 L 5397.4995 2037.2915 L 5476.8745 2169.5833 Q 5529.7915 2328.3333 5688.5415 2513.5415 Q 5820.833 2698.7498 5847.2915 2698.7498 Q 5873.7495 2698.7498 5953.1245 2804.5833 Q 6032.4995 2910.4165 6111.8745 2963.3333 Q 6164.7915 3016.2498 6191.2495 3042.7083 L 6217.708 3069.1665 L 6217.708 3069.1665 L 6217.708 3069.1665 L 6244.1665 3095.6248 L 6270.6245 3122.0833 L 6270.6245 3122.0833 L 6270.6245 3122.0833 L 6270.6245 3148.5415 L 6270.6245 3148.5415 L 6297.083 3148.5415 L 6297.083 3174.9998 L 6297.083 3174.9998 L 6323.5415 3174.9998 L 6323.5415 3174.9998 L 6323.5415 3201.4583 L 6164.7915 3201.4583 Q 5979.583 3174.9998 5688.5415 3174.9998 Q 5397.4995 3148.5415 5397.4995 3095.6248 L 5371.0415 3042.7083 L 5371.0415 3042.7083 L 5371.0415 3042.7083 L 5371.0415 3042.7083 L 5371.0415 3016.2498 L 5344.583 3016.2498 L 5318.1245 3016.2498 L 5318.1245 3042.7083 L 5318.1245 3042.7083 L 5318.1245 3042.7083 L 5318.1245 3042.7083 L 5291.6665 3122.0833 L 5291.6665 3201.4583 L 5265.208 3201.4583 L 5238.7495 3201.4583 L 5238.7495 3174.9998 Q 5212.2915 3148.5415 5159.3745 3095.6248 L 5106.458 3016.2498 L 5053.5415 3042.7083 Q 5000.6245 3042.7083 5000.6245 3122.0833 Q 5000.6245 3174.9998 4974.1665 3174.9998 L 4974.1665 3201.4583 L 4947.708 3201.4583 L 4947.708 3174.9998 L 4947.708 3174.9998 L 4947.708 3174.9998 L 4921.2495 3174.9998 Q 4921.2495 3174.9998 4894.7915 3095.6248 Q 4841.8745 3042.7083 4788.958 3016.2498 Q 4736.0415 3016.2498 4736.0415 3069.1665 Q 4736.0415 3148.5415 4709.583 3095.6248 Q 4683.1245 3069.1665 4630.208 3069.1665 L 4577.2915 3122.0833 L 4577.2915 3122.0833 L 4577.2915 3122.0833 L 4550.833 3122.0833 L 4550.833 3122.0833 L 4550.833 3148.5415 L 4524.375 3148.5415 L 4524.375 3148.5415 L 4524.375 3174.9998 L 4524.375 3174.9998 L 4497.9165 3174.9998 L 4497.9165 3148.5415 L 4471.458 3148.5415 L 4471.458 3148.5415 L 4471.458 3148.5415 L 4471.458 3122.0833 L 4471.458 3069.1665 L 4471.458 3069.1665 Q 4471.458 3042.7083 4445.0 3042.7083 L 4445.0 3042.7083 L 4445.0 3042.7083 Q 4445.0 3016.2498 4286.25 3016.2498 L 4127.5 3016.2498 L 3995.208 3016.2498 L 3862.9165 3016.2498 L 3862.9165 3042.7083 Q 3836.4583 3042.7083 3836.4583 3069.1665 L 3836.4583 3069.1665 L 3836.4583 3069.1665 Q 3836.4583 3069.1665 3836.4583 3095.6248 L 3862.9165 3095.6248 L 3862.9165 3095.6248 Q 3862.9165 3122.0833 3889.3748 3122.0833 L 3915.833 3122.0833 L 3836.4583 3122.0833 Q 3757.0833 3122.0833 3730.6248 3095.6248 Q 3704.1665 3042.7083 3624.7915 3069.1665 L 3571.8748 3069.1665 L 3571.8748 3069.1665 Q 3571.8748 3069.1665 3518.9583 3095.6248 Q 3492.4998 3122.0833 3413.1248 3122.0833 L 3360.2083 3095.6248 L 3333.7498 3095.6248 L 3333.7498 3095.6248 L 3333.7498 3069.1665 Q 3307.2915 3069.1665 3307.2915 3069.1665 Q 3307.2915 3069.1665 3174.9998 3042.7083 Q 3042.7083 3016.2498 3042.7083 3095.6248 L 3016.2498 3148.5415 L 3016.2498 3148.5415 Q 2989.7915 3148.5415 2963.3333 3148.5415 Q 2936.8748 3174.9998 2883.9583 3095.6248 Q 2857.4998 3042.7083 2831.0415 3042.7083 Q 2804.5833 3016.2498 2778.1248 3042.7083 Q 2778.1248 3069.1665 2751.6665 3069.1665 Q 2725.2083 3042.7083 2698.7498 3042.7083 Q 2672.2915 3016.2498 2672.2915 3069.1665 Q 2645.8333 3095.6248 2592.9165 3122.0833 L 2566.4583 3148.5415 L 2539.9998 3148.5415 L 2539.9998 3174.9998 L 2539.9998 3174.9998 L 2513.5415 3174.9998 L 2513.5415 3174.9998 L 2513.5415 3174.9998 L 2513.5415 3201.4583 L 2513.5415 3201.4583 L 2487.0833 3148.5415 L 2460.6248 3095.6248 L 2460.6248 3095.6248 L 2460.6248 3095.6248 L 2460.6248 3069.1665 L 2460.6248 3016.2498 L 2381.2498 3016.2498 Q 2301.875 3042.7083 2301.875 3095.6248 L 2301.875 3148.5415 L 2275.4165 3148.5415 L 2248.9583 3122.0833 L 2248.9583 3122.0833 L 2248.9583 3122.0833 L 2248.9583 3122.0833 L 2222.5 3122.0833 L 2222.5 3095.6248 L 2222.5 3095.6248 L 2248.9583 3095.6248 L 2275.4165 3095.6248 L 2275.4165 3042.7083 Q 2248.9583 2989.7915 2248.9583 2963.3333 Q 2248.9583 2963.3333 2222.5 2936.8748 Q 2196.0415 2910.4165 2196.0415 2883.9583 Q 2222.5 2857.4998 2143.125 2804.5833 Q 2037.2915 2751.6665 2063.75 2725.2083 Q 2090.2083 2698.7498 2037.2915 2672.2915 Q 2010.8333 2645.8333 2010.8333 2566.4583 Q 2010.8333 2513.5415 1984.3749 2513.5415 L 1957.9165 2513.5415 L 1957.9165 2487.0833 Q 1984.3749 2434.1665 2010.8333 2407.7083 Q 2063.75 2381.2498 2116.6665 2407.7083 Q 2169.5833 2407.7083 2143.125 2354.7915 Q 2090.2083 2328.3333 2143.125 2248.9583 Q 2169.5833 2196.0415 2196.0415 2196.0415 L 2222.5 2169.5833 L 2196.0415 2169.5833 L 2169.5833 2169.5833 L 2169.5833 2143.125 L 2169.5833 2116.6665 L 2196.0415 2116.6665 L 2222.5 2116.6665 L 2248.9583 2143.125 L 2275.4165 2169.5833 L 2381.2498 2222.5 Q 2487.0833 2275.4165 2513.5415 2301.875 L 2566.4583 2328.3333 L 2592.9165 2328.3333 L 2619.3748 2328.3333 L 2672.2915 2354.7915 L 2698.7498 2381.2498 L 2751.6665 2381.2498 L 2804.5833 2381.2498 L 2804.5833 2354.7915 L 2778.1248 2354.7915 L 2778.1248 2354.7915 L 2778.1248 2328.3333 L 2778.1248 2328.3333 L 2778.1248 2328.3333 L 2751.6665 2328.3333 L 2751.6665 2328.3333 L 2751.6665 2301.875 L 2725.2083 2301.875 L 2725.2083 2275.4165 L 2725.2083 2248.9583 L 2698.7498 2248.9583 L 2698.7498 2222.5 L 2698.7498 2222.5 L 2672.2915 2222.5 L 2672.2915 2222.5 L 2672.2915 2222.5 L 2645.8333 2196.0415 L 2619.3748 2169.5833 L 2592.9165 2169.5833 Q 2566.4583 2169.5833 2566.4583 2143.125 Q 2566.4583 2116.6665 2460.6248 2063.75 Q 2407.7083 2037.2915 2196.0415 2010.8333 Q 1984.3749 1957.9165 1852.0833 1904.9999 Q 1719.7916 1852.0833 1640.4166 1799.1666 Q 1561.0416 1799.1666 1561.0416 1799.1666 Q 1561.0416 1825.6249 1508.1249 1852.0833 L 1481.6666 1904.9999 L 1455.2083 1904.9999 L 1455.2083 1904.9999 L 1455.2083 1878.5416 L 1455.2083 1878.5416 L 1455.2083 1852.0833 Q 1455.2083 1852.0833 1428.7499 1825.6249 L 1402.2916 1799.1666 L 1349.3749 1799.1666 L 1322.9166 1799.1666 L 1322.9166 1825.6249 L 1322.9166 1825.6249 L 1296.4583 1825.6249 Q 1296.4583 1799.1666 1217.0833 1772.7083 L 1137.7083 1719.7916 L 1137.7083 1719.7916 Q 1164.1666 1693.3333 1137.7083 1693.3333 Q 1137.7083 1693.3333 1137.7083 1613.9583 L 1111.25 1561.0416 L 1111.25 1534.5833 Q 1137.7083 1534.5833 1137.7083 1534.5833 Q 1137.7083 1508.1249 1058.3333 1481.6666 Q 952.49994 1481.6666 899.5833 1428.7499 Q 873.12494 1402.2916 767.2916 1402.2916 Q 661.4583 1402.2916 661.4583 1375.8333 Q 661.4583 1349.3749 582.0833 1322.9166 Q 502.7083 1269.9999 502.7083 1296.4583 L 476.24997 1322.9166 L 449.79166 1322.9166 Q 423.3333 1322.9166 211.66666 1296.4583 L 0.0 1269.9999 L 0.0 1269.9999 L 0.0 1269.9999 L 0.0 1269.9999 L 26.458332 1269.9999 L 26.458332 1243.5416 L 26.458332 1217.0833 L 52.916664 1217.0833 L 52.916664 1217.0833 L 79.37499 1217.0833 L 105.83333 1217.0833 L 105.83333 1217.0833 L 79.37499 1217.0833 L 79.37499 1217.0833 L 79.37499 1217.0833 L 79.37499 1190.6249 L 79.37499 1190.6249 L 52.916664 1190.6249 L 52.916664 1164.1666 L 79.37499 1164.1666 L 105.83333 1164.1666 L 105.83333 1137.7083 Q 105.83333 1111.25 79.37499 1111.25 Q 52.916664 1111.25 132.29166 1084.7916 Q 185.20833 1058.3333 185.20833 1031.875 Q 158.74998 978.95825 238.12498 978.95825 L 343.9583 1005.4166 L 343.9583 978.95825 L 343.9583 978.95825 L 370.41666 978.95825 L 370.41666 952.49994 L 343.9583 952.49994 Q 317.49997 952.49994 291.04166 978.95825 Q 264.5833 978.95825 291.04166 899.5833 L 291.04166 793.74994 L 317.49997 793.74994 L 317.49997 793.74994 L 396.87497 820.2083 Q 476.24997 820.2083 476.24997 846.6666 Q 476.24997 873.12494 502.7083 846.6666 Q 502.7083 846.6666 555.625 846.6666 Q 608.5416 846.6666 714.37494 899.5833 Q 793.74994 899.5833 926.0416 899.5833 Q 1084.7916 873.12494 1084.7916 846.6666 Q 1111.25 846.6666 1190.6249 820.2083 Q 1243.5416 820.2083 1243.5416 793.74994 Q 1243.5416 767.2916 1217.0833 740.8333 Q 1190.6249 740.8333 1217.0833 740.8333 Q 1217.0833 740.8333 1217.0833 714.37494 L 1243.5416 714.37494 L 1243.5416 687.9166 Q 1243.5416 661.4583 1296.4583 661.4583 L 1375.8333 634.99994 L 1375.8333 634.99994 L 1349.3749 634.99994 L 1349.3749 634.99994 L 1349.3749 634.99994 L 1349.3749 608.5416 L 1349.3749 608.5416 L 1322.9166 608.5416 L 1322.9166 582.0833 L 1322.9166 582.0833 L 1296.4583 582.0833 L 1296.4583 582.0833 L 1296.4583 582.0833 L 1243.5416 555.625 Q 1217.0833 529.1666 1164.1666 529.1666 Q 1111.25 502.7083 1111.25 476.24997 Q 1084.7916 423.3333 1084.7916 423.3333 Q 1031.875 423.3333 952.49994 396.87497 Q 846.6666 370.41666 846.6666 317.49997 Q 820.2083 291.04166 767.2916 291.04166 Q 714.37494 264.5833 687.9166 264.5833 Q 661.4583 264.5833 634.99994 238.12498 Q 608.5416 211.66666 555.625 211.66666 L 476.24997 238.12498 L 476.24997 211.66666 L 449.79166 185.20833 L 449.79166 185.20833 L 449.79166 158.74998 L 449.79166 158.74998 L 449.79166 158.74998 L 423.3333 185.20833 L 423.3333 211.66666 L 396.87497 211.66666 L 343.9583 211.66666 L 343.9583 185.20833 L 343.9583 185.20833 L 343.9583 185.20833 L 370.41666 158.74998 L 370.41666 158.74998 L 396.87497 158.74998 L 396.87497 158.74998 L 396.87497 158.74998 L 396.87497 132.29166 L 396.87497 132.29166 L 396.87497 132.29166 L 423.3333 105.83333 L 423.3333 105.83333 L 449.79166 105.83333 L 449.79166 105.83333 L 449.79166 105.83333 L 449.79166 79.37499 L 449.79166 79.37499 L 476.24997 79.37499 L 476.24997 52.916664 L 476.24997 52.916664 L 502.7083 52.916664 L 502.7083 52.916664 L 502.7083 52.916664 L 661.4583 79.37499 Q 820.2083 79.37499 846.6666 52.916664 Q 846.6666 26.458332 873.12494 26.458332 Q 899.5833 26.458332 899.5833 52.916664 Q 899.5833 79.37499 952.49994 79.37499 Q 1005.4166 52.916664 1058.3333 52.916664 L 1111.25 52.916664 L 1111.25 52.916664 L 1137.7083 52.916664 L 1137.7083 52.916664 L 1137.7083 52.916664 L 1190.6249 26.458332 L 1217.0833 0.0 L 1217.0833 0.0 L 1217.0833 0.0 L 1296.4583 0.0 L 1402.2916 0.0 L 1455.2083 0.0 z M 1455.2083 423.3333 L 1481.6666 423.3333 L 1481.6666 449.79166 L 1455.2083 476.24997 L 1455.2083 502.7083 L 1455.2083 529.1666 L 1481.6666 582.0833 L 1481.6666 608.5416 L 1455.2083 608.5416 L 1428.7499 582.0833 L 1402.2916 582.0833 Q 1349.3749 582.0833 1349.3749 555.625 L 1375.8333 529.1666 L 1375.8333 529.1666 L 1402.2916 529.1666 L 1402.2916 502.7083 L 1402.2916 476.24997 L 1428.7499 449.79166 L 1428.7499 423.3333 L 1455.2083 423.3333 z" svg:height="32.01458mm" draw:style-name="style-342" svg:viewBox="0.0 0.0 6323.5415 3201.4583" svg:width="63.235413mm" svg:x="83.34374mm" svg:y="254.52916mm"/>
          <draw:path svg:d="M 0.0 0.0 L 26.458332 0.0 L 26.458332 52.916664 Q 26.458332 105.83333 343.9583 264.5833 Q 687.9166 423.3333 714.37494 449.79166 L 740.8333 449.79166 L 767.2916 476.24997 Q 767.2916 529.1666 740.8333 555.625 Q 714.37494 582.0833 714.37494 582.0833 L 714.37494 608.5416 L 687.9166 608.5416 Q 661.4583 582.0833 608.5416 582.0833 L 582.0833 582.0833 L 555.625 555.625 Q 529.1666 529.1666 423.3333 502.7083 L 317.49997 476.24997 L 317.49997 476.24997 Q 291.04166 449.79166 291.04166 449.79166 L 291.04166 449.79166 L 238.12498 449.79166 Q 211.66666 423.3333 132.29166 396.87497 L 52.916664 370.41666 L 52.916664 370.41666 L 52.916664 343.9583 L 52.916664 317.49997 Q 26.458332 291.04166 26.458332 264.5833 L 26.458332 238.12498 L 26.458332 211.66666 Q 26.458332 185.20833 26.458332 185.20833 Q 26.458332 158.74998 0.0 79.37499 Q -26.458332 0.0 0.0 0.0 z" svg:height="6.0854163mm" draw:style-name="style-343" svg:viewBox="0.0 0.0 767.2916 608.5416" svg:width="7.6729164mm" svg:x="66.410416mm" svg:y="174.09583mm"/>
          <draw:path svg:d="M 687.9166 211.66666 L 687.9166 238.12498 L 634.99994 370.41666 Q 582.0833 529.1666 608.5416 529.1666 Q 634.99994 555.625 634.99994 608.5416 Q 634.99994 661.4583 634.99994 714.37494 L 634.99994 767.2916 L 608.5416 767.2916 L 608.5416 793.74994 L 555.625 793.74994 L 502.7083 793.74994 L 476.24997 820.2083 L 423.3333 820.2083 L 396.87497 820.2083 Q 370.41666 793.74994 211.66666 740.8333 L 26.458332 687.9166 L 26.458332 661.4583 L 0.0 661.4583 L 0.0 661.4583 L 0.0 634.99994 L 0.0 634.99994 Q 0.0 634.99994 79.37499 396.87497 L 132.29166 158.74998 L 132.29166 158.74998 L 158.74998 158.74998 L 158.74998 158.74998 L 158.74998 158.74998 L 264.5833 52.916664 Q 343.9583 0.0 396.87497 0.0 Q 476.24997 0.0 476.24997 26.458332 Q 476.24997 52.916664 555.625 105.83333 Q 634.99994 132.29166 661.4583 158.74998 Q 687.9166 211.66666 687.9166 211.66666 z" svg:height="8.202083mm" draw:style-name="style-344" svg:viewBox="0.0 0.0 687.9166 820.2083" svg:width="6.879166mm" svg:x="162.98332mm" svg:y="92.604164mm"/>
          <draw:path svg:d="M 978.95825 52.916664 L 978.95825 79.37499 L 952.49994 79.37499 Q 926.0416 105.83333 899.5833 105.83333 L 899.5833 132.29166 L 873.12494 132.29166 L 873.12494 158.74998 L 846.6666 158.74998 L 820.2083 158.74998 L 793.74994 185.20833 L 767.2916 211.66666 L 767.2916 211.66666 L 767.2916 211.66666 L 767.2916 211.66666 Q 740.8333 211.66666 661.4583 291.04166 L 582.0833 370.41666 L 582.0833 396.87497 L 582.0833 396.87497 L 555.625 396.87497 L 555.625 423.3333 L 555.625 423.3333 L 529.1666 423.3333 L 529.1666 423.3333 L 529.1666 423.3333 L 502.7083 476.24997 Q 476.24997 529.1666 529.1666 529.1666 Q 555.625 529.1666 555.625 555.625 L 555.625 582.0833 L 555.625 582.0833 L 529.1666 582.0833 L 529.1666 582.0833 L 529.1666 582.0833 L 529.1666 608.5416 L 529.1666 608.5416 L 502.7083 608.5416 L 502.7083 634.99994 L 555.625 634.99994 L 608.5416 634.99994 L 608.5416 634.99994 Q 608.5416 634.99994 582.0833 661.4583 L 555.625 661.4583 L 502.7083 661.4583 Q 449.79166 687.9166 291.04166 740.8333 Q 132.29166 793.74994 52.916664 793.74994 L 0.0 767.2916 L 0.0 714.37494 Q 0.0 661.4583 26.458332 634.99994 Q 52.916664 634.99994 211.66666 476.24997 L 370.41666 343.9583 L 370.41666 343.9583 L 370.41666 317.49997 L 370.41666 317.49997 L 370.41666 317.49997 L 396.87497 317.49997 L 396.87497 317.49997 L 396.87497 291.04166 L 423.3333 291.04166 L 423.3333 291.04166 L 423.3333 264.5833 L 423.3333 264.5833 L 423.3333 264.5833 L 449.79166 264.5833 L 449.79166 264.5833 L 449.79166 238.12498 L 476.24997 238.12498 L 476.24997 238.12498 L 476.24997 211.66666 L 502.7083 211.66666 L 529.1666 211.66666 L 529.1666 238.12498 L 529.1666 264.5833 L 502.7083 264.5833 L 502.7083 264.5833 L 502.7083 291.04166 L 476.24997 291.04166 L 476.24997 291.04166 L 476.24997 317.49997 L 476.24997 317.49997 Q 476.24997 317.49997 423.3333 343.9583 L 396.87497 370.41666 L 396.87497 370.41666 L 370.41666 370.41666 L 370.41666 396.87497 L 370.41666 423.3333 L 396.87497 423.3333 L 396.87497 423.3333 L 396.87497 396.87497 L 423.3333 396.87497 L 423.3333 396.87497 L 423.3333 423.3333 L 423.3333 423.3333 L 449.79166 423.3333 L 449.79166 396.87497 L 476.24997 396.87497 L 476.24997 396.87497 L 476.24997 370.41666 L 476.24997 370.41666 L 476.24997 370.41666 L 502.7083 370.41666 L 502.7083 370.41666 L 529.1666 343.9583 L 555.625 317.49997 L 555.625 317.49997 L 582.0833 317.49997 L 582.0833 317.49997 L 582.0833 317.49997 L 740.8333 158.74998 Q 899.5833 0.0 926.0416 0.0 Q 952.49994 0.0 978.95825 52.916664 z" svg:height="7.9374995mm" draw:style-name="style-345" svg:viewBox="0.0 0.0 978.95825 793.74994" svg:width="9.789583mm" svg:x="159.80832mm" svg:y="166.68748mm"/>
          <draw:path svg:d="M 264.5833 0.0 L 291.04166 0.0 L 291.04166 26.458332 Q 317.49997 79.37499 343.9583 79.37499 Q 396.87497 79.37499 396.87497 185.20833 Q 449.79166 264.5833 449.79166 291.04166 L 449.79166 317.49997 L 423.3333 291.04166 Q 396.87497 238.12498 343.9583 264.5833 Q 291.04166 291.04166 317.49997 317.49997 Q 317.49997 343.9583 343.9583 370.41666 Q 370.41666 370.41666 370.41666 423.3333 Q 370.41666 476.24997 343.9583 476.24997 L 317.49997 476.24997 L 317.49997 449.79166 Q 291.04166 449.79166 291.04166 449.79166 L 291.04166 449.79166 L 291.04166 449.79166 Q 291.04166 423.3333 264.5833 423.3333 L 264.5833 423.3333 L 238.12498 423.3333 Q 211.66666 396.87497 185.20833 396.87497 L 158.74998 396.87497 L 158.74998 396.87497 Q 158.74998 396.87497 79.37499 343.9583 L 0.0 291.04166 L 0.0 291.04166 L 0.0 264.5833 L 0.0 238.12498 L 0.0 238.12498 L 79.37499 211.66666 Q 132.29166 185.20833 185.20833 158.74998 Q 238.12498 158.74998 264.5833 132.29166 L 264.5833 79.37499 L 264.5833 79.37499 Q 238.12498 52.916664 238.12498 26.458332 Q 238.12498 0.0 264.5833 0.0 z" svg:height="4.7625mm" draw:style-name="style-346" svg:viewBox="0.0 0.0 449.79166 476.24997" svg:width="4.497916mm" svg:x="54.239582mm" svg:y="82.285416mm"/>
          <draw:path svg:d="M 79.37499 0.0 L 105.83333 0.0 L 158.74998 0.0 L 211.66666 0.0 L 211.66666 0.0 L 211.66666 0.0 L 211.66666 211.66666 Q 185.20833 423.3333 185.20833 423.3333 L 158.74998 423.3333 L 158.74998 476.24997 Q 158.74998 502.7083 132.29166 502.7083 L 132.29166 502.7083 L 105.83333 502.7083 Q 79.37499 476.24997 52.916664 449.79166 L 0.0 396.87497 L 0.0 396.87497 L 0.0 396.87497 L 0.0 370.41666 L 0.0 343.9583 L 0.0 211.66666 Q 0.0 105.83333 0.0 79.37499 L 0.0 52.916664 L 26.458332 52.916664 L 26.458332 52.916664 L 26.458332 26.458332 L 52.916664 26.458332 L 52.916664 26.458332 L 52.916664 0.0 L 79.37499 0.0 z" svg:height="5.027083mm" draw:style-name="style-347" svg:viewBox="0.0 0.0 211.66666 502.7083" svg:width="2.1166666mm" svg:x="44.449997mm" svg:y="285.22083mm"/>
          <draw:path svg:d="M 661.4583 26.458332 L 661.4583 26.458332 L 661.4583 79.37499 L 661.4583 105.83333 L 661.4583 185.20833 Q 661.4583 264.5833 661.4583 291.04166 L 661.4583 317.49997 L 661.4583 396.87497 L 661.4583 449.79166 L 661.4583 476.24997 L 661.4583 502.7083 L 687.9166 502.7083 L 687.9166 502.7083 L 687.9166 476.24997 L 714.37494 476.24997 L 714.37494 476.24997 L 714.37494 449.79166 L 714.37494 449.79166 Q 714.37494 449.79166 740.8333 502.7083 L 767.2916 529.1666 L 767.2916 555.625 L 767.2916 555.625 L 793.74994 582.0833 Q 820.2083 608.5416 873.12494 582.0833 Q 899.5833 555.625 899.5833 608.5416 Q 873.12494 661.4583 899.5833 687.9166 Q 899.5833 714.37494 926.0416 714.37494 L 952.49994 714.37494 L 978.95825 767.2916 Q 1031.875 846.6666 1031.875 926.0416 Q 1031.875 1031.875 1058.3333 1137.7083 L 1058.3333 1217.0833 L 1005.4166 1243.5416 Q 952.49994 1296.4583 952.49994 1349.3749 L 952.49994 1375.8333 L 926.0416 1455.2083 Q 899.5833 1561.0416 846.6666 1561.0416 L 793.74994 1561.0416 L 820.2083 1587.4999 Q 846.6666 1587.4999 846.6666 1693.3333 Q 873.12494 1799.1666 873.12494 1878.5416 L 873.12494 1984.3749 L 873.12494 2063.75 L 873.12494 2143.125 L 820.2083 2143.125 L 793.74994 2143.125 L 793.74994 2169.5833 L 767.2916 2196.0415 L 767.2916 2196.0415 L 767.2916 2196.0415 L 740.8333 2222.5 L 714.37494 2222.5 L 714.37494 2248.9583 L 714.37494 2275.4165 L 714.37494 2275.4165 L 714.37494 2275.4165 L 687.9166 2248.9583 L 661.4583 2222.5 L 661.4583 2196.0415 L 661.4583 2169.5833 L 634.99994 2169.5833 L 634.99994 2143.125 L 634.99994 2143.125 L 608.5416 2143.125 L 608.5416 2143.125 Q 608.5416 2143.125 582.0833 2037.2915 Q 555.625 1957.9165 476.24997 1772.7083 Q 396.87497 1613.9583 317.49997 1428.7499 Q 238.12498 1243.5416 238.12498 1084.7916 Q 238.12498 926.0416 105.83333 687.9166 L 0.0 449.79166 L 0.0 423.3333 Q 26.458332 423.3333 26.458332 396.87497 L 26.458332 396.87497 L 0.0 370.41666 L 0.0 343.9583 L 0.0 343.9583 L 26.458332 343.9583 L 26.458332 343.9583 L 26.458332 343.9583 L 79.37499 343.9583 L 105.83333 343.9583 L 185.20833 343.9583 Q 238.12498 343.9583 211.66666 317.49997 Q 185.20833 317.49997 238.12498 264.5833 Q 264.5833 185.20833 343.9583 185.20833 Q 396.87497 185.20833 396.87497 158.74998 L 396.87497 158.74998 L 396.87497 158.74998 Q 396.87497 158.74998 423.3333 132.29166 L 423.3333 132.29166 L 423.3333 132.29166 Q 449.79166 132.29166 449.79166 132.29166 L 449.79166 105.83333 L 449.79166 105.83333 Q 449.79166 105.83333 476.24997 79.37499 L 476.24997 79.37499 L 502.7083 26.458332 Q 555.625 -26.458332 608.5416 0.0 Q 661.4583 0.0 661.4583 26.458332 z" svg:height="22.754166mm" draw:style-name="style-348" svg:viewBox="0.0 0.0 1058.3333 2275.4165" svg:width="10.583333mm" svg:x="138.37708mm" svg:y="121.97291mm"/>
          <draw:path svg:d="M 132.29166 0.0 L 211.66666 0.0 L 238.12498 158.74998 Q 264.5833 291.04166 264.5833 449.79166 Q 264.5833 608.5416 238.12498 608.5416 L 211.66666 608.5416 L 158.74998 634.99994 Q 105.83333 661.4583 158.74998 767.2916 Q 158.74998 873.12494 158.74998 899.5833 L 158.74998 926.0416 L 132.29166 952.49994 L 132.29166 952.49994 L 132.29166 952.49994 L 105.83333 952.49994 L 105.83333 952.49994 L 105.83333 978.95825 L 105.83333 978.95825 L 105.83333 978.95825 L 79.37499 978.95825 L 79.37499 1005.4166 L 79.37499 1005.4166 L 52.916664 1005.4166 L 52.916664 1005.4166 L 52.916664 1005.4166 L 52.916664 1031.875 L 52.916664 1031.875 L 26.458332 1031.875 L 26.458332 1058.3333 L 26.458332 1058.3333 L 0.0 1058.3333 L 0.0 952.49994 L 0.0 820.2083 L 0.0 793.74994 Q 0.0 767.2916 0.0 476.24997 L 0.0 185.20833 L 0.0 185.20833 Q 0.0 185.20833 26.458332 158.74998 Q 26.458332 132.29166 52.916664 132.29166 Q 79.37499 158.74998 105.83333 105.83333 Q 105.83333 79.37499 79.37499 79.37499 Q 52.916664 79.37499 52.916664 26.458332 Q 52.916664 -26.458332 132.29166 0.0 z" svg:height="10.583333mm" draw:style-name="style-349" svg:viewBox="0.0 0.0 264.5833 1058.3333" svg:width="2.6458333mm" svg:x="141.28749mm" svg:y="222.77916mm"/>
          <draw:path svg:d="M 555.625 52.916664 L 582.0833 0.0 L 767.2916 26.458332 Q 952.49994 26.458332 952.49994 52.916664 L 952.49994 52.916664 L 952.49994 79.37499 L 952.49994 79.37499 L 926.0416 79.37499 Q 899.5833 79.37499 820.2083 79.37499 L 767.2916 79.37499 L 767.2916 132.29166 Q 767.2916 185.20833 608.5416 238.12498 Q 476.24997 264.5833 476.24997 291.04166 Q 449.79166 317.49997 449.79166 343.9583 L 449.79166 396.87497 L 449.79166 396.87497 L 423.3333 396.87497 L 423.3333 396.87497 Q 396.87497 396.87497 317.49997 449.79166 Q 238.12498 476.24997 211.66666 449.79166 L 185.20833 396.87497 L 132.29166 423.3333 L 105.83333 449.79166 L 105.83333 449.79166 L 79.37499 449.79166 L 79.37499 449.79166 L 79.37499 449.79166 L 79.37499 476.24997 L 79.37499 476.24997 L 52.916664 476.24997 L 52.916664 502.7083 L 26.458332 502.7083 L 0.0 502.7083 L 0.0 476.24997 L 26.458332 449.79166 L 26.458332 396.87497 L 26.458332 370.41666 L 52.916664 370.41666 L 79.37499 343.9583 L 79.37499 343.9583 L 79.37499 343.9583 L 79.37499 343.9583 L 105.83333 343.9583 L 105.83333 317.49997 L 132.29166 317.49997 L 132.29166 317.49997 L 132.29166 291.04166 L 158.74998 291.04166 Q 185.20833 291.04166 185.20833 238.12498 Q 211.66666 185.20833 370.41666 132.29166 Q 529.1666 79.37499 555.625 52.916664 z" svg:height="5.027083mm" draw:style-name="style-350" svg:viewBox="0.0 0.0 952.49994 502.7083" svg:width="9.525mm" svg:x="52.65208mm" svg:y="89.16458mm"/>
          <draw:path svg:d="M 52.916664 26.458332 L 79.37499 0.0 L 105.83333 0.0 L 158.74998 0.0 L 158.74998 52.916664 L 158.74998 79.37499 L 132.29166 79.37499 L 132.29166 52.916664 L 132.29166 52.916664 L 105.83333 52.916664 L 105.83333 79.37499 L 105.83333 105.83333 L 132.29166 158.74998 L 132.29166 185.20833 L 158.74998 185.20833 L 185.20833 211.66666 L 291.04166 185.20833 Q 396.87497 158.74998 396.87497 158.74998 Q 423.3333 158.74998 423.3333 158.74998 L 423.3333 158.74998 L 423.3333 158.74998 Q 423.3333 158.74998 423.3333 185.20833 L 449.79166 185.20833 L 423.3333 211.66666 Q 423.3333 264.5833 502.7083 291.04166 Q 582.0833 317.49997 582.0833 370.41666 Q 582.0833 423.3333 582.0833 476.24997 Q 582.0833 529.1666 714.37494 634.99994 Q 846.6666 740.8333 846.6666 767.2916 L 846.6666 767.2916 L 873.12494 767.2916 L 873.12494 793.74994 L 873.12494 793.74994 L 899.5833 793.74994 L 899.5833 793.74994 L 899.5833 793.74994 L 899.5833 820.2083 L 899.5833 820.2083 L 926.0416 820.2083 L 926.0416 846.6666 L 926.0416 846.6666 L 952.49994 846.6666 L 952.49994 846.6666 L 952.49994 846.6666 L 952.49994 873.12494 L 952.49994 873.12494 L 978.95825 873.12494 L 978.95825 899.5833 L 978.95825 899.5833 L 1005.4166 899.5833 L 1005.4166 899.5833 L 1005.4166 899.5833 L 978.95825 926.0416 L 952.49994 926.0416 L 952.49994 926.0416 L 952.49994 899.5833 L 899.5833 899.5833 L 873.12494 899.5833 L 873.12494 873.12494 L 846.6666 873.12494 L 846.6666 873.12494 L 846.6666 846.6666 L 820.2083 846.6666 L 793.74994 846.6666 L 793.74994 846.6666 Q 767.2916 846.6666 661.4583 846.6666 L 555.625 820.2083 L 529.1666 820.2083 Q 502.7083 793.74994 476.24997 793.74994 Q 476.24997 793.74994 317.49997 767.2916 L 132.29166 767.2916 L 105.83333 793.74994 Q 105.83333 820.2083 105.83333 846.6666 Q 105.83333 846.6666 79.37499 952.49994 L 52.916664 1084.7916 L 52.916664 1084.7916 L 52.916664 1084.7916 L 52.916664 899.5833 Q 52.916664 687.9166 26.458332 370.41666 L 0.0 79.37499 L 0.0 52.916664 L 0.0 26.458332 L 52.916664 26.458332 z" svg:height="10.847916mm" draw:style-name="style-351" svg:viewBox="0.0 0.0 1005.4166 1084.7916" svg:width="10.054166mm" svg:x="171.97916mm" svg:y="177.27083mm"/>
          <draw:path svg:d="M 132.29166 79.37499 L 158.74998 0.0 L 185.20833 132.29166 Q 211.66666 238.12498 238.12498 291.04166 Q 291.04166 317.49997 264.5833 476.24997 Q 238.12498 634.99994 238.12498 661.4583 L 238.12498 714.37494 L 211.66666 767.2916 L 185.20833 846.6666 L 185.20833 846.6666 L 185.20833 873.12494 L 185.20833 873.12494 L 185.20833 873.12494 L 158.74998 873.12494 L 158.74998 873.12494 L 158.74998 899.5833 L 132.29166 899.5833 L 132.29166 873.12494 L 132.29166 846.6666 L 105.83333 714.37494 L 79.37499 608.5416 L 79.37499 608.5416 L 79.37499 608.5416 L 79.37499 502.7083 Q 79.37499 423.3333 52.916664 317.49997 Q 52.916664 211.66666 26.458332 211.66666 L 0.0 185.20833 L 52.916664 185.20833 Q 105.83333 185.20833 132.29166 79.37499 z" svg:height="8.995832mm" draw:style-name="style-352" svg:viewBox="0.0 0.0 264.5833 899.5833" svg:width="2.6458333mm" svg:x="146.31458mm" svg:y="135.73125mm"/>
          <draw:path svg:d="M 370.41666 26.458332 L 370.41666 0.0 L 396.87497 0.0 Q 423.3333 0.0 423.3333 26.458332 L 423.3333 52.916664 L 423.3333 52.916664 Q 396.87497 52.916664 396.87497 52.916664 L 396.87497 79.37499 L 343.9583 105.83333 Q 291.04166 105.83333 317.49997 211.66666 Q 343.9583 343.9583 343.9583 476.24997 Q 370.41666 608.5416 396.87497 608.5416 Q 423.3333 608.5416 423.3333 634.99994 Q 423.3333 661.4583 396.87497 661.4583 Q 343.9583 687.9166 343.9583 687.9166 L 343.9583 687.9166 L 291.04166 687.9166 Q 264.5833 687.9166 238.12498 634.99994 Q 185.20833 634.99994 185.20833 555.625 Q 185.20833 502.7083 132.29166 529.1666 L 79.37499 529.1666 L 79.37499 529.1666 Q 79.37499 502.7083 26.458332 423.3333 L 0.0 370.41666 L 0.0 370.41666 Q 26.458332 343.9583 79.37499 264.5833 Q 185.20833 158.74998 158.74998 132.29166 Q 132.29166 105.83333 238.12498 79.37499 Q 370.41666 52.916664 370.41666 26.458332 z" svg:height="6.879166mm" draw:style-name="style-353" svg:viewBox="0.0 0.0 423.3333 687.9166" svg:width="4.233333mm" svg:x="83.87291mm" svg:y="189.97083mm"/>
          <draw:path svg:d="M 634.99994 26.458332 L 634.99994 26.458332 L 687.9166 79.37499 Q 740.8333 158.74998 767.2916 158.74998 Q 793.74994 158.74998 793.74994 185.20833 L 793.74994 185.20833 L 820.2083 185.20833 L 820.2083 211.66666 L 926.0416 264.5833 Q 1031.875 317.49997 1058.3333 317.49997 L 1111.25 317.49997 L 1111.25 370.41666 Q 1137.7083 423.3333 1111.25 423.3333 L 1084.7916 423.3333 L 1084.7916 396.87497 L 1058.3333 396.87497 L 1058.3333 396.87497 L 1058.3333 396.87497 L 899.5833 396.87497 Q 767.2916 370.41666 661.4583 370.41666 Q 555.625 370.41666 555.625 317.49997 Q 555.625 291.04166 502.7083 291.04166 Q 449.79166 291.04166 449.79166 317.49997 L 449.79166 343.9583 L 343.9583 343.9583 Q 238.12498 343.9583 264.5833 370.41666 Q 264.5833 423.3333 291.04166 423.3333 L 291.04166 449.79166 L 291.04166 476.24997 L 291.04166 476.24997 L 264.5833 476.24997 Q 238.12498 476.24997 238.12498 449.79166 L 238.12498 423.3333 L 211.66666 423.3333 L 185.20833 423.3333 L 158.74998 396.87497 L 105.83333 370.41666 L 105.83333 370.41666 L 105.83333 370.41666 L 79.37499 370.41666 L 79.37499 370.41666 L 79.37499 343.9583 L 52.916664 343.9583 L 52.916664 317.49997 L 52.916664 291.04166 L 26.458332 291.04166 L 0.0 264.5833 L 0.0 264.5833 L 0.0 264.5833 L 26.458332 264.5833 L 26.458332 264.5833 L 26.458332 238.12498 L 52.916664 238.12498 L 52.916664 238.12498 L 52.916664 211.66666 L 52.916664 211.66666 L 52.916664 211.66666 L 79.37499 185.20833 L 79.37499 158.74998 L 105.83333 158.74998 L 132.29166 158.74998 L 132.29166 132.29166 L 132.29166 132.29166 L 158.74998 132.29166 L 158.74998 105.83333 L 317.49997 52.916664 Q 502.7083 0.0 582.0833 0.0 Q 634.99994 0.0 634.99994 26.458332 z" svg:height="4.7625mm" draw:style-name="style-354" svg:viewBox="0.0 0.0 1111.25 476.24997" svg:width="11.112499mm" svg:x="29.633331mm" svg:y="150.81248mm"/>
          <draw:path svg:d="M 555.625 291.04166 L 555.625 317.49997 L 555.625 343.9583 Q 555.625 370.41666 291.04166 370.41666 Q 26.458332 396.87497 26.458332 370.41666 L 0.0 343.9583 L 0.0 343.9583 Q 26.458332 343.9583 26.458332 291.04166 Q 79.37499 264.5833 26.458332 238.12498 L 0.0 238.12498 L 0.0 211.66666 L 0.0 211.66666 L 0.0 211.66666 L 0.0 185.20833 L 26.458332 185.20833 L 52.916664 185.20833 L 79.37499 79.37499 Q 132.29166 0.0 264.5833 0.0 Q 396.87497 26.458332 476.24997 132.29166 Q 555.625 264.5833 555.625 291.04166 z" svg:height="3.7041664mm" draw:style-name="style-355" svg:viewBox="0.0 0.0 555.625 370.41666" svg:width="5.5562496mm" svg:x="103.45208mm" svg:y="19.843748mm"/>
          <draw:path svg:d="M 185.20833 105.83333 L 185.20833 105.83333 L 185.20833 105.83333 L 185.20833 105.83333 L 185.20833 132.29166 L 185.20833 132.29166 L 211.66666 132.29166 L 211.66666 158.74998 L 211.66666 158.74998 L 238.12498 158.74998 L 238.12498 158.74998 L 238.12498 158.74998 L 238.12498 211.66666 Q 238.12498 211.66666 185.20833 238.12498 Q 158.74998 238.12498 185.20833 317.49997 Q 238.12498 396.87497 238.12498 423.3333 L 238.12498 423.3333 L 238.12498 423.3333 L 238.12498 423.3333 L 211.66666 423.3333 L 211.66666 423.3333 L 211.66666 449.79166 L 185.20833 449.79166 L 185.20833 449.79166 L 185.20833 476.24997 L 185.20833 476.24997 L 185.20833 476.24997 L 158.74998 476.24997 L 158.74998 476.24997 L 158.74998 502.7083 L 185.20833 502.7083 L 185.20833 502.7083 L 185.20833 529.1666 L 185.20833 529.1666 L 158.74998 529.1666 L 132.29166 529.1666 Q 132.29166 529.1666 105.83333 502.7083 Q 79.37499 476.24997 26.458332 423.3333 Q -26.458332 343.9583 0.0 185.20833 L 26.458332 26.458332 L 52.916664 0.0 Q 79.37499 -52.916664 79.37499 0.0 Q 79.37499 26.458332 132.29166 52.916664 Q 185.20833 105.83333 185.20833 105.83333 z" svg:height="5.2916665mm" draw:style-name="style-356" svg:viewBox="0.0 0.0 238.12498 529.1666" svg:width="2.38125mm" svg:x="42.06875mm" svg:y="94.19166mm"/>
          <draw:path svg:d="M 26.458332 79.37499 L 52.916664 0.0 L 105.83333 0.0 Q 185.20833 0.0 185.20833 105.83333 Q 185.20833 238.12498 158.74998 238.12498 L 132.29166 238.12498 L 132.29166 211.66666 Q 158.74998 185.20833 158.74998 158.74998 Q 158.74998 158.74998 79.37499 158.74998 Q 26.458332 158.74998 26.458332 211.66666 L 0.0 264.5833 L 0.0 264.5833 L 0.0 264.5833 L 0.0 291.04166 L 0.0 291.04166 L 0.0 291.04166 L 0.0 291.04166 L 0.0 211.66666 Q 0.0 158.74998 26.458332 79.37499 z" svg:height="2.9104166mm" draw:style-name="style-357" svg:viewBox="0.0 0.0 185.20833 291.04166" svg:width="1.8520832mm" svg:x="163.5125mm" svg:y="159.80832mm"/>
          <draw:path svg:d="M 396.87497 185.20833 L 396.87497 211.66666 L 396.87497 264.5833 L 370.41666 317.49997 L 370.41666 343.9583 L 370.41666 370.41666 L 370.41666 370.41666 Q 370.41666 370.41666 343.9583 370.41666 Q 343.9583 396.87497 211.66666 396.87497 L 79.37499 449.79166 L 79.37499 423.3333 L 52.916664 423.3333 L 52.916664 423.3333 L 52.916664 423.3333 L 52.916664 396.87497 Q 52.916664 396.87497 79.37499 370.41666 L 79.37499 343.9583 L 79.37499 291.04166 Q 52.916664 238.12498 26.458332 132.29166 L 0.0 52.916664 L 0.0 0.0 Q 26.458332 -52.916664 185.20833 0.0 Q 317.49997 52.916664 370.41666 132.29166 Q 370.41666 185.20833 396.87497 185.20833 z" svg:height="4.497916mm" draw:style-name="style-358" svg:viewBox="0.0 0.0 396.87497 449.79166" svg:width="3.9687498mm" svg:x="73.024994mm" svg:y="208.75624mm"/>
          <draw:path svg:d="M 132.29166 26.458332 L 185.20833 0.0 L 185.20833 0.0 L 185.20833 0.0 L 211.66666 0.0 L 211.66666 26.458332 L 211.66666 26.458332 L 185.20833 26.458332 L 185.20833 79.37499 L 185.20833 105.83333 L 211.66666 132.29166 L 238.12498 158.74998 L 238.12498 158.74998 L 238.12498 185.20833 L 238.12498 185.20833 L 264.5833 185.20833 L 264.5833 291.04166 L 264.5833 370.41666 L 291.04166 370.41666 L 317.49997 396.87497 L 317.49997 396.87497 L 317.49997 396.87497 L 317.49997 449.79166 Q 317.49997 502.7083 238.12498 502.7083 Q 158.74998 502.7083 132.29166 476.24997 Q 132.29166 449.79166 79.37499 449.79166 L 52.916664 423.3333 L 52.916664 396.87497 Q 26.458332 396.87497 26.458332 396.87497 L 26.458332 396.87497 L 26.458332 370.41666 L 26.458332 343.9583 L 0.0 291.04166 L 0.0 211.66666 L 0.0 185.20833 Q 26.458332 158.74998 26.458332 79.37499 Q 79.37499 26.458332 132.29166 26.458332 z" svg:height="5.027083mm" draw:style-name="style-359" svg:viewBox="0.0 0.0 317.49997 502.7083" svg:width="3.1749997mm" svg:x="136.78958mm" svg:y="237.8604mm"/>
          <draw:path svg:d="M 1772.7083 714.37494 L 1772.7083 767.2916 L 1772.7083 767.2916 L 1746.2499 767.2916 L 1746.2499 740.8333 L 1746.2499 714.37494 L 1719.7916 714.37494 L 1719.7916 714.37494 L 1693.3333 687.9166 L 1666.8749 687.9166 L 1666.8749 767.2916 Q 1640.4166 846.6666 1640.4166 873.12494 L 1640.4166 926.0416 L 1613.9583 926.0416 L 1613.9583 926.0416 L 1587.4999 926.0416 Q 1561.0416 926.0416 1534.5833 926.0416 L 1534.5833 926.0416 L 1534.5833 926.0416 Q 1534.5833 899.5833 1508.1249 899.5833 L 1508.1249 899.5833 L 1508.1249 873.12494 Q 1481.6666 873.12494 1481.6666 873.12494 L 1481.6666 873.12494 L 1481.6666 873.12494 Q 1481.6666 846.6666 1455.2083 846.6666 L 1455.2083 846.6666 L 1455.2083 846.6666 Q 1455.2083 820.2083 1428.7499 820.2083 L 1402.2916 820.2083 L 1402.2916 846.6666 L 1402.2916 846.6666 L 1402.2916 846.6666 Q 1375.8333 846.6666 1375.8333 873.12494 L 1349.3749 873.12494 L 1322.9166 873.12494 Q 1269.9999 873.12494 1269.9999 846.6666 L 1269.9999 846.6666 L 1269.9999 820.2083 Q 1269.9999 793.74994 1296.4583 740.8333 L 1296.4583 687.9166 L 1269.9999 687.9166 L 1243.5416 714.37494 L 1243.5416 714.37494 Q 1217.0833 714.37494 1217.0833 767.2916 Q 1217.0833 820.2083 1190.6249 820.2083 Q 1164.1666 820.2083 1164.1666 793.74994 Q 1164.1666 767.2916 1084.7916 767.2916 L 1031.875 767.2916 L 1031.875 767.2916 L 1005.4166 767.2916 L 1005.4166 767.2916 L 1005.4166 767.2916 L 1005.4166 793.74994 L 1005.4166 793.74994 L 978.95825 793.74994 L 978.95825 820.2083 L 952.49994 820.2083 L 952.49994 820.2083 L 926.0416 820.2083 L 899.5833 820.2083 L 899.5833 793.74994 L 899.5833 793.74994 L 926.0416 793.74994 L 926.0416 767.2916 L 926.0416 767.2916 L 952.49994 767.2916 L 952.49994 714.37494 Q 952.49994 687.9166 978.95825 687.9166 L 978.95825 661.4583 L 978.95825 661.4583 L 1005.4166 661.4583 L 1005.4166 661.4583 L 1005.4166 661.4583 L 1005.4166 634.99994 L 1005.4166 634.99994 L 1031.875 634.99994 L 1031.875 608.5416 L 1005.4166 608.5416 L 978.95825 608.5416 L 978.95825 634.99994 L 952.49994 634.99994 L 952.49994 634.99994 L 952.49994 661.4583 L 926.0416 661.4583 Q 899.5833 687.9166 873.12494 714.37494 L 846.6666 767.2916 L 846.6666 767.2916 L 846.6666 767.2916 L 793.74994 767.2916 L 767.2916 767.2916 L 767.2916 767.2916 L 740.8333 767.2916 L 740.8333 714.37494 Q 740.8333 687.9166 687.9166 582.0833 L 687.9166 476.24997 L 661.4583 449.79166 L 634.99994 396.87497 L 634.99994 396.87497 L 634.99994 396.87497 L 582.0833 370.41666 L 555.625 370.41666 L 555.625 423.3333 L 582.0833 476.24997 L 555.625 582.0833 Q 529.1666 687.9166 502.7083 714.37494 Q 476.24997 714.37494 449.79166 714.37494 L 449.79166 714.37494 L 449.79166 740.8333 L 423.3333 740.8333 L 423.3333 740.8333 L 423.3333 767.2916 L 423.3333 767.2916 L 396.87497 767.2916 L 396.87497 740.8333 L 370.41666 740.8333 L 370.41666 740.8333 L 370.41666 740.8333 L 370.41666 714.37494 L 370.41666 714.37494 L 343.9583 714.37494 L 343.9583 714.37494 L 343.9583 714.37494 L 317.49997 714.37494 L 317.49997 714.37494 L 317.49997 714.37494 L 264.5833 714.37494 L 185.20833 714.37494 L 185.20833 714.37494 L 158.74998 714.37494 L 158.74998 714.37494 L 158.74998 714.37494 L 158.74998 687.9166 L 158.74998 687.9166 L 158.74998 661.4583 Q 158.74998 634.99994 105.83333 555.625 Q 105.83333 449.79166 52.916664 449.79166 Q 26.458332 449.79166 0.0 396.87497 L 0.0 370.41666 L 0.0 343.9583 Q 0.0 343.9583 52.916664 238.12498 L 105.83333 158.74998 L 132.29166 158.74998 L 132.29166 158.74998 L 158.74998 132.29166 Q 211.66666 132.29166 238.12498 105.83333 L 264.5833 79.37499 L 264.5833 79.37499 L 264.5833 79.37499 L 291.04166 79.37499 L 291.04166 79.37499 L 291.04166 52.916664 L 317.49997 52.916664 L 317.49997 52.916664 L 317.49997 26.458332 L 317.49997 26.458332 L 317.49997 26.458332 L 317.49997 105.83333 Q 317.49997 185.20833 343.9583 185.20833 L 343.9583 185.20833 L 370.41666 185.20833 L 370.41666 185.20833 L 370.41666 185.20833 L 370.41666 185.20833 L 396.87497 158.74998 Q 423.3333 132.29166 476.24997 105.83333 Q 529.1666 105.83333 582.0833 52.916664 Q 634.99994 -26.458332 767.2916 26.458332 Q 899.5833 52.916664 926.0416 26.458332 Q 952.49994 26.458332 1296.4583 0.0 Q 1640.4166 0.0 1640.4166 52.916664 Q 1640.4166 79.37499 1613.9583 105.83333 Q 1587.4999 132.29166 1640.4166 132.29166 Q 1693.3333 158.74998 1693.3333 185.20833 Q 1666.8749 238.12498 1693.3333 238.12498 Q 1719.7916 238.12498 1746.2499 291.04166 Q 1746.2499 343.9583 1772.7083 396.87497 Q 1799.1666 449.79166 1772.7083 449.79166 Q 1746.2499 449.79166 1746.2499 502.7083 Q 1746.2499 529.1666 1746.2499 608.5416 Q 1746.2499 687.9166 1772.7083 714.37494 z" svg:height="9.260416mm" draw:style-name="style-360" svg:viewBox="0.0 0.0 1772.7083 926.0416" svg:width="17.727083mm" svg:x="57.149998mm" svg:y="78.581245mm"/>
          <draw:path svg:d="M 476.24997 26.458332 L 476.24997 79.37499 L 476.24997 105.83333 L 476.24997 132.29166 L 476.24997 132.29166 L 449.79166 132.29166 L 449.79166 132.29166 Q 449.79166 132.29166 449.79166 158.74998 L 476.24997 158.74998 L 476.24997 185.20833 L 502.7083 211.66666 L 502.7083 211.66666 L 502.7083 238.12498 L 529.1666 238.12498 L 555.625 238.12498 L 555.625 291.04166 L 555.625 317.49997 L 555.625 317.49997 Q 529.1666 291.04166 396.87497 291.04166 L 264.5833 291.04166 L 264.5833 291.04166 Q 291.04166 264.5833 238.12498 264.5833 Q 211.66666 238.12498 158.74998 211.66666 L 79.37499 185.20833 L 79.37499 185.20833 L 79.37499 185.20833 L 79.37499 158.74998 L 79.37499 158.74998 L 52.916664 158.74998 L 52.916664 158.74998 L 26.458332 158.74998 L 26.458332 132.29166 L 26.458332 132.29166 L 26.458332 132.29166 L 0.0 132.29166 L 0.0 132.29166 L 0.0 105.83333 L 26.458332 105.83333 L 26.458332 105.83333 L 26.458332 79.37499 L 26.458332 79.37499 L 26.458332 79.37499 L 52.916664 79.37499 L 52.916664 79.37499 L 79.37499 79.37499 L 105.83333 79.37499 L 238.12498 79.37499 Q 343.9583 26.458332 396.87497 26.458332 Q 449.79166 -26.458332 449.79166 0.0 Q 449.79166 0.0 476.24997 26.458332 z" svg:height="3.1749997mm" draw:style-name="style-361" svg:viewBox="0.0 0.0 555.625 317.49997" svg:width="5.5562496mm" svg:x="30.427082mm" svg:y="131.49791mm"/>
          <draw:path svg:d="M 158.74998 343.9583 L 264.5833 0.0 L 264.5833 132.29166 L 264.5833 238.12498 L 291.04166 238.12498 L 291.04166 238.12498 L 291.04166 211.66666 L 317.49997 211.66666 L 317.49997 211.66666 L 317.49997 185.20833 L 317.49997 185.20833 L 317.49997 185.20833 L 343.9583 185.20833 L 343.9583 185.20833 L 343.9583 158.74998 L 370.41666 158.74998 L 370.41666 158.74998 L 370.41666 158.74998 L 370.41666 132.29166 L 370.41666 132.29166 L 396.87497 132.29166 L 396.87497 132.29166 L 423.3333 132.29166 L 423.3333 132.29166 L 423.3333 158.74998 Q 423.3333 185.20833 396.87497 185.20833 Q 370.41666 211.66666 423.3333 238.12498 Q 423.3333 264.5833 476.24997 476.24997 Q 476.24997 687.9166 502.7083 714.37494 L 502.7083 740.8333 L 502.7083 740.8333 Q 476.24997 740.8333 476.24997 793.74994 L 476.24997 846.6666 L 449.79166 926.0416 Q 423.3333 978.95825 423.3333 978.95825 L 423.3333 978.95825 L 423.3333 846.6666 L 423.3333 714.37494 L 396.87497 740.8333 Q 370.41666 767.2916 370.41666 767.2916 Q 370.41666 767.2916 317.49997 793.74994 Q 238.12498 820.2083 211.66666 767.2916 L 158.74998 714.37494 L 158.74998 714.37494 L 158.74998 714.37494 L 105.83333 714.37494 L 79.37499 714.37494 L 79.37499 714.37494 L 105.83333 714.37494 L 105.83333 740.8333 Q 158.74998 767.2916 158.74998 820.2083 L 158.74998 846.6666 L 132.29166 846.6666 L 132.29166 873.12494 L 105.83333 873.12494 L 79.37499 873.12494 L 52.916664 873.12494 L 52.916664 873.12494 L 52.916664 846.6666 L 52.916664 846.6666 L 26.458332 820.2083 L 0.0 793.74994 L 0.0 767.2916 L 0.0 714.37494 L 26.458332 714.37494 L 26.458332 714.37494 L 26.458332 687.9166 L 0.0 687.9166 L 0.0 687.9166 L 0.0 687.9166 L 0.0 687.9166 L 0.0 661.4583 L 52.916664 661.4583 Q 79.37499 661.4583 158.74998 343.9583 z" svg:height="9.789583mm" draw:style-name="style-362" svg:viewBox="0.0 0.0 502.7083 978.95825" svg:width="5.027083mm" svg:x="138.64166mm" svg:y="230.98123mm"/>
          <draw:path svg:d="M 449.79166 26.458332 L 449.79166 52.916664 L 423.3333 211.66666 Q 396.87497 343.9583 343.9583 396.87497 Q 291.04166 449.79166 211.66666 423.3333 Q 158.74998 396.87497 158.74998 396.87497 L 158.74998 396.87497 L 132.29166 396.87497 L 132.29166 396.87497 L 105.83333 370.41666 L 79.37499 370.41666 L 79.37499 343.9583 Q 52.916664 343.9583 52.916664 343.9583 L 52.916664 343.9583 L 52.916664 343.9583 Q 52.916664 317.49997 26.458332 317.49997 L 26.458332 317.49997 L 26.458332 291.04166 Q 0.0 291.04166 0.0 291.04166 L 0.0 291.04166 L 0.0 238.12498 Q 0.0 185.20833 158.74998 79.37499 Q 264.5833 -26.458332 370.41666 0.0 Q 423.3333 26.458332 449.79166 26.458332 z" svg:height="4.233333mm" draw:style-name="style-363" svg:viewBox="0.0 0.0 449.79166 423.3333" svg:width="4.497916mm" svg:x="56.62083mm" svg:y="100.806244mm"/>
          <draw:path svg:d="M 1031.875 26.458332 L 1031.875 0.0 L 1084.7916 238.12498 Q 1137.7083 476.24997 1164.1666 529.1666 L 1190.6249 582.0833 L 1190.6249 582.0833 L 1190.6249 582.0833 L 1190.6249 608.5416 L 1190.6249 608.5416 L 1217.0833 608.5416 L 1217.0833 634.99994 L 1243.5416 634.99994 L 1296.4583 634.99994 L 1322.9166 634.99994 L 1349.3749 634.99994 L 1349.3749 634.99994 L 1349.3749 634.99994 L 1375.8333 634.99994 L 1375.8333 634.99994 L 1375.8333 608.5416 L 1402.2916 608.5416 L 1402.2916 608.5416 L 1402.2916 582.0833 L 1402.2916 582.0833 L 1402.2916 582.0833 L 1428.7499 582.0833 Q 1428.7499 582.0833 1455.2083 555.625 Q 1455.2083 529.1666 1481.6666 423.3333 Q 1481.6666 291.04166 1508.1249 291.04166 Q 1534.5833 291.04166 1534.5833 317.49997 Q 1561.0416 343.9583 1587.4999 370.41666 Q 1613.9583 370.41666 1613.9583 343.9583 Q 1613.9583 317.49997 1666.8749 317.49997 L 1693.3333 291.04166 L 1666.8749 423.3333 Q 1640.4166 555.625 1666.8749 555.625 Q 1693.3333 555.625 1693.3333 608.5416 Q 1693.3333 661.4583 1640.4166 714.37494 Q 1561.0416 767.2916 1561.0416 846.6666 Q 1534.5833 952.49994 1508.1249 952.49994 Q 1455.2083 978.95825 1534.5833 1031.875 Q 1613.9583 1058.3333 1613.9583 1084.7916 L 1613.9583 1084.7916 L 1613.9583 1111.25 L 1613.9583 1137.7083 L 1613.9583 1164.1666 L 1613.9583 1217.0833 L 1587.4999 1217.0833 L 1587.4999 1217.0833 L 1508.1249 1243.5416 L 1428.7499 1243.5416 L 1402.2916 1243.5416 L 1402.2916 1217.0833 L 1402.2916 1217.0833 Q 1402.2916 1217.0833 1322.9166 1190.6249 Q 1217.0833 1164.1666 1217.0833 1137.7083 Q 1217.0833 1111.25 1190.6249 1111.25 Q 1164.1666 1111.25 1164.1666 1137.7083 Q 1164.1666 1164.1666 1137.7083 1164.1666 Q 1111.25 1164.1666 1111.25 1137.7083 Q 1111.25 1111.25 820.2083 1137.7083 Q 555.625 1164.1666 449.79166 1137.7083 Q 370.41666 1111.25 370.41666 1137.7083 Q 343.9583 1164.1666 264.5833 1190.6249 L 185.20833 1217.0833 L 132.29166 1217.0833 L 105.83333 1217.0833 L 52.916664 1217.0833 L 0.0 1217.0833 L 26.458332 1190.6249 L 79.37499 1164.1666 L 79.37499 1164.1666 L 79.37499 1164.1666 L 52.916664 1164.1666 L 52.916664 1164.1666 L 52.916664 1137.7083 L 79.37499 1137.7083 L 79.37499 1137.7083 Q 79.37499 1111.25 79.37499 1084.7916 L 105.83333 1031.875 L 79.37499 1031.875 Q 52.916664 1058.3333 52.916664 1058.3333 L 26.458332 1058.3333 L 26.458332 1005.4166 L 26.458332 952.49994 L 26.458332 899.5833 L 26.458332 873.12494 L 26.458332 846.6666 L 26.458332 820.2083 L 52.916664 820.2083 L 52.916664 793.74994 L 79.37499 793.74994 L 105.83333 793.74994 L 105.83333 767.2916 L 132.29166 740.8333 L 132.29166 740.8333 L 132.29166 740.8333 L 132.29166 767.2916 Q 158.74998 793.74994 185.20833 793.74994 L 185.20833 793.74994 L 185.20833 820.2083 Q 185.20833 846.6666 291.04166 846.6666 Q 396.87497 873.12494 423.3333 846.6666 Q 423.3333 820.2083 449.79166 820.2083 Q 502.7083 820.2083 555.625 767.2916 Q 608.5416 714.37494 608.5416 714.37494 L 608.5416 714.37494 L 661.4583 714.37494 Q 714.37494 714.37494 714.37494 687.9166 L 714.37494 634.99994 L 714.37494 634.99994 Q 714.37494 634.99994 767.2916 634.99994 Q 820.2083 634.99994 873.12494 476.24997 Q 926.0416 317.49997 873.12494 185.20833 L 846.6666 52.916664 L 873.12494 52.916664 Q 926.0416 26.458332 926.0416 0.0 Q 926.0416 -26.458332 978.95825 0.0 Q 1031.875 52.916664 1031.875 26.458332 z M 132.29166 1005.4166 L 132.29166 1005.4166 L 158.74998 1005.4166 L 158.74998 1005.4166 L 132.29166 1005.4166 Q 132.29166 1005.4166 132.29166 1005.4166 z" svg:height="12.435416mm" draw:style-name="style-364" svg:viewBox="0.0 0.0 1693.3333 1243.5416" svg:width="16.933332mm" svg:x="157.95624mm" svg:y="255.05832mm"/>
          <draw:path svg:d="M 449.79166 0.0 L 476.24997 0.0 L 476.24997 0.0 L 476.24997 26.458332 L 582.0833 26.458332 Q 714.37494 26.458332 846.6666 52.916664 L 978.95825 52.916664 L 978.95825 79.37499 Q 952.49994 132.29166 978.95825 238.12498 Q 1005.4166 343.9583 978.95825 343.9583 L 952.49994 343.9583 L 978.95825 370.41666 Q 1005.4166 396.87497 1005.4166 396.87497 L 1031.875 396.87497 L 1031.875 396.87497 Q 1031.875 396.87497 952.49994 423.3333 Q 899.5833 449.79166 502.7083 449.79166 Q 105.83333 449.79166 105.83333 423.3333 Q 105.83333 396.87497 52.916664 396.87497 L 26.458332 370.41666 L 26.458332 343.9583 Q 0.0 343.9583 0.0 317.49997 L 0.0 291.04166 L 52.916664 317.49997 Q 105.83333 343.9583 185.20833 343.9583 Q 264.5833 343.9583 317.49997 343.9583 L 396.87497 343.9583 L 396.87497 317.49997 L 396.87497 291.04166 L 423.3333 291.04166 L 449.79166 291.04166 L 449.79166 238.12498 Q 423.3333 185.20833 449.79166 158.74998 Q 449.79166 132.29166 370.41666 79.37499 L 264.5833 26.458332 L 343.9583 26.458332 Q 423.3333 26.458332 449.79166 0.0 z" svg:height="4.497916mm" draw:style-name="style-365" svg:viewBox="0.0 0.0 1031.875 449.79166" svg:width="10.318749mm" svg:x="75.14166mm" svg:y="227.27707mm"/>
          <draw:path svg:d="M 740.8333 52.916664 L 740.8333 105.83333 L 767.2916 793.74994 Q 793.74994 1508.1249 767.2916 1508.1249 L 767.2916 1508.1249 L 767.2916 1481.6666 L 740.8333 1481.6666 L 740.8333 1481.6666 L 740.8333 1481.6666 L 740.8333 1481.6666 Q 740.8333 1455.2083 714.37494 1455.2083 L 714.37494 1455.2083 L 714.37494 1428.7499 Q 687.9166 1428.7499 687.9166 1428.7499 L 687.9166 1428.7499 L 687.9166 1428.7499 Q 687.9166 1402.2916 661.4583 1402.2916 L 661.4583 1402.2916 L 661.4583 1375.8333 Q 634.99994 1375.8333 634.99994 1375.8333 L 634.99994 1375.8333 L 634.99994 1375.8333 Q 634.99994 1349.3749 449.79166 1190.6249 Q 264.5833 1058.3333 185.20833 1005.4166 Q 105.83333 1005.4166 52.916664 899.5833 Q 0.0 846.6666 0.0 793.74994 Q 0.0 793.74994 26.458332 714.37494 L 52.916664 634.99994 L 52.916664 634.99994 Q 79.37499 634.99994 79.37499 608.5416 L 79.37499 608.5416 L 79.37499 582.0833 L 105.83333 582.0833 L 211.66666 449.79166 Q 317.49997 317.49997 476.24997 158.74998 Q 634.99994 26.458332 661.4583 0.0 Q 687.9166 0.0 714.37494 0.0 Q 740.8333 26.458332 740.8333 52.916664 z" svg:height="15.081249mm" draw:style-name="style-366" svg:viewBox="0.0 0.0 767.2916 1508.1249" svg:width="7.6729164mm" svg:x="162.98332mm" svg:y="178.85832mm"/>
          <draw:path svg:d="M 158.74998 0.0 L 158.74998 0.0 L 211.66666 0.0 L 264.5833 0.0 L 264.5833 0.0 Q 264.5833 26.458332 291.04166 26.458332 L 291.04166 26.458332 L 291.04166 26.458332 Q 291.04166 26.458332 291.04166 52.916664 L 317.49997 52.916664 L 317.49997 52.916664 Q 317.49997 79.37499 343.9583 79.37499 L 343.9583 79.37499 L 343.9583 79.37499 Q 343.9583 79.37499 343.9583 105.83333 L 370.41666 105.83333 L 396.87497 132.29166 Q 396.87497 185.20833 423.3333 211.66666 L 423.3333 238.12498 L 370.41666 238.12498 Q 317.49997 211.66666 291.04166 264.5833 Q 291.04166 291.04166 238.12498 291.04166 Q 185.20833 291.04166 132.29166 343.9583 Q 79.37499 396.87497 52.916664 423.3333 L 26.458332 423.3333 L 26.458332 423.3333 L 0.0 423.3333 L 0.0 396.87497 L 26.458332 396.87497 L 26.458332 396.87497 L 26.458332 396.87497 L 52.916664 370.41666 L 79.37499 370.41666 L 79.37499 291.04166 Q 79.37499 185.20833 79.37499 132.29166 L 79.37499 79.37499 L 79.37499 79.37499 Q 105.83333 79.37499 105.83333 52.916664 L 105.83333 52.916664 L 132.29166 52.916664 Q 132.29166 26.458332 132.29166 26.458332 L 132.29166 26.458332 L 132.29166 26.458332 Q 158.74998 26.458332 158.74998 0.0 z" svg:height="4.233333mm" draw:style-name="style-367" svg:viewBox="0.0 0.0 423.3333 423.3333" svg:width="4.233333mm" svg:x="26.722916mm" svg:y="243.15207mm"/>
          <draw:path svg:d="M 608.5416 317.49997 L 634.99994 343.9583 L 634.99994 343.9583 L 634.99994 343.9583 L 634.99994 370.41666 L 634.99994 370.41666 L 661.4583 370.41666 L 661.4583 396.87497 L 687.9166 396.87497 L 687.9166 396.87497 L 687.9166 396.87497 L 687.9166 396.87497 L 687.9166 423.3333 L 714.37494 423.3333 L 714.37494 449.79166 L 714.37494 476.24997 L 687.9166 476.24997 Q 661.4583 449.79166 634.99994 449.79166 Q 582.0833 449.79166 529.1666 423.3333 Q 476.24997 370.41666 423.3333 343.9583 L 343.9583 317.49997 L 317.49997 317.49997 Q 291.04166 317.49997 264.5833 264.5833 Q 264.5833 211.66666 211.66666 185.20833 L 158.74998 185.20833 L 105.83333 158.74998 L 26.458332 132.29166 L 26.458332 132.29166 L 26.458332 132.29166 L 26.458332 132.29166 L 0.0 105.83333 L 0.0 79.37499 L 0.0 52.916664 L 52.916664 52.916664 L 79.37499 79.37499 L 105.83333 79.37499 L 105.83333 79.37499 L 132.29166 52.916664 Q 158.74998 26.458332 158.74998 26.458332 L 158.74998 26.458332 L 211.66666 26.458332 Q 264.5833 52.916664 291.04166 26.458332 Q 291.04166 0.0 317.49997 0.0 Q 343.9583 0.0 370.41666 52.916664 Q 370.41666 79.37499 423.3333 105.83333 Q 502.7083 132.29166 555.625 211.66666 Q 582.0833 291.04166 608.5416 317.49997 z" svg:height="4.7625mm" draw:style-name="style-368" svg:viewBox="0.0 0.0 714.37494 476.24997" svg:width="7.1437497mm" svg:x="48.154163mm" svg:y="110.331245mm"/>
          <draw:path svg:d="M 370.41666 105.83333 L 370.41666 105.83333 L 370.41666 132.29166 Q 370.41666 158.74998 264.5833 132.29166 L 158.74998 105.83333 L 132.29166 105.83333 Q 105.83333 105.83333 132.29166 185.20833 Q 158.74998 264.5833 158.74998 291.04166 Q 158.74998 291.04166 158.74998 317.49997 L 158.74998 343.9583 L 158.74998 370.41666 Q 158.74998 396.87497 185.20833 423.3333 L 185.20833 449.79166 L 105.83333 449.79166 Q 52.916664 449.79166 52.916664 423.3333 L 26.458332 370.41666 L 26.458332 370.41666 Q 0.0 370.41666 0.0 370.41666 Q 0.0 343.9583 0.0 238.12498 L 26.458332 132.29166 L 52.916664 79.37499 Q 52.916664 26.458332 158.74998 0.0 Q 238.12498 -26.458332 264.5833 0.0 Q 264.5833 52.916664 317.49997 52.916664 Q 370.41666 79.37499 370.41666 105.83333 z" svg:height="4.497916mm" draw:style-name="style-369" svg:viewBox="0.0 0.0 370.41666 449.79166" svg:width="3.7041664mm" svg:x="65.087494mm" svg:y="173.03749mm"/>
          <draw:path svg:d="M 79.37499 0.0 L 132.29166 26.458332 L 158.74998 26.458332 Q 185.20833 0.0 264.5833 185.20833 Q 343.9583 370.41666 343.9583 370.41666 L 343.9583 370.41666 L 185.20833 370.41666 Q 52.916664 343.9583 26.458332 343.9583 L 0.0 343.9583 L 0.0 317.49997 Q 26.458332 317.49997 26.458332 238.12498 L 26.458332 185.20833 L 26.458332 185.20833 Q 26.458332 158.74998 0.0 79.37499 Q 0.0 -26.458332 79.37499 0.0 z" svg:height="3.7041664mm" draw:style-name="style-370" svg:viewBox="0.0 0.0 343.9583 370.41666" svg:width="3.439583mm" svg:x="179.12291mm" svg:y="154.78123mm"/>
          <draw:path svg:d="M 873.12494 0.0 L 899.5833 0.0 L 846.6666 79.37499 Q 793.74994 132.29166 793.74994 158.74998 L 793.74994 158.74998 L 767.2916 158.74998 L 767.2916 185.20833 L 767.2916 185.20833 L 740.8333 185.20833 L 740.8333 185.20833 L 740.8333 185.20833 L 740.8333 211.66666 L 740.8333 211.66666 L 714.37494 211.66666 L 714.37494 238.12498 L 714.37494 238.12498 L 687.9166 238.12498 L 687.9166 238.12498 L 687.9166 238.12498 L 714.37494 238.12498 L 740.8333 238.12498 L 793.74994 238.12498 Q 820.2083 238.12498 846.6666 211.66666 L 899.5833 185.20833 L 899.5833 185.20833 L 899.5833 185.20833 L 899.5833 211.66666 L 899.5833 238.12498 L 899.5833 291.04166 Q 899.5833 343.9583 846.6666 343.9583 Q 820.2083 343.9583 740.8333 449.79166 Q 661.4583 555.625 608.5416 608.5416 Q 529.1666 661.4583 529.1666 714.37494 Q 476.24997 793.74994 476.24997 820.2083 L 476.24997 846.6666 L 476.24997 846.6666 Q 476.24997 846.6666 423.3333 820.2083 Q 396.87497 767.2916 317.49997 820.2083 Q 211.66666 846.6666 211.66666 820.2083 Q 211.66666 767.2916 158.74998 793.74994 L 132.29166 820.2083 L 132.29166 846.6666 L 105.83333 846.6666 L 105.83333 873.12494 L 105.83333 899.5833 L 79.37499 899.5833 L 52.916664 899.5833 L 52.916664 873.12494 L 52.916664 846.6666 L 79.37499 820.2083 L 79.37499 793.74994 L 52.916664 793.74994 L 0.0 793.74994 L 0.0 767.2916 L 0.0 767.2916 L 26.458332 767.2916 L 26.458332 767.2916 L 26.458332 740.8333 L 26.458332 740.8333 L 52.916664 740.8333 L 52.916664 714.37494 L 52.916664 714.37494 L 52.916664 714.37494 L 79.37499 714.37494 L 79.37499 714.37494 L 105.83333 687.9166 Q 132.29166 661.4583 185.20833 582.0833 Q 264.5833 476.24997 317.49997 449.79166 Q 396.87497 396.87497 396.87497 370.41666 Q 396.87497 343.9583 555.625 238.12498 L 687.9166 132.29166 L 767.2916 79.37499 Q 846.6666 26.458332 873.12494 0.0 z" svg:height="8.995832mm" draw:style-name="style-371" svg:viewBox="0.0 0.0 899.5833 899.5833" svg:width="8.995832mm" svg:x="147.10832mm" svg:y="187.06041mm"/>
          <draw:path svg:d="M 396.87497 105.83333 L 423.3333 105.83333 L 502.7083 158.74998 Q 582.0833 211.66666 582.0833 211.66666 L 582.0833 211.66666 L 555.625 211.66666 Q 502.7083 238.12498 502.7083 317.49997 Q 502.7083 396.87497 449.79166 423.3333 Q 396.87497 449.79166 370.41666 502.7083 Q 343.9583 529.1666 291.04166 555.625 L 264.5833 555.625 L 264.5833 555.625 Q 264.5833 529.1666 238.12498 529.1666 Q 238.12498 502.7083 185.20833 449.79166 Q 132.29166 423.3333 105.83333 370.41666 L 79.37499 343.9583 L 52.916664 343.9583 L 52.916664 317.49997 L 52.916664 317.49997 L 26.458332 317.49997 L 26.458332 317.49997 L 26.458332 317.49997 L 26.458332 291.04166 L 26.458332 291.04166 L 0.0 291.04166 L 0.0 291.04166 L 0.0 264.5833 L 0.0 238.12498 L 26.458332 238.12498 Q 52.916664 211.66666 79.37499 211.66666 Q 79.37499 211.66666 79.37499 211.66666 Q 105.83333 238.12498 132.29166 238.12498 Q 158.74998 238.12498 158.74998 211.66666 Q 132.29166 158.74998 158.74998 132.29166 L 185.20833 105.83333 L 185.20833 52.916664 Q 211.66666 -26.458332 238.12498 0.0 Q 291.04166 0.0 291.04166 52.916664 Q 291.04166 105.83333 343.9583 105.83333 Q 370.41666 105.83333 396.87497 105.83333 z" svg:height="5.5562496mm" draw:style-name="style-372" svg:viewBox="0.0 0.0 582.0833 555.625" svg:width="5.820833mm" svg:x="50.00625mm" svg:y="84.1375mm"/>
          <draw:path svg:d="M 79.37499 79.37499 L 158.74998 0.0 L 185.20833 0.0 L 211.66666 26.458332 L 211.66666 26.458332 L 238.12498 26.458332 L 238.12498 52.916664 L 238.12498 79.37499 L 264.5833 79.37499 L 264.5833 79.37499 L 264.5833 105.83333 L 291.04166 105.83333 L 291.04166 132.29166 L 291.04166 158.74998 L 317.49997 185.20833 L 317.49997 238.12498 L 343.9583 370.41666 Q 396.87497 502.7083 343.9583 661.4583 Q 291.04166 820.2083 238.12498 820.2083 Q 185.20833 820.2083 185.20833 820.2083 L 185.20833 820.2083 L 185.20833 820.2083 Q 185.20833 793.74994 158.74998 767.2916 Q 132.29166 740.8333 79.37499 555.625 Q 26.458332 370.41666 26.458332 396.87497 L 0.0 396.87497 L 0.0 370.41666 Q -26.458332 343.9583 0.0 238.12498 Q 26.458332 132.29166 79.37499 79.37499 z" svg:height="8.202083mm" draw:style-name="style-373" svg:viewBox="0.0 0.0 343.9583 820.2083" svg:width="3.439583mm" svg:x="163.24791mm" svg:y="253.20624mm"/>
          <draw:path svg:d="M 317.49997 52.916664 L 317.49997 0.0 L 343.9583 0.0 L 343.9583 26.458332 L 343.9583 26.458332 L 370.41666 26.458332 L 370.41666 26.458332 L 370.41666 26.458332 L 370.41666 52.916664 L 370.41666 52.916664 L 449.79166 158.74998 Q 529.1666 291.04166 555.625 291.04166 Q 582.0833 291.04166 582.0833 317.49997 L 608.5416 317.49997 L 608.5416 317.49997 Q 608.5416 343.9583 634.99994 343.9583 L 634.99994 343.9583 L 661.4583 370.41666 Q 687.9166 396.87497 687.9166 396.87497 Q 687.9166 396.87497 661.4583 423.3333 L 634.99994 449.79166 L 634.99994 449.79166 L 634.99994 449.79166 L 608.5416 449.79166 L 608.5416 449.79166 L 608.5416 476.24997 L 634.99994 476.24997 L 634.99994 502.7083 L 634.99994 529.1666 L 608.5416 529.1666 L 582.0833 529.1666 L 502.7083 529.1666 Q 423.3333 529.1666 423.3333 555.625 Q 423.3333 608.5416 370.41666 582.0833 Q 291.04166 555.625 158.74998 529.1666 Q 52.916664 502.7083 26.458332 449.79166 L 0.0 370.41666 L 0.0 370.41666 Q 26.458332 343.9583 26.458332 343.9583 L 26.458332 343.9583 L 52.916664 343.9583 Q 79.37499 343.9583 132.29166 264.5833 L 158.74998 185.20833 L 185.20833 185.20833 L 185.20833 185.20833 L 185.20833 158.74998 Q 211.66666 158.74998 211.66666 132.29166 L 238.12498 132.29166 L 264.5833 132.29166 Q 264.5833 132.29166 264.5833 105.83333 L 264.5833 105.83333 L 264.5833 105.83333 Q 264.5833 105.83333 317.49997 52.916664 z" svg:height="5.820833mm" draw:style-name="style-374" svg:viewBox="0.0 0.0 687.9166 582.0833" svg:width="6.879166mm" svg:x="77.25833mm" svg:y="197.64374mm"/>
          <draw:path svg:d="M 185.20833 0.0 L 238.12498 0.0 L 238.12498 0.0 L 264.5833 0.0 L 291.04166 52.916664 Q 343.9583 132.29166 343.9583 158.74998 L 343.9583 185.20833 L 317.49997 264.5833 Q 291.04166 317.49997 291.04166 370.41666 Q 317.49997 449.79166 264.5833 423.3333 Q 185.20833 396.87497 185.20833 476.24997 Q 185.20833 529.1666 158.74998 529.1666 L 132.29166 529.1666 L 132.29166 529.1666 Q 105.83333 529.1666 52.916664 502.7083 L 0.0 476.24997 L 0.0 370.41666 L 26.458332 264.5833 L 26.458332 211.66666 Q 26.458332 158.74998 52.916664 158.74998 Q 79.37499 158.74998 132.29166 79.37499 Q 158.74998 0.0 185.20833 0.0 z" svg:height="5.2916665mm" draw:style-name="style-375" svg:viewBox="0.0 0.0 343.9583 529.1666" svg:width="3.439583mm" svg:x="47.360413mm" svg:y="100.541664mm"/>
          <draw:path svg:d="M 26.458332 26.458332 L 52.916664 0.0 L 158.74998 0.0 Q 264.5833 0.0 291.04166 26.458332 L 291.04166 26.458332 L 211.66666 185.20833 Q 132.29166 343.9583 79.37499 370.41666 Q 0.0 370.41666 0.0 343.9583 L 0.0 317.49997 L 0.0 291.04166 Q 26.458332 264.5833 52.916664 238.12498 Q 79.37499 211.66666 105.83333 158.74998 Q 132.29166 79.37499 79.37499 52.916664 Q 26.458332 52.916664 26.458332 26.458332 z" svg:height="3.7041664mm" draw:style-name="style-376" svg:viewBox="0.0 0.0 291.04166 370.41666" svg:width="2.9104166mm" svg:x="147.90207mm" svg:y="199.49582mm"/>
          <draw:path svg:d="M 1402.2916 211.66666 L 1428.7499 238.12498 L 1428.7499 238.12498 L 1428.7499 238.12498 L 1428.7499 264.5833 L 1428.7499 264.5833 L 1402.2916 264.5833 L 1402.2916 291.04166 L 1322.9166 370.41666 Q 1217.0833 449.79166 1217.0833 476.24997 Q 1217.0833 502.7083 1269.9999 502.7083 Q 1296.4583 502.7083 1322.9166 555.625 Q 1349.3749 608.5416 1428.7499 608.5416 Q 1508.1249 661.4583 1534.5833 661.4583 L 1534.5833 661.4583 L 1534.5833 767.2916 Q 1534.5833 873.12494 1534.5833 899.5833 Q 1534.5833 899.5833 1508.1249 926.0416 L 1508.1249 978.95825 L 1455.2083 978.95825 Q 1402.2916 978.95825 1111.25 926.0416 Q 846.6666 873.12494 714.37494 873.12494 Q 582.0833 873.12494 582.0833 820.2083 Q 582.0833 793.74994 529.1666 793.74994 L 476.24997 820.2083 L 423.3333 820.2083 L 396.87497 820.2083 L 370.41666 846.6666 L 343.9583 846.6666 L 317.49997 846.6666 Q 264.5833 820.2083 185.20833 820.2083 Q 105.83333 820.2083 79.37499 820.2083 L 52.916664 820.2083 L 52.916664 820.2083 L 52.916664 820.2083 L 26.458332 793.74994 L 0.0 793.74994 L 0.0 767.2916 L 0.0 740.8333 L 0.0 714.37494 L 0.0 687.9166 L 0.0 687.9166 L 0.0 661.4583 L 0.0 661.4583 L 0.0 661.4583 L 26.458332 661.4583 Q 26.458332 661.4583 26.458332 634.99994 L 0.0 634.99994 L 0.0 608.5416 Q 0.0 582.0833 26.458332 582.0833 Q 26.458332 555.625 26.458332 555.625 L 26.458332 529.1666 L 26.458332 502.7083 Q 0.0 502.7083 0.0 502.7083 L 0.0 502.7083 L 0.0 476.24997 Q 0.0 449.79166 105.83333 449.79166 Q 185.20833 476.24997 185.20833 449.79166 Q 158.74998 423.3333 185.20833 396.87497 Q 211.66666 370.41666 185.20833 317.49997 Q 158.74998 264.5833 211.66666 264.5833 Q 264.5833 238.12498 264.5833 211.66666 Q 238.12498 185.20833 211.66666 185.20833 Q 185.20833 185.20833 211.66666 158.74998 Q 264.5833 132.29166 264.5833 132.29166 L 238.12498 132.29166 L 238.12498 105.83333 L 211.66666 105.83333 L 211.66666 105.83333 L 211.66666 79.37499 L 211.66666 79.37499 L 211.66666 79.37499 L 238.12498 79.37499 L 238.12498 79.37499 L 502.7083 105.83333 Q 767.2916 132.29166 846.6666 185.20833 Q 899.5833 238.12498 952.49994 238.12498 L 1005.4166 238.12498 L 1005.4166 211.66666 L 1005.4166 211.66666 L 1005.4166 158.74998 L 1005.4166 105.83333 L 1005.4166 79.37499 Q 1005.4166 52.916664 1058.3333 26.458332 L 1084.7916 26.458332 L 1137.7083 0.0 Q 1190.6249 -26.458332 1217.0833 52.916664 Q 1243.5416 132.29166 1322.9166 158.74998 Q 1402.2916 185.20833 1402.2916 211.66666 z" svg:height="9.789583mm" draw:style-name="style-377" svg:viewBox="0.0 0.0 1534.5833 978.95825" svg:width="15.345833mm" svg:x="44.979164mm" svg:y="222.51457mm"/>
          <draw:path svg:d="M 423.3333 26.458332 L 449.79166 26.458332 L 423.3333 26.458332 Q 370.41666 52.916664 370.41666 79.37499 Q 370.41666 132.29166 343.9583 132.29166 Q 317.49997 132.29166 317.49997 158.74998 Q 317.49997 185.20833 370.41666 185.20833 Q 423.3333 185.20833 343.9583 264.5833 Q 291.04166 343.9583 291.04166 343.9583 L 291.04166 343.9583 L 264.5833 343.9583 L 264.5833 343.9583 L 264.5833 343.9583 Q 238.12498 343.9583 105.83333 396.87497 L 0.0 449.79166 L 0.0 449.79166 Q 0.0 449.79166 0.0 423.3333 Q 0.0 396.87497 26.458332 370.41666 L 52.916664 343.9583 L 52.916664 343.9583 L 52.916664 343.9583 L 79.37499 343.9583 L 79.37499 343.9583 L 79.37499 317.49997 L 105.83333 317.49997 L 105.83333 291.04166 L 105.83333 264.5833 L 132.29166 264.5833 L 132.29166 238.12498 L 185.20833 211.66666 Q 238.12498 185.20833 264.5833 79.37499 Q 291.04166 -26.458332 343.9583 0.0 Q 396.87497 26.458332 423.3333 26.458332 z" svg:height="4.497916mm" draw:style-name="style-378" svg:viewBox="0.0 0.0 449.79166 449.79166" svg:width="4.497916mm" svg:x="150.28333mm" svg:y="112.447914mm"/>
          <draw:path svg:d="M 529.1666 26.458332 L 608.5416 0.0 L 634.99994 0.0 L 634.99994 0.0 L 608.5416 26.458332 Q 582.0833 79.37499 608.5416 132.29166 Q 634.99994 211.66666 634.99994 158.74998 Q 661.4583 105.83333 687.9166 105.83333 Q 714.37494 105.83333 714.37494 185.20833 Q 714.37494 291.04166 740.8333 291.04166 Q 740.8333 291.04166 740.8333 317.49997 L 767.2916 317.49997 L 767.2916 343.9583 L 740.8333 370.41666 L 740.8333 396.87497 L 740.8333 449.79166 L 899.5833 449.79166 Q 1058.3333 449.79166 1058.3333 476.24997 L 1058.3333 502.7083 L 978.95825 634.99994 Q 899.5833 767.2916 873.12494 767.2916 L 873.12494 767.2916 L 873.12494 793.74994 L 846.6666 793.74994 L 846.6666 793.74994 L 846.6666 820.2083 L 820.2083 820.2083 L 793.74994 820.2083 L 793.74994 846.6666 L 793.74994 846.6666 L 634.99994 846.6666 Q 502.7083 820.2083 449.79166 820.2083 Q 396.87497 767.2916 370.41666 714.37494 Q 317.49997 661.4583 317.49997 502.7083 L 291.04166 343.9583 L 291.04166 343.9583 L 264.5833 317.49997 L 264.5833 291.04166 L 264.5833 264.5833 L 238.12498 238.12498 L 211.66666 211.66666 L 211.66666 211.66666 L 211.66666 185.20833 L 211.66666 185.20833 L 211.66666 185.20833 L 185.20833 185.20833 L 185.20833 185.20833 L 158.74998 238.12498 Q 105.83333 291.04166 52.916664 291.04166 L 26.458332 291.04166 L 26.458332 291.04166 L 0.0 291.04166 L 0.0 291.04166 L 0.0 291.04166 L 0.0 264.5833 L 0.0 264.5833 L 0.0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105.83333 L 158.74998 105.83333 Q 185.20833 105.83333 158.74998 79.37499 Q 158.74998 26.458332 185.20833 52.916664 Q 211.66666 52.916664 238.12498 79.37499 Q 264.5833 105.83333 264.5833 105.83333 L 264.5833 132.29166 L 317.49997 132.29166 L 343.9583 132.29166 L 370.41666 105.83333 L 423.3333 79.37499 L 449.79166 79.37499 Q 476.24997 79.37499 529.1666 26.458332 z" svg:height="8.466666mm" draw:style-name="style-379" svg:viewBox="0.0 0.0 1058.3333 846.6666" svg:width="10.583333mm" svg:x="20.637499mm" svg:y="247.3854mm"/>
          <draw:path svg:d="M 291.04166 0.0 L 370.41666 26.458332 L 370.41666 26.458332 L 370.41666 26.458332 L 449.79166 52.916664 L 502.7083 79.37499 L 555.625 79.37499 Q 608.5416 105.83333 608.5416 158.74998 Q 634.99994 211.66666 661.4583 211.66666 L 687.9166 211.66666 L 714.37494 238.12498 Q 767.2916 238.12498 793.74994 291.04166 Q 820.2083 370.41666 846.6666 370.41666 L 846.6666 396.87497 L 846.6666 396.87497 L 873.12494 396.87497 L 873.12494 423.3333 L 873.12494 449.79166 L 899.5833 449.79166 L 899.5833 449.79166 L 820.2083 476.24997 Q 714.37494 476.24997 714.37494 502.7083 Q 714.37494 529.1666 740.8333 555.625 L 740.8333 555.625 L 740.8333 555.625 Q 740.8333 555.625 767.2916 582.0833 L 767.2916 582.0833 L 767.2916 582.0833 Q 767.2916 608.5416 767.2916 608.5416 L 793.74994 608.5416 L 820.2083 634.99994 Q 846.6666 661.4583 714.37494 714.37494 Q 555.625 714.37494 555.625 767.2916 Q 555.625 820.2083 529.1666 820.2083 L 529.1666 846.6666 L 529.1666 873.12494 L 529.1666 873.12494 L 529.1666 873.12494 Q 529.1666 873.12494 449.79166 873.12494 L 396.87497 873.12494 L 291.04166 873.12494 L 211.66666 873.12494 L 211.66666 873.12494 L 185.20833 873.12494 L 185.20833 873.12494 L 185.20833 873.12494 L 185.20833 846.6666 L 185.20833 846.6666 L 185.20833 820.2083 L 185.20833 793.74994 L 185.20833 767.2916 Q 185.20833 740.8333 211.66666 714.37494 Q 238.12498 714.37494 238.12498 502.7083 L 238.12498 264.5833 L 211.66666 264.5833 L 185.20833 291.04166 L 185.20833 291.04166 L 185.20833 291.04166 L 132.29166 343.9583 Q 79.37499 396.87497 79.37499 396.87497 L 79.37499 396.87497 L 79.37499 423.3333 L 79.37499 423.3333 L 52.916664 423.3333 L 52.916664 449.79166 L 52.916664 449.79166 L 26.458332 449.79166 L 26.458332 396.87497 L 26.458332 343.9583 L 0.0 291.04166 L 0.0 238.12498 L 0.0 211.66666 L 26.458332 185.20833 L 26.458332 132.29166 Q 26.458332 105.83333 105.83333 26.458332 Q 185.20833 -26.458332 291.04166 0.0 z" svg:height="8.73125mm" draw:style-name="style-380" svg:viewBox="0.0 0.0 899.5833 873.12494" svg:width="8.995832mm" svg:x="44.71458mm" svg:y="111.38958mm"/>
          <draw:path svg:d="M 264.5833 132.29166 L 370.41666 0.0 L 449.79166 0.0 L 529.1666 0.0 L 634.99994 132.29166 Q 740.8333 238.12498 846.6666 476.24997 Q 952.49994 714.37494 952.49994 899.5833 Q 1005.4166 1084.7916 1005.4166 1269.9999 L 1005.4166 1481.6666 L 978.95825 1534.5833 L 978.95825 1561.0416 L 978.95825 1640.4166 Q 952.49994 1746.2499 899.5833 1957.9165 Q 846.6666 2196.0415 740.8333 2328.3333 Q 634.99994 2434.1665 502.7083 2460.6248 Q 370.41666 2487.0833 317.49997 2460.6248 L 291.04166 2434.1665 L 291.04166 2434.1665 Q 264.5833 2407.7083 264.5833 2407.7083 L 264.5833 2407.7083 L 264.5833 2381.2498 Q 264.5833 2381.2498 238.12498 2354.7915 L 211.66666 2328.3333 L 211.66666 2328.3333 L 211.66666 2328.3333 L 211.66666 2301.875 L 211.66666 2301.875 L 185.20833 2301.875 L 185.20833 2275.4165 L 185.20833 2275.4165 L 158.74998 2275.4165 L 158.74998 2248.9583 Q 158.74998 2222.5 105.83333 2169.5833 Q 105.83333 2116.6665 26.458332 1852.0833 Q -52.916664 1587.4999 0.0 1111.25 Q 0.0 634.99994 79.37499 423.3333 Q 158.74998 238.12498 264.5833 132.29166 z M 449.79166 555.625 Q 476.24997 529.1666 529.1666 661.4583 Q 582.0833 767.2916 582.0833 1137.7083 Q 582.0833 1508.1249 555.625 1640.4166 Q 502.7083 1799.1666 449.79166 1693.3333 Q 423.3333 1613.9583 370.41666 1217.0833 Q 370.41666 793.74994 370.41666 687.9166 Q 423.3333 555.625 449.79166 555.625 z" svg:height="24.606249mm" draw:style-name="style-381" svg:viewBox="0.0 0.0 1005.4166 2460.6248" svg:width="10.054166mm" svg:x="113.77083mm" svg:y="26.9875mm"/>
          <draw:path svg:d="M 0.0 26.458332 L 0.0 0.0 L 79.37499 26.458332 Q 185.20833 26.458332 211.66666 52.916664 L 238.12498 79.37499 L 291.04166 79.37499 Q 317.49997 79.37499 343.9583 105.83333 L 343.9583 105.83333 L 343.9583 105.83333 Q 343.9583 132.29166 370.41666 132.29166 L 396.87497 132.29166 L 423.3333 185.20833 Q 449.79166 211.66666 449.79166 238.12498 L 449.79166 238.12498 L 396.87497 238.12498 Q 343.9583 264.5833 370.41666 291.04166 Q 396.87497 343.9583 370.41666 370.41666 L 370.41666 396.87497 L 343.9583 396.87497 Q 343.9583 396.87497 317.49997 343.9583 Q 291.04166 291.04166 264.5833 264.5833 Q 211.66666 238.12498 185.20833 291.04166 L 158.74998 370.41666 L 158.74998 370.41666 L 132.29166 370.41666 L 132.29166 291.04166 L 132.29166 185.20833 L 105.83333 185.20833 L 105.83333 185.20833 L 105.83333 158.74998 Q 79.37499 158.74998 79.37499 105.83333 Q 79.37499 52.916664 26.458332 26.458332 L 0.0 26.458332 L 0.0 26.458332 z" svg:height="3.9687498mm" draw:style-name="style-382" svg:viewBox="0.0 0.0 449.79166 396.87497" svg:width="4.497916mm" svg:x="62.17708mm" svg:y="89.69375mm"/>
          <draw:path svg:d="M 26.458332 0.0 Q 52.916664 -26.458332 105.83333 52.916664 Q 185.20833 105.83333 185.20833 291.04166 Q 185.20833 449.79166 79.37499 529.1666 Q 26.458332 608.5416 0.0 291.04166 Q -26.458332 0.0 26.458332 0.0 z" svg:height="5.2916665mm" draw:style-name="style-383" svg:viewBox="0.0 0.0 185.20833 529.1666" svg:width="1.8520832mm" svg:x="147.37291mm" svg:y="29.368748mm"/>
          <draw:path svg:d="M 264.5833 26.458332 L 264.5833 52.916664 L 343.9583 52.916664 L 449.79166 52.916664 L 449.79166 52.916664 L 449.79166 52.916664 L 767.2916 158.74998 Q 1058.3333 211.66666 1058.3333 238.12498 L 1058.3333 238.12498 L 1031.875 238.12498 L 1031.875 238.12498 L 1005.4166 238.12498 Q 978.95825 264.5833 978.95825 264.5833 L 978.95825 264.5833 L 952.49994 264.5833 Q 926.0416 291.04166 926.0416 343.9583 Q 926.0416 396.87497 899.5833 396.87497 L 873.12494 396.87497 L 846.6666 396.87497 L 820.2083 423.3333 L 714.37494 423.3333 Q 634.99994 423.3333 608.5416 343.9583 Q 608.5416 291.04166 555.625 291.04166 Q 502.7083 264.5833 502.7083 238.12498 Q 476.24997 211.66666 291.04166 264.5833 L 79.37499 291.04166 L 79.37499 264.5833 L 79.37499 238.12498 L 26.458332 238.12498 L 0.0 238.12498 L 0.0 158.74998 L 26.458332 105.83333 L 26.458332 105.83333 L 26.458332 105.83333 L 26.458332 79.37499 L 26.458332 79.37499 L 79.37499 52.916664 Q 132.29166 52.916664 132.29166 26.458332 L 132.29166 26.458332 L 185.20833 0.0 Q 238.12498 0.0 264.5833 26.458332 z" svg:height="4.233333mm" draw:style-name="style-384" svg:viewBox="0.0 0.0 1058.3333 423.3333" svg:width="10.583333mm" svg:x="159.01457mm" svg:y="247.65mm"/>
          <draw:path svg:d="M 185.20833 0.0 L 132.29166 0.0 L 317.49997 0.0 Q 476.24997 0.0 476.24997 26.458332 L 476.24997 52.916664 L 396.87497 52.916664 Q 317.49997 26.458332 317.49997 264.5833 L 317.49997 529.1666 L 396.87497 529.1666 L 476.24997 529.1666 L 476.24997 529.1666 Q 476.24997 555.625 449.79166 582.0833 L 449.79166 634.99994 L 423.3333 634.99994 Q 370.41666 634.99994 211.66666 582.0833 L 52.916664 555.625 L 26.458332 555.625 L 0.0 529.1666 L 0.0 529.1666 L 0.0 529.1666 L 52.916664 529.1666 Q 105.83333 529.1666 105.83333 317.49997 Q 105.83333 79.37499 158.74998 79.37499 Q 238.12498 79.37499 238.12498 52.916664 Q 238.12498 26.458332 185.20833 0.0 z" svg:height="6.3499994mm" draw:style-name="style-385" svg:viewBox="0.0 0.0 476.24997 634.99994" svg:width="4.7625mm" svg:x="123.29583mm" svg:y="284.69165mm"/>
          <draw:path svg:d="M 291.04166 0.0 L 291.04166 0.0 L 370.41666 132.29166 Q 423.3333 238.12498 449.79166 291.04166 L 449.79166 317.49997 L 449.79166 343.9583 L 423.3333 343.9583 L 423.3333 343.9583 Q 423.3333 343.9583 370.41666 291.04166 L 343.9583 238.12498 L 343.9583 238.12498 L 317.49997 238.12498 L 317.49997 238.12498 L 317.49997 238.12498 L 291.04166 211.66666 L 264.5833 211.66666 L 264.5833 238.12498 L 264.5833 291.04166 L 291.04166 317.49997 L 317.49997 343.9583 L 317.49997 449.79166 L 317.49997 555.625 L 317.49997 582.0833 L 317.49997 608.5416 L 291.04166 661.4583 Q 291.04166 687.9166 264.5833 687.9166 L 211.66666 687.9166 L 211.66666 661.4583 Q 211.66666 634.99994 238.12498 529.1666 Q 238.12498 449.79166 132.29166 423.3333 L 26.458332 423.3333 L 0.0 423.3333 Q -26.458332 423.3333 0.0 343.9583 L 52.916664 264.5833 L 52.916664 264.5833 L 52.916664 264.5833 L 79.37499 264.5833 L 79.37499 238.12498 L 105.83333 238.12498 L 132.29166 238.12498 L 132.29166 211.66666 L 158.74998 185.20833 L 185.20833 105.83333 Q 211.66666 26.458332 264.5833 26.458332 Q 291.04166 26.458332 291.04166 0.0 z" svg:height="6.879166mm" draw:style-name="style-386" svg:viewBox="0.0 0.0 449.79166 687.9166" svg:width="4.497916mm" svg:x="179.3875mm" svg:y="111.91875mm"/>
          <draw:path svg:d="M 714.37494 26.458332 L 767.2916 0.0 L 793.74994 0.0 L 820.2083 0.0 L 820.2083 26.458332 L 793.74994 26.458332 L 793.74994 26.458332 L 793.74994 52.916664 L 793.74994 52.916664 L 793.74994 52.916664 L 767.2916 52.916664 L 767.2916 52.916664 L 740.8333 79.37499 L 714.37494 105.83333 L 714.37494 105.83333 L 687.9166 105.83333 L 687.9166 132.29166 L 687.9166 158.74998 L 661.4583 158.74998 L 661.4583 158.74998 L 661.4583 185.20833 L 634.99994 185.20833 L 634.99994 185.20833 L 634.99994 211.66666 L 634.99994 211.66666 Q 634.99994 211.66666 555.625 264.5833 Q 502.7083 317.49997 291.04166 317.49997 L 79.37499 317.49997 L 52.916664 317.49997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211.66666 L 158.74998 211.66666 L 211.66666 185.20833 Q 264.5833 158.74998 264.5833 158.74998 Q 291.04166 158.74998 476.24997 105.83333 L 661.4583 52.916664 L 714.37494 26.458332 z" svg:height="3.1749997mm" draw:style-name="style-387" svg:viewBox="0.0 0.0 820.2083 317.49997" svg:width="8.202083mm" svg:x="38.629166mm" svg:y="192.61665mm"/>
          <draw:path svg:d="M 582.0833 0.0 L 608.5416 0.0 L 687.9166 0.0 L 767.2916 0.0 L 767.2916 52.916664 L 767.2916 79.37499 L 767.2916 79.37499 Q 767.2916 105.83333 634.99994 185.20833 Q 502.7083 264.5833 502.7083 291.04166 Q 502.7083 317.49997 317.49997 370.41666 L 105.83333 423.3333 L 52.916664 449.79166 Q 0.0 449.79166 0.0 423.3333 L 26.458332 370.41666 L 52.916664 370.41666 Q 52.916664 370.41666 52.916664 343.9583 L 52.916664 343.9583 L 79.37499 343.9583 L 79.37499 317.49997 L 79.37499 317.49997 L 105.83333 317.49997 L 105.83333 317.49997 L 105.83333 317.49997 L 132.29166 291.04166 L 158.74998 264.5833 L 343.9583 158.74998 Q 529.1666 0.0 582.0833 0.0 z" svg:height="4.497916mm" draw:style-name="style-388" svg:viewBox="0.0 0.0 767.2916 449.79166" svg:width="7.6729164mm" svg:x="154.51666mm" svg:y="204.78749mm"/>
          <draw:path svg:d="M 4788.958 158.74998 L 4815.4165 158.74998 L 4815.4165 158.74998 L 4815.4165 158.74998 L 4947.708 158.74998 Q 5053.5415 158.74998 5159.3745 185.20833 L 5265.208 185.20833 L 5265.208 185.20833 Q 5265.208 211.66666 5265.208 211.66666 L 5291.6665 211.66666 L 5318.1245 211.66666 Q 5344.583 211.66666 5318.1245 291.04166 Q 5291.6665 370.41666 4788.958 608.5416 Q 4312.708 846.6666 4180.4165 899.5833 Q 4074.583 952.49994 4048.1248 952.49994 L 3995.208 952.49994 L 3915.833 978.95825 L 3836.4583 1005.4166 L 3836.4583 1005.4166 L 3836.4583 1005.4166 L 3862.9165 1005.4166 L 3862.9165 1005.4166 L 3889.3748 1031.875 L 3915.833 1058.3333 L 3942.2915 1058.3333 L 3968.7498 1058.3333 L 3968.7498 1084.7916 L 3995.208 1084.7916 L 3995.208 1084.7916 L 3995.208 1111.25 L 3995.208 1111.25 L 3995.208 1111.25 L 4021.6665 1111.25 L 4021.6665 1111.25 L 4021.6665 1137.7083 L 4048.1248 1137.7083 L 4048.1248 1137.7083 L 4048.1248 1164.1666 L 4048.1248 1164.1666 L 4048.1248 1164.1666 L 4180.4165 1190.6249 Q 4286.25 1217.0833 4683.1245 1111.25 Q 5079.9995 1005.4166 5371.0415 846.6666 Q 5688.5415 740.8333 5688.5415 714.37494 L 5688.5415 714.37494 L 5688.5415 714.37494 Q 5714.9995 687.9166 5767.9165 687.9166 Q 5794.3745 661.4583 5873.7495 634.99994 L 5953.1245 608.5416 L 6032.4995 661.4583 Q 6111.8745 687.9166 6111.8745 714.37494 L 6138.333 714.37494 L 6138.333 714.37494 L 6138.333 740.8333 L 6164.7915 740.8333 L 6191.2495 740.8333 L 6217.708 767.2916 L 6270.6245 767.2916 L 6270.6245 767.2916 L 6270.6245 793.74994 L 6270.6245 793.74994 L 6297.083 793.74994 L 6535.208 873.12494 Q 6746.8745 952.49994 6852.708 978.95825 Q 6958.5415 1005.4166 6958.5415 1005.4166 L 6984.9995 1005.4166 L 6984.9995 1005.4166 Q 6984.9995 1005.4166 7011.458 1031.875 L 7011.458 1031.875 L 7011.458 1058.3333 Q 7011.458 1058.3333 7037.9165 1058.3333 L 7037.9165 1058.3333 L 7011.458 1084.7916 Q 6984.9995 1084.7916 6958.5415 1137.7083 Q 6905.6245 1217.0833 6958.5415 1243.5416 Q 6984.9995 1296.4583 6932.083 1296.4583 Q 6879.1665 1269.9999 6826.2495 1296.4583 Q 6799.7915 1322.9166 6773.333 1375.8333 L 6773.333 1402.2916 L 6799.7915 1402.2916 Q 6826.2495 1402.2916 6826.2495 1455.2083 Q 6826.2495 1534.5833 6852.708 1561.0416 Q 6905.6245 1587.4999 6879.1665 1613.9583 Q 6852.708 1640.4166 6958.5415 1693.3333 Q 7037.9165 1746.2499 7011.458 1772.7083 Q 7011.458 1799.1666 7037.9165 1825.6249 Q 7064.3745 1852.0833 7064.3745 1852.0833 Q 7064.3745 1878.5416 7090.833 1957.9165 L 7090.833 2010.8333 L 7064.3745 2010.8333 L 7064.3745 2010.8333 L 7064.3745 2010.8333 Q 7064.3745 1984.3749 7037.9165 1984.3749 L 7037.9165 1984.3749 L 7011.458 1957.9165 Q 7011.458 1904.9999 6958.5415 1904.9999 Q 6879.1665 1904.9999 6879.1665 1984.3749 Q 6852.708 2063.75 6852.708 2063.75 L 6852.708 2090.2083 L 6826.2495 2090.2083 L 6799.7915 2063.75 L 6799.7915 2063.75 L 6799.7915 2063.75 L 6773.333 2063.75 L 6773.333 2063.75 L 6773.333 2037.2915 Q 6746.8745 2037.2915 6693.958 1984.3749 Q 6641.0415 1931.4583 6429.3745 1852.0833 L 6217.708 1746.2499 L 6191.2495 1746.2499 L 6164.7915 1746.2499 L 6217.708 1825.6249 Q 6244.1665 1878.5416 6217.708 1878.5416 Q 6164.7915 1904.9999 6164.7915 1904.9999 L 6164.7915 1904.9999 L 6111.8745 1931.4583 Q 6058.958 1957.9165 6032.4995 1984.3749 L 6006.0415 1984.3749 L 6006.0415 1957.9165 Q 6006.0415 1957.9165 5979.583 1957.9165 L 5979.583 1957.9165 L 5979.583 1957.9165 Q 5953.1245 1931.4583 5953.1245 1931.4583 L 5953.1245 1931.4583 L 5953.1245 1904.9999 Q 5953.1245 1904.9999 5926.6665 1904.9999 L 5926.6665 1904.9999 L 5847.2915 1904.9999 Q 5794.3745 1904.9999 5767.9165 1931.4583 L 5741.458 1931.4583 L 5714.9995 1984.3749 Q 5688.5415 2037.2915 5688.5415 2090.2083 L 5688.5415 2143.125 L 5688.5415 2143.125 L 5688.5415 2143.125 L 5688.5415 2169.5833 L 5688.5415 2222.5 L 5688.5415 2248.9583 L 5688.5415 2275.4165 L 5662.083 2275.4165 L 5635.6245 2275.4165 L 5635.6245 2248.9583 L 5635.6245 2222.5 L 5609.1665 2222.5 L 5609.1665 2222.5 L 5609.1665 2222.5 L 5582.708 2196.0415 L 5582.708 2169.5833 Q 5582.708 2116.6665 5529.7915 2037.2915 L 5529.7915 1957.9165 L 5503.333 1931.4583 L 5503.333 1904.9999 L 5423.958 1931.4583 Q 5318.1245 1957.9165 5318.1245 2010.8333 L 5318.1245 2037.2915 L 5318.1245 2037.2915 Q 5318.1245 2037.2915 5291.6665 2063.75 L 5291.6665 2063.75 L 5212.2915 2090.2083 Q 5159.3745 2116.6665 5132.9165 2063.75 Q 5132.9165 2037.2915 5106.458 2063.75 Q 5053.5415 2063.75 5053.5415 2090.2083 Q 5053.5415 2116.6665 5027.083 2116.6665 Q 5000.6245 2116.6665 5000.6245 2169.5833 L 5000.6245 2222.5 L 4974.1665 2196.0415 L 4974.1665 2169.5833 L 4947.708 2169.5833 Q 4921.2495 2169.5833 4921.2495 2116.6665 L 4947.708 2063.75 L 4921.2495 2063.75 L 4921.2495 2063.75 L 4894.7915 2063.75 L 4868.333 2063.75 L 4841.8745 2063.75 L 4815.4165 2063.75 L 4762.4995 2063.75 L 4709.583 2063.75 L 4709.583 2037.2915 L 4683.1245 2037.2915 L 4683.1245 2037.2915 L 4683.1245 2010.8333 L 4736.0415 2010.8333 Q 4788.958 2010.8333 4788.958 1957.9165 L 4788.958 1931.4583 L 4762.4995 1931.4583 L 4762.4995 1904.9999 L 4630.208 1904.9999 L 4497.9165 1904.9999 L 4497.9165 2116.6665 L 4524.375 2301.875 L 4524.375 2328.3333 L 4524.375 2381.2498 L 4524.375 2381.2498 L 4524.375 2381.2498 L 4497.9165 2381.2498 L 4497.9165 2381.2498 L 4471.458 2381.2498 L 4471.458 2381.2498 L 4471.458 2381.2498 L 4471.458 2381.2498 L 4445.0 2381.2498 L 4445.0 2381.2498 L 4445.0 2381.2498 L 4445.0 2381.2498 L 4365.625 2354.7915 L 4312.708 2354.7915 L 4312.708 2116.6665 L 4312.708 1904.9999 L 4233.333 1904.9999 L 4153.958 1904.9999 L 4153.958 1931.4583 L 4153.958 1931.4583 L 4127.5 2143.125 L 4127.5 2354.7915 L 4101.0415 2354.7915 L 4074.583 2354.7915 L 4021.6665 2354.7915 L 3968.7498 2354.7915 L 3968.7498 2143.125 L 3942.2915 1931.4583 L 3942.2915 1931.4583 L 3942.2915 1904.9999 L 3836.4583 1904.9999 L 3757.0833 1904.9999 L 3757.0833 1957.9165 Q 3783.5415 2037.2915 3783.5415 2063.75 L 3783.5415 2063.75 L 3757.0833 2063.75 L 3730.6248 2063.75 L 3730.6248 2116.6665 L 3730.6248 2169.5833 L 3704.1665 2169.5833 L 3677.7083 2169.5833 L 3677.7083 2196.0415 L 3651.2498 2196.0415 L 3651.2498 2063.75 L 3624.7915 1931.4583 L 3624.7915 1931.4583 L 3624.7915 1904.9999 L 3571.8748 1904.9999 L 3492.4998 1904.9999 L 3492.4998 1931.4583 L 3466.0415 1931.4583 L 3466.0415 2010.8333 L 3466.0415 2116.6665 L 3466.0415 2116.6665 L 3466.0415 2116.6665 L 3439.5833 2116.6665 L 3439.5833 2116.6665 L 3439.5833 2143.125 L 3413.1248 2143.125 L 3413.1248 2063.75 L 3413.1248 2010.8333 L 3386.6665 2010.8333 L 3360.2083 2010.8333 L 3360.2083 1957.9165 L 3360.2083 1931.4583 L 3333.7498 1931.4583 L 3307.2915 1957.9165 L 3280.8333 1984.3749 Q 3254.3748 2037.2915 3254.3748 2063.75 L 3254.3748 2090.2083 L 3227.9165 2090.2083 L 3227.9165 2116.6665 L 3227.9165 2116.6665 L 3201.4583 2116.6665 L 3201.4583 2063.75 Q 3201.4583 2037.2915 3174.9998 1957.9165 Q 3148.5415 1904.9999 3095.6248 1904.9999 Q 3016.2498 1904.9999 2989.7915 1957.9165 L 2989.7915 1984.3749 L 2963.3333 1984.3749 L 2936.8748 1957.9165 L 2936.8748 1957.9165 L 2936.8748 1957.9165 L 2936.8748 1957.9165 Q 2936.8748 1957.9165 2910.4165 1957.9165 Q 2883.9583 1957.9165 2857.4998 1984.3749 Q 2831.0415 2010.8333 2804.5833 2010.8333 Q 2778.1248 2010.8333 2751.6665 1984.3749 Q 2725.2083 1957.9165 2672.2915 1931.4583 L 2619.3748 1904.9999 L 2592.9165 1931.4583 L 2566.4583 1931.4583 L 2566.4583 1957.9165 L 2566.4583 2010.8333 L 2619.3748 2090.2083 Q 2672.2915 2169.5833 2672.2915 2222.5 L 2672.2915 2301.875 L 2645.8333 2301.875 L 2619.3748 2301.875 L 2619.3748 2328.3333 L 2619.3748 2354.7915 L 2592.9165 2354.7915 L 2592.9165 2328.3333 L 2566.4583 2328.3333 L 2539.9998 2328.3333 L 2539.9998 2354.7915 L 2539.9998 2354.7915 L 2513.5415 2354.7915 L 2460.6248 2328.3333 L 2460.6248 2328.3333 L 2460.6248 2328.3333 L 2460.6248 2301.875 L 2460.6248 2275.4165 L 2460.6248 2275.4165 L 2460.6248 2275.4165 L 2460.6248 2248.9583 Q 2460.6248 2248.9583 2434.1665 2090.2083 L 2434.1665 1931.4583 L 2354.7915 1931.4583 L 2248.9583 1931.4583 L 2222.5 1957.9165 Q 2196.0415 2010.8333 2169.5833 1984.3749 Q 2143.125 1957.9165 2143.125 1957.9165 L 2143.125 1957.9165 L 2143.125 1957.9165 Q 2143.125 1957.9165 1984.3749 1957.9165 L 1852.0833 1957.9165 L 1852.0833 1957.9165 Q 1825.6249 1957.9165 1825.6249 2063.75 L 1825.6249 2143.125 L 1825.6249 2143.125 L 1825.6249 2143.125 L 1799.1666 2143.125 L 1799.1666 2169.5833 L 1799.1666 2169.5833 L 1772.7083 2169.5833 L 1772.7083 2169.5833 L 1772.7083 2169.5833 L 1772.7083 2169.5833 L 1746.2499 2169.5833 L 1746.2499 2169.5833 L 1719.7916 2169.5833 L 1719.7916 2169.5833 L 1719.7916 2169.5833 L 1719.7916 2116.6665 Q 1719.7916 2063.75 1693.3333 2010.8333 L 1693.3333 1931.4583 L 1666.8749 1931.4583 L 1640.4166 1931.4583 L 1640.4166 2010.8333 L 1613.9583 2090.2083 L 1613.9583 2090.2083 Q 1613.9583 2063.75 1587.4999 2037.2915 L 1561.0416 1984.3749 L 1534.5833 1984.3749 L 1534.5833 1957.9165 L 1534.5833 1957.9165 Q 1508.1249 1957.9165 1455.2083 1957.9165 L 1402.2916 1957.9165 L 1402.2916 1957.9165 L 1402.2916 1957.9165 L 1375.8333 2116.6665 L 1375.8333 2248.9583 L 1375.8333 2248.9583 L 1349.3749 2248.9583 L 1349.3749 2248.9583 L 1349.3749 2275.4165 L 1322.9166 2275.4165 L 1296.4583 2275.4165 L 1296.4583 2169.5833 Q 1296.4583 2090.2083 1243.5416 2037.2915 L 1190.6249 1957.9165 L 1164.1666 1957.9165 L 1137.7083 1957.9165 L 1137.7083 1957.9165 L 1137.7083 1957.9165 L 1084.7916 1957.9165 L 1031.875 1957.9165 L 1005.4166 1957.9165 L 978.95825 1957.9165 L 978.95825 1984.3749 L 978.95825 1984.3749 L 952.49994 1984.3749 L 952.49994 2010.8333 L 952.49994 2010.8333 L 926.0416 2010.8333 L 926.0416 2037.2915 Q 926.0416 2063.75 926.0416 2169.5833 L 926.0416 2301.875 L 926.0416 2328.3333 L 926.0416 2354.7915 L 926.0416 2354.7915 L 926.0416 2381.2498 L 873.12494 2381.2498 L 846.6666 2381.2498 L 846.6666 2407.7083 L 846.6666 2407.7083 L 846.6666 2407.7083 L 820.2083 2407.7083 L 820.2083 2407.7083 L 820.2083 2434.1665 L 793.74994 2434.1665 L 767.2916 2434.1665 L 767.2916 2222.5 L 767.2916 1984.3749 L 740.8333 1984.3749 L 740.8333 1957.9165 L 661.4583 1957.9165 L 582.0833 1957.9165 L 582.0833 2116.6665 L 582.0833 2275.4165 L 555.625 2275.4165 L 555.625 2275.4165 L 555.625 2248.9583 L 555.625 2248.9583 L 529.1666 2248.9583 L 529.1666 2275.4165 L 529.1666 2275.4165 L 502.7083 2275.4165 L 502.7083 2222.5 Q 502.7083 2143.125 449.79166 2116.6665 Q 396.87497 2116.6665 396.87497 2116.6665 Q 370.41666 2143.125 343.9583 2143.125 Q 317.49997 2143.125 317.49997 2090.2083 L 291.04166 2037.2915 L 291.04166 2063.75 Q 291.04166 2090.2083 238.12498 2090.2083 L 158.74998 2090.2083 L 158.74998 2063.75 L 158.74998 2037.2915 L 158.74998 2037.2915 Q 158.74998 2010.8333 185.20833 2010.8333 Q 238.12498 2010.8333 185.20833 1984.3749 L 158.74998 1957.9165 L 158.74998 1957.9165 L 132.29166 1931.4583 L 132.29166 1904.9999 L 132.29166 1878.5416 L 105.83333 1878.5416 Q 79.37499 1852.0833 26.458332 1852.0833 Q 0.0 1825.6249 0.0 1799.1666 Q 0.0 1746.2499 26.458332 1746.2499 Q 52.916664 1746.2499 79.37499 1640.4166 Q 79.37499 1534.5833 185.20833 1481.6666 Q 264.5833 1428.7499 396.87497 1428.7499 L 502.7083 1375.8333 L 555.625 1375.8333 L 634.99994 1375.8333 L 661.4583 1375.8333 L 687.9166 1375.8333 L 687.9166 1375.8333 L 687.9166 1375.8333 L 714.37494 1375.8333 Q 767.2916 1375.8333 1349.3749 1375.8333 Q 1904.9999 1428.7499 2090.2083 1428.7499 Q 2301.875 1428.7499 2407.7083 1349.3749 Q 2539.9998 1296.4583 2539.9998 1269.9999 Q 2539.9998 1243.5416 2566.4583 1243.5416 Q 2592.9165 1243.5416 2592.9165 1217.0833 Q 2619.3748 1190.6249 2619.3748 1031.875 Q 2619.3748 873.12494 2592.9165 820.2083 Q 2566.4583 767.2916 2539.9998 767.2916 Q 2513.5415 740.8333 2487.0833 661.4583 L 2460.6248 582.0833 L 2487.0833 582.0833 L 2487.0833 582.0833 L 2487.0833 555.625 L 2513.5415 555.625 L 2513.5415 529.1666 L 2513.5415 502.7083 L 2539.9998 502.7083 L 2566.4583 529.1666 L 2672.2915 476.24997 Q 2778.1248 476.24997 2831.0415 423.3333 Q 2857.4998 423.3333 2936.8748 423.3333 Q 2989.7915 423.3333 2989.7915 423.3333 L 3016.2498 423.3333 L 3598.3333 317.49997 Q 4180.4165 211.66666 4206.875 211.66666 Q 4259.7915 158.74998 4259.7915 158.74998 L 4259.7915 158.74998 L 4259.7915 105.83333 Q 4233.333 26.458332 4312.708 52.916664 Q 4365.625 52.916664 4392.083 26.458332 Q 4392.083 0.0 4418.5415 0.0 Q 4445.0 0.0 4445.0 52.916664 Q 4445.0 79.37499 4577.2915 105.83333 Q 4736.0415 105.83333 4762.4995 132.29166 Q 4788.958 158.74998 4788.958 158.74998 z" svg:height="24.341665mm" draw:style-name="style-389" svg:viewBox="0.0 0.0 7090.833 2434.1665" svg:width="70.90833mm" svg:x="35.189583mm" svg:y="265.64166mm"/>
          <draw:path svg:d="M 0.0 26.458332 L 26.458332 0.0 L 158.74998 26.458332 Q 264.5833 79.37499 634.99994 264.5833 Q 978.95825 449.79166 1084.7916 661.4583 Q 1217.0833 899.5833 1217.0833 952.49994 Q 1269.9999 1005.4166 1243.5416 1137.7083 L 1217.0833 1243.5416 L 1217.0833 1243.5416 L 1217.0833 1243.5416 L 1217.0833 1217.0833 L 1217.0833 1217.0833 L 1190.6249 1217.0833 L 1190.6249 1190.6249 L 1190.6249 1190.6249 L 1164.1666 1190.6249 L 1164.1666 1190.6249 L 1164.1666 1190.6249 L 1164.1666 1190.6249 L 1164.1666 1164.1666 L 1137.7083 1164.1666 L 1137.7083 1164.1666 L 1137.7083 1137.7083 Q 1111.25 1137.7083 1111.25 1137.7083 L 1111.25 1137.7083 L 1084.7916 1137.7083 Q 1058.3333 1137.7083 1005.4166 1137.7083 L 978.95825 1137.7083 L 952.49994 1137.7083 Q 952.49994 1137.7083 899.5833 1111.25 Q 820.2083 1084.7916 820.2083 1111.25 Q 820.2083 1137.7083 793.74994 1137.7083 Q 740.8333 1111.25 687.9166 1084.7916 Q 608.5416 1031.875 582.0833 978.95825 L 529.1666 899.5833 L 529.1666 899.5833 Q 529.1666 899.5833 529.1666 873.12494 Q 529.1666 846.6666 502.7083 820.2083 L 449.79166 767.2916 L 449.79166 767.2916 L 423.3333 767.2916 L 423.3333 767.2916 L 423.3333 767.2916 L 370.41666 767.2916 Q 317.49997 767.2916 343.9583 820.2083 Q 370.41666 846.6666 370.41666 846.6666 L 370.41666 846.6666 L 370.41666 873.12494 L 370.41666 873.12494 L 343.9583 873.12494 L 343.9583 873.12494 L 317.49997 873.12494 L 317.49997 873.12494 L 317.49997 846.6666 L 317.49997 846.6666 L 291.04166 820.2083 L 264.5833 767.2916 L 264.5833 767.2916 L 264.5833 767.2916 L 264.5833 740.8333 L 264.5833 740.8333 L 238.12498 740.8333 L 238.12498 714.37494 L 238.12498 714.37494 L 211.66666 714.37494 L 211.66666 687.9166 L 211.66666 661.4583 L 185.20833 661.4583 L 185.20833 661.4583 L 185.20833 634.99994 L 211.66666 634.99994 L 211.66666 608.5416 L 211.66666 582.0833 L 238.12498 555.625 L 238.12498 555.625 L 291.04166 555.625 Q 343.9583 555.625 370.41666 555.625 L 423.3333 555.625 L 423.3333 555.625 L 423.3333 555.625 L 396.87497 555.625 L 396.87497 555.625 L 396.87497 529.1666 L 370.41666 529.1666 L 370.41666 529.1666 L 370.41666 502.7083 L 370.41666 502.7083 L 370.41666 502.7083 L 343.9583 476.24997 L 343.9583 449.79166 L 317.49997 449.79166 Q 291.04166 449.79166 158.74998 396.87497 L 0.0 343.9583 L 0.0 317.49997 L 0.0 291.04166 L 0.0 185.20833 Q 0.0 52.916664 0.0 26.458332 z M 714.37494 820.2083 Q 687.9166 714.37494 767.2916 767.2916 Q 846.6666 820.2083 846.6666 899.5833 Q 873.12494 978.95825 899.5833 978.95825 Q 952.49994 1005.4166 926.0416 1031.875 Q 926.0416 1084.7916 846.6666 1005.4166 Q 740.8333 952.49994 714.37494 820.2083 z" svg:height="12.435416mm" draw:style-name="style-390" svg:viewBox="0.0 0.0 1243.5416 1243.5416" svg:width="12.435416mm" svg:x="126.99999mm" svg:y="102.393745mm"/>
          <draw:path svg:d="M 0.0 52.916664 L 0.0 0.0 L 0.0 0.0 L 0.0 0.0 L 26.458332 0.0 L 26.458332 0.0 L 52.916664 26.458332 L 52.916664 26.458332 L 52.916664 26.458332 L 52.916664 52.916664 L 52.916664 52.916664 L 52.916664 52.916664 L 79.37499 52.916664 L 79.37499 52.916664 L 79.37499 79.37499 L 105.83333 79.37499 L 132.29166 105.83333 Q 158.74998 105.83333 158.74998 132.29166 Q 185.20833 158.74998 317.49997 264.5833 Q 449.79166 370.41666 476.24997 370.41666 Q 502.7083 423.3333 529.1666 423.3333 L 529.1666 423.3333 L 529.1666 423.3333 Q 529.1666 423.3333 555.625 423.3333 L 555.625 423.3333 L 582.0833 449.79166 L 608.5416 476.24997 L 608.5416 476.24997 L 634.99994 476.24997 L 634.99994 476.24997 L 634.99994 476.24997 L 634.99994 502.7083 L 634.99994 502.7083 L 661.4583 502.7083 L 661.4583 529.1666 L 740.8333 582.0833 Q 820.2083 634.99994 846.6666 661.4583 L 899.5833 687.9166 L 899.5833 687.9166 L 899.5833 687.9166 L 926.0416 687.9166 L 926.0416 687.9166 L 952.49994 714.37494 L 1005.4166 714.37494 L 1005.4166 714.37494 L 1005.4166 740.8333 L 978.95825 740.8333 L 952.49994 740.8333 L 952.49994 767.2916 L 952.49994 767.2916 L 978.95825 767.2916 L 978.95825 793.74994 L 978.95825 793.74994 L 1005.4166 793.74994 L 1005.4166 820.2083 L 1005.4166 846.6666 L 978.95825 846.6666 L 978.95825 846.6666 L 952.49994 873.12494 L 952.49994 873.12494 L 926.0416 873.12494 L 899.5833 846.6666 L 873.12494 846.6666 L 846.6666 846.6666 L 846.6666 820.2083 L 846.6666 820.2083 L 820.2083 820.2083 L 820.2083 793.74994 L 820.2083 793.74994 L 793.74994 793.74994 L 793.74994 793.74994 Q 793.74994 793.74994 740.8333 740.8333 Q 687.9166 740.8333 370.41666 476.24997 L 79.37499 264.5833 L 79.37499 238.12498 L 52.916664 238.12498 L 52.916664 238.12498 L 52.916664 238.12498 L 52.916664 238.12498 L 52.916664 238.12498 L 26.458332 158.74998 Q 0.0 105.83333 0.0 52.916664 z" svg:height="8.73125mm" draw:style-name="style-391" svg:viewBox="0.0 0.0 1005.4166 873.12494" svg:width="10.054166mm" svg:x="172.50833mm" svg:y="189.44165mm"/>
          <draw:path svg:d="M 132.29166 0.0 L 185.20833 0.0 L 185.20833 0.0 Q 185.20833 26.458332 185.20833 26.458332 L 211.66666 26.458332 L 238.12498 26.458332 Q 291.04166 52.916664 291.04166 105.83333 Q 291.04166 158.74998 317.49997 158.74998 L 317.49997 185.20833 L 317.49997 185.20833 L 343.9583 185.20833 L 343.9583 291.04166 L 343.9583 370.41666 L 370.41666 370.41666 L 370.41666 370.41666 L 370.41666 396.87497 L 370.41666 396.87497 L 370.41666 396.87497 Q 343.9583 396.87497 317.49997 449.79166 Q 291.04166 502.7083 158.74998 502.7083 L 26.458332 502.7083 L 26.458332 502.7083 Q 26.458332 476.24997 0.0 476.24997 L 0.0 476.24997 L 0.0 449.79166 Q 26.458332 423.3333 52.916664 396.87497 Q 79.37499 396.87497 79.37499 317.49997 Q 79.37499 264.5833 52.916664 238.12498 Q 26.458332 238.12498 26.458332 211.66666 Q 26.458332 185.20833 79.37499 185.20833 Q 105.83333 185.20833 79.37499 105.83333 L 26.458332 26.458332 L 52.916664 26.458332 Q 79.37499 26.458332 132.29166 0.0 z" svg:height="5.027083mm" draw:style-name="style-392" svg:viewBox="0.0 0.0 370.41666 502.7083" svg:width="3.7041664mm" svg:x="60.060413mm" svg:y="89.69375mm"/>
          <draw:path svg:d="M 26.458332 0.0 L 79.37499 0.0 L 185.20833 26.458332 Q 264.5833 52.916664 343.9583 79.37499 Q 449.79166 132.29166 449.79166 158.74998 L 449.79166 211.66666 L 502.7083 211.66666 L 529.1666 211.66666 L 555.625 211.66666 L 608.5416 211.66666 L 608.5416 211.66666 Q 634.99994 211.66666 634.99994 185.20833 L 634.99994 185.20833 L 714.37494 185.20833 Q 767.2916 185.20833 767.2916 211.66666 Q 767.2916 238.12498 793.74994 238.12498 Q 820.2083 264.5833 820.2083 264.5833 L 820.2083 264.5833 L 634.99994 291.04166 Q 449.79166 317.49997 396.87497 343.9583 L 370.41666 343.9583 L 343.9583 343.9583 Q 317.49997 317.49997 238.12498 291.04166 L 132.29166 238.12498 L 132.29166 238.12498 L 132.29166 211.66666 L 132.29166 211.66666 L 132.29166 211.66666 L 105.83333 211.66666 L 105.83333 211.66666 L 79.37499 185.20833 Q 52.916664 158.74998 26.458332 158.74998 Q 26.458332 158.74998 0.0 79.37499 Q -26.458332 26.458332 26.458332 0.0 z" svg:height="3.439583mm" draw:style-name="style-393" svg:viewBox="0.0 0.0 820.2083 343.9583" svg:width="8.202083mm" svg:x="25.664581mm" svg:y="219.60416mm"/>
          <draw:path svg:d="M 2143.125 26.458332 L 2143.125 52.916664 L 2143.125 52.916664 Q 2116.6665 52.916664 1693.3333 211.66666 L 1243.5416 396.87497 L 1217.0833 396.87497 L 1217.0833 396.87497 L 1190.6249 396.87497 Q 1164.1666 396.87497 608.5416 529.1666 L 52.916664 634.99994 L 52.916664 634.99994 Q 52.916664 608.5416 0.0 608.5416 Q -52.916664 608.5416 132.29166 529.1666 Q 317.49997 476.24997 343.9583 343.9583 Q 370.41666 238.12498 449.79166 185.20833 L 529.1666 132.29166 L 529.1666 132.29166 L 529.1666 132.29166 L 555.625 132.29166 L 555.625 132.29166 L 555.625 105.83333 L 582.0833 105.83333 L 582.0833 105.83333 L 582.0833 79.37499 L 582.0833 79.37499 L 582.0833 79.37499 L 608.5416 79.37499 L 608.5416 79.37499 L 608.5416 52.916664 L 634.99994 52.916664 L 634.99994 52.916664 L 634.99994 26.458332 L 634.99994 26.458332 L 634.99994 26.458332 L 661.4583 26.458332 L 661.4583 26.458332 L 661.4583 0.0 L 661.4583 0.0 L 687.9166 0.0 L 687.9166 0.0 L 687.9166 52.916664 L 687.9166 105.83333 L 661.4583 158.74998 L 634.99994 211.66666 L 634.99994 238.12498 L 634.99994 291.04166 L 608.5416 343.9583 L 608.5416 423.3333 L 634.99994 423.3333 L 661.4583 396.87497 L 793.74994 396.87497 L 899.5833 396.87497 L 1005.4166 343.9583 Q 1084.7916 343.9583 1084.7916 317.49997 L 1084.7916 317.49997 L 1587.4999 158.74998 Q 2063.75 26.458332 2116.6665 0.0 Q 2169.5833 -26.458332 2169.5833 0.0 Q 2169.5833 26.458332 2143.125 26.458332 z" svg:height="6.3499994mm" draw:style-name="style-394" svg:viewBox="0.0 0.0 2169.5833 634.99994" svg:width="21.695831mm" svg:x="92.075mm" svg:y="211.40207mm"/>
          <draw:path svg:d="M 79.37499 26.458332 L 132.29166 0.0 L 132.29166 0.0 Q 158.74998 0.0 158.74998 79.37499 L 158.74998 132.29166 L 185.20833 185.20833 L 211.66666 211.66666 L 211.66666 264.5833 L 211.66666 317.49997 L 238.12498 317.49997 L 264.5833 291.04166 L 264.5833 291.04166 L 264.5833 291.04166 L 291.04166 264.5833 L 317.49997 238.12498 L 317.49997 238.12498 L 317.49997 238.12498 L 317.49997 291.04166 Q 317.49997 317.49997 291.04166 343.9583 L 264.5833 370.41666 L 264.5833 396.87497 L 264.5833 423.3333 L 264.5833 449.79166 L 264.5833 476.24997 L 264.5833 502.7083 L 264.5833 529.1666 L 211.66666 529.1666 Q 158.74998 555.625 132.29166 582.0833 L 105.83333 608.5416 L 105.83333 608.5416 L 105.83333 608.5416 L 105.83333 608.5416 Q 105.83333 582.0833 52.916664 555.625 L 26.458332 555.625 L 26.458332 529.1666 Q 0.0 502.7083 0.0 502.7083 L 0.0 502.7083 L 0.0 476.24997 L 0.0 476.24997 L 26.458332 396.87497 L 26.458332 343.9583 L 26.458332 185.20833 Q 52.916664 26.458332 79.37499 26.458332 z" svg:height="6.0854163mm" draw:style-name="style-395" svg:viewBox="0.0 0.0 317.49997 608.5416" svg:width="3.1749997mm" svg:x="151.87082mm" svg:y="156.36874mm"/>
          <draw:path svg:d="M 502.7083 0.0 L 502.7083 0.0 L 555.625 26.458332 Q 608.5416 52.916664 634.99994 79.37499 Q 661.4583 132.29166 661.4583 132.29166 L 661.4583 132.29166 L 661.4583 132.29166 Q 661.4583 158.74998 634.99994 185.20833 L 608.5416 238.12498 L 608.5416 343.9583 Q 608.5416 449.79166 634.99994 449.79166 L 661.4583 449.79166 L 661.4583 449.79166 Q 661.4583 449.79166 661.4583 476.24997 L 687.9166 476.24997 L 714.37494 502.7083 Q 740.8333 502.7083 767.2916 555.625 Q 767.2916 634.99994 767.2916 687.9166 L 767.2916 740.8333 L 740.8333 793.74994 Q 714.37494 846.6666 687.9166 820.2083 L 687.9166 793.74994 L 687.9166 767.2916 Q 714.37494 767.2916 714.37494 767.2916 L 714.37494 767.2916 L 714.37494 767.2916 Q 714.37494 740.8333 740.8333 740.8333 L 740.8333 740.8333 L 740.8333 714.37494 Q 740.8333 687.9166 714.37494 687.9166 Q 661.4583 661.4583 661.4583 634.99994 Q 661.4583 582.0833 608.5416 555.625 Q 555.625 502.7083 423.3333 555.625 L 291.04166 608.5416 L 291.04166 608.5416 Q 291.04166 608.5416 264.5833 582.0833 Q 238.12498 582.0833 238.12498 555.625 Q 238.12498 529.1666 185.20833 529.1666 L 105.83333 529.1666 L 105.83333 529.1666 L 79.37499 529.1666 L 79.37499 555.625 L 79.37499 555.625 L 26.458332 555.625 L 0.0 555.625 L 0.0 529.1666 L 0.0 502.7083 L 26.458332 502.7083 L 52.916664 502.7083 L 52.916664 476.24997 L 79.37499 449.79166 L 79.37499 449.79166 L 79.37499 449.79166 L 79.37499 449.79166 L 79.37499 476.24997 L 132.29166 476.24997 Q 211.66666 449.79166 317.49997 423.3333 Q 423.3333 370.41666 423.3333 343.9583 Q 449.79166 317.49997 423.3333 238.12498 L 396.87497 185.20833 L 396.87497 185.20833 Q 396.87497 185.20833 449.79166 132.29166 L 476.24997 52.916664 L 476.24997 26.458332 L 502.7083 26.458332 L 502.7083 26.458332 L 502.7083 26.458332 L 502.7083 0.0 z" svg:height="8.202083mm" draw:style-name="style-396" svg:viewBox="0.0 0.0 767.2916 820.2083" svg:width="7.6729164mm" svg:x="30.95625mm" svg:y="216.16457mm"/>
          <draw:path svg:d="M 1243.5416 0.0 L 1243.5416 0.0 L 1269.9999 26.458332 Q 1296.4583 26.458332 1243.5416 52.916664 Q 1217.0833 52.916664 1217.0833 79.37499 Q 1190.6249 105.83333 1190.6249 158.74998 L 1190.6249 211.66666 L 1190.6249 211.66666 Q 1190.6249 211.66666 1137.7083 185.20833 Q 1084.7916 132.29166 1084.7916 185.20833 Q 1084.7916 211.66666 952.49994 238.12498 Q 820.2083 238.12498 555.625 291.04166 L 291.04166 291.04166 L 264.5833 317.49997 L 238.12498 317.49997 L 238.12498 317.49997 Q 211.66666 343.9583 211.66666 343.9583 L 211.66666 343.9583 L 185.20833 343.9583 L 158.74998 343.9583 L 158.74998 370.41666 L 132.29166 370.41666 L 132.29166 370.41666 L 132.29166 343.9583 L 132.29166 343.9583 L 132.29166 343.9583 L 105.83333 343.9583 L 105.83333 343.9583 L 105.83333 370.41666 L 79.37499 370.41666 L 79.37499 370.41666 L 79.37499 370.41666 L 79.37499 317.49997 L 79.37499 264.5833 L 26.458332 264.5833 L 0.0 264.5833 L 0.0 264.5833 L 0.0 238.12498 L 52.916664 238.12498 L 105.83333 238.12498 L 291.04166 185.20833 Q 476.24997 132.29166 529.1666 132.29166 L 582.0833 132.29166 L 661.4583 105.83333 L 714.37494 79.37499 L 714.37494 79.37499 L 714.37494 79.37499 L 978.95825 26.458332 Q 1217.0833 -26.458332 1243.5416 0.0 z" svg:height="3.7041664mm" draw:style-name="style-397" svg:viewBox="0.0 0.0 1269.9999 370.41666" svg:width="12.699999mm" svg:x="169.06874mm" svg:y="105.03958mm"/>
          <draw:path svg:d="M 1931.4583 0.0 L 1957.9165 0.0 L 1984.3749 0.0 L 2037.2915 0.0 L 2037.2915 26.458332 L 2037.2915 26.458332 L 2063.75 26.458332 L 2063.75 52.916664 L 2063.75 52.916664 Q 2037.2915 52.916664 2037.2915 52.916664 L 2037.2915 79.37499 L 2037.2915 79.37499 Q 2037.2915 79.37499 2010.8333 105.83333 L 2010.8333 105.83333 L 2010.8333 105.83333 Q 1984.3749 105.83333 1957.9165 105.83333 L 1931.4583 132.29166 L 1904.9999 132.29166 Q 1878.5416 158.74998 1719.7916 211.66666 Q 1561.0416 264.5833 873.12494 370.41666 L 158.74998 529.1666 L 79.37499 529.1666 L 26.458332 529.1666 L 26.458332 529.1666 L 26.458332 529.1666 L 0.0 502.7083 L 0.0 476.24997 L 0.0 476.24997 L 0.0 476.24997 L 26.458332 449.79166 L 79.37499 449.79166 L 132.29166 449.79166 L 158.74998 423.3333 L 687.9166 317.49997 Q 1217.0833 211.66666 1428.7499 132.29166 Q 1640.4166 52.916664 1640.4166 52.916664 L 1640.4166 52.916664 L 1772.7083 26.458332 Q 1904.9999 0.0 1931.4583 0.0 z" svg:height="5.2916665mm" draw:style-name="style-398" svg:viewBox="0.0 0.0 2063.75 529.1666" svg:width="20.637499mm" svg:x="90.222916mm" svg:y="220.66249mm"/>
          <draw:path svg:d="M 18309.166 608.5416 L 18335.625 608.5416 L 18335.625 2434.1665 L 18335.625 4259.7915 L 9154.583 4259.7915 L 0.0 4259.7915 L 0.0 4259.7915 Q 0.0 4233.333 52.916664 4180.4165 Q 79.37499 4127.5 105.83333 4127.5 Q 158.74998 4101.0415 158.74998 4074.583 Q 158.74998 4021.6665 370.41666 3942.2915 Q 555.625 3889.3748 1269.9999 3757.0833 L 1957.9165 3624.7915 L 2010.8333 3624.7915 L 2037.2915 3624.7915 L 1957.9165 3598.3333 L 1904.9999 3571.8748 L 1904.9999 3571.8748 L 1904.9999 3571.8748 L 1904.9999 3571.8748 L 1904.9999 3571.8748 L 2275.4165 3545.4165 Q 2619.3748 3518.9583 2804.5833 3518.9583 L 3016.2498 3518.9583 L 5397.4995 3518.9583 Q 7805.208 3518.9583 8255.0 3545.4165 L 8731.25 3545.4165 L 10054.166 3545.4165 Q 11350.624 3571.8748 12197.291 3571.8748 Q 13043.958 3624.7915 13440.833 3624.7915 L 13837.708 3624.7915 L 13837.708 3624.7915 L 13864.166 3624.7915 L 13864.166 3624.7915 L 13864.166 3624.7915 L 14128.749 3651.2498 Q 14419.791 3677.7083 15610.416 3677.7083 Q 16827.5 3677.7083 16933.332 3677.7083 Q 17012.707 3624.7915 16986.25 3624.7915 Q 16933.332 3624.7915 16986.25 3571.8748 Q 17065.625 3571.8748 17092.082 3518.9583 Q 17092.082 3466.0415 17092.082 3439.5833 Q 17065.625 3413.1248 17171.457 3201.4583 Q 17250.832 2989.7915 17277.291 2963.3333 Q 17303.75 2936.8748 17303.75 2857.4998 Q 17356.666 2778.1248 17356.666 2725.2083 Q 17356.666 2645.8333 17409.582 2460.6248 Q 17462.5 2248.9583 17462.5 2143.125 Q 17515.416 2063.75 17515.416 1931.4583 Q 17568.332 1799.1666 17621.25 1561.0416 Q 17674.166 1296.4583 17700.625 899.5833 L 17727.082 502.7083 L 17727.082 502.7083 Q 17753.541 502.7083 17727.082 476.24997 L 17727.082 476.24997 L 17727.082 449.79166 Q 17727.082 423.3333 17780.0 238.12498 L 17780.0 52.916664 L 17806.457 52.916664 L 17806.457 26.458332 L 17885.832 26.458332 Q 17938.75 26.458332 17965.207 0.0 Q 17991.666 -26.458332 17991.666 0.0 Q 17991.666 26.458332 18044.582 52.916664 Q 18097.5 79.37499 18150.416 185.20833 Q 18176.875 264.5833 18203.332 291.04166 Q 18256.25 291.04166 18256.25 423.3333 Q 18256.25 555.625 18282.707 582.0833 Q 18309.166 608.5416 18309.166 608.5416 z M 17806.457 105.83333 Q 17832.916 105.83333 17832.916 105.83333 Q 17832.916 132.29166 17832.916 132.29166 Q 17806.457 132.29166 17806.457 105.83333 z" svg:height="42.597916mm" draw:style-name="style-399" svg:viewBox="0.0 0.0 18335.625 4259.7915" svg:width="183.35625mm" svg:x="39.687496mm" svg:y="271.1979mm"/>
          <draw:path svg:d="M 211.66666 79.37499 L 370.41666 0.0 L 396.87497 26.458332 Q 423.3333 26.458332 396.87497 79.37499 Q 396.87497 105.83333 317.49997 132.29166 Q 264.5833 185.20833 211.66666 238.12498 Q 211.66666 264.5833 185.20833 343.9583 L 158.74998 396.87497 L 158.74998 396.87497 L 158.74998 396.87497 L 158.74998 423.3333 L 158.74998 423.3333 L 132.29166 396.87497 Q 132.29166 370.41666 52.916664 370.41666 Q 0.0 370.41666 0.0 343.9583 L 0.0 291.04166 L 0.0 264.5833 Q 0.0 238.12498 52.916664 211.66666 Q 52.916664 185.20833 211.66666 79.37499 z" svg:height="4.233333mm" draw:style-name="style-400" svg:viewBox="0.0 0.0 396.87497 423.3333" svg:width="3.9687498mm" svg:x="135.46666mm" svg:y="175.41875mm"/>
          <draw:path svg:d="M 0.0 423.3333 L 0.0 0.0 L 26.458332 52.916664 Q 52.916664 105.83333 132.29166 264.5833 Q 238.12498 423.3333 238.12498 423.3333 L 238.12498 449.79166 L 185.20833 423.3333 Q 132.29166 396.87497 158.74998 449.79166 Q 185.20833 476.24997 264.5833 529.1666 Q 343.9583 555.625 343.9583 582.0833 Q 343.9583 608.5416 423.3333 582.0833 Q 502.7083 555.625 555.625 502.7083 Q 608.5416 449.79166 634.99994 449.79166 L 634.99994 449.79166 L 634.99994 449.79166 L 634.99994 476.24997 L 634.99994 476.24997 L 661.4583 476.24997 L 661.4583 476.24997 L 661.4583 476.24997 L 661.4583 502.7083 L 661.4583 502.7083 L 687.9166 502.7083 L 687.9166 529.1666 L 687.9166 529.1666 L 714.37494 529.1666 L 714.37494 529.1666 L 714.37494 529.1666 L 767.2916 555.625 L 820.2083 555.625 L 820.2083 582.0833 L 820.2083 608.5416 L 767.2916 608.5416 L 740.8333 608.5416 L 740.8333 634.99994 Q 714.37494 661.4583 714.37494 687.9166 L 714.37494 740.8333 L 687.9166 740.8333 L 687.9166 740.8333 L 714.37494 767.2916 L 740.8333 793.74994 L 767.2916 793.74994 L 820.2083 793.74994 L 820.2083 820.2083 L 820.2083 820.2083 L 767.2916 820.2083 L 740.8333 846.6666 L 661.4583 846.6666 Q 608.5416 846.6666 317.49997 899.5833 L 26.458332 926.0416 L 26.458332 899.5833 L 26.458332 846.6666 L 0.0 846.6666 L 0.0 846.6666 L 0.0 423.3333 z" svg:height="9.260416mm" draw:style-name="style-401" svg:viewBox="0.0 0.0 820.2083 926.0416" svg:width="8.202083mm" svg:x="16.668749mm" svg:y="140.22916mm"/>
          <draw:path svg:d="M 105.83333 0.0 L 132.29166 0.0 L 264.5833 26.458332 Q 370.41666 52.916664 529.1666 79.37499 L 661.4583 79.37499 L 714.37494 105.83333 Q 767.2916 132.29166 767.2916 158.74998 Q 793.74994 185.20833 793.74994 211.66666 L 793.74994 238.12498 L 740.8333 238.12498 Q 687.9166 264.5833 634.99994 264.5833 L 608.5416 264.5833 L 608.5416 291.04166 L 608.5416 317.49997 L 687.9166 343.9583 Q 793.74994 370.41666 767.2916 396.87497 Q 767.2916 423.3333 767.2916 449.79166 L 740.8333 449.79166 L 740.8333 476.24997 L 740.8333 476.24997 L 740.8333 476.24997 Q 714.37494 476.24997 582.0833 396.87497 Q 476.24997 343.9583 476.24997 370.41666 L 476.24997 396.87497 L 423.3333 396.87497 L 396.87497 370.41666 L 396.87497 370.41666 L 370.41666 370.41666 L 370.41666 370.41666 L 370.41666 370.41666 L 317.49997 343.9583 Q 291.04166 317.49997 211.66666 264.5833 L 132.29166 211.66666 L 132.29166 185.20833 L 105.83333 185.20833 L 105.83333 185.20833 L 105.83333 158.74998 L 105.83333 158.74998 L 105.83333 158.74998 L 79.37499 158.74998 L 79.37499 158.74998 L 52.916664 132.29166 L 26.458332 105.83333 L 26.458332 105.83333 Q 0.0 105.83333 0.0 105.83333 L 0.0 105.83333 L 0.0 79.37499 Q 26.458332 52.916664 52.916664 79.37499 Q 79.37499 79.37499 79.37499 52.916664 Q 79.37499 0.0 105.83333 0.0 z" svg:height="4.7625mm" draw:style-name="style-402" svg:viewBox="0.0 0.0 793.74994 476.24997" svg:width="7.9374995mm" svg:x="177.79999mm" svg:y="192.61665mm"/>
          <draw:path svg:d="M 105.83333 26.458332 L 105.83333 0.0 L 105.83333 0.0 L 105.83333 0.0 L 132.29166 26.458332 L 158.74998 52.916664 L 158.74998 158.74998 L 158.74998 238.12498 L 185.20833 238.12498 L 185.20833 264.5833 L 211.66666 264.5833 L 238.12498 264.5833 L 238.12498 291.04166 L 264.5833 291.04166 L 264.5833 291.04166 L 264.5833 317.49997 L 291.04166 317.49997 L 317.49997 317.49997 L 317.49997 158.74998 L 317.49997 26.458332 L 343.9583 26.458332 L 343.9583 0.0 L 370.41666 26.458332 Q 423.3333 26.458332 529.1666 158.74998 Q 634.99994 317.49997 661.4583 264.5833 Q 687.9166 211.66666 687.9166 211.66666 L 687.9166 211.66666 L 687.9166 211.66666 L 687.9166 211.66666 L 714.37494 211.66666 L 714.37494 211.66666 L 846.6666 238.12498 L 978.95825 264.5833 L 978.95825 264.5833 L 978.95825 264.5833 L 952.49994 264.5833 L 926.0416 264.5833 L 926.0416 291.04166 L 952.49994 291.04166 L 952.49994 317.49997 L 952.49994 317.49997 L 899.5833 317.49997 L 846.6666 317.49997 L 846.6666 291.04166 L 846.6666 291.04166 L 820.2083 291.04166 L 820.2083 317.49997 L 820.2083 317.49997 L 793.74994 317.49997 L 793.74994 317.49997 Q 793.74994 317.49997 740.8333 343.9583 Q 661.4583 370.41666 634.99994 396.87497 Q 582.0833 449.79166 529.1666 476.24997 Q 449.79166 529.1666 449.79166 555.625 Q 423.3333 608.5416 396.87497 634.99994 L 370.41666 661.4583 L 370.41666 608.5416 Q 370.41666 555.625 211.66666 608.5416 L 26.458332 634.99994 L 0.0 661.4583 L 0.0 661.4583 L 0.0 634.99994 L 0.0 608.5416 L 0.0 582.0833 L 0.0 555.625 L 0.0 529.1666 L 0.0 502.7083 L 26.458332 476.24997 Q 52.916664 449.79166 52.916664 423.3333 L 52.916664 370.41666 L 52.916664 211.66666 L 52.916664 52.916664 L 79.37499 52.916664 L 79.37499 52.916664 L 79.37499 26.458332 L 105.83333 26.458332 L 105.83333 26.458332 z" svg:height="6.614583mm" draw:style-name="style-403" svg:viewBox="0.0 0.0 978.95825 661.4583" svg:width="9.789583mm" svg:x="154.51666mm" svg:y="155.04582mm"/>
          <draw:path svg:d="M 820.2083 132.29166 L 846.6666 132.29166 L 873.12494 132.29166 L 899.5833 132.29166 L 926.0416 158.74998 Q 952.49994 158.74998 926.0416 238.12498 Q 873.12494 291.04166 926.0416 343.9583 Q 926.0416 370.41666 952.49994 370.41666 L 952.49994 370.41666 L 952.49994 476.24997 Q 952.49994 582.0833 926.0416 582.0833 Q 899.5833 608.5416 899.5833 608.5416 L 899.5833 608.5416 L 873.12494 608.5416 L 846.6666 608.5416 L 846.6666 555.625 Q 820.2083 502.7083 820.2083 449.79166 Q 793.74994 396.87497 767.2916 396.87497 Q 740.8333 396.87497 740.8333 476.24997 L 767.2916 555.625 L 740.8333 555.625 L 740.8333 555.625 L 740.8333 582.0833 L 714.37494 582.0833 L 714.37494 582.0833 L 714.37494 608.5416 L 687.9166 608.5416 L 661.4583 608.5416 L 634.99994 582.0833 L 608.5416 582.0833 L 608.5416 502.7083 L 608.5416 449.79166 L 582.0833 449.79166 L 582.0833 449.79166 L 582.0833 476.24997 L 555.625 476.24997 L 555.625 502.7083 L 555.625 555.625 L 555.625 555.625 Q 555.625 555.625 529.1666 608.5416 L 529.1666 661.4583 L 502.7083 661.4583 L 476.24997 661.4583 L 449.79166 687.9166 L 423.3333 687.9166 L 423.3333 661.4583 L 396.87497 634.99994 L 396.87497 634.99994 L 396.87497 608.5416 L 396.87497 608.5416 Q 396.87497 608.5416 343.9583 529.1666 Q 317.49997 449.79166 291.04166 449.79166 Q 264.5833 449.79166 238.12498 370.41666 L 211.66666 291.04166 L 211.66666 291.04166 Q 185.20833 264.5833 185.20833 264.5833 L 185.20833 264.5833 L 185.20833 238.12498 Q 185.20833 211.66666 132.29166 185.20833 L 79.37499 132.29166 L 79.37499 132.29166 L 79.37499 132.29166 L 79.37499 105.83333 L 79.37499 105.83333 L 105.83333 79.37499 L 105.83333 52.916664 L 52.916664 52.916664 L 0.0 52.916664 L 0.0 52.916664 L 0.0 26.458332 L 264.5833 0.0 Q 555.625 -26.458332 661.4583 26.458332 Q 767.2916 52.916664 767.2916 79.37499 Q 793.74994 132.29166 820.2083 132.29166 z" svg:height="6.879166mm" draw:style-name="style-404" svg:viewBox="0.0 0.0 952.49994 687.9166" svg:width="9.525mm" svg:x="75.93541mm" svg:y="142.08124mm"/>
          <draw:path svg:d="M 52.916664 0.0 L 105.83333 0.0 L 158.74998 0.0 L 185.20833 0.0 L 185.20833 26.458332 Q 185.20833 52.916664 158.74998 79.37499 Q 158.74998 132.29166 185.20833 211.66666 Q 238.12498 264.5833 370.41666 370.41666 Q 529.1666 476.24997 529.1666 476.24997 L 529.1666 502.7083 L 502.7083 476.24997 Q 476.24997 476.24997 449.79166 502.7083 L 449.79166 529.1666 L 423.3333 529.1666 L 396.87497 529.1666 L 396.87497 555.625 L 396.87497 555.625 L 370.41666 555.625 L 343.9583 529.1666 L 317.49997 529.1666 L 291.04166 529.1666 L 264.5833 529.1666 L 238.12498 529.1666 L 238.12498 529.1666 L 211.66666 529.1666 L 211.66666 529.1666 Q 211.66666 529.1666 158.74998 449.79166 Q 105.83333 370.41666 79.37499 370.41666 Q 52.916664 370.41666 52.916664 317.49997 Q 26.458332 291.04166 52.916664 291.04166 Q 79.37499 291.04166 79.37499 238.12498 Q 52.916664 185.20833 26.458332 158.74998 Q 0.0 158.74998 0.0 79.37499 Q 26.458332 0.0 52.916664 0.0 z" svg:height="5.5562496mm" draw:style-name="style-405" svg:viewBox="0.0 0.0 529.1666 555.625" svg:width="5.2916665mm" svg:x="24.341665mm" svg:y="206.90416mm"/>
          <draw:path svg:d="M 582.0833 26.458332 L 582.0833 26.458332 L 582.0833 105.83333 Q 555.625 211.66666 582.0833 211.66666 L 634.99994 211.66666 L 634.99994 264.5833 Q 634.99994 343.9583 608.5416 317.49997 Q 582.0833 317.49997 582.0833 370.41666 Q 582.0833 423.3333 502.7083 449.79166 Q 423.3333 476.24997 317.49997 502.7083 Q 264.5833 529.1666 238.12498 529.1666 Q 238.12498 529.1666 211.66666 555.625 L 211.66666 555.625 L 185.20833 555.625 L 158.74998 529.1666 L 158.74998 529.1666 Q 158.74998 529.1666 105.83333 529.1666 Q 79.37499 529.1666 105.83333 502.7083 Q 132.29166 449.79166 79.37499 423.3333 Q 26.458332 423.3333 105.83333 370.41666 L 158.74998 343.9583 L 185.20833 343.9583 L 185.20833 317.49997 L 211.66666 317.49997 L 238.12498 317.49997 L 158.74998 291.04166 L 52.916664 264.5833 L 52.916664 264.5833 L 52.916664 264.5833 L 26.458332 264.5833 L 26.458332 264.5833 L 26.458332 264.5833 L 0.0 238.12498 L 0.0 238.12498 L 0.0 238.12498 L 0.0 211.66666 L 0.0 185.20833 L 26.458332 185.20833 L 26.458332 158.74998 L 52.916664 158.74998 L 105.83333 158.74998 L 105.83333 185.20833 Q 132.29166 211.66666 158.74998 211.66666 L 185.20833 211.66666 L 185.20833 185.20833 Q 211.66666 185.20833 264.5833 132.29166 Q 343.9583 105.83333 343.9583 52.916664 L 343.9583 26.458332 L 343.9583 26.458332 L 343.9583 0.0 L 396.87497 0.0 Q 449.79166 0.0 502.7083 0.0 Q 555.625 52.916664 555.625 26.458332 Q 582.0833 26.458332 582.0833 26.458332 z" svg:height="5.5562496mm" draw:style-name="style-406" svg:viewBox="0.0 0.0 634.99994 555.625" svg:width="6.3499994mm" svg:x="59.79583mm" svg:y="109.00833mm"/>
          <draw:path svg:d="M 211.66666 0.0 L 264.5833 26.458332 L 264.5833 52.916664 L 264.5833 79.37499 L 264.5833 79.37499 L 264.5833 105.83333 L 264.5833 105.83333 L 264.5833 105.83333 L 264.5833 132.29166 Q 264.5833 158.74998 238.12498 211.66666 Q 211.66666 238.12498 291.04166 291.04166 Q 396.87497 317.49997 423.3333 343.9583 L 423.3333 343.9583 L 423.3333 343.9583 Q 423.3333 370.41666 423.3333 370.41666 L 449.79166 370.41666 L 449.79166 370.41666 L 476.24997 370.41666 L 476.24997 370.41666 L 476.24997 370.41666 L 582.0833 396.87497 L 661.4583 423.3333 L 634.99994 423.3333 L 608.5416 423.3333 L 608.5416 449.79166 L 582.0833 449.79166 L 529.1666 476.24997 Q 449.79166 529.1666 502.7083 529.1666 Q 555.625 555.625 529.1666 608.5416 Q 502.7083 634.99994 529.1666 634.99994 Q 582.0833 634.99994 582.0833 634.99994 L 582.0833 634.99994 L 608.5416 661.4583 L 634.99994 661.4583 L 634.99994 687.9166 L 634.99994 714.37494 L 634.99994 714.37494 L 634.99994 714.37494 L 608.5416 714.37494 L 608.5416 740.8333 L 608.5416 740.8333 L 582.0833 740.8333 L 582.0833 740.8333 L 582.0833 740.8333 L 555.625 767.2916 L 529.1666 793.74994 L 476.24997 793.74994 L 449.79166 793.74994 L 343.9583 767.2916 Q 238.12498 740.8333 132.29166 687.9166 L 26.458332 608.5416 L 26.458332 582.0833 L 0.0 582.0833 L 0.0 529.1666 L 0.0 502.7083 L 0.0 423.3333 Q 0.0 343.9583 0.0 264.5833 L 52.916664 211.66666 L 52.916664 158.74998 Q 52.916664 132.29166 105.83333 52.916664 Q 158.74998 0.0 211.66666 0.0 z" svg:height="7.9374995mm" draw:style-name="style-407" svg:viewBox="0.0 0.0 661.4583 793.74994" svg:width="6.614583mm" svg:x="55.562496mm" svg:y="107.95mm"/>
          <draw:path svg:d="M 449.79166 52.916664 L 476.24997 26.458332 L 502.7083 26.458332 L 529.1666 26.458332 L 555.625 26.458332 Q 582.0833 26.458332 661.4583 26.458332 Q 740.8333 26.458332 793.74994 52.916664 L 820.2083 52.916664 L 820.2083 52.916664 L 820.2083 79.37499 L 873.12494 79.37499 Q 952.49994 105.83333 899.5833 158.74998 Q 846.6666 211.66666 820.2083 264.5833 Q 820.2083 317.49997 846.6666 343.9583 Q 899.5833 343.9583 899.5833 370.41666 L 899.5833 396.87497 L 926.0416 396.87497 L 926.0416 396.87497 L 899.5833 423.3333 L 873.12494 449.79166 L 873.12494 449.79166 L 873.12494 449.79166 L 846.6666 449.79166 L 793.74994 449.79166 L 687.9166 423.3333 Q 555.625 396.87497 449.79166 396.87497 Q 343.9583 343.9583 317.49997 317.49997 Q 317.49997 291.04166 264.5833 264.5833 L 185.20833 238.12498 L 158.74998 211.66666 L 132.29166 211.66666 L 105.83333 211.66666 L 105.83333 185.20833 L 52.916664 185.20833 L 26.458332 185.20833 L 26.458332 158.74998 L 0.0 132.29166 L 0.0 132.29166 L 0.0 132.29166 L 52.916664 132.29166 L 79.37499 132.29166 L 158.74998 132.29166 Q 211.66666 132.29166 238.12498 105.83333 Q 264.5833 79.37499 264.5833 52.916664 Q 264.5833 0.0 317.49997 0.0 Q 396.87497 -26.458332 423.3333 26.458332 Q 423.3333 52.916664 449.79166 52.916664 z" svg:height="4.497916mm" draw:style-name="style-408" svg:viewBox="0.0 0.0 926.0416 449.79166" svg:width="9.260416mm" svg:x="40.216663mm" svg:y="230.45207mm"/>
          <draw:path svg:d="M 317.49997 0.0 L 396.87497 0.0 L 396.87497 0.0 Q 396.87497 0.0 396.87497 26.458332 L 423.3333 26.458332 L 449.79166 79.37499 Q 449.79166 132.29166 449.79166 158.74998 Q 449.79166 185.20833 476.24997 185.20833 Q 502.7083 185.20833 502.7083 211.66666 L 502.7083 238.12498 L 502.7083 238.12498 Q 502.7083 238.12498 370.41666 264.5833 L 264.5833 291.04166 L 211.66666 291.04166 Q 158.74998 264.5833 79.37499 264.5833 L 0.0 264.5833 L 0.0 238.12498 Q 26.458332 238.12498 79.37499 211.66666 Q 132.29166 211.66666 132.29166 158.74998 Q 132.29166 132.29166 185.20833 52.916664 Q 238.12498 0.0 317.49997 0.0 z" svg:height="2.9104166mm" draw:style-name="style-409" svg:viewBox="0.0 0.0 502.7083 291.04166" svg:width="5.027083mm" svg:x="47.88958mm" svg:y="141.81667mm"/>
          <draw:path svg:d="M 476.24997 238.12498 L 502.7083 238.12498 L 502.7083 238.12498 L 502.7083 264.5833 L 502.7083 264.5833 Q 529.1666 264.5833 529.1666 264.5833 L 529.1666 238.12498 L 555.625 264.5833 Q 582.0833 291.04166 529.1666 317.49997 Q 529.1666 370.41666 502.7083 370.41666 L 502.7083 370.41666 L 502.7083 370.41666 Q 502.7083 370.41666 449.79166 370.41666 L 396.87497 370.41666 L 343.9583 396.87497 Q 291.04166 423.3333 238.12498 423.3333 Q 185.20833 423.3333 79.37499 343.9583 Q 0.0 291.04166 0.0 211.66666 L 0.0 105.83333 L 0.0 105.83333 L 0.0 105.83333 L 0.0 79.37499 L 0.0 79.37499 L 26.458332 79.37499 L 26.458332 52.916664 L 26.458332 52.916664 L 52.916664 52.916664 L 52.916664 52.916664 L 52.916664 26.458332 L 211.66666 0.0 Q 370.41666 -26.458332 396.87497 79.37499 Q 423.3333 211.66666 449.79166 211.66666 Q 476.24997 211.66666 476.24997 238.12498 z" svg:height="4.233333mm" draw:style-name="style-410" svg:viewBox="0.0 0.0 555.625 423.3333" svg:width="5.5562496mm" svg:x="98.424995mm" svg:y="19.579166mm"/>
          <draw:path svg:d="M 264.5833 52.916664 L 264.5833 26.458332 L 291.04166 79.37499 Q 317.49997 105.83333 343.9583 105.83333 L 343.9583 105.83333 L 343.9583 132.29166 Q 370.41666 185.20833 370.41666 185.20833 L 370.41666 185.20833 L 370.41666 211.66666 L 370.41666 238.12498 L 396.87497 238.12498 L 423.3333 238.12498 L 423.3333 264.5833 L 423.3333 264.5833 L 423.3333 370.41666 Q 423.3333 476.24997 396.87497 502.7083 Q 370.41666 502.7083 370.41666 502.7083 L 370.41666 529.1666 L 370.41666 529.1666 Q 370.41666 529.1666 343.9583 555.625 L 343.9583 555.625 L 317.49997 555.625 Q 317.49997 555.625 291.04166 476.24997 Q 264.5833 423.3333 158.74998 291.04166 L 105.83333 185.20833 L 79.37499 185.20833 L 79.37499 185.20833 L 79.37499 158.74998 Q 52.916664 158.74998 52.916664 132.29166 L 52.916664 132.29166 L 52.916664 132.29166 Q 52.916664 105.83333 26.458332 79.37499 L 0.0 26.458332 L 0.0 0.0 Q 26.458332 -26.458332 105.83333 0.0 Q 211.66666 26.458332 211.66666 52.916664 Q 211.66666 79.37499 238.12498 79.37499 Q 264.5833 79.37499 264.5833 52.916664 z" svg:height="5.5562496mm" draw:style-name="style-411" svg:viewBox="0.0 0.0 423.3333 555.625" svg:width="4.233333mm" svg:x="66.14583mm" svg:y="90.752075mm"/>
          <draw:path svg:d="M 2883.9583 52.916664 L 2883.9583 79.37499 L 2831.0415 79.37499 Q 2778.1248 105.83333 2751.6665 264.5833 L 2751.6665 449.79166 L 2751.6665 449.79166 L 2751.6665 423.3333 L 2751.6665 423.3333 L 2751.6665 423.3333 L 2778.1248 449.79166 L 2778.1248 476.24997 L 2831.0415 476.24997 Q 2910.4165 449.79166 2910.4165 396.87497 Q 2910.4165 343.9583 3016.2498 370.41666 Q 3095.6248 423.3333 3148.5415 396.87497 Q 3174.9998 396.87497 3201.4583 423.3333 Q 3201.4583 476.24997 3280.8333 476.24997 L 3386.6665 476.24997 L 3386.6665 370.41666 L 3386.6665 264.5833 L 3360.2083 211.66666 Q 3333.7498 158.74998 3333.7498 132.29166 L 3333.7498 105.83333 L 3360.2083 105.83333 Q 3386.6665 105.83333 3386.6665 132.29166 Q 3413.1248 158.74998 3439.5833 132.29166 L 3439.5833 132.29166 L 3439.5833 132.29166 Q 3439.5833 105.83333 3466.0415 105.83333 L 3492.4998 105.83333 L 3466.0415 211.66666 Q 3439.5833 343.9583 3466.0415 370.41666 L 3466.0415 396.87497 L 3492.4998 396.87497 L 3518.9583 423.3333 L 3518.9583 423.3333 L 3545.4165 423.3333 L 3545.4165 423.3333 L 3545.4165 423.3333 L 3571.8748 449.79166 L 3598.3333 476.24997 L 3730.6248 449.79166 Q 3862.9165 423.3333 3889.3748 396.87497 Q 3915.833 343.9583 3915.833 264.5833 Q 3915.833 158.74998 3889.3748 158.74998 Q 3862.9165 158.74998 3862.9165 132.29166 L 3862.9165 105.83333 L 3915.833 105.83333 Q 3968.7498 132.29166 3968.7498 158.74998 Q 3968.7498 185.20833 3995.208 158.74998 Q 4021.6665 105.83333 4021.6665 105.83333 L 4048.1248 105.83333 L 4048.1248 291.04166 L 4048.1248 476.24997 L 4127.5 476.24997 Q 4233.333 476.24997 4233.333 423.3333 Q 4233.333 343.9583 4339.1665 396.87497 Q 4418.5415 476.24997 4497.9165 476.24997 L 4550.833 476.24997 L 4550.833 449.79166 L 4550.833 449.79166 L 4550.833 264.5833 Q 4550.833 105.83333 4497.9165 105.83333 L 4445.0 79.37499 L 4524.375 52.916664 Q 4603.75 52.916664 4603.75 79.37499 Q 4630.208 105.83333 4656.6665 52.916664 Q 4709.583 26.458332 4709.583 79.37499 Q 4736.0415 105.83333 4762.4995 132.29166 Q 4788.958 132.29166 4762.4995 79.37499 Q 4762.4995 52.916664 4841.8745 52.916664 Q 4921.2495 105.83333 4921.2495 79.37499 L 4947.708 79.37499 L 4947.708 105.83333 Q 4921.2495 132.29166 4921.2495 158.74998 L 4921.2495 211.66666 L 4894.7915 264.5833 Q 4868.333 317.49997 4868.333 370.41666 Q 4868.333 370.41666 4921.2495 423.3333 Q 5000.6245 476.24997 5132.9165 449.79166 Q 5291.6665 423.3333 5291.6665 423.3333 L 5318.1245 423.3333 L 5318.1245 449.79166 Q 5291.6665 476.24997 5291.6665 502.7083 L 5291.6665 529.1666 L 5423.958 529.1666 L 5556.2495 529.1666 L 5556.2495 555.625 L 5556.2495 555.625 L 5397.4995 582.0833 Q 5238.7495 608.5416 5238.7495 2010.8333 Q 5238.7495 3413.1248 5371.0415 3466.0415 Q 5503.333 3545.4165 5609.1665 3545.4165 L 5714.9995 3545.4165 L 5767.9165 3545.4165 L 5847.2915 3545.4165 L 5847.2915 3571.8748 Q 5847.2915 3598.3333 5820.833 3598.3333 Q 5767.9165 3624.7915 5820.833 3651.2498 Q 5847.2915 3651.2498 5662.083 3677.7083 Q 5503.333 3677.7083 5503.333 3704.1665 Q 5503.333 3730.6248 5450.4165 3757.0833 Q 5397.4995 3757.0833 5397.4995 3836.4583 Q 5371.0415 3915.833 5344.583 3915.833 Q 5318.1245 3915.833 5318.1245 4021.6665 Q 5344.583 4127.5 5291.6665 4127.5 Q 5238.7495 4153.958 5238.7495 4206.875 Q 5238.7495 4259.7915 5185.833 4286.25 Q 5159.3745 4286.25 5079.9995 4312.708 Q 5000.6245 4339.1665 5000.6245 4365.625 Q 4974.1665 4392.083 4974.1665 4365.625 Q 4947.708 4339.1665 4947.708 4392.083 Q 4921.2495 4445.0 4841.8745 4445.0 Q 4762.4995 4445.0 4736.0415 4471.458 Q 4709.583 4497.9165 4709.583 4471.458 Q 4683.1245 4445.0 4656.6665 4418.5415 Q 4603.75 4392.083 4550.833 4392.083 Q 4497.9165 4339.1665 4497.9165 4365.625 Q 4497.9165 4392.083 4471.458 4418.5415 Q 4445.0 4445.0 4392.083 4418.5415 Q 4365.625 4392.083 4312.708 4418.5415 Q 4259.7915 4445.0 4259.7915 4365.625 Q 4286.25 4286.25 4233.333 4286.25 Q 4206.875 4286.25 4180.4165 4206.875 Q 4127.5 4127.5 4153.958 4127.5 Q 4180.4165 4127.5 4153.958 4048.1248 L 4127.5 3968.7498 L 4101.0415 3995.208 L 4074.583 4021.6665 L 4074.583 4021.6665 L 4074.583 4021.6665 L 4074.583 3995.208 L 4074.583 3995.208 L 4048.1248 3995.208 L 4048.1248 4021.6665 L 4048.1248 4021.6665 Q 4021.6665 4021.6665 4021.6665 3968.7498 L 4021.6665 3942.2915 L 3968.7498 3968.7498 Q 3968.7498 4021.6665 3968.7498 4048.1248 L 3968.7498 4074.583 L 3968.7498 4101.0415 L 3968.7498 4127.5 L 3942.2915 4127.5 L 3915.833 4127.5 L 3915.833 4101.0415 L 3915.833 4101.0415 L 3889.3748 4101.0415 L 3889.3748 4074.583 L 3889.3748 4074.583 L 3862.9165 4074.583 L 3862.9165 4074.583 L 3862.9165 4074.583 L 3862.9165 4048.1248 L 3862.9165 4048.1248 L 3862.9165 4021.6665 Q 3862.9165 3995.208 3836.4583 3862.9165 Q 3809.9998 3704.1665 3783.5415 3704.1665 Q 3757.0833 3704.1665 3757.0833 3624.7915 Q 3757.0833 3545.4165 3757.0833 3545.4165 Q 3783.5415 3518.9583 3757.0833 3439.5833 Q 3730.6248 3360.2083 3757.0833 3360.2083 Q 3809.9998 3333.7498 3783.5415 3307.2915 L 3757.0833 3280.8333 L 3730.6248 3227.9165 L 3730.6248 3201.4583 L 3730.6248 3201.4583 L 3757.0833 3201.4583 L 3757.0833 3201.4583 L 3757.0833 3227.9165 L 3862.9165 3227.9165 Q 3968.7498 3227.9165 4021.6665 2963.3333 Q 4074.583 2698.7498 4074.583 2592.9165 L 4074.583 2513.5415 L 4101.0415 2487.0833 L 4127.5 2434.1665 L 4127.5 2434.1665 L 4127.5 2434.1665 L 4127.5 2460.6248 L 4127.5 2460.6248 L 4153.958 2539.9998 L 4180.4165 2592.9165 L 4206.875 2857.4998 Q 4233.333 3122.0833 4259.7915 3174.9998 L 4286.25 3201.4583 L 4286.25 3201.4583 L 4286.25 3227.9165 L 4445.0 3227.9165 L 4577.2915 3227.9165 L 4577.2915 3069.1665 Q 4603.75 2883.9583 4709.583 1852.0833 L 4815.4165 846.6666 L 4815.4165 846.6666 L 4815.4165 820.2083 L 4815.4165 820.2083 L 4815.4165 793.74994 L 4762.4995 793.74994 L 4683.1245 793.74994 L 4630.208 793.74994 L 4577.2915 793.74994 L 4550.833 793.74994 L 4524.375 793.74994 L 4445.0 820.2083 Q 4339.1665 820.2083 4339.1665 1058.3333 L 4312.708 1296.4583 L 4286.25 1296.4583 L 4259.7915 1296.4583 L 4259.7915 1217.0833 L 4233.333 1164.1666 L 4233.333 1111.25 Q 4233.333 1031.875 4206.875 926.0416 L 4180.4165 820.2083 L 4180.4165 820.2083 L 4180.4165 793.74994 L 4127.5 793.74994 L 4048.1248 793.74994 L 4048.1248 820.2083 L 4021.6665 820.2083 L 4021.6665 820.2083 L 4021.6665 846.6666 L 4021.6665 846.6666 L 4021.6665 846.6666 L 3995.208 899.5833 Q 3968.7498 952.49994 3968.7498 1058.3333 L 3968.7498 1137.7083 L 3942.2915 1217.0833 L 3915.833 1296.4583 L 3915.833 1296.4583 L 3915.833 1322.9166 L 3915.833 1322.9166 L 3915.833 1322.9166 L 3889.3748 1296.4583 L 3862.9165 1269.9999 L 3862.9165 1164.1666 Q 3862.9165 1084.7916 3836.4583 952.49994 L 3836.4583 820.2083 L 3598.3333 820.2083 L 3333.7498 820.2083 L 3333.7498 846.6666 L 3333.7498 899.5833 L 3439.5833 1428.7499 Q 3545.4165 1957.9165 3545.4165 1957.9165 L 3545.4165 1984.3749 L 3545.4165 1984.3749 Q 3545.4165 1984.3749 3518.9583 2063.75 L 3492.4998 2169.5833 L 3492.4998 2248.9583 L 3492.4998 2328.3333 L 3466.0415 2328.3333 L 3439.5833 2328.3333 L 3439.5833 2301.875 L 3439.5833 2301.875 L 3413.1248 2301.875 L 3413.1248 2328.3333 L 3413.1248 2328.3333 L 3386.6665 2328.3333 L 3386.6665 2328.3333 L 3386.6665 2328.3333 L 3386.6665 2354.7915 L 3386.6665 2354.7915 L 3360.2083 2354.7915 L 3360.2083 2354.7915 L 3360.2083 2328.3333 L 3386.6665 2275.4165 L 3386.6665 2063.75 Q 3386.6665 1878.5416 3333.7498 1693.3333 Q 3333.7498 1508.1249 3227.9165 1269.9999 Q 3122.0833 1031.875 3016.2498 926.0416 L 2910.4165 793.74994 L 2831.0415 793.74994 L 2751.6665 793.74994 L 2645.8333 926.0416 Q 2539.9998 1031.875 2460.6248 1217.0833 Q 2381.2498 1428.7499 2381.2498 1904.9999 Q 2328.3333 2381.2498 2407.7083 2645.8333 Q 2487.0833 2910.4165 2487.0833 2963.3333 Q 2539.9998 3016.2498 2539.9998 3042.7083 L 2539.9998 3069.1665 L 2566.4583 3069.1665 L 2566.4583 3069.1665 L 2566.4583 3095.6248 L 2592.9165 3095.6248 L 2592.9165 3095.6248 L 2592.9165 3122.0833 L 2592.9165 3122.0833 L 2592.9165 3122.0833 L 2619.3748 3148.5415 L 2619.3748 3174.9998 L 2645.8333 3174.9998 L 2672.2915 3174.9998 L 2672.2915 3201.4583 L 2672.2915 3227.9165 L 2645.8333 3227.9165 L 2619.3748 3227.9165 L 2619.3748 3201.4583 L 2592.9165 3201.4583 L 2592.9165 3201.4583 L 2592.9165 3174.9998 L 2592.9165 3174.9998 L 2592.9165 3174.9998 L 2566.4583 3174.9998 L 2566.4583 3174.9998 L 2566.4583 3148.5415 L 2539.9998 3148.5415 L 2539.9998 3148.5415 L 2539.9998 3122.0833 L 2539.9998 3122.0833 L 2539.9998 3122.0833 L 2513.5415 3122.0833 L 2513.5415 3122.0833 L 2513.5415 3095.6248 L 2487.0833 3095.6248 L 2487.0833 3095.6248 L 2487.0833 3069.1665 L 2487.0833 3069.1665 Q 2487.0833 3069.1665 2407.7083 3016.2498 Q 2328.3333 2963.3333 2301.875 2910.4165 Q 2275.4165 2857.4998 2275.4165 2778.1248 L 2275.4165 2725.2083 L 2248.9583 2725.2083 L 2248.9583 2751.6665 L 2248.9583 2751.6665 L 2222.5 2751.6665 L 2222.5 2804.5833 Q 2222.5 2857.4998 2169.5833 2857.4998 Q 2116.6665 2857.4998 2090.2083 2857.4998 Q 2063.75 2883.9583 1878.5416 3122.0833 Q 1693.3333 3360.2083 1719.7916 3386.6665 Q 1719.7916 3439.5833 1693.3333 3439.5833 Q 1640.4166 3466.0415 1640.4166 3571.8748 Q 1640.4166 3677.7083 1640.4166 3704.1665 Q 1640.4166 3757.0833 1666.8749 3757.0833 Q 1693.3333 3757.0833 1719.7916 3809.9998 Q 1746.2499 3862.9165 1719.7916 3862.9165 Q 1693.3333 3862.9165 1693.3333 3942.2915 Q 1693.3333 4021.6665 1746.2499 4021.6665 Q 1772.7083 4021.6665 1746.2499 4048.1248 Q 1746.2499 4074.583 1746.2499 4153.958 Q 1772.7083 4233.333 1799.1666 4233.333 L 1825.6249 4233.333 L 1825.6249 4259.7915 L 1825.6249 4259.7915 L 1799.1666 4259.7915 L 1772.7083 4259.7915 L 1772.7083 4286.25 L 1746.2499 4312.708 L 1746.2499 4312.708 L 1746.2499 4339.1665 L 1719.7916 4339.1665 L 1693.3333 4339.1665 L 1693.3333 4392.083 L 1693.3333 4418.5415 L 1640.4166 4418.5415 L 1613.9583 4445.0 L 1587.4999 4445.0 L 1534.5833 4445.0 L 1534.5833 4418.5415 L 1534.5833 4418.5415 L 1534.5833 4392.083 L 1534.5833 4392.083 L 1534.5833 4392.083 L 1534.5833 4392.083 L 1508.1249 4365.625 L 1481.6666 4365.625 L 1481.6666 4339.1665 L 1481.6666 4312.708 L 1455.2083 4312.708 L 1455.2083 4339.1665 L 1455.2083 4339.1665 L 1428.7499 4339.1665 L 1428.7499 4339.1665 L 1428.7499 4339.1665 L 1428.7499 4312.708 Q 1428.7499 4312.708 1402.2916 4286.25 Q 1402.2916 4259.7915 1428.7499 4259.7915 Q 1455.2083 4259.7915 1455.2083 4233.333 Q 1455.2083 4206.875 1481.6666 4206.875 Q 1534.5833 4180.4165 1508.1249 4153.958 L 1481.6666 4127.5 L 1481.6666 4127.5 L 1481.6666 4101.0415 L 1481.6666 4101.0415 L 1481.6666 4074.583 L 1481.6666 4074.583 L 1481.6666 4074.583 L 1455.2083 4048.1248 L 1428.7499 4021.6665 L 1428.7499 4021.6665 L 1428.7499 4021.6665 L 1428.7499 3995.208 L 1428.7499 3995.208 L 1402.2916 3995.208 L 1402.2916 4021.6665 L 1402.2916 4021.6665 L 1375.8333 4021.6665 L 1375.8333 4021.6665 L 1375.8333 4021.6665 L 1375.8333 3995.208 L 1375.8333 3995.208 L 1349.3749 4021.6665 L 1322.9166 4048.1248 L 1322.9166 4048.1248 L 1322.9166 4074.583 L 1296.4583 4074.583 Q 1269.9999 4101.0415 1269.9999 4127.5 Q 1269.9999 4153.958 1269.9999 4153.958 L 1269.9999 4180.4165 L 1217.0833 4180.4165 L 1190.6249 4180.4165 L 1190.6249 4206.875 L 1164.1666 4206.875 L 1164.1666 4206.875 Q 1164.1666 4180.4165 1137.7083 4180.4165 Q 1111.25 4180.4165 1058.3333 4206.875 L 1005.4166 4259.7915 L 1005.4166 4286.25 L 1005.4166 4312.708 L 978.95825 4312.708 L 952.49994 4286.25 L 952.49994 4286.25 L 952.49994 4286.25 L 926.0416 4286.25 L 926.0416 4286.25 L 899.5833 4286.25 L 846.6666 4286.25 L 846.6666 4286.25 L 846.6666 4286.25 L 846.6666 4259.7915 L 846.6666 4233.333 L 846.6666 4233.333 L 846.6666 4233.333 L 846.6666 4206.875 L 846.6666 4206.875 L 820.2083 4206.875 Q 820.2083 4180.4165 820.2083 4127.5 Q 793.74994 4074.583 793.74994 4101.0415 Q 793.74994 4127.5 740.8333 4127.5 Q 740.8333 4127.5 740.8333 4074.583 Q 740.8333 4048.1248 714.37494 4021.6665 Q 661.4583 4021.6665 634.99994 3968.7498 Q 582.0833 3915.833 476.24997 3889.3748 Q 370.41666 3862.9165 343.9583 3783.5415 Q 317.49997 3704.1665 291.04166 3704.1665 Q 264.5833 3704.1665 238.12498 3571.8748 L 211.66666 3439.5833 L 211.66666 3439.5833 L 211.66666 3439.5833 L 211.66666 3413.1248 L 211.66666 3413.1248 L 185.20833 3413.1248 L 185.20833 3386.6665 L 185.20833 3386.6665 L 158.74998 3386.6665 L 158.74998 3386.6665 L 158.74998 3386.6665 L 158.74998 3360.2083 L 158.74998 3360.2083 L 132.29166 3360.2083 L 132.29166 3386.6665 L 132.29166 3386.6665 Q 105.83333 3386.6665 79.37499 3386.6665 Q 52.916664 3413.1248 52.916664 3439.5833 L 52.916664 3466.0415 L 26.458332 3466.0415 L 0.0 3466.0415 L 0.0 3439.5833 L 0.0 3413.1248 L 26.458332 3360.2083 Q 52.916664 3307.2915 211.66666 2010.8333 L 370.41666 687.9166 L 370.41666 634.99994 Q 370.41666 582.0833 529.1666 529.1666 Q 687.9166 502.7083 687.9166 502.7083 L 687.9166 476.24997 L 687.9166 476.24997 L 687.9166 476.24997 L 714.37494 449.79166 L 740.8333 423.3333 L 740.8333 370.41666 Q 740.8333 291.04166 661.4583 238.12498 Q 582.0833 211.66666 634.99994 185.20833 Q 661.4583 185.20833 661.4583 132.29166 L 634.99994 79.37499 L 634.99994 79.37499 L 634.99994 52.916664 L 634.99994 52.916664 L 634.99994 52.916664 L 608.5416 52.916664 L 608.5416 52.916664 L 608.5416 26.458332 L 608.5416 26.458332 L 634.99994 26.458332 L 687.9166 52.916664 L 714.37494 52.916664 L 740.8333 52.916664 L 820.2083 79.37499 L 899.5833 79.37499 L 899.5833 105.83333 L 899.5833 105.83333 L 873.12494 105.83333 L 873.12494 105.83333 L 873.12494 132.29166 L 846.6666 132.29166 L 846.6666 132.29166 L 846.6666 158.74998 L 846.6666 158.74998 L 846.6666 158.74998 L 846.6666 264.5833 Q 846.6666 343.9583 926.0416 396.87497 Q 1031.875 476.24997 1084.7916 476.24997 Q 1137.7083 476.24997 1190.6249 449.79166 L 1243.5416 423.3333 L 1269.9999 396.87497 Q 1322.9166 343.9583 1349.3749 343.9583 Q 1375.8333 343.9583 1375.8333 370.41666 Q 1349.3749 423.3333 1349.3749 423.3333 L 1349.3749 423.3333 L 1375.8333 449.79166 Q 1375.8333 476.24997 1640.4166 449.79166 Q 1904.9999 449.79166 1904.9999 423.3333 L 1904.9999 396.87497 L 1904.9999 396.87497 L 1931.4583 396.87497 L 1931.4583 396.87497 L 1931.4583 423.3333 L 1931.4583 423.3333 L 1957.9165 423.3333 L 1957.9165 423.3333 L 1957.9165 423.3333 L 2010.8333 449.79166 L 2063.75 476.24997 L 2063.75 476.24997 L 2063.75 476.24997 L 2090.2083 476.24997 L 2090.2083 476.24997 L 2090.2083 449.79166 L 2116.6665 449.79166 L 2116.6665 370.41666 Q 2143.125 317.49997 2222.5 343.9583 Q 2301.875 370.41666 2381.2498 370.41666 Q 2460.6248 317.49997 2460.6248 343.9583 Q 2487.0833 343.9583 2487.0833 370.41666 L 2487.0833 423.3333 L 2539.9998 423.3333 L 2619.3748 423.3333 L 2619.3748 370.41666 L 2592.9165 317.49997 L 2592.9165 291.04166 Q 2592.9165 264.5833 2592.9165 185.20833 Q 2592.9165 105.83333 2539.9998 105.83333 L 2513.5415 79.37499 L 2539.9998 52.916664 Q 2592.9165 26.458332 2619.3748 0.0 Q 2672.2915 -26.458332 2672.2915 0.0 Q 2672.2915 26.458332 2751.6665 26.458332 Q 2804.5833 0.0 2831.0415 26.458332 Q 2857.4998 52.916664 2883.9583 52.916664 z M 714.37494 820.2083 L 926.0416 820.2083 L 926.0416 2010.8333 Q 926.0416 3227.9165 687.9166 3227.9165 L 449.79166 3227.9165 L 449.79166 2963.3333 Q 476.24997 2698.7498 476.24997 1746.2499 Q 529.1666 820.2083 714.37494 820.2083 z M 1190.6249 1772.7083 L 1217.0833 820.2083 L 1455.2083 846.6666 Q 1693.3333 846.6666 1825.6249 1005.4166 Q 1957.9165 1137.7083 2063.75 1375.8333 Q 2116.6665 1587.4999 2169.5833 1878.5416 Q 2222.5 2169.5833 2169.5833 2434.1665 Q 2116.6665 2698.7498 2010.8333 2857.4998 Q 1904.9999 2989.7915 1799.1666 3095.6248 Q 1666.8749 3174.9998 1481.6666 3227.9165 Q 1322.9166 3227.9165 1269.9999 3227.9165 L 1190.6249 3227.9165 L 1190.6249 3201.4583 L 1164.1666 3201.4583 L 1164.1666 2963.3333 Q 1164.1666 2725.2083 1190.6249 1772.7083 z M 5423.958 3730.6248 Q 5423.958 3704.1665 5423.958 3704.1665 Q 5450.4165 3704.1665 5450.4165 3704.1665 Q 5450.4165 3730.6248 5423.958 3730.6248 z M 1031.875 4074.583 L 1031.875 4074.583 L 1084.7916 4048.1248 L 1137.7083 4048.1248 L 1137.7083 4074.583 Q 1111.25 4101.0415 1111.25 4074.583 L 1111.25 4074.583 L 1084.7916 4074.583 L 1084.7916 4074.583 L 1084.7916 4101.0415 L 1058.3333 4101.0415 L 1058.3333 4101.0415 L 1058.3333 4074.583 L 1058.3333 4074.583 L 1058.3333 4074.583 L 1031.875 4074.583 z" svg:height="44.71458mm" draw:style-name="style-412" svg:viewBox="0.0 0.0 5847.2915 4471.458" svg:width="58.47291mm" svg:x="89.95833mm" svg:y="19.05mm"/>
          <draw:path svg:d="M 476.24997 26.458332 L 476.24997 0.0 L 502.7083 0.0 L 529.1666 0.0 L 529.1666 52.916664 L 555.625 105.83333 L 555.625 105.83333 L 555.625 105.83333 L 555.625 132.29166 L 555.625 158.74998 L 582.0833 158.74998 L 582.0833 158.74998 L 582.0833 185.20833 L 555.625 185.20833 L 555.625 211.66666 L 555.625 238.12498 L 582.0833 238.12498 L 582.0833 264.5833 L 582.0833 264.5833 L 608.5416 264.5833 L 608.5416 264.5833 L 608.5416 264.5833 L 714.37494 317.49997 Q 820.2083 370.41666 873.12494 396.87497 L 899.5833 396.87497 L 899.5833 423.3333 Q 899.5833 449.79166 873.12494 449.79166 Q 820.2083 423.3333 767.2916 423.3333 L 740.8333 423.3333 L 714.37494 449.79166 Q 714.37494 476.24997 687.9166 555.625 Q 687.9166 634.99994 608.5416 634.99994 Q 555.625 634.99994 555.625 661.4583 L 555.625 661.4583 L 529.1666 661.4583 L 529.1666 687.9166 L 502.7083 687.9166 L 502.7083 687.9166 L 502.7083 687.9166 Q 476.24997 687.9166 449.79166 634.99994 L 423.3333 608.5416 L 423.3333 582.0833 Q 396.87497 582.0833 396.87497 555.625 Q 370.41666 529.1666 238.12498 529.1666 L 132.29166 476.24997 L 132.29166 476.24997 L 132.29166 476.24997 L 185.20833 476.24997 L 211.66666 476.24997 L 211.66666 423.3333 L 185.20833 343.9583 L 185.20833 343.9583 Q 185.20833 317.49997 132.29166 264.5833 L 79.37499 211.66666 L 26.458332 211.66666 L 0.0 211.66666 L 0.0 185.20833 L 26.458332 158.74998 L 26.458332 158.74998 L 26.458332 158.74998 L 26.458332 132.29166 L 26.458332 132.29166 L 52.916664 132.29166 L 52.916664 105.83333 L 79.37499 105.83333 L 105.83333 105.83333 L 105.83333 79.37499 L 132.29166 79.37499 L 132.29166 79.37499 L 132.29166 52.916664 L 158.74998 52.916664 L 185.20833 52.916664 L 264.5833 52.916664 Q 343.9583 52.916664 343.9583 79.37499 Q 370.41666 105.83333 370.41666 105.83333 L 396.87497 105.83333 L 396.87497 52.916664 Q 396.87497 26.458332 423.3333 26.458332 L 423.3333 26.458332 L 423.3333 26.458332 L 449.79166 26.458332 L 449.79166 26.458332 L 449.79166 52.916664 L 449.79166 52.916664 L 449.79166 52.916664 L 476.24997 26.458332 z" svg:height="6.879166mm" draw:style-name="style-413" svg:viewBox="0.0 0.0 899.5833 687.9166" svg:width="8.995832mm" svg:x="23.547915mm" svg:y="194.20416mm"/>
          <draw:path svg:d="M 714.37494 52.916664 L 714.37494 0.0 L 767.2916 26.458332 Q 846.6666 79.37499 873.12494 79.37499 L 899.5833 79.37499 L 899.5833 105.83333 Q 899.5833 132.29166 1005.4166 79.37499 Q 1137.7083 52.916664 1137.7083 26.458332 Q 1137.7083 26.458332 1164.1666 26.458332 L 1164.1666 26.458332 L 1190.6249 105.83333 Q 1190.6249 185.20833 1137.7083 211.66666 Q 1111.25 238.12498 1137.7083 264.5833 Q 1164.1666 264.5833 1190.6249 343.9583 Q 1190.6249 449.79166 1190.6249 449.79166 L 1190.6249 449.79166 L 1137.7083 423.3333 Q 1111.25 396.87497 1084.7916 502.7083 Q 1084.7916 582.0833 1031.875 767.2916 Q 978.95825 926.0416 926.0416 1084.7916 Q 820.2083 1243.5416 820.2083 1243.5416 Q 820.2083 1269.9999 793.74994 1296.4583 L 793.74994 1322.9166 L 793.74994 1322.9166 Q 767.2916 1322.9166 767.2916 1349.3749 L 767.2916 1349.3749 L 767.2916 1349.3749 Q 767.2916 1349.3749 661.4583 1322.9166 Q 582.0833 1296.4583 608.5416 1243.5416 Q 608.5416 1190.6249 476.24997 1190.6249 L 317.49997 1190.6249 L 317.49997 1164.1666 L 291.04166 1164.1666 L 291.04166 1164.1666 L 291.04166 1137.7083 L 317.49997 1137.7083 Q 343.9583 1137.7083 370.41666 1058.3333 L 396.87497 978.95825 L 396.87497 978.95825 L 396.87497 978.95825 L 396.87497 952.49994 L 396.87497 926.0416 L 396.87497 926.0416 L 396.87497 926.0416 L 370.41666 926.0416 L 343.9583 926.0416 L 264.5833 978.95825 Q 185.20833 1031.875 158.74998 1031.875 L 132.29166 1031.875 L 79.37499 1031.875 L 26.458332 1031.875 L 26.458332 1031.875 L 26.458332 1031.875 L 0.0 1031.875 L 0.0 1031.875 L 0.0 1005.4166 L 26.458332 1005.4166 L 26.458332 1005.4166 L 26.458332 978.95825 L 26.458332 978.95825 L 26.458332 978.95825 L 26.458332 952.49994 L 26.458332 926.0416 L 26.458332 926.0416 L 26.458332 926.0416 L 26.458332 899.5833 L 26.458332 899.5833 L 79.37499 899.5833 L 105.83333 873.12494 L 132.29166 873.12494 Q 158.74998 873.12494 185.20833 820.2083 Q 211.66666 820.2083 211.66666 740.8333 Q 238.12498 661.4583 291.04166 634.99994 Q 396.87497 608.5416 370.41666 555.625 Q 343.9583 502.7083 370.41666 502.7083 L 396.87497 502.7083 L 396.87497 502.7083 L 396.87497 502.7083 L 529.1666 502.7083 Q 661.4583 502.7083 714.37494 449.79166 Q 740.8333 449.79166 740.8333 423.3333 L 767.2916 423.3333 L 767.2916 370.41666 L 767.2916 317.49997 L 793.74994 317.49997 Q 793.74994 291.04166 793.74994 291.04166 L 820.2083 291.04166 L 820.2083 291.04166 L 820.2083 291.04166 L 873.12494 264.5833 L 899.5833 264.5833 L 899.5833 238.12498 L 873.12494 211.66666 L 873.12494 211.66666 L 873.12494 185.20833 L 873.12494 185.20833 L 873.12494 185.20833 L 846.6666 185.20833 L 846.6666 185.20833 L 767.2916 185.20833 L 687.9166 185.20833 L 687.9166 185.20833 Q 714.37494 185.20833 687.9166 158.74998 L 687.9166 132.29166 L 687.9166 132.29166 Q 714.37494 105.83333 714.37494 105.83333 Q 714.37494 79.37499 714.37494 52.916664 z" svg:height="13.49375mm" draw:style-name="style-414" svg:viewBox="0.0 0.0 1190.6249 1349.3749" svg:width="11.906249mm" svg:x="45.772915mm" svg:y="177.5354mm"/>
          <draw:path svg:d="M 396.87497 0.0 L 423.3333 0.0 L 423.3333 26.458332 Q 423.3333 52.916664 449.79166 52.916664 L 449.79166 52.916664 L 423.3333 79.37499 Q 423.3333 105.83333 343.9583 132.29166 Q 264.5833 158.74998 211.66666 158.74998 L 185.20833 158.74998 L 185.20833 185.20833 L 211.66666 185.20833 L 211.66666 185.20833 L 211.66666 211.66666 L 211.66666 211.66666 L 211.66666 211.66666 L 238.12498 211.66666 L 238.12498 211.66666 L 238.12498 238.12498 L 264.5833 238.12498 L 264.5833 238.12498 L 264.5833 264.5833 L 264.5833 264.5833 L 264.5833 264.5833 L 291.04166 264.5833 L 291.04166 264.5833 L 396.87497 343.9583 Q 502.7083 423.3333 555.625 423.3333 Q 608.5416 476.24997 634.99994 476.24997 L 634.99994 476.24997 L 687.9166 502.7083 Q 714.37494 529.1666 582.0833 582.0833 Q 449.79166 582.0833 370.41666 555.625 Q 291.04166 529.1666 238.12498 529.1666 Q 185.20833 582.0833 211.66666 582.0833 Q 211.66666 608.5416 211.66666 634.99994 Q 211.66666 661.4583 185.20833 661.4583 L 185.20833 687.9166 L 185.20833 687.9166 L 158.74998 687.9166 L 158.74998 687.9166 L 158.74998 687.9166 L 132.29166 687.9166 L 105.83333 687.9166 L 105.83333 687.9166 L 105.83333 687.9166 L 79.37499 687.9166 L 79.37499 687.9166 L 79.37499 661.4583 L 52.916664 661.4583 L 52.916664 661.4583 L 52.916664 661.4583 L 52.916664 634.99994 L 52.916664 634.99994 L 26.458332 608.5416 L 0.0 582.0833 L 0.0 529.1666 L 0.0 502.7083 L 0.0 317.49997 Q 0.0 132.29166 0.0 105.83333 L 0.0 79.37499 L 26.458332 79.37499 L 52.916664 52.916664 L 158.74998 52.916664 L 291.04166 52.916664 L 317.49997 52.916664 Q 343.9583 52.916664 343.9583 26.458332 L 343.9583 26.458332 L 370.41666 26.458332 Q 396.87497 0.0 396.87497 0.0 z" svg:height="6.879166mm" draw:style-name="style-415" svg:viewBox="0.0 0.0 687.9166 687.9166" svg:width="6.879166mm" svg:x="16.933332mm" svg:y="153.45833mm"/>
          <draw:path svg:d="M 52.916664 26.458332 L 52.916664 0.0 L 132.29166 0.0 L 211.66666 0.0 L 158.74998 26.458332 Q 105.83333 52.916664 132.29166 52.916664 Q 158.74998 79.37499 158.74998 79.37499 L 158.74998 105.83333 L 211.66666 105.83333 Q 291.04166 105.83333 396.87497 132.29166 L 502.7083 132.29166 L 502.7083 132.29166 Q 502.7083 158.74998 529.1666 158.74998 L 555.625 158.74998 L 476.24997 185.20833 Q 370.41666 211.66666 370.41666 238.12498 Q 343.9583 264.5833 264.5833 291.04166 L 211.66666 291.04166 L 105.83333 291.04166 Q 26.458332 264.5833 26.458332 238.12498 L 0.0 211.66666 L 26.458332 185.20833 L 52.916664 158.74998 L 52.916664 158.74998 L 52.916664 158.74998 L 79.37499 132.29166 Q 105.83333 132.29166 105.83333 105.83333 L 105.83333 79.37499 L 79.37499 79.37499 L 79.37499 52.916664 L 79.37499 52.916664 L 52.916664 52.916664 L 52.916664 26.458332 z" svg:height="2.9104166mm" draw:style-name="style-416" svg:viewBox="0.0 0.0 555.625 291.04166" svg:width="5.5562496mm" svg:x="48.68333mm" svg:y="157.69167mm"/>
          <draw:path svg:d="M 502.7083 0.0 L 661.4583 0.0 L 661.4583 0.0 L 661.4583 0.0 L 767.2916 52.916664 Q 899.5833 52.916664 926.0416 79.37499 Q 926.0416 105.83333 952.49994 105.83333 L 952.49994 132.29166 L 926.0416 264.5833 Q 926.0416 370.41666 952.49994 396.87497 Q 978.95825 423.3333 952.49994 449.79166 Q 926.0416 476.24997 926.0416 476.24997 L 899.5833 476.24997 L 767.2916 423.3333 Q 661.4583 370.41666 634.99994 343.9583 Q 634.99994 317.49997 582.0833 317.49997 Q 555.625 343.9583 502.7083 476.24997 Q 476.24997 582.0833 502.7083 582.0833 Q 529.1666 582.0833 529.1666 608.5416 L 529.1666 634.99994 L 502.7083 634.99994 L 476.24997 634.99994 L 449.79166 608.5416 L 423.3333 608.5416 L 423.3333 634.99994 L 396.87497 687.9166 L 396.87497 687.9166 L 396.87497 687.9166 L 396.87497 661.4583 L 396.87497 634.99994 L 370.41666 634.99994 Q 370.41666 634.99994 291.04166 529.1666 Q 211.66666 423.3333 132.29166 396.87497 L 26.458332 370.41666 L 26.458332 396.87497 L 0.0 396.87497 L 0.0 370.41666 L 26.458332 343.9583 L 26.458332 317.49997 L 26.458332 291.04166 L 52.916664 291.04166 L 52.916664 264.5833 L 52.916664 264.5833 L 79.37499 264.5833 L 79.37499 211.66666 L 79.37499 185.20833 L 105.83333 185.20833 L 105.83333 158.74998 L 132.29166 158.74998 Q 158.74998 158.74998 238.12498 79.37499 Q 317.49997 0.0 502.7083 0.0 z" svg:height="6.879166mm" draw:style-name="style-417" svg:viewBox="0.0 0.0 952.49994 687.9166" svg:width="9.525mm" svg:x="18.256248mm" svg:y="198.96666mm"/>
          <draw:path svg:d="M 396.87497 26.458332 L 555.625 26.458332 L 634.99994 52.916664 Q 714.37494 52.916664 740.8333 79.37499 L 740.8333 105.83333 L 740.8333 158.74998 Q 714.37494 185.20833 740.8333 211.66666 L 740.8333 238.12498 L 714.37494 238.12498 Q 687.9166 238.12498 687.9166 211.66666 Q 687.9166 185.20833 608.5416 211.66666 Q 555.625 211.66666 502.7083 264.5833 Q 449.79166 343.9583 449.79166 370.41666 Q 449.79166 423.3333 396.87497 423.3333 Q 343.9583 449.79166 317.49997 449.79166 L 317.49997 476.24997 L 396.87497 476.24997 Q 476.24997 476.24997 529.1666 502.7083 L 582.0833 502.7083 L 582.0833 502.7083 Q 582.0833 529.1666 449.79166 529.1666 L 343.9583 529.1666 L 238.12498 555.625 L 158.74998 582.0833 L 158.74998 582.0833 L 158.74998 582.0833 L 132.29166 582.0833 L 105.83333 582.0833 L 105.83333 608.5416 L 79.37499 634.99994 L 79.37499 634.99994 L 79.37499 634.99994 L 79.37499 634.99994 L 79.37499 634.99994 L 52.916664 582.0833 L 52.916664 555.625 L 52.916664 529.1666 L 79.37499 529.1666 L 79.37499 529.1666 L 79.37499 529.1666 L 105.83333 502.7083 L 132.29166 476.24997 L 132.29166 476.24997 L 132.29166 476.24997 L 158.74998 449.79166 L 158.74998 423.3333 L 132.29166 423.3333 L 105.83333 423.3333 L 79.37499 396.87497 Q 52.916664 370.41666 26.458332 370.41666 L 0.0 317.49997 L 0.0 317.49997 L 0.0 317.49997 L 52.916664 317.49997 L 105.83333 317.49997 L 105.83333 264.5833 Q 105.83333 211.66666 185.20833 211.66666 Q 238.12498 211.66666 238.12498 158.74998 Q 238.12498 105.83333 211.66666 105.83333 Q 185.20833 105.83333 158.74998 52.916664 Q 132.29166 -26.458332 185.20833 0.0 Q 264.5833 0.0 396.87497 26.458332 z" svg:height="6.3499994mm" draw:style-name="style-418" svg:viewBox="0.0 0.0 740.8333 634.99994" svg:width="7.408333mm" svg:x="44.71458mm" svg:y="139.7mm"/>
          <draw:path svg:d="M 0.0 105.83333 L 26.458332 0.0 L 79.37499 0.0 L 132.29166 0.0 L 185.20833 26.458332 L 211.66666 52.916664 L 238.12498 52.916664 L 238.12498 52.916664 L 264.5833 52.916664 Q 291.04166 26.458332 317.49997 79.37499 Q 343.9583 132.29166 317.49997 158.74998 Q 291.04166 158.74998 291.04166 158.74998 L 291.04166 185.20833 L 291.04166 211.66666 Q 264.5833 264.5833 238.12498 264.5833 L 211.66666 264.5833 L 211.66666 264.5833 Q 238.12498 238.12498 238.12498 211.66666 Q 238.12498 185.20833 105.83333 185.20833 Q -26.458332 185.20833 0.0 105.83333 z" svg:height="2.6458333mm" draw:style-name="style-419" svg:viewBox="0.0 0.0 317.49997 264.5833" svg:width="3.1749997mm" svg:x="62.17708mm" svg:y="137.05415mm"/>
          <draw:path svg:d="M 1111.25 26.458332 L 1111.25 0.0 L 1164.1666 0.0 Q 1190.6249 0.0 1190.6249 52.916664 Q 1190.6249 79.37499 1217.0833 79.37499 Q 1243.5416 79.37499 1243.5416 52.916664 Q 1243.5416 26.458332 1349.3749 26.458332 Q 1455.2083 52.916664 1481.6666 26.458332 L 1508.1249 26.458332 L 1508.1249 52.916664 Q 1508.1249 105.83333 1481.6666 105.83333 L 1455.2083 105.83333 L 1455.2083 185.20833 Q 1455.2083 264.5833 1455.2083 264.5833 Q 1455.2083 317.49997 1508.1249 317.49997 Q 1561.0416 343.9583 1561.0416 370.41666 Q 1561.0416 396.87497 1534.5833 423.3333 Q 1481.6666 423.3333 1481.6666 555.625 Q 1481.6666 687.9166 1455.2083 687.9166 Q 1455.2083 687.9166 1428.7499 714.37494 L 1402.2916 740.8333 L 1402.2916 740.8333 L 1375.8333 740.8333 L 1375.8333 740.8333 L 1375.8333 740.8333 L 1481.6666 767.2916 L 1613.9583 793.74994 L 1613.9583 793.74994 L 1640.4166 793.74994 L 1640.4166 793.74994 L 1640.4166 793.74994 L 1561.0416 820.2083 Q 1481.6666 846.6666 1402.2916 846.6666 Q 1322.9166 873.12494 1296.4583 926.0416 Q 1269.9999 978.95825 1217.0833 1005.4166 L 1190.6249 1005.4166 L 1190.6249 1005.4166 Q 1164.1666 1005.4166 1164.1666 1005.4166 L 1164.1666 1031.875 L 1058.3333 1031.875 Q 952.49994 1005.4166 740.8333 1005.4166 Q 529.1666 1005.4166 343.9583 1084.7916 L 158.74998 1164.1666 L 132.29166 1164.1666 L 105.83333 1164.1666 L 105.83333 1190.6249 L 105.83333 1217.0833 L 79.37499 1217.0833 L 52.916664 1217.0833 L 52.916664 1190.6249 L 52.916664 1164.1666 L 79.37499 1137.7083 L 105.83333 1111.25 L 105.83333 1058.3333 Q 105.83333 1031.875 79.37499 1005.4166 L 52.916664 1005.4166 L 52.916664 1005.4166 Q 52.916664 978.95825 79.37499 899.5833 Q 79.37499 846.6666 52.916664 846.6666 L 0.0 846.6666 L 0.0 846.6666 L 0.0 846.6666 L 52.916664 820.2083 Q 105.83333 793.74994 317.49997 687.9166 Q 529.1666 582.0833 687.9166 396.87497 Q 846.6666 211.66666 873.12494 211.66666 Q 899.5833 211.66666 952.49994 158.74998 L 978.95825 105.83333 L 1005.4166 105.83333 L 1005.4166 105.83333 L 1031.875 79.37499 L 1058.3333 52.916664 L 1058.3333 52.916664 L 1058.3333 52.916664 L 1084.7916 52.916664 L 1084.7916 52.916664 L 1084.7916 26.458332 L 1111.25 26.458332 L 1111.25 26.458332 z" svg:height="12.170833mm" draw:style-name="style-420" svg:viewBox="0.0 0.0 1640.4166 1217.0833" svg:width="16.404165mm" svg:x="153.45833mm" svg:y="208.49165mm"/>
          <draw:path svg:d="M 158.74998 0.0 L 185.20833 0.0 L 185.20833 0.0 L 211.66666 0.0 L 211.66666 26.458332 L 211.66666 52.916664 L 264.5833 52.916664 L 317.49997 52.916664 L 317.49997 105.83333 L 317.49997 158.74998 L 264.5833 211.66666 Q 211.66666 264.5833 185.20833 264.5833 L 185.20833 264.5833 L 185.20833 291.04166 L 158.74998 291.04166 L 158.74998 317.49997 Q 158.74998 343.9583 185.20833 343.9583 L 185.20833 343.9583 L 185.20833 343.9583 Q 185.20833 370.41666 158.74998 370.41666 L 132.29166 370.41666 L 132.29166 370.41666 L 132.29166 370.41666 L 52.916664 396.87497 L 0.0 396.87497 L 0.0 343.9583 L 0.0 291.04166 L 0.0 211.66666 Q 0.0 105.83333 0.0 52.916664 Q 26.458332 0.0 52.916664 0.0 L 105.83333 0.0 L 105.83333 0.0 Q 132.29166 0.0 158.74998 0.0 z M 79.37499 343.9583 Q 105.83333 343.9583 105.83333 343.9583 Q 105.83333 370.41666 105.83333 370.41666 Q 79.37499 370.41666 79.37499 343.9583 z" svg:height="3.9687498mm" draw:style-name="style-421" svg:viewBox="0.0 0.0 317.49997 396.87497" svg:width="3.1749997mm" svg:x="95.77916mm" svg:y="206.90416mm"/>
          <draw:path svg:d="M 343.9583 26.458332 L 343.9583 0.0 L 370.41666 0.0 L 396.87497 0.0 L 396.87497 26.458332 Q 370.41666 52.916664 370.41666 132.29166 L 370.41666 211.66666 L 396.87497 211.66666 L 396.87497 185.20833 L 396.87497 185.20833 L 423.3333 185.20833 L 423.3333 185.20833 L 423.3333 185.20833 L 423.3333 158.74998 L 423.3333 158.74998 L 423.3333 132.29166 L 423.3333 132.29166 L 449.79166 132.29166 L 449.79166 132.29166 L 449.79166 132.29166 L 449.79166 105.83333 L 449.79166 132.29166 Q 476.24997 185.20833 449.79166 211.66666 L 423.3333 238.12498 L 423.3333 238.12498 L 423.3333 238.12498 L 423.3333 238.12498 L 423.3333 264.5833 L 423.3333 264.5833 L 423.3333 291.04166 L 423.3333 291.04166 L 396.87497 291.04166 L 370.41666 317.49997 Q 317.49997 343.9583 317.49997 396.87497 Q 291.04166 449.79166 264.5833 449.79166 Q 211.66666 449.79166 211.66666 449.79166 L 211.66666 476.24997 L 211.66666 476.24997 Q 211.66666 476.24997 185.20833 449.79166 Q 158.74998 396.87497 105.83333 449.79166 Q 52.916664 449.79166 26.458332 449.79166 L 0.0 423.3333 L 0.0 343.9583 L 0.0 238.12498 L 26.458332 238.12498 L 26.458332 238.12498 L 52.916664 238.12498 Q 79.37499 238.12498 105.83333 185.20833 L 132.29166 132.29166 L 132.29166 158.74998 L 132.29166 185.20833 L 158.74998 185.20833 L 185.20833 185.20833 L 211.66666 158.74998 L 238.12498 132.29166 L 238.12498 132.29166 Q 264.5833 132.29166 291.04166 79.37499 L 317.49997 52.916664 L 343.9583 26.458332 z" svg:height="4.7625mm" draw:style-name="style-422" svg:viewBox="0.0 0.0 449.79166 476.24997" svg:width="4.497916mm" svg:x="47.624996mm" svg:y="131.49791mm"/>
          <draw:path svg:d="M 264.5833 0.0 L 317.49997 0.0 L 343.9583 0.0 L 370.41666 26.458332 L 476.24997 26.458332 L 555.625 26.458332 L 714.37494 52.916664 Q 873.12494 79.37499 978.95825 79.37499 L 1084.7916 79.37499 L 1111.25 105.83333 L 1164.1666 132.29166 L 1190.6249 132.29166 L 1217.0833 132.29166 L 1164.1666 158.74998 L 1137.7083 185.20833 L 1084.7916 185.20833 Q 1031.875 185.20833 899.5833 211.66666 L 793.74994 238.12498 L 634.99994 238.12498 Q 476.24997 238.12498 264.5833 185.20833 L 79.37499 185.20833 L 52.916664 158.74998 Q 0.0 158.74998 0.0 132.29166 L 0.0 79.37499 L 0.0 26.458332 Q 0.0 0.0 105.83333 0.0 Q 211.66666 -26.458332 264.5833 0.0 z" svg:height="2.38125mm" draw:style-name="style-423" svg:viewBox="0.0 0.0 1217.0833 238.12498" svg:width="12.170833mm" svg:x="118.00416mm" svg:y="194.46873mm"/>
          <draw:path svg:d="M 26.458332 26.458332 L 26.458332 0.0 L 52.916664 0.0 L 79.37499 0.0 L 79.37499 26.458332 L 79.37499 52.916664 L 291.04166 52.916664 Q 476.24997 52.916664 502.7083 52.916664 L 555.625 52.916664 L 608.5416 79.37499 L 661.4583 79.37499 L 820.2083 79.37499 Q 1005.4166 79.37499 978.95825 105.83333 Q 978.95825 158.74998 1269.9999 158.74998 Q 1561.0416 158.74998 1561.0416 158.74998 L 1561.0416 158.74998 L 1746.2499 132.29166 Q 1931.4583 105.83333 1984.3749 158.74998 Q 2037.2915 158.74998 1984.3749 211.66666 Q 1931.4583 211.66666 1931.4583 238.12498 L 1931.4583 238.12498 L 1878.5416 264.5833 Q 1825.6249 264.5833 1772.7083 343.9583 Q 1746.2499 423.3333 1719.7916 423.3333 Q 1666.8749 449.79166 1693.3333 476.24997 Q 1719.7916 476.24997 1719.7916 502.7083 L 1719.7916 502.7083 L 1746.2499 502.7083 Q 1746.2499 529.1666 1772.7083 529.1666 L 1799.1666 529.1666 L 1799.1666 555.625 Q 1799.1666 582.0833 1852.0833 582.0833 L 1904.9999 582.0833 L 1904.9999 608.5416 L 1904.9999 634.99994 L 1852.0833 634.99994 L 1799.1666 634.99994 L 1772.7083 608.5416 L 1719.7916 582.0833 L 1719.7916 582.0833 L 1719.7916 582.0833 L 1693.3333 582.0833 L 1693.3333 582.0833 L 1666.8749 555.625 L 1640.4166 555.625 L 1640.4166 555.625 Q 1640.4166 529.1666 1613.9583 555.625 L 1561.0416 555.625 L 1508.1249 582.0833 Q 1455.2083 608.5416 1455.2083 634.99994 L 1455.2083 661.4583 L 1375.8333 687.9166 Q 1296.4583 740.8333 1296.4583 740.8333 L 1296.4583 740.8333 L 1296.4583 740.8333 Q 1296.4583 740.8333 1217.0833 740.8333 L 1137.7083 740.8333 L 1084.7916 740.8333 Q 1031.875 740.8333 1031.875 767.2916 L 1031.875 767.2916 L 1031.875 767.2916 Q 1031.875 767.2916 1005.4166 793.74994 Q 978.95825 793.74994 899.5833 793.74994 L 820.2083 793.74994 L 793.74994 793.74994 L 767.2916 793.74994 L 767.2916 820.2083 L 767.2916 820.2083 L 740.8333 820.2083 L 740.8333 846.6666 L 740.8333 846.6666 L 714.37494 846.6666 L 714.37494 846.6666 L 714.37494 846.6666 L 714.37494 873.12494 L 687.9166 873.12494 L 687.9166 820.2083 L 714.37494 767.2916 L 714.37494 767.2916 Q 714.37494 740.8333 740.8333 740.8333 Q 767.2916 714.37494 767.2916 634.99994 L 793.74994 529.1666 L 661.4583 529.1666 L 502.7083 529.1666 L 529.1666 582.0833 Q 555.625 661.4583 555.625 661.4583 L 555.625 687.9166 L 529.1666 687.9166 L 502.7083 687.9166 L 502.7083 687.9166 L 476.24997 687.9166 L 476.24997 661.4583 L 449.79166 661.4583 L 449.79166 661.4583 L 449.79166 634.99994 L 449.79166 634.99994 L 449.79166 634.99994 L 423.3333 634.99994 L 423.3333 634.99994 L 423.3333 634.99994 Q 423.3333 634.99994 396.87497 608.5416 Q 370.41666 608.5416 317.49997 529.1666 Q 291.04166 476.24997 185.20833 449.79166 Q 79.37499 423.3333 79.37499 370.41666 Q 79.37499 291.04166 79.37499 264.5833 L 52.916664 211.66666 L 52.916664 211.66666 Q 26.458332 211.66666 26.458332 211.66666 L 26.458332 211.66666 L 26.458332 158.74998 Q 26.458332 105.83333 0.0 52.916664 L 0.0 26.458332 L 26.458332 26.458332 z" svg:height="8.73125mm" draw:style-name="style-424" svg:viewBox="0.0 0.0 1984.3749 873.12494" svg:width="19.843748mm" svg:x="33.072914mm" svg:y="166.68748mm"/>
          <draw:path svg:d="M 343.9583 0.0 L 396.87497 26.458332 L 370.41666 26.458332 Q 343.9583 26.458332 343.9583 52.916664 L 370.41666 79.37499 L 370.41666 105.83333 L 370.41666 158.74998 L 396.87497 158.74998 L 423.3333 158.74998 L 423.3333 185.20833 L 423.3333 185.20833 L 449.79166 185.20833 L 449.79166 211.66666 L 661.4583 211.66666 L 873.12494 211.66666 L 846.6666 238.12498 L 793.74994 264.5833 L 793.74994 264.5833 L 793.74994 264.5833 L 767.2916 264.5833 L 767.2916 264.5833 L 767.2916 291.04166 L 740.8333 291.04166 L 740.8333 291.04166 L 740.8333 317.49997 L 661.4583 370.41666 Q 582.0833 423.3333 582.0833 423.3333 L 582.0833 423.3333 L 582.0833 449.79166 L 582.0833 449.79166 L 555.625 449.79166 L 555.625 476.24997 L 555.625 476.24997 L 529.1666 476.24997 L 529.1666 476.24997 L 529.1666 476.24997 L 529.1666 502.7083 L 529.1666 502.7083 L 502.7083 502.7083 L 502.7083 529.1666 L 476.24997 529.1666 L 476.24997 529.1666 L 396.87497 555.625 Q 317.49997 582.0833 238.12498 608.5416 L 158.74998 634.99994 L 158.74998 634.99994 L 132.29166 634.99994 L 105.83333 608.5416 L 79.37499 582.0833 L 52.916664 582.0833 L 0.0 582.0833 L 0.0 555.625 L 0.0 555.625 L 26.458332 555.625 L 26.458332 529.1666 L 52.916664 529.1666 L 105.83333 529.1666 L 105.83333 476.24997 Q 105.83333 449.79166 79.37499 449.79166 L 79.37499 449.79166 L 79.37499 423.3333 Q 105.83333 423.3333 79.37499 317.49997 L 52.916664 211.66666 L 52.916664 211.66666 Q 52.916664 211.66666 132.29166 158.74998 L 211.66666 132.29166 L 211.66666 105.83333 Q 211.66666 79.37499 264.5833 52.916664 Q 291.04166 52.916664 291.04166 26.458332 Q 291.04166 0.0 343.9583 0.0 z" svg:height="6.3499994mm" draw:style-name="style-425" svg:viewBox="0.0 0.0 873.12494 634.99994" svg:width="8.73125mm" svg:x="45.50833mm" svg:y="171.97916mm"/>
          <draw:path svg:d="M 1375.8333 0.0 L 1375.8333 0.0 L 1508.1249 52.916664 Q 1666.8749 105.83333 1772.7083 132.29166 Q 1904.9999 132.29166 1931.4583 317.49997 Q 1984.3749 502.7083 1984.3749 529.1666 L 1984.3749 529.1666 L 1984.3749 555.625 Q 1957.9165 582.0833 1957.9165 582.0833 L 1931.4583 582.0833 L 1825.6249 714.37494 Q 1693.3333 846.6666 1666.8749 846.6666 L 1640.4166 846.6666 L 1613.9583 846.6666 Q 1587.4999 846.6666 1561.0416 873.12494 L 1534.5833 873.12494 L 1534.5833 846.6666 Q 1561.0416 846.6666 1561.0416 820.2083 Q 1561.0416 793.74994 1508.1249 820.2083 Q 1455.2083 846.6666 978.95825 978.95825 L 476.24997 1137.7083 L 396.87497 1137.7083 L 291.04166 1111.25 L 343.9583 1111.25 Q 370.41666 1111.25 396.87497 1084.7916 Q 396.87497 1058.3333 396.87497 1058.3333 L 396.87497 1005.4166 L 343.9583 1005.4166 Q 264.5833 1005.4166 238.12498 1005.4166 Q 238.12498 1005.4166 238.12498 978.95825 Q 211.66666 952.49994 158.74998 952.49994 Q 105.83333 978.95825 105.83333 899.5833 L 79.37499 820.2083 L 79.37499 820.2083 L 79.37499 820.2083 L 79.37499 793.74994 L 79.37499 793.74994 L 52.916664 793.74994 L 52.916664 793.74994 L 26.458332 793.74994 L 26.458332 793.74994 L 26.458332 767.2916 L 26.458332 767.2916 L 0.0 767.2916 L 0.0 740.8333 L 0.0 740.8333 L 26.458332 740.8333 L 26.458332 740.8333 L 26.458332 740.8333 L 26.458332 714.37494 L 26.458332 714.37494 L 52.916664 687.9166 L 52.916664 661.4583 L 79.37499 661.4583 L 132.29166 687.9166 L 132.29166 687.9166 L 132.29166 687.9166 L 158.74998 687.9166 L 158.74998 714.37494 L 158.74998 740.8333 L 185.20833 793.74994 L 185.20833 793.74994 L 185.20833 793.74994 L 185.20833 820.2083 L 185.20833 820.2083 L 211.66666 793.74994 L 211.66666 767.2916 L 555.625 687.9166 Q 926.0416 634.99994 952.49994 582.0833 Q 978.95825 555.625 1005.4166 502.7083 Q 1031.875 449.79166 1031.875 423.3333 L 1031.875 370.41666 L 1031.875 343.9583 L 1031.875 317.49997 L 1058.3333 317.49997 Q 1084.7916 317.49997 1084.7916 343.9583 Q 1111.25 370.41666 1243.5416 370.41666 Q 1375.8333 317.49997 1455.2083 317.49997 L 1508.1249 317.49997 L 1508.1249 291.04166 L 1508.1249 291.04166 L 1534.5833 291.04166 L 1534.5833 264.5833 L 1534.5833 264.5833 L 1561.0416 264.5833 L 1561.0416 264.5833 L 1561.0416 264.5833 L 1561.0416 238.12498 L 1561.0416 238.12498 L 1587.4999 238.12498 L 1587.4999 211.66666 L 1587.4999 211.66666 L 1613.9583 211.66666 L 1613.9583 211.66666 L 1613.9583 211.66666 L 1613.9583 185.20833 L 1613.9583 185.20833 L 1587.4999 185.20833 L 1587.4999 158.74998 L 1561.0416 158.74998 L 1534.5833 158.74998 L 1508.1249 132.29166 Q 1481.6666 132.29166 1455.2083 158.74998 Q 1455.2083 211.66666 1428.7499 185.20833 L 1402.2916 158.74998 L 1428.7499 132.29166 Q 1455.2083 105.83333 1402.2916 79.37499 L 1375.8333 52.916664 L 1375.8333 52.916664 Q 1349.3749 26.458332 1349.3749 26.458332 L 1349.3749 26.458332 L 1349.3749 0.0 Q 1349.3749 0.0 1375.8333 0.0 z" svg:height="11.377083mm" draw:style-name="style-426" svg:viewBox="0.0 0.0 1984.3749 1137.7083" svg:width="19.843748mm" svg:x="98.16041mm" svg:y="203.19998mm"/>
          <draw:path svg:d="M 26.458332 26.458332 L 26.458332 0.0 L 79.37499 0.0 L 105.83333 0.0 L 158.74998 0.0 Q 211.66666 0.0 291.04166 52.916664 Q 396.87497 79.37499 396.87497 52.916664 L 396.87497 0.0 L 423.3333 0.0 Q 449.79166 0.0 476.24997 105.83333 Q 502.7083 185.20833 529.1666 211.66666 Q 555.625 264.5833 555.625 264.5833 L 555.625 291.04166 L 555.625 291.04166 Q 555.625 291.04166 529.1666 317.49997 Q 502.7083 343.9583 476.24997 343.9583 Q 449.79166 343.9583 449.79166 423.3333 Q 449.79166 502.7083 423.3333 502.7083 Q 396.87497 476.24997 264.5833 370.41666 L 132.29166 264.5833 L 132.29166 264.5833 Q 132.29166 238.12498 105.83333 238.12498 L 105.83333 238.12498 L 105.83333 211.66666 Q 79.37499 211.66666 79.37499 211.66666 L 79.37499 211.66666 L 79.37499 158.74998 Q 79.37499 132.29166 26.458332 105.83333 L 26.458332 79.37499 L 0.0 79.37499 L 0.0 52.916664 L 0.0 52.916664 L 26.458332 52.916664 L 26.458332 26.458332 z" svg:height="5.027083mm" draw:style-name="style-427" svg:viewBox="0.0 0.0 555.625 502.7083" svg:width="5.5562496mm" svg:x="126.206245mm" svg:y="121.70833mm"/>
          <draw:path svg:d="M 608.5416 0.0 L 661.4583 0.0 L 714.37494 0.0 Q 767.2916 26.458332 687.9166 79.37499 Q 608.5416 158.74998 582.0833 238.12498 Q 555.625 291.04166 502.7083 396.87497 Q 449.79166 476.24997 423.3333 476.24997 L 423.3333 502.7083 L 423.3333 502.7083 L 396.87497 502.7083 L 396.87497 502.7083 L 396.87497 502.7083 L 396.87497 529.1666 L 396.87497 529.1666 L 370.41666 555.625 L 370.41666 582.0833 L 343.9583 582.0833 Q 317.49997 608.5416 291.04166 582.0833 L 264.5833 555.625 L 264.5833 555.625 Q 291.04166 529.1666 343.9583 423.3333 Q 423.3333 343.9583 264.5833 343.9583 L 105.83333 396.87497 L 79.37499 370.41666 L 52.916664 343.9583 L 52.916664 343.9583 L 26.458332 343.9583 L 26.458332 343.9583 L 26.458332 343.9583 L 26.458332 317.49997 L 26.458332 317.49997 L 0.0 317.49997 L 0.0 291.04166 L 0.0 291.04166 L 0.0 291.04166 L 26.458332 291.04166 L 26.458332 291.04166 L 52.916664 291.04166 L 79.37499 291.04166 L 79.37499 264.5833 L 79.37499 264.5833 L 79.37499 264.5833 L 105.83333 238.12498 L 105.83333 238.12498 L 132.29166 238.12498 L 132.29166 238.12498 L 132.29166 238.12498 L 132.29166 211.66666 L 132.29166 211.66666 L 158.74998 211.66666 L 158.74998 185.20833 L 158.74998 185.20833 L 185.20833 185.20833 L 185.20833 185.20833 L 185.20833 185.20833 L 185.20833 158.74998 L 185.20833 158.74998 L 211.66666 158.74998 L 211.66666 132.29166 L 291.04166 105.83333 Q 370.41666 79.37499 476.24997 26.458332 Q 582.0833 26.458332 608.5416 0.0 z" svg:height="5.820833mm" draw:style-name="style-428" svg:viewBox="0.0 0.0 714.37494 582.0833" svg:width="7.1437497mm" svg:x="136.78958mm" svg:y="201.3479mm"/>
          <draw:path svg:d="M 105.83333 0.0 L 158.74998 0.0 L 211.66666 0.0 Q 264.5833 -26.458332 264.5833 26.458332 Q 264.5833 105.83333 317.49997 105.83333 Q 343.9583 158.74998 370.41666 158.74998 L 423.3333 158.74998 L 476.24997 185.20833 Q 502.7083 211.66666 423.3333 238.12498 Q 343.9583 264.5833 423.3333 264.5833 Q 476.24997 291.04166 476.24997 370.41666 Q 476.24997 423.3333 449.79166 423.3333 Q 423.3333 423.3333 423.3333 449.79166 L 423.3333 449.79166 L 343.9583 476.24997 Q 264.5833 502.7083 264.5833 529.1666 Q 264.5833 555.625 317.49997 582.0833 Q 370.41666 582.0833 370.41666 608.5416 Q 396.87497 634.99994 423.3333 608.5416 Q 449.79166 608.5416 449.79166 634.99994 Q 449.79166 661.4583 423.3333 661.4583 Q 396.87497 661.4583 396.87497 687.9166 Q 370.41666 714.37494 370.41666 714.37494 L 370.41666 714.37494 L 370.41666 687.9166 Q 370.41666 687.9166 343.9583 687.9166 Q 317.49997 661.4583 264.5833 661.4583 Q 185.20833 661.4583 158.74998 714.37494 L 105.83333 793.74994 L 105.83333 793.74994 L 105.83333 793.74994 L 79.37499 793.74994 L 79.37499 793.74994 L 79.37499 820.2083 L 52.916664 820.2083 L 52.916664 820.2083 L 52.916664 846.6666 L 52.916664 846.6666 L 26.458332 846.6666 L 26.458332 820.2083 L 0.0 793.74994 L 0.0 793.74994 L 0.0 793.74994 L 0.0 793.74994 L 0.0 767.2916 L 26.458332 767.2916 L 52.916664 767.2916 L 52.916664 740.8333 L 52.916664 714.37494 L 26.458332 714.37494 L 26.458332 687.9166 L 26.458332 687.9166 L 52.916664 687.9166 L 52.916664 687.9166 L 52.916664 687.9166 L 79.37499 661.4583 Q 105.83333 634.99994 105.83333 634.99994 Q 105.83333 634.99994 79.37499 608.5416 L 52.916664 582.0833 L 52.916664 582.0833 Q 52.916664 555.625 26.458332 555.625 L 26.458332 555.625 L 26.458332 529.1666 Q 0.0 502.7083 0.0 423.3333 Q 0.0 343.9583 52.916664 317.49997 Q 52.916664 291.04166 52.916664 158.74998 Q 52.916664 0.0 105.83333 0.0 z" svg:height="8.466666mm" draw:style-name="style-429" svg:viewBox="0.0 0.0 476.24997 846.6666" svg:width="4.7625mm" svg:x="83.07916mm" svg:y="195.2625mm"/>
          <draw:path svg:d="M 449.79166 105.83333 L 634.99994 0.0 L 714.37494 0.0 Q 767.2916 26.458332 767.2916 26.458332 L 793.74994 26.458332 L 793.74994 79.37499 Q 793.74994 132.29166 740.8333 132.29166 Q 687.9166 185.20833 687.9166 185.20833 L 714.37494 185.20833 L 714.37494 211.66666 L 714.37494 238.12498 L 687.9166 238.12498 L 687.9166 238.12498 L 687.9166 264.5833 L 661.4583 264.5833 L 661.4583 291.04166 L 661.4583 317.49997 L 687.9166 317.49997 L 714.37494 317.49997 L 714.37494 343.9583 L 714.37494 370.41666 L 740.8333 370.41666 Q 767.2916 370.41666 767.2916 396.87497 Q 793.74994 396.87497 1164.1666 502.7083 Q 1534.5833 608.5416 1534.5833 634.99994 Q 1508.1249 661.4583 1508.1249 661.4583 L 1508.1249 661.4583 L 1508.1249 661.4583 Q 1481.6666 661.4583 1481.6666 634.99994 L 1481.6666 634.99994 L 1428.7499 634.99994 L 1375.8333 608.5416 L 1349.3749 608.5416 L 1322.9166 608.5416 L 1322.9166 608.5416 Q 1296.4583 582.0833 1296.4583 582.0833 L 1296.4583 582.0833 L 1296.4583 582.0833 L 1269.9999 582.0833 L 952.49994 582.0833 Q 634.99994 555.625 370.41666 502.7083 L 105.83333 449.79166 L 79.37499 449.79166 L 26.458332 449.79166 L 26.458332 423.3333 L 26.458332 423.3333 L 0.0 423.3333 L 0.0 396.87497 L 0.0 396.87497 L 26.458332 396.87497 L 26.458332 396.87497 L 26.458332 396.87497 L 52.916664 370.41666 L 79.37499 343.9583 L 105.83333 343.9583 L 132.29166 343.9583 L 132.29166 317.49997 L 132.29166 317.49997 L 158.74998 317.49997 L 158.74998 291.04166 L 158.74998 291.04166 L 185.20833 291.04166 L 185.20833 264.5833 Q 185.20833 238.12498 211.66666 211.66666 Q 238.12498 185.20833 449.79166 105.83333 z" svg:height="6.614583mm" draw:style-name="style-430" svg:viewBox="0.0 0.0 1534.5833 661.4583" svg:width="15.345833mm" svg:x="79.11041mm" svg:y="165.89374mm"/>
          <draw:path svg:d="M 1137.7083 158.74998 L 1164.1666 158.74998 L 1164.1666 158.74998 L 1164.1666 158.74998 L 1137.7083 185.20833 L 1084.7916 211.66666 L 1084.7916 211.66666 L 1084.7916 211.66666 L 926.0416 238.12498 Q 740.8333 264.5833 714.37494 291.04166 L 687.9166 291.04166 L 449.79166 291.04166 L 185.20833 317.49997 L 105.83333 317.49997 Q 26.458332 370.41666 26.458332 370.41666 L 0.0 370.41666 L 0.0 343.9583 Q 26.458332 317.49997 26.458332 317.49997 Q 26.458332 317.49997 26.458332 185.20833 L 0.0 52.916664 L 0.0 52.916664 L 26.458332 52.916664 L 26.458332 105.83333 L 26.458332 132.29166 L 317.49997 105.83333 Q 608.5416 52.916664 661.4583 52.916664 L 740.8333 52.916664 L 767.2916 26.458332 L 820.2083 26.458332 L 926.0416 0.0 Q 1031.875 0.0 1084.7916 0.0 Q 1137.7083 26.458332 1111.25 105.83333 Q 1084.7916 158.74998 1137.7083 158.74998 z" svg:height="3.7041664mm" draw:style-name="style-431" svg:viewBox="0.0 0.0 1164.1666 370.41666" svg:width="11.641666mm" svg:x="16.668749mm" svg:y="148.16666mm"/>
          <draw:path svg:d="M 846.6666 158.74998 L 873.12494 0.0 L 873.12494 0.0 L 873.12494 0.0 L 899.5833 52.916664 L 926.0416 79.37499 L 926.0416 132.29166 L 926.0416 185.20833 L 899.5833 211.66666 L 899.5833 238.12498 L 873.12494 317.49997 Q 873.12494 370.41666 846.6666 423.3333 L 820.2083 502.7083 L 820.2083 529.1666 L 820.2083 555.625 L 793.74994 555.625 L 793.74994 555.625 L 793.74994 582.0833 L 793.74994 582.0833 L 793.74994 582.0833 L 793.74994 608.5416 L 767.2916 608.5416 Q 767.2916 582.0833 767.2916 582.0833 L 740.8333 582.0833 L 740.8333 555.625 Q 767.2916 529.1666 714.37494 529.1666 Q 661.4583 502.7083 661.4583 529.1666 Q 661.4583 555.625 634.99994 555.625 Q 608.5416 582.0833 634.99994 582.0833 Q 661.4583 582.0833 449.79166 608.5416 L 264.5833 634.99994 L 264.5833 661.4583 L 291.04166 687.9166 L 291.04166 687.9166 L 291.04166 687.9166 L 291.04166 714.37494 L 291.04166 714.37494 L 264.5833 740.8333 L 264.5833 740.8333 L 264.5833 740.8333 Q 238.12498 740.8333 238.12498 714.37494 Q 238.12498 687.9166 132.29166 661.4583 L 52.916664 634.99994 L 52.916664 608.5416 L 26.458332 608.5416 L 26.458332 608.5416 L 26.458332 582.0833 L 26.458332 582.0833 L 26.458332 582.0833 L 0.0 582.0833 L 0.0 582.0833 L 0.0 555.625 L 0.0 555.625 L 0.0 529.1666 L 0.0 529.1666 L 26.458332 529.1666 L 52.916664 529.1666 L 52.916664 555.625 L 79.37499 555.625 L 79.37499 555.625 L 79.37499 582.0833 L 79.37499 582.0833 L 79.37499 582.0833 L 105.83333 582.0833 L 105.83333 582.0833 L 132.29166 582.0833 L 132.29166 582.0833 L 132.29166 582.0833 L 132.29166 582.0833 L 158.74998 582.0833 L 158.74998 582.0833 L 158.74998 555.625 L 185.20833 555.625 L 185.20833 555.625 L 185.20833 529.1666 L 211.66666 529.1666 Q 238.12498 529.1666 264.5833 502.7083 Q 291.04166 476.24997 449.79166 476.24997 Q 634.99994 423.3333 714.37494 370.41666 Q 820.2083 317.49997 846.6666 158.74998 z" svg:height="7.408333mm" draw:style-name="style-432" svg:viewBox="0.0 0.0 926.0416 740.8333" svg:width="9.260416mm" svg:x="81.22708mm" svg:y="202.67082mm"/>
          <draw:path svg:d="M 291.04166 0.0 L 291.04166 0.0 L 317.49997 26.458332 L 343.9583 52.916664 L 343.9583 52.916664 L 343.9583 52.916664 L 343.9583 132.29166 Q 343.9583 211.66666 343.9583 211.66666 L 317.49997 211.66666 L 317.49997 211.66666 Q 291.04166 211.66666 264.5833 211.66666 Q 238.12498 211.66666 185.20833 264.5833 Q 132.29166 317.49997 132.29166 317.49997 L 105.83333 291.04166 L 105.83333 291.04166 Q 79.37499 291.04166 79.37499 264.5833 Q 26.458332 211.66666 79.37499 158.74998 Q 105.83333 79.37499 79.37499 79.37499 L 52.916664 52.916664 L 26.458332 52.916664 L 0.0 52.916664 L 132.29166 26.458332 Q 264.5833 0.0 264.5833 0.0 Q 291.04166 0.0 291.04166 0.0 z M 158.74998 158.74998 Q 185.20833 158.74998 185.20833 158.74998 Q 185.20833 158.74998 185.20833 158.74998 Q 158.74998 158.74998 158.74998 158.74998 z" svg:height="3.1749997mm" draw:style-name="style-433" svg:viewBox="0.0 0.0 343.9583 317.49997" svg:width="3.439583mm" svg:x="84.40208mm" svg:y="142.875mm"/>
          <draw:path svg:d="M 291.04166 52.916664 L 291.04166 52.916664 L 343.9583 185.20833 Q 370.41666 291.04166 423.3333 291.04166 Q 476.24997 291.04166 502.7083 264.5833 L 502.7083 264.5833 L 555.625 264.5833 Q 582.0833 264.5833 582.0833 238.12498 L 608.5416 185.20833 L 608.5416 158.74998 L 608.5416 132.29166 L 608.5416 132.29166 L 634.99994 132.29166 L 661.4583 396.87497 Q 661.4583 634.99994 634.99994 714.37494 Q 608.5416 793.74994 582.0833 793.74994 L 582.0833 820.2083 L 555.625 820.2083 L 529.1666 820.2083 L 529.1666 846.6666 L 502.7083 846.6666 L 502.7083 846.6666 L 502.7083 846.6666 L 502.7083 846.6666 L 476.24997 873.12494 L 476.24997 873.12494 L 476.24997 873.12494 L 449.79166 873.12494 L 423.3333 873.12494 L 423.3333 899.5833 L 396.87497 899.5833 L 396.87497 873.12494 Q 396.87497 846.6666 370.41666 793.74994 L 343.9583 740.8333 L 343.9583 714.37494 Q 343.9583 714.37494 291.04166 687.9166 Q 264.5833 661.4583 185.20833 687.9166 Q 105.83333 714.37494 79.37499 661.4583 Q 52.916664 661.4583 26.458332 582.0833 L 0.0 502.7083 L 0.0 502.7083 L 26.458332 502.7083 L 26.458332 449.79166 L 26.458332 423.3333 L 52.916664 211.66666 Q 79.37499 0.0 158.74998 0.0 Q 238.12498 26.458332 238.12498 26.458332 Q 264.5833 26.458332 291.04166 52.916664 z" svg:height="8.995832mm" draw:style-name="style-434" svg:viewBox="0.0 0.0 661.4583 899.5833" svg:width="6.614583mm" svg:x="176.47708mm" svg:y="116.15208mm"/>
          <draw:path svg:d="M 1084.7916 79.37499 L 1084.7916 26.458332 L 1164.1666 26.458332 L 1269.9999 26.458332 L 1269.9999 26.458332 L 1269.9999 26.458332 L 1428.7499 52.916664 Q 1561.0416 79.37499 1587.4999 79.37499 L 1587.4999 79.37499 L 1428.7499 1402.2916 Q 1269.9999 2698.7498 1243.5416 2778.1248 L 1243.5416 2831.0415 L 1217.0833 2831.0415 L 1217.0833 2831.0415 L 1217.0833 2857.4998 L 1217.0833 2857.4998 L 1217.0833 2857.4998 L 1217.0833 2883.9583 L 1137.7083 2883.9583 L 1058.3333 2883.9583 L 1058.3333 2857.4998 L 1058.3333 2857.4998 L 1031.875 2804.5833 L 1005.4166 2751.6665 L 1005.4166 2672.2915 Q 1005.4166 2619.3748 926.0416 2301.875 L 846.6666 1957.9165 L 846.6666 1878.5416 L 846.6666 1825.6249 L 820.2083 1825.6249 L 793.74994 1825.6249 L 793.74994 1852.0833 L 793.74994 1852.0833 L 767.2916 1931.4583 L 740.8333 2037.2915 L 714.37494 2354.7915 Q 687.9166 2698.7498 661.4583 2778.1248 L 634.99994 2857.4998 L 634.99994 2857.4998 L 634.99994 2883.9583 L 555.625 2883.9583 L 476.24997 2883.9583 L 476.24997 2857.4998 L 476.24997 2857.4998 L 449.79166 2778.1248 L 423.3333 2725.2083 L 423.3333 2672.2915 Q 423.3333 2592.9165 211.66666 1296.4583 L 0.0 0.0 L 238.12498 0.0 Q 476.24997 0.0 529.1666 317.49997 Q 608.5416 608.5416 661.4583 396.87497 Q 714.37494 185.20833 793.74994 211.66666 Q 846.6666 211.66666 899.5833 396.87497 Q 952.49994 608.5416 978.95825 608.5416 Q 1005.4166 608.5416 1031.875 370.41666 Q 1058.3333 132.29166 1084.7916 79.37499 z" svg:height="28.839582mm" draw:style-name="style-435" svg:viewBox="0.0 0.0 1587.4999 2883.9583" svg:width="15.874999mm" svg:x="77.7875mm" svg:y="25.135416mm"/>
          <draw:path svg:d="M 926.0416 26.458332 L 926.0416 26.458332 L 926.0416 52.916664 L 899.5833 52.916664 L 899.5833 79.37499 L 899.5833 132.29166 L 926.0416 132.29166 L 926.0416 132.29166 L 952.49994 132.29166 L 952.49994 132.29166 L 952.49994 132.29166 L 952.49994 132.29166 L 978.95825 132.29166 L 978.95825 132.29166 L 978.95825 105.83333 L 1005.4166 105.83333 L 1005.4166 105.83333 L 1005.4166 79.37499 L 1005.4166 79.37499 L 1005.4166 79.37499 L 1031.875 79.37499 L 1031.875 105.83333 L 1031.875 105.83333 L 1031.875 132.29166 L 1031.875 132.29166 L 1005.4166 132.29166 L 1005.4166 132.29166 L 1005.4166 158.74998 L 1005.4166 158.74998 L 1005.4166 158.74998 L 978.95825 185.20833 L 952.49994 211.66666 L 952.49994 238.12498 L 952.49994 264.5833 L 1005.4166 264.5833 L 1058.3333 264.5833 L 1058.3333 291.04166 Q 1058.3333 317.49997 1005.4166 343.9583 Q 952.49994 343.9583 952.49994 370.41666 Q 926.0416 396.87497 978.95825 396.87497 Q 1005.4166 396.87497 978.95825 476.24997 Q 952.49994 555.625 926.0416 555.625 L 926.0416 555.625 L 926.0416 582.0833 L 899.5833 582.0833 L 899.5833 608.5416 L 899.5833 634.99994 L 873.12494 634.99994 L 873.12494 661.4583 L 873.12494 661.4583 L 846.6666 661.4583 L 846.6666 687.9166 L 846.6666 714.37494 L 873.12494 714.37494 L 873.12494 714.37494 L 873.12494 714.37494 Q 873.12494 714.37494 846.6666 740.8333 L 793.74994 767.2916 L 714.37494 767.2916 Q 634.99994 767.2916 634.99994 793.74994 L 634.99994 793.74994 L 582.0833 793.74994 Q 555.625 820.2083 449.79166 820.2083 Q 343.9583 873.12494 264.5833 899.5833 L 185.20833 926.0416 L 185.20833 952.49994 L 158.74998 952.49994 L 158.74998 952.49994 L 158.74998 978.95825 L 158.74998 978.95825 L 158.74998 978.95825 L 132.29166 978.95825 L 132.29166 978.95825 L 132.29166 1005.4166 L 105.83333 1005.4166 L 105.83333 1005.4166 L 105.83333 1031.875 L 105.83333 1031.875 L 105.83333 1031.875 L 79.37499 1031.875 L 79.37499 1031.875 L 52.916664 1058.3333 L 52.916664 1058.3333 L 26.458332 1058.3333 L 0.0 1058.3333 L 0.0 1031.875 L 0.0 1031.875 L 0.0 1031.875 L 0.0 1005.4166 L 26.458332 1005.4166 L 26.458332 978.95825 L 26.458332 978.95825 L 52.916664 978.95825 L 52.916664 978.95825 L 52.916664 978.95825 L 52.916664 952.49994 L 52.916664 952.49994 L 79.37499 952.49994 L 79.37499 926.0416 L 79.37499 926.0416 L 105.83333 926.0416 L 105.83333 926.0416 L 105.83333 926.0416 L 105.83333 899.5833 L 105.83333 899.5833 L 132.29166 873.12494 Q 158.74998 846.6666 185.20833 767.2916 L 238.12498 661.4583 L 264.5833 661.4583 Q 264.5833 661.4583 264.5833 634.99994 L 264.5833 634.99994 L 264.5833 634.99994 Q 291.04166 608.5416 291.04166 608.5416 L 317.49997 608.5416 L 317.49997 582.0833 L 317.49997 555.625 L 343.9583 555.625 L 343.9583 555.625 L 343.9583 529.1666 L 370.41666 529.1666 L 370.41666 502.7083 Q 370.41666 476.24997 476.24997 396.87497 Q 555.625 291.04166 634.99994 291.04166 Q 687.9166 291.04166 714.37494 238.12498 Q 740.8333 185.20833 793.74994 79.37499 L 846.6666 0.0 L 846.6666 0.0 L 846.6666 26.458332 L 846.6666 26.458332 L 873.12494 26.458332 L 899.5833 0.0 Q 952.49994 -26.458332 952.49994 0.0 Q 952.49994 26.458332 926.0416 26.458332 z" svg:height="10.583333mm" draw:style-name="style-436" svg:viewBox="0.0 0.0 1058.3333 1058.3333" svg:width="10.583333mm" svg:x="137.05415mm" svg:y="193.4104mm"/>
          <draw:path svg:d="M 2037.2915 767.2916 L 2090.2083 793.74994 L 2116.6665 793.74994 L 2143.125 793.74994 L 2169.5833 820.2083 L 2222.5 846.6666 L 2222.5 846.6666 L 2222.5 846.6666 L 2248.9583 846.6666 L 2248.9583 846.6666 L 2275.4165 873.12494 L 2301.875 899.5833 L 2301.875 899.5833 L 2301.875 899.5833 L 2063.75 899.5833 L 1799.1666 899.5833 L 1164.1666 899.5833 Q 555.625 899.5833 370.41666 899.5833 L 211.66666 899.5833 L 105.83333 873.12494 L 0.0 846.6666 L 0.0 846.6666 L 0.0 846.6666 L 52.916664 846.6666 L 79.37499 846.6666 L 105.83333 820.2083 Q 158.74998 793.74994 211.66666 793.74994 L 238.12498 793.74994 L 238.12498 767.2916 L 264.5833 767.2916 L 264.5833 767.2916 L 264.5833 740.8333 L 264.5833 740.8333 L 264.5833 740.8333 L 238.12498 687.9166 Q 211.66666 661.4583 158.74998 634.99994 L 105.83333 608.5416 L 105.83333 582.0833 L 105.83333 555.625 L 132.29166 555.625 L 158.74998 582.0833 L 211.66666 582.0833 L 291.04166 582.0833 L 291.04166 555.625 L 317.49997 555.625 L 317.49997 555.625 L 317.49997 582.0833 L 317.49997 582.0833 L 343.9583 582.0833 L 343.9583 555.625 L 370.41666 555.625 L 370.41666 555.625 L 370.41666 529.1666 L 370.41666 529.1666 L 370.41666 529.1666 L 396.87497 502.7083 Q 396.87497 476.24997 423.3333 476.24997 Q 449.79166 476.24997 423.3333 449.79166 L 423.3333 423.3333 L 502.7083 423.3333 L 582.0833 423.3333 L 582.0833 396.87497 L 582.0833 396.87497 L 608.5416 396.87497 L 608.5416 370.41666 L 634.99994 370.41666 L 661.4583 370.41666 L 661.4583 317.49997 Q 661.4583 291.04166 714.37494 264.5833 Q 740.8333 238.12498 767.2916 211.66666 L 793.74994 185.20833 L 952.49994 211.66666 Q 1111.25 264.5833 1164.1666 264.5833 L 1190.6249 264.5833 L 1190.6249 211.66666 Q 1217.0833 185.20833 1217.0833 158.74998 L 1217.0833 158.74998 L 1217.0833 105.83333 L 1217.0833 26.458332 L 1243.5416 0.0 Q 1269.9999 0.0 1269.9999 185.20833 Q 1269.9999 370.41666 1322.9166 370.41666 Q 1349.3749 396.87497 1349.3749 423.3333 Q 1349.3749 449.79166 1428.7499 476.24997 Q 1481.6666 502.7083 1481.6666 529.1666 Q 1481.6666 529.1666 1693.3333 608.5416 Q 1878.5416 687.9166 1931.4583 714.37494 Q 1984.3749 740.8333 2037.2915 767.2916 z" svg:height="8.995832mm" draw:style-name="style-437" svg:viewBox="0.0 0.0 2301.875 899.5833" svg:width="23.01875mm" svg:x="115.8875mm" svg:y="288.3958mm"/>
          <draw:path svg:d="M 264.5833 0.0 L 291.04166 0.0 L 317.49997 52.916664 Q 317.49997 79.37499 370.41666 79.37499 Q 396.87497 79.37499 396.87497 52.916664 Q 396.87497 26.458332 529.1666 105.83333 Q 634.99994 158.74998 687.9166 185.20833 L 714.37494 211.66666 L 714.37494 211.66666 L 714.37494 211.66666 L 687.9166 211.66666 L 661.4583 211.66666 L 661.4583 238.12498 L 687.9166 264.5833 L 687.9166 264.5833 L 687.9166 264.5833 L 687.9166 291.04166 L 687.9166 291.04166 L 767.2916 343.9583 Q 846.6666 396.87497 820.2083 423.3333 Q 820.2083 449.79166 793.74994 449.79166 Q 740.8333 476.24997 740.8333 476.24997 L 740.8333 476.24997 L 714.37494 476.24997 Q 687.9166 476.24997 529.1666 423.3333 L 370.41666 396.87497 L 370.41666 370.41666 Q 370.41666 370.41666 291.04166 317.49997 L 211.66666 291.04166 L 185.20833 291.04166 L 158.74998 264.5833 L 105.83333 264.5833 L 52.916664 264.5833 L 52.916664 238.12498 L 52.916664 238.12498 L 26.458332 238.12498 L 26.458332 211.66666 L 26.458332 211.66666 L 0.0 211.66666 L 0.0 211.66666 L 0.0 211.66666 L 0.0 185.20833 L 0.0 185.20833 L 0.0 158.74998 L 0.0 132.29166 L 26.458332 132.29166 L 52.916664 158.74998 L 52.916664 158.74998 L 52.916664 158.74998 L 79.37499 158.74998 L 79.37499 158.74998 L 79.37499 185.20833 L 105.83333 185.20833 L 105.83333 185.20833 L 105.83333 211.66666 L 105.83333 211.66666 L 105.83333 211.66666 L 132.29166 211.66666 L 132.29166 211.66666 L 211.66666 238.12498 L 264.5833 238.12498 L 264.5833 211.66666 L 264.5833 185.20833 L 238.12498 185.20833 L 238.12498 158.74998 L 238.12498 158.74998 L 211.66666 158.74998 L 211.66666 105.83333 L 211.66666 52.916664 L 185.20833 52.916664 L 185.20833 52.916664 L 211.66666 26.458332 Q 211.66666 0.0 264.5833 0.0 z" svg:height="4.7625mm" draw:style-name="style-438" svg:viewBox="0.0 0.0 820.2083 476.24997" svg:width="8.202083mm" svg:x="188.38332mm" svg:y="200.025mm"/>
          <draw:path svg:d="M 952.49994 0.0 L 952.49994 0.0 L 952.49994 185.20833 L 952.49994 370.41666 L 952.49994 370.41666 Q 952.49994 370.41666 926.0416 396.87497 L 926.0416 396.87497 L 926.0416 396.87497 Q 899.5833 396.87497 899.5833 396.87497 Q 899.5833 396.87497 582.0833 529.1666 Q 264.5833 661.4583 238.12498 661.4583 L 211.66666 714.37494 L 158.74998 714.37494 L 79.37499 714.37494 L 52.916664 740.8333 L 0.0 740.8333 L 0.0 714.37494 L 0.0 687.9166 L 0.0 661.4583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Q 105.83333 502.7083 238.12498 343.9583 L 370.41666 158.74998 L 396.87497 132.29166 Q 423.3333 132.29166 449.79166 132.29166 L 449.79166 132.29166 L 476.24997 132.29166 Q 476.24997 132.29166 476.24997 105.83333 L 476.24997 105.83333 L 714.37494 52.916664 Q 952.49994 -26.458332 952.49994 0.0 z" svg:height="7.408333mm" draw:style-name="style-439" svg:viewBox="0.0 0.0 952.49994 740.8333" svg:width="9.525mm" svg:x="105.83333mm" svg:y="220.3979mm"/>
          <draw:path svg:d="M 0.0 52.916664 L 0.0 0.0 L 105.83333 26.458332 Q 211.66666 52.916664 211.66666 26.458332 L 211.66666 0.0 L 238.12498 26.458332 Q 264.5833 52.916664 264.5833 79.37499 L 264.5833 79.37499 L 291.04166 79.37499 Q 291.04166 105.83333 317.49997 105.83333 L 370.41666 105.83333 L 370.41666 105.83333 L 370.41666 105.83333 L 396.87497 105.83333 L 396.87497 105.83333 L 423.3333 105.83333 L 423.3333 105.83333 L 423.3333 105.83333 Q 423.3333 105.83333 502.7083 52.916664 L 555.625 26.458332 L 529.1666 79.37499 Q 502.7083 105.83333 476.24997 132.29166 L 449.79166 158.74998 L 449.79166 158.74998 L 476.24997 158.74998 L 476.24997 158.74998 L 476.24997 158.74998 L 476.24997 185.20833 L 476.24997 185.20833 L 502.7083 185.20833 L 502.7083 211.66666 L 529.1666 211.66666 L 555.625 211.66666 L 952.49994 396.87497 Q 1322.9166 582.0833 1375.8333 582.0833 L 1402.2916 582.0833 L 1428.7499 608.5416 L 1455.2083 634.99994 L 1481.6666 634.99994 L 1508.1249 634.99994 L 1481.6666 661.4583 L 1428.7499 687.9166 L 1455.2083 687.9166 L 1481.6666 687.9166 L 1481.6666 714.37494 L 1481.6666 740.8333 L 1455.2083 740.8333 L 1428.7499 740.8333 L 1402.2916 714.37494 L 1375.8333 687.9166 L 1375.8333 687.9166 L 1375.8333 687.9166 L 1375.8333 687.9166 L 1375.8333 687.9166 L 1375.8333 661.4583 L 1375.8333 634.99994 L 1375.8333 634.99994 Q 1375.8333 661.4583 1349.3749 687.9166 L 1349.3749 687.9166 L 1322.9166 687.9166 Q 1296.4583 687.9166 1005.4166 555.625 L 714.37494 449.79166 L 687.9166 449.79166 Q 661.4583 423.3333 317.49997 264.5833 Q 0.0 105.83333 0.0 52.916664 z" svg:height="7.408333mm" draw:style-name="style-440" svg:viewBox="0.0 0.0 1508.1249 740.8333" svg:width="15.081249mm" svg:x="66.674995mm" svg:y="174.09583mm"/>
          <draw:path svg:d="M 423.3333 52.916664 L 423.3333 52.916664 L 423.3333 52.916664 Q 423.3333 52.916664 423.3333 79.37499 L 449.79166 79.37499 L 449.79166 158.74998 Q 449.79166 238.12498 343.9583 291.04166 Q 238.12498 317.49997 158.74998 343.9583 L 105.83333 343.9583 L 105.83333 317.49997 L 105.83333 317.49997 L 105.83333 317.49997 Q 105.83333 317.49997 52.916664 291.04166 Q 26.458332 264.5833 0.0 238.12498 Q 0.0 211.66666 26.458332 185.20833 L 79.37499 158.74998 L 158.74998 158.74998 Q 211.66666 158.74998 211.66666 132.29166 Q 211.66666 132.29166 211.66666 105.83333 Q 185.20833 105.83333 185.20833 79.37499 L 185.20833 52.916664 L 238.12498 52.916664 Q 264.5833 52.916664 291.04166 0.0 Q 291.04166 -52.916664 343.9583 0.0 Q 396.87497 52.916664 423.3333 52.916664 z" svg:height="3.439583mm" draw:style-name="style-441" svg:viewBox="0.0 0.0 449.79166 343.9583" svg:width="4.497916mm" svg:x="30.691666mm" svg:y="217.48749mm"/>
          <draw:path svg:d="M 396.87497 238.12498 L 396.87497 264.5833 L 396.87497 264.5833 Q 396.87497 264.5833 370.41666 291.04166 L 370.41666 291.04166 L 291.04166 291.04166 Q 238.12498 291.04166 185.20833 264.5833 Q 132.29166 238.12498 132.29166 185.20833 L 132.29166 158.74998 L 105.83333 158.74998 L 79.37499 132.29166 L 52.916664 132.29166 Q 26.458332 132.29166 26.458332 158.74998 L 26.458332 185.20833 L 26.458332 185.20833 Q 26.458332 185.20833 0.0 132.29166 L 0.0 105.83333 L 0.0 105.83333 Q 0.0 79.37499 52.916664 79.37499 L 105.83333 79.37499 L 105.83333 79.37499 Q 105.83333 79.37499 132.29166 105.83333 L 132.29166 105.83333 L 185.20833 105.83333 Q 211.66666 105.83333 264.5833 52.916664 Q 317.49997 -26.458332 370.41666 0.0 Q 449.79166 0.0 423.3333 132.29166 Q 396.87497 238.12498 396.87497 238.12498 z" svg:height="2.9104166mm" draw:style-name="style-442" svg:viewBox="0.0 0.0 423.3333 291.04166" svg:width="4.233333mm" svg:x="69.58541mm" svg:y="90.752075mm"/>
          <draw:path svg:d="M 343.9583 0.0 L 396.87497 0.0 L 396.87497 0.0 Q 396.87497 26.458332 396.87497 26.458332 L 423.3333 26.458332 L 449.79166 79.37499 Q 449.79166 105.83333 476.24997 132.29166 L 476.24997 185.20833 L 370.41666 291.04166 Q 291.04166 423.3333 264.5833 423.3333 L 264.5833 449.79166 L 264.5833 449.79166 L 238.12498 449.79166 L 238.12498 449.79166 L 238.12498 449.79166 L 238.12498 476.24997 L 238.12498 476.24997 L 211.66666 476.24997 L 211.66666 502.7083 L 211.66666 502.7083 L 185.20833 502.7083 L 185.20833 502.7083 L 185.20833 502.7083 L 185.20833 529.1666 L 158.74998 529.1666 L 132.29166 529.1666 Q 132.29166 502.7083 79.37499 476.24997 Q 0.0 423.3333 0.0 343.9583 Q -26.458332 291.04166 0.0 238.12498 L 26.458332 211.66666 L 26.458332 211.66666 Q 52.916664 185.20833 52.916664 185.20833 L 52.916664 185.20833 L 79.37499 185.20833 Q 105.83333 185.20833 132.29166 132.29166 Q 185.20833 79.37499 238.12498 79.37499 Q 291.04166 79.37499 291.04166 52.916664 Q 317.49997 0.0 343.9583 0.0 z M 79.37499 317.49997 Q 105.83333 317.49997 105.83333 343.9583 Q 105.83333 370.41666 79.37499 370.41666 Q 52.916664 370.41666 52.916664 343.9583 Q 52.916664 317.49997 79.37499 317.49997 z" svg:height="5.2916665mm" draw:style-name="style-443" svg:viewBox="0.0 0.0 476.24997 529.1666" svg:width="4.7625mm" svg:x="26.722916mm" svg:y="245.26874mm"/>
          <draw:path svg:d="M 105.83333 0.0 L 105.83333 0.0 L 264.5833 158.74998 Q 423.3333 317.49997 449.79166 317.49997 L 449.79166 317.49997 L 449.79166 317.49997 Q 449.79166 317.49997 449.79166 343.9583 L 476.24997 343.9583 L 476.24997 370.41666 L 476.24997 370.41666 L 476.24997 370.41666 L 476.24997 370.41666 L 502.7083 396.87497 L 502.7083 396.87497 L 502.7083 396.87497 L 529.1666 396.87497 L 529.1666 396.87497 Q 529.1666 423.3333 555.625 423.3333 L 555.625 423.3333 L 555.625 449.79166 L 555.625 476.24997 L 582.0833 476.24997 L 582.0833 476.24997 L 582.0833 502.7083 L 608.5416 502.7083 L 687.9166 608.5416 Q 793.74994 687.9166 846.6666 740.8333 Q 873.12494 793.74994 926.0416 873.12494 Q 926.0416 952.49994 1031.875 1058.3333 Q 1084.7916 1190.6249 1084.7916 1349.3749 Q 1084.7916 1508.1249 1005.4166 1561.0416 Q 952.49994 1587.4999 978.95825 1613.9583 Q 1031.875 1640.4166 1005.4166 1640.4166 Q 978.95825 1640.4166 978.95825 1693.3333 Q 952.49994 1746.2499 926.0416 1746.2499 L 926.0416 1746.2499 L 926.0416 1719.7916 Q 926.0416 1693.3333 873.12494 1719.7916 L 846.6666 1746.2499 L 846.6666 1746.2499 L 820.2083 1746.2499 L 820.2083 1746.2499 L 820.2083 1746.2499 L 820.2083 1772.7083 L 793.74994 1772.7083 L 793.74994 1746.2499 L 767.2916 1746.2499 L 767.2916 1746.2499 L 767.2916 1746.2499 L 740.8333 1746.2499 L 714.37494 1746.2499 L 687.9166 1746.2499 L 661.4583 1746.2499 L 661.4583 1746.2499 L 661.4583 1719.7916 L 661.4583 1693.3333 L 661.4583 1693.3333 L 687.9166 1693.3333 L 687.9166 1693.3333 L 714.37494 1666.8749 Q 740.8333 1640.4166 740.8333 1640.4166 Q 767.2916 1613.9583 687.9166 1587.4999 Q 608.5416 1561.0416 608.5416 1534.5833 Q 608.5416 1508.1249 687.9166 1481.6666 Q 767.2916 1455.2083 687.9166 1296.4583 Q 608.5416 1137.7083 608.5416 1164.1666 Q 608.5416 1190.6249 555.625 1190.6249 L 529.1666 1190.6249 L 529.1666 1164.1666 Q 502.7083 1164.1666 502.7083 1164.1666 L 502.7083 1164.1666 L 502.7083 1164.1666 Q 502.7083 1137.7083 476.24997 1111.25 L 476.24997 1111.25 L 476.24997 1111.25 Q 449.79166 1084.7916 449.79166 1084.7916 L 449.79166 1084.7916 L 449.79166 1058.3333 Q 449.79166 1058.3333 449.79166 1058.3333 L 449.79166 1031.875 L 449.79166 1031.875 L 449.79166 1005.4166 L 449.79166 1005.4166 L 449.79166 1005.4166 L 423.3333 1005.4166 L 423.3333 1005.4166 L 423.3333 978.95825 L 396.87497 978.95825 L 396.87497 978.95825 L 396.87497 952.49994 L 396.87497 952.49994 L 396.87497 952.49994 L 370.41666 952.49994 L 370.41666 952.49994 L 370.41666 926.0416 Q 343.9583 926.0416 343.9583 846.6666 Q 343.9583 793.74994 317.49997 740.8333 Q 291.04166 687.9166 238.12498 529.1666 Q 185.20833 343.9583 132.29166 317.49997 Q 79.37499 291.04166 79.37499 264.5833 Q 79.37499 238.12498 105.83333 264.5833 Q 132.29166 264.5833 132.29166 211.66666 L 79.37499 158.74998 L 79.37499 158.74998 L 79.37499 158.74998 L 79.37499 132.29166 L 79.37499 132.29166 L 52.916664 132.29166 L 52.916664 132.29166 L 52.916664 105.83333 L 52.916664 79.37499 L 26.458332 79.37499 L 0.0 79.37499 L 0.0 52.916664 L 0.0 26.458332 L 52.916664 26.458332 L 105.83333 0.0 L 105.83333 0.0 z" svg:height="17.727083mm" draw:style-name="style-444" svg:viewBox="0.0 0.0 1084.7916 1772.7083" svg:width="10.847916mm" svg:x="191.8229mm" svg:y="189.97083mm"/>
          <draw:path svg:d="M 370.41666 264.5833 L 370.41666 264.5833 L 370.41666 317.49997 Q 370.41666 370.41666 555.625 529.1666 Q 714.37494 687.9166 767.2916 740.8333 Q 846.6666 793.74994 820.2083 820.2083 Q 820.2083 846.6666 793.74994 899.5833 Q 793.74994 952.49994 767.2916 952.49994 L 740.8333 952.49994 L 767.2916 978.95825 L 793.74994 978.95825 L 873.12494 1005.4166 Q 978.95825 1031.875 1005.4166 1137.7083 Q 1031.875 1269.9999 1005.4166 1269.9999 Q 978.95825 1296.4583 1005.4166 1322.9166 Q 1005.4166 1349.3749 952.49994 1375.8333 Q 899.5833 1375.8333 899.5833 1428.7499 L 899.5833 1455.2083 L 873.12494 1508.1249 Q 873.12494 1561.0416 926.0416 1561.0416 Q 952.49994 1587.4999 952.49994 1587.4999 L 978.95825 1587.4999 L 978.95825 1613.9583 L 978.95825 1640.4166 L 1005.4166 1640.4166 L 1005.4166 1640.4166 L 926.0416 1666.8749 Q 873.12494 1666.8749 873.12494 1640.4166 L 873.12494 1613.9583 L 846.6666 1640.4166 L 820.2083 1666.8749 L 820.2083 1666.8749 L 820.2083 1693.3333 L 820.2083 1693.3333 L 820.2083 1693.3333 L 873.12494 1772.7083 Q 926.0416 1852.0833 926.0416 1852.0833 Q 926.0416 1878.5416 926.0416 1931.4583 L 926.0416 1984.3749 L 926.0416 2010.8333 L 926.0416 2037.2915 L 873.12494 2037.2915 L 846.6666 2063.75 L 820.2083 2063.75 L 820.2083 2063.75 L 820.2083 2037.2915 L 820.2083 2037.2915 L 793.74994 2037.2915 L 793.74994 2037.2915 L 793.74994 2010.8333 L 767.2916 2010.8333 L 767.2916 1984.3749 L 767.2916 1957.9165 L 740.8333 1904.9999 Q 714.37494 1878.5416 714.37494 1852.0833 Q 714.37494 1825.6249 476.24997 1322.9166 Q 264.5833 846.6666 211.66666 634.99994 L 158.74998 423.3333 L 158.74998 396.87497 Q 132.29166 370.41666 132.29166 291.04166 L 79.37499 211.66666 L 79.37499 185.20833 L 79.37499 158.74998 L 52.916664 132.29166 L 52.916664 105.83333 L 52.916664 105.83333 Q 26.458332 79.37499 26.458332 79.37499 L 26.458332 79.37499 L 26.458332 52.916664 Q 26.458332 52.916664 0.0 52.916664 L 0.0 52.916664 L 0.0 26.458332 L 0.0 0.0 L 26.458332 0.0 Q 79.37499 0.0 132.29166 105.83333 Q 185.20833 185.20833 211.66666 185.20833 Q 238.12498 185.20833 238.12498 132.29166 Q 211.66666 79.37499 238.12498 79.37499 Q 264.5833 79.37499 317.49997 158.74998 Q 343.9583 211.66666 343.9583 238.12498 Q 343.9583 264.5833 370.41666 264.5833 z" svg:height="20.637499mm" draw:style-name="style-445" svg:viewBox="0.0 0.0 1005.4166 2063.75" svg:width="10.054166mm" svg:x="126.206245mm" svg:y="126.99999mm"/>
          <draw:path svg:d="M 740.8333 0.0 L 767.2916 0.0 L 476.24997 238.12498 Q 185.20833 476.24997 158.74998 476.24997 L 158.74998 476.24997 L 132.29166 502.7083 L 105.83333 529.1666 L 79.37499 529.1666 L 52.916664 529.1666 L 52.916664 555.625 L 26.458332 555.625 L 26.458332 555.625 L 26.458332 582.0833 L 26.458332 582.0833 L 0.0 582.0833 L 0.0 529.1666 L 26.458332 502.7083 L 26.458332 476.24997 L 26.458332 449.79166 L 52.916664 423.3333 L 79.37499 396.87497 L 79.37499 396.87497 L 79.37499 370.41666 L 79.37499 370.41666 L 79.37499 370.41666 L 105.83333 370.41666 Q 105.83333 370.41666 185.20833 317.49997 Q 264.5833 264.5833 291.04166 211.66666 L 291.04166 185.20833 L 317.49997 185.20833 L 317.49997 158.74998 L 317.49997 158.74998 L 343.9583 158.74998 L 343.9583 158.74998 L 343.9583 158.74998 L 317.49997 132.29166 L 291.04166 132.29166 L 291.04166 105.83333 L 291.04166 79.37499 L 264.5833 79.37499 L 264.5833 52.916664 L 264.5833 52.916664 L 291.04166 52.916664 L 291.04166 52.916664 L 291.04166 52.916664 L 291.04166 26.458332 L 291.04166 26.458332 L 502.7083 26.458332 Q 714.37494 0.0 740.8333 0.0 z" svg:height="5.820833mm" draw:style-name="style-446" svg:viewBox="0.0 0.0 767.2916 582.0833" svg:width="7.6729164mm" svg:x="154.25208mm" svg:y="289.9833mm"/>
          <draw:path svg:d="M 52.916664 105.83333 L 26.458332 0.0 L 132.29166 52.916664 Q 211.66666 105.83333 238.12498 238.12498 Q 291.04166 370.41666 291.04166 423.3333 L 291.04166 476.24997 L 291.04166 529.1666 L 291.04166 608.5416 L 317.49997 634.99994 L 317.49997 661.4583 L 317.49997 687.9166 Q 343.9583 740.8333 343.9583 793.74994 L 343.9583 846.6666 L 343.9583 952.49994 Q 343.9583 1031.875 317.49997 1058.3333 L 317.49997 1111.25 L 291.04166 1111.25 Q 238.12498 1111.25 238.12498 1058.3333 L 211.66666 1005.4166 L 211.66666 899.5833 Q 185.20833 820.2083 105.83333 476.24997 L 0.0 158.74998 L 26.458332 158.74998 L 52.916664 158.74998 L 52.916664 185.20833 Q 79.37499 211.66666 52.916664 105.83333 z" svg:height="11.112499mm" draw:style-name="style-447" svg:viewBox="0.0 0.0 343.9583 1111.25" svg:width="3.439583mm" svg:x="29.897915mm" svg:y="160.3375mm"/>
          <draw:path svg:d="M 79.37499 264.5833 L 105.83333 0.0 L 158.74998 26.458332 Q 238.12498 26.458332 264.5833 26.458332 L 291.04166 26.458332 L 291.04166 26.458332 Q 291.04166 26.458332 317.49997 52.916664 L 370.41666 52.916664 L 370.41666 52.916664 Q 370.41666 79.37499 370.41666 79.37499 L 396.87497 79.37499 L 317.49997 317.49997 Q 238.12498 555.625 238.12498 582.0833 L 238.12498 582.0833 L 238.12498 582.0833 Q 211.66666 582.0833 211.66666 608.5416 L 211.66666 634.99994 L 211.66666 634.99994 Q 185.20833 661.4583 158.74998 687.9166 Q 105.83333 740.8333 52.916664 767.2916 L 0.0 767.2916 L 0.0 740.8333 L 0.0 714.37494 L 26.458332 661.4583 L 52.916664 634.99994 L 52.916664 582.0833 Q 52.916664 529.1666 79.37499 264.5833 z" svg:height="7.6729164mm" draw:style-name="style-448" svg:viewBox="0.0 0.0 396.87497 767.2916" svg:width="3.9687498mm" svg:x="152.92915mm" svg:y="137.84792mm"/>
          <draw:path svg:d="M 343.9583 52.916664 L 370.41666 0.0 L 396.87497 0.0 L 423.3333 0.0 L 423.3333 26.458332 L 423.3333 52.916664 L 634.99994 26.458332 Q 846.6666 26.458332 873.12494 0.0 L 926.0416 0.0 L 926.0416 26.458332 L 926.0416 52.916664 L 899.5833 52.916664 L 899.5833 79.37499 L 926.0416 79.37499 L 978.95825 79.37499 L 978.95825 105.83333 L 978.95825 105.83333 L 978.95825 185.20833 Q 978.95825 238.12498 952.49994 238.12498 Q 952.49994 238.12498 952.49994 264.5833 L 926.0416 264.5833 L 926.0416 264.5833 L 926.0416 291.04166 L 926.0416 291.04166 L 926.0416 291.04166 L 899.5833 291.04166 L 899.5833 291.04166 L 873.12494 317.49997 L 820.2083 343.9583 L 873.12494 343.9583 L 899.5833 343.9583 L 899.5833 370.41666 L 926.0416 370.41666 L 926.0416 396.87497 L 926.0416 396.87497 L 926.0416 396.87497 Q 926.0416 396.87497 634.99994 396.87497 Q 343.9583 396.87497 343.9583 343.9583 Q 370.41666 317.49997 185.20833 317.49997 L 26.458332 317.49997 L 26.458332 291.04166 L 26.458332 291.04166 L 0.0 291.04166 L 0.0 291.04166 L 0.0 264.5833 L 0.0 264.5833 L 79.37499 264.5833 L 185.20833 264.5833 L 185.20833 185.20833 Q 185.20833 132.29166 158.74998 132.29166 L 132.29166 105.83333 L 132.29166 105.83333 Q 132.29166 79.37499 211.66666 79.37499 Q 291.04166 79.37499 343.9583 52.916664 z" svg:height="3.9687498mm" draw:style-name="style-449" svg:viewBox="0.0 0.0 978.95825 396.87497" svg:width="9.789583mm" svg:x="39.422916mm" svg:y="164.30624mm"/>
          <draw:path svg:d="M 211.66666 0.0 L 238.12498 0.0 L 264.5833 0.0 L 317.49997 0.0 L 317.49997 0.0 L 317.49997 0.0 L 317.49997 158.74998 Q 317.49997 343.9583 211.66666 449.79166 Q 132.29166 529.1666 105.83333 529.1666 Q 79.37499 529.1666 52.916664 529.1666 L 26.458332 529.1666 L 26.458332 529.1666 L 0.0 502.7083 L 0.0 502.7083 L 0.0 502.7083 L 0.0 476.24997 L 0.0 476.24997 L 26.458332 370.41666 Q 52.916664 291.04166 79.37499 185.20833 L 105.83333 79.37499 L 132.29166 79.37499 L 132.29166 52.916664 L 132.29166 52.916664 L 158.74998 52.916664 L 158.74998 52.916664 L 158.74998 52.916664 L 158.74998 26.458332 L 158.74998 26.458332 L 185.20833 26.458332 L 185.20833 0.0 L 211.66666 0.0 z" svg:height="5.2916665mm" draw:style-name="style-450" svg:viewBox="0.0 0.0 317.49997 529.1666" svg:width="3.1749997mm" svg:x="94.19166mm" svg:y="177.27083mm"/>
          <draw:path svg:d="M 26.458332 0.0 L 26.458332 0.0 L 158.74998 0.0 Q 317.49997 0.0 317.49997 0.0 L 317.49997 0.0 L 317.49997 0.0 Q 317.49997 0.0 264.5833 26.458332 L 211.66666 52.916664 L 211.66666 79.37499 Q 185.20833 105.83333 238.12498 105.83333 Q 317.49997 132.29166 291.04166 158.74998 Q 291.04166 211.66666 238.12498 211.66666 Q 185.20833 211.66666 185.20833 317.49997 Q 185.20833 396.87497 264.5833 396.87497 L 317.49997 423.3333 L 317.49997 423.3333 L 317.49997 423.3333 L 343.9583 476.24997 L 343.9583 502.7083 L 317.49997 502.7083 L 291.04166 502.7083 L 211.66666 502.7083 L 132.29166 502.7083 L 52.916664 502.7083 L 0.0 502.7083 L 0.0 343.9583 L 0.0 185.20833 L 0.0 105.83333 Q 0.0 0.0 26.458332 0.0 z" svg:height="5.027083mm" draw:style-name="style-451" svg:viewBox="0.0 0.0 343.9583 502.7083" svg:width="3.439583mm" svg:x="53.44583mm" svg:y="285.22083mm"/>
          <draw:path svg:d="M 291.04166 26.458332 L 291.04166 0.0 L 370.41666 26.458332 Q 476.24997 26.458332 502.7083 185.20833 Q 529.1666 370.41666 555.625 396.87497 L 582.0833 449.79166 L 582.0833 476.24997 L 582.0833 502.7083 L 608.5416 555.625 L 634.99994 582.0833 L 634.99994 608.5416 L 634.99994 634.99994 L 661.4583 634.99994 L 661.4583 608.5416 L 661.4583 608.5416 L 687.9166 608.5416 L 687.9166 317.49997 L 687.9166 26.458332 L 714.37494 26.458332 L 740.8333 26.458332 L 899.5833 26.458332 L 1084.7916 26.458332 L 1111.25 26.458332 L 1137.7083 26.458332 L 1111.25 1243.5416 Q 1111.25 2487.0833 1084.7916 2487.0833 L 1058.3333 2513.5415 L 1058.3333 2513.5415 Q 1058.3333 2513.5415 899.5833 2513.5415 L 740.8333 2513.5415 L 740.8333 2487.0833 L 740.8333 2460.6248 L 740.8333 2381.2498 Q 740.8333 2301.875 634.99994 2090.2083 L 582.0833 1852.0833 L 555.625 1825.6249 L 529.1666 1799.1666 L 529.1666 1772.7083 L 529.1666 1719.7916 L 502.7083 1719.7916 L 502.7083 1719.7916 L 502.7083 1693.3333 L 476.24997 1693.3333 L 476.24997 2037.2915 Q 476.24997 2381.2498 476.24997 2434.1665 L 476.24997 2487.0833 L 423.3333 2487.0833 L 396.87497 2487.0833 L 211.66666 2487.0833 L 0.0 2487.0833 L 0.0 2434.1665 Q 0.0 2381.2498 52.916664 1217.0833 Q 105.83333 52.916664 211.66666 52.916664 Q 291.04166 52.916664 291.04166 26.458332 z" svg:height="25.135416mm" draw:style-name="style-452" svg:viewBox="0.0 0.0 1137.7083 2513.5415" svg:width="11.377083mm" svg:x="194.73332mm" svg:y="26.193748mm"/>
          <draw:path svg:d="M 714.37494 0.0 L 714.37494 26.458332 L 714.37494 26.458332 Q 714.37494 52.916664 714.37494 52.916664 L 740.8333 52.916664 L 740.8333 52.916664 L 740.8333 79.37499 L 661.4583 79.37499 Q 608.5416 79.37499 608.5416 132.29166 Q 582.0833 185.20833 529.1666 211.66666 Q 449.79166 264.5833 449.79166 264.5833 L 449.79166 291.04166 L 291.04166 370.41666 Q 158.74998 476.24997 158.74998 476.24997 L 132.29166 476.24997 L 132.29166 476.24997 L 132.29166 476.24997 L 132.29166 476.24997 L 105.83333 476.24997 L 79.37499 476.24997 L 52.916664 476.24997 L 52.916664 423.3333 L 26.458332 396.87497 L 26.458332 396.87497 L 26.458332 370.41666 L 26.458332 370.41666 L 26.458332 370.41666 L 0.0 370.41666 L 0.0 370.41666 L 0.0 343.9583 L 0.0 343.9583 L 26.458332 343.9583 L 52.916664 317.49997 L 52.916664 317.49997 L 79.37499 317.49997 L 79.37499 317.49997 L 79.37499 317.49997 L 79.37499 343.9583 L 79.37499 343.9583 L 105.83333 291.04166 L 105.83333 238.12498 L 105.83333 211.66666 Q 132.29166 211.66666 317.49997 105.83333 L 529.1666 26.458332 L 555.625 26.458332 Q 555.625 0.0 555.625 0.0 L 555.625 0.0 L 634.99994 0.0 Q 714.37494 0.0 714.37494 0.0 z" svg:height="4.7625mm" draw:style-name="style-453" svg:viewBox="0.0 0.0 740.8333 476.24997" svg:width="7.408333mm" svg:x="31.485415mm" svg:y="240.77083mm"/>
          <draw:path svg:d="M 317.49997 0.0 L 370.41666 0.0 L 370.41666 0.0 L 370.41666 0.0 L 396.87497 26.458332 L 396.87497 52.916664 L 396.87497 52.916664 L 396.87497 79.37499 L 317.49997 158.74998 Q 238.12498 264.5833 158.74998 264.5833 Q 105.83333 264.5833 79.37499 291.04166 L 52.916664 291.04166 L 26.458332 291.04166 L 0.0 291.04166 L 0.0 264.5833 Q 0.0 238.12498 26.458332 238.12498 L 26.458332 211.66666 L 26.458332 211.66666 Q 52.916664 211.66666 52.916664 158.74998 Q 79.37499 105.83333 185.20833 105.83333 Q 291.04166 105.83333 264.5833 79.37499 Q 264.5833 26.458332 317.49997 0.0 z" svg:height="2.9104166mm" draw:style-name="style-454" svg:viewBox="0.0 0.0 396.87497 291.04166" svg:width="3.9687498mm" svg:x="79.37499mm" svg:y="203.19998mm"/>
          <draw:path svg:d="M 1402.2916 0.0 L 1428.7499 0.0 L 1428.7499 26.458332 L 1428.7499 52.916664 L 1402.2916 52.916664 L 1402.2916 52.916664 L 1402.2916 79.37499 L 1375.8333 79.37499 L 1375.8333 105.83333 L 1375.8333 158.74998 L 1402.2916 158.74998 L 1402.2916 158.74998 L 1428.7499 132.29166 L 1481.6666 105.83333 L 1481.6666 105.83333 L 1481.6666 105.83333 L 1508.1249 79.37499 Q 1508.1249 52.916664 1534.5833 52.916664 L 1561.0416 52.916664 L 1534.5833 79.37499 Q 1534.5833 105.83333 1587.4999 105.83333 Q 1640.4166 105.83333 1666.8749 105.83333 L 1693.3333 105.83333 L 1693.3333 105.83333 L 1693.3333 105.83333 L 1666.8749 105.83333 L 1666.8749 105.83333 L 1666.8749 132.29166 L 1640.4166 132.29166 L 1640.4166 132.29166 L 1640.4166 158.74998 L 1640.4166 158.74998 L 1640.4166 158.74998 L 1613.9583 158.74998 L 1613.9583 158.74998 L 1613.9583 185.20833 L 1587.4999 185.20833 L 1587.4999 238.12498 L 1587.4999 291.04166 L 1613.9583 291.04166 L 1613.9583 264.5833 L 1640.4166 264.5833 L 1666.8749 264.5833 L 1719.7916 264.5833 Q 1772.7083 264.5833 1772.7083 238.12498 Q 1772.7083 211.66666 1799.1666 211.66666 L 1825.6249 211.66666 L 1799.1666 238.12498 Q 1799.1666 264.5833 1799.1666 291.04166 L 1799.1666 291.04166 L 1772.7083 317.49997 L 1746.2499 343.9583 L 1746.2499 370.41666 Q 1746.2499 396.87497 1799.1666 396.87497 L 1825.6249 370.41666 L 1825.6249 370.41666 L 1852.0833 370.41666 L 1852.0833 370.41666 L 1852.0833 370.41666 L 1904.9999 343.9583 Q 1957.9165 317.49997 1957.9165 343.9583 L 1957.9165 343.9583 L 1957.9165 343.9583 Q 1957.9165 343.9583 1931.4583 370.41666 L 1931.4583 370.41666 L 1931.4583 370.41666 Q 1904.9999 370.41666 1772.7083 476.24997 L 1640.4166 555.625 L 1640.4166 555.625 Q 1640.4166 555.625 1613.9583 582.0833 L 1613.9583 582.0833 L 1613.9583 582.0833 Q 1587.4999 582.0833 1587.4999 582.0833 L 1587.4999 608.5416 L 1587.4999 608.5416 Q 1587.4999 608.5416 1561.0416 634.99994 L 1561.0416 634.99994 L 1561.0416 634.99994 Q 1534.5833 634.99994 1534.5833 634.99994 L 1534.5833 661.4583 L 1481.6666 661.4583 Q 1455.2083 687.9166 1455.2083 687.9166 L 1428.7499 687.9166 L 1296.4583 793.74994 Q 1137.7083 899.5833 1137.7083 926.0416 Q 1137.7083 952.49994 1058.3333 1005.4166 Q 1005.4166 1031.875 926.0416 1137.7083 Q 873.12494 1217.0833 846.6666 1243.5416 L 820.2083 1269.9999 L 820.2083 1269.9999 L 793.74994 1269.9999 L 793.74994 1269.9999 L 793.74994 1269.9999 L 793.74994 1296.4583 L 767.2916 1296.4583 L 767.2916 1269.9999 L 740.8333 1269.9999 L 740.8333 1269.9999 L 740.8333 1269.9999 L 740.8333 1296.4583 L 740.8333 1296.4583 L 714.37494 1296.4583 L 714.37494 1322.9166 L 714.37494 1322.9166 L 687.9166 1322.9166 L 687.9166 1322.9166 L 687.9166 1322.9166 L 687.9166 1322.9166 L 661.4583 1322.9166 L 661.4583 1322.9166 L 634.99994 1322.9166 L 634.99994 1269.9999 L 634.99994 1243.5416 L 661.4583 1243.5416 L 661.4583 1217.0833 L 661.4583 1217.0833 L 634.99994 1217.0833 L 634.99994 1217.0833 Q 634.99994 1217.0833 634.99994 1217.0833 L 608.5416 1217.0833 L 582.0833 1217.0833 L 582.0833 1217.0833 L 582.0833 1190.6249 L 582.0833 1190.6249 L 582.0833 1164.1666 Q 582.0833 1137.7083 608.5416 1058.3333 Q 608.5416 952.49994 555.625 952.49994 L 502.7083 952.49994 L 502.7083 952.49994 Q 502.7083 952.49994 608.5416 846.6666 L 714.37494 793.74994 L 714.37494 767.2916 L 740.8333 767.2916 L 740.8333 767.2916 L 740.8333 740.8333 L 740.8333 740.8333 L 740.8333 740.8333 L 767.2916 740.8333 L 767.2916 740.8333 L 767.2916 714.37494 L 793.74994 714.37494 L 793.74994 687.9166 L 793.74994 661.4583 L 820.2083 634.99994 L 820.2083 608.5416 L 793.74994 608.5416 L 767.2916 634.99994 L 740.8333 634.99994 L 714.37494 634.99994 L 687.9166 661.4583 L 634.99994 687.9166 L 582.0833 687.9166 Q 529.1666 687.9166 476.24997 714.37494 L 423.3333 740.8333 L 423.3333 714.37494 Q 423.3333 687.9166 264.5833 687.9166 L 105.83333 687.9166 L 105.83333 687.9166 L 105.83333 687.9166 L 52.916664 661.4583 L 26.458332 661.4583 L 26.458332 634.99994 L 0.0 582.0833 L 0.0 582.0833 L 0.0 582.0833 L 52.916664 555.625 L 132.29166 529.1666 L 132.29166 529.1666 L 132.29166 529.1666 L 185.20833 529.1666 L 238.12498 529.1666 L 264.5833 502.7083 L 291.04166 476.24997 L 634.99994 423.3333 Q 978.95825 317.49997 1005.4166 317.49997 Q 1031.875 317.49997 1031.875 317.49997 Q 1058.3333 317.49997 1058.3333 396.87497 L 1058.3333 476.24997 L 1084.7916 476.24997 L 1084.7916 476.24997 L 1111.25 476.24997 L 1111.25 476.24997 L 1111.25 476.24997 L 1111.25 476.24997 L 1137.7083 423.3333 L 1164.1666 370.41666 L 1164.1666 370.41666 Q 1164.1666 370.41666 1164.1666 317.49997 Q 1164.1666 264.5833 1217.0833 158.74998 L 1269.9999 79.37499 L 1269.9999 79.37499 Q 1296.4583 52.916664 1296.4583 52.916664 L 1296.4583 52.916664 L 1322.9166 52.916664 Q 1322.9166 79.37499 1349.3749 52.916664 L 1349.3749 26.458332 L 1375.8333 26.458332 L 1402.2916 0.0 L 1402.2916 0.0 z" svg:height="13.229166mm" draw:style-name="style-455" svg:viewBox="0.0 0.0 1957.9165 1322.9166" svg:width="19.579166mm" svg:x="139.7mm" svg:y="181.50415mm"/>
          <draw:path svg:d="M 423.3333 52.916664 L 423.3333 0.0 L 423.3333 0.0 Q 423.3333 0.0 449.79166 105.83333 L 449.79166 185.20833 L 449.79166 396.87497 Q 423.3333 608.5416 449.79166 687.9166 Q 476.24997 740.8333 476.24997 767.2916 L 476.24997 793.74994 L 449.79166 793.74994 Q 423.3333 793.74994 423.3333 740.8333 Q 396.87497 687.9166 370.41666 714.37494 Q 370.41666 767.2916 317.49997 740.8333 Q 291.04166 740.8333 291.04166 687.9166 Q 264.5833 661.4583 211.66666 634.99994 L 132.29166 634.99994 L 132.29166 634.99994 Q 158.74998 608.5416 158.74998 582.0833 Q 158.74998 582.0833 79.37499 502.7083 Q 0.0 423.3333 0.0 396.87497 L 0.0 370.41666 L 26.458332 370.41666 L 52.916664 370.41666 L 52.916664 396.87497 L 52.916664 396.87497 L 79.37499 396.87497 L 79.37499 423.3333 L 79.37499 423.3333 L 105.83333 423.3333 L 105.83333 423.3333 Q 105.83333 423.3333 158.74998 449.79166 Q 238.12498 476.24997 291.04166 423.3333 Q 343.9583 370.41666 370.41666 238.12498 L 396.87497 79.37499 L 396.87497 79.37499 Q 423.3333 79.37499 423.3333 52.916664 z" svg:height="7.9374995mm" draw:style-name="style-456" svg:viewBox="0.0 0.0 476.24997 793.74994" svg:width="4.7625mm" svg:x="57.149998mm" svg:y="100.541664mm"/>
          <draw:path svg:d="M 1534.5833 0.0 L 1534.5833 0.0 L 1534.5833 0.0 L 1534.5833 0.0 L 1613.9583 26.458332 Q 1693.3333 52.916664 1693.3333 52.916664 Q 1719.7916 79.37499 1719.7916 158.74998 Q 1719.7916 211.66666 1693.3333 238.12498 Q 1693.3333 264.5833 1746.2499 264.5833 L 1799.1666 264.5833 L 1799.1666 291.04166 L 1799.1666 291.04166 L 1772.7083 291.04166 L 1772.7083 317.49997 L 1772.7083 317.49997 L 1746.2499 317.49997 L 1746.2499 317.49997 L 1746.2499 317.49997 L 1693.3333 343.9583 Q 1666.8749 370.41666 1508.1249 370.41666 L 1349.3749 423.3333 L 1269.9999 423.3333 L 1190.6249 423.3333 L 1190.6249 449.79166 L 1190.6249 449.79166 L 1111.25 449.79166 Q 1058.3333 476.24997 1058.3333 476.24997 L 1031.875 476.24997 L 926.0416 476.24997 Q 820.2083 476.24997 740.8333 502.7083 Q 687.9166 529.1666 555.625 529.1666 Q 423.3333 529.1666 370.41666 502.7083 L 317.49997 502.7083 L 264.5833 502.7083 Q 238.12498 476.24997 158.74998 502.7083 L 79.37499 529.1666 L 52.916664 529.1666 L 26.458332 529.1666 L 26.458332 502.7083 L 26.458332 502.7083 L 0.0 502.7083 L 0.0 502.7083 L 0.0 502.7083 L 0.0 502.7083 L 0.0 476.24997 L 0.0 449.79166 L 0.0 449.79166 L 0.0 423.3333 L 0.0 423.3333 L 0.0 423.3333 L 0.0 423.3333 L 26.458332 423.3333 L 26.458332 396.87497 L 26.458332 396.87497 L 52.916664 396.87497 L 52.916664 370.41666 L 52.916664 370.41666 L 52.916664 370.41666 L 79.37499 370.41666 L 105.83333 370.41666 L 132.29166 343.9583 L 158.74998 317.49997 L 846.6666 158.74998 Q 1508.1249 0.0 1508.1249 0.0 Q 1534.5833 0.0 1534.5833 0.0 z" svg:height="5.2916665mm" draw:style-name="style-457" svg:viewBox="0.0 0.0 1799.1666 529.1666" svg:width="17.991665mm" svg:x="157.16249mm" svg:y="239.18332mm"/>
          <draw:path svg:d="M 158.74998 0.0 Q 264.5833 -26.458332 317.49997 132.29166 Q 343.9583 291.04166 211.66666 238.12498 Q 79.37499 238.12498 52.916664 185.20833 Q 52.916664 132.29166 26.458332 132.29166 Q 0.0 105.83333 0.0 52.916664 Q 26.458332 26.458332 158.74998 0.0 z" svg:height="2.38125mm" draw:style-name="style-458" svg:viewBox="0.0 0.0 317.49997 238.12498" svg:width="3.1749997mm" svg:x="189.97083mm" svg:y="118.268745mm"/>
          <draw:path svg:d="M 26.458332 0.0 L 26.458332 0.0 L 105.83333 0.0 Q 185.20833 0.0 185.20833 26.458332 Q 185.20833 26.458332 211.66666 52.916664 L 211.66666 79.37499 L 238.12498 158.74998 Q 238.12498 238.12498 185.20833 238.12498 L 132.29166 211.66666 L 132.29166 211.66666 Q 132.29166 211.66666 79.37499 211.66666 Q 52.916664 185.20833 52.916664 158.74998 L 52.916664 132.29166 L 52.916664 105.83333 Q 26.458332 79.37499 26.458332 79.37499 L 26.458332 79.37499 L 26.458332 52.916664 Q 26.458332 52.916664 0.0 52.916664 L 0.0 52.916664 L 0.0 26.458332 Q 26.458332 0.0 26.458332 0.0 z" svg:height="2.38125mm" draw:style-name="style-459" svg:viewBox="0.0 0.0 238.12498 238.12498" svg:width="2.38125mm" svg:x="45.772915mm" svg:y="150.81248mm"/>
          <draw:path svg:d="M 502.7083 52.916664 L 502.7083 52.916664 L 529.1666 52.916664 L 529.1666 52.916664 L 529.1666 79.37499 Q 502.7083 105.83333 582.0833 132.29166 Q 634.99994 158.74998 661.4583 132.29166 L 687.9166 132.29166 L 687.9166 158.74998 Q 687.9166 185.20833 661.4583 185.20833 Q 634.99994 185.20833 555.625 291.04166 Q 476.24997 370.41666 476.24997 396.87497 L 476.24997 396.87497 L 449.79166 396.87497 L 449.79166 423.3333 L 449.79166 423.3333 L 423.3333 423.3333 L 423.3333 423.3333 L 423.3333 423.3333 L 423.3333 449.79166 L 423.3333 449.79166 L 396.87497 449.79166 L 396.87497 476.24997 L 396.87497 476.24997 L 370.41666 476.24997 L 370.41666 476.24997 L 370.41666 476.24997 L 370.41666 502.7083 L 370.41666 502.7083 L 343.9583 502.7083 L 343.9583 529.1666 L 370.41666 529.1666 Q 370.41666 529.1666 370.41666 529.1666 L 396.87497 529.1666 L 423.3333 529.1666 L 476.24997 529.1666 L 582.0833 502.7083 Q 687.9166 476.24997 714.37494 476.24997 L 740.8333 476.24997 L 740.8333 449.79166 L 740.8333 423.3333 L 767.2916 423.3333 L 793.74994 423.3333 L 793.74994 449.79166 L 793.74994 449.79166 L 793.74994 476.24997 L 793.74994 502.7083 L 793.74994 529.1666 L 793.74994 555.625 L 820.2083 555.625 L 820.2083 555.625 L 820.2083 582.0833 L 793.74994 608.5416 L 793.74994 608.5416 L 793.74994 634.99994 L 608.5416 978.95825 Q 423.3333 1349.3749 370.41666 1481.6666 Q 317.49997 1640.4166 264.5833 1693.3333 Q 211.66666 1772.7083 211.66666 1772.7083 L 211.66666 1799.1666 L 211.66666 1799.1666 L 211.66666 1799.1666 L 185.20833 1799.1666 L 185.20833 1825.6249 L 185.20833 1825.6249 L 158.74998 1825.6249 L 158.74998 1852.0833 L 158.74998 1852.0833 L 158.74998 1852.0833 L 158.74998 1852.0833 L 132.29166 1852.0833 L 132.29166 1878.5416 L 132.29166 1878.5416 L 105.83333 1878.5416 L 105.83333 1904.9999 L 105.83333 1904.9999 L 79.37499 1904.9999 L 52.916664 1904.9999 L 52.916664 1904.9999 L 26.458332 1904.9999 L 26.458332 1904.9999 L 0.0 1904.9999 L 0.0 1904.9999 L 0.0 1904.9999 L 0.0 1640.4166 Q 0.0 1402.2916 0.0 687.9166 L 0.0 0.0 L 52.916664 0.0 Q 79.37499 26.458332 105.83333 0.0 Q 105.83333 0.0 158.74998 0.0 Q 211.66666 26.458332 238.12498 105.83333 Q 264.5833 158.74998 343.9583 158.74998 Q 423.3333 158.74998 449.79166 105.83333 Q 476.24997 52.916664 502.7083 52.916664 z" svg:height="19.05mm" draw:style-name="style-460" svg:viewBox="0.0 0.0 820.2083 1904.9999" svg:width="8.202083mm" svg:x="70.379166mm" svg:y="156.10416mm"/>
          <draw:path svg:d="M 52.916664 26.458332 L 79.37499 0.0 L 105.83333 52.916664 Q 105.83333 132.29166 132.29166 132.29166 Q 158.74998 132.29166 211.66666 158.74998 L 238.12498 185.20833 L 370.41666 158.74998 Q 502.7083 132.29166 502.7083 105.83333 Q 502.7083 79.37499 502.7083 52.916664 L 502.7083 52.916664 L 608.5416 79.37499 Q 714.37494 79.37499 740.8333 79.37499 L 740.8333 79.37499 L 767.2916 79.37499 L 793.74994 79.37499 L 793.74994 105.83333 L 793.74994 105.83333 L 820.2083 105.83333 L 820.2083 132.29166 L 846.6666 132.29166 L 899.5833 132.29166 L 899.5833 158.74998 L 899.5833 158.74998 L 873.12494 158.74998 Q 846.6666 158.74998 846.6666 185.20833 Q 846.6666 238.12498 820.2083 238.12498 L 820.2083 238.12498 L 793.74994 238.12498 L 793.74994 238.12498 L 793.74994 238.12498 L 793.74994 238.12498 L 767.2916 264.5833 L 767.2916 291.04166 L 793.74994 291.04166 L 820.2083 291.04166 L 820.2083 317.49997 L 820.2083 317.49997 L 634.99994 317.49997 Q 449.79166 343.9583 317.49997 317.49997 Q 185.20833 291.04166 185.20833 343.9583 Q 158.74998 423.3333 132.29166 396.87497 Q 105.83333 396.87497 79.37499 423.3333 L 52.916664 449.79166 L 52.916664 449.79166 L 52.916664 476.24997 L 52.916664 476.24997 L 26.458332 449.79166 L 26.458332 449.79166 L 0.0 449.79166 L 0.0 449.79166 L 0.0 449.79166 L 0.0 396.87497 L 0.0 317.49997 L 0.0 317.49997 L 0.0 317.49997 L 26.458332 185.20833 Q 52.916664 79.37499 52.916664 79.37499 Q 52.916664 52.916664 52.916664 26.458332 z" svg:height="4.7625mm" draw:style-name="style-461" svg:viewBox="0.0 0.0 899.5833 476.24997" svg:width="8.995832mm" svg:x="172.50833mm" svg:y="184.94374mm"/>
          <draw:path svg:d="M 449.79166 0.0 L 476.24997 0.0 L 476.24997 0.0 Q 476.24997 26.458332 502.7083 26.458332 L 502.7083 26.458332 L 502.7083 26.458332 Q 529.1666 26.458332 555.625 52.916664 L 582.0833 52.916664 L 608.5416 52.916664 L 608.5416 52.916664 L 608.5416 52.916664 L 608.5416 52.916664 L 634.99994 52.916664 L 634.99994 79.37499 L 634.99994 79.37499 L 661.4583 79.37499 L 661.4583 132.29166 Q 714.37494 158.74998 740.8333 105.83333 Q 767.2916 26.458332 793.74994 26.458332 L 820.2083 26.458332 L 820.2083 52.916664 Q 820.2083 79.37499 793.74994 79.37499 Q 767.2916 79.37499 767.2916 185.20833 Q 767.2916 291.04166 767.2916 291.04166 L 767.2916 317.49997 L 714.37494 343.9583 Q 661.4583 343.9583 714.37494 396.87497 Q 714.37494 423.3333 661.4583 502.7083 Q 555.625 582.0833 529.1666 661.4583 Q 502.7083 740.8333 423.3333 820.2083 Q 343.9583 873.12494 317.49997 873.12494 L 317.49997 873.12494 L 317.49997 899.5833 L 291.04166 899.5833 L 291.04166 899.5833 L 291.04166 926.0416 L 291.04166 926.0416 L 291.04166 926.0416 L 264.5833 926.0416 L 264.5833 926.0416 L 264.5833 952.49994 L 238.12498 952.49994 L 238.12498 952.49994 L 238.12498 978.95825 L 238.12498 978.95825 L 238.12498 978.95825 L 211.66666 978.95825 L 211.66666 978.95825 L 211.66666 1005.4166 L 185.20833 1005.4166 L 185.20833 1005.4166 L 185.20833 1031.875 L 158.74998 1031.875 L 132.29166 1031.875 L 132.29166 1005.4166 L 132.29166 978.95825 L 158.74998 978.95825 L 158.74998 978.95825 L 158.74998 952.49994 L 185.20833 952.49994 L 185.20833 952.49994 L 185.20833 926.0416 L 211.66666 926.0416 L 238.12498 926.0416 L 238.12498 899.5833 L 238.12498 899.5833 L 264.5833 899.5833 L 264.5833 873.12494 L 264.5833 873.12494 L 291.04166 873.12494 L 291.04166 820.2083 Q 291.04166 793.74994 343.9583 767.2916 L 370.41666 767.2916 L 370.41666 714.37494 L 370.41666 661.4583 L 291.04166 661.4583 Q 238.12498 661.4583 211.66666 608.5416 Q 185.20833 555.625 105.83333 555.625 Q 26.458332 529.1666 26.458332 502.7083 Q 26.458332 476.24997 26.458332 396.87497 L 26.458332 291.04166 L 26.458332 238.12498 L 26.458332 211.66666 L 0.0 211.66666 L 0.0 185.20833 L 0.0 185.20833 L 26.458332 185.20833 L 26.458332 185.20833 L 26.458332 185.20833 L 26.458332 158.74998 L 26.458332 158.74998 L 0.0 158.74998 L 0.0 158.74998 L 0.0 158.74998 L 0.0 132.29166 L 158.74998 132.29166 L 317.49997 132.29166 L 317.49997 105.83333 L 343.9583 105.83333 L 343.9583 105.83333 L 343.9583 105.83333 L 370.41666 105.83333 Q 396.87497 105.83333 396.87497 52.916664 Q 423.3333 26.458332 449.79166 0.0 z M 502.7083 79.37499 L 529.1666 79.37499 L 529.1666 105.83333 L 555.625 105.83333 L 555.625 105.83333 L 555.625 132.29166 L 555.625 132.29166 L 555.625 132.29166 L 529.1666 132.29166 L 529.1666 132.29166 L 502.7083 132.29166 L 476.24997 132.29166 L 476.24997 132.29166 L 449.79166 132.29166 L 449.79166 105.83333 Q 449.79166 79.37499 502.7083 79.37499 z" svg:height="10.318749mm" draw:style-name="style-462" svg:viewBox="0.0 0.0 820.2083 1031.875" svg:width="8.202083mm" svg:x="140.49374mm" svg:y="158.48541mm"/>
          <draw:path svg:d="M 264.5833 26.458332 L 291.04166 0.0 L 343.9583 79.37499 Q 370.41666 132.29166 449.79166 185.20833 Q 502.7083 238.12498 555.625 264.5833 L 634.99994 264.5833 L 555.625 291.04166 Q 476.24997 343.9583 476.24997 370.41666 Q 449.79166 396.87497 449.79166 423.3333 L 449.79166 449.79166 L 502.7083 449.79166 L 582.0833 449.79166 L 582.0833 449.79166 Q 582.0833 449.79166 502.7083 502.7083 Q 449.79166 502.7083 291.04166 529.1666 L 105.83333 529.1666 L 105.83333 476.24997 L 79.37499 423.3333 L 79.37499 423.3333 L 79.37499 396.87497 L 79.37499 396.87497 L 79.37499 396.87497 L 52.916664 396.87497 L 52.916664 396.87497 L 52.916664 396.87497 L 79.37499 370.41666 L 79.37499 370.41666 Q 79.37499 343.9583 79.37499 343.9583 L 79.37499 343.9583 L 79.37499 343.9583 Q 105.83333 343.9583 79.37499 317.49997 L 79.37499 317.49997 L 79.37499 317.49997 Q 79.37499 291.04166 26.458332 291.04166 L 0.0 291.04166 L 0.0 264.5833 L 0.0 264.5833 L 79.37499 264.5833 Q 158.74998 238.12498 158.74998 185.20833 Q 158.74998 105.83333 185.20833 79.37499 L 238.12498 52.916664 L 238.12498 52.916664 Q 238.12498 52.916664 264.5833 26.458332 z" svg:height="5.2916665mm" draw:style-name="style-463" svg:viewBox="0.0 0.0 634.99994 529.1666" svg:width="6.3499994mm" svg:x="143.13957mm" svg:y="205.58124mm"/>
          <draw:path svg:d="M 449.79166 0.0 L 502.7083 0.0 L 661.4583 26.458332 Q 846.6666 52.916664 873.12494 79.37499 Q 873.12494 132.29166 1084.7916 238.12498 Q 1322.9166 343.9583 1349.3749 343.9583 L 1349.3749 343.9583 L 1349.3749 370.41666 L 1349.3749 396.87497 L 1375.8333 396.87497 L 1375.8333 396.87497 L 1375.8333 423.3333 L 1402.2916 423.3333 L 1402.2916 423.3333 L 1402.2916 449.79166 L 1402.2916 449.79166 L 1402.2916 449.79166 L 1428.7499 449.79166 L 1428.7499 449.79166 L 1455.2083 502.7083 Q 1455.2083 529.1666 1561.0416 608.5416 Q 1666.8749 714.37494 1666.8749 740.8333 Q 1666.8749 767.2916 1613.9583 767.2916 L 1587.4999 767.2916 L 1561.0416 767.2916 L 1561.0416 767.2916 L 1561.0416 767.2916 L 1561.0416 740.8333 L 1534.5833 740.8333 L 1534.5833 740.8333 L 1508.1249 740.8333 L 1508.1249 714.37494 L 1508.1249 714.37494 L 1508.1249 714.37494 L 1481.6666 714.37494 L 1481.6666 714.37494 L 1481.6666 687.9166 L 1455.2083 687.9166 L 1455.2083 687.9166 L 1455.2083 661.4583 L 1455.2083 661.4583 Q 1455.2083 661.4583 1428.7499 661.4583 Q 1428.7499 661.4583 1269.9999 582.0833 Q 1111.25 502.7083 1031.875 476.24997 Q 978.95825 423.3333 899.5833 396.87497 L 820.2083 370.41666 L 820.2083 370.41666 Q 793.74994 343.9583 555.625 396.87497 L 291.04166 449.79166 L 185.20833 449.79166 Q 105.83333 449.79166 105.83333 423.3333 L 79.37499 423.3333 L 79.37499 423.3333 L 79.37499 396.87497 L 79.37499 396.87497 L 79.37499 396.87497 L 52.916664 370.41666 L 26.458332 343.9583 L 26.458332 343.9583 L 26.458332 343.9583 L 26.458332 317.49997 L 26.458332 317.49997 L 0.0 317.49997 L 0.0 291.04166 L 26.458332 291.04166 L 26.458332 291.04166 L 52.916664 291.04166 L 79.37499 291.04166 L 52.916664 264.5833 L 26.458332 264.5833 L 26.458332 238.12498 L 26.458332 238.12498 L 0.0 238.12498 L 0.0 238.12498 L 0.0 238.12498 L 0.0 238.12498 L 0.0 211.66666 L 26.458332 211.66666 L 26.458332 185.20833 L 26.458332 132.29166 L 0.0 132.29166 L 0.0 132.29166 L 79.37499 79.37499 Q 132.29166 26.458332 291.04166 26.458332 Q 423.3333 26.458332 449.79166 0.0 z" svg:height="7.6729164mm" draw:style-name="style-464" svg:viewBox="0.0 0.0 1666.8749 767.2916" svg:width="16.668749mm" svg:x="173.30208mm" svg:y="101.33541mm"/>
          <draw:path svg:d="M 423.3333 0.0 L 476.24997 0.0 L 423.3333 26.458332 Q 370.41666 52.916664 370.41666 105.83333 Q 370.41666 158.74998 476.24997 185.20833 Q 608.5416 211.66666 634.99994 238.12498 L 661.4583 238.12498 L 661.4583 238.12498 Q 687.9166 238.12498 687.9166 264.5833 L 687.9166 317.49997 L 634.99994 317.49997 L 608.5416 317.49997 L 608.5416 343.9583 L 582.0833 343.9583 L 582.0833 343.9583 L 582.0833 370.41666 L 634.99994 370.41666 L 661.4583 370.41666 L 687.9166 396.87497 L 714.37494 423.3333 L 740.8333 423.3333 L 740.8333 423.3333 L 820.2083 396.87497 Q 899.5833 370.41666 978.95825 343.9583 L 1058.3333 317.49997 L 1058.3333 343.9583 L 1058.3333 370.41666 L 1137.7083 370.41666 Q 1217.0833 370.41666 1269.9999 343.9583 L 1322.9166 343.9583 L 1322.9166 343.9583 Q 1322.9166 370.41666 1322.9166 370.41666 L 1349.3749 370.41666 L 1322.9166 423.3333 Q 1322.9166 449.79166 1296.4583 476.24997 L 1296.4583 476.24997 L 1164.1666 476.24997 Q 1005.4166 476.24997 1031.875 502.7083 Q 1058.3333 502.7083 1058.3333 529.1666 Q 1058.3333 555.625 952.49994 529.1666 Q 873.12494 502.7083 873.12494 529.1666 L 873.12494 555.625 L 793.74994 582.0833 Q 687.9166 608.5416 687.9166 608.5416 Q 687.9166 634.99994 687.9166 634.99994 L 661.4583 634.99994 L 634.99994 661.4583 Q 634.99994 687.9166 608.5416 687.9166 L 582.0833 687.9166 L 582.0833 661.4583 Q 582.0833 634.99994 608.5416 634.99994 Q 634.99994 608.5416 582.0833 582.0833 Q 529.1666 582.0833 529.1666 582.0833 Q 502.7083 608.5416 476.24997 608.5416 Q 449.79166 608.5416 449.79166 555.625 Q 423.3333 502.7083 370.41666 476.24997 Q 317.49997 423.3333 185.20833 423.3333 L 52.916664 423.3333 L 52.916664 423.3333 L 52.916664 423.3333 L 26.458332 423.3333 L 26.458332 423.3333 L 26.458332 396.87497 L 0.0 396.87497 L 0.0 396.87497 L 0.0 396.87497 L 0.0 370.41666 L 0.0 343.9583 L 26.458332 264.5833 L 26.458332 211.66666 L 26.458332 158.74998 L 26.458332 132.29166 L 52.916664 132.29166 L 52.916664 105.83333 L 52.916664 105.83333 L 52.916664 105.83333 L 79.37499 105.83333 L 79.37499 105.83333 L 79.37499 79.37499 L 105.83333 79.37499 L 105.83333 79.37499 L 105.83333 52.916664 L 132.29166 52.916664 L 158.74998 52.916664 L 238.12498 52.916664 Q 317.49997 52.916664 317.49997 26.458332 Q 343.9583 0.0 423.3333 0.0 z" svg:height="6.879166mm" draw:style-name="style-465" svg:viewBox="0.0 0.0 1349.3749 687.9166" svg:width="13.49375mm" svg:x="39.687496mm" svg:y="174.09583mm"/>
          <draw:path svg:d="M 687.9166 0.0 L 714.37494 0.0 L 740.8333 0.0 L 767.2916 0.0 L 793.74994 0.0 L 820.2083 0.0 L 820.2083 26.458332 L 793.74994 26.458332 L 740.8333 105.83333 Q 687.9166 158.74998 687.9166 158.74998 L 687.9166 185.20833 L 687.9166 185.20833 Q 687.9166 185.20833 661.4583 211.66666 L 661.4583 211.66666 L 661.4583 211.66666 Q 634.99994 211.66666 634.99994 211.66666 L 634.99994 238.12498 L 634.99994 238.12498 Q 634.99994 238.12498 608.5416 264.5833 L 608.5416 264.5833 L 608.5416 264.5833 Q 582.0833 264.5833 582.0833 264.5833 L 582.0833 291.04166 L 582.0833 291.04166 Q 582.0833 291.04166 555.625 317.49997 L 555.625 317.49997 L 555.625 317.49997 Q 529.1666 317.49997 529.1666 317.49997 L 529.1666 343.9583 L 529.1666 343.9583 Q 529.1666 343.9583 502.7083 370.41666 L 502.7083 370.41666 L 396.87497 476.24997 Q 317.49997 555.625 291.04166 582.0833 L 291.04166 582.0833 L 291.04166 582.0833 Q 264.5833 582.0833 264.5833 582.0833 L 264.5833 608.5416 L 264.5833 608.5416 Q 264.5833 608.5416 185.20833 608.5416 L 132.29166 634.99994 L 105.83333 634.99994 L 79.37499 634.99994 L 79.37499 661.4583 L 52.916664 661.4583 L 52.916664 608.5416 L 52.916664 555.625 L 79.37499 555.625 L 79.37499 529.1666 L 79.37499 529.1666 L 105.83333 529.1666 L 105.83333 529.1666 L 105.83333 529.1666 L 105.83333 502.7083 L 105.83333 502.7083 L 132.29166 502.7083 L 132.29166 476.24997 L 132.29166 476.24997 L 158.74998 476.24997 L 158.74998 476.24997 L 158.74998 476.24997 L 132.29166 476.24997 Q 105.83333 476.24997 52.916664 476.24997 L 0.0 502.7083 L 0.0 476.24997 L 0.0 449.79166 L 0.0 449.79166 L 26.458332 423.3333 L 26.458332 423.3333 L 26.458332 423.3333 L 52.916664 423.3333 L 52.916664 423.3333 L 52.916664 396.87497 L 52.916664 396.87497 L 79.37499 396.87497 L 79.37499 370.41666 L 79.37499 370.41666 L 105.83333 370.41666 L 158.74998 291.04166 Q 238.12498 211.66666 343.9583 211.66666 Q 423.3333 185.20833 502.7083 132.29166 Q 555.625 105.83333 582.0833 79.37499 L 608.5416 52.916664 L 608.5416 52.916664 L 634.99994 52.916664 L 634.99994 52.916664 L 634.99994 52.916664 L 634.99994 26.458332 L 634.99994 26.458332 L 661.4583 26.458332 L 661.4583 0.0 L 687.9166 0.0 z" svg:height="6.614583mm" draw:style-name="style-466" svg:viewBox="0.0 0.0 820.2083 661.4583" svg:width="8.202083mm" svg:x="155.04582mm" svg:y="177.79999mm"/>
          <draw:path svg:d="M 634.99994 0.0 L 634.99994 0.0 L 661.4583 26.458332 L 687.9166 52.916664 L 740.8333 264.5833 Q 793.74994 476.24997 793.74994 661.4583 Q 846.6666 873.12494 846.6666 873.12494 L 846.6666 873.12494 L 846.6666 899.5833 L 846.6666 926.0416 L 846.6666 926.0416 Q 846.6666 926.0416 793.74994 873.12494 Q 740.8333 793.74994 687.9166 767.2916 Q 634.99994 767.2916 582.0833 687.9166 Q 555.625 608.5416 529.1666 555.625 Q 502.7083 502.7083 476.24997 502.7083 Q 423.3333 502.7083 317.49997 529.1666 L 211.66666 582.0833 L 185.20833 582.0833 L 185.20833 608.5416 L 185.20833 608.5416 L 158.74998 608.5416 L 158.74998 608.5416 L 158.74998 608.5416 L 132.29166 634.99994 L 105.83333 661.4583 L 105.83333 661.4583 Q 105.83333 661.4583 79.37499 661.4583 L 79.37499 687.9166 L 79.37499 687.9166 L 52.916664 687.9166 L 52.916664 714.37494 L 52.916664 714.37494 L 26.458332 714.37494 L 0.0 714.37494 L 0.0 714.37494 L 0.0 714.37494 L 0.0 661.4583 L 0.0 634.99994 L 0.0 634.99994 L 0.0 608.5416 L 0.0 608.5416 L 0.0 608.5416 L 26.458332 582.0833 L 52.916664 555.625 L 52.916664 555.625 L 52.916664 555.625 L 52.916664 529.1666 L 52.916664 529.1666 L 79.37499 529.1666 L 79.37499 502.7083 L 79.37499 502.7083 L 105.83333 502.7083 L 105.83333 502.7083 Q 105.83333 502.7083 132.29166 476.24997 L 158.74998 449.79166 L 158.74998 449.79166 Q 185.20833 449.79166 238.12498 396.87497 Q 291.04166 343.9583 370.41666 238.12498 L 476.24997 132.29166 L 476.24997 132.29166 L 502.7083 132.29166 L 502.7083 105.83333 L 502.7083 105.83333 L 529.1666 105.83333 L 529.1666 79.37499 L 529.1666 79.37499 L 529.1666 79.37499 L 529.1666 79.37499 L 555.625 79.37499 L 582.0833 52.916664 Q 608.5416 26.458332 634.99994 26.458332 L 634.99994 26.458332 L 634.99994 0.0 z" svg:height="9.260416mm" draw:style-name="style-467" svg:viewBox="0.0 0.0 846.6666 926.0416" svg:width="8.466666mm" svg:x="52.387497mm" svg:y="200.81874mm"/>
          <draw:path svg:d="M 978.95825 0.0 L 1005.4166 0.0 L 1031.875 26.458332 Q 1031.875 26.458332 978.95825 132.29166 Q 926.0416 238.12498 899.5833 317.49997 Q 873.12494 396.87497 820.2083 555.625 Q 740.8333 714.37494 740.8333 714.37494 L 714.37494 714.37494 L 714.37494 714.37494 L 714.37494 714.37494 L 714.37494 740.8333 L 714.37494 740.8333 L 687.9166 740.8333 L 687.9166 767.2916 L 687.9166 767.2916 L 714.37494 767.2916 L 714.37494 793.74994 L 714.37494 820.2083 L 767.2916 820.2083 Q 820.2083 820.2083 873.12494 820.2083 L 952.49994 820.2083 L 952.49994 820.2083 L 978.95825 820.2083 L 978.95825 873.12494 L 978.95825 952.49994 L 846.6666 1164.1666 Q 714.37494 1375.8333 714.37494 1428.7499 Q 714.37494 1481.6666 740.8333 1481.6666 Q 767.2916 1481.6666 714.37494 1666.8749 Q 661.4583 1825.6249 634.99994 1852.0833 L 608.5416 1878.5416 L 608.5416 1878.5416 L 608.5416 1878.5416 L 608.5416 1904.9999 L 608.5416 1904.9999 L 582.0833 1904.9999 L 582.0833 1931.4583 L 582.0833 1931.4583 L 555.625 1931.4583 L 555.625 1957.9165 L 555.625 1984.3749 L 529.1666 1984.3749 L 529.1666 2010.8333 L 529.1666 2010.8333 L 502.7083 2010.8333 L 502.7083 1984.3749 Q 502.7083 1931.4583 529.1666 1878.5416 L 529.1666 1799.1666 L 502.7083 1799.1666 L 449.79166 1825.6249 L 449.79166 1825.6249 L 449.79166 1825.6249 L 396.87497 1904.9999 Q 343.9583 1984.3749 291.04166 1984.3749 Q 238.12498 1984.3749 185.20833 1984.3749 L 105.83333 1984.3749 L 105.83333 2010.8333 L 105.83333 2037.2915 L 79.37499 2037.2915 L 52.916664 2037.2915 L 52.916664 2010.8333 L 26.458332 1984.3749 L 26.458332 2037.2915 L 26.458332 2063.75 L 0.0 2063.75 L 0.0 2063.75 L 0.0 1984.3749 Q 26.458332 1878.5416 52.916664 1746.2499 Q 79.37499 1613.9583 238.12498 1190.6249 Q 343.9583 767.2916 661.4583 396.87497 Q 952.49994 0.0 978.95825 0.0 z" svg:height="20.637499mm" draw:style-name="style-468" svg:viewBox="0.0 0.0 1031.875 2063.75" svg:width="10.318749mm" svg:x="17.197916mm" svg:y="100.27708mm"/>
          <draw:path svg:d="M 449.79166 158.74998 L 476.24997 158.74998 L 476.24997 158.74998 L 476.24997 158.74998 L 476.24997 185.20833 L 502.7083 185.20833 L 502.7083 211.66666 Q 529.1666 238.12498 529.1666 370.41666 L 529.1666 529.1666 L 555.625 529.1666 L 555.625 529.1666 L 582.0833 555.625 L 634.99994 555.625 L 634.99994 423.3333 Q 634.99994 317.49997 714.37494 423.3333 Q 793.74994 529.1666 846.6666 555.625 Q 899.5833 582.0833 899.5833 423.3333 L 899.5833 264.5833 L 899.5833 211.66666 Q 899.5833 158.74998 873.12494 105.83333 L 846.6666 26.458332 L 846.6666 26.458332 L 846.6666 0.0 L 899.5833 0.0 Q 926.0416 0.0 926.0416 52.916664 Q 926.0416 132.29166 1217.0833 158.74998 Q 1508.1249 158.74998 1693.3333 185.20833 L 1852.0833 185.20833 L 1852.0833 185.20833 L 1852.0833 211.66666 L 1852.0833 211.66666 L 1852.0833 211.66666 L 1852.0833 158.74998 Q 1852.0833 132.29166 1852.0833 105.83333 L 1799.1666 79.37499 L 1799.1666 79.37499 L 1799.1666 52.916664 L 1799.1666 52.916664 Q 1799.1666 52.916664 1772.7083 26.458332 Q 1772.7083 0.0 1799.1666 0.0 L 1852.0833 26.458332 L 1852.0833 26.458332 L 1852.0833 52.916664 L 1852.0833 52.916664 L 1852.0833 52.916664 L 1878.5416 52.916664 L 1878.5416 52.916664 L 1904.9999 79.37499 L 1931.4583 105.83333 L 2116.6665 211.66666 Q 2275.4165 317.49997 2381.2498 317.49997 Q 2487.0833 370.41666 2539.9998 370.41666 L 2592.9165 370.41666 L 2592.9165 370.41666 L 2592.9165 370.41666 L 2645.8333 396.87497 L 2698.7498 396.87497 L 2698.7498 396.87497 L 2698.7498 423.3333 L 2619.3748 423.3333 L 2539.9998 423.3333 L 2566.4583 449.79166 L 2592.9165 476.24997 L 2619.3748 476.24997 L 2645.8333 476.24997 L 2672.2915 502.7083 L 2698.7498 529.1666 L 2804.5833 529.1666 Q 2883.9583 529.1666 2883.9583 529.1666 L 2910.4165 529.1666 L 2910.4165 529.1666 L 2910.4165 555.625 L 2910.4165 555.625 L 2910.4165 582.0833 L 2910.4165 582.0833 L 2910.4165 582.0833 L 2883.9583 582.0833 L 2883.9583 582.0833 L 2883.9583 608.5416 L 2910.4165 608.5416 L 2910.4165 634.99994 L 2910.4165 661.4583 L 2936.8748 661.4583 L 2963.3333 687.9166 L 2963.3333 687.9166 L 2963.3333 687.9166 L 2936.8748 687.9166 L 2936.8748 687.9166 L 2936.8748 714.37494 L 2910.4165 714.37494 L 2910.4165 740.8333 Q 2883.9583 793.74994 2804.5833 846.6666 Q 2725.2083 899.5833 2725.2083 899.5833 L 2698.7498 899.5833 L 2698.7498 899.5833 L 2698.7498 899.5833 L 2698.7498 926.0416 L 2698.7498 926.0416 L 2672.2915 952.49994 L 2645.8333 978.95825 L 2645.8333 1005.4166 L 2645.8333 1031.875 L 2619.3748 1058.3333 L 2619.3748 1111.25 L 2619.3748 1111.25 Q 2592.9165 1111.25 2434.1665 1190.6249 Q 2275.4165 1269.9999 2090.2083 1269.9999 Q 1904.9999 1269.9999 1904.9999 1243.5416 Q 1878.5416 1217.0833 1481.6666 1243.5416 L 1084.7916 1269.9999 L 1084.7916 1269.9999 L 1084.7916 1269.9999 L 1058.3333 1243.5416 L 1031.875 1217.0833 L 1031.875 1217.0833 L 1005.4166 1217.0833 L 1005.4166 1217.0833 L 1005.4166 1217.0833 L 952.49994 1190.6249 L 926.0416 1164.1666 L 899.5833 1164.1666 L 873.12494 1164.1666 L 820.2083 1137.7083 Q 767.2916 1111.25 714.37494 1084.7916 Q 661.4583 1058.3333 582.0833 1058.3333 Q 529.1666 1058.3333 529.1666 1005.4166 Q 502.7083 952.49994 370.41666 926.0416 Q 264.5833 899.5833 264.5833 899.5833 Q 264.5833 873.12494 211.66666 846.6666 Q 132.29166 820.2083 132.29166 793.74994 Q 132.29166 767.2916 105.83333 740.8333 Q 52.916664 740.8333 52.916664 582.0833 Q 52.916664 449.79166 26.458332 423.3333 L 0.0 396.87497 L 0.0 264.5833 L 0.0 132.29166 L 0.0 132.29166 L 0.0 132.29166 L 26.458332 132.29166 L 26.458332 158.74998 L 52.916664 158.74998 L 52.916664 158.74998 L 52.916664 132.29166 L 52.916664 132.29166 L 79.37499 132.29166 L 79.37499 105.83333 L 79.37499 105.83333 L 105.83333 105.83333 L 105.83333 105.83333 L 105.83333 105.83333 L 158.74998 52.916664 Q 211.66666 0.0 291.04166 26.458332 Q 370.41666 26.458332 423.3333 79.37499 Q 449.79166 158.74998 449.79166 158.74998 z M 264.5833 79.37499 Q 238.12498 52.916664 264.5833 52.916664 Q 291.04166 52.916664 264.5833 79.37499 Q 264.5833 105.83333 264.5833 79.37499 z" svg:height="12.699999mm" draw:style-name="style-469" svg:viewBox="0.0 0.0 2963.3333 1269.9999" svg:width="29.633331mm" svg:x="128.05832mm" svg:y="284.69165mm"/>
          <draw:path svg:d="M 1825.6249 476.24997 L 1825.6249 502.7083 L 1799.1666 502.7083 Q 1799.1666 529.1666 1799.1666 529.1666 L 1799.1666 529.1666 L 1799.1666 529.1666 Q 1799.1666 529.1666 1772.7083 582.0833 L 1772.7083 634.99994 L 1746.2499 634.99994 Q 1746.2499 634.99994 1719.7916 661.4583 L 1693.3333 687.9166 L 1693.3333 687.9166 L 1693.3333 687.9166 L 1640.4166 740.8333 Q 1613.9583 793.74994 1613.9583 793.74994 L 1587.4999 793.74994 L 1587.4999 820.2083 L 1587.4999 846.6666 L 1561.0416 846.6666 L 1561.0416 846.6666 L 1561.0416 873.12494 L 1534.5833 873.12494 L 1534.5833 873.12494 L 1534.5833 899.5833 L 1534.5833 899.5833 L 1534.5833 899.5833 L 1534.5833 952.49994 L 1534.5833 1005.4166 L 1534.5833 1005.4166 L 1534.5833 1031.875 L 1534.5833 1058.3333 L 1534.5833 1084.7916 L 1534.5833 1084.7916 Q 1508.1249 1058.3333 1481.6666 1058.3333 L 1455.2083 1058.3333 L 1428.7499 1084.7916 Q 1428.7499 1111.25 1402.2916 1137.7083 Q 1375.8333 1164.1666 1375.8333 1217.0833 L 1375.8333 1269.9999 L 1375.8333 1269.9999 L 1375.8333 1269.9999 L 1375.8333 1217.0833 Q 1375.8333 1190.6249 1349.3749 1164.1666 Q 1322.9166 1164.1666 1296.4583 1164.1666 Q 1269.9999 1190.6249 1111.25 1322.9166 Q 952.49994 1481.6666 846.6666 1613.9583 L 740.8333 1746.2499 L 714.37494 1746.2499 L 714.37494 1772.7083 L 714.37494 1772.7083 L 687.9166 1772.7083 L 687.9166 1799.1666 L 687.9166 1799.1666 L 687.9166 1799.1666 L 687.9166 1799.1666 L 661.4583 1799.1666 L 661.4583 1799.1666 L 634.99994 1825.6249 L 634.99994 1825.6249 L 634.99994 1799.1666 Q 634.99994 1772.7083 661.4583 1719.7916 Q 661.4583 1666.8749 502.7083 1693.3333 Q 343.9583 1693.3333 317.49997 1746.2499 Q 291.04166 1799.1666 264.5833 1799.1666 L 238.12498 1799.1666 L 238.12498 1772.7083 Q 211.66666 1746.2499 185.20833 1772.7083 L 158.74998 1799.1666 L 158.74998 1799.1666 L 158.74998 1799.1666 L 132.29166 1799.1666 L 132.29166 1799.1666 L 105.83333 1825.6249 L 52.916664 1852.0833 L 26.458332 1852.0833 L 0.0 1852.0833 L 0.0 1825.6249 L 0.0 1799.1666 L 26.458332 1799.1666 L 52.916664 1799.1666 L 52.916664 1772.7083 L 52.916664 1772.7083 L 79.37499 1746.2499 L 105.83333 1719.7916 L 105.83333 1693.3333 L 105.83333 1666.8749 L 105.83333 1666.8749 L 132.29166 1640.4166 L 132.29166 1640.4166 L 132.29166 1640.4166 L 132.29166 1640.4166 Q 158.74998 1613.9583 238.12498 1534.5833 L 343.9583 1428.7499 L 370.41666 1428.7499 Q 370.41666 1428.7499 370.41666 1402.2916 L 370.41666 1402.2916 L 370.41666 1402.2916 Q 396.87497 1375.8333 396.87497 1375.8333 L 396.87497 1375.8333 L 423.3333 1375.8333 Q 423.3333 1375.8333 423.3333 1349.3749 L 423.3333 1349.3749 L 423.3333 1349.3749 Q 449.79166 1322.9166 449.79166 1322.9166 L 449.79166 1322.9166 L 476.24997 1322.9166 Q 476.24997 1322.9166 476.24997 1296.4583 L 476.24997 1296.4583 L 476.24997 1296.4583 Q 502.7083 1269.9999 502.7083 1269.9999 L 502.7083 1269.9999 L 529.1666 1269.9999 Q 529.1666 1269.9999 529.1666 1243.5416 L 529.1666 1243.5416 L 582.0833 1217.0833 Q 661.4583 1164.1666 714.37494 1164.1666 Q 767.2916 1164.1666 793.74994 1164.1666 Q 846.6666 1111.25 846.6666 1111.25 L 846.6666 1111.25 L 873.12494 1084.7916 Q 899.5833 1058.3333 899.5833 1005.4166 Q 926.0416 978.95825 873.12494 978.95825 Q 793.74994 978.95825 846.6666 846.6666 Q 873.12494 740.8333 846.6666 740.8333 Q 793.74994 740.8333 793.74994 714.37494 L 793.74994 687.9166 L 820.2083 687.9166 Q 820.2083 687.9166 846.6666 634.99994 L 873.12494 608.5416 L 899.5833 608.5416 Q 926.0416 582.0833 926.0416 582.0833 L 926.0416 582.0833 L 952.49994 582.0833 L 1005.4166 582.0833 L 1031.875 555.625 L 1058.3333 529.1666 L 1190.6249 476.24997 Q 1322.9166 423.3333 1508.1249 291.04166 Q 1693.3333 158.74998 1693.3333 158.74998 L 1719.7916 158.74998 L 1772.7083 105.83333 Q 1852.0833 26.458332 1852.0833 26.458332 L 1852.0833 26.458332 L 1878.5416 0.0 Q 1904.9999 0.0 1904.9999 79.37499 Q 1904.9999 158.74998 1852.0833 291.04166 Q 1799.1666 423.3333 1825.6249 476.24997 z M 608.5416 1269.9999 Q 661.4583 1243.5416 661.4583 1269.9999 Q 661.4583 1296.4583 608.5416 1322.9166 Q 555.625 1322.9166 555.625 1296.4583 Q 555.625 1269.9999 608.5416 1269.9999 z" svg:height="18.520832mm" draw:style-name="style-470" svg:viewBox="0.0 0.0 1904.9999 1852.0833" svg:width="19.05mm" svg:x="156.63333mm" svg:y="167.21666mm"/>
          <draw:path svg:d="M 26.458332 105.83333 L 0.0 0.0 L 26.458332 0.0 L 26.458332 0.0 L 26.458332 0.0 Q 52.916664 0.0 52.916664 26.458332 L 79.37499 26.458332 L 79.37499 26.458332 L 79.37499 52.916664 L 185.20833 52.916664 Q 317.49997 52.916664 423.3333 52.916664 L 529.1666 52.916664 L 767.2916 52.916664 Q 1031.875 52.916664 1111.25 26.458332 L 1190.6249 26.458332 L 1402.2916 26.458332 L 1613.9583 0.0 L 1719.7916 0.0 L 1799.1666 0.0 L 1799.1666 26.458332 L 1825.6249 52.916664 L 1825.6249 52.916664 L 1825.6249 52.916664 L 1825.6249 52.916664 Q 1825.6249 52.916664 1613.9583 105.83333 Q 1375.8333 158.74998 1084.7916 158.74998 L 767.2916 185.20833 L 740.8333 185.20833 Q 714.37494 211.66666 634.99994 211.66666 L 555.625 211.66666 L 396.87497 211.66666 Q 211.66666 211.66666 185.20833 238.12498 L 185.20833 264.5833 L 185.20833 264.5833 L 158.74998 264.5833 L 132.29166 238.12498 L 105.83333 211.66666 L 105.83333 211.66666 L 79.37499 211.66666 L 79.37499 211.66666 Q 79.37499 211.66666 26.458332 105.83333 z" svg:height="2.6458333mm" draw:style-name="style-471" svg:viewBox="0.0 0.0 1825.6249 264.5833" svg:width="18.256248mm" svg:x="72.23125mm" svg:y="225.42499mm"/>
          <draw:path svg:d="M 767.2916 26.458332 L 767.2916 0.0 L 820.2083 0.0 L 846.6666 0.0 L 846.6666 79.37499 L 873.12494 158.74998 L 873.12494 158.74998 L 873.12494 158.74998 L 873.12494 185.20833 L 873.12494 185.20833 L 899.5833 185.20833 L 899.5833 211.66666 L 899.5833 211.66666 L 873.12494 211.66666 L 873.12494 317.49997 Q 846.6666 423.3333 820.2083 423.3333 Q 767.2916 423.3333 767.2916 502.7083 Q 767.2916 582.0833 767.2916 634.99994 Q 740.8333 661.4583 687.9166 687.9166 Q 661.4583 687.9166 634.99994 634.99994 Q 608.5416 608.5416 608.5416 687.9166 Q 555.625 793.74994 555.625 767.2916 Q 555.625 740.8333 529.1666 767.2916 Q 529.1666 793.74994 476.24997 793.74994 Q 396.87497 793.74994 396.87497 820.2083 Q 396.87497 846.6666 343.9583 873.12494 Q 317.49997 899.5833 291.04166 899.5833 L 264.5833 899.5833 L 264.5833 873.12494 Q 264.5833 846.6666 291.04166 846.6666 Q 317.49997 846.6666 317.49997 740.8333 Q 343.9583 608.5416 264.5833 608.5416 Q 211.66666 582.0833 158.74998 661.4583 Q 105.83333 714.37494 79.37499 714.37494 L 26.458332 714.37494 L 26.458332 687.9166 Q 26.458332 687.9166 0.0 687.9166 L 0.0 687.9166 L 0.0 634.99994 Q 0.0 582.0833 52.916664 582.0833 Q 105.83333 582.0833 79.37499 529.1666 Q 79.37499 476.24997 79.37499 449.79166 L 105.83333 423.3333 L 132.29166 423.3333 Q 185.20833 423.3333 158.74998 370.41666 L 132.29166 317.49997 L 132.29166 317.49997 L 132.29166 317.49997 L 132.29166 291.04166 L 132.29166 291.04166 L 105.83333 291.04166 L 105.83333 264.5833 L 105.83333 264.5833 L 79.37499 264.5833 L 79.37499 264.5833 L 79.37499 264.5833 L 79.37499 238.12498 L 79.37499 238.12498 L 52.916664 238.12498 L 52.916664 238.12498 L 52.916664 238.12498 L 52.916664 211.66666 L 79.37499 211.66666 L 132.29166 211.66666 L 132.29166 238.12498 L 132.29166 238.12498 L 185.20833 264.5833 Q 185.20833 291.04166 211.66666 317.49997 L 211.66666 343.9583 L 238.12498 343.9583 L 264.5833 317.49997 L 264.5833 317.49997 L 291.04166 317.49997 L 291.04166 264.5833 Q 291.04166 238.12498 317.49997 158.74998 L 317.49997 79.37499 L 343.9583 79.37499 L 370.41666 105.83333 L 370.41666 105.83333 L 396.87497 105.83333 L 396.87497 132.29166 L 396.87497 158.74998 L 423.3333 158.74998 L 423.3333 158.74998 L 423.3333 158.74998 L 449.79166 158.74998 L 476.24997 238.12498 Q 502.7083 317.49997 529.1666 423.3333 L 555.625 502.7083 L 555.625 502.7083 L 555.625 476.24997 L 555.625 476.24997 L 555.625 476.24997 L 582.0833 476.24997 L 582.0833 476.24997 L 582.0833 449.79166 L 608.5416 449.79166 L 608.5416 423.3333 L 608.5416 370.41666 L 634.99994 370.41666 L 634.99994 370.41666 L 661.4583 343.9583 Q 714.37494 317.49997 714.37494 264.5833 Q 714.37494 211.66666 740.8333 211.66666 Q 767.2916 211.66666 767.2916 158.74998 L 767.2916 105.83333 L 767.2916 79.37499 L 767.2916 52.916664 L 740.8333 52.916664 L 740.8333 52.916664 L 740.8333 26.458332 L 767.2916 26.458332 L 767.2916 26.458332 z" svg:height="8.995832mm" draw:style-name="style-472" svg:viewBox="0.0 0.0 899.5833 899.5833" svg:width="8.995832mm" svg:x="70.643745mm" svg:y="84.666664mm"/>
          <draw:path svg:d="M 1296.4583 26.458332 L 1322.9166 0.0 L 1349.3749 0.0 L 1375.8333 0.0 L 1375.8333 26.458332 L 1375.8333 52.916664 L 1349.3749 79.37499 L 1322.9166 105.83333 L 1322.9166 105.83333 L 1322.9166 105.83333 L 1349.3749 132.29166 L 1375.8333 132.29166 L 1375.8333 211.66666 L 1375.8333 317.49997 L 1349.3749 343.9583 L 1349.3749 370.41666 L 1349.3749 370.41666 Q 1322.9166 370.41666 1322.9166 370.41666 L 1322.9166 396.87497 L 1322.9166 396.87497 Q 1322.9166 396.87497 1296.4583 423.3333 L 1296.4583 423.3333 L 1296.4583 423.3333 Q 1269.9999 423.3333 1269.9999 423.3333 L 1269.9999 449.79166 L 1269.9999 449.79166 Q 1269.9999 449.79166 1164.1666 529.1666 Q 1084.7916 582.0833 952.49994 634.99994 L 846.6666 687.9166 L 820.2083 687.9166 Q 793.74994 687.9166 582.0833 714.37494 L 370.41666 714.37494 L 370.41666 687.9166 L 370.41666 687.9166 L 343.9583 687.9166 Q 343.9583 687.9166 264.5833 687.9166 L 158.74998 687.9166 L 132.29166 661.4583 L 105.83333 634.99994 L 79.37499 634.99994 L 52.916664 634.99994 L 26.458332 608.5416 L 0.0 582.0833 L 79.37499 582.0833 L 158.74998 582.0833 L 158.74998 555.625 L 158.74998 555.625 L 343.9583 529.1666 Q 529.1666 476.24997 687.9166 423.3333 Q 846.6666 343.9583 846.6666 317.49997 Q 846.6666 291.04166 952.49994 211.66666 Q 1084.7916 105.83333 1164.1666 105.83333 Q 1217.0833 105.83333 1217.0833 79.37499 L 1217.0833 79.37499 L 1243.5416 79.37499 L 1243.5416 52.916664 L 1243.5416 52.916664 L 1269.9999 52.916664 L 1269.9999 52.916664 L 1269.9999 52.916664 L 1296.4583 26.458332 z" svg:height="7.1437497mm" draw:style-name="style-473" svg:viewBox="0.0 0.0 1375.8333 714.37494" svg:width="13.758332mm" svg:x="153.45833mm" svg:y="283.10416mm"/>
          <draw:path svg:d="M 687.9166 370.41666 L 687.9166 449.79166 L 714.37494 555.625 L 740.8333 634.99994 L 740.8333 634.99994 L 740.8333 661.4583 L 740.8333 661.4583 L 767.2916 661.4583 L 767.2916 634.99994 L 793.74994 634.99994 L 793.74994 634.99994 L 793.74994 608.5416 L 793.74994 608.5416 L 793.74994 608.5416 L 820.2083 608.5416 L 820.2083 608.5416 L 873.12494 582.0833 Q 926.0416 555.625 952.49994 608.5416 Q 952.49994 661.4583 1031.875 634.99994 Q 1111.25 608.5416 1111.25 582.0833 L 1111.25 582.0833 L 1137.7083 582.0833 L 1164.1666 608.5416 L 1164.1666 608.5416 L 1164.1666 608.5416 L 978.95825 767.2916 Q 793.74994 899.5833 740.8333 1058.3333 Q 687.9166 1217.0833 661.4583 1243.5416 Q 634.99994 1296.4583 608.5416 1296.4583 L 608.5416 1322.9166 L 608.5416 1322.9166 Q 582.0833 1322.9166 582.0833 1349.3749 L 582.0833 1349.3749 L 582.0833 1349.3749 Q 582.0833 1349.3749 555.625 1349.3749 L 555.625 1375.8333 L 529.1666 1375.8333 Q 476.24997 1402.2916 449.79166 1402.2916 Q 423.3333 1455.2083 317.49997 1455.2083 L 211.66666 1508.1249 L 185.20833 1508.1249 L 158.74998 1508.1249 L 158.74998 1534.5833 L 158.74998 1561.0416 L 132.29166 1587.4999 L 105.83333 1613.9583 L 105.83333 1613.9583 L 105.83333 1613.9583 L 158.74998 1666.8749 Q 211.66666 1666.8749 211.66666 1693.3333 L 211.66666 1693.3333 L 238.12498 1693.3333 L 238.12498 1719.7916 L 238.12498 1719.7916 L 264.5833 1719.7916 L 264.5833 1746.2499 L 264.5833 1772.7083 L 264.5833 1772.7083 L 238.12498 1772.7083 L 211.66666 1746.2499 L 158.74998 1719.7916 L 105.83333 1719.7916 L 52.916664 1719.7916 L 26.458332 1719.7916 L 0.0 1719.7916 L 0.0 1693.3333 L 0.0 1666.8749 L 26.458332 1640.4166 L 52.916664 1613.9583 L 52.916664 1561.0416 Q 52.916664 1534.5833 211.66666 1217.0833 Q 317.49997 899.5833 343.9583 634.99994 L 370.41666 370.41666 L 370.41666 370.41666 Q 370.41666 370.41666 396.87497 291.04166 L 423.3333 185.20833 L 396.87497 185.20833 Q 396.87497 185.20833 423.3333 158.74998 Q 423.3333 132.29166 449.79166 79.37499 L 476.24997 0.0 L 502.7083 0.0 Q 529.1666 0.0 582.0833 132.29166 Q 687.9166 291.04166 687.9166 370.41666 z" svg:height="17.727083mm" draw:style-name="style-474" svg:viewBox="0.0 0.0 1164.1666 1772.7083" svg:width="11.641666mm" svg:x="61.9125mm" svg:y="119.85625mm"/>
          <draw:path svg:d="M 0.0 211.66666 L 0.0 0.0 L 132.29166 0.0 L 264.5833 0.0 L 264.5833 26.458332 L 291.04166 26.458332 L 291.04166 52.916664 Q 291.04166 105.83333 238.12498 105.83333 L 185.20833 105.83333 L 185.20833 132.29166 L 185.20833 132.29166 L 211.66666 132.29166 L 211.66666 158.74998 L 264.5833 158.74998 L 317.49997 158.74998 L 317.49997 211.66666 L 317.49997 264.5833 L 264.5833 264.5833 L 211.66666 264.5833 L 211.66666 343.9583 Q 211.66666 423.3333 291.04166 449.79166 L 343.9583 449.79166 L 343.9583 476.24997 L 343.9583 529.1666 L 185.20833 529.1666 L 26.458332 529.1666 L 26.458332 502.7083 L 26.458332 476.24997 L 26.458332 423.3333 L 26.458332 396.87497 L 0.0 211.66666 z" svg:height="5.2916665mm" draw:style-name="style-475" svg:viewBox="0.0 0.0 343.9583 529.1666" svg:width="3.439583mm" svg:x="80.16875mm" svg:y="284.69165mm"/>
          <draw:path svg:d="M 529.1666 26.458332 L 529.1666 26.458332 L 529.1666 0.0 L 555.625 0.0 L 555.625 0.0 L 555.625 26.458332 L 608.5416 26.458332 L 661.4583 26.458332 L 661.4583 26.458332 L 687.9166 26.458332 L 687.9166 52.916664 L 661.4583 79.37499 L 661.4583 105.83333 L 661.4583 132.29166 L 687.9166 132.29166 Q 714.37494 132.29166 687.9166 158.74998 L 661.4583 185.20833 L 661.4583 185.20833 L 661.4583 185.20833 L 634.99994 264.5833 Q 608.5416 343.9583 608.5416 396.87497 L 608.5416 476.24997 L 608.5416 476.24997 L 608.5416 476.24997 L 608.5416 502.7083 Q 608.5416 502.7083 582.0833 555.625 Q 582.0833 582.0833 396.87497 661.4583 L 185.20833 767.2916 L 185.20833 767.2916 L 185.20833 767.2916 L 185.20833 767.2916 L 185.20833 767.2916 L 158.74998 767.2916 L 158.74998 767.2916 L 132.29166 793.74994 L 79.37499 793.74994 L 26.458332 793.74994 L 0.0 793.74994 L 0.0 740.8333 L 26.458332 687.9166 L 26.458332 634.99994 L 26.458332 582.0833 L 26.458332 555.625 Q 26.458332 529.1666 52.916664 449.79166 L 79.37499 370.41666 L 105.83333 343.9583 Q 132.29166 317.49997 158.74998 264.5833 Q 158.74998 238.12498 238.12498 185.20833 Q 291.04166 158.74998 343.9583 105.83333 Q 370.41666 79.37499 449.79166 52.916664 Q 502.7083 26.458332 502.7083 26.458332 L 502.7083 26.458332 L 529.1666 26.458332 z" svg:height="7.9374995mm" draw:style-name="style-476" svg:viewBox="0.0 0.0 687.9166 793.74994" svg:width="6.879166mm" svg:x="157.42708mm" svg:y="157.95624mm"/>
          <draw:path svg:d="M 608.5416 26.458332 L 634.99994 52.916664 L 634.99994 52.916664 L 608.5416 52.916664 L 608.5416 158.74998 L 608.5416 238.12498 L 634.99994 264.5833 Q 661.4583 264.5833 714.37494 264.5833 Q 767.2916 211.66666 793.74994 264.5833 Q 820.2083 291.04166 820.2083 291.04166 L 820.2083 291.04166 L 820.2083 370.41666 Q 820.2083 423.3333 767.2916 449.79166 Q 767.2916 476.24997 740.8333 502.7083 L 740.8333 529.1666 L 793.74994 555.625 Q 846.6666 582.0833 846.6666 582.0833 L 820.2083 582.0833 L 820.2083 582.0833 L 820.2083 582.0833 L 820.2083 608.5416 L 820.2083 608.5416 L 846.6666 608.5416 L 846.6666 634.99994 L 846.6666 634.99994 L 873.12494 634.99994 L 873.12494 634.99994 L 873.12494 661.4583 L 714.37494 661.4583 Q 582.0833 634.99994 502.7083 634.99994 Q 449.79166 608.5416 476.24997 687.9166 Q 502.7083 740.8333 529.1666 740.8333 Q 555.625 740.8333 555.625 793.74994 Q 555.625 846.6666 502.7083 846.6666 Q 423.3333 846.6666 423.3333 899.5833 L 423.3333 952.49994 L 370.41666 952.49994 L 317.49997 952.49994 L 291.04166 952.49994 L 264.5833 952.49994 L 264.5833 926.0416 L 238.12498 926.0416 L 238.12498 926.0416 L 238.12498 899.5833 L 238.12498 899.5833 L 238.12498 899.5833 L 211.66666 899.5833 L 211.66666 899.5833 L 185.20833 873.12494 L 158.74998 846.6666 L 132.29166 846.6666 L 105.83333 846.6666 L 105.83333 820.2083 L 105.83333 820.2083 L 105.83333 793.74994 L 79.37499 793.74994 L 79.37499 793.74994 L 79.37499 793.74994 L 79.37499 793.74994 L 79.37499 793.74994 L 52.916664 767.2916 L 26.458332 767.2916 L 26.458332 740.8333 L 26.458332 740.8333 L 0.0 740.8333 L 0.0 740.8333 L 0.0 687.9166 Q 26.458332 661.4583 105.83333 555.625 L 185.20833 449.79166 L 185.20833 423.3333 L 185.20833 370.41666 L 211.66666 317.49997 Q 238.12498 291.04166 238.12498 264.5833 L 264.5833 238.12498 L 291.04166 238.12498 L 291.04166 211.66666 L 291.04166 211.66666 L 291.04166 211.66666 L 317.49997 211.66666 L 317.49997 211.66666 L 317.49997 185.20833 L 343.9583 185.20833 L 343.9583 185.20833 Q 343.9583 158.74998 423.3333 105.83333 Q 502.7083 26.458332 555.625 0.0 Q 608.5416 0.0 608.5416 26.458332 z" svg:height="9.525mm" draw:style-name="style-477" svg:viewBox="0.0 0.0 873.12494 952.49994" svg:width="8.73125mm" svg:x="41.53958mm" svg:y="133.34999mm"/>
          <draw:path svg:d="M 1005.4166 105.83333 L 1111.25 0.0 L 1111.25 26.458332 Q 1111.25 52.916664 1137.7083 52.916664 L 1164.1666 52.916664 L 1243.5416 52.916664 Q 1296.4583 52.916664 1296.4583 132.29166 Q 1296.4583 211.66666 1296.4583 291.04166 Q 1269.9999 370.41666 1296.4583 396.87497 Q 1296.4583 423.3333 1296.4583 423.3333 L 1296.4583 423.3333 L 1296.4583 476.24997 Q 1296.4583 529.1666 1296.4583 555.625 L 1296.4583 582.0833 L 1190.6249 687.9166 Q 1058.3333 793.74994 1031.875 820.2083 Q 1031.875 846.6666 1005.4166 873.12494 Q 978.95825 873.12494 978.95825 899.5833 Q 978.95825 926.0416 820.2083 1031.875 Q 687.9166 1137.7083 634.99994 1217.0833 Q 582.0833 1269.9999 555.625 1296.4583 L 529.1666 1296.4583 L 529.1666 1269.9999 L 555.625 1243.5416 L 555.625 1243.5416 L 555.625 1217.0833 L 555.625 1217.0833 Q 555.625 1217.0833 608.5416 1190.6249 L 634.99994 1164.1666 L 634.99994 1137.7083 L 608.5416 1137.7083 L 608.5416 1111.25 L 608.5416 1084.7916 L 555.625 1084.7916 L 529.1666 1111.25 L 476.24997 1111.25 Q 423.3333 1111.25 343.9583 1164.1666 Q 264.5833 1217.0833 264.5833 1164.1666 Q 264.5833 1084.7916 185.20833 1111.25 L 105.83333 1164.1666 L 79.37499 1164.1666 L 52.916664 1164.1666 L 52.916664 1111.25 L 52.916664 1084.7916 L 26.458332 1084.7916 L 0.0 1058.3333 L 0.0 1058.3333 L 26.458332 1058.3333 L 26.458332 1058.3333 L 26.458332 1058.3333 L 26.458332 1031.875 L 26.458332 1031.875 L 52.916664 1031.875 L 52.916664 1005.4166 L 52.916664 1005.4166 L 26.458332 1005.4166 L 26.458332 1005.4166 L 26.458332 1005.4166 L 26.458332 1005.4166 L 26.458332 978.95825 L 52.916664 978.95825 L 52.916664 952.49994 L 52.916664 952.49994 L 79.37499 952.49994 L 79.37499 952.49994 L 79.37499 952.49994 L 79.37499 926.0416 Q 79.37499 926.0416 238.12498 820.2083 Q 370.41666 687.9166 396.87497 634.99994 Q 449.79166 582.0833 396.87497 555.625 Q 343.9583 529.1666 343.9583 502.7083 Q 370.41666 449.79166 396.87497 449.79166 Q 423.3333 449.79166 423.3333 423.3333 Q 396.87497 370.41666 396.87497 343.9583 L 370.41666 317.49997 L 370.41666 317.49997 L 396.87497 291.04166 L 396.87497 264.5833 L 396.87497 238.12498 L 423.3333 238.12498 L 423.3333 211.66666 L 423.3333 211.66666 L 449.79166 211.66666 L 449.79166 185.20833 L 449.79166 158.74998 L 449.79166 158.74998 L 476.24997 158.74998 L 476.24997 132.29166 L 476.24997 132.29166 L 502.7083 132.29166 L 502.7083 105.83333 L 502.7083 105.83333 L 502.7083 105.83333 L 529.1666 105.83333 L 529.1666 105.83333 L 555.625 79.37499 L 582.0833 79.37499 L 608.5416 158.74998 Q 608.5416 211.66666 634.99994 211.66666 L 634.99994 211.66666 L 634.99994 238.12498 L 608.5416 238.12498 L 608.5416 238.12498 L 608.5416 264.5833 L 634.99994 264.5833 Q 661.4583 264.5833 661.4583 291.04166 L 661.4583 317.49997 L 687.9166 317.49997 L 687.9166 317.49997 L 714.37494 343.9583 L 740.8333 370.41666 L 767.2916 370.41666 L 793.74994 370.41666 L 793.74994 343.9583 L 820.2083 343.9583 L 820.2083 343.9583 L 820.2083 317.49997 L 820.2083 317.49997 L 820.2083 317.49997 L 846.6666 317.49997 L 846.6666 317.49997 L 846.6666 291.04166 L 873.12494 291.04166 L 873.12494 264.5833 L 873.12494 238.12498 L 846.6666 238.12498 Q 820.2083 238.12498 820.2083 158.74998 L 820.2083 105.83333 L 820.2083 105.83333 L 820.2083 105.83333 L 846.6666 158.74998 L 846.6666 211.66666 L 873.12494 211.66666 Q 899.5833 211.66666 1005.4166 105.83333 z M 291.04166 1111.25 Q 291.04166 1111.25 317.49997 1111.25 Q 317.49997 1111.25 291.04166 1111.25 Q 291.04166 1111.25 291.04166 1111.25 z" svg:height="12.964582mm" draw:style-name="style-478" svg:viewBox="0.0 0.0 1296.4583 1296.4583" svg:width="12.964582mm" svg:x="48.947914mm" svg:y="189.44165mm"/>
          <draw:path svg:d="M 449.79166 0.0 L 476.24997 0.0 L 423.3333 105.83333 Q 370.41666 185.20833 370.41666 211.66666 L 370.41666 211.66666 L 343.9583 211.66666 L 343.9583 238.12498 L 343.9583 238.12498 Q 317.49997 238.12498 317.49997 238.12498 L 317.49997 264.5833 L 317.49997 264.5833 L 291.04166 264.5833 L 291.04166 264.5833 L 264.5833 264.5833 L 264.5833 291.04166 L 264.5833 291.04166 L 264.5833 291.04166 Q 264.5833 291.04166 238.12498 291.04166 Q 238.12498 291.04166 79.37499 343.9583 Q -79.37499 396.87497 0.0 343.9583 Q 52.916664 291.04166 52.916664 291.04166 Q 26.458332 264.5833 52.916664 185.20833 L 52.916664 105.83333 L 52.916664 105.83333 L 52.916664 105.83333 L 79.37499 132.29166 Q 79.37499 185.20833 158.74998 158.74998 Q 211.66666 132.29166 185.20833 132.29166 Q 158.74998 132.29166 158.74998 105.83333 Q 158.74998 79.37499 211.66666 79.37499 Q 264.5833 52.916664 264.5833 52.916664 L 264.5833 52.916664 L 264.5833 79.37499 L 264.5833 105.83333 L 291.04166 105.83333 L 291.04166 79.37499 L 291.04166 79.37499 L 317.49997 79.37499 L 317.49997 79.37499 L 317.49997 79.37499 L 370.41666 52.916664 L 396.87497 26.458332 L 396.87497 26.458332 L 423.3333 26.458332 L 423.3333 26.458332 Q 423.3333 26.458332 449.79166 0.0 z" svg:height="3.439583mm" draw:style-name="style-479" svg:viewBox="0.0 0.0 476.24997 343.9583" svg:width="4.7625mm" svg:x="141.81667mm" svg:y="175.9479mm"/>
          <draw:path svg:d="M 238.12498 1428.7499 L 185.20833 1481.6666 L 132.29166 1481.6666 Q 79.37499 1508.1249 26.458332 1243.5416 Q -26.458332 978.95825 0.0 582.0833 Q 26.458332 211.66666 52.916664 105.83333 Q 105.83333 0.0 158.74998 0.0 Q 185.20833 26.458332 238.12498 264.5833 Q 291.04166 502.7083 264.5833 926.0416 Q 238.12498 1349.3749 238.12498 1428.7499 z" svg:height="14.816666mm" draw:style-name="style-480" svg:viewBox="0.0 0.0 264.5833 1481.6666" svg:width="2.6458333mm" svg:x="172.24374mm" svg:y="31.22083mm"/>
          <draw:path svg:d="M 687.9166 0.0 L 714.37494 0.0 L 714.37494 26.458332 Q 687.9166 52.916664 687.9166 52.916664 L 687.9166 52.916664 L 687.9166 79.37499 Q 687.9166 105.83333 714.37494 105.83333 L 740.8333 105.83333 L 740.8333 105.83333 Q 740.8333 105.83333 714.37494 132.29166 L 687.9166 158.74998 L 714.37494 158.74998 Q 740.8333 158.74998 740.8333 211.66666 L 740.8333 238.12498 L 767.2916 238.12498 L 767.2916 264.5833 L 793.74994 264.5833 Q 846.6666 264.5833 846.6666 317.49997 Q 899.5833 343.9583 899.5833 370.41666 L 899.5833 396.87497 L 926.0416 396.87497 L 926.0416 423.3333 L 952.49994 423.3333 L 978.95825 423.3333 L 1005.4166 396.87497 Q 1031.875 370.41666 1005.4166 317.49997 L 1005.4166 264.5833 L 1005.4166 264.5833 L 1005.4166 264.5833 L 1031.875 317.49997 Q 1058.3333 370.41666 1084.7916 370.41666 Q 1111.25 370.41666 1111.25 396.87497 L 1111.25 396.87497 L 1137.7083 396.87497 L 1137.7083 423.3333 L 1137.7083 423.3333 L 1164.1666 423.3333 L 1164.1666 370.41666 Q 1164.1666 343.9583 1164.1666 291.04166 Q 1164.1666 238.12498 1190.6249 291.04166 L 1243.5416 343.9583 L 1243.5416 423.3333 L 1243.5416 502.7083 L 1322.9166 529.1666 Q 1375.8333 529.1666 1375.8333 582.0833 Q 1402.2916 634.99994 1375.8333 661.4583 Q 1322.9166 687.9166 1349.3749 793.74994 Q 1375.8333 873.12494 1428.7499 873.12494 Q 1455.2083 873.12494 1455.2083 899.5833 Q 1455.2083 926.0416 1587.4999 926.0416 L 1719.7916 926.0416 L 1719.7916 952.49994 L 1693.3333 978.95825 L 1693.3333 978.95825 L 1693.3333 1005.4166 L 1666.8749 1005.4166 Q 1640.4166 1005.4166 1640.4166 1031.875 Q 1640.4166 1058.3333 1587.4999 1058.3333 L 1534.5833 1058.3333 L 1534.5833 1084.7916 L 1534.5833 1084.7916 L 1561.0416 1084.7916 L 1561.0416 1111.25 L 1613.9583 1111.25 L 1666.8749 1111.25 L 1719.7916 1111.25 L 1772.7083 1111.25 L 1772.7083 1111.25 L 1799.1666 1111.25 L 1799.1666 1137.7083 L 1799.1666 1164.1666 L 1852.0833 1164.1666 L 1878.5416 1164.1666 L 1878.5416 1164.1666 L 1878.5416 1164.1666 L 1799.1666 1190.6249 L 1746.2499 1217.0833 L 1746.2499 1217.0833 L 1746.2499 1217.0833 L 1772.7083 1217.0833 L 1772.7083 1217.0833 L 1799.1666 1243.5416 L 1825.6249 1243.5416 L 1825.6249 1269.9999 L 1852.0833 1296.4583 L 1852.0833 1322.9166 L 1852.0833 1322.9166 L 1852.0833 1322.9166 L 1852.0833 1322.9166 L 1825.6249 1322.9166 L 1825.6249 1322.9166 L 1799.1666 1349.3749 L 1772.7083 1375.8333 L 1772.7083 1375.8333 L 1772.7083 1375.8333 L 1428.7499 1375.8333 Q 1111.25 1375.8333 1031.875 1349.3749 Q 952.49994 1322.9166 952.49994 1375.8333 Q 952.49994 1402.2916 926.0416 1402.2916 L 899.5833 1402.2916 L 899.5833 1375.8333 Q 899.5833 1349.3749 793.74994 1269.9999 L 687.9166 1217.0833 L 687.9166 1217.0833 L 687.9166 1190.6249 L 661.4583 1190.6249 L 661.4583 1164.1666 L 661.4583 1164.1666 L 634.99994 1164.1666 L 634.99994 1164.1666 L 634.99994 1164.1666 L 634.99994 1137.7083 Q 634.99994 1137.7083 555.625 1058.3333 Q 476.24997 978.95825 343.9583 687.9166 Q 211.66666 396.87497 132.29166 396.87497 L 52.916664 370.41666 L 26.458332 396.87497 L 0.0 396.87497 L 0.0 370.41666 L 0.0 370.41666 L 26.458332 370.41666 L 26.458332 370.41666 L 26.458332 343.9583 L 52.916664 343.9583 L 52.916664 317.49997 L 52.916664 291.04166 L 79.37499 291.04166 L 79.37499 264.5833 L 105.83333 264.5833 L 158.74998 264.5833 L 158.74998 291.04166 L 158.74998 291.04166 L 238.12498 291.04166 Q 291.04166 264.5833 476.24997 211.66666 Q 634.99994 158.74998 634.99994 79.37499 Q 661.4583 0.0 687.9166 0.0 z" svg:height="14.022916mm" draw:style-name="style-481" svg:viewBox="0.0 0.0 1878.5416 1402.2916" svg:width="18.785416mm" svg:x="122.237495mm" svg:y="175.15416mm"/>
          <draw:path svg:d="M 343.9583 0.0 L 396.87497 26.458332 L 502.7083 291.04166 Q 608.5416 555.625 661.4583 661.4583 Q 661.4583 793.74994 687.9166 793.74994 L 687.9166 793.74994 L 687.9166 820.2083 L 687.9166 820.2083 L 661.4583 820.2083 Q 634.99994 820.2083 634.99994 793.74994 L 634.99994 767.2916 L 634.99994 767.2916 Q 608.5416 740.8333 608.5416 714.37494 Q 608.5416 687.9166 502.7083 687.9166 Q 370.41666 687.9166 370.41666 714.37494 L 343.9583 740.8333 L 343.9583 820.2083 L 343.9583 873.12494 L 343.9583 926.0416 Q 343.9583 1005.4166 370.41666 1005.4166 L 396.87497 1005.4166 L 396.87497 1031.875 L 396.87497 1058.3333 L 370.41666 1058.3333 L 370.41666 1084.7916 L 370.41666 1084.7916 L 343.9583 1084.7916 L 343.9583 1084.7916 L 343.9583 1084.7916 L 343.9583 1111.25 L 343.9583 1111.25 L 317.49997 1111.25 L 317.49997 1137.7083 L 291.04166 1137.7083 L 264.5833 1137.7083 L 238.12498 1111.25 L 211.66666 1084.7916 L 211.66666 1084.7916 L 185.20833 1084.7916 L 185.20833 1058.3333 Q 185.20833 1031.875 158.74998 1031.875 L 132.29166 1031.875 L 132.29166 1005.4166 L 132.29166 1005.4166 L 158.74998 1005.4166 L 158.74998 978.95825 L 158.74998 978.95825 Q 132.29166 978.95825 132.29166 926.0416 L 105.83333 846.6666 L 79.37499 846.6666 L 52.916664 873.12494 L 52.916664 873.12494 L 26.458332 873.12494 L 26.458332 873.12494 L 26.458332 873.12494 L 26.458332 899.5833 L 0.0 899.5833 L 0.0 873.12494 Q 26.458332 846.6666 26.458332 820.2083 Q 26.458332 820.2083 132.29166 661.4583 Q 185.20833 502.7083 238.12498 343.9583 Q 291.04166 158.74998 291.04166 79.37499 Q 317.49997 -26.458332 343.9583 0.0 z" svg:height="11.377083mm" draw:style-name="style-482" svg:viewBox="0.0 0.0 687.9166 1137.7083" svg:width="6.879166mm" svg:x="53.710415mm" svg:y="181.76874mm"/>
          <draw:path svg:d="M 555.625 26.458332 L 582.0833 26.458332 L 608.5416 52.916664 Q 661.4583 52.916664 661.4583 132.29166 Q 661.4583 211.66666 661.4583 238.12498 L 661.4583 264.5833 L 687.9166 317.49997 L 687.9166 370.41666 L 608.5416 370.41666 L 555.625 370.41666 L 555.625 317.49997 Q 555.625 291.04166 529.1666 291.04166 Q 529.1666 264.5833 449.79166 317.49997 Q 370.41666 317.49997 291.04166 291.04166 Q 211.66666 264.5833 185.20833 317.49997 L 185.20833 396.87497 L 158.74998 396.87497 L 158.74998 423.3333 L 158.74998 423.3333 L 132.29166 423.3333 L 132.29166 423.3333 L 132.29166 423.3333 L 79.37499 396.87497 L 26.458332 370.41666 L 26.458332 370.41666 L 26.458332 370.41666 L 0.0 370.41666 L 0.0 370.41666 L 0.0 343.9583 L 0.0 343.9583 L 0.0 317.49997 L 26.458332 291.04166 L 52.916664 158.74998 Q 105.83333 0.0 238.12498 52.916664 Q 396.87497 52.916664 423.3333 52.916664 Q 449.79166 0.0 502.7083 0.0 Q 529.1666 0.0 555.625 26.458332 z" svg:height="4.233333mm" draw:style-name="style-483" svg:viewBox="0.0 0.0 687.9166 423.3333" svg:width="6.879166mm" svg:x="109.27291mm" svg:y="19.579166mm"/>
          <draw:path svg:d="M 211.66666 26.458332 L 238.12498 0.0 L 238.12498 79.37499 Q 238.12498 158.74998 238.12498 185.20833 L 238.12498 238.12498 L 238.12498 370.41666 L 238.12498 502.7083 L 291.04166 502.7083 L 370.41666 502.7083 L 370.41666 502.7083 Q 370.41666 502.7083 238.12498 529.1666 L 105.83333 529.1666 L 132.29166 529.1666 L 158.74998 529.1666 L 158.74998 502.7083 L 132.29166 449.79166 L 132.29166 449.79166 L 132.29166 449.79166 L 79.37499 423.3333 Q 0.0 423.3333 0.0 343.9583 Q 0.0 238.12498 52.916664 238.12498 Q 105.83333 238.12498 105.83333 185.20833 Q 132.29166 158.74998 52.916664 132.29166 Q 0.0 132.29166 26.458332 105.83333 L 26.458332 79.37499 L 79.37499 52.916664 Q 132.29166 26.458332 132.29166 26.458332 L 132.29166 26.458332 L 132.29166 26.458332 Q 132.29166 26.458332 158.74998 52.916664 Q 185.20833 79.37499 211.66666 26.458332 z" svg:height="5.2916665mm" draw:style-name="style-484" svg:viewBox="0.0 0.0 370.41666 529.1666" svg:width="3.7041664mm" svg:x="55.297913mm" svg:y="284.95624mm"/>
          <draw:path svg:d="M 6429.3745 0.0 L 6693.958 0.0 L 6693.958 0.0 L 6693.958 0.0 L 6746.8745 26.458332 L 6826.2495 52.916664 L 6958.5415 52.916664 Q 7064.3745 52.916664 7011.458 79.37499 Q 6984.9995 105.83333 7117.2915 132.29166 Q 7223.1245 158.74998 7223.1245 264.5833 Q 7223.1245 370.41666 7249.583 370.41666 Q 7276.0415 370.41666 7276.0415 396.87497 Q 7302.4995 423.3333 7328.958 449.79166 Q 7381.8745 449.79166 7381.8745 476.24997 Q 7381.8745 502.7083 7408.333 476.24997 Q 7408.333 449.79166 7540.6245 476.24997 Q 7646.458 529.1666 7699.3745 529.1666 Q 7752.291 529.1666 7752.291 555.625 Q 7752.291 582.0833 7778.7495 582.0833 Q 7805.208 582.0833 7805.208 740.8333 Q 7805.208 899.5833 7858.1245 952.49994 Q 7911.041 1005.4166 7963.958 1005.4166 Q 7963.958 1005.4166 7990.416 1058.3333 Q 8016.8745 1111.25 8069.791 1164.1666 Q 8149.166 1164.1666 8175.6245 1190.6249 Q 8228.541 1190.6249 8202.083 1375.8333 Q 8202.083 1534.5833 8175.6245 1534.5833 Q 8149.166 1534.5833 8122.708 1640.4166 Q 8122.708 1772.7083 8122.708 1852.0833 L 8122.708 1904.9999 L 8096.2495 1904.9999 L 8069.791 1904.9999 L 8069.791 1931.4583 Q 8069.791 1931.4583 8043.333 1957.9165 Q 8043.333 2010.8333 8016.8745 2010.8333 L 7963.958 2010.8333 L 8016.8745 2037.2915 Q 8096.2495 2063.75 8069.791 2063.75 L 8043.333 2063.75 L 8016.8745 2090.2083 L 7963.958 2116.6665 L 7963.958 2116.6665 L 7963.958 2116.6665 L 7937.4995 2116.6665 L 7937.4995 2116.6665 L 7937.4995 2143.125 L 7937.4995 2143.125 L 7911.041 2143.125 L 7858.1245 2169.5833 L 7858.1245 2169.5833 L 7858.1245 2169.5833 L 7831.666 2169.5833 Q 7805.208 2169.5833 7805.208 2381.2498 Q 7778.7495 2566.4583 7752.291 2566.4583 Q 7725.833 2566.4583 7699.3745 2381.2498 Q 7646.458 2196.0415 7567.083 2196.0415 Q 7487.708 2169.5833 7434.7915 2381.2498 Q 7381.8745 2592.9165 7355.4165 2381.2498 Q 7302.4995 2169.5833 7064.3745 2169.5833 L 6826.2495 2169.5833 L 6879.1665 2539.9998 Q 6905.6245 2883.9583 6932.083 2936.8748 L 6932.083 2989.7915 L 6905.6245 2989.7915 L 6905.6245 3016.2498 L 6905.6245 3016.2498 L 6905.6245 3016.2498 L 6879.1665 3016.2498 L 6879.1665 3016.2498 L 6879.1665 2989.7915 L 6852.708 2989.7915 L 6852.708 3174.9998 Q 6852.708 3360.2083 6826.2495 3360.2083 L 6826.2495 3360.2083 L 6826.2495 3280.8333 Q 6799.7915 3227.9165 6799.7915 3069.1665 Q 6799.7915 2910.4165 6693.958 2645.8333 Q 6641.0415 2354.7915 6535.208 2248.9583 Q 6455.833 2169.5833 6349.9995 2116.6665 Q 6244.1665 2116.6665 6164.7915 2143.125 Q 6058.958 2169.5833 5979.583 2301.875 Q 5900.208 2407.7083 5794.3745 2751.6665 Q 5741.458 3095.6248 5741.458 3545.4165 Q 5794.3745 3968.7498 5847.2915 4206.875 Q 5900.208 4445.0 5953.1245 4524.375 Q 6006.0415 4603.75 6111.8745 4656.6665 L 6191.2495 4709.583 L 6191.2495 4709.583 L 6191.2495 4709.583 L 6191.2495 4736.0415 L 6217.708 4736.0415 L 6217.708 4736.0415 L 6217.708 4762.4995 L 6244.1665 4762.4995 L 6270.6245 4762.4995 L 6270.6245 4788.958 L 6270.6245 4788.958 L 6244.1665 4788.958 L 6244.1665 4815.4165 L 6323.5415 4815.4165 Q 6376.458 4841.8745 6376.458 4868.333 Q 6376.458 4894.7915 6402.9165 4947.708 L 6429.3745 5000.6245 L 6429.3745 5027.083 L 6429.3745 5079.9995 L 6402.9165 5132.9165 L 6376.458 5185.833 L 6376.458 5185.833 L 6376.458 5185.833 L 6376.458 5212.2915 L 6376.458 5212.2915 L 6349.9995 5212.2915 L 6349.9995 5238.7495 L 6323.5415 5238.7495 L 6270.6245 5238.7495 L 6270.6245 5185.833 Q 6270.6245 5159.3745 6217.708 5159.3745 L 6191.2495 5132.9165 L 6191.2495 5159.3745 L 6164.7915 5159.3745 L 6164.7915 5159.3745 L 6164.7915 5132.9165 L 6164.7915 5132.9165 L 6164.7915 5132.9165 L 6164.7915 5185.833 L 6164.7915 5212.2915 L 6138.333 5291.6665 Q 6138.333 5344.583 6191.2495 5371.0415 Q 6244.1665 5397.4995 6217.708 5397.4995 Q 6164.7915 5423.958 6164.7915 5476.8745 Q 6164.7915 5503.333 6111.8745 5529.7915 Q 6058.958 5556.2495 6058.958 5635.6245 Q 6058.958 5714.9995 6006.0415 5714.9995 Q 5979.583 5714.9995 5979.583 5741.458 L 6006.0415 5741.458 L 6006.0415 5767.9165 L 6006.0415 5820.833 L 5979.583 5820.833 Q 5953.1245 5820.833 5953.1245 5741.458 L 5953.1245 5688.5415 L 5926.6665 5714.9995 L 5900.208 5741.458 L 5900.208 5794.3745 Q 5900.208 5847.2915 5926.6665 5847.2915 Q 5953.1245 5847.2915 5953.1245 5900.208 Q 5953.1245 5979.583 5926.6665 5953.1245 Q 5900.208 5953.1245 5900.208 6032.4995 Q 5926.6665 6111.8745 6006.0415 6138.333 Q 6058.958 6164.7915 6058.958 6217.708 Q 6058.958 6244.1665 6006.0415 6270.6245 Q 5979.583 6270.6245 6006.0415 6323.5415 Q 6032.4995 6402.9165 6058.958 6402.9165 Q 6085.4165 6402.9165 6058.958 6482.2915 Q 6006.0415 6561.6665 6032.4995 6561.6665 L 6058.958 6561.6665 L 6085.4165 6588.1245 Q 6111.8745 6614.583 6111.8745 6614.583 Q 6164.7915 6614.583 6164.7915 6667.4995 Q 6164.7915 6693.958 6164.7915 6693.958 L 6164.7915 6720.4165 L 6164.7915 6720.4165 L 6164.7915 6720.4165 L 6191.2495 6720.4165 L 6191.2495 6720.4165 L 6217.708 6720.4165 Q 6270.6245 6720.4165 6270.6245 6667.4995 Q 6323.5415 6588.1245 6323.5415 6588.1245 Q 6323.5415 6614.583 6376.458 6614.583 L 6455.833 6614.583 L 6455.833 6641.0415 L 6482.2915 6641.0415 L 6482.2915 6641.0415 L 6482.2915 6667.4995 L 6508.7495 6720.4165 Q 6535.208 6799.7915 6535.208 6799.7915 L 6535.208 6773.333 L 6535.208 6773.333 L 6535.208 6773.333 L 6561.6665 6879.1665 Q 6588.1245 6958.5415 6561.6665 6984.9995 Q 6535.208 6984.9995 6535.208 7037.9165 Q 6535.208 7117.2915 6482.2915 7143.7495 Q 6429.3745 7196.6665 6429.3745 7223.1245 Q 6429.3745 7249.583 6455.833 7249.583 Q 6482.2915 7249.583 6429.3745 7355.4165 Q 6376.458 7434.7915 6349.9995 7408.333 Q 6323.5415 7408.333 6323.5415 7461.2495 L 6323.5415 7487.708 L 6297.083 7514.1665 L 6270.6245 7540.6245 L 6270.6245 7540.6245 L 6270.6245 7567.083 L 6270.6245 7567.083 L 6270.6245 7567.083 L 6270.6245 7619.9995 L 6270.6245 7646.458 L 6270.6245 7646.458 L 6270.6245 7646.458 L 6270.6245 7646.458 L 6244.1665 7619.9995 L 6244.1665 7619.9995 L 6217.708 7619.9995 L 6217.708 7619.9995 L 6217.708 7619.9995 L 6217.708 7593.5415 L 6217.708 7593.5415 L 6191.2495 7593.5415 L 6191.2495 7567.083 L 6191.2495 7567.083 L 6217.708 7567.083 L 6217.708 7567.083 L 6217.708 7567.083 L 6217.708 7540.6245 L 6217.708 7540.6245 L 6217.708 7514.1665 L 6217.708 7514.1665 L 6217.708 7514.1665 L 6217.708 7514.1665 L 6217.708 7487.708 L 6217.708 7487.708 L 6191.2495 7487.708 L 6191.2495 7461.2495 L 6217.708 7461.2495 Q 6270.6245 7461.2495 6297.083 7408.333 Q 6323.5415 7381.8745 6297.083 7355.4165 Q 6270.6245 7328.958 6323.5415 7249.583 Q 6376.458 7170.208 6376.458 7037.9165 L 6376.458 6932.083 L 6376.458 6932.083 L 6376.458 6932.083 L 6376.458 6905.6245 L 6376.458 6905.6245 L 6402.9165 6905.6245 L 6402.9165 6879.1665 L 6429.3745 6879.1665 L 6455.833 6879.1665 L 6455.833 6852.708 L 6429.3745 6852.708 L 6429.3745 6826.2495 L 6429.3745 6799.7915 L 6402.9165 6799.7915 L 6402.9165 6826.2495 L 6376.458 6826.2495 L 6349.9995 6826.2495 L 6349.9995 6799.7915 L 6323.5415 6799.7915 L 6323.5415 6826.2495 L 6323.5415 6852.708 L 6297.083 6852.708 Q 6270.6245 6852.708 6270.6245 6879.1665 Q 6270.6245 6905.6245 6297.083 6932.083 Q 6323.5415 6932.083 6297.083 6932.083 L 6297.083 6932.083 L 6297.083 6958.5415 L 6270.6245 6958.5415 L 6270.6245 6958.5415 L 6270.6245 6932.083 L 6270.6245 6932.083 Q 6270.6245 6932.083 6217.708 6932.083 Q 6164.7915 6958.5415 6164.7915 6932.083 Q 6164.7915 6905.6245 6058.958 6879.1665 Q 5953.1245 6852.708 5953.1245 6746.8745 Q 5926.6665 6641.0415 5900.208 6614.583 Q 5900.208 6614.583 5847.2915 6588.1245 Q 5820.833 6561.6665 5820.833 6508.7495 Q 5820.833 6429.3745 5847.2915 6429.3745 Q 5873.7495 6402.9165 5847.2915 6402.9165 Q 5794.3745 6402.9165 5794.3745 6349.9995 Q 5794.3745 6323.5415 5741.458 6297.083 Q 5688.5415 6297.083 5688.5415 6244.1665 Q 5688.5415 6217.708 5635.6245 6217.708 Q 5556.2495 6217.708 5556.2495 6244.1665 Q 5529.7915 6270.6245 5529.7915 6244.1665 Q 5529.7915 6217.708 5503.333 6244.1665 Q 5476.8745 6270.6245 5423.958 6191.2495 Q 5371.0415 6111.8745 5318.1245 6138.333 L 5212.2915 6138.333 L 5212.2915 6191.2495 L 5212.2915 6217.708 L 5185.833 6217.708 L 5159.3745 6217.708 L 5159.3745 6191.2495 L 5159.3745 6164.7915 L 5132.9165 6164.7915 L 5132.9165 6138.333 L 5132.9165 6138.333 L 5106.458 6138.333 L 5106.458 6138.333 L 5106.458 6138.333 L 5106.458 6111.8745 L 5106.458 6111.8745 L 5079.9995 6138.333 L 5053.5415 6191.2495 L 5053.5415 6191.2495 L 5053.5415 6191.2495 L 5079.9995 6217.708 L 5106.458 6244.1665 L 5132.9165 6244.1665 L 5159.3745 6244.1665 L 5185.833 6270.6245 L 5212.2915 6297.083 L 5212.2915 6297.083 L 5212.2915 6297.083 L 5212.2915 6297.083 L 5212.2915 6323.5415 L 5212.2915 6323.5415 L 5212.2915 6323.5415 L 5185.833 6323.5415 L 5159.3745 6297.083 L 5132.9165 6297.083 L 5106.458 6297.083 L 5106.458 6270.6245 L 5106.458 6270.6245 L 5079.9995 6270.6245 L 5079.9995 6244.1665 L 5053.5415 6244.1665 L 5027.083 6244.1665 L 5027.083 6217.708 L 5000.6245 6217.708 L 5000.6245 6217.708 L 5000.6245 6191.2495 L 5000.6245 6191.2495 L 5000.6245 6191.2495 L 4974.1665 6138.333 Q 4947.708 6111.8745 4947.708 6085.4165 Q 4947.708 6032.4995 4921.2495 6032.4995 L 4894.7915 6058.958 L 4894.7915 6032.4995 L 4894.7915 5979.583 L 4921.2495 5979.583 Q 4947.708 5979.583 4947.708 5953.1245 Q 4921.2495 5926.6665 4947.708 5900.208 Q 5000.6245 5900.208 5000.6245 5926.6665 Q 5027.083 5926.6665 5053.5415 5873.7495 Q 5053.5415 5820.833 5106.458 5794.3745 L 5159.3745 5767.9165 L 5159.3745 5767.9165 L 5159.3745 5767.9165 L 5159.3745 5714.9995 L 5159.3745 5662.083 L 5159.3745 5662.083 L 5159.3745 5662.083 L 5132.9165 5662.083 Q 5106.458 5662.083 5106.458 5635.6245 Q 5079.9995 5609.1665 5053.5415 5609.1665 Q 5000.6245 5609.1665 5000.6245 5582.708 Q 5000.6245 5556.2495 5000.6245 5529.7915 Q 5027.083 5503.333 5000.6245 5476.8745 Q 4947.708 5450.4165 4921.2495 5450.4165 Q 4894.7915 5476.8745 4894.7915 5450.4165 Q 4894.7915 5397.4995 4841.8745 5450.4165 Q 4841.8745 5476.8745 4788.958 5397.4995 Q 4736.0415 5318.1245 4550.833 5291.6665 Q 4365.625 5265.208 4365.625 5291.6665 Q 4339.1665 5291.6665 4339.1665 5344.583 Q 4339.1665 5344.583 4339.1665 5371.0415 L 4365.625 5397.4995 L 4339.1665 5397.4995 L 4339.1665 5397.4995 L 4339.1665 5423.958 L 4312.708 5423.958 L 4312.708 5423.958 L 4312.708 5450.4165 L 4312.708 5450.4165 L 4312.708 5450.4165 L 4286.25 5450.4165 L 4286.25 5450.4165 L 4286.25 5423.958 L 4259.7915 5423.958 L 4259.7915 5423.958 L 4259.7915 5397.4995 L 4259.7915 5397.4995 Q 4259.7915 5397.4995 4259.7915 5371.0415 Q 4286.25 5344.583 4259.7915 5344.583 Q 4233.333 5291.6665 4206.875 5344.583 Q 4206.875 5371.0415 4180.4165 5397.4995 Q 4153.958 5397.4995 4153.958 5344.583 Q 4153.958 5291.6665 4127.5 5344.583 Q 4101.0415 5371.0415 4101.0415 5344.583 Q 4048.1248 5318.1245 4021.6665 5318.1245 Q 3968.7498 5318.1245 3968.7498 5265.208 Q 3942.2915 5212.2915 3915.833 5238.7495 L 3862.9165 5291.6665 L 3862.9165 5291.6665 L 3836.4583 5291.6665 L 3836.4583 5265.208 L 3836.4583 5238.7495 L 3809.9998 5238.7495 L 3809.9998 5238.7495 L 3809.9998 5212.2915 L 3783.5415 5212.2915 L 3783.5415 5212.2915 L 3783.5415 5185.833 L 3809.9998 5185.833 Q 3836.4583 5185.833 3836.4583 5132.9165 Q 3836.4583 5079.9995 3836.4583 5079.9995 Q 3862.9165 5079.9995 3889.3748 5079.9995 L 3915.833 5079.9995 L 3915.833 5027.083 L 3889.3748 5000.6245 L 3889.3748 5027.083 L 3889.3748 5053.5415 L 3862.9165 5053.5415 Q 3836.4583 5027.083 3783.5415 5000.6245 L 3757.0833 4974.1665 L 3677.7083 4974.1665 L 3624.7915 4974.1665 L 3624.7915 4974.1665 L 3624.7915 4974.1665 L 3677.7083 4947.708 L 3757.0833 4921.2495 L 3783.5415 4921.2495 Q 3836.4583 4921.2495 3889.3748 4868.333 Q 3968.7498 4868.333 4048.1248 4762.4995 Q 4153.958 4683.1245 4206.875 4524.375 Q 4312.708 4365.625 4312.708 4074.583 Q 4312.708 3757.0833 4206.875 3545.4165 Q 4101.0415 3333.7498 4153.958 3174.9998 Q 4259.7915 3016.2498 4259.7915 2778.1248 Q 4259.7915 2539.9998 4153.958 2381.2498 Q 4074.583 2222.5 3942.2915 2116.6665 Q 3809.9998 2010.8333 3624.7915 2010.8333 L 3466.0415 1984.3749 L 3466.0415 1984.3749 L 3466.0415 1957.9165 L 3333.7498 1957.9165 L 3201.4583 1957.9165 L 3201.4583 1931.4583 Q 3201.4583 1904.9999 3227.9165 1878.5416 L 3227.9165 1852.0833 L 3227.9165 1852.0833 Q 3227.9165 1852.0833 3254.3748 1772.7083 Q 3254.3748 1719.7916 3201.4583 1640.4166 Q 3148.5415 1587.4999 3095.6248 1534.5833 Q 3095.6248 1481.6666 2963.3333 1481.6666 L 2857.4998 1508.1249 L 2831.0415 1508.1249 Q 2831.0415 1534.5833 2751.6665 1481.6666 Q 2672.2915 1481.6666 2672.2915 1508.1249 Q 2698.7498 1561.0416 2672.2915 1561.0416 Q 2645.8333 1534.5833 2619.3748 1508.1249 Q 2619.3748 1455.2083 2566.4583 1481.6666 Q 2566.4583 1508.1249 2513.5415 1508.1249 L 2487.0833 1508.1249 L 2487.0833 1508.1249 Q 2487.0833 1481.6666 2407.7083 1508.1249 L 2354.7915 1508.1249 L 2328.3333 1508.1249 Q 2301.875 1534.5833 2248.9583 1508.1249 Q 2196.0415 1508.1249 2063.75 1534.5833 L 1957.9165 1534.5833 L 1931.4583 1534.5833 Q 1931.4583 1534.5833 1904.9999 1587.4999 Q 1878.5416 1613.9583 1878.5416 1587.4999 Q 1878.5416 1561.0416 1825.6249 1561.0416 L 1799.1666 1561.0416 L 1799.1666 1534.5833 Q 1772.7083 1534.5833 1772.7083 1534.5833 L 1772.7083 1534.5833 L 1772.7083 1534.5833 Q 1746.2499 1534.5833 1613.9583 1508.1249 Q 1481.6666 1481.6666 1455.2083 1508.1249 L 1402.2916 1534.5833 L 1402.2916 1534.5833 L 1402.2916 1534.5833 L 1402.2916 1534.5833 L 1375.8333 1534.5833 L 1375.8333 1561.0416 L 1375.8333 1561.0416 L 1349.3749 1561.0416 L 1349.3749 1561.0416 L 1349.3749 1561.0416 L 1322.9166 1534.5833 L 1322.9166 1534.5833 L 1296.4583 1534.5833 L 1296.4583 1508.1249 L 1296.4583 1481.6666 L 1322.9166 1428.7499 L 1349.3749 1402.2916 L 1349.3749 1402.2916 L 1349.3749 1375.8333 L 1375.8333 1375.8333 L 1402.2916 1375.8333 L 1402.2916 1349.3749 L 1402.2916 1322.9166 L 1375.8333 1322.9166 L 1375.8333 1322.9166 L 1375.8333 1296.4583 L 1402.2916 1296.4583 L 1402.2916 1269.9999 Q 1402.2916 1217.0833 1428.7499 1269.9999 Q 1428.7499 1296.4583 1455.2083 1269.9999 Q 1455.2083 1269.9999 1455.2083 1243.5416 Q 1455.2083 1217.0833 1534.5833 1217.0833 Q 1613.9583 1217.0833 1613.9583 1111.25 Q 1613.9583 1005.4166 1640.4166 1005.4166 Q 1666.8749 1005.4166 1666.8749 978.95825 Q 1640.4166 952.49994 1640.4166 926.0416 L 1666.8749 926.0416 L 1666.8749 899.5833 L 1666.8749 873.12494 L 1693.3333 846.6666 L 1693.3333 820.2083 L 1640.4166 820.2083 Q 1587.4999 820.2083 1587.4999 793.74994 L 1587.4999 740.8333 L 1561.0416 740.8333 Q 1508.1249 740.8333 1481.6666 740.8333 Q 1455.2083 767.2916 1322.9166 767.2916 Q 1164.1666 793.74994 1137.7083 793.74994 Q 1137.7083 820.2083 978.95825 793.74994 Q 820.2083 793.74994 820.2083 740.8333 Q 793.74994 687.9166 661.4583 687.9166 Q 529.1666 687.9166 423.3333 687.9166 Q 343.9583 661.4583 264.5833 634.99994 Q 185.20833 582.0833 158.74998 502.7083 Q 132.29166 423.3333 158.74998 423.3333 Q 185.20833 423.3333 185.20833 291.04166 Q 158.74998 158.74998 132.29166 158.74998 Q 79.37499 158.74998 79.37499 132.29166 L 79.37499 105.83333 L 105.83333 105.83333 L 105.83333 105.83333 L 52.916664 79.37499 L 0.0 52.916664 L 0.0 52.916664 L 0.0 52.916664 L 1719.7916 52.916664 Q 3439.5833 52.916664 4259.7915 52.916664 Q 5053.5415 52.916664 5265.208 26.458332 L 5503.333 26.458332 L 5847.2915 26.458332 Q 6164.7915 0.0 6429.3745 0.0 z M 502.7083 634.99994 L 476.24997 634.99994 L 449.79166 634.99994 L 423.3333 634.99994 L 343.9583 582.0833 Q 291.04166 529.1666 291.04166 502.7083 Q 291.04166 476.24997 343.9583 529.1666 Q 423.3333 582.0833 476.24997 582.0833 Q 529.1666 582.0833 529.1666 608.5416 Q 529.1666 634.99994 502.7083 634.99994 z M 8069.791 1799.1666 L 8069.791 1825.6249 L 8096.2495 1852.0833 L 8096.2495 1878.5416 L 8069.791 1878.5416 Q 8043.333 1852.0833 7963.958 1852.0833 L 7911.041 1852.0833 L 7911.041 1852.0833 L 7911.041 1852.0833 L 7911.041 1799.1666 L 7911.041 1772.7083 L 7911.041 1772.7083 L 7911.041 1799.1666 L 7937.4995 1799.1666 L 7963.958 1799.1666 L 7990.416 1799.1666 L 8016.8745 1799.1666 L 8016.8745 1799.1666 L 8016.8745 1799.1666 L 7990.416 1799.1666 L 7990.416 1799.1666 L 8016.8745 1772.7083 Q 8043.333 1746.2499 8043.333 1772.7083 Q 8069.791 1772.7083 8069.791 1799.1666 z M 5688.5415 4339.1665 L 5688.5415 4339.1665 L 5688.5415 4392.083 L 5688.5415 4445.0 L 5688.5415 4471.458 L 5688.5415 4497.9165 L 5688.5415 4497.9165 L 5688.5415 4524.375 L 5688.5415 4524.375 L 5688.5415 4550.833 L 5688.5415 4550.833 L 5688.5415 4550.833 L 5662.083 4550.833 L 5662.083 4550.833 L 5662.083 4577.2915 L 5635.6245 4577.2915 L 5635.6245 4577.2915 L 5635.6245 4603.75 L 5635.6245 4603.75 L 5635.6245 4603.75 L 5609.1665 4603.75 L 5609.1665 4603.75 L 5609.1665 4630.208 L 5582.708 4630.208 L 5582.708 4630.208 L 5582.708 4656.6665 L 5556.2495 4656.6665 L 5529.7915 4656.6665 L 5476.8745 4683.1245 L 5423.958 4709.583 L 5423.958 4709.583 L 5423.958 4709.583 L 5397.4995 4709.583 L 5397.4995 4709.583 L 5318.1245 4683.1245 Q 5238.7495 4656.6665 5238.7495 4656.6665 Q 5212.2915 4656.6665 5159.3745 4550.833 Q 5106.458 4445.0 5053.5415 4180.4165 L 5000.6245 3889.3748 L 5000.6245 3889.3748 L 5000.6245 3862.9165 L 5000.6245 3862.9165 L 5000.6245 3862.9165 L 4974.1665 3862.9165 L 4974.1665 3862.9165 L 4974.1665 3889.3748 L 4947.708 3889.3748 L 4947.708 3968.7498 L 4947.708 4074.583 L 4947.708 4259.7915 Q 4947.708 4445.0 4947.708 4550.833 L 4947.708 4630.208 L 4921.2495 4630.208 L 4921.2495 4656.6665 L 4683.1245 4656.6665 L 4471.458 4656.6665 L 4471.458 4630.208 L 4471.458 4630.208 L 4445.0 4630.208 L 4445.0 4603.75 L 4445.0 4603.75 L 4471.458 4603.75 L 4471.458 3413.1248 Q 4497.9165 2222.5 4550.833 2222.5 Q 4603.75 2169.5833 4894.7915 2196.0415 Q 5159.3745 2222.5 5212.2915 2248.9583 Q 5291.6665 2275.4165 5397.4995 2487.0833 Q 5529.7915 2698.7498 5529.7915 2910.4165 Q 5529.7915 3122.0833 5450.4165 3333.7498 Q 5371.0415 3518.9583 5318.1245 3598.3333 Q 5265.208 3651.2498 5344.583 3757.0833 Q 5423.958 3889.3748 5450.4165 4074.583 Q 5476.8745 4286.25 5556.2495 4312.708 Q 5609.1665 4339.1665 5635.6245 4312.708 Q 5662.083 4286.25 5688.5415 4312.708 Q 5688.5415 4339.1665 5688.5415 4339.1665 z M 6138.333 4974.1665 L 6138.333 4947.708 L 6164.7915 4947.708 L 6191.2495 4947.708 L 6191.2495 4974.1665 L 6217.708 5000.6245 L 6217.708 5000.6245 L 6217.708 4974.1665 L 6217.708 4974.1665 L 6217.708 4974.1665 L 6244.1665 5000.6245 L 6244.1665 5027.083 L 6270.6245 5027.083 Q 6297.083 5027.083 6297.083 5053.5415 Q 6297.083 5079.9995 6217.708 5079.9995 L 6138.333 5079.9995 L 6164.7915 5053.5415 L 6217.708 5027.083 L 6164.7915 5027.083 L 6138.333 5027.083 L 6138.333 4974.1665 z M 6058.958 5238.7495 Q 6058.958 5238.7495 6058.958 5212.2915 Q 6058.958 5212.2915 6058.958 5238.7495 Q 6058.958 5238.7495 6058.958 5238.7495 z M 5106.458 5873.7495 Q 5106.458 5873.7495 5106.458 5847.2915 Q 5106.458 5847.2915 5106.458 5873.7495 Q 5106.458 5873.7495 5106.458 5873.7495 z M 5503.333 6191.2495 Q 5503.333 6191.2495 5503.333 6164.7915 Q 5529.7915 6164.7915 5529.7915 6191.2495 Q 5529.7915 6191.2495 5503.333 6191.2495 z M 6323.5415 6667.4995 Q 6323.5415 6641.0415 6323.5415 6641.0415 Q 6323.5415 6667.4995 6323.5415 6667.4995 Q 6323.5415 6667.4995 6323.5415 6693.958 Q 6323.5415 6720.4165 6323.5415 6720.4165 Q 6323.5415 6720.4165 6323.5415 6693.958 Q 6323.5415 6693.958 6323.5415 6667.4995 z M 6455.833 6746.8745 Q 6455.833 6720.4165 6455.833 6720.4165 Q 6482.2915 6720.4165 6482.2915 6720.4165 Q 6482.2915 6746.8745 6455.833 6746.8745 z" svg:height="76.46458mm" draw:style-name="style-485" svg:viewBox="0.0 0.0 8202.083 7646.458" svg:width="82.02083mm" svg:x="110.86041mm" svg:y="4.7625mm"/>
          <draw:path svg:d="M 238.12498 132.29166 L 238.12498 185.20833 L 264.5833 185.20833 L 264.5833 185.20833 L 264.5833 158.74998 L 291.04166 158.74998 L 291.04166 132.29166 Q 291.04166 105.83333 317.49997 52.916664 L 343.9583 26.458332 L 370.41666 0.0 L 396.87497 0.0 L 396.87497 26.458332 L 396.87497 79.37499 L 396.87497 105.83333 L 396.87497 132.29166 L 370.41666 158.74998 L 343.9583 185.20833 L 343.9583 264.5833 Q 291.04166 343.9583 291.04166 396.87497 L 291.04166 449.79166 L 264.5833 476.24997 L 264.5833 502.7083 L 238.12498 502.7083 L 211.66666 502.7083 L 211.66666 476.24997 L 185.20833 476.24997 L 185.20833 476.24997 L 185.20833 449.79166 L 185.20833 449.79166 L 185.20833 449.79166 L 158.74998 396.87497 L 132.29166 370.41666 L 132.29166 343.9583 Q 132.29166 317.49997 79.37499 211.66666 L 26.458332 105.83333 L 26.458332 79.37499 L 26.458332 52.916664 L 26.458332 26.458332 Q 26.458332 26.458332 0.0 26.458332 L 0.0 26.458332 L 79.37499 0.0 Q 185.20833 -26.458332 211.66666 26.458332 Q 238.12498 105.83333 238.12498 132.29166 z" svg:height="5.027083mm" draw:style-name="style-486" svg:viewBox="0.0 0.0 396.87497 502.7083" svg:width="3.9687498mm" svg:x="64.822914mm" svg:y="284.95624mm"/>
          <draw:path svg:d="M 793.74994 26.458332 L 793.74994 52.916664 L 793.74994 52.916664 Q 767.2916 52.916664 767.2916 79.37499 L 767.2916 79.37499 L 767.2916 105.83333 Q 767.2916 132.29166 793.74994 132.29166 L 820.2083 132.29166 L 820.2083 132.29166 Q 820.2083 158.74998 740.8333 158.74998 L 687.9166 158.74998 L 687.9166 211.66666 L 687.9166 238.12498 L 687.9166 264.5833 Q 687.9166 317.49997 687.9166 317.49997 L 687.9166 317.49997 L 687.9166 317.49997 L 714.37494 317.49997 L 873.12494 317.49997 L 1031.875 317.49997 L 1005.4166 343.9583 Q 1005.4166 370.41666 1005.4166 370.41666 L 1005.4166 370.41666 L 1005.4166 370.41666 Q 978.95825 370.41666 978.95825 396.87497 L 978.95825 396.87497 L 952.49994 396.87497 Q 952.49994 423.3333 767.2916 608.5416 Q 582.0833 793.74994 476.24997 820.2083 L 396.87497 820.2083 L 343.9583 820.2083 Q 291.04166 793.74994 264.5833 820.2083 L 211.66666 846.6666 L 211.66666 846.6666 L 211.66666 846.6666 L 185.20833 846.6666 L 185.20833 846.6666 L 158.74998 873.12494 L 158.74998 873.12494 L 158.74998 846.6666 L 158.74998 793.74994 L 132.29166 793.74994 L 132.29166 793.74994 L 132.29166 767.2916 L 105.83333 767.2916 L 105.83333 767.2916 L 105.83333 740.8333 L 79.37499 740.8333 L 52.916664 740.8333 L 26.458332 740.8333 L 0.0 740.8333 L 0.0 740.8333 L 0.0 740.8333 L 26.458332 740.8333 L 26.458332 740.8333 L 26.458332 714.37494 L 52.916664 714.37494 L 52.916664 714.37494 L 52.916664 687.9166 L 52.916664 687.9166 L 52.916664 687.9166 L 79.37499 687.9166 L 79.37499 687.9166 L 105.83333 661.4583 Q 132.29166 634.99994 158.74998 582.0833 Q 211.66666 476.24997 211.66666 449.79166 L 211.66666 423.3333 L 211.66666 423.3333 L 211.66666 423.3333 L 423.3333 317.49997 Q 608.5416 238.12498 608.5416 211.66666 Q 634.99994 158.74998 634.99994 158.74998 L 634.99994 132.29166 L 634.99994 132.29166 L 634.99994 105.83333 L 634.99994 105.83333 L 634.99994 105.83333 L 661.4583 52.916664 Q 661.4583 0.0 714.37494 0.0 Q 793.74994 0.0 793.74994 26.458332 z M 582.0833 317.49997 Q 582.0833 317.49997 608.5416 317.49997 Q 608.5416 317.49997 582.0833 317.49997 Q 582.0833 317.49997 582.0833 317.49997 z" svg:height="8.73125mm" draw:style-name="style-487" svg:viewBox="0.0 0.0 1031.875 873.12494" svg:width="10.318749mm" svg:x="157.16249mm" svg:y="161.39583mm"/>
          <draw:path svg:d="M 370.41666 0.0 L 449.79166 0.0 L 476.24997 0.0 Q 502.7083 26.458332 476.24997 26.458332 L 476.24997 52.916664 L 476.24997 52.916664 L 449.79166 52.916664 L 449.79166 52.916664 L 449.79166 52.916664 L 476.24997 79.37499 Q 502.7083 79.37499 502.7083 105.83333 L 502.7083 132.29166 L 502.7083 132.29166 Q 502.7083 132.29166 476.24997 158.74998 L 476.24997 158.74998 L 476.24997 158.74998 Q 449.79166 158.74998 449.79166 158.74998 L 449.79166 185.20833 L 423.3333 264.5833 Q 396.87497 317.49997 396.87497 343.9583 Q 396.87497 370.41666 449.79166 370.41666 L 502.7083 370.41666 L 449.79166 423.3333 Q 396.87497 476.24997 396.87497 476.24997 L 396.87497 502.7083 L 396.87497 529.1666 Q 396.87497 555.625 370.41666 529.1666 Q 370.41666 502.7083 291.04166 502.7083 Q 238.12498 529.1666 185.20833 555.625 L 132.29166 608.5416 L 132.29166 661.4583 L 132.29166 714.37494 L 132.29166 714.37494 L 132.29166 740.8333 L 79.37499 740.8333 L 52.916664 740.8333 L 52.916664 714.37494 L 26.458332 714.37494 L 26.458332 687.9166 L 26.458332 661.4583 L 0.0 634.99994 L 0.0 608.5416 L 0.0 582.0833 L 26.458332 555.625 L 26.458332 555.625 L 26.458332 529.1666 L 26.458332 529.1666 L 26.458332 529.1666 L 52.916664 529.1666 L 52.916664 529.1666 L 52.916664 502.7083 Q 79.37499 502.7083 132.29166 423.3333 Q 185.20833 317.49997 211.66666 264.5833 Q 238.12498 185.20833 317.49997 105.83333 Q 396.87497 52.916664 343.9583 26.458332 L 291.04166 26.458332 L 291.04166 26.458332 Q 291.04166 0.0 370.41666 0.0 z" svg:height="7.408333mm" draw:style-name="style-488" svg:viewBox="0.0 0.0 502.7083 740.8333" svg:width="5.027083mm" svg:x="140.49374mm" svg:y="201.08333mm"/>
          <draw:path svg:d="M 185.20833 79.37499 L 185.20833 79.37499 L 185.20833 79.37499 L 185.20833 105.83333 L 185.20833 105.83333 L 185.20833 105.83333 L 211.66666 105.83333 L 211.66666 105.83333 L 291.04166 105.83333 L 343.9583 105.83333 L 343.9583 105.83333 L 343.9583 105.83333 L 370.41666 105.83333 L 370.41666 105.83333 L 370.41666 105.83333 Q 370.41666 105.83333 396.87497 132.29166 L 396.87497 132.29166 L 396.87497 185.20833 L 396.87497 238.12498 L 423.3333 238.12498 L 449.79166 211.66666 L 529.1666 238.12498 Q 608.5416 264.5833 661.4583 264.5833 L 740.8333 264.5833 L 740.8333 317.49997 L 740.8333 343.9583 L 767.2916 343.9583 L 793.74994 370.41666 L 873.12494 370.41666 Q 926.0416 396.87497 899.5833 502.7083 Q 873.12494 608.5416 873.12494 608.5416 L 873.12494 608.5416 L 873.12494 608.5416 Q 846.6666 582.0833 820.2083 582.0833 L 767.2916 582.0833 L 740.8333 555.625 Q 714.37494 529.1666 608.5416 529.1666 L 529.1666 502.7083 L 502.7083 502.7083 L 502.7083 502.7083 L 502.7083 502.7083 Q 502.7083 476.24997 343.9583 476.24997 L 158.74998 449.79166 L 158.74998 449.79166 L 158.74998 423.3333 L 132.29166 423.3333 L 105.83333 423.3333 L 132.29166 396.87497 Q 185.20833 396.87497 185.20833 343.9583 Q 185.20833 291.04166 105.83333 264.5833 L 26.458332 264.5833 L 26.458332 238.12498 L 26.458332 238.12498 L 0.0 211.66666 L 0.0 185.20833 L 52.916664 211.66666 Q 79.37499 238.12498 105.83333 185.20833 Q 105.83333 132.29166 79.37499 105.83333 Q 26.458332 105.83333 52.916664 52.916664 Q 79.37499 0.0 105.83333 0.0 Q 132.29166 0.0 132.29166 26.458332 Q 158.74998 52.916664 185.20833 79.37499 z" svg:height="6.0854163mm" draw:style-name="style-489" svg:viewBox="0.0 0.0 899.5833 608.5416" svg:width="8.995832mm" svg:x="56.885414mm" svg:y="84.666664mm"/>
          <draw:path svg:d="M 1243.5416 132.29166 L 1243.5416 132.29166 L 1243.5416 132.29166 Q 1243.5416 158.74998 1217.0833 158.74998 Q 1217.0833 158.74998 687.9166 370.41666 L 185.20833 582.0833 L 185.20833 582.0833 L 185.20833 582.0833 L 158.74998 582.0833 L 158.74998 582.0833 L 158.74998 582.0833 Q 158.74998 582.0833 79.37499 529.1666 Q 0.0 502.7083 0.0 476.24997 L 26.458332 423.3333 L 26.458332 423.3333 L 26.458332 423.3333 L 52.916664 423.3333 L 105.83333 423.3333 L 105.83333 396.87497 L 105.83333 396.87497 L 132.29166 396.87497 L 132.29166 396.87497 L 158.74998 396.87497 L 158.74998 370.41666 L 158.74998 370.41666 L 158.74998 370.41666 L 211.66666 370.41666 Q 264.5833 370.41666 264.5833 343.9583 L 264.5833 343.9583 L 264.5833 343.9583 L 291.04166 343.9583 L 317.49997 343.9583 Q 317.49997 317.49997 317.49997 317.49997 L 317.49997 317.49997 L 343.9583 317.49997 L 370.41666 317.49997 L 370.41666 317.49997 Q 396.87497 317.49997 396.87497 291.04166 L 396.87497 291.04166 L 793.74994 158.74998 Q 1164.1666 0.0 1164.1666 0.0 L 1164.1666 0.0 L 1243.5416 0.0 Q 1322.9166 -26.458332 1322.9166 0.0 Q 1322.9166 26.458332 1269.9999 52.916664 Q 1217.0833 79.37499 1217.0833 105.83333 Q 1217.0833 132.29166 1243.5416 132.29166 z" svg:height="5.820833mm" draw:style-name="style-490" svg:viewBox="0.0 0.0 1322.9166 582.0833" svg:width="13.229166mm" svg:x="102.658325mm" svg:y="228.59999mm"/>
          <draw:path svg:d="M 476.24997 26.458332 L 476.24997 26.458332 L 476.24997 52.916664 L 476.24997 79.37499 L 529.1666 79.37499 Q 555.625 52.916664 582.0833 52.916664 L 634.99994 52.916664 L 634.99994 105.83333 L 634.99994 158.74998 L 608.5416 211.66666 L 608.5416 238.12498 L 608.5416 238.12498 Q 608.5416 264.5833 582.0833 264.5833 L 582.0833 264.5833 L 582.0833 264.5833 Q 555.625 264.5833 529.1666 264.5833 L 529.1666 264.5833 L 529.1666 264.5833 Q 529.1666 264.5833 529.1666 291.04166 L 502.7083 291.04166 L 476.24997 291.04166 L 476.24997 291.04166 L 476.24997 291.04166 Q 476.24997 317.49997 423.3333 317.49997 L 343.9583 343.9583 L 343.9583 317.49997 Q 343.9583 291.04166 185.20833 291.04166 Q 26.458332 317.49997 0.0 291.04166 Q 0.0 264.5833 26.458332 264.5833 Q 52.916664 264.5833 158.74998 185.20833 L 264.5833 105.83333 L 238.12498 105.83333 L 238.12498 105.83333 L 238.12498 79.37499 L 211.66666 79.37499 L 211.66666 79.37499 L 211.66666 52.916664 L 211.66666 52.916664 L 211.66666 52.916664 L 238.12498 52.916664 L 238.12498 52.916664 L 158.74998 26.458332 L 79.37499 26.458332 L 185.20833 0.0 Q 291.04166 -26.458332 317.49997 0.0 Q 317.49997 52.916664 396.87497 26.458332 Q 476.24997 26.458332 476.24997 26.458332 z" svg:height="3.439583mm" draw:style-name="style-491" svg:viewBox="0.0 0.0 634.99994 343.9583" svg:width="6.3499994mm" svg:x="100.541664mm" svg:y="229.12915mm"/>
          <draw:path svg:d="M 582.0833 343.9583 L 1005.4166 0.0 L 1005.4166 0.0 L 1005.4166 0.0 L 1031.875 0.0 L 1031.875 0.0 L 1031.875 26.458332 L 1005.4166 26.458332 L 1005.4166 26.458332 L 1005.4166 52.916664 L 1005.4166 52.916664 L 1005.4166 52.916664 L 978.95825 52.916664 L 978.95825 52.916664 L 1005.4166 79.37499 L 1031.875 79.37499 L 1031.875 105.83333 L 1031.875 158.74998 L 1058.3333 158.74998 L 1084.7916 158.74998 L 1164.1666 105.83333 Q 1243.5416 105.83333 1269.9999 105.83333 Q 1269.9999 132.29166 1269.9999 158.74998 Q 1217.0833 211.66666 1296.4583 185.20833 Q 1349.3749 158.74998 1375.8333 158.74998 Q 1402.2916 105.83333 1455.2083 105.83333 L 1508.1249 105.83333 L 1534.5833 79.37499 L 1587.4999 79.37499 L 1587.4999 105.83333 Q 1587.4999 132.29166 1613.9583 132.29166 Q 1640.4166 158.74998 1640.4166 158.74998 L 1640.4166 158.74998 L 1640.4166 158.74998 Q 1640.4166 158.74998 1613.9583 158.74998 L 1613.9583 185.20833 L 1613.9583 185.20833 Q 1587.4999 185.20833 1587.4999 211.66666 L 1587.4999 211.66666 L 1587.4999 211.66666 Q 1587.4999 211.66666 1561.0416 211.66666 L 1561.0416 238.12498 L 1561.0416 238.12498 Q 1534.5833 238.12498 1534.5833 264.5833 L 1534.5833 264.5833 L 1534.5833 264.5833 Q 1534.5833 264.5833 1508.1249 264.5833 L 1508.1249 291.04166 L 1428.7499 370.41666 Q 1375.8333 423.3333 1375.8333 449.79166 L 1375.8333 449.79166 L 1349.3749 449.79166 L 1349.3749 476.24997 L 1349.3749 476.24997 L 1322.9166 476.24997 L 1322.9166 476.24997 L 1322.9166 476.24997 L 1322.9166 502.7083 L 1322.9166 502.7083 L 1296.4583 502.7083 L 1296.4583 529.1666 L 1296.4583 529.1666 L 1269.9999 529.1666 L 1269.9999 529.1666 L 1269.9999 529.1666 L 1269.9999 555.625 Q 1269.9999 555.625 1243.5416 582.0833 L 1243.5416 582.0833 L 1243.5416 582.0833 Q 1217.0833 582.0833 1217.0833 582.0833 L 1217.0833 608.5416 L 1031.875 714.37494 Q 846.6666 846.6666 740.8333 952.49994 Q 608.5416 1058.3333 582.0833 1084.7916 L 555.625 1111.25 L 555.625 1111.25 L 529.1666 1111.25 L 529.1666 1111.25 L 529.1666 1111.25 L 529.1666 1137.7083 L 529.1666 1137.7083 L 502.7083 1137.7083 L 502.7083 1164.1666 L 476.24997 1164.1666 L 476.24997 1164.1666 L 423.3333 1164.1666 L 396.87497 1164.1666 L 370.41666 1190.6249 L 343.9583 1190.6249 L 343.9583 1164.1666 Q 370.41666 1111.25 370.41666 1005.4166 Q 370.41666 926.0416 343.9583 899.5833 L 317.49997 899.5833 L 317.49997 873.12494 L 317.49997 873.12494 L 291.04166 873.12494 L 291.04166 846.6666 L 291.04166 846.6666 L 264.5833 846.6666 L 264.5833 846.6666 Q 264.5833 873.12494 238.12498 899.5833 L 238.12498 899.5833 L 238.12498 899.5833 Q 211.66666 899.5833 211.66666 873.12494 L 211.66666 846.6666 L 158.74998 899.5833 Q 158.74998 926.0416 132.29166 926.0416 L 132.29166 926.0416 L 132.29166 899.5833 Q 158.74998 846.6666 105.83333 846.6666 L 52.916664 820.2083 L 52.916664 793.74994 L 52.916664 793.74994 L 26.458332 793.74994 L 26.458332 793.74994 L 26.458332 767.2916 L 0.0 767.2916 L 0.0 767.2916 L 0.0 740.8333 L 0.0 740.8333 L 0.0 740.8333 L 26.458332 740.8333 L 26.458332 740.8333 L 52.916664 714.37494 L 79.37499 687.9166 L 105.83333 687.9166 Q 132.29166 687.9166 582.0833 343.9583 z" svg:height="11.906249mm" draw:style-name="style-492" svg:viewBox="0.0 0.0 1640.4166 1190.6249" svg:width="16.404165mm" svg:x="39.158333mm" svg:y="199.49582mm"/>
          <draw:path svg:d="M 529.1666 0.0 L 529.1666 52.916664 L 502.7083 132.29166 Q 476.24997 211.66666 476.24997 238.12498 L 476.24997 264.5833 L 396.87497 343.9583 Q 317.49997 449.79166 317.49997 502.7083 Q 317.49997 529.1666 291.04166 555.625 L 291.04166 582.0833 L 264.5833 582.0833 L 238.12498 582.0833 L 238.12498 529.1666 Q 211.66666 476.24997 211.66666 502.7083 L 158.74998 555.625 L 158.74998 555.625 L 158.74998 555.625 L 158.74998 582.0833 L 158.74998 582.0833 L 132.29166 608.5416 L 105.83333 634.99994 L 105.83333 555.625 Q 105.83333 502.7083 105.83333 502.7083 Q 105.83333 476.24997 52.916664 476.24997 L 0.0 476.24997 L 0.0 396.87497 Q 0.0 291.04166 0.0 211.66666 L 0.0 132.29166 L 0.0 132.29166 L 0.0 132.29166 L 26.458332 105.83333 Q 52.916664 79.37499 105.83333 52.916664 L 158.74998 52.916664 L 158.74998 52.916664 L 185.20833 26.458332 L 370.41666 0.0 Q 529.1666 -52.916664 529.1666 0.0 z" svg:height="6.3499994mm" draw:style-name="style-493" svg:viewBox="0.0 0.0 529.1666 634.99994" svg:width="5.2916665mm" svg:x="152.92915mm" svg:y="161.13124mm"/>
          <draw:path svg:d="M 264.5833 0.0 L 476.24997 0.0 L 476.24997 1190.6249 Q 476.24997 2407.7083 238.12498 2407.7083 L 0.0 2407.7083 L 0.0 2143.125 Q 26.458332 1878.5416 26.458332 926.0416 Q 79.37499 0.0 264.5833 0.0 z" svg:height="24.077082mm" draw:style-name="style-494" svg:viewBox="0.0 0.0 476.24997 2407.7083" svg:width="4.7625mm" svg:x="94.456245mm" svg:y="27.252083mm"/>
          <draw:path svg:d="M 26.458332 26.458332 L 26.458332 0.0 L 52.916664 26.458332 Q 79.37499 26.458332 132.29166 52.916664 L 185.20833 52.916664 L 211.66666 79.37499 Q 238.12498 132.29166 291.04166 132.29166 Q 317.49997 132.29166 370.41666 211.66666 Q 423.3333 291.04166 449.79166 291.04166 Q 476.24997 291.04166 476.24997 264.5833 Q 476.24997 238.12498 555.625 264.5833 Q 608.5416 291.04166 608.5416 291.04166 L 634.99994 291.04166 L 608.5416 370.41666 Q 582.0833 449.79166 502.7083 476.24997 Q 449.79166 502.7083 449.79166 529.1666 Q 449.79166 555.625 476.24997 582.0833 L 476.24997 608.5416 L 449.79166 608.5416 Q 423.3333 608.5416 396.87497 555.625 Q 396.87497 529.1666 370.41666 529.1666 Q 343.9583 502.7083 291.04166 529.1666 L 211.66666 555.625 L 211.66666 555.625 L 211.66666 555.625 L 185.20833 529.1666 L 158.74998 502.7083 L 158.74998 502.7083 L 132.29166 502.7083 L 132.29166 502.7083 L 132.29166 502.7083 L 132.29166 476.24997 L 132.29166 476.24997 L 105.83333 476.24997 L 105.83333 449.79166 L 105.83333 449.79166 L 79.37499 449.79166 L 79.37499 449.79166 L 79.37499 449.79166 L 132.29166 423.3333 Q 158.74998 423.3333 132.29166 396.87497 L 132.29166 343.9583 L 185.20833 343.9583 L 211.66666 343.9583 L 211.66666 317.49997 Q 185.20833 317.49997 158.74998 291.04166 L 132.29166 238.12498 L 132.29166 238.12498 Q 132.29166 211.66666 105.83333 211.66666 L 105.83333 211.66666 L 105.83333 185.20833 Q 79.37499 185.20833 79.37499 185.20833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L 0.0 26.458332 L 0.0 26.458332 L 26.458332 26.458332 L 26.458332 26.458332 z" svg:height="6.0854163mm" draw:style-name="style-495" svg:viewBox="0.0 0.0 634.99994 608.5416" svg:width="6.3499994mm" svg:x="130.43958mm" svg:y="110.86041mm"/>
          <draw:path svg:d="M 370.41666 52.916664 L 370.41666 0.0 L 423.3333 79.37499 Q 449.79166 158.74998 423.3333 158.74998 Q 370.41666 158.74998 370.41666 185.20833 Q 370.41666 211.66666 396.87497 211.66666 Q 423.3333 238.12498 423.3333 291.04166 Q 423.3333 370.41666 396.87497 370.41666 Q 370.41666 396.87497 343.9583 423.3333 L 343.9583 449.79166 L 343.9583 449.79166 Q 343.9583 476.24997 370.41666 476.24997 L 370.41666 476.24997 L 370.41666 476.24997 Q 370.41666 476.24997 343.9583 476.24997 Q 317.49997 476.24997 264.5833 502.7083 L 211.66666 529.1666 L 211.66666 502.7083 Q 211.66666 476.24997 158.74998 476.24997 L 79.37499 502.7083 L 79.37499 529.1666 L 52.916664 555.625 L 52.916664 555.625 L 52.916664 582.0833 L 26.458332 582.0833 L 0.0 582.0833 L 0.0 555.625 L 0.0 529.1666 L 26.458332 529.1666 L 26.458332 529.1666 L 26.458332 502.7083 L 52.916664 502.7083 L 52.916664 502.7083 L 52.916664 476.24997 L 52.916664 476.24997 L 52.916664 476.24997 L 52.916664 449.79166 L 52.916664 423.3333 L 52.916664 396.87497 L 52.916664 370.41666 L 26.458332 343.9583 L 26.458332 317.49997 L 52.916664 317.49997 L 52.916664 317.49997 L 52.916664 264.5833 Q 52.916664 238.12498 79.37499 211.66666 Q 79.37499 185.20833 211.66666 158.74998 Q 370.41666 105.83333 370.41666 52.916664 z" svg:height="5.820833mm" draw:style-name="style-496" svg:viewBox="0.0 0.0 423.3333 582.0833" svg:width="4.233333mm" svg:x="56.62083mm" svg:y="89.95833mm"/>
          <draw:path svg:d="M 291.04166 26.458332 L 370.41666 0.0 L 370.41666 26.458332 L 370.41666 52.916664 L 343.9583 79.37499 L 317.49997 105.83333 L 317.49997 105.83333 L 317.49997 105.83333 L 370.41666 105.83333 L 396.87497 105.83333 L 502.7083 105.83333 Q 608.5416 52.916664 634.99994 79.37499 Q 634.99994 105.83333 661.4583 105.83333 L 661.4583 132.29166 L 476.24997 238.12498 Q 264.5833 370.41666 238.12498 370.41666 L 211.66666 370.41666 L 211.66666 396.87497 L 211.66666 396.87497 L 185.20833 396.87497 L 185.20833 423.3333 L 185.20833 423.3333 L 158.74998 423.3333 L 158.74998 423.3333 L 158.74998 423.3333 L 158.74998 449.79166 L 158.74998 449.79166 L 132.29166 449.79166 L 132.29166 476.24997 L 105.83333 476.24997 L 105.83333 476.24997 L 105.83333 476.24997 Q 105.83333 476.24997 79.37499 502.7083 Q 79.37499 529.1666 52.916664 529.1666 Q 26.458332 529.1666 52.916664 476.24997 L 52.916664 423.3333 L 79.37499 423.3333 L 79.37499 423.3333 L 105.83333 396.87497 L 132.29166 370.41666 L 132.29166 370.41666 L 105.83333 370.41666 L 105.83333 370.41666 L 105.83333 370.41666 L 79.37499 343.9583 L 52.916664 317.49997 L 52.916664 317.49997 L 52.916664 317.49997 L 26.458332 317.49997 Q 26.458332 317.49997 26.458332 291.04166 L 26.458332 291.04166 L 26.458332 264.5833 Q 0.0 238.12498 0.0 238.12498 L 0.0 211.66666 L 0.0 211.66666 L 0.0 211.66666 L 52.916664 211.66666 L 132.29166 211.66666 L 158.74998 211.66666 L 185.20833 211.66666 L 185.20833 185.20833 L 158.74998 185.20833 L 158.74998 158.74998 Q 158.74998 105.83333 211.66666 79.37499 Q 211.66666 52.916664 291.04166 26.458332 z" svg:height="5.2916665mm" draw:style-name="style-497" svg:viewBox="0.0 0.0 661.4583 529.1666" svg:width="6.614583mm" svg:x="58.208332mm" svg:y="248.70831mm"/>
          <draw:path svg:d="M 238.12498 26.458332 L 238.12498 0.0 L 396.87497 26.458332 Q 529.1666 26.458332 608.5416 264.5833 Q 714.37494 476.24997 608.5416 476.24997 Q 502.7083 476.24997 476.24997 449.79166 Q 449.79166 396.87497 370.41666 423.3333 Q 291.04166 423.3333 238.12498 449.79166 Q 211.66666 502.7083 185.20833 502.7083 L 132.29166 502.7083 L 79.37499 476.24997 L 0.0 476.24997 L 0.0 449.79166 L 26.458332 423.3333 L 26.458332 396.87497 L 26.458332 370.41666 L 52.916664 343.9583 L 79.37499 317.49997 L 79.37499 317.49997 L 79.37499 291.04166 L 79.37499 291.04166 L 79.37499 291.04166 L 158.74998 185.20833 Q 238.12498 52.916664 238.12498 26.458332 z" svg:height="5.027083mm" draw:style-name="style-498" svg:viewBox="0.0 0.0 608.5416 502.7083" svg:width="6.0854163mm" svg:x="69.58541mm" svg:y="18.785416mm"/>
          <draw:path svg:d="M 423.3333 238.12498 L 502.7083 0.0 L 502.7083 0.0 L 529.1666 0.0 L 529.1666 79.37499 L 529.1666 158.74998 L 555.625 158.74998 L 555.625 158.74998 L 608.5416 158.74998 Q 661.4583 158.74998 687.9166 132.29166 L 714.37494 132.29166 L 714.37494 476.24997 Q 687.9166 793.74994 661.4583 899.5833 Q 634.99994 1031.875 608.5416 1058.3333 L 582.0833 1111.25 L 582.0833 1111.25 L 582.0833 1137.7083 L 529.1666 1190.6249 Q 449.79166 1243.5416 449.79166 1269.9999 L 423.3333 1322.9166 L 423.3333 1322.9166 L 423.3333 1322.9166 L 370.41666 1349.3749 L 343.9583 1349.3749 L 343.9583 1322.9166 L 317.49997 1322.9166 L 317.49997 1322.9166 L 317.49997 1322.9166 L 317.49997 1322.9166 L 291.04166 1322.9166 L 291.04166 1296.4583 Q 264.5833 1296.4583 238.12498 1217.0833 Q 211.66666 1164.1666 105.83333 1111.25 Q 26.458332 1084.7916 26.458332 1058.3333 Q 52.916664 1031.875 26.458332 978.95825 L 0.0 926.0416 L 0.0 926.0416 Q 0.0 926.0416 158.74998 687.9166 Q 317.49997 476.24997 423.3333 238.12498 z" svg:height="13.49375mm" draw:style-name="style-499" svg:viewBox="0.0 0.0 714.37494 1349.3749" svg:width="7.1437497mm" svg:x="35.98333mm" svg:y="125.41249mm"/>
          <draw:path svg:d="M 317.49997 0.0 L 343.9583 0.0 L 396.87497 0.0 Q 423.3333 26.458332 476.24997 0.0 Q 529.1666 0.0 529.1666 26.458332 Q 529.1666 52.916664 555.625 52.916664 Q 582.0833 52.916664 582.0833 79.37499 L 608.5416 79.37499 L 608.5416 79.37499 L 634.99994 79.37499 L 634.99994 79.37499 L 634.99994 105.83333 L 634.99994 105.83333 L 634.99994 105.83333 L 661.4583 105.83333 L 661.4583 105.83333 L 661.4583 132.29166 L 687.9166 132.29166 L 714.37494 158.74998 Q 740.8333 211.66666 793.74994 238.12498 Q 846.6666 291.04166 846.6666 317.49997 Q 873.12494 317.49997 873.12494 343.9583 L 873.12494 343.9583 L 873.12494 370.41666 Q 899.5833 370.41666 899.5833 423.3333 L 899.5833 476.24997 L 926.0416 476.24997 L 926.0416 476.24997 L 926.0416 502.7083 L 899.5833 502.7083 L 899.5833 502.7083 L 899.5833 529.1666 L 846.6666 529.1666 Q 820.2083 529.1666 820.2083 555.625 L 793.74994 555.625 L 793.74994 555.625 L 793.74994 582.0833 L 793.74994 582.0833 L 793.74994 582.0833 L 767.2916 582.0833 L 767.2916 582.0833 L 767.2916 608.5416 L 740.8333 608.5416 L 740.8333 608.5416 L 740.8333 634.99994 L 714.37494 634.99994 L 687.9166 634.99994 L 687.9166 634.99994 Q 687.9166 634.99994 634.99994 661.4583 L 582.0833 687.9166 L 529.1666 687.9166 L 502.7083 687.9166 L 476.24997 714.37494 L 449.79166 740.8333 L 423.3333 740.8333 L 396.87497 740.8333 L 396.87497 714.37494 L 396.87497 687.9166 L 423.3333 687.9166 Q 449.79166 687.9166 449.79166 634.99994 L 423.3333 608.5416 L 423.3333 582.0833 L 423.3333 555.625 L 396.87497 555.625 L 396.87497 529.1666 L 396.87497 529.1666 L 423.3333 529.1666 L 423.3333 529.1666 L 423.3333 529.1666 L 423.3333 502.7083 L 423.3333 502.7083 L 449.79166 502.7083 L 449.79166 476.24997 L 449.79166 476.24997 L 423.3333 476.24997 L 423.3333 476.24997 L 423.3333 476.24997 L 396.87497 476.24997 L 370.41666 476.24997 L 370.41666 476.24997 L 370.41666 476.24997 L 317.49997 502.7083 Q 291.04166 529.1666 291.04166 529.1666 Q 264.5833 529.1666 264.5833 529.1666 L 264.5833 555.625 L 264.5833 555.625 L 264.5833 555.625 L 238.12498 529.1666 L 238.12498 476.24997 L 238.12498 476.24997 Q 211.66666 449.79166 211.66666 449.79166 L 211.66666 449.79166 L 211.66666 423.3333 Q 211.66666 423.3333 158.74998 370.41666 L 132.29166 291.04166 L 132.29166 264.5833 Q 105.83333 238.12498 79.37499 211.66666 L 52.916664 211.66666 L 52.916664 185.20833 L 52.916664 185.20833 L 26.458332 158.74998 L 0.0 132.29166 L 0.0 132.29166 L 0.0 105.83333 L 79.37499 79.37499 Q 158.74998 52.916664 185.20833 0.0 Q 211.66666 0.0 264.5833 0.0 Q 291.04166 0.0 317.49997 0.0 z" svg:height="7.408333mm" draw:style-name="style-500" svg:viewBox="0.0 0.0 926.0416 740.8333" svg:width="9.260416mm" svg:x="43.92083mm" svg:y="86.254166mm"/>
          <draw:path svg:d="M 211.66666 79.37499 L 291.04166 0.0 L 264.5833 52.916664 Q 238.12498 105.83333 238.12498 105.83333 L 238.12498 105.83333 L 211.66666 105.83333 L 211.66666 105.83333 L 343.9583 105.83333 Q 502.7083 105.83333 529.1666 79.37499 L 555.625 79.37499 L 555.625 105.83333 Q 555.625 132.29166 476.24997 158.74998 Q 396.87497 211.66666 396.87497 238.12498 Q 370.41666 264.5833 343.9583 264.5833 Q 291.04166 264.5833 238.12498 264.5833 L 211.66666 264.5833 L 185.20833 291.04166 Q 132.29166 317.49997 79.37499 291.04166 Q 0.0 291.04166 0.0 264.5833 L 26.458332 238.12498 L 26.458332 211.66666 L 26.458332 185.20833 L 26.458332 185.20833 L 52.916664 158.74998 L 79.37499 158.74998 Q 132.29166 158.74998 211.66666 79.37499 z" svg:height="2.9104166mm" draw:style-name="style-501" svg:viewBox="0.0 0.0 555.625 291.04166" svg:width="5.5562496mm" svg:x="32.01458mm" svg:y="249.23749mm"/>
          <draw:path svg:d="M 79.37499 26.458332 L 52.916664 0.0 L 132.29166 26.458332 Q 211.66666 52.916664 264.5833 105.83333 Q 343.9583 132.29166 502.7083 211.66666 Q 661.4583 291.04166 661.4583 291.04166 Q 687.9166 291.04166 687.9166 291.04166 L 687.9166 291.04166 L 687.9166 317.49997 L 687.9166 317.49997 L 714.37494 317.49997 L 714.37494 343.9583 L 714.37494 343.9583 L 740.8333 343.9583 L 740.8333 343.9583 L 740.8333 343.9583 L 740.8333 370.41666 L 767.2916 370.41666 L 767.2916 370.41666 Q 767.2916 396.87497 793.74994 396.87497 L 793.74994 396.87497 L 820.2083 476.24997 Q 846.6666 555.625 846.6666 582.0833 L 846.6666 608.5416 L 820.2083 608.5416 L 820.2083 608.5416 L 820.2083 634.99994 L 793.74994 634.99994 L 793.74994 634.99994 Q 793.74994 608.5416 740.8333 608.5416 Q 714.37494 608.5416 608.5416 661.4583 Q 502.7083 714.37494 476.24997 687.9166 L 449.79166 687.9166 L 449.79166 661.4583 L 423.3333 661.4583 L 423.3333 661.4583 L 423.3333 661.4583 L 423.3333 634.99994 Q 423.3333 608.5416 396.87497 449.79166 L 370.41666 317.49997 L 370.41666 317.49997 L 370.41666 291.04166 L 343.9583 291.04166 Q 317.49997 291.04166 185.20833 291.04166 L 52.916664 343.9583 L 52.916664 317.49997 L 52.916664 317.49997 L 26.458332 317.49997 L 26.458332 291.04166 L 26.458332 291.04166 L 0.0 291.04166 L 0.0 291.04166 L 0.0 291.04166 L 0.0 238.12498 L 0.0 211.66666 L 0.0 158.74998 Q 0.0 105.83333 26.458332 79.37499 Q 26.458332 52.916664 52.916664 52.916664 Q 105.83333 26.458332 79.37499 26.458332 z" svg:height="6.879166mm" draw:style-name="style-502" svg:viewBox="0.0 0.0 846.6666 687.9166" svg:width="8.466666mm" svg:x="180.97499mm" svg:y="105.03958mm"/>
          <draw:path svg:d="M 238.12498 0.0 L 264.5833 26.458332 L 264.5833 26.458332 L 291.04166 26.458332 L 291.04166 26.458332 L 291.04166 26.458332 L 317.49997 52.916664 L 343.9583 52.916664 L 343.9583 52.916664 Q 343.9583 79.37499 343.9583 79.37499 L 370.41666 79.37499 L 370.41666 79.37499 Q 370.41666 79.37499 396.87497 105.83333 L 396.87497 105.83333 L 396.87497 105.83333 Q 396.87497 132.29166 396.87497 132.29166 L 423.3333 132.29166 L 449.79166 185.20833 Q 449.79166 211.66666 423.3333 238.12498 Q 396.87497 238.12498 476.24997 317.49997 Q 555.625 396.87497 555.625 423.3333 L 555.625 423.3333 L 582.0833 423.3333 L 582.0833 449.79166 L 582.0833 449.79166 L 608.5416 449.79166 L 608.5416 502.7083 L 608.5416 529.1666 L 529.1666 529.1666 L 449.79166 529.1666 L 396.87497 529.1666 L 370.41666 555.625 L 370.41666 555.625 L 343.9583 555.625 L 343.9583 555.625 L 343.9583 582.0833 L 343.9583 582.0833 L 343.9583 582.0833 L 317.49997 582.0833 L 317.49997 608.5416 L 264.5833 608.5416 L 211.66666 608.5416 L 211.66666 582.0833 L 185.20833 555.625 L 185.20833 555.625 L 185.20833 555.625 L 185.20833 529.1666 L 185.20833 529.1666 L 158.74998 529.1666 L 158.74998 502.7083 L 158.74998 502.7083 L 132.29166 502.7083 L 132.29166 502.7083 L 132.29166 502.7083 L 132.29166 476.24997 L 132.29166 476.24997 L 105.83333 476.24997 L 105.83333 476.24997 L 105.83333 449.79166 Q 105.83333 396.87497 158.74998 396.87497 Q 211.66666 370.41666 211.66666 343.9583 Q 185.20833 317.49997 211.66666 291.04166 Q 238.12498 291.04166 211.66666 158.74998 Q 185.20833 52.916664 79.37499 26.458332 L 0.0 0.0 L 79.37499 0.0 Q 185.20833 -26.458332 238.12498 0.0 z M 238.12498 529.1666 Q 238.12498 529.1666 264.5833 529.1666 Q 264.5833 555.625 238.12498 555.625 Q 238.12498 555.625 238.12498 529.1666 z" svg:height="6.0854163mm" draw:style-name="style-503" svg:viewBox="0.0 0.0 608.5416 608.5416" svg:width="6.0854163mm" svg:x="134.14374mm" svg:y="136.78958mm"/>
          <draw:path svg:d="M 343.9583 26.458332 L 343.9583 26.458332 L 317.49997 185.20833 Q 291.04166 343.9583 264.5833 396.87497 L 264.5833 423.3333 L 238.12498 423.3333 Q 238.12498 396.87497 185.20833 370.41666 Q 158.74998 343.9583 79.37499 370.41666 L 0.0 396.87497 L 0.0 396.87497 Q 0.0 396.87497 0.0 370.41666 Q 26.458332 370.41666 79.37499 238.12498 L 132.29166 132.29166 L 132.29166 132.29166 L 132.29166 132.29166 L 132.29166 105.83333 Q 132.29166 105.83333 158.74998 79.37499 L 158.74998 52.916664 L 158.74998 52.916664 Q 185.20833 52.916664 185.20833 26.458332 L 185.20833 26.458332 L 185.20833 26.458332 Q 185.20833 26.458332 211.66666 26.458332 L 211.66666 0.0 L 291.04166 0.0 Q 343.9583 0.0 343.9583 26.458332 z" svg:height="4.233333mm" draw:style-name="style-504" svg:viewBox="0.0 0.0 343.9583 423.3333" svg:width="3.439583mm" svg:x="169.5979mm" svg:y="134.14374mm"/>
          <draw:path svg:d="M 634.99994 26.458332 L 634.99994 26.458332 L 634.99994 26.458332 Q 634.99994 26.458332 661.4583 52.916664 L 661.4583 52.916664 L 661.4583 52.916664 Q 661.4583 79.37499 661.4583 79.37499 L 687.9166 79.37499 L 687.9166 79.37499 Q 687.9166 79.37499 714.37494 105.83333 L 714.37494 105.83333 L 899.5833 396.87497 Q 1084.7916 687.9166 1137.7083 820.2083 Q 1190.6249 978.95825 1217.0833 1005.4166 L 1217.0833 1031.875 L 1190.6249 1005.4166 Q 1137.7083 978.95825 1137.7083 1058.3333 Q 1137.7083 1137.7083 1111.25 1137.7083 Q 1084.7916 1137.7083 1111.25 1217.0833 Q 1137.7083 1296.4583 1137.7083 1296.4583 L 1137.7083 1296.4583 L 1164.1666 1296.4583 L 1164.1666 1322.9166 L 1164.1666 1322.9166 L 1137.7083 1322.9166 L 1137.7083 1349.3749 L 1137.7083 1349.3749 L 1137.7083 1349.3749 L 1137.7083 1375.8333 L 1137.7083 1402.2916 L 1137.7083 1428.7499 L 1111.25 1428.7499 L 1084.7916 1428.7499 L 1084.7916 1402.2916 L 1084.7916 1375.8333 L 1058.3333 1375.8333 L 1058.3333 1349.3749 L 1058.3333 1349.3749 L 1031.875 1349.3749 L 1031.875 1349.3749 L 1031.875 1349.3749 L 1031.875 1322.9166 L 1031.875 1322.9166 L 1005.4166 1322.9166 Q 1005.4166 1296.4583 926.0416 1269.9999 Q 846.6666 1243.5416 820.2083 1269.9999 Q 793.74994 1296.4583 767.2916 1296.4583 Q 767.2916 1269.9999 740.8333 1269.9999 Q 714.37494 1243.5416 687.9166 1190.6249 Q 661.4583 1111.25 582.0833 1137.7083 L 529.1666 1164.1666 L 502.7083 1164.1666 Q 476.24997 1190.6249 370.41666 1164.1666 Q 264.5833 1164.1666 264.5833 1190.6249 Q 264.5833 1217.0833 238.12498 1217.0833 Q 211.66666 1217.0833 211.66666 1190.6249 Q 211.66666 1137.7083 185.20833 1137.7083 L 132.29166 1137.7083 L 132.29166 1164.1666 L 132.29166 1164.1666 L 105.83333 1164.1666 L 105.83333 1190.6249 L 105.83333 1190.6249 L 79.37499 1190.6249 L 79.37499 1190.6249 L 79.37499 1190.6249 L 52.916664 1217.0833 L 26.458332 1243.5416 L 26.458332 1243.5416 L 0.0 1243.5416 L 0.0 1217.0833 L 26.458332 1190.6249 L 26.458332 1190.6249 L 26.458332 1190.6249 L 26.458332 1164.1666 L 26.458332 1164.1666 L 52.916664 1137.7083 Q 79.37499 1111.25 105.83333 978.95825 Q 132.29166 846.6666 132.29166 820.2083 Q 132.29166 767.2916 105.83333 767.2916 L 79.37499 767.2916 L 79.37499 767.2916 L 79.37499 767.2916 L 132.29166 767.2916 Q 158.74998 767.2916 238.12498 740.8333 Q 343.9583 740.8333 423.3333 714.37494 Q 502.7083 661.4583 529.1666 608.5416 Q 555.625 529.1666 608.5416 529.1666 Q 634.99994 529.1666 634.99994 396.87497 Q 608.5416 238.12498 608.5416 185.20833 L 582.0833 132.29166 L 555.625 132.29166 L 529.1666 132.29166 L 529.1666 105.83333 L 529.1666 79.37499 L 555.625 79.37499 Q 582.0833 79.37499 582.0833 26.458332 Q 582.0833 0.0 608.5416 0.0 Q 634.99994 26.458332 634.99994 26.458332 z" svg:height="14.287499mm" draw:style-name="style-505" svg:viewBox="0.0 0.0 1217.0833 1428.7499" svg:width="12.170833mm" svg:x="163.24791mm" svg:y="197.11458mm"/>
          <draw:path svg:d="M 158.74998 26.458332 L 158.74998 0.0 L 158.74998 0.0 L 185.20833 0.0 L 185.20833 0.0 L 185.20833 26.458332 L 185.20833 26.458332 L 185.20833 26.458332 L 264.5833 52.916664 Q 317.49997 79.37499 343.9583 105.83333 Q 396.87497 105.83333 370.41666 132.29166 L 370.41666 132.29166 L 343.9583 132.29166 Q 317.49997 158.74998 317.49997 185.20833 Q 317.49997 211.66666 343.9583 211.66666 Q 396.87497 211.66666 396.87497 238.12498 L 396.87497 264.5833 L 370.41666 264.5833 Q 343.9583 238.12498 291.04166 238.12498 Q 238.12498 238.12498 185.20833 238.12498 Q 132.29166 264.5833 79.37499 291.04166 L 0.0 343.9583 L 0.0 317.49997 L 26.458332 291.04166 L 26.458332 238.12498 L 26.458332 211.66666 L 52.916664 211.66666 L 52.916664 185.20833 L 52.916664 185.20833 L 79.37499 185.20833 L 79.37499 185.20833 Q 79.37499 185.20833 105.83333 158.74998 Q 132.29166 132.29166 158.74998 79.37499 L 158.74998 26.458332 L 158.74998 26.458332 z" svg:height="3.439583mm" draw:style-name="style-506" svg:viewBox="0.0 0.0 396.87497 343.9583" svg:width="3.9687498mm" svg:x="29.368748mm" svg:y="133.0854mm"/>
          <draw:path svg:d="M 978.95825 0.0 L 1031.875 0.0 L 1031.875 26.458332 L 1031.875 79.37499 L 952.49994 132.29166 Q 873.12494 158.74998 820.2083 264.5833 Q 767.2916 343.9583 608.5416 343.9583 Q 476.24997 343.9583 449.79166 370.41666 Q 423.3333 396.87497 396.87497 396.87497 L 396.87497 396.87497 L 396.87497 396.87497 Q 396.87497 396.87497 264.5833 370.41666 L 132.29166 343.9583 L 132.29166 317.49997 L 132.29166 291.04166 L 105.83333 238.12498 L 79.37499 211.66666 L 79.37499 211.66666 L 79.37499 211.66666 L 26.458332 211.66666 L 0.0 211.66666 L 0.0 211.66666 L 0.0 185.20833 L 79.37499 185.20833 L 158.74998 185.20833 L 158.74998 158.74998 L 185.20833 158.74998 L 185.20833 158.74998 Q 185.20833 185.20833 185.20833 185.20833 L 211.66666 185.20833 L 238.12498 185.20833 L 264.5833 185.20833 L 291.04166 185.20833 L 291.04166 185.20833 L 343.9583 185.20833 Q 370.41666 185.20833 370.41666 158.74998 Q 370.41666 132.29166 449.79166 132.29166 Q 529.1666 132.29166 529.1666 105.83333 Q 529.1666 79.37499 714.37494 52.916664 Q 926.0416 26.458332 978.95825 0.0 z" svg:height="3.9687498mm" draw:style-name="style-507" svg:viewBox="0.0 0.0 1031.875 396.87497" svg:width="10.318749mm" svg:x="87.04791mm" svg:y="235.21457mm"/>
          <draw:path svg:d="M 582.0833 26.458332 L 582.0833 26.458332 L 582.0833 26.458332 L 555.625 26.458332 L 555.625 52.916664 L 555.625 52.916664 L 529.1666 52.916664 Q 529.1666 26.458332 502.7083 26.458332 Q 476.24997 26.458332 449.79166 105.83333 Q 423.3333 185.20833 264.5833 185.20833 L 105.83333 211.66666 L 105.83333 211.66666 L 79.37499 211.66666 L 79.37499 211.66666 L 79.37499 185.20833 L 52.916664 185.20833 L 26.458332 185.20833 L 26.458332 158.74998 L 0.0 132.29166 L 0.0 132.29166 L 0.0 132.29166 L 0.0 105.83333 L 0.0 105.83333 L 26.458332 105.83333 L 26.458332 79.37499 L 105.83333 79.37499 Q 158.74998 52.916664 185.20833 26.458332 L 185.20833 26.458332 L 370.41666 0.0 Q 529.1666 -26.458332 555.625 0.0 Q 582.0833 26.458332 582.0833 26.458332 z" svg:height="2.1166666mm" draw:style-name="style-508" svg:viewBox="0.0 0.0 582.0833 211.66666" svg:width="5.820833mm" svg:x="173.03749mm" svg:y="124.618744mm"/>
          <draw:path svg:d="M 26.458332 52.916664 L 79.37499 0.0 L 105.83333 0.0 L 158.74998 0.0 L 158.74998 0.0 Q 158.74998 0.0 158.74998 26.458332 L 185.20833 26.458332 L 185.20833 26.458332 Q 185.20833 52.916664 211.66666 52.916664 L 211.66666 52.916664 L 211.66666 52.916664 Q 211.66666 52.916664 211.66666 79.37499 L 238.12498 79.37499 L 317.49997 158.74998 Q 370.41666 264.5833 370.41666 264.5833 Q 370.41666 291.04166 343.9583 317.49997 L 343.9583 317.49997 L 211.66666 317.49997 L 52.916664 317.49997 L 52.916664 264.5833 Q 52.916664 238.12498 0.0 185.20833 Q 0.0 132.29166 26.458332 52.916664 z" svg:height="3.1749997mm" draw:style-name="style-509" svg:viewBox="0.0 0.0 370.41666 317.49997" svg:width="3.7041664mm" svg:x="55.03333mm" svg:y="103.71666mm"/>
          <draw:path svg:d="M 687.9166 26.458332 L 687.9166 26.458332 L 740.8333 0.0 L 767.2916 0.0 L 793.74994 0.0 L 846.6666 0.0 L 846.6666 52.916664 L 846.6666 105.83333 L 846.6666 132.29166 Q 846.6666 132.29166 820.2083 132.29166 L 820.2083 132.29166 L 820.2083 158.74998 L 793.74994 158.74998 L 793.74994 158.74998 Q 793.74994 185.20833 740.8333 238.12498 Q 661.4583 291.04166 661.4583 264.5833 Q 661.4583 238.12498 634.99994 238.12498 Q 608.5416 238.12498 555.625 343.9583 Q 502.7083 449.79166 449.79166 449.79166 L 423.3333 449.79166 L 396.87497 449.79166 L 396.87497 449.79166 L 370.41666 449.79166 L 317.49997 449.79166 L 317.49997 449.79166 L 317.49997 449.79166 L 317.49997 476.24997 Q 317.49997 502.7083 291.04166 502.7083 Q 264.5833 502.7083 264.5833 555.625 Q 264.5833 608.5416 291.04166 634.99994 L 317.49997 661.4583 L 317.49997 687.9166 L 317.49997 714.37494 L 264.5833 714.37494 L 238.12498 714.37494 L 238.12498 740.8333 L 211.66666 740.8333 L 211.66666 740.8333 L 211.66666 714.37494 L 211.66666 714.37494 L 211.66666 714.37494 L 185.20833 714.37494 L 185.20833 714.37494 L 185.20833 687.9166 L 158.74998 687.9166 L 158.74998 687.9166 Q 158.74998 661.4583 132.29166 661.4583 L 105.83333 634.99994 L 105.83333 582.0833 L 105.83333 529.1666 L 79.37499 529.1666 L 79.37499 502.7083 L 79.37499 502.7083 L 79.37499 502.7083 L 79.37499 476.24997 L 52.916664 449.79166 L 52.916664 449.79166 L 52.916664 449.79166 L 52.916664 423.3333 L 52.916664 423.3333 L 26.458332 396.87497 L 0.0 370.41666 L 0.0 291.04166 L 0.0 238.12498 L 26.458332 238.12498 L 26.458332 238.12498 L 158.74998 185.20833 Q 317.49997 158.74998 449.79166 105.83333 Q 582.0833 26.458332 582.0833 26.458332 L 608.5416 26.458332 L 634.99994 26.458332 L 634.99994 26.458332 L 634.99994 26.458332 L 661.4583 26.458332 L 661.4583 26.458332 L 687.9166 26.458332 L 687.9166 26.458332 z" svg:height="7.408333mm" draw:style-name="style-510" svg:viewBox="0.0 0.0 846.6666 740.8333" svg:width="8.466666mm" svg:x="161.39583mm" svg:y="107.68541mm"/>
          <draw:path svg:d="M 1217.0833 0.0 L 1217.0833 0.0 L 1217.0833 52.916664 Q 1243.5416 79.37499 1217.0833 211.66666 Q 1217.0833 317.49997 1137.7083 343.9583 Q 1058.3333 343.9583 1031.875 396.87497 L 1005.4166 423.3333 L 1005.4166 423.3333 L 1005.4166 449.79166 L 1005.4166 449.79166 L 1005.4166 449.79166 L 1005.4166 529.1666 L 1005.4166 608.5416 L 1005.4166 608.5416 L 1005.4166 608.5416 L 1005.4166 608.5416 L 1005.4166 634.99994 L 846.6666 714.37494 Q 687.9166 820.2083 687.9166 846.6666 Q 634.99994 873.12494 634.99994 899.5833 L 634.99994 926.0416 L 634.99994 926.0416 L 634.99994 926.0416 L 608.5416 926.0416 L 608.5416 926.0416 L 582.0833 952.49994 L 555.625 952.49994 L 502.7083 899.5833 Q 476.24997 846.6666 476.24997 899.5833 Q 476.24997 952.49994 476.24997 978.95825 L 476.24997 1031.875 L 449.79166 1031.875 L 449.79166 1031.875 L 449.79166 1005.4166 L 423.3333 1005.4166 L 423.3333 1005.4166 Q 423.3333 978.95825 396.87497 978.95825 Q 370.41666 978.95825 343.9583 926.0416 L 317.49997 873.12494 L 317.49997 873.12494 L 317.49997 873.12494 L 317.49997 926.0416 Q 343.9583 978.95825 317.49997 1005.4166 L 291.04166 1031.875 L 264.5833 1031.875 L 238.12498 1031.875 L 238.12498 1005.4166 L 211.66666 1005.4166 L 211.66666 978.95825 Q 211.66666 952.49994 158.74998 926.0416 Q 158.74998 873.12494 105.83333 873.12494 L 79.37499 873.12494 L 79.37499 846.6666 L 52.916664 846.6666 L 52.916664 820.2083 Q 52.916664 767.2916 26.458332 767.2916 L 0.0 767.2916 L 26.458332 740.8333 Q 52.916664 714.37494 52.916664 714.37494 L 52.916664 714.37494 L 52.916664 714.37494 Q 79.37499 714.37494 52.916664 687.9166 L 0.0 661.4583 L 0.0 661.4583 L 0.0 634.99994 L 0.0 634.99994 Q 26.458332 608.5416 26.458332 608.5416 L 26.458332 608.5416 L 52.916664 608.5416 Q 52.916664 608.5416 158.74998 502.7083 L 264.5833 423.3333 L 476.24997 264.5833 Q 687.9166 132.29166 846.6666 105.83333 Q 978.95825 79.37499 1005.4166 52.916664 Q 1005.4166 26.458332 1111.25 26.458332 Q 1190.6249 26.458332 1190.6249 0.0 Q 1217.0833 0.0 1217.0833 0.0 z" svg:height="10.318749mm" draw:style-name="style-511" svg:viewBox="0.0 0.0 1217.0833 1031.875" svg:width="12.170833mm" svg:x="129.11665mm" svg:y="169.06874mm"/>
          <draw:path svg:d="M 529.1666 26.458332 L 529.1666 0.0 L 555.625 0.0 Q 582.0833 0.0 582.0833 26.458332 Q 582.0833 52.916664 608.5416 158.74998 L 634.99994 238.12498 L 634.99994 264.5833 L 634.99994 291.04166 L 634.99994 291.04166 Q 608.5416 264.5833 582.0833 264.5833 L 555.625 264.5833 L 529.1666 264.5833 Q 529.1666 291.04166 476.24997 396.87497 Q 449.79166 476.24997 396.87497 555.625 Q 343.9583 634.99994 343.9583 634.99994 L 317.49997 634.99994 L 317.49997 634.99994 L 317.49997 634.99994 L 317.49997 661.4583 L 317.49997 661.4583 L 291.04166 661.4583 L 291.04166 687.9166 L 291.04166 687.9166 L 264.5833 687.9166 L 264.5833 687.9166 L 264.5833 714.37494 L 211.66666 714.37494 Q 185.20833 714.37494 185.20833 740.8333 L 185.20833 767.2916 L 158.74998 767.2916 L 105.83333 740.8333 L 105.83333 740.8333 L 105.83333 740.8333 L 79.37499 740.8333 L 79.37499 740.8333 L 79.37499 767.2916 L 52.916664 767.2916 L 52.916664 767.2916 L 52.916664 793.74994 L 26.458332 793.74994 L 0.0 793.74994 L 0.0 767.2916 L 0.0 740.8333 L 26.458332 740.8333 L 26.458332 740.8333 L 52.916664 714.37494 L 105.83333 687.9166 L 105.83333 687.9166 L 105.83333 687.9166 L 132.29166 687.9166 L 132.29166 687.9166 L 132.29166 661.4583 Q 158.74998 661.4583 158.74998 634.99994 Q 158.74998 582.0833 185.20833 582.0833 Q 211.66666 582.0833 185.20833 476.24997 Q 158.74998 396.87497 211.66666 317.49997 L 238.12498 264.5833 L 264.5833 264.5833 L 264.5833 264.5833 L 264.5833 238.12498 L 264.5833 238.12498 L 291.04166 238.12498 L 291.04166 211.66666 L 291.04166 211.66666 L 317.49997 211.66666 L 317.49997 211.66666 L 317.49997 211.66666 L 317.49997 185.20833 L 317.49997 185.20833 L 343.9583 185.20833 L 343.9583 158.74998 L 343.9583 158.74998 L 370.41666 158.74998 L 370.41666 158.74998 L 370.41666 158.74998 L 370.41666 132.29166 L 370.41666 132.29166 L 396.87497 132.29166 Q 396.87497 105.83333 423.3333 105.83333 L 449.79166 105.83333 L 476.24997 105.83333 L 502.7083 105.83333 L 529.1666 105.83333 L 555.625 105.83333 L 555.625 79.37499 Q 529.1666 52.916664 529.1666 26.458332 z" svg:height="7.9374995mm" draw:style-name="style-512" svg:viewBox="0.0 0.0 634.99994 793.74994" svg:width="6.3499994mm" svg:x="36.512497mm" svg:y="113.24166mm"/>
          <draw:path svg:d="M 423.3333 687.9166 L 423.3333 793.74994 L 370.41666 793.74994 L 317.49997 793.74994 L 317.49997 793.74994 L 291.04166 793.74994 L 291.04166 793.74994 L 264.5833 793.74994 L 264.5833 582.0833 L 264.5833 396.87497 L 238.12498 396.87497 L 238.12498 423.3333 L 238.12498 423.3333 L 211.66666 423.3333 L 211.66666 634.99994 L 211.66666 820.2083 L 105.83333 820.2083 L 26.458332 820.2083 L 26.458332 793.74994 L 0.0 740.8333 L 26.458332 370.41666 Q 26.458332 0.0 132.29166 0.0 Q 238.12498 26.458332 238.12498 79.37499 Q 264.5833 132.29166 264.5833 79.37499 Q 264.5833 26.458332 343.9583 26.458332 Q 423.3333 26.458332 449.79166 238.12498 Q 476.24997 449.79166 449.79166 502.7083 Q 423.3333 555.625 423.3333 687.9166 z" svg:height="8.202083mm" draw:style-name="style-513" svg:viewBox="0.0 0.0 449.79166 820.2083" svg:width="4.497916mm" svg:x="21.695831mm" svg:y="33.337498mm"/>
          <draw:path svg:d="M 343.9583 26.458332 L 343.9583 52.916664 L 291.04166 79.37499 Q 264.5833 79.37499 291.04166 132.29166 Q 291.04166 158.74998 317.49997 158.74998 L 317.49997 185.20833 L 343.9583 185.20833 L 370.41666 185.20833 L 370.41666 211.66666 L 370.41666 238.12498 L 343.9583 238.12498 L 317.49997 238.12498 L 291.04166 238.12498 L 291.04166 238.12498 L 291.04166 238.12498 L 291.04166 238.12498 L 264.5833 238.12498 Q 264.5833 238.12498 185.20833 185.20833 L 79.37499 185.20833 L 79.37499 185.20833 L 79.37499 185.20833 L 52.916664 185.20833 L 52.916664 211.66666 L 26.458332 211.66666 L 0.0 211.66666 L 0.0 185.20833 L 0.0 185.20833 L 26.458332 185.20833 L 26.458332 185.20833 L 26.458332 158.74998 L 26.458332 158.74998 L 52.916664 158.74998 L 52.916664 132.29166 L 52.916664 132.29166 L 79.37499 132.29166 L 79.37499 132.29166 L 79.37499 132.29166 L 132.29166 52.916664 Q 158.74998 0.0 238.12498 0.0 Q 291.04166 0.0 317.49997 26.458332 Q 343.9583 26.458332 343.9583 26.458332 z" svg:height="2.38125mm" draw:style-name="style-514" svg:viewBox="0.0 0.0 370.41666 238.12498" svg:width="3.7041664mm" svg:x="83.34374mm" svg:y="201.87708mm"/>
          <draw:path svg:d="M 52.916664 396.87497 L 79.37499 0.0 L 79.37499 0.0 L 105.83333 0.0 L 105.83333 79.37499 L 105.83333 185.20833 L 132.29166 185.20833 L 132.29166 185.20833 L 132.29166 158.74998 L 158.74998 158.74998 L 158.74998 79.37499 L 158.74998 0.0 L 185.20833 0.0 L 185.20833 0.0 L 211.66666 79.37499 Q 238.12498 132.29166 264.5833 132.29166 Q 264.5833 132.29166 291.04166 185.20833 L 317.49997 238.12498 L 317.49997 343.9583 L 317.49997 449.79166 L 343.9583 449.79166 L 343.9583 449.79166 L 317.49997 687.9166 Q 317.49997 926.0416 317.49997 952.49994 Q 317.49997 978.95825 264.5833 978.95825 Q 211.66666 1005.4166 211.66666 1031.875 L 211.66666 1058.3333 L 211.66666 1058.3333 L 211.66666 1084.7916 L 211.66666 1084.7916 L 185.20833 1084.7916 L 185.20833 1058.3333 L 158.74998 1058.3333 L 158.74998 1031.875 L 158.74998 1005.4166 L 132.29166 1005.4166 L 132.29166 978.95825 L 132.29166 978.95825 L 105.83333 978.95825 L 105.83333 1005.4166 L 105.83333 1031.875 L 52.916664 1031.875 L 26.458332 1031.875 L 26.458332 1005.4166 L 0.0 1005.4166 L 0.0 952.49994 Q 0.0 899.5833 26.458332 846.6666 Q 52.916664 820.2083 52.916664 396.87497 z" svg:height="10.847916mm" draw:style-name="style-515" svg:viewBox="0.0 0.0 343.9583 1084.7916" svg:width="3.439583mm" svg:x="61.38333mm" svg:y="177.5354mm"/>
          <draw:path svg:d="M 26.458332 79.37499 L 26.458332 0.0 L 52.916664 26.458332 Q 79.37499 52.916664 79.37499 185.20833 Q 79.37499 291.04166 132.29166 317.49997 Q 185.20833 343.9583 185.20833 396.87497 Q 185.20833 449.79166 185.20833 476.24997 Q 185.20833 476.24997 211.66666 502.7083 L 211.66666 502.7083 L 211.66666 502.7083 Q 211.66666 502.7083 185.20833 529.1666 L 185.20833 529.1666 L 185.20833 502.7083 Q 185.20833 502.7083 158.74998 502.7083 L 158.74998 502.7083 L 132.29166 502.7083 L 132.29166 502.7083 L 132.29166 502.7083 Q 132.29166 476.24997 105.83333 476.24997 L 105.83333 476.24997 L 105.83333 449.79166 Q 79.37499 449.79166 79.37499 449.79166 L 79.37499 449.79166 L 79.37499 449.79166 Q 52.916664 449.79166 26.458332 396.87497 Q -26.458332 370.41666 0.0 264.5833 L 26.458332 158.74998 L 26.458332 132.29166 Q 26.458332 132.29166 26.458332 79.37499 z" svg:height="5.2916665mm" draw:style-name="style-516" svg:viewBox="0.0 0.0 211.66666 529.1666" svg:width="2.1166666mm" svg:x="121.44374mm" svg:y="161.66042mm"/>
          <draw:path svg:d="M 79.37499 26.458332 L 79.37499 0.0 L 132.29166 0.0 L 211.66666 0.0 L 238.12498 79.37499 Q 238.12498 158.74998 264.5833 158.74998 Q 291.04166 158.74998 343.9583 238.12498 Q 396.87497 317.49997 449.79166 317.49997 Q 476.24997 317.49997 476.24997 291.04166 L 476.24997 291.04166 L 502.7083 291.04166 Q 529.1666 291.04166 529.1666 343.9583 Q 529.1666 396.87497 449.79166 396.87497 Q 396.87497 396.87497 449.79166 449.79166 Q 476.24997 529.1666 396.87497 555.625 Q 317.49997 582.0833 317.49997 608.5416 L 343.9583 634.99994 L 343.9583 634.99994 L 343.9583 634.99994 L 343.9583 661.4583 L 343.9583 661.4583 L 396.87497 714.37494 Q 423.3333 793.74994 476.24997 793.74994 Q 555.625 793.74994 555.625 820.2083 Q 555.625 846.6666 529.1666 899.5833 L 529.1666 926.0416 L 582.0833 926.0416 L 634.99994 952.49994 L 634.99994 952.49994 L 634.99994 952.49994 L 608.5416 952.49994 L 555.625 952.49994 L 555.625 978.95825 L 555.625 978.95825 L 529.1666 978.95825 L 529.1666 1005.4166 L 529.1666 1005.4166 L 502.7083 1005.4166 L 502.7083 1005.4166 L 502.7083 1005.4166 L 502.7083 1031.875 L 502.7083 1031.875 L 476.24997 1031.875 L 476.24997 1058.3333 L 476.24997 1058.3333 L 449.79166 1058.3333 L 449.79166 1058.3333 L 449.79166 1058.3333 L 449.79166 1084.7916 L 449.79166 1084.7916 L 423.3333 1084.7916 L 423.3333 1111.25 L 423.3333 1111.25 L 396.87497 1111.25 L 396.87497 1111.25 L 396.87497 1111.25 L 396.87497 1137.7083 L 396.87497 1137.7083 L 370.41666 1137.7083 L 370.41666 1164.1666 L 370.41666 1164.1666 L 343.9583 1164.1666 L 343.9583 1164.1666 L 343.9583 1164.1666 L 343.9583 1164.1666 L 317.49997 1164.1666 L 291.04166 1164.1666 L 238.12498 1164.1666 L 238.12498 1111.25 Q 238.12498 1058.3333 132.29166 952.49994 Q 79.37499 820.2083 26.458332 634.99994 L 0.0 449.79166 L 0.0 423.3333 L 26.458332 423.3333 L 26.458332 317.49997 Q 26.458332 238.12498 26.458332 158.74998 L 26.458332 52.916664 L 52.916664 52.916664 L 52.916664 52.916664 L 52.916664 26.458332 L 79.37499 26.458332 L 79.37499 26.458332 z" svg:height="11.641666mm" draw:style-name="style-517" svg:viewBox="0.0 0.0 634.99994 1164.1666" svg:width="6.3499994mm" svg:x="64.822914mm" svg:y="200.025mm"/>
          <draw:path svg:d="M 52.916664 26.458332 L 105.83333 0.0 L 158.74998 26.458332 Q 185.20833 26.458332 185.20833 132.29166 L 158.74998 238.12498 L 158.74998 291.04166 Q 132.29166 343.9583 105.83333 343.9583 Q 52.916664 343.9583 52.916664 343.9583 L 52.916664 343.9583 L 52.916664 343.9583 Q 52.916664 343.9583 52.916664 370.41666 L 26.458332 370.41666 L 0.0 370.41666 L 0.0 370.41666 L 0.0 343.9583 Q 0.0 317.49997 26.458332 317.49997 Q 52.916664 317.49997 52.916664 291.04166 Q 52.916664 264.5833 52.916664 158.74998 Q 0.0 52.916664 52.916664 26.458332 z" svg:height="3.7041664mm" draw:style-name="style-518" svg:viewBox="0.0 0.0 185.20833 370.41666" svg:width="1.8520832mm" svg:x="142.34583mm" svg:y="228.86458mm"/>
          <draw:path svg:d="M 343.9583 26.458332 L 449.79166 0.0 L 449.79166 26.458332 Q 449.79166 26.458332 396.87497 158.74998 Q 317.49997 264.5833 264.5833 343.9583 Q 211.66666 449.79166 238.12498 396.87497 Q 238.12498 343.9583 158.74998 423.3333 Q 79.37499 502.7083 52.916664 502.7083 L 52.916664 502.7083 L 52.916664 476.24997 Q 52.916664 449.79166 79.37499 370.41666 Q 105.83333 291.04166 79.37499 238.12498 Q 52.916664 185.20833 26.458332 185.20833 L 0.0 211.66666 L 0.0 185.20833 L 0.0 158.74998 L 26.458332 132.29166 L 52.916664 105.83333 L 52.916664 105.83333 L 52.916664 79.37499 L 52.916664 79.37499 L 52.916664 79.37499 L 105.83333 105.83333 Q 132.29166 132.29166 158.74998 132.29166 Q 211.66666 105.83333 211.66666 105.83333 L 211.66666 79.37499 L 211.66666 79.37499 Q 211.66666 79.37499 343.9583 26.458332 z" svg:height="5.027083mm" draw:style-name="style-519" svg:viewBox="0.0 0.0 449.79166 502.7083" svg:width="4.497916mm" svg:x="30.162498mm" svg:y="113.50624mm"/>
          <draw:path svg:d="M 185.20833 238.12498 L 211.66666 238.12498 L 211.66666 238.12498 L 211.66666 264.5833 L 211.66666 264.5833 L 211.66666 264.5833 L 238.12498 264.5833 L 238.12498 264.5833 L 264.5833 264.5833 L 264.5833 264.5833 L 264.5833 264.5833 L 264.5833 264.5833 L 317.49997 238.12498 Q 370.41666 211.66666 370.41666 158.74998 Q 370.41666 105.83333 423.3333 105.83333 Q 476.24997 105.83333 476.24997 158.74998 Q 476.24997 185.20833 502.7083 185.20833 L 529.1666 185.20833 L 529.1666 158.74998 L 529.1666 132.29166 L 582.0833 132.29166 L 608.5416 132.29166 L 634.99994 211.66666 Q 661.4583 264.5833 687.9166 264.5833 Q 714.37494 264.5833 714.37494 291.04166 L 714.37494 317.49997 L 687.9166 317.49997 Q 661.4583 317.49997 634.99994 264.5833 Q 608.5416 264.5833 582.0833 291.04166 Q 529.1666 343.9583 476.24997 343.9583 Q 449.79166 343.9583 449.79166 370.41666 L 476.24997 423.3333 L 476.24997 423.3333 L 476.24997 423.3333 L 608.5416 449.79166 Q 740.8333 449.79166 740.8333 423.3333 L 740.8333 396.87497 L 740.8333 370.41666 Q 740.8333 370.41666 767.2916 370.41666 Q 767.2916 370.41666 793.74994 343.9583 L 846.6666 317.49997 L 846.6666 317.49997 L 846.6666 317.49997 L 873.12494 317.49997 L 899.5833 317.49997 L 899.5833 317.49997 L 899.5833 317.49997 L 926.0416 317.49997 L 926.0416 317.49997 L 926.0416 343.9583 L 899.5833 343.9583 L 899.5833 343.9583 L 899.5833 370.41666 L 899.5833 370.41666 L 899.5833 370.41666 L 873.12494 370.41666 L 873.12494 370.41666 L 873.12494 396.87497 L 899.5833 396.87497 L 899.5833 423.3333 L 899.5833 449.79166 L 899.5833 476.24997 L 899.5833 529.1666 L 899.5833 529.1666 L 899.5833 555.625 L 899.5833 555.625 L 899.5833 555.625 L 873.12494 582.0833 L 873.12494 582.0833 L 873.12494 634.99994 L 873.12494 687.9166 L 846.6666 687.9166 Q 793.74994 687.9166 793.74994 714.37494 Q 767.2916 740.8333 661.4583 714.37494 L 529.1666 687.9166 L 529.1666 661.4583 L 529.1666 634.99994 L 502.7083 634.99994 L 502.7083 634.99994 L 502.7083 661.4583 L 476.24997 661.4583 L 476.24997 687.9166 L 476.24997 740.8333 L 476.24997 740.8333 Q 476.24997 740.8333 423.3333 687.9166 Q 370.41666 661.4583 370.41666 634.99994 Q 370.41666 582.0833 343.9583 634.99994 L 317.49997 661.4583 L 317.49997 634.99994 Q 317.49997 608.5416 158.74998 396.87497 L 0.0 185.20833 L 0.0 132.29166 L 0.0 79.37499 L 0.0 52.916664 Q 0.0 0.0 52.916664 0.0 Q 105.83333 0.0 105.83333 105.83333 Q 132.29166 211.66666 158.74998 211.66666 Q 185.20833 211.66666 185.20833 238.12498 z" svg:height="7.408333mm" draw:style-name="style-520" svg:viewBox="0.0 0.0 926.0416 740.8333" svg:width="9.260416mm" svg:x="39.158333mm" svg:y="87.84166mm"/>
          <draw:path svg:d="M 0.0 26.458332 L 0.0 0.0 L 238.12498 26.458332 Q 476.24997 52.916664 529.1666 52.916664 L 555.625 52.916664 L 555.625 105.83333 L 555.625 158.74998 L 529.1666 158.74998 Q 529.1666 158.74998 529.1666 132.29166 Q 502.7083 105.83333 370.41666 105.83333 Q 211.66666 105.83333 264.5833 132.29166 Q 343.9583 185.20833 343.9583 211.66666 Q 370.41666 238.12498 396.87497 238.12498 L 449.79166 238.12498 L 423.3333 238.12498 L 423.3333 264.5833 L 423.3333 264.5833 L 423.3333 264.5833 L 449.79166 264.5833 L 449.79166 264.5833 L 449.79166 291.04166 L 476.24997 291.04166 L 476.24997 317.49997 L 476.24997 343.9583 L 502.7083 343.9583 L 502.7083 370.41666 L 502.7083 370.41666 L 529.1666 370.41666 L 582.0833 423.3333 Q 634.99994 476.24997 608.5416 476.24997 L 608.5416 476.24997 L 555.625 476.24997 Q 502.7083 476.24997 502.7083 449.79166 Q 476.24997 449.79166 396.87497 423.3333 Q 291.04166 423.3333 264.5833 449.79166 Q 264.5833 476.24997 264.5833 529.1666 L 264.5833 608.5416 L 238.12498 608.5416 L 238.12498 634.99994 L 264.5833 634.99994 L 264.5833 634.99994 L 264.5833 634.99994 L 264.5833 634.99994 L 211.66666 661.4583 L 158.74998 661.4583 L 158.74998 608.5416 L 158.74998 555.625 L 132.29166 555.625 L 132.29166 555.625 L 132.29166 476.24997 Q 105.83333 370.41666 105.83333 264.5833 Q 105.83333 185.20833 52.916664 105.83333 L 26.458332 52.916664 L 26.458332 52.916664 Q 0.0 26.458332 0.0 26.458332 z" svg:height="6.614583mm" draw:style-name="style-521" svg:viewBox="0.0 0.0 608.5416 661.4583" svg:width="6.0854163mm" svg:x="147.6375mm" svg:y="128.5875mm"/>
          <draw:path svg:d="M 26.458332 52.916664 L 26.458332 0.0 L 52.916664 0.0 L 79.37499 0.0 L 238.12498 26.458332 Q 370.41666 52.916664 396.87497 79.37499 Q 396.87497 132.29166 396.87497 158.74998 L 396.87497 211.66666 L 423.3333 211.66666 L 449.79166 211.66666 L 423.3333 238.12498 Q 396.87497 264.5833 423.3333 317.49997 Q 423.3333 343.9583 396.87497 343.9583 Q 370.41666 343.9583 343.9583 317.49997 Q 343.9583 317.49997 343.9583 317.49997 Q 317.49997 317.49997 291.04166 343.9583 L 264.5833 343.9583 L 264.5833 370.41666 L 264.5833 396.87497 L 238.12498 396.87497 Q 238.12498 370.41666 211.66666 370.41666 Q 185.20833 370.41666 185.20833 343.9583 Q 185.20833 317.49997 132.29166 317.49997 Q 79.37499 343.9583 52.916664 317.49997 L 0.0 317.49997 L 0.0 264.5833 L 26.458332 211.66666 L 26.458332 211.66666 L 26.458332 211.66666 L 26.458332 185.20833 L 26.458332 185.20833 L 52.916664 158.74998 L 79.37499 105.83333 L 79.37499 105.83333 L 79.37499 105.83333 L 26.458332 79.37499 Q 0.0 79.37499 26.458332 52.916664 z" svg:height="3.9687498mm" draw:style-name="style-522" svg:viewBox="0.0 0.0 449.79166 396.87497" svg:width="4.497916mm" svg:x="47.360413mm" svg:y="83.07916mm"/>
          <draw:path svg:d="M 105.83333 132.29166 L 105.83333 0.0 L 132.29166 0.0 Q 158.74998 0.0 185.20833 211.66666 Q 211.66666 423.3333 211.66666 555.625 L 211.66666 687.9166 L 211.66666 767.2916 Q 211.66666 873.12494 185.20833 873.12494 L 185.20833 873.12494 L 185.20833 873.12494 Q 158.74998 873.12494 158.74998 926.0416 Q 105.83333 978.95825 79.37499 926.0416 L 26.458332 846.6666 L 0.0 846.6666 Q 0.0 820.2083 26.458332 820.2083 L 52.916664 793.74994 L 52.916664 793.74994 Q 52.916664 767.2916 52.916664 740.8333 L 52.916664 687.9166 L 52.916664 687.9166 L 52.916664 687.9166 L 52.916664 634.99994 Q 52.916664 582.0833 52.916664 423.3333 Q 52.916664 264.5833 79.37499 264.5833 Q 105.83333 264.5833 105.83333 132.29166 z" svg:height="9.260416mm" draw:style-name="style-523" svg:viewBox="0.0 0.0 211.66666 926.0416" svg:width="2.1166666mm" svg:x="60.324997mm" svg:y="161.13124mm"/>
          <draw:path svg:d="M 820.2083 52.916664 L 793.74994 52.916664 L 767.2916 52.916664 Q 740.8333 52.916664 767.2916 105.83333 Q 793.74994 158.74998 687.9166 185.20833 Q 634.99994 211.66666 608.5416 291.04166 Q 608.5416 370.41666 582.0833 370.41666 Q 555.625 423.3333 529.1666 423.3333 L 502.7083 423.3333 L 476.24997 449.79166 L 423.3333 449.79166 L 370.41666 449.79166 Q 343.9583 449.79166 343.9583 476.24997 Q 317.49997 502.7083 317.49997 502.7083 L 317.49997 502.7083 L 317.49997 476.24997 Q 317.49997 449.79166 211.66666 423.3333 L 105.83333 423.3333 L 105.83333 396.87497 L 105.83333 370.41666 L 52.916664 370.41666 L 26.458332 370.41666 L 26.458332 343.9583 L 52.916664 343.9583 L 52.916664 343.9583 L 52.916664 317.49997 L 52.916664 317.49997 L 52.916664 317.49997 L 52.916664 264.5833 L 52.916664 238.12498 L 52.916664 238.12498 L 52.916664 238.12498 L 52.916664 211.66666 L 52.916664 185.20833 L 26.458332 185.20833 L 0.0 158.74998 L 0.0 158.74998 L 0.0 158.74998 L 211.66666 105.83333 Q 449.79166 52.916664 449.79166 52.916664 L 449.79166 52.916664 L 529.1666 26.458332 Q 608.5416 0.0 634.99994 0.0 L 687.9166 0.0 L 767.2916 0.0 Q 846.6666 -26.458332 846.6666 0.0 Q 846.6666 52.916664 820.2083 52.916664 z" svg:height="5.027083mm" draw:style-name="style-524" svg:viewBox="0.0 0.0 846.6666 502.7083" svg:width="8.466666mm" svg:x="41.804165mm" svg:y="182.03333mm"/>
          <draw:path svg:d="M 1164.1666 264.5833 L 1164.1666 264.5833 L 1137.7083 264.5833 Q 1084.7916 264.5833 846.6666 264.5833 Q 608.5416 264.5833 370.41666 158.74998 L 132.29166 52.916664 L 52.916664 52.916664 Q -26.458332 26.458332 0.0 0.0 Q 26.458332 -52.916664 158.74998 26.458332 Q 291.04166 105.83333 555.625 105.83333 Q 820.2083 105.83333 978.95825 185.20833 Q 1137.7083 264.5833 1164.1666 264.5833 z" svg:height="2.6458333mm" draw:style-name="style-525" svg:viewBox="0.0 0.0 1164.1666 264.5833" svg:width="11.641666mm" svg:x="96.572914mm" svg:y="148.16666mm"/>
          <draw:path svg:d="M 1746.2499 0.0 L 1772.7083 0.0 L 1772.7083 0.0 L 1772.7083 0.0 L 1799.1666 26.458332 L 1825.6249 52.916664 L 1825.6249 52.916664 L 1825.6249 52.916664 L 1799.1666 52.916664 L 1799.1666 52.916664 L 1825.6249 79.37499 L 1852.0833 79.37499 L 1852.0833 105.83333 L 1825.6249 158.74998 L 1825.6249 158.74998 L 1825.6249 158.74998 L 1825.6249 185.20833 L 1825.6249 185.20833 L 1799.1666 211.66666 L 1799.1666 238.12498 L 1772.7083 238.12498 L 1746.2499 238.12498 L 1746.2499 238.12498 Q 1719.7916 238.12498 1719.7916 264.5833 L 1719.7916 264.5833 L 1666.8749 264.5833 Q 1640.4166 264.5833 1481.6666 317.49997 Q 1322.9166 370.41666 820.2083 449.79166 L 343.9583 555.625 L 238.12498 555.625 L 132.29166 529.1666 L 79.37499 529.1666 L 0.0 529.1666 L 0.0 476.24997 L 0.0 396.87497 L 52.916664 396.87497 L 105.83333 370.41666 L 105.83333 370.41666 L 105.83333 370.41666 L 343.9583 317.49997 Q 555.625 264.5833 582.0833 238.12498 L 608.5416 238.12498 L 1164.1666 132.29166 Q 1719.7916 0.0 1746.2499 0.0 z" svg:height="5.5562496mm" draw:style-name="style-526" svg:viewBox="0.0 0.0 1852.0833 555.625" svg:width="18.520832mm" svg:x="86.518745mm" svg:y="215.37082mm"/>
          <draw:path svg:d="M 661.4583 0.0 L 661.4583 0.0 L 687.9166 0.0 Q 714.37494 0.0 714.37494 105.83333 Q 740.8333 185.20833 714.37494 211.66666 Q 687.9166 264.5833 687.9166 291.04166 L 687.9166 317.49997 L 634.99994 529.1666 Q 582.0833 767.2916 582.0833 767.2916 L 582.0833 767.2916 L 582.0833 740.8333 Q 582.0833 714.37494 529.1666 714.37494 Q 502.7083 687.9166 476.24997 634.99994 Q 423.3333 555.625 396.87497 555.625 Q 370.41666 555.625 370.41666 582.0833 Q 370.41666 608.5416 370.41666 687.9166 Q 317.49997 793.74994 264.5833 793.74994 L 185.20833 793.74994 L 158.74998 793.74994 L 158.74998 793.74994 L 132.29166 767.2916 L 105.83333 740.8333 L 52.916664 740.8333 L 0.0 740.8333 L 0.0 714.37494 L 0.0 714.37494 L 26.458332 714.37494 L 52.916664 687.9166 L 79.37499 687.9166 L 105.83333 687.9166 L 132.29166 661.4583 L 158.74998 634.99994 L 158.74998 634.99994 Q 158.74998 634.99994 291.04166 476.24997 Q 423.3333 343.9583 529.1666 185.20833 L 634.99994 26.458332 L 634.99994 26.458332 Q 661.4583 0.0 661.4583 0.0 z" svg:height="7.9374995mm" draw:style-name="style-527" svg:viewBox="0.0 0.0 714.37494 793.74994" svg:width="7.1437497mm" svg:x="23.812498mm" svg:y="115.35833mm"/>
          <draw:path svg:d="M 79.37499 0.0 L 105.83333 26.458332 L 211.66666 238.12498 Q 291.04166 476.24997 317.49997 502.7083 L 317.49997 555.625 L 317.49997 555.625 Q 317.49997 555.625 317.49997 582.0833 L 291.04166 582.0833 L 291.04166 582.0833 Q 291.04166 608.5416 238.12498 608.5416 Q 211.66666 608.5416 158.74998 529.1666 Q 132.29166 476.24997 105.83333 396.87497 Q 79.37499 343.9583 52.916664 343.9583 L 26.458332 370.41666 L 26.458332 343.9583 L 26.458332 343.9583 L 26.458332 343.9583 L 26.458332 317.49997 L 52.916664 317.49997 L 52.916664 317.49997 L 52.916664 291.04166 L 26.458332 291.04166 L 26.458332 291.04166 Q 26.458332 291.04166 0.0 211.66666 Q -26.458332 132.29166 0.0 52.916664 Q 26.458332 -26.458332 79.37499 0.0 z M 0.0 105.83333 Q 26.458332 105.83333 26.458332 105.83333 Q 26.458332 132.29166 26.458332 132.29166 Q 0.0 132.29166 0.0 105.83333 z" svg:height="6.0854163mm" draw:style-name="style-528" svg:viewBox="0.0 0.0 317.49997 608.5416" svg:width="3.1749997mm" svg:x="174.36041mm" svg:y="207.16873mm"/>
          <draw:path svg:d="M 211.66666 52.916664 L 211.66666 0.0 L 238.12498 0.0 L 291.04166 26.458332 L 291.04166 26.458332 L 291.04166 26.458332 L 317.49997 79.37499 L 343.9583 105.83333 L 343.9583 211.66666 Q 396.87497 317.49997 396.87497 343.9583 L 396.87497 396.87497 L 423.3333 396.87497 L 423.3333 396.87497 L 449.79166 396.87497 L 502.7083 396.87497 L 502.7083 396.87497 L 502.7083 396.87497 L 529.1666 343.9583 Q 555.625 317.49997 582.0833 291.04166 L 608.5416 291.04166 L 608.5416 264.5833 L 608.5416 264.5833 L 634.99994 264.5833 L 634.99994 238.12498 L 661.4583 238.12498 L 687.9166 238.12498 L 687.9166 264.5833 L 661.4583 264.5833 L 661.4583 264.5833 L 661.4583 291.04166 L 661.4583 291.04166 L 661.4583 291.04166 L 634.99994 291.04166 L 634.99994 291.04166 L 634.99994 317.49997 Q 608.5416 317.49997 608.5416 343.9583 L 608.5416 396.87497 L 582.0833 396.87497 L 582.0833 396.87497 L 582.0833 423.3333 L 555.625 423.3333 L 555.625 423.3333 L 555.625 449.79166 L 582.0833 449.79166 L 608.5416 449.79166 L 608.5416 449.79166 Q 608.5416 449.79166 529.1666 502.7083 L 449.79166 502.7083 L 449.79166 502.7083 L 449.79166 502.7083 L 423.3333 502.7083 L 423.3333 502.7083 L 396.87497 502.7083 L 370.41666 502.7083 L 370.41666 502.7083 L 370.41666 502.7083 L 291.04166 502.7083 Q 238.12498 502.7083 158.74998 476.24997 L 79.37499 449.79166 L 52.916664 476.24997 L 26.458332 476.24997 L 26.458332 449.79166 L 26.458332 396.87497 L 0.0 370.41666 L 0.0 343.9583 L 26.458332 343.9583 L 52.916664 343.9583 L 52.916664 370.41666 L 79.37499 396.87497 L 79.37499 396.87497 L 79.37499 396.87497 L 79.37499 370.41666 L 79.37499 370.41666 L 105.83333 370.41666 L 105.83333 343.9583 L 105.83333 343.9583 Q 132.29166 343.9583 158.74998 343.9583 Q 185.20833 317.49997 211.66666 211.66666 L 238.12498 105.83333 L 211.66666 52.916664 z" svg:height="5.027083mm" draw:style-name="style-529" svg:viewBox="0.0 0.0 687.9166 502.7083" svg:width="6.879166mm" svg:x="60.58958mm" svg:y="82.285416mm"/>
          <draw:path svg:d="M 1957.9165 0.0 L 1957.9165 0.0 L 3201.4583 0.0 L 4445.0 0.0 L 4445.0 0.0 Q 4445.0 0.0 4471.458 26.458332 Q 4471.458 52.916664 4392.083 52.916664 Q 4286.25 52.916664 4286.25 105.83333 L 4286.25 132.29166 L 4339.1665 132.29166 L 4418.5415 158.74998 L 4709.583 185.20833 Q 5000.6245 211.66666 5185.833 264.5833 Q 5371.0415 317.49997 5423.958 343.9583 L 5476.8745 370.41666 L 5503.333 370.41666 L 5556.2495 370.41666 L 5556.2495 396.87497 L 5556.2495 396.87497 L 5582.708 396.87497 L 5582.708 423.3333 L 5582.708 423.3333 L 5609.1665 423.3333 L 5609.1665 423.3333 L 5609.1665 423.3333 L 5609.1665 449.79166 L 5609.1665 449.79166 L 5635.6245 449.79166 L 5635.6245 476.24997 L 5529.7915 476.24997 L 5423.958 476.24997 L 5397.4995 476.24997 Q 5371.0415 476.24997 4550.833 449.79166 Q 3704.1665 423.3333 2592.9165 449.79166 L 1481.6666 476.24997 L 1217.0833 476.24997 Q 952.49994 476.24997 634.99994 502.7083 L 291.04166 502.7083 L 291.04166 502.7083 Q 291.04166 476.24997 158.74998 476.24997 L 0.0 476.24997 L 52.916664 449.79166 L 132.29166 423.3333 L 634.99994 343.9583 Q 1137.7083 264.5833 1111.25 211.66666 Q 1058.3333 211.66666 1375.8333 185.20833 Q 1693.3333 158.74998 1746.2499 158.74998 Q 1799.1666 158.74998 1799.1666 132.29166 Q 1799.1666 105.83333 1878.5416 79.37499 Q 1957.9165 52.916664 1957.9165 26.458332 Q 1957.9165 0.0 1957.9165 0.0 z" svg:height="5.027083mm" draw:style-name="style-530" svg:viewBox="0.0 0.0 5635.6245 502.7083" svg:width="56.356247mm" svg:x="162.98332mm" svg:y="0.0mm"/>
          <draw:path svg:d="M 767.2916 0.0 L 687.9166 0.0 L 926.0416 0.0 L 1190.6249 0.0 L 1243.5416 0.0 Q 1322.9166 0.0 1296.4583 26.458332 L 1269.9999 52.916664 L 1269.9999 52.916664 L 1243.5416 52.916664 L 1243.5416 52.916664 L 1243.5416 52.916664 L 1243.5416 79.37499 L 1243.5416 79.37499 L 1217.0833 105.83333 L 1190.6249 158.74998 L 1190.6249 158.74998 L 1190.6249 158.74998 L 1243.5416 185.20833 L 1296.4583 211.66666 L 1296.4583 211.66666 L 1296.4583 211.66666 L 1269.9999 211.66666 L 1269.9999 238.12498 L 1243.5416 238.12498 Q 1190.6249 264.5833 1137.7083 264.5833 Q 1111.25 264.5833 714.37494 343.9583 L 291.04166 396.87497 L 185.20833 396.87497 Q 105.83333 370.41666 79.37499 343.9583 Q 79.37499 317.49997 0.0 291.04166 Q -79.37499 264.5833 26.458332 238.12498 L 132.29166 211.66666 L 370.41666 185.20833 Q 608.5416 158.74998 687.9166 132.29166 L 767.2916 105.83333 L 767.2916 105.83333 L 767.2916 105.83333 L 740.8333 105.83333 L 740.8333 105.83333 L 767.2916 79.37499 Q 820.2083 79.37499 820.2083 52.916664 Q 820.2083 26.458332 767.2916 0.0 z" svg:height="3.9687498mm" draw:style-name="style-531" svg:viewBox="0.0 0.0 1296.4583 396.87497" svg:width="12.964582mm" svg:x="114.03541mm" svg:y="172.50833mm"/>
          <draw:path svg:d="M 1349.3749 0.0 L 1349.3749 0.0 L 1349.3749 26.458332 L 1349.3749 79.37499 L 1349.3749 158.74998 Q 1322.9166 238.12498 1375.8333 238.12498 Q 1428.7499 238.12498 1375.8333 370.41666 Q 1322.9166 502.7083 1058.3333 926.0416 Q 793.74994 1349.3749 608.5416 1534.5833 Q 449.79166 1719.7916 423.3333 1719.7916 L 423.3333 1719.7916 L 423.3333 1746.2499 L 396.87497 1746.2499 L 396.87497 1746.2499 L 396.87497 1772.7083 L 396.87497 1772.7083 L 396.87497 1772.7083 L 370.41666 1772.7083 L 370.41666 1772.7083 L 370.41666 1799.1666 L 343.9583 1799.1666 L 343.9583 1799.1666 L 343.9583 1825.6249 L 343.9583 1825.6249 L 343.9583 1825.6249 L 317.49997 1825.6249 L 317.49997 1825.6249 L 317.49997 1852.0833 L 291.04166 1852.0833 L 291.04166 1878.5416 L 291.04166 1878.5416 L 185.20833 1878.5416 L 105.83333 1878.5416 L 79.37499 1878.5416 L 79.37499 1878.5416 L 79.37499 1878.5416 L 79.37499 1852.0833 L 52.916664 1852.0833 L 52.916664 1852.0833 L 52.916664 1825.6249 L 52.916664 1799.1666 L 26.458332 1799.1666 L 0.0 1772.7083 L 105.83333 1772.7083 Q 211.66666 1772.7083 343.9583 1613.9583 Q 502.7083 1481.6666 582.0833 1375.8333 Q 661.4583 1296.4583 767.2916 1111.25 Q 873.12494 952.49994 899.5833 952.49994 Q 926.0416 926.0416 1058.3333 767.2916 Q 1190.6249 582.0833 1217.0833 396.87497 L 1269.9999 185.20833 L 1269.9999 158.74998 Q 1296.4583 132.29166 1296.4583 79.37499 L 1349.3749 26.458332 L 1349.3749 26.458332 L 1349.3749 26.458332 L 1349.3749 0.0 z" svg:height="18.785416mm" draw:style-name="style-532" svg:viewBox="0.0 0.0 1375.8333 1878.5416" svg:width="13.758332mm" svg:x="94.456245mm" svg:y="235.74374mm"/>
          <draw:path svg:d="M 158.74998 52.916664 L 185.20833 0.0 L 238.12498 52.916664 Q 291.04166 79.37499 291.04166 211.66666 Q 291.04166 317.49997 238.12498 343.9583 Q 158.74998 370.41666 158.74998 396.87497 L 158.74998 396.87497 L 132.29166 396.87497 Q 105.83333 423.3333 52.916664 449.79166 L 0.0 502.7083 L 0.0 476.24997 Q 26.458332 449.79166 0.0 423.3333 L 0.0 396.87497 L 26.458332 396.87497 Q 52.916664 370.41666 79.37499 343.9583 Q 79.37499 317.49997 105.83333 238.12498 L 132.29166 158.74998 L 132.29166 132.29166 Q 132.29166 105.83333 158.74998 52.916664 z" svg:height="5.027083mm" draw:style-name="style-533" svg:viewBox="0.0 0.0 291.04166 502.7083" svg:width="2.9104166mm" svg:x="172.7729mm" svg:y="112.712494mm"/>
          <draw:path svg:d="M 661.4583 0.0 L 687.9166 0.0 L 687.9166 26.458332 Q 687.9166 52.916664 661.4583 52.916664 L 634.99994 79.37499 L 634.99994 79.37499 L 634.99994 79.37499 L 608.5416 105.83333 L 582.0833 132.29166 L 582.0833 158.74998 L 582.0833 185.20833 L 555.625 185.20833 L 555.625 185.20833 L 555.625 211.66666 L 555.625 211.66666 L 529.1666 211.66666 Q 529.1666 238.12498 502.7083 264.5833 L 476.24997 291.04166 L 476.24997 291.04166 L 476.24997 291.04166 L 476.24997 317.49997 L 476.24997 317.49997 L 449.79166 343.9583 L 423.3333 370.41666 L 423.3333 370.41666 L 423.3333 396.87497 L 423.3333 396.87497 L 423.3333 396.87497 L 423.3333 396.87497 L 423.3333 423.3333 L 423.3333 423.3333 L 423.3333 449.79166 L 529.1666 449.79166 L 608.5416 449.79166 L 608.5416 449.79166 Q 608.5416 449.79166 582.0833 476.24997 L 529.1666 476.24997 L 502.7083 555.625 Q 476.24997 608.5416 476.24997 661.4583 L 476.24997 714.37494 L 449.79166 767.2916 L 449.79166 820.2083 L 476.24997 820.2083 L 529.1666 820.2083 L 476.24997 846.6666 Q 423.3333 873.12494 423.3333 926.0416 Q 423.3333 952.49994 423.3333 978.95825 L 423.3333 1005.4166 L 396.87497 1005.4166 L 370.41666 1005.4166 L 370.41666 978.95825 L 370.41666 926.0416 L 343.9583 846.6666 Q 317.49997 767.2916 317.49997 714.37494 Q 317.49997 661.4583 211.66666 608.5416 Q 132.29166 555.625 105.83333 529.1666 Q 105.83333 502.7083 79.37499 502.7083 L 52.916664 502.7083 L 26.458332 529.1666 L 0.0 529.1666 L 0.0 502.7083 L 0.0 476.24997 L 0.0 449.79166 L 0.0 396.87497 L 0.0 396.87497 L 0.0 396.87497 L 0.0 396.87497 L 0.0 396.87497 L 52.916664 396.87497 L 79.37499 396.87497 L 79.37499 396.87497 L 105.83333 396.87497 L 132.29166 396.87497 Q 185.20833 396.87497 238.12498 291.04166 Q 291.04166 185.20833 317.49997 185.20833 Q 343.9583 185.20833 343.9583 211.66666 Q 343.9583 238.12498 423.3333 185.20833 Q 476.24997 132.29166 476.24997 105.83333 L 476.24997 105.83333 L 502.7083 105.83333 L 502.7083 79.37499 L 502.7083 79.37499 Q 529.1666 79.37499 529.1666 79.37499 L 529.1666 52.916664 L 529.1666 52.916664 L 529.1666 52.916664 L 555.625 52.916664 L 555.625 26.458332 L 555.625 26.458332 L 582.0833 26.458332 L 582.0833 26.458332 L 582.0833 26.458332 L 582.0833 52.916664 L 582.0833 52.916664 L 608.5416 52.916664 L 608.5416 26.458332 L 634.99994 26.458332 Q 634.99994 26.458332 661.4583 0.0 z" svg:height="10.054166mm" draw:style-name="style-534" svg:viewBox="0.0 0.0 687.9166 1005.4166" svg:width="6.879166mm" svg:x="164.57083mm" svg:y="108.21458mm"/>
          <draw:path svg:d="M 396.87497 52.916664 L 343.9583 0.0 L 449.79166 52.916664 Q 555.625 132.29166 555.625 158.74998 Q 529.1666 185.20833 529.1666 211.66666 L 529.1666 211.66666 L 502.7083 291.04166 Q 476.24997 370.41666 396.87497 370.41666 Q 317.49997 423.3333 317.49997 423.3333 L 317.49997 423.3333 L 317.49997 423.3333 Q 317.49997 423.3333 291.04166 423.3333 Q 264.5833 449.79166 132.29166 423.3333 L 0.0 423.3333 L 0.0 423.3333 L 0.0 423.3333 L 52.916664 396.87497 Q 105.83333 370.41666 158.74998 370.41666 L 185.20833 370.41666 L 185.20833 343.9583 Q 158.74998 343.9583 158.74998 317.49997 L 132.29166 317.49997 L 132.29166 317.49997 L 132.29166 291.04166 L 132.29166 264.5833 Q 158.74998 264.5833 158.74998 211.66666 Q 158.74998 158.74998 317.49997 158.74998 Q 449.79166 105.83333 396.87497 52.916664 z" svg:height="4.233333mm" draw:style-name="style-535" svg:viewBox="0.0 0.0 555.625 423.3333" svg:width="5.5562496mm" svg:x="48.68333mm" svg:y="116.94582mm"/>
          <draw:path svg:d="M 79.37499 1269.9999 L 52.916664 1296.4583 L 52.916664 1296.4583 L 52.916664 1322.9166 L 52.916664 1322.9166 L 52.916664 1322.9166 L 26.458332 1322.9166 L 26.458332 1322.9166 L 26.458332 1349.3749 L 0.0 1349.3749 L 0.0 661.4583 Q 0.0 -26.458332 52.916664 0.0 Q 105.83333 52.916664 132.29166 185.20833 Q 158.74998 317.49997 158.74998 370.41666 Q 158.74998 423.3333 185.20833 423.3333 Q 211.66666 423.3333 185.20833 767.2916 Q 158.74998 1111.25 105.83333 1164.1666 Q 105.83333 1243.5416 79.37499 1269.9999 z" svg:height="13.49375mm" draw:style-name="style-536" svg:viewBox="0.0 0.0 185.20833 1349.3749" svg:width="1.8520832mm" svg:x="105.83333mm" svg:y="32.279163mm"/>
          <draw:path svg:d="M 529.1666 26.458332 L 608.5416 0.0 L 661.4583 0.0 Q 687.9166 0.0 687.9166 26.458332 Q 687.9166 52.916664 740.8333 79.37499 Q 793.74994 79.37499 820.2083 105.83333 L 846.6666 132.29166 L 846.6666 132.29166 L 873.12494 132.29166 L 873.12494 185.20833 L 873.12494 264.5833 L 873.12494 291.04166 L 873.12494 291.04166 L 846.6666 449.79166 Q 820.2083 608.5416 714.37494 661.4583 Q 634.99994 714.37494 449.79166 767.2916 Q 291.04166 767.2916 264.5833 793.74994 Q 238.12498 820.2083 211.66666 820.2083 L 185.20833 820.2083 L 185.20833 846.6666 L 185.20833 846.6666 L 158.74998 846.6666 L 158.74998 873.12494 L 158.74998 873.12494 L 132.29166 873.12494 L 132.29166 873.12494 L 132.29166 873.12494 L 105.83333 899.5833 L 79.37499 899.5833 L 79.37499 873.12494 Q 79.37499 873.12494 52.916664 873.12494 L 52.916664 873.12494 L 52.916664 873.12494 Q 26.458332 846.6666 26.458332 846.6666 L 26.458332 846.6666 L 26.458332 820.2083 Q 26.458332 820.2083 0.0 820.2083 L 0.0 820.2083 L 0.0 820.2083 Q 26.458332 793.74994 132.29166 714.37494 L 238.12498 634.99994 L 238.12498 608.5416 Q 238.12498 555.625 238.12498 502.7083 L 264.5833 423.3333 L 264.5833 396.87497 L 291.04166 396.87497 L 291.04166 396.87497 L 291.04166 396.87497 L 396.87497 396.87497 Q 476.24997 449.79166 476.24997 449.79166 L 502.7083 449.79166 L 502.7083 449.79166 L 502.7083 449.79166 L 502.7083 449.79166 L 529.1666 449.79166 L 555.625 449.79166 L 582.0833 449.79166 L 582.0833 423.3333 L 582.0833 396.87497 L 555.625 396.87497 L 529.1666 396.87497 L 529.1666 370.41666 Q 502.7083 370.41666 502.7083 343.9583 Q 476.24997 291.04166 502.7083 291.04166 L 555.625 264.5833 L 555.625 264.5833 Q 555.625 264.5833 555.625 185.20833 Q 555.625 132.29166 502.7083 132.29166 Q 449.79166 105.83333 449.79166 79.37499 Q 449.79166 52.916664 529.1666 26.458332 z" svg:height="8.995832mm" draw:style-name="style-537" svg:viewBox="0.0 0.0 873.12494 899.5833" svg:width="8.73125mm" svg:x="81.22708mm" svg:y="199.7604mm"/>
          <draw:path svg:d="M 211.66666 26.458332 L 291.04166 0.0 L 291.04166 0.0 L 317.49997 0.0 L 317.49997 0.0 L 317.49997 26.458332 L 317.49997 26.458332 L 317.49997 26.458332 L 343.9583 26.458332 L 343.9583 26.458332 L 370.41666 79.37499 Q 370.41666 132.29166 370.41666 132.29166 Q 370.41666 158.74998 343.9583 185.20833 L 317.49997 211.66666 L 317.49997 238.12498 L 317.49997 238.12498 L 264.5833 238.12498 Q 238.12498 238.12498 158.74998 264.5833 L 79.37499 291.04166 L 52.916664 291.04166 Q 0.0 291.04166 0.0 264.5833 Q 0.0 264.5833 26.458332 238.12498 Q 79.37499 185.20833 79.37499 132.29166 L 79.37499 79.37499 L 105.83333 79.37499 Q 105.83333 79.37499 105.83333 52.916664 Q 105.83333 52.916664 211.66666 26.458332 z" svg:height="2.9104166mm" draw:style-name="style-538" svg:viewBox="0.0 0.0 370.41666 291.04166" svg:width="3.7041664mm" svg:x="45.50833mm" svg:y="179.65207mm"/>
          <draw:path svg:d="M 2301.875 211.66666 L 2539.9998 0.0 L 2566.4583 26.458332 Q 2566.4583 52.916664 2592.9165 105.83333 Q 2592.9165 132.29166 2566.4583 132.29166 Q 2539.9998 132.29166 2513.5415 185.20833 Q 2513.5415 211.66666 2566.4583 238.12498 Q 2619.3748 264.5833 2566.4583 317.49997 Q 2539.9998 370.41666 2407.7083 502.7083 Q 2248.9583 608.5416 2248.9583 608.5416 L 2248.9583 634.99994 L 2248.9583 634.99994 L 2248.9583 634.99994 L 2222.5 634.99994 L 2222.5 634.99994 L 2222.5 661.4583 L 2196.0415 661.4583 L 2196.0415 687.9166 L 2196.0415 687.9166 L 1772.7083 1031.875 Q 1322.9166 1375.8333 1296.4583 1375.8333 L 1269.9999 1375.8333 L 1243.5416 1402.2916 L 1217.0833 1428.7499 L 1217.0833 1428.7499 L 1190.6249 1428.7499 L 1190.6249 1428.7499 L 1190.6249 1428.7499 L 1190.6249 1455.2083 L 1190.6249 1455.2083 L 1217.0833 1455.2083 L 1217.0833 1481.6666 L 1217.0833 1481.6666 L 1243.5416 1481.6666 L 1243.5416 1481.6666 L 1243.5416 1508.1249 L 1137.7083 1481.6666 Q 1005.4166 1455.2083 978.95825 1534.5833 Q 952.49994 1587.4999 926.0416 1640.4166 Q 899.5833 1640.4166 899.5833 1666.8749 L 926.0416 1666.8749 L 926.0416 1666.8749 L 926.0416 1693.3333 L 926.0416 1693.3333 L 926.0416 1693.3333 L 899.5833 1799.1666 Q 873.12494 1931.4583 926.0416 1931.4583 L 952.49994 1931.4583 L 926.0416 2010.8333 Q 926.0416 2090.2083 899.5833 2169.5833 L 873.12494 2248.9583 L 873.12494 2301.875 L 873.12494 2354.7915 L 873.12494 2354.7915 L 873.12494 2381.2498 L 873.12494 2381.2498 L 873.12494 2381.2498 L 846.6666 2381.2498 L 846.6666 2407.7083 L 846.6666 2407.7083 L 820.2083 2407.7083 L 820.2083 2381.2498 L 820.2083 2354.7915 L 793.74994 2328.3333 L 767.2916 2275.4165 L 767.2916 2275.4165 L 767.2916 2275.4165 L 767.2916 2248.9583 Q 767.2916 2248.9583 555.625 2090.2083 Q 370.41666 1957.9165 317.49997 2010.8333 L 264.5833 2063.75 L 238.12498 2063.75 L 238.12498 2063.75 L 185.20833 2037.2915 L 158.74998 2010.8333 L 158.74998 2010.8333 L 132.29166 2010.8333 L 132.29166 2010.8333 L 132.29166 2010.8333 L 132.29166 1984.3749 L 132.29166 1984.3749 L 105.83333 1984.3749 L 105.83333 1984.3749 L 105.83333 1984.3749 L 105.83333 1957.9165 L 132.29166 1957.9165 L 158.74998 1957.9165 L 158.74998 1931.4583 Q 185.20833 1904.9999 211.66666 1904.9999 L 238.12498 1931.4583 L 238.12498 1931.4583 Q 238.12498 1931.4583 238.12498 1799.1666 L 238.12498 1693.3333 L 238.12498 1640.4166 Q 238.12498 1587.4999 185.20833 1428.7499 Q 185.20833 1296.4583 105.83333 1269.9999 L 26.458332 1269.9999 L 26.458332 1243.5416 L 26.458332 1217.0833 L 26.458332 1217.0833 L 26.458332 1190.6249 L 0.0 1190.6249 L 0.0 1190.6249 L 0.0 1190.6249 L 0.0 1164.1666 L 26.458332 1164.1666 L 52.916664 1164.1666 L 52.916664 1137.7083 L 52.916664 1137.7083 L 132.29166 1137.7083 L 238.12498 1164.1666 L 264.5833 1164.1666 L 291.04166 1164.1666 L 291.04166 1137.7083 L 291.04166 1111.25 L 317.49997 1058.3333 L 343.9583 1005.4166 L 343.9583 978.95825 L 343.9583 952.49994 L 291.04166 952.49994 Q 264.5833 952.49994 211.66666 926.0416 L 185.20833 899.5833 L 158.74998 899.5833 L 158.74998 899.5833 L 158.74998 873.12494 L 132.29166 873.12494 L 132.29166 873.12494 L 132.29166 846.6666 L 132.29166 846.6666 L 132.29166 846.6666 L 132.29166 846.6666 L 158.74998 846.6666 L 158.74998 820.2083 L 185.20833 820.2083 L 185.20833 820.2083 Q 185.20833 793.74994 238.12498 793.74994 Q 317.49997 793.74994 317.49997 714.37494 Q 343.9583 634.99994 343.9583 608.5416 L 370.41666 582.0833 L 396.87497 582.0833 Q 449.79166 582.0833 502.7083 608.5416 Q 529.1666 608.5416 529.1666 582.0833 L 529.1666 555.625 L 555.625 529.1666 Q 608.5416 502.7083 608.5416 529.1666 Q 634.99994 582.0833 714.37494 582.0833 Q 793.74994 582.0833 820.2083 529.1666 Q 873.12494 529.1666 926.0416 529.1666 Q 952.49994 529.1666 952.49994 582.0833 Q 952.49994 608.5416 978.95825 608.5416 Q 1031.875 582.0833 1084.7916 582.0833 L 1164.1666 582.0833 L 1164.1666 476.24997 Q 1190.6249 396.87497 1190.6249 396.87497 L 1190.6249 370.41666 L 1243.5416 370.41666 L 1296.4583 370.41666 L 1322.9166 370.41666 L 1349.3749 370.41666 L 1375.8333 396.87497 L 1402.2916 423.3333 L 1402.2916 423.3333 L 1402.2916 423.3333 L 1402.2916 476.24997 Q 1375.8333 529.1666 1375.8333 555.625 Q 1349.3749 555.625 1349.3749 582.0833 L 1349.3749 608.5416 L 1428.7499 608.5416 Q 1508.1249 582.0833 1666.8749 582.0833 Q 1825.6249 529.1666 1931.4583 476.24997 Q 2037.2915 423.3333 2301.875 211.66666 z" svg:height="24.077082mm" draw:style-name="style-539" svg:viewBox="0.0 0.0 2592.9165 2407.7083" svg:width="25.929165mm" svg:x="27.252083mm" svg:y="192.61665mm"/>
          <draw:path svg:d="M 26.458332 105.83333 L 0.0 0.0 L 26.458332 0.0 L 52.916664 0.0 L 211.66666 26.458332 Q 370.41666 79.37499 396.87497 79.37499 L 423.3333 79.37499 L 423.3333 105.83333 Q 423.3333 132.29166 423.3333 132.29166 L 423.3333 158.74998 L 396.87497 158.74998 Q 370.41666 185.20833 396.87497 211.66666 Q 423.3333 264.5833 317.49997 264.5833 Q 238.12498 238.12498 211.66666 291.04166 Q 211.66666 317.49997 132.29166 291.04166 L 52.916664 238.12498 L 52.916664 238.12498 Q 52.916664 211.66666 26.458332 105.83333 z" svg:height="2.9104166mm" draw:style-name="style-540" svg:viewBox="0.0 0.0 423.3333 291.04166" svg:width="4.233333mm" svg:x="191.55832mm" svg:y="203.99374mm"/>
          <draw:path svg:d="M 317.49997 52.916664 L 343.9583 52.916664 L 343.9583 52.916664 Q 343.9583 79.37499 343.9583 79.37499 L 370.41666 79.37499 L 423.3333 105.83333 Q 449.79166 132.29166 476.24997 158.74998 Q 476.24997 185.20833 449.79166 185.20833 Q 423.3333 185.20833 449.79166 238.12498 Q 502.7083 317.49997 502.7083 449.79166 Q 502.7083 555.625 582.0833 661.4583 Q 661.4583 793.74994 661.4583 820.2083 L 661.4583 873.12494 L 687.9166 899.5833 L 687.9166 926.0416 L 687.9166 952.49994 L 714.37494 978.95825 L 714.37494 978.95825 Q 714.37494 1005.4166 687.9166 1005.4166 L 687.9166 1031.875 L 793.74994 1269.9999 Q 926.0416 1508.1249 926.0416 1666.8749 Q 926.0416 1825.6249 1005.4166 2010.8333 Q 1084.7916 2196.0415 1164.1666 2354.7915 Q 1243.5416 2539.9998 1269.9999 2619.3748 Q 1296.4583 2725.2083 1296.4583 2725.2083 L 1296.4583 2725.2083 L 1322.9166 2725.2083 L 1322.9166 2725.2083 L 1322.9166 2751.6665 L 1349.3749 2751.6665 L 1349.3749 2778.1248 L 1349.3749 2804.5833 L 1375.8333 2831.0415 L 1402.2916 2857.4998 L 1402.2916 2857.4998 L 1402.2916 2857.4998 L 1402.2916 2883.9583 Q 1402.2916 2883.9583 1428.7499 2883.9583 L 1428.7499 2883.9583 L 1428.7499 2910.4165 L 1455.2083 2910.4165 L 1455.2083 2936.8748 L 1455.2083 2936.8748 L 1455.2083 2989.7915 L 1455.2083 3042.7083 L 1428.7499 3042.7083 L 1428.7499 3042.7083 L 1428.7499 3016.2498 L 1402.2916 3016.2498 L 1402.2916 3016.2498 L 1402.2916 2989.7915 L 1375.8333 2989.7915 L 1349.3749 2989.7915 L 1322.9166 3016.2498 L 1296.4583 3042.7083 L 1296.4583 3042.7083 L 1296.4583 3042.7083 L 1269.9999 3042.7083 L 1269.9999 3042.7083 L 1164.1666 3069.1665 L 1058.3333 3069.1665 L 1031.875 3069.1665 L 978.95825 3095.6248 L 978.95825 3095.6248 L 978.95825 3095.6248 L 952.49994 3095.6248 L 926.0416 3095.6248 L 926.0416 3069.1665 L 926.0416 3069.1665 L 926.0416 3042.7083 L 926.0416 3016.2498 L 926.0416 3016.2498 Q 926.0416 2989.7915 978.95825 2910.4165 L 1005.4166 2831.0415 L 978.95825 2831.0415 Q 952.49994 2831.0415 846.6666 2778.1248 L 740.8333 2725.2083 L 740.8333 2725.2083 L 714.37494 2725.2083 L 714.37494 2725.2083 L 714.37494 2725.2083 L 714.37494 2698.7498 L 714.37494 2698.7498 L 714.37494 2672.2915 L 714.37494 2619.3748 L 714.37494 2619.3748 L 714.37494 2619.3748 L 714.37494 2592.9165 L 714.37494 2592.9165 L 793.74994 2592.9165 L 873.12494 2592.9165 L 873.12494 2566.4583 L 873.12494 2513.5415 L 846.6666 2513.5415 L 846.6666 2513.5415 L 846.6666 2487.0833 L 820.2083 2487.0833 L 820.2083 2487.0833 Q 820.2083 2460.6248 740.8333 2381.2498 Q 661.4583 2301.875 687.9166 2301.875 Q 714.37494 2275.4165 714.37494 2248.9583 L 687.9166 2196.0415 L 687.9166 2196.0415 Q 661.4583 2169.5833 661.4583 2169.5833 L 661.4583 2169.5833 L 661.4583 2143.125 Q 661.4583 2143.125 634.99994 2143.125 L 634.99994 2143.125 L 634.99994 2143.125 Q 608.5416 2116.6665 608.5416 2116.6665 L 608.5416 2116.6665 L 608.5416 2090.2083 Q 608.5416 2090.2083 582.0833 2037.2915 Q 582.0833 1957.9165 608.5416 1957.9165 Q 661.4583 1984.3749 661.4583 1878.5416 Q 634.99994 1772.7083 502.7083 1746.2499 L 396.87497 1719.7916 L 396.87497 1693.3333 Q 396.87497 1666.8749 370.41666 1640.4166 Q 370.41666 1613.9583 396.87497 1613.9583 Q 449.79166 1613.9583 449.79166 1561.0416 L 449.79166 1534.5833 L 449.79166 1508.1249 Q 449.79166 1508.1249 423.3333 1508.1249 L 423.3333 1508.1249 L 423.3333 1508.1249 Q 396.87497 1481.6666 396.87497 1481.6666 L 396.87497 1481.6666 L 396.87497 1455.2083 Q 396.87497 1428.7499 370.41666 1428.7499 L 343.9583 1428.7499 L 343.9583 1402.2916 Q 343.9583 1375.8333 317.49997 1375.8333 Q 291.04166 1375.8333 238.12498 1296.4583 Q 211.66666 1190.6249 238.12498 1190.6249 Q 264.5833 1190.6249 264.5833 1137.7083 Q 291.04166 1084.7916 211.66666 1031.875 L 132.29166 978.95825 L 132.29166 978.95825 L 132.29166 978.95825 L 132.29166 952.49994 L 132.29166 952.49994 L 132.29166 926.0416 L 132.29166 899.5833 L 185.20833 899.5833 Q 238.12498 873.12494 264.5833 899.5833 Q 291.04166 926.0416 317.49997 926.0416 L 343.9583 926.0416 L 343.9583 899.5833 L 343.9583 899.5833 L 317.49997 899.5833 L 317.49997 873.12494 L 317.49997 873.12494 L 291.04166 873.12494 L 291.04166 873.12494 Q 291.04166 873.12494 264.5833 846.6666 Q 238.12498 820.2083 238.12498 714.37494 Q 238.12498 608.5416 158.74998 555.625 L 52.916664 502.7083 L 52.916664 476.24997 Q 26.458332 449.79166 26.458332 423.3333 Q 26.458332 396.87497 79.37499 370.41666 Q 132.29166 343.9583 79.37499 238.12498 L 52.916664 105.83333 L 52.916664 79.37499 L 26.458332 79.37499 L 26.458332 79.37499 L 26.458332 79.37499 L 26.458332 79.37499 L 26.458332 52.916664 L 0.0 52.916664 Q 0.0 26.458332 52.916664 26.458332 L 105.83333 26.458332 L 185.20833 0.0 Q 238.12498 -26.458332 264.5833 0.0 Q 291.04166 0.0 291.04166 26.458332 Q 291.04166 52.916664 317.49997 52.916664 z" svg:height="30.95625mm" draw:style-name="style-541" svg:viewBox="0.0 0.0 1455.2083 3095.6248" svg:width="14.552083mm" svg:x="131.49791mm" svg:y="116.15208mm"/>
          <draw:path svg:d="M 952.49994 26.458332 L 978.95825 0.0 L 952.49994 26.458332 Q 899.5833 79.37499 899.5833 185.20833 Q 873.12494 291.04166 846.6666 264.5833 Q 793.74994 238.12498 793.74994 264.5833 L 793.74994 291.04166 L 767.2916 291.04166 L 767.2916 291.04166 L 767.2916 317.49997 L 740.8333 317.49997 L 740.8333 317.49997 L 740.8333 343.9583 L 740.8333 343.9583 L 740.8333 343.9583 L 714.37494 370.41666 L 687.9166 396.87497 L 687.9166 423.3333 L 687.9166 449.79166 L 714.37494 449.79166 L 714.37494 449.79166 L 740.8333 476.24997 L 767.2916 476.24997 L 767.2916 476.24997 Q 767.2916 502.7083 740.8333 502.7083 L 714.37494 502.7083 L 661.4583 529.1666 L 608.5416 555.625 L 608.5416 555.625 L 608.5416 555.625 L 582.0833 555.625 Q 555.625 555.625 423.3333 582.0833 L 291.04166 608.5416 L 264.5833 608.5416 Q 211.66666 608.5416 211.66666 582.0833 Q 211.66666 555.625 158.74998 555.625 Q 105.83333 555.625 105.83333 502.7083 Q 105.83333 423.3333 79.37499 396.87497 L 52.916664 343.9583 L 52.916664 343.9583 L 52.916664 343.9583 L 26.458332 343.9583 L 26.458332 343.9583 L 26.458332 317.49997 L 0.0 317.49997 L 0.0 317.49997 L 0.0 291.04166 L 0.0 291.04166 L 0.0 291.04166 L 0.0 291.04166 L 26.458332 291.04166 L 26.458332 264.5833 L 26.458332 264.5833 L 52.916664 264.5833 L 79.37499 264.5833 L 105.83333 264.5833 L 105.83333 238.12498 L 370.41666 185.20833 Q 634.99994 79.37499 634.99994 79.37499 Q 634.99994 79.37499 661.4583 79.37499 L 661.4583 79.37499 L 687.9166 79.37499 L 714.37494 79.37499 L 793.74994 79.37499 L 846.6666 79.37499 L 846.6666 79.37499 L 873.12494 79.37499 L 873.12494 52.916664 L 899.5833 52.916664 L 899.5833 52.916664 Q 899.5833 26.458332 952.49994 26.458332 z" svg:height="6.0854163mm" draw:style-name="style-542" svg:viewBox="0.0 0.0 978.95825 608.5416" svg:width="9.789583mm" svg:x="103.71666mm" svg:y="215.10623mm"/>
          <draw:path svg:d="M 1296.4583 0.0 L 1296.4583 26.458332 L 1269.9999 79.37499 Q 1269.9999 132.29166 1243.5416 185.20833 L 1217.0833 238.12498 L 1217.0833 264.5833 L 1217.0833 291.04166 L 1243.5416 291.04166 L 1269.9999 264.5833 L 1322.9166 264.5833 Q 1375.8333 264.5833 1375.8333 291.04166 Q 1375.8333 317.49997 1349.3749 317.49997 Q 1322.9166 317.49997 1269.9999 343.9583 L 1217.0833 370.41666 L 1296.4583 370.41666 L 1375.8333 370.41666 L 1402.2916 396.87497 Q 1428.7499 423.3333 1322.9166 423.3333 Q 1243.5416 423.3333 1269.9999 476.24997 Q 1269.9999 502.7083 1296.4583 502.7083 L 1296.4583 529.1666 L 1296.4583 529.1666 L 1322.9166 529.1666 L 1322.9166 529.1666 L 1322.9166 529.1666 L 1322.9166 555.625 Q 1322.9166 555.625 1269.9999 582.0833 Q 1217.0833 582.0833 1190.6249 634.99994 Q 1164.1666 687.9166 767.2916 687.9166 Q 370.41666 687.9166 370.41666 634.99994 Q 370.41666 608.5416 317.49997 582.0833 Q 238.12498 582.0833 211.66666 529.1666 Q 185.20833 502.7083 211.66666 502.7083 Q 238.12498 502.7083 238.12498 449.79166 Q 264.5833 396.87497 211.66666 396.87497 L 158.74998 370.41666 L 105.83333 370.41666 L 26.458332 370.41666 L 26.458332 343.9583 L 0.0 343.9583 L 0.0 317.49997 L 0.0 291.04166 L 26.458332 291.04166 L 52.916664 317.49997 L 52.916664 317.49997 L 79.37499 317.49997 L 132.29166 291.04166 L 185.20833 264.5833 L 185.20833 264.5833 L 211.66666 264.5833 L 211.66666 264.5833 L 211.66666 264.5833 L 264.5833 264.5833 Q 317.49997 264.5833 423.3333 264.5833 Q 555.625 264.5833 582.0833 238.12498 Q 582.0833 185.20833 608.5416 158.74998 Q 608.5416 158.74998 687.9166 132.29166 Q 767.2916 105.83333 793.74994 105.83333 Q 820.2083 105.83333 846.6666 105.83333 Q 846.6666 132.29166 873.12494 105.83333 Q 873.12494 79.37499 952.49994 79.37499 Q 1031.875 79.37499 1031.875 52.916664 Q 1031.875 0.0 1164.1666 0.0 Q 1269.9999 0.0 1296.4583 0.0 z M 1190.6249 79.37499 Q 1217.0833 79.37499 1217.0833 79.37499 Q 1217.0833 105.83333 1217.0833 105.83333 L 1190.6249 105.83333 L 1190.6249 79.37499 z" svg:height="6.879166mm" draw:style-name="style-543" svg:viewBox="0.0 0.0 1402.2916 687.9166" svg:width="14.022916mm" svg:x="178.85832mm" svg:y="277.28333mm"/>
          <draw:path svg:d="M 0.0 79.37499 Q 26.458332 0.0 105.83333 0.0 Q 185.20833 26.458332 238.12498 52.916664 Q 264.5833 52.916664 238.12498 105.83333 Q 238.12498 158.74998 132.29166 158.74998 Q 26.458332 158.74998 0.0 158.74998 Q -26.458332 158.74998 0.0 79.37499 z" svg:height="1.5874999mm" draw:style-name="style-544" svg:viewBox="0.0 0.0 238.12498 158.74998" svg:width="2.38125mm" svg:x="33.60208mm" svg:y="190.49998mm"/>
          <draw:path svg:d="M 79.37499 26.458332 L 132.29166 0.0 L 238.12498 0.0 L 370.41666 0.0 L 370.41666 26.458332 Q 343.9583 52.916664 343.9583 52.916664 L 343.9583 52.916664 L 317.49997 52.916664 L 291.04166 52.916664 L 291.04166 79.37499 L 291.04166 79.37499 L 238.12498 132.29166 Q 211.66666 211.66666 185.20833 211.66666 Q 132.29166 211.66666 79.37499 238.12498 L 52.916664 264.5833 L 52.916664 264.5833 L 26.458332 264.5833 L 26.458332 291.04166 L 26.458332 317.49997 L 0.0 317.49997 L 0.0 317.49997 L 0.0 185.20833 L 0.0 52.916664 L 26.458332 52.916664 L 52.916664 52.916664 L 79.37499 26.458332 z" svg:height="3.1749997mm" draw:style-name="style-545" svg:viewBox="0.0 0.0 370.41666 317.49997" svg:width="3.7041664mm" svg:x="71.70208mm" svg:y="147.10832mm"/>
          <draw:path svg:d="M 291.04166 0.0 L 343.9583 0.0 L 343.9583 0.0 L 343.9583 0.0 L 370.41666 0.0 L 370.41666 26.458332 L 476.24997 26.458332 Q 582.0833 26.458332 555.625 79.37499 Q 502.7083 158.74998 502.7083 185.20833 Q 502.7083 185.20833 502.7083 264.5833 L 502.7083 343.9583 L 449.79166 370.41666 Q 370.41666 396.87497 343.9583 449.79166 Q 317.49997 502.7083 291.04166 502.7083 L 264.5833 502.7083 L 264.5833 476.24997 L 291.04166 449.79166 L 291.04166 449.79166 Q 291.04166 449.79166 317.49997 370.41666 Q 343.9583 317.49997 238.12498 317.49997 L 132.29166 317.49997 L 79.37499 317.49997 Q 0.0 291.04166 0.0 238.12498 L 0.0 185.20833 L 26.458332 185.20833 Q 26.458332 185.20833 26.458332 158.74998 L 26.458332 158.74998 L 26.458332 158.74998 Q 52.916664 132.29166 52.916664 132.29166 L 52.916664 132.29166 L 52.916664 132.29166 Q 79.37499 105.83333 79.37499 79.37499 L 79.37499 79.37499 L 79.37499 79.37499 Q 105.83333 79.37499 105.83333 52.916664 L 105.83333 52.916664 L 132.29166 52.916664 Q 132.29166 26.458332 132.29166 26.458332 L 132.29166 26.458332 L 158.74998 26.458332 L 185.20833 26.458332 L 238.12498 52.916664 L 264.5833 52.916664 L 264.5833 26.458332 Q 264.5833 0.0 291.04166 0.0 z" svg:height="5.027083mm" draw:style-name="style-546" svg:viewBox="0.0 0.0 555.625 502.7083" svg:width="5.5562496mm" svg:x="35.71875mm" svg:y="120.385414mm"/>
          <draw:path svg:d="M 343.9583 0.0 L 370.41666 0.0 L 396.87497 26.458332 Q 449.79166 52.916664 449.79166 105.83333 Q 476.24997 132.29166 502.7083 158.74998 Q 555.625 158.74998 555.625 185.20833 Q 555.625 211.66666 608.5416 211.66666 Q 634.99994 211.66666 634.99994 238.12498 Q 661.4583 291.04166 661.4583 291.04166 L 661.4583 291.04166 L 714.37494 343.9583 Q 767.2916 396.87497 767.2916 396.87497 Q 767.2916 396.87497 767.2916 423.3333 L 740.8333 423.3333 L 714.37494 423.3333 L 714.37494 423.3333 L 661.4583 423.3333 Q 608.5416 423.3333 608.5416 502.7083 Q 608.5416 608.5416 582.0833 608.5416 L 555.625 608.5416 L 555.625 582.0833 Q 555.625 555.625 529.1666 555.625 L 529.1666 555.625 L 529.1666 502.7083 Q 502.7083 449.79166 476.24997 449.79166 Q 449.79166 449.79166 423.3333 502.7083 Q 396.87497 555.625 291.04166 476.24997 L 185.20833 396.87497 L 158.74998 396.87497 L 158.74998 396.87497 L 158.74998 396.87497 L 132.29166 370.41666 L 132.29166 370.41666 L 132.29166 370.41666 L 132.29166 370.41666 L 105.83333 343.9583 L 79.37499 343.9583 L 26.458332 343.9583 L 26.458332 317.49997 L 26.458332 317.49997 L 26.458332 291.04166 L 26.458332 291.04166 L 0.0 264.5833 L 0.0 238.12498 L 26.458332 238.12498 L 79.37499 238.12498 L 132.29166 211.66666 L 158.74998 185.20833 L 185.20833 185.20833 Q 211.66666 185.20833 238.12498 132.29166 L 264.5833 79.37499 L 291.04166 79.37499 L 291.04166 79.37499 L 291.04166 52.916664 L 291.04166 52.916664 L 317.49997 26.458332 Q 317.49997 0.0 343.9583 0.0 z" svg:height="6.0854163mm" draw:style-name="style-547" svg:viewBox="0.0 0.0 767.2916 608.5416" svg:width="7.6729164mm" svg:x="55.82708mm" svg:y="118.79791mm"/>
          <draw:path svg:d="M 1428.7499 0.0 L 1455.2083 0.0 L 1455.2083 26.458332 L 1481.6666 79.37499 L 1481.6666 79.37499 L 1481.6666 79.37499 L 1508.1249 132.29166 Q 1534.5833 158.74998 1534.5833 238.12498 Q 1534.5833 291.04166 1587.4999 291.04166 Q 1640.4166 291.04166 1640.4166 317.49997 Q 1640.4166 343.9583 1693.3333 343.9583 L 1719.7916 343.9583 L 1719.7916 343.9583 Q 1719.7916 343.9583 1508.1249 423.3333 Q 1296.4583 502.7083 767.2916 608.5416 L 238.12498 714.37494 L 211.66666 740.8333 L 158.74998 740.8333 L 158.74998 740.8333 Q 158.74998 714.37494 132.29166 714.37494 L 105.83333 714.37494 L 105.83333 661.4583 L 105.83333 608.5416 L 79.37499 555.625 L 52.916664 529.1666 L 52.916664 449.79166 L 52.916664 396.87497 L 26.458332 396.87497 L 26.458332 396.87497 L 26.458332 370.41666 L 0.0 370.41666 L 0.0 370.41666 L 0.0 343.9583 L 0.0 343.9583 L 0.0 343.9583 L 26.458332 343.9583 L 52.916664 343.9583 L 52.916664 317.49997 L 52.916664 317.49997 L 529.1666 211.66666 Q 1031.875 132.29166 1217.0833 79.37499 Q 1402.2916 26.458332 1428.7499 0.0 z" svg:height="7.408333mm" draw:style-name="style-548" svg:viewBox="0.0 0.0 1719.7916 740.8333" svg:width="17.197916mm" svg:x="89.42916mm" svg:y="217.75208mm"/>
          <draw:path svg:d="M 423.3333 26.458332 L 423.3333 52.916664 L 423.3333 52.916664 L 423.3333 79.37499 L 423.3333 79.37499 L 423.3333 79.37499 L 396.87497 79.37499 Q 396.87497 105.83333 423.3333 105.83333 L 423.3333 105.83333 L 423.3333 105.83333 Q 423.3333 105.83333 449.79166 105.83333 L 476.24997 105.83333 L 476.24997 105.83333 L 476.24997 105.83333 L 502.7083 105.83333 L 502.7083 105.83333 L 529.1666 79.37499 Q 582.0833 79.37499 582.0833 105.83333 L 582.0833 132.29166 L 555.625 158.74998 L 555.625 185.20833 L 582.0833 185.20833 Q 634.99994 158.74998 687.9166 158.74998 L 714.37494 158.74998 L 714.37494 211.66666 Q 687.9166 264.5833 661.4583 291.04166 Q 634.99994 317.49997 634.99994 317.49997 L 634.99994 317.49997 L 608.5416 317.49997 L 608.5416 317.49997 L 608.5416 343.9583 L 582.0833 343.9583 L 582.0833 370.41666 L 582.0833 423.3333 L 555.625 449.79166 L 555.625 476.24997 L 582.0833 476.24997 Q 634.99994 476.24997 687.9166 423.3333 Q 714.37494 370.41666 820.2083 370.41666 L 926.0416 370.41666 L 926.0416 370.41666 Q 926.0416 370.41666 952.49994 396.87497 L 952.49994 396.87497 L 952.49994 423.3333 Q 952.49994 449.79166 926.0416 476.24997 L 899.5833 502.7083 L 899.5833 502.7083 L 899.5833 529.1666 L 952.49994 529.1666 Q 1005.4166 529.1666 1058.3333 555.625 L 1084.7916 555.625 L 1084.7916 555.625 Q 1084.7916 582.0833 1111.25 582.0833 L 1111.25 582.0833 L 1111.25 582.0833 L 1111.25 608.5416 L 1111.25 608.5416 L 1111.25 608.5416 L 1058.3333 634.99994 Q 1005.4166 687.9166 1005.4166 714.37494 Q 1005.4166 740.8333 1005.4166 793.74994 L 1005.4166 820.2083 L 1084.7916 846.6666 Q 1164.1666 899.5833 1190.6249 926.0416 Q 1217.0833 952.49994 1269.9999 978.95825 Q 1322.9166 1005.4166 1349.3749 1005.4166 L 1375.8333 1005.4166 L 1375.8333 1031.875 L 1375.8333 1058.3333 L 1402.2916 1058.3333 L 1402.2916 1058.3333 L 1402.2916 1084.7916 L 1428.7499 1084.7916 L 1428.7499 1084.7916 L 1428.7499 1111.25 L 1455.2083 1111.25 L 1481.6666 1111.25 L 1481.6666 1137.7083 L 1481.6666 1137.7083 L 1402.2916 1137.7083 L 1322.9166 1164.1666 L 1322.9166 1164.1666 L 1322.9166 1164.1666 L 1349.3749 1164.1666 L 1349.3749 1164.1666 L 1349.3749 1190.6249 L 1322.9166 1190.6249 L 1322.9166 1190.6249 L 1322.9166 1217.0833 L 1322.9166 1217.0833 L 1296.4583 1217.0833 L 1243.5416 1217.0833 Q 1190.6249 1217.0833 1111.25 1190.6249 Q 1005.4166 1164.1666 1005.4166 1137.7083 Q 1005.4166 1111.25 978.95825 1164.1666 Q 978.95825 1217.0833 899.5833 1190.6249 L 846.6666 1164.1666 L 846.6666 1190.6249 L 846.6666 1190.6249 L 846.6666 1190.6249 Q 846.6666 1190.6249 608.5416 952.49994 Q 396.87497 740.8333 211.66666 449.79166 L 52.916664 185.20833 L 26.458332 185.20833 L 26.458332 158.74998 L 26.458332 158.74998 L 0.0 158.74998 L 0.0 158.74998 L 0.0 158.74998 L 0.0 132.29166 L 0.0 105.83333 L 26.458332 105.83333 L 26.458332 105.83333 L 26.458332 79.37499 L 52.916664 79.37499 L 52.916664 79.37499 L 52.916664 105.83333 L 52.916664 105.83333 L 52.916664 105.83333 L 105.83333 105.83333 Q 132.29166 132.29166 158.74998 52.916664 Q 211.66666 -26.458332 238.12498 26.458332 Q 264.5833 105.83333 317.49997 52.916664 Q 370.41666 26.458332 396.87497 0.0 Q 423.3333 0.0 423.3333 26.458332 z" svg:height="12.170833mm" draw:style-name="style-549" svg:viewBox="0.0 0.0 1481.6666 1217.0833" svg:width="14.816666mm" svg:x="23.812498mm" svg:y="131.7625mm"/>
          <draw:path svg:d="M 264.5833 26.458332 L 264.5833 26.458332 L 264.5833 26.458332 L 264.5833 26.458332 L 317.49997 52.916664 Q 370.41666 52.916664 449.79166 370.41666 Q 529.1666 687.9166 582.0833 714.37494 Q 582.0833 767.2916 608.5416 767.2916 L 608.5416 767.2916 L 608.5416 767.2916 Q 608.5416 767.2916 529.1666 767.2916 Q 476.24997 740.8333 476.24997 767.2916 Q 476.24997 793.74994 423.3333 793.74994 Q 370.41666 820.2083 317.49997 767.2916 Q 264.5833 740.8333 264.5833 634.99994 Q 264.5833 529.1666 211.66666 396.87497 Q 158.74998 264.5833 79.37499 264.5833 L 26.458332 291.04166 L 26.458332 291.04166 L 0.0 291.04166 L 0.0 291.04166 L 0.0 291.04166 L 0.0 317.49997 L 0.0 317.49997 L 0.0 317.49997 L 0.0 317.49997 L 0.0 291.04166 L 0.0 264.5833 L 0.0 264.5833 L 0.0 238.12498 L 0.0 238.12498 L 26.458332 238.12498 L 26.458332 238.12498 Q 26.458332 238.12498 52.916664 211.66666 L 52.916664 211.66666 L 52.916664 211.66666 L 79.37499 211.66666 L 79.37499 211.66666 Q 79.37499 185.20833 105.83333 185.20833 L 105.83333 185.20833 L 105.83333 158.74998 Q 105.83333 132.29166 52.916664 132.29166 L 26.458332 132.29166 L 26.458332 105.83333 L 26.458332 105.83333 L 26.458332 79.37499 Q 26.458332 52.916664 105.83333 52.916664 Q 158.74998 52.916664 158.74998 26.458332 Q 158.74998 0.0 211.66666 0.0 Q 264.5833 26.458332 264.5833 26.458332 z" svg:height="7.9374995mm" draw:style-name="style-550" svg:viewBox="0.0 0.0 608.5416 793.74994" svg:width="6.0854163mm" svg:x="180.97499mm" svg:y="150.54791mm"/>
          <draw:path svg:d="M 291.04166 0.0 L 423.3333 0.0 L 423.3333 26.458332 Q 449.79166 52.916664 423.3333 52.916664 L 423.3333 52.916664 L 502.7083 52.916664 L 582.0833 52.916664 L 582.0833 52.916664 L 608.5416 52.916664 L 608.5416 52.916664 L 608.5416 52.916664 L 608.5416 79.37499 L 608.5416 79.37499 L 634.99994 105.83333 L 634.99994 132.29166 L 608.5416 132.29166 L 555.625 158.74998 L 555.625 158.74998 L 555.625 158.74998 L 529.1666 158.74998 Q 529.1666 158.74998 529.1666 185.20833 L 502.7083 185.20833 L 502.7083 238.12498 L 502.7083 291.04166 L 476.24997 291.04166 Q 476.24997 317.49997 449.79166 317.49997 Q 396.87497 370.41666 264.5833 370.41666 L 132.29166 370.41666 L 132.29166 370.41666 L 132.29166 370.41666 L 158.74998 370.41666 Q 185.20833 370.41666 185.20833 317.49997 Q 185.20833 291.04166 105.83333 317.49997 L 26.458332 317.49997 L 26.458332 317.49997 L 26.458332 291.04166 L 52.916664 264.5833 Q 79.37499 238.12498 79.37499 211.66666 Q 79.37499 211.66666 79.37499 158.74998 L 52.916664 105.83333 L 52.916664 105.83333 L 26.458332 105.83333 L 26.458332 105.83333 L 26.458332 105.83333 L 26.458332 79.37499 L 26.458332 79.37499 L 0.0 79.37499 L 0.0 79.37499 L 0.0 52.916664 Q 0.0 26.458332 52.916664 52.916664 Q 132.29166 52.916664 132.29166 26.458332 Q 132.29166 0.0 291.04166 0.0 z" svg:height="3.7041664mm" draw:style-name="style-551" svg:viewBox="0.0 0.0 634.99994 370.41666" svg:width="6.3499994mm" svg:x="48.418747mm" svg:y="178.85832mm"/>
          <draw:path svg:d="M 52.916664 0.0 L 79.37499 0.0 L 52.916664 52.916664 Q 52.916664 105.83333 52.916664 132.29166 Q 79.37499 158.74998 105.83333 158.74998 L 132.29166 158.74998 L 158.74998 185.20833 Q 211.66666 211.66666 211.66666 211.66666 L 238.12498 211.66666 L 343.9583 264.5833 Q 423.3333 317.49997 423.3333 423.3333 Q 423.3333 529.1666 449.79166 555.625 Q 476.24997 582.0833 476.24997 582.0833 L 476.24997 582.0833 L 502.7083 582.0833 L 502.7083 582.0833 L 502.7083 608.5416 L 529.1666 608.5416 L 529.1666 608.5416 L 529.1666 634.99994 L 502.7083 634.99994 Q 476.24997 634.99994 449.79166 608.5416 Q 423.3333 582.0833 370.41666 608.5416 L 317.49997 608.5416 L 317.49997 634.99994 L 317.49997 661.4583 L 291.04166 661.4583 L 264.5833 634.99994 L 264.5833 634.99994 L 264.5833 634.99994 L 238.12498 608.5416 Q 211.66666 582.0833 211.66666 582.0833 L 211.66666 555.625 L 211.66666 529.1666 Q 211.66666 529.1666 185.20833 476.24997 Q 158.74998 396.87497 132.29166 343.9583 L 79.37499 291.04166 L 79.37499 264.5833 Q 52.916664 264.5833 52.916664 264.5833 L 52.916664 264.5833 L 52.916664 264.5833 Q 52.916664 238.12498 26.458332 211.66666 L 0.0 211.66666 L 0.0 185.20833 L 0.0 185.20833 L 0.0 158.74998 L 0.0 132.29166 L 0.0 132.29166 Q 0.0 105.83333 0.0 79.37499 Q -26.458332 52.916664 0.0 52.916664 Q 26.458332 52.916664 26.458332 26.458332 Q 26.458332 0.0 52.916664 0.0 z" svg:height="6.614583mm" draw:style-name="style-552" svg:viewBox="0.0 0.0 529.1666 661.4583" svg:width="5.2916665mm" svg:x="129.64583mm" svg:y="119.06249mm"/>
          <draw:path svg:d="M 317.49997 52.916664 L 423.3333 0.0 L 449.79166 26.458332 Q 449.79166 52.916664 449.79166 317.49997 Q 423.3333 582.0833 317.49997 634.99994 Q 211.66666 687.9166 185.20833 714.37494 L 158.74998 714.37494 L 158.74998 714.37494 Q 132.29166 714.37494 132.29166 687.9166 Q 132.29166 661.4583 185.20833 634.99994 Q 238.12498 608.5416 238.12498 582.0833 Q 238.12498 555.625 158.74998 582.0833 L 79.37499 582.0833 L 79.37499 582.0833 Q 52.916664 582.0833 79.37499 502.7083 Q 132.29166 423.3333 79.37499 423.3333 L 52.916664 423.3333 L 52.916664 423.3333 Q 52.916664 423.3333 26.458332 396.87497 L 0.0 370.41666 L 26.458332 370.41666 Q 52.916664 370.41666 132.29166 317.49997 Q 185.20833 264.5833 185.20833 211.66666 L 158.74998 158.74998 L 185.20833 158.74998 L 185.20833 158.74998 L 185.20833 132.29166 L 185.20833 132.29166 L 185.20833 132.29166 Q 211.66666 105.83333 317.49997 52.916664 z" svg:height="7.1437497mm" draw:style-name="style-553" svg:viewBox="0.0 0.0 449.79166 714.37494" svg:width="4.497916mm" svg:x="113.50624mm" svg:y="222.77916mm"/>
          <draw:path svg:d="M 793.74994 0.0 L 846.6666 0.0 L 846.6666 0.0 L 846.6666 26.458332 L 899.5833 26.458332 L 926.0416 26.458332 L 952.49994 52.916664 L 952.49994 52.916664 L 952.49994 52.916664 Q 952.49994 79.37499 952.49994 79.37499 L 978.95825 79.37499 L 978.95825 158.74998 Q 978.95825 238.12498 952.49994 238.12498 L 926.0416 238.12498 L 926.0416 291.04166 Q 952.49994 317.49997 899.5833 396.87497 Q 899.5833 449.79166 899.5833 476.24997 Q 899.5833 502.7083 873.12494 555.625 L 873.12494 582.0833 L 899.5833 582.0833 L 926.0416 582.0833 L 899.5833 608.5416 Q 899.5833 661.4583 846.6666 661.4583 Q 793.74994 687.9166 767.2916 767.2916 Q 714.37494 820.2083 687.9166 846.6666 Q 661.4583 846.6666 634.99994 793.74994 Q 634.99994 740.8333 608.5416 740.8333 L 582.0833 740.8333 L 529.1666 873.12494 Q 476.24997 1005.4166 449.79166 1031.875 L 449.79166 1058.3333 L 449.79166 1084.7916 L 449.79166 1084.7916 L 449.79166 1084.7916 L 423.3333 1084.7916 L 423.3333 1084.7916 L 423.3333 1111.25 L 423.3333 1111.25 L 423.3333 1137.7083 L 423.3333 1137.7083 L 423.3333 1137.7083 L 396.87497 1137.7083 L 396.87497 1137.7083 L 396.87497 1164.1666 L 370.41666 1164.1666 L 370.41666 1084.7916 Q 370.41666 1005.4166 396.87497 978.95825 L 396.87497 952.49994 L 370.41666 952.49994 L 343.9583 952.49994 L 343.9583 978.95825 L 317.49997 1005.4166 L 291.04166 1031.875 Q 264.5833 1084.7916 238.12498 1084.7916 L 238.12498 1084.7916 L 211.66666 1111.25 L 185.20833 1137.7083 L 158.74998 1137.7083 L 132.29166 1137.7083 L 132.29166 1111.25 L 132.29166 1084.7916 L 132.29166 1084.7916 L 158.74998 1058.3333 L 158.74998 873.12494 Q 158.74998 687.9166 79.37499 714.37494 L 0.0 714.37494 L 0.0 714.37494 L 0.0 714.37494 L 0.0 687.9166 L 0.0 687.9166 L 0.0 661.4583 L 0.0 661.4583 L 26.458332 661.4583 L 26.458332 661.4583 L 52.916664 661.4583 Q 79.37499 661.4583 52.916664 608.5416 L 52.916664 582.0833 L 52.916664 555.625 Q 52.916664 555.625 79.37499 555.625 L 79.37499 555.625 L 105.83333 555.625 Q 105.83333 555.625 105.83333 502.7083 Q 132.29166 476.24997 105.83333 476.24997 L 79.37499 476.24997 L 79.37499 449.79166 Q 105.83333 423.3333 105.83333 343.9583 L 105.83333 291.04166 L 105.83333 291.04166 Q 105.83333 264.5833 158.74998 264.5833 Q 185.20833 238.12498 211.66666 211.66666 Q 238.12498 185.20833 291.04166 158.74998 L 343.9583 132.29166 L 370.41666 132.29166 L 396.87497 132.29166 L 555.625 79.37499 Q 687.9166 26.458332 714.37494 26.458332 Q 714.37494 26.458332 793.74994 0.0 z" svg:height="11.641666mm" draw:style-name="style-554" svg:viewBox="0.0 0.0 978.95825 1164.1666" svg:width="9.789583mm" svg:x="47.624996mm" svg:y="121.97291mm"/>
          <draw:path svg:d="M 502.7083 0.0 L 502.7083 0.0 L 529.1666 52.916664 Q 555.625 105.83333 582.0833 132.29166 L 634.99994 158.74998 L 634.99994 158.74998 L 634.99994 158.74998 L 634.99994 158.74998 Q 634.99994 158.74998 661.4583 185.20833 L 661.4583 211.66666 L 634.99994 211.66666 Q 608.5416 211.66666 317.49997 211.66666 L 52.916664 264.5833 L 26.458332 264.5833 L 0.0 264.5833 L 0.0 264.5833 Q 0.0 264.5833 0.0 211.66666 L 0.0 158.74998 L 0.0 158.74998 Q 26.458332 158.74998 26.458332 132.29166 L 26.458332 132.29166 L 79.37499 132.29166 Q 105.83333 132.29166 132.29166 105.83333 L 132.29166 79.37499 L 211.66666 105.83333 Q 317.49997 105.83333 396.87497 79.37499 Q 476.24997 52.916664 476.24997 26.458332 Q 476.24997 0.0 502.7083 0.0 z" svg:height="2.6458333mm" draw:style-name="style-555" svg:viewBox="0.0 0.0 661.4583 264.5833" svg:width="6.614583mm" svg:x="58.737495mm" svg:y="93.6625mm"/>
          <draw:path svg:d="M 1481.6666 105.83333 L 1481.6666 105.83333 L 1481.6666 132.29166 L 1508.1249 132.29166 L 1508.1249 132.29166 L 1508.1249 158.74998 L 1481.6666 158.74998 L 1455.2083 158.74998 L 1481.6666 185.20833 Q 1534.5833 211.66666 1587.4999 211.66666 L 1613.9583 211.66666 L 1613.9583 238.12498 L 1640.4166 238.12498 L 1640.4166 264.5833 L 1640.4166 291.04166 L 1587.4999 317.49997 Q 1534.5833 317.49997 1534.5833 343.9583 L 1534.5833 370.41666 L 1481.6666 370.41666 Q 1428.7499 370.41666 1428.7499 396.87497 Q 1455.2083 423.3333 1375.8333 476.24997 Q 1269.9999 502.7083 1243.5416 555.625 Q 1217.0833 634.99994 1084.7916 687.9166 Q 952.49994 740.8333 952.49994 767.2916 Q 952.49994 793.74994 978.95825 793.74994 Q 1005.4166 793.74994 1005.4166 846.6666 Q 978.95825 899.5833 846.6666 899.5833 Q 740.8333 926.0416 740.8333 952.49994 Q 740.8333 978.95825 767.2916 978.95825 Q 793.74994 978.95825 793.74994 1005.4166 Q 793.74994 1031.875 767.2916 1031.875 L 767.2916 1031.875 L 740.8333 1031.875 Q 740.8333 1005.4166 740.8333 1005.4166 Q 714.37494 1005.4166 555.625 1031.875 L 396.87497 1058.3333 L 396.87497 1058.3333 L 370.41666 1031.875 L 370.41666 1005.4166 Q 370.41666 978.95825 343.9583 952.49994 Q 317.49997 952.49994 343.9583 899.5833 Q 370.41666 873.12494 370.41666 846.6666 Q 343.9583 793.74994 343.9583 793.74994 L 343.9583 740.8333 L 264.5833 740.8333 Q 211.66666 740.8333 132.29166 687.9166 L 52.916664 687.9166 L 52.916664 661.4583 Q 52.916664 661.4583 79.37499 634.99994 L 79.37499 582.0833 L 105.83333 582.0833 Q 132.29166 582.0833 132.29166 555.625 Q 105.83333 529.1666 79.37499 502.7083 L 26.458332 476.24997 L 26.458332 476.24997 L 0.0 476.24997 L 0.0 476.24997 L 0.0 476.24997 L 0.0 449.79166 L 0.0 449.79166 L 26.458332 449.79166 L 26.458332 423.3333 L 105.83333 423.3333 Q 158.74998 423.3333 211.66666 423.3333 L 264.5833 423.3333 L 238.12498 396.87497 Q 211.66666 396.87497 211.66666 317.49997 Q 211.66666 211.66666 238.12498 158.74998 L 264.5833 105.83333 L 343.9583 79.37499 Q 423.3333 52.916664 449.79166 26.458332 Q 449.79166 0.0 529.1666 26.458332 Q 634.99994 52.916664 899.5833 26.458332 Q 1190.6249 0.0 1190.6249 26.458332 Q 1190.6249 52.916664 1217.0833 52.916664 Q 1243.5416 52.916664 1243.5416 26.458332 Q 1243.5416 0.0 1269.9999 0.0 Q 1296.4583 0.0 1296.4583 26.458332 Q 1296.4583 52.916664 1402.2916 79.37499 Q 1481.6666 105.83333 1481.6666 105.83333 z" svg:height="10.583333mm" draw:style-name="style-556" svg:viewBox="0.0 0.0 1640.4166 1058.3333" svg:width="16.404165mm" svg:x="157.16249mm" svg:y="266.1708mm"/>
          <draw:path svg:d="M 793.74994 52.916664 L 767.2916 0.0 L 793.74994 0.0 Q 820.2083 26.458332 846.6666 52.916664 L 846.6666 52.916664 L 846.6666 52.916664 Q 846.6666 52.916664 873.12494 79.37499 L 873.12494 79.37499 L 899.5833 105.83333 Q 926.0416 105.83333 926.0416 132.29166 L 926.0416 158.74998 L 899.5833 158.74998 L 873.12494 158.74998 L 767.2916 158.74998 Q 634.99994 158.74998 502.7083 185.20833 L 396.87497 238.12498 L 343.9583 238.12498 Q 317.49997 211.66666 238.12498 211.66666 L 158.74998 211.66666 L 158.74998 211.66666 L 158.74998 211.66666 L 79.37499 185.20833 L 0.0 185.20833 L 0.0 185.20833 L 0.0 158.74998 L 79.37499 158.74998 L 132.29166 158.74998 L 211.66666 132.29166 Q 291.04166 105.83333 343.9583 105.83333 L 370.41666 105.83333 L 396.87497 105.83333 Q 396.87497 105.83333 423.3333 79.37499 Q 423.3333 52.916664 449.79166 52.916664 L 502.7083 52.916664 L 582.0833 52.916664 Q 661.4583 52.916664 714.37494 79.37499 L 740.8333 105.83333 L 767.2916 105.83333 Q 820.2083 105.83333 793.74994 52.916664 z" svg:height="2.38125mm" draw:style-name="style-557" svg:viewBox="0.0 0.0 926.0416 238.12498" svg:width="9.260416mm" svg:x="114.564575mm" svg:y="166.15833mm"/>
          <draw:path svg:d="M 185.20833 105.83333 L 185.20833 0.0 L 238.12498 79.37499 Q 264.5833 132.29166 317.49997 79.37499 Q 317.49997 26.458332 343.9583 26.458332 L 343.9583 26.458332 L 317.49997 158.74998 Q 317.49997 291.04166 264.5833 396.87497 Q 211.66666 476.24997 238.12498 502.7083 Q 264.5833 502.7083 264.5833 502.7083 L 264.5833 529.1666 L 185.20833 555.625 Q 105.83333 608.5416 105.83333 608.5416 L 105.83333 608.5416 L 79.37499 608.5416 Q 79.37499 608.5416 52.916664 634.99994 L 0.0 634.99994 L 0.0 582.0833 Q 0.0 529.1666 26.458332 502.7083 L 52.916664 476.24997 L 52.916664 449.79166 Q 52.916664 423.3333 132.29166 343.9583 Q 185.20833 238.12498 185.20833 238.12498 Q 185.20833 185.20833 185.20833 105.83333 z" svg:height="6.3499994mm" draw:style-name="style-558" svg:viewBox="0.0 0.0 343.9583 634.99994" svg:width="3.439583mm" svg:x="58.737495mm" svg:y="169.5979mm"/>
          <draw:path svg:d="M 820.2083 26.458332 L 820.2083 0.0 L 846.6666 0.0 L 846.6666 0.0 L 846.6666 52.916664 Q 846.6666 132.29166 820.2083 132.29166 L 820.2083 158.74998 L 846.6666 158.74998 Q 873.12494 158.74998 1005.4166 185.20833 L 1164.1666 185.20833 L 1164.1666 185.20833 Q 1164.1666 211.66666 1111.25 211.66666 Q 1058.3333 238.12498 1058.3333 264.5833 L 1058.3333 291.04166 L 1111.25 291.04166 L 1164.1666 317.49997 L 1164.1666 317.49997 L 1164.1666 317.49997 L 1190.6249 317.49997 L 1190.6249 317.49997 L 1217.0833 343.9583 Q 1243.5416 370.41666 1269.9999 370.41666 L 1269.9999 370.41666 L 1269.9999 370.41666 Q 1269.9999 370.41666 1164.1666 423.3333 Q 1058.3333 423.3333 1031.875 476.24997 Q 1005.4166 476.24997 978.95825 449.79166 L 952.49994 423.3333 L 952.49994 423.3333 L 952.49994 423.3333 L 952.49994 396.87497 L 952.49994 396.87497 L 926.0416 476.24997 Q 926.0416 529.1666 952.49994 555.625 L 978.95825 582.0833 L 978.95825 582.0833 L 952.49994 582.0833 L 952.49994 582.0833 L 952.49994 582.0833 L 952.49994 608.5416 L 952.49994 608.5416 L 926.0416 608.5416 L 926.0416 582.0833 L 899.5833 582.0833 L 873.12494 582.0833 L 873.12494 555.625 L 846.6666 555.625 L 846.6666 529.1666 Q 846.6666 476.24997 740.8333 370.41666 Q 634.99994 264.5833 370.41666 238.12498 L 105.83333 238.12498 L 105.83333 238.12498 L 79.37499 211.66666 L 52.916664 211.66666 L 0.0 211.66666 L 0.0 185.20833 L 0.0 185.20833 L 26.458332 158.74998 L 26.458332 158.74998 L 52.916664 158.74998 L 105.83333 158.74998 L 185.20833 132.29166 Q 264.5833 105.83333 343.9583 105.83333 L 423.3333 105.83333 L 476.24997 105.83333 Q 502.7083 105.83333 634.99994 79.37499 L 793.74994 79.37499 L 793.74994 52.916664 L 793.74994 26.458332 L 793.74994 26.458332 L 793.74994 26.458332 L 820.2083 26.458332 z" svg:height="6.0854163mm" draw:style-name="style-559" svg:viewBox="0.0 0.0 1269.9999 608.5416" svg:width="12.699999mm" svg:x="170.92082mm" svg:y="156.63333mm"/>
          <draw:path svg:d="M 449.79166 26.458332 L 449.79166 0.0 L 476.24997 0.0 L 476.24997 0.0 L 476.24997 0.0 Q 476.24997 26.458332 476.24997 26.458332 L 502.7083 26.458332 L 502.7083 26.458332 Q 502.7083 26.458332 529.1666 52.916664 L 529.1666 52.916664 L 608.5416 79.37499 Q 687.9166 132.29166 687.9166 158.74998 Q 687.9166 185.20833 714.37494 185.20833 L 714.37494 185.20833 L 714.37494 185.20833 L 714.37494 185.20833 L 714.37494 211.66666 L 687.9166 211.66666 L 687.9166 238.12498 L 687.9166 264.5833 L 767.2916 264.5833 Q 846.6666 291.04166 926.0416 291.04166 Q 1005.4166 291.04166 1031.875 238.12498 Q 1058.3333 238.12498 1111.25 132.29166 L 1190.6249 26.458332 L 1190.6249 26.458332 Q 1217.0833 0.0 1217.0833 0.0 L 1217.0833 0.0 L 1217.0833 0.0 L 1243.5416 0.0 L 1243.5416 26.458332 L 1243.5416 26.458332 L 1243.5416 26.458332 L 1243.5416 52.916664 L 1243.5416 105.83333 L 1269.9999 158.74998 L 1269.9999 158.74998 L 1269.9999 185.20833 L 1269.9999 185.20833 L 1296.4583 185.20833 L 1296.4583 158.74998 L 1322.9166 158.74998 L 1322.9166 158.74998 L 1322.9166 132.29166 L 1322.9166 132.29166 L 1322.9166 132.29166 L 1349.3749 132.29166 L 1349.3749 132.29166 L 1349.3749 158.74998 L 1322.9166 185.20833 L 1322.9166 185.20833 L 1322.9166 185.20833 L 1322.9166 211.66666 L 1322.9166 211.66666 L 1243.5416 291.04166 Q 1190.6249 343.9583 1164.1666 370.41666 Q 1111.25 396.87497 1111.25 396.87497 L 1111.25 396.87497 L 1084.7916 423.3333 L 1058.3333 449.79166 L 1058.3333 449.79166 L 1058.3333 449.79166 L 1058.3333 476.24997 L 1058.3333 476.24997 L 1031.875 502.7083 L 1031.875 502.7083 L 1005.4166 502.7083 Q 952.49994 529.1666 952.49994 608.5416 Q 952.49994 661.4583 926.0416 661.4583 L 926.0416 661.4583 L 846.6666 661.4583 Q 793.74994 661.4583 687.9166 661.4583 Q 608.5416 661.4583 608.5416 714.37494 Q 608.5416 740.8333 476.24997 714.37494 L 317.49997 661.4583 L 317.49997 661.4583 Q 317.49997 634.99994 291.04166 634.99994 L 291.04166 634.99994 L 264.5833 634.99994 Q 264.5833 608.5416 211.66666 555.625 Q 185.20833 502.7083 105.83333 502.7083 L 26.458332 502.7083 L 26.458332 449.79166 L 0.0 423.3333 L 0.0 423.3333 L 0.0 423.3333 L 0.0 396.87497 L 0.0 370.41666 L 26.458332 317.49997 L 26.458332 264.5833 L 26.458332 264.5833 L 52.916664 264.5833 L 52.916664 264.5833 L 52.916664 291.04166 L 52.916664 291.04166 L 52.916664 291.04166 L 79.37499 264.5833 Q 79.37499 238.12498 158.74998 238.12498 Q 264.5833 238.12498 264.5833 211.66666 Q 264.5833 185.20833 291.04166 211.66666 Q 317.49997 238.12498 343.9583 158.74998 Q 370.41666 79.37499 423.3333 79.37499 Q 449.79166 52.916664 449.79166 26.458332 z" svg:height="7.1437497mm" draw:style-name="style-560" svg:viewBox="0.0 0.0 1349.3749 714.37494" svg:width="13.49375mm" svg:x="76.729164mm" svg:y="208.22707mm"/>
          <draw:path svg:d="M 238.12498 0.0 L 238.12498 0.0 L 291.04166 0.0 Q 343.9583 0.0 343.9583 52.916664 Q 343.9583 132.29166 449.79166 158.74998 Q 555.625 185.20833 555.625 264.5833 Q 582.0833 317.49997 608.5416 343.9583 L 634.99994 370.41666 L 661.4583 370.41666 L 687.9166 370.41666 L 687.9166 343.9583 L 714.37494 343.9583 L 714.37494 343.9583 L 714.37494 317.49997 L 714.37494 317.49997 L 714.37494 317.49997 L 740.8333 317.49997 L 740.8333 317.49997 L 740.8333 291.04166 L 767.2916 291.04166 L 767.2916 291.04166 L 767.2916 264.5833 L 767.2916 264.5833 L 767.2916 264.5833 L 793.74994 264.5833 L 793.74994 264.5833 L 820.2083 238.12498 L 846.6666 238.12498 L 846.6666 264.5833 Q 873.12494 264.5833 873.12494 264.5833 L 873.12494 291.04166 L 873.12494 291.04166 Q 846.6666 317.49997 873.12494 317.49997 L 873.12494 317.49997 L 820.2083 370.41666 Q 767.2916 449.79166 767.2916 449.79166 L 767.2916 476.24997 L 767.2916 476.24997 L 767.2916 476.24997 L 740.8333 476.24997 L 740.8333 476.24997 L 740.8333 502.7083 L 714.37494 502.7083 L 740.8333 582.0833 Q 767.2916 634.99994 793.74994 634.99994 Q 820.2083 661.4583 820.2083 687.9166 L 820.2083 714.37494 L 767.2916 714.37494 Q 687.9166 714.37494 687.9166 740.8333 L 687.9166 767.2916 L 661.4583 767.2916 L 608.5416 793.74994 L 582.0833 793.74994 Q 555.625 793.74994 555.625 820.2083 L 555.625 820.2083 L 502.7083 820.2083 Q 423.3333 793.74994 291.04166 687.9166 Q 185.20833 582.0833 185.20833 529.1666 Q 185.20833 476.24997 132.29166 370.41666 Q 105.83333 238.12498 52.916664 211.66666 L 26.458332 158.74998 L 0.0 132.29166 L 0.0 105.83333 L 26.458332 105.83333 L 26.458332 105.83333 L 26.458332 79.37499 L 26.458332 79.37499 L 52.916664 79.37499 L 52.916664 52.916664 L 52.916664 52.916664 L 26.458332 52.916664 L 26.458332 52.916664 L 26.458332 52.916664 L 105.83333 26.458332 L 185.20833 26.458332 L 211.66666 26.458332 Q 238.12498 0.0 238.12498 0.0 z" svg:height="8.202083mm" draw:style-name="style-561" svg:viewBox="0.0 0.0 873.12494 820.2083" svg:width="8.73125mm" svg:x="36.77708mm" svg:y="142.875mm"/>
          <draw:path svg:d="M 264.5833 105.83333 L 396.87497 158.74998 L 396.87497 158.74998 Q 396.87497 158.74998 423.3333 185.20833 L 449.79166 185.20833 L 449.79166 185.20833 L 449.79166 211.66666 L 449.79166 211.66666 Q 423.3333 211.66666 423.3333 238.12498 L 423.3333 264.5833 L 343.9583 264.5833 Q 264.5833 264.5833 264.5833 317.49997 L 264.5833 396.87497 L 291.04166 423.3333 L 291.04166 476.24997 L 264.5833 476.24997 L 211.66666 476.24997 L 211.66666 476.24997 Q 211.66666 476.24997 158.74998 449.79166 Q 105.83333 423.3333 79.37499 370.41666 L 26.458332 317.49997 L 26.458332 317.49997 Q 0.0 291.04166 0.0 291.04166 L 0.0 291.04166 L 0.0 264.5833 Q 0.0 264.5833 0.0 158.74998 Q 52.916664 26.458332 79.37499 0.0 Q 132.29166 0.0 132.29166 26.458332 Q 158.74998 52.916664 264.5833 105.83333 z" svg:height="4.7625mm" draw:style-name="style-562" svg:viewBox="0.0 0.0 449.79166 476.24997" svg:width="4.497916mm" svg:x="23.283333mm" svg:y="202.14166mm"/>
          <draw:path svg:d="M 634.99994 0.0 L 634.99994 26.458332 L 555.625 211.66666 Q 476.24997 396.87497 449.79166 396.87497 L 449.79166 423.3333 L 423.3333 423.3333 Q 396.87497 449.79166 291.04166 529.1666 Q 211.66666 634.99994 105.83333 714.37494 Q 0.0 767.2916 0.0 740.8333 L 0.0 714.37494 L 26.458332 687.9166 L 52.916664 661.4583 L 52.916664 661.4583 L 52.916664 661.4583 L 52.916664 634.99994 L 52.916664 634.99994 L 79.37499 634.99994 L 79.37499 608.5416 L 79.37499 608.5416 L 105.83333 608.5416 L 105.83333 582.0833 L 105.83333 555.625 L 132.29166 555.625 Q 132.29166 555.625 158.74998 502.7083 L 185.20833 449.79166 L 211.66666 449.79166 Q 211.66666 449.79166 211.66666 423.3333 L 211.66666 423.3333 L 211.66666 396.87497 L 211.66666 396.87497 L 211.66666 396.87497 Q 238.12498 396.87497 238.12498 370.41666 L 238.12498 370.41666 L 264.5833 370.41666 Q 264.5833 343.9583 317.49997 291.04166 Q 396.87497 238.12498 449.79166 132.29166 L 502.7083 52.916664 L 529.1666 52.916664 L 529.1666 26.458332 L 529.1666 26.458332 L 529.1666 26.458332 L 555.625 26.458332 L 555.625 26.458332 L 582.0833 0.0 Q 634.99994 -26.458332 634.99994 0.0 z" svg:height="7.408333mm" draw:style-name="style-563" svg:viewBox="0.0 0.0 634.99994 740.8333" svg:width="6.3499994mm" svg:x="194.73332mm" svg:y="207.16873mm"/>
          <draw:path svg:d="M 1349.3749 0.0 L 1375.8333 0.0 L 1375.8333 0.0 L 1375.8333 0.0 L 1375.8333 26.458332 Q 1375.8333 52.916664 1322.9166 158.74998 Q 1296.4583 211.66666 1269.9999 238.12498 L 1243.5416 264.5833 L 1243.5416 264.5833 L 1217.0833 264.5833 L 1217.0833 264.5833 L 1217.0833 264.5833 L 1217.0833 291.04166 L 1217.0833 291.04166 L 1190.6249 291.04166 L 1190.6249 317.49997 L 1190.6249 317.49997 L 1164.1666 317.49997 L 1164.1666 317.49997 L 1164.1666 317.49997 L 1190.6249 317.49997 L 1217.0833 317.49997 L 1243.5416 317.49997 L 1269.9999 317.49997 L 1269.9999 343.9583 L 1269.9999 343.9583 L 1296.4583 343.9583 L 1296.4583 370.41666 L 1296.4583 370.41666 L 1322.9166 370.41666 L 1322.9166 423.3333 L 1322.9166 449.79166 L 1322.9166 449.79166 Q 1322.9166 476.24997 1190.6249 502.7083 Q 1058.3333 555.625 1058.3333 582.0833 Q 1058.3333 608.5416 1031.875 608.5416 Q 1005.4166 608.5416 1005.4166 582.0833 Q 1005.4166 555.625 1005.4166 555.625 Q 978.95825 529.1666 926.0416 608.5416 Q 899.5833 661.4583 740.8333 714.37494 L 582.0833 793.74994 L 582.0833 793.74994 L 582.0833 793.74994 L 555.625 793.74994 L 529.1666 793.74994 L 529.1666 793.74994 Q 502.7083 793.74994 449.79166 740.8333 Q 396.87497 740.8333 291.04166 740.8333 L 185.20833 740.8333 L 132.29166 740.8333 L 79.37499 740.8333 L 52.916664 740.8333 L 0.0 740.8333 L 0.0 740.8333 L 0.0 740.8333 L 26.458332 740.8333 L 26.458332 740.8333 L 26.458332 714.37494 L 52.916664 714.37494 L 52.916664 714.37494 L 52.916664 687.9166 L 52.916664 687.9166 L 52.916664 687.9166 L 79.37499 687.9166 L 79.37499 687.9166 L 79.37499 661.4583 L 79.37499 661.4583 L 105.83333 661.4583 L 105.83333 634.99994 L 132.29166 634.99994 L 158.74998 634.99994 L 211.66666 582.0833 Q 264.5833 582.0833 264.5833 555.625 L 264.5833 555.625 L 449.79166 476.24997 Q 634.99994 370.41666 634.99994 370.41666 L 634.99994 370.41666 L 634.99994 370.41666 Q 661.4583 370.41666 661.4583 343.9583 L 661.4583 343.9583 L 793.74994 264.5833 Q 952.49994 211.66666 952.49994 185.20833 Q 952.49994 185.20833 978.95825 158.74998 L 978.95825 132.29166 L 1005.4166 132.29166 L 1031.875 132.29166 L 1111.25 105.83333 Q 1190.6249 105.83333 1217.0833 52.916664 Q 1269.9999 52.916664 1269.9999 26.458332 L 1269.9999 26.458332 L 1322.9166 26.458332 L 1349.3749 0.0 L 1349.3749 0.0 z" svg:height="7.9374995mm" draw:style-name="style-564" svg:viewBox="0.0 0.0 1375.8333 793.74994" svg:width="13.758332mm" svg:x="145.52083mm" svg:y="165.62915mm"/>
          <draw:path svg:d="M 317.49997 52.916664 L 370.41666 52.916664 L 449.79166 105.83333 Q 529.1666 132.29166 529.1666 158.74998 Q 529.1666 185.20833 582.0833 211.66666 Q 634.99994 211.66666 634.99994 238.12498 L 661.4583 238.12498 L 661.4583 238.12498 L 661.4583 264.5833 L 661.4583 264.5833 L 661.4583 264.5833 L 687.9166 264.5833 L 687.9166 264.5833 L 687.9166 291.04166 L 714.37494 291.04166 L 714.37494 291.04166 L 714.37494 317.49997 L 714.37494 317.49997 L 740.8333 317.49997 L 740.8333 317.49997 Q 740.8333 317.49997 767.2916 343.9583 Q 767.2916 370.41666 608.5416 317.49997 Q 449.79166 264.5833 476.24997 317.49997 Q 502.7083 370.41666 502.7083 423.3333 L 529.1666 476.24997 L 529.1666 476.24997 L 555.625 476.24997 L 555.625 476.24997 L 555.625 476.24997 L 555.625 502.7083 L 555.625 502.7083 L 582.0833 529.1666 L 582.0833 529.1666 L 555.625 529.1666 Q 529.1666 529.1666 449.79166 529.1666 L 396.87497 502.7083 L 396.87497 476.24997 Q 396.87497 476.24997 291.04166 343.9583 Q 211.66666 211.66666 132.29166 211.66666 L 52.916664 211.66666 L 52.916664 211.66666 L 26.458332 211.66666 L 26.458332 211.66666 L 26.458332 211.66666 L 26.458332 211.66666 L 0.0 211.66666 L 0.0 185.20833 L 26.458332 185.20833 L 26.458332 105.83333 Q 26.458332 52.916664 26.458332 26.458332 Q 52.916664 0.0 158.74998 0.0 Q 238.12498 26.458332 264.5833 26.458332 Q 264.5833 52.916664 317.49997 52.916664 z" svg:height="5.2916665mm" draw:style-name="style-565" svg:viewBox="0.0 0.0 767.2916 529.1666" svg:width="7.6729164mm" svg:x="150.01874mm" svg:y="132.82083mm"/>
          <draw:path svg:d="M 2434.1665 0.0 L 2487.0833 0.0 L 2487.0833 0.0 L 2513.5415 0.0 L 2513.5415 0.0 L 2513.5415 0.0 L 2513.5415 26.458332 L 2487.0833 26.458332 L 2487.0833 26.458332 L 2487.0833 52.916664 L 2460.6248 52.916664 L 2434.1665 52.916664 L 2434.1665 79.37499 L 2434.1665 79.37499 L 2434.1665 105.83333 L 2434.1665 132.29166 L 2434.1665 132.29166 L 2434.1665 158.74998 L 2460.6248 158.74998 L 2487.0833 158.74998 L 2513.5415 158.74998 L 2539.9998 158.74998 L 2539.9998 158.74998 L 2539.9998 158.74998 L 2566.4583 158.74998 L 2566.4583 158.74998 L 2566.4583 185.20833 L 2539.9998 185.20833 L 2539.9998 185.20833 L 2539.9998 211.66666 L 2566.4583 185.20833 Q 2592.9165 185.20833 2619.3748 211.66666 L 2619.3748 211.66666 L 2592.9165 238.12498 Q 2539.9998 264.5833 2090.2083 846.6666 Q 1640.4166 1428.7499 1508.1249 1587.4999 Q 1375.8333 1772.7083 1349.3749 1772.7083 L 1349.3749 1799.1666 L 1322.9166 1799.1666 L 1296.4583 1799.1666 L 1296.4583 1825.6249 L 1269.9999 1825.6249 L 1269.9999 1852.0833 L 1269.9999 1904.9999 L 1296.4583 1904.9999 L 1296.4583 1904.9999 L 1296.4583 1931.4583 L 1322.9166 1931.4583 L 1322.9166 1931.4583 L 1322.9166 1957.9165 L 1375.8333 1957.9165 L 1402.2916 1957.9165 L 1481.6666 1984.3749 L 1561.0416 1984.3749 L 1561.0416 1984.3749 L 1561.0416 2010.8333 L 1587.4999 2010.8333 L 1587.4999 2010.8333 L 1587.4999 2010.8333 L 1613.9583 2010.8333 L 1613.9583 2010.8333 L 1613.9583 2010.8333 L 1587.4999 2037.2915 L 1534.5833 2063.75 L 1534.5833 2063.75 L 1534.5833 2063.75 L 1508.1249 2063.75 L 1508.1249 2063.75 L 1481.6666 2090.2083 L 1428.7499 2116.6665 L 1402.2916 2116.6665 L 1375.8333 2116.6665 L 1322.9166 2090.2083 Q 1296.4583 2090.2083 1296.4583 2063.75 Q 1296.4583 2037.2915 1269.9999 2037.2915 Q 1243.5416 2037.2915 1243.5416 2063.75 Q 1217.0833 2090.2083 1058.3333 2090.2083 L 899.5833 2063.75 L 899.5833 2063.75 L 899.5833 2063.75 L 873.12494 2063.75 L 873.12494 2063.75 L 873.12494 2090.2083 L 846.6666 2090.2083 L 846.6666 2090.2083 L 846.6666 2116.6665 L 846.6666 2116.6665 L 846.6666 2116.6665 L 820.2083 2116.6665 L 820.2083 2116.6665 L 793.74994 2143.125 L 793.74994 2143.125 L 793.74994 2116.6665 Q 793.74994 2090.2083 740.8333 1957.9165 L 740.8333 1852.0833 L 714.37494 1799.1666 L 687.9166 1746.2499 L 687.9166 1852.0833 Q 687.9166 1931.4583 608.5416 1904.9999 Q 529.1666 1852.0833 476.24997 1878.5416 L 449.79166 1878.5416 L 423.3333 1878.5416 L 423.3333 1852.0833 L 423.3333 1852.0833 L 423.3333 1852.0833 L 396.87497 1852.0833 L 396.87497 1852.0833 L 396.87497 1825.6249 L 370.41666 1825.6249 L 370.41666 1799.1666 Q 370.41666 1772.7083 343.9583 1719.7916 Q 317.49997 1666.8749 370.41666 1666.8749 Q 396.87497 1666.8749 396.87497 1587.4999 Q 370.41666 1508.1249 343.9583 1481.6666 Q 317.49997 1481.6666 211.66666 1296.4583 L 105.83333 1111.25 L 105.83333 1111.25 L 105.83333 1111.25 L 105.83333 1137.7083 L 105.83333 1137.7083 L 79.37499 1137.7083 L 79.37499 1164.1666 L 52.916664 1164.1666 L 26.458332 1164.1666 L 26.458332 1137.7083 L 0.0 1137.7083 L 0.0 1137.7083 L 0.0 1111.25 L 0.0 1111.25 L 0.0 1111.25 L 0.0 1111.25 L 0.0 1084.7916 L 26.458332 1084.7916 L 26.458332 1058.3333 L 26.458332 1058.3333 L 52.916664 1058.3333 L 52.916664 1058.3333 L 52.916664 1058.3333 L 52.916664 1031.875 L 52.916664 1031.875 L 79.37499 1031.875 L 79.37499 1005.4166 L 105.83333 1005.4166 L 132.29166 1005.4166 L 158.74998 1031.875 Q 211.66666 1031.875 211.66666 1005.4166 Q 238.12498 1005.4166 317.49997 1005.4166 Q 396.87497 1005.4166 423.3333 978.95825 Q 423.3333 952.49994 476.24997 952.49994 L 502.7083 952.49994 L 529.1666 952.49994 L 555.625 952.49994 L 555.625 899.5833 L 582.0833 846.6666 L 582.0833 846.6666 L 582.0833 846.6666 L 634.99994 820.2083 L 661.4583 820.2083 L 661.4583 846.6666 Q 634.99994 899.5833 634.99994 952.49994 L 634.99994 978.95825 L 661.4583 978.95825 L 661.4583 1005.4166 L 661.4583 1005.4166 L 687.9166 1005.4166 L 687.9166 952.49994 L 687.9166 926.0416 L 714.37494 926.0416 L 714.37494 899.5833 L 740.8333 899.5833 Q 767.2916 899.5833 899.5833 793.74994 Q 1005.4166 687.9166 1005.4166 661.4583 Q 1005.4166 634.99994 1084.7916 555.625 L 1164.1666 476.24997 L 1164.1666 476.24997 Q 1190.6249 476.24997 1217.0833 449.79166 Q 1243.5416 423.3333 1375.8333 423.3333 Q 1534.5833 423.3333 1587.4999 343.9583 Q 1640.4166 238.12498 1719.7916 211.66666 L 1799.1666 158.74998 L 2090.2083 79.37499 Q 2381.2498 0.0 2434.1665 0.0 z M 634.99994 1666.8749 Q 634.99994 1666.8749 661.4583 1666.8749 Q 661.4583 1693.3333 634.99994 1693.3333 Q 634.99994 1693.3333 634.99994 1666.8749 z" svg:height="21.43125mm" draw:style-name="style-566" svg:viewBox="0.0 0.0 2619.3748 2143.125" svg:width="26.193748mm" svg:x="79.37499mm" svg:y="234.42082mm"/>
          <draw:path svg:d="M 158.74998 0.0 L 238.12498 26.458332 L 238.12498 26.458332 L 238.12498 26.458332 L 264.5833 132.29166 L 264.5833 238.12498 L 264.5833 343.9583 Q 238.12498 423.3333 238.12498 476.24997 L 238.12498 529.1666 L 211.66666 529.1666 L 211.66666 502.7083 L 158.74998 502.7083 L 105.83333 502.7083 L 105.83333 370.41666 L 79.37499 238.12498 L 79.37499 211.66666 L 79.37499 185.20833 L 26.458332 185.20833 L 0.0 185.20833 L 0.0 132.29166 L 0.0 105.83333 L 26.458332 105.83333 Q 52.916664 132.29166 79.37499 52.916664 Q 79.37499 0.0 158.74998 0.0 z" svg:height="5.2916665mm" draw:style-name="style-567" svg:viewBox="0.0 0.0 264.5833 529.1666" svg:width="2.6458333mm" svg:x="30.95625mm" svg:y="285.4854mm"/>
          <draw:path svg:d="M 396.87497 52.916664 L 423.3333 52.916664 L 423.3333 52.916664 Q 423.3333 79.37499 423.3333 105.83333 Q 423.3333 132.29166 291.04166 158.74998 L 158.74998 185.20833 L 132.29166 158.74998 Q 79.37499 132.29166 52.916664 132.29166 Q 26.458332 132.29166 26.458332 52.916664 L 0.0 0.0 L 185.20833 0.0 Q 343.9583 26.458332 343.9583 26.458332 Q 370.41666 26.458332 396.87497 52.916664 z" svg:height="1.8520832mm" draw:style-name="style-568" svg:viewBox="0.0 0.0 423.3333 185.20833" svg:width="4.233333mm" svg:x="173.30208mm" svg:y="184.94374mm"/>
          <draw:path svg:d="M 1084.7916 158.74998 L 1084.7916 185.20833 L 1084.7916 185.20833 Q 1058.3333 185.20833 1058.3333 211.66666 L 1058.3333 211.66666 L 1058.3333 211.66666 Q 1058.3333 211.66666 1031.875 211.66666 L 1031.875 238.12498 L 1005.4166 238.12498 Q 952.49994 264.5833 899.5833 264.5833 L 873.12494 264.5833 L 793.74994 291.04166 Q 687.9166 317.49997 687.9166 343.9583 Q 714.37494 370.41666 661.4583 396.87497 Q 634.99994 423.3333 608.5416 449.79166 Q 582.0833 476.24997 529.1666 449.79166 Q 502.7083 449.79166 502.7083 476.24997 L 476.24997 529.1666 L 476.24997 529.1666 Q 476.24997 529.1666 449.79166 529.1666 L 423.3333 529.1666 L 423.3333 502.7083 Q 423.3333 476.24997 396.87497 423.3333 Q 370.41666 396.87497 211.66666 396.87497 L 52.916664 370.41666 L 26.458332 370.41666 L 0.0 370.41666 L 0.0 343.9583 L 0.0 343.9583 L 0.0 343.9583 L 26.458332 317.49997 L 52.916664 317.49997 L 79.37499 317.49997 L 79.37499 291.04166 L 105.83333 264.5833 L 105.83333 211.66666 L 105.83333 158.74998 L 158.74998 158.74998 Q 185.20833 158.74998 185.20833 132.29166 L 185.20833 132.29166 L 211.66666 132.29166 Q 264.5833 105.83333 449.79166 79.37499 L 634.99994 52.916664 L 767.2916 0.0 Q 899.5833 -52.916664 952.49994 0.0 Q 1005.4166 26.458332 1005.4166 79.37499 Q 1005.4166 105.83333 1058.3333 132.29166 Q 1084.7916 132.29166 1084.7916 158.74998 z" svg:height="5.2916665mm" draw:style-name="style-569" svg:viewBox="0.0 0.0 1084.7916 529.1666" svg:width="10.847916mm" svg:x="27.516665mm" svg:y="221.72083mm"/>
          <draw:path svg:d="M 555.625 26.458332 L 661.4583 0.0 L 661.4583 0.0 L 661.4583 26.458332 L 608.5416 26.458332 L 582.0833 26.458332 L 608.5416 52.916664 L 661.4583 79.37499 L 767.2916 79.37499 L 846.6666 79.37499 L 899.5833 105.83333 L 952.49994 132.29166 L 952.49994 132.29166 L 978.95825 132.29166 L 978.95825 158.74998 L 978.95825 185.20833 L 952.49994 185.20833 L 952.49994 185.20833 L 820.2083 211.66666 Q 687.9166 238.12498 687.9166 238.12498 Q 661.4583 238.12498 396.87497 264.5833 L 132.29166 291.04166 L 132.29166 317.49997 L 105.83333 317.49997 L 105.83333 317.49997 L 105.83333 291.04166 L 52.916664 291.04166 L 0.0 291.04166 L 0.0 291.04166 L 0.0 264.5833 L 79.37499 264.5833 L 132.29166 238.12498 L 132.29166 238.12498 L 132.29166 238.12498 L 158.74998 211.66666 L 158.74998 185.20833 L 185.20833 185.20833 Q 211.66666 185.20833 317.49997 132.29166 Q 449.79166 79.37499 555.625 26.458332 z" svg:height="3.1749997mm" draw:style-name="style-570" svg:viewBox="0.0 0.0 978.95825 317.49997" svg:width="9.789583mm" svg:x="59.00208mm" svg:y="253.7354mm"/>
          <draw:path svg:d="M 26.458332 0.0 L 79.37499 0.0 L 79.37499 0.0 Q 79.37499 26.458332 105.83333 26.458332 L 105.83333 52.916664 L 105.83333 52.916664 L 132.29166 52.916664 L 185.20833 158.74998 Q 291.04166 291.04166 291.04166 343.9583 Q 317.49997 370.41666 343.9583 396.87497 L 396.87497 396.87497 L 396.87497 423.3333 Q 396.87497 449.79166 370.41666 476.24997 L 370.41666 476.24997 L 370.41666 476.24997 Q 370.41666 476.24997 396.87497 502.7083 L 396.87497 502.7083 L 396.87497 582.0833 L 396.87497 634.99994 L 396.87497 634.99994 Q 396.87497 634.99994 370.41666 687.9166 Q 370.41666 714.37494 343.9583 714.37494 Q 317.49997 740.8333 291.04166 687.9166 L 291.04166 634.99994 L 264.5833 634.99994 L 264.5833 634.99994 L 264.5833 608.5416 L 238.12498 608.5416 L 238.12498 555.625 Q 238.12498 502.7083 158.74998 396.87497 L 79.37499 291.04166 L 79.37499 264.5833 Q 79.37499 264.5833 52.916664 264.5833 L 52.916664 264.5833 L 52.916664 264.5833 Q 26.458332 238.12498 26.458332 211.66666 L 0.0 158.74998 L 0.0 132.29166 Q 26.458332 105.83333 0.0 52.916664 Q -26.458332 26.458332 26.458332 0.0 z" svg:height="7.1437497mm" draw:style-name="style-571" svg:viewBox="0.0 0.0 396.87497 714.37494" svg:width="3.9687498mm" svg:x="65.88125mm" svg:y="92.075mm"/>
          <draw:path svg:d="M 264.5833 0.0 L 264.5833 0.0 L 291.04166 0.0 L 291.04166 26.458332 L 291.04166 26.458332 L 317.49997 26.458332 L 317.49997 52.916664 L 317.49997 79.37499 L 291.04166 79.37499 L 264.5833 79.37499 L 264.5833 105.83333 L 264.5833 132.29166 L 291.04166 132.29166 L 291.04166 132.29166 L 291.04166 158.74998 L 317.49997 158.74998 L 317.49997 158.74998 L 317.49997 185.20833 L 317.49997 185.20833 L 317.49997 185.20833 L 370.41666 238.12498 Q 423.3333 317.49997 423.3333 396.87497 Q 423.3333 476.24997 423.3333 502.7083 L 423.3333 529.1666 L 423.3333 582.0833 L 423.3333 634.99994 L 449.79166 661.4583 L 476.24997 687.9166 L 476.24997 687.9166 L 476.24997 661.4583 L 476.24997 661.4583 L 476.24997 661.4583 L 502.7083 661.4583 L 502.7083 661.4583 L 502.7083 634.99994 L 476.24997 634.99994 L 476.24997 608.5416 Q 476.24997 555.625 502.7083 555.625 Q 529.1666 555.625 529.1666 502.7083 Q 555.625 476.24997 582.0833 476.24997 L 608.5416 449.79166 L 634.99994 449.79166 L 661.4583 449.79166 L 687.9166 449.79166 L 714.37494 449.79166 L 740.8333 449.79166 L 767.2916 449.79166 L 767.2916 476.24997 L 740.8333 476.24997 L 793.74994 555.625 Q 793.74994 634.99994 820.2083 661.4583 L 846.6666 714.37494 L 846.6666 661.4583 L 846.6666 634.99994 L 873.12494 634.99994 L 873.12494 608.5416 L 873.12494 608.5416 L 899.5833 608.5416 L 899.5833 661.4583 L 899.5833 714.37494 L 926.0416 714.37494 L 926.0416 714.37494 L 926.0416 687.9166 L 952.49994 687.9166 L 952.49994 687.9166 L 952.49994 714.37494 L 952.49994 714.37494 L 978.95825 714.37494 L 978.95825 767.2916 L 978.95825 820.2083 L 978.95825 1243.5416 L 978.95825 1666.8749 L 1005.4166 1799.1666 Q 1005.4166 1931.4583 1005.4166 1931.4583 Q 1005.4166 1931.4583 978.95825 1957.9165 L 978.95825 1984.3749 L 978.95825 2037.2915 L 978.95825 2063.75 L 1111.25 2037.2915 Q 1217.0833 2037.2915 1269.9999 2037.2915 L 1322.9166 2037.2915 L 1322.9166 2037.2915 L 1322.9166 2037.2915 L 1349.3749 2090.2083 L 1349.3749 2169.5833 L 1322.9166 2169.5833 L 1296.4583 2196.0415 L 1296.4583 2196.0415 L 1296.4583 2196.0415 L 1164.1666 2196.0415 L 1058.3333 2196.0415 L 1031.875 2222.5 L 1005.4166 2222.5 L 1005.4166 2248.9583 Q 1005.4166 2275.4165 1005.4166 2460.6248 L 1005.4166 2645.8333 L 1005.4166 2672.2915 L 1005.4166 2725.2083 L 1031.875 2751.6665 L 1058.3333 2778.1248 L 1058.3333 2778.1248 L 1058.3333 2804.5833 L 1111.25 2989.7915 Q 1164.1666 3148.5415 1164.1666 3227.9165 L 1164.1666 3307.2915 L 1164.1666 3466.0415 Q 1190.6249 3651.2498 1164.1666 3651.2498 Q 1137.7083 3651.2498 1137.7083 3889.3748 Q 1111.25 4101.0415 1111.25 4101.0415 Q 1111.25 4074.583 1084.7916 4127.5 Q 1058.3333 4180.4165 1084.7916 4206.875 Q 1111.25 4206.875 1111.25 4286.25 Q 1084.7916 4365.625 1031.875 4365.625 Q 978.95825 4418.5415 978.95825 4418.5415 L 978.95825 4418.5415 L 899.5833 4471.458 Q 793.74994 4497.9165 793.74994 4524.375 Q 767.2916 4577.2915 714.37494 4577.2915 Q 661.4583 4577.2915 634.99994 4630.208 Q 634.99994 4683.1245 582.0833 4709.583 Q 529.1666 4736.0415 502.7083 4788.958 Q 476.24997 4841.8745 370.41666 4947.708 Q 238.12498 5053.5415 238.12498 5053.5415 L 211.66666 5053.5415 L 211.66666 5053.5415 L 211.66666 5053.5415 L 211.66666 5079.9995 L 211.66666 5079.9995 L 185.20833 5159.3745 L 185.20833 5212.2915 L 158.74998 5212.2915 L 132.29166 5212.2915 L 132.29166 5159.3745 L 105.83333 5132.9165 L 105.83333 5106.458 L 105.83333 5053.5415 L 132.29166 5053.5415 L 132.29166 5053.5415 L 105.83333 5053.5415 L 52.916664 5053.5415 L 52.916664 5053.5415 L 52.916664 5053.5415 L 52.916664 5053.5415 L 52.916664 5053.5415 L 26.458332 5027.083 Q 0.0 5000.6245 0.0 5000.6245 L 0.0 4974.1665 L 52.916664 4974.1665 Q 79.37499 4974.1665 79.37499 4947.708 L 79.37499 4894.7915 L 79.37499 4868.333 Q 105.83333 4841.8745 105.83333 4788.958 Q 105.83333 4762.4995 132.29166 4524.375 Q 132.29166 4259.7915 105.83333 4259.7915 Q 79.37499 4259.7915 79.37499 4153.958 Q 52.916664 4074.583 52.916664 4048.1248 Q 52.916664 3995.208 52.916664 3915.833 Q 105.83333 3836.4583 105.83333 3413.1248 Q 158.74998 2989.7915 158.74998 2831.0415 Q 158.74998 2645.8333 158.74998 2434.1665 Q 158.74998 2222.5 158.74998 2037.2915 Q 158.74998 1852.0833 105.83333 1666.8749 Q 105.83333 1455.2083 105.83333 1296.4583 Q 158.74998 1137.7083 158.74998 978.95825 L 158.74998 820.2083 L 158.74998 820.2083 L 158.74998 820.2083 L 185.20833 767.2916 L 211.66666 740.8333 L 211.66666 714.37494 L 211.66666 661.4583 L 211.66666 555.625 Q 211.66666 476.24997 211.66666 423.3333 Q 211.66666 370.41666 238.12498 185.20833 L 264.5833 26.458332 L 264.5833 26.458332 L 264.5833 26.458332 L 264.5833 0.0 z" svg:height="52.122913mm" draw:style-name="style-572" svg:viewBox="0.0 0.0 1349.3749 5212.2915" svg:width="13.49375mm" svg:x="6.879166mm" svg:y="132.02707mm"/>
          <draw:path svg:d="M 396.87497 0.0 L 449.79166 0.0 L 502.7083 52.916664 Q 555.625 79.37499 555.625 105.83333 L 555.625 158.74998 L 555.625 158.74998 Q 555.625 185.20833 502.7083 238.12498 Q 449.79166 291.04166 370.41666 291.04166 L 291.04166 291.04166 L 291.04166 264.5833 L 291.04166 264.5833 L 264.5833 264.5833 Q 264.5833 264.5833 132.29166 264.5833 L 0.0 264.5833 L 0.0 238.12498 L 26.458332 238.12498 L 26.458332 211.66666 L 26.458332 211.66666 L 26.458332 185.20833 L 26.458332 158.74998 L 132.29166 79.37499 Q 264.5833 0.0 291.04166 0.0 Q 317.49997 0.0 396.87497 0.0 z" svg:height="2.9104166mm" draw:style-name="style-573" svg:viewBox="0.0 0.0 555.625 291.04166" svg:width="5.5562496mm" svg:x="162.71873mm" svg:y="133.34999mm"/>
          <draw:path svg:d="M 476.24997 26.458332 L 476.24997 0.0 L 555.625 0.0 L 608.5416 0.0 L 608.5416 0.0 L 608.5416 0.0 L 582.0833 26.458332 L 555.625 26.458332 L 555.625 52.916664 L 555.625 105.83333 L 529.1666 132.29166 L 529.1666 158.74998 L 529.1666 158.74998 L 529.1666 158.74998 L 529.1666 185.20833 L 502.7083 185.20833 L 502.7083 185.20833 L 502.7083 211.66666 L 502.7083 211.66666 L 502.7083 211.66666 L 476.24997 211.66666 L 476.24997 211.66666 L 476.24997 238.12498 L 449.79166 238.12498 L 449.79166 317.49997 Q 449.79166 370.41666 608.5416 370.41666 Q 767.2916 370.41666 767.2916 396.87497 Q 767.2916 423.3333 820.2083 423.3333 L 846.6666 423.3333 L 820.2083 476.24997 Q 820.2083 555.625 793.74994 555.625 Q 767.2916 555.625 714.37494 687.9166 Q 661.4583 793.74994 687.9166 793.74994 Q 714.37494 820.2083 661.4583 846.6666 Q 634.99994 846.6666 634.99994 899.5833 Q 634.99994 952.49994 661.4583 952.49994 Q 687.9166 952.49994 661.4583 978.95825 Q 661.4583 1005.4166 661.4583 1031.875 L 661.4583 1031.875 L 634.99994 1058.3333 L 608.5416 1084.7916 L 608.5416 1111.25 L 608.5416 1111.25 L 608.5416 1111.25 Q 608.5416 1111.25 555.625 1111.25 Q 529.1666 1111.25 502.7083 1058.3333 L 449.79166 1005.4166 L 449.79166 1005.4166 L 449.79166 1005.4166 L 423.3333 1005.4166 Q 423.3333 1005.4166 423.3333 978.95825 Q 396.87497 978.95825 370.41666 978.95825 L 343.9583 978.95825 L 343.9583 952.49994 Q 343.9583 926.0416 317.49997 899.5833 Q 291.04166 873.12494 264.5833 846.6666 L 238.12498 793.74994 L 264.5833 793.74994 Q 291.04166 793.74994 317.49997 793.74994 L 343.9583 793.74994 L 343.9583 767.2916 L 343.9583 740.8333 L 317.49997 740.8333 L 317.49997 740.8333 L 291.04166 714.37494 L 264.5833 687.9166 L 211.66666 687.9166 Q 158.74998 687.9166 132.29166 740.8333 L 105.83333 740.8333 L 105.83333 767.2916 L 79.37499 767.2916 L 79.37499 767.2916 L 79.37499 793.74994 L 79.37499 793.74994 L 79.37499 793.74994 L 52.916664 793.74994 L 52.916664 793.74994 L 26.458332 820.2083 L 0.0 820.2083 L 0.0 793.74994 L 0.0 740.8333 L 26.458332 740.8333 L 79.37499 740.8333 L 79.37499 714.37494 L 79.37499 714.37494 L 105.83333 687.9166 L 132.29166 661.4583 L 132.29166 582.0833 Q 132.29166 529.1666 185.20833 370.41666 Q 238.12498 211.66666 317.49997 158.74998 L 396.87497 79.37499 L 396.87497 79.37499 L 396.87497 52.916664 L 449.79166 52.916664 L 476.24997 52.916664 L 476.24997 26.458332 z" svg:height="11.112499mm" draw:style-name="style-574" svg:viewBox="0.0 0.0 846.6666 1111.25" svg:width="8.466666mm" svg:x="47.360413mm" svg:y="92.604164mm"/>
          <draw:path svg:d="M 317.49997 79.37499 L 423.3333 0.0 L 423.3333 0.0 L 423.3333 0.0 L 476.24997 26.458332 Q 502.7083 52.916664 529.1666 79.37499 Q 582.0833 79.37499 582.0833 52.916664 Q 582.0833 26.458332 608.5416 26.458332 L 634.99994 26.458332 L 423.3333 343.9583 Q 185.20833 634.99994 158.74998 687.9166 Q 132.29166 687.9166 105.83333 714.37494 L 105.83333 714.37494 L 105.83333 687.9166 Q 105.83333 661.4583 158.74998 634.99994 L 158.74998 608.5416 L 185.20833 582.0833 L 185.20833 529.1666 L 132.29166 529.1666 L 79.37499 529.1666 L 52.916664 529.1666 L 26.458332 529.1666 L 26.458332 529.1666 L 0.0 529.1666 L 0.0 529.1666 L 0.0 529.1666 L 0.0 502.7083 L 0.0 502.7083 L 26.458332 502.7083 L 26.458332 476.24997 L 26.458332 476.24997 Q 52.916664 476.24997 79.37499 343.9583 Q 132.29166 211.66666 158.74998 211.66666 Q 185.20833 211.66666 185.20833 185.20833 Q 211.66666 158.74998 317.49997 79.37499 z" svg:height="7.1437497mm" draw:style-name="style-575" svg:viewBox="0.0 0.0 634.99994 714.37494" svg:width="6.3499994mm" svg:x="169.86249mm" svg:y="275.69583mm"/>
          <draw:path svg:d="M 317.49997 26.458332 L 291.04166 0.0 L 343.9583 26.458332 Q 423.3333 52.916664 370.41666 105.83333 Q 370.41666 158.74998 343.9583 211.66666 Q 317.49997 291.04166 370.41666 423.3333 Q 396.87497 582.0833 476.24997 582.0833 Q 529.1666 582.0833 555.625 582.0833 L 582.0833 582.0833 L 555.625 634.99994 Q 529.1666 687.9166 529.1666 714.37494 L 529.1666 740.8333 L 502.7083 740.8333 L 476.24997 740.8333 L 423.3333 714.37494 L 396.87497 687.9166 L 370.41666 687.9166 Q 343.9583 687.9166 211.66666 634.99994 Q 105.83333 582.0833 105.83333 476.24997 Q 79.37499 396.87497 52.916664 396.87497 L 0.0 396.87497 L 0.0 370.41666 Q 0.0 317.49997 158.74998 185.20833 Q 317.49997 52.916664 317.49997 26.458332 z" svg:height="7.408333mm" draw:style-name="style-576" svg:viewBox="0.0 0.0 582.0833 740.8333" svg:width="5.820833mm" svg:x="182.56248mm" svg:y="137.58333mm"/>
          <draw:path svg:d="M 26.458332 0.0 L 52.916664 0.0 L 158.74998 0.0 Q 264.5833 0.0 264.5833 26.458332 L 291.04166 26.458332 L 291.04166 26.458332 Q 291.04166 52.916664 317.49997 52.916664 L 317.49997 52.916664 L 317.49997 52.916664 Q 317.49997 52.916664 317.49997 79.37499 L 343.9583 79.37499 L 343.9583 79.37499 Q 343.9583 105.83333 370.41666 105.83333 L 370.41666 105.83333 L 370.41666 105.83333 Q 370.41666 105.83333 370.41666 132.29166 L 396.87497 132.29166 L 396.87497 132.29166 Q 396.87497 158.74998 423.3333 158.74998 L 423.3333 158.74998 L 449.79166 211.66666 Q 476.24997 238.12498 502.7083 238.12498 L 502.7083 264.5833 L 476.24997 264.5833 L 423.3333 264.5833 L 396.87497 264.5833 Q 370.41666 264.5833 264.5833 185.20833 L 132.29166 132.29166 L 132.29166 132.29166 Q 132.29166 105.83333 105.83333 105.83333 L 79.37499 105.83333 L 52.916664 79.37499 L 26.458332 52.916664 L 26.458332 52.916664 L 0.0 52.916664 L 0.0 26.458332 L 0.0 0.0 L 26.458332 0.0 z" svg:height="2.6458333mm" draw:style-name="style-577" svg:viewBox="0.0 0.0 502.7083 264.5833" svg:width="5.027083mm" svg:x="127.52916mm" svg:y="111.65416mm"/>
          <draw:path svg:d="M 185.20833 26.458332 L 185.20833 0.0 L 211.66666 0.0 L 211.66666 0.0 L 211.66666 26.458332 L 238.12498 26.458332 L 238.12498 52.916664 L 238.12498 79.37499 L 264.5833 79.37499 L 264.5833 105.83333 L 291.04166 105.83333 L 291.04166 105.83333 L 291.04166 79.37499 L 291.04166 79.37499 L 291.04166 317.49997 Q 291.04166 529.1666 317.49997 634.99994 L 317.49997 740.8333 L 291.04166 740.8333 Q 264.5833 740.8333 238.12498 740.8333 L 185.20833 740.8333 L 185.20833 767.2916 Q 158.74998 793.74994 132.29166 793.74994 L 132.29166 793.74994 L 132.29166 767.2916 Q 132.29166 740.8333 132.29166 687.9166 L 132.29166 634.99994 L 132.29166 634.99994 Q 132.29166 634.99994 132.29166 608.5416 Q 105.83333 582.0833 132.29166 502.7083 Q 132.29166 423.3333 132.29166 343.9583 Q 132.29166 264.5833 79.37499 264.5833 L 0.0 264.5833 L 0.0 264.5833 L 0.0 238.12498 L 26.458332 238.12498 Q 26.458332 211.66666 52.916664 211.66666 L 79.37499 185.20833 L 79.37499 185.20833 Q 79.37499 158.74998 132.29166 105.83333 L 185.20833 52.916664 L 185.20833 26.458332 z" svg:height="7.9374995mm" draw:style-name="style-578" svg:viewBox="0.0 0.0 317.49997 793.74994" svg:width="3.1749997mm" svg:x="60.58958mm" svg:y="187.325mm"/>
          <draw:path svg:d="M 661.4583 0.0 L 661.4583 0.0 L 687.9166 0.0 Q 714.37494 0.0 714.37494 26.458332 Q 714.37494 52.916664 687.9166 52.916664 Q 661.4583 52.916664 634.99994 158.74998 Q 608.5416 264.5833 555.625 291.04166 Q 502.7083 317.49997 502.7083 370.41666 L 502.7083 449.79166 L 476.24997 476.24997 L 476.24997 529.1666 L 370.41666 846.6666 Q 238.12498 1190.6249 238.12498 1217.0833 L 238.12498 1243.5416 L 238.12498 1243.5416 Q 211.66666 1269.9999 211.66666 1269.9999 L 211.66666 1269.9999 L 185.20833 1269.9999 L 185.20833 1269.9999 L 185.20833 1217.0833 Q 185.20833 1190.6249 238.12498 1005.4166 L 264.5833 820.2083 L 264.5833 793.74994 Q 291.04166 740.8333 317.49997 582.0833 L 343.9583 423.3333 L 343.9583 423.3333 Q 343.9583 396.87497 317.49997 396.87497 Q 291.04166 370.41666 211.66666 449.79166 L 132.29166 529.1666 L 132.29166 529.1666 L 132.29166 529.1666 L 105.83333 529.1666 L 79.37499 529.1666 L 79.37499 555.625 L 79.37499 555.625 L 52.916664 529.1666 L 26.458332 476.24997 L 26.458332 476.24997 L 26.458332 476.24997 L 26.458332 449.79166 L 26.458332 449.79166 L 0.0 449.79166 L 0.0 449.79166 L 0.0 449.79166 L 0.0 423.3333 L 26.458332 423.3333 L 79.37499 423.3333 L 105.83333 423.3333 L 132.29166 423.3333 L 132.29166 423.3333 L 132.29166 423.3333 L 158.74998 423.3333 L 158.74998 423.3333 L 185.20833 396.87497 L 185.20833 396.87497 L 264.5833 343.9583 Q 343.9583 317.49997 343.9583 291.04166 L 343.9583 291.04166 L 423.3333 211.66666 Q 502.7083 158.74998 555.625 79.37499 Q 634.99994 0.0 661.4583 0.0 z" svg:height="12.699999mm" draw:style-name="style-579" svg:viewBox="0.0 0.0 714.37494 1269.9999" svg:width="7.1437497mm" svg:x="169.5979mm" svg:y="130.17499mm"/>
          <draw:path svg:d="M 211.66666 26.458332 L 291.04166 52.916664 L 291.04166 52.916664 Q 291.04166 79.37499 291.04166 79.37499 L 317.49997 79.37499 L 343.9583 158.74998 Q 370.41666 238.12498 396.87497 238.12498 Q 423.3333 238.12498 449.79166 317.49997 Q 502.7083 396.87497 502.7083 396.87497 L 502.7083 396.87497 L 502.7083 423.3333 L 502.7083 423.3333 L 529.1666 449.79166 L 529.1666 476.24997 L 555.625 476.24997 L 582.0833 449.79166 L 582.0833 449.79166 Q 608.5416 449.79166 634.99994 396.87497 L 661.4583 343.9583 L 687.9166 449.79166 Q 714.37494 529.1666 687.9166 555.625 Q 661.4583 555.625 634.99994 582.0833 L 608.5416 582.0833 L 582.0833 582.0833 Q 555.625 608.5416 555.625 608.5416 L 555.625 608.5416 L 529.1666 608.5416 L 529.1666 608.5416 L 502.7083 608.5416 Q 476.24997 608.5416 396.87497 608.5416 Q 291.04166 608.5416 264.5833 529.1666 Q 238.12498 449.79166 211.66666 449.79166 L 185.20833 449.79166 L 132.29166 449.79166 L 105.83333 449.79166 L 105.83333 396.87497 L 105.83333 343.9583 L 105.83333 317.49997 Q 79.37499 291.04166 52.916664 264.5833 L 26.458332 238.12498 L 26.458332 211.66666 L 26.458332 211.66666 L 0.0 185.20833 Q 0.0 132.29166 26.458332 132.29166 Q 52.916664 132.29166 79.37499 52.916664 Q 132.29166 -26.458332 132.29166 0.0 Q 132.29166 26.458332 211.66666 26.458332 z" svg:height="6.0854163mm" draw:style-name="style-580" svg:viewBox="0.0 0.0 687.9166 608.5416" svg:width="6.879166mm" svg:x="74.87708mm" svg:y="144.1979mm"/>
          <draw:path svg:d="M 0.0 52.916664 L 0.0 0.0 L 79.37499 0.0 L 185.20833 0.0 L 185.20833 26.458332 L 185.20833 26.458332 L 211.66666 238.12498 L 211.66666 449.79166 L 264.5833 449.79166 L 317.49997 449.79166 L 317.49997 476.24997 L 317.49997 529.1666 L 185.20833 529.1666 L 26.458332 529.1666 L 26.458332 343.9583 L 26.458332 158.74998 L 26.458332 158.74998 Q 26.458332 132.29166 0.0 52.916664 z" svg:height="5.2916665mm" draw:style-name="style-581" svg:viewBox="0.0 0.0 317.49997 529.1666" svg:width="3.1749997mm" svg:x="72.760414mm" svg:y="284.69165mm"/>
          <draw:path svg:d="M 0.0 26.458332 L 0.0 0.0 L 79.37499 26.458332 Q 185.20833 79.37499 449.79166 79.37499 Q 714.37494 79.37499 714.37494 105.83333 L 740.8333 105.83333 L 740.8333 132.29166 L 740.8333 132.29166 L 687.9166 132.29166 Q 634.99994 132.29166 555.625 158.74998 Q 476.24997 158.74998 476.24997 185.20833 Q 476.24997 238.12498 343.9583 264.5833 L 211.66666 291.04166 L 211.66666 317.49997 L 185.20833 317.49997 L 185.20833 291.04166 L 185.20833 264.5833 L 158.74998 238.12498 L 132.29166 211.66666 L 132.29166 211.66666 L 132.29166 211.66666 L 132.29166 185.20833 Q 132.29166 132.29166 105.83333 105.83333 Q 105.83333 79.37499 79.37499 79.37499 L 26.458332 79.37499 L 26.458332 79.37499 Q 26.458332 52.916664 0.0 26.458332 z" svg:height="3.1749997mm" draw:style-name="style-582" svg:viewBox="0.0 0.0 740.8333 317.49997" svg:width="7.408333mm" svg:x="122.502075mm" svg:y="160.60208mm"/>
          <draw:path svg:d="M 26.458332 158.74998 L 26.458332 0.0 L 105.83333 0.0 L 185.20833 0.0 L 185.20833 26.458332 L 211.66666 26.458332 L 211.66666 264.5833 L 211.66666 476.24997 L 238.12498 476.24997 L 264.5833 476.24997 L 264.5833 449.79166 L 264.5833 449.79166 L 291.04166 449.79166 L 291.04166 449.79166 L 317.49997 476.24997 Q 370.41666 476.24997 370.41666 502.7083 Q 370.41666 529.1666 211.66666 529.1666 L 26.458332 529.1666 L 26.458332 502.7083 Q 0.0 476.24997 0.0 476.24997 L 0.0 449.79166 L 26.458332 370.41666 L 26.458332 317.49997 L 26.458332 158.74998 z" svg:height="5.2916665mm" draw:style-name="style-583" svg:viewBox="0.0 0.0 370.41666 529.1666" svg:width="3.7041664mm" svg:x="40.74583mm" svg:y="285.22083mm"/>
          <draw:path svg:d="M 687.9166 0.0 L 687.9166 0.0 L 687.9166 26.458332 L 687.9166 52.916664 L 714.37494 52.916664 L 714.37494 52.916664 L 740.8333 79.37499 L 740.8333 79.37499 L 661.4583 158.74998 Q 582.0833 211.66666 529.1666 370.41666 Q 476.24997 529.1666 476.24997 582.0833 L 476.24997 661.4583 L 449.79166 687.9166 L 423.3333 714.37494 L 423.3333 714.37494 L 423.3333 740.8333 L 370.41666 740.8333 L 343.9583 740.8333 L 343.9583 740.8333 Q 317.49997 740.8333 317.49997 661.4583 Q 264.5833 582.0833 238.12498 582.0833 Q 211.66666 555.625 211.66666 608.5416 Q 211.66666 661.4583 158.74998 661.4583 Q 105.83333 661.4583 105.83333 634.99994 L 105.83333 608.5416 L 79.37499 608.5416 L 79.37499 582.0833 L 79.37499 582.0833 L 52.916664 582.0833 L 52.916664 582.0833 L 52.916664 582.0833 L 52.916664 582.0833 Q 52.916664 555.625 0.0 476.24997 Q -26.458332 396.87497 0.0 396.87497 Q 52.916664 370.41666 52.916664 370.41666 L 52.916664 317.49997 L 52.916664 317.49997 L 52.916664 317.49997 L 26.458332 317.49997 L 26.458332 317.49997 L 26.458332 291.04166 L 0.0 291.04166 L 0.0 291.04166 L 0.0 264.5833 L 0.0 264.5833 L 0.0 264.5833 L 0.0 211.66666 L 0.0 185.20833 L 26.458332 185.20833 L 26.458332 158.74998 L 26.458332 158.74998 L 52.916664 158.74998 L 52.916664 185.20833 L 52.916664 211.66666 L 185.20833 238.12498 Q 291.04166 264.5833 317.49997 238.12498 Q 317.49997 211.66666 370.41666 211.66666 L 396.87497 211.66666 L 396.87497 158.74998 L 396.87497 105.83333 L 423.3333 105.83333 Q 423.3333 105.83333 423.3333 79.37499 L 423.3333 79.37499 L 476.24997 79.37499 L 502.7083 52.916664 L 529.1666 26.458332 Q 529.1666 0.0 608.5416 0.0 Q 687.9166 0.0 687.9166 0.0 z" svg:height="7.408333mm" draw:style-name="style-584" svg:viewBox="0.0 0.0 740.8333 740.8333" svg:width="7.408333mm" svg:x="43.92083mm" svg:y="92.604164mm"/>
          <draw:path svg:d="M 185.20833 26.458332 L 264.5833 26.458332 L 343.9583 52.916664 Q 396.87497 79.37499 396.87497 79.37499 L 396.87497 79.37499 L 343.9583 79.37499 L 264.5833 79.37499 L 449.79166 185.20833 Q 608.5416 291.04166 608.5416 291.04166 L 634.99994 291.04166 L 502.7083 291.04166 Q 343.9583 264.5833 370.41666 343.9583 Q 396.87497 423.3333 423.3333 502.7083 L 423.3333 555.625 L 423.3333 555.625 Q 396.87497 555.625 291.04166 396.87497 Q 185.20833 238.12498 105.83333 238.12498 L 26.458332 211.66666 L 26.458332 238.12498 L 26.458332 264.5833 L 0.0 264.5833 L 0.0 264.5833 L 0.0 238.12498 L 26.458332 185.20833 L 26.458332 185.20833 L 26.458332 185.20833 L 79.37499 158.74998 L 105.83333 132.29166 L 105.83333 132.29166 L 79.37499 132.29166 L 79.37499 132.29166 L 79.37499 132.29166 L 26.458332 105.83333 Q 0.0 105.83333 26.458332 52.916664 L 26.458332 0.0 L 52.916664 0.0 Q 79.37499 0.0 105.83333 0.0 Q 105.83333 26.458332 185.20833 26.458332 z" svg:height="5.5562496mm" draw:style-name="style-585" svg:viewBox="0.0 0.0 634.99994 555.625" svg:width="6.3499994mm" svg:x="93.92708mm" svg:y="186.00208mm"/>
          <draw:path svg:d="M 158.74998 52.916664 L 158.74998 79.37499 L 158.74998 79.37499 Q 158.74998 105.83333 185.20833 105.83333 L 185.20833 105.83333 L 185.20833 105.83333 Q 185.20833 132.29166 158.74998 158.74998 L 158.74998 158.74998 L 158.74998 317.49997 L 158.74998 502.7083 L 132.29166 502.7083 L 105.83333 476.24997 L 52.916664 476.24997 L 0.0 476.24997 L 0.0 264.5833 L 0.0 26.458332 L 0.0 0.0 Q 0.0 -26.458332 79.37499 0.0 Q 185.20833 0.0 185.20833 26.458332 Q 185.20833 52.916664 158.74998 52.916664 z" svg:height="5.027083mm" draw:style-name="style-586" svg:viewBox="0.0 0.0 185.20833 502.7083" svg:width="1.8520832mm" svg:x="29.368748mm" svg:y="285.75mm"/>
          <draw:path svg:d="M 1904.9999 185.20833 L 1904.9999 211.66666 L 1852.0833 185.20833 Q 1772.7083 185.20833 1746.2499 238.12498 Q 1746.2499 317.49997 1746.2499 370.41666 Q 1772.7083 449.79166 1878.5416 449.79166 Q 1984.3749 502.7083 2063.75 476.24997 L 2169.5833 476.24997 L 2169.5833 502.7083 Q 2169.5833 529.1666 2169.5833 555.625 L 2169.5833 608.5416 L 2116.6665 634.99994 Q 2037.2915 661.4583 2010.8333 687.9166 L 1957.9165 714.37494 L 1957.9165 714.37494 L 1957.9165 714.37494 L 1931.4583 714.37494 L 1931.4583 714.37494 L 1904.9999 740.8333 L 1852.0833 767.2916 L 1799.1666 767.2916 L 1772.7083 767.2916 L 1772.7083 793.74994 L 1772.7083 793.74994 L 1746.2499 793.74994 Q 1693.3333 820.2083 1693.3333 820.2083 L 1693.3333 820.2083 L 1481.6666 873.12494 Q 1296.4583 926.0416 1269.9999 952.49994 L 1217.0833 952.49994 L 1217.0833 952.49994 Q 1190.6249 926.0416 1058.3333 926.0416 Q 926.0416 926.0416 529.1666 1005.4166 L 158.74998 1084.7916 L 158.74998 1084.7916 L 158.74998 1084.7916 L 132.29166 1084.7916 L 105.83333 1084.7916 L 79.37499 1084.7916 L 52.916664 1084.7916 L 52.916664 1058.3333 L 52.916664 1031.875 L 79.37499 1031.875 L 79.37499 1031.875 L 105.83333 1005.4166 Q 132.29166 1005.4166 132.29166 978.95825 Q 132.29166 952.49994 105.83333 952.49994 L 79.37499 926.0416 L 79.37499 926.0416 Q 105.83333 926.0416 132.29166 926.0416 Q 158.74998 899.5833 105.83333 846.6666 L 26.458332 820.2083 L 26.458332 793.74994 Q 52.916664 793.74994 52.916664 767.2916 Q 52.916664 767.2916 132.29166 767.2916 Q 185.20833 767.2916 158.74998 714.37494 Q 105.83333 714.37494 132.29166 687.9166 L 158.74998 661.4583 L 185.20833 661.4583 L 211.66666 661.4583 L 211.66666 661.4583 L 211.66666 661.4583 L 185.20833 661.4583 L 185.20833 661.4583 L 158.74998 634.99994 Q 132.29166 608.5416 158.74998 582.0833 Q 158.74998 555.625 79.37499 555.625 L 0.0 582.0833 L 0.0 582.0833 L 0.0 555.625 L 26.458332 555.625 L 52.916664 555.625 L 52.916664 529.1666 L 52.916664 529.1666 L 79.37499 529.1666 L 79.37499 502.7083 L 79.37499 502.7083 Q 105.83333 502.7083 185.20833 370.41666 L 264.5833 238.12498 L 264.5833 238.12498 Q 264.5833 238.12498 291.04166 185.20833 L 317.49997 158.74998 L 317.49997 158.74998 L 317.49997 132.29166 L 317.49997 132.29166 L 317.49997 132.29166 L 343.9583 132.29166 L 343.9583 132.29166 L 343.9583 105.83333 L 370.41666 105.83333 L 370.41666 105.83333 L 370.41666 105.83333 L 370.41666 132.29166 L 370.41666 158.74998 L 343.9583 185.20833 Q 343.9583 211.66666 423.3333 211.66666 Q 476.24997 238.12498 529.1666 211.66666 L 555.625 185.20833 L 582.0833 185.20833 Q 634.99994 185.20833 687.9166 185.20833 Q 714.37494 185.20833 793.74994 105.83333 L 873.12494 26.458332 L 899.5833 26.458332 Q 899.5833 26.458332 899.5833 0.0 L 899.5833 0.0 L 1058.3333 0.0 L 1243.5416 0.0 L 1243.5416 0.0 L 1243.5416 26.458332 L 1375.8333 26.458332 Q 1534.5833 26.458332 1534.5833 0.0 Q 1508.1249 -26.458332 1693.3333 79.37499 Q 1904.9999 158.74998 1904.9999 185.20833 z M 1693.3333 158.74998 Q 1693.3333 158.74998 1719.7916 158.74998 Q 1719.7916 185.20833 1693.3333 185.20833 Q 1693.3333 185.20833 1693.3333 158.74998 z" svg:height="10.847916mm" draw:style-name="style-587" svg:viewBox="0.0 0.0 2169.5833 1084.7916" svg:width="21.695831mm" svg:x="28.574999mm" svg:y="250.03123mm"/>
          <draw:path svg:d="M 767.2916 0.0 L 767.2916 0.0 L 767.2916 211.66666 L 767.2916 396.87497 L 767.2916 396.87497 Q 740.8333 396.87497 740.8333 423.3333 L 740.8333 423.3333 L 714.37494 423.3333 Q 687.9166 423.3333 687.9166 449.79166 L 687.9166 449.79166 L 687.9166 449.79166 Q 687.9166 449.79166 661.4583 449.79166 Q 661.4583 476.24997 370.41666 582.0833 L 79.37499 714.37494 L 52.916664 714.37494 L 26.458332 687.9166 L 26.458332 687.9166 L 0.0 687.9166 L 0.0 661.4583 L 0.0 634.99994 L 26.458332 608.5416 L 52.916664 582.0833 L 52.916664 582.0833 L 52.916664 582.0833 L 52.916664 555.625 L 52.916664 555.625 L 79.37499 555.625 L 79.37499 529.1666 L 79.37499 529.1666 L 105.83333 529.1666 L 105.83333 502.7083 Q 105.83333 476.24997 158.74998 502.7083 Q 185.20833 529.1666 211.66666 423.3333 Q 211.66666 317.49997 264.5833 264.5833 L 291.04166 238.12498 L 423.3333 211.66666 Q 582.0833 158.74998 582.0833 132.29166 Q 582.0833 105.83333 661.4583 52.916664 Q 740.8333 0.0 767.2916 0.0 z" svg:height="7.1437497mm" draw:style-name="style-588" svg:viewBox="0.0 0.0 767.2916 714.37494" svg:width="7.6729164mm" svg:x="110.595825mm" svg:y="212.72499mm"/>
          <draw:path svg:d="M 52.916664 26.458332 L 52.916664 0.0 L 158.74998 26.458332 Q 238.12498 52.916664 317.49997 158.74998 Q 396.87497 264.5833 396.87497 264.5833 L 423.3333 264.5833 L 423.3333 291.04166 L 423.3333 317.49997 L 423.3333 370.41666 Q 423.3333 423.3333 423.3333 502.7083 Q 449.79166 555.625 396.87497 529.1666 Q 370.41666 502.7083 370.41666 529.1666 Q 370.41666 555.625 370.41666 608.5416 L 370.41666 661.4583 L 343.9583 687.9166 L 317.49997 714.37494 L 317.49997 740.8333 L 317.49997 740.8333 L 317.49997 740.8333 L 291.04166 740.8333 L 291.04166 714.37494 L 264.5833 714.37494 L 264.5833 687.9166 L 264.5833 661.4583 L 211.66666 661.4583 L 185.20833 661.4583 L 185.20833 634.99994 L 158.74998 608.5416 L 158.74998 582.0833 Q 158.74998 555.625 79.37499 343.9583 L 0.0 132.29166 L 0.0 105.83333 L 0.0 79.37499 L 26.458332 52.916664 L 26.458332 26.458332 L 52.916664 26.458332 z" svg:height="7.408333mm" draw:style-name="style-589" svg:viewBox="0.0 0.0 423.3333 740.8333" svg:width="4.233333mm" svg:x="17.991665mm" svg:y="202.67082mm"/>
          <draw:path svg:d="M 846.6666 476.24997 L 873.12494 476.24997 L 846.6666 502.7083 Q 793.74994 502.7083 740.8333 502.7083 Q 714.37494 502.7083 714.37494 529.1666 Q 687.9166 555.625 687.9166 661.4583 L 687.9166 767.2916 L 661.4583 767.2916 L 634.99994 767.2916 L 634.99994 740.8333 L 634.99994 740.8333 L 608.5416 740.8333 L 608.5416 740.8333 L 608.5416 714.37494 L 582.0833 714.37494 L 582.0833 714.37494 L 582.0833 714.37494 L 529.1666 687.9166 L 502.7083 687.9166 L 476.24997 714.37494 Q 449.79166 714.37494 423.3333 740.8333 L 396.87497 740.8333 L 370.41666 740.8333 Q 370.41666 767.2916 370.41666 767.2916 L 343.9583 767.2916 L 317.49997 767.2916 Q 291.04166 767.2916 317.49997 714.37494 L 370.41666 714.37494 L 370.41666 687.9166 L 370.41666 687.9166 L 396.87497 687.9166 L 396.87497 661.4583 L 396.87497 661.4583 Q 423.3333 661.4583 476.24997 608.5416 L 529.1666 555.625 L 529.1666 502.7083 L 529.1666 449.79166 L 476.24997 449.79166 L 423.3333 449.79166 L 423.3333 423.3333 L 423.3333 396.87497 L 396.87497 396.87497 L 396.87497 396.87497 L 370.41666 396.87497 Q 343.9583 396.87497 317.49997 396.87497 L 317.49997 396.87497 L 317.49997 396.87497 Q 317.49997 396.87497 264.5833 370.41666 Q 185.20833 370.41666 158.74998 396.87497 L 158.74998 449.79166 L 132.29166 449.79166 L 132.29166 449.79166 L 105.83333 476.24997 L 79.37499 476.24997 L 79.37499 449.79166 L 79.37499 396.87497 L 52.916664 396.87497 L 0.0 396.87497 L 0.0 370.41666 L 0.0 370.41666 L 26.458332 343.9583 L 52.916664 291.04166 L 52.916664 291.04166 L 52.916664 291.04166 L 52.916664 264.5833 L 52.916664 264.5833 L 79.37499 264.5833 L 79.37499 238.12498 L 79.37499 238.12498 L 79.37499 238.12498 L 105.83333 238.12498 L 105.83333 238.12498 L 105.83333 211.66666 Q 105.83333 211.66666 185.20833 132.29166 L 264.5833 26.458332 L 370.41666 0.0 Q 449.79166 -26.458332 555.625 26.458332 Q 661.4583 79.37499 714.37494 238.12498 Q 793.74994 370.41666 793.74994 343.9583 Q 820.2083 343.9583 846.6666 396.87497 Q 846.6666 449.79166 846.6666 476.24997 z" svg:height="7.6729164mm" draw:style-name="style-590" svg:viewBox="0.0 0.0 873.12494 767.2916" svg:width="8.73125mm" svg:x="93.6625mm" svg:y="202.93541mm"/>
          <draw:path svg:d="M 26.458332 1190.6249 L 52.916664 0.0 L 291.04166 0.0 Q 555.625 0.0 555.625 899.5833 Q 529.1666 1799.1666 714.37494 1825.6249 L 873.12494 1825.6249 L 873.12494 2037.2915 Q 873.12494 2248.9583 846.6666 2328.3333 L 846.6666 2407.7083 L 449.79166 2407.7083 L 26.458332 2381.2498 L 26.458332 2381.2498 L 26.458332 2381.2498 L 0.0 2381.2498 L 0.0 2381.2498 L 0.0 2354.7915 Q 26.458332 2354.7915 26.458332 1190.6249 z" svg:height="24.077082mm" draw:style-name="style-591" svg:viewBox="0.0 0.0 873.12494 2407.7083" svg:width="8.73125mm" svg:x="67.46875mm" svg:y="26.9875mm"/>
          <draw:path svg:d="M 185.20833 26.458332 L 185.20833 0.0 L 291.04166 0.0 Q 396.87497 0.0 396.87497 79.37499 L 370.41666 132.29166 L 396.87497 158.74998 Q 396.87497 185.20833 449.79166 211.66666 Q 502.7083 238.12498 502.7083 238.12498 L 502.7083 238.12498 L 502.7083 238.12498 Q 502.7083 238.12498 555.625 264.5833 L 608.5416 264.5833 L 608.5416 291.04166 L 582.0833 317.49997 L 582.0833 317.49997 L 582.0833 343.9583 L 582.0833 343.9583 Q 582.0833 343.9583 529.1666 370.41666 L 476.24997 396.87497 L 476.24997 370.41666 Q 476.24997 343.9583 343.9583 317.49997 L 211.66666 291.04166 L 211.66666 264.5833 Q 211.66666 238.12498 158.74998 238.12498 L 105.83333 238.12498 L 79.37499 238.12498 Q 52.916664 238.12498 26.458332 211.66666 L 0.0 185.20833 L 0.0 158.74998 L 0.0 132.29166 L 52.916664 132.29166 L 105.83333 132.29166 L 105.83333 105.83333 L 105.83333 79.37499 L 132.29166 79.37499 L 158.74998 79.37499 L 158.74998 52.916664 L 158.74998 52.916664 L 185.20833 26.458332 z" svg:height="3.9687498mm" draw:style-name="style-592" svg:viewBox="0.0 0.0 608.5416 396.87497" svg:width="6.0854163mm" svg:x="174.09583mm" svg:y="270.66873mm"/>
          <draw:path svg:d="M 343.9583 26.458332 L 343.9583 0.0 L 396.87497 0.0 L 423.3333 0.0 L 449.79166 0.0 L 476.24997 0.0 L 502.7083 26.458332 L 502.7083 26.458332 L 502.7083 52.916664 Q 502.7083 105.83333 449.79166 132.29166 Q 396.87497 158.74998 396.87497 185.20833 L 396.87497 211.66666 L 449.79166 211.66666 Q 529.1666 211.66666 502.7083 238.12498 Q 502.7083 264.5833 555.625 291.04166 L 608.5416 291.04166 L 608.5416 317.49997 Q 582.0833 370.41666 476.24997 423.3333 Q 370.41666 476.24997 291.04166 476.24997 L 238.12498 476.24997 L 238.12498 502.7083 L 238.12498 502.7083 L 185.20833 502.7083 L 158.74998 502.7083 L 158.74998 502.7083 Q 158.74998 476.24997 79.37499 476.24997 Q 0.0 449.79166 0.0 396.87497 L 26.458332 343.9583 L 26.458332 264.5833 L 26.458332 211.66666 L 52.916664 211.66666 L 79.37499 211.66666 L 79.37499 185.20833 L 79.37499 158.74998 L 105.83333 158.74998 L 105.83333 158.74998 L 132.29166 158.74998 Q 158.74998 158.74998 185.20833 158.74998 L 211.66666 158.74998 L 211.66666 132.29166 L 238.12498 132.29166 L 238.12498 132.29166 L 238.12498 105.83333 L 238.12498 105.83333 L 238.12498 105.83333 L 264.5833 105.83333 L 264.5833 105.83333 L 264.5833 79.37499 L 291.04166 79.37499 L 291.04166 79.37499 L 291.04166 52.916664 L 291.04166 52.916664 L 291.04166 52.916664 L 317.49997 52.916664 L 317.49997 52.916664 L 317.49997 26.458332 L 343.9583 26.458332 L 343.9583 26.458332 z M 132.29166 185.20833 Q 158.74998 185.20833 158.74998 211.66666 Q 158.74998 238.12498 132.29166 238.12498 Q 105.83333 238.12498 105.83333 211.66666 Q 105.83333 185.20833 132.29166 185.20833 z" svg:height="5.027083mm" draw:style-name="style-593" svg:viewBox="0.0 0.0 608.5416 502.7083" svg:width="6.0854163mm" svg:x="66.93958mm" svg:y="209.54999mm"/>
          <draw:path svg:d="M 476.24997 0.0 L 502.7083 0.0 L 502.7083 26.458332 L 502.7083 26.458332 L 555.625 185.20833 Q 555.625 343.9583 582.0833 370.41666 L 582.0833 396.87497 L 555.625 396.87497 Q 529.1666 396.87497 502.7083 370.41666 L 502.7083 343.9583 L 502.7083 317.49997 Q 502.7083 317.49997 476.24997 317.49997 L 476.24997 317.49997 L 449.79166 317.49997 L 423.3333 317.49997 L 423.3333 317.49997 L 423.3333 317.49997 L 396.87497 317.49997 Q 396.87497 317.49997 396.87497 317.49997 Q 370.41666 291.04166 343.9583 264.5833 L 291.04166 264.5833 L 291.04166 264.5833 L 291.04166 238.12498 L 291.04166 211.66666 Q 291.04166 211.66666 264.5833 211.66666 L 264.5833 211.66666 L 264.5833 211.66666 Q 238.12498 185.20833 238.12498 211.66666 L 238.12498 211.66666 L 211.66666 211.66666 L 185.20833 211.66666 L 158.74998 211.66666 Q 132.29166 211.66666 105.83333 158.74998 L 79.37499 132.29166 L 79.37499 132.29166 L 79.37499 158.74998 L 79.37499 158.74998 L 79.37499 158.74998 L 52.916664 158.74998 L 52.916664 158.74998 L 26.458332 132.29166 L 0.0 132.29166 L 0.0 105.83333 L 0.0 79.37499 L 26.458332 79.37499 L 52.916664 52.916664 L 52.916664 52.916664 L 79.37499 52.916664 L 79.37499 52.916664 L 79.37499 52.916664 L 79.37499 26.458332 L 79.37499 26.458332 L 105.83333 26.458332 L 105.83333 0.0 L 132.29166 0.0 L 132.29166 0.0 L 132.29166 0.0 L 132.29166 0.0 L 158.74998 0.0 L 158.74998 0.0 L 158.74998 26.458332 L 185.20833 26.458332 L 185.20833 26.458332 L 185.20833 52.916664 L 317.49997 0.0 Q 449.79166 0.0 476.24997 0.0 z" svg:height="3.9687498mm" draw:style-name="style-594" svg:viewBox="0.0 0.0 582.0833 396.87497" svg:width="5.820833mm" svg:x="179.65207mm" svg:y="107.95mm"/>
          <draw:path svg:d="M 793.74994 423.3333 L 793.74994 423.3333 L 820.2083 608.5416 Q 846.6666 793.74994 873.12494 793.74994 L 873.12494 820.2083 L 873.12494 899.5833 Q 899.5833 978.95825 899.5833 1005.4166 L 899.5833 1058.3333 L 899.5833 1217.0833 Q 899.5833 1402.2916 926.0416 1878.5416 L 926.0416 2354.7915 L 899.5833 2354.7915 Q 873.12494 2381.2498 820.2083 2381.2498 Q 767.2916 2407.7083 740.8333 2381.2498 L 740.8333 2328.3333 L 740.8333 2328.3333 Q 714.37494 2328.3333 634.99994 2275.4165 Q 555.625 2275.4165 529.1666 2222.5 Q 502.7083 2169.5833 476.24997 2169.5833 Q 423.3333 2169.5833 423.3333 2143.125 Q 423.3333 2116.6665 529.1666 2037.2915 L 608.5416 1957.9165 L 608.5416 1931.4583 L 634.99994 1931.4583 L 634.99994 1931.4583 L 634.99994 1904.9999 L 634.99994 1904.9999 L 634.99994 1904.9999 L 608.5416 1878.5416 Q 608.5416 1852.0833 529.1666 1825.6249 Q 449.79166 1799.1666 423.3333 1719.7916 Q 396.87497 1640.4166 343.9583 1666.8749 L 291.04166 1693.3333 L 264.5833 1693.3333 Q 238.12498 1693.3333 238.12498 1640.4166 Q 264.5833 1613.9583 185.20833 1561.0416 L 132.29166 1534.5833 L 132.29166 1508.1249 L 105.83333 1508.1249 L 105.83333 1508.1249 L 105.83333 1481.6666 L 158.74998 1481.6666 Q 185.20833 1481.6666 158.74998 1455.2083 L 132.29166 1428.7499 L 132.29166 1428.7499 Q 158.74998 1428.7499 158.74998 1402.2916 Q 158.74998 1375.8333 211.66666 1375.8333 Q 291.04166 1375.8333 291.04166 1349.3749 Q 291.04166 1322.9166 317.49997 1322.9166 Q 343.9583 1322.9166 343.9583 1243.5416 L 370.41666 1190.6249 L 343.9583 1190.6249 Q 343.9583 1164.1666 343.9583 1164.1666 Q 317.49997 1137.7083 317.49997 1084.7916 Q 317.49997 1031.875 185.20833 978.95825 L 52.916664 952.49994 L 52.916664 926.0416 L 52.916664 926.0416 L 26.458332 926.0416 L 26.458332 899.5833 L 52.916664 899.5833 L 79.37499 899.5833 L 79.37499 873.12494 L 79.37499 873.12494 L 105.83333 873.12494 L 158.74998 899.5833 L 211.66666 899.5833 Q 238.12498 899.5833 317.49997 846.6666 Q 370.41666 846.6666 370.41666 793.74994 Q 396.87497 740.8333 423.3333 740.8333 Q 449.79166 740.8333 449.79166 687.9166 Q 476.24997 634.99994 476.24997 608.5416 Q 502.7083 582.0833 476.24997 555.625 Q 476.24997 529.1666 449.79166 529.1666 Q 423.3333 529.1666 396.87497 423.3333 Q 370.41666 291.04166 317.49997 264.5833 Q 291.04166 211.66666 158.74998 211.66666 L 52.916664 211.66666 L 26.458332 211.66666 L 0.0 211.66666 L 0.0 185.20833 L 0.0 158.74998 L 26.458332 158.74998 L 52.916664 158.74998 L 79.37499 132.29166 L 105.83333 105.83333 L 105.83333 105.83333 L 105.83333 105.83333 L 132.29166 105.83333 L 132.29166 105.83333 L 132.29166 79.37499 L 158.74998 79.37499 L 264.5833 26.458332 Q 370.41666 0.0 423.3333 0.0 Q 449.79166 0.0 476.24997 52.916664 Q 502.7083 105.83333 529.1666 185.20833 Q 582.0833 264.5833 634.99994 264.5833 Q 687.9166 291.04166 740.8333 370.41666 Q 793.74994 423.3333 793.74994 423.3333 z" svg:height="23.812498mm" draw:style-name="style-595" svg:viewBox="0.0 0.0 926.0416 2381.2498" svg:width="9.260416mm" svg:x="52.916664mm" svg:y="205.84583mm"/>
          <draw:path svg:d="M 0.0 52.916664 L 0.0 0.0 L 158.74998 26.458332 Q 343.9583 52.916664 370.41666 52.916664 L 370.41666 52.916664 L 449.79166 105.83333 Q 529.1666 185.20833 529.1666 211.66666 Q 529.1666 238.12498 476.24997 264.5833 Q 423.3333 291.04166 423.3333 317.49997 Q 423.3333 343.9583 423.3333 343.9583 L 423.3333 343.9583 L 370.41666 343.9583 Q 291.04166 317.49997 211.66666 238.12498 L 105.83333 132.29166 L 52.916664 132.29166 L 0.0 132.29166 L 0.0 52.916664 z" svg:height="3.439583mm" draw:style-name="style-596" svg:viewBox="0.0 0.0 529.1666 343.9583" svg:width="5.2916665mm" svg:x="30.162498mm" svg:y="157.69167mm"/>
          <draw:path svg:d="M 476.24997 158.74998 L 476.24997 185.20833 L 449.79166 291.04166 Q 449.79166 423.3333 449.79166 423.3333 Q 449.79166 449.79166 343.9583 846.6666 Q 238.12498 1243.5416 211.66666 1322.9166 L 185.20833 1375.8333 L 185.20833 1428.7499 Q 185.20833 1455.2083 158.74998 1455.2083 L 158.74998 1455.2083 L 158.74998 1375.8333 L 185.20833 1269.9999 L 185.20833 1243.5416 L 185.20833 1217.0833 L 158.74998 1217.0833 L 158.74998 1217.0833 L 158.74998 1243.5416 L 132.29166 1243.5416 L 132.29166 1269.9999 L 132.29166 1296.4583 L 105.83333 1296.4583 L 105.83333 1322.9166 L 105.83333 1322.9166 Q 79.37499 1322.9166 79.37499 1375.8333 L 79.37499 1402.2916 L 52.916664 1428.7499 L 52.916664 1455.2083 L 26.458332 1455.2083 L 0.0 1455.2083 L 0.0 1428.7499 L 26.458332 1402.2916 L 26.458332 1349.3749 L 26.458332 1296.4583 L 52.916664 1217.0833 Q 79.37499 1137.7083 158.74998 714.37494 L 264.5833 291.04166 L 264.5833 291.04166 L 291.04166 291.04166 L 317.49997 158.74998 Q 370.41666 26.458332 449.79166 0.0 Q 502.7083 0.0 502.7083 52.916664 Q 502.7083 132.29166 476.24997 158.74998 z" svg:height="14.552083mm" draw:style-name="style-597" svg:viewBox="0.0 0.0 502.7083 1455.2083" svg:width="5.027083mm" svg:x="146.84373mm" svg:y="220.66249mm"/>
          <draw:path svg:d="M 52.916664 52.916664 L 52.916664 0.0 L 211.66666 26.458332 Q 370.41666 52.916664 370.41666 52.916664 Q 370.41666 52.916664 396.87497 26.458332 L 423.3333 26.458332 L 396.87497 105.83333 Q 370.41666 158.74998 370.41666 185.20833 Q 343.9583 211.66666 343.9583 211.66666 L 370.41666 211.66666 L 343.9583 317.49997 Q 317.49997 396.87497 317.49997 396.87497 L 317.49997 396.87497 L 317.49997 317.49997 Q 317.49997 264.5833 238.12498 291.04166 Q 158.74998 317.49997 105.83333 343.9583 L 79.37499 343.9583 L 105.83333 343.9583 Q 105.83333 317.49997 105.83333 317.49997 Q 105.83333 317.49997 52.916664 264.5833 L 0.0 211.66666 L 0.0 211.66666 Q 0.0 185.20833 26.458332 158.74998 Q 26.458332 105.83333 52.916664 105.83333 Q 52.916664 79.37499 52.916664 52.916664 z" svg:height="3.9687498mm" draw:style-name="style-598" svg:viewBox="0.0 0.0 423.3333 396.87497" svg:width="4.233333mm" svg:x="62.44166mm" svg:y="119.59166mm"/>
          <draw:path svg:d="M 0.0 52.916664 L 0.0 0.0 L 343.9583 185.20833 Q 687.9166 370.41666 820.2083 317.49997 Q 926.0416 317.49997 1243.5416 291.04166 Q 1587.4999 264.5833 1640.4166 264.5833 Q 1693.3333 264.5833 1984.3749 238.12498 L 2248.9583 238.12498 L 2407.7083 238.12498 L 2539.9998 264.5833 L 2539.9998 264.5833 L 2566.4583 264.5833 L 2566.4583 264.5833 L 2566.4583 291.04166 L 2566.4583 291.04166 L 2566.4583 291.04166 L 2539.9998 291.04166 L 2539.9998 317.49997 L 2381.2498 317.49997 L 2222.5 317.49997 L 2222.5 343.9583 L 2222.5 343.9583 L 2090.2083 343.9583 Q 1931.4583 370.41666 1772.7083 423.3333 Q 1613.9583 476.24997 1402.2916 502.7083 L 1164.1666 502.7083 L 1137.7083 502.7083 Q 1137.7083 476.24997 873.12494 476.24997 Q 608.5416 476.24997 502.7083 423.3333 L 423.3333 396.87497 L 423.3333 396.87497 Q 423.3333 370.41666 238.12498 264.5833 L 52.916664 132.29166 L 52.916664 105.83333 L 26.458332 105.83333 L 26.458332 105.83333 L 26.458332 105.83333 L 26.458332 79.37499 L 26.458332 79.37499 L 0.0 52.916664 z" svg:height="5.027083mm" draw:style-name="style-599" svg:viewBox="0.0 0.0 2566.4583 502.7083" svg:width="25.664581mm" svg:x="118.268745mm" svg:y="156.63333mm"/>
          <draw:path svg:d="M 317.49997 26.458332 L 317.49997 52.916664 L 317.49997 79.37499 L 343.9583 105.83333 L 317.49997 264.5833 Q 291.04166 449.79166 264.5833 449.79166 Q 238.12498 476.24997 238.12498 502.7083 L 238.12498 502.7083 L 132.29166 502.7083 Q 26.458332 502.7083 26.458332 291.04166 L 0.0 105.83333 L 26.458332 52.916664 Q 26.458332 -26.458332 158.74998 0.0 Q 291.04166 26.458332 291.04166 26.458332 Q 291.04166 26.458332 317.49997 26.458332 z M 132.29166 238.12498 L 132.29166 26.458332 L 158.74998 26.458332 Q 185.20833 52.916664 185.20833 238.12498 Q 185.20833 449.79166 158.74998 449.79166 Q 132.29166 476.24997 132.29166 238.12498 z" svg:height="5.027083mm" draw:style-name="style-600" svg:viewBox="0.0 0.0 343.9583 502.7083" svg:width="3.439583mm" svg:x="113.50624mm" svg:y="284.95624mm"/>
          <draw:path svg:d="M 476.24997 26.458332 L 476.24997 0.0 L 582.0833 52.916664 Q 687.9166 132.29166 687.9166 158.74998 L 687.9166 185.20833 L 634.99994 185.20833 Q 608.5416 211.66666 423.3333 238.12498 L 211.66666 264.5833 L 105.83333 264.5833 Q 0.0 264.5833 0.0 238.12498 Q 0.0 211.66666 52.916664 185.20833 L 79.37499 158.74998 L 105.83333 158.74998 L 132.29166 158.74998 L 158.74998 132.29166 Q 211.66666 105.83333 264.5833 105.83333 L 343.9583 105.83333 L 370.41666 79.37499 L 423.3333 52.916664 L 449.79166 52.916664 L 476.24997 52.916664 L 476.24997 26.458332 z" svg:height="2.6458333mm" draw:style-name="style-601" svg:viewBox="0.0 0.0 687.9166 264.5833" svg:width="6.879166mm" svg:x="124.35416mm" svg:y="187.325mm"/>
          <draw:path svg:d="M 502.7083 52.916664 L 502.7083 52.916664 L 502.7083 52.916664 L 476.24997 52.916664 L 476.24997 52.916664 L 476.24997 52.916664 L 476.24997 79.37499 L 476.24997 79.37499 L 476.24997 158.74998 L 476.24997 238.12498 L 476.24997 291.04166 Q 502.7083 317.49997 529.1666 317.49997 L 582.0833 317.49997 L 529.1666 396.87497 Q 476.24997 476.24997 449.79166 502.7083 Q 423.3333 502.7083 423.3333 555.625 L 423.3333 608.5416 L 396.87497 608.5416 L 370.41666 608.5416 L 370.41666 608.5416 L 370.41666 582.0833 L 343.9583 582.0833 L 317.49997 582.0833 L 291.04166 582.0833 L 264.5833 582.0833 L 238.12498 582.0833 L 211.66666 582.0833 L 185.20833 555.625 L 158.74998 529.1666 L 132.29166 529.1666 Q 105.83333 529.1666 105.83333 502.7083 L 79.37499 502.7083 L 79.37499 476.24997 Q 52.916664 449.79166 79.37499 423.3333 Q 105.83333 370.41666 79.37499 317.49997 Q 79.37499 264.5833 105.83333 211.66666 Q 105.83333 185.20833 52.916664 185.20833 L 26.458332 185.20833 L 26.458332 158.74998 Q 0.0 158.74998 0.0 105.83333 L 0.0 79.37499 L 52.916664 79.37499 L 79.37499 52.916664 L 79.37499 52.916664 L 105.83333 52.916664 L 105.83333 52.916664 L 105.83333 52.916664 L 185.20833 26.458332 Q 264.5833 0.0 264.5833 0.0 L 264.5833 0.0 L 317.49997 0.0 Q 370.41666 26.458332 396.87497 52.916664 Q 423.3333 52.916664 449.79166 26.458332 Q 476.24997 -26.458332 476.24997 0.0 Q 476.24997 26.458332 502.7083 52.916664 z" svg:height="6.0854163mm" draw:style-name="style-602" svg:viewBox="0.0 0.0 582.0833 608.5416" svg:width="5.820833mm" svg:x="75.14166mm" svg:y="219.07498mm"/>
          <draw:path svg:d="M 449.79166 105.83333 L 476.24997 105.83333 L 476.24997 158.74998 L 476.24997 211.66666 L 449.79166 317.49997 Q 423.3333 396.87497 396.87497 396.87497 Q 370.41666 396.87497 370.41666 423.3333 Q 343.9583 476.24997 317.49997 476.24997 L 264.5833 476.24997 L 264.5833 476.24997 Q 264.5833 476.24997 211.66666 449.79166 Q 158.74998 449.79166 158.74998 476.24997 Q 158.74998 502.7083 105.83333 502.7083 Q 26.458332 502.7083 26.458332 529.1666 L 26.458332 555.625 L 0.0 555.625 Q 0.0 529.1666 0.0 502.7083 L 0.0 476.24997 L 0.0 476.24997 L 0.0 476.24997 L 52.916664 449.79166 L 79.37499 449.79166 L 52.916664 370.41666 Q 26.458332 317.49997 52.916664 211.66666 Q 52.916664 158.74998 79.37499 105.83333 Q 105.83333 52.916664 211.66666 0.0 Q 343.9583 0.0 396.87497 0.0 Q 449.79166 0.0 423.3333 52.916664 Q 423.3333 105.83333 449.79166 105.83333 z" svg:height="5.5562496mm" draw:style-name="style-603" svg:viewBox="0.0 0.0 476.24997 555.625" svg:width="4.7625mm" svg:x="180.97499mm" svg:y="146.04999mm"/>
          <draw:path svg:d="M 0.0 211.66666 L 0.0 0.0 L 26.458332 0.0 L 52.916664 26.458332 L 79.37499 26.458332 L 79.37499 26.458332 L 105.83333 0.0 L 132.29166 0.0 L 132.29166 79.37499 L 132.29166 132.29166 L 158.74998 132.29166 L 158.74998 132.29166 L 158.74998 185.20833 L 185.20833 264.5833 L 185.20833 264.5833 Q 185.20833 291.04166 185.20833 291.04166 L 211.66666 291.04166 L 211.66666 291.04166 L 211.66666 291.04166 L 211.66666 317.49997 L 238.12498 317.49997 L 238.12498 317.49997 L 238.12498 343.9583 L 238.12498 343.9583 L 238.12498 343.9583 L 264.5833 343.9583 L 264.5833 343.9583 L 396.87497 370.41666 L 529.1666 396.87497 L 529.1666 396.87497 L 555.625 396.87497 L 555.625 449.79166 L 555.625 476.24997 L 476.24997 555.625 Q 396.87497 661.4583 396.87497 661.4583 L 396.87497 687.9166 L 396.87497 687.9166 Q 396.87497 687.9166 370.41666 687.9166 Q 370.41666 714.37494 317.49997 661.4583 Q 264.5833 661.4583 211.66666 661.4583 L 158.74998 661.4583 L 158.74998 687.9166 L 158.74998 687.9166 L 105.83333 687.9166 L 52.916664 661.4583 L 52.916664 661.4583 L 26.458332 661.4583 L 26.458332 634.99994 L 26.458332 608.5416 L 26.458332 608.5416 Q 26.458332 582.0833 0.0 582.0833 L 0.0 582.0833 L 0.0 555.625 Q 26.458332 529.1666 0.0 476.24997 Q -26.458332 423.3333 0.0 211.66666 z" svg:height="6.879166mm" draw:style-name="style-604" svg:viewBox="0.0 0.0 555.625 687.9166" svg:width="5.5562496mm" svg:x="61.647915mm" svg:y="102.393745mm"/>
          <draw:path svg:d="M 105.83333 26.458332 L 105.83333 0.0 L 132.29166 0.0 L 132.29166 0.0 L 158.74998 0.0 Q 158.74998 26.458332 185.20833 26.458332 L 211.66666 26.458332 L 211.66666 0.0 L 211.66666 0.0 L 211.66666 0.0 L 211.66666 0.0 L 238.12498 26.458332 L 238.12498 26.458332 L 238.12498 79.37499 L 264.5833 105.83333 L 317.49997 185.20833 Q 423.3333 291.04166 396.87497 343.9583 Q 396.87497 370.41666 423.3333 370.41666 Q 449.79166 396.87497 449.79166 396.87497 L 449.79166 396.87497 L 370.41666 396.87497 Q 291.04166 396.87497 291.04166 370.41666 Q 264.5833 370.41666 238.12498 370.41666 L 211.66666 370.41666 L 211.66666 370.41666 Q 185.20833 343.9583 185.20833 317.49997 Q 158.74998 264.5833 79.37499 238.12498 L 0.0 238.12498 L 0.0 238.12498 L 0.0 238.12498 L 52.916664 211.66666 L 105.83333 211.66666 L 105.83333 185.20833 Q 105.83333 132.29166 79.37499 132.29166 Q 52.916664 132.29166 52.916664 105.83333 Q 52.916664 79.37499 79.37499 79.37499 L 105.83333 52.916664 L 105.83333 26.458332 L 105.83333 26.458332 L 105.83333 26.458332 z" svg:height="3.9687498mm" draw:style-name="style-605" svg:viewBox="0.0 0.0 449.79166 396.87497" svg:width="4.497916mm" svg:x="92.075mm" svg:y="182.29791mm"/>
          <draw:path svg:d="M 1349.3749 0.0 L 1402.2916 0.0 L 1428.7499 26.458332 Q 1481.6666 26.458332 1481.6666 26.458332 L 1481.6666 52.916664 L 1481.6666 52.916664 Q 1481.6666 52.916664 1455.2083 79.37499 L 1455.2083 79.37499 L 1455.2083 79.37499 Q 1428.7499 79.37499 1428.7499 79.37499 L 1428.7499 105.83333 L 1217.0833 264.5833 Q 1031.875 449.79166 1005.4166 449.79166 Q 978.95825 449.79166 978.95825 476.24997 Q 978.95825 502.7083 899.5833 555.625 Q 793.74994 608.5416 793.74994 608.5416 L 793.74994 634.99994 L 793.74994 634.99994 Q 793.74994 634.99994 661.4583 714.37494 Q 529.1666 767.2916 529.1666 793.74994 Q 529.1666 820.2083 476.24997 820.2083 L 396.87497 846.6666 L 396.87497 846.6666 L 370.41666 846.6666 L 370.41666 846.6666 L 370.41666 873.12494 L 343.9583 873.12494 L 317.49997 873.12494 L 317.49997 846.6666 Q 317.49997 820.2083 343.9583 820.2083 L 370.41666 820.2083 L 370.41666 793.74994 L 370.41666 793.74994 L 343.9583 793.74994 L 343.9583 767.2916 L 343.9583 767.2916 L 317.49997 767.2916 L 317.49997 767.2916 L 317.49997 767.2916 L 317.49997 740.8333 L 317.49997 740.8333 L 291.04166 740.8333 L 291.04166 714.37494 L 291.04166 714.37494 L 317.49997 714.37494 L 317.49997 714.37494 L 317.49997 714.37494 L 317.49997 687.9166 L 317.49997 687.9166 L 291.04166 687.9166 L 291.04166 661.4583 L 264.5833 661.4583 Q 211.66666 661.4583 185.20833 687.9166 Q 158.74998 687.9166 158.74998 634.99994 Q 185.20833 582.0833 105.83333 608.5416 L 0.0 608.5416 L 0.0 582.0833 L 0.0 555.625 L 26.458332 529.1666 Q 52.916664 502.7083 52.916664 449.79166 Q 52.916664 370.41666 79.37499 370.41666 Q 105.83333 370.41666 158.74998 317.49997 Q 185.20833 291.04166 238.12498 185.20833 L 291.04166 132.29166 L 291.04166 105.83333 L 317.49997 105.83333 L 317.49997 105.83333 L 317.49997 79.37499 L 343.9583 79.37499 L 370.41666 79.37499 L 396.87497 79.37499 L 423.3333 79.37499 L 423.3333 79.37499 L 423.3333 79.37499 L 449.79166 79.37499 L 449.79166 79.37499 L 449.79166 52.916664 L 476.24997 52.916664 L 476.24997 52.916664 L 476.24997 52.916664 L 476.24997 79.37499 L 476.24997 79.37499 L 476.24997 79.37499 Q 476.24997 79.37499 476.24997 105.83333 L 476.24997 105.83333 L 449.79166 132.29166 L 449.79166 132.29166 L 449.79166 132.29166 L 476.24997 132.29166 L 476.24997 132.29166 L 476.24997 132.29166 L 476.24997 158.74998 L 476.24997 158.74998 L 502.7083 211.66666 L 502.7083 264.5833 L 687.9166 264.5833 Q 846.6666 238.12498 899.5833 238.12498 Q 978.95825 185.20833 978.95825 185.20833 L 978.95825 185.20833 L 1084.7916 132.29166 Q 1164.1666 79.37499 1190.6249 79.37499 L 1190.6249 79.37499 L 1217.0833 79.37499 Q 1217.0833 79.37499 1217.0833 52.916664 L 1217.0833 52.916664 L 1269.9999 26.458332 Q 1296.4583 26.458332 1349.3749 0.0 z" svg:height="8.73125mm" draw:style-name="style-606" svg:viewBox="0.0 0.0 1481.6666 873.12494" svg:width="14.816666mm" svg:x="139.17082mm" svg:y="208.22707mm"/>
          <draw:path svg:d="M 396.87497 26.458332 L 423.3333 26.458332 L 449.79166 0.0 L 476.24997 0.0 L 476.24997 26.458332 L 449.79166 52.916664 L 449.79166 79.37499 L 449.79166 105.83333 L 423.3333 105.83333 L 423.3333 132.29166 L 423.3333 132.29166 L 396.87497 132.29166 L 396.87497 132.29166 L 396.87497 132.29166 L 396.87497 158.74998 L 396.87497 158.74998 L 370.41666 158.74998 L 370.41666 185.20833 L 264.5833 238.12498 Q 158.74998 343.9583 158.74998 343.9583 L 158.74998 343.9583 L 79.37499 343.9583 Q 0.0 343.9583 0.0 264.5833 L 26.458332 185.20833 L 26.458332 185.20833 Q 26.458332 185.20833 52.916664 158.74998 L 79.37499 132.29166 L 132.29166 105.83333 Q 185.20833 79.37499 238.12498 79.37499 L 291.04166 79.37499 L 343.9583 52.916664 L 370.41666 26.458332 L 396.87497 26.458332 z" svg:height="3.439583mm" draw:style-name="style-607" svg:viewBox="0.0 0.0 476.24997 343.9583" svg:width="4.7625mm" svg:x="143.13957mm" svg:y="187.58957mm"/>
          <draw:path svg:d="M 343.9583 0.0 L 396.87497 0.0 L 396.87497 0.0 L 423.3333 0.0 L 423.3333 0.0 L 423.3333 0.0 L 423.3333 26.458332 L 423.3333 26.458332 L 423.3333 132.29166 L 423.3333 238.12498 L 423.3333 264.5833 L 423.3333 291.04166 L 396.87497 317.49997 L 396.87497 343.9583 L 370.41666 343.9583 Q 370.41666 317.49997 211.66666 317.49997 L 52.916664 317.49997 L 52.916664 317.49997 Q 52.916664 291.04166 26.458332 291.04166 L 26.458332 291.04166 L 26.458332 264.5833 Q 0.0 264.5833 0.0 264.5833 Q 0.0 238.12498 0.0 211.66666 Q 26.458332 211.66666 105.83333 211.66666 Q 158.74998 211.66666 158.74998 158.74998 Q 105.83333 132.29166 132.29166 79.37499 Q 158.74998 26.458332 185.20833 0.0 L 211.66666 0.0 L 264.5833 0.0 Q 291.04166 0.0 343.9583 0.0 z" svg:height="3.439583mm" draw:style-name="style-608" svg:viewBox="0.0 0.0 423.3333 343.9583" svg:width="4.233333mm" svg:x="88.899994mm" svg:y="187.325mm"/>
          <draw:path svg:d="M 873.12494 0.0 L 873.12494 26.458332 L 873.12494 26.458332 Q 873.12494 26.458332 846.6666 52.916664 L 846.6666 52.916664 L 846.6666 52.916664 Q 820.2083 52.916664 820.2083 52.916664 L 820.2083 79.37499 L 820.2083 79.37499 Q 820.2083 79.37499 793.74994 105.83333 L 793.74994 105.83333 L 529.1666 370.41666 Q 264.5833 634.99994 238.12498 634.99994 L 211.66666 634.99994 L 185.20833 661.4583 L 158.74998 687.9166 L 132.29166 687.9166 L 132.29166 687.9166 L 132.29166 661.4583 L 132.29166 661.4583 L 105.83333 582.0833 L 79.37499 529.1666 L 79.37499 529.1666 L 79.37499 529.1666 L 79.37499 476.24997 Q 79.37499 423.3333 26.458332 317.49997 L 26.458332 211.66666 L 0.0 185.20833 L 0.0 158.74998 L 26.458332 158.74998 L 26.458332 158.74998 L 26.458332 132.29166 L 26.458332 132.29166 L 26.458332 132.29166 L 26.458332 132.29166 L 52.916664 132.29166 L 52.916664 158.74998 L 52.916664 158.74998 L 79.37499 158.74998 L 79.37499 211.66666 L 79.37499 238.12498 L 185.20833 185.20833 Q 291.04166 132.29166 291.04166 185.20833 Q 291.04166 238.12498 396.87497 211.66666 Q 502.7083 185.20833 555.625 158.74998 Q 555.625 132.29166 582.0833 132.29166 L 582.0833 132.29166 L 608.5416 132.29166 Q 634.99994 105.83333 634.99994 105.83333 L 634.99994 105.83333 L 634.99994 105.83333 L 661.4583 79.37499 L 661.4583 79.37499 L 661.4583 79.37499 L 687.9166 105.83333 Q 714.37494 132.29166 714.37494 132.29166 L 714.37494 105.83333 L 714.37494 105.83333 L 714.37494 105.83333 L 740.8333 105.83333 L 740.8333 105.83333 L 793.74994 26.458332 Q 873.12494 -26.458332 873.12494 0.0 z" svg:height="6.879166mm" draw:style-name="style-609" svg:viewBox="0.0 0.0 873.12494 687.9166" svg:width="8.73125mm" svg:x="182.82707mm" svg:y="219.07498mm"/>
          <draw:path svg:d="M 634.99994 52.916664 L 634.99994 52.916664 L 661.4583 52.916664 Q 687.9166 52.916664 661.4583 132.29166 Q 634.99994 238.12498 634.99994 238.12498 L 634.99994 238.12498 L 634.99994 264.5833 L 634.99994 264.5833 L 608.5416 264.5833 L 608.5416 291.04166 L 608.5416 291.04166 L 582.0833 291.04166 L 582.0833 291.04166 L 582.0833 291.04166 L 582.0833 317.49997 L 582.0833 317.49997 L 582.0833 370.41666 Q 582.0833 396.87497 608.5416 396.87497 L 634.99994 396.87497 L 634.99994 423.3333 L 634.99994 449.79166 L 608.5416 449.79166 L 608.5416 449.79166 L 582.0833 476.24997 L 529.1666 476.24997 L 529.1666 476.24997 Q 502.7083 449.79166 396.87497 449.79166 L 291.04166 449.79166 L 264.5833 449.79166 Q 238.12498 449.79166 211.66666 476.24997 L 211.66666 502.7083 L 185.20833 502.7083 L 185.20833 502.7083 L 132.29166 529.1666 L 79.37499 555.625 L 52.916664 555.625 L 26.458332 555.625 L 26.458332 555.625 L 0.0 555.625 L 0.0 529.1666 L 0.0 502.7083 L 26.458332 502.7083 L 26.458332 502.7083 L 26.458332 476.24997 L 52.916664 476.24997 L 52.916664 449.79166 L 52.916664 423.3333 L 79.37499 423.3333 L 79.37499 396.87497 L 79.37499 396.87497 Q 105.83333 396.87497 132.29166 317.49997 Q 158.74998 238.12498 132.29166 238.12498 Q 79.37499 238.12498 105.83333 185.20833 Q 158.74998 105.83333 132.29166 105.83333 L 105.83333 105.83333 L 105.83333 79.37499 L 105.83333 52.916664 L 132.29166 26.458332 L 158.74998 0.0 L 158.74998 0.0 L 158.74998 0.0 L 211.66666 0.0 L 238.12498 0.0 L 238.12498 26.458332 Q 238.12498 52.916664 264.5833 52.916664 L 291.04166 26.458332 L 317.49997 0.0 Q 370.41666 -26.458332 370.41666 26.458332 Q 370.41666 52.916664 476.24997 26.458332 Q 555.625 -26.458332 582.0833 26.458332 Q 634.99994 52.916664 634.99994 52.916664 z" svg:height="5.5562496mm" draw:style-name="style-610" svg:viewBox="0.0 0.0 661.4583 555.625" svg:width="6.614583mm" svg:x="145.52083mm" svg:y="194.99791mm"/>
          <draw:path svg:d="M 449.79166 158.74998 L 449.79166 132.29166 L 449.79166 185.20833 Q 476.24997 238.12498 396.87497 238.12498 L 343.9583 238.12498 L 343.9583 291.04166 L 343.9583 343.9583 L 396.87497 423.3333 Q 449.79166 529.1666 449.79166 582.0833 L 449.79166 634.99994 L 449.79166 634.99994 L 449.79166 634.99994 L 423.3333 687.9166 L 396.87497 714.37494 L 396.87497 714.37494 L 396.87497 714.37494 L 396.87497 714.37494 L 370.41666 687.9166 L 343.9583 687.9166 L 317.49997 687.9166 L 317.49997 687.9166 L 317.49997 687.9166 L 264.5833 661.4583 L 211.66666 661.4583 L 211.66666 634.99994 Q 238.12498 582.0833 238.12498 555.625 Q 238.12498 529.1666 158.74998 529.1666 Q 105.83333 529.1666 79.37499 449.79166 L 26.458332 396.87497 L 26.458332 396.87497 L 26.458332 370.41666 L 26.458332 370.41666 L 26.458332 370.41666 L 0.0 343.9583 Q 0.0 317.49997 79.37499 291.04166 Q 158.74998 264.5833 132.29166 185.20833 Q 79.37499 132.29166 132.29166 132.29166 Q 211.66666 132.29166 211.66666 79.37499 Q 211.66666 26.458332 185.20833 26.458332 L 158.74998 26.458332 L 158.74998 0.0 Q 158.74998 -26.458332 185.20833 0.0 Q 238.12498 0.0 264.5833 52.916664 Q 291.04166 132.29166 317.49997 105.83333 Q 317.49997 79.37499 343.9583 105.83333 Q 396.87497 132.29166 396.87497 158.74998 Q 396.87497 211.66666 423.3333 185.20833 Q 449.79166 185.20833 449.79166 158.74998 z" svg:height="7.1437497mm" draw:style-name="style-611" svg:viewBox="0.0 0.0 449.79166 714.37494" svg:width="4.497916mm" svg:x="67.99791mm" svg:y="202.67082mm"/>
          <draw:path svg:d="M 767.2916 52.916664 L 767.2916 52.916664 L 793.74994 79.37499 L 820.2083 105.83333 L 820.2083 105.83333 L 820.2083 105.83333 L 846.6666 105.83333 L 846.6666 105.83333 L 820.2083 132.29166 L 793.74994 158.74998 L 793.74994 158.74998 L 767.2916 158.74998 L 767.2916 185.20833 Q 767.2916 211.66666 793.74994 211.66666 L 820.2083 211.66666 L 820.2083 238.12498 L 820.2083 264.5833 L 793.74994 291.04166 L 793.74994 317.49997 L 873.12494 317.49997 L 926.0416 317.49997 L 926.0416 317.49997 L 926.0416 317.49997 L 926.0416 343.9583 L 926.0416 343.9583 L 899.5833 343.9583 L 899.5833 370.41666 L 899.5833 370.41666 L 873.12494 370.41666 L 873.12494 396.87497 L 873.12494 423.3333 L 926.0416 423.3333 L 952.49994 423.3333 L 952.49994 449.79166 L 926.0416 476.24997 L 926.0416 476.24997 L 926.0416 476.24997 L 873.12494 502.7083 L 793.74994 502.7083 L 793.74994 502.7083 L 793.74994 476.24997 L 555.625 476.24997 Q 343.9583 476.24997 238.12498 423.3333 L 132.29166 370.41666 L 105.83333 343.9583 L 79.37499 317.49997 L 79.37499 317.49997 L 79.37499 317.49997 L 52.916664 317.49997 L 52.916664 317.49997 L 52.916664 317.49997 L 26.458332 291.04166 L 26.458332 291.04166 L 26.458332 291.04166 L 26.458332 264.5833 L 26.458332 264.5833 L 0.0 264.5833 L 0.0 264.5833 L 0.0 238.12498 L 26.458332 238.12498 L 26.458332 238.12498 L 26.458332 211.66666 L 52.916664 211.66666 L 79.37499 211.66666 L 132.29166 185.20833 Q 211.66666 158.74998 211.66666 158.74998 L 211.66666 158.74998 L 238.12498 158.74998 Q 238.12498 158.74998 291.04166 158.74998 L 343.9583 158.74998 L 343.9583 158.74998 L 343.9583 158.74998 L 370.41666 158.74998 L 370.41666 158.74998 L 396.87497 132.29166 L 423.3333 132.29166 L 423.3333 105.83333 L 423.3333 79.37499 L 423.3333 52.916664 L 449.79166 52.916664 L 449.79166 52.916664 L 449.79166 52.916664 L 449.79166 79.37499 L 449.79166 79.37499 L 476.24997 79.37499 L 476.24997 105.83333 L 502.7083 105.83333 Q 502.7083 105.83333 608.5416 52.916664 L 740.8333 26.458332 L 767.2916 0.0 Q 793.74994 0.0 793.74994 26.458332 Q 767.2916 52.916664 767.2916 52.916664 z" svg:height="5.027083mm" draw:style-name="style-612" svg:viewBox="0.0 0.0 952.49994 502.7083" svg:width="9.525mm" svg:x="51.06458mm" svg:y="251.35416mm"/>
          <draw:path svg:d="M 529.1666 0.0 L 582.0833 0.0 L 529.1666 52.916664 Q 502.7083 105.83333 502.7083 132.29166 Q 502.7083 185.20833 555.625 211.66666 Q 582.0833 238.12498 502.7083 238.12498 Q 423.3333 238.12498 423.3333 264.5833 Q 423.3333 291.04166 449.79166 291.04166 Q 476.24997 291.04166 476.24997 317.49997 L 476.24997 343.9583 L 449.79166 343.9583 Q 423.3333 343.9583 264.5833 449.79166 L 105.83333 555.625 L 105.83333 555.625 L 105.83333 555.625 L 79.37499 555.625 L 52.916664 555.625 L 52.916664 529.1666 L 26.458332 502.7083 L 26.458332 449.79166 L 26.458332 396.87497 L 0.0 343.9583 L 0.0 264.5833 L 0.0 264.5833 L 26.458332 264.5833 L 26.458332 238.12498 L 26.458332 238.12498 L 26.458332 238.12498 L 26.458332 238.12498 L 52.916664 238.12498 L 52.916664 211.66666 L 52.916664 211.66666 Q 79.37499 211.66666 79.37499 185.20833 L 79.37499 185.20833 L 79.37499 185.20833 Q 79.37499 185.20833 105.83333 185.20833 L 105.83333 158.74998 L 105.83333 158.74998 Q 132.29166 158.74998 132.29166 132.29166 L 132.29166 132.29166 L 158.74998 132.29166 Q 185.20833 132.29166 211.66666 79.37499 Q 238.12498 26.458332 343.9583 26.458332 Q 449.79166 26.458332 449.79166 26.458332 Q 476.24997 26.458332 529.1666 0.0 z" svg:height="5.5562496mm" draw:style-name="style-613" svg:viewBox="0.0 0.0 582.0833 555.625" svg:width="5.820833mm" svg:x="183.8854mm" svg:y="124.08958mm"/>
          <draw:path svg:d="M 26.458332 26.458332 L 26.458332 26.458332 L 79.37499 26.458332 Q 132.29166 26.458332 158.74998 26.458332 L 158.74998 26.458332 L 158.74998 52.916664 L 185.20833 52.916664 L 211.66666 105.83333 Q 238.12498 132.29166 238.12498 158.74998 L 238.12498 158.74998 L 264.5833 79.37499 L 264.5833 0.0 L 291.04166 0.0 L 317.49997 0.0 L 317.49997 79.37499 Q 343.9583 132.29166 343.9583 185.20833 L 343.9583 238.12498 L 343.9583 396.87497 L 343.9583 529.1666 L 317.49997 529.1666 L 291.04166 502.7083 L 291.04166 502.7083 L 291.04166 502.7083 L 264.5833 502.7083 L 264.5833 502.7083 L 264.5833 476.24997 L 238.12498 476.24997 L 238.12498 476.24997 L 238.12498 449.79166 L 238.12498 449.79166 Q 238.12498 449.79166 185.20833 396.87497 L 132.29166 317.49997 L 132.29166 291.04166 L 132.29166 264.5833 L 105.83333 264.5833 L 105.83333 238.12498 L 105.83333 238.12498 L 79.37499 238.12498 L 79.37499 396.87497 L 79.37499 529.1666 L 26.458332 529.1666 L 0.0 529.1666 L 0.0 423.3333 L 0.0 317.49997 L 0.0 185.20833 L 26.458332 26.458332 L 26.458332 26.458332 z" svg:height="5.2916665mm" draw:style-name="style-614" svg:viewBox="0.0 0.0 343.9583 529.1666" svg:width="3.439583mm" svg:x="48.947914mm" svg:y="284.95624mm"/>
          <draw:path svg:d="M 52.916664 79.37499 L 0.0 0.0 L 52.916664 26.458332 Q 132.29166 79.37499 132.29166 105.83333 Q 132.29166 132.29166 158.74998 132.29166 Q 185.20833 132.29166 185.20833 105.83333 Q 185.20833 79.37499 238.12498 26.458332 Q 291.04166 0.0 317.49997 0.0 L 317.49997 0.0 L 291.04166 79.37499 Q 291.04166 158.74998 264.5833 185.20833 L 264.5833 238.12498 L 291.04166 238.12498 L 317.49997 238.12498 L 343.9583 238.12498 L 343.9583 238.12498 L 343.9583 238.12498 L 343.9583 238.12498 L 370.41666 238.12498 Q 370.41666 238.12498 502.7083 132.29166 L 661.4583 52.916664 L 608.5416 158.74998 Q 582.0833 238.12498 608.5416 264.5833 Q 608.5416 291.04166 608.5416 291.04166 Q 608.5416 291.04166 608.5416 317.49997 L 608.5416 317.49997 L 582.0833 343.9583 L 555.625 396.87497 L 555.625 396.87497 L 555.625 423.3333 L 555.625 423.3333 Q 555.625 423.3333 502.7083 449.79166 Q 476.24997 449.79166 396.87497 476.24997 Q 343.9583 502.7083 317.49997 502.7083 Q 291.04166 502.7083 238.12498 449.79166 L 211.66666 396.87497 L 211.66666 343.9583 Q 185.20833 317.49997 185.20833 291.04166 L 158.74998 238.12498 L 158.74998 238.12498 Q 132.29166 211.66666 132.29166 211.66666 L 132.29166 211.66666 L 132.29166 185.20833 Q 132.29166 158.74998 52.916664 79.37499 z" svg:height="5.027083mm" draw:style-name="style-615" svg:viewBox="0.0 0.0 661.4583 502.7083" svg:width="6.614583mm" svg:x="29.368748mm" svg:y="243.15207mm"/>
          <draw:path svg:d="M 582.0833 0.0 L 582.0833 0.0 L 582.0833 79.37499 Q 582.0833 185.20833 529.1666 158.74998 Q 502.7083 158.74998 476.24997 238.12498 Q 476.24997 343.9583 476.24997 370.41666 Q 502.7083 396.87497 529.1666 370.41666 Q 529.1666 343.9583 476.24997 608.5416 Q 423.3333 846.6666 396.87497 952.49994 Q 370.41666 1058.3333 396.87497 1084.7916 Q 423.3333 1084.7916 423.3333 1111.25 Q 423.3333 1137.7083 423.3333 1137.7083 L 423.3333 1137.7083 L 343.9583 1164.1666 Q 264.5833 1190.6249 264.5833 1217.0833 Q 211.66666 1243.5416 211.66666 1296.4583 L 211.66666 1322.9166 L 238.12498 1322.9166 L 238.12498 1349.3749 L 211.66666 1349.3749 L 185.20833 1349.3749 L 185.20833 1296.4583 L 158.74998 1269.9999 L 158.74998 1269.9999 L 158.74998 1243.5416 L 158.74998 1243.5416 L 158.74998 1243.5416 L 158.74998 1269.9999 L 158.74998 1296.4583 L 158.74998 1296.4583 L 158.74998 1296.4583 L 105.83333 1322.9166 L 26.458332 1322.9166 L 26.458332 1296.4583 L 0.0 1296.4583 L 0.0 1296.4583 L 0.0 1296.4583 L 0.0 1296.4583 L 0.0 1269.9999 L 26.458332 1269.9999 L 26.458332 1243.5416 L 52.916664 1243.5416 L 79.37499 1243.5416 L 79.37499 1217.0833 Q 52.916664 1190.6249 52.916664 1111.25 Q 52.916664 1031.875 79.37499 1031.875 Q 105.83333 1031.875 132.29166 899.5833 L 158.74998 767.2916 L 158.74998 767.2916 L 158.74998 740.8333 L 185.20833 714.37494 L 211.66666 687.9166 L 211.66666 661.4583 L 211.66666 634.99994 L 238.12498 555.625 Q 264.5833 502.7083 291.04166 317.49997 Q 343.9583 132.29166 423.3333 132.29166 L 476.24997 132.29166 L 476.24997 105.83333 Q 476.24997 105.83333 476.24997 79.37499 L 476.24997 26.458332 L 529.1666 26.458332 Q 555.625 26.458332 555.625 26.458332 L 582.0833 26.458332 L 582.0833 26.458332 L 582.0833 26.458332 L 582.0833 0.0 z" svg:height="13.49375mm" draw:style-name="style-616" svg:viewBox="0.0 0.0 582.0833 1349.3749" svg:width="5.820833mm" svg:x="57.679165mm" svg:y="237.33124mm"/>
          <draw:path svg:d="M 317.49997 0.0 L 343.9583 0.0 L 343.9583 0.0 Q 343.9583 26.458332 343.9583 26.458332 L 370.41666 26.458332 L 396.87497 79.37499 Q 396.87497 132.29166 423.3333 185.20833 L 423.3333 238.12498 L 264.5833 238.12498 L 105.83333 238.12498 L 105.83333 264.5833 L 79.37499 264.5833 L 79.37499 264.5833 L 79.37499 291.04166 L 132.29166 291.04166 Q 158.74998 291.04166 158.74998 317.49997 L 158.74998 343.9583 L 132.29166 343.9583 Q 105.83333 343.9583 52.916664 291.04166 L 0.0 238.12498 L 0.0 238.12498 L 0.0 238.12498 L 132.29166 132.29166 Q 291.04166 26.458332 317.49997 0.0 z" svg:height="3.439583mm" draw:style-name="style-617" svg:viewBox="0.0 0.0 423.3333 343.9583" svg:width="4.233333mm" svg:x="184.94374mm" svg:y="127.26458mm"/>
          <draw:path svg:d="M 26.458332 132.29166 L 0.0 0.0 L 0.0 0.0 Q 0.0 26.458332 0.0 26.458332 L 26.458332 26.458332 L 26.458332 26.458332 L 26.458332 52.916664 L 26.458332 52.916664 Q 52.916664 52.916664 52.916664 79.37499 L 52.916664 79.37499 L 79.37499 211.66666 Q 105.83333 343.9583 343.9583 317.49997 Q 582.0833 291.04166 634.99994 264.5833 L 714.37494 264.5833 L 714.37494 185.20833 L 687.9166 132.29166 L 687.9166 132.29166 L 687.9166 132.29166 L 687.9166 105.83333 Q 687.9166 105.83333 661.4583 79.37499 L 634.99994 26.458332 L 634.99994 26.458332 L 661.4583 26.458332 L 714.37494 52.916664 Q 767.2916 79.37499 793.74994 79.37499 L 793.74994 79.37499 L 793.74994 79.37499 L 793.74994 79.37499 L 793.74994 105.83333 L 793.74994 105.83333 L 846.6666 158.74998 Q 899.5833 211.66666 926.0416 291.04166 Q 952.49994 370.41666 952.49994 396.87497 Q 952.49994 396.87497 952.49994 423.3333 L 952.49994 449.79166 L 952.49994 502.7083 L 952.49994 529.1666 L 926.0416 529.1666 L 899.5833 555.625 L 899.5833 555.625 L 899.5833 555.625 L 899.5833 555.625 Q 899.5833 555.625 873.12494 582.0833 L 846.6666 608.5416 L 846.6666 608.5416 L 820.2083 608.5416 L 793.74994 608.5416 Q 793.74994 634.99994 767.2916 661.4583 L 767.2916 661.4583 L 687.9166 634.99994 Q 582.0833 608.5416 502.7083 661.4583 Q 423.3333 740.8333 423.3333 767.2916 L 423.3333 820.2083 L 396.87497 846.6666 L 396.87497 873.12494 L 370.41666 926.0416 Q 370.41666 952.49994 343.9583 978.95825 L 317.49997 1005.4166 L 317.49997 1031.875 L 317.49997 1058.3333 L 291.04166 1058.3333 L 264.5833 1084.7916 L 264.5833 1084.7916 L 264.5833 1084.7916 L 238.12498 1084.7916 L 238.12498 1084.7916 L 211.66666 1111.25 L 211.66666 1111.25 L 211.66666 1084.7916 L 211.66666 1058.3333 L 185.20833 978.95825 Q 158.74998 873.12494 158.74998 873.12494 L 132.29166 846.6666 L 132.29166 820.2083 Q 105.83333 820.2083 105.83333 820.2083 L 105.83333 820.2083 L 105.83333 820.2083 Q 105.83333 793.74994 132.29166 740.8333 Q 158.74998 687.9166 79.37499 661.4583 Q 26.458332 634.99994 0.0 555.625 Q 0.0 449.79166 0.0 343.9583 Q 0.0 238.12498 0.0 264.5833 Q 0.0 291.04166 26.458332 291.04166 Q 52.916664 291.04166 26.458332 132.29166 z" svg:height="11.112499mm" draw:style-name="style-618" svg:viewBox="0.0 0.0 952.49994 1111.25" svg:width="9.525mm" svg:x="40.74583mm" svg:y="105.03958mm"/>
          <draw:path svg:d="M 132.29166 132.29166 L 79.37499 79.37499 L 0.0 0.0 Q -79.37499 -79.37499 105.83333 0.0 Q 291.04166 79.37499 264.5833 79.37499 Q 238.12498 105.83333 423.3333 185.20833 Q 582.0833 238.12498 396.87497 185.20833 Q 185.20833 132.29166 132.29166 132.29166 z" svg:height="1.8520832mm" draw:style-name="style-619" svg:viewBox="0.0 0.0 423.3333 185.20833" svg:width="4.233333mm" svg:x="96.04375mm" svg:y="139.43541mm"/>
          <draw:path svg:d="M 238.12498 0.0 L 343.9583 26.458332 L 396.87497 52.916664 Q 449.79166 52.916664 423.3333 105.83333 L 423.3333 132.29166 L 343.9583 343.9583 Q 291.04166 555.625 264.5833 555.625 L 264.5833 555.625 L 264.5833 476.24997 Q 264.5833 396.87497 185.20833 396.87497 Q 79.37499 396.87497 79.37499 423.3333 L 52.916664 449.79166 L 26.458332 449.79166 Q -26.458332 449.79166 0.0 317.49997 L 26.458332 211.66666 L 26.458332 211.66666 L 26.458332 211.66666 L 26.458332 185.20833 L 26.458332 185.20833 L 0.0 185.20833 Q 0.0 158.74998 26.458332 158.74998 Q 52.916664 105.83333 79.37499 52.916664 Q 105.83333 -26.458332 238.12498 0.0 z" svg:height="5.5562496mm" draw:style-name="style-620" svg:viewBox="0.0 0.0 423.3333 555.625" svg:width="4.233333mm" svg:x="36.247913mm" svg:y="207.43332mm"/>
          <draw:path svg:d="M 714.37494 52.916664 L 714.37494 79.37499 L 714.37494 79.37499 L 714.37494 105.83333 L 740.8333 105.83333 L 767.2916 105.83333 L 767.2916 132.29166 L 793.74994 132.29166 L 793.74994 185.20833 L 793.74994 238.12498 L 767.2916 291.04166 L 740.8333 343.9583 L 740.8333 343.9583 L 740.8333 370.41666 L 740.8333 370.41666 L 714.37494 370.41666 L 714.37494 370.41666 Q 687.9166 343.9583 634.99994 370.41666 Q 582.0833 370.41666 555.625 343.9583 Q 529.1666 317.49997 502.7083 343.9583 Q 476.24997 370.41666 476.24997 343.9583 Q 449.79166 317.49997 317.49997 423.3333 L 211.66666 529.1666 L 211.66666 529.1666 L 211.66666 529.1666 L 185.20833 529.1666 L 185.20833 529.1666 L 158.74998 555.625 L 158.74998 555.625 L 158.74998 555.625 L 158.74998 529.1666 L 105.83333 529.1666 L 52.916664 529.1666 L 26.458332 502.7083 L 0.0 502.7083 L 0.0 476.24997 L 0.0 476.24997 L 26.458332 449.79166 L 52.916664 423.3333 L 52.916664 423.3333 L 52.916664 423.3333 L 79.37499 396.87497 L 105.83333 370.41666 L 132.29166 370.41666 Q 158.74998 370.41666 264.5833 238.12498 L 370.41666 105.83333 L 370.41666 105.83333 Q 396.87497 105.83333 396.87497 79.37499 L 396.87497 79.37499 L 449.79166 52.916664 Q 529.1666 26.458332 529.1666 0.0 Q 529.1666 -26.458332 608.5416 0.0 Q 687.9166 26.458332 714.37494 52.916664 z" svg:height="5.5562496mm" draw:style-name="style-621" svg:viewBox="0.0 0.0 793.74994 555.625" svg:width="7.9374995mm" svg:x="184.15mm" svg:y="205.84583mm"/>
          <draw:path svg:d="M 793.74994 105.83333 L 846.6666 0.0 L 846.6666 0.0 L 846.6666 0.0 L 846.6666 79.37499 Q 846.6666 158.74998 846.6666 211.66666 L 846.6666 238.12498 L 820.2083 238.12498 L 820.2083 264.5833 L 820.2083 264.5833 L 793.74994 264.5833 L 793.74994 264.5833 L 793.74994 264.5833 L 793.74994 291.04166 L 793.74994 291.04166 L 820.2083 291.04166 L 820.2083 317.49997 L 899.5833 317.49997 L 978.95825 317.49997 L 1058.3333 317.49997 L 1111.25 317.49997 L 1217.0833 317.49997 L 1322.9166 317.49997 L 1322.9166 291.04166 L 1322.9166 291.04166 L 1322.9166 291.04166 L 1322.9166 291.04166 L 1322.9166 317.49997 L 1322.9166 370.41666 L 1322.9166 370.41666 L 1322.9166 370.41666 L 1322.9166 396.87497 L 1322.9166 396.87497 L 1296.4583 396.87497 L 1296.4583 423.3333 L 1322.9166 423.3333 L 1375.8333 423.3333 L 1375.8333 449.79166 L 1375.8333 476.24997 L 1322.9166 502.7083 Q 1296.4583 529.1666 1217.0833 555.625 Q 1111.25 582.0833 1031.875 582.0833 L 952.49994 582.0833 L 952.49994 608.5416 L 952.49994 608.5416 L 926.0416 687.9166 L 926.0416 740.8333 L 978.95825 740.8333 L 1031.875 740.8333 L 1058.3333 767.2916 L 1084.7916 767.2916 L 1111.25 820.2083 Q 1111.25 873.12494 1137.7083 873.12494 Q 1164.1666 899.5833 1217.0833 899.5833 L 1269.9999 899.5833 L 1269.9999 899.5833 L 1269.9999 899.5833 L 1322.9166 952.49994 Q 1375.8333 978.95825 1402.2916 978.95825 L 1402.2916 1005.4166 L 1428.7499 1005.4166 L 1455.2083 1005.4166 L 1269.9999 1058.3333 Q 1084.7916 1111.25 1058.3333 1111.25 L 1031.875 1111.25 L 1031.875 1137.7083 L 1005.4166 1137.7083 L 1005.4166 1137.7083 L 1005.4166 1164.1666 L 978.95825 1164.1666 L 952.49994 1164.1666 L 926.0416 1190.6249 L 899.5833 1217.0833 L 899.5833 1217.0833 L 899.5833 1217.0833 L 873.12494 1217.0833 L 873.12494 1217.0833 L 899.5833 1243.5416 L 952.49994 1269.9999 L 952.49994 1269.9999 L 952.49994 1269.9999 L 978.95825 1269.9999 L 978.95825 1269.9999 L 1005.4166 1296.4583 L 1031.875 1322.9166 L 1031.875 1322.9166 L 1031.875 1322.9166 L 1031.875 1322.9166 L 1005.4166 1322.9166 L 1005.4166 1322.9166 L 1005.4166 1322.9166 L 1005.4166 1349.3749 L 1005.4166 1349.3749 L 978.95825 1349.3749 L 978.95825 1375.8333 L 978.95825 1375.8333 L 952.49994 1375.8333 L 952.49994 1375.8333 L 952.49994 1375.8333 L 952.49994 1402.2916 L 952.49994 1402.2916 L 978.95825 1402.2916 L 978.95825 1428.7499 L 1005.4166 1428.7499 L 1031.875 1428.7499 L 1031.875 1428.7499 L 1031.875 1428.7499 L 1058.3333 1455.2083 L 1111.25 1481.6666 L 1111.25 1481.6666 L 1111.25 1481.6666 L 1058.3333 1481.6666 L 1005.4166 1481.6666 L 1005.4166 1508.1249 Q 1005.4166 1508.1249 978.95825 1587.4999 L 978.95825 1693.3333 L 899.5833 1693.3333 Q 846.6666 1693.3333 793.74994 1719.7916 Q 767.2916 1719.7916 767.2916 1693.3333 Q 767.2916 1640.4166 740.8333 1640.4166 Q 687.9166 1640.4166 634.99994 1640.4166 Q 608.5416 1693.3333 529.1666 1693.3333 Q 449.79166 1693.3333 423.3333 1640.4166 Q 423.3333 1613.9583 370.41666 1640.4166 L 343.9583 1666.8749 L 317.49997 1666.8749 Q 264.5833 1640.4166 158.74998 1587.4999 L 52.916664 1534.5833 L 52.916664 1534.5833 L 52.916664 1534.5833 L 26.458332 1534.5833 L 26.458332 1534.5833 L 26.458332 1508.1249 L 0.0 1508.1249 L 0.0 1481.6666 L 0.0 1455.2083 L 26.458332 1455.2083 L 26.458332 1428.7499 L 26.458332 1428.7499 L 0.0 1428.7499 L 0.0 1402.2916 L 0.0 1375.8333 L 0.0 1375.8333 L 0.0 1349.3749 L 26.458332 1322.9166 L 52.916664 1269.9999 L 52.916664 1243.5416 Q 52.916664 1217.0833 105.83333 1164.1666 Q 158.74998 1111.25 238.12498 978.95825 Q 317.49997 846.6666 502.7083 608.5416 Q 687.9166 370.41666 714.37494 291.04166 Q 740.8333 238.12498 793.74994 105.83333 z M 449.79166 978.95825 Q 476.24997 899.5833 555.625 899.5833 Q 634.99994 926.0416 687.9166 952.49994 Q 714.37494 952.49994 687.9166 1005.4166 Q 687.9166 1058.3333 582.0833 1058.3333 Q 476.24997 1058.3333 449.79166 1058.3333 Q 423.3333 1058.3333 449.79166 978.95825 z" svg:height="17.197916mm" draw:style-name="style-622" svg:viewBox="0.0 0.0 1455.2083 1719.7916" svg:width="14.552083mm" svg:x="29.104166mm" svg:y="181.50415mm"/>
          <draw:path svg:d="M 661.4583 26.458332 L 661.4583 0.0 L 687.9166 158.74998 Q 687.9166 317.49997 740.8333 370.41666 Q 767.2916 423.3333 820.2083 476.24997 Q 873.12494 476.24997 1005.4166 502.7083 L 1164.1666 502.7083 L 1269.9999 502.7083 Q 1375.8333 529.1666 1375.8333 529.1666 Q 1375.8333 529.1666 1402.2916 529.1666 L 1402.2916 529.1666 L 1402.2916 555.625 L 1428.7499 555.625 L 1428.7499 582.0833 L 1428.7499 608.5416 L 1375.8333 608.5416 L 1322.9166 582.0833 L 1296.4583 608.5416 Q 1269.9999 634.99994 1322.9166 634.99994 Q 1349.3749 687.9166 1296.4583 687.9166 Q 1217.0833 687.9166 1217.0833 687.9166 Q 1217.0833 714.37494 1190.6249 714.37494 L 1190.6249 740.8333 L 1269.9999 767.2916 Q 1322.9166 820.2083 1296.4583 846.6666 Q 1269.9999 846.6666 1243.5416 846.6666 L 1243.5416 846.6666 L 1269.9999 873.12494 Q 1296.4583 873.12494 1296.4583 926.0416 Q 1322.9166 978.95825 1322.9166 1005.4166 L 1322.9166 1005.4166 L 1322.9166 1005.4166 Q 1296.4583 1005.4166 1269.9999 1031.875 L 1217.0833 1058.3333 L 1217.0833 1058.3333 L 1217.0833 1058.3333 L 1190.6249 1058.3333 L 1190.6249 1058.3333 L 1164.1666 1084.7916 L 1111.25 1084.7916 L 1111.25 1111.25 L 1111.25 1137.7083 L 1084.7916 1137.7083 L 1058.3333 1137.7083 L 1058.3333 1164.1666 L 1058.3333 1190.6249 L 1084.7916 1217.0833 L 1084.7916 1217.0833 L 1005.4166 1217.0833 Q 926.0416 1217.0833 529.1666 1217.0833 Q 158.74998 1217.0833 79.37499 1190.6249 Q 0.0 1137.7083 0.0 846.6666 Q 0.0 555.625 52.916664 476.24997 Q 105.83333 370.41666 291.04166 291.04166 Q 502.7083 211.66666 529.1666 185.20833 L 582.0833 158.74998 L 582.0833 158.74998 L 582.0833 158.74998 L 582.0833 132.29166 L 582.0833 132.29166 L 608.5416 105.83333 L 634.99994 79.37499 L 634.99994 79.37499 L 634.99994 52.916664 L 634.99994 52.916664 L 634.99994 52.916664 L 661.4583 26.458332 z M 1296.4583 529.1666 Q 1322.9166 529.1666 1322.9166 529.1666 Q 1322.9166 529.1666 1322.9166 529.1666 Q 1296.4583 529.1666 1296.4583 529.1666 z M 1217.0833 978.95825 Q 1217.0833 978.95825 1243.5416 978.95825 Q 1243.5416 1005.4166 1217.0833 1005.4166 Q 1217.0833 1005.4166 1217.0833 978.95825 z" svg:height="12.170833mm" draw:style-name="style-623" svg:viewBox="0.0 0.0 1428.7499 1217.0833" svg:width="14.287499mm" svg:x="16.933332mm" svg:y="250.82498mm"/>
          <draw:path svg:d="M 476.24997 0.0 L 502.7083 0.0 L 529.1666 0.0 Q 555.625 0.0 582.0833 26.458332 L 608.5416 26.458332 L 608.5416 26.458332 Q 608.5416 52.916664 634.99994 52.916664 L 634.99994 52.916664 L 634.99994 52.916664 Q 634.99994 52.916664 634.99994 79.37499 L 661.4583 79.37499 L 687.9166 105.83333 Q 687.9166 105.83333 740.8333 132.29166 Q 793.74994 132.29166 793.74994 185.20833 Q 793.74994 238.12498 740.8333 238.12498 L 714.37494 264.5833 L 740.8333 264.5833 L 767.2916 264.5833 L 767.2916 291.04166 L 767.2916 291.04166 L 740.8333 343.9583 Q 714.37494 370.41666 555.625 423.3333 Q 396.87497 476.24997 370.41666 529.1666 Q 370.41666 582.0833 343.9583 582.0833 L 317.49997 582.0833 L 317.49997 608.5416 L 317.49997 608.5416 L 291.04166 608.5416 L 291.04166 634.99994 L 264.5833 634.99994 L 264.5833 634.99994 L 211.66666 634.99994 L 132.29166 634.99994 L 132.29166 661.4583 L 132.29166 687.9166 L 105.83333 687.9166 L 52.916664 687.9166 L 52.916664 714.37494 L 52.916664 714.37494 L 52.916664 714.37494 L 26.458332 687.9166 L 26.458332 687.9166 L 0.0 687.9166 L 0.0 661.4583 L 0.0 634.99994 L 26.458332 634.99994 L 52.916664 634.99994 L 52.916664 608.5416 L 52.916664 608.5416 L 79.37499 608.5416 L 79.37499 582.0833 L 79.37499 582.0833 L 105.83333 582.0833 L 105.83333 582.0833 L 105.83333 582.0833 L 105.83333 555.625 L 105.83333 555.625 L 132.29166 529.1666 Q 132.29166 476.24997 158.74998 476.24997 Q 185.20833 476.24997 185.20833 502.7083 Q 211.66666 529.1666 211.66666 529.1666 L 211.66666 529.1666 L 211.66666 502.7083 L 211.66666 502.7083 L 238.12498 502.7083 L 238.12498 476.24997 L 238.12498 476.24997 L 211.66666 476.24997 L 211.66666 423.3333 Q 211.66666 370.41666 185.20833 370.41666 L 185.20833 343.9583 L 211.66666 343.9583 Q 264.5833 317.49997 291.04166 317.49997 Q 317.49997 291.04166 291.04166 264.5833 Q 264.5833 264.5833 264.5833 238.12498 Q 264.5833 211.66666 291.04166 211.66666 Q 317.49997 211.66666 370.41666 211.66666 Q 423.3333 185.20833 423.3333 105.83333 Q 423.3333 26.458332 476.24997 0.0 z" svg:height="7.1437497mm" draw:style-name="style-624" svg:viewBox="0.0 0.0 793.74994 714.37494" svg:width="7.9374995mm" svg:x="50.799995mm" svg:y="86.254166mm"/>
          <draw:path svg:d="M 264.5833 52.916664 L 291.04166 52.916664 L 291.04166 52.916664 Q 291.04166 52.916664 317.49997 132.29166 Q 317.49997 185.20833 264.5833 158.74998 L 185.20833 132.29166 L 132.29166 132.29166 Q 105.83333 132.29166 79.37499 105.83333 Q 79.37499 79.37499 0.0 26.458332 Q -52.916664 0.0 105.83333 0.0 Q 238.12498 0.0 264.5833 26.458332 Q 264.5833 52.916664 264.5833 52.916664 z" svg:height="1.5874999mm" draw:style-name="style-625" svg:viewBox="0.0 0.0 317.49997 158.74998" svg:width="3.1749997mm" svg:x="150.28333mm" svg:y="129.64583mm"/>
          <draw:path svg:d="M 0.0 26.458332 L 0.0 0.0 L 158.74998 0.0 L 317.49997 0.0 L 343.9583 26.458332 Q 370.41666 26.458332 370.41666 26.458332 L 370.41666 52.916664 L 370.41666 52.916664 Q 370.41666 52.916664 343.9583 79.37499 L 343.9583 79.37499 L 317.49997 79.37499 L 264.5833 79.37499 L 264.5833 291.04166 L 264.5833 529.1666 L 211.66666 529.1666 L 132.29166 529.1666 L 132.29166 502.7083 L 105.83333 449.79166 L 105.83333 238.12498 Q 105.83333 52.916664 52.916664 52.916664 L 0.0 52.916664 L 0.0 26.458332 z" svg:height="5.2916665mm" draw:style-name="style-626" svg:viewBox="0.0 0.0 370.41666 529.1666" svg:width="3.7041664mm" svg:x="25.399998mm" svg:y="285.4854mm"/>
          <draw:path svg:d="M 317.49997 105.83333 L 317.49997 105.83333 L 423.3333 158.74998 Q 529.1666 211.66666 582.0833 185.20833 Q 608.5416 158.74998 661.4583 185.20833 Q 740.8333 185.20833 740.8333 185.20833 L 740.8333 185.20833 L 740.8333 185.20833 Q 740.8333 185.20833 767.2916 211.66666 L 767.2916 264.5833 L 846.6666 264.5833 Q 899.5833 291.04166 899.5833 317.49997 Q 899.5833 343.9583 926.0416 370.41666 L 926.0416 370.41666 L 899.5833 370.41666 Q 846.6666 370.41666 846.6666 396.87497 L 820.2083 423.3333 L 820.2083 423.3333 L 846.6666 423.3333 L 846.6666 476.24997 L 846.6666 529.1666 L 873.12494 529.1666 L 873.12494 529.1666 L 873.12494 555.625 L 899.5833 555.625 L 899.5833 582.0833 L 899.5833 608.5416 L 846.6666 608.5416 L 767.2916 582.0833 L 767.2916 582.0833 L 740.8333 582.0833 L 740.8333 582.0833 L 740.8333 582.0833 L 740.8333 555.625 L 740.8333 555.625 L 714.37494 555.625 L 714.37494 529.1666 L 714.37494 529.1666 L 687.9166 529.1666 L 687.9166 529.1666 Q 687.9166 529.1666 661.4583 555.625 L 634.99994 555.625 L 634.99994 555.625 Q 608.5416 529.1666 317.49997 370.41666 L 52.916664 211.66666 L 26.458332 211.66666 L 0.0 211.66666 L 0.0 185.20833 L 0.0 185.20833 L 0.0 185.20833 L 26.458332 158.74998 L 26.458332 158.74998 L 52.916664 158.74998 L 52.916664 132.29166 L 52.916664 105.83333 L 26.458332 105.83333 L 26.458332 105.83333 L 26.458332 79.37499 L 0.0 79.37499 L 0.0 79.37499 L 0.0 52.916664 L 26.458332 52.916664 L 52.916664 52.916664 L 52.916664 26.458332 L 52.916664 26.458332 L 52.916664 0.0 Q 52.916664 -26.458332 158.74998 26.458332 Q 291.04166 105.83333 317.49997 105.83333 z" svg:height="6.0854163mm" draw:style-name="style-627" svg:viewBox="0.0 0.0 926.0416 608.5416" svg:width="9.260416mm" svg:x="182.03333mm" svg:y="196.32082mm"/>
          <draw:path svg:d="M 1243.5416 0.0 L 1296.4583 0.0 L 1269.9999 26.458332 Q 1243.5416 79.37499 1243.5416 79.37499 L 1217.0833 79.37499 L 1217.0833 105.83333 Q 1217.0833 132.29166 1269.9999 132.29166 Q 1296.4583 132.29166 1269.9999 238.12498 Q 1217.0833 370.41666 1296.4583 370.41666 Q 1349.3749 370.41666 1322.9166 396.87497 Q 1322.9166 449.79166 1296.4583 476.24997 L 1269.9999 502.7083 L 1269.9999 502.7083 Q 1269.9999 502.7083 1217.0833 582.0833 Q 1137.7083 661.4583 1058.3333 687.9166 Q 978.95825 714.37494 978.95825 687.9166 Q 952.49994 661.4583 873.12494 740.8333 L 767.2916 820.2083 L 767.2916 793.74994 Q 793.74994 767.2916 926.0416 608.5416 L 1058.3333 476.24997 L 1084.7916 476.24997 L 1084.7916 449.79166 L 1058.3333 449.79166 L 1031.875 449.79166 L 1005.4166 449.79166 L 978.95825 449.79166 L 952.49994 449.79166 L 926.0416 449.79166 L 926.0416 476.24997 L 899.5833 476.24997 L 899.5833 476.24997 L 899.5833 502.7083 L 899.5833 502.7083 L 899.5833 502.7083 L 873.12494 502.7083 L 873.12494 502.7083 L 846.6666 529.1666 Q 820.2083 555.625 767.2916 582.0833 Q 687.9166 634.99994 608.5416 661.4583 Q 502.7083 661.4583 423.3333 740.8333 L 370.41666 820.2083 L 343.9583 820.2083 L 343.9583 820.2083 L 343.9583 846.6666 L 317.49997 846.6666 L 317.49997 846.6666 L 317.49997 873.12494 L 317.49997 873.12494 L 291.04166 873.12494 L 291.04166 873.12494 Q 264.5833 873.12494 264.5833 873.12494 L 264.5833 899.5833 L 264.5833 899.5833 Q 264.5833 899.5833 238.12498 926.0416 L 211.66666 926.0416 L 211.66666 926.0416 L 211.66666 926.0416 L 158.74998 952.49994 L 132.29166 978.95825 L 132.29166 978.95825 L 105.83333 978.95825 L 105.83333 926.0416 L 105.83333 899.5833 L 132.29166 899.5833 L 132.29166 873.12494 L 132.29166 873.12494 L 158.74998 873.12494 L 158.74998 846.6666 L 158.74998 820.2083 L 132.29166 820.2083 L 132.29166 820.2083 L 105.83333 846.6666 L 79.37499 846.6666 L 79.37499 873.12494 L 79.37499 899.5833 L 52.916664 899.5833 L 0.0 899.5833 L 0.0 873.12494 L 0.0 846.6666 L 26.458332 846.6666 L 52.916664 820.2083 L 52.916664 820.2083 L 52.916664 820.2083 L 79.37499 793.74994 Q 105.83333 767.2916 132.29166 714.37494 L 158.74998 687.9166 L 158.74998 661.4583 Q 158.74998 608.5416 211.66666 555.625 Q 211.66666 529.1666 291.04166 502.7083 Q 370.41666 476.24997 370.41666 502.7083 Q 370.41666 529.1666 423.3333 502.7083 Q 449.79166 502.7083 502.7083 396.87497 Q 582.0833 291.04166 608.5416 291.04166 Q 661.4583 291.04166 687.9166 185.20833 L 740.8333 105.83333 L 793.74994 132.29166 Q 873.12494 132.29166 1031.875 79.37499 Q 1190.6249 26.458332 1243.5416 0.0 z M 1058.3333 608.5416 Q 1058.3333 555.625 1084.7916 582.0833 Q 1111.25 608.5416 1058.3333 608.5416 Q 1031.875 634.99994 1058.3333 608.5416 z" svg:height="9.789583mm" draw:style-name="style-628" svg:viewBox="0.0 0.0 1322.9166 978.95825" svg:width="13.229166mm" svg:x="152.4mm" svg:y="173.30208mm"/>
          <draw:path svg:d="M 396.87497 79.37499 L 370.41666 0.0 L 449.79166 52.916664 Q 529.1666 105.83333 502.7083 185.20833 Q 476.24997 238.12498 476.24997 264.5833 Q 449.79166 264.5833 449.79166 264.5833 L 449.79166 291.04166 L 449.79166 291.04166 L 449.79166 291.04166 L 423.3333 317.49997 L 396.87497 343.9583 L 396.87497 370.41666 Q 396.87497 396.87497 423.3333 396.87497 L 449.79166 396.87497 L 449.79166 396.87497 L 449.79166 423.3333 L 476.24997 423.3333 L 502.7083 423.3333 L 502.7083 423.3333 L 502.7083 449.79166 L 476.24997 449.79166 L 449.79166 449.79166 L 449.79166 449.79166 L 423.3333 449.79166 L 423.3333 449.79166 L 423.3333 449.79166 L 423.3333 476.24997 L 449.79166 476.24997 L 449.79166 476.24997 L 449.79166 502.7083 L 449.79166 502.7083 L 449.79166 502.7083 L 476.24997 502.7083 L 476.24997 502.7083 L 502.7083 529.1666 L 529.1666 555.625 L 687.9166 502.7083 Q 846.6666 502.7083 767.2916 582.0833 Q 714.37494 687.9166 687.9166 714.37494 L 687.9166 714.37494 L 634.99994 820.2083 Q 555.625 926.0416 555.625 978.95825 Q 555.625 1031.875 476.24997 1084.7916 Q 396.87497 1164.1666 396.87497 1190.6249 L 396.87497 1190.6249 L 396.87497 1190.6249 Q 396.87497 1190.6249 370.41666 1190.6249 L 370.41666 1217.0833 L 370.41666 1217.0833 Q 343.9583 1217.0833 343.9583 1243.5416 L 343.9583 1243.5416 L 291.04166 1243.5416 Q 264.5833 1243.5416 238.12498 1243.5416 Q 185.20833 1296.4583 158.74998 1296.4583 L 132.29166 1322.9166 L 132.29166 1296.4583 Q 132.29166 1243.5416 79.37499 1217.0833 L 79.37499 1190.6249 L 52.916664 1243.5416 L 52.916664 1296.4583 L 26.458332 1296.4583 L 0.0 1296.4583 L 0.0 1217.0833 L 0.0 1137.7083 L 0.0 1084.7916 Q 26.458332 1058.3333 79.37499 873.12494 Q 132.29166 687.9166 291.04166 423.3333 Q 396.87497 158.74998 396.87497 79.37499 z" svg:height="13.229166mm" draw:style-name="style-629" svg:viewBox="0.0 0.0 767.2916 1322.9166" svg:width="7.6729164mm" svg:x="132.55624mm" svg:y="199.7604mm"/>
          <draw:path svg:d="M 291.04166 79.37499 L 291.04166 79.37499 L 185.20833 185.20833 Q 79.37499 291.04166 52.916664 291.04166 L 26.458332 291.04166 L 26.458332 238.12498 L 0.0 185.20833 L 0.0 185.20833 L 0.0 185.20833 L 0.0 132.29166 L 0.0 52.916664 L 26.458332 26.458332 Q 26.458332 0.0 158.74998 0.0 Q 264.5833 0.0 264.5833 26.458332 Q 264.5833 52.916664 291.04166 79.37499 z" svg:height="2.9104166mm" draw:style-name="style-630" svg:viewBox="0.0 0.0 291.04166 291.04166" svg:width="2.9104166mm" svg:x="57.149998mm" svg:y="188.6479mm"/>
          <draw:path svg:d="M 476.24997 0.0 L 529.1666 0.0 L 555.625 52.916664 Q 582.0833 79.37499 582.0833 105.83333 L 608.5416 105.83333 L 608.5416 105.83333 Q 608.5416 132.29166 634.99994 132.29166 L 634.99994 132.29166 L 661.4583 264.5833 Q 687.9166 396.87497 661.4583 449.79166 Q 661.4583 502.7083 634.99994 502.7083 Q 582.0833 529.1666 582.0833 529.1666 L 582.0833 555.625 L 608.5416 555.625 Q 634.99994 608.5416 740.8333 608.5416 Q 820.2083 608.5416 820.2083 634.99994 L 820.2083 634.99994 L 687.9166 634.99994 L 582.0833 661.4583 L 582.0833 661.4583 L 582.0833 661.4583 L 555.625 661.4583 L 555.625 661.4583 L 555.625 687.9166 L 582.0833 687.9166 L 582.0833 714.37494 L 582.0833 740.8333 L 608.5416 767.2916 L 634.99994 793.74994 L 634.99994 793.74994 L 634.99994 820.2083 L 634.99994 820.2083 L 634.99994 820.2083 L 661.4583 873.12494 L 661.4583 926.0416 L 740.8333 926.0416 L 793.74994 926.0416 L 793.74994 978.95825 Q 793.74994 1005.4166 846.6666 1005.4166 L 899.5833 1005.4166 L 899.5833 1005.4166 Q 899.5833 1031.875 846.6666 1031.875 Q 767.2916 1058.3333 767.2916 1084.7916 L 767.2916 1111.25 L 740.8333 1111.25 L 740.8333 1111.25 L 740.8333 1084.7916 L 740.8333 1058.3333 L 714.37494 1058.3333 L 687.9166 1031.875 L 634.99994 1031.875 Q 582.0833 1031.875 529.1666 978.95825 Q 449.79166 978.95825 343.9583 793.74994 Q 264.5833 634.99994 158.74998 502.7083 L 52.916664 370.41666 L 52.916664 370.41666 L 52.916664 343.9583 L 52.916664 343.9583 L 52.916664 343.9583 L 26.458332 317.49997 L 0.0 291.04166 L 0.0 291.04166 L 0.0 291.04166 L 0.0 264.5833 L 0.0 264.5833 L 0.0 238.12498 L 0.0 185.20833 L 26.458332 185.20833 L 52.916664 185.20833 L 52.916664 211.66666 L 52.916664 211.66666 L 79.37499 185.20833 L 79.37499 158.74998 L 79.37499 158.74998 L 105.83333 158.74998 L 105.83333 185.20833 L 105.83333 211.66666 L 132.29166 211.66666 L 132.29166 238.12498 L 132.29166 238.12498 L 158.74998 238.12498 L 158.74998 238.12498 L 158.74998 238.12498 L 211.66666 264.5833 Q 264.5833 291.04166 291.04166 291.04166 L 291.04166 291.04166 L 370.41666 291.04166 L 423.3333 291.04166 L 423.3333 291.04166 L 423.3333 291.04166 L 423.3333 264.5833 Q 423.3333 238.12498 423.3333 132.29166 L 396.87497 52.916664 L 423.3333 52.916664 Q 449.79166 52.916664 449.79166 26.458332 Q 449.79166 0.0 476.24997 0.0 z" svg:height="11.112499mm" draw:style-name="style-631" svg:viewBox="0.0 0.0 899.5833 1111.25" svg:width="8.995832mm" svg:x="164.04166mm" svg:y="123.03124mm"/>
          <draw:path svg:d="M 1269.9999 52.916664 L 1296.4583 52.916664 L 1269.9999 238.12498 Q 1217.0833 423.3333 1217.0833 449.79166 L 1217.0833 502.7083 L 1217.0833 502.7083 Q 1217.0833 502.7083 1111.25 661.4583 Q 1005.4166 846.6666 846.6666 926.0416 L 687.9166 1031.875 L 687.9166 1031.875 Q 661.4583 1031.875 661.4583 1058.3333 L 661.4583 1058.3333 L 634.99994 1058.3333 Q 634.99994 1084.7916 634.99994 1084.7916 L 634.99994 1084.7916 L 608.5416 1084.7916 L 582.0833 1084.7916 L 502.7083 1111.25 L 423.3333 1111.25 L 423.3333 1084.7916 L 423.3333 1084.7916 L 396.87497 1084.7916 L 396.87497 1084.7916 L 370.41666 1058.3333 L 317.49997 1031.875 L 317.49997 1031.875 L 317.49997 1031.875 L 343.9583 1031.875 L 343.9583 1031.875 L 370.41666 1005.4166 Q 396.87497 978.95825 423.3333 978.95825 Q 476.24997 926.0416 502.7083 873.12494 L 529.1666 793.74994 L 529.1666 740.8333 Q 529.1666 687.9166 449.79166 634.99994 Q 343.9583 608.5416 238.12498 502.7083 L 132.29166 449.79166 L 132.29166 423.3333 L 105.83333 423.3333 L 105.83333 423.3333 L 105.83333 396.87497 L 105.83333 396.87497 L 105.83333 396.87497 L 79.37499 396.87497 L 79.37499 396.87497 L 79.37499 370.41666 L 52.916664 370.41666 L 52.916664 343.9583 L 52.916664 317.49997 L 26.458332 291.04166 L 0.0 264.5833 L 0.0 264.5833 L 0.0 238.12498 L 79.37499 238.12498 L 158.74998 238.12498 L 449.79166 211.66666 Q 740.8333 185.20833 767.2916 185.20833 Q 793.74994 132.29166 793.74994 132.29166 L 820.2083 132.29166 L 820.2083 132.29166 Q 846.6666 132.29166 846.6666 132.29166 L 846.6666 105.83333 L 899.5833 79.37499 Q 978.95825 26.458332 1005.4166 26.458332 L 1031.875 26.458332 L 1111.25 0.0 Q 1190.6249 -26.458332 1217.0833 0.0 Q 1269.9999 26.458332 1269.9999 52.916664 z" svg:height="11.112499mm" draw:style-name="style-632" svg:viewBox="0.0 0.0 1296.4583 1111.25" svg:width="12.964582mm" svg:x="159.27916mm" svg:y="137.84792mm"/>
          <draw:path svg:d="M 0.0 26.458332 L 0.0 0.0 L 185.20833 52.916664 Q 370.41666 79.37499 396.87497 79.37499 Q 423.3333 79.37499 423.3333 79.37499 Q 449.79166 79.37499 502.7083 105.83333 L 555.625 105.83333 L 555.625 105.83333 L 582.0833 105.83333 L 582.0833 105.83333 L 582.0833 132.29166 L 582.0833 132.29166 L 582.0833 132.29166 L 634.99994 185.20833 Q 687.9166 238.12498 714.37494 343.9583 Q 740.8333 423.3333 793.74994 582.0833 Q 846.6666 740.8333 846.6666 820.2083 Q 846.6666 899.5833 873.12494 899.5833 L 873.12494 926.0416 L 873.12494 926.0416 L 899.5833 926.0416 L 899.5833 926.0416 L 899.5833 926.0416 L 899.5833 952.49994 L 899.5833 952.49994 L 926.0416 952.49994 L 926.0416 978.95825 L 926.0416 978.95825 L 952.49994 978.95825 L 952.49994 978.95825 L 952.49994 978.95825 L 952.49994 1005.4166 L 952.49994 1005.4166 L 978.95825 1031.875 L 978.95825 1084.7916 L 952.49994 1084.7916 L 926.0416 1084.7916 L 926.0416 1058.3333 L 899.5833 1031.875 L 899.5833 1031.875 L 899.5833 1031.875 L 899.5833 1005.4166 L 899.5833 1005.4166 L 873.12494 1005.4166 L 873.12494 978.95825 L 873.12494 978.95825 L 846.6666 978.95825 L 846.6666 978.95825 L 846.6666 978.95825 L 846.6666 952.49994 L 846.6666 952.49994 L 820.2083 952.49994 L 820.2083 926.0416 L 820.2083 926.0416 L 793.74994 926.0416 L 793.74994 926.0416 L 793.74994 926.0416 L 793.74994 926.0416 L 793.74994 899.5833 L 767.2916 899.5833 L 767.2916 873.12494 L 767.2916 873.12494 L 740.8333 873.12494 L 740.8333 873.12494 L 740.8333 873.12494 L 740.8333 846.6666 L 740.8333 846.6666 L 714.37494 846.6666 L 714.37494 820.2083 L 714.37494 820.2083 L 687.9166 820.2083 L 687.9166 820.2083 L 687.9166 820.2083 L 687.9166 793.74994 L 687.9166 793.74994 L 661.4583 793.74994 Q 661.4583 767.2916 582.0833 661.4583 Q 476.24997 555.625 238.12498 291.04166 L 0.0 52.916664 L 0.0 26.458332 z M 582.0833 238.12498 Q 582.0833 211.66666 608.5416 238.12498 Q 634.99994 238.12498 661.4583 264.5833 Q 661.4583 291.04166 634.99994 291.04166 Q 582.0833 264.5833 582.0833 238.12498 z" svg:height="10.847916mm" draw:style-name="style-633" svg:viewBox="0.0 0.0 978.95825 1084.7916" svg:width="9.789583mm" svg:x="186.79582mm" svg:y="190.23541mm"/>
          <draw:path svg:d="M 26.458332 26.458332 L 26.458332 0.0 L 158.74998 0.0 L 291.04166 0.0 L 343.9583 0.0 Q 396.87497 26.458332 396.87497 52.916664 Q 396.87497 79.37499 317.49997 79.37499 Q 264.5833 79.37499 264.5833 317.49997 Q 264.5833 529.1666 211.66666 529.1666 L 158.74998 529.1666 L 158.74998 529.1666 Q 158.74998 529.1666 132.29166 317.49997 Q 132.29166 79.37499 79.37499 79.37499 L 26.458332 79.37499 L 26.458332 52.916664 Q 0.0 52.916664 0.0 52.916664 L 0.0 52.916664 L 0.0 52.916664 Q 0.0 26.458332 26.458332 26.458332 z" svg:height="5.2916665mm" draw:style-name="style-634" svg:viewBox="0.0 0.0 396.87497 529.1666" svg:width="3.9687498mm" svg:x="121.70833mm" svg:y="284.69165mm"/>
          <draw:path svg:d="M 105.83333 26.458332 L 105.83333 0.0 L 105.83333 0.0 Q 105.83333 0.0 105.83333 26.458332 L 105.83333 79.37499 L 105.83333 79.37499 L 105.83333 79.37499 L 105.83333 105.83333 L 105.83333 105.83333 L 132.29166 105.83333 L 132.29166 132.29166 L 158.74998 132.29166 L 185.20833 132.29166 L 185.20833 132.29166 L 185.20833 158.74998 L 185.20833 185.20833 Q 158.74998 211.66666 185.20833 291.04166 Q 185.20833 343.9583 158.74998 343.9583 Q 132.29166 343.9583 52.916664 317.49997 Q 0.0 291.04166 0.0 185.20833 Q 0.0 105.83333 52.916664 79.37499 Q 105.83333 52.916664 105.83333 26.458332 z" svg:height="3.439583mm" draw:style-name="style-635" svg:viewBox="0.0 0.0 185.20833 343.9583" svg:width="1.8520832mm" svg:x="43.92083mm" svg:y="150.01874mm"/>
          <draw:path svg:d="M 52.916664 370.41666 L 0.0 0.0 L 238.12498 0.0 Q 476.24997 0.0 529.1666 211.66666 Q 555.625 423.3333 608.5416 211.66666 Q 661.4583 0.0 740.8333 26.458332 Q 820.2083 26.458332 873.12494 211.66666 Q 899.5833 396.87497 926.0416 396.87497 Q 952.49994 396.87497 978.95825 211.66666 Q 978.95825 0.0 1005.4166 0.0 L 1031.875 0.0 L 1164.1666 0.0 Q 1296.4583 0.0 1375.8333 26.458332 L 1455.2083 26.458332 L 1349.3749 1058.3333 Q 1243.5416 2116.6665 1243.5416 2169.5833 Q 1243.5416 2248.9583 1217.0833 2354.7915 L 1217.0833 2460.6248 L 1058.3333 2460.6248 L 899.5833 2460.6248 L 899.5833 2434.1665 L 926.0416 2407.7083 L 926.0416 2328.3333 Q 926.0416 2275.4165 873.12494 2063.75 L 820.2083 1878.5416 L 820.2083 1825.6249 L 820.2083 1772.7083 L 793.74994 1719.7916 L 793.74994 1666.8749 L 767.2916 1666.8749 L 740.8333 1666.8749 L 740.8333 1772.7083 L 714.37494 1878.5416 L 714.37494 2063.75 Q 661.4583 2275.4165 661.4583 2328.3333 L 661.4583 2381.2498 L 661.4583 2407.7083 L 661.4583 2434.1665 L 661.4583 2434.1665 L 661.4583 2434.1665 L 555.625 2460.6248 L 423.3333 2487.0833 L 396.87497 2487.0833 L 370.41666 2487.0833 L 370.41666 2460.6248 L 343.9583 2460.6248 L 343.9583 2354.7915 Q 343.9583 2248.9583 238.12498 1587.4999 L 132.29166 952.49994 L 105.83333 899.5833 L 105.83333 820.2083 L 105.83333 767.2916 Q 79.37499 714.37494 52.916664 370.41666 z" svg:height="24.870832mm" draw:style-name="style-636" svg:viewBox="0.0 0.0 1455.2083 2487.0833" svg:width="14.552083mm" svg:x="179.12291mm" svg:y="26.458332mm"/>
          <draw:path svg:d="M 264.5833 26.458332 L 264.5833 26.458332 L 264.5833 26.458332 L 264.5833 26.458332 L 317.49997 0.0 L 370.41666 0.0 L 370.41666 0.0 Q 370.41666 26.458332 396.87497 26.458332 L 396.87497 26.458332 L 396.87497 26.458332 L 423.3333 26.458332 L 423.3333 26.458332 Q 423.3333 26.458332 449.79166 52.916664 L 502.7083 52.916664 L 502.7083 79.37499 L 502.7083 105.83333 L 529.1666 105.83333 L 529.1666 132.29166 L 714.37494 132.29166 Q 899.5833 132.29166 978.95825 158.74998 L 1058.3333 158.74998 L 1058.3333 185.20833 Q 1058.3333 211.66666 978.95825 211.66666 L 926.0416 238.12498 L 926.0416 238.12498 L 926.0416 238.12498 L 899.5833 238.12498 L 899.5833 238.12498 L 899.5833 264.5833 L 926.0416 264.5833 L 926.0416 264.5833 L 926.0416 291.04166 L 899.5833 291.04166 L 873.12494 291.04166 L 873.12494 317.49997 L 873.12494 317.49997 L 899.5833 317.49997 L 899.5833 343.9583 L 1031.875 291.04166 Q 1137.7083 291.04166 1190.6249 264.5833 Q 1243.5416 238.12498 1243.5416 264.5833 Q 1243.5416 291.04166 1269.9999 291.04166 Q 1296.4583 291.04166 1296.4583 317.49997 L 1296.4583 317.49997 L 1296.4583 343.9583 Q 1296.4583 343.9583 1269.9999 343.9583 L 1269.9999 343.9583 L 1243.5416 343.9583 Q 1243.5416 343.9583 1217.0833 396.87497 Q 1190.6249 396.87497 899.5833 423.3333 L 608.5416 449.79166 L 608.5416 449.79166 Q 608.5416 449.79166 502.7083 396.87497 Q 396.87497 343.9583 343.9583 343.9583 Q 264.5833 343.9583 238.12498 317.49997 L 211.66666 291.04166 L 211.66666 291.04166 Q 185.20833 264.5833 185.20833 264.5833 L 185.20833 264.5833 L 132.29166 264.5833 Q 105.83333 238.12498 105.83333 238.12498 L 105.83333 238.12498 L 105.83333 238.12498 L 79.37499 211.66666 L 79.37499 211.66666 L 79.37499 185.20833 L 79.37499 185.20833 L 79.37499 185.20833 L 52.916664 185.20833 L 52.916664 185.20833 L 26.458332 132.29166 Q 26.458332 79.37499 0.0 26.458332 Q -26.458332 -26.458332 132.29166 26.458332 Q 291.04166 79.37499 291.04166 52.916664 Q 264.5833 26.458332 264.5833 26.458332 z" svg:height="4.497916mm" draw:style-name="style-637" svg:viewBox="0.0 0.0 1296.4583 449.79166" svg:width="12.964582mm" svg:x="154.78123mm" svg:y="135.73125mm"/>
          <draw:path svg:d="M 0.0 317.49997 Q -26.458332 -79.37499 52.916664 0.0 Q 158.74998 79.37499 158.74998 317.49997 Q 158.74998 555.625 132.29166 608.5416 Q 105.83333 661.4583 52.916664 687.9166 Q 0.0 714.37494 0.0 317.49997 z" svg:height="6.879166mm" draw:style-name="style-638" svg:viewBox="0.0 0.0 158.74998 687.9166" svg:width="1.5874999mm" svg:x="160.3375mm" svg:y="31.485415mm"/>
          <draw:path svg:d="M 767.2916 0.0 L 873.12494 0.0 L 873.12494 26.458332 Q 873.12494 52.916664 661.4583 132.29166 L 449.79166 211.66666 L 449.79166 264.5833 L 449.79166 291.04166 L 476.24997 291.04166 L 502.7083 291.04166 L 502.7083 317.49997 L 529.1666 343.9583 L 529.1666 343.9583 L 529.1666 370.41666 L 529.1666 370.41666 L 529.1666 370.41666 L 555.625 370.41666 L 555.625 370.41666 L 555.625 396.87497 L 529.1666 396.87497 L 529.1666 396.87497 L 529.1666 423.3333 L 502.7083 423.3333 L 476.24997 423.3333 L 370.41666 423.3333 L 291.04166 423.3333 L 291.04166 396.87497 Q 264.5833 370.41666 211.66666 370.41666 L 158.74998 396.87497 L 105.83333 396.87497 L 26.458332 370.41666 L 26.458332 370.41666 L 0.0 370.41666 L 0.0 317.49997 L 0.0 291.04166 L 26.458332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05.83333 185.20833 L 105.83333 185.20833 L 105.83333 158.74998 L 132.29166 158.74998 Q 158.74998 158.74998 105.83333 105.83333 Q 79.37499 52.916664 105.83333 52.916664 L 158.74998 26.458332 L 211.66666 26.458332 Q 264.5833 52.916664 396.87497 52.916664 Q 529.1666 52.916664 582.0833 26.458332 Q 661.4583 0.0 767.2916 0.0 z" svg:height="4.233333mm" draw:style-name="style-639" svg:viewBox="0.0 0.0 873.12494 423.3333" svg:width="8.73125mm" svg:x="158.74998mm" svg:y="243.94582mm"/>
          <draw:path svg:d="M 26.458332 0.0 L 26.458332 0.0 L 370.41666 0.0 L 714.37494 0.0 L 714.37494 0.0 L 714.37494 0.0 L 740.8333 238.12498 Q 740.8333 476.24997 634.99994 476.24997 Q 502.7083 502.7083 502.7083 634.99994 L 502.7083 767.2916 L 608.5416 767.2916 Q 740.8333 767.2916 740.8333 1058.3333 Q 740.8333 1349.3749 634.99994 1349.3749 Q 555.625 1349.3749 555.625 1587.4999 Q 555.625 1799.1666 661.4583 1799.1666 Q 767.2916 1799.1666 767.2916 2090.2083 L 767.2916 2381.2498 L 396.87497 2381.2498 L 0.0 2381.2498 L 0.0 1746.2499 Q 26.458332 1084.7916 26.458332 926.0416 L 26.458332 767.2916 L 26.458332 396.87497 L 26.458332 26.458332 L 0.0 26.458332 L 0.0 0.0 L 0.0 0.0 L 26.458332 0.0 L 26.458332 0.0 z" svg:height="23.812498mm" draw:style-name="style-640" svg:viewBox="0.0 0.0 767.2916 2381.2498" svg:width="7.6729164mm" svg:x="45.243748mm" svg:y="26.9875mm"/>
          <draw:path svg:d="M 343.9583 0.0 L 423.3333 0.0 L 423.3333 0.0 L 449.79166 0.0 L 423.3333 52.916664 Q 396.87497 132.29166 449.79166 132.29166 Q 502.7083 132.29166 502.7083 158.74998 Q 502.7083 185.20833 555.625 185.20833 Q 608.5416 185.20833 634.99994 211.66666 Q 661.4583 264.5833 661.4583 291.04166 L 661.4583 317.49997 L 661.4583 317.49997 Q 661.4583 317.49997 634.99994 317.49997 L 634.99994 343.9583 L 608.5416 343.9583 Q 582.0833 370.41666 582.0833 370.41666 L 582.0833 370.41666 L 582.0833 370.41666 Q 555.625 396.87497 582.0833 423.3333 Q 608.5416 449.79166 608.5416 449.79166 L 608.5416 476.24997 L 608.5416 476.24997 L 608.5416 476.24997 L 608.5416 529.1666 L 608.5416 555.625 L 608.5416 555.625 L 608.5416 582.0833 L 608.5416 582.0833 L 608.5416 582.0833 L 582.0833 582.0833 L 582.0833 582.0833 L 529.1666 608.5416 L 476.24997 608.5416 L 449.79166 608.5416 Q 449.79166 582.0833 396.87497 582.0833 Q 370.41666 529.1666 343.9583 476.24997 Q 291.04166 396.87497 317.49997 396.87497 Q 343.9583 370.41666 343.9583 343.9583 L 343.9583 291.04166 L 343.9583 291.04166 L 343.9583 264.5833 L 343.9583 264.5833 L 343.9583 264.5833 L 317.49997 264.5833 L 317.49997 264.5833 L 317.49997 238.12498 L 291.04166 238.12498 L 291.04166 238.12498 L 291.04166 211.66666 L 264.5833 211.66666 Q 238.12498 211.66666 132.29166 264.5833 L 52.916664 291.04166 L 52.916664 264.5833 L 26.458332 211.66666 L 26.458332 211.66666 L 26.458332 211.66666 L 26.458332 238.12498 L 0.0 238.12498 L 0.0 211.66666 L 26.458332 185.20833 L 26.458332 185.20833 L 26.458332 158.74998 L 26.458332 158.74998 L 26.458332 158.74998 L 52.916664 132.29166 L 79.37499 105.83333 L 79.37499 105.83333 Q 79.37499 105.83333 105.83333 79.37499 Q 132.29166 79.37499 132.29166 52.916664 Q 132.29166 26.458332 158.74998 26.458332 L 185.20833 0.0 L 211.66666 0.0 Q 238.12498 0.0 343.9583 0.0 z" svg:height="6.0854163mm" draw:style-name="style-641" svg:viewBox="0.0 0.0 661.4583 608.5416" svg:width="6.614583mm" svg:x="42.06875mm" svg:y="76.729164mm"/>
          <draw:path svg:d="M 396.87497 0.0 L 396.87497 0.0 L 396.87497 26.458332 Q 396.87497 52.916664 449.79166 79.37499 Q 529.1666 79.37499 529.1666 132.29166 Q 502.7083 158.74998 502.7083 158.74998 L 502.7083 185.20833 L 449.79166 185.20833 L 370.41666 185.20833 L 476.24997 211.66666 Q 582.0833 238.12498 582.0833 238.12498 L 582.0833 238.12498 L 449.79166 238.12498 Q 343.9583 238.12498 264.5833 238.12498 L 185.20833 238.12498 L 105.83333 238.12498 L 26.458332 238.12498 L 26.458332 238.12498 Q 26.458332 211.66666 0.0 211.66666 L 0.0 211.66666 L 79.37499 185.20833 Q 132.29166 185.20833 132.29166 158.74998 Q 132.29166 132.29166 264.5833 79.37499 Q 396.87497 0.0 396.87497 0.0 z" svg:height="2.38125mm" draw:style-name="style-642" svg:viewBox="0.0 0.0 582.0833 238.12498" svg:width="5.820833mm" svg:x="143.13957mm" svg:y="214.57707mm"/>
          <draw:path svg:d="M 0.0 105.83333 L 0.0 0.0 L 79.37499 0.0 Q 132.29166 0.0 132.29166 26.458332 L 158.74998 26.458332 L 211.66666 105.83333 Q 291.04166 158.74998 291.04166 132.29166 Q 317.49997 105.83333 343.9583 185.20833 Q 343.9583 238.12498 396.87497 264.5833 Q 476.24997 317.49997 582.0833 317.49997 L 687.9166 317.49997 L 767.2916 291.04166 L 820.2083 291.04166 L 793.74994 370.41666 Q 767.2916 476.24997 740.8333 476.24997 L 740.8333 476.24997 L 714.37494 476.24997 Q 714.37494 476.24997 714.37494 502.7083 L 714.37494 502.7083 L 661.4583 529.1666 Q 634.99994 529.1666 661.4583 555.625 Q 661.4583 582.0833 661.4583 608.5416 L 661.4583 608.5416 L 714.37494 634.99994 Q 740.8333 634.99994 740.8333 661.4583 Q 714.37494 687.9166 714.37494 714.37494 L 714.37494 740.8333 L 714.37494 740.8333 L 714.37494 740.8333 L 714.37494 767.2916 L 740.8333 767.2916 L 740.8333 793.74994 L 714.37494 793.74994 L 714.37494 793.74994 L 714.37494 793.74994 L 661.4583 793.74994 Q 634.99994 793.74994 582.0833 793.74994 Q 529.1666 740.8333 476.24997 740.8333 L 423.3333 740.8333 L 396.87497 740.8333 L 343.9583 740.8333 L 343.9583 767.2916 L 343.9583 793.74994 L 317.49997 793.74994 L 317.49997 793.74994 L 317.49997 820.2083 L 343.9583 820.2083 L 343.9583 846.6666 Q 396.87497 873.12494 396.87497 899.5833 L 396.87497 926.0416 L 423.3333 926.0416 L 423.3333 952.49994 L 423.3333 952.49994 L 449.79166 952.49994 L 449.79166 978.95825 L 449.79166 1005.4166 L 423.3333 1005.4166 L 396.87497 1005.4166 L 396.87497 978.95825 L 396.87497 978.95825 L 370.41666 952.49994 L 343.9583 926.0416 L 343.9583 926.0416 L 343.9583 899.5833 L 343.9583 899.5833 L 343.9583 899.5833 L 317.49997 899.5833 L 317.49997 899.5833 L 291.04166 873.12494 L 264.5833 846.6666 L 264.5833 846.6666 Q 238.12498 846.6666 238.12498 899.5833 L 238.12498 926.0416 L 211.66666 926.0416 Q 185.20833 926.0416 185.20833 952.49994 L 185.20833 978.95825 L 185.20833 978.95825 L 185.20833 978.95825 L 158.74998 952.49994 L 132.29166 926.0416 L 132.29166 820.2083 Q 132.29166 714.37494 105.83333 582.0833 Q 79.37499 449.79166 52.916664 317.49997 L 0.0 185.20833 L 0.0 105.83333 z" svg:height="10.054166mm" draw:style-name="style-643" svg:viewBox="0.0 0.0 820.2083 1005.4166" svg:width="8.202083mm" svg:x="123.03124mm" svg:y="114.299995mm"/>
          <draw:path svg:d="M 423.3333 26.458332 L 423.3333 26.458332 L 423.3333 26.458332 Q 423.3333 26.458332 423.3333 52.916664 L 449.79166 52.916664 L 449.79166 52.916664 Q 449.79166 79.37499 476.24997 158.74998 Q 476.24997 264.5833 449.79166 317.49997 Q 423.3333 343.9583 291.04166 370.41666 L 158.74998 396.87497 L 132.29166 370.41666 L 105.83333 343.9583 L 105.83333 343.9583 L 105.83333 343.9583 L 79.37499 343.9583 L 79.37499 343.9583 L 52.916664 317.49997 L 26.458332 317.49997 L 26.458332 291.04166 Q 0.0 264.5833 0.0 185.20833 L 0.0 79.37499 L 0.0 79.37499 Q 0.0 79.37499 26.458332 79.37499 L 26.458332 52.916664 L 26.458332 52.916664 Q 52.916664 52.916664 52.916664 26.458332 L 52.916664 26.458332 L 52.916664 26.458332 L 52.916664 26.458332 L 105.83333 0.0 Q 132.29166 -26.458332 264.5833 0.0 Q 396.87497 26.458332 423.3333 26.458332 z" svg:height="3.9687498mm" draw:style-name="style-644" svg:viewBox="0.0 0.0 476.24997 396.87497" svg:width="4.7625mm" svg:x="124.35416mm" svg:y="19.843748mm"/>
          <draw:path svg:d="M 4683.1245 0.0 L 4683.1245 0.0 L 4762.4995 555.625 Q 4841.8745 1111.25 4868.333 1164.1666 L 4868.333 1217.0833 L 4868.333 1243.5416 L 4894.7915 1296.4583 L 4921.2495 1322.9166 Q 4947.708 1349.3749 4894.7915 1375.8333 Q 4868.333 1375.8333 4868.333 1402.2916 Q 4868.333 1428.7499 4921.2495 1428.7499 Q 4947.708 1428.7499 4974.1665 1455.2083 Q 4974.1665 1481.6666 4947.708 1481.6666 Q 4921.2495 1481.6666 4921.2495 1508.1249 Q 4921.2495 1534.5833 4894.7915 1561.0416 Q 4894.7915 1561.0416 4894.7915 1640.4166 Q 4894.7915 1719.7916 4947.708 1719.7916 Q 5000.6245 1693.3333 5000.6245 1719.7916 Q 5000.6245 1746.2499 4974.1665 1746.2499 Q 4947.708 1746.2499 4974.1665 1878.5416 Q 5000.6245 2010.8333 5000.6245 2037.2915 L 5000.6245 2063.75 L 5000.6245 2063.75 L 5000.6245 2090.2083 L 5000.6245 2090.2083 L 5000.6245 2090.2083 L 5027.083 2090.2083 L 5027.083 2090.2083 L 5027.083 2116.6665 L 5053.5415 2116.6665 L 5053.5415 2116.6665 L 5053.5415 2143.125 L 5079.9995 2143.125 L 5106.458 2143.125 L 5106.458 2116.6665 L 5106.458 2090.2083 L 5106.458 2063.75 Q 5106.458 2037.2915 5106.458 1984.3749 L 5159.3745 1957.9165 L 5159.3745 1984.3749 Q 5159.3745 2037.2915 5185.833 2037.2915 L 5185.833 2037.2915 L 5185.833 2010.8333 L 5212.2915 2010.8333 L 5212.2915 2010.8333 L 5212.2915 2037.2915 L 5212.2915 2037.2915 L 5212.2915 2037.2915 L 5238.7495 2010.8333 L 5265.208 1984.3749 L 5291.6665 2063.75 Q 5318.1245 2143.125 5291.6665 2143.125 Q 5265.208 2143.125 5318.1245 2222.5 Q 5344.583 2301.875 5371.0415 2301.875 Q 5423.958 2301.875 5397.4995 2381.2498 Q 5397.4995 2460.6248 5423.958 2460.6248 Q 5423.958 2434.1665 5423.958 2407.7083 Q 5423.958 2381.2498 5503.333 2407.7083 Q 5582.708 2460.6248 5609.1665 2434.1665 Q 5635.6245 2407.7083 5635.6245 2381.2498 Q 5635.6245 2354.7915 5688.5415 2381.2498 Q 5767.9165 2407.7083 5767.9165 2434.1665 Q 5767.9165 2460.6248 5794.3745 2460.6248 Q 5820.833 2460.6248 5847.2915 2487.0833 Q 5847.2915 2513.5415 5873.7495 2487.0833 Q 5900.208 2460.6248 5979.583 2460.6248 Q 6058.958 2460.6248 6085.4165 2407.7083 Q 6085.4165 2354.7915 6111.8745 2381.2498 Q 6111.8745 2407.7083 6138.333 2381.2498 Q 6138.333 2354.7915 6217.708 2328.3333 Q 6297.083 2301.875 6323.5415 2301.875 Q 6376.458 2275.4165 6376.458 2222.5 Q 6376.458 2169.5833 6429.3745 2143.125 Q 6482.2915 2143.125 6455.833 2037.2915 Q 6455.833 1931.4583 6482.2915 1931.4583 Q 6482.2915 1904.9999 6508.7495 1852.0833 Q 6535.208 1772.7083 6588.1245 1772.7083 Q 6614.583 1772.7083 6588.1245 1746.2499 Q 6588.1245 1719.7916 6773.333 1693.3333 Q 6984.9995 1666.8749 6958.5415 1666.8749 Q 6905.6245 1640.4166 6958.5415 1613.9583 Q 6984.9995 1613.9583 6984.9995 1587.4999 L 6984.9995 1561.0416 L 7011.458 1587.4999 Q 7064.3745 1613.9583 7090.833 1640.4166 L 7117.2915 1640.4166 L 7117.2915 1613.9583 L 7117.2915 1587.4999 L 7143.7495 1613.9583 L 7143.7495 1666.8749 L 7117.2915 1666.8749 Q 7090.833 1666.8749 7064.3745 1666.8749 Q 7064.3745 1666.8749 7064.3745 1719.7916 Q 7064.3745 1772.7083 7037.9165 1772.7083 L 7011.458 1772.7083 L 7011.458 1799.1666 L 7011.458 1799.1666 L 7037.9165 1799.1666 L 7037.9165 1825.6249 L 7037.9165 1825.6249 L 7064.3745 1825.6249 L 7064.3745 1852.0833 L 7064.3745 1878.5416 L 7090.833 1878.5416 L 7090.833 1878.5416 L 7143.7495 1825.6249 Q 7170.208 1799.1666 7196.6665 1852.0833 Q 7196.6665 1904.9999 7381.8745 1904.9999 Q 7593.5415 1904.9999 7593.5415 1878.5416 Q 7593.5415 1852.0833 7778.7495 1878.5416 Q 7963.958 1904.9999 8016.8745 1984.3749 Q 8069.791 2063.75 8069.791 2037.2915 Q 8122.708 1984.3749 8122.708 2037.2915 Q 8122.708 2063.75 8149.166 2037.2915 Q 8175.6245 2037.2915 8228.541 2063.75 Q 8255.0 2090.2083 8228.541 2116.6665 Q 8228.541 2143.125 8228.541 2169.5833 Q 8228.541 2196.0415 8334.375 2222.5 Q 8413.75 2248.9583 8413.75 2301.875 L 8387.291 2354.7915 L 8387.291 2354.7915 L 8387.291 2354.7915 L 8334.375 2381.2498 Q 8281.458 2407.7083 8334.375 2407.7083 Q 8360.833 2460.6248 8228.541 2513.5415 L 8122.708 2566.4583 L 8122.708 2619.3748 L 8122.708 2645.8333 L 8149.166 2619.3748 Q 8175.6245 2619.3748 8175.6245 2672.2915 Q 8175.6245 2698.7498 8202.083 2725.2083 L 8228.541 2778.1248 L 8228.541 2778.1248 L 8228.541 2778.1248 L 8228.541 2804.5833 L 8228.541 2804.5833 L 8255.0 2804.5833 L 8255.0 2831.0415 L 8281.458 2831.0415 L 8307.916 2831.0415 L 8334.375 2857.4998 L 8360.833 2857.4998 L 8360.833 2857.4998 Q 8360.833 2883.9583 8387.291 2883.9583 L 8413.75 2883.9583 L 8413.75 2883.9583 Q 8413.75 2883.9583 8440.208 2910.4165 L 8440.208 2910.4165 L 8440.208 2936.8748 Q 8466.666 2989.7915 8598.958 3095.6248 Q 8757.708 3174.9998 8784.166 3280.8333 Q 8837.083 3413.1248 8863.541 3413.1248 Q 8890.0 3413.1248 8890.0 3466.0415 Q 8890.0 3518.9583 8969.375 3598.3333 Q 9022.291 3651.2498 9022.291 3704.1665 Q 9022.291 3783.5415 9048.75 3783.5415 Q 9075.208 3809.9998 9075.208 3889.3748 Q 9075.208 3968.7498 9075.208 3995.208 L 9075.208 4021.6665 L 9075.208 4021.6665 L 9075.208 4048.1248 L 9075.208 4048.1248 L 9075.208 4048.1248 L 9101.666 4048.1248 L 9101.666 4048.1248 L 9101.666 4074.583 L 9128.125 4074.583 L 9128.125 4074.583 L 9128.125 4101.0415 L 9128.125 4101.0415 L 9128.125 4101.0415 L 9154.583 4101.0415 L 9154.583 4101.0415 L 9101.666 4101.0415 L 9048.75 4101.0415 L 9048.75 4101.0415 L 9022.291 4101.0415 L 9022.291 4101.0415 L 9022.291 4101.0415 L 9022.291 4127.5 L 9022.291 4127.5 L 8995.833 4127.5 L 8995.833 4153.958 L 8995.833 4153.958 L 8969.375 4153.958 L 8969.375 4101.0415 L 8969.375 4074.583 L 8969.375 4048.1248 L 8969.375 4048.1248 L 8969.375 4048.1248 Q 8969.375 4048.1248 8942.916 3968.7498 Q 8916.458 3915.833 8837.083 3915.833 Q 8757.708 3915.833 8731.25 3862.9165 Q 8678.333 3809.9998 8704.791 3809.9998 L 8731.25 3783.5415 L 8678.333 3783.5415 L 8625.416 3783.5415 L 8625.416 3836.4583 Q 8598.958 3862.9165 8598.958 3889.3748 L 8598.958 3942.2915 L 8572.5 3942.2915 L 8572.5 3942.2915 L 8546.041 3915.833 L 8519.583 3889.3748 L 8519.583 3889.3748 L 8546.041 3889.3748 L 8546.041 3889.3748 Q 8546.041 3862.9165 8546.041 3836.4583 Q 8546.041 3809.9998 8440.208 3783.5415 L 8334.375 3757.0833 L 8307.916 3730.6248 L 8281.458 3704.1665 L 8281.458 3677.7083 Q 8281.458 3651.2498 8334.375 3624.7915 Q 8387.291 3624.7915 8387.291 3518.9583 Q 8387.291 3439.5833 8334.375 3439.5833 Q 8307.916 3466.0415 8334.375 3413.1248 Q 8360.833 3413.1248 8360.833 3386.6665 Q 8387.291 3360.2083 8387.291 3360.2083 Q 8413.75 3333.7498 8413.75 3307.2915 Q 8387.291 3280.8333 8360.833 3254.3748 Q 8334.375 3254.3748 8334.375 3201.4583 L 8307.916 3122.0833 L 8281.458 3122.0833 L 8255.0 3095.6248 L 8228.541 3095.6248 L 8202.083 3095.6248 L 8202.083 3069.1665 L 8175.6245 3042.7083 L 8175.6245 3042.7083 L 8175.6245 3042.7083 L 8175.6245 3069.1665 L 8175.6245 3069.1665 L 8175.6245 3122.0833 Q 8175.6245 3174.9998 8175.6245 3201.4583 L 8175.6245 3227.9165 L 8175.6245 3227.9165 L 8175.6245 3201.4583 L 8149.166 3201.4583 Q 8122.708 3201.4583 8096.2495 3227.9165 Q 8069.791 3254.3748 8069.791 3227.9165 Q 8043.333 3201.4583 8016.8745 3201.4583 L 7963.958 3174.9998 L 7963.958 3201.4583 Q 7963.958 3227.9165 7937.4995 3307.2915 Q 7911.041 3413.1248 7831.666 3413.1248 L 7752.291 3386.6665 L 7752.291 3413.1248 L 7752.291 3466.0415 L 7752.291 3466.0415 L 7752.291 3492.4998 L 7752.291 3492.4998 L 7752.291 3518.9583 L 7752.291 3518.9583 L 7752.291 3518.9583 L 7778.7495 3518.9583 L 7778.7495 3518.9583 L 7805.208 3571.8748 Q 7805.208 3624.7915 7911.041 3677.7083 Q 7990.416 3730.6248 7963.958 3757.0833 Q 7963.958 3783.5415 7937.4995 3783.5415 Q 7911.041 3809.9998 7911.041 3889.3748 Q 7911.041 3942.2915 7884.583 3942.2915 Q 7858.1245 3968.7498 7884.583 4048.1248 Q 7911.041 4153.958 7884.583 4153.958 Q 7858.1245 4153.958 7858.1245 4206.875 Q 7858.1245 4259.7915 7805.208 4259.7915 Q 7778.7495 4259.7915 7805.208 4286.25 Q 7805.208 4312.708 7858.1245 4312.708 Q 7911.041 4339.1665 7911.041 4365.625 Q 7911.041 4392.083 7858.1245 4418.5415 Q 7805.208 4418.5415 7831.666 4445.0 Q 7858.1245 4445.0 7858.1245 4550.833 Q 7858.1245 4683.1245 7884.583 4683.1245 Q 7911.041 4683.1245 7911.041 4868.333 Q 7911.041 5053.5415 7884.583 5053.5415 Q 7858.1245 5053.5415 7858.1245 5079.9995 Q 7884.583 5106.458 7858.1245 5212.2915 Q 7805.208 5318.1245 7752.291 5318.1245 Q 7699.3745 5371.0415 7672.9165 5423.958 Q 7646.458 5476.8745 7672.9165 5503.333 Q 7699.3745 5529.7915 7593.5415 5503.333 Q 7461.2495 5476.8745 7355.4165 5503.333 Q 7276.0415 5529.7915 7276.0415 5582.708 Q 7276.0415 5609.1665 7249.583 5582.708 L 7249.583 5556.2495 L 7170.208 5556.2495 L 7064.3745 5556.2495 L 7064.3745 5582.708 L 7064.3745 5635.6245 L 7090.833 5635.6245 L 7090.833 5635.6245 L 7117.2915 5662.083 L 7143.7495 5688.5415 L 7170.208 5688.5415 L 7196.6665 5688.5415 L 7381.8745 5767.9165 Q 7540.6245 5847.2915 7752.291 5953.1245 Q 7963.958 6032.4995 8069.791 6085.4165 Q 8175.6245 6111.8745 8228.541 6138.333 L 8281.458 6138.333 L 8307.916 6164.7915 Q 8334.375 6217.708 8334.375 6217.708 L 8334.375 6217.708 L 8360.833 6217.708 L 8360.833 6217.708 L 8360.833 6244.1665 L 8387.291 6244.1665 L 8387.291 6270.6245 L 8387.291 6270.6245 L 8281.458 6455.833 Q 8175.6245 6641.0415 8149.166 6693.958 Q 8096.2495 6746.8745 8096.2495 6746.8745 L 8069.791 6746.8745 L 8069.791 6773.333 L 8069.791 6799.7915 L 8043.333 6826.2495 L 8016.8745 6852.708 L 8016.8745 6905.6245 L 8016.8745 6932.083 L 8016.8745 6932.083 Q 7990.416 6958.5415 7937.4995 7011.458 L 7911.041 7064.3745 L 7884.583 7090.833 L 7858.1245 7117.2915 L 7858.1245 7117.2915 L 7858.1245 7117.2915 L 7858.1245 7143.7495 L 7858.1245 7143.7495 L 7831.666 7143.7495 L 7831.666 7170.208 L 7831.666 7170.208 L 7805.208 7170.208 L 7805.208 7196.6665 L 7805.208 7223.1245 L 7805.208 7223.1245 Q 7778.7495 7223.1245 7699.3745 7302.4995 L 7619.9995 7381.8745 L 7593.5415 7381.8745 Q 7567.083 7381.8745 7514.1665 7355.4165 Q 7461.2495 7328.958 7434.7915 7434.7915 Q 7408.333 7540.6245 7355.4165 7567.083 L 7302.4995 7593.5415 L 7302.4995 7619.9995 L 7276.0415 7619.9995 L 7276.0415 7646.458 L 7276.0415 7672.9165 L 7249.583 7672.9165 L 7249.583 7699.3745 L 7249.583 7699.3745 L 7223.1245 7699.3745 L 7223.1245 7699.3745 L 7223.1245 7699.3745 L 7196.6665 7725.833 Q 7170.208 7752.291 7170.208 7778.7495 Q 7170.208 7805.208 7170.208 7805.208 L 7170.208 7805.208 L 7170.208 7805.208 Q 7143.7495 7805.208 7117.2915 7805.208 Q 7064.3745 7805.208 7011.458 7778.7495 L 6958.5415 7752.291 L 6879.1665 7752.291 L 6799.7915 7752.291 L 6799.7915 7752.291 L 6799.7915 7752.291 L 6773.333 7752.291 L 6773.333 7752.291 L 6693.958 7752.291 L 6641.0415 7752.291 L 6614.583 7752.291 L 6588.1245 7752.291 L 6588.1245 7752.291 L 6588.1245 7752.291 L 6641.0415 7805.208 Q 6693.958 7858.1245 6693.958 7884.583 Q 6641.0415 7911.041 6641.0415 7911.041 L 6641.0415 7911.041 L 6641.0415 7937.4995 L 6641.0415 7937.4995 L 6614.583 7963.958 L 6614.583 7990.416 L 6588.1245 7990.416 L 6561.6665 8016.8745 L 6561.6665 8016.8745 L 6535.208 8016.8745 L 6535.208 8016.8745 L 6535.208 8016.8745 L 6535.208 8043.333 L 6535.208 8043.333 L 6508.7495 8043.333 L 6508.7495 8016.8745 L 6508.7495 8016.8745 L 6482.2915 8016.8745 L 6482.2915 7911.041 L 6482.2915 7805.208 L 6455.833 7805.208 L 6429.3745 7805.208 L 6429.3745 7831.666 L 6429.3745 7858.1245 L 6402.9165 7884.583 L 6402.9165 7911.041 L 6376.458 7911.041 L 6323.5415 7911.041 L 6297.083 7911.041 Q 6270.6245 7911.041 6270.6245 7937.4995 L 6270.6245 7937.4995 L 6244.1665 7937.4995 L 6244.1665 7963.958 L 6244.1665 7963.958 L 6217.708 7963.958 L 6217.708 7963.958 L 6217.708 7963.958 L 6217.708 7990.416 L 6217.708 7990.416 L 6191.2495 7990.416 L 6191.2495 8016.8745 L 6191.2495 8016.8745 L 6164.7915 8016.8745 L 6164.7915 7990.416 L 6164.7915 7963.958 L 6164.7915 7963.958 L 6164.7915 7937.4995 L 6164.7915 7858.1245 Q 6164.7915 7805.208 6217.708 7778.7495 L 6217.708 7752.291 L 6244.1665 7752.291 L 6244.1665 7752.291 L 6244.1665 7725.833 L 6270.6245 7725.833 L 6270.6245 7699.3745 L 6270.6245 7646.458 L 6244.1665 7646.458 L 6244.1665 7646.458 L 6244.1665 7619.9995 L 6217.708 7619.9995 L 6217.708 7619.9995 L 6217.708 7646.458 L 6217.708 7646.458 L 6217.708 7646.458 L 6164.7915 7699.3745 Q 6111.8745 7752.291 6111.8745 7752.291 L 6111.8745 7752.291 L 6111.8745 7778.7495 L 6111.8745 7778.7495 L 6085.4165 7778.7495 L 6085.4165 7805.208 L 6085.4165 7805.208 L 6058.958 7805.208 L 6058.958 7805.208 L 6058.958 7805.208 L 6058.958 7778.7495 L 6058.958 7778.7495 L 6032.4995 7699.3745 L 6006.0415 7593.5415 L 6006.0415 7593.5415 L 6006.0415 7593.5415 L 6006.0415 7567.083 L 6006.0415 7567.083 L 5979.583 7567.083 L 5979.583 7540.6245 L 5979.583 7540.6245 L 5953.1245 7540.6245 L 5953.1245 7514.1665 L 5953.1245 7487.708 L 5979.583 7487.708 Q 6006.0415 7514.1665 6032.4995 7540.6245 L 6058.958 7567.083 L 6058.958 7567.083 L 6058.958 7593.5415 L 6058.958 7593.5415 L 6058.958 7593.5415 L 6085.4165 7487.708 Q 6111.8745 7355.4165 6058.958 7302.4995 Q 6058.958 7249.583 5926.6665 7011.458 Q 5820.833 6799.7915 5476.8745 6614.583 Q 5106.458 6429.3745 5000.6245 6376.458 L 4868.333 6349.9995 L 4736.0415 6402.9165 Q 4630.208 6482.2915 4577.2915 6482.2915 Q 4550.833 6508.7495 4497.9165 6614.583 Q 4471.458 6720.4165 4418.5415 6932.083 Q 4418.5415 7143.7495 4418.5415 7381.8745 L 4418.5415 7619.9995 L 4418.5415 7672.9165 L 4418.5415 7725.833 L 4445.0 7725.833 L 4445.0 7725.833 L 4497.9165 7858.1245 Q 4524.375 7990.416 4550.833 8122.708 Q 4577.2915 8255.0 4577.2915 8360.833 L 4577.2915 8466.666 L 4603.75 8493.125 L 4630.208 8519.583 L 4630.208 8519.583 L 4630.208 8519.583 L 4630.208 8546.041 Q 4630.208 8546.041 4656.6665 8572.5 L 4683.1245 8598.958 L 4709.583 8704.791 Q 4736.0415 8784.166 4762.4995 8810.625 L 4762.4995 8810.625 L 4762.4995 8810.625 L 4762.4995 8810.625 L 4762.4995 8837.083 L 4788.958 8837.083 L 4788.958 8837.083 L 4788.958 8863.541 L 4788.958 8863.541 L 4788.958 8863.541 L 4815.4165 8890.0 L 4815.4165 8916.458 L 4788.958 8916.458 L 4762.4995 8916.458 L 4736.0415 8890.0 L 4709.583 8863.541 L 4709.583 8863.541 L 4683.1245 8863.541 L 4683.1245 8863.541 L 4683.1245 8863.541 L 4683.1245 8837.083 L 4683.1245 8837.083 L 4656.6665 8916.458 L 4656.6665 8995.833 L 4630.208 8995.833 L 4603.75 8995.833 L 4603.75 8969.375 L 4603.75 8942.916 L 4577.2915 8942.916 L 4550.833 8942.916 L 4550.833 8916.458 L 4524.375 8863.541 L 4524.375 8863.541 L 4524.375 8863.541 L 4497.9165 8890.0 L 4471.458 8916.458 L 4471.458 8916.458 L 4471.458 8916.458 L 4445.0 8969.375 L 4445.0 9022.291 L 4418.5415 9022.291 L 4392.083 9022.291 L 4392.083 9075.208 L 4392.083 9154.583 L 4365.625 9154.583 L 4312.708 9154.583 L 4312.708 9181.041 L 4312.708 9207.5 L 4286.25 9207.5 L 4259.7915 9207.5 L 4259.7915 9128.125 L 4259.7915 9048.75 L 4233.333 9048.75 L 4233.333 9022.291 L 4233.333 9022.291 L 4259.7915 9022.291 L 4259.7915 9022.291 L 4259.7915 9022.291 L 4259.7915 8995.833 Q 4259.7915 8995.833 4259.7915 8916.458 Q 4259.7915 8863.541 4259.7915 8863.541 Q 4233.333 8837.083 4233.333 8651.875 Q 4233.333 8493.125 4206.875 8493.125 Q 4180.4165 8493.125 4206.875 8440.208 Q 4206.875 8413.75 4233.333 8413.75 Q 4259.7915 8413.75 4233.333 8360.833 Q 4206.875 8281.458 4180.4165 8175.6245 Q 4153.958 8069.791 4101.0415 8069.791 Q 4048.1248 8069.791 4048.1248 7990.416 Q 4048.1248 7911.041 4048.1248 7858.1245 Q 3995.208 7778.7495 3995.208 7752.291 Q 3968.7498 7752.291 3968.7498 7699.3745 Q 3942.2915 7672.9165 3942.2915 7699.3745 Q 3942.2915 7699.3745 3862.9165 7593.5415 Q 3783.5415 7514.1665 3757.0833 7514.1665 Q 3730.6248 7540.6245 3730.6248 7487.708 Q 3704.1665 7434.7915 3677.7083 7434.7915 Q 3677.7083 7461.2495 3651.2498 7461.2495 Q 3624.7915 7461.2495 3624.7915 7434.7915 Q 3624.7915 7381.8745 3651.2498 7381.8745 Q 3677.7083 7381.8745 3677.7083 7302.4995 Q 3677.7083 7223.1245 3704.1665 7090.833 Q 3730.6248 6958.5415 3783.5415 6958.5415 Q 3836.4583 6932.083 3836.4583 6852.708 Q 3836.4583 6773.333 3862.9165 6773.333 Q 3889.3748 6746.8745 3915.833 6720.4165 Q 3942.2915 6667.4995 3889.3748 6641.0415 Q 3889.3748 6588.1245 3889.3748 6508.7495 Q 3889.3748 6429.3745 3836.4583 6402.9165 Q 3809.9998 6376.458 3783.5415 6349.9995 Q 3783.5415 6297.083 3730.6248 6297.083 Q 3704.1665 6297.083 3704.1665 6270.6245 Q 3704.1665 6244.1665 3677.7083 6244.1665 Q 3624.7915 6270.6245 3518.9583 6270.6245 Q 3439.5833 6323.5415 3413.1248 6323.5415 Q 3413.1248 6349.9995 3333.7498 6323.5415 Q 3280.8333 6270.6245 3280.8333 6270.6245 Q 3280.8333 6217.708 3254.3748 6270.6245 Q 3201.4583 6323.5415 3174.9998 6323.5415 L 3122.0833 6297.083 L 3122.0833 6323.5415 L 3095.6248 6376.458 L 3095.6248 6376.458 L 3095.6248 6376.458 L 3069.1665 6376.458 L 3042.7083 6376.458 L 3016.2498 6376.458 L 2989.7915 6376.458 L 2989.7915 6429.3745 L 2989.7915 6455.833 L 2963.3333 6482.2915 L 2963.3333 6508.7495 L 3016.2498 6508.7495 Q 3069.1665 6535.208 3148.5415 6535.208 L 3201.4583 6535.208 L 3201.4583 6588.1245 L 3201.4583 6614.583 L 3174.9998 6614.583 L 3148.5415 6614.583 L 3148.5415 6641.0415 L 3148.5415 6693.958 L 3122.0833 6693.958 L 3122.0833 6693.958 L 3122.0833 6667.4995 L 3095.6248 6667.4995 L 3095.6248 6693.958 L 3095.6248 6720.4165 L 3069.1665 6720.4165 L 3042.7083 6693.958 L 3016.2498 6693.958 Q 2989.7915 6693.958 2989.7915 6720.4165 Q 2989.7915 6746.8745 2963.3333 6693.958 Q 2936.8748 6641.0415 2910.4165 6641.0415 Q 2883.9583 6641.0415 2883.9583 6588.1245 Q 2857.4998 6561.6665 2698.7498 6588.1245 Q 2539.9998 6588.1245 2566.4583 6641.0415 Q 2566.4583 6693.958 2539.9998 6693.958 L 2513.5415 6693.958 L 2513.5415 6667.4995 Q 2513.5415 6641.0415 2460.6248 6614.583 Q 2407.7083 6588.1245 2407.7083 6535.208 Q 2381.2498 6482.2915 2354.7915 6482.2915 Q 2328.3333 6482.2915 2328.3333 6508.7495 Q 2301.875 6535.208 2301.875 6482.2915 Q 2301.875 6402.9165 2248.9583 6376.458 Q 2248.9583 6323.5415 2196.0415 6297.083 Q 2143.125 6270.6245 2037.2915 6244.1665 Q 1957.9165 6217.708 1931.4583 6191.2495 Q 1878.5416 6138.333 1772.7083 6085.4165 Q 1666.8749 6058.958 1561.0416 6058.958 Q 1481.6666 6058.958 1455.2083 6058.958 Q 1455.2083 6032.4995 1428.7499 6058.958 Q 1402.2916 6111.8745 1402.2916 6058.958 Q 1402.2916 5979.583 1322.9166 5979.583 Q 1243.5416 5953.1245 1217.0833 5953.1245 Q 1190.6249 5926.6665 1190.6249 5900.208 Q 1217.0833 5900.208 1217.0833 5873.7495 Q 1217.0833 5847.2915 1137.7083 5794.3745 Q 1031.875 5741.458 1005.4166 5767.9165 Q 978.95825 5794.3745 978.95825 5767.9165 Q 978.95825 5741.458 926.0416 5714.9995 Q 873.12494 5688.5415 873.12494 5662.083 Q 846.6666 5635.6245 740.8333 5635.6245 Q 634.99994 5609.1665 634.99994 5582.708 Q 634.99994 5556.2495 555.625 5582.708 Q 476.24997 5582.708 476.24997 5609.1665 Q 476.24997 5635.6245 449.79166 5635.6245 Q 396.87497 5635.6245 396.87497 5714.9995 Q 370.41666 5767.9165 343.9583 5767.9165 L 291.04166 5741.458 L 291.04166 5741.458 Q 291.04166 5741.458 264.5833 5767.9165 L 238.12498 5794.3745 L 238.12498 5794.3745 L 238.12498 5794.3745 L 211.66666 5767.9165 L 185.20833 5767.9165 L 185.20833 5767.9165 L 158.74998 5767.9165 L 132.29166 5767.9165 L 132.29166 5767.9165 L 132.29166 5741.458 Q 132.29166 5714.9995 158.74998 5688.5415 L 185.20833 5688.5415 L 185.20833 5662.083 Q 185.20833 5635.6245 158.74998 5635.6245 Q 132.29166 5635.6245 132.29166 5582.708 Q 105.83333 5556.2495 79.37499 5556.2495 Q 52.916664 5556.2495 52.916664 5529.7915 Q 52.916664 5476.8745 26.458332 5476.8745 Q 0.0 5476.8745 0.0 5450.4165 L 26.458332 5423.958 L 26.458332 5397.4995 L 26.458332 5371.0415 L 0.0 5371.0415 L 0.0 5371.0415 L 0.0 5344.583 Q 26.458332 5344.583 26.458332 5318.1245 L 26.458332 5291.6665 L 79.37499 5291.6665 Q 105.83333 5265.208 132.29166 5265.208 Q 158.74998 5265.208 158.74998 5159.3745 L 132.29166 5079.9995 L 158.74998 5079.9995 Q 158.74998 5106.458 185.20833 5132.9165 Q 185.20833 5159.3745 238.12498 5159.3745 Q 264.5833 5159.3745 238.12498 5132.9165 Q 211.66666 5132.9165 211.66666 5106.458 Q 211.66666 5079.9995 238.12498 5079.9995 Q 291.04166 5106.458 317.49997 5027.083 Q 343.9583 4974.1665 449.79166 4974.1665 Q 555.625 4974.1665 555.625 4947.708 Q 555.625 4894.7915 555.625 4868.333 Q 555.625 4841.8745 555.625 4841.8745 Q 582.0833 4815.4165 555.625 4709.583 Q 529.1666 4603.75 502.7083 4603.75 Q 476.24997 4577.2915 476.24997 4550.833 Q 449.79166 4524.375 476.24997 4471.458 Q 502.7083 4445.0 449.79166 4312.708 Q 396.87497 4153.958 396.87497 3995.208 L 449.79166 3836.4583 L 423.3333 3836.4583 L 423.3333 3836.4583 L 449.79166 3809.9998 L 476.24997 3809.9998 L 476.24997 3783.5415 L 502.7083 3757.0833 L 582.0833 3809.9998 Q 687.9166 3836.4583 714.37494 3836.4583 Q 767.2916 3809.9998 767.2916 3836.4583 Q 793.74994 3836.4583 820.2083 3836.4583 Q 846.6666 3836.4583 873.12494 3809.9998 Q 873.12494 3783.5415 899.5833 3809.9998 L 926.0416 3809.9998 L 926.0416 3862.9165 Q 899.5833 3915.833 952.49994 3915.833 Q 1005.4166 3915.833 1005.4166 3968.7498 Q 1005.4166 4021.6665 978.95825 4021.6665 L 952.49994 4048.1248 L 952.49994 4048.1248 L 978.95825 4048.1248 L 978.95825 4048.1248 L 978.95825 4048.1248 L 1005.4166 4074.583 L 1031.875 4101.0415 L 1031.875 4101.0415 L 1031.875 4101.0415 L 1058.3333 4074.583 Q 1084.7916 4048.1248 1164.1666 3995.208 Q 1243.5416 3968.7498 1217.0833 3995.208 Q 1217.0833 4048.1248 1243.5416 4048.1248 Q 1296.4583 4048.1248 1296.4583 4021.6665 Q 1296.4583 3995.208 1375.8333 3995.208 Q 1455.2083 3968.7498 1455.2083 3942.2915 Q 1428.7499 3942.2915 1402.2916 3915.833 Q 1375.8333 3889.3748 1375.8333 3889.3748 L 1349.3749 3889.3748 L 1349.3749 3889.3748 L 1349.3749 3889.3748 L 1402.2916 3889.3748 L 1455.2083 3889.3748 L 1481.6666 3889.3748 Q 1508.1249 3889.3748 1508.1249 3942.2915 L 1508.1249 3968.7498 L 1534.5833 3968.7498 L 1534.5833 3942.2915 L 1561.0416 3942.2915 L 1587.4999 3942.2915 L 1587.4999 3915.833 Q 1561.0416 3915.833 1561.0416 3889.3748 Q 1561.0416 3889.3748 1534.5833 3862.9165 L 1508.1249 3836.4583 L 1561.0416 3809.9998 L 1587.4999 3783.5415 L 1719.7916 3836.4583 Q 1825.6249 3836.4583 1878.5416 3836.4583 Q 1904.9999 3783.5415 1878.5416 3783.5415 Q 1852.0833 3783.5415 1904.9999 3730.6248 Q 1957.9165 3677.7083 1984.3749 3677.7083 Q 2037.2915 3677.7083 2010.8333 3677.7083 Q 2010.8333 3677.7083 2010.8333 3651.2498 L 1984.3749 3651.2498 L 1984.3749 3651.2498 L 1984.3749 3624.7915 L 2143.125 3651.2498 Q 2301.875 3651.2498 2301.875 3677.7083 Q 2301.875 3704.1665 2354.7915 3704.1665 Q 2407.7083 3704.1665 2434.1665 3783.5415 Q 2460.6248 3862.9165 2487.0833 3889.3748 Q 2487.0833 3942.2915 2539.9998 3942.2915 Q 2592.9165 3968.7498 2619.3748 4021.6665 Q 2619.3748 4074.583 2645.8333 4048.1248 Q 2645.8333 3995.208 2725.2083 3995.208 Q 2804.5833 3995.208 2831.0415 4074.583 Q 2831.0415 4153.958 2910.4165 4153.958 Q 2989.7915 4180.4165 2989.7915 4206.875 Q 2989.7915 4259.7915 3016.2498 4233.333 Q 3016.2498 4206.875 3069.1665 4206.875 Q 3095.6248 4206.875 3148.5415 4153.958 Q 3148.5415 4127.5 3201.4583 4127.5 Q 3254.3748 4127.5 3333.7498 4048.1248 Q 3413.1248 3995.208 3518.9583 3942.2915 Q 3624.7915 3915.833 3624.7915 3942.2915 Q 3624.7915 3968.7498 3704.1665 3968.7498 L 3783.5415 3968.7498 L 3783.5415 3942.2915 L 3783.5415 3915.833 L 3783.5415 3889.3748 L 3783.5415 3862.9165 L 3783.5415 3862.9165 L 3783.5415 3836.4583 L 3783.5415 3836.4583 L 3783.5415 3836.4583 L 3809.9998 3809.9998 L 3809.9998 3783.5415 L 3783.5415 3783.5415 L 3730.6248 3783.5415 L 3730.6248 3757.0833 L 3730.6248 3730.6248 L 3757.0833 3730.6248 L 3783.5415 3730.6248 L 3783.5415 3704.1665 L 3783.5415 3704.1665 L 3757.0833 3677.7083 Q 3730.6248 3651.2498 3677.7083 3624.7915 Q 3624.7915 3598.3333 3598.3333 3598.3333 Q 3571.8748 3571.8748 3545.4165 3624.7915 L 3518.9583 3677.7083 L 3492.4998 3598.3333 Q 3466.0415 3518.9583 3439.5833 3518.9583 Q 3413.1248 3518.9583 3413.1248 3413.1248 Q 3439.5833 3307.2915 3413.1248 3307.2915 Q 3360.2083 3307.2915 3360.2083 3227.9165 Q 3386.6665 3148.5415 3360.2083 3148.5415 Q 3333.7498 3148.5415 3307.2915 3095.6248 L 3254.3748 3016.2498 L 3227.9165 3016.2498 L 3201.4583 2989.7915 L 3227.9165 2989.7915 L 3254.3748 2989.7915 L 3227.9165 2963.3333 L 3201.4583 2936.8748 L 3307.2915 2936.8748 Q 3386.6665 2936.8748 3386.6665 2963.3333 Q 3386.6665 2989.7915 3439.5833 2989.7915 Q 3466.0415 2989.7915 3492.4998 2936.8748 Q 3492.4998 2910.4165 3518.9583 2883.9583 Q 3571.8748 2883.9583 3571.8748 2936.8748 Q 3571.8748 2963.3333 3598.3333 2936.8748 Q 3624.7915 2910.4165 3624.7915 2936.8748 Q 3624.7915 2963.3333 3651.2498 2963.3333 L 3677.7083 2936.8748 L 3677.7083 2936.8748 L 3677.7083 2936.8748 L 3651.2498 2936.8748 Q 3651.2498 2936.8748 3677.7083 2910.4165 Q 3677.7083 2883.9583 3677.7083 2857.4998 Q 3651.2498 2831.0415 3677.7083 2831.0415 L 3730.6248 2831.0415 L 3730.6248 2804.5833 L 3730.6248 2804.5833 L 3704.1665 2751.6665 Q 3704.1665 2698.7498 3730.6248 2698.7498 L 3757.0833 2698.7498 L 3757.0833 2672.2915 L 3783.5415 2645.8333 L 3783.5415 2619.3748 L 3783.5415 2619.3748 L 3757.0833 2619.3748 L 3757.0833 2619.3748 L 3757.0833 2592.9165 L 3730.6248 2592.9165 L 3730.6248 2592.9165 Q 3730.6248 2566.4583 3677.7083 2566.4583 Q 3598.3333 2566.4583 3518.9583 2539.9998 Q 3439.5833 2513.5415 3439.5833 2487.0833 Q 3439.5833 2434.1665 3413.1248 2434.1665 Q 3360.2083 2434.1665 3360.2083 2407.7083 Q 3360.2083 2381.2498 3307.2915 2354.7915 Q 3254.3748 2354.7915 3254.3748 2407.7083 Q 3254.3748 2434.1665 3174.9998 2460.6248 L 3095.6248 2513.5415 L 3069.1665 2513.5415 L 3042.7083 2513.5415 L 3042.7083 2487.0833 L 3042.7083 2487.0833 L 3016.2498 2487.0833 L 3016.2498 2513.5415 L 3016.2498 2513.5415 L 2989.7915 2513.5415 L 2989.7915 2539.9998 L 2989.7915 2566.4583 L 2989.7915 2513.5415 L 2989.7915 2487.0833 L 2989.7915 2487.0833 L 2989.7915 2460.6248 L 2989.7915 2460.6248 L 2989.7915 2460.6248 L 3016.2498 2460.6248 L 3016.2498 2460.6248 L 3069.1665 2434.1665 Q 3148.5415 2407.7083 3148.5415 2354.7915 L 3148.5415 2328.3333 L 3174.9998 2328.3333 L 3174.9998 2354.7915 L 3201.4583 2354.7915 L 3227.9165 2354.7915 L 3227.9165 2328.3333 L 3201.4583 2301.875 L 3201.4583 2301.875 L 3201.4583 2301.875 L 3174.9998 2275.4165 L 3148.5415 2248.9583 L 3122.0833 2248.9583 Q 3095.6248 2248.9583 3069.1665 2275.4165 Q 3042.7083 2275.4165 3042.7083 2248.9583 Q 3042.7083 2222.5 2989.7915 2248.9583 L 2963.3333 2275.4165 L 2963.3333 2275.4165 L 2963.3333 2248.9583 L 2936.8748 2248.9583 Q 2910.4165 2248.9583 2883.9583 2169.5833 Q 2883.9583 2090.2083 2883.9583 2063.75 Q 2910.4165 2037.2915 2883.9583 2037.2915 Q 2831.0415 2037.2915 2831.0415 1904.9999 Q 2831.0415 1772.7083 2804.5833 1772.7083 Q 2778.1248 1772.7083 2778.1248 1719.7916 Q 2778.1248 1693.3333 2778.1248 1587.4999 Q 2778.1248 1481.6666 2831.0415 1455.2083 Q 2831.0415 1428.7499 2910.4165 1269.9999 L 2989.7915 1111.25 L 2989.7915 1111.25 Q 2989.7915 1111.25 3016.2498 1084.7916 L 3016.2498 1084.7916 L 3016.2498 1084.7916 Q 3042.7083 1084.7916 3042.7083 1084.7916 L 3042.7083 1058.3333 L 3042.7083 1058.3333 Q 3042.7083 1058.3333 3069.1665 1031.875 L 3069.1665 1031.875 L 3069.1665 1031.875 Q 3095.6248 1031.875 3095.6248 1031.875 L 3095.6248 1005.4166 L 3148.5415 978.95825 Q 3201.4583 952.49994 3201.4583 926.0416 Q 3201.4583 899.5833 3254.3748 873.12494 Q 3307.2915 846.6666 3307.2915 820.2083 L 3307.2915 767.2916 L 3360.2083 767.2916 L 3386.6665 767.2916 L 3386.6665 740.8333 L 3413.1248 740.8333 L 3413.1248 793.74994 Q 3413.1248 873.12494 3439.5833 926.0416 Q 3466.0415 978.95825 3545.4165 1031.875 Q 3624.7915 1084.7916 3624.7915 1084.7916 L 3624.7915 1084.7916 L 3624.7915 1111.25 L 3624.7915 1111.25 L 3651.2498 1111.25 L 3651.2498 1137.7083 L 3651.2498 1137.7083 L 3677.7083 1137.7083 L 3677.7083 1137.7083 L 3677.7083 1137.7083 L 3677.7083 1164.1666 L 3677.7083 1164.1666 L 3704.1665 1164.1666 L 3704.1665 1190.6249 L 3704.1665 1190.6249 L 3730.6248 1190.6249 L 3730.6248 1190.6249 L 3730.6248 1190.6249 L 3757.0833 1217.0833 L 3783.5415 1217.0833 L 3783.5415 1217.0833 Q 3783.5415 1243.5416 3783.5415 1243.5416 L 3809.9998 1243.5416 L 3836.4583 1269.9999 Q 3889.3748 1296.4583 4021.6665 1269.9999 Q 4153.958 1243.5416 4259.7915 1137.7083 Q 4365.625 1005.4166 4418.5415 767.2916 Q 4471.458 555.625 4497.9165 449.79166 L 4497.9165 370.41666 L 4497.9165 370.41666 L 4524.375 370.41666 L 4524.375 370.41666 L 4524.375 343.9583 L 4524.375 343.9583 L 4524.375 343.9583 L 4550.833 317.49997 Q 4550.833 291.04166 4577.2915 291.04166 Q 4630.208 317.49997 4630.208 238.12498 L 4630.208 185.20833 L 4656.6665 79.37499 Q 4683.1245 0.0 4683.1245 0.0 z M 2857.4998 1878.5416 Q 2857.4998 1878.5416 2857.4998 1852.0833 Q 2883.9583 1852.0833 2883.9583 1878.5416 Q 2883.9583 1878.5416 2857.4998 1878.5416 z M 7328.958 1957.9165 Q 7328.958 1931.4583 7328.958 1931.4583 Q 7328.958 1931.4583 7328.958 1931.4583 Q 7328.958 1957.9165 7328.958 1957.9165 z M 7381.8745 1957.9165 Q 7381.8745 1931.4583 7408.333 1957.9165 Q 7434.7915 1984.3749 7408.333 1984.3749 Q 7381.8745 1984.3749 7381.8745 1957.9165 z M 7593.5415 1957.9165 L 7593.5415 1984.3749 L 7567.083 1984.3749 L 7567.083 1984.3749 L 7567.083 2010.8333 L 7540.6245 2010.8333 L 7540.6245 2010.8333 L 7540.6245 2037.2915 L 7540.6245 2037.2915 L 7540.6245 2037.2915 L 7514.1665 2037.2915 L 7514.1665 2037.2915 L 7514.1665 2010.8333 L 7487.708 2010.8333 L 7487.708 2010.8333 L 7487.708 1984.3749 L 7487.708 1984.3749 Q 7461.2495 1984.3749 7487.708 1957.9165 Q 7540.6245 1931.4583 7567.083 1931.4583 Q 7593.5415 1931.4583 7593.5415 1957.9165 z M 8149.166 2513.5415 Q 8149.166 2513.5415 8149.166 2487.0833 Q 8175.6245 2487.0833 8175.6245 2513.5415 Q 8175.6245 2513.5415 8149.166 2513.5415 z M 8837.083 3862.9165 Q 8837.083 3836.4583 8837.083 3836.4583 Q 8863.541 3836.4583 8863.541 3836.4583 Q 8863.541 3862.9165 8837.083 3862.9165 z M 1904.9999 3862.9165 L 1904.9999 3889.3748 L 1931.4583 3889.3748 L 1957.9165 3889.3748 L 1957.9165 3915.833 L 1931.4583 3915.833 L 1931.4583 3915.833 L 1931.4583 3942.2915 L 1878.5416 3942.2915 L 1852.0833 3942.2915 L 1852.0833 3915.833 L 1825.6249 3915.833 L 1878.5416 3889.3748 Q 1878.5416 3862.9165 1904.9999 3862.9165 z M 1455.2083 3995.208 Q 1481.6666 3995.208 1481.6666 4021.6665 Q 1481.6666 4048.1248 1455.2083 4048.1248 Q 1428.7499 4048.1248 1428.7499 4021.6665 Q 1428.7499 3995.208 1455.2083 3995.208 z M 3016.2498 6588.1245 Q 3016.2498 6588.1245 3016.2498 6561.6665 Q 3042.7083 6561.6665 3042.7083 6588.1245 Q 3042.7083 6588.1245 3016.2498 6588.1245 z M 2989.7915 6667.4995 Q 2989.7915 6641.0415 2989.7915 6641.0415 Q 2989.7915 6641.0415 2989.7915 6641.0415 Q 2989.7915 6667.4995 2989.7915 6667.4995 z M 6270.6245 7567.083 Q 6270.6245 7540.6245 6297.083 7540.6245 Q 6323.5415 7540.6245 6323.5415 7567.083 Q 6323.5415 7593.5415 6297.083 7593.5415 Q 6270.6245 7593.5415 6270.6245 7567.083 z M 4392.083 8757.708 L 4392.083 8731.25 L 4445.0 8731.25 L 4497.9165 8731.25 L 4471.458 8784.166 Q 4471.458 8863.541 4445.0 8863.541 L 4418.5415 8863.541 L 4418.5415 8810.625 L 4418.5415 8784.166 L 4392.083 8757.708 z" svg:height="92.075mm" draw:style-name="style-645" svg:viewBox="0.0 0.0 9154.583 9207.5" svg:width="91.54583mm" svg:x="78.581245mm" svg:y="38.89375mm"/>
          <draw:path svg:d="M 1243.5416 0.0 L 1269.9999 0.0 L 1269.9999 10821.458 L 1269.9999 21616.457 L 1243.5416 21616.457 Q 1243.5416 21616.457 1217.0833 21589.998 Q 1190.6249 21563.541 1190.6249 21431.248 Q 1190.6249 21298.957 1137.7083 21298.957 Q 1111.25 21272.498 1084.7916 21193.123 Q 1031.875 21087.291 978.95825 21060.832 Q 926.0416 21034.373 926.0416 21007.916 Q 926.0416 20981.457 899.5833 21007.916 Q 873.12494 21034.373 820.2083 21087.291 Q 767.2916 21140.207 740.8333 21113.748 Q 714.37494 21087.291 687.9166 21298.957 L 661.4583 21510.623 L 661.4583 21510.623 Q 661.4583 21510.623 634.99994 21484.166 Q 608.5416 21457.707 608.5416 21272.498 Q 608.5416 21087.291 661.4583 20875.623 Q 661.4583 20637.498 661.4583 20267.082 Q 608.5416 19896.666 608.5416 19579.166 Q 555.625 19261.666 555.625 18494.375 Q 555.625 17700.625 555.625 17621.25 Q 555.625 17541.875 529.1666 17118.541 Q 476.24997 16695.207 502.7083 16695.207 Q 529.1666 16695.207 529.1666 16351.249 Q 555.625 16033.749 502.7083 15425.208 Q 502.7083 14816.666 502.7083 14710.833 Q 502.7083 14604.999 502.7083 14261.041 Q 502.7083 13917.083 423.3333 13573.124 L 343.9583 13229.166 L 343.9583 13202.708 L 343.9583 13176.249 L 343.9583 13149.791 L 343.9583 13096.874 L 317.49997 13096.874 L 317.49997 13096.874 L 317.49997 13070.416 L 291.04166 13070.416 L 291.04166 13043.958 L 291.04166 13017.499 L 264.5833 13043.958 L 238.12498 13070.416 L 238.12498 13149.791 L 238.12498 13202.708 L 211.66666 13255.624 L 185.20833 13282.083 L 185.20833 13255.624 L 185.20833 13202.708 L 158.74998 13202.708 L 158.74998 13202.708 L 158.74998 13176.249 L 185.20833 13176.249 L 185.20833 13149.791 L 185.20833 13149.791 L 158.74998 13096.874 Q 158.74998 13017.499 132.29166 13017.499 Q 105.83333 13017.499 79.37499 12408.958 Q 79.37499 11826.874 105.83333 11615.208 L 158.74998 11429.999 L 158.74998 11429.999 Q 185.20833 11429.999 158.74998 11403.541 L 158.74998 11377.083 L 158.74998 11350.624 Q 185.20833 11297.708 185.20833 11271.249 Q 185.20833 11244.791 211.66666 11244.791 Q 238.12498 11271.249 238.12498 11165.416 Q 238.12498 11059.583 238.12498 10927.291 Q 238.12498 10794.999 238.12498 10768.541 Q 211.66666 10768.541 211.66666 10689.166 Q 238.12498 10636.249 185.20833 10609.791 Q 158.74998 10609.791 185.20833 10477.499 Q 185.20833 10345.208 211.66666 10318.749 Q 238.12498 10292.291 238.12498 10265.833 Q 238.12498 10212.916 238.12498 10159.999 Q 185.20833 10107.083 211.66666 9974.791 Q 238.12498 9816.041 238.12498 9683.749 Q 238.12498 9551.458 211.66666 9445.624 Q 185.20833 9313.333 185.20833 9181.041 Q 185.20833 9075.208 211.66666 9022.291 Q 238.12498 8969.375 185.20833 8810.625 Q 185.20833 8625.416 132.29166 8387.291 Q 105.83333 8175.6245 105.83333 8096.2495 Q 79.37499 8043.333 52.916664 8016.8745 Q 26.458332 7990.416 26.458332 7858.1245 Q 26.458332 7725.833 0.0 7699.3745 Q -26.458332 7699.3745 0.0 7646.458 Q 26.458332 7593.5415 26.458332 7487.708 Q 0.0 7381.8745 0.0 7249.583 Q -26.458332 7143.7495 52.916664 6905.6245 Q 105.83333 6693.958 132.29166 6693.958 Q 158.74998 6693.958 158.74998 6641.0415 Q 132.29166 6614.583 158.74998 6588.1245 Q 185.20833 6588.1245 185.20833 6508.7495 Q 185.20833 6429.3745 158.74998 6429.3745 Q 132.29166 6429.3745 132.29166 6376.458 Q 132.29166 6297.083 185.20833 6323.5415 Q 211.66666 6323.5415 211.66666 6297.083 Q 211.66666 6270.6245 185.20833 6270.6245 Q 158.74998 6270.6245 132.29166 6164.7915 Q 132.29166 6085.4165 132.29166 6006.0415 Q 185.20833 5953.1245 185.20833 5953.1245 Q 211.66666 5926.6665 185.20833 5794.3745 L 185.20833 5662.083 L 185.20833 5635.6245 L 185.20833 5582.708 L 185.20833 5556.2495 L 185.20833 5529.7915 L 185.20833 5476.8745 Q 185.20833 5450.4165 185.20833 5265.208 Q 238.12498 5053.5415 238.12498 4947.708 Q 238.12498 4868.333 264.5833 4868.333 Q 291.04166 4868.333 291.04166 4841.8745 Q 291.04166 4815.4165 317.49997 4841.8745 Q 343.9583 4868.333 343.9583 4841.8745 Q 343.9583 4788.958 370.41666 4524.375 Q 396.87497 4259.7915 423.3333 4048.1248 Q 449.79166 3862.9165 529.1666 3598.3333 Q 608.5416 3333.7498 661.4583 2407.7083 Q 714.37494 1481.6666 767.2916 1349.3749 Q 767.2916 1217.0833 767.2916 978.95825 Q 767.2916 767.2916 820.2083 582.0833 L 873.12494 396.87497 L 873.12494 396.87497 L 873.12494 370.41666 L 873.12494 291.04166 L 873.12494 238.12498 L 899.5833 291.04166 Q 926.0416 317.49997 926.0416 370.41666 L 926.0416 423.3333 L 952.49994 370.41666 Q 952.49994 317.49997 1084.7916 238.12498 Q 1190.6249 158.74998 1217.0833 79.37499 Q 1243.5416 26.458332 1243.5416 0.0 z M 185.20833 6376.458 Q 158.74998 6376.458 185.20833 6349.9995 Q 211.66666 6349.9995 185.20833 6376.458 Q 185.20833 6376.458 185.20833 6376.458 z" svg:height="216.16457mm" draw:style-name="style-646" svg:viewBox="0.0 0.0 1269.9999 21616.457" svg:width="12.699999mm" svg:x="210.34373mm" svg:y="61.118748mm"/>
          <draw:path svg:d="M 105.83333 26.458332 L 185.20833 26.458332 L 449.79166 0.0 L 687.9166 0.0 L 608.5416 26.458332 Q 502.7083 26.458332 502.7083 52.916664 L 502.7083 52.916664 L 476.24997 185.20833 L 476.24997 291.04166 L 476.24997 291.04166 Q 449.79166 291.04166 449.79166 264.5833 L 449.79166 238.12498 L 423.3333 264.5833 Q 396.87497 291.04166 343.9583 291.04166 L 317.49997 291.04166 L 317.49997 291.04166 Q 343.9583 264.5833 343.9583 185.20833 L 343.9583 132.29166 L 343.9583 132.29166 L 343.9583 132.29166 L 291.04166 132.29166 Q 238.12498 132.29166 132.29166 132.29166 L 0.0 158.74998 L 0.0 132.29166 L 0.0 79.37499 L 26.458332 79.37499 Q 26.458332 79.37499 105.83333 26.458332 z" svg:height="2.9104166mm" draw:style-name="style-647" svg:viewBox="0.0 0.0 687.9166 291.04166" svg:width="6.879166mm" svg:x="16.668749mm" svg:y="151.07707mm"/>
          <draw:path svg:d="M 317.49997 26.458332 L 343.9583 26.458332 L 370.41666 26.458332 Q 396.87497 52.916664 396.87497 26.458332 L 396.87497 26.458332 L 423.3333 26.458332 Q 449.79166 0.0 476.24997 0.0 L 476.24997 0.0 L 476.24997 52.916664 Q 476.24997 79.37499 476.24997 79.37499 L 476.24997 105.83333 L 423.3333 105.83333 Q 343.9583 105.83333 291.04166 291.04166 Q 264.5833 476.24997 238.12498 529.1666 L 211.66666 608.5416 L 211.66666 634.99994 L 211.66666 661.4583 L 185.20833 687.9166 L 158.74998 714.37494 L 158.74998 740.8333 L 158.74998 740.8333 L 158.74998 740.8333 L 132.29166 740.8333 L 132.29166 714.37494 L 105.83333 714.37494 L 105.83333 687.9166 L 105.83333 661.4583 L 132.29166 661.4583 L 132.29166 634.99994 L 132.29166 634.99994 L 158.74998 634.99994 L 158.74998 608.5416 L 158.74998 582.0833 L 158.74998 529.1666 Q 158.74998 502.7083 158.74998 502.7083 Q 132.29166 529.1666 132.29166 476.24997 Q 105.83333 423.3333 132.29166 317.49997 Q 158.74998 185.20833 132.29166 185.20833 Q 105.83333 211.66666 105.83333 158.74998 Q 79.37499 132.29166 52.916664 132.29166 Q 26.458332 105.83333 52.916664 79.37499 Q 52.916664 52.916664 26.458332 52.916664 L 0.0 26.458332 L 0.0 0.0 Q 0.0 -26.458332 105.83333 0.0 Q 211.66666 26.458332 211.66666 0.0 Q 211.66666 -26.458332 238.12498 0.0 Q 264.5833 0.0 291.04166 0.0 Q 317.49997 0.0 317.49997 26.458332 z" svg:height="7.408333mm" draw:style-name="style-648" svg:viewBox="0.0 0.0 476.24997 740.8333" svg:width="4.7625mm" svg:x="57.679165mm" svg:y="237.59583mm"/>
          <draw:path svg:d="M 158.74998 26.458332 L 317.49997 0.0 L 476.24997 26.458332 Q 661.4583 26.458332 793.74994 132.29166 Q 926.0416 238.12498 1005.4166 396.87497 Q 1111.25 555.625 1111.25 793.74994 Q 1111.25 1031.875 1005.4166 1190.6249 Q 952.49994 1349.3749 1058.3333 1561.0416 Q 1164.1666 1772.7083 1164.1666 2090.2083 Q 1164.1666 2381.2498 1058.3333 2539.9998 Q 1005.4166 2698.7498 899.5833 2778.1248 Q 820.2083 2883.9583 740.8333 2883.9583 Q 687.9166 2936.8748 634.99994 2936.8748 L 608.5416 2936.8748 L 529.1666 2963.3333 L 476.24997 2989.7915 L 476.24997 2989.7915 L 476.24997 2989.7915 L 370.41666 2989.7915 Q 264.5833 2989.7915 132.29166 2910.4165 Q 0.0 2857.4998 0.0 1455.2083 Q 0.0 52.916664 158.74998 26.458332 z M 529.1666 476.24997 Q 555.625 449.79166 608.5416 529.1666 Q 687.9166 582.0833 687.9166 767.2916 Q 687.9166 926.0416 582.0833 1005.4166 Q 529.1666 1084.7916 502.7083 767.2916 Q 476.24997 476.24997 529.1666 476.24997 z M 449.79166 2010.8333 Q 449.79166 1613.9583 529.1666 1666.8749 Q 582.0833 1693.3333 634.99994 1852.0833 Q 687.9166 2010.8333 634.99994 2196.0415 Q 582.0833 2354.7915 529.1666 2407.7083 Q 476.24997 2460.6248 449.79166 2434.1665 Q 423.3333 2407.7083 449.79166 2010.8333 z" svg:height="29.897915mm" draw:style-name="style-649" svg:viewBox="0.0 0.0 1164.1666 2989.7915" svg:width="11.641666mm" svg:x="142.34583mm" svg:y="24.606249mm"/>
          <draw:path svg:d="M 158.74998 0.0 L 238.12498 0.0 L 238.12498 0.0 Q 238.12498 0.0 264.5833 26.458332 L 264.5833 26.458332 L 264.5833 26.458332 Q 264.5833 52.916664 264.5833 52.916664 L 291.04166 52.916664 L 291.04166 52.916664 Q 291.04166 52.916664 317.49997 79.37499 L 317.49997 79.37499 L 291.04166 105.83333 Q 264.5833 132.29166 238.12498 105.83333 Q 211.66666 52.916664 185.20833 185.20833 Q 158.74998 317.49997 185.20833 396.87497 Q 211.66666 476.24997 238.12498 476.24997 Q 264.5833 476.24997 291.04166 423.3333 Q 317.49997 396.87497 317.49997 423.3333 L 317.49997 449.79166 L 317.49997 476.24997 L 317.49997 502.7083 L 291.04166 502.7083 L 291.04166 529.1666 L 264.5833 529.1666 L 238.12498 529.1666 L 211.66666 529.1666 Q 185.20833 529.1666 158.74998 529.1666 Q 132.29166 529.1666 79.37499 423.3333 L 0.0 317.49997 L 0.0 264.5833 L 0.0 238.12498 L 0.0 185.20833 Q 0.0 132.29166 26.458332 79.37499 L 52.916664 26.458332 L 79.37499 26.458332 Q 105.83333 0.0 158.74998 0.0 z" svg:height="5.2916665mm" draw:style-name="style-650" svg:viewBox="0.0 0.0 317.49997 529.1666" svg:width="3.1749997mm" svg:x="92.075mm" svg:y="284.69165mm"/>
          <draw:path svg:d="M 211.66666 132.29166 L 264.5833 0.0 L 264.5833 185.20833 L 264.5833 370.41666 L 291.04166 370.41666 L 317.49997 396.87497 L 370.41666 396.87497 Q 449.79166 423.3333 449.79166 396.87497 L 449.79166 343.9583 L 476.24997 343.9583 L 502.7083 343.9583 L 476.24997 449.79166 Q 449.79166 555.625 449.79166 608.5416 L 449.79166 687.9166 L 449.79166 687.9166 Q 449.79166 687.9166 423.3333 714.37494 L 423.3333 714.37494 L 396.87497 820.2083 Q 370.41666 899.5833 291.04166 899.5833 L 238.12498 926.0416 L 238.12498 926.0416 L 211.66666 926.0416 L 211.66666 926.0416 L 211.66666 899.5833 L 211.66666 873.12494 L 211.66666 846.6666 L 158.74998 846.6666 L 105.83333 820.2083 L 79.37499 820.2083 L 26.458332 820.2083 L 26.458332 793.74994 L 26.458332 793.74994 L 0.0 793.74994 L 0.0 767.2916 L 0.0 767.2916 L 26.458332 767.2916 L 26.458332 714.37494 Q 26.458332 687.9166 79.37499 608.5416 L 105.83333 502.7083 L 105.83333 502.7083 L 132.29166 502.7083 L 132.29166 396.87497 Q 132.29166 317.49997 158.74998 291.04166 Q 185.20833 264.5833 211.66666 132.29166 z" svg:height="9.260416mm" draw:style-name="style-651" svg:viewBox="0.0 0.0 502.7083 926.0416" svg:width="5.027083mm" svg:x="178.06458mm" svg:y="255.3229mm"/>
          <draw:path svg:d="M 185.20833 52.916664 L 158.74998 0.0 L 264.5833 0.0 Q 370.41666 0.0 423.3333 26.458332 L 449.79166 52.916664 L 449.79166 52.916664 L 476.24997 52.916664 L 476.24997 52.916664 L 476.24997 52.916664 L 476.24997 79.37499 L 476.24997 79.37499 L 502.7083 79.37499 L 502.7083 105.83333 L 555.625 105.83333 L 608.5416 105.83333 L 661.4583 132.29166 Q 714.37494 158.74998 846.6666 211.66666 Q 1005.4166 264.5833 1005.4166 291.04166 Q 1005.4166 317.49997 978.95825 317.49997 L 978.95825 317.49997 L 952.49994 317.49997 Q 926.0416 317.49997 740.8333 291.04166 Q 582.0833 291.04166 582.0833 317.49997 L 582.0833 370.41666 L 582.0833 396.87497 L 582.0833 423.3333 L 529.1666 423.3333 Q 502.7083 423.3333 476.24997 449.79166 L 476.24997 476.24997 L 476.24997 476.24997 L 476.24997 476.24997 L 449.79166 476.24997 Q 449.79166 476.24997 423.3333 449.79166 Q 396.87497 449.79166 370.41666 396.87497 Q 370.41666 343.9583 264.5833 370.41666 L 132.29166 370.41666 L 132.29166 396.87497 L 105.83333 396.87497 L 105.83333 396.87497 L 105.83333 423.3333 L 79.37499 423.3333 L 52.916664 423.3333 L 26.458332 449.79166 L 0.0 449.79166 L 0.0 423.3333 L 0.0 396.87497 L 26.458332 396.87497 L 52.916664 370.41666 L 79.37499 370.41666 L 105.83333 370.41666 L 105.83333 343.9583 L 105.83333 317.49997 L 132.29166 264.5833 Q 132.29166 238.12498 158.74998 211.66666 Q 211.66666 211.66666 211.66666 158.74998 Q 211.66666 79.37499 185.20833 52.916664 z" svg:height="4.7625mm" draw:style-name="style-652" svg:viewBox="0.0 0.0 1005.4166 476.24997" svg:width="10.054166mm" svg:x="162.45416mm" svg:y="101.07083mm"/>
          <draw:path svg:d="M 0.0 26.458332 L 26.458332 0.0 L 105.83333 0.0 Q 185.20833 26.458332 211.66666 0.0 L 238.12498 0.0 L 238.12498 0.0 L 264.5833 0.0 L 264.5833 105.83333 Q 291.04166 211.66666 317.49997 264.5833 Q 370.41666 317.49997 449.79166 291.04166 Q 502.7083 291.04166 529.1666 264.5833 L 555.625 264.5833 L 502.7083 343.9583 Q 476.24997 423.3333 502.7083 423.3333 L 529.1666 423.3333 L 502.7083 449.79166 Q 502.7083 449.79166 502.7083 476.24997 L 502.7083 476.24997 L 502.7083 476.24997 Q 476.24997 449.79166 449.79166 449.79166 Q 449.79166 449.79166 370.41666 423.3333 Q 291.04166 423.3333 264.5833 634.99994 L 238.12498 846.6666 L 238.12498 873.12494 L 238.12498 926.0416 L 211.66666 926.0416 L 211.66666 926.0416 L 211.66666 873.12494 L 211.66666 793.74994 L 158.74998 793.74994 L 105.83333 767.2916 L 105.83333 767.2916 L 79.37499 767.2916 L 79.37499 767.2916 L 79.37499 767.2916 L 79.37499 740.8333 L 79.37499 740.8333 L 52.916664 740.8333 L 52.916664 740.8333 L 52.916664 714.37494 L 52.916664 714.37494 L 52.916664 714.37494 Q 52.916664 714.37494 79.37499 687.9166 Q 105.83333 661.4583 132.29166 634.99994 Q 132.29166 582.0833 132.29166 529.1666 Q 79.37499 476.24997 52.916664 476.24997 L 0.0 476.24997 L 0.0 476.24997 Q 0.0 449.79166 79.37499 423.3333 Q 132.29166 396.87497 132.29166 291.04166 Q 132.29166 158.74998 79.37499 132.29166 L 26.458332 79.37499 L 26.458332 79.37499 Q 26.458332 79.37499 0.0 52.916664 Q -26.458332 26.458332 0.0 26.458332 z" svg:height="9.260416mm" draw:style-name="style-653" svg:viewBox="0.0 0.0 555.625 926.0416" svg:width="5.5562496mm" svg:x="174.36041mm" svg:y="111.91875mm"/>
          <draw:path svg:d="M 370.41666 0.0 L 396.87497 0.0 L 396.87497 26.458332 Q 370.41666 79.37499 396.87497 105.83333 Q 449.79166 132.29166 423.3333 211.66666 Q 396.87497 291.04166 502.7083 291.04166 Q 634.99994 291.04166 661.4583 317.49997 L 687.9166 317.49997 L 687.9166 343.9583 L 714.37494 370.41666 L 714.37494 396.87497 L 714.37494 423.3333 L 661.4583 423.3333 Q 634.99994 423.3333 634.99994 476.24997 Q 634.99994 529.1666 608.5416 529.1666 L 582.0833 529.1666 L 529.1666 529.1666 Q 476.24997 555.625 449.79166 555.625 Q 449.79166 555.625 343.9583 555.625 Q 238.12498 555.625 158.74998 661.4583 L 79.37499 767.2916 L 52.916664 767.2916 L 52.916664 767.2916 L 26.458332 793.74994 L 0.0 793.74994 L 0.0 767.2916 L 26.458332 740.8333 L 26.458332 740.8333 L 26.458332 714.37494 L 26.458332 714.37494 L 26.458332 714.37494 L 52.916664 714.37494 L 52.916664 714.37494 L 79.37499 687.9166 L 79.37499 687.9166 L 79.37499 687.9166 L 79.37499 661.4583 L 79.37499 661.4583 L 79.37499 661.4583 L 105.83333 661.4583 L 105.83333 661.4583 L 105.83333 634.99994 L 132.29166 634.99994 L 132.29166 582.0833 Q 132.29166 529.1666 238.12498 423.3333 Q 291.04166 317.49997 291.04166 264.5833 Q 291.04166 211.66666 317.49997 105.83333 Q 343.9583 0.0 370.41666 0.0 z" svg:height="7.9374995mm" draw:style-name="style-654" svg:viewBox="0.0 0.0 714.37494 793.74994" svg:width="7.1437497mm" svg:x="183.8854mm" svg:y="118.79791mm"/>
          <draw:path svg:d="M 449.79166 0.0 L 476.24997 0.0 L 476.24997 0.0 Q 529.1666 0.0 529.1666 0.0 L 529.1666 0.0 L 529.1666 26.458332 Q 529.1666 52.916664 423.3333 476.24997 Q 317.49997 873.12494 291.04166 873.12494 L 291.04166 873.12494 L 264.5833 873.12494 L 238.12498 873.12494 L 238.12498 846.6666 Q 211.66666 793.74994 238.12498 740.8333 Q 238.12498 687.9166 132.29166 714.37494 Q 26.458332 740.8333 0.0 687.9166 L 0.0 608.5416 L 0.0 608.5416 L 0.0 608.5416 L 26.458332 608.5416 L 26.458332 634.99994 L 26.458332 634.99994 L 52.916664 634.99994 L 52.916664 582.0833 L 52.916664 555.625 L 79.37499 555.625 L 79.37499 529.1666 L 79.37499 529.1666 L 105.83333 529.1666 L 105.83333 502.7083 L 105.83333 476.24997 L 158.74998 476.24997 L 185.20833 476.24997 L 185.20833 423.3333 Q 211.66666 370.41666 211.66666 343.9583 Q 211.66666 317.49997 264.5833 317.49997 Q 291.04166 317.49997 317.49997 211.66666 L 370.41666 79.37499 L 370.41666 105.83333 L 370.41666 158.74998 L 396.87497 158.74998 L 396.87497 158.74998 L 396.87497 132.29166 L 423.3333 132.29166 L 423.3333 79.37499 L 423.3333 26.458332 L 449.79166 26.458332 L 449.79166 0.0 L 449.79166 0.0 z" svg:height="8.73125mm" draw:style-name="style-655" svg:viewBox="0.0 0.0 529.1666 873.12494" svg:width="5.2916665mm" svg:x="142.34583mm" svg:y="248.70831mm"/>
          <draw:path svg:d="M 0.0 26.458332 L 0.0 0.0 L 79.37499 0.0 L 185.20833 0.0 L 211.66666 26.458332 Q 238.12498 26.458332 238.12498 79.37499 L 238.12498 158.74998 L 132.29166 158.74998 L 52.916664 158.74998 L 26.458332 158.74998 Q 0.0 132.29166 0.0 132.29166 Q -26.458332 132.29166 0.0 79.37499 L 26.458332 52.916664 L 0.0 26.458332 z" svg:height="1.5874999mm" draw:style-name="style-656" svg:viewBox="0.0 0.0 238.12498 158.74998" svg:width="2.38125mm" svg:x="38.89375mm" svg:y="165.36458mm"/>
          <draw:path svg:d="M 158.74998 0.0 L 158.74998 0.0 L 185.20833 0.0 Q 211.66666 0.0 238.12498 79.37499 Q 264.5833 158.74998 370.41666 158.74998 Q 449.79166 158.74998 476.24997 158.74998 L 502.7083 158.74998 L 502.7083 158.74998 L 529.1666 158.74998 L 529.1666 158.74998 Q 529.1666 158.74998 555.625 132.29166 L 582.0833 132.29166 L 608.5416 158.74998 Q 634.99994 185.20833 634.99994 185.20833 L 634.99994 211.66666 L 634.99994 211.66666 L 634.99994 211.66666 L 608.5416 211.66666 L 608.5416 211.66666 L 608.5416 238.12498 L 582.0833 238.12498 L 582.0833 238.12498 L 582.0833 264.5833 L 476.24997 264.5833 Q 396.87497 264.5833 317.49997 264.5833 L 211.66666 264.5833 L 211.66666 264.5833 L 211.66666 264.5833 L 185.20833 264.5833 L 185.20833 264.5833 L 185.20833 238.12498 Q 158.74998 238.12498 132.29166 211.66666 L 105.83333 185.20833 L 79.37499 185.20833 L 79.37499 158.74998 L 52.916664 158.74998 L 26.458332 158.74998 L 26.458332 132.29166 L 0.0 105.83333 L 0.0 105.83333 L 0.0 105.83333 L 52.916664 79.37499 Q 105.83333 79.37499 105.83333 52.916664 Q 105.83333 26.458332 132.29166 26.458332 L 158.74998 0.0 L 158.74998 0.0 z" svg:height="2.6458333mm" draw:style-name="style-657" svg:viewBox="0.0 0.0 634.99994 264.5833" svg:width="6.3499994mm" svg:x="75.14166mm" svg:y="148.69583mm"/>
          <draw:path svg:d="M 926.0416 0.0 L 926.0416 26.458332 L 873.12494 238.12498 Q 846.6666 423.3333 820.2083 476.24997 L 820.2083 529.1666 L 793.74994 740.8333 Q 740.8333 952.49994 714.37494 952.49994 Q 687.9166 952.49994 687.9166 1031.875 Q 661.4583 1137.7083 687.9166 1137.7083 L 714.37494 1137.7083 L 714.37494 1137.7083 L 714.37494 1164.1666 L 661.4583 1164.1666 Q 608.5416 1190.6249 555.625 1217.0833 L 502.7083 1243.5416 L 502.7083 1217.0833 Q 502.7083 1190.6249 529.1666 1190.6249 Q 555.625 1190.6249 529.1666 1164.1666 L 476.24997 1137.7083 L 476.24997 1137.7083 Q 476.24997 1137.7083 502.7083 1111.25 Q 529.1666 1084.7916 343.9583 952.49994 Q 132.29166 820.2083 105.83333 846.6666 L 52.916664 873.12494 L 52.916664 873.12494 L 52.916664 873.12494 L 26.458332 873.12494 L 26.458332 873.12494 L 0.0 899.5833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L 105.83333 740.8333 L 132.29166 714.37494 Q 158.74998 687.9166 158.74998 661.4583 L 158.74998 608.5416 L 158.74998 608.5416 L 185.20833 608.5416 L 185.20833 634.99994 Q 185.20833 661.4583 264.5833 661.4583 Q 317.49997 634.99994 396.87497 476.24997 L 476.24997 317.49997 L 502.7083 317.49997 Q 529.1666 291.04166 529.1666 291.04166 L 529.1666 291.04166 L 529.1666 291.04166 Q 555.625 291.04166 555.625 264.5833 L 555.625 264.5833 L 582.0833 264.5833 Q 582.0833 238.12498 582.0833 238.12498 L 582.0833 238.12498 L 608.5416 238.12498 L 634.99994 238.12498 L 634.99994 211.66666 L 634.99994 211.66666 L 661.4583 211.66666 L 661.4583 185.20833 L 661.4583 185.20833 L 687.9166 185.20833 L 687.9166 185.20833 L 687.9166 185.20833 L 687.9166 158.74998 L 687.9166 158.74998 L 714.37494 158.74998 Q 714.37494 132.29166 740.8333 105.83333 L 767.2916 79.37499 L 846.6666 26.458332 Q 926.0416 -26.458332 926.0416 0.0 z" svg:height="12.435416mm" draw:style-name="style-658" svg:viewBox="0.0 0.0 926.0416 1243.5416" svg:width="9.260416mm" svg:x="146.04999mm" svg:y="196.5854mm"/>
          <draw:path svg:d="M 873.12494 0.0 L 873.12494 0.0 L 873.12494 0.0 L 873.12494 0.0 L 873.12494 26.458332 L 846.6666 26.458332 L 846.6666 26.458332 L 846.6666 52.916664 L 846.6666 52.916664 L 846.6666 52.916664 L 820.2083 105.83333 L 793.74994 132.29166 L 793.74994 132.29166 L 793.74994 158.74998 L 846.6666 158.74998 L 873.12494 158.74998 L 873.12494 211.66666 L 873.12494 238.12498 L 899.5833 238.12498 L 926.0416 211.66666 L 926.0416 211.66666 L 952.49994 211.66666 L 952.49994 158.74998 Q 978.95825 132.29166 1058.3333 132.29166 Q 1111.25 158.74998 1111.25 158.74998 L 1111.25 158.74998 L 1058.3333 158.74998 Q 1031.875 158.74998 1005.4166 211.66666 Q 1005.4166 264.5833 1005.4166 370.41666 L 1005.4166 449.79166 L 1005.4166 502.7083 L 1005.4166 555.625 L 1058.3333 555.625 L 1137.7083 529.1666 L 1137.7083 529.1666 L 1137.7083 529.1666 L 1164.1666 529.1666 Q 1190.6249 529.1666 1190.6249 502.7083 L 1190.6249 502.7083 L 1217.0833 502.7083 Q 1243.5416 476.24997 1269.9999 476.24997 L 1296.4583 449.79166 L 1296.4583 476.24997 L 1269.9999 502.7083 L 1269.9999 502.7083 L 1269.9999 529.1666 L 1269.9999 529.1666 L 1269.9999 529.1666 L 1243.5416 529.1666 L 1243.5416 529.1666 L 1243.5416 555.625 L 1269.9999 555.625 L 1269.9999 555.625 L 1269.9999 582.0833 L 1269.9999 582.0833 L 1296.4583 582.0833 L 1296.4583 582.0833 L 1296.4583 608.5416 L 1296.4583 608.5416 L 1296.4583 634.99994 L 1296.4583 634.99994 L 1269.9999 634.99994 L 1269.9999 634.99994 L 1269.9999 634.99994 L 1269.9999 661.4583 L 1269.9999 661.4583 L 1243.5416 661.4583 L 1243.5416 687.9166 L 1243.5416 687.9166 L 1217.0833 687.9166 L 1217.0833 687.9166 L 1217.0833 687.9166 L 1217.0833 714.37494 L 1217.0833 714.37494 L 1190.6249 714.37494 L 1190.6249 740.8333 L 1190.6249 740.8333 L 1164.1666 740.8333 L 1164.1666 740.8333 L 1164.1666 740.8333 L 1084.7916 793.74994 Q 1005.4166 846.6666 978.95825 952.49994 Q 952.49994 1084.7916 767.2916 1137.7083 Q 582.0833 1217.0833 634.99994 1217.0833 Q 687.9166 1217.0833 687.9166 1243.5416 L 687.9166 1243.5416 L 661.4583 1243.5416 Q 634.99994 1269.9999 423.3333 1322.9166 L 185.20833 1375.8333 L 132.29166 1375.8333 L 79.37499 1375.8333 L 79.37499 1402.2916 L 79.37499 1402.2916 L 52.916664 1402.2916 L 26.458332 1375.8333 L 26.458332 1375.8333 L 0.0 1375.8333 L 0.0 1375.8333 L 0.0 1375.8333 L 0.0 1349.3749 L 0.0 1349.3749 L 52.916664 1349.3749 L 105.83333 1349.3749 L 105.83333 1322.9166 L 105.83333 1296.4583 L 79.37499 1269.9999 L 79.37499 1243.5416 L 105.83333 1243.5416 Q 158.74998 1243.5416 211.66666 1005.4166 Q 264.5833 767.2916 185.20833 793.74994 L 132.29166 793.74994 L 132.29166 793.74994 L 158.74998 767.2916 L 158.74998 767.2916 L 158.74998 740.8333 L 158.74998 740.8333 L 158.74998 740.8333 L 185.20833 714.37494 L 211.66666 687.9166 L 211.66666 687.9166 Q 211.66666 687.9166 264.5833 661.4583 Q 291.04166 634.99994 343.9583 582.0833 L 423.3333 502.7083 L 423.3333 502.7083 L 423.3333 476.24997 L 423.3333 476.24997 L 423.3333 476.24997 L 449.79166 449.79166 L 449.79166 423.3333 L 449.79166 423.3333 Q 476.24997 396.87497 608.5416 238.12498 L 740.8333 79.37499 L 740.8333 79.37499 Q 767.2916 52.916664 767.2916 52.916664 L 767.2916 52.916664 L 793.74994 52.916664 Q 793.74994 52.916664 793.74994 26.458332 L 793.74994 26.458332 L 820.2083 0.0 Q 846.6666 -26.458332 873.12494 0.0 z" svg:height="14.022916mm" draw:style-name="style-659" svg:viewBox="0.0 0.0 1296.4583 1402.2916" svg:width="12.964582mm" svg:x="85.725mm" svg:y="205.31665mm"/>
          <draw:path svg:d="M 52.916664 26.458332 L 26.458332 0.0 L 317.49997 105.83333 Q 608.5416 238.12498 634.99994 238.12498 L 661.4583 238.12498 L 687.9166 238.12498 L 687.9166 238.12498 L 687.9166 238.12498 L 687.9166 238.12498 L 740.8333 264.5833 L 767.2916 264.5833 L 767.2916 264.5833 Q 767.2916 291.04166 793.74994 291.04166 L 793.74994 291.04166 L 1137.7083 396.87497 Q 1481.6666 502.7083 1534.5833 529.1666 L 1587.4999 555.625 L 1613.9583 555.625 L 1640.4166 555.625 L 1640.4166 555.625 L 1640.4166 555.625 L 1666.8749 555.625 L 1666.8749 555.625 L 1693.3333 582.0833 L 1746.2499 608.5416 L 1799.1666 608.5416 L 1852.0833 608.5416 L 1931.4583 608.5416 Q 2010.8333 634.99994 2037.2915 687.9166 Q 2037.2915 714.37494 2063.75 740.8333 L 2063.75 740.8333 L 2063.75 793.74994 Q 2037.2915 846.6666 2063.75 846.6666 L 2116.6665 873.12494 L 2116.6665 873.12494 L 2116.6665 873.12494 L 2143.125 873.12494 L 2143.125 873.12494 L 2116.6665 899.5833 L 2063.75 926.0416 L 2063.75 926.0416 L 2063.75 926.0416 L 2037.2915 978.95825 L 2037.2915 1005.4166 L 2037.2915 1031.875 L 2010.8333 1058.3333 L 2010.8333 1084.7916 L 2010.8333 1137.7083 L 1984.3749 1190.6249 L 1957.9165 1217.0833 L 1957.9165 1243.5416 L 1957.9165 1296.4583 L 1957.9165 1296.4583 L 1957.9165 1296.4583 L 1931.4583 1243.5416 L 1931.4583 1217.0833 L 1931.4583 1190.6249 L 1957.9165 1164.1666 L 1957.9165 1137.7083 L 1957.9165 1111.25 L 1957.9165 1005.4166 L 1957.9165 899.5833 L 1957.9165 899.5833 L 1957.9165 873.12494 L 1957.9165 873.12494 L 1957.9165 873.12494 L 1931.4583 873.12494 L 1931.4583 873.12494 L 1878.5416 873.12494 Q 1825.6249 873.12494 1799.1666 873.12494 Q 1772.7083 873.12494 1746.2499 899.5833 L 1746.2499 926.0416 L 1719.7916 926.0416 L 1693.3333 926.0416 L 1693.3333 926.0416 L 1693.3333 926.0416 L 1693.3333 926.0416 Q 1693.3333 899.5833 1719.7916 899.5833 L 1719.7916 899.5833 L 1719.7916 873.12494 Q 1746.2499 873.12494 1746.2499 873.12494 L 1746.2499 873.12494 L 1746.2499 820.2083 Q 1746.2499 793.74994 1640.4166 767.2916 L 1561.0416 740.8333 L 1561.0416 740.8333 Q 1561.0416 714.37494 1508.1249 714.37494 Q 1481.6666 687.9166 1217.0833 608.5416 L 978.95825 555.625 L 952.49994 555.625 Q 952.49994 555.625 529.1666 370.41666 L 79.37499 185.20833 L 52.916664 185.20833 L 26.458332 185.20833 L 26.458332 158.74998 Q 0.0 158.74998 0.0 158.74998 L 0.0 158.74998 L 0.0 132.29166 Q 0.0 132.29166 26.458332 105.83333 Q 52.916664 79.37499 52.916664 26.458332 z" svg:height="12.964582mm" draw:style-name="style-660" svg:viewBox="0.0 0.0 2143.125 1296.4583" svg:width="21.43125mm" svg:x="73.55416mm" svg:y="178.59373mm"/>
          <draw:path svg:d="M 608.5416 105.83333 L 767.2916 105.83333 L 767.2916 132.29166 L 767.2916 158.74998 L 820.2083 158.74998 Q 846.6666 158.74998 873.12494 211.66666 Q 926.0416 238.12498 978.95825 264.5833 Q 1031.875 264.5833 1084.7916 343.9583 Q 1137.7083 423.3333 1137.7083 476.24997 Q 1137.7083 502.7083 1111.25 529.1666 Q 1084.7916 529.1666 1084.7916 555.625 Q 1111.25 608.5416 1137.7083 608.5416 Q 1164.1666 608.5416 1190.6249 634.99994 Q 1190.6249 661.4583 1243.5416 687.9166 Q 1322.9166 714.37494 1349.3749 714.37494 L 1349.3749 714.37494 L 1349.3749 714.37494 Q 1349.3749 714.37494 1349.3749 740.8333 L 1375.8333 740.8333 L 1349.3749 767.2916 Q 1322.9166 767.2916 1322.9166 793.74994 L 1322.9166 793.74994 L 1084.7916 793.74994 Q 820.2083 793.74994 820.2083 846.6666 Q 846.6666 926.0416 926.0416 926.0416 L 1005.4166 926.0416 L 1005.4166 926.0416 L 1005.4166 926.0416 L 1005.4166 952.49994 L 978.95825 952.49994 L 978.95825 952.49994 L 978.95825 978.95825 L 1031.875 978.95825 L 1084.7916 978.95825 L 1058.3333 1005.4166 L 1031.875 1031.875 L 1031.875 1031.875 L 1031.875 1031.875 L 1058.3333 1031.875 L 1058.3333 1058.3333 L 1031.875 1111.25 Q 978.95825 1137.7083 899.5833 1137.7083 Q 820.2083 1137.7083 820.2083 1164.1666 L 820.2083 1164.1666 L 714.37494 1164.1666 L 634.99994 1164.1666 L 634.99994 1190.6249 L 661.4583 1217.0833 L 634.99994 1243.5416 Q 608.5416 1296.4583 634.99994 1296.4583 Q 634.99994 1296.4583 661.4583 1322.9166 L 687.9166 1322.9166 L 687.9166 1322.9166 L 687.9166 1349.3749 L 687.9166 1349.3749 L 714.37494 1349.3749 L 714.37494 1349.3749 L 714.37494 1375.8333 L 661.4583 1375.8333 L 608.5416 1349.3749 L 555.625 1349.3749 Q 529.1666 1349.3749 343.9583 1349.3749 L 132.29166 1349.3749 L 132.29166 1322.9166 L 132.29166 1296.4583 L 105.83333 1296.4583 L 79.37499 1296.4583 L 79.37499 1322.9166 L 52.916664 1322.9166 L 52.916664 1296.4583 L 26.458332 1269.9999 L 26.458332 1190.6249 L 26.458332 1137.7083 L 26.458332 1137.7083 L 26.458332 1137.7083 L 52.916664 1111.25 L 79.37499 1084.7916 L 79.37499 1084.7916 L 79.37499 1084.7916 L 79.37499 1084.7916 L 105.83333 1084.7916 L 105.83333 1084.7916 L 132.29166 1084.7916 L 132.29166 1084.7916 L 132.29166 1084.7916 L 132.29166 1058.3333 L 132.29166 1058.3333 L 158.74998 1058.3333 L 158.74998 1084.7916 L 185.20833 1084.7916 L 211.66666 1084.7916 L 211.66666 1058.3333 L 238.12498 1031.875 L 238.12498 1031.875 L 238.12498 1031.875 L 238.12498 1005.4166 L 238.12498 1005.4166 L 238.12498 952.49994 L 238.12498 899.5833 L 238.12498 873.12494 L 238.12498 846.6666 L 211.66666 846.6666 Q 211.66666 820.2083 211.66666 820.2083 Q 238.12498 820.2083 211.66666 767.2916 L 185.20833 740.8333 L 185.20833 740.8333 Q 185.20833 740.8333 185.20833 714.37494 Q 185.20833 687.9166 238.12498 661.4583 Q 291.04166 634.99994 291.04166 608.5416 Q 291.04166 582.0833 211.66666 502.7083 L 132.29166 449.79166 L 132.29166 449.79166 Q 132.29166 449.79166 185.20833 396.87497 Q 238.12498 396.87497 132.29166 343.9583 L 52.916664 291.04166 L 52.916664 291.04166 L 26.458332 291.04166 L 26.458332 238.12498 L 26.458332 185.20833 L 0.0 185.20833 L 0.0 185.20833 L 0.0 185.20833 L 0.0 158.74998 L 26.458332 158.74998 L 52.916664 185.20833 L 105.83333 185.20833 Q 158.74998 185.20833 238.12498 211.66666 L 291.04166 211.66666 L 291.04166 185.20833 L 291.04166 132.29166 L 264.5833 132.29166 Q 238.12498 132.29166 238.12498 105.83333 Q 238.12498 79.37499 185.20833 79.37499 L 158.74998 52.916664 L 158.74998 26.458332 Q 158.74998 0.0 211.66666 0.0 Q 264.5833 0.0 264.5833 26.458332 Q 264.5833 79.37499 370.41666 79.37499 Q 476.24997 79.37499 608.5416 105.83333 z" svg:height="13.758332mm" draw:style-name="style-661" svg:viewBox="0.0 0.0 1375.8333 1375.8333" svg:width="13.758332mm" svg:x="32.543747mm" svg:y="153.72292mm"/>
          <draw:path svg:d="M 211.66666 0.0 L 291.04166 0.0 L 291.04166 52.916664 L 291.04166 79.37499 L 291.04166 132.29166 L 291.04166 185.20833 L 291.04166 185.20833 L 291.04166 211.66666 L 291.04166 211.66666 L 291.04166 211.66666 L 264.5833 211.66666 Q 264.5833 211.66666 185.20833 211.66666 L 105.83333 211.66666 L 105.83333 211.66666 L 79.37499 211.66666 L 79.37499 211.66666 L 79.37499 211.66666 L 79.37499 238.12498 L 79.37499 238.12498 L 52.916664 264.5833 L 52.916664 264.5833 L 26.458332 264.5833 Q 26.458332 264.5833 26.458332 238.12498 L 26.458332 238.12498 L 0.0 158.74998 L 0.0 105.83333 L 0.0 79.37499 L 26.458332 52.916664 L 26.458332 52.916664 L 26.458332 52.916664 L 26.458332 26.458332 L 26.458332 26.458332 L 52.916664 26.458332 L 52.916664 0.0 L 52.916664 0.0 L 52.916664 0.0 L 79.37499 0.0 Q 132.29166 0.0 211.66666 0.0 z" svg:height="2.6458333mm" draw:style-name="style-662" svg:viewBox="0.0 0.0 291.04166 264.5833" svg:width="2.9104166mm" svg:x="63.235413mm" svg:y="102.658325mm"/>
          <draw:path svg:d="M 582.0833 238.12498 L 608.5416 264.5833 L 608.5416 291.04166 L 608.5416 317.49997 L 634.99994 343.9583 L 634.99994 370.41666 L 661.4583 370.41666 L 687.9166 343.9583 L 714.37494 343.9583 L 740.8333 343.9583 L 714.37494 449.79166 Q 661.4583 529.1666 661.4583 555.625 L 661.4583 608.5416 L 634.99994 608.5416 L 634.99994 608.5416 L 634.99994 634.99994 L 661.4583 634.99994 L 661.4583 634.99994 L 661.4583 661.4583 L 714.37494 661.4583 L 740.8333 661.4583 L 793.74994 687.9166 L 846.6666 687.9166 L 846.6666 714.37494 L 846.6666 740.8333 L 740.8333 740.8333 Q 634.99994 740.8333 555.625 978.95825 Q 449.79166 1217.0833 449.79166 1269.9999 L 449.79166 1322.9166 L 423.3333 1322.9166 L 423.3333 1349.3749 L 423.3333 1349.3749 L 396.87497 1349.3749 L 396.87497 1349.3749 L 396.87497 1349.3749 L 396.87497 1375.8333 L 423.3333 1375.8333 L 423.3333 1402.2916 L 396.87497 1428.7499 L 396.87497 1428.7499 L 396.87497 1455.2083 L 370.41666 1455.2083 L 343.9583 1455.2083 L 343.9583 1481.6666 L 343.9583 1508.1249 L 291.04166 1508.1249 L 238.12498 1508.1249 L 238.12498 1534.5833 L 238.12498 1561.0416 L 238.12498 1561.0416 L 238.12498 1561.0416 L 238.12498 1508.1249 L 238.12498 1428.7499 L 238.12498 1402.2916 Q 238.12498 1375.8333 185.20833 1375.8333 L 79.37499 1375.8333 L 79.37499 1349.3749 L 79.37499 1296.4583 L 79.37499 1269.9999 Q 79.37499 1243.5416 132.29166 1243.5416 L 185.20833 1217.0833 L 185.20833 1190.6249 L 185.20833 1164.1666 L 158.74998 1164.1666 L 158.74998 1137.7083 L 132.29166 1137.7083 Q 79.37499 1137.7083 26.458332 1111.25 L 0.0 1084.7916 L 26.458332 1084.7916 L 52.916664 1084.7916 L 52.916664 1058.3333 L 52.916664 1058.3333 L 132.29166 1058.3333 L 211.66666 1031.875 L 211.66666 1031.875 L 238.12498 1031.875 L 238.12498 978.95825 L 238.12498 952.49994 L 238.12498 926.0416 L 238.12498 899.5833 L 238.12498 899.5833 Q 238.12498 873.12494 158.74998 846.6666 Q 79.37499 793.74994 132.29166 767.2916 Q 158.74998 767.2916 185.20833 661.4583 Q 185.20833 582.0833 264.5833 529.1666 Q 317.49997 476.24997 317.49997 423.3333 Q 317.49997 370.41666 291.04166 370.41666 Q 264.5833 370.41666 264.5833 264.5833 L 264.5833 158.74998 L 291.04166 158.74998 Q 291.04166 132.29166 291.04166 132.29166 L 291.04166 132.29166 L 291.04166 132.29166 Q 317.49997 132.29166 317.49997 105.83333 L 317.49997 105.83333 L 317.49997 79.37499 Q 291.04166 79.37499 291.04166 26.458332 L 291.04166 0.0 L 317.49997 26.458332 Q 343.9583 26.458332 343.9583 0.0 Q 343.9583 -26.458332 370.41666 26.458332 Q 370.41666 79.37499 396.87497 79.37499 Q 449.79166 52.916664 449.79166 79.37499 Q 476.24997 79.37499 502.7083 158.74998 Q 529.1666 211.66666 555.625 211.66666 Q 582.0833 211.66666 582.0833 238.12498 z" svg:height="15.610415mm" draw:style-name="style-663" svg:viewBox="0.0 0.0 846.6666 1561.0416" svg:width="8.466666mm" svg:x="171.71457mm" svg:y="256.9104mm"/>
          <draw:path svg:d="M 423.3333 0.0 L 423.3333 26.458332 L 370.41666 52.916664 Q 343.9583 79.37499 343.9583 158.74998 Q 343.9583 211.66666 264.5833 238.12498 L 185.20833 238.12498 L 105.83333 238.12498 L 52.916664 238.12498 L 26.458332 238.12498 Q 0.0 238.12498 0.0 211.66666 Q 0.0 185.20833 26.458332 185.20833 Q 52.916664 185.20833 52.916664 158.74998 L 52.916664 132.29166 L 105.83333 79.37499 Q 158.74998 52.916664 211.66666 26.458332 Q 291.04166 26.458332 291.04166 52.916664 Q 317.49997 79.37499 317.49997 52.916664 L 317.49997 26.458332 L 370.41666 0.0 Q 423.3333 0.0 423.3333 0.0 z" svg:height="2.38125mm" draw:style-name="style-664" svg:viewBox="0.0 0.0 423.3333 238.12498" svg:width="4.233333mm" svg:x="141.28749mm" svg:y="205.84583mm"/>
          <draw:path svg:d="M 555.625 0.0 L 555.625 0.0 L 555.625 0.0 Q 529.1666 0.0 529.1666 26.458332 L 529.1666 26.458332 L 529.1666 79.37499 Q 529.1666 132.29166 529.1666 132.29166 L 529.1666 132.29166 L 529.1666 132.29166 L 529.1666 132.29166 L 529.1666 158.74998 L 529.1666 158.74998 L 502.7083 158.74998 L 502.7083 185.20833 L 502.7083 185.20833 L 476.24997 185.20833 L 476.24997 185.20833 L 476.24997 185.20833 L 502.7083 211.66666 L 529.1666 211.66666 L 529.1666 238.12498 L 529.1666 264.5833 L 502.7083 264.5833 L 476.24997 291.04166 L 476.24997 291.04166 L 476.24997 291.04166 L 476.24997 317.49997 L 476.24997 343.9583 L 476.24997 343.9583 L 476.24997 343.9583 L 582.0833 343.9583 Q 687.9166 343.9583 740.8333 343.9583 L 793.74994 343.9583 L 793.74994 370.41666 L 793.74994 370.41666 L 793.74994 449.79166 Q 793.74994 529.1666 793.74994 555.625 L 793.74994 555.625 L 793.74994 608.5416 Q 793.74994 634.99994 767.2916 634.99994 L 767.2916 634.99994 L 687.9166 582.0833 Q 634.99994 555.625 608.5416 555.625 Q 582.0833 555.625 449.79166 661.4583 Q 317.49997 793.74994 291.04166 820.2083 Q 291.04166 846.6666 317.49997 846.6666 Q 343.9583 873.12494 343.9583 873.12494 L 370.41666 873.12494 L 370.41666 899.5833 L 370.41666 926.0416 L 343.9583 926.0416 L 317.49997 926.0416 L 317.49997 899.5833 L 317.49997 899.5833 L 291.04166 899.5833 L 291.04166 873.12494 L 264.5833 873.12494 L 238.12498 873.12494 L 238.12498 873.12494 Q 211.66666 846.6666 158.74998 820.2083 L 105.83333 820.2083 L 105.83333 820.2083 L 105.83333 820.2083 L 79.37499 820.2083 L 79.37499 820.2083 L 79.37499 846.6666 L 52.916664 846.6666 L 52.916664 846.6666 L 52.916664 873.12494 L 26.458332 873.12494 L 0.0 873.12494 L 0.0 873.12494 L 0.0 846.6666 L 26.458332 820.2083 L 52.916664 793.74994 L 52.916664 793.74994 Q 52.916664 767.2916 52.916664 740.8333 Q 79.37499 714.37494 52.916664 714.37494 Q 26.458332 714.37494 26.458332 661.4583 Q 26.458332 608.5416 52.916664 608.5416 Q 105.83333 582.0833 79.37499 555.625 Q 52.916664 555.625 105.83333 449.79166 Q 158.74998 317.49997 185.20833 317.49997 Q 211.66666 317.49997 211.66666 238.12498 L 238.12498 185.20833 L 238.12498 158.74998 Q 264.5833 132.29166 291.04166 105.83333 L 317.49997 79.37499 L 317.49997 79.37499 Q 343.9583 79.37499 343.9583 52.916664 L 343.9583 52.916664 L 370.41666 52.916664 Q 370.41666 26.458332 370.41666 26.458332 L 370.41666 26.458332 L 476.24997 0.0 Q 555.625 -26.458332 555.625 0.0 z" svg:height="9.260416mm" draw:style-name="style-665" svg:viewBox="0.0 0.0 793.74994 926.0416" svg:width="7.9374995mm" svg:x="53.44583mm" svg:y="94.98541mm"/>
          <draw:path svg:d="M 714.37494 26.458332 L 714.37494 0.0 L 793.74994 0.0 L 846.6666 0.0 L 846.6666 26.458332 L 846.6666 26.458332 L 873.12494 132.29166 Q 899.5833 238.12498 899.5833 317.49997 L 899.5833 370.41666 L 926.0416 423.3333 L 926.0416 502.7083 L 952.49994 502.7083 L 978.95825 502.7083 L 1005.4166 264.5833 Q 1005.4166 26.458332 1111.25 26.458332 L 1190.6249 0.0 L 1217.0833 0.0 L 1243.5416 0.0 L 1296.4583 0.0 L 1349.3749 0.0 L 1428.7499 0.0 L 1481.6666 0.0 L 1481.6666 26.458332 L 1481.6666 26.458332 L 1481.6666 52.916664 L 1481.6666 52.916664 L 1375.8333 1058.3333 Q 1269.9999 2090.2083 1243.5416 2275.4165 L 1243.5416 2434.1665 L 1111.25 2434.1665 L 952.49994 2434.1665 L 952.49994 2407.7083 L 952.49994 2407.7083 L 926.0416 2381.2498 Q 899.5833 2328.3333 873.12494 2063.75 L 846.6666 1799.1666 L 820.2083 1746.2499 L 793.74994 1666.8749 L 793.74994 1666.8749 L 793.74994 1640.4166 L 793.74994 1640.4166 L 793.74994 1640.4166 L 767.2916 1693.3333 L 740.8333 1719.7916 L 740.8333 1799.1666 Q 740.8333 1904.9999 687.9166 2169.5833 Q 634.99994 2434.1665 529.1666 2434.1665 L 423.3333 2434.1665 L 423.3333 2407.7083 L 423.3333 2407.7083 L 396.87497 2407.7083 L 396.87497 2407.7083 L 396.87497 2354.7915 Q 370.41666 2301.875 291.04166 1746.2499 L 211.66666 1190.6249 L 211.66666 1164.1666 Q 211.66666 1164.1666 105.83333 634.99994 L 0.0 105.83333 L 0.0 52.916664 L 0.0 26.458332 L 264.5833 26.458332 L 502.7083 26.458332 L 502.7083 158.74998 Q 529.1666 291.04166 529.1666 370.41666 L 529.1666 476.24997 L 555.625 502.7083 L 582.0833 529.1666 L 582.0833 529.1666 L 582.0833 529.1666 L 582.0833 502.7083 L 582.0833 502.7083 L 608.5416 423.3333 L 634.99994 343.9583 L 634.99994 264.5833 Q 634.99994 158.74998 661.4583 105.83333 L 687.9166 52.916664 L 687.9166 52.916664 L 687.9166 52.916664 L 687.9166 26.458332 L 687.9166 26.458332 L 714.37494 26.458332 z" svg:height="24.341665mm" draw:style-name="style-666" svg:viewBox="0.0 0.0 1481.6666 2434.1665" svg:width="14.816666mm" svg:x="123.29583mm" svg:y="26.9875mm"/>
          <draw:path svg:d="M 105.83333 26.458332 L 132.29166 0.0 L 158.74998 0.0 Q 185.20833 0.0 211.66666 26.458332 L 211.66666 26.458332 L 238.12498 317.49997 Q 264.5833 634.99994 264.5833 846.6666 L 264.5833 1031.875 L 264.5833 1111.25 L 264.5833 1164.1666 L 264.5833 1217.0833 Q 264.5833 1269.9999 291.04166 1322.9166 L 317.49997 1402.2916 L 317.49997 1402.2916 L 317.49997 1402.2916 L 317.49997 1561.0416 Q 317.49997 1719.7916 317.49997 1772.7083 L 317.49997 1825.6249 L 291.04166 1825.6249 L 291.04166 1852.0833 L 264.5833 1852.0833 L 264.5833 1852.0833 L 238.12498 1825.6249 L 211.66666 1799.1666 L 211.66666 1799.1666 L 211.66666 1799.1666 L 185.20833 1799.1666 L 185.20833 1799.1666 L 185.20833 1772.7083 L 158.74998 1772.7083 L 158.74998 1772.7083 L 158.74998 1746.2499 L 158.74998 1746.2499 L 158.74998 1746.2499 L 132.29166 1746.2499 Q 132.29166 1746.2499 105.83333 1693.3333 L 105.83333 1640.4166 L 79.37499 1640.4166 Q 52.916664 1640.4166 26.458332 1587.4999 L 0.0 1534.5833 L 26.458332 1534.5833 Q 52.916664 1534.5833 52.916664 1561.0416 Q 79.37499 1587.4999 52.916664 899.5833 L 52.916664 211.66666 L 52.916664 211.66666 L 52.916664 211.66666 L 52.916664 158.74998 Q 52.916664 105.83333 79.37499 79.37499 Q 105.83333 52.916664 105.83333 26.458332 z" svg:height="18.520832mm" draw:style-name="style-667" svg:viewBox="0.0 0.0 317.49997 1852.0833" svg:width="3.1749997mm" svg:x="169.86249mm" svg:y="177.79999mm"/>
          <draw:path svg:d="M 26.458332 79.37499 L 0.0 0.0 L 79.37499 26.458332 Q 158.74998 79.37499 211.66666 79.37499 Q 238.12498 79.37499 291.04166 132.29166 Q 317.49997 211.66666 396.87497 211.66666 Q 449.79166 238.12498 449.79166 238.12498 L 449.79166 238.12498 L 449.79166 238.12498 Q 449.79166 238.12498 370.41666 264.5833 L 291.04166 291.04166 L 291.04166 291.04166 L 291.04166 291.04166 L 264.5833 291.04166 L 264.5833 291.04166 L 238.12498 317.49997 L 185.20833 317.49997 L 185.20833 343.9583 Q 185.20833 396.87497 211.66666 396.87497 L 211.66666 423.3333 L 211.66666 449.79166 Q 211.66666 476.24997 185.20833 476.24997 L 158.74998 476.24997 L 158.74998 449.79166 Q 132.29166 396.87497 105.83333 343.9583 L 79.37499 291.04166 L 79.37499 238.12498 Q 79.37499 158.74998 26.458332 79.37499 z" svg:height="4.7625mm" draw:style-name="style-668" svg:viewBox="0.0 0.0 449.79166 476.24997" svg:width="4.497916mm" svg:x="73.28958mm" svg:y="216.69374mm"/>
          <draw:path svg:d="M 52.916664 291.04166 L 0.0 185.20833 L 26.458332 158.74998 L 52.916664 132.29166 L 52.916664 132.29166 L 52.916664 105.83333 L 52.916664 105.83333 Q 52.916664 105.83333 132.29166 52.916664 Q 185.20833 0.0 317.49997 0.0 Q 449.79166 0.0 529.1666 26.458332 Q 634.99994 79.37499 634.99994 211.66666 Q 634.99994 370.41666 687.9166 396.87497 Q 687.9166 423.3333 687.9166 476.24997 Q 661.4583 529.1666 582.0833 529.1666 Q 502.7083 529.1666 370.41666 502.7083 Q 211.66666 476.24997 132.29166 449.79166 Q 52.916664 396.87497 52.916664 291.04166 z M 317.49997 105.83333 Q 423.3333 105.83333 449.79166 185.20833 Q 476.24997 264.5833 449.79166 264.5833 Q 423.3333 264.5833 423.3333 317.49997 Q 396.87497 343.9583 317.49997 317.49997 Q 264.5833 264.5833 238.12498 211.66666 Q 211.66666 105.83333 317.49997 105.83333 z" svg:height="5.2916665mm" draw:style-name="style-669" svg:viewBox="0.0 0.0 687.9166 529.1666" svg:width="6.879166mm" svg:x="79.90416mm" svg:y="19.05mm"/>
          <draw:path svg:d="M 132.29166 26.458332 L 238.12498 0.0 L 238.12498 0.0 Q 238.12498 26.458332 291.04166 26.458332 L 317.49997 26.458332 L 291.04166 79.37499 Q 238.12498 132.29166 291.04166 158.74998 Q 343.9583 185.20833 396.87497 185.20833 L 423.3333 185.20833 L 396.87497 211.66666 Q 396.87497 238.12498 396.87497 291.04166 Q 423.3333 343.9583 370.41666 343.9583 Q 317.49997 343.9583 317.49997 396.87497 Q 343.9583 423.3333 343.9583 449.79166 L 343.9583 476.24997 L 291.04166 476.24997 L 264.5833 476.24997 L 264.5833 476.24997 Q 264.5833 449.79166 238.12498 476.24997 L 211.66666 476.24997 L 211.66666 476.24997 Q 185.20833 476.24997 158.74998 449.79166 L 132.29166 396.87497 L 132.29166 343.9583 Q 132.29166 317.49997 105.83333 291.04166 L 79.37499 238.12498 L 52.916664 238.12498 L 26.458332 238.12498 L 0.0 211.66666 Q -26.458332 211.66666 0.0 132.29166 Q 26.458332 26.458332 132.29166 26.458332 z" svg:height="4.7625mm" draw:style-name="style-670" svg:viewBox="0.0 0.0 423.3333 476.24997" svg:width="4.233333mm" svg:x="67.46875mm" svg:y="87.04791mm"/>
          <draw:path svg:d="M 79.37499 0.0 Q 105.83333 -26.458332 158.74998 105.83333 Q 211.66666 211.66666 211.66666 582.0833 Q 211.66666 952.49994 185.20833 1084.7916 Q 132.29166 1243.5416 79.37499 1137.7083 Q 52.916664 1058.3333 0.0 661.4583 Q 0.0 238.12498 0.0 132.29166 Q 52.916664 0.0 79.37499 0.0 z" svg:height="11.377083mm" draw:style-name="style-671" svg:viewBox="0.0 0.0 211.66666 1137.7083" svg:width="2.1166666mm" svg:x="117.47499mm" svg:y="32.543747mm"/>
          <draw:path svg:d="M 105.83333 0.0 L 211.66666 0.0 L 238.12498 26.458332 Q 291.04166 52.916664 238.12498 52.916664 Q 211.66666 52.916664 211.66666 79.37499 L 211.66666 79.37499 L 211.66666 79.37499 L 185.20833 79.37499 L 185.20833 105.83333 L 185.20833 158.74998 L 238.12498 158.74998 L 317.49997 158.74998 L 317.49997 185.20833 Q 317.49997 211.66666 238.12498 211.66666 Q 185.20833 211.66666 185.20833 343.9583 Q 185.20833 476.24997 264.5833 476.24997 L 343.9583 476.24997 L 343.9583 502.7083 L 343.9583 529.1666 L 317.49997 529.1666 L 291.04166 529.1666 L 238.12498 529.1666 L 185.20833 529.1666 L 132.29166 529.1666 Q 52.916664 529.1666 26.458332 529.1666 Q 26.458332 529.1666 26.458332 423.3333 L 0.0 317.49997 L 0.0 158.74998 Q 26.458332 26.458332 105.83333 0.0 z" svg:height="5.2916665mm" draw:style-name="style-672" svg:viewBox="0.0 0.0 343.9583 529.1666" svg:width="3.439583mm" svg:x="34.660416mm" svg:y="285.22083mm"/>
          <draw:path svg:d="M 264.5833 26.458332 L 370.41666 0.0 L 423.3333 26.458332 Q 476.24997 52.916664 343.9583 158.74998 Q 211.66666 264.5833 211.66666 264.5833 L 211.66666 264.5833 L 185.20833 264.5833 L 185.20833 264.5833 L 158.74998 291.04166 L 132.29166 291.04166 L 132.29166 264.5833 Q 105.83333 264.5833 52.916664 238.12498 L 0.0 211.66666 L 0.0 211.66666 L 0.0 211.66666 L 26.458332 211.66666 L 26.458332 211.66666 L 26.458332 185.20833 L 52.916664 185.20833 L 52.916664 185.20833 L 52.916664 158.74998 L 52.916664 158.74998 Q 52.916664 158.74998 105.83333 105.83333 Q 158.74998 52.916664 264.5833 26.458332 z" svg:height="2.9104166mm" draw:style-name="style-673" svg:viewBox="0.0 0.0 423.3333 291.04166" svg:width="4.233333mm" svg:x="61.9125mm" svg:y="195.79166mm"/>
          <draw:path svg:d="M 105.83333 0.0 L 105.83333 0.0 L 185.20833 0.0 Q 264.5833 0.0 264.5833 0.0 L 264.5833 0.0 L 291.04166 105.83333 Q 317.49997 211.66666 291.04166 211.66666 L 291.04166 238.12498 L 264.5833 238.12498 Q 238.12498 211.66666 105.83333 185.20833 Q 0.0 158.74998 0.0 105.83333 L 0.0 26.458332 L 52.916664 26.458332 Q 105.83333 0.0 105.83333 0.0 z" svg:height="2.38125mm" draw:style-name="style-674" svg:viewBox="0.0 0.0 291.04166 238.12498" svg:width="2.9104166mm" svg:x="43.391663mm" svg:y="174.09583mm"/>
          <draw:path svg:d="M 423.3333 0.0 L 449.79166 0.0 L 502.7083 52.916664 Q 582.0833 132.29166 634.99994 132.29166 Q 687.9166 132.29166 714.37494 158.74998 L 714.37494 158.74998 L 714.37494 185.20833 L 714.37494 185.20833 L 714.37494 185.20833 Q 714.37494 185.20833 687.9166 238.12498 Q 661.4583 291.04166 555.625 291.04166 Q 423.3333 291.04166 317.49997 317.49997 L 211.66666 343.9583 L 211.66666 343.9583 L 185.20833 343.9583 L 185.20833 370.41666 L 185.20833 396.87497 L 158.74998 449.79166 Q 132.29166 476.24997 132.29166 502.7083 L 132.29166 502.7083 L 132.29166 502.7083 Q 132.29166 502.7083 105.83333 476.24997 Q 105.83333 449.79166 52.916664 449.79166 Q 0.0 449.79166 0.0 423.3333 L 0.0 396.87497 L 26.458332 396.87497 L 26.458332 396.87497 L 26.458332 370.41666 L 26.458332 370.41666 L 52.916664 317.49997 L 79.37499 264.5833 L 79.37499 211.66666 L 79.37499 158.74998 L 52.916664 158.74998 L 52.916664 132.29166 L 26.458332 132.29166 L 0.0 132.29166 L 0.0 105.83333 L 0.0 105.83333 L 26.458332 105.83333 Q 79.37499 79.37499 79.37499 79.37499 L 79.37499 79.37499 L 158.74998 132.29166 Q 238.12498 158.74998 238.12498 132.29166 Q 264.5833 79.37499 343.9583 105.83333 Q 449.79166 105.83333 423.3333 52.916664 Q 396.87497 26.458332 423.3333 0.0 z" svg:height="5.027083mm" draw:style-name="style-675" svg:viewBox="0.0 0.0 714.37494 502.7083" svg:width="7.1437497mm" svg:x="191.29375mm" svg:y="205.58124mm"/>
          <draw:path svg:d="M 1243.5416 2143.125 L 1243.5416 2143.125 L 1243.5416 2196.0415 L 1243.5416 2248.9583 L 1243.5416 2275.4165 L 1243.5416 2301.875 L 1243.5416 2301.875 L 1243.5416 2328.3333 L 1243.5416 2328.3333 L 1243.5416 2354.7915 L 1243.5416 2354.7915 L 1243.5416 2354.7915 L 1217.0833 2354.7915 L 1217.0833 2354.7915 L 1217.0833 2381.2498 L 1190.6249 2381.2498 L 1190.6249 2381.2498 L 1190.6249 2407.7083 L 1190.6249 2407.7083 L 1190.6249 2407.7083 L 1164.1666 2407.7083 L 1164.1666 2407.7083 L 1164.1666 2434.1665 L 1137.7083 2434.1665 L 1137.7083 2434.1665 L 1137.7083 2460.6248 L 1111.25 2460.6248 L 1084.7916 2460.6248 L 1031.875 2487.0833 L 978.95825 2513.5415 L 978.95825 2513.5415 L 978.95825 2513.5415 L 952.49994 2513.5415 L 952.49994 2513.5415 L 873.12494 2487.0833 Q 793.74994 2460.6248 793.74994 2460.6248 Q 767.2916 2460.6248 714.37494 2354.7915 Q 661.4583 2248.9583 608.5416 1984.3749 L 555.625 1693.3333 L 555.625 1693.3333 L 555.625 1666.8749 L 555.625 1666.8749 L 555.625 1666.8749 L 529.1666 1666.8749 L 529.1666 1666.8749 L 529.1666 1693.3333 L 502.7083 1693.3333 L 502.7083 1772.7083 L 502.7083 1878.5416 L 502.7083 2063.75 Q 502.7083 2248.9583 502.7083 2354.7915 L 502.7083 2434.1665 L 476.24997 2434.1665 L 476.24997 2460.6248 L 238.12498 2460.6248 L 26.458332 2460.6248 L 26.458332 2434.1665 L 26.458332 2434.1665 L 0.0 2434.1665 L 0.0 2407.7083 L 0.0 2407.7083 L 26.458332 2407.7083 L 26.458332 1217.0833 Q 52.916664 26.458332 105.83333 26.458332 Q 158.74998 -26.458332 449.79166 0.0 Q 714.37494 26.458332 767.2916 52.916664 Q 846.6666 79.37499 952.49994 291.04166 Q 1084.7916 502.7083 1084.7916 714.37494 Q 1084.7916 926.0416 1005.4166 1137.7083 Q 926.0416 1322.9166 873.12494 1402.2916 Q 820.2083 1455.2083 899.5833 1561.0416 Q 978.95825 1693.3333 1005.4166 1878.5416 Q 1031.875 2090.2083 1111.25 2116.6665 Q 1164.1666 2143.125 1190.6249 2116.6665 Q 1217.0833 2090.2083 1243.5416 2116.6665 Q 1243.5416 2143.125 1243.5416 2143.125 z M 502.7083 793.74994 Q 476.24997 396.87497 555.625 476.24997 Q 661.4583 555.625 661.4583 793.74994 Q 661.4583 1031.875 634.99994 1084.7916 Q 608.5416 1137.7083 555.625 1164.1666 Q 502.7083 1190.6249 502.7083 793.74994 z" svg:height="25.135416mm" draw:style-name="style-676" svg:viewBox="0.0 0.0 1243.5416 2513.5415" svg:width="12.435416mm" svg:x="155.31041mm" svg:y="26.722916mm"/>
          <draw:path svg:d="M 0.0 52.916664 L 0.0 0.0 L 105.83333 52.916664 Q 238.12498 105.83333 211.66666 132.29166 Q 211.66666 158.74998 264.5833 211.66666 Q 317.49997 264.5833 582.0833 396.87497 Q 820.2083 529.1666 846.6666 502.7083 Q 873.12494 476.24997 899.5833 476.24997 Q 899.5833 449.79166 899.5833 423.3333 Q 899.5833 396.87497 1269.9999 740.8333 Q 1640.4166 1058.3333 1640.4166 1084.7916 L 1640.4166 1084.7916 L 1666.8749 1111.25 L 1666.8749 1111.25 L 1666.8749 1111.25 L 1666.8749 1111.25 L 1613.9583 1137.7083 L 1561.0416 1137.7083 L 1561.0416 1164.1666 L 1561.0416 1190.6249 L 1587.4999 1190.6249 L 1613.9583 1190.6249 L 1613.9583 1217.0833 L 1613.9583 1243.5416 L 1587.4999 1243.5416 L 1534.5833 1243.5416 L 1534.5833 1269.9999 L 1534.5833 1296.4583 L 1508.1249 1296.4583 L 1481.6666 1296.4583 L 1481.6666 1269.9999 Q 1481.6666 1243.5416 1322.9166 1190.6249 Q 1190.6249 1164.1666 1164.1666 1164.1666 Q 1164.1666 1190.6249 1111.25 1164.1666 L 1058.3333 1137.7083 L 1058.3333 1137.7083 Q 1031.875 1111.25 899.5833 1031.875 Q 793.74994 952.49994 634.99994 926.0416 L 449.79166 926.0416 L 449.79166 926.0416 L 449.79166 899.5833 L 423.3333 899.5833 L 396.87497 899.5833 L 396.87497 873.12494 L 423.3333 846.6666 L 423.3333 846.6666 L 423.3333 846.6666 L 423.3333 846.6666 L 449.79166 846.6666 L 449.79166 846.6666 Q 476.24997 846.6666 476.24997 793.74994 Q 476.24997 767.2916 502.7083 767.2916 L 529.1666 767.2916 L 555.625 767.2916 L 582.0833 740.8333 L 582.0833 740.8333 L 582.0833 740.8333 L 555.625 740.8333 L 555.625 740.8333 L 555.625 714.37494 L 529.1666 714.37494 L 529.1666 714.37494 L 529.1666 687.9166 L 529.1666 687.9166 L 529.1666 687.9166 L 502.7083 687.9166 L 502.7083 687.9166 L 502.7083 661.4583 L 476.24997 661.4583 L 476.24997 661.4583 L 476.24997 634.99994 L 476.24997 634.99994 L 476.24997 634.99994 L 449.79166 634.99994 L 449.79166 634.99994 L 449.79166 608.5416 L 423.3333 608.5416 L 423.3333 608.5416 Q 423.3333 582.0833 264.5833 449.79166 Q 105.83333 291.04166 132.29166 211.66666 Q 158.74998 158.74998 79.37499 132.29166 Q 0.0 105.83333 0.0 52.916664 z M 1455.2083 1217.0833 Q 1455.2083 1217.0833 1455.2083 1190.6249 Q 1481.6666 1190.6249 1481.6666 1217.0833 Q 1481.6666 1217.0833 1455.2083 1217.0833 z" svg:height="12.964582mm" draw:style-name="style-677" svg:viewBox="0.0 0.0 1666.8749 1296.4583" svg:width="16.668749mm" svg:x="176.2125mm" svg:y="178.85832mm"/>
          <draw:path svg:d="M 26.458332 26.458332 L 26.458332 0.0 L 105.83333 0.0 L 158.74998 0.0 L 158.74998 26.458332 L 158.74998 26.458332 L 185.20833 158.74998 L 185.20833 291.04166 L 185.20833 370.41666 Q 158.74998 423.3333 158.74998 476.24997 L 158.74998 529.1666 L 105.83333 529.1666 L 26.458332 529.1666 L 26.458332 502.7083 L 0.0 476.24997 L 0.0 343.9583 L 0.0 211.66666 L 0.0 105.83333 L 0.0 26.458332 L 26.458332 26.458332 z" svg:height="5.2916665mm" draw:style-name="style-678" svg:viewBox="0.0 0.0 185.20833 529.1666" svg:width="1.8520832mm" svg:x="69.85mm" svg:y="284.69165mm"/>
          <draw:path svg:d="M 476.24997 0.0 L 476.24997 26.458332 L 476.24997 52.916664 L 476.24997 52.916664 L 476.24997 52.916664 Q 449.79166 52.916664 449.79166 79.37499 L 449.79166 79.37499 L 423.3333 79.37499 Q 423.3333 105.83333 423.3333 105.83333 L 423.3333 105.83333 L 423.3333 105.83333 Q 396.87497 105.83333 396.87497 132.29166 L 396.87497 132.29166 L 396.87497 211.66666 L 423.3333 264.5833 L 423.3333 317.49997 L 423.3333 370.41666 L 449.79166 396.87497 L 449.79166 423.3333 L 476.24997 423.3333 L 502.7083 423.3333 L 529.1666 449.79166 Q 555.625 476.24997 582.0833 502.7083 L 634.99994 502.7083 L 634.99994 502.7083 Q 634.99994 529.1666 634.99994 529.1666 L 661.4583 529.1666 L 661.4583 529.1666 L 687.9166 529.1666 L 687.9166 555.625 L 687.9166 582.0833 L 661.4583 582.0833 L 661.4583 582.0833 L 661.4583 608.5416 L 687.9166 608.5416 L 793.74994 634.99994 Q 899.5833 634.99994 899.5833 687.9166 Q 899.5833 740.8333 873.12494 767.2916 L 846.6666 767.2916 L 820.2083 767.2916 Q 793.74994 793.74994 740.8333 793.74994 Q 687.9166 820.2083 608.5416 846.6666 L 555.625 873.12494 L 529.1666 873.12494 Q 529.1666 846.6666 423.3333 846.6666 Q 317.49997 846.6666 238.12498 926.0416 Q 158.74998 1005.4166 132.29166 1031.875 L 105.83333 1058.3333 L 105.83333 1005.4166 L 105.83333 978.95825 L 79.37499 978.95825 L 52.916664 1005.4166 L 26.458332 1005.4166 L 0.0 1005.4166 L 0.0 978.95825 L 0.0 952.49994 L 26.458332 952.49994 L 26.458332 952.49994 L 26.458332 926.0416 L 52.916664 926.0416 L 52.916664 899.5833 Q 52.916664 873.12494 105.83333 608.5416 L 158.74998 343.9583 L 158.74998 343.9583 L 158.74998 343.9583 L 211.66666 238.12498 Q 211.66666 132.29166 264.5833 132.29166 Q 317.49997 105.83333 396.87497 52.916664 Q 476.24997 -26.458332 476.24997 0.0 z" svg:height="10.583333mm" draw:style-name="style-679" svg:viewBox="0.0 0.0 899.5833 1058.3333" svg:width="8.995832mm" svg:x="179.91666mm" svg:y="125.41249mm"/>
          <draw:path svg:d="M 1190.6249 105.83333 L 1190.6249 0.0 L 1190.6249 52.916664 Q 1217.0833 79.37499 1269.9999 52.916664 Q 1322.9166 52.916664 1349.3749 26.458332 L 1375.8333 26.458332 L 1349.3749 449.79166 Q 1296.4583 846.6666 1296.4583 873.12494 L 1322.9166 873.12494 L 1322.9166 873.12494 Q 1322.9166 899.5833 1296.4583 899.5833 Q 1243.5416 899.5833 1243.5416 873.12494 Q 1243.5416 846.6666 1217.0833 846.6666 Q 1190.6249 846.6666 1164.1666 846.6666 Q 1137.7083 820.2083 1137.7083 846.6666 Q 1137.7083 873.12494 1031.875 873.12494 L 926.0416 873.12494 L 926.0416 873.12494 Q 899.5833 846.6666 820.2083 846.6666 L 767.2916 820.2083 L 740.8333 820.2083 Q 714.37494 793.74994 661.4583 793.74994 Q 634.99994 793.74994 502.7083 767.2916 Q 370.41666 740.8333 211.66666 687.9166 L 52.916664 608.5416 L 52.916664 582.0833 L 52.916664 582.0833 L 52.916664 582.0833 L 52.916664 582.0833 L 79.37499 555.625 L 105.83333 529.1666 L 105.83333 529.1666 L 79.37499 529.1666 L 79.37499 502.7083 Q 79.37499 476.24997 26.458332 476.24997 Q 0.0 449.79166 0.0 396.87497 Q 26.458332 343.9583 79.37499 291.04166 Q 132.29166 238.12498 52.916664 211.66666 L 0.0 211.66666 L 0.0 185.20833 L 0.0 185.20833 L 26.458332 185.20833 L 52.916664 158.74998 L 79.37499 158.74998 L 132.29166 158.74998 L 185.20833 132.29166 Q 238.12498 132.29166 238.12498 158.74998 Q 238.12498 211.66666 370.41666 211.66666 Q 502.7083 211.66666 767.2916 264.5833 Q 1058.3333 317.49997 1111.25 317.49997 L 1164.1666 317.49997 L 1164.1666 264.5833 Q 1190.6249 238.12498 1190.6249 238.12498 Q 1190.6249 211.66666 1190.6249 105.83333 z" svg:height="8.995832mm" draw:style-name="style-680" svg:viewBox="0.0 0.0 1375.8333 899.5833" svg:width="13.758332mm" svg:x="48.418747mm" svg:y="229.12915mm"/>
          <draw:path svg:d="M 238.12498 52.916664 L 291.04166 0.0 L 291.04166 26.458332 Q 291.04166 52.916664 317.49997 52.916664 L 317.49997 52.916664 L 264.5833 264.5833 Q 185.20833 502.7083 185.20833 529.1666 L 185.20833 582.0833 L 158.74998 608.5416 L 132.29166 634.99994 L 132.29166 661.4583 L 132.29166 687.9166 L 158.74998 740.8333 L 158.74998 767.2916 L 132.29166 767.2916 L 132.29166 767.2916 L 132.29166 767.2916 Q 132.29166 767.2916 105.83333 793.74994 Q 79.37499 793.74994 79.37499 767.2916 Q 52.916664 740.8333 26.458332 740.8333 L 0.0 740.8333 L 0.0 714.37494 Q 26.458332 687.9166 26.458332 582.0833 L 52.916664 502.7083 L 52.916664 502.7083 Q 79.37499 502.7083 132.29166 291.04166 L 211.66666 79.37499 L 211.66666 79.37499 Q 238.12498 79.37499 238.12498 52.916664 z" svg:height="7.9374995mm" draw:style-name="style-681" svg:viewBox="0.0 0.0 317.49997 793.74994" svg:width="3.1749997mm" svg:x="38.364582mm" svg:y="207.9625mm"/>
          <draw:path svg:d="M 608.5416 52.916664 L 661.4583 0.0 L 661.4583 0.0 L 687.9166 0.0 L 687.9166 52.916664 L 687.9166 132.29166 L 714.37494 132.29166 L 714.37494 132.29166 L 714.37494 132.29166 L 714.37494 158.74998 L 714.37494 158.74998 L 687.9166 158.74998 L 687.9166 185.20833 L 687.9166 211.66666 L 661.4583 317.49997 Q 634.99994 396.87497 582.0833 423.3333 Q 529.1666 449.79166 529.1666 476.24997 Q 529.1666 502.7083 449.79166 529.1666 Q 370.41666 582.0833 370.41666 582.0833 L 370.41666 582.0833 L 343.9583 582.0833 L 343.9583 582.0833 L 264.5833 608.5416 L 211.66666 608.5416 L 211.66666 634.99994 L 211.66666 661.4583 L 238.12498 661.4583 L 264.5833 687.9166 L 264.5833 687.9166 L 264.5833 687.9166 L 211.66666 687.9166 Q 185.20833 687.9166 105.83333 661.4583 Q 52.916664 661.4583 52.916664 634.99994 L 52.916664 608.5416 L 79.37499 582.0833 L 105.83333 555.625 L 105.83333 555.625 L 105.83333 529.1666 L 79.37499 529.1666 L 52.916664 529.1666 L 26.458332 529.1666 L 0.0 529.1666 L 0.0 529.1666 L 0.0 529.1666 L 26.458332 529.1666 L 26.458332 529.1666 L 26.458332 502.7083 L 26.458332 502.7083 L 52.916664 502.7083 L 52.916664 476.24997 L 52.916664 476.24997 L 52.916664 476.24997 L 52.916664 476.24997 L 79.37499 476.24997 L 238.12498 396.87497 Q 423.3333 317.49997 449.79166 264.5833 Q 502.7083 211.66666 502.7083 211.66666 L 502.7083 211.66666 L 529.1666 211.66666 Q 529.1666 211.66666 529.1666 185.20833 L 529.1666 185.20833 L 529.1666 185.20833 Q 555.625 158.74998 555.625 158.74998 L 555.625 158.74998 L 555.625 158.74998 Q 582.0833 132.29166 608.5416 52.916664 z" svg:height="6.879166mm" draw:style-name="style-682" svg:viewBox="0.0 0.0 714.37494 687.9166" svg:width="7.1437497mm" svg:x="99.48333mm" svg:y="158.74998mm"/>
          <draw:path svg:d="M 105.83333 0.0 L 211.66666 0.0 L 238.12498 26.458332 Q 291.04166 26.458332 291.04166 52.916664 Q 291.04166 79.37499 317.49997 79.37499 L 343.9583 79.37499 L 343.9583 132.29166 L 343.9583 158.74998 L 291.04166 158.74998 Q 211.66666 132.29166 158.74998 132.29166 L 105.83333 132.29166 L 79.37499 105.83333 L 52.916664 105.83333 L 26.458332 105.83333 L 26.458332 105.83333 L 26.458332 79.37499 Q 26.458332 52.916664 0.0 26.458332 Q 0.0 0.0 105.83333 0.0 z" svg:height="1.5874999mm" draw:style-name="style-683" svg:viewBox="0.0 0.0 343.9583 158.74998" svg:width="3.439583mm" svg:x="32.01458mm" svg:y="154.25208mm"/>
          <draw:path svg:d="M 291.04166 79.37499 L 291.04166 158.74998 L 291.04166 211.66666 Q 264.5833 264.5833 264.5833 317.49997 L 264.5833 370.41666 L 264.5833 370.41666 Q 264.5833 370.41666 238.12498 396.87497 L 238.12498 396.87497 L 211.66666 476.24997 Q 185.20833 555.625 185.20833 555.625 Q 158.74998 555.625 158.74998 582.0833 L 158.74998 608.5416 L 158.74998 608.5416 Q 158.74998 608.5416 132.29166 555.625 Q 105.83333 529.1666 52.916664 502.7083 L 0.0 476.24997 L 0.0 423.3333 L 0.0 370.41666 L 26.458332 291.04166 Q 52.916664 211.66666 52.916664 132.29166 L 79.37499 52.916664 L 105.83333 26.458332 Q 105.83333 0.0 211.66666 0.0 Q 291.04166 0.0 291.04166 79.37499 z" svg:height="6.0854163mm" draw:style-name="style-684" svg:viewBox="0.0 0.0 291.04166 608.5416" svg:width="2.9104166mm" svg:x="35.98333mm" svg:y="211.40207mm"/>
          <draw:path svg:d="M 185.20833 238.12498 L 185.20833 264.5833 L 185.20833 264.5833 Q 185.20833 264.5833 158.74998 291.04166 L 158.74998 291.04166 L 105.83333 291.04166 Q 52.916664 291.04166 26.458332 264.5833 Q 0.0 264.5833 0.0 238.12498 L 0.0 211.66666 L 26.458332 211.66666 L 26.458332 185.20833 L 26.458332 185.20833 L 26.458332 185.20833 L 26.458332 185.20833 L 26.458332 185.20833 L 52.916664 132.29166 Q 79.37499 79.37499 132.29166 52.916664 Q 158.74998 52.916664 185.20833 26.458332 Q 185.20833 -26.458332 264.5833 0.0 Q 343.9583 26.458332 343.9583 79.37499 Q 343.9583 132.29166 264.5833 158.74998 Q 185.20833 211.66666 185.20833 238.12498 z" svg:height="2.9104166mm" draw:style-name="style-685" svg:viewBox="0.0 0.0 343.9583 291.04166" svg:width="3.439583mm" svg:x="75.40624mm" svg:y="154.78123mm"/>
          <draw:path svg:d="M 52.916664 0.0 L 79.37499 0.0 L 185.20833 79.37499 Q 291.04166 132.29166 396.87497 158.74998 L 502.7083 185.20833 L 529.1666 185.20833 L 582.0833 185.20833 L 608.5416 158.74998 L 634.99994 132.29166 L 634.99994 132.29166 L 634.99994 132.29166 L 661.4583 132.29166 L 661.4583 132.29166 L 661.4583 105.83333 L 687.9166 105.83333 L 687.9166 105.83333 L 687.9166 105.83333 L 687.9166 132.29166 Q 687.9166 132.29166 634.99994 211.66666 Q 608.5416 291.04166 582.0833 291.04166 Q 555.625 291.04166 529.1666 317.49997 L 502.7083 317.49997 L 476.24997 343.9583 Q 423.3333 343.9583 423.3333 396.87497 Q 423.3333 449.79166 449.79166 449.79166 L 449.79166 476.24997 L 423.3333 476.24997 Q 396.87497 476.24997 396.87497 502.7083 L 370.41666 529.1666 L 370.41666 529.1666 L 370.41666 555.625 L 370.41666 555.625 L 343.9583 555.625 L 343.9583 529.1666 L 317.49997 502.7083 L 317.49997 502.7083 Q 317.49997 502.7083 291.04166 476.24997 L 264.5833 476.24997 L 264.5833 449.79166 Q 264.5833 449.79166 291.04166 396.87497 Q 317.49997 370.41666 238.12498 370.41666 Q 158.74998 396.87497 132.29166 317.49997 Q 105.83333 238.12498 52.916664 238.12498 L 26.458332 238.12498 L 26.458332 238.12498 Q 52.916664 211.66666 26.458332 158.74998 L 26.458332 105.83333 L 26.458332 79.37499 Q 0.0 79.37499 0.0 52.916664 L 0.0 26.458332 L 0.0 26.458332 Q 26.458332 26.458332 52.916664 0.0 z" svg:height="5.5562496mm" draw:style-name="style-686" svg:viewBox="0.0 0.0 687.9166 555.625" svg:width="6.879166mm" svg:x="55.03333mm" svg:y="114.03541mm"/>
          <draw:path svg:d="M 370.41666 158.74998 L 370.41666 158.74998 L 370.41666 211.66666 L 370.41666 238.12498 L 396.87497 238.12498 L 423.3333 211.66666 L 423.3333 211.66666 L 449.79166 211.66666 L 449.79166 211.66666 L 449.79166 211.66666 L 449.79166 185.20833 L 449.79166 185.20833 L 476.24997 185.20833 L 476.24997 158.74998 L 502.7083 158.74998 Q 529.1666 105.83333 582.0833 105.83333 L 634.99994 105.83333 L 661.4583 132.29166 L 687.9166 158.74998 L 687.9166 158.74998 L 714.37494 158.74998 L 714.37494 185.20833 L 714.37494 211.66666 L 661.4583 211.66666 L 634.99994 211.66666 L 634.99994 211.66666 Q 608.5416 185.20833 608.5416 211.66666 L 608.5416 211.66666 L 555.625 211.66666 Q 529.1666 211.66666 502.7083 291.04166 Q 449.79166 370.41666 423.3333 370.41666 Q 396.87497 370.41666 396.87497 423.3333 L 396.87497 476.24997 L 370.41666 582.0833 L 370.41666 687.9166 L 343.9583 687.9166 L 343.9583 687.9166 L 343.9583 661.4583 Q 343.9583 634.99994 317.49997 582.0833 Q 291.04166 529.1666 264.5833 476.24997 Q 211.66666 423.3333 132.29166 291.04166 L 26.458332 158.74998 L 26.458332 158.74998 L 26.458332 158.74998 L 26.458332 132.29166 L 26.458332 132.29166 L 0.0 132.29166 L 0.0 105.83333 L 0.0 105.83333 L 0.0 105.83333 L 26.458332 105.83333 L 26.458332 105.83333 L 26.458332 79.37499 L 26.458332 79.37499 L 0.0 79.37499 L 0.0 52.916664 L 0.0 52.916664 L 26.458332 52.916664 L 26.458332 52.916664 L 26.458332 52.916664 L 26.458332 26.458332 L 26.458332 26.458332 L 52.916664 26.458332 L 52.916664 0.0 L 52.916664 0.0 L 79.37499 0.0 L 79.37499 0.0 L 79.37499 0.0 L 79.37499 0.0 L 79.37499 0.0 L 105.83333 0.0 L 105.83333 0.0 L 105.83333 26.458332 L 132.29166 26.458332 L 132.29166 52.916664 Q 132.29166 79.37499 185.20833 79.37499 Q 238.12498 79.37499 238.12498 26.458332 Q 238.12498 -26.458332 264.5833 0.0 Q 291.04166 0.0 343.9583 79.37499 Q 343.9583 158.74998 370.41666 158.74998 z" svg:height="6.879166mm" draw:style-name="style-687" svg:viewBox="0.0 0.0 714.37494 687.9166" svg:width="7.1437497mm" svg:x="43.656246mm" svg:y="98.424995mm"/>
          <draw:path svg:d="M 52.916664 26.458332 L 79.37499 0.0 L 79.37499 0.0 L 79.37499 26.458332 L 79.37499 26.458332 L 52.916664 26.458332 L 52.916664 26.458332 L 52.916664 26.458332 L 105.83333 52.916664 L 132.29166 79.37499 L 264.5833 132.29166 Q 370.41666 238.12498 370.41666 238.12498 L 370.41666 238.12498 L 370.41666 291.04166 Q 370.41666 317.49997 370.41666 343.9583 Q 343.9583 343.9583 343.9583 396.87497 Q 317.49997 423.3333 317.49997 449.79166 L 317.49997 449.79166 L 317.49997 449.79166 Q 317.49997 449.79166 291.04166 396.87497 Q 291.04166 370.41666 264.5833 370.41666 Q 211.66666 370.41666 211.66666 343.9583 Q 211.66666 317.49997 158.74998 317.49997 Q 132.29166 291.04166 105.83333 264.5833 Q 105.83333 211.66666 52.916664 185.20833 L 26.458332 158.74998 L 26.458332 132.29166 Q 0.0 132.29166 0.0 79.37499 Q 0.0 26.458332 52.916664 26.458332 z" svg:height="4.497916mm" draw:style-name="style-688" svg:viewBox="0.0 0.0 370.41666 449.79166" svg:width="3.7041664mm" svg:x="59.266663mm" svg:y="117.21041mm"/>
          <draw:path svg:d="M 899.5833 26.458332 L 873.12494 0.0 L 1005.4166 52.916664 Q 1164.1666 132.29166 1269.9999 291.04166 Q 1375.8333 449.79166 1375.8333 396.87497 Q 1375.8333 343.9583 1402.2916 343.9583 Q 1428.7499 343.9583 1428.7499 423.3333 Q 1455.2083 502.7083 1481.6666 476.24997 Q 1534.5833 476.24997 1534.5833 502.7083 Q 1534.5833 529.1666 1561.0416 555.625 Q 1587.4999 555.625 1613.9583 608.5416 Q 1640.4166 661.4583 1719.7916 687.9166 Q 1799.1666 714.37494 1772.7083 740.8333 Q 1772.7083 767.2916 1825.6249 793.74994 Q 1852.0833 820.2083 1931.4583 873.12494 Q 1984.3749 926.0416 1984.3749 952.49994 Q 1984.3749 978.95825 2010.8333 978.95825 Q 2037.2915 978.95825 2063.75 1031.875 Q 2116.6665 1111.25 2116.6665 1164.1666 L 2116.6665 1217.0833 L 2143.125 1243.5416 L 2143.125 1269.9999 L 2116.6665 1269.9999 L 2090.2083 1296.4583 L 2090.2083 1296.4583 L 2116.6665 1296.4583 L 2116.6665 1322.9166 L 2116.6665 1349.3749 L 2090.2083 1349.3749 Q 2063.75 1349.3749 2063.75 1322.9166 Q 2063.75 1296.4583 2037.2915 1349.3749 Q 2010.8333 1428.7499 1878.5416 1428.7499 Q 1746.2499 1455.2083 1693.3333 1455.2083 Q 1640.4166 1455.2083 1613.9583 1455.2083 Q 1587.4999 1455.2083 1508.1249 1613.9583 L 1428.7499 1746.2499 L 1428.7499 1746.2499 L 1428.7499 1772.7083 L 1428.7499 1772.7083 L 1428.7499 1772.7083 L 1402.2916 1799.1666 L 1375.8333 1825.6249 L 1375.8333 1825.6249 L 1375.8333 1825.6249 L 1375.8333 1825.6249 L 1375.8333 1825.6249 L 1349.3749 1799.1666 L 1322.9166 1799.1666 L 1269.9999 1799.1666 L 1217.0833 1799.1666 L 1217.0833 1772.7083 Q 1217.0833 1746.2499 1243.5416 1719.7916 Q 1269.9999 1719.7916 1269.9999 1640.4166 L 1269.9999 1561.0416 L 1269.9999 1561.0416 L 1269.9999 1561.0416 L 1217.0833 1561.0416 L 1137.7083 1561.0416 L 1111.25 1561.0416 L 1058.3333 1561.0416 L 1058.3333 1613.9583 Q 1058.3333 1640.4166 1031.875 1719.7916 L 1031.875 1825.6249 L 1031.875 1825.6249 L 1005.4166 1825.6249 L 1005.4166 1825.6249 L 1005.4166 1825.6249 L 1005.4166 1852.0833 L 1005.4166 1852.0833 L 978.95825 1852.0833 L 978.95825 1878.5416 L 952.49994 1878.5416 L 952.49994 1878.5416 L 952.49994 1852.0833 L 952.49994 1852.0833 L 926.0416 1772.7083 L 899.5833 1666.8749 L 899.5833 1587.4999 Q 899.5833 1508.1249 793.74994 1349.3749 Q 740.8333 1217.0833 714.37494 1217.0833 L 687.9166 1217.0833 L 661.4583 1217.0833 Q 634.99994 1243.5416 634.99994 1243.5416 Q 634.99994 1243.5416 476.24997 1217.0833 L 317.49997 1190.6249 L 317.49997 1190.6249 Q 317.49997 1190.6249 211.66666 1084.7916 L 79.37499 1031.875 L 52.916664 1005.4166 L 0.0 978.95825 L 0.0 978.95825 L 0.0 978.95825 L 26.458332 978.95825 L 26.458332 978.95825 L 26.458332 952.49994 L 26.458332 952.49994 L 52.916664 952.49994 Q 79.37499 926.0416 105.83333 926.0416 Q 132.29166 926.0416 158.74998 846.6666 Q 211.66666 767.2916 211.66666 767.2916 L 211.66666 740.8333 L 211.66666 714.37494 L 211.66666 687.9166 L 211.66666 687.9166 Q 238.12498 661.4583 264.5833 661.4583 Q 317.49997 634.99994 343.9583 582.0833 Q 370.41666 555.625 423.3333 555.625 Q 476.24997 555.625 529.1666 555.625 Q 582.0833 555.625 582.0833 502.7083 Q 582.0833 449.79166 608.5416 449.79166 Q 634.99994 476.24997 634.99994 396.87497 L 634.99994 343.9583 L 634.99994 343.9583 Q 661.4583 343.9583 714.37494 238.12498 Q 793.74994 158.74998 846.6666 105.83333 Q 926.0416 26.458332 899.5833 26.458332 z M 926.0416 687.9166 Q 926.0416 661.4583 978.95825 714.37494 Q 1058.3333 740.8333 1058.3333 873.12494 Q 1058.3333 1031.875 1005.4166 1031.875 Q 952.49994 1005.4166 952.49994 978.95825 Q 952.49994 952.49994 978.95825 926.0416 Q 1005.4166 926.0416 978.95825 873.12494 Q 952.49994 820.2083 926.0416 767.2916 Q 899.5833 714.37494 926.0416 687.9166 z" svg:height="18.785416mm" draw:style-name="style-689" svg:viewBox="0.0 0.0 2143.125 1878.5416" svg:width="21.43125mm" svg:x="59.79583mm" svg:y="107.68541mm"/>
          <draw:path svg:d="M 555.625 0.0 L 555.625 26.458332 L 555.625 26.458332 Q 529.1666 52.916664 555.625 52.916664 L 555.625 52.916664 L 555.625 105.83333 Q 529.1666 158.74998 529.1666 185.20833 L 529.1666 185.20833 L 529.1666 185.20833 Q 529.1666 211.66666 502.7083 211.66666 Q 449.79166 211.66666 423.3333 291.04166 L 396.87497 370.41666 L 370.41666 396.87497 L 370.41666 423.3333 L 343.9583 423.3333 L 317.49997 423.3333 L 317.49997 449.79166 L 291.04166 449.79166 L 291.04166 449.79166 L 291.04166 449.79166 L 264.5833 449.79166 Q 238.12498 476.24997 185.20833 476.24997 Q 105.83333 502.7083 52.916664 449.79166 Q 26.458332 396.87497 0.0 291.04166 L 0.0 185.20833 L 26.458332 105.83333 Q 52.916664 26.458332 79.37499 26.458332 Q 132.29166 26.458332 132.29166 79.37499 Q 132.29166 132.29166 158.74998 132.29166 Q 185.20833 132.29166 185.20833 211.66666 Q 185.20833 317.49997 185.20833 264.5833 L 185.20833 238.12498 L 211.66666 238.12498 L 211.66666 211.66666 L 211.66666 211.66666 L 238.12498 211.66666 L 238.12498 158.74998 Q 238.12498 79.37499 343.9583 52.916664 Q 449.79166 0.0 449.79166 0.0 L 449.79166 0.0 L 476.24997 0.0 L 502.7083 0.0 L 529.1666 0.0 Q 555.625 -26.458332 555.625 0.0 z" svg:height="4.7625mm" draw:style-name="style-690" svg:viewBox="0.0 0.0 555.625 476.24997" svg:width="5.5562496mm" svg:x="177.00624mm" svg:y="110.06666mm"/>
          <draw:path svg:d="M 211.66666 26.458332 L 238.12498 26.458332 L 238.12498 26.458332 L 238.12498 52.916664 L 238.12498 52.916664 L 238.12498 52.916664 L 264.5833 52.916664 L 264.5833 52.916664 L 291.04166 79.37499 L 291.04166 79.37499 L 291.04166 79.37499 L 291.04166 105.83333 L 291.04166 105.83333 L 291.04166 105.83333 L 317.49997 132.29166 L 343.9583 158.74998 L 343.9583 158.74998 L 343.9583 158.74998 L 343.9583 185.20833 L 343.9583 185.20833 L 449.79166 317.49997 Q 555.625 449.79166 634.99994 608.5416 Q 740.8333 793.74994 820.2083 793.74994 Q 873.12494 846.6666 926.0416 846.6666 L 978.95825 846.6666 L 1005.4166 873.12494 L 1031.875 873.12494 L 1031.875 899.5833 L 1031.875 926.0416 L 1031.875 952.49994 L 1031.875 952.49994 L 1031.875 952.49994 L 1005.4166 952.49994 L 1005.4166 978.95825 L 1005.4166 978.95825 L 978.95825 978.95825 L 926.0416 952.49994 L 873.12494 952.49994 L 846.6666 952.49994 L 846.6666 978.95825 L 846.6666 978.95825 L 820.2083 978.95825 L 820.2083 1005.4166 L 820.2083 1005.4166 L 820.2083 1005.4166 L 793.74994 1005.4166 L 793.74994 1005.4166 L 767.2916 1005.4166 Q 740.8333 1005.4166 714.37494 1005.4166 L 714.37494 1005.4166 L 714.37494 952.49994 Q 714.37494 926.0416 661.4583 899.5833 L 608.5416 846.6666 L 608.5416 846.6666 Q 608.5416 846.6666 555.625 820.2083 Q 529.1666 820.2083 529.1666 793.74994 Q 502.7083 740.8333 502.7083 767.2916 Q 476.24997 793.74994 449.79166 740.8333 Q 396.87497 714.37494 370.41666 740.8333 L 317.49997 767.2916 L 317.49997 687.9166 Q 291.04166 582.0833 291.04166 502.7083 Q 264.5833 423.3333 238.12498 396.87497 Q 211.66666 370.41666 185.20833 370.41666 Q 132.29166 370.41666 79.37499 291.04166 L 26.458332 211.66666 L 26.458332 185.20833 L 26.458332 158.74998 L 0.0 158.74998 L 0.0 158.74998 L 26.458332 132.29166 Q 52.916664 105.83333 79.37499 79.37499 Q 132.29166 79.37499 105.83333 52.916664 Q 105.83333 0.0 132.29166 0.0 Q 185.20833 0.0 211.66666 26.458332 z" svg:height="10.054166mm" draw:style-name="style-691" svg:viewBox="0.0 0.0 1031.875 1005.4166" svg:width="10.318749mm" svg:x="161.13124mm" svg:y="124.88332mm"/>
          <draw:path svg:d="M 687.9166 79.37499 L 687.9166 158.74998 L 582.0833 582.0833 Q 502.7083 1005.4166 476.24997 1084.7916 L 449.79166 1164.1666 L 449.79166 1243.5416 L 449.79166 1296.4583 L 449.79166 1296.4583 Q 449.79166 1296.4583 423.3333 1296.4583 L 423.3333 1322.9166 L 396.87497 1402.2916 Q 396.87497 1481.6666 370.41666 1561.0416 L 370.41666 1640.4166 L 370.41666 1640.4166 L 343.9583 1640.4166 L 343.9583 1640.4166 L 343.9583 1666.8749 L 317.49997 1666.8749 L 291.04166 1666.8749 L 264.5833 1640.4166 L 238.12498 1613.9583 L 238.12498 1613.9583 L 238.12498 1613.9583 L 211.66666 1613.9583 L 211.66666 1613.9583 L 185.20833 1587.4999 L 158.74998 1587.4999 L 158.74998 1613.9583 L 132.29166 1666.8749 L 132.29166 1666.8749 L 132.29166 1666.8749 L 132.29166 1693.3333 L 132.29166 1693.3333 L 105.83333 1666.8749 L 105.83333 1640.4166 L 105.83333 1613.9583 Q 79.37499 1587.4999 79.37499 1375.8333 Q 26.458332 1164.1666 26.458332 1137.7083 Q 0.0 1137.7083 0.0 1084.7916 L 0.0 1058.3333 L 26.458332 1058.3333 Q 26.458332 1031.875 26.458332 1031.875 L 26.458332 1031.875 L 26.458332 1031.875 Q 26.458332 1031.875 79.37499 1031.875 Q 105.83333 1031.875 132.29166 978.95825 L 132.29166 926.0416 L 158.74998 820.2083 Q 158.74998 714.37494 132.29166 714.37494 L 79.37499 687.9166 L 105.83333 687.9166 Q 132.29166 687.9166 132.29166 529.1666 Q 132.29166 370.41666 105.83333 238.12498 L 79.37499 79.37499 L 79.37499 79.37499 Q 79.37499 79.37499 105.83333 52.916664 L 132.29166 26.458332 L 132.29166 26.458332 L 132.29166 26.458332 L 343.9583 0.0 Q 582.0833 -26.458332 582.0833 26.458332 Q 582.0833 52.916664 634.99994 26.458332 Q 687.9166 26.458332 687.9166 79.37499 z" svg:height="16.933332mm" draw:style-name="style-692" svg:viewBox="0.0 0.0 687.9166 1693.3333" svg:width="6.879166mm" svg:x="142.61041mm" svg:y="221.98541mm"/>
          <draw:path svg:d="M 370.41666 0.0 L 370.41666 0.0 L 396.87497 52.916664 L 396.87497 79.37499 L 476.24997 52.916664 Q 582.0833 0.0 608.5416 0.0 L 634.99994 0.0 L 634.99994 26.458332 L 634.99994 26.458332 L 661.4583 26.458332 L 661.4583 52.916664 L 661.4583 52.916664 L 687.9166 52.916664 L 687.9166 52.916664 L 687.9166 52.916664 L 687.9166 79.37499 L 687.9166 79.37499 L 687.9166 132.29166 Q 687.9166 158.74998 661.4583 185.20833 Q 634.99994 185.20833 687.9166 264.5833 Q 714.37494 317.49997 740.8333 370.41666 Q 793.74994 370.41666 793.74994 396.87497 L 820.2083 396.87497 L 820.2083 396.87497 L 820.2083 423.3333 L 846.6666 423.3333 L 899.5833 423.3333 L 899.5833 476.24997 Q 873.12494 502.7083 899.5833 502.7083 L 952.49994 529.1666 L 952.49994 529.1666 L 952.49994 529.1666 L 926.0416 582.0833 L 899.5833 608.5416 L 899.5833 608.5416 L 899.5833 634.99994 L 899.5833 634.99994 L 899.5833 634.99994 L 873.12494 687.9166 L 873.12494 740.8333 L 846.6666 740.8333 Q 820.2083 740.8333 793.74994 740.8333 Q 740.8333 740.8333 714.37494 740.8333 Q 687.9166 793.74994 608.5416 820.2083 L 529.1666 846.6666 L 529.1666 873.12494 L 529.1666 873.12494 L 555.625 899.5833 L 582.0833 926.0416 L 582.0833 926.0416 L 582.0833 952.49994 L 608.5416 952.49994 Q 634.99994 978.95825 661.4583 1005.4166 L 661.4583 1031.875 L 634.99994 1031.875 L 582.0833 1031.875 L 582.0833 1058.3333 L 582.0833 1084.7916 L 555.625 1084.7916 Q 529.1666 1084.7916 529.1666 1058.3333 Q 529.1666 1005.4166 476.24997 1005.4166 Q 423.3333 1005.4166 423.3333 1058.3333 Q 423.3333 1111.25 370.41666 1137.7083 L 317.49997 1164.1666 L 317.49997 1164.1666 L 317.49997 1164.1666 L 317.49997 1164.1666 L 291.04166 1164.1666 L 291.04166 1164.1666 L 264.5833 1164.1666 L 264.5833 1164.1666 L 264.5833 1164.1666 L 264.5833 1137.7083 L 264.5833 1137.7083 L 238.12498 1137.7083 Q 238.12498 1111.25 211.66666 1111.25 Q 185.20833 1111.25 158.74998 1005.4166 Q 158.74998 899.5833 105.83333 899.5833 Q 52.916664 899.5833 52.916664 952.49994 L 52.916664 978.95825 L 52.916664 978.95825 L 52.916664 978.95825 L 26.458332 899.5833 Q 0.0 820.2083 0.0 687.9166 Q 0.0 582.0833 132.29166 396.87497 Q 264.5833 211.66666 317.49997 132.29166 L 343.9583 26.458332 L 370.41666 26.458332 L 370.41666 0.0 L 370.41666 0.0 z" svg:height="11.641666mm" draw:style-name="style-693" svg:viewBox="0.0 0.0 952.49994 1164.1666" svg:width="9.525mm" svg:x="38.629166mm" svg:y="78.84583mm"/>
          <draw:path svg:d="M 52.916664 52.916664 L 105.83333 0.0 L 264.5833 26.458332 Q 449.79166 52.916664 529.1666 79.37499 Q 634.99994 132.29166 634.99994 105.83333 Q 634.99994 79.37499 582.0833 52.916664 Q 555.625 52.916664 634.99994 26.458332 L 714.37494 26.458332 L 793.74994 52.916664 Q 899.5833 79.37499 899.5833 105.83333 L 899.5833 158.74998 L 899.5833 158.74998 Q 899.5833 158.74998 873.12494 158.74998 L 873.12494 185.20833 L 873.12494 185.20833 Q 846.6666 185.20833 846.6666 211.66666 L 846.6666 211.66666 L 820.2083 264.5833 Q 793.74994 291.04166 846.6666 317.49997 Q 846.6666 370.41666 793.74994 370.41666 Q 714.37494 370.41666 687.9166 370.41666 Q 687.9166 396.87497 687.9166 396.87497 Q 687.9166 423.3333 714.37494 423.3333 L 740.8333 423.3333 L 740.8333 449.79166 L 740.8333 476.24997 L 714.37494 476.24997 L 687.9166 476.24997 L 661.4583 449.79166 L 634.99994 449.79166 L 634.99994 476.24997 L 634.99994 502.7083 L 608.5416 502.7083 L 582.0833 502.7083 L 582.0833 476.24997 Q 582.0833 449.79166 582.0833 423.3333 L 555.625 423.3333 L 555.625 370.41666 L 555.625 317.49997 L 529.1666 317.49997 Q 502.7083 317.49997 449.79166 370.41666 Q 396.87497 423.3333 370.41666 370.41666 Q 317.49997 317.49997 317.49997 343.9583 Q 291.04166 370.41666 264.5833 317.49997 Q 264.5833 291.04166 238.12498 317.49997 L 211.66666 317.49997 L 185.20833 317.49997 Q 158.74998 317.49997 158.74998 238.12498 Q 158.74998 185.20833 132.29166 158.74998 L 79.37499 158.74998 L 52.916664 132.29166 L 26.458332 132.29166 L 0.0 132.29166 L 0.0 132.29166 L 0.0 105.83333 Q 0.0 105.83333 52.916664 52.916664 z" svg:height="5.027083mm" draw:style-name="style-694" svg:viewBox="0.0 0.0 899.5833 502.7083" svg:width="8.995832mm" svg:x="82.02083mm" svg:y="185.73749mm"/>
          <draw:path svg:d="M 26.458332 79.37499 L 0.0 0.0 L 0.0 0.0 L 26.458332 0.0 L 26.458332 0.0 Q 52.916664 0.0 52.916664 0.0 L 52.916664 26.458332 L 52.916664 52.916664 Q 79.37499 79.37499 105.83333 79.37499 Q 132.29166 79.37499 158.74998 105.83333 Q 158.74998 105.83333 158.74998 105.83333 L 185.20833 105.83333 L 185.20833 105.83333 L 211.66666 105.83333 L 211.66666 105.83333 L 211.66666 105.83333 L 238.12498 132.29166 L 264.5833 132.29166 L 264.5833 158.74998 Q 264.5833 211.66666 238.12498 370.41666 L 211.66666 555.625 L 211.66666 529.1666 L 211.66666 502.7083 L 185.20833 502.7083 L 185.20833 502.7083 L 185.20833 476.24997 Q 158.74998 423.3333 105.83333 317.49997 L 26.458332 185.20833 L 26.458332 185.20833 Q 26.458332 158.74998 26.458332 158.74998 Q 52.916664 158.74998 26.458332 79.37499 z" svg:height="5.5562496mm" draw:style-name="style-695" svg:viewBox="0.0 0.0 264.5833 555.625" svg:width="2.6458333mm" svg:x="182.03333mm" svg:y="110.06666mm"/>
          <draw:path svg:d="M 396.87497 105.83333 L 582.0833 0.0 L 582.0833 26.458332 Q 582.0833 79.37499 687.9166 79.37499 Q 793.74994 79.37499 873.12494 105.83333 L 926.0416 132.29166 L 978.95825 132.29166 L 1031.875 132.29166 L 1031.875 158.74998 L 1031.875 185.20833 L 1005.4166 185.20833 L 1005.4166 185.20833 L 1005.4166 211.66666 L 978.95825 211.66666 L 978.95825 211.66666 L 978.95825 238.12498 L 952.49994 238.12498 L 926.0416 238.12498 L 873.12494 264.5833 L 820.2083 264.5833 L 820.2083 264.5833 Q 820.2083 238.12498 634.99994 264.5833 Q 449.79166 291.04166 343.9583 343.9583 L 211.66666 396.87497 L 185.20833 423.3333 L 132.29166 449.79166 L 132.29166 449.79166 L 132.29166 449.79166 L 79.37499 449.79166 L 0.0 449.79166 L 0.0 423.3333 L 26.458332 396.87497 L 26.458332 370.41666 L 26.458332 343.9583 L 26.458332 343.9583 L 52.916664 343.9583 L 52.916664 317.49997 L 79.37499 317.49997 L 79.37499 317.49997 L 79.37499 291.04166 L 79.37499 291.04166 L 79.37499 291.04166 L 105.83333 291.04166 L 105.83333 291.04166 L 105.83333 264.5833 L 132.29166 264.5833 L 132.29166 264.5833 L 132.29166 238.12498 L 158.74998 238.12498 Q 185.20833 238.12498 396.87497 105.83333 z" svg:height="4.497916mm" draw:style-name="style-696" svg:viewBox="0.0 0.0 1031.875 449.79166" svg:width="10.318749mm" svg:x="59.00208mm" svg:y="250.03123mm"/>
          <draw:path svg:d="M 105.83333 0.0 L 105.83333 0.0 L 132.29166 0.0 L 158.74998 0.0 L 158.74998 0.0 Q 158.74998 0.0 158.74998 26.458332 L 185.20833 26.458332 L 211.66666 158.74998 Q 264.5833 264.5833 211.66666 291.04166 Q 158.74998 317.49997 158.74998 343.9583 Q 158.74998 370.41666 185.20833 396.87497 L 185.20833 423.3333 L 158.74998 423.3333 Q 158.74998 423.3333 105.83333 396.87497 L 79.37499 370.41666 L 52.916664 370.41666 Q 26.458332 370.41666 0.0 343.9583 Q 0.0 317.49997 0.0 291.04166 L 0.0 238.12498 L 0.0 238.12498 Q 0.0 238.12498 26.458332 211.66666 L 26.458332 211.66666 L 26.458332 211.66666 Q 52.916664 211.66666 79.37499 105.83333 L 105.83333 26.458332 L 105.83333 0.0 z" svg:height="4.233333mm" draw:style-name="style-697" svg:viewBox="0.0 0.0 211.66666 423.3333" svg:width="2.1166666mm" svg:x="130.17499mm" svg:y="116.94582mm"/>
          <draw:path svg:d="M 317.49997 0.0 L 317.49997 0.0 L 343.9583 0.0 L 343.9583 0.0 L 396.87497 52.916664 Q 449.79166 52.916664 634.99994 79.37499 Q 793.74994 105.83333 846.6666 105.83333 Q 926.0416 158.74998 952.49994 158.74998 L 978.95825 158.74998 L 978.95825 132.29166 L 1005.4166 132.29166 L 1005.4166 158.74998 L 1005.4166 185.20833 L 1058.3333 185.20833 L 1084.7916 211.66666 L 1005.4166 211.66666 L 926.0416 211.66666 L 926.0416 238.12498 L 952.49994 238.12498 L 952.49994 238.12498 L 952.49994 264.5833 L 978.95825 264.5833 L 1005.4166 264.5833 L 1005.4166 291.04166 L 1005.4166 291.04166 L 1031.875 317.49997 L 1031.875 317.49997 L 1005.4166 317.49997 Q 952.49994 317.49997 899.5833 291.04166 Q 873.12494 264.5833 846.6666 317.49997 Q 846.6666 343.9583 476.24997 317.49997 L 132.29166 264.5833 L 105.83333 264.5833 L 52.916664 264.5833 L 52.916664 238.12498 L 52.916664 238.12498 L 26.458332 238.12498 L 26.458332 211.66666 L 26.458332 211.66666 L 0.0 211.66666 L 0.0 211.66666 L 0.0 211.66666 L 0.0 211.66666 L 0.0 211.66666 L 26.458332 185.20833 L 52.916664 158.74998 L 79.37499 158.74998 L 105.83333 158.74998 L 132.29166 132.29166 Q 158.74998 105.83333 211.66666 79.37499 L 291.04166 26.458332 L 317.49997 26.458332 L 317.49997 0.0 L 317.49997 0.0 z" svg:height="3.1749997mm" draw:style-name="style-698" svg:viewBox="0.0 0.0 1084.7916 317.49997" svg:width="10.847916mm" svg:x="41.274998mm" svg:y="263.525mm"/>
          <draw:path svg:d="M 793.74994 343.9583 L 793.74994 343.9583 L 767.2916 396.87497 Q 740.8333 476.24997 740.8333 502.7083 L 740.8333 555.625 L 634.99994 820.2083 Q 555.625 1058.3333 502.7083 1058.3333 Q 449.79166 1084.7916 423.3333 1084.7916 L 396.87497 1084.7916 L 264.5833 1084.7916 L 132.29166 1084.7916 L 132.29166 1058.3333 L 105.83333 1058.3333 L 105.83333 1058.3333 L 105.83333 1058.3333 L 105.83333 1031.875 Q 105.83333 1005.4166 79.37499 1005.4166 Q 52.916664 1005.4166 52.916664 978.95825 Q 52.916664 952.49994 52.916664 899.5833 L 26.458332 846.6666 L 26.458332 820.2083 Q 0.0 820.2083 0.0 820.2083 L 0.0 820.2083 L 0.0 767.2916 Q 0.0 714.37494 26.458332 714.37494 L 26.458332 714.37494 L 52.916664 714.37494 L 52.916664 714.37494 L 52.916664 687.9166 Q 52.916664 687.9166 52.916664 661.4583 Q 52.916664 634.99994 158.74998 529.1666 L 264.5833 423.3333 L 264.5833 423.3333 Q 291.04166 396.87497 291.04166 396.87497 L 291.04166 396.87497 L 317.49997 396.87497 L 317.49997 396.87497 L 370.41666 370.41666 L 396.87497 343.9583 L 396.87497 343.9583 Q 423.3333 343.9583 449.79166 291.04166 L 502.7083 264.5833 L 529.1666 264.5833 Q 529.1666 238.12498 529.1666 238.12498 L 529.1666 238.12498 L 529.1666 238.12498 Q 555.625 238.12498 555.625 211.66666 L 555.625 211.66666 L 582.0833 211.66666 Q 582.0833 185.20833 582.0833 185.20833 L 582.0833 185.20833 L 687.9166 79.37499 Q 793.74994 -26.458332 820.2083 0.0 Q 846.6666 0.0 846.6666 158.74998 Q 793.74994 317.49997 793.74994 343.9583 z" svg:height="10.847916mm" draw:style-name="style-699" svg:viewBox="0.0 0.0 846.6666 1084.7916" svg:width="8.466666mm" svg:x="51.85833mm" svg:y="133.61458mm"/>
          <draw:path svg:d="M 52.916664 52.916664 L 79.37499 0.0 L 79.37499 0.0 Q 105.83333 0.0 132.29166 26.458332 L 132.29166 26.458332 L 132.29166 105.83333 Q 132.29166 158.74998 185.20833 158.74998 Q 238.12498 132.29166 238.12498 52.916664 Q 291.04166 0.0 291.04166 0.0 L 291.04166 0.0 L 317.49997 0.0 L 343.9583 0.0 L 317.49997 105.83333 Q 291.04166 185.20833 423.3333 185.20833 Q 555.625 185.20833 555.625 211.66666 Q 555.625 238.12498 529.1666 264.5833 L 529.1666 264.5833 L 449.79166 291.04166 Q 370.41666 317.49997 396.87497 343.9583 Q 449.79166 370.41666 449.79166 423.3333 Q 449.79166 476.24997 423.3333 476.24997 L 423.3333 476.24997 L 396.87497 502.7083 L 370.41666 502.7083 L 370.41666 476.24997 L 396.87497 476.24997 L 396.87497 449.79166 Q 396.87497 423.3333 343.9583 423.3333 Q 264.5833 423.3333 211.66666 476.24997 L 158.74998 529.1666 L 132.29166 529.1666 L 79.37499 529.1666 L 79.37499 502.7083 Q 79.37499 476.24997 105.83333 423.3333 Q 132.29166 370.41666 52.916664 370.41666 L 0.0 370.41666 L 0.0 343.9583 L 26.458332 317.49997 L 26.458332 264.5833 L 26.458332 211.66666 L 26.458332 158.74998 Q 26.458332 132.29166 52.916664 52.916664 z" svg:height="5.2916665mm" draw:style-name="style-700" svg:viewBox="0.0 0.0 555.625 529.1666" svg:width="5.5562496mm" svg:x="59.00208mm" svg:y="137.05415mm"/>
          <draw:path svg:d="M 1613.9583 158.74998 L 1613.9583 211.66666 L 1640.4166 211.66666 Q 1666.8749 211.66666 1666.8749 211.66666 L 1666.8749 211.66666 L 1693.3333 211.66666 Q 1693.3333 238.12498 1719.7916 264.5833 L 1719.7916 291.04166 L 1719.7916 291.04166 Q 1693.3333 291.04166 1693.3333 317.49997 L 1693.3333 317.49997 L 1561.0416 370.41666 Q 1428.7499 396.87497 1428.7499 582.0833 Q 1375.8333 767.2916 1375.8333 793.74994 L 1375.8333 820.2083 L 1375.8333 820.2083 Q 1349.3749 793.74994 1322.9166 793.74994 Q 1322.9166 793.74994 1322.9166 793.74994 Q 1322.9166 767.2916 1296.4583 767.2916 Q 1269.9999 740.8333 1243.5416 793.74994 L 1217.0833 820.2083 L 1217.0833 793.74994 Q 1217.0833 740.8333 1190.6249 714.37494 Q 1190.6249 687.9166 1031.875 740.8333 Q 873.12494 793.74994 873.12494 767.2916 Q 846.6666 740.8333 793.74994 740.8333 L 714.37494 767.2916 L 714.37494 793.74994 L 687.9166 820.2083 L 687.9166 820.2083 L 687.9166 846.6666 L 687.9166 846.6666 L 687.9166 846.6666 L 687.9166 873.12494 L 687.9166 899.5833 L 687.9166 899.5833 L 687.9166 899.5833 L 687.9166 926.0416 L 687.9166 926.0416 L 714.37494 1005.4166 L 714.37494 1058.3333 L 714.37494 1058.3333 L 714.37494 1084.7916 L 714.37494 1084.7916 Q 687.9166 1084.7916 661.4583 1111.25 Q 634.99994 1164.1666 555.625 1164.1666 Q 476.24997 1164.1666 449.79166 1111.25 Q 423.3333 1031.875 370.41666 1005.4166 Q 317.49997 1005.4166 317.49997 1005.4166 Q 291.04166 1031.875 264.5833 1005.4166 L 211.66666 1005.4166 L 211.66666 846.6666 Q 211.66666 687.9166 105.83333 687.9166 L 0.0 687.9166 L 0.0 687.9166 L 0.0 687.9166 L 52.916664 661.4583 L 79.37499 634.99994 L 79.37499 634.99994 L 105.83333 634.99994 L 105.83333 634.99994 L 105.83333 634.99994 L 79.37499 608.5416 L 52.916664 582.0833 L 52.916664 582.0833 L 52.916664 582.0833 L 52.916664 582.0833 L 79.37499 582.0833 L 185.20833 555.625 Q 291.04166 529.1666 317.49997 529.1666 Q 343.9583 529.1666 343.9583 476.24997 L 343.9583 423.3333 L 343.9583 423.3333 L 370.41666 423.3333 L 370.41666 396.87497 L 370.41666 370.41666 L 396.87497 370.41666 L 396.87497 370.41666 L 423.3333 343.9583 Q 476.24997 317.49997 529.1666 317.49997 Q 555.625 317.49997 582.0833 238.12498 L 634.99994 185.20833 L 634.99994 185.20833 L 634.99994 158.74998 L 661.4583 158.74998 L 687.9166 158.74998 L 687.9166 158.74998 L 687.9166 158.74998 L 714.37494 158.74998 L 740.8333 158.74998 L 740.8333 158.74998 L 740.8333 158.74998 L 767.2916 158.74998 L 767.2916 158.74998 L 767.2916 211.66666 L 767.2916 264.5833 L 793.74994 264.5833 L 846.6666 264.5833 L 846.6666 264.5833 L 846.6666 264.5833 L 820.2083 291.04166 Q 793.74994 291.04166 793.74994 317.49997 Q 793.74994 343.9583 740.8333 343.9583 L 687.9166 370.41666 L 687.9166 370.41666 L 687.9166 370.41666 L 714.37494 396.87497 L 714.37494 423.3333 L 740.8333 423.3333 L 767.2916 423.3333 L 767.2916 449.79166 L 793.74994 449.79166 L 820.2083 476.24997 Q 846.6666 502.7083 873.12494 502.7083 L 873.12494 529.1666 L 873.12494 529.1666 L 899.5833 529.1666 L 899.5833 529.1666 L 899.5833 529.1666 L 1005.4166 529.1666 Q 1084.7916 529.1666 1164.1666 529.1666 L 1269.9999 529.1666 L 1269.9999 502.7083 L 1269.9999 502.7083 L 1296.4583 502.7083 L 1296.4583 476.24997 L 1296.4583 476.24997 L 1322.9166 476.24997 L 1322.9166 476.24997 L 1322.9166 476.24997 L 1322.9166 449.79166 Q 1322.9166 449.79166 1296.4583 423.3333 L 1269.9999 396.87497 L 1296.4583 396.87497 Q 1322.9166 370.41666 1349.3749 370.41666 Q 1375.8333 343.9583 1322.9166 317.49997 L 1296.4583 264.5833 L 1296.4583 264.5833 Q 1322.9166 264.5833 1322.9166 211.66666 L 1322.9166 158.74998 L 1322.9166 105.83333 L 1322.9166 79.37499 L 1296.4583 52.916664 L 1296.4583 26.458332 L 1322.9166 26.458332 L 1349.3749 52.916664 L 1349.3749 52.916664 L 1375.8333 52.916664 L 1375.8333 105.83333 L 1375.8333 185.20833 L 1402.2916 185.20833 L 1428.7499 211.66666 L 1455.2083 211.66666 L 1481.6666 211.66666 L 1481.6666 185.20833 L 1481.6666 185.20833 L 1508.1249 185.20833 L 1508.1249 158.74998 L 1508.1249 158.74998 L 1534.5833 158.74998 L 1508.1249 79.37499 Q 1508.1249 0.0 1534.5833 0.0 Q 1561.0416 0.0 1587.4999 52.916664 Q 1587.4999 105.83333 1613.9583 158.74998 z" svg:height="11.641666mm" draw:style-name="style-701" svg:viewBox="0.0 0.0 1719.7916 1164.1666" svg:width="17.197916mm" svg:x="68.2625mm" svg:y="146.04999mm"/>
          <draw:path svg:d="M 0.0 211.66666 Q 26.458332 -26.458332 79.37499 0.0 Q 132.29166 26.458332 185.20833 185.20833 Q 238.12498 343.9583 185.20833 423.3333 Q 185.20833 502.7083 79.37499 529.1666 Q 0.0 582.0833 0.0 529.1666 Q -26.458332 476.24997 0.0 211.66666 z" svg:height="5.2916665mm" draw:style-name="style-702" svg:viewBox="0.0 0.0 185.20833 529.1666" svg:width="1.8520832mm" svg:x="36.77708mm" svg:y="29.633331mm"/>
          <draw:path svg:d="M 264.5833 0.0 L 317.49997 0.0 L 343.9583 26.458332 Q 370.41666 52.916664 370.41666 52.916664 L 370.41666 79.37499 L 370.41666 79.37499 Q 370.41666 79.37499 343.9583 105.83333 L 343.9583 105.83333 L 343.9583 105.83333 Q 317.49997 105.83333 238.12498 158.74998 L 132.29166 211.66666 L 52.916664 211.66666 L 0.0 211.66666 L 0.0 185.20833 Q 0.0 158.74998 26.458332 132.29166 Q 26.458332 105.83333 105.83333 52.916664 L 185.20833 26.458332 L 211.66666 26.458332 Q 238.12498 0.0 264.5833 0.0 z" svg:height="2.1166666mm" draw:style-name="style-703" svg:viewBox="0.0 0.0 370.41666 211.66666" svg:width="3.7041664mm" svg:x="147.6375mm" svg:y="207.9625mm"/>
          <draw:path svg:d="M 211.66666 52.916664 L 264.5833 0.0 L 264.5833 79.37499 L 264.5833 132.29166 L 264.5833 158.74998 L 264.5833 185.20833 L 264.5833 185.20833 L 264.5833 185.20833 L 291.04166 185.20833 L 317.49997 185.20833 L 317.49997 185.20833 L 317.49997 185.20833 L 343.9583 185.20833 L 343.9583 185.20833 L 343.9583 158.74998 L 370.41666 158.74998 L 370.41666 158.74998 L 370.41666 132.29166 L 370.41666 132.29166 L 370.41666 132.29166 L 396.87497 132.29166 L 396.87497 132.29166 L 396.87497 105.83333 L 423.3333 105.83333 L 423.3333 105.83333 L 423.3333 105.83333 L 343.9583 211.66666 Q 264.5833 317.49997 264.5833 370.41666 Q 291.04166 396.87497 317.49997 423.3333 Q 343.9583 423.3333 343.9583 449.79166 L 343.9583 476.24997 L 317.49997 476.24997 Q 291.04166 449.79166 185.20833 370.41666 L 52.916664 264.5833 L 52.916664 264.5833 L 52.916664 238.12498 L 26.458332 238.12498 L 0.0 238.12498 L 0.0 211.66666 L 0.0 185.20833 L 26.458332 185.20833 L 52.916664 185.20833 L 79.37499 185.20833 L 105.83333 185.20833 L 105.83333 185.20833 L 105.83333 185.20833 L 132.29166 132.29166 Q 132.29166 105.83333 211.66666 52.916664 z" svg:height="4.7625mm" draw:style-name="style-704" svg:viewBox="0.0 0.0 423.3333 476.24997" svg:width="4.233333mm" svg:x="39.158333mm" svg:y="136.78958mm"/>
          <draw:path svg:d="M 0.0 1957.9165 L 0.0 0.0 L 9128.125 0.0 L 18256.25 0.0 L 18256.25 0.0 Q 18256.25 0.0 18256.25 26.458332 Q 18256.25 52.916664 18176.875 79.37499 Q 18097.5 105.83333 18097.5 132.29166 Q 18097.5 158.74998 17780.0 158.74998 Q 17436.041 185.20833 17436.041 211.66666 Q 17436.041 264.5833 16933.332 343.9583 L 16430.625 423.3333 L 16351.249 449.79166 L 16298.332 476.24997 L 16457.082 476.24997 Q 16589.375 476.24997 16589.375 502.7083 L 16589.375 502.7083 L 16351.249 502.7083 Q 16139.582 529.1666 15345.833 529.1666 Q 14525.624 529.1666 12805.833 529.1666 L 11086.041 529.1666 L 8837.083 529.1666 Q 6588.1245 529.1666 5450.4165 476.24997 L 4312.708 476.24997 L 4286.25 449.79166 L 4259.7915 449.79166 L 4259.7915 449.79166 L 4259.7915 423.3333 L 4392.083 423.3333 L 4524.375 423.3333 L 4445.0 396.87497 L 4365.625 370.41666 L 4286.25 370.41666 Q 4180.4165 370.41666 3413.1248 264.5833 Q 2645.8333 158.74998 2116.6665 158.74998 Q 1561.0416 158.74998 1322.9166 211.66666 Q 1058.3333 264.5833 926.0416 291.04166 L 793.74994 317.49997 L 767.2916 343.9583 L 740.8333 370.41666 L 740.8333 370.41666 L 740.8333 370.41666 L 767.2916 370.41666 Q 767.2916 370.41666 767.2916 396.87497 L 793.74994 396.87497 L 793.74994 396.87497 L 793.74994 423.3333 L 846.6666 423.3333 L 899.5833 423.3333 L 899.5833 423.3333 L 899.5833 423.3333 L 873.12494 449.79166 L 846.6666 476.24997 L 740.8333 555.625 Q 634.99994 634.99994 582.0833 793.74994 Q 529.1666 978.95825 529.1666 1031.875 Q 555.625 1111.25 529.1666 1111.25 Q 476.24997 1111.25 476.24997 1190.6249 Q 502.7083 1269.9999 502.7083 1296.4583 Q 502.7083 1322.9166 449.79166 1349.3749 Q 423.3333 1375.8333 423.3333 1402.2916 Q 423.3333 1428.7499 396.87497 1428.7499 Q 370.41666 1455.2083 396.87497 1587.4999 Q 396.87497 1719.7916 423.3333 1746.2499 Q 476.24997 1746.2499 476.24997 1772.7083 Q 476.24997 1799.1666 502.7083 1799.1666 Q 529.1666 1825.6249 502.7083 1957.9165 Q 476.24997 2116.6665 423.3333 2169.5833 Q 370.41666 2248.9583 396.87497 2301.875 Q 423.3333 2328.3333 449.79166 2354.7915 Q 476.24997 2354.7915 476.24997 2566.4583 Q 476.24997 2778.1248 423.3333 2778.1248 Q 370.41666 2778.1248 317.49997 2910.4165 Q 291.04166 3016.2498 264.5833 3042.7083 Q 211.66666 3069.1665 211.66666 3148.5415 Q 158.74998 3227.9165 185.20833 3254.3748 Q 211.66666 3280.8333 185.20833 3333.7498 Q 158.74998 3386.6665 132.29166 3386.6665 Q 79.37499 3386.6665 79.37499 3439.5833 Q 79.37499 3492.4998 79.37499 3545.4165 Q 105.83333 3598.3333 105.83333 3624.7915 L 105.83333 3651.2498 L 105.83333 3677.7083 L 105.83333 3704.1665 L 105.83333 3730.6248 L 105.83333 3757.0833 L 105.83333 3757.0833 L 105.83333 3783.5415 L 79.37499 3783.5415 L 52.916664 3783.5415 L 52.916664 3809.9998 L 52.916664 3836.4583 L 79.37499 3862.9165 L 79.37499 3889.3748 L 52.916664 3889.3748 L 0.0 3889.3748 L 0.0 1957.9165 z M 17356.666 211.66666 Q 17356.666 211.66666 17356.666 185.20833 Q 17356.666 185.20833 17356.666 211.66666 Q 17356.666 211.66666 17356.666 211.66666 z M 608.5416 396.87497 L 608.5416 370.41666 L 661.4583 370.41666 Q 714.37494 370.41666 714.37494 423.3333 Q 714.37494 449.79166 687.9166 449.79166 L 634.99994 423.3333 L 634.99994 423.3333 L 634.99994 423.3333 L 608.5416 396.87497 z M 238.12498 2936.8748 Q 264.5833 2936.8748 264.5833 2936.8748 Q 264.5833 2963.3333 264.5833 2963.3333 Q 238.12498 2963.3333 238.12498 2936.8748 z" svg:height="38.89375mm" draw:style-name="style-705" svg:viewBox="0.0 0.0 18256.25 3889.3748" svg:width="182.56248mm" svg:x="0.0mm" svg:y="0.0mm"/>
          <draw:path svg:d="M 634.99994 0.0 L 687.9166 0.0 L 687.9166 0.0 Q 687.9166 26.458332 687.9166 26.458332 L 714.37494 26.458332 L 714.37494 26.458332 L 740.8333 26.458332 L 820.2083 132.29166 Q 899.5833 264.5833 952.49994 343.9583 Q 952.49994 423.3333 952.49994 582.0833 Q 952.49994 740.8333 952.49994 767.2916 L 952.49994 767.2916 L 952.49994 793.74994 Q 952.49994 820.2083 926.0416 846.6666 Q 899.5833 873.12494 846.6666 793.74994 L 793.74994 714.37494 L 793.74994 714.37494 Q 793.74994 687.9166 767.2916 661.4583 Q 740.8333 661.4583 740.8333 555.625 Q 767.2916 476.24997 740.8333 449.79166 Q 687.9166 449.79166 687.9166 502.7083 Q 634.99994 555.625 608.5416 608.5416 L 582.0833 661.4583 L 555.625 687.9166 L 555.625 714.37494 L 555.625 714.37494 L 555.625 714.37494 L 555.625 740.8333 L 529.1666 740.8333 L 529.1666 740.8333 L 529.1666 767.2916 L 529.1666 767.2916 L 529.1666 767.2916 L 502.7083 793.74994 L 502.7083 820.2083 L 502.7083 820.2083 L 476.24997 820.2083 L 476.24997 767.2916 L 476.24997 687.9166 L 449.79166 687.9166 L 423.3333 714.37494 L 423.3333 714.37494 L 396.87497 714.37494 L 370.41666 687.9166 L 343.9583 687.9166 L 343.9583 608.5416 Q 317.49997 502.7083 317.49997 502.7083 L 317.49997 502.7083 L 317.49997 502.7083 Q 317.49997 476.24997 317.49997 396.87497 L 317.49997 317.49997 L 317.49997 317.49997 L 317.49997 291.04166 L 264.5833 291.04166 Q 211.66666 291.04166 105.83333 291.04166 L 0.0 291.04166 L 0.0 291.04166 L 0.0 291.04166 L 0.0 264.5833 L 0.0 238.12498 L 0.0 238.12498 L 0.0 238.12498 L 26.458332 211.66666 L 52.916664 211.66666 L 52.916664 185.20833 L 52.916664 158.74998 L 26.458332 158.74998 L 0.0 132.29166 L 0.0 132.29166 L 0.0 132.29166 L 26.458332 132.29166 L 26.458332 132.29166 L 26.458332 105.83333 L 52.916664 105.83333 L 52.916664 105.83333 L 52.916664 79.37499 L 52.916664 79.37499 L 52.916664 79.37499 L 79.37499 79.37499 L 105.83333 79.37499 L 317.49997 26.458332 Q 555.625 26.458332 634.99994 0.0 z" svg:height="8.466666mm" draw:style-name="style-706" svg:viewBox="0.0 0.0 952.49994 846.6666" svg:width="9.525mm" svg:x="58.208332mm" svg:y="95.51458mm"/>
          <draw:path svg:d="M 291.04166 105.83333 L 317.49997 0.0 L 317.49997 0.0 L 343.9583 0.0 L 343.9583 52.916664 L 343.9583 105.83333 L 370.41666 105.83333 L 396.87497 105.83333 L 396.87497 132.29166 L 423.3333 185.20833 L 423.3333 185.20833 L 423.3333 185.20833 L 476.24997 185.20833 Q 529.1666 185.20833 582.0833 185.20833 L 608.5416 185.20833 L 608.5416 185.20833 L 608.5416 185.20833 L 608.5416 211.66666 L 634.99994 211.66666 L 634.99994 211.66666 L 634.99994 238.12498 L 634.99994 238.12498 L 634.99994 238.12498 L 661.4583 238.12498 L 661.4583 238.12498 L 687.9166 238.12498 L 740.8333 238.12498 L 846.6666 264.5833 Q 952.49994 264.5833 978.95825 291.04166 Q 1005.4166 317.49997 1005.4166 291.04166 L 1005.4166 264.5833 L 1031.875 264.5833 L 1031.875 291.04166 L 1031.875 291.04166 L 1058.3333 291.04166 L 1058.3333 317.49997 Q 1058.3333 343.9583 1031.875 343.9583 Q 1005.4166 370.41666 1005.4166 449.79166 Q 1005.4166 555.625 1058.3333 555.625 Q 1111.25 555.625 1111.25 582.0833 Q 1111.25 608.5416 1137.7083 634.99994 Q 1164.1666 661.4583 1164.1666 740.8333 Q 1164.1666 820.2083 1137.7083 820.2083 Q 1111.25 820.2083 1111.25 873.12494 Q 1111.25 899.5833 1058.3333 899.5833 L 1031.875 873.12494 L 1005.4166 873.12494 L 978.95825 873.12494 L 978.95825 899.5833 L 1005.4166 899.5833 L 1005.4166 899.5833 L 1005.4166 926.0416 L 978.95825 926.0416 L 952.49994 926.0416 L 952.49994 952.49994 L 952.49994 952.49994 L 873.12494 1005.4166 Q 793.74994 1031.875 846.6666 1058.3333 Q 873.12494 1084.7916 873.12494 1084.7916 L 873.12494 1084.7916 L 873.12494 1190.6249 Q 899.5833 1322.9166 899.5833 1349.3749 Q 899.5833 1402.2916 926.0416 1428.7499 L 952.49994 1455.2083 L 952.49994 1508.1249 L 952.49994 1587.4999 L 978.95825 1613.9583 L 1005.4166 1666.8749 L 1005.4166 1640.4166 L 1005.4166 1613.9583 L 1031.875 1613.9583 L 1031.875 1613.9583 L 1031.875 1587.4999 L 1058.3333 1587.4999 L 1058.3333 1587.4999 L 1058.3333 1613.9583 L 1058.3333 1613.9583 L 1058.3333 1613.9583 L 1084.7916 1587.4999 Q 1111.25 1561.0416 1190.6249 1481.6666 L 1269.9999 1402.2916 L 1322.9166 1375.8333 L 1349.3749 1349.3749 L 1349.3749 1349.3749 L 1349.3749 1349.3749 L 1375.8333 1349.3749 L 1375.8333 1349.3749 L 1375.8333 1375.8333 L 1375.8333 1402.2916 L 1402.2916 1455.2083 L 1428.7499 1481.6666 L 1428.7499 1508.1249 L 1428.7499 1561.0416 L 1455.2083 1613.9583 Q 1481.6666 1666.8749 1481.6666 1693.3333 L 1481.6666 1719.7916 L 1481.6666 1719.7916 Q 1455.2083 1719.7916 1428.7499 1693.3333 L 1428.7499 1666.8749 L 1428.7499 1666.8749 L 1428.7499 1666.8749 L 1402.2916 1693.3333 L 1402.2916 1719.7916 L 1375.8333 1719.7916 L 1349.3749 1719.7916 L 1349.3749 1746.2499 L 1322.9166 1746.2499 L 1322.9166 1772.7083 L 1322.9166 1799.1666 L 1322.9166 1825.6249 L 1322.9166 1878.5416 L 1322.9166 1931.4583 L 1322.9166 1984.3749 L 1349.3749 1931.4583 Q 1375.8333 1904.9999 1402.2916 1904.9999 Q 1428.7499 1931.4583 1428.7499 1931.4583 L 1428.7499 1931.4583 L 1455.2083 1931.4583 L 1455.2083 1931.4583 L 1428.7499 1957.9165 L 1402.2916 1957.9165 L 1375.8333 2010.8333 Q 1375.8333 2037.2915 1375.8333 2063.75 L 1375.8333 2063.75 L 1349.3749 2063.75 L 1349.3749 2090.2083 L 1349.3749 2090.2083 L 1375.8333 2090.2083 L 1375.8333 2090.2083 L 1375.8333 2090.2083 L 1322.9166 2116.6665 L 1296.4583 2143.125 L 1349.3749 2143.125 L 1402.2916 2143.125 L 1402.2916 2143.125 L 1402.2916 2143.125 L 1296.4583 2169.5833 Q 1190.6249 2196.0415 952.49994 2248.9583 L 687.9166 2301.875 L 634.99994 2301.875 L 555.625 2301.875 L 555.625 2248.9583 Q 555.625 2169.5833 476.24997 2143.125 Q 370.41666 2116.6665 370.41666 2090.2083 L 370.41666 2037.2915 L 343.9583 2037.2915 L 317.49997 2037.2915 L 317.49997 2010.8333 L 317.49997 2010.8333 L 317.49997 2010.8333 Q 317.49997 1984.3749 370.41666 2010.8333 Q 423.3333 2037.2915 423.3333 1984.3749 Q 423.3333 1957.9165 317.49997 1772.7083 Q 211.66666 1613.9583 185.20833 1508.1249 L 158.74998 1402.2916 L 185.20833 1349.3749 L 185.20833 1269.9999 L 158.74998 1269.9999 L 132.29166 1269.9999 L 132.29166 1322.9166 Q 105.83333 1375.8333 105.83333 1428.7499 L 105.83333 1481.6666 L 79.37499 1481.6666 L 52.916664 1455.2083 L 52.916664 1455.2083 L 52.916664 1455.2083 L 26.458332 1428.7499 L 0.0 1402.2916 L 0.0 1349.3749 L 0.0 1296.4583 L 26.458332 1243.5416 L 26.458332 1164.1666 L 26.458332 1164.1666 Q 52.916664 1164.1666 158.74998 767.2916 Q 264.5833 343.9583 264.5833 317.49997 L 264.5833 291.04166 L 264.5833 238.12498 Q 264.5833 211.66666 291.04166 105.83333 z" svg:height="23.01875mm" draw:style-name="style-707" svg:viewBox="0.0 0.0 1481.6666 2301.875" svg:width="14.816666mm" svg:x="144.99165mm" svg:y="245.7979mm"/>
          <draw:path svg:d="M 1666.8749 26.458332 L 2010.8333 26.458332 L 2090.2083 26.458332 L 2169.5833 26.458332 L 2169.5833 52.916664 L 2143.125 52.916664 L 2143.125 52.916664 L 2143.125 79.37499 L 2143.125 79.37499 L 2143.125 79.37499 L 2116.6665 79.37499 L 2116.6665 79.37499 L 2090.2083 105.83333 Q 2063.75 132.29166 1613.9583 264.5833 L 1190.6249 396.87497 L 1164.1666 423.3333 L 1137.7083 423.3333 L 1031.875 423.3333 Q 899.5833 396.87497 714.37494 396.87497 L 555.625 396.87497 L 502.7083 396.87497 Q 449.79166 396.87497 238.12498 343.9583 L 52.916664 343.9583 L 26.458332 317.49997 L 0.0 291.04166 L 0.0 291.04166 L 0.0 291.04166 L 0.0 291.04166 L 26.458332 291.04166 L 26.458332 238.12498 L 26.458332 211.66666 L 52.916664 211.66666 L 52.916664 238.12498 L 52.916664 238.12498 L 79.37499 238.12498 L 79.37499 238.12498 L 79.37499 238.12498 L 132.29166 238.12498 L 185.20833 238.12498 L 291.04166 238.12498 Q 423.3333 185.20833 502.7083 185.20833 L 582.0833 185.20833 L 608.5416 158.74998 Q 661.4583 132.29166 661.4583 132.29166 L 661.4583 132.29166 L 873.12494 105.83333 Q 1058.3333 79.37499 1084.7916 52.916664 L 1137.7083 52.916664 L 1164.1666 52.916664 Q 1190.6249 52.916664 1190.6249 26.458332 Q 1190.6249 -26.458332 1269.9999 0.0 Q 1349.3749 26.458332 1666.8749 26.458332 z" svg:height="4.233333mm" draw:style-name="style-708" svg:viewBox="0.0 0.0 2169.5833 423.3333" svg:width="21.695831mm" svg:x="119.85625mm" svg:y="188.6479mm"/>
          <draw:path svg:d="M 1719.7916 0.0 L 1719.7916 0.0 L 1746.2499 0.0 Q 1772.7083 0.0 1772.7083 52.916664 Q 1772.7083 79.37499 1746.2499 211.66666 Q 1719.7916 343.9583 1693.3333 370.41666 L 1666.8749 396.87497 L 1666.8749 396.87497 L 1666.8749 423.3333 L 1666.8749 423.3333 L 1666.8749 423.3333 L 1640.4166 449.79166 L 1640.4166 476.24997 L 1613.9583 529.1666 Q 1561.0416 582.0833 1534.5833 582.0833 Q 1508.1249 582.0833 1349.3749 767.2916 Q 1190.6249 952.49994 978.95825 1058.3333 Q 767.2916 1164.1666 714.37494 1190.6249 L 661.4583 1217.0833 L 661.4583 1217.0833 L 661.4583 1217.0833 L 555.625 1217.0833 Q 476.24997 1217.0833 343.9583 1217.0833 L 211.66666 1217.0833 L 211.66666 1217.0833 Q 211.66666 1217.0833 105.83333 1190.6249 L 0.0 1164.1666 L 79.37499 1164.1666 L 132.29166 1164.1666 L 132.29166 1137.7083 Q 132.29166 1137.7083 158.74998 1111.25 Q 158.74998 1058.3333 79.37499 1058.3333 Q 26.458332 1031.875 26.458332 1005.4166 L 26.458332 978.95825 L 26.458332 952.49994 Q 26.458332 952.49994 132.29166 899.5833 Q 211.66666 846.6666 211.66666 820.2083 Q 211.66666 793.74994 238.12498 793.74994 Q 264.5833 793.74994 449.79166 608.5416 L 661.4583 449.79166 L 661.4583 449.79166 Q 687.9166 423.3333 687.9166 423.3333 L 687.9166 423.3333 L 714.37494 423.3333 Q 714.37494 423.3333 714.37494 396.87497 L 714.37494 396.87497 L 714.37494 396.87497 Q 740.8333 370.41666 767.2916 370.41666 L 793.74994 370.41666 L 767.2916 423.3333 Q 767.2916 449.79166 820.2083 449.79166 L 873.12494 423.3333 L 1084.7916 370.41666 Q 1269.9999 317.49997 1269.9999 291.04166 Q 1269.9999 264.5833 1402.2916 185.20833 Q 1534.5833 105.83333 1534.5833 79.37499 L 1534.5833 79.37499 L 1561.0416 79.37499 L 1587.4999 52.916664 L 1666.8749 52.916664 Q 1719.7916 0.0 1719.7916 0.0 z" svg:height="12.170833mm" draw:style-name="style-709" svg:viewBox="0.0 0.0 1772.7083 1217.0833" svg:width="17.727083mm" svg:x="146.84373mm" svg:y="204.78749mm"/>
          <draw:path svg:d="M 291.04166 0.0 L 370.41666 0.0 L 449.79166 0.0 L 502.7083 0.0 L 502.7083 0.0 Q 529.1666 26.458332 529.1666 0.0 L 529.1666 0.0 L 555.625 0.0 L 582.0833 26.458332 L 634.99994 26.458332 Q 661.4583 52.916664 661.4583 105.83333 Q 661.4583 185.20833 687.9166 185.20833 L 714.37494 185.20833 L 661.4583 264.5833 Q 634.99994 343.9583 529.1666 343.9583 Q 449.79166 370.41666 423.3333 449.79166 Q 423.3333 529.1666 396.87497 529.1666 Q 370.41666 555.625 343.9583 555.625 L 291.04166 555.625 L 238.12498 555.625 L 185.20833 555.625 L 132.29166 582.0833 L 105.83333 582.0833 L 105.83333 555.625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26.458332 396.87497 L 26.458332 370.41666 L 26.458332 343.9583 L 0.0 343.9583 L 0.0 343.9583 L 0.0 317.49997 L 26.458332 317.49997 L 26.458332 317.49997 L 26.458332 291.04166 L 52.916664 291.04166 Q 79.37499 291.04166 79.37499 211.66666 Q 79.37499 132.29166 158.74998 79.37499 Q 238.12498 0.0 291.04166 0.0 z" svg:height="5.820833mm" draw:style-name="style-710" svg:viewBox="0.0 0.0 714.37494 582.0833" svg:width="7.1437497mm" svg:x="76.993744mm" svg:y="187.06041mm"/>
          <draw:path svg:d="M 449.79166 0.0 L 555.625 0.0 L 555.625 0.0 L 555.625 0.0 L 555.625 26.458332 L 555.625 26.458332 L 582.0833 26.458332 L 582.0833 52.916664 L 582.0833 52.916664 L 608.5416 52.916664 L 608.5416 105.83333 L 608.5416 185.20833 L 634.99994 211.66666 L 661.4583 264.5833 L 661.4583 317.49997 L 661.4583 370.41666 L 687.9166 370.41666 Q 714.37494 370.41666 714.37494 396.87497 L 714.37494 396.87497 L 661.4583 396.87497 L 634.99994 423.3333 L 634.99994 423.3333 L 634.99994 423.3333 L 555.625 423.3333 L 449.79166 423.3333 L 238.12498 449.79166 L 26.458332 449.79166 L 26.458332 423.3333 L 26.458332 423.3333 L 52.916664 396.87497 L 52.916664 370.41666 L 52.916664 370.41666 L 79.37499 370.41666 L 79.37499 317.49997 L 79.37499 291.04166 L 52.916664 238.12498 L 26.458332 185.20833 L 26.458332 158.74998 L 26.458332 132.29166 L 0.0 105.83333 L 0.0 79.37499 L 185.20833 52.916664 Q 343.9583 0.0 449.79166 0.0 z" svg:height="4.497916mm" draw:style-name="style-711" svg:viewBox="0.0 0.0 714.37494 449.79166" svg:width="7.1437497mm" svg:x="83.87291mm" svg:y="221.19165mm"/>
          <draw:path svg:d="M 370.41666 0.0 L 423.3333 0.0 L 476.24997 0.0 Q 555.625 0.0 555.625 52.916664 Q 582.0833 105.83333 555.625 105.83333 L 555.625 132.29166 L 529.1666 132.29166 Q 502.7083 158.74998 317.49997 211.66666 L 158.74998 264.5833 L 105.83333 264.5833 L 79.37499 264.5833 L 52.916664 264.5833 Q 52.916664 264.5833 26.458332 264.5833 Q 0.0 264.5833 0.0 211.66666 L 0.0 158.74998 L 0.0 158.74998 Q 26.458332 158.74998 26.458332 132.29166 L 26.458332 132.29166 L 185.20833 79.37499 Q 343.9583 0.0 370.41666 0.0 z" svg:height="2.6458333mm" draw:style-name="style-712" svg:viewBox="0.0 0.0 555.625 264.5833" svg:width="5.5562496mm" svg:x="134.40833mm" svg:y="218.54582mm"/>
          <draw:path svg:d="M 661.4583 0.0 L 740.8333 0.0 L 820.2083 0.0 Q 873.12494 26.458332 873.12494 52.916664 Q 873.12494 79.37499 820.2083 79.37499 L 793.74994 105.83333 L 793.74994 105.83333 L 820.2083 105.83333 L 820.2083 105.83333 L 820.2083 105.83333 L 740.8333 132.29166 Q 661.4583 158.74998 423.3333 185.20833 L 185.20833 211.66666 L 132.29166 211.66666 L 79.37499 211.66666 L 79.37499 185.20833 Q 79.37499 158.74998 26.458332 132.29166 L 0.0 105.83333 L 0.0 105.83333 L 0.0 79.37499 L 26.458332 79.37499 Q 52.916664 105.83333 79.37499 105.83333 L 105.83333 105.83333 L 343.9583 52.916664 Q 582.0833 0.0 661.4583 0.0 z" svg:height="2.1166666mm" draw:style-name="style-713" svg:viewBox="0.0 0.0 873.12494 211.66666" svg:width="8.73125mm" svg:x="113.50624mm" svg:y="172.50833mm"/>
          <draw:path svg:d="M 343.9583 26.458332 L 396.87497 0.0 L 423.3333 0.0 L 449.79166 0.0 L 502.7083 26.458332 L 529.1666 26.458332 L 661.4583 52.916664 Q 793.74994 105.83333 820.2083 79.37499 Q 846.6666 52.916664 899.5833 52.916664 L 952.49994 52.916664 L 952.49994 52.916664 Q 952.49994 52.916664 820.2083 132.29166 L 687.9166 185.20833 L 687.9166 317.49997 L 687.9166 476.24997 L 687.9166 608.5416 L 687.9166 740.8333 L 687.9166 793.74994 Q 687.9166 846.6666 661.4583 846.6666 Q 634.99994 846.6666 529.1666 873.12494 L 423.3333 899.5833 L 396.87497 899.5833 L 396.87497 899.5833 L 343.9583 899.5833 L 317.49997 899.5833 L 211.66666 899.5833 L 105.83333 899.5833 L 105.83333 846.6666 Q 132.29166 793.74994 132.29166 529.1666 Q 132.29166 238.12498 52.916664 211.66666 L 0.0 211.66666 L 0.0 185.20833 L 0.0 158.74998 L 26.458332 158.74998 L 52.916664 158.74998 L 105.83333 132.29166 L 158.74998 132.29166 L 185.20833 132.29166 Q 185.20833 105.83333 185.20833 105.83333 L 185.20833 105.83333 L 291.04166 105.83333 Q 370.41666 105.83333 370.41666 79.37499 Q 396.87497 79.37499 343.9583 52.916664 Q 317.49997 52.916664 343.9583 26.458332 z" svg:height="8.995832mm" draw:style-name="style-714" svg:viewBox="0.0 0.0 952.49994 899.5833" svg:width="9.525mm" svg:x="64.822914mm" svg:y="142.875mm"/>
          <draw:path svg:d="M 185.20833 26.458332 L 185.20833 0.0 L 211.66666 0.0 L 264.5833 0.0 L 264.5833 0.0 Q 264.5833 26.458332 264.5833 26.458332 L 291.04166 26.458332 L 343.9583 79.37499 Q 370.41666 132.29166 423.3333 158.74998 Q 476.24997 185.20833 476.24997 185.20833 L 476.24997 185.20833 L 423.3333 185.20833 Q 396.87497 185.20833 370.41666 264.5833 Q 370.41666 343.9583 396.87497 343.9583 Q 423.3333 370.41666 449.79166 423.3333 Q 449.79166 476.24997 423.3333 476.24997 Q 396.87497 476.24997 423.3333 502.7083 Q 423.3333 555.625 449.79166 555.625 Q 476.24997 555.625 529.1666 634.99994 Q 582.0833 714.37494 582.0833 714.37494 L 582.0833 714.37494 L 608.5416 714.37494 L 608.5416 714.37494 L 634.99994 714.37494 L 661.4583 714.37494 L 687.9166 714.37494 L 714.37494 714.37494 L 740.8333 740.8333 L 767.2916 740.8333 L 767.2916 740.8333 L 793.74994 740.8333 L 793.74994 740.8333 L 793.74994 767.2916 L 793.74994 767.2916 L 793.74994 767.2916 L 820.2083 767.2916 L 820.2083 767.2916 L 846.6666 793.74994 L 899.5833 820.2083 L 899.5833 820.2083 L 926.0416 820.2083 L 899.5833 846.6666 Q 899.5833 873.12494 899.5833 873.12494 L 899.5833 873.12494 L 873.12494 899.5833 L 846.6666 926.0416 L 846.6666 952.49994 L 846.6666 978.95825 L 899.5833 978.95825 L 926.0416 978.95825 L 926.0416 1005.4166 L 899.5833 1005.4166 L 899.5833 1005.4166 L 899.5833 1031.875 L 952.49994 1031.875 L 978.95825 1031.875 L 978.95825 1058.3333 L 952.49994 1084.7916 L 952.49994 1111.25 L 952.49994 1137.7083 L 926.0416 1137.7083 L 899.5833 1137.7083 L 793.74994 1111.25 Q 714.37494 1084.7916 582.0833 1084.7916 L 476.24997 1084.7916 L 502.7083 1084.7916 L 529.1666 1084.7916 L 555.625 1137.7083 Q 582.0833 1190.6249 582.0833 1217.0833 L 582.0833 1243.5416 L 555.625 1296.4583 L 529.1666 1322.9166 L 529.1666 1322.9166 L 529.1666 1322.9166 L 529.1666 1296.4583 Q 502.7083 1243.5416 396.87497 1296.4583 Q 291.04166 1322.9166 264.5833 1349.3749 Q 264.5833 1349.3749 238.12498 1349.3749 Q 211.66666 1349.3749 211.66666 1349.3749 Q 211.66666 1349.3749 185.20833 1402.2916 L 158.74998 1428.7499 L 158.74998 1455.2083 L 158.74998 1481.6666 L 132.29166 1481.6666 L 132.29166 1508.1249 L 105.83333 1508.1249 L 105.83333 1508.1249 L 52.916664 1481.6666 L 26.458332 1481.6666 L 26.458332 1481.6666 L 0.0 1481.6666 L 0.0 1455.2083 L 0.0 1428.7499 L 26.458332 1375.8333 Q 52.916664 1322.9166 79.37499 1296.4583 Q 105.83333 1296.4583 79.37499 1190.6249 Q 52.916664 1111.25 52.916664 820.2083 L 52.916664 502.7083 L 52.916664 502.7083 L 52.916664 476.24997 L 79.37499 449.79166 L 105.83333 423.3333 L 105.83333 370.41666 Q 105.83333 317.49997 105.83333 291.04166 Q 105.83333 264.5833 132.29166 291.04166 Q 185.20833 317.49997 158.74998 264.5833 Q 158.74998 185.20833 158.74998 132.29166 L 158.74998 79.37499 L 158.74998 79.37499 L 158.74998 79.37499 L 185.20833 26.458332 z" svg:height="15.081249mm" draw:style-name="style-715" svg:viewBox="0.0 0.0 978.95825 1508.1249" svg:width="9.789583mm" svg:x="20.637499mm" svg:y="205.05208mm"/>
          <draw:path svg:d="M 264.5833 0.0 L 264.5833 0.0 L 291.04166 0.0 L 343.9583 0.0 L 343.9583 26.458332 L 343.9583 26.458332 L 317.49997 26.458332 L 317.49997 52.916664 L 343.9583 52.916664 L 343.9583 52.916664 L 291.04166 105.83333 Q 264.5833 158.74998 317.49997 158.74998 Q 396.87497 185.20833 317.49997 238.12498 Q 264.5833 317.49997 185.20833 317.49997 L 132.29166 317.49997 L 105.83333 343.9583 L 79.37499 370.41666 L 79.37499 370.41666 L 52.916664 370.41666 L 52.916664 343.9583 Q 52.916664 317.49997 26.458332 317.49997 Q -26.458332 317.49997 0.0 264.5833 L 26.458332 211.66666 L 26.458332 211.66666 L 26.458332 211.66666 L 52.916664 211.66666 L 52.916664 211.66666 L 52.916664 185.20833 L 79.37499 185.20833 L 79.37499 185.20833 L 79.37499 158.74998 L 158.74998 79.37499 Q 238.12498 0.0 264.5833 0.0 z" svg:height="3.7041664mm" draw:style-name="style-716" svg:viewBox="0.0 0.0 343.9583 370.41666" svg:width="3.439583mm" svg:x="164.8354mm" svg:y="168.80415mm"/>
          <draw:path svg:d="M 79.37499 26.458332 L 79.37499 0.0 L 105.83333 0.0 L 132.29166 26.458332 L 132.29166 26.458332 L 158.74998 26.458332 L 158.74998 26.458332 L 158.74998 26.458332 L 185.20833 52.916664 L 211.66666 79.37499 L 238.12498 79.37499 L 264.5833 79.37499 L 264.5833 52.916664 L 264.5833 52.916664 L 291.04166 52.916664 L 291.04166 52.916664 L 238.12498 291.04166 Q 158.74998 555.625 158.74998 555.625 L 158.74998 555.625 L 158.74998 502.7083 Q 158.74998 449.79166 132.29166 449.79166 Q 105.83333 449.79166 79.37499 317.49997 Q 52.916664 185.20833 26.458332 185.20833 L 0.0 158.74998 L 0.0 105.83333 Q 0.0 52.916664 26.458332 52.916664 L 26.458332 52.916664 L 26.458332 79.37499 L 52.916664 105.83333 L 52.916664 105.83333 L 52.916664 79.37499 L 52.916664 79.37499 L 52.916664 79.37499 L 79.37499 26.458332 z" svg:height="5.5562496mm" draw:style-name="style-717" svg:viewBox="0.0 0.0 291.04166 555.625" svg:width="2.9104166mm" svg:x="143.40416mm" svg:y="237.8604mm"/>
          <draw:path svg:d="M 978.95825 0.0 L 1005.4166 0.0 L 1005.4166 0.0 L 1005.4166 26.458332 L 1005.4166 52.916664 Q 978.95825 52.916664 978.95825 52.916664 L 978.95825 52.916664 L 873.12494 264.5833 Q 767.2916 502.7083 767.2916 529.1666 L 767.2916 582.0833 L 740.8333 608.5416 L 714.37494 634.99994 L 714.37494 687.9166 L 714.37494 714.37494 L 740.8333 714.37494 L 740.8333 740.8333 L 767.2916 740.8333 L 793.74994 740.8333 L 793.74994 767.2916 L 820.2083 767.2916 L 820.2083 767.2916 L 820.2083 740.8333 L 899.5833 740.8333 L 978.95825 740.8333 L 1005.4166 740.8333 Q 1031.875 767.2916 1031.875 873.12494 Q 1031.875 978.95825 926.0416 1111.25 Q 873.12494 1269.9999 820.2083 1375.8333 Q 820.2083 1508.1249 793.74994 1640.4166 L 793.74994 1746.2499 L 873.12494 1746.2499 L 926.0416 1746.2499 L 978.95825 1719.7916 L 1031.875 1719.7916 L 1031.875 1746.2499 L 1031.875 1772.7083 L 1031.875 1799.1666 L 1031.875 1825.6249 L 873.12494 1825.6249 Q 740.8333 1852.0833 714.37494 1852.0833 L 661.4583 1852.0833 L 661.4583 1852.0833 Q 661.4583 1852.0833 555.625 1825.6249 Q 423.3333 1799.1666 476.24997 1799.1666 Q 529.1666 1746.2499 343.9583 1746.2499 Q 158.74998 1719.7916 158.74998 1746.2499 Q 132.29166 1799.1666 79.37499 1799.1666 L 26.458332 1772.7083 L 26.458332 1772.7083 L 26.458332 1746.2499 L 52.916664 1746.2499 L 79.37499 1746.2499 L 26.458332 1719.7916 L 0.0 1719.7916 L 0.0 1640.4166 L 0.0 1587.4999 L 0.0 1561.0416 Q 26.458332 1534.5833 26.458332 1481.6666 Q 79.37499 1455.2083 291.04166 1111.25 Q 555.625 767.2916 634.99994 582.0833 L 714.37494 423.3333 L 714.37494 423.3333 Q 714.37494 423.3333 740.8333 423.3333 L 740.8333 396.87497 L 740.8333 396.87497 Q 767.2916 396.87497 767.2916 370.41666 L 767.2916 370.41666 L 767.2916 370.41666 L 767.2916 370.41666 L 767.2916 343.9583 Q 767.2916 343.9583 820.2083 264.5833 L 873.12494 158.74998 L 899.5833 79.37499 Q 952.49994 0.0 978.95825 0.0 z" svg:height="18.520832mm" draw:style-name="style-718" svg:viewBox="0.0 0.0 1031.875 1852.0833" svg:width="10.318749mm" svg:x="168.53958mm" svg:y="139.17082mm"/>
          <draw:path svg:d="M 1005.4166 0.0 L 1031.875 0.0 L 1058.3333 52.916664 Q 1111.25 105.83333 978.95825 158.74998 Q 846.6666 264.5833 793.74994 264.5833 L 767.2916 264.5833 L 740.8333 291.04166 L 714.37494 317.49997 L 687.9166 317.49997 L 661.4583 317.49997 L 661.4583 343.9583 L 634.99994 343.9583 L 634.99994 370.41666 L 634.99994 396.87497 L 608.5416 423.3333 L 608.5416 423.3333 L 608.5416 423.3333 Q 582.0833 423.3333 582.0833 423.3333 Q 582.0833 423.3333 317.49997 529.1666 L 52.916664 582.0833 L 52.916664 608.5416 L 26.458332 608.5416 L 26.458332 582.0833 L 52.916664 555.625 L 52.916664 555.625 L 52.916664 529.1666 L 52.916664 529.1666 L 52.916664 529.1666 L 79.37499 476.24997 L 79.37499 449.79166 L 52.916664 449.79166 L 26.458332 423.3333 L 26.458332 423.3333 L 52.916664 423.3333 L 52.916664 423.3333 L 52.916664 423.3333 L 26.458332 396.87497 L 0.0 370.41666 L 0.0 370.41666 L 0.0 370.41666 L 0.0 370.41666 L 26.458332 370.41666 L 476.24997 185.20833 Q 899.5833 26.458332 926.0416 26.458332 L 926.0416 26.458332 L 952.49994 26.458332 Q 978.95825 0.0 1005.4166 0.0 z" svg:height="6.0854163mm" draw:style-name="style-719" svg:viewBox="0.0 0.0 1058.3333 608.5416" svg:width="10.583333mm" svg:x="104.24583mm" svg:y="211.66666mm"/>
          <draw:path svg:d="M 79.37499 0.0 L 79.37499 0.0 L 105.83333 0.0 Q 132.29166 26.458332 132.29166 185.20833 L 132.29166 343.9583 L 132.29166 343.9583 L 132.29166 370.41666 L 132.29166 370.41666 L 132.29166 370.41666 L 105.83333 370.41666 L 105.83333 370.41666 L 79.37499 370.41666 L 79.37499 370.41666 L 52.916664 370.41666 Q 26.458332 370.41666 26.458332 317.49997 L 0.0 264.5833 L 0.0 264.5833 Q 26.458332 238.12498 26.458332 158.74998 L 52.916664 79.37499 L 52.916664 52.916664 L 52.916664 26.458332 L 79.37499 26.458332 Q 79.37499 0.0 79.37499 0.0 z" svg:height="3.7041664mm" draw:style-name="style-720" svg:viewBox="0.0 0.0 132.29166 370.41666" svg:width="1.3229166mm" svg:x="62.706245mm" svg:y="144.4625mm"/>
          <draw:path svg:d="M 264.5833 0.0 L 264.5833 0.0 L 264.5833 26.458332 Q 291.04166 52.916664 317.49997 52.916664 L 343.9583 52.916664 L 343.9583 26.458332 L 370.41666 0.0 L 370.41666 0.0 L 370.41666 26.458332 L 423.3333 26.458332 Q 502.7083 79.37499 529.1666 79.37499 L 529.1666 79.37499 L 529.1666 79.37499 Q 529.1666 79.37499 476.24997 105.83333 L 449.79166 132.29166 L 423.3333 132.29166 Q 370.41666 132.29166 370.41666 185.20833 Q 370.41666 238.12498 396.87497 238.12498 Q 423.3333 264.5833 423.3333 291.04166 L 423.3333 291.04166 L 423.3333 291.04166 Q 423.3333 291.04166 396.87497 291.04166 L 396.87497 317.49997 L 370.41666 317.49997 Q 343.9583 343.9583 317.49997 370.41666 Q 317.49997 423.3333 264.5833 396.87497 L 264.5833 343.9583 L 238.12498 343.9583 L 238.12498 343.9583 L 238.12498 317.49997 L 211.66666 317.49997 L 211.66666 317.49997 L 211.66666 317.49997 L 211.66666 291.04166 L 211.66666 264.5833 L 185.20833 264.5833 L 185.20833 238.12498 L 158.74998 238.12498 L 132.29166 238.12498 L 132.29166 211.66666 L 105.83333 211.66666 L 105.83333 211.66666 L 105.83333 185.20833 L 52.916664 185.20833 L 26.458332 185.20833 L 0.0 185.20833 L 0.0 185.20833 L 0.0 185.20833 L 0.0 158.74998 L 0.0 158.74998 L 0.0 132.29166 L 26.458332 132.29166 L 52.916664 132.29166 L 52.916664 105.83333 L 52.916664 105.83333 L 79.37499 79.37499 Q 105.83333 79.37499 158.74998 52.916664 L 211.66666 52.916664 L 211.66666 52.916664 Q 238.12498 26.458332 238.12498 26.458332 L 238.12498 26.458332 L 264.5833 26.458332 Q 264.5833 26.458332 264.5833 0.0 z" svg:height="3.9687498mm" draw:style-name="style-721" svg:viewBox="0.0 0.0 529.1666 396.87497" svg:width="5.2916665mm" svg:x="144.4625mm" svg:y="155.83957mm"/>
          <draw:path svg:d="M 52.916664 0.0 L 52.916664 0.0 L 79.37499 0.0 Q 105.83333 0.0 105.83333 105.83333 Q 105.83333 185.20833 158.74998 158.74998 Q 211.66666 158.74998 238.12498 185.20833 Q 238.12498 211.66666 238.12498 211.66666 Q 264.5833 211.66666 343.9583 211.66666 L 396.87497 211.66666 L 396.87497 264.5833 Q 396.87497 264.5833 396.87497 291.04166 Q 370.41666 317.49997 343.9583 317.49997 L 291.04166 317.49997 L 396.87497 343.9583 L 476.24997 343.9583 L 476.24997 343.9583 Q 476.24997 370.41666 396.87497 370.41666 L 291.04166 423.3333 L 185.20833 423.3333 L 52.916664 423.3333 L 26.458332 449.79166 L 0.0 449.79166 L 0.0 370.41666 L 26.458332 317.49997 L 26.458332 264.5833 L 26.458332 238.12498 L 52.916664 185.20833 L 79.37499 132.29166 L 79.37499 105.83333 Q 79.37499 52.916664 52.916664 52.916664 L 52.916664 52.916664 L 52.916664 26.458332 L 52.916664 26.458332 L 52.916664 0.0 z" svg:height="4.497916mm" draw:style-name="style-722" svg:viewBox="0.0 0.0 476.24997 449.79166" svg:width="4.7625mm" svg:x="98.16041mm" svg:y="211.13748mm"/>
          <draw:path svg:d="M 105.83333 211.66666 L 132.29166 0.0 L 158.74998 105.83333 Q 185.20833 211.66666 211.66666 185.20833 Q 264.5833 185.20833 264.5833 185.20833 L 264.5833 185.20833 L 238.12498 343.9583 Q 211.66666 502.7083 185.20833 529.1666 Q 158.74998 555.625 132.29166 582.0833 L 105.83333 608.5416 L 52.916664 608.5416 L 26.458332 608.5416 L 0.0 608.5416 Q -26.458332 608.5416 0.0 502.7083 Q 0.0 423.3333 26.458332 423.3333 Q 52.916664 423.3333 105.83333 211.66666 z" svg:height="6.0854163mm" draw:style-name="style-723" svg:viewBox="0.0 0.0 264.5833 608.5416" svg:width="2.6458333mm" svg:x="152.92915mm" svg:y="201.87708mm"/>
          <draw:path svg:d="M 370.41666 291.04166 L 396.87497 291.04166 L 423.3333 291.04166 L 423.3333 291.04166 L 423.3333 291.04166 Q 423.3333 317.49997 423.3333 317.49997 Q 423.3333 370.41666 343.9583 370.41666 L 264.5833 370.41666 L 264.5833 370.41666 L 264.5833 370.41666 L 238.12498 370.41666 L 238.12498 370.41666 L 238.12498 343.9583 L 211.66666 343.9583 L 211.66666 370.41666 L 211.66666 396.87497 L 238.12498 396.87497 L 238.12498 423.3333 L 238.12498 423.3333 L 264.5833 423.3333 L 264.5833 423.3333 L 264.5833 423.3333 L 291.04166 449.79166 Q 317.49997 476.24997 370.41666 476.24997 L 423.3333 476.24997 L 423.3333 502.7083 L 423.3333 502.7083 L 396.87497 502.7083 L 396.87497 529.1666 L 396.87497 529.1666 L 370.41666 529.1666 L 370.41666 582.0833 L 370.41666 661.4583 L 343.9583 634.99994 L 317.49997 608.5416 L 317.49997 608.5416 L 317.49997 582.0833 L 291.04166 582.0833 Q 264.5833 582.0833 264.5833 555.625 L 238.12498 555.625 L 238.12498 555.625 Q 238.12498 529.1666 158.74998 529.1666 Q 52.916664 529.1666 26.458332 476.24997 L 0.0 476.24997 L 0.0 449.79166 Q 0.0 449.79166 52.916664 423.3333 Q 79.37499 423.3333 79.37499 370.41666 Q 105.83333 317.49997 79.37499 185.20833 L 52.916664 52.916664 L 52.916664 52.916664 Q 26.458332 52.916664 26.458332 26.458332 L 26.458332 26.458332 L 52.916664 0.0 Q 79.37499 0.0 105.83333 52.916664 Q 132.29166 105.83333 158.74998 105.83333 Q 185.20833 105.83333 238.12498 211.66666 Q 291.04166 317.49997 317.49997 317.49997 Q 343.9583 317.49997 370.41666 291.04166 z" svg:height="6.614583mm" draw:style-name="style-724" svg:viewBox="0.0 0.0 423.3333 661.4583" svg:width="4.233333mm" svg:x="169.86249mm" svg:y="123.825mm"/>
          <draw:path svg:d="M 661.4583 52.916664 L 661.4583 79.37499 L 608.5416 185.20833 Q 555.625 291.04166 529.1666 291.04166 Q 502.7083 291.04166 449.79166 343.9583 Q 423.3333 370.41666 396.87497 396.87497 L 343.9583 423.3333 L 343.9583 423.3333 L 343.9583 423.3333 L 291.04166 423.3333 Q 238.12498 423.3333 211.66666 396.87497 Q 185.20833 396.87497 185.20833 343.9583 L 158.74998 291.04166 L 132.29166 291.04166 L 105.83333 264.5833 L 52.916664 264.5833 L 0.0 264.5833 L 0.0 211.66666 L 26.458332 132.29166 L 26.458332 132.29166 L 26.458332 105.83333 L 105.83333 105.83333 Q 185.20833 105.83333 291.04166 79.37499 Q 370.41666 52.916664 396.87497 26.458332 L 449.79166 0.0 L 555.625 0.0 Q 661.4583 26.458332 661.4583 52.916664 z" svg:height="4.233333mm" draw:style-name="style-725" svg:viewBox="0.0 0.0 661.4583 423.3333" svg:width="6.614583mm" svg:x="38.364582mm" svg:y="186.26666mm"/>
          <draw:path svg:d="M 211.66666 238.12498 L 211.66666 264.5833 L 211.66666 264.5833 Q 185.20833 291.04166 132.29166 291.04166 Q 79.37499 291.04166 52.916664 185.20833 L 0.0 52.916664 L 0.0 52.916664 Q 0.0 26.458332 0.0 26.458332 L 26.458332 0.0 L 132.29166 0.0 Q 238.12498 26.458332 238.12498 105.83333 Q 211.66666 211.66666 211.66666 238.12498 z" svg:height="2.9104166mm" draw:style-name="style-726" svg:viewBox="0.0 0.0 238.12498 291.04166" svg:width="2.38125mm" svg:x="179.3875mm" svg:y="116.15208mm"/>
          <draw:path svg:d="M 79.37499 0.0 L 79.37499 0.0 L 105.83333 0.0 L 132.29166 0.0 L 132.29166 0.0 Q 132.29166 26.458332 158.74998 26.458332 L 158.74998 26.458332 L 158.74998 26.458332 Q 158.74998 26.458332 158.74998 52.916664 L 185.20833 52.916664 L 185.20833 52.916664 Q 185.20833 79.37499 211.66666 79.37499 L 211.66666 79.37499 L 211.66666 132.29166 Q 211.66666 185.20833 158.74998 185.20833 L 132.29166 185.20833 L 105.83333 185.20833 Q 52.916664 185.20833 0.0 158.74998 Q -52.916664 132.29166 0.0 79.37499 L 26.458332 26.458332 L 52.916664 26.458332 Q 52.916664 0.0 79.37499 0.0 z" svg:height="1.8520832mm" draw:style-name="style-727" svg:viewBox="0.0 0.0 211.66666 185.20833" svg:width="2.1166666mm" svg:x="70.379166mm" svg:y="87.04791mm"/>
          <draw:path svg:d="M 370.41666 211.66666 L 449.79166 0.0 L 449.79166 52.916664 Q 449.79166 105.83333 476.24997 105.83333 Q 502.7083 105.83333 502.7083 79.37499 L 529.1666 52.916664 L 529.1666 79.37499 Q 582.0833 105.83333 582.0833 158.74998 L 582.0833 185.20833 L 608.5416 132.29166 Q 634.99994 105.83333 714.37494 79.37499 Q 793.74994 52.916664 820.2083 52.916664 L 846.6666 52.916664 L 846.6666 79.37499 Q 820.2083 105.83333 793.74994 132.29166 L 767.2916 132.29166 L 767.2916 158.74998 L 740.8333 185.20833 L 740.8333 185.20833 L 740.8333 211.66666 L 740.8333 211.66666 L 740.8333 211.66666 L 634.99994 317.49997 Q 529.1666 423.3333 529.1666 529.1666 Q 476.24997 661.4583 476.24997 740.8333 L 476.24997 846.6666 L 502.7083 873.12494 L 529.1666 899.5833 L 529.1666 899.5833 L 529.1666 899.5833 L 555.625 899.5833 L 582.0833 899.5833 L 582.0833 899.5833 Q 608.5416 899.5833 634.99994 873.12494 L 661.4583 873.12494 L 661.4583 899.5833 Q 661.4583 926.0416 634.99994 926.0416 Q 608.5416 926.0416 634.99994 952.49994 Q 634.99994 1005.4166 661.4583 1005.4166 Q 687.9166 1005.4166 687.9166 1005.4166 L 714.37494 1005.4166 L 714.37494 1005.4166 L 714.37494 1005.4166 L 714.37494 1031.875 L 687.9166 1031.875 L 687.9166 1031.875 L 687.9166 1058.3333 L 687.9166 1058.3333 L 687.9166 1058.3333 L 661.4583 1058.3333 L 661.4583 1058.3333 L 661.4583 1084.7916 L 634.99994 1084.7916 L 634.99994 1084.7916 L 634.99994 1111.25 L 634.99994 1111.25 L 634.99994 1111.25 L 661.4583 1111.25 L 661.4583 1111.25 L 687.9166 1137.7083 L 740.8333 1164.1666 L 767.2916 1164.1666 L 793.74994 1164.1666 L 873.12494 1164.1666 Q 952.49994 1164.1666 926.0416 1217.0833 Q 899.5833 1269.9999 1084.7916 1269.9999 Q 1269.9999 1243.5416 1269.9999 1296.4583 Q 1322.9166 1349.3749 1322.9166 1349.3749 L 1322.9166 1349.3749 L 1322.9166 1640.4166 Q 1322.9166 1931.4583 1322.9166 1957.9165 L 1322.9166 1984.3749 L 1217.0833 2328.3333 Q 1137.7083 2645.8333 1111.25 2645.8333 L 1058.3333 2645.8333 L 1058.3333 2672.2915 L 1058.3333 2672.2915 L 1005.4166 2698.7498 Q 952.49994 2698.7498 899.5833 2751.6665 Q 899.5833 2831.0415 873.12494 2857.4998 L 873.12494 2883.9583 L 873.12494 2883.9583 Q 846.6666 2883.9583 846.6666 2910.4165 Q 846.6666 2936.8748 793.74994 2936.8748 Q 740.8333 2910.4165 661.4583 2963.3333 L 582.0833 2989.7915 L 582.0833 2989.7915 Q 582.0833 2963.3333 555.625 2963.3333 L 529.1666 2963.3333 L 476.24997 2989.7915 Q 423.3333 2989.7915 423.3333 2963.3333 Q 423.3333 2910.4165 238.12498 2883.9583 Q 79.37499 2857.4998 52.916664 2831.0415 Q 52.916664 2804.5833 26.458332 2831.0415 L 0.0 2857.4998 L 0.0 2751.6665 Q 0.0 2619.3748 0.0 2381.2498 Q 0.0 2143.125 52.916664 1587.4999 Q 105.83333 1058.3333 185.20833 740.8333 Q 264.5833 423.3333 370.41666 211.66666 z" svg:height="29.897915mm" draw:style-name="style-728" svg:viewBox="0.0 0.0 1322.9166 2989.7915" svg:width="13.229166mm" svg:x="128.05832mm" svg:y="211.13748mm"/>
          <draw:path svg:d="M 158.74998 52.916664 L 264.5833 0.0 L 423.3333 26.458332 Q 582.0833 52.916664 582.0833 52.916664 L 582.0833 52.916664 L 582.0833 52.916664 Q 582.0833 52.916664 555.625 52.916664 L 555.625 79.37499 L 555.625 79.37499 Q 529.1666 79.37499 529.1666 105.83333 L 529.1666 105.83333 L 529.1666 105.83333 Q 529.1666 105.83333 396.87497 158.74998 L 264.5833 238.12498 L 264.5833 238.12498 Q 264.5833 238.12498 238.12498 264.5833 L 238.12498 264.5833 L 238.12498 264.5833 Q 211.66666 264.5833 185.20833 264.5833 Q 132.29166 264.5833 105.83333 238.12498 L 52.916664 211.66666 L 52.916664 211.66666 L 52.916664 211.66666 L 52.916664 211.66666 L 52.916664 211.66666 L 26.458332 185.20833 L 0.0 185.20833 L 0.0 158.74998 Q 0.0 132.29166 26.458332 132.29166 Q 26.458332 105.83333 158.74998 52.916664 z" svg:height="2.6458333mm" draw:style-name="style-729" svg:viewBox="0.0 0.0 582.0833 264.5833" svg:width="5.820833mm" svg:x="173.56665mm" svg:y="273.57916mm"/>
          <draw:path svg:d="M 105.83333 0.0 L 211.66666 0.0 L 211.66666 0.0 L 238.12498 0.0 L 238.12498 0.0 L 238.12498 26.458332 L 264.5833 26.458332 L 291.04166 26.458332 L 291.04166 52.916664 L 264.5833 79.37499 L 264.5833 105.83333 L 264.5833 132.29166 L 211.66666 132.29166 L 185.20833 132.29166 L 158.74998 158.74998 L 132.29166 158.74998 L 105.83333 158.74998 Q 79.37499 185.20833 0.0 185.20833 Q -52.916664 185.20833 0.0 132.29166 Q 26.458332 79.37499 26.458332 52.916664 Q 26.458332 0.0 105.83333 0.0 z" svg:height="1.8520832mm" draw:style-name="style-730" svg:viewBox="0.0 0.0 291.04166 185.20833" svg:width="2.9104166mm" svg:x="150.28333mm" svg:y="235.74374mm"/>
          <draw:path svg:d="M 1031.875 105.83333 L 1058.3333 105.83333 L 1058.3333 105.83333 L 1058.3333 105.83333 L 1111.25 52.916664 Q 1164.1666 26.458332 1164.1666 0.0 L 1164.1666 0.0 L 1190.6249 0.0 Q 1217.0833 26.458332 1164.1666 52.916664 Q 1111.25 105.83333 1111.25 132.29166 L 1111.25 158.74998 L 1084.7916 185.20833 L 1084.7916 211.66666 L 1111.25 211.66666 Q 1164.1666 211.66666 1164.1666 238.12498 Q 1164.1666 264.5833 1137.7083 291.04166 L 1137.7083 317.49997 L 1111.25 317.49997 L 1111.25 317.49997 L 1111.25 317.49997 L 1084.7916 317.49997 L 1058.3333 317.49997 Q 1058.3333 317.49997 926.0416 396.87497 Q 793.74994 449.79166 634.99994 476.24997 L 502.7083 529.1666 L 502.7083 529.1666 L 476.24997 529.1666 L 476.24997 582.0833 L 476.24997 661.4583 L 502.7083 687.9166 L 529.1666 714.37494 L 529.1666 714.37494 L 529.1666 740.8333 L 529.1666 740.8333 L 529.1666 740.8333 L 555.625 767.2916 L 555.625 793.74994 L 529.1666 793.74994 L 502.7083 793.74994 L 502.7083 793.74994 Q 476.24997 793.74994 476.24997 820.2083 L 476.24997 846.6666 L 476.24997 846.6666 L 449.79166 846.6666 L 449.79166 820.2083 L 423.3333 820.2083 L 423.3333 820.2083 L 423.3333 793.74994 L 423.3333 793.74994 L 423.3333 793.74994 L 396.87497 793.74994 L 396.87497 793.74994 L 396.87497 767.2916 L 370.41666 767.2916 L 370.41666 767.2916 Q 370.41666 740.8333 238.12498 687.9166 L 105.83333 634.99994 L 105.83333 634.99994 L 105.83333 634.99994 L 79.37499 608.5416 L 52.916664 582.0833 L 52.916664 582.0833 L 52.916664 582.0833 L 52.916664 608.5416 L 52.916664 608.5416 L 26.458332 608.5416 L 26.458332 634.99994 L 26.458332 634.99994 L 0.0 634.99994 L 0.0 634.99994 L 0.0 634.99994 L 0.0 608.5416 L 0.0 582.0833 L 26.458332 582.0833 L 26.458332 582.0833 L 26.458332 555.625 L 52.916664 555.625 L 52.916664 555.625 L 52.916664 529.1666 L 52.916664 529.1666 L 52.916664 529.1666 L 79.37499 502.7083 L 105.83333 476.24997 L 132.29166 423.3333 Q 185.20833 370.41666 211.66666 343.9583 L 211.66666 343.9583 L 211.66666 370.41666 L 211.66666 396.87497 L 238.12498 396.87497 L 264.5833 370.41666 L 264.5833 370.41666 L 264.5833 370.41666 L 291.04166 370.41666 L 291.04166 370.41666 L 423.3333 211.66666 Q 555.625 105.83333 582.0833 79.37499 L 582.0833 79.37499 L 582.0833 79.37499 Q 582.0833 79.37499 608.5416 52.916664 L 608.5416 52.916664 L 634.99994 52.916664 Q 661.4583 52.916664 661.4583 26.458332 L 661.4583 26.458332 L 687.9166 26.458332 L 714.37494 0.0 L 846.6666 0.0 Q 952.49994 -26.458332 952.49994 26.458332 Q 978.95825 79.37499 1005.4166 79.37499 Q 1031.875 105.83333 1031.875 105.83333 z" svg:height="8.466666mm" draw:style-name="style-731" svg:viewBox="0.0 0.0 1190.6249 846.6666" svg:width="11.906249mm" svg:x="156.63333mm" svg:y="104.774994mm"/>
          <draw:path svg:d="M 476.24997 79.37499 L 529.1666 79.37499 L 555.625 132.29166 Q 582.0833 158.74998 582.0833 238.12498 Q 582.0833 291.04166 529.1666 291.04166 Q 502.7083 317.49997 502.7083 343.9583 L 476.24997 396.87497 L 476.24997 423.3333 Q 449.79166 449.79166 449.79166 476.24997 L 449.79166 476.24997 L 423.3333 476.24997 Q 396.87497 502.7083 396.87497 502.7083 L 396.87497 502.7083 L 370.41666 502.7083 Q 370.41666 502.7083 370.41666 529.1666 L 370.41666 529.1666 L 370.41666 529.1666 Q 343.9583 555.625 211.66666 661.4583 L 79.37499 820.2083 L 79.37499 820.2083 L 52.916664 820.2083 L 52.916664 820.2083 L 52.916664 820.2083 L 26.458332 846.6666 L 0.0 846.6666 L 0.0 820.2083 L 0.0 793.74994 L 0.0 767.2916 L 0.0 714.37494 L 26.458332 687.9166 L 52.916664 661.4583 L 52.916664 634.99994 L 52.916664 608.5416 L 79.37499 608.5416 Q 79.37499 608.5416 132.29166 555.625 Q 158.74998 502.7083 264.5833 317.49997 L 370.41666 132.29166 L 370.41666 132.29166 L 370.41666 105.83333 L 343.9583 105.83333 L 343.9583 79.37499 L 343.9583 79.37499 L 317.49997 79.37499 L 317.49997 79.37499 Q 317.49997 79.37499 291.04166 26.458332 L 264.5833 0.0 L 317.49997 0.0 Q 343.9583 -26.458332 396.87497 26.458332 Q 449.79166 79.37499 476.24997 79.37499 z" svg:height="8.466666mm" draw:style-name="style-732" svg:viewBox="0.0 0.0 582.0833 846.6666" svg:width="5.820833mm" svg:x="158.74998mm" svg:y="100.27708mm"/>
          <draw:path svg:d="M 529.1666 26.458332 L 529.1666 52.916664 L 529.1666 52.916664 Q 529.1666 52.916664 502.7083 79.37499 L 502.7083 79.37499 L 423.3333 185.20833 Q 370.41666 291.04166 343.9583 291.04166 Q 317.49997 343.9583 238.12498 343.9583 Q 158.74998 343.9583 79.37499 317.49997 L 0.0 317.49997 L 0.0 291.04166 L 0.0 264.5833 L 26.458332 264.5833 L 26.458332 238.12498 L 26.458332 238.12498 L 26.458332 238.12498 L 26.458332 238.12498 L 52.916664 211.66666 L 52.916664 211.66666 L 52.916664 185.20833 L 52.916664 185.20833 L 52.916664 185.20833 L 26.458332 158.74998 L 26.458332 132.29166 L 211.66666 105.83333 Q 423.3333 79.37499 396.87497 79.37499 Q 370.41666 79.37499 396.87497 52.916664 Q 423.3333 52.916664 423.3333 26.458332 Q 423.3333 0.0 476.24997 0.0 Q 529.1666 0.0 529.1666 26.458332 z" svg:height="3.439583mm" draw:style-name="style-733" svg:viewBox="0.0 0.0 529.1666 343.9583" svg:width="5.2916665mm" svg:x="83.60833mm" svg:y="207.6979mm"/>
          <draw:path svg:d="M 608.5416 158.74998 L 608.5416 317.49997 L 608.5416 1005.4166 Q 608.5416 1719.7916 608.5416 1957.9165 L 608.5416 2222.5 L 555.625 2222.5 Q 529.1666 2222.5 529.1666 2196.0415 L 502.7083 2196.0415 L 502.7083 2196.0415 Q 502.7083 2169.5833 476.24997 2143.125 L 449.79166 2116.6665 L 449.79166 2116.6665 Q 449.79166 2090.2083 396.87497 2063.75 Q 343.9583 2063.75 343.9583 2010.8333 Q 317.49997 1984.3749 238.12498 2010.8333 Q 132.29166 2037.2915 132.29166 2090.2083 L 105.83333 2143.125 L 105.83333 2143.125 L 79.37499 2143.125 L 79.37499 2143.125 L 79.37499 2169.5833 L 79.37499 2169.5833 L 79.37499 2169.5833 L 52.916664 2169.5833 L 52.916664 2169.5833 L 26.458332 2196.0415 L 0.0 2196.0415 L 0.0 2037.2915 L 0.0 1878.5416 L 0.0 1852.0833 L 26.458332 1825.6249 L 26.458332 1719.7916 Q 26.458332 1613.9583 26.458332 1587.4999 Q 26.458332 1561.0416 26.458332 926.0416 L 52.916664 291.04166 L 52.916664 211.66666 Q 79.37499 105.83333 79.37499 79.37499 Q 79.37499 52.916664 238.12498 26.458332 L 396.87497 0.0 L 502.7083 0.0 Q 608.5416 0.0 608.5416 158.74998 z" svg:height="22.224998mm" draw:style-name="style-734" svg:viewBox="0.0 0.0 608.5416 2222.5" svg:width="6.0854163mm" svg:x="64.29375mm" svg:y="152.92915mm"/>
          <draw:path svg:d="M 132.29166 52.916664 L 132.29166 0.0 L 476.24997 26.458332 Q 820.2083 52.916664 899.5833 79.37499 L 952.49994 79.37499 L 952.49994 79.37499 Q 952.49994 105.83333 952.49994 105.83333 L 978.95825 105.83333 L 978.95825 105.83333 Q 978.95825 105.83333 1005.4166 132.29166 L 1005.4166 132.29166 L 1084.7916 132.29166 Q 1164.1666 158.74998 1164.1666 158.74998 L 1190.6249 158.74998 L 1190.6249 185.20833 Q 1190.6249 211.66666 1164.1666 211.66666 L 1137.7083 211.66666 L 1137.7083 238.12498 L 1111.25 238.12498 L 1111.25 238.12498 L 1111.25 264.5833 L 1111.25 264.5833 L 1111.25 264.5833 L 1137.7083 264.5833 L 1137.7083 264.5833 L 1137.7083 291.04166 L 1164.1666 291.04166 L 1164.1666 291.04166 L 1164.1666 317.49997 L 1164.1666 317.49997 Q 1190.6249 317.49997 1137.7083 343.9583 Q 1084.7916 343.9583 1084.7916 370.41666 Q 1058.3333 396.87497 1058.3333 423.3333 L 1058.3333 449.79166 L 1084.7916 449.79166 Q 1111.25 476.24997 1137.7083 476.24997 L 1164.1666 476.24997 L 1164.1666 502.7083 L 1164.1666 502.7083 L 1190.6249 502.7083 L 1190.6249 529.1666 L 1217.0833 529.1666 L 1269.9999 529.1666 L 1269.9999 555.625 L 1269.9999 582.0833 L 1243.5416 582.0833 L 1217.0833 582.0833 L 1164.1666 555.625 Q 1111.25 529.1666 1058.3333 529.1666 L 978.95825 476.24997 L 899.5833 476.24997 L 846.6666 476.24997 L 846.6666 502.7083 L 846.6666 529.1666 L 873.12494 529.1666 L 873.12494 529.1666 L 873.12494 555.625 L 899.5833 555.625 L 899.5833 555.625 L 899.5833 582.0833 L 899.5833 582.0833 L 899.5833 582.0833 L 926.0416 582.0833 L 926.0416 582.0833 L 926.0416 608.5416 L 952.49994 608.5416 L 952.49994 608.5416 L 952.49994 634.99994 L 952.49994 634.99994 L 952.49994 634.99994 L 978.95825 634.99994 L 978.95825 634.99994 L 978.95825 661.4583 L 1005.4166 661.4583 L 1005.4166 661.4583 L 1005.4166 687.9166 L 952.49994 687.9166 L 926.0416 687.9166 L 899.5833 687.9166 L 899.5833 687.9166 L 846.6666 661.4583 L 820.2083 661.4583 L 820.2083 634.99994 L 820.2083 608.5416 L 846.6666 608.5416 L 846.6666 582.0833 L 846.6666 582.0833 L 846.6666 582.0833 L 820.2083 582.0833 Q 820.2083 582.0833 740.8333 555.625 Q 661.4583 529.1666 661.4583 555.625 L 661.4583 582.0833 L 634.99994 582.0833 Q 634.99994 582.0833 634.99994 555.625 L 634.99994 555.625 L 634.99994 555.625 L 608.5416 555.625 L 608.5416 529.1666 Q 608.5416 502.7083 370.41666 449.79166 Q 132.29166 370.41666 105.83333 370.41666 Q 105.83333 343.9583 79.37499 343.9583 L 52.916664 343.9583 L 52.916664 317.49997 L 52.916664 291.04166 L 26.458332 291.04166 L 0.0 291.04166 L 0.0 264.5833 L 0.0 238.12498 L 26.458332 238.12498 L 26.458332 211.66666 L 26.458332 211.66666 L 52.916664 211.66666 L 52.916664 185.20833 L 52.916664 158.74998 L 26.458332 158.74998 Q 26.458332 158.74998 79.37499 105.83333 Q 132.29166 105.83333 132.29166 52.916664 z" svg:height="6.879166mm" draw:style-name="style-735" svg:viewBox="0.0 0.0 1269.9999 687.9166" svg:width="12.699999mm" svg:x="85.725mm" svg:y="166.15833mm"/>
          <draw:path svg:d="M 317.49997 0.0 L 317.49997 0.0 L 343.9583 26.458332 Q 343.9583 52.916664 343.9583 211.66666 Q 343.9583 343.9583 238.12498 370.41666 Q 132.29166 370.41666 132.29166 396.87497 Q 132.29166 423.3333 105.83333 423.3333 L 79.37499 423.3333 L 79.37499 396.87497 Q 79.37499 370.41666 52.916664 343.9583 L 0.0 317.49997 L 26.458332 317.49997 L 26.458332 317.49997 L 79.37499 291.04166 Q 105.83333 291.04166 105.83333 185.20833 L 105.83333 79.37499 L 132.29166 105.83333 Q 132.29166 105.83333 158.74998 52.916664 Q 185.20833 26.458332 185.20833 0.0 Q 185.20833 -52.916664 238.12498 0.0 Q 291.04166 0.0 291.04166 0.0 Q 291.04166 0.0 317.49997 0.0 z" svg:height="4.233333mm" draw:style-name="style-736" svg:viewBox="0.0 0.0 343.9583 423.3333" svg:width="3.439583mm" svg:x="84.40208mm" svg:y="144.99165mm"/>
          <draw:path svg:d="M 52.916664 26.458332 L 52.916664 0.0 L 79.37499 0.0 L 79.37499 26.458332 L 105.83333 26.458332 L 105.83333 26.458332 L 105.83333 26.458332 L 105.83333 26.458332 L 105.83333 52.916664 L 105.83333 52.916664 L 132.29166 52.916664 L 132.29166 79.37499 L 158.74998 79.37499 L 185.20833 79.37499 L 185.20833 52.916664 L 211.66666 52.916664 L 211.66666 52.916664 L 211.66666 26.458332 L 211.66666 26.458332 L 211.66666 26.458332 L 317.49997 211.66666 Q 423.3333 396.87497 449.79166 396.87497 Q 476.24997 423.3333 502.7083 502.7083 Q 502.7083 582.0833 476.24997 582.0833 Q 423.3333 582.0833 449.79166 634.99994 Q 476.24997 687.9166 476.24997 714.37494 L 476.24997 740.8333 L 502.7083 740.8333 L 502.7083 767.2916 L 502.7083 767.2916 L 529.1666 767.2916 L 529.1666 767.2916 L 529.1666 767.2916 L 529.1666 793.74994 L 555.625 793.74994 L 476.24997 820.2083 Q 423.3333 873.12494 449.79166 873.12494 L 476.24997 873.12494 L 476.24997 899.5833 L 476.24997 926.0416 L 449.79166 926.0416 L 423.3333 926.0416 L 370.41666 899.5833 L 343.9583 873.12494 L 343.9583 873.12494 L 317.49997 873.12494 L 317.49997 873.12494 L 317.49997 873.12494 L 317.49997 846.6666 L 317.49997 846.6666 L 291.04166 846.6666 L 291.04166 820.2083 L 291.04166 820.2083 Q 264.5833 820.2083 264.5833 767.2916 Q 264.5833 740.8333 238.12498 634.99994 Q 211.66666 555.625 132.29166 343.9583 L 52.916664 132.29166 L 26.458332 132.29166 Q 0.0 132.29166 0.0 105.83333 L 0.0 79.37499 L 26.458332 79.37499 Q 52.916664 79.37499 52.916664 26.458332 z" svg:height="9.260416mm" draw:style-name="style-737" svg:viewBox="0.0 0.0 555.625 926.0416" svg:width="5.5562496mm" svg:x="78.316666mm" svg:y="245.26874mm"/>
          <draw:path svg:d="M 26.458332 0.0 L 26.458332 0.0 L 211.66666 0.0 Q 370.41666 26.458332 423.3333 26.458332 L 502.7083 26.458332 L 502.7083 52.916664 L 476.24997 52.916664 L 449.79166 79.37499 Q 396.87497 79.37499 396.87497 105.83333 L 396.87497 105.83333 L 317.49997 105.83333 Q 238.12498 132.29166 211.66666 132.29166 Q 158.74998 132.29166 79.37499 79.37499 L 0.0 26.458332 L 0.0 26.458332 Q 26.458332 26.458332 26.458332 0.0 z" svg:height="1.3229166mm" draw:style-name="style-738" svg:viewBox="0.0 0.0 502.7083 132.29166" svg:width="5.027083mm" svg:x="50.799995mm" svg:y="164.8354mm"/>
          <draw:path svg:d="M 317.49997 0.0 L 343.9583 0.0 L 343.9583 26.458332 Q 343.9583 52.916664 317.49997 52.916664 Q 291.04166 52.916664 317.49997 79.37499 Q 343.9583 132.29166 396.87497 79.37499 Q 423.3333 79.37499 502.7083 52.916664 L 555.625 52.916664 L 529.1666 79.37499 Q 502.7083 79.37499 529.1666 105.83333 Q 555.625 132.29166 555.625 132.29166 L 555.625 132.29166 L 529.1666 185.20833 Q 502.7083 238.12498 502.7083 264.5833 L 502.7083 291.04166 L 396.87497 291.04166 Q 291.04166 291.04166 291.04166 343.9583 Q 291.04166 370.41666 317.49997 396.87497 Q 343.9583 396.87497 343.9583 449.79166 Q 343.9583 529.1666 370.41666 529.1666 L 370.41666 529.1666 L 396.87497 555.625 Q 423.3333 555.625 423.3333 582.0833 L 423.3333 582.0833 L 396.87497 582.0833 Q 396.87497 608.5416 396.87497 608.5416 L 396.87497 608.5416 L 396.87497 608.5416 Q 370.41666 608.5416 370.41666 634.99994 L 370.41666 634.99994 L 291.04166 634.99994 Q 211.66666 608.5416 185.20833 608.5416 L 158.74998 555.625 L 158.74998 555.625 L 132.29166 555.625 L 132.29166 555.625 L 132.29166 555.625 L 132.29166 529.1666 L 132.29166 529.1666 L 105.83333 529.1666 L 105.83333 502.7083 L 105.83333 502.7083 L 79.37499 502.7083 L 79.37499 502.7083 L 79.37499 502.7083 L 26.458332 502.7083 L 0.0 502.7083 L 0.0 449.79166 L 26.458332 396.87497 L 26.458332 343.9583 Q 26.458332 291.04166 52.916664 238.12498 L 79.37499 158.74998 L 132.29166 158.74998 Q 158.74998 132.29166 158.74998 132.29166 L 158.74998 132.29166 L 238.12498 79.37499 Q 291.04166 26.458332 317.49997 0.0 z" svg:height="6.3499994mm" draw:style-name="style-739" svg:viewBox="0.0 0.0 555.625 634.99994" svg:width="5.5562496mm" svg:x="169.06874mm" svg:y="111.38958mm"/>
          <draw:path svg:d="M 767.2916 0.0 L 820.2083 0.0 L 820.2083 0.0 L 820.2083 26.458332 L 820.2083 26.458332 L 820.2083 26.458332 L 820.2083 52.916664 L 820.2083 79.37499 L 820.2083 79.37499 L 820.2083 79.37499 L 820.2083 105.83333 L 820.2083 105.83333 L 793.74994 105.83333 L 793.74994 132.29166 L 793.74994 132.29166 L 820.2083 132.29166 L 820.2083 132.29166 L 820.2083 132.29166 L 873.12494 132.29166 L 926.0416 132.29166 L 952.49994 132.29166 Q 978.95825 132.29166 1058.3333 79.37499 L 1137.7083 26.458332 L 1164.1666 26.458332 L 1190.6249 26.458332 L 1190.6249 26.458332 L 1190.6249 26.458332 L 1190.6249 52.916664 L 1190.6249 79.37499 L 1190.6249 79.37499 L 1190.6249 79.37499 L 1164.1666 158.74998 Q 1137.7083 238.12498 1111.25 238.12498 L 1084.7916 238.12498 L 1084.7916 264.5833 L 1084.7916 264.5833 L 1111.25 264.5833 L 1111.25 291.04166 L 1269.9999 291.04166 Q 1402.2916 291.04166 1402.2916 343.9583 Q 1375.8333 396.87497 1455.2083 449.79166 Q 1508.1249 476.24997 1534.5833 449.79166 Q 1534.5833 423.3333 1561.0416 423.3333 L 1587.4999 423.3333 L 1561.0416 449.79166 Q 1561.0416 502.7083 1561.0416 502.7083 L 1561.0416 502.7083 L 1534.5833 502.7083 L 1534.5833 502.7083 L 1534.5833 529.1666 L 1508.1249 529.1666 L 1508.1249 555.625 L 1508.1249 582.0833 L 1481.6666 608.5416 L 1481.6666 608.5416 L 1243.5416 820.2083 Q 978.95825 1031.875 873.12494 1084.7916 Q 767.2916 1137.7083 608.5416 1190.6249 Q 449.79166 1190.6249 370.41666 1217.0833 L 291.04166 1217.0833 L 291.04166 1190.6249 Q 291.04166 1164.1666 317.49997 1164.1666 Q 317.49997 1137.7083 343.9583 1084.7916 L 343.9583 1031.875 L 343.9583 1031.875 L 343.9583 1031.875 L 317.49997 1005.4166 L 291.04166 978.95825 L 264.5833 978.95825 L 238.12498 978.95825 L 238.12498 978.95825 L 238.12498 978.95825 L 185.20833 952.49994 L 158.74998 926.0416 L 158.74998 926.0416 L 158.74998 926.0416 L 370.41666 926.0416 Q 582.0833 926.0416 634.99994 873.12494 Q 714.37494 820.2083 714.37494 820.2083 L 714.37494 820.2083 L 714.37494 793.74994 L 714.37494 793.74994 L 740.8333 793.74994 L 740.8333 767.2916 L 740.8333 767.2916 L 767.2916 767.2916 L 767.2916 740.8333 L 767.2916 714.37494 L 793.74994 714.37494 L 793.74994 714.37494 L 820.2083 687.9166 L 846.6666 661.4583 L 846.6666 661.4583 L 873.12494 661.4583 L 873.12494 661.4583 L 873.12494 661.4583 L 873.12494 634.99994 L 873.12494 634.99994 L 899.5833 634.99994 L 899.5833 608.5416 L 873.12494 608.5416 L 846.6666 608.5416 L 793.74994 634.99994 L 740.8333 661.4583 L 555.625 714.37494 Q 370.41666 767.2916 343.9583 767.2916 Q 343.9583 767.2916 291.04166 793.74994 L 238.12498 820.2083 L 185.20833 820.2083 L 158.74998 820.2083 L 158.74998 820.2083 L 158.74998 820.2083 L 132.29166 793.74994 L 105.83333 767.2916 L 105.83333 767.2916 L 79.37499 767.2916 L 79.37499 767.2916 L 79.37499 767.2916 L 26.458332 740.8333 L 0.0 714.37494 L 0.0 714.37494 L 26.458332 714.37494 L 26.458332 714.37494 L 26.458332 714.37494 L 52.916664 687.9166 L 79.37499 661.4583 L 105.83333 661.4583 L 132.29166 661.4583 L 132.29166 634.99994 L 132.29166 634.99994 L 158.74998 634.99994 L 158.74998 608.5416 L 185.20833 608.5416 Q 211.66666 608.5416 396.87497 555.625 L 582.0833 502.7083 L 555.625 502.7083 L 529.1666 502.7083 L 529.1666 476.24997 Q 502.7083 476.24997 449.79166 449.79166 L 396.87497 396.87497 L 396.87497 396.87497 L 396.87497 396.87497 L 396.87497 396.87497 L 396.87497 396.87497 L 449.79166 370.41666 Q 476.24997 343.9583 502.7083 317.49997 Q 555.625 264.5833 582.0833 264.5833 Q 608.5416 264.5833 661.4583 158.74998 L 714.37494 52.916664 L 714.37494 52.916664 Q 714.37494 52.916664 740.8333 26.458332 Q 740.8333 0.0 767.2916 0.0 z" svg:height="12.170833mm" draw:style-name="style-740" svg:viewBox="0.0 0.0 1587.4999 1217.0833" svg:width="15.874999mm" svg:x="37.835415mm" svg:y="186.53123mm"/>
          <draw:path svg:d="M 873.12494 79.37499 L 926.0416 79.37499 L 926.0416 105.83333 L 952.49994 132.29166 L 978.95825 185.20833 Q 1031.875 211.66666 1058.3333 343.9583 Q 1111.25 449.79166 1111.25 502.7083 Q 1111.25 555.625 1217.0833 661.4583 Q 1349.3749 767.2916 1428.7499 793.74994 L 1481.6666 793.74994 L 1508.1249 820.2083 Q 1534.5833 820.2083 1508.1249 846.6666 L 1508.1249 873.12494 L 1508.1249 873.12494 Q 1481.6666 873.12494 1481.6666 873.12494 L 1481.6666 899.5833 L 1428.7499 926.0416 Q 1375.8333 978.95825 1322.9166 978.95825 L 1269.9999 978.95825 L 1269.9999 899.5833 Q 1269.9999 820.2083 1217.0833 846.6666 Q 1190.6249 873.12494 1005.4166 820.2083 L 846.6666 793.74994 L 846.6666 793.74994 Q 846.6666 767.2916 793.74994 767.2916 Q 714.37494 767.2916 529.1666 820.2083 L 370.41666 873.12494 L 370.41666 899.5833 L 343.9583 899.5833 L 317.49997 899.5833 Q 291.04166 926.0416 291.04166 926.0416 L 291.04166 926.0416 L 211.66666 926.0416 L 158.74998 926.0416 L 132.29166 952.49994 L 105.83333 952.49994 L 105.83333 926.0416 L 105.83333 899.5833 L 132.29166 899.5833 L 158.74998 873.12494 L 158.74998 873.12494 L 158.74998 873.12494 L 132.29166 846.6666 L 105.83333 820.2083 L 105.83333 820.2083 L 105.83333 820.2083 L 105.83333 793.74994 L 105.83333 793.74994 L 79.37499 767.2916 L 79.37499 714.37494 L 52.916664 714.37494 L 0.0 714.37494 L 0.0 714.37494 L 0.0 714.37494 L 52.916664 687.9166 L 79.37499 661.4583 L 79.37499 661.4583 L 79.37499 661.4583 L 105.83333 661.4583 Q 132.29166 661.4583 396.87497 555.625 L 661.4583 449.79166 L 687.9166 449.79166 L 714.37494 449.79166 L 740.8333 423.3333 L 793.74994 396.87497 L 793.74994 396.87497 L 793.74994 396.87497 L 820.2083 396.87497 L 820.2083 396.87497 L 793.74994 370.41666 L 767.2916 343.9583 L 740.8333 343.9583 L 714.37494 343.9583 L 714.37494 317.49997 L 687.9166 317.49997 L 687.9166 317.49997 Q 687.9166 291.04166 608.5416 211.66666 L 529.1666 105.83333 L 502.7083 105.83333 L 476.24997 105.83333 L 476.24997 79.37499 L 476.24997 52.916664 L 476.24997 52.916664 L 476.24997 26.458332 L 529.1666 52.916664 Q 608.5416 79.37499 608.5416 26.458332 Q 634.99994 -26.458332 634.99994 0.0 Q 634.99994 26.458332 740.8333 52.916664 Q 820.2083 79.37499 873.12494 79.37499 z" svg:height="9.789583mm" draw:style-name="style-741" svg:viewBox="0.0 0.0 1508.1249 978.95825" svg:width="15.081249mm" svg:x="27.516665mm" svg:y="143.13957mm"/>
          <draw:path svg:d="M 52.916664 26.458332 L 105.83333 0.0 L 105.83333 0.0 Q 105.83333 26.458332 105.83333 26.458332 L 132.29166 26.458332 L 132.29166 26.458332 L 158.74998 26.458332 L 158.74998 26.458332 L 158.74998 26.458332 L 185.20833 52.916664 L 211.66666 79.37499 L 317.49997 132.29166 Q 423.3333 185.20833 634.99994 185.20833 L 873.12494 185.20833 L 873.12494 211.66666 L 873.12494 211.66666 L 873.12494 238.12498 L 873.12494 238.12498 L 846.6666 238.12498 L 846.6666 238.12498 L 740.8333 238.12498 Q 608.5416 238.12498 317.49997 211.66666 L 0.0 185.20833 L 0.0 132.29166 Q 0.0 105.83333 0.0 79.37499 L 0.0 52.916664 L 0.0 52.916664 Q 26.458332 26.458332 52.916664 26.458332 z" svg:height="2.38125mm" draw:style-name="style-742" svg:viewBox="0.0 0.0 873.12494 238.12498" svg:width="8.73125mm" svg:x="50.270832mm" svg:y="254.26457mm"/>
          <draw:path svg:d="M 582.0833 0.0 L 608.5416 26.458332 L 608.5416 26.458332 L 634.99994 26.458332 L 634.99994 52.916664 L 634.99994 79.37499 L 687.9166 158.74998 Q 740.8333 238.12498 793.74994 238.12498 Q 820.2083 238.12498 846.6666 264.5833 Q 873.12494 291.04166 899.5833 370.41666 Q 899.5833 449.79166 926.0416 555.625 L 926.0416 634.99994 L 978.95825 608.5416 Q 1005.4166 582.0833 1058.3333 608.5416 Q 1084.7916 661.4583 1111.25 634.99994 Q 1111.25 608.5416 1137.7083 661.4583 Q 1137.7083 687.9166 1164.1666 687.9166 Q 1217.0833 714.37494 1217.0833 714.37494 L 1217.0833 714.37494 L 1164.1666 714.37494 Q 1084.7916 714.37494 1058.3333 714.37494 Q 1031.875 714.37494 899.5833 793.74994 L 793.74994 873.12494 L 740.8333 873.12494 L 714.37494 873.12494 L 714.37494 846.6666 L 687.9166 846.6666 L 687.9166 820.2083 Q 687.9166 793.74994 634.99994 767.2916 Q 582.0833 740.8333 634.99994 714.37494 Q 687.9166 687.9166 582.0833 661.4583 Q 476.24997 608.5416 423.3333 555.625 Q 370.41666 502.7083 291.04166 423.3333 L 211.66666 343.9583 L 211.66666 343.9583 Q 185.20833 343.9583 185.20833 317.49997 L 185.20833 317.49997 L 158.74998 317.49997 Q 158.74998 291.04166 158.74998 291.04166 L 158.74998 291.04166 L 158.74998 291.04166 Q 158.74998 291.04166 158.74998 291.04166 L 158.74998 264.5833 L 158.74998 264.5833 Q 158.74998 264.5833 132.29166 238.12498 L 132.29166 211.66666 L 105.83333 211.66666 L 52.916664 211.66666 L 52.916664 185.20833 L 52.916664 158.74998 L 26.458332 158.74998 L 26.458332 132.29166 L 26.458332 132.29166 L 0.0 132.29166 L 0.0 105.83333 L 0.0 79.37499 L 26.458332 79.37499 L 52.916664 79.37499 L 52.916664 105.83333 L 52.916664 105.83333 L 79.37499 105.83333 L 79.37499 132.29166 L 79.37499 132.29166 L 105.83333 132.29166 L 105.83333 132.29166 L 105.83333 158.74998 L 132.29166 158.74998 L 158.74998 158.74998 L 158.74998 185.20833 Q 158.74998 211.66666 211.66666 238.12498 Q 264.5833 264.5833 264.5833 291.04166 Q 264.5833 317.49997 291.04166 317.49997 L 317.49997 343.9583 L 370.41666 343.9583 L 396.87497 343.9583 L 396.87497 370.41666 L 423.3333 396.87497 L 423.3333 396.87497 L 423.3333 396.87497 L 423.3333 370.41666 L 423.3333 370.41666 L 449.79166 291.04166 Q 476.24997 185.20833 502.7083 79.37499 Q 529.1666 -26.458332 582.0833 0.0 z" svg:height="8.73125mm" draw:style-name="style-743" svg:viewBox="0.0 0.0 1217.0833 873.12494" svg:width="12.170833mm" svg:x="155.04582mm" svg:y="126.206245mm"/>
          <draw:path svg:d="M 185.20833 0.0 L 238.12498 26.458332 L 238.12498 26.458332 Q 238.12498 52.916664 238.12498 52.916664 L 264.5833 52.916664 L 264.5833 105.83333 L 291.04166 132.29166 L 291.04166 132.29166 L 291.04166 132.29166 L 291.04166 158.74998 Q 291.04166 185.20833 158.74998 185.20833 L 26.458332 158.74998 L 26.458332 158.74998 L 26.458332 158.74998 L 0.0 105.83333 Q 0.0 79.37499 26.458332 79.37499 Q 79.37499 79.37499 105.83333 26.458332 Q 132.29166 0.0 185.20833 0.0 z" svg:height="1.8520832mm" draw:style-name="style-744" svg:viewBox="0.0 0.0 291.04166 185.20833" svg:width="2.9104166mm" svg:x="43.656246mm" svg:y="90.487495mm"/>
          <draw:path svg:d="M 79.37499 79.37499 L 79.37499 0.0 L 105.83333 0.0 Q 132.29166 0.0 211.66666 79.37499 Q 291.04166 185.20833 317.49997 185.20833 Q 343.9583 185.20833 370.41666 132.29166 Q 396.87497 79.37499 423.3333 79.37499 Q 449.79166 79.37499 476.24997 132.29166 L 476.24997 185.20833 L 476.24997 343.9583 Q 449.79166 502.7083 476.24997 608.5416 L 476.24997 714.37494 L 476.24997 714.37494 L 449.79166 714.37494 L 449.79166 714.37494 L 449.79166 714.37494 L 449.79166 740.8333 L 449.79166 740.8333 L 423.3333 740.8333 L 423.3333 767.2916 L 423.3333 767.2916 L 396.87497 767.2916 L 396.87497 740.8333 L 396.87497 714.37494 L 370.41666 740.8333 L 343.9583 767.2916 L 343.9583 740.8333 L 343.9583 714.37494 L 317.49997 714.37494 L 291.04166 714.37494 L 291.04166 661.4583 Q 291.04166 634.99994 264.5833 634.99994 Q 264.5833 661.4583 238.12498 608.5416 Q 238.12498 582.0833 211.66666 608.5416 Q 185.20833 661.4583 185.20833 608.5416 Q 158.74998 555.625 132.29166 529.1666 Q 132.29166 502.7083 79.37499 502.7083 L 52.916664 529.1666 L 26.458332 529.1666 L 0.0 529.1666 L 0.0 502.7083 Q 26.458332 449.79166 26.458332 423.3333 Q 26.458332 396.87497 26.458332 343.9583 Q 79.37499 264.5833 52.916664 238.12498 L 52.916664 185.20833 L 79.37499 185.20833 Q 105.83333 185.20833 79.37499 79.37499 z" svg:height="7.6729164mm" draw:style-name="style-745" svg:viewBox="0.0 0.0 476.24997 767.2916" svg:width="4.7625mm" svg:x="56.356247mm" svg:y="122.502075mm"/>
          <draw:path svg:d="M 2592.9165 0.0 L 2619.3748 0.0 L 2645.8333 0.0 Q 2645.8333 0.0 2592.9165 26.458332 L 2566.4583 52.916664 L 2592.9165 105.83333 Q 2592.9165 158.74998 2619.3748 158.74998 Q 2645.8333 158.74998 2645.8333 132.29166 Q 2672.2915 105.83333 2698.7498 132.29166 Q 2698.7498 158.74998 2725.2083 158.74998 L 2751.6665 158.74998 L 2725.2083 211.66666 Q 2698.7498 264.5833 2672.2915 291.04166 L 2645.8333 317.49997 L 2645.8333 317.49997 L 2645.8333 317.49997 L 2645.8333 317.49997 L 2645.8333 317.49997 L 2619.3748 317.49997 L 2619.3748 317.49997 L 2619.3748 343.9583 Q 2592.9165 343.9583 2592.9165 343.9583 L 2592.9165 370.41666 L 2645.8333 423.3333 Q 2698.7498 476.24997 2698.7498 476.24997 Q 2698.7498 476.24997 2672.2915 529.1666 L 2645.8333 555.625 L 2645.8333 555.625 L 2645.8333 582.0833 L 2539.9998 582.0833 L 2434.1665 582.0833 L 2434.1665 582.0833 Q 2434.1665 582.0833 2407.7083 582.0833 Q 2407.7083 582.0833 1746.2499 740.8333 L 1058.3333 899.5833 L 1031.875 926.0416 L 1005.4166 952.49994 L 978.95825 952.49994 L 952.49994 952.49994 L 952.49994 952.49994 Q 952.49994 952.49994 926.0416 952.49994 L 926.0416 978.95825 L 926.0416 978.95825 Q 899.5833 978.95825 899.5833 1005.4166 L 899.5833 1005.4166 L 793.74994 1005.4166 Q 714.37494 1005.4166 555.625 1058.3333 Q 396.87497 1111.25 238.12498 1111.25 L 79.37499 1164.1666 L 79.37499 1164.1666 L 52.916664 1164.1666 L 52.916664 1217.0833 L 52.916664 1243.5416 L 26.458332 1243.5416 L 26.458332 1243.5416 L 0.0 1243.5416 L 0.0 1243.5416 L 0.0 1217.0833 L 0.0 1190.6249 L 26.458332 1164.1666 L 52.916664 1137.7083 L 52.916664 1058.3333 Q 52.916664 952.49994 79.37499 846.6666 Q 105.83333 767.2916 291.04166 714.37494 L 476.24997 687.9166 L 476.24997 661.4583 L 476.24997 661.4583 L 502.7083 661.4583 L 529.1666 661.4583 L 529.1666 634.99994 L 529.1666 608.5416 L 502.7083 608.5416 L 502.7083 582.0833 L 502.7083 582.0833 L 476.24997 582.0833 L 476.24997 555.625 L 476.24997 529.1666 L 502.7083 502.7083 L 502.7083 476.24997 L 423.3333 476.24997 Q 370.41666 476.24997 370.41666 449.79166 L 370.41666 449.79166 L 343.9583 423.3333 L 343.9583 396.87497 L 370.41666 396.87497 L 396.87497 370.41666 L 423.3333 370.41666 L 476.24997 370.41666 L 476.24997 343.9583 L 476.24997 317.49997 L 502.7083 291.04166 L 502.7083 264.5833 L 476.24997 264.5833 L 449.79166 264.5833 L 449.79166 238.12498 L 449.79166 238.12498 L 555.625 264.5833 Q 661.4583 264.5833 661.4583 291.04166 Q 661.4583 317.49997 978.95825 264.5833 Q 1269.9999 211.66666 1878.5416 105.83333 Q 2487.0833 0.0 2513.5415 0.0 Q 2539.9998 0.0 2592.9165 0.0 z M 2592.9165 502.7083 Q 2645.8333 476.24997 2645.8333 502.7083 Q 2645.8333 529.1666 2592.9165 529.1666 Q 2539.9998 529.1666 2592.9165 502.7083 z" svg:height="12.435416mm" draw:style-name="style-746" svg:viewBox="0.0 0.0 2751.6665 1243.5416" svg:width="27.516665mm" svg:x="148.16666mm" svg:y="233.36249mm"/>
          <draw:path svg:d="M 26.458332 52.916664 L 0.0 0.0 L 158.74998 0.0 L 291.04166 0.0 L 264.5833 105.83333 Q 264.5833 185.20833 238.12498 211.66666 Q 211.66666 211.66666 211.66666 238.12498 L 211.66666 238.12498 L 185.20833 291.04166 L 185.20833 343.9583 L 185.20833 370.41666 L 185.20833 423.3333 L 185.20833 423.3333 Q 158.74998 423.3333 158.74998 343.9583 Q 158.74998 264.5833 79.37499 211.66666 L 0.0 158.74998 L 26.458332 158.74998 L 52.916664 158.74998 L 52.916664 132.29166 Q 52.916664 132.29166 26.458332 52.916664 z" svg:height="4.233333mm" draw:style-name="style-747" svg:viewBox="0.0 0.0 291.04166 423.3333" svg:width="2.9104166mm" svg:x="38.1mm" svg:y="171.97916mm"/>
          <draw:path svg:d="M 582.0833 26.458332 L 608.5416 0.0 L 634.99994 0.0 L 661.4583 0.0 L 661.4583 52.916664 L 634.99994 132.29166 L 634.99994 132.29166 L 634.99994 158.74998 L 634.99994 158.74998 L 634.99994 158.74998 L 608.5416 158.74998 L 608.5416 158.74998 L 608.5416 185.20833 L 582.0833 185.20833 L 582.0833 185.20833 L 582.0833 211.66666 L 582.0833 211.66666 Q 582.0833 264.5833 608.5416 264.5833 Q 634.99994 291.04166 634.99994 343.9583 Q 634.99994 396.87497 608.5416 396.87497 L 608.5416 396.87497 L 608.5416 370.41666 Q 582.0833 317.49997 555.625 317.49997 Q 529.1666 317.49997 370.41666 476.24997 L 211.66666 634.99994 L 211.66666 634.99994 L 211.66666 634.99994 L 185.20833 634.99994 L 185.20833 634.99994 L 158.74998 661.4583 L 132.29166 687.9166 L 132.29166 687.9166 L 105.83333 687.9166 L 105.83333 687.9166 L 105.83333 687.9166 L 105.83333 714.37494 L 105.83333 714.37494 L 79.37499 714.37494 L 79.37499 740.8333 L 52.916664 740.8333 L 52.916664 740.8333 L 52.916664 714.37494 L 52.916664 714.37494 L 26.458332 714.37494 L 26.458332 740.8333 L 26.458332 740.8333 L 0.0 740.8333 L 0.0 714.37494 L 0.0 687.9166 L 26.458332 687.9166 L 26.458332 687.9166 L 26.458332 661.4583 L 52.916664 661.4583 L 52.916664 661.4583 L 52.916664 634.99994 L 52.916664 634.99994 L 52.916664 634.99994 L 52.916664 634.99994 L 79.37499 634.99994 L 79.37499 608.5416 L 79.37499 608.5416 L 105.83333 608.5416 L 105.83333 582.0833 L 105.83333 582.0833 L 105.83333 582.0833 L 105.83333 582.0833 L 132.29166 582.0833 L 132.29166 555.625 L 132.29166 555.625 L 158.74998 555.625 Q 158.74998 529.1666 158.74998 529.1666 L 158.74998 529.1666 L 158.74998 529.1666 Q 158.74998 502.7083 238.12498 396.87497 Q 317.49997 317.49997 317.49997 238.12498 L 343.9583 185.20833 L 343.9583 185.20833 Q 343.9583 158.74998 370.41666 158.74998 L 370.41666 158.74998 L 370.41666 158.74998 Q 370.41666 158.74998 370.41666 132.29166 L 396.87497 105.83333 L 449.79166 79.37499 Q 502.7083 52.916664 529.1666 52.916664 L 555.625 52.916664 L 582.0833 26.458332 z" svg:height="7.408333mm" draw:style-name="style-748" svg:viewBox="0.0 0.0 661.4583 740.8333" svg:width="6.614583mm" svg:x="163.5125mm" svg:y="163.5125mm"/>
          <draw:path svg:d="M 132.29166 79.37499 L 132.29166 0.0 L 158.74998 79.37499 Q 185.20833 132.29166 185.20833 185.20833 L 185.20833 211.66666 L 211.66666 211.66666 L 211.66666 185.20833 L 211.66666 185.20833 L 238.12498 185.20833 L 238.12498 264.5833 L 238.12498 343.9583 L 264.5833 343.9583 L 264.5833 370.41666 L 238.12498 529.1666 Q 238.12498 687.9166 211.66666 820.2083 L 211.66666 952.49994 L 211.66666 952.49994 L 185.20833 952.49994 L 185.20833 1031.875 L 185.20833 1111.25 L 158.74998 1111.25 L 158.74998 1137.7083 L 158.74998 1137.7083 L 132.29166 1137.7083 L 132.29166 1031.875 L 132.29166 952.49994 L 105.83333 952.49994 L 105.83333 952.49994 L 105.83333 820.2083 Q 79.37499 714.37494 52.916664 714.37494 L 26.458332 687.9166 L 26.458332 661.4583 Q 26.458332 661.4583 0.0 661.4583 Q -26.458332 634.99994 26.458332 555.625 Q 79.37499 449.79166 79.37499 317.49997 L 105.83333 185.20833 L 105.83333 185.20833 Q 132.29166 185.20833 132.29166 79.37499 z" svg:height="11.377083mm" draw:style-name="style-749" svg:viewBox="0.0 0.0 264.5833 1137.7083" svg:width="2.6458333mm" svg:x="61.118748mm" svg:y="168.0104mm"/>
          <draw:path svg:d="M 2301.875 0.0 L 2301.875 0.0 L 2328.3333 0.0 L 2381.2498 0.0 L 2354.7915 52.916664 Q 2328.3333 105.83333 2328.3333 211.66666 Q 2328.3333 291.04166 2354.7915 291.04166 L 2381.2498 317.49997 L 2328.3333 317.49997 Q 2275.4165 317.49997 2222.5 317.49997 L 2143.125 317.49997 L 2143.125 343.9583 L 2116.6665 343.9583 L 2116.6665 343.9583 L 2116.6665 370.41666 L 2116.6665 370.41666 L 2116.6665 370.41666 L 2143.125 370.41666 L 2143.125 370.41666 L 2196.0415 396.87497 Q 2222.5 423.3333 2248.9583 449.79166 Q 2248.9583 476.24997 2222.5 476.24997 L 2196.0415 476.24997 L 2196.0415 529.1666 Q 2169.5833 555.625 2169.5833 555.625 L 2169.5833 582.0833 L 2248.9583 582.0833 Q 2328.3333 634.99994 2381.2498 634.99994 L 2460.6248 634.99994 L 2460.6248 687.9166 Q 2460.6248 687.9166 2487.0833 740.8333 Q 2487.0833 767.2916 2460.6248 793.74994 Q 2434.1665 846.6666 2460.6248 846.6666 Q 2487.0833 873.12494 2487.0833 899.5833 L 2487.0833 926.0416 L 2513.5415 952.49994 L 2513.5415 952.49994 L 2487.0833 952.49994 Q 2434.1665 952.49994 2354.7915 978.95825 L 2275.4165 1005.4166 L 2248.9583 1005.4166 L 2222.5 1005.4166 L 2222.5 1031.875 L 2222.5 1031.875 L 2196.0415 1031.875 L 2196.0415 1058.3333 L 2196.0415 1058.3333 L 2169.5833 1058.3333 L 2169.5833 1058.3333 L 2169.5833 1058.3333 L 2222.5 1058.3333 Q 2275.4165 1058.3333 2275.4165 1058.3333 Q 2301.875 1058.3333 2301.875 1084.7916 L 2328.3333 1084.7916 L 2328.3333 1084.7916 L 2328.3333 1111.25 L 2328.3333 1111.25 L 2328.3333 1111.25 L 2301.875 1137.7083 L 2301.875 1164.1666 L 2275.4165 1164.1666 L 2248.9583 1164.1666 L 2248.9583 1190.6249 L 2222.5 1190.6249 L 2222.5 1190.6249 L 2222.5 1217.0833 L 2169.5833 1217.0833 Q 2116.6665 1217.0833 2010.8333 1243.5416 L 1878.5416 1269.9999 L 1852.0833 1269.9999 L 1825.6249 1269.9999 L 1825.6249 1296.4583 L 1852.0833 1296.4583 L 1852.0833 1296.4583 L 1852.0833 1322.9166 L 1904.9999 1322.9166 L 1931.4583 1322.9166 L 1931.4583 1349.3749 L 1957.9165 1349.3749 L 1957.9165 1375.8333 L 1957.9165 1402.2916 L 1984.3749 1402.2916 L 1984.3749 1428.7499 L 2063.75 1428.7499 Q 2169.5833 1428.7499 2143.125 1455.2083 Q 2116.6665 1481.6666 2116.6665 1508.1249 Q 2116.6665 1534.5833 2169.5833 1508.1249 Q 2222.5 1508.1249 2222.5 1481.6666 Q 2222.5 1455.2083 2275.4165 1455.2083 Q 2301.875 1428.7499 2328.3333 1455.2083 L 2328.3333 1455.2083 L 2328.3333 1455.2083 Q 2354.7915 1481.6666 2354.7915 1455.2083 L 2354.7915 1455.2083 L 2407.7083 1455.2083 L 2460.6248 1428.7499 L 2460.6248 1428.7499 L 2487.0833 1428.7499 L 2487.0833 1428.7499 L 2487.0833 1428.7499 L 2487.0833 1455.2083 L 2487.0833 1455.2083 L 2487.0833 1481.6666 L 2487.0833 1534.5833 L 2487.0833 1534.5833 L 2487.0833 1534.5833 L 2487.0833 1561.0416 L 2487.0833 1561.0416 L 2460.6248 1587.4999 L 2460.6248 1640.4166 L 2434.1665 1640.4166 Q 2381.2498 1640.4166 2381.2498 1666.8749 L 2381.2498 1666.8749 L 2354.7915 1640.4166 L 2328.3333 1613.9583 L 2328.3333 1613.9583 L 2328.3333 1640.4166 L 2328.3333 1640.4166 L 2328.3333 1640.4166 L 2301.875 1640.4166 L 2301.875 1640.4166 L 2301.875 1666.8749 L 2328.3333 1666.8749 L 2328.3333 1666.8749 Q 2328.3333 1693.3333 2381.2498 1693.3333 L 2434.1665 1693.3333 L 2434.1665 1719.7916 L 2434.1665 1746.2499 L 2381.2498 1746.2499 L 2354.7915 1746.2499 L 2248.9583 1799.1666 Q 2169.5833 1825.6249 2143.125 1852.0833 Q 2143.125 1878.5416 2090.2083 1904.9999 Q 2063.75 1904.9999 2037.2915 1931.4583 Q 2010.8333 1957.9165 2010.8333 2010.8333 L 2010.8333 2037.2915 L 1984.3749 2037.2915 L 1984.3749 2063.75 L 1957.9165 2063.75 L 1931.4583 2063.75 L 1931.4583 2090.2083 L 1904.9999 2090.2083 L 1904.9999 2090.2083 L 1904.9999 2116.6665 L 1852.0833 2116.6665 L 1799.1666 2116.6665 L 1746.2499 2116.6665 Q 1693.3333 2116.6665 1587.4999 2063.75 Q 1481.6666 2063.75 1322.9166 1957.9165 L 1137.7083 1852.0833 L 1111.25 1825.6249 L 1084.7916 1799.1666 L 1084.7916 1799.1666 L 1058.3333 1799.1666 L 1058.3333 1799.1666 L 1058.3333 1799.1666 L 1058.3333 1772.7083 L 1058.3333 1772.7083 L 1031.875 1772.7083 L 1031.875 1799.1666 L 1031.875 1799.1666 L 1005.4166 1799.1666 L 1005.4166 1799.1666 L 1005.4166 1799.1666 L 1005.4166 1825.6249 L 1005.4166 1825.6249 L 1058.3333 1852.0833 Q 1058.3333 1878.5416 1058.3333 1904.9999 L 1058.3333 1957.9165 L 1058.3333 1957.9165 L 1058.3333 1957.9165 L 1058.3333 1931.4583 L 1058.3333 1931.4583 L 1058.3333 1904.9999 L 1058.3333 1904.9999 L 1031.875 1904.9999 L 1031.875 1904.9999 L 1031.875 1878.5416 L 1005.4166 1878.5416 L 1005.4166 1878.5416 L 1005.4166 1852.0833 L 1005.4166 1852.0833 L 1005.4166 1852.0833 L 978.95825 1825.6249 L 952.49994 1799.1666 L 952.49994 1799.1666 L 952.49994 1799.1666 L 926.0416 1772.7083 Q 899.5833 1746.2499 846.6666 1693.3333 Q 767.2916 1640.4166 687.9166 1534.5833 Q 608.5416 1428.7499 582.0833 1428.7499 Q 555.625 1428.7499 370.41666 1164.1666 Q 158.74998 899.5833 105.83333 820.2083 L 52.916664 740.8333 L 52.916664 714.37494 L 52.916664 714.37494 L 26.458332 714.37494 L 26.458332 687.9166 L 26.458332 687.9166 L 0.0 687.9166 L 0.0 661.4583 L 0.0 634.99994 L 52.916664 661.4583 Q 105.83333 687.9166 132.29166 714.37494 L 158.74998 714.37494 L 158.74998 687.9166 L 158.74998 661.4583 L 132.29166 608.5416 Q 105.83333 555.625 105.83333 529.1666 L 105.83333 476.24997 L 79.37499 476.24997 L 79.37499 476.24997 L 105.83333 449.79166 L 158.74998 449.79166 L 370.41666 370.41666 Q 608.5416 317.49997 978.95825 264.5833 Q 1349.3749 264.5833 1375.8333 238.12498 Q 1402.2916 211.66666 1428.7499 211.66666 L 1455.2083 211.66666 L 1534.5833 185.20833 L 1587.4999 158.74998 L 1587.4999 158.74998 L 1587.4999 158.74998 L 1852.0833 105.83333 Q 2090.2083 52.916664 2196.0415 26.458332 L 2301.875 0.0 L 2301.875 0.0 z M 158.74998 767.2916 Q 158.74998 767.2916 185.20833 767.2916 Q 185.20833 793.74994 158.74998 793.74994 Q 158.74998 793.74994 158.74998 767.2916 z" svg:height="21.166666mm" draw:style-name="style-750" svg:viewBox="0.0 0.0 2513.5415 2116.6665" svg:width="25.135416mm" svg:x="135.99582mm" svg:y="267.22916mm"/>
          <draw:path svg:d="M 1031.875 0.0 L 1058.3333 26.458332 L 1058.3333 26.458332 L 1058.3333 26.458332 L 1084.7916 26.458332 L 1084.7916 26.458332 L 1111.25 52.916664 L 1137.7083 79.37499 L 1164.1666 79.37499 L 1190.6249 79.37499 L 1217.0833 105.83333 L 1243.5416 105.83333 L 1428.7499 238.12498 Q 1613.9583 343.9583 1613.9583 370.41666 L 1613.9583 370.41666 L 1613.9583 396.87497 Q 1640.4166 423.3333 1640.4166 449.79166 L 1640.4166 449.79166 L 1613.9583 449.79166 Q 1587.4999 449.79166 1534.5833 423.3333 Q 1481.6666 396.87497 1481.6666 423.3333 Q 1481.6666 449.79166 1508.1249 449.79166 L 1534.5833 476.24997 L 1534.5833 555.625 Q 1534.5833 608.5416 1534.5833 608.5416 L 1534.5833 634.99994 L 1508.1249 634.99994 L 1481.6666 608.5416 L 1455.2083 608.5416 Q 1428.7499 608.5416 1322.9166 582.0833 Q 1243.5416 555.625 1217.0833 634.99994 Q 1190.6249 687.9166 1111.25 714.37494 L 1058.3333 767.2916 L 978.95825 767.2916 L 899.5833 767.2916 L 899.5833 767.2916 L 873.12494 767.2916 L 873.12494 767.2916 L 873.12494 767.2916 L 740.8333 740.8333 Q 608.5416 714.37494 529.1666 714.37494 L 449.79166 687.9166 L 449.79166 661.4583 Q 476.24997 634.99994 502.7083 555.625 L 529.1666 476.24997 L 555.625 449.79166 L 555.625 423.3333 L 529.1666 423.3333 L 502.7083 396.87497 L 476.24997 396.87497 Q 423.3333 396.87497 238.12498 396.87497 L 52.916664 343.9583 L 52.916664 370.41666 L 52.916664 370.41666 L 26.458332 370.41666 L 26.458332 396.87497 L 0.0 396.87497 L 0.0 396.87497 L 0.0 370.41666 L 0.0 343.9583 L 26.458332 343.9583 L 26.458332 343.9583 L 26.458332 317.49997 L 26.458332 317.49997 L 26.458332 291.04166 L 52.916664 291.04166 L 52.916664 264.5833 L 52.916664 238.12498 L 79.37499 238.12498 L 79.37499 238.12498 L 79.37499 211.66666 L 105.83333 211.66666 L 105.83333 211.66666 L 105.83333 185.20833 L 211.66666 158.74998 Q 343.9583 132.29166 396.87497 158.74998 Q 423.3333 185.20833 476.24997 132.29166 Q 502.7083 79.37499 582.0833 26.458332 Q 634.99994 26.458332 634.99994 0.0 L 634.99994 0.0 L 820.2083 0.0 Q 1005.4166 -26.458332 1031.875 0.0 z" svg:height="7.6729164mm" draw:style-name="style-751" svg:viewBox="0.0 0.0 1640.4166 767.2916" svg:width="16.404165mm" svg:x="106.362495mm" svg:y="156.8979mm"/>
          <draw:path svg:d="M 132.29166 26.458332 L 158.74998 26.458332 L 211.66666 26.458332 Q 238.12498 26.458332 238.12498 52.916664 Q 264.5833 79.37499 264.5833 132.29166 L 264.5833 158.74998 L 264.5833 211.66666 L 264.5833 264.5833 L 264.5833 291.04166 L 264.5833 317.49997 L 264.5833 343.9583 L 264.5833 370.41666 L 291.04166 370.41666 L 317.49997 396.87497 L 317.49997 396.87497 L 317.49997 396.87497 L 343.9583 396.87497 L 343.9583 396.87497 L 476.24997 423.3333 Q 608.5416 449.79166 634.99994 449.79166 L 661.4583 449.79166 L 634.99994 449.79166 Q 634.99994 449.79166 687.9166 476.24997 Q 740.8333 476.24997 740.8333 502.7083 L 740.8333 529.1666 L 714.37494 529.1666 L 687.9166 529.1666 L 582.0833 529.1666 Q 502.7083 555.625 423.3333 529.1666 Q 317.49997 502.7083 317.49997 555.625 Q 317.49997 582.0833 264.5833 555.625 L 238.12498 555.625 L 238.12498 555.625 Q 211.66666 529.1666 211.66666 529.1666 Q 211.66666 502.7083 211.66666 449.79166 Q 211.66666 396.87497 158.74998 370.41666 Q 105.83333 343.9583 105.83333 238.12498 Q 105.83333 105.83333 79.37499 79.37499 L 52.916664 52.916664 L 26.458332 26.458332 Q 0.0 26.458332 0.0 0.0 Q 0.0 -26.458332 52.916664 0.0 Q 105.83333 26.458332 132.29166 26.458332 z" svg:height="5.5562496mm" draw:style-name="style-752" svg:viewBox="0.0 0.0 740.8333 555.625" svg:width="7.408333mm" svg:x="121.17916mm" svg:y="161.13124mm"/>
          <draw:path svg:d="M 423.3333 26.458332 L 423.3333 0.0 L 423.3333 0.0 L 423.3333 0.0 L 449.79166 26.458332 L 476.24997 52.916664 L 476.24997 52.916664 L 476.24997 52.916664 L 449.79166 105.83333 Q 423.3333 132.29166 396.87497 238.12498 Q 370.41666 317.49997 370.41666 343.9583 L 370.41666 343.9583 L 370.41666 343.9583 Q 343.9583 370.41666 343.9583 370.41666 L 343.9583 370.41666 L 317.49997 449.79166 Q 317.49997 529.1666 317.49997 529.1666 Q 317.49997 529.1666 317.49997 555.625 L 317.49997 582.0833 L 317.49997 582.0833 L 317.49997 582.0833 L 264.5833 582.0833 Q 185.20833 582.0833 158.74998 582.0833 L 105.83333 582.0833 L 105.83333 582.0833 L 105.83333 582.0833 L 79.37499 582.0833 L 79.37499 582.0833 L 79.37499 582.0833 Q 79.37499 582.0833 52.916664 555.625 L 0.0 529.1666 L 0.0 529.1666 Q 0.0 529.1666 79.37499 449.79166 Q 158.74998 370.41666 105.83333 370.41666 Q 52.916664 370.41666 52.916664 343.9583 Q 52.916664 317.49997 79.37499 317.49997 Q 105.83333 317.49997 105.83333 264.5833 Q 105.83333 238.12498 158.74998 211.66666 L 185.20833 211.66666 L 264.5833 132.29166 Q 343.9583 52.916664 370.41666 52.916664 L 370.41666 52.916664 L 370.41666 52.916664 L 370.41666 52.916664 L 396.87497 52.916664 L 396.87497 52.916664 L 396.87497 26.458332 L 423.3333 26.458332 L 423.3333 26.458332 z" svg:height="5.820833mm" draw:style-name="style-753" svg:viewBox="0.0 0.0 476.24997 582.0833" svg:width="4.7625mm" svg:x="152.92915mm" svg:y="110.595825mm"/>
          <draw:path svg:d="M 291.04166 0.0 L 317.49997 0.0 L 317.49997 158.74998 Q 317.49997 317.49997 291.04166 343.9583 Q 264.5833 370.41666 264.5833 370.41666 L 264.5833 370.41666 L 158.74998 423.3333 Q 52.916664 476.24997 52.916664 502.7083 Q 52.916664 529.1666 26.458332 529.1666 L 0.0 529.1666 L 0.0 502.7083 Q 26.458332 476.24997 26.458332 317.49997 L 26.458332 132.29166 L 79.37499 105.83333 Q 105.83333 52.916664 185.20833 26.458332 Q 291.04166 0.0 291.04166 0.0 z" svg:height="5.2916665mm" draw:style-name="style-754" svg:viewBox="0.0 0.0 317.49997 529.1666" svg:width="3.1749997mm" svg:x="115.09374mm" svg:y="219.07498mm"/>
          <draw:path svg:d="M 2936.8748 0.0 L 2963.3333 0.0 L 2831.0415 185.20833 Q 2698.7498 343.9583 2698.7498 370.41666 L 2698.7498 370.41666 L 2672.2915 370.41666 L 2672.2915 396.87497 L 2672.2915 396.87497 L 2645.8333 396.87497 L 2645.8333 396.87497 L 2645.8333 396.87497 L 2645.8333 423.3333 L 2645.8333 423.3333 L 2619.3748 423.3333 L 2619.3748 449.79166 L 2619.3748 449.79166 L 2592.9165 449.79166 L 2592.9165 502.7083 L 2592.9165 529.1666 L 2592.9165 529.1666 L 2592.9165 529.1666 L 2592.9165 555.625 Q 2592.9165 582.0833 2592.9165 582.0833 L 2592.9165 582.0833 L 2592.9165 582.0833 Q 2592.9165 608.5416 2645.8333 608.5416 L 2698.7498 608.5416 L 2698.7498 634.99994 Q 2672.2915 661.4583 2672.2915 661.4583 L 2698.7498 661.4583 L 2698.7498 661.4583 L 2698.7498 687.9166 L 2698.7498 687.9166 L 2698.7498 687.9166 L 2672.2915 687.9166 L 2672.2915 714.37494 L 2645.8333 714.37494 L 2592.9165 714.37494 L 2566.4583 740.8333 L 2539.9998 740.8333 L 2539.9998 740.8333 Q 2539.9998 740.8333 2460.6248 740.8333 Q 2381.2498 767.2916 2381.2498 714.37494 Q 2354.7915 687.9166 2248.9583 714.37494 L 2143.125 740.8333 L 2063.75 740.8333 Q 1984.3749 767.2916 1613.9583 820.2083 L 1243.5416 899.5833 L 1190.6249 899.5833 Q 1137.7083 926.0416 846.6666 926.0416 L 555.625 926.0416 L 529.1666 926.0416 Q 529.1666 926.0416 502.7083 899.5833 L 476.24997 873.12494 L 502.7083 873.12494 Q 529.1666 873.12494 502.7083 767.2916 Q 476.24997 661.4583 502.7083 608.5416 L 502.7083 582.0833 L 370.41666 582.0833 Q 238.12498 555.625 105.83333 555.625 L 0.0 555.625 L 0.0 529.1666 L 0.0 529.1666 L 317.49997 502.7083 Q 608.5416 502.7083 846.6666 449.79166 Q 1058.3333 396.87497 1058.3333 396.87497 L 1058.3333 396.87497 L 1111.25 396.87497 L 1190.6249 396.87497 L 1904.9999 238.12498 Q 2592.9165 132.29166 2751.6665 79.37499 Q 2910.4165 26.458332 2936.8748 0.0 z M 2566.4583 661.4583 L 2592.9165 634.99994 L 2592.9165 634.99994 L 2592.9165 661.4583 L 2592.9165 661.4583 Q 2619.3748 661.4583 2592.9165 687.9166 L 2566.4583 687.9166 L 2566.4583 661.4583 z" svg:height="9.260416mm" draw:style-name="style-755" svg:viewBox="0.0 0.0 2963.3333 926.0416" svg:width="29.633331mm" svg:x="79.90416mm" svg:y="221.98541mm"/>
          <draw:path svg:d="M 343.9583 79.37499 L 343.9583 79.37499 L 343.9583 105.83333 L 370.41666 105.83333 L 370.41666 105.83333 L 370.41666 132.29166 L 370.41666 132.29166 L 370.41666 132.29166 L 396.87497 132.29166 L 396.87497 132.29166 L 396.87497 158.74998 L 423.3333 158.74998 L 423.3333 158.74998 L 423.3333 185.20833 L 423.3333 185.20833 L 423.3333 185.20833 L 449.79166 185.20833 L 449.79166 185.20833 L 449.79166 211.66666 L 476.24997 211.66666 L 476.24997 211.66666 L 476.24997 238.12498 L 502.7083 238.12498 L 529.1666 238.12498 L 529.1666 238.12498 L 529.1666 238.12498 L 555.625 238.12498 L 555.625 238.12498 L 555.625 264.5833 L 582.0833 264.5833 L 582.0833 264.5833 L 582.0833 291.04166 L 582.0833 291.04166 L 582.0833 291.04166 L 608.5416 291.04166 L 608.5416 291.04166 L 608.5416 317.49997 L 634.99994 317.49997 L 634.99994 317.49997 L 634.99994 343.9583 L 634.99994 343.9583 L 634.99994 343.9583 L 661.4583 343.9583 Q 661.4583 343.9583 687.9166 370.41666 L 687.9166 370.41666 L 687.9166 370.41666 Q 687.9166 396.87497 687.9166 396.87497 L 714.37494 396.87497 L 714.37494 396.87497 Q 740.8333 423.3333 740.8333 449.79166 L 740.8333 449.79166 L 740.8333 449.79166 L 740.8333 449.79166 L 740.8333 476.24997 L 767.2916 476.24997 L 767.2916 476.24997 L 767.2916 502.7083 L 767.2916 502.7083 L 740.8333 502.7083 L 740.8333 502.7083 L 740.8333 502.7083 L 714.37494 502.7083 L 687.9166 502.7083 L 634.99994 502.7083 L 608.5416 502.7083 L 608.5416 502.7083 L 608.5416 502.7083 L 582.0833 476.24997 Q 529.1666 449.79166 423.3333 396.87497 Q 291.04166 317.49997 291.04166 343.9583 Q 291.04166 370.41666 264.5833 370.41666 Q 211.66666 370.41666 211.66666 343.9583 L 185.20833 291.04166 L 185.20833 291.04166 Q 158.74998 264.5833 158.74998 238.12498 Q 158.74998 211.66666 105.83333 185.20833 L 26.458332 185.20833 L 26.458332 132.29166 Q 0.0 105.83333 0.0 105.83333 L 0.0 105.83333 L 0.0 79.37499 Q -26.458332 79.37499 0.0 52.916664 Q 0.0 26.458332 0.0 0.0 Q -26.458332 -26.458332 105.83333 0.0 Q 264.5833 26.458332 291.04166 52.916664 Q 317.49997 79.37499 343.9583 79.37499 z" svg:height="5.027083mm" draw:style-name="style-756" svg:viewBox="0.0 0.0 767.2916 502.7083" svg:width="7.6729164mm" svg:x="189.44165mm" svg:y="197.11458mm"/>
          <draw:path svg:d="M 555.625 26.458332 L 582.0833 26.458332 L 608.5416 52.916664 L 634.99994 52.916664 L 608.5416 158.74998 Q 582.0833 264.5833 634.99994 291.04166 Q 661.4583 343.9583 687.9166 343.9583 L 687.9166 343.9583 L 687.9166 343.9583 Q 687.9166 343.9583 687.9166 370.41666 L 714.37494 370.41666 L 714.37494 370.41666 Q 714.37494 396.87497 740.8333 396.87497 L 740.8333 396.87497 L 740.8333 423.3333 Q 740.8333 449.79166 687.9166 449.79166 L 661.4583 449.79166 L 634.99994 423.3333 Q 582.0833 396.87497 502.7083 396.87497 L 423.3333 396.87497 L 423.3333 396.87497 Q 423.3333 370.41666 343.9583 343.9583 Q 264.5833 343.9583 238.12498 291.04166 L 211.66666 238.12498 L 105.83333 238.12498 L 26.458332 238.12498 L 26.458332 211.66666 L 0.0 211.66666 L 0.0 211.66666 L 0.0 185.20833 L 0.0 185.20833 L 0.0 185.20833 L 79.37499 185.20833 L 158.74998 185.20833 L 211.66666 132.29166 Q 291.04166 105.83333 317.49997 52.916664 Q 343.9583 -26.458332 423.3333 0.0 Q 529.1666 26.458332 555.625 26.458332 z" svg:height="4.497916mm" draw:style-name="style-757" svg:viewBox="0.0 0.0 740.8333 449.79166" svg:width="7.408333mm" svg:x="115.35833mm" svg:y="162.71873mm"/>
          <draw:path svg:d="M 1243.5416 0.0 L 1269.9999 0.0 L 1243.5416 0.0 Q 1217.0833 26.458332 1217.0833 105.83333 Q 1217.0833 158.74998 1190.6249 158.74998 Q 1164.1666 158.74998 1137.7083 238.12498 Q 1111.25 317.49997 1084.7916 317.49997 Q 1058.3333 317.49997 1031.875 370.41666 Q 1031.875 423.3333 1005.4166 423.3333 Q 978.95825 423.3333 952.49994 529.1666 Q 926.0416 661.4583 952.49994 740.8333 Q 978.95825 793.74994 978.95825 899.5833 L 978.95825 978.95825 L 978.95825 1005.4166 Q 978.95825 1058.3333 1005.4166 1058.3333 L 1005.4166 1084.7916 L 1005.4166 1084.7916 Q 978.95825 1084.7916 978.95825 1111.25 L 978.95825 1111.25 L 978.95825 1111.25 Q 978.95825 1111.25 952.49994 1111.25 L 952.49994 1137.7083 L 873.12494 1137.7083 Q 820.2083 1137.7083 793.74994 1243.5416 Q 767.2916 1322.9166 767.2916 1349.3749 Q 740.8333 1375.8333 740.8333 1375.8333 L 714.37494 1375.8333 L 714.37494 1375.8333 L 714.37494 1375.8333 L 714.37494 1402.2916 L 714.37494 1402.2916 L 687.9166 1402.2916 L 687.9166 1428.7499 L 687.9166 1428.7499 L 661.4583 1428.7499 L 661.4583 1428.7499 L 661.4583 1428.7499 L 634.99994 1428.7499 L 608.5416 1428.7499 L 555.625 1428.7499 L 529.1666 1428.7499 L 529.1666 1402.2916 L 502.7083 1402.2916 L 502.7083 1402.2916 L 502.7083 1375.8333 L 502.7083 1375.8333 L 502.7083 1375.8333 L 476.24997 1322.9166 Q 449.79166 1269.9999 396.87497 1031.875 L 343.9583 793.74994 L 343.9583 820.2083 Q 343.9583 846.6666 291.04166 846.6666 Q 264.5833 846.6666 264.5833 820.2083 Q 291.04166 793.74994 264.5833 793.74994 Q 238.12498 767.2916 238.12498 793.74994 Q 238.12498 820.2083 185.20833 846.6666 L 158.74998 846.6666 L 158.74998 793.74994 L 132.29166 767.2916 L 132.29166 740.8333 L 132.29166 714.37494 L 105.83333 714.37494 L 105.83333 687.9166 L 105.83333 687.9166 L 79.37499 687.9166 L 79.37499 661.4583 L 79.37499 634.99994 L 52.916664 634.99994 L 52.916664 634.99994 L 26.458332 608.5416 L 0.0 608.5416 L 0.0 608.5416 L 0.0 582.0833 L 52.916664 582.0833 Q 132.29166 555.625 132.29166 529.1666 Q 132.29166 502.7083 211.66666 476.24997 Q 291.04166 476.24997 291.04166 449.79166 L 291.04166 449.79166 L 317.49997 449.79166 Q 343.9583 449.79166 343.9583 396.87497 Q 343.9583 343.9583 370.41666 317.49997 L 396.87497 317.49997 L 423.3333 317.49997 Q 449.79166 317.49997 449.79166 291.04166 L 449.79166 291.04166 L 449.79166 291.04166 L 476.24997 291.04166 L 582.0833 264.5833 Q 661.4583 238.12498 634.99994 211.66666 Q 608.5416 185.20833 767.2916 132.29166 Q 926.0416 105.83333 978.95825 79.37499 Q 1058.3333 52.916664 1084.7916 52.916664 L 1137.7083 52.916664 L 1164.1666 26.458332 Q 1190.6249 0.0 1243.5416 0.0 z" svg:height="14.287499mm" draw:style-name="style-758" svg:viewBox="0.0 0.0 1269.9999 1428.7499" svg:width="12.699999mm" svg:x="164.8354mm" svg:y="247.12082mm"/>
          <draw:path svg:d="M 26.458332 26.458332 L 79.37499 0.0 L 105.83333 79.37499 Q 105.83333 158.74998 211.66666 185.20833 Q 343.9583 211.66666 423.3333 238.12498 Q 476.24997 264.5833 476.24997 211.66666 Q 476.24997 185.20833 555.625 185.20833 L 634.99994 185.20833 L 634.99994 211.66666 L 634.99994 211.66666 L 582.0833 211.66666 Q 529.1666 238.12498 529.1666 291.04166 Q 555.625 317.49997 449.79166 317.49997 Q 343.9583 317.49997 317.49997 370.41666 Q 317.49997 423.3333 291.04166 423.3333 L 291.04166 423.3333 L 291.04166 449.79166 Q 264.5833 449.79166 264.5833 476.24997 L 264.5833 502.7083 L 291.04166 502.7083 L 317.49997 502.7083 L 317.49997 502.7083 L 317.49997 529.1666 L 264.5833 529.1666 L 238.12498 529.1666 L 211.66666 529.1666 L 185.20833 529.1666 L 158.74998 529.1666 L 132.29166 529.1666 L 132.29166 396.87497 Q 132.29166 264.5833 105.83333 264.5833 Q 79.37499 264.5833 79.37499 291.04166 Q 52.916664 317.49997 52.916664 264.5833 L 26.458332 211.66666 L 26.458332 211.66666 L 52.916664 185.20833 L 52.916664 158.74998 Q 52.916664 132.29166 0.0 105.83333 Q 0.0 52.916664 26.458332 26.458332 z" svg:height="5.2916665mm" draw:style-name="style-759" svg:viewBox="0.0 0.0 634.99994 529.1666" svg:width="6.3499994mm" svg:x="76.729164mm" svg:y="201.08333mm"/>
          <draw:path svg:d="M 1005.4166 52.916664 L 1084.7916 0.0 L 1084.7916 52.916664 Q 1084.7916 79.37499 1058.3333 79.37499 Q 1031.875 79.37499 1031.875 158.74998 Q 1031.875 238.12498 978.95825 238.12498 Q 952.49994 238.12498 978.95825 370.41666 Q 1005.4166 529.1666 1031.875 582.0833 Q 1058.3333 608.5416 1031.875 767.2916 Q 1031.875 899.5833 1005.4166 1058.3333 Q 952.49994 1217.0833 952.49994 1296.4583 Q 952.49994 1375.8333 978.95825 1402.2916 Q 1005.4166 1402.2916 1005.4166 1508.1249 Q 1005.4166 1613.9583 1058.3333 1984.3749 Q 1058.3333 2354.7915 1084.7916 2487.0833 Q 1111.25 2592.9165 1111.25 2619.3748 L 1111.25 2645.8333 L 1137.7083 2725.2083 L 1137.7083 2804.5833 L 1164.1666 2804.5833 L 1190.6249 2804.5833 L 1190.6249 2778.1248 L 1217.0833 2778.1248 L 1217.0833 2778.1248 L 1217.0833 2778.1248 L 1296.4583 2989.7915 Q 1375.8333 3201.4583 1375.8333 3227.9165 L 1375.8333 3254.3748 L 1402.2916 3280.8333 L 1402.2916 3307.2915 L 1428.7499 3307.2915 L 1481.6666 3307.2915 L 1481.6666 3333.7498 L 1481.6666 3360.2083 L 1508.1249 3360.2083 L 1508.1249 3386.6665 L 1534.5833 3386.6665 L 1534.5833 3386.6665 L 1534.5833 3704.1665 Q 1534.5833 3995.208 1561.0416 4074.583 Q 1587.4999 4180.4165 1561.0416 4180.4165 Q 1534.5833 4206.875 1508.1249 4286.25 L 1508.1249 4339.1665 L 1481.6666 4339.1665 Q 1481.6666 4339.1665 1481.6666 4365.625 L 1508.1249 4365.625 L 1508.1249 4365.625 L 1508.1249 4392.083 L 1508.1249 4392.083 L 1534.5833 4392.083 L 1534.5833 4418.5415 L 1534.5833 4445.0 L 1561.0416 4445.0 L 1561.0416 4445.0 L 1561.0416 4471.458 L 1587.4999 4471.458 L 1825.6249 4656.6665 Q 2063.75 4815.4165 2090.2083 4841.8745 L 2116.6665 4868.333 L 2116.6665 4868.333 L 2116.6665 4868.333 L 2143.125 4868.333 L 2143.125 4868.333 L 2169.5833 4894.7915 L 2169.5833 4894.7915 L 2169.5833 4894.7915 L 2169.5833 4921.2495 L 2196.0415 4921.2495 L 2222.5 4921.2495 L 2381.2498 4947.708 Q 2539.9998 4947.708 2566.4583 4974.1665 Q 2592.9165 5027.083 2592.9165 5053.5415 L 2592.9165 5079.9995 L 2619.3748 5238.7495 Q 2645.8333 5371.0415 2831.0415 5820.833 Q 3016.2498 6244.1665 3016.2498 6270.6245 L 3016.2498 6297.083 L 3042.7083 6297.083 L 3042.7083 6297.083 L 3042.7083 6323.5415 L 3069.1665 6323.5415 L 3069.1665 6349.9995 L 3069.1665 6376.458 L 3095.6248 6402.9165 L 3122.0833 6429.3745 L 3122.0833 6429.3745 L 3122.0833 6429.3745 L 3122.0833 6455.833 L 3122.0833 6455.833 L 3122.0833 6455.833 Q 3122.0833 6455.833 3095.6248 6455.833 L 3095.6248 6482.2915 L 2883.9583 6561.6665 Q 2698.7498 6667.4995 2672.2915 6667.4995 L 2672.2915 6693.958 L 2619.3748 6720.4165 Q 2592.9165 6773.333 2566.4583 6773.333 L 2566.4583 6799.7915 L 2566.4583 6799.7915 Q 2539.9998 6799.7915 2513.5415 6799.7915 L 2460.6248 6799.7915 L 2460.6248 6773.333 Q 2434.1665 6773.333 2434.1665 6773.333 L 2434.1665 6773.333 L 2434.1665 6773.333 Q 2434.1665 6746.8745 2407.7083 6746.8745 L 2407.7083 6746.8745 L 2407.7083 6720.4165 Q 2381.2498 6720.4165 2381.2498 6720.4165 L 2381.2498 6720.4165 L 2381.2498 6720.4165 Q 2381.2498 6693.958 2354.7915 6693.958 L 2354.7915 6693.958 L 2301.875 6693.958 L 2248.9583 6693.958 L 2248.9583 6693.958 Q 2222.5 6693.958 2222.5 6720.4165 L 2222.5 6720.4165 L 2222.5 6720.4165 Q 2222.5 6720.4165 2196.0415 6720.4165 L 2196.0415 6746.8745 L 2196.0415 6746.8745 Q 2169.5833 6746.8745 2169.5833 6773.333 L 2169.5833 6773.333 L 2116.6665 6773.333 Q 2037.2915 6773.333 1957.9165 6720.4165 Q 1852.0833 6667.4995 1772.7083 6667.4995 Q 1693.3333 6667.4995 1693.3333 6826.2495 Q 1693.3333 6984.9995 1666.8749 7011.458 Q 1640.4166 7037.9165 1640.4166 7064.3745 L 1640.4166 7090.833 L 1613.9583 7143.7495 L 1587.4999 7196.6665 L 1587.4999 7196.6665 L 1587.4999 7223.1245 L 1587.4999 7223.1245 L 1587.4999 7223.1245 L 1561.0416 7223.1245 L 1561.0416 7249.583 L 1561.0416 7249.583 L 1534.5833 7249.583 L 1534.5833 7249.583 L 1534.5833 7249.583 L 1534.5833 7276.0415 L 1534.5833 7276.0415 L 1508.1249 7276.0415 L 1508.1249 7302.4995 L 1508.1249 7302.4995 L 1481.6666 7302.4995 L 1481.6666 7302.4995 L 1481.6666 7302.4995 L 1481.6666 7328.958 L 1481.6666 7328.958 L 1481.6666 7355.4165 L 1481.6666 7381.8745 L 1481.6666 7381.8745 L 1481.6666 7408.333 L 1481.6666 7408.333 L 1481.6666 7408.333 L 1508.1249 7408.333 L 1508.1249 7408.333 L 1534.5833 7408.333 Q 1587.4999 7408.333 1640.4166 7355.4165 L 1666.8749 7302.4995 L 1666.8749 7302.4995 L 1693.3333 7302.4995 L 1693.3333 7302.4995 L 1693.3333 7302.4995 L 1693.3333 7328.958 L 1693.3333 7328.958 L 1719.7916 7355.4165 L 1746.2499 7381.8745 L 1746.2499 7408.333 L 1746.2499 7434.7915 L 1772.7083 7461.2495 L 1772.7083 7461.2495 L 1772.7083 7487.708 L 1746.2499 7514.1665 L 1746.2499 7514.1665 L 1746.2499 7514.1665 L 1746.2499 7540.6245 L 1746.2499 7540.6245 L 1719.7916 7567.083 L 1693.3333 7593.5415 L 1693.3333 7593.5415 L 1693.3333 7619.9995 L 1693.3333 7619.9995 L 1693.3333 7619.9995 L 1640.4166 7646.458 Q 1613.9583 7672.9165 1402.2916 7752.291 Q 1217.0833 7831.666 1164.1666 7937.4995 Q 1111.25 8016.8745 1111.25 8307.916 Q 1111.25 8598.958 1190.6249 8651.875 Q 1269.9999 8678.333 1640.4166 8678.333 Q 2037.2915 8678.333 2116.6665 8678.333 L 2196.0415 8678.333 L 2222.5 8678.333 L 2222.5 8678.333 L 2328.3333 8651.875 Q 2460.6248 8625.416 2751.6665 8572.5 Q 3069.1665 8519.583 3280.8333 8440.208 L 3492.4998 8334.375 L 3545.4165 8334.375 Q 3571.8748 8307.916 3757.0833 8255.0 L 3968.7498 8202.083 L 4021.6665 8202.083 L 4101.0415 8202.083 L 4101.0415 8228.541 L 4074.583 8228.541 L 4074.583 8255.0 L 4074.583 8307.916 L 4048.1248 8307.916 Q 4021.6665 8281.458 3995.208 8307.916 Q 3968.7498 8360.833 3995.208 8387.291 Q 3995.208 8413.75 3968.7498 8413.75 L 3942.2915 8413.75 L 3995.208 8440.208 Q 4048.1248 8466.666 4074.583 8466.666 L 4101.0415 8466.666 L 4101.0415 8493.125 L 4127.5 8493.125 L 4127.5 8493.125 L 4127.5 8519.583 L 4127.5 8519.583 L 4127.5 8519.583 L 4101.0415 8546.041 L 4101.0415 8572.5 L 4074.583 8572.5 L 4021.6665 8572.5 L 3942.2915 8625.416 Q 3862.9165 8625.416 3809.9998 8651.875 L 3783.5415 8678.333 L 3809.9998 8678.333 L 3836.4583 8678.333 L 3836.4583 8704.791 L 3809.9998 8704.791 L 3809.9998 8704.791 L 3809.9998 8731.25 L 3809.9998 8731.25 L 3809.9998 8731.25 L 3836.4583 8731.25 L 3836.4583 8757.708 L 3757.0833 8810.625 Q 3704.1665 8837.083 3677.7083 8863.541 L 3651.2498 8890.0 L 3624.7915 8890.0 L 3598.3333 8890.0 L 3571.8748 8916.458 L 3545.4165 8942.916 L 3545.4165 8942.916 L 3545.4165 8942.916 L 3016.2498 8995.833 Q 2487.0833 9048.75 2434.1665 9075.208 Q 2381.2498 9101.666 2354.7915 9128.125 Q 2328.3333 9154.583 2328.3333 9181.041 L 2328.3333 9207.5 L 2248.9583 9313.333 Q 2169.5833 9392.708 2169.5833 9392.708 L 2169.5833 9419.166 L 2116.6665 9551.458 Q 2037.2915 9710.208 2063.75 9710.208 Q 2090.2083 9710.208 2063.75 9842.499 Q 2010.8333 9974.791 2010.8333 10001.249 Q 1984.3749 10054.166 1931.4583 10080.624 Q 1904.9999 10107.083 1852.0833 10159.999 Q 1799.1666 10212.916 1587.4999 10265.833 Q 1402.2916 10318.749 1375.8333 10318.749 L 1349.3749 10318.749 L 1322.9166 10345.208 L 1296.4583 10371.666 L 1296.4583 10371.666 L 1269.9999 10371.666 L 1269.9999 10371.666 L 1269.9999 10371.666 L 1269.9999 10398.124 L 1269.9999 10398.124 L 1269.9999 10477.499 L 1269.9999 10530.416 L 1269.9999 10530.416 L 1269.9999 10530.416 L 1269.9999 10556.874 L 1269.9999 10556.874 L 1296.4583 10583.333 L 1322.9166 10609.791 L 1322.9166 10609.791 L 1322.9166 10636.249 L 1640.4166 10742.083 Q 1984.3749 10847.916 2063.75 10847.916 L 2143.125 10847.916 L 2169.5833 10847.916 L 2169.5833 10847.916 L 2169.5833 10847.916 L 2169.5833 10847.916 L 2196.0415 10847.916 L 2196.0415 10847.916 L 2222.5 10874.374 L 2275.4165 10874.374 L 2275.4165 10900.833 L 2275.4165 10927.291 L 2116.6665 10927.291 L 1957.9165 10927.291 L 1957.9165 10953.749 L 1957.9165 10980.208 L 2010.8333 10980.208 Q 2063.75 10980.208 2063.75 11165.416 L 2063.75 11377.083 L 2090.2083 11429.999 L 2090.2083 11456.458 L 2169.5833 11456.458 L 2222.5 11456.458 L 2222.5 11218.333 L 2222.5 11006.666 L 2275.4165 11006.666 L 2301.875 11006.666 L 2328.3333 11006.666 L 2328.3333 11006.666 L 2328.3333 10980.208 L 2328.3333 10980.208 L 2328.3333 10980.208 L 2354.7915 10980.208 L 2354.7915 11218.333 L 2354.7915 11429.999 L 2407.7083 11429.999 L 2460.6248 11429.999 L 2487.0833 11456.458 L 2513.5415 11456.458 L 2513.5415 11271.249 L 2513.5415 11112.499 L 2539.9998 11112.499 L 2592.9165 11112.499 L 2592.9165 11138.958 L 2592.9165 11165.416 L 2619.3748 11297.708 L 2619.3748 11429.999 L 2672.2915 11429.999 L 2725.2083 11429.999 L 2725.2083 11456.458 L 2751.6665 11456.458 L 2751.6665 11403.541 Q 2751.6665 11350.624 2778.1248 11271.249 L 2778.1248 11165.416 L 2804.5833 11165.416 L 2831.0415 11165.416 L 2831.0415 11218.333 L 2857.4998 11244.791 L 2857.4998 11244.791 L 2857.4998 11218.333 L 2857.4998 11218.333 L 2857.4998 11218.333 L 2883.9583 11218.333 L 2883.9583 11218.333 L 2910.4165 11324.166 Q 2910.4165 11429.999 2910.4165 11429.999 Q 2936.8748 11429.999 3016.2498 11429.999 L 3069.1665 11429.999 L 3122.0833 11429.999 L 3174.9998 11429.999 L 3201.4583 11429.999 L 3227.9165 11429.999 L 3227.9165 11403.541 L 3227.9165 11377.083 L 3148.5415 11377.083 Q 3069.1665 11377.083 3069.1665 11244.791 Q 3069.1665 11112.499 3122.0833 11112.499 Q 3201.4583 11112.499 3201.4583 11086.041 L 3201.4583 11059.583 L 3122.0833 11059.583 L 3069.1665 11059.583 L 3069.1665 11006.666 L 3069.1665 10980.208 L 3095.6248 10980.208 L 3095.6248 10980.208 L 3095.6248 11006.666 L 3095.6248 11033.124 L 3174.9998 11033.124 Q 3227.9165 11033.124 3227.9165 11006.666 L 3227.9165 10980.208 L 3254.3748 11006.666 Q 3254.3748 11033.124 3333.7498 11059.583 Q 3439.5833 11086.041 3439.5833 11165.416 L 3439.5833 11218.333 L 3466.0415 11218.333 L 3466.0415 11218.333 L 3466.0415 11191.874 L 3492.4998 11191.874 L 3492.4998 11191.874 L 3492.4998 11218.333 L 3492.4998 11218.333 L 3518.9583 11218.333 L 3518.9583 11271.249 L 3492.4998 11350.624 L 3492.4998 11377.083 Q 3492.4998 11377.083 3518.9583 11403.541 L 3518.9583 11429.999 L 3704.1665 11429.999 Q 3862.9165 11429.999 3862.9165 11403.541 Q 3862.9165 11377.083 3809.9998 11377.083 L 3783.5415 11350.624 L 3783.5415 11350.624 L 3783.5415 11324.166 L 3809.9998 11324.166 L 3862.9165 11324.166 L 3862.9165 11297.708 L 3862.9165 11297.708 L 3862.9165 11297.708 L 3862.9165 11297.708 L 3915.833 11350.624 Q 3942.2915 11377.083 3968.7498 11403.541 L 3995.208 11403.541 L 3995.208 11403.541 Q 3995.208 11429.999 4048.1248 11429.999 Q 4101.0415 11429.999 4127.5 11377.083 Q 4180.4165 11377.083 4206.875 11297.708 L 4233.333 11218.333 L 4259.7915 11218.333 L 4286.25 11218.333 L 4286.25 11191.874 L 4286.25 11191.874 L 4312.708 11191.874 L 4312.708 11191.874 L 4312.708 11297.708 L 4312.708 11403.541 L 4339.1665 11403.541 L 4392.083 11403.541 L 4392.083 11271.249 L 4392.083 11112.499 L 4418.5415 11112.499 L 4418.5415 11112.499 L 4418.5415 11138.958 L 4445.0 11138.958 L 4445.0 11165.416 L 4445.0 11191.874 L 4497.9165 11271.249 Q 4550.833 11324.166 4550.833 11324.166 L 4550.833 11324.166 L 4550.833 11350.624 L 4550.833 11350.624 L 4577.2915 11350.624 L 4577.2915 11377.083 L 4577.2915 11377.083 L 4603.75 11377.083 L 4603.75 11377.083 L 4603.75 11377.083 L 4630.208 11403.541 L 4656.6665 11403.541 L 4656.6665 11271.249 L 4656.6665 11112.499 L 4656.6665 11112.499 L 4656.6665 11112.499 L 4683.1245 11112.499 L 4683.1245 11112.499 L 4709.583 11112.499 L 4709.583 11112.499 L 4709.583 11112.499 L 4709.583 11112.499 L 4736.0415 11112.499 L 4736.0415 11112.499 L 4736.0415 11086.041 L 4762.4995 11086.041 L 4762.4995 11086.041 L 4762.4995 11086.041 L 4762.4995 11244.791 L 4762.4995 11403.541 L 4815.4165 11403.541 L 4894.7915 11403.541 L 4894.7915 11403.541 L 4894.7915 11429.999 L 4841.8745 11429.999 Q 4788.958 11429.999 4815.4165 11482.916 Q 4815.4165 11535.833 4788.958 11535.833 Q 4762.4995 11535.833 4762.4995 11615.208 Q 4762.4995 11694.583 4736.0415 11721.041 Q 4709.583 11721.041 4709.583 11800.416 Q 4709.583 11879.791 4683.1245 11906.249 Q 4683.1245 11932.708 4656.6665 11932.708 Q 4630.208 11932.708 4603.75 12012.083 Q 4603.75 12064.999 4550.833 12091.458 Q 4497.9165 12117.916 4524.375 12144.374 Q 4524.375 12170.833 4524.375 12170.833 Q 4550.833 12170.833 4550.833 12223.749 L 4550.833 12276.666 L 4577.2915 12276.666 L 4577.2915 12276.666 L 4577.2915 12303.124 L 4550.833 12303.124 L 4550.833 12303.124 L 4550.833 12329.583 L 4603.75 12329.583 L 4630.208 12329.583 L 4656.6665 12303.124 Q 4656.6665 12276.666 4683.1245 12303.124 Q 4709.583 12329.583 4788.958 12356.041 Q 4868.333 12382.499 4947.708 12356.041 Q 5027.083 12329.583 5185.833 12382.499 Q 5318.1245 12382.499 5344.583 12435.416 Q 5371.0415 12435.416 5476.8745 12435.416 Q 5582.708 12408.958 5582.708 12382.499 L 5582.708 12356.041 L 5609.1665 12356.041 L 5635.6245 12329.583 L 5662.083 12329.583 L 5688.5415 12329.583 L 5714.9995 12329.583 L 5714.9995 12329.583 L 5714.9995 12329.583 L 5714.9995 12329.583 L 5714.9995 12382.499 L 5714.9995 12435.416 L 5714.9995 12435.416 L 5714.9995 12435.416 L 5714.9995 12408.958 L 5714.9995 12408.958 L 5688.5415 12408.958 L 5688.5415 12435.416 L 5688.5415 12435.416 L 5662.083 12435.416 L 5662.083 12435.416 L 5662.083 12435.416 L 5635.6245 12435.416 L 5609.1665 12435.416 L 5609.1665 12435.416 L 5609.1665 12435.416 L 5582.708 12488.333 Q 5582.708 12514.791 5529.7915 12541.249 Q 5503.333 12567.708 5476.8745 12567.708 L 5476.8745 12594.166 L 5450.4165 12594.166 L 5450.4165 12594.166 L 5450.4165 12567.708 L 5450.4165 12567.708 L 5423.958 12567.708 L 5423.958 12594.166 L 5397.4995 12594.166 L 5397.4995 12594.166 L 5397.4995 12567.708 L 5397.4995 12567.708 L 5371.0415 12567.708 L 5371.0415 12594.166 L 5371.0415 12594.166 L 5344.583 12594.166 L 5344.583 12594.166 L 5344.583 12594.166 L 5397.4995 12620.624 L 5450.4165 12647.083 L 5450.4165 12647.083 L 5476.8745 12647.083 L 5503.333 12620.624 L 5529.7915 12620.624 L 5529.7915 12647.083 Q 5529.7915 12699.999 5714.9995 12726.458 Q 5926.6665 12752.916 6111.8745 12805.833 Q 6297.083 12805.833 6349.9995 12805.833 L 6376.458 12805.833 L 6376.458 12832.291 L 6402.9165 12832.291 L 6402.9165 12858.749 L 6402.9165 12911.666 L 6429.3745 12938.124 L 6429.3745 12964.583 L 6376.458 12964.583 L 6323.5415 12964.583 L 6349.9995 12991.041 L 6402.9165 13017.499 L 6402.9165 13017.499 L 6402.9165 13017.499 L 6191.2495 13017.499 Q 6006.0415 13017.499 5662.083 13043.958 L 5291.6665 13070.416 L 5291.6665 13070.416 L 5291.6665 13070.416 L 5212.2915 13070.416 Q 5132.9165 13070.416 5132.9165 13070.416 Q 5106.458 13070.416 3069.1665 13096.874 L 1031.875 13123.333 L 1031.875 13123.333 L 1005.4166 13096.874 L 1005.4166 13096.874 L 1005.4166 13070.416 L 1005.4166 13070.416 L 1005.4166 13070.416 L 978.95825 13070.416 L 978.95825 13070.416 L 1005.4166 13043.958 L 1058.3333 13017.499 L 1058.3333 13017.499 Q 1058.3333 13017.499 1031.875 13017.499 Q 1005.4166 12991.041 1005.4166 12911.666 Q 1005.4166 12858.749 1005.4166 12752.916 Q 1005.4166 12673.541 1005.4166 12594.166 Q 952.49994 12514.791 952.49994 12223.749 Q 899.5833 11906.249 873.12494 11773.958 Q 820.2083 11641.666 793.74994 11535.833 Q 740.8333 11456.458 714.37494 11429.999 Q 687.9166 11377.083 661.4583 11350.624 Q 634.99994 11297.708 634.99994 11218.333 Q 634.99994 11165.416 608.5416 11165.416 Q 582.0833 11138.958 582.0833 11112.499 Q 582.0833 11086.041 555.625 11086.041 Q 529.1666 11086.041 476.24997 10821.458 Q 423.3333 10556.874 449.79166 10424.583 Q 476.24997 10265.833 476.24997 10212.916 Q 476.24997 10186.458 423.3333 10054.166 Q 423.3333 9895.416 396.87497 9445.624 Q 370.41666 8995.833 370.41666 8890.0 Q 317.49997 8757.708 317.49997 8546.041 Q 317.49997 8334.375 317.49997 7911.041 Q 317.49997 7487.708 343.9583 7487.708 Q 370.41666 7487.708 370.41666 7461.2495 Q 370.41666 7434.7915 370.41666 7355.4165 Q 396.87497 7302.4995 396.87497 7143.7495 Q 423.3333 7011.458 396.87497 6984.9995 Q 370.41666 6984.9995 370.41666 6958.5415 Q 370.41666 6932.083 370.41666 6879.1665 Q 370.41666 6799.7915 317.49997 6693.958 Q 317.49997 6588.1245 238.12498 6429.3745 Q 158.74998 6270.6245 132.29166 6244.1665 Q 105.83333 6244.1665 52.916664 5820.833 Q 0.0 5371.0415 0.0 5238.7495 Q 0.0 5132.9165 0.0 3862.9165 L 0.0 2592.9165 L 0.0 2487.0833 Q 0.0 2354.7915 26.458332 2354.7915 Q 26.458332 2381.2498 52.916664 2222.5 Q 105.83333 2063.75 105.83333 1799.1666 Q 105.83333 1508.1249 105.83333 1322.9166 Q 158.74998 1137.7083 158.74998 1005.4166 Q 158.74998 846.6666 158.74998 846.6666 Q 132.29166 820.2083 105.83333 740.8333 Q 105.83333 687.9166 132.29166 687.9166 Q 158.74998 687.9166 158.74998 661.4583 L 158.74998 634.99994 L 158.74998 582.0833 L 158.74998 555.625 L 132.29166 555.625 L 105.83333 555.625 L 105.83333 555.625 L 105.83333 529.1666 L 132.29166 529.1666 L 158.74998 529.1666 L 158.74998 502.7083 L 158.74998 476.24997 L 185.20833 476.24997 L 185.20833 476.24997 L 185.20833 529.1666 L 211.66666 555.625 L 211.66666 582.0833 Q 211.66666 608.5416 238.12498 608.5416 L 238.12498 634.99994 L 238.12498 634.99994 L 211.66666 634.99994 L 211.66666 687.9166 L 211.66666 714.37494 L 238.12498 740.8333 L 238.12498 793.74994 L 264.5833 793.74994 L 291.04166 793.74994 L 291.04166 740.8333 L 317.49997 661.4583 L 317.49997 661.4583 L 317.49997 634.99994 L 317.49997 634.99994 L 317.49997 634.99994 L 343.9583 634.99994 Q 343.9583 634.99994 476.24997 529.1666 Q 582.0833 423.3333 608.5416 370.41666 Q 634.99994 317.49997 687.9166 291.04166 Q 740.8333 264.5833 740.8333 211.66666 Q 767.2916 158.74998 820.2083 158.74998 Q 873.12494 158.74998 899.5833 105.83333 Q 899.5833 79.37499 1005.4166 52.916664 z M 4021.6665 8519.583 Q 4021.6665 8519.583 4048.1248 8519.583 Q 4048.1248 8519.583 4021.6665 8519.583 Q 4021.6665 8519.583 4021.6665 8519.583 z M 5503.333 12461.874 Q 5503.333 12461.874 5529.7915 12461.874 Q 5529.7915 12488.333 5503.333 12488.333 Q 5503.333 12488.333 5503.333 12461.874 z" svg:height="131.23332mm" draw:style-name="style-760" svg:viewBox="0.0 0.0 6429.3745 13123.333" svg:width="64.29375mm" svg:x="5.820833mm" svg:y="176.2125mm"/>
          <draw:path svg:d="M 238.12498 52.916664 L 238.12498 0.0 L 264.5833 0.0 Q 291.04166 0.0 264.5833 105.83333 Q 238.12498 238.12498 158.74998 264.5833 Q 52.916664 317.49997 26.458332 317.49997 L 26.458332 317.49997 L 26.458332 264.5833 Q 26.458332 238.12498 0.0 158.74998 L 0.0 79.37499 L 52.916664 79.37499 Q 105.83333 52.916664 132.29166 52.916664 L 158.74998 52.916664 L 185.20833 79.37499 Q 238.12498 79.37499 238.12498 52.916664 z" svg:height="3.1749997mm" draw:style-name="style-761" svg:viewBox="0.0 0.0 264.5833 317.49997" svg:width="2.6458333mm" svg:x="61.647915mm" svg:y="213.25415mm"/>
          <draw:path svg:d="M 1957.9165 0.0 L 1957.9165 0.0 L 1957.9165 52.916664 Q 1957.9165 79.37499 1852.0833 211.66666 Q 1746.2499 343.9583 1746.2499 370.41666 L 1746.2499 370.41666 L 1746.2499 370.41666 Q 1746.2499 370.41666 1719.7916 370.41666 L 1719.7916 396.87497 L 1719.7916 396.87497 Q 1693.3333 396.87497 1693.3333 423.3333 L 1693.3333 423.3333 L 1693.3333 423.3333 Q 1693.3333 423.3333 1666.8749 423.3333 L 1666.8749 449.79166 L 1666.8749 449.79166 Q 1640.4166 449.79166 1640.4166 476.24997 L 1640.4166 476.24997 L 1613.9583 476.24997 L 1587.4999 476.24997 L 1587.4999 502.7083 L 1587.4999 502.7083 L 1428.7499 634.99994 Q 1269.9999 793.74994 1243.5416 793.74994 Q 1217.0833 820.2083 1217.0833 873.12494 L 1217.0833 926.0416 L 1164.1666 1005.4166 Q 1137.7083 1111.25 1084.7916 1111.25 Q 1058.3333 1111.25 978.95825 1217.0833 Q 926.0416 1322.9166 899.5833 1322.9166 Q 846.6666 1349.3749 846.6666 1322.9166 Q 846.6666 1296.4583 767.2916 1322.9166 Q 687.9166 1349.3749 687.9166 1375.8333 Q 634.99994 1428.7499 634.99994 1481.6666 L 634.99994 1508.1249 L 608.5416 1508.1249 Q 582.0833 1481.6666 529.1666 1508.1249 L 476.24997 1534.5833 L 449.79166 1534.5833 L 423.3333 1534.5833 L 423.3333 1561.0416 L 423.3333 1561.0416 L 396.87497 1561.0416 L 396.87497 1587.4999 L 370.41666 1587.4999 L 370.41666 1587.4999 L 370.41666 1587.4999 L 343.9583 1587.4999 L 343.9583 1561.0416 L 370.41666 1534.5833 L 370.41666 1534.5833 L 370.41666 1534.5833 L 370.41666 1508.1249 Q 370.41666 1508.1249 423.3333 1481.6666 L 423.3333 1455.2083 L 449.79166 1455.2083 L 449.79166 1428.7499 L 449.79166 1428.7499 L 476.24997 1428.7499 L 476.24997 1428.7499 L 476.24997 1428.7499 L 449.79166 1428.7499 L 423.3333 1428.7499 L 370.41666 1428.7499 L 317.49997 1428.7499 L 264.5833 1455.2083 Q 238.12498 1481.6666 158.74998 1481.6666 L 79.37499 1481.6666 L 79.37499 1508.1249 L 52.916664 1508.1249 L 52.916664 1534.5833 L 52.916664 1561.0416 L 26.458332 1561.0416 L 0.0 1561.0416 L 0.0 1534.5833 L 0.0 1508.1249 L 26.458332 1481.6666 L 52.916664 1455.2083 L 52.916664 1455.2083 L 52.916664 1428.7499 L 52.916664 1428.7499 L 52.916664 1428.7499 L 79.37499 1402.2916 L 105.83333 1375.8333 L 105.83333 1375.8333 L 105.83333 1375.8333 L 79.37499 1349.3749 L 52.916664 1322.9166 L 52.916664 1322.9166 L 52.916664 1322.9166 L 52.916664 1322.9166 L 52.916664 1322.9166 L 79.37499 1296.4583 L 105.83333 1269.9999 L 132.29166 1269.9999 L 158.74998 1269.9999 L 211.66666 1243.5416 L 264.5833 1217.0833 L 264.5833 1217.0833 L 264.5833 1217.0833 L 291.04166 1217.0833 L 291.04166 1217.0833 L 317.49997 1217.0833 L 317.49997 1217.0833 L 317.49997 1190.6249 L 317.49997 1190.6249 L 317.49997 1190.6249 L 343.9583 1164.1666 L 343.9583 1164.1666 L 343.9583 1164.1666 L 370.41666 1164.1666 L 396.87497 1164.1666 L 396.87497 1190.6249 L 370.41666 1190.6249 L 370.41666 1190.6249 L 370.41666 1217.0833 L 370.41666 1217.0833 Q 370.41666 1217.0833 343.9583 1217.0833 L 343.9583 1217.0833 L 343.9583 1243.5416 L 317.49997 1243.5416 L 317.49997 1269.9999 L 317.49997 1296.4583 L 291.04166 1322.9166 L 291.04166 1349.3749 L 317.49997 1349.3749 L 370.41666 1322.9166 L 423.3333 1322.9166 L 449.79166 1322.9166 L 476.24997 1296.4583 Q 502.7083 1269.9999 582.0833 1190.6249 Q 687.9166 1111.25 793.74994 1058.3333 Q 926.0416 978.95825 952.49994 952.49994 Q 952.49994 899.5833 1031.875 846.6666 Q 1111.25 820.2083 1111.25 740.8333 Q 1111.25 687.9166 1084.7916 687.9166 Q 1058.3333 714.37494 1111.25 634.99994 Q 1164.1666 529.1666 1243.5416 476.24997 L 1349.3749 449.79166 L 1428.7499 449.79166 Q 1534.5833 423.3333 1719.7916 238.12498 Q 1904.9999 52.916664 1904.9999 26.458332 L 1931.4583 26.458332 L 1931.4583 26.458332 Q 1931.4583 0.0 1957.9165 0.0 z" svg:height="15.874999mm" draw:style-name="style-762" svg:viewBox="0.0 0.0 1957.9165 1587.4999" svg:width="19.579166mm" svg:x="147.6375mm" svg:y="165.09999mm"/>
          <draw:path svg:d="M 26.458332 105.83333 L 52.916664 0.0 L 132.29166 26.458332 Q 185.20833 52.916664 211.66666 26.458332 Q 238.12498 0.0 264.5833 0.0 L 291.04166 0.0 L 264.5833 52.916664 Q 238.12498 132.29166 238.12498 264.5833 Q 238.12498 423.3333 264.5833 449.79166 L 291.04166 476.24997 L 291.04166 476.24997 L 291.04166 476.24997 L 264.5833 476.24997 L 238.12498 476.24997 L 238.12498 476.24997 L 238.12498 476.24997 L 211.66666 476.24997 L 211.66666 476.24997 L 211.66666 449.79166 L 185.20833 449.79166 L 185.20833 449.79166 L 185.20833 423.3333 L 185.20833 423.3333 L 185.20833 423.3333 L 158.74998 423.3333 L 158.74998 423.3333 L 132.29166 449.79166 L 132.29166 449.79166 L 132.29166 423.3333 Q 132.29166 396.87497 105.83333 423.3333 Q 79.37499 476.24997 52.916664 476.24997 Q 26.458332 476.24997 0.0 317.49997 Q -26.458332 185.20833 26.458332 105.83333 z" svg:height="4.7625mm" draw:style-name="style-763" svg:viewBox="0.0 0.0 291.04166 476.24997" svg:width="2.9104166mm" svg:x="93.92708mm" svg:y="284.69165mm"/>
          <draw:path svg:d="M 211.66666 26.458332 L 291.04166 0.0 L 370.41666 26.458332 Q 423.3333 52.916664 423.3333 52.916664 Q 423.3333 52.916664 423.3333 79.37499 L 423.3333 79.37499 L 423.3333 79.37499 L 396.87497 105.83333 L 396.87497 105.83333 L 370.41666 105.83333 L 370.41666 105.83333 L 370.41666 105.83333 L 370.41666 132.29166 L 370.41666 132.29166 L 370.41666 132.29166 Q 343.9583 158.74998 343.9583 158.74998 L 343.9583 158.74998 L 317.49997 158.74998 Q 291.04166 158.74998 238.12498 211.66666 L 185.20833 264.5833 L 105.83333 264.5833 L 0.0 264.5833 L 0.0 238.12498 L 0.0 238.12498 L 0.0 211.66666 L 0.0 211.66666 L 0.0 211.66666 L 0.0 211.66666 L 0.0 185.20833 L 0.0 185.20833 L 26.458332 158.74998 L 52.916664 132.29166 L 52.916664 132.29166 L 52.916664 105.83333 L 52.916664 105.83333 L 52.916664 105.83333 L 79.37499 79.37499 Q 105.83333 52.916664 105.83333 26.458332 L 132.29166 26.458332 L 211.66666 26.458332 z" svg:height="2.6458333mm" draw:style-name="style-764" svg:viewBox="0.0 0.0 423.3333 264.5833" svg:width="4.233333mm" svg:x="168.80415mm" svg:y="110.06666mm"/>
          <draw:path svg:d="M 4630.208 79.37499 L 4577.2915 0.0 L 4603.75 0.0 L 4630.208 0.0 L 4841.8745 105.83333 Q 5053.5415 185.20833 5106.458 238.12498 Q 5159.3745 291.04166 5185.833 291.04166 L 5185.833 317.49997 L 5185.833 317.49997 L 5212.2915 317.49997 L 5212.2915 317.49997 L 5212.2915 317.49997 L 5238.7495 343.9583 L 5265.208 343.9583 L 5265.208 370.41666 Q 5265.208 396.87497 5291.6665 529.1666 L 5318.1245 687.9166 L 5318.1245 687.9166 L 5318.1245 687.9166 L 5318.1245 714.37494 L 5318.1245 714.37494 L 5344.583 582.0833 L 5344.583 476.24997 L 5371.0415 476.24997 L 5397.4995 476.24997 L 5397.4995 502.7083 Q 5423.958 502.7083 5423.958 529.1666 L 5423.958 555.625 L 5423.958 582.0833 Q 5423.958 608.5416 5450.4165 608.5416 L 5450.4165 608.5416 L 5476.8745 608.5416 Q 5503.333 634.99994 5503.333 608.5416 L 5503.333 608.5416 L 5503.333 608.5416 Q 5529.7915 608.5416 5529.7915 661.4583 L 5529.7915 714.37494 L 5318.1245 820.2083 Q 5132.9165 952.49994 5053.5415 952.49994 Q 4974.1665 1005.4166 4974.1665 1005.4166 L 4947.708 1005.4166 L 4947.708 1005.4166 L 4947.708 1005.4166 L 4947.708 1031.875 L 4947.708 1031.875 L 4921.2495 1031.875 L 4921.2495 1058.3333 L 4921.2495 1058.3333 L 4947.708 1058.3333 L 4947.708 1084.7916 L 4947.708 1111.25 L 4974.1665 1111.25 L 4974.1665 1111.25 L 4974.1665 1137.7083 L 5000.6245 1137.7083 L 5000.6245 1164.1666 L 5000.6245 1190.6249 L 4974.1665 1217.0833 L 4947.708 1243.5416 L 4947.708 1243.5416 L 4947.708 1269.9999 L 4947.708 1269.9999 L 4947.708 1269.9999 L 4974.1665 1269.9999 L 4974.1665 1269.9999 L 4974.1665 1296.4583 L 5000.6245 1296.4583 L 5000.6245 1296.4583 L 5000.6245 1322.9166 L 5000.6245 1322.9166 L 5000.6245 1322.9166 L 5027.083 1322.9166 L 5027.083 1322.9166 L 5159.3745 1375.8333 Q 5318.1245 1375.8333 5900.208 1375.8333 Q 6482.2915 1375.8333 6482.2915 1375.8333 L 6482.2915 1375.8333 L 6482.2915 1375.8333 L 6482.2915 1375.8333 L 6588.1245 1402.2916 L 6693.958 1428.7499 L 6852.708 1428.7499 Q 7037.9165 1428.7499 7646.458 1428.7499 L 8281.458 1428.7499 L 8281.458 1428.7499 L 8281.458 1428.7499 L 8281.458 1455.2083 L 8281.458 1455.2083 L 8307.916 1455.2083 L 8307.916 1481.6666 L 8307.916 1481.6666 L 8281.458 1481.6666 L 8281.458 1481.6666 L 8281.458 1481.6666 L 8281.458 1508.1249 L 8281.458 1508.1249 L 8255.0 1508.1249 L 8255.0 1534.5833 L 8281.458 1534.5833 Q 8334.375 1534.5833 8413.75 1561.0416 L 8493.125 1561.0416 L 8493.125 1587.4999 L 8493.125 1640.4166 L 8466.666 1640.4166 L 8466.666 1640.4166 L 8466.666 1613.9583 L 8440.208 1613.9583 L 8440.208 1613.9583 L 8440.208 1640.4166 L 8440.208 1640.4166 L 8413.75 1640.4166 L 8387.291 1640.4166 L 8360.833 1640.4166 L 8334.375 1640.4166 Q 8334.375 1640.4166 8228.541 1640.4166 L 8122.708 1640.4166 L 8069.791 1666.8749 L 8016.8745 1693.3333 L 8016.8745 1693.3333 L 8016.8745 1693.3333 L 8043.333 1693.3333 L 8043.333 1693.3333 L 8069.791 1693.3333 L 8069.791 1693.3333 L 8069.791 1693.3333 L 8069.791 1693.3333 L 8096.2495 1693.3333 L 8096.2495 1693.3333 L 8175.6245 1719.7916 Q 8281.458 1746.2499 8387.291 1746.2499 L 8466.666 1746.2499 L 8466.666 1772.7083 L 8440.208 1772.7083 L 8440.208 1772.7083 L 8440.208 1799.1666 L 8413.75 1799.1666 L 8387.291 1799.1666 L 8360.833 1799.1666 L 8334.375 1799.1666 L 8334.375 1799.1666 L 8334.375 1799.1666 L 8307.916 1799.1666 L 8307.916 1799.1666 L 8122.708 1852.0833 Q 7911.041 1852.0833 7884.583 1904.9999 Q 7858.1245 1931.4583 7831.666 2010.8333 Q 7831.666 2063.75 7752.291 2090.2083 Q 7672.9165 2116.6665 7646.458 2116.6665 L 7619.9995 2116.6665 L 7699.3745 2143.125 Q 7752.291 2143.125 7752.291 2196.0415 Q 7725.833 2275.4165 7646.458 2275.4165 L 7593.5415 2275.4165 L 7646.458 2301.875 L 7699.3745 2328.3333 L 7646.458 2328.3333 L 7593.5415 2328.3333 L 7593.5415 2354.7915 L 7593.5415 2354.7915 L 7117.2915 2354.7915 Q 6667.4995 2328.3333 4259.7915 2328.3333 L 1878.5416 2328.3333 L 1878.5416 2328.3333 L 1878.5416 2328.3333 L 1825.6249 2301.875 L 1799.1666 2275.4165 L 1852.0833 2275.4165 L 1904.9999 2275.4165 L 1904.9999 2248.9583 L 1878.5416 2222.5 L 1878.5416 2169.5833 L 1878.5416 2143.125 L 1852.0833 2143.125 L 1852.0833 2116.6665 L 1825.6249 2116.6665 Q 1772.7083 2116.6665 1587.4999 2116.6665 Q 1402.2916 2063.75 1190.6249 2037.2915 Q 1005.4166 2010.8333 1005.4166 1957.9165 L 1005.4166 1931.4583 L 978.95825 1931.4583 L 952.49994 1957.9165 L 926.0416 1957.9165 L 926.0416 1957.9165 L 873.12494 1931.4583 L 820.2083 1904.9999 L 820.2083 1904.9999 L 820.2083 1904.9999 L 846.6666 1904.9999 L 846.6666 1904.9999 L 846.6666 1878.5416 L 873.12494 1878.5416 L 873.12494 1878.5416 L 873.12494 1904.9999 L 873.12494 1904.9999 L 899.5833 1904.9999 L 899.5833 1878.5416 L 926.0416 1878.5416 L 926.0416 1878.5416 L 926.0416 1904.9999 L 926.0416 1904.9999 L 952.49994 1904.9999 L 952.49994 1878.5416 Q 978.95825 1878.5416 978.95825 1852.0833 Q 978.95825 1799.1666 1031.875 1772.7083 L 1084.7916 1746.2499 L 1084.7916 1746.2499 L 1084.7916 1746.2499 L 1111.25 1746.2499 L 1137.7083 1746.2499 L 1137.7083 1746.2499 L 1137.7083 1746.2499 L 1164.1666 1746.2499 L 1164.1666 1746.2499 L 1164.1666 1719.7916 L 1190.6249 1719.7916 L 1190.6249 1719.7916 L 1190.6249 1746.2499 L 1190.6249 1746.2499 L 1190.6249 1746.2499 L 1190.6249 1693.3333 L 1190.6249 1640.4166 L 1190.6249 1666.8749 L 1190.6249 1693.3333 L 1164.1666 1693.3333 L 1137.7083 1693.3333 L 1084.7916 1666.8749 L 1058.3333 1666.8749 L 1058.3333 1693.3333 Q 1058.3333 1719.7916 952.49994 1746.2499 Q 846.6666 1746.2499 820.2083 1746.2499 Q 793.74994 1693.3333 661.4583 1693.3333 Q 502.7083 1640.4166 423.3333 1666.8749 Q 343.9583 1693.3333 264.5833 1666.8749 Q 185.20833 1640.4166 158.74998 1613.9583 Q 132.29166 1587.4999 132.29166 1613.9583 L 105.83333 1640.4166 L 79.37499 1640.4166 L 26.458332 1640.4166 L 26.458332 1613.9583 L 26.458332 1613.9583 L 52.916664 1613.9583 L 52.916664 1587.4999 L 52.916664 1587.4999 L 26.458332 1587.4999 L 26.458332 1534.5833 Q 26.458332 1481.6666 0.0 1481.6666 Q 0.0 1481.6666 0.0 1455.2083 Q -26.458332 1428.7499 26.458332 1402.2916 Q 79.37499 1375.8333 79.37499 1322.9166 Q 105.83333 1243.5416 132.29166 1243.5416 Q 158.74998 1243.5416 158.74998 1217.0833 Q 185.20833 1190.6249 185.20833 1111.25 Q 185.20833 1031.875 211.66666 1031.875 Q 238.12498 1005.4166 238.12498 926.0416 Q 238.12498 846.6666 264.5833 846.6666 Q 291.04166 846.6666 291.04166 793.74994 Q 264.5833 740.8333 317.49997 740.8333 L 370.41666 740.8333 L 370.41666 714.37494 L 370.41666 714.37494 L 449.79166 714.37494 L 529.1666 714.37494 L 661.4583 714.37494 Q 793.74994 687.9166 793.74994 687.9166 L 793.74994 687.9166 L 820.2083 687.9166 Q 873.12494 687.9166 926.0416 714.37494 Q 978.95825 714.37494 978.95825 687.9166 Q 978.95825 661.4583 978.95825 634.99994 L 952.49994 608.5416 L 952.49994 608.5416 L 952.49994 582.0833 L 978.95825 582.0833 L 1005.4166 582.0833 L 1005.4166 608.5416 L 1031.875 608.5416 L 1031.875 582.0833 L 1031.875 555.625 L 1058.3333 555.625 L 1084.7916 555.625 L 1084.7916 634.99994 Q 1084.7916 687.9166 1164.1666 687.9166 L 1243.5416 687.9166 L 1243.5416 529.1666 Q 1243.5416 370.41666 1269.9999 370.41666 L 1269.9999 370.41666 L 1269.9999 343.9583 L 1296.4583 343.9583 L 1296.4583 317.49997 L 1296.4583 291.04166 L 1322.9166 264.5833 L 1349.3749 238.12498 L 1349.3749 238.12498 L 1349.3749 211.66666 L 1349.3749 211.66666 L 1349.3749 211.66666 L 1349.3749 211.66666 L 1375.8333 211.66666 L 1375.8333 211.66666 L 1375.8333 211.66666 L 1402.2916 238.12498 L 1402.2916 238.12498 L 1402.2916 264.5833 L 1402.2916 291.04166 L 1455.2083 396.87497 Q 1508.1249 502.7083 1508.1249 529.1666 L 1508.1249 555.625 L 1534.5833 582.0833 L 1561.0416 634.99994 L 1561.0416 634.99994 L 1561.0416 634.99994 L 1561.0416 661.4583 L 1561.0416 661.4583 L 1587.4999 661.4583 L 1587.4999 687.9166 L 1613.9583 687.9166 L 1640.4166 687.9166 L 1640.4166 661.4583 L 1666.8749 634.99994 L 1666.8749 582.0833 Q 1666.8749 529.1666 1719.7916 449.79166 L 1719.7916 370.41666 L 1746.2499 343.9583 L 1772.7083 317.49997 L 1772.7083 291.04166 L 1772.7083 264.5833 L 1799.1666 264.5833 L 1825.6249 264.5833 L 1825.6249 317.49997 L 1825.6249 396.87497 L 1852.0833 396.87497 L 1852.0833 370.41666 L 1852.0833 370.41666 L 1878.5416 370.41666 L 1878.5416 370.41666 L 1878.5416 370.41666 L 1878.5416 502.7083 L 1878.5416 634.99994 L 1904.9999 661.4583 L 1904.9999 687.9166 L 1984.3749 687.9166 L 2037.2915 687.9166 L 2037.2915 634.99994 Q 2037.2915 582.0833 2063.75 529.1666 L 2063.75 449.79166 L 2090.2083 449.79166 L 2090.2083 423.3333 L 2116.6665 423.3333 L 2143.125 423.3333 L 2143.125 370.41666 L 2143.125 317.49997 L 2169.5833 317.49997 L 2196.0415 317.49997 L 2196.0415 502.7083 L 2196.0415 687.9166 L 2354.7915 687.9166 L 2487.0833 687.9166 L 2487.0833 634.99994 L 2487.0833 608.5416 L 2513.5415 608.5416 L 2539.9998 608.5416 L 2539.9998 634.99994 Q 2566.4583 661.4583 2566.4583 661.4583 L 2566.4583 687.9166 L 2725.2083 687.9166 Q 2857.4998 687.9166 2857.4998 661.4583 L 2857.4998 634.99994 L 2857.4998 634.99994 L 2883.9583 634.99994 L 2883.9583 634.99994 L 2883.9583 634.99994 L 2883.9583 634.99994 L 2910.4165 634.99994 L 2910.4165 634.99994 L 2936.8748 634.99994 L 2936.8748 634.99994 L 2936.8748 634.99994 L 2936.8748 661.4583 L 2936.8748 687.9166 L 3095.6248 687.9166 L 3254.3748 687.9166 L 3254.3748 634.99994 L 3254.3748 608.5416 L 3201.4583 608.5416 Q 3122.0833 582.0833 3122.0833 502.7083 L 3122.0833 423.3333 L 3174.9998 423.3333 L 3227.9165 423.3333 L 3227.9165 370.41666 L 3227.9165 317.49997 L 3254.3748 317.49997 L 3280.8333 317.49997 L 3307.2915 317.49997 L 3333.7498 317.49997 L 3333.7498 317.49997 L 3360.2083 317.49997 L 3333.7498 370.41666 Q 3333.7498 423.3333 3360.2083 423.3333 L 3386.6665 423.3333 L 3386.6665 449.79166 L 3413.1248 476.24997 L 3413.1248 423.3333 Q 3413.1248 370.41666 3439.5833 370.41666 Q 3466.0415 370.41666 3466.0415 343.9583 Q 3466.0415 317.49997 3518.9583 317.49997 Q 3545.4165 291.04166 3545.4165 317.49997 Q 3571.8748 370.41666 3624.7915 370.41666 L 3677.7083 343.9583 L 3677.7083 317.49997 L 3677.7083 291.04166 L 3704.1665 291.04166 L 3730.6248 291.04166 L 3730.6248 317.49997 L 3730.6248 343.9583 L 3677.7083 423.3333 Q 3677.7083 529.1666 3651.2498 582.0833 L 3624.7915 608.5416 L 3624.7915 634.99994 L 3624.7915 687.9166 L 3677.7083 687.9166 L 3704.1665 687.9166 L 3704.1665 661.4583 L 3730.6248 634.99994 L 3730.6248 608.5416 L 3730.6248 582.0833 L 3809.9998 608.5416 Q 3889.3748 634.99994 3915.833 661.4583 Q 3915.833 687.9166 3995.208 687.9166 L 4048.1248 687.9166 L 4048.1248 661.4583 L 4048.1248 661.4583 L 4074.583 661.4583 L 4074.583 634.99994 L 4074.583 634.99994 L 4048.1248 634.99994 L 4048.1248 582.0833 Q 4048.1248 529.1666 4021.6665 502.7083 L 4021.6665 476.24997 L 4048.1248 476.24997 L 4074.583 476.24997 L 4074.583 423.3333 L 4101.0415 396.87497 L 4101.0415 396.87497 L 4101.0415 396.87497 L 4101.0415 423.3333 L 4101.0415 476.24997 L 4180.4165 582.0833 Q 4233.333 687.9166 4259.7915 687.9166 Q 4286.25 687.9166 4312.708 687.9166 L 4339.1665 687.9166 L 4365.625 687.9166 L 4392.083 687.9166 L 4392.083 661.4583 L 4418.5415 661.4583 L 4418.5415 634.99994 L 4418.5415 608.5416 L 4418.5415 608.5416 L 4445.0 582.0833 L 4445.0 582.0833 L 4471.458 582.0833 L 4471.458 582.0833 L 4471.458 582.0833 L 4471.458 608.5416 L 4471.458 608.5416 L 4497.9165 608.5416 L 4497.9165 634.99994 L 4497.9165 634.99994 L 4524.375 634.99994 L 4524.375 634.99994 L 4524.375 634.99994 L 4550.833 634.99994 L 4577.2915 634.99994 L 4577.2915 634.99994 L 4577.2915 634.99994 L 4550.833 608.5416 Q 4524.375 582.0833 4524.375 423.3333 Q 4524.375 291.04166 4550.833 211.66666 L 4577.2915 158.74998 L 4577.2915 158.74998 Q 4577.2915 158.74998 4630.208 132.29166 Q 4656.6665 132.29166 4630.208 79.37499 z" svg:height="23.547915mm" draw:style-name="style-765" svg:viewBox="0.0 0.0 8493.125 2354.7915" svg:width="84.931244mm" svg:x="51.06458mm" svg:y="283.10416mm"/>
          <draw:path svg:d="M 291.04166 26.458332 L 291.04166 0.0 L 317.49997 0.0 L 343.9583 26.458332 L 370.41666 26.458332 L 396.87497 26.458332 L 423.3333 0.0 L 449.79166 0.0 L 529.1666 158.74998 Q 634.99994 317.49997 634.99994 343.9583 L 634.99994 343.9583 L 555.625 449.79166 Q 476.24997 529.1666 476.24997 529.1666 L 476.24997 555.625 L 476.24997 555.625 L 449.79166 555.625 L 449.79166 555.625 Q 423.3333 529.1666 396.87497 555.625 L 370.41666 582.0833 L 370.41666 582.0833 Q 370.41666 582.0833 343.9583 608.5416 L 343.9583 608.5416 L 343.9583 608.5416 Q 317.49997 608.5416 317.49997 608.5416 L 317.49997 634.99994 L 264.5833 634.99994 Q 238.12498 608.5416 211.66666 582.0833 Q 158.74998 529.1666 105.83333 529.1666 L 52.916664 502.7083 L 52.916664 529.1666 L 26.458332 529.1666 L 26.458332 502.7083 L 52.916664 476.24997 L 52.916664 423.3333 L 52.916664 370.41666 L 26.458332 343.9583 L 0.0 291.04166 L 0.0 291.04166 L 0.0 291.04166 L 0.0 291.04166 L 0.0 264.5833 L 0.0 264.5833 L 0.0 264.5833 L 26.458332 211.66666 L 26.458332 158.74998 L 52.916664 158.74998 L 105.83333 158.74998 L 105.83333 132.29166 L 105.83333 105.83333 L 105.83333 105.83333 L 105.83333 105.83333 L 132.29166 105.83333 L 132.29166 132.29166 L 185.20833 132.29166 L 238.12498 132.29166 L 238.12498 158.74998 L 264.5833 158.74998 L 264.5833 105.83333 Q 264.5833 52.916664 291.04166 26.458332 z" svg:height="6.3499994mm" draw:style-name="style-766" svg:viewBox="0.0 0.0 634.99994 634.99994" svg:width="6.3499994mm" svg:x="89.95833mm" svg:y="199.7604mm"/>
          <draw:path svg:d="M 211.66666 211.66666 L 264.5833 0.0 L 264.5833 0.0 L 291.04166 0.0 L 291.04166 26.458332 L 291.04166 52.916664 L 317.49997 105.83333 L 343.9583 132.29166 L 343.9583 132.29166 L 343.9583 158.74998 L 343.9583 158.74998 L 343.9583 158.74998 L 370.41666 158.74998 L 370.41666 158.74998 L 396.87497 185.20833 L 396.87497 185.20833 L 396.87497 343.9583 Q 396.87497 502.7083 370.41666 1164.1666 L 370.41666 1799.1666 L 370.41666 1799.1666 Q 370.41666 1799.1666 343.9583 1825.6249 Q 317.49997 1825.6249 317.49997 1852.0833 Q 291.04166 1878.5416 238.12498 1904.9999 L 158.74998 1904.9999 L 158.74998 1904.9999 L 158.74998 1904.9999 L 185.20833 1878.5416 L 238.12498 1852.0833 L 238.12498 1852.0833 L 238.12498 1852.0833 L 238.12498 1825.6249 L 238.12498 1799.1666 L 238.12498 1746.2499 Q 238.12498 1719.7916 185.20833 1508.1249 Q 132.29166 1296.4583 79.37499 1111.25 Q 26.458332 899.5833 0.0 767.2916 Q -26.458332 634.99994 79.37499 529.1666 Q 132.29166 423.3333 211.66666 211.66666 z" svg:height="19.05mm" draw:style-name="style-767" svg:viewBox="0.0 0.0 396.87497 1904.9999" svg:width="3.9687498mm" svg:x="41.53958mm" svg:y="32.80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7958mm" fo:page-width="223.043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