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1.409868mm"/>
    </style:style>
    <style:style style:family="graphic" style:name="style-3">
      <style:graphic-properties draw:fill="gradient" draw:fill-gradient-name="gradient-2" draw:opacity="100.0%" draw:stroke="solid" svg:stroke-color="#000000" draw:stroke-linejoin="round" svg:stroke-opacity="100.0%" svg:stroke-width="1.3628316mm"/>
    </style:style>
    <style:style style:family="graphic" style:name="style-4">
      <style:graphic-properties draw:fill="gradient" draw:fill-gradient-name="gradient-3" draw:opacity="75.0%" draw:stroke="solid" svg:stroke-color="#000000" draw:stroke-linejoin="round" svg:stroke-opacity="100.0%" svg:stroke-width="1.699451mm"/>
    </style:style>
    <style:style style:family="graphic" style:name="style-5">
      <style:graphic-properties draw:fill="gradient" draw:fill-gradient-name="gradient-4" draw:opacity="75.0%" draw:stroke="solid" svg:stroke-color="#000000" draw:stroke-linejoin="round" svg:stroke-opacity="100.0%" svg:stroke-width="1.699451mm"/>
    </style:style>
    <style:style style:family="graphic" style:name="style-6">
      <style:graphic-properties draw:fill="gradient" draw:fill-gradient-name="gradient-5" draw:opacity="75.0%" draw:stroke="solid" svg:stroke-color="#000000" draw:stroke-linejoin="round" svg:stroke-opacity="100.0%" svg:stroke-width="1.699451mm"/>
    </style:style>
    <style:style style:family="graphic" style:name="style-7">
      <style:graphic-properties draw:fill="gradient" draw:fill-gradient-name="gradient-6" draw:opacity="75.0%" draw:stroke="solid" svg:stroke-color="#000000" draw:stroke-linejoin="round" svg:stroke-opacity="100.0%" svg:stroke-width="1.699451mm"/>
    </style:style>
    <style:style style:family="graphic" style:name="style-8">
      <style:graphic-properties draw:fill="gradient" draw:fill-gradient-name="gradient-7" draw:opacity="75.0%" draw:stroke="solid" svg:stroke-color="#000000" draw:stroke-linejoin="round" svg:stroke-opacity="100.0%" svg:stroke-width="1.6966405mm"/>
    </style:style>
    <style:style style:family="graphic" style:name="style-9">
      <style:graphic-properties draw:fill="gradient" draw:fill-gradient-name="gradient-8" draw:opacity="100.0%" draw:stroke="solid" svg:stroke-color="#000000" draw:stroke-linejoin="miter" svg:stroke-opacity="100.0%" svg:stroke-width="1.6393813mm"/>
    </style:style>
    <style:style style:family="graphic" style:name="style-10">
      <style:graphic-properties draw:fill="gradient" draw:fill-gradient-name="gradient-9" draw:opacity="75.0%" draw:stroke="solid" svg:stroke-color="#000000" draw:stroke-linejoin="miter" svg:stroke-opacity="100.0%" svg:stroke-width="1.6393813mm"/>
    </style:style>
    <style:style style:family="graphic" style:name="style-11">
      <style:graphic-properties draw:fill="gradient" draw:fill-gradient-name="gradient-10" draw:opacity="62.711864709854126%" draw:stroke="none"/>
    </style:style>
    <style:style style:family="graphic" style:name="style-12">
      <style:graphic-properties draw:fill="gradient" draw:fill-gradient-name="gradient-11" draw:opacity="100.0%" draw:stroke="solid" svg:stroke-color="#000000" draw:stroke-linejoin="miter" svg:stroke-opacity="100.0%" svg:stroke-width="1.6393813mm"/>
    </style:style>
    <style:style style:family="graphic" style:name="style-13">
      <style:graphic-properties draw:fill="none" draw:stroke="solid" svg:stroke-color="#000000" draw:stroke-linejoin="miter" svg:stroke-opacity="100.0%" svg:stroke-width="1.6393813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gradient" draw:fill-gradient-name="gradient-12" draw:opacity="100.0%" draw:stroke="solid" svg:stroke-color="#000000" draw:stroke-linejoin="miter" svg:stroke-opacity="100.0%" svg:stroke-width="1.0980707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0980707mm"/>
    </style:style>
    <style:style style:family="graphic" style:name="style-17">
      <style:graphic-properties draw:fill="solid" draw:fill-color="#742100" draw:opacity="100.0%" draw:stroke="solid" svg:stroke-color="#000000" draw:stroke-linejoin="round" svg:stroke-opacity="100.0%" svg:stroke-width="1.6393809mm"/>
    </style:style>
    <style:style style:family="graphic" style:name="style-18">
      <style:graphic-properties draw:fill="solid" draw:fill-color="#a06f00" draw:opacity="100.0%" draw:stroke="solid" svg:stroke-color="#000000" draw:stroke-linejoin="round" svg:stroke-opacity="100.0%" svg:stroke-width="1.6393809mm"/>
    </style:style>
    <style:style style:family="graphic" style:name="style-19">
      <style:graphic-properties draw:fill="solid" draw:fill-color="#a06f00" draw:opacity="100.0%" draw:stroke="solid" svg:stroke-color="#000000" draw:stroke-linejoin="round" svg:stroke-opacity="100.0%" svg:stroke-width="1.6393809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4003.3618 228.76187 C 4185.2505 -269.8333 3029.6033 180.57683 2687.4326 325.5421 C 937.42737 1050.5657 -153.47658 1095.3336 17.582905 1918.7894 C 439.56052 1622.929 651.81824 1528.513 1275.9879 1432.419 C 543.372 1932.8357 160.50941 2037.0574 390.25958 2661.714 C 884.21277 2250.8655 1291.9099 1863.6571 1877.915 1638.6193 C 1640.4174 1990.1626 1242.3813 2104.1917 1492.4517 2789.8328 C 1908.9386 2372.2678 3284.3625 850.20807 3961.239 923.98425 C 4562.8755 991.1071 3848.0103 639.8947 4003.3618 228.76187 z" svg:height="27.898321mm" draw:style-name="style-2" svg:viewBox="0.0 0.0 4206.381 2789.8323" svg:width="42.06381mm" svg:x="83.47593mm" svg:y="235.38724mm"/>
          <draw:path svg:d="M 4155.098 255.12492 C 4404.7085 -189.08568 3172.8198 63.416668 2820.2798 150.86934 C 1019.6579 582.67114 -42.706936 467.6507 1.3165377 1269.2522 C 453.36215 1050.9338 672.7145 992.44904 1290.9572 991.7595 C 508.09357 1358.2988 122.18488 1401.4437 252.3465 2023.9332 C 791.0196 1707.4974 1242.7245 1400.9319 1843.0604 1273.0795 C 1561.3339 1570.529 1159.2928 1620.7407 1300.1224 2303.698 C 1764.8151 1969.7601 3180.086 850.1176 4151.1167 828.80756 C 4759.984 809.5468 3944.0776 620.6404 4155.098 255.12492 z" svg:height="23.036987mm" draw:style-name="style-3" svg:viewBox="0.0 0.0 4381.2886 2303.6987" svg:width="43.81289mm" svg:x="46.594692mm" svg:y="232.42891mm"/>
          <draw:g draw:id="g891">
            <draw:path svg:d="M 370.62573 -7.2759576E-12 C 321.4363 2176.294 1021.97546 3412.0093 1274.9828 3836.6555 C 1036.0999 3924.8442 622.3123 3857.448 405.10236 3762.5352 C -75.80535 2233.268 -85.319046 2012.1158 151.84285 134.44444 L 370.62573 -7.2759576E-12 z" svg:height="38.77737mm" draw:style-name="style-4" draw:transform="rotate(-0.005621211782352678) translate(121.475525mm,191.05833mm)" svg:viewBox="0.0 0.0 1274.9812 3877.737" svg:width="12.749812mm"/>
            <draw:path svg:d="M 433.09113 0.0 C 482.50467 2162.1897 1415.8391 3754.3662 1606.4572 4055.9666 C 1367.5742 4144.1553 953.7866 4076.759 736.5807 3981.8462 C -360.0034 2682.2607 94.50054 2095.6099 87.596405 134.44444 L 433.09113 0.0 z" svg:height="40.97048mm" draw:style-name="style-5" draw:transform="rotate(-0.005621211782352678) translate(126.36994mm,188.8927mm)" svg:viewBox="0.0 0.0 1606.458 4097.0483" svg:width="16.06458mm"/>
            <draw:path svg:d="M 286.70755 -7.2759576E-12 C 455.99283 1763.9393 1435.7269 3782.7593 1895.9663 4201.99 C 1675.6385 4329.6465 1256.4156 4333.849 1026.202 4277.387 C -90.854355 3203.5007 -19.403608 1816.823 15.557308 118.93516 L 286.70755 -7.2759576E-12 z" svg:height="43.120434mm" draw:style-name="style-6" draw:transform="rotate(-0.005621211782352678) translate(132.23915mm,186.73346mm)" svg:viewBox="0.0 0.0 1895.9655 4312.0435" svg:width="18.959654mm"/>
            <draw:path svg:d="M 352.61096 0.0 C 222.77328 2099.6643 1520.5177 3895.4788 2182.5059 4397.683 C 1955.3899 4512.832 1536.5873 4493.6123 1309.8837 4424.3833 C 70.730316 3259.9463 -131.25853 2112.1597 65.07893 213.89597 L 352.61096 0.0 z" svg:height="44.802036mm" draw:style-name="style-7" draw:transform="rotate(-0.005621211782352678) translate(136.34358mm,183.65254mm)" svg:viewBox="0.0 0.0 2182.5059 4480.2036" svg:width="21.825058mm"/>
            <draw:path svg:d="M 352.40283 98.59898 C 360.02338 1169.9999 441.22797 2972.2861 2674.2397 4136.034 C 2464.4424 4280.3486 2046.8044 4316.967 1812.9086 4278.4834 C 429.97723 3289.0837 -77.46234 1963.4506 9.417634 -7.2759576E-12 L 352.40283 98.59898 z" svg:height="42.92766mm" draw:style-name="style-8" draw:transform="rotate(-0.008757379874036153) translate(139.07648mm,183.81877mm)" svg:viewBox="0.0 0.0 2674.2405 4292.766" svg:width="26.742405mm"/>
          </draw:g>
          <draw:path svg:d="M 3095.077 2.6001723 C 2276.0605 34.529343 1635.729 403.29123 1075.015 800.52814 C 794.6583 999.1467 352.9145 1228.5186 91.19073 1298.3258 C -192.45311 1383.1595 257.1726 2931.5403 467.01282 2863.1948 C 668.38293 2777.9082 958.1904 2845.5535 1037.6344 2947.5688 C 1311.419 3269.9502 1600.4396 3777.4985 1598.207 4174.674 C 1596.7847 4427.78 1527.4454 4663.5015 1415.9991 4872.4473 L 1415.9762 4876.5454 C 576.7263 6751.9536 284.44403 9505.167 770.6857 12492.0625 C 1179.3434 15002.369 2059.9905 17203.781 3159.6912 18765.979 C 3621.0881 19849.375 3256.2153 21088.445 3110.0051 21787.35 C 3085.0525 21909.219 3541.3982 22169.783 4041.0762 21970.047 C 4272.3066 21893.172 3845.8386 21355.584 5405.8296 21290.994 C 7102.785 21176.975 6113.5957 22308.898 6402.5396 22430.5 C 6652.048 22527.154 7458.6333 22529.701 7583.349 22406.15 C 7707.863 22140.863 8026.7935 20590.873 8694.329 20297.148 C 10286.281 18695.283 11021.964 15103.786 10371.061 11105.399 C 10114.45 9529.081 9670.454 8081.3667 9102.77 6838.134 C 8818.927 6216.517 8504.163 5646.0215 8166.436 5136.1294 C 7997.5737 4881.184 7822.9707 4641.3896 7643.6226 4417.932 C 7553.9487 4306.2036 7065.0503 3382.6147 6957.567 3160.218 C 6835.134 2897.5242 6513.8096 1972.7894 6466.6387 1864.1174 C 6372.297 1646.7739 6239.9727 1436.0001 6073.1387 1238.9274 C 5739.471 844.78174 5267.7656 505.4394 4685.8027 277.94562 C 4300.401 127.28702 3904.9338 39.82133 3521.2751 11.14374 C 3377.4048 0.38908717 3234.81 -2.847452 3095.077 2.6001723 z" svg:height="225.01105mm" draw:style-name="style-9" svg:viewBox="0.0 0.0 10607.591 22501.104" svg:width="106.075905mm" svg:x="46.913296mm" svg:y="16.01119mm"/>
          <draw:path svg:d="M 1258.1506 0.0 C -261.39108 3789.4124 -330.59106 7986.3813 654.38873 8030.2256 C 1887.0588 8026.022 1534.861 5416.9165 3034.007 3506.8198 C 3809.345 2412.6265 2981.6292 1965.1981 3379.0151 1278.5225 z" svg:height="80.30225mm" draw:style-name="style-10" svg:viewBox="0.0 0.0 3380.247 8030.2256" svg:width="33.80247mm" svg:x="48.815613mm" svg:y="82.19749mm"/>
          <draw:path svg:d="M 2242.405 0.0 C 1879.0713 45.214455 2039.6493 392.83453 1956.4841 630.2369 C 1870.7029 861.5607 1064.9026 1605.25 795.41974 2374.5278 C 276.24847 3936.5222 -183.28096 5612.5664 73.269104 5649.909 C 725.1309 4983.776 701.4236 2931.1719 1941.7677 1350.821 C 2363.5137 755.63214 2314.1125 355.05502 2242.405 0.0 z" svg:height="56.499092mm" draw:style-name="style-11" svg:viewBox="0.0 0.0 2290.261 5649.909" svg:width="22.90261mm" svg:x="108.51344mm" svg:y="122.179756mm"/>
          <draw:path svg:d="M 3774.5012 6.2685933 C 2849.4973 180.41008 3100.3582 1204.9075 1035.7968 894.5969 C 1053.3837 987.0872 1063.4347 1081.6967 1062.884 1179.5957 C 1061.4617 1432.7019 992.12244 1668.4236 880.67615 1877.3691 L 880.65314 1881.4673 C 41.403316 3756.8757 -250.87897 6510.0894 235.36272 9496.984 C 644.0203 12007.291 1524.6675 14208.702 2624.3682 15770.9 C 2633.2258 15838.645 3270.0803 16456.49 3596.777 16675.99 C 4376.039 17153.105 5478.983 17145.172 6114.6733 16425.791 C 7011.373 15541.685 7066.2715 14190.719 6939.1973 13016.359 C 6908.501 12503.688 6739.035 11837.114 6523.6553 11112.3125 C 6123.359 12399.225 5983.093 13493.563 5186.433 13496.28 C 4327.5854 13458.051 4271.931 10260.932 5278.668 6930.9727 C 5138.5312 6328.126 5032.9517 5742.094 5011.6797 5212.193 C 4913.215 2759.2913 4714.0596 -153.15521 3774.5012 6.2685933 z" svg:height="170.04834mm" draw:style-name="style-12" svg:viewBox="0.0 0.0 6990.131 17004.834" svg:width="69.901306mm" svg:x="52.266525mm" svg:y="45.961967mm"/>
          <draw:path svg:d="M 1258.1506 0.0 C -261.3907 3789.4124 -330.59027 7986.3813 654.3891 8030.2256 C 1887.0593 8026.022 1534.861 5416.9165 3034.007 3506.8198 C 3809.345 2412.6265 2981.6292 1965.1981 3379.0151 1278.5217" svg:height="80.30225mm" draw:style-name="style-13" svg:viewBox="0.0 0.0 3380.2466 8030.2256" svg:width="33.802464mm" svg:x="97.5912mm" svg:y="100.612366mm"/>
          <draw:path svg:d="M 1119.5612 657.62305 C 1119.5612 294.42752 868.93915 0.0 559.7806 0.0 C 250.62202 0.0 0.0 294.42752 0.0 657.62305 C 0.0 1020.8186 250.62202 1315.2461 559.7806 1315.2461 C 868.93915 1315.2461 1119.5612 1020.8186 1119.5612 657.62305 z" svg:height="13.152461mm" draw:style-name="style-14" draw:transform="skewX(-0.01634880589529142) rotate(1.831670172933908) translate(66.52906mm,37.017445mm)" svg:viewBox="0.0 0.0 1119.5612 1315.2461" svg:width="11.195612mm"/>
          <draw:g draw:id="g1062">
            <draw:path svg:d="M 839.24133 508.3872 C 839.24133 227.61244 651.371 -1.8189894E-12 419.62067 -1.8189894E-12 C 187.87038 -1.8189894E-12 -1.8189894E-12 227.61244 -1.8189894E-12 508.3872 C -1.8189894E-12 789.162 187.87038 1016.7744 419.62067 1016.7744 C 651.371 1016.7744 839.24133 789.162 839.24133 508.3872 z" svg:height="10.167744mm" draw:style-name="style-15" draw:transform="rotate(1.839719269959884) translate(67.625015mm,35.205067mm)" svg:viewBox="0.0 0.0 839.24133 1016.7744" svg:width="8.392413mm"/>
            <draw:path svg:d="M 306.64484 153.59453 C 306.79498 68.81038 238.10657 0.0 153.32242 0.0 C 68.53828 0.0 -0.15012686 68.81038 -1.8189894E-12 153.59453 C -0.15012686 238.37868 68.53828 307.18906 153.32242 307.18906 C 238.10657 307.18906 306.79498 238.37868 306.64484 153.59453 z" svg:height="3.071884mm" draw:style-name="style-16" draw:transform="rotate(1.839719269959884) translate(69.22476mm,31.951168mm)" svg:viewBox="0.0 0.0 306.64532 307.1884" svg:width="3.0664532mm"/>
          </draw:g>
          <draw:g draw:id="g882">
            <draw:path svg:d="M 0.0 1295.4407 C 207.19943 1168.7805 957.22614 681.3597 1165.1447 426.8779 C 1440.8379 359.59845 2012.8875 48.166866 2190.1467 -4.5474735E-13 C 2099.5002 382.96667 1744.6493 538.2947 1438.6271 752.8948 z" svg:height="12.954407mm" draw:style-name="style-17" draw:transform="skewX(2.834083667187573E-17) rotate(-0.20357933944401335) translate(40.3478mm,29.482098mm)" svg:viewBox="0.0 0.0 2190.1467 1295.4407" svg:width="21.901468mm"/>
            <draw:path svg:d="M 1553.6721 9.094947E-13 C 1262.7759 85.00932 938.17694 409.30267 -4.5474735E-13 600.086 C 391.31888 996.7223 1272.2937 621.86273 1676.7844 435.97296 C 1697.8893 283.3931 1666.6106 131.33199 1553.6721 9.094947E-13 z" svg:height="7.753283mm" draw:style-name="style-18" draw:transform="skewX(2.834083667187573E-17) rotate(-0.20357933944401335) translate(38.80041mm,36.41006mm)" svg:viewBox="0.0 0.0 1682.9406 775.3283" svg:width="16.829405mm"/>
            <draw:path svg:d="M 0.05329131 1190.4529 C 873.9625 919.3891 1299.4742 864.9089 1661.258 570.4614 C 1588.4774 344.6379 1416.2928 105.641945 1164.1914 4.5474735E-13 C 466.16452 195.71637 -5.773225 576.7228 0.05329131 1190.4529 z" svg:height="11.90453mm" draw:style-name="style-19" draw:transform="skewX(2.834083667187573E-17) rotate(-0.20357933944401335) translate(37.95171mm,26.247503mm)" svg:viewBox="0.0 0.0 1661.2582 1190.4529" svg:width="16.612581mm"/>
          </draw:g>
          <draw:path svg:d="M 945.66614 0.0 C 580.9081 64.50833 413.57736 366.1356 393.904 498.5338 C 308.48407 540.64526 4.502309 737.6988 0.08881886 680.8854 C -6.795047 221.8017 386.8865 63.113068 945.66614 0.0 z" svg:height="6.910891mm" draw:style-name="style-20" svg:viewBox="0.0 0.0 945.66626 691.0891" svg:width="9.456662mm" svg:x="46.66349mm" svg:y="238.10979mm"/>
          <draw:path svg:d="M 827.6816 0.0 C 480.08414 128.01059 354.70822 426.00595 386.8114 621.4753 C 310.18616 678.0303 31.841967 892.53754 17.44887 837.402 C -70.52904 386.77548 170.33035 202.88005 827.6816 0.0 z" svg:height="8.463812mm" draw:style-name="style-21" svg:viewBox="0.0 0.0 827.6817 846.38116" svg:width="8.276817mm" svg:x="49.0133mm" svg:y="243.96362mm"/>
          <draw:path svg:d="M 546.4742 0.0 C 228.23865 252.9658 310.01416 516.8418 336.766 667.37366 C 275.77408 734.47064 36.869923 970.3848 14.055585 918.00916 C -45.73768 500.38126 76.71003 237.89082 546.4742 0.0 z" svg:height="9.255319mm" draw:style-name="style-22" svg:viewBox="0.0 0.0 546.47437 925.5318" svg:width="5.4647436mm" svg:x="59.37816mm" svg:y="246.01738mm"/>
          <draw:path svg:d="M 857.643 0.0 C 504.2255 113.5638 377.12085 441.5977 374.65814 578.4918 C 295.36954 632.4791 19.288227 872.4693 7.595628 815.4234 C -58.335423 350.66333 311.63956 137.74998 857.643 0.0 z" svg:height="8.241276mm" draw:style-name="style-23" svg:viewBox="0.0 0.0 857.6428 824.12756" svg:width="8.576428mm" svg:x="83.85553mm" svg:y="245.92682mm"/>
          <draw:path svg:d="M 739.1837 0.0 C 410.9576 175.7144 324.99146 494.53052 381.99377 688.5658 C 313.28836 756.0472 64.876526 1010.3598 43.505093 956.3321 C -101.75735 510.84735 113.42169 292.5322 739.1837 0.0 z" svg:height="9.638062mm" draw:style-name="style-24" svg:viewBox="0.0 0.0 739.1837 963.8062" svg:width="7.3918366mm" svg:x="86.954025mm" svg:y="251.71022mm"/>
          <draw:path svg:d="M 454.70898 0.0 C 171.6901 298.5848 286.75735 555.4586 332.66782 704.62103 C 280.821 780.7291 74.27921 1051.5475 44.910046 1001.4343 C -68.15233 585.70386 19.481207 303.28735 454.70898 0.0 z" svg:height="10.07575mm" draw:style-name="style-25" svg:viewBox="0.0 0.0 454.70932 1007.575" svg:width="4.5470934mm" svg:x="97.55311mm" svg:y="252.796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64" draw:border="46.535027%" draw:display-name="gradient-1" draw:end-color="#ffffff" draw:name="gradient-1" draw:start-color="#855700" draw:style="linear"/>
    <draw:gradient draw:angle="2172" draw:border="40.696976%" draw:display-name="gradient-2" draw:end-color="#ffffff" draw:name="gradient-2" draw:start-color="#855700" draw:style="linear"/>
    <draw:gradient draw:angle="3408" draw:border="936.836%" draw:display-name="gradient-3" draw:end-color="#ffffff" draw:name="gradient-3" draw:start-color="#000000" draw:style="linear"/>
    <draw:gradient draw:angle="3409" draw:border="-180.59491%" draw:display-name="gradient-4" draw:end-color="#ffffff" draw:name="gradient-4" draw:start-color="#000000" draw:style="linear"/>
    <draw:gradient draw:angle="3440" draw:border="-39.308205%" draw:display-name="gradient-5" draw:end-color="#ffffff" draw:name="gradient-5" draw:start-color="#000000" draw:style="linear"/>
    <draw:gradient draw:angle="3420" draw:border="-21.940012%" draw:display-name="gradient-6" draw:end-color="#ffffff" draw:name="gradient-6" draw:start-color="#000000" draw:style="linear"/>
    <draw:gradient draw:angle="3379" draw:border="-6.5814986%" draw:display-name="gradient-7" draw:end-color="#ffffff" draw:name="gradient-7" draw:start-color="#000000" draw:style="linear"/>
    <draw:gradient draw:angle="1405" draw:border="57.360527%" draw:display-name="gradient-8" draw:end-color="#ffffff" draw:name="gradient-8" draw:start-color="#000000" draw:style="linear"/>
    <draw:gradient draw:angle="1229" draw:border="-30.419867%" draw:display-name="gradient-9" draw:end-color="#ffffff" draw:name="gradient-9" draw:start-color="#000000" draw:style="linear"/>
    <draw:gradient draw:angle="244" draw:border="24.000458%" draw:display-name="gradient-10" draw:end-color="#ffffff" draw:name="gradient-10" draw:start-color="#000000" draw:style="linear"/>
    <draw:gradient draw:angle="1493" draw:border="-68.15681%" draw:display-name="gradient-11" draw:end-color="#ffffff" draw:name="gradient-11" draw:start-color="#000000" draw:style="linear"/>
    <draw:gradient draw:angle="2430" draw:border="1943.9623%" draw:display-name="gradient-12" draw:end-color="#ffffff" draw:name="gradient-12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