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3.53378mm" fo:page-width="152.04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b0ab" draw:opacity="100.0%" draw:stroke="solid" svg:stroke-color="#bab0ab" draw:stroke-linejoin="miter" svg:stroke-opacity="100.0%" svg:stroke-width="0.23443224mm"/>
    </style:style>
    <style:style style:family="graphic" style:name="style-3">
      <style:graphic-properties draw:fill="solid" draw:fill-color="#ebf1f7" draw:opacity="100.0%" draw:stroke="solid" svg:stroke-color="#ebf1f7" draw:stroke-linejoin="miter" svg:stroke-opacity="100.0%" svg:stroke-width="0.23443224mm"/>
    </style:style>
    <style:style style:family="graphic" style:name="style-4">
      <style:graphic-properties draw:fill="solid" draw:fill-color="#725c55" draw:opacity="100.0%" draw:stroke="solid" svg:stroke-color="#725c55" draw:stroke-linejoin="miter" svg:stroke-opacity="100.0%" svg:stroke-width="0.23443224mm"/>
    </style:style>
    <style:style style:family="graphic" style:name="style-5">
      <style:graphic-properties draw:fill="solid" draw:fill-color="#c5b6aa" draw:opacity="100.0%" draw:stroke="solid" svg:stroke-color="#c5b6aa" draw:stroke-linejoin="miter" svg:stroke-opacity="100.0%" svg:stroke-width="0.23443224mm"/>
    </style:style>
    <style:style style:family="graphic" style:name="style-6">
      <style:graphic-properties draw:fill="solid" draw:fill-color="#7f7465" draw:opacity="100.0%" draw:stroke="solid" svg:stroke-color="#7f7465" draw:stroke-linejoin="miter" svg:stroke-opacity="100.0%" svg:stroke-width="0.23443224mm"/>
    </style:style>
    <style:style style:family="graphic" style:name="style-7">
      <style:graphic-properties draw:fill="solid" draw:fill-color="#e3e3e5" draw:opacity="100.0%" draw:stroke="solid" svg:stroke-color="#e3e3e5" draw:stroke-linejoin="miter" svg:stroke-opacity="100.0%" svg:stroke-width="0.23443224mm"/>
    </style:style>
    <style:style style:family="graphic" style:name="style-8">
      <style:graphic-properties draw:fill="solid" draw:fill-color="#6b6051" draw:opacity="100.0%" draw:stroke="solid" svg:stroke-color="#6b6051" draw:stroke-linejoin="miter" svg:stroke-opacity="100.0%" svg:stroke-width="0.23443224mm"/>
    </style:style>
    <style:style style:family="graphic" style:name="style-9">
      <style:graphic-properties draw:fill="solid" draw:fill-color="#a0968b" draw:opacity="100.0%" draw:stroke="solid" svg:stroke-color="#a0968b" draw:stroke-linejoin="miter" svg:stroke-opacity="100.0%" svg:stroke-width="0.23443224mm"/>
    </style:style>
    <style:style style:family="graphic" style:name="style-10">
      <style:graphic-properties draw:fill="solid" draw:fill-color="#c0bdbb" draw:opacity="100.0%" draw:stroke="solid" svg:stroke-color="#c0bdbb" draw:stroke-linejoin="miter" svg:stroke-opacity="100.0%" svg:stroke-width="0.23443224mm"/>
    </style:style>
    <style:style style:family="graphic" style:name="style-11">
      <style:graphic-properties draw:fill="solid" draw:fill-color="#5c4f46" draw:opacity="100.0%" draw:stroke="solid" svg:stroke-color="#5c4f46" draw:stroke-linejoin="miter" svg:stroke-opacity="100.0%" svg:stroke-width="0.23443224mm"/>
    </style:style>
    <style:style style:family="graphic" style:name="style-12">
      <style:graphic-properties draw:fill="solid" draw:fill-color="#bbb7bc" draw:opacity="100.0%" draw:stroke="solid" svg:stroke-color="#bbb7bc" draw:stroke-linejoin="miter" svg:stroke-opacity="100.0%" svg:stroke-width="0.23443224mm"/>
    </style:style>
    <style:style style:family="graphic" style:name="style-13">
      <style:graphic-properties draw:fill="solid" draw:fill-color="#867b6c" draw:opacity="100.0%" draw:stroke="solid" svg:stroke-color="#867b6c" draw:stroke-linejoin="miter" svg:stroke-opacity="100.0%" svg:stroke-width="0.23443224mm"/>
    </style:style>
    <style:style style:family="graphic" style:name="style-14">
      <style:graphic-properties draw:fill="solid" draw:fill-color="#544a3f" draw:opacity="100.0%" draw:stroke="solid" svg:stroke-color="#544a3f" draw:stroke-linejoin="miter" svg:stroke-opacity="100.0%" svg:stroke-width="0.23443224mm"/>
    </style:style>
    <style:style style:family="graphic" style:name="style-15">
      <style:graphic-properties draw:fill="solid" draw:fill-color="#bbb1aa" draw:opacity="100.0%" draw:stroke="solid" svg:stroke-color="#bbb1aa" draw:stroke-linejoin="miter" svg:stroke-opacity="100.0%" svg:stroke-width="0.23443224mm"/>
    </style:style>
    <style:style style:family="graphic" style:name="style-16">
      <style:graphic-properties draw:fill="solid" draw:fill-color="#a9a299" draw:opacity="100.0%" draw:stroke="solid" svg:stroke-color="#a9a299" draw:stroke-linejoin="miter" svg:stroke-opacity="100.0%" svg:stroke-width="0.23443224mm"/>
    </style:style>
    <style:style style:family="graphic" style:name="style-17">
      <style:graphic-properties draw:fill="solid" draw:fill-color="#807566" draw:opacity="100.0%" draw:stroke="solid" svg:stroke-color="#807566" draw:stroke-linejoin="miter" svg:stroke-opacity="100.0%" svg:stroke-width="0.23443224mm"/>
    </style:style>
    <style:style style:family="graphic" style:name="style-18">
      <style:graphic-properties draw:fill="solid" draw:fill-color="#aba199" draw:opacity="100.0%" draw:stroke="solid" svg:stroke-color="#aba199" draw:stroke-linejoin="miter" svg:stroke-opacity="100.0%" svg:stroke-width="0.23443224mm"/>
    </style:style>
    <style:style style:family="graphic" style:name="style-19">
      <style:graphic-properties draw:fill="solid" draw:fill-color="#9a8f7e" draw:opacity="100.0%" draw:stroke="solid" svg:stroke-color="#9a8f7e" draw:stroke-linejoin="miter" svg:stroke-opacity="100.0%" svg:stroke-width="0.23443224mm"/>
    </style:style>
    <style:style style:family="graphic" style:name="style-20">
      <style:graphic-properties draw:fill="solid" draw:fill-color="#ecf6f6" draw:opacity="100.0%" draw:stroke="solid" svg:stroke-color="#ecf6f6" draw:stroke-linejoin="miter" svg:stroke-opacity="100.0%" svg:stroke-width="0.23443224mm"/>
    </style:style>
    <style:style style:family="graphic" style:name="style-21">
      <style:graphic-properties draw:fill="solid" draw:fill-color="#908778" draw:opacity="100.0%" draw:stroke="solid" svg:stroke-color="#908778" draw:stroke-linejoin="miter" svg:stroke-opacity="100.0%" svg:stroke-width="0.23443224mm"/>
    </style:style>
    <style:style style:family="graphic" style:name="style-22">
      <style:graphic-properties draw:fill="solid" draw:fill-color="#e2e4e9" draw:opacity="100.0%" draw:stroke="solid" svg:stroke-color="#e2e4e9" draw:stroke-linejoin="miter" svg:stroke-opacity="100.0%" svg:stroke-width="0.23443224mm"/>
    </style:style>
    <style:style style:family="graphic" style:name="style-23">
      <style:graphic-properties draw:fill="solid" draw:fill-color="#938876" draw:opacity="100.0%" draw:stroke="solid" svg:stroke-color="#938876" draw:stroke-linejoin="miter" svg:stroke-opacity="100.0%" svg:stroke-width="0.23443224mm"/>
    </style:style>
    <style:style style:family="graphic" style:name="style-24">
      <style:graphic-properties draw:fill="solid" draw:fill-color="#cac3c2" draw:opacity="100.0%" draw:stroke="solid" svg:stroke-color="#cac3c2" draw:stroke-linejoin="miter" svg:stroke-opacity="100.0%" svg:stroke-width="0.23443224mm"/>
    </style:style>
    <style:style style:family="graphic" style:name="style-25">
      <style:graphic-properties draw:fill="solid" draw:fill-color="#b6aca6" draw:opacity="100.0%" draw:stroke="solid" svg:stroke-color="#b6aca6" draw:stroke-linejoin="miter" svg:stroke-opacity="100.0%" svg:stroke-width="0.23443224mm"/>
    </style:style>
    <style:style style:family="graphic" style:name="style-26">
      <style:graphic-properties draw:fill="solid" draw:fill-color="#dadddc" draw:opacity="100.0%" draw:stroke="solid" svg:stroke-color="#dadddc" draw:stroke-linejoin="miter" svg:stroke-opacity="100.0%" svg:stroke-width="0.23443224mm"/>
    </style:style>
    <style:style style:family="graphic" style:name="style-27">
      <style:graphic-properties draw:fill="solid" draw:fill-color="#aca297" draw:opacity="100.0%" draw:stroke="solid" svg:stroke-color="#aca297" draw:stroke-linejoin="miter" svg:stroke-opacity="100.0%" svg:stroke-width="0.23443224mm"/>
    </style:style>
    <style:style style:family="graphic" style:name="style-28">
      <style:graphic-properties draw:fill="solid" draw:fill-color="#847269" draw:opacity="100.0%" draw:stroke="solid" svg:stroke-color="#847269" draw:stroke-linejoin="miter" svg:stroke-opacity="100.0%" svg:stroke-width="0.23443224mm"/>
    </style:style>
    <style:style style:family="graphic" style:name="style-29">
      <style:graphic-properties draw:fill="solid" draw:fill-color="#332923" draw:opacity="100.0%" draw:stroke="solid" svg:stroke-color="#332923" draw:stroke-linejoin="miter" svg:stroke-opacity="100.0%" svg:stroke-width="0.23443224mm"/>
    </style:style>
    <style:style style:family="graphic" style:name="style-30">
      <style:graphic-properties draw:fill="solid" draw:fill-color="#9a8b85" draw:opacity="100.0%" draw:stroke="solid" svg:stroke-color="#9a8b85" draw:stroke-linejoin="miter" svg:stroke-opacity="100.0%" svg:stroke-width="0.23443224mm"/>
    </style:style>
    <style:style style:family="graphic" style:name="style-31">
      <style:graphic-properties draw:fill="solid" draw:fill-color="#635646" draw:opacity="100.0%" draw:stroke="solid" svg:stroke-color="#635646" draw:stroke-linejoin="miter" svg:stroke-opacity="100.0%" svg:stroke-width="0.23443224mm"/>
    </style:style>
    <style:style style:family="graphic" style:name="style-32">
      <style:graphic-properties draw:fill="solid" draw:fill-color="#857669" draw:opacity="100.0%" draw:stroke="solid" svg:stroke-color="#857669" draw:stroke-linejoin="miter" svg:stroke-opacity="100.0%" svg:stroke-width="0.23443224mm"/>
    </style:style>
    <style:style style:family="graphic" style:name="style-33">
      <style:graphic-properties draw:fill="solid" draw:fill-color="#b4a99e" draw:opacity="100.0%" draw:stroke="solid" svg:stroke-color="#b4a99e" draw:stroke-linejoin="miter" svg:stroke-opacity="100.0%" svg:stroke-width="0.23443224mm"/>
    </style:style>
    <style:style style:family="graphic" style:name="style-34">
      <style:graphic-properties draw:fill="solid" draw:fill-color="#ccc2c8" draw:opacity="100.0%" draw:stroke="solid" svg:stroke-color="#ccc2c8" draw:stroke-linejoin="miter" svg:stroke-opacity="100.0%" svg:stroke-width="0.23443224mm"/>
    </style:style>
    <style:style style:family="graphic" style:name="style-35">
      <style:graphic-properties draw:fill="solid" draw:fill-color="#a39a8c" draw:opacity="100.0%" draw:stroke="solid" svg:stroke-color="#a39a8c" draw:stroke-linejoin="miter" svg:stroke-opacity="100.0%" svg:stroke-width="0.23443224mm"/>
    </style:style>
    <style:style style:family="graphic" style:name="style-36">
      <style:graphic-properties draw:fill="solid" draw:fill-color="#d2c7ca" draw:opacity="100.0%" draw:stroke="solid" svg:stroke-color="#d2c7ca" draw:stroke-linejoin="miter" svg:stroke-opacity="100.0%" svg:stroke-width="0.23443224mm"/>
    </style:style>
    <style:style style:family="graphic" style:name="style-37">
      <style:graphic-properties draw:fill="solid" draw:fill-color="#a49a8b" draw:opacity="100.0%" draw:stroke="solid" svg:stroke-color="#a49a8b" draw:stroke-linejoin="miter" svg:stroke-opacity="100.0%" svg:stroke-width="0.23443224mm"/>
    </style:style>
    <style:style style:family="graphic" style:name="style-38">
      <style:graphic-properties draw:fill="solid" draw:fill-color="#bfb6b5" draw:opacity="100.0%" draw:stroke="solid" svg:stroke-color="#bfb6b5" draw:stroke-linejoin="miter" svg:stroke-opacity="100.0%" svg:stroke-width="0.23443224mm"/>
    </style:style>
    <style:style style:family="graphic" style:name="style-39">
      <style:graphic-properties draw:fill="solid" draw:fill-color="#b4ada5" draw:opacity="100.0%" draw:stroke="solid" svg:stroke-color="#b4ada5" draw:stroke-linejoin="miter" svg:stroke-opacity="100.0%" svg:stroke-width="0.23443224mm"/>
    </style:style>
    <style:style style:family="graphic" style:name="style-40">
      <style:graphic-properties draw:fill="solid" draw:fill-color="#bcb4b3" draw:opacity="100.0%" draw:stroke="solid" svg:stroke-color="#bcb4b3" draw:stroke-linejoin="miter" svg:stroke-opacity="100.0%" svg:stroke-width="0.23443224mm"/>
    </style:style>
    <style:style style:family="graphic" style:name="style-41">
      <style:graphic-properties draw:fill="solid" draw:fill-color="#eaf4f6" draw:opacity="100.0%" draw:stroke="solid" svg:stroke-color="#eaf4f6" draw:stroke-linejoin="miter" svg:stroke-opacity="100.0%" svg:stroke-width="0.23443224mm"/>
    </style:style>
    <style:style style:family="graphic" style:name="style-42">
      <style:graphic-properties draw:fill="solid" draw:fill-color="#ada49e" draw:opacity="100.0%" draw:stroke="solid" svg:stroke-color="#ada49e" draw:stroke-linejoin="miter" svg:stroke-opacity="100.0%" svg:stroke-width="0.23443224mm"/>
    </style:style>
    <style:style style:family="graphic" style:name="style-43">
      <style:graphic-properties draw:fill="solid" draw:fill-color="#edf6f7" draw:opacity="100.0%" draw:stroke="solid" svg:stroke-color="#edf6f7" draw:stroke-linejoin="miter" svg:stroke-opacity="100.0%" svg:stroke-width="0.23443224mm"/>
    </style:style>
    <style:style style:family="graphic" style:name="style-44">
      <style:graphic-properties draw:fill="solid" draw:fill-color="#b5ada7" draw:opacity="100.0%" draw:stroke="solid" svg:stroke-color="#b5ada7" draw:stroke-linejoin="miter" svg:stroke-opacity="100.0%" svg:stroke-width="0.23443224mm"/>
    </style:style>
    <style:style style:family="graphic" style:name="style-45">
      <style:graphic-properties draw:fill="solid" draw:fill-color="#716451" draw:opacity="100.0%" draw:stroke="solid" svg:stroke-color="#716451" draw:stroke-linejoin="miter" svg:stroke-opacity="100.0%" svg:stroke-width="0.23443224mm"/>
    </style:style>
    <style:style style:family="graphic" style:name="style-46">
      <style:graphic-properties draw:fill="solid" draw:fill-color="#392e28" draw:opacity="100.0%" draw:stroke="solid" svg:stroke-color="#392e28" draw:stroke-linejoin="miter" svg:stroke-opacity="100.0%" svg:stroke-width="0.23443224mm"/>
    </style:style>
    <style:style style:family="graphic" style:name="style-47">
      <style:graphic-properties draw:fill="solid" draw:fill-color="#e5e6eb" draw:opacity="100.0%" draw:stroke="solid" svg:stroke-color="#e5e6eb" draw:stroke-linejoin="miter" svg:stroke-opacity="100.0%" svg:stroke-width="0.23443224mm"/>
    </style:style>
    <style:style style:family="graphic" style:name="style-48">
      <style:graphic-properties draw:fill="solid" draw:fill-color="#7f7565" draw:opacity="100.0%" draw:stroke="solid" svg:stroke-color="#7f7565" draw:stroke-linejoin="miter" svg:stroke-opacity="100.0%" svg:stroke-width="0.23443224mm"/>
    </style:style>
    <style:style style:family="graphic" style:name="style-49">
      <style:graphic-properties draw:fill="solid" draw:fill-color="#665948" draw:opacity="100.0%" draw:stroke="solid" svg:stroke-color="#665948" draw:stroke-linejoin="miter" svg:stroke-opacity="100.0%" svg:stroke-width="0.23443224mm"/>
    </style:style>
    <style:style style:family="graphic" style:name="style-50">
      <style:graphic-properties draw:fill="solid" draw:fill-color="#45382d" draw:opacity="100.0%" draw:stroke="solid" svg:stroke-color="#45382d" draw:stroke-linejoin="miter" svg:stroke-opacity="100.0%" svg:stroke-width="0.23443224mm"/>
    </style:style>
    <style:style style:family="graphic" style:name="style-51">
      <style:graphic-properties draw:fill="solid" draw:fill-color="#d4d5d5" draw:opacity="100.0%" draw:stroke="solid" svg:stroke-color="#d4d5d5" draw:stroke-linejoin="miter" svg:stroke-opacity="100.0%" svg:stroke-width="0.23443224mm"/>
    </style:style>
    <style:style style:family="graphic" style:name="style-52">
      <style:graphic-properties draw:fill="solid" draw:fill-color="#bbafa5" draw:opacity="100.0%" draw:stroke="solid" svg:stroke-color="#bbafa5" draw:stroke-linejoin="miter" svg:stroke-opacity="100.0%" svg:stroke-width="0.23443224mm"/>
    </style:style>
    <style:style style:family="graphic" style:name="style-53">
      <style:graphic-properties draw:fill="solid" draw:fill-color="#ada498" draw:opacity="100.0%" draw:stroke="solid" svg:stroke-color="#ada498" draw:stroke-linejoin="miter" svg:stroke-opacity="100.0%" svg:stroke-width="0.23443224mm"/>
    </style:style>
    <style:style style:family="graphic" style:name="style-54">
      <style:graphic-properties draw:fill="solid" draw:fill-color="#b2a79d" draw:opacity="100.0%" draw:stroke="solid" svg:stroke-color="#b2a79d" draw:stroke-linejoin="miter" svg:stroke-opacity="100.0%" svg:stroke-width="0.23443224mm"/>
    </style:style>
    <style:style style:family="graphic" style:name="style-55">
      <style:graphic-properties draw:fill="solid" draw:fill-color="#bab0a6" draw:opacity="100.0%" draw:stroke="solid" svg:stroke-color="#bab0a6" draw:stroke-linejoin="miter" svg:stroke-opacity="100.0%" svg:stroke-width="0.23443224mm"/>
    </style:style>
    <style:style style:family="graphic" style:name="style-56">
      <style:graphic-properties draw:fill="solid" draw:fill-color="#524437" draw:opacity="100.0%" draw:stroke="solid" svg:stroke-color="#524437" draw:stroke-linejoin="miter" svg:stroke-opacity="100.0%" svg:stroke-width="0.23443224mm"/>
    </style:style>
    <style:style style:family="graphic" style:name="style-57">
      <style:graphic-properties draw:fill="solid" draw:fill-color="#8c8272" draw:opacity="100.0%" draw:stroke="solid" svg:stroke-color="#8c8272" draw:stroke-linejoin="miter" svg:stroke-opacity="100.0%" svg:stroke-width="0.23443224mm"/>
    </style:style>
    <style:style style:family="graphic" style:name="style-58">
      <style:graphic-properties draw:fill="solid" draw:fill-color="#7a6f5e" draw:opacity="100.0%" draw:stroke="solid" svg:stroke-color="#7a6f5e" draw:stroke-linejoin="miter" svg:stroke-opacity="100.0%" svg:stroke-width="0.23443224mm"/>
    </style:style>
    <style:style style:family="graphic" style:name="style-59">
      <style:graphic-properties draw:fill="solid" draw:fill-color="#a49e93" draw:opacity="100.0%" draw:stroke="solid" svg:stroke-color="#a49e93" draw:stroke-linejoin="miter" svg:stroke-opacity="100.0%" svg:stroke-width="0.23443224mm"/>
    </style:style>
    <style:style style:family="graphic" style:name="style-60">
      <style:graphic-properties draw:fill="solid" draw:fill-color="#b8afad" draw:opacity="100.0%" draw:stroke="solid" svg:stroke-color="#b8afad" draw:stroke-linejoin="miter" svg:stroke-opacity="100.0%" svg:stroke-width="0.23443224mm"/>
    </style:style>
    <style:style style:family="graphic" style:name="style-61">
      <style:graphic-properties draw:fill="solid" draw:fill-color="#d9dada" draw:opacity="100.0%" draw:stroke="solid" svg:stroke-color="#d9dada" draw:stroke-linejoin="miter" svg:stroke-opacity="100.0%" svg:stroke-width="0.23443224mm"/>
    </style:style>
    <style:style style:family="graphic" style:name="style-62">
      <style:graphic-properties draw:fill="solid" draw:fill-color="#d8cac9" draw:opacity="100.0%" draw:stroke="solid" svg:stroke-color="#d8cac9" draw:stroke-linejoin="miter" svg:stroke-opacity="100.0%" svg:stroke-width="0.23443224mm"/>
    </style:style>
    <style:style style:family="graphic" style:name="style-63">
      <style:graphic-properties draw:fill="solid" draw:fill-color="#c2bfbc" draw:opacity="100.0%" draw:stroke="solid" svg:stroke-color="#c2bfbc" draw:stroke-linejoin="miter" svg:stroke-opacity="100.0%" svg:stroke-width="0.23443224mm"/>
    </style:style>
    <style:style style:family="graphic" style:name="style-64">
      <style:graphic-properties draw:fill="solid" draw:fill-color="#e4e5e8" draw:opacity="100.0%" draw:stroke="solid" svg:stroke-color="#e4e5e8" draw:stroke-linejoin="miter" svg:stroke-opacity="100.0%" svg:stroke-width="0.23443224mm"/>
    </style:style>
    <style:style style:family="graphic" style:name="style-65">
      <style:graphic-properties draw:fill="solid" draw:fill-color="#bcb4b0" draw:opacity="100.0%" draw:stroke="solid" svg:stroke-color="#bcb4b0" draw:stroke-linejoin="miter" svg:stroke-opacity="100.0%" svg:stroke-width="0.23443224mm"/>
    </style:style>
    <style:style style:family="graphic" style:name="style-66">
      <style:graphic-properties draw:fill="solid" draw:fill-color="#ebf5f8" draw:opacity="100.0%" draw:stroke="solid" svg:stroke-color="#ebf5f8" draw:stroke-linejoin="miter" svg:stroke-opacity="100.0%" svg:stroke-width="0.23443224mm"/>
    </style:style>
    <style:style style:family="graphic" style:name="style-67">
      <style:graphic-properties draw:fill="solid" draw:fill-color="#e5e4ea" draw:opacity="100.0%" draw:stroke="solid" svg:stroke-color="#e5e4ea" draw:stroke-linejoin="miter" svg:stroke-opacity="100.0%" svg:stroke-width="0.23443224mm"/>
    </style:style>
    <style:style style:family="graphic" style:name="style-68">
      <style:graphic-properties draw:fill="solid" draw:fill-color="#888173" draw:opacity="100.0%" draw:stroke="solid" svg:stroke-color="#888173" draw:stroke-linejoin="miter" svg:stroke-opacity="100.0%" svg:stroke-width="0.23443224mm"/>
    </style:style>
    <style:style style:family="graphic" style:name="style-69">
      <style:graphic-properties draw:fill="solid" draw:fill-color="#b9afa9" draw:opacity="100.0%" draw:stroke="solid" svg:stroke-color="#b9afa9" draw:stroke-linejoin="miter" svg:stroke-opacity="100.0%" svg:stroke-width="0.23443224mm"/>
    </style:style>
    <style:style style:family="graphic" style:name="style-70">
      <style:graphic-properties draw:fill="solid" draw:fill-color="#746658" draw:opacity="100.0%" draw:stroke="solid" svg:stroke-color="#746658" draw:stroke-linejoin="miter" svg:stroke-opacity="100.0%" svg:stroke-width="0.23443224mm"/>
    </style:style>
    <style:style style:family="graphic" style:name="style-71">
      <style:graphic-properties draw:fill="solid" draw:fill-color="#766b5a" draw:opacity="100.0%" draw:stroke="solid" svg:stroke-color="#766b5a" draw:stroke-linejoin="miter" svg:stroke-opacity="100.0%" svg:stroke-width="0.23443224mm"/>
    </style:style>
    <style:style style:family="graphic" style:name="style-72">
      <style:graphic-properties draw:fill="solid" draw:fill-color="#736757" draw:opacity="100.0%" draw:stroke="solid" svg:stroke-color="#736757" draw:stroke-linejoin="miter" svg:stroke-opacity="100.0%" svg:stroke-width="0.23443224mm"/>
    </style:style>
    <style:style style:family="graphic" style:name="style-73">
      <style:graphic-properties draw:fill="solid" draw:fill-color="#cbc5c3" draw:opacity="100.0%" draw:stroke="solid" svg:stroke-color="#cbc5c3" draw:stroke-linejoin="miter" svg:stroke-opacity="100.0%" svg:stroke-width="0.23443224mm"/>
    </style:style>
    <style:style style:family="graphic" style:name="style-74">
      <style:graphic-properties draw:fill="solid" draw:fill-color="#d0cfcf" draw:opacity="100.0%" draw:stroke="solid" svg:stroke-color="#d0cfcf" draw:stroke-linejoin="miter" svg:stroke-opacity="100.0%" svg:stroke-width="0.23443224mm"/>
    </style:style>
    <style:style style:family="graphic" style:name="style-75">
      <style:graphic-properties draw:fill="solid" draw:fill-color="#c8b9b0" draw:opacity="100.0%" draw:stroke="solid" svg:stroke-color="#c8b9b0" draw:stroke-linejoin="miter" svg:stroke-opacity="100.0%" svg:stroke-width="0.23443224mm"/>
    </style:style>
    <style:style style:family="graphic" style:name="style-76">
      <style:graphic-properties draw:fill="solid" draw:fill-color="#ecf4f5" draw:opacity="100.0%" draw:stroke="solid" svg:stroke-color="#ecf4f5" draw:stroke-linejoin="miter" svg:stroke-opacity="100.0%" svg:stroke-width="0.23443224mm"/>
    </style:style>
    <style:style style:family="graphic" style:name="style-77">
      <style:graphic-properties draw:fill="solid" draw:fill-color="#bebbb9" draw:opacity="100.0%" draw:stroke="solid" svg:stroke-color="#bebbb9" draw:stroke-linejoin="miter" svg:stroke-opacity="100.0%" svg:stroke-width="0.23443224mm"/>
    </style:style>
    <style:style style:family="graphic" style:name="style-78">
      <style:graphic-properties draw:fill="solid" draw:fill-color="#bdb5b5" draw:opacity="100.0%" draw:stroke="solid" svg:stroke-color="#bdb5b5" draw:stroke-linejoin="miter" svg:stroke-opacity="100.0%" svg:stroke-width="0.23443224mm"/>
    </style:style>
    <style:style style:family="graphic" style:name="style-79">
      <style:graphic-properties draw:fill="solid" draw:fill-color="#786b59" draw:opacity="100.0%" draw:stroke="solid" svg:stroke-color="#786b59" draw:stroke-linejoin="miter" svg:stroke-opacity="100.0%" svg:stroke-width="0.23443224mm"/>
    </style:style>
    <style:style style:family="graphic" style:name="style-80">
      <style:graphic-properties draw:fill="solid" draw:fill-color="#aea49b" draw:opacity="100.0%" draw:stroke="solid" svg:stroke-color="#aea49b" draw:stroke-linejoin="miter" svg:stroke-opacity="100.0%" svg:stroke-width="0.23443224mm"/>
    </style:style>
    <style:style style:family="graphic" style:name="style-81">
      <style:graphic-properties draw:fill="solid" draw:fill-color="#d5d2d0" draw:opacity="100.0%" draw:stroke="solid" svg:stroke-color="#d5d2d0" draw:stroke-linejoin="miter" svg:stroke-opacity="100.0%" svg:stroke-width="0.23443224mm"/>
    </style:style>
    <style:style style:family="graphic" style:name="style-82">
      <style:graphic-properties draw:fill="solid" draw:fill-color="#d7d5d4" draw:opacity="100.0%" draw:stroke="solid" svg:stroke-color="#d7d5d4" draw:stroke-linejoin="miter" svg:stroke-opacity="100.0%" svg:stroke-width="0.23443224mm"/>
    </style:style>
    <style:style style:family="graphic" style:name="style-83">
      <style:graphic-properties draw:fill="solid" draw:fill-color="#756956" draw:opacity="100.0%" draw:stroke="solid" svg:stroke-color="#756956" draw:stroke-linejoin="miter" svg:stroke-opacity="100.0%" svg:stroke-width="0.23443224mm"/>
    </style:style>
    <style:style style:family="graphic" style:name="style-84">
      <style:graphic-properties draw:fill="solid" draw:fill-color="#827966" draw:opacity="100.0%" draw:stroke="solid" svg:stroke-color="#827966" draw:stroke-linejoin="miter" svg:stroke-opacity="100.0%" svg:stroke-width="0.23443224mm"/>
    </style:style>
    <style:style style:family="graphic" style:name="style-85">
      <style:graphic-properties draw:fill="solid" draw:fill-color="#c5bbb6" draw:opacity="100.0%" draw:stroke="solid" svg:stroke-color="#c5bbb6" draw:stroke-linejoin="miter" svg:stroke-opacity="100.0%" svg:stroke-width="0.23443224mm"/>
    </style:style>
    <style:style style:family="graphic" style:name="style-86">
      <style:graphic-properties draw:fill="solid" draw:fill-color="#6a5d4c" draw:opacity="100.0%" draw:stroke="solid" svg:stroke-color="#6a5d4c" draw:stroke-linejoin="miter" svg:stroke-opacity="100.0%" svg:stroke-width="0.23443224mm"/>
    </style:style>
    <style:style style:family="graphic" style:name="style-87">
      <style:graphic-properties draw:fill="solid" draw:fill-color="#cbc2c3" draw:opacity="100.0%" draw:stroke="solid" svg:stroke-color="#cbc2c3" draw:stroke-linejoin="miter" svg:stroke-opacity="100.0%" svg:stroke-width="0.23443224mm"/>
    </style:style>
    <style:style style:family="graphic" style:name="style-88">
      <style:graphic-properties draw:fill="solid" draw:fill-color="#c3b8b2" draw:opacity="100.0%" draw:stroke="solid" svg:stroke-color="#c3b8b2" draw:stroke-linejoin="miter" svg:stroke-opacity="100.0%" svg:stroke-width="0.23443224mm"/>
    </style:style>
    <style:style style:family="graphic" style:name="style-89">
      <style:graphic-properties draw:fill="solid" draw:fill-color="#c5c2be" draw:opacity="100.0%" draw:stroke="solid" svg:stroke-color="#c5c2be" draw:stroke-linejoin="miter" svg:stroke-opacity="100.0%" svg:stroke-width="0.23443224mm"/>
    </style:style>
    <style:style style:family="graphic" style:name="style-90">
      <style:graphic-properties draw:fill="solid" draw:fill-color="#e7e8e9" draw:opacity="100.0%" draw:stroke="solid" svg:stroke-color="#e7e8e9" draw:stroke-linejoin="miter" svg:stroke-opacity="100.0%" svg:stroke-width="0.23443224mm"/>
    </style:style>
    <style:style style:family="graphic" style:name="style-91">
      <style:graphic-properties draw:fill="solid" draw:fill-color="#e1dde0" draw:opacity="100.0%" draw:stroke="solid" svg:stroke-color="#e1dde0" draw:stroke-linejoin="miter" svg:stroke-opacity="100.0%" svg:stroke-width="0.23443224mm"/>
    </style:style>
    <style:style style:family="graphic" style:name="style-92">
      <style:graphic-properties draw:fill="solid" draw:fill-color="#7d7062" draw:opacity="100.0%" draw:stroke="solid" svg:stroke-color="#7d7062" draw:stroke-linejoin="miter" svg:stroke-opacity="100.0%" svg:stroke-width="0.23443224mm"/>
    </style:style>
    <style:style style:family="graphic" style:name="style-93">
      <style:graphic-properties draw:fill="solid" draw:fill-color="#b9afa8" draw:opacity="100.0%" draw:stroke="solid" svg:stroke-color="#b9afa8" draw:stroke-linejoin="miter" svg:stroke-opacity="100.0%" svg:stroke-width="0.23443224mm"/>
    </style:style>
    <style:style style:family="graphic" style:name="style-94">
      <style:graphic-properties draw:fill="solid" draw:fill-color="#786c5e" draw:opacity="100.0%" draw:stroke="solid" svg:stroke-color="#786c5e" draw:stroke-linejoin="miter" svg:stroke-opacity="100.0%" svg:stroke-width="0.23443224mm"/>
    </style:style>
    <style:style style:family="graphic" style:name="style-95">
      <style:graphic-properties draw:fill="solid" draw:fill-color="#564b3d" draw:opacity="100.0%" draw:stroke="solid" svg:stroke-color="#564b3d" draw:stroke-linejoin="miter" svg:stroke-opacity="100.0%" svg:stroke-width="0.23443224mm"/>
    </style:style>
    <style:style style:family="graphic" style:name="style-96">
      <style:graphic-properties draw:fill="solid" draw:fill-color="#776b5c" draw:opacity="100.0%" draw:stroke="solid" svg:stroke-color="#776b5c" draw:stroke-linejoin="miter" svg:stroke-opacity="100.0%" svg:stroke-width="0.23443224mm"/>
    </style:style>
    <style:style style:family="graphic" style:name="style-97">
      <style:graphic-properties draw:fill="solid" draw:fill-color="#66554c" draw:opacity="100.0%" draw:stroke="solid" svg:stroke-color="#66554c" draw:stroke-linejoin="miter" svg:stroke-opacity="100.0%" svg:stroke-width="0.23443224mm"/>
    </style:style>
    <style:style style:family="graphic" style:name="style-98">
      <style:graphic-properties draw:fill="solid" draw:fill-color="#7f7265" draw:opacity="100.0%" draw:stroke="solid" svg:stroke-color="#7f7265" draw:stroke-linejoin="miter" svg:stroke-opacity="100.0%" svg:stroke-width="0.23443224mm"/>
    </style:style>
    <style:style style:family="graphic" style:name="style-99">
      <style:graphic-properties draw:fill="solid" draw:fill-color="#b8b0ac" draw:opacity="100.0%" draw:stroke="solid" svg:stroke-color="#b8b0ac" draw:stroke-linejoin="miter" svg:stroke-opacity="100.0%" svg:stroke-width="0.23443224mm"/>
    </style:style>
    <style:style style:family="graphic" style:name="style-100">
      <style:graphic-properties draw:fill="solid" draw:fill-color="#dddede" draw:opacity="100.0%" draw:stroke="solid" svg:stroke-color="#dddede" draw:stroke-linejoin="miter" svg:stroke-opacity="100.0%" svg:stroke-width="0.23443224mm"/>
    </style:style>
    <style:style style:family="graphic" style:name="style-101">
      <style:graphic-properties draw:fill="solid" draw:fill-color="#c3bdb9" draw:opacity="100.0%" draw:stroke="solid" svg:stroke-color="#c3bdb9" draw:stroke-linejoin="miter" svg:stroke-opacity="100.0%" svg:stroke-width="0.23443224mm"/>
    </style:style>
    <style:style style:family="graphic" style:name="style-102">
      <style:graphic-properties draw:fill="solid" draw:fill-color="#3f352b" draw:opacity="100.0%" draw:stroke="solid" svg:stroke-color="#3f352b" draw:stroke-linejoin="miter" svg:stroke-opacity="100.0%" svg:stroke-width="0.23443224mm"/>
    </style:style>
    <style:style style:family="graphic" style:name="style-103">
      <style:graphic-properties draw:fill="solid" draw:fill-color="#b1a79e" draw:opacity="100.0%" draw:stroke="solid" svg:stroke-color="#b1a79e" draw:stroke-linejoin="miter" svg:stroke-opacity="100.0%" svg:stroke-width="0.23443224mm"/>
    </style:style>
    <style:style style:family="graphic" style:name="style-104">
      <style:graphic-properties draw:fill="solid" draw:fill-color="#8f8473" draw:opacity="100.0%" draw:stroke="solid" svg:stroke-color="#8f8473" draw:stroke-linejoin="miter" svg:stroke-opacity="100.0%" svg:stroke-width="0.23443224mm"/>
    </style:style>
    <style:style style:family="graphic" style:name="style-105">
      <style:graphic-properties draw:fill="solid" draw:fill-color="#6c5f55" draw:opacity="100.0%" draw:stroke="solid" svg:stroke-color="#6c5f55" draw:stroke-linejoin="miter" svg:stroke-opacity="100.0%" svg:stroke-width="0.23443224mm"/>
    </style:style>
    <style:style style:family="graphic" style:name="style-106">
      <style:graphic-properties draw:fill="solid" draw:fill-color="#cfc9cc" draw:opacity="100.0%" draw:stroke="solid" svg:stroke-color="#cfc9cc" draw:stroke-linejoin="miter" svg:stroke-opacity="100.0%" svg:stroke-width="0.23443224mm"/>
    </style:style>
    <style:style style:family="graphic" style:name="style-107">
      <style:graphic-properties draw:fill="solid" draw:fill-color="#a5988d" draw:opacity="100.0%" draw:stroke="solid" svg:stroke-color="#a5988d" draw:stroke-linejoin="miter" svg:stroke-opacity="100.0%" svg:stroke-width="0.23443224mm"/>
    </style:style>
    <style:style style:family="graphic" style:name="style-108">
      <style:graphic-properties draw:fill="solid" draw:fill-color="#978c7b" draw:opacity="100.0%" draw:stroke="solid" svg:stroke-color="#978c7b" draw:stroke-linejoin="miter" svg:stroke-opacity="100.0%" svg:stroke-width="0.23443224mm"/>
    </style:style>
    <style:style style:family="graphic" style:name="style-109">
      <style:graphic-properties draw:fill="solid" draw:fill-color="#9e9288" draw:opacity="100.0%" draw:stroke="solid" svg:stroke-color="#9e9288" draw:stroke-linejoin="miter" svg:stroke-opacity="100.0%" svg:stroke-width="0.23443224mm"/>
    </style:style>
    <style:style style:family="graphic" style:name="style-110">
      <style:graphic-properties draw:fill="solid" draw:fill-color="#958c7d" draw:opacity="100.0%" draw:stroke="solid" svg:stroke-color="#958c7d" draw:stroke-linejoin="miter" svg:stroke-opacity="100.0%" svg:stroke-width="0.23443224mm"/>
    </style:style>
    <style:style style:family="graphic" style:name="style-111">
      <style:graphic-properties draw:fill="solid" draw:fill-color="#d7d9da" draw:opacity="100.0%" draw:stroke="solid" svg:stroke-color="#d7d9da" draw:stroke-linejoin="miter" svg:stroke-opacity="100.0%" svg:stroke-width="0.23443224mm"/>
    </style:style>
    <style:style style:family="graphic" style:name="style-112">
      <style:graphic-properties draw:fill="solid" draw:fill-color="#dddede" draw:opacity="100.0%" draw:stroke="solid" svg:stroke-color="#dddede" draw:stroke-linejoin="miter" svg:stroke-opacity="100.0%" svg:stroke-width="0.23443224mm"/>
    </style:style>
    <style:style style:family="graphic" style:name="style-113">
      <style:graphic-properties draw:fill="solid" draw:fill-color="#827364" draw:opacity="100.0%" draw:stroke="solid" svg:stroke-color="#827364" draw:stroke-linejoin="miter" svg:stroke-opacity="100.0%" svg:stroke-width="0.23443224mm"/>
    </style:style>
    <style:style style:family="graphic" style:name="style-114">
      <style:graphic-properties draw:fill="solid" draw:fill-color="#665b4c" draw:opacity="100.0%" draw:stroke="solid" svg:stroke-color="#665b4c" draw:stroke-linejoin="miter" svg:stroke-opacity="100.0%" svg:stroke-width="0.23443224mm"/>
    </style:style>
    <style:style style:family="graphic" style:name="style-115">
      <style:graphic-properties draw:fill="solid" draw:fill-color="#c5c1c3" draw:opacity="100.0%" draw:stroke="solid" svg:stroke-color="#c5c1c3" draw:stroke-linejoin="miter" svg:stroke-opacity="100.0%" svg:stroke-width="0.23443224mm"/>
    </style:style>
    <style:style style:family="graphic" style:name="style-116">
      <style:graphic-properties draw:fill="solid" draw:fill-color="#c7c5c3" draw:opacity="100.0%" draw:stroke="solid" svg:stroke-color="#c7c5c3" draw:stroke-linejoin="miter" svg:stroke-opacity="100.0%" svg:stroke-width="0.23443224mm"/>
    </style:style>
    <style:style style:family="graphic" style:name="style-117">
      <style:graphic-properties draw:fill="solid" draw:fill-color="#b6ada3" draw:opacity="100.0%" draw:stroke="solid" svg:stroke-color="#b6ada3" draw:stroke-linejoin="miter" svg:stroke-opacity="100.0%" svg:stroke-width="0.23443224mm"/>
    </style:style>
    <style:style style:family="graphic" style:name="style-118">
      <style:graphic-properties draw:fill="solid" draw:fill-color="#a59b90" draw:opacity="100.0%" draw:stroke="solid" svg:stroke-color="#a59b90" draw:stroke-linejoin="miter" svg:stroke-opacity="100.0%" svg:stroke-width="0.23443224mm"/>
    </style:style>
    <style:style style:family="graphic" style:name="style-119">
      <style:graphic-properties draw:fill="solid" draw:fill-color="#d2cdcb" draw:opacity="100.0%" draw:stroke="solid" svg:stroke-color="#d2cdcb" draw:stroke-linejoin="miter" svg:stroke-opacity="100.0%" svg:stroke-width="0.23443224mm"/>
    </style:style>
    <style:style style:family="graphic" style:name="style-120">
      <style:graphic-properties draw:fill="solid" draw:fill-color="#beae9c" draw:opacity="100.0%" draw:stroke="solid" svg:stroke-color="#beae9c" draw:stroke-linejoin="miter" svg:stroke-opacity="100.0%" svg:stroke-width="0.23443224mm"/>
    </style:style>
    <style:style style:family="graphic" style:name="style-121">
      <style:graphic-properties draw:fill="solid" draw:fill-color="#c8c7c5" draw:opacity="100.0%" draw:stroke="solid" svg:stroke-color="#c8c7c5" draw:stroke-linejoin="miter" svg:stroke-opacity="100.0%" svg:stroke-width="0.23443224mm"/>
    </style:style>
    <style:style style:family="graphic" style:name="style-122">
      <style:graphic-properties draw:fill="solid" draw:fill-color="#bbb4b1" draw:opacity="100.0%" draw:stroke="solid" svg:stroke-color="#bbb4b1" draw:stroke-linejoin="miter" svg:stroke-opacity="100.0%" svg:stroke-width="0.23443224mm"/>
    </style:style>
    <style:style style:family="graphic" style:name="style-123">
      <style:graphic-properties draw:fill="solid" draw:fill-color="#c7beba" draw:opacity="100.0%" draw:stroke="solid" svg:stroke-color="#c7beba" draw:stroke-linejoin="miter" svg:stroke-opacity="100.0%" svg:stroke-width="0.23443224mm"/>
    </style:style>
    <style:style style:family="graphic" style:name="style-124">
      <style:graphic-properties draw:fill="solid" draw:fill-color="#645848" draw:opacity="100.0%" draw:stroke="solid" svg:stroke-color="#645848" draw:stroke-linejoin="miter" svg:stroke-opacity="100.0%" svg:stroke-width="0.23443224mm"/>
    </style:style>
    <style:style style:family="graphic" style:name="style-125">
      <style:graphic-properties draw:fill="solid" draw:fill-color="#e3e6e6" draw:opacity="100.0%" draw:stroke="solid" svg:stroke-color="#e3e6e6" draw:stroke-linejoin="miter" svg:stroke-opacity="100.0%" svg:stroke-width="0.23443224mm"/>
    </style:style>
    <style:style style:family="graphic" style:name="style-126">
      <style:graphic-properties draw:fill="solid" draw:fill-color="#a2998b" draw:opacity="100.0%" draw:stroke="solid" svg:stroke-color="#a2998b" draw:stroke-linejoin="miter" svg:stroke-opacity="100.0%" svg:stroke-width="0.23443224mm"/>
    </style:style>
    <style:style style:family="graphic" style:name="style-127">
      <style:graphic-properties draw:fill="solid" draw:fill-color="#bbafa6" draw:opacity="100.0%" draw:stroke="solid" svg:stroke-color="#bbafa6" draw:stroke-linejoin="miter" svg:stroke-opacity="100.0%" svg:stroke-width="0.23443224mm"/>
    </style:style>
    <style:style style:family="graphic" style:name="style-128">
      <style:graphic-properties draw:fill="solid" draw:fill-color="#2c261f" draw:opacity="100.0%" draw:stroke="solid" svg:stroke-color="#2c261f" draw:stroke-linejoin="miter" svg:stroke-opacity="100.0%" svg:stroke-width="0.23443224mm"/>
    </style:style>
    <style:style style:family="graphic" style:name="style-129">
      <style:graphic-properties draw:fill="solid" draw:fill-color="#79645c" draw:opacity="100.0%" draw:stroke="solid" svg:stroke-color="#79645c" draw:stroke-linejoin="miter" svg:stroke-opacity="100.0%" svg:stroke-width="0.23443224mm"/>
    </style:style>
    <style:style style:family="graphic" style:name="style-130">
      <style:graphic-properties draw:fill="solid" draw:fill-color="#a89d8d" draw:opacity="100.0%" draw:stroke="solid" svg:stroke-color="#a89d8d" draw:stroke-linejoin="miter" svg:stroke-opacity="100.0%" svg:stroke-width="0.23443224mm"/>
    </style:style>
    <style:style style:family="graphic" style:name="style-131">
      <style:graphic-properties draw:fill="solid" draw:fill-color="#625647" draw:opacity="100.0%" draw:stroke="solid" svg:stroke-color="#625647" draw:stroke-linejoin="miter" svg:stroke-opacity="100.0%" svg:stroke-width="0.23443224mm"/>
    </style:style>
    <style:style style:family="graphic" style:name="style-132">
      <style:graphic-properties draw:fill="solid" draw:fill-color="#e7eeee" draw:opacity="100.0%" draw:stroke="solid" svg:stroke-color="#e7eeee" draw:stroke-linejoin="miter" svg:stroke-opacity="100.0%" svg:stroke-width="0.23443224mm"/>
    </style:style>
    <style:style style:family="graphic" style:name="style-133">
      <style:graphic-properties draw:fill="solid" draw:fill-color="#716457" draw:opacity="100.0%" draw:stroke="solid" svg:stroke-color="#716457" draw:stroke-linejoin="miter" svg:stroke-opacity="100.0%" svg:stroke-width="0.23443224mm"/>
    </style:style>
    <style:style style:family="graphic" style:name="style-134">
      <style:graphic-properties draw:fill="solid" draw:fill-color="#dad8d7" draw:opacity="100.0%" draw:stroke="solid" svg:stroke-color="#dad8d7" draw:stroke-linejoin="miter" svg:stroke-opacity="100.0%" svg:stroke-width="0.23443224mm"/>
    </style:style>
    <style:style style:family="graphic" style:name="style-135">
      <style:graphic-properties draw:fill="solid" draw:fill-color="#bdb4ae" draw:opacity="100.0%" draw:stroke="solid" svg:stroke-color="#bdb4ae" draw:stroke-linejoin="miter" svg:stroke-opacity="100.0%" svg:stroke-width="0.23443224mm"/>
    </style:style>
    <style:style style:family="graphic" style:name="style-136">
      <style:graphic-properties draw:fill="solid" draw:fill-color="#bcb9b5" draw:opacity="100.0%" draw:stroke="solid" svg:stroke-color="#bcb9b5" draw:stroke-linejoin="miter" svg:stroke-opacity="100.0%" svg:stroke-width="0.23443224mm"/>
    </style:style>
    <style:style style:family="graphic" style:name="style-137">
      <style:graphic-properties draw:fill="solid" draw:fill-color="#cdc7c9" draw:opacity="100.0%" draw:stroke="solid" svg:stroke-color="#cdc7c9" draw:stroke-linejoin="miter" svg:stroke-opacity="100.0%" svg:stroke-width="0.23443224mm"/>
    </style:style>
    <style:style style:family="graphic" style:name="style-138">
      <style:graphic-properties draw:fill="solid" draw:fill-color="#bcb2ac" draw:opacity="100.0%" draw:stroke="solid" svg:stroke-color="#bcb2ac" draw:stroke-linejoin="miter" svg:stroke-opacity="100.0%" svg:stroke-width="0.23443224mm"/>
    </style:style>
    <style:style style:family="graphic" style:name="style-139">
      <style:graphic-properties draw:fill="solid" draw:fill-color="#b2a69b" draw:opacity="100.0%" draw:stroke="solid" svg:stroke-color="#b2a69b" draw:stroke-linejoin="miter" svg:stroke-opacity="100.0%" svg:stroke-width="0.23443224mm"/>
    </style:style>
    <style:style style:family="graphic" style:name="style-140">
      <style:graphic-properties draw:fill="solid" draw:fill-color="#8e8374" draw:opacity="100.0%" draw:stroke="solid" svg:stroke-color="#8e8374" draw:stroke-linejoin="miter" svg:stroke-opacity="100.0%" svg:stroke-width="0.23443224mm"/>
    </style:style>
    <style:style style:family="graphic" style:name="style-141">
      <style:graphic-properties draw:fill="solid" draw:fill-color="#4b3c31" draw:opacity="100.0%" draw:stroke="solid" svg:stroke-color="#4b3c31" draw:stroke-linejoin="miter" svg:stroke-opacity="100.0%" svg:stroke-width="0.23443224mm"/>
    </style:style>
    <style:style style:family="graphic" style:name="style-142">
      <style:graphic-properties draw:fill="solid" draw:fill-color="#e6e4e7" draw:opacity="100.0%" draw:stroke="solid" svg:stroke-color="#e6e4e7" draw:stroke-linejoin="miter" svg:stroke-opacity="100.0%" svg:stroke-width="0.23443224mm"/>
    </style:style>
    <style:style style:family="graphic" style:name="style-143">
      <style:graphic-properties draw:fill="solid" draw:fill-color="#8a8172" draw:opacity="100.0%" draw:stroke="solid" svg:stroke-color="#8a8172" draw:stroke-linejoin="miter" svg:stroke-opacity="100.0%" svg:stroke-width="0.23443224mm"/>
    </style:style>
    <style:style style:family="graphic" style:name="style-144">
      <style:graphic-properties draw:fill="solid" draw:fill-color="#d8d9d7" draw:opacity="100.0%" draw:stroke="solid" svg:stroke-color="#d8d9d7" draw:stroke-linejoin="miter" svg:stroke-opacity="100.0%" svg:stroke-width="0.23443224mm"/>
    </style:style>
    <style:style style:family="graphic" style:name="style-145">
      <style:graphic-properties draw:fill="solid" draw:fill-color="#857b6f" draw:opacity="100.0%" draw:stroke="solid" svg:stroke-color="#857b6f" draw:stroke-linejoin="miter" svg:stroke-opacity="100.0%" svg:stroke-width="0.23443224mm"/>
    </style:style>
    <style:style style:family="graphic" style:name="style-146">
      <style:graphic-properties draw:fill="solid" draw:fill-color="#bab4b2" draw:opacity="100.0%" draw:stroke="solid" svg:stroke-color="#bab4b2" draw:stroke-linejoin="miter" svg:stroke-opacity="100.0%" svg:stroke-width="0.23443224mm"/>
    </style:style>
    <style:style style:family="graphic" style:name="style-147">
      <style:graphic-properties draw:fill="solid" draw:fill-color="#6a6050" draw:opacity="100.0%" draw:stroke="solid" svg:stroke-color="#6a6050" draw:stroke-linejoin="miter" svg:stroke-opacity="100.0%" svg:stroke-width="0.23443224mm"/>
    </style:style>
    <style:style style:family="graphic" style:name="style-148">
      <style:graphic-properties draw:fill="solid" draw:fill-color="#c3bab7" draw:opacity="100.0%" draw:stroke="solid" svg:stroke-color="#c3bab7" draw:stroke-linejoin="miter" svg:stroke-opacity="100.0%" svg:stroke-width="0.23443224mm"/>
    </style:style>
    <style:style style:family="graphic" style:name="style-149">
      <style:graphic-properties draw:fill="solid" draw:fill-color="#d0d2d5" draw:opacity="100.0%" draw:stroke="solid" svg:stroke-color="#d0d2d5" draw:stroke-linejoin="miter" svg:stroke-opacity="100.0%" svg:stroke-width="0.23443224mm"/>
    </style:style>
    <style:style style:family="graphic" style:name="style-150">
      <style:graphic-properties draw:fill="solid" draw:fill-color="#d5d5d4" draw:opacity="100.0%" draw:stroke="solid" svg:stroke-color="#d5d5d4" draw:stroke-linejoin="miter" svg:stroke-opacity="100.0%" svg:stroke-width="0.23443224mm"/>
    </style:style>
    <style:style style:family="graphic" style:name="style-151">
      <style:graphic-properties draw:fill="solid" draw:fill-color="#b1a79b" draw:opacity="100.0%" draw:stroke="solid" svg:stroke-color="#b1a79b" draw:stroke-linejoin="miter" svg:stroke-opacity="100.0%" svg:stroke-width="0.23443224mm"/>
    </style:style>
    <style:style style:family="graphic" style:name="style-152">
      <style:graphic-properties draw:fill="solid" draw:fill-color="#b1a9a5" draw:opacity="100.0%" draw:stroke="solid" svg:stroke-color="#b1a9a5" draw:stroke-linejoin="miter" svg:stroke-opacity="100.0%" svg:stroke-width="0.23443224mm"/>
    </style:style>
    <style:style style:family="graphic" style:name="style-153">
      <style:graphic-properties draw:fill="solid" draw:fill-color="#7d6a62" draw:opacity="100.0%" draw:stroke="solid" svg:stroke-color="#7d6a62" draw:stroke-linejoin="miter" svg:stroke-opacity="100.0%" svg:stroke-width="0.23443224mm"/>
    </style:style>
    <style:style style:family="graphic" style:name="style-154">
      <style:graphic-properties draw:fill="solid" draw:fill-color="#887e6e" draw:opacity="100.0%" draw:stroke="solid" svg:stroke-color="#887e6e" draw:stroke-linejoin="miter" svg:stroke-opacity="100.0%" svg:stroke-width="0.23443224mm"/>
    </style:style>
    <style:style style:family="graphic" style:name="style-155">
      <style:graphic-properties draw:fill="solid" draw:fill-color="#dedfe0" draw:opacity="100.0%" draw:stroke="solid" svg:stroke-color="#dedfe0" draw:stroke-linejoin="miter" svg:stroke-opacity="100.0%" svg:stroke-width="0.23443224mm"/>
    </style:style>
    <style:style style:family="graphic" style:name="style-156">
      <style:graphic-properties draw:fill="solid" draw:fill-color="#a19787" draw:opacity="100.0%" draw:stroke="solid" svg:stroke-color="#a19787" draw:stroke-linejoin="miter" svg:stroke-opacity="100.0%" svg:stroke-width="0.23443224mm"/>
    </style:style>
    <style:style style:family="graphic" style:name="style-157">
      <style:graphic-properties draw:fill="solid" draw:fill-color="#8a7f6e" draw:opacity="100.0%" draw:stroke="solid" svg:stroke-color="#8a7f6e" draw:stroke-linejoin="miter" svg:stroke-opacity="100.0%" svg:stroke-width="0.23443224mm"/>
    </style:style>
    <style:style style:family="graphic" style:name="style-158">
      <style:graphic-properties draw:fill="solid" draw:fill-color="#d9d6dc" draw:opacity="100.0%" draw:stroke="solid" svg:stroke-color="#d9d6dc" draw:stroke-linejoin="miter" svg:stroke-opacity="100.0%" svg:stroke-width="0.23443224mm"/>
    </style:style>
    <style:style style:family="graphic" style:name="style-159">
      <style:graphic-properties draw:fill="solid" draw:fill-color="#d6d4d5" draw:opacity="100.0%" draw:stroke="solid" svg:stroke-color="#d6d4d5" draw:stroke-linejoin="miter" svg:stroke-opacity="100.0%" svg:stroke-width="0.23443224mm"/>
    </style:style>
    <style:style style:family="graphic" style:name="style-160">
      <style:graphic-properties draw:fill="solid" draw:fill-color="#cbc1c0" draw:opacity="100.0%" draw:stroke="solid" svg:stroke-color="#cbc1c0" draw:stroke-linejoin="miter" svg:stroke-opacity="100.0%" svg:stroke-width="0.23443224mm"/>
    </style:style>
    <style:style style:family="graphic" style:name="style-161">
      <style:graphic-properties draw:fill="solid" draw:fill-color="#968c78" draw:opacity="100.0%" draw:stroke="solid" svg:stroke-color="#968c78" draw:stroke-linejoin="miter" svg:stroke-opacity="100.0%" svg:stroke-width="0.23443224mm"/>
    </style:style>
    <style:style style:family="graphic" style:name="style-162">
      <style:graphic-properties draw:fill="solid" draw:fill-color="#e3e0e2" draw:opacity="100.0%" draw:stroke="solid" svg:stroke-color="#e3e0e2" draw:stroke-linejoin="miter" svg:stroke-opacity="100.0%" svg:stroke-width="0.23443224mm"/>
    </style:style>
    <style:style style:family="graphic" style:name="style-163">
      <style:graphic-properties draw:fill="solid" draw:fill-color="#77645b" draw:opacity="100.0%" draw:stroke="solid" svg:stroke-color="#77645b" draw:stroke-linejoin="miter" svg:stroke-opacity="100.0%" svg:stroke-width="0.23443224mm"/>
    </style:style>
    <style:style style:family="graphic" style:name="style-164">
      <style:graphic-properties draw:fill="solid" draw:fill-color="#8b8171" draw:opacity="100.0%" draw:stroke="solid" svg:stroke-color="#8b8171" draw:stroke-linejoin="miter" svg:stroke-opacity="100.0%" svg:stroke-width="0.23443224mm"/>
    </style:style>
    <style:style style:family="graphic" style:name="style-165">
      <style:graphic-properties draw:fill="solid" draw:fill-color="#8c816f" draw:opacity="100.0%" draw:stroke="solid" svg:stroke-color="#8c816f" draw:stroke-linejoin="miter" svg:stroke-opacity="100.0%" svg:stroke-width="0.23443224mm"/>
    </style:style>
    <style:style style:family="graphic" style:name="style-166">
      <style:graphic-properties draw:fill="solid" draw:fill-color="#9f998d" draw:opacity="100.0%" draw:stroke="solid" svg:stroke-color="#9f998d" draw:stroke-linejoin="miter" svg:stroke-opacity="100.0%" svg:stroke-width="0.23443224mm"/>
    </style:style>
    <style:style style:family="graphic" style:name="style-167">
      <style:graphic-properties draw:fill="solid" draw:fill-color="#8f8374" draw:opacity="100.0%" draw:stroke="solid" svg:stroke-color="#8f8374" draw:stroke-linejoin="miter" svg:stroke-opacity="100.0%" svg:stroke-width="0.23443224mm"/>
    </style:style>
    <style:style style:family="graphic" style:name="style-168">
      <style:graphic-properties draw:fill="solid" draw:fill-color="#928776" draw:opacity="100.0%" draw:stroke="solid" svg:stroke-color="#928776" draw:stroke-linejoin="miter" svg:stroke-opacity="100.0%" svg:stroke-width="0.23443224mm"/>
    </style:style>
    <style:style style:family="graphic" style:name="style-169">
      <style:graphic-properties draw:fill="solid" draw:fill-color="#bfb5af" draw:opacity="100.0%" draw:stroke="solid" svg:stroke-color="#bfb5af" draw:stroke-linejoin="miter" svg:stroke-opacity="100.0%" svg:stroke-width="0.23443224mm"/>
    </style:style>
    <style:style style:family="graphic" style:name="style-170">
      <style:graphic-properties draw:fill="solid" draw:fill-color="#43382c" draw:opacity="100.0%" draw:stroke="solid" svg:stroke-color="#43382c" draw:stroke-linejoin="miter" svg:stroke-opacity="100.0%" svg:stroke-width="0.23443224mm"/>
    </style:style>
    <style:style style:family="graphic" style:name="style-171">
      <style:graphic-properties draw:fill="solid" draw:fill-color="#ecf6f8" draw:opacity="100.0%" draw:stroke="solid" svg:stroke-color="#ecf6f8" draw:stroke-linejoin="miter" svg:stroke-opacity="100.0%" svg:stroke-width="0.23443224mm"/>
    </style:style>
    <style:style style:family="graphic" style:name="style-172">
      <style:graphic-properties draw:fill="solid" draw:fill-color="#685b4d" draw:opacity="100.0%" draw:stroke="solid" svg:stroke-color="#685b4d" draw:stroke-linejoin="miter" svg:stroke-opacity="100.0%" svg:stroke-width="0.23443224mm"/>
    </style:style>
    <style:style style:family="graphic" style:name="style-173">
      <style:graphic-properties draw:fill="solid" draw:fill-color="#bab4af" draw:opacity="100.0%" draw:stroke="solid" svg:stroke-color="#bab4af" draw:stroke-linejoin="miter" svg:stroke-opacity="100.0%" svg:stroke-width="0.23443224mm"/>
    </style:style>
    <style:style style:family="graphic" style:name="style-174">
      <style:graphic-properties draw:fill="solid" draw:fill-color="#aca095" draw:opacity="100.0%" draw:stroke="solid" svg:stroke-color="#aca095" draw:stroke-linejoin="miter" svg:stroke-opacity="100.0%" svg:stroke-width="0.23443224mm"/>
    </style:style>
    <style:style style:family="graphic" style:name="style-175">
      <style:graphic-properties draw:fill="solid" draw:fill-color="#d9dada" draw:opacity="100.0%" draw:stroke="solid" svg:stroke-color="#d9dada" draw:stroke-linejoin="miter" svg:stroke-opacity="100.0%" svg:stroke-width="0.23443224mm"/>
    </style:style>
    <style:style style:family="graphic" style:name="style-176">
      <style:graphic-properties draw:fill="solid" draw:fill-color="#e1e6ea" draw:opacity="100.0%" draw:stroke="solid" svg:stroke-color="#e1e6ea" draw:stroke-linejoin="miter" svg:stroke-opacity="100.0%" svg:stroke-width="0.23443224mm"/>
    </style:style>
    <style:style style:family="graphic" style:name="style-177">
      <style:graphic-properties draw:fill="solid" draw:fill-color="#706251" draw:opacity="100.0%" draw:stroke="solid" svg:stroke-color="#706251" draw:stroke-linejoin="miter" svg:stroke-opacity="100.0%" svg:stroke-width="0.23443224mm"/>
    </style:style>
    <style:style style:family="graphic" style:name="style-178">
      <style:graphic-properties draw:fill="solid" draw:fill-color="#7f7462" draw:opacity="100.0%" draw:stroke="solid" svg:stroke-color="#7f7462" draw:stroke-linejoin="miter" svg:stroke-opacity="100.0%" svg:stroke-width="0.23443224mm"/>
    </style:style>
    <style:style style:family="graphic" style:name="style-179">
      <style:graphic-properties draw:fill="solid" draw:fill-color="#b1a79e" draw:opacity="100.0%" draw:stroke="solid" svg:stroke-color="#b1a79e" draw:stroke-linejoin="miter" svg:stroke-opacity="100.0%" svg:stroke-width="0.23443224mm"/>
    </style:style>
    <style:style style:family="graphic" style:name="style-180">
      <style:graphic-properties draw:fill="solid" draw:fill-color="#d6c7c1" draw:opacity="100.0%" draw:stroke="solid" svg:stroke-color="#d6c7c1" draw:stroke-linejoin="miter" svg:stroke-opacity="100.0%" svg:stroke-width="0.23443224mm"/>
    </style:style>
    <style:style style:family="graphic" style:name="style-181">
      <style:graphic-properties draw:fill="solid" draw:fill-color="#a39888" draw:opacity="100.0%" draw:stroke="solid" svg:stroke-color="#a39888" draw:stroke-linejoin="miter" svg:stroke-opacity="100.0%" svg:stroke-width="0.23443224mm"/>
    </style:style>
    <style:style style:family="graphic" style:name="style-182">
      <style:graphic-properties draw:fill="solid" draw:fill-color="#b5aba5" draw:opacity="100.0%" draw:stroke="solid" svg:stroke-color="#b5aba5" draw:stroke-linejoin="miter" svg:stroke-opacity="100.0%" svg:stroke-width="0.23443224mm"/>
    </style:style>
    <style:style style:family="graphic" style:name="style-183">
      <style:graphic-properties draw:fill="solid" draw:fill-color="#b6afab" draw:opacity="100.0%" draw:stroke="solid" svg:stroke-color="#b6afab" draw:stroke-linejoin="miter" svg:stroke-opacity="100.0%" svg:stroke-width="0.23443224mm"/>
    </style:style>
    <style:style style:family="graphic" style:name="style-184">
      <style:graphic-properties draw:fill="solid" draw:fill-color="#8e8272" draw:opacity="100.0%" draw:stroke="solid" svg:stroke-color="#8e8272" draw:stroke-linejoin="miter" svg:stroke-opacity="100.0%" svg:stroke-width="0.23443224mm"/>
    </style:style>
    <style:style style:family="graphic" style:name="style-185">
      <style:graphic-properties draw:fill="solid" draw:fill-color="#a19a8d" draw:opacity="100.0%" draw:stroke="solid" svg:stroke-color="#a19a8d" draw:stroke-linejoin="miter" svg:stroke-opacity="100.0%" svg:stroke-width="0.23443224mm"/>
    </style:style>
    <style:style style:family="graphic" style:name="style-186">
      <style:graphic-properties draw:fill="solid" draw:fill-color="#544a3f" draw:opacity="100.0%" draw:stroke="solid" svg:stroke-color="#544a3f" draw:stroke-linejoin="miter" svg:stroke-opacity="100.0%" svg:stroke-width="0.23443224mm"/>
    </style:style>
    <style:style style:family="graphic" style:name="style-187">
      <style:graphic-properties draw:fill="solid" draw:fill-color="#877d6d" draw:opacity="100.0%" draw:stroke="solid" svg:stroke-color="#877d6d" draw:stroke-linejoin="miter" svg:stroke-opacity="100.0%" svg:stroke-width="0.23443224mm"/>
    </style:style>
    <style:style style:family="graphic" style:name="style-188">
      <style:graphic-properties draw:fill="solid" draw:fill-color="#443c35" draw:opacity="100.0%" draw:stroke="solid" svg:stroke-color="#443c35" draw:stroke-linejoin="miter" svg:stroke-opacity="100.0%" svg:stroke-width="0.23443224mm"/>
    </style:style>
    <style:style style:family="graphic" style:name="style-189">
      <style:graphic-properties draw:fill="solid" draw:fill-color="#d3c9c8" draw:opacity="100.0%" draw:stroke="solid" svg:stroke-color="#d3c9c8" draw:stroke-linejoin="miter" svg:stroke-opacity="100.0%" svg:stroke-width="0.23443224mm"/>
    </style:style>
    <style:style style:family="graphic" style:name="style-190">
      <style:graphic-properties draw:fill="solid" draw:fill-color="#e5e7e7" draw:opacity="100.0%" draw:stroke="solid" svg:stroke-color="#e5e7e7" draw:stroke-linejoin="miter" svg:stroke-opacity="100.0%" svg:stroke-width="0.23443224mm"/>
    </style:style>
    <style:style style:family="graphic" style:name="style-191">
      <style:graphic-properties draw:fill="solid" draw:fill-color="#e1e4e4" draw:opacity="100.0%" draw:stroke="solid" svg:stroke-color="#e1e4e4" draw:stroke-linejoin="miter" svg:stroke-opacity="100.0%" svg:stroke-width="0.23443224mm"/>
    </style:style>
    <style:style style:family="graphic" style:name="style-192">
      <style:graphic-properties draw:fill="solid" draw:fill-color="#43382b" draw:opacity="100.0%" draw:stroke="solid" svg:stroke-color="#43382b" draw:stroke-linejoin="miter" svg:stroke-opacity="100.0%" svg:stroke-width="0.23443224mm"/>
    </style:style>
    <style:style style:family="graphic" style:name="style-193">
      <style:graphic-properties draw:fill="solid" draw:fill-color="#d6d3d4" draw:opacity="100.0%" draw:stroke="solid" svg:stroke-color="#d6d3d4" draw:stroke-linejoin="miter" svg:stroke-opacity="100.0%" svg:stroke-width="0.23443224mm"/>
    </style:style>
    <style:style style:family="graphic" style:name="style-194">
      <style:graphic-properties draw:fill="solid" draw:fill-color="#afa59b" draw:opacity="100.0%" draw:stroke="solid" svg:stroke-color="#afa59b" draw:stroke-linejoin="miter" svg:stroke-opacity="100.0%" svg:stroke-width="0.23443224mm"/>
    </style:style>
    <style:style style:family="graphic" style:name="style-195">
      <style:graphic-properties draw:fill="solid" draw:fill-color="#bbb3b0" draw:opacity="100.0%" draw:stroke="solid" svg:stroke-color="#bbb3b0" draw:stroke-linejoin="miter" svg:stroke-opacity="100.0%" svg:stroke-width="0.23443224mm"/>
    </style:style>
    <style:style style:family="graphic" style:name="style-196">
      <style:graphic-properties draw:fill="solid" draw:fill-color="#9d9284" draw:opacity="100.0%" draw:stroke="solid" svg:stroke-color="#9d9284" draw:stroke-linejoin="miter" svg:stroke-opacity="100.0%" svg:stroke-width="0.23443224mm"/>
    </style:style>
    <style:style style:family="graphic" style:name="style-197">
      <style:graphic-properties draw:fill="solid" draw:fill-color="#e5e9e8" draw:opacity="100.0%" draw:stroke="solid" svg:stroke-color="#e5e9e8" draw:stroke-linejoin="miter" svg:stroke-opacity="100.0%" svg:stroke-width="0.23443224mm"/>
    </style:style>
    <style:style style:family="graphic" style:name="style-198">
      <style:graphic-properties draw:fill="solid" draw:fill-color="#c4c0be" draw:opacity="100.0%" draw:stroke="solid" svg:stroke-color="#c4c0be" draw:stroke-linejoin="miter" svg:stroke-opacity="100.0%" svg:stroke-width="0.23443224mm"/>
    </style:style>
    <style:style style:family="graphic" style:name="style-199">
      <style:graphic-properties draw:fill="solid" draw:fill-color="#9b9281" draw:opacity="100.0%" draw:stroke="solid" svg:stroke-color="#9b9281" draw:stroke-linejoin="miter" svg:stroke-opacity="100.0%" svg:stroke-width="0.23443224mm"/>
    </style:style>
    <style:style style:family="graphic" style:name="style-200">
      <style:graphic-properties draw:fill="solid" draw:fill-color="#776a5b" draw:opacity="100.0%" draw:stroke="solid" svg:stroke-color="#776a5b" draw:stroke-linejoin="miter" svg:stroke-opacity="100.0%" svg:stroke-width="0.23443224mm"/>
    </style:style>
    <style:style style:family="graphic" style:name="style-201">
      <style:graphic-properties draw:fill="solid" draw:fill-color="#7d725f" draw:opacity="100.0%" draw:stroke="solid" svg:stroke-color="#7d725f" draw:stroke-linejoin="miter" svg:stroke-opacity="100.0%" svg:stroke-width="0.23443224mm"/>
    </style:style>
    <style:style style:family="graphic" style:name="style-202">
      <style:graphic-properties draw:fill="solid" draw:fill-color="#b0a8a1" draw:opacity="100.0%" draw:stroke="solid" svg:stroke-color="#b0a8a1" draw:stroke-linejoin="miter" svg:stroke-opacity="100.0%" svg:stroke-width="0.23443224mm"/>
    </style:style>
    <style:style style:family="graphic" style:name="style-203">
      <style:graphic-properties draw:fill="solid" draw:fill-color="#b7afac" draw:opacity="100.0%" draw:stroke="solid" svg:stroke-color="#b7afac" draw:stroke-linejoin="miter" svg:stroke-opacity="100.0%" svg:stroke-width="0.23443224mm"/>
    </style:style>
    <style:style style:family="graphic" style:name="style-204">
      <style:graphic-properties draw:fill="solid" draw:fill-color="#d3d3d0" draw:opacity="100.0%" draw:stroke="solid" svg:stroke-color="#d3d3d0" draw:stroke-linejoin="miter" svg:stroke-opacity="100.0%" svg:stroke-width="0.23443224mm"/>
    </style:style>
    <style:style style:family="graphic" style:name="style-205">
      <style:graphic-properties draw:fill="solid" draw:fill-color="#d0c8cc" draw:opacity="100.0%" draw:stroke="solid" svg:stroke-color="#d0c8cc" draw:stroke-linejoin="miter" svg:stroke-opacity="100.0%" svg:stroke-width="0.23443224mm"/>
    </style:style>
    <style:style style:family="graphic" style:name="style-206">
      <style:graphic-properties draw:fill="solid" draw:fill-color="#aa9f99" draw:opacity="100.0%" draw:stroke="solid" svg:stroke-color="#aa9f99" draw:stroke-linejoin="miter" svg:stroke-opacity="100.0%" svg:stroke-width="0.23443224mm"/>
    </style:style>
    <style:style style:family="graphic" style:name="style-207">
      <style:graphic-properties draw:fill="solid" draw:fill-color="#786d5d" draw:opacity="100.0%" draw:stroke="solid" svg:stroke-color="#786d5d" draw:stroke-linejoin="miter" svg:stroke-opacity="100.0%" svg:stroke-width="0.23443224mm"/>
    </style:style>
    <style:style style:family="graphic" style:name="style-208">
      <style:graphic-properties draw:fill="solid" draw:fill-color="#584b3c" draw:opacity="100.0%" draw:stroke="solid" svg:stroke-color="#584b3c" draw:stroke-linejoin="miter" svg:stroke-opacity="100.0%" svg:stroke-width="0.23443224mm"/>
    </style:style>
    <style:style style:family="graphic" style:name="style-209">
      <style:graphic-properties draw:fill="solid" draw:fill-color="#d8d4d7" draw:opacity="100.0%" draw:stroke="solid" svg:stroke-color="#d8d4d7" draw:stroke-linejoin="miter" svg:stroke-opacity="100.0%" svg:stroke-width="0.23443224mm"/>
    </style:style>
    <style:style style:family="graphic" style:name="style-210">
      <style:graphic-properties draw:fill="solid" draw:fill-color="#493e34" draw:opacity="100.0%" draw:stroke="solid" svg:stroke-color="#493e34" draw:stroke-linejoin="miter" svg:stroke-opacity="100.0%" svg:stroke-width="0.23443224mm"/>
    </style:style>
    <style:style style:family="graphic" style:name="style-211">
      <style:graphic-properties draw:fill="solid" draw:fill-color="#d3d4d2" draw:opacity="100.0%" draw:stroke="solid" svg:stroke-color="#d3d4d2" draw:stroke-linejoin="miter" svg:stroke-opacity="100.0%" svg:stroke-width="0.23443224mm"/>
    </style:style>
    <style:style style:family="graphic" style:name="style-212">
      <style:graphic-properties draw:fill="solid" draw:fill-color="#d9d7dc" draw:opacity="100.0%" draw:stroke="solid" svg:stroke-color="#d9d7dc" draw:stroke-linejoin="miter" svg:stroke-opacity="100.0%" svg:stroke-width="0.23443224mm"/>
    </style:style>
    <style:style style:family="graphic" style:name="style-213">
      <style:graphic-properties draw:fill="solid" draw:fill-color="#998e7f" draw:opacity="100.0%" draw:stroke="solid" svg:stroke-color="#998e7f" draw:stroke-linejoin="miter" svg:stroke-opacity="100.0%" svg:stroke-width="0.23443224mm"/>
    </style:style>
    <style:style style:family="graphic" style:name="style-214">
      <style:graphic-properties draw:fill="solid" draw:fill-color="#a39b8b" draw:opacity="100.0%" draw:stroke="solid" svg:stroke-color="#a39b8b" draw:stroke-linejoin="miter" svg:stroke-opacity="100.0%" svg:stroke-width="0.23443224mm"/>
    </style:style>
    <style:style style:family="graphic" style:name="style-215">
      <style:graphic-properties draw:fill="solid" draw:fill-color="#938778" draw:opacity="100.0%" draw:stroke="solid" svg:stroke-color="#938778" draw:stroke-linejoin="miter" svg:stroke-opacity="100.0%" svg:stroke-width="0.23443224mm"/>
    </style:style>
    <style:style style:family="graphic" style:name="style-216">
      <style:graphic-properties draw:fill="solid" draw:fill-color="#a1968c" draw:opacity="100.0%" draw:stroke="solid" svg:stroke-color="#a1968c" draw:stroke-linejoin="miter" svg:stroke-opacity="100.0%" svg:stroke-width="0.23443224mm"/>
    </style:style>
    <style:style style:family="graphic" style:name="style-217">
      <style:graphic-properties draw:fill="solid" draw:fill-color="#58493b" draw:opacity="100.0%" draw:stroke="solid" svg:stroke-color="#58493b" draw:stroke-linejoin="miter" svg:stroke-opacity="100.0%" svg:stroke-width="0.23443224mm"/>
    </style:style>
    <style:style style:family="graphic" style:name="style-218">
      <style:graphic-properties draw:fill="solid" draw:fill-color="#94847e" draw:opacity="100.0%" draw:stroke="solid" svg:stroke-color="#94847e" draw:stroke-linejoin="miter" svg:stroke-opacity="100.0%" svg:stroke-width="0.23443224mm"/>
    </style:style>
    <style:style style:family="graphic" style:name="style-219">
      <style:graphic-properties draw:fill="solid" draw:fill-color="#c1b8b3" draw:opacity="100.0%" draw:stroke="solid" svg:stroke-color="#c1b8b3" draw:stroke-linejoin="miter" svg:stroke-opacity="100.0%" svg:stroke-width="0.23443224mm"/>
    </style:style>
    <style:style style:family="graphic" style:name="style-220">
      <style:graphic-properties draw:fill="solid" draw:fill-color="#9d9585" draw:opacity="100.0%" draw:stroke="solid" svg:stroke-color="#9d9585" draw:stroke-linejoin="miter" svg:stroke-opacity="100.0%" svg:stroke-width="0.23443224mm"/>
    </style:style>
    <style:style style:family="graphic" style:name="style-221">
      <style:graphic-properties draw:fill="solid" draw:fill-color="#706554" draw:opacity="100.0%" draw:stroke="solid" svg:stroke-color="#706554" draw:stroke-linejoin="miter" svg:stroke-opacity="100.0%" svg:stroke-width="0.23443224mm"/>
    </style:style>
    <style:style style:family="graphic" style:name="style-222">
      <style:graphic-properties draw:fill="solid" draw:fill-color="#c9bdbb" draw:opacity="100.0%" draw:stroke="solid" svg:stroke-color="#c9bdbb" draw:stroke-linejoin="miter" svg:stroke-opacity="100.0%" svg:stroke-width="0.23443224mm"/>
    </style:style>
    <style:style style:family="graphic" style:name="style-223">
      <style:graphic-properties draw:fill="solid" draw:fill-color="#948c7c" draw:opacity="100.0%" draw:stroke="solid" svg:stroke-color="#948c7c" draw:stroke-linejoin="miter" svg:stroke-opacity="100.0%" svg:stroke-width="0.23443224mm"/>
    </style:style>
    <style:style style:family="graphic" style:name="style-224">
      <style:graphic-properties draw:fill="solid" draw:fill-color="#635545" draw:opacity="100.0%" draw:stroke="solid" svg:stroke-color="#635545" draw:stroke-linejoin="miter" svg:stroke-opacity="100.0%" svg:stroke-width="0.23443224mm"/>
    </style:style>
    <style:style style:family="graphic" style:name="style-225">
      <style:graphic-properties draw:fill="solid" draw:fill-color="#ada39d" draw:opacity="100.0%" draw:stroke="solid" svg:stroke-color="#ada39d" draw:stroke-linejoin="miter" svg:stroke-opacity="100.0%" svg:stroke-width="0.23443224mm"/>
    </style:style>
    <style:style style:family="graphic" style:name="style-226">
      <style:graphic-properties draw:fill="solid" draw:fill-color="#dedce0" draw:opacity="100.0%" draw:stroke="solid" svg:stroke-color="#dedce0" draw:stroke-linejoin="miter" svg:stroke-opacity="100.0%" svg:stroke-width="0.23443224mm"/>
    </style:style>
    <style:style style:family="graphic" style:name="style-227">
      <style:graphic-properties draw:fill="solid" draw:fill-color="#a59f93" draw:opacity="100.0%" draw:stroke="solid" svg:stroke-color="#a59f93" draw:stroke-linejoin="miter" svg:stroke-opacity="100.0%" svg:stroke-width="0.23443224mm"/>
    </style:style>
    <style:style style:family="graphic" style:name="style-228">
      <style:graphic-properties draw:fill="solid" draw:fill-color="#3b3126" draw:opacity="100.0%" draw:stroke="solid" svg:stroke-color="#3b3126" draw:stroke-linejoin="miter" svg:stroke-opacity="100.0%" svg:stroke-width="0.23443224mm"/>
    </style:style>
    <style:style style:family="graphic" style:name="style-229">
      <style:graphic-properties draw:fill="solid" draw:fill-color="#c8c6c2" draw:opacity="100.0%" draw:stroke="solid" svg:stroke-color="#c8c6c2" draw:stroke-linejoin="miter" svg:stroke-opacity="100.0%" svg:stroke-width="0.23443224mm"/>
    </style:style>
    <style:style style:family="graphic" style:name="style-230">
      <style:graphic-properties draw:fill="solid" draw:fill-color="#726553" draw:opacity="100.0%" draw:stroke="solid" svg:stroke-color="#726553" draw:stroke-linejoin="miter" svg:stroke-opacity="100.0%" svg:stroke-width="0.23443224mm"/>
    </style:style>
    <style:style style:family="graphic" style:name="style-231">
      <style:graphic-properties draw:fill="solid" draw:fill-color="#807062" draw:opacity="100.0%" draw:stroke="solid" svg:stroke-color="#807062" draw:stroke-linejoin="miter" svg:stroke-opacity="100.0%" svg:stroke-width="0.23443224mm"/>
    </style:style>
    <style:style style:family="graphic" style:name="style-232">
      <style:graphic-properties draw:fill="solid" draw:fill-color="#7a6d5f" draw:opacity="100.0%" draw:stroke="solid" svg:stroke-color="#7a6d5f" draw:stroke-linejoin="miter" svg:stroke-opacity="100.0%" svg:stroke-width="0.23443224mm"/>
    </style:style>
    <style:style style:family="graphic" style:name="style-233">
      <style:graphic-properties draw:fill="solid" draw:fill-color="#dad0d2" draw:opacity="100.0%" draw:stroke="solid" svg:stroke-color="#dad0d2" draw:stroke-linejoin="miter" svg:stroke-opacity="100.0%" svg:stroke-width="0.23443224mm"/>
    </style:style>
    <style:style style:family="graphic" style:name="style-234">
      <style:graphic-properties draw:fill="solid" draw:fill-color="#d7d9da" draw:opacity="100.0%" draw:stroke="solid" svg:stroke-color="#d7d9da" draw:stroke-linejoin="miter" svg:stroke-opacity="100.0%" svg:stroke-width="0.23443224mm"/>
    </style:style>
    <style:style style:family="graphic" style:name="style-235">
      <style:graphic-properties draw:fill="solid" draw:fill-color="#e0e0e5" draw:opacity="100.0%" draw:stroke="solid" svg:stroke-color="#e0e0e5" draw:stroke-linejoin="miter" svg:stroke-opacity="100.0%" svg:stroke-width="0.23443224mm"/>
    </style:style>
    <style:style style:family="graphic" style:name="style-236">
      <style:graphic-properties draw:fill="solid" draw:fill-color="#796d5d" draw:opacity="100.0%" draw:stroke="solid" svg:stroke-color="#796d5d" draw:stroke-linejoin="miter" svg:stroke-opacity="100.0%" svg:stroke-width="0.23443224mm"/>
    </style:style>
    <style:style style:family="graphic" style:name="style-237">
      <style:graphic-properties draw:fill="solid" draw:fill-color="#ccbfbc" draw:opacity="100.0%" draw:stroke="solid" svg:stroke-color="#ccbfbc" draw:stroke-linejoin="miter" svg:stroke-opacity="100.0%" svg:stroke-width="0.23443224mm"/>
    </style:style>
    <style:style style:family="graphic" style:name="style-238">
      <style:graphic-properties draw:fill="solid" draw:fill-color="#d5cbcf" draw:opacity="100.0%" draw:stroke="solid" svg:stroke-color="#d5cbcf" draw:stroke-linejoin="miter" svg:stroke-opacity="100.0%" svg:stroke-width="0.23443224mm"/>
    </style:style>
    <style:style style:family="graphic" style:name="style-239">
      <style:graphic-properties draw:fill="solid" draw:fill-color="#4b3f37" draw:opacity="100.0%" draw:stroke="solid" svg:stroke-color="#4b3f37" draw:stroke-linejoin="miter" svg:stroke-opacity="100.0%" svg:stroke-width="0.23443224mm"/>
    </style:style>
    <style:style style:family="graphic" style:name="style-240">
      <style:graphic-properties draw:fill="solid" draw:fill-color="#7c705d" draw:opacity="100.0%" draw:stroke="solid" svg:stroke-color="#7c705d" draw:stroke-linejoin="miter" svg:stroke-opacity="100.0%" svg:stroke-width="0.23443224mm"/>
    </style:style>
    <style:style style:family="graphic" style:name="style-241">
      <style:graphic-properties draw:fill="solid" draw:fill-color="#473b32" draw:opacity="100.0%" draw:stroke="solid" svg:stroke-color="#473b32" draw:stroke-linejoin="miter" svg:stroke-opacity="100.0%" svg:stroke-width="0.23443224mm"/>
    </style:style>
    <style:style style:family="graphic" style:name="style-242">
      <style:graphic-properties draw:fill="solid" draw:fill-color="#7d7565" draw:opacity="100.0%" draw:stroke="solid" svg:stroke-color="#7d7565" draw:stroke-linejoin="miter" svg:stroke-opacity="100.0%" svg:stroke-width="0.23443224mm"/>
    </style:style>
    <style:style style:family="graphic" style:name="style-243">
      <style:graphic-properties draw:fill="solid" draw:fill-color="#8f8175" draw:opacity="100.0%" draw:stroke="solid" svg:stroke-color="#8f8175" draw:stroke-linejoin="miter" svg:stroke-opacity="100.0%" svg:stroke-width="0.23443224mm"/>
    </style:style>
    <style:style style:family="graphic" style:name="style-244">
      <style:graphic-properties draw:fill="solid" draw:fill-color="#d0cacd" draw:opacity="100.0%" draw:stroke="solid" svg:stroke-color="#d0cacd" draw:stroke-linejoin="miter" svg:stroke-opacity="100.0%" svg:stroke-width="0.23443224mm"/>
    </style:style>
    <style:style style:family="graphic" style:name="style-245">
      <style:graphic-properties draw:fill="solid" draw:fill-color="#5f5247" draw:opacity="100.0%" draw:stroke="solid" svg:stroke-color="#5f5247" draw:stroke-linejoin="miter" svg:stroke-opacity="100.0%" svg:stroke-width="0.23443224mm"/>
    </style:style>
    <style:style style:family="graphic" style:name="style-246">
      <style:graphic-properties draw:fill="solid" draw:fill-color="#b0a69a" draw:opacity="100.0%" draw:stroke="solid" svg:stroke-color="#b0a69a" draw:stroke-linejoin="miter" svg:stroke-opacity="100.0%" svg:stroke-width="0.23443224mm"/>
    </style:style>
    <style:style style:family="graphic" style:name="style-247">
      <style:graphic-properties draw:fill="solid" draw:fill-color="#735d55" draw:opacity="100.0%" draw:stroke="solid" svg:stroke-color="#735d55" draw:stroke-linejoin="miter" svg:stroke-opacity="100.0%" svg:stroke-width="0.23443224mm"/>
    </style:style>
    <style:style style:family="graphic" style:name="style-248">
      <style:graphic-properties draw:fill="solid" draw:fill-color="#473c30" draw:opacity="100.0%" draw:stroke="solid" svg:stroke-color="#473c30" draw:stroke-linejoin="miter" svg:stroke-opacity="100.0%" svg:stroke-width="0.23443224mm"/>
    </style:style>
    <style:style style:family="graphic" style:name="style-249">
      <style:graphic-properties draw:fill="solid" draw:fill-color="#7d715f" draw:opacity="100.0%" draw:stroke="solid" svg:stroke-color="#7d715f" draw:stroke-linejoin="miter" svg:stroke-opacity="100.0%" svg:stroke-width="0.23443224mm"/>
    </style:style>
    <style:style style:family="graphic" style:name="style-250">
      <style:graphic-properties draw:fill="solid" draw:fill-color="#fcfcfb" draw:opacity="100.0%" draw:stroke="solid" svg:stroke-color="#fcfcfb" draw:stroke-linejoin="miter" svg:stroke-opacity="100.0%" svg:stroke-width="0.23443224mm"/>
    </style:style>
    <style:style style:family="graphic" style:name="style-251">
      <style:graphic-properties draw:fill="solid" draw:fill-color="#9a9283" draw:opacity="100.0%" draw:stroke="solid" svg:stroke-color="#9a9283" draw:stroke-linejoin="miter" svg:stroke-opacity="100.0%" svg:stroke-width="0.23443224mm"/>
    </style:style>
    <style:style style:family="graphic" style:name="style-252">
      <style:graphic-properties draw:fill="solid" draw:fill-color="#e7eef2" draw:opacity="100.0%" draw:stroke="solid" svg:stroke-color="#e7eef2" draw:stroke-linejoin="miter" svg:stroke-opacity="100.0%" svg:stroke-width="0.23443224mm"/>
    </style:style>
    <style:style style:family="graphic" style:name="style-253">
      <style:graphic-properties draw:fill="solid" draw:fill-color="#564c3e" draw:opacity="100.0%" draw:stroke="solid" svg:stroke-color="#564c3e" draw:stroke-linejoin="miter" svg:stroke-opacity="100.0%" svg:stroke-width="0.23443224mm"/>
    </style:style>
    <style:style style:family="graphic" style:name="style-254">
      <style:graphic-properties draw:fill="solid" draw:fill-color="#c4bdbf" draw:opacity="100.0%" draw:stroke="solid" svg:stroke-color="#c4bdbf" draw:stroke-linejoin="miter" svg:stroke-opacity="100.0%" svg:stroke-width="0.23443224mm"/>
    </style:style>
    <style:style style:family="graphic" style:name="style-255">
      <style:graphic-properties draw:fill="solid" draw:fill-color="#b8ada9" draw:opacity="100.0%" draw:stroke="solid" svg:stroke-color="#b8ada9" draw:stroke-linejoin="miter" svg:stroke-opacity="100.0%" svg:stroke-width="0.23443224mm"/>
    </style:style>
    <style:style style:family="graphic" style:name="style-256">
      <style:graphic-properties draw:fill="solid" draw:fill-color="#c8c5c0" draw:opacity="100.0%" draw:stroke="solid" svg:stroke-color="#c8c5c0" draw:stroke-linejoin="miter" svg:stroke-opacity="100.0%" svg:stroke-width="0.23443224mm"/>
    </style:style>
    <style:style style:family="graphic" style:name="style-257">
      <style:graphic-properties draw:fill="solid" draw:fill-color="#e3e5e9" draw:opacity="100.0%" draw:stroke="solid" svg:stroke-color="#e3e5e9" draw:stroke-linejoin="miter" svg:stroke-opacity="100.0%" svg:stroke-width="0.23443224mm"/>
    </style:style>
    <style:style style:family="graphic" style:name="style-258">
      <style:graphic-properties draw:fill="solid" draw:fill-color="#a79c8d" draw:opacity="100.0%" draw:stroke="solid" svg:stroke-color="#a79c8d" draw:stroke-linejoin="miter" svg:stroke-opacity="100.0%" svg:stroke-width="0.23443224mm"/>
    </style:style>
    <style:style style:family="graphic" style:name="style-259">
      <style:graphic-properties draw:fill="solid" draw:fill-color="#dfe1e0" draw:opacity="100.0%" draw:stroke="solid" svg:stroke-color="#dfe1e0" draw:stroke-linejoin="miter" svg:stroke-opacity="100.0%" svg:stroke-width="0.23443224mm"/>
    </style:style>
    <style:style style:family="graphic" style:name="style-260">
      <style:graphic-properties draw:fill="solid" draw:fill-color="#9a9282" draw:opacity="100.0%" draw:stroke="solid" svg:stroke-color="#9a9282" draw:stroke-linejoin="miter" svg:stroke-opacity="100.0%" svg:stroke-width="0.23443224mm"/>
    </style:style>
    <style:style style:family="graphic" style:name="style-261">
      <style:graphic-properties draw:fill="solid" draw:fill-color="#9d9486" draw:opacity="100.0%" draw:stroke="solid" svg:stroke-color="#9d9486" draw:stroke-linejoin="miter" svg:stroke-opacity="100.0%" svg:stroke-width="0.23443224mm"/>
    </style:style>
    <style:style style:family="graphic" style:name="style-262">
      <style:graphic-properties draw:fill="solid" draw:fill-color="#bfb5b1" draw:opacity="100.0%" draw:stroke="solid" svg:stroke-color="#bfb5b1" draw:stroke-linejoin="miter" svg:stroke-opacity="100.0%" svg:stroke-width="0.23443224mm"/>
    </style:style>
    <style:style style:family="graphic" style:name="style-263">
      <style:graphic-properties draw:fill="solid" draw:fill-color="#a79f92" draw:opacity="100.0%" draw:stroke="solid" svg:stroke-color="#a79f92" draw:stroke-linejoin="miter" svg:stroke-opacity="100.0%" svg:stroke-width="0.23443224mm"/>
    </style:style>
    <style:style style:family="graphic" style:name="style-264">
      <style:graphic-properties draw:fill="solid" draw:fill-color="#dadbe0" draw:opacity="100.0%" draw:stroke="solid" svg:stroke-color="#dadbe0" draw:stroke-linejoin="miter" svg:stroke-opacity="100.0%" svg:stroke-width="0.23443224mm"/>
    </style:style>
    <style:style style:family="graphic" style:name="style-265">
      <style:graphic-properties draw:fill="solid" draw:fill-color="#6c604e" draw:opacity="100.0%" draw:stroke="solid" svg:stroke-color="#6c604e" draw:stroke-linejoin="miter" svg:stroke-opacity="100.0%" svg:stroke-width="0.23443224mm"/>
    </style:style>
    <style:style style:family="graphic" style:name="style-266">
      <style:graphic-properties draw:fill="solid" draw:fill-color="#9b8c84" draw:opacity="100.0%" draw:stroke="solid" svg:stroke-color="#9b8c84" draw:stroke-linejoin="miter" svg:stroke-opacity="100.0%" svg:stroke-width="0.23443224mm"/>
    </style:style>
    <style:style style:family="graphic" style:name="style-267">
      <style:graphic-properties draw:fill="solid" draw:fill-color="#edede8" draw:opacity="100.0%" draw:stroke="solid" svg:stroke-color="#edede8" draw:stroke-linejoin="miter" svg:stroke-opacity="100.0%" svg:stroke-width="0.23443224mm"/>
    </style:style>
    <style:style style:family="graphic" style:name="style-268">
      <style:graphic-properties draw:fill="solid" draw:fill-color="#b2aba3" draw:opacity="100.0%" draw:stroke="solid" svg:stroke-color="#b2aba3" draw:stroke-linejoin="miter" svg:stroke-opacity="100.0%" svg:stroke-width="0.23443224mm"/>
    </style:style>
    <style:style style:family="graphic" style:name="style-269">
      <style:graphic-properties draw:fill="solid" draw:fill-color="#6c6051" draw:opacity="100.0%" draw:stroke="solid" svg:stroke-color="#6c6051" draw:stroke-linejoin="miter" svg:stroke-opacity="100.0%" svg:stroke-width="0.23443224mm"/>
    </style:style>
    <style:style style:family="graphic" style:name="style-270">
      <style:graphic-properties draw:fill="solid" draw:fill-color="#42362e" draw:opacity="100.0%" draw:stroke="solid" svg:stroke-color="#42362e" draw:stroke-linejoin="miter" svg:stroke-opacity="100.0%" svg:stroke-width="0.23443224mm"/>
    </style:style>
    <style:style style:family="graphic" style:name="style-271">
      <style:graphic-properties draw:fill="solid" draw:fill-color="#7d6f5c" draw:opacity="100.0%" draw:stroke="solid" svg:stroke-color="#7d6f5c" draw:stroke-linejoin="miter" svg:stroke-opacity="100.0%" svg:stroke-width="0.23443224mm"/>
    </style:style>
    <style:style style:family="graphic" style:name="style-272">
      <style:graphic-properties draw:fill="solid" draw:fill-color="#726558" draw:opacity="100.0%" draw:stroke="solid" svg:stroke-color="#726558" draw:stroke-linejoin="miter" svg:stroke-opacity="100.0%" svg:stroke-width="0.23443224mm"/>
    </style:style>
    <style:style style:family="graphic" style:name="style-273">
      <style:graphic-properties draw:fill="solid" draw:fill-color="#d1d0d2" draw:opacity="100.0%" draw:stroke="solid" svg:stroke-color="#d1d0d2" draw:stroke-linejoin="miter" svg:stroke-opacity="100.0%" svg:stroke-width="0.23443224mm"/>
    </style:style>
    <style:style style:family="graphic" style:name="style-274">
      <style:graphic-properties draw:fill="solid" draw:fill-color="#7f7466" draw:opacity="100.0%" draw:stroke="solid" svg:stroke-color="#7f7466" draw:stroke-linejoin="miter" svg:stroke-opacity="100.0%" svg:stroke-width="0.23443224mm"/>
    </style:style>
    <style:style style:family="graphic" style:name="style-275">
      <style:graphic-properties draw:fill="solid" draw:fill-color="#625147" draw:opacity="100.0%" draw:stroke="solid" svg:stroke-color="#625147" draw:stroke-linejoin="miter" svg:stroke-opacity="100.0%" svg:stroke-width="0.23443224mm"/>
    </style:style>
    <style:style style:family="graphic" style:name="style-276">
      <style:graphic-properties draw:fill="solid" draw:fill-color="#cdc2c2" draw:opacity="100.0%" draw:stroke="solid" svg:stroke-color="#cdc2c2" draw:stroke-linejoin="miter" svg:stroke-opacity="100.0%" svg:stroke-width="0.23443224mm"/>
    </style:style>
    <style:style style:family="graphic" style:name="style-277">
      <style:graphic-properties draw:fill="solid" draw:fill-color="#d6c9c6" draw:opacity="100.0%" draw:stroke="solid" svg:stroke-color="#d6c9c6" draw:stroke-linejoin="miter" svg:stroke-opacity="100.0%" svg:stroke-width="0.23443224mm"/>
    </style:style>
    <style:style style:family="graphic" style:name="style-278">
      <style:graphic-properties draw:fill="solid" draw:fill-color="#c2bbb8" draw:opacity="100.0%" draw:stroke="solid" svg:stroke-color="#c2bbb8" draw:stroke-linejoin="miter" svg:stroke-opacity="100.0%" svg:stroke-width="0.23443224mm"/>
    </style:style>
    <style:style style:family="graphic" style:name="style-279">
      <style:graphic-properties draw:fill="solid" draw:fill-color="#8c8170" draw:opacity="100.0%" draw:stroke="solid" svg:stroke-color="#8c8170" draw:stroke-linejoin="miter" svg:stroke-opacity="100.0%" svg:stroke-width="0.23443224mm"/>
    </style:style>
    <style:style style:family="graphic" style:name="style-280">
      <style:graphic-properties draw:fill="solid" draw:fill-color="#cbc0be" draw:opacity="100.0%" draw:stroke="solid" svg:stroke-color="#cbc0be" draw:stroke-linejoin="miter" svg:stroke-opacity="100.0%" svg:stroke-width="0.23443224mm"/>
    </style:style>
    <style:style style:family="graphic" style:name="style-281">
      <style:graphic-properties draw:fill="solid" draw:fill-color="#a9a191" draw:opacity="100.0%" draw:stroke="solid" svg:stroke-color="#a9a191" draw:stroke-linejoin="miter" svg:stroke-opacity="100.0%" svg:stroke-width="0.23443224mm"/>
    </style:style>
    <style:style style:family="graphic" style:name="style-282">
      <style:graphic-properties draw:fill="solid" draw:fill-color="#dedbdf" draw:opacity="100.0%" draw:stroke="solid" svg:stroke-color="#dedbdf" draw:stroke-linejoin="miter" svg:stroke-opacity="100.0%" svg:stroke-width="0.23443224mm"/>
    </style:style>
    <style:style style:family="graphic" style:name="style-283">
      <style:graphic-properties draw:fill="solid" draw:fill-color="#b1aaa1" draw:opacity="100.0%" draw:stroke="solid" svg:stroke-color="#b1aaa1" draw:stroke-linejoin="miter" svg:stroke-opacity="100.0%" svg:stroke-width="0.23443224mm"/>
    </style:style>
    <style:style style:family="graphic" style:name="style-284">
      <style:graphic-properties draw:fill="solid" draw:fill-color="#897c6c" draw:opacity="100.0%" draw:stroke="solid" svg:stroke-color="#897c6c" draw:stroke-linejoin="miter" svg:stroke-opacity="100.0%" svg:stroke-width="0.23443224mm"/>
    </style:style>
    <style:style style:family="graphic" style:name="style-285">
      <style:graphic-properties draw:fill="solid" draw:fill-color="#706656" draw:opacity="100.0%" draw:stroke="solid" svg:stroke-color="#706656" draw:stroke-linejoin="miter" svg:stroke-opacity="100.0%" svg:stroke-width="0.23443224mm"/>
    </style:style>
    <style:style style:family="graphic" style:name="style-286">
      <style:graphic-properties draw:fill="solid" draw:fill-color="#aaa29a" draw:opacity="100.0%" draw:stroke="solid" svg:stroke-color="#aaa29a" draw:stroke-linejoin="miter" svg:stroke-opacity="100.0%" svg:stroke-width="0.23443224mm"/>
    </style:style>
    <style:style style:family="graphic" style:name="style-287">
      <style:graphic-properties draw:fill="solid" draw:fill-color="#e8ebed" draw:opacity="100.0%" draw:stroke="solid" svg:stroke-color="#e8ebed" draw:stroke-linejoin="miter" svg:stroke-opacity="100.0%" svg:stroke-width="0.23443224mm"/>
    </style:style>
    <style:style style:family="graphic" style:name="style-288">
      <style:graphic-properties draw:fill="solid" draw:fill-color="#65564d" draw:opacity="100.0%" draw:stroke="solid" svg:stroke-color="#65564d" draw:stroke-linejoin="miter" svg:stroke-opacity="100.0%" svg:stroke-width="0.23443224mm"/>
    </style:style>
    <style:style style:family="graphic" style:name="style-289">
      <style:graphic-properties draw:fill="solid" draw:fill-color="#978f82" draw:opacity="100.0%" draw:stroke="solid" svg:stroke-color="#978f82" draw:stroke-linejoin="miter" svg:stroke-opacity="100.0%" svg:stroke-width="0.23443224mm"/>
    </style:style>
    <style:style style:family="graphic" style:name="style-290">
      <style:graphic-properties draw:fill="solid" draw:fill-color="#b3a99e" draw:opacity="100.0%" draw:stroke="solid" svg:stroke-color="#b3a99e" draw:stroke-linejoin="miter" svg:stroke-opacity="100.0%" svg:stroke-width="0.23443224mm"/>
    </style:style>
    <style:style style:family="graphic" style:name="style-291">
      <style:graphic-properties draw:fill="solid" draw:fill-color="#382d24" draw:opacity="100.0%" draw:stroke="solid" svg:stroke-color="#382d24" draw:stroke-linejoin="miter" svg:stroke-opacity="100.0%" svg:stroke-width="0.23443224mm"/>
    </style:style>
    <style:style style:family="graphic" style:name="style-292">
      <style:graphic-properties draw:fill="solid" draw:fill-color="#7e7263" draw:opacity="100.0%" draw:stroke="solid" svg:stroke-color="#7e7263" draw:stroke-linejoin="miter" svg:stroke-opacity="100.0%" svg:stroke-width="0.23443224mm"/>
    </style:style>
    <style:style style:family="graphic" style:name="style-293">
      <style:graphic-properties draw:fill="solid" draw:fill-color="#9e9688" draw:opacity="100.0%" draw:stroke="solid" svg:stroke-color="#9e9688" draw:stroke-linejoin="miter" svg:stroke-opacity="100.0%" svg:stroke-width="0.23443224mm"/>
    </style:style>
    <style:style style:family="graphic" style:name="style-294">
      <style:graphic-properties draw:fill="solid" draw:fill-color="#a0988b" draw:opacity="100.0%" draw:stroke="solid" svg:stroke-color="#a0988b" draw:stroke-linejoin="miter" svg:stroke-opacity="100.0%" svg:stroke-width="0.23443224mm"/>
    </style:style>
    <style:style style:family="graphic" style:name="style-295">
      <style:graphic-properties draw:fill="solid" draw:fill-color="#a6a097" draw:opacity="100.0%" draw:stroke="solid" svg:stroke-color="#a6a097" draw:stroke-linejoin="miter" svg:stroke-opacity="100.0%" svg:stroke-width="0.23443224mm"/>
    </style:style>
    <style:style style:family="graphic" style:name="style-296">
      <style:graphic-properties draw:fill="solid" draw:fill-color="#473c32" draw:opacity="100.0%" draw:stroke="solid" svg:stroke-color="#473c32" draw:stroke-linejoin="miter" svg:stroke-opacity="100.0%" svg:stroke-width="0.23443224mm"/>
    </style:style>
    <style:style style:family="graphic" style:name="style-297">
      <style:graphic-properties draw:fill="solid" draw:fill-color="#a69a8f" draw:opacity="100.0%" draw:stroke="solid" svg:stroke-color="#a69a8f" draw:stroke-linejoin="miter" svg:stroke-opacity="100.0%" svg:stroke-width="0.23443224mm"/>
    </style:style>
    <style:style style:family="graphic" style:name="style-298">
      <style:graphic-properties draw:fill="solid" draw:fill-color="#7c7362" draw:opacity="100.0%" draw:stroke="solid" svg:stroke-color="#7c7362" draw:stroke-linejoin="miter" svg:stroke-opacity="100.0%" svg:stroke-width="0.23443224mm"/>
    </style:style>
    <style:style style:family="graphic" style:name="style-299">
      <style:graphic-properties draw:fill="solid" draw:fill-color="#dad9d8" draw:opacity="100.0%" draw:stroke="solid" svg:stroke-color="#dad9d8" draw:stroke-linejoin="miter" svg:stroke-opacity="100.0%" svg:stroke-width="0.23443224mm"/>
    </style:style>
    <style:style style:family="graphic" style:name="style-300">
      <style:graphic-properties draw:fill="solid" draw:fill-color="#7e6c63" draw:opacity="100.0%" draw:stroke="solid" svg:stroke-color="#7e6c63" draw:stroke-linejoin="miter" svg:stroke-opacity="100.0%" svg:stroke-width="0.23443224mm"/>
    </style:style>
    <style:style style:family="graphic" style:name="style-301">
      <style:graphic-properties draw:fill="solid" draw:fill-color="#e5ebef" draw:opacity="100.0%" draw:stroke="solid" svg:stroke-color="#e5ebef" draw:stroke-linejoin="miter" svg:stroke-opacity="100.0%" svg:stroke-width="0.23443224mm"/>
    </style:style>
    <style:style style:family="graphic" style:name="style-302">
      <style:graphic-properties draw:fill="solid" draw:fill-color="#57493d" draw:opacity="100.0%" draw:stroke="solid" svg:stroke-color="#57493d" draw:stroke-linejoin="miter" svg:stroke-opacity="100.0%" svg:stroke-width="0.23443224mm"/>
    </style:style>
    <style:style style:family="graphic" style:name="style-303">
      <style:graphic-properties draw:fill="solid" draw:fill-color="#9f9382" draw:opacity="100.0%" draw:stroke="solid" svg:stroke-color="#9f9382" draw:stroke-linejoin="miter" svg:stroke-opacity="100.0%" svg:stroke-width="0.23443224mm"/>
    </style:style>
    <style:style style:family="graphic" style:name="style-304">
      <style:graphic-properties draw:fill="solid" draw:fill-color="#918978" draw:opacity="100.0%" draw:stroke="solid" svg:stroke-color="#918978" draw:stroke-linejoin="miter" svg:stroke-opacity="100.0%" svg:stroke-width="0.23443224mm"/>
    </style:style>
    <style:style style:family="graphic" style:name="style-305">
      <style:graphic-properties draw:fill="solid" draw:fill-color="#dfdee1" draw:opacity="100.0%" draw:stroke="solid" svg:stroke-color="#dfdee1" draw:stroke-linejoin="miter" svg:stroke-opacity="100.0%" svg:stroke-width="0.23443224mm"/>
    </style:style>
    <style:style style:family="graphic" style:name="style-306">
      <style:graphic-properties draw:fill="solid" draw:fill-color="#877b69" draw:opacity="100.0%" draw:stroke="solid" svg:stroke-color="#877b69" draw:stroke-linejoin="miter" svg:stroke-opacity="100.0%" svg:stroke-width="0.23443224mm"/>
    </style:style>
    <style:style style:family="graphic" style:name="style-307">
      <style:graphic-properties draw:fill="solid" draw:fill-color="#8a7f6b" draw:opacity="100.0%" draw:stroke="solid" svg:stroke-color="#8a7f6b" draw:stroke-linejoin="miter" svg:stroke-opacity="100.0%" svg:stroke-width="0.23443224mm"/>
    </style:style>
    <style:style style:family="graphic" style:name="style-308">
      <style:graphic-properties draw:fill="solid" draw:fill-color="#877d6e" draw:opacity="100.0%" draw:stroke="solid" svg:stroke-color="#877d6e" draw:stroke-linejoin="miter" svg:stroke-opacity="100.0%" svg:stroke-width="0.23443224mm"/>
    </style:style>
    <style:style style:family="graphic" style:name="style-309">
      <style:graphic-properties draw:fill="solid" draw:fill-color="#e2e6e9" draw:opacity="100.0%" draw:stroke="solid" svg:stroke-color="#e2e6e9" draw:stroke-linejoin="miter" svg:stroke-opacity="100.0%" svg:stroke-width="0.23443224mm"/>
    </style:style>
    <style:style style:family="graphic" style:name="style-310">
      <style:graphic-properties draw:fill="solid" draw:fill-color="#d1cbd1" draw:opacity="100.0%" draw:stroke="solid" svg:stroke-color="#d1cbd1" draw:stroke-linejoin="miter" svg:stroke-opacity="100.0%" svg:stroke-width="0.23443224mm"/>
    </style:style>
    <style:style style:family="graphic" style:name="style-311">
      <style:graphic-properties draw:fill="solid" draw:fill-color="#a3978a" draw:opacity="100.0%" draw:stroke="solid" svg:stroke-color="#a3978a" draw:stroke-linejoin="miter" svg:stroke-opacity="100.0%" svg:stroke-width="0.23443224mm"/>
    </style:style>
    <style:style style:family="graphic" style:name="style-312">
      <style:graphic-properties draw:fill="solid" draw:fill-color="#dbdce1" draw:opacity="100.0%" draw:stroke="solid" svg:stroke-color="#dbdce1" draw:stroke-linejoin="miter" svg:stroke-opacity="100.0%" svg:stroke-width="0.23443224mm"/>
    </style:style>
    <style:style style:family="graphic" style:name="style-313">
      <style:graphic-properties draw:fill="solid" draw:fill-color="#b0a69c" draw:opacity="100.0%" draw:stroke="solid" svg:stroke-color="#b0a69c" draw:stroke-linejoin="miter" svg:stroke-opacity="100.0%" svg:stroke-width="0.23443224mm"/>
    </style:style>
    <style:style style:family="graphic" style:name="style-314">
      <style:graphic-properties draw:fill="solid" draw:fill-color="#b1a7a3" draw:opacity="100.0%" draw:stroke="solid" svg:stroke-color="#b1a7a3" draw:stroke-linejoin="miter" svg:stroke-opacity="100.0%" svg:stroke-width="0.23443224mm"/>
    </style:style>
    <style:style style:family="graphic" style:name="style-315">
      <style:graphic-properties draw:fill="solid" draw:fill-color="#887c6a" draw:opacity="100.0%" draw:stroke="solid" svg:stroke-color="#887c6a" draw:stroke-linejoin="miter" svg:stroke-opacity="100.0%" svg:stroke-width="0.23443224mm"/>
    </style:style>
    <style:style style:family="graphic" style:name="style-316">
      <style:graphic-properties draw:fill="solid" draw:fill-color="#b3aaa0" draw:opacity="100.0%" draw:stroke="solid" svg:stroke-color="#b3aaa0" draw:stroke-linejoin="miter" svg:stroke-opacity="100.0%" svg:stroke-width="0.23443224mm"/>
    </style:style>
    <style:style style:family="graphic" style:name="style-317">
      <style:graphic-properties draw:fill="solid" draw:fill-color="#a99e99" draw:opacity="100.0%" draw:stroke="solid" svg:stroke-color="#a99e99" draw:stroke-linejoin="miter" svg:stroke-opacity="100.0%" svg:stroke-width="0.23443224mm"/>
    </style:style>
    <style:style style:family="graphic" style:name="style-318">
      <style:graphic-properties draw:fill="solid" draw:fill-color="#cfc9cb" draw:opacity="100.0%" draw:stroke="solid" svg:stroke-color="#cfc9cb" draw:stroke-linejoin="miter" svg:stroke-opacity="100.0%" svg:stroke-width="0.23443224mm"/>
    </style:style>
    <style:style style:family="graphic" style:name="style-319">
      <style:graphic-properties draw:fill="solid" draw:fill-color="#7d7164" draw:opacity="100.0%" draw:stroke="solid" svg:stroke-color="#7d7164" draw:stroke-linejoin="miter" svg:stroke-opacity="100.0%" svg:stroke-width="0.23443224mm"/>
    </style:style>
    <style:style style:family="graphic" style:name="style-320">
      <style:graphic-properties draw:fill="solid" draw:fill-color="#b4aba5" draw:opacity="100.0%" draw:stroke="solid" svg:stroke-color="#b4aba5" draw:stroke-linejoin="miter" svg:stroke-opacity="100.0%" svg:stroke-width="0.23443224mm"/>
    </style:style>
    <style:style style:family="graphic" style:name="style-321">
      <style:graphic-properties draw:fill="solid" draw:fill-color="#b1a89e" draw:opacity="100.0%" draw:stroke="solid" svg:stroke-color="#b1a89e" draw:stroke-linejoin="miter" svg:stroke-opacity="100.0%" svg:stroke-width="0.23443224mm"/>
    </style:style>
    <style:style style:family="graphic" style:name="style-322">
      <style:graphic-properties draw:fill="solid" draw:fill-color="#908271" draw:opacity="100.0%" draw:stroke="solid" svg:stroke-color="#908271" draw:stroke-linejoin="miter" svg:stroke-opacity="100.0%" svg:stroke-width="0.23443224mm"/>
    </style:style>
    <style:style style:family="graphic" style:name="style-323">
      <style:graphic-properties draw:fill="solid" draw:fill-color="#898171" draw:opacity="100.0%" draw:stroke="solid" svg:stroke-color="#898171" draw:stroke-linejoin="miter" svg:stroke-opacity="100.0%" svg:stroke-width="0.23443224mm"/>
    </style:style>
    <style:style style:family="graphic" style:name="style-324">
      <style:graphic-properties draw:fill="solid" draw:fill-color="#d6d6d5" draw:opacity="100.0%" draw:stroke="solid" svg:stroke-color="#d6d6d5" draw:stroke-linejoin="miter" svg:stroke-opacity="100.0%" svg:stroke-width="0.23443224mm"/>
    </style:style>
    <style:style style:family="graphic" style:name="style-325">
      <style:graphic-properties draw:fill="solid" draw:fill-color="#8b8477" draw:opacity="100.0%" draw:stroke="solid" svg:stroke-color="#8b8477" draw:stroke-linejoin="miter" svg:stroke-opacity="100.0%" svg:stroke-width="0.23443224mm"/>
    </style:style>
    <style:style style:family="graphic" style:name="style-326">
      <style:graphic-properties draw:fill="solid" draw:fill-color="#e0d8dd" draw:opacity="100.0%" draw:stroke="solid" svg:stroke-color="#e0d8dd" draw:stroke-linejoin="miter" svg:stroke-opacity="100.0%" svg:stroke-width="0.23443224mm"/>
    </style:style>
    <style:style style:family="graphic" style:name="style-327">
      <style:graphic-properties draw:fill="solid" draw:fill-color="#e2e5e8" draw:opacity="100.0%" draw:stroke="solid" svg:stroke-color="#e2e5e8" draw:stroke-linejoin="miter" svg:stroke-opacity="100.0%" svg:stroke-width="0.23443224mm"/>
    </style:style>
    <style:style style:family="graphic" style:name="style-328">
      <style:graphic-properties draw:fill="solid" draw:fill-color="#7a6e60" draw:opacity="100.0%" draw:stroke="solid" svg:stroke-color="#7a6e60" draw:stroke-linejoin="miter" svg:stroke-opacity="100.0%" svg:stroke-width="0.23443224mm"/>
    </style:style>
    <style:style style:family="graphic" style:name="style-329">
      <style:graphic-properties draw:fill="solid" draw:fill-color="#c8bfc0" draw:opacity="100.0%" draw:stroke="solid" svg:stroke-color="#c8bfc0" draw:stroke-linejoin="miter" svg:stroke-opacity="100.0%" svg:stroke-width="0.23443224mm"/>
    </style:style>
    <style:style style:family="graphic" style:name="style-330">
      <style:graphic-properties draw:fill="solid" draw:fill-color="#9f9589" draw:opacity="100.0%" draw:stroke="solid" svg:stroke-color="#9f9589" draw:stroke-linejoin="miter" svg:stroke-opacity="100.0%" svg:stroke-width="0.23443224mm"/>
    </style:style>
    <style:style style:family="graphic" style:name="style-331">
      <style:graphic-properties draw:fill="solid" draw:fill-color="#dddedd" draw:opacity="100.0%" draw:stroke="solid" svg:stroke-color="#dddedd" draw:stroke-linejoin="miter" svg:stroke-opacity="100.0%" svg:stroke-width="0.23443224mm"/>
    </style:style>
    <style:style style:family="graphic" style:name="style-332">
      <style:graphic-properties draw:fill="solid" draw:fill-color="#dbdfde" draw:opacity="100.0%" draw:stroke="solid" svg:stroke-color="#dbdfde" draw:stroke-linejoin="miter" svg:stroke-opacity="100.0%" svg:stroke-width="0.23443224mm"/>
    </style:style>
    <style:style style:family="graphic" style:name="style-333">
      <style:graphic-properties draw:fill="solid" draw:fill-color="#e8f3f5" draw:opacity="100.0%" draw:stroke="solid" svg:stroke-color="#e8f3f5" draw:stroke-linejoin="miter" svg:stroke-opacity="100.0%" svg:stroke-width="0.23443224mm"/>
    </style:style>
    <style:style style:family="graphic" style:name="style-334">
      <style:graphic-properties draw:fill="solid" draw:fill-color="#ebeef1" draw:opacity="100.0%" draw:stroke="solid" svg:stroke-color="#ebeef1" draw:stroke-linejoin="miter" svg:stroke-opacity="100.0%" svg:stroke-width="0.23443224mm"/>
    </style:style>
    <style:style style:family="graphic" style:name="style-335">
      <style:graphic-properties draw:fill="solid" draw:fill-color="#beb7b4" draw:opacity="100.0%" draw:stroke="solid" svg:stroke-color="#beb7b4" draw:stroke-linejoin="miter" svg:stroke-opacity="100.0%" svg:stroke-width="0.23443224mm"/>
    </style:style>
    <style:style style:family="graphic" style:name="style-336">
      <style:graphic-properties draw:fill="solid" draw:fill-color="#b2aba1" draw:opacity="100.0%" draw:stroke="solid" svg:stroke-color="#b2aba1" draw:stroke-linejoin="miter" svg:stroke-opacity="100.0%" svg:stroke-width="0.23443224mm"/>
    </style:style>
    <style:style style:family="graphic" style:name="style-337">
      <style:graphic-properties draw:fill="solid" draw:fill-color="#4c4134" draw:opacity="100.0%" draw:stroke="solid" svg:stroke-color="#4c4134" draw:stroke-linejoin="miter" svg:stroke-opacity="100.0%" svg:stroke-width="0.23443224mm"/>
    </style:style>
    <style:style style:family="graphic" style:name="style-338">
      <style:graphic-properties draw:fill="solid" draw:fill-color="#b7aeaa" draw:opacity="100.0%" draw:stroke="solid" svg:stroke-color="#b7aeaa" draw:stroke-linejoin="miter" svg:stroke-opacity="100.0%" svg:stroke-width="0.23443224mm"/>
    </style:style>
    <style:style style:family="graphic" style:name="style-339">
      <style:graphic-properties draw:fill="solid" draw:fill-color="#afa8a0" draw:opacity="100.0%" draw:stroke="solid" svg:stroke-color="#afa8a0" draw:stroke-linejoin="miter" svg:stroke-opacity="100.0%" svg:stroke-width="0.23443224mm"/>
    </style:style>
    <style:style style:family="graphic" style:name="style-340">
      <style:graphic-properties draw:fill="solid" draw:fill-color="#716153" draw:opacity="100.0%" draw:stroke="solid" svg:stroke-color="#716153" draw:stroke-linejoin="miter" svg:stroke-opacity="100.0%" svg:stroke-width="0.23443224mm"/>
    </style:style>
    <style:style style:family="graphic" style:name="style-341">
      <style:graphic-properties draw:fill="solid" draw:fill-color="#b4aba4" draw:opacity="100.0%" draw:stroke="solid" svg:stroke-color="#b4aba4" draw:stroke-linejoin="miter" svg:stroke-opacity="100.0%" svg:stroke-width="0.23443224mm"/>
    </style:style>
    <style:style style:family="graphic" style:name="style-342">
      <style:graphic-properties draw:fill="solid" draw:fill-color="#4c4033" draw:opacity="100.0%" draw:stroke="solid" svg:stroke-color="#4c4033" draw:stroke-linejoin="miter" svg:stroke-opacity="100.0%" svg:stroke-width="0.23443224mm"/>
    </style:style>
    <style:style style:family="graphic" style:name="style-343">
      <style:graphic-properties draw:fill="solid" draw:fill-color="#d5d4d1" draw:opacity="100.0%" draw:stroke="solid" svg:stroke-color="#d5d4d1" draw:stroke-linejoin="miter" svg:stroke-opacity="100.0%" svg:stroke-width="0.23443224mm"/>
    </style:style>
    <style:style style:family="graphic" style:name="style-344">
      <style:graphic-properties draw:fill="solid" draw:fill-color="#b6aaa1" draw:opacity="100.0%" draw:stroke="solid" svg:stroke-color="#b6aaa1" draw:stroke-linejoin="miter" svg:stroke-opacity="100.0%" svg:stroke-width="0.23443224mm"/>
    </style:style>
    <style:style style:family="graphic" style:name="style-345">
      <style:graphic-properties draw:fill="solid" draw:fill-color="#cbc4c7" draw:opacity="100.0%" draw:stroke="solid" svg:stroke-color="#cbc4c7" draw:stroke-linejoin="miter" svg:stroke-opacity="100.0%" svg:stroke-width="0.23443224mm"/>
    </style:style>
    <style:style style:family="graphic" style:name="style-346">
      <style:graphic-properties draw:fill="solid" draw:fill-color="#d1d2d5" draw:opacity="100.0%" draw:stroke="solid" svg:stroke-color="#d1d2d5" draw:stroke-linejoin="miter" svg:stroke-opacity="100.0%" svg:stroke-width="0.23443224mm"/>
    </style:style>
    <style:style style:family="graphic" style:name="style-347">
      <style:graphic-properties draw:fill="solid" draw:fill-color="#5e503f" draw:opacity="100.0%" draw:stroke="solid" svg:stroke-color="#5e503f" draw:stroke-linejoin="miter" svg:stroke-opacity="100.0%" svg:stroke-width="0.23443224mm"/>
    </style:style>
    <style:style style:family="graphic" style:name="style-348">
      <style:graphic-properties draw:fill="solid" draw:fill-color="#c1b2a3" draw:opacity="100.0%" draw:stroke="solid" svg:stroke-color="#c1b2a3" draw:stroke-linejoin="miter" svg:stroke-opacity="100.0%" svg:stroke-width="0.23443224mm"/>
    </style:style>
    <style:style style:family="graphic" style:name="style-349">
      <style:graphic-properties draw:fill="solid" draw:fill-color="#736053" draw:opacity="100.0%" draw:stroke="solid" svg:stroke-color="#736053" draw:stroke-linejoin="miter" svg:stroke-opacity="100.0%" svg:stroke-width="0.23443224mm"/>
    </style:style>
    <style:style style:family="graphic" style:name="style-350">
      <style:graphic-properties draw:fill="solid" draw:fill-color="#8d8273" draw:opacity="100.0%" draw:stroke="solid" svg:stroke-color="#8d8273" draw:stroke-linejoin="miter" svg:stroke-opacity="100.0%" svg:stroke-width="0.23443224mm"/>
    </style:style>
    <style:style style:family="graphic" style:name="style-351">
      <style:graphic-properties draw:fill="solid" draw:fill-color="#e1e3e3" draw:opacity="100.0%" draw:stroke="solid" svg:stroke-color="#e1e3e3" draw:stroke-linejoin="miter" svg:stroke-opacity="100.0%" svg:stroke-width="0.23443224mm"/>
    </style:style>
    <style:style style:family="graphic" style:name="style-352">
      <style:graphic-properties draw:fill="solid" draw:fill-color="#a79f96" draw:opacity="100.0%" draw:stroke="solid" svg:stroke-color="#a79f96" draw:stroke-linejoin="miter" svg:stroke-opacity="100.0%" svg:stroke-width="0.23443224mm"/>
    </style:style>
    <style:style style:family="graphic" style:name="style-353">
      <style:graphic-properties draw:fill="solid" draw:fill-color="#bfb3ac" draw:opacity="100.0%" draw:stroke="solid" svg:stroke-color="#bfb3ac" draw:stroke-linejoin="miter" svg:stroke-opacity="100.0%" svg:stroke-width="0.23443224mm"/>
    </style:style>
    <style:style style:family="graphic" style:name="style-354">
      <style:graphic-properties draw:fill="solid" draw:fill-color="#5d5345" draw:opacity="100.0%" draw:stroke="solid" svg:stroke-color="#5d5345" draw:stroke-linejoin="miter" svg:stroke-opacity="100.0%" svg:stroke-width="0.23443224mm"/>
    </style:style>
    <style:style style:family="graphic" style:name="style-355">
      <style:graphic-properties draw:fill="solid" draw:fill-color="#d5d0d7" draw:opacity="100.0%" draw:stroke="solid" svg:stroke-color="#d5d0d7" draw:stroke-linejoin="miter" svg:stroke-opacity="100.0%" svg:stroke-width="0.23443224mm"/>
    </style:style>
    <style:style style:family="graphic" style:name="style-356">
      <style:graphic-properties draw:fill="solid" draw:fill-color="#e0e2ea" draw:opacity="100.0%" draw:stroke="solid" svg:stroke-color="#e0e2ea" draw:stroke-linejoin="miter" svg:stroke-opacity="100.0%" svg:stroke-width="0.23443224mm"/>
    </style:style>
    <style:style style:family="graphic" style:name="style-357">
      <style:graphic-properties draw:fill="solid" draw:fill-color="#887f6c" draw:opacity="100.0%" draw:stroke="solid" svg:stroke-color="#887f6c" draw:stroke-linejoin="miter" svg:stroke-opacity="100.0%" svg:stroke-width="0.23443224mm"/>
    </style:style>
    <style:style style:family="graphic" style:name="style-358">
      <style:graphic-properties draw:fill="solid" draw:fill-color="#c5c0bf" draw:opacity="100.0%" draw:stroke="solid" svg:stroke-color="#c5c0bf" draw:stroke-linejoin="miter" svg:stroke-opacity="100.0%" svg:stroke-width="0.23443224mm"/>
    </style:style>
    <style:style style:family="graphic" style:name="style-359">
      <style:graphic-properties draw:fill="solid" draw:fill-color="#b3a9a4" draw:opacity="100.0%" draw:stroke="solid" svg:stroke-color="#b3a9a4" draw:stroke-linejoin="miter" svg:stroke-opacity="100.0%" svg:stroke-width="0.23443224mm"/>
    </style:style>
    <style:style style:family="graphic" style:name="style-360">
      <style:graphic-properties draw:fill="solid" draw:fill-color="#8f7d76" draw:opacity="100.0%" draw:stroke="solid" svg:stroke-color="#8f7d76" draw:stroke-linejoin="miter" svg:stroke-opacity="100.0%" svg:stroke-width="0.23443224mm"/>
    </style:style>
    <style:style style:family="graphic" style:name="style-361">
      <style:graphic-properties draw:fill="solid" draw:fill-color="#ddd6d8" draw:opacity="100.0%" draw:stroke="solid" svg:stroke-color="#ddd6d8" draw:stroke-linejoin="miter" svg:stroke-opacity="100.0%" svg:stroke-width="0.23443224mm"/>
    </style:style>
    <style:style style:family="graphic" style:name="style-362">
      <style:graphic-properties draw:fill="solid" draw:fill-color="#bfbbb8" draw:opacity="100.0%" draw:stroke="solid" svg:stroke-color="#bfbbb8" draw:stroke-linejoin="miter" svg:stroke-opacity="100.0%" svg:stroke-width="0.23443224mm"/>
    </style:style>
    <style:style style:family="graphic" style:name="style-363">
      <style:graphic-properties draw:fill="solid" draw:fill-color="#c3bdb9" draw:opacity="100.0%" draw:stroke="solid" svg:stroke-color="#c3bdb9" draw:stroke-linejoin="miter" svg:stroke-opacity="100.0%" svg:stroke-width="0.23443224mm"/>
    </style:style>
    <style:style style:family="graphic" style:name="style-364">
      <style:graphic-properties draw:fill="solid" draw:fill-color="#7e7165" draw:opacity="100.0%" draw:stroke="solid" svg:stroke-color="#7e7165" draw:stroke-linejoin="miter" svg:stroke-opacity="100.0%" svg:stroke-width="0.23443224mm"/>
    </style:style>
    <style:style style:family="graphic" style:name="style-365">
      <style:graphic-properties draw:fill="solid" draw:fill-color="#8f8479" draw:opacity="100.0%" draw:stroke="solid" svg:stroke-color="#8f8479" draw:stroke-linejoin="miter" svg:stroke-opacity="100.0%" svg:stroke-width="0.23443224mm"/>
    </style:style>
    <style:style style:family="graphic" style:name="style-366">
      <style:graphic-properties draw:fill="solid" draw:fill-color="#e6edf0" draw:opacity="100.0%" draw:stroke="solid" svg:stroke-color="#e6edf0" draw:stroke-linejoin="miter" svg:stroke-opacity="100.0%" svg:stroke-width="0.23443224mm"/>
    </style:style>
    <style:style style:family="graphic" style:name="style-367">
      <style:graphic-properties draw:fill="solid" draw:fill-color="#dbdfdf" draw:opacity="100.0%" draw:stroke="solid" svg:stroke-color="#dbdfdf" draw:stroke-linejoin="miter" svg:stroke-opacity="100.0%" svg:stroke-width="0.23443224mm"/>
    </style:style>
    <style:style style:family="graphic" style:name="style-368">
      <style:graphic-properties draw:fill="solid" draw:fill-color="#b5aba3" draw:opacity="100.0%" draw:stroke="solid" svg:stroke-color="#b5aba3" draw:stroke-linejoin="miter" svg:stroke-opacity="100.0%" svg:stroke-width="0.23443224mm"/>
    </style:style>
    <style:style style:family="graphic" style:name="style-369">
      <style:graphic-properties draw:fill="solid" draw:fill-color="#b8b0ac" draw:opacity="100.0%" draw:stroke="solid" svg:stroke-color="#b8b0ac" draw:stroke-linejoin="miter" svg:stroke-opacity="100.0%" svg:stroke-width="0.23443224mm"/>
    </style:style>
    <style:style style:family="graphic" style:name="style-370">
      <style:graphic-properties draw:fill="solid" draw:fill-color="#cdc2c0" draw:opacity="100.0%" draw:stroke="solid" svg:stroke-color="#cdc2c0" draw:stroke-linejoin="miter" svg:stroke-opacity="100.0%" svg:stroke-width="0.23443224mm"/>
    </style:style>
    <style:style style:family="graphic" style:name="style-371">
      <style:graphic-properties draw:fill="solid" draw:fill-color="#b1a79e" draw:opacity="100.0%" draw:stroke="solid" svg:stroke-color="#b1a79e" draw:stroke-linejoin="miter" svg:stroke-opacity="100.0%" svg:stroke-width="0.23443224mm"/>
    </style:style>
    <style:style style:family="graphic" style:name="style-372">
      <style:graphic-properties draw:fill="solid" draw:fill-color="#b2a7a0" draw:opacity="100.0%" draw:stroke="solid" svg:stroke-color="#b2a7a0" draw:stroke-linejoin="miter" svg:stroke-opacity="100.0%" svg:stroke-width="0.23443224mm"/>
    </style:style>
    <style:style style:family="graphic" style:name="style-373">
      <style:graphic-properties draw:fill="solid" draw:fill-color="#665a4a" draw:opacity="100.0%" draw:stroke="solid" svg:stroke-color="#665a4a" draw:stroke-linejoin="miter" svg:stroke-opacity="100.0%" svg:stroke-width="0.23443224mm"/>
    </style:style>
    <style:style style:family="graphic" style:name="style-374">
      <style:graphic-properties draw:fill="solid" draw:fill-color="#9c978d" draw:opacity="100.0%" draw:stroke="solid" svg:stroke-color="#9c978d" draw:stroke-linejoin="miter" svg:stroke-opacity="100.0%" svg:stroke-width="0.23443224mm"/>
    </style:style>
    <style:style style:family="graphic" style:name="style-375">
      <style:graphic-properties draw:fill="solid" draw:fill-color="#d2ced1" draw:opacity="100.0%" draw:stroke="solid" svg:stroke-color="#d2ced1" draw:stroke-linejoin="miter" svg:stroke-opacity="100.0%" svg:stroke-width="0.23443224mm"/>
    </style:style>
    <style:style style:family="graphic" style:name="style-376">
      <style:graphic-properties draw:fill="solid" draw:fill-color="#77695a" draw:opacity="100.0%" draw:stroke="solid" svg:stroke-color="#77695a" draw:stroke-linejoin="miter" svg:stroke-opacity="100.0%" svg:stroke-width="0.23443224mm"/>
    </style:style>
    <style:style style:family="graphic" style:name="style-377">
      <style:graphic-properties draw:fill="solid" draw:fill-color="#a0958a" draw:opacity="100.0%" draw:stroke="solid" svg:stroke-color="#a0958a" draw:stroke-linejoin="miter" svg:stroke-opacity="100.0%" svg:stroke-width="0.23443224mm"/>
    </style:style>
    <style:style style:family="graphic" style:name="style-378">
      <style:graphic-properties draw:fill="solid" draw:fill-color="#978b7b" draw:opacity="100.0%" draw:stroke="solid" svg:stroke-color="#978b7b" draw:stroke-linejoin="miter" svg:stroke-opacity="100.0%" svg:stroke-width="0.23443224mm"/>
    </style:style>
    <style:style style:family="graphic" style:name="style-379">
      <style:graphic-properties draw:fill="solid" draw:fill-color="#92867a" draw:opacity="100.0%" draw:stroke="solid" svg:stroke-color="#92867a" draw:stroke-linejoin="miter" svg:stroke-opacity="100.0%" svg:stroke-width="0.23443224mm"/>
    </style:style>
    <style:style style:family="graphic" style:name="style-380">
      <style:graphic-properties draw:fill="solid" draw:fill-color="#bcb2ae" draw:opacity="100.0%" draw:stroke="solid" svg:stroke-color="#bcb2ae" draw:stroke-linejoin="miter" svg:stroke-opacity="100.0%" svg:stroke-width="0.23443224mm"/>
    </style:style>
    <style:style style:family="graphic" style:name="style-381">
      <style:graphic-properties draw:fill="solid" draw:fill-color="#dfe6e6" draw:opacity="100.0%" draw:stroke="solid" svg:stroke-color="#dfe6e6" draw:stroke-linejoin="miter" svg:stroke-opacity="100.0%" svg:stroke-width="0.23443224mm"/>
    </style:style>
    <style:style style:family="graphic" style:name="style-382">
      <style:graphic-properties draw:fill="solid" draw:fill-color="#7e7462" draw:opacity="100.0%" draw:stroke="solid" svg:stroke-color="#7e7462" draw:stroke-linejoin="miter" svg:stroke-opacity="100.0%" svg:stroke-width="0.23443224mm"/>
    </style:style>
    <style:style style:family="graphic" style:name="style-383">
      <style:graphic-properties draw:fill="solid" draw:fill-color="#d8ccce" draw:opacity="100.0%" draw:stroke="solid" svg:stroke-color="#d8ccce" draw:stroke-linejoin="miter" svg:stroke-opacity="100.0%" svg:stroke-width="0.23443224mm"/>
    </style:style>
    <style:style style:family="graphic" style:name="style-384">
      <style:graphic-properties draw:fill="solid" draw:fill-color="#91857a" draw:opacity="100.0%" draw:stroke="solid" svg:stroke-color="#91857a" draw:stroke-linejoin="miter" svg:stroke-opacity="100.0%" svg:stroke-width="0.23443224mm"/>
    </style:style>
    <style:style style:family="graphic" style:name="style-385">
      <style:graphic-properties draw:fill="solid" draw:fill-color="#9c9283" draw:opacity="100.0%" draw:stroke="solid" svg:stroke-color="#9c9283" draw:stroke-linejoin="miter" svg:stroke-opacity="100.0%" svg:stroke-width="0.23443224mm"/>
    </style:style>
    <style:style style:family="graphic" style:name="style-386">
      <style:graphic-properties draw:fill="solid" draw:fill-color="#ecf4f7" draw:opacity="100.0%" draw:stroke="solid" svg:stroke-color="#ecf4f7" draw:stroke-linejoin="miter" svg:stroke-opacity="100.0%" svg:stroke-width="0.23443224mm"/>
    </style:style>
    <style:style style:family="graphic" style:name="style-387">
      <style:graphic-properties draw:fill="solid" draw:fill-color="#aca5a1" draw:opacity="100.0%" draw:stroke="solid" svg:stroke-color="#aca5a1" draw:stroke-linejoin="miter" svg:stroke-opacity="100.0%" svg:stroke-width="0.23443224mm"/>
    </style:style>
    <style:style style:family="graphic" style:name="style-388">
      <style:graphic-properties draw:fill="solid" draw:fill-color="#9d9386" draw:opacity="100.0%" draw:stroke="solid" svg:stroke-color="#9d9386" draw:stroke-linejoin="miter" svg:stroke-opacity="100.0%" svg:stroke-width="0.23443224mm"/>
    </style:style>
    <style:style style:family="graphic" style:name="style-389">
      <style:graphic-properties draw:fill="solid" draw:fill-color="#b4aaa1" draw:opacity="100.0%" draw:stroke="solid" svg:stroke-color="#b4aaa1" draw:stroke-linejoin="miter" svg:stroke-opacity="100.0%" svg:stroke-width="0.23443224mm"/>
    </style:style>
    <style:style style:family="graphic" style:name="style-390">
      <style:graphic-properties draw:fill="solid" draw:fill-color="#cec4c2" draw:opacity="100.0%" draw:stroke="solid" svg:stroke-color="#cec4c2" draw:stroke-linejoin="miter" svg:stroke-opacity="100.0%" svg:stroke-width="0.23443224mm"/>
    </style:style>
    <style:style style:family="graphic" style:name="style-391">
      <style:graphic-properties draw:fill="solid" draw:fill-color="#c5bebe" draw:opacity="100.0%" draw:stroke="solid" svg:stroke-color="#c5bebe" draw:stroke-linejoin="miter" svg:stroke-opacity="100.0%" svg:stroke-width="0.23443224mm"/>
    </style:style>
    <style:style style:family="graphic" style:name="style-392">
      <style:graphic-properties draw:fill="solid" draw:fill-color="#716252" draw:opacity="100.0%" draw:stroke="solid" svg:stroke-color="#716252" draw:stroke-linejoin="miter" svg:stroke-opacity="100.0%" svg:stroke-width="0.23443224mm"/>
    </style:style>
    <style:style style:family="graphic" style:name="style-393">
      <style:graphic-properties draw:fill="solid" draw:fill-color="#b7b0ab" draw:opacity="100.0%" draw:stroke="solid" svg:stroke-color="#b7b0ab" draw:stroke-linejoin="miter" svg:stroke-opacity="100.0%" svg:stroke-width="0.23443224mm"/>
    </style:style>
    <style:style style:family="graphic" style:name="style-394">
      <style:graphic-properties draw:fill="solid" draw:fill-color="#ecf2f3" draw:opacity="100.0%" draw:stroke="solid" svg:stroke-color="#ecf2f3" draw:stroke-linejoin="miter" svg:stroke-opacity="100.0%" svg:stroke-width="0.23443224mm"/>
    </style:style>
    <style:style style:family="graphic" style:name="style-395">
      <style:graphic-properties draw:fill="solid" draw:fill-color="#aaa49c" draw:opacity="100.0%" draw:stroke="solid" svg:stroke-color="#aaa49c" draw:stroke-linejoin="miter" svg:stroke-opacity="100.0%" svg:stroke-width="0.23443224mm"/>
    </style:style>
    <style:style style:family="graphic" style:name="style-396">
      <style:graphic-properties draw:fill="solid" draw:fill-color="#7c715f" draw:opacity="100.0%" draw:stroke="solid" svg:stroke-color="#7c715f" draw:stroke-linejoin="miter" svg:stroke-opacity="100.0%" svg:stroke-width="0.23443224mm"/>
    </style:style>
    <style:style style:family="graphic" style:name="style-397">
      <style:graphic-properties draw:fill="solid" draw:fill-color="#7a6b5d" draw:opacity="100.0%" draw:stroke="solid" svg:stroke-color="#7a6b5d" draw:stroke-linejoin="miter" svg:stroke-opacity="100.0%" svg:stroke-width="0.23443224mm"/>
    </style:style>
    <style:style style:family="graphic" style:name="style-398">
      <style:graphic-properties draw:fill="solid" draw:fill-color="#ded4d8" draw:opacity="100.0%" draw:stroke="solid" svg:stroke-color="#ded4d8" draw:stroke-linejoin="miter" svg:stroke-opacity="100.0%" svg:stroke-width="0.23443224mm"/>
    </style:style>
    <style:style style:family="graphic" style:name="style-399">
      <style:graphic-properties draw:fill="solid" draw:fill-color="#aaa399" draw:opacity="100.0%" draw:stroke="solid" svg:stroke-color="#aaa399" draw:stroke-linejoin="miter" svg:stroke-opacity="100.0%" svg:stroke-width="0.23443224mm"/>
    </style:style>
    <style:style style:family="graphic" style:name="style-400">
      <style:graphic-properties draw:fill="solid" draw:fill-color="#a59e94" draw:opacity="100.0%" draw:stroke="solid" svg:stroke-color="#a59e94" draw:stroke-linejoin="miter" svg:stroke-opacity="100.0%" svg:stroke-width="0.23443224mm"/>
    </style:style>
    <style:style style:family="graphic" style:name="style-401">
      <style:graphic-properties draw:fill="solid" draw:fill-color="#908376" draw:opacity="100.0%" draw:stroke="solid" svg:stroke-color="#908376" draw:stroke-linejoin="miter" svg:stroke-opacity="100.0%" svg:stroke-width="0.23443224mm"/>
    </style:style>
    <style:style style:family="graphic" style:name="style-402">
      <style:graphic-properties draw:fill="solid" draw:fill-color="#e8f0f3" draw:opacity="100.0%" draw:stroke="solid" svg:stroke-color="#e8f0f3" draw:stroke-linejoin="miter" svg:stroke-opacity="100.0%" svg:stroke-width="0.23443224mm"/>
    </style:style>
    <style:style style:family="graphic" style:name="style-403">
      <style:graphic-properties draw:fill="solid" draw:fill-color="#8c8074" draw:opacity="100.0%" draw:stroke="solid" svg:stroke-color="#8c8074" draw:stroke-linejoin="miter" svg:stroke-opacity="100.0%" svg:stroke-width="0.23443224mm"/>
    </style:style>
    <style:style style:family="graphic" style:name="style-404">
      <style:graphic-properties draw:fill="solid" draw:fill-color="#c6bbbb" draw:opacity="100.0%" draw:stroke="solid" svg:stroke-color="#c6bbbb" draw:stroke-linejoin="miter" svg:stroke-opacity="100.0%" svg:stroke-width="0.23443224mm"/>
    </style:style>
    <style:style style:family="graphic" style:name="style-405">
      <style:graphic-properties draw:fill="solid" draw:fill-color="#b7ada4" draw:opacity="100.0%" draw:stroke="solid" svg:stroke-color="#b7ada4" draw:stroke-linejoin="miter" svg:stroke-opacity="100.0%" svg:stroke-width="0.23443224mm"/>
    </style:style>
    <style:style style:family="graphic" style:name="style-406">
      <style:graphic-properties draw:fill="solid" draw:fill-color="#9e938b" draw:opacity="100.0%" draw:stroke="solid" svg:stroke-color="#9e938b" draw:stroke-linejoin="miter" svg:stroke-opacity="100.0%" svg:stroke-width="0.23443224mm"/>
    </style:style>
    <style:style style:family="graphic" style:name="style-407">
      <style:graphic-properties draw:fill="solid" draw:fill-color="#b8b1ae" draw:opacity="100.0%" draw:stroke="solid" svg:stroke-color="#b8b1ae" draw:stroke-linejoin="miter" svg:stroke-opacity="100.0%" svg:stroke-width="0.23443224mm"/>
    </style:style>
    <style:style style:family="graphic" style:name="style-408">
      <style:graphic-properties draw:fill="solid" draw:fill-color="#584e44" draw:opacity="100.0%" draw:stroke="solid" svg:stroke-color="#584e44" draw:stroke-linejoin="miter" svg:stroke-opacity="100.0%" svg:stroke-width="0.23443224mm"/>
    </style:style>
    <style:style style:family="graphic" style:name="style-409">
      <style:graphic-properties draw:fill="solid" draw:fill-color="#bcb5b1" draw:opacity="100.0%" draw:stroke="solid" svg:stroke-color="#bcb5b1" draw:stroke-linejoin="miter" svg:stroke-opacity="100.0%" svg:stroke-width="0.23443224mm"/>
    </style:style>
    <style:style style:family="graphic" style:name="style-410">
      <style:graphic-properties draw:fill="solid" draw:fill-color="#d1d0cd" draw:opacity="100.0%" draw:stroke="solid" svg:stroke-color="#d1d0cd" draw:stroke-linejoin="miter" svg:stroke-opacity="100.0%" svg:stroke-width="0.23443224mm"/>
    </style:style>
    <style:style style:family="graphic" style:name="style-411">
      <style:graphic-properties draw:fill="solid" draw:fill-color="#c1b7b2" draw:opacity="100.0%" draw:stroke="solid" svg:stroke-color="#c1b7b2" draw:stroke-linejoin="miter" svg:stroke-opacity="100.0%" svg:stroke-width="0.23443224mm"/>
    </style:style>
    <style:style style:family="graphic" style:name="style-412">
      <style:graphic-properties draw:fill="solid" draw:fill-color="#d5cdce" draw:opacity="100.0%" draw:stroke="solid" svg:stroke-color="#d5cdce" draw:stroke-linejoin="miter" svg:stroke-opacity="100.0%" svg:stroke-width="0.23443224mm"/>
    </style:style>
    <style:style style:family="graphic" style:name="style-413">
      <style:graphic-properties draw:fill="solid" draw:fill-color="#a49987" draw:opacity="100.0%" draw:stroke="solid" svg:stroke-color="#a49987" draw:stroke-linejoin="miter" svg:stroke-opacity="100.0%" svg:stroke-width="0.23443224mm"/>
    </style:style>
    <style:style style:family="graphic" style:name="style-414">
      <style:graphic-properties draw:fill="solid" draw:fill-color="#534539" draw:opacity="100.0%" draw:stroke="solid" svg:stroke-color="#534539" draw:stroke-linejoin="miter" svg:stroke-opacity="100.0%" svg:stroke-width="0.23443224mm"/>
    </style:style>
    <style:style style:family="graphic" style:name="style-415">
      <style:graphic-properties draw:fill="solid" draw:fill-color="#d0ccc9" draw:opacity="100.0%" draw:stroke="solid" svg:stroke-color="#d0ccc9" draw:stroke-linejoin="miter" svg:stroke-opacity="100.0%" svg:stroke-width="0.23443224mm"/>
    </style:style>
    <style:style style:family="graphic" style:name="style-416">
      <style:graphic-properties draw:fill="solid" draw:fill-color="#77695d" draw:opacity="100.0%" draw:stroke="solid" svg:stroke-color="#77695d" draw:stroke-linejoin="miter" svg:stroke-opacity="100.0%" svg:stroke-width="0.23443224mm"/>
    </style:style>
    <style:style style:family="graphic" style:name="style-417">
      <style:graphic-properties draw:fill="solid" draw:fill-color="#e6ebef" draw:opacity="100.0%" draw:stroke="solid" svg:stroke-color="#e6ebef" draw:stroke-linejoin="miter" svg:stroke-opacity="100.0%" svg:stroke-width="0.23443224mm"/>
    </style:style>
    <style:style style:family="graphic" style:name="style-418">
      <style:graphic-properties draw:fill="solid" draw:fill-color="#c1b9b7" draw:opacity="100.0%" draw:stroke="solid" svg:stroke-color="#c1b9b7" draw:stroke-linejoin="miter" svg:stroke-opacity="100.0%" svg:stroke-width="0.23443224mm"/>
    </style:style>
    <style:style style:family="graphic" style:name="style-419">
      <style:graphic-properties draw:fill="solid" draw:fill-color="#837662" draw:opacity="100.0%" draw:stroke="solid" svg:stroke-color="#837662" draw:stroke-linejoin="miter" svg:stroke-opacity="100.0%" svg:stroke-width="0.23443224mm"/>
    </style:style>
    <style:style style:family="graphic" style:name="style-420">
      <style:graphic-properties draw:fill="solid" draw:fill-color="#7a6d5e" draw:opacity="100.0%" draw:stroke="solid" svg:stroke-color="#7a6d5e" draw:stroke-linejoin="miter" svg:stroke-opacity="100.0%" svg:stroke-width="0.23443224mm"/>
    </style:style>
    <style:style style:family="graphic" style:name="style-421">
      <style:graphic-properties draw:fill="solid" draw:fill-color="#695c49" draw:opacity="100.0%" draw:stroke="solid" svg:stroke-color="#695c49" draw:stroke-linejoin="miter" svg:stroke-opacity="100.0%" svg:stroke-width="0.23443224mm"/>
    </style:style>
    <style:style style:family="graphic" style:name="style-422">
      <style:graphic-properties draw:fill="solid" draw:fill-color="#c7b8b2" draw:opacity="100.0%" draw:stroke="solid" svg:stroke-color="#c7b8b2" draw:stroke-linejoin="miter" svg:stroke-opacity="100.0%" svg:stroke-width="0.23443224mm"/>
    </style:style>
    <style:style style:family="graphic" style:name="style-423">
      <style:graphic-properties draw:fill="solid" draw:fill-color="#968a78" draw:opacity="100.0%" draw:stroke="solid" svg:stroke-color="#968a78" draw:stroke-linejoin="miter" svg:stroke-opacity="100.0%" svg:stroke-width="0.23443224mm"/>
    </style:style>
    <style:style style:family="graphic" style:name="style-424">
      <style:graphic-properties draw:fill="solid" draw:fill-color="#c4bbb5" draw:opacity="100.0%" draw:stroke="solid" svg:stroke-color="#c4bbb5" draw:stroke-linejoin="miter" svg:stroke-opacity="100.0%" svg:stroke-width="0.23443224mm"/>
    </style:style>
    <style:style style:family="graphic" style:name="style-425">
      <style:graphic-properties draw:fill="solid" draw:fill-color="#e4e6ea" draw:opacity="100.0%" draw:stroke="solid" svg:stroke-color="#e4e6ea" draw:stroke-linejoin="miter" svg:stroke-opacity="100.0%" svg:stroke-width="0.23443224mm"/>
    </style:style>
    <style:style style:family="graphic" style:name="style-426">
      <style:graphic-properties draw:fill="solid" draw:fill-color="#988e7a" draw:opacity="100.0%" draw:stroke="solid" svg:stroke-color="#988e7a" draw:stroke-linejoin="miter" svg:stroke-opacity="100.0%" svg:stroke-width="0.23443224mm"/>
    </style:style>
    <style:style style:family="graphic" style:name="style-427">
      <style:graphic-properties draw:fill="solid" draw:fill-color="#cfd0cc" draw:opacity="100.0%" draw:stroke="solid" svg:stroke-color="#cfd0cc" draw:stroke-linejoin="miter" svg:stroke-opacity="100.0%" svg:stroke-width="0.23443224mm"/>
    </style:style>
    <style:style style:family="graphic" style:name="style-428">
      <style:graphic-properties draw:fill="solid" draw:fill-color="#dadad9" draw:opacity="100.0%" draw:stroke="solid" svg:stroke-color="#dadad9" draw:stroke-linejoin="miter" svg:stroke-opacity="100.0%" svg:stroke-width="0.23443224mm"/>
    </style:style>
    <style:style style:family="graphic" style:name="style-429">
      <style:graphic-properties draw:fill="solid" draw:fill-color="#8e8778" draw:opacity="100.0%" draw:stroke="solid" svg:stroke-color="#8e8778" draw:stroke-linejoin="miter" svg:stroke-opacity="100.0%" svg:stroke-width="0.23443224mm"/>
    </style:style>
    <style:style style:family="graphic" style:name="style-430">
      <style:graphic-properties draw:fill="solid" draw:fill-color="#e9f1f3" draw:opacity="100.0%" draw:stroke="solid" svg:stroke-color="#e9f1f3" draw:stroke-linejoin="miter" svg:stroke-opacity="100.0%" svg:stroke-width="0.23443224mm"/>
    </style:style>
    <style:style style:family="graphic" style:name="style-431">
      <style:graphic-properties draw:fill="solid" draw:fill-color="#d9dcdb" draw:opacity="100.0%" draw:stroke="solid" svg:stroke-color="#d9dcdb" draw:stroke-linejoin="miter" svg:stroke-opacity="100.0%" svg:stroke-width="0.23443224mm"/>
    </style:style>
    <style:style style:family="graphic" style:name="style-432">
      <style:graphic-properties draw:fill="solid" draw:fill-color="#4c4034" draw:opacity="100.0%" draw:stroke="solid" svg:stroke-color="#4c4034" draw:stroke-linejoin="miter" svg:stroke-opacity="100.0%" svg:stroke-width="0.23443224mm"/>
    </style:style>
    <style:style style:family="graphic" style:name="style-433">
      <style:graphic-properties draw:fill="solid" draw:fill-color="#aaa198" draw:opacity="100.0%" draw:stroke="solid" svg:stroke-color="#aaa198" draw:stroke-linejoin="miter" svg:stroke-opacity="100.0%" svg:stroke-width="0.23443224mm"/>
    </style:style>
    <style:style style:family="graphic" style:name="style-434">
      <style:graphic-properties draw:fill="solid" draw:fill-color="#e3d9d8" draw:opacity="100.0%" draw:stroke="solid" svg:stroke-color="#e3d9d8" draw:stroke-linejoin="miter" svg:stroke-opacity="100.0%" svg:stroke-width="0.23443224mm"/>
    </style:style>
    <style:style style:family="graphic" style:name="style-435">
      <style:graphic-properties draw:fill="solid" draw:fill-color="#3a3229" draw:opacity="100.0%" draw:stroke="solid" svg:stroke-color="#3a3229" draw:stroke-linejoin="miter" svg:stroke-opacity="100.0%" svg:stroke-width="0.23443224mm"/>
    </style:style>
    <style:style style:family="graphic" style:name="style-436">
      <style:graphic-properties draw:fill="solid" draw:fill-color="#635647" draw:opacity="100.0%" draw:stroke="solid" svg:stroke-color="#635647" draw:stroke-linejoin="miter" svg:stroke-opacity="100.0%" svg:stroke-width="0.23443224mm"/>
    </style:style>
    <style:style style:family="graphic" style:name="style-437">
      <style:graphic-properties draw:fill="solid" draw:fill-color="#c7c0c1" draw:opacity="100.0%" draw:stroke="solid" svg:stroke-color="#c7c0c1" draw:stroke-linejoin="miter" svg:stroke-opacity="100.0%" svg:stroke-width="0.23443224mm"/>
    </style:style>
    <style:style style:family="graphic" style:name="style-438">
      <style:graphic-properties draw:fill="solid" draw:fill-color="#7b6d5d" draw:opacity="100.0%" draw:stroke="solid" svg:stroke-color="#7b6d5d" draw:stroke-linejoin="miter" svg:stroke-opacity="100.0%" svg:stroke-width="0.23443224mm"/>
    </style:style>
    <style:style style:family="graphic" style:name="style-439">
      <style:graphic-properties draw:fill="solid" draw:fill-color="#c7c4bf" draw:opacity="100.0%" draw:stroke="solid" svg:stroke-color="#c7c4bf" draw:stroke-linejoin="miter" svg:stroke-opacity="100.0%" svg:stroke-width="0.23443224mm"/>
    </style:style>
    <style:style style:family="graphic" style:name="style-440">
      <style:graphic-properties draw:fill="solid" draw:fill-color="#a1998d" draw:opacity="100.0%" draw:stroke="solid" svg:stroke-color="#a1998d" draw:stroke-linejoin="miter" svg:stroke-opacity="100.0%" svg:stroke-width="0.23443224mm"/>
    </style:style>
    <style:style style:family="graphic" style:name="style-441">
      <style:graphic-properties draw:fill="solid" draw:fill-color="#6c604f" draw:opacity="100.0%" draw:stroke="solid" svg:stroke-color="#6c604f" draw:stroke-linejoin="miter" svg:stroke-opacity="100.0%" svg:stroke-width="0.23443224mm"/>
    </style:style>
    <style:style style:family="graphic" style:name="style-442">
      <style:graphic-properties draw:fill="solid" draw:fill-color="#615246" draw:opacity="100.0%" draw:stroke="solid" svg:stroke-color="#615246" draw:stroke-linejoin="miter" svg:stroke-opacity="100.0%" svg:stroke-width="0.23443224mm"/>
    </style:style>
    <style:style style:family="graphic" style:name="style-443">
      <style:graphic-properties draw:fill="solid" draw:fill-color="#bfbdbc" draw:opacity="100.0%" draw:stroke="solid" svg:stroke-color="#bfbdbc" draw:stroke-linejoin="miter" svg:stroke-opacity="100.0%" svg:stroke-width="0.23443224mm"/>
    </style:style>
    <style:style style:family="graphic" style:name="style-444">
      <style:graphic-properties draw:fill="solid" draw:fill-color="#c3b9b3" draw:opacity="100.0%" draw:stroke="solid" svg:stroke-color="#c3b9b3" draw:stroke-linejoin="miter" svg:stroke-opacity="100.0%" svg:stroke-width="0.23443224mm"/>
    </style:style>
    <style:style style:family="graphic" style:name="style-445">
      <style:graphic-properties draw:fill="solid" draw:fill-color="#a69a93" draw:opacity="100.0%" draw:stroke="solid" svg:stroke-color="#a69a93" draw:stroke-linejoin="miter" svg:stroke-opacity="100.0%" svg:stroke-width="0.23443224mm"/>
    </style:style>
    <style:style style:family="graphic" style:name="style-446">
      <style:graphic-properties draw:fill="solid" draw:fill-color="#7b6d5c" draw:opacity="100.0%" draw:stroke="solid" svg:stroke-color="#7b6d5c" draw:stroke-linejoin="miter" svg:stroke-opacity="100.0%" svg:stroke-width="0.23443224mm"/>
    </style:style>
    <style:style style:family="graphic" style:name="style-447">
      <style:graphic-properties draw:fill="solid" draw:fill-color="#948d7a" draw:opacity="100.0%" draw:stroke="solid" svg:stroke-color="#948d7a" draw:stroke-linejoin="miter" svg:stroke-opacity="100.0%" svg:stroke-width="0.23443224mm"/>
    </style:style>
    <style:style style:family="graphic" style:name="style-448">
      <style:graphic-properties draw:fill="solid" draw:fill-color="#463a31" draw:opacity="100.0%" draw:stroke="solid" svg:stroke-color="#463a31" draw:stroke-linejoin="miter" svg:stroke-opacity="100.0%" svg:stroke-width="0.23443224mm"/>
    </style:style>
    <style:style style:family="graphic" style:name="style-449">
      <style:graphic-properties draw:fill="solid" draw:fill-color="#685647" draw:opacity="100.0%" draw:stroke="solid" svg:stroke-color="#685647" draw:stroke-linejoin="miter" svg:stroke-opacity="100.0%" svg:stroke-width="0.23443224mm"/>
    </style:style>
    <style:style style:family="graphic" style:name="style-450">
      <style:graphic-properties draw:fill="solid" draw:fill-color="#3d342d" draw:opacity="100.0%" draw:stroke="solid" svg:stroke-color="#3d342d" draw:stroke-linejoin="miter" svg:stroke-opacity="100.0%" svg:stroke-width="0.23443224mm"/>
    </style:style>
    <style:style style:family="graphic" style:name="style-451">
      <style:graphic-properties draw:fill="solid" draw:fill-color="#c2b9b1" draw:opacity="100.0%" draw:stroke="solid" svg:stroke-color="#c2b9b1" draw:stroke-linejoin="miter" svg:stroke-opacity="100.0%" svg:stroke-width="0.23443224mm"/>
    </style:style>
    <style:style style:family="graphic" style:name="style-452">
      <style:graphic-properties draw:fill="solid" draw:fill-color="#e1dfdf" draw:opacity="100.0%" draw:stroke="solid" svg:stroke-color="#e1dfdf" draw:stroke-linejoin="miter" svg:stroke-opacity="100.0%" svg:stroke-width="0.23443224mm"/>
    </style:style>
    <style:style style:family="graphic" style:name="style-453">
      <style:graphic-properties draw:fill="solid" draw:fill-color="#ada89e" draw:opacity="100.0%" draw:stroke="solid" svg:stroke-color="#ada89e" draw:stroke-linejoin="miter" svg:stroke-opacity="100.0%" svg:stroke-width="0.23443224mm"/>
    </style:style>
    <style:style style:family="graphic" style:name="style-454">
      <style:graphic-properties draw:fill="solid" draw:fill-color="#d0c7c9" draw:opacity="100.0%" draw:stroke="solid" svg:stroke-color="#d0c7c9" draw:stroke-linejoin="miter" svg:stroke-opacity="100.0%" svg:stroke-width="0.23443224mm"/>
    </style:style>
    <style:style style:family="graphic" style:name="style-455">
      <style:graphic-properties draw:fill="solid" draw:fill-color="#8f8175" draw:opacity="100.0%" draw:stroke="solid" svg:stroke-color="#8f8175" draw:stroke-linejoin="miter" svg:stroke-opacity="100.0%" svg:stroke-width="0.23443224mm"/>
    </style:style>
    <style:style style:family="graphic" style:name="style-456">
      <style:graphic-properties draw:fill="solid" draw:fill-color="#968c7d" draw:opacity="100.0%" draw:stroke="solid" svg:stroke-color="#968c7d" draw:stroke-linejoin="miter" svg:stroke-opacity="100.0%" svg:stroke-width="0.23443224mm"/>
    </style:style>
    <style:style style:family="graphic" style:name="style-457">
      <style:graphic-properties draw:fill="solid" draw:fill-color="#b6aba3" draw:opacity="100.0%" draw:stroke="solid" svg:stroke-color="#b6aba3" draw:stroke-linejoin="miter" svg:stroke-opacity="100.0%" svg:stroke-width="0.23443224mm"/>
    </style:style>
    <style:style style:family="graphic" style:name="style-458">
      <style:graphic-properties draw:fill="solid" draw:fill-color="#928b7f" draw:opacity="100.0%" draw:stroke="solid" svg:stroke-color="#928b7f" draw:stroke-linejoin="miter" svg:stroke-opacity="100.0%" svg:stroke-width="0.23443224mm"/>
    </style:style>
    <style:style style:family="graphic" style:name="style-459">
      <style:graphic-properties draw:fill="solid" draw:fill-color="#c4c1be" draw:opacity="100.0%" draw:stroke="solid" svg:stroke-color="#c4c1be" draw:stroke-linejoin="miter" svg:stroke-opacity="100.0%" svg:stroke-width="0.23443224mm"/>
    </style:style>
    <style:style style:family="graphic" style:name="style-460">
      <style:graphic-properties draw:fill="solid" draw:fill-color="#4f4336" draw:opacity="100.0%" draw:stroke="solid" svg:stroke-color="#4f4336" draw:stroke-linejoin="miter" svg:stroke-opacity="100.0%" svg:stroke-width="0.23443224mm"/>
    </style:style>
    <style:style style:family="graphic" style:name="style-461">
      <style:graphic-properties draw:fill="solid" draw:fill-color="#4e4337" draw:opacity="100.0%" draw:stroke="solid" svg:stroke-color="#4e4337" draw:stroke-linejoin="miter" svg:stroke-opacity="100.0%" svg:stroke-width="0.23443224mm"/>
    </style:style>
    <style:style style:family="graphic" style:name="style-462">
      <style:graphic-properties draw:fill="solid" draw:fill-color="#a19789" draw:opacity="100.0%" draw:stroke="solid" svg:stroke-color="#a19789" draw:stroke-linejoin="miter" svg:stroke-opacity="100.0%" svg:stroke-width="0.23443224mm"/>
    </style:style>
    <style:style style:family="graphic" style:name="style-463">
      <style:graphic-properties draw:fill="solid" draw:fill-color="#968d80" draw:opacity="100.0%" draw:stroke="solid" svg:stroke-color="#968d80" draw:stroke-linejoin="miter" svg:stroke-opacity="100.0%" svg:stroke-width="0.23443224mm"/>
    </style:style>
    <style:style style:family="graphic" style:name="style-464">
      <style:graphic-properties draw:fill="solid" draw:fill-color="#877b6d" draw:opacity="100.0%" draw:stroke="solid" svg:stroke-color="#877b6d" draw:stroke-linejoin="miter" svg:stroke-opacity="100.0%" svg:stroke-width="0.23443224mm"/>
    </style:style>
    <style:style style:family="graphic" style:name="style-465">
      <style:graphic-properties draw:fill="solid" draw:fill-color="#d7d8de" draw:opacity="100.0%" draw:stroke="solid" svg:stroke-color="#d7d8de" draw:stroke-linejoin="miter" svg:stroke-opacity="100.0%" svg:stroke-width="0.23443224mm"/>
    </style:style>
    <style:style style:family="graphic" style:name="style-466">
      <style:graphic-properties draw:fill="solid" draw:fill-color="#9b9484" draw:opacity="100.0%" draw:stroke="solid" svg:stroke-color="#9b9484" draw:stroke-linejoin="miter" svg:stroke-opacity="100.0%" svg:stroke-width="0.23443224mm"/>
    </style:style>
    <style:style style:family="graphic" style:name="style-467">
      <style:graphic-properties draw:fill="solid" draw:fill-color="#afa6a0" draw:opacity="100.0%" draw:stroke="solid" svg:stroke-color="#afa6a0" draw:stroke-linejoin="miter" svg:stroke-opacity="100.0%" svg:stroke-width="0.23443224mm"/>
    </style:style>
    <style:style style:family="graphic" style:name="style-468">
      <style:graphic-properties draw:fill="solid" draw:fill-color="#bfb5b2" draw:opacity="100.0%" draw:stroke="solid" svg:stroke-color="#bfb5b2" draw:stroke-linejoin="miter" svg:stroke-opacity="100.0%" svg:stroke-width="0.23443224mm"/>
    </style:style>
    <style:style style:family="graphic" style:name="style-469">
      <style:graphic-properties draw:fill="solid" draw:fill-color="#bcb1ad" draw:opacity="100.0%" draw:stroke="solid" svg:stroke-color="#bcb1ad" draw:stroke-linejoin="miter" svg:stroke-opacity="100.0%" svg:stroke-width="0.23443224mm"/>
    </style:style>
    <style:style style:family="graphic" style:name="style-470">
      <style:graphic-properties draw:fill="solid" draw:fill-color="#625749" draw:opacity="100.0%" draw:stroke="solid" svg:stroke-color="#625749" draw:stroke-linejoin="miter" svg:stroke-opacity="100.0%" svg:stroke-width="0.23443224mm"/>
    </style:style>
    <style:style style:family="graphic" style:name="style-471">
      <style:graphic-properties draw:fill="solid" draw:fill-color="#645747" draw:opacity="100.0%" draw:stroke="solid" svg:stroke-color="#645747" draw:stroke-linejoin="miter" svg:stroke-opacity="100.0%" svg:stroke-width="0.23443224mm"/>
    </style:style>
    <style:style style:family="graphic" style:name="style-472">
      <style:graphic-properties draw:fill="solid" draw:fill-color="#716552" draw:opacity="100.0%" draw:stroke="solid" svg:stroke-color="#716552" draw:stroke-linejoin="miter" svg:stroke-opacity="100.0%" svg:stroke-width="0.23443224mm"/>
    </style:style>
    <style:style style:family="graphic" style:name="style-473">
      <style:graphic-properties draw:fill="solid" draw:fill-color="#dddfe3" draw:opacity="100.0%" draw:stroke="solid" svg:stroke-color="#dddfe3" draw:stroke-linejoin="miter" svg:stroke-opacity="100.0%" svg:stroke-width="0.23443224mm"/>
    </style:style>
    <style:style style:family="graphic" style:name="style-474">
      <style:graphic-properties draw:fill="solid" draw:fill-color="#7e725f" draw:opacity="100.0%" draw:stroke="solid" svg:stroke-color="#7e725f" draw:stroke-linejoin="miter" svg:stroke-opacity="100.0%" svg:stroke-width="0.23443224mm"/>
    </style:style>
    <style:style style:family="graphic" style:name="style-475">
      <style:graphic-properties draw:fill="solid" draw:fill-color="#5d5142" draw:opacity="100.0%" draw:stroke="solid" svg:stroke-color="#5d5142" draw:stroke-linejoin="miter" svg:stroke-opacity="100.0%" svg:stroke-width="0.23443224mm"/>
    </style:style>
    <style:style style:family="graphic" style:name="style-476">
      <style:graphic-properties draw:fill="solid" draw:fill-color="#a6a094" draw:opacity="100.0%" draw:stroke="solid" svg:stroke-color="#a6a094" draw:stroke-linejoin="miter" svg:stroke-opacity="100.0%" svg:stroke-width="0.23443224mm"/>
    </style:style>
    <style:style style:family="graphic" style:name="style-477">
      <style:graphic-properties draw:fill="solid" draw:fill-color="#9b9282" draw:opacity="100.0%" draw:stroke="solid" svg:stroke-color="#9b9282" draw:stroke-linejoin="miter" svg:stroke-opacity="100.0%" svg:stroke-width="0.23443224mm"/>
    </style:style>
    <style:style style:family="graphic" style:name="style-478">
      <style:graphic-properties draw:fill="solid" draw:fill-color="#aea69d" draw:opacity="100.0%" draw:stroke="solid" svg:stroke-color="#aea69d" draw:stroke-linejoin="miter" svg:stroke-opacity="100.0%" svg:stroke-width="0.23443224mm"/>
    </style:style>
    <style:style style:family="graphic" style:name="style-479">
      <style:graphic-properties draw:fill="solid" draw:fill-color="#d8cfd2" draw:opacity="100.0%" draw:stroke="solid" svg:stroke-color="#d8cfd2" draw:stroke-linejoin="miter" svg:stroke-opacity="100.0%" svg:stroke-width="0.23443224mm"/>
    </style:style>
    <style:style style:family="graphic" style:name="style-480">
      <style:graphic-properties draw:fill="solid" draw:fill-color="#d8cfd4" draw:opacity="100.0%" draw:stroke="solid" svg:stroke-color="#d8cfd4" draw:stroke-linejoin="miter" svg:stroke-opacity="100.0%" svg:stroke-width="0.23443224mm"/>
    </style:style>
    <style:style style:family="graphic" style:name="style-481">
      <style:graphic-properties draw:fill="solid" draw:fill-color="#463b32" draw:opacity="100.0%" draw:stroke="solid" svg:stroke-color="#463b32" draw:stroke-linejoin="miter" svg:stroke-opacity="100.0%" svg:stroke-width="0.23443224mm"/>
    </style:style>
    <style:style style:family="graphic" style:name="style-482">
      <style:graphic-properties draw:fill="solid" draw:fill-color="#b3ada6" draw:opacity="100.0%" draw:stroke="solid" svg:stroke-color="#b3ada6" draw:stroke-linejoin="miter" svg:stroke-opacity="100.0%" svg:stroke-width="0.23443224mm"/>
    </style:style>
    <style:style style:family="graphic" style:name="style-483">
      <style:graphic-properties draw:fill="solid" draw:fill-color="#7f7260" draw:opacity="100.0%" draw:stroke="solid" svg:stroke-color="#7f7260" draw:stroke-linejoin="miter" svg:stroke-opacity="100.0%" svg:stroke-width="0.23443224mm"/>
    </style:style>
    <style:style style:family="graphic" style:name="style-484">
      <style:graphic-properties draw:fill="solid" draw:fill-color="#c6c3c1" draw:opacity="100.0%" draw:stroke="solid" svg:stroke-color="#c6c3c1" draw:stroke-linejoin="miter" svg:stroke-opacity="100.0%" svg:stroke-width="0.23443224mm"/>
    </style:style>
    <style:style style:family="graphic" style:name="style-485">
      <style:graphic-properties draw:fill="solid" draw:fill-color="#9f9a8c" draw:opacity="100.0%" draw:stroke="solid" svg:stroke-color="#9f9a8c" draw:stroke-linejoin="miter" svg:stroke-opacity="100.0%" svg:stroke-width="0.23443224mm"/>
    </style:style>
    <style:style style:family="graphic" style:name="style-486">
      <style:graphic-properties draw:fill="solid" draw:fill-color="#c0b3ab" draw:opacity="100.0%" draw:stroke="solid" svg:stroke-color="#c0b3ab" draw:stroke-linejoin="miter" svg:stroke-opacity="100.0%" svg:stroke-width="0.23443224mm"/>
    </style:style>
    <style:style style:family="graphic" style:name="style-487">
      <style:graphic-properties draw:fill="solid" draw:fill-color="#9b9086" draw:opacity="100.0%" draw:stroke="solid" svg:stroke-color="#9b9086" draw:stroke-linejoin="miter" svg:stroke-opacity="100.0%" svg:stroke-width="0.23443224mm"/>
    </style:style>
    <style:style style:family="graphic" style:name="style-488">
      <style:graphic-properties draw:fill="solid" draw:fill-color="#baafaf" draw:opacity="100.0%" draw:stroke="solid" svg:stroke-color="#baafaf" draw:stroke-linejoin="miter" svg:stroke-opacity="100.0%" svg:stroke-width="0.23443224mm"/>
    </style:style>
    <style:style style:family="graphic" style:name="style-489">
      <style:graphic-properties draw:fill="solid" draw:fill-color="#6b5f4d" draw:opacity="100.0%" draw:stroke="solid" svg:stroke-color="#6b5f4d" draw:stroke-linejoin="miter" svg:stroke-opacity="100.0%" svg:stroke-width="0.23443224mm"/>
    </style:style>
    <style:style style:family="graphic" style:name="style-490">
      <style:graphic-properties draw:fill="solid" draw:fill-color="#685d4d" draw:opacity="100.0%" draw:stroke="solid" svg:stroke-color="#685d4d" draw:stroke-linejoin="miter" svg:stroke-opacity="100.0%" svg:stroke-width="0.23443224mm"/>
    </style:style>
    <style:style style:family="graphic" style:name="style-491">
      <style:graphic-properties draw:fill="solid" draw:fill-color="#aaa092" draw:opacity="100.0%" draw:stroke="solid" svg:stroke-color="#aaa092" draw:stroke-linejoin="miter" svg:stroke-opacity="100.0%" svg:stroke-width="0.23443224mm"/>
    </style:style>
    <style:style style:family="graphic" style:name="style-492">
      <style:graphic-properties draw:fill="solid" draw:fill-color="#c2c0bf" draw:opacity="100.0%" draw:stroke="solid" svg:stroke-color="#c2c0bf" draw:stroke-linejoin="miter" svg:stroke-opacity="100.0%" svg:stroke-width="0.23443224mm"/>
    </style:style>
    <style:style style:family="graphic" style:name="style-493">
      <style:graphic-properties draw:fill="solid" draw:fill-color="#c1bbbd" draw:opacity="100.0%" draw:stroke="solid" svg:stroke-color="#c1bbbd" draw:stroke-linejoin="miter" svg:stroke-opacity="100.0%" svg:stroke-width="0.23443224mm"/>
    </style:style>
    <style:style style:family="graphic" style:name="style-494">
      <style:graphic-properties draw:fill="solid" draw:fill-color="#908376" draw:opacity="100.0%" draw:stroke="solid" svg:stroke-color="#908376" draw:stroke-linejoin="miter" svg:stroke-opacity="100.0%" svg:stroke-width="0.23443224mm"/>
    </style:style>
    <style:style style:family="graphic" style:name="style-495">
      <style:graphic-properties draw:fill="solid" draw:fill-color="#beb5af" draw:opacity="100.0%" draw:stroke="solid" svg:stroke-color="#beb5af" draw:stroke-linejoin="miter" svg:stroke-opacity="100.0%" svg:stroke-width="0.23443224mm"/>
    </style:style>
    <style:style style:family="graphic" style:name="style-496">
      <style:graphic-properties draw:fill="solid" draw:fill-color="#97877f" draw:opacity="100.0%" draw:stroke="solid" svg:stroke-color="#97877f" draw:stroke-linejoin="miter" svg:stroke-opacity="100.0%" svg:stroke-width="0.23443224mm"/>
    </style:style>
    <style:style style:family="graphic" style:name="style-497">
      <style:graphic-properties draw:fill="solid" draw:fill-color="#8f877a" draw:opacity="100.0%" draw:stroke="solid" svg:stroke-color="#8f877a" draw:stroke-linejoin="miter" svg:stroke-opacity="100.0%" svg:stroke-width="0.23443224mm"/>
    </style:style>
    <style:style style:family="graphic" style:name="style-498">
      <style:graphic-properties draw:fill="solid" draw:fill-color="#4d4137" draw:opacity="100.0%" draw:stroke="solid" svg:stroke-color="#4d4137" draw:stroke-linejoin="miter" svg:stroke-opacity="100.0%" svg:stroke-width="0.23443224mm"/>
    </style:style>
    <style:style style:family="graphic" style:name="style-499">
      <style:graphic-properties draw:fill="solid" draw:fill-color="#e3e4e4" draw:opacity="100.0%" draw:stroke="solid" svg:stroke-color="#e3e4e4" draw:stroke-linejoin="miter" svg:stroke-opacity="100.0%" svg:stroke-width="0.23443224mm"/>
    </style:style>
    <style:style style:family="graphic" style:name="style-500">
      <style:graphic-properties draw:fill="solid" draw:fill-color="#84786b" draw:opacity="100.0%" draw:stroke="solid" svg:stroke-color="#84786b" draw:stroke-linejoin="miter" svg:stroke-opacity="100.0%" svg:stroke-width="0.23443224mm"/>
    </style:style>
    <style:style style:family="graphic" style:name="style-501">
      <style:graphic-properties draw:fill="solid" draw:fill-color="#c9bfbc" draw:opacity="100.0%" draw:stroke="solid" svg:stroke-color="#c9bfbc" draw:stroke-linejoin="miter" svg:stroke-opacity="100.0%" svg:stroke-width="0.23443224mm"/>
    </style:style>
    <style:style style:family="graphic" style:name="style-502">
      <style:graphic-properties draw:fill="solid" draw:fill-color="#bab3b2" draw:opacity="100.0%" draw:stroke="solid" svg:stroke-color="#bab3b2" draw:stroke-linejoin="miter" svg:stroke-opacity="100.0%" svg:stroke-width="0.23443224mm"/>
    </style:style>
    <style:style style:family="graphic" style:name="style-503">
      <style:graphic-properties draw:fill="solid" draw:fill-color="#93887b" draw:opacity="100.0%" draw:stroke="solid" svg:stroke-color="#93887b" draw:stroke-linejoin="miter" svg:stroke-opacity="100.0%" svg:stroke-width="0.23443224mm"/>
    </style:style>
    <style:style style:family="graphic" style:name="style-504">
      <style:graphic-properties draw:fill="solid" draw:fill-color="#9c8d86" draw:opacity="100.0%" draw:stroke="solid" svg:stroke-color="#9c8d86" draw:stroke-linejoin="miter" svg:stroke-opacity="100.0%" svg:stroke-width="0.23443224mm"/>
    </style:style>
    <style:style style:family="graphic" style:name="style-505">
      <style:graphic-properties draw:fill="solid" draw:fill-color="#aba194" draw:opacity="100.0%" draw:stroke="solid" svg:stroke-color="#aba194" draw:stroke-linejoin="miter" svg:stroke-opacity="100.0%" svg:stroke-width="0.23443224mm"/>
    </style:style>
    <style:style style:family="graphic" style:name="style-506">
      <style:graphic-properties draw:fill="solid" draw:fill-color="#ecf4f5" draw:opacity="100.0%" draw:stroke="solid" svg:stroke-color="#ecf4f5" draw:stroke-linejoin="miter" svg:stroke-opacity="100.0%" svg:stroke-width="0.23443224mm"/>
    </style:style>
    <style:style style:family="graphic" style:name="style-507">
      <style:graphic-properties draw:fill="solid" draw:fill-color="#3e342a" draw:opacity="100.0%" draw:stroke="solid" svg:stroke-color="#3e342a" draw:stroke-linejoin="miter" svg:stroke-opacity="100.0%" svg:stroke-width="0.23443224mm"/>
    </style:style>
    <style:style style:family="graphic" style:name="style-508">
      <style:graphic-properties draw:fill="solid" draw:fill-color="#665949" draw:opacity="100.0%" draw:stroke="solid" svg:stroke-color="#665949" draw:stroke-linejoin="miter" svg:stroke-opacity="100.0%" svg:stroke-width="0.23443224mm"/>
    </style:style>
    <style:style style:family="graphic" style:name="style-509">
      <style:graphic-properties draw:fill="solid" draw:fill-color="#c3b4a7" draw:opacity="100.0%" draw:stroke="solid" svg:stroke-color="#c3b4a7" draw:stroke-linejoin="miter" svg:stroke-opacity="100.0%" svg:stroke-width="0.23443224mm"/>
    </style:style>
    <style:style style:family="graphic" style:name="style-510">
      <style:graphic-properties draw:fill="solid" draw:fill-color="#c9bfb8" draw:opacity="100.0%" draw:stroke="solid" svg:stroke-color="#c9bfb8" draw:stroke-linejoin="miter" svg:stroke-opacity="100.0%" svg:stroke-width="0.23443224mm"/>
    </style:style>
    <style:style style:family="graphic" style:name="style-511">
      <style:graphic-properties draw:fill="solid" draw:fill-color="#bdaf9d" draw:opacity="100.0%" draw:stroke="solid" svg:stroke-color="#bdaf9d" draw:stroke-linejoin="miter" svg:stroke-opacity="100.0%" svg:stroke-width="0.23443224mm"/>
    </style:style>
    <style:style style:family="graphic" style:name="style-512">
      <style:graphic-properties draw:fill="solid" draw:fill-color="#aea49d" draw:opacity="100.0%" draw:stroke="solid" svg:stroke-color="#aea49d" draw:stroke-linejoin="miter" svg:stroke-opacity="100.0%" svg:stroke-width="0.23443224mm"/>
    </style:style>
    <style:style style:family="graphic" style:name="style-513">
      <style:graphic-properties draw:fill="solid" draw:fill-color="#d0c7c9" draw:opacity="100.0%" draw:stroke="solid" svg:stroke-color="#d0c7c9" draw:stroke-linejoin="miter" svg:stroke-opacity="100.0%" svg:stroke-width="0.23443224mm"/>
    </style:style>
    <style:style style:family="graphic" style:name="style-514">
      <style:graphic-properties draw:fill="solid" draw:fill-color="#524436" draw:opacity="100.0%" draw:stroke="solid" svg:stroke-color="#524436" draw:stroke-linejoin="miter" svg:stroke-opacity="100.0%" svg:stroke-width="0.23443224mm"/>
    </style:style>
    <style:style style:family="graphic" style:name="style-515">
      <style:graphic-properties draw:fill="solid" draw:fill-color="#685948" draw:opacity="100.0%" draw:stroke="solid" svg:stroke-color="#685948" draw:stroke-linejoin="miter" svg:stroke-opacity="100.0%" svg:stroke-width="0.23443224mm"/>
    </style:style>
    <style:style style:family="graphic" style:name="style-516">
      <style:graphic-properties draw:fill="solid" draw:fill-color="#746756" draw:opacity="100.0%" draw:stroke="solid" svg:stroke-color="#746756" draw:stroke-linejoin="miter" svg:stroke-opacity="100.0%" svg:stroke-width="0.23443224mm"/>
    </style:style>
    <style:style style:family="graphic" style:name="style-517">
      <style:graphic-properties draw:fill="solid" draw:fill-color="#493e34" draw:opacity="100.0%" draw:stroke="solid" svg:stroke-color="#493e34" draw:stroke-linejoin="miter" svg:stroke-opacity="100.0%" svg:stroke-width="0.23443224mm"/>
    </style:style>
    <style:style style:family="graphic" style:name="style-518">
      <style:graphic-properties draw:fill="solid" draw:fill-color="#e3dce1" draw:opacity="100.0%" draw:stroke="solid" svg:stroke-color="#e3dce1" draw:stroke-linejoin="miter" svg:stroke-opacity="100.0%" svg:stroke-width="0.23443224mm"/>
    </style:style>
    <style:style style:family="graphic" style:name="style-519">
      <style:graphic-properties draw:fill="solid" draw:fill-color="#c6c4bf" draw:opacity="100.0%" draw:stroke="solid" svg:stroke-color="#c6c4bf" draw:stroke-linejoin="miter" svg:stroke-opacity="100.0%" svg:stroke-width="0.23443224mm"/>
    </style:style>
    <style:style style:family="graphic" style:name="style-520">
      <style:graphic-properties draw:fill="solid" draw:fill-color="#c0b9b4" draw:opacity="100.0%" draw:stroke="solid" svg:stroke-color="#c0b9b4" draw:stroke-linejoin="miter" svg:stroke-opacity="100.0%" svg:stroke-width="0.23443224mm"/>
    </style:style>
    <style:style style:family="graphic" style:name="style-521">
      <style:graphic-properties draw:fill="solid" draw:fill-color="#aa9e91" draw:opacity="100.0%" draw:stroke="solid" svg:stroke-color="#aa9e91" draw:stroke-linejoin="miter" svg:stroke-opacity="100.0%" svg:stroke-width="0.23443224mm"/>
    </style:style>
    <style:style style:family="graphic" style:name="style-522">
      <style:graphic-properties draw:fill="solid" draw:fill-color="#beb2a9" draw:opacity="100.0%" draw:stroke="solid" svg:stroke-color="#beb2a9" draw:stroke-linejoin="miter" svg:stroke-opacity="100.0%" svg:stroke-width="0.23443224mm"/>
    </style:style>
    <style:style style:family="graphic" style:name="style-523">
      <style:graphic-properties draw:fill="solid" draw:fill-color="#6e6454" draw:opacity="100.0%" draw:stroke="solid" svg:stroke-color="#6e6454" draw:stroke-linejoin="miter" svg:stroke-opacity="100.0%" svg:stroke-width="0.23443224mm"/>
    </style:style>
    <style:style style:family="graphic" style:name="style-524">
      <style:graphic-properties draw:fill="solid" draw:fill-color="#bcb4b0" draw:opacity="100.0%" draw:stroke="solid" svg:stroke-color="#bcb4b0" draw:stroke-linejoin="miter" svg:stroke-opacity="100.0%" svg:stroke-width="0.23443224mm"/>
    </style:style>
    <style:style style:family="graphic" style:name="style-525">
      <style:graphic-properties draw:fill="solid" draw:fill-color="#6d6154" draw:opacity="100.0%" draw:stroke="solid" svg:stroke-color="#6d6154" draw:stroke-linejoin="miter" svg:stroke-opacity="100.0%" svg:stroke-width="0.23443224mm"/>
    </style:style>
    <style:style style:family="graphic" style:name="style-526">
      <style:graphic-properties draw:fill="solid" draw:fill-color="#c8bdba" draw:opacity="100.0%" draw:stroke="solid" svg:stroke-color="#c8bdba" draw:stroke-linejoin="miter" svg:stroke-opacity="100.0%" svg:stroke-width="0.23443224mm"/>
    </style:style>
    <style:style style:family="graphic" style:name="style-527">
      <style:graphic-properties draw:fill="solid" draw:fill-color="#5d5043" draw:opacity="100.0%" draw:stroke="solid" svg:stroke-color="#5d5043" draw:stroke-linejoin="miter" svg:stroke-opacity="100.0%" svg:stroke-width="0.23443224mm"/>
    </style:style>
    <style:style style:family="graphic" style:name="style-528">
      <style:graphic-properties draw:fill="solid" draw:fill-color="#afa79e" draw:opacity="100.0%" draw:stroke="solid" svg:stroke-color="#afa79e" draw:stroke-linejoin="miter" svg:stroke-opacity="100.0%" svg:stroke-width="0.23443224mm"/>
    </style:style>
    <style:style style:family="graphic" style:name="style-529">
      <style:graphic-properties draw:fill="solid" draw:fill-color="#d0d0cf" draw:opacity="100.0%" draw:stroke="solid" svg:stroke-color="#d0d0cf" draw:stroke-linejoin="miter" svg:stroke-opacity="100.0%" svg:stroke-width="0.23443224mm"/>
    </style:style>
    <style:style style:family="graphic" style:name="style-530">
      <style:graphic-properties draw:fill="solid" draw:fill-color="#3a2f27" draw:opacity="100.0%" draw:stroke="solid" svg:stroke-color="#3a2f27" draw:stroke-linejoin="miter" svg:stroke-opacity="100.0%" svg:stroke-width="0.23443224mm"/>
    </style:style>
    <style:style style:family="graphic" style:name="style-531">
      <style:graphic-properties draw:fill="solid" draw:fill-color="#a69a8b" draw:opacity="100.0%" draw:stroke="solid" svg:stroke-color="#a69a8b" draw:stroke-linejoin="miter" svg:stroke-opacity="100.0%" svg:stroke-width="0.23443224mm"/>
    </style:style>
    <style:style style:family="graphic" style:name="style-532">
      <style:graphic-properties draw:fill="solid" draw:fill-color="#b7aca2" draw:opacity="100.0%" draw:stroke="solid" svg:stroke-color="#b7aca2" draw:stroke-linejoin="miter" svg:stroke-opacity="100.0%" svg:stroke-width="0.23443224mm"/>
    </style:style>
    <style:style style:family="graphic" style:name="style-533">
      <style:graphic-properties draw:fill="solid" draw:fill-color="#958b7f" draw:opacity="100.0%" draw:stroke="solid" svg:stroke-color="#958b7f" draw:stroke-linejoin="miter" svg:stroke-opacity="100.0%" svg:stroke-width="0.23443224mm"/>
    </style:style>
    <style:style style:family="graphic" style:name="style-534">
      <style:graphic-properties draw:fill="solid" draw:fill-color="#463a31" draw:opacity="100.0%" draw:stroke="solid" svg:stroke-color="#463a31" draw:stroke-linejoin="miter" svg:stroke-opacity="100.0%" svg:stroke-width="0.23443224mm"/>
    </style:style>
    <style:style style:family="graphic" style:name="style-535">
      <style:graphic-properties draw:fill="solid" draw:fill-color="#7d6a62" draw:opacity="100.0%" draw:stroke="solid" svg:stroke-color="#7d6a62" draw:stroke-linejoin="miter" svg:stroke-opacity="100.0%" svg:stroke-width="0.23443224mm"/>
    </style:style>
    <style:style style:family="graphic" style:name="style-536">
      <style:graphic-properties draw:fill="solid" draw:fill-color="#d3d3d2" draw:opacity="100.0%" draw:stroke="solid" svg:stroke-color="#d3d3d2" draw:stroke-linejoin="miter" svg:stroke-opacity="100.0%" svg:stroke-width="0.23443224mm"/>
    </style:style>
    <style:style style:family="graphic" style:name="style-537">
      <style:graphic-properties draw:fill="solid" draw:fill-color="#887a70" draw:opacity="100.0%" draw:stroke="solid" svg:stroke-color="#887a70" draw:stroke-linejoin="miter" svg:stroke-opacity="100.0%" svg:stroke-width="0.23443224mm"/>
    </style:style>
    <style:style style:family="graphic" style:name="style-538">
      <style:graphic-properties draw:fill="solid" draw:fill-color="#d2cac9" draw:opacity="100.0%" draw:stroke="solid" svg:stroke-color="#d2cac9" draw:stroke-linejoin="miter" svg:stroke-opacity="100.0%" svg:stroke-width="0.23443224mm"/>
    </style:style>
    <style:style style:family="graphic" style:name="style-539">
      <style:graphic-properties draw:fill="solid" draw:fill-color="#878070" draw:opacity="100.0%" draw:stroke="solid" svg:stroke-color="#878070" draw:stroke-linejoin="miter" svg:stroke-opacity="100.0%" svg:stroke-width="0.23443224mm"/>
    </style:style>
    <style:style style:family="graphic" style:name="style-540">
      <style:graphic-properties draw:fill="solid" draw:fill-color="#e7eef2" draw:opacity="100.0%" draw:stroke="solid" svg:stroke-color="#e7eef2" draw:stroke-linejoin="miter" svg:stroke-opacity="100.0%" svg:stroke-width="0.23443224mm"/>
    </style:style>
    <style:style style:family="graphic" style:name="style-541">
      <style:graphic-properties draw:fill="solid" draw:fill-color="#989080" draw:opacity="100.0%" draw:stroke="solid" svg:stroke-color="#989080" draw:stroke-linejoin="miter" svg:stroke-opacity="100.0%" svg:stroke-width="0.23443224mm"/>
    </style:style>
    <style:style style:family="graphic" style:name="style-542">
      <style:graphic-properties draw:fill="solid" draw:fill-color="#d2d4d3" draw:opacity="100.0%" draw:stroke="solid" svg:stroke-color="#d2d4d3" draw:stroke-linejoin="miter" svg:stroke-opacity="100.0%" svg:stroke-width="0.23443224mm"/>
    </style:style>
    <style:style style:family="graphic" style:name="style-543">
      <style:graphic-properties draw:fill="solid" draw:fill-color="#7b6e59" draw:opacity="100.0%" draw:stroke="solid" svg:stroke-color="#7b6e59" draw:stroke-linejoin="miter" svg:stroke-opacity="100.0%" svg:stroke-width="0.23443224mm"/>
    </style:style>
    <style:style style:family="graphic" style:name="style-544">
      <style:graphic-properties draw:fill="solid" draw:fill-color="#8d8479" draw:opacity="100.0%" draw:stroke="solid" svg:stroke-color="#8d8479" draw:stroke-linejoin="miter" svg:stroke-opacity="100.0%" svg:stroke-width="0.23443224mm"/>
    </style:style>
    <style:style style:family="graphic" style:name="style-545">
      <style:graphic-properties draw:fill="solid" draw:fill-color="#8a8273" draw:opacity="100.0%" draw:stroke="solid" svg:stroke-color="#8a8273" draw:stroke-linejoin="miter" svg:stroke-opacity="100.0%" svg:stroke-width="0.23443224mm"/>
    </style:style>
    <style:style style:family="graphic" style:name="style-546">
      <style:graphic-properties draw:fill="solid" draw:fill-color="#ccc1c3" draw:opacity="100.0%" draw:stroke="solid" svg:stroke-color="#ccc1c3" draw:stroke-linejoin="miter" svg:stroke-opacity="100.0%" svg:stroke-width="0.23443224mm"/>
    </style:style>
    <style:style style:family="graphic" style:name="style-547">
      <style:graphic-properties draw:fill="solid" draw:fill-color="#4e4235" draw:opacity="100.0%" draw:stroke="solid" svg:stroke-color="#4e4235" draw:stroke-linejoin="miter" svg:stroke-opacity="100.0%" svg:stroke-width="0.23443224mm"/>
    </style:style>
    <style:style style:family="graphic" style:name="style-548">
      <style:graphic-properties draw:fill="solid" draw:fill-color="#dfe0e0" draw:opacity="100.0%" draw:stroke="solid" svg:stroke-color="#dfe0e0" draw:stroke-linejoin="miter" svg:stroke-opacity="100.0%" svg:stroke-width="0.23443224mm"/>
    </style:style>
    <style:style style:family="graphic" style:name="style-549">
      <style:graphic-properties draw:fill="solid" draw:fill-color="#b8aea7" draw:opacity="100.0%" draw:stroke="solid" svg:stroke-color="#b8aea7" draw:stroke-linejoin="miter" svg:stroke-opacity="100.0%" svg:stroke-width="0.23443224mm"/>
    </style:style>
    <style:style style:family="graphic" style:name="style-550">
      <style:graphic-properties draw:fill="solid" draw:fill-color="#dfdbe3" draw:opacity="100.0%" draw:stroke="solid" svg:stroke-color="#dfdbe3" draw:stroke-linejoin="miter" svg:stroke-opacity="100.0%" svg:stroke-width="0.23443224mm"/>
    </style:style>
    <style:style style:family="graphic" style:name="style-551">
      <style:graphic-properties draw:fill="solid" draw:fill-color="#7d6f5d" draw:opacity="100.0%" draw:stroke="solid" svg:stroke-color="#7d6f5d" draw:stroke-linejoin="miter" svg:stroke-opacity="100.0%" svg:stroke-width="0.23443224mm"/>
    </style:style>
    <style:style style:family="graphic" style:name="style-552">
      <style:graphic-properties draw:fill="solid" draw:fill-color="#4d4133" draw:opacity="100.0%" draw:stroke="solid" svg:stroke-color="#4d4133" draw:stroke-linejoin="miter" svg:stroke-opacity="100.0%" svg:stroke-width="0.23443224mm"/>
    </style:style>
    <style:style style:family="graphic" style:name="style-553">
      <style:graphic-properties draw:fill="solid" draw:fill-color="#7b7162" draw:opacity="100.0%" draw:stroke="solid" svg:stroke-color="#7b7162" draw:stroke-linejoin="miter" svg:stroke-opacity="100.0%" svg:stroke-width="0.23443224mm"/>
    </style:style>
    <style:style style:family="graphic" style:name="style-554">
      <style:graphic-properties draw:fill="solid" draw:fill-color="#716353" draw:opacity="100.0%" draw:stroke="solid" svg:stroke-color="#716353" draw:stroke-linejoin="miter" svg:stroke-opacity="100.0%" svg:stroke-width="0.23443224mm"/>
    </style:style>
    <style:style style:family="graphic" style:name="style-555">
      <style:graphic-properties draw:fill="solid" draw:fill-color="#514639" draw:opacity="100.0%" draw:stroke="solid" svg:stroke-color="#514639" draw:stroke-linejoin="miter" svg:stroke-opacity="100.0%" svg:stroke-width="0.23443224mm"/>
    </style:style>
    <style:style style:family="graphic" style:name="style-556">
      <style:graphic-properties draw:fill="solid" draw:fill-color="#c6beba" draw:opacity="100.0%" draw:stroke="solid" svg:stroke-color="#c6beba" draw:stroke-linejoin="miter" svg:stroke-opacity="100.0%" svg:stroke-width="0.23443224mm"/>
    </style:style>
    <style:style style:family="graphic" style:name="style-557">
      <style:graphic-properties draw:fill="solid" draw:fill-color="#807665" draw:opacity="100.0%" draw:stroke="solid" svg:stroke-color="#807665" draw:stroke-linejoin="miter" svg:stroke-opacity="100.0%" svg:stroke-width="0.23443224mm"/>
    </style:style>
    <style:style style:family="graphic" style:name="style-558">
      <style:graphic-properties draw:fill="solid" draw:fill-color="#c7bbbb" draw:opacity="100.0%" draw:stroke="solid" svg:stroke-color="#c7bbbb" draw:stroke-linejoin="miter" svg:stroke-opacity="100.0%" svg:stroke-width="0.23443224mm"/>
    </style:style>
    <style:style style:family="graphic" style:name="style-559">
      <style:graphic-properties draw:fill="solid" draw:fill-color="#aca195" draw:opacity="100.0%" draw:stroke="solid" svg:stroke-color="#aca195" draw:stroke-linejoin="miter" svg:stroke-opacity="100.0%" svg:stroke-width="0.23443224mm"/>
    </style:style>
    <style:style style:family="graphic" style:name="style-560">
      <style:graphic-properties draw:fill="solid" draw:fill-color="#d5d6de" draw:opacity="100.0%" draw:stroke="solid" svg:stroke-color="#d5d6de" draw:stroke-linejoin="miter" svg:stroke-opacity="100.0%" svg:stroke-width="0.23443224mm"/>
    </style:style>
    <style:style style:family="graphic" style:name="style-561">
      <style:graphic-properties draw:fill="solid" draw:fill-color="#958c7f" draw:opacity="100.0%" draw:stroke="solid" svg:stroke-color="#958c7f" draw:stroke-linejoin="miter" svg:stroke-opacity="100.0%" svg:stroke-width="0.23443224mm"/>
    </style:style>
    <style:style style:family="graphic" style:name="style-562">
      <style:graphic-properties draw:fill="solid" draw:fill-color="#a6a096" draw:opacity="100.0%" draw:stroke="solid" svg:stroke-color="#a6a096" draw:stroke-linejoin="miter" svg:stroke-opacity="100.0%" svg:stroke-width="0.23443224mm"/>
    </style:style>
    <style:style style:family="graphic" style:name="style-563">
      <style:graphic-properties draw:fill="solid" draw:fill-color="#dfdae0" draw:opacity="100.0%" draw:stroke="solid" svg:stroke-color="#dfdae0" draw:stroke-linejoin="miter" svg:stroke-opacity="100.0%" svg:stroke-width="0.23443224mm"/>
    </style:style>
    <style:style style:family="graphic" style:name="style-564">
      <style:graphic-properties draw:fill="solid" draw:fill-color="#cdc2c4" draw:opacity="100.0%" draw:stroke="solid" svg:stroke-color="#cdc2c4" draw:stroke-linejoin="miter" svg:stroke-opacity="100.0%" svg:stroke-width="0.23443224mm"/>
    </style:style>
    <style:style style:family="graphic" style:name="style-565">
      <style:graphic-properties draw:fill="solid" draw:fill-color="#9e9488" draw:opacity="100.0%" draw:stroke="solid" svg:stroke-color="#9e9488" draw:stroke-linejoin="miter" svg:stroke-opacity="100.0%" svg:stroke-width="0.23443224mm"/>
    </style:style>
    <style:style style:family="graphic" style:name="style-566">
      <style:graphic-properties draw:fill="solid" draw:fill-color="#d8dcdc" draw:opacity="100.0%" draw:stroke="solid" svg:stroke-color="#d8dcdc" draw:stroke-linejoin="miter" svg:stroke-opacity="100.0%" svg:stroke-width="0.23443224mm"/>
    </style:style>
    <style:style style:family="graphic" style:name="style-567">
      <style:graphic-properties draw:fill="solid" draw:fill-color="#dadcdb" draw:opacity="100.0%" draw:stroke="solid" svg:stroke-color="#dadcdb" draw:stroke-linejoin="miter" svg:stroke-opacity="100.0%" svg:stroke-width="0.23443224mm"/>
    </style:style>
    <style:style style:family="graphic" style:name="style-568">
      <style:graphic-properties draw:fill="solid" draw:fill-color="#8d8072" draw:opacity="100.0%" draw:stroke="solid" svg:stroke-color="#8d8072" draw:stroke-linejoin="miter" svg:stroke-opacity="100.0%" svg:stroke-width="0.23443224mm"/>
    </style:style>
    <style:style style:family="graphic" style:name="style-569">
      <style:graphic-properties draw:fill="solid" draw:fill-color="#776d5e" draw:opacity="100.0%" draw:stroke="solid" svg:stroke-color="#776d5e" draw:stroke-linejoin="miter" svg:stroke-opacity="100.0%" svg:stroke-width="0.23443224mm"/>
    </style:style>
    <style:style style:family="graphic" style:name="style-570">
      <style:graphic-properties draw:fill="solid" draw:fill-color="#b9b2ac" draw:opacity="100.0%" draw:stroke="solid" svg:stroke-color="#b9b2ac" draw:stroke-linejoin="miter" svg:stroke-opacity="100.0%" svg:stroke-width="0.23443224mm"/>
    </style:style>
    <style:style style:family="graphic" style:name="style-571">
      <style:graphic-properties draw:fill="solid" draw:fill-color="#9a9184" draw:opacity="100.0%" draw:stroke="solid" svg:stroke-color="#9a9184" draw:stroke-linejoin="miter" svg:stroke-opacity="100.0%" svg:stroke-width="0.23443224mm"/>
    </style:style>
    <style:style style:family="graphic" style:name="style-572">
      <style:graphic-properties draw:fill="solid" draw:fill-color="#7f7261" draw:opacity="100.0%" draw:stroke="solid" svg:stroke-color="#7f7261" draw:stroke-linejoin="miter" svg:stroke-opacity="100.0%" svg:stroke-width="0.23443224mm"/>
    </style:style>
    <style:style style:family="graphic" style:name="style-573">
      <style:graphic-properties draw:fill="solid" draw:fill-color="#d6d7d5" draw:opacity="100.0%" draw:stroke="solid" svg:stroke-color="#d6d7d5" draw:stroke-linejoin="miter" svg:stroke-opacity="100.0%" svg:stroke-width="0.23443224mm"/>
    </style:style>
    <style:style style:family="graphic" style:name="style-574">
      <style:graphic-properties draw:fill="solid" draw:fill-color="#a89d93" draw:opacity="100.0%" draw:stroke="solid" svg:stroke-color="#a89d93" draw:stroke-linejoin="miter" svg:stroke-opacity="100.0%" svg:stroke-width="0.23443224mm"/>
    </style:style>
    <style:style style:family="graphic" style:name="style-575">
      <style:graphic-properties draw:fill="solid" draw:fill-color="#4b3f32" draw:opacity="100.0%" draw:stroke="solid" svg:stroke-color="#4b3f32" draw:stroke-linejoin="miter" svg:stroke-opacity="100.0%" svg:stroke-width="0.23443224mm"/>
    </style:style>
    <style:style style:family="graphic" style:name="style-576">
      <style:graphic-properties draw:fill="solid" draw:fill-color="#d5d0d7" draw:opacity="100.0%" draw:stroke="solid" svg:stroke-color="#d5d0d7" draw:stroke-linejoin="miter" svg:stroke-opacity="100.0%" svg:stroke-width="0.23443224mm"/>
    </style:style>
    <style:style style:family="graphic" style:name="style-577">
      <style:graphic-properties draw:fill="solid" draw:fill-color="#d7cece" draw:opacity="100.0%" draw:stroke="solid" svg:stroke-color="#d7cece" draw:stroke-linejoin="miter" svg:stroke-opacity="100.0%" svg:stroke-width="0.23443224mm"/>
    </style:style>
    <style:style style:family="graphic" style:name="style-578">
      <style:graphic-properties draw:fill="solid" draw:fill-color="#9a8f80" draw:opacity="100.0%" draw:stroke="solid" svg:stroke-color="#9a8f80" draw:stroke-linejoin="miter" svg:stroke-opacity="100.0%" svg:stroke-width="0.23443224mm"/>
    </style:style>
    <style:style style:family="graphic" style:name="style-579">
      <style:graphic-properties draw:fill="solid" draw:fill-color="#b0aaa5" draw:opacity="100.0%" draw:stroke="solid" svg:stroke-color="#b0aaa5" draw:stroke-linejoin="miter" svg:stroke-opacity="100.0%" svg:stroke-width="0.23443224mm"/>
    </style:style>
    <style:style style:family="graphic" style:name="style-580">
      <style:graphic-properties draw:fill="solid" draw:fill-color="#8c8472" draw:opacity="100.0%" draw:stroke="solid" svg:stroke-color="#8c8472" draw:stroke-linejoin="miter" svg:stroke-opacity="100.0%" svg:stroke-width="0.23443224mm"/>
    </style:style>
    <style:style style:family="graphic" style:name="style-581">
      <style:graphic-properties draw:fill="solid" draw:fill-color="#6e6055" draw:opacity="100.0%" draw:stroke="solid" svg:stroke-color="#6e6055" draw:stroke-linejoin="miter" svg:stroke-opacity="100.0%" svg:stroke-width="0.23443224mm"/>
    </style:style>
    <style:style style:family="graphic" style:name="style-582">
      <style:graphic-properties draw:fill="solid" draw:fill-color="#b6afaa" draw:opacity="100.0%" draw:stroke="solid" svg:stroke-color="#b6afaa" draw:stroke-linejoin="miter" svg:stroke-opacity="100.0%" svg:stroke-width="0.23443224mm"/>
    </style:style>
    <style:style style:family="graphic" style:name="style-583">
      <style:graphic-properties draw:fill="solid" draw:fill-color="#736657" draw:opacity="100.0%" draw:stroke="solid" svg:stroke-color="#736657" draw:stroke-linejoin="miter" svg:stroke-opacity="100.0%" svg:stroke-width="0.23443224mm"/>
    </style:style>
    <style:style style:family="graphic" style:name="style-584">
      <style:graphic-properties draw:fill="solid" draw:fill-color="#8e8579" draw:opacity="100.0%" draw:stroke="solid" svg:stroke-color="#8e8579" draw:stroke-linejoin="miter" svg:stroke-opacity="100.0%" svg:stroke-width="0.23443224mm"/>
    </style:style>
    <style:style style:family="graphic" style:name="style-585">
      <style:graphic-properties draw:fill="solid" draw:fill-color="#5a4d3d" draw:opacity="100.0%" draw:stroke="solid" svg:stroke-color="#5a4d3d" draw:stroke-linejoin="miter" svg:stroke-opacity="100.0%" svg:stroke-width="0.23443224mm"/>
    </style:style>
    <style:style style:family="graphic" style:name="style-586">
      <style:graphic-properties draw:fill="solid" draw:fill-color="#d9dad9" draw:opacity="100.0%" draw:stroke="solid" svg:stroke-color="#d9dad9" draw:stroke-linejoin="miter" svg:stroke-opacity="100.0%" svg:stroke-width="0.23443224mm"/>
    </style:style>
    <style:style style:family="graphic" style:name="style-587">
      <style:graphic-properties draw:fill="solid" draw:fill-color="#b9b0ac" draw:opacity="100.0%" draw:stroke="solid" svg:stroke-color="#b9b0ac" draw:stroke-linejoin="miter" svg:stroke-opacity="100.0%" svg:stroke-width="0.23443224mm"/>
    </style:style>
    <style:style style:family="graphic" style:name="style-588">
      <style:graphic-properties draw:fill="solid" draw:fill-color="#726654" draw:opacity="100.0%" draw:stroke="solid" svg:stroke-color="#726654" draw:stroke-linejoin="miter" svg:stroke-opacity="100.0%" svg:stroke-width="0.23443224mm"/>
    </style:style>
    <style:style style:family="graphic" style:name="style-589">
      <style:graphic-properties draw:fill="solid" draw:fill-color="#c1b2a2" draw:opacity="100.0%" draw:stroke="solid" svg:stroke-color="#c1b2a2" draw:stroke-linejoin="miter" svg:stroke-opacity="100.0%" svg:stroke-width="0.23443224mm"/>
    </style:style>
    <style:style style:family="graphic" style:name="style-590">
      <style:graphic-properties draw:fill="solid" draw:fill-color="#dadedf" draw:opacity="100.0%" draw:stroke="solid" svg:stroke-color="#dadedf" draw:stroke-linejoin="miter" svg:stroke-opacity="100.0%" svg:stroke-width="0.23443224mm"/>
    </style:style>
    <style:style style:family="graphic" style:name="style-591">
      <style:graphic-properties draw:fill="solid" draw:fill-color="#63594a" draw:opacity="100.0%" draw:stroke="solid" svg:stroke-color="#63594a" draw:stroke-linejoin="miter" svg:stroke-opacity="100.0%" svg:stroke-width="0.23443224mm"/>
    </style:style>
    <style:style style:family="graphic" style:name="style-592">
      <style:graphic-properties draw:fill="solid" draw:fill-color="#a29988" draw:opacity="100.0%" draw:stroke="solid" svg:stroke-color="#a29988" draw:stroke-linejoin="miter" svg:stroke-opacity="100.0%" svg:stroke-width="0.23443224mm"/>
    </style:style>
    <style:style style:family="graphic" style:name="style-593">
      <style:graphic-properties draw:fill="solid" draw:fill-color="#877d6b" draw:opacity="100.0%" draw:stroke="solid" svg:stroke-color="#877d6b" draw:stroke-linejoin="miter" svg:stroke-opacity="100.0%" svg:stroke-width="0.23443224mm"/>
    </style:style>
    <style:style style:family="graphic" style:name="style-594">
      <style:graphic-properties draw:fill="solid" draw:fill-color="#c2bebc" draw:opacity="100.0%" draw:stroke="solid" svg:stroke-color="#c2bebc" draw:stroke-linejoin="miter" svg:stroke-opacity="100.0%" svg:stroke-width="0.23443224mm"/>
    </style:style>
    <style:style style:family="graphic" style:name="style-595">
      <style:graphic-properties draw:fill="solid" draw:fill-color="#b5a8a0" draw:opacity="100.0%" draw:stroke="solid" svg:stroke-color="#b5a8a0" draw:stroke-linejoin="miter" svg:stroke-opacity="100.0%" svg:stroke-width="0.23443224mm"/>
    </style:style>
    <style:style style:family="graphic" style:name="style-596">
      <style:graphic-properties draw:fill="solid" draw:fill-color="#36312b" draw:opacity="100.0%" draw:stroke="solid" svg:stroke-color="#36312b" draw:stroke-linejoin="miter" svg:stroke-opacity="100.0%" svg:stroke-width="0.23443224mm"/>
    </style:style>
    <style:style style:family="graphic" style:name="style-597">
      <style:graphic-properties draw:fill="solid" draw:fill-color="#d2d2d1" draw:opacity="100.0%" draw:stroke="solid" svg:stroke-color="#d2d2d1" draw:stroke-linejoin="miter" svg:stroke-opacity="100.0%" svg:stroke-width="0.23443224mm"/>
    </style:style>
    <style:style style:family="graphic" style:name="style-598">
      <style:graphic-properties draw:fill="solid" draw:fill-color="#958d79" draw:opacity="100.0%" draw:stroke="solid" svg:stroke-color="#958d79" draw:stroke-linejoin="miter" svg:stroke-opacity="100.0%" svg:stroke-width="0.23443224mm"/>
    </style:style>
    <style:style style:family="graphic" style:name="style-599">
      <style:graphic-properties draw:fill="solid" draw:fill-color="#cac0bc" draw:opacity="100.0%" draw:stroke="solid" svg:stroke-color="#cac0bc" draw:stroke-linejoin="miter" svg:stroke-opacity="100.0%" svg:stroke-width="0.23443224mm"/>
    </style:style>
    <style:style style:family="graphic" style:name="style-600">
      <style:graphic-properties draw:fill="solid" draw:fill-color="#9f998b" draw:opacity="100.0%" draw:stroke="solid" svg:stroke-color="#9f998b" draw:stroke-linejoin="miter" svg:stroke-opacity="100.0%" svg:stroke-width="0.23443224mm"/>
    </style:style>
    <style:style style:family="graphic" style:name="style-601">
      <style:graphic-properties draw:fill="solid" draw:fill-color="#cac3bf" draw:opacity="100.0%" draw:stroke="solid" svg:stroke-color="#cac3bf" draw:stroke-linejoin="miter" svg:stroke-opacity="100.0%" svg:stroke-width="0.23443224mm"/>
    </style:style>
    <style:style style:family="graphic" style:name="style-602">
      <style:graphic-properties draw:fill="solid" draw:fill-color="#6b5e4d" draw:opacity="100.0%" draw:stroke="solid" svg:stroke-color="#6b5e4d" draw:stroke-linejoin="miter" svg:stroke-opacity="100.0%" svg:stroke-width="0.23443224mm"/>
    </style:style>
    <style:style style:family="graphic" style:name="style-603">
      <style:graphic-properties draw:fill="solid" draw:fill-color="#998d7d" draw:opacity="100.0%" draw:stroke="solid" svg:stroke-color="#998d7d" draw:stroke-linejoin="miter" svg:stroke-opacity="100.0%" svg:stroke-width="0.23443224mm"/>
    </style:style>
    <style:style style:family="graphic" style:name="style-604">
      <style:graphic-properties draw:fill="solid" draw:fill-color="#8d8172" draw:opacity="100.0%" draw:stroke="solid" svg:stroke-color="#8d8172" draw:stroke-linejoin="miter" svg:stroke-opacity="100.0%" svg:stroke-width="0.23443224mm"/>
    </style:style>
    <style:style style:family="graphic" style:name="style-605">
      <style:graphic-properties draw:fill="solid" draw:fill-color="#8a7d70" draw:opacity="100.0%" draw:stroke="solid" svg:stroke-color="#8a7d70" draw:stroke-linejoin="miter" svg:stroke-opacity="100.0%" svg:stroke-width="0.23443224mm"/>
    </style:style>
    <style:style style:family="graphic" style:name="style-606">
      <style:graphic-properties draw:fill="solid" draw:fill-color="#322a23" draw:opacity="100.0%" draw:stroke="solid" svg:stroke-color="#322a23" draw:stroke-linejoin="miter" svg:stroke-opacity="100.0%" svg:stroke-width="0.23443224mm"/>
    </style:style>
    <style:style style:family="graphic" style:name="style-607">
      <style:graphic-properties draw:fill="solid" draw:fill-color="#604f45" draw:opacity="100.0%" draw:stroke="solid" svg:stroke-color="#604f45" draw:stroke-linejoin="miter" svg:stroke-opacity="100.0%" svg:stroke-width="0.23443224mm"/>
    </style:style>
    <style:style style:family="graphic" style:name="style-608">
      <style:graphic-properties draw:fill="solid" draw:fill-color="#b0a8a0" draw:opacity="100.0%" draw:stroke="solid" svg:stroke-color="#b0a8a0" draw:stroke-linejoin="miter" svg:stroke-opacity="100.0%" svg:stroke-width="0.23443224mm"/>
    </style:style>
    <style:style style:family="graphic" style:name="style-609">
      <style:graphic-properties draw:fill="solid" draw:fill-color="#e5edf0" draw:opacity="100.0%" draw:stroke="solid" svg:stroke-color="#e5edf0" draw:stroke-linejoin="miter" svg:stroke-opacity="100.0%" svg:stroke-width="0.23443224mm"/>
    </style:style>
    <style:style style:family="graphic" style:name="style-610">
      <style:graphic-properties draw:fill="solid" draw:fill-color="#d7d9d7" draw:opacity="100.0%" draw:stroke="solid" svg:stroke-color="#d7d9d7" draw:stroke-linejoin="miter" svg:stroke-opacity="100.0%" svg:stroke-width="0.23443224mm"/>
    </style:style>
    <style:style style:family="graphic" style:name="style-611">
      <style:graphic-properties draw:fill="solid" draw:fill-color="#d7d0d1" draw:opacity="100.0%" draw:stroke="solid" svg:stroke-color="#d7d0d1" draw:stroke-linejoin="miter" svg:stroke-opacity="100.0%" svg:stroke-width="0.23443224mm"/>
    </style:style>
    <style:style style:family="graphic" style:name="style-612">
      <style:graphic-properties draw:fill="solid" draw:fill-color="#86766e" draw:opacity="100.0%" draw:stroke="solid" svg:stroke-color="#86766e" draw:stroke-linejoin="miter" svg:stroke-opacity="100.0%" svg:stroke-width="0.23443224mm"/>
    </style:style>
    <style:style style:family="graphic" style:name="style-613">
      <style:graphic-properties draw:fill="solid" draw:fill-color="#dad3db" draw:opacity="100.0%" draw:stroke="solid" svg:stroke-color="#dad3db" draw:stroke-linejoin="miter" svg:stroke-opacity="100.0%" svg:stroke-width="0.23443224mm"/>
    </style:style>
    <style:style style:family="graphic" style:name="style-614">
      <style:graphic-properties draw:fill="solid" draw:fill-color="#bcb2a9" draw:opacity="100.0%" draw:stroke="solid" svg:stroke-color="#bcb2a9" draw:stroke-linejoin="miter" svg:stroke-opacity="100.0%" svg:stroke-width="0.23443224mm"/>
    </style:style>
    <style:style style:family="graphic" style:name="style-615">
      <style:graphic-properties draw:fill="solid" draw:fill-color="#9b9183" draw:opacity="100.0%" draw:stroke="solid" svg:stroke-color="#9b9183" draw:stroke-linejoin="miter" svg:stroke-opacity="100.0%" svg:stroke-width="0.23443224mm"/>
    </style:style>
    <style:style style:family="graphic" style:name="style-616">
      <style:graphic-properties draw:fill="solid" draw:fill-color="#a79c8f" draw:opacity="100.0%" draw:stroke="solid" svg:stroke-color="#a79c8f" draw:stroke-linejoin="miter" svg:stroke-opacity="100.0%" svg:stroke-width="0.23443224mm"/>
    </style:style>
    <style:style style:family="graphic" style:name="style-617">
      <style:graphic-properties draw:fill="solid" draw:fill-color="#827866" draw:opacity="100.0%" draw:stroke="solid" svg:stroke-color="#827866" draw:stroke-linejoin="miter" svg:stroke-opacity="100.0%" svg:stroke-width="0.23443224mm"/>
    </style:style>
    <style:style style:family="graphic" style:name="style-618">
      <style:graphic-properties draw:fill="solid" draw:fill-color="#9d908a" draw:opacity="100.0%" draw:stroke="solid" svg:stroke-color="#9d908a" draw:stroke-linejoin="miter" svg:stroke-opacity="100.0%" svg:stroke-width="0.23443224mm"/>
    </style:style>
    <style:style style:family="graphic" style:name="style-619">
      <style:graphic-properties draw:fill="solid" draw:fill-color="#ddd4d9" draw:opacity="100.0%" draw:stroke="solid" svg:stroke-color="#ddd4d9" draw:stroke-linejoin="miter" svg:stroke-opacity="100.0%" svg:stroke-width="0.23443224mm"/>
    </style:style>
    <style:style style:family="graphic" style:name="style-620">
      <style:graphic-properties draw:fill="solid" draw:fill-color="#92887c" draw:opacity="100.0%" draw:stroke="solid" svg:stroke-color="#92887c" draw:stroke-linejoin="miter" svg:stroke-opacity="100.0%" svg:stroke-width="0.23443224mm"/>
    </style:style>
    <style:style style:family="graphic" style:name="style-621">
      <style:graphic-properties draw:fill="solid" draw:fill-color="#a4988c" draw:opacity="100.0%" draw:stroke="solid" svg:stroke-color="#a4988c" draw:stroke-linejoin="miter" svg:stroke-opacity="100.0%" svg:stroke-width="0.23443224mm"/>
    </style:style>
    <style:style style:family="graphic" style:name="style-622">
      <style:graphic-properties draw:fill="solid" draw:fill-color="#695f50" draw:opacity="100.0%" draw:stroke="solid" svg:stroke-color="#695f50" draw:stroke-linejoin="miter" svg:stroke-opacity="100.0%" svg:stroke-width="0.23443224mm"/>
    </style:style>
    <style:style style:family="graphic" style:name="style-623">
      <style:graphic-properties draw:fill="solid" draw:fill-color="#4c4338" draw:opacity="100.0%" draw:stroke="solid" svg:stroke-color="#4c4338" draw:stroke-linejoin="miter" svg:stroke-opacity="100.0%" svg:stroke-width="0.23443224mm"/>
    </style:style>
    <style:style style:family="graphic" style:name="style-624">
      <style:graphic-properties draw:fill="solid" draw:fill-color="#9d978d" draw:opacity="100.0%" draw:stroke="solid" svg:stroke-color="#9d978d" draw:stroke-linejoin="miter" svg:stroke-opacity="100.0%" svg:stroke-width="0.23443224mm"/>
    </style:style>
    <style:style style:family="graphic" style:name="style-625">
      <style:graphic-properties draw:fill="solid" draw:fill-color="#dcdfea" draw:opacity="100.0%" draw:stroke="solid" svg:stroke-color="#dcdfea" draw:stroke-linejoin="miter" svg:stroke-opacity="100.0%" svg:stroke-width="0.23443224mm"/>
    </style:style>
    <style:style style:family="graphic" style:name="style-626">
      <style:graphic-properties draw:fill="solid" draw:fill-color="#776b5e" draw:opacity="100.0%" draw:stroke="solid" svg:stroke-color="#776b5e" draw:stroke-linejoin="miter" svg:stroke-opacity="100.0%" svg:stroke-width="0.23443224mm"/>
    </style:style>
    <style:style style:family="graphic" style:name="style-627">
      <style:graphic-properties draw:fill="solid" draw:fill-color="#918875" draw:opacity="100.0%" draw:stroke="solid" svg:stroke-color="#918875" draw:stroke-linejoin="miter" svg:stroke-opacity="100.0%" svg:stroke-width="0.23443224mm"/>
    </style:style>
    <style:style style:family="graphic" style:name="style-628">
      <style:graphic-properties draw:fill="solid" draw:fill-color="#bfbbb8" draw:opacity="100.0%" draw:stroke="solid" svg:stroke-color="#bfbbb8" draw:stroke-linejoin="miter" svg:stroke-opacity="100.0%" svg:stroke-width="0.23443224mm"/>
    </style:style>
    <style:style style:family="graphic" style:name="style-629">
      <style:graphic-properties draw:fill="solid" draw:fill-color="#968c79" draw:opacity="100.0%" draw:stroke="solid" svg:stroke-color="#968c79" draw:stroke-linejoin="miter" svg:stroke-opacity="100.0%" svg:stroke-width="0.23443224mm"/>
    </style:style>
    <style:style style:family="graphic" style:name="style-630">
      <style:graphic-properties draw:fill="solid" draw:fill-color="#5f5143" draw:opacity="100.0%" draw:stroke="solid" svg:stroke-color="#5f5143" draw:stroke-linejoin="miter" svg:stroke-opacity="100.0%" svg:stroke-width="0.23443224mm"/>
    </style:style>
    <style:style style:family="graphic" style:name="style-631">
      <style:graphic-properties draw:fill="solid" draw:fill-color="#625549" draw:opacity="100.0%" draw:stroke="solid" svg:stroke-color="#625549" draw:stroke-linejoin="miter" svg:stroke-opacity="100.0%" svg:stroke-width="0.23443224mm"/>
    </style:style>
    <style:style style:family="graphic" style:name="style-632">
      <style:graphic-properties draw:fill="solid" draw:fill-color="#928879" draw:opacity="100.0%" draw:stroke="solid" svg:stroke-color="#928879" draw:stroke-linejoin="miter" svg:stroke-opacity="100.0%" svg:stroke-width="0.23443224mm"/>
    </style:style>
    <style:style style:family="graphic" style:name="style-633">
      <style:graphic-properties draw:fill="solid" draw:fill-color="#b2a8a0" draw:opacity="100.0%" draw:stroke="solid" svg:stroke-color="#b2a8a0" draw:stroke-linejoin="miter" svg:stroke-opacity="100.0%" svg:stroke-width="0.23443224mm"/>
    </style:style>
    <style:style style:family="graphic" style:name="style-634">
      <style:graphic-properties draw:fill="solid" draw:fill-color="#ccc4c2" draw:opacity="100.0%" draw:stroke="solid" svg:stroke-color="#ccc4c2" draw:stroke-linejoin="miter" svg:stroke-opacity="100.0%" svg:stroke-width="0.23443224mm"/>
    </style:style>
    <style:style style:family="graphic" style:name="style-635">
      <style:graphic-properties draw:fill="solid" draw:fill-color="#8b8372" draw:opacity="100.0%" draw:stroke="solid" svg:stroke-color="#8b8372" draw:stroke-linejoin="miter" svg:stroke-opacity="100.0%" svg:stroke-width="0.23443224mm"/>
    </style:style>
    <style:style style:family="graphic" style:name="style-636">
      <style:graphic-properties draw:fill="solid" draw:fill-color="#e0e5e8" draw:opacity="100.0%" draw:stroke="solid" svg:stroke-color="#e0e5e8" draw:stroke-linejoin="miter" svg:stroke-opacity="100.0%" svg:stroke-width="0.23443224mm"/>
    </style:style>
    <style:style style:family="graphic" style:name="style-637">
      <style:graphic-properties draw:fill="solid" draw:fill-color="#b4a9a0" draw:opacity="100.0%" draw:stroke="solid" svg:stroke-color="#b4a9a0" draw:stroke-linejoin="miter" svg:stroke-opacity="100.0%" svg:stroke-width="0.23443224mm"/>
    </style:style>
    <style:style style:family="graphic" style:name="style-638">
      <style:graphic-properties draw:fill="solid" draw:fill-color="#cccccb" draw:opacity="100.0%" draw:stroke="solid" svg:stroke-color="#cccccb" draw:stroke-linejoin="miter" svg:stroke-opacity="100.0%" svg:stroke-width="0.23443224mm"/>
    </style:style>
    <style:style style:family="graphic" style:name="style-639">
      <style:graphic-properties draw:fill="solid" draw:fill-color="#ada29b" draw:opacity="100.0%" draw:stroke="solid" svg:stroke-color="#ada29b" draw:stroke-linejoin="miter" svg:stroke-opacity="100.0%" svg:stroke-width="0.23443224mm"/>
    </style:style>
    <style:style style:family="graphic" style:name="style-640">
      <style:graphic-properties draw:fill="solid" draw:fill-color="#42382e" draw:opacity="100.0%" draw:stroke="solid" svg:stroke-color="#42382e" draw:stroke-linejoin="miter" svg:stroke-opacity="100.0%" svg:stroke-width="0.23443224mm"/>
    </style:style>
    <style:style style:family="graphic" style:name="style-641">
      <style:graphic-properties draw:fill="solid" draw:fill-color="#453a2f" draw:opacity="100.0%" draw:stroke="solid" svg:stroke-color="#453a2f" draw:stroke-linejoin="miter" svg:stroke-opacity="100.0%" svg:stroke-width="0.23443224mm"/>
    </style:style>
    <style:style style:family="graphic" style:name="style-642">
      <style:graphic-properties draw:fill="solid" draw:fill-color="#b5aea8" draw:opacity="100.0%" draw:stroke="solid" svg:stroke-color="#b5aea8" draw:stroke-linejoin="miter" svg:stroke-opacity="100.0%" svg:stroke-width="0.23443224mm"/>
    </style:style>
    <style:style style:family="graphic" style:name="style-643">
      <style:graphic-properties draw:fill="solid" draw:fill-color="#8d8170" draw:opacity="100.0%" draw:stroke="solid" svg:stroke-color="#8d8170" draw:stroke-linejoin="miter" svg:stroke-opacity="100.0%" svg:stroke-width="0.23443224mm"/>
    </style:style>
    <style:style style:family="graphic" style:name="style-644">
      <style:graphic-properties draw:fill="solid" draw:fill-color="#887c69" draw:opacity="100.0%" draw:stroke="solid" svg:stroke-color="#887c69" draw:stroke-linejoin="miter" svg:stroke-opacity="100.0%" svg:stroke-width="0.23443224mm"/>
    </style:style>
    <style:style style:family="graphic" style:name="style-645">
      <style:graphic-properties draw:fill="solid" draw:fill-color="#d9dbd9" draw:opacity="100.0%" draw:stroke="solid" svg:stroke-color="#d9dbd9" draw:stroke-linejoin="miter" svg:stroke-opacity="100.0%" svg:stroke-width="0.23443224mm"/>
    </style:style>
    <style:style style:family="graphic" style:name="style-646">
      <style:graphic-properties draw:fill="solid" draw:fill-color="#c2b5b1" draw:opacity="100.0%" draw:stroke="solid" svg:stroke-color="#c2b5b1" draw:stroke-linejoin="miter" svg:stroke-opacity="100.0%" svg:stroke-width="0.23443224mm"/>
    </style:style>
    <style:style style:family="graphic" style:name="style-647">
      <style:graphic-properties draw:fill="solid" draw:fill-color="#bdb3b0" draw:opacity="100.0%" draw:stroke="solid" svg:stroke-color="#bdb3b0" draw:stroke-linejoin="miter" svg:stroke-opacity="100.0%" svg:stroke-width="0.23443224mm"/>
    </style:style>
    <style:style style:family="graphic" style:name="style-648">
      <style:graphic-properties draw:fill="solid" draw:fill-color="#c2b8b4" draw:opacity="100.0%" draw:stroke="solid" svg:stroke-color="#c2b8b4" draw:stroke-linejoin="miter" svg:stroke-opacity="100.0%" svg:stroke-width="0.23443224mm"/>
    </style:style>
    <style:style style:family="graphic" style:name="style-649">
      <style:graphic-properties draw:fill="solid" draw:fill-color="#c0b1a3" draw:opacity="100.0%" draw:stroke="solid" svg:stroke-color="#c0b1a3" draw:stroke-linejoin="miter" svg:stroke-opacity="100.0%" svg:stroke-width="0.23443224mm"/>
    </style:style>
    <style:style style:family="graphic" style:name="style-650">
      <style:graphic-properties draw:fill="solid" draw:fill-color="#4f4335" draw:opacity="100.0%" draw:stroke="solid" svg:stroke-color="#4f4335" draw:stroke-linejoin="miter" svg:stroke-opacity="100.0%" svg:stroke-width="0.23443224mm"/>
    </style:style>
    <style:style style:family="graphic" style:name="style-651">
      <style:graphic-properties draw:fill="solid" draw:fill-color="#d9d8da" draw:opacity="100.0%" draw:stroke="solid" svg:stroke-color="#d9d8da" draw:stroke-linejoin="miter" svg:stroke-opacity="100.0%" svg:stroke-width="0.23443224mm"/>
    </style:style>
    <style:style style:family="graphic" style:name="style-652">
      <style:graphic-properties draw:fill="solid" draw:fill-color="#cabfba" draw:opacity="100.0%" draw:stroke="solid" svg:stroke-color="#cabfba" draw:stroke-linejoin="miter" svg:stroke-opacity="100.0%" svg:stroke-width="0.23443224mm"/>
    </style:style>
    <style:style style:family="graphic" style:name="style-653">
      <style:graphic-properties draw:fill="solid" draw:fill-color="#756855" draw:opacity="100.0%" draw:stroke="solid" svg:stroke-color="#756855" draw:stroke-linejoin="miter" svg:stroke-opacity="100.0%" svg:stroke-width="0.23443224mm"/>
    </style:style>
    <style:style style:family="graphic" style:name="style-654">
      <style:graphic-properties draw:fill="solid" draw:fill-color="#635849" draw:opacity="100.0%" draw:stroke="solid" svg:stroke-color="#635849" draw:stroke-linejoin="miter" svg:stroke-opacity="100.0%" svg:stroke-width="0.23443224mm"/>
    </style:style>
    <style:style style:family="graphic" style:name="style-655">
      <style:graphic-properties draw:fill="solid" draw:fill-color="#392d27" draw:opacity="100.0%" draw:stroke="solid" svg:stroke-color="#392d27" draw:stroke-linejoin="miter" svg:stroke-opacity="100.0%" svg:stroke-width="0.23443224mm"/>
    </style:style>
    <style:style style:family="graphic" style:name="style-656">
      <style:graphic-properties draw:fill="solid" draw:fill-color="#c3c0c1" draw:opacity="100.0%" draw:stroke="solid" svg:stroke-color="#c3c0c1" draw:stroke-linejoin="miter" svg:stroke-opacity="100.0%" svg:stroke-width="0.23443224mm"/>
    </style:style>
    <style:style style:family="graphic" style:name="style-657">
      <style:graphic-properties draw:fill="solid" draw:fill-color="#bcb2aa" draw:opacity="100.0%" draw:stroke="solid" svg:stroke-color="#bcb2aa" draw:stroke-linejoin="miter" svg:stroke-opacity="100.0%" svg:stroke-width="0.23443224mm"/>
    </style:style>
    <style:style style:family="graphic" style:name="style-658">
      <style:graphic-properties draw:fill="solid" draw:fill-color="#8d8474" draw:opacity="100.0%" draw:stroke="solid" svg:stroke-color="#8d8474" draw:stroke-linejoin="miter" svg:stroke-opacity="100.0%" svg:stroke-width="0.23443224mm"/>
    </style:style>
    <style:style style:family="graphic" style:name="style-659">
      <style:graphic-properties draw:fill="solid" draw:fill-color="#b5a99c" draw:opacity="100.0%" draw:stroke="solid" svg:stroke-color="#b5a99c" draw:stroke-linejoin="miter" svg:stroke-opacity="100.0%" svg:stroke-width="0.23443224mm"/>
    </style:style>
    <style:style style:family="graphic" style:name="style-660">
      <style:graphic-properties draw:fill="solid" draw:fill-color="#e6f0f1" draw:opacity="100.0%" draw:stroke="solid" svg:stroke-color="#e6f0f1" draw:stroke-linejoin="miter" svg:stroke-opacity="100.0%" svg:stroke-width="0.23443224mm"/>
    </style:style>
    <style:style style:family="graphic" style:name="style-661">
      <style:graphic-properties draw:fill="solid" draw:fill-color="#bdb2ad" draw:opacity="100.0%" draw:stroke="solid" svg:stroke-color="#bdb2ad" draw:stroke-linejoin="miter" svg:stroke-opacity="100.0%" svg:stroke-width="0.23443224mm"/>
    </style:style>
    <style:style style:family="graphic" style:name="style-662">
      <style:graphic-properties draw:fill="solid" draw:fill-color="#806e66" draw:opacity="100.0%" draw:stroke="solid" svg:stroke-color="#806e66" draw:stroke-linejoin="miter" svg:stroke-opacity="100.0%" svg:stroke-width="0.23443224mm"/>
    </style:style>
    <style:style style:family="graphic" style:name="style-663">
      <style:graphic-properties draw:fill="solid" draw:fill-color="#d8dde3" draw:opacity="100.0%" draw:stroke="solid" svg:stroke-color="#d8dde3" draw:stroke-linejoin="miter" svg:stroke-opacity="100.0%" svg:stroke-width="0.23443224mm"/>
    </style:style>
    <style:style style:family="graphic" style:name="style-664">
      <style:graphic-properties draw:fill="solid" draw:fill-color="#938975" draw:opacity="100.0%" draw:stroke="solid" svg:stroke-color="#938975" draw:stroke-linejoin="miter" svg:stroke-opacity="100.0%" svg:stroke-width="0.23443224mm"/>
    </style:style>
    <style:style style:family="graphic" style:name="style-665">
      <style:graphic-properties draw:fill="solid" draw:fill-color="#837868" draw:opacity="100.0%" draw:stroke="solid" svg:stroke-color="#837868" draw:stroke-linejoin="miter" svg:stroke-opacity="100.0%" svg:stroke-width="0.23443224mm"/>
    </style:style>
    <style:style style:family="graphic" style:name="style-666">
      <style:graphic-properties draw:fill="solid" draw:fill-color="#8f806f" draw:opacity="100.0%" draw:stroke="solid" svg:stroke-color="#8f806f" draw:stroke-linejoin="miter" svg:stroke-opacity="100.0%" svg:stroke-width="0.23443224mm"/>
    </style:style>
    <style:style style:family="graphic" style:name="style-667">
      <style:graphic-properties draw:fill="solid" draw:fill-color="#504436" draw:opacity="100.0%" draw:stroke="solid" svg:stroke-color="#504436" draw:stroke-linejoin="miter" svg:stroke-opacity="100.0%" svg:stroke-width="0.23443224mm"/>
    </style:style>
    <style:style style:family="graphic" style:name="style-668">
      <style:graphic-properties draw:fill="solid" draw:fill-color="#63584b" draw:opacity="100.0%" draw:stroke="solid" svg:stroke-color="#63584b" draw:stroke-linejoin="miter" svg:stroke-opacity="100.0%" svg:stroke-width="0.23443224mm"/>
    </style:style>
    <style:style style:family="graphic" style:name="style-669">
      <style:graphic-properties draw:fill="solid" draw:fill-color="#998d80" draw:opacity="100.0%" draw:stroke="solid" svg:stroke-color="#998d80" draw:stroke-linejoin="miter" svg:stroke-opacity="100.0%" svg:stroke-width="0.23443224mm"/>
    </style:style>
    <style:style style:family="graphic" style:name="style-670">
      <style:graphic-properties draw:fill="solid" draw:fill-color="#726359" draw:opacity="100.0%" draw:stroke="solid" svg:stroke-color="#726359" draw:stroke-linejoin="miter" svg:stroke-opacity="100.0%" svg:stroke-width="0.23443224mm"/>
    </style:style>
    <style:style style:family="graphic" style:name="style-671">
      <style:graphic-properties draw:fill="solid" draw:fill-color="#9b8b85" draw:opacity="100.0%" draw:stroke="solid" svg:stroke-color="#9b8b85" draw:stroke-linejoin="miter" svg:stroke-opacity="100.0%" svg:stroke-width="0.23443224mm"/>
    </style:style>
    <style:style style:family="graphic" style:name="style-672">
      <style:graphic-properties draw:fill="solid" draw:fill-color="#c7bbb5" draw:opacity="100.0%" draw:stroke="solid" svg:stroke-color="#c7bbb5" draw:stroke-linejoin="miter" svg:stroke-opacity="100.0%" svg:stroke-width="0.23443224mm"/>
    </style:style>
    <style:style style:family="graphic" style:name="style-673">
      <style:graphic-properties draw:fill="solid" draw:fill-color="#897d6e" draw:opacity="100.0%" draw:stroke="solid" svg:stroke-color="#897d6e" draw:stroke-linejoin="miter" svg:stroke-opacity="100.0%" svg:stroke-width="0.23443224mm"/>
    </style:style>
    <style:style style:family="graphic" style:name="style-674">
      <style:graphic-properties draw:fill="solid" draw:fill-color="#94897b" draw:opacity="100.0%" draw:stroke="solid" svg:stroke-color="#94897b" draw:stroke-linejoin="miter" svg:stroke-opacity="100.0%" svg:stroke-width="0.23443224mm"/>
    </style:style>
    <style:style style:family="graphic" style:name="style-675">
      <style:graphic-properties draw:fill="solid" draw:fill-color="#786b5a" draw:opacity="100.0%" draw:stroke="solid" svg:stroke-color="#786b5a" draw:stroke-linejoin="miter" svg:stroke-opacity="100.0%" svg:stroke-width="0.23443224mm"/>
    </style:style>
    <style:style style:family="graphic" style:name="style-676">
      <style:graphic-properties draw:fill="solid" draw:fill-color="#a18f8b" draw:opacity="100.0%" draw:stroke="solid" svg:stroke-color="#a18f8b" draw:stroke-linejoin="miter" svg:stroke-opacity="100.0%" svg:stroke-width="0.23443224mm"/>
    </style:style>
    <style:style style:family="graphic" style:name="style-677">
      <style:graphic-properties draw:fill="solid" draw:fill-color="#40342a" draw:opacity="100.0%" draw:stroke="solid" svg:stroke-color="#40342a" draw:stroke-linejoin="miter" svg:stroke-opacity="100.0%" svg:stroke-width="0.23443224mm"/>
    </style:style>
    <style:style style:family="graphic" style:name="style-678">
      <style:graphic-properties draw:fill="solid" draw:fill-color="#baaea7" draw:opacity="100.0%" draw:stroke="solid" svg:stroke-color="#baaea7" draw:stroke-linejoin="miter" svg:stroke-opacity="100.0%" svg:stroke-width="0.23443224mm"/>
    </style:style>
    <style:style style:family="graphic" style:name="style-679">
      <style:graphic-properties draw:fill="solid" draw:fill-color="#988d7c" draw:opacity="100.0%" draw:stroke="solid" svg:stroke-color="#988d7c" draw:stroke-linejoin="miter" svg:stroke-opacity="100.0%" svg:stroke-width="0.23443224mm"/>
    </style:style>
    <style:style style:family="graphic" style:name="style-680">
      <style:graphic-properties draw:fill="solid" draw:fill-color="#988d7b" draw:opacity="100.0%" draw:stroke="solid" svg:stroke-color="#988d7b" draw:stroke-linejoin="miter" svg:stroke-opacity="100.0%" svg:stroke-width="0.23443224mm"/>
    </style:style>
    <style:style style:family="graphic" style:name="style-681">
      <style:graphic-properties draw:fill="solid" draw:fill-color="#d4c7c4" draw:opacity="100.0%" draw:stroke="solid" svg:stroke-color="#d4c7c4" draw:stroke-linejoin="miter" svg:stroke-opacity="100.0%" svg:stroke-width="0.23443224mm"/>
    </style:style>
    <style:style style:family="graphic" style:name="style-682">
      <style:graphic-properties draw:fill="solid" draw:fill-color="#706350" draw:opacity="100.0%" draw:stroke="solid" svg:stroke-color="#706350" draw:stroke-linejoin="miter" svg:stroke-opacity="100.0%" svg:stroke-width="0.23443224mm"/>
    </style:style>
    <style:style style:family="graphic" style:name="style-683">
      <style:graphic-properties draw:fill="solid" draw:fill-color="#766756" draw:opacity="100.0%" draw:stroke="solid" svg:stroke-color="#766756" draw:stroke-linejoin="miter" svg:stroke-opacity="100.0%" svg:stroke-width="0.23443224mm"/>
    </style:style>
    <style:style style:family="graphic" style:name="style-684">
      <style:graphic-properties draw:fill="solid" draw:fill-color="#bdb6b2" draw:opacity="100.0%" draw:stroke="solid" svg:stroke-color="#bdb6b2" draw:stroke-linejoin="miter" svg:stroke-opacity="100.0%" svg:stroke-width="0.23443224mm"/>
    </style:style>
    <style:style style:family="graphic" style:name="style-685">
      <style:graphic-properties draw:fill="solid" draw:fill-color="#c4c1bf" draw:opacity="100.0%" draw:stroke="solid" svg:stroke-color="#c4c1bf" draw:stroke-linejoin="miter" svg:stroke-opacity="100.0%" svg:stroke-width="0.23443224mm"/>
    </style:style>
    <style:style style:family="graphic" style:name="style-686">
      <style:graphic-properties draw:fill="solid" draw:fill-color="#eef6f4" draw:opacity="100.0%" draw:stroke="solid" svg:stroke-color="#eef6f4" draw:stroke-linejoin="miter" svg:stroke-opacity="100.0%" svg:stroke-width="0.23443224mm"/>
    </style:style>
    <style:style style:family="graphic" style:name="style-687">
      <style:graphic-properties draw:fill="solid" draw:fill-color="#978f80" draw:opacity="100.0%" draw:stroke="solid" svg:stroke-color="#978f80" draw:stroke-linejoin="miter" svg:stroke-opacity="100.0%" svg:stroke-width="0.23443224mm"/>
    </style:style>
    <style:style style:family="graphic" style:name="style-688">
      <style:graphic-properties draw:fill="solid" draw:fill-color="#a59a8a" draw:opacity="100.0%" draw:stroke="solid" svg:stroke-color="#a59a8a" draw:stroke-linejoin="miter" svg:stroke-opacity="100.0%" svg:stroke-width="0.23443224mm"/>
    </style:style>
    <style:style style:family="graphic" style:name="style-689">
      <style:graphic-properties draw:fill="solid" draw:fill-color="#827969" draw:opacity="100.0%" draw:stroke="solid" svg:stroke-color="#827969" draw:stroke-linejoin="miter" svg:stroke-opacity="100.0%" svg:stroke-width="0.23443224mm"/>
    </style:style>
    <style:style style:family="graphic" style:name="style-690">
      <style:graphic-properties draw:fill="solid" draw:fill-color="#7b7267" draw:opacity="100.0%" draw:stroke="solid" svg:stroke-color="#7b7267" draw:stroke-linejoin="miter" svg:stroke-opacity="100.0%" svg:stroke-width="0.23443224mm"/>
    </style:style>
    <style:style style:family="graphic" style:name="style-691">
      <style:graphic-properties draw:fill="solid" draw:fill-color="#5b5043" draw:opacity="100.0%" draw:stroke="solid" svg:stroke-color="#5b5043" draw:stroke-linejoin="miter" svg:stroke-opacity="100.0%" svg:stroke-width="0.23443224mm"/>
    </style:style>
    <style:style style:family="graphic" style:name="style-692">
      <style:graphic-properties draw:fill="solid" draw:fill-color="#cbc4c3" draw:opacity="100.0%" draw:stroke="solid" svg:stroke-color="#cbc4c3" draw:stroke-linejoin="miter" svg:stroke-opacity="100.0%" svg:stroke-width="0.23443224mm"/>
    </style:style>
    <style:style style:family="graphic" style:name="style-693">
      <style:graphic-properties draw:fill="solid" draw:fill-color="#8d7f78" draw:opacity="100.0%" draw:stroke="solid" svg:stroke-color="#8d7f78" draw:stroke-linejoin="miter" svg:stroke-opacity="100.0%" svg:stroke-width="0.23443224mm"/>
    </style:style>
    <style:style style:family="graphic" style:name="style-694">
      <style:graphic-properties draw:fill="solid" draw:fill-color="#56493d" draw:opacity="100.0%" draw:stroke="solid" svg:stroke-color="#56493d" draw:stroke-linejoin="miter" svg:stroke-opacity="100.0%" svg:stroke-width="0.23443224mm"/>
    </style:style>
    <style:style style:family="graphic" style:name="style-695">
      <style:graphic-properties draw:fill="solid" draw:fill-color="#dfe4ed" draw:opacity="100.0%" draw:stroke="solid" svg:stroke-color="#dfe4ed" draw:stroke-linejoin="miter" svg:stroke-opacity="100.0%" svg:stroke-width="0.23443224mm"/>
    </style:style>
    <style:style style:family="graphic" style:name="style-696">
      <style:graphic-properties draw:fill="solid" draw:fill-color="#dddada" draw:opacity="100.0%" draw:stroke="solid" svg:stroke-color="#dddada" draw:stroke-linejoin="miter" svg:stroke-opacity="100.0%" svg:stroke-width="0.23443224mm"/>
    </style:style>
    <style:style style:family="graphic" style:name="style-697">
      <style:graphic-properties draw:fill="solid" draw:fill-color="#d2d4d3" draw:opacity="100.0%" draw:stroke="solid" svg:stroke-color="#d2d4d3" draw:stroke-linejoin="miter" svg:stroke-opacity="100.0%" svg:stroke-width="0.23443224mm"/>
    </style:style>
    <style:style style:family="graphic" style:name="style-698">
      <style:graphic-properties draw:fill="solid" draw:fill-color="#897e72" draw:opacity="100.0%" draw:stroke="solid" svg:stroke-color="#897e72" draw:stroke-linejoin="miter" svg:stroke-opacity="100.0%" svg:stroke-width="0.23443224mm"/>
    </style:style>
    <style:style style:family="graphic" style:name="style-699">
      <style:graphic-properties draw:fill="solid" draw:fill-color="#dad1d5" draw:opacity="100.0%" draw:stroke="solid" svg:stroke-color="#dad1d5" draw:stroke-linejoin="miter" svg:stroke-opacity="100.0%" svg:stroke-width="0.23443224mm"/>
    </style:style>
    <style:style style:family="graphic" style:name="style-700">
      <style:graphic-properties draw:fill="solid" draw:fill-color="#a69c94" draw:opacity="100.0%" draw:stroke="solid" svg:stroke-color="#a69c94" draw:stroke-linejoin="miter" svg:stroke-opacity="100.0%" svg:stroke-width="0.23443224mm"/>
    </style:style>
    <style:style style:family="graphic" style:name="style-701">
      <style:graphic-properties draw:fill="solid" draw:fill-color="#7a7262" draw:opacity="100.0%" draw:stroke="solid" svg:stroke-color="#7a7262" draw:stroke-linejoin="miter" svg:stroke-opacity="100.0%" svg:stroke-width="0.23443224mm"/>
    </style:style>
    <style:style style:family="graphic" style:name="style-702">
      <style:graphic-properties draw:fill="solid" draw:fill-color="#928b82" draw:opacity="100.0%" draw:stroke="solid" svg:stroke-color="#928b82" draw:stroke-linejoin="miter" svg:stroke-opacity="100.0%" svg:stroke-width="0.23443224mm"/>
    </style:style>
    <style:style style:family="graphic" style:name="style-703">
      <style:graphic-properties draw:fill="solid" draw:fill-color="#ada39d" draw:opacity="100.0%" draw:stroke="solid" svg:stroke-color="#ada39d" draw:stroke-linejoin="miter" svg:stroke-opacity="100.0%" svg:stroke-width="0.23443224mm"/>
    </style:style>
    <style:style style:family="graphic" style:name="style-704">
      <style:graphic-properties draw:fill="solid" draw:fill-color="#dfe4e4" draw:opacity="100.0%" draw:stroke="solid" svg:stroke-color="#dfe4e4" draw:stroke-linejoin="miter" svg:stroke-opacity="100.0%" svg:stroke-width="0.23443224mm"/>
    </style:style>
    <style:style style:family="graphic" style:name="style-705">
      <style:graphic-properties draw:fill="solid" draw:fill-color="#c1beba" draw:opacity="100.0%" draw:stroke="solid" svg:stroke-color="#c1beba" draw:stroke-linejoin="miter" svg:stroke-opacity="100.0%" svg:stroke-width="0.23443224mm"/>
    </style:style>
    <style:style style:family="graphic" style:name="style-706">
      <style:graphic-properties draw:fill="solid" draw:fill-color="#bab3af" draw:opacity="100.0%" draw:stroke="solid" svg:stroke-color="#bab3af" draw:stroke-linejoin="miter" svg:stroke-opacity="100.0%" svg:stroke-width="0.23443224mm"/>
    </style:style>
    <style:style style:family="graphic" style:name="style-707">
      <style:graphic-properties draw:fill="solid" draw:fill-color="#605443" draw:opacity="100.0%" draw:stroke="solid" svg:stroke-color="#605443" draw:stroke-linejoin="miter" svg:stroke-opacity="100.0%" svg:stroke-width="0.23443224mm"/>
    </style:style>
    <style:style style:family="graphic" style:name="style-708">
      <style:graphic-properties draw:fill="solid" draw:fill-color="#6d6151" draw:opacity="100.0%" draw:stroke="solid" svg:stroke-color="#6d6151" draw:stroke-linejoin="miter" svg:stroke-opacity="100.0%" svg:stroke-width="0.23443224mm"/>
    </style:style>
    <style:style style:family="graphic" style:name="style-709">
      <style:graphic-properties draw:fill="solid" draw:fill-color="#afa497" draw:opacity="100.0%" draw:stroke="solid" svg:stroke-color="#afa497" draw:stroke-linejoin="miter" svg:stroke-opacity="100.0%" svg:stroke-width="0.23443224mm"/>
    </style:style>
    <style:style style:family="graphic" style:name="style-710">
      <style:graphic-properties draw:fill="solid" draw:fill-color="#bdb9b6" draw:opacity="100.0%" draw:stroke="solid" svg:stroke-color="#bdb9b6" draw:stroke-linejoin="miter" svg:stroke-opacity="100.0%" svg:stroke-width="0.23443224mm"/>
    </style:style>
    <style:style style:family="graphic" style:name="style-711">
      <style:graphic-properties draw:fill="solid" draw:fill-color="#5e5044" draw:opacity="100.0%" draw:stroke="solid" svg:stroke-color="#5e5044" draw:stroke-linejoin="miter" svg:stroke-opacity="100.0%" svg:stroke-width="0.23443224mm"/>
    </style:style>
    <style:style style:family="graphic" style:name="style-712">
      <style:graphic-properties draw:fill="solid" draw:fill-color="#898070" draw:opacity="100.0%" draw:stroke="solid" svg:stroke-color="#898070" draw:stroke-linejoin="miter" svg:stroke-opacity="100.0%" svg:stroke-width="0.23443224mm"/>
    </style:style>
    <style:style style:family="graphic" style:name="style-713">
      <style:graphic-properties draw:fill="solid" draw:fill-color="#7f715e" draw:opacity="100.0%" draw:stroke="solid" svg:stroke-color="#7f715e" draw:stroke-linejoin="miter" svg:stroke-opacity="100.0%" svg:stroke-width="0.23443224mm"/>
    </style:style>
    <style:style style:family="graphic" style:name="style-714">
      <style:graphic-properties draw:fill="solid" draw:fill-color="#d6d7d8" draw:opacity="100.0%" draw:stroke="solid" svg:stroke-color="#d6d7d8" draw:stroke-linejoin="miter" svg:stroke-opacity="100.0%" svg:stroke-width="0.23443224mm"/>
    </style:style>
    <style:style style:family="graphic" style:name="style-715">
      <style:graphic-properties draw:fill="solid" draw:fill-color="#807361" draw:opacity="100.0%" draw:stroke="solid" svg:stroke-color="#807361" draw:stroke-linejoin="miter" svg:stroke-opacity="100.0%" svg:stroke-width="0.23443224mm"/>
    </style:style>
    <style:style style:family="graphic" style:name="style-716">
      <style:graphic-properties draw:fill="solid" draw:fill-color="#584d3f" draw:opacity="100.0%" draw:stroke="solid" svg:stroke-color="#584d3f" draw:stroke-linejoin="miter" svg:stroke-opacity="100.0%" svg:stroke-width="0.23443224mm"/>
    </style:style>
    <style:style style:family="graphic" style:name="style-717">
      <style:graphic-properties draw:fill="solid" draw:fill-color="#b2a69f" draw:opacity="100.0%" draw:stroke="solid" svg:stroke-color="#b2a69f" draw:stroke-linejoin="miter" svg:stroke-opacity="100.0%" svg:stroke-width="0.23443224mm"/>
    </style:style>
    <style:style style:family="graphic" style:name="style-718">
      <style:graphic-properties draw:fill="solid" draw:fill-color="#c7c4c1" draw:opacity="100.0%" draw:stroke="solid" svg:stroke-color="#c7c4c1" draw:stroke-linejoin="miter" svg:stroke-opacity="100.0%" svg:stroke-width="0.23443224mm"/>
    </style:style>
    <style:style style:family="graphic" style:name="style-719">
      <style:graphic-properties draw:fill="solid" draw:fill-color="#b5afac" draw:opacity="100.0%" draw:stroke="solid" svg:stroke-color="#b5afac" draw:stroke-linejoin="miter" svg:stroke-opacity="100.0%" svg:stroke-width="0.23443224mm"/>
    </style:style>
    <style:style style:family="graphic" style:name="style-720">
      <style:graphic-properties draw:fill="solid" draw:fill-color="#dcd8e3" draw:opacity="100.0%" draw:stroke="solid" svg:stroke-color="#dcd8e3" draw:stroke-linejoin="miter" svg:stroke-opacity="100.0%" svg:stroke-width="0.23443224mm"/>
    </style:style>
    <style:style style:family="graphic" style:name="style-721">
      <style:graphic-properties draw:fill="solid" draw:fill-color="#e1dddf" draw:opacity="100.0%" draw:stroke="solid" svg:stroke-color="#e1dddf" draw:stroke-linejoin="miter" svg:stroke-opacity="100.0%" svg:stroke-width="0.23443224mm"/>
    </style:style>
    <style:style style:family="graphic" style:name="style-722">
      <style:graphic-properties draw:fill="solid" draw:fill-color="#cac9c8" draw:opacity="100.0%" draw:stroke="solid" svg:stroke-color="#cac9c8" draw:stroke-linejoin="miter" svg:stroke-opacity="100.0%" svg:stroke-width="0.23443224mm"/>
    </style:style>
    <style:style style:family="graphic" style:name="style-723">
      <style:graphic-properties draw:fill="solid" draw:fill-color="#9c9083" draw:opacity="100.0%" draw:stroke="solid" svg:stroke-color="#9c9083" draw:stroke-linejoin="miter" svg:stroke-opacity="100.0%" svg:stroke-width="0.23443224mm"/>
    </style:style>
    <style:style style:family="graphic" style:name="style-724">
      <style:graphic-properties draw:fill="solid" draw:fill-color="#a9a193" draw:opacity="100.0%" draw:stroke="solid" svg:stroke-color="#a9a193" draw:stroke-linejoin="miter" svg:stroke-opacity="100.0%" svg:stroke-width="0.23443224mm"/>
    </style:style>
    <style:style style:family="graphic" style:name="style-725">
      <style:graphic-properties draw:fill="solid" draw:fill-color="#dad1d1" draw:opacity="100.0%" draw:stroke="solid" svg:stroke-color="#dad1d1" draw:stroke-linejoin="miter" svg:stroke-opacity="100.0%" svg:stroke-width="0.23443224mm"/>
    </style:style>
    <style:style style:family="graphic" style:name="style-726">
      <style:graphic-properties draw:fill="solid" draw:fill-color="#aca19b" draw:opacity="100.0%" draw:stroke="solid" svg:stroke-color="#aca19b" draw:stroke-linejoin="miter" svg:stroke-opacity="100.0%" svg:stroke-width="0.23443224mm"/>
    </style:style>
    <style:style style:family="graphic" style:name="style-727">
      <style:graphic-properties draw:fill="solid" draw:fill-color="#bcb2ac" draw:opacity="100.0%" draw:stroke="solid" svg:stroke-color="#bcb2ac" draw:stroke-linejoin="miter" svg:stroke-opacity="100.0%" svg:stroke-width="0.23443224mm"/>
    </style:style>
    <style:style style:family="graphic" style:name="style-728">
      <style:graphic-properties draw:fill="solid" draw:fill-color="#a0978d" draw:opacity="100.0%" draw:stroke="solid" svg:stroke-color="#a0978d" draw:stroke-linejoin="miter" svg:stroke-opacity="100.0%" svg:stroke-width="0.23443224mm"/>
    </style:style>
    <style:style style:family="graphic" style:name="style-729">
      <style:graphic-properties draw:fill="solid" draw:fill-color="#dbdadb" draw:opacity="100.0%" draw:stroke="solid" svg:stroke-color="#dbdadb" draw:stroke-linejoin="miter" svg:stroke-opacity="100.0%" svg:stroke-width="0.23443224mm"/>
    </style:style>
    <style:style style:family="graphic" style:name="style-730">
      <style:graphic-properties draw:fill="solid" draw:fill-color="#e2dee2" draw:opacity="100.0%" draw:stroke="solid" svg:stroke-color="#e2dee2" draw:stroke-linejoin="miter" svg:stroke-opacity="100.0%" svg:stroke-width="0.23443224mm"/>
    </style:style>
    <style:style style:family="graphic" style:name="style-731">
      <style:graphic-properties draw:fill="solid" draw:fill-color="#e6eaef" draw:opacity="100.0%" draw:stroke="solid" svg:stroke-color="#e6eaef" draw:stroke-linejoin="miter" svg:stroke-opacity="100.0%" svg:stroke-width="0.23443224mm"/>
    </style:style>
    <style:style style:family="graphic" style:name="style-732">
      <style:graphic-properties draw:fill="solid" draw:fill-color="#dcd7da" draw:opacity="100.0%" draw:stroke="solid" svg:stroke-color="#dcd7da" draw:stroke-linejoin="miter" svg:stroke-opacity="100.0%" svg:stroke-width="0.23443224mm"/>
    </style:style>
    <style:style style:family="graphic" style:name="style-733">
      <style:graphic-properties draw:fill="solid" draw:fill-color="#82776a" draw:opacity="100.0%" draw:stroke="solid" svg:stroke-color="#82776a" draw:stroke-linejoin="miter" svg:stroke-opacity="100.0%" svg:stroke-width="0.23443224mm"/>
    </style:style>
    <style:style style:family="graphic" style:name="style-734">
      <style:graphic-properties draw:fill="solid" draw:fill-color="#c0b7b6" draw:opacity="100.0%" draw:stroke="solid" svg:stroke-color="#c0b7b6" draw:stroke-linejoin="miter" svg:stroke-opacity="100.0%" svg:stroke-width="0.23443224mm"/>
    </style:style>
    <style:style style:family="graphic" style:name="style-735">
      <style:graphic-properties draw:fill="solid" draw:fill-color="#b9b0ac" draw:opacity="100.0%" draw:stroke="solid" svg:stroke-color="#b9b0ac" draw:stroke-linejoin="miter" svg:stroke-opacity="100.0%" svg:stroke-width="0.23443224mm"/>
    </style:style>
    <style:style style:family="graphic" style:name="style-736">
      <style:graphic-properties draw:fill="solid" draw:fill-color="#9c9280" draw:opacity="100.0%" draw:stroke="solid" svg:stroke-color="#9c9280" draw:stroke-linejoin="miter" svg:stroke-opacity="100.0%" svg:stroke-width="0.23443224mm"/>
    </style:style>
    <style:style style:family="graphic" style:name="style-737">
      <style:graphic-properties draw:fill="solid" draw:fill-color="#c6baba" draw:opacity="100.0%" draw:stroke="solid" svg:stroke-color="#c6baba" draw:stroke-linejoin="miter" svg:stroke-opacity="100.0%" svg:stroke-width="0.23443224mm"/>
    </style:style>
    <style:style style:family="graphic" style:name="style-738">
      <style:graphic-properties draw:fill="solid" draw:fill-color="#655848" draw:opacity="100.0%" draw:stroke="solid" svg:stroke-color="#655848" draw:stroke-linejoin="miter" svg:stroke-opacity="100.0%" svg:stroke-width="0.23443224mm"/>
    </style:style>
    <style:style style:family="graphic" style:name="style-739">
      <style:graphic-properties draw:fill="solid" draw:fill-color="#786a5a" draw:opacity="100.0%" draw:stroke="solid" svg:stroke-color="#786a5a" draw:stroke-linejoin="miter" svg:stroke-opacity="100.0%" svg:stroke-width="0.23443224mm"/>
    </style:style>
    <style:style style:family="graphic" style:name="style-740">
      <style:graphic-properties draw:fill="solid" draw:fill-color="#6b5d50" draw:opacity="100.0%" draw:stroke="solid" svg:stroke-color="#6b5d50" draw:stroke-linejoin="miter" svg:stroke-opacity="100.0%" svg:stroke-width="0.23443224mm"/>
    </style:style>
    <style:style style:family="graphic" style:name="style-741">
      <style:graphic-properties draw:fill="solid" draw:fill-color="#362e27" draw:opacity="100.0%" draw:stroke="solid" svg:stroke-color="#362e27" draw:stroke-linejoin="miter" svg:stroke-opacity="100.0%" svg:stroke-width="0.23443224mm"/>
    </style:style>
    <style:style style:family="graphic" style:name="style-742">
      <style:graphic-properties draw:fill="solid" draw:fill-color="#79695c" draw:opacity="100.0%" draw:stroke="solid" svg:stroke-color="#79695c" draw:stroke-linejoin="miter" svg:stroke-opacity="100.0%" svg:stroke-width="0.23443224mm"/>
    </style:style>
    <style:style style:family="graphic" style:name="style-743">
      <style:graphic-properties draw:fill="solid" draw:fill-color="#e4e7e9" draw:opacity="100.0%" draw:stroke="solid" svg:stroke-color="#e4e7e9" draw:stroke-linejoin="miter" svg:stroke-opacity="100.0%" svg:stroke-width="0.23443224mm"/>
    </style:style>
    <style:style style:family="graphic" style:name="style-744">
      <style:graphic-properties draw:fill="solid" draw:fill-color="#5a4f40" draw:opacity="100.0%" draw:stroke="solid" svg:stroke-color="#5a4f40" draw:stroke-linejoin="miter" svg:stroke-opacity="100.0%" svg:stroke-width="0.23443224mm"/>
    </style:style>
    <style:style style:family="graphic" style:name="style-745">
      <style:graphic-properties draw:fill="solid" draw:fill-color="#857b6b" draw:opacity="100.0%" draw:stroke="solid" svg:stroke-color="#857b6b" draw:stroke-linejoin="miter" svg:stroke-opacity="100.0%" svg:stroke-width="0.23443224mm"/>
    </style:style>
    <style:style style:family="graphic" style:name="style-746">
      <style:graphic-properties draw:fill="solid" draw:fill-color="#cccac7" draw:opacity="100.0%" draw:stroke="solid" svg:stroke-color="#cccac7" draw:stroke-linejoin="miter" svg:stroke-opacity="100.0%" svg:stroke-width="0.23443224mm"/>
    </style:style>
    <style:style style:family="graphic" style:name="style-747">
      <style:graphic-properties draw:fill="solid" draw:fill-color="#998b7f" draw:opacity="100.0%" draw:stroke="solid" svg:stroke-color="#998b7f" draw:stroke-linejoin="miter" svg:stroke-opacity="100.0%" svg:stroke-width="0.23443224mm"/>
    </style:style>
    <style:style style:family="graphic" style:name="style-748">
      <style:graphic-properties draw:fill="solid" draw:fill-color="#dddadd" draw:opacity="100.0%" draw:stroke="solid" svg:stroke-color="#dddadd" draw:stroke-linejoin="miter" svg:stroke-opacity="100.0%" svg:stroke-width="0.23443224mm"/>
    </style:style>
    <style:style style:family="graphic" style:name="style-749">
      <style:graphic-properties draw:fill="solid" draw:fill-color="#eaeeef" draw:opacity="100.0%" draw:stroke="solid" svg:stroke-color="#eaeeef" draw:stroke-linejoin="miter" svg:stroke-opacity="100.0%" svg:stroke-width="0.23443224mm"/>
    </style:style>
    <style:style style:family="graphic" style:name="style-750">
      <style:graphic-properties draw:fill="solid" draw:fill-color="#a3978a" draw:opacity="100.0%" draw:stroke="solid" svg:stroke-color="#a3978a" draw:stroke-linejoin="miter" svg:stroke-opacity="100.0%" svg:stroke-width="0.23443224mm"/>
    </style:style>
    <style:style style:family="graphic" style:name="style-751">
      <style:graphic-properties draw:fill="solid" draw:fill-color="#92897a" draw:opacity="100.0%" draw:stroke="solid" svg:stroke-color="#92897a" draw:stroke-linejoin="miter" svg:stroke-opacity="100.0%" svg:stroke-width="0.23443224mm"/>
    </style:style>
    <style:style style:family="graphic" style:name="style-752">
      <style:graphic-properties draw:fill="solid" draw:fill-color="#c1b9b7" draw:opacity="100.0%" draw:stroke="solid" svg:stroke-color="#c1b9b7" draw:stroke-linejoin="miter" svg:stroke-opacity="100.0%" svg:stroke-width="0.23443224mm"/>
    </style:style>
    <style:style style:family="graphic" style:name="style-753">
      <style:graphic-properties draw:fill="solid" draw:fill-color="#887e6e" draw:opacity="100.0%" draw:stroke="solid" svg:stroke-color="#887e6e" draw:stroke-linejoin="miter" svg:stroke-opacity="100.0%" svg:stroke-width="0.23443224mm"/>
    </style:style>
    <style:style style:family="graphic" style:name="style-754">
      <style:graphic-properties draw:fill="solid" draw:fill-color="#dadfdf" draw:opacity="100.0%" draw:stroke="solid" svg:stroke-color="#dadfdf" draw:stroke-linejoin="miter" svg:stroke-opacity="100.0%" svg:stroke-width="0.23443224mm"/>
    </style:style>
    <style:style style:family="graphic" style:name="style-755">
      <style:graphic-properties draw:fill="solid" draw:fill-color="#3e352d" draw:opacity="100.0%" draw:stroke="solid" svg:stroke-color="#3e352d" draw:stroke-linejoin="miter" svg:stroke-opacity="100.0%" svg:stroke-width="0.23443224mm"/>
    </style:style>
    <style:style style:family="graphic" style:name="style-756">
      <style:graphic-properties draw:fill="solid" draw:fill-color="#b3a79f" draw:opacity="100.0%" draw:stroke="solid" svg:stroke-color="#b3a79f" draw:stroke-linejoin="miter" svg:stroke-opacity="100.0%" svg:stroke-width="0.23443224mm"/>
    </style:style>
    <style:style style:family="graphic" style:name="style-757">
      <style:graphic-properties draw:fill="solid" draw:fill-color="#ddd4d9" draw:opacity="100.0%" draw:stroke="solid" svg:stroke-color="#ddd4d9" draw:stroke-linejoin="miter" svg:stroke-opacity="100.0%" svg:stroke-width="0.23443224mm"/>
    </style:style>
    <style:style style:family="graphic" style:name="style-758">
      <style:graphic-properties draw:fill="solid" draw:fill-color="#b1aaa6" draw:opacity="100.0%" draw:stroke="solid" svg:stroke-color="#b1aaa6" draw:stroke-linejoin="miter" svg:stroke-opacity="100.0%" svg:stroke-width="0.23443224mm"/>
    </style:style>
    <style:style style:family="graphic" style:name="style-759">
      <style:graphic-properties draw:fill="solid" draw:fill-color="#a9a097" draw:opacity="100.0%" draw:stroke="solid" svg:stroke-color="#a9a097" draw:stroke-linejoin="miter" svg:stroke-opacity="100.0%" svg:stroke-width="0.23443224mm"/>
    </style:style>
    <style:style style:family="graphic" style:name="style-760">
      <style:graphic-properties draw:fill="solid" draw:fill-color="#948879" draw:opacity="100.0%" draw:stroke="solid" svg:stroke-color="#948879" draw:stroke-linejoin="miter" svg:stroke-opacity="100.0%" svg:stroke-width="0.23443224mm"/>
    </style:style>
    <style:style style:family="graphic" style:name="style-761">
      <style:graphic-properties draw:fill="solid" draw:fill-color="#dfd9e1" draw:opacity="100.0%" draw:stroke="solid" svg:stroke-color="#dfd9e1" draw:stroke-linejoin="miter" svg:stroke-opacity="100.0%" svg:stroke-width="0.23443224mm"/>
    </style:style>
    <style:style style:family="graphic" style:name="style-762">
      <style:graphic-properties draw:fill="solid" draw:fill-color="#e1e2e1" draw:opacity="100.0%" draw:stroke="solid" svg:stroke-color="#e1e2e1" draw:stroke-linejoin="miter" svg:stroke-opacity="100.0%" svg:stroke-width="0.23443224mm"/>
    </style:style>
    <style:style style:family="graphic" style:name="style-763">
      <style:graphic-properties draw:fill="solid" draw:fill-color="#b6aca2" draw:opacity="100.0%" draw:stroke="solid" svg:stroke-color="#b6aca2" draw:stroke-linejoin="miter" svg:stroke-opacity="100.0%" svg:stroke-width="0.23443224mm"/>
    </style:style>
    <style:style style:family="graphic" style:name="style-764">
      <style:graphic-properties draw:fill="solid" draw:fill-color="#e0e1e1" draw:opacity="100.0%" draw:stroke="solid" svg:stroke-color="#e0e1e1" draw:stroke-linejoin="miter" svg:stroke-opacity="100.0%" svg:stroke-width="0.23443224mm"/>
    </style:style>
    <style:style style:family="graphic" style:name="style-765">
      <style:graphic-properties draw:fill="solid" draw:fill-color="#ded0d0" draw:opacity="100.0%" draw:stroke="solid" svg:stroke-color="#ded0d0" draw:stroke-linejoin="miter" svg:stroke-opacity="100.0%" svg:stroke-width="0.23443224mm"/>
    </style:style>
    <style:style style:family="graphic" style:name="style-766">
      <style:graphic-properties draw:fill="solid" draw:fill-color="#c5bcb9" draw:opacity="100.0%" draw:stroke="solid" svg:stroke-color="#c5bcb9" draw:stroke-linejoin="miter" svg:stroke-opacity="100.0%" svg:stroke-width="0.23443224mm"/>
    </style:style>
    <style:style style:family="graphic" style:name="style-767">
      <style:graphic-properties draw:fill="solid" draw:fill-color="#bab4b0" draw:opacity="100.0%" draw:stroke="solid" svg:stroke-color="#bab4b0" draw:stroke-linejoin="miter" svg:stroke-opacity="100.0%" svg:stroke-width="0.23443224mm"/>
    </style:style>
    <style:style style:family="graphic" style:name="style-768">
      <style:graphic-properties draw:fill="solid" draw:fill-color="#7d6f5d" draw:opacity="100.0%" draw:stroke="solid" svg:stroke-color="#7d6f5d" draw:stroke-linejoin="miter" svg:stroke-opacity="100.0%" svg:stroke-width="0.23443224mm"/>
    </style:style>
    <style:style style:family="graphic" style:name="style-769">
      <style:graphic-properties draw:fill="solid" draw:fill-color="#e7eaf1" draw:opacity="100.0%" draw:stroke="solid" svg:stroke-color="#e7eaf1" draw:stroke-linejoin="miter" svg:stroke-opacity="100.0%" svg:stroke-width="0.23443224mm"/>
    </style:style>
    <style:style style:family="graphic" style:name="style-770">
      <style:graphic-properties draw:fill="solid" draw:fill-color="#cec3bb" draw:opacity="100.0%" draw:stroke="solid" svg:stroke-color="#cec3bb" draw:stroke-linejoin="miter" svg:stroke-opacity="100.0%" svg:stroke-width="0.23443224mm"/>
    </style:style>
    <style:style style:family="graphic" style:name="style-771">
      <style:graphic-properties draw:fill="solid" draw:fill-color="#a0988e" draw:opacity="100.0%" draw:stroke="solid" svg:stroke-color="#a0988e" draw:stroke-linejoin="miter" svg:stroke-opacity="100.0%" svg:stroke-width="0.23443224mm"/>
    </style:style>
    <style:style style:family="graphic" style:name="style-772">
      <style:graphic-properties draw:fill="solid" draw:fill-color="#dad9d9" draw:opacity="100.0%" draw:stroke="solid" svg:stroke-color="#dad9d9" draw:stroke-linejoin="miter" svg:stroke-opacity="100.0%" svg:stroke-width="0.23443224mm"/>
    </style:style>
    <style:style style:family="graphic" style:name="style-773">
      <style:graphic-properties draw:fill="solid" draw:fill-color="#766b5b" draw:opacity="100.0%" draw:stroke="solid" svg:stroke-color="#766b5b" draw:stroke-linejoin="miter" svg:stroke-opacity="100.0%" svg:stroke-width="0.23443224mm"/>
    </style:style>
    <style:style style:family="graphic" style:name="style-774">
      <style:graphic-properties draw:fill="solid" draw:fill-color="#655346" draw:opacity="100.0%" draw:stroke="solid" svg:stroke-color="#655346" draw:stroke-linejoin="miter" svg:stroke-opacity="100.0%" svg:stroke-width="0.23443224mm"/>
    </style:style>
    <style:style style:family="graphic" style:name="style-775">
      <style:graphic-properties draw:fill="solid" draw:fill-color="#d2c9ca" draw:opacity="100.0%" draw:stroke="solid" svg:stroke-color="#d2c9ca" draw:stroke-linejoin="miter" svg:stroke-opacity="100.0%" svg:stroke-width="0.23443224mm"/>
    </style:style>
    <style:style style:family="graphic" style:name="style-776">
      <style:graphic-properties draw:fill="solid" draw:fill-color="#d1cccc" draw:opacity="100.0%" draw:stroke="solid" svg:stroke-color="#d1cccc" draw:stroke-linejoin="miter" svg:stroke-opacity="100.0%" svg:stroke-width="0.23443224mm"/>
    </style:style>
    <style:style style:family="graphic" style:name="style-777">
      <style:graphic-properties draw:fill="solid" draw:fill-color="#dedede" draw:opacity="100.0%" draw:stroke="solid" svg:stroke-color="#dedede" draw:stroke-linejoin="miter" svg:stroke-opacity="100.0%" svg:stroke-width="0.23443224mm"/>
    </style:style>
    <style:style style:family="graphic" style:name="style-778">
      <style:graphic-properties draw:fill="solid" draw:fill-color="#9e978c" draw:opacity="100.0%" draw:stroke="solid" svg:stroke-color="#9e978c" draw:stroke-linejoin="miter" svg:stroke-opacity="100.0%" svg:stroke-width="0.23443224mm"/>
    </style:style>
    <style:style style:family="graphic" style:name="style-779">
      <style:graphic-properties draw:fill="solid" draw:fill-color="#786b59" draw:opacity="100.0%" draw:stroke="solid" svg:stroke-color="#786b59" draw:stroke-linejoin="miter" svg:stroke-opacity="100.0%" svg:stroke-width="0.23443224mm"/>
    </style:style>
    <style:style style:family="graphic" style:name="style-780">
      <style:graphic-properties draw:fill="solid" draw:fill-color="#988d7e" draw:opacity="100.0%" draw:stroke="solid" svg:stroke-color="#988d7e" draw:stroke-linejoin="miter" svg:stroke-opacity="100.0%" svg:stroke-width="0.23443224mm"/>
    </style:style>
    <style:style style:family="graphic" style:name="style-781">
      <style:graphic-properties draw:fill="solid" draw:fill-color="#4c4339" draw:opacity="100.0%" draw:stroke="solid" svg:stroke-color="#4c4339" draw:stroke-linejoin="miter" svg:stroke-opacity="100.0%" svg:stroke-width="0.23443224mm"/>
    </style:style>
    <style:style style:family="graphic" style:name="style-782">
      <style:graphic-properties draw:fill="solid" draw:fill-color="#e2dde5" draw:opacity="100.0%" draw:stroke="solid" svg:stroke-color="#e2dde5" draw:stroke-linejoin="miter" svg:stroke-opacity="100.0%" svg:stroke-width="0.23443224mm"/>
    </style:style>
    <style:style style:family="graphic" style:name="style-783">
      <style:graphic-properties draw:fill="solid" draw:fill-color="#e5e3e9" draw:opacity="100.0%" draw:stroke="solid" svg:stroke-color="#e5e3e9" draw:stroke-linejoin="miter" svg:stroke-opacity="100.0%" svg:stroke-width="0.23443224mm"/>
    </style:style>
    <style:style style:family="graphic" style:name="style-784">
      <style:graphic-properties draw:fill="solid" draw:fill-color="#d6d8d7" draw:opacity="100.0%" draw:stroke="solid" svg:stroke-color="#d6d8d7" draw:stroke-linejoin="miter" svg:stroke-opacity="100.0%" svg:stroke-width="0.23443224mm"/>
    </style:style>
    <style:style style:family="graphic" style:name="style-785">
      <style:graphic-properties draw:fill="solid" draw:fill-color="#d9d6d9" draw:opacity="100.0%" draw:stroke="solid" svg:stroke-color="#d9d6d9" draw:stroke-linejoin="miter" svg:stroke-opacity="100.0%" svg:stroke-width="0.23443224mm"/>
    </style:style>
    <style:style style:family="graphic" style:name="style-786">
      <style:graphic-properties draw:fill="solid" draw:fill-color="#d9dbd9" draw:opacity="100.0%" draw:stroke="solid" svg:stroke-color="#d9dbd9" draw:stroke-linejoin="miter" svg:stroke-opacity="100.0%" svg:stroke-width="0.23443224mm"/>
    </style:style>
    <style:style style:family="graphic" style:name="style-787">
      <style:graphic-properties draw:fill="solid" draw:fill-color="#9c9387" draw:opacity="100.0%" draw:stroke="solid" svg:stroke-color="#9c9387" draw:stroke-linejoin="miter" svg:stroke-opacity="100.0%" svg:stroke-width="0.23443224mm"/>
    </style:style>
    <style:style style:family="graphic" style:name="style-788">
      <style:graphic-properties draw:fill="solid" draw:fill-color="#6b5f4e" draw:opacity="100.0%" draw:stroke="solid" svg:stroke-color="#6b5f4e" draw:stroke-linejoin="miter" svg:stroke-opacity="100.0%" svg:stroke-width="0.23443224mm"/>
    </style:style>
    <style:style style:family="graphic" style:name="style-789">
      <style:graphic-properties draw:fill="solid" draw:fill-color="#c2b6b4" draw:opacity="100.0%" draw:stroke="solid" svg:stroke-color="#c2b6b4" draw:stroke-linejoin="miter" svg:stroke-opacity="100.0%" svg:stroke-width="0.23443224mm"/>
    </style:style>
    <style:style style:family="graphic" style:name="style-790">
      <style:graphic-properties draw:fill="solid" draw:fill-color="#999283" draw:opacity="100.0%" draw:stroke="solid" svg:stroke-color="#999283" draw:stroke-linejoin="miter" svg:stroke-opacity="100.0%" svg:stroke-width="0.23443224mm"/>
    </style:style>
    <style:style style:family="graphic" style:name="style-791">
      <style:graphic-properties draw:fill="solid" draw:fill-color="#e4e0e4" draw:opacity="100.0%" draw:stroke="solid" svg:stroke-color="#e4e0e4" draw:stroke-linejoin="miter" svg:stroke-opacity="100.0%" svg:stroke-width="0.23443224mm"/>
    </style:style>
    <style:style style:family="graphic" style:name="style-792">
      <style:graphic-properties draw:fill="solid" draw:fill-color="#afa59b" draw:opacity="100.0%" draw:stroke="solid" svg:stroke-color="#afa59b" draw:stroke-linejoin="miter" svg:stroke-opacity="100.0%" svg:stroke-width="0.23443224mm"/>
    </style:style>
    <style:style style:family="graphic" style:name="style-793">
      <style:graphic-properties draw:fill="solid" draw:fill-color="#cfcfcd" draw:opacity="100.0%" draw:stroke="solid" svg:stroke-color="#cfcfcd" draw:stroke-linejoin="miter" svg:stroke-opacity="100.0%" svg:stroke-width="0.23443224mm"/>
    </style:style>
    <style:style style:family="graphic" style:name="style-794">
      <style:graphic-properties draw:fill="solid" draw:fill-color="#958b7d" draw:opacity="100.0%" draw:stroke="solid" svg:stroke-color="#958b7d" draw:stroke-linejoin="miter" svg:stroke-opacity="100.0%" svg:stroke-width="0.23443224mm"/>
    </style:style>
    <style:style style:family="graphic" style:name="style-795">
      <style:graphic-properties draw:fill="solid" draw:fill-color="#a2968f" draw:opacity="100.0%" draw:stroke="solid" svg:stroke-color="#a2968f" draw:stroke-linejoin="miter" svg:stroke-opacity="100.0%" svg:stroke-width="0.23443224mm"/>
    </style:style>
    <style:style style:family="graphic" style:name="style-796">
      <style:graphic-properties draw:fill="solid" draw:fill-color="#796d5b" draw:opacity="100.0%" draw:stroke="solid" svg:stroke-color="#796d5b" draw:stroke-linejoin="miter" svg:stroke-opacity="100.0%" svg:stroke-width="0.23443224mm"/>
    </style:style>
    <style:style style:family="graphic" style:name="style-797">
      <style:graphic-properties draw:fill="solid" draw:fill-color="#9a9286" draw:opacity="100.0%" draw:stroke="solid" svg:stroke-color="#9a9286" draw:stroke-linejoin="miter" svg:stroke-opacity="100.0%" svg:stroke-width="0.23443224mm"/>
    </style:style>
    <style:style style:family="graphic" style:name="style-798">
      <style:graphic-properties draw:fill="solid" draw:fill-color="#c7bebb" draw:opacity="100.0%" draw:stroke="solid" svg:stroke-color="#c7bebb" draw:stroke-linejoin="miter" svg:stroke-opacity="100.0%" svg:stroke-width="0.23443224mm"/>
    </style:style>
    <style:style style:family="graphic" style:name="style-799">
      <style:graphic-properties draw:fill="solid" draw:fill-color="#645848" draw:opacity="100.0%" draw:stroke="solid" svg:stroke-color="#645848" draw:stroke-linejoin="miter" svg:stroke-opacity="100.0%" svg:stroke-width="0.23443224mm"/>
    </style:style>
    <style:style style:family="graphic" style:name="style-800">
      <style:graphic-properties draw:fill="solid" draw:fill-color="#897d6a" draw:opacity="100.0%" draw:stroke="solid" svg:stroke-color="#897d6a" draw:stroke-linejoin="miter" svg:stroke-opacity="100.0%" svg:stroke-width="0.23443224mm"/>
    </style:style>
    <style:style style:family="graphic" style:name="style-801">
      <style:graphic-properties draw:fill="solid" draw:fill-color="#a79c98" draw:opacity="100.0%" draw:stroke="solid" svg:stroke-color="#a79c98" draw:stroke-linejoin="miter" svg:stroke-opacity="100.0%" svg:stroke-width="0.23443224mm"/>
    </style:style>
    <style:style style:family="graphic" style:name="style-802">
      <style:graphic-properties draw:fill="solid" draw:fill-color="#a4998f" draw:opacity="100.0%" draw:stroke="solid" svg:stroke-color="#a4998f" draw:stroke-linejoin="miter" svg:stroke-opacity="100.0%" svg:stroke-width="0.23443224mm"/>
    </style:style>
    <style:style style:family="graphic" style:name="style-803">
      <style:graphic-properties draw:fill="solid" draw:fill-color="#9e948c" draw:opacity="100.0%" draw:stroke="solid" svg:stroke-color="#9e948c" draw:stroke-linejoin="miter" svg:stroke-opacity="100.0%" svg:stroke-width="0.23443224mm"/>
    </style:style>
    <style:style style:family="graphic" style:name="style-804">
      <style:graphic-properties draw:fill="solid" draw:fill-color="#ccc4c3" draw:opacity="100.0%" draw:stroke="solid" svg:stroke-color="#ccc4c3" draw:stroke-linejoin="miter" svg:stroke-opacity="100.0%" svg:stroke-width="0.23443224mm"/>
    </style:style>
    <style:style style:family="graphic" style:name="style-805">
      <style:graphic-properties draw:fill="solid" draw:fill-color="#9e9585" draw:opacity="100.0%" draw:stroke="solid" svg:stroke-color="#9e9585" draw:stroke-linejoin="miter" svg:stroke-opacity="100.0%" svg:stroke-width="0.23443224mm"/>
    </style:style>
    <style:style style:family="graphic" style:name="style-806">
      <style:graphic-properties draw:fill="solid" draw:fill-color="#e7e9ed" draw:opacity="100.0%" draw:stroke="solid" svg:stroke-color="#e7e9ed" draw:stroke-linejoin="miter" svg:stroke-opacity="100.0%" svg:stroke-width="0.23443224mm"/>
    </style:style>
    <style:style style:family="graphic" style:name="style-807">
      <style:graphic-properties draw:fill="solid" draw:fill-color="#d0d0ce" draw:opacity="100.0%" draw:stroke="solid" svg:stroke-color="#d0d0ce" draw:stroke-linejoin="miter" svg:stroke-opacity="100.0%" svg:stroke-width="0.23443224mm"/>
    </style:style>
    <style:style style:family="graphic" style:name="style-808">
      <style:graphic-properties draw:fill="solid" draw:fill-color="#dfdcdc" draw:opacity="100.0%" draw:stroke="solid" svg:stroke-color="#dfdcdc" draw:stroke-linejoin="miter" svg:stroke-opacity="100.0%" svg:stroke-width="0.23443224mm"/>
    </style:style>
    <style:style style:family="graphic" style:name="style-809">
      <style:graphic-properties draw:fill="solid" draw:fill-color="#b6afaa" draw:opacity="100.0%" draw:stroke="solid" svg:stroke-color="#b6afaa" draw:stroke-linejoin="miter" svg:stroke-opacity="100.0%" svg:stroke-width="0.23443224mm"/>
    </style:style>
    <style:style style:family="graphic" style:name="style-810">
      <style:graphic-properties draw:fill="solid" draw:fill-color="#eef8f9" draw:opacity="100.0%" draw:stroke="solid" svg:stroke-color="#eef8f9" draw:stroke-linejoin="miter" svg:stroke-opacity="100.0%" svg:stroke-width="0.23443224mm"/>
    </style:style>
    <style:style style:family="graphic" style:name="style-811">
      <style:graphic-properties draw:fill="solid" draw:fill-color="#897e69" draw:opacity="100.0%" draw:stroke="solid" svg:stroke-color="#897e69" draw:stroke-linejoin="miter" svg:stroke-opacity="100.0%" svg:stroke-width="0.23443224mm"/>
    </style:style>
    <style:style style:family="graphic" style:name="style-812">
      <style:graphic-properties draw:fill="solid" draw:fill-color="#dbd8d8" draw:opacity="100.0%" draw:stroke="solid" svg:stroke-color="#dbd8d8" draw:stroke-linejoin="miter" svg:stroke-opacity="100.0%" svg:stroke-width="0.23443224mm"/>
    </style:style>
    <style:style style:family="graphic" style:name="style-813">
      <style:graphic-properties draw:fill="solid" draw:fill-color="#6f6251" draw:opacity="100.0%" draw:stroke="solid" svg:stroke-color="#6f6251" draw:stroke-linejoin="miter" svg:stroke-opacity="100.0%" svg:stroke-width="0.23443224mm"/>
    </style:style>
    <style:style style:family="graphic" style:name="style-814">
      <style:graphic-properties draw:fill="solid" draw:fill-color="#b3aaa6" draw:opacity="100.0%" draw:stroke="solid" svg:stroke-color="#b3aaa6" draw:stroke-linejoin="miter" svg:stroke-opacity="100.0%" svg:stroke-width="0.23443224mm"/>
    </style:style>
    <style:style style:family="graphic" style:name="style-815">
      <style:graphic-properties draw:fill="solid" draw:fill-color="#5d5142" draw:opacity="100.0%" draw:stroke="solid" svg:stroke-color="#5d5142" draw:stroke-linejoin="miter" svg:stroke-opacity="100.0%" svg:stroke-width="0.23443224mm"/>
    </style:style>
    <style:style style:family="graphic" style:name="style-816">
      <style:graphic-properties draw:fill="solid" draw:fill-color="#6b6151" draw:opacity="100.0%" draw:stroke="solid" svg:stroke-color="#6b6151" draw:stroke-linejoin="miter" svg:stroke-opacity="100.0%" svg:stroke-width="0.23443224mm"/>
    </style:style>
    <style:style style:family="graphic" style:name="style-817">
      <style:graphic-properties draw:fill="solid" draw:fill-color="#c3c2c0" draw:opacity="100.0%" draw:stroke="solid" svg:stroke-color="#c3c2c0" draw:stroke-linejoin="miter" svg:stroke-opacity="100.0%" svg:stroke-width="0.23443224mm"/>
    </style:style>
    <style:style style:family="graphic" style:name="style-818">
      <style:graphic-properties draw:fill="solid" draw:fill-color="#8b8178" draw:opacity="100.0%" draw:stroke="solid" svg:stroke-color="#8b8178" draw:stroke-linejoin="miter" svg:stroke-opacity="100.0%" svg:stroke-width="0.23443224mm"/>
    </style:style>
    <style:style style:family="graphic" style:name="style-819">
      <style:graphic-properties draw:fill="solid" draw:fill-color="#dedfe6" draw:opacity="100.0%" draw:stroke="solid" svg:stroke-color="#dedfe6" draw:stroke-linejoin="miter" svg:stroke-opacity="100.0%" svg:stroke-width="0.23443224mm"/>
    </style:style>
    <style:style style:family="graphic" style:name="style-820">
      <style:graphic-properties draw:fill="solid" draw:fill-color="#d9dadc" draw:opacity="100.0%" draw:stroke="solid" svg:stroke-color="#d9dadc" draw:stroke-linejoin="miter" svg:stroke-opacity="100.0%" svg:stroke-width="0.23443224mm"/>
    </style:style>
    <style:style style:family="graphic" style:name="style-821">
      <style:graphic-properties draw:fill="solid" draw:fill-color="#e6eaea" draw:opacity="100.0%" draw:stroke="solid" svg:stroke-color="#e6eaea" draw:stroke-linejoin="miter" svg:stroke-opacity="100.0%" svg:stroke-width="0.23443224mm"/>
    </style:style>
    <style:style style:family="graphic" style:name="style-822">
      <style:graphic-properties draw:fill="solid" draw:fill-color="#5a493b" draw:opacity="100.0%" draw:stroke="solid" svg:stroke-color="#5a493b" draw:stroke-linejoin="miter" svg:stroke-opacity="100.0%" svg:stroke-width="0.23443224mm"/>
    </style:style>
    <style:style style:family="graphic" style:name="style-823">
      <style:graphic-properties draw:fill="solid" draw:fill-color="#bfb3ad" draw:opacity="100.0%" draw:stroke="solid" svg:stroke-color="#bfb3ad" draw:stroke-linejoin="miter" svg:stroke-opacity="100.0%" svg:stroke-width="0.23443224mm"/>
    </style:style>
    <style:style style:family="graphic" style:name="style-824">
      <style:graphic-properties draw:fill="solid" draw:fill-color="#746553" draw:opacity="100.0%" draw:stroke="solid" svg:stroke-color="#746553" draw:stroke-linejoin="miter" svg:stroke-opacity="100.0%" svg:stroke-width="0.23443224mm"/>
    </style:style>
    <style:style style:family="graphic" style:name="style-825">
      <style:graphic-properties draw:fill="solid" draw:fill-color="#c7c3c1" draw:opacity="100.0%" draw:stroke="solid" svg:stroke-color="#c7c3c1" draw:stroke-linejoin="miter" svg:stroke-opacity="100.0%" svg:stroke-width="0.23443224mm"/>
    </style:style>
    <style:style style:family="graphic" style:name="style-826">
      <style:graphic-properties draw:fill="solid" draw:fill-color="#cecfcd" draw:opacity="100.0%" draw:stroke="solid" svg:stroke-color="#cecfcd" draw:stroke-linejoin="miter" svg:stroke-opacity="100.0%" svg:stroke-width="0.23443224mm"/>
    </style:style>
    <style:style style:family="graphic" style:name="style-827">
      <style:graphic-properties draw:fill="solid" draw:fill-color="#bbb4b1" draw:opacity="100.0%" draw:stroke="solid" svg:stroke-color="#bbb4b1" draw:stroke-linejoin="miter" svg:stroke-opacity="100.0%" svg:stroke-width="0.23443224mm"/>
    </style:style>
    <style:style style:family="graphic" style:name="style-828">
      <style:graphic-properties draw:fill="solid" draw:fill-color="#7e7363" draw:opacity="100.0%" draw:stroke="solid" svg:stroke-color="#7e7363" draw:stroke-linejoin="miter" svg:stroke-opacity="100.0%" svg:stroke-width="0.23443224mm"/>
    </style:style>
    <style:style style:family="graphic" style:name="style-829">
      <style:graphic-properties draw:fill="solid" draw:fill-color="#574b3d" draw:opacity="100.0%" draw:stroke="solid" svg:stroke-color="#574b3d" draw:stroke-linejoin="miter" svg:stroke-opacity="100.0%" svg:stroke-width="0.23443224mm"/>
    </style:style>
    <style:style style:family="graphic" style:name="style-830">
      <style:graphic-properties draw:fill="solid" draw:fill-color="#a5998c" draw:opacity="100.0%" draw:stroke="solid" svg:stroke-color="#a5998c" draw:stroke-linejoin="miter" svg:stroke-opacity="100.0%" svg:stroke-width="0.23443224mm"/>
    </style:style>
    <style:style style:family="graphic" style:name="style-831">
      <style:graphic-properties draw:fill="solid" draw:fill-color="#9e9689" draw:opacity="100.0%" draw:stroke="solid" svg:stroke-color="#9e9689" draw:stroke-linejoin="miter" svg:stroke-opacity="100.0%" svg:stroke-width="0.23443224mm"/>
    </style:style>
    <style:style style:family="graphic" style:name="style-832">
      <style:graphic-properties draw:fill="solid" draw:fill-color="#b5acaa" draw:opacity="100.0%" draw:stroke="solid" svg:stroke-color="#b5acaa" draw:stroke-linejoin="miter" svg:stroke-opacity="100.0%" svg:stroke-width="0.23443224mm"/>
    </style:style>
    <style:style style:family="graphic" style:name="style-833">
      <style:graphic-properties draw:fill="solid" draw:fill-color="#d7d9d8" draw:opacity="100.0%" draw:stroke="solid" svg:stroke-color="#d7d9d8" draw:stroke-linejoin="miter" svg:stroke-opacity="100.0%" svg:stroke-width="0.23443224mm"/>
    </style:style>
    <style:style style:family="graphic" style:name="style-834">
      <style:graphic-properties draw:fill="solid" draw:fill-color="#bab0aa" draw:opacity="100.0%" draw:stroke="solid" svg:stroke-color="#bab0aa" draw:stroke-linejoin="miter" svg:stroke-opacity="100.0%" svg:stroke-width="0.23443224mm"/>
    </style:style>
    <style:style style:family="graphic" style:name="style-835">
      <style:graphic-properties draw:fill="solid" draw:fill-color="#d5c7c2" draw:opacity="100.0%" draw:stroke="solid" svg:stroke-color="#d5c7c2" draw:stroke-linejoin="miter" svg:stroke-opacity="100.0%" svg:stroke-width="0.23443224mm"/>
    </style:style>
    <style:style style:family="graphic" style:name="style-836">
      <style:graphic-properties draw:fill="solid" draw:fill-color="#d3d4d1" draw:opacity="100.0%" draw:stroke="solid" svg:stroke-color="#d3d4d1" draw:stroke-linejoin="miter" svg:stroke-opacity="100.0%" svg:stroke-width="0.23443224mm"/>
    </style:style>
    <style:style style:family="graphic" style:name="style-837">
      <style:graphic-properties draw:fill="solid" draw:fill-color="#807468" draw:opacity="100.0%" draw:stroke="solid" svg:stroke-color="#807468" draw:stroke-linejoin="miter" svg:stroke-opacity="100.0%" svg:stroke-width="0.23443224mm"/>
    </style:style>
    <style:style style:family="graphic" style:name="style-838">
      <style:graphic-properties draw:fill="solid" draw:fill-color="#3f3429" draw:opacity="100.0%" draw:stroke="solid" svg:stroke-color="#3f3429" draw:stroke-linejoin="miter" svg:stroke-opacity="100.0%" svg:stroke-width="0.23443224mm"/>
    </style:style>
    <style:style style:family="graphic" style:name="style-839">
      <style:graphic-properties draw:fill="solid" draw:fill-color="#d1d2d0" draw:opacity="100.0%" draw:stroke="solid" svg:stroke-color="#d1d2d0" draw:stroke-linejoin="miter" svg:stroke-opacity="100.0%" svg:stroke-width="0.23443224mm"/>
    </style:style>
    <style:style style:family="graphic" style:name="style-840">
      <style:graphic-properties draw:fill="solid" draw:fill-color="#837765" draw:opacity="100.0%" draw:stroke="solid" svg:stroke-color="#837765" draw:stroke-linejoin="miter" svg:stroke-opacity="100.0%" svg:stroke-width="0.23443224mm"/>
    </style:style>
    <style:style style:family="graphic" style:name="style-841">
      <style:graphic-properties draw:fill="solid" draw:fill-color="#8a8071" draw:opacity="100.0%" draw:stroke="solid" svg:stroke-color="#8a8071" draw:stroke-linejoin="miter" svg:stroke-opacity="100.0%" svg:stroke-width="0.23443224mm"/>
    </style:style>
    <style:style style:family="graphic" style:name="style-842">
      <style:graphic-properties draw:fill="solid" draw:fill-color="#d8ced0" draw:opacity="100.0%" draw:stroke="solid" svg:stroke-color="#d8ced0" draw:stroke-linejoin="miter" svg:stroke-opacity="100.0%" svg:stroke-width="0.23443224mm"/>
    </style:style>
    <style:style style:family="graphic" style:name="style-843">
      <style:graphic-properties draw:fill="solid" draw:fill-color="#7b7160" draw:opacity="100.0%" draw:stroke="solid" svg:stroke-color="#7b7160" draw:stroke-linejoin="miter" svg:stroke-opacity="100.0%" svg:stroke-width="0.23443224mm"/>
    </style:style>
  </office:automatic-styles>
  <office:body>
    <office:drawing>
      <draw:page draw:master-page-name="Default" draw:name="page1" draw:style-name="DP1">
        <draw:g>
          <draw:path svg:d="M 187.54579 46.886448 L 187.54579 3.6379788E-12 L 304.7619 70.329666 Q 421.97803 140.65933 421.97803 187.54579 Q 468.86447 234.43224 468.86447 140.65933 L 468.86447 46.886448 L 492.30768 140.65933 Q 515.7509 257.87546 539.19415 304.7619 L 562.6373 351.64835 L 562.6373 421.97803 L 562.6373 492.30768 L 562.6373 492.30768 Q 562.6373 492.30768 539.19415 468.86447 Q 539.19415 445.42123 468.86447 468.86447 L 375.09158 468.86447 L 375.09158 468.86447 Q 375.09158 445.42123 375.09158 421.97803 Q 375.09158 421.97803 304.7619 328.20514 Q 234.43224 234.43224 140.65933 234.43224 L 70.329666 234.43224 L 46.886448 257.87546 L 0.0 257.87546 L 0.0 234.43224 L 0.0 210.98901 L 0.0 210.98901 L 23.443224 187.54579 L 23.443224 187.54579 L 23.443224 187.54579 L 46.886448 187.54579 L 46.886448 187.54579 L 46.886448 164.10257 L 46.886448 164.10257 L 70.329666 164.10257 L 70.329666 140.65933 L 70.329666 140.65933 L 93.772896 140.65933 L 93.772896 140.65933 L 93.772896 140.65933 L 93.772896 140.65933 L 117.21612 140.65933 L 117.21612 140.65933 L 140.65933 140.65933 L 140.65933 140.65933 L 140.65933 140.65933 L 164.10257 164.10257 L 187.54579 164.10257 L 187.54579 117.21612 Q 187.54579 70.329666 187.54579 46.886448 z" svg:height="4.923077mm" draw:style-name="style-2" svg:viewBox="0.0 0.0 562.6373 492.30768" svg:width="5.626374mm" svg:x="55.326008mm" svg:y="259.28204mm"/>
          <draw:path svg:d="M 445.42123 23.443224 L 515.7509 0.0 L 539.19415 0.0 Q 562.6373 0.0 562.6373 23.443224 Q 562.6373 46.886448 632.96704 93.772896 Q 703.2967 140.65933 703.2967 164.10257 Q 703.2967 187.54579 750.18317 210.98901 Q 797.0696 210.98901 797.0696 398.5348 L 797.0696 562.6373 L 820.5128 562.6373 L 820.5128 539.19415 L 820.5128 539.19415 L 843.95605 539.19415 L 843.95605 539.19415 L 843.95605 539.19415 L 843.95605 515.7509 L 843.95605 515.7509 L 867.3993 492.30768 L 890.84247 445.42123 L 890.84247 421.97803 L 890.84247 398.5348 L 914.2857 351.64835 Q 937.72894 304.7619 937.72894 234.43224 Q 937.72894 164.10257 937.72894 140.65933 L 914.2857 117.21612 L 914.2857 117.21612 L 937.72894 117.21612 L 937.72894 117.21612 L 937.72894 117.21612 L 937.72894 93.772896 L 937.72894 93.772896 L 961.1722 93.772896 L 961.1722 70.329666 L 961.1722 70.329666 L 984.61536 70.329666 L 984.61536 70.329666 L 984.61536 70.329666 L 984.61536 93.772896 L 984.61536 93.772896 L 1008.0586 93.772896 L 1008.0586 117.21612 L 1008.0586 117.21612 L 1031.5018 117.21612 L 1031.5018 117.21612 L 1031.5018 117.21612 L 1031.5018 140.65933 L 1031.5018 140.65933 L 1054.9451 93.772896 L 1078.3883 46.886448 L 1125.2747 164.10257 Q 1195.6044 304.7619 1219.0476 304.7619 Q 1242.4908 304.7619 1242.4908 281.31866 Q 1242.4908 257.87546 1265.9341 257.87546 Q 1289.3773 257.87546 1289.3773 281.31866 L 1312.8206 304.7619 L 1312.8206 351.64835 Q 1312.8206 398.5348 1336.2637 398.5348 Q 1359.7069 398.5348 1383.1501 375.09158 L 1406.5934 375.09158 L 1406.5934 1195.6044 Q 1406.5934 2039.5604 1406.5934 2789.7437 Q 1406.5934 3516.4834 1383.1501 4149.4507 L 1383.1501 4758.974 L 1453.4799 4758.974 Q 1547.2527 4758.974 2109.8901 4782.4175 L 2672.5273 4782.4175 L 5110.6226 4805.861 Q 7548.718 4805.861 8838.095 4829.304 L 10127.473 4829.304 L 11041.758 4852.747 Q 11956.044 4852.747 12237.362 4876.1904 L 12542.124 4876.1904 L 12542.124 3516.4834 L 12542.124 2156.7766 L 12565.567 2156.7766 L 12565.567 2133.3333 L 12565.567 2133.3333 L 12565.567 2133.3333 L 12589.011 2133.3333 L 12589.011 2133.3333 L 12589.011 2109.8901 L 12612.454 2109.8901 L 12612.454 2133.3333 L 12612.454 2156.7766 L 12635.897 2180.2197 Q 12659.341 2203.663 12659.341 2180.2197 L 12659.341 2133.3333 L 12753.113 2133.3333 L 12870.329 2133.3333 L 12870.329 2156.7766 L 12893.772 2180.2197 L 12893.772 2203.663 L 12893.772 2227.1062 L 12893.772 2320.8792 Q 12893.772 2414.652 12870.329 2484.9817 Q 12870.329 2555.3113 12823.443 2602.1978 Q 12800.0 2625.641 12753.113 2836.6301 Q 12753.113 3047.6191 12753.113 3117.9487 Q 12753.113 3188.2783 12753.113 3211.7217 L 12753.113 3235.1648 L 12753.113 3258.6082 L 12753.113 3305.4944 L 12776.557 3282.0513 Q 12776.557 3258.6082 12800.0 3258.6082 Q 12823.443 3258.6082 12823.443 3211.7217 L 12823.443 3188.2783 L 12846.887 3188.2783 L 12870.329 3188.2783 L 12893.772 3258.6082 Q 12917.216 3305.4944 13010.989 3352.3809 Q 13081.318 3399.2673 13104.762 3446.1538 Q 13104.762 3516.4834 13128.205 3516.4834 Q 13175.092 3516.4834 13175.092 3586.8132 Q 13175.092 3680.586 13198.535 3750.9158 Q 13221.978 3821.2454 13198.535 3915.0183 Q 13198.535 3985.348 13221.978 3985.348 Q 13245.421 3985.348 13268.864 4032.2344 Q 13268.864 4102.564 13409.523 4102.564 Q 13526.74 4126.0073 13573.626 4243.2236 Q 13620.513 4336.996 13620.513 4524.542 Q 13643.956 4712.088 13643.956 4782.4175 Q 13667.399 4852.747 13690.843 4852.747 Q 13714.285 4852.747 13761.172 4969.9634 Q 13808.059 5087.1797 13831.502 5110.6226 Q 13831.502 5134.066 13878.389 5134.066 Q 13901.831 5157.5093 13901.831 5321.612 Q 13878.389 5485.7144 13878.389 5509.1577 Q 13854.945 5556.044 13831.502 5556.044 Q 13784.615 5579.4873 13784.615 5602.93 Q 13784.615 5649.817 13737.729 5649.817 Q 13714.285 5649.817 13690.843 5837.363 Q 13690.843 6048.3516 13690.843 6118.681 Q 13737.729 6212.454 13737.729 6259.341 Q 13737.729 6306.227 13761.172 6306.227 Q 13784.615 6306.227 13831.502 6400.0 Q 13878.389 6517.2163 13901.831 6540.659 Q 13925.274 6540.659 13901.831 6564.1025 Q 13878.389 6564.1025 13878.389 6587.546 Q 13878.389 6610.989 13925.274 6610.989 Q 13948.718 6634.432 13901.831 6634.432 Q 13854.945 6634.432 13901.831 6681.319 Q 13925.274 6704.7617 13948.718 6728.205 Q 13972.161 6775.0913 13948.718 6821.978 Q 13925.274 6868.8643 13972.161 6892.3076 Q 14019.048 6915.751 13995.6045 6915.751 Q 13972.161 6939.1943 13995.6045 6939.1943 Q 13995.6045 6962.637 14019.048 6962.637 L 14042.491 6962.637 L 13972.161 6986.0806 Q 13925.274 7009.524 13901.831 7009.524 L 13878.389 7009.524 L 13878.389 7032.967 L 13878.389 7032.967 L 13854.945 7032.967 L 13854.945 7056.41 L 13901.831 7056.41 Q 13948.718 7056.41 13972.161 7079.8535 L 13995.6045 7103.297 L 13995.6045 7103.297 L 13972.161 7103.297 L 13972.161 7103.297 L 13972.161 7103.297 L 13925.274 7126.7397 Q 13878.389 7150.183 13878.389 7150.183 L 13878.389 7150.183 L 13901.831 7150.183 L 13901.831 7150.183 L 13854.945 7173.6265 L 13808.059 7197.0693 L 13737.729 7197.0693 L 13690.843 7197.0693 L 13503.297 7197.0693 Q 13315.751 7197.0693 13010.989 7173.6265 Q 12706.227 7150.183 10994.872 7150.183 Q 9283.517 7150.183 7923.8096 7150.183 L 6564.1025 7150.183 L 6564.1025 7173.6265 L 6564.1025 7173.6265 L 6564.1025 7173.6265 Q 6540.659 7150.183 3446.1538 7126.7397 L 351.64835 7079.8535 L 351.64835 7079.8535 L 351.64835 7056.41 L 328.20514 7056.41 L 304.7619 7056.41 L 304.7619 7032.967 L 328.20514 7032.967 L 328.20514 7032.967 L 328.20514 7009.524 L 328.20514 7009.524 L 328.20514 7009.524 L 304.7619 7009.524 L 304.7619 7009.524 L 281.31866 6986.0806 L 257.87546 6962.637 L 281.31866 6962.637 L 304.7619 6962.637 L 304.7619 6939.1943 L 328.20514 6915.751 L 328.20514 6915.751 L 328.20514 6915.751 L 351.64835 6892.3076 Q 375.09158 6868.8643 351.64835 6868.8643 L 328.20514 6821.978 L 351.64835 6821.978 Q 375.09158 6821.978 375.09158 6798.5347 Q 375.09158 6775.0913 492.30768 6751.6484 Q 632.96704 6728.205 750.18317 6681.319 Q 890.84247 6657.8755 914.2857 6657.8755 L 961.1722 6634.432 L 961.1722 6634.432 L 984.61536 6634.432 L 984.61536 6634.432 L 984.61536 6634.432 L 984.61536 6610.989 L 984.61536 6610.989 L 1008.0586 6610.989 L 1008.0586 6587.546 L 984.61536 6587.546 L 937.72894 6587.546 L 937.72894 6540.659 L 937.72894 6517.2163 L 914.2857 6517.2163 L 890.84247 6493.773 L 937.72894 6493.773 L 1008.0586 6493.773 L 890.84247 6470.3296 Q 750.18317 6446.886 656.4103 6446.886 Q 586.08057 6446.886 562.6373 6259.341 Q 562.6373 6071.795 539.19415 6071.795 Q 515.7509 6071.795 515.7509 6024.908 Q 515.7509 5978.022 468.86447 5954.5786 Q 421.97803 5931.1353 421.97803 5884.249 Q 445.42123 5837.363 421.97803 5837.363 Q 398.5348 5837.363 398.5348 5790.476 Q 421.97803 5767.0327 375.09158 5696.703 Q 375.09158 5649.817 328.20514 5391.9414 Q 281.31866 5134.066 281.31866 5087.1797 Q 281.31866 5016.8496 210.98901 4876.1904 Q 140.65933 4712.088 117.21612 4688.6445 Q 93.772896 4641.7583 140.65933 4430.769 Q 187.54579 4219.7803 187.54579 4102.564 Q 187.54579 3961.9048 234.43224 3915.0183 Q 281.31866 3844.6887 281.31866 3633.6997 Q 304.7619 3446.1538 281.31866 3446.1538 Q 257.87546 3446.1538 234.43224 3328.9377 Q 187.54579 3211.7217 210.98901 3024.1758 Q 234.43224 2836.6301 257.87546 2742.8572 Q 304.7619 2625.641 328.20514 2625.641 Q 351.64835 2625.641 375.09158 2555.3113 Q 398.5348 2508.4248 421.97803 2391.2087 Q 421.97803 2297.4358 421.97803 2250.5493 Q 375.09158 2203.663 398.5348 2180.2197 Q 421.97803 2133.3333 375.09158 1992.674 Q 375.09158 1875.4579 351.64835 1875.4579 Q 328.20514 1898.9011 328.20514 1852.0146 Q 304.7619 1805.1282 281.31866 1805.1282 Q 257.87546 1805.1282 234.43224 1711.3553 Q 234.43224 1617.5824 210.98901 1570.6959 Q 187.54579 1523.8096 164.10257 1476.9231 Q 140.65933 1406.5934 140.65933 1383.1501 Q 140.65933 1336.2637 140.65933 1265.9341 Q 93.772896 1195.6044 93.772896 1148.7179 Q 46.886448 1101.8315 46.886448 1031.5018 Q 0.0 961.1722 0.0 914.2857 Q 0.0 890.84247 23.443224 773.62634 Q 46.886448 656.4103 70.329666 656.4103 Q 93.772896 656.4103 117.21612 609.5238 Q 140.65933 562.6373 140.65933 539.19415 Q 187.54579 492.30768 187.54579 398.5348 L 210.98901 328.20514 L 210.98901 328.20514 L 234.43224 328.20514 L 234.43224 304.7619 L 234.43224 257.87546 L 257.87546 257.87546 L 281.31866 257.87546 L 281.31866 234.43224 L 281.31866 234.43224 L 304.7619 210.98901 L 328.20514 187.54579 L 328.20514 187.54579 L 328.20514 164.10257 L 328.20514 164.10257 Q 328.20514 164.10257 328.20514 117.21612 Q 375.09158 46.886448 445.42123 23.443224 z" svg:height="71.970695mm" draw:style-name="style-3" svg:viewBox="0.0 0.0 14042.491 7197.0693" svg:width="140.42491mm" svg:x="15.4725275mm" svg:y="242.63736mm"/>
          <draw:path svg:d="M 656.4103 46.886448 L 656.4103 -2.2737368E-13 L 750.18317 257.87546 Q 843.95605 515.7509 867.3993 773.62634 L 890.84247 1008.0586 L 890.84247 1008.0586 L 890.84247 1008.0586 L 890.84247 1031.5018 L 890.84247 1031.5018 L 914.2857 1031.5018 L 914.2857 1054.9451 L 914.2857 1054.9451 L 937.72894 1054.9451 L 937.72894 1054.9451 L 937.72894 1054.9451 L 961.1722 1078.3883 Q 984.61536 1078.3883 984.61536 1031.5018 Q 1008.0586 961.1722 1008.0586 961.1722 L 1031.5018 961.1722 L 1031.5018 961.1722 L 1031.5018 961.1722 L 1031.5018 984.61536 L 1031.5018 984.61536 L 1078.3883 1031.5018 Q 1078.3883 1078.3883 1101.8315 1101.8315 L 1101.8315 1148.7179 L 1101.8315 1148.7179 Q 1125.2747 1148.7179 1125.2747 1148.7179 L 1125.2747 1172.1611 L 1125.2747 1195.6044 L 1125.2747 1195.6044 L 1125.2747 1195.6044 Q 1125.2747 1195.6044 1148.7179 1195.6044 L 1148.7179 1219.0476 L 1148.7179 1242.4908 Q 1172.1611 1242.4908 1172.1611 1289.3773 L 1172.1611 1312.8206 L 1172.1611 1312.8206 Q 1148.7179 1289.3773 1101.8315 1195.6044 L 1031.5018 1078.3883 L 1031.5018 1078.3883 Q 1031.5018 1054.9451 1031.5018 1125.2747 Q 1008.0586 1172.1611 961.1722 1125.2747 L 890.84247 1078.3883 L 890.84247 1078.3883 L 890.84247 1054.9451 L 890.84247 1054.9451 L 890.84247 1054.9451 L 867.3993 1054.9451 L 867.3993 1054.9451 L 843.95605 1031.5018 L 820.5128 1031.5018 L 820.5128 1078.3883 L 797.0696 1125.2747 L 797.0696 1195.6044 Q 797.0696 1289.3773 750.18317 1359.7069 Q 750.18317 1430.0366 656.4103 1547.2527 Q 586.08057 1664.4689 468.86447 1734.7986 Q 328.20514 1805.1282 164.10257 1828.5714 L 0.0 1852.0146 L 0.0 1828.5714 L 0.0 1828.5714 L 93.772896 1828.5714 L 210.98901 1828.5714 L 210.98901 1828.5714 Q 210.98901 1805.1282 234.43224 1805.1282 L 234.43224 1805.1282 L 281.31866 1805.1282 Q 304.7619 1805.1282 421.97803 1734.7986 Q 515.7509 1687.9121 515.7509 1664.4689 Q 515.7509 1641.0256 539.19415 1641.0256 Q 562.6373 1617.5824 656.4103 1476.9231 Q 750.18317 1312.8206 750.18317 1125.2747 Q 750.18317 937.72894 726.7399 820.5128 Q 703.2967 703.2967 609.5238 539.19415 L 515.7509 398.5348 L 515.7509 375.09158 L 515.7509 375.09158 L 492.30768 351.64835 L 468.86447 328.20514 L 468.86447 328.20514 L 468.86447 304.7619 L 468.86447 304.7619 L 468.86447 304.7619 L 445.42123 304.7619 L 445.42123 304.7619 L 445.42123 281.31866 L 421.97803 281.31866 L 421.97803 257.87546 L 421.97803 210.98901 L 421.97803 210.98901 L 421.97803 210.98901 L 445.42123 210.98901 L 445.42123 234.43224 L 445.42123 234.43224 L 468.86447 234.43224 L 468.86447 257.87546 L 468.86447 257.87546 L 468.86447 257.87546 L 468.86447 257.87546 L 492.30768 281.31866 L 515.7509 304.7619 L 515.7509 304.7619 L 515.7509 328.20514 L 515.7509 328.20514 L 515.7509 328.20514 L 539.19415 351.64835 L 539.19415 351.64835 L 539.19415 351.64835 L 562.6373 351.64835 L 562.6373 375.09158 L 562.6373 398.5348 L 562.6373 398.5348 Q 562.6373 398.5348 586.08057 398.5348 L 586.08057 421.97803 L 656.4103 539.19415 Q 703.2967 656.4103 726.7399 656.4103 L 726.7399 679.85345 L 726.7399 679.85345 L 750.18317 679.85345 L 750.18317 726.7399 L 750.18317 750.18317 L 773.62634 797.0696 L 773.62634 843.95605 L 797.0696 843.95605 L 820.5128 843.95605 L 820.5128 679.85345 Q 797.0696 539.19415 750.18317 328.20514 L 679.85345 117.21612 L 656.4103 117.21612 Q 656.4103 117.21612 656.4103 93.772896 L 656.4103 93.772896 L 656.4103 46.886448 z" svg:height="18.520147mm" draw:style-name="style-4" svg:viewBox="0.0 0.0 1172.1611 1852.0146" svg:width="11.721612mm" svg:x="115.34066mm" svg:y="17.113552mm"/>
          <draw:path svg:d="M 210.98901 23.443224 L 234.43224 0.0 L 304.7619 0.0 L 375.09158 0.0 L 375.09158 2672.5273 L 375.09158 5368.498 L 375.09158 5368.498 L 375.09158 5368.498 L 351.64835 5438.8276 L 328.20514 5509.1577 L 328.20514 5485.7144 Q 328.20514 5438.8276 304.7619 5391.9414 Q 281.31866 5345.0547 281.31866 5391.9414 L 281.31866 5462.271 L 257.87546 5462.271 Q 257.87546 5485.7144 234.43224 5485.7144 Q 234.43224 5509.1577 210.98901 5462.271 Q 210.98901 5391.9414 234.43224 5368.498 Q 234.43224 5345.0547 187.54579 5298.1685 Q 140.65933 5274.725 93.772896 5157.5093 Q 46.886448 5040.293 70.329666 5016.8496 Q 70.329666 5016.8496 93.772896 4923.0767 Q 93.772896 4852.747 93.772896 3704.0293 Q 93.772896 2555.3113 70.329666 2250.5493 Q 46.886448 1945.7875 23.443224 1687.9121 Q 0.0 1406.5934 0.0 1242.4908 Q 0.0 1078.3883 0.0 890.84247 Q 0.0 679.85345 46.886448 656.4103 Q 93.772896 632.96704 117.21612 562.6373 Q 140.65933 515.7509 140.65933 539.19415 Q 140.65933 562.6373 164.10257 304.7619 L 187.54579 46.886448 L 187.54579 46.886448 L 187.54579 23.443224 L 210.98901 23.443224 z" svg:height="55.091576mm" draw:style-name="style-5" svg:viewBox="0.0 0.0 375.09158 5509.1577" svg:width="3.7509158mm" svg:x="165.0403mm" svg:y="209.58241mm"/>
          <draw:path svg:d="M 46.886448 93.772896 L 0.0 0.0 L 70.329666 23.443224 Q 117.21612 23.443224 140.65933 23.443224 L 140.65933 23.443224 L 187.54579 117.21612 Q 257.87546 234.43224 257.87546 257.87546 L 257.87546 281.31866 L 281.31866 304.7619 Q 281.31866 328.20514 234.43224 328.20514 Q 187.54579 304.7619 140.65933 257.87546 Q 93.772896 164.10257 46.886448 93.772896 z" svg:height="3.2820513mm" draw:style-name="style-6" svg:viewBox="0.0 0.0 281.31866 328.20514" svg:width="2.813187mm" svg:x="47.12088mm" svg:y="205.59706mm"/>
          <draw:path svg:d="M 703.2967 46.886448 L 750.18317 0.0 L 773.62634 46.886448 Q 773.62634 93.772896 797.0696 93.772896 Q 820.5128 93.772896 820.5128 187.54579 Q 820.5128 257.87546 797.0696 421.97803 L 773.62634 562.6373 L 773.62634 609.5238 L 773.62634 632.96704 L 820.5128 632.96704 L 867.3993 609.5238 L 867.3993 609.5238 L 867.3993 609.5238 L 890.84247 609.5238 L 890.84247 609.5238 L 914.2857 656.4103 Q 937.72894 679.85345 914.2857 679.85345 Q 867.3993 703.2967 890.84247 703.2967 Q 914.2857 703.2967 890.84247 726.7399 Q 867.3993 726.7399 867.3993 750.18317 Q 867.3993 797.0696 843.95605 797.0696 L 843.95605 797.0696 L 843.95605 750.18317 Q 843.95605 726.7399 820.5128 726.7399 Q 797.0696 726.7399 773.62634 984.61536 Q 726.7399 1265.9341 726.7399 1359.7069 L 726.7399 1430.0366 L 726.7399 1430.0366 Q 726.7399 1430.0366 703.2967 1453.4799 Q 679.85345 1453.4799 656.4103 1453.4799 Q 632.96704 1430.0366 609.5238 1406.5934 Q 562.6373 1406.5934 539.19415 1359.7069 Q 492.30768 1336.2637 468.86447 1336.2637 Q 445.42123 1312.8206 445.42123 1359.7069 Q 421.97803 1406.5934 398.5348 1406.5934 L 351.64835 1406.5934 L 328.20514 1406.5934 Q 304.7619 1406.5934 304.7619 1430.0366 L 304.7619 1453.4799 L 281.31866 1430.0366 Q 257.87546 1406.5934 234.43224 1383.1501 L 210.98901 1359.7069 L 210.98901 1359.7069 L 210.98901 1359.7069 L 187.54579 1336.2637 L 164.10257 1312.8206 L 164.10257 1312.8206 L 164.10257 1312.8206 L 164.10257 1289.3773 L 164.10257 1289.3773 L 140.65933 1265.9341 Q 117.21612 1242.4908 117.21612 1219.0476 L 117.21612 1195.6044 L 117.21612 1172.1611 Q 117.21612 1125.2747 210.98901 984.61536 L 281.31866 867.3993 L 281.31866 843.95605 Q 304.7619 843.95605 304.7619 820.5128 L 304.7619 797.0696 L 328.20514 750.18317 L 328.20514 726.7399 L 164.10257 726.7399 L 23.443224 726.7399 L 23.443224 703.2967 L 23.443224 703.2967 L 0.0 656.4103 L 0.0 632.96704 L 187.54579 632.96704 Q 375.09158 609.5238 515.7509 351.64835 Q 679.85345 70.329666 703.2967 46.886448 z" svg:height="14.534799mm" draw:style-name="style-7" svg:viewBox="0.0 0.0 914.2857 1453.4799" svg:width="9.142858mm" svg:x="56.49817mm" svg:y="101.74359mm"/>
          <draw:path svg:d="M 703.2967 23.443224 L 773.62634 -1.8189894E-12 L 679.85345 93.772896 Q 609.5238 164.10257 562.6373 234.43224 Q 492.30768 281.31866 515.7509 492.30768 Q 539.19415 679.85345 586.08057 679.85345 Q 609.5238 679.85345 609.5238 703.2967 Q 609.5238 726.7399 632.96704 726.7399 Q 679.85345 726.7399 679.85345 797.0696 Q 703.2967 867.3993 726.7399 867.3993 Q 750.18317 867.3993 750.18317 914.2857 L 750.18317 937.72894 L 703.2967 961.1722 Q 656.4103 961.1722 656.4103 984.61536 L 656.4103 1008.0586 L 632.96704 1008.0586 Q 632.96704 1008.0586 632.96704 984.61536 Q 609.5238 961.1722 445.42123 890.84247 L 304.7619 797.0696 L 304.7619 773.62634 L 304.7619 773.62634 L 281.31866 773.62634 L 281.31866 773.62634 L 257.87546 773.62634 L 257.87546 773.62634 L 257.87546 773.62634 L 257.87546 750.18317 L 234.43224 750.18317 L 234.43224 750.18317 L 210.98901 750.18317 L 210.98901 726.7399 L 187.54579 726.7399 L 164.10257 726.7399 L 140.65933 703.2967 Q 117.21612 679.85345 93.772896 679.85345 L 70.329666 656.4103 L 70.329666 656.4103 L 70.329666 632.96704 L 46.886448 632.96704 L 23.443224 632.96704 L 23.443224 609.5238 L 23.443224 609.5238 L 9.094947E-13 609.5238 L 9.094947E-13 586.08057 L 23.443224 586.08057 Q 70.329666 586.08057 117.21612 586.08057 Q 140.65933 586.08057 117.21612 562.6373 Q 117.21612 515.7509 140.65933 445.42123 L 164.10257 398.5348 L 187.54579 375.09158 L 210.98901 351.64835 L 210.98901 351.64835 L 210.98901 351.64835 L 210.98901 328.20514 L 210.98901 328.20514 L 234.43224 328.20514 L 234.43224 304.7619 L 234.43224 304.7619 L 257.87546 304.7619 L 257.87546 304.7619 L 257.87546 304.7619 L 257.87546 281.31866 L 257.87546 281.31866 L 281.31866 281.31866 L 281.31866 257.87546 L 281.31866 257.87546 L 281.31866 257.87546 L 304.7619 257.87546 Q 304.7619 257.87546 398.5348 210.98901 L 468.86447 164.10257 L 492.30768 164.10257 Q 492.30768 164.10257 492.30768 140.65933 L 492.30768 140.65933 L 515.7509 140.65933 L 539.19415 117.21612 L 562.6373 117.21612 L 586.08057 117.21612 L 609.5238 93.772896 L 632.96704 70.329666 L 632.96704 70.329666 Q 632.96704 70.329666 703.2967 23.443224 z" svg:height="10.080586mm" draw:style-name="style-8" svg:viewBox="0.0 0.0 773.62634 1008.0586" svg:width="7.7362638mm" svg:x="76.190475mm" svg:y="162.9304mm"/>
          <draw:path svg:d="M 140.65933 93.772896 L 187.54579 0.0 L 210.98901 0.0 L 234.43224 0.0 L 234.43224 93.772896 Q 234.43224 164.10257 257.87546 187.54579 L 257.87546 187.54579 L 257.87546 187.54579 Q 234.43224 187.54579 234.43224 187.54579 L 234.43224 210.98901 L 234.43224 210.98901 Q 210.98901 187.54579 210.98901 164.10257 Q 210.98901 140.65933 164.10257 140.65933 Q 117.21612 187.54579 46.886448 187.54579 L 0.0 187.54579 L 0.0 187.54579 Q 0.0 164.10257 23.443224 164.10257 L 23.443224 164.10257 L 23.443224 164.10257 L 46.886448 164.10257 L 46.886448 164.10257 Q 46.886448 187.54579 46.886448 187.54579 Q 70.329666 187.54579 140.65933 93.772896 z" svg:height="2.10989mm" draw:style-name="style-9" svg:viewBox="0.0 0.0 257.87546 210.98901" svg:width="2.5787547mm" svg:x="113.4652mm" svg:y="209.58241mm"/>
          <draw:path svg:d="M 820.5128 93.772896 L 820.5128 140.65933 L 726.7399 281.31866 Q 632.96704 421.97803 609.5238 445.42123 Q 586.08057 468.86447 632.96704 492.30768 Q 632.96704 515.7509 656.4103 515.7509 L 656.4103 539.19415 L 656.4103 539.19415 L 632.96704 539.19415 L 632.96704 562.6373 L 632.96704 562.6373 L 632.96704 562.6373 Q 609.5238 562.6373 492.30768 515.7509 Q 375.09158 515.7509 351.64835 539.19415 Q 304.7619 586.08057 351.64835 586.08057 Q 375.09158 586.08057 375.09158 632.96704 Q 351.64835 679.85345 257.87546 703.2967 L 140.65933 750.18317 L 140.65933 750.18317 L 140.65933 750.18317 L 117.21612 750.18317 L 93.772896 750.18317 L 93.772896 726.7399 L 70.329666 726.7399 L 70.329666 726.7399 L 70.329666 750.18317 L 46.886448 750.18317 L 23.443224 750.18317 L 23.443224 656.4103 L 23.443224 586.08057 L 0.0 586.08057 L 0.0 586.08057 L 0.0 539.19415 L 0.0 492.30768 L 0.0 468.86447 L 0.0 421.97803 L 23.443224 421.97803 L 23.443224 421.97803 L 23.443224 398.5348 L 23.443224 398.5348 L 46.886448 398.5348 L 46.886448 421.97803 L 46.886448 421.97803 L 70.329666 421.97803 L 70.329666 375.09158 L 70.329666 351.64835 L 93.772896 351.64835 L 93.772896 328.20514 L 93.772896 328.20514 L 93.772896 328.20514 L 93.772896 328.20514 L 117.21612 304.7619 L 117.21612 304.7619 L 117.21612 304.7619 L 117.21612 304.7619 L 117.21612 304.7619 L 140.65933 328.20514 L 140.65933 328.20514 L 140.65933 351.64835 Q 140.65933 375.09158 187.54579 375.09158 Q 234.43224 375.09158 234.43224 351.64835 Q 257.87546 351.64835 257.87546 351.64835 L 257.87546 351.64835 L 257.87546 351.64835 L 281.31866 351.64835 L 304.7619 375.09158 Q 304.7619 375.09158 445.42123 375.09158 Q 562.6373 375.09158 632.96704 281.31866 Q 703.2967 234.43224 679.85345 210.98901 Q 632.96704 187.54579 632.96704 140.65933 L 632.96704 93.772896 L 656.4103 46.886448 L 679.85345 23.443224 L 679.85345 23.443224 L 679.85345 46.886448 L 679.85345 46.886448 L 679.85345 46.886448 L 703.2967 93.772896 Q 726.7399 140.65933 726.7399 70.329666 Q 750.18317 0.0 773.62634 0.0 Q 820.5128 23.443224 820.5128 93.772896 z" svg:height="7.5018315mm" draw:style-name="style-10" svg:viewBox="0.0 0.0 820.5128 750.18317" svg:width="8.205128mm" svg:x="134.32967mm" svg:y="141.59706mm"/>
          <draw:path svg:d="M 46.886448 0.0 L 70.329666 23.443224 L 117.21612 164.10257 Q 164.10257 328.20514 187.54579 351.64835 L 187.54579 375.09158 L 187.54579 375.09158 Q 187.54579 398.5348 210.98901 398.5348 L 210.98901 398.5348 L 210.98901 398.5348 Q 210.98901 421.97803 234.43224 421.97803 L 234.43224 445.42123 L 234.43224 445.42123 L 257.87546 445.42123 L 257.87546 445.42123 L 257.87546 445.42123 L 281.31866 468.86447 L 304.7619 492.30768 L 398.5348 515.7509 Q 515.7509 539.19415 515.7509 562.6373 L 539.19415 562.6373 L 539.19415 562.6373 L 539.19415 586.08057 L 609.5238 586.08057 L 679.85345 586.08057 L 679.85345 609.5238 L 679.85345 609.5238 L 656.4103 609.5238 L 632.96704 609.5238 L 632.96704 632.96704 L 632.96704 656.4103 L 609.5238 656.4103 L 609.5238 679.85345 L 492.30768 679.85345 Q 375.09158 679.85345 304.7619 632.96704 Q 257.87546 632.96704 210.98901 539.19415 Q 140.65933 492.30768 117.21612 421.97803 Q 117.21612 375.09158 70.329666 281.31866 L 23.443224 187.54579 L 0.0 187.54579 L 0.0 187.54579 L 0.0 164.10257 Q -23.443224 140.65933 0.0 70.329666 Q 23.443224 -23.443224 46.886448 0.0 z" svg:height="6.798535mm" draw:style-name="style-11" svg:viewBox="0.0 0.0 679.85345 679.85345" svg:width="6.798535mm" svg:x="67.750916mm" svg:y="271.2381mm"/>
          <draw:path svg:d="M 351.64835 562.6373 L 351.64835 586.08057 L 328.20514 586.08057 Q 304.7619 562.6373 281.31866 586.08057 Q 281.31866 609.5238 234.43224 586.08057 Q 187.54579 562.6373 187.54579 562.6373 Q 210.98901 562.6373 117.21612 539.19415 Q 23.443224 515.7509 0.0 492.30768 L 0.0 468.86447 L 0.0 421.97803 Q 0.0 398.5348 140.65933 187.54579 L 257.87546 0.0 L 281.31866 0.0 Q 328.20514 -23.443224 328.20514 257.87546 Q 328.20514 539.19415 351.64835 562.6373 z" svg:height="5.860806mm" draw:style-name="style-12" svg:viewBox="0.0 0.0 351.64835 586.08057" svg:width="3.5164835mm" svg:x="26.725275mm" svg:y="83.92674mm"/>
          <draw:path svg:d="M 632.96704 46.886448 L 703.2967 46.886448 L 703.2967 70.329666 L 726.7399 70.329666 L 726.7399 70.329666 L 726.7399 93.772896 L 797.0696 93.772896 L 867.3993 93.772896 L 914.2857 93.772896 Q 937.72894 93.772896 1008.0586 70.329666 L 1054.9451 46.886448 L 1101.8315 46.886448 L 1172.1611 46.886448 L 1172.1611 70.329666 L 1148.7179 70.329666 L 1148.7179 70.329666 L 1148.7179 93.772896 L 1148.7179 93.772896 L 1148.7179 93.772896 L 1125.2747 93.772896 L 1125.2747 93.772896 L 1078.3883 117.21612 L 1031.5018 140.65933 L 1008.0586 140.65933 L 1008.0586 140.65933 L 984.61536 140.65933 Q 961.1722 164.10257 961.1722 187.54579 L 961.1722 187.54579 L 961.1722 187.54579 L 961.1722 210.98901 L 937.72894 210.98901 Q 914.2857 234.43224 914.2857 234.43224 L 914.2857 234.43224 L 867.3993 234.43224 Q 843.95605 234.43224 726.7399 304.7619 Q 609.5238 375.09158 586.08057 351.64835 L 586.08057 328.20514 L 586.08057 328.20514 Q 586.08057 304.7619 609.5238 281.31866 Q 632.96704 281.31866 586.08057 281.31866 L 562.6373 281.31866 L 562.6373 281.31866 L 539.19415 281.31866 L 445.42123 351.64835 Q 351.64835 421.97803 281.31866 562.6373 Q 210.98901 679.85345 187.54579 797.0696 L 187.54579 890.84247 L 164.10257 890.84247 L 140.65933 890.84247 L 140.65933 867.3993 L 117.21612 867.3993 L 117.21612 867.3993 L 117.21612 843.95605 L 93.772896 843.95605 L 70.329666 843.95605 L 70.329666 890.84247 L 70.329666 914.2857 L 70.329666 914.2857 L 46.886448 914.2857 L 46.886448 890.84247 L 23.443224 890.84247 L 23.443224 890.84247 L 23.443224 890.84247 L 23.443224 890.84247 L 23.443224 867.3993 L 0.0 867.3993 L 0.0 867.3993 L 0.0 843.95605 L 23.443224 820.5128 L 23.443224 820.5128 L 23.443224 797.0696 L 70.329666 797.0696 Q 93.772896 797.0696 117.21612 820.5128 Q 140.65933 820.5128 140.65933 703.2967 Q 140.65933 609.5238 93.772896 609.5238 Q 46.886448 609.5238 23.443224 562.6373 L 0.0 539.19415 L 23.443224 539.19415 Q 46.886448 539.19415 70.329666 468.86447 Q 70.329666 421.97803 117.21612 351.64835 Q 164.10257 281.31866 210.98901 234.43224 L 281.31866 164.10257 L 304.7619 164.10257 L 304.7619 140.65933 L 304.7619 140.65933 L 304.7619 140.65933 L 328.20514 140.65933 L 328.20514 140.65933 L 328.20514 117.21612 L 351.64835 117.21612 L 351.64835 117.21612 L 351.64835 93.772896 L 398.5348 70.329666 Q 468.86447 23.443224 468.86447 0.0 Q 492.30768 -23.443224 492.30768 0.0 Q 492.30768 23.443224 515.7509 23.443224 Q 539.19415 46.886448 632.96704 46.886448 z" svg:height="9.142858mm" draw:style-name="style-13" svg:viewBox="0.0 0.0 1172.1611 914.2857" svg:width="11.721612mm" svg:x="109.01099mm" svg:y="172.54213mm"/>
          <draw:path svg:d="M 140.65933 46.886448 L 46.886448 -9.094947E-13 L 140.65933 -9.094947E-13 Q 234.43224 23.443224 351.64835 70.329666 Q 468.86447 117.21612 492.30768 164.10257 Q 515.7509 210.98901 562.6373 234.43224 Q 609.5238 257.87546 656.4103 257.87546 L 679.85345 257.87546 L 679.85345 257.87546 L 679.85345 257.87546 L 679.85345 281.31866 L 703.2967 281.31866 L 703.2967 304.7619 L 703.2967 304.7619 L 703.2967 304.7619 Q 703.2967 304.7619 703.2967 328.20514 L 726.7399 328.20514 L 726.7399 492.30768 L 726.7399 632.96704 L 656.4103 632.96704 Q 586.08057 632.96704 539.19415 609.5238 L 492.30768 586.08057 L 421.97803 586.08057 L 375.09158 586.08057 L 375.09158 586.08057 Q 375.09158 562.6373 210.98901 539.19415 Q 70.329666 515.7509 46.886448 562.6373 L 46.886448 609.5238 L 23.443224 609.5238 L 0.0 609.5238 L 0.0 586.08057 L 0.0 562.6373 L 0.0 492.30768 Q 0.0 445.42123 0.0 304.7619 L 0.0 140.65933 L 0.0 117.21612 L 0.0 93.772896 L 23.443224 93.772896 L 23.443224 70.329666 L 70.329666 93.772896 Q 117.21612 117.21612 187.54579 117.21612 L 234.43224 117.21612 L 234.43224 93.772896 Q 234.43224 93.772896 140.65933 46.886448 z M 210.98901 328.20514 Q 234.43224 234.43224 421.97803 304.7619 Q 609.5238 351.64835 609.5238 445.42123 Q 609.5238 515.7509 398.5348 468.86447 Q 187.54579 421.97803 210.98901 328.20514 z" svg:height="6.3296704mm" draw:style-name="style-14" svg:viewBox="0.0 0.0 726.7399 632.96704" svg:width="7.2673993mm" svg:x="41.260075mm" svg:y="64.468864mm"/>
          <draw:path svg:d="M 797.0696 46.886448 L 773.62634 0.0 L 797.0696 0.0 Q 820.5128 0.0 820.5128 23.443224 Q 820.5128 46.886448 1430.0366 445.42123 Q 2039.5604 843.95605 2063.0037 867.3993 L 2109.8901 890.84247 L 2109.8901 890.84247 L 2109.8901 890.84247 L 2133.3333 914.2857 L 2156.7766 937.72894 L 2156.7766 937.72894 L 2156.7766 961.1722 L 2156.7766 961.1722 L 2156.7766 984.61536 L 2156.7766 984.61536 L 2180.2197 984.61536 L 2180.2197 984.61536 L 2180.2197 984.61536 L 2203.663 1008.0586 L 2203.663 1008.0586 L 2203.663 1008.0586 L 2203.663 1031.5018 L 2156.7766 1031.5018 L 2109.8901 1031.5018 L 2109.8901 1054.9451 L 2109.8901 1054.9451 L 2086.4468 1078.3883 L 2086.4468 1101.8315 L 2016.1172 1101.8315 Q 1945.7875 1101.8315 1898.9011 1172.1611 L 1852.0146 1242.4908 L 1852.0146 1219.0476 Q 1828.5714 1219.0476 1828.5714 1195.6044 Q 1828.5714 1172.1611 1781.6849 1172.1611 Q 1734.7986 1172.1611 1664.4689 1148.7179 Q 1594.1392 1125.2747 1594.1392 1078.3883 Q 1594.1392 1031.5018 1500.3663 1031.5018 L 1430.0366 1031.5018 L 1430.0366 1031.5018 Q 1430.0366 1031.5018 1406.5934 1008.0586 Q 1383.1501 984.61536 1336.2637 984.61536 Q 1289.3773 984.61536 1219.0476 937.72894 Q 1125.2747 890.84247 1078.3883 867.3993 Q 1008.0586 843.95605 937.72894 820.5128 L 890.84247 797.0696 L 890.84247 820.5128 Q 890.84247 843.95605 914.2857 867.3993 L 914.2857 890.84247 L 890.84247 890.84247 Q 867.3993 890.84247 515.7509 609.5238 L 140.65933 375.09158 L 117.21612 351.64835 L 93.772896 328.20514 L 93.772896 328.20514 L 93.772896 328.20514 L 70.329666 328.20514 L 70.329666 328.20514 L 70.329666 351.64835 L 46.886448 351.64835 L 46.886448 351.64835 L 46.886448 351.64835 L 46.886448 351.64835 L 23.443224 351.64835 L 1.8189894E-12 351.64835 L 1.8189894E-12 351.64835 L 1.8189894E-12 328.20514 L 1.8189894E-12 328.20514 L 1.8189894E-12 328.20514 L 1.8189894E-12 328.20514 L 23.443224 304.7619 L 46.886448 304.7619 L 46.886448 304.7619 L 70.329666 304.7619 L 70.329666 304.7619 L 93.772896 304.7619 L 93.772896 281.31866 L 93.772896 281.31866 L 140.65933 281.31866 L 164.10257 281.31866 L 421.97803 187.54579 Q 679.85345 140.65933 703.2967 117.21612 L 750.18317 117.21612 L 750.18317 117.21612 Q 750.18317 117.21612 797.0696 93.772896 Q 820.5128 93.772896 797.0696 46.886448 z" svg:height="12.424909mm" draw:style-name="style-15" svg:viewBox="0.0 0.0 2203.663 1242.4908" svg:width="22.03663mm" svg:x="97.05495mm" svg:y="47.355312mm"/>
          <draw:path svg:d="M 257.87546 0.0 L 281.31866 0.0 L 328.20514 140.65933 Q 351.64835 257.87546 328.20514 281.31866 Q 304.7619 328.20514 304.7619 351.64835 Q 304.7619 375.09158 304.7619 375.09158 L 304.7619 398.5348 L 257.87546 398.5348 Q 234.43224 375.09158 210.98901 375.09158 L 164.10257 375.09158 L 164.10257 375.09158 Q 164.10257 375.09158 117.21612 375.09158 L 93.772896 398.5348 L 93.772896 375.09158 Q 117.21612 351.64835 117.21612 304.7619 Q 164.10257 257.87546 93.772896 234.43224 L 23.443224 210.98901 L 23.443224 187.54579 Q 23.443224 187.54579 0.0 187.54579 L 0.0 164.10257 L 23.443224 164.10257 Q 46.886448 140.65933 46.886448 140.65933 L 46.886448 140.65933 L 140.65933 70.329666 Q 234.43224 0.0 257.87546 0.0 z" svg:height="3.985348mm" draw:style-name="style-16" svg:viewBox="0.0 0.0 328.20514 398.5348" svg:width="3.2820513mm" svg:x="33.523808mm" svg:y="56.7326mm"/>
          <draw:path svg:d="M 234.43224 23.443224 L 234.43224 0.0 L 234.43224 46.886448 Q 210.98901 93.772896 210.98901 117.21612 L 210.98901 164.10257 L 234.43224 164.10257 L 257.87546 164.10257 L 257.87546 187.54579 L 281.31866 187.54579 L 304.7619 187.54579 L 351.64835 210.98901 L 398.5348 210.98901 Q 468.86447 257.87546 421.97803 257.87546 Q 375.09158 257.87546 398.5348 281.31866 L 421.97803 304.7619 L 445.42123 304.7619 L 492.30768 304.7619 L 515.7509 328.20514 L 539.19415 351.64835 L 492.30768 351.64835 Q 445.42123 351.64835 398.5348 328.20514 L 375.09158 328.20514 L 375.09158 351.64835 Q 375.09158 375.09158 421.97803 398.5348 Q 468.86447 445.42123 445.42123 445.42123 Q 421.97803 445.42123 398.5348 445.42123 L 351.64835 445.42123 L 351.64835 445.42123 L 351.64835 445.42123 L 351.64835 445.42123 Q 351.64835 445.42123 328.20514 468.86447 L 304.7619 468.86447 L 304.7619 445.42123 Q 304.7619 445.42123 281.31866 445.42123 Q 281.31866 445.42123 140.65933 398.5348 L 0.0 351.64835 L 0.0 328.20514 L 23.443224 328.20514 L 23.443224 304.7619 L 23.443224 257.87546 L 0.0 257.87546 L 0.0 257.87546 L 0.0 210.98901 L 23.443224 164.10257 L 23.443224 164.10257 L 23.443224 164.10257 L 23.443224 140.65933 L 23.443224 140.65933 L 46.886448 140.65933 L 46.886448 117.21612 L 46.886448 117.21612 L 70.329666 117.21612 L 70.329666 117.21612 L 70.329666 93.772896 L 46.886448 93.772896 L 46.886448 70.329666 L 46.886448 70.329666 L 70.329666 70.329666 L 70.329666 70.329666 Q 70.329666 70.329666 93.772896 46.886448 L 117.21612 46.886448 L 164.10257 23.443224 Q 210.98901 23.443224 234.43224 23.443224 z M 234.43224 351.64835 Q 234.43224 328.20514 257.87546 328.20514 Q 281.31866 328.20514 281.31866 351.64835 Q 281.31866 375.09158 257.87546 375.09158 Q 234.43224 375.09158 234.43224 351.64835 z" svg:height="4.688645mm" draw:style-name="style-17" svg:viewBox="0.0 0.0 539.19415 468.86447" svg:width="5.3919415mm" svg:x="72.908424mm" svg:y="62.593407mm"/>
          <draw:path svg:d="M 23.443224 70.329666 L 23.443224 0.0 L 70.329666 46.886448 Q 140.65933 70.329666 140.65933 93.772896 L 140.65933 93.772896 L 140.65933 93.772896 L 140.65933 93.772896 L 140.65933 117.21612 L 140.65933 140.65933 L 140.65933 164.10257 L 140.65933 187.54579 L 164.10257 210.98901 L 187.54579 234.43224 L 187.54579 234.43224 Q 187.54579 234.43224 187.54579 257.87546 L 210.98901 257.87546 L 210.98901 257.87546 Q 210.98901 281.31866 234.43224 281.31866 L 234.43224 281.31866 L 234.43224 304.7619 Q 257.87546 328.20514 281.31866 304.7619 Q 328.20514 281.31866 304.7619 328.20514 Q 281.31866 375.09158 281.31866 398.5348 Q 281.31866 398.5348 257.87546 398.5348 L 257.87546 398.5348 L 187.54579 398.5348 Q 140.65933 375.09158 117.21612 375.09158 L 93.772896 375.09158 L 93.772896 398.5348 Q 93.772896 398.5348 46.886448 421.97803 L 23.443224 445.42123 L 0.0 445.42123 L 0.0 445.42123 L 0.0 445.42123 Q 0.0 421.97803 46.886448 328.20514 Q 93.772896 210.98901 70.329666 187.54579 Q 23.443224 140.65933 23.443224 70.329666 z" svg:height="4.454212mm" draw:style-name="style-18" svg:viewBox="0.0 0.0 304.7619 445.42123" svg:width="3.047619mm" svg:x="117.68498mm" svg:y="80.17583mm"/>
          <draw:path svg:d="M 23.443224 70.329666 L -4.5474735E-13 0.0 L 23.443224 0.0 L 23.443224 0.0 L 164.10257 23.443224 Q 281.31866 46.886448 304.7619 23.443224 Q 351.64835 0.0 351.64835 0.0 L 351.64835 0.0 L 257.87546 93.772896 Q 187.54579 187.54579 164.10257 210.98901 L 164.10257 210.98901 L 164.10257 187.54579 Q 164.10257 187.54579 117.21612 187.54579 L 70.329666 164.10257 L 70.329666 187.54579 L 70.329666 210.98901 L 70.329666 210.98901 Q 46.886448 187.54579 23.443224 164.10257 Q 23.443224 140.65933 46.886448 140.65933 Q 70.329666 140.65933 23.443224 70.329666 z" svg:height="2.10989mm" draw:style-name="style-19" svg:viewBox="0.0 0.0 351.64835 210.98901" svg:width="3.5164835mm" svg:x="27.428572mm" svg:y="232.0879mm"/>
          <draw:path svg:d="M 2250.5493 93.772896 L 2250.5493 93.772896 L 2227.1062 351.64835 Q 2203.663 586.08057 2180.2197 679.85345 L 2180.2197 750.18317 L 2109.8901 1008.0586 Q 2063.0037 1242.4908 2039.5604 1289.3773 L 2039.5604 1359.7069 L 1945.7875 1664.4689 Q 1828.5714 1945.7875 1828.5714 1945.7875 Q 1828.5714 1945.7875 1781.6849 1969.2307 L 1734.7986 1992.674 L 1734.7986 1992.674 L 1734.7986 1992.674 L 1711.3553 2039.5604 L 1687.9121 2086.4468 L 1687.9121 2109.8901 L 1687.9121 2133.3333 L 1687.9121 2133.3333 Q 1687.9121 2133.3333 1664.4689 2133.3333 L 1664.4689 2156.7766 L 1570.6959 2438.0952 Q 1453.4799 2719.4138 1453.4799 2742.8572 L 1453.4799 2766.3003 L 1406.5934 2836.6301 Q 1406.5934 2906.9597 1383.1501 2930.4028 L 1383.1501 2930.4028 L 1383.1501 2953.8462 Q 1359.7069 2977.2893 1359.7069 2977.2893 Q 1359.7069 2977.2893 1453.4799 3024.1758 Q 1523.8096 3071.0623 1641.0256 2789.7437 L 1734.7986 2508.4248 L 1734.7986 2508.4248 Q 1734.7986 2484.9817 1781.6849 2438.0952 L 1805.1282 2391.2087 L 1805.1282 2414.652 L 1805.1282 2414.652 L 1805.1282 2461.5383 L 1781.6849 2484.9817 L 1781.6849 2508.4248 L 1781.6849 2531.8682 L 1805.1282 2625.641 Q 1828.5714 2719.4138 1828.5714 2836.6301 L 1828.5714 2977.2893 L 1828.5714 3000.7327 L 1828.5714 3024.1758 L 1828.5714 3024.1758 L 1828.5714 3024.1758 L 1828.5714 3047.6191 L 1828.5714 3047.6191 L 1852.0146 3071.0623 L 1875.4579 3117.9487 L 1875.4579 3117.9487 L 1875.4579 3117.9487 L 1875.4579 3141.3918 L 1875.4579 3141.3918 L 1898.9011 3141.3918 L 1898.9011 3164.8352 L 1898.9011 3164.8352 L 1922.3444 3164.8352 L 1992.674 3258.6082 Q 2086.4468 3352.3809 2156.7766 3375.8242 Q 2203.663 3399.2673 2250.5493 3446.1538 Q 2250.5493 3493.0403 2273.9927 3469.5972 Q 2273.9927 3446.1538 2320.8792 3446.1538 L 2367.7656 3446.1538 L 2367.7656 3469.5972 L 2367.7656 3469.5972 L 2367.7656 3469.5972 L 2367.7656 3493.0403 L 2367.7656 3493.0403 L 2344.3223 3493.0403 L 2344.3223 3493.0403 L 2344.3223 3493.0403 L 2344.3223 3516.4834 L 2344.3223 3516.4834 L 2320.8792 3539.9268 L 2320.8792 3539.9268 L 2297.4358 3539.9268 L 2297.4358 3539.9268 L 2297.4358 3539.9268 Q 2297.4358 3539.9268 2273.9927 3539.9268 L 2273.9927 3539.9268 L 2297.4358 3563.3699 L 2297.4358 3563.3699 L 2297.4358 3586.8132 L 2297.4358 3610.2563 L 2297.4358 3774.359 Q 2297.4358 3938.4614 2344.3223 4008.7913 Q 2367.7656 4055.6777 2461.5383 4102.564 Q 2555.3113 4126.0073 2555.3113 4149.4507 L 2555.3113 4196.337 L 2531.8682 4243.2236 Q 2484.9817 4266.6665 2531.8682 4454.2124 Q 2578.7546 4641.7583 2672.5273 4758.974 Q 2766.3003 4899.634 2766.3003 4899.634 L 2766.3003 4899.634 L 2766.3003 4923.0767 L 2766.3003 4923.0767 L 2789.7437 4923.0767 L 2789.7437 4946.52 L 2789.7437 4946.52 L 2813.1868 4946.52 L 2813.1868 4946.52 L 2813.1868 4946.52 L 2836.6301 4969.9634 L 2860.0732 4969.9634 L 3071.0623 5157.5093 Q 3282.0513 5368.498 3305.4944 5368.498 Q 3328.9377 5368.498 3328.9377 5391.9414 L 3328.9377 5391.9414 L 3328.9377 5415.385 Q 3328.9377 5415.385 3375.8242 5485.7144 Q 3422.7107 5556.044 3422.7107 5556.044 L 3422.7107 5556.044 L 3422.7107 5579.4873 L 3422.7107 5579.4873 L 3516.4834 5673.2603 Q 3610.2563 5790.476 3610.2563 5790.476 L 3633.6997 5790.476 L 3797.8022 5931.1353 Q 3938.4614 6071.795 4032.2344 6165.568 Q 4149.4507 6259.341 4172.8936 6212.454 Q 4219.7803 6189.0107 4219.7803 6189.0107 L 4219.7803 6165.568 L 4266.6665 6165.568 L 4313.553 6165.568 L 4313.553 6165.568 L 4336.996 6165.568 L 4360.4395 6142.1245 L 4383.883 6142.1245 L 4407.326 6142.1245 L 4430.769 6142.1245 L 4430.769 6165.568 L 4430.769 6189.0107 L 4454.2124 6189.0107 L 4501.0986 6212.454 L 4501.0986 6212.454 L 4501.0986 6212.454 L 4477.656 6212.454 L 4477.656 6235.8975 L 4407.326 6235.8975 L 4313.553 6259.341 L 4290.11 6259.341 L 4266.6665 6259.341 L 4266.6665 6282.7837 L 4266.6665 6282.7837 L 4243.2236 6306.227 Q 4219.7803 6353.1133 4196.337 6376.5566 L 4196.337 6400.0 L 4196.337 6423.4434 Q 4219.7803 6446.886 4219.7803 6446.886 L 4219.7803 6446.886 L 4219.7803 6446.886 Q 4219.7803 6446.886 4219.7803 6470.3296 L 4243.2236 6470.3296 L 4219.7803 6517.2163 Q 4219.7803 6564.1025 4266.6665 6564.1025 L 4313.553 6587.546 L 4313.553 6587.546 L 4313.553 6587.546 L 4336.996 6634.432 L 4336.996 6681.319 L 4290.11 6681.319 Q 4243.2236 6681.319 4219.7803 6634.432 L 4196.337 6587.546 L 4172.8936 6587.546 L 4149.4507 6587.546 L 4149.4507 6634.432 L 4172.8936 6704.7617 L 4172.8936 6751.6484 Q 4196.337 6798.5347 4219.7803 6798.5347 L 4243.2236 6798.5347 L 4243.2236 6868.8643 L 4219.7803 6939.1943 L 4219.7803 6962.637 L 4219.7803 6986.0806 L 4196.337 6986.0806 L 4196.337 7009.524 L 4172.8936 7009.524 L 4172.8936 7009.524 L 4172.8936 6986.0806 L 4172.8936 6962.637 L 4172.8936 6915.751 L 4172.8936 6892.3076 L 4172.8936 6892.3076 L 4172.8936 6915.751 L 4126.0073 6915.751 L 4102.564 6915.751 L 4102.564 6892.3076 Q 4079.1208 6868.8643 4055.6777 6821.978 L 4032.2344 6798.5347 L 4032.2344 6775.0913 Q 4032.2344 6775.0913 4008.7913 6775.0913 L 4008.7913 6775.0913 L 4008.7913 6775.0913 Q 3985.348 6751.6484 3985.348 6751.6484 L 3985.348 6751.6484 L 3985.348 6728.205 Q 3985.348 6728.205 3915.0183 6681.319 L 3868.1318 6610.989 L 3821.2454 6610.989 L 3774.359 6634.432 L 3774.359 6634.432 L 3750.9158 6634.432 L 3586.8132 6868.8643 Q 3399.2673 7103.297 3399.2673 7103.297 L 3375.8242 7103.297 L 3375.8242 7103.297 L 3375.8242 7126.7397 L 3235.1648 7197.0693 Q 3094.5054 7290.8423 2977.2893 7384.615 Q 2883.5164 7478.388 2836.6301 7525.275 Q 2766.3003 7572.161 2766.3003 7572.161 L 2766.3003 7595.6045 L 2766.3003 7595.6045 L 2742.8572 7595.6045 L 2672.5273 7619.0474 Q 2625.641 7665.934 2555.3113 7712.8203 Q 2508.4248 7759.707 2508.4248 7783.15 L 2508.4248 7783.15 L 2391.2087 7806.5933 Q 2297.4358 7853.48 2273.9927 7853.48 L 2273.9927 7876.923 L 2273.9927 7876.923 L 2250.5493 7876.923 L 2250.5493 7900.366 L 2250.5493 7900.366 L 2250.5493 7900.366 L 2227.1062 7900.366 L 2227.1062 7900.366 L 2203.663 7900.366 L 2203.663 7900.366 L 2203.663 7923.8096 L 2133.3333 7923.8096 L 2063.0037 7947.253 L 2039.5604 7947.253 Q 2016.1172 7947.253 2016.1172 7970.696 L 2016.1172 7970.696 L 2016.1172 7970.696 Q 2016.1172 7970.696 1992.674 7994.139 L 1992.674 7994.139 L 1945.7875 7994.139 L 1898.9011 7994.139 L 1781.6849 8017.5825 Q 1687.9121 8041.0254 1664.4689 8064.4688 L 1641.0256 8087.912 L 1594.1392 8087.912 L 1523.8096 8087.912 L 1523.8096 8087.912 Q 1500.3663 8064.4688 1500.3663 8064.4688 L 1500.3663 8064.4688 L 1453.4799 8064.4688 Q 1383.1501 8041.0254 1312.8206 8041.0254 L 1242.4908 8017.5825 L 1242.4908 8017.5825 Q 1242.4908 7994.139 1219.0476 7994.139 L 1172.1611 7994.139 L 1172.1611 7947.253 Q 1172.1611 7923.8096 1219.0476 7900.366 Q 1219.0476 7876.923 1242.4908 7806.5933 L 1242.4908 7759.707 L 1242.4908 7712.8203 Q 1265.9341 7689.3774 1265.9341 7642.4907 L 1265.9341 7595.6045 L 1265.9341 7595.6045 Q 1289.3773 7572.161 1289.3773 7572.161 L 1289.3773 7572.161 L 1312.8206 7572.161 Q 1312.8206 7572.161 1312.8206 7548.718 L 1312.8206 7548.718 L 1312.8206 7548.718 Q 1312.8206 7525.275 1265.9341 7525.275 Q 1242.4908 7525.275 1242.4908 7501.8315 L 1242.4908 7478.388 L 1242.4908 7431.502 Q 1219.0476 7384.615 1195.6044 7337.729 L 1148.7179 7267.3994 L 1148.7179 7197.0693 Q 1125.2747 7126.7397 1101.8315 7103.297 L 1054.9451 7079.8535 L 1054.9451 7056.41 Q 1031.5018 7056.41 1031.5018 7032.967 Q 1031.5018 7009.524 1008.0586 7009.524 Q 984.61536 7009.524 984.61536 6986.0806 L 984.61536 6962.637 L 1008.0586 6962.637 Q 1031.5018 6962.637 1031.5018 6892.3076 L 1008.0586 6821.978 L 984.61536 6821.978 Q 961.1722 6821.978 843.95605 6798.5347 L 750.18317 6798.5347 L 750.18317 6798.5347 Q 726.7399 6775.0913 703.2967 6775.0913 Q 656.4103 6728.205 562.6373 6634.432 Q 468.86447 6517.2163 445.42123 6517.2163 Q 421.97803 6517.2163 421.97803 6493.773 Q 421.97803 6470.3296 375.09158 6446.886 Q 351.64835 6446.886 281.31866 6329.6704 Q 210.98901 6212.454 187.54579 6212.454 L 164.10257 6212.454 L 164.10257 6212.454 Q 140.65933 6189.0107 93.772896 6071.795 Q 46.886448 5931.1353 23.443224 5696.703 L 0.0 5462.271 L 0.0 5462.271 L 0.0 5462.271 L 23.443224 5462.271 L 23.443224 5462.271 L 23.443224 5485.7144 L 46.886448 5485.7144 L 46.886448 5415.385 Q 46.886448 5345.0547 23.443224 5321.612 L 23.443224 5321.612 L 23.443224 5321.612 L 46.886448 5298.1685 L 46.886448 5298.1685 L 46.886448 5298.1685 L 46.886448 5298.1685 Q 46.886448 5298.1685 281.31866 4665.2017 L 515.7509 4032.2344 L 515.7509 4008.7913 L 515.7509 4008.7913 L 515.7509 3985.348 Q 515.7509 3961.9048 679.85345 3446.1538 L 820.5128 2906.9597 L 820.5128 2906.9597 L 843.95605 2906.9597 L 843.95605 2836.6301 L 843.95605 2789.7437 L 867.3993 2742.8572 Q 890.84247 2672.5273 1031.5018 1898.9011 L 1172.1611 1125.2747 L 1172.1611 1125.2747 L 1195.6044 1101.8315 L 1195.6044 1101.8315 L 1219.0476 1101.8315 L 1242.4908 1172.1611 Q 1265.9341 1242.4908 1312.8206 1242.4908 L 1336.2637 1242.4908 L 1336.2637 1219.0476 L 1359.7069 1219.0476 L 1359.7069 1219.0476 L 1359.7069 1195.6044 L 1359.7069 1195.6044 L 1359.7069 1195.6044 L 1383.1501 1195.6044 Q 1383.1501 1195.6044 1453.4799 1031.5018 L 1547.2527 867.3993 L 1547.2527 843.95605 Q 1547.2527 820.5128 1664.4689 609.5238 Q 1781.6849 398.5348 1805.1282 304.7619 Q 1828.5714 187.54579 1852.0146 117.21612 L 1875.4579 70.329666 L 1922.3444 70.329666 Q 1945.7875 70.329666 1969.2307 23.443224 Q 1969.2307 -23.443224 1992.674 0.0 Q 2016.1172 0.0 2063.0037 23.443224 Q 2086.4468 70.329666 2133.3333 70.329666 Q 2156.7766 93.772896 2180.2197 117.21612 Q 2203.663 117.21612 2227.1062 117.21612 Q 2250.5493 93.772896 2250.5493 93.772896 z" svg:height="80.87912mm" draw:style-name="style-20" svg:viewBox="0.0 0.0 4501.0986 8087.912" svg:width="45.01099mm" svg:x="41.260075mm" svg:y="115.106224mm"/>
          <draw:path svg:d="M 351.64835 140.65933 L 586.08057 0.0 L 586.08057 23.443224 Q 562.6373 46.886448 586.08057 70.329666 Q 609.5238 70.329666 609.5238 140.65933 L 609.5238 187.54579 L 586.08057 140.65933 Q 586.08057 117.21612 539.19415 117.21612 Q 492.30768 117.21612 445.42123 187.54579 Q 375.09158 281.31866 375.09158 281.31866 L 351.64835 281.31866 L 351.64835 281.31866 L 351.64835 281.31866 L 328.20514 304.7619 L 304.7619 304.7619 L 304.7619 328.20514 L 304.7619 351.64835 L 304.7619 445.42123 Q 304.7619 539.19415 351.64835 492.30768 Q 375.09158 468.86447 398.5348 445.42123 L 421.97803 445.42123 L 375.09158 515.7509 Q 351.64835 609.5238 328.20514 632.96704 L 328.20514 656.4103 L 328.20514 656.4103 Q 304.7619 656.4103 281.31866 656.4103 Q 257.87546 679.85345 257.87546 656.4103 L 257.87546 632.96704 L 234.43224 586.08057 Q 210.98901 539.19415 210.98901 515.7509 Q 187.54579 515.7509 164.10257 539.19415 L 164.10257 586.08057 L 164.10257 586.08057 L 140.65933 586.08057 L 140.65933 515.7509 Q 117.21612 468.86447 117.21612 445.42123 Q 117.21612 421.97803 70.329666 421.97803 L 23.443224 421.97803 L 23.443224 398.5348 L 23.443224 398.5348 L 0.0 398.5348 L 0.0 375.09158 L 0.0 375.09158 L 23.443224 375.09158 L 23.443224 351.64835 L 23.443224 328.20514 L 46.886448 328.20514 L 46.886448 328.20514 L 46.886448 304.7619 L 23.443224 304.7619 L 23.443224 304.7619 L 23.443224 304.7619 L 23.443224 304.7619 L 23.443224 281.31866 L 70.329666 281.31866 Q 93.772896 281.31866 351.64835 140.65933 z" svg:height="6.5641026mm" draw:style-name="style-21" svg:viewBox="0.0 0.0 609.5238 656.4103" svg:width="6.095238mm" svg:x="38.68132mm" svg:y="196.92308mm"/>
          <draw:path svg:d="M 23.443224 0.0 L 46.886448 0.0 L 70.329666 46.886448 Q 117.21612 93.772896 117.21612 140.65933 L 117.21612 164.10257 L 140.65933 210.98901 Q 164.10257 281.31866 164.10257 281.31866 L 187.54579 281.31866 L 304.7619 398.5348 Q 445.42123 515.7509 445.42123 539.19415 L 445.42123 562.6373 L 281.31866 890.84247 Q 117.21612 1219.0476 117.21612 1265.9341 L 117.21612 1289.3773 L 93.772896 1312.8206 L 93.772896 1359.7069 L 93.772896 1359.7069 L 70.329666 1359.7069 L 70.329666 1359.7069 L 70.329666 1359.7069 L 70.329666 1383.1501 L 70.329666 1383.1501 L 46.886448 1383.1501 L 46.886448 1406.5934 L 23.443224 1406.5934 L 23.443224 1406.5934 L 23.443224 1406.5934 L 23.443224 1383.1501 L 0.0 890.84247 L 0.0 398.5348 L 0.0 187.54579 Q 0.0 0.0 23.443224 0.0 z" svg:height="14.065934mm" draw:style-name="style-22" svg:viewBox="0.0 0.0 445.42123 1406.5934" svg:width="4.454212mm" svg:x="31.179487mm" svg:y="111.12088mm"/>
          <draw:path svg:d="M 468.86447 70.329666 L 468.86447 93.772896 L 445.42123 210.98901 Q 421.97803 304.7619 398.5348 304.7619 Q 375.09158 304.7619 351.64835 304.7619 Q 304.7619 304.7619 257.87546 328.20514 Q 210.98901 351.64835 210.98901 351.64835 Q 210.98901 351.64835 187.54579 328.20514 L 164.10257 304.7619 L 164.10257 328.20514 Q 164.10257 351.64835 140.65933 351.64835 L 140.65933 351.64835 L 140.65933 328.20514 L 117.21612 328.20514 L 117.21612 328.20514 L 117.21612 328.20514 L 117.21612 304.7619 L 117.21612 281.31866 L 93.772896 281.31866 L 70.329666 304.7619 L 70.329666 304.7619 L 70.329666 304.7619 L 46.886448 304.7619 L 46.886448 304.7619 L 46.886448 328.20514 L 23.443224 328.20514 L 23.443224 304.7619 L 23.443224 281.31866 L 0.0 281.31866 L 0.0 257.87546 L 0.0 257.87546 L 0.0 257.87546 L 0.0 234.43224 L 0.0 210.98901 L 23.443224 210.98901 L 46.886448 210.98901 L 46.886448 187.54579 L 70.329666 164.10257 L 70.329666 117.21612 L 70.329666 93.772896 L 70.329666 93.772896 L 93.772896 70.329666 L 93.772896 70.329666 L 93.772896 70.329666 L 117.21612 70.329666 L 164.10257 70.329666 L 164.10257 70.329666 L 164.10257 70.329666 L 164.10257 93.772896 L 164.10257 93.772896 L 187.54579 93.772896 L 187.54579 117.21612 L 187.54579 117.21612 L 210.98901 117.21612 L 210.98901 93.772896 L 210.98901 70.329666 L 257.87546 23.443224 Q 304.7619 -46.886448 328.20514 -3.6379788E-12 Q 351.64835 46.886448 328.20514 93.772896 Q 328.20514 140.65933 375.09158 164.10257 Q 421.97803 164.10257 445.42123 117.21612 Q 445.42123 46.886448 468.86447 70.329666 z" svg:height="3.5164835mm" draw:style-name="style-23" svg:viewBox="0.0 0.0 468.86447 351.64835" svg:width="4.688645mm" svg:x="80.410255mm" svg:y="218.72528mm"/>
          <draw:path svg:d="M 140.65933 140.65933 L 140.65933 164.10257 L 117.21612 164.10257 Q 93.772896 164.10257 46.886448 164.10257 L 0.0 164.10257 L 23.443224 70.329666 Q 46.886448 0.0 70.329666 0.0 Q 93.772896 0.0 117.21612 70.329666 Q 140.65933 117.21612 140.65933 140.65933 z" svg:height="1.6410257mm" draw:style-name="style-24" svg:viewBox="0.0 0.0 140.65933 164.10257" svg:width="1.4065934mm" svg:x="87.67766mm" svg:y="276.3956mm"/>
          <draw:path svg:d="M 187.54579 187.54579 L 210.98901 187.54579 L 210.98901 187.54579 Q 210.98901 187.54579 93.772896 234.43224 L 0.0 257.87546 L 0.0 234.43224 Q 0.0 210.98901 46.886448 187.54579 Q 70.329666 187.54579 46.886448 164.10257 L 46.886448 140.65933 L 140.65933 93.772896 Q 234.43224 70.329666 234.43224 46.886448 L 234.43224 0.0 L 257.87546 0.0 Q 281.31866 -23.443224 281.31866 46.886448 Q 281.31866 93.772896 210.98901 140.65933 Q 164.10257 187.54579 187.54579 187.54579 z" svg:height="2.5787547mm" draw:style-name="style-25" svg:viewBox="0.0 0.0 281.31866 257.87546" svg:width="2.813187mm" svg:x="105.96337mm" svg:y="92.83517mm"/>
          <draw:path svg:d="M 351.64835 164.10257 L 375.09158 164.10257 L 375.09158 210.98901 L 398.5348 234.43224 L 398.5348 257.87546 L 398.5348 281.31866 L 421.97803 304.7619 L 445.42123 351.64835 L 445.42123 375.09158 L 445.42123 398.5348 L 468.86447 398.5348 L 468.86447 398.5348 L 515.7509 398.5348 L 562.6373 398.5348 L 586.08057 398.5348 L 632.96704 398.5348 L 656.4103 375.09158 L 679.85345 351.64835 L 703.2967 351.64835 L 726.7399 351.64835 L 750.18317 351.64835 L 773.62634 351.64835 L 797.0696 351.64835 L 820.5128 351.64835 L 820.5128 351.64835 Q 820.5128 351.64835 867.3993 375.09158 L 937.72894 375.09158 L 937.72894 398.5348 L 937.72894 421.97803 L 890.84247 421.97803 L 843.95605 445.42123 L 820.5128 445.42123 L 797.0696 445.42123 L 773.62634 468.86447 L 750.18317 492.30768 L 773.62634 492.30768 L 773.62634 492.30768 L 679.85345 586.08057 Q 586.08057 656.4103 586.08057 679.85345 L 586.08057 703.2967 L 562.6373 726.7399 L 562.6373 750.18317 L 562.6373 750.18317 L 539.19415 750.18317 L 539.19415 773.62634 L 539.19415 773.62634 L 539.19415 820.5128 L 539.19415 890.84247 L 539.19415 890.84247 L 539.19415 914.2857 L 539.19415 914.2857 L 539.19415 914.2857 L 515.7509 984.61536 L 515.7509 1054.9451 L 492.30768 1054.9451 L 468.86447 1054.9451 L 445.42123 1031.5018 L 398.5348 1008.0586 L 398.5348 1008.0586 L 398.5348 1008.0586 L 375.09158 1008.0586 L 375.09158 1008.0586 L 375.09158 984.61536 L 351.64835 984.61536 L 351.64835 914.2857 Q 351.64835 843.95605 328.20514 773.62634 Q 304.7619 679.85345 304.7619 632.96704 Q 257.87546 586.08057 140.65933 586.08057 L 23.443224 609.5238 L 23.443224 586.08057 L 23.443224 562.6373 L 0.0 539.19415 L 0.0 492.30768 L 0.0 398.5348 L 0.0 304.7619 L 23.443224 304.7619 L 46.886448 304.7619 L 70.329666 398.5348 Q 70.329666 492.30768 164.10257 492.30768 L 281.31866 492.30768 L 281.31866 468.86447 L 281.31866 468.86447 L 281.31866 468.86447 L 304.7619 468.86447 L 304.7619 421.97803 L 304.7619 375.09158 L 281.31866 328.20514 Q 257.87546 281.31866 257.87546 164.10257 L 234.43224 70.329666 L 234.43224 46.886448 Q 210.98901 23.443224 210.98901 23.443224 L 210.98901 23.443224 L 234.43224 -3.6379788E-12 Q 257.87546 -23.443224 304.7619 70.329666 Q 351.64835 164.10257 351.64835 164.10257 z" svg:height="10.549451mm" draw:style-name="style-26" svg:viewBox="0.0 0.0 937.72894 1054.9451" svg:width="9.37729mm" svg:x="87.91209mm" svg:y="181.21611mm"/>
          <draw:path svg:d="M 281.31866 0.0 L 281.31866 0.0 L 328.20514 70.329666 Q 328.20514 140.65933 351.64835 117.21612 L 375.09158 70.329666 L 375.09158 70.329666 L 375.09158 70.329666 L 375.09158 46.886448 L 375.09158 46.886448 L 398.5348 70.329666 L 421.97803 93.772896 L 445.42123 210.98901 Q 492.30768 304.7619 515.7509 304.7619 Q 539.19415 304.7619 515.7509 351.64835 Q 468.86447 398.5348 468.86447 398.5348 L 468.86447 398.5348 L 468.86447 421.97803 L 445.42123 421.97803 L 421.97803 421.97803 Q 421.97803 398.5348 234.43224 398.5348 L 23.443224 375.09158 L 23.443224 351.64835 Q 46.886448 351.64835 46.886448 328.20514 Q 93.772896 304.7619 46.886448 257.87546 L 0.0 210.98901 L 46.886448 187.54579 Q 70.329666 164.10257 93.772896 187.54579 Q 93.772896 210.98901 93.772896 210.98901 L 117.21612 210.98901 L 140.65933 210.98901 Q 140.65933 210.98901 140.65933 210.98901 L 140.65933 210.98901 L 140.65933 210.98901 Q 164.10257 210.98901 164.10257 187.54579 L 164.10257 187.54579 L 164.10257 164.10257 L 187.54579 164.10257 L 187.54579 164.10257 L 187.54579 164.10257 L 187.54579 140.65933 L 187.54579 140.65933 L 210.98901 117.21612 Q 234.43224 70.329666 234.43224 70.329666 L 234.43224 46.886448 L 257.87546 46.886448 L 257.87546 23.443224 L 257.87546 23.443224 L 281.31866 23.443224 L 281.31866 23.443224 L 281.31866 23.443224 L 281.31866 0.0 z" svg:height="4.21978mm" draw:style-name="style-27" svg:viewBox="0.0 0.0 515.7509 421.97803" svg:width="5.1575093mm" svg:x="92.3663mm" svg:y="214.97435mm"/>
          <draw:path svg:d="M 23.443224 23.443224 L 46.886448 -1.8189894E-12 L 70.329666 -1.8189894E-12 L 93.772896 -1.8189894E-12 L 210.98901 46.886448 Q 304.7619 93.772896 304.7619 93.772896 L 328.20514 93.772896 L 328.20514 93.772896 Q 351.64835 93.772896 351.64835 93.772896 L 351.64835 117.21612 L 351.64835 117.21612 L 375.09158 117.21612 L 375.09158 117.21612 Q 375.09158 140.65933 398.5348 140.65933 L 398.5348 140.65933 L 398.5348 140.65933 Q 398.5348 140.65933 421.97803 140.65933 L 421.97803 164.10257 L 421.97803 164.10257 Q 445.42123 164.10257 445.42123 187.54579 L 445.42123 187.54579 L 445.42123 187.54579 Q 445.42123 210.98901 468.86447 210.98901 L 468.86447 234.43224 L 492.30768 234.43224 Q 492.30768 257.87546 515.7509 281.31866 L 515.7509 328.20514 L 492.30768 328.20514 Q 492.30768 328.20514 492.30768 304.7619 L 492.30768 304.7619 L 492.30768 304.7619 Q 468.86447 281.31866 468.86447 281.31866 L 468.86447 281.31866 L 468.86447 281.31866 Q 445.42123 257.87546 445.42123 234.43224 L 421.97803 234.43224 L 421.97803 281.31866 Q 398.5348 304.7619 351.64835 234.43224 Q 281.31866 187.54579 210.98901 140.65933 L 140.65933 140.65933 L 140.65933 140.65933 L 164.10257 140.65933 L 164.10257 164.10257 L 164.10257 187.54579 L 164.10257 328.20514 L 164.10257 445.42123 L 164.10257 445.42123 L 164.10257 445.42123 L 164.10257 328.20514 Q 164.10257 210.98901 140.65933 187.54579 L 140.65933 187.54579 L 117.21612 187.54579 L 117.21612 187.54579 L 117.21612 164.10257 L 117.21612 164.10257 L 117.21612 164.10257 Q 117.21612 164.10257 93.772896 140.65933 L 70.329666 117.21612 L 70.329666 93.772896 Q 70.329666 70.329666 46.886448 46.886448 L 0.0 46.886448 L 0.0 46.886448 Q 0.0 46.886448 23.443224 23.443224 z M 328.20514 140.65933 L 328.20514 140.65933 L 351.64835 140.65933 Q 375.09158 140.65933 375.09158 164.10257 Q 375.09158 187.54579 351.64835 187.54579 L 328.20514 187.54579 L 328.20514 164.10257 L 328.20514 164.10257 L 328.20514 140.65933 z" svg:height="4.454212mm" draw:style-name="style-28" svg:viewBox="0.0 0.0 515.7509 445.42123" svg:width="5.1575093mm" svg:x="104.79121mm" svg:y="109.24542mm"/>
          <draw:path svg:d="M 23.443224 23.443224 L 23.443224 0.0 L 93.772896 0.0 L 140.65933 0.0 L 164.10257 0.0 Q 187.54579 23.443224 210.98901 93.772896 L 210.98901 164.10257 L 187.54579 1781.6849 Q 187.54579 3399.2673 164.10257 3399.2673 L 164.10257 3399.2673 L 164.10257 3399.2673 Q 140.65933 3399.2673 140.65933 3328.9377 Q 117.21612 3282.0513 93.772896 3282.0513 Q 70.329666 3282.0513 70.329666 3352.3809 Q 46.886448 3422.7107 46.886448 3375.8242 L 0.0 3328.9377 L 0.0 3328.9377 L 0.0 3328.9377 L 0.0 3282.0513 L 0.0 3211.7217 L 0.0 3024.1758 L 0.0 2836.6301 L 0.0 2250.5493 L 0.0 1641.0256 L 0.0 1219.0476 Q 0.0 820.5128 0.0 421.97803 L 0.0 46.886448 L 0.0 46.886448 L 0.0 23.443224 L 23.443224 23.443224 z" svg:height="33.992672mm" draw:style-name="style-29" svg:viewBox="0.0 0.0 210.98901 3399.2673" svg:width="2.10989mm" svg:x="139.25275mm" svg:y="209.58241mm"/>
          <draw:path svg:d="M 421.97803 70.329666 L 421.97803 70.329666 L 421.97803 70.329666 L 398.5348 93.772896 L 398.5348 93.772896 L 375.09158 93.772896 L 375.09158 117.21612 L 375.09158 140.65933 L 398.5348 164.10257 L 421.97803 187.54579 L 421.97803 187.54579 L 421.97803 210.98901 L 421.97803 210.98901 Q 421.97803 210.98901 398.5348 234.43224 Q 398.5348 281.31866 375.09158 281.31866 Q 351.64835 281.31866 351.64835 351.64835 Q 375.09158 421.97803 328.20514 398.5348 L 281.31866 375.09158 L 281.31866 375.09158 Q 281.31866 351.64835 187.54579 187.54579 L 140.65933 23.443224 L 117.21612 23.443224 L 117.21612 0.0 L 117.21612 0.0 L 93.772896 0.0 L 93.772896 0.0 L 93.772896 0.0 L 93.772896 0.0 L 93.772896 23.443224 L 70.329666 23.443224 L 70.329666 23.443224 L 46.886448 23.443224 Q 46.886448 46.886448 23.443224 46.886448 L -1.8189894E-12 46.886448 L 46.886448 0.0 Q 93.772896 -46.886448 187.54579 0.0 Q 281.31866 46.886448 304.7619 23.443224 Q 328.20514 0.0 328.20514 23.443224 Q 328.20514 46.886448 375.09158 46.886448 Q 421.97803 46.886448 421.97803 70.329666 z" svg:height="3.985348mm" draw:style-name="style-30" svg:viewBox="0.0 0.0 421.97803 398.5348" svg:width="4.21978mm" svg:x="143.00366mm" svg:y="17.347984mm"/>
          <draw:path svg:d="M 46.886448 46.886448 L 46.886448 0.0 L 70.329666 0.0 L 93.772896 0.0 L 93.772896 23.443224 L 117.21612 23.443224 L 117.21612 23.443224 L 117.21612 46.886448 L 164.10257 93.772896 Q 187.54579 140.65933 257.87546 140.65933 L 304.7619 140.65933 L 304.7619 164.10257 L 304.7619 164.10257 L 328.20514 140.65933 L 351.64835 93.772896 L 351.64835 46.886448 L 351.64835 23.443224 L 375.09158 93.772896 Q 398.5348 164.10257 398.5348 164.10257 L 398.5348 164.10257 L 398.5348 187.54579 Q 398.5348 210.98901 375.09158 375.09158 L 351.64835 539.19415 L 351.64835 562.6373 L 351.64835 586.08057 L 328.20514 586.08057 L 328.20514 562.6373 L 304.7619 562.6373 L 257.87546 562.6373 L 257.87546 539.19415 L 257.87546 515.7509 L 234.43224 492.30768 Q 234.43224 468.86447 164.10257 445.42123 L 117.21612 421.97803 L 117.21612 398.5348 L 117.21612 398.5348 L 93.772896 398.5348 L 93.772896 375.09158 L 93.772896 375.09158 L 70.329666 375.09158 L 70.329666 375.09158 Q 70.329666 375.09158 70.329666 351.64835 L 46.886448 351.64835 L 46.886448 328.20514 L 46.886448 304.7619 L 46.886448 281.31866 Q 23.443224 234.43224 23.443224 210.98901 L 23.443224 187.54579 L 0.0 164.10257 L 0.0 140.65933 L 0.0 140.65933 L 23.443224 140.65933 L 23.443224 140.65933 L 23.443224 140.65933 L 23.443224 164.10257 L 23.443224 164.10257 L 46.886448 164.10257 L 46.886448 187.54579 L 46.886448 187.54579 L 70.329666 187.54579 L 70.329666 140.65933 Q 70.329666 70.329666 46.886448 46.886448 z" svg:height="5.860806mm" draw:style-name="style-31" svg:viewBox="0.0 0.0 398.5348 586.08057" svg:width="3.985348mm" svg:x="71.03297mm" svg:y="192.7033mm"/>
          <draw:path svg:d="M 23.443224 0.0 Q -23.443224 0.0 140.65933 23.443224 Q 304.7619 46.886448 210.98901 140.65933 Q 93.772896 187.54579 1.8189894E-12 187.54579 Q -93.772896 187.54579 1.8189894E-12 93.772896 Q 93.772896 46.886448 23.443224 0.0 z" svg:height="1.8754579mm" draw:style-name="style-32" svg:viewBox="0.0 0.0 210.98901 187.54579" svg:width="2.10989mm" svg:x="106.666664mm" svg:y="224.11722mm"/>
          <draw:path svg:d="M 46.886448 140.65933 L 0.0 3.6379788E-12 L 46.886448 23.443224 Q 70.329666 46.886448 93.772896 140.65933 Q 117.21612 210.98901 140.65933 210.98901 Q 164.10257 234.43224 164.10257 234.43224 L 164.10257 234.43224 L 164.10257 234.43224 Q 164.10257 234.43224 117.21612 257.87546 Q 93.772896 281.31866 46.886448 140.65933 z" svg:height="2.5787547mm" draw:style-name="style-33" svg:viewBox="0.0 0.0 164.10257 257.87546" svg:width="1.6410257mm" svg:x="74.78388mm" svg:y="260.68863mm"/>
          <draw:path svg:d="M 140.65933 234.43224 L 164.10257 0.0 L 187.54579 70.329666 Q 234.43224 140.65933 210.98901 164.10257 L 210.98901 187.54579 L 234.43224 187.54579 Q 257.87546 187.54579 257.87546 210.98901 Q 281.31866 234.43224 281.31866 164.10257 Q 281.31866 93.772896 328.20514 187.54579 Q 328.20514 281.31866 351.64835 187.54579 L 375.09158 93.772896 L 375.09158 140.65933 L 375.09158 164.10257 L 398.5348 117.21612 L 421.97803 70.329666 L 421.97803 140.65933 L 421.97803 210.98901 L 468.86447 234.43224 Q 515.7509 234.43224 515.7509 234.43224 Q 515.7509 234.43224 539.19415 398.5348 L 562.6373 562.6373 L 562.6373 609.5238 L 562.6373 656.4103 L 586.08057 656.4103 L 586.08057 656.4103 L 632.96704 797.0696 Q 656.4103 961.1722 679.85345 961.1722 L 679.85345 961.1722 L 703.2967 961.1722 L 703.2967 961.1722 L 726.7399 1054.9451 Q 750.18317 1125.2747 773.62634 1148.7179 Q 797.0696 1172.1611 750.18317 1312.8206 Q 726.7399 1430.0366 703.2967 1430.0366 Q 679.85345 1453.4799 703.2967 1453.4799 Q 703.2967 1476.9231 726.7399 1758.2417 Q 726.7399 2039.5604 703.2967 2063.0037 Q 703.2967 2063.0037 656.4103 2156.7766 Q 656.4103 2227.1062 656.4103 2391.2087 Q 656.4103 2531.8682 632.96704 2531.8682 Q 609.5238 2555.3113 586.08057 2578.7546 Q 586.08057 2602.1978 562.6373 2602.1978 Q 539.19415 2602.1978 515.7509 2578.7546 Q 515.7509 2578.7546 468.86447 2578.7546 Q 445.42123 2602.1978 445.42123 2625.641 Q 445.42123 2649.0842 398.5348 2649.0842 Q 375.09158 2649.0842 328.20514 2719.4138 Q 304.7619 2789.7437 281.31866 2789.7437 Q 234.43224 2766.3003 210.98901 2766.3003 L 187.54579 2766.3003 L 140.65933 2766.3003 L 93.772896 2766.3003 L 93.772896 2766.3003 L 93.772896 2766.3003 L 70.329666 2719.4138 L 46.886448 2695.9707 L 46.886448 2695.9707 L 46.886448 2719.4138 L 46.886448 2719.4138 L 46.886448 2719.4138 L 23.443224 2625.641 L 0.0 2531.8682 L 0.0 2531.8682 L 0.0 2531.8682 L 0.0 2391.2087 Q 0.0 2250.5493 23.443224 1383.1501 Q 46.886448 515.7509 70.329666 515.7509 Q 117.21612 515.7509 117.21612 492.30768 Q 93.772896 468.86447 140.65933 234.43224 z" svg:height="27.897436mm" draw:style-name="style-34" svg:viewBox="0.0 0.0 773.62634 2789.7437" svg:width="7.7362638mm" svg:x="5.1575093mm" svg:y="76.893776mm"/>
          <draw:path svg:d="M 445.42123 -3.6379788E-12 L 468.86447 -3.6379788E-12 L 421.97803 46.886448 Q 375.09158 93.772896 281.31866 164.10257 Q 187.54579 234.43224 187.54579 398.5348 Q 187.54579 562.6373 210.98901 609.5238 L 210.98901 632.96704 L 187.54579 632.96704 Q 187.54579 609.5238 117.21612 609.5238 L 46.886448 586.08057 L 46.886448 562.6373 Q 46.886448 562.6373 23.443224 562.6373 Q 0.0 539.19415 0.0 492.30768 L 0.0 445.42123 L 0.0 445.42123 Q 0.0 445.42123 23.443224 468.86447 Q 46.886448 468.86447 70.329666 375.09158 Q 93.772896 257.87546 140.65933 210.98901 L 187.54579 164.10257 L 187.54579 164.10257 Q 210.98901 140.65933 210.98901 140.65933 L 210.98901 140.65933 L 234.43224 140.65933 Q 234.43224 140.65933 234.43224 117.21612 L 234.43224 117.21612 L 257.87546 117.21612 L 281.31866 93.772896 L 351.64835 46.886448 Q 421.97803 -3.6379788E-12 445.42123 -3.6379788E-12 z" svg:height="6.3296704mm" draw:style-name="style-35" svg:viewBox="0.0 0.0 468.86447 632.96704" svg:width="4.688645mm" svg:x="94.24176mm" svg:y="165.97803mm"/>
          <draw:path svg:d="M 843.95605 93.772896 L 843.95605 93.772896 L 843.95605 117.21612 L 843.95605 117.21612 L 867.3993 140.65933 Q 867.3993 164.10257 890.84247 164.10257 Q 937.72894 164.10257 937.72894 210.98901 Q 937.72894 257.87546 961.1722 281.31866 Q 984.61536 281.31866 984.61536 492.30768 Q 984.61536 703.2967 1031.5018 773.62634 Q 1078.3883 843.95605 1172.1611 890.84247 Q 1265.9341 914.2857 1289.3773 1031.5018 Q 1312.8206 1148.7179 1265.9341 1172.1611 Q 1242.4908 1172.1611 1219.0476 1265.9341 Q 1172.1611 1383.1501 1172.1611 1476.9231 Q 1148.7179 1547.2527 1148.7179 1570.6959 Q 1125.2747 1594.1392 1148.7179 1687.9121 Q 1148.7179 1805.1282 1172.1611 1805.1282 Q 1195.6044 1805.1282 1219.0476 1852.0146 Q 1219.0476 1898.9011 1242.4908 1922.3444 Q 1265.9341 1922.3444 1289.3773 1945.7875 Q 1289.3773 1969.2307 1312.8206 1969.2307 Q 1312.8206 1992.674 1312.8206 2039.5604 Q 1312.8206 2086.4468 1312.8206 2109.8901 L 1312.8206 2156.7766 L 1336.2637 2156.7766 L 1359.7069 2156.7766 L 1359.7069 2156.7766 L 1359.7069 2180.2197 L 1359.7069 2180.2197 L 1359.7069 2180.2197 L 1336.2637 2180.2197 L 1336.2637 2203.663 L 1242.4908 2227.1062 Q 1172.1611 2250.5493 1078.3883 2250.5493 Q 1008.0586 2273.9927 1008.0586 2250.5493 Q 1008.0586 2227.1062 843.95605 2250.5493 Q 656.4103 2250.5493 679.85345 2273.9927 Q 679.85345 2297.4358 656.4103 2297.4358 L 609.5238 2297.4358 L 609.5238 2273.9927 Q 609.5238 2250.5493 586.08057 2227.1062 Q 586.08057 2203.663 468.86447 2203.663 Q 351.64835 2180.2197 351.64835 2156.7766 Q 375.09158 2133.3333 304.7619 2109.8901 Q 257.87546 2063.0037 234.43224 2039.5604 Q 234.43224 1992.674 117.21612 2016.1172 L 0.0 2016.1172 L 0.0 1805.1282 L 0.0 1594.1392 L 0.0 1594.1392 L 0.0 1594.1392 L 23.443224 1687.9121 L 46.886448 1781.6849 L 46.886448 1781.6849 L 46.886448 1781.6849 L 46.886448 1758.2417 L 46.886448 1758.2417 L 70.329666 1781.6849 L 93.772896 1828.5714 L 93.772896 1828.5714 L 93.772896 1828.5714 L 140.65933 1828.5714 L 187.54579 1828.5714 L 210.98901 1828.5714 Q 234.43224 1828.5714 281.31866 1852.0146 Q 304.7619 1852.0146 328.20514 1758.2417 Q 375.09158 1664.4689 398.5348 1664.4689 Q 421.97803 1687.9121 468.86447 1641.0256 Q 515.7509 1641.0256 515.7509 1641.0256 Q 539.19415 1664.4689 562.6373 1664.4689 Q 586.08057 1664.4689 586.08057 1641.0256 Q 609.5238 1617.5824 632.96704 1594.1392 Q 656.4103 1594.1392 656.4103 1453.4799 Q 656.4103 1289.3773 656.4103 1219.0476 Q 703.2967 1125.2747 703.2967 1125.2747 Q 726.7399 1101.8315 726.7399 820.5128 Q 703.2967 539.19415 703.2967 515.7509 Q 679.85345 515.7509 703.2967 492.30768 Q 726.7399 492.30768 750.18317 375.09158 Q 797.0696 234.43224 773.62634 210.98901 Q 750.18317 187.54579 703.2967 117.21612 L 679.85345 23.443224 L 703.2967 0.0 Q 726.7399 0.0 750.18317 46.886448 Q 750.18317 117.21612 797.0696 93.772896 Q 843.95605 93.772896 843.95605 93.772896 z" svg:height="22.97436mm" draw:style-name="style-36" svg:viewBox="0.0 0.0 1359.7069 2297.4358" svg:width="13.59707mm" svg:x="5.1575093mm" svg:y="86.271065mm"/>
          <draw:path svg:d="M 515.7509 70.329666 L 492.30768 0.0 L 515.7509 70.329666 Q 539.19415 117.21612 632.96704 117.21612 Q 703.2967 117.21612 726.7399 93.772896 Q 726.7399 70.329666 750.18317 46.886448 L 750.18317 23.443224 L 773.62634 23.443224 Q 773.62634 46.886448 797.0696 23.443224 Q 820.5128 0.0 820.5128 0.0 L 820.5128 0.0 L 820.5128 46.886448 Q 820.5128 117.21612 797.0696 140.65933 Q 773.62634 187.54579 726.7399 210.98901 Q 679.85345 257.87546 632.96704 351.64835 Q 586.08057 445.42123 539.19415 468.86447 Q 515.7509 492.30768 492.30768 515.7509 L 468.86447 515.7509 L 445.42123 539.19415 Q 445.42123 586.08057 421.97803 586.08057 L 421.97803 609.5238 L 304.7619 726.7399 Q 164.10257 820.5128 164.10257 820.5128 L 164.10257 820.5128 L 164.10257 843.95605 L 164.10257 843.95605 L 140.65933 843.95605 L 140.65933 867.3993 L 140.65933 867.3993 L 117.21612 867.3993 L 117.21612 867.3993 L 117.21612 867.3993 L 117.21612 890.84247 L 117.21612 890.84247 L 93.772896 914.2857 L 93.772896 961.1722 L 70.329666 961.1722 L 70.329666 961.1722 L 70.329666 961.1722 L 46.886448 961.1722 L 46.886448 937.72894 L 46.886448 937.72894 L 46.886448 914.2857 L 23.443224 914.2857 L 23.443224 914.2857 L 23.443224 914.2857 L 23.443224 914.2857 L 23.443224 890.84247 L 0.0 890.84247 L 0.0 890.84247 L 0.0 867.3993 L 23.443224 843.95605 L 23.443224 843.95605 L 23.443224 820.5128 L 23.443224 820.5128 L 23.443224 820.5128 L 46.886448 820.5128 L 46.886448 820.5128 L 46.886448 797.0696 L 70.329666 797.0696 L 70.329666 797.0696 L 70.329666 773.62634 L 70.329666 773.62634 L 70.329666 773.62634 L 93.772896 773.62634 Q 93.772896 773.62634 234.43224 539.19415 Q 398.5348 328.20514 351.64835 281.31866 L 351.64835 234.43224 L 328.20514 234.43224 L 328.20514 210.98901 L 328.20514 210.98901 L 328.20514 210.98901 L 375.09158 234.43224 Q 421.97803 257.87546 492.30768 257.87546 L 562.6373 257.87546 L 562.6373 210.98901 Q 539.19415 187.54579 539.19415 164.10257 Q 539.19415 140.65933 515.7509 70.329666 z" svg:height="9.611722mm" draw:style-name="style-37" svg:viewBox="0.0 0.0 820.5128 961.1722" svg:width="8.205128mm" svg:x="90.25641mm" svg:y="225.28938mm"/>
          <draw:path svg:d="M 445.42123 0.0 L 492.30768 0.0 L 515.7509 23.443224 L 539.19415 23.443224 L 539.19415 23.443224 L 539.19415 46.886448 L 562.6373 46.886448 L 586.08057 46.886448 L 586.08057 46.886448 L 609.5238 46.886448 L 609.5238 70.329666 L 632.96704 93.772896 L 632.96704 93.772896 L 632.96704 93.772896 L 632.96704 70.329666 L 632.96704 70.329666 L 656.4103 70.329666 L 656.4103 70.329666 L 586.08057 234.43224 Q 539.19415 375.09158 515.7509 398.5348 L 492.30768 421.97803 L 492.30768 445.42123 L 492.30768 468.86447 L 468.86447 492.30768 L 468.86447 515.7509 L 492.30768 515.7509 L 539.19415 515.7509 L 539.19415 539.19415 L 539.19415 539.19415 L 492.30768 539.19415 Q 421.97803 515.7509 375.09158 539.19415 L 328.20514 539.19415 L 304.7619 539.19415 Q 257.87546 515.7509 187.54579 492.30768 L 117.21612 445.42123 L 93.772896 445.42123 L 93.772896 421.97803 L 70.329666 421.97803 L 46.886448 421.97803 L 46.886448 398.5348 L 23.443224 398.5348 L 23.443224 398.5348 L 23.443224 398.5348 L 23.443224 375.09158 L 23.443224 375.09158 L 0.0 351.64835 L 0.0 328.20514 L 23.443224 328.20514 L 70.329666 328.20514 L 70.329666 351.64835 L 70.329666 351.64835 L 93.772896 351.64835 Q 117.21612 375.09158 140.65933 351.64835 L 164.10257 351.64835 L 164.10257 328.20514 L 164.10257 304.7619 L 140.65933 304.7619 Q 140.65933 281.31866 117.21612 281.31866 Q 70.329666 281.31866 70.329666 257.87546 L 70.329666 234.43224 L 46.886448 234.43224 L 46.886448 234.43224 L 70.329666 234.43224 L 93.772896 234.43224 L 117.21612 234.43224 Q 164.10257 234.43224 187.54579 234.43224 Q 210.98901 210.98901 187.54579 187.54579 Q 164.10257 187.54579 210.98901 140.65933 Q 234.43224 140.65933 257.87546 93.772896 Q 257.87546 46.886448 281.31866 46.886448 Q 304.7619 46.886448 304.7619 23.443224 Q 304.7619 0.0 328.20514 23.443224 Q 328.20514 46.886448 351.64835 46.886448 Q 375.09158 46.886448 375.09158 23.443224 Q 375.09158 0.0 445.42123 0.0 z" svg:height="5.3919415mm" draw:style-name="style-38" svg:viewBox="0.0 0.0 656.4103 539.19415" svg:width="6.5641026mm" svg:x="35.399265mm" svg:y="102.68132mm"/>
          <draw:path svg:d="M 351.64835 0.0 L 351.64835 0.0 L 375.09158 0.0 L 398.5348 0.0 L 375.09158 93.772896 Q 351.64835 187.54579 328.20514 210.98901 L 304.7619 234.43224 L 304.7619 257.87546 L 304.7619 281.31866 L 281.31866 281.31866 L 281.31866 281.31866 L 304.7619 304.7619 L 328.20514 304.7619 L 328.20514 304.7619 Q 328.20514 328.20514 164.10257 375.09158 L 23.443224 445.42123 L 0.0 445.42123 Q -23.443224 421.97803 23.443224 375.09158 L 70.329666 304.7619 L 93.772896 281.31866 L 93.772896 257.87546 L 117.21612 257.87546 Q 117.21612 234.43224 140.65933 234.43224 Q 164.10257 234.43224 257.87546 117.21612 L 328.20514 23.443224 L 351.64835 23.443224 Q 351.64835 0.0 351.64835 0.0 z" svg:height="4.454212mm" draw:style-name="style-39" svg:viewBox="0.0 0.0 398.5348 445.42123" svg:width="3.985348mm" svg:x="31.179487mm" svg:y="60.483517mm"/>
          <draw:path svg:d="M 70.329666 0.0 L 70.329666 0.0 L 93.772896 0.0 Q 117.21612 0.0 234.43224 23.443224 L 375.09158 23.443224 L 421.97803 23.443224 L 492.30768 23.443224 L 492.30768 23.443224 Q 492.30768 46.886448 562.6373 46.886448 L 609.5238 46.886448 L 797.0696 93.772896 Q 984.61536 93.772896 984.61536 93.772896 Q 984.61536 70.329666 984.61536 46.886448 L 984.61536 23.443224 L 1031.5018 0.0 Q 1078.3883 0.0 1078.3883 0.0 L 1078.3883 0.0 L 1078.3883 0.0 L 1078.3883 0.0 L 1101.8315 0.0 L 1101.8315 23.443224 L 1125.2747 23.443224 L 1148.7179 46.886448 L 1406.5934 187.54579 Q 1687.9121 375.09158 1711.3553 375.09158 L 1734.7986 375.09158 L 1734.7986 398.5348 L 1734.7986 398.5348 L 1734.7986 398.5348 L 1734.7986 398.5348 L 1711.3553 445.42123 L 1687.9121 492.30768 L 1687.9121 539.19415 L 1687.9121 586.08057 L 1664.4689 609.5238 Q 1664.4689 632.96704 1617.5824 656.4103 Q 1594.1392 703.2967 1547.2527 750.18317 Q 1547.2527 797.0696 1523.8096 890.84247 L 1523.8096 961.1722 L 1500.3663 961.1722 L 1476.9231 937.72894 L 1453.4799 937.72894 Q 1430.0366 937.72894 1312.8206 890.84247 Q 1219.0476 843.95605 820.5128 703.2967 Q 421.97803 562.6373 234.43224 515.7509 Q 46.886448 421.97803 46.886448 375.09158 L 23.443224 304.7619 L 23.443224 281.31866 L 9.094947E-13 234.43224 L 9.094947E-13 140.65933 L 9.094947E-13 70.329666 L 9.094947E-13 46.886448 Q 9.094947E-13 46.886448 23.443224 46.886448 L 46.886448 23.443224 L 46.886448 23.443224 Q 70.329666 0.0 70.329666 0.0 z M 1101.8315 70.329666 L 1101.8315 93.772896 L 1078.3883 93.772896 Q 1054.9451 93.772896 1078.3883 70.329666 Q 1078.3883 46.886448 1101.8315 70.329666 z" svg:height="9.611722mm" draw:style-name="style-40" svg:viewBox="0.0 0.0 1734.7986 961.1722" svg:width="17.347984mm" svg:x="48.29304mm" svg:y="73.611725mm"/>
          <draw:path svg:d="M 2719.4138 0.0 L 2719.4138 0.0 L 3516.4834 0.0 Q 4313.553 23.443224 4688.6445 23.443224 L 5040.293 23.443224 L 4923.0767 70.329666 Q 4782.4175 117.21612 4805.861 117.21612 Q 4829.304 117.21612 4712.088 140.65933 Q 4594.8716 164.10257 4571.4287 210.98901 Q 4547.9854 257.87546 4477.656 281.31866 Q 4407.326 304.7619 4336.996 586.08057 Q 4266.6665 890.84247 4290.11 1008.0586 Q 4313.553 1101.8315 4360.4395 1242.4908 Q 4407.326 1359.7069 4430.769 1359.7069 Q 4430.769 1383.1501 4454.2124 1383.1501 L 4477.656 1383.1501 L 4477.656 1406.5934 L 4501.0986 1406.5934 L 4501.0986 1430.0366 L 4501.0986 1476.9231 L 4477.656 1476.9231 L 4477.656 1476.9231 L 4477.656 1453.4799 Q 4454.2124 1453.4799 4407.326 1476.9231 L 4336.996 1476.9231 L 4313.553 1476.9231 Q 4313.553 1476.9231 4266.6665 1430.0366 Q 4219.7803 1383.1501 3985.348 1289.3773 L 3774.359 1195.6044 L 3774.359 1195.6044 Q 3750.9158 1172.1611 3657.1428 1125.2747 Q 3563.3699 1101.8315 3422.7107 1078.3883 L 3258.6082 1054.9451 L 3235.1648 1078.3883 Q 3235.1648 1101.8315 3422.7107 1148.7179 Q 3610.2563 1219.0476 3633.6997 1219.0476 Q 3633.6997 1242.4908 3657.1428 1242.4908 L 3704.0293 1242.4908 L 3750.9158 1265.9341 Q 3797.8022 1289.3773 3821.2454 1289.3773 L 3844.6887 1289.3773 L 3938.4614 1336.2637 Q 4032.2344 1383.1501 4032.2344 1430.0366 Q 4032.2344 1453.4799 4126.0073 1476.9231 Q 4196.337 1476.9231 4243.2236 1523.8096 Q 4290.11 1523.8096 4290.11 1547.2527 L 4313.553 1547.2527 L 4313.553 1547.2527 L 4313.553 1570.6959 L 4313.553 1570.6959 L 4313.553 1570.6959 L 4336.996 1570.6959 Q 4336.996 1570.6959 4360.4395 1594.1392 L 4383.883 1617.5824 L 4407.326 1617.5824 L 4430.769 1617.5824 L 4454.2124 1641.0256 L 4454.2124 1641.0256 L 4454.2124 1664.4689 L 4454.2124 1664.4689 L 4454.2124 1664.4689 L 4430.769 1664.4689 L 4430.769 1687.9121 L 4430.769 1687.9121 L 4407.326 1687.9121 L 4407.326 1711.3553 L 4407.326 1711.3553 L 4430.769 1711.3553 L 4430.769 1711.3553 L 4430.769 1711.3553 L 4407.326 1734.7986 Q 4360.4395 1734.7986 4360.4395 1758.2417 Q 4360.4395 1781.6849 4290.11 1805.1282 Q 4219.7803 1805.1282 4196.337 1828.5714 Q 4172.8936 1852.0146 3961.9048 1992.674 L 3727.4724 2133.3333 L 3727.4724 2133.3333 L 3704.0293 2133.3333 L 3704.0293 2133.3333 L 3704.0293 2133.3333 L 3704.0293 2156.7766 L 3704.0293 2156.7766 L 3680.586 2156.7766 L 3680.586 2180.2197 L 3657.1428 2180.2197 L 3633.6997 2180.2197 L 3633.6997 2203.663 L 3633.6997 2203.663 L 3610.2563 2203.663 L 3610.2563 2180.2197 L 3586.8132 2180.2197 L 3563.3699 2180.2197 L 3563.3699 2133.3333 Q 3563.3699 2109.8901 3586.8132 2063.0037 L 3586.8132 2016.1172 L 3586.8132 1992.674 Q 3563.3699 1969.2307 3516.4834 1945.7875 L 3469.5972 1898.9011 L 3422.7107 1898.9011 L 3375.8242 1898.9011 L 3375.8242 1898.9011 Q 3375.8242 1875.4579 3352.3809 1898.9011 L 3352.3809 1898.9011 L 3328.9377 1898.9011 Q 3305.4944 1898.9011 3282.0513 1945.7875 Q 3258.6082 1992.674 3235.1648 1992.674 Q 3188.2783 1945.7875 3164.8352 1969.2307 Q 3141.3918 1992.674 3117.9487 1969.2307 L 3094.5054 1945.7875 L 3094.5054 1922.3444 L 3094.5054 1922.3444 L 3071.0623 1922.3444 L 3071.0623 1898.9011 L 3071.0623 1898.9011 L 3047.6191 1898.9011 L 3047.6191 1898.9011 L 3047.6191 1898.9011 L 3047.6191 1922.3444 L 3047.6191 1922.3444 L 3024.1758 1922.3444 L 3024.1758 1922.3444 L 3024.1758 1898.9011 Q 3000.7327 1898.9011 2977.2893 1852.0146 L 2953.8462 1828.5714 L 2953.8462 1828.5714 Q 2953.8462 1805.1282 2953.8462 1805.1282 L 2953.8462 1781.6849 L 2953.8462 1758.2417 Q 2953.8462 1711.3553 2906.9597 1570.6959 L 2860.0732 1430.0366 L 2836.6301 1430.0366 L 2836.6301 1430.0366 L 2836.6301 1406.5934 L 2813.1868 1406.5934 L 2813.1868 1383.1501 L 2813.1868 1359.7069 L 2789.7437 1336.2637 L 2766.3003 1312.8206 L 2766.3003 1312.8206 L 2766.3003 1312.8206 L 2766.3003 1312.8206 L 2766.3003 1289.3773 L 2719.4138 1289.3773 L 2695.9707 1289.3773 L 2695.9707 1312.8206 L 2672.5273 1312.8206 L 2672.5273 1312.8206 L 2672.5273 1336.2637 L 2672.5273 1336.2637 L 2672.5273 1336.2637 L 2649.0842 1383.1501 L 2625.641 1406.5934 L 2625.641 1406.5934 L 2625.641 1430.0366 L 2625.641 1430.0366 L 2625.641 1430.0366 L 2602.1978 1476.9231 Q 2578.7546 1500.3663 2578.7546 1547.2527 L 2578.7546 1594.1392 L 2555.3113 1617.5824 Q 2555.3113 1641.0256 2578.7546 1664.4689 Q 2625.641 1664.4689 2625.641 1687.9121 Q 2625.641 1711.3553 2602.1978 1711.3553 Q 2578.7546 1687.9121 2555.3113 1711.3553 L 2555.3113 1734.7986 L 2531.8682 1734.7986 Q 2531.8682 1758.2417 2531.8682 1758.2417 L 2531.8682 1758.2417 L 2531.8682 1758.2417 Q 2508.4248 1758.2417 2484.9817 1781.6849 Q 2461.5383 1781.6849 2461.5383 1805.1282 Q 2461.5383 1828.5714 2391.2087 1875.4579 L 2344.3223 1922.3444 L 2344.3223 1922.3444 Q 2320.8792 1945.7875 2320.8792 1945.7875 L 2320.8792 1945.7875 L 2297.4358 1945.7875 Q 2273.9927 1945.7875 2250.5493 1992.674 Q 2203.663 2039.5604 2156.7766 2039.5604 Q 2109.8901 2039.5604 2016.1172 2109.8901 L 1922.3444 2180.2197 L 1898.9011 2180.2197 L 1875.4579 2180.2197 L 1852.0146 2203.663 L 1828.5714 2227.1062 L 1805.1282 2227.1062 L 1781.6849 2227.1062 L 1781.6849 2250.5493 L 1781.6849 2250.5493 L 1734.7986 2250.5493 Q 1687.9121 2273.9927 1570.6959 2320.8792 L 1453.4799 2367.7656 L 1453.4799 2367.7656 L 1453.4799 2367.7656 L 1476.9231 2391.2087 L 1500.3663 2414.652 L 1500.3663 2414.652 L 1500.3663 2414.652 L 1500.3663 2438.0952 L 1500.3663 2438.0952 L 1523.8096 2438.0952 L 1523.8096 2461.5383 L 1523.8096 2461.5383 L 1547.2527 2461.5383 L 1547.2527 2484.9817 L 1547.2527 2508.4248 L 1500.3663 2508.4248 L 1476.9231 2508.4248 L 1476.9231 2508.4248 L 1453.4799 2484.9817 L 1453.4799 2484.9817 L 1453.4799 2484.9817 L 1453.4799 2461.5383 L 1453.4799 2461.5383 L 1430.0366 2461.5383 L 1430.0366 2461.5383 L 1430.0366 2438.0952 L 1406.5934 2438.0952 L 1406.5934 2414.652 L 1406.5934 2391.2087 L 1383.1501 2367.7656 Q 1359.7069 2344.3223 1289.3773 2180.2197 L 1219.0476 2039.5604 L 1195.6044 1992.674 L 1172.1611 1945.7875 L 1172.1611 1898.9011 L 1172.1611 1828.5714 L 1172.1611 1898.9011 L 1172.1611 1992.674 L 1219.0476 2133.3333 Q 1265.9341 2297.4358 1289.3773 2320.8792 L 1312.8206 2344.3223 L 1312.8206 2367.7656 L 1312.8206 2391.2087 L 1289.3773 2391.2087 L 1289.3773 2414.652 L 1265.9341 2414.652 L 1219.0476 2414.652 L 1054.9451 2438.0952 L 890.84247 2461.5383 L 890.84247 2461.5383 L 867.3993 2461.5383 L 843.95605 2461.5383 Q 797.0696 2461.5383 750.18317 2438.0952 Q 703.2967 2414.652 679.85345 2367.7656 Q 656.4103 2320.8792 539.19415 2273.9927 Q 421.97803 2227.1062 328.20514 2203.663 L 234.43224 2203.663 L 234.43224 2180.2197 Q 234.43224 2180.2197 210.98901 2180.2197 L 210.98901 2180.2197 L 187.54579 2180.2197 L 164.10257 2180.2197 L 164.10257 2180.2197 Q 140.65933 2156.7766 140.65933 2156.7766 L 140.65933 2156.7766 L 140.65933 2133.3333 L 140.65933 2109.8901 L 117.21612 2109.8901 L 117.21612 2086.4468 L 70.329666 2086.4468 L 23.443224 2086.4468 L 23.443224 2063.0037 L 0.0 2063.0037 L 0.0 2039.5604 L 0.0 1992.674 L 23.443224 1992.674 L 23.443224 1992.674 L 46.886448 1969.2307 L 70.329666 1945.7875 L 210.98901 1875.4579 Q 375.09158 1781.6849 375.09158 1781.6849 L 375.09158 1781.6849 L 375.09158 1781.6849 Q 398.5348 1758.2417 398.5348 1758.2417 L 398.5348 1758.2417 L 421.97803 1758.2417 Q 421.97803 1758.2417 421.97803 1734.7986 L 421.97803 1734.7986 L 421.97803 1734.7986 Q 445.42123 1711.3553 445.42123 1711.3553 L 445.42123 1711.3553 L 703.2967 1570.6959 Q 937.72894 1406.5934 1172.1611 1242.4908 Q 1406.5934 1054.9451 1430.0366 1054.9451 L 1430.0366 1031.5018 L 1430.0366 1031.5018 Q 1453.4799 1031.5018 1594.1392 890.84247 Q 1734.7986 773.62634 1875.4579 586.08057 Q 2016.1172 398.5348 2039.5604 304.7619 L 2039.5604 234.43224 L 2039.5604 210.98901 Q 2016.1172 187.54579 2016.1172 164.10257 L 2016.1172 140.65933 L 2016.1172 140.65933 L 2016.1172 117.21612 L 2203.663 117.21612 Q 2414.652 93.772896 2414.652 70.329666 Q 2414.652 46.886448 2578.7546 23.443224 Q 2719.4138 23.443224 2719.4138 0.0 z M 4313.553 1289.3773 Q 4313.553 1289.3773 4313.553 1265.9341 Q 4313.553 1265.9341 4313.553 1289.3773 Q 4313.553 1289.3773 4313.553 1289.3773 z" svg:height="25.08425mm" draw:style-name="style-41" svg:viewBox="0.0 0.0 5040.293 2508.4248" svg:width="50.40293mm" svg:x="39.384617mm" svg:y="42.432236mm"/>
          <draw:path svg:d="M 281.31866 281.31866 L 281.31866 304.7619 L 328.20514 398.5348 Q 375.09158 468.86447 421.97803 562.6373 Q 468.86447 609.5238 515.7509 632.96704 Q 562.6373 632.96704 562.6373 609.5238 L 539.19415 586.08057 L 539.19415 562.6373 Q 539.19415 539.19415 468.86447 421.97803 L 421.97803 328.20514 L 421.97803 328.20514 Q 398.5348 304.7619 398.5348 257.87546 L 375.09158 210.98901 L 398.5348 210.98901 Q 445.42123 210.98901 515.7509 375.09158 Q 586.08057 515.7509 609.5238 539.19415 L 609.5238 562.6373 L 632.96704 562.6373 L 656.4103 562.6373 L 656.4103 562.6373 L 679.85345 562.6373 L 679.85345 586.08057 L 679.85345 609.5238 L 703.2967 609.5238 L 703.2967 609.5238 L 703.2967 632.96704 L 726.7399 632.96704 L 726.7399 632.96704 L 726.7399 656.4103 L 726.7399 656.4103 L 726.7399 656.4103 L 703.2967 656.4103 L 703.2967 656.4103 L 679.85345 679.85345 L 656.4103 679.85345 L 492.30768 679.85345 L 328.20514 679.85345 L 328.20514 656.4103 L 351.64835 656.4103 L 351.64835 632.96704 L 351.64835 609.5238 L 328.20514 586.08057 Q 304.7619 562.6373 187.54579 375.09158 L 70.329666 164.10257 L 46.886448 164.10257 L 46.886448 140.65933 L 46.886448 140.65933 L 23.443224 140.65933 L 23.443224 117.21612 Q 23.443224 93.772896 0.0 46.886448 L 0.0 0.0 L 70.329666 0.0 Q 117.21612 0.0 210.98901 117.21612 Q 257.87546 234.43224 281.31866 281.31866 z" svg:height="6.798535mm" draw:style-name="style-42" svg:viewBox="0.0 0.0 726.7399 679.85345" svg:width="7.2673993mm" svg:x="44.307693mm" svg:y="202.54945mm"/>
          <draw:path svg:d="M 3024.1758 -1.8189894E-12 L 3094.5054 -1.8189894E-12 L 3094.5054 -1.8189894E-12 L 3117.9487 -1.8189894E-12 L 3141.3918 46.886448 Q 3188.2783 70.329666 3211.7217 93.772896 Q 3235.1648 93.772896 3235.1648 70.329666 Q 3235.1648 23.443224 3305.4944 23.443224 Q 3399.2673 23.443224 3399.2673 23.443224 L 3399.2673 23.443224 L 3399.2673 23.443224 L 3422.7107 23.443224 L 3446.1538 23.443224 Q 3446.1538 23.443224 3469.5972 23.443224 L 3469.5972 23.443224 L 3516.4834 23.443224 L 3563.3699 23.443224 L 3915.0183 117.21612 Q 4290.11 164.10257 4336.996 187.54579 L 4383.883 210.98901 L 4407.326 210.98901 L 4430.769 210.98901 L 4524.542 234.43224 Q 4594.8716 257.87546 4618.315 281.31866 L 4641.7583 281.31866 L 4641.7583 281.31866 Q 4641.7583 304.7619 4665.2017 304.7619 L 4665.2017 304.7619 L 4665.2017 304.7619 L 4688.6445 304.7619 L 4712.088 328.20514 Q 4712.088 351.64835 4735.5312 351.64835 L 4758.974 351.64835 L 4758.974 351.64835 L 4758.974 351.64835 L 4758.974 375.09158 L 4782.4175 375.09158 L 4805.861 375.09158 L 4805.861 375.09158 L 4805.861 375.09158 Q 4805.861 398.5348 4829.304 398.5348 L 4852.747 398.5348 L 4852.747 398.5348 L 4852.747 398.5348 L 4852.747 421.97803 L 4876.1904 421.97803 L 4899.634 421.97803 L 4899.634 421.97803 L 4969.9634 468.86447 Q 5040.293 492.30768 5063.7363 515.7509 L 5087.1797 539.19415 L 5110.6226 539.19415 L 5134.066 539.19415 L 5134.066 539.19415 L 5157.5093 539.19415 L 5157.5093 539.19415 L 5180.952 539.19415 L 5180.952 539.19415 L 5180.952 539.19415 L 5251.282 586.08057 Q 5321.612 632.96704 5368.498 726.7399 Q 5438.8276 820.5128 5485.7144 797.0696 Q 5556.044 797.0696 5556.044 820.5128 Q 5556.044 867.3993 5579.4873 867.3993 L 5579.4873 890.84247 L 5673.2603 1008.0586 Q 5743.59 1125.2747 5978.022 1430.0366 Q 6165.568 1734.7986 6189.0107 1758.2417 Q 6212.454 1781.6849 6212.454 1805.1282 L 6212.454 1828.5714 L 6235.8975 1828.5714 L 6235.8975 1852.0146 L 6259.341 1852.0146 L 6282.7837 1852.0146 L 6282.7837 1875.4579 L 6306.227 1898.9011 L 6306.227 1898.9011 L 6306.227 1898.9011 L 6282.7837 1922.3444 Q 6259.341 1945.7875 6259.341 1969.2307 L 6235.8975 1969.2307 L 6235.8975 1969.2307 Q 6212.454 1969.2307 6212.454 1992.674 L 6212.454 1992.674 L 6165.568 2039.5604 Q 6118.681 2086.4468 6118.681 2109.8901 L 6118.681 2133.3333 L 6095.2383 2180.2197 Q 6071.795 2203.663 6071.795 2273.9927 L 6071.795 2320.8792 L 6048.3516 2320.8792 L 6048.3516 2320.8792 L 6048.3516 2344.3223 L 6024.908 2344.3223 L 6024.908 2367.7656 L 6024.908 2367.7656 L 6001.4653 2414.652 Q 5978.022 2484.9817 5978.022 2649.0842 Q 5978.022 2836.6301 6095.2383 2930.4028 Q 6189.0107 3024.1758 6235.8975 3047.6191 Q 6282.7837 3071.0623 6353.1133 3071.0623 L 6400.0 3071.0623 L 6423.4434 3047.6191 L 6446.886 3047.6191 L 6446.886 3024.1758 Q 6446.886 3000.7327 6493.773 3000.7327 L 6517.2163 2977.2893 L 6517.2163 2977.2893 L 6540.659 2977.2893 L 6540.659 2977.2893 L 6540.659 2977.2893 L 6540.659 2953.8462 L 6540.659 2953.8462 L 6564.1025 2953.8462 L 6564.1025 2953.8462 L 6564.1025 3000.7327 L 6564.1025 3047.6191 L 6564.1025 3117.9487 Q 6564.1025 3211.7217 6540.659 3211.7217 L 6493.773 3211.7217 L 6493.773 3235.1648 L 6493.773 3235.1648 L 6493.773 3352.3809 Q 6493.773 3469.5972 6540.659 3586.8132 Q 6540.659 3680.586 6540.659 3704.0293 Q 6493.773 3727.4724 6493.773 3774.359 L 6493.773 3844.6887 L 6517.2163 3868.1318 L 6540.659 3891.575 L 6540.659 3891.575 L 6540.659 3915.0183 L 6540.659 3915.0183 L 6564.1025 3915.0183 L 6564.1025 3891.575 L 6587.546 3891.575 L 6587.546 3915.0183 L 6587.546 3915.0183 L 6540.659 3915.0183 Q 6517.2163 3938.4614 6517.2163 3961.9048 Q 6493.773 4008.7913 6493.773 4055.6777 L 6493.773 4102.564 L 6470.3296 4102.564 L 6446.886 4102.564 L 6446.886 4126.0073 L 6446.886 4126.0073 L 6446.886 4126.0073 L 6446.886 4126.0073 L 6423.4434 4102.564 Q 6400.0 4079.1208 6400.0 4055.6777 Q 6376.5566 4055.6777 6306.227 4032.2344 L 6235.8975 4008.7913 L 6235.8975 4032.2344 L 6212.454 4032.2344 L 6212.454 4055.6777 L 6212.454 4079.1208 L 6189.0107 4172.8936 Q 6189.0107 4243.2236 6165.568 4266.6665 Q 6142.1245 4266.6665 6165.568 4336.996 Q 6189.0107 4430.769 6235.8975 4524.542 Q 6259.341 4618.315 6282.7837 4665.2017 L 6282.7837 4735.5312 L 6259.341 4758.974 Q 6212.454 4782.4175 6212.454 4805.861 L 6212.454 4852.747 L 6212.454 4852.747 L 6212.454 4876.1904 L 6212.454 4876.1904 L 6212.454 4899.634 L 6165.568 4899.634 Q 6142.1245 4899.634 6142.1245 4923.0767 L 6118.681 4946.52 L 6118.681 4946.52 L 6118.681 4946.52 L 6118.681 4969.9634 L 6118.681 4969.9634 L 6095.2383 4969.9634 L 6095.2383 4993.4067 L 6071.795 4993.4067 Q 6024.908 4993.4067 6024.908 4969.9634 Q 6001.4653 4946.52 5602.93 4735.5312 L 5204.3955 4524.542 L 5204.3955 4524.542 L 5180.952 4501.0986 L 5180.952 4501.0986 L 5180.952 4477.656 L 5180.952 4477.656 L 5180.952 4477.656 L 5157.5093 4454.2124 L 5134.066 4430.769 L 5134.066 4430.769 L 5134.066 4430.769 L 5134.066 4407.326 L 5134.066 4407.326 L 5110.6226 4407.326 L 5110.6226 4383.883 L 5110.6226 4383.883 L 5087.1797 4383.883 L 5087.1797 4383.883 L 5087.1797 4383.883 L 5087.1797 4360.4395 L 5087.1797 4360.4395 L 5063.7363 4360.4395 Q 5063.7363 4336.996 5063.7363 4336.996 Q 5040.293 4336.996 5063.7363 4313.553 Q 5087.1797 4290.11 5040.293 4243.2236 Q 4993.4067 4219.7803 4993.4067 4196.337 Q 4993.4067 4172.8936 4758.974 4008.7913 Q 4571.4287 3868.1318 4454.2124 3821.2454 L 4360.4395 3774.359 L 4336.996 3774.359 L 4313.553 3774.359 L 4313.553 3750.9158 L 4290.11 3750.9158 L 4290.11 3750.9158 L 4290.11 3727.4724 L 4290.11 3727.4724 L 4290.11 3727.4724 L 4266.6665 3727.4724 L 4266.6665 3727.4724 L 4243.2236 3750.9158 L 4196.337 3774.359 L 4196.337 3774.359 L 4196.337 3774.359 L 4172.8936 3821.2454 L 4172.8936 3891.575 L 4172.8936 3938.4614 L 4172.8936 3985.348 L 4149.4507 4079.1208 Q 4149.4507 4172.8936 4126.0073 4196.337 L 4126.0073 4196.337 L 4126.0073 4196.337 Q 4102.564 4196.337 4102.564 4196.337 L 4102.564 4219.7803 L 4102.564 4219.7803 Q 4102.564 4219.7803 4079.1208 4243.2236 L 4079.1208 4243.2236 L 4079.1208 4243.2236 Q 4055.6777 4243.2236 4055.6777 4243.2236 L 4055.6777 4266.6665 L 4055.6777 4266.6665 Q 4055.6777 4266.6665 3985.348 4290.11 L 3938.4614 4336.996 L 3938.4614 4336.996 Q 3915.0183 4336.996 3844.6887 4383.883 L 3750.9158 4430.769 L 3750.9158 4430.769 L 3750.9158 4430.769 L 3704.0293 4430.769 Q 3657.1428 4430.769 3657.1428 4454.2124 L 3657.1428 4454.2124 L 3633.6997 4454.2124 L 3610.2563 4454.2124 L 3563.3699 4454.2124 Q 3516.4834 4430.769 3399.2673 4430.769 Q 3258.6082 4430.769 3164.8352 4430.769 L 3047.6191 4454.2124 L 3024.1758 4454.2124 L 3024.1758 4430.769 L 3000.7327 4430.769 L 2977.2893 4430.769 L 2930.4028 4407.326 L 2906.9597 4383.883 L 2836.6301 4383.883 Q 2789.7437 4383.883 2742.8572 4360.4395 Q 2695.9707 4336.996 2555.3113 4266.6665 Q 2391.2087 4172.8936 2367.7656 4032.2344 L 2344.3223 3891.575 L 2344.3223 3868.1318 L 2320.8792 3868.1318 L 2320.8792 3868.1318 L 2320.8792 3868.1318 L 2320.8792 3844.6887 L 2320.8792 3844.6887 L 2297.4358 3844.6887 L 2297.4358 3868.1318 L 2297.4358 3868.1318 L 2273.9927 3868.1318 L 2273.9927 3868.1318 L 2273.9927 3868.1318 L 2273.9927 3891.575 L 2250.5493 3891.575 L 2250.5493 3891.575 L 2227.1062 3891.575 L 2227.1062 3915.0183 L 2227.1062 3915.0183 L 2227.1062 3915.0183 L 2227.1062 3915.0183 L 2203.663 3915.0183 L 2203.663 3938.4614 L 2203.663 3938.4614 L 2180.2197 3938.4614 L 2180.2197 3961.9048 L 2180.2197 3961.9048 L 2180.2197 3961.9048 Q 2180.2197 3961.9048 2156.7766 3961.9048 L 2156.7766 3985.348 L 2133.3333 4008.7913 Q 2109.8901 4008.7913 2109.8901 4032.2344 L 2086.4468 4032.2344 L 1922.3444 4172.8936 Q 1734.7986 4336.996 1547.2527 4454.2124 Q 1336.2637 4594.8716 1336.2637 4594.8716 L 1336.2637 4618.315 L 1336.2637 4618.315 L 1336.2637 4618.315 L 1312.8206 4618.315 L 1312.8206 4618.315 L 1289.3773 4641.7583 L 1265.9341 4665.2017 L 1265.9341 4665.2017 L 1242.4908 4665.2017 L 1242.4908 4665.2017 L 1242.4908 4665.2017 L 1242.4908 4688.6445 L 1242.4908 4688.6445 L 1265.9341 4688.6445 L 1265.9341 4712.088 L 1265.9341 4712.088 Q 1242.4908 4712.088 1242.4908 4712.088 L 1242.4908 4735.5312 L 1242.4908 4735.5312 Q 1242.4908 4735.5312 1219.0476 4758.974 L 1219.0476 4758.974 L 1148.7179 4805.861 Q 1054.9451 4852.747 1054.9451 4852.747 L 1031.5018 4852.747 L 1008.0586 4852.747 Q 984.61536 4852.747 773.62634 4993.4067 Q 586.08057 5134.066 586.08057 5110.6226 Q 586.08057 5087.1797 539.19415 5087.1797 Q 515.7509 5087.1797 351.64835 4923.0767 L 187.54579 4735.5312 L 210.98901 4735.5312 L 210.98901 4735.5312 L 210.98901 4712.088 Q 210.98901 4712.088 210.98901 4712.088 L 210.98901 4688.6445 L 210.98901 4665.2017 Q 210.98901 4641.7583 164.10257 4571.4287 Q 164.10257 4501.0986 164.10257 4360.4395 Q 164.10257 4219.7803 187.54579 4196.337 Q 234.43224 4172.8936 234.43224 4149.4507 Q 257.87546 4126.0073 210.98901 4055.6777 Q 210.98901 4008.7913 164.10257 4008.7913 Q 117.21612 3985.348 117.21612 3915.0183 Q 117.21612 3868.1318 93.772896 3868.1318 L 70.329666 3844.6887 L 70.329666 3844.6887 Q 70.329666 3821.2454 23.443224 3821.2454 Q 9.094947E-13 3821.2454 9.094947E-13 3750.9158 Q 9.094947E-13 3704.0293 23.443224 3704.0293 Q 46.886448 3680.586 70.329666 3633.6997 Q 70.329666 3563.3699 117.21612 3563.3699 Q 140.65933 3539.9268 210.98901 3493.0403 L 257.87546 3422.7107 L 257.87546 3422.7107 Q 257.87546 3422.7107 257.87546 3328.9377 Q 257.87546 3235.1648 210.98901 3211.7217 Q 164.10257 3164.8352 164.10257 3141.3918 L 140.65933 3117.9487 L 140.65933 3094.5054 L 117.21612 3094.5054 L 117.21612 3094.5054 L 117.21612 3094.5054 L 117.21612 3071.0623 L 117.21612 3071.0623 L 140.65933 3071.0623 L 140.65933 3071.0623 L 140.65933 3047.6191 L 164.10257 3047.6191 L 164.10257 3024.1758 L 164.10257 3000.7327 L 210.98901 3000.7327 Q 257.87546 2977.2893 398.5348 2977.2893 Q 539.19415 2930.4028 632.96704 2906.9597 Q 750.18317 2860.0732 750.18317 2789.7437 Q 750.18317 2695.9707 726.7399 2602.1978 L 679.85345 2484.9817 L 679.85345 2461.5383 Q 679.85345 2461.5383 679.85345 2367.7656 Q 679.85345 2273.9927 632.96704 2250.5493 L 586.08057 2227.1062 L 586.08057 2227.1062 Q 586.08057 2227.1062 562.6373 2203.663 L 562.6373 2180.2197 L 586.08057 2180.2197 Q 586.08057 2180.2197 562.6373 2133.3333 L 539.19415 2109.8901 L 539.19415 2063.0037 Q 539.19415 2016.1172 515.7509 1992.674 L 492.30768 1969.2307 L 492.30768 1969.2307 Q 468.86447 1945.7875 445.42123 1922.3444 Q 398.5348 1898.9011 351.64835 1852.0146 L 281.31866 1805.1282 L 281.31866 1781.6849 L 281.31866 1781.6849 L 281.31866 1758.2417 L 304.7619 1758.2417 L 304.7619 1758.2417 L 304.7619 1758.2417 L 328.20514 1758.2417 L 351.64835 1758.2417 L 351.64835 1758.2417 L 351.64835 1758.2417 L 375.09158 1734.7986 L 398.5348 1711.3553 L 398.5348 1687.9121 Q 398.5348 1664.4689 445.42123 1617.5824 Q 492.30768 1570.6959 679.85345 1289.3773 L 890.84247 1008.0586 L 961.1722 1008.0586 Q 1008.0586 1008.0586 1054.9451 1008.0586 Q 1078.3883 1008.0586 1125.2747 1031.5018 L 1172.1611 1031.5018 L 1172.1611 1008.0586 Q 1195.6044 984.61536 1195.6044 984.61536 Q 1195.6044 961.1722 1219.0476 890.84247 Q 1242.4908 820.5128 1242.4908 726.7399 Q 1219.0476 656.4103 1312.8206 632.96704 L 1406.5934 586.08057 L 1430.0366 586.08057 Q 1430.0366 586.08057 1430.0366 562.6373 L 1430.0366 562.6373 L 1453.4799 562.6373 Q 1476.9231 539.19415 1476.9231 539.19415 L 1476.9231 539.19415 L 1476.9231 539.19415 L 1500.3663 539.19415 L 1523.8096 539.19415 Q 1523.8096 539.19415 1523.8096 515.7509 L 1523.8096 515.7509 L 1523.8096 515.7509 L 1547.2527 515.7509 L 1570.6959 515.7509 Q 1570.6959 492.30768 1570.6959 492.30768 L 1570.6959 492.30768 L 1570.6959 492.30768 L 1594.1392 492.30768 L 1617.5824 492.30768 Q 1617.5824 492.30768 1617.5824 468.86447 L 1617.5824 468.86447 L 1828.5714 351.64835 Q 2039.5604 257.87546 2039.5604 257.87546 L 2039.5604 257.87546 L 2039.5604 257.87546 Q 2063.0037 257.87546 2063.0037 234.43224 L 2063.0037 234.43224 L 2086.4468 234.43224 L 2109.8901 234.43224 L 2133.3333 234.43224 Q 2133.3333 210.98901 2133.3333 210.98901 L 2133.3333 210.98901 L 2367.7656 140.65933 Q 2625.641 70.329666 2625.641 46.886448 L 2625.641 46.886448 L 2695.9707 46.886448 L 2742.8572 23.443224 L 2836.6301 23.443224 Q 2930.4028 23.443224 3024.1758 -1.8189894E-12 z M 3868.1318 539.19415 L 3891.575 539.19415 L 4055.6777 586.08057 Q 4219.7803 656.4103 4313.553 797.0696 Q 4383.883 937.72894 4407.326 961.1722 L 4407.326 961.1722 L 4430.769 1008.0586 Q 4430.769 1031.5018 4454.2124 1054.9451 L 4454.2124 1078.3883 L 4501.0986 1172.1611 Q 4524.542 1265.9341 4524.542 1383.1501 Q 4524.542 1500.3663 4524.542 1500.3663 L 4524.542 1500.3663 L 4524.542 1523.8096 Q 4524.542 1547.2527 4547.9854 1594.1392 L 4547.9854 1641.0256 L 4524.542 1805.1282 Q 4524.542 1992.674 4501.0986 1992.674 Q 4477.656 1992.674 4477.656 2016.1172 L 4477.656 2039.5604 L 4454.2124 2039.5604 Q 4454.2124 2039.5604 4430.769 1898.9011 Q 4430.769 1734.7986 4430.769 1711.3553 L 4430.769 1664.4689 L 4430.769 1664.4689 Q 4430.769 1641.0256 4407.326 1617.5824 L 4383.883 1570.6959 L 4383.883 1570.6959 Q 4360.4395 1570.6959 4313.553 1406.5934 L 4266.6665 1242.4908 L 4266.6665 1242.4908 L 4266.6665 1219.0476 L 4266.6665 1195.6044 Q 4243.2236 1195.6044 4196.337 1101.8315 Q 4102.564 1031.5018 4079.1208 1008.0586 Q 4032.2344 1008.0586 3938.4614 1008.0586 L 3844.6887 1008.0586 L 3821.2454 1008.0586 Q 3821.2454 1008.0586 3821.2454 984.61536 L 3821.2454 984.61536 L 3774.359 984.61536 Q 3727.4724 961.1722 3633.6997 961.1722 L 3516.4834 937.72894 L 3375.8242 961.1722 Q 3258.6082 984.61536 3211.7217 1008.0586 Q 3211.7217 1054.9451 3211.7217 1195.6044 Q 3211.7217 1336.2637 3211.7217 1383.1501 Q 3211.7217 1453.4799 3164.8352 1453.4799 Q 3094.5054 1453.4799 3094.5054 1476.9231 Q 3094.5054 1523.8096 3071.0623 1523.8096 Q 3047.6191 1523.8096 3047.6191 1547.2527 L 3024.1758 1547.2527 L 3024.1758 1547.2527 L 3024.1758 1570.6959 L 3024.1758 1570.6959 L 3024.1758 1570.6959 L 3047.6191 1617.5824 Q 3071.0623 1664.4689 3117.9487 1711.3553 Q 3188.2783 1758.2417 3188.2783 1781.6849 L 3211.7217 1781.6849 L 3211.7217 1781.6849 L 3211.7217 1805.1282 L 3211.7217 1805.1282 L 3211.7217 1805.1282 L 3235.1648 1805.1282 L 3235.1648 1805.1282 L 3235.1648 1828.5714 L 3258.6082 1828.5714 L 3258.6082 1898.9011 L 3258.6082 1945.7875 L 3305.4944 2320.8792 Q 3352.3809 2719.4138 3375.8242 2742.8572 Q 3399.2673 2789.7437 3493.0403 2789.7437 L 3586.8132 2789.7437 L 3586.8132 2813.1868 L 3586.8132 2836.6301 L 3516.4834 2836.6301 L 3446.1538 2836.6301 L 3446.1538 2860.0732 L 3446.1538 2883.5164 L 3586.8132 2906.9597 Q 3727.4724 2930.4028 3774.359 2930.4028 Q 3821.2454 2977.2893 3915.0183 2977.2893 L 3985.348 2977.2893 L 3985.348 3000.7327 L 3985.348 3024.1758 L 3961.9048 3024.1758 L 3938.4614 3024.1758 L 3938.4614 3047.6191 L 3915.0183 3047.6191 L 3915.0183 3047.6191 L 3915.0183 3071.0623 L 3915.0183 3071.0623 L 3915.0183 3071.0623 L 3891.575 3071.0623 L 3891.575 3071.0623 L 3891.575 3094.5054 L 3868.1318 3094.5054 L 3868.1318 3094.5054 L 3868.1318 3117.9487 L 3868.1318 3117.9487 L 3868.1318 3117.9487 L 3844.6887 3117.9487 L 3844.6887 3117.9487 L 3821.2454 3141.3918 Q 3797.8022 3164.8352 3633.6997 3164.8352 L 3446.1538 3164.8352 L 3446.1538 3164.8352 L 3446.1538 3164.8352 L 3399.2673 3188.2783 L 3375.8242 3188.2783 L 3375.8242 3188.2783 L 3375.8242 3211.7217 L 3352.3809 3211.7217 L 3352.3809 3211.7217 L 3352.3809 3211.7217 L 3352.3809 3211.7217 L 3399.2673 3235.1648 Q 3469.5972 3258.6082 3516.4834 3258.6082 L 3563.3699 3258.6082 L 3563.3699 3282.0513 L 3539.9268 3305.4944 L 3539.9268 3328.9377 L 3539.9268 3352.3809 L 3516.4834 3375.8242 L 3516.4834 3399.2673 L 3493.0403 3399.2673 Q 3469.5972 3399.2673 3399.2673 3446.1538 L 3352.3809 3469.5972 L 3328.9377 3493.0403 Q 3305.4944 3539.9268 3282.0513 3539.9268 L 3258.6082 3539.9268 L 3258.6082 3586.8132 L 3258.6082 3610.2563 L 3282.0513 3633.6997 L 3305.4944 3680.586 L 3305.4944 3680.586 L 3305.4944 3680.586 L 3352.3809 3680.586 L 3375.8242 3680.586 L 3399.2673 3704.0293 Q 3399.2673 3704.0293 3422.7107 3727.4724 L 3422.7107 3727.4724 L 3539.9268 3750.9158 Q 3657.1428 3774.359 3680.586 3774.359 L 3704.0293 3774.359 L 3774.359 3774.359 L 3868.1318 3774.359 L 3868.1318 3797.8022 L 3868.1318 3797.8022 L 3844.6887 3821.2454 L 3821.2454 3844.6887 L 3821.2454 3868.1318 L 3821.2454 3891.575 L 3797.8022 3891.575 L 3774.359 3915.0183 L 3774.359 3915.0183 L 3774.359 3915.0183 L 3750.9158 3915.0183 L 3750.9158 3915.0183 L 3727.4724 3938.4614 Q 3680.586 3961.9048 3493.0403 3985.348 L 3328.9377 4008.7913 L 3328.9377 4008.7913 Q 3328.9377 4008.7913 3305.4944 4032.2344 L 3305.4944 4032.2344 L 3305.4944 4032.2344 Q 3305.4944 4055.6777 3305.4944 4055.6777 L 3282.0513 4055.6777 L 3282.0513 4032.2344 L 3282.0513 4032.2344 L 3282.0513 4032.2344 L 3282.0513 4008.7913 L 3188.2783 4008.7913 Q 3094.5054 4008.7913 3000.7327 3985.348 Q 2906.9597 3961.9048 2695.9707 3915.0183 Q 2461.5383 3821.2454 2414.652 3774.359 Q 2367.7656 3727.4724 2320.8792 3586.8132 Q 2320.8792 3446.1538 2250.5493 3211.7217 Q 2180.2197 3000.7327 2133.3333 2977.2893 Q 2063.0037 2977.2893 2016.1172 2883.5164 Q 1945.7875 2789.7437 1898.9011 2602.1978 L 1852.0146 2438.0952 L 1852.0146 2414.652 L 1852.0146 2367.7656 L 1852.0146 2320.8792 L 1852.0146 2273.9927 L 1852.0146 2180.2197 L 1852.0146 2109.8901 L 1852.0146 2109.8901 L 1852.0146 2086.4468 L 1875.4579 2086.4468 L 1898.9011 2086.4468 L 1922.3444 2063.0037 L 1945.7875 2063.0037 L 1945.7875 2016.1172 L 1945.7875 1969.2307 L 1922.3444 1875.4579 L 1922.3444 1781.6849 L 1922.3444 1476.9231 Q 1945.7875 1195.6044 2039.5604 1031.5018 Q 2133.3333 867.3993 2203.663 797.0696 Q 2273.9927 726.7399 2414.652 632.96704 Q 2578.7546 586.08057 2695.9707 562.6373 L 2836.6301 539.19415 L 2836.6301 539.19415 Q 2836.6301 539.19415 2860.0732 539.19415 L 2860.0732 562.6373 L 2930.4028 562.6373 Q 3024.1758 586.08057 3047.6191 562.6373 L 3071.0623 562.6373 L 3071.0623 562.6373 L 3094.5054 539.19415 L 3094.5054 539.19415 L 3117.9487 539.19415 L 3117.9487 539.19415 L 3117.9487 539.19415 L 3399.2673 492.30768 Q 3657.1428 445.42123 3774.359 492.30768 Q 3868.1318 539.19415 3868.1318 539.19415 z M 3633.6997 1828.5714 L 3657.1428 1805.1282 L 3727.4724 1805.1282 Q 3774.359 1805.1282 3868.1318 1828.5714 L 3938.4614 1828.5714 L 4079.1208 1898.9011 Q 4196.337 1945.7875 4219.7803 1969.2307 Q 4219.7803 1992.674 4172.8936 2016.1172 Q 4126.0073 2039.5604 4149.4507 2086.4468 Q 4149.4507 2156.7766 4126.0073 2156.7766 Q 4102.564 2180.2197 4079.1208 2180.2197 L 4055.6777 2180.2197 L 4032.2344 2180.2197 Q 4008.7913 2180.2197 4008.7913 2203.663 Q 3985.348 2227.1062 3985.348 2273.9927 Q 3985.348 2320.8792 3868.1318 2320.8792 Q 3774.359 2320.8792 3727.4724 2273.9927 L 3704.0293 2273.9927 L 3704.0293 2250.5493 L 3704.0293 2250.5493 L 3680.586 2250.5493 Q 3657.1428 2227.1062 3633.6997 2227.1062 L 3633.6997 2203.663 L 3633.6997 2203.663 Q 3610.2563 2180.2197 3610.2563 2180.2197 L 3610.2563 2180.2197 L 3586.8132 2180.2197 Q 3586.8132 2180.2197 3563.3699 2109.8901 L 3539.9268 2063.0037 L 3516.4834 2039.5604 L 3493.0403 1992.674 L 3493.0403 1992.674 L 3493.0403 1992.674 L 3493.0403 1969.2307 L 3493.0403 1969.2307 L 3493.0403 1898.9011 Q 3493.0403 1852.0146 3539.9268 1852.0146 L 3586.8132 1828.5714 L 3633.6997 1828.5714 z M 257.87546 4758.974 L 257.87546 4758.974 L 257.87546 4758.974 Q 257.87546 4758.974 281.31866 4758.974 Q 281.31866 4758.974 257.87546 4758.974 Q 257.87546 4758.974 257.87546 4758.974 z" svg:height="51.106228mm" draw:style-name="style-43" svg:viewBox="0.0 0.0 6587.546 5110.6226" svg:width="65.87546mm" svg:x="68.688644mm" svg:y="116.98168mm"/>
          <draw:path svg:d="M 0.0 23.443224 L 0.0 0.0 L 46.886448 0.0 L 70.329666 0.0 L 70.329666 0.0 L 70.329666 23.443224 L 140.65933 70.329666 Q 187.54579 117.21612 234.43224 140.65933 Q 257.87546 164.10257 281.31866 187.54579 L 281.31866 187.54579 L 281.31866 281.31866 L 281.31866 375.09158 L 257.87546 375.09158 Q 257.87546 398.5348 140.65933 398.5348 L 23.443224 398.5348 L 23.443224 351.64835 L 46.886448 304.7619 L 46.886448 257.87546 Q 46.886448 234.43224 46.886448 210.98901 Q 46.886448 164.10257 23.443224 117.21612 L 0.0 46.886448 L 0.0 23.443224 z" svg:height="3.985348mm" draw:style-name="style-44" svg:viewBox="0.0 0.0 281.31866 398.5348" svg:width="2.813187mm" svg:x="70.79853mm" svg:y="134.79854mm"/>
          <draw:path svg:d="M 46.886448 0.0 L 46.886448 0.0 L 117.21612 0.0 L 187.54579 0.0 L 257.87546 0.0 L 328.20514 23.443224 L 328.20514 23.443224 L 328.20514 23.443224 L 351.64835 23.443224 L 351.64835 23.443224 L 351.64835 46.886448 L 375.09158 46.886448 L 375.09158 46.886448 L 375.09158 70.329666 L 375.09158 70.329666 L 375.09158 70.329666 L 398.5348 93.772896 L 398.5348 117.21612 L 398.5348 234.43224 L 375.09158 351.64835 L 375.09158 375.09158 L 375.09158 398.5348 L 328.20514 398.5348 L 304.7619 398.5348 L 281.31866 398.5348 L 281.31866 398.5348 L 257.87546 398.5348 L 234.43224 398.5348 L 234.43224 375.09158 Q 234.43224 351.64835 187.54579 351.64835 Q 140.65933 351.64835 93.772896 351.64835 L 70.329666 328.20514 L 70.329666 328.20514 Q 93.772896 328.20514 93.772896 257.87546 L 93.772896 210.98901 L 117.21612 210.98901 Q 140.65933 210.98901 93.772896 164.10257 L 46.886448 164.10257 L 46.886448 140.65933 Q 46.886448 140.65933 46.886448 117.21612 L 46.886448 93.772896 L 46.886448 70.329666 Q 46.886448 70.329666 23.443224 46.886448 L 1.8189894E-12 23.443224 L 23.443224 23.443224 Q 46.886448 23.443224 46.886448 0.0 z" svg:height="3.985348mm" draw:style-name="style-45" svg:viewBox="0.0 0.0 398.5348 398.5348" svg:width="3.985348mm" svg:x="97.05495mm" svg:y="135.2674mm"/>
          <draw:path svg:d="M 2484.9817 117.21612 L 2484.9817 117.21612 L 2484.9817 937.72894 Q 2508.4248 1781.6849 2484.9817 1969.2307 L 2484.9817 2180.2197 L 2484.9817 3539.9268 L 2484.9817 4899.634 L 2180.2197 4899.634 Q 1898.9011 4876.1904 984.61536 4876.1904 L 70.329666 4852.747 L 70.329666 4852.747 Q 70.329666 4829.304 0.0 4829.304 Q -70.329666 4782.4175 70.329666 4735.5312 L 210.98901 4688.6445 L 1242.4908 4688.6445 L 2273.9927 4688.6445 L 2273.9927 4149.4507 Q 2273.9927 3610.2563 2297.4358 3469.5972 L 2297.4358 3352.3809 L 2297.4358 2813.1868 L 2297.4358 2250.5493 L 2297.4358 1734.7986 Q 2320.8792 1219.0476 2320.8792 750.18317 L 2320.8792 281.31866 L 2320.8792 164.10257 L 2320.8792 46.886448 L 2320.8792 46.886448 L 2320.8792 46.886448 L 2367.7656 93.772896 Q 2367.7656 140.65933 2391.2087 70.329666 Q 2391.2087 3.6379788E-12 2414.652 3.6379788E-12 Q 2438.0952 3.6379788E-12 2461.5383 46.886448 Q 2461.5383 117.21612 2484.9817 117.21612 z" svg:height="48.996338mm" draw:style-name="style-46" svg:viewBox="0.0 0.0 2484.9817 4899.634" svg:width="24.849817mm" svg:x="116.04395mm" svg:y="242.40292mm"/>
          <draw:path svg:d="M 187.54579 140.65933 L 187.54579 164.10257 L 187.54579 164.10257 Q 187.54579 187.54579 187.54579 187.54579 L 210.98901 187.54579 L 210.98901 187.54579 Q 210.98901 187.54579 234.43224 210.98901 L 234.43224 210.98901 L 257.87546 281.31866 Q 281.31866 351.64835 304.7619 375.09158 L 304.7619 375.09158 L 375.09158 515.7509 Q 421.97803 679.85345 445.42123 703.2967 L 445.42123 750.18317 L 468.86447 914.2857 Q 492.30768 1078.3883 445.42123 1078.3883 Q 421.97803 1101.8315 398.5348 1125.2747 Q 375.09158 1172.1611 398.5348 1172.1611 Q 421.97803 1195.6044 421.97803 1219.0476 L 421.97803 1265.9341 L 398.5348 1265.9341 L 398.5348 1265.9341 L 398.5348 1289.3773 L 421.97803 1289.3773 L 421.97803 1312.8206 L 421.97803 1336.2637 L 445.42123 1359.7069 L 468.86447 1383.1501 L 468.86447 1383.1501 L 468.86447 1383.1501 L 468.86447 1476.9231 Q 468.86447 1570.6959 421.97803 1570.6959 Q 351.64835 1547.2527 351.64835 1547.2527 L 328.20514 1547.2527 L 328.20514 1594.1392 L 328.20514 1617.5824 L 351.64835 1617.5824 L 375.09158 1617.5824 L 375.09158 1641.0256 L 375.09158 1664.4689 L 398.5348 1664.4689 L 421.97803 1664.4689 L 421.97803 1687.9121 L 421.97803 1711.3553 L 468.86447 1711.3553 L 492.30768 1734.7986 L 515.7509 1734.7986 L 562.6373 1734.7986 L 586.08057 1711.3553 L 609.5238 1687.9121 L 609.5238 1687.9121 L 609.5238 1687.9121 L 632.96704 1664.4689 Q 656.4103 1641.0256 703.2967 1547.2527 Q 750.18317 1476.9231 773.62634 1406.5934 L 797.0696 1312.8206 L 797.0696 1265.9341 Q 797.0696 1195.6044 843.95605 1078.3883 L 867.3993 961.1722 L 867.3993 843.95605 Q 843.95605 750.18317 797.0696 656.4103 L 750.18317 586.08057 L 726.7399 562.6373 L 703.2967 539.19415 L 703.2967 539.19415 L 703.2967 515.7509 L 703.2967 515.7509 L 703.2967 515.7509 L 679.85345 492.30768 L 679.85345 468.86447 L 703.2967 468.86447 L 726.7399 468.86447 L 726.7399 492.30768 L 750.18317 492.30768 L 750.18317 468.86447 L 750.18317 445.42123 L 773.62634 445.42123 L 773.62634 468.86447 L 773.62634 468.86447 L 797.0696 468.86447 L 797.0696 468.86447 L 797.0696 468.86447 L 797.0696 468.86447 L 820.5128 468.86447 L 820.5128 468.86447 L 843.95605 468.86447 L 843.95605 468.86447 L 843.95605 468.86447 L 843.95605 468.86447 L 843.95605 468.86447 L 843.95605 492.30768 L 843.95605 492.30768 L 867.3993 492.30768 L 867.3993 515.7509 L 890.84247 515.7509 Q 914.2857 515.7509 937.72894 539.19415 L 937.72894 539.19415 L 1031.5018 632.96704 Q 1125.2747 750.18317 1242.4908 797.0696 Q 1359.7069 867.3993 1383.1501 984.61536 L 1406.5934 1078.3883 L 1406.5934 1078.3883 L 1406.5934 1078.3883 L 1430.0366 1359.7069 Q 1453.4799 1664.4689 1453.4799 1922.3444 L 1453.4799 2180.2197 L 1476.9231 2180.2197 L 1476.9231 2180.2197 L 1476.9231 2273.9927 Q 1453.4799 2367.7656 1453.4799 2531.8682 L 1453.4799 2719.4138 L 1453.4799 2719.4138 L 1430.0366 2719.4138 L 1406.5934 2695.9707 L 1383.1501 2672.5273 L 1383.1501 2672.5273 L 1359.7069 2672.5273 L 1359.7069 2672.5273 Q 1359.7069 2672.5273 1101.8315 2578.7546 Q 843.95605 2531.8682 562.6373 2484.9817 Q 281.31866 2484.9817 187.54579 2508.4248 Q 117.21612 2531.8682 93.772896 2578.7546 Q 93.772896 2625.641 70.329666 2602.1978 Q 46.886448 2578.7546 46.886448 2649.0842 L 46.886448 2719.4138 L 23.443224 2742.8572 L 0.0 2766.3003 L 0.0 2766.3003 L 0.0 2766.3003 L 0.0 1406.5934 L 0.0 23.443224 L 0.0 3.6379788E-12 Q 0.0 -46.886448 70.329666 23.443224 Q 140.65933 93.772896 164.10257 117.21612 Q 187.54579 140.65933 187.54579 140.65933 z" svg:height="27.663004mm" draw:style-name="style-47" svg:viewBox="0.0 0.0 1476.9231 2766.3003" svg:width="14.769231mm" svg:x="31.41392mm" svg:y="242.40292mm"/>
          <draw:path svg:d="M 0.0 23.443224 L 23.443224 9.094947E-13 L 46.886448 23.443224 Q 93.772896 23.443224 93.772896 46.886448 Q 93.772896 70.329666 93.772896 117.21612 L 93.772896 140.65933 L 93.772896 140.65933 L 93.772896 164.10257 L 93.772896 164.10257 L 70.329666 164.10257 L 46.886448 164.10257 Q 23.443224 164.10257 23.443224 117.21612 Q 0.0 70.329666 0.0 46.886448 Q -46.886448 23.443224 0.0 23.443224 z" svg:height="1.6410257mm" draw:style-name="style-48" svg:viewBox="0.0 0.0 93.772896 164.10257" svg:width="0.93772894mm" svg:x="45.01099mm" svg:y="72.43956mm"/>
          <draw:path svg:d="M 468.86447 0.0 L 515.7509 0.0 L 539.19415 140.65933 Q 539.19415 304.7619 562.6373 562.6373 L 562.6373 820.5128 L 562.6373 820.5128 L 539.19415 820.5128 L 539.19415 937.72894 L 539.19415 1031.5018 L 515.7509 1031.5018 L 492.30768 1031.5018 L 492.30768 984.61536 Q 492.30768 937.72894 468.86447 937.72894 Q 445.42123 937.72894 445.42123 890.84247 Q 445.42123 867.3993 398.5348 843.95605 L 351.64835 843.95605 L 351.64835 843.95605 L 375.09158 843.95605 L 351.64835 820.5128 L 304.7619 797.0696 L 304.7619 797.0696 L 304.7619 797.0696 L 328.20514 797.0696 L 328.20514 797.0696 L 328.20514 773.62634 Q 304.7619 773.62634 304.7619 750.18317 Q 304.7619 726.7399 328.20514 703.2967 L 351.64835 703.2967 L 375.09158 703.2967 L 375.09158 703.2967 L 351.64835 679.85345 Q 328.20514 656.4103 304.7619 632.96704 Q 304.7619 609.5238 281.31866 609.5238 Q 257.87546 609.5238 257.87546 562.6373 Q 234.43224 515.7509 281.31866 515.7509 Q 304.7619 515.7509 210.98901 468.86447 Q 117.21612 421.97803 140.65933 421.97803 Q 164.10257 398.5348 164.10257 375.09158 Q 164.10257 351.64835 140.65933 351.64835 L 117.21612 328.20514 L 117.21612 328.20514 L 117.21612 328.20514 L 93.772896 328.20514 L 93.772896 328.20514 L 70.329666 328.20514 L 70.329666 328.20514 L 23.443224 328.20514 L 0.0 328.20514 L 0.0 304.7619 L 0.0 281.31866 L 23.443224 281.31866 L 70.329666 281.31866 L 117.21612 257.87546 Q 164.10257 257.87546 164.10257 234.43224 Q 187.54579 234.43224 210.98901 234.43224 Q 234.43224 281.31866 304.7619 281.31866 L 375.09158 281.31866 L 375.09158 257.87546 Q 351.64835 234.43224 351.64835 140.65933 Q 351.64835 70.329666 375.09158 70.329666 Q 398.5348 93.772896 398.5348 46.886448 Q 421.97803 0.0 468.86447 0.0 z" svg:height="10.315019mm" draw:style-name="style-49" svg:viewBox="0.0 0.0 562.6373 1031.5018" svg:width="5.626374mm" svg:x="51.809525mm" svg:y="229.74359mm"/>
          <draw:path svg:d="M 351.64835 0.0 L 445.42123 0.0 L 445.42123 1383.1501 L 445.42123 2766.3003 L 445.42123 2766.3003 Q 445.42123 2766.3003 421.97803 2789.7437 Q 398.5348 2813.1868 304.7619 2789.7437 L 210.98901 2742.8572 L 210.98901 2742.8572 Q 187.54579 2742.8572 93.772896 2695.9707 Q -23.443224 2649.0842 -1.8189894E-12 2649.0842 Q 23.443224 2625.641 23.443224 2555.3113 L 23.443224 2484.9817 L 23.443224 2484.9817 L 23.443224 2484.9817 L 46.886448 2508.4248 L 70.329666 2531.8682 L 70.329666 2602.1978 Q 70.329666 2649.0842 117.21612 2649.0842 L 140.65933 2649.0842 L 164.10257 2672.5273 L 187.54579 2695.9707 L 210.98901 2695.9707 L 234.43224 2695.9707 L 234.43224 2414.652 Q 257.87546 2156.7766 257.87546 1125.2747 L 257.87546 93.772896 L 257.87546 46.886448 Q 257.87546 0.0 351.64835 0.0 z" svg:height="27.897436mm" draw:style-name="style-50" svg:viewBox="0.0 0.0 445.42123 2789.7437" svg:width="4.454212mm" svg:x="136.20512mm" svg:y="109.01099mm"/>
          <draw:path svg:d="M 375.09158 9.094947E-13 L 375.09158 9.094947E-13 L 375.09158 46.886448 Q 375.09158 93.772896 421.97803 117.21612 Q 468.86447 140.65933 468.86447 140.65933 L 468.86447 164.10257 L 445.42123 164.10257 Q 421.97803 187.54579 421.97803 187.54579 L 421.97803 187.54579 L 398.5348 187.54579 L 398.5348 187.54579 L 398.5348 210.98901 L 421.97803 210.98901 L 421.97803 234.43224 L 421.97803 234.43224 L 398.5348 234.43224 L 398.5348 234.43224 L 398.5348 257.87546 L 375.09158 257.87546 L 375.09158 257.87546 L 375.09158 281.31866 L 375.09158 281.31866 L 375.09158 281.31866 L 351.64835 328.20514 L 351.64835 375.09158 L 328.20514 421.97803 Q 328.20514 445.42123 328.20514 468.86447 Q 328.20514 492.30768 304.7619 492.30768 L 304.7619 492.30768 L 281.31866 492.30768 Q 234.43224 468.86447 187.54579 468.86447 L 164.10257 468.86447 L 140.65933 468.86447 Q 117.21612 468.86447 70.329666 421.97803 Q 23.443224 398.5348 0.0 375.09158 L 0.0 328.20514 L 0.0 304.7619 Q 0.0 281.31866 0.0 210.98901 Q 0.0 140.65933 46.886448 117.21612 Q 93.772896 93.772896 70.329666 93.772896 Q 46.886448 93.772896 23.443224 70.329666 Q 0.0 46.886448 23.443224 46.886448 L 23.443224 23.443224 L 23.443224 23.443224 L 46.886448 23.443224 L 46.886448 23.443224 L 46.886448 9.094947E-13 L 46.886448 9.094947E-13 L 46.886448 9.094947E-13 L 70.329666 9.094947E-13 L 70.329666 9.094947E-13 L 70.329666 23.443224 L 93.772896 23.443224 L 93.772896 23.443224 L 93.772896 46.886448 L 117.21612 70.329666 Q 140.65933 93.772896 164.10257 70.329666 Q 187.54579 46.886448 234.43224 93.772896 Q 257.87546 93.772896 281.31866 46.886448 Q 328.20514 9.094947E-13 351.64835 9.094947E-13 Q 375.09158 9.094947E-13 375.09158 9.094947E-13 z" svg:height="4.923077mm" draw:style-name="style-51" svg:viewBox="0.0 0.0 468.86447 492.30768" svg:width="4.688645mm" svg:x="69.39194mm" svg:y="61.421246mm"/>
          <draw:path svg:d="M 328.20514 70.329666 L 375.09158 0.0 L 351.64835 164.10257 Q 328.20514 328.20514 281.31866 445.42123 Q 234.43224 539.19415 234.43224 562.6373 L 234.43224 562.6373 L 210.98901 586.08057 L 187.54579 609.5238 L 187.54579 609.5238 L 187.54579 632.96704 L 187.54579 632.96704 L 187.54579 632.96704 L 164.10257 632.96704 L 164.10257 656.4103 L 140.65933 656.4103 Q 93.772896 656.4103 93.772896 679.85345 L 93.772896 726.7399 L 93.772896 726.7399 Q 93.772896 726.7399 70.329666 679.85345 Q 70.329666 656.4103 46.886448 656.4103 L 0.0 656.4103 L 0.0 656.4103 L 0.0 632.96704 L 23.443224 632.96704 L 46.886448 632.96704 L 46.886448 609.5238 L 46.886448 586.08057 L 70.329666 586.08057 L 70.329666 586.08057 L 70.329666 562.6373 Q 93.772896 562.6373 93.772896 492.30768 L 93.772896 421.97803 L 93.772896 421.97803 Q 117.21612 398.5348 187.54579 304.7619 L 281.31866 210.98901 L 281.31866 187.54579 Q 281.31866 164.10257 328.20514 70.329666 z" svg:height="7.2673993mm" draw:style-name="style-52" svg:viewBox="0.0 0.0 375.09158 726.7399" svg:width="3.7509158mm" svg:x="28.131868mm" svg:y="229.97803mm"/>
          <draw:path svg:d="M 281.31866 46.886448 L 328.20514 0.0 L 304.7619 70.329666 Q 281.31866 140.65933 164.10257 234.43224 Q 70.329666 328.20514 23.443224 351.64835 L 0.0 351.64835 L 0.0 328.20514 L 0.0 328.20514 L 0.0 304.7619 Q 23.443224 281.31866 23.443224 257.87546 Q 23.443224 234.43224 46.886448 234.43224 Q 70.329666 234.43224 117.21612 210.98901 L 164.10257 164.10257 L 164.10257 164.10257 L 164.10257 164.10257 L 187.54579 140.65933 L 210.98901 117.21612 L 210.98901 117.21612 L 210.98901 93.772896 L 210.98901 93.772896 Q 210.98901 93.772896 281.31866 46.886448 z" svg:height="3.5164835mm" draw:style-name="style-53" svg:viewBox="0.0 0.0 328.20514 351.64835" svg:width="3.2820513mm" svg:x="86.03663mm" svg:y="235.36996mm"/>
          <draw:path svg:d="M 23.443224 0.0 L 23.443224 0.0 L 23.443224 0.0 Q 46.886448 0.0 46.886448 23.443224 L 46.886448 23.443224 L 46.886448 23.443224 L 46.886448 46.886448 L 46.886448 46.886448 Q 46.886448 46.886448 70.329666 70.329666 L 70.329666 70.329666 L 164.10257 210.98901 Q 234.43224 375.09158 281.31866 562.6373 Q 328.20514 750.18317 375.09158 773.62634 Q 375.09158 797.0696 398.5348 820.5128 L 398.5348 820.5128 L 398.5348 843.95605 Q 375.09158 867.3993 375.09158 867.3993 L 375.09158 867.3993 L 375.09158 843.95605 Q 375.09158 820.5128 351.64835 820.5128 L 328.20514 820.5128 L 328.20514 820.5128 Q 328.20514 820.5128 281.31866 797.0696 L 257.87546 797.0696 L 257.87546 773.62634 Q 234.43224 726.7399 234.43224 726.7399 Q 234.43224 703.2967 187.54579 492.30768 Q 187.54579 304.7619 140.65933 234.43224 L 93.772896 164.10257 L 93.772896 164.10257 Q 93.772896 164.10257 46.886448 117.21612 L 23.443224 46.886448 L 9.094947E-13 46.886448 Q 9.094947E-13 23.443224 9.094947E-13 23.443224 L 9.094947E-13 23.443224 L 9.094947E-13 23.443224 Q 9.094947E-13 0.0 23.443224 0.0 z" svg:height="8.673992mm" draw:style-name="style-54" svg:viewBox="0.0 0.0 398.5348 867.3993" svg:width="3.985348mm" svg:x="78.30037mm" svg:y="262.32968mm"/>
          <draw:path svg:d="M 70.329666 257.87546 L 140.65933 0.0 L 140.65933 46.886448 L 164.10257 93.772896 L 164.10257 93.772896 L 164.10257 93.772896 L 117.21612 351.64835 Q 70.329666 609.5238 46.886448 632.96704 L 46.886448 679.85345 L 23.443224 679.85345 L 9.094947E-13 679.85345 L 9.094947E-13 632.96704 L 9.094947E-13 609.5238 L 9.094947E-13 539.19415 Q 23.443224 492.30768 70.329666 257.87546 z" svg:height="6.798535mm" draw:style-name="style-55" svg:viewBox="0.0 0.0 164.10257 679.85345" svg:width="1.6410257mm" svg:x="61.655678mm" svg:y="122.608055mm"/>
          <draw:path svg:d="M 726.7399 0.0 L 750.18317 0.0 L 726.7399 93.772896 Q 726.7399 210.98901 632.96704 375.09158 Q 539.19415 539.19415 539.19415 539.19415 Q 539.19415 562.6373 515.7509 562.6373 L 492.30768 562.6373 L 492.30768 586.08057 L 492.30768 586.08057 L 468.86447 586.08057 L 468.86447 609.5238 L 468.86447 609.5238 L 445.42123 609.5238 L 445.42123 609.5238 L 445.42123 609.5238 L 445.42123 632.96704 L 445.42123 632.96704 L 421.97803 632.96704 L 421.97803 656.4103 L 421.97803 656.4103 L 398.5348 656.4103 L 398.5348 679.85345 L 398.5348 703.2967 L 351.64835 750.18317 Q 304.7619 797.0696 281.31866 797.0696 L 281.31866 820.5128 L 281.31866 820.5128 Q 257.87546 820.5128 257.87546 843.95605 L 257.87546 843.95605 L 234.43224 843.95605 L 210.98901 843.95605 L 210.98901 843.95605 L 187.54579 843.95605 L 187.54579 843.95605 L 164.10257 843.95605 L 164.10257 843.95605 L 164.10257 843.95605 L 164.10257 843.95605 L 164.10257 820.5128 L 140.65933 797.0696 L 140.65933 750.18317 L 117.21612 750.18317 L 93.772896 750.18317 L 93.772896 773.62634 L 70.329666 773.62634 L 70.329666 773.62634 L 70.329666 797.0696 L 23.443224 797.0696 L 0.0 797.0696 L 0.0 773.62634 L 0.0 773.62634 L 0.0 750.18317 L 23.443224 726.7399 L 23.443224 726.7399 L 23.443224 703.2967 L 23.443224 703.2967 L 23.443224 703.2967 L 46.886448 703.2967 Q 46.886448 703.2967 93.772896 632.96704 Q 117.21612 562.6373 164.10257 468.86447 L 210.98901 351.64835 L 210.98901 351.64835 L 210.98901 351.64835 L 234.43224 328.20514 L 257.87546 304.7619 L 257.87546 304.7619 L 257.87546 281.31866 L 304.7619 281.31866 L 351.64835 281.31866 L 351.64835 187.54579 Q 351.64835 93.772896 328.20514 46.886448 L 328.20514 23.443224 L 351.64835 23.443224 L 351.64835 0.0 L 351.64835 0.0 L 351.64835 0.0 L 375.09158 46.886448 Q 398.5348 93.772896 421.97803 93.772896 Q 445.42123 93.772896 492.30768 46.886448 Q 539.19415 0.0 632.96704 0.0 Q 726.7399 0.0 726.7399 0.0 z" svg:height="8.43956mm" draw:style-name="style-56" svg:viewBox="0.0 0.0 750.18317 843.95605" svg:width="7.5018315mm" svg:x="92.13187mm" svg:y="239.58974mm"/>
          <draw:path svg:d="M 843.95605 0.0 L 867.3993 0.0 L 914.2857 0.0 Q 937.72894 0.0 937.72894 0.0 L 937.72894 0.0 L 961.1722 0.0 Q 961.1722 0.0 961.1722 0.0 L 961.1722 0.0 L 1008.0586 0.0 Q 1078.3883 -23.443224 1078.3883 0.0 Q 1054.9451 23.443224 1054.9451 23.443224 L 1054.9451 23.443224 L 797.0696 164.10257 Q 539.19415 304.7619 539.19415 468.86447 Q 539.19415 609.5238 515.7509 609.5238 L 515.7509 609.5238 L 515.7509 468.86447 Q 515.7509 351.64835 445.42123 375.09158 L 351.64835 421.97803 L 304.7619 421.97803 Q 257.87546 421.97803 210.98901 445.42123 L 164.10257 468.86447 L 117.21612 468.86447 L 93.772896 468.86447 L 70.329666 468.86447 L 23.443224 468.86447 L 23.443224 468.86447 L 23.443224 468.86447 L 0.0 445.42123 L 0.0 421.97803 L 23.443224 421.97803 L 23.443224 421.97803 L 46.886448 398.5348 L 70.329666 375.09158 L 70.329666 375.09158 L 70.329666 375.09158 L 93.772896 375.09158 L 93.772896 375.09158 L 117.21612 375.09158 L 117.21612 375.09158 L 117.21612 351.64835 L 117.21612 351.64835 L 140.65933 351.64835 L 164.10257 328.20514 L 187.54579 328.20514 Q 210.98901 328.20514 351.64835 234.43224 L 492.30768 164.10257 L 632.96704 93.772896 Q 797.0696 46.886448 797.0696 23.443224 L 797.0696 23.443224 L 820.5128 23.443224 L 820.5128 0.0 L 843.95605 0.0 z" svg:height="6.095238mm" draw:style-name="style-57" svg:viewBox="0.0 0.0 1078.3883 609.5238" svg:width="10.783883mm" svg:x="26.490843mm" svg:y="63.296703mm"/>
          <draw:path svg:d="M 0.0 0.0 L 0.0 0.0 L 187.54579 0.0 L 375.09158 0.0 L 375.09158 0.0 L 375.09158 23.443224 L 375.09158 23.443224 L 398.5348 23.443224 L 398.5348 46.886448 L 398.5348 70.329666 L 375.09158 70.329666 L 375.09158 70.329666 L 375.09158 93.772896 L 398.5348 93.772896 L 398.5348 93.772896 L 398.5348 117.21612 L 398.5348 117.21612 L 398.5348 117.21612 L 421.97803 117.21612 L 421.97803 117.21612 L 445.42123 140.65933 L 445.42123 140.65933 L 445.42123 140.65933 Q 445.42123 164.10257 398.5348 164.10257 L 351.64835 164.10257 L 328.20514 210.98901 Q 304.7619 234.43224 304.7619 234.43224 L 304.7619 234.43224 L 304.7619 210.98901 Q 304.7619 164.10257 257.87546 93.772896 L 234.43224 23.443224 L 117.21612 23.443224 Q 0.0 23.443224 0.0 0.0 z" svg:height="2.3443224mm" draw:style-name="style-58" svg:viewBox="0.0 0.0 445.42123 234.43224" svg:width="4.454212mm" svg:x="84.630035mm" svg:y="179.80952mm"/>
          <draw:path svg:d="M 445.42123 23.443224 L 492.30768 0.0 L 492.30768 46.886448 Q 492.30768 93.772896 492.30768 117.21612 L 492.30768 140.65933 L 492.30768 140.65933 L 492.30768 140.65933 L 492.30768 164.10257 L 492.30768 164.10257 L 515.7509 234.43224 L 515.7509 281.31866 L 492.30768 562.6373 Q 445.42123 843.95605 421.97803 890.84247 Q 398.5348 937.72894 398.5348 937.72894 L 398.5348 961.1722 L 351.64835 1031.5018 Q 328.20514 1125.2747 304.7619 1125.2747 Q 281.31866 1125.2747 257.87546 1148.7179 L 257.87546 1148.7179 L 257.87546 1125.2747 Q 257.87546 1125.2747 234.43224 1125.2747 L 234.43224 1125.2747 L 234.43224 1125.2747 Q 210.98901 1101.8315 187.54579 1031.5018 L 140.65933 984.61536 L 117.21612 984.61536 Q 117.21612 984.61536 70.329666 961.1722 L 0.0 961.1722 L 0.0 937.72894 Q 23.443224 890.84247 23.443224 773.62634 Q 23.443224 656.4103 70.329666 656.4103 Q 93.772896 632.96704 117.21612 562.6373 L 140.65933 492.30768 L 140.65933 468.86447 L 164.10257 468.86447 L 164.10257 445.42123 L 164.10257 421.97803 L 187.54579 398.5348 Q 210.98901 375.09158 257.87546 234.43224 L 351.64835 117.21612 L 351.64835 93.772896 Q 351.64835 70.329666 375.09158 46.886448 L 398.5348 23.443224 L 398.5348 23.443224 Q 398.5348 46.886448 445.42123 23.443224 z" svg:height="11.48718mm" draw:style-name="style-59" svg:viewBox="0.0 0.0 515.7509 1148.7179" svg:width="5.1575093mm" svg:x="28.835165mm" svg:y="211.92674mm"/>
          <draw:path svg:d="M 328.20514 70.329666 L 328.20514 70.329666 L 328.20514 234.43224 Q 304.7619 375.09158 281.31866 398.5348 Q 234.43224 421.97803 164.10257 445.42123 Q 117.21612 445.42123 93.772896 445.42123 L 93.772896 421.97803 L 93.772896 421.97803 L 70.329666 421.97803 L 70.329666 421.97803 L 70.329666 421.97803 L 70.329666 398.5348 L 70.329666 398.5348 L 46.886448 398.5348 L 46.886448 398.5348 L 46.886448 375.09158 Q 23.443224 375.09158 23.443224 351.64835 Q -23.443224 328.20514 0.0 304.7619 Q 23.443224 281.31866 117.21612 140.65933 L 210.98901 -1.8189894E-12 L 257.87546 -1.8189894E-12 Q 281.31866 -23.443224 304.7619 23.443224 Q 304.7619 70.329666 328.20514 70.329666 z" svg:height="4.454212mm" draw:style-name="style-60" svg:viewBox="0.0 0.0 328.20514 445.42123" svg:width="3.2820513mm" svg:x="140.42491mm" svg:y="143.00366mm"/>
          <draw:path svg:d="M 0.0 23.443224 L 0.0 0.0 L 23.443224 0.0 Q 46.886448 23.443224 70.329666 23.443224 L 117.21612 23.443224 L 117.21612 23.443224 Q 117.21612 23.443224 117.21612 46.886448 L 140.65933 46.886448 L 140.65933 46.886448 Q 140.65933 70.329666 164.10257 70.329666 L 164.10257 70.329666 L 164.10257 70.329666 Q 164.10257 70.329666 164.10257 93.772896 L 187.54579 93.772896 L 187.54579 93.772896 Q 187.54579 117.21612 210.98901 117.21612 L 210.98901 117.21612 L 210.98901 117.21612 Q 210.98901 117.21612 210.98901 140.65933 L 234.43224 140.65933 L 234.43224 140.65933 Q 234.43224 164.10257 257.87546 164.10257 L 257.87546 164.10257 L 257.87546 187.54579 Q 257.87546 210.98901 281.31866 234.43224 L 281.31866 257.87546 L 281.31866 281.31866 Q 281.31866 304.7619 257.87546 304.7619 L 234.43224 304.7619 L 234.43224 328.20514 L 234.43224 328.20514 L 210.98901 328.20514 L 187.54579 351.64835 L 164.10257 351.64835 L 164.10257 351.64835 L 164.10257 257.87546 Q 164.10257 187.54579 140.65933 140.65933 Q 117.21612 93.772896 70.329666 70.329666 L 23.443224 46.886448 L 23.443224 46.886448 Q 0.0 23.443224 0.0 23.443224 L 0.0 23.443224 L 0.0 23.443224 z" svg:height="3.5164835mm" draw:style-name="style-61" svg:viewBox="0.0 0.0 281.31866 351.64835" svg:width="2.813187mm" svg:x="82.75458mm" svg:y="173.24542mm"/>
          <draw:path svg:d="M 632.96704 3.6379788E-12 L 1101.8315 3.6379788E-12 L 4196.337 46.886448 Q 7290.8423 70.329666 7314.2856 93.772896 L 7314.2856 93.772896 L 7337.729 93.772896 Q 7361.172 93.772896 7361.172 117.21612 Q 7337.729 164.10257 7361.172 164.10257 Q 7408.0586 210.98901 7361.172 210.98901 Q 7337.729 210.98901 7337.729 234.43224 Q 7314.2856 257.87546 7314.2856 257.87546 L 7314.2856 257.87546 L 7314.2856 281.31866 L 7314.2856 281.31866 L 7337.729 304.7619 L 7337.729 328.20514 L 7314.2856 328.20514 L 7290.8423 304.7619 L 7173.6265 304.7619 Q 7032.967 304.7619 5860.8057 328.20514 Q 4712.088 351.64835 2391.2087 304.7619 L 93.772896 304.7619 L 70.329666 304.7619 L 46.886448 304.7619 L 46.886448 281.31866 L 46.886448 281.31866 L 46.886448 281.31866 L 46.886448 257.87546 L 70.329666 257.87546 L 93.772896 257.87546 L 70.329666 234.43224 L 46.886448 210.98901 L 23.443224 210.98901 L 0.0 210.98901 L 46.886448 187.54579 L 117.21612 187.54579 L 117.21612 164.10257 L 117.21612 140.65933 L 140.65933 140.65933 L 164.10257 117.21612 L 164.10257 117.21612 L 140.65933 117.21612 L 140.65933 117.21612 L 140.65933 117.21612 L 117.21612 93.772896 L 93.772896 70.329666 L 93.772896 70.329666 L 93.772896 70.329666 L 117.21612 46.886448 L 117.21612 23.443224 L 140.65933 23.443224 Q 164.10257 23.443224 632.96704 3.6379788E-12 z M 7243.956 210.98901 L 7243.956 187.54579 L 7267.3994 187.54579 Q 7290.8423 187.54579 7290.8423 210.98901 Q 7290.8423 234.43224 7267.3994 234.43224 L 7243.956 234.43224 L 7243.956 210.98901 z" svg:height="3.2820513mm" draw:style-name="style-62" svg:viewBox="0.0 0.0 7361.172 328.20514" svg:width="73.611725mm" svg:x="7.970696mm" svg:y="313.43588mm"/>
          <draw:path svg:d="M 773.62634 117.21612 L 797.0696 0.0 L 820.5128 93.772896 Q 867.3993 210.98901 890.84247 210.98901 Q 937.72894 210.98901 961.1722 234.43224 L 984.61536 234.43224 L 1008.0586 257.87546 Q 1031.5018 257.87546 1031.5018 281.31866 L 1054.9451 281.31866 L 1054.9451 281.31866 Q 1054.9451 304.7619 937.72894 304.7619 L 797.0696 351.64835 L 797.0696 351.64835 L 797.0696 351.64835 L 773.62634 351.64835 L 773.62634 351.64835 L 773.62634 375.09158 L 750.18317 375.09158 L 750.18317 445.42123 L 750.18317 515.7509 L 773.62634 515.7509 L 773.62634 539.19415 L 773.62634 539.19415 L 750.18317 539.19415 L 750.18317 539.19415 L 750.18317 562.6373 L 750.18317 562.6373 Q 726.7399 539.19415 703.2967 562.6373 Q 679.85345 586.08057 656.4103 539.19415 Q 656.4103 492.30768 609.5238 492.30768 L 586.08057 468.86447 L 562.6373 468.86447 Q 539.19415 468.86447 539.19415 445.42123 Q 539.19415 398.5348 468.86447 375.09158 Q 398.5348 351.64835 304.7619 351.64835 Q 210.98901 398.5348 140.65933 445.42123 L 70.329666 539.19415 L 70.329666 539.19415 L 46.886448 539.19415 L 46.886448 586.08057 L 46.886448 609.5238 L 23.443224 656.4103 L 23.443224 703.2967 L 0.0 703.2967 L 0.0 703.2967 L 0.0 632.96704 L 0.0 586.08057 L 0.0 586.08057 L 0.0 562.6373 L 23.443224 562.6373 L 23.443224 562.6373 L 23.443224 539.19415 L 46.886448 515.7509 L 46.886448 492.30768 Q 46.886448 468.86447 140.65933 398.5348 L 234.43224 304.7619 L 375.09158 281.31866 Q 515.7509 257.87546 515.7509 281.31866 Q 515.7509 304.7619 586.08057 304.7619 Q 656.4103 281.31866 703.2967 257.87546 Q 703.2967 210.98901 726.7399 234.43224 L 750.18317 257.87546 L 750.18317 257.87546 L 750.18317 257.87546 L 750.18317 234.43224 L 750.18317 234.43224 L 750.18317 234.43224 Q 750.18317 234.43224 773.62634 117.21612 z" svg:height="7.032967mm" draw:style-name="style-63" svg:viewBox="0.0 0.0 1054.9451 703.2967" svg:width="10.549451mm" svg:x="93.30403mm" svg:y="183.09157mm"/>
          <draw:path svg:d="M 328.20514 0.0 L 328.20514 0.0 L 328.20514 23.443224 L 328.20514 46.886448 L 328.20514 46.886448 Q 328.20514 46.886448 281.31866 70.329666 L 257.87546 93.772896 L 281.31866 93.772896 L 304.7619 93.772896 L 328.20514 117.21612 L 375.09158 140.65933 L 398.5348 140.65933 L 421.97803 140.65933 L 562.6373 140.65933 Q 679.85345 140.65933 797.0696 117.21612 Q 914.2857 93.772896 984.61536 70.329666 L 1078.3883 70.329666 L 1078.3883 117.21612 Q 1101.8315 140.65933 1148.7179 164.10257 L 1195.6044 164.10257 L 1195.6044 187.54579 L 1195.6044 187.54579 L 1172.1611 187.54579 Q 1125.2747 187.54579 1125.2747 210.98901 L 1125.2747 210.98901 L 984.61536 328.20514 Q 867.3993 421.97803 820.5128 421.97803 Q 773.62634 421.97803 773.62634 445.42123 Q 750.18317 468.86447 750.18317 492.30768 L 750.18317 515.7509 L 750.18317 515.7509 Q 750.18317 515.7509 726.7399 515.7509 L 726.7399 539.19415 L 726.7399 539.19415 Q 703.2967 539.19415 703.2967 562.6373 L 703.2967 562.6373 L 703.2967 562.6373 Q 703.2967 562.6373 609.5238 586.08057 L 539.19415 609.5238 L 539.19415 632.96704 L 515.7509 632.96704 L 515.7509 632.96704 L 515.7509 656.4103 L 515.7509 656.4103 L 515.7509 656.4103 L 492.30768 656.4103 L 492.30768 656.4103 L 492.30768 679.85345 L 468.86447 679.85345 L 468.86447 656.4103 L 468.86447 632.96704 L 445.42123 632.96704 L 421.97803 632.96704 L 421.97803 609.5238 Q 421.97803 586.08057 468.86447 562.6373 L 468.86447 539.19415 L 492.30768 539.19415 L 492.30768 515.7509 L 492.30768 515.7509 L 515.7509 515.7509 L 515.7509 515.7509 L 515.7509 515.7509 L 492.30768 515.7509 L 468.86447 515.7509 L 421.97803 515.7509 Q 398.5348 515.7509 375.09158 539.19415 L 351.64835 562.6373 L 328.20514 562.6373 Q 328.20514 562.6373 281.31866 539.19415 L 234.43224 515.7509 L 234.43224 515.7509 Q 234.43224 492.30768 210.98901 468.86447 Q 210.98901 445.42123 187.54579 421.97803 Q 140.65933 421.97803 140.65933 375.09158 Q 140.65933 328.20514 164.10257 281.31866 L 210.98901 234.43224 L 93.772896 234.43224 L 0.0 234.43224 L 0.0 234.43224 L 0.0 210.98901 L 23.443224 187.54579 L 23.443224 164.10257 L 70.329666 164.10257 Q 117.21612 140.65933 93.772896 140.65933 L 46.886448 140.65933 L 46.886448 117.21612 L 46.886448 117.21612 L 70.329666 93.772896 L 70.329666 70.329666 L 187.54579 46.886448 Q 304.7619 0.0 304.7619 0.0 Q 328.20514 0.0 328.20514 0.0 z" svg:height="6.798535mm" draw:style-name="style-64" svg:viewBox="0.0 0.0 1195.6044 679.85345" svg:width="11.956044mm" svg:x="121.90476mm" svg:y="207.70695mm"/>
          <draw:path svg:d="M 328.20514 23.443224 L 328.20514 0.0 L 351.64835 70.329666 Q 398.5348 117.21612 375.09158 164.10257 Q 375.09158 210.98901 351.64835 234.43224 Q 304.7619 257.87546 398.5348 234.43224 Q 445.42123 210.98901 468.86447 210.98901 Q 492.30768 187.54579 492.30768 187.54579 L 492.30768 187.54579 L 492.30768 210.98901 Q 515.7509 210.98901 539.19415 234.43224 L 539.19415 234.43224 L 539.19415 234.43224 Q 539.19415 257.87546 421.97803 304.7619 Q 304.7619 398.5348 164.10257 398.5348 Q 23.443224 398.5348 23.443224 351.64835 Q 23.443224 328.20514 70.329666 304.7619 Q 93.772896 304.7619 70.329666 257.87546 L 23.443224 234.43224 L 23.443224 210.98901 Q 23.443224 210.98901 -1.8189894E-12 164.10257 L -1.8189894E-12 140.65933 L 46.886448 164.10257 Q 93.772896 164.10257 117.21612 117.21612 Q 117.21612 70.329666 140.65933 93.772896 Q 140.65933 117.21612 234.43224 70.329666 Q 328.20514 46.886448 328.20514 23.443224 z" svg:height="3.985348mm" draw:style-name="style-65" svg:viewBox="0.0 0.0 539.19415 398.5348" svg:width="5.3919415mm" svg:x="99.6337mm" svg:y="192.93773mm"/>
          <draw:path svg:d="M 586.08057 23.443224 L 586.08057 0.0 L 586.08057 0.0 L 609.5238 0.0 L 609.5238 0.0 L 609.5238 0.0 L 632.96704 23.443224 L 656.4103 46.886448 L 1008.0586 281.31866 Q 1359.7069 515.7509 1383.1501 539.19415 L 1406.5934 539.19415 L 1406.5934 539.19415 Q 1406.5934 562.6373 1406.5934 562.6373 L 1430.0366 562.6373 L 1594.1392 656.4103 Q 1734.7986 773.62634 1734.7986 820.5128 Q 1711.3553 890.84247 1711.3553 890.84247 L 1711.3553 890.84247 L 1711.3553 890.84247 Q 1687.9121 914.2857 1476.9231 1265.9341 L 1242.4908 1617.5824 L 1219.0476 1617.5824 Q 1219.0476 1641.0256 1219.0476 1641.0256 L 1219.0476 1641.0256 L 1219.0476 1641.0256 Q 1195.6044 1641.0256 1195.6044 1664.4689 L 1172.1611 1664.4689 L 1172.1611 1664.4689 L 1172.1611 1687.9121 L 1172.1611 1687.9121 L 1172.1611 1687.9121 L 1172.1611 1734.7986 L 1172.1611 1781.6849 L 1195.6044 1805.1282 L 1219.0476 1828.5714 L 1219.0476 1828.5714 L 1219.0476 1828.5714 L 1219.0476 1852.0146 L 1219.0476 1852.0146 L 1242.4908 1852.0146 L 1242.4908 1875.4579 L 1289.3773 1875.4579 Q 1336.2637 1875.4579 1336.2637 1852.0146 L 1336.2637 1828.5714 L 1406.5934 1828.5714 Q 1453.4799 1828.5714 1641.0256 1969.2307 Q 1828.5714 2109.8901 1828.5714 2133.3333 L 1828.5714 2156.7766 L 1875.4579 2156.7766 L 1922.3444 2156.7766 L 1922.3444 2203.663 L 1922.3444 2227.1062 L 1969.2307 2227.1062 L 1992.674 2227.1062 L 1992.674 2203.663 L 1969.2307 2156.7766 L 1969.2307 2156.7766 L 1969.2307 2156.7766 L 1969.2307 2133.3333 L 1969.2307 2133.3333 L 1945.7875 2133.3333 L 1945.7875 2109.8901 L 1922.3444 2109.8901 L 1875.4579 2109.8901 L 1875.4579 2086.4468 Q 1875.4579 2086.4468 1687.9121 1945.7875 L 1547.2527 1805.1282 L 1523.8096 1805.1282 L 1523.8096 1805.1282 L 1523.8096 1781.6849 L 1500.3663 1781.6849 L 1500.3663 1781.6849 L 1500.3663 1781.6849 L 1500.3663 1781.6849 L 1500.3663 1758.2417 L 1476.9231 1758.2417 L 1476.9231 1758.2417 L 1476.9231 1734.7986 L 1453.4799 1734.7986 L 1453.4799 1734.7986 L 1453.4799 1734.7986 L 1453.4799 1711.3553 L 1453.4799 1687.9121 L 1476.9231 1687.9121 L 1500.3663 1687.9121 L 1523.8096 1664.4689 L 1547.2527 1641.0256 L 1687.9121 1594.1392 Q 1852.0146 1547.2527 1969.2307 1523.8096 Q 2109.8901 1523.8096 2109.8901 1500.3663 L 2109.8901 1500.3663 L 2109.8901 1500.3663 Q 2133.3333 1500.3663 2156.7766 1523.8096 L 2180.2197 1547.2527 L 2344.3223 1641.0256 Q 2484.9817 1734.7986 2484.9817 1758.2417 Q 2484.9817 1781.6849 2531.8682 1781.6849 Q 2555.3113 1781.6849 2555.3113 1828.5714 L 2555.3113 1852.0146 L 2602.1978 1852.0146 L 2649.0842 1875.4579 L 2649.0842 1875.4579 L 2672.5273 1875.4579 L 2672.5273 1898.9011 L 2672.5273 1922.3444 L 2695.9707 1922.3444 L 2719.4138 1922.3444 L 2719.4138 1898.9011 L 2719.4138 1898.9011 L 2742.8572 1875.4579 L 2742.8572 1852.0146 L 2719.4138 1852.0146 L 2695.9707 1828.5714 L 2695.9707 1828.5714 L 2672.5273 1828.5714 L 2672.5273 1828.5714 L 2672.5273 1828.5714 L 2672.5273 1805.1282 L 2672.5273 1805.1282 L 2649.0842 1781.6849 L 2625.641 1758.2417 L 2625.641 1758.2417 L 2625.641 1734.7986 L 2602.1978 1734.7986 Q 2578.7546 1734.7986 2555.3113 1711.3553 Q 2531.8682 1687.9121 2344.3223 1547.2527 L 2133.3333 1406.5934 L 2133.3333 1406.5934 Q 2109.8901 1383.1501 2109.8901 1383.1501 L 2109.8901 1383.1501 L 2109.8901 1336.2637 Q 2109.8901 1289.3773 2156.7766 1219.0476 Q 2203.663 1148.7179 2109.8901 1101.8315 L 2039.5604 1078.3883 L 2039.5604 1054.9451 L 2016.1172 1054.9451 L 2016.1172 1054.9451 L 2016.1172 1031.5018 L 2016.1172 1031.5018 L 2016.1172 1031.5018 L 1992.674 1031.5018 L 1992.674 1031.5018 L 1992.674 1008.0586 L 1969.2307 1008.0586 L 1969.2307 984.61536 L 1969.2307 961.1722 L 2016.1172 961.1722 L 2039.5604 961.1722 L 2063.0037 961.1722 L 2063.0037 961.1722 L 2063.0037 961.1722 L 2063.0037 984.61536 L 2086.4468 984.61536 L 2109.8901 984.61536 L 2109.8901 1008.0586 L 2109.8901 1008.0586 L 2133.3333 1008.0586 L 2133.3333 1031.5018 L 2133.3333 1031.5018 L 2156.7766 1031.5018 L 2156.7766 1031.5018 L 2156.7766 1031.5018 L 2250.5493 1101.8315 Q 2344.3223 1172.1611 2367.7656 1172.1611 L 2367.7656 1172.1611 L 2391.2087 1195.6044 L 2414.652 1219.0476 L 2414.652 1219.0476 L 2438.0952 1219.0476 L 2438.0952 1219.0476 L 2438.0952 1219.0476 L 2438.0952 1242.4908 L 2438.0952 1242.4908 L 2461.5383 1242.4908 L 2461.5383 1265.9341 L 2531.8682 1265.9341 L 2578.7546 1265.9341 L 2555.3113 1242.4908 L 2531.8682 1219.0476 L 2508.4248 1219.0476 L 2484.9817 1219.0476 L 2461.5383 1195.6044 L 2438.0952 1172.1611 L 2438.0952 1172.1611 L 2438.0952 1172.1611 L 2414.652 1172.1611 Q 2414.652 1172.1611 2344.3223 1101.8315 L 2297.4358 1031.5018 L 2297.4358 1031.5018 L 2297.4358 1031.5018 L 2320.8792 1008.0586 L 2344.3223 984.61536 L 2344.3223 961.1722 L 2344.3223 937.72894 L 2367.7656 937.72894 L 2367.7656 914.2857 L 2414.652 843.95605 Q 2461.5383 773.62634 2531.8682 773.62634 L 2602.1978 773.62634 L 2602.1978 750.18317 L 2625.641 726.7399 L 2625.641 726.7399 L 2625.641 703.2967 L 2672.5273 703.2967 L 2719.4138 703.2967 L 2719.4138 679.85345 L 2719.4138 679.85345 L 2719.4138 679.85345 L 2719.4138 679.85345 L 2742.8572 679.85345 L 2742.8572 703.2967 L 2742.8572 703.2967 L 2766.3003 703.2967 L 2766.3003 703.2967 L 2766.3003 703.2967 L 2766.3003 726.7399 L 2766.3003 726.7399 L 2789.7437 726.7399 L 2789.7437 750.18317 L 2789.7437 750.18317 L 2813.1868 750.18317 L 2813.1868 750.18317 L 2813.1868 750.18317 L 2930.4028 843.95605 Q 3047.6191 937.72894 3071.0623 961.1722 Q 3094.5054 984.61536 3094.5054 1008.0586 L 3117.9487 1008.0586 L 3117.9487 1031.5018 L 3141.3918 1054.9451 L 3141.3918 1054.9451 L 3141.3918 1078.3883 L 3141.3918 1078.3883 L 3141.3918 1078.3883 L 3164.8352 1078.3883 L 3164.8352 1078.3883 L 3164.8352 1101.8315 L 3188.2783 1101.8315 L 3188.2783 1125.2747 L 3188.2783 1148.7179 L 3235.1648 1148.7179 Q 3282.0513 1148.7179 3282.0513 1265.9341 L 3282.0513 1383.1501 L 3282.0513 1570.6959 Q 3282.0513 1758.2417 3282.0513 1828.5714 L 3282.0513 1875.4579 L 3282.0513 1898.9011 L 3282.0513 1922.3444 L 3258.6082 1922.3444 L 3258.6082 1922.3444 L 3235.1648 1945.7875 Q 3211.7217 1969.2307 3164.8352 2016.1172 Q 3117.9487 2063.0037 3094.5054 2086.4468 Q 3094.5054 2133.3333 3071.0623 2133.3333 Q 3047.6191 2133.3333 3000.7327 2273.9927 Q 2977.2893 2414.652 2930.4028 2438.0952 Q 2860.0732 2461.5383 2883.5164 2484.9817 Q 2906.9597 2484.9817 2836.6301 2508.4248 Q 2766.3003 2508.4248 2766.3003 2484.9817 Q 2766.3003 2461.5383 2742.8572 2484.9817 Q 2719.4138 2484.9817 2719.4138 2508.4248 Q 2766.3003 2531.8682 2719.4138 2531.8682 Q 2672.5273 2531.8682 2602.1978 2578.7546 Q 2531.8682 2625.641 2508.4248 2625.641 Q 2484.9817 2602.1978 2484.9817 2649.0842 Q 2484.9817 2695.9707 2461.5383 2719.4138 Q 2438.0952 2719.4138 2414.652 2813.1868 Q 2391.2087 2906.9597 2367.7656 2953.8462 L 2344.3223 3000.7327 L 2344.3223 3024.1758 L 2344.3223 3024.1758 L 2320.8792 3047.6191 L 2297.4358 3071.0623 L 2297.4358 3071.0623 L 2297.4358 3094.5054 L 2297.4358 3094.5054 L 2297.4358 3094.5054 L 2297.4358 3141.3918 L 2297.4358 3164.8352 L 2297.4358 3164.8352 L 2297.4358 3164.8352 L 2297.4358 3164.8352 Q 2297.4358 3188.2783 2297.4358 3188.2783 L 2320.8792 3188.2783 L 2320.8792 3211.7217 L 2320.8792 3235.1648 L 2297.4358 3235.1648 Q 2297.4358 3235.1648 2297.4358 3258.6082 L 2297.4358 3258.6082 L 2297.4358 3258.6082 Q 2273.9927 3282.0513 2273.9927 3282.0513 L 2273.9927 3282.0513 L 2297.4358 3328.9377 Q 2297.4358 3375.8242 2320.8792 3399.2673 L 2320.8792 3422.7107 L 2320.8792 3469.5972 Q 2320.8792 3539.9268 2109.8901 3657.1428 L 1875.4579 3797.8022 L 1875.4579 3797.8022 L 1852.0146 3797.8022 L 1852.0146 3821.2454 L 1852.0146 3821.2454 L 1828.5714 3821.2454 Q 1828.5714 3844.6887 1828.5714 3844.6887 L 1828.5714 3844.6887 L 1828.5714 3844.6887 L 1805.1282 3844.6887 L 1781.6849 3868.1318 Q 1734.7986 3891.575 1594.1392 3938.4614 Q 1453.4799 4032.2344 1383.1501 4032.2344 Q 1312.8206 4079.1208 1172.1611 3961.9048 Q 1031.5018 3844.6887 961.1722 3821.2454 Q 914.2857 3797.8022 843.95605 3750.9158 L 797.0696 3704.0293 L 797.0696 3704.0293 L 773.62634 3704.0293 L 773.62634 3704.0293 Q 750.18317 3680.586 750.18317 3680.586 L 750.18317 3657.1428 L 750.18317 3657.1428 L 750.18317 3657.1428 L 726.7399 3657.1428 Q 726.7399 3657.1428 703.2967 3469.5972 Q 703.2967 3305.4944 562.6373 3164.8352 Q 421.97803 3024.1758 445.42123 3000.7327 Q 468.86447 3000.7327 468.86447 2953.8462 Q 468.86447 2930.4028 492.30768 2906.9597 Q 539.19415 2906.9597 539.19415 2883.5164 Q 515.7509 2860.0732 492.30768 2860.0732 Q 468.86447 2883.5164 468.86447 2860.0732 Q 468.86447 2836.6301 562.6373 2766.3003 Q 656.4103 2719.4138 656.4103 2649.0842 L 703.2967 2578.7546 L 679.85345 2508.4248 L 656.4103 2438.0952 L 656.4103 2438.0952 L 656.4103 2438.0952 L 656.4103 2414.652 L 656.4103 2414.652 L 632.96704 2414.652 L 632.96704 2391.2087 L 609.5238 2391.2087 L 586.08057 2391.2087 L 586.08057 2414.652 Q 562.6373 2414.652 539.19415 2438.0952 Q 515.7509 2484.9817 468.86447 2438.0952 Q 445.42123 2438.0952 351.64835 2414.652 L 257.87546 2414.652 L 257.87546 2414.652 Q 257.87546 2391.2087 234.43224 2391.2087 L 210.98901 2391.2087 L 210.98901 2414.652 L 187.54579 2414.652 L 187.54579 2391.2087 Q 187.54579 2344.3223 210.98901 2109.8901 Q 234.43224 1875.4579 140.65933 1711.3553 L 70.329666 1547.2527 L 70.329666 1500.3663 L 93.772896 1453.4799 L 93.772896 1430.0366 L 93.772896 1406.5934 L 117.21612 1406.5934 L 140.65933 1406.5934 L 140.65933 1453.4799 Q 164.10257 1476.9231 187.54579 1476.9231 L 234.43224 1453.4799 L 234.43224 1453.4799 Q 234.43224 1430.0366 234.43224 1406.5934 Q 234.43224 1383.1501 257.87546 1406.5934 L 281.31866 1453.4799 L 281.31866 1430.0366 L 281.31866 1406.5934 L 304.7619 1312.8206 Q 328.20514 1242.4908 304.7619 1219.0476 Q 281.31866 1219.0476 234.43224 1148.7179 Q 164.10257 1078.3883 93.772896 1031.5018 Q 0.0 984.61536 0.0 937.72894 L 0.0 867.3993 L 0.0 867.3993 L 0.0 843.95605 L 0.0 843.95605 L 0.0 843.95605 L 23.443224 820.5128 L 46.886448 797.0696 L 46.886448 773.62634 L 46.886448 750.18317 L 70.329666 750.18317 L 70.329666 750.18317 L 70.329666 726.7399 L 93.772896 726.7399 L 93.772896 726.7399 L 93.772896 703.2967 L 93.772896 703.2967 Q 93.772896 703.2967 117.21612 656.4103 L 140.65933 632.96704 L 140.65933 632.96704 Q 140.65933 632.96704 164.10257 609.5238 L 164.10257 609.5238 L 351.64835 328.20514 Q 515.7509 46.886448 539.19415 46.886448 L 539.19415 23.443224 L 562.6373 23.443224 L 562.6373 23.443224 L 562.6373 23.443224 L 562.6373 23.443224 L 586.08057 23.443224 z M 2063.0037 2250.5493 L 2063.0037 2227.1062 L 2063.0037 2227.1062 L 2063.0037 2250.5493 L 2063.0037 2250.5493 L 2063.0037 2250.5493 L 2063.0037 2273.9927 L 2063.0037 2297.4358 L 2063.0037 2297.4358 L 2063.0037 2297.4358 L 2063.0037 2273.9927 L 2063.0037 2273.9927 L 2063.0037 2250.5493 z" svg:height="40.322346mm" draw:style-name="style-66" svg:viewBox="0.0 0.0 3282.0513 4032.2344" svg:width="32.82051mm" svg:x="91.89744mm" svg:y="50.637363mm"/>
          <draw:path svg:d="M 1312.8206 0.0 L 1312.8206 0.0 L 1312.8206 0.0 L 1336.2637 0.0 L 1312.8206 93.772896 Q 1312.8206 210.98901 1312.8206 515.7509 Q 1312.8206 843.95605 1406.5934 1054.9451 Q 1500.3663 1265.9341 1594.1392 1406.5934 Q 1711.3553 1547.2527 1828.5714 1594.1392 Q 1922.3444 1641.0256 2109.8901 1641.0256 Q 2297.4358 1641.0256 2438.0952 1570.6959 Q 2555.3113 1500.3663 2625.641 1383.1501 Q 2672.5273 1265.9341 2719.4138 1008.0586 Q 2766.3003 750.18317 2836.6301 656.4103 Q 2906.9597 562.6373 2906.9597 562.6373 L 2930.4028 562.6373 L 2977.2893 797.0696 Q 3047.6191 1031.5018 3141.3918 1172.1611 Q 3235.1648 1289.3773 3235.1648 1289.3773 L 3235.1648 1312.8206 L 3235.1648 1312.8206 L 3235.1648 1312.8206 L 3258.6082 1312.8206 L 3258.6082 1312.8206 L 3352.3809 1312.8206 Q 3422.7107 1289.3773 3469.5972 1265.9341 Q 3493.0403 1265.9341 3539.9268 1172.1611 Q 3563.3699 1101.8315 3586.8132 1101.8315 L 3586.8132 1078.3883 L 3610.2563 1078.3883 L 3633.6997 1078.3883 L 3633.6997 1054.9451 L 3657.1428 1031.5018 L 3657.1428 1054.9451 L 3657.1428 1078.3883 L 3680.586 1078.3883 L 3704.0293 1078.3883 L 3704.0293 1101.8315 L 3704.0293 1125.2747 L 3821.2454 1430.0366 Q 3915.0183 1734.7986 3985.348 1687.9121 Q 4079.1208 1641.0256 4126.0073 1594.1392 Q 4172.8936 1547.2527 4149.4507 1476.9231 Q 4126.0073 1406.5934 4126.0073 1359.7069 Q 4126.0073 1336.2637 4266.6665 1336.2637 Q 4383.883 1312.8206 4430.769 1289.3773 Q 4501.0986 1242.4908 4524.542 1125.2747 Q 4547.9854 984.61536 4547.9854 914.2857 L 4547.9854 843.95605 L 4547.9854 797.0696 L 4547.9854 773.62634 L 4571.4287 773.62634 L 4594.8716 773.62634 L 4594.8716 797.0696 L 4594.8716 820.5128 L 4618.315 843.95605 L 4641.7583 867.3993 L 4641.7583 890.84247 L 4641.7583 937.72894 L 4735.5312 1078.3883 Q 4782.4175 1242.4908 4805.861 1265.9341 L 4805.861 1312.8206 L 4852.747 1312.8206 L 4899.634 1312.8206 L 5016.8496 1219.0476 Q 5157.5093 1125.2747 5157.5093 1125.2747 L 5157.5093 1125.2747 L 5180.952 1125.2747 Q 5204.3955 1125.2747 5204.3955 1101.8315 Q 5204.3955 1078.3883 5251.282 1078.3883 Q 5298.1685 1101.8315 5298.1685 1125.2747 L 5298.1685 1125.2747 L 5368.498 1219.0476 Q 5438.8276 1312.8206 5485.7144 1312.8206 L 5509.1577 1312.8206 L 5626.3735 1312.8206 Q 5720.1465 1312.8206 5743.59 1265.9341 Q 5767.0327 1242.4908 5790.476 1219.0476 L 5790.476 1219.0476 L 5790.476 1219.0476 L 5790.476 1219.0476 L 5790.476 1195.6044 L 5813.9194 1195.6044 L 5813.9194 1172.1611 L 5813.9194 1148.7179 L 5837.363 1148.7179 L 5860.8057 1148.7179 L 5860.8057 1172.1611 L 5860.8057 1172.1611 L 5860.8057 1172.1611 L 5860.8057 1172.1611 L 5860.8057 1195.6044 L 5884.249 1195.6044 L 5884.249 1195.6044 L 5884.249 1219.0476 L 5907.6924 1219.0476 L 5907.6924 1219.0476 L 5907.6924 1219.0476 L 5931.1353 1219.0476 L 5954.5786 1242.4908 Q 5954.5786 1265.9341 5954.5786 1265.9341 L 5978.022 1265.9341 L 5978.022 1265.9341 Q 5978.022 1265.9341 6001.4653 1289.3773 L 6001.4653 1289.3773 L 6048.3516 1312.8206 Q 6118.681 1359.7069 6235.8975 1336.2637 Q 6353.1133 1312.8206 6423.4434 1265.9341 Q 6517.2163 1195.6044 6517.2163 1172.1611 L 6517.2163 1148.7179 L 6540.659 1125.2747 L 6564.1025 1101.8315 L 6564.1025 1101.8315 L 6564.1025 1125.2747 L 6564.1025 1125.2747 L 6564.1025 1125.2747 L 6587.546 1125.2747 L 6587.546 1125.2747 L 6587.546 1148.7179 L 6610.989 1148.7179 L 6634.432 1219.0476 Q 6657.8755 1265.9341 6681.319 1265.9341 Q 6704.7617 1265.9341 6704.7617 1289.3773 Q 6704.7617 1312.8206 6821.978 1336.2637 Q 6939.1943 1359.7069 7032.967 1336.2637 Q 7126.7397 1312.8206 7126.7397 1289.3773 L 7126.7397 1265.9341 L 7150.183 1265.9341 Q 7173.6265 1242.4908 7173.6265 1219.0476 L 7173.6265 1195.6044 L 7173.6265 1195.6044 L 7173.6265 1172.1611 L 7173.6265 1172.1611 L 7173.6265 1172.1611 L 7197.0693 1172.1611 L 7197.0693 1172.1611 L 7197.0693 1148.7179 L 7220.5127 1148.7179 L 7220.5127 1172.1611 L 7220.5127 1195.6044 L 7314.2856 1265.9341 Q 7384.615 1359.7069 7501.8315 1359.7069 Q 7619.0474 1359.7069 7689.3774 1242.4908 Q 7736.2637 1125.2747 7759.707 1101.8315 L 7759.707 1078.3883 L 7783.15 1078.3883 L 7806.5933 1078.3883 L 7806.5933 1101.8315 L 7830.0366 1101.8315 L 7830.0366 1054.9451 L 7830.0366 1008.0586 L 7853.48 984.61536 L 7876.923 961.1722 L 7876.923 961.1722 L 7876.923 984.61536 L 7876.923 984.61536 L 7876.923 984.61536 L 7900.366 984.61536 L 7900.366 984.61536 L 7900.366 1008.0586 L 7923.8096 1008.0586 L 7923.8096 1054.9451 Q 7970.696 1101.8315 7970.696 1101.8315 L 7970.696 1101.8315 L 7970.696 1125.2747 Q 7970.696 1148.7179 7994.139 1148.7179 L 7994.139 1148.7179 L 8017.5825 1172.1611 Q 8017.5825 1195.6044 8041.0254 1219.0476 L 8064.4688 1265.9341 L 8064.4688 1312.8206 L 8064.4688 1336.2637 L 8087.912 1336.2637 L 8087.912 1312.8206 L 8111.3555 1312.8206 L 8134.7983 1312.8206 L 8158.2417 1289.3773 L 8181.685 1265.9341 L 8205.128 1265.9341 L 8228.571 1265.9341 L 8252.015 1242.4908 L 8275.458 1219.0476 L 8298.901 1219.0476 L 8322.345 1219.0476 L 8322.345 1172.1611 L 8298.901 1148.7179 L 8298.901 1125.2747 Q 8298.901 1101.8315 8158.2417 750.18317 L 8064.4688 421.97803 L 8041.0254 375.09158 L 8017.5825 351.64835 L 8017.5825 304.7619 L 8017.5825 257.87546 L 8041.0254 257.87546 L 8064.4688 281.31866 L 8064.4688 281.31866 L 8064.4688 281.31866 L 8087.912 281.31866 L 8087.912 281.31866 L 8087.912 304.7619 L 8111.3555 304.7619 L 8111.3555 304.7619 L 8111.3555 328.20514 L 8111.3555 328.20514 L 8111.3555 328.20514 L 8134.7983 351.64835 L 8158.2417 375.09158 L 8228.571 609.5238 Q 8322.345 843.95605 8345.787 843.95605 Q 8369.23 843.95605 8439.561 1031.5018 Q 8533.333 1219.0476 8533.333 1265.9341 L 8533.333 1289.3773 L 8650.55 1242.4908 Q 8767.766 1172.1611 8814.652 1172.1611 L 8884.981 1172.1611 L 8908.425 1195.6044 L 8908.425 1195.6044 L 8908.425 1242.4908 L 8908.425 1289.3773 L 8931.868 1336.2637 L 8955.312 1383.1501 L 9002.197 1476.9231 Q 9049.084 1570.6959 9166.301 1641.0256 Q 9260.073 1734.7986 9283.517 1734.7986 Q 9330.403 1734.7986 9400.732 1758.2417 L 9471.0625 1758.2417 L 9471.0625 1758.2417 L 9471.0625 1781.6849 L 9564.835 1781.6849 Q 9682.051 1781.6849 9682.051 1758.2417 L 9682.051 1758.2417 L 9682.051 1758.2417 Q 9682.051 1734.7986 9705.494 1734.7986 L 9705.494 1734.7986 L 9799.268 1734.7986 Q 9869.597 1734.7986 10010.256 1617.5824 Q 10127.473 1500.3663 10197.802 1359.7069 Q 10268.132 1219.0476 10268.132 1125.2747 L 10268.132 1054.9451 L 10291.575 1008.0586 L 10291.575 961.1722 L 10315.019 961.1722 L 10338.462 984.61536 L 10338.462 984.61536 L 10361.904 984.61536 L 10361.904 984.61536 L 10361.904 984.61536 L 10361.904 1008.0586 L 10361.904 1008.0586 L 10432.234 1054.9451 Q 10479.121 1101.8315 10502.564 1054.9451 Q 10502.564 984.61536 10502.564 1008.0586 L 10502.564 1008.0586 L 10526.007 1008.0586 L 10526.007 1031.5018 L 10549.45 1031.5018 L 10549.45 1031.5018 L 10549.45 1054.9451 Q 10549.45 1078.3883 10572.894 1078.3883 L 10572.894 1078.3883 L 10572.894 1078.3883 Q 10596.337 1078.3883 10596.337 1078.3883 L 10596.337 1101.8315 L 10596.337 1101.8315 Q 10596.337 1101.8315 10619.78 1125.2747 L 10619.78 1148.7179 L 10619.78 1195.6044 Q 10619.78 1219.0476 10643.224 1242.4908 L 10643.224 1242.4908 L 10643.224 1242.4908 L 10643.224 1242.4908 L 10666.667 1265.9341 L 10666.667 1289.3773 L 10690.109 1289.3773 L 10713.553 1265.9341 L 10736.996 1265.9341 L 10783.883 1265.9341 L 10807.326 1242.4908 L 10830.77 1219.0476 L 10877.655 1219.0476 L 10901.099 1219.0476 L 10901.099 1195.6044 L 10924.542 1195.6044 L 10924.542 1172.1611 L 10924.542 1125.2747 L 10901.099 1078.3883 Q 10877.655 1054.9451 10783.883 843.95605 Q 10690.109 656.4103 10690.109 562.6373 L 10690.109 445.42123 L 10713.553 421.97803 L 10736.996 375.09158 L 10736.996 375.09158 L 10736.996 375.09158 L 10783.883 375.09158 L 10807.326 375.09158 L 10807.326 375.09158 L 10830.77 375.09158 L 10830.77 398.5348 L 10830.77 421.97803 L 10854.212 421.97803 L 10854.212 421.97803 L 10854.212 445.42123 L 10877.655 445.42123 L 10877.655 468.86447 L 10877.655 492.30768 L 11065.201 890.84247 Q 11252.747 1265.9341 11346.5205 1312.8206 Q 11416.85 1359.7069 11510.623 1336.2637 Q 11580.952 1312.8206 11651.282 1242.4908 Q 11698.168 1172.1611 11838.828 1265.9341 Q 11979.487 1359.7069 12096.703 1336.2637 Q 12213.919 1312.8206 12237.362 1312.8206 Q 12284.249 1265.9341 12284.249 1265.9341 L 12284.249 1265.9341 L 12284.249 1265.9341 L 12284.249 1265.9341 L 12307.692 1265.9341 L 12307.692 1265.9341 L 12307.692 1242.4908 L 12331.136 1242.4908 L 12331.136 1242.4908 L 12331.136 1219.0476 L 12331.136 1219.0476 L 12331.136 1219.0476 L 12354.579 1195.6044 Q 12354.579 1172.1611 12378.021 1172.1611 Q 12424.908 1195.6044 12424.908 1148.7179 Q 12471.795 1101.8315 12471.795 1078.3883 L 12471.795 1054.9451 L 12518.682 1101.8315 Q 12565.567 1172.1611 12612.454 1172.1611 Q 12635.897 1219.0476 12659.341 1219.0476 L 12659.341 1219.0476 L 12659.341 1219.0476 Q 12659.341 1219.0476 12659.341 1242.4908 L 12682.784 1242.4908 L 12682.784 1242.4908 Q 12682.784 1265.9341 12706.227 1265.9341 L 12706.227 1265.9341 L 12753.113 1312.8206 Q 12800.0 1359.7069 12940.659 1336.2637 Q 13081.318 1312.8206 13128.205 1289.3773 Q 13151.648 1242.4908 13175.092 1265.9341 Q 13221.978 1265.9341 13221.978 1265.9341 L 13221.978 1289.3773 L 13221.978 1312.8206 L 13221.978 1359.7069 L 13245.421 1359.7069 L 13268.864 1359.7069 L 13268.864 1383.1501 L 13268.864 1383.1501 L 13292.308 1383.1501 L 13292.308 1406.5934 L 13292.308 1406.5934 L 13315.751 1406.5934 L 13315.751 1406.5934 L 13315.751 1406.5934 L 13315.751 1453.4799 Q 13339.194 1500.3663 13386.08 1500.3663 Q 13432.967 1500.3663 13432.967 1547.2527 Q 13409.523 1617.5824 13386.08 1641.0256 Q 13362.638 1687.9121 13409.523 1687.9121 Q 13432.967 1687.9121 13409.523 1711.3553 Q 13386.08 1711.3553 13386.08 1758.2417 Q 13386.08 1781.6849 13362.638 1805.1282 Q 13339.194 1805.1282 13315.751 1969.2307 Q 13315.751 2109.8901 13268.864 2227.1062 Q 13245.421 2344.3223 13268.864 2391.2087 Q 13268.864 2414.652 13315.751 2602.1978 Q 13339.194 2766.3003 13362.638 2813.1868 Q 13362.638 2836.6301 13339.194 3071.0623 Q 13315.751 3282.0513 13315.751 3328.9377 Q 13315.751 3375.8242 13292.308 3375.8242 Q 13268.864 3375.8242 13268.864 3422.7107 Q 13268.864 3446.1538 13315.751 3446.1538 Q 13339.194 3446.1538 13292.308 3610.2563 Q 13245.421 3750.9158 13292.308 3797.8022 Q 13315.751 3821.2454 13315.751 4008.7913 Q 13315.751 4196.337 13362.638 4243.2236 Q 13409.523 4290.11 13386.08 4336.996 Q 13386.08 4360.4395 13409.523 4383.883 Q 13409.523 4407.326 13409.523 4524.542 Q 13409.523 4641.7583 13456.41 4782.4175 Q 13503.297 4899.634 13503.297 4969.9634 Q 13503.297 5063.7363 13550.183 5063.7363 Q 13550.183 5063.7363 13573.626 5157.5093 Q 13597.069 5251.282 13620.513 5251.282 Q 13643.956 5251.282 13667.399 5345.0547 Q 13690.843 5462.271 13667.399 5720.1465 Q 13643.956 5954.5786 13667.399 5978.022 Q 13690.843 6001.4653 13620.513 6118.681 Q 13550.183 6235.8975 13573.626 6329.6704 Q 13573.626 6423.4434 13597.069 6564.1025 Q 13597.069 6704.7617 13643.956 6751.6484 Q 13643.956 6821.978 13643.956 6915.751 Q 13643.956 6986.0806 13667.399 7009.524 Q 13690.843 7009.524 13714.285 7220.5127 Q 13737.729 7454.945 13761.172 7525.275 Q 13761.172 7595.6045 13784.615 7619.0474 Q 13831.502 7642.4907 13831.502 7830.0366 Q 13831.502 8017.5825 13808.059 8064.4688 L 13784.615 8134.7983 L 13784.615 8111.3555 L 13784.615 8087.912 L 13761.172 8134.7983 L 13761.172 8181.685 L 13737.729 8181.685 Q 13737.729 8205.128 13737.729 8205.128 L 13737.729 8205.128 L 13737.729 8252.015 Q 13737.729 8322.345 13714.285 8322.345 Q 13690.843 8322.345 13667.399 8392.674 Q 13643.956 8486.447 13643.956 8580.22 Q 13597.069 8673.992 13597.069 8861.538 Q 13573.626 9049.084 13503.297 9049.084 Q 13432.967 9049.084 13409.523 9072.527 L 13386.08 9072.527 L 13362.638 9072.527 Q 13315.751 9095.971 13081.318 9072.527 L 12846.887 9049.084 L 12917.216 9049.084 Q 12987.546 9025.641 12987.546 9002.197 L 12987.546 8955.312 L 12964.103 8955.312 L 12964.103 8955.312 L 12964.103 8978.755 L 12940.659 8978.755 L 12940.659 8931.868 L 12940.659 8884.981 L 12870.329 8884.981 Q 12800.0 8861.538 12659.341 8861.538 L 12495.238 8861.538 L 12495.238 8861.538 L 12471.795 8861.538 L 12471.795 8861.538 L 12471.795 8861.538 L 12471.795 8884.981 L 12471.795 8884.981 L 12448.352 8884.981 L 12448.352 8908.425 L 12448.352 8908.425 L 12424.908 8908.425 L 12424.908 8908.425 L 12424.908 8908.425 L 12401.465 8908.425 L 12378.021 8908.425 L 12354.579 8908.425 L 12331.136 8908.425 L 12378.021 8884.981 L 12401.465 8884.981 L 12378.021 8861.538 Q 12378.021 8814.652 12424.908 8814.652 L 12495.238 8814.652 L 12495.238 8791.209 L 12518.682 8791.209 L 12518.682 8767.766 L 12518.682 8767.766 L 12495.238 8767.766 L 12495.238 8767.766 L 12495.238 8744.322 L 12471.795 8744.322 L 12471.795 8744.322 L 12471.795 8720.879 L 12424.908 8720.879 L 12401.465 8720.879 L 12401.465 8697.436 L 12378.021 8697.436 L 12378.021 8697.436 L 12378.021 8673.992 L 12331.136 8673.992 Q 12307.692 8673.992 12307.692 8697.436 Q 12284.249 8697.436 12190.477 8673.992 Q 12096.703 8673.992 12096.703 8720.879 Q 12096.703 8744.322 12073.26 8720.879 Q 12049.816 8720.879 12026.374 8744.322 L 12002.931 8767.766 L 12002.931 8580.22 Q 12002.931 8369.23 11979.487 8369.23 L 11979.487 8369.23 L 11979.487 6423.4434 L 11979.487 4501.0986 L 11979.487 3422.7107 L 11979.487 2320.8792 L 11135.531 2320.8792 Q 10291.575 2297.4358 9002.197 2297.4358 L 7712.8203 2297.4358 L 4688.6445 2297.4358 L 1641.0256 2297.4358 L 1289.3773 2297.4358 L 937.72894 2297.4358 L 937.72894 3047.6191 L 937.72894 3797.8022 L 937.72894 3844.6887 L 937.72894 3868.1318 L 914.2857 3891.575 L 914.2857 3891.575 L 914.2857 3891.575 Q 914.2857 3891.575 843.95605 3938.4614 Q 773.62634 3961.9048 773.62634 3938.4614 Q 750.18317 3915.0183 726.7399 3938.4614 L 679.85345 3985.348 L 656.4103 3985.348 L 632.96704 3985.348 L 609.5238 4008.7913 L 609.5238 4008.7913 L 586.08057 4008.7913 L 562.6373 4032.2344 L 515.7509 4032.2344 Q 468.86447 4032.2344 468.86447 4008.7913 Q 468.86447 3985.348 398.5348 3938.4614 Q 351.64835 3891.575 304.7619 3797.8022 Q 234.43224 3704.0293 234.43224 3610.2563 Q 234.43224 3539.9268 210.98901 3539.9268 Q 187.54579 3539.9268 187.54579 3493.0403 Q 187.54579 3446.1538 187.54579 3422.7107 Q 187.54579 3375.8242 187.54579 3305.4944 Q 187.54579 3235.1648 187.54579 3235.1648 Q 187.54579 3188.2783 187.54579 3188.2783 Q 187.54579 3141.3918 140.65933 3071.0623 Q 70.329666 3000.7327 46.886448 2953.8462 Q 23.443224 2906.9597 0.0 2813.1868 Q -23.443224 2719.4138 0.0 2719.4138 Q 23.443224 2719.4138 23.443224 2695.9707 Q 23.443224 2672.5273 0.0 2672.5273 Q -23.443224 2672.5273 23.443224 2555.3113 Q 46.886448 2461.5383 93.772896 2438.0952 Q 140.65933 2414.652 187.54579 2344.3223 Q 234.43224 2250.5493 257.87546 2250.5493 Q 304.7619 2227.1062 351.64835 2133.3333 Q 375.09158 2039.5604 421.97803 1945.7875 Q 421.97803 1852.0146 421.97803 1734.7986 L 421.97803 1617.5824 L 445.42123 1547.2527 L 445.42123 1476.9231 L 445.42123 1453.4799 Q 468.86447 1430.0366 609.5238 1172.1611 Q 773.62634 937.72894 890.84247 703.2967 Q 1031.5018 492.30768 1101.8315 351.64835 Q 1172.1611 210.98901 1195.6044 164.10257 L 1195.6044 140.65933 L 1195.6044 117.21612 L 1195.6044 117.21612 L 1195.6044 117.21612 L 1195.6044 93.772896 L 1219.0476 93.772896 L 1219.0476 93.772896 L 1219.0476 93.772896 Q 1219.0476 93.772896 1219.0476 70.329666 L 1242.4908 70.329666 L 1242.4908 93.772896 Q 1265.9341 93.772896 1265.9341 70.329666 L 1265.9341 46.886448 L 1265.9341 46.886448 Q 1265.9341 46.886448 1265.9341 23.443224 L 1289.3773 23.443224 L 1289.3773 23.443224 Q 1289.3773 0.0 1312.8206 0.0 z M 13503.297 5110.6226 Q 13503.297 5087.1797 13526.74 5087.1797 Q 13550.183 5087.1797 13550.183 5110.6226 Q 13550.183 5134.066 13526.74 5134.066 Q 13503.297 5134.066 13503.297 5110.6226 z" svg:height="90.72527mm" draw:style-name="style-67" svg:viewBox="0.0 0.0 13831.502 9072.527" svg:width="138.31502mm" svg:x="20.630037mm" svg:y="17.816849mm"/>
          <draw:path svg:d="M 46.886448 210.98901 L 46.886448 -9.094947E-13 L 70.329666 -9.094947E-13 L 70.329666 -9.094947E-13 L 70.329666 210.98901 L 70.329666 398.5348 L 93.772896 398.5348 L 93.772896 398.5348 L 93.772896 375.09158 L 117.21612 375.09158 L 117.21612 351.64835 L 117.21612 328.20514 L 140.65933 304.7619 Q 164.10257 281.31866 187.54579 210.98901 L 210.98901 164.10257 L 210.98901 164.10257 Q 234.43224 164.10257 234.43224 140.65933 L 234.43224 140.65933 L 257.87546 210.98901 Q 304.7619 257.87546 398.5348 304.7619 Q 468.86447 351.64835 492.30768 375.09158 L 492.30768 375.09158 L 492.30768 375.09158 L 492.30768 398.5348 L 539.19415 398.5348 Q 562.6373 398.5348 562.6373 421.97803 L 562.6373 421.97803 L 562.6373 445.42123 L 562.6373 492.30768 L 492.30768 468.86447 Q 421.97803 445.42123 398.5348 539.19415 Q 398.5348 632.96704 398.5348 656.4103 Q 398.5348 656.4103 421.97803 656.4103 L 421.97803 679.85345 L 421.97803 679.85345 L 445.42123 679.85345 L 445.42123 679.85345 L 445.42123 703.2967 L 445.42123 703.2967 L 445.42123 703.2967 L 421.97803 703.2967 L 421.97803 726.7399 L 398.5348 726.7399 L 375.09158 726.7399 L 351.64835 703.2967 L 304.7619 679.85345 L 257.87546 679.85345 L 234.43224 679.85345 L 210.98901 656.4103 L 164.10257 656.4103 L 164.10257 656.4103 Q 164.10257 632.96704 140.65933 632.96704 Q 117.21612 632.96704 117.21612 586.08057 Q 93.772896 539.19415 70.329666 539.19415 L 23.443224 515.7509 L 23.443224 492.30768 Q 23.443224 492.30768 0.0 468.86447 Q 0.0 445.42123 23.443224 445.42123 Q 46.886448 445.42123 46.886448 210.98901 z" svg:height="7.2673993mm" draw:style-name="style-68" svg:viewBox="0.0 0.0 562.6373 726.7399" svg:width="5.626374mm" svg:x="38.212456mm" svg:y="71.970695mm"/>
          <draw:path svg:d="M 46.886448 93.772896 L 46.886448 -3.6379788E-12 L 70.329666 -3.6379788E-12 L 70.329666 23.443224 L 70.329666 23.443224 L 93.772896 23.443224 L 93.772896 70.329666 L 93.772896 93.772896 L 117.21612 117.21612 L 140.65933 140.65933 L 140.65933 164.10257 L 140.65933 187.54579 L 164.10257 187.54579 L 164.10257 210.98901 L 164.10257 210.98901 L 187.54579 210.98901 L 187.54579 234.43224 Q 187.54579 257.87546 210.98901 351.64835 Q 234.43224 421.97803 210.98901 421.97803 L 210.98901 421.97803 L 210.98901 398.5348 Q 187.54579 398.5348 117.21612 398.5348 L 23.443224 398.5348 L 23.443224 351.64835 Q 46.886448 328.20514 23.443224 257.87546 L 0.0 210.98901 L 23.443224 210.98901 Q 23.443224 210.98901 23.443224 187.54579 L 46.886448 187.54579 L 46.886448 93.772896 z" svg:height="4.21978mm" draw:style-name="style-69" svg:viewBox="0.0 0.0 210.98901 421.97803" svg:width="2.10989mm" svg:x="115.34066mm" svg:y="184.96703mm"/>
          <draw:path svg:d="M 492.30768 0.0 L 492.30768 0.0 L 492.30768 23.443224 L 515.7509 23.443224 L 515.7509 46.886448 L 515.7509 70.329666 L 539.19415 70.329666 L 539.19415 93.772896 L 539.19415 93.772896 L 562.6373 93.772896 L 562.6373 93.772896 L 562.6373 93.772896 L 562.6373 117.21612 L 562.6373 117.21612 L 586.08057 140.65933 L 586.08057 164.10257 L 421.97803 164.10257 L 234.43224 164.10257 L 187.54579 164.10257 L 140.65933 140.65933 L 117.21612 140.65933 Q 93.772896 140.65933 70.329666 117.21612 L 46.886448 93.772896 L 23.443224 93.772896 L 0.0 93.772896 L 0.0 46.886448 L 0.0 23.443224 L 23.443224 23.443224 L 23.443224 0.0 L 46.886448 0.0 L 70.329666 0.0 L 70.329666 23.443224 L 70.329666 46.886448 L 93.772896 46.886448 L 117.21612 46.886448 L 210.98901 46.886448 L 304.7619 46.886448 L 351.64835 46.886448 L 398.5348 46.886448 L 398.5348 23.443224 L 398.5348 23.443224 L 421.97803 0.0 Q 421.97803 -23.443224 445.42123 0.0 Q 468.86447 0.0 492.30768 0.0 z" svg:height="1.6410257mm" draw:style-name="style-70" svg:viewBox="0.0 0.0 586.08057 164.10257" svg:width="5.860806mm" svg:x="112.52747mm" svg:y="207.70695mm"/>
          <draw:path svg:d="M 187.54579 23.443224 L 187.54579 0.0 L 210.98901 0.0 L 234.43224 0.0 L 234.43224 70.329666 L 234.43224 117.21612 L 210.98901 164.10257 L 187.54579 187.54579 L 164.10257 304.7619 Q 140.65933 398.5348 117.21612 398.5348 L 117.21612 398.5348 L 117.21612 351.64835 Q 93.772896 281.31866 93.772896 281.31866 L 93.772896 281.31866 L 93.772896 257.87546 Q 93.772896 234.43224 23.443224 257.87546 Q -23.443224 257.87546 0.0 140.65933 L 23.443224 23.443224 L 23.443224 70.329666 L 46.886448 140.65933 L 46.886448 140.65933 L 46.886448 164.10257 L 70.329666 164.10257 L 93.772896 164.10257 L 117.21612 140.65933 L 140.65933 140.65933 L 140.65933 117.21612 Q 140.65933 93.772896 164.10257 70.329666 L 187.54579 46.886448 L 187.54579 23.443224 z" svg:height="3.985348mm" draw:style-name="style-71" svg:viewBox="0.0 0.0 234.43224 398.5348" svg:width="2.3443224mm" svg:x="48.761906mm" svg:y="270.30035mm"/>
          <draw:path svg:d="M 70.329666 93.772896 L 0.0 0.0 L 70.329666 46.886448 Q 140.65933 93.772896 234.43224 117.21612 Q 304.7619 140.65933 351.64835 140.65933 L 398.5348 140.65933 L 421.97803 140.65933 Q 421.97803 140.65933 421.97803 140.65933 L 445.42123 117.21612 L 445.42123 117.21612 L 468.86447 117.21612 L 445.42123 164.10257 Q 445.42123 187.54579 421.97803 210.98901 Q 375.09158 234.43224 375.09158 234.43224 L 375.09158 257.87546 L 304.7619 257.87546 L 234.43224 257.87546 L 234.43224 281.31866 Q 234.43224 304.7619 210.98901 304.7619 Q 187.54579 304.7619 187.54579 281.31866 L 164.10257 234.43224 L 164.10257 210.98901 Q 140.65933 187.54579 70.329666 93.772896 z" svg:height="3.047619mm" draw:style-name="style-72" svg:viewBox="0.0 0.0 468.86447 304.7619" svg:width="4.688645mm" svg:x="83.92674mm" svg:y="173.47986mm"/>
          <draw:path svg:d="M 961.1722 70.329666 L 1031.5018 1.8189894E-12 L 867.3993 210.98901 Q 703.2967 445.42123 515.7509 562.6373 Q 328.20514 679.85345 304.7619 703.2967 L 304.7619 703.2967 L 304.7619 703.2967 Q 304.7619 703.2967 281.31866 726.7399 L 281.31866 726.7399 L 281.31866 726.7399 Q 257.87546 726.7399 257.87546 726.7399 L 257.87546 750.18317 L 210.98901 750.18317 Q 187.54579 773.62634 164.10257 773.62634 L 164.10257 773.62634 L 140.65933 797.0696 L 117.21612 820.5128 L 93.772896 820.5128 L 70.329666 820.5128 L 70.329666 843.95605 L 70.329666 843.95605 L 46.886448 843.95605 L 46.886448 867.3993 L 23.443224 867.3993 L 0.0 867.3993 L 0.0 843.95605 L 0.0 820.5128 L 23.443224 820.5128 L 46.886448 820.5128 L 46.886448 797.0696 L 23.443224 797.0696 L 23.443224 797.0696 L 23.443224 773.62634 L 23.443224 773.62634 L 23.443224 773.62634 L 46.886448 773.62634 L 46.886448 773.62634 L 70.329666 750.18317 L 93.772896 726.7399 L 93.772896 726.7399 L 117.21612 726.7399 L 117.21612 726.7399 L 117.21612 726.7399 L 117.21612 703.2967 Q 117.21612 703.2967 328.20514 562.6373 Q 515.7509 445.42123 703.2967 281.31866 L 867.3993 140.65933 L 890.84247 140.65933 Q 890.84247 117.21612 961.1722 70.329666 z" svg:height="8.673992mm" draw:style-name="style-73" svg:viewBox="0.0 0.0 1031.5018 867.3993" svg:width="10.315019mm" svg:x="80.87912mm" svg:y="155.89743mm"/>
          <draw:path svg:d="M 0.0 304.7619 L 0.0 0.0 L 187.54579 0.0 Q 375.09158 0.0 375.09158 23.443224 L 375.09158 46.886448 L 375.09158 46.886448 L 375.09158 70.329666 L 375.09158 70.329666 L 375.09158 70.329666 L 398.5348 117.21612 L 398.5348 140.65933 L 328.20514 140.65933 L 257.87546 140.65933 L 257.87546 164.10257 L 257.87546 210.98901 L 304.7619 210.98901 Q 351.64835 210.98901 351.64835 304.7619 Q 351.64835 375.09158 304.7619 375.09158 Q 257.87546 375.09158 257.87546 468.86447 Q 234.43224 562.6373 234.43224 609.5238 L 234.43224 656.4103 L 117.21612 656.4103 L 0.0 656.4103 L 0.0 632.96704 L 0.0 586.08057 L 0.0 304.7619 z" svg:height="6.5641026mm" draw:style-name="style-74" svg:viewBox="0.0 0.0 398.5348 656.4103" svg:width="3.985348mm" svg:x="115.34066mm" svg:y="280.6154mm"/>
          <draw:path svg:d="M 609.5238 93.772896 L 656.4103 0.0 L 656.4103 2063.0037 Q 656.4103 4149.4507 656.4103 4594.8716 L 656.4103 5016.8496 L 586.08057 5016.8496 L 515.7509 5016.8496 L 515.7509 5040.293 Q 515.7509 5040.293 492.30768 5063.7363 L 468.86447 5063.7363 L 468.86447 5063.7363 Q 468.86447 5063.7363 445.42123 5040.293 Q 445.42123 5016.8496 234.43224 5016.8496 L -1.8189894E-12 5016.8496 L -1.8189894E-12 5016.8496 Q -1.8189894E-12 4993.4067 -1.8189894E-12 4969.9634 Q -23.443224 4969.9634 -1.8189894E-12 4923.0767 L 23.443224 4923.0767 L 23.443224 4899.634 Q 46.886448 4899.634 23.443224 4829.304 Q -1.8189894E-12 4758.974 46.886448 4735.5312 Q 93.772896 4688.6445 117.21612 4641.7583 Q 140.65933 4594.8716 164.10257 4594.8716 Q 187.54579 4594.8716 187.54579 4547.9854 Q 187.54579 4501.0986 210.98901 4501.0986 Q 234.43224 4501.0986 234.43224 4477.656 Q 234.43224 4454.2124 281.31866 4313.553 Q 328.20514 4196.337 328.20514 4172.8936 Q 328.20514 4126.0073 328.20514 4008.7913 Q 281.31866 3891.575 328.20514 3399.2673 Q 328.20514 2906.9597 328.20514 2578.7546 Q 328.20514 2273.9927 304.7619 2250.5493 Q 281.31866 2250.5493 304.7619 2227.1062 Q 328.20514 2203.663 328.20514 2156.7766 Q 328.20514 2133.3333 328.20514 1289.3773 L 328.20514 445.42123 L 328.20514 421.97803 L 328.20514 398.5348 L 351.64835 398.5348 L 375.09158 398.5348 L 375.09158 421.97803 Q 375.09158 445.42123 398.5348 468.86447 L 421.97803 515.7509 L 421.97803 515.7509 L 421.97803 515.7509 L 445.42123 492.30768 L 468.86447 468.86447 L 468.86447 468.86447 L 468.86447 468.86447 L 492.30768 375.09158 Q 492.30768 257.87546 539.19415 234.43224 Q 586.08057 187.54579 609.5238 93.772896 z M 421.97803 586.08057 L 421.97803 609.5238 L 398.5348 609.5238 L 398.5348 609.5238 L 375.09158 632.96704 L 351.64835 632.96704 L 351.64835 609.5238 Q 351.64835 562.6373 375.09158 562.6373 Q 421.97803 562.6373 421.97803 586.08057 z" svg:height="50.637363mm" draw:style-name="style-75" svg:viewBox="0.0 0.0 656.4103 5063.7363" svg:width="6.5641026mm" svg:x="162.22711mm" svg:y="159.41393mm"/>
          <draw:path svg:d="M 3164.8352 23.443224 L 3164.8352 0.0 L 3188.2783 0.0 L 3211.7217 0.0 L 3211.7217 23.443224 L 3235.1648 23.443224 L 3235.1648 23.443224 L 3235.1648 46.886448 L 3235.1648 46.886448 L 3235.1648 46.886448 L 3258.6082 117.21612 L 3282.0513 187.54579 L 3235.1648 257.87546 Q 3235.1648 328.20514 3164.8352 375.09158 Q 3094.5054 421.97803 3117.9487 468.86447 Q 3117.9487 515.7509 3071.0623 515.7509 Q 3047.6191 539.19415 3047.6191 562.6373 Q 3047.6191 609.5238 3024.1758 609.5238 Q 3000.7327 632.96704 3141.3918 773.62634 Q 3282.0513 914.2857 3282.0513 1078.3883 Q 3305.4944 1265.9341 3305.4944 1265.9341 L 3328.9377 1265.9341 L 3328.9377 1265.9341 L 3328.9377 1265.9341 L 3352.3809 1289.3773 L 3375.8242 1312.8206 L 3375.8242 1312.8206 L 3375.8242 1312.8206 L 3375.8242 1312.8206 L 3375.8242 1312.8206 L 3352.3809 1312.8206 Q 3328.9377 1312.8206 3328.9377 1312.8206 L 3305.4944 1312.8206 L 3305.4944 1312.8206 Q 3282.0513 1289.3773 3258.6082 1265.9341 Q 3235.1648 1265.9341 3211.7217 1359.7069 Q 3188.2783 1430.0366 3164.8352 1453.4799 L 3117.9487 1453.4799 L 3117.9487 1500.3663 L 3141.3918 1523.8096 L 3235.1648 1617.5824 Q 3328.9377 1734.7986 3328.9377 1734.7986 L 3352.3809 1734.7986 L 3399.2673 1781.6849 Q 3422.7107 1828.5714 3446.1538 1828.5714 L 3446.1538 1828.5714 L 3446.1538 1852.0146 L 3469.5972 1852.0146 L 3469.5972 1852.0146 L 3469.5972 1875.4579 L 3469.5972 1875.4579 L 3469.5972 1875.4579 L 3610.2563 1992.674 Q 3750.9158 2109.8901 3844.6887 2109.8901 Q 3961.9048 2109.8901 3985.348 2086.4468 L 3985.348 2086.4468 L 4079.1208 2063.0037 Q 4196.337 2016.1172 4196.337 2016.1172 L 4196.337 2016.1172 L 4219.7803 2016.1172 Q 4243.2236 2016.1172 4266.6665 1992.674 L 4313.553 1969.2307 L 4336.996 1969.2307 L 4360.4395 1969.2307 L 4360.4395 1992.674 L 4360.4395 1992.674 L 4383.883 2039.5604 L 4383.883 2086.4468 L 4407.326 2438.0952 Q 4454.2124 2813.1868 4430.769 2836.6301 L 4430.769 2860.0732 L 4430.769 2860.0732 Q 4407.326 2883.5164 4407.326 2953.8462 L 4407.326 3000.7327 L 4360.4395 3000.7327 L 4336.996 3000.7327 L 4336.996 3024.1758 L 4313.553 3024.1758 L 4313.553 3047.6191 L 4313.553 3094.5054 L 4336.996 3094.5054 L 4336.996 3094.5054 L 4266.6665 3117.9487 L 4172.8936 3117.9487 L 4172.8936 3047.6191 L 4172.8936 2953.8462 L 4149.4507 2906.9597 L 4126.0073 2883.5164 L 4126.0073 2883.5164 L 4126.0073 2883.5164 L 4126.0073 2883.5164 Q 4102.564 2860.0732 4102.564 2860.0732 L 4102.564 2860.0732 L 4102.564 2860.0732 Q 4126.0073 2860.0732 4102.564 2860.0732 L 4102.564 2836.6301 L 4079.1208 2836.6301 L 4079.1208 2836.6301 L 4079.1208 2813.1868 Q 4079.1208 2766.3003 4032.2344 2719.4138 L 3985.348 2672.5273 L 3985.348 2672.5273 Q 3985.348 2649.0842 3891.575 2578.7546 Q 3844.6887 2508.4248 3750.9158 2438.0952 Q 3657.1428 2344.3223 3657.1428 2391.2087 Q 3633.6997 2461.5383 3586.8132 2461.5383 Q 3539.9268 2438.0952 3539.9268 2414.652 Q 3516.4834 2391.2087 3469.5972 2414.652 Q 3399.2673 2438.0952 3375.8242 2484.9817 Q 3375.8242 2531.8682 3328.9377 2531.8682 Q 3305.4944 2531.8682 3211.7217 2625.641 Q 3094.5054 2719.4138 3094.5054 2813.1868 L 3047.6191 2906.9597 L 3047.6191 2953.8462 L 3047.6191 2977.2893 L 3047.6191 2977.2893 L 3047.6191 2977.2893 L 3000.7327 2977.2893 Q 2977.2893 3000.7327 2930.4028 3047.6191 Q 2906.9597 3094.5054 2860.0732 3047.6191 Q 2836.6301 3000.7327 2672.5273 3000.7327 Q 2508.4248 2953.8462 2391.2087 3000.7327 Q 2273.9927 3024.1758 2273.9927 3047.6191 Q 2273.9927 3094.5054 2156.7766 3047.6191 Q 2039.5604 3024.1758 2039.5604 3000.7327 Q 2039.5604 2977.2893 1922.3444 2953.8462 Q 1828.5714 2953.8462 1758.2417 2953.8462 Q 1687.9121 2953.8462 1641.0256 2953.8462 Q 1594.1392 2977.2893 1594.1392 2953.8462 Q 1594.1392 2930.4028 1570.6959 2906.9597 Q 1547.2527 2906.9597 1476.9231 2906.9597 Q 1406.5934 2906.9597 1383.1501 2930.4028 Q 1359.7069 2977.2893 1265.9341 3024.1758 L 1172.1611 3071.0623 L 1148.7179 3071.0623 Q 1125.2747 3094.5054 1101.8315 3094.5054 Q 1078.3883 3141.3918 984.61536 3141.3918 Q 890.84247 3141.3918 843.95605 3164.8352 Q 797.0696 3188.2783 797.0696 3164.8352 Q 773.62634 3141.3918 703.2967 3141.3918 L 656.4103 3141.3918 L 632.96704 3117.9487 L 609.5238 3117.9487 L 609.5238 3094.5054 Q 609.5238 3094.5054 586.08057 3094.5054 L 586.08057 3094.5054 L 586.08057 3094.5054 Q 562.6373 3071.0623 515.7509 2977.2893 L 468.86447 2883.5164 L 468.86447 2860.0732 Q 468.86447 2860.0732 445.42123 2860.0732 L 445.42123 2860.0732 L 445.42123 2836.6301 Q 421.97803 2813.1868 351.64835 2719.4138 Q 281.31866 2625.641 281.31866 2578.7546 Q 281.31866 2578.7546 234.43224 2531.8682 Q 164.10257 2531.8682 93.772896 2461.5383 L 0.0 2391.2087 L 0.0 2203.663 Q 0.0 2016.1172 23.443224 1687.9121 L 46.886448 1359.7069 L 46.886448 1312.8206 L 46.886448 1242.4908 L 70.329666 1242.4908 L 93.772896 1242.4908 L 93.772896 1265.9341 L 93.772896 1312.8206 L 117.21612 1359.7069 L 140.65933 1383.1501 L 140.65933 1406.5934 Q 140.65933 1430.0366 164.10257 1453.4799 L 164.10257 1453.4799 L 187.54579 1500.3663 Q 187.54579 1547.2527 210.98901 1570.6959 L 234.43224 1594.1392 L 281.31866 1734.7986 Q 328.20514 1852.0146 351.64835 1852.0146 L 351.64835 1875.4579 L 351.64835 1875.4579 L 375.09158 1875.4579 L 375.09158 1898.9011 L 375.09158 1922.3444 L 398.5348 1922.3444 L 398.5348 1922.3444 L 421.97803 1945.7875 L 445.42123 1969.2307 L 468.86447 1969.2307 L 515.7509 1969.2307 L 515.7509 1945.7875 L 515.7509 1945.7875 L 539.19415 1922.3444 L 539.19415 1898.9011 L 539.19415 1898.9011 L 562.6373 1898.9011 L 562.6373 1875.4579 L 562.6373 1852.0146 L 562.6373 1852.0146 Q 586.08057 1828.5714 656.4103 1617.5824 L 726.7399 1406.5934 L 726.7399 1359.7069 Q 750.18317 1336.2637 726.7399 984.61536 L 726.7399 609.5238 L 726.7399 562.6373 L 726.7399 539.19415 L 890.84247 562.6373 Q 1078.3883 562.6373 1430.0366 586.08057 L 1781.6849 586.08057 L 1781.6849 586.08057 Q 1781.6849 586.08057 1805.1282 562.6373 L 1805.1282 562.6373 L 1852.0146 562.6373 L 1898.9011 562.6373 L 1922.3444 562.6373 Q 1945.7875 562.6373 1945.7875 539.19415 L 1945.7875 539.19415 L 2016.1172 539.19415 L 2063.0037 515.7509 L 2109.8901 515.7509 L 2133.3333 515.7509 L 2156.7766 492.30768 Q 2180.2197 468.86447 2180.2197 468.86447 L 2180.2197 468.86447 L 2203.663 468.86447 Q 2250.5493 468.86447 2273.9927 445.42123 L 2297.4358 445.42123 L 2297.4358 445.42123 L 2297.4358 445.42123 L 2320.8792 421.97803 L 2320.8792 421.97803 L 2414.652 398.5348 Q 2508.4248 375.09158 2531.8682 351.64835 Q 2531.8682 328.20514 2555.3113 304.7619 Q 2578.7546 304.7619 2672.5273 187.54579 Q 2766.3003 46.886448 2789.7437 46.886448 Q 2813.1868 46.886448 2813.1868 23.443224 L 2836.6301 23.443224 L 2906.9597 0.0 Q 3000.7327 -23.443224 3047.6191 23.443224 Q 3094.5054 93.772896 3117.9487 46.886448 Q 3141.3918 23.443224 3164.8352 23.443224 z M 2742.8572 2367.7656 L 2789.7437 2391.2087 L 2813.1868 2391.2087 L 2836.6301 2391.2087 L 2836.6301 2414.652 L 2836.6301 2438.0952 L 2813.1868 2438.0952 L 2789.7437 2438.0952 L 2742.8572 2461.5383 Q 2719.4138 2484.9817 2672.5273 2531.8682 Q 2649.0842 2578.7546 2602.1978 2578.7546 Q 2555.3113 2578.7546 2625.641 2602.1978 L 2672.5273 2625.641 L 2672.5273 2625.641 L 2672.5273 2625.641 L 2649.0842 2625.641 L 2649.0842 2625.641 L 2625.641 2625.641 L 2625.641 2625.641 L 2625.641 2625.641 L 2625.641 2625.641 L 2602.1978 2625.641 L 2602.1978 2625.641 L 2484.9817 2625.641 Q 2391.2087 2625.641 2344.3223 2625.641 Q 2273.9927 2625.641 2063.0037 2602.1978 Q 1852.0146 2578.7546 1734.7986 2602.1978 Q 1594.1392 2625.641 1594.1392 2649.0842 Q 1594.1392 2672.5273 1547.2527 2672.5273 Q 1523.8096 2672.5273 1453.4799 2649.0842 Q 1359.7069 2625.641 1312.8206 2531.8682 Q 1265.9341 2438.0952 1242.4908 2320.8792 Q 1219.0476 2203.663 1242.4908 2203.663 Q 1265.9341 2203.663 1242.4908 2156.7766 Q 1219.0476 2109.8901 1195.6044 2109.8901 Q 1172.1611 2109.8901 1195.6044 2063.0037 Q 1219.0476 2039.5604 1219.0476 1992.674 Q 1219.0476 1945.7875 1265.9341 1828.5714 Q 1312.8206 1711.3553 1359.7069 1570.6959 Q 1453.4799 1430.0366 1430.0366 1406.5934 Q 1406.5934 1406.5934 1406.5934 1383.1501 Q 1406.5934 1359.7069 1453.4799 1336.2637 Q 1523.8096 1312.8206 1594.1392 1359.7069 Q 1664.4689 1406.5934 1852.0146 1406.5934 Q 2039.5604 1406.5934 2039.5604 1430.0366 Q 2039.5604 1453.4799 2086.4468 1453.4799 Q 2133.3333 1453.4799 2156.7766 1476.9231 Q 2156.7766 1500.3663 2203.663 1523.8096 Q 2273.9927 1547.2527 2344.3223 1687.9121 Q 2414.652 1828.5714 2438.0952 1828.5714 Q 2461.5383 1828.5714 2461.5383 1852.0146 Q 2438.0952 1875.4579 2508.4248 2016.1172 Q 2578.7546 2133.3333 2625.641 2180.2197 Q 2695.9707 2203.663 2672.5273 2250.5493 Q 2672.5273 2273.9927 2719.4138 2273.9927 Q 2742.8572 2297.4358 2719.4138 2320.8792 Q 2719.4138 2344.3223 2742.8572 2367.7656 z" svg:height="31.648352mm" draw:style-name="style-76" svg:viewBox="0.0 0.0 4430.769 3164.8352" svg:width="44.307693mm" svg:x="66.109886mm" svg:y="74.54945mm"/>
          <draw:path svg:d="M 70.329666 23.443224 L 93.772896 0.0 L 281.31866 23.443224 Q 445.42123 46.886448 468.86447 46.886448 L 492.30768 46.886448 L 492.30768 70.329666 L 515.7509 70.329666 L 515.7509 70.329666 L 515.7509 93.772896 L 515.7509 93.772896 L 515.7509 93.772896 L 539.19415 93.772896 L 539.19415 93.772896 L 562.6373 117.21612 L 562.6373 117.21612 L 586.08057 187.54579 Q 609.5238 281.31866 609.5238 281.31866 L 609.5238 281.31866 L 609.5238 304.7619 L 609.5238 304.7619 L 586.08057 304.7619 L 586.08057 328.20514 L 562.6373 328.20514 Q 539.19415 328.20514 445.42123 304.7619 Q 351.64835 281.31866 328.20514 328.20514 L 328.20514 351.64835 L 328.20514 281.31866 Q 328.20514 234.43224 304.7619 187.54579 L 281.31866 117.21612 L 234.43224 117.21612 Q 187.54579 140.65933 187.54579 164.10257 Q 187.54579 210.98901 140.65933 210.98901 L 93.772896 234.43224 L 93.772896 210.98901 L 93.772896 210.98901 L 70.329666 210.98901 L 70.329666 187.54579 L 70.329666 187.54579 L 46.886448 187.54579 L 46.886448 164.10257 Q 46.886448 140.65933 23.443224 93.772896 L 0.0 70.329666 L 23.443224 46.886448 Q 46.886448 46.886448 70.329666 23.443224 z" svg:height="3.5164835mm" draw:style-name="style-77" svg:viewBox="0.0 0.0 609.5238 351.64835" svg:width="6.095238mm" svg:x="112.52747mm" svg:y="25.318682mm"/>
          <draw:path svg:d="M 281.31866 -9.094947E-13 L 304.7619 -9.094947E-13 L 328.20514 421.97803 Q 328.20514 820.5128 351.64835 843.95605 L 351.64835 867.3993 L 328.20514 867.3993 L 304.7619 867.3993 L 304.7619 890.84247 Q 281.31866 914.2857 281.31866 1031.5018 L 281.31866 1125.2747 L 304.7619 1125.2747 Q 328.20514 1148.7179 328.20514 1172.1611 L 328.20514 1172.1611 L 304.7619 1172.1611 L 281.31866 1172.1611 L 257.87546 1148.7179 L 234.43224 1148.7179 L 234.43224 1125.2747 Q 234.43224 1125.2747 140.65933 1078.3883 Q 46.886448 1031.5018 70.329666 797.0696 Q 93.772896 586.08057 46.886448 562.6373 Q 23.443224 562.6373 23.443224 421.97803 Q 46.886448 304.7619 23.443224 281.31866 Q 0.0 281.31866 0.0 164.10257 L 0.0 70.329666 L 23.443224 70.329666 L 23.443224 70.329666 L 140.65933 46.886448 Q 257.87546 46.886448 281.31866 23.443224 Q 281.31866 -9.094947E-13 281.31866 -9.094947E-13 z" svg:height="11.721612mm" draw:style-name="style-78" svg:viewBox="0.0 0.0 351.64835 1172.1611" svg:width="3.5164835mm" svg:x="62.82784mm" svg:y="64.23443mm"/>
          <draw:path svg:d="M 609.5238 0.0 L 632.96704 0.0 L 632.96704 23.443224 L 609.5238 46.886448 L 609.5238 46.886448 L 609.5238 70.329666 L 609.5238 70.329666 L 609.5238 70.329666 L 586.08057 70.329666 L 586.08057 70.329666 L 586.08057 93.772896 L 562.6373 93.772896 L 562.6373 93.772896 L 562.6373 117.21612 L 562.6373 117.21612 L 562.6373 117.21612 L 586.08057 117.21612 L 586.08057 117.21612 L 586.08057 140.65933 L 609.5238 140.65933 L 609.5238 140.65933 L 609.5238 164.10257 L 609.5238 164.10257 L 609.5238 164.10257 L 586.08057 164.10257 L 586.08057 164.10257 L 609.5238 187.54579 L 632.96704 210.98901 L 632.96704 210.98901 L 632.96704 210.98901 L 609.5238 210.98901 Q 586.08057 210.98901 375.09158 281.31866 L 140.65933 328.20514 L 140.65933 328.20514 Q 117.21612 304.7619 70.329666 304.7619 Q 23.443224 304.7619 23.443224 281.31866 Q 23.443224 257.87546 1.8189894E-12 257.87546 Q -46.886448 234.43224 1.8189894E-12 187.54579 L 46.886448 140.65933 L 328.20514 70.329666 Q 586.08057 23.443224 609.5238 0.0 z" svg:height="3.2820513mm" draw:style-name="style-79" svg:viewBox="0.0 0.0 632.96704 328.20514" svg:width="6.3296704mm" svg:x="123.311356mm" svg:y="244.51282mm"/>
          <draw:path svg:d="M 281.31866 0.0 L 281.31866 23.443224 L 257.87546 23.443224 Q 257.87546 23.443224 234.43224 164.10257 Q 210.98901 281.31866 187.54579 304.7619 Q 164.10257 304.7619 164.10257 328.20514 Q 164.10257 351.64835 140.65933 351.64835 L 140.65933 351.64835 L 140.65933 328.20514 Q 117.21612 304.7619 140.65933 281.31866 Q 140.65933 281.31866 93.772896 257.87546 L 46.886448 257.87546 L 46.886448 257.87546 Q 46.886448 234.43224 23.443224 234.43224 L 0.0 210.98901 L 0.0 210.98901 L 23.443224 210.98901 L 23.443224 187.54579 L 23.443224 164.10257 L 46.886448 140.65933 L 70.329666 117.21612 L 70.329666 117.21612 L 70.329666 93.772896 L 70.329666 93.772896 Q 70.329666 93.772896 70.329666 93.772896 L 70.329666 70.329666 L 70.329666 46.886448 Q 70.329666 23.443224 93.772896 0.0 L 93.772896 0.0 L 187.54579 0.0 Q 257.87546 0.0 281.31866 0.0 z" svg:height="3.5164835mm" draw:style-name="style-80" svg:viewBox="0.0 0.0 281.31866 351.64835" svg:width="2.813187mm" svg:x="114.63736mm" svg:y="188.95238mm"/>
          <draw:path svg:d="M 70.329666 70.329666 L 117.21612 1.8189894E-12 L 140.65933 1.8189894E-12 L 164.10257 1.8189894E-12 L 164.10257 23.443224 L 164.10257 46.886448 L 187.54579 46.886448 L 187.54579 46.886448 L 187.54579 23.443224 L 210.98901 23.443224 L 210.98901 46.886448 L 210.98901 70.329666 L 234.43224 70.329666 L 234.43224 93.772896 L 351.64835 93.772896 Q 492.30768 93.772896 515.7509 93.772896 L 539.19415 93.772896 L 445.42123 257.87546 Q 375.09158 421.97803 375.09158 421.97803 L 351.64835 421.97803 L 351.64835 421.97803 L 351.64835 421.97803 L 351.64835 445.42123 L 351.64835 445.42123 L 328.20514 445.42123 L 328.20514 468.86447 L 304.7619 468.86447 Q 257.87546 468.86447 234.43224 398.5348 L 210.98901 328.20514 L 187.54579 328.20514 L 187.54579 328.20514 L 164.10257 351.64835 L 164.10257 351.64835 L 164.10257 304.7619 Q 164.10257 257.87546 117.21612 234.43224 L 70.329666 234.43224 L 46.886448 234.43224 L 23.443224 234.43224 L 23.443224 234.43224 L 23.443224 210.98901 L 0.0 210.98901 L 0.0 210.98901 L 0.0 187.54579 L 23.443224 187.54579 L 23.443224 164.10257 Q 23.443224 140.65933 70.329666 70.329666 z" svg:height="4.688645mm" draw:style-name="style-81" svg:viewBox="0.0 0.0 539.19415 468.86447" svg:width="5.3919415mm" svg:x="51.34066mm" svg:y="122.84249mm"/>
          <draw:path svg:d="M 750.18317 0.0 L 750.18317 0.0 L 773.62634 0.0 Q 773.62634 0.0 797.0696 23.443224 L 820.5128 23.443224 L 867.3993 46.886448 Q 937.72894 46.886448 937.72894 70.329666 L 937.72894 70.329666 L 937.72894 70.329666 Q 914.2857 70.329666 914.2857 93.772896 L 914.2857 93.772896 L 914.2857 93.772896 Q 914.2857 93.772896 890.84247 93.772896 L 890.84247 117.21612 L 890.84247 117.21612 Q 867.3993 117.21612 867.3993 140.65933 L 867.3993 140.65933 L 867.3993 187.54579 Q 867.3993 210.98901 820.5128 210.98901 Q 773.62634 210.98901 797.0696 234.43224 Q 797.0696 234.43224 750.18317 281.31866 Q 703.2967 281.31866 679.85345 304.7619 L 679.85345 304.7619 L 679.85345 304.7619 Q 679.85345 281.31866 609.5238 281.31866 Q 539.19415 281.31866 445.42123 328.20514 L 328.20514 375.09158 L 328.20514 421.97803 Q 328.20514 445.42123 351.64835 445.42123 Q 375.09158 445.42123 375.09158 468.86447 Q 398.5348 492.30768 398.5348 562.6373 L 398.5348 609.5238 L 351.64835 609.5238 L 328.20514 609.5238 L 328.20514 656.4103 L 304.7619 679.85345 L 304.7619 679.85345 L 304.7619 703.2967 L 304.7619 703.2967 L 281.31866 703.2967 L 281.31866 703.2967 L 281.31866 703.2967 L 257.87546 679.85345 L 210.98901 656.4103 L 210.98901 656.4103 L 210.98901 656.4103 L 187.54579 632.96704 L 164.10257 609.5238 L 164.10257 609.5238 L 164.10257 609.5238 L 164.10257 586.08057 L 164.10257 586.08057 L 140.65933 586.08057 L 140.65933 562.6373 L 140.65933 562.6373 L 117.21612 562.6373 L 117.21612 562.6373 Q 117.21612 562.6373 117.21612 539.19415 L 117.21612 539.19415 L 117.21612 515.7509 Q 117.21612 515.7509 70.329666 421.97803 L 23.443224 351.64835 L 23.443224 351.64835 Q 46.886448 328.20514 23.443224 328.20514 L 23.443224 328.20514 L 23.443224 328.20514 L 23.443224 304.7619 L 0.0 304.7619 L 0.0 281.31866 L 23.443224 281.31866 L 46.886448 281.31866 L 46.886448 257.87546 Q 70.329666 257.87546 93.772896 234.43224 Q 117.21612 234.43224 117.21612 187.54579 L 117.21612 164.10257 L 140.65933 164.10257 L 164.10257 140.65933 L 351.64835 93.772896 Q 539.19415 46.886448 632.96704 23.443224 Q 750.18317 0.0 750.18317 0.0 z" svg:height="7.032967mm" draw:style-name="style-82" svg:viewBox="0.0 0.0 937.72894 703.2967" svg:width="9.37729mm" svg:x="95.88278mm" svg:y="218.02197mm"/>
          <draw:path svg:d="M 468.86447 46.886448 L 445.42123 0.0 L 468.86447 0.0 Q 492.30768 23.443224 515.7509 46.886448 Q 515.7509 93.772896 539.19415 93.772896 Q 562.6373 93.772896 562.6373 46.886448 Q 586.08057 0.0 586.08057 0.0 L 586.08057 0.0 L 586.08057 23.443224 Q 586.08057 46.886448 609.5238 23.443224 Q 609.5238 0.0 632.96704 0.0 L 656.4103 0.0 L 632.96704 304.7619 Q 632.96704 609.5238 609.5238 961.1722 L 609.5238 1312.8206 L 562.6373 1312.8206 Q 515.7509 1312.8206 492.30768 1359.7069 Q 492.30768 1406.5934 468.86447 1383.1501 Q 445.42123 1383.1501 445.42123 1453.4799 Q 445.42123 1547.2527 468.86447 1570.6959 L 468.86447 1594.1392 L 398.5348 1594.1392 Q 328.20514 1594.1392 304.7619 1547.2527 Q 281.31866 1547.2527 257.87546 1547.2527 Q 257.87546 1570.6959 210.98901 1570.6959 L 164.10257 1594.1392 L 117.21612 1594.1392 L 93.772896 1594.1392 L 70.329666 1594.1392 L 70.329666 1594.1392 L 70.329666 1570.6959 L 70.329666 1570.6959 L 46.886448 1570.6959 Q 46.886448 1547.2527 46.886448 1500.3663 Q 23.443224 1453.4799 23.443224 1312.8206 L 0.0 1195.6044 L 0.0 1172.1611 Q 23.443224 1148.7179 23.443224 656.4103 Q 23.443224 187.54579 70.329666 164.10257 Q 117.21612 140.65933 117.21612 140.65933 L 93.772896 140.65933 L 70.329666 117.21612 L 46.886448 117.21612 L 46.886448 70.329666 L 46.886448 23.443224 L 70.329666 23.443224 L 93.772896 23.443224 L 93.772896 23.443224 L 93.772896 46.886448 L 93.772896 46.886448 L 70.329666 46.886448 L 70.329666 46.886448 L 70.329666 46.886448 L 70.329666 70.329666 L 70.329666 70.329666 L 93.772896 70.329666 L 93.772896 93.772896 L 93.772896 93.772896 L 117.21612 93.772896 L 117.21612 93.772896 Q 117.21612 93.772896 117.21612 117.21612 Q 117.21612 117.21612 187.54579 140.65933 Q 234.43224 140.65933 328.20514 140.65933 Q 421.97803 140.65933 445.42123 117.21612 Q 492.30768 93.772896 468.86447 46.886448 z" svg:height="15.941392mm" draw:style-name="style-83" svg:viewBox="0.0 0.0 656.4103 1594.1392" svg:width="6.5641026mm" svg:x="50.871796mm" svg:y="216.61539mm"/>
          <draw:path svg:d="M 375.09158 164.10257 L 375.09158 164.10257 L 375.09158 187.54579 L 375.09158 234.43224 L 375.09158 234.43224 Q 375.09158 234.43224 375.09158 257.87546 L 398.5348 257.87546 L 398.5348 257.87546 Q 398.5348 281.31866 421.97803 281.31866 L 421.97803 281.31866 L 421.97803 304.7619 Q 421.97803 328.20514 375.09158 351.64835 Q 351.64835 375.09158 234.43224 375.09158 Q 140.65933 375.09158 93.772896 351.64835 L 46.886448 328.20514 L 23.443224 328.20514 L 23.443224 328.20514 L 23.443224 304.7619 L 0.0 304.7619 L 0.0 304.7619 L 0.0 281.31866 L 0.0 281.31866 L 0.0 281.31866 L 23.443224 281.31866 L 23.443224 281.31866 L 23.443224 257.87546 L 23.443224 257.87546 L 46.886448 257.87546 Q 93.772896 257.87546 93.772896 234.43224 L 70.329666 187.54579 L 70.329666 187.54579 Q 46.886448 164.10257 46.886448 164.10257 L 46.886448 164.10257 L 46.886448 140.65933 Q 46.886448 140.65933 23.443224 140.65933 L 23.443224 140.65933 L 23.443224 46.886448 Q 23.443224 -46.886448 140.65933 0.0 Q 281.31866 70.329666 304.7619 117.21612 Q 351.64835 140.65933 375.09158 164.10257 z" svg:height="3.7509158mm" draw:style-name="style-84" svg:viewBox="0.0 0.0 421.97803 375.09158" svg:width="4.21978mm" svg:x="51.575092mm" svg:y="214.27106mm"/>
          <draw:path svg:d="M 586.08057 0.0 L 586.08057 23.443224 L 586.08057 23.443224 Q 586.08057 23.443224 562.6373 23.443224 L 562.6373 46.886448 L 539.19415 70.329666 Q 515.7509 70.329666 492.30768 93.772896 L 492.30768 93.772896 L 445.42123 117.21612 Q 398.5348 164.10257 375.09158 164.10257 L 375.09158 187.54579 L 375.09158 187.54579 Q 351.64835 187.54579 328.20514 234.43224 Q 281.31866 257.87546 281.31866 210.98901 Q 281.31866 164.10257 210.98901 187.54579 Q 164.10257 210.98901 70.329666 257.87546 L 1.8189894E-12 281.31866 L 1.8189894E-12 257.87546 L 23.443224 257.87546 L 23.443224 257.87546 L 23.443224 257.87546 L 23.443224 234.43224 L 23.443224 234.43224 L 46.886448 234.43224 L 46.886448 210.98901 L 46.886448 210.98901 L 70.329666 210.98901 L 70.329666 187.54579 L 70.329666 164.10257 L 93.772896 164.10257 L 93.772896 164.10257 L 117.21612 140.65933 L 140.65933 117.21612 L 140.65933 117.21612 L 164.10257 117.21612 L 164.10257 93.772896 Q 164.10257 70.329666 375.09158 23.443224 Q 586.08057 -23.443224 586.08057 0.0 z" svg:height="2.813187mm" draw:style-name="style-85" svg:viewBox="0.0 0.0 586.08057 281.31866" svg:width="5.860806mm" svg:x="89.31868mm" svg:y="221.0696mm"/>
          <draw:path svg:d="M 445.42123 0.0 L 468.86447 0.0 L 398.5348 70.329666 Q 328.20514 140.65933 304.7619 257.87546 Q 281.31866 351.64835 257.87546 351.64835 Q 234.43224 328.20514 234.43224 328.20514 L 234.43224 328.20514 L 234.43224 304.7619 Q 234.43224 304.7619 187.54579 304.7619 Q 164.10257 281.31866 164.10257 304.7619 Q 164.10257 328.20514 93.772896 351.64835 L 0.0 375.09158 L 0.0 351.64835 Q 0.0 328.20514 70.329666 304.7619 Q 117.21612 304.7619 93.772896 281.31866 Q 46.886448 257.87546 70.329666 257.87546 Q 93.772896 257.87546 117.21612 234.43224 Q 140.65933 210.98901 187.54579 210.98901 Q 257.87546 210.98901 281.31866 164.10257 L 281.31866 117.21612 L 351.64835 70.329666 Q 421.97803 23.443224 445.42123 0.0 z" svg:height="3.7509158mm" draw:style-name="style-86" svg:viewBox="0.0 0.0 468.86447 375.09158" svg:width="4.688645mm" svg:x="91.89744mm" svg:y="167.15018mm"/>
          <draw:path svg:d="M 70.329666 46.886448 L 93.772896 0.0 L 93.772896 0.0 Q 117.21612 0.0 117.21612 0.0 L 117.21612 23.443224 L 164.10257 117.21612 Q 210.98901 210.98901 234.43224 234.43224 L 234.43224 234.43224 L 234.43224 234.43224 Q 234.43224 234.43224 257.87546 257.87546 L 257.87546 257.87546 L 257.87546 281.31866 Q 257.87546 328.20514 281.31866 375.09158 L 304.7619 421.97803 L 304.7619 445.42123 L 304.7619 468.86447 L 257.87546 468.86447 Q 210.98901 468.86447 187.54579 421.97803 Q 164.10257 375.09158 140.65933 375.09158 L 117.21612 351.64835 L 117.21612 351.64835 L 117.21612 351.64835 L 93.772896 328.20514 Q 93.772896 304.7619 117.21612 304.7619 L 140.65933 304.7619 L 140.65933 257.87546 Q 117.21612 210.98901 70.329666 140.65933 L 0.0 93.772896 L 0.0 93.772896 L 0.0 93.772896 L 23.443224 70.329666 Q 70.329666 70.329666 70.329666 46.886448 z" svg:height="4.688645mm" draw:style-name="style-87" svg:viewBox="0.0 0.0 304.7619 468.86447" svg:width="3.047619mm" svg:x="69.62637mm" svg:y="103.150185mm"/>
          <draw:path svg:d="M 210.98901 23.443224 L 210.98901 0.0 L 234.43224 0.0 L 257.87546 0.0 L 281.31866 23.443224 L 304.7619 46.886448 L 304.7619 46.886448 L 304.7619 46.886448 L 281.31866 46.886448 L 281.31866 46.886448 L 281.31866 70.329666 L 304.7619 70.329666 L 304.7619 70.329666 L 304.7619 93.772896 L 351.64835 164.10257 Q 398.5348 257.87546 445.42123 234.43224 Q 492.30768 234.43224 515.7509 187.54579 Q 515.7509 164.10257 539.19415 164.10257 Q 562.6373 164.10257 609.5238 210.98901 Q 656.4103 281.31866 726.7399 328.20514 Q 773.62634 375.09158 797.0696 398.5348 L 797.0696 421.97803 L 773.62634 421.97803 Q 750.18317 421.97803 726.7399 398.5348 Q 726.7399 375.09158 656.4103 351.64835 Q 609.5238 328.20514 586.08057 351.64835 Q 586.08057 375.09158 515.7509 421.97803 L 445.42123 445.42123 L 445.42123 468.86447 L 445.42123 492.30768 L 421.97803 515.7509 L 421.97803 539.19415 L 539.19415 539.19415 Q 632.96704 539.19415 632.96704 562.6373 L 632.96704 586.08057 L 586.08057 656.4103 Q 562.6373 726.7399 539.19415 726.7399 Q 515.7509 750.18317 492.30768 750.18317 L 468.86447 750.18317 L 468.86447 726.7399 Q 445.42123 726.7399 445.42123 726.7399 L 445.42123 726.7399 L 445.42123 726.7399 Q 445.42123 726.7399 421.97803 750.18317 L 421.97803 750.18317 L 351.64835 797.0696 Q 257.87546 843.95605 257.87546 843.95605 L 234.43224 843.95605 L 210.98901 843.95605 Q 187.54579 843.95605 164.10257 867.3993 L 117.21612 890.84247 L 117.21612 867.3993 L 117.21612 867.3993 L 140.65933 867.3993 L 140.65933 843.95605 L 117.21612 843.95605 L 93.772896 843.95605 L 93.772896 890.84247 L 70.329666 914.2857 L 70.329666 914.2857 L 70.329666 890.84247 L 70.329666 890.84247 L 70.329666 890.84247 L 46.886448 890.84247 L 46.886448 890.84247 L 46.886448 890.84247 L 23.443224 867.3993 L 23.443224 843.95605 L 23.443224 820.5128 L 9.094947E-13 820.5128 L 9.094947E-13 797.0696 L 9.094947E-13 797.0696 L 9.094947E-13 797.0696 L 9.094947E-13 797.0696 L 23.443224 773.62634 L 23.443224 773.62634 L 23.443224 750.18317 L 23.443224 750.18317 L 23.443224 750.18317 L 9.094947E-13 750.18317 L 9.094947E-13 750.18317 L 23.443224 726.7399 L 46.886448 726.7399 L 93.772896 726.7399 L 140.65933 703.2967 L 140.65933 703.2967 L 164.10257 703.2967 L 164.10257 703.2967 L 164.10257 703.2967 L 164.10257 679.85345 L 164.10257 679.85345 L 187.54579 679.85345 L 187.54579 656.4103 L 187.54579 656.4103 L 164.10257 656.4103 L 164.10257 632.96704 L 164.10257 609.5238 L 140.65933 562.6373 Q 117.21612 539.19415 93.772896 468.86447 Q 70.329666 398.5348 70.329666 281.31866 L 70.329666 187.54579 L 46.886448 164.10257 L 46.886448 140.65933 L 93.772896 164.10257 Q 140.65933 187.54579 187.54579 187.54579 L 234.43224 187.54579 L 257.87546 187.54579 L 281.31866 187.54579 L 281.31866 140.65933 Q 257.87546 117.21612 257.87546 70.329666 L 210.98901 23.443224 L 210.98901 23.443224 z" svg:height="9.142858mm" draw:style-name="style-88" svg:viewBox="0.0 0.0 797.0696 914.2857" svg:width="7.970696mm" svg:x="72.43956mm" svg:y="225.99268mm"/>
          <draw:path svg:d="M 0.0 23.443224 L 0.0 0.0 L 46.886448 0.0 L 70.329666 0.0 L 93.772896 0.0 L 93.772896 0.0 L 93.772896 0.0 L 117.21612 0.0 L 117.21612 23.443224 L 117.21612 23.443224 L 140.65933 23.443224 L 140.65933 23.443224 L 140.65933 23.443224 Q 164.10257 23.443224 140.65933 46.886448 Q 117.21612 46.886448 257.87546 210.98901 Q 398.5348 351.64835 492.30768 351.64835 Q 586.08057 351.64835 726.7399 234.43224 Q 867.3993 117.21612 890.84247 117.21612 L 914.2857 117.21612 L 914.2857 117.21612 L 914.2857 117.21612 L 914.2857 140.65933 L 890.84247 140.65933 L 890.84247 140.65933 L 890.84247 164.10257 L 890.84247 164.10257 L 890.84247 164.10257 L 867.3993 164.10257 L 867.3993 164.10257 L 867.3993 187.54579 L 843.95605 187.54579 L 843.95605 187.54579 L 843.95605 210.98901 L 843.95605 210.98901 L 843.95605 210.98901 L 820.5128 234.43224 L 797.0696 257.87546 L 773.62634 304.7619 Q 750.18317 375.09158 750.18317 421.97803 Q 773.62634 445.42123 750.18317 468.86447 Q 703.2967 468.86447 703.2967 492.30768 L 703.2967 515.7509 L 726.7399 539.19415 Q 750.18317 539.19415 773.62634 562.6373 L 797.0696 586.08057 L 820.5128 586.08057 L 843.95605 586.08057 L 843.95605 609.5238 L 867.3993 609.5238 L 867.3993 609.5238 L 890.84247 609.5238 L 890.84247 632.96704 L 890.84247 632.96704 L 890.84247 632.96704 L 914.2857 632.96704 L 914.2857 632.96704 L 937.72894 632.96704 L 937.72894 632.96704 L 937.72894 656.4103 L 937.72894 656.4103 L 937.72894 679.85345 L 914.2857 679.85345 L 890.84247 679.85345 L 867.3993 656.4103 L 843.95605 632.96704 L 820.5128 632.96704 L 797.0696 632.96704 L 797.0696 609.5238 L 797.0696 609.5238 L 773.62634 609.5238 L 773.62634 609.5238 L 750.18317 609.5238 L 750.18317 609.5238 L 750.18317 586.08057 Q 750.18317 586.08057 609.5238 539.19415 L 468.86447 468.86447 L 468.86447 468.86447 Q 468.86447 445.42123 445.42123 445.42123 Q 421.97803 445.42123 210.98901 234.43224 L 0.0 46.886448 L 0.0 23.443224 z M 632.96704 445.42123 Q 656.4103 445.42123 656.4103 445.42123 Q 656.4103 445.42123 656.4103 445.42123 L 632.96704 445.42123 L 632.96704 445.42123 z" svg:height="6.798535mm" draw:style-name="style-89" svg:viewBox="0.0 0.0 937.72894 679.85345" svg:width="9.37729mm" svg:x="69.8608mm" svg:y="164.33699mm"/>
          <draw:path svg:d="M 586.08057 46.886448 L 586.08057 46.886448 L 586.08057 46.886448 Q 586.08057 70.329666 609.5238 70.329666 L 632.96704 70.329666 L 632.96704 70.329666 L 656.4103 70.329666 L 656.4103 70.329666 L 656.4103 70.329666 L 656.4103 93.772896 L 679.85345 93.772896 L 679.85345 140.65933 Q 726.7399 187.54579 562.6373 398.5348 Q 421.97803 632.96704 421.97803 632.96704 L 398.5348 632.96704 L 398.5348 632.96704 L 398.5348 632.96704 L 398.5348 656.4103 L 398.5348 656.4103 L 375.09158 656.4103 L 375.09158 679.85345 L 375.09158 679.85345 L 351.64835 679.85345 L 351.64835 679.85345 L 351.64835 679.85345 L 351.64835 703.2967 L 351.64835 703.2967 L 328.20514 726.7399 L 328.20514 750.18317 L 328.20514 750.18317 Q 328.20514 773.62634 351.64835 773.62634 L 351.64835 773.62634 L 351.64835 773.62634 Q 351.64835 773.62634 351.64835 797.0696 L 375.09158 797.0696 L 375.09158 797.0696 L 375.09158 820.5128 L 398.5348 820.5128 L 398.5348 820.5128 L 398.5348 820.5128 Q 398.5348 820.5128 398.5348 843.95605 L 421.97803 843.95605 L 421.97803 843.95605 L 421.97803 867.3993 L 445.42123 867.3993 L 445.42123 867.3993 L 445.42123 867.3993 L 445.42123 867.3993 L 445.42123 890.84247 L 468.86447 890.84247 L 468.86447 914.2857 L 445.42123 961.1722 L 445.42123 961.1722 L 445.42123 961.1722 L 445.42123 937.72894 L 445.42123 937.72894 L 421.97803 914.2857 L 398.5348 890.84247 L 398.5348 890.84247 L 398.5348 867.3993 L 351.64835 867.3993 L 328.20514 867.3993 L 328.20514 867.3993 Q 304.7619 843.95605 304.7619 843.95605 L 304.7619 843.95605 L 304.7619 843.95605 Q 281.31866 820.5128 257.87546 820.5128 Q 234.43224 820.5128 234.43224 843.95605 L 234.43224 867.3993 L 187.54579 914.2857 Q 117.21612 961.1722 117.21612 961.1722 L 117.21612 961.1722 L 117.21612 984.61536 L 117.21612 984.61536 L 93.772896 1008.0586 L 70.329666 1031.5018 L 70.329666 1031.5018 L 70.329666 1031.5018 L 70.329666 984.61536 L 70.329666 937.72894 L 46.886448 937.72894 L 23.443224 914.2857 L 23.443224 914.2857 L 23.443224 914.2857 L 23.443224 867.3993 L 23.443224 843.95605 L 23.443224 820.5128 L 23.443224 797.0696 L 23.443224 797.0696 Q 23.443224 797.0696 46.886448 797.0696 L 46.886448 820.5128 L 70.329666 820.5128 Q 93.772896 820.5128 93.772896 797.0696 Q 117.21612 773.62634 140.65933 750.18317 L 187.54579 726.7399 L 187.54579 726.7399 L 164.10257 726.7399 L 164.10257 703.2967 Q 164.10257 679.85345 117.21612 679.85345 Q 93.772896 703.2967 93.772896 632.96704 Q 117.21612 586.08057 70.329666 539.19415 L 23.443224 492.30768 L 23.443224 492.30768 L 23.443224 492.30768 L 0.0 468.86447 L 0.0 445.42123 L 0.0 445.42123 L 23.443224 445.42123 L 23.443224 445.42123 L 23.443224 445.42123 L 23.443224 445.42123 Q 46.886448 445.42123 70.329666 421.97803 Q 117.21612 375.09158 210.98901 351.64835 Q 304.7619 328.20514 281.31866 257.87546 Q 257.87546 164.10257 281.31866 164.10257 Q 304.7619 164.10257 351.64835 93.772896 L 375.09158 46.886448 L 445.42123 23.443224 Q 515.7509 -23.443224 515.7509 0.0 Q 515.7509 23.443224 539.19415 23.443224 Q 562.6373 23.443224 586.08057 46.886448 z" svg:height="10.315019mm" draw:style-name="style-90" svg:viewBox="0.0 0.0 679.85345 1031.5018" svg:width="6.798535mm" svg:x="86.97436mm" svg:y="226.69597mm"/>
          <draw:path svg:d="M 164.10257 117.21612 L 304.7619 0.0 L 304.7619 0.0 L 304.7619 0.0 L 328.20514 0.0 Q 351.64835 0.0 398.5348 117.21612 Q 445.42123 210.98901 445.42123 281.31866 L 445.42123 351.64835 L 468.86447 351.64835 L 468.86447 351.64835 L 492.30768 445.42123 Q 492.30768 515.7509 515.7509 539.19415 L 539.19415 562.6373 L 539.19415 586.08057 Q 539.19415 632.96704 562.6373 632.96704 L 562.6373 632.96704 L 679.85345 867.3993 Q 773.62634 1101.8315 797.0696 1148.7179 L 820.5128 1172.1611 L 820.5128 1195.6044 L 820.5128 1219.0476 L 843.95605 1219.0476 L 843.95605 1242.4908 L 843.95605 1242.4908 L 867.3993 1242.4908 L 867.3993 1265.9341 L 867.3993 1289.3773 L 890.84247 1289.3773 L 890.84247 1312.8206 L 890.84247 1336.2637 L 890.84247 1336.2637 L 937.72894 1476.9231 Q 984.61536 1617.5824 1008.0586 1594.1392 Q 1008.0586 1570.6959 1031.5018 1570.6959 L 1031.5018 1570.6959 L 1054.9451 1570.6959 Q 1054.9451 1570.6959 1054.9451 1570.6959 L 1054.9451 1570.6959 L 1054.9451 1570.6959 L 1054.9451 1547.2527 L 1078.3883 1547.2527 L 1078.3883 1547.2527 L 1078.3883 1617.5824 Q 1078.3883 1687.9121 1054.9451 1687.9121 Q 1031.5018 1687.9121 1054.9451 1852.0146 Q 1101.8315 1992.674 1125.2747 2039.5604 Q 1148.7179 2109.8901 1219.0476 2133.3333 Q 1289.3773 2180.2197 1289.3773 2227.1062 Q 1289.3773 2250.5493 1312.8206 2297.4358 L 1312.8206 2344.3223 L 1312.8206 2344.3223 Q 1289.3773 2344.3223 1289.3773 2367.7656 L 1289.3773 2367.7656 L 1289.3773 2367.7656 Q 1289.3773 2391.2087 1265.9341 2414.652 L 1242.4908 2461.5383 L 1242.4908 2461.5383 L 1242.4908 2461.5383 L 1219.0476 2508.4248 Q 1195.6044 2555.3113 1242.4908 2602.1978 Q 1265.9341 2649.0842 1265.9341 2649.0842 L 1289.3773 2649.0842 L 1289.3773 2672.5273 L 1289.3773 2695.9707 L 1289.3773 2695.9707 L 1289.3773 2695.9707 L 1242.4908 2719.4138 Q 1219.0476 2742.8572 867.3993 2766.3003 L 492.30768 2789.7437 L 468.86447 2789.7437 L 445.42123 2789.7437 L 421.97803 2789.7437 L 398.5348 2789.7437 L 398.5348 2789.7437 Q 398.5348 2766.3003 375.09158 2766.3003 L 375.09158 2766.3003 L 375.09158 2742.8572 Q 351.64835 2719.4138 304.7619 2555.3113 L 257.87546 2414.652 L 257.87546 2367.7656 Q 257.87546 2320.8792 187.54579 1875.4579 L 117.21612 1430.0366 L 117.21612 1406.5934 Q 117.21612 1383.1501 46.886448 867.3993 L 0.0 375.09158 L 0.0 304.7619 Q 23.443224 257.87546 164.10257 117.21612 z" svg:height="27.897436mm" draw:style-name="style-91" svg:viewBox="0.0 0.0 1312.8206 2789.7437" svg:width="13.128205mm" svg:x="65.87546mm" svg:y="247.326mm"/>
          <draw:path svg:d="M 23.443224 23.443224 L 46.886448 0.0 L 93.772896 23.443224 Q 117.21612 46.886448 140.65933 117.21612 L 140.65933 187.54579 L 140.65933 187.54579 Q 140.65933 210.98901 70.329666 187.54579 Q 0.0 187.54579 0.0 117.21612 Q 0.0 23.443224 23.443224 23.443224 z" svg:height="1.8754579mm" draw:style-name="style-92" svg:viewBox="0.0 0.0 140.65933 187.54579" svg:width="1.4065934mm" svg:x="51.34066mm" svg:y="185.90475mm"/>
          <draw:path svg:d="M 46.886448 0.0 L 46.886448 0.0 L 93.772896 23.443224 Q 140.65933 70.329666 164.10257 70.329666 L 187.54579 70.329666 L 187.54579 117.21612 Q 210.98901 187.54579 234.43224 210.98901 Q 257.87546 257.87546 281.31866 257.87546 L 281.31866 257.87546 L 304.7619 281.31866 Q 328.20514 281.31866 304.7619 210.98901 L 304.7619 164.10257 L 328.20514 164.10257 L 351.64835 164.10257 L 375.09158 468.86447 Q 398.5348 773.62634 398.5348 797.0696 Q 398.5348 797.0696 421.97803 797.0696 L 421.97803 820.5128 L 445.42123 820.5128 L 492.30768 820.5128 L 492.30768 820.5128 L 492.30768 820.5128 L 515.7509 820.5128 L 515.7509 843.95605 L 539.19415 843.95605 L 562.6373 843.95605 L 562.6373 843.95605 L 562.6373 867.3993 L 515.7509 867.3993 L 468.86447 867.3993 L 445.42123 843.95605 L 398.5348 820.5128 L 375.09158 820.5128 L 351.64835 820.5128 L 304.7619 797.0696 Q 281.31866 773.62634 210.98901 750.18317 L 164.10257 703.2967 L 164.10257 679.85345 L 164.10257 679.85345 L 210.98901 679.85345 Q 234.43224 679.85345 234.43224 632.96704 Q 234.43224 562.6373 210.98901 562.6373 Q 187.54579 562.6373 164.10257 351.64835 Q 117.21612 164.10257 70.329666 93.772896 L 0.0 23.443224 L 23.443224 23.443224 Q 46.886448 23.443224 46.886448 0.0 z" svg:height="8.673992mm" draw:style-name="style-93" svg:viewBox="0.0 0.0 562.6373 867.3993" svg:width="5.626374mm" svg:x="111.82417mm" svg:y="110.41758mm"/>
          <draw:path svg:d="M 632.96704 0.0 L 656.4103 0.0 L 656.4103 23.443224 Q 679.85345 70.329666 679.85345 70.329666 L 679.85345 93.772896 L 679.85345 93.772896 L 679.85345 93.772896 L 656.4103 93.772896 L 656.4103 117.21612 L 656.4103 117.21612 L 632.96704 117.21612 L 632.96704 117.21612 L 632.96704 117.21612 L 632.96704 140.65933 L 632.96704 140.65933 L 609.5238 140.65933 L 609.5238 164.10257 L 609.5238 164.10257 L 586.08057 164.10257 L 351.64835 398.5348 Q 117.21612 632.96704 117.21612 632.96704 L 117.21612 632.96704 L 117.21612 656.4103 L 93.772896 656.4103 L 93.772896 656.4103 L 70.329666 656.4103 L 70.329666 679.85345 L 70.329666 679.85345 L 70.329666 679.85345 L 70.329666 679.85345 L 46.886448 679.85345 L 46.886448 679.85345 L 23.443224 703.2967 L -2.2737368E-13 703.2967 L -2.2737368E-13 679.85345 L 23.443224 656.4103 L 23.443224 656.4103 L 23.443224 632.96704 L 23.443224 632.96704 L 23.443224 632.96704 L 23.443224 632.96704 L 23.443224 609.5238 L 46.886448 609.5238 L 46.886448 586.08057 L 46.886448 586.08057 L 70.329666 586.08057 L 70.329666 562.6373 L 70.329666 539.19415 L 93.772896 539.19415 L 93.772896 539.19415 L 93.772896 515.7509 L 117.21612 515.7509 L 117.21612 515.7509 Q 117.21612 492.30768 304.7619 328.20514 Q 515.7509 140.65933 515.7509 117.21612 Q 515.7509 93.772896 539.19415 93.772896 Q 562.6373 70.329666 586.08057 46.886448 Q 609.5238 0.0 632.96704 0.0 z" svg:height="7.032967mm" draw:style-name="style-94" svg:viewBox="0.0 0.0 679.85345 703.2967" svg:width="6.798535mm" svg:x="16.175823mm" svg:y="61.186813mm"/>
          <draw:path svg:d="M 93.772896 23.443224 L 93.772896 0.0 L 93.772896 0.0 Q 93.772896 0.0 93.772896 117.21612 L 93.772896 210.98901 L 117.21612 304.7619 Q 117.21612 398.5348 140.65933 421.97803 L 140.65933 421.97803 L 140.65933 445.42123 Q 117.21612 492.30768 93.772896 515.7509 Q 46.886448 539.19415 46.886448 539.19415 L 23.443224 539.19415 L 23.443224 398.5348 Q 0.0 257.87546 0.0 164.10257 Q 0.0 93.772896 46.886448 93.772896 Q 70.329666 93.772896 70.329666 70.329666 L 70.329666 46.886448 L 70.329666 46.886448 Q 93.772896 46.886448 93.772896 23.443224 z" svg:height="5.3919415mm" draw:style-name="style-95" svg:viewBox="0.0 0.0 140.65933 539.19415" svg:width="1.4065934mm" svg:x="39.384617mm" svg:y="202.78387mm"/>
          <draw:path svg:d="M 398.5348 0.0 L 421.97803 0.0 L 421.97803 0.0 L 421.97803 0.0 L 421.97803 0.0 L 421.97803 0.0 L 445.42123 23.443224 Q 445.42123 46.886448 468.86447 46.886448 Q 492.30768 46.886448 492.30768 70.329666 Q 468.86447 93.772896 468.86447 93.772896 L 468.86447 93.772896 L 281.31866 234.43224 Q 93.772896 375.09158 93.772896 375.09158 L 93.772896 375.09158 L 93.772896 375.09158 Q 93.772896 375.09158 70.329666 375.09158 L 70.329666 398.5348 L 46.886448 398.5348 L 46.886448 398.5348 L 46.886448 375.09158 Q 46.886448 375.09158 23.443224 351.64835 L 0.0 328.20514 L 0.0 328.20514 Q 23.443224 328.20514 23.443224 304.7619 L 23.443224 304.7619 L 23.443224 304.7619 Q 23.443224 281.31866 187.54579 187.54579 L 328.20514 46.886448 L 328.20514 46.886448 L 328.20514 46.886448 L 351.64835 46.886448 L 351.64835 46.886448 L 375.09158 23.443224 L 398.5348 0.0 L 398.5348 0.0 z" svg:height="3.985348mm" draw:style-name="style-96" svg:viewBox="0.0 0.0 492.30768 398.5348" svg:width="4.923077mm" svg:x="22.505495mm" svg:y="58.139194mm"/>
          <draw:path svg:d="M 984.61536 23.443224 L 984.61536 0.0 L 984.61536 70.329666 Q 984.61536 140.65933 843.95605 398.5348 Q 750.18317 656.4103 726.7399 679.85345 L 726.7399 703.2967 L 515.7509 984.61536 Q 281.31866 1265.9341 164.10257 1406.5934 Q 46.886448 1547.2527 23.443224 1547.2527 L 0.0 1547.2527 L 0.0 1523.8096 L 0.0 1523.8096 L 0.0 1500.3663 L 0.0 1500.3663 L 23.443224 1500.3663 L 23.443224 1500.3663 L 23.443224 1500.3663 L 46.886448 1476.9231 L 46.886448 1476.9231 L 46.886448 1476.9231 L 46.886448 1453.4799 L 46.886448 1453.4799 L 70.329666 1453.4799 L 70.329666 1453.4799 L 70.329666 1453.4799 L 93.772896 1430.0366 L 93.772896 1430.0366 L 93.772896 1430.0366 L 93.772896 1406.5934 L 93.772896 1406.5934 L 117.21612 1406.5934 L 117.21612 1406.5934 L 117.21612 1406.5934 L 140.65933 1383.1501 L 140.65933 1383.1501 L 140.65933 1383.1501 L 140.65933 1359.7069 Q 140.65933 1359.7069 164.10257 1359.7069 L 164.10257 1359.7069 L 164.10257 1359.7069 Q 187.54579 1336.2637 187.54579 1336.2637 L 187.54579 1336.2637 L 187.54579 1312.8206 Q 187.54579 1312.8206 210.98901 1312.8206 L 210.98901 1312.8206 L 210.98901 1312.8206 Q 234.43224 1289.3773 304.7619 1195.6044 L 398.5348 1078.3883 L 398.5348 1078.3883 L 421.97803 1078.3883 L 421.97803 1078.3883 L 421.97803 1078.3883 L 421.97803 1054.9451 L 421.97803 1054.9451 L 445.42123 1031.5018 L 468.86447 1008.0586 L 468.86447 984.61536 L 468.86447 961.1722 L 445.42123 961.1722 L 445.42123 984.61536 L 445.42123 984.61536 L 421.97803 984.61536 L 421.97803 984.61536 L 421.97803 984.61536 L 421.97803 1008.0586 L 421.97803 1008.0586 L 398.5348 1008.0586 Q 398.5348 1031.5018 375.09158 1031.5018 L 328.20514 1054.9451 L 328.20514 1054.9451 L 304.7619 1031.5018 L 304.7619 1031.5018 L 328.20514 1031.5018 L 328.20514 1031.5018 L 328.20514 1031.5018 L 328.20514 1008.0586 L 328.20514 1008.0586 L 351.64835 1008.0586 L 351.64835 984.61536 L 328.20514 984.61536 L 304.7619 984.61536 L 304.7619 961.1722 L 328.20514 961.1722 L 328.20514 961.1722 L 328.20514 937.72894 L 328.20514 937.72894 L 328.20514 937.72894 L 351.64835 937.72894 Q 351.64835 937.72894 375.09158 890.84247 Q 421.97803 890.84247 515.7509 703.2967 L 609.5238 539.19415 L 609.5238 539.19415 L 609.5238 539.19415 L 632.96704 562.6373 L 656.4103 609.5238 L 656.4103 609.5238 L 656.4103 609.5238 L 656.4103 586.08057 L 656.4103 586.08057 L 679.85345 562.6373 L 703.2967 539.19415 L 703.2967 539.19415 L 703.2967 515.7509 L 703.2967 515.7509 L 703.2967 515.7509 L 726.7399 492.30768 L 750.18317 468.86447 L 750.18317 445.42123 Q 750.18317 421.97803 820.5128 257.87546 L 890.84247 93.772896 L 890.84247 140.65933 L 890.84247 187.54579 L 890.84247 187.54579 L 890.84247 187.54579 L 914.2857 164.10257 Q 937.72894 140.65933 937.72894 140.65933 L 937.72894 117.21612 L 937.72894 93.772896 Q 937.72894 93.772896 961.1722 93.772896 L 961.1722 93.772896 L 961.1722 70.329666 Q 984.61536 46.886448 984.61536 23.443224 z M 867.3993 210.98901 Q 890.84247 210.98901 890.84247 210.98901 Q 890.84247 234.43224 890.84247 234.43224 Q 867.3993 234.43224 867.3993 210.98901 z" svg:height="15.4725275mm" draw:style-name="style-97" svg:viewBox="0.0 0.0 984.61536 1547.2527" svg:width="9.846154mm" svg:x="125.18681mm" svg:y="160.35165mm"/>
          <draw:path svg:d="M 164.10257 46.886448 L 187.54579 46.886448 L 187.54579 140.65933 Q 164.10257 257.87546 164.10257 328.20514 Q 164.10257 375.09158 140.65933 468.86447 L 140.65933 562.6373 L 140.65933 586.08057 L 140.65933 609.5238 L 140.65933 609.5238 L 117.21612 609.5238 L 117.21612 609.5238 L 117.21612 609.5238 L 70.329666 632.96704 L 23.443224 632.96704 L 23.443224 609.5238 L 23.443224 562.6373 L 46.886448 421.97803 Q 70.329666 257.87546 70.329666 187.54579 Q 70.329666 93.772896 46.886448 93.772896 Q 23.443224 93.772896 23.443224 46.886448 L 0.0 0.0 L 23.443224 0.0 L 23.443224 0.0 L 70.329666 0.0 Q 140.65933 0.0 140.65933 23.443224 Q 140.65933 46.886448 164.10257 46.886448 z" svg:height="6.3296704mm" draw:style-name="style-98" svg:viewBox="0.0 0.0 187.54579 632.96704" svg:width="1.8754579mm" svg:x="64.0mm" svg:y="101.74359mm"/>
          <draw:path svg:d="M 187.54579 23.443224 L 187.54579 -3.6379788E-12 L 210.98901 -3.6379788E-12 L 234.43224 -3.6379788E-12 L 210.98901 210.98901 Q 164.10257 421.97803 164.10257 421.97803 L 164.10257 421.97803 L 164.10257 375.09158 Q 164.10257 328.20514 70.329666 398.5348 L 0.0 445.42123 L 0.0 421.97803 Q 23.443224 398.5348 23.443224 398.5348 L 23.443224 398.5348 L 23.443224 375.09158 Q 23.443224 375.09158 70.329666 257.87546 L 117.21612 164.10257 L 117.21612 140.65933 L 117.21612 117.21612 L 140.65933 117.21612 L 140.65933 117.21612 L 140.65933 93.772896 L 164.10257 93.772896 L 164.10257 70.329666 L 164.10257 46.886448 L 187.54579 23.443224 z" svg:height="4.454212mm" draw:style-name="style-99" svg:viewBox="0.0 0.0 234.43224 445.42123" svg:width="2.3443224mm" svg:x="124.95238mm" svg:y="185.4359mm"/>
          <draw:path svg:d="M 23.443224 3.6379788E-12 L 23.443224 3.6379788E-12 L 46.886448 3.6379788E-12 L 70.329666 3.6379788E-12 L 93.772896 3.6379788E-12 Q 117.21612 3.6379788E-12 117.21612 23.443224 Q 117.21612 46.886448 234.43224 23.443224 Q 328.20514 3.6379788E-12 375.09158 70.329666 Q 445.42123 140.65933 468.86447 140.65933 L 468.86447 140.65933 L 468.86447 140.65933 Q 468.86447 164.10257 445.42123 187.54579 L 445.42123 187.54579 L 445.42123 210.98901 L 421.97803 234.43224 L 421.97803 257.87546 L 421.97803 281.31866 L 398.5348 281.31866 L 398.5348 281.31866 L 398.5348 304.7619 Q 375.09158 304.7619 304.7619 328.20514 Q 210.98901 328.20514 164.10257 281.31866 L 93.772896 210.98901 L 93.772896 187.54579 L 93.772896 164.10257 L 70.329666 187.54579 L 70.329666 187.54579 L 70.329666 187.54579 Q 46.886448 187.54579 46.886448 140.65933 L 46.886448 117.21612 L 46.886448 70.329666 Q 46.886448 23.443224 23.443224 46.886448 Q -23.443224 70.329666 1.8189894E-12 46.886448 L 1.8189894E-12 23.443224 L 1.8189894E-12 3.6379788E-12 Q 1.8189894E-12 3.6379788E-12 23.443224 3.6379788E-12 z M 257.87546 164.10257 Q 257.87546 93.772896 281.31866 93.772896 Q 328.20514 93.772896 304.7619 187.54579 Q 281.31866 257.87546 281.31866 257.87546 Q 234.43224 257.87546 257.87546 164.10257 z" svg:height="3.2820513mm" draw:style-name="style-100" svg:viewBox="0.0 0.0 468.86447 328.20514" svg:width="4.688645mm" svg:x="89.553116mm" svg:y="274.75458mm"/>
          <draw:path svg:d="M 164.10257 23.443224 L 164.10257 0.0 L 187.54579 0.0 L 234.43224 0.0 L 234.43224 23.443224 L 234.43224 23.443224 L 187.54579 70.329666 Q 164.10257 93.772896 187.54579 117.21612 Q 210.98901 117.21612 257.87546 234.43224 Q 281.31866 351.64835 304.7619 375.09158 Q 328.20514 375.09158 328.20514 398.5348 L 328.20514 398.5348 L 375.09158 421.97803 Q 421.97803 468.86447 421.97803 468.86447 L 421.97803 492.30768 L 421.97803 515.7509 Q 421.97803 515.7509 421.97803 539.19415 L 421.97803 539.19415 L 421.97803 539.19415 Q 398.5348 515.7509 398.5348 515.7509 L 398.5348 515.7509 L 375.09158 515.7509 Q 375.09158 515.7509 375.09158 492.30768 L 375.09158 492.30768 L 375.09158 492.30768 Q 351.64835 468.86447 328.20514 468.86447 L 328.20514 445.42123 L 328.20514 445.42123 Q 328.20514 445.42123 234.43224 351.64835 Q 187.54579 257.87546 140.65933 375.09158 L 117.21612 492.30768 L 117.21612 492.30768 Q 93.772896 492.30768 93.772896 468.86447 Q 93.772896 445.42123 70.329666 445.42123 L 46.886448 468.86447 L 23.443224 468.86447 L -9.094947E-13 468.86447 L -9.094947E-13 445.42123 L -9.094947E-13 421.97803 L 23.443224 375.09158 L 46.886448 304.7619 L 46.886448 257.87546 Q 46.886448 210.98901 70.329666 187.54579 L 93.772896 140.65933 L 93.772896 140.65933 L 93.772896 140.65933 L 93.772896 117.21612 L 93.772896 117.21612 L 117.21612 93.772896 L 140.65933 46.886448 L 140.65933 46.886448 L 140.65933 46.886448 L 140.65933 23.443224 L 140.65933 23.443224 L 164.10257 23.443224 z M 70.329666 421.97803 Q 70.329666 421.97803 70.329666 398.5348 Q 93.772896 398.5348 93.772896 421.97803 Q 93.772896 421.97803 70.329666 421.97803 z" svg:height="5.3919415mm" draw:style-name="style-101" svg:viewBox="0.0 0.0 421.97803 539.19415" svg:width="4.21978mm" svg:x="64.70329mm" svg:y="55.326008mm"/>
          <draw:path svg:d="M 164.10257 0.0 L 187.54579 23.443224 L 210.98901 140.65933 Q 234.43224 281.31866 281.31866 351.64835 Q 328.20514 421.97803 328.20514 445.42123 L 351.64835 445.42123 L 351.64835 445.42123 L 351.64835 468.86447 L 351.64835 468.86447 L 351.64835 468.86447 L 375.09158 468.86447 L 375.09158 468.86447 L 375.09158 492.30768 L 398.5348 492.30768 L 398.5348 515.7509 L 398.5348 539.19415 L 421.97803 562.6373 L 421.97803 586.08057 L 421.97803 586.08057 Q 421.97803 609.5238 445.42123 609.5238 L 445.42123 609.5238 L 421.97803 656.4103 Q 398.5348 679.85345 398.5348 703.2967 L 398.5348 726.7399 L 421.97803 726.7399 L 421.97803 750.18317 L 421.97803 750.18317 Q 445.42123 750.18317 398.5348 773.62634 Q 375.09158 797.0696 375.09158 773.62634 L 351.64835 750.18317 L 351.64835 750.18317 L 351.64835 750.18317 L 351.64835 726.7399 L 351.64835 726.7399 L 328.20514 726.7399 L 328.20514 703.2967 L 328.20514 703.2967 L 304.7619 703.2967 L 304.7619 703.2967 L 304.7619 703.2967 L 281.31866 679.85345 L 257.87546 679.85345 L 257.87546 679.85345 Q 234.43224 656.4103 210.98901 656.4103 Q 164.10257 609.5238 70.329666 421.97803 L -9.094947E-13 210.98901 L -9.094947E-13 210.98901 Q 23.443224 210.98901 46.886448 234.43224 Q 70.329666 234.43224 117.21612 117.21612 Q 164.10257 -23.443224 164.10257 0.0 z" svg:height="7.7362638mm" draw:style-name="style-102" svg:viewBox="0.0 0.0 445.42123 773.62634" svg:width="4.454212mm" svg:x="63.06227mm" svg:y="196.92308mm"/>
          <draw:path svg:d="M 234.43224 562.6373 L 421.97803 -1.8189894E-12 L 421.97803 -1.8189894E-12 L 445.42123 -1.8189894E-12 L 445.42123 -1.8189894E-12 Q 445.42123 -1.8189894E-12 468.86447 23.443224 L 468.86447 23.443224 L 468.86447 23.443224 Q 492.30768 46.886448 492.30768 23.443224 L 492.30768 23.443224 L 515.7509 23.443224 L 515.7509 23.443224 L 304.7619 609.5238 Q 93.772896 1219.0476 70.329666 1265.9341 L 46.886448 1336.2637 L 46.886448 1406.5934 L 46.886448 1476.9231 L 23.443224 1476.9231 L 23.443224 1453.4799 L 23.443224 1453.4799 L 0.0 1453.4799 L 0.0 1453.4799 L 0.0 1453.4799 L 0.0 1430.0366 L 0.0 1406.5934 L 23.443224 1359.7069 L 23.443224 1312.8206 L 23.443224 1312.8206 L 46.886448 1289.3773 L 46.886448 1289.3773 L 46.886448 1289.3773 L 46.886448 1219.0476 Q 46.886448 1125.2747 234.43224 562.6373 z" svg:height="14.769231mm" draw:style-name="style-103" svg:viewBox="0.0 0.0 515.7509 1476.9231" svg:width="5.1575093mm" svg:x="41.260075mm" svg:y="155.19414mm"/>
          <draw:path svg:d="M 679.85345 3.6379788E-12 L 703.2967 3.6379788E-12 L 656.4103 46.886448 Q 609.5238 93.772896 656.4103 117.21612 Q 679.85345 117.21612 679.85345 140.65933 Q 679.85345 164.10257 726.7399 164.10257 Q 773.62634 164.10257 797.0696 187.54579 L 797.0696 187.54579 L 773.62634 210.98901 Q 750.18317 234.43224 750.18317 257.87546 L 750.18317 304.7619 L 750.18317 304.7619 L 750.18317 328.20514 L 750.18317 351.64835 L 750.18317 351.64835 L 750.18317 351.64835 Q 750.18317 351.64835 726.7399 375.09158 Q 703.2967 398.5348 703.2967 304.7619 Q 703.2967 210.98901 562.6373 234.43224 L 421.97803 257.87546 L 398.5348 257.87546 L 375.09158 257.87546 L 351.64835 281.31866 L 328.20514 281.31866 L 281.31866 281.31866 L 257.87546 281.31866 L 257.87546 281.31866 L 257.87546 257.87546 L 281.31866 257.87546 L 304.7619 257.87546 L 304.7619 210.98901 Q 328.20514 187.54579 351.64835 164.10257 L 398.5348 164.10257 L 351.64835 140.65933 L 304.7619 117.21612 L 140.65933 117.21612 L -1.8189894E-12 117.21612 L -1.8189894E-12 117.21612 L -1.8189894E-12 117.21612 L 46.886448 93.772896 L 117.21612 93.772896 L 187.54579 93.772896 L 234.43224 70.329666 L 398.5348 70.329666 Q 562.6373 70.329666 609.5238 23.443224 Q 656.4103 23.443224 679.85345 3.6379788E-12 z" svg:height="3.7509158mm" draw:style-name="style-104" svg:viewBox="0.0 0.0 797.0696 375.09158" svg:width="7.970696mm" svg:x="116.74725mm" svg:y="245.91942mm"/>
          <draw:path svg:d="M 0.0 23.443224 Q -23.443224 -23.443224 70.329666 -1.8189894E-12 Q 187.54579 -1.8189894E-12 187.54579 70.329666 Q 187.54579 140.65933 93.772896 93.772896 Q 0.0 93.772896 0.0 23.443224 z" svg:height="0.93772894mm" draw:style-name="style-105" svg:viewBox="0.0 0.0 187.54579 93.772896" svg:width="1.8754579mm" svg:x="22.97436mm" svg:y="109.24542mm"/>
          <draw:path svg:d="M 1101.8315 0.0 L 1125.2747 0.0 L 1148.7179 0.0 L 1172.1611 0.0 L 1172.1611 0.0 L 1195.6044 0.0 L 1195.6044 0.0 L 1195.6044 0.0 L 1195.6044 23.443224 L 1195.6044 23.443224 L 1219.0476 93.772896 L 1242.4908 140.65933 L 1242.4908 187.54579 Q 1242.4908 210.98901 1219.0476 210.98901 L 1219.0476 210.98901 L 1219.0476 210.98901 Q 1195.6044 210.98901 1195.6044 234.43224 L 1195.6044 257.87546 L 1195.6044 281.31866 L 1195.6044 281.31866 L 1195.6044 281.31866 Q 1195.6044 304.7619 1172.1611 304.7619 L 1172.1611 304.7619 L 1148.7179 304.7619 Q 1125.2747 304.7619 1054.9451 421.97803 L 961.1722 515.7509 L 961.1722 609.5238 L 961.1722 679.85345 L 961.1722 703.2967 Q 961.1722 703.2967 1054.9451 632.96704 Q 1125.2747 562.6373 1172.1611 562.6373 Q 1242.4908 562.6373 1242.4908 586.08057 Q 1242.4908 609.5238 1265.9341 609.5238 L 1265.9341 632.96704 L 1289.3773 703.2967 Q 1289.3773 750.18317 1265.9341 750.18317 Q 1242.4908 773.62634 1265.9341 797.0696 Q 1265.9341 820.5128 1242.4908 820.5128 Q 1219.0476 820.5128 1219.0476 843.95605 Q 1195.6044 867.3993 1195.6044 937.72894 L 1195.6044 984.61536 L 1219.0476 984.61536 L 1219.0476 984.61536 L 1219.0476 1008.0586 L 1242.4908 1008.0586 L 1242.4908 1008.0586 L 1242.4908 984.61536 L 1265.9341 984.61536 L 1289.3773 984.61536 L 1289.3773 961.1722 L 1289.3773 961.1722 L 1312.8206 961.1722 L 1312.8206 937.72894 L 1312.8206 937.72894 Q 1336.2637 937.72894 1336.2637 1008.0586 L 1336.2637 1078.3883 L 1359.7069 1078.3883 L 1359.7069 1078.3883 L 1359.7069 1078.3883 Q 1359.7069 1078.3883 1289.3773 1172.1611 L 1219.0476 1219.0476 L 1219.0476 1242.4908 L 1195.6044 1242.4908 L 1195.6044 1242.4908 L 1195.6044 1265.9341 L 1148.7179 1265.9341 L 1125.2747 1265.9341 L 1101.8315 1265.9341 L 1078.3883 1265.9341 L 1078.3883 1265.9341 L 1054.9451 1265.9341 L 1054.9451 1265.9341 Q 1054.9451 1265.9341 1031.5018 1219.0476 L 1008.0586 1195.6044 L 1008.0586 1125.2747 Q 1008.0586 1054.9451 1054.9451 914.2857 Q 1101.8315 773.62634 1054.9451 773.62634 Q 1008.0586 750.18317 984.61536 797.0696 Q 961.1722 820.5128 961.1722 937.72894 L 961.1722 1031.5018 L 961.1722 1031.5018 L 937.72894 1031.5018 L 937.72894 1031.5018 Q 914.2857 1008.0586 914.2857 1031.5018 L 914.2857 1078.3883 L 867.3993 1359.7069 Q 843.95605 1641.0256 797.0696 1687.9121 Q 726.7399 1734.7986 726.7399 1734.7986 L 726.7399 1758.2417 L 726.7399 1758.2417 Q 726.7399 1758.2417 726.7399 1687.9121 L 726.7399 1617.5824 L 726.7399 1547.2527 Q 726.7399 1476.9231 773.62634 1195.6044 L 820.5128 914.2857 L 820.5128 843.95605 L 820.5128 797.0696 L 797.0696 773.62634 L 797.0696 750.18317 L 750.18317 750.18317 L 703.2967 750.18317 L 703.2967 773.62634 L 679.85345 773.62634 L 679.85345 773.62634 L 679.85345 797.0696 L 679.85345 797.0696 L 679.85345 797.0696 L 656.4103 797.0696 L 656.4103 797.0696 L 656.4103 820.5128 L 632.96704 820.5128 L 632.96704 867.3993 L 632.96704 914.2857 L 632.96704 1265.9341 Q 632.96704 1594.1392 632.96704 1641.0256 Q 632.96704 1711.3553 609.5238 1734.7986 L 609.5238 1781.6849 L 609.5238 1781.6849 Q 586.08057 1781.6849 586.08057 1781.6849 L 586.08057 1805.1282 L 562.6373 1852.0146 Q 539.19415 1898.9011 539.19415 1922.3444 L 539.19415 1945.7875 L 515.7509 1969.2307 L 515.7509 1992.674 L 515.7509 1992.674 L 492.30768 1992.674 L 492.30768 1992.674 L 492.30768 2016.1172 L 492.30768 2016.1172 L 492.30768 2016.1172 L 468.86447 2016.1172 L 468.86447 2016.1172 L 398.5348 2109.8901 Q 304.7619 2180.2197 304.7619 2203.663 L 304.7619 2227.1062 L 281.31866 2227.1062 L 257.87546 2203.663 L 257.87546 2203.663 L 257.87546 2203.663 L 234.43224 2203.663 L 234.43224 2203.663 L 210.98901 2227.1062 L 164.10257 2250.5493 L 140.65933 2250.5493 L 117.21612 2250.5493 L 117.21612 2227.1062 L 117.21612 2203.663 L 93.772896 2203.663 L 93.772896 2203.663 L 93.772896 2180.2197 L 93.772896 2180.2197 L 117.21612 2180.2197 L 117.21612 2156.7766 L 140.65933 2156.7766 L 164.10257 2156.7766 L 164.10257 2133.3333 L 164.10257 2133.3333 L 187.54579 2133.3333 L 187.54579 2109.8901 L 210.98901 2109.8901 Q 234.43224 2109.8901 257.87546 2063.0037 L 257.87546 2039.5604 L 257.87546 2039.5604 Q 257.87546 2039.5604 328.20514 1922.3444 L 375.09158 1805.1282 L 375.09158 1781.6849 Q 398.5348 1758.2417 398.5348 1430.0366 L 445.42123 1101.8315 L 445.42123 1054.9451 L 445.42123 1008.0586 L 421.97803 1008.0586 L 421.97803 1031.5018 L 421.97803 1031.5018 L 398.5348 1031.5018 L 398.5348 1031.5018 L 398.5348 1031.5018 L 375.09158 1054.9451 L 351.64835 1078.3883 L 351.64835 1078.3883 L 351.64835 1078.3883 L 328.20514 1078.3883 L 328.20514 1078.3883 L 304.7619 1101.8315 Q 281.31866 1125.2747 257.87546 1125.2747 L 257.87546 1125.2747 L 257.87546 1148.7179 L 257.87546 1148.7179 L 234.43224 1148.7179 L 234.43224 1172.1611 L 210.98901 1172.1611 Q 164.10257 1195.6044 164.10257 1219.0476 L 164.10257 1219.0476 L 140.65933 1219.0476 Q 117.21612 1219.0476 117.21612 1242.4908 L 117.21612 1265.9341 L 117.21612 1265.9341 L 117.21612 1265.9341 L 117.21612 1289.3773 L 117.21612 1289.3773 L 93.772896 1289.3773 L 93.772896 1312.8206 L 70.329666 1312.8206 L 46.886448 1312.8206 L 23.443224 1336.2637 L 0.0 1336.2637 L 0.0 1219.0476 L 23.443224 1101.8315 L 23.443224 1031.5018 Q 46.886448 937.72894 351.64835 750.18317 Q 632.96704 562.6373 632.96704 539.19415 L 632.96704 539.19415 L 750.18317 468.86447 Q 867.3993 375.09158 914.2857 234.43224 Q 961.1722 117.21612 984.61536 93.772896 L 1008.0586 70.329666 L 1008.0586 70.329666 L 1008.0586 46.886448 L 1031.5018 46.886448 L 1054.9451 46.886448 L 1054.9451 23.443224 L 1054.9451 23.443224 L 1078.3883 23.443224 L 1078.3883 0.0 L 1101.8315 0.0 z" svg:height="22.505495mm" draw:style-name="style-106" svg:viewBox="0.0 0.0 1359.7069 2250.5493" svg:width="13.59707mm" svg:x="15.70696mm" svg:y="11.721612mm"/>
          <draw:path svg:d="M 46.886448 23.443224 L 70.329666 0.0 L 257.87546 23.443224 Q 445.42123 46.886448 562.6373 46.886448 L 679.85345 46.886448 L 703.2967 46.886448 Q 726.7399 46.886448 750.18317 23.443224 L 797.0696 23.443224 L 797.0696 46.886448 Q 773.62634 46.886448 750.18317 70.329666 L 726.7399 93.772896 L 679.85345 93.772896 L 632.96704 93.772896 L 468.86447 93.772896 Q 328.20514 93.772896 164.10257 70.329666 L -4.5474735E-13 46.886448 L -4.5474735E-13 46.886448 Q -4.5474735E-13 46.886448 46.886448 23.443224 z" svg:height="0.93772894mm" draw:style-name="style-107" svg:viewBox="0.0 0.0 797.0696 93.772896" svg:width="7.970696mm" svg:x="37.978024mm" svg:y="127.531136mm"/>
          <draw:path svg:d="M 93.772896 867.3993 L 93.772896 867.3993 L 70.329666 867.3993 Q 46.886448 867.3993 46.886448 843.95605 Q 46.886448 820.5128 23.443224 820.5128 L 0.0 820.5128 L 0.0 820.5128 Q 0.0 797.0696 70.329666 703.2967 Q 140.65933 586.08057 187.54579 351.64835 L 234.43224 117.21612 L 234.43224 93.772896 Q 234.43224 93.772896 210.98901 46.886448 L 210.98901 23.443224 L 234.43224 46.886448 Q 281.31866 46.886448 281.31866 23.443224 L 281.31866 0.0 L 281.31866 0.0 Q 281.31866 -23.443224 281.31866 234.43224 Q 281.31866 468.86447 210.98901 656.4103 Q 117.21612 843.95605 117.21612 867.3993 Q 93.772896 867.3993 93.772896 867.3993 z" svg:height="8.673992mm" draw:style-name="style-108" svg:viewBox="0.0 0.0 281.31866 867.3993" svg:width="2.813187mm" svg:x="131.75092mm" svg:y="57.201466mm"/>
          <draw:path svg:d="M 304.7619 0.0 L 328.20514 0.0 L 328.20514 46.886448 L 328.20514 93.772896 L 281.31866 421.97803 Q 281.31866 750.18317 257.87546 773.62634 L 257.87546 797.0696 L 257.87546 797.0696 Q 234.43224 797.0696 234.43224 703.2967 L 234.43224 609.5238 L 234.43224 586.08057 Q 234.43224 586.08057 234.43224 398.5348 L 234.43224 210.98901 L 210.98901 210.98901 L 210.98901 210.98901 L 187.54579 210.98901 L 140.65933 210.98901 L 93.772896 210.98901 Q 70.329666 210.98901 46.886448 234.43224 L 0.0 257.87546 L 0.0 234.43224 Q 0.0 210.98901 70.329666 187.54579 L 117.21612 164.10257 L 117.21612 140.65933 L 140.65933 140.65933 L 140.65933 140.65933 L 140.65933 117.21612 L 140.65933 117.21612 Q 164.10257 117.21612 187.54579 93.772896 L 210.98901 70.329666 L 210.98901 70.329666 L 234.43224 70.329666 L 234.43224 70.329666 L 234.43224 70.329666 L 257.87546 46.886448 L 281.31866 23.443224 L 281.31866 23.443224 L 281.31866 23.443224 L 304.7619 23.443224 L 304.7619 23.443224 L 304.7619 0.0 z" svg:height="7.970696mm" draw:style-name="style-109" svg:viewBox="0.0 0.0 328.20514 797.0696" svg:width="3.2820513mm" svg:x="16.87912mm" svg:y="21.802198mm"/>
          <draw:path svg:d="M 117.21612 23.443224 L 117.21612 23.443224 L 187.54579 23.443224 L 257.87546 23.443224 L 281.31866 46.886448 Q 304.7619 46.886448 304.7619 70.329666 L 304.7619 70.329666 L 210.98901 164.10257 Q 140.65933 234.43224 93.772896 281.31866 Q 46.886448 328.20514 23.443224 328.20514 L -1.8189894E-12 328.20514 L -1.8189894E-12 304.7619 L 23.443224 281.31866 L 23.443224 281.31866 L 23.443224 281.31866 L 23.443224 257.87546 L 23.443224 257.87546 L -1.8189894E-12 257.87546 L -1.8189894E-12 234.43224 L -1.8189894E-12 234.43224 L 23.443224 234.43224 L 23.443224 140.65933 L 23.443224 70.329666 L 23.443224 46.886448 Q 46.886448 0.0 70.329666 0.0 Q 93.772896 0.0 117.21612 23.443224 z" svg:height="3.2820513mm" draw:style-name="style-110" svg:viewBox="0.0 0.0 304.7619 328.20514" svg:width="3.047619mm" svg:x="126.35897mm" svg:y="215.67766mm"/>
          <draw:path svg:d="M 1617.5824 0.0 L 1641.0256 0.0 L 1641.0256 23.443224 L 1641.0256 46.886448 L 1617.5824 70.329666 L 1594.1392 93.772896 L 1594.1392 93.772896 L 1594.1392 117.21612 L 1594.1392 117.21612 L 1594.1392 117.21612 L 1570.6959 117.21612 L 1570.6959 117.21612 L 1570.6959 140.65933 Q 1547.2527 140.65933 1547.2527 164.10257 L 1547.2527 187.54579 L 1476.9231 257.87546 Q 1406.5934 328.20514 1383.1501 351.64835 L 1383.1501 351.64835 L 1383.1501 351.64835 Q 1359.7069 351.64835 1359.7069 351.64835 L 1359.7069 375.09158 L 1359.7069 375.09158 Q 1359.7069 375.09158 1336.2637 398.5348 L 1336.2637 398.5348 L 1336.2637 398.5348 Q 1312.8206 398.5348 1312.8206 398.5348 L 1312.8206 421.97803 L 1312.8206 421.97803 L 1312.8206 421.97803 L 1289.3773 445.42123 L 1289.3773 445.42123 L 1289.3773 445.42123 L 1265.9341 445.42123 L 1265.9341 445.42123 L 1265.9341 468.86447 L 1265.9341 468.86447 L 1265.9341 468.86447 L 1242.4908 492.30768 L 1242.4908 492.30768 L 1242.4908 492.30768 L 1219.0476 492.30768 L 1219.0476 492.30768 L 1219.0476 515.7509 L 1219.0476 515.7509 L 1219.0476 515.7509 L 1195.6044 539.19415 L 1195.6044 539.19415 L 1195.6044 539.19415 L 1172.1611 539.19415 L 1172.1611 539.19415 L 1172.1611 562.6373 L 1172.1611 562.6373 Q 1172.1611 562.6373 914.2857 750.18317 Q 656.4103 937.72894 656.4103 961.1722 Q 632.96704 1008.0586 375.09158 1125.2747 L 117.21612 1242.4908 L 93.772896 1265.9341 L 46.886448 1289.3773 L 46.886448 1289.3773 L 23.443224 1289.3773 L 23.443224 1289.3773 L 0.0 1265.9341 L 0.0 1265.9341 L 0.0 1242.4908 L 0.0 1242.4908 L 0.0 1242.4908 L 0.0 1242.4908 L 0.0 1242.4908 L 0.0 1195.6044 L 0.0 1148.7179 L 0.0 1125.2747 L 0.0 1101.8315 L 23.443224 1101.8315 L 46.886448 1101.8315 L 93.772896 1078.3883 Q 117.21612 1054.9451 304.7619 961.1722 Q 492.30768 867.3993 773.62634 656.4103 Q 1054.9451 445.42123 1125.2747 351.64835 L 1219.0476 257.87546 L 1242.4908 210.98901 Q 1265.9341 187.54579 1336.2637 164.10257 Q 1406.5934 164.10257 1453.4799 140.65933 Q 1500.3663 117.21612 1500.3663 93.772896 L 1500.3663 93.772896 L 1547.2527 70.329666 Q 1570.6959 70.329666 1570.6959 46.886448 L 1594.1392 46.886448 L 1594.1392 46.886448 L 1594.1392 23.443224 L 1594.1392 23.443224 L 1594.1392 23.443224 L 1617.5824 23.443224 L 1617.5824 23.443224 L 1617.5824 0.0 z" svg:height="12.893773mm" draw:style-name="style-111" svg:viewBox="0.0 0.0 1641.0256 1289.3773" svg:width="16.410255mm" svg:x="113.4652mm" svg:y="169.96336mm"/>
          <draw:path svg:d="M 164.10257 3.6379788E-12 L 234.43224 3.6379788E-12 L 210.98901 3.6379788E-12 Q 210.98901 23.443224 234.43224 46.886448 Q 257.87546 93.772896 281.31866 140.65933 Q 304.7619 210.98901 304.7619 234.43224 L 304.7619 234.43224 L 304.7619 234.43224 Q 304.7619 234.43224 304.7619 257.87546 L 281.31866 257.87546 L 281.31866 257.87546 Q 257.87546 257.87546 257.87546 281.31866 L 257.87546 281.31866 L 257.87546 281.31866 Q 257.87546 281.31866 164.10257 304.7619 Q 93.772896 328.20514 70.329666 304.7619 L 23.443224 281.31866 L 23.443224 234.43224 Q 23.443224 210.98901 1.8189894E-12 187.54579 L 1.8189894E-12 187.54579 L 1.8189894E-12 187.54579 Q 23.443224 187.54579 1.8189894E-12 140.65933 L 1.8189894E-12 117.21612 L 1.8189894E-12 93.772896 Q 23.443224 93.772896 46.886448 46.886448 Q 70.329666 3.6379788E-12 164.10257 3.6379788E-12 z" svg:height="3.047619mm" draw:style-name="style-112" svg:viewBox="0.0 0.0 304.7619 304.7619" svg:width="3.047619mm" svg:x="113.69963mm" svg:y="275.22345mm"/>
          <draw:path svg:d="M 9.094947E-13 46.886448 L 9.094947E-13 0.0 L 46.886448 0.0 Q 93.772896 23.443224 93.772896 70.329666 L 93.772896 117.21612 L 93.772896 117.21612 Q 93.772896 117.21612 46.886448 117.21612 L 9.094947E-13 117.21612 L 9.094947E-13 46.886448 z" svg:height="1.1721612mm" draw:style-name="style-113" svg:viewBox="0.0 0.0 93.772896 117.21612" svg:width="0.93772894mm" svg:x="52.043957mm" svg:y="125.18681mm"/>
          <draw:path svg:d="M 281.31866 23.443224 L 398.5348 0.0 L 421.97803 46.886448 Q 421.97803 70.329666 445.42123 70.329666 L 445.42123 70.329666 L 445.42123 70.329666 Q 445.42123 93.772896 468.86447 93.772896 L 468.86447 93.772896 L 492.30768 140.65933 Q 515.7509 187.54579 539.19415 187.54579 L 539.19415 210.98901 L 515.7509 234.43224 Q 515.7509 257.87546 515.7509 281.31866 Q 515.7509 304.7619 515.7509 375.09158 L 515.7509 421.97803 L 515.7509 421.97803 L 515.7509 421.97803 L 515.7509 398.5348 L 515.7509 398.5348 L 492.30768 398.5348 L 492.30768 375.09158 L 492.30768 375.09158 L 468.86447 375.09158 L 468.86447 375.09158 Q 468.86447 375.09158 445.42123 351.64835 Q 421.97803 328.20514 375.09158 328.20514 L 328.20514 328.20514 L 304.7619 328.20514 Q 281.31866 328.20514 210.98901 257.87546 L 140.65933 187.54579 L 140.65933 187.54579 L 140.65933 187.54579 L 117.21612 187.54579 L 117.21612 187.54579 L 117.21612 164.10257 L 93.772896 164.10257 L 93.772896 164.10257 L 93.772896 140.65933 L 70.329666 140.65933 L 46.886448 140.65933 L 23.443224 117.21612 L 0.0 117.21612 L 0.0 93.772896 L 0.0 70.329666 L 23.443224 70.329666 L 46.886448 93.772896 L 93.772896 93.772896 L 140.65933 93.772896 L 164.10257 70.329666 Q 187.54579 46.886448 281.31866 23.443224 z" svg:height="4.21978mm" draw:style-name="style-114" svg:viewBox="0.0 0.0 539.19415 421.97803" svg:width="5.3919415mm" svg:x="56.263737mm" svg:y="195.04762mm"/>
          <draw:path svg:d="M 0.0 23.443224 Q 23.443224 -70.329666 210.98901 0.0 Q 398.5348 46.886448 398.5348 140.65933 Q 398.5348 210.98901 187.54579 164.10257 Q -23.443224 117.21612 0.0 23.443224 z" svg:height="1.6410257mm" draw:style-name="style-115" svg:viewBox="0.0 0.0 398.5348 164.10257" svg:width="3.985348mm" svg:x="43.369965mm" svg:y="67.51648mm"/>
          <draw:path svg:d="M 375.09158 117.21612 L 375.09158 117.21612 L 351.64835 164.10257 Q 328.20514 210.98901 375.09158 234.43224 Q 421.97803 257.87546 421.97803 304.7619 Q 398.5348 375.09158 421.97803 375.09158 L 445.42123 375.09158 L 445.42123 445.42123 L 421.97803 515.7509 L 421.97803 515.7509 L 421.97803 539.19415 L 421.97803 539.19415 L 421.97803 539.19415 L 398.5348 562.6373 L 375.09158 586.08057 L 375.09158 586.08057 L 375.09158 586.08057 L 351.64835 586.08057 L 328.20514 586.08057 L 281.31866 586.08057 L 257.87546 586.08057 L 257.87546 562.6373 L 234.43224 562.6373 L 234.43224 562.6373 L 234.43224 539.19415 L 281.31866 539.19415 L 304.7619 539.19415 L 304.7619 515.7509 Q 328.20514 492.30768 304.7619 445.42123 L 281.31866 375.09158 L 281.31866 351.64835 L 281.31866 328.20514 L 281.31866 328.20514 L 281.31866 304.7619 L 281.31866 304.7619 L 281.31866 304.7619 L 257.87546 304.7619 L 257.87546 304.7619 L 234.43224 281.31866 Q 187.54579 281.31866 187.54579 304.7619 Q 187.54579 328.20514 117.21612 328.20514 L 46.886448 328.20514 L 46.886448 328.20514 L 46.886448 304.7619 L 46.886448 304.7619 L 46.886448 304.7619 L 23.443224 281.31866 L -1.8189894E-12 257.87546 L -1.8189894E-12 117.21612 L -1.8189894E-12 0.0 L 46.886448 0.0 Q 93.772896 0.0 93.772896 23.443224 Q 93.772896 46.886448 164.10257 70.329666 Q 234.43224 117.21612 234.43224 93.772896 Q 257.87546 70.329666 304.7619 93.772896 Q 375.09158 93.772896 375.09158 117.21612 z M 281.31866 140.65933 Q 281.31866 140.65933 304.7619 140.65933 Q 304.7619 164.10257 281.31866 164.10257 Q 281.31866 164.10257 281.31866 140.65933 z" svg:height="5.860806mm" draw:style-name="style-116" svg:viewBox="0.0 0.0 445.42123 586.08057" svg:width="4.454212mm" svg:x="129.40659mm" svg:y="140.89377mm"/>
          <draw:path svg:d="M 632.96704 23.443224 L 632.96704 9.094947E-13 L 632.96704 70.329666 Q 609.5238 164.10257 468.86447 351.64835 Q 328.20514 539.19415 187.54579 656.4103 Q 46.886448 797.0696 23.443224 797.0696 L 23.443224 797.0696 L 23.443224 797.0696 Q 0.0 797.0696 0.0 773.62634 L 0.0 726.7399 L 0.0 726.7399 L 0.0 726.7399 L 23.443224 726.7399 L 23.443224 703.2967 L 23.443224 703.2967 L 46.886448 703.2967 L 46.886448 679.85345 L 46.886448 679.85345 L 46.886448 679.85345 L 46.886448 679.85345 L 70.329666 679.85345 L 70.329666 656.4103 L 70.329666 656.4103 L 93.772896 656.4103 L 93.772896 656.4103 L 93.772896 632.96704 L 93.772896 632.96704 L 93.772896 632.96704 L 117.21612 632.96704 L 117.21612 632.96704 L 117.21612 609.5238 Q 140.65933 609.5238 164.10257 562.6373 Q 187.54579 515.7509 328.20514 351.64835 Q 468.86447 210.98901 468.86447 164.10257 L 468.86447 93.772896 L 468.86447 93.772896 L 468.86447 93.772896 L 492.30768 93.772896 L 492.30768 70.329666 L 492.30768 70.329666 L 515.7509 70.329666 L 539.19415 46.886448 Q 562.6373 23.443224 586.08057 46.886448 Q 609.5238 70.329666 609.5238 46.886448 Q 609.5238 46.886448 632.96704 23.443224 z" svg:height="7.970696mm" draw:style-name="style-117" svg:viewBox="0.0 0.0 632.96704 797.0696" svg:width="6.3296704mm" svg:x="53.45055mm" svg:y="44.776558mm"/>
          <draw:path svg:d="M 164.10257 23.443224 L 187.54579 23.443224 L 234.43224 0.0 L 257.87546 0.0 L 257.87546 0.0 L 257.87546 23.443224 L 304.7619 23.443224 Q 351.64835 23.443224 375.09158 46.886448 L 421.97803 70.329666 L 398.5348 70.329666 Q 375.09158 70.329666 328.20514 117.21612 L 281.31866 140.65933 L 257.87546 140.65933 Q 234.43224 117.21612 210.98901 117.21612 L 187.54579 117.21612 L 187.54579 140.65933 L 187.54579 140.65933 L 164.10257 140.65933 L 164.10257 164.10257 L 164.10257 164.10257 Q 140.65933 164.10257 93.772896 257.87546 L 46.886448 351.64835 L 23.443224 351.64835 L 23.443224 351.64835 L 0.0 351.64835 L 0.0 351.64835 L 0.0 328.20514 L 0.0 328.20514 L 0.0 328.20514 L 0.0 304.7619 L 0.0 304.7619 L 23.443224 304.7619 L 23.443224 304.7619 L 23.443224 304.7619 L 23.443224 281.31866 L 46.886448 281.31866 L 46.886448 257.87546 L 46.886448 234.43224 L 70.329666 234.43224 L 70.329666 210.98901 L 70.329666 210.98901 L 93.772896 210.98901 L 93.772896 187.54579 Q 93.772896 164.10257 117.21612 164.10257 L 117.21612 164.10257 L 117.21612 140.65933 L 140.65933 140.65933 L 140.65933 117.21612 L 140.65933 93.772896 L 140.65933 70.329666 L 140.65933 46.886448 L 140.65933 46.886448 L 140.65933 23.443224 L 164.10257 23.443224 z" svg:height="3.5164835mm" draw:style-name="style-118" svg:viewBox="0.0 0.0 421.97803 351.64835" svg:width="4.21978mm" svg:x="91.42857mm" svg:y="46.652016mm"/>
          <draw:path svg:d="M 93.772896 46.886448 L 164.10257 3.6379788E-12 L 187.54579 23.443224 Q 187.54579 23.443224 210.98901 23.443224 L 210.98901 46.886448 L 210.98901 70.329666 Q 187.54579 93.772896 210.98901 210.98901 L 210.98901 351.64835 L 187.54579 351.64835 Q 187.54579 351.64835 187.54579 304.7619 Q 164.10257 281.31866 140.65933 281.31866 L 117.21612 304.7619 L 93.772896 328.20514 Q 93.772896 351.64835 70.329666 351.64835 L 46.886448 351.64835 L 46.886448 351.64835 Q 46.886448 328.20514 23.443224 328.20514 Q 23.443224 304.7619 0.0 210.98901 Q 0.0 70.329666 93.772896 46.886448 z" svg:height="3.5164835mm" draw:style-name="style-119" svg:viewBox="0.0 0.0 210.98901 351.64835" svg:width="2.10989mm" svg:x="77.36264mm" svg:y="274.52014mm"/>
          <draw:path svg:d="M 0.0 726.7399 L 0.0 0.0 L 375.09158 0.0 L 750.18317 0.0 L 797.0696 23.443224 Q 843.95605 23.443224 820.5128 46.886448 Q 797.0696 70.329666 797.0696 70.329666 L 797.0696 70.329666 L 820.5128 70.329666 L 843.95605 70.329666 L 843.95605 70.329666 L 843.95605 70.329666 L 867.3993 70.329666 L 867.3993 70.329666 L 1078.3883 117.21612 Q 1265.9341 164.10257 1265.9341 187.54579 L 1265.9341 187.54579 L 937.72894 210.98901 Q 609.5238 210.98901 539.19415 351.64835 Q 468.86447 515.7509 445.42123 539.19415 Q 445.42123 586.08057 398.5348 586.08057 Q 375.09158 609.5238 375.09158 961.1722 Q 375.09158 1312.8206 351.64835 1523.8096 L 351.64835 1734.7986 L 351.64835 1758.2417 L 328.20514 1805.1282 L 328.20514 1805.1282 L 328.20514 1805.1282 L 328.20514 1828.5714 L 328.20514 1828.5714 L 304.7619 1828.5714 L 304.7619 1852.0146 L 304.7619 1852.0146 L 281.31866 1852.0146 L 281.31866 1852.0146 L 281.31866 1852.0146 L 281.31866 1875.4579 L 281.31866 1875.4579 L 257.87546 1805.1282 L 234.43224 1734.7986 L 234.43224 1617.5824 L 234.43224 1476.9231 L 187.54579 1476.9231 Q 164.10257 1476.9231 140.65933 1523.8096 Q 140.65933 1570.6959 117.21612 1523.8096 Q 93.772896 1453.4799 46.886448 1476.9231 L 0.0 1476.9231 L 0.0 726.7399 z" svg:height="18.75458mm" draw:style-name="style-120" svg:viewBox="0.0 0.0 1265.9341 1875.4579" svg:width="12.659341mm" svg:x="1.8754579mm" svg:y="1.6410257mm"/>
          <draw:path svg:d="M 304.7619 46.886448 L 304.7619 46.886448 L 328.20514 46.886448 Q 328.20514 46.886448 351.64835 46.886448 L 351.64835 46.886448 L 375.09158 70.329666 Q 375.09158 93.772896 328.20514 117.21612 Q 281.31866 140.65933 281.31866 164.10257 L 281.31866 164.10257 L 281.31866 187.54579 Q 281.31866 187.54579 281.31866 210.98901 L 281.31866 234.43224 L 257.87546 234.43224 Q 234.43224 234.43224 234.43224 257.87546 L 234.43224 257.87546 L 257.87546 328.20514 Q 281.31866 421.97803 304.7619 445.42123 Q 351.64835 468.86447 375.09158 445.42123 Q 398.5348 421.97803 468.86447 421.97803 L 515.7509 421.97803 L 515.7509 492.30768 Q 539.19415 562.6373 468.86447 609.5238 Q 398.5348 656.4103 375.09158 656.4103 L 351.64835 656.4103 L 351.64835 656.4103 Q 351.64835 656.4103 304.7619 632.96704 L 257.87546 609.5238 L 234.43224 609.5238 L 234.43224 609.5238 L 210.98901 609.5238 L 187.54579 609.5238 L 187.54579 586.08057 Q 187.54579 586.08057 164.10257 562.6373 Q 140.65933 539.19415 70.329666 515.7509 L 0.0 492.30768 L 0.0 492.30768 L 0.0 468.86447 L 46.886448 468.86447 Q 70.329666 468.86447 93.772896 375.09158 L 117.21612 281.31866 L 117.21612 257.87546 Q 140.65933 234.43224 140.65933 187.54579 Q 187.54579 164.10257 187.54579 93.772896 L 187.54579 46.886448 L 210.98901 46.886448 Q 234.43224 46.886448 234.43224 23.443224 Q 234.43224 0.0 257.87546 0.0 Q 281.31866 23.443224 304.7619 46.886448 z" svg:height="6.5641026mm" draw:style-name="style-121" svg:viewBox="0.0 0.0 515.7509 656.4103" svg:width="5.1575093mm" svg:x="104.55678mm" svg:y="180.04396mm"/>
          <draw:path svg:d="M 164.10257 117.21612 L 164.10257 210.98901 L 164.10257 234.43224 Q 140.65933 257.87546 140.65933 257.87546 L 140.65933 257.87546 L 93.772896 257.87546 L 46.886448 257.87546 L 46.886448 257.87546 Q 46.886448 257.87546 23.443224 257.87546 L 0.0 234.43224 L 46.886448 117.21612 Q 70.329666 -23.443224 117.21612 0.0 Q 140.65933 23.443224 164.10257 117.21612 z" svg:height="2.5787547mm" draw:style-name="style-122" svg:viewBox="0.0 0.0 164.10257 257.87546" svg:width="1.6410257mm" svg:x="100.80586mm" svg:y="102.91575mm"/>
          <draw:path svg:d="M 586.08057 46.886448 L 609.5238 46.886448 L 609.5238 93.772896 Q 586.08057 117.21612 586.08057 140.65933 L 586.08057 140.65933 L 515.7509 164.10257 Q 445.42123 187.54579 398.5348 257.87546 Q 351.64835 328.20514 304.7619 351.64835 Q 257.87546 351.64835 257.87546 375.09158 Q 257.87546 398.5348 234.43224 398.5348 L 210.98901 398.5348 L 164.10257 375.09158 Q 140.65933 375.09158 93.772896 421.97803 Q 46.886448 468.86447 23.443224 492.30768 L 23.443224 492.30768 L 23.443224 492.30768 L 0.0 492.30768 L 0.0 468.86447 L 0.0 468.86447 L 0.0 468.86447 Q 23.443224 445.42123 23.443224 445.42123 L 23.443224 445.42123 L 23.443224 421.97803 Q 23.443224 421.97803 70.329666 328.20514 Q 117.21612 234.43224 117.21612 187.54579 Q 93.772896 140.65933 70.329666 140.65933 L 46.886448 140.65933 L 46.886448 117.21612 L 46.886448 117.21612 L 70.329666 117.21612 L 70.329666 93.772896 L 70.329666 93.772896 L 70.329666 93.772896 L 93.772896 93.772896 L 93.772896 93.772896 L 93.772896 70.329666 L 70.329666 70.329666 L 70.329666 46.886448 L 70.329666 23.443224 L 93.772896 23.443224 L 117.21612 23.443224 L 117.21612 46.886448 Q 117.21612 93.772896 187.54579 93.772896 Q 257.87546 117.21612 257.87546 93.772896 Q 257.87546 93.772896 281.31866 93.772896 L 281.31866 93.772896 L 281.31866 140.65933 L 304.7619 164.10257 L 304.7619 164.10257 L 304.7619 140.65933 L 304.7619 140.65933 L 304.7619 140.65933 L 328.20514 140.65933 L 328.20514 140.65933 L 328.20514 117.21612 L 351.64835 117.21612 L 351.64835 117.21612 L 351.64835 117.21612 L 375.09158 117.21612 Q 398.5348 140.65933 398.5348 117.21612 L 398.5348 117.21612 L 398.5348 117.21612 L 421.97803 93.772896 L 421.97803 93.772896 L 421.97803 93.772896 L 492.30768 46.886448 Q 539.19415 -23.443224 562.6373 0.0 Q 586.08057 46.886448 586.08057 46.886448 z" svg:height="4.923077mm" draw:style-name="style-123" svg:viewBox="0.0 0.0 609.5238 492.30768" svg:width="6.095238mm" svg:x="80.87912mm" svg:y="229.74359mm"/>
          <draw:path svg:d="M 257.87546 23.443224 L 257.87546 0.0 L 304.7619 0.0 Q 351.64835 23.443224 351.64835 23.443224 L 351.64835 23.443224 L 351.64835 23.443224 Q 351.64835 23.443224 328.20514 46.886448 L 328.20514 46.886448 L 304.7619 70.329666 Q 281.31866 70.329666 281.31866 164.10257 L 281.31866 281.31866 L 257.87546 304.7619 L 234.43224 328.20514 L 234.43224 351.64835 L 234.43224 375.09158 L 210.98901 375.09158 L 210.98901 351.64835 L 210.98901 351.64835 L 187.54579 351.64835 L 187.54579 351.64835 L 187.54579 351.64835 L 187.54579 328.20514 L 187.54579 328.20514 L 164.10257 328.20514 L 164.10257 304.7619 L 164.10257 304.7619 L 140.65933 304.7619 L 140.65933 304.7619 Q 140.65933 304.7619 70.329666 187.54579 L -9.094947E-13 93.772896 L 93.772896 164.10257 Q 164.10257 257.87546 187.54579 234.43224 Q 234.43224 234.43224 234.43224 140.65933 Q 234.43224 70.329666 234.43224 46.886448 L 234.43224 46.886448 L 234.43224 46.886448 Q 234.43224 46.886448 257.87546 23.443224 z" svg:height="3.7509158mm" draw:style-name="style-124" svg:viewBox="0.0 0.0 351.64835 375.09158" svg:width="3.5164835mm" svg:x="75.48718mm" svg:y="186.37363mm"/>
          <draw:path svg:d="M 351.64835 257.87546 L 515.7509 1.8189894E-12 L 515.7509 23.443224 Q 515.7509 46.886448 539.19415 70.329666 L 562.6373 93.772896 L 562.6373 93.772896 L 562.6373 117.21612 L 562.6373 117.21612 L 562.6373 117.21612 L 586.08057 140.65933 L 609.5238 164.10257 L 609.5238 164.10257 L 609.5238 164.10257 L 632.96704 187.54579 Q 656.4103 210.98901 679.85345 234.43224 L 703.2967 257.87546 L 703.2967 234.43224 Q 703.2967 210.98901 726.7399 210.98901 L 750.18317 210.98901 L 726.7399 257.87546 Q 703.2967 328.20514 679.85345 445.42123 Q 656.4103 539.19415 539.19415 750.18317 Q 421.97803 961.1722 421.97803 984.61536 L 421.97803 1008.0586 L 398.5348 1008.0586 Q 375.09158 1008.0586 234.43224 1008.0586 L 117.21612 1008.0586 L 117.21612 984.61536 L 93.772896 984.61536 L 93.772896 961.1722 L 93.772896 937.72894 L 70.329666 937.72894 L 70.329666 961.1722 L 70.329666 961.1722 L 46.886448 961.1722 L 46.886448 937.72894 L 46.886448 914.2857 L 23.443224 914.2857 L 0.0 914.2857 L 0.0 914.2857 L 0.0 890.84247 L 23.443224 867.3993 Q 46.886448 843.95605 117.21612 679.85345 Q 187.54579 515.7509 351.64835 257.87546 z" svg:height="10.080586mm" draw:style-name="style-125" svg:viewBox="0.0 0.0 750.18317 1008.0586" svg:width="7.5018315mm" svg:x="52.51282mm" svg:y="113.69963mm"/>
          <draw:path svg:d="M 70.329666 23.443224 L 70.329666 -9.094947E-13 L 281.31866 164.10257 Q 492.30768 304.7619 632.96704 445.42123 Q 773.62634 586.08057 773.62634 609.5238 Q 773.62634 632.96704 797.0696 632.96704 L 797.0696 656.4103 L 773.62634 656.4103 Q 773.62634 679.85345 750.18317 656.4103 L 726.7399 656.4103 L 726.7399 656.4103 L 726.7399 632.96704 L 726.7399 632.96704 L 726.7399 632.96704 L 703.2967 632.96704 L 703.2967 632.96704 L 703.2967 632.96704 L 679.85345 609.5238 L 679.85345 609.5238 L 679.85345 609.5238 L 679.85345 586.08057 L 679.85345 586.08057 L 656.4103 586.08057 L 656.4103 586.08057 L 656.4103 586.08057 L 632.96704 562.6373 L 632.96704 562.6373 L 632.96704 562.6373 L 632.96704 539.19415 Q 632.96704 539.19415 609.5238 539.19415 L 609.5238 539.19415 L 586.08057 539.19415 Q 586.08057 539.19415 539.19415 515.7509 Q 468.86447 492.30768 468.86447 445.42123 Q 492.30768 421.97803 304.7619 281.31866 L 140.65933 117.21612 L 70.329666 117.21612 L 0.0 117.21612 L 0.0 117.21612 L 0.0 93.772896 L 0.0 93.772896 Q 23.443224 93.772896 23.443224 70.329666 L 23.443224 70.329666 L 23.443224 70.329666 L 23.443224 46.886448 L 46.886448 23.443224 Q 70.329666 23.443224 70.329666 23.443224 z" svg:height="6.5641026mm" draw:style-name="style-126" svg:viewBox="0.0 0.0 797.0696 656.4103" svg:width="7.970696mm" svg:x="83.69231mm" svg:y="58.373627mm"/>
          <draw:path svg:d="M 46.886448 70.329666 L 70.329666 3.6379788E-12 L 93.772896 46.886448 Q 140.65933 93.772896 140.65933 70.329666 Q 164.10257 46.886448 164.10257 46.886448 Q 187.54579 46.886448 187.54579 46.886448 L 187.54579 70.329666 L 187.54579 93.772896 Q 164.10257 93.772896 234.43224 187.54579 Q 281.31866 257.87546 304.7619 281.31866 Q 328.20514 304.7619 328.20514 328.20514 L 328.20514 328.20514 L 304.7619 375.09158 Q 281.31866 398.5348 281.31866 468.86447 L 281.31866 539.19415 L 281.31866 539.19415 L 281.31866 562.6373 L 257.87546 562.6373 L 234.43224 562.6373 L 234.43224 539.19415 L 234.43224 539.19415 L 210.98901 515.7509 L 187.54579 492.30768 L 187.54579 492.30768 L 187.54579 468.86447 L 187.54579 468.86447 L 187.54579 468.86447 L 164.10257 492.30768 L 164.10257 515.7509 L 164.10257 515.7509 L 140.65933 515.7509 L 140.65933 445.42123 Q 140.65933 375.09158 93.772896 281.31866 Q 46.886448 164.10257 23.443224 164.10257 L 9.094947E-13 164.10257 L 9.094947E-13 164.10257 Q 9.094947E-13 140.65933 23.443224 140.65933 Q 46.886448 140.65933 46.886448 70.329666 z" svg:height="5.626374mm" draw:style-name="style-127" svg:viewBox="0.0 0.0 328.20514 562.6373" svg:width="3.2820513mm" svg:x="68.92307mm" svg:y="245.68498mm"/>
          <draw:path svg:d="M 328.20514 46.886448 L 328.20514 46.886448 L 351.64835 281.31866 Q 351.64835 492.30768 375.09158 492.30768 L 375.09158 515.7509 L 398.5348 515.7509 Q 421.97803 515.7509 445.42123 421.97803 Q 445.42123 351.64835 468.86447 187.54579 L 468.86447 0.0 L 539.19415 0.0 L 609.5238 0.0 L 679.85345 0.0 L 726.7399 0.0 L 726.7399 187.54579 Q 726.7399 351.64835 726.7399 398.5348 L 726.7399 445.42123 L 726.7399 468.86447 Q 726.7399 515.7509 750.18317 539.19415 L 750.18317 562.6373 L 797.0696 539.19415 Q 820.5128 515.7509 843.95605 562.6373 Q 843.95605 609.5238 937.72894 609.5238 Q 1054.9451 632.96704 1054.9451 679.85345 Q 1078.3883 726.7399 1101.8315 750.18317 Q 1148.7179 750.18317 1148.7179 843.95605 Q 1148.7179 937.72894 1148.7179 984.61536 L 1148.7179 1054.9451 L 1148.7179 1125.2747 L 1148.7179 1219.0476 L 1125.2747 1336.2637 Q 1101.8315 1453.4799 1078.3883 1453.4799 L 1078.3883 1476.9231 L 1078.3883 1500.3663 L 1078.3883 1500.3663 L 1054.9451 1500.3663 Q 1008.0586 1523.8096 984.61536 1570.6959 Q 961.1722 1641.0256 867.3993 1711.3553 Q 773.62634 1781.6849 632.96704 1805.1282 L 468.86447 1805.1282 L 398.5348 1805.1282 Q 328.20514 1781.6849 210.98901 1758.2417 L 70.329666 1734.7986 L 70.329666 1734.7986 Q 70.329666 1711.3553 46.886448 1711.3553 L 46.886448 1711.3553 L 46.886448 1687.9121 Q 23.443224 1687.9121 23.443224 1687.9121 Q 23.443224 1664.4689 23.443224 1570.6959 Q 23.443224 1476.9231 0.0 1219.0476 L 0.0 961.1722 L 0.0 937.72894 Q 23.443224 914.2857 70.329666 750.18317 Q 164.10257 609.5238 164.10257 515.7509 Q 210.98901 398.5348 187.54579 234.43224 L 187.54579 70.329666 L 187.54579 46.886448 Q 187.54579 0.0 257.87546 0.0 Q 304.7619 0.0 304.7619 23.443224 Q 304.7619 46.886448 328.20514 46.886448 z" svg:height="18.051283mm" draw:style-name="style-128" svg:viewBox="0.0 0.0 1148.7179 1805.1282" svg:width="11.48718mm" svg:x="34.9304mm" svg:y="210.05128mm"/>
          <draw:path svg:d="M 1406.5934 210.98901 L 1406.5934 210.98901 L 1406.5934 234.43224 Q 1406.5934 257.87546 1383.1501 281.31866 Q 1359.7069 304.7619 1265.9341 351.64835 Q 1172.1611 375.09158 1054.9451 351.64835 Q 937.72894 328.20514 937.72894 304.7619 Q 937.72894 281.31866 914.2857 281.31866 Q 890.84247 281.31866 867.3993 234.43224 L 843.95605 164.10257 L 820.5128 164.10257 L 820.5128 140.65933 L 820.5128 140.65933 L 797.0696 140.65933 L 797.0696 140.65933 L 797.0696 140.65933 L 797.0696 117.21612 L 797.0696 117.21612 L 773.62634 140.65933 L 750.18317 164.10257 L 750.18317 187.54579 Q 750.18317 210.98901 656.4103 281.31866 Q 586.08057 328.20514 468.86447 351.64835 Q 351.64835 375.09158 281.31866 328.20514 L 234.43224 304.7619 L 234.43224 304.7619 Q 210.98901 281.31866 210.98901 281.31866 L 210.98901 281.31866 L 187.54579 281.31866 Q 187.54579 281.31866 164.10257 257.87546 L 140.65933 234.43224 L 140.65933 234.43224 L 117.21612 234.43224 L 117.21612 210.98901 L 117.21612 210.98901 L 93.772896 210.98901 L 93.772896 187.54579 L 93.772896 187.54579 L 93.772896 187.54579 L 93.772896 187.54579 L 70.329666 187.54579 L 70.329666 164.10257 L 46.886448 164.10257 L 46.886448 187.54579 L 46.886448 210.98901 L 23.443224 210.98901 L 23.443224 234.43224 L 23.443224 234.43224 L 23.443224 234.43224 L 23.443224 234.43224 L 9.094947E-13 234.43224 L 9.094947E-13 210.98901 L 9.094947E-13 187.54579 L 23.443224 140.65933 L 23.443224 117.21612 L 46.886448 117.21612 L 70.329666 140.65933 L 93.772896 140.65933 L 117.21612 140.65933 L 117.21612 164.10257 L 140.65933 164.10257 L 140.65933 164.10257 L 140.65933 187.54579 L 281.31866 257.87546 Q 398.5348 328.20514 492.30768 328.20514 Q 586.08057 281.31866 656.4103 234.43224 Q 703.2967 164.10257 726.7399 93.772896 Q 750.18317 0.0 773.62634 0.0 Q 797.0696 0.0 843.95605 93.772896 Q 890.84247 210.98901 914.2857 210.98901 Q 937.72894 210.98901 984.61536 257.87546 Q 1031.5018 328.20514 1172.1611 328.20514 Q 1289.3773 328.20514 1336.2637 281.31866 Q 1383.1501 234.43224 1406.5934 210.98901 z" svg:height="3.5164835mm" draw:style-name="style-129" svg:viewBox="0.0 0.0 1406.5934 351.64835" svg:width="14.065934mm" svg:x="78.30037mm" svg:y="27.663004mm"/>
          <draw:path svg:d="M 46.886448 210.98901 L 46.886448 0.0 L 93.772896 0.0 Q 117.21612 0.0 140.65933 23.443224 L 164.10257 46.886448 L 164.10257 46.886448 L 164.10257 46.886448 L 187.54579 210.98901 Q 210.98901 398.5348 210.98901 398.5348 Q 210.98901 421.97803 234.43224 445.42123 L 234.43224 468.86447 L 210.98901 468.86447 Q 187.54579 468.86447 164.10257 445.42123 Q 140.65933 398.5348 117.21612 445.42123 Q 117.21612 468.86447 93.772896 468.86447 Q 70.329666 468.86447 70.329666 539.19415 L 70.329666 632.96704 L 46.886448 632.96704 L 46.886448 632.96704 L 23.443224 656.4103 L 0.0 656.4103 L 0.0 632.96704 L 23.443224 609.5238 L 23.443224 609.5238 L 23.443224 586.08057 L 23.443224 586.08057 L 23.443224 586.08057 L 46.886448 586.08057 L 46.886448 586.08057 L 46.886448 562.6373 L 23.443224 562.6373 L 23.443224 539.19415 L 23.443224 515.7509 L 23.443224 492.30768 L 23.443224 468.86447 L 23.443224 445.42123 Q 23.443224 421.97803 46.886448 210.98901 z" svg:height="6.5641026mm" draw:style-name="style-130" svg:viewBox="0.0 0.0 234.43224 656.4103" svg:width="2.3443224mm" svg:x="73.37729mm" svg:y="244.98169mm"/>
          <draw:path svg:d="M 398.5348 281.31866 L 421.97803 281.31866 L 421.97803 304.7619 L 421.97803 328.20514 L 398.5348 328.20514 Q 375.09158 328.20514 304.7619 328.20514 L 257.87546 304.7619 L 234.43224 304.7619 Q 210.98901 281.31866 187.54579 257.87546 L 164.10257 234.43224 L 187.54579 234.43224 L 210.98901 234.43224 L 234.43224 257.87546 L 257.87546 257.87546 L 257.87546 234.43224 L 257.87546 210.98901 L 234.43224 210.98901 L 234.43224 187.54579 L 210.98901 187.54579 L 187.54579 187.54579 L 93.772896 93.772896 Q 23.443224 23.443224 1.8189894E-12 0.0 Q 1.8189894E-12 -23.443224 70.329666 0.0 Q 117.21612 46.886448 234.43224 46.886448 Q 328.20514 46.886448 351.64835 70.329666 Q 351.64835 93.772896 375.09158 187.54579 Q 375.09158 281.31866 398.5348 281.31866 z" svg:height="3.2820513mm" draw:style-name="style-131" svg:viewBox="0.0 0.0 421.97803 328.20514" svg:width="4.21978mm" svg:x="106.666664mm" svg:y="164.57143mm"/>
          <draw:path svg:d="M 1078.3883 70.329666 L 1054.9451 0.0 L 1078.3883 0.0 Q 1101.8315 0.0 1101.8315 23.443224 Q 1125.2747 46.886448 1125.2747 23.443224 Q 1125.2747 0.0 1148.7179 0.0 L 1148.7179 0.0 L 1172.1611 0.0 L 1172.1611 0.0 L 1172.1611 210.98901 Q 1148.7179 421.97803 1172.1611 421.97803 Q 1195.6044 421.97803 1172.1611 515.7509 Q 1172.1611 586.08057 1172.1611 609.5238 L 1172.1611 609.5238 L 1195.6044 609.5238 L 1195.6044 632.96704 L 1195.6044 632.96704 L 1219.0476 632.96704 L 1219.0476 632.96704 L 1219.0476 632.96704 L 1312.8206 656.4103 Q 1406.5934 656.4103 1406.5934 609.5238 Q 1406.5934 562.6373 1430.0366 632.96704 Q 1453.4799 679.85345 1500.3663 679.85345 Q 1570.6959 679.85345 1641.0256 656.4103 L 1687.9121 632.96704 L 1687.9121 632.96704 L 1687.9121 632.96704 L 1711.3553 632.96704 L 1711.3553 632.96704 L 1711.3553 609.5238 L 1687.9121 609.5238 L 1687.9121 586.08057 Q 1687.9121 539.19415 1641.0256 492.30768 Q 1641.0256 445.42123 1664.4689 375.09158 L 1711.3553 304.7619 L 1734.7986 304.7619 L 1758.2417 304.7619 L 1781.6849 468.86447 Q 1805.1282 632.96704 1875.4579 656.4103 Q 1922.3444 679.85345 1945.7875 703.2967 L 1969.2307 703.2967 L 1969.2307 703.2967 L 1969.2307 726.7399 L 1969.2307 726.7399 L 1969.2307 726.7399 L 1945.7875 726.7399 L 1945.7875 726.7399 L 1945.7875 750.18317 L 1922.3444 750.18317 L 1922.3444 750.18317 L 1922.3444 773.62634 L 2016.1172 773.62634 L 2086.4468 773.62634 L 2086.4468 797.0696 L 2109.8901 820.5128 L 2109.8901 820.5128 L 2109.8901 820.5128 L 1687.9121 843.95605 L 1265.9341 867.3993 L 1265.9341 867.3993 L 1265.9341 867.3993 L 656.4103 867.3993 L 46.886448 867.3993 L 46.886448 867.3993 L 46.886448 867.3993 L 23.443224 843.95605 L 0.0 820.5128 L 281.31866 820.5128 L 539.19415 820.5128 L 539.19415 797.0696 L 562.6373 797.0696 L 562.6373 773.62634 L 562.6373 750.18317 L 539.19415 750.18317 L 515.7509 750.18317 L 515.7509 679.85345 L 515.7509 632.96704 L 515.7509 586.08057 Q 515.7509 562.6373 562.6373 398.5348 L 609.5238 257.87546 L 632.96704 210.98901 L 656.4103 187.54579 L 656.4103 164.10257 L 656.4103 140.65933 L 679.85345 117.21612 L 679.85345 93.772896 L 679.85345 93.772896 L 703.2967 93.772896 L 703.2967 140.65933 L 703.2967 187.54579 L 726.7399 187.54579 L 726.7399 187.54579 L 726.7399 421.97803 L 726.7399 656.4103 L 890.84247 656.4103 L 1054.9451 632.96704 L 1054.9451 632.96704 L 1078.3883 632.96704 L 1078.3883 609.5238 L 1078.3883 586.08057 L 1054.9451 539.19415 Q 1054.9451 515.7509 984.61536 515.7509 Q 937.72894 515.7509 937.72894 445.42123 Q 937.72894 375.09158 984.61536 351.64835 Q 1031.5018 351.64835 1031.5018 281.31866 Q 1031.5018 210.98901 1008.0586 210.98901 Q 984.61536 210.98901 984.61536 187.54579 Q 984.61536 164.10257 1031.5018 164.10257 Q 1078.3883 164.10257 1078.3883 70.329666 z" svg:height="8.673992mm" draw:style-name="style-132" svg:viewBox="0.0 0.0 2109.8901 867.3993" svg:width="21.098902mm" svg:x="61.89011mm" svg:y="280.1465mm"/>
          <draw:path svg:d="M 70.329666 0.0 L 93.772896 0.0 L 93.772896 70.329666 L 117.21612 140.65933 L 117.21612 140.65933 L 117.21612 140.65933 L 164.10257 304.7619 Q 210.98901 468.86447 210.98901 492.30768 L 210.98901 515.7509 L 210.98901 515.7509 Q 210.98901 515.7509 164.10257 515.7509 L 140.65933 515.7509 L 140.65933 515.7509 Q 117.21612 492.30768 117.21612 468.86447 Q 93.772896 421.97803 70.329666 492.30768 L 23.443224 539.19415 L 23.443224 539.19415 Q 23.443224 539.19415 0.0 468.86447 L 0.0 375.09158 L 0.0 328.20514 L 0.0 281.31866 L 0.0 281.31866 Q 23.443224 281.31866 23.443224 140.65933 L 46.886448 23.443224 L 46.886448 23.443224 Q 46.886448 0.0 70.329666 0.0 z" svg:height="5.3919415mm" draw:style-name="style-133" svg:viewBox="0.0 0.0 210.98901 539.19415" svg:width="2.10989mm" svg:x="46.18315mm" svg:y="195.51648mm"/>
          <draw:path svg:d="M 210.98901 46.886448 L 210.98901 -3.6379788E-12 L 234.43224 46.886448 Q 281.31866 93.772896 281.31866 93.772896 L 281.31866 117.21612 L 281.31866 140.65933 Q 281.31866 187.54579 281.31866 234.43224 L 281.31866 304.7619 L 281.31866 375.09158 L 281.31866 421.97803 L 234.43224 421.97803 L 210.98901 421.97803 L 187.54579 421.97803 L 164.10257 421.97803 L 93.772896 421.97803 L 46.886448 421.97803 L 46.886448 398.5348 L 46.886448 398.5348 L 23.443224 281.31866 Q 0.0 164.10257 0.0 140.65933 L 0.0 140.65933 L 0.0 140.65933 Q 0.0 140.65933 46.886448 117.21612 L 70.329666 117.21612 L 140.65933 117.21612 Q 210.98901 117.21612 210.98901 46.886448 z" svg:height="4.21978mm" draw:style-name="style-134" svg:viewBox="0.0 0.0 281.31866 421.97803" svg:width="2.813187mm" svg:x="82.051285mm" svg:y="273.81683mm"/>
          <draw:path svg:d="M 304.7619 23.443224 L 304.7619 23.443224 L 328.20514 0.0 L 351.64835 0.0 L 351.64835 70.329666 Q 328.20514 117.21612 328.20514 140.65933 L 304.7619 140.65933 L 304.7619 164.10257 L 304.7619 187.54579 L 351.64835 187.54579 L 375.09158 187.54579 L 375.09158 164.10257 L 398.5348 140.65933 L 398.5348 140.65933 L 398.5348 140.65933 L 398.5348 210.98901 Q 421.97803 281.31866 445.42123 281.31866 L 492.30768 281.31866 L 492.30768 281.31866 Q 492.30768 304.7619 351.64835 351.64835 Q 234.43224 398.5348 164.10257 351.64835 Q 117.21612 351.64835 70.329666 281.31866 L 0.0 210.98901 L 23.443224 210.98901 L 46.886448 210.98901 L 46.886448 234.43224 L 70.329666 234.43224 L 70.329666 234.43224 L 70.329666 257.87546 L 93.772896 257.87546 Q 117.21612 257.87546 117.21612 140.65933 L 117.21612 23.443224 L 117.21612 23.443224 L 117.21612 23.443224 L 140.65933 117.21612 L 164.10257 210.98901 L 164.10257 210.98901 L 164.10257 210.98901 L 164.10257 187.54579 L 164.10257 187.54579 L 187.54579 187.54579 L 187.54579 164.10257 L 187.54579 164.10257 L 210.98901 164.10257 L 210.98901 117.21612 Q 210.98901 93.772896 257.87546 70.329666 L 257.87546 46.886448 L 281.31866 46.886448 L 281.31866 23.443224 L 281.31866 23.443224 L 304.7619 23.443224 L 304.7619 23.443224 z" svg:height="3.5164835mm" draw:style-name="style-135" svg:viewBox="0.0 0.0 492.30768 351.64835" svg:width="4.923077mm" svg:x="86.50549mm" svg:y="215.91208mm"/>
          <draw:path svg:d="M 0.0 23.443224 L 0.0 -3.6379788E-12 L 23.443224 -3.6379788E-12 L 23.443224 -3.6379788E-12 L 93.772896 -3.6379788E-12 L 140.65933 -3.6379788E-12 L 210.98901 23.443224 Q 281.31866 46.886448 304.7619 70.329666 Q 328.20514 93.772896 328.20514 93.772896 L 328.20514 117.21612 L 351.64835 117.21612 L 375.09158 117.21612 L 375.09158 117.21612 L 398.5348 117.21612 L 445.42123 140.65933 Q 492.30768 164.10257 492.30768 164.10257 L 492.30768 164.10257 L 492.30768 234.43224 Q 492.30768 304.7619 468.86447 304.7619 Q 445.42123 304.7619 445.42123 375.09158 L 445.42123 445.42123 L 445.42123 445.42123 L 421.97803 445.42123 L 421.97803 468.86447 L 421.97803 492.30768 L 398.5348 492.30768 L 398.5348 492.30768 L 375.09158 492.30768 L 375.09158 492.30768 L 375.09158 492.30768 L 375.09158 492.30768 L 351.64835 445.42123 L 328.20514 421.97803 L 328.20514 398.5348 Q 328.20514 375.09158 304.7619 351.64835 Q 281.31866 328.20514 281.31866 351.64835 L 257.87546 351.64835 L 257.87546 351.64835 Q 234.43224 328.20514 210.98901 281.31866 Q 187.54579 257.87546 187.54579 210.98901 Q 187.54579 164.10257 117.21612 117.21612 L 70.329666 93.772896 L 46.886448 93.772896 Q 46.886448 70.329666 23.443224 70.329666 L 0.0 46.886448 L 0.0 23.443224 z" svg:height="4.923077mm" draw:style-name="style-136" svg:viewBox="0.0 0.0 492.30768 492.30768" svg:width="4.923077mm" svg:x="103.150185mm" svg:y="184.96703mm"/>
          <draw:path svg:d="M 23.443224 23.443224 L 23.443224 0.0 L 23.443224 0.0 L 46.886448 0.0 L 46.886448 0.0 L 46.886448 0.0 L 46.886448 23.443224 L 46.886448 23.443224 L 70.329666 23.443224 L 70.329666 46.886448 L 93.772896 46.886448 L 117.21612 46.886448 L 140.65933 93.772896 Q 140.65933 117.21612 234.43224 187.54579 Q 328.20514 234.43224 421.97803 281.31866 Q 515.7509 281.31866 515.7509 304.7619 Q 539.19415 328.20514 562.6373 328.20514 L 609.5238 328.20514 L 562.6373 398.5348 Q 515.7509 468.86447 539.19415 468.86447 Q 562.6373 468.86447 539.19415 515.7509 Q 515.7509 539.19415 515.7509 539.19415 L 515.7509 562.6373 L 515.7509 562.6373 L 515.7509 562.6373 L 492.30768 586.08057 L 492.30768 609.5238 L 492.30768 609.5238 L 468.86447 632.96704 L 468.86447 632.96704 L 468.86447 632.96704 L 468.86447 632.96704 L 445.42123 609.5238 L 445.42123 609.5238 Q 421.97803 609.5238 421.97803 609.5238 L 421.97803 609.5238 L 421.97803 609.5238 L 421.97803 609.5238 L 421.97803 586.08057 L 421.97803 586.08057 L 445.42123 586.08057 L 445.42123 562.6373 L 445.42123 562.6373 L 468.86447 562.6373 L 468.86447 562.6373 L 468.86447 562.6373 L 445.42123 562.6373 L 421.97803 562.6373 L 351.64835 562.6373 Q 281.31866 562.6373 257.87546 562.6373 Q 234.43224 562.6373 234.43224 539.19415 Q 234.43224 515.7509 140.65933 468.86447 Q 46.886448 421.97803 0.0 351.64835 Q -23.443224 281.31866 0.0 281.31866 L 23.443224 281.31866 L 23.443224 257.87546 L 23.443224 257.87546 L 23.443224 234.43224 L 46.886448 187.54579 L 46.886448 187.54579 Q 46.886448 187.54579 23.443224 164.10257 Q 0.0 164.10257 0.0 117.21612 L 0.0 70.329666 L 0.0 46.886448 L 0.0 23.443224 L 23.443224 23.443224 z" svg:height="6.3296704mm" draw:style-name="style-137" svg:viewBox="0.0 0.0 609.5238 632.96704" svg:width="6.095238mm" svg:x="84.39561mm" svg:y="72.673996mm"/>
          <draw:path svg:d="M 117.21612 0.0 L 117.21612 23.443224 L 117.21612 93.772896 Q 140.65933 164.10257 140.65933 187.54579 L 140.65933 234.43224 L 140.65933 281.31866 Q 140.65933 328.20514 140.65933 351.64835 L 140.65933 351.64835 L 117.21612 375.09158 L 93.772896 398.5348 L 93.772896 421.97803 L 93.772896 421.97803 L 70.329666 421.97803 Q 46.886448 421.97803 23.443224 445.42123 L -9.094947E-13 445.42123 L -9.094947E-13 421.97803 Q -9.094947E-13 398.5348 23.443224 375.09158 L 23.443224 328.20514 L 46.886448 328.20514 Q 46.886448 328.20514 46.886448 304.7619 L 46.886448 304.7619 L 46.886448 234.43224 Q 46.886448 164.10257 23.443224 93.772896 L 23.443224 23.443224 L 46.886448 0.0 Q 46.886448 -23.443224 70.329666 0.0 Q 93.772896 0.0 117.21612 0.0 z" svg:height="4.454212mm" draw:style-name="style-138" svg:viewBox="0.0 0.0 140.65933 445.42123" svg:width="1.4065934mm" svg:x="81.113556mm" svg:y="215.20879mm"/>
          <draw:path svg:d="M 421.97803 0.0 L 421.97803 0.0 L 421.97803 46.886448 Q 421.97803 70.329666 375.09158 93.772896 Q 375.09158 140.65933 351.64835 140.65933 L 351.64835 140.65933 L 351.64835 164.10257 L 328.20514 164.10257 L 328.20514 164.10257 L 328.20514 187.54579 L 328.20514 187.54579 L 328.20514 187.54579 L 304.7619 234.43224 L 304.7619 257.87546 L 375.09158 257.87546 L 421.97803 257.87546 L 421.97803 257.87546 Q 421.97803 281.31866 421.97803 281.31866 L 398.5348 281.31866 L 398.5348 281.31866 L 398.5348 281.31866 L 375.09158 304.7619 L 375.09158 304.7619 L 375.09158 328.20514 Q 375.09158 351.64835 351.64835 351.64835 Q 328.20514 351.64835 304.7619 421.97803 Q 281.31866 468.86447 257.87546 492.30768 L 257.87546 515.7509 L 234.43224 515.7509 Q 234.43224 515.7509 210.98901 468.86447 Q 187.54579 445.42123 140.65933 515.7509 L 70.329666 562.6373 L 70.329666 562.6373 L 70.329666 562.6373 L 46.886448 586.08057 L 46.886448 586.08057 L 46.886448 586.08057 Q 46.886448 609.5238 23.443224 586.08057 L 0.0 586.08057 L 0.0 586.08057 Q 0.0 586.08057 23.443224 562.6373 L 46.886448 515.7509 L 46.886448 515.7509 L 46.886448 515.7509 L 70.329666 515.7509 L 70.329666 515.7509 L 70.329666 492.30768 L 93.772896 492.30768 L 93.772896 468.86447 L 93.772896 445.42123 L 117.21612 421.97803 Q 140.65933 398.5348 210.98901 281.31866 L 304.7619 140.65933 L 304.7619 140.65933 Q 328.20514 140.65933 328.20514 140.65933 L 328.20514 140.65933 L 328.20514 117.21612 L 328.20514 117.21612 L 328.20514 93.772896 Q 328.20514 93.772896 351.64835 93.772896 L 351.64835 93.772896 L 351.64835 93.772896 Q 375.09158 70.329666 375.09158 46.886448 L 398.5348 23.443224 L 398.5348 0.0 Q 421.97803 0.0 421.97803 0.0 z" svg:height="5.860806mm" draw:style-name="style-139" svg:viewBox="0.0 0.0 421.97803 586.08057" svg:width="4.21978mm" svg:x="84.39561mm" svg:y="225.05495mm"/>
          <draw:path svg:d="M 164.10257 23.443224 L 164.10257 0.0 L 187.54579 0.0 Q 210.98901 0.0 257.87546 23.443224 L 328.20514 23.443224 L 304.7619 46.886448 Q 257.87546 93.772896 281.31866 140.65933 Q 304.7619 187.54579 351.64835 187.54579 L 375.09158 187.54579 L 375.09158 187.54579 L 375.09158 187.54579 L 351.64835 210.98901 L 328.20514 210.98901 L 328.20514 234.43224 L 328.20514 257.87546 L 328.20514 257.87546 Q 304.7619 257.87546 304.7619 281.31866 Q 304.7619 304.7619 257.87546 234.43224 Q 257.87546 164.10257 234.43224 164.10257 Q 210.98901 140.65933 117.21612 164.10257 L 23.443224 164.10257 L 23.443224 140.65933 L 23.443224 140.65933 L -1.8189894E-12 117.21612 Q -1.8189894E-12 93.772896 46.886448 93.772896 Q 93.772896 93.772896 93.772896 70.329666 L 93.772896 70.329666 L 117.21612 46.886448 Q 164.10257 23.443224 164.10257 23.443224 z" svg:height="2.813187mm" draw:style-name="style-140" svg:viewBox="0.0 0.0 375.09158 281.31866" svg:width="3.7509158mm" svg:x="116.98168mm" svg:y="83.92674mm"/>
          <draw:path svg:d="M 210.98901 23.443224 L 210.98901 46.886448 L 234.43224 46.886448 L 234.43224 46.886448 L 234.43224 46.886448 Q 210.98901 70.329666 210.98901 117.21612 L 210.98901 164.10257 L 140.65933 164.10257 L 70.329666 164.10257 L 46.886448 164.10257 L 23.443224 164.10257 L 23.443224 140.65933 Q 23.443224 117.21612 -1.8189894E-12 93.772896 L -1.8189894E-12 46.886448 L 23.443224 46.886448 Q 23.443224 46.886448 23.443224 23.443224 L 23.443224 23.443224 L 70.329666 0.0 Q 117.21612 0.0 117.21612 23.443224 Q 117.21612 46.886448 164.10257 46.886448 Q 187.54579 46.886448 187.54579 23.443224 Q 210.98901 0.0 210.98901 23.443224 z" svg:height="1.6410257mm" draw:style-name="style-141" svg:viewBox="0.0 0.0 234.43224 164.10257" svg:width="2.3443224mm" svg:x="92.60073mm" svg:y="225.5238mm"/>
          <draw:path svg:d="M 1781.6849 187.54579 L 1781.6849 187.54579 L 1781.6849 210.98901 L 1781.6849 210.98901 L 1805.1282 726.7399 Q 1828.5714 1219.0476 1828.5714 1219.0476 L 1828.5714 1219.0476 L 1828.5714 1219.0476 Q 1828.5714 1242.4908 1828.5714 1242.4908 L 1852.0146 1242.4908 L 1852.0146 1265.9341 Q 1828.5714 1289.3773 1828.5714 1430.0366 L 1828.5714 1594.1392 L 1852.0146 1594.1392 L 1852.0146 1594.1392 L 1852.0146 1617.5824 Q 1852.0146 1664.4689 1969.2307 1617.5824 Q 2063.0037 1570.6959 2109.8901 1523.8096 Q 2156.7766 1453.4799 2156.7766 1523.8096 Q 2203.663 1570.6959 2203.663 1523.8096 Q 2203.663 1453.4799 2227.1062 1523.8096 Q 2250.5493 1617.5824 2250.5493 1781.6849 L 2250.5493 1945.7875 L 2273.9927 1945.7875 L 2273.9927 1945.7875 L 2273.9927 2508.4248 L 2273.9927 3047.6191 L 2250.5493 3047.6191 Q 2227.1062 3047.6191 2227.1062 3024.1758 Q 2203.663 3000.7327 2203.663 3024.1758 Q 2203.663 3047.6191 2180.2197 3071.0623 Q 2156.7766 3071.0623 2133.3333 3117.9487 Q 2133.3333 3164.8352 2109.8901 3164.8352 Q 2063.0037 3188.2783 2063.0037 3211.7217 Q 2063.0037 3258.6082 2016.1172 3352.3809 Q 1992.674 3446.1538 1969.2307 3446.1538 Q 1922.3444 3399.2673 1898.9011 3446.1538 Q 1875.4579 3446.1538 1898.9011 3469.5972 Q 1922.3444 3469.5972 1922.3444 3493.0403 Q 1922.3444 3516.4834 1875.4579 3539.9268 Q 1852.0146 3539.9268 1828.5714 3563.3699 L 1781.6849 3563.3699 L 1781.6849 3563.3699 Q 1781.6849 3539.9268 1758.2417 3539.9268 L 1734.7986 3539.9268 L 1687.9121 3539.9268 Q 1641.0256 3539.9268 1500.3663 3516.4834 L 1336.2637 3516.4834 L 1336.2637 3516.4834 L 1336.2637 3493.0403 L 1476.9231 3493.0403 L 1617.5824 3493.0403 L 1617.5824 3469.5972 L 1617.5824 3446.1538 L 1594.1392 3446.1538 L 1570.6959 3446.1538 L 1547.2527 3446.1538 L 1547.2527 3446.1538 L 1476.9231 3446.1538 Q 1406.5934 3446.1538 1430.0366 3422.7107 Q 1453.4799 3399.2673 1383.1501 3399.2673 L 1312.8206 3399.2673 L 1312.8206 3375.8242 L 1312.8206 3375.8242 L 1289.3773 3352.3809 L 1289.3773 3328.9377 L 1265.9341 3328.9377 L 1242.4908 3305.4944 L 1242.4908 3305.4944 L 1242.4908 3305.4944 L 1265.9341 3305.4944 L 1289.3773 3305.4944 L 1265.9341 3282.0513 L 1219.0476 3282.0513 L 1219.0476 3258.6082 L 1219.0476 3258.6082 L 1312.8206 3235.1648 Q 1406.5934 3211.7217 1406.5934 3211.7217 Q 1406.5934 3211.7217 1430.0366 3211.7217 L 1430.0366 3211.7217 L 1430.0366 3188.2783 L 1453.4799 3188.2783 L 1453.4799 3141.3918 L 1453.4799 3094.5054 L 1430.0366 3094.5054 L 1406.5934 3094.5054 L 1406.5934 3071.0623 L 1406.5934 3047.6191 L 1430.0366 3047.6191 L 1430.0366 3024.1758 L 1430.0366 3024.1758 L 1406.5934 3024.1758 L 1406.5934 3024.1758 L 1406.5934 3024.1758 L 1383.1501 3000.7327 L 1359.7069 2977.2893 L 1265.9341 2977.2893 L 1195.6044 2977.2893 L 1195.6044 3024.1758 Q 1219.0476 3094.5054 1219.0476 3117.9487 L 1219.0476 3164.8352 L 1172.1611 3164.8352 L 1125.2747 3164.8352 L 1125.2747 3117.9487 Q 1125.2747 3094.5054 1125.2747 3047.6191 Q 1125.2747 3000.7327 1031.5018 2977.2893 L 914.2857 2977.2893 L 914.2857 2977.2893 Q 890.84247 2977.2893 890.84247 2977.2893 L 890.84247 3000.7327 L 890.84247 3024.1758 L 890.84247 3024.1758 L 890.84247 3024.1758 Q 890.84247 3047.6191 867.3993 3094.5054 L 867.3993 3141.3918 L 843.95605 3141.3918 L 820.5128 3141.3918 L 820.5128 3071.0623 Q 843.95605 3024.1758 843.95605 3024.1758 Q 843.95605 3024.1758 797.0696 3000.7327 L 726.7399 2977.2893 L 703.2967 2977.2893 L 679.85345 2977.2893 L 632.96704 2977.2893 L 586.08057 2977.2893 L 586.08057 2977.2893 L 609.5238 2953.8462 L 609.5238 2930.4028 L 609.5238 2906.9597 L 586.08057 2906.9597 L 586.08057 2883.5164 L 632.96704 2883.5164 L 679.85345 2883.5164 L 797.0696 2860.0732 Q 890.84247 2836.6301 890.84247 2836.6301 Q 890.84247 2836.6301 914.2857 2836.6301 Q 937.72894 2813.1868 937.72894 2836.6301 Q 937.72894 2860.0732 984.61536 2836.6301 Q 1054.9451 2836.6301 1054.9451 2813.1868 Q 1078.3883 2789.7437 1031.5018 2766.3003 Q 1008.0586 2742.8572 1054.9451 2742.8572 Q 1101.8315 2742.8572 1101.8315 2625.641 Q 1101.8315 2508.4248 1078.3883 2508.4248 Q 1054.9451 2508.4248 1078.3883 2461.5383 Q 1078.3883 2438.0952 1101.8315 2438.0952 Q 1125.2747 2414.652 1101.8315 2414.652 Q 1078.3883 2367.7656 1078.3883 2344.3223 Q 1078.3883 2297.4358 1054.9451 2297.4358 Q 1031.5018 2273.9927 1031.5018 2250.5493 Q 1008.0586 2203.663 984.61536 2203.663 Q 961.1722 2203.663 961.1722 2180.2197 Q 961.1722 2156.7766 937.72894 2156.7766 Q 914.2857 2133.3333 703.2967 2133.3333 Q 468.86447 2133.3333 468.86447 2109.8901 Q 468.86447 2086.4468 257.87546 2086.4468 Q 46.886448 2086.4468 23.443224 1969.2307 L 0.0 1852.0146 L 0.0 1828.5714 L 0.0 1805.1282 L 23.443224 1641.0256 Q 46.886448 1476.9231 70.329666 1101.8315 L 93.772896 703.2967 L 93.772896 679.85345 Q 93.772896 679.85345 70.329666 679.85345 L 70.329666 679.85345 L 70.329666 679.85345 L 70.329666 656.4103 L 93.772896 656.4103 Q 93.772896 632.96704 93.772896 632.96704 L 93.772896 632.96704 L 117.21612 632.96704 Q 140.65933 632.96704 140.65933 609.5238 L 140.65933 609.5238 L 117.21612 586.08057 L 117.21612 562.6373 L 117.21612 539.19415 L 93.772896 539.19415 L 93.772896 539.19415 L 93.772896 539.19415 L 93.772896 515.7509 L 93.772896 515.7509 L 70.329666 515.7509 L 70.329666 492.30768 L 70.329666 492.30768 L 93.772896 492.30768 L 93.772896 492.30768 L 93.772896 492.30768 L 93.772896 468.86447 L 93.772896 468.86447 L 93.772896 468.86447 L 117.21612 445.42123 L 117.21612 445.42123 L 140.65933 445.42123 L 140.65933 445.42123 L 140.65933 445.42123 L 140.65933 445.42123 L 140.65933 445.42123 L 164.10257 492.30768 L 187.54579 515.7509 L 187.54579 515.7509 L 187.54579 539.19415 L 187.54579 539.19415 L 187.54579 539.19415 L 210.98901 562.6373 Q 234.43224 586.08057 234.43224 632.96704 L 234.43224 679.85345 L 257.87546 726.7399 L 281.31866 750.18317 L 281.31866 679.85345 L 281.31866 609.5238 L 281.31866 562.6373 Q 281.31866 515.7509 304.7619 492.30768 Q 328.20514 492.30768 328.20514 421.97803 L 304.7619 351.64835 L 328.20514 351.64835 L 375.09158 351.64835 L 375.09158 328.20514 L 375.09158 328.20514 L 398.5348 328.20514 L 421.97803 304.7619 L 445.42123 304.7619 L 468.86447 304.7619 L 468.86447 328.20514 L 468.86447 351.64835 L 515.7509 375.09158 Q 562.6373 398.5348 539.19415 398.5348 Q 515.7509 445.42123 586.08057 445.42123 Q 656.4103 468.86447 679.85345 515.7509 L 703.2967 562.6373 L 703.2967 562.6373 L 703.2967 586.08057 L 703.2967 586.08057 L 703.2967 586.08057 L 726.7399 586.08057 L 726.7399 586.08057 L 726.7399 609.5238 L 750.18317 609.5238 L 750.18317 632.96704 L 750.18317 656.4103 L 773.62634 632.96704 L 797.0696 586.08057 L 797.0696 492.30768 L 797.0696 398.5348 L 797.0696 398.5348 L 797.0696 375.09158 L 797.0696 351.64835 L 797.0696 351.64835 L 797.0696 304.7619 Q 797.0696 281.31866 820.5128 257.87546 L 843.95605 234.43224 L 1078.3883 187.54579 Q 1289.3773 117.21612 1312.8206 117.21612 L 1336.2637 117.21612 L 1359.7069 117.21612 L 1359.7069 117.21612 L 1523.8096 46.886448 Q 1687.9121 -23.443224 1734.7986 0.0 Q 1781.6849 23.443224 1781.6849 117.21612 Q 1781.6849 187.54579 1781.6849 187.54579 z" svg:height="35.633698mm" draw:style-name="style-142" svg:viewBox="0.0 0.0 2273.9927 3563.3699" svg:width="22.739927mm" svg:x="116.27839mm" svg:y="245.45055mm"/>
          <draw:path svg:d="M 187.54579 257.87546 L 328.20514 0.0 L 328.20514 70.329666 Q 328.20514 117.21612 375.09158 117.21612 Q 398.5348 117.21612 421.97803 93.772896 L 445.42123 93.772896 L 445.42123 93.772896 L 445.42123 117.21612 L 445.42123 117.21612 L 421.97803 117.21612 L 421.97803 140.65933 L 421.97803 164.10257 L 421.97803 164.10257 Q 421.97803 164.10257 398.5348 234.43224 L 398.5348 304.7619 L 328.20514 328.20514 Q 234.43224 351.64835 257.87546 398.5348 Q 281.31866 445.42123 328.20514 445.42123 Q 351.64835 445.42123 351.64835 468.86447 L 351.64835 468.86447 L 328.20514 492.30768 Q 281.31866 492.30768 281.31866 539.19415 L 281.31866 586.08057 L 210.98901 609.5238 Q 140.65933 632.96704 117.21612 679.85345 Q 70.329666 726.7399 46.886448 750.18317 L 46.886448 750.18317 L 46.886448 726.7399 Q 46.886448 679.85345 93.772896 632.96704 Q 140.65933 586.08057 117.21612 586.08057 L 93.772896 586.08057 L 93.772896 586.08057 L 93.772896 586.08057 L 70.329666 586.08057 L 70.329666 586.08057 L 70.329666 609.5238 L 46.886448 609.5238 L 46.886448 632.96704 L 46.886448 656.4103 L 23.443224 656.4103 L 0.0 656.4103 L 0.0 632.96704 L 0.0 609.5238 L 23.443224 586.08057 L 46.886448 562.6373 L 46.886448 539.19415 Q 46.886448 492.30768 187.54579 257.87546 z" svg:height="7.5018315mm" draw:style-name="style-143" svg:viewBox="0.0 0.0 445.42123 750.18317" svg:width="4.454212mm" svg:x="32.82051mm" svg:y="82.28571mm"/>
          <draw:path svg:d="M 164.10257 23.443224 L 164.10257 0.0 L 257.87546 0.0 L 328.20514 0.0 L 328.20514 46.886448 L 304.7619 70.329666 L 304.7619 140.65933 Q 257.87546 210.98901 257.87546 234.43224 L 257.87546 257.87546 L 257.87546 257.87546 Q 257.87546 257.87546 234.43224 281.31866 Q 234.43224 328.20514 164.10257 328.20514 L 70.329666 328.20514 L 70.329666 351.64835 L 70.329666 375.09158 L 46.886448 375.09158 L 46.886448 398.5348 L 23.443224 398.5348 L 23.443224 375.09158 L 23.443224 375.09158 L 23.443224 375.09158 L 0.0 375.09158 L 0.0 375.09158 L 0.0 281.31866 Q 23.443224 210.98901 23.443224 187.54579 Q 70.329666 140.65933 23.443224 93.772896 L 0.0 46.886448 L 0.0 46.886448 L 0.0 23.443224 L 23.443224 23.443224 L 70.329666 23.443224 L 70.329666 23.443224 L 70.329666 46.886448 L 70.329666 46.886448 L 93.772896 46.886448 L 117.21612 46.886448 Q 117.21612 46.886448 117.21612 46.886448 L 117.21612 46.886448 L 117.21612 46.886448 L 117.21612 23.443224 L 140.65933 23.443224 L 140.65933 23.443224 L 164.10257 23.443224 L 164.10257 23.443224 L 164.10257 23.443224 z" svg:height="3.985348mm" draw:style-name="style-144" svg:viewBox="0.0 0.0 328.20514 398.5348" svg:width="3.2820513mm" svg:x="94.007324mm" svg:y="110.18315mm"/>
          <draw:path svg:d="M 0.0 93.772896 L 0.0 -1.8189894E-12 L 0.0 -1.8189894E-12 L 23.443224 -1.8189894E-12 L 23.443224 23.443224 Q 46.886448 46.886448 46.886448 70.329666 L 46.886448 93.772896 L 46.886448 117.21612 L 46.886448 140.65933 L 70.329666 140.65933 L 93.772896 140.65933 L 93.772896 93.772896 Q 93.772896 46.886448 187.54579 70.329666 Q 257.87546 93.772896 281.31866 117.21612 L 281.31866 117.21612 L 281.31866 164.10257 Q 281.31866 210.98901 328.20514 210.98901 L 375.09158 234.43224 L 375.09158 234.43224 L 375.09158 234.43224 L 398.5348 234.43224 L 398.5348 234.43224 L 398.5348 257.87546 L 375.09158 257.87546 L 375.09158 257.87546 L 375.09158 281.31866 L 328.20514 281.31866 L 304.7619 281.31866 L 281.31866 257.87546 Q 257.87546 234.43224 187.54579 234.43224 L 140.65933 234.43224 L 117.21612 210.98901 L 93.772896 210.98901 L 93.772896 234.43224 L 93.772896 257.87546 L 117.21612 257.87546 L 117.21612 281.31866 L 117.21612 281.31866 L 140.65933 281.31866 L 140.65933 281.31866 L 140.65933 281.31866 L 140.65933 304.7619 L 140.65933 304.7619 L 164.10257 328.20514 L 164.10257 328.20514 L 140.65933 328.20514 L 117.21612 328.20514 L 93.772896 304.7619 L 70.329666 281.31866 L 46.886448 281.31866 L 23.443224 281.31866 L 23.443224 234.43224 Q 0.0 187.54579 0.0 93.772896 z" svg:height="3.2820513mm" draw:style-name="style-145" svg:viewBox="0.0 0.0 398.5348 328.20514" svg:width="3.985348mm" svg:x="26.25641mm" svg:y="102.212456mm"/>
          <draw:path svg:d="M 257.87546 23.443224 L 281.31866 23.443224 L 304.7619 46.886448 L 328.20514 70.329666 L 328.20514 70.329666 L 328.20514 70.329666 L 351.64835 70.329666 L 351.64835 70.329666 L 375.09158 93.772896 L 398.5348 93.772896 L 398.5348 93.772896 L 421.97803 93.772896 L 421.97803 117.21612 L 421.97803 164.10257 L 445.42123 187.54579 L 468.86447 210.98901 L 468.86447 210.98901 L 468.86447 234.43224 L 468.86447 351.64835 Q 468.86447 468.86447 445.42123 492.30768 Q 421.97803 492.30768 421.97803 515.7509 L 421.97803 515.7509 L 421.97803 515.7509 Q 398.5348 539.19415 398.5348 539.19415 L 398.5348 539.19415 L 375.09158 539.19415 Q 375.09158 539.19415 328.20514 492.30768 Q 304.7619 492.30768 234.43224 351.64835 Q 140.65933 234.43224 117.21612 234.43224 Q 93.772896 234.43224 93.772896 187.54579 L 93.772896 140.65933 L 70.329666 140.65933 Q 70.329666 117.21612 46.886448 93.772896 L 0.0 70.329666 L 23.443224 23.443224 Q 46.886448 -23.443224 140.65933 0.0 Q 234.43224 23.443224 257.87546 23.443224 z" svg:height="5.3919415mm" draw:style-name="style-146" svg:viewBox="0.0 0.0 468.86447 539.19415" svg:width="4.688645mm" svg:x="127.531136mm" svg:y="125.89011mm"/>
          <draw:path svg:d="M 304.7619 70.329666 L 351.64835 -3.6379788E-12 L 351.64835 23.443224 Q 351.64835 46.886448 375.09158 46.886448 L 375.09158 46.886448 L 375.09158 304.7619 Q 398.5348 562.6373 398.5348 656.4103 Q 398.5348 750.18317 421.97803 773.62634 Q 445.42123 773.62634 445.42123 797.0696 L 445.42123 820.5128 L 421.97803 820.5128 Q 398.5348 820.5128 351.64835 773.62634 Q 281.31866 773.62634 257.87546 773.62634 L 210.98901 820.5128 L 210.98901 820.5128 L 210.98901 820.5128 L 187.54579 820.5128 L 187.54579 843.95605 L 187.54579 843.95605 L 164.10257 843.95605 L 164.10257 820.5128 Q 164.10257 797.0696 164.10257 750.18317 Q 164.10257 703.2967 140.65933 679.85345 Q 117.21612 679.85345 70.329666 586.08057 L 23.443224 492.30768 L 23.443224 468.86447 Q 23.443224 445.42123 0.0 421.97803 L 0.0 398.5348 L 46.886448 398.5348 Q 93.772896 398.5348 93.772896 375.09158 Q 117.21612 375.09158 117.21612 304.7619 Q 117.21612 257.87546 140.65933 257.87546 L 164.10257 234.43224 L 164.10257 234.43224 Q 187.54579 210.98901 234.43224 187.54579 Q 281.31866 164.10257 304.7619 70.329666 z" svg:height="8.43956mm" draw:style-name="style-147" svg:viewBox="0.0 0.0 445.42123 843.95605" svg:width="4.454212mm" svg:x="31.179487mm" svg:y="219.19414mm"/>
          <draw:path svg:d="M 914.2857 3.6379788E-12 L 914.2857 3.6379788E-12 L 914.2857 3.6379788E-12 Q 914.2857 3.6379788E-12 937.72894 3.6379788E-12 L 937.72894 23.443224 L 867.3993 70.329666 Q 773.62634 93.772896 773.62634 234.43224 Q 797.0696 328.20514 797.0696 351.64835 Q 820.5128 351.64835 820.5128 375.09158 L 820.5128 375.09158 L 773.62634 375.09158 Q 750.18317 375.09158 726.7399 328.20514 Q 726.7399 281.31866 632.96704 281.31866 Q 562.6373 304.7619 562.6373 375.09158 Q 539.19415 421.97803 492.30768 445.42123 L 421.97803 468.86447 L 398.5348 468.86447 Q 398.5348 468.86447 398.5348 445.42123 L 398.5348 445.42123 L 445.42123 445.42123 Q 468.86447 421.97803 492.30768 375.09158 L 539.19415 328.20514 L 515.7509 328.20514 L 515.7509 328.20514 L 515.7509 304.7619 L 492.30768 304.7619 L 492.30768 304.7619 L 492.30768 304.7619 L 492.30768 304.7619 L 492.30768 281.31866 L 421.97803 281.31866 L 351.64835 281.31866 L 351.64835 257.87546 L 351.64835 257.87546 L 328.20514 257.87546 Q 328.20514 234.43224 210.98901 210.98901 L 117.21612 187.54579 L 93.772896 164.10257 L 70.329666 140.65933 L 70.329666 140.65933 L 70.329666 140.65933 L 46.886448 140.65933 L 46.886448 140.65933 L 23.443224 117.21612 L 0.0 117.21612 L 0.0 93.772896 L 0.0 70.329666 L 23.443224 70.329666 L 46.886448 93.772896 L 46.886448 93.772896 L 70.329666 93.772896 L 70.329666 93.772896 L 70.329666 93.772896 L 93.772896 93.772896 L 117.21612 93.772896 L 492.30768 70.329666 Q 843.95605 46.886448 867.3993 23.443224 L 914.2857 3.6379788E-12 L 914.2857 3.6379788E-12 z" svg:height="4.688645mm" draw:style-name="style-148" svg:viewBox="0.0 0.0 937.72894 468.86447" svg:width="9.37729mm" svg:x="69.62637mm" svg:y="274.2857mm"/>
          <draw:path svg:d="M 1336.2637 797.0696 L 1336.2637 820.5128 L 1359.7069 843.95605 L 1383.1501 890.84247 L 1383.1501 914.2857 L 1383.1501 937.72894 L 1406.5934 961.1722 L 1430.0366 984.61536 L 1430.0366 984.61536 L 1430.0366 984.61536 L 1430.0366 961.1722 L 1430.0366 961.1722 L 1453.4799 937.72894 L 1476.9231 914.2857 L 1476.9231 890.84247 L 1476.9231 867.3993 L 1500.3663 820.5128 L 1500.3663 773.62634 L 1476.9231 773.62634 L 1476.9231 750.18317 L 1476.9231 750.18317 L 1476.9231 750.18317 L 1476.9231 750.18317 L 1476.9231 726.7399 L 1500.3663 726.7399 L 1523.8096 750.18317 L 1523.8096 750.18317 L 1523.8096 750.18317 L 1547.2527 750.18317 L 1547.2527 750.18317 L 1547.2527 773.62634 L 1570.6959 773.62634 L 1570.6959 797.0696 L 1570.6959 843.95605 L 1594.1392 843.95605 L 1617.5824 843.95605 L 1617.5824 820.5128 L 1617.5824 820.5128 L 1641.0256 820.5128 L 1641.0256 843.95605 L 1641.0256 843.95605 L 1664.4689 843.95605 L 1664.4689 890.84247 L 1664.4689 914.2857 L 1641.0256 984.61536 L 1641.0256 1078.3883 L 1617.5824 1078.3883 Q 1617.5824 1078.3883 1547.2527 1172.1611 Q 1476.9231 1265.9341 1430.0366 1523.8096 Q 1383.1501 1781.6849 1336.2637 1898.9011 Q 1265.9341 2016.1172 1148.7179 2086.4468 Q 1008.0586 2156.7766 820.5128 2156.7766 Q 632.96704 2156.7766 539.19415 2109.8901 Q 421.97803 2063.0037 304.7619 1922.3444 Q 210.98901 1781.6849 117.21612 1570.6959 Q 23.443224 1359.7069 23.443224 1031.5018 Q 23.443224 726.7399 23.443224 656.4103 Q 46.886448 586.08057 23.443224 562.6373 L 0.0 562.6373 L 0.0 562.6373 L 0.0 539.19415 L 23.443224 539.19415 L 23.443224 539.19415 L 23.443224 539.19415 Q 23.443224 539.19415 46.886448 515.7509 L 46.886448 515.7509 L 46.886448 515.7509 Q 46.886448 515.7509 70.329666 468.86447 L 70.329666 445.42123 L 70.329666 445.42123 L 70.329666 445.42123 L 93.772896 445.42123 L 93.772896 421.97803 L 93.772896 421.97803 L 117.21612 421.97803 L 117.21612 421.97803 L 117.21612 421.97803 L 117.21612 398.5348 L 117.21612 398.5348 L 210.98901 281.31866 Q 304.7619 140.65933 421.97803 70.329666 Q 539.19415 0.0 703.2967 0.0 Q 867.3993 0.0 961.1722 46.886448 Q 1054.9451 117.21612 1101.8315 257.87546 Q 1148.7179 398.5348 1148.7179 468.86447 Q 1148.7179 562.6373 1219.0476 656.4103 Q 1289.3773 750.18317 1312.8206 773.62634 Q 1336.2637 773.62634 1336.2637 797.0696 z M 1172.1611 984.61536 L 1195.6044 1031.5018 L 1195.6044 1078.3883 L 1195.6044 1148.7179 L 1195.6044 1172.1611 L 1195.6044 1172.1611 L 1195.6044 1172.1611 L 1195.6044 1172.1611 L 1101.8315 1172.1611 L 1008.0586 1172.1611 L 961.1722 1172.1611 L 937.72894 1172.1611 L 843.95605 1054.9451 Q 726.7399 961.1722 703.2967 890.84247 Q 679.85345 797.0696 679.85345 632.96704 Q 726.7399 468.86447 773.62634 468.86447 Q 820.5128 468.86447 820.5128 492.30768 Q 843.95605 515.7509 820.5128 515.7509 Q 797.0696 515.7509 797.0696 586.08057 Q 820.5128 656.4103 820.5128 679.85345 Q 843.95605 703.2967 937.72894 703.2967 Q 1031.5018 656.4103 1101.8315 797.0696 Q 1148.7179 937.72894 1172.1611 984.61536 z M 398.5348 867.3993 L 398.5348 632.96704 L 445.42123 890.84247 Q 492.30768 1125.2747 539.19415 1125.2747 Q 562.6373 1125.2747 562.6373 1172.1611 Q 562.6373 1195.6044 586.08057 1195.6044 Q 609.5238 1195.6044 632.96704 1242.4908 Q 656.4103 1312.8206 773.62634 1359.7069 Q 867.3993 1406.5934 984.61536 1430.0366 Q 1101.8315 1453.4799 1148.7179 1430.0366 L 1219.0476 1430.0366 L 1219.0476 1500.3663 L 1195.6044 1570.6959 L 1195.6044 1617.5824 L 1195.6044 1664.4689 L 1172.1611 1687.9121 L 1148.7179 1711.3553 L 1148.7179 1734.7986 L 1148.7179 1758.2417 L 1125.2747 1758.2417 L 1125.2747 1781.6849 L 1125.2747 1781.6849 L 1101.8315 1781.6849 L 1101.8315 1781.6849 L 1101.8315 1781.6849 L 1101.8315 1805.1282 L 1101.8315 1805.1282 L 1078.3883 1805.1282 L 1078.3883 1828.5714 L 961.1722 1828.5714 Q 867.3993 1828.5714 820.5128 1781.6849 Q 773.62634 1734.7986 679.85345 1617.5824 Q 586.08057 1476.9231 492.30768 1289.3773 Q 445.42123 1101.8315 398.5348 867.3993 z" svg:height="21.567766mm" draw:style-name="style-149" svg:viewBox="0.0 0.0 1664.4689 2156.7766" svg:width="16.644688mm" svg:x="33.523808mm" svg:y="12.659341mm"/>
          <draw:path svg:d="M 70.329666 23.443224 L 70.329666 0.0 L 93.772896 23.443224 Q 140.65933 23.443224 140.65933 70.329666 L 140.65933 140.65933 L 140.65933 164.10257 L 140.65933 187.54579 L 140.65933 187.54579 Q 140.65933 164.10257 140.65933 164.10257 L 164.10257 164.10257 L 164.10257 187.54579 Q 164.10257 210.98901 117.21612 210.98901 L 70.329666 210.98901 L 70.329666 187.54579 L 46.886448 187.54579 L 46.886448 187.54579 L 46.886448 164.10257 L 46.886448 164.10257 L 46.886448 164.10257 L 23.443224 140.65933 L 0.0 117.21612 L 0.0 70.329666 L 0.0 23.443224 L 0.0 23.443224 L 0.0 23.443224 L 23.443224 23.443224 L 23.443224 23.443224 L 23.443224 46.886448 L 46.886448 46.886448 L 46.886448 46.886448 L 46.886448 23.443224 L 46.886448 23.443224 L 46.886448 23.443224 L 70.329666 23.443224 z" svg:height="2.10989mm" draw:style-name="style-150" svg:viewBox="0.0 0.0 164.10257 210.98901" svg:width="1.6410257mm" svg:x="103.61905mm" svg:y="67.28205mm"/>
          <draw:path svg:d="M 93.772896 23.443224 L 93.772896 3.6379788E-12 L 117.21612 3.6379788E-12 L 140.65933 3.6379788E-12 L 140.65933 46.886448 L 164.10257 70.329666 L 164.10257 93.772896 L 164.10257 93.772896 L 164.10257 140.65933 Q 140.65933 164.10257 93.772896 187.54579 Q 46.886448 234.43224 23.443224 234.43224 L 23.443224 234.43224 L 23.443224 210.98901 L 23.443224 187.54579 L 46.886448 187.54579 L 46.886448 187.54579 L 46.886448 164.10257 L 70.329666 164.10257 L 70.329666 140.65933 L 70.329666 117.21612 L 46.886448 117.21612 L 46.886448 93.772896 L 23.443224 93.772896 L 0.0 93.772896 L 0.0 93.772896 Q -23.443224 93.772896 0.0 46.886448 L 0.0 23.443224 L 0.0 23.443224 L 0.0 46.886448 L 23.443224 46.886448 L 70.329666 46.886448 L 70.329666 23.443224 L 70.329666 23.443224 L 93.772896 23.443224 z" svg:height="2.3443224mm" draw:style-name="style-151" svg:viewBox="0.0 0.0 164.10257 234.43224" svg:width="1.6410257mm" svg:x="92.13187mm" svg:y="247.09157mm"/>
          <draw:path svg:d="M 164.10257 23.443224 L 234.43224 0.0 L 398.5348 46.886448 Q 586.08057 117.21612 586.08057 117.21612 L 586.08057 117.21612 L 562.6373 140.65933 Q 539.19415 164.10257 562.6373 187.54579 Q 586.08057 210.98901 586.08057 234.43224 L 609.5238 234.43224 L 609.5238 234.43224 Q 609.5238 257.87546 586.08057 257.87546 L 539.19415 257.87546 L 492.30768 257.87546 Q 421.97803 257.87546 257.87546 210.98901 Q 117.21612 164.10257 70.329666 210.98901 L 0.0 234.43224 L 0.0 210.98901 Q 23.443224 187.54579 23.443224 187.54579 L 23.443224 187.54579 L 23.443224 164.10257 Q 23.443224 164.10257 46.886448 164.10257 L 70.329666 140.65933 L 70.329666 117.21612 L 70.329666 117.21612 L 70.329666 117.21612 Q 70.329666 93.772896 93.772896 93.772896 L 93.772896 93.772896 L 93.772896 70.329666 Q 117.21612 70.329666 164.10257 23.443224 z" svg:height="2.5787547mm" draw:style-name="style-152" svg:viewBox="0.0 0.0 609.5238 257.87546" svg:width="6.095238mm" svg:x="45.245422mm" svg:y="94.47619mm"/>
          <draw:path svg:d="M 23.443224 23.443224 L 23.443224 0.0 L 93.772896 23.443224 Q 187.54579 70.329666 234.43224 23.443224 Q 281.31866 0.0 304.7619 0.0 L 304.7619 0.0 L 328.20514 0.0 L 328.20514 0.0 L 328.20514 23.443224 L 328.20514 23.443224 L 328.20514 23.443224 Q 328.20514 23.443224 328.20514 46.886448 L 304.7619 46.886448 L 281.31866 70.329666 Q 234.43224 70.329666 234.43224 93.772896 L 234.43224 93.772896 L 210.98901 93.772896 L 210.98901 117.21612 L 210.98901 117.21612 L 234.43224 117.21612 L 234.43224 140.65933 L 234.43224 164.10257 L 257.87546 164.10257 Q 281.31866 187.54579 375.09158 117.21612 Q 421.97803 70.329666 445.42123 70.329666 L 445.42123 70.329666 L 445.42123 70.329666 Q 445.42123 70.329666 468.86447 93.772896 L 468.86447 93.772896 L 492.30768 93.772896 Q 515.7509 117.21612 515.7509 117.21612 L 515.7509 117.21612 L 421.97803 164.10257 Q 304.7619 210.98901 328.20514 281.31866 Q 351.64835 328.20514 515.7509 328.20514 L 679.85345 328.20514 L 679.85345 328.20514 Q 679.85345 351.64835 586.08057 351.64835 L 492.30768 351.64835 L 445.42123 375.09158 Q 398.5348 375.09158 398.5348 445.42123 Q 398.5348 492.30768 468.86447 492.30768 Q 539.19415 492.30768 539.19415 515.7509 L 539.19415 515.7509 L 539.19415 515.7509 L 515.7509 515.7509 L 515.7509 539.19415 L 515.7509 562.6373 L 492.30768 562.6373 Q 468.86447 539.19415 421.97803 539.19415 Q 398.5348 539.19415 351.64835 421.97803 L 328.20514 328.20514 L 304.7619 445.42123 Q 281.31866 562.6373 281.31866 562.6373 L 281.31866 562.6373 L 281.31866 539.19415 L 281.31866 515.7509 L 281.31866 445.42123 Q 281.31866 375.09158 164.10257 351.64835 L 70.329666 351.64835 L 70.329666 351.64835 L 70.329666 328.20514 L 93.772896 328.20514 Q 140.65933 351.64835 140.65933 351.64835 Q 164.10257 351.64835 164.10257 281.31866 Q 187.54579 210.98901 117.21612 187.54579 Q 70.329666 164.10257 46.886448 187.54579 L 46.886448 210.98901 L 46.886448 234.43224 L 23.443224 234.43224 L 0.0 234.43224 L 0.0 210.98901 L 0.0 210.98901 L 0.0 210.98901 L 0.0 210.98901 L 0.0 210.98901 L 23.443224 187.54579 L 46.886448 164.10257 L 46.886448 164.10257 L 46.886448 164.10257 L 46.886448 140.65933 L 46.886448 140.65933 L 23.443224 140.65933 L 23.443224 140.65933 L 23.443224 140.65933 L 23.443224 117.21612 L 46.886448 117.21612 L 70.329666 117.21612 L 93.772896 117.21612 Q 140.65933 117.21612 93.772896 70.329666 L 23.443224 23.443224 L 23.443224 23.443224 z" svg:height="5.626374mm" draw:style-name="style-153" svg:viewBox="0.0 0.0 679.85345 562.6373" svg:width="6.798535mm" svg:x="97.992676mm" svg:y="179.80952mm"/>
          <draw:path svg:d="M 23.443224 281.31866 L 0.0 0.0 L 70.329666 46.886448 Q 140.65933 117.21612 140.65933 187.54579 L 140.65933 257.87546 L 164.10257 304.7619 L 164.10257 351.64835 L 164.10257 445.42123 Q 140.65933 539.19415 140.65933 797.0696 L 140.65933 1078.3883 L 140.65933 1078.3883 L 140.65933 1078.3883 L 117.21612 1031.5018 L 93.772896 984.61536 L 93.772896 984.61536 L 93.772896 984.61536 L 93.772896 1008.0586 L 93.772896 1008.0586 L 70.329666 1054.9451 L 70.329666 1101.8315 L 70.329666 1101.8315 L 46.886448 1101.8315 L 46.886448 843.95605 Q 46.886448 586.08057 23.443224 281.31866 z" svg:height="11.018315mm" draw:style-name="style-154" svg:viewBox="0.0 0.0 164.10257 1101.8315" svg:width="1.6410257mm" svg:x="45.479855mm" svg:y="253.18681mm"/>
          <draw:path svg:d="M 70.329666 0.0 L 70.329666 0.0 L 93.772896 0.0 L 93.772896 0.0 L 93.772896 0.0 L 93.772896 0.0 L 117.21612 0.0 L 117.21612 0.0 L 609.5238 93.772896 Q 1101.8315 140.65933 1148.7179 164.10257 L 1219.0476 164.10257 L 1219.0476 164.10257 L 1219.0476 187.54579 L 1289.3773 187.54579 L 1359.7069 187.54579 L 1430.0366 234.43224 Q 1500.3663 234.43224 1523.8096 257.87546 L 1547.2527 257.87546 L 1523.8096 281.31866 Q 1523.8096 281.31866 1500.3663 304.7619 L 1476.9231 304.7619 L 1430.0366 304.7619 Q 1406.5934 328.20514 1383.1501 328.20514 L 1359.7069 328.20514 L 1242.4908 328.20514 Q 1125.2747 328.20514 937.72894 304.7619 L 750.18317 281.31866 L 656.4103 281.31866 Q 562.6373 281.31866 328.20514 234.43224 L 93.772896 187.54579 L 70.329666 187.54579 L 46.886448 187.54579 L 46.886448 187.54579 L 23.443224 187.54579 L 23.443224 210.98901 L 23.443224 234.43224 L 0.0 234.43224 L 0.0 234.43224 L 0.0 187.54579 Q 23.443224 164.10257 23.443224 93.772896 L 23.443224 46.886448 L 23.443224 46.886448 L 46.886448 46.886448 L 46.886448 23.443224 L 70.329666 23.443224 L 70.329666 23.443224 L 70.329666 0.0 L 70.329666 0.0 z" svg:height="3.2820513mm" draw:style-name="style-155" svg:viewBox="0.0 0.0 1547.2527 328.20514" svg:width="15.4725275mm" svg:x="31.179487mm" svg:y="124.71795mm"/>
          <draw:path svg:d="M 46.886448 23.443224 L 93.772896 0.0 L 93.772896 46.886448 Q 93.772896 70.329666 187.54579 70.329666 Q 257.87546 70.329666 281.31866 70.329666 L 304.7619 70.329666 L 281.31866 93.772896 Q 281.31866 117.21612 304.7619 140.65933 Q 328.20514 140.65933 328.20514 164.10257 L 328.20514 210.98901 L 304.7619 210.98901 L 281.31866 210.98901 L 281.31866 187.54579 Q 281.31866 164.10257 234.43224 187.54579 Q 164.10257 210.98901 140.65933 257.87546 L 140.65933 304.7619 L 140.65933 351.64835 L 140.65933 375.09158 L 117.21612 375.09158 Q 93.772896 375.09158 70.329666 304.7619 L 46.886448 234.43224 L 23.443224 210.98901 L 0.0 164.10257 L 0.0 164.10257 L 0.0 164.10257 L 0.0 140.65933 L 0.0 140.65933 L 0.0 70.329666 Q 0.0 23.443224 46.886448 23.443224 z" svg:height="3.7509158mm" draw:style-name="style-156" svg:viewBox="0.0 0.0 328.20514 375.09158" svg:width="3.2820513mm" svg:x="103.61905mm" svg:y="135.2674mm"/>
          <draw:path svg:d="M 210.98901 164.10257 L 234.43224 3.6379788E-12 L 328.20514 140.65933 Q 421.97803 304.7619 421.97803 328.20514 L 421.97803 375.09158 L 421.97803 375.09158 Q 398.5348 375.09158 375.09158 351.64835 L 328.20514 328.20514 L 281.31866 328.20514 Q 257.87546 304.7619 234.43224 351.64835 Q 234.43224 421.97803 187.54579 398.5348 Q 140.65933 375.09158 117.21612 375.09158 L 117.21612 375.09158 L 117.21612 375.09158 Q 93.772896 351.64835 46.886448 257.87546 L 4.5474735E-13 164.10257 L 23.443224 187.54579 Q 46.886448 187.54579 70.329666 210.98901 Q 70.329666 234.43224 93.772896 234.43224 Q 117.21612 234.43224 140.65933 281.31866 Q 164.10257 328.20514 164.10257 328.20514 L 187.54579 328.20514 L 187.54579 328.20514 Q 187.54579 328.20514 210.98901 164.10257 z" svg:height="3.985348mm" draw:style-name="style-157" svg:viewBox="0.0 0.0 421.97803 398.5348" svg:width="4.21978mm" svg:x="33.289375mm" svg:y="242.40292mm"/>
          <draw:path svg:d="M 375.09158 23.443224 L 375.09158 0.0 L 398.5348 0.0 L 421.97803 23.443224 L 421.97803 23.443224 L 445.42123 23.443224 L 445.42123 23.443224 L 445.42123 23.443224 L 445.42123 46.886448 L 445.42123 46.886448 L 468.86447 46.886448 L 468.86447 70.329666 L 468.86447 70.329666 L 492.30768 70.329666 L 445.42123 304.7619 Q 445.42123 515.7509 351.64835 609.5238 Q 257.87546 703.2967 257.87546 703.2967 L 257.87546 703.2967 L 257.87546 703.2967 Q 234.43224 726.7399 234.43224 726.7399 L 234.43224 726.7399 L 210.98901 773.62634 Q 164.10257 820.5128 187.54579 843.95605 L 187.54579 867.3993 L 164.10257 867.3993 L 140.65933 867.3993 L 140.65933 843.95605 L 140.65933 820.5128 L 117.21612 820.5128 L 70.329666 820.5128 L 70.329666 797.0696 L 70.329666 773.62634 L 93.772896 773.62634 L 117.21612 773.62634 L 117.21612 797.0696 L 117.21612 797.0696 L 117.21612 773.62634 Q 117.21612 750.18317 93.772896 726.7399 Q 46.886448 726.7399 23.443224 703.2967 Q 23.443224 679.85345 23.443224 656.4103 L -1.8189894E-12 632.96704 L -1.8189894E-12 492.30768 Q -23.443224 375.09158 -1.8189894E-12 351.64835 Q 23.443224 351.64835 23.443224 257.87546 L 23.443224 187.54579 L 46.886448 164.10257 L 46.886448 140.65933 L 70.329666 140.65933 L 117.21612 164.10257 L 140.65933 187.54579 Q 164.10257 234.43224 187.54579 257.87546 L 210.98901 304.7619 L 210.98901 281.31866 L 210.98901 257.87546 L 234.43224 234.43224 Q 234.43224 210.98901 281.31866 187.54579 Q 304.7619 164.10257 328.20514 117.21612 L 351.64835 70.329666 L 351.64835 70.329666 L 351.64835 70.329666 L 351.64835 46.886448 L 351.64835 46.886448 L 375.09158 23.443224 z" svg:height="8.673992mm" draw:style-name="style-158" svg:viewBox="0.0 0.0 492.30768 867.3993" svg:width="4.923077mm" svg:x="129.17216mm" svg:y="79.00366mm"/>
          <draw:path svg:d="M 0.0 46.886448 L 0.0 3.6379788E-12 L 70.329666 3.6379788E-12 L 164.10257 3.6379788E-12 L 187.54579 23.443224 L 210.98901 46.886448 L 234.43224 46.886448 Q 257.87546 46.886448 257.87546 93.772896 Q 257.87546 117.21612 257.87546 164.10257 L 257.87546 210.98901 L 234.43224 210.98901 L 234.43224 234.43224 L 234.43224 234.43224 Q 210.98901 234.43224 210.98901 234.43224 Q 210.98901 234.43224 117.21612 257.87546 L 23.443224 281.31866 L 23.443224 234.43224 L 23.443224 187.54579 L 23.443224 140.65933 Q 23.443224 117.21612 0.0 46.886448 z" svg:height="2.813187mm" draw:style-name="style-159" svg:viewBox="0.0 0.0 257.87546 281.31866" svg:width="2.5787547mm" svg:x="128.23444mm" svg:y="275.22345mm"/>
          <draw:path svg:d="M 328.20514 117.21612 L 421.97803 0.0 L 445.42123 70.329666 Q 445.42123 117.21612 492.30768 93.772896 Q 539.19415 70.329666 539.19415 70.329666 L 539.19415 70.329666 L 539.19415 234.43224 L 539.19415 398.5348 L 562.6373 398.5348 L 562.6373 398.5348 L 562.6373 398.5348 Q 562.6373 398.5348 492.30768 421.97803 L 421.97803 445.42123 L 421.97803 445.42123 L 398.5348 445.42123 L 398.5348 468.86447 L 398.5348 492.30768 L 421.97803 492.30768 L 421.97803 492.30768 L 421.97803 515.7509 L 398.5348 515.7509 L 398.5348 539.19415 L 398.5348 539.19415 L 375.09158 539.19415 Q 351.64835 539.19415 328.20514 539.19415 Q 304.7619 539.19415 257.87546 539.19415 Q 234.43224 539.19415 164.10257 609.5238 L 70.329666 679.85345 L 70.329666 679.85345 L 70.329666 679.85345 L 70.329666 703.2967 L 70.329666 703.2967 L 46.886448 726.7399 L 46.886448 726.7399 L 23.443224 726.7399 L 23.443224 726.7399 L 23.443224 703.2967 L 23.443224 703.2967 L 0.0 679.85345 L 0.0 632.96704 L 23.443224 632.96704 L 70.329666 632.96704 L 70.329666 609.5238 L 70.329666 586.08057 L 93.772896 562.6373 Q 117.21612 539.19415 117.21612 539.19415 Q 117.21612 539.19415 164.10257 445.42123 Q 210.98901 351.64835 187.54579 351.64835 Q 164.10257 351.64835 187.54579 281.31866 Q 210.98901 210.98901 328.20514 117.21612 z M 234.43224 281.31866 Q 257.87546 281.31866 257.87546 281.31866 Q 257.87546 304.7619 257.87546 304.7619 Q 234.43224 304.7619 234.43224 281.31866 z" svg:height="7.2673993mm" draw:style-name="style-160" svg:viewBox="0.0 0.0 562.6373 726.7399" svg:width="5.626374mm" svg:x="114.63736mm" svg:y="223.41393mm"/>
          <draw:path svg:d="M 234.43224 0.0 L 257.87546 0.0 L 281.31866 23.443224 Q 328.20514 23.443224 375.09158 23.443224 Q 421.97803 23.443224 421.97803 46.886448 L 421.97803 70.329666 L 421.97803 117.21612 Q 421.97803 187.54579 398.5348 187.54579 L 398.5348 187.54579 L 398.5348 187.54579 Q 375.09158 187.54579 375.09158 164.10257 Q 375.09158 140.65933 328.20514 140.65933 Q 304.7619 140.65933 304.7619 117.21612 Q 304.7619 93.772896 257.87546 93.772896 Q 210.98901 117.21612 234.43224 117.21612 Q 257.87546 117.21612 187.54579 164.10257 L 93.772896 164.10257 L 70.329666 187.54579 L 46.886448 187.54579 L 23.443224 187.54579 L 0.0 187.54579 L 0.0 164.10257 L 0.0 117.21612 L 23.443224 93.772896 L 23.443224 70.329666 L 46.886448 23.443224 Q 93.772896 -23.443224 140.65933 0.0 Q 210.98901 23.443224 234.43224 0.0 z" svg:height="1.8754579mm" draw:style-name="style-161" svg:viewBox="0.0 0.0 421.97803 187.54579" svg:width="4.21978mm" svg:x="95.17949mm" svg:y="138.54945mm"/>
          <draw:path svg:d="M 140.65933 234.43224 L 164.10257 328.20514 L 164.10257 375.09158 Q 140.65933 398.5348 164.10257 421.97803 L 164.10257 421.97803 L 164.10257 421.97803 Q 164.10257 421.97803 140.65933 445.42123 L 140.65933 445.42123 L 140.65933 445.42123 Q 140.65933 468.86447 140.65933 468.86447 L 117.21612 468.86447 L 117.21612 445.42123 Q 93.772896 421.97803 93.772896 421.97803 Q 93.772896 421.97803 46.886448 445.42123 Q 0.0 445.42123 0.0 281.31866 Q -23.443224 140.65933 0.0 140.65933 Q 23.443224 140.65933 23.443224 70.329666 Q 23.443224 0.0 46.886448 0.0 Q 70.329666 0.0 70.329666 23.443224 Q 46.886448 46.886448 93.772896 140.65933 Q 93.772896 234.43224 117.21612 187.54579 Q 140.65933 164.10257 140.65933 234.43224 z" svg:height="4.688645mm" draw:style-name="style-162" svg:viewBox="0.0 0.0 164.10257 468.86447" svg:width="1.6410257mm" svg:x="111.12088mm" svg:y="235.36996mm"/>
          <draw:path svg:d="M 632.96704 23.443224 L 656.4103 23.443224 L 679.85345 0.0 L 679.85345 0.0 L 632.96704 93.772896 Q 586.08057 187.54579 609.5238 351.64835 Q 632.96704 539.19415 726.7399 726.7399 Q 820.5128 937.72894 820.5128 961.1722 L 820.5128 1008.0586 L 843.95605 1008.0586 L 843.95605 1008.0586 L 843.95605 1031.5018 L 867.3993 1031.5018 L 867.3993 1101.8315 L 867.3993 1148.7179 L 843.95605 1148.7179 L 843.95605 1148.7179 L 843.95605 1172.1611 L 820.5128 1172.1611 L 820.5128 1172.1611 L 820.5128 1148.7179 L 820.5128 1148.7179 L 820.5128 1148.7179 L 797.0696 1125.2747 L 773.62634 1101.8315 L 773.62634 1078.3883 L 773.62634 1054.9451 L 750.18317 1031.5018 L 726.7399 1008.0586 L 726.7399 984.61536 Q 726.7399 961.1722 586.08057 820.5128 Q 468.86447 679.85345 351.64835 656.4103 L 234.43224 609.5238 L 234.43224 632.96704 Q 210.98901 632.96704 210.98901 632.96704 L 210.98901 632.96704 L 164.10257 632.96704 L 140.65933 632.96704 L 140.65933 632.96704 L 117.21612 656.4103 L 117.21612 656.4103 L 117.21612 656.4103 L 117.21612 679.85345 L 117.21612 679.85345 L 93.772896 679.85345 L 93.772896 679.85345 L 93.772896 679.85345 L 70.329666 703.2967 L 70.329666 703.2967 L 70.329666 703.2967 L 70.329666 726.7399 L 70.329666 726.7399 L 46.886448 726.7399 L 46.886448 726.7399 L 23.443224 726.7399 L 23.443224 726.7399 L 23.443224 726.7399 L 23.443224 703.2967 L 9.094947E-13 703.2967 L 9.094947E-13 703.2967 L 9.094947E-13 703.2967 L 9.094947E-13 679.85345 L 23.443224 679.85345 L 46.886448 679.85345 L 46.886448 656.4103 L 70.329666 656.4103 L 70.329666 656.4103 L 70.329666 632.96704 L 70.329666 632.96704 L 70.329666 632.96704 L 93.772896 632.96704 L 93.772896 632.96704 L 257.87546 632.96704 Q 421.97803 632.96704 492.30768 679.85345 Q 562.6373 726.7399 562.6373 726.7399 L 586.08057 726.7399 L 586.08057 726.7399 L 586.08057 726.7399 L 586.08057 750.18317 L 586.08057 750.18317 L 609.5238 750.18317 L 609.5238 773.62634 L 609.5238 773.62634 L 632.96704 773.62634 L 632.96704 797.0696 L 632.96704 820.5128 L 656.4103 820.5128 L 679.85345 820.5128 L 679.85345 843.95605 L 679.85345 843.95605 L 679.85345 820.5128 L 679.85345 797.0696 L 679.85345 773.62634 L 679.85345 750.18317 L 656.4103 750.18317 L 656.4103 726.7399 L 656.4103 726.7399 L 632.96704 726.7399 L 632.96704 679.85345 Q 632.96704 656.4103 586.08057 492.30768 Q 539.19415 304.7619 562.6373 210.98901 L 586.08057 93.772896 L 586.08057 93.772896 Q 586.08057 70.329666 586.08057 70.329666 L 609.5238 70.329666 L 609.5238 46.886448 Q 609.5238 23.443224 632.96704 23.443224 z" svg:height="11.721612mm" draw:style-name="style-163" svg:viewBox="0.0 0.0 867.3993 1172.1611" svg:width="8.673992mm" svg:x="56.967033mm" svg:y="11.956044mm"/>
          <draw:path svg:d="M 46.886448 46.886448 L 70.329666 0.0 L 93.772896 0.0 L 117.21612 0.0 L 117.21612 23.443224 L 117.21612 46.886448 L 117.21612 93.772896 Q 117.21612 140.65933 93.772896 140.65933 Q 93.772896 140.65933 46.886448 140.65933 L 0.0 140.65933 L 0.0 117.21612 L 0.0 93.772896 L 0.0 93.772896 Q 23.443224 93.772896 46.886448 46.886448 z" svg:height="1.4065934mm" draw:style-name="style-164" svg:viewBox="0.0 0.0 117.21612 140.65933" svg:width="1.1721612mm" svg:x="36.57143mm" svg:y="86.73993mm"/>
          <draw:path svg:d="M 117.21612 0.0 L 164.10257 0.0 L 257.87546 46.886448 Q 351.64835 93.772896 375.09158 140.65933 Q 398.5348 187.54579 421.97803 210.98901 L 421.97803 234.43224 L 398.5348 234.43224 Q 398.5348 234.43224 304.7619 234.43224 Q 210.98901 234.43224 164.10257 281.31866 Q 117.21612 328.20514 93.772896 328.20514 Q 70.329666 328.20514 46.886448 281.31866 L 23.443224 234.43224 L 23.443224 234.43224 L 23.443224 234.43224 L 23.443224 257.87546 L 0.0 257.87546 L 0.0 234.43224 Q 0.0 210.98901 70.329666 210.98901 Q 117.21612 234.43224 117.21612 117.21612 Q 93.772896 0.0 117.21612 0.0 z" svg:height="3.2820513mm" draw:style-name="style-165" svg:viewBox="0.0 0.0 421.97803 328.20514" svg:width="4.21978mm" svg:x="95.41392mm" svg:y="237.24542mm"/>
          <draw:path svg:d="M 117.21612 23.443224 L 140.65933 0.0 L 164.10257 70.329666 Q 164.10257 117.21612 351.64835 210.98901 Q 539.19415 257.87546 937.72894 398.5348 Q 1336.2637 539.19415 1430.0366 586.08057 Q 1547.2527 632.96704 1570.6959 632.96704 L 1594.1392 632.96704 L 1617.5824 656.4103 L 1641.0256 656.4103 L 1641.0256 586.08057 Q 1664.4689 492.30768 1664.4689 445.42123 Q 1711.3553 398.5348 1734.7986 351.64835 Q 1781.6849 328.20514 1781.6849 304.7619 L 1805.1282 281.31866 L 1805.1282 234.43224 L 1805.1282 187.54579 L 1828.5714 140.65933 L 1852.0146 93.772896 L 1852.0146 93.772896 L 1852.0146 93.772896 L 1852.0146 210.98901 L 1852.0146 304.7619 L 1875.4579 398.5348 L 1875.4579 492.30768 L 1875.4579 632.96704 Q 1898.9011 773.62634 1898.9011 867.3993 L 1898.9011 961.1722 L 1875.4579 1008.0586 L 1875.4579 1054.9451 L 1852.0146 1054.9451 L 1852.0146 1054.9451 L 1828.5714 1031.5018 L 1805.1282 1008.0586 L 1758.2417 1008.0586 Q 1734.7986 1008.0586 890.84247 679.85345 L 46.886448 375.09158 L 46.886448 351.64835 Q 23.443224 351.64835 23.443224 351.64835 L 23.443224 351.64835 L 23.443224 351.64835 L 23.443224 328.20514 L 0.0 328.20514 L 0.0 304.7619 L 23.443224 304.7619 L 46.886448 304.7619 L 46.886448 281.31866 Q 70.329666 281.31866 70.329666 257.87546 L 70.329666 257.87546 L 46.886448 257.87546 L 46.886448 257.87546 L 46.886448 234.43224 L 70.329666 234.43224 L 70.329666 234.43224 L 70.329666 210.98901 L 70.329666 210.98901 L 70.329666 210.98901 L 93.772896 117.21612 Q 117.21612 23.443224 117.21612 23.443224 z" svg:height="10.549451mm" draw:style-name="style-166" svg:viewBox="0.0 0.0 1898.9011 1054.9451" svg:width="18.989012mm" svg:x="47.12088mm" svg:y="76.65934mm"/>
          <draw:path svg:d="M 304.7619 539.19415 L 281.31866 539.19415 L 234.43224 539.19415 Q 187.54579 515.7509 164.10257 492.30768 L 164.10257 445.42123 L 164.10257 445.42123 L 164.10257 421.97803 L 70.329666 421.97803 L 0.0 421.97803 L 0.0 398.5348 L 23.443224 375.09158 L 23.443224 375.09158 L 23.443224 375.09158 L 23.443224 351.64835 L 23.443224 351.64835 L 0.0 328.20514 L 0.0 304.7619 L 70.329666 281.31866 Q 140.65933 281.31866 140.65933 257.87546 L 140.65933 257.87546 L 140.65933 257.87546 Q 164.10257 257.87546 164.10257 234.43224 L 164.10257 210.98901 L 164.10257 140.65933 L 164.10257 93.772896 L 187.54579 70.329666 L 187.54579 46.886448 L 210.98901 0.0 Q 210.98901 -23.443224 257.87546 23.443224 Q 281.31866 46.886448 304.7619 93.772896 Q 304.7619 117.21612 304.7619 328.20514 Q 304.7619 515.7509 304.7619 539.19415 z" svg:height="5.3919415mm" draw:style-name="style-167" svg:viewBox="0.0 0.0 304.7619 539.19415" svg:width="3.047619mm" svg:x="131.04762mm" svg:y="203.95604mm"/>
          <draw:path svg:d="M 0.0 23.443224 L 23.443224 0.0 L 93.772896 23.443224 Q 164.10257 23.443224 164.10257 46.886448 L 187.54579 46.886448 L 257.87546 70.329666 Q 351.64835 70.329666 351.64835 164.10257 L 351.64835 234.43224 L 304.7619 257.87546 Q 304.7619 304.7619 281.31866 304.7619 L 281.31866 304.7619 L 281.31866 281.31866 Q 281.31866 257.87546 257.87546 257.87546 L 210.98901 257.87546 L 210.98901 234.43224 Q 210.98901 210.98901 187.54579 164.10257 Q 187.54579 140.65933 117.21612 164.10257 L 70.329666 164.10257 L 70.329666 164.10257 Q 46.886448 164.10257 23.443224 93.772896 Q -23.443224 23.443224 0.0 23.443224 z" svg:height="3.047619mm" draw:style-name="style-168" svg:viewBox="0.0 0.0 351.64835 304.7619" svg:width="3.5164835mm" svg:x="94.47619mm" svg:y="171.83882mm"/>
          <draw:path svg:d="M 421.97803 23.443224 L 421.97803 0.0 L 421.97803 0.0 L 445.42123 0.0 L 445.42123 23.443224 Q 468.86447 70.329666 468.86447 70.329666 L 468.86447 93.772896 L 421.97803 328.20514 Q 375.09158 562.6373 304.7619 679.85345 Q 234.43224 773.62634 234.43224 797.0696 L 234.43224 797.0696 L 234.43224 797.0696 Q 234.43224 820.5128 187.54579 820.5128 L 140.65933 843.95605 L 140.65933 820.5128 Q 140.65933 773.62634 93.772896 773.62634 L 70.329666 773.62634 L 70.329666 773.62634 Q 46.886448 750.18317 46.886448 726.7399 L 23.443224 703.2967 L 23.443224 679.85345 Q 46.886448 656.4103 23.443224 632.96704 L -1.8189894E-12 632.96704 L 70.329666 468.86447 Q 140.65933 304.7619 164.10257 328.20514 Q 187.54579 351.64835 304.7619 187.54579 Q 421.97803 23.443224 421.97803 23.443224 z" svg:height="8.43956mm" draw:style-name="style-169" svg:viewBox="0.0 0.0 468.86447 843.95605" svg:width="4.688645mm" svg:x="129.40659mm" svg:y="57.435898mm"/>
          <draw:path svg:d="M 257.87546 0.0 L 257.87546 0.0 L 304.7619 0.0 L 351.64835 0.0 L 351.64835 0.0 L 375.09158 0.0 L 375.09158 0.0 L 375.09158 0.0 L 375.09158 23.443224 L 375.09158 23.443224 L 351.64835 70.329666 Q 328.20514 117.21612 328.20514 140.65933 L 328.20514 164.10257 L 187.54579 421.97803 Q 46.886448 656.4103 46.886448 679.85345 L 46.886448 703.2967 L 46.886448 703.2967 L 46.886448 703.2967 L 23.443224 703.2967 L 23.443224 726.7399 L 23.443224 726.7399 L 9.094947E-13 726.7399 L 9.094947E-13 609.5238 Q 9.094947E-13 468.86447 93.772896 281.31866 L 187.54579 70.329666 L 210.98901 46.886448 L 234.43224 23.443224 L 234.43224 23.443224 L 234.43224 0.0 L 234.43224 0.0 L 234.43224 0.0 L 257.87546 0.0 z" svg:height="7.2673993mm" draw:style-name="style-170" svg:viewBox="0.0 0.0 375.09158 726.7399" svg:width="3.7509158mm" svg:x="48.29304mm" svg:y="113.4652mm"/>
          <draw:path svg:d="M 632.96704 46.886448 L 750.18317 0.0 L 1125.2747 0.0 L 1500.3663 0.0 L 2860.0732 0.0 L 4219.7803 0.0 L 4313.553 23.443224 Q 4407.326 46.886448 4290.11 93.772896 Q 4196.337 93.772896 4219.7803 117.21612 Q 4243.2236 140.65933 4219.7803 281.31866 Q 4196.337 421.97803 4196.337 468.86447 Q 4172.8936 492.30768 4196.337 492.30768 Q 4219.7803 492.30768 4219.7803 515.7509 Q 4219.7803 539.19415 4149.4507 539.19415 Q 4102.564 539.19415 4102.564 562.6373 Q 4102.564 586.08057 4149.4507 586.08057 Q 4172.8936 586.08057 4172.8936 609.5238 Q 4172.8936 632.96704 4196.337 656.4103 Q 4243.2236 656.4103 4219.7803 961.1722 Q 4196.337 1265.9341 4196.337 1336.2637 Q 4149.4507 1406.5934 4149.4507 1453.4799 L 4149.4507 1476.9231 L 4126.0073 1476.9231 Q 4102.564 1500.3663 4055.6777 1500.3663 Q 4008.7913 1523.8096 4008.7913 1500.3663 Q 4008.7913 1476.9231 3961.9048 1476.9231 Q 3938.4614 1453.4799 3868.1318 1453.4799 L 3774.359 1453.4799 L 3727.4724 1453.4799 L 3657.1428 1453.4799 L 3657.1428 1453.4799 Q 3633.6997 1430.0366 3633.6997 1430.0366 L 3633.6997 1430.0366 L 3633.6997 1406.5934 L 3633.6997 1406.5934 L 3610.2563 1383.1501 L 3586.8132 1359.7069 L 3586.8132 1359.7069 L 3586.8132 1359.7069 L 3539.9268 1336.2637 Q 3516.4834 1312.8206 2883.5164 914.2857 L 2273.9927 492.30768 L 2273.9927 468.86447 Q 2273.9927 468.86447 2250.5493 468.86447 L 2250.5493 468.86447 L 2227.1062 468.86447 Q 2227.1062 468.86447 2086.4468 328.20514 Q 1922.3444 234.43224 1617.5824 281.31866 L 1289.3773 375.09158 L 1242.4908 375.09158 L 1195.6044 375.09158 L 1195.6044 398.5348 L 1195.6044 398.5348 L 1172.1611 398.5348 L 1172.1611 398.5348 L 1148.7179 398.5348 L 1101.8315 421.97803 L 1078.3883 421.97803 L 1054.9451 421.97803 L 1054.9451 445.42123 L 1054.9451 445.42123 L 1054.9451 468.86447 L 1054.9451 492.30768 L 1054.9451 515.7509 L 1054.9451 539.19415 L 1031.5018 539.19415 L 1031.5018 562.6373 L 1054.9451 562.6373 L 1078.3883 562.6373 L 1078.3883 539.19415 L 1101.8315 539.19415 L 1101.8315 539.19415 L 1101.8315 515.7509 L 1125.2747 515.7509 Q 1148.7179 515.7509 1172.1611 539.19415 L 1195.6044 539.19415 L 1195.6044 539.19415 L 1195.6044 562.6373 L 1195.6044 562.6373 L 1195.6044 562.6373 L 1219.0476 562.6373 L 1219.0476 562.6373 L 1289.3773 632.96704 Q 1383.1501 703.2967 1406.5934 703.2967 L 1430.0366 703.2967 L 1430.0366 726.7399 L 1430.0366 726.7399 L 1453.4799 726.7399 L 1453.4799 750.18317 L 1453.4799 750.18317 L 1476.9231 750.18317 L 1476.9231 773.62634 L 1476.9231 797.0696 L 1476.9231 797.0696 L 1476.9231 820.5128 L 1476.9231 820.5128 Q 1476.9231 820.5128 1289.3773 1078.3883 Q 1125.2747 1359.7069 1125.2747 1383.1501 L 1125.2747 1406.5934 L 1125.2747 1406.5934 Q 1101.8315 1430.0366 1101.8315 1430.0366 L 1101.8315 1430.0366 L 1078.3883 1430.0366 Q 1054.9451 1453.4799 1031.5018 1476.9231 L 1008.0586 1500.3663 L 1008.0586 1500.3663 L 1008.0586 1500.3663 L 1008.0586 1523.8096 L 1008.0586 1523.8096 L 984.61536 1547.2527 L 961.1722 1570.6959 L 961.1722 1594.1392 L 961.1722 1617.5824 L 937.72894 1617.5824 L 937.72894 1641.0256 L 937.72894 1641.0256 L 914.2857 1641.0256 L 914.2857 1664.4689 L 914.2857 1687.9121 L 937.72894 1687.9121 L 937.72894 1687.9121 L 961.1722 1664.4689 L 961.1722 1664.4689 L 961.1722 1734.7986 Q 961.1722 1781.6849 1054.9451 1828.5714 Q 1125.2747 1875.4579 1195.6044 1945.7875 Q 1242.4908 2016.1172 1265.9341 2016.1172 Q 1289.3773 2039.5604 1265.9341 2109.8901 L 1242.4908 2203.663 L 1242.4908 2227.1062 L 1242.4908 2250.5493 L 1219.0476 2203.663 Q 1195.6044 2180.2197 1195.6044 2203.663 Q 1195.6044 2227.1062 1195.6044 2250.5493 L 1195.6044 2250.5493 L 1148.7179 2273.9927 Q 1125.2747 2273.9927 1125.2747 2250.5493 Q 1101.8315 2227.1062 1078.3883 2250.5493 Q 1031.5018 2250.5493 1031.5018 2297.4358 L 1031.5018 2344.3223 L 1031.5018 2344.3223 L 1008.0586 2344.3223 L 1008.0586 2320.8792 Q 1008.0586 2297.4358 961.1722 2250.5493 L 937.72894 2227.1062 L 937.72894 2203.663 Q 914.2857 2203.663 914.2857 2180.2197 Q 914.2857 2156.7766 773.62634 2016.1172 Q 632.96704 1875.4579 421.97803 1734.7986 L 210.98901 1570.6959 L 210.98901 1570.6959 Q 187.54579 1547.2527 164.10257 1547.2527 L 164.10257 1523.8096 L 140.65933 1523.8096 L 140.65933 1500.3663 L 117.21612 1500.3663 L 93.772896 1500.3663 L 70.329666 1476.9231 L 46.886448 1453.4799 L 46.886448 1453.4799 L 46.886448 1453.4799 L 117.21612 1453.4799 Q 164.10257 1430.0366 187.54579 1430.0366 L 187.54579 1453.4799 L 187.54579 1453.4799 L 210.98901 1453.4799 L 210.98901 1406.5934 L 210.98901 1383.1501 L 187.54579 1383.1501 L 187.54579 1359.7069 L 164.10257 1359.7069 Q 140.65933 1359.7069 93.772896 1312.8206 Q 46.886448 1312.8206 46.886448 1242.4908 Q 70.329666 1195.6044 23.443224 1101.8315 Q -23.443224 1008.0586 0.0 1008.0586 Q 23.443224 1008.0586 0.0 937.72894 Q -23.443224 867.3993 46.886448 562.6373 Q 117.21612 281.31866 187.54579 257.87546 Q 257.87546 234.43224 281.31866 187.54579 Q 304.7619 140.65933 421.97803 117.21612 Q 539.19415 93.772896 515.7509 93.772896 Q 492.30768 93.772896 632.96704 46.886448 z M 4172.8936 328.20514 Q 4172.8936 328.20514 4172.8936 304.7619 Q 4196.337 304.7619 4196.337 328.20514 Q 4196.337 328.20514 4172.8936 328.20514 z M 4102.564 492.30768 Q 4102.564 468.86447 4102.564 468.86447 Q 4102.564 468.86447 4102.564 468.86447 Q 4102.564 492.30768 4102.564 492.30768 z M 984.61536 632.96704 L 984.61536 609.5238 L 1008.0586 632.96704 Q 1008.0586 632.96704 1008.0586 679.85345 Q 984.61536 726.7399 961.1722 726.7399 L 937.72894 726.7399 L 937.72894 750.18317 L 937.72894 750.18317 L 937.72894 750.18317 Q 914.2857 773.62634 703.2967 1125.2747 L 492.30768 1453.4799 L 468.86447 1453.4799 L 468.86447 1453.4799 L 468.86447 1476.9231 L 445.42123 1476.9231 L 445.42123 1476.9231 L 445.42123 1453.4799 L 421.97803 1453.4799 L 398.5348 1453.4799 L 398.5348 1430.0366 L 398.5348 1430.0366 L 398.5348 1406.5934 L 398.5348 1383.1501 L 398.5348 1359.7069 L 398.5348 1312.8206 L 421.97803 1289.3773 L 445.42123 1265.9341 L 468.86447 1219.0476 Q 492.30768 1148.7179 515.7509 1148.7179 Q 539.19415 1148.7179 632.96704 984.61536 Q 750.18317 843.95605 773.62634 820.5128 Q 773.62634 797.0696 773.62634 797.0696 L 773.62634 797.0696 L 797.0696 773.62634 L 820.5128 750.18317 L 820.5128 750.18317 Q 820.5128 726.7399 843.95605 750.18317 Q 867.3993 750.18317 867.3993 750.18317 Q 890.84247 750.18317 914.2857 726.7399 L 914.2857 726.7399 L 914.2857 726.7399 L 914.2857 703.2967 L 914.2857 703.2967 L 937.72894 703.2967 L 937.72894 703.2967 L 937.72894 703.2967 L 937.72894 679.85345 L 961.1722 679.85345 L 961.1722 656.4103 L 961.1722 632.96704 L 984.61536 632.96704 z" svg:height="23.443224mm" draw:style-name="style-171" svg:viewBox="0.0 0.0 4313.553 2344.3223" svg:width="43.135532mm" svg:x="82.28571mm" svg:y="42.666668mm"/>
          <draw:path svg:d="M 140.65933 23.443224 L 140.65933 46.886448 L 140.65933 140.65933 L 140.65933 234.43224 L 117.21612 234.43224 Q 117.21612 234.43224 93.772896 210.98901 L 46.886448 187.54579 L 46.886448 187.54579 Q 46.886448 187.54579 23.443224 187.54579 L 23.443224 187.54579 L 0.0 187.54579 Q -46.886448 187.54579 0.0 117.21612 Q 70.329666 70.329666 70.329666 46.886448 Q 70.329666 0.0 93.772896 0.0 Q 117.21612 0.0 140.65933 23.443224 z" svg:height="2.3443224mm" draw:style-name="style-172" svg:viewBox="0.0 0.0 140.65933 234.43224" svg:width="1.4065934mm" svg:x="45.01099mm" svg:y="188.48352mm"/>
          <draw:path svg:d="M 46.886448 23.443224 L 46.886448 23.443224 L 70.329666 23.443224 L 93.772896 23.443224 L 117.21612 23.443224 L 164.10257 23.443224 L 164.10257 0.0 L 164.10257 0.0 L 187.54579 23.443224 L 210.98901 46.886448 L 234.43224 117.21612 Q 257.87546 187.54579 281.31866 210.98901 L 281.31866 257.87546 L 234.43224 257.87546 Q 210.98901 281.31866 210.98901 351.64835 Q 210.98901 421.97803 187.54579 421.97803 L 187.54579 445.42123 L 117.21612 445.42123 Q 70.329666 445.42123 46.886448 398.5348 L 23.443224 375.09158 L 23.443224 351.64835 L 23.443224 328.20514 L 0.0 328.20514 L 0.0 328.20514 L 0.0 210.98901 Q 23.443224 93.772896 23.443224 70.329666 L 23.443224 23.443224 L 46.886448 23.443224 z" svg:height="4.454212mm" draw:style-name="style-173" svg:viewBox="0.0 0.0 281.31866 445.42123" svg:width="2.813187mm" svg:x="59.78022mm" svg:y="141.8315mm"/>
          <draw:path svg:d="M 234.43224 23.443224 L 257.87546 0.0 L 281.31866 23.443224 Q 328.20514 23.443224 328.20514 46.886448 L 328.20514 70.329666 L 304.7619 70.329666 L 304.7619 70.329666 L 304.7619 70.329666 L 304.7619 70.329666 L 281.31866 70.329666 L 257.87546 70.329666 L 257.87546 70.329666 L 234.43224 70.329666 L 234.43224 70.329666 L 234.43224 70.329666 L 164.10257 164.10257 Q 93.772896 210.98901 46.886448 210.98901 Q 0.0 210.98901 0.0 210.98901 L 0.0 210.98901 L 0.0 210.98901 L 0.0 187.54579 L 0.0 187.54579 Q 23.443224 164.10257 46.886448 164.10257 L 93.772896 117.21612 L 93.772896 117.21612 Q 93.772896 117.21612 117.21612 117.21612 Q 140.65933 93.772896 93.772896 70.329666 L 70.329666 70.329666 L 70.329666 70.329666 Q 70.329666 70.329666 93.772896 46.886448 L 140.65933 46.886448 L 187.54579 46.886448 Q 210.98901 23.443224 234.43224 23.443224 z" svg:height="2.10989mm" draw:style-name="style-174" svg:viewBox="0.0 0.0 328.20514 210.98901" svg:width="3.2820513mm" svg:x="76.42491mm" svg:y="235.13553mm"/>
          <draw:path svg:d="M 70.329666 140.65933 L 0.0 140.65933 L 0.0 70.329666 L 0.0 0.0 L 0.0 0.0 L 0.0 0.0 L 23.443224 0.0 L 23.443224 0.0 L 117.21612 0.0 Q 210.98901 -23.443224 187.54579 46.886448 Q 140.65933 140.65933 70.329666 140.65933 z" svg:height="1.4065934mm" draw:style-name="style-175" svg:viewBox="0.0 0.0 187.54579 140.65933" svg:width="1.8754579mm" svg:x="115.34066mm" svg:y="213.8022mm"/>
          <draw:path svg:d="M 492.30768 23.443224 L 539.19415 23.443224 L 539.19415 23.443224 Q 539.19415 23.443224 539.19415 46.886448 L 562.6373 46.886448 L 1406.5934 351.64835 Q 2250.5493 679.85345 2273.9927 679.85345 L 2320.8792 679.85345 L 2344.3223 703.2967 L 2367.7656 726.7399 L 2367.7656 726.7399 L 2391.2087 726.7399 L 2391.2087 773.62634 L 2391.2087 820.5128 L 2320.8792 1383.1501 Q 2227.1062 1922.3444 2227.1062 1969.2307 Q 2203.663 2039.5604 2180.2197 2039.5604 L 2180.2197 2039.5604 L 2180.2197 2039.5604 Q 2180.2197 2039.5604 2133.3333 2016.1172 Q 2086.4468 2016.1172 2109.8901 1852.0146 Q 2133.3333 1687.9121 2156.7766 1383.1501 L 2180.2197 1101.8315 L 1992.674 1430.0366 Q 1805.1282 1758.2417 1781.6849 1758.2417 L 1781.6849 1758.2417 L 1758.2417 1758.2417 L 1711.3553 1758.2417 L 1687.9121 1758.2417 L 1664.4689 1758.2417 L 1664.4689 1734.7986 L 1664.4689 1734.7986 L 1641.0256 1734.7986 L 1641.0256 1734.7986 L 1641.0256 1711.3553 L 1641.0256 1711.3553 L 1641.0256 1711.3553 L 1664.4689 1687.9121 L 1664.4689 1687.9121 L 1664.4689 1664.4689 L 1664.4689 1664.4689 L 1664.4689 1664.4689 L 1687.9121 1664.4689 L 1687.9121 1664.4689 L 1687.9121 1641.0256 L 1664.4689 1641.0256 L 1664.4689 1617.5824 L 1664.4689 1594.1392 L 1687.9121 1570.6959 Q 1711.3553 1547.2527 1711.3553 1500.3663 L 1711.3553 1453.4799 L 1711.3553 1453.4799 L 1734.7986 1453.4799 L 1734.7986 1430.0366 L 1758.2417 1430.0366 L 1758.2417 1383.1501 L 1758.2417 1359.7069 L 1781.6849 1359.7069 L 1805.1282 1359.7069 L 1805.1282 1312.8206 L 1805.1282 1265.9341 L 1828.5714 1265.9341 L 1828.5714 1242.4908 L 1828.5714 1242.4908 L 1805.1282 1242.4908 L 1805.1282 1195.6044 L 1805.1282 1148.7179 L 1781.6849 1148.7179 Q 1758.2417 1148.7179 1664.4689 1101.8315 L 1570.6959 1054.9451 L 1547.2527 1054.9451 L 1523.8096 1054.9451 L 1476.9231 1031.5018 L 1453.4799 1008.0586 L 1453.4799 1008.0586 L 1430.0366 1008.0586 L 1430.0366 961.1722 L 1430.0366 937.72894 L 1453.4799 937.72894 L 1476.9231 961.1722 L 1476.9231 961.1722 L 1500.3663 961.1722 L 1500.3663 937.72894 L 1523.8096 937.72894 L 1523.8096 937.72894 L 1523.8096 961.1722 L 1547.2527 961.1722 L 1570.6959 961.1722 L 1570.6959 984.61536 L 1570.6959 984.61536 L 1594.1392 984.61536 L 1594.1392 1008.0586 L 1664.4689 1008.0586 Q 1758.2417 1008.0586 1828.5714 1008.0586 L 1898.9011 1008.0586 L 1898.9011 984.61536 L 1898.9011 984.61536 L 1922.3444 984.61536 L 1922.3444 961.1722 L 1922.3444 961.1722 L 1945.7875 961.1722 L 1945.7875 961.1722 L 1945.7875 961.1722 L 1992.674 937.72894 L 2016.1172 914.2857 L 2016.1172 914.2857 L 2039.5604 914.2857 L 2039.5604 890.84247 L 2039.5604 867.3993 L 2016.1172 843.95605 L 2016.1172 820.5128 L 1992.674 820.5128 L 1969.2307 820.5128 L 1969.2307 797.0696 L 1945.7875 797.0696 L 1945.7875 797.0696 L 1945.7875 820.5128 L 1945.7875 820.5128 L 1922.3444 820.5128 L 1898.9011 797.0696 Q 1875.4579 773.62634 1805.1282 750.18317 Q 1734.7986 726.7399 1734.7986 703.2967 Q 1711.3553 679.85345 1336.2637 539.19415 Q 961.1722 398.5348 726.7399 351.64835 Q 492.30768 304.7619 445.42123 398.5348 L 398.5348 515.7509 L 351.64835 539.19415 Q 328.20514 586.08057 304.7619 586.08057 Q 304.7619 586.08057 304.7619 632.96704 Q 304.7619 679.85345 257.87546 679.85345 Q 234.43224 679.85345 210.98901 726.7399 Q 210.98901 797.0696 187.54579 797.0696 L 187.54579 820.5128 L 187.54579 820.5128 L 164.10257 820.5128 L 164.10257 843.95605 L 164.10257 867.3993 L 164.10257 867.3993 L 164.10257 867.3993 L 140.65933 867.3993 L 140.65933 890.84247 L 140.65933 890.84247 L 117.21612 890.84247 L 117.21612 890.84247 L 117.21612 914.2857 L 117.21612 914.2857 L 117.21612 914.2857 L 93.772896 914.2857 L 93.772896 914.2857 L 70.329666 914.2857 L 70.329666 914.2857 L 46.886448 914.2857 L 23.443224 914.2857 L 23.443224 890.84247 L 23.443224 890.84247 L 0.0 867.3993 L 0.0 820.5128 L 0.0 797.0696 L 23.443224 773.62634 L 23.443224 750.18317 L 23.443224 726.7399 L 46.886448 679.85345 Q 70.329666 656.4103 187.54579 375.09158 L 328.20514 93.772896 L 351.64835 93.772896 Q 351.64835 70.329666 351.64835 70.329666 L 351.64835 70.329666 L 351.64835 70.329666 Q 375.09158 70.329666 375.09158 46.886448 L 375.09158 46.886448 L 398.5348 23.443224 Q 398.5348 0.0 445.42123 0.0 Q 468.86447 23.443224 492.30768 23.443224 z" svg:height="20.395605mm" draw:style-name="style-176" svg:viewBox="0.0 0.0 2391.2087 2039.5604" svg:width="23.912088mm" svg:x="41.96337mm" svg:y="79.94139mm"/>
          <draw:path svg:d="M 656.4103 0.0 L 656.4103 0.0 L 703.2967 0.0 Q 750.18317 0.0 750.18317 23.443224 Q 750.18317 46.886448 726.7399 70.329666 L 726.7399 70.329666 L 679.85345 93.772896 Q 632.96704 117.21612 609.5238 140.65933 L 586.08057 164.10257 L 586.08057 164.10257 L 562.6373 164.10257 L 562.6373 164.10257 L 562.6373 164.10257 L 562.6373 187.54579 L 562.6373 187.54579 L 539.19415 210.98901 L 515.7509 234.43224 L 515.7509 234.43224 L 515.7509 257.87546 L 562.6373 257.87546 L 609.5238 257.87546 L 562.6373 304.7619 Q 515.7509 351.64835 515.7509 351.64835 Q 515.7509 375.09158 539.19415 375.09158 L 539.19415 398.5348 L 539.19415 398.5348 L 562.6373 398.5348 L 562.6373 421.97803 Q 562.6373 445.42123 609.5238 445.42123 Q 656.4103 421.97803 656.4103 421.97803 L 656.4103 421.97803 L 656.4103 445.42123 Q 656.4103 445.42123 679.85345 468.86447 L 679.85345 492.30768 L 656.4103 492.30768 Q 632.96704 492.30768 586.08057 492.30768 Q 539.19415 492.30768 515.7509 539.19415 L 515.7509 562.6373 L 515.7509 562.6373 Q 515.7509 562.6373 515.7509 492.30768 Q 515.7509 398.5348 468.86447 375.09158 Q 421.97803 351.64835 257.87546 421.97803 L 93.772896 492.30768 L 93.772896 492.30768 L 70.329666 492.30768 L 70.329666 492.30768 L 70.329666 492.30768 L 46.886448 468.86447 L 23.443224 445.42123 L 23.443224 445.42123 L 46.886448 445.42123 L 46.886448 445.42123 L 46.886448 445.42123 L 46.886448 421.97803 L 46.886448 421.97803 L 23.443224 421.97803 L 23.443224 398.5348 L 23.443224 398.5348 L -1.8189894E-12 398.5348 L -1.8189894E-12 398.5348 L -1.8189894E-12 398.5348 L -1.8189894E-12 375.09158 L -1.8189894E-12 375.09158 L 23.443224 375.09158 L 23.443224 351.64835 L 23.443224 351.64835 L 46.886448 351.64835 L 46.886448 351.64835 L 46.886448 351.64835 L 46.886448 328.20514 L 46.886448 328.20514 L 70.329666 304.7619 L 70.329666 281.31866 L 328.20514 164.10257 Q 586.08057 23.443224 609.5238 23.443224 Q 656.4103 0.0 656.4103 0.0 z" svg:height="5.626374mm" draw:style-name="style-177" svg:viewBox="0.0 0.0 750.18317 562.6373" svg:width="7.5018315mm" svg:x="128.93773mm" svg:y="241.69963mm"/>
          <draw:path svg:d="M 656.4103 46.886448 L 703.2967 0.0 L 726.7399 0.0 L 750.18317 0.0 L 750.18317 0.0 Q 750.18317 23.443224 750.18317 23.443224 L 726.7399 23.443224 L 726.7399 46.886448 L 726.7399 70.329666 L 773.62634 140.65933 Q 773.62634 210.98901 797.0696 234.43224 L 797.0696 257.87546 L 773.62634 257.87546 Q 750.18317 257.87546 750.18317 234.43224 Q 750.18317 210.98901 539.19415 304.7619 Q 328.20514 398.5348 328.20514 515.7509 L 328.20514 632.96704 L 304.7619 632.96704 Q 304.7619 632.96704 257.87546 539.19415 Q 210.98901 445.42123 210.98901 492.30768 L 187.54579 539.19415 L 164.10257 539.19415 Q 164.10257 539.19415 164.10257 492.30768 Q 140.65933 468.86447 117.21612 468.86447 L 70.329666 468.86447 L 70.329666 468.86447 L 46.886448 445.42123 L 46.886448 445.42123 L 23.443224 445.42123 L 23.443224 445.42123 L 23.443224 445.42123 L 23.443224 421.97803 L 23.443224 421.97803 L 0.0 421.97803 L 0.0 398.5348 L 0.0 398.5348 L 23.443224 398.5348 L 23.443224 375.09158 L 23.443224 351.64835 L 0.0 351.64835 L 0.0 351.64835 L 0.0 328.20514 L 0.0 328.20514 L 46.886448 328.20514 L 93.772896 304.7619 L 117.21612 304.7619 Q 164.10257 304.7619 398.5348 210.98901 Q 609.5238 117.21612 656.4103 46.886448 z" svg:height="6.3296704mm" draw:style-name="style-178" svg:viewBox="0.0 0.0 797.0696 632.96704" svg:width="7.970696mm" svg:x="88.38095mm" svg:y="176.52747mm"/>
          <draw:path svg:d="M 46.886448 140.65933 L 23.443224 -3.6379788E-12 L 46.886448 -3.6379788E-12 Q 70.329666 -3.6379788E-12 117.21612 140.65933 Q 164.10257 257.87546 140.65933 281.31866 Q 117.21612 281.31866 117.21612 304.7619 L 140.65933 304.7619 L 140.65933 304.7619 Q 140.65933 328.20514 117.21612 328.20514 L 93.772896 328.20514 L 93.772896 328.20514 Q 70.329666 304.7619 70.329666 328.20514 L 70.329666 328.20514 L 46.886448 328.20514 Q 23.443224 328.20514 23.443224 304.7619 L -9.094947E-13 304.7619 L -9.094947E-13 281.31866 Q 23.443224 281.31866 23.443224 281.31866 L 23.443224 257.87546 L 46.886448 257.87546 Q 70.329666 257.87546 46.886448 140.65933 z" svg:height="3.2820513mm" draw:style-name="style-179" svg:viewBox="0.0 0.0 140.65933 328.20514" svg:width="1.4065934mm" svg:x="81.347984mm" svg:y="271.94138mm"/>
          <draw:path svg:d="M 46.886448 23.443224 L 0.0 0.0 L 2555.3113 0.0 Q 5110.6226 23.443224 5438.8276 23.443224 L 5767.0327 23.443224 L 5767.0327 23.443224 L 5767.0327 23.443224 L 5626.3735 46.886448 Q 5509.1577 70.329666 5391.9414 70.329666 L 5251.282 70.329666 L 5298.1685 93.772896 L 5321.612 93.772896 L 5321.612 117.21612 L 5298.1685 140.65933 L 5298.1685 140.65933 L 5298.1685 164.10257 L 5298.1685 164.10257 L 5298.1685 164.10257 L 5274.725 164.10257 L 5274.725 164.10257 L 5274.725 187.54579 L 5274.725 187.54579 L 5251.282 187.54579 Q 5204.3955 210.98901 5204.3955 210.98901 Q 5180.952 210.98901 3469.5972 210.98901 L 1734.7986 234.43224 L 1594.1392 234.43224 Q 1453.4799 210.98901 984.61536 210.98901 L 515.7509 187.54579 L 515.7509 187.54579 Q 515.7509 164.10257 328.20514 117.21612 L 117.21612 70.329666 L 117.21612 70.329666 L 93.772896 70.329666 L 93.772896 70.329666 L 93.772896 70.329666 L 70.329666 70.329666 L 46.886448 70.329666 L 46.886448 70.329666 Q 46.886448 70.329666 70.329666 46.886448 Q 93.772896 23.443224 46.886448 23.443224 z" svg:height="2.3443224mm" draw:style-name="style-180" svg:viewBox="0.0 0.0 5767.0327 234.43224" svg:width="57.67033mm" svg:x="9.37729mm" svg:y="1.6410257mm"/>
          <draw:path svg:d="M 210.98901 23.443224 L 257.87546 0.0 L 257.87546 0.0 Q 257.87546 23.443224 257.87546 23.443224 L 281.31866 23.443224 L 281.31866 23.443224 Q 281.31866 23.443224 304.7619 46.886448 L 304.7619 46.886448 L 304.7619 46.886448 Q 304.7619 70.329666 304.7619 70.329666 L 328.20514 70.329666 L 328.20514 70.329666 Q 328.20514 70.329666 351.64835 93.772896 L 351.64835 93.772896 L 351.64835 93.772896 Q 351.64835 117.21612 351.64835 117.21612 L 375.09158 117.21612 L 375.09158 117.21612 L 375.09158 117.21612 L 398.5348 140.65933 L 421.97803 164.10257 L 445.42123 164.10257 L 468.86447 164.10257 L 468.86447 187.54579 L 468.86447 187.54579 L 445.42123 210.98901 Q 398.5348 210.98901 398.5348 257.87546 L 398.5348 304.7619 L 375.09158 351.64835 L 351.64835 375.09158 L 351.64835 304.7619 L 351.64835 257.87546 L 351.64835 257.87546 Q 351.64835 234.43224 328.20514 234.43224 Q 328.20514 210.98901 257.87546 257.87546 L 210.98901 281.31866 L 210.98901 257.87546 Q 210.98901 234.43224 117.21612 234.43224 L 0.0 234.43224 L 0.0 210.98901 L 23.443224 187.54579 L 23.443224 164.10257 L 23.443224 140.65933 L 46.886448 140.65933 Q 70.329666 117.21612 117.21612 70.329666 Q 164.10257 23.443224 210.98901 23.443224 z" svg:height="3.7509158mm" draw:style-name="style-181" svg:viewBox="0.0 0.0 468.86447 375.09158" svg:width="4.688645mm" svg:x="76.65934mm" svg:y="229.0403mm"/>
          <draw:path svg:d="M 515.7509 46.886448 L 562.6373 0.0 L 562.6373 23.443224 Q 562.6373 46.886448 468.86447 281.31866 Q 328.20514 539.19415 328.20514 562.6373 L 328.20514 609.5238 L 304.7619 632.96704 L 281.31866 656.4103 L 281.31866 679.85345 L 281.31866 703.2967 L 281.31866 703.2967 Q 281.31866 703.2967 257.87546 703.2967 L 257.87546 726.7399 L 140.65933 937.72894 Q 46.886448 1148.7179 23.443224 1101.8315 Q 0.0 1054.9451 0.0 1054.9451 L 0.0 1054.9451 L 0.0 1031.5018 L 0.0 984.61536 L 0.0 609.5238 L 0.0 257.87546 L 0.0 257.87546 L 23.443224 234.43224 L 23.443224 234.43224 L 46.886448 234.43224 L 46.886448 257.87546 Q 46.886448 281.31866 93.772896 281.31866 Q 140.65933 281.31866 164.10257 281.31866 Q 210.98901 281.31866 210.98901 257.87546 L 234.43224 257.87546 L 234.43224 257.87546 L 234.43224 281.31866 L 281.31866 281.31866 L 304.7619 281.31866 L 304.7619 234.43224 Q 281.31866 164.10257 257.87546 187.54579 Q 210.98901 210.98901 210.98901 164.10257 L 234.43224 117.21612 L 234.43224 93.772896 L 234.43224 70.329666 L 257.87546 70.329666 L 257.87546 46.886448 L 257.87546 46.886448 L 257.87546 46.886448 L 281.31866 46.886448 L 328.20514 46.886448 L 328.20514 70.329666 L 351.64835 70.329666 L 375.09158 70.329666 L 398.5348 46.886448 L 398.5348 46.886448 L 421.97803 46.886448 L 421.97803 46.886448 L 421.97803 46.886448 L 421.97803 70.329666 Q 421.97803 70.329666 445.42123 93.772896 Q 468.86447 93.772896 515.7509 46.886448 z" svg:height="11.018315mm" draw:style-name="style-182" svg:viewBox="0.0 0.0 562.6373 1101.8315" svg:width="5.626374mm" svg:x="31.41392mm" svg:y="92.83517mm"/>
          <draw:path svg:d="M 23.443224 93.772896 L 0.0 23.443224 L 70.329666 0.0 L 164.10257 0.0 L 164.10257 70.329666 Q 164.10257 164.10257 140.65933 187.54579 Q 117.21612 210.98901 117.21612 234.43224 L 117.21612 257.87546 L 117.21612 281.31866 L 117.21612 304.7619 L 117.21612 304.7619 Q 93.772896 304.7619 93.772896 281.31866 L 93.772896 281.31866 L 70.329666 281.31866 Q 70.329666 257.87546 70.329666 257.87546 L 70.329666 257.87546 L 70.329666 257.87546 Q 46.886448 257.87546 46.886448 234.43224 L 46.886448 234.43224 L 46.886448 234.43224 L 70.329666 234.43224 L 70.329666 210.98901 Q 70.329666 187.54579 23.443224 93.772896 z" svg:height="3.047619mm" draw:style-name="style-183" svg:viewBox="0.0 0.0 164.10257 304.7619" svg:width="1.6410257mm" svg:x="94.007324mm" svg:y="192.46886mm"/>
          <draw:path svg:d="M 23.443224 0.0 L 23.443224 0.0 L 23.443224 0.0 Q 23.443224 0.0 46.886448 23.443224 L 46.886448 23.443224 L 46.886448 23.443224 Q 46.886448 46.886448 70.329666 46.886448 L 93.772896 46.886448 L 93.772896 46.886448 Q 93.772896 46.886448 93.772896 70.329666 L 117.21612 70.329666 L 117.21612 164.10257 L 93.772896 257.87546 L 93.772896 281.31866 L 93.772896 328.20514 L 70.329666 328.20514 Q 46.886448 328.20514 23.443224 210.98901 L 0.0 93.772896 L 0.0 46.886448 Q 0.0 0.0 23.443224 0.0 z" svg:height="3.2820513mm" draw:style-name="style-184" svg:viewBox="0.0 0.0 117.21612 328.20514" svg:width="1.1721612mm" svg:x="118.62271mm" svg:y="213.8022mm"/>
          <draw:path svg:d="M 445.42123 0.0 L 445.42123 0.0 L 468.86447 23.443224 Q 492.30768 70.329666 539.19415 70.329666 Q 586.08057 70.329666 609.5238 93.772896 L 632.96704 93.772896 L 632.96704 117.21612 Q 632.96704 140.65933 609.5238 164.10257 L 609.5238 164.10257 L 609.5238 164.10257 Q 586.08057 164.10257 586.08057 164.10257 L 586.08057 187.54579 L 586.08057 187.54579 Q 586.08057 187.54579 562.6373 210.98901 L 562.6373 210.98901 L 562.6373 210.98901 Q 539.19415 210.98901 539.19415 210.98901 L 539.19415 234.43224 L 539.19415 234.43224 Q 539.19415 234.43224 375.09158 328.20514 L 234.43224 398.5348 L 210.98901 421.97803 L 187.54579 445.42123 L 187.54579 445.42123 L 164.10257 445.42123 L 164.10257 492.30768 L 164.10257 515.7509 L 187.54579 515.7509 L 187.54579 539.19415 L 234.43224 539.19415 L 281.31866 539.19415 L 281.31866 562.6373 L 304.7619 562.6373 L 304.7619 586.08057 L 304.7619 609.5238 L 304.7619 609.5238 Q 304.7619 609.5238 328.20514 632.96704 L 328.20514 632.96704 L 351.64835 632.96704 L 375.09158 632.96704 L 375.09158 632.96704 Q 375.09158 632.96704 281.31866 632.96704 Q 164.10257 609.5238 164.10257 656.4103 L 140.65933 703.2967 L 117.21612 703.2967 L 117.21612 703.2967 L 117.21612 632.96704 Q 117.21612 586.08057 93.772896 586.08057 L 93.772896 586.08057 L 93.772896 586.08057 Q 117.21612 562.6373 117.21612 539.19415 Q 117.21612 492.30768 70.329666 398.5348 L 23.443224 328.20514 L 23.443224 328.20514 L 23.443224 304.7619 L 23.443224 304.7619 L 23.443224 304.7619 L 23.443224 304.7619 L -4.5474735E-13 304.7619 L -4.5474735E-13 281.31866 L -4.5474735E-13 281.31866 L 23.443224 281.31866 L 46.886448 281.31866 L 46.886448 281.31866 L 70.329666 281.31866 L 70.329666 304.7619 Q 93.772896 351.64835 117.21612 328.20514 Q 164.10257 328.20514 164.10257 328.20514 L 164.10257 304.7619 L 187.54579 304.7619 Q 210.98901 304.7619 234.43224 281.31866 L 257.87546 257.87546 L 281.31866 257.87546 L 304.7619 257.87546 L 304.7619 234.43224 Q 304.7619 210.98901 328.20514 187.54579 Q 328.20514 164.10257 257.87546 140.65933 L 210.98901 117.21612 L 210.98901 117.21612 L 210.98901 117.21612 L 304.7619 117.21612 Q 375.09158 93.772896 375.09158 70.329666 Q 375.09158 46.886448 398.5348 23.443224 Q 445.42123 23.443224 445.42123 0.0 z" svg:height="7.032967mm" draw:style-name="style-185" svg:viewBox="0.0 0.0 632.96704 703.2967" svg:width="6.3296704mm" svg:x="37.74359mm" svg:y="57.904762mm"/>
          <draw:path svg:d="M 23.443224 23.443224 L 23.443224 0.0 L 23.443224 0.0 L 23.443224 0.0 L 46.886448 0.0 L 46.886448 23.443224 L 70.329666 23.443224 L 93.772896 23.443224 L 117.21612 46.886448 L 140.65933 70.329666 L 164.10257 70.329666 L 210.98901 70.329666 L 234.43224 93.772896 L 257.87546 117.21612 L 281.31866 117.21612 L 304.7619 117.21612 L 304.7619 93.772896 L 304.7619 93.772896 L 328.20514 93.772896 L 328.20514 93.772896 L 375.09158 117.21612 Q 421.97803 164.10257 445.42123 164.10257 L 445.42123 164.10257 L 375.09158 164.10257 Q 304.7619 164.10257 304.7619 187.54579 Q 304.7619 210.98901 281.31866 210.98901 Q 257.87546 210.98901 257.87546 234.43224 L 257.87546 234.43224 L 257.87546 234.43224 Q 234.43224 210.98901 164.10257 187.54579 Q 70.329666 164.10257 70.329666 210.98901 L 70.329666 257.87546 L 46.886448 257.87546 L 23.443224 257.87546 L 23.443224 234.43224 L 23.443224 210.98901 L 23.443224 187.54579 Q 23.443224 164.10257 0.0 140.65933 L 0.0 117.21612 L 0.0 70.329666 Q 23.443224 46.886448 23.443224 23.443224 z" svg:height="2.5787547mm" draw:style-name="style-186" svg:viewBox="0.0 0.0 445.42123 257.87546" svg:width="4.454212mm" svg:x="26.490843mm" svg:y="101.04029mm"/>
          <draw:path svg:d="M 257.87546 164.10257 L 304.7619 0.0 L 304.7619 70.329666 Q 328.20514 164.10257 398.5348 164.10257 Q 492.30768 187.54579 445.42123 257.87546 Q 398.5348 304.7619 398.5348 304.7619 L 398.5348 328.20514 L 398.5348 328.20514 Q 398.5348 328.20514 375.09158 351.64835 L 375.09158 351.64835 L 257.87546 421.97803 Q 140.65933 492.30768 70.329666 515.7509 L 0.0 515.7509 L 0.0 492.30768 Q 23.443224 492.30768 23.443224 492.30768 L 23.443224 468.86447 L 23.443224 468.86447 L 23.443224 468.86447 L 46.886448 468.86447 L 46.886448 492.30768 L 70.329666 492.30768 L 93.772896 492.30768 L 93.772896 468.86447 L 117.21612 468.86447 L 117.21612 468.86447 L 117.21612 445.42123 L 117.21612 445.42123 L 117.21612 445.42123 L 140.65933 445.42123 L 140.65933 445.42123 L 140.65933 421.97803 L 164.10257 421.97803 L 164.10257 421.97803 Q 164.10257 398.5348 187.54579 375.09158 Q 210.98901 351.64835 257.87546 164.10257 z M 351.64835 187.54579 Q 351.64835 187.54579 375.09158 187.54579 Q 375.09158 210.98901 351.64835 210.98901 Q 351.64835 210.98901 351.64835 187.54579 z" svg:height="5.1575093mm" draw:style-name="style-187" svg:viewBox="0.0 0.0 445.42123 515.7509" svg:width="4.454212mm" svg:x="48.05861mm" svg:y="276.3956mm"/>
          <draw:path svg:d="M 257.87546 9.094947E-13 L 257.87546 9.094947E-13 L 257.87546 46.886448 Q 257.87546 93.772896 234.43224 468.86447 L 234.43224 843.95605 L 234.43224 843.95605 L 210.98901 843.95605 L 210.98901 1008.0586 L 210.98901 1172.1611 L 164.10257 1172.1611 Q 117.21612 1172.1611 117.21612 1148.7179 L 93.772896 1148.7179 L 93.772896 1125.2747 Q 70.329666 1125.2747 70.329666 1125.2747 L 70.329666 1125.2747 L 70.329666 843.95605 Q 70.329666 539.19415 23.443224 562.6373 L -4.5474735E-13 562.6373 L -4.5474735E-13 515.7509 Q 23.443224 492.30768 117.21612 281.31866 L 210.98901 70.329666 L 210.98901 46.886448 L 210.98901 46.886448 L 210.98901 46.886448 L 234.43224 46.886448 L 234.43224 46.886448 L 234.43224 23.443224 L 234.43224 9.094947E-13 L 257.87546 9.094947E-13 L 257.87546 9.094947E-13 z" svg:height="11.721612mm" draw:style-name="style-188" svg:viewBox="0.0 0.0 257.87546 1172.1611" svg:width="2.5787547mm" svg:x="29.30403mm" svg:y="78.30037mm"/>
          <draw:path svg:d="M 445.42123 0.0 L 468.86447 0.0 L 398.5348 70.329666 Q 328.20514 140.65933 328.20514 140.65933 L 304.7619 140.65933 L 304.7619 140.65933 L 304.7619 140.65933 L 304.7619 164.10257 L 304.7619 164.10257 L 281.31866 210.98901 L 257.87546 257.87546 L 257.87546 257.87546 L 257.87546 281.31866 L 257.87546 281.31866 L 257.87546 281.31866 L 234.43224 281.31866 L 234.43224 281.31866 L 257.87546 304.7619 L 281.31866 328.20514 L 304.7619 328.20514 L 304.7619 328.20514 L 304.7619 304.7619 L 304.7619 304.7619 L 328.20514 304.7619 L 328.20514 328.20514 L 351.64835 328.20514 L 375.09158 328.20514 L 281.31866 375.09158 Q 210.98901 421.97803 187.54579 445.42123 Q 164.10257 468.86447 164.10257 515.7509 L 164.10257 539.19415 L 140.65933 539.19415 L 140.65933 515.7509 L 140.65933 515.7509 L 117.21612 515.7509 L 117.21612 586.08057 L 117.21612 656.4103 L 117.21612 656.4103 L 117.21612 656.4103 L 93.772896 609.5238 L 70.329666 562.6373 L 70.329666 515.7509 L 70.329666 468.86447 L 46.886448 421.97803 Q 23.443224 375.09158 23.443224 281.31866 L 0.0 210.98901 L 0.0 210.98901 L 23.443224 210.98901 L 23.443224 210.98901 L 23.443224 234.43224 L 46.886448 234.43224 L 70.329666 234.43224 L 70.329666 210.98901 L 70.329666 210.98901 L 93.772896 210.98901 L 93.772896 187.54579 L 93.772896 187.54579 Q 117.21612 187.54579 164.10257 117.21612 L 210.98901 46.886448 L 210.98901 23.443224 L 210.98901 23.443224 L 281.31866 46.886448 Q 328.20514 46.886448 375.09158 46.886448 Q 421.97803 0.0 445.42123 0.0 z" svg:height="6.5641026mm" draw:style-name="style-189" svg:viewBox="0.0 0.0 468.86447 656.4103" svg:width="4.688645mm" svg:x="66.34432mm" svg:y="231.61905mm"/>
          <draw:path svg:d="M 187.54579 46.886448 L 187.54579 46.886448 L 187.54579 46.886448 Q 187.54579 46.886448 187.54579 70.329666 L 210.98901 70.329666 L 234.43224 70.329666 L 234.43224 70.329666 L 234.43224 70.329666 Q 234.43224 70.329666 257.87546 93.772896 L 257.87546 93.772896 L 257.87546 93.772896 L 257.87546 117.21612 L 257.87546 140.65933 Q 281.31866 187.54579 281.31866 187.54579 L 281.31866 187.54579 L 328.20514 257.87546 Q 375.09158 328.20514 375.09158 515.7509 Q 421.97803 726.7399 421.97803 750.18317 Q 421.97803 750.18317 445.42123 797.0696 L 445.42123 820.5128 L 468.86447 820.5128 Q 515.7509 843.95605 515.7509 843.95605 L 515.7509 843.95605 L 468.86447 843.95605 Q 445.42123 843.95605 421.97803 820.5128 Q 398.5348 797.0696 375.09158 797.0696 L 328.20514 797.0696 L 328.20514 820.5128 L 328.20514 843.95605 L 304.7619 843.95605 L 304.7619 843.95605 L 304.7619 867.3993 L 281.31866 867.3993 L 281.31866 867.3993 L 281.31866 890.84247 L 257.87546 890.84247 L 234.43224 890.84247 L 234.43224 867.3993 Q 234.43224 843.95605 234.43224 773.62634 Q 234.43224 703.2967 164.10257 656.4103 Q 93.772896 632.96704 70.329666 562.6373 Q 46.886448 515.7509 0.0 375.09158 Q -23.443224 210.98901 0.0 210.98901 Q 23.443224 210.98901 23.443224 140.65933 L 23.443224 70.329666 L 46.886448 23.443224 Q 70.329666 0.0 117.21612 0.0 Q 187.54579 23.443224 187.54579 46.886448 z" svg:height="8.908424mm" draw:style-name="style-190" svg:viewBox="0.0 0.0 515.7509 890.84247" svg:width="5.1575093mm" svg:x="76.42491mm" svg:y="262.09525mm"/>
          <draw:path svg:d="M 46.886448 3.6379788E-12 L 46.886448 3.6379788E-12 L 187.54579 3.6379788E-12 Q 304.7619 3.6379788E-12 328.20514 23.443224 L 351.64835 46.886448 L 351.64835 23.443224 Q 351.64835 3.6379788E-12 375.09158 3.6379788E-12 L 375.09158 3.6379788E-12 L 375.09158 46.886448 L 375.09158 117.21612 L 351.64835 117.21612 L 328.20514 117.21612 L 328.20514 140.65933 L 304.7619 164.10257 L 304.7619 234.43224 Q 304.7619 281.31866 234.43224 281.31866 Q 164.10257 281.31866 164.10257 281.31866 L 164.10257 281.31866 L 93.772896 304.7619 L 23.443224 304.7619 L 23.443224 234.43224 L 23.443224 140.65933 L 0.0 140.65933 L 0.0 140.65933 L 0.0 140.65933 Q 23.443224 117.21612 23.443224 93.772896 L 23.443224 93.772896 L 23.443224 46.886448 Q 23.443224 3.6379788E-12 46.886448 3.6379788E-12 z" svg:height="3.047619mm" draw:style-name="style-191" svg:viewBox="0.0 0.0 375.09158 304.7619" svg:width="3.7509158mm" svg:x="94.007324mm" svg:y="275.22345mm"/>
          <draw:path svg:d="M 1289.3773 -3.6379788E-12 L 1289.3773 -3.6379788E-12 L 1312.8206 -3.6379788E-12 L 1312.8206 -3.6379788E-12 L 1312.8206 23.443224 L 1336.2637 23.443224 L 1336.2637 23.443224 L 1336.2637 46.886448 L 1336.2637 46.886448 L 1336.2637 46.886448 L 1359.7069 140.65933 Q 1359.7069 210.98901 1406.5934 234.43224 Q 1476.9231 281.31866 1500.3663 375.09158 Q 1547.2527 492.30768 1523.8096 492.30768 Q 1500.3663 492.30768 1500.3663 562.6373 Q 1500.3663 609.5238 1523.8096 609.5238 Q 1547.2527 609.5238 1547.2527 632.96704 L 1570.6959 632.96704 L 1570.6959 632.96704 L 1570.6959 656.4103 L 1594.1392 656.4103 L 1617.5824 656.4103 L 1617.5824 679.85345 L 1617.5824 679.85345 L 1641.0256 679.85345 L 1641.0256 703.2967 L 1641.0256 703.2967 L 1664.4689 703.2967 L 1664.4689 703.2967 L 1664.4689 703.2967 L 1687.9121 703.2967 L 1711.3553 703.2967 L 1758.2417 703.2967 L 1781.6849 703.2967 L 1781.6849 726.7399 L 1805.1282 726.7399 L 1805.1282 656.4103 L 1805.1282 609.5238 L 1828.5714 609.5238 L 1828.5714 609.5238 L 1922.3444 914.2857 Q 1992.674 1219.0476 2016.1172 1242.4908 L 2016.1172 1265.9341 L 1992.674 1336.2637 Q 1992.674 1406.5934 1969.2307 1406.5934 Q 1945.7875 1406.5934 1945.7875 1430.0366 L 1945.7875 1430.0366 L 1945.7875 1430.0366 L 1945.7875 1430.0366 L 1805.1282 1547.2527 Q 1664.4689 1687.9121 1641.0256 1734.7986 L 1641.0256 1805.1282 L 1617.5824 1781.6849 Q 1594.1392 1734.7986 1500.3663 1734.7986 Q 1406.5934 1734.7986 1383.1501 1758.2417 Q 1383.1501 1781.6849 1359.7069 1781.6849 Q 1336.2637 1781.6849 1336.2637 1828.5714 Q 1336.2637 1875.4579 1289.3773 1898.9011 Q 1265.9341 1898.9011 1265.9341 1922.3444 Q 1265.9341 1945.7875 1195.6044 1969.2307 Q 1125.2747 1969.2307 1125.2747 2016.1172 L 1101.8315 2039.5604 L 1101.8315 2039.5604 L 1101.8315 2063.0037 L 1101.8315 2063.0037 L 1101.8315 2063.0037 L 1125.2747 2086.4468 L 1125.2747 2109.8901 L 1101.8315 2109.8901 L 1078.3883 2109.8901 L 1078.3883 2086.4468 L 1054.9451 2086.4468 L 1054.9451 2063.0037 L 1054.9451 2039.5604 L 1078.3883 2039.5604 L 1078.3883 2016.1172 L 1054.9451 2016.1172 Q 1031.5018 2016.1172 1031.5018 1992.674 L 1008.0586 1969.2307 L 1008.0586 1969.2307 L 1008.0586 1969.2307 L 1008.0586 1945.7875 L 1008.0586 1945.7875 L 984.61536 1945.7875 L 984.61536 1922.3444 L 984.61536 1922.3444 L 961.1722 1922.3444 L 961.1722 1922.3444 L 961.1722 1922.3444 L 961.1722 1898.9011 L 961.1722 1898.9011 L 937.72894 1898.9011 L 937.72894 1898.9011 L 937.72894 1875.4579 Q 914.2857 1875.4579 914.2857 1781.6849 L 890.84247 1711.3553 L 867.3993 1711.3553 Q 843.95605 1734.7986 820.5128 1758.2417 Q 820.5128 1781.6849 632.96704 1781.6849 L 421.97803 1781.6849 L 375.09158 1805.1282 Q 304.7619 1828.5714 304.7619 1992.674 L 304.7619 2156.7766 L 281.31866 2156.7766 L 281.31866 2156.7766 L 281.31866 2016.1172 Q 257.87546 1898.9011 257.87546 1852.0146 Q 234.43224 1828.5714 210.98901 1828.5714 Q 210.98901 1852.0146 117.21612 1828.5714 L 0.0 1781.6849 L 0.0 1781.6849 L 0.0 1781.6849 L 46.886448 1781.6849 L 93.772896 1781.6849 L 93.772896 1758.2417 Q 117.21612 1758.2417 117.21612 1687.9121 Q 117.21612 1641.0256 164.10257 1641.0256 Q 234.43224 1641.0256 234.43224 1617.5824 Q 257.87546 1594.1392 257.87546 1453.4799 L 281.31866 1289.3773 L 281.31866 1242.4908 L 304.7619 1195.6044 L 304.7619 1172.1611 Q 304.7619 1148.7179 304.7619 1031.5018 Q 304.7619 937.72894 304.7619 890.84247 Q 328.20514 843.95605 304.7619 843.95605 Q 281.31866 843.95605 304.7619 797.0696 Q 328.20514 726.7399 304.7619 726.7399 Q 281.31866 703.2967 304.7619 703.2967 Q 304.7619 679.85345 304.7619 632.96704 L 304.7619 586.08057 L 304.7619 586.08057 L 304.7619 562.6373 L 328.20514 562.6373 L 351.64835 562.6373 L 351.64835 539.19415 L 351.64835 515.7509 L 398.5348 515.7509 L 421.97803 515.7509 L 421.97803 492.30768 L 445.42123 492.30768 L 445.42123 492.30768 L 445.42123 468.86447 L 445.42123 468.86447 L 445.42123 468.86447 L 468.86447 468.86447 L 468.86447 468.86447 L 468.86447 492.30768 L 492.30768 492.30768 L 492.30768 492.30768 Q 492.30768 515.7509 539.19415 515.7509 L 586.08057 515.7509 L 632.96704 515.7509 Q 679.85345 539.19415 679.85345 562.6373 Q 679.85345 609.5238 703.2967 609.5238 Q 726.7399 609.5238 726.7399 656.4103 L 726.7399 703.2967 L 750.18317 703.2967 L 773.62634 703.2967 L 773.62634 609.5238 L 773.62634 492.30768 L 797.0696 492.30768 L 797.0696 492.30768 L 820.5128 632.96704 Q 820.5128 773.62634 843.95605 797.0696 L 843.95605 843.95605 L 867.3993 843.95605 L 890.84247 843.95605 L 890.84247 890.84247 L 890.84247 914.2857 L 914.2857 914.2857 L 937.72894 937.72894 L 937.72894 937.72894 L 961.1722 937.72894 L 961.1722 890.84247 L 961.1722 867.3993 L 984.61536 867.3993 L 1008.0586 867.3993 L 1008.0586 843.95605 L 1008.0586 820.5128 L 1031.5018 797.0696 Q 1054.9451 773.62634 1054.9451 703.2967 Q 1078.3883 656.4103 1172.1611 375.09158 L 1242.4908 117.21612 L 1265.9341 70.329666 L 1289.3773 23.443224 L 1289.3773 23.443224 L 1289.3773 -3.6379788E-12 L 1289.3773 -3.6379788E-12 z" svg:height="21.567766mm" draw:style-name="style-192" svg:viewBox="0.0 0.0 2016.1172 2156.7766" svg:width="20.161173mm" svg:x="49.465202mm" svg:y="233.02563mm"/>
          <draw:path svg:d="M 70.329666 3.6379788E-12 L 93.772896 3.6379788E-12 L 140.65933 3.6379788E-12 L 187.54579 3.6379788E-12 L 210.98901 3.6379788E-12 L 234.43224 3.6379788E-12 L 304.7619 23.443224 Q 351.64835 46.886448 351.64835 46.886448 Q 351.64835 46.886448 328.20514 93.772896 L 328.20514 164.10257 L 328.20514 234.43224 L 304.7619 304.7619 L 304.7619 304.7619 Q 304.7619 328.20514 187.54579 328.20514 L 70.329666 328.20514 L 70.329666 304.7619 L 70.329666 304.7619 L 46.886448 187.54579 Q 46.886448 70.329666 23.443224 70.329666 L 1.8189894E-12 70.329666 L 1.8189894E-12 46.886448 Q 23.443224 23.443224 23.443224 23.443224 L 23.443224 23.443224 L 23.443224 23.443224 Q 46.886448 3.6379788E-12 70.329666 3.6379788E-12 z" svg:height="3.2820513mm" draw:style-name="style-193" svg:viewBox="0.0 0.0 351.64835 328.20514" svg:width="3.5164835mm" svg:x="121.20146mm" svg:y="275.22345mm"/>
          <draw:path svg:d="M 70.329666 0.0 L 140.65933 0.0 L 164.10257 0.0 L 187.54579 0.0 L 210.98901 23.443224 L 257.87546 46.886448 L 257.87546 46.886448 L 257.87546 46.886448 L 281.31866 187.54579 Q 281.31866 351.64835 257.87546 351.64835 L 234.43224 328.20514 L 234.43224 328.20514 Q 210.98901 328.20514 210.98901 328.20514 L 210.98901 328.20514 L 210.98901 304.7619 Q 210.98901 281.31866 164.10257 187.54579 Q 117.21612 70.329666 70.329666 46.886448 L 0.0 0.0 L 0.0 0.0 Q 0.0 0.0 70.329666 0.0 z" svg:height="3.5164835mm" draw:style-name="style-194" svg:viewBox="0.0 0.0 281.31866 351.64835" svg:width="2.813187mm" svg:x="131.98535mm" svg:y="51.575092mm"/>
          <draw:path svg:d="M 70.329666 46.886448 L 93.772896 0.0 L 93.772896 0.0 Q 93.772896 0.0 117.21612 23.443224 L 117.21612 23.443224 L 117.21612 23.443224 Q 117.21612 46.886448 117.21612 46.886448 L 140.65933 46.886448 L 210.98901 46.886448 Q 281.31866 70.329666 281.31866 93.772896 Q 257.87546 117.21612 257.87546 117.21612 L 257.87546 117.21612 L 257.87546 117.21612 Q 257.87546 140.65933 257.87546 140.65933 L 234.43224 140.65933 L 210.98901 140.65933 Q 210.98901 140.65933 187.54579 187.54579 L 187.54579 257.87546 L 164.10257 257.87546 L 140.65933 281.31866 L 140.65933 281.31866 L 117.21612 281.31866 L 117.21612 304.7619 L 117.21612 328.20514 L 117.21612 328.20514 Q 117.21612 328.20514 117.21612 351.64835 L 93.772896 351.64835 L 70.329666 351.64835 Q 70.329666 328.20514 70.329666 328.20514 L 46.886448 328.20514 L 23.443224 328.20514 L 0.0 328.20514 L 0.0 304.7619 L 0.0 304.7619 L 0.0 281.31866 L 23.443224 281.31866 L 23.443224 234.43224 L 23.443224 210.98901 L 46.886448 140.65933 Q 70.329666 70.329666 70.329666 46.886448 z" svg:height="3.5164835mm" draw:style-name="style-195" svg:viewBox="0.0 0.0 281.31866 351.64835" svg:width="2.813187mm" svg:x="108.54212mm" svg:y="112.05861mm"/>
          <draw:path svg:d="M 23.443224 0.0 L 46.886448 0.0 L 46.886448 0.0 Q 46.886448 23.443224 70.329666 23.443224 L 70.329666 23.443224 L 70.329666 23.443224 Q 70.329666 23.443224 70.329666 46.886448 L 93.772896 46.886448 L 93.772896 46.886448 Q 117.21612 46.886448 117.21612 70.329666 L 117.21612 70.329666 L 164.10257 93.772896 Q 187.54579 117.21612 187.54579 93.772896 Q 210.98901 70.329666 187.54579 70.329666 L 187.54579 70.329666 L 164.10257 46.886448 Q 164.10257 23.443224 210.98901 23.443224 Q 257.87546 23.443224 257.87546 23.443224 L 257.87546 23.443224 L 281.31866 23.443224 L 281.31866 23.443224 L 304.7619 0.0 L 328.20514 0.0 L 328.20514 23.443224 L 304.7619 46.886448 L 304.7619 117.21612 L 304.7619 164.10257 L 304.7619 164.10257 Q 304.7619 164.10257 304.7619 187.54579 L 328.20514 187.54579 L 328.20514 234.43224 Q 328.20514 281.31866 304.7619 281.31866 L 281.31866 257.87546 L 281.31866 257.87546 Q 257.87546 257.87546 164.10257 164.10257 L 46.886448 70.329666 L 46.886448 70.329666 Q 23.443224 46.886448 23.443224 46.886448 L 23.443224 46.886448 L 23.443224 23.443224 Q 23.443224 23.443224 0.0 23.443224 L 0.0 23.443224 L 0.0 23.443224 Q 0.0 23.443224 23.443224 0.0 z" svg:height="2.813187mm" draw:style-name="style-196" svg:viewBox="0.0 0.0 328.20514 281.31866" svg:width="3.2820513mm" svg:x="111.82417mm" svg:y="110.41758mm"/>
          <draw:path svg:d="M 70.329666 23.443224 L 140.65933 0.0 L 164.10257 0.0 Q 210.98901 23.443224 187.54579 46.886448 Q 164.10257 46.886448 164.10257 46.886448 L 164.10257 46.886448 L 117.21612 93.772896 Q 93.772896 93.772896 70.329666 117.21612 L 70.329666 117.21612 L 70.329666 117.21612 L 46.886448 117.21612 L 46.886448 117.21612 Q 46.886448 93.772896 23.443224 93.772896 Q -9.094947E-13 93.772896 -9.094947E-13 70.329666 Q 23.443224 46.886448 70.329666 23.443224 z" svg:height="1.1721612mm" draw:style-name="style-197" svg:viewBox="0.0 0.0 187.54579 117.21612" svg:width="1.8754579mm" svg:x="75.72161mm" svg:y="235.83882mm"/>
          <draw:path svg:d="M 1008.0586 -1.8189894E-12 L 1031.5018 -1.8189894E-12 L 1031.5018 -1.8189894E-12 L 1031.5018 23.443224 L 1031.5018 23.443224 Q 1031.5018 46.886448 1031.5018 46.886448 L 1054.9451 46.886448 L 1054.9451 46.886448 L 1054.9451 70.329666 L 1078.3883 140.65933 Q 1125.2747 234.43224 1101.8315 351.64835 Q 1078.3883 468.86447 1031.5018 562.6373 Q 984.61536 656.4103 961.1722 656.4103 Q 937.72894 679.85345 890.84247 820.5128 Q 843.95605 984.61536 843.95605 984.61536 L 820.5128 984.61536 L 773.62634 1031.5018 Q 703.2967 1078.3883 703.2967 1078.3883 L 703.2967 1101.8315 L 656.4103 1101.8315 L 632.96704 1125.2747 L 609.5238 1125.2747 Q 562.6373 1148.7179 562.6373 1172.1611 Q 562.6373 1219.0476 539.19415 1219.0476 L 539.19415 1242.4908 L 539.19415 1242.4908 Q 515.7509 1242.4908 515.7509 1265.9341 L 515.7509 1265.9341 L 515.7509 1265.9341 Q 515.7509 1265.9341 492.30768 1265.9341 L 492.30768 1289.3773 L 492.30768 1289.3773 Q 468.86447 1289.3773 445.42123 1312.8206 L 421.97803 1336.2637 L 421.97803 1336.2637 Q 421.97803 1359.7069 421.97803 1359.7069 L 398.5348 1359.7069 L 375.09158 1359.7069 L 351.64835 1359.7069 L 351.64835 1359.7069 Q 375.09158 1336.2637 398.5348 1312.8206 Q 421.97803 1312.8206 445.42123 1219.0476 L 468.86447 1148.7179 L 375.09158 1148.7179 L 304.7619 1125.2747 L 281.31866 1125.2747 L 234.43224 1125.2747 L 210.98901 1195.6044 Q 187.54579 1242.4908 210.98901 1265.9341 L 210.98901 1289.3773 L 164.10257 1289.3773 L 117.21612 1312.8206 L 93.772896 1312.8206 L 93.772896 1312.8206 L 93.772896 1312.8206 L 93.772896 1289.3773 L 70.329666 1289.3773 L 70.329666 1312.8206 L 46.886448 1312.8206 L 46.886448 1312.8206 L 46.886448 1289.3773 L 46.886448 1289.3773 L 23.443224 1265.9341 L 0.0 1242.4908 L 0.0 1172.1611 Q 0.0 1125.2747 46.886448 1101.8315 Q 46.886448 1078.3883 46.886448 984.61536 Q 0.0 867.3993 0.0 750.18317 L 0.0 632.96704 L 0.0 632.96704 L 0.0 609.5238 L 46.886448 609.5238 Q 70.329666 609.5238 70.329666 515.7509 L 70.329666 445.42123 L 70.329666 445.42123 L 93.772896 445.42123 L 93.772896 515.7509 L 93.772896 609.5238 L 117.21612 609.5238 L 140.65933 609.5238 L 140.65933 586.08057 L 140.65933 586.08057 L 164.10257 586.08057 L 164.10257 609.5238 L 187.54579 609.5238 L 210.98901 609.5238 L 328.20514 679.85345 Q 445.42123 750.18317 515.7509 750.18317 L 609.5238 750.18317 L 656.4103 726.7399 L 679.85345 703.2967 L 679.85345 703.2967 Q 703.2967 703.2967 703.2967 703.2967 L 703.2967 703.2967 L 703.2967 679.85345 Q 703.2967 679.85345 726.7399 656.4103 Q 750.18317 609.5238 773.62634 609.5238 Q 797.0696 586.08057 797.0696 539.19415 Q 797.0696 492.30768 750.18317 468.86447 L 750.18317 445.42123 L 726.7399 445.42123 L 726.7399 421.97803 L 726.7399 421.97803 L 703.2967 421.97803 L 703.2967 421.97803 L 703.2967 421.97803 L 703.2967 421.97803 L 703.2967 398.5348 L 726.7399 398.5348 L 726.7399 398.5348 L 726.7399 398.5348 L 750.18317 398.5348 L 750.18317 398.5348 L 750.18317 421.97803 L 750.18317 421.97803 L 750.18317 421.97803 L 773.62634 421.97803 L 773.62634 421.97803 L 773.62634 445.42123 Q 797.0696 445.42123 843.95605 445.42123 Q 914.2857 421.97803 961.1722 398.5348 Q 984.61536 375.09158 1008.0586 234.43224 L 1008.0586 70.329666 L 1008.0586 46.886448 Q 984.61536 23.443224 984.61536 -1.8189894E-12 Q 984.61536 -23.443224 1008.0586 -1.8189894E-12 z M 562.6373 937.72894 Q 562.6373 843.95605 656.4103 820.5128 Q 773.62634 797.0696 773.62634 820.5128 Q 797.0696 843.95605 750.18317 914.2857 Q 703.2967 984.61536 656.4103 1008.0586 Q 586.08057 1031.5018 562.6373 937.72894 z" svg:height="13.59707mm" draw:style-name="style-198" svg:viewBox="0.0 0.0 1101.8315 1359.7069" svg:width="11.018315mm" svg:x="133.62637mm" svg:y="143.00366mm"/>
          <draw:path svg:d="M 1.8189894E-12 46.886448 L 1.8189894E-12 0.0 L 46.886448 0.0 Q 117.21612 0.0 140.65933 23.443224 L 140.65933 23.443224 L 140.65933 46.886448 Q 140.65933 46.886448 164.10257 70.329666 L 164.10257 93.772896 L 140.65933 93.772896 Q 93.772896 93.772896 46.886448 93.772896 Q 23.443224 93.772896 1.8189894E-12 46.886448 z" svg:height="0.93772894mm" draw:style-name="style-199" svg:viewBox="0.0 0.0 164.10257 93.772896" svg:width="1.6410257mm" svg:x="104.08791mm" svg:y="123.78022mm"/>
          <draw:path svg:d="M 257.87546 234.43224 L 281.31866 234.43224 L 304.7619 234.43224 Q 304.7619 257.87546 304.7619 234.43224 L 304.7619 234.43224 L 304.7619 234.43224 Q 328.20514 210.98901 351.64835 210.98901 L 351.64835 210.98901 L 304.7619 281.31866 Q 257.87546 351.64835 257.87546 351.64835 L 257.87546 351.64835 L 257.87546 328.20514 Q 257.87546 304.7619 117.21612 187.54579 L 0.0 70.329666 L 23.443224 23.443224 Q 23.443224 -23.443224 70.329666 0.0 Q 93.772896 23.443224 164.10257 117.21612 Q 234.43224 210.98901 257.87546 234.43224 z" svg:height="3.5164835mm" draw:style-name="style-200" svg:viewBox="0.0 0.0 351.64835 351.64835" svg:width="3.5164835mm" svg:x="33.054943mm" svg:y="113.23077mm"/>
          <draw:path svg:d="M 468.86447 23.443224 L 468.86447 23.443224 L 468.86447 93.772896 L 468.86447 187.54579 L 445.42123 187.54579 L 445.42123 187.54579 L 445.42123 210.98901 L 468.86447 210.98901 L 468.86447 234.43224 L 468.86447 257.87546 L 468.86447 257.87546 Q 468.86447 257.87546 445.42123 281.31866 L 445.42123 281.31866 L 421.97803 281.31866 Q 375.09158 281.31866 351.64835 328.20514 Q 328.20514 328.20514 234.43224 375.09158 L 117.21612 421.97803 L 117.21612 421.97803 Q 93.772896 421.97803 93.772896 375.09158 Q 93.772896 328.20514 70.329666 375.09158 Q 46.886448 421.97803 23.443224 421.97803 Q 0.0 421.97803 0.0 375.09158 L 23.443224 351.64835 L 23.443224 328.20514 Q 46.886448 328.20514 46.886448 328.20514 L 46.886448 328.20514 L 46.886448 328.20514 Q 46.886448 304.7619 140.65933 187.54579 L 234.43224 70.329666 L 234.43224 70.329666 L 234.43224 46.886448 L 234.43224 46.886448 L 234.43224 46.886448 L 328.20514 23.443224 Q 421.97803 0.0 421.97803 0.0 Q 445.42123 0.0 468.86447 23.443224 z" svg:height="4.21978mm" draw:style-name="style-201" svg:viewBox="0.0 0.0 468.86447 421.97803" svg:width="4.688645mm" svg:x="121.90476mm" svg:y="216.14651mm"/>
          <draw:path svg:d="M 421.97803 0.0 L 445.42123 23.443224 L 445.42123 70.329666 L 445.42123 117.21612 L 421.97803 210.98901 Q 421.97803 304.7619 398.5348 304.7619 L 375.09158 304.7619 L 328.20514 328.20514 L 281.31866 351.64835 L 257.87546 351.64835 L 234.43224 351.64835 L 234.43224 375.09158 L 234.43224 398.5348 L 234.43224 398.5348 L 234.43224 398.5348 L 210.98901 421.97803 Q 187.54579 445.42123 187.54579 468.86447 L 187.54579 492.30768 L 187.54579 492.30768 Q 187.54579 492.30768 164.10257 515.7509 Q 140.65933 539.19415 140.65933 492.30768 L 140.65933 468.86447 L 140.65933 445.42123 Q 140.65933 398.5348 140.65933 351.64835 L 140.65933 281.31866 L 140.65933 304.7619 Q 140.65933 304.7619 117.21612 304.7619 L 117.21612 328.20514 L 117.21612 328.20514 Q 93.772896 328.20514 93.772896 351.64835 L 93.772896 351.64835 L 93.772896 351.64835 Q 93.772896 351.64835 70.329666 351.64835 L 70.329666 375.09158 L 70.329666 375.09158 Q 46.886448 375.09158 46.886448 398.5348 Q -9.094947E-13 421.97803 -9.094947E-13 328.20514 L -9.094947E-13 234.43224 L -9.094947E-13 210.98901 L -9.094947E-13 187.54579 L 23.443224 187.54579 L 46.886448 164.10257 L 46.886448 164.10257 L 46.886448 164.10257 L 70.329666 164.10257 Q 70.329666 164.10257 140.65933 70.329666 Q 187.54579 0.0 234.43224 0.0 Q 281.31866 0.0 281.31866 23.443224 L 304.7619 70.329666 L 304.7619 70.329666 Q 304.7619 70.329666 328.20514 70.329666 Q 328.20514 70.329666 375.09158 23.443224 Q 398.5348 -23.443224 421.97803 0.0 z" svg:height="5.1575093mm" draw:style-name="style-202" svg:viewBox="0.0 0.0 445.42123 515.7509" svg:width="4.454212mm" svg:x="41.72894mm" svg:y="198.09523mm"/>
          <draw:path svg:d="M 140.65933 23.443224 L 164.10257 23.443224 L 210.98901 1.8189894E-12 L 257.87546 1.8189894E-12 L 257.87546 46.886448 L 257.87546 93.772896 L 234.43224 93.772896 Q 234.43224 117.21612 234.43224 117.21612 L 257.87546 117.21612 L 234.43224 257.87546 Q 187.54579 375.09158 187.54579 398.5348 L 187.54579 445.42123 L 187.54579 468.86447 Q 187.54579 492.30768 164.10257 515.7509 L 164.10257 539.19415 L 164.10257 539.19415 Q 140.65933 539.19415 140.65933 539.19415 L 140.65933 562.6373 L 140.65933 586.08057 Q 140.65933 586.08057 117.21612 609.5238 L 93.772896 632.96704 L 93.772896 632.96704 L 93.772896 632.96704 L 93.772896 586.08057 L 93.772896 539.19415 L 93.772896 539.19415 Q 93.772896 515.7509 93.772896 375.09158 Q 93.772896 234.43224 46.886448 257.87546 Q 23.443224 257.87546 1.8189894E-12 257.87546 L 1.8189894E-12 234.43224 L 1.8189894E-12 234.43224 L 1.8189894E-12 210.98901 L 23.443224 210.98901 L 46.886448 210.98901 L 46.886448 164.10257 Q 46.886448 117.21612 70.329666 70.329666 Q 70.329666 46.886448 93.772896 23.443224 L 140.65933 23.443224 L 140.65933 23.443224 z" svg:height="6.3296704mm" draw:style-name="style-203" svg:viewBox="0.0 0.0 257.87546 632.96704" svg:width="2.5787547mm" svg:x="133.1575mm" svg:y="155.89743mm"/>
          <draw:path svg:d="M 445.42123 0.0 L 445.42123 0.0 L 304.7619 70.329666 Q 140.65933 140.65933 140.65933 187.54579 Q 117.21612 257.87546 210.98901 234.43224 Q 328.20514 210.98901 304.7619 187.54579 Q 304.7619 164.10257 421.97803 164.10257 Q 515.7509 140.65933 562.6373 117.21612 Q 586.08057 93.772896 656.4103 70.329666 L 703.2967 70.329666 L 726.7399 140.65933 Q 750.18317 187.54579 750.18317 234.43224 Q 750.18317 257.87546 750.18317 281.31866 L 750.18317 328.20514 L 726.7399 375.09158 L 726.7399 421.97803 L 843.95605 421.97803 Q 961.1722 421.97803 961.1722 398.5348 L 984.61536 398.5348 L 984.61536 304.7619 L 984.61536 210.98901 L 1008.0586 234.43224 Q 1031.5018 257.87546 1031.5018 304.7619 L 1031.5018 351.64835 L 1031.5018 375.09158 Q 1031.5018 421.97803 1054.9451 421.97803 L 1054.9451 421.97803 L 1054.9451 421.97803 Q 1054.9451 421.97803 1078.3883 445.42123 L 1078.3883 445.42123 L 1078.3883 468.86447 L 1078.3883 468.86447 L 1031.5018 468.86447 L 1008.0586 468.86447 L 984.61536 539.19415 Q 937.72894 609.5238 914.2857 609.5238 Q 890.84247 609.5238 890.84247 703.2967 Q 914.2857 797.0696 914.2857 820.5128 Q 890.84247 820.5128 890.84247 867.3993 L 890.84247 914.2857 L 867.3993 937.72894 L 843.95605 984.61536 L 843.95605 1008.0586 L 843.95605 1031.5018 L 890.84247 1031.5018 Q 961.1722 1031.5018 984.61536 984.61536 Q 984.61536 937.72894 1054.9451 914.2857 Q 1125.2747 890.84247 1148.7179 797.0696 L 1172.1611 726.7399 L 1219.0476 843.95605 Q 1242.4908 937.72894 1242.4908 1031.5018 Q 1242.4908 1101.8315 1125.2747 1148.7179 Q 1031.5018 1172.1611 890.84247 1219.0476 Q 750.18317 1219.0476 703.2967 1242.4908 L 656.4103 1242.4908 L 656.4103 1265.9341 L 656.4103 1289.3773 L 632.96704 1289.3773 L 632.96704 1312.8206 L 632.96704 1312.8206 L 609.5238 1312.8206 L 609.5238 1312.8206 L 609.5238 1336.2637 L 609.5238 1359.7069 Q 609.5238 1406.5934 562.6373 1406.5934 Q 492.30768 1406.5934 468.86447 1430.0366 L 445.42123 1453.4799 L 445.42123 1453.4799 Q 421.97803 1476.9231 445.42123 1500.3663 L 445.42123 1547.2527 L 421.97803 1523.8096 Q 421.97803 1500.3663 398.5348 1500.3663 Q 375.09158 1523.8096 351.64835 1594.1392 Q 328.20514 1641.0256 328.20514 1664.4689 L 328.20514 1687.9121 L 281.31866 1687.9121 L 234.43224 1687.9121 L 234.43224 1641.0256 L 234.43224 1617.5824 L 210.98901 1617.5824 L 187.54579 1641.0256 L 187.54579 1641.0256 L 164.10257 1641.0256 L 140.65933 1641.0256 L 117.21612 1641.0256 L 117.21612 1641.0256 L 93.772896 1641.0256 L 93.772896 1617.5824 L 93.772896 1594.1392 L 70.329666 1594.1392 L 70.329666 1594.1392 L 70.329666 1594.1392 L 93.772896 1570.6959 L 93.772896 1570.6959 L 93.772896 1547.2527 L 93.772896 1547.2527 L 93.772896 1547.2527 L 117.21612 1547.2527 L 117.21612 1547.2527 L 117.21612 1523.8096 L 117.21612 1523.8096 L 117.21612 1523.8096 L 140.65933 1523.8096 L 140.65933 1500.3663 Q 140.65933 1453.4799 187.54579 1430.0366 Q 187.54579 1406.5934 210.98901 1336.2637 Q 234.43224 1265.9341 257.87546 1265.9341 Q 281.31866 1242.4908 281.31866 1265.9341 Q 281.31866 1312.8206 304.7619 1312.8206 L 328.20514 1312.8206 L 328.20514 1289.3773 L 328.20514 1265.9341 L 351.64835 1242.4908 Q 351.64835 1219.0476 304.7619 1195.6044 L 257.87546 1172.1611 L 281.31866 1172.1611 L 304.7619 1172.1611 L 328.20514 1172.1611 Q 375.09158 1172.1611 398.5348 1125.2747 Q 421.97803 1078.3883 445.42123 1101.8315 Q 468.86447 1101.8315 492.30768 1125.2747 L 492.30768 1148.7179 L 515.7509 1148.7179 L 539.19415 1148.7179 L 539.19415 1125.2747 L 515.7509 1078.3883 L 515.7509 1031.5018 L 515.7509 984.61536 L 515.7509 961.1722 L 515.7509 937.72894 L 515.7509 937.72894 L 515.7509 937.72894 L 421.97803 937.72894 L 328.20514 937.72894 L 304.7619 937.72894 L 281.31866 937.72894 L 281.31866 961.1722 L 281.31866 961.1722 L 281.31866 984.61536 L 281.31866 984.61536 L 281.31866 984.61536 L 281.31866 984.61536 L 281.31866 1008.0586 L 281.31866 1031.5018 L 281.31866 1054.9451 L 281.31866 1078.3883 L 281.31866 1078.3883 L 281.31866 1078.3883 L 257.87546 1054.9451 L 234.43224 1031.5018 L 234.43224 984.61536 L 234.43224 937.72894 L 234.43224 937.72894 L 234.43224 914.2857 L 234.43224 914.2857 L 257.87546 890.84247 L 257.87546 890.84247 L 281.31866 890.84247 L 281.31866 890.84247 L 281.31866 890.84247 L 304.7619 867.3993 Q 328.20514 843.95605 375.09158 843.95605 Q 421.97803 843.95605 398.5348 820.5128 Q 375.09158 797.0696 421.97803 797.0696 Q 445.42123 797.0696 445.42123 703.2967 Q 468.86447 586.08057 445.42123 586.08057 Q 421.97803 609.5238 351.64835 539.19415 Q 281.31866 468.86447 281.31866 421.97803 Q 281.31866 375.09158 164.10257 375.09158 Q 70.329666 375.09158 46.886448 421.97803 L 23.443224 468.86447 L 23.443224 468.86447 L 0.0 468.86447 L 0.0 421.97803 L 0.0 398.5348 L 0.0 328.20514 L 0.0 281.31866 L 0.0 281.31866 L 0.0 281.31866 L 0.0 257.87546 L 0.0 257.87546 L 23.443224 234.43224 L 46.886448 210.98901 L 46.886448 187.54579 L 46.886448 140.65933 L 46.886448 140.65933 Q 46.886448 117.21612 117.21612 93.772896 L 187.54579 70.329666 L 187.54579 46.886448 Q 187.54579 46.886448 210.98901 46.886448 L 210.98901 46.886448 L 234.43224 46.886448 L 234.43224 46.886448 L 234.43224 46.886448 Q 234.43224 46.886448 281.31866 23.443224 L 328.20514 0.0 L 375.09158 0.0 Q 445.42123 0.0 445.42123 0.0 z" svg:height="16.87912mm" draw:style-name="style-204" svg:viewBox="0.0 0.0 1242.4908 1687.9121" svg:width="12.424909mm" svg:x="63.765568mm" svg:y="134.5641mm"/>
          <draw:path svg:d="M 562.6373 3.6379788E-12 L 586.08057 3.6379788E-12 L 586.08057 23.443224 L 609.5238 23.443224 L 609.5238 23.443224 L 609.5238 46.886448 L 656.4103 46.886448 L 703.2967 46.886448 L 703.2967 70.329666 L 703.2967 70.329666 L 726.7399 70.329666 L 726.7399 93.772896 L 726.7399 93.772896 L 750.18317 93.772896 L 750.18317 93.772896 L 750.18317 93.772896 L 750.18317 117.21612 L 750.18317 117.21612 L 773.62634 117.21612 L 773.62634 140.65933 L 773.62634 140.65933 L 750.18317 140.65933 L 750.18317 140.65933 L 750.18317 140.65933 L 726.7399 164.10257 L 703.2967 187.54579 L 656.4103 187.54579 L 632.96704 187.54579 L 468.86447 234.43224 Q 304.7619 281.31866 281.31866 304.7619 L 234.43224 304.7619 L 234.43224 281.31866 Q 234.43224 281.31866 281.31866 234.43224 Q 328.20514 187.54579 234.43224 140.65933 L 117.21612 140.65933 L 46.886448 140.65933 L 9.094947E-13 140.65933 L 9.094947E-13 140.65933 L 9.094947E-13 140.65933 L 46.886448 117.21612 L 70.329666 93.772896 L 70.329666 93.772896 L 93.772896 93.772896 L 93.772896 93.772896 L 93.772896 93.772896 L 117.21612 70.329666 L 140.65933 46.886448 L 328.20514 23.443224 Q 539.19415 3.6379788E-12 562.6373 3.6379788E-12 z" svg:height="3.047619mm" draw:style-name="style-205" svg:viewBox="0.0 0.0 773.62634 304.7619" svg:width="7.7362638mm" svg:x="52.043957mm" svg:y="275.6923mm"/>
          <draw:path svg:d="M 93.772896 351.64835 L 93.772896 421.97803 L 93.772896 421.97803 Q 93.772896 421.97803 70.329666 351.64835 L 46.886448 304.7619 L 46.886448 281.31866 L 46.886448 257.87546 L 46.886448 257.87546 Q 46.886448 234.43224 23.443224 257.87546 L 23.443224 257.87546 L 23.443224 281.31866 L 0.0 304.7619 L 0.0 304.7619 L 0.0 304.7619 L 23.443224 164.10257 Q 46.886448 46.886448 70.329666 23.443224 Q 93.772896 -23.443224 140.65933 2.2737368E-13 Q 187.54579 2.2737368E-13 140.65933 140.65933 Q 93.772896 281.31866 93.772896 351.64835 z" svg:height="4.21978mm" draw:style-name="style-206" svg:viewBox="0.0 0.0 140.65933 421.97803" svg:width="1.4065934mm" svg:x="24.849817mm" svg:y="19.457876mm"/>
          <draw:path svg:d="M 304.7619 0.0 L 328.20514 0.0 L 328.20514 0.0 Q 328.20514 23.443224 328.20514 23.443224 L 351.64835 23.443224 L 351.64835 23.443224 Q 351.64835 23.443224 375.09158 46.886448 L 375.09158 46.886448 L 398.5348 70.329666 Q 421.97803 117.21612 445.42123 140.65933 L 445.42123 164.10257 L 468.86447 164.10257 L 515.7509 164.10257 L 515.7509 140.65933 L 515.7509 140.65933 L 515.7509 164.10257 L 515.7509 210.98901 L 515.7509 234.43224 L 515.7509 257.87546 L 515.7509 281.31866 L 515.7509 304.7619 L 515.7509 304.7619 Q 515.7509 304.7619 492.30768 281.31866 L 468.86447 257.87546 L 468.86447 257.87546 L 468.86447 257.87546 L 421.97803 234.43224 Q 398.5348 210.98901 375.09158 257.87546 Q 375.09158 304.7619 328.20514 351.64835 Q 257.87546 398.5348 187.54579 398.5348 Q 140.65933 398.5348 117.21612 421.97803 L 93.772896 421.97803 L 93.772896 421.97803 L 93.772896 398.5348 L 46.886448 398.5348 L 23.443224 398.5348 L 9.094947E-13 421.97803 L 9.094947E-13 421.97803 L 9.094947E-13 398.5348 L 9.094947E-13 351.64835 L 46.886448 351.64835 L 70.329666 351.64835 L 70.329666 328.20514 L 93.772896 304.7619 L 93.772896 304.7619 L 93.772896 304.7619 L 140.65933 281.31866 Q 187.54579 257.87546 210.98901 257.87546 Q 234.43224 257.87546 234.43224 210.98901 Q 234.43224 187.54579 257.87546 187.54579 Q 281.31866 187.54579 281.31866 93.772896 Q 281.31866 0.0 304.7619 0.0 z" svg:height="4.21978mm" draw:style-name="style-207" svg:viewBox="0.0 0.0 515.7509 421.97803" svg:width="5.1575093mm" svg:x="77.831505mm" svg:y="182.62271mm"/>
          <draw:path svg:d="M 70.329666 0.0 L 70.329666 0.0 L 70.329666 0.0 Q 70.329666 23.443224 70.329666 23.443224 L 93.772896 23.443224 L 117.21612 46.886448 Q 140.65933 70.329666 164.10257 70.329666 L 164.10257 70.329666 L 164.10257 117.21612 L 164.10257 140.65933 L 164.10257 164.10257 Q 164.10257 187.54579 140.65933 210.98901 Q 117.21612 210.98901 70.329666 210.98901 Q 46.886448 164.10257 23.443224 93.772896 L -9.094947E-13 23.443224 L 23.443224 23.443224 Q 23.443224 23.443224 23.443224 0.0 L 23.443224 0.0 L 23.443224 0.0 Q 46.886448 -23.443224 70.329666 0.0 z" svg:height="2.10989mm" draw:style-name="style-208" svg:viewBox="0.0 0.0 164.10257 210.98901" svg:width="1.6410257mm" svg:x="71.970695mm" svg:y="252.01465mm"/>
          <draw:path svg:d="M 23.443224 23.443224 L 46.886448 0.0 L 46.886448 0.0 L 70.329666 0.0 L 70.329666 0.0 L 70.329666 23.443224 L 164.10257 46.886448 Q 281.31866 70.329666 445.42123 117.21612 Q 586.08057 164.10257 609.5238 187.54579 Q 632.96704 210.98901 773.62634 257.87546 Q 937.72894 304.7619 1031.5018 304.7619 Q 1125.2747 304.7619 1336.2637 328.20514 Q 1523.8096 351.64835 1547.2527 375.09158 Q 1570.6959 398.5348 1594.1392 398.5348 L 1617.5824 398.5348 L 1617.5824 421.97803 L 1617.5824 421.97803 L 1617.5824 421.97803 L 1641.0256 421.97803 L 1641.0256 421.97803 L 1664.4689 421.97803 L 1664.4689 468.86447 L 1664.4689 515.7509 L 1617.5824 515.7509 L 1594.1392 515.7509 L 1594.1392 539.19415 L 1570.6959 562.6373 L 1570.6959 586.08057 L 1570.6959 609.5238 L 1594.1392 609.5238 L 1594.1392 632.96704 L 1594.1392 632.96704 L 1570.6959 632.96704 L 1570.6959 632.96704 L 1570.6959 632.96704 L 1570.6959 656.4103 L 1570.6959 656.4103 L 1547.2527 679.85345 L 1547.2527 679.85345 L 1523.8096 679.85345 L 1523.8096 679.85345 L 1523.8096 679.85345 Q 1523.8096 679.85345 1500.3663 679.85345 L 1476.9231 679.85345 L 1476.9231 679.85345 L 1476.9231 679.85345 L 1430.0366 679.85345 Q 1383.1501 679.85345 1289.3773 679.85345 L 1172.1611 679.85345 L 1172.1611 679.85345 Q 1148.7179 656.4103 1148.7179 656.4103 L 1148.7179 656.4103 L 1125.2747 656.4103 Q 1101.8315 632.96704 1101.8315 632.96704 Q 1101.8315 632.96704 1078.3883 632.96704 Q 1054.9451 632.96704 1054.9451 609.5238 L 1031.5018 586.08057 L 1008.0586 586.08057 Q 961.1722 586.08057 890.84247 562.6373 L 820.5128 539.19415 L 820.5128 539.19415 Q 820.5128 539.19415 632.96704 468.86447 L 468.86447 421.97803 L 468.86447 421.97803 Q 468.86447 398.5348 398.5348 375.09158 Q 328.20514 351.64835 351.64835 328.20514 Q 351.64835 304.7619 281.31866 257.87546 Q 187.54579 210.98901 187.54579 164.10257 Q 187.54579 140.65933 164.10257 140.65933 L 140.65933 117.21612 L 117.21612 117.21612 Q 93.772896 117.21612 46.886448 70.329666 L 0.0 46.886448 L 0.0 23.443224 Q 23.443224 23.443224 23.443224 23.443224 z" svg:height="6.798535mm" draw:style-name="style-209" svg:viewBox="0.0 0.0 1664.4689 679.85345" svg:width="16.644688mm" svg:x="42.9011mm" svg:y="90.25641mm"/>
          <draw:path svg:d="M 0.0 46.886448 L 23.443224 9.094947E-13 L 46.886448 9.094947E-13 L 70.329666 9.094947E-13 L 164.10257 46.886448 Q 234.43224 93.772896 257.87546 70.329666 Q 257.87546 23.443224 281.31866 23.443224 Q 304.7619 23.443224 304.7619 93.772896 L 304.7619 187.54579 L 304.7619 234.43224 Q 304.7619 257.87546 187.54579 328.20514 L 93.772896 421.97803 L 70.329666 421.97803 Q 23.443224 421.97803 0.0 375.09158 Q -23.443224 328.20514 23.443224 281.31866 L 46.886448 257.87546 L 46.886448 257.87546 Q 70.329666 257.87546 70.329666 257.87546 Q 70.329666 234.43224 93.772896 187.54579 Q 117.21612 140.65933 70.329666 164.10257 Q 46.886448 187.54579 23.443224 164.10257 L 23.443224 140.65933 L 23.443224 140.65933 Q 23.443224 117.21612 0.0 117.21612 L 0.0 117.21612 L 0.0 93.772896 Q -23.443224 70.329666 0.0 46.886448 z" svg:height="4.21978mm" draw:style-name="style-210" svg:viewBox="0.0 0.0 304.7619 421.97803" svg:width="3.047619mm" svg:x="119.79487mm" svg:y="81.58242mm"/>
          <draw:path svg:d="M -9.094947E-13 23.443224 L -9.094947E-13 0.0 L 140.65933 0.0 Q 281.31866 0.0 281.31866 23.443224 Q 304.7619 46.886448 304.7619 93.772896 L 304.7619 140.65933 L 328.20514 140.65933 L 328.20514 164.10257 L 328.20514 164.10257 L 351.64835 164.10257 L 351.64835 117.21612 Q 351.64835 93.772896 375.09158 70.329666 Q 398.5348 23.443224 468.86447 23.443224 L 562.6373 0.0 L 562.6373 46.886448 L 562.6373 93.772896 L 562.6373 117.21612 L 539.19415 140.65933 L 539.19415 164.10257 L 539.19415 187.54579 L 515.7509 210.98901 L 492.30768 257.87546 L 445.42123 398.5348 Q 398.5348 562.6373 398.5348 586.08057 L 398.5348 632.96704 L 398.5348 632.96704 L 398.5348 632.96704 L 375.09158 632.96704 L 375.09158 632.96704 L 281.31866 656.4103 L 187.54579 656.4103 L 187.54579 632.96704 L 164.10257 609.5238 L 164.10257 586.08057 L 164.10257 562.6373 L 140.65933 515.7509 Q 117.21612 468.86447 70.329666 257.87546 L 23.443224 46.886448 L -9.094947E-13 23.443224 z" svg:height="6.5641026mm" draw:style-name="style-211" svg:viewBox="0.0 0.0 562.6373 656.4103" svg:width="5.626374mm" svg:x="63.06227mm" svg:y="280.1465mm"/>
          <draw:path svg:d="M 210.98901 23.443224 L 257.87546 23.443224 L 304.7619 23.443224 Q 351.64835 0.0 351.64835 23.443224 L 375.09158 23.443224 L 375.09158 23.443224 L 375.09158 46.886448 L 398.5348 46.886448 L 398.5348 46.886448 L 351.64835 117.21612 Q 304.7619 187.54579 257.87546 234.43224 Q 210.98901 257.87546 210.98901 281.31866 L 210.98901 281.31866 L 210.98901 281.31866 L 187.54579 281.31866 L 187.54579 281.31866 Q 187.54579 281.31866 164.10257 281.31866 L 117.21612 281.31866 L 93.772896 281.31866 L 70.329666 281.31866 L 70.329666 304.7619 L 46.886448 304.7619 L 23.443224 304.7619 L -4.5474735E-13 281.31866 L -4.5474735E-13 281.31866 L 23.443224 281.31866 L 23.443224 257.87546 L 23.443224 234.43224 L 46.886448 210.98901 Q 70.329666 187.54579 93.772896 93.772896 L 117.21612 0.0 L 164.10257 0.0 Q 187.54579 0.0 210.98901 23.443224 z" svg:height="3.047619mm" draw:style-name="style-212" svg:viewBox="0.0 0.0 398.5348 304.7619" svg:width="3.985348mm" svg:x="33.992672mm" svg:y="60.483517mm"/>
          <draw:path svg:d="M 70.329666 187.54579 L 70.329666 210.98901 L 46.886448 210.98901 Q 0.0 210.98901 0.0 140.65933 L 0.0 70.329666 L 0.0 70.329666 Q 23.443224 46.886448 23.443224 46.886448 L 23.443224 46.886448 L 46.886448 46.886448 Q 46.886448 46.886448 46.886448 23.443224 L 70.329666 -3.6379788E-12 L 93.772896 -3.6379788E-12 Q 93.772896 -23.443224 93.772896 70.329666 Q 93.772896 164.10257 93.772896 187.54579 Q 93.772896 187.54579 70.329666 187.54579 z" svg:height="2.10989mm" draw:style-name="style-213" svg:viewBox="0.0 0.0 93.772896 210.98901" svg:width="0.93772894mm" svg:x="78.76923mm" svg:y="218.49084mm"/>
          <draw:path svg:d="M 46.886448 -3.6379788E-12 L 93.772896 -3.6379788E-12 L 93.772896 46.886448 L 93.772896 93.772896 L 93.772896 117.21612 L 93.772896 117.21612 L 46.886448 117.21612 Q 23.443224 117.21612 0.0 93.772896 L 0.0 93.772896 L 0.0 70.329666 L 0.0 23.443224 L 0.0 23.443224 Q 23.443224 23.443224 46.886448 -3.6379788E-12 z" svg:height="1.1721612mm" draw:style-name="style-214" svg:viewBox="0.0 0.0 93.772896 117.21612" svg:width="0.93772894mm" svg:x="73.611725mm" svg:y="252.48352mm"/>
          <draw:path svg:d="M 9.094947E-13 23.443224 L 9.094947E-13 0.0 L 117.21612 0.0 Q 257.87546 0.0 257.87546 0.0 L 257.87546 0.0 L 257.87546 0.0 Q 257.87546 23.443224 281.31866 46.886448 L 281.31866 46.886448 L 281.31866 46.886448 L 257.87546 46.886448 L 257.87546 117.21612 Q 257.87546 187.54579 234.43224 210.98901 L 210.98901 234.43224 L 210.98901 234.43224 L 210.98901 234.43224 L 210.98901 210.98901 L 210.98901 210.98901 L 187.54579 210.98901 L 187.54579 187.54579 L 187.54579 187.54579 L 164.10257 187.54579 L 164.10257 187.54579 L 164.10257 187.54579 L 164.10257 164.10257 L 164.10257 164.10257 L 140.65933 164.10257 L 140.65933 140.65933 L 140.65933 140.65933 L 117.21612 140.65933 L 117.21612 140.65933 L 117.21612 140.65933 L 117.21612 117.21612 L 117.21612 117.21612 L 93.772896 117.21612 L 93.772896 93.772896 L 93.772896 93.772896 L 70.329666 93.772896 L 70.329666 93.772896 L 70.329666 93.772896 L 70.329666 70.329666 L 70.329666 70.329666 L 46.886448 70.329666 L 46.886448 46.886448 L 46.886448 46.886448 L 23.443224 46.886448 L 23.443224 46.886448 L 23.443224 46.886448 L 23.443224 23.443224 L 23.443224 23.443224 L 9.094947E-13 23.443224 z" svg:height="2.3443224mm" draw:style-name="style-215" svg:viewBox="0.0 0.0 281.31866 234.43224" svg:width="2.813187mm" svg:x="78.06593mm" svg:y="226.46153mm"/>
          <draw:path svg:d="M 23.443224 0.0 L 23.443224 0.0 L 23.443224 0.0 Q 23.443224 23.443224 23.443224 23.443224 L 46.886448 23.443224 L 46.886448 23.443224 Q 46.886448 23.443224 70.329666 46.886448 L 70.329666 46.886448 L 93.772896 70.329666 Q 117.21612 117.21612 140.65933 117.21612 L 140.65933 140.65933 L 140.65933 164.10257 Q 117.21612 164.10257 140.65933 187.54579 Q 164.10257 210.98901 187.54579 210.98901 Q 210.98901 210.98901 164.10257 234.43224 Q 117.21612 257.87546 117.21612 328.20514 Q 117.21612 398.5348 117.21612 421.97803 L 117.21612 445.42123 L 93.772896 445.42123 Q 70.329666 445.42123 70.329666 351.64835 Q 46.886448 234.43224 70.329666 234.43224 Q 93.772896 210.98901 70.329666 210.98901 Q 46.886448 164.10257 23.443224 93.772896 L -9.094947E-13 23.443224 L -9.094947E-13 23.443224 Q -9.094947E-13 23.443224 23.443224 0.0 z" svg:height="4.454212mm" draw:style-name="style-216" svg:viewBox="0.0 0.0 187.54579 445.42123" svg:width="1.8754579mm" svg:x="68.21978mm" svg:y="60.249084mm"/>
          <draw:path svg:d="M 46.886448 46.886448 L 93.772896 0.0 L 140.65933 0.0 L 164.10257 0.0 L 164.10257 46.886448 L 164.10257 70.329666 L 164.10257 93.772896 Q 140.65933 140.65933 140.65933 140.65933 L 140.65933 164.10257 L 140.65933 164.10257 Q 140.65933 164.10257 93.772896 187.54579 Q 46.886448 187.54579 46.886448 164.10257 L 46.886448 140.65933 L 23.443224 140.65933 L 23.443224 140.65933 L 23.443224 117.21612 Q 0.0 117.21612 0.0 93.772896 Q 0.0 93.772896 46.886448 46.886448 z" svg:height="1.8754579mm" draw:style-name="style-217" svg:viewBox="0.0 0.0 164.10257 187.54579" svg:width="1.6410257mm" svg:x="134.09523mm" svg:y="244.27838mm"/>
          <draw:path svg:d="M 46.886448 164.10257 L -1.8189894E-12 4.5474735E-13 L 46.886448 23.443224 Q 70.329666 23.443224 257.87546 398.5348 Q 398.5348 750.18317 421.97803 773.62634 Q 445.42123 773.62634 445.42123 797.0696 L 445.42123 820.5128 L 421.97803 820.5128 Q 398.5348 820.5128 351.64835 773.62634 Q 304.7619 726.7399 257.87546 656.4103 L 210.98901 609.5238 L 210.98901 632.96704 Q 210.98901 656.4103 187.54579 726.7399 Q 164.10257 773.62634 140.65933 773.62634 L 117.21612 773.62634 L 117.21612 750.18317 L 117.21612 750.18317 L 93.772896 750.18317 L 93.772896 773.62634 L 93.772896 773.62634 L 70.329666 773.62634 L 70.329666 773.62634 L 70.329666 773.62634 L 70.329666 797.0696 L 70.329666 797.0696 L 46.886448 797.0696 L 46.886448 820.5128 L 46.886448 820.5128 L 23.443224 820.5128 L 23.443224 820.5128 L 23.443224 820.5128 L 23.443224 820.5128 L 23.443224 820.5128 L 23.443224 797.0696 L 23.443224 773.62634 L 23.443224 773.62634 L 23.443224 773.62634 L 23.443224 750.18317 L 23.443224 750.18317 L 46.886448 726.7399 L 70.329666 703.2967 L 70.329666 679.85345 Q 70.329666 632.96704 70.329666 492.30768 Q 70.329666 328.20514 46.886448 164.10257 z" svg:height="8.205128mm" draw:style-name="style-218" svg:viewBox="0.0 0.0 445.42123 820.5128" svg:width="4.454212mm" svg:x="143.2381mm" svg:y="22.271063mm"/>
          <draw:path svg:d="M 398.5348 0.0 L 398.5348 0.0 L 421.97803 0.0 Q 445.42123 23.443224 421.97803 46.886448 L 421.97803 70.329666 L 421.97803 117.21612 Q 398.5348 164.10257 351.64835 234.43224 Q 304.7619 281.31866 257.87546 304.7619 Q 210.98901 328.20514 187.54579 281.31866 Q 164.10257 234.43224 140.65933 210.98901 L 93.772896 187.54579 L 93.772896 187.54579 L 70.329666 187.54579 L 70.329666 187.54579 Q 70.329666 187.54579 46.886448 164.10257 Q 23.443224 164.10257 23.443224 93.772896 L 0.0 23.443224 L 23.443224 0.0 Q 46.886448 0.0 70.329666 46.886448 Q 117.21612 117.21612 117.21612 93.772896 Q 117.21612 70.329666 140.65933 46.886448 Q 164.10257 46.886448 187.54579 70.329666 Q 187.54579 93.772896 234.43224 117.21612 Q 281.31866 140.65933 328.20514 70.329666 Q 375.09158 0.0 398.5348 0.0 z" svg:height="3.047619mm" draw:style-name="style-219" svg:viewBox="0.0 0.0 421.97803 304.7619" svg:width="4.21978mm" svg:x="125.42124mm" svg:y="63.765568mm"/>
          <draw:path svg:d="M 46.886448 0.0 L 70.329666 0.0 L 93.772896 0.0 L 93.772896 0.0 L 93.772896 70.329666 Q 93.772896 140.65933 117.21612 140.65933 Q 140.65933 164.10257 140.65933 164.10257 L 140.65933 164.10257 L 164.10257 164.10257 L 164.10257 164.10257 L 210.98901 187.54579 Q 234.43224 210.98901 257.87546 257.87546 Q 281.31866 304.7619 328.20514 281.31866 Q 375.09158 257.87546 421.97803 210.98901 Q 468.86447 140.65933 492.30768 93.772896 L 492.30768 46.886448 L 515.7509 70.329666 Q 515.7509 93.772896 539.19415 117.21612 L 539.19415 117.21612 L 539.19415 210.98901 Q 562.6373 281.31866 586.08057 304.7619 Q 609.5238 304.7619 632.96704 304.7619 Q 656.4103 281.31866 632.96704 234.43224 Q 609.5238 210.98901 609.5238 187.54579 L 609.5238 187.54579 L 656.4103 164.10257 Q 703.2967 164.10257 703.2967 140.65933 L 703.2967 140.65933 L 726.7399 140.65933 Q 750.18317 140.65933 750.18317 164.10257 Q 750.18317 187.54579 773.62634 187.54579 L 797.0696 187.54579 L 797.0696 210.98901 Q 797.0696 210.98901 609.5238 398.5348 Q 421.97803 609.5238 328.20514 679.85345 L 234.43224 726.7399 L 187.54579 726.7399 L 164.10257 726.7399 L 164.10257 726.7399 L 140.65933 726.7399 L 140.65933 726.7399 L 140.65933 726.7399 L 117.21612 703.2967 L 93.772896 679.85345 L 93.772896 679.85345 L 93.772896 679.85345 L 70.329666 679.85345 L 70.329666 679.85345 L 70.329666 656.4103 L 46.886448 656.4103 L 46.886448 632.96704 Q 46.886448 609.5238 23.443224 586.08057 L 0.0 539.19415 L 0.0 539.19415 L 0.0 539.19415 L 0.0 492.30768 Q 0.0 421.97803 0.0 234.43224 L 0.0 46.886448 L 23.443224 23.443224 Q 46.886448 23.443224 46.886448 0.0 z" svg:height="7.2673993mm" draw:style-name="style-220" svg:viewBox="0.0 0.0 797.0696 726.7399" svg:width="7.970696mm" svg:x="124.71795mm" svg:y="64.0mm"/>
          <draw:path svg:d="M 1054.9451 0.0 L 1101.8315 0.0 L 1125.2747 23.443224 Q 1148.7179 46.886448 1172.1611 46.886448 L 1172.1611 70.329666 L 1172.1611 70.329666 Q 1148.7179 70.329666 1148.7179 93.772896 L 1148.7179 93.772896 L 1148.7179 93.772896 Q 1148.7179 93.772896 1125.2747 93.772896 L 1125.2747 117.21612 L 984.61536 398.5348 Q 867.3993 679.85345 843.95605 703.2967 L 820.5128 750.18317 L 820.5128 773.62634 L 820.5128 797.0696 L 797.0696 820.5128 L 797.0696 843.95605 L 539.19415 1359.7069 Q 304.7619 1852.0146 281.31866 1875.4579 L 281.31866 1898.9011 L 257.87546 1922.3444 Q 257.87546 1945.7875 234.43224 1969.2307 L 210.98901 1992.674 L 210.98901 2016.1172 L 210.98901 2039.5604 L 187.54579 2039.5604 L 187.54579 2063.0037 L 187.54579 2063.0037 L 164.10257 2063.0037 L 164.10257 2063.0037 L 164.10257 2086.4468 L 164.10257 2086.4468 L 140.65933 2063.0037 L 117.21612 2063.0037 L 93.772896 2063.0037 L 93.772896 2039.5604 L 70.329666 2039.5604 L 70.329666 2039.5604 L 70.329666 2016.1172 L 70.329666 2016.1172 L 70.329666 2016.1172 L 46.886448 2016.1172 L 46.886448 2016.1172 L 23.443224 2039.5604 L -4.5474735E-13 2039.5604 L -4.5474735E-13 2016.1172 L 23.443224 1992.674 L 23.443224 1992.674 L 23.443224 1969.2307 L 23.443224 1969.2307 L 23.443224 1969.2307 L 46.886448 1945.7875 L 70.329666 1922.3444 L 70.329666 1875.4579 Q 70.329666 1852.0146 210.98901 1594.1392 Q 304.7619 1359.7069 304.7619 1336.2637 L 304.7619 1312.8206 L 304.7619 1289.3773 Q 304.7619 1265.9341 351.64835 1219.0476 Q 351.64835 1172.1611 351.64835 1148.7179 L 328.20514 1125.2747 L 328.20514 1125.2747 L 304.7619 1101.8315 L 304.7619 1101.8315 L 304.7619 1101.8315 L 304.7619 1078.3883 L 304.7619 1054.9451 L 328.20514 1054.9451 L 328.20514 1031.5018 L 328.20514 1031.5018 L 351.64835 1031.5018 L 351.64835 1054.9451 Q 351.64835 1078.3883 398.5348 1101.8315 Q 445.42123 1125.2747 468.86447 1054.9451 Q 492.30768 984.61536 515.7509 914.2857 L 539.19415 843.95605 L 539.19415 843.95605 Q 539.19415 843.95605 562.6373 820.5128 L 586.08057 797.0696 L 586.08057 797.0696 Q 586.08057 773.62634 656.4103 656.4103 L 703.2967 562.6373 L 703.2967 562.6373 Q 679.85345 539.19415 679.85345 539.19415 L 679.85345 539.19415 L 679.85345 539.19415 Q 679.85345 515.7509 656.4103 515.7509 Q 632.96704 515.7509 632.96704 492.30768 L 632.96704 468.86447 L 632.96704 445.42123 Q 632.96704 421.97803 679.85345 421.97803 L 703.2967 398.5348 L 703.2967 398.5348 Q 726.7399 398.5348 750.18317 398.5348 Q 773.62634 421.97803 867.3993 210.98901 L 961.1722 0.0 L 1008.0586 0.0 Q 1031.5018 0.0 1054.9451 0.0 z" svg:height="20.86447mm" draw:style-name="style-221" svg:viewBox="0.0 0.0 1172.1611 2086.4468" svg:width="11.721612mm" svg:x="33.992672mm" svg:y="79.70696mm"/>
          <draw:path svg:d="M 1594.1392 23.443224 L 1594.1392 0.0 L 1641.0256 23.443224 Q 1687.9121 70.329666 1734.7986 23.443224 Q 1781.6849 23.443224 1875.4579 23.443224 Q 1969.2307 23.443224 2016.1172 23.443224 L 2063.0037 23.443224 L 2063.0037 398.5348 Q 2063.0037 797.0696 2063.0037 1195.6044 L 2063.0037 1617.5824 L 2063.0037 1617.5824 Q 2063.0037 1617.5824 2039.5604 1570.6959 L 2016.1172 1547.2527 L 1945.7875 1641.0256 Q 1875.4579 1758.2417 1758.2417 1875.4579 Q 1641.0256 1992.674 1617.5824 1992.674 Q 1594.1392 1992.674 1570.6959 1969.2307 Q 1547.2527 1945.7875 1523.8096 1945.7875 Q 1500.3663 1945.7875 1430.0366 2109.8901 Q 1383.1501 2273.9927 1359.7069 2297.4358 Q 1312.8206 2320.8792 1219.0476 2320.8792 Q 1125.2747 2297.4358 1078.3883 2414.652 Q 1031.5018 2508.4248 984.61536 2555.3113 Q 937.72894 2602.1978 937.72894 2649.0842 Q 937.72894 2672.5273 914.2857 2672.5273 Q 890.84247 2672.5273 867.3993 2695.9707 Q 843.95605 2742.8572 820.5128 2719.4138 Q 797.0696 2719.4138 797.0696 2695.9707 Q 773.62634 2649.0842 750.18317 2649.0842 Q 726.7399 2649.0842 703.2967 2695.9707 Q 679.85345 2742.8572 632.96704 2742.8572 Q 586.08057 2742.8572 586.08057 2789.7437 Q 586.08057 2813.1868 562.6373 2813.1868 Q 539.19415 2813.1868 539.19415 2883.5164 L 539.19415 2977.2893 L 515.7509 2977.2893 L 492.30768 2977.2893 L 492.30768 3000.7327 L 515.7509 3000.7327 L 515.7509 3024.1758 L 515.7509 3047.6191 L 492.30768 3047.6191 L 468.86447 3047.6191 L 468.86447 2977.2893 L 468.86447 2906.9597 L 445.42123 2930.4028 Q 445.42123 2953.8462 421.97803 2977.2893 Q 375.09158 2977.2893 375.09158 3000.7327 L 375.09158 3024.1758 L 351.64835 3024.1758 L 351.64835 3024.1758 L 328.20514 3024.1758 L 328.20514 3024.1758 L 304.7619 3024.1758 L 281.31866 3024.1758 L 281.31866 2977.2893 Q 281.31866 2930.4028 304.7619 2906.9597 Q 304.7619 2883.5164 210.98901 2883.5164 L 117.21612 2906.9597 L 117.21612 2883.5164 L 93.772896 2836.6301 L 93.772896 2836.6301 L 93.772896 2836.6301 L 93.772896 2789.7437 L 93.772896 2719.4138 L 93.772896 2695.9707 Q 93.772896 2672.5273 70.329666 2649.0842 L 70.329666 2602.1978 L 70.329666 2602.1978 Q 93.772896 2602.1978 117.21612 2625.641 Q 164.10257 2649.0842 187.54579 2391.2087 Q 187.54579 2133.3333 164.10257 2133.3333 L 140.65933 2133.3333 L 140.65933 2133.3333 Q 140.65933 2133.3333 93.772896 2109.8901 Q 70.329666 2109.8901 70.329666 2039.5604 Q 70.329666 1969.2307 46.886448 1969.2307 Q 23.443224 1969.2307 23.443224 1945.7875 L 0.0 1922.3444 L 0.0 1922.3444 L 0.0 1898.9011 L 0.0 1898.9011 L 0.0 1898.9011 L 0.0 1898.9011 L 0.0 1875.4579 L 23.443224 1875.4579 L 23.443224 1852.0146 L 23.443224 1852.0146 L 0.0 1852.0146 L 0.0 1828.5714 L 0.0 1805.1282 L 23.443224 1805.1282 L 23.443224 1805.1282 L 93.772896 1781.6849 Q 164.10257 1758.2417 164.10257 1758.2417 L 164.10257 1758.2417 L 187.54579 1805.1282 Q 210.98901 1828.5714 234.43224 1828.5714 L 257.87546 1828.5714 L 257.87546 1687.9121 L 281.31866 1547.2527 L 281.31866 1523.8096 Q 281.31866 1500.3663 257.87546 1476.9231 L 257.87546 1476.9231 L 281.31866 1476.9231 Q 281.31866 1476.9231 281.31866 1453.4799 L 281.31866 1453.4799 L 281.31866 1406.5934 Q 281.31866 1359.7069 304.7619 1289.3773 L 304.7619 1195.6044 L 304.7619 1195.6044 Q 328.20514 1195.6044 328.20514 1148.7179 Q 328.20514 1101.8315 398.5348 1078.3883 L 445.42123 1054.9451 L 562.6373 1008.0586 Q 656.4103 961.1722 679.85345 961.1722 Q 703.2967 914.2857 750.18317 914.2857 L 773.62634 914.2857 L 797.0696 914.2857 Q 797.0696 914.2857 797.0696 890.84247 L 797.0696 890.84247 L 820.5128 890.84247 Q 843.95605 867.3993 890.84247 867.3993 Q 914.2857 820.5128 984.61536 750.18317 L 1078.3883 656.4103 L 1078.3883 656.4103 Q 1101.8315 632.96704 1219.0476 539.19415 L 1336.2637 421.97803 L 1359.7069 421.97803 Q 1359.7069 398.5348 1406.5934 375.09158 Q 1453.4799 328.20514 1523.8096 210.98901 L 1617.5824 93.772896 L 1617.5824 70.329666 L 1617.5824 70.329666 L 1617.5824 70.329666 Q 1594.1392 46.886448 1594.1392 23.443224 z" svg:height="30.47619mm" draw:style-name="style-222" svg:viewBox="0.0 0.0 2063.0037 3047.6191" svg:width="20.630037mm" svg:x="118.62271mm" svg:y="209.81685mm"/>
          <draw:path svg:d="M 468.86447 70.329666 L 609.5238 0.0 L 609.5238 0.0 L 609.5238 0.0 L 632.96704 0.0 L 632.96704 23.443224 L 632.96704 23.443224 L 656.4103 23.443224 L 656.4103 70.329666 L 656.4103 93.772896 L 656.4103 93.772896 L 656.4103 93.772896 L 656.4103 117.21612 L 656.4103 140.65933 L 656.4103 164.10257 L 656.4103 187.54579 L 679.85345 210.98901 L 703.2967 257.87546 L 703.2967 281.31866 L 703.2967 304.7619 L 703.2967 351.64835 Q 703.2967 398.5348 679.85345 398.5348 Q 656.4103 398.5348 656.4103 445.42123 Q 656.4103 492.30768 609.5238 468.86447 Q 539.19415 445.42123 539.19415 492.30768 Q 562.6373 562.6373 562.6373 609.5238 L 562.6373 656.4103 L 562.6373 679.85345 L 562.6373 726.7399 L 539.19415 773.62634 L 515.7509 797.0696 L 515.7509 797.0696 L 515.7509 773.62634 L 468.86447 773.62634 Q 398.5348 773.62634 375.09158 726.7399 L 328.20514 679.85345 L 328.20514 656.4103 L 328.20514 656.4103 L 304.7619 656.4103 L 304.7619 632.96704 L 281.31866 632.96704 L 257.87546 632.96704 L 257.87546 679.85345 Q 281.31866 703.2967 281.31866 773.62634 L 281.31866 820.5128 L 257.87546 820.5128 L 257.87546 820.5128 L 257.87546 797.0696 L 234.43224 797.0696 L 234.43224 797.0696 L 234.43224 773.62634 L 234.43224 773.62634 L 234.43224 773.62634 L 210.98901 773.62634 L 210.98901 773.62634 L 210.98901 726.7399 L 187.54579 703.2967 L 187.54579 703.2967 Q 187.54579 679.85345 117.21612 632.96704 Q 46.886448 562.6373 93.772896 539.19415 Q 117.21612 539.19415 46.886448 492.30768 L 9.094947E-13 468.86447 L 9.094947E-13 445.42123 Q 9.094947E-13 445.42123 70.329666 398.5348 Q 117.21612 351.64835 210.98901 257.87546 Q 328.20514 164.10257 468.86447 70.329666 z" svg:height="8.205128mm" draw:style-name="style-223" svg:viewBox="0.0 0.0 703.2967 820.5128" svg:width="7.032967mm" svg:x="68.92307mm" svg:y="186.37363mm"/>
          <draw:path svg:d="M 773.62634 23.443224 L 914.2857 0.0 L 914.2857 0.0 Q 914.2857 0.0 914.2857 23.443224 L 937.72894 23.443224 L 961.1722 70.329666 Q 984.61536 93.772896 961.1722 117.21612 Q 914.2857 117.21612 914.2857 187.54579 Q 937.72894 234.43224 1008.0586 257.87546 Q 1054.9451 281.31866 1054.9451 281.31866 L 1054.9451 281.31866 L 1054.9451 304.7619 L 1054.9451 328.20514 L 1031.5018 351.64835 Q 984.61536 375.09158 984.61536 398.5348 L 984.61536 421.97803 L 961.1722 421.97803 L 937.72894 421.97803 L 937.72894 445.42123 L 937.72894 445.42123 L 797.0696 445.42123 Q 656.4103 468.86447 562.6373 539.19415 Q 468.86447 609.5238 445.42123 703.2967 L 445.42123 773.62634 L 398.5348 750.18317 Q 351.64835 750.18317 304.7619 890.84247 Q 257.87546 1031.5018 210.98901 1031.5018 Q 164.10257 1031.5018 164.10257 1078.3883 Q 164.10257 1101.8315 140.65933 1125.2747 L 117.21612 1172.1611 L 117.21612 1172.1611 L 117.21612 1172.1611 L 117.21612 1148.7179 L 117.21612 1148.7179 L 93.772896 1148.7179 L 93.772896 1172.1611 L 93.772896 1172.1611 L 70.329666 1172.1611 L 70.329666 1172.1611 L 70.329666 1195.6044 L 70.329666 1195.6044 L 70.329666 1195.6044 L 46.886448 1195.6044 L 46.886448 1219.0476 L 46.886448 1219.0476 L 23.443224 1219.0476 L 23.443224 1219.0476 L 23.443224 1219.0476 L 23.443224 1242.4908 L 0.0 1242.4908 L 0.0 937.72894 Q 23.443224 656.4103 117.21612 492.30768 Q 210.98901 328.20514 281.31866 257.87546 Q 351.64835 187.54579 492.30768 93.772896 Q 656.4103 46.886448 773.62634 23.443224 z" svg:height="12.424909mm" draw:style-name="style-224" svg:viewBox="0.0 0.0 1054.9451 1242.4908" svg:width="10.549451mm" svg:x="87.91209mm" svg:y="122.37363mm"/>
          <draw:path svg:d="M 445.42123 0.0 L 445.42123 0.0 L 468.86447 0.0 Q 492.30768 0.0 492.30768 23.443224 Q 492.30768 46.886448 515.7509 46.886448 L 539.19415 46.886448 L 539.19415 46.886448 L 539.19415 46.886448 L 562.6373 70.329666 L 562.6373 70.329666 L 562.6373 93.772896 L 562.6373 117.21612 L 515.7509 117.21612 Q 445.42123 140.65933 421.97803 164.10257 Q 375.09158 187.54579 281.31866 210.98901 Q 210.98901 210.98901 210.98901 234.43224 Q 187.54579 257.87546 93.772896 281.31866 Q -23.443224 304.7619 9.094947E-13 210.98901 L 46.886448 117.21612 L 46.886448 93.772896 Q 46.886448 93.772896 70.329666 93.772896 L 70.329666 93.772896 L 70.329666 93.772896 Q 93.772896 70.329666 93.772896 70.329666 L 93.772896 46.886448 L 93.772896 46.886448 L 93.772896 46.886448 L 117.21612 46.886448 L 117.21612 46.886448 L 140.65933 46.886448 Q 187.54579 46.886448 187.54579 46.886448 L 187.54579 46.886448 L 210.98901 46.886448 Q 234.43224 46.886448 281.31866 46.886448 L 304.7619 46.886448 L 328.20514 46.886448 L 375.09158 46.886448 L 421.97803 23.443224 L 445.42123 0.0 L 445.42123 0.0 z M 117.21612 70.329666 Q 140.65933 70.329666 140.65933 70.329666 Q 140.65933 93.772896 140.65933 93.772896 Q 117.21612 93.772896 117.21612 70.329666 z" svg:height="2.813187mm" draw:style-name="style-225" svg:viewBox="0.0 0.0 562.6373 281.31866" svg:width="5.626374mm" svg:x="65.17216mm" svg:y="134.09523mm"/>
          <draw:path svg:d="M -4.5474735E-13 46.886448 L -4.5474735E-13 0.0 L 46.886448 0.0 Q 93.772896 0.0 140.65933 23.443224 L 210.98901 23.443224 L 257.87546 46.886448 Q 304.7619 46.886448 398.5348 70.329666 L 492.30768 93.772896 L 539.19415 93.772896 Q 562.6373 117.21612 586.08057 140.65933 L 586.08057 140.65933 L 515.7509 281.31866 Q 421.97803 421.97803 421.97803 445.42123 L 421.97803 468.86447 L 421.97803 468.86447 Q 398.5348 468.86447 375.09158 492.30768 L 375.09158 492.30768 L 375.09158 492.30768 L 351.64835 492.30768 L 351.64835 468.86447 Q 328.20514 445.42123 304.7619 375.09158 Q 281.31866 328.20514 234.43224 328.20514 Q 210.98901 328.20514 187.54579 281.31866 Q 140.65933 234.43224 117.21612 164.10257 Q 93.772896 93.772896 46.886448 93.772896 Q 23.443224 93.772896 -4.5474735E-13 46.886448 z" svg:height="4.923077mm" draw:style-name="style-226" svg:viewBox="0.0 0.0 586.08057 492.30768" svg:width="5.860806mm" svg:x="32.351646mm" svg:y="110.652016mm"/>
          <draw:path svg:d="M 445.42123 23.443224 L 468.86447 23.443224 L 445.42123 93.772896 Q 445.42123 164.10257 421.97803 187.54579 Q 398.5348 210.98901 398.5348 210.98901 L 398.5348 210.98901 L 375.09158 210.98901 Q 351.64835 234.43224 351.64835 304.7619 L 351.64835 351.64835 L 304.7619 492.30768 Q 257.87546 632.96704 234.43224 656.4103 L 234.43224 679.85345 L 187.54579 726.7399 Q 164.10257 773.62634 140.65933 797.0696 Q 117.21612 820.5128 117.21612 843.95605 L 117.21612 867.3993 L 70.329666 867.3993 L 23.443224 867.3993 L 23.443224 890.84247 L 23.443224 914.2857 L 46.886448 937.72894 L 46.886448 961.1722 L 23.443224 961.1722 L -4.5474735E-13 961.1722 L -4.5474735E-13 867.3993 L 23.443224 797.0696 L 23.443224 773.62634 Q 23.443224 750.18317 70.329666 632.96704 Q 117.21612 492.30768 234.43224 257.87546 L 328.20514 0.0 L 398.5348 0.0 Q 445.42123 23.443224 445.42123 23.443224 z" svg:height="9.611722mm" draw:style-name="style-227" svg:viewBox="0.0 0.0 468.86447 961.1722" svg:width="4.688645mm" svg:x="25.553114mm" svg:y="221.53847mm"/>
          <draw:path svg:d="M 140.65933 23.443224 L 234.43224 0.0 L 304.7619 23.443224 Q 398.5348 23.443224 421.97803 46.886448 L 445.42123 46.886448 L 445.42123 46.886448 Q 445.42123 70.329666 445.42123 70.329666 L 468.86447 70.329666 L 468.86447 70.329666 Q 492.30768 93.772896 492.30768 117.21612 L 492.30768 164.10257 L 445.42123 164.10257 L 375.09158 164.10257 L 375.09158 187.54579 L 375.09158 187.54579 L 304.7619 187.54579 L 257.87546 210.98901 L 257.87546 210.98901 L 257.87546 210.98901 L 234.43224 210.98901 L 234.43224 210.98901 L 210.98901 234.43224 L 210.98901 234.43224 L 164.10257 210.98901 Q 140.65933 210.98901 117.21612 234.43224 Q 70.329666 257.87546 70.329666 257.87546 L 70.329666 257.87546 L 46.886448 281.31866 L 23.443224 281.31866 L 23.443224 257.87546 L 23.443224 210.98901 L 0.0 164.10257 L 0.0 117.21612 L 0.0 93.772896 L 0.0 70.329666 L 0.0 70.329666 Q 23.443224 70.329666 23.443224 46.886448 Q 23.443224 23.443224 140.65933 23.443224 z" svg:height="2.813187mm" draw:style-name="style-228" svg:viewBox="0.0 0.0 492.30768 281.31866" svg:width="4.923077mm" svg:x="43.369965mm" svg:y="228.57143mm"/>
          <draw:path svg:d="M 703.2967 70.329666 L 703.2967 93.772896 L 492.30768 375.09158 Q 304.7619 656.4103 257.87546 703.2967 Q 210.98901 750.18317 210.98901 773.62634 L 210.98901 797.0696 L 187.54579 820.5128 L 164.10257 843.95605 L 164.10257 843.95605 L 164.10257 843.95605 L 140.65933 843.95605 L 117.21612 843.95605 L 117.21612 843.95605 L 117.21612 843.95605 L 93.772896 843.95605 L 93.772896 867.3993 L 70.329666 867.3993 L 23.443224 867.3993 L 23.443224 867.3993 L 0.0 843.95605 L 0.0 843.95605 L 0.0 843.95605 L 0.0 843.95605 L 23.443224 820.5128 L 23.443224 797.0696 L 23.443224 750.18317 L 70.329666 750.18317 Q 93.772896 750.18317 93.772896 679.85345 Q 70.329666 609.5238 117.21612 586.08057 Q 140.65933 562.6373 140.65933 515.7509 L 140.65933 445.42123 L 140.65933 445.42123 Q 164.10257 445.42123 140.65933 375.09158 Q 140.65933 328.20514 210.98901 328.20514 Q 257.87546 328.20514 398.5348 164.10257 L 515.7509 -1.8189894E-12 L 586.08057 -1.8189894E-12 Q 679.85345 -1.8189894E-12 679.85345 23.443224 Q 679.85345 46.886448 703.2967 70.329666 z" svg:height="8.673992mm" draw:style-name="style-229" svg:viewBox="0.0 0.0 703.2967 867.3993" svg:width="7.032967mm" svg:x="70.5641mm" svg:y="126.12454mm"/>
          <draw:path svg:d="M 164.10257 23.443224 L 140.65933 0.0 L 304.7619 46.886448 Q 468.86447 117.21612 562.6373 257.87546 Q 632.96704 398.5348 656.4103 421.97803 L 656.4103 421.97803 L 632.96704 468.86447 Q 632.96704 515.7509 586.08057 515.7509 Q 539.19415 515.7509 562.6373 562.6373 Q 586.08057 609.5238 586.08057 656.4103 L 586.08057 703.2967 L 562.6373 703.2967 L 539.19415 703.2967 L 539.19415 703.2967 Q 539.19415 679.85345 515.7509 679.85345 L 515.7509 679.85345 L 515.7509 656.4103 Q 492.30768 656.4103 445.42123 562.6373 Q 351.64835 492.30768 328.20514 468.86447 Q 281.31866 468.86447 187.54579 468.86447 L 93.772896 468.86447 L 93.772896 468.86447 L 70.329666 445.42123 L 70.329666 445.42123 L 70.329666 445.42123 L 70.329666 421.97803 L 70.329666 421.97803 L 46.886448 421.97803 L 46.886448 421.97803 L 46.886448 398.5348 L 23.443224 398.5348 L 23.443224 398.5348 L 23.443224 375.09158 L 23.443224 375.09158 L 23.443224 375.09158 L 46.886448 375.09158 L 46.886448 375.09158 L 23.443224 351.64835 L 1.8189894E-12 328.20514 L 1.8189894E-12 328.20514 L 23.443224 328.20514 L 23.443224 328.20514 L 23.443224 328.20514 L 46.886448 304.7619 Q 70.329666 281.31866 70.329666 281.31866 L 46.886448 281.31866 L 46.886448 281.31866 Q 46.886448 281.31866 164.10257 257.87546 L 257.87546 234.43224 L 257.87546 234.43224 L 257.87546 234.43224 L 281.31866 234.43224 L 281.31866 234.43224 L 281.31866 210.98901 L 304.7619 210.98901 L 304.7619 210.98901 L 304.7619 187.54579 L 304.7619 187.54579 L 304.7619 187.54579 L 281.31866 187.54579 L 281.31866 187.54579 L 281.31866 164.10257 L 257.87546 164.10257 L 257.87546 164.10257 Q 257.87546 140.65933 210.98901 117.21612 L 164.10257 70.329666 L 164.10257 70.329666 Q 187.54579 46.886448 164.10257 23.443224 z" svg:height="7.032967mm" draw:style-name="style-230" svg:viewBox="0.0 0.0 656.4103 703.2967" svg:width="6.5641026mm" svg:x="106.1978mm" svg:y="122.37363mm"/>
          <draw:path svg:d="M 117.21612 70.329666 L 117.21612 93.772896 L 117.21612 117.21612 Q 93.772896 117.21612 93.772896 164.10257 L 93.772896 210.98901 L 117.21612 210.98901 L 117.21612 210.98901 L 117.21612 234.43224 L 93.772896 234.43224 L 93.772896 234.43224 L 93.772896 257.87546 L 46.886448 257.87546 L 0.0 257.87546 L 0.0 257.87546 Q 0.0 234.43224 23.443224 210.98901 L 46.886448 187.54579 L 23.443224 164.10257 Q 0.0 140.65933 23.443224 70.329666 L 23.443224 0.0 L 70.329666 0.0 Q 117.21612 23.443224 117.21612 23.443224 Q 93.772896 46.886448 117.21612 70.329666 z" svg:height="2.5787547mm" draw:style-name="style-231" svg:viewBox="0.0 0.0 117.21612 257.87546" svg:width="1.1721612mm" svg:x="114.871796mm" svg:y="191.53113mm"/>
          <draw:path svg:d="M 23.443224 9.094947E-13 L 46.886448 9.094947E-13 L 70.329666 9.094947E-13 L 93.772896 9.094947E-13 L 117.21612 9.094947E-13 L 140.65933 9.094947E-13 L 140.65933 23.443224 L 140.65933 23.443224 L 164.10257 46.886448 L 187.54579 70.329666 L 187.54579 70.329666 L 187.54579 93.772896 L 187.54579 93.772896 L 187.54579 93.772896 L 210.98901 93.772896 L 210.98901 93.772896 L 234.43224 117.21612 Q 257.87546 117.21612 257.87546 140.65933 L 257.87546 164.10257 L 257.87546 187.54579 Q 234.43224 210.98901 234.43224 210.98901 L 234.43224 210.98901 L 234.43224 210.98901 Q 210.98901 187.54579 140.65933 164.10257 L 70.329666 117.21612 L 46.886448 117.21612 Q 46.886448 93.772896 23.443224 46.886448 L 0.0 9.094947E-13 L 23.443224 9.094947E-13 z" svg:height="2.10989mm" draw:style-name="style-232" svg:viewBox="0.0 0.0 257.87546 210.98901" svg:width="2.5787547mm" svg:x="119.56044mm" svg:y="78.30037mm"/>
          <draw:path svg:d="M 2016.1172 93.772896 L 2086.4468 0.0 L 2109.8901 23.443224 Q 2133.3333 70.329666 2133.3333 70.329666 L 2133.3333 70.329666 L 2133.3333 679.85345 L 2133.3333 1265.9341 L 2133.3333 1336.2637 Q 2109.8901 1406.5934 1945.7875 1523.8096 Q 1758.2417 1617.5824 1758.2417 1641.0256 L 1758.2417 1641.0256 L 1758.2417 1641.0256 Q 1758.2417 1641.0256 1711.3553 1664.4689 Q 1687.9121 1664.4689 1430.0366 1805.1282 L 1172.1611 1922.3444 L 1148.7179 1922.3444 Q 1125.2747 1945.7875 867.3993 1992.674 L 586.08057 2063.0037 L 562.6373 2063.0037 Q 539.19415 2086.4468 492.30768 2086.4468 Q 445.42123 2133.3333 281.31866 2133.3333 L 117.21612 2133.3333 L 70.329666 2156.7766 L 0.0 2156.7766 L 0.0 2133.3333 L 23.443224 2133.3333 L 23.443224 2133.3333 L 23.443224 2133.3333 L 23.443224 2109.8901 L 23.443224 2109.8901 L 46.886448 2109.8901 L 46.886448 2086.4468 L 46.886448 2086.4468 L 23.443224 2086.4468 L 23.443224 2086.4468 L 23.443224 2086.4468 L 23.443224 2063.0037 L 23.443224 2063.0037 L 46.886448 2063.0037 L 46.886448 2039.5604 L 46.886448 2039.5604 Q 70.329666 2039.5604 70.329666 2016.1172 Q 70.329666 1992.674 93.772896 1945.7875 Q 117.21612 1922.3444 117.21612 1852.0146 Q 117.21612 1805.1282 164.10257 1805.1282 Q 187.54579 1781.6849 187.54579 1758.2417 Q 187.54579 1734.7986 117.21612 1711.3553 Q 70.329666 1711.3553 140.65933 1570.6959 Q 210.98901 1453.4799 187.54579 1383.1501 L 164.10257 1289.3773 L 164.10257 1289.3773 L 164.10257 1289.3773 L 187.54579 1336.2637 L 187.54579 1359.7069 L 281.31866 1336.2637 Q 375.09158 1336.2637 375.09158 1359.7069 Q 351.64835 1383.1501 351.64835 1430.0366 L 351.64835 1476.9231 L 375.09158 1476.9231 L 398.5348 1476.9231 L 398.5348 1476.9231 L 421.97803 1476.9231 L 421.97803 1476.9231 L 445.42123 1476.9231 L 445.42123 1453.4799 Q 445.42123 1430.0366 492.30768 1430.0366 Q 515.7509 1406.5934 515.7509 1383.1501 L 539.19415 1359.7069 L 539.19415 1406.5934 Q 539.19415 1453.4799 562.6373 1453.4799 L 562.6373 1430.0366 L 586.08057 1430.0366 L 609.5238 1430.0366 L 609.5238 1336.2637 Q 609.5238 1265.9341 632.96704 1265.9341 Q 656.4103 1265.9341 656.4103 1242.4908 Q 656.4103 1195.6044 703.2967 1195.6044 Q 750.18317 1195.6044 773.62634 1148.7179 Q 797.0696 1101.8315 820.5128 1101.8315 Q 843.95605 1101.8315 867.3993 1148.7179 Q 867.3993 1172.1611 890.84247 1172.1611 Q 914.2857 1195.6044 937.72894 1148.7179 Q 961.1722 1125.2747 984.61536 1125.2747 Q 1008.0586 1125.2747 1008.0586 1101.8315 Q 1008.0586 1054.9451 1054.9451 1008.0586 Q 1101.8315 961.1722 1148.7179 867.3993 Q 1195.6044 750.18317 1289.3773 773.62634 Q 1383.1501 773.62634 1430.0366 750.18317 Q 1453.4799 726.7399 1500.3663 562.6373 Q 1570.6959 398.5348 1594.1392 398.5348 Q 1617.5824 398.5348 1641.0256 421.97803 Q 1664.4689 445.42123 1687.9121 445.42123 Q 1711.3553 445.42123 1828.5714 328.20514 Q 1945.7875 210.98901 2016.1172 93.772896 z" svg:height="21.567766mm" draw:style-name="style-233" svg:viewBox="0.0 0.0 2133.3333 2156.7766" svg:width="21.333334mm" svg:x="117.91941mm" svg:y="225.28938mm"/>
          <draw:path svg:d="M 46.886448 70.329666 L 0.0 0.0 L 46.886448 23.443224 Q 93.772896 70.329666 164.10257 46.886448 Q 234.43224 23.443224 257.87546 23.443224 L 281.31866 23.443224 L 281.31866 23.443224 L 281.31866 46.886448 L 281.31866 70.329666 L 281.31866 117.21612 L 281.31866 140.65933 L 281.31866 164.10257 L 304.7619 187.54579 L 328.20514 210.98901 L 328.20514 210.98901 L 328.20514 210.98901 L 468.86447 210.98901 Q 586.08057 187.54579 750.18317 398.5348 Q 890.84247 609.5238 914.2857 609.5238 L 914.2857 632.96704 L 914.2857 632.96704 L 937.72894 632.96704 L 937.72894 632.96704 L 937.72894 632.96704 L 937.72894 656.4103 L 937.72894 656.4103 L 961.1722 679.85345 L 984.61536 703.2967 L 984.61536 726.7399 L 984.61536 750.18317 L 1008.0586 773.62634 L 1008.0586 797.0696 L 984.61536 797.0696 L 984.61536 773.62634 L 984.61536 773.62634 L 984.61536 773.62634 L 961.1722 773.62634 L 961.1722 773.62634 L 961.1722 797.0696 L 937.72894 797.0696 L 937.72894 797.0696 L 937.72894 797.0696 L 937.72894 797.0696 L 914.2857 773.62634 L 914.2857 773.62634 L 890.84247 773.62634 L 890.84247 773.62634 L 890.84247 773.62634 L 890.84247 750.18317 L 890.84247 750.18317 L 867.3993 750.18317 L 867.3993 726.7399 L 843.95605 726.7399 Q 820.5128 726.7399 656.4103 703.2967 L 468.86447 679.85345 L 445.42123 703.2967 Q 421.97803 726.7399 398.5348 726.7399 L 375.09158 750.18317 L 375.09158 750.18317 Q 351.64835 726.7399 234.43224 445.42123 Q 93.772896 140.65933 46.886448 70.329666 z M 187.54579 140.65933 Q 187.54579 117.21612 187.54579 117.21612 Q 187.54579 117.21612 187.54579 117.21612 Q 187.54579 140.65933 187.54579 140.65933 z" svg:height="7.970696mm" draw:style-name="style-234" svg:viewBox="0.0 0.0 1008.0586 797.0696" svg:width="10.080586mm" svg:x="108.77656mm" svg:y="18.520147mm"/>
          <draw:path svg:d="M 750.18317 23.443224 L 750.18317 23.443224 L 773.62634 46.886448 Q 773.62634 70.329666 773.62634 93.772896 Q 797.0696 117.21612 843.95605 117.21612 Q 867.3993 140.65933 867.3993 164.10257 L 867.3993 187.54579 L 890.84247 210.98901 Q 890.84247 210.98901 914.2857 234.43224 L 914.2857 234.43224 L 914.2857 234.43224 Q 914.2857 257.87546 914.2857 257.87546 L 937.72894 257.87546 L 914.2857 351.64835 Q 867.3993 445.42123 820.5128 445.42123 Q 797.0696 445.42123 797.0696 492.30768 Q 820.5128 562.6373 797.0696 586.08057 L 797.0696 609.5238 L 773.62634 679.85345 Q 773.62634 750.18317 750.18317 750.18317 Q 726.7399 750.18317 632.96704 914.2857 Q 539.19415 1054.9451 539.19415 1078.3883 Q 515.7509 1101.8315 492.30768 1101.8315 L 468.86447 1101.8315 L 421.97803 1078.3883 L 375.09158 1054.9451 L 351.64835 1054.9451 L 328.20514 1054.9451 L 328.20514 1054.9451 Q 304.7619 1031.5018 304.7619 1031.5018 L 304.7619 1031.5018 L 281.31866 1031.5018 L 257.87546 1031.5018 L 257.87546 1008.0586 Q 257.87546 1008.0586 210.98901 1008.0586 Q 187.54579 984.61536 117.21612 867.3993 L 70.329666 773.62634 L 70.329666 726.7399 L 70.329666 703.2967 L 93.772896 703.2967 Q 117.21612 726.7399 140.65933 726.7399 Q 164.10257 726.7399 164.10257 656.4103 L 140.65933 586.08057 L 210.98901 562.6373 Q 257.87546 539.19415 304.7619 539.19415 L 351.64835 539.19415 L 351.64835 539.19415 L 351.64835 539.19415 L 351.64835 539.19415 L 351.64835 515.7509 L 351.64835 492.30768 L 351.64835 468.86447 L 328.20514 445.42123 L 304.7619 421.97803 L 304.7619 398.5348 L 304.7619 375.09158 L 281.31866 375.09158 Q 257.87546 351.64835 210.98901 328.20514 L 140.65933 304.7619 L 70.329666 281.31866 L 0.0 257.87546 L 0.0 257.87546 L 0.0 257.87546 L 93.772896 257.87546 L 187.54579 257.87546 L 257.87546 257.87546 Q 351.64835 257.87546 351.64835 234.43224 Q 351.64835 210.98901 398.5348 210.98901 Q 421.97803 210.98901 421.97803 234.43224 Q 421.97803 257.87546 445.42123 257.87546 Q 492.30768 257.87546 492.30768 234.43224 Q 492.30768 210.98901 562.6373 210.98901 Q 632.96704 210.98901 609.5238 187.54579 Q 586.08057 164.10257 609.5238 164.10257 Q 632.96704 140.65933 656.4103 70.329666 Q 679.85345 23.443224 679.85345 0.0 Q 726.7399 -23.443224 726.7399 0.0 Q 726.7399 23.443224 750.18317 23.443224 z" svg:height="11.018315mm" draw:style-name="style-235" svg:viewBox="0.0 0.0 937.72894 1101.8315" svg:width="9.37729mm" svg:x="121.67033mm" svg:y="85.0989mm"/>
          <draw:path svg:d="M 304.7619 46.886448 L 328.20514 0.0 L 257.87546 281.31866 Q 210.98901 562.6373 164.10257 656.4103 Q 117.21612 750.18317 117.21612 773.62634 L 117.21612 820.5128 L 93.772896 867.3993 L 70.329666 890.84247 L 70.329666 914.2857 L 70.329666 937.72894 L 70.329666 937.72894 Q 70.329666 937.72894 23.443224 937.72894 L 0.0 937.72894 L 0.0 914.2857 Q 23.443224 867.3993 23.443224 820.5128 Q 23.443224 797.0696 70.329666 609.5238 Q 117.21612 421.97803 70.329666 398.5348 L 23.443224 351.64835 L 23.443224 351.64835 L 23.443224 351.64835 L 23.443224 328.20514 L 23.443224 328.20514 L 93.772896 351.64835 Q 164.10257 351.64835 164.10257 351.64835 Q 164.10257 351.64835 164.10257 328.20514 L 164.10257 328.20514 L 164.10257 328.20514 Q 187.54579 304.7619 187.54579 304.7619 L 187.54579 304.7619 L 187.54579 257.87546 Q 210.98901 234.43224 210.98901 164.10257 L 234.43224 117.21612 L 257.87546 117.21612 Q 257.87546 117.21612 281.31866 93.772896 Q 304.7619 93.772896 304.7619 46.886448 z" svg:height="9.37729mm" draw:style-name="style-236" svg:viewBox="0.0 0.0 328.20514 937.72894" svg:width="3.2820513mm" svg:x="109.01099mm" svg:y="164.33699mm"/>
          <draw:path svg:d="M 351.64835 23.443224 L 375.09158 -1.8189894E-12 L 492.30768 -1.8189894E-12 L 609.5238 -1.8189894E-12 L 703.2967 -1.8189894E-12 Q 797.0696 -1.8189894E-12 797.0696 23.443224 L 797.0696 23.443224 L 656.4103 46.886448 Q 539.19415 70.329666 492.30768 93.772896 Q 492.30768 140.65933 492.30768 281.31866 Q 492.30768 421.97803 492.30768 468.86447 Q 492.30768 539.19415 445.42123 539.19415 Q 375.09158 539.19415 375.09158 562.6373 Q 375.09158 609.5238 351.64835 609.5238 Q 328.20514 609.5238 328.20514 632.96704 L 304.7619 632.96704 L 304.7619 632.96704 L 304.7619 656.4103 L 304.7619 656.4103 L 304.7619 656.4103 L 328.20514 703.2967 Q 351.64835 750.18317 398.5348 797.0696 Q 468.86447 843.95605 468.86447 867.3993 L 492.30768 867.3993 L 492.30768 867.3993 L 492.30768 890.84247 L 492.30768 890.84247 L 492.30768 890.84247 L 515.7509 890.84247 L 515.7509 890.84247 L 515.7509 914.2857 L 539.19415 914.2857 L 539.19415 984.61536 L 539.19415 1031.5018 L 539.19415 1031.5018 L 515.7509 1031.5018 L 515.7509 1008.0586 L 492.30768 984.61536 L 492.30768 984.61536 L 492.30768 984.61536 L 492.30768 961.1722 L 492.30768 961.1722 L 468.86447 961.1722 L 468.86447 937.72894 L 468.86447 937.72894 L 445.42123 937.72894 L 445.42123 937.72894 L 445.42123 937.72894 L 375.09158 914.2857 L 304.7619 914.2857 L 304.7619 914.2857 Q 304.7619 890.84247 164.10257 890.84247 Q 0.0 867.3993 0.0 609.5238 Q -23.443224 328.20514 23.443224 257.87546 Q 23.443224 187.54579 70.329666 164.10257 Q 117.21612 140.65933 164.10257 117.21612 L 187.54579 70.329666 L 210.98901 70.329666 L 257.87546 46.886448 L 281.31866 46.886448 L 304.7619 46.886448 L 351.64835 23.443224 z" svg:height="10.315019mm" draw:style-name="style-237" svg:viewBox="0.0 0.0 797.0696 1031.5018" svg:width="7.970696mm" svg:x="95.88278mm" svg:y="126.12454mm"/>
          <draw:path svg:d="M 632.96704 -1.8189894E-12 L 656.4103 -1.8189894E-12 L 656.4103 304.7619 Q 632.96704 586.08057 632.96704 1289.3773 L 632.96704 1969.2307 L 632.96704 1992.674 L 632.96704 1992.674 L 609.5238 1992.674 L 586.08057 1992.674 L 586.08057 1992.674 Q 586.08057 1969.2307 539.19415 1945.7875 Q 515.7509 1945.7875 515.7509 1898.9011 Q 515.7509 1852.0146 468.86447 1852.0146 Q 445.42123 1852.0146 421.97803 1805.1282 Q 398.5348 1758.2417 375.09158 1734.7986 Q 328.20514 1711.3553 328.20514 1664.4689 Q 328.20514 1641.0256 304.7619 1641.0256 Q 281.31866 1641.0256 281.31866 1570.6959 Q 281.31866 1500.3663 257.87546 1500.3663 Q 234.43224 1500.3663 257.87546 1476.9231 L 257.87546 1430.0366 L 257.87546 1430.0366 Q 257.87546 1430.0366 234.43224 1430.0366 Q 234.43224 1430.0366 210.98901 1430.0366 Q 187.54579 1430.0366 117.21612 1453.4799 L 46.886448 1453.4799 L 46.886448 1430.0366 Q 70.329666 1406.5934 46.886448 1359.7069 Q 23.443224 1312.8206 23.443224 1242.4908 L 0.0 1195.6044 L 0.0 1172.1611 Q 23.443224 1148.7179 117.21612 937.72894 Q 210.98901 726.7399 210.98901 679.85345 L 210.98901 609.5238 L 210.98901 586.08057 Q 210.98901 586.08057 234.43224 586.08057 L 234.43224 586.08057 L 257.87546 586.08057 Q 257.87546 586.08057 257.87546 539.19415 L 257.87546 492.30768 L 257.87546 445.42123 Q 257.87546 421.97803 304.7619 281.31866 L 328.20514 140.65933 L 398.5348 140.65933 Q 468.86447 117.21612 468.86447 117.21612 L 468.86447 117.21612 L 492.30768 117.21612 L 515.7509 117.21612 L 539.19415 117.21612 Q 539.19415 117.21612 539.19415 93.772896 L 539.19415 93.772896 L 586.08057 46.886448 Q 609.5238 23.443224 632.96704 -1.8189894E-12 z" svg:height="19.92674mm" draw:style-name="style-238" svg:viewBox="0.0 0.0 656.4103 1992.674" svg:width="6.5641026mm" svg:x="132.45421mm" svg:y="155.42857mm"/>
          <draw:path svg:d="M 46.886448 23.443224 L 0.0 -3.6379788E-12 L 750.18317 -3.6379788E-12 Q 1500.3663 23.443224 1805.1282 23.443224 L 2109.8901 23.443224 L 2719.4138 23.443224 L 3328.9377 23.443224 L 3539.9268 23.443224 Q 3750.9158 23.443224 4923.0767 46.886448 L 6095.2383 46.886448 L 6376.5566 46.886448 Q 6657.8755 70.329666 7173.6265 70.329666 L 7689.3774 70.329666 L 7548.718 117.21612 Q 7408.0586 164.10257 7478.388 210.98901 Q 7548.718 210.98901 7548.718 234.43224 L 7548.718 234.43224 L 6259.341 234.43224 Q 4969.9634 210.98901 2531.8682 210.98901 L 93.772896 187.54579 L 93.772896 187.54579 L 93.772896 164.10257 L 210.98901 164.10257 L 328.20514 164.10257 L 328.20514 140.65933 L 328.20514 140.65933 L 351.64835 140.65933 L 351.64835 117.21612 L 351.64835 117.21612 L 328.20514 117.21612 L 328.20514 70.329666 L 328.20514 46.886448 L 234.43224 46.886448 Q 117.21612 23.443224 46.886448 23.443224 z" svg:height="2.3443224mm" draw:style-name="style-239" svg:viewBox="0.0 0.0 7689.3774 234.43224" svg:width="76.893776mm" svg:x="41.260075mm" svg:y="288.5861mm"/>
          <draw:path svg:d="M 234.43224 0.0 L 281.31866 23.443224 L 281.31866 23.443224 Q 281.31866 23.443224 281.31866 46.886448 L 304.7619 46.886448 L 328.20514 117.21612 Q 328.20514 187.54579 351.64835 210.98901 L 351.64835 210.98901 L 281.31866 210.98901 Q 234.43224 187.54579 187.54579 210.98901 Q 164.10257 210.98901 140.65933 257.87546 Q 117.21612 304.7619 164.10257 304.7619 Q 210.98901 304.7619 210.98901 351.64835 Q 187.54579 421.97803 187.54579 421.97803 L 187.54579 421.97803 L 187.54579 398.5348 Q 187.54579 351.64835 140.65933 351.64835 L 93.772896 351.64835 L 93.772896 351.64835 Q 70.329666 351.64835 46.886448 328.20514 Q 0.0 328.20514 0.0 304.7619 L 0.0 281.31866 L 23.443224 281.31866 Q 46.886448 304.7619 46.886448 257.87546 L 70.329666 234.43224 L 93.772896 234.43224 Q 93.772896 210.98901 93.772896 210.98901 L 93.772896 210.98901 L 93.772896 210.98901 Q 117.21612 210.98901 117.21612 187.54579 L 117.21612 187.54579 L 117.21612 187.54579 Q 140.65933 187.54579 140.65933 117.21612 Q 140.65933 46.886448 164.10257 46.886448 Q 187.54579 46.886448 187.54579 23.443224 Q 210.98901 -23.443224 234.43224 0.0 z" svg:height="4.21978mm" draw:style-name="style-240" svg:viewBox="0.0 0.0 351.64835 421.97803" svg:width="3.5164835mm" svg:x="72.673996mm" svg:y="249.20146mm"/>
          <draw:path svg:d="M 117.21612 117.21612 L 164.10257 0.0 L 164.10257 2273.9927 Q 187.54579 4524.542 164.10257 4524.542 L 164.10257 4524.542 L 140.65933 4524.542 Q 93.772896 4524.542 46.886448 4524.542 Q 23.443224 4524.542 0.0 2320.8792 L 0.0 117.21612 L 0.0 117.21612 Q 0.0 117.21612 46.886448 164.10257 Q 46.886448 210.98901 117.21612 117.21612 z" svg:height="45.245422mm" draw:style-name="style-241" svg:viewBox="0.0 0.0 164.10257 4524.542" svg:width="1.6410257mm" svg:x="29.538462mm" svg:y="148.86447mm"/>
          <draw:path svg:d="M 93.772896 281.31866 L 117.21612 0.0 L 140.65933 0.0 L 164.10257 0.0 L 187.54579 23.443224 L 187.54579 23.443224 L 187.54579 234.43224 L 187.54579 445.42123 L 140.65933 515.7509 Q 117.21612 609.5238 70.329666 632.96704 Q 23.443224 656.4103 0.0 679.85345 L 0.0 679.85345 L 0.0 656.4103 Q 0.0 656.4103 23.443224 609.5238 Q 46.886448 562.6373 93.772896 281.31866 z" svg:height="6.798535mm" draw:style-name="style-242" svg:viewBox="0.0 0.0 187.54579 679.85345" svg:width="1.8754579mm" svg:x="32.82051mm" svg:y="214.73993mm"/>
          <draw:path svg:d="M 23.443224 23.443224 L 23.443224 0.0 L 93.772896 46.886448 Q 187.54579 70.329666 187.54579 93.772896 Q 210.98901 117.21612 234.43224 117.21612 L 234.43224 117.21612 L 234.43224 117.21612 Q 234.43224 117.21612 234.43224 140.65933 L 257.87546 140.65933 L 257.87546 140.65933 Q 257.87546 164.10257 281.31866 164.10257 L 281.31866 164.10257 L 281.31866 164.10257 Q 281.31866 164.10257 281.31866 187.54579 L 304.7619 187.54579 L 304.7619 187.54579 L 328.20514 187.54579 L 468.86447 328.20514 Q 656.4103 468.86447 656.4103 468.86447 L 656.4103 492.30768 L 703.2967 492.30768 L 726.7399 492.30768 L 726.7399 515.7509 L 750.18317 515.7509 L 750.18317 515.7509 L 750.18317 539.19415 L 750.18317 539.19415 L 750.18317 539.19415 L 773.62634 562.6373 L 773.62634 586.08057 L 797.0696 586.08057 L 820.5128 586.08057 L 820.5128 609.5238 L 843.95605 609.5238 L 843.95605 609.5238 L 843.95605 632.96704 L 843.95605 632.96704 L 843.95605 632.96704 L 843.95605 656.4103 L 843.95605 679.85345 L 843.95605 679.85345 L 843.95605 679.85345 L 843.95605 656.4103 L 843.95605 656.4103 L 820.5128 656.4103 L 820.5128 632.96704 L 797.0696 632.96704 L 773.62634 632.96704 L 750.18317 609.5238 L 703.2967 609.5238 L 703.2967 586.08057 L 703.2967 539.19415 L 656.4103 539.19415 L 609.5238 539.19415 L 609.5238 515.7509 Q 609.5238 492.30768 421.97803 351.64835 Q 234.43224 210.98901 187.54579 210.98901 L 117.21612 210.98901 L 93.772896 210.98901 Q 93.772896 210.98901 93.772896 234.43224 L 93.772896 234.43224 L 93.772896 210.98901 L 93.772896 187.54579 L 93.772896 117.21612 Q 93.772896 70.329666 46.886448 70.329666 L 23.443224 46.886448 L 1.8189894E-12 46.886448 Q 1.8189894E-12 23.443224 1.8189894E-12 23.443224 L 1.8189894E-12 23.443224 L 1.8189894E-12 23.443224 Q 1.8189894E-12 23.443224 23.443224 23.443224 z" svg:height="6.798535mm" draw:style-name="style-243" svg:viewBox="0.0 0.0 843.95605 679.85345" svg:width="8.43956mm" svg:x="104.08791mm" svg:y="66.81319mm"/>
          <draw:path svg:d="M 164.10257 46.886448 L 187.54579 0.0 L 234.43224 23.443224 Q 281.31866 70.329666 304.7619 70.329666 L 328.20514 70.329666 L 351.64835 93.772896 Q 375.09158 93.772896 375.09158 117.21612 Q 375.09158 164.10257 468.86447 210.98901 Q 539.19415 257.87546 539.19415 281.31866 Q 515.7509 304.7619 586.08057 328.20514 Q 656.4103 351.64835 656.4103 375.09158 L 656.4103 375.09158 L 586.08057 398.5348 Q 539.19415 445.42123 515.7509 445.42123 L 515.7509 468.86447 L 515.7509 468.86447 Q 492.30768 468.86447 492.30768 492.30768 L 492.30768 492.30768 L 492.30768 492.30768 L 492.30768 515.7509 L 492.30768 539.19415 L 492.30768 539.19415 L 492.30768 539.19415 Q 492.30768 539.19415 468.86447 539.19415 L 468.86447 562.6373 L 445.42123 562.6373 L 445.42123 562.6373 L 375.09158 562.6373 Q 304.7619 586.08057 257.87546 562.6373 Q 210.98901 562.6373 210.98901 539.19415 Q 210.98901 515.7509 164.10257 492.30768 Q 117.21612 445.42123 117.21612 445.42123 Q 93.772896 421.97803 46.886448 398.5348 L 0.0 398.5348 L 0.0 375.09158 Q 23.443224 351.64835 23.443224 304.7619 L 70.329666 257.87546 L 70.329666 234.43224 L 70.329666 210.98901 L 93.772896 210.98901 Q 117.21612 210.98901 117.21612 164.10257 Q 117.21612 93.772896 164.10257 46.886448 z" svg:height="5.626374mm" draw:style-name="style-244" svg:viewBox="0.0 0.0 656.4103 562.6373" svg:width="6.5641026mm" svg:x="41.025642mm" svg:y="90.72527mm"/>
          <draw:path svg:d="M 70.329666 0.0 L 70.329666 0.0 L 117.21612 93.772896 Q 164.10257 210.98901 187.54579 234.43224 L 210.98901 257.87546 L 210.98901 281.31866 Q 257.87546 328.20514 257.87546 351.64835 L 257.87546 375.09158 L 257.87546 375.09158 Q 257.87546 375.09158 257.87546 398.5348 L 281.31866 398.5348 L 304.7619 421.97803 Q 351.64835 421.97803 375.09158 421.97803 Q 398.5348 421.97803 398.5348 445.42123 L 398.5348 445.42123 L 398.5348 468.86447 Q 398.5348 468.86447 375.09158 468.86447 L 375.09158 492.30768 L 375.09158 515.7509 L 351.64835 539.19415 L 351.64835 539.19415 L 351.64835 562.6373 L 304.7619 562.6373 L 281.31866 562.6373 L 257.87546 539.19415 L 234.43224 515.7509 L 234.43224 515.7509 L 210.98901 515.7509 L 210.98901 492.30768 L 210.98901 468.86447 L 187.54579 468.86447 L 187.54579 468.86447 L 187.54579 445.42123 Q 164.10257 445.42123 117.21612 328.20514 L 70.329666 187.54579 L 46.886448 164.10257 Q 23.443224 140.65933 23.443224 93.772896 L 0.0 46.886448 L 23.443224 46.886448 Q 46.886448 46.886448 46.886448 23.443224 Q 70.329666 0.0 70.329666 0.0 z" svg:height="5.626374mm" draw:style-name="style-245" svg:viewBox="0.0 0.0 398.5348 562.6373" svg:width="3.985348mm" svg:x="67.750916mm" svg:y="88.61539mm"/>
          <draw:path svg:d="M 328.20514 70.329666 L 328.20514 70.329666 L 328.20514 70.329666 L 328.20514 93.772896 L 304.7619 93.772896 Q 281.31866 93.772896 281.31866 117.21612 Q 281.31866 164.10257 304.7619 140.65933 Q 328.20514 117.21612 328.20514 117.21612 L 328.20514 117.21612 L 328.20514 210.98901 L 328.20514 304.7619 L 304.7619 351.64835 L 281.31866 375.09158 L 281.31866 351.64835 L 281.31866 328.20514 L 257.87546 328.20514 L 257.87546 304.7619 L 257.87546 304.7619 L 234.43224 304.7619 L 234.43224 304.7619 L 234.43224 304.7619 L 234.43224 281.31866 L 234.43224 281.31866 L 210.98901 234.43224 Q 187.54579 187.54579 117.21612 164.10257 Q 46.886448 164.10257 70.329666 117.21612 Q 93.772896 117.21612 46.886448 93.772896 L 0.0 70.329666 L 0.0 46.886448 L 0.0 23.443224 L 140.65933 0.0 Q 281.31866 -23.443224 281.31866 23.443224 Q 281.31866 46.886448 304.7619 46.886448 Q 328.20514 70.329666 328.20514 70.329666 z" svg:height="3.7509158mm" draw:style-name="style-246" svg:viewBox="0.0 0.0 328.20514 375.09158" svg:width="3.2820513mm" svg:x="120.96703mm" svg:y="248.26373mm"/>
          <draw:path svg:d="M 23.443224 257.87546 L 46.886448 0.0 L 70.329666 23.443224 Q 93.772896 70.329666 93.772896 304.7619 Q 93.772896 562.6373 93.772896 539.19415 Q 117.21612 492.30768 234.43224 468.86447 Q 351.64835 445.42123 445.42123 515.7509 Q 515.7509 586.08057 586.08057 679.85345 Q 656.4103 773.62634 656.4103 797.0696 L 656.4103 820.5128 L 656.4103 820.5128 Q 656.4103 820.5128 679.85345 820.5128 L 679.85345 843.95605 L 679.85345 867.3993 L 679.85345 890.84247 L 656.4103 890.84247 L 656.4103 867.3993 L 656.4103 867.3993 L 656.4103 867.3993 L 632.96704 843.95605 L 609.5238 820.5128 L 609.5238 797.0696 L 609.5238 773.62634 L 586.08057 750.18317 L 562.6373 726.7399 L 562.6373 703.2967 Q 562.6373 679.85345 468.86447 586.08057 L 375.09158 492.30768 L 281.31866 492.30768 Q 187.54579 492.30768 187.54579 515.7509 Q 187.54579 515.7509 140.65933 609.5238 L 93.772896 703.2967 L 70.329666 726.7399 L 46.886448 773.62634 L 46.886448 797.0696 L 46.886448 820.5128 L 23.443224 797.0696 L -1.8189894E-12 773.62634 L -1.8189894E-12 750.18317 L -1.8189894E-12 726.7399 L -1.8189894E-12 703.2967 L -1.8189894E-12 679.85345 L -1.8189894E-12 609.5238 Q -1.8189894E-12 539.19415 23.443224 257.87546 z" svg:height="8.908424mm" draw:style-name="style-247" svg:viewBox="0.0 0.0 679.85345 890.84247" svg:width="6.798535mm" svg:x="126.12454mm" svg:y="13.3626375mm"/>
          <draw:path svg:d="M 0.0 117.21612 L 0.0 0.0 L 117.21612 0.0 L 234.43224 0.0 L 281.31866 0.0 Q 351.64835 23.443224 328.20514 70.329666 Q 281.31866 117.21612 281.31866 164.10257 Q 281.31866 234.43224 257.87546 257.87546 Q 234.43224 304.7619 281.31866 328.20514 Q 328.20514 351.64835 351.64835 375.09158 L 351.64835 421.97803 L 351.64835 421.97803 L 351.64835 421.97803 L 351.64835 445.42123 L 328.20514 445.42123 L 328.20514 445.42123 L 328.20514 468.86447 L 328.20514 468.86447 L 328.20514 468.86447 L 304.7619 421.97803 Q 281.31866 398.5348 281.31866 421.97803 Q 281.31866 445.42123 257.87546 445.42123 Q 234.43224 445.42123 234.43224 421.97803 L 234.43224 375.09158 L 210.98901 375.09158 L 210.98901 375.09158 L 210.98901 351.64835 L 187.54579 351.64835 L 187.54579 468.86447 L 187.54579 586.08057 L 164.10257 586.08057 L 164.10257 586.08057 L 164.10257 539.19415 L 140.65933 492.30768 L 140.65933 421.97803 Q 140.65933 351.64835 70.329666 281.31866 L 0.0 234.43224 L 0.0 117.21612 z" svg:height="5.860806mm" draw:style-name="style-248" svg:viewBox="0.0 0.0 351.64835 586.08057" svg:width="3.5164835mm" svg:x="45.479855mm" svg:y="250.84248mm"/>
          <draw:path svg:d="M 1.8189894E-12 93.772896 L 1.8189894E-12 9.094947E-13 L 23.443224 9.094947E-13 Q 70.329666 9.094947E-13 70.329666 46.886448 L 70.329666 70.329666 L 70.329666 70.329666 Q 70.329666 93.772896 93.772896 117.21612 Q 117.21612 164.10257 93.772896 187.54579 Q 70.329666 187.54579 46.886448 187.54579 Q 23.443224 164.10257 1.8189894E-12 93.772896 z" svg:height="1.8754579mm" draw:style-name="style-249" svg:viewBox="0.0 0.0 93.772896 187.54579" svg:width="0.93772894mm" svg:x="130.1099mm" svg:y="65.17216mm"/>
          <draw:path svg:d="M 0.0 15988.278 L 0.0 0.0 L 8580.22 0.0 L 17160.44 0.0 L 17160.44 15988.278 L 17160.44 32000.0 L 8580.22 32000.0 L 0.0 32000.0 L 0.0 15988.278 z M 187.54579 890.84247 L 187.54579 164.10257 L 562.6373 164.10257 L 937.72894 164.10257 L 3493.0403 164.10257 Q 6048.3516 187.54579 6376.5566 187.54579 L 6704.7617 187.54579 L 8744.322 187.54579 Q 10783.883 187.54579 10783.883 187.54579 L 10783.883 187.54579 L 10971.429 187.54579 Q 11158.975 187.54579 13221.978 164.10257 L 15284.981 164.10257 L 16082.051 164.10257 L 16879.121 164.10257 L 16879.121 3633.6997 L 16879.121 7103.297 L 16879.121 9095.971 Q 16879.121 11088.645 16879.121 13503.297 L 16879.121 15941.392 L 16879.121 18004.395 Q 16879.121 20090.842 16879.121 20536.264 L 16879.121 20958.242 L 16879.121 23630.77 L 16879.121 26326.74 L 16879.121 27428.57 L 16879.121 28553.846 L 16879.121 30124.541 L 16879.121 31695.238 L 16082.051 31695.238 L 15284.981 31695.238 L 13643.956 31695.238 Q 11979.487 31695.238 10150.916 31671.795 Q 8322.345 31648.352 8228.571 31671.795 L 8134.7983 31671.795 L 8111.3555 31671.795 L 8087.912 31648.352 L 7970.696 31648.352 Q 7830.0366 31648.352 6165.568 31671.795 Q 4501.0986 31695.238 2672.5273 31648.352 L 867.3993 31624.908 L 867.3993 31624.908 Q 867.3993 31648.352 843.95605 31648.352 L 843.95605 31648.352 L 843.95605 31624.908 L 843.95605 31624.908 L 515.7509 31624.908 L 187.54579 31624.908 L 187.54579 26303.297 L 187.54579 20981.686 L 187.54579 20958.242 Q 187.54579 20958.242 210.98901 20958.242 L 210.98901 20958.242 L 210.98901 20958.242 Q 187.54579 20934.799 187.54579 17254.213 L 187.54579 13550.183 L 187.54579 7595.6045 L 187.54579 1641.0256 L 187.54579 890.84247 z" svg:height="320.0mm" draw:style-name="style-250" svg:viewBox="0.0 0.0 17160.44 32000.0" svg:width="171.6044mm" svg:x="0.0mm" svg:y="0.0mm"/>
          <draw:path svg:d="M 140.65933 46.886448 L 210.98901 0.0 L 234.43224 0.0 Q 234.43224 0.0 234.43224 0.0 L 234.43224 0.0 L 257.87546 0.0 Q 281.31866 0.0 304.7619 0.0 L 328.20514 0.0 L 328.20514 23.443224 Q 328.20514 46.886448 304.7619 46.886448 Q 281.31866 70.329666 281.31866 93.772896 Q 281.31866 117.21612 281.31866 117.21612 L 281.31866 117.21612 L 257.87546 140.65933 Q 234.43224 140.65933 234.43224 187.54579 L 234.43224 234.43224 L 234.43224 234.43224 L 234.43224 257.87546 L 164.10257 257.87546 L 93.772896 257.87546 L 93.772896 257.87546 Q 93.772896 257.87546 70.329666 234.43224 Q 70.329666 210.98901 46.886448 210.98901 L 4.5474735E-13 210.98901 L 4.5474735E-13 187.54579 L 4.5474735E-13 164.10257 L 4.5474735E-13 164.10257 Q 23.443224 140.65933 46.886448 117.21612 Q 93.772896 70.329666 140.65933 46.886448 z" svg:height="2.5787547mm" draw:style-name="style-251" svg:viewBox="0.0 0.0 328.20514 257.87546" svg:width="3.2820513mm" svg:x="33.289375mm" svg:y="88.14652mm"/>
          <draw:path svg:d="M 23.443224 3.6379788E-12 L 23.443224 3.6379788E-12 L 93.772896 46.886448 Q 187.54579 117.21612 375.09158 93.772896 Q 539.19415 93.772896 562.6373 164.10257 Q 562.6373 257.87546 562.6373 257.87546 L 586.08057 257.87546 L 586.08057 304.7619 L 586.08057 351.64835 L 609.5238 351.64835 L 656.4103 351.64835 L 656.4103 351.64835 Q 656.4103 351.64835 679.85345 375.09158 L 703.2967 375.09158 L 703.2967 445.42123 Q 726.7399 539.19415 797.0696 679.85345 Q 890.84247 843.95605 890.84247 937.72894 Q 937.72894 1031.5018 937.72894 1219.0476 L 937.72894 1406.5934 L 961.1722 1406.5934 L 984.61536 1406.5934 L 984.61536 1242.4908 L 984.61536 1101.8315 L 1008.0586 1054.9451 L 1031.5018 1031.5018 L 1031.5018 1031.5018 L 1031.5018 1054.9451 L 1031.5018 1054.9451 L 1054.9451 1054.9451 L 1054.9451 1242.4908 L 1078.3883 1453.4799 L 1078.3883 1476.9231 Q 1101.8315 1476.9231 1265.9341 1500.3663 L 1453.4799 1500.3663 L 1547.2527 1500.3663 L 1641.0256 1500.3663 L 1922.3444 1500.3663 L 2180.2197 1500.3663 L 2180.2197 1523.8096 L 2180.2197 1523.8096 L 1687.9121 1523.8096 L 1195.6044 1523.8096 L 1101.8315 1570.6959 Q 984.61536 1594.1392 961.1722 1711.3553 Q 937.72894 1852.0146 914.2857 1898.9011 L 914.2857 1922.3444 L 890.84247 1922.3444 L 867.3993 1898.9011 L 843.95605 1898.9011 L 820.5128 1898.9011 L 820.5128 1875.4579 L 797.0696 1875.4579 L 797.0696 1875.4579 L 797.0696 1875.4579 L 797.0696 1875.4579 L 797.0696 1852.0146 L 773.62634 1852.0146 L 750.18317 1852.0146 L 750.18317 1852.0146 Q 750.18317 1828.5714 726.7399 1828.5714 L 726.7399 1828.5714 L 726.7399 1805.1282 L 703.2967 1805.1282 L 703.2967 1805.1282 L 703.2967 1805.1282 L 703.2967 1805.1282 Q 703.2967 1781.6849 679.85345 1758.2417 L 656.4103 1758.2417 L 656.4103 1758.2417 Q 656.4103 1758.2417 515.7509 1617.5824 L 351.64835 1500.3663 L 375.09158 1500.3663 L 398.5348 1476.9231 L 398.5348 1476.9231 L 421.97803 1476.9231 L 421.97803 1476.9231 L 421.97803 1476.9231 L 421.97803 1453.4799 L 421.97803 1453.4799 L 398.5348 1453.4799 L 398.5348 1430.0366 L 398.5348 1430.0366 L 375.09158 1430.0366 L 375.09158 1406.5934 L 375.09158 1383.1501 L 351.64835 1383.1501 L 351.64835 1383.1501 L 351.64835 1359.7069 Q 328.20514 1336.2637 210.98901 984.61536 L 93.772896 632.96704 L 93.772896 632.96704 Q 93.772896 609.5238 70.329666 609.5238 L 70.329666 609.5238 L 70.329666 562.6373 Q 46.886448 515.7509 23.443224 398.5348 L 0.0 257.87546 L 0.0 140.65933 L 0.0 23.443224 L 23.443224 23.443224 L 23.443224 23.443224 L 23.443224 3.6379788E-12 z" svg:height="19.223444mm" draw:style-name="style-252" svg:viewBox="0.0 0.0 2180.2197 1922.3444" svg:width="21.802198mm" svg:x="47.355312mm" svg:y="194.34431mm"/>
          <draw:path svg:d="M 164.10257 93.772896 L 210.98901 0.0 L 210.98901 164.10257 Q 234.43224 328.20514 187.54579 445.42123 Q 187.54579 539.19415 93.772896 679.85345 Q 46.886448 843.95605 23.443224 867.3993 L 23.443224 890.84247 L 23.443224 890.84247 Q 0.0 890.84247 0.0 867.3993 L 0.0 843.95605 L 0.0 632.96704 L 0.0 421.97803 L 0.0 398.5348 L 0.0 398.5348 L 23.443224 375.09158 Q 46.886448 351.64835 70.329666 257.87546 L 93.772896 187.54579 L 117.21612 187.54579 Q 117.21612 164.10257 164.10257 93.772896 z" svg:height="8.908424mm" draw:style-name="style-253" svg:viewBox="0.0 0.0 210.98901 890.84247" svg:width="2.10989mm" svg:x="34.69597mm" svg:y="210.75458mm"/>
          <draw:path svg:d="M 1265.9341 23.443224 L 1289.3773 23.443224 L 1312.8206 23.443224 Q 1312.8206 23.443224 1312.8206 23.443224 L 1312.8206 23.443224 L 1312.8206 23.443224 Q 1336.2637 23.443224 1336.2637 9.094947E-13 L 1336.2637 9.094947E-13 L 1359.7069 23.443224 Q 1406.5934 23.443224 1406.5934 46.886448 Q 1406.5934 70.329666 1312.8206 164.10257 Q 1219.0476 234.43224 1172.1611 281.31866 Q 1125.2747 328.20514 1125.2747 351.64835 L 1125.2747 398.5348 L 1101.8315 398.5348 L 1101.8315 398.5348 L 1101.8315 421.97803 L 1125.2747 421.97803 L 1125.2747 421.97803 L 1125.2747 445.42123 L 1125.2747 445.42123 L 1125.2747 445.42123 L 1101.8315 468.86447 Q 1078.3883 492.30768 1078.3883 492.30768 L 1078.3883 515.7509 L 1078.3883 515.7509 Q 1078.3883 515.7509 1054.9451 539.19415 L 1054.9451 539.19415 L 1054.9451 539.19415 L 1031.5018 539.19415 L 1031.5018 539.19415 L 1031.5018 539.19415 L 1008.0586 562.6373 L 984.61536 586.08057 L 984.61536 586.08057 L 961.1722 586.08057 L 773.62634 656.4103 Q 562.6373 726.7399 562.6373 726.7399 L 562.6373 726.7399 L 515.7509 773.62634 Q 468.86447 797.0696 468.86447 820.5128 Q 421.97803 867.3993 445.42123 867.3993 Q 468.86447 890.84247 468.86447 914.2857 L 468.86447 914.2857 L 445.42123 914.2857 Q 421.97803 914.2857 328.20514 961.1722 L 257.87546 961.1722 L 234.43224 984.61536 L 210.98901 984.61536 L 210.98901 961.1722 Q 210.98901 937.72894 187.54579 937.72894 Q 164.10257 937.72894 164.10257 914.2857 Q 164.10257 867.3993 93.772896 867.3993 L 46.886448 867.3993 L 46.886448 843.95605 L 46.886448 843.95605 L 46.886448 797.0696 Q 46.886448 750.18317 46.886448 726.7399 Q 46.886448 726.7399 23.443224 679.85345 L 0.0 632.96704 L 0.0 632.96704 Q 23.443224 632.96704 23.443224 609.5238 L 23.443224 609.5238 L 46.886448 609.5238 L 46.886448 586.08057 L 46.886448 586.08057 Q 46.886448 586.08057 281.31866 351.64835 L 515.7509 117.21612 L 539.19415 117.21612 L 539.19415 117.21612 L 539.19415 93.772896 L 562.6373 93.772896 L 562.6373 93.772896 L 562.6373 70.329666 L 562.6373 70.329666 L 562.6373 70.329666 L 586.08057 70.329666 L 586.08057 70.329666 L 586.08057 46.886448 L 609.5238 46.886448 L 609.5238 46.886448 L 609.5238 46.886448 L 609.5238 46.886448 L 609.5238 23.443224 L 632.96704 23.443224 L 656.4103 23.443224 L 656.4103 23.443224 L 656.4103 23.443224 L 656.4103 23.443224 L 679.85345 23.443224 L 679.85345 23.443224 L 679.85345 23.443224 L 679.85345 23.443224 L 703.2967 23.443224 L 703.2967 23.443224 L 703.2967 46.886448 L 703.2967 46.886448 L 703.2967 70.329666 L 703.2967 70.329666 L 703.2967 70.329666 L 679.85345 70.329666 L 679.85345 70.329666 L 679.85345 93.772896 L 656.4103 93.772896 L 656.4103 117.21612 Q 632.96704 117.21612 632.96704 140.65933 L 609.5238 140.65933 L 609.5238 140.65933 L 609.5238 164.10257 L 609.5238 164.10257 L 609.5238 164.10257 L 609.5238 210.98901 L 609.5238 257.87546 L 609.5238 257.87546 L 609.5238 257.87546 L 609.5238 281.31866 L 609.5238 281.31866 L 632.96704 281.31866 L 632.96704 304.7619 L 656.4103 304.7619 L 656.4103 304.7619 L 656.4103 281.31866 L 656.4103 281.31866 L 679.85345 281.31866 L 679.85345 257.87546 L 679.85345 257.87546 L 703.2967 257.87546 L 703.2967 257.87546 L 703.2967 257.87546 L 961.1722 117.21612 Q 1219.0476 9.094947E-13 1242.4908 9.094947E-13 Q 1242.4908 23.443224 1265.9341 23.443224 z" svg:height="9.846154mm" draw:style-name="style-254" svg:viewBox="0.0 0.0 1406.5934 984.61536" svg:width="14.065934mm" svg:x="16.87912mm" svg:y="61.655678mm"/>
          <draw:path svg:d="M 140.65933 93.772896 L 187.54579 0.0 L 187.54579 281.31866 Q 187.54579 562.6373 164.10257 539.19415 Q 140.65933 515.7509 117.21612 515.7509 L 117.21612 539.19415 L 117.21612 539.19415 Q 93.772896 539.19415 93.772896 468.86447 L 93.772896 398.5348 L 70.329666 375.09158 Q 46.886448 328.20514 46.886448 281.31866 Q 46.886448 257.87546 23.443224 257.87546 L 0.0 257.87546 L 0.0 234.43224 Q 0.0 234.43224 0.0 187.54579 L 0.0 164.10257 L 0.0 164.10257 Q 0.0 164.10257 23.443224 187.54579 L 23.443224 187.54579 L 70.329666 187.54579 Q 117.21612 187.54579 140.65933 93.772896 z" svg:height="5.3919415mm" draw:style-name="style-255" svg:viewBox="0.0 0.0 187.54579 539.19415" svg:width="1.8754579mm" svg:x="131.28204mm" svg:y="195.98535mm"/>
          <draw:path svg:d="M 375.09158 23.443224 L 398.5348 46.886448 L 398.5348 93.772896 Q 398.5348 140.65933 468.86447 117.21612 Q 539.19415 93.772896 539.19415 140.65933 Q 539.19415 210.98901 562.6373 210.98901 Q 609.5238 187.54579 632.96704 187.54579 L 656.4103 187.54579 L 679.85345 164.10257 L 703.2967 164.10257 L 656.4103 234.43224 Q 586.08057 281.31866 562.6373 304.7619 Q 515.7509 304.7619 515.7509 375.09158 Q 492.30768 421.97803 468.86447 445.42123 Q 445.42123 445.42123 445.42123 492.30768 Q 445.42123 562.6373 468.86447 562.6373 Q 515.7509 562.6373 515.7509 586.08057 L 515.7509 586.08057 L 421.97803 656.4103 Q 328.20514 703.2967 328.20514 726.7399 L 328.20514 726.7399 L 304.7619 726.7399 L 304.7619 750.18317 L 304.7619 750.18317 L 328.20514 750.18317 L 328.20514 750.18317 L 328.20514 750.18317 L 328.20514 773.62634 L 328.20514 773.62634 L 304.7619 773.62634 L 304.7619 797.0696 L 281.31866 797.0696 L 281.31866 797.0696 L 281.31866 773.62634 L 281.31866 773.62634 L 257.87546 773.62634 L 257.87546 750.18317 L 257.87546 750.18317 L 257.87546 750.18317 L 257.87546 703.2967 Q 257.87546 679.85345 164.10257 656.4103 Q 70.329666 609.5238 46.886448 562.6373 Q -9.094947E-13 492.30768 -9.094947E-13 328.20514 L -9.094947E-13 164.10257 L -9.094947E-13 140.65933 L -9.094947E-13 117.21612 L -9.094947E-13 93.772896 L -9.094947E-13 93.772896 L -9.094947E-13 93.772896 L 23.443224 93.772896 L 23.443224 93.772896 L 46.886448 93.772896 L 46.886448 117.21612 L 46.886448 140.65933 L 70.329666 140.65933 L 70.329666 140.65933 L 93.772896 140.65933 L 117.21612 140.65933 L 140.65933 140.65933 L 140.65933 140.65933 L 187.54579 140.65933 Q 234.43224 140.65933 234.43224 164.10257 Q 234.43224 187.54579 257.87546 187.54579 L 281.31866 187.54579 L 281.31866 164.10257 Q 281.31866 140.65933 304.7619 93.772896 Q 328.20514 23.443224 351.64835 0.0 Q 375.09158 0.0 375.09158 23.443224 z" svg:height="7.970696mm" draw:style-name="style-256" svg:viewBox="0.0 0.0 703.2967 797.0696" svg:width="7.032967mm" svg:x="64.23443mm" svg:y="149.56776mm"/>
          <draw:path svg:d="M 398.5348 0.0 L 398.5348 0.0 L 492.30768 0.0 L 609.5238 0.0 L 562.6373 46.886448 Q 539.19415 93.772896 539.19415 140.65933 Q 539.19415 187.54579 586.08057 187.54579 Q 609.5238 210.98901 609.5238 234.43224 Q 632.96704 257.87546 632.96704 281.31866 L 632.96704 281.31866 L 632.96704 304.7619 Q 632.96704 328.20514 679.85345 351.64835 Q 726.7399 375.09158 703.2967 445.42123 Q 703.2967 515.7509 679.85345 515.7509 Q 679.85345 515.7509 656.4103 539.19415 Q 632.96704 562.6373 632.96704 586.08057 L 632.96704 609.5238 L 632.96704 609.5238 Q 632.96704 609.5238 609.5238 609.5238 L 609.5238 632.96704 L 586.08057 656.4103 Q 586.08057 703.2967 539.19415 703.2967 L 468.86447 703.2967 L 351.64835 773.62634 Q 257.87546 843.95605 210.98901 937.72894 Q 210.98901 1054.9451 187.54579 1078.3883 Q 164.10257 1078.3883 164.10257 1078.3883 L 164.10257 1078.3883 L 164.10257 1101.8315 L 164.10257 1101.8315 L 140.65933 1101.8315 L 140.65933 1125.2747 L 140.65933 1125.2747 L 117.21612 1125.2747 L 117.21612 1125.2747 L 117.21612 1125.2747 L 117.21612 1148.7179 L 117.21612 1148.7179 L 93.772896 1148.7179 L 93.772896 1172.1611 L 117.21612 1172.1611 L 117.21612 1172.1611 L 117.21612 1172.1611 L 117.21612 1172.1611 L 93.772896 1172.1611 L 70.329666 1172.1611 L 23.443224 1172.1611 L 0.0 1172.1611 L 0.0 1125.2747 L 23.443224 1101.8315 L 23.443224 1054.9451 L 23.443224 1008.0586 L 23.443224 984.61536 L 23.443224 937.72894 L 46.886448 937.72894 L 46.886448 937.72894 L 46.886448 937.72894 Q 46.886448 937.72894 93.772896 914.2857 Q 140.65933 890.84247 164.10257 797.0696 L 164.10257 703.2967 L 164.10257 656.4103 L 164.10257 632.96704 L 187.54579 539.19415 L 187.54579 445.42123 L 187.54579 421.97803 Q 164.10257 421.97803 164.10257 421.97803 L 164.10257 421.97803 L 164.10257 421.97803 Q 164.10257 421.97803 140.65933 398.5348 L 117.21612 398.5348 L 117.21612 375.09158 Q 117.21612 375.09158 93.772896 375.09158 L 93.772896 375.09158 L 93.772896 328.20514 Q 70.329666 304.7619 93.772896 281.31866 L 93.772896 234.43224 L 117.21612 234.43224 Q 117.21612 234.43224 117.21612 210.98901 L 117.21612 210.98901 L 117.21612 210.98901 Q 140.65933 187.54579 140.65933 187.54579 L 140.65933 187.54579 L 140.65933 187.54579 Q 117.21612 164.10257 117.21612 93.772896 L 117.21612 23.443224 L 117.21612 23.443224 L 117.21612 23.443224 L 140.65933 46.886448 Q 164.10257 70.329666 164.10257 46.886448 Q 164.10257 23.443224 281.31866 0.0 Q 398.5348 0.0 398.5348 0.0 z" svg:height="11.721612mm" draw:style-name="style-257" svg:viewBox="0.0 0.0 703.2967 1172.1611" svg:width="7.032967mm" svg:x="117.91941mm" svg:y="210.05128mm"/>
          <draw:path svg:d="M 398.5348 23.443224 L 398.5348 23.443224 L 304.7619 140.65933 Q 234.43224 281.31866 187.54579 351.64835 Q 117.21612 445.42123 117.21612 468.86447 Q 117.21612 515.7509 93.772896 515.7509 L 93.772896 515.7509 L 93.772896 515.7509 Q 70.329666 515.7509 70.329666 492.30768 Q 70.329666 468.86447 46.886448 468.86447 L 23.443224 468.86447 L 23.443224 468.86447 Q 23.443224 445.42123 0.0 445.42123 L 0.0 445.42123 L 0.0 421.97803 L 0.0 421.97803 L 23.443224 421.97803 L 23.443224 421.97803 L 23.443224 398.5348 L 23.443224 398.5348 L 46.886448 375.09158 L 46.886448 328.20514 L 70.329666 328.20514 L 117.21612 328.20514 L 117.21612 281.31866 Q 117.21612 210.98901 93.772896 187.54579 Q 93.772896 164.10257 70.329666 164.10257 Q 46.886448 164.10257 46.886448 140.65933 L 46.886448 93.772896 L 164.10257 46.886448 Q 257.87546 0.0 328.20514 0.0 Q 398.5348 0.0 398.5348 23.443224 z" svg:height="5.1575093mm" draw:style-name="style-258" svg:viewBox="0.0 0.0 398.5348 515.7509" svg:width="3.985348mm" svg:x="98.69597mm" svg:y="220.83516mm"/>
          <draw:path svg:d="M 46.886448 23.443224 L 46.886448 23.443224 L 164.10257 3.6379788E-12 L 281.31866 3.6379788E-12 L 281.31866 117.21612 Q 281.31866 210.98901 281.31866 257.87546 L 281.31866 328.20514 L 164.10257 328.20514 L 46.886448 328.20514 L 46.886448 210.98901 Q 46.886448 93.772896 23.443224 93.772896 L 23.443224 93.772896 L 23.443224 70.329666 Q 0.0 70.329666 0.0 70.329666 L 0.0 46.886448 L 0.0 46.886448 Q 23.443224 23.443224 46.886448 23.443224 z" svg:height="3.2820513mm" draw:style-name="style-259" svg:viewBox="0.0 0.0 281.31866 328.20514" svg:width="2.813187mm" svg:x="107.369965mm" svg:y="274.989mm"/>
          <draw:path svg:d="M 421.97803 23.443224 L 421.97803 0.0 L 445.42123 23.443224 L 468.86447 70.329666 L 468.86447 117.21612 Q 468.86447 140.65933 445.42123 187.54579 L 445.42123 234.43224 L 375.09158 304.7619 Q 328.20514 351.64835 281.31866 421.97803 Q 234.43224 492.30768 234.43224 539.19415 Q 210.98901 609.5238 187.54579 609.5238 L 164.10257 609.5238 L 117.21612 609.5238 Q 93.772896 609.5238 70.329666 632.96704 Q 46.886448 656.4103 46.886448 679.85345 L 46.886448 703.2967 L 23.443224 703.2967 L 23.443224 726.7399 L 23.443224 726.7399 L 0.0 726.7399 L 0.0 703.2967 L 0.0 679.85345 L 0.0 632.96704 L 0.0 586.08057 L 23.443224 539.19415 L 46.886448 515.7509 L 46.886448 492.30768 Q 46.886448 445.42123 117.21612 304.7619 L 164.10257 187.54579 L 187.54579 187.54579 Q 234.43224 187.54579 234.43224 187.54579 L 234.43224 187.54579 L 234.43224 187.54579 L 257.87546 164.10257 L 257.87546 164.10257 L 281.31866 164.10257 L 281.31866 140.65933 Q 281.31866 117.21612 304.7619 117.21612 L 328.20514 117.21612 L 375.09158 117.21612 Q 421.97803 93.772896 421.97803 93.772896 L 421.97803 70.329666 L 421.97803 70.329666 L 421.97803 70.329666 L 398.5348 70.329666 L 398.5348 70.329666 L 398.5348 46.886448 L 421.97803 46.886448 L 421.97803 23.443224 z" svg:height="7.2673993mm" draw:style-name="style-260" svg:viewBox="0.0 0.0 468.86447 726.7399" svg:width="4.688645mm" svg:x="107.369965mm" svg:y="171.83882mm"/>
          <draw:path svg:d="M 0.0 46.886448 L 0.0 0.0 L 46.886448 23.443224 Q 117.21612 46.886448 187.54579 70.329666 Q 234.43224 93.772896 328.20514 140.65933 Q 398.5348 187.54579 445.42123 187.54579 Q 492.30768 187.54579 515.7509 210.98901 Q 539.19415 234.43224 539.19415 234.43224 L 539.19415 234.43224 L 562.6373 281.31866 Q 562.6373 304.7619 586.08057 328.20514 L 609.5238 375.09158 L 609.5238 398.5348 Q 609.5238 421.97803 632.96704 421.97803 Q 656.4103 445.42123 656.4103 468.86447 Q 656.4103 492.30768 656.4103 492.30768 L 656.4103 492.30768 L 656.4103 468.86447 Q 656.4103 468.86447 632.96704 468.86447 L 632.96704 468.86447 L 609.5238 468.86447 L 609.5238 468.86447 L 609.5238 445.42123 L 609.5238 445.42123 L 562.6373 445.42123 L 515.7509 421.97803 L 515.7509 421.97803 L 515.7509 421.97803 L 492.30768 421.97803 L 492.30768 421.97803 L 468.86447 445.42123 L 445.42123 468.86447 L 445.42123 468.86447 Q 421.97803 468.86447 421.97803 468.86447 Q 421.97803 492.30768 421.97803 492.30768 L 398.5348 515.7509 L 375.09158 492.30768 L 351.64835 468.86447 L 351.64835 468.86447 L 328.20514 468.86447 L 328.20514 445.42123 Q 328.20514 421.97803 304.7619 421.97803 L 304.7619 421.97803 L 304.7619 421.97803 Q 304.7619 421.97803 328.20514 351.64835 Q 328.20514 304.7619 187.54579 187.54579 L 23.443224 93.772896 L 23.443224 93.772896 Q 0.0 70.329666 0.0 70.329666 L 0.0 70.329666 L 0.0 46.886448 z" svg:height="5.1575093mm" draw:style-name="style-261" svg:viewBox="0.0 0.0 656.4103 515.7509" svg:width="6.5641026mm" svg:x="105.96337mm" svg:y="55.326008mm"/>
          <draw:path svg:d="M 70.329666 23.443224 L 117.21612 3.6379788E-12 L 140.65933 3.6379788E-12 Q 187.54579 3.6379788E-12 187.54579 23.443224 Q 187.54579 46.886448 210.98901 46.886448 Q 234.43224 46.886448 234.43224 70.329666 L 257.87546 70.329666 L 257.87546 210.98901 Q 257.87546 351.64835 281.31866 351.64835 L 304.7619 351.64835 L 304.7619 351.64835 Q 304.7619 375.09158 281.31866 375.09158 L 281.31866 375.09158 L 281.31866 375.09158 Q 281.31866 375.09158 257.87546 398.5348 Q 234.43224 398.5348 234.43224 375.09158 Q 210.98901 328.20514 187.54579 351.64835 L 140.65933 375.09158 L 140.65933 375.09158 Q 140.65933 375.09158 93.772896 281.31866 Q 46.886448 187.54579 23.443224 234.43224 L 0.0 257.87546 L 0.0 187.54579 Q 0.0 117.21612 23.443224 93.772896 Q 23.443224 46.886448 70.329666 23.443224 z" svg:height="3.985348mm" draw:style-name="style-262" svg:viewBox="0.0 0.0 304.7619 398.5348" svg:width="3.047619mm" svg:x="90.95971mm" svg:y="213.33333mm"/>
          <draw:path svg:d="M 23.443224 0.0 L 93.772896 0.0 L 304.7619 93.772896 Q 539.19415 187.54579 586.08057 234.43224 Q 632.96704 281.31866 632.96704 281.31866 L 656.4103 281.31866 L 656.4103 281.31866 L 656.4103 281.31866 L 679.85345 304.7619 L 703.2967 328.20514 L 726.7399 328.20514 L 750.18317 328.20514 L 750.18317 351.64835 L 773.62634 351.64835 L 773.62634 375.09158 Q 797.0696 375.09158 820.5128 398.5348 L 820.5128 398.5348 L 820.5128 421.97803 Q 820.5128 421.97803 797.0696 421.97803 L 773.62634 445.42123 L 773.62634 445.42123 L 750.18317 421.97803 L 726.7399 421.97803 L 703.2967 421.97803 L 679.85345 398.5348 Q 656.4103 375.09158 656.4103 375.09158 L 632.96704 375.09158 L 632.96704 375.09158 L 632.96704 375.09158 L 632.96704 351.64835 L 632.96704 351.64835 L 609.5238 351.64835 Q 609.5238 328.20514 562.6373 328.20514 Q 515.7509 281.31866 445.42123 281.31866 Q 351.64835 257.87546 351.64835 234.43224 Q 351.64835 187.54579 257.87546 140.65933 L 164.10257 93.772896 L 140.65933 93.772896 Q 117.21612 93.772896 70.329666 70.329666 L 23.443224 46.886448 L 9.094947E-13 23.443224 Q -23.443224 0.0 23.443224 0.0 z" svg:height="4.454212mm" draw:style-name="style-263" svg:viewBox="0.0 0.0 820.5128 445.42123" svg:width="8.205128mm" svg:x="76.190475mm" svg:y="54.38828mm"/>
          <draw:path svg:d="M 1500.3663 445.42123 L 1523.8096 468.86447 L 1547.2527 468.86447 L 1547.2527 468.86447 L 1547.2527 445.42123 L 1547.2527 445.42123 L 1570.6959 445.42123 L 1570.6959 468.86447 L 1594.1392 468.86447 L 1617.5824 468.86447 L 1617.5824 492.30768 L 1641.0256 515.7509 L 1641.0256 539.19415 L 1641.0256 562.6373 L 1617.5824 562.6373 L 1617.5824 562.6373 L 1594.1392 586.08057 L 1547.2527 609.5238 L 1547.2527 609.5238 L 1547.2527 609.5238 L 1523.8096 609.5238 L 1523.8096 609.5238 L 1523.8096 632.96704 L 1500.3663 632.96704 L 1500.3663 632.96704 L 1500.3663 656.4103 L 1430.0366 656.4103 Q 1359.7069 656.4103 1265.9341 656.4103 L 1195.6044 656.4103 L 1195.6044 632.96704 L 1172.1611 632.96704 L 1172.1611 632.96704 L 1172.1611 609.5238 L 1148.7179 609.5238 L 1125.2747 609.5238 L 1125.2747 586.08057 L 1125.2747 586.08057 L 1101.8315 586.08057 L 1101.8315 609.5238 L 1078.3883 609.5238 L 1078.3883 609.5238 L 1054.9451 586.08057 L 1031.5018 586.08057 L 1031.5018 586.08057 Q 1031.5018 562.6373 984.61536 562.6373 Q 937.72894 539.19415 492.30768 375.09158 L 46.886448 187.54579 L 23.443224 187.54579 L 0.0 187.54579 L 0.0 164.10257 L 0.0 164.10257 L 46.886448 46.886448 Q 93.772896 -46.886448 328.20514 -1.8189894E-12 Q 562.6373 46.886448 937.72894 187.54579 Q 1312.8206 328.20514 1336.2637 351.64835 Q 1336.2637 375.09158 1406.5934 398.5348 Q 1476.9231 421.97803 1500.3663 445.42123 z" svg:height="6.5641026mm" draw:style-name="style-264" svg:viewBox="0.0 0.0 1641.0256 656.4103" svg:width="16.410255mm" svg:x="45.94872mm" svg:y="83.45788mm"/>
          <draw:path svg:d="M 140.65933 23.443224 L 187.54579 3.6379788E-12 L 187.54579 23.443224 Q 187.54579 23.443224 210.98901 46.886448 L 210.98901 70.329666 L 210.98901 351.64835 Q 187.54579 609.5238 187.54579 867.3993 L 187.54579 1125.2747 L 164.10257 1125.2747 L 164.10257 1125.2747 L 164.10257 1008.0586 L 164.10257 890.84247 L 164.10257 867.3993 Q 164.10257 820.5128 93.772896 820.5128 Q 0.0 843.95605 0.0 820.5128 L 0.0 773.62634 L 0.0 586.08057 Q 0.0 375.09158 46.886448 210.98901 Q 93.772896 46.886448 140.65933 23.443224 z" svg:height="11.252748mm" draw:style-name="style-265" svg:viewBox="0.0 0.0 210.98901 1125.2747" svg:width="2.10989mm" svg:x="47.355312mm" svg:y="213.09889mm"/>
          <draw:path svg:d="M -1.8189894E-12 70.329666 L 23.443224 0.0 L 70.329666 0.0 L 93.772896 0.0 L 164.10257 23.443224 L 257.87546 23.443224 L 234.43224 93.772896 Q 210.98901 164.10257 210.98901 187.54579 L 210.98901 210.98901 L 210.98901 210.98901 Q 210.98901 234.43224 210.98901 234.43224 L 187.54579 234.43224 L 164.10257 234.43224 Q 164.10257 234.43224 164.10257 234.43224 L 140.65933 234.43224 L 140.65933 234.43224 Q 140.65933 234.43224 70.329666 257.87546 L -1.8189894E-12 281.31866 L -1.8189894E-12 281.31866 L -1.8189894E-12 257.87546 L -1.8189894E-12 210.98901 L -1.8189894E-12 164.10257 L -1.8189894E-12 140.65933 Q -23.443224 117.21612 -1.8189894E-12 70.329666 z" svg:height="2.813187mm" draw:style-name="style-266" svg:viewBox="0.0 0.0 257.87546 281.31866" svg:width="2.5787547mm" svg:x="135.73627mm" svg:y="154.25641mm"/>
          <draw:path svg:d="M 1547.2527 1031.5018 L 1594.1392 1054.9451 L 1617.5824 1054.9451 L 1641.0256 1054.9451 L 1641.0256 1078.3883 L 1641.0256 1101.8315 L 1617.5824 1101.8315 L 1594.1392 1101.8315 L 1547.2527 1125.2747 Q 1523.8096 1148.7179 1476.9231 1195.6044 Q 1453.4799 1242.4908 1406.5934 1242.4908 Q 1359.7069 1242.4908 1430.0366 1265.9341 L 1476.9231 1289.3773 L 1476.9231 1289.3773 L 1476.9231 1289.3773 L 1453.4799 1289.3773 L 1453.4799 1289.3773 L 1430.0366 1289.3773 L 1430.0366 1289.3773 L 1430.0366 1289.3773 L 1430.0366 1289.3773 L 1406.5934 1289.3773 L 1406.5934 1289.3773 L 1289.3773 1289.3773 Q 1195.6044 1289.3773 1148.7179 1289.3773 Q 1078.3883 1289.3773 867.3993 1265.9341 Q 656.4103 1242.4908 539.19415 1265.9341 Q 398.5348 1289.3773 398.5348 1312.8206 Q 398.5348 1336.2637 351.64835 1336.2637 Q 328.20514 1336.2637 257.87546 1312.8206 Q 164.10257 1289.3773 117.21612 1195.6044 Q 70.329666 1101.8315 46.886448 984.61536 Q 23.443224 867.3993 46.886448 867.3993 Q 70.329666 867.3993 46.886448 820.5128 Q 23.443224 773.62634 9.094947E-13 773.62634 Q -23.443224 773.62634 9.094947E-13 726.7399 Q 23.443224 703.2967 23.443224 656.4103 Q 23.443224 609.5238 70.329666 492.30768 Q 117.21612 375.09158 164.10257 234.43224 Q 257.87546 93.772896 234.43224 70.329666 Q 210.98901 70.329666 210.98901 46.886448 Q 210.98901 23.443224 257.87546 0.0 Q 328.20514 -23.443224 398.5348 23.443224 Q 468.86447 70.329666 656.4103 70.329666 Q 843.95605 70.329666 843.95605 93.772896 Q 843.95605 117.21612 890.84247 117.21612 Q 937.72894 117.21612 961.1722 140.65933 Q 961.1722 164.10257 1008.0586 187.54579 Q 1078.3883 210.98901 1148.7179 351.64835 Q 1219.0476 492.30768 1242.4908 492.30768 Q 1265.9341 492.30768 1265.9341 515.7509 Q 1242.4908 539.19415 1312.8206 679.85345 Q 1383.1501 797.0696 1430.0366 843.95605 Q 1500.3663 867.3993 1476.9231 914.2857 Q 1476.9231 937.72894 1523.8096 937.72894 Q 1547.2527 961.1722 1523.8096 984.61536 Q 1523.8096 1008.0586 1547.2527 1031.5018 z" svg:height="13.3626375mm" draw:style-name="style-267" svg:viewBox="0.0 0.0 1641.0256 1336.2637" svg:width="16.410255mm" svg:x="78.06593mm" svg:y="87.91209mm"/>
          <draw:path svg:d="M 70.329666 23.443224 L 140.65933 0.0 L 164.10257 0.0 Q 164.10257 0.0 187.54579 23.443224 L 210.98901 46.886448 L 210.98901 46.886448 L 234.43224 46.886448 L 210.98901 70.329666 Q 210.98901 93.772896 187.54579 117.21612 L 187.54579 140.65933 L 164.10257 187.54579 Q 140.65933 234.43224 117.21612 234.43224 L 117.21612 234.43224 L 117.21612 234.43224 Q 117.21612 234.43224 93.772896 187.54579 L 93.772896 164.10257 L 93.772896 164.10257 Q 93.772896 140.65933 70.329666 164.10257 L 46.886448 164.10257 L 23.443224 164.10257 Q 0.0 164.10257 0.0 93.772896 Q -23.443224 46.886448 70.329666 23.443224 z" svg:height="2.3443224mm" draw:style-name="style-268" svg:viewBox="0.0 0.0 234.43224 234.43224" svg:width="2.3443224mm" svg:x="35.399265mm" svg:y="85.333336mm"/>
          <draw:path svg:d="M 117.21612 0.0 L 117.21612 0.0 L 164.10257 23.443224 Q 234.43224 70.329666 234.43224 70.329666 L 257.87546 70.329666 L 257.87546 70.329666 L 257.87546 70.329666 L 257.87546 93.772896 L 257.87546 93.772896 L 281.31866 93.772896 L 281.31866 117.21612 L 281.31866 117.21612 L 304.7619 117.21612 L 304.7619 140.65933 L 304.7619 164.10257 L 281.31866 164.10257 L 257.87546 164.10257 L 257.87546 140.65933 L 257.87546 140.65933 L 234.43224 140.65933 L 234.43224 117.21612 L 210.98901 117.21612 Q 164.10257 117.21612 117.21612 93.772896 L 93.772896 70.329666 L 93.772896 70.329666 Q 70.329666 70.329666 70.329666 93.772896 L 70.329666 117.21612 L 46.886448 117.21612 Q 23.443224 117.21612 23.443224 70.329666 L 0.0 23.443224 L 46.886448 23.443224 L 93.772896 23.443224 L 117.21612 23.443224 Q 117.21612 23.443224 117.21612 0.0 z" svg:height="1.6410257mm" draw:style-name="style-269" svg:viewBox="0.0 0.0 304.7619 164.10257" svg:width="3.047619mm" svg:x="60.249084mm" svg:y="194.81319mm"/>
          <draw:path svg:d="M 187.54579 4.5474735E-13 L 187.54579 4.5474735E-13 L 1476.9231 4.5474735E-13 Q 2766.3003 4.5474735E-13 3610.2563 23.443224 L 4454.2124 23.443224 L 4454.2124 1125.2747 L 4454.2124 2203.663 L 4430.769 2203.663 Q 4430.769 2203.663 4430.769 2203.663 Q 4407.326 2180.2197 4383.883 2180.2197 Q 4360.4395 2180.2197 4336.996 2203.663 Q 4336.996 2250.5493 4290.11 2180.2197 L 4266.6665 2109.8901 L 4266.6665 1172.1611 L 4266.6665 210.98901 L 3915.0183 210.98901 Q 3586.8132 187.54579 3211.7217 187.54579 L 2860.0732 187.54579 L 1500.3663 187.54579 L 140.65933 187.54579 L 140.65933 187.54579 L 140.65933 187.54579 L 187.54579 164.10257 L 234.43224 140.65933 L 210.98901 140.65933 Q 164.10257 140.65933 93.772896 117.21612 L 23.443224 93.772896 L 23.443224 93.772896 L 23.443224 93.772896 L 0.0 93.772896 L 0.0 93.772896 L 93.772896 46.886448 Q 187.54579 4.5474735E-13 187.54579 4.5474735E-13 z" svg:height="22.03663mm" draw:style-name="style-270" svg:viewBox="0.0 0.0 4454.2124 2203.663" svg:width="44.542126mm" svg:x="95.88278mm" svg:y="40.79121mm"/>
          <draw:path svg:d="M 187.54579 23.443224 L 210.98901 0.0 L 210.98901 0.0 L 210.98901 23.443224 L 234.43224 23.443224 Q 257.87546 23.443224 281.31866 70.329666 Q 281.31866 117.21612 234.43224 210.98901 Q 187.54579 304.7619 187.54579 304.7619 L 187.54579 328.20514 L 187.54579 328.20514 Q 187.54579 328.20514 164.10257 351.64835 L 164.10257 351.64835 L 140.65933 351.64835 Q 117.21612 351.64835 117.21612 328.20514 Q 117.21612 304.7619 46.886448 304.7619 L 0.0 328.20514 L 0.0 304.7619 Q 0.0 281.31866 46.886448 164.10257 L 93.772896 70.329666 L 93.772896 117.21612 L 93.772896 187.54579 L 117.21612 164.10257 L 140.65933 117.21612 L 140.65933 70.329666 Q 140.65933 23.443224 187.54579 23.443224 z" svg:height="3.5164835mm" draw:style-name="style-271" svg:viewBox="0.0 0.0 281.31866 351.64835" svg:width="2.813187mm" svg:x="79.2381mm" svg:y="230.91576mm"/>
          <draw:path svg:d="M 140.65933 562.6373 L 210.98901 0.0 L 210.98901 0.0 L 234.43224 0.0 L 234.43224 23.443224 L 234.43224 46.886448 L 257.87546 23.443224 L 281.31866 0.0 L 281.31866 0.0 L 281.31866 0.0 L 257.87546 328.20514 Q 234.43224 656.4103 234.43224 843.95605 L 234.43224 1031.5018 L 234.43224 1078.3883 Q 234.43224 1125.2747 210.98901 1172.1611 L 210.98901 1219.0476 L 210.98901 1312.8206 L 210.98901 1406.5934 L 187.54579 1406.5934 Q 164.10257 1406.5934 164.10257 1383.1501 Q 164.10257 1359.7069 93.772896 1359.7069 L 46.886448 1359.7069 L 46.886448 1359.7069 L 46.886448 1336.2637 L 23.443224 1289.3773 L 0.0 1242.4908 L 0.0 1242.4908 L 0.0 1219.0476 L 0.0 1219.0476 L 0.0 1219.0476 L 0.0 1219.0476 Q 23.443224 1219.0476 46.886448 1148.7179 Q 46.886448 1101.8315 140.65933 562.6373 z" svg:height="14.065934mm" draw:style-name="style-272" svg:viewBox="0.0 0.0 281.31866 1406.5934" svg:width="2.813187mm" svg:x="63.765568mm" svg:y="88.14652mm"/>
          <draw:path svg:d="M -1.8189894E-12 70.329666 L -1.8189894E-12 0.0 L -1.8189894E-12 0.0 L 23.443224 0.0 L 187.54579 0.0 Q 328.20514 23.443224 375.09158 23.443224 L 421.97803 23.443224 L 421.97803 23.443224 L 421.97803 23.443224 L 445.42123 46.886448 L 468.86447 46.886448 L 492.30768 70.329666 Q 515.7509 117.21612 515.7509 234.43224 Q 515.7509 351.64835 515.7509 445.42123 Q 515.7509 515.7509 515.7509 539.19415 Q 515.7509 562.6373 539.19415 609.5238 L 539.19415 656.4103 L 492.30768 656.4103 L 445.42123 679.85345 L 375.09158 679.85345 Q 281.31866 679.85345 257.87546 632.96704 Q 234.43224 586.08057 234.43224 632.96704 Q 234.43224 656.4103 117.21612 679.85345 L -1.8189894E-12 679.85345 L -1.8189894E-12 679.85345 L -1.8189894E-12 656.4103 L 23.443224 656.4103 L 23.443224 632.96704 L 23.443224 632.96704 L -1.8189894E-12 632.96704 L -1.8189894E-12 398.5348 Q -1.8189894E-12 140.65933 -1.8189894E-12 70.329666 z" svg:height="6.798535mm" draw:style-name="style-273" svg:viewBox="0.0 0.0 539.19415 679.85345" svg:width="5.3919415mm" svg:x="129.40659mm" svg:y="280.6154mm"/>
          <draw:path svg:d="M 117.21612 -3.6379788E-12 L 117.21612 -3.6379788E-12 L 140.65933 23.443224 Q 140.65933 23.443224 164.10257 23.443224 L 164.10257 46.886448 L 164.10257 46.886448 L 140.65933 46.886448 L 140.65933 46.886448 L 140.65933 70.329666 L 140.65933 70.329666 L 140.65933 70.329666 L 117.21612 93.772896 L 117.21612 117.21612 L 187.54579 117.21612 Q 257.87546 117.21612 281.31866 210.98901 Q 328.20514 304.7619 328.20514 328.20514 L 328.20514 351.64835 L 257.87546 398.5348 Q 187.54579 421.97803 164.10257 445.42123 Q 140.65933 492.30768 187.54579 492.30768 L 210.98901 492.30768 L 187.54579 492.30768 Q 140.65933 515.7509 140.65933 586.08057 Q 140.65933 679.85345 117.21612 679.85345 L 117.21612 679.85345 L 117.21612 679.85345 Q 93.772896 656.4103 93.772896 656.4103 L 93.772896 656.4103 L 93.772896 632.96704 Q 93.772896 632.96704 70.329666 632.96704 L 70.329666 632.96704 L 70.329666 632.96704 Q 46.886448 609.5238 46.886448 609.5238 L 46.886448 609.5238 L 46.886448 586.08057 L 46.886448 562.6373 L 23.443224 539.19415 L 0.0 515.7509 L 0.0 445.42123 Q 0.0 375.09158 0.0 281.31866 Q 0.0 187.54579 46.886448 117.21612 L 93.772896 23.443224 L 93.772896 23.443224 Q 93.772896 -3.6379788E-12 117.21612 -3.6379788E-12 z" svg:height="6.798535mm" draw:style-name="style-274" svg:viewBox="0.0 0.0 328.20514 679.85345" svg:width="3.2820513mm" svg:x="43.135532mm" svg:y="185.4359mm"/>
          <draw:path svg:d="M 492.30768 23.443224 L 539.19415 0.0 L 562.6373 0.0 Q 586.08057 23.443224 609.5238 46.886448 Q 609.5238 70.329666 632.96704 70.329666 L 656.4103 70.329666 L 656.4103 46.886448 L 679.85345 23.443224 L 679.85345 23.443224 L 679.85345 46.886448 L 679.85345 46.886448 L 679.85345 46.886448 L 703.2967 46.886448 L 703.2967 46.886448 L 726.7399 70.329666 Q 750.18317 93.772896 773.62634 93.772896 L 773.62634 93.772896 L 773.62634 93.772896 Q 773.62634 93.772896 773.62634 117.21612 L 797.0696 117.21612 L 797.0696 117.21612 Q 797.0696 140.65933 820.5128 140.65933 L 820.5128 140.65933 L 867.3993 187.54579 Q 914.2857 234.43224 914.2857 281.31866 Q 914.2857 304.7619 890.84247 304.7619 L 890.84247 304.7619 L 890.84247 281.31866 L 890.84247 281.31866 L 867.3993 281.31866 Q 867.3993 281.31866 867.3993 257.87546 L 867.3993 257.87546 L 867.3993 257.87546 Q 867.3993 257.87546 843.95605 281.31866 L 843.95605 304.7619 L 843.95605 304.7619 Q 820.5128 304.7619 820.5128 257.87546 Q 797.0696 210.98901 773.62634 234.43224 L 726.7399 234.43224 L 726.7399 187.54579 Q 726.7399 117.21612 679.85345 93.772896 Q 656.4103 93.772896 632.96704 187.54579 Q 632.96704 304.7619 539.19415 375.09158 Q 468.86447 468.86447 351.64835 468.86447 Q 210.98901 468.86447 210.98901 468.86447 L 187.54579 445.42123 L 164.10257 445.42123 L 164.10257 445.42123 L 164.10257 445.42123 Q 164.10257 445.42123 140.65933 468.86447 Q 117.21612 468.86447 70.329666 445.42123 L 0.0 421.97803 L 0.0 421.97803 L 0.0 421.97803 L 0.0 421.97803 L 23.443224 398.5348 L 23.443224 398.5348 L 23.443224 398.5348 L 23.443224 398.5348 L 23.443224 398.5348 L 46.886448 421.97803 L 46.886448 421.97803 L 46.886448 421.97803 L 70.329666 421.97803 L 70.329666 375.09158 L 70.329666 351.64835 L 93.772896 351.64835 L 93.772896 351.64835 L 93.772896 375.09158 L 93.772896 421.97803 L 117.21612 421.97803 Q 140.65933 421.97803 164.10257 398.5348 Q 164.10257 375.09158 187.54579 398.5348 Q 210.98901 421.97803 210.98901 421.97803 L 210.98901 421.97803 L 234.43224 421.97803 L 234.43224 421.97803 L 304.7619 445.42123 L 351.64835 445.42123 L 351.64835 375.09158 Q 351.64835 281.31866 304.7619 257.87546 L 257.87546 234.43224 L 257.87546 234.43224 L 257.87546 234.43224 L 234.43224 210.98901 L 210.98901 210.98901 L 210.98901 187.54579 L 210.98901 164.10257 L 210.98901 164.10257 L 234.43224 164.10257 L 234.43224 164.10257 L 257.87546 164.10257 L 257.87546 164.10257 L 257.87546 187.54579 L 257.87546 187.54579 L 257.87546 187.54579 L 281.31866 187.54579 L 281.31866 187.54579 L 281.31866 210.98901 L 304.7619 210.98901 L 304.7619 210.98901 Q 304.7619 234.43224 351.64835 234.43224 L 421.97803 234.43224 L 421.97803 210.98901 L 445.42123 210.98901 L 445.42123 210.98901 L 445.42123 187.54579 L 468.86447 187.54579 L 492.30768 187.54579 L 492.30768 140.65933 Q 492.30768 117.21612 445.42123 93.772896 Q 421.97803 93.772896 421.97803 70.329666 Q 445.42123 46.886448 492.30768 23.443224 z M 562.6373 140.65933 L 586.08057 117.21612 L 586.08057 117.21612 L 586.08057 140.65933 L 586.08057 140.65933 L 586.08057 140.65933 L 586.08057 234.43224 Q 586.08057 304.7619 562.6373 281.31866 Q 539.19415 281.31866 539.19415 234.43224 L 539.19415 187.54579 L 562.6373 140.65933 z M 820.5128 234.43224 Q 820.5128 234.43224 820.5128 210.98901 Q 820.5128 210.98901 820.5128 234.43224 Q 820.5128 234.43224 820.5128 234.43224 z" svg:height="4.688645mm" draw:style-name="style-275" svg:viewBox="0.0 0.0 914.2857 468.86447" svg:width="9.142858mm" svg:x="135.2674mm" svg:y="140.65933mm"/>
          <draw:path svg:d="M 93.772896 0.0 L 117.21612 0.0 L 117.21612 0.0 L 117.21612 0.0 L 117.21612 23.443224 L 117.21612 23.443224 L 140.65933 23.443224 L 140.65933 46.886448 L 164.10257 46.886448 L 187.54579 46.886448 L 281.31866 93.772896 Q 398.5348 140.65933 586.08057 281.31866 Q 820.5128 445.42123 820.5128 468.86447 Q 820.5128 492.30768 867.3993 515.7509 Q 914.2857 562.6373 890.84247 586.08057 Q 867.3993 609.5238 890.84247 609.5238 Q 890.84247 609.5238 890.84247 632.96704 L 914.2857 632.96704 L 914.2857 632.96704 L 914.2857 656.4103 L 914.2857 656.4103 L 914.2857 656.4103 L 937.72894 656.4103 L 937.72894 656.4103 L 937.72894 679.85345 L 961.1722 679.85345 L 961.1722 679.85345 L 961.1722 703.2967 L 961.1722 703.2967 L 961.1722 703.2967 L 984.61536 726.7399 L 1008.0586 750.18317 L 1008.0586 750.18317 L 1008.0586 750.18317 L 1008.0586 773.62634 L 1008.0586 773.62634 L 1031.5018 797.0696 L 1031.5018 797.0696 L 1008.0586 797.0696 L 984.61536 797.0696 L 984.61536 773.62634 L 961.1722 773.62634 L 961.1722 773.62634 L 961.1722 750.18317 L 937.72894 750.18317 L 914.2857 750.18317 L 914.2857 750.18317 L 890.84247 750.18317 L 867.3993 726.7399 L 843.95605 703.2967 L 820.5128 703.2967 Q 797.0696 703.2967 726.7399 632.96704 Q 632.96704 562.6373 539.19415 515.7509 Q 445.42123 468.86447 257.87546 281.31866 L 70.329666 93.772896 L 70.329666 93.772896 L 70.329666 93.772896 L 46.886448 93.772896 L 46.886448 93.772896 L 46.886448 70.329666 L 23.443224 70.329666 L 23.443224 117.21612 L 23.443224 164.10257 L 0.0 164.10257 L 0.0 164.10257 L 0.0 93.772896 L 23.443224 46.886448 L 23.443224 46.886448 L 23.443224 46.886448 L 70.329666 23.443224 L 93.772896 0.0 L 93.772896 0.0 z" svg:height="7.970696mm" draw:style-name="style-276" svg:viewBox="0.0 0.0 1031.5018 797.0696" svg:width="10.315019mm" svg:x="110.41758mm" svg:y="154.25641mm"/>
          <draw:path svg:d="M 609.5238 70.329666 L 632.96704 0.0 L 632.96704 46.886448 Q 632.96704 117.21612 679.85345 117.21612 Q 726.7399 117.21612 726.7399 140.65933 Q 726.7399 164.10257 773.62634 164.10257 Q 820.5128 187.54579 843.95605 187.54579 L 890.84247 187.54579 L 843.95605 210.98901 Q 797.0696 234.43224 773.62634 257.87546 Q 750.18317 281.31866 726.7399 281.31866 Q 703.2967 281.31866 703.2967 656.4103 Q 703.2967 1054.9451 726.7399 1031.5018 Q 750.18317 1031.5018 726.7399 1078.3883 Q 726.7399 1125.2747 726.7399 1172.1611 Q 726.7399 1219.0476 726.7399 1336.2637 Q 750.18317 1476.9231 726.7399 1453.4799 Q 703.2967 1430.0366 703.2967 1594.1392 Q 656.4103 1734.7986 656.4103 2156.7766 Q 656.4103 2578.7546 703.2967 2766.3003 Q 703.2967 2930.4028 750.18317 3094.5054 Q 773.62634 3282.0513 797.0696 3258.6082 Q 797.0696 3258.6082 820.5128 3399.2673 Q 820.5128 3539.9268 797.0696 3563.3699 Q 750.18317 3563.3699 773.62634 3750.9158 Q 773.62634 3938.4614 797.0696 3891.575 Q 797.0696 3844.6887 820.5128 3938.4614 Q 820.5128 4032.2344 843.95605 4032.2344 Q 890.84247 4055.6777 867.3993 4079.1208 Q 867.3993 4126.0073 843.95605 4126.0073 Q 820.5128 4126.0073 797.0696 4196.337 Q 773.62634 4266.6665 750.18317 4360.4395 Q 726.7399 4454.2124 750.18317 4665.2017 Q 750.18317 4852.747 726.7399 4876.1904 Q 703.2967 4876.1904 703.2967 4923.0767 Q 656.4103 4946.52 632.96704 5884.249 Q 609.5238 6821.978 586.08057 7267.3994 L 562.6373 7736.2637 L 562.6373 7689.3774 L 562.6373 7642.4907 L 539.19415 7642.4907 L 539.19415 7642.4907 L 539.19415 7619.0474 L 515.7509 7619.0474 L 515.7509 7454.945 Q 515.7509 7267.3994 492.30768 7314.2856 Q 492.30768 7361.172 468.86447 7361.172 Q 445.42123 7361.172 445.42123 7243.956 Q 421.97803 7126.7397 421.97803 7150.183 Q 421.97803 7173.6265 375.09158 7173.6265 Q 351.64835 7150.183 351.64835 7056.41 L 328.20514 6962.637 L 328.20514 6915.751 L 328.20514 6868.8643 L 304.7619 6868.8643 L 304.7619 6845.4214 L 304.7619 6845.4214 L 281.31866 6845.4214 L 281.31866 6868.8643 L 281.31866 6892.3076 L 281.31866 6892.3076 Q 281.31866 6892.3076 234.43224 6704.7617 Q 234.43224 6540.659 234.43224 6048.3516 Q 234.43224 5556.044 187.54579 5087.1797 Q 187.54579 4618.315 140.65933 4126.0073 Q 93.772896 3633.6997 93.772896 3633.6997 Q 70.329666 3610.2563 46.886448 3516.4834 Q 0.0 3399.2673 0.0 3328.9377 Q 0.0 3235.1648 70.329666 3235.1648 Q 117.21612 3235.1648 117.21612 2531.8682 Q 93.772896 1852.0146 117.21612 1711.3553 Q 140.65933 1570.6959 140.65933 1242.4908 Q 140.65933 914.2857 93.772896 609.5238 L 46.886448 281.31866 L 46.886448 234.43224 L 46.886448 210.98901 L 23.443224 210.98901 L 0.0 210.98901 L 0.0 210.98901 L 0.0 187.54579 L 46.886448 187.54579 Q 117.21612 187.54579 375.09158 164.10257 Q 609.5238 140.65933 609.5238 70.329666 z" svg:height="77.36264mm" draw:style-name="style-277" svg:viewBox="0.0 0.0 890.84247 7736.2637" svg:width="8.908424mm" svg:x="3.7509158mm" svg:y="207.70695mm"/>
          <draw:path svg:d="M 23.443224 187.54579 L 23.443224 0.0 L 23.443224 70.329666 L 23.443224 117.21612 L 46.886448 117.21612 L 70.329666 117.21612 L 70.329666 164.10257 L 70.329666 210.98901 L 93.772896 210.98901 L 93.772896 210.98901 L 164.10257 257.87546 Q 234.43224 304.7619 304.7619 351.64835 Q 398.5348 398.5348 375.09158 445.42123 Q 375.09158 492.30768 257.87546 492.30768 Q 117.21612 492.30768 117.21612 492.30768 L 93.772896 492.30768 L 70.329666 492.30768 L 70.329666 492.30768 L 70.329666 468.86447 L 70.329666 468.86447 L 46.886448 468.86447 L 46.886448 445.42123 L 46.886448 445.42123 L 23.443224 445.42123 L 23.443224 445.42123 L 23.443224 445.42123 L 23.443224 468.86447 L 0.0 468.86447 L 0.0 421.97803 Q 23.443224 375.09158 23.443224 187.54579 z" svg:height="4.923077mm" draw:style-name="style-278" svg:viewBox="0.0 0.0 375.09158 492.30768" svg:width="3.7509158mm" svg:x="84.16117mm" svg:y="280.6154mm"/>
          <draw:path svg:d="M 210.98901 -3.6379788E-12 L 210.98901 -3.6379788E-12 L 234.43224 -3.6379788E-12 Q 257.87546 -3.6379788E-12 257.87546 46.886448 Q 257.87546 93.772896 281.31866 93.772896 L 281.31866 93.772896 L 234.43224 117.21612 Q 164.10257 140.65933 164.10257 187.54579 Q 164.10257 234.43224 140.65933 234.43224 L 140.65933 234.43224 L 117.21612 234.43224 Q 117.21612 234.43224 93.772896 210.98901 Q 70.329666 210.98901 70.329666 234.43224 Q 70.329666 281.31866 23.443224 281.31866 L 0.0 257.87546 L 0.0 234.43224 L 23.443224 210.98901 L 23.443224 210.98901 Q 23.443224 187.54579 70.329666 117.21612 Q 117.21612 46.886448 164.10257 46.886448 L 187.54579 23.443224 L 187.54579 -3.6379788E-12 Q 210.98901 -3.6379788E-12 210.98901 -3.6379788E-12 z M 187.54579 46.886448 Q 210.98901 46.886448 210.98901 70.329666 Q 210.98901 93.772896 187.54579 93.772896 Q 164.10257 93.772896 164.10257 70.329666 Q 164.10257 46.886448 187.54579 46.886448 z" svg:height="2.813187mm" draw:style-name="style-279" svg:viewBox="0.0 0.0 281.31866 281.31866" svg:width="2.813187mm" svg:x="120.26373mm" svg:y="219.42857mm"/>
          <draw:path svg:d="M 23.443224 23.443224 L 46.886448 0.0 L 93.772896 0.0 Q 140.65933 0.0 164.10257 23.443224 L 164.10257 23.443224 L 210.98901 46.886448 Q 257.87546 70.329666 257.87546 210.98901 L 257.87546 351.64835 L 234.43224 351.64835 L 234.43224 351.64835 L 234.43224 281.31866 Q 234.43224 234.43224 164.10257 210.98901 L 117.21612 187.54579 L 117.21612 187.54579 Q 93.772896 187.54579 46.886448 117.21612 L 0.0 70.329666 L 0.0 70.329666 Q 23.443224 70.329666 23.443224 46.886448 L 23.443224 46.886448 L 23.443224 46.886448 Q 23.443224 46.886448 23.443224 23.443224 z" svg:height="3.5164835mm" draw:style-name="style-280" svg:viewBox="0.0 0.0 257.87546 351.64835" svg:width="2.5787547mm" svg:x="119.79487mm" svg:y="108.30769mm"/>
          <draw:path svg:d="M 656.4103 0.0 L 726.7399 23.443224 L 726.7399 23.443224 L 750.18317 23.443224 L 750.18317 23.443224 L 750.18317 23.443224 L 773.62634 46.886448 L 797.0696 46.886448 L 820.5128 46.886448 L 843.95605 46.886448 L 843.95605 46.886448 Q 843.95605 70.329666 750.18317 93.772896 L 679.85345 117.21612 L 679.85345 140.65933 L 656.4103 140.65933 L 656.4103 187.54579 L 656.4103 234.43224 L 679.85345 257.87546 L 703.2967 281.31866 L 703.2967 281.31866 L 703.2967 304.7619 L 703.2967 304.7619 L 703.2967 304.7619 L 773.62634 398.5348 Q 843.95605 492.30768 937.72894 492.30768 Q 1008.0586 492.30768 1078.3883 445.42123 Q 1125.2747 398.5348 1148.7179 398.5348 L 1148.7179 398.5348 L 1078.3883 515.7509 Q 1031.5018 632.96704 1031.5018 656.4103 L 1031.5018 656.4103 L 1008.0586 656.4103 L 1008.0586 679.85345 L 1008.0586 679.85345 L 984.61536 679.85345 L 984.61536 679.85345 L 984.61536 679.85345 L 984.61536 703.2967 L 984.61536 703.2967 L 961.1722 703.2967 L 961.1722 726.7399 L 914.2857 726.7399 L 867.3993 726.7399 L 843.95605 726.7399 L 820.5128 726.7399 L 843.95605 773.62634 Q 867.3993 820.5128 890.84247 843.95605 Q 914.2857 867.3993 937.72894 867.3993 L 961.1722 867.3993 L 1148.7179 867.3993 Q 1336.2637 867.3993 1406.5934 867.3993 L 1500.3663 867.3993 L 1547.2527 867.3993 L 1594.1392 867.3993 L 1594.1392 867.3993 L 1594.1392 867.3993 L 1547.2527 890.84247 L 1523.8096 890.84247 L 1523.8096 890.84247 L 1500.3663 890.84247 L 1500.3663 914.2857 L 1500.3663 914.2857 L 1453.4799 914.2857 L 1430.0366 914.2857 L 1430.0366 937.72894 L 1453.4799 937.72894 L 1453.4799 937.72894 L 1453.4799 961.1722 L 1476.9231 984.61536 Q 1500.3663 1008.0586 1476.9231 1054.9451 Q 1476.9231 1078.3883 1430.0366 1101.8315 Q 1359.7069 1148.7179 1359.7069 1148.7179 L 1359.7069 1172.1611 L 1312.8206 1195.6044 Q 1242.4908 1219.0476 1242.4908 1289.3773 Q 1219.0476 1336.2637 1242.4908 1336.2637 L 1242.4908 1336.2637 L 1242.4908 1359.7069 L 1265.9341 1359.7069 L 1265.9341 1383.1501 L 1265.9341 1383.1501 L 1265.9341 1383.1501 Q 1265.9341 1383.1501 1265.9341 1406.5934 L 1289.3773 1406.5934 L 1289.3773 1406.5934 Q 1289.3773 1430.0366 1312.8206 1430.0366 L 1312.8206 1430.0366 L 1312.8206 1430.0366 Q 1312.8206 1430.0366 1312.8206 1453.4799 L 1336.2637 1453.4799 L 1359.7069 1500.3663 Q 1359.7069 1547.2527 1383.1501 1547.2527 L 1383.1501 1570.6959 L 1383.1501 1570.6959 Q 1406.5934 1570.6959 1406.5934 1617.5824 L 1406.5934 1641.0256 L 1430.0366 1641.0256 L 1453.4799 1664.4689 L 1476.9231 1664.4689 L 1500.3663 1664.4689 L 1500.3663 1687.9121 L 1500.3663 1687.9121 L 1476.9231 1711.3553 L 1476.9231 1711.3553 L 1476.9231 1711.3553 L 1453.4799 1711.3553 L 1453.4799 1711.3553 L 1453.4799 1734.7986 L 1453.4799 1734.7986 L 1430.0366 1734.7986 L 1430.0366 1734.7986 L 1430.0366 1711.3553 L 1336.2637 1711.3553 Q 1242.4908 1711.3553 1148.7179 1687.9121 Q 1054.9451 1664.4689 843.95605 1617.5824 Q 609.5238 1523.8096 562.6373 1476.9231 Q 515.7509 1430.0366 468.86447 1289.3773 Q 468.86447 1148.7179 398.5348 914.2857 Q 328.20514 703.2967 281.31866 679.85345 Q 210.98901 679.85345 164.10257 586.08057 Q 93.772896 492.30768 46.886448 304.7619 L 0.0 140.65933 L 0.0 117.21612 L 0.0 70.329666 L 0.0 70.329666 L 0.0 70.329666 L 23.443224 70.329666 L 23.443224 70.329666 L 46.886448 93.772896 L 70.329666 117.21612 L 70.329666 117.21612 L 93.772896 117.21612 L 93.772896 164.10257 L 93.772896 210.98901 L 117.21612 281.31866 Q 140.65933 351.64835 164.10257 375.09158 L 164.10257 398.5348 L 187.54579 398.5348 L 210.98901 398.5348 L 210.98901 421.97803 L 234.43224 421.97803 L 234.43224 421.97803 L 234.43224 445.42123 L 234.43224 445.42123 L 234.43224 445.42123 L 257.87546 445.42123 L 257.87546 445.42123 L 281.31866 468.86447 L 304.7619 468.86447 L 304.7619 398.5348 L 304.7619 328.20514 L 304.7619 304.7619 L 328.20514 304.7619 L 328.20514 281.31866 L 328.20514 257.87546 L 351.64835 164.10257 Q 351.64835 70.329666 468.86447 23.443224 Q 562.6373 -23.443224 656.4103 0.0 z" svg:height="17.347984mm" draw:style-name="style-281" svg:viewBox="0.0 0.0 1594.1392 1734.7986" svg:width="15.941392mm" svg:x="87.20879mm" svg:y="139.95604mm"/>
          <draw:path svg:d="M 867.3993 0.0 L 890.84247 0.0 L 961.1722 46.886448 Q 1008.0586 70.329666 1054.9451 187.54579 Q 1101.8315 281.31866 1101.8315 304.7619 L 1101.8315 328.20514 L 1101.8315 375.09158 Q 1101.8315 421.97803 1078.3883 445.42123 Q 1054.9451 445.42123 1054.9451 468.86447 Q 1054.9451 515.7509 1054.9451 515.7509 L 1054.9451 515.7509 L 1054.9451 539.19415 L 1054.9451 539.19415 L 1031.5018 539.19415 Q 1031.5018 562.6373 1101.8315 562.6373 L 1148.7179 562.6373 L 1148.7179 586.08057 Q 1148.7179 609.5238 1101.8315 609.5238 L 1078.3883 586.08057 L 1078.3883 586.08057 Q 1078.3883 609.5238 1054.9451 609.5238 Q 1031.5018 609.5238 914.2857 773.62634 Q 820.5128 937.72894 797.0696 914.2857 Q 773.62634 890.84247 703.2967 1054.9451 L 632.96704 1219.0476 L 632.96704 1219.0476 Q 609.5238 1219.0476 562.6373 1289.3773 Q 515.7509 1359.7069 468.86447 1336.2637 Q 421.97803 1312.8206 421.97803 1289.3773 Q 398.5348 1265.9341 375.09158 1265.9341 Q 351.64835 1289.3773 351.64835 1312.8206 Q 351.64835 1336.2637 304.7619 1289.3773 L 257.87546 1242.4908 L 257.87546 1219.0476 Q 257.87546 1219.0476 234.43224 1219.0476 L 234.43224 1242.4908 L 210.98901 1242.4908 Q 210.98901 1265.9341 187.54579 1265.9341 L 164.10257 1289.3773 L 164.10257 1172.1611 Q 164.10257 1054.9451 117.21612 1054.9451 L 70.329666 1054.9451 L 70.329666 1031.5018 L 70.329666 1008.0586 L 46.886448 1008.0586 L 46.886448 984.61536 L 46.886448 984.61536 L 23.443224 984.61536 L 23.443224 984.61536 L 23.443224 984.61536 L 23.443224 961.1722 L 23.443224 961.1722 L 1.8189894E-12 937.72894 L 1.8189894E-12 914.2857 L 1.8189894E-12 914.2857 L 1.8189894E-12 890.84247 L 1.8189894E-12 890.84247 L 23.443224 890.84247 L 23.443224 890.84247 L 23.443224 890.84247 L 23.443224 914.2857 L 23.443224 914.2857 L 46.886448 914.2857 L 46.886448 937.72894 L 70.329666 937.72894 L 117.21612 937.72894 L 117.21612 961.1722 L 117.21612 961.1722 L 140.65933 961.1722 L 140.65933 984.61536 L 164.10257 984.61536 L 187.54579 984.61536 L 187.54579 961.1722 L 210.98901 961.1722 L 210.98901 937.72894 L 210.98901 914.2857 L 304.7619 656.4103 Q 398.5348 421.97803 515.7509 257.87546 Q 632.96704 93.772896 679.85345 93.772896 Q 750.18317 93.772896 820.5128 46.886448 Q 867.3993 0.0 867.3993 0.0 z" svg:height="13.3626375mm" draw:style-name="style-282" svg:viewBox="0.0 0.0 1148.7179 1336.2637" svg:width="11.48718mm" svg:x="123.07692mm" svg:y="51.575092mm"/>
          <draw:path svg:d="M 0.0 23.443224 L 0.0 0.0 L 281.31866 0.0 L 562.6373 0.0 L 726.7399 0.0 L 890.84247 0.0 L 1054.9451 117.21612 Q 1195.6044 257.87546 1195.6044 257.87546 L 1195.6044 257.87546 L 1195.6044 281.31866 Q 1195.6044 304.7619 1219.0476 304.7619 L 1242.4908 304.7619 L 1242.4908 304.7619 L 1242.4908 304.7619 L 1265.9341 304.7619 L 1265.9341 328.20514 L 1289.3773 328.20514 L 1312.8206 351.64835 L 1312.8206 351.64835 L 1336.2637 351.64835 L 1336.2637 351.64835 L 1336.2637 375.09158 L 1312.8206 375.09158 L 1289.3773 375.09158 L 1289.3773 398.5348 L 1289.3773 421.97803 L 1265.9341 421.97803 L 1242.4908 398.5348 L 1242.4908 398.5348 L 1242.4908 398.5348 L 1219.0476 398.5348 L 1219.0476 398.5348 L 1195.6044 421.97803 L 1148.7179 421.97803 L 1125.2747 421.97803 Q 1101.8315 398.5348 961.1722 304.7619 L 797.0696 187.54579 L 797.0696 164.10257 Q 773.62634 164.10257 773.62634 164.10257 L 773.62634 164.10257 L 773.62634 164.10257 Q 773.62634 164.10257 703.2967 117.21612 Q 632.96704 70.329666 351.64835 46.886448 L 93.772896 23.443224 L 46.886448 23.443224 L 0.0 23.443224 L 0.0 23.443224 z" svg:height="4.21978mm" draw:style-name="style-283" svg:viewBox="0.0 0.0 1336.2637 421.97803" svg:width="13.3626375mm" svg:x="41.96337mm" svg:y="209.34798mm"/>
          <draw:path svg:d="M 70.329666 23.443224 L 70.329666 0.0 L 93.772896 0.0 Q 140.65933 23.443224 187.54579 140.65933 Q 234.43224 257.87546 234.43224 281.31866 Q 234.43224 281.31866 257.87546 304.7619 L 257.87546 328.20514 L 257.87546 375.09158 Q 257.87546 445.42123 187.54579 445.42123 L 117.21612 445.42123 L 93.772896 445.42123 Q 93.772896 421.97803 93.772896 421.97803 Q 93.772896 421.97803 93.772896 328.20514 Q 93.772896 257.87546 70.329666 210.98901 L 23.443224 164.10257 L 23.443224 140.65933 Q 9.094947E-13 140.65933 9.094947E-13 140.65933 L 9.094947E-13 140.65933 L 9.094947E-13 140.65933 Q 9.094947E-13 117.21612 23.443224 93.772896 L 46.886448 46.886448 L 46.886448 46.886448 Q 46.886448 46.886448 70.329666 23.443224 z" svg:height="4.454212mm" draw:style-name="style-284" svg:viewBox="0.0 0.0 257.87546 445.42123" svg:width="2.5787547mm" svg:x="81.58242mm" svg:y="270.5348mm"/>
          <draw:path svg:d="M 46.886448 23.443224 L 46.886448 9.094947E-13 L 164.10257 9.094947E-13 Q 257.87546 9.094947E-13 257.87546 164.10257 Q 281.31866 351.64835 210.98901 351.64835 Q 164.10257 351.64835 164.10257 351.64835 L 164.10257 351.64835 L 117.21612 351.64835 Q 93.772896 351.64835 70.329666 351.64835 L 23.443224 351.64835 L 23.443224 351.64835 Q 0.0 351.64835 0.0 328.20514 L 0.0 328.20514 L 0.0 328.20514 Q 0.0 304.7619 23.443224 304.7619 Q 46.886448 304.7619 23.443224 281.31866 L 23.443224 257.87546 L 46.886448 257.87546 Q 70.329666 257.87546 70.329666 164.10257 L 46.886448 70.329666 L 46.886448 23.443224 z" svg:height="3.5164835mm" draw:style-name="style-285" svg:viewBox="0.0 0.0 257.87546 351.64835" svg:width="2.5787547mm" svg:x="43.369965mm" svg:y="76.190475mm"/>
          <draw:path svg:d="M 304.7619 0.0 L 304.7619 0.0 L 304.7619 0.0 Q 304.7619 23.443224 304.7619 23.443224 L 328.20514 23.443224 L 351.64835 46.886448 Q 351.64835 70.329666 351.64835 117.21612 Q 304.7619 164.10257 304.7619 187.54579 L 304.7619 210.98901 L 257.87546 257.87546 Q 210.98901 304.7619 187.54579 304.7619 Q 164.10257 281.31866 164.10257 281.31866 L 164.10257 257.87546 L 164.10257 257.87546 L 164.10257 257.87546 L 140.65933 257.87546 L 140.65933 257.87546 L 117.21612 281.31866 L 93.772896 281.31866 L 93.772896 257.87546 Q 117.21612 257.87546 117.21612 210.98901 Q 117.21612 187.54579 46.886448 164.10257 L -4.5474735E-13 140.65933 L -4.5474735E-13 70.329666 Q 23.443224 23.443224 23.443224 23.443224 L 23.443224 0.0 L 93.772896 0.0 L 164.10257 0.0 L 210.98901 0.0 L 234.43224 0.0 L 257.87546 0.0 Q 281.31866 -23.443224 304.7619 0.0 z" svg:height="3.047619mm" draw:style-name="style-286" svg:viewBox="0.0 0.0 351.64835 304.7619" svg:width="3.5164835mm" svg:x="33.992672mm" svg:y="90.72527mm"/>
          <draw:path svg:d="M 1148.7179 210.98901 L 1265.9341 0.0 L 1453.4799 164.10257 Q 1641.0256 304.7619 1664.4689 328.20514 Q 1664.4689 351.64835 1758.2417 398.5348 Q 1828.5714 445.42123 1852.0146 492.30768 L 1852.0146 515.7509 L 1852.0146 586.08057 Q 1875.4579 656.4103 1875.4579 726.7399 L 1875.4579 797.0696 L 1875.4579 797.0696 Q 1875.4579 797.0696 1852.0146 820.5128 L 1852.0146 820.5128 L 1852.0146 820.5128 Q 1828.5714 820.5128 1828.5714 843.95605 Q 1828.5714 867.3993 1781.6849 867.3993 Q 1758.2417 843.95605 1734.7986 797.0696 Q 1711.3553 773.62634 1687.9121 797.0696 L 1664.4689 820.5128 L 1641.0256 843.95605 Q 1641.0256 867.3993 1641.0256 867.3993 L 1617.5824 867.3993 L 1617.5824 867.3993 Q 1594.1392 867.3993 1594.1392 867.3993 L 1594.1392 890.84247 L 1570.6959 890.84247 Q 1547.2527 890.84247 1500.3663 961.1722 Q 1453.4799 1031.5018 1430.0366 1101.8315 Q 1406.5934 1195.6044 1336.2637 1195.6044 L 1265.9341 1195.6044 L 1265.9341 1219.0476 L 1265.9341 1219.0476 L 1289.3773 1219.0476 L 1289.3773 1242.4908 L 1265.9341 1242.4908 L 1219.0476 1242.4908 L 1219.0476 1265.9341 L 1219.0476 1289.3773 L 1265.9341 1289.3773 L 1289.3773 1289.3773 L 1312.8206 1312.8206 L 1359.7069 1336.2637 L 1570.6959 1359.7069 Q 1781.6849 1383.1501 1828.5714 1406.5934 L 1852.0146 1406.5934 L 1875.4579 1406.5934 L 1898.9011 1406.5934 L 1922.3444 1476.9231 Q 1922.3444 1523.8096 1875.4579 1570.6959 Q 1805.1282 1570.6959 1805.1282 1594.1392 L 1805.1282 1594.1392 L 1805.1282 1594.1392 Q 1781.6849 1594.1392 1781.6849 1617.5824 L 1781.6849 1617.5824 L 1781.6849 1617.5824 Q 1781.6849 1617.5824 1641.0256 1617.5824 L 1523.8096 1617.5824 L 1523.8096 1641.0256 L 1547.2527 1641.0256 L 1547.2527 1641.0256 L 1547.2527 1664.4689 L 1547.2527 1664.4689 L 1547.2527 1664.4689 L 1570.6959 1664.4689 L 1570.6959 1664.4689 L 1570.6959 1687.9121 L 1594.1392 1687.9121 L 1594.1392 1687.9121 L 1594.1392 1711.3553 L 1594.1392 1711.3553 L 1594.1392 1711.3553 L 1617.5824 1711.3553 L 1617.5824 1711.3553 L 1617.5824 1734.7986 L 1641.0256 1734.7986 L 1641.0256 1734.7986 L 1641.0256 1758.2417 L 1641.0256 1758.2417 L 1641.0256 1758.2417 L 1664.4689 1758.2417 L 1664.4689 1758.2417 L 1664.4689 1781.6849 L 1687.9121 1781.6849 L 1687.9121 1781.6849 L 1687.9121 1805.1282 L 1687.9121 1805.1282 L 1687.9121 1805.1282 L 1711.3553 1805.1282 L 1711.3553 1805.1282 L 1711.3553 1828.5714 L 1734.7986 1828.5714 L 1734.7986 1828.5714 L 1734.7986 1852.0146 L 1734.7986 1852.0146 L 1734.7986 1852.0146 L 1758.2417 1828.5714 Q 1781.6849 1805.1282 1781.6849 1734.7986 L 1781.6849 1664.4689 L 1805.1282 1664.4689 L 1805.1282 1664.4689 L 1805.1282 1664.4689 L 1828.5714 1664.4689 L 1828.5714 1805.1282 L 1828.5714 1945.7875 L 1852.0146 1945.7875 L 1852.0146 1945.7875 L 1875.4579 1969.2307 L 1875.4579 1969.2307 L 1875.4579 1969.2307 L 1875.4579 1992.674 L 1875.4579 1992.674 L 1898.9011 1992.674 L 1898.9011 2016.1172 L 1875.4579 2039.5604 L 1875.4579 2039.5604 L 1875.4579 2039.5604 L 1875.4579 2063.0037 L 1852.0146 2063.0037 L 1852.0146 2063.0037 L 1852.0146 2039.5604 L 1828.5714 2039.5604 L 1805.1282 2039.5604 L 1781.6849 2016.1172 L 1758.2417 1992.674 L 1758.2417 1992.674 L 1758.2417 1992.674 L 1758.2417 1992.674 Q 1734.7986 1969.2307 1734.7986 1969.2307 L 1734.7986 1969.2307 L 1734.7986 1945.7875 Q 1734.7986 1945.7875 1711.3553 1945.7875 L 1711.3553 1945.7875 L 1711.3553 1945.7875 Q 1687.9121 1922.3444 1687.9121 1922.3444 L 1687.9121 1922.3444 L 1687.9121 1898.9011 Q 1687.9121 1898.9011 1664.4689 1898.9011 L 1664.4689 1898.9011 L 1664.4689 1898.9011 Q 1641.0256 1875.4579 1641.0256 1875.4579 L 1641.0256 1875.4579 L 1641.0256 1852.0146 Q 1641.0256 1852.0146 1594.1392 1828.5714 Q 1547.2527 1805.1282 1453.4799 1805.1282 Q 1359.7069 1828.5714 1312.8206 1734.7986 L 1265.9341 1664.4689 L 1265.9341 1641.0256 L 1265.9341 1641.0256 L 1242.4908 1641.0256 L 1242.4908 1617.5824 L 1242.4908 1617.5824 L 1265.9341 1617.5824 L 1265.9341 1617.5824 L 1265.9341 1617.5824 L 1242.4908 1594.1392 L 1219.0476 1570.6959 L 1195.6044 1570.6959 L 1172.1611 1570.6959 L 1172.1611 1594.1392 L 1172.1611 1594.1392 L 1219.0476 1641.0256 Q 1219.0476 1687.9121 1242.4908 1711.3553 L 1242.4908 1758.2417 L 1219.0476 1758.2417 L 1195.6044 1758.2417 L 1148.7179 1758.2417 Q 1101.8315 1758.2417 1054.9451 1734.7986 L 1008.0586 1711.3553 L 1008.0586 1734.7986 L 1031.5018 1758.2417 L 1031.5018 1852.0146 Q 1031.5018 1969.2307 1054.9451 2039.5604 Q 1078.3883 2109.8901 1101.8315 2133.3333 L 1125.2747 2180.2197 L 1125.2747 2203.663 L 1125.2747 2227.1062 L 1148.7179 2227.1062 L 1148.7179 2227.1062 L 1148.7179 2250.5493 L 1125.2747 2250.5493 L 1125.2747 2250.5493 L 1125.2747 2273.9927 L 1125.2747 2273.9927 L 1125.2747 2273.9927 L 1101.8315 2273.9927 L 1101.8315 2273.9927 L 1054.9451 2297.4358 L 1008.0586 2297.4358 L 1008.0586 2297.4358 L 1008.0586 2273.9927 L 984.61536 2273.9927 Q 961.1722 2273.9927 961.1722 2203.663 Q 937.72894 2156.7766 890.84247 2133.3333 L 820.5128 2133.3333 L 797.0696 2133.3333 Q 773.62634 2133.3333 726.7399 2180.2197 Q 679.85345 2180.2197 632.96704 2180.2197 L 562.6373 2156.7766 L 562.6373 2156.7766 L 562.6373 2180.2197 L 515.7509 2250.5493 Q 468.86447 2320.8792 445.42123 2320.8792 L 445.42123 2320.8792 L 445.42123 2344.3223 L 421.97803 2344.3223 L 421.97803 2344.3223 L 421.97803 2367.7656 L 398.5348 2367.7656 L 375.09158 2367.7656 L 375.09158 2344.3223 L 375.09158 2344.3223 L 351.64835 2344.3223 L 351.64835 2344.3223 L 351.64835 2320.8792 L 328.20514 2320.8792 L 328.20514 2273.9927 L 328.20514 2227.1062 L 304.7619 2180.2197 Q 281.31866 2133.3333 210.98901 1852.0146 Q 140.65933 1547.2527 70.329666 1031.5018 L 0.0 515.7509 L 0.0 515.7509 L 23.443224 492.30768 L 46.886448 492.30768 L 93.772896 492.30768 L 117.21612 468.86447 Q 140.65933 445.42123 281.31866 398.5348 Q 398.5348 304.7619 492.30768 398.5348 Q 586.08057 492.30768 750.18317 492.30768 Q 890.84247 492.30768 961.1722 468.86447 Q 1031.5018 421.97803 1148.7179 210.98901 z" svg:height="23.677656mm" draw:style-name="style-287" svg:viewBox="0.0 0.0 1922.3444 2367.7656" svg:width="19.223444mm" svg:x="62.82784mm" svg:y="210.2857mm"/>
          <draw:path svg:d="M 492.30768 46.886448 L 492.30768 46.886448 L 492.30768 46.886448 L 492.30768 46.886448 L 515.7509 46.886448 L 515.7509 46.886448 L 515.7509 70.329666 L 539.19415 70.329666 L 539.19415 93.772896 Q 586.08057 117.21612 586.08057 164.10257 Q 586.08057 210.98901 562.6373 234.43224 Q 539.19415 234.43224 515.7509 281.31866 Q 492.30768 304.7619 492.30768 304.7619 L 492.30768 328.20514 L 492.30768 328.20514 Q 492.30768 328.20514 468.86447 328.20514 L 468.86447 328.20514 L 445.42123 351.64835 L 398.5348 375.09158 L 304.7619 375.09158 Q 234.43224 375.09158 117.21612 304.7619 L -1.8189894E-12 234.43224 L -1.8189894E-12 234.43224 L -1.8189894E-12 234.43224 L 117.21612 187.54579 Q 210.98901 164.10257 234.43224 117.21612 Q 234.43224 70.329666 210.98901 70.329666 Q 164.10257 70.329666 210.98901 23.443224 Q 234.43224 0.0 351.64835 0.0 Q 468.86447 46.886448 492.30768 46.886448 z" svg:height="3.7509158mm" draw:style-name="style-288" svg:viewBox="0.0 0.0 586.08057 375.09158" svg:width="5.860806mm" svg:x="135.73627mm" svg:y="146.75458mm"/>
          <draw:path svg:d="M 515.7509 23.443224 L 562.6373 23.443224 L 562.6373 46.886448 Q 539.19415 46.886448 539.19415 70.329666 L 539.19415 93.772896 L 539.19415 93.772896 Q 539.19415 93.772896 515.7509 93.772896 L 515.7509 117.21612 L 445.42123 117.21612 Q 398.5348 93.772896 375.09158 93.772896 Q 351.64835 93.772896 351.64835 70.329666 Q 328.20514 46.886448 304.7619 93.772896 Q 304.7619 140.65933 210.98901 140.65933 L 140.65933 140.65933 L 140.65933 140.65933 L 117.21612 140.65933 L 117.21612 140.65933 L 117.21612 140.65933 L 117.21612 140.65933 L 93.772896 140.65933 L 93.772896 140.65933 L 70.329666 140.65933 L 70.329666 140.65933 L 70.329666 140.65933 L 70.329666 93.772896 L 70.329666 70.329666 L 46.886448 70.329666 L 46.886448 46.886448 L 23.443224 46.886448 L 0.0 46.886448 L 0.0 46.886448 L 0.0 23.443224 L 117.21612 0.0 Q 210.98901 0.0 351.64835 0.0 Q 468.86447 0.0 515.7509 23.443224 z" svg:height="1.4065934mm" draw:style-name="style-289" svg:viewBox="0.0 0.0 562.6373 140.65933" svg:width="5.626374mm" svg:x="99.16483mm" svg:y="161.28938mm"/>
          <draw:path svg:d="M 515.7509 23.443224 L 515.7509 0.0 L 562.6373 0.0 L 586.08057 0.0 L 609.5238 70.329666 Q 656.4103 117.21612 679.85345 140.65933 Q 703.2967 164.10257 703.2967 164.10257 L 703.2967 164.10257 L 750.18317 187.54579 Q 773.62634 210.98901 773.62634 210.98901 L 773.62634 210.98901 L 679.85345 375.09158 Q 562.6373 539.19415 515.7509 679.85345 Q 468.86447 797.0696 468.86447 820.5128 L 468.86447 843.95605 L 468.86447 843.95605 Q 445.42123 820.5128 328.20514 867.3993 L 234.43224 914.2857 L 234.43224 937.72894 Q 234.43224 937.72894 210.98901 961.1722 L 210.98901 984.61536 L 140.65933 984.61536 L 93.772896 1008.0586 L 46.886448 1008.0586 L 0.0 1008.0586 L 0.0 1008.0586 L 0.0 1008.0586 L 23.443224 984.61536 L 46.886448 961.1722 L 93.772896 961.1722 L 117.21612 961.1722 L 117.21612 937.72894 L 140.65933 937.72894 L 140.65933 914.2857 Q 140.65933 890.84247 164.10257 867.3993 Q 187.54579 867.3993 257.87546 656.4103 Q 328.20514 468.86447 304.7619 468.86447 Q 281.31866 445.42123 281.31866 445.42123 Q 304.7619 445.42123 328.20514 351.64835 Q 351.64835 281.31866 281.31866 257.87546 L 187.54579 234.43224 L 187.54579 210.98901 L 187.54579 187.54579 L 304.7619 164.10257 Q 421.97803 117.21612 468.86447 70.329666 Q 515.7509 23.443224 515.7509 23.443224 z" svg:height="10.080586mm" draw:style-name="style-290" svg:viewBox="0.0 0.0 773.62634 1008.0586" svg:width="7.7362638mm" svg:x="115.34066mm" svg:y="93.069595mm"/>
          <draw:path svg:d="M 210.98901 0.0 L 234.43224 0.0 L 257.87546 0.0 L 304.7619 0.0 L 351.64835 0.0 Q 398.5348 0.0 468.86447 0.0 Q 539.19415 23.443224 539.19415 46.886448 Q 562.6373 93.772896 586.08057 70.329666 Q 586.08057 46.886448 586.08057 187.54579 L 586.08057 304.7619 L 586.08057 328.20514 L 586.08057 351.64835 L 656.4103 867.3993 Q 726.7399 1383.1501 797.0696 1687.9121 Q 867.3993 1969.2307 890.84247 2016.1172 L 914.2857 2063.0037 L 914.2857 2109.8901 L 914.2857 2156.7766 L 937.72894 2156.7766 L 937.72894 2180.2197 L 961.1722 2250.5493 Q 961.1722 2344.3223 984.61536 2391.2087 L 1008.0586 2438.0952 L 1008.0586 2484.9817 L 1008.0586 2531.8682 L 1031.5018 2578.7546 L 1054.9451 2625.641 L 1054.9451 2625.641 L 1054.9451 2625.641 L 1054.9451 2672.5273 L 1054.9451 2695.9707 L 1078.3883 2719.4138 L 1078.3883 2719.4138 L 1078.3883 2719.4138 L 1054.9451 2719.4138 L 1054.9451 2766.3003 L 1054.9451 2836.6301 L 1031.5018 2836.6301 L 1031.5018 2813.1868 L 1008.0586 2813.1868 L 961.1722 2813.1868 L 937.72894 2813.1868 L 914.2857 2813.1868 L 914.2857 2813.1868 L 914.2857 2813.1868 L 890.84247 2813.1868 L 890.84247 2813.1868 L 890.84247 2789.7437 L 867.3993 2789.7437 L 867.3993 2789.7437 L 867.3993 2766.3003 L 843.95605 2766.3003 L 820.5128 2766.3003 L 820.5128 2742.8572 L 820.5128 2742.8572 L 797.0696 2742.8572 Q 797.0696 2719.4138 773.62634 2719.4138 Q 750.18317 2719.4138 750.18317 2625.641 Q 773.62634 2555.3113 726.7399 2484.9817 Q 726.7399 2391.2087 656.4103 2344.3223 Q 609.5238 2320.8792 609.5238 2250.5493 L 586.08057 2156.7766 L 586.08057 2156.7766 L 586.08057 2156.7766 L 586.08057 2133.3333 L 586.08057 2133.3333 L 562.6373 2133.3333 L 562.6373 2109.8901 L 562.6373 2109.8901 L 539.19415 2109.8901 L 539.19415 2109.8901 L 539.19415 2109.8901 L 539.19415 2133.3333 L 539.19415 2133.3333 L 515.7509 2180.2197 L 492.30768 2227.1062 L 421.97803 2484.9817 Q 328.20514 2766.3003 304.7619 2813.1868 Q 304.7619 2883.5164 281.31866 2906.9597 L 257.87546 2930.4028 L 257.87546 2953.8462 L 257.87546 2977.2893 L 234.43224 2977.2893 L 210.98901 2977.2893 L 210.98901 3000.7327 L 210.98901 3047.6191 L 187.54579 3047.6191 L 187.54579 3047.6191 L 164.10257 3024.1758 L 140.65933 3024.1758 L 140.65933 3000.7327 L 140.65933 2953.8462 L 117.21612 2953.8462 L 93.772896 2953.8462 L 93.772896 2906.9597 Q 70.329666 2883.5164 70.329666 2742.8572 L 46.886448 2602.1978 L 46.886448 2344.3223 Q 23.443224 2086.4468 23.443224 1922.3444 L 9.094947E-13 1781.6849 L 9.094947E-13 1430.0366 Q 23.443224 1078.3883 23.443224 797.0696 L 23.443224 492.30768 L 23.443224 492.30768 Q 46.886448 468.86447 46.886448 468.86447 L 46.886448 468.86447 L 46.886448 421.97803 Q 70.329666 375.09158 140.65933 187.54579 L 210.98901 0.0 L 210.98901 0.0 z" svg:height="30.47619mm" draw:style-name="style-291" svg:viewBox="0.0 0.0 1078.3883 3047.6191" svg:width="10.783883mm" svg:x="56.967033mm" svg:y="211.92674mm"/>
          <draw:path svg:d="M 0.0 46.886448 L 0.0 0.0 L 140.65933 23.443224 Q 257.87546 46.886448 281.31866 46.886448 L 281.31866 46.886448 L 281.31866 46.886448 L 281.31866 70.329666 L 234.43224 93.772896 Q 187.54579 93.772896 164.10257 140.65933 Q 140.65933 164.10257 140.65933 187.54579 L 140.65933 234.43224 L 140.65933 234.43224 L 117.21612 234.43224 L 117.21612 234.43224 Q 93.772896 210.98901 46.886448 210.98901 L 0.0 210.98901 L 0.0 164.10257 Q 0.0 117.21612 0.0 46.886448 z" svg:height="2.3443224mm" draw:style-name="style-292" svg:viewBox="0.0 0.0 281.31866 234.43224" svg:width="2.813187mm" svg:x="115.809525mm" svg:y="209.58241mm"/>
          <draw:path svg:d="M 93.772896 398.5348 L 187.54579 -3.6379788E-12 L 210.98901 -3.6379788E-12 Q 234.43224 -3.6379788E-12 234.43224 70.329666 Q 234.43224 117.21612 257.87546 117.21612 L 257.87546 117.21612 L 210.98901 398.5348 Q 140.65933 703.2967 140.65933 750.18317 L 140.65933 797.0696 L 117.21612 867.3993 Q 93.772896 914.2857 93.772896 937.72894 L 93.772896 961.1722 L 93.772896 961.1722 L 93.772896 984.61536 L 93.772896 984.61536 Q 70.329666 961.1722 46.886448 961.1722 L 23.443224 961.1722 L 23.443224 937.72894 L 0.0 937.72894 L 0.0 937.72894 L 0.0 914.2857 L 0.0 914.2857 L 0.0 914.2857 L 0.0 867.3993 Q 0.0 797.0696 93.772896 398.5348 z" svg:height="9.846154mm" draw:style-name="style-293" svg:viewBox="0.0 0.0 257.87546 984.61536" svg:width="2.5787547mm" svg:x="39.85348mm" svg:y="237.94872mm"/>
          <draw:path svg:d="M 515.7509 0.0 L 539.19415 0.0 L 515.7509 23.443224 Q 515.7509 70.329666 515.7509 70.329666 L 539.19415 70.329666 L 539.19415 70.329666 L 539.19415 70.329666 L 515.7509 93.772896 L 492.30768 117.21612 L 468.86447 117.21612 L 468.86447 117.21612 L 468.86447 117.21612 Q 468.86447 117.21612 445.42123 117.21612 L 445.42123 140.65933 L 445.42123 140.65933 Q 421.97803 140.65933 421.97803 164.10257 L 421.97803 164.10257 L 281.31866 257.87546 Q 164.10257 351.64835 140.65933 351.64835 L 140.65933 351.64835 L 140.65933 351.64835 Q 140.65933 351.64835 117.21612 351.64835 L 117.21612 375.09158 L 117.21612 375.09158 Q 93.772896 375.09158 93.772896 398.5348 L 93.772896 398.5348 L 93.772896 398.5348 Q 70.329666 398.5348 46.886448 375.09158 L 46.886448 351.64835 L 46.886448 351.64835 Q 46.886448 351.64835 70.329666 328.20514 Q 70.329666 304.7619 46.886448 304.7619 Q 23.443224 304.7619 23.443224 281.31866 L 0.0 257.87546 L 0.0 257.87546 L 0.0 257.87546 L 0.0 257.87546 L 0.0 234.43224 L 0.0 234.43224 L 23.443224 210.98901 L 46.886448 210.98901 L 70.329666 210.98901 L 117.21612 164.10257 Q 140.65933 140.65933 164.10257 164.10257 Q 164.10257 187.54579 234.43224 164.10257 Q 304.7619 117.21612 304.7619 117.21612 L 304.7619 117.21612 L 328.20514 117.21612 L 351.64835 117.21612 L 375.09158 93.772896 L 398.5348 70.329666 L 421.97803 70.329666 L 445.42123 70.329666 L 468.86447 46.886448 Q 492.30768 46.886448 492.30768 23.443224 Q 492.30768 0.0 515.7509 0.0 z" svg:height="3.985348mm" draw:style-name="style-294" svg:viewBox="0.0 0.0 539.19415 398.5348" svg:width="5.3919415mm" svg:x="26.725275mm" svg:y="55.56044mm"/>
          <draw:path svg:d="M 164.10257 23.443224 L 164.10257 0.0 L 187.54579 0.0 Q 210.98901 0.0 234.43224 23.443224 L 234.43224 23.443224 L 234.43224 23.443224 L 234.43224 23.443224 L 257.87546 23.443224 L 257.87546 46.886448 L 281.31866 46.886448 L 304.7619 46.886448 L 328.20514 70.329666 L 351.64835 93.772896 L 351.64835 93.772896 L 375.09158 93.772896 L 375.09158 93.772896 L 375.09158 93.772896 L 375.09158 117.21612 L 375.09158 117.21612 L 398.5348 117.21612 L 398.5348 140.65933 L 445.42123 187.54579 Q 515.7509 257.87546 515.7509 328.20514 Q 539.19415 375.09158 562.6373 398.5348 L 562.6373 398.5348 L 562.6373 468.86447 L 562.6373 562.6373 L 586.08057 609.5238 L 586.08057 632.96704 L 562.6373 656.4103 Q 562.6373 656.4103 539.19415 750.18317 L 515.7509 843.95605 L 515.7509 843.95605 L 515.7509 843.95605 L 515.7509 867.3993 L 515.7509 867.3993 L 492.30768 867.3993 L 492.30768 890.84247 L 492.30768 890.84247 L 515.7509 890.84247 L 515.7509 890.84247 Q 515.7509 914.2857 492.30768 914.2857 L 492.30768 937.72894 L 468.86447 937.72894 L 445.42123 937.72894 L 468.86447 961.1722 Q 492.30768 961.1722 492.30768 984.61536 L 492.30768 1008.0586 L 468.86447 1008.0586 Q 445.42123 984.61536 375.09158 984.61536 Q 328.20514 961.1722 328.20514 984.61536 Q 328.20514 1031.5018 281.31866 1031.5018 L 257.87546 1054.9451 L 257.87546 1031.5018 Q 281.31866 1008.0586 257.87546 984.61536 L 234.43224 937.72894 L 234.43224 937.72894 Q 234.43224 937.72894 281.31866 937.72894 Q 351.64835 937.72894 328.20514 750.18317 Q 328.20514 586.08057 234.43224 586.08057 L 117.21612 586.08057 L 117.21612 586.08057 Q 117.21612 562.6373 93.772896 562.6373 L 46.886448 562.6373 L 46.886448 539.19415 L 46.886448 539.19415 L 46.886448 539.19415 L 46.886448 539.19415 L 46.886448 515.7509 L 46.886448 492.30768 L 46.886448 492.30768 L 46.886448 468.86447 L 46.886448 468.86447 L 46.886448 468.86447 L 23.443224 468.86447 L 23.443224 468.86447 L 23.443224 445.42123 L 0.0 445.42123 L 0.0 445.42123 L 0.0 421.97803 L 0.0 421.97803 L 0.0 421.97803 L 0.0 398.5348 L 0.0 375.09158 L 0.0 375.09158 L 0.0 375.09158 L 0.0 398.5348 L 0.0 398.5348 L 23.443224 398.5348 L 23.443224 421.97803 L 46.886448 421.97803 L 70.329666 421.97803 L 93.772896 445.42123 L 140.65933 445.42123 L 140.65933 445.42123 Q 140.65933 468.86447 187.54579 468.86447 L 257.87546 468.86447 L 257.87546 445.42123 L 234.43224 421.97803 L 234.43224 421.97803 L 234.43224 421.97803 L 281.31866 398.5348 L 304.7619 375.09158 L 304.7619 375.09158 L 304.7619 375.09158 L 328.20514 375.09158 L 328.20514 375.09158 L 328.20514 351.64835 L 328.20514 351.64835 L 328.20514 328.20514 Q 328.20514 281.31866 328.20514 257.87546 Q 328.20514 234.43224 281.31866 234.43224 L 257.87546 210.98901 L 257.87546 210.98901 Q 257.87546 187.54579 210.98901 164.10257 L 164.10257 140.65933 L 164.10257 93.772896 Q 187.54579 46.886448 164.10257 23.443224 z" svg:height="10.549451mm" draw:style-name="style-295" svg:viewBox="0.0 0.0 586.08057 1054.9451" svg:width="5.860806mm" svg:x="42.666668mm" svg:y="70.329666mm"/>
          <draw:path svg:d="M 703.2967 23.443224 L 703.2967 46.886448 L 703.2967 46.886448 L 703.2967 46.886448 L 726.7399 70.329666 Q 750.18317 93.772896 750.18317 93.772896 L 750.18317 93.772896 L 703.2967 210.98901 Q 632.96704 328.20514 445.42123 586.08057 Q 281.31866 867.3993 257.87546 890.84247 L 257.87546 890.84247 L 257.87546 890.84247 Q 234.43224 890.84247 234.43224 890.84247 L 234.43224 914.2857 L 234.43224 914.2857 Q 234.43224 914.2857 187.54579 937.72894 Q 164.10257 937.72894 164.10257 843.95605 Q 140.65933 726.7399 93.772896 609.5238 L 46.886448 468.86447 L 46.886448 445.42123 L 46.886448 421.97803 L 23.443224 375.09158 L -9.094947E-13 351.64835 L -9.094947E-13 328.20514 L -9.094947E-13 304.7619 L -9.094947E-13 281.31866 L -9.094947E-13 257.87546 L -9.094947E-13 257.87546 L -9.094947E-13 257.87546 L -9.094947E-13 257.87546 L -9.094947E-13 281.31866 L -9.094947E-13 281.31866 L 23.443224 281.31866 L 23.443224 281.31866 L 23.443224 281.31866 L 46.886448 304.7619 L 46.886448 304.7619 L 46.886448 304.7619 L 46.886448 328.20514 L 46.886448 328.20514 L 70.329666 328.20514 L 93.772896 398.5348 Q 140.65933 468.86447 140.65933 468.86447 L 140.65933 468.86447 L 164.10257 468.86447 L 164.10257 468.86447 L 164.10257 492.30768 L 187.54579 492.30768 L 187.54579 492.30768 L 187.54579 515.7509 L 187.54579 515.7509 L 187.54579 515.7509 L 210.98901 515.7509 L 210.98901 515.7509 L 210.98901 539.19415 L 234.43224 539.19415 L 234.43224 515.7509 L 234.43224 492.30768 L 257.87546 468.86447 L 281.31866 445.42123 L 281.31866 328.20514 Q 281.31866 234.43224 304.7619 234.43224 L 328.20514 210.98901 L 328.20514 210.98901 Q 351.64835 187.54579 351.64835 187.54579 L 351.64835 187.54579 L 421.97803 164.10257 Q 515.7509 140.65933 562.6373 117.21612 Q 609.5238 70.329666 632.96704 46.886448 Q 632.96704 0.0 656.4103 0.0 Q 703.2967 23.443224 703.2967 23.443224 z" svg:height="9.37729mm" draw:style-name="style-296" svg:viewBox="0.0 0.0 750.18317 937.72894" svg:width="7.5018315mm" svg:x="75.48718mm" svg:y="184.7326mm"/>
          <draw:path svg:d="M 70.329666 23.443224 L 70.329666 23.443224 L 93.772896 23.443224 L 93.772896 23.443224 L 210.98901 140.65933 Q 304.7619 234.43224 304.7619 257.87546 Q 304.7619 257.87546 328.20514 257.87546 L 328.20514 281.31866 L 304.7619 304.7619 Q 257.87546 304.7619 257.87546 328.20514 Q 257.87546 351.64835 257.87546 351.64835 L 257.87546 351.64835 L 210.98901 328.20514 Q 187.54579 304.7619 187.54579 351.64835 Q 164.10257 398.5348 187.54579 445.42123 L 187.54579 468.86447 L 164.10257 468.86447 L 140.65933 468.86447 L 140.65933 539.19415 L 140.65933 586.08057 L 140.65933 586.08057 L 117.21612 586.08057 L 117.21612 539.19415 L 117.21612 492.30768 L 117.21612 445.42123 L 117.21612 421.97803 L 117.21612 398.5348 Q 117.21612 351.64835 70.329666 234.43224 Q 23.443224 117.21612 23.443224 70.329666 L 0.0 23.443224 L 0.0 0.0 L 0.0 0.0 L 23.443224 0.0 Q 70.329666 23.443224 70.329666 23.443224 z" svg:height="5.860806mm" draw:style-name="style-297" svg:viewBox="0.0 0.0 328.20514 586.08057" svg:width="3.2820513mm" svg:x="103.85348mm" svg:y="239.82417mm"/>
          <draw:path svg:d="M 304.7619 23.443224 L 304.7619 3.6379788E-12 L 328.20514 3.6379788E-12 L 328.20514 3.6379788E-12 L 351.64835 3.6379788E-12 Q 351.64835 23.443224 351.64835 23.443224 L 375.09158 23.443224 L 375.09158 3.6379788E-12 L 398.5348 3.6379788E-12 L 398.5348 70.329666 Q 445.42123 117.21612 445.42123 117.21612 L 445.42123 117.21612 L 468.86447 164.10257 Q 492.30768 187.54579 468.86447 281.31866 Q 468.86447 351.64835 445.42123 351.64835 Q 445.42123 328.20514 421.97803 328.20514 L 421.97803 328.20514 L 398.5348 304.7619 Q 398.5348 281.31866 351.64835 421.97803 Q 304.7619 539.19415 281.31866 539.19415 Q 257.87546 515.7509 234.43224 515.7509 L 234.43224 515.7509 L 234.43224 492.30768 Q 210.98901 468.86447 210.98901 421.97803 Q 187.54579 375.09158 140.65933 351.64835 L 93.772896 328.20514 L 93.772896 304.7619 Q 70.329666 304.7619 46.886448 257.87546 L 23.443224 210.98901 L 23.443224 210.98901 L 23.443224 187.54579 L 0.0 187.54579 L 0.0 187.54579 L 0.0 187.54579 L 0.0 164.10257 L 23.443224 164.10257 L 46.886448 164.10257 L 70.329666 187.54579 Q 117.21612 210.98901 164.10257 210.98901 L 187.54579 210.98901 L 187.54579 234.43224 L 210.98901 234.43224 L 210.98901 234.43224 L 210.98901 257.87546 L 234.43224 257.87546 L 257.87546 257.87546 L 257.87546 234.43224 L 257.87546 210.98901 L 234.43224 210.98901 L 234.43224 210.98901 L 234.43224 187.54579 L 210.98901 187.54579 L 210.98901 187.54579 L 210.98901 164.10257 L 210.98901 164.10257 L 210.98901 164.10257 L 187.54579 164.10257 Q 187.54579 164.10257 117.21612 140.65933 L 46.886448 117.21612 L 46.886448 93.772896 L 46.886448 70.329666 L 70.329666 70.329666 L 117.21612 70.329666 L 164.10257 46.886448 Q 234.43224 23.443224 257.87546 23.443224 L 281.31866 23.443224 L 304.7619 23.443224 Q 304.7619 23.443224 304.7619 23.443224 L 304.7619 23.443224 L 304.7619 23.443224 z" svg:height="5.3919415mm" draw:style-name="style-298" svg:viewBox="0.0 0.0 468.86447 539.19415" svg:width="4.688645mm" svg:x="60.71795mm" svg:y="193.87546mm"/>
          <draw:path svg:d="M 492.30768 23.443224 L 562.6373 0.0 L 562.6373 0.0 L 586.08057 0.0 L 586.08057 23.443224 L 609.5238 46.886448 L 609.5238 46.886448 L 609.5238 46.886448 L 609.5238 93.772896 Q 586.08057 140.65933 515.7509 140.65933 L 468.86447 140.65933 L 468.86447 164.10257 L 468.86447 164.10257 L 468.86447 210.98901 L 468.86447 257.87546 L 468.86447 257.87546 L 468.86447 281.31866 L 515.7509 304.7619 Q 539.19415 351.64835 562.6373 351.64835 L 609.5238 351.64835 L 609.5238 375.09158 L 609.5238 398.5348 L 586.08057 421.97803 Q 586.08057 445.42123 609.5238 468.86447 Q 656.4103 468.86447 656.4103 515.7509 L 656.4103 586.08057 L 609.5238 632.96704 Q 562.6373 656.4103 539.19415 656.4103 Q 515.7509 656.4103 515.7509 679.85345 Q 515.7509 703.2967 492.30768 726.7399 L 492.30768 750.18317 L 445.42123 750.18317 Q 421.97803 773.62634 398.5348 750.18317 Q 398.5348 750.18317 351.64835 750.18317 Q 281.31866 750.18317 281.31866 797.0696 Q 281.31866 867.3993 281.31866 890.84247 L 281.31866 890.84247 L 234.43224 890.84247 L 164.10257 890.84247 L 164.10257 914.2857 L 187.54579 914.2857 L 187.54579 914.2857 L 187.54579 937.72894 L 187.54579 937.72894 L 187.54579 937.72894 L 210.98901 961.1722 L 210.98901 984.61536 L 187.54579 984.61536 L 140.65933 984.61536 L 140.65933 984.61536 L 140.65933 961.1722 L 117.21612 961.1722 L 117.21612 937.72894 L 117.21612 937.72894 L 93.772896 937.72894 L 93.772896 937.72894 L 93.772896 937.72894 L 93.772896 914.2857 L 93.772896 914.2857 L 70.329666 914.2857 L 70.329666 890.84247 L 70.329666 890.84247 L 46.886448 890.84247 L 46.886448 867.3993 L 46.886448 843.95605 L 23.443224 797.0696 L 23.443224 726.7399 L 23.443224 703.2967 Q 46.886448 679.85345 23.443224 656.4103 Q -9.094947E-13 656.4103 -9.094947E-13 609.5238 Q -9.094947E-13 562.6373 23.443224 586.08057 Q 46.886448 609.5238 93.772896 562.6373 Q 140.65933 515.7509 117.21612 515.7509 Q 93.772896 492.30768 93.772896 468.86447 Q 93.772896 445.42123 117.21612 445.42123 Q 140.65933 468.86447 164.10257 351.64835 L 187.54579 257.87546 L 187.54579 257.87546 Q 210.98901 234.43224 210.98901 234.43224 L 210.98901 234.43224 L 210.98901 234.43224 Q 234.43224 234.43224 234.43224 187.54579 Q 234.43224 164.10257 257.87546 164.10257 Q 281.31866 164.10257 281.31866 187.54579 Q 281.31866 210.98901 304.7619 210.98901 Q 328.20514 187.54579 375.09158 117.21612 Q 421.97803 46.886448 492.30768 23.443224 z" svg:height="9.846154mm" draw:style-name="style-299" svg:viewBox="0.0 0.0 656.4103 984.61536" svg:width="6.5641026mm" svg:x="81.113556mm" svg:y="231.15018mm"/>
          <draw:path svg:d="M 797.0696 23.443224 L 797.0696 1.8189894E-12 L 890.84247 23.443224 Q 984.61536 23.443224 984.61536 23.443224 L 984.61536 23.443224 L 984.61536 46.886448 Q 984.61536 70.329666 984.61536 93.772896 L 984.61536 140.65933 L 961.1722 140.65933 Q 937.72894 140.65933 937.72894 117.21612 Q 937.72894 93.772896 890.84247 70.329666 L 843.95605 46.886448 L 843.95605 70.329666 L 843.95605 70.329666 L 820.5128 70.329666 L 820.5128 93.772896 L 820.5128 93.772896 L 843.95605 93.772896 L 867.3993 187.54579 Q 890.84247 281.31866 937.72894 304.7619 Q 984.61536 304.7619 1031.5018 375.09158 Q 1078.3883 445.42123 1101.8315 468.86447 L 1101.8315 468.86447 L 914.2857 539.19415 Q 726.7399 609.5238 656.4103 679.85345 Q 562.6373 750.18317 656.4103 750.18317 Q 750.18317 750.18317 750.18317 750.18317 L 750.18317 750.18317 L 750.18317 750.18317 Q 750.18317 750.18317 726.7399 750.18317 L 726.7399 773.62634 L 703.2967 773.62634 L 679.85345 773.62634 L 679.85345 773.62634 Q 679.85345 797.0696 656.4103 797.0696 L 656.4103 797.0696 L 656.4103 797.0696 Q 656.4103 797.0696 445.42123 890.84247 L 234.43224 1008.0586 L 234.43224 1008.0586 Q 234.43224 1031.5018 234.43224 1031.5018 L 210.98901 1031.5018 L 187.54579 1031.5018 L 187.54579 1031.5018 L 187.54579 1031.5018 Q 187.54579 1031.5018 187.54579 1054.9451 L 164.10257 1054.9451 L 140.65933 1054.9451 L 140.65933 1054.9451 L 140.65933 1054.9451 Q 140.65933 1078.3883 140.65933 1078.3883 L 117.21612 1078.3883 L 117.21612 1078.3883 Q 117.21612 1078.3883 70.329666 1101.8315 L 23.443224 1125.2747 L 0.0 1125.2747 Q 0.0 1125.2747 93.772896 1054.9451 Q 187.54579 984.61536 375.09158 843.95605 L 586.08057 703.2967 L 586.08057 679.85345 L 609.5238 679.85345 L 609.5238 679.85345 L 609.5238 656.4103 L 609.5238 656.4103 L 609.5238 656.4103 L 632.96704 656.4103 L 632.96704 656.4103 L 632.96704 632.96704 L 656.4103 632.96704 L 656.4103 632.96704 L 656.4103 609.5238 L 656.4103 609.5238 L 656.4103 609.5238 L 679.85345 586.08057 L 703.2967 562.6373 L 703.2967 562.6373 L 703.2967 562.6373 L 703.2967 539.19415 L 703.2967 539.19415 L 726.7399 539.19415 L 726.7399 515.7509 L 703.2967 515.7509 L 679.85345 515.7509 L 656.4103 539.19415 L 632.96704 562.6373 L 632.96704 562.6373 Q 609.5238 562.6373 586.08057 586.08057 L 562.6373 609.5238 L 562.6373 609.5238 L 562.6373 609.5238 L 539.19415 609.5238 L 539.19415 609.5238 L 515.7509 609.5238 L 468.86447 609.5238 L 468.86447 609.5238 L 468.86447 609.5238 L 468.86447 609.5238 L 492.30768 609.5238 L 492.30768 609.5238 L 515.7509 586.08057 L 515.7509 586.08057 L 515.7509 586.08057 L 515.7509 586.08057 L 539.19415 562.6373 L 539.19415 562.6373 L 562.6373 562.6373 L 562.6373 562.6373 L 562.6373 562.6373 L 586.08057 539.19415 L 609.5238 515.7509 L 609.5238 515.7509 L 609.5238 515.7509 L 632.96704 515.7509 L 632.96704 515.7509 L 632.96704 515.7509 Q 656.4103 492.30768 656.4103 492.30768 L 656.4103 492.30768 L 656.4103 492.30768 Q 679.85345 468.86447 703.2967 445.42123 Q 726.7399 421.97803 773.62634 304.7619 Q 797.0696 210.98901 773.62634 140.65933 L 750.18317 93.772896 L 750.18317 70.329666 L 750.18317 70.329666 L 773.62634 46.886448 L 797.0696 23.443224 L 797.0696 23.443224 z M 750.18317 445.42123 Q 750.18317 445.42123 773.62634 445.42123 Q 773.62634 468.86447 750.18317 468.86447 Q 750.18317 468.86447 750.18317 445.42123 z" svg:height="11.252748mm" draw:style-name="style-300" svg:viewBox="0.0 0.0 1101.8315 1125.2747" svg:width="11.018315mm" svg:x="82.52015mm" svg:y="111.589745mm"/>
          <draw:path svg:d="M 2156.7766 -3.6379788E-12 L 2180.2197 -3.6379788E-12 L 2180.2197 -3.6379788E-12 L 2180.2197 23.443224 L 2180.2197 23.443224 L 2180.2197 23.443224 L 2203.663 23.443224 L 2203.663 23.443224 L 2203.663 46.886448 L 2227.1062 46.886448 L 2297.4358 117.21612 Q 2367.7656 187.54579 2391.2087 210.98901 L 2391.2087 210.98901 L 2367.7656 304.7619 Q 2367.7656 398.5348 2367.7656 421.97803 L 2367.7656 421.97803 L 2391.2087 445.42123 L 2414.652 468.86447 L 2414.652 492.30768 Q 2438.0952 539.19415 2602.1978 539.19415 Q 2789.7437 539.19415 2789.7437 539.19415 L 2789.7437 539.19415 L 2883.5164 539.19415 Q 2953.8462 515.7509 2953.8462 539.19415 Q 2977.2893 562.6373 2977.2893 562.6373 L 2977.2893 562.6373 L 3047.6191 1031.5018 Q 3117.9487 1500.3663 3164.8352 1641.0256 Q 3211.7217 1781.6849 3211.7217 1805.1282 L 3211.7217 1828.5714 L 3235.1648 1828.5714 L 3235.1648 1852.0146 L 3258.6082 1852.0146 L 3258.6082 1852.0146 L 3258.6082 1852.0146 L 3258.6082 1852.0146 L 3258.6082 1875.4579 L 3258.6082 1875.4579 L 3282.0513 1875.4579 L 3282.0513 1898.9011 L 3282.0513 1898.9011 L 3305.4944 1898.9011 L 3305.4944 1898.9011 L 3305.4944 1898.9011 L 3539.9268 1945.7875 Q 3774.359 1992.674 3821.2454 1992.674 Q 3844.6887 1992.674 4055.6777 2016.1172 L 4243.2236 2016.1172 L 4243.2236 2016.1172 Q 4243.2236 2039.5604 4243.2236 2039.5604 L 4266.6665 2039.5604 L 4266.6665 2039.5604 L 4266.6665 2039.5604 L 4266.6665 2063.0037 L 4290.11 2063.0037 L 4290.11 2063.0037 L 4290.11 2086.4468 L 4243.2236 2086.4468 L 4219.7803 2086.4468 L 4196.337 2109.8901 L 4172.8936 2133.3333 L 4172.8936 2133.3333 L 4196.337 2133.3333 L 4196.337 2133.3333 L 4196.337 2133.3333 L 4196.337 2156.7766 L 4219.7803 2156.7766 L 4219.7803 2180.2197 L 4219.7803 2180.2197 L 4219.7803 2180.2197 Q 4196.337 2180.2197 4172.8936 2180.2197 L 4149.4507 2180.2197 L 4149.4507 2180.2197 Q 4149.4507 2156.7766 4126.0073 2156.7766 L 4126.0073 2156.7766 L 3961.9048 2156.7766 L 3821.2454 2180.2197 L 3821.2454 2180.2197 Q 3821.2454 2180.2197 3797.8022 2273.9927 L 3797.8022 2344.3223 L 3797.8022 2344.3223 L 3774.359 2344.3223 L 3774.359 2297.4358 L 3774.359 2250.5493 L 3750.9158 2250.5493 L 3750.9158 2250.5493 L 3750.9158 2203.663 L 3750.9158 2156.7766 L 3657.1428 2180.2197 Q 3586.8132 2180.2197 3563.3699 2227.1062 Q 3539.9268 2250.5493 3539.9268 2273.9927 L 3539.9268 2320.8792 L 3516.4834 2320.8792 L 3516.4834 2320.8792 L 3516.4834 2297.4358 L 3493.0403 2297.4358 L 3493.0403 2250.5493 Q 3493.0403 2203.663 3469.5972 2180.2197 Q 3469.5972 2156.7766 3328.9377 2156.7766 L 3188.2783 2156.7766 L 3188.2783 2180.2197 L 3211.7217 2203.663 L 3258.6082 2414.652 Q 3305.4944 2625.641 3328.9377 2672.5273 L 3352.3809 2719.4138 L 3352.3809 2742.8572 L 3352.3809 2766.3003 L 3375.8242 2789.7437 L 3375.8242 2813.1868 L 3469.5972 2813.1868 L 3563.3699 2789.7437 L 3563.3699 2789.7437 L 3586.8132 2789.7437 L 3586.8132 2789.7437 L 3586.8132 2789.7437 L 3586.8132 2836.6301 L 3586.8132 2906.9597 L 3610.2563 2906.9597 L 3633.6997 2906.9597 L 3633.6997 2930.4028 L 3633.6997 2953.8462 L 3610.2563 2953.8462 L 3610.2563 2977.2893 L 3352.3809 2977.2893 L 3071.0623 2977.2893 L 3094.5054 3000.7327 L 3117.9487 3024.1758 L 3117.9487 3024.1758 L 3117.9487 3024.1758 L 2813.1868 3024.1758 Q 2508.4248 3024.1758 1758.2417 3000.7327 L 1008.0586 3000.7327 L 492.30768 3000.7327 L 0.0 3000.7327 L 0.0 2977.2893 Q -23.443224 2953.8462 0.0 2039.5604 L 23.443224 1148.7179 L 23.443224 1148.7179 L 23.443224 1148.7179 L 46.886448 1125.2747 L 70.329666 1101.8315 L 70.329666 1031.5018 Q 70.329666 961.1722 93.772896 984.61536 Q 117.21612 1008.0586 117.21612 961.1722 Q 140.65933 914.2857 210.98901 890.84247 Q 304.7619 867.3993 586.08057 867.3993 Q 867.3993 914.2857 1125.2747 961.1722 Q 1383.1501 1054.9451 1383.1501 1054.9451 L 1383.1501 1054.9451 L 1406.5934 1054.9451 L 1406.5934 1054.9451 L 1430.0366 1078.3883 L 1453.4799 1101.8315 L 1476.9231 1101.8315 L 1476.9231 1101.8315 L 1500.3663 1289.3773 Q 1523.8096 1476.9231 1547.2527 1523.8096 L 1547.2527 1547.2527 L 1547.2527 1547.2527 Q 1547.2527 1570.6959 1570.6959 1570.6959 L 1570.6959 1570.6959 L 1594.1392 1641.0256 Q 1617.5824 1711.3553 1617.5824 1758.2417 L 1617.5824 1805.1282 L 1617.5824 1828.5714 Q 1617.5824 1852.0146 1594.1392 1898.9011 L 1570.6959 1922.3444 L 1570.6959 1992.674 L 1570.6959 2086.4468 L 1594.1392 2133.3333 Q 1617.5824 2156.7766 1617.5824 2180.2197 L 1617.5824 2227.1062 L 1641.0256 2227.1062 L 1641.0256 2227.1062 L 1641.0256 2250.5493 L 1664.4689 2250.5493 L 1664.4689 2273.9927 L 1664.4689 2297.4358 L 1687.9121 2297.4358 L 1687.9121 2297.4358 L 1758.2417 2297.4358 Q 1828.5714 2273.9927 1945.7875 2203.663 L 2063.0037 2133.3333 L 2086.4468 2133.3333 Q 2086.4468 2133.3333 2086.4468 2109.8901 L 2086.4468 2109.8901 L 2109.8901 2109.8901 Q 2133.3333 2086.4468 2227.1062 2063.0037 L 2320.8792 2016.1172 L 2367.7656 2016.1172 Q 2391.2087 1992.674 2555.3113 1945.7875 L 2719.4138 1898.9011 L 2742.8572 1898.9011 L 2789.7437 1898.9011 L 2813.1868 1875.4579 L 2836.6301 1852.0146 L 2836.6301 1852.0146 L 2836.6301 1852.0146 L 2860.0732 1852.0146 L 2860.0732 1852.0146 L 2860.0732 1828.5714 L 2836.6301 1828.5714 L 2836.6301 1828.5714 L 2836.6301 1805.1282 L 2836.6301 1805.1282 L 2836.6301 1805.1282 L 2813.1868 1805.1282 L 2813.1868 1805.1282 L 2813.1868 1781.6849 L 2789.7437 1781.6849 L 2789.7437 1781.6849 L 2789.7437 1758.2417 L 2742.8572 1758.2417 L 2695.9707 1758.2417 L 2695.9707 1734.7986 L 2695.9707 1734.7986 L 2672.5273 1734.7986 L 2672.5273 1711.3553 L 2649.0842 1711.3553 Q 2625.641 1711.3553 2414.652 1734.7986 L 2227.1062 1758.2417 L 2203.663 1781.6849 L 2180.2197 1805.1282 L 2180.2197 1805.1282 L 2180.2197 1805.1282 L 2156.7766 1805.1282 L 2156.7766 1805.1282 L 2133.3333 1828.5714 L 2086.4468 1852.0146 L 2086.4468 1852.0146 L 2086.4468 1852.0146 L 2063.0037 1852.0146 L 2039.5604 1852.0146 L 2039.5604 1758.2417 L 2039.5604 1687.9121 L 2039.5604 1664.4689 Q 2039.5604 1641.0256 2086.4468 1476.9231 Q 2133.3333 1289.3773 2133.3333 750.18317 L 2109.8901 210.98901 L 2109.8901 210.98901 L 2133.3333 210.98901 L 2133.3333 117.21612 L 2133.3333 23.443224 L 2156.7766 23.443224 L 2156.7766 23.443224 L 2156.7766 -3.6379788E-12 z M 2484.9817 2836.6301 L 2367.7656 2836.6301 L 2320.8792 2836.6301 Q 2297.4358 2836.6301 2273.9927 2742.8572 L 2227.1062 2672.5273 L 2227.1062 2602.1978 L 2227.1062 2555.3113 L 2250.5493 2555.3113 L 2250.5493 2555.3113 L 2320.8792 2602.1978 Q 2367.7656 2649.0842 2414.652 2649.0842 L 2484.9817 2649.0842 L 2484.9817 2625.641 L 2461.5383 2602.1978 L 2461.5383 2602.1978 L 2461.5383 2602.1978 L 2414.652 2578.7546 L 2391.2087 2555.3113 L 2367.7656 2555.3113 Q 2320.8792 2555.3113 2297.4358 2531.8682 Q 2273.9927 2508.4248 2250.5493 2391.2087 L 2227.1062 2273.9927 L 2250.5493 2227.1062 Q 2273.9927 2203.663 2320.8792 2180.2197 Q 2391.2087 2133.3333 2508.4248 2156.7766 Q 2649.0842 2156.7766 2649.0842 2227.1062 Q 2672.5273 2320.8792 2602.1978 2320.8792 Q 2508.4248 2320.8792 2602.1978 2391.2087 Q 2695.9707 2461.5383 2695.9707 2602.1978 Q 2695.9707 2742.8572 2649.0842 2789.7437 Q 2602.1978 2836.6301 2484.9817 2836.6301 z M 2813.1868 2320.8792 L 2813.1868 2156.7766 L 2977.2893 2156.7766 Q 3141.3918 2156.7766 3141.3918 2227.1062 Q 3141.3918 2320.8792 3094.5054 2320.8792 Q 3047.6191 2320.8792 3047.6191 2344.3223 Q 3047.6191 2367.7656 3094.5054 2367.7656 Q 3141.3918 2367.7656 3141.3918 2461.5383 Q 3141.3918 2531.8682 3094.5054 2531.8682 Q 3047.6191 2531.8682 3047.6191 2602.1978 Q 3047.6191 2649.0842 3117.9487 2649.0842 L 3211.7217 2649.0842 L 3211.7217 2695.9707 L 3211.7217 2742.8572 L 3188.2783 2766.3003 L 3164.8352 2789.7437 L 3164.8352 2789.7437 L 3164.8352 2789.7437 L 2977.2893 2789.7437 L 2813.1868 2789.7437 L 2813.1868 2789.7437 L 2789.7437 2789.7437 L 2789.7437 2625.641 Q 2789.7437 2461.5383 2813.1868 2320.8792 z" svg:height="30.241758mm" draw:style-name="style-301" svg:viewBox="0.0 0.0 4290.11 3024.1758" svg:width="42.9011mm" svg:x="31.179487mm" svg:y="258.57877mm"/>
          <draw:path svg:d="M 1031.5018 0.0 L 1031.5018 0.0 L 1031.5018 23.443224 Q 1054.9451 46.886448 1031.5018 46.886448 Q 984.61536 70.329666 984.61536 93.772896 L 984.61536 93.772896 L 984.61536 93.772896 Q 984.61536 93.772896 890.84247 140.65933 L 820.5128 164.10257 L 797.0696 164.10257 Q 750.18317 187.54579 632.96704 234.43224 L 515.7509 281.31866 L 515.7509 281.31866 Q 515.7509 281.31866 492.30768 281.31866 L 492.30768 304.7619 L 468.86447 304.7619 Q 421.97803 328.20514 281.31866 351.64835 L 140.65933 375.09158 L 140.65933 398.5348 L 117.21612 398.5348 L 93.772896 398.5348 L 46.886448 421.97803 L 23.443224 421.97803 L 0.0 421.97803 L 0.0 398.5348 L 0.0 375.09158 L 23.443224 375.09158 L 23.443224 375.09158 L 23.443224 351.64835 L 0.0 351.64835 L 0.0 351.64835 L 0.0 351.64835 L 0.0 351.64835 L 0.0 328.20514 L 23.443224 328.20514 L 46.886448 328.20514 L 140.65933 304.7619 L 210.98901 304.7619 L 234.43224 304.7619 Q 257.87546 281.31866 328.20514 257.87546 L 398.5348 210.98901 L 421.97803 210.98901 L 445.42123 187.54579 L 656.4103 117.21612 Q 890.84247 46.886448 914.2857 23.443224 L 937.72894 23.443224 L 984.61536 0.0 Q 1031.5018 0.0 1031.5018 0.0 z" svg:height="4.21978mm" draw:style-name="style-302" svg:viewBox="0.0 0.0 1031.5018 421.97803" svg:width="10.315019mm" svg:x="83.92674mm" svg:y="174.41759mm"/>
          <draw:path svg:d="M 539.19415 23.443224 L 562.6373 0.0 L 562.6373 23.443224 Q 562.6373 46.886448 492.30768 117.21612 Q 398.5348 187.54579 304.7619 351.64835 Q 187.54579 492.30768 117.21612 539.19415 Q 23.443224 586.08057 23.443224 586.08057 L 1.8189894E-12 586.08057 L 1.8189894E-12 586.08057 Q -23.443224 562.6373 23.443224 515.7509 L 46.886448 468.86447 L 46.886448 468.86447 Q 46.886448 445.42123 70.329666 445.42123 Q 117.21612 445.42123 210.98901 304.7619 L 304.7619 164.10257 L 304.7619 164.10257 L 304.7619 164.10257 L 304.7619 164.10257 Q 328.20514 164.10257 375.09158 117.21612 Q 421.97803 93.772896 445.42123 70.329666 L 445.42123 23.443224 L 445.42123 23.443224 L 445.42123 23.443224 L 468.86447 23.443224 L 468.86447 23.443224 L 492.30768 23.443224 L 492.30768 23.443224 L 492.30768 23.443224 Q 492.30768 23.443224 539.19415 23.443224 z" svg:height="5.860806mm" draw:style-name="style-303" svg:viewBox="0.0 0.0 562.6373 586.08057" svg:width="5.626374mm" svg:x="89.31868mm" svg:y="247.79488mm"/>
          <draw:path svg:d="M 703.2967 -9.094947E-13 L 750.18317 -9.094947E-13 L 750.18317 -9.094947E-13 L 726.7399 -9.094947E-13 L 726.7399 -9.094947E-13 L 726.7399 -9.094947E-13 L 726.7399 23.443224 L 726.7399 23.443224 L 703.2967 46.886448 L 679.85345 70.329666 L 679.85345 70.329666 L 679.85345 93.772896 L 679.85345 93.772896 L 679.85345 93.772896 L 609.5238 140.65933 Q 539.19415 210.98901 539.19415 210.98901 L 539.19415 234.43224 L 539.19415 234.43224 L 539.19415 234.43224 L 515.7509 234.43224 L 515.7509 234.43224 L 515.7509 257.87546 L 492.30768 257.87546 L 492.30768 257.87546 L 492.30768 281.31866 L 492.30768 281.31866 L 492.30768 281.31866 L 468.86447 281.31866 L 468.86447 281.31866 L 468.86447 304.7619 L 445.42123 304.7619 L 445.42123 328.20514 L 445.42123 351.64835 L 445.42123 351.64835 Q 445.42123 351.64835 421.97803 375.09158 L 421.97803 375.09158 L 421.97803 375.09158 L 398.5348 375.09158 L 398.5348 375.09158 L 398.5348 375.09158 L 398.5348 398.5348 L 398.5348 398.5348 L 375.09158 398.5348 L 375.09158 421.97803 L 375.09158 421.97803 L 351.64835 421.97803 L 351.64835 421.97803 L 351.64835 421.97803 L 328.20514 445.42123 L 304.7619 468.86447 L 304.7619 468.86447 L 304.7619 468.86447 L 304.7619 468.86447 L 304.7619 468.86447 L 281.31866 468.86447 L 281.31866 468.86447 L 257.87546 492.30768 L 257.87546 492.30768 L 210.98901 492.30768 L 187.54579 492.30768 L 187.54579 468.86447 Q 210.98901 468.86447 210.98901 468.86447 L 210.98901 468.86447 L 210.98901 445.42123 Q 210.98901 421.97803 187.54579 421.97803 L 164.10257 421.97803 L 164.10257 445.42123 L 164.10257 445.42123 L 140.65933 445.42123 L 140.65933 468.86447 L 140.65933 468.86447 L 117.21612 468.86447 L 117.21612 468.86447 L 117.21612 468.86447 L 93.772896 492.30768 L 70.329666 515.7509 L 23.443224 515.7509 L -4.5474735E-13 515.7509 L -4.5474735E-13 515.7509 L 23.443224 492.30768 L 23.443224 492.30768 L 23.443224 468.86447 L 23.443224 468.86447 L 23.443224 468.86447 L 46.886448 468.86447 L 46.886448 468.86447 L 46.886448 445.42123 L 70.329666 445.42123 L 70.329666 421.97803 L 70.329666 398.5348 L 93.772896 398.5348 L 93.772896 375.09158 L 93.772896 375.09158 L 117.21612 375.09158 L 117.21612 375.09158 L 117.21612 375.09158 L 117.21612 351.64835 L 117.21612 351.64835 L 140.65933 328.20514 Q 140.65933 304.7619 164.10257 304.7619 Q 187.54579 281.31866 257.87546 210.98901 L 304.7619 140.65933 L 304.7619 140.65933 Q 328.20514 140.65933 328.20514 117.21612 L 328.20514 117.21612 L 351.64835 117.21612 Q 351.64835 93.772896 351.64835 93.772896 L 351.64835 93.772896 L 351.64835 93.772896 Q 375.09158 93.772896 375.09158 70.329666 L 375.09158 70.329666 L 468.86447 46.886448 Q 539.19415 23.443224 562.6373 23.443224 L 562.6373 23.443224 L 609.5238 -9.094947E-13 Q 656.4103 -9.094947E-13 703.2967 -9.094947E-13 z" svg:height="5.1575093mm" draw:style-name="style-304" svg:viewBox="0.0 0.0 750.18317 515.7509" svg:width="7.5018315mm" svg:x="37.74359mm" svg:y="51.106228mm"/>
          <draw:path svg:d="M 515.7509 70.329666 L 515.7509 70.329666 L 515.7509 70.329666 Q 539.19415 46.886448 539.19415 46.886448 L 539.19415 46.886448 L 586.08057 46.886448 Q 609.5238 70.329666 632.96704 93.772896 L 632.96704 93.772896 L 632.96704 93.772896 L 632.96704 117.21612 L 632.96704 117.21612 L 632.96704 140.65933 L 586.08057 140.65933 L 539.19415 140.65933 L 515.7509 164.10257 L 468.86447 164.10257 L 468.86447 234.43224 L 468.86447 281.31866 L 468.86447 351.64835 L 468.86447 421.97803 L 468.86447 421.97803 Q 468.86447 421.97803 445.42123 421.97803 L 445.42123 445.42123 L 445.42123 445.42123 L 421.97803 445.42123 L 421.97803 445.42123 L 421.97803 468.86447 L 421.97803 468.86447 L 421.97803 468.86447 L 398.5348 468.86447 L 398.5348 468.86447 L 398.5348 492.30768 L 375.09158 492.30768 L 375.09158 492.30768 L 375.09158 515.7509 L 421.97803 515.7509 L 468.86447 515.7509 L 492.30768 539.19415 Q 515.7509 562.6373 468.86447 586.08057 Q 445.42123 609.5238 515.7509 656.4103 Q 586.08057 703.2967 656.4103 703.2967 L 703.2967 703.2967 L 726.7399 726.7399 L 750.18317 726.7399 L 750.18317 750.18317 L 750.18317 797.0696 L 773.62634 820.5128 L 773.62634 843.95605 L 773.62634 843.95605 L 750.18317 843.95605 L 750.18317 890.84247 L 750.18317 914.2857 L 726.7399 914.2857 L 703.2967 890.84247 L 656.4103 890.84247 L 609.5238 890.84247 L 562.6373 890.84247 Q 515.7509 890.84247 398.5348 843.95605 Q 281.31866 843.95605 140.65933 632.96704 Q 0.0 421.97803 0.0 328.20514 Q 0.0 210.98901 46.886448 187.54579 L 93.772896 140.65933 L 93.772896 140.65933 L 117.21612 140.65933 L 117.21612 117.21612 L 140.65933 117.21612 L 140.65933 117.21612 L 140.65933 93.772896 L 140.65933 93.772896 L 140.65933 93.772896 L 164.10257 117.21612 Q 187.54579 140.65933 210.98901 93.772896 Q 234.43224 46.886448 234.43224 46.886448 L 234.43224 46.886448 L 257.87546 46.886448 L 281.31866 46.886448 L 328.20514 46.886448 Q 398.5348 46.886448 445.42123 0.0 Q 492.30768 0.0 492.30768 23.443224 Q 492.30768 46.886448 515.7509 70.329666 z" svg:height="9.142858mm" draw:style-name="style-305" svg:viewBox="0.0 0.0 773.62634 914.2857" svg:width="7.7362638mm" svg:x="110.652016mm" svg:y="210.98901mm"/>
          <draw:path svg:d="M 351.64835 23.443224 L 351.64835 23.443224 L 328.20514 117.21612 Q 304.7619 210.98901 281.31866 234.43224 L 281.31866 257.87546 L 281.31866 257.87546 Q 257.87546 257.87546 257.87546 257.87546 L 257.87546 281.31866 L 257.87546 304.7619 Q 257.87546 351.64835 234.43224 351.64835 L 234.43224 375.09158 L 210.98901 398.5348 Q 187.54579 398.5348 164.10257 421.97803 L 117.21612 421.97803 L 117.21612 398.5348 Q 117.21612 375.09158 93.772896 351.64835 L 70.329666 304.7619 L 70.329666 304.7619 Q 70.329666 304.7619 23.443224 281.31866 Q 0.0 281.31866 0.0 257.87546 L 0.0 210.98901 L 23.443224 210.98901 Q 23.443224 210.98901 23.443224 187.54579 L 23.443224 187.54579 L 23.443224 187.54579 Q 23.443224 187.54579 46.886448 187.54579 L 46.886448 210.98901 L 70.329666 210.98901 Q 93.772896 210.98901 117.21612 187.54579 Q 140.65933 187.54579 164.10257 117.21612 L 210.98901 46.886448 L 257.87546 23.443224 Q 328.20514 -23.443224 328.20514 0.0 Q 351.64835 0.0 351.64835 23.443224 z" svg:height="4.21978mm" draw:style-name="style-306" svg:viewBox="0.0 0.0 351.64835 421.97803" svg:width="3.5164835mm" svg:x="76.65934mm" svg:y="231.38461mm"/>
          <draw:path svg:d="M 117.21612 46.886448 L 140.65933 0.0 L 164.10257 46.886448 Q 164.10257 70.329666 187.54579 93.772896 L 187.54579 117.21612 L 164.10257 187.54579 Q 140.65933 234.43224 117.21612 257.87546 Q 93.772896 257.87546 93.772896 281.31866 Q 93.772896 304.7619 46.886448 304.7619 Q 0.0 281.31866 0.0 281.31866 L 0.0 281.31866 L 0.0 281.31866 L 0.0 257.87546 L 23.443224 257.87546 Q 70.329666 257.87546 46.886448 187.54579 Q 23.443224 93.772896 70.329666 93.772896 Q 117.21612 93.772896 117.21612 46.886448 z" svg:height="3.047619mm" draw:style-name="style-307" svg:viewBox="0.0 0.0 187.54579 304.7619" svg:width="1.8754579mm" svg:x="111.35531mm" svg:y="126.59341mm"/>
          <draw:path svg:d="M 164.10257 23.443224 L 234.43224 0.0 L 210.98901 46.886448 Q 164.10257 93.772896 210.98901 117.21612 Q 257.87546 117.21612 257.87546 187.54579 L 257.87546 257.87546 L 234.43224 257.87546 L 234.43224 257.87546 L 210.98901 257.87546 L 210.98901 257.87546 L 164.10257 257.87546 Q 140.65933 257.87546 117.21612 234.43224 L 70.329666 210.98901 L 70.329666 210.98901 L 70.329666 210.98901 L 46.886448 210.98901 L 46.886448 210.98901 L 46.886448 210.98901 Q 46.886448 210.98901 23.443224 187.54579 L 0.0 187.54579 L 0.0 187.54579 Q 0.0 164.10257 46.886448 117.21612 Q 117.21612 70.329666 164.10257 23.443224 z" svg:height="2.5787547mm" draw:style-name="style-308" svg:viewBox="0.0 0.0 257.87546 257.87546" svg:width="2.5787547mm" svg:x="66.34432mm" svg:y="191.06227mm"/>
          <draw:path svg:d="M 3750.9158 23.443224 L 3774.359 23.443224 L 3774.359 140.65933 Q 3750.9158 281.31866 3750.9158 820.5128 L 3750.9158 1359.7069 L 2719.4138 1359.7069 L 1687.9121 1359.7069 L 1172.1611 1359.7069 Q 656.4103 1359.7069 375.09158 1336.2637 L 93.772896 1336.2637 L 93.772896 1312.8206 Q 93.772896 1289.3773 46.886448 1289.3773 Q 0.0 1289.3773 0.0 1265.9341 L 0.0 1242.4908 L 46.886448 1242.4908 L 70.329666 1219.0476 L 164.10257 1219.0476 Q 257.87546 1219.0476 234.43224 1195.6044 L 234.43224 1172.1611 L 210.98901 1148.7179 Q 187.54579 1148.7179 187.54579 1125.2747 L 210.98901 1101.8315 L 234.43224 1101.8315 Q 234.43224 1125.2747 304.7619 1125.2747 L 375.09158 1125.2747 L 375.09158 1125.2747 L 375.09158 1125.2747 L 351.64835 1148.7179 L 328.20514 1172.1611 L 328.20514 1172.1611 Q 304.7619 1172.1611 328.20514 1172.1611 L 375.09158 1172.1611 L 375.09158 1172.1611 L 375.09158 1172.1611 L 398.5348 1172.1611 L 398.5348 1172.1611 L 398.5348 1148.7179 L 421.97803 1148.7179 L 421.97803 1148.7179 L 421.97803 1125.2747 L 421.97803 1125.2747 L 421.97803 1125.2747 L 421.97803 1125.2747 L 421.97803 1125.2747 L 445.42123 984.61536 L 445.42123 820.5128 L 468.86447 820.5128 Q 492.30768 820.5128 492.30768 984.61536 L 492.30768 1125.2747 L 586.08057 1125.2747 L 679.85345 1125.2747 L 703.2967 1125.2747 L 750.18317 1125.2747 L 750.18317 1125.2747 L 750.18317 1125.2747 L 820.5128 1125.2747 Q 890.84247 1125.2747 914.2857 1101.8315 Q 937.72894 1078.3883 1008.0586 1078.3883 Q 1078.3883 1078.3883 1101.8315 1101.8315 Q 1125.2747 1125.2747 1242.4908 1148.7179 Q 1359.7069 1148.7179 1359.7069 1125.2747 L 1359.7069 1101.8315 L 1359.7069 1101.8315 L 1383.1501 1078.3883 L 1383.1501 1078.3883 L 1406.5934 1078.3883 L 1406.5934 1078.3883 L 1406.5934 1078.3883 L 1406.5934 1125.2747 L 1406.5934 1148.7179 L 1523.8096 1148.7179 L 1641.0256 1148.7179 L 1641.0256 1101.8315 Q 1641.0256 1054.9451 1664.4689 961.1722 Q 1664.4689 867.3993 1711.3553 867.3993 Q 1758.2417 867.3993 1758.2417 797.0696 Q 1758.2417 703.2967 1711.3553 703.2967 L 1664.4689 703.2967 L 1664.4689 656.4103 L 1664.4689 632.96704 L 1734.7986 632.96704 L 1805.1282 632.96704 L 1805.1282 609.5238 L 1781.6849 562.6373 L 1781.6849 562.6373 L 1781.6849 562.6373 L 1781.6849 539.19415 L 1781.6849 539.19415 L 1828.5714 539.19415 L 1852.0146 515.7509 L 1852.0146 515.7509 L 1875.4579 515.7509 L 1875.4579 515.7509 L 1875.4579 515.7509 L 1875.4579 703.2967 Q 1875.4579 890.84247 1852.0146 1031.5018 L 1852.0146 1148.7179 L 1969.2307 1148.7179 L 2109.8901 1125.2747 L 2109.8901 1125.2747 L 2109.8901 1125.2747 L 2086.4468 984.61536 Q 2086.4468 867.3993 2156.7766 867.3993 Q 2203.663 867.3993 2203.663 797.0696 Q 2203.663 750.18317 2133.3333 703.2967 L 2086.4468 632.96704 L 2156.7766 632.96704 L 2203.663 609.5238 L 2203.663 609.5238 L 2203.663 609.5238 L 2227.1062 562.6373 L 2250.5493 539.19415 L 2250.5493 539.19415 L 2250.5493 539.19415 L 2273.9927 539.19415 L 2297.4358 539.19415 L 2297.4358 515.7509 L 2297.4358 492.30768 L 2320.8792 492.30768 L 2344.3223 492.30768 L 2344.3223 515.7509 L 2344.3223 539.19415 L 2344.3223 609.5238 Q 2344.3223 656.4103 2344.3223 890.84247 L 2344.3223 1125.2747 L 2484.9817 1125.2747 L 2649.0842 1125.2747 L 2672.5273 1125.2747 Q 2695.9707 1148.7179 2719.4138 1125.2747 Q 2719.4138 1078.3883 2742.8572 1078.3883 Q 2766.3003 1078.3883 2766.3003 1125.2747 Q 2789.7437 1172.1611 2813.1868 1172.1611 L 2813.1868 1172.1611 L 2930.4028 1172.1611 Q 3047.6191 1148.7179 3047.6191 1125.2747 Q 3047.6191 1078.3883 3071.0623 1125.2747 Q 3094.5054 1172.1611 3188.2783 1172.1611 L 3258.6082 1172.1611 L 3305.4944 1148.7179 L 3352.3809 1148.7179 L 3352.3809 1101.8315 Q 3328.9377 1054.9451 3328.9377 1031.5018 Q 3328.9377 1008.0586 3328.9377 937.72894 Q 3328.9377 843.95605 3328.9377 726.7399 Q 3328.9377 609.5238 3305.4944 586.08057 L 3258.6082 562.6373 L 3258.6082 539.19415 L 3235.1648 539.19415 L 3235.1648 539.19415 L 3235.1648 515.7509 L 3235.1648 515.7509 L 3235.1648 515.7509 L 3282.0513 515.7509 Q 3305.4944 515.7509 3375.8242 515.7509 Q 3422.7107 492.30768 3422.7107 468.86447 Q 3422.7107 445.42123 3399.2673 445.42123 Q 3375.8242 421.97803 3399.2673 421.97803 Q 3422.7107 375.09158 3469.5972 421.97803 Q 3493.0403 421.97803 3516.4834 328.20514 Q 3563.3699 234.43224 3563.3699 187.54579 Q 3563.3699 164.10257 3610.2563 140.65933 Q 3633.6997 140.65933 3633.6997 93.772896 Q 3657.1428 46.886448 3680.586 46.886448 Q 3704.0293 23.443224 3704.0293 3.6379788E-12 Q 3704.0293 -23.443224 3727.4724 3.6379788E-12 Q 3727.4724 23.443224 3750.9158 23.443224 z" svg:height="13.59707mm" draw:style-name="style-309" svg:viewBox="0.0 0.0 3774.359 1359.7069" svg:width="37.74359mm" svg:x="101.27473mm" svg:y="275.6923mm"/>
          <draw:path svg:d="M 515.7509 23.443224 L 539.19415 23.443224 L 539.19415 23.443224 Q 562.6373 23.443224 562.6373 46.886448 L 562.6373 46.886448 L 586.08057 46.886448 Q 609.5238 46.886448 609.5238 70.329666 L 609.5238 93.772896 L 609.5238 140.65933 Q 609.5238 164.10257 656.4103 187.54579 Q 703.2967 234.43224 703.2967 234.43224 L 703.2967 234.43224 L 703.2967 257.87546 L 703.2967 257.87546 L 726.7399 257.87546 L 726.7399 281.31866 L 726.7399 281.31866 L 750.18317 281.31866 L 750.18317 281.31866 L 750.18317 281.31866 L 750.18317 304.7619 L 750.18317 304.7619 L 773.62634 304.7619 L 773.62634 328.20514 L 773.62634 328.20514 L 797.0696 328.20514 L 797.0696 351.64835 Q 843.95605 375.09158 843.95605 351.64835 L 843.95605 328.20514 L 843.95605 328.20514 Q 843.95605 328.20514 867.3993 328.20514 L 867.3993 351.64835 L 867.3993 351.64835 Q 890.84247 351.64835 890.84247 375.09158 L 890.84247 375.09158 L 890.84247 421.97803 L 890.84247 445.42123 L 914.2857 445.42123 L 937.72894 468.86447 L 937.72894 468.86447 L 937.72894 468.86447 L 937.72894 468.86447 L 937.72894 468.86447 L 961.1722 468.86447 L 961.1722 492.30768 L 961.1722 515.7509 L 961.1722 562.6373 L 937.72894 562.6373 L 914.2857 562.6373 L 914.2857 539.19415 L 914.2857 515.7509 L 890.84247 515.7509 L 867.3993 515.7509 L 867.3993 515.7509 L 843.95605 492.30768 L 843.95605 492.30768 L 843.95605 492.30768 L 843.95605 492.30768 Q 820.5128 468.86447 703.2967 445.42123 L 586.08057 398.5348 L 562.6373 398.5348 Q 562.6373 375.09158 375.09158 304.7619 L 164.10257 210.98901 L 164.10257 210.98901 Q 164.10257 187.54579 93.772896 187.54579 L 23.443224 164.10257 L 23.443224 117.21612 L 0.0 70.329666 L 0.0 70.329666 L 0.0 46.886448 L 0.0 46.886448 L 0.0 46.886448 L 0.0 23.443224 L 0.0 9.094947E-13 L 234.43224 9.094947E-13 Q 492.30768 9.094947E-13 515.7509 23.443224 z" svg:height="5.626374mm" draw:style-name="style-310" svg:viewBox="0.0 0.0 961.1722 562.6373" svg:width="9.611722mm" svg:x="49.699635mm" svg:y="68.92307mm"/>
          <draw:path svg:d="M 257.87546 0.0 L 281.31866 0.0 L 281.31866 23.443224 L 281.31866 46.886448 L 304.7619 46.886448 L 328.20514 23.443224 L 328.20514 23.443224 L 351.64835 23.443224 L 351.64835 23.443224 L 351.64835 23.443224 L 375.09158 0.0 L 398.5348 0.0 L 398.5348 70.329666 L 398.5348 140.65933 L 375.09158 140.65933 L 375.09158 140.65933 L 375.09158 117.21612 Q 375.09158 93.772896 351.64835 117.21612 Q 304.7619 117.21612 210.98901 164.10257 L 93.772896 210.98901 L 70.329666 210.98901 L 70.329666 210.98901 L 70.329666 210.98901 L 70.329666 210.98901 L 46.886448 187.54579 L 23.443224 164.10257 L 23.443224 164.10257 L 23.443224 164.10257 L 0.0 164.10257 L 0.0 164.10257 L 0.0 140.65933 L 0.0 140.65933 L 23.443224 140.65933 L 23.443224 140.65933 L 23.443224 140.65933 Q 46.886448 117.21612 46.886448 117.21612 L 46.886448 117.21612 L 70.329666 117.21612 Q 70.329666 117.21612 70.329666 93.772896 L 70.329666 93.772896 L 117.21612 46.886448 Q 164.10257 23.443224 210.98901 23.443224 Q 234.43224 23.443224 257.87546 0.0 z" svg:height="2.10989mm" draw:style-name="style-311" svg:viewBox="0.0 0.0 398.5348 210.98901" svg:width="3.985348mm" svg:x="114.168495mm" svg:y="196.21977mm"/>
          <draw:path svg:d="M 70.329666 23.443224 L 70.329666 0.0 L 93.772896 0.0 L 117.21612 23.443224 L 140.65933 23.443224 L 164.10257 23.443224 L 164.10257 23.443224 L 164.10257 23.443224 L 210.98901 46.886448 Q 281.31866 70.329666 281.31866 93.772896 Q 257.87546 117.21612 257.87546 140.65933 L 257.87546 164.10257 L 234.43224 164.10257 L 210.98901 164.10257 L 187.54579 187.54579 Q 164.10257 210.98901 140.65933 210.98901 L 117.21612 210.98901 L 117.21612 234.43224 Q 117.21612 234.43224 93.772896 234.43224 Q 93.772896 257.87546 46.886448 234.43224 L 0.0 210.98901 L 0.0 210.98901 L 0.0 187.54579 L 0.0 164.10257 Q -23.443224 140.65933 0.0 117.21612 L 23.443224 93.772896 L 23.443224 93.772896 Q 46.886448 70.329666 46.886448 70.329666 L 46.886448 70.329666 L 46.886448 70.329666 Q 70.329666 70.329666 70.329666 23.443224 z" svg:height="2.3443224mm" draw:style-name="style-312" svg:viewBox="0.0 0.0 281.31866 234.43224" svg:width="2.813187mm" svg:x="38.212456mm" svg:y="58.84249mm"/>
          <draw:path svg:d="M 257.87546 0.0 L 257.87546 23.443224 L 281.31866 93.772896 Q 281.31866 164.10257 257.87546 164.10257 Q 234.43224 164.10257 210.98901 140.65933 L 187.54579 140.65933 L 187.54579 164.10257 L 187.54579 210.98901 L 187.54579 210.98901 Q 164.10257 210.98901 140.65933 187.54579 Q 140.65933 164.10257 93.772896 210.98901 L 70.329666 234.43224 L 46.886448 234.43224 L 0.0 234.43224 L 0.0 210.98901 Q 0.0 164.10257 0.0 93.772896 L 0.0 23.443224 L 23.443224 23.443224 L 23.443224 23.443224 L 70.329666 23.443224 Q 93.772896 23.443224 117.21612 46.886448 Q 117.21612 70.329666 187.54579 23.443224 Q 234.43224 -23.443224 257.87546 0.0 z" svg:height="2.3443224mm" draw:style-name="style-313" svg:viewBox="0.0 0.0 281.31866 234.43224" svg:width="2.813187mm" svg:x="120.49817mm" svg:y="90.72527mm"/>
          <draw:path svg:d="M 117.21612 23.443224 L 117.21612 0.0 L 164.10257 0.0 L 210.98901 0.0 L 210.98901 23.443224 L 234.43224 46.886448 L 234.43224 93.772896 L 234.43224 164.10257 L 187.54579 445.42123 Q 140.65933 726.7399 140.65933 797.0696 L 140.65933 867.3993 L 140.65933 937.72894 Q 140.65933 1008.0586 140.65933 1008.0586 L 140.65933 1008.0586 L 117.21612 1054.9451 Q 93.772896 1078.3883 93.772896 1078.3883 L 70.329666 1078.3883 L 70.329666 1078.3883 Q 46.886448 1078.3883 23.443224 1078.3883 L 0.0 1054.9451 L 0.0 1031.5018 Q 0.0 1008.0586 46.886448 937.72894 Q 46.886448 843.95605 46.886448 515.7509 L 46.886448 164.10257 L 46.886448 117.21612 L 46.886448 70.329666 L 70.329666 70.329666 L 70.329666 46.886448 L 70.329666 46.886448 L 93.772896 46.886448 L 93.772896 46.886448 L 93.772896 46.886448 L 93.772896 23.443224 L 93.772896 23.443224 L 117.21612 23.443224 z" svg:height="10.783883mm" draw:style-name="style-314" svg:viewBox="0.0 0.0 234.43224 1078.3883" svg:width="2.3443224mm" svg:x="21.567766mm" svg:y="19.223444mm"/>
          <draw:path svg:d="M 1.8189894E-12 23.443224 L 1.8189894E-12 0.0 L 93.772896 23.443224 Q 187.54579 46.886448 210.98901 23.443224 L 234.43224 23.443224 L 234.43224 23.443224 L 234.43224 46.886448 L 234.43224 46.886448 L 234.43224 46.886448 L 210.98901 46.886448 L 210.98901 46.886448 L 210.98901 70.329666 L 187.54579 70.329666 L 187.54579 93.772896 L 187.54579 117.21612 L 210.98901 117.21612 L 234.43224 140.65933 L 234.43224 140.65933 L 234.43224 140.65933 L 257.87546 140.65933 L 257.87546 140.65933 L 281.31866 164.10257 L 304.7619 187.54579 L 304.7619 187.54579 L 328.20514 187.54579 L 328.20514 210.98901 L 328.20514 234.43224 L 351.64835 234.43224 L 351.64835 234.43224 L 375.09158 257.87546 L 398.5348 281.31866 L 398.5348 281.31866 L 398.5348 281.31866 L 398.5348 281.31866 L 398.5348 281.31866 L 398.5348 304.7619 L 421.97803 304.7619 L 421.97803 328.20514 L 421.97803 351.64835 L 468.86447 351.64835 L 492.30768 375.09158 L 492.30768 375.09158 L 492.30768 375.09158 L 375.09158 375.09158 L 257.87546 375.09158 L 234.43224 398.5348 L 187.54579 421.97803 L 164.10257 421.97803 L 140.65933 421.97803 L 93.772896 445.42123 L 70.329666 445.42123 L 46.886448 445.42123 L 23.443224 445.42123 L 23.443224 445.42123 L 23.443224 421.97803 L 46.886448 421.97803 L 70.329666 421.97803 L 70.329666 398.5348 Q 70.329666 375.09158 117.21612 351.64835 L 140.65933 328.20514 L 140.65933 304.7619 L 140.65933 281.31866 L 140.65933 281.31866 Q 140.65933 281.31866 93.772896 257.87546 Q 23.443224 234.43224 1.8189894E-12 187.54579 Q 1.8189894E-12 117.21612 46.886448 117.21612 Q 70.329666 93.772896 46.886448 70.329666 Q 46.886448 46.886448 23.443224 46.886448 Q 1.8189894E-12 46.886448 1.8189894E-12 23.443224 z" svg:height="4.454212mm" draw:style-name="style-315" svg:viewBox="0.0 0.0 492.30768 445.42123" svg:width="4.923077mm" svg:x="97.05495mm" svg:y="122.37363mm"/>
          <draw:path svg:d="M 539.19415 0.0 L 539.19415 0.0 L 539.19415 0.0 Q 562.6373 0.0 562.6373 23.443224 L 562.6373 46.886448 L 586.08057 46.886448 L 586.08057 46.886448 L 609.5238 46.886448 Q 632.96704 46.886448 656.4103 46.886448 L 679.85345 46.886448 L 703.2967 23.443224 L 726.7399 0.0 L 726.7399 0.0 L 750.18317 0.0 L 750.18317 0.0 L 750.18317 0.0 L 797.0696 23.443224 L 843.95605 23.443224 L 843.95605 23.443224 L 843.95605 46.886448 L 843.95605 46.886448 L 867.3993 46.886448 L 867.3993 46.886448 L 867.3993 70.329666 L 843.95605 70.329666 L 797.0696 70.329666 L 797.0696 93.772896 L 797.0696 117.21612 L 820.5128 117.21612 L 820.5128 140.65933 L 820.5128 140.65933 L 843.95605 140.65933 L 843.95605 140.65933 L 843.95605 140.65933 L 843.95605 164.10257 L 843.95605 164.10257 L 867.3993 164.10257 L 867.3993 187.54579 L 937.72894 210.98901 Q 1031.5018 257.87546 984.61536 375.09158 Q 937.72894 468.86447 961.1722 492.30768 L 961.1722 515.7509 L 937.72894 515.7509 Q 890.84247 492.30768 914.2857 539.19415 Q 937.72894 586.08057 937.72894 609.5238 L 937.72894 609.5238 L 937.72894 609.5238 Q 937.72894 632.96704 797.0696 632.96704 Q 679.85345 656.4103 515.7509 703.2967 L 375.09158 750.18317 L 351.64835 773.62634 L 328.20514 797.0696 L 304.7619 797.0696 Q 281.31866 820.5128 304.7619 843.95605 Q 328.20514 843.95605 328.20514 867.3993 L 328.20514 867.3993 L 351.64835 890.84247 L 351.64835 914.2857 L 328.20514 914.2857 L 304.7619 890.84247 L 304.7619 890.84247 L 281.31866 890.84247 L 281.31866 890.84247 L 281.31866 890.84247 L 281.31866 867.3993 L 281.31866 867.3993 L 257.87546 843.95605 Q 234.43224 820.5128 234.43224 820.5128 Q 234.43224 797.0696 164.10257 773.62634 L 93.772896 750.18317 L 93.772896 750.18317 L 93.772896 750.18317 L 70.329666 750.18317 L 70.329666 750.18317 L 70.329666 773.62634 L 70.329666 773.62634 L 70.329666 797.0696 L 46.886448 797.0696 L 46.886448 797.0696 L 46.886448 797.0696 L 46.886448 820.5128 L 46.886448 820.5128 L 23.443224 820.5128 L 23.443224 797.0696 L 23.443224 797.0696 L 0.0 797.0696 L 0.0 797.0696 L 0.0 797.0696 L 0.0 797.0696 L 0.0 797.0696 L 0.0 773.62634 L 0.0 773.62634 L 23.443224 750.18317 L 46.886448 726.7399 L 46.886448 726.7399 L 46.886448 703.2967 L 46.886448 703.2967 L 46.886448 703.2967 L 70.329666 703.2967 L 70.329666 703.2967 L 304.7619 351.64835 Q 515.7509 23.443224 539.19415 0.0 z M 656.4103 93.772896 Q 656.4103 93.772896 656.4103 70.329666 Q 656.4103 70.329666 656.4103 93.772896 Q 656.4103 93.772896 656.4103 93.772896 z" svg:height="9.142858mm" draw:style-name="style-316" svg:viewBox="0.0 0.0 984.61536 914.2857" svg:width="9.846154mm" svg:x="103.61905mm" svg:y="59.545788mm"/>
          <draw:path svg:d="M 23.443224 0.0 L 46.886448 0.0 L 46.886448 23.443224 Q 46.886448 46.886448 70.329666 46.886448 L 70.329666 46.886448 L 93.772896 46.886448 L 93.772896 46.886448 L 140.65933 23.443224 L 164.10257 0.0 L 187.54579 0.0 L 210.98901 0.0 L 234.43224 23.443224 L 281.31866 23.443224 L 304.7619 46.886448 Q 328.20514 93.772896 351.64835 93.772896 L 351.64835 117.21612 L 351.64835 117.21612 Q 351.64835 140.65933 375.09158 140.65933 L 375.09158 140.65933 L 375.09158 140.65933 Q 375.09158 164.10257 398.5348 187.54579 L 398.5348 187.54579 L 398.5348 187.54579 L 398.5348 210.98901 L 398.5348 210.98901 Q 375.09158 210.98901 375.09158 234.43224 L 375.09158 234.43224 L 375.09158 234.43224 Q 375.09158 234.43224 281.31866 234.43224 Q 210.98901 234.43224 210.98901 281.31866 Q 210.98901 304.7619 187.54579 304.7619 Q 164.10257 281.31866 117.21612 257.87546 L 93.772896 210.98901 L 70.329666 210.98901 L 70.329666 210.98901 L 70.329666 140.65933 Q 70.329666 70.329666 46.886448 46.886448 L 0.0 46.886448 L 0.0 46.886448 L 0.0 23.443224 L 0.0 23.443224 Q 0.0 0.0 23.443224 0.0 z" svg:height="3.047619mm" draw:style-name="style-317" svg:viewBox="0.0 0.0 398.5348 304.7619" svg:width="3.985348mm" svg:x="98.930405mm" svg:y="114.871796mm"/>
          <draw:path svg:d="M 70.329666 3.6379788E-12 L 117.21612 3.6379788E-12 L 140.65933 3.6379788E-12 L 164.10257 3.6379788E-12 L 164.10257 3.6379788E-12 L 164.10257 3.6379788E-12 L 140.65933 3.6379788E-12 L 140.65933 3.6379788E-12 L 140.65933 23.443224 L 117.21612 23.443224 L 117.21612 46.886448 Q 70.329666 70.329666 70.329666 93.772896 L 70.329666 117.21612 L 93.772896 117.21612 L 117.21612 117.21612 L 117.21612 140.65933 L 117.21612 164.10257 L 140.65933 164.10257 L 140.65933 140.65933 L 140.65933 140.65933 L 164.10257 140.65933 L 164.10257 140.65933 L 164.10257 140.65933 L 164.10257 117.21612 L 164.10257 117.21612 L 187.54579 117.21612 L 187.54579 93.772896 L 257.87546 93.772896 Q 328.20514 70.329666 351.64835 46.886448 Q 351.64835 3.6379788E-12 375.09158 3.6379788E-12 L 398.5348 3.6379788E-12 L 375.09158 46.886448 Q 351.64835 93.772896 351.64835 187.54579 Q 351.64835 304.7619 351.64835 304.7619 L 351.64835 304.7619 L 281.31866 304.7619 L 210.98901 304.7619 L 210.98901 281.31866 L 210.98901 257.87546 L 234.43224 257.87546 Q 234.43224 234.43224 164.10257 234.43224 Q 93.772896 210.98901 46.886448 140.65933 L 0.0 46.886448 L 23.443224 23.443224 Q 46.886448 3.6379788E-12 70.329666 3.6379788E-12 z" svg:height="3.047619mm" draw:style-name="style-318" svg:viewBox="0.0 0.0 398.5348 304.7619" svg:width="3.985348mm" svg:x="125.42124mm" svg:y="212.86447mm"/>
          <draw:path svg:d="M 70.329666 23.443224 L 93.772896 0.0 L 140.65933 0.0 L 187.54579 0.0 L 187.54579 46.886448 L 187.54579 70.329666 L 210.98901 70.329666 L 234.43224 93.772896 L 234.43224 93.772896 L 234.43224 93.772896 L 234.43224 117.21612 Q 234.43224 140.65933 140.65933 140.65933 L 70.329666 117.21612 L 70.329666 93.772896 Q 46.886448 93.772896 23.443224 93.772896 L 0.0 93.772896 L 0.0 93.772896 Q 0.0 70.329666 23.443224 70.329666 L 23.443224 70.329666 L 23.443224 46.886448 Q 46.886448 46.886448 70.329666 23.443224 z" svg:height="1.4065934mm" draw:style-name="style-319" svg:viewBox="0.0 0.0 234.43224 140.65933" svg:width="2.3443224mm" svg:x="44.07326mm" svg:y="184.7326mm"/>
          <draw:path svg:d="M 398.5348 0.0 L 421.97803 0.0 L 398.5348 46.886448 Q 351.64835 117.21612 421.97803 164.10257 Q 468.86447 210.98901 468.86447 234.43224 L 468.86447 257.87546 L 445.42123 257.87546 Q 421.97803 234.43224 398.5348 234.43224 Q 375.09158 234.43224 351.64835 257.87546 L 351.64835 281.31866 L 351.64835 281.31866 Q 351.64835 281.31866 304.7619 328.20514 Q 304.7619 351.64835 234.43224 375.09158 Q 187.54579 398.5348 187.54579 375.09158 Q 187.54579 351.64835 117.21612 351.64835 L 23.443224 375.09158 L 23.443224 351.64835 L 23.443224 351.64835 L 0.0 351.64835 L 0.0 351.64835 L 0.0 328.20514 Q 23.443224 328.20514 23.443224 328.20514 L 23.443224 328.20514 L 93.772896 328.20514 Q 164.10257 328.20514 210.98901 234.43224 Q 234.43224 164.10257 140.65933 187.54579 L 46.886448 187.54579 L 46.886448 187.54579 L 23.443224 187.54579 L 23.443224 187.54579 L 23.443224 187.54579 L 23.443224 140.65933 L 23.443224 70.329666 L 70.329666 70.329666 L 93.772896 46.886448 L 140.65933 46.886448 L 187.54579 46.886448 L 187.54579 23.443224 L 187.54579 23.443224 L 187.54579 23.443224 L 210.98901 23.443224 L 210.98901 23.443224 L 210.98901 46.886448 L 210.98901 46.886448 L 210.98901 46.886448 L 234.43224 46.886448 L 234.43224 46.886448 L 281.31866 70.329666 Q 351.64835 70.329666 351.64835 46.886448 Q 375.09158 0.0 398.5348 0.0 z" svg:height="3.7509158mm" draw:style-name="style-320" svg:viewBox="0.0 0.0 468.86447 375.09158" svg:width="4.688645mm" svg:x="115.106224mm" svg:y="211.92674mm"/>
          <draw:path svg:d="M 281.31866 304.7619 L 375.09158 -1.8189894E-12 L 375.09158 23.443224 L 375.09158 70.329666 L 398.5348 70.329666 L 421.97803 70.329666 L 328.20514 398.5348 Q 257.87546 726.7399 234.43224 726.7399 L 234.43224 726.7399 L 234.43224 679.85345 Q 210.98901 656.4103 187.54579 632.96704 Q 140.65933 632.96704 117.21612 703.2967 Q 93.772896 773.62634 70.329666 773.62634 L 46.886448 773.62634 L 46.886448 773.62634 Q 46.886448 773.62634 23.443224 797.0696 L 0.0 797.0696 L 0.0 773.62634 L 23.443224 750.18317 L 23.443224 750.18317 L 23.443224 726.7399 L 23.443224 726.7399 L 23.443224 726.7399 L 46.886448 679.85345 L 70.329666 632.96704 L 70.329666 632.96704 L 70.329666 632.96704 L 117.21612 609.5238 Q 164.10257 586.08057 164.10257 586.08057 Q 164.10257 586.08057 281.31866 304.7619 z" svg:height="7.970696mm" draw:style-name="style-321" svg:viewBox="0.0 0.0 421.97803 797.0696" svg:width="4.21978mm" svg:x="57.904762mm" svg:y="128.7033mm"/>
          <draw:path svg:d="M 70.329666 23.443224 L 70.329666 0.0 L 93.772896 0.0 Q 117.21612 0.0 117.21612 257.87546 Q 93.772896 515.7509 70.329666 515.7509 L 23.443224 515.7509 L 23.443224 492.30768 Q 23.443224 468.86447 0.0 468.86447 L 0.0 468.86447 L 0.0 398.5348 Q 23.443224 328.20514 23.443224 187.54579 Q 23.443224 70.329666 46.886448 70.329666 Q 70.329666 46.886448 70.329666 23.443224 z" svg:height="5.1575093mm" draw:style-name="style-322" svg:viewBox="0.0 0.0 117.21612 515.7509" svg:width="1.1721612mm" svg:x="119.326004mm" svg:y="231.15018mm"/>
          <draw:path svg:d="M 140.65933 46.886448 L 187.54579 0.0 L 234.43224 0.0 Q 257.87546 0.0 257.87546 23.443224 Q 281.31866 46.886448 281.31866 46.886448 L 281.31866 46.886448 L 281.31866 70.329666 Q 281.31866 70.329666 257.87546 117.21612 L 257.87546 187.54579 L 257.87546 210.98901 Q 257.87546 234.43224 234.43224 234.43224 Q 210.98901 234.43224 210.98901 257.87546 L 210.98901 304.7619 L 140.65933 328.20514 Q 46.886448 351.64835 46.886448 375.09158 Q 23.443224 398.5348 0.0 421.97803 L 0.0 421.97803 L 0.0 398.5348 Q 0.0 351.64835 0.0 351.64835 L 0.0 328.20514 L 0.0 210.98901 L 0.0 93.772896 L 0.0 93.772896 Q 23.443224 70.329666 70.329666 70.329666 Q 117.21612 70.329666 140.65933 46.886448 z" svg:height="4.21978mm" draw:style-name="style-323" svg:viewBox="0.0 0.0 281.31866 421.97803" svg:width="2.813187mm" svg:x="31.41392mm" svg:y="90.25641mm"/>
          <draw:path svg:d="M 210.98901 0.0 L 328.20514 0.0 L 375.09158 0.0 L 421.97803 0.0 L 421.97803 23.443224 L 421.97803 46.886448 L 421.97803 117.21612 Q 421.97803 187.54579 375.09158 187.54579 L 304.7619 187.54579 L 328.20514 187.54579 L 351.64835 187.54579 L 421.97803 257.87546 Q 468.86447 304.7619 515.7509 328.20514 Q 515.7509 375.09158 515.7509 421.97803 L 515.7509 492.30768 L 515.7509 515.7509 L 515.7509 562.6373 L 492.30768 562.6373 L 492.30768 562.6373 L 492.30768 586.08057 L 468.86447 586.08057 L 468.86447 586.08057 L 468.86447 609.5238 L 468.86447 609.5238 L 468.86447 609.5238 L 445.42123 609.5238 L 445.42123 609.5238 L 421.97803 632.96704 L 398.5348 656.4103 L 375.09158 656.4103 L 351.64835 656.4103 L 234.43224 656.4103 Q 140.65933 656.4103 93.772896 656.4103 L 70.329666 656.4103 L 70.329666 632.96704 Q 46.886448 632.96704 46.886448 562.6373 L 23.443224 515.7509 L 46.886448 515.7509 Q 46.886448 515.7509 187.54579 515.7509 Q 304.7619 515.7509 304.7619 468.86447 Q 328.20514 421.97803 234.43224 375.09158 Q 164.10257 328.20514 93.772896 281.31866 L 23.443224 234.43224 L 23.443224 234.43224 L 0.0 234.43224 L 0.0 187.54579 L 0.0 140.65933 L 0.0 140.65933 Q 0.0 117.21612 46.886448 70.329666 Q 93.772896 23.443224 210.98901 0.0 z" svg:height="6.5641026mm" draw:style-name="style-324" svg:viewBox="0.0 0.0 515.7509 656.4103" svg:width="5.1575093mm" svg:x="84.86447mm" svg:y="280.38095mm"/>
          <draw:path svg:d="M 398.5348 23.443224 L 398.5348 0.0 L 445.42123 23.443224 Q 468.86447 23.443224 492.30768 70.329666 Q 492.30768 117.21612 515.7509 117.21612 Q 539.19415 117.21612 539.19415 140.65933 L 539.19415 140.65933 L 539.19415 234.43224 Q 539.19415 328.20514 515.7509 351.64835 L 515.7509 351.64835 L 515.7509 351.64835 L 515.7509 375.09158 L 492.30768 375.09158 Q 492.30768 398.5348 492.30768 398.5348 L 515.7509 398.5348 L 515.7509 398.5348 L 515.7509 421.97803 L 468.86447 445.42123 Q 445.42123 468.86447 421.97803 492.30768 L 421.97803 539.19415 L 398.5348 562.6373 Q 351.64835 586.08057 304.7619 609.5238 L 281.31866 609.5238 L 257.87546 609.5238 Q 234.43224 632.96704 210.98901 632.96704 Q 164.10257 632.96704 164.10257 586.08057 L 164.10257 515.7509 L 164.10257 492.30768 Q 164.10257 468.86447 187.54579 445.42123 Q 210.98901 421.97803 210.98901 328.20514 Q 257.87546 234.43224 187.54579 187.54579 L 117.21612 117.21612 L 93.772896 117.21612 L 70.329666 117.21612 L 23.443224 93.772896 L 4.5474735E-13 93.772896 L 4.5474735E-13 70.329666 L 4.5474735E-13 46.886448 L 23.443224 46.886448 L 23.443224 46.886448 L 23.443224 46.886448 L 23.443224 46.886448 L 46.886448 70.329666 L 46.886448 70.329666 L 70.329666 70.329666 L 117.21612 70.329666 L 140.65933 93.772896 L 164.10257 117.21612 L 210.98901 117.21612 Q 257.87546 164.10257 304.7619 164.10257 L 328.20514 164.10257 L 328.20514 140.65933 L 351.64835 140.65933 L 351.64835 117.21612 L 351.64835 93.772896 L 375.09158 70.329666 Q 398.5348 46.886448 398.5348 23.443224 z" svg:height="6.3296704mm" draw:style-name="style-325" svg:viewBox="0.0 0.0 539.19415 632.96704" svg:width="5.3919415mm" svg:x="34.461536mm" svg:y="77.128204mm"/>
          <draw:path svg:d="M 2086.4468 164.10257 L 2086.4468 0.0 L 2109.8901 0.0 L 2133.3333 0.0 L 2133.3333 23.443224 L 2109.8901 23.443224 L 2109.8901 23.443224 L 2109.8901 46.886448 L 2133.3333 46.886448 Q 2156.7766 93.772896 2203.663 70.329666 Q 2250.5493 70.329666 2250.5493 46.886448 Q 2297.4358 0.0 2297.4358 46.886448 Q 2297.4358 70.329666 2320.8792 46.886448 Q 2344.3223 23.443224 2344.3223 46.886448 L 2344.3223 70.329666 L 2367.7656 70.329666 L 2391.2087 70.329666 L 2367.7656 234.43224 Q 2344.3223 421.97803 2391.2087 679.85345 Q 2438.0952 937.72894 2344.3223 1172.1611 Q 2297.4358 1406.5934 2297.4358 1476.9231 Q 2297.4358 1547.2527 2367.7656 1664.4689 Q 2438.0952 1781.6849 2414.652 1828.5714 Q 2391.2087 1852.0146 2461.5383 3493.0403 Q 2531.8682 5134.066 2531.8682 5954.5786 Q 2531.8682 6798.5347 2508.4248 6845.4214 Q 2484.9817 6892.3076 2484.9817 7126.7397 L 2484.9817 7337.729 L 2484.9817 7337.729 Q 2484.9817 7361.172 2484.9817 7361.172 L 2508.4248 7361.172 L 2508.4248 8205.128 Q 2484.9817 9072.527 2484.9817 9095.971 Q 2484.9817 9142.857 2461.5383 9166.301 Q 2438.0952 9189.743 2461.5383 9189.743 Q 2484.9817 9213.187 2484.9817 9517.948 Q 2484.9817 9846.153 2484.9817 10338.462 Q 2438.0952 10830.77 2484.9817 10947.985 Q 2484.9817 11065.201 2484.9817 11112.088 Q 2484.9817 11135.531 2438.0952 11252.747 Q 2391.2087 11393.406 2391.2087 11416.85 Q 2391.2087 11440.293 2367.7656 11440.293 Q 2344.3223 11440.293 2344.3223 11487.18 Q 2344.3223 11534.065 2320.8792 11534.065 Q 2297.4358 11534.065 2273.9927 11580.952 Q 2250.5493 11627.839 2203.663 11674.726 Q 2156.7766 11698.168 2180.2197 11768.498 Q 2203.663 11838.828 2180.2197 11838.828 L 2180.2197 11862.2705 L 2156.7766 11862.2705 Q 2133.3333 11909.157 2156.7766 11909.157 Q 2180.2197 11909.157 2180.2197 11932.601 L 2180.2197 11956.044 L 2156.7766 11956.044 L 2156.7766 11956.044 L 2156.7766 11956.044 Q 2156.7766 11956.044 2133.3333 11979.487 Q 2109.8901 12002.931 2063.0037 11979.487 Q 2016.1172 11956.044 2016.1172 12002.931 L 2016.1172 12026.374 L 2016.1172 12096.703 L 2016.1172 12167.033 L 1992.674 12120.146 L 1992.674 12073.26 L 1969.2307 12073.26 L 1945.7875 12049.816 L 1945.7875 12049.816 Q 1922.3444 12049.816 1922.3444 12049.816 Q 1922.3444 12026.374 1922.3444 12002.931 Q 1945.7875 11956.044 1336.2637 11956.044 Q 726.7399 11956.044 703.2967 12002.931 Q 703.2967 12049.816 515.7509 12049.816 Q 328.20514 12049.816 328.20514 12073.26 Q 328.20514 12096.703 281.31866 12073.26 Q 234.43224 12049.816 164.10257 12049.816 L 93.772896 12049.816 L 93.772896 12096.703 L 93.772896 12120.146 L 70.329666 12120.146 L 70.329666 12120.146 L 70.329666 12049.816 Q 46.886448 11979.487 23.443224 11956.044 L 0.0 11956.044 L 0.0 11956.044 L 0.0 11932.601 L 23.443224 11932.601 Q 46.886448 11909.157 46.886448 11862.2705 L 46.886448 11815.385 L 23.443224 9846.153 Q 0.0 7876.923 0.0 7126.7397 L 0.0 6400.0 L 23.443224 6400.0 Q 46.886448 6376.5566 93.772896 6329.6704 L 117.21612 6282.7837 L 140.65933 6282.7837 Q 140.65933 6282.7837 187.54579 6118.681 Q 234.43224 5978.022 257.87546 5954.5786 Q 281.31866 5954.5786 328.20514 5860.8057 Q 375.09158 5767.0327 398.5348 5649.817 Q 421.97803 5532.6006 375.09158 5438.8276 L 351.64835 5368.498 L 351.64835 5368.498 Q 375.09158 5368.498 351.64835 5345.0547 L 351.64835 5345.0547 L 328.20514 5345.0547 Q 328.20514 5345.0547 328.20514 5321.612 L 328.20514 5321.612 L 328.20514 5298.1685 L 328.20514 5298.1685 L 328.20514 5274.725 Q 328.20514 5251.282 304.7619 5227.839 L 281.31866 5204.3955 L 281.31866 5204.3955 Q 281.31866 5180.952 257.87546 5180.952 L 257.87546 5180.952 L 257.87546 5157.5093 Q 234.43224 5157.5093 234.43224 5157.5093 L 234.43224 5157.5093 L 234.43224 5110.6226 L 234.43224 5063.7363 L 210.98901 5016.8496 L 210.98901 4993.4067 L 210.98901 4993.4067 L 234.43224 4993.4067 L 234.43224 4993.4067 L 234.43224 5016.8496 L 234.43224 5016.8496 Q 234.43224 5016.8496 281.31866 5016.8496 Q 304.7619 5016.8496 398.5348 4993.4067 Q 492.30768 4946.52 492.30768 4923.0767 Q 492.30768 4899.634 656.4103 4852.747 Q 797.0696 4829.304 843.95605 4782.4175 Q 867.3993 4735.5312 890.84247 4735.5312 Q 914.2857 4735.5312 914.2857 4665.2017 Q 937.72894 4594.8716 890.84247 4430.769 Q 843.95605 4266.6665 820.5128 4149.4507 Q 820.5128 4032.2344 797.0696 4008.7913 Q 750.18317 3985.348 750.18317 3985.348 Q 726.7399 3961.9048 726.7399 3891.575 Q 703.2967 3844.6887 703.2967 3797.8022 Q 656.4103 3750.9158 656.4103 3750.9158 Q 632.96704 3727.4724 632.96704 3704.0293 L 656.4103 3657.1428 L 656.4103 3657.1428 L 656.4103 3633.6997 L 632.96704 3610.2563 L 632.96704 3586.8132 L 656.4103 3586.8132 L 679.85345 3586.8132 L 679.85345 3610.2563 Q 679.85345 3657.1428 703.2967 3657.1428 L 750.18317 3657.1428 L 750.18317 3633.6997 L 750.18317 3610.2563 L 726.7399 3610.2563 L 703.2967 3610.2563 L 703.2967 3563.3699 Q 703.2967 3539.9268 679.85345 3539.9268 L 656.4103 3539.9268 L 656.4103 3516.4834 L 656.4103 3493.0403 L 632.96704 3469.5972 L 632.96704 3446.1538 L 656.4103 3446.1538 L 679.85345 3446.1538 L 679.85345 3469.5972 L 679.85345 3493.0403 L 703.2967 3493.0403 Q 726.7399 3493.0403 726.7399 3516.4834 L 750.18317 3563.3699 L 750.18317 3539.9268 L 750.18317 3516.4834 L 773.62634 3493.0403 L 773.62634 3469.5972 L 750.18317 3469.5972 L 726.7399 3469.5972 L 726.7399 3446.1538 Q 703.2967 3422.7107 656.4103 3375.8242 L 609.5238 3352.3809 L 609.5238 3328.9377 L 609.5238 3305.4944 L 586.08057 3282.0513 L 586.08057 3258.6082 L 609.5238 3258.6082 L 632.96704 3235.1648 L 656.4103 3235.1648 L 703.2967 3235.1648 L 703.2967 3258.6082 L 703.2967 3258.6082 L 726.7399 3258.6082 Q 726.7399 3282.0513 750.18317 3235.1648 L 750.18317 3188.2783 L 773.62634 3211.7217 L 797.0696 3235.1648 L 797.0696 3188.2783 L 797.0696 3141.3918 L 820.5128 3141.3918 L 843.95605 3141.3918 L 843.95605 3117.9487 L 843.95605 3117.9487 L 867.3993 3117.9487 L 867.3993 3141.3918 L 867.3993 3141.3918 L 890.84247 3141.3918 L 890.84247 3141.3918 L 890.84247 3141.3918 L 914.2857 3164.8352 L 937.72894 3188.2783 L 937.72894 3188.2783 L 937.72894 3188.2783 L 937.72894 3235.1648 Q 937.72894 3282.0513 914.2857 3328.9377 L 890.84247 3352.3809 L 890.84247 3352.3809 L 890.84247 3375.8242 L 914.2857 3375.8242 L 937.72894 3375.8242 L 937.72894 3399.2673 L 937.72894 3399.2673 L 961.1722 3375.8242 L 961.1722 3352.3809 L 984.61536 3352.3809 L 1008.0586 3328.9377 L 1008.0586 3328.9377 L 984.61536 3328.9377 L 984.61536 3305.4944 L 984.61536 3282.0513 L 1008.0586 3235.1648 Q 1008.0586 3188.2783 1031.5018 3188.2783 Q 1078.3883 3188.2783 1031.5018 3000.7327 Q 961.1722 2836.6301 937.72894 2836.6301 Q 914.2857 2836.6301 914.2857 2789.7437 Q 937.72894 2742.8572 961.1722 2695.9707 Q 984.61536 2672.5273 984.61536 2649.0842 Q 1008.0586 2625.641 1031.5018 2625.641 Q 1078.3883 2625.641 1101.8315 2578.7546 Q 1125.2747 2555.3113 1148.7179 2555.3113 Q 1195.6044 2555.3113 1195.6044 2531.8682 Q 1195.6044 2508.4248 1219.0476 2508.4248 Q 1242.4908 2508.4248 1265.9341 2438.0952 Q 1289.3773 2344.3223 1312.8206 2344.3223 Q 1336.2637 2344.3223 1336.2637 2250.5493 Q 1336.2637 2180.2197 1265.9341 2156.7766 Q 1219.0476 2109.8901 1265.9341 2109.8901 Q 1289.3773 2109.8901 1289.3773 2086.4468 Q 1265.9341 2063.0037 1336.2637 1969.2307 L 1383.1501 1852.0146 L 1406.5934 1852.0146 Q 1430.0366 1828.5714 1500.3663 1828.5714 Q 1570.6959 1828.5714 1594.1392 1641.0256 Q 1594.1392 1453.4799 1641.0256 1359.7069 Q 1641.0256 1265.9341 1664.4689 1172.1611 Q 1687.9121 1101.8315 1711.3553 1101.8315 Q 1734.7986 1101.8315 1734.7986 1031.5018 L 1734.7986 984.61536 L 1734.7986 984.61536 Q 1734.7986 984.61536 1758.2417 984.61536 L 1758.2417 961.1722 L 1781.6849 984.61536 Q 1781.6849 984.61536 1805.1282 984.61536 L 1805.1282 984.61536 L 1805.1282 961.1722 L 1828.5714 961.1722 L 1828.5714 961.1722 L 1828.5714 937.72894 L 1828.5714 937.72894 L 1828.5714 937.72894 L 1828.5714 937.72894 L 1828.5714 914.2857 L 1828.5714 890.84247 L 1828.5714 867.3993 L 1852.0146 867.3993 Q 1875.4579 843.95605 1922.3444 632.96704 Q 1945.7875 421.97803 1969.2307 351.64835 Q 1969.2307 304.7619 1992.674 328.20514 Q 2016.1172 328.20514 2063.0037 328.20514 Q 2063.0037 328.20514 2086.4468 164.10257 z M 914.2857 3469.5972 Q 914.2857 3469.5972 914.2857 3446.1538 Q 937.72894 3446.1538 937.72894 3469.5972 L 937.72894 3469.5972 L 914.2857 3469.5972 z" svg:height="121.67033mm" draw:style-name="style-326" svg:viewBox="0.0 0.0 2531.8682 12167.033" svg:width="25.318682mm" svg:x="140.65933mm" svg:y="90.02198mm"/>
          <draw:path svg:d="M 0.0 0.0 L 23.443224 0.0 L 46.886448 0.0 L 70.329666 0.0 L 70.329666 0.0 Q 93.772896 23.443224 93.772896 0.0 L 93.772896 0.0 L 140.65933 46.886448 Q 210.98901 93.772896 257.87546 117.21612 Q 328.20514 140.65933 468.86447 257.87546 Q 609.5238 375.09158 679.85345 328.20514 Q 750.18317 328.20514 890.84247 234.43224 Q 1031.5018 187.54579 1078.3883 164.10257 L 1101.8315 140.65933 L 1125.2747 140.65933 L 1125.2747 140.65933 L 1125.2747 140.65933 L 1125.2747 140.65933 L 1148.7179 140.65933 L 1148.7179 117.21612 L 1148.7179 117.21612 L 1148.7179 93.772896 L 1172.1611 93.772896 L 1172.1611 93.772896 L 1172.1611 93.772896 L 1172.1611 93.772896 L 1172.1611 117.21612 L 1172.1611 140.65933 L 1172.1611 140.65933 L 1172.1611 140.65933 L 1172.1611 164.10257 L 1172.1611 164.10257 L 1195.6044 164.10257 L 1195.6044 187.54579 L 1195.6044 187.54579 L 1219.0476 187.54579 L 1219.0476 187.54579 L 1219.0476 210.98901 L 1195.6044 281.31866 L 1172.1611 375.09158 L 1172.1611 398.5348 L 1172.1611 421.97803 L 1148.7179 421.97803 L 1148.7179 421.97803 L 1148.7179 375.09158 Q 1125.2747 351.64835 1125.2747 351.64835 Q 1125.2747 328.20514 1078.3883 375.09158 Q 1031.5018 398.5348 961.1722 421.97803 Q 890.84247 468.86447 890.84247 492.30768 Q 890.84247 515.7509 914.2857 515.7509 L 937.72894 515.7509 L 937.72894 515.7509 L 961.1722 515.7509 L 961.1722 515.7509 Q 937.72894 539.19415 937.72894 562.6373 Q 937.72894 586.08057 843.95605 609.5238 L 750.18317 656.4103 L 656.4103 656.4103 Q 562.6373 656.4103 351.64835 492.30768 L 140.65933 351.64835 L 140.65933 328.20514 Q 140.65933 304.7619 117.21612 281.31866 Q 117.21612 234.43224 70.329666 234.43224 L 46.886448 210.98901 L 23.443224 210.98901 Q 23.443224 187.54579 23.443224 187.54579 Q 0.0 187.54579 0.0 93.772896 Q 0.0 23.443224 0.0 0.0 z" svg:height="6.5641026mm" draw:style-name="style-327" svg:viewBox="0.0 0.0 1219.0476 656.4103" svg:width="12.190476mm" svg:x="98.930405mm" svg:y="87.67766mm"/>
          <draw:path svg:d="M 187.54579 93.772896 L 210.98901 -3.6379788E-12 L 210.98901 93.772896 Q 234.43224 164.10257 234.43224 164.10257 L 234.43224 164.10257 L 234.43224 210.98901 Q 234.43224 257.87546 257.87546 257.87546 L 257.87546 257.87546 L 257.87546 281.31866 L 281.31866 304.7619 L 281.31866 328.20514 L 281.31866 351.64835 L 328.20514 445.42123 Q 375.09158 539.19415 398.5348 539.19415 L 398.5348 539.19415 L 421.97803 586.08057 Q 421.97803 632.96704 445.42123 656.4103 L 445.42123 656.4103 L 445.42123 656.4103 Q 421.97803 656.4103 445.42123 703.2967 Q 445.42123 726.7399 421.97803 726.7399 Q 398.5348 726.7399 398.5348 703.2967 Q 375.09158 679.85345 351.64835 656.4103 L 304.7619 632.96704 L 304.7619 609.5238 Q 281.31866 562.6373 234.43224 445.42123 Q 140.65933 328.20514 93.772896 328.20514 L 23.443224 328.20514 L 23.443224 328.20514 L 0.0 304.7619 L 0.0 304.7619 L 0.0 281.31866 L 0.0 281.31866 L 0.0 281.31866 L 0.0 257.87546 L 0.0 234.43224 L 23.443224 234.43224 L 46.886448 234.43224 L 93.772896 210.98901 L 140.65933 187.54579 L 164.10257 187.54579 Q 187.54579 187.54579 187.54579 93.772896 z" svg:height="7.2673993mm" draw:style-name="style-328" svg:viewBox="0.0 0.0 445.42123 726.7399" svg:width="4.454212mm" svg:x="44.07326mm" svg:y="199.2674mm"/>
          <draw:path svg:d="M 703.2967 23.443224 L 726.7399 0.0 L 726.7399 0.0 L 750.18317 0.0 L 750.18317 46.886448 Q 726.7399 117.21612 726.7399 140.65933 Q 679.85345 164.10257 679.85345 187.54579 L 679.85345 234.43224 L 726.7399 234.43224 Q 750.18317 234.43224 750.18317 257.87546 L 750.18317 257.87546 L 726.7399 257.87546 Q 703.2967 257.87546 703.2967 328.20514 L 703.2967 421.97803 L 679.85345 421.97803 Q 679.85345 421.97803 679.85345 328.20514 Q 656.4103 257.87546 492.30768 257.87546 Q 304.7619 281.31866 210.98901 210.98901 L 140.65933 164.10257 L 140.65933 140.65933 Q 117.21612 140.65933 117.21612 140.65933 Q 117.21612 140.65933 93.772896 140.65933 Q 70.329666 164.10257 70.329666 140.65933 L 23.443224 117.21612 L 23.443224 117.21612 L 23.443224 117.21612 L 23.443224 93.772896 Q 23.443224 93.772896 0.0 93.772896 L 0.0 93.772896 L 23.443224 70.329666 Q 23.443224 46.886448 70.329666 70.329666 Q 117.21612 93.772896 140.65933 93.772896 L 164.10257 93.772896 L 281.31866 117.21612 Q 398.5348 140.65933 492.30768 117.21612 L 609.5238 93.772896 L 632.96704 93.772896 L 656.4103 93.772896 L 656.4103 70.329666 L 679.85345 70.329666 L 679.85345 70.329666 L 679.85345 46.886448 L 679.85345 46.886448 Q 679.85345 46.886448 703.2967 23.443224 z" svg:height="4.21978mm" draw:style-name="style-329" svg:viewBox="0.0 0.0 750.18317 421.97803" svg:width="7.5018315mm" svg:x="46.18315mm" svg:y="192.7033mm"/>
          <draw:path svg:d="M 46.886448 23.443224 L 70.329666 0.0 L 70.329666 46.886448 Q 93.772896 93.772896 117.21612 93.772896 Q 164.10257 93.772896 187.54579 164.10257 Q 210.98901 234.43224 257.87546 281.31866 Q 281.31866 328.20514 304.7619 328.20514 Q 351.64835 328.20514 398.5348 398.5348 Q 421.97803 468.86447 421.97803 468.86447 Q 445.42123 468.86447 445.42123 468.86447 L 445.42123 492.30768 L 445.42123 492.30768 Q 445.42123 515.7509 421.97803 515.7509 Q 398.5348 515.7509 304.7619 398.5348 Q 234.43224 281.31866 210.98901 257.87546 Q 164.10257 234.43224 164.10257 281.31866 L 140.65933 328.20514 L 117.21612 328.20514 Q 117.21612 328.20514 93.772896 257.87546 L 70.329666 210.98901 L 70.329666 187.54579 Q 70.329666 140.65933 23.443224 93.772896 L 0.0 46.886448 L 23.443224 46.886448 Q 23.443224 46.886448 46.886448 23.443224 z" svg:height="5.1575093mm" draw:style-name="style-330" svg:viewBox="0.0 0.0 445.42123 515.7509" svg:width="4.454212mm" svg:x="31.648352mm" svg:y="110.652016mm"/>
          <draw:path svg:d="M 93.772896 0.0 L 93.772896 0.0 L 140.65933 0.0 Q 187.54579 0.0 187.54579 0.0 L 187.54579 0.0 L 234.43224 93.772896 Q 281.31866 187.54579 281.31866 187.54579 L 281.31866 210.98901 L 210.98901 234.43224 Q 140.65933 234.43224 187.54579 281.31866 Q 210.98901 328.20514 281.31866 351.64835 Q 351.64835 375.09158 351.64835 398.5348 L 351.64835 421.97803 L 351.64835 445.42123 Q 328.20514 468.86447 328.20514 492.30768 Q 304.7619 515.7509 234.43224 515.7509 Q 140.65933 515.7509 117.21612 468.86447 L 93.772896 398.5348 L 93.772896 375.09158 Q 93.772896 351.64835 70.329666 351.64835 L 70.329666 351.64835 L 70.329666 328.20514 Q 46.886448 304.7619 46.886448 281.31866 L 23.443224 234.43224 L 23.443224 234.43224 Q 0.0 210.98901 0.0 210.98901 L 0.0 210.98901 L 0.0 140.65933 L 0.0 70.329666 L 0.0 70.329666 Q 23.443224 46.886448 46.886448 46.886448 L 70.329666 23.443224 L 93.772896 23.443224 Q 93.772896 0.0 93.772896 0.0 z" svg:height="5.1575093mm" draw:style-name="style-331" svg:viewBox="0.0 0.0 351.64835 515.7509" svg:width="3.5164835mm" svg:x="94.24176mm" svg:y="221.30403mm"/>
          <draw:path svg:d="M 23.443224 0.0 L 23.443224 0.0 L 46.886448 0.0 Q 46.886448 23.443224 46.886448 23.443224 L 70.329666 23.443224 L 140.65933 23.443224 Q 234.43224 46.886448 234.43224 117.21612 L 234.43224 187.54579 L 187.54579 187.54579 L 164.10257 164.10257 L 93.772896 164.10257 Q 23.443224 164.10257 0.0 93.772896 L 0.0 23.443224 L 0.0 23.443224 Q 0.0 0.0 23.443224 0.0 z" svg:height="1.8754579mm" draw:style-name="style-332" svg:viewBox="0.0 0.0 234.43224 187.54579" svg:width="2.3443224mm" svg:x="98.46154mm" svg:y="183.09157mm"/>
          <draw:path svg:d="M 0.0 117.21612 L 0.0 9.094947E-13 L 70.329666 23.443224 Q 164.10257 23.443224 187.54579 46.886448 L 210.98901 46.886448 L 351.64835 93.772896 Q 492.30768 140.65933 492.30768 210.98901 Q 492.30768 304.7619 468.86447 351.64835 L 445.42123 375.09158 L 445.42123 398.5348 L 445.42123 445.42123 L 351.64835 586.08057 Q 234.43224 726.7399 210.98901 726.7399 Q 210.98901 726.7399 187.54579 726.7399 L 187.54579 726.7399 L 187.54579 703.2967 L 164.10257 703.2967 L 164.10257 679.85345 L 164.10257 656.4103 L 140.65933 656.4103 L 140.65933 632.96704 L 140.65933 632.96704 L 140.65933 632.96704 L 140.65933 632.96704 L 117.21612 609.5238 L 117.21612 609.5238 L 117.21612 609.5238 L 117.21612 586.08057 Q 117.21612 562.6373 46.886448 398.5348 L 0.0 257.87546 L 0.0 117.21612 z" svg:height="7.2673993mm" draw:style-name="style-333" svg:viewBox="0.0 0.0 492.30768 726.7399" svg:width="4.923077mm" svg:x="66.81319mm" svg:y="78.06593mm"/>
          <draw:path svg:d="M 562.6373 70.329666 L 586.08057 0.0 L 609.5238 0.0 L 609.5238 0.0 L 632.96704 0.0 L 632.96704 0.0 L 632.96704 0.0 L 632.96704 23.443224 L 609.5238 117.21612 Q 586.08057 234.43224 562.6373 281.31866 Q 562.6373 304.7619 586.08057 351.64835 Q 632.96704 351.64835 632.96704 375.09158 L 656.4103 375.09158 L 656.4103 445.42123 L 679.85345 492.30768 L 679.85345 515.7509 L 679.85345 539.19415 L 703.2967 539.19415 L 703.2967 539.19415 L 703.2967 562.6373 L 726.7399 562.6373 L 726.7399 562.6373 L 726.7399 586.08057 L 726.7399 586.08057 L 726.7399 586.08057 L 750.18317 586.08057 L 750.18317 586.08057 L 750.18317 609.5238 L 773.62634 609.5238 L 773.62634 632.96704 L 773.62634 632.96704 L 773.62634 632.96704 L 773.62634 632.96704 L 773.62634 656.4103 L 773.62634 656.4103 L 797.0696 656.4103 L 797.0696 679.85345 L 797.0696 679.85345 L 820.5128 679.85345 L 820.5128 679.85345 L 820.5128 679.85345 L 820.5128 703.2967 L 820.5128 703.2967 L 843.95605 726.7399 L 867.3993 750.18317 L 867.3993 750.18317 L 867.3993 773.62634 L 867.3993 773.62634 L 867.3993 773.62634 L 890.84247 773.62634 L 890.84247 773.62634 L 890.84247 797.0696 L 914.2857 797.0696 L 914.2857 797.0696 L 914.2857 820.5128 L 961.1722 820.5128 L 1031.5018 820.5128 L 1054.9451 820.5128 Q 1054.9451 820.5128 1101.8315 797.0696 L 1125.2747 773.62634 L 1148.7179 773.62634 Q 1195.6044 773.62634 1219.0476 750.18317 Q 1242.4908 726.7399 1265.9341 632.96704 L 1312.8206 562.6373 L 1336.2637 562.6373 Q 1336.2637 539.19415 1383.1501 492.30768 L 1430.0366 421.97803 L 1453.4799 421.97803 Q 1453.4799 445.42123 1476.9231 445.42123 L 1500.3663 445.42123 L 1570.6959 492.30768 Q 1641.0256 539.19415 1664.4689 562.6373 Q 1711.3553 586.08057 1758.2417 586.08057 L 1781.6849 586.08057 L 1781.6849 586.08057 Q 1781.6849 586.08057 1805.1282 609.5238 L 1805.1282 609.5238 L 1805.1282 609.5238 Q 1805.1282 632.96704 1805.1282 632.96704 L 1828.5714 632.96704 L 1852.0146 656.4103 Q 1898.9011 679.85345 1898.9011 679.85345 L 1922.3444 679.85345 L 1922.3444 679.85345 Q 1922.3444 679.85345 1945.7875 703.2967 L 1945.7875 703.2967 L 1945.7875 773.62634 L 1945.7875 843.95605 L 1898.9011 961.1722 Q 1852.0146 1054.9451 1828.5714 1125.2747 Q 1781.6849 1195.6044 1781.6849 1195.6044 L 1758.2417 1195.6044 L 1758.2417 1195.6044 L 1758.2417 1195.6044 L 1758.2417 1219.0476 L 1758.2417 1219.0476 L 1734.7986 1242.4908 L 1734.7986 1265.9341 L 1734.7986 1289.3773 Q 1711.3553 1336.2637 1734.7986 1336.2637 L 1734.7986 1336.2637 L 1734.7986 1336.2637 L 1734.7986 1336.2637 L 1734.7986 1359.7069 L 1711.3553 1359.7069 L 1711.3553 1383.1501 L 1711.3553 1406.5934 L 1687.9121 1406.5934 L 1664.4689 1383.1501 L 1664.4689 1383.1501 Q 1664.4689 1383.1501 1641.0256 1383.1501 Q 1641.0256 1383.1501 1570.6959 1430.0366 Q 1523.8096 1476.9231 1406.5934 1476.9231 Q 1289.3773 1500.3663 1289.3773 1476.9231 Q 1289.3773 1430.0366 1219.0476 1430.0366 Q 1148.7179 1430.0366 1101.8315 1383.1501 Q 1078.3883 1336.2637 867.3993 1336.2637 L 679.85345 1312.8206 L 679.85345 1336.2637 L 679.85345 1359.7069 L 703.2967 1383.1501 L 726.7399 1406.5934 L 726.7399 1430.0366 L 726.7399 1453.4799 L 773.62634 1523.8096 Q 820.5128 1617.5824 820.5128 1617.5824 L 820.5128 1641.0256 L 820.5128 1664.4689 Q 820.5128 1711.3553 820.5128 1711.3553 L 820.5128 1711.3553 L 820.5128 1711.3553 Q 820.5128 1711.3553 820.5128 1734.7986 L 843.95605 1734.7986 L 843.95605 1734.7986 Q 843.95605 1758.2417 867.3993 1758.2417 L 867.3993 1758.2417 L 1078.3883 1828.5714 Q 1289.3773 1898.9011 1383.1501 1898.9011 L 1453.4799 1898.9011 L 1476.9231 1898.9011 Q 1476.9231 1898.9011 1570.6959 1852.0146 Q 1641.0256 1805.1282 1805.1282 1570.6959 L 1992.674 1336.2637 L 1992.674 1336.2637 Q 2016.1172 1336.2637 2016.1172 1312.8206 L 2016.1172 1312.8206 L 2016.1172 1289.3773 Q 2039.5604 1289.3773 2086.4468 1242.4908 L 2133.3333 1195.6044 L 2133.3333 1195.6044 L 2156.7766 1195.6044 L 2227.1062 1172.1611 L 2320.8792 1148.7179 L 2367.7656 1148.7179 Q 2438.0952 1125.2747 2438.0952 1148.7179 Q 2438.0952 1172.1611 2508.4248 1172.1611 Q 2578.7546 1148.7179 2602.1978 1148.7179 Q 2649.0842 1101.8315 2695.9707 1125.2747 Q 2742.8572 1125.2747 2742.8572 1101.8315 Q 2742.8572 1078.3883 2836.6301 1054.9451 Q 2906.9597 1054.9451 2930.4028 1101.8315 Q 2977.2893 1148.7179 2977.2893 1148.7179 L 2977.2893 1148.7179 L 3000.7327 1148.7179 L 3000.7327 1148.7179 L 3024.1758 1148.7179 L 3024.1758 1148.7179 L 3024.1758 1148.7179 L 3024.1758 1148.7179 L 3047.6191 1148.7179 L 3047.6191 1148.7179 L 3047.6191 1125.2747 L 3071.0623 1125.2747 L 3071.0623 1148.7179 L 3071.0623 1195.6044 L 3094.5054 1195.6044 L 3094.5054 1195.6044 L 3071.0623 1594.1392 Q 3071.0623 1992.674 3071.0623 2039.5604 Q 3071.0623 2063.0037 3071.0623 2180.2197 L 3071.0623 2320.8792 L 3094.5054 2320.8792 L 3094.5054 2320.8792 L 3094.5054 2297.4358 L 3094.5054 2297.4358 L 3094.5054 2297.4358 L 3117.9487 2297.4358 L 3117.9487 2320.8792 L 3117.9487 2367.7656 L 3071.0623 2367.7656 L 3047.6191 2367.7656 L 3047.6191 2344.3223 L 3024.1758 2344.3223 L 3024.1758 2344.3223 L 3024.1758 2320.8792 L 3024.1758 2320.8792 L 3024.1758 2320.8792 L 3000.7327 2297.4358 Q 2977.2893 2273.9927 2977.2893 2297.4358 Q 2953.8462 2320.8792 2930.4028 2297.4358 Q 2906.9597 2273.9927 2860.0732 2273.9927 Q 2813.1868 2273.9927 2789.7437 2273.9927 Q 2766.3003 2273.9927 2742.8572 2250.5493 Q 2695.9707 2227.1062 2695.9707 2250.5493 Q 2695.9707 2273.9927 2625.641 2297.4358 Q 2555.3113 2320.8792 2508.4248 2344.3223 Q 2461.5383 2367.7656 2484.9817 2555.3113 Q 2508.4248 2766.3003 2531.8682 2813.1868 Q 2578.7546 2836.6301 2789.7437 2883.5164 Q 2977.2893 2883.5164 3188.2783 2906.9597 Q 3399.2673 2930.4028 3516.4834 2977.2893 Q 3633.6997 3047.6191 3633.6997 3071.0623 Q 3657.1428 3117.9487 3680.586 3117.9487 Q 3727.4724 3117.9487 3727.4724 3258.6082 L 3727.4724 3399.2673 L 3704.0293 3399.2673 L 3704.0293 3399.2673 L 3704.0293 3422.7107 L 3680.586 3422.7107 L 3680.586 3422.7107 Q 3680.586 3446.1538 3657.1428 3446.1538 Q 3633.6997 3493.0403 3282.0513 3539.9268 Q 2930.4028 3586.8132 2695.9707 3539.9268 Q 2461.5383 3539.9268 2180.2197 3586.8132 Q 1922.3444 3633.6997 1805.1282 3680.586 Q 1664.4689 3727.4724 1641.0256 3774.359 Q 1617.5824 3821.2454 1594.1392 3821.2454 Q 1570.6959 3821.2454 1570.6959 3844.6887 Q 1570.6959 3868.1318 1547.2527 3868.1318 L 1523.8096 3868.1318 L 1523.8096 3915.0183 L 1523.8096 3938.4614 L 1476.9231 3938.4614 L 1453.4799 3961.9048 L 1453.4799 3961.9048 L 1476.9231 3961.9048 L 1476.9231 3961.9048 L 1476.9231 3961.9048 L 1523.8096 3985.348 L 1547.2527 4008.7913 L 1547.2527 4008.7913 L 1547.2527 4008.7913 L 1523.8096 4008.7913 L 1500.3663 4008.7913 L 1500.3663 4008.7913 Q 1476.9231 4008.7913 1476.9231 4008.7913 L 1476.9231 4032.2344 L 1476.9231 4032.2344 L 1453.4799 4008.7913 L 1453.4799 4008.7913 Q 1430.0366 4008.7913 1383.1501 4008.7913 Q 1336.2637 4008.7913 1219.0476 4008.7913 Q 1125.2747 3985.348 1125.2747 4008.7913 L 1125.2747 4032.2344 L 1125.2747 4032.2344 L 1101.8315 4032.2344 L 1101.8315 4008.7913 L 1101.8315 3985.348 L 1078.3883 3985.348 L 1054.9451 4008.7913 L 1054.9451 4008.7913 L 1054.9451 4008.7913 L 1031.5018 4008.7913 L 1031.5018 4008.7913 L 1008.0586 4032.2344 L 1008.0586 4032.2344 L 1008.0586 4008.7913 Q 1008.0586 4008.7913 961.1722 3961.9048 L 937.72894 3915.0183 L 937.72894 3891.575 Q 914.2857 3868.1318 914.2857 3868.1318 Q 914.2857 3844.6887 867.3993 3727.4724 Q 820.5128 3610.2563 773.62634 3586.8132 L 750.18317 3586.8132 L 750.18317 3586.8132 Q 726.7399 3563.3699 726.7399 3539.9268 Q 679.85345 3516.4834 632.96704 3328.9377 Q 586.08057 3141.3918 515.7509 3000.7327 L 421.97803 2860.0732 L 421.97803 2836.6301 L 421.97803 2836.6301 L 421.97803 2836.6301 Q 398.5348 2813.1868 398.5348 2813.1868 L 398.5348 2813.1868 L 398.5348 2789.7437 L 398.5348 2789.7437 L 398.5348 2789.7437 Q 398.5348 2766.3003 375.09158 2766.3003 L 375.09158 2766.3003 L 375.09158 2742.8572 Q 351.64835 2719.4138 328.20514 2649.0842 L 281.31866 2555.3113 L 281.31866 2508.4248 Q 257.87546 2484.9817 234.43224 2344.3223 Q 210.98901 2203.663 164.10257 1945.7875 L 140.65933 1664.4689 L 140.65933 1664.4689 Q 117.21612 1641.0256 117.21612 1570.6959 L 93.772896 1500.3663 L 93.772896 1476.9231 Q 70.329666 1476.9231 70.329666 1476.9231 L 70.329666 1476.9231 L 70.329666 1453.4799 Q 70.329666 1430.0366 46.886448 1242.4908 L 23.443224 1078.3883 L 23.443224 867.3993 Q 23.443224 632.96704 0.0 445.42123 L 0.0 257.87546 L 23.443224 257.87546 L 23.443224 257.87546 L 23.443224 234.43224 L 23.443224 234.43224 L 23.443224 234.43224 L 46.886448 234.43224 L 93.772896 234.43224 L 140.65933 234.43224 L 140.65933 234.43224 Q 140.65933 257.87546 164.10257 257.87546 L 164.10257 257.87546 L 164.10257 257.87546 Q 164.10257 257.87546 210.98901 257.87546 Q 257.87546 257.87546 328.20514 210.98901 L 398.5348 117.21612 L 398.5348 117.21612 L 398.5348 117.21612 L 421.97803 117.21612 L 421.97803 117.21612 L 445.42123 117.21612 L 468.86447 117.21612 L 468.86447 117.21612 L 468.86447 117.21612 L 468.86447 164.10257 L 492.30768 234.43224 L 492.30768 234.43224 L 492.30768 257.87546 L 492.30768 257.87546 L 492.30768 257.87546 L 515.7509 187.54579 Q 539.19415 117.21612 562.6373 70.329666 z" svg:height="40.322346mm" draw:style-name="style-334" svg:viewBox="0.0 0.0 3727.4724 4032.2344" svg:width="37.274727mm" svg:x="74.78388mm" svg:y="234.66667mm"/>
          <draw:path svg:d="M 867.3993 328.20514 L 867.3993 328.20514 L 820.5128 351.64835 Q 773.62634 375.09158 750.18317 398.5348 Q 750.18317 421.97803 773.62634 421.97803 Q 820.5128 445.42123 820.5128 468.86447 L 820.5128 515.7509 L 797.0696 515.7509 L 773.62634 515.7509 L 773.62634 539.19415 L 773.62634 539.19415 L 750.18317 539.19415 L 750.18317 562.6373 L 679.85345 562.6373 Q 632.96704 562.6373 632.96704 539.19415 L 632.96704 539.19415 L 609.5238 539.19415 L 609.5238 515.7509 L 609.5238 515.7509 L 586.08057 515.7509 L 586.08057 515.7509 L 586.08057 515.7509 L 586.08057 492.30768 L 586.08057 492.30768 L 562.6373 492.30768 L 562.6373 492.30768 L 562.6373 468.86447 Q 539.19415 468.86447 539.19415 468.86447 L 539.19415 492.30768 L 539.19415 515.7509 Q 515.7509 539.19415 468.86447 515.7509 Q 421.97803 515.7509 421.97803 609.5238 L 421.97803 679.85345 L 421.97803 679.85345 L 398.5348 679.85345 L 398.5348 703.2967 L 398.5348 750.18317 L 375.09158 750.18317 L 375.09158 750.18317 L 375.09158 750.18317 L 351.64835 726.7399 L 351.64835 726.7399 L 351.64835 726.7399 L 351.64835 726.7399 L 351.64835 726.7399 L 328.20514 750.18317 L 328.20514 750.18317 L 328.20514 750.18317 L 328.20514 750.18317 L 328.20514 773.62634 L 304.7619 773.62634 L 304.7619 797.0696 L 304.7619 843.95605 L 281.31866 843.95605 L 281.31866 843.95605 L 281.31866 820.5128 L 257.87546 820.5128 L 257.87546 820.5128 L 257.87546 843.95605 L 257.87546 843.95605 L 234.43224 843.95605 L 234.43224 797.0696 L 210.98901 750.18317 L 210.98901 750.18317 L 210.98901 750.18317 L 210.98901 726.7399 L 210.98901 726.7399 L 187.54579 726.7399 L 187.54579 726.7399 L 164.10257 726.7399 Q 140.65933 726.7399 164.10257 656.4103 Q 164.10257 609.5238 93.772896 562.6373 L 0.0 515.7509 L 0.0 492.30768 L 0.0 468.86447 L 23.443224 468.86447 L 46.886448 468.86447 L 70.329666 468.86447 Q 70.329666 468.86447 93.772896 468.86447 L 117.21612 468.86447 L 117.21612 468.86447 L 117.21612 468.86447 L 140.65933 421.97803 Q 140.65933 398.5348 164.10257 398.5348 Q 187.54579 375.09158 187.54579 328.20514 Q 187.54579 281.31866 210.98901 281.31866 Q 257.87546 281.31866 257.87546 257.87546 Q 281.31866 234.43224 304.7619 234.43224 Q 304.7619 210.98901 257.87546 210.98901 Q 234.43224 210.98901 234.43224 187.54579 L 234.43224 164.10257 L 257.87546 164.10257 L 257.87546 164.10257 L 281.31866 164.10257 L 304.7619 140.65933 L 304.7619 140.65933 L 304.7619 140.65933 L 328.20514 93.772896 Q 351.64835 70.329666 351.64835 46.886448 L 375.09158 23.443224 L 398.5348 23.443224 Q 398.5348 1.8189894E-12 398.5348 1.8189894E-12 L 398.5348 1.8189894E-12 L 468.86447 1.8189894E-12 Q 539.19415 1.8189894E-12 539.19415 23.443224 Q 515.7509 46.886448 586.08057 46.886448 Q 679.85345 70.329666 679.85345 117.21612 Q 703.2967 187.54579 773.62634 187.54579 Q 820.5128 187.54579 843.95605 234.43224 Q 867.3993 304.7619 867.3993 328.20514 z" svg:height="8.43956mm" draw:style-name="style-335" svg:viewBox="0.0 0.0 867.3993 843.95605" svg:width="8.673992mm" svg:x="131.98535mm" svg:y="137.37729mm"/>
          <draw:path svg:d="M 1359.7069 0.0 L 1383.1501 0.0 L 1359.7069 70.329666 Q 1312.8206 140.65933 1336.2637 140.65933 L 1336.2637 140.65933 L 1336.2637 164.10257 Q 1312.8206 164.10257 1219.0476 234.43224 Q 1125.2747 304.7619 750.18317 562.6373 L 375.09158 820.5128 L 375.09158 820.5128 L 375.09158 820.5128 L 375.09158 843.95605 L 375.09158 843.95605 L 351.64835 843.95605 L 351.64835 867.3993 L 351.64835 867.3993 L 328.20514 867.3993 L 328.20514 867.3993 L 328.20514 867.3993 L 304.7619 890.84247 L 281.31866 890.84247 L 281.31866 867.3993 L 281.31866 843.95605 L 304.7619 843.95605 L 304.7619 820.5128 L 304.7619 820.5128 L 328.20514 820.5128 L 328.20514 820.5128 Q 328.20514 820.5128 351.64835 797.0696 Q 375.09158 797.0696 375.09158 773.62634 L 375.09158 750.18317 L 351.64835 750.18317 Q 328.20514 726.7399 328.20514 750.18317 Q 304.7619 773.62634 281.31866 773.62634 Q 257.87546 773.62634 234.43224 726.7399 L 187.54579 656.4103 L 187.54579 656.4103 Q 187.54579 632.96704 210.98901 632.96704 Q 234.43224 632.96704 234.43224 562.6373 Q 234.43224 515.7509 164.10257 515.7509 L 93.772896 492.30768 L 46.886448 492.30768 L 0.0 492.30768 L 0.0 468.86447 L 0.0 468.86447 L 0.0 468.86447 L 23.443224 445.42123 L 23.443224 445.42123 L 46.886448 445.42123 L 46.886448 445.42123 L 46.886448 445.42123 L 46.886448 445.42123 L 46.886448 445.42123 L 93.772896 445.42123 L 164.10257 445.42123 L 421.97803 445.42123 Q 679.85345 398.5348 867.3993 351.64835 Q 1078.3883 281.31866 1172.1611 210.98901 Q 1265.9341 117.21612 1312.8206 70.329666 Q 1336.2637 23.443224 1359.7069 0.0 z" svg:height="8.908424mm" draw:style-name="style-336" svg:viewBox="0.0 0.0 1383.1501 890.84247" svg:width="13.831502mm" svg:x="40.322346mm" svg:y="51.34066mm"/>
          <draw:path svg:d="M 1031.5018 -1.8189894E-12 L 1054.9451 -1.8189894E-12 L 1054.9451 -1.8189894E-12 L 1054.9451 23.443224 L 1054.9451 23.443224 L 1054.9451 23.443224 L 1078.3883 23.443224 L 1078.3883 46.886448 L 1078.3883 210.98901 Q 1054.9451 375.09158 1101.8315 492.30768 Q 1148.7179 609.5238 1148.7179 586.08057 Q 1148.7179 562.6373 1312.8206 609.5238 Q 1476.9231 679.85345 1617.5824 656.4103 L 1734.7986 632.96704 L 1758.2417 632.96704 L 1781.6849 632.96704 L 1805.1282 632.96704 L 1828.5714 632.96704 L 1828.5714 656.4103 L 1852.0146 656.4103 L 1852.0146 679.85345 L 1852.0146 726.7399 L 1852.0146 750.18317 L 1852.0146 773.62634 L 1875.4579 773.62634 L 1875.4579 773.62634 L 1898.9011 773.62634 L 1898.9011 773.62634 L 1898.9011 773.62634 Q 1898.9011 773.62634 1922.3444 773.62634 L 1945.7875 750.18317 L 1945.7875 773.62634 L 1945.7875 820.5128 L 1945.7875 843.95605 L 1945.7875 867.3993 L 1945.7875 867.3993 L 1945.7875 867.3993 L 1945.7875 890.84247 L 1945.7875 890.84247 L 1922.3444 890.84247 L 1922.3444 914.2857 L 1922.3444 914.2857 L 1945.7875 914.2857 L 1945.7875 914.2857 L 1945.7875 914.2857 L 1992.674 937.72894 L 2016.1172 961.1722 L 2016.1172 961.1722 L 1992.674 961.1722 L 1992.674 961.1722 L 1992.674 961.1722 L 1992.674 984.61536 L 1992.674 984.61536 L 1969.2307 1008.0586 L 1969.2307 1008.0586 L 1969.2307 1008.0586 L 1945.7875 1008.0586 L 1945.7875 1008.0586 L 1945.7875 1031.5018 L 1898.9011 1031.5018 Q 1875.4579 1008.0586 1805.1282 1031.5018 L 1758.2417 1054.9451 L 1758.2417 1054.9451 Q 1758.2417 1054.9451 1734.7986 1054.9451 L 1734.7986 1078.3883 L 1734.7986 1078.3883 Q 1711.3553 1078.3883 1711.3553 1101.8315 L 1711.3553 1101.8315 L 1687.9121 1101.8315 Q 1664.4689 1101.8315 1617.5824 1148.7179 L 1570.6959 1148.7179 L 1547.2527 1172.1611 L 1523.8096 1172.1611 L 1523.8096 1172.1611 Q 1523.8096 1172.1611 1500.3663 1195.6044 L 1500.3663 1195.6044 L 1500.3663 1195.6044 Q 1476.9231 1195.6044 1476.9231 1195.6044 L 1476.9231 1219.0476 L 1453.4799 1219.0476 Q 1430.0366 1242.4908 1383.1501 1242.4908 L 1336.2637 1289.3773 L 1336.2637 1336.2637 Q 1312.8206 1383.1501 1242.4908 1383.1501 Q 1195.6044 1383.1501 1172.1611 1406.5934 Q 1148.7179 1430.0366 1125.2747 1430.0366 Q 1101.8315 1430.0366 1148.7179 1453.4799 Q 1195.6044 1476.9231 1195.6044 1476.9231 L 1195.6044 1476.9231 L 1148.7179 1476.9231 Q 1101.8315 1476.9231 1101.8315 1500.3663 L 1101.8315 1500.3663 L 1101.8315 1500.3663 Q 1101.8315 1500.3663 1078.3883 1523.8096 L 1078.3883 1523.8096 L 1078.3883 1523.8096 Q 1054.9451 1523.8096 1054.9451 1523.8096 L 1054.9451 1547.2527 L 1031.5018 1547.2527 Q 1008.0586 1547.2527 1008.0586 1523.8096 Q 1008.0586 1500.3663 937.72894 1500.3663 Q 890.84247 1476.9231 820.5128 1523.8096 Q 750.18317 1570.6959 750.18317 1523.8096 Q 750.18317 1523.8096 726.7399 1523.8096 Q 726.7399 1547.2527 679.85345 1617.5824 Q 656.4103 1711.3553 586.08057 1711.3553 L 515.7509 1734.7986 L 515.7509 1758.2417 L 539.19415 1805.1282 L 539.19415 1805.1282 L 539.19415 1805.1282 L 562.6373 1828.5714 L 586.08057 1828.5714 L 586.08057 1852.0146 L 586.08057 1875.4579 L 562.6373 1875.4579 L 539.19415 1852.0146 L 515.7509 1852.0146 L 492.30768 1852.0146 L 492.30768 1828.5714 Q 492.30768 1828.5714 445.42123 1805.1282 Q 398.5348 1781.6849 398.5348 1758.2417 Q 398.5348 1734.7986 304.7619 1758.2417 Q 234.43224 1758.2417 234.43224 1711.3553 L 234.43224 1687.9121 L 234.43224 1664.4689 Q 234.43224 1617.5824 210.98901 1617.5824 Q 187.54579 1617.5824 164.10257 1547.2527 Q 164.10257 1476.9231 117.21612 1476.9231 Q 93.772896 1476.9231 93.772896 1453.4799 Q 93.772896 1430.0366 70.329666 1430.0366 Q 23.443224 1430.0366 -9.094947E-13 1242.4908 Q -23.443224 1031.5018 93.772896 914.2857 L 210.98901 797.0696 L 210.98901 797.0696 Q 234.43224 773.62634 234.43224 773.62634 L 234.43224 773.62634 L 257.87546 773.62634 Q 257.87546 773.62634 257.87546 750.18317 L 257.87546 750.18317 L 257.87546 750.18317 Q 281.31866 726.7399 304.7619 726.7399 Q 328.20514 726.7399 492.30768 586.08057 Q 679.85345 445.42123 773.62634 304.7619 L 890.84247 140.65933 L 914.2857 140.65933 Q 914.2857 117.21612 914.2857 117.21612 L 914.2857 117.21612 L 914.2857 117.21612 Q 937.72894 117.21612 937.72894 93.772896 L 937.72894 93.772896 L 961.1722 93.772896 Q 961.1722 70.329666 961.1722 70.329666 L 961.1722 70.329666 L 961.1722 70.329666 Q 984.61536 70.329666 984.61536 46.886448 L 984.61536 46.886448 L 1008.0586 46.886448 L 1008.0586 23.443224 L 1008.0586 23.443224 L 1008.0586 23.443224 L 1031.5018 23.443224 L 1031.5018 23.443224 L 1031.5018 -1.8189894E-12 z" svg:height="18.75458mm" draw:style-name="style-337" svg:viewBox="0.0 0.0 2016.1172 1875.4579" svg:width="20.161173mm" svg:x="81.347984mm" svg:y="155.42857mm"/>
          <draw:path svg:d="M 117.21612 515.7509 L 117.21612 562.6373 L 117.21612 562.6373 L 117.21612 586.08057 L 117.21612 609.5238 L 117.21612 609.5238 L 93.772896 609.5238 L 93.772896 609.5238 L 93.772896 609.5238 Q 93.772896 586.08057 93.772896 562.6373 L 93.772896 515.7509 L 93.772896 515.7509 Q 70.329666 515.7509 70.329666 492.30768 L 70.329666 492.30768 L 70.329666 468.86447 Q 46.886448 468.86447 23.443224 421.97803 L 0.0 398.5348 L 23.443224 375.09158 Q 46.886448 375.09158 70.329666 281.31866 Q 70.329666 187.54579 140.65933 187.54579 Q 210.98901 187.54579 210.98901 140.65933 Q 210.98901 140.65933 210.98901 70.329666 Q 234.43224 0.0 281.31866 0.0 Q 328.20514 0.0 328.20514 140.65933 Q 328.20514 281.31866 281.31866 328.20514 Q 210.98901 375.09158 164.10257 375.09158 Q 117.21612 375.09158 117.21612 421.97803 Q 93.772896 468.86447 117.21612 515.7509 z" svg:height="6.095238mm" draw:style-name="style-338" svg:viewBox="0.0 0.0 328.20514 609.5238" svg:width="3.2820513mm" svg:x="101.74359mm" svg:y="111.12088mm"/>
          <draw:path svg:d="M 375.09158 93.772896 L 375.09158 93.772896 L 351.64835 117.21612 Q 351.64835 140.65933 328.20514 140.65933 L 328.20514 164.10257 L 328.20514 164.10257 Q 304.7619 164.10257 304.7619 187.54579 L 304.7619 187.54579 L 304.7619 187.54579 Q 304.7619 187.54579 281.31866 187.54579 L 281.31866 210.98901 L 257.87546 210.98901 Q 234.43224 234.43224 117.21612 257.87546 L 0.0 304.7619 L 0.0 281.31866 L 23.443224 257.87546 L 23.443224 234.43224 Q 23.443224 210.98901 117.21612 164.10257 Q 210.98901 93.772896 210.98901 93.772896 L 187.54579 70.329666 L 257.87546 46.886448 Q 351.64835 0.0 351.64835 0.0 L 351.64835 0.0 L 375.09158 0.0 Q 398.5348 -23.443224 398.5348 23.443224 Q 398.5348 70.329666 398.5348 93.772896 Q 398.5348 93.772896 375.09158 93.772896 z" svg:height="3.047619mm" draw:style-name="style-339" svg:viewBox="0.0 0.0 398.5348 304.7619" svg:width="3.985348mm" svg:x="90.25641mm" svg:y="175.35532mm"/>
          <draw:path svg:d="M 140.65933 46.886448 L 164.10257 0.0 L 164.10257 0.0 Q 164.10257 23.443224 164.10257 23.443224 L 187.54579 23.443224 L 210.98901 70.329666 Q 210.98901 93.772896 234.43224 117.21612 L 234.43224 140.65933 L 234.43224 210.98901 L 234.43224 257.87546 L 234.43224 257.87546 L 210.98901 257.87546 L 210.98901 234.43224 Q 210.98901 210.98901 187.54579 234.43224 Q 187.54579 257.87546 164.10257 257.87546 Q 117.21612 257.87546 117.21612 234.43224 Q 117.21612 210.98901 70.329666 234.43224 L -1.8189894E-12 257.87546 L -1.8189894E-12 234.43224 Q 23.443224 210.98901 23.443224 164.10257 L 46.886448 140.65933 L 70.329666 140.65933 Q 93.772896 164.10257 117.21612 140.65933 Q 117.21612 140.65933 117.21612 117.21612 Q 117.21612 93.772896 140.65933 46.886448 z" svg:height="2.5787547mm" draw:style-name="style-340" svg:viewBox="0.0 0.0 234.43224 257.87546" svg:width="2.3443224mm" svg:x="92.60073mm" svg:y="223.41393mm"/>
          <draw:path svg:d="M 164.10257 23.443224 L 164.10257 -1.8189894E-12 L 164.10257 -1.8189894E-12 L 164.10257 -1.8189894E-12 L 187.54579 -1.8189894E-12 L 187.54579 23.443224 L 257.87546 70.329666 Q 304.7619 140.65933 304.7619 234.43224 Q 304.7619 328.20514 304.7619 328.20514 L 304.7619 328.20514 L 281.31866 328.20514 L 257.87546 351.64835 L 234.43224 351.64835 Q 210.98901 351.64835 164.10257 375.09158 Q 140.65933 375.09158 140.65933 304.7619 Q 140.65933 257.87546 70.329666 281.31866 Q -9.094947E-13 304.7619 -9.094947E-13 257.87546 L -9.094947E-13 210.98901 L -9.094947E-13 164.10257 Q -23.443224 140.65933 -9.094947E-13 117.21612 L -9.094947E-13 117.21612 L 23.443224 93.772896 Q 46.886448 70.329666 117.21612 70.329666 Q 164.10257 70.329666 164.10257 23.443224 z" svg:height="3.7509158mm" draw:style-name="style-341" svg:viewBox="0.0 0.0 304.7619 375.09158" svg:width="3.047619mm" svg:x="68.21978mm" svg:y="147.92674mm"/>
          <draw:path svg:d="M 46.886448 0.0 L 0.0 0.0 L 93.772896 0.0 L 164.10257 0.0 L 164.10257 0.0 L 164.10257 0.0 L 234.43224 46.886448 Q 328.20514 70.329666 328.20514 46.886448 Q 328.20514 23.443224 375.09158 46.886448 Q 421.97803 46.886448 421.97803 93.772896 Q 421.97803 117.21612 445.42123 234.43224 L 445.42123 375.09158 L 445.42123 421.97803 Q 468.86447 492.30768 445.42123 750.18317 L 445.42123 984.61536 L 468.86447 1523.8096 Q 468.86447 2063.0037 421.97803 2250.5493 Q 375.09158 2414.652 375.09158 2438.0952 L 375.09158 2461.5383 L 351.64835 2484.9817 Q 328.20514 2508.4248 328.20514 2531.8682 L 328.20514 2555.3113 L 281.31866 2719.4138 Q 234.43224 2906.9597 210.98901 2930.4028 Q 187.54579 2953.8462 187.54579 2977.2893 L 187.54579 2977.2893 L 164.10257 2977.2893 L 164.10257 3000.7327 L 164.10257 3000.7327 L 140.65933 3000.7327 L 140.65933 3000.7327 L 140.65933 3000.7327 L 140.65933 3024.1758 L 140.65933 3024.1758 L 117.21612 3024.1758 L 117.21612 3047.6191 L 93.772896 3047.6191 L 70.329666 3047.6191 L 70.329666 3024.1758 L 46.886448 3024.1758 L 46.886448 3024.1758 L 46.886448 3024.1758 L 46.886448 3000.7327 L 46.886448 3000.7327 L 23.443224 3000.7327 L 23.443224 3000.7327 L 23.443224 2977.2893 L 46.886448 2977.2893 L 46.886448 2953.8462 L 46.886448 2930.4028 L 46.886448 2906.9597 L 46.886448 2860.0732 L 46.886448 2860.0732 L 46.886448 2860.0732 L 70.329666 2836.6301 Q 93.772896 2836.6301 93.772896 2789.7437 Q 93.772896 2766.3003 93.772896 2719.4138 L 93.772896 2672.5273 L 93.772896 2672.5273 Q 117.21612 2672.5273 117.21612 2649.0842 L 117.21612 2649.0842 L 117.21612 2625.641 Q 140.65933 2602.1978 140.65933 2531.8682 Q 164.10257 2484.9817 140.65933 2484.9817 Q 117.21612 2484.9817 164.10257 2461.5383 Q 210.98901 2461.5383 210.98901 2391.2087 L 210.98901 2344.3223 L 210.98901 2344.3223 Q 234.43224 2344.3223 257.87546 2250.5493 L 281.31866 2133.3333 L 304.7619 2109.8901 L 328.20514 2063.0037 L 328.20514 2016.1172 L 328.20514 1945.7875 L 304.7619 1945.7875 L 281.31866 1945.7875 L 281.31866 1969.2307 L 281.31866 1992.674 L 257.87546 2016.1172 Q 234.43224 2039.5604 234.43224 2063.0037 L 234.43224 2086.4468 L 210.98901 2086.4468 L 187.54579 2109.8901 L 164.10257 2109.8901 L 140.65933 2109.8901 L 140.65933 2086.4468 L 140.65933 2086.4468 L 117.21612 2016.1172 L 117.21612 1969.2307 L 117.21612 1969.2307 L 140.65933 1945.7875 L 140.65933 1922.3444 Q 140.65933 1875.4579 164.10257 1219.0476 Q 187.54579 586.08057 164.10257 562.6373 L 140.65933 562.6373 L 140.65933 515.7509 Q 140.65933 445.42123 140.65933 421.97803 L 117.21612 421.97803 L 117.21612 375.09158 Q 93.772896 351.64835 70.329666 375.09158 Q 46.886448 375.09158 23.443224 328.20514 Q 0.0 304.7619 23.443224 257.87546 Q 46.886448 234.43224 46.886448 164.10257 Q 46.886448 117.21612 93.772896 70.329666 Q 117.21612 23.443224 46.886448 0.0 z" svg:height="30.47619mm" draw:style-name="style-342" svg:viewBox="0.0 0.0 468.86447 3047.6191" svg:width="4.688645mm" svg:x="47.824177mm" svg:y="250.84248mm"/>
          <draw:path svg:d="M 703.2967 46.886448 L 773.62634 46.886448 L 773.62634 23.443224 L 750.18317 23.443224 L 750.18317 23.443224 L 750.18317 -1.8189894E-12 L 820.5128 -1.8189894E-12 L 890.84247 -1.8189894E-12 L 914.2857 23.443224 L 937.72894 23.443224 L 937.72894 23.443224 Q 937.72894 46.886448 984.61536 46.886448 L 1008.0586 46.886448 L 1054.9451 46.886448 Q 1078.3883 70.329666 1078.3883 93.772896 L 1078.3883 117.21612 L 1101.8315 140.65933 Q 1125.2747 164.10257 1125.2747 164.10257 L 1125.2747 164.10257 L 1125.2747 164.10257 L 1125.2747 187.54579 L 1125.2747 187.54579 L 1148.7179 187.54579 L 1148.7179 187.54579 Q 1172.1611 210.98901 1172.1611 328.20514 L 1172.1611 445.42123 L 1172.1611 445.42123 Q 1172.1611 445.42123 1125.2747 468.86447 L 1078.3883 515.7509 L 1078.3883 515.7509 L 1078.3883 515.7509 L 1078.3883 539.19415 L 1078.3883 539.19415 L 1054.9451 539.19415 L 1054.9451 562.6373 L 1054.9451 562.6373 L 1031.5018 562.6373 L 1031.5018 586.08057 L 1031.5018 609.5238 L 1008.0586 609.5238 L 1008.0586 609.5238 L 937.72894 609.5238 Q 890.84247 609.5238 890.84247 679.85345 Q 890.84247 750.18317 867.3993 773.62634 L 867.3993 797.0696 L 867.3993 797.0696 Q 843.95605 797.0696 843.95605 797.0696 L 820.5128 797.0696 L 820.5128 797.0696 L 820.5128 773.62634 L 820.5128 750.18317 L 820.5128 750.18317 L 820.5128 726.7399 Q 797.0696 703.2967 797.0696 703.2967 L 797.0696 703.2967 L 797.0696 703.2967 Q 773.62634 703.2967 773.62634 679.85345 L 773.62634 679.85345 L 773.62634 656.4103 Q 797.0696 656.4103 797.0696 609.5238 Q 820.5128 562.6373 867.3993 562.6373 Q 914.2857 562.6373 984.61536 515.7509 Q 1031.5018 468.86447 1031.5018 328.20514 Q 1031.5018 187.54579 984.61536 187.54579 Q 937.72894 187.54579 914.2857 257.87546 Q 914.2857 328.20514 914.2857 328.20514 Q 914.2857 375.09158 843.95605 375.09158 Q 773.62634 375.09158 773.62634 468.86447 L 773.62634 586.08057 L 750.18317 586.08057 L 703.2967 586.08057 L 656.4103 586.08057 L 632.96704 562.6373 L 609.5238 562.6373 L 586.08057 562.6373 L 562.6373 586.08057 L 515.7509 609.5238 L 515.7509 609.5238 L 492.30768 609.5238 L 492.30768 609.5238 L 468.86447 586.08057 L 468.86447 586.08057 L 468.86447 562.6373 L 468.86447 562.6373 L 468.86447 562.6373 L 468.86447 562.6373 L 468.86447 539.19415 L 492.30768 539.19415 L 492.30768 515.7509 L 492.30768 515.7509 Q 515.7509 515.7509 515.7509 468.86447 Q 515.7509 445.42123 492.30768 445.42123 Q 468.86447 421.97803 445.42123 375.09158 Q 421.97803 304.7619 468.86447 304.7619 Q 492.30768 304.7619 492.30768 257.87546 L 468.86447 210.98901 L 468.86447 210.98901 L 468.86447 187.54579 L 468.86447 187.54579 L 468.86447 187.54579 L 445.42123 140.65933 L 445.42123 117.21612 L 421.97803 117.21612 L 398.5348 140.65933 L 375.09158 140.65933 L 351.64835 140.65933 L 351.64835 164.10257 L 328.20514 164.10257 L 328.20514 164.10257 L 328.20514 187.54579 L 328.20514 187.54579 L 328.20514 187.54579 L 304.7619 234.43224 L 281.31866 257.87546 L 304.7619 375.09158 Q 328.20514 492.30768 328.20514 492.30768 Q 328.20514 515.7509 328.20514 515.7509 L 328.20514 515.7509 L 351.64835 515.7509 L 351.64835 515.7509 L 351.64835 539.19415 L 375.09158 539.19415 L 375.09158 539.19415 L 375.09158 562.6373 L 375.09158 562.6373 L 375.09158 562.6373 L 398.5348 562.6373 L 398.5348 562.6373 L 421.97803 586.08057 L 421.97803 586.08057 L 421.97803 609.5238 L 421.97803 609.5238 L 375.09158 609.5238 L 328.20514 609.5238 L 328.20514 586.08057 L 328.20514 586.08057 L 304.7619 586.08057 L 304.7619 609.5238 L 281.31866 609.5238 L 234.43224 609.5238 L 234.43224 609.5238 L 234.43224 586.08057 L 210.98901 562.6373 L 210.98901 539.19415 L 210.98901 539.19415 L 234.43224 539.19415 L 234.43224 515.7509 Q 234.43224 492.30768 210.98901 492.30768 L 210.98901 492.30768 L 210.98901 445.42123 Q 187.54579 398.5348 187.54579 375.09158 L 187.54579 351.64835 L 187.54579 328.20514 Q 187.54579 304.7619 234.43224 234.43224 L 234.43224 164.10257 L 257.87546 140.65933 L 257.87546 93.772896 L 187.54579 93.772896 L 93.772896 93.772896 L 93.772896 117.21612 L 93.772896 117.21612 L 93.772896 117.21612 L 70.329666 117.21612 L 70.329666 117.21612 L 46.886448 117.21612 L 46.886448 140.65933 L 46.886448 140.65933 L 46.886448 140.65933 L 23.443224 140.65933 L 0.0 140.65933 L 0.0 140.65933 L 0.0 117.21612 L 0.0 117.21612 L 0.0 117.21612 L 23.443224 93.772896 L 46.886448 93.772896 L 70.329666 93.772896 L 70.329666 70.329666 L 93.772896 70.329666 L 93.772896 70.329666 L 93.772896 70.329666 L 93.772896 70.329666 L 117.21612 46.886448 L 351.64835 46.886448 Q 562.6373 23.443224 562.6373 46.886448 Q 562.6373 70.329666 609.5238 70.329666 Q 632.96704 46.886448 703.2967 46.886448 z" svg:height="7.970696mm" draw:style-name="style-343" svg:viewBox="0.0 0.0 1172.1611 797.0696" svg:width="11.721612mm" svg:x="94.710625mm" svg:y="109.24542mm"/>
          <draw:path svg:d="M 23.443224 234.43224 L 46.886448 234.43224 L 70.329666 117.21612 Q 93.772896 23.443224 140.65933 23.443224 Q 187.54579 0.0 234.43224 0.0 Q 234.43224 0.0 234.43224 70.329666 Q 210.98901 140.65933 164.10257 140.65933 Q 117.21612 140.65933 93.772896 234.43224 Q 70.329666 328.20514 46.886448 328.20514 Q 0.0 304.7619 0.0 281.31866 Q 0.0 234.43224 23.443224 234.43224 z" svg:height="3.2820513mm" draw:style-name="style-344" svg:viewBox="0.0 0.0 234.43224 328.20514" svg:width="2.3443224mm" svg:x="97.992676mm" svg:y="229.97803mm"/>
          <draw:path svg:d="M 140.65933 164.10257 L 234.43224 0.0 L 281.31866 0.0 Q 328.20514 23.443224 351.64835 46.886448 Q 351.64835 46.886448 421.97803 70.329666 Q 492.30768 93.772896 492.30768 117.21612 Q 468.86447 140.65933 492.30768 164.10257 Q 539.19415 187.54579 609.5238 164.10257 L 679.85345 164.10257 L 679.85345 187.54579 L 679.85345 187.54579 L 679.85345 187.54579 Q 679.85345 187.54579 656.4103 187.54579 L 656.4103 210.98901 L 515.7509 515.7509 Q 351.64835 797.0696 351.64835 843.95605 L 351.64835 867.3993 L 328.20514 867.3993 L 328.20514 867.3993 L 328.20514 867.3993 L 304.7619 867.3993 L 304.7619 867.3993 L 304.7619 890.84247 L 304.7619 890.84247 L 304.7619 890.84247 L 281.31866 867.3993 L 281.31866 843.95605 L 257.87546 843.95605 L 257.87546 843.95605 L 234.43224 843.95605 L 210.98901 843.95605 L 210.98901 820.5128 L 210.98901 820.5128 L 210.98901 820.5128 L 234.43224 797.0696 L 234.43224 797.0696 Q 210.98901 797.0696 210.98901 797.0696 L 210.98901 797.0696 L 210.98901 773.62634 L 210.98901 773.62634 L 187.54579 773.62634 L 187.54579 750.18317 L 164.10257 750.18317 Q 140.65933 750.18317 117.21612 703.2967 Q 70.329666 656.4103 23.443224 609.5238 Q -23.443224 586.08057 23.443224 562.6373 Q 70.329666 562.6373 70.329666 539.19415 L 46.886448 515.7509 L 46.886448 515.7509 Q 23.443224 492.30768 23.443224 492.30768 L 23.443224 492.30768 L 23.443224 468.86447 Q 23.443224 468.86447 0.0 468.86447 L 0.0 468.86447 L 0.0 468.86447 Q 23.443224 445.42123 46.886448 421.97803 Q 93.772896 421.97803 70.329666 375.09158 Q 70.329666 328.20514 140.65933 164.10257 z" svg:height="8.908424mm" draw:style-name="style-345" svg:viewBox="0.0 0.0 679.85345 890.84247" svg:width="6.798535mm" svg:x="38.68132mm" svg:y="94.710625mm"/>
          <draw:path svg:d="M 164.10257 0.0 L 164.10257 0.0 L 164.10257 0.0 Q 164.10257 0.0 187.54579 23.443224 L 187.54579 23.443224 L 210.98901 23.443224 Q 234.43224 23.443224 234.43224 23.443224 L 234.43224 23.443224 L 234.43224 23.443224 Q 257.87546 23.443224 257.87546 23.443224 L 257.87546 46.886448 L 351.64835 93.772896 Q 445.42123 140.65933 445.42123 140.65933 L 445.42123 164.10257 L 398.5348 164.10257 Q 328.20514 164.10257 281.31866 140.65933 L 234.43224 117.21612 L 234.43224 140.65933 L 210.98901 140.65933 L 210.98901 164.10257 L 210.98901 187.54579 L 187.54579 210.98901 Q 164.10257 234.43224 164.10257 304.7619 Q 164.10257 351.64835 140.65933 351.64835 L 140.65933 351.64835 L 140.65933 328.20514 L 117.21612 328.20514 L 117.21612 328.20514 L 117.21612 304.7619 L 117.21612 304.7619 L 117.21612 304.7619 L 93.772896 304.7619 L 93.772896 328.20514 L 70.329666 328.20514 L 46.886448 304.7619 L 46.886448 304.7619 L 23.443224 304.7619 L 23.443224 304.7619 L 23.443224 304.7619 L 23.443224 281.31866 L 23.443224 281.31866 L 4.5474735E-13 187.54579 L 4.5474735E-13 93.772896 L 23.443224 46.886448 Q 23.443224 0.0 93.772896 0.0 Q 164.10257 0.0 164.10257 0.0 z" svg:height="3.5164835mm" draw:style-name="style-346" svg:viewBox="0.0 0.0 445.42123 351.64835" svg:width="4.454212mm" svg:x="39.150185mm" svg:y="64.0mm"/>
          <draw:path svg:d="M 328.20514 1.8189894E-12 L 375.09158 23.443224 L 328.20514 187.54579 Q 281.31866 351.64835 234.43224 398.5348 Q 187.54579 445.42123 187.54579 468.86447 L 187.54579 515.7509 L 187.54579 515.7509 Q 187.54579 515.7509 164.10257 515.7509 L 164.10257 539.19415 L 164.10257 539.19415 Q 140.65933 539.19415 140.65933 586.08057 L 140.65933 632.96704 L 93.772896 632.96704 L 70.329666 609.5238 L 46.886448 609.5238 L 23.443224 609.5238 L 23.443224 632.96704 L 0.0 632.96704 L 0.0 539.19415 L 0.0 445.42123 L 0.0 421.97803 L 0.0 421.97803 L 23.443224 421.97803 L 23.443224 421.97803 L 23.443224 398.5348 L 46.886448 398.5348 L 46.886448 398.5348 L 46.886448 421.97803 L 46.886448 421.97803 L 46.886448 421.97803 L 70.329666 375.09158 Q 93.772896 351.64835 93.772896 328.20514 Q 93.772896 281.31866 140.65933 281.31866 Q 187.54579 281.31866 234.43224 140.65933 Q 281.31866 1.8189894E-12 328.20514 1.8189894E-12 z" svg:height="6.3296704mm" draw:style-name="style-347" svg:viewBox="0.0 0.0 375.09158 632.96704" svg:width="3.7509158mm" svg:x="88.61539mm" svg:y="129.87546mm"/>
          <draw:path svg:d="M 117.21612 46.886448 L 117.21612 1.8189894E-12 L 140.65933 1.8189894E-12 L 164.10257 1.8189894E-12 L 164.10257 46.886448 L 140.65933 93.772896 L 140.65933 93.772896 L 140.65933 93.772896 L 140.65933 140.65933 Q 140.65933 187.54579 164.10257 234.43224 L 187.54579 257.87546 L 187.54579 257.87546 L 187.54579 234.43224 L 187.54579 234.43224 L 187.54579 234.43224 L 210.98901 281.31866 L 234.43224 304.7619 L 234.43224 304.7619 L 234.43224 328.20514 L 257.87546 351.64835 Q 281.31866 398.5348 281.31866 398.5348 L 281.31866 398.5348 L 328.20514 1406.5934 Q 375.09158 2414.652 375.09158 4102.564 Q 375.09158 5790.476 398.5348 6189.0107 Q 421.97803 6564.1025 445.42123 6634.432 Q 468.86447 6704.7617 492.30768 6704.7617 Q 515.7509 6704.7617 515.7509 6728.205 Q 515.7509 6751.6484 492.30768 6751.6484 L 468.86447 6751.6484 L 468.86447 6775.0913 L 468.86447 6775.0913 L 492.30768 6775.0913 L 492.30768 6798.5347 L 492.30768 6798.5347 L 515.7509 6798.5347 L 515.7509 6845.4214 L 515.7509 6868.8643 L 539.19415 6868.8643 L 562.6373 6868.8643 L 562.6373 6798.5347 L 562.6373 6728.205 L 586.08057 6728.205 L 586.08057 6704.7617 L 586.08057 6704.7617 L 609.5238 6704.7617 L 609.5238 6845.4214 Q 656.4103 7009.524 656.4103 7079.8535 L 656.4103 7126.7397 L 679.85345 7126.7397 L 703.2967 7126.7397 L 703.2967 7150.183 L 703.2967 7150.183 L 726.7399 7173.6265 L 750.18317 7220.5127 L 750.18317 7220.5127 L 750.18317 7220.5127 L 750.18317 7197.0693 L 750.18317 7197.0693 L 773.62634 7173.6265 L 797.0696 7150.183 L 797.0696 7150.183 L 797.0696 7126.7397 L 797.0696 7126.7397 L 797.0696 7126.7397 L 820.5128 7126.7397 L 820.5128 7126.7397 L 820.5128 7290.8423 L 820.5128 7454.945 L 797.0696 7525.275 Q 797.0696 7595.6045 562.6373 7619.0474 Q 304.7619 7642.4907 234.43224 7642.4907 L 187.54579 7642.4907 L 187.54579 7665.934 L 187.54579 7665.934 L 140.65933 7665.934 Q 117.21612 7642.4907 46.886448 7665.934 L 0.0 7665.934 L 0.0 3938.4614 L 0.0 234.43224 L 23.443224 234.43224 L 46.886448 234.43224 L 46.886448 257.87546 L 46.886448 281.31866 L 70.329666 140.65933 L 93.772896 23.443224 L 93.772896 46.886448 L 93.772896 93.772896 L 117.21612 46.886448 z" svg:height="76.65934mm" draw:style-name="style-348" svg:viewBox="0.0 0.0 820.5128 7665.934" svg:width="8.205128mm" svg:x="1.8754579mm" svg:y="133.1575mm"/>
          <draw:path svg:d="M 70.329666 0.0 L 117.21612 23.443224 L 117.21612 210.98901 Q 117.21612 398.5348 117.21612 468.86447 L 117.21612 539.19415 L 93.772896 984.61536 Q 70.329666 1430.0366 46.886448 1430.0366 L 46.886448 1453.4799 L 46.886448 1476.9231 L 46.886448 1500.3663 L 46.886448 1500.3663 Q 23.443224 1500.3663 23.443224 1336.2637 Q 23.443224 1148.7179 23.443224 750.18317 L 46.886448 351.64835 L 46.886448 304.7619 L 46.886448 257.87546 L 23.443224 257.87546 L 0.0 257.87546 L 0.0 210.98901 L 0.0 140.65933 L 23.443224 140.65933 L 46.886448 140.65933 L 46.886448 117.21612 Q 23.443224 70.329666 46.886448 23.443224 Q 46.886448 -23.443224 70.329666 0.0 z" svg:height="15.003663mm" draw:style-name="style-349" svg:viewBox="0.0 0.0 117.21612 1500.3663" svg:width="1.1721612mm" svg:x="105.26007mm" svg:y="243.10623mm"/>
          <draw:path svg:d="M 656.4103 9.094947E-13 L 679.85345 9.094947E-13 L 703.2967 9.094947E-13 L 726.7399 9.094947E-13 L 726.7399 23.443224 L 726.7399 46.886448 L 726.7399 46.886448 Q 703.2967 46.886448 375.09158 234.43224 L 23.443224 421.97803 L 23.443224 421.97803 Q 0.0 421.97803 0.0 398.5348 L 0.0 375.09158 L 0.0 375.09158 Q 23.443224 375.09158 23.443224 351.64835 L 23.443224 351.64835 L 46.886448 351.64835 L 46.886448 328.20514 L 70.329666 328.20514 L 93.772896 328.20514 L 93.772896 304.7619 L 93.772896 304.7619 L 117.21612 304.7619 L 117.21612 281.31866 L 375.09158 140.65933 Q 632.96704 9.094947E-13 656.4103 9.094947E-13 z" svg:height="4.21978mm" draw:style-name="style-350" svg:viewBox="0.0 0.0 726.7399 421.97803" svg:width="7.2673993mm" svg:x="31.882784mm" svg:y="52.043957mm"/>
          <draw:path svg:d="M 164.10257 93.772896 L 164.10257 187.54579 L 187.54579 187.54579 L 187.54579 187.54579 L 210.98901 187.54579 Q 257.87546 210.98901 257.87546 257.87546 L 257.87546 304.7619 L 117.21612 304.7619 Q 0.0 304.7619 0.0 210.98901 L 0.0 117.21612 L 0.0 46.886448 L 0.0 3.6379788E-12 L 70.329666 3.6379788E-12 Q 164.10257 3.6379788E-12 164.10257 93.772896 z" svg:height="3.047619mm" draw:style-name="style-351" svg:viewBox="0.0 0.0 257.87546 304.7619" svg:width="2.5787547mm" svg:x="97.75824mm" svg:y="275.22345mm"/>
          <draw:path svg:d="M 46.886448 23.443224 L 46.886448 0.0 L 70.329666 46.886448 Q 70.329666 70.329666 93.772896 70.329666 Q 117.21612 70.329666 117.21612 46.886448 L 117.21612 23.443224 L 187.54579 23.443224 L 257.87546 23.443224 L 281.31866 23.443224 L 304.7619 46.886448 L 304.7619 46.886448 L 304.7619 46.886448 L 281.31866 46.886448 L 281.31866 70.329666 L 210.98901 117.21612 Q 140.65933 140.65933 117.21612 164.10257 L 93.772896 164.10257 L 93.772896 140.65933 L 117.21612 140.65933 L 117.21612 140.65933 L 117.21612 140.65933 L 70.329666 117.21612 L 46.886448 117.21612 L 46.886448 93.772896 L 46.886448 70.329666 L 23.443224 70.329666 L 0.0 70.329666 L 0.0 70.329666 L 0.0 46.886448 L 23.443224 46.886448 Q 46.886448 46.886448 46.886448 23.443224 z" svg:height="1.6410257mm" draw:style-name="style-352" svg:viewBox="0.0 0.0 304.7619 164.10257" svg:width="3.047619mm" svg:x="85.0989mm" svg:y="175.82417mm"/>
          <draw:path svg:d="M 164.10257 70.329666 L 234.43224 0.0 L 304.7619 0.0 Q 351.64835 23.443224 375.09158 70.329666 Q 375.09158 140.65933 398.5348 140.65933 L 421.97803 140.65933 L 421.97803 164.10257 L 421.97803 164.10257 L 398.5348 164.10257 L 375.09158 187.54579 L 375.09158 187.54579 L 398.5348 187.54579 L 398.5348 187.54579 L 398.5348 187.54579 L 398.5348 210.98901 L 398.5348 210.98901 L 375.09158 234.43224 L 375.09158 234.43224 L 328.20514 210.98901 Q 281.31866 187.54579 210.98901 257.87546 Q 164.10257 328.20514 164.10257 328.20514 L 140.65933 328.20514 L 117.21612 328.20514 L 93.772896 328.20514 L 93.772896 304.7619 L 70.329666 304.7619 L 70.329666 304.7619 L 70.329666 328.20514 L 70.329666 328.20514 L 46.886448 328.20514 L 23.443224 304.7619 L 9.094947E-13 281.31866 L 9.094947E-13 281.31866 L 23.443224 281.31866 L 23.443224 281.31866 L 23.443224 281.31866 L 23.443224 257.87546 L 23.443224 257.87546 L 46.886448 210.98901 L 70.329666 164.10257 L 70.329666 164.10257 L 70.329666 140.65933 L 70.329666 140.65933 L 70.329666 140.65933 L 93.772896 140.65933 Q 93.772896 140.65933 164.10257 70.329666 z" svg:height="3.2820513mm" draw:style-name="style-353" svg:viewBox="0.0 0.0 421.97803 328.20514" svg:width="4.21978mm" svg:x="68.688644mm" svg:y="231.61905mm"/>
          <draw:path svg:d="M 164.10257 0.0 L 234.43224 0.0 L 257.87546 0.0 Q 281.31866 23.443224 281.31866 23.443224 L 281.31866 23.443224 L 210.98901 46.886448 Q 140.65933 70.329666 140.65933 210.98901 Q 117.21612 375.09158 117.21612 445.42123 Q 93.772896 539.19415 70.329666 539.19415 L 46.886448 539.19415 L 46.886448 515.7509 Q 23.443224 515.7509 23.443224 304.7619 L 0.0 70.329666 L 0.0 70.329666 Q 23.443224 46.886448 23.443224 46.886448 L 23.443224 46.886448 L 23.443224 70.329666 Q 23.443224 117.21612 46.886448 164.10257 Q 70.329666 210.98901 70.329666 210.98901 Q 70.329666 187.54579 93.772896 93.772896 Q 117.21612 0.0 164.10257 0.0 z" svg:height="5.3919415mm" draw:style-name="style-354" svg:viewBox="0.0 0.0 281.31866 539.19415" svg:width="2.813187mm" svg:x="38.212456mm" svg:y="209.81685mm"/>
          <draw:path svg:d="M 0.0 609.5238 L 0.0 0.0 L 0.0 23.443224 Q 23.443224 46.886448 117.21612 70.329666 Q 210.98901 93.772896 187.54579 93.772896 Q 187.54579 93.772896 234.43224 117.21612 Q 281.31866 140.65933 281.31866 117.21612 Q 281.31866 93.772896 304.7619 93.772896 L 328.20514 93.772896 L 328.20514 93.772896 Q 328.20514 93.772896 328.20514 117.21612 L 351.64835 117.21612 L 351.64835 140.65933 Q 328.20514 140.65933 328.20514 140.65933 L 328.20514 164.10257 L 328.20514 210.98901 Q 328.20514 257.87546 304.7619 797.0696 L 304.7619 1336.2637 L 304.7619 1336.2637 L 281.31866 1336.2637 L 281.31866 1336.2637 L 281.31866 1359.7069 L 257.87546 1359.7069 L 234.43224 1359.7069 L 210.98901 1336.2637 L 187.54579 1312.8206 L 140.65933 1312.8206 L 117.21612 1312.8206 L 93.772896 1289.3773 L 70.329666 1265.9341 L 46.886448 1265.9341 L 23.443224 1265.9341 L 23.443224 1242.4908 L 0.0 1242.4908 L 0.0 1242.4908 L 0.0 1242.4908 L 0.0 609.5238 z" svg:height="13.59707mm" draw:style-name="style-355" svg:viewBox="0.0 0.0 351.64835 1359.7069" svg:width="3.5164835mm" svg:x="26.725275mm" svg:y="88.61539mm"/>
          <draw:path svg:d="M 914.2857 -9.094947E-13 L 914.2857 23.443224 L 914.2857 23.443224 L 890.84247 23.443224 L 890.84247 117.21612 Q 890.84247 234.43224 914.2857 234.43224 Q 937.72894 257.87546 914.2857 375.09158 Q 914.2857 515.7509 937.72894 515.7509 Q 984.61536 539.19415 961.1722 750.18317 Q 937.72894 984.61536 1031.5018 1031.5018 Q 1125.2747 1078.3883 1125.2747 1078.3883 L 1125.2747 1101.8315 L 1125.2747 1101.8315 L 1125.2747 1125.2747 L 1125.2747 1125.2747 L 1125.2747 1125.2747 L 1101.8315 1125.2747 L 1101.8315 1125.2747 L 1101.8315 1148.7179 L 1125.2747 1148.7179 L 1125.2747 1172.1611 L 1125.2747 1172.1611 L 1101.8315 1172.1611 Q 1078.3883 1172.1611 1031.5018 1125.2747 Q 961.1722 1125.2747 703.2967 961.1722 L 468.86447 797.0696 L 468.86447 797.0696 Q 468.86447 773.62634 445.42123 773.62634 L 445.42123 773.62634 L 445.42123 750.18317 Q 421.97803 750.18317 421.97803 750.18317 L 421.97803 750.18317 L 421.97803 750.18317 Q 398.5348 750.18317 281.31866 632.96704 L 187.54579 515.7509 L 187.54579 515.7509 Q 187.54579 492.30768 164.10257 492.30768 L 164.10257 492.30768 L 164.10257 468.86447 Q 140.65933 468.86447 140.65933 468.86447 L 140.65933 468.86447 L 140.65933 468.86447 Q 140.65933 445.42123 117.21612 445.42123 L 117.21612 445.42123 L 117.21612 421.97803 L 93.772896 398.5348 L 93.772896 398.5348 L 93.772896 375.09158 L 93.772896 375.09158 L 93.772896 375.09158 L 70.329666 375.09158 L 70.329666 375.09158 L 70.329666 351.64835 L 46.886448 351.64835 L 46.886448 328.20514 L 46.886448 304.7619 L 23.443224 304.7619 L 0.0 304.7619 L 0.0 281.31866 L 0.0 257.87546 L 23.443224 257.87546 L 46.886448 281.31866 L 70.329666 281.31866 L 93.772896 281.31866 L 93.772896 281.31866 L 93.772896 281.31866 L 117.21612 281.31866 L 117.21612 281.31866 L 140.65933 328.20514 Q 187.54579 328.20514 398.5348 234.43224 Q 609.5238 117.21612 632.96704 117.21612 L 632.96704 117.21612 L 656.4103 117.21612 Q 656.4103 93.772896 656.4103 93.772896 L 656.4103 93.772896 L 750.18317 46.886448 Q 820.5128 -9.094947E-13 867.3993 -9.094947E-13 Q 890.84247 -9.094947E-13 914.2857 -9.094947E-13 z" svg:height="11.721612mm" draw:style-name="style-356" svg:viewBox="0.0 0.0 1125.2747 1172.1611" svg:width="11.252748mm" svg:x="53.919415mm" svg:y="64.70329mm"/>
          <draw:path svg:d="M 187.54579 9.094947E-13 L 187.54579 23.443224 L 187.54579 23.443224 L 187.54579 46.886448 L 234.43224 46.886448 L 281.31866 46.886448 L 351.64835 70.329666 Q 421.97803 70.329666 421.97803 117.21612 Q 421.97803 187.54579 398.5348 187.54579 Q 375.09158 187.54579 375.09158 210.98901 L 375.09158 210.98901 L 375.09158 210.98901 Q 375.09158 234.43224 328.20514 234.43224 Q 304.7619 257.87546 304.7619 281.31866 Q 304.7619 304.7619 234.43224 328.20514 L 140.65933 328.20514 L 117.21612 328.20514 L 93.772896 328.20514 L 70.329666 304.7619 L 46.886448 304.7619 L 46.886448 351.64835 Q 46.886448 398.5348 23.443224 398.5348 L 0.0 398.5348 L 0.0 375.09158 Q 0.0 351.64835 23.443224 304.7619 L 46.886448 257.87546 L 46.886448 234.43224 Q 46.886448 210.98901 46.886448 187.54579 Q 46.886448 140.65933 93.772896 93.772896 L 117.21612 23.443224 L 140.65933 23.443224 Q 140.65933 9.094947E-13 140.65933 9.094947E-13 L 140.65933 9.094947E-13 L 164.10257 9.094947E-13 Q 187.54579 -23.443224 187.54579 9.094947E-13 z" svg:height="3.985348mm" draw:style-name="style-357" svg:viewBox="0.0 0.0 421.97803 398.5348" svg:width="4.21978mm" svg:x="38.446888mm" svg:y="55.794872mm"/>
          <draw:path svg:d="M 140.65933 23.443224 L 140.65933 0.0 L 164.10257 0.0 Q 187.54579 0.0 210.98901 23.443224 Q 210.98901 46.886448 234.43224 23.443224 L 257.87546 23.443224 L 257.87546 93.772896 Q 257.87546 164.10257 257.87546 421.97803 L 257.87546 656.4103 L 281.31866 656.4103 L 281.31866 656.4103 L 281.31866 679.85345 L 257.87546 679.85345 L 257.87546 703.2967 L 257.87546 703.2967 L 257.87546 703.2967 Q 234.43224 703.2967 210.98901 656.4103 Q 210.98901 609.5238 187.54579 609.5238 Q 164.10257 609.5238 164.10257 656.4103 Q 140.65933 679.85345 117.21612 656.4103 L 93.772896 656.4103 L 93.772896 656.4103 L 117.21612 656.4103 L 117.21612 632.96704 L 117.21612 609.5238 L 140.65933 586.08057 L 140.65933 562.6373 L 70.329666 562.6373 Q 0.0 562.6373 0.0 468.86447 Q -23.443224 398.5348 46.886448 375.09158 Q 93.772896 375.09158 93.772896 304.7619 Q 93.772896 234.43224 70.329666 234.43224 Q 23.443224 234.43224 23.443224 187.54579 Q 23.443224 164.10257 93.772896 164.10257 Q 164.10257 164.10257 164.10257 93.772896 L 140.65933 23.443224 L 140.65933 23.443224 z" svg:height="7.032967mm" draw:style-name="style-358" svg:viewBox="0.0 0.0 281.31866 703.2967" svg:width="2.813187mm" svg:x="126.827835mm" svg:y="280.38095mm"/>
          <draw:path svg:d="M 93.772896 46.886448 L 93.772896 0.0 L 93.772896 0.0 L 117.21612 0.0 L 117.21612 46.886448 L 117.21612 70.329666 L 140.65933 117.21612 L 140.65933 164.10257 L 140.65933 187.54579 L 164.10257 210.98901 L 164.10257 281.31866 L 164.10257 328.20514 L 164.10257 351.64835 L 164.10257 375.09158 L 187.54579 445.42123 Q 210.98901 515.7509 210.98901 562.6373 L 210.98901 609.5238 L 210.98901 609.5238 Q 187.54579 609.5238 164.10257 562.6373 Q 164.10257 539.19415 140.65933 539.19415 L 117.21612 539.19415 L 117.21612 539.19415 Q 117.21612 539.19415 70.329666 421.97803 L 46.886448 328.20514 L 46.886448 328.20514 Q 70.329666 304.7619 46.886448 234.43224 L 23.443224 164.10257 L 23.443224 140.65933 L 23.443224 93.772896 L 0.0 93.772896 L 0.0 93.772896 L 0.0 93.772896 Q 0.0 93.772896 46.886448 93.772896 Q 93.772896 93.772896 93.772896 46.886448 z" svg:height="6.095238mm" draw:style-name="style-359" svg:viewBox="0.0 0.0 210.98901 609.5238" svg:width="2.10989mm" svg:x="125.42124mm" svg:y="190.35898mm"/>
          <draw:path svg:d="M 304.7619 0.0 L 304.7619 0.0 L 304.7619 0.0 L 304.7619 0.0 L 281.31866 0.0 L 281.31866 23.443224 L 257.87546 23.443224 L 234.43224 23.443224 L 210.98901 46.886448 L 210.98901 46.886448 L 210.98901 46.886448 Q 187.54579 70.329666 210.98901 70.329666 L 234.43224 70.329666 L 257.87546 70.329666 L 257.87546 70.329666 L 257.87546 70.329666 L 257.87546 46.886448 L 281.31866 46.886448 L 281.31866 46.886448 L 304.7619 46.886448 L 304.7619 46.886448 L 304.7619 70.329666 Q 304.7619 93.772896 234.43224 164.10257 Q 164.10257 234.43224 140.65933 304.7619 L 140.65933 398.5348 L 164.10257 421.97803 Q 164.10257 445.42123 164.10257 421.97803 Q 164.10257 421.97803 187.54579 421.97803 L 187.54579 421.97803 L 187.54579 445.42123 Q 210.98901 468.86447 187.54579 468.86447 L 187.54579 468.86447 L 164.10257 468.86447 Q 117.21612 445.42123 93.772896 445.42123 Q 70.329666 421.97803 70.329666 257.87546 Q 70.329666 117.21612 46.886448 140.65933 L -1.8189894E-12 164.10257 L -1.8189894E-12 164.10257 L -1.8189894E-12 140.65933 L -1.8189894E-12 117.21612 L 23.443224 117.21612 L 23.443224 117.21612 L 23.443224 117.21612 L 23.443224 117.21612 L 23.443224 93.772896 L 46.886448 93.772896 L 46.886448 93.772896 L 46.886448 70.329666 Q 70.329666 70.329666 70.329666 70.329666 L 70.329666 70.329666 L 70.329666 70.329666 Q 70.329666 46.886448 93.772896 46.886448 L 93.772896 46.886448 L 210.98901 23.443224 Q 304.7619 -23.443224 304.7619 0.0 z" svg:height="4.688645mm" draw:style-name="style-360" svg:viewBox="0.0 0.0 304.7619 468.86447" svg:width="3.047619mm" svg:x="92.60073mm" svg:y="109.948715mm"/>
          <draw:path svg:d="M 421.97803 0.0 L 445.42123 0.0 L 445.42123 0.0 L 445.42123 0.0 L 445.42123 23.443224 L 445.42123 23.443224 L 468.86447 46.886448 Q 468.86447 70.329666 492.30768 70.329666 Q 515.7509 70.329666 515.7509 140.65933 Q 515.7509 210.98901 539.19415 210.98901 Q 586.08057 234.43224 586.08057 234.43224 L 586.08057 234.43224 L 586.08057 257.87546 Q 586.08057 281.31866 562.6373 304.7619 Q 539.19415 304.7619 539.19415 421.97803 Q 539.19415 562.6373 515.7509 632.96704 L 515.7509 703.2967 L 515.7509 726.7399 Q 539.19415 750.18317 539.19415 750.18317 L 539.19415 750.18317 L 539.19415 797.0696 L 539.19415 820.5128 L 539.19415 820.5128 Q 539.19415 820.5128 515.7509 820.5128 L 515.7509 843.95605 L 515.7509 843.95605 L 492.30768 843.95605 L 492.30768 867.3993 L 492.30768 890.84247 L 468.86447 890.84247 L 468.86447 890.84247 L 468.86447 867.3993 L 445.42123 867.3993 L 445.42123 890.84247 L 445.42123 914.2857 L 421.97803 914.2857 L 421.97803 937.72894 L 421.97803 937.72894 L 398.5348 937.72894 L 398.5348 890.84247 Q 398.5348 820.5128 375.09158 867.3993 Q 351.64835 890.84247 328.20514 843.95605 Q 304.7619 797.0696 257.87546 797.0696 L 234.43224 820.5128 L 234.43224 797.0696 Q 234.43224 750.18317 210.98901 726.7399 Q 164.10257 703.2967 70.329666 703.2967 L 0.0 703.2967 L 0.0 656.4103 Q 23.443224 586.08057 0.0 515.7509 Q -23.443224 445.42123 23.443224 421.97803 Q 46.886448 421.97803 46.886448 398.5348 Q 46.886448 375.09158 23.443224 375.09158 Q 0.0 375.09158 0.0 351.64835 Q 0.0 328.20514 23.443224 328.20514 Q 46.886448 328.20514 46.886448 328.20514 Q 70.329666 304.7619 70.329666 234.43224 L 93.772896 187.54579 L 93.772896 187.54579 L 117.21612 164.10257 L 117.21612 164.10257 L 117.21612 140.65933 L 117.21612 140.65933 L 117.21612 140.65933 L 210.98901 70.329666 Q 281.31866 0.0 304.7619 0.0 Q 351.64835 0.0 375.09158 0.0 Q 398.5348 0.0 421.97803 0.0 z" svg:height="9.37729mm" draw:style-name="style-361" svg:viewBox="0.0 0.0 586.08057 937.72894" svg:width="5.860806mm" svg:x="114.168495mm" svg:y="228.80586mm"/>
          <draw:path svg:d="M 70.329666 0.0 L 70.329666 0.0 L 70.329666 23.443224 L 70.329666 70.329666 L 70.329666 187.54579 Q 70.329666 304.7619 93.772896 304.7619 L 93.772896 304.7619 L 93.772896 351.64835 L 117.21612 375.09158 L 117.21612 398.5348 L 117.21612 421.97803 L 234.43224 398.5348 Q 351.64835 398.5348 398.5348 445.42123 Q 398.5348 492.30768 421.97803 586.08057 Q 445.42123 656.4103 445.42123 726.7399 L 445.42123 797.0696 L 468.86447 797.0696 L 468.86447 820.5128 L 468.86447 820.5128 L 492.30768 820.5128 L 492.30768 820.5128 L 492.30768 820.5128 L 539.19415 843.95605 L 562.6373 867.3993 L 586.08057 867.3993 L 609.5238 867.3993 L 609.5238 797.0696 L 632.96704 726.7399 L 632.96704 726.7399 L 632.96704 726.7399 L 632.96704 703.2967 L 632.96704 703.2967 L 632.96704 703.2967 L 656.4103 703.2967 L 656.4103 773.62634 L 656.4103 867.3993 L 656.4103 867.3993 L 632.96704 867.3993 L 632.96704 914.2857 L 632.96704 984.61536 L 632.96704 984.61536 L 609.5238 961.1722 L 609.5238 961.1722 L 586.08057 961.1722 L 586.08057 961.1722 L 586.08057 961.1722 L 562.6373 937.72894 L 539.19415 914.2857 L 515.7509 914.2857 Q 492.30768 914.2857 398.5348 867.3993 Q 328.20514 820.5128 210.98901 726.7399 Q 93.772896 586.08057 46.886448 468.86447 L 0.0 351.64835 L 0.0 257.87546 Q 23.443224 164.10257 23.443224 117.21612 L 23.443224 70.329666 L 46.886448 46.886448 L 70.329666 23.443224 L 70.329666 23.443224 L 70.329666 23.443224 L 70.329666 0.0 z" svg:height="9.846154mm" draw:style-name="style-362" svg:viewBox="0.0 0.0 656.4103 984.61536" svg:width="6.5641026mm" svg:x="86.97436mm" svg:y="183.09157mm"/>
          <draw:path svg:d="M 937.72894 281.31866 L 937.72894 281.31866 L 937.72894 281.31866 Q 914.2857 281.31866 937.72894 351.64835 Q 984.61536 421.97803 890.84247 351.64835 Q 820.5128 281.31866 773.62634 304.7619 L 726.7399 328.20514 L 703.2967 328.20514 Q 703.2967 328.20514 703.2967 351.64835 L 679.85345 375.09158 L 632.96704 375.09158 Q 609.5238 398.5348 609.5238 445.42123 Q 609.5238 492.30768 632.96704 515.7509 L 632.96704 515.7509 L 609.5238 586.08057 Q 609.5238 656.4103 586.08057 656.4103 L 586.08057 656.4103 L 586.08057 562.6373 Q 562.6373 468.86447 539.19415 445.42123 Q 492.30768 421.97803 468.86447 562.6373 L 421.97803 679.85345 L 421.97803 679.85345 Q 398.5348 656.4103 375.09158 632.96704 L 375.09158 586.08057 L 351.64835 609.5238 L 328.20514 656.4103 L 328.20514 703.2967 L 328.20514 750.18317 L 328.20514 773.62634 L 328.20514 797.0696 L 328.20514 797.0696 L 328.20514 797.0696 L 328.20514 773.62634 L 328.20514 773.62634 L 304.7619 773.62634 L 304.7619 750.18317 L 304.7619 750.18317 L 304.7619 750.18317 L 304.7619 750.18317 L 281.31866 726.7399 L 281.31866 726.7399 L 281.31866 726.7399 L 281.31866 609.5238 Q 281.31866 515.7509 328.20514 468.86447 L 375.09158 421.97803 L 375.09158 398.5348 L 375.09158 375.09158 L 398.5348 375.09158 L 398.5348 375.09158 L 398.5348 351.64835 L 375.09158 351.64835 L 375.09158 328.20514 L 375.09158 304.7619 L 351.64835 304.7619 L 328.20514 281.31866 L 328.20514 281.31866 L 328.20514 281.31866 L 304.7619 281.31866 L 304.7619 281.31866 L 281.31866 281.31866 L 281.31866 281.31866 L 257.87546 281.31866 L 234.43224 281.31866 L 210.98901 304.7619 L 187.54579 328.20514 L 187.54579 328.20514 L 187.54579 328.20514 L 164.10257 328.20514 L 164.10257 328.20514 L 164.10257 351.64835 L 140.65933 351.64835 L 140.65933 351.64835 L 140.65933 375.09158 L 93.772896 421.97803 Q 46.886448 492.30768 46.886448 586.08057 L 46.886448 679.85345 L 46.886448 679.85345 L 46.886448 703.2967 L 46.886448 703.2967 L 46.886448 703.2967 L 23.443224 656.4103 L 1.8189894E-12 609.5238 L 1.8189894E-12 609.5238 L 1.8189894E-12 609.5238 L 1.8189894E-12 586.08057 L 1.8189894E-12 586.08057 L 1.8189894E-12 586.08057 L 1.8189894E-12 586.08057 L 1.8189894E-12 562.6373 L 1.8189894E-12 515.7509 L 46.886448 421.97803 Q 46.886448 328.20514 164.10257 234.43224 Q 257.87546 140.65933 281.31866 140.65933 Q 328.20514 140.65933 328.20514 93.772896 Q 351.64835 46.886448 421.97803 0.0 Q 515.7509 -23.443224 515.7509 23.443224 Q 492.30768 70.329666 539.19415 70.329666 Q 586.08057 70.329666 609.5238 0.0 Q 609.5238 -46.886448 703.2967 46.886448 Q 797.0696 117.21612 843.95605 187.54579 Q 937.72894 257.87546 937.72894 281.31866 z" svg:height="7.970696mm" draw:style-name="style-363" svg:viewBox="0.0 0.0 937.72894 797.0696" svg:width="9.37729mm" svg:x="96.58608mm" svg:y="98.46154mm"/>
          <draw:path svg:d="M 23.443224 46.886448 L 0.0 9.094947E-13 L 23.443224 9.094947E-13 L 23.443224 9.094947E-13 L 70.329666 9.094947E-13 L 117.21612 9.094947E-13 L 164.10257 46.886448 Q 210.98901 70.329666 234.43224 93.772896 L 234.43224 117.21612 L 234.43224 140.65933 Q 210.98901 140.65933 164.10257 140.65933 L 117.21612 164.10257 L 117.21612 140.65933 Q 117.21612 140.65933 70.329666 117.21612 Q 46.886448 93.772896 23.443224 46.886448 z" svg:height="1.6410257mm" draw:style-name="style-364" svg:viewBox="0.0 0.0 234.43224 164.10257" svg:width="2.3443224mm" svg:x="72.908424mm" svg:y="61.421246mm"/>
          <draw:path svg:d="M 0.0 23.443224 L 0.0 0.0 L 23.443224 0.0 L 23.443224 0.0 L 46.886448 0.0 L 46.886448 0.0 L 46.886448 0.0 L 46.886448 23.443224 L 46.886448 23.443224 L 70.329666 23.443224 L 70.329666 23.443224 Q 70.329666 23.443224 93.772896 46.886448 L 93.772896 46.886448 L 93.772896 70.329666 L 93.772896 70.329666 L 93.772896 70.329666 L 93.772896 70.329666 L 93.772896 93.772896 L 117.21612 93.772896 L 164.10257 140.65933 Q 210.98901 210.98901 398.5348 375.09158 Q 609.5238 562.6373 609.5238 562.6373 L 609.5238 586.08057 L 609.5238 586.08057 L 609.5238 586.08057 L 632.96704 586.08057 L 632.96704 586.08057 L 632.96704 609.5238 L 656.4103 609.5238 L 656.4103 632.96704 L 656.4103 679.85345 L 679.85345 703.2967 L 679.85345 726.7399 L 656.4103 726.7399 L 632.96704 726.7399 L 609.5238 726.7399 L 562.6373 726.7399 L 562.6373 726.7399 L 562.6373 726.7399 L 539.19415 726.7399 L 539.19415 726.7399 L 515.7509 750.18317 L 468.86447 773.62634 L 445.42123 773.62634 L 421.97803 773.62634 L 421.97803 773.62634 L 421.97803 773.62634 L 398.5348 750.18317 L 375.09158 750.18317 L 375.09158 726.7399 L 375.09158 679.85345 L 328.20514 679.85345 L 281.31866 679.85345 L 281.31866 679.85345 L 281.31866 679.85345 L 304.7619 656.4103 Q 328.20514 632.96704 375.09158 609.5238 L 445.42123 586.08057 L 445.42123 562.6373 L 468.86447 562.6373 L 468.86447 562.6373 L 468.86447 539.19415 L 468.86447 539.19415 L 468.86447 539.19415 L 445.42123 539.19415 L 445.42123 539.19415 L 445.42123 515.7509 L 421.97803 515.7509 L 421.97803 515.7509 Q 421.97803 492.30768 281.31866 351.64835 L 117.21612 164.10257 L 117.21612 164.10257 Q 93.772896 164.10257 93.772896 140.65933 L 70.329666 117.21612 L 70.329666 93.772896 L 46.886448 93.772896 L 46.886448 93.772896 L 46.886448 70.329666 L 46.886448 70.329666 L 46.886448 70.329666 L 23.443224 70.329666 L 23.443224 70.329666 L 23.443224 46.886448 L 0.0 46.886448 L 0.0 23.443224 z" svg:height="7.7362638mm" draw:style-name="style-365" svg:viewBox="0.0 0.0 679.85345 773.62634" svg:width="6.798535mm" svg:x="42.197803mm" svg:y="177.93407mm"/>
          <draw:path svg:d="M 515.7509 23.443224 L 820.5128 0.0 L 2250.5493 0.0 L 3680.586 0.0 L 3680.586 0.0 Q 3680.586 23.443224 3539.9268 23.443224 Q 3375.8242 46.886448 3375.8242 70.329666 Q 3375.8242 93.772896 3164.8352 117.21612 L 2977.2893 117.21612 L 2977.2893 140.65933 L 2977.2893 140.65933 L 2836.6301 140.65933 Q 2719.4138 164.10257 2578.7546 187.54579 Q 2438.0952 210.98901 2438.0952 257.87546 Q 2438.0952 281.31866 2320.8792 304.7619 Q 2227.1062 351.64835 2180.2197 328.20514 L 2133.3333 304.7619 L 2109.8901 304.7619 L 2109.8901 304.7619 L 2086.4468 328.20514 L 2063.0037 351.64835 L 2039.5604 351.64835 L 1992.674 351.64835 L 1992.674 375.09158 L 1992.674 375.09158 L 1945.7875 375.09158 Q 1922.3444 398.5348 1758.2417 445.42123 Q 1617.5824 492.30768 1476.9231 586.08057 Q 1359.7069 679.85345 1195.6044 773.62634 L 1031.5018 867.3993 L 1008.0586 890.84247 L 984.61536 914.2857 L 961.1722 914.2857 L 937.72894 914.2857 L 914.2857 937.72894 L 890.84247 961.1722 L 890.84247 961.1722 L 890.84247 961.1722 L 867.3993 961.1722 Q 843.95605 961.1722 586.08057 1101.8315 L 328.20514 1242.4908 L 328.20514 1265.9341 L 304.7619 1265.9341 L 304.7619 1265.9341 L 304.7619 1289.3773 L 281.31866 1289.3773 L 257.87546 1289.3773 L 257.87546 1312.8206 L 234.43224 1312.8206 L 234.43224 1312.8206 Q 210.98901 1312.8206 210.98901 1336.2637 L 210.98901 1336.2637 L 210.98901 1336.2637 Q 210.98901 1336.2637 187.54579 1336.2637 L 187.54579 1336.2637 L 164.10257 1359.7069 L 140.65933 1383.1501 L 117.21612 1383.1501 L 93.772896 1383.1501 L 70.329666 1406.5934 L 46.886448 1430.0366 L 23.443224 1430.0366 L 0.0 1430.0366 L 0.0 1430.0366 L 23.443224 1406.5934 L 23.443224 1383.1501 L 23.443224 1336.2637 L 23.443224 1336.2637 L 46.886448 1336.2637 L 70.329666 1312.8206 L 93.772896 1289.3773 L 117.21612 1289.3773 Q 140.65933 1289.3773 164.10257 1265.9341 Q 210.98901 1242.4908 210.98901 632.96704 Q 210.98901 46.886448 515.7509 23.443224 z" svg:height="14.300366mm" draw:style-name="style-366" svg:viewBox="0.0 0.0 3680.586 1430.0366" svg:width="36.805862mm" svg:x="29.772894mm" svg:y="42.432236mm"/>
          <draw:path svg:d="M 0.0 23.443224 L 0.0 -3.6379788E-12 L 23.443224 -3.6379788E-12 L 46.886448 -3.6379788E-12 L 46.886448 -3.6379788E-12 L 70.329666 -3.6379788E-12 L 70.329666 -3.6379788E-12 L 70.329666 23.443224 L 140.65933 46.886448 Q 210.98901 70.329666 187.54579 140.65933 Q 187.54579 210.98901 164.10257 210.98901 L 140.65933 210.98901 L 140.65933 210.98901 Q 140.65933 210.98901 117.21612 187.54579 L 93.772896 187.54579 L 93.772896 187.54579 Q 70.329666 187.54579 70.329666 210.98901 L 70.329666 210.98901 L 70.329666 210.98901 Q 70.329666 210.98901 46.886448 210.98901 Q 46.886448 210.98901 23.443224 187.54579 L 23.443224 164.10257 L 23.443224 140.65933 Q 23.443224 117.21612 46.886448 117.21612 L 46.886448 93.772896 L 70.329666 93.772896 L 70.329666 70.329666 L 46.886448 70.329666 L 23.443224 70.329666 L 23.443224 70.329666 Q 0.0 70.329666 0.0 23.443224 z" svg:height="2.10989mm" draw:style-name="style-367" svg:viewBox="0.0 0.0 187.54579 210.98901" svg:width="1.8754579mm" svg:x="97.75824mm" svg:y="181.21611mm"/>
          <draw:path svg:d="M 257.87546 117.21612 L 351.64835 0.0 L 328.20514 117.21612 Q 281.31866 234.43224 281.31866 304.7619 L 281.31866 351.64835 L 257.87546 398.5348 Q 234.43224 445.42123 140.65933 445.42123 Q 70.329666 445.42123 46.886448 421.97803 Q 0.0 398.5348 0.0 398.5348 L 0.0 398.5348 L 0.0 398.5348 L 23.443224 398.5348 L 23.443224 375.09158 L 46.886448 375.09158 L 46.886448 375.09158 L 46.886448 351.64835 L 46.886448 351.64835 L 46.886448 351.64835 L 70.329666 351.64835 L 70.329666 351.64835 L 93.772896 328.20514 L 117.21612 304.7619 L 140.65933 304.7619 Q 164.10257 304.7619 164.10257 257.87546 Q 187.54579 234.43224 257.87546 117.21612 z" svg:height="4.454212mm" draw:style-name="style-368" svg:viewBox="0.0 0.0 351.64835 445.42123" svg:width="3.5164835mm" svg:x="36.57143mm" svg:y="252.01465mm"/>
          <draw:path svg:d="M 210.98901 0.0 L 234.43224 0.0 L 234.43224 70.329666 Q 257.87546 117.21612 281.31866 117.21612 L 328.20514 117.21612 L 304.7619 187.54579 Q 281.31866 257.87546 257.87546 328.20514 Q 234.43224 398.5348 187.54579 375.09158 Q 140.65933 351.64835 140.65933 328.20514 L 140.65933 304.7619 L 117.21612 304.7619 L 117.21612 304.7619 L 117.21612 328.20514 L 93.772896 328.20514 L 93.772896 351.64835 Q 93.772896 351.64835 117.21612 375.09158 L 117.21612 398.5348 L 93.772896 398.5348 Q 70.329666 398.5348 70.329666 375.09158 Q 46.886448 351.64835 46.886448 351.64835 L 23.443224 375.09158 L 23.443224 351.64835 Q -4.5474735E-13 304.7619 -4.5474735E-13 257.87546 L -4.5474735E-13 234.43224 L -4.5474735E-13 234.43224 Q -4.5474735E-13 234.43224 23.443224 187.54579 L 23.443224 140.65933 L 46.886448 140.65933 Q 46.886448 117.21612 46.886448 117.21612 L 46.886448 117.21612 L 93.772896 117.21612 Q 140.65933 117.21612 140.65933 117.21612 Q 164.10257 117.21612 164.10257 70.329666 L 164.10257 23.443224 L 187.54579 23.443224 Q 187.54579 23.443224 210.98901 0.0 z" svg:height="3.985348mm" draw:style-name="style-369" svg:viewBox="0.0 0.0 328.20514 398.5348" svg:width="3.2820513mm" svg:x="36.102566mm" svg:y="86.97436mm"/>
          <draw:path svg:d="M 328.20514 1.8189894E-12 L 375.09158 1.8189894E-12 L 375.09158 1.8189894E-12 L 375.09158 1.8189894E-12 L 398.5348 1.8189894E-12 L 398.5348 23.443224 L 421.97803 23.443224 L 445.42123 23.443224 L 445.42123 46.886448 L 468.86447 46.886448 L 539.19415 93.772896 Q 609.5238 117.21612 656.4103 140.65933 L 679.85345 140.65933 L 656.4103 164.10257 Q 656.4103 187.54579 703.2967 210.98901 Q 750.18317 210.98901 773.62634 234.43224 L 797.0696 234.43224 L 750.18317 304.7619 Q 703.2967 375.09158 703.2967 398.5348 L 703.2967 421.97803 L 703.2967 421.97803 Q 703.2967 421.97803 679.85345 445.42123 L 679.85345 445.42123 L 656.4103 445.42123 L 632.96704 445.42123 L 609.5238 421.97803 Q 586.08057 398.5348 468.86447 375.09158 L 328.20514 328.20514 L 328.20514 328.20514 Q 328.20514 304.7619 304.7619 304.7619 Q 281.31866 281.31866 140.65933 257.87546 L 23.443224 234.43224 L 23.443224 210.98901 L 46.886448 210.98901 L 46.886448 210.98901 L 46.886448 210.98901 L 46.886448 187.54579 L 46.886448 187.54579 L 23.443224 187.54579 L 23.443224 164.10257 L 23.443224 164.10257 L 0.0 164.10257 L 0.0 140.65933 L 0.0 117.21612 L 140.65933 117.21612 Q 281.31866 140.65933 281.31866 70.329666 Q 304.7619 23.443224 328.20514 1.8189894E-12 z" svg:height="4.454212mm" draw:style-name="style-370" svg:viewBox="0.0 0.0 797.0696 445.42123" svg:width="7.970696mm" svg:x="31.882784mm" svg:y="106.666664mm"/>
          <draw:path svg:d="M 1312.8206 187.54579 L 1336.2637 187.54579 L 1336.2637 187.54579 Q 1336.2637 187.54579 1359.7069 210.98901 L 1359.7069 210.98901 L 1359.7069 234.43224 Q 1359.7069 257.87546 1336.2637 281.31866 L 1312.8206 304.7619 L 1312.8206 304.7619 Q 1312.8206 281.31866 1265.9341 281.31866 Q 1195.6044 281.31866 984.61536 351.64835 L 750.18317 421.97803 L 726.7399 421.97803 Q 703.2967 421.97803 679.85345 445.42123 L 656.4103 468.86447 L 656.4103 468.86447 L 656.4103 492.30768 L 632.96704 492.30768 L 632.96704 492.30768 L 609.5238 492.30768 L 609.5238 492.30768 L 609.5238 515.7509 L 609.5238 539.19415 L 609.5238 539.19415 L 586.08057 539.19415 L 586.08057 562.6373 Q 562.6373 562.6373 398.5348 843.95605 L 210.98901 1125.2747 L 210.98901 1125.2747 Q 187.54579 1148.7179 187.54579 1148.7179 L 187.54579 1148.7179 L 164.10257 1172.1611 Q 140.65933 1219.0476 140.65933 1219.0476 L 140.65933 1219.0476 L 140.65933 1242.4908 L 140.65933 1242.4908 L 117.21612 1242.4908 L 117.21612 1265.9341 L 117.21612 1265.9341 L 93.772896 1265.9341 L 93.772896 1289.3773 L 93.772896 1312.8206 L 70.329666 1336.2637 L 46.886448 1359.7069 L 46.886448 1359.7069 L 46.886448 1359.7069 L 46.886448 1383.1501 L 46.886448 1383.1501 L 46.886448 1383.1501 L 23.443224 1406.5934 L 23.443224 1406.5934 L 0.0 1406.5934 L 0.0 1383.1501 L 0.0 1359.7069 L 23.443224 1359.7069 L 23.443224 1359.7069 L 23.443224 1336.2637 L 46.886448 1336.2637 L 46.886448 1312.8206 L 46.886448 1289.3773 L 70.329666 1265.9341 L 93.772896 1242.4908 L 93.772896 1242.4908 L 93.772896 1219.0476 L 93.772896 1219.0476 L 93.772896 1219.0476 L 328.20514 890.84247 Q 562.6373 539.19415 562.6373 539.19415 L 562.6373 539.19415 L 562.6373 515.7509 L 562.6373 515.7509 L 562.6373 492.30768 L 562.6373 468.86447 L 539.19415 468.86447 L 539.19415 468.86447 L 539.19415 445.42123 L 515.7509 445.42123 L 515.7509 445.42123 L 515.7509 421.97803 L 492.30768 421.97803 Q 468.86447 421.97803 375.09158 351.64835 L 304.7619 281.31866 L 304.7619 281.31866 L 281.31866 281.31866 L 281.31866 281.31866 L 281.31866 281.31866 L 281.31866 257.87546 L 281.31866 257.87546 L 328.20514 234.43224 Q 375.09158 187.54579 398.5348 187.54579 L 421.97803 187.54579 L 375.09158 164.10257 Q 351.64835 140.65933 304.7619 140.65933 L 257.87546 140.65933 L 257.87546 117.21612 L 257.87546 117.21612 L 257.87546 117.21612 L 281.31866 117.21612 L 281.31866 117.21612 L 281.31866 93.772896 L 328.20514 93.772896 L 375.09158 93.772896 L 703.2967 0.0 Q 1008.0586 -46.886448 1172.1611 46.886448 Q 1312.8206 187.54579 1312.8206 187.54579 z" svg:height="14.065934mm" draw:style-name="style-371" svg:viewBox="0.0 0.0 1359.7069 1406.5934" svg:width="13.59707mm" svg:x="91.42857mm" svg:y="45.479855mm"/>
          <draw:path svg:d="M 257.87546 70.329666 L 257.87546 70.329666 L 257.87546 117.21612 Q 257.87546 164.10257 281.31866 187.54579 Q 304.7619 234.43224 304.7619 586.08057 Q 304.7619 937.72894 304.7619 937.72894 L 304.7619 937.72894 L 257.87546 937.72894 Q 234.43224 961.1722 210.98901 961.1722 Q 187.54579 1008.0586 164.10257 1054.9451 Q 117.21612 1101.8315 117.21612 1101.8315 L 93.772896 1101.8315 L 93.772896 1054.9451 Q 117.21612 1031.5018 117.21612 1008.0586 Q 117.21612 961.1722 164.10257 820.5128 Q 164.10257 679.85345 117.21612 679.85345 Q 46.886448 679.85345 23.443224 632.96704 L 23.443224 586.08057 L 0.0 586.08057 L 0.0 586.08057 L 0.0 562.6373 L 23.443224 562.6373 L 23.443224 562.6373 Q 23.443224 539.19415 23.443224 539.19415 L 0.0 515.7509 L 70.329666 492.30768 Q 117.21612 492.30768 117.21612 468.86447 L 117.21612 445.42123 L 140.65933 281.31866 Q 164.10257 117.21612 164.10257 70.329666 L 164.10257 0.0 L 187.54579 0.0 Q 210.98901 0.0 210.98901 23.443224 Q 234.43224 70.329666 257.87546 70.329666 z" svg:height="11.018315mm" draw:style-name="style-372" svg:viewBox="0.0 0.0 304.7619 1101.8315" svg:width="3.047619mm" svg:x="124.95238mm" svg:y="195.75092mm"/>
          <draw:path svg:d="M 70.329666 0.0 L 117.21612 0.0 L 234.43224 23.443224 Q 351.64835 46.886448 351.64835 46.886448 L 351.64835 46.886448 L 351.64835 46.886448 Q 328.20514 46.886448 281.31866 93.772896 Q 234.43224 140.65933 117.21612 164.10257 Q 0.0 187.54579 0.0 164.10257 Q 0.0 140.65933 93.772896 93.772896 Q 140.65933 46.886448 93.772896 46.886448 L 23.443224 23.443224 L 23.443224 23.443224 Q 23.443224 0.0 70.329666 0.0 z" svg:height="1.6410257mm" draw:style-name="style-373" svg:viewBox="0.0 0.0 351.64835 164.10257" svg:width="3.5164835mm" svg:x="105.02564mm" svg:y="161.28938mm"/>
          <draw:path svg:d="M 93.772896 0.0 L 164.10257 23.443224 L 187.54579 117.21612 Q 187.54579 210.98901 164.10257 210.98901 L 140.65933 210.98901 L 140.65933 234.43224 Q 164.10257 257.87546 140.65933 257.87546 Q 117.21612 257.87546 117.21612 281.31866 L 117.21612 281.31866 L 70.329666 281.31866 L 23.443224 281.31866 L 23.443224 257.87546 Q 46.886448 257.87546 46.886448 257.87546 L 46.886448 234.43224 L 46.886448 210.98901 L 46.886448 210.98901 L 23.443224 210.98901 L 23.443224 210.98901 L 23.443224 187.54579 Q 0.0 187.54579 0.0 187.54579 Q 0.0 164.10257 0.0 70.329666 Q 23.443224 -23.443224 93.772896 0.0 z" svg:height="2.813187mm" draw:style-name="style-374" svg:viewBox="0.0 0.0 187.54579 281.31866" svg:width="1.8754579mm" svg:x="42.197803mm" svg:y="76.65934mm"/>
          <draw:path svg:d="M 468.86447 164.10257 L 468.86447 164.10257 L 445.42123 421.97803 Q 421.97803 703.2967 421.97803 773.62634 L 421.97803 843.95605 L 421.97803 867.3993 L 421.97803 890.84247 L 421.97803 914.2857 L 421.97803 937.72894 L 445.42123 961.1722 L 468.86447 984.61536 L 468.86447 961.1722 L 468.86447 937.72894 L 492.30768 890.84247 L 515.7509 867.3993 L 562.6373 773.62634 Q 609.5238 679.85345 609.5238 679.85345 Q 609.5238 656.4103 703.2967 656.4103 L 797.0696 656.4103 L 890.84247 750.18317 Q 984.61536 843.95605 984.61536 867.3993 L 1008.0586 867.3993 L 1008.0586 890.84247 L 1031.5018 937.72894 L 1031.5018 937.72894 Q 1031.5018 937.72894 1031.5018 961.1722 L 1054.9451 961.1722 L 1054.9451 961.1722 Q 1054.9451 984.61536 1078.3883 984.61536 L 1078.3883 984.61536 L 1078.3883 984.61536 Q 1078.3883 984.61536 1101.8315 984.61536 L 1101.8315 1008.0586 L 1101.8315 1031.5018 Q 1078.3883 1031.5018 1078.3883 1031.5018 L 1078.3883 1031.5018 L 1078.3883 1054.9451 L 1101.8315 1054.9451 L 1219.0476 1312.8206 Q 1336.2637 1570.6959 1359.7069 1570.6959 Q 1383.1501 1570.6959 1312.8206 1312.8206 Q 1219.0476 1078.3883 1242.4908 890.84247 Q 1265.9341 679.85345 1265.9341 656.4103 Q 1265.9341 656.4103 1289.3773 632.96704 L 1289.3773 609.5238 L 1289.3773 609.5238 L 1312.8206 609.5238 L 1312.8206 609.5238 L 1312.8206 609.5238 L 1312.8206 586.08057 L 1312.8206 586.08057 L 1336.2637 586.08057 L 1336.2637 562.6373 L 1359.7069 562.6373 L 1383.1501 562.6373 L 1430.0366 539.19415 Q 1476.9231 539.19415 1476.9231 562.6373 Q 1500.3663 586.08057 1500.3663 609.5238 L 1500.3663 656.4103 L 1476.9231 679.85345 Q 1453.4799 703.2967 1453.4799 843.95605 Q 1453.4799 1008.0586 1594.1392 1219.0476 Q 1687.9121 1430.0366 1734.7986 1476.9231 Q 1781.6849 1500.3663 1781.6849 1523.8096 L 1781.6849 1523.8096 L 1805.1282 1523.8096 L 1805.1282 1547.2527 L 1805.1282 1547.2527 L 1828.5714 1547.2527 L 1828.5714 1547.2527 L 1828.5714 1547.2527 L 1828.5714 1570.6959 L 1828.5714 1570.6959 L 1852.0146 1570.6959 L 1852.0146 1594.1392 L 1875.4579 1594.1392 L 1922.3444 1594.1392 L 1945.7875 1594.1392 L 1969.2307 1594.1392 L 1969.2307 1594.1392 L 1969.2307 1594.1392 L 1992.674 1594.1392 L 1992.674 1594.1392 L 1992.674 1570.6959 L 2016.1172 1570.6959 L 2016.1172 1547.2527 L 2016.1172 1500.3663 L 2016.1172 1453.4799 Q 2016.1172 1383.1501 2016.1172 1312.8206 Q 2016.1172 1265.9341 1922.3444 1125.2747 Q 1875.4579 961.1722 1734.7986 890.84247 L 1641.0256 820.5128 L 1617.5824 797.0696 L 1594.1392 773.62634 L 1594.1392 750.18317 L 1594.1392 726.7399 L 1570.6959 679.85345 L 1570.6959 632.96704 L 1570.6959 632.96704 L 1594.1392 632.96704 L 1594.1392 632.96704 L 1594.1392 609.5238 L 1594.1392 609.5238 L 1594.1392 609.5238 L 1617.5824 609.5238 L 1617.5824 609.5238 L 1641.0256 609.5238 L 1664.4689 609.5238 L 1687.9121 609.5238 L 1711.3553 609.5238 L 1734.7986 632.96704 L 1734.7986 632.96704 L 1734.7986 632.96704 L 1734.7986 656.4103 L 1734.7986 656.4103 L 1758.2417 656.4103 L 1758.2417 656.4103 L 1758.2417 656.4103 L 1758.2417 679.85345 L 1781.6849 679.85345 L 1781.6849 679.85345 L 1781.6849 703.2967 L 1781.6849 703.2967 L 1781.6849 703.2967 L 1805.1282 726.7399 L 1828.5714 750.18317 L 1828.5714 750.18317 L 1828.5714 750.18317 L 1922.3444 773.62634 Q 2039.5604 797.0696 2016.1172 867.3993 Q 2016.1172 937.72894 2063.0037 984.61536 Q 2109.8901 1008.0586 2109.8901 1031.5018 Q 2109.8901 1054.9451 2133.3333 1054.9451 L 2133.3333 1054.9451 L 2156.7766 1101.8315 Q 2180.2197 1172.1611 2203.663 1172.1611 Q 2227.1062 1172.1611 2227.1062 1195.6044 Q 2227.1062 1219.0476 2203.663 1219.0476 Q 2180.2197 1219.0476 2203.663 1453.4799 Q 2203.663 1687.9121 2203.663 1734.7986 L 2203.663 1758.2417 L 2180.2197 1781.6849 L 2156.7766 1805.1282 L 2156.7766 1805.1282 L 2156.7766 1828.5714 L 2156.7766 1828.5714 L 2156.7766 1828.5714 L 2156.7766 1852.0146 L 2156.7766 1875.4579 L 2156.7766 1875.4579 L 2156.7766 1875.4579 L 2156.7766 1875.4579 Q 2156.7766 1875.4579 2109.8901 1922.3444 Q 2086.4468 1922.3444 1969.2307 1945.7875 Q 1852.0146 1969.2307 1711.3553 1875.4579 Q 1570.6959 1781.6849 1523.8096 1852.0146 Q 1453.4799 1922.3444 1383.1501 1945.7875 Q 1289.3773 1969.2307 1219.0476 1922.3444 Q 1125.2747 1875.4579 937.72894 1500.3663 L 750.18317 1101.8315 L 750.18317 1078.3883 L 750.18317 1054.9451 L 726.7399 1054.9451 L 726.7399 1031.5018 L 726.7399 1031.5018 L 703.2967 1031.5018 L 703.2967 1008.0586 L 703.2967 984.61536 L 679.85345 984.61536 L 679.85345 984.61536 L 656.4103 984.61536 L 609.5238 984.61536 L 609.5238 984.61536 L 609.5238 984.61536 L 586.08057 1031.5018 L 562.6373 1054.9451 L 562.6373 1172.1611 Q 562.6373 1265.9341 656.4103 1453.4799 Q 750.18317 1664.4689 773.62634 1687.9121 L 797.0696 1734.7986 L 797.0696 1781.6849 L 797.0696 1805.1282 L 773.62634 1805.1282 L 773.62634 1828.5714 L 750.18317 1828.5714 L 703.2967 1828.5714 L 679.85345 1852.0146 L 656.4103 1875.4579 L 609.5238 1875.4579 L 586.08057 1875.4579 L 562.6373 1898.9011 L 539.19415 1898.9011 L 539.19415 1875.4579 L 515.7509 1852.0146 L 515.7509 1852.0146 L 515.7509 1852.0146 L 515.7509 1828.5714 Q 515.7509 1781.6849 492.30768 1781.6849 L 492.30768 1758.2417 L 492.30768 1734.7986 Q 468.86447 1734.7986 468.86447 1734.7986 L 468.86447 1734.7986 L 468.86447 1734.7986 L 468.86447 1711.3553 L 468.86447 1687.9121 Q 468.86447 1687.9121 445.42123 1687.9121 L 445.42123 1687.9121 L 445.42123 1664.4689 Q 421.97803 1641.0256 421.97803 1641.0256 L 421.97803 1641.0256 L 421.97803 1617.5824 Q 421.97803 1594.1392 398.5348 1547.2527 L 375.09158 1523.8096 L 375.09158 1523.8096 L 375.09158 1500.3663 L 375.09158 1500.3663 L 375.09158 1500.3663 L 351.64835 1500.3663 Q 351.64835 1500.3663 328.20514 1570.6959 Q 328.20514 1617.5824 304.7619 1617.5824 L 281.31866 1594.1392 L 281.31866 1594.1392 L 281.31866 1594.1392 L 257.87546 1594.1392 L 257.87546 1594.1392 L 257.87546 1570.6959 L 234.43224 1570.6959 L 234.43224 1570.6959 L 234.43224 1547.2527 L 234.43224 1547.2527 L 234.43224 1547.2527 L 210.98901 1312.8206 Q 187.54579 1054.9451 117.21612 843.95605 L 23.443224 656.4103 L 0.0 656.4103 Q 0.0 656.4103 0.0 632.96704 L 0.0 632.96704 L 0.0 632.96704 Q 0.0 609.5238 0.0 586.08057 L 0.0 539.19415 L 0.0 375.09158 Q 0.0 234.43224 70.329666 140.65933 Q 117.21612 46.886448 140.65933 0.0 Q 187.54579 0.0 281.31866 0.0 Q 375.09158 0.0 421.97803 93.772896 Q 468.86447 164.10257 468.86447 164.10257 z" svg:height="19.457876mm" draw:style-name="style-375" svg:viewBox="0.0 0.0 2227.1062 1945.7875" svg:width="22.271063mm" svg:x="121.90476mm" svg:y="11.721612mm"/>
          <draw:path svg:d="M 23.443224 70.329666 L 46.886448 0.0 L 70.329666 0.0 L 117.21612 0.0 L 140.65933 0.0 L 164.10257 0.0 L 117.21612 93.772896 Q 46.886448 187.54579 23.443224 187.54579 Q 23.443224 187.54579 23.443224 164.10257 L 23.443224 164.10257 L 1.8189894E-12 164.10257 L 1.8189894E-12 164.10257 L 1.8189894E-12 140.65933 Q 23.443224 140.65933 23.443224 70.329666 z" svg:height="1.8754579mm" draw:style-name="style-376" svg:viewBox="0.0 0.0 164.10257 187.54579" svg:width="1.6410257mm" svg:x="113.69963mm" svg:y="209.58241mm"/>
          <draw:path svg:d="M 257.87546 23.443224 L 257.87546 70.329666 L 234.43224 257.87546 Q 234.43224 421.97803 210.98901 421.97803 L 210.98901 421.97803 L 210.98901 375.09158 L 187.54579 328.20514 L 187.54579 328.20514 L 187.54579 304.7619 L 164.10257 304.7619 L 140.65933 304.7619 L 93.772896 328.20514 Q 70.329666 351.64835 46.886448 351.64835 L 23.443224 351.64835 L 0.0 351.64835 Q -23.443224 351.64835 46.886448 281.31866 Q 93.772896 210.98901 93.772896 187.54579 L 70.329666 164.10257 L 70.329666 164.10257 Q 46.886448 140.65933 46.886448 164.10257 L 46.886448 164.10257 L 23.443224 164.10257 Q 0.0 164.10257 0.0 140.65933 Q 0.0 117.21612 70.329666 70.329666 Q 140.65933 46.886448 187.54579 23.443224 Q 234.43224 -23.443224 234.43224 0.0 Q 234.43224 0.0 257.87546 23.443224 z" svg:height="4.21978mm" draw:style-name="style-377" svg:viewBox="0.0 0.0 257.87546 421.97803" svg:width="2.5787547mm" svg:x="107.83883mm" svg:y="91.19414mm"/>
          <draw:path svg:d="M 46.886448 -3.6379788E-12 L 46.886448 -3.6379788E-12 L 93.772896 -3.6379788E-12 Q 140.65933 -3.6379788E-12 164.10257 23.443224 Q 164.10257 46.886448 187.54579 23.443224 L 210.98901 23.443224 L 210.98901 46.886448 L 210.98901 46.886448 L 210.98901 46.886448 L 210.98901 70.329666 L 210.98901 70.329666 L 187.54579 70.329666 L 187.54579 70.329666 L 164.10257 70.329666 L 140.65933 140.65933 Q 117.21612 187.54579 93.772896 257.87546 L 70.329666 328.20514 L 70.329666 328.20514 L 70.329666 328.20514 L 70.329666 304.7619 L 70.329666 304.7619 L 46.886448 234.43224 L 46.886448 187.54579 L 46.886448 187.54579 L 70.329666 187.54579 L 70.329666 164.10257 Q 70.329666 140.65933 23.443224 140.65933 L 0.0 117.21612 L 0.0 93.772896 Q 23.443224 93.772896 23.443224 46.886448 L 23.443224 23.443224 L 23.443224 23.443224 Q 46.886448 -3.6379788E-12 46.886448 -3.6379788E-12 z" svg:height="3.2820513mm" draw:style-name="style-378" svg:viewBox="0.0 0.0 210.98901 328.20514" svg:width="2.10989mm" svg:x="79.00366mm" svg:y="233.96336mm"/>
          <draw:path svg:d="M 304.7619 -1.8189894E-12 L 304.7619 -1.8189894E-12 L 304.7619 -1.8189894E-12 L 328.20514 -1.8189894E-12 L 304.7619 117.21612 Q 304.7619 234.43224 281.31866 281.31866 L 281.31866 328.20514 L 164.10257 586.08057 Q 23.443224 843.95605 23.443224 820.5128 Q 23.443224 797.0696 0.0 797.0696 L 0.0 797.0696 L 0.0 797.0696 Q 23.443224 773.62634 23.443224 703.2967 L 70.329666 632.96704 L 70.329666 609.5238 Q 70.329666 586.08057 187.54579 304.7619 L 281.31866 23.443224 L 304.7619 23.443224 Q 304.7619 -1.8189894E-12 304.7619 -1.8189894E-12 z" svg:height="8.205128mm" draw:style-name="style-379" svg:viewBox="0.0 0.0 328.20514 820.5128" svg:width="3.2820513mm" svg:x="55.091576mm" svg:y="136.43956mm"/>
          <draw:path svg:d="M 23.443224 23.443224 L 23.443224 0.0 L 46.886448 0.0 Q 70.329666 0.0 70.329666 23.443224 Q 70.329666 70.329666 93.772896 70.329666 Q 117.21612 70.329666 117.21612 93.772896 L 117.21612 117.21612 L 70.329666 117.21612 Q 46.886448 117.21612 93.772896 164.10257 Q 140.65933 210.98901 210.98901 234.43224 L 304.7619 234.43224 L 304.7619 234.43224 L 328.20514 234.43224 L 328.20514 234.43224 Q 328.20514 257.87546 281.31866 257.87546 Q 234.43224 257.87546 234.43224 281.31866 L 257.87546 304.7619 L 257.87546 304.7619 L 257.87546 328.20514 L 234.43224 328.20514 Q 210.98901 304.7619 187.54579 304.7619 Q 164.10257 304.7619 164.10257 328.20514 Q 140.65933 351.64835 93.772896 304.7619 L 46.886448 257.87546 L 46.886448 234.43224 Q 23.443224 210.98901 23.443224 164.10257 L 0.0 117.21612 L 0.0 117.21612 Q 23.443224 117.21612 23.443224 117.21612 L 23.443224 93.772896 L 23.443224 93.772896 Q 23.443224 70.329666 23.443224 70.329666 L 46.886448 70.329666 L 46.886448 70.329666 Q 23.443224 46.886448 23.443224 23.443224 z" svg:height="3.2820513mm" draw:style-name="style-380" svg:viewBox="0.0 0.0 328.20514 328.20514" svg:width="3.2820513mm" svg:x="114.63736mm" svg:y="82.28571mm"/>
          <draw:path svg:d="M 1664.4689 0.0 L 1687.9121 0.0 L 1781.6849 0.0 L 1852.0146 0.0 L 1945.7875 70.329666 Q 2016.1172 164.10257 2063.0037 281.31866 Q 2109.8901 398.5348 2109.8901 515.7509 L 2109.8901 656.4103 L 2133.3333 656.4103 L 2133.3333 679.85345 L 2133.3333 703.2967 L 2109.8901 703.2967 L 2109.8901 750.18317 L 2109.8901 797.0696 L 2086.4468 843.95605 Q 2086.4468 914.2857 2109.8901 914.2857 L 2156.7766 914.2857 L 2133.3333 937.72894 Q 2109.8901 984.61536 2109.8901 1054.9451 L 2109.8901 1125.2747 L 2273.9927 1406.5934 Q 2414.652 1687.9121 2414.652 1687.9121 L 2438.0952 1687.9121 L 2438.0952 1687.9121 L 2438.0952 1687.9121 L 2438.0952 1711.3553 Q 2461.5383 1734.7986 2484.9817 1734.7986 L 2484.9817 1734.7986 L 2484.9817 1734.7986 Q 2484.9817 1734.7986 2344.3223 1828.5714 L 2227.1062 1922.3444 L 2180.2197 1922.3444 L 2133.3333 1922.3444 L 2133.3333 1875.4579 Q 2109.8901 1852.0146 2063.0037 1687.9121 L 1969.2307 1547.2527 L 1969.2307 1500.3663 L 1969.2307 1476.9231 L 1945.7875 1453.4799 L 1922.3444 1430.0366 L 1922.3444 1406.5934 L 1922.3444 1383.1501 L 1898.9011 1383.1501 L 1875.4579 1383.1501 L 1875.4579 1406.5934 L 1875.4579 1453.4799 L 1875.4579 1523.8096 Q 1875.4579 1594.1392 1852.0146 1734.7986 Q 1828.5714 1852.0146 1758.2417 1898.9011 Q 1711.3553 1922.3444 1594.1392 1945.7875 Q 1453.4799 1945.7875 1453.4799 1969.2307 Q 1453.4799 2016.1172 1476.9231 2086.4468 Q 1500.3663 2156.7766 1453.4799 2203.663 Q 1406.5934 2250.5493 1312.8206 2297.4358 Q 1242.4908 2344.3223 1148.7179 2039.5604 L 1031.5018 1734.7986 L 1031.5018 1711.3553 L 1031.5018 1687.9121 L 1008.0586 1687.9121 L 984.61536 1687.9121 L 984.61536 1664.4689 L 984.61536 1641.0256 L 961.1722 1664.4689 L 961.1722 1687.9121 L 937.72894 1687.9121 L 914.2857 1687.9121 L 914.2857 1711.3553 Q 890.84247 1711.3553 867.3993 1781.6849 Q 820.5128 1875.4579 797.0696 1875.4579 Q 750.18317 1898.9011 679.85345 1922.3444 L 586.08057 1922.3444 L 586.08057 1922.3444 L 562.6373 1922.3444 L 562.6373 1922.3444 L 562.6373 1922.3444 L 562.6373 1898.9011 Q 562.6373 1898.9011 468.86447 1781.6849 Q 375.09158 1641.0256 304.7619 1406.5934 L 257.87546 1172.1611 L 257.87546 1078.3883 L 281.31866 1008.0586 L 281.31866 984.61536 L 281.31866 937.72894 L 257.87546 937.72894 L 257.87546 937.72894 L 257.87546 914.2857 L 234.43224 914.2857 L 234.43224 914.2857 L 234.43224 937.72894 L 210.98901 937.72894 L 187.54579 937.72894 L 187.54579 890.84247 L 187.54579 867.3993 L 164.10257 867.3993 L 164.10257 843.95605 L 164.10257 843.95605 L 140.65933 843.95605 L 140.65933 843.95605 Q 140.65933 843.95605 140.65933 867.3993 L 117.21612 867.3993 L 93.772896 867.3993 L 93.772896 843.95605 L 93.772896 843.95605 L 93.772896 843.95605 L 93.772896 843.95605 L 93.772896 820.5128 L 93.772896 797.0696 Q 93.772896 797.0696 46.886448 726.7399 L 0.0 656.4103 L 0.0 562.6373 L 0.0 492.30768 L 23.443224 468.86447 L 23.443224 445.42123 L 46.886448 445.42123 L 70.329666 421.97803 L 93.772896 421.97803 L 117.21612 421.97803 L 140.65933 445.42123 L 164.10257 468.86447 L 164.10257 468.86447 L 187.54579 468.86447 L 187.54579 468.86447 L 187.54579 468.86447 L 234.43224 562.6373 Q 281.31866 656.4103 281.31866 703.2967 L 281.31866 726.7399 L 304.7619 726.7399 L 304.7619 703.2967 L 304.7619 703.2967 L 328.20514 703.2967 L 375.09158 632.96704 Q 445.42123 562.6373 492.30768 562.6373 L 539.19415 562.6373 L 539.19415 586.08057 L 562.6373 586.08057 L 562.6373 586.08057 L 562.6373 609.5238 L 562.6373 609.5238 L 562.6373 609.5238 L 586.08057 632.96704 L 586.08057 656.4103 L 586.08057 703.2967 L 562.6373 773.62634 L 492.30768 843.95605 Q 421.97803 914.2857 421.97803 1031.5018 Q 421.97803 1172.1611 421.97803 1219.0476 L 421.97803 1265.9341 L 445.42123 1289.3773 L 468.86447 1312.8206 L 468.86447 1336.2637 L 468.86447 1359.7069 L 492.30768 1359.7069 L 492.30768 1359.7069 L 492.30768 1383.1501 L 515.7509 1383.1501 L 515.7509 1383.1501 L 515.7509 1406.5934 L 539.19415 1406.5934 L 562.6373 1406.5934 L 609.5238 1406.5934 L 679.85345 1406.5934 L 679.85345 1406.5934 L 703.2967 1406.5934 L 703.2967 1406.5934 L 703.2967 1406.5934 L 703.2967 1383.1501 L 703.2967 1383.1501 L 726.7399 1383.1501 L 726.7399 1359.7069 L 726.7399 1359.7069 L 750.18317 1359.7069 L 750.18317 1336.2637 L 750.18317 1312.8206 L 773.62634 1265.9341 Q 797.0696 1242.4908 797.0696 1125.2747 Q 797.0696 1008.0586 703.2967 843.95605 L 632.96704 679.85345 L 632.96704 656.4103 L 609.5238 632.96704 L 609.5238 586.08057 Q 609.5238 539.19415 562.6373 421.97803 L 562.6373 328.20514 L 562.6373 328.20514 L 562.6373 328.20514 L 562.6373 304.7619 L 562.6373 304.7619 L 586.08057 304.7619 L 586.08057 281.31866 L 609.5238 281.31866 L 632.96704 281.31866 L 632.96704 257.87546 L 656.4103 257.87546 L 656.4103 257.87546 L 656.4103 234.43224 L 656.4103 234.43224 L 656.4103 234.43224 L 679.85345 234.43224 L 679.85345 234.43224 L 679.85345 210.98901 L 703.2967 210.98901 L 703.2967 210.98901 L 703.2967 187.54579 L 703.2967 187.54579 L 703.2967 187.54579 L 726.7399 187.54579 L 726.7399 187.54579 L 750.18317 164.10257 L 773.62634 164.10257 L 773.62634 234.43224 L 797.0696 281.31866 L 843.95605 468.86447 Q 937.72894 656.4103 937.72894 703.2967 L 937.72894 726.7399 L 961.1722 726.7399 L 961.1722 726.7399 L 961.1722 726.7399 L 961.1722 750.18317 L 984.61536 750.18317 L 984.61536 750.18317 L 984.61536 750.18317 L 984.61536 750.18317 L 984.61536 773.62634 L 984.61536 773.62634 L 1008.0586 750.18317 L 1008.0586 750.18317 L 1008.0586 750.18317 L 1031.5018 750.18317 L 1031.5018 750.18317 L 1031.5018 726.7399 L 1031.5018 726.7399 L 1031.5018 726.7399 L 1054.9451 703.2967 L 1054.9451 703.2967 L 1054.9451 703.2967 L 1054.9451 679.85345 L 1078.3883 679.85345 L 1078.3883 679.85345 L 1078.3883 679.85345 L 1078.3883 679.85345 L 1101.8315 656.4103 L 1101.8315 656.4103 L 1125.2747 656.4103 L 1172.1611 656.4103 L 1172.1611 656.4103 Q 1172.1611 656.4103 1195.6044 656.4103 L 1195.6044 632.96704 L 1312.8206 679.85345 Q 1430.0366 703.2967 1547.2527 843.95605 Q 1687.9121 984.61536 1687.9121 1008.0586 L 1687.9121 1031.5018 L 1711.3553 1054.9451 L 1734.7986 1078.3883 L 1734.7986 1101.8315 L 1734.7986 1125.2747 L 1758.2417 1148.7179 L 1781.6849 1172.1611 L 1781.6849 1172.1611 L 1781.6849 1172.1611 L 1781.6849 1195.6044 L 1781.6849 1195.6044 L 1805.1282 1195.6044 L 1805.1282 1172.1611 L 1805.1282 1172.1611 L 1828.5714 1172.1611 L 1828.5714 1125.2747 L 1828.5714 1054.9451 L 1805.1282 1054.9451 L 1805.1282 1031.5018 L 1805.1282 1031.5018 L 1781.6849 1031.5018 L 1781.6849 984.61536 Q 1781.6849 961.1722 1687.9121 750.18317 Q 1594.1392 562.6373 1570.6959 328.20514 L 1547.2527 117.21612 L 1547.2527 117.21612 Q 1547.2527 93.772896 1547.2527 93.772896 L 1570.6959 93.772896 L 1570.6959 93.772896 Q 1594.1392 93.772896 1594.1392 93.772896 L 1594.1392 70.329666 L 1617.5824 70.329666 Q 1641.0256 70.329666 1641.0256 46.886448 L 1641.0256 23.443224 L 1641.0256 23.443224 L 1641.0256 0.0 L 1664.4689 0.0 z M 1781.6849 328.20514 Q 1758.2417 187.54579 1781.6849 187.54579 Q 1805.1282 187.54579 1852.0146 304.7619 Q 1922.3444 398.5348 1922.3444 539.19415 Q 1922.3444 703.2967 1875.4579 586.08057 Q 1805.1282 468.86447 1781.6849 328.20514 z M 1406.5934 1711.3553 L 1406.5934 1828.5714 L 1383.1501 1828.5714 L 1359.7069 1828.5714 L 1359.7069 1781.6849 L 1359.7069 1758.2417 L 1336.2637 1734.7986 L 1312.8206 1711.3553 L 1312.8206 1687.9121 L 1312.8206 1664.4689 L 1172.1611 1359.7069 Q 1078.3883 1054.9451 1078.3883 984.61536 Q 1078.3883 937.72894 1172.1611 937.72894 Q 1265.9341 937.72894 1359.7069 1008.0586 Q 1453.4799 1101.8315 1500.3663 1219.0476 Q 1547.2527 1312.8206 1547.2527 1383.1501 Q 1547.2527 1453.4799 1500.3663 1500.3663 Q 1453.4799 1547.2527 1430.0366 1570.6959 Q 1406.5934 1594.1392 1406.5934 1711.3553 z" svg:height="22.97436mm" draw:style-name="style-381" svg:viewBox="0.0 0.0 2484.9817 2297.4358" svg:width="24.849817mm" svg:x="47.355312mm" svg:y="11.721612mm"/>
          <draw:path svg:d="M 210.98901 46.886448 L 234.43224 0.0 L 304.7619 23.443224 Q 375.09158 46.886448 351.64835 70.329666 Q 328.20514 117.21612 328.20514 140.65933 L 328.20514 164.10257 L 328.20514 164.10257 Q 328.20514 164.10257 304.7619 164.10257 L 304.7619 187.54579 L 234.43224 281.31866 Q 140.65933 398.5348 117.21612 398.5348 Q 93.772896 398.5348 93.772896 421.97803 L 70.329666 421.97803 L 46.886448 421.97803 Q 23.443224 445.42123 0.0 445.42123 Q 0.0 445.42123 0.0 375.09158 L 0.0 281.31866 L 0.0 257.87546 Q 0.0 257.87546 23.443224 257.87546 L 46.886448 234.43224 L 46.886448 234.43224 Q 46.886448 210.98901 117.21612 164.10257 Q 187.54579 93.772896 210.98901 46.886448 z" svg:height="4.454212mm" draw:style-name="style-382" svg:viewBox="0.0 0.0 351.64835 445.42123" svg:width="3.5164835mm" svg:x="31.41392mm" svg:y="58.84249mm"/>
          <draw:path svg:d="M 1031.5018 234.43224 L 1031.5018 257.87546 L 1031.5018 281.31866 Q 1031.5018 304.7619 1031.5018 304.7619 L 1031.5018 304.7619 L 1031.5018 421.97803 Q 1031.5018 562.6373 1054.9451 609.5238 Q 1078.3883 656.4103 1125.2747 750.18317 Q 1172.1611 843.95605 1219.0476 1172.1611 Q 1219.0476 1476.9231 1219.0476 1781.6849 Q 1219.0476 2109.8901 1242.4908 2297.4358 Q 1265.9341 2484.9817 1242.4908 2625.641 Q 1219.0476 2789.7437 1219.0476 3071.0623 Q 1219.0476 3328.9377 1219.0476 3938.4614 Q 1219.0476 4524.542 1219.0476 4805.861 Q 1219.0476 5087.1797 1219.0476 5110.6226 L 1219.0476 5134.066 L 1219.0476 5298.1685 Q 1219.0476 5485.7144 1219.0476 5790.476 Q 1219.0476 6118.681 1172.1611 6329.6704 Q 1125.2747 6540.659 1148.7179 6775.0913 Q 1172.1611 7009.524 1172.1611 7079.8535 L 1172.1611 7150.183 L 1148.7179 7150.183 L 1125.2747 7150.183 L 1125.2747 7126.7397 Q 1125.2747 7103.297 1101.8315 7126.7397 Q 1078.3883 7150.183 1078.3883 7126.7397 Q 1078.3883 7079.8535 1031.5018 7126.7397 Q 1031.5018 7150.183 984.61536 7150.183 Q 937.72894 7173.6265 914.2857 7126.7397 L 890.84247 7126.7397 L 890.84247 7103.297 L 890.84247 7103.297 L 914.2857 7103.297 L 914.2857 7079.8535 L 890.84247 7079.8535 L 867.3993 7079.8535 L 867.3993 7243.956 Q 843.95605 7408.0586 843.95605 7408.0586 Q 797.0696 7408.0586 773.62634 7408.0586 Q 750.18317 7384.615 750.18317 7431.502 Q 726.7399 7501.8315 703.2967 7712.8203 Q 656.4103 7923.8096 632.96704 7947.253 L 609.5238 7947.253 L 609.5238 7970.696 L 609.5238 7994.139 L 609.5238 8017.5825 L 609.5238 8017.5825 L 609.5238 8017.5825 L 609.5238 8017.5825 L 609.5238 8041.0254 L 609.5238 8041.0254 L 586.08057 8041.0254 L 586.08057 8064.4688 L 562.6373 8064.4688 L 515.7509 8064.4688 L 515.7509 8041.0254 L 515.7509 8017.5825 L 539.19415 7970.696 L 562.6373 7947.253 L 562.6373 7970.696 L 562.6373 7994.139 L 586.08057 7923.8096 Q 609.5238 7876.923 609.5238 7689.3774 Q 609.5238 7501.8315 562.6373 7501.8315 Q 539.19415 7525.275 539.19415 7408.0586 Q 515.7509 7314.2856 492.30768 7079.8535 Q 468.86447 6868.8643 445.42123 6868.8643 Q 421.97803 6845.4214 421.97803 6775.0913 Q 421.97803 6681.319 421.97803 6610.989 Q 375.09158 6564.1025 375.09158 6423.4434 Q 351.64835 6282.7837 351.64835 6189.0107 Q 328.20514 6095.2383 398.5348 5978.022 Q 468.86447 5860.8057 445.42123 5837.363 Q 421.97803 5813.9194 445.42123 5579.4873 Q 468.86447 5321.612 445.42123 5204.3955 Q 421.97803 5110.6226 398.5348 5110.6226 Q 375.09158 5110.6226 351.64835 5040.293 Q 328.20514 4969.9634 328.20514 4969.9634 Q 281.31866 4969.9634 281.31866 4829.304 Q 281.31866 4712.088 257.87546 4688.6445 Q 234.43224 4688.6445 210.98901 4594.8716 Q 187.54579 4501.0986 187.54579 4383.883 Q 187.54579 4266.6665 187.54579 4243.2236 Q 164.10257 4219.7803 164.10257 4196.337 Q 187.54579 4149.4507 140.65933 4102.564 Q 93.772896 4055.6777 93.772896 3868.1318 Q 93.772896 3680.586 70.329666 3657.1428 Q 23.443224 3610.2563 46.886448 3493.0403 Q 93.772896 3375.8242 70.329666 3305.4944 Q 46.886448 3235.1648 70.329666 3235.1648 Q 93.772896 3235.1648 93.772896 3188.2783 Q 93.772896 3141.3918 117.21612 2930.4028 Q 140.65933 2695.9707 140.65933 2672.5273 Q 117.21612 2625.641 93.772896 2461.5383 Q 46.886448 2273.9927 46.886448 2250.5493 Q 23.443224 2203.663 46.886448 2086.4468 Q 93.772896 1969.2307 93.772896 1828.5714 Q 117.21612 1664.4689 140.65933 1664.4689 Q 164.10257 1641.0256 164.10257 1617.5824 Q 164.10257 1570.6959 187.54579 1570.6959 Q 210.98901 1547.2527 187.54579 1547.2527 Q 140.65933 1547.2527 164.10257 1500.3663 Q 187.54579 1476.9231 210.98901 1406.5934 Q 210.98901 1359.7069 164.10257 1359.7069 Q 117.21612 1359.7069 93.772896 1312.8206 L 93.772896 1265.9341 L 93.772896 1265.9341 L 93.772896 1265.9341 L 70.329666 1265.9341 L 70.329666 1265.9341 L 70.329666 1242.4908 L 46.886448 1242.4908 L 46.886448 1242.4908 L 46.886448 1219.0476 L 23.443224 1219.0476 L 0.0 1219.0476 L 0.0 1172.1611 L 0.0 1148.7179 L 0.0 1148.7179 L 0.0 1148.7179 L 23.443224 1148.7179 L 23.443224 1172.1611 L 46.886448 1172.1611 L 70.329666 1172.1611 L 93.772896 1195.6044 L 117.21612 1219.0476 L 257.87546 1195.6044 Q 398.5348 1172.1611 445.42123 1148.7179 Q 468.86447 1101.8315 492.30768 1078.3883 L 492.30768 1078.3883 L 562.6373 1031.5018 Q 609.5238 961.1722 632.96704 984.61536 Q 632.96704 1008.0586 656.4103 1008.0586 Q 703.2967 1008.0586 703.2967 609.5238 L 703.2967 210.98901 L 726.7399 93.772896 Q 750.18317 0.0 820.5128 0.0 Q 890.84247 0.0 914.2857 93.772896 Q 937.72894 164.10257 984.61536 117.21612 Q 984.61536 70.329666 1008.0586 140.65933 Q 1031.5018 187.54579 1031.5018 234.43224 z" svg:height="80.64469mm" draw:style-name="style-383" svg:viewBox="0.0 0.0 1242.4908 8064.4688" svg:width="12.424909mm" svg:x="152.84982mm" svg:y="19.223444mm"/>
          <draw:path svg:d="M 234.43224 23.443224 L 257.87546 23.443224 L 281.31866 0.0 L 328.20514 0.0 L 351.64835 23.443224 Q 375.09158 23.443224 351.64835 46.886448 Q 304.7619 70.329666 304.7619 117.21612 L 281.31866 140.65933 L 281.31866 140.65933 L 281.31866 164.10257 L 281.31866 164.10257 L 281.31866 164.10257 L 257.87546 164.10257 L 257.87546 164.10257 L 257.87546 187.54579 L 234.43224 187.54579 L 234.43224 187.54579 L 234.43224 210.98901 L 210.98901 210.98901 L 187.54579 210.98901 L 187.54579 187.54579 L 187.54579 187.54579 L 210.98901 164.10257 Q 234.43224 140.65933 234.43224 117.21612 Q 234.43224 93.772896 117.21612 117.21612 L 0.0 117.21612 L 23.443224 117.21612 Q 46.886448 93.772896 46.886448 93.772896 L 46.886448 93.772896 L 70.329666 93.772896 Q 93.772896 70.329666 70.329666 70.329666 L 46.886448 70.329666 L 46.886448 70.329666 Q 46.886448 46.886448 70.329666 23.443224 L 93.772896 23.443224 L 93.772896 23.443224 L 93.772896 23.443224 L 140.65933 23.443224 L 187.54579 23.443224 L 234.43224 23.443224 z" svg:height="2.10989mm" draw:style-name="style-384" svg:viewBox="0.0 0.0 351.64835 210.98901" svg:width="3.5164835mm" svg:x="118.15385mm" svg:y="173.71428mm"/>
          <draw:path svg:d="M 257.87546 0.0 L 257.87546 0.0 L 328.20514 187.54579 Q 398.5348 375.09158 421.97803 398.5348 L 421.97803 445.42123 L 421.97803 468.86447 Q 445.42123 492.30768 445.42123 492.30768 L 445.42123 515.7509 L 445.42123 539.19415 L 445.42123 539.19415 L 421.97803 539.19415 Q 398.5348 539.19415 398.5348 515.7509 Q 398.5348 492.30768 351.64835 492.30768 Q 304.7619 492.30768 281.31866 468.86447 Q 257.87546 445.42123 234.43224 375.09158 Q 210.98901 304.7619 164.10257 304.7619 L 93.772896 281.31866 L 70.329666 281.31866 Q 70.329666 257.87546 23.443224 210.98901 L 0.0 140.65933 L 0.0 117.21612 Q 23.443224 93.772896 23.443224 93.772896 L 23.443224 70.329666 L 117.21612 23.443224 Q 234.43224 -23.443224 257.87546 0.0 z" svg:height="5.3919415mm" draw:style-name="style-385" svg:viewBox="0.0 0.0 445.42123 539.19415" svg:width="4.454212mm" svg:x="117.45055mm" svg:y="101.509155mm"/>
          <draw:path svg:d="M 1805.1282 23.443224 L 1805.1282 23.443224 L 1805.1282 23.443224 L 1805.1282 46.886448 L 1781.6849 117.21612 Q 1758.2417 164.10257 1758.2417 304.7619 L 1758.2417 445.42123 L 1781.6849 445.42123 L 1781.6849 445.42123 L 1828.5714 562.6373 Q 1875.4579 679.85345 1992.674 820.5128 Q 2109.8901 914.2857 2180.2197 961.1722 Q 2273.9927 1008.0586 2297.4358 1008.0586 L 2320.8792 1008.0586 L 2344.3223 1031.5018 L 2367.7656 1054.9451 L 2367.7656 1054.9451 L 2367.7656 1054.9451 L 2391.2087 1054.9451 L 2391.2087 1054.9451 L 2414.652 1078.3883 L 2414.652 1078.3883 L 2414.652 1078.3883 L 2414.652 1078.3883 L 2461.5383 1148.7179 Q 2508.4248 1242.4908 2531.8682 1242.4908 L 2531.8682 1265.9341 L 2531.8682 1265.9341 Q 2531.8682 1289.3773 2555.3113 1289.3773 L 2555.3113 1289.3773 L 2555.3113 1289.3773 Q 2555.3113 1289.3773 2555.3113 1312.8206 L 2578.7546 1312.8206 L 2578.7546 1312.8206 Q 2578.7546 1336.2637 2602.1978 1336.2637 L 2602.1978 1336.2637 L 2602.1978 1336.2637 Q 2602.1978 1336.2637 2649.0842 1359.7069 L 2672.5273 1359.7069 L 2742.8572 1406.5934 Q 2813.1868 1430.0366 2930.4028 1453.4799 Q 3024.1758 1453.4799 3024.1758 1383.1501 Q 3024.1758 1336.2637 3047.6191 1312.8206 L 3071.0623 1312.8206 L 3117.9487 1336.2637 Q 3141.3918 1383.1501 3117.9487 1383.1501 Q 3071.0623 1406.5934 3071.0623 1430.0366 Q 3071.0623 1476.9231 3211.7217 1476.9231 Q 3352.3809 1476.9231 3469.5972 1383.1501 Q 3586.8132 1336.2637 3586.8132 1312.8206 L 3586.8132 1312.8206 L 3586.8132 1312.8206 Q 3610.2563 1289.3773 3633.6997 1289.3773 Q 3633.6997 1265.9341 3704.0293 1101.8315 Q 3774.359 937.72894 3844.6887 914.2857 Q 3915.0183 867.3993 3915.0183 867.3993 L 3915.0183 843.95605 L 3915.0183 820.5128 L 3915.0183 820.5128 L 3938.4614 820.5128 L 3938.4614 820.5128 L 3938.4614 797.0696 L 3961.9048 797.0696 L 3961.9048 797.0696 L 3961.9048 820.5128 L 3961.9048 820.5128 L 3985.348 820.5128 L 3985.348 797.0696 L 4008.7913 797.0696 L 4008.7913 797.0696 L 4008.7913 773.62634 L 4008.7913 773.62634 L 4008.7913 773.62634 L 4032.2344 773.62634 L 4032.2344 773.62634 L 4032.2344 750.18317 L 4055.6777 750.18317 L 4055.6777 750.18317 L 4055.6777 726.7399 L 4055.6777 726.7399 Q 4055.6777 726.7399 4102.564 632.96704 L 4149.4507 539.19415 L 4172.8936 492.30768 L 4196.337 445.42123 L 4196.337 445.42123 L 4196.337 445.42123 L 4196.337 539.19415 L 4196.337 609.5238 L 4219.7803 609.5238 L 4243.2236 609.5238 L 4243.2236 586.08057 L 4243.2236 539.19415 L 4266.6665 632.96704 Q 4290.11 750.18317 4290.11 750.18317 L 4290.11 750.18317 L 4313.553 867.3993 Q 4336.996 984.61536 4336.996 1008.0586 Q 4336.996 1008.0586 4360.4395 1008.0586 L 4360.4395 1031.5018 L 4360.4395 1078.3883 L 4383.883 1125.2747 L 4383.883 1148.7179 L 4383.883 1172.1611 L 4336.996 1172.1611 L 4313.553 1172.1611 L 4313.553 1195.6044 L 4313.553 1219.0476 L 4336.996 1219.0476 L 4360.4395 1219.0476 L 4336.996 1265.9341 Q 4336.996 1312.8206 4313.553 1336.2637 Q 4313.553 1383.1501 4266.6665 1383.1501 Q 4219.7803 1406.5934 4219.7803 1383.1501 Q 4219.7803 1359.7069 4196.337 1359.7069 L 4172.8936 1359.7069 L 4172.8936 1430.0366 L 4172.8936 1523.8096 L 4172.8936 1594.1392 Q 4149.4507 1664.4689 4172.8936 1758.2417 Q 4196.337 1852.0146 4149.4507 1852.0146 Q 4102.564 1852.0146 4079.1208 1969.2307 Q 4032.2344 2086.4468 3891.575 2180.2197 Q 3750.9158 2227.1062 3727.4724 2250.5493 Q 3704.0293 2250.5493 3704.0293 2297.4358 Q 3704.0293 2367.7656 3657.1428 2391.2087 Q 3586.8132 2414.652 3610.2563 2438.0952 Q 3610.2563 2461.5383 3586.8132 2461.5383 Q 3586.8132 2484.9817 3563.3699 2531.8682 Q 3563.3699 2555.3113 3610.2563 2602.1978 Q 3657.1428 2602.1978 3633.6997 2625.641 Q 3586.8132 2649.0842 3633.6997 2672.5273 Q 3657.1428 2719.4138 3774.359 2719.4138 L 3915.0183 2742.8572 L 3915.0183 2742.8572 L 3915.0183 2742.8572 L 3938.4614 2742.8572 L 3938.4614 2742.8572 L 3938.4614 2766.3003 L 3915.0183 2766.3003 L 3915.0183 2766.3003 L 3915.0183 2789.7437 L 3915.0183 2789.7437 L 3915.0183 2789.7437 L 3891.575 2789.7437 L 3891.575 2813.1868 L 3821.2454 2813.1868 L 3750.9158 2813.1868 L 3750.9158 2836.6301 L 3727.4724 2883.5164 L 3727.4724 2906.9597 L 3727.4724 2930.4028 L 3750.9158 2930.4028 L 3750.9158 2930.4028 L 3774.359 2953.8462 L 3797.8022 2977.2893 L 3727.4724 2977.2893 L 3633.6997 2977.2893 L 3633.6997 2953.8462 L 3633.6997 2930.4028 L 3610.2563 2930.4028 L 3610.2563 2930.4028 L 3610.2563 2883.5164 Q 3586.8132 2860.0732 3586.8132 2836.6301 L 3563.3699 2789.7437 L 3493.0403 2789.7437 L 3446.1538 2789.7437 L 3446.1538 2813.1868 L 3446.1538 2836.6301 L 3422.7107 2836.6301 L 3422.7107 2836.6301 L 3422.7107 2860.0732 L 3399.2673 2860.0732 L 3399.2673 2883.5164 L 3399.2673 2906.9597 L 3399.2673 3024.1758 Q 3399.2673 3141.3918 3422.7107 3141.3918 L 3422.7107 3141.3918 L 3422.7107 3305.4944 Q 3399.2673 3469.5972 3422.7107 3493.0403 L 3422.7107 3539.9268 L 3399.2673 3539.9268 Q 3399.2673 3539.9268 3399.2673 3563.3699 L 3422.7107 3563.3699 L 3422.7107 3586.8132 L 3422.7107 3586.8132 L 3422.7107 3586.8132 Q 3422.7107 3586.8132 3305.4944 3610.2563 Q 3211.7217 3633.6997 3024.1758 3680.586 L 2836.6301 3727.4724 L 2813.1868 3750.9158 L 2789.7437 3750.9158 L 2789.7437 3750.9158 L 2789.7437 3750.9158 L 2766.3003 3727.4724 L 2766.3003 3704.0293 L 2789.7437 3704.0293 L 2789.7437 3680.586 L 2789.7437 3680.586 Q 2789.7437 3680.586 2836.6301 3633.6997 Q 2860.0732 3586.8132 2836.6301 3586.8132 Q 2813.1868 3586.8132 2766.3003 3493.0403 L 2742.8572 3375.8242 L 2719.4138 3352.3809 L 2695.9707 3328.9377 L 2695.9707 3328.9377 L 2695.9707 3352.3809 L 2695.9707 3352.3809 L 2695.9707 3352.3809 L 2672.5273 3399.2673 Q 2649.0842 3422.7107 2649.0842 3352.3809 L 2602.1978 3282.0513 L 2602.1978 3282.0513 L 2602.1978 3305.4944 L 2602.1978 3305.4944 L 2602.1978 3305.4944 L 2578.7546 3305.4944 L 2578.7546 3305.4944 L 2578.7546 3328.9377 L 2555.3113 3328.9377 L 2555.3113 3352.3809 Q 2555.3113 3352.3809 2531.8682 3399.2673 L 2508.4248 3422.7107 L 2508.4248 3422.7107 L 2508.4248 3446.1538 L 2508.4248 3446.1538 L 2508.4248 3446.1538 L 2484.9817 3446.1538 L 2484.9817 3469.5972 L 2484.9817 3469.5972 L 2461.5383 3469.5972 L 2461.5383 3493.0403 L 2461.5383 3493.0403 L 2461.5383 3493.0403 L 2438.0952 3493.0403 L 2438.0952 3352.3809 L 2438.0952 3188.2783 L 2438.0952 3164.8352 Q 2461.5383 3141.3918 2508.4248 3047.6191 L 2602.1978 2953.8462 L 2602.1978 2906.9597 L 2602.1978 2860.0732 L 2625.641 2860.0732 L 2625.641 2836.6301 L 2625.641 2836.6301 L 2649.0842 2836.6301 L 2649.0842 2813.1868 L 2649.0842 2789.7437 L 2602.1978 2789.7437 L 2578.7546 2789.7437 L 2578.7546 2813.1868 L 2555.3113 2813.1868 L 2555.3113 2813.1868 L 2555.3113 2836.6301 L 2555.3113 2836.6301 L 2555.3113 2836.6301 L 2531.8682 2836.6301 L 2531.8682 2836.6301 L 2508.4248 2860.0732 L 2484.9817 2883.5164 L 2484.9817 2883.5164 L 2461.5383 2883.5164 L 2391.2087 2977.2893 Q 2320.8792 3094.5054 2297.4358 3117.9487 L 2297.4358 3117.9487 L 2250.5493 3141.3918 Q 2203.663 3164.8352 2203.663 3211.7217 Q 2180.2197 3235.1648 2180.2197 3305.4944 L 2180.2197 3375.8242 L 2180.2197 3399.2673 Q 2180.2197 3422.7107 2156.7766 3446.1538 L 2133.3333 3469.5972 L 2133.3333 3493.0403 L 2133.3333 3516.4834 L 2133.3333 3516.4834 L 2133.3333 3516.4834 L 2109.8901 3539.9268 L 2109.8901 3563.3699 L 2086.4468 3563.3699 L 2039.5604 3563.3699 L 2039.5604 3539.9268 L 2039.5604 3516.4834 L 2063.0037 3516.4834 Q 2063.0037 3493.0403 2086.4468 3446.1538 L 2086.4468 3375.8242 L 2063.0037 3375.8242 L 2039.5604 3399.2673 L 2039.5604 3399.2673 L 2039.5604 3399.2673 L 2016.1172 3399.2673 L 2016.1172 3399.2673 L 2016.1172 3422.7107 L 1992.674 3422.7107 L 1992.674 3446.1538 Q 1945.7875 3469.5972 1945.7875 3493.0403 L 1945.7875 3539.9268 L 1922.3444 3539.9268 L 1922.3444 3539.9268 L 1922.3444 3563.3699 L 1898.9011 3563.3699 L 1898.9011 3563.3699 L 1898.9011 3586.8132 L 1898.9011 3586.8132 L 1898.9011 3586.8132 L 1875.4579 3493.0403 L 1852.0146 3399.2673 L 1852.0146 3399.2673 L 1852.0146 3399.2673 L 1852.0146 3305.4944 L 1852.0146 3235.1648 L 1828.5714 3235.1648 L 1828.5714 3258.6082 L 1828.5714 3258.6082 L 1805.1282 3258.6082 L 1805.1282 3282.0513 L 1805.1282 3305.4944 L 1781.6849 3328.9377 Q 1758.2417 3352.3809 1758.2417 3446.1538 L 1758.2417 3516.4834 L 1758.2417 3516.4834 L 1758.2417 3516.4834 L 1734.7986 3516.4834 L 1734.7986 3539.9268 L 1711.3553 3539.9268 L 1664.4689 3539.9268 L 1664.4689 3516.4834 Q 1664.4689 3516.4834 1641.0256 3516.4834 L 1641.0256 3516.4834 L 1641.0256 3493.0403 Q 1617.5824 3493.0403 1617.5824 3469.5972 Q 1617.5824 3446.1538 1547.2527 3422.7107 Q 1476.9231 3399.2673 1383.1501 3375.8242 L 1312.8206 3328.9377 L 1312.8206 3305.4944 Q 1289.3773 3305.4944 1265.9341 3305.4944 Q 1242.4908 3282.0513 1242.4908 3305.4944 L 1219.0476 3328.9377 L 1219.0476 3305.4944 Q 1195.6044 3258.6082 1125.2747 3211.7217 Q 1031.5018 3164.8352 1031.5018 3141.3918 Q 1008.0586 3117.9487 820.5128 2977.2893 L 632.96704 2813.1868 L 632.96704 2789.7437 Q 632.96704 2789.7437 609.5238 2766.3003 Q 609.5238 2742.8572 539.19415 2742.8572 L 492.30768 2742.8572 L 257.87546 2742.8572 L 0.0 2742.8572 L 0.0 2742.8572 L 0.0 2719.4138 L 304.7619 2719.4138 Q 586.08057 2719.4138 656.4103 2414.652 Q 726.7399 2109.8901 773.62634 1828.5714 L 820.5128 1547.2527 L 820.5128 1547.2527 Q 820.5128 1547.2527 843.95605 1359.7069 L 867.3993 1172.1611 L 867.3993 1172.1611 Q 890.84247 1148.7179 890.84247 1148.7179 L 890.84247 1148.7179 L 890.84247 1148.7179 Q 914.2857 1125.2747 1078.3883 843.95605 Q 1265.9341 586.08057 1336.2637 468.86447 L 1383.1501 351.64835 L 1383.1501 328.20514 L 1383.1501 304.7619 L 1383.1501 304.7619 L 1406.5934 304.7619 L 1406.5934 281.31866 L 1430.0366 281.31866 L 1430.0366 257.87546 L 1430.0366 234.43224 L 1453.4799 164.10257 L 1453.4799 93.772896 L 1453.4799 70.329666 Q 1453.4799 46.886448 1570.6959 23.443224 Q 1711.3553 -23.443224 1758.2417 0.0 Q 1781.6849 23.443224 1805.1282 23.443224 z" svg:height="37.50916mm" draw:style-name="style-386" svg:viewBox="0.0 0.0 4383.883 3750.9158" svg:width="43.83883mm" svg:x="69.15751mm" svg:y="182.15384mm"/>
          <draw:path svg:d="M 70.329666 1.8189894E-12 L 70.329666 1.8189894E-12 L 140.65933 23.443224 Q 234.43224 23.443224 234.43224 23.443224 L 234.43224 23.443224 L 281.31866 23.443224 Q 351.64835 23.443224 351.64835 1.8189894E-12 Q 375.09158 1.8189894E-12 375.09158 1.8189894E-12 L 375.09158 1.8189894E-12 L 375.09158 1.8189894E-12 Q 375.09158 1.8189894E-12 398.5348 23.443224 L 398.5348 23.443224 L 515.7509 23.443224 Q 609.5238 23.443224 656.4103 23.443224 L 703.2967 23.443224 L 726.7399 23.443224 L 750.18317 23.443224 L 750.18317 23.443224 Q 750.18317 23.443224 750.18317 46.886448 L 773.62634 46.886448 L 750.18317 70.329666 Q 726.7399 70.329666 750.18317 93.772896 Q 797.0696 93.772896 797.0696 117.21612 Q 797.0696 164.10257 820.5128 187.54579 L 820.5128 210.98901 L 797.0696 210.98901 L 773.62634 210.98901 L 773.62634 234.43224 L 773.62634 234.43224 L 750.18317 234.43224 L 703.2967 210.98901 L 656.4103 210.98901 Q 632.96704 210.98901 398.5348 140.65933 L 164.10257 70.329666 L 140.65933 70.329666 Q 93.772896 70.329666 46.886448 46.886448 L 0.0 23.443224 L 46.886448 23.443224 Q 70.329666 23.443224 70.329666 1.8189894E-12 z" svg:height="2.3443224mm" draw:style-name="style-387" svg:viewBox="0.0 0.0 820.5128 234.43224" svg:width="8.205128mm" svg:x="50.637363mm" svg:y="96.82051mm"/>
          <draw:path svg:d="M 9.094947E-13 46.886448 L 46.886448 0.0 L 46.886448 0.0 L 46.886448 0.0 L 70.329666 23.443224 L 93.772896 46.886448 L 93.772896 70.329666 L 93.772896 93.772896 L 117.21612 93.772896 L 117.21612 117.21612 L 117.21612 117.21612 L 140.65933 117.21612 L 187.54579 257.87546 Q 234.43224 398.5348 234.43224 445.42123 L 234.43224 468.86447 L 234.43224 492.30768 Q 234.43224 492.30768 210.98901 492.30768 L 210.98901 492.30768 L 187.54579 492.30768 Q 187.54579 492.30768 187.54579 468.86447 L 187.54579 468.86447 L 187.54579 468.86447 Q 164.10257 492.30768 164.10257 492.30768 L 164.10257 492.30768 L 164.10257 492.30768 Q 140.65933 492.30768 140.65933 445.42123 L 140.65933 421.97803 L 140.65933 421.97803 Q 140.65933 398.5348 140.65933 398.5348 L 140.65933 375.09158 L 140.65933 375.09158 Q 140.65933 351.64835 93.772896 328.20514 L 70.329666 304.7619 L 70.329666 281.31866 Q 46.886448 257.87546 46.886448 164.10257 Q 23.443224 93.772896 9.094947E-13 93.772896 Q -23.443224 70.329666 9.094947E-13 46.886448 z" svg:height="4.923077mm" draw:style-name="style-388" svg:viewBox="0.0 0.0 234.43224 492.30768" svg:width="2.3443224mm" svg:x="66.57875mm" svg:y="55.56044mm"/>
          <draw:path svg:d="M 515.7509 0.0 L 539.19415 0.0 L 539.19415 23.443224 L 539.19415 46.886448 L 539.19415 46.886448 L 539.19415 46.886448 L 539.19415 70.329666 L 539.19415 70.329666 L 445.42123 187.54579 Q 351.64835 304.7619 351.64835 328.20514 L 351.64835 328.20514 L 351.64835 328.20514 Q 351.64835 328.20514 328.20514 328.20514 L 328.20514 351.64835 L 304.7619 375.09158 Q 257.87546 375.09158 210.98901 445.42123 Q 164.10257 515.7509 164.10257 539.19415 L 164.10257 539.19415 L 140.65933 562.6373 L 140.65933 586.08057 L 117.21612 632.96704 Q 70.329666 656.4103 46.886448 679.85345 L 23.443224 679.85345 L 23.443224 656.4103 L 23.443224 632.96704 L 46.886448 632.96704 L 46.886448 609.5238 L 46.886448 609.5238 L 70.329666 609.5238 L 70.329666 609.5238 L 70.329666 609.5238 L 70.329666 586.08057 L 70.329666 586.08057 L 93.772896 586.08057 L 93.772896 562.6373 L 70.329666 562.6373 L 23.443224 562.6373 L 23.443224 562.6373 L -1.8189894E-12 562.6373 L -1.8189894E-12 539.19415 L 23.443224 539.19415 L 23.443224 539.19415 L 23.443224 515.7509 L 23.443224 515.7509 L 23.443224 515.7509 L 46.886448 515.7509 L 46.886448 515.7509 L 46.886448 492.30768 L 70.329666 492.30768 L 70.329666 492.30768 L 70.329666 468.86447 L 70.329666 468.86447 Q 70.329666 468.86447 93.772896 468.86447 Q 117.21612 445.42123 117.21612 328.20514 Q 164.10257 234.43224 257.87546 164.10257 L 375.09158 93.772896 L 445.42123 93.772896 Q 492.30768 93.772896 492.30768 46.886448 Q 492.30768 0.0 515.7509 0.0 z" svg:height="6.798535mm" draw:style-name="style-389" svg:viewBox="0.0 0.0 539.19415 679.85345" svg:width="5.3919415mm" svg:x="118.85714mm" svg:y="216.14651mm"/>
          <draw:path svg:d="M 656.4103 187.54579 L 750.18317 1.8189894E-12 L 773.62634 23.443224 Q 797.0696 70.329666 797.0696 93.772896 L 797.0696 117.21612 L 679.85345 351.64835 Q 562.6373 562.6373 421.97803 703.2967 Q 257.87546 867.3993 234.43224 867.3993 L 187.54579 867.3993 L 187.54579 890.84247 L 187.54579 890.84247 L 164.10257 890.84247 L 164.10257 914.2857 L 140.65933 914.2857 L 117.21612 914.2857 L 70.329666 937.72894 L 23.443224 937.72894 L -9.094947E-13 937.72894 L -9.094947E-13 914.2857 L -9.094947E-13 914.2857 L -9.094947E-13 914.2857 L 23.443224 914.2857 L 46.886448 914.2857 L 46.886448 890.84247 L 46.886448 890.84247 L 70.329666 890.84247 L 70.329666 867.3993 L 70.329666 867.3993 L 93.772896 867.3993 L 93.772896 843.95605 L 93.772896 820.5128 L 117.21612 820.5128 L 117.21612 820.5128 L 117.21612 797.0696 L 140.65933 797.0696 L 140.65933 797.0696 L 140.65933 773.62634 L 164.10257 773.62634 Q 187.54579 773.62634 234.43224 797.0696 Q 257.87546 797.0696 257.87546 750.18317 Q 257.87546 703.2967 281.31866 703.2967 Q 304.7619 703.2967 445.42123 539.19415 Q 586.08057 398.5348 656.4103 187.54579 z" svg:height="9.37729mm" draw:style-name="style-390" svg:viewBox="0.0 0.0 797.0696 937.72894" svg:width="7.970696mm" svg:x="64.23443mm" svg:y="113.69963mm"/>
          <draw:path svg:d="M 234.43224 117.21612 L 375.09158 0.0 L 375.09158 23.443224 Q 351.64835 46.886448 328.20514 70.329666 Q 304.7619 70.329666 304.7619 93.772896 L 304.7619 117.21612 L 421.97803 117.21612 L 515.7509 140.65933 L 562.6373 140.65933 L 632.96704 140.65933 L 632.96704 140.65933 Q 632.96704 140.65933 609.5238 164.10257 L 586.08057 164.10257 L 562.6373 164.10257 Q 515.7509 187.54579 351.64835 234.43224 L 187.54579 281.31866 L 140.65933 281.31866 L 70.329666 281.31866 L 46.886448 304.7619 L 46.886448 304.7619 L 23.443224 304.7619 Q 0.0 281.31866 0.0 281.31866 L 0.0 281.31866 L 0.0 281.31866 Q 23.443224 281.31866 23.443224 257.87546 L 23.443224 257.87546 L 46.886448 257.87546 Q 46.886448 234.43224 46.886448 234.43224 L 46.886448 234.43224 L 46.886448 234.43224 Q 70.329666 234.43224 234.43224 117.21612 z" svg:height="3.047619mm" draw:style-name="style-391" svg:viewBox="0.0 0.0 632.96704 304.7619" svg:width="6.3296704mm" svg:x="27.663004mm" svg:y="56.7326mm"/>
          <draw:path svg:d="M 117.21612 46.886448 L 117.21612 0.0 L 117.21612 0.0 L 117.21612 0.0 L 140.65933 23.443224 L 140.65933 23.443224 L 140.65933 23.443224 Q 140.65933 23.443224 164.10257 46.886448 L 164.10257 46.886448 L 164.10257 187.54579 Q 164.10257 328.20514 164.10257 328.20514 L 164.10257 328.20514 L 164.10257 304.7619 Q 164.10257 304.7619 140.65933 304.7619 L 140.65933 304.7619 L 117.21612 304.7619 Q 117.21612 304.7619 70.329666 281.31866 L 46.886448 257.87546 L 46.886448 257.87546 Q 23.443224 234.43224 23.443224 234.43224 L 23.443224 234.43224 L 23.443224 210.98901 Q 23.443224 210.98901 -1.8189894E-12 210.98901 L -1.8189894E-12 210.98901 L -1.8189894E-12 164.10257 Q -1.8189894E-12 93.772896 70.329666 93.772896 Q 117.21612 93.772896 117.21612 46.886448 z" svg:height="3.2820513mm" draw:style-name="style-392" svg:viewBox="0.0 0.0 164.10257 328.20514" svg:width="1.6410257mm" svg:x="92.60073mm" svg:y="238.41759mm"/>
          <draw:path svg:d="M 492.30768 70.329666 L 562.6373 1.8189894E-12 L 609.5238 93.772896 Q 632.96704 164.10257 632.96704 187.54579 Q 656.4103 187.54579 656.4103 234.43224 L 656.4103 281.31866 L 632.96704 281.31866 Q 632.96704 304.7619 609.5238 304.7619 Q 609.5238 304.7619 468.86447 351.64835 Q 328.20514 398.5348 257.87546 445.42123 L 187.54579 492.30768 L 187.54579 515.7509 L 187.54579 515.7509 L 164.10257 515.7509 L 164.10257 539.19415 L 164.10257 539.19415 L 140.65933 539.19415 L 140.65933 562.6373 L 140.65933 586.08057 L 117.21612 586.08057 L 117.21612 586.08057 L 117.21612 609.5238 L 93.772896 609.5238 L 93.772896 609.5238 L 93.772896 632.96704 L 93.772896 632.96704 L 93.772896 632.96704 L 70.329666 632.96704 L 70.329666 656.4103 L 70.329666 679.85345 L 46.886448 703.2967 L 46.886448 726.7399 L 46.886448 773.62634 L 23.443224 820.5128 L 0.0 843.95605 L 0.0 843.95605 L 0.0 843.95605 L 0.0 773.62634 L 0.0 703.2967 L 0.0 656.4103 L 0.0 609.5238 L 23.443224 586.08057 Q 46.886448 539.19415 117.21612 445.42123 Q 187.54579 351.64835 281.31866 304.7619 Q 398.5348 234.43224 398.5348 210.98901 Q 421.97803 164.10257 492.30768 70.329666 z" svg:height="8.43956mm" draw:style-name="style-393" svg:viewBox="0.0 0.0 656.4103 843.95605" svg:width="6.5641026mm" svg:x="70.329666mm" svg:y="121.20146mm"/>
          <draw:path svg:d="M 1383.1501 0.0 L 1406.5934 0.0 L 1406.5934 46.886448 Q 1406.5934 93.772896 1383.1501 117.21612 Q 1359.7069 117.21612 1336.2637 164.10257 Q 1312.8206 210.98901 1336.2637 234.43224 Q 1359.7069 234.43224 1336.2637 304.7619 Q 1312.8206 351.64835 1406.5934 351.64835 L 1476.9231 351.64835 L 1312.8206 375.09158 Q 1172.1611 398.5348 1078.3883 421.97803 Q 984.61536 468.86447 1008.0586 492.30768 Q 1031.5018 539.19415 984.61536 586.08057 Q 961.1722 632.96704 937.72894 656.4103 L 914.2857 703.2967 L 890.84247 586.08057 Q 890.84247 492.30768 843.95605 492.30768 Q 797.0696 492.30768 797.0696 586.08057 Q 797.0696 679.85345 797.0696 679.85345 Q 797.0696 703.2967 797.0696 773.62634 L 797.0696 843.95605 L 703.2967 1031.5018 Q 632.96704 1242.4908 492.30768 1383.1501 Q 351.64835 1547.2527 328.20514 1547.2527 Q 304.7619 1547.2527 304.7619 1594.1392 Q 304.7619 1641.0256 281.31866 1641.0256 Q 234.43224 1617.5824 210.98901 1617.5824 L 187.54579 1617.5824 L 187.54579 1641.0256 L 187.54579 1641.0256 L 164.10257 1641.0256 L 164.10257 1664.4689 L 164.10257 1664.4689 L 140.65933 1664.4689 L 140.65933 1687.9121 L 140.65933 1711.3553 L 117.21612 1711.3553 L 117.21612 1711.3553 L 117.21612 1734.7986 L 93.772896 1734.7986 L 93.772896 1734.7986 L 93.772896 1758.2417 L 70.329666 1758.2417 L 46.886448 1758.2417 L 23.443224 1758.2417 L 0.0 1758.2417 L 0.0 1734.7986 L 0.0 1711.3553 L 0.0 1664.4689 L 0.0 1641.0256 L 0.0 1570.6959 Q 0.0 1476.9231 46.886448 1289.3773 Q 93.772896 1078.3883 93.772896 773.62634 L 117.21612 445.42123 L 117.21612 445.42123 Q 140.65933 445.42123 140.65933 398.5348 Q 140.65933 375.09158 164.10257 375.09158 Q 187.54579 351.64835 164.10257 351.64835 Q 140.65933 351.64835 187.54579 328.20514 Q 210.98901 328.20514 187.54579 304.7619 L 164.10257 257.87546 L 164.10257 234.43224 L 164.10257 210.98901 L 187.54579 210.98901 L 187.54579 210.98901 L 398.5348 210.98901 Q 609.5238 210.98901 609.5238 210.98901 Q 609.5238 210.98901 632.96704 234.43224 L 656.4103 257.87546 L 656.4103 257.87546 L 656.4103 257.87546 L 656.4103 234.43224 L 656.4103 234.43224 L 679.85345 234.43224 L 679.85345 257.87546 L 679.85345 257.87546 L 703.2967 257.87546 L 703.2967 210.98901 L 703.2967 140.65933 L 726.7399 164.10257 Q 750.18317 164.10257 773.62634 210.98901 Q 797.0696 257.87546 843.95605 257.87546 L 890.84247 257.87546 L 890.84247 234.43224 L 890.84247 210.98901 L 867.3993 164.10257 Q 843.95605 117.21612 843.95605 93.772896 L 843.95605 70.329666 L 820.5128 46.886448 L 820.5128 23.443224 L 843.95605 23.443224 L 867.3993 23.443224 L 867.3993 46.886448 L 890.84247 46.886448 L 890.84247 46.886448 L 890.84247 70.329666 L 937.72894 70.329666 Q 1008.0586 70.329666 1031.5018 93.772896 Q 1031.5018 117.21612 1078.3883 93.772896 Q 1125.2747 70.329666 1219.0476 70.329666 Q 1312.8206 70.329666 1336.2637 23.443224 Q 1359.7069 23.443224 1383.1501 0.0 z M 1265.9341 117.21612 Q 1265.9341 117.21612 1289.3773 117.21612 Q 1289.3773 117.21612 1265.9341 117.21612 L 1265.9341 117.21612 L 1265.9341 117.21612 z" svg:height="17.582417mm" draw:style-name="style-394" svg:viewBox="0.0 0.0 1476.9231 1758.2417" svg:width="14.769231mm" svg:x="63.765568mm" svg:y="105.26007mm"/>
          <draw:path svg:d="M 328.20514 70.329666 L 515.7509 0.0 L 515.7509 23.443224 L 539.19415 46.886448 L 539.19415 46.886448 L 539.19415 46.886448 L 586.08057 46.886448 L 609.5238 46.886448 L 632.96704 46.886448 L 679.85345 46.886448 L 398.5348 164.10257 Q 140.65933 281.31866 93.772896 304.7619 Q 46.886448 328.20514 23.443224 328.20514 L 23.443224 328.20514 L 23.443224 328.20514 Q 23.443224 304.7619 0.0 281.31866 Q -23.443224 281.31866 23.443224 234.43224 Q 23.443224 210.98901 70.329666 187.54579 L 117.21612 140.65933 L 117.21612 140.65933 Q 117.21612 140.65933 328.20514 70.329666 z" svg:height="3.2820513mm" draw:style-name="style-395" svg:viewBox="0.0 0.0 679.85345 328.20514" svg:width="6.798535mm" svg:x="21.333334mm" svg:y="67.51648mm"/>
          <draw:path svg:d="M 140.65933 187.54579 L 210.98901 23.443224 L 234.43224 3.6379788E-12 Q 281.31866 3.6379788E-12 281.31866 23.443224 Q 281.31866 46.886448 328.20514 46.886448 Q 351.64835 46.886448 375.09158 164.10257 Q 421.97803 304.7619 421.97803 351.64835 Q 468.86447 375.09158 468.86447 375.09158 L 468.86447 375.09158 L 468.86447 726.7399 Q 468.86447 1078.3883 445.42123 1219.0476 Q 421.97803 1359.7069 468.86447 1359.7069 Q 492.30768 1359.7069 492.30768 1383.1501 Q 492.30768 1430.0366 515.7509 1430.0366 Q 539.19415 1430.0366 562.6373 1453.4799 L 586.08057 1453.4799 L 586.08057 1523.8096 L 586.08057 1570.6959 L 586.08057 1570.6959 L 562.6373 1570.6959 L 562.6373 1570.6959 L 562.6373 1594.1392 L 539.19415 1594.1392 L 515.7509 1617.5824 L 468.86447 1617.5824 L 445.42123 1617.5824 L 375.09158 1641.0256 L 281.31866 1641.0256 L 281.31866 1664.4689 L 281.31866 1711.3553 L 281.31866 1711.3553 L 257.87546 1711.3553 L 257.87546 1687.9121 L 234.43224 1687.9121 L 234.43224 1664.4689 Q 234.43224 1641.0256 187.54579 1500.3663 Q 140.65933 1359.7069 70.329666 890.84247 L 0.0 421.97803 L 23.443224 421.97803 L 46.886448 421.97803 L 46.886448 398.5348 Q 46.886448 351.64835 140.65933 187.54579 z" svg:height="17.113552mm" draw:style-name="style-396" svg:viewBox="0.0 0.0 586.08057 1711.3553" svg:width="5.860806mm" svg:x="60.95238mm" svg:y="259.98535mm"/>
          <draw:path svg:d="M 187.54579 23.443224 L 210.98901 23.443224 L 187.54579 70.329666 Q 187.54579 140.65933 164.10257 164.10257 L 164.10257 187.54579 L 164.10257 187.54579 Q 140.65933 187.54579 140.65933 210.98901 L 140.65933 210.98901 L 140.65933 210.98901 Q 117.21612 210.98901 70.329666 187.54579 L 23.443224 164.10257 L 23.443224 164.10257 L 1.8189894E-12 164.10257 L 1.8189894E-12 117.21612 Q 1.8189894E-12 93.772896 1.8189894E-12 46.886448 L 23.443224 0.0 L 93.772896 0.0 Q 164.10257 23.443224 187.54579 23.443224 z" svg:height="2.10989mm" draw:style-name="style-397" svg:viewBox="0.0 0.0 210.98901 210.98901" svg:width="2.10989mm" svg:x="113.93407mm" svg:y="202.78387mm"/>
          <draw:path svg:d="M 1922.3444 93.772896 L 1922.3444 93.772896 L 1945.7875 117.21612 L 1969.2307 117.21612 L 1969.2307 164.10257 L 1992.674 210.98901 L 1992.674 140.65933 L 1992.674 70.329666 L 1992.674 46.886448 Q 1992.674 0.0 2039.5604 23.443224 Q 2086.4468 46.886448 2109.8901 23.443224 Q 2133.3333 0.0 2133.3333 0.0 L 2133.3333 0.0 L 2133.3333 0.0 Q 2156.7766 0.0 2156.7766 0.0 L 2156.7766 0.0 L 2367.7656 0.0 Q 2602.1978 0.0 2602.1978 23.443224 L 2602.1978 23.443224 L 2602.1978 23.443224 Q 2578.7546 46.886448 2602.1978 46.886448 L 2602.1978 46.886448 L 2578.7546 304.7619 Q 2555.3113 562.6373 2555.3113 539.19415 Q 2555.3113 515.7509 2531.8682 562.6373 Q 2508.4248 632.96704 2461.5383 656.4103 Q 2414.652 679.85345 2414.652 890.84247 Q 2414.652 1078.3883 2414.652 1242.4908 Q 2414.652 1406.5934 2438.0952 1687.9121 Q 2461.5383 1945.7875 2484.9817 2250.5493 Q 2508.4248 2555.3113 2508.4248 3704.0293 Q 2508.4248 4852.747 2508.4248 4923.0767 Q 2484.9817 5016.8496 2484.9817 5016.8496 Q 2461.5383 5040.293 2508.4248 5157.5093 Q 2555.3113 5274.725 2602.1978 5298.1685 Q 2649.0842 5345.0547 2649.0842 5345.0547 Q 2649.0842 5368.498 2649.0842 5391.9414 L 2649.0842 5438.8276 L 2672.5273 5438.8276 L 2672.5273 5438.8276 L 2672.5273 5462.271 L 2695.9707 5462.271 L 2695.9707 5391.9414 Q 2695.9707 5345.0547 2719.4138 5391.9414 Q 2742.8572 5438.8276 2742.8572 5485.7144 L 2742.8572 5509.1577 L 2766.3003 5438.8276 L 2789.7437 5368.498 L 2789.7437 5368.498 L 2789.7437 5368.498 L 2789.7437 6470.3296 L 2789.7437 7595.6045 L 2766.3003 7595.6045 Q 2742.8572 7619.0474 2742.8572 7783.15 Q 2742.8572 7923.8096 2695.9707 7923.8096 Q 2672.5273 7923.8096 2649.0842 8064.4688 Q 2625.641 8181.685 2602.1978 8181.685 Q 2578.7546 8181.685 2555.3113 8252.015 Q 2555.3113 8345.787 2508.4248 8884.981 Q 2461.5383 9447.619 2484.9817 9682.051 Q 2508.4248 9916.483 2461.5383 10080.586 Q 2414.652 10268.132 2367.7656 10361.904 Q 2320.8792 10479.121 2250.5493 10502.564 Q 2180.2197 10549.45 1898.9011 10549.45 L 1641.0256 10549.45 L 1641.0256 10549.45 Q 1641.0256 10549.45 1383.1501 10526.007 L 1148.7179 10502.564 L 1148.7179 10502.564 L 1148.7179 10502.564 L 1195.6044 10502.564 L 1265.9341 10502.564 L 1312.8206 10479.121 L 1359.7069 10455.678 L 1359.7069 10455.678 L 1336.2637 10455.678 L 1336.2637 10455.678 Q 1336.2637 10455.678 1383.1501 10432.234 L 1430.0366 10408.791 L 1430.0366 10408.791 L 1430.0366 10408.791 L 1453.4799 10408.791 L 1453.4799 10408.791 L 1430.0366 10385.348 Q 1406.5934 10361.904 1359.7069 10361.904 L 1312.8206 10361.904 L 1312.8206 10338.462 L 1336.2637 10338.462 L 1336.2637 10338.462 L 1336.2637 10315.019 L 1359.7069 10315.019 Q 1383.1501 10315.019 1430.0366 10291.575 L 1500.3663 10268.132 L 1476.9231 10268.132 Q 1453.4799 10268.132 1453.4799 10244.688 Q 1430.0366 10244.688 1453.4799 10221.245 Q 1476.9231 10221.245 1430.0366 10197.802 Q 1383.1501 10174.359 1406.5934 10127.473 Q 1430.0366 10080.586 1406.5934 10033.699 Q 1383.1501 10010.256 1359.7069 9986.813 Q 1312.8206 9939.927 1359.7069 9939.927 Q 1406.5934 9939.927 1383.1501 9916.483 Q 1336.2637 9916.483 1336.2637 9893.04 Q 1336.2637 9869.597 1359.7069 9869.597 Q 1383.1501 9846.153 1359.7069 9846.153 Q 1336.2637 9822.711 1289.3773 9705.494 Q 1242.4908 9611.722 1219.0476 9611.722 Q 1195.6044 9611.722 1195.6044 9564.835 Q 1195.6044 9517.948 1148.7179 9424.176 Q 1148.7179 9353.846 1148.7179 9142.857 Q 1172.1611 8955.312 1195.6044 8955.312 Q 1242.4908 8955.312 1242.4908 8908.425 Q 1242.4908 8884.981 1289.3773 8861.538 Q 1312.8206 8861.538 1336.2637 8814.652 Q 1336.2637 8791.209 1359.7069 8627.106 Q 1359.7069 8463.004 1336.2637 8439.561 Q 1289.3773 8439.561 1289.3773 8416.117 Q 1265.9341 8392.674 1219.0476 8275.458 Q 1172.1611 8158.2417 1148.7179 8158.2417 Q 1125.2747 8158.2417 1101.8315 8087.912 Q 1101.8315 8017.5825 1078.3883 7830.0366 Q 1078.3883 7642.4907 1031.5018 7548.718 Q 984.61536 7431.502 867.3993 7408.0586 Q 726.7399 7408.0586 726.7399 7337.729 Q 703.2967 7290.8423 679.85345 7290.8423 Q 656.4103 7290.8423 656.4103 7220.5127 Q 679.85345 7126.7397 656.4103 7056.41 Q 632.96704 6986.0806 632.96704 6892.3076 Q 632.96704 6821.978 586.08057 6821.978 Q 562.6373 6821.978 562.6373 6751.6484 Q 539.19415 6704.7617 468.86447 6657.8755 Q 375.09158 6610.989 351.64835 6564.1025 L 328.20514 6493.773 L 304.7619 6493.773 L 281.31866 6493.773 L 281.31866 6564.1025 L 281.31866 6610.989 L 257.87546 6610.989 L 210.98901 6610.989 L 210.98901 6564.1025 L 210.98901 6540.659 L 210.98901 6517.2163 Q 210.98901 6493.773 210.98901 6423.4434 Q 210.98901 6353.1133 210.98901 6142.1245 Q 257.87546 5931.1353 281.31866 5907.6924 Q 328.20514 5860.8057 328.20514 5790.476 Q 351.64835 5720.1465 351.64835 5626.3735 L 351.64835 5532.6006 L 351.64835 5509.1577 L 351.64835 5485.7144 L 328.20514 5462.271 L 328.20514 5438.8276 L 210.98901 5438.8276 L 117.21612 5438.8276 L 117.21612 5485.7144 Q 117.21612 5509.1577 93.772896 5485.7144 L 70.329666 5462.271 L 70.329666 5438.8276 L 70.329666 5415.385 L 46.886448 5415.385 L 46.886448 5438.8276 L 46.886448 5438.8276 L 23.443224 5438.8276 L 23.443224 5438.8276 L 23.443224 5438.8276 L 23.443224 5462.271 L 0.0 5462.271 L 0.0 5251.282 Q 23.443224 5063.7363 0.0 4219.7803 L 0.0 3399.2673 L 0.0 3399.2673 Q 23.443224 3399.2673 23.443224 1781.6849 L 46.886448 164.10257 L 46.886448 164.10257 L 70.329666 164.10257 L 70.329666 140.65933 L 70.329666 93.772896 L 140.65933 93.772896 Q 210.98901 93.772896 257.87546 117.21612 Q 304.7619 140.65933 304.7619 117.21612 Q 304.7619 93.772896 468.86447 70.329666 Q 632.96704 46.886448 679.85345 23.443224 Q 750.18317 0.0 1336.2637 0.0 Q 1945.7875 0.0 1898.9011 46.886448 Q 1898.9011 70.329666 1898.9011 93.772896 Q 1898.9011 93.772896 1922.3444 93.772896 z M 2625.641 5485.7144 Q 2649.0842 5485.7144 2649.0842 5485.7144 Q 2649.0842 5485.7144 2649.0842 5485.7144 Q 2625.641 5485.7144 2625.641 5485.7144 z" svg:height="105.49451mm" draw:style-name="style-398" svg:viewBox="0.0 0.0 2789.7437 10549.45" svg:width="27.897436mm" svg:x="140.89377mm" svg:y="209.58241mm"/>
          <draw:path svg:d="M 304.7619 0.0 L 328.20514 0.0 L 351.64835 23.443224 Q 351.64835 23.443224 257.87546 93.772896 Q 164.10257 140.65933 164.10257 164.10257 L 164.10257 210.98901 L 164.10257 210.98901 Q 164.10257 210.98901 140.65933 210.98901 L 140.65933 234.43224 L 117.21612 234.43224 L 70.329666 234.43224 L 23.443224 234.43224 Q 0.0 210.98901 0.0 187.54579 L 0.0 140.65933 L 23.443224 140.65933 Q 23.443224 117.21612 23.443224 117.21612 L 23.443224 117.21612 L 140.65933 70.329666 Q 257.87546 23.443224 304.7619 0.0 z" svg:height="2.3443224mm" draw:style-name="style-399" svg:viewBox="0.0 0.0 351.64835 234.43224" svg:width="3.5164835mm" svg:x="88.849815mm" svg:y="176.05861mm"/>
          <draw:path svg:d="M 304.7619 70.329666 L 304.7619 0.0 L 304.7619 70.329666 L 304.7619 117.21612 L 328.20514 164.10257 L 351.64835 210.98901 L 421.97803 351.64835 Q 492.30768 515.7509 515.7509 539.19415 L 539.19415 562.6373 L 539.19415 586.08057 L 539.19415 609.5238 L 562.6373 609.5238 L 562.6373 632.96704 L 562.6373 632.96704 L 586.08057 632.96704 L 586.08057 632.96704 L 586.08057 656.4103 L 586.08057 656.4103 Q 586.08057 679.85345 586.08057 679.85345 L 609.5238 679.85345 L 609.5238 679.85345 Q 632.96704 703.2967 632.96704 726.7399 L 632.96704 750.18317 L 656.4103 750.18317 L 656.4103 773.62634 L 656.4103 773.62634 L 679.85345 773.62634 L 679.85345 773.62634 L 679.85345 773.62634 L 679.85345 797.0696 L 679.85345 797.0696 L 703.2967 820.5128 L 703.2967 843.95605 L 703.2967 843.95605 Q 726.7399 843.95605 726.7399 867.3993 L 726.7399 867.3993 L 726.7399 867.3993 Q 726.7399 867.3993 726.7399 890.84247 L 750.18317 890.84247 L 750.18317 890.84247 Q 750.18317 914.2857 773.62634 914.2857 L 773.62634 914.2857 L 867.3993 1031.5018 Q 984.61536 1148.7179 1008.0586 1148.7179 L 1008.0586 1148.7179 L 1008.0586 1148.7179 Q 1008.0586 1148.7179 1008.0586 1172.1611 L 1031.5018 1172.1611 L 1031.5018 1195.6044 L 1031.5018 1195.6044 L 1008.0586 1195.6044 Q 984.61536 1195.6044 961.1722 1172.1611 L 961.1722 1148.7179 L 937.72894 1148.7179 L 937.72894 1148.7179 L 937.72894 1125.2747 L 914.2857 1125.2747 L 914.2857 1125.2747 L 914.2857 1101.8315 L 914.2857 1101.8315 L 914.2857 1101.8315 L 890.84247 1101.8315 L 890.84247 1101.8315 L 890.84247 1078.3883 L 867.3993 1078.3883 L 867.3993 1078.3883 L 867.3993 1054.9451 L 867.3993 1054.9451 Q 867.3993 1054.9451 750.18317 937.72894 Q 656.4103 820.5128 398.5348 820.5128 L 164.10257 820.5128 L 164.10257 843.95605 L 164.10257 867.3993 L 164.10257 867.3993 L 164.10257 867.3993 L 140.65933 820.5128 L 117.21612 773.62634 L 117.21612 773.62634 L 117.21612 773.62634 L 117.21612 750.18317 L 117.21612 750.18317 L 93.772896 750.18317 L 93.772896 726.7399 L 93.772896 726.7399 L 70.329666 726.7399 L 70.329666 726.7399 L 70.329666 726.7399 L 70.329666 703.2967 L 70.329666 703.2967 L 46.886448 703.2967 L 46.886448 703.2967 L 46.886448 679.85345 L 23.443224 679.85345 L 23.443224 679.85345 L 23.443224 679.85345 L 23.443224 679.85345 L 23.443224 656.4103 L 0.0 656.4103 L 0.0 632.96704 L 0.0 632.96704 L 0.0 632.96704 L 23.443224 632.96704 L 23.443224 632.96704 L 187.54579 609.5238 L 351.64835 586.08057 L 398.5348 586.08057 L 421.97803 586.08057 L 421.97803 562.6373 L 445.42123 562.6373 L 445.42123 539.19415 L 445.42123 515.7509 L 421.97803 492.30768 Q 398.5348 468.86447 351.64835 304.7619 L 304.7619 164.10257 L 304.7619 70.329666 z" svg:height="11.956044mm" draw:style-name="style-400" svg:viewBox="0.0 0.0 1031.5018 1195.6044" svg:width="10.315019mm" svg:x="48.05861mm" svg:y="60.71795mm"/>
          <draw:path svg:d="M 257.87546 3.6379788E-12 L 257.87546 3.6379788E-12 L 257.87546 70.329666 Q 234.43224 140.65933 234.43224 187.54579 L 234.43224 234.43224 L 187.54579 328.20514 Q 164.10257 421.97803 117.21612 421.97803 L 70.329666 421.97803 L 70.329666 421.97803 Q 46.886448 398.5348 46.886448 398.5348 L 46.886448 398.5348 L 23.443224 398.5348 L 1.8189894E-12 398.5348 L 1.8189894E-12 375.09158 L 1.8189894E-12 375.09158 L 1.8189894E-12 375.09158 Q 23.443224 375.09158 23.443224 351.64835 L 23.443224 351.64835 L 46.886448 351.64835 Q 46.886448 328.20514 93.772896 304.7619 Q 140.65933 281.31866 164.10257 210.98901 Q 187.54579 164.10257 210.98901 93.772896 L 234.43224 23.443224 L 234.43224 23.443224 Q 257.87546 3.6379788E-12 257.87546 3.6379788E-12 z" svg:height="4.21978mm" draw:style-name="style-401" svg:viewBox="0.0 0.0 257.87546 421.97803" svg:width="2.5787547mm" svg:x="130.81319mm" svg:y="193.64102mm"/>
          <draw:path svg:d="M 1641.0256 0.0 L 1734.7986 0.0 L 1734.7986 70.329666 Q 1734.7986 117.21612 1594.1392 257.87546 Q 1453.4799 421.97803 1430.0366 468.86447 Q 1406.5934 515.7509 1383.1501 515.7509 L 1383.1501 539.19415 L 1383.1501 539.19415 L 1359.7069 539.19415 L 1359.7069 539.19415 L 1359.7069 539.19415 L 1359.7069 562.6373 L 1359.7069 562.6373 L 1336.2637 562.6373 L 1336.2637 562.6373 L 1312.8206 562.6373 Q 1312.8206 586.08057 1312.8206 586.08057 L 1312.8206 586.08057 L 1312.8206 586.08057 Q 1289.3773 586.08057 1289.3773 609.5238 L 1289.3773 609.5238 L 1265.9341 609.5238 Q 1265.9341 632.96704 1265.9341 632.96704 L 1265.9341 632.96704 L 1265.9341 632.96704 Q 1265.9341 632.96704 1242.4908 656.4103 Q 1219.0476 679.85345 1125.2747 773.62634 Q 1031.5018 843.95605 820.5128 914.2857 Q 632.96704 961.1722 375.09158 1008.0586 L 117.21612 1008.0586 L 46.886448 1008.0586 L 4.5474735E-13 1008.0586 L 4.5474735E-13 1008.0586 L 4.5474735E-13 1008.0586 L 4.5474735E-13 1008.0586 L 4.5474735E-13 1008.0586 L 23.443224 984.61536 L 46.886448 961.1722 L 46.886448 961.1722 L 46.886448 961.1722 L 70.329666 961.1722 L 70.329666 961.1722 L 70.329666 937.72894 L 93.772896 937.72894 L 93.772896 937.72894 L 93.772896 914.2857 L 93.772896 914.2857 L 93.772896 914.2857 L 117.21612 914.2857 L 117.21612 914.2857 L 140.65933 914.2857 L 140.65933 914.2857 L 140.65933 890.84247 L 140.65933 890.84247 L 187.54579 867.3993 Q 257.87546 820.5128 328.20514 726.7399 Q 421.97803 632.96704 586.08057 515.7509 Q 750.18317 398.5348 843.95605 304.7619 Q 937.72894 210.98901 961.1722 210.98901 L 961.1722 187.54579 L 961.1722 187.54579 Q 984.61536 187.54579 984.61536 164.10257 L 984.61536 164.10257 L 1265.9341 93.772896 Q 1570.6959 23.443224 1641.0256 0.0 z" svg:height="10.080586mm" draw:style-name="style-402" svg:viewBox="0.0 0.0 1734.7986 1008.0586" svg:width="17.347984mm" svg:x="40.79121mm" svg:y="45.714287mm"/>
          <draw:path svg:d="M -9.094947E-13 0.0 L -9.094947E-13 0.0 L 23.443224 0.0 L 23.443224 0.0 L 257.87546 164.10257 Q 515.7509 328.20514 586.08057 328.20514 Q 632.96704 375.09158 656.4103 375.09158 L 679.85345 375.09158 L 679.85345 375.09158 L 679.85345 375.09158 L 703.2967 375.09158 L 703.2967 375.09158 L 726.7399 398.5348 L 750.18317 421.97803 L 773.62634 421.97803 L 797.0696 421.97803 L 914.2857 468.86447 Q 1031.5018 515.7509 1054.9451 539.19415 L 1078.3883 539.19415 L 1078.3883 562.6373 Q 1054.9451 562.6373 1054.9451 562.6373 L 1054.9451 586.08057 L 1031.5018 586.08057 Q 1008.0586 562.6373 914.2857 562.6373 L 843.95605 539.19415 L 843.95605 656.4103 L 843.95605 797.0696 L 820.5128 797.0696 L 820.5128 797.0696 L 820.5128 773.62634 L 820.5128 773.62634 L 797.0696 773.62634 L 797.0696 750.18317 L 797.0696 750.18317 L 773.62634 750.18317 L 773.62634 820.5128 L 773.62634 890.84247 L 750.18317 890.84247 L 750.18317 890.84247 L 750.18317 797.0696 L 726.7399 703.2967 L 726.7399 609.5238 L 726.7399 492.30768 L 726.7399 492.30768 L 726.7399 468.86447 L 703.2967 468.86447 Q 679.85345 468.86447 398.5348 281.31866 L 140.65933 140.65933 L 117.21612 117.21612 L 93.772896 117.21612 L 93.772896 93.772896 L 70.329666 93.772896 L 70.329666 93.772896 L 70.329666 93.772896 L 70.329666 93.772896 L 70.329666 93.772896 L 46.886448 70.329666 L 23.443224 70.329666 L 23.443224 46.886448 Q 23.443224 23.443224 -9.094947E-13 0.0 z" svg:height="8.908424mm" draw:style-name="style-403" svg:viewBox="0.0 0.0 1078.3883 890.84247" svg:width="10.783883mm" svg:x="58.373627mm" svg:y="72.673996mm"/>
          <draw:path svg:d="M 468.86447 3.6379788E-12 L 468.86447 3.6379788E-12 L 468.86447 304.7619 Q 468.86447 586.08057 492.30768 1430.0366 L 492.30768 2250.5493 L 468.86447 2250.5493 Q 468.86447 2227.1062 468.86447 2227.1062 Q 445.42123 2227.1062 421.97803 2227.1062 Q 421.97803 2250.5493 398.5348 2180.2197 Q 375.09158 2109.8901 351.64835 2086.4468 Q 304.7619 2063.0037 281.31866 1898.9011 Q 281.31866 1734.7986 187.54579 1758.2417 Q 117.21612 1805.1282 140.65933 1805.1282 Q 140.65933 1805.1282 70.329666 1828.5714 Q 0.0 1852.0146 0.0 1781.6849 L 0.0 1734.7986 L 0.0 1734.7986 L 0.0 1734.7986 L 0.0 1734.7986 L 0.0 1711.3553 L 23.443224 1711.3553 L 46.886448 1711.3553 L 46.886448 1687.9121 Q 46.886448 1664.4689 70.329666 1664.4689 Q 93.772896 1664.4689 117.21612 1570.6959 Q 140.65933 1500.3663 164.10257 1476.9231 Q 187.54579 1476.9231 187.54579 1430.0366 Q 187.54579 1406.5934 210.98901 1242.4908 L 234.43224 1054.9451 L 234.43224 961.1722 Q 234.43224 890.84247 257.87546 867.3993 Q 281.31866 843.95605 328.20514 656.4103 Q 375.09158 468.86447 351.64835 421.97803 Q 351.64835 375.09158 375.09158 375.09158 Q 398.5348 375.09158 421.97803 210.98901 L 421.97803 23.443224 L 445.42123 23.443224 Q 468.86447 3.6379788E-12 468.86447 3.6379788E-12 z" svg:height="22.505495mm" draw:style-name="style-404" svg:viewBox="0.0 0.0 492.30768 2250.5493" svg:width="4.923077mm" svg:x="134.09523mm" svg:y="175.12088mm"/>
          <draw:path svg:d="M 234.43224 23.443224 L 234.43224 0.0 L 257.87546 0.0 Q 281.31866 23.443224 304.7619 23.443224 L 304.7619 23.443224 L 328.20514 93.772896 Q 351.64835 164.10257 375.09158 140.65933 Q 398.5348 140.65933 398.5348 140.65933 L 398.5348 140.65933 L 257.87546 914.2857 Q 117.21612 1687.9121 93.772896 1758.2417 L 70.329666 1805.1282 L 70.329666 1852.0146 L 70.329666 1922.3444 L 46.886448 1922.3444 L 46.886448 1922.3444 L 23.443224 1922.3444 L 0.0 1922.3444 L 0.0 1898.9011 L 23.443224 1875.4579 L 23.443224 1852.0146 L 23.443224 1805.1282 L 46.886448 1734.7986 Q 70.329666 1664.4689 187.54579 914.2857 Q 328.20514 164.10257 304.7619 164.10257 Q 281.31866 164.10257 281.31866 117.21612 L 257.87546 46.886448 L 257.87546 46.886448 L 257.87546 46.886448 L 257.87546 46.886448 L 257.87546 46.886448 L 234.43224 23.443224 z" svg:height="19.223444mm" draw:style-name="style-405" svg:viewBox="0.0 0.0 398.5348 1922.3444" svg:width="3.985348mm" svg:x="48.996338mm" svg:y="124.95238mm"/>
          <draw:path svg:d="M 0.0 23.443224 L 0.0 0.0 L 140.65933 70.329666 Q 304.7619 117.21612 304.7619 140.65933 L 304.7619 140.65933 L 304.7619 164.10257 Q 304.7619 210.98901 375.09158 281.31866 Q 421.97803 375.09158 468.86447 398.5348 Q 515.7509 421.97803 515.7509 445.42123 L 515.7509 445.42123 L 468.86447 445.42123 Q 445.42123 445.42123 375.09158 421.97803 L 304.7619 398.5348 L 281.31866 398.5348 Q 281.31866 398.5348 187.54579 281.31866 L 93.772896 187.54579 L 93.772896 187.54579 L 93.772896 164.10257 L 93.772896 164.10257 Q 93.772896 164.10257 46.886448 93.772896 Q 0.0 23.443224 0.0 23.443224 z" svg:height="4.454212mm" draw:style-name="style-406" svg:viewBox="0.0 0.0 515.7509 445.42123" svg:width="5.1575093mm" svg:x="74.54945mm" svg:y="169.02563mm"/>
          <draw:path svg:d="M 187.54579 -1.8189894E-12 L 210.98901 -1.8189894E-12 L 210.98901 70.329666 L 187.54579 117.21612 L 187.54579 140.65933 L 187.54579 164.10257 L 234.43224 164.10257 L 257.87546 164.10257 L 257.87546 140.65933 L 281.31866 140.65933 L 281.31866 140.65933 L 281.31866 117.21612 L 328.20514 140.65933 Q 375.09158 140.65933 421.97803 140.65933 Q 468.86447 117.21612 492.30768 140.65933 Q 515.7509 140.65933 515.7509 164.10257 Q 515.7509 210.98901 539.19415 210.98901 Q 562.6373 210.98901 562.6373 234.43224 L 562.6373 234.43224 L 562.6373 257.87546 Q 539.19415 257.87546 562.6373 281.31866 Q 609.5238 281.31866 609.5238 304.7619 Q 586.08057 304.7619 539.19415 398.5348 Q 492.30768 445.42123 468.86447 468.86447 Q 445.42123 468.86447 445.42123 492.30768 L 421.97803 539.19415 L 421.97803 539.19415 L 421.97803 539.19415 L 421.97803 539.19415 Q 421.97803 515.7509 375.09158 492.30768 Q 328.20514 492.30768 328.20514 515.7509 L 304.7619 539.19415 L 281.31866 539.19415 Q 257.87546 539.19415 234.43224 515.7509 Q 187.54579 492.30768 164.10257 468.86447 Q 140.65933 421.97803 93.772896 421.97803 L 46.886448 421.97803 L 23.443224 421.97803 L -1.8189894E-12 398.5348 L -1.8189894E-12 398.5348 L -1.8189894E-12 398.5348 L -1.8189894E-12 398.5348 L -1.8189894E-12 375.09158 L 23.443224 375.09158 L 23.443224 351.64835 L 23.443224 351.64835 L 46.886448 351.64835 L 46.886448 304.7619 Q 46.886448 234.43224 70.329666 210.98901 L 93.772896 164.10257 L 93.772896 140.65933 Q 93.772896 117.21612 140.65933 70.329666 Q 164.10257 -1.8189894E-12 187.54579 -1.8189894E-12 z" svg:height="5.3919415mm" draw:style-name="style-407" svg:viewBox="0.0 0.0 609.5238 539.19415" svg:width="6.095238mm" svg:x="128.93773mm" svg:y="136.674mm"/>
          <draw:path svg:d="M 93.772896 46.886448 L 93.772896 9.094947E-13 L 93.772896 9.094947E-13 L 117.21612 9.094947E-13 L 117.21612 93.772896 L 140.65933 187.54579 L 140.65933 187.54579 L 140.65933 210.98901 L 140.65933 210.98901 L 140.65933 210.98901 L 164.10257 210.98901 L 164.10257 210.98901 L 187.54579 234.43224 L 210.98901 234.43224 L 234.43224 304.7619 Q 234.43224 351.64835 187.54579 375.09158 Q 140.65933 375.09158 164.10257 421.97803 Q 187.54579 445.42123 164.10257 445.42123 Q 140.65933 445.42123 93.772896 445.42123 L 70.329666 445.42123 L 70.329666 445.42123 Q 70.329666 445.42123 46.886448 445.42123 L 23.443224 445.42123 L -4.5474735E-13 445.42123 Q -46.886448 445.42123 -4.5474735E-13 351.64835 L 46.886448 234.43224 L 46.886448 210.98901 Q 46.886448 210.98901 46.886448 164.10257 Q 46.886448 117.21612 70.329666 117.21612 L 93.772896 93.772896 L 93.772896 46.886448 z" svg:height="4.454212mm" draw:style-name="style-408" svg:viewBox="0.0 0.0 234.43224 445.42123" svg:width="2.3443224mm" svg:x="37.978024mm" svg:y="64.93773mm"/>
          <draw:path svg:d="M 210.98901 0.0 L 210.98901 0.0 L 257.87546 46.886448 Q 304.7619 93.772896 328.20514 117.21612 L 351.64835 117.21612 L 351.64835 140.65933 Q 351.64835 187.54579 328.20514 187.54579 L 328.20514 187.54579 L 328.20514 187.54579 L 328.20514 164.10257 L 304.7619 164.10257 L 304.7619 164.10257 L 304.7619 257.87546 Q 304.7619 351.64835 281.31866 398.5348 L 257.87546 445.42123 L 257.87546 468.86447 L 257.87546 492.30768 L 234.43224 492.30768 Q 234.43224 515.7509 164.10257 515.7509 Q 70.329666 515.7509 93.772896 421.97803 Q 117.21612 328.20514 70.329666 234.43224 L 23.443224 117.21612 L 23.443224 117.21612 Q 23.443224 117.21612 23.443224 93.772896 L 23.443224 93.772896 L 23.443224 93.772896 Q 23.443224 70.329666 0.0 70.329666 L 0.0 70.329666 L 0.0 46.886448 L 0.0 46.886448 L 46.886448 23.443224 Q 93.772896 0.0 164.10257 70.329666 Q 257.87546 140.65933 210.98901 70.329666 Q 187.54579 0.0 210.98901 0.0 z" svg:height="5.1575093mm" draw:style-name="style-409" svg:viewBox="0.0 0.0 351.64835 515.7509" svg:width="3.5164835mm" svg:x="103.85348mm" svg:y="101.27473mm"/>
          <draw:path svg:d="M 0.0 140.65933 L 0.0 0.0 L 117.21612 0.0 L 257.87546 0.0 L 257.87546 210.98901 L 257.87546 421.97803 L 281.31866 421.97803 L 304.7619 421.97803 L 304.7619 234.43224 L 304.7619 23.443224 L 328.20514 23.443224 L 328.20514 0.0 L 398.5348 0.0 Q 492.30768 0.0 492.30768 23.443224 L 492.30768 23.443224 L 492.30768 210.98901 Q 492.30768 398.5348 468.86447 445.42123 L 468.86447 492.30768 L 445.42123 562.6373 Q 398.5348 609.5238 375.09158 632.96704 L 351.64835 656.4103 L 328.20514 656.4103 Q 304.7619 656.4103 257.87546 679.85345 L 210.98901 679.85345 L 187.54579 679.85345 Q 164.10257 656.4103 117.21612 632.96704 Q 46.886448 609.5238 23.443224 445.42123 L 0.0 281.31866 L 0.0 140.65933 z" svg:height="6.798535mm" draw:style-name="style-410" svg:viewBox="0.0 0.0 492.30768 679.85345" svg:width="4.923077mm" svg:x="79.47253mm" svg:y="280.38095mm"/>
          <draw:path svg:d="M 234.43224 23.443224 L 281.31866 0.0 L 281.31866 70.329666 Q 281.31866 117.21612 304.7619 140.65933 L 304.7619 164.10257 L 257.87546 210.98901 Q 234.43224 234.43224 234.43224 257.87546 Q 234.43224 281.31866 234.43224 281.31866 Q 210.98901 304.7619 187.54579 281.31866 L 164.10257 281.31866 L 140.65933 281.31866 Q 117.21612 257.87546 117.21612 257.87546 L 93.772896 257.87546 L 93.772896 281.31866 Q 70.329666 304.7619 46.886448 304.7619 L 0.0 304.7619 L 0.0 281.31866 Q 0.0 257.87546 23.443224 257.87546 L 46.886448 234.43224 L 70.329666 234.43224 Q 70.329666 210.98901 117.21612 164.10257 L 164.10257 93.772896 L 164.10257 70.329666 Q 187.54579 70.329666 234.43224 23.443224 z" svg:height="3.047619mm" draw:style-name="style-411" svg:viewBox="0.0 0.0 304.7619 304.7619" svg:width="3.047619mm" svg:x="91.42857mm" svg:y="222.00732mm"/>
          <draw:path svg:d="M 23.443224 0.0 L 46.886448 0.0 L 46.886448 46.886448 Q 46.886448 93.772896 93.772896 93.772896 Q 117.21612 140.65933 140.65933 140.65933 L 140.65933 140.65933 L 187.54579 234.43224 Q 210.98901 328.20514 234.43224 351.64835 L 234.43224 351.64835 L 187.54579 656.4103 Q 140.65933 984.61536 140.65933 1008.0586 Q 117.21612 1031.5018 70.329666 1054.9451 L 23.443224 1054.9451 L 23.443224 1054.9451 L 23.443224 1031.5018 L 23.443224 1031.5018 L 46.886448 1031.5018 L 46.886448 1031.5018 L 46.886448 1008.0586 L 46.886448 984.61536 L 46.886448 961.1722 L 46.886448 937.72894 Q 46.886448 890.84247 23.443224 914.2857 L 0.0 937.72894 L 0.0 937.72894 L 0.0 937.72894 L 0.0 961.1722 L 0.0 961.1722 L 0.0 820.5128 Q 0.0 679.85345 0.0 328.20514 Q 0.0 0.0 23.443224 0.0 z" svg:height="10.549451mm" draw:style-name="style-412" svg:viewBox="0.0 0.0 234.43224 1054.9451" svg:width="2.3443224mm" svg:x="119.56044mm" svg:y="108.77656mm"/>
          <draw:path svg:d="M 0.0 281.31866 L 0.0 0.0 L 0.0 0.0 Q 0.0 0.0 23.443224 23.443224 L 46.886448 46.886448 L 46.886448 46.886448 Q 46.886448 70.329666 70.329666 562.6373 L 70.329666 1031.5018 L 46.886448 1031.5018 L 23.443224 1031.5018 L 23.443224 797.0696 Q 0.0 539.19415 0.0 281.31866 z" svg:height="10.315019mm" draw:style-name="style-413" svg:viewBox="0.0 0.0 70.329666 1031.5018" svg:width="0.7032967mm" svg:x="134.09523mm" svg:y="247.56044mm"/>
          <draw:path svg:d="M 1172.1611 0.0 L 1219.0476 0.0 L 1172.1611 46.886448 Q 1125.2747 117.21612 914.2857 210.98901 Q 679.85345 304.7619 632.96704 304.7619 L 609.5238 304.7619 L 562.6373 328.20514 L 515.7509 328.20514 L 328.20514 328.20514 L 140.65933 328.20514 L 93.772896 328.20514 L 46.886448 328.20514 L 46.886448 304.7619 Q 23.443224 304.7619 23.443224 304.7619 L 23.443224 304.7619 L 23.443224 281.31866 Q 23.443224 257.87546 -1.8189894E-12 257.87546 L -1.8189894E-12 257.87546 L -1.8189894E-12 234.43224 Q 23.443224 210.98901 46.886448 164.10257 L 70.329666 140.65933 L 70.329666 140.65933 L 70.329666 140.65933 L 93.772896 140.65933 L 93.772896 164.10257 L 93.772896 164.10257 Q 117.21612 164.10257 117.21612 164.10257 L 117.21612 164.10257 L 164.10257 187.54579 L 187.54579 187.54579 L 164.10257 210.98901 Q 164.10257 210.98901 398.5348 210.98901 Q 632.96704 210.98901 632.96704 187.54579 L 632.96704 187.54579 L 679.85345 187.54579 L 703.2967 187.54579 L 726.7399 187.54579 Q 726.7399 164.10257 726.7399 164.10257 L 726.7399 164.10257 L 820.5128 140.65933 Q 937.72894 117.21612 961.1722 93.772896 L 984.61536 93.772896 L 1008.0586 93.772896 Q 1008.0586 70.329666 1008.0586 70.329666 L 1008.0586 70.329666 L 1008.0586 70.329666 Q 1031.5018 70.329666 1031.5018 46.886448 L 1031.5018 46.886448 L 1078.3883 23.443224 Q 1125.2747 23.443224 1172.1611 0.0 z" svg:height="3.2820513mm" draw:style-name="style-414" svg:viewBox="0.0 0.0 1219.0476 328.20514" svg:width="12.190476mm" svg:x="83.22344mm" svg:y="176.52747mm"/>
          <draw:path svg:d="M 140.65933 0.0 L 140.65933 0.0 L 164.10257 23.443224 Q 210.98901 23.443224 210.98901 187.54579 Q 257.87546 351.64835 234.43224 398.5348 Q 210.98901 445.42123 304.7619 445.42123 Q 375.09158 445.42123 375.09158 421.97803 L 398.5348 421.97803 L 398.5348 398.5348 L 398.5348 375.09158 L 421.97803 328.20514 Q 445.42123 281.31866 445.42123 187.54579 L 445.42123 93.772896 L 445.42123 93.772896 L 468.86447 93.772896 L 468.86447 117.21612 L 468.86447 117.21612 L 468.86447 117.21612 Q 468.86447 117.21612 492.30768 140.65933 L 492.30768 140.65933 L 492.30768 210.98901 L 492.30768 304.7619 L 468.86447 398.5348 Q 445.42123 492.30768 398.5348 539.19415 Q 328.20514 586.08057 304.7619 586.08057 L 304.7619 586.08057 L 304.7619 586.08057 Q 304.7619 586.08057 164.10257 586.08057 L 0.0 586.08057 L 0.0 539.19415 L 0.0 515.7509 L 23.443224 515.7509 Q 70.329666 492.30768 70.329666 492.30768 L 70.329666 492.30768 L 70.329666 492.30768 Q 70.329666 468.86447 117.21612 398.5348 Q 164.10257 328.20514 140.65933 234.43224 Q 117.21612 117.21612 117.21612 70.329666 L 93.772896 23.443224 L 117.21612 23.443224 Q 140.65933 23.443224 140.65933 0.0 z" svg:height="5.860806mm" draw:style-name="style-415" svg:viewBox="0.0 0.0 492.30768 586.08057" svg:width="4.923077mm" svg:x="102.446884mm" svg:y="101.97802mm"/>
          <draw:path svg:d="M 46.886448 23.443224 L 46.886448 0.0 L 70.329666 0.0 Q 93.772896 0.0 164.10257 117.21612 Q 234.43224 234.43224 257.87546 234.43224 Q 304.7619 257.87546 304.7619 281.31866 Q 304.7619 304.7619 328.20514 304.7619 Q 351.64835 304.7619 445.42123 421.97803 Q 539.19415 515.7509 586.08057 562.6373 Q 609.5238 562.6373 632.96704 586.08057 L 632.96704 586.08057 L 656.4103 609.5238 Q 679.85345 656.4103 703.2967 703.2967 L 703.2967 773.62634 L 703.2967 773.62634 L 679.85345 773.62634 L 679.85345 797.0696 L 679.85345 797.0696 L 679.85345 797.0696 L 656.4103 797.0696 L 656.4103 797.0696 L 632.96704 773.62634 L 632.96704 773.62634 L 632.96704 773.62634 L 632.96704 726.7399 L 632.96704 679.85345 L 609.5238 679.85345 L 609.5238 656.4103 L 609.5238 656.4103 L 586.08057 656.4103 L 586.08057 656.4103 L 586.08057 656.4103 L 586.08057 632.96704 Q 586.08057 632.96704 375.09158 445.42123 Q 187.54579 281.31866 117.21612 234.43224 Q 70.329666 187.54579 70.329666 164.10257 L 70.329666 140.65933 L 70.329666 140.65933 L 93.772896 140.65933 L 93.772896 117.21612 L 70.329666 117.21612 L 70.329666 117.21612 L 70.329666 117.21612 L 70.329666 93.772896 Q 70.329666 93.772896 46.886448 93.772896 L 46.886448 93.772896 L 23.443224 93.772896 L 23.443224 93.772896 L 23.443224 70.329666 L 23.443224 70.329666 L 23.443224 70.329666 L 0.0 70.329666 L 0.0 70.329666 Q 0.0 46.886448 23.443224 46.886448 Q 46.886448 46.886448 46.886448 23.443224 z" svg:height="7.970696mm" draw:style-name="style-416" svg:viewBox="0.0 0.0 703.2967 797.0696" svg:width="7.032967mm" svg:x="42.432236mm" svg:y="177.23077mm"/>
          <draw:path svg:d="M 93.772896 23.443224 L 140.65933 3.6379788E-12 L 164.10257 93.772896 Q 210.98901 210.98901 210.98901 210.98901 L 210.98901 210.98901 L 210.98901 281.31866 Q 210.98901 328.20514 187.54579 492.30768 L 164.10257 656.4103 L 164.10257 679.85345 Q 164.10257 703.2967 117.21612 703.2967 L 46.886448 726.7399 L 46.886448 703.2967 L 23.443224 679.85345 L 23.443224 656.4103 Q 23.443224 632.96704 0.0 421.97803 Q -23.443224 210.98901 23.443224 140.65933 Q 23.443224 46.886448 93.772896 23.443224 z" svg:height="7.2673993mm" draw:style-name="style-417" svg:viewBox="0.0 0.0 210.98901 726.7399" svg:width="2.10989mm" svg:x="124.48351mm" svg:y="193.64102mm"/>
          <draw:path svg:d="M 70.329666 46.886448 L 46.886448 3.6379788E-12 L 70.329666 23.443224 Q 117.21612 46.886448 164.10257 70.329666 L 187.54579 70.329666 L 187.54579 70.329666 Q 187.54579 93.772896 304.7619 93.772896 L 421.97803 93.772896 L 445.42123 164.10257 Q 492.30768 234.43224 492.30768 281.31866 L 492.30768 304.7619 L 468.86447 328.20514 Q 445.42123 351.64835 445.42123 351.64835 L 445.42123 351.64835 L 445.42123 351.64835 Q 445.42123 351.64835 421.97803 328.20514 Q 421.97803 304.7619 398.5348 304.7619 Q 351.64835 281.31866 210.98901 328.20514 Q 93.772896 351.64835 93.772896 375.09158 L 93.772896 398.5348 L 70.329666 398.5348 Q 46.886448 398.5348 23.443224 351.64835 L 23.443224 304.7619 L 0.0 234.43224 L 0.0 187.54579 L 23.443224 187.54579 L 46.886448 187.54579 L 70.329666 234.43224 Q 93.772896 281.31866 140.65933 281.31866 L 187.54579 281.31866 L 187.54579 234.43224 L 164.10257 187.54579 L 164.10257 187.54579 L 164.10257 187.54579 L 117.21612 164.10257 Q 70.329666 164.10257 70.329666 140.65933 Q 70.329666 117.21612 70.329666 46.886448 z" svg:height="3.985348mm" draw:style-name="style-418" svg:viewBox="0.0 0.0 492.30768 398.5348" svg:width="4.923077mm" svg:x="82.75458mm" svg:y="179.10623mm"/>
          <draw:path svg:d="M 468.86447 0.0 L 492.30768 0.0 L 492.30768 46.886448 Q 492.30768 117.21612 539.19415 93.772896 Q 609.5238 93.772896 609.5238 93.772896 L 609.5238 117.21612 L 609.5238 164.10257 Q 609.5238 187.54579 539.19415 257.87546 Q 468.86447 328.20514 445.42123 328.20514 L 421.97803 328.20514 L 398.5348 328.20514 Q 375.09158 328.20514 281.31866 421.97803 Q 187.54579 468.86447 140.65933 468.86447 L 70.329666 445.42123 L 70.329666 421.97803 Q 46.886448 421.97803 46.886448 421.97803 L 46.886448 421.97803 L 46.886448 421.97803 Q 46.886448 398.5348 23.443224 398.5348 L 23.443224 398.5348 L 23.443224 375.09158 L 23.443224 375.09158 L 23.443224 375.09158 L 0.0 351.64835 L 0.0 351.64835 L 0.0 351.64835 L 0.0 328.20514 L 0.0 328.20514 L 23.443224 328.20514 L 23.443224 328.20514 L 23.443224 304.7619 L 46.886448 304.7619 L 46.886448 304.7619 L 46.886448 281.31866 L 46.886448 281.31866 L 46.886448 281.31866 L 70.329666 281.31866 L 70.329666 281.31866 L 70.329666 257.87546 L 93.772896 257.87546 L 93.772896 257.87546 L 93.772896 234.43224 L 93.772896 234.43224 Q 93.772896 234.43224 234.43224 140.65933 L 351.64835 23.443224 L 375.09158 23.443224 Q 421.97803 0.0 468.86447 0.0 z" svg:height="4.688645mm" draw:style-name="style-419" svg:viewBox="0.0 0.0 609.5238 468.86447" svg:width="6.095238mm" svg:x="90.95971mm" svg:y="231.15018mm"/>
          <draw:path svg:d="M 0.0 164.10257 L 0.0 1.8189894E-12 L 23.443224 140.65933 Q 46.886448 281.31866 210.98901 375.09158 Q 351.64835 445.42123 398.5348 468.86447 Q 445.42123 492.30768 492.30768 492.30768 L 562.6373 492.30768 L 586.08057 515.7509 L 632.96704 539.19415 L 656.4103 539.19415 L 679.85345 539.19415 L 679.85345 562.6373 L 703.2967 562.6373 L 703.2967 586.08057 L 703.2967 586.08057 L 679.85345 586.08057 L 656.4103 586.08057 L 539.19415 609.5238 Q 398.5348 632.96704 234.43224 562.6373 Q 70.329666 515.7509 70.329666 539.19415 Q 70.329666 562.6373 23.443224 445.42123 Q -23.443224 328.20514 0.0 164.10257 z" svg:height="6.095238mm" draw:style-name="style-420" svg:viewBox="0.0 0.0 703.2967 609.5238" svg:width="7.032967mm" svg:x="92.13187mm" svg:y="155.89743mm"/>
          <draw:path svg:d="M 726.7399 93.772896 L 726.7399 93.772896 L 703.2967 117.21612 Q 679.85345 164.10257 679.85345 234.43224 Q 679.85345 304.7619 679.85345 304.7619 L 679.85345 304.7619 L 679.85345 304.7619 Q 679.85345 328.20514 679.85345 351.64835 L 679.85345 351.64835 L 586.08057 351.64835 Q 515.7509 351.64835 328.20514 351.64835 L 140.65933 351.64835 L 117.21612 351.64835 Q 93.772896 351.64835 70.329666 328.20514 Q 46.886448 304.7619 23.443224 257.87546 L 0.0 210.98901 L 23.443224 210.98901 L 46.886448 210.98901 L 46.886448 210.98901 L 46.886448 210.98901 L 93.772896 234.43224 L 140.65933 257.87546 L 164.10257 257.87546 L 164.10257 257.87546 L 164.10257 234.43224 L 164.10257 234.43224 L 187.54579 234.43224 L 187.54579 210.98901 L 187.54579 210.98901 L 210.98901 210.98901 L 210.98901 210.98901 L 210.98901 210.98901 L 210.98901 187.54579 L 210.98901 187.54579 L 234.43224 187.54579 L 234.43224 164.10257 L 281.31866 117.21612 Q 328.20514 70.329666 375.09158 70.329666 Q 445.42123 46.886448 445.42123 23.443224 Q 445.42123 1.8189894E-12 539.19415 1.8189894E-12 Q 632.96704 1.8189894E-12 679.85345 46.886448 Q 726.7399 70.329666 726.7399 93.772896 z" svg:height="3.5164835mm" draw:style-name="style-421" svg:viewBox="0.0 0.0 726.7399 351.64835" svg:width="7.2673993mm" svg:x="95.41392mm" svg:y="145.11356mm"/>
          <draw:path svg:d="M 1594.1392 0.0 L 1617.5824 0.0 L 1617.5824 1570.6959 L 1617.5824 3141.3918 L 820.5128 3141.3918 L 23.443224 3141.3918 L 23.443224 3117.9487 Q 46.886448 3094.5054 0.0 3094.5054 Q -46.886448 3094.5054 117.21612 3047.6191 Q 281.31866 3000.7327 281.31866 3000.7327 Q 281.31866 2953.8462 375.09158 2953.8462 L 468.86447 2953.8462 L 726.7399 2953.8462 Q 1008.0586 2953.8462 1078.3883 2906.9597 Q 1148.7179 2883.5164 1195.6044 2766.3003 Q 1242.4908 2672.5273 1289.3773 2484.9817 Q 1336.2637 2320.8792 1312.8206 2086.4468 Q 1289.3773 1852.0146 1336.2637 1289.3773 Q 1383.1501 750.18317 1383.1501 656.4103 Q 1406.5934 586.08057 1430.0366 586.08057 Q 1453.4799 586.08057 1476.9231 468.86447 Q 1523.8096 328.20514 1547.2527 187.54579 Q 1570.6959 23.443224 1594.1392 0.0 z" svg:height="31.41392mm" draw:style-name="style-422" svg:viewBox="0.0 0.0 1617.5824 3141.3918" svg:width="16.175823mm" svg:x="152.61539mm" svg:y="285.53845mm"/>
          <draw:path svg:d="M 140.65933 46.886448 L 164.10257 0.0 L 187.54579 46.886448 Q 210.98901 117.21612 210.98901 210.98901 L 210.98901 304.7619 L 210.98901 304.7619 Q 187.54579 281.31866 164.10257 304.7619 L 164.10257 304.7619 L 164.10257 304.7619 Q 164.10257 304.7619 140.65933 328.20514 L 140.65933 328.20514 L 117.21612 375.09158 Q 117.21612 398.5348 93.772896 421.97803 L 93.772896 468.86447 L 93.772896 468.86447 Q 70.329666 468.86447 70.329666 421.97803 L 70.329666 398.5348 L 46.886448 375.09158 Q 23.443224 351.64835 23.443224 281.31866 L 0.0 187.54579 L 0.0 164.10257 L 23.443224 140.65933 L 23.443224 140.65933 L 23.443224 140.65933 L 23.443224 164.10257 L 23.443224 164.10257 L 46.886448 187.54579 L 70.329666 210.98901 L 70.329666 210.98901 L 70.329666 234.43224 L 93.772896 234.43224 L 117.21612 234.43224 L 117.21612 210.98901 L 117.21612 210.98901 L 117.21612 140.65933 Q 117.21612 70.329666 140.65933 46.886448 z" svg:height="4.688645mm" draw:style-name="style-423" svg:viewBox="0.0 0.0 210.98901 468.86447" svg:width="2.10989mm" svg:x="70.5641mm" svg:y="248.96703mm"/>
          <draw:path svg:d="M 539.19415 70.329666 L 562.6373 0.0 L 562.6373 140.65933 Q 539.19415 281.31866 539.19415 304.7619 Q 539.19415 328.20514 562.6373 328.20514 L 586.08057 328.20514 L 586.08057 328.20514 Q 586.08057 328.20514 539.19415 351.64835 L 515.7509 351.64835 L 515.7509 375.09158 L 515.7509 421.97803 L 492.30768 421.97803 Q 492.30768 421.97803 468.86447 421.97803 Q 445.42123 421.97803 445.42123 445.42123 Q 421.97803 468.86447 398.5348 468.86447 L 375.09158 468.86447 L 257.87546 468.86447 Q 164.10257 468.86447 70.329666 398.5348 Q 0.0 328.20514 0.0 304.7619 Q -23.443224 281.31866 23.443224 281.31866 L 46.886448 257.87546 L 46.886448 257.87546 L 46.886448 281.31866 L 70.329666 281.31866 L 70.329666 281.31866 L 117.21612 257.87546 Q 140.65933 257.87546 140.65933 234.43224 Q 140.65933 187.54579 164.10257 187.54579 Q 187.54579 187.54579 210.98901 210.98901 L 210.98901 210.98901 L 210.98901 210.98901 Q 210.98901 234.43224 210.98901 234.43224 L 234.43224 234.43224 L 234.43224 234.43224 L 234.43224 234.43224 L 234.43224 257.87546 L 257.87546 257.87546 L 257.87546 257.87546 L 257.87546 281.31866 L 257.87546 281.31866 L 257.87546 281.31866 L 257.87546 257.87546 L 257.87546 234.43224 L 257.87546 187.54579 L 257.87546 140.65933 L 281.31866 93.772896 L 304.7619 70.329666 L 304.7619 117.21612 Q 328.20514 140.65933 351.64835 164.10257 L 351.64835 164.10257 L 375.09158 187.54579 Q 398.5348 187.54579 398.5348 187.54579 L 398.5348 187.54579 L 445.42123 187.54579 L 492.30768 187.54579 L 492.30768 187.54579 Q 492.30768 187.54579 515.7509 164.10257 L 515.7509 140.65933 L 515.7509 140.65933 Q 539.19415 140.65933 539.19415 70.329666 z" svg:height="4.688645mm" draw:style-name="style-424" svg:viewBox="0.0 0.0 586.08057 468.86447" svg:width="5.860806mm" svg:x="97.289375mm" svg:y="103.61905mm"/>
          <draw:path svg:d="M 515.7509 46.886448 L 515.7509 0.0 L 562.6373 46.886448 Q 609.5238 93.772896 632.96704 70.329666 Q 632.96704 46.886448 656.4103 46.886448 Q 679.85345 46.886448 703.2967 70.329666 L 726.7399 70.329666 L 750.18317 93.772896 Q 773.62634 140.65933 797.0696 164.10257 L 797.0696 187.54579 L 843.95605 187.54579 Q 890.84247 210.98901 890.84247 234.43224 Q 890.84247 281.31866 984.61536 257.87546 Q 1078.3883 234.43224 1078.3883 234.43224 L 1078.3883 234.43224 L 1078.3883 234.43224 L 1101.8315 234.43224 L 1101.8315 234.43224 L 1101.8315 234.43224 L 1101.8315 257.87546 L 1101.8315 257.87546 L 1125.2747 257.87546 L 1125.2747 281.31866 L 1148.7179 281.31866 L 1172.1611 281.31866 L 1172.1611 281.31866 L 1172.1611 281.31866 L 1242.4908 304.7619 L 1312.8206 328.20514 L 1383.1501 351.64835 Q 1430.0366 375.09158 1453.4799 398.5348 L 1476.9231 398.5348 L 1476.9231 421.97803 L 1476.9231 445.42123 L 1500.3663 468.86447 L 1523.8096 492.30768 L 1523.8096 515.7509 L 1523.8096 539.19415 L 1523.8096 562.6373 L 1523.8096 562.6373 L 1523.8096 562.6373 L 1523.8096 562.6373 L 1523.8096 586.08057 L 1523.8096 586.08057 L 1547.2527 609.5238 L 1547.2527 632.96704 L 1523.8096 632.96704 L 1500.3663 632.96704 L 1500.3663 609.5238 L 1500.3663 586.08057 L 1476.9231 586.08057 Q 1430.0366 562.6373 1383.1501 586.08057 L 1312.8206 609.5238 L 1312.8206 586.08057 Q 1289.3773 562.6373 1242.4908 609.5238 Q 1172.1611 656.4103 1172.1611 632.96704 Q 1148.7179 609.5238 1125.2747 609.5238 L 1078.3883 609.5238 L 1078.3883 609.5238 L 1054.9451 609.5238 L 1054.9451 679.85345 Q 1054.9451 750.18317 1054.9451 797.0696 L 1054.9451 820.5128 L 1054.9451 843.95605 Q 1054.9451 843.95605 1008.0586 890.84247 Q 961.1722 937.72894 843.95605 984.61536 L 726.7399 1008.0586 L 726.7399 1031.5018 L 726.7399 1054.9451 L 820.5128 1078.3883 Q 890.84247 1101.8315 867.3993 1172.1611 Q 843.95605 1265.9341 820.5128 1265.9341 Q 820.5128 1265.9341 843.95605 1289.3773 Q 867.3993 1289.3773 797.0696 1476.9231 Q 726.7399 1687.9121 703.2967 1687.9121 Q 679.85345 1711.3553 679.85345 1734.7986 L 679.85345 1758.2417 L 656.4103 1758.2417 L 656.4103 1781.6849 L 632.96704 1781.6849 L 586.08057 1781.6849 L 562.6373 1805.1282 L 539.19415 1828.5714 L 539.19415 1828.5714 L 539.19415 1828.5714 L 351.64835 1828.5714 Q 140.65933 1828.5714 93.772896 1828.5714 L 46.886448 1828.5714 L 46.886448 1805.1282 Q 70.329666 1781.6849 23.443224 1406.5934 L 0.0 1054.9451 L 0.0 1054.9451 Q 23.443224 1054.9451 23.443224 890.84247 L 46.886448 703.2967 L 46.886448 703.2967 L 70.329666 703.2967 L 70.329666 679.85345 L 70.329666 656.4103 L 93.772896 562.6373 L 117.21612 492.30768 L 117.21612 468.86447 L 117.21612 468.86447 L 93.772896 468.86447 L 93.772896 468.86447 L 93.772896 445.42123 L 70.329666 445.42123 L 70.329666 445.42123 L 70.329666 421.97803 L 46.886448 421.97803 L 23.443224 421.97803 L 23.443224 421.97803 Q 23.443224 421.97803 23.443224 398.5348 L 46.886448 398.5348 L 46.886448 398.5348 L 46.886448 375.09158 L 70.329666 375.09158 L 70.329666 375.09158 L 304.7619 234.43224 Q 515.7509 117.21612 515.7509 46.886448 z" svg:height="18.285715mm" draw:style-name="style-425" svg:viewBox="0.0 0.0 1547.2527 1828.5714" svg:width="15.4725275mm" svg:x="109.948715mm" svg:y="84.86447mm"/>
          <draw:path svg:d="M 867.3993 0.0 L 1008.0586 0.0 L 1031.5018 0.0 L 1054.9451 0.0 L 1031.5018 46.886448 Q 984.61536 70.329666 937.72894 93.772896 Q 890.84247 117.21612 890.84247 187.54579 Q 843.95605 257.87546 867.3993 539.19415 Q 867.3993 797.0696 1031.5018 820.5128 Q 1172.1611 820.5128 1172.1611 843.95605 L 1172.1611 843.95605 L 1101.8315 843.95605 L 1031.5018 843.95605 L 1008.0586 843.95605 Q 984.61536 867.3993 984.61536 867.3993 L 984.61536 867.3993 L 937.72894 867.3993 Q 890.84247 867.3993 797.0696 890.84247 Q 679.85345 914.2857 632.96704 937.72894 L 609.5238 961.1722 L 586.08057 1008.0586 Q 562.6373 1078.3883 609.5238 1054.9451 Q 679.85345 1054.9451 679.85345 1031.5018 Q 679.85345 1008.0586 773.62634 961.1722 Q 867.3993 914.2857 890.84247 914.2857 Q 914.2857 914.2857 984.61536 937.72894 L 1031.5018 937.72894 L 1031.5018 961.1722 Q 1031.5018 984.61536 1031.5018 984.61536 L 1031.5018 1008.0586 L 1078.3883 1008.0586 Q 1125.2747 1054.9451 1101.8315 1054.9451 L 1078.3883 1054.9451 L 984.61536 1054.9451 Q 914.2857 1054.9451 867.3993 1054.9451 L 820.5128 1054.9451 L 773.62634 1078.3883 Q 703.2967 1101.8315 726.7399 1172.1611 Q 726.7399 1242.4908 773.62634 1242.4908 L 820.5128 1242.4908 L 820.5128 1265.9341 L 797.0696 1289.3773 L 797.0696 1336.2637 L 797.0696 1359.7069 L 773.62634 1359.7069 L 750.18317 1336.2637 L 750.18317 1336.2637 L 750.18317 1336.2637 L 726.7399 1336.2637 L 726.7399 1336.2637 L 656.4103 1312.8206 Q 562.6373 1289.3773 468.86447 1336.2637 Q 351.64835 1383.1501 351.64835 1476.9231 L 328.20514 1570.6959 L 328.20514 1594.1392 L 328.20514 1617.5824 L 304.7619 1617.5824 L 304.7619 1641.0256 L 304.7619 1641.0256 L 281.31866 1641.0256 L 281.31866 1617.5824 Q 281.31866 1570.6959 234.43224 1500.3663 Q 210.98901 1430.0366 140.65933 1476.9231 L 93.772896 1523.8096 L 93.772896 1476.9231 L 93.772896 1430.0366 L 70.329666 1430.0366 L 70.329666 1430.0366 L 46.886448 1406.5934 L 23.443224 1383.1501 L 23.443224 1383.1501 L 0.0 1383.1501 L 0.0 1383.1501 L 0.0 1383.1501 L 0.0 1336.2637 L 0.0 1289.3773 L 0.0 1195.6044 L 0.0 1125.2747 L 0.0 1125.2747 L 0.0 1101.8315 L 23.443224 1101.8315 L 46.886448 1101.8315 L 70.329666 1078.3883 L 93.772896 1078.3883 L 93.772896 1101.8315 L 93.772896 1125.2747 L 140.65933 1195.6044 Q 164.10257 1242.4908 164.10257 1265.9341 L 187.54579 1265.9341 L 187.54579 1265.9341 L 187.54579 1289.3773 L 187.54579 1289.3773 L 187.54579 1289.3773 L 210.98901 1289.3773 L 210.98901 1289.3773 L 234.43224 1289.3773 L 257.87546 1289.3773 L 257.87546 1289.3773 L 281.31866 1289.3773 L 281.31866 1265.9341 L 281.31866 1242.4908 L 304.7619 1125.2747 Q 328.20514 1008.0586 304.7619 914.2857 L 304.7619 843.95605 L 328.20514 843.95605 Q 328.20514 820.5128 328.20514 820.5128 L 328.20514 820.5128 L 328.20514 773.62634 Q 328.20514 750.18317 375.09158 703.2967 Q 421.97803 656.4103 468.86447 492.30768 L 515.7509 328.20514 L 515.7509 257.87546 Q 539.19415 164.10257 632.96704 93.772896 Q 726.7399 23.443224 867.3993 0.0 z" svg:height="16.410255mm" draw:style-name="style-426" svg:viewBox="0.0 0.0 1172.1611 1641.0256" svg:width="11.721612mm" svg:x="87.20879mm" svg:y="126.827835mm"/>
          <draw:path svg:d="M 1875.4579 46.886448 L 1875.4579 46.886448 L 1875.4579 70.329666 L 1852.0146 70.329666 L 1852.0146 70.329666 L 1852.0146 93.772896 L 1852.0146 93.772896 L 1852.0146 93.772896 L 1828.5714 117.21612 L 1805.1282 140.65933 L 1805.1282 140.65933 L 1805.1282 140.65933 L 1805.1282 164.10257 L 1805.1282 164.10257 L 1781.6849 164.10257 L 1781.6849 187.54579 L 1781.6849 187.54579 L 1758.2417 187.54579 L 1758.2417 187.54579 L 1758.2417 187.54579 L 1758.2417 210.98901 L 1758.2417 210.98901 L 1734.7986 210.98901 L 1734.7986 234.43224 L 1570.6959 351.64835 Q 1383.1501 492.30768 1383.1501 515.7509 L 1383.1501 539.19415 L 1383.1501 539.19415 Q 1383.1501 562.6373 1383.1501 562.6373 L 1359.7069 562.6373 L 1359.7069 562.6373 Q 1359.7069 562.6373 1336.2637 586.08057 L 1312.8206 586.08057 L 1312.8206 562.6373 Q 1289.3773 562.6373 1289.3773 562.6373 L 1289.3773 586.08057 L 1289.3773 586.08057 Q 1289.3773 609.5238 1289.3773 609.5238 L 1265.9341 609.5238 L 1242.4908 609.5238 L 1242.4908 609.5238 L 1219.0476 609.5238 Q 1195.6044 609.5238 1195.6044 632.96704 L 1195.6044 632.96704 L 1172.1611 632.96704 Q 1148.7179 656.4103 1148.7179 656.4103 L 1172.1611 656.4103 L 1078.3883 703.2967 Q 984.61536 726.7399 1008.0586 797.0696 Q 1008.0586 890.84247 984.61536 961.1722 Q 961.1722 1031.5018 961.1722 1054.9451 Q 961.1722 1054.9451 937.72894 1078.3883 L 937.72894 1101.8315 L 890.84247 1101.8315 Q 843.95605 1078.3883 820.5128 1078.3883 Q 773.62634 1078.3883 726.7399 1078.3883 L 656.4103 1078.3883 L 656.4103 1054.9451 Q 632.96704 1031.5018 632.96704 1008.0586 Q 632.96704 984.61536 539.19415 984.61536 L 468.86447 984.61536 L 398.5348 984.61536 Q 351.64835 984.61536 257.87546 1054.9451 L 140.65933 1125.2747 L 140.65933 1125.2747 L 117.21612 1125.2747 L 117.21612 1125.2747 L 117.21612 1125.2747 L 117.21612 1148.7179 L 117.21612 1148.7179 L 93.772896 1148.7179 L 93.772896 1172.1611 L 93.772896 1172.1611 L 70.329666 1172.1611 L 70.329666 1172.1611 L 70.329666 1172.1611 L 70.329666 1195.6044 L 70.329666 1195.6044 L 46.886448 1195.6044 L 46.886448 1219.0476 L 46.886448 1219.0476 L 23.443224 1219.0476 L 23.443224 1172.1611 L 23.443224 1148.7179 L 0.0 1148.7179 L 0.0 1148.7179 L 0.0 1125.2747 L 23.443224 1125.2747 L 23.443224 1125.2747 L 23.443224 1125.2747 L 23.443224 1101.8315 L 23.443224 1101.8315 L 46.886448 1101.8315 L 46.886448 1078.3883 L 46.886448 1078.3883 L 70.329666 1078.3883 L 70.329666 1054.9451 L 70.329666 1031.5018 L 93.772896 1031.5018 L 93.772896 1031.5018 L 93.772896 1008.0586 L 117.21612 1008.0586 L 117.21612 1008.0586 L 117.21612 984.61536 L 187.54579 937.72894 Q 257.87546 890.84247 398.5348 843.95605 Q 539.19415 797.0696 539.19415 797.0696 Q 562.6373 797.0696 562.6373 773.62634 L 586.08057 773.62634 L 586.08057 726.7399 Q 586.08057 679.85345 562.6373 679.85345 Q 562.6373 656.4103 539.19415 586.08057 L 492.30768 492.30768 L 492.30768 468.86447 L 492.30768 468.86447 L 515.7509 468.86447 L 515.7509 468.86447 L 515.7509 445.42123 L 539.19415 445.42123 L 539.19415 445.42123 L 539.19415 421.97803 L 539.19415 421.97803 L 539.19415 421.97803 L 562.6373 421.97803 L 562.6373 421.97803 L 562.6373 398.5348 L 586.08057 398.5348 L 586.08057 398.5348 L 586.08057 375.09158 L 679.85345 375.09158 Q 797.0696 375.09158 820.5128 421.97803 Q 820.5128 468.86447 1219.0476 304.7619 Q 1617.5824 140.65933 1617.5824 140.65933 L 1617.5824 140.65933 L 1617.5824 140.65933 L 1617.5824 140.65933 L 1617.5824 140.65933 Q 1641.0256 140.65933 1641.0256 140.65933 L 1641.0256 140.65933 L 1641.0256 140.65933 L 1664.4689 117.21612 L 1664.4689 117.21612 L 1664.4689 117.21612 L 1664.4689 117.21612 Q 1687.9121 140.65933 1711.3553 140.65933 L 1711.3553 140.65933 L 1734.7986 117.21612 Q 1758.2417 93.772896 1758.2417 70.329666 L 1781.6849 46.886448 L 1781.6849 46.886448 Q 1805.1282 23.443224 1805.1282 23.443224 L 1805.1282 23.443224 L 1828.5714 46.886448 Q 1852.0146 46.886448 1875.4579 0.0 Q 1922.3444 -23.443224 1898.9011 0.0 Q 1898.9011 46.886448 1875.4579 46.886448 z" svg:height="12.190476mm" draw:style-name="style-427" svg:viewBox="0.0 0.0 1898.9011 1219.0476" svg:width="18.989012mm" svg:x="71.03297mm" svg:y="116.27839mm"/>
          <draw:path svg:d="M 281.31866 46.886448 L 304.7619 117.21612 L 304.7619 140.65933 Q 328.20514 187.54579 304.7619 187.54579 L 304.7619 187.54579 L 304.7619 187.54579 Q 281.31866 187.54579 281.31866 234.43224 Q 281.31866 304.7619 234.43224 304.7619 Q 164.10257 304.7619 140.65933 281.31866 Q 140.65933 234.43224 140.65933 281.31866 Q 117.21612 304.7619 46.886448 304.7619 Q 0.0 304.7619 0.0 140.65933 Q 0.0 3.6379788E-12 140.65933 3.6379788E-12 Q 281.31866 3.6379788E-12 281.31866 46.886448 z" svg:height="3.047619mm" draw:style-name="style-428" svg:viewBox="0.0 0.0 304.7619 304.7619" svg:width="3.047619mm" svg:x="110.652016mm" svg:y="275.22345mm"/>
          <draw:path svg:d="M 492.30768 46.886448 L 586.08057 0.0 L 586.08057 23.443224 Q 586.08057 46.886448 586.08057 93.772896 Q 562.6373 140.65933 586.08057 140.65933 L 586.08057 140.65933 L 586.08057 140.65933 L 586.08057 140.65933 L 586.08057 164.10257 L 562.6373 164.10257 L 562.6373 187.54579 L 562.6373 234.43224 L 492.30768 421.97803 Q 421.97803 609.5238 398.5348 656.4103 L 398.5348 703.2967 L 398.5348 703.2967 Q 375.09158 703.2967 375.09158 703.2967 L 375.09158 726.7399 L 375.09158 726.7399 Q 375.09158 726.7399 351.64835 726.7399 Q 351.64835 750.18317 328.20514 726.7399 L 328.20514 703.2967 L 328.20514 656.4103 Q 328.20514 586.08057 257.87546 562.6373 L 187.54579 539.19415 L 187.54579 515.7509 Q 187.54579 515.7509 93.772896 468.86447 L 0.0 398.5348 L 46.886448 398.5348 L 70.329666 375.09158 L 70.329666 375.09158 L 93.772896 375.09158 L 93.772896 375.09158 L 93.772896 375.09158 L 117.21612 375.09158 Q 140.65933 375.09158 93.772896 328.20514 Q 46.886448 281.31866 46.886448 257.87546 L 46.886448 234.43224 L 70.329666 234.43224 Q 93.772896 257.87546 93.772896 281.31866 L 93.772896 281.31866 L 93.772896 281.31866 L 93.772896 281.31866 L 117.21612 281.31866 L 117.21612 304.7619 L 117.21612 304.7619 Q 140.65933 304.7619 140.65933 328.20514 L 140.65933 328.20514 L 140.65933 328.20514 Q 164.10257 328.20514 187.54579 351.64835 L 187.54579 351.64835 L 187.54579 351.64835 L 187.54579 351.64835 L 210.98901 351.64835 L 210.98901 375.09158 L 234.43224 375.09158 L 257.87546 375.09158 L 281.31866 398.5348 L 304.7619 398.5348 L 304.7619 375.09158 Q 328.20514 328.20514 351.64835 187.54579 Q 375.09158 70.329666 492.30768 46.886448 z" svg:height="7.2673993mm" draw:style-name="style-429" svg:viewBox="0.0 0.0 586.08057 726.7399" svg:width="5.860806mm" svg:x="53.45055mm" svg:y="209.58241mm"/>
          <draw:path svg:d="M 797.0696 0.0 L 820.5128 0.0 L 820.5128 23.443224 Q 820.5128 46.886448 867.3993 46.886448 L 937.72894 46.886448 L 1101.8315 210.98901 Q 1289.3773 351.64835 1265.9341 375.09158 Q 1265.9341 421.97803 1336.2637 445.42123 Q 1383.1501 468.86447 1383.1501 468.86447 L 1406.5934 468.86447 L 1406.5934 468.86447 Q 1406.5934 468.86447 1430.0366 492.30768 L 1430.0366 492.30768 L 1430.0366 492.30768 Q 1430.0366 515.7509 1430.0366 515.7509 L 1453.4799 515.7509 L 1453.4799 515.7509 Q 1453.4799 515.7509 1476.9231 539.19415 L 1476.9231 539.19415 L 1476.9231 539.19415 Q 1476.9231 562.6373 1476.9231 562.6373 L 1500.3663 562.6373 L 1547.2527 656.4103 Q 1617.5824 773.62634 1664.4689 890.84247 Q 1711.3553 1031.5018 1687.9121 1219.0476 Q 1664.4689 1383.1501 1617.5824 1523.8096 Q 1547.2527 1664.4689 1523.8096 1687.9121 Q 1476.9231 1687.9121 1476.9231 1687.9121 L 1476.9231 1687.9121 L 1430.0366 1687.9121 Q 1406.5934 1687.9121 1383.1501 1664.4689 Q 1383.1501 1641.0256 1289.3773 1641.0256 Q 1195.6044 1594.1392 1101.8315 1547.2527 Q 1008.0586 1476.9231 1008.0586 1453.4799 L 984.61536 1406.5934 L 961.1722 1406.5934 L 937.72894 1406.5934 L 937.72894 1383.1501 L 914.2857 1383.1501 L 914.2857 1383.1501 L 914.2857 1359.7069 L 914.2857 1359.7069 L 914.2857 1359.7069 L 890.84247 1359.7069 L 890.84247 1359.7069 L 890.84247 1383.1501 L 867.3993 1383.1501 L 867.3993 1406.5934 L 867.3993 1430.0366 L 867.3993 1476.9231 Q 867.3993 1523.8096 890.84247 1523.8096 Q 914.2857 1547.2527 914.2857 1547.2527 L 914.2857 1547.2527 L 890.84247 1594.1392 L 890.84247 1617.5824 L 867.3993 1617.5824 L 843.95605 1617.5824 L 843.95605 1594.1392 L 820.5128 1570.6959 L 820.5128 1594.1392 L 820.5128 1641.0256 L 797.0696 1641.0256 L 797.0696 1641.0256 L 773.62634 1641.0256 L 750.18317 1641.0256 L 750.18317 1641.0256 L 726.7399 1641.0256 L 726.7399 1641.0256 L 726.7399 1641.0256 L 726.7399 1617.5824 L 726.7399 1617.5824 L 703.2967 1617.5824 Q 703.2967 1594.1392 562.6373 1430.0366 Q 445.42123 1265.9341 351.64835 1195.6044 Q 257.87546 1125.2747 164.10257 984.61536 L 93.772896 820.5128 L 93.772896 797.0696 L 70.329666 797.0696 L 70.329666 797.0696 L 70.329666 797.0696 L 70.329666 797.0696 L 70.329666 797.0696 L 117.21612 797.0696 Q 140.65933 797.0696 164.10257 797.0696 Q 187.54579 797.0696 140.65933 750.18317 Q 93.772896 726.7399 93.772896 703.2967 L 93.772896 679.85345 L 117.21612 679.85345 Q 164.10257 703.2967 210.98901 703.2967 L 257.87546 703.2967 L 234.43224 679.85345 L 210.98901 656.4103 L 164.10257 656.4103 L 140.65933 656.4103 L 117.21612 632.96704 Q 93.772896 609.5238 140.65933 609.5238 Q 187.54579 609.5238 117.21612 562.6373 L 70.329666 562.6373 L 23.443224 539.19415 L -9.094947E-13 539.19415 L -9.094947E-13 539.19415 L -9.094947E-13 515.7509 L 23.443224 515.7509 L 46.886448 515.7509 L 46.886448 492.30768 L 70.329666 492.30768 L 70.329666 492.30768 L 70.329666 468.86447 L 70.329666 468.86447 L 70.329666 468.86447 L 93.772896 468.86447 L 93.772896 468.86447 L 328.20514 328.20514 Q 539.19415 187.54579 562.6373 164.10257 Q 586.08057 140.65933 632.96704 140.65933 Q 679.85345 140.65933 679.85345 93.772896 Q 679.85345 70.329666 726.7399 70.329666 L 797.0696 46.886448 L 797.0696 46.886448 L 797.0696 46.886448 L 797.0696 46.886448 Q 773.62634 46.886448 773.62634 23.443224 Q 773.62634 0.0 797.0696 0.0 z" svg:height="16.87912mm" draw:style-name="style-430" svg:viewBox="0.0 0.0 1687.9121 1687.9121" svg:width="16.87912mm" svg:x="75.72161mm" svg:y="59.076923mm"/>
          <draw:path svg:d="M 281.31866 0.0 L 351.64835 0.0 L 375.09158 0.0 L 421.97803 0.0 L 421.97803 0.0 L 421.97803 0.0 L 492.30768 187.54579 Q 562.6373 375.09158 562.6373 421.97803 L 562.6373 445.42123 L 586.08057 492.30768 L 609.5238 539.19415 L 609.5238 562.6373 L 609.5238 586.08057 L 609.5238 609.5238 Q 609.5238 632.96704 492.30768 632.96704 Q 375.09158 609.5238 351.64835 586.08057 Q 328.20514 562.6373 257.87546 562.6373 Q 187.54579 562.6373 164.10257 586.08057 Q 140.65933 609.5238 70.329666 609.5238 L 0.0 609.5238 L 0.0 609.5238 L 0.0 609.5238 L 0.0 609.5238 L 0.0 609.5238 L 23.443224 562.6373 L 46.886448 539.19415 L 46.886448 492.30768 L 46.886448 445.42123 L 70.329666 421.97803 Q 93.772896 375.09158 140.65933 187.54579 L 187.54579 23.443224 L 187.54579 23.443224 L 187.54579 0.0 L 281.31866 0.0 z" svg:height="6.3296704mm" draw:style-name="style-431" svg:viewBox="0.0 0.0 609.5238 632.96704" svg:width="6.095238mm" svg:x="108.77656mm" svg:y="280.84982mm"/>
          <draw:path svg:d="M 421.97803 23.443224 L 421.97803 0.0 L 445.42123 0.0 L 468.86447 0.0 L 539.19415 23.443224 Q 586.08057 23.443224 539.19415 70.329666 Q 445.42123 117.21612 445.42123 140.65933 Q 445.42123 164.10257 562.6373 140.65933 Q 679.85345 117.21612 726.7399 70.329666 Q 773.62634 23.443224 797.0696 23.443224 L 797.0696 23.443224 L 867.3993 46.886448 Q 914.2857 70.329666 961.1722 164.10257 Q 984.61536 257.87546 1008.0586 257.87546 Q 1031.5018 257.87546 1031.5018 257.87546 L 1031.5018 257.87546 L 1031.5018 281.31866 Q 1031.5018 304.7619 1054.9451 328.20514 Q 1078.3883 328.20514 1078.3883 351.64835 L 1078.3883 398.5348 L 1054.9451 445.42123 Q 1054.9451 515.7509 1031.5018 539.19415 L 1031.5018 586.08057 L 1031.5018 586.08057 Q 1008.0586 586.08057 1008.0586 586.08057 L 1008.0586 609.5238 L 1008.0586 609.5238 Q 1008.0586 609.5238 984.61536 492.30768 Q 961.1722 398.5348 961.1722 375.09158 Q 937.72894 351.64835 843.95605 351.64835 Q 726.7399 351.64835 679.85345 304.7619 Q 609.5238 281.31866 609.5238 304.7619 Q 632.96704 328.20514 703.2967 398.5348 L 797.0696 492.30768 L 820.5128 492.30768 L 843.95605 492.30768 L 843.95605 515.7509 L 867.3993 515.7509 L 867.3993 539.19415 L 867.3993 562.6373 L 843.95605 562.6373 L 820.5128 539.19415 L 797.0696 539.19415 L 773.62634 539.19415 L 726.7399 539.19415 L 679.85345 539.19415 L 632.96704 515.7509 Q 609.5238 492.30768 515.7509 445.42123 Q 421.97803 398.5348 210.98901 398.5348 L 23.443224 421.97803 L 23.443224 398.5348 L 23.443224 375.09158 L 46.886448 375.09158 L 70.329666 351.64835 L 70.329666 351.64835 L 70.329666 351.64835 L 93.772896 351.64835 L 93.772896 351.64835 L 70.329666 328.20514 L 23.443224 304.7619 L 23.443224 304.7619 L 23.443224 304.7619 L 0.0 304.7619 L 0.0 304.7619 L 0.0 281.31866 L 23.443224 281.31866 L 23.443224 281.31866 L 23.443224 257.87546 L 23.443224 257.87546 L 23.443224 257.87546 L 23.443224 234.43224 L 23.443224 210.98901 L 23.443224 164.10257 L 23.443224 140.65933 L 23.443224 140.65933 L 23.443224 140.65933 L 46.886448 164.10257 L 70.329666 187.54579 L 117.21612 187.54579 Q 164.10257 164.10257 164.10257 210.98901 Q 187.54579 257.87546 210.98901 257.87546 Q 234.43224 257.87546 257.87546 210.98901 Q 257.87546 140.65933 304.7619 164.10257 Q 351.64835 187.54579 375.09158 140.65933 L 375.09158 93.772896 L 398.5348 93.772896 Q 398.5348 70.329666 398.5348 70.329666 L 398.5348 70.329666 L 398.5348 46.886448 Q 398.5348 23.443224 421.97803 23.443224 z" svg:height="6.095238mm" draw:style-name="style-432" svg:viewBox="0.0 0.0 1078.3883 609.5238" svg:width="10.783883mm" svg:x="100.57143mm" svg:y="161.5238mm"/>
          <draw:path svg:d="M 468.86447 23.443224 L 492.30768 0.0 L 492.30768 0.0 L 492.30768 23.443224 L 492.30768 23.443224 L 515.7509 23.443224 L 515.7509 23.443224 L 515.7509 23.443224 L 515.7509 46.886448 L 515.7509 46.886448 L 539.19415 93.772896 L 562.6373 140.65933 L 562.6373 140.65933 L 562.6373 117.21612 L 562.6373 117.21612 L 562.6373 117.21612 L 586.08057 117.21612 L 586.08057 117.21612 L 586.08057 93.772896 L 609.5238 93.772896 L 609.5238 93.772896 L 609.5238 70.329666 L 609.5238 70.329666 L 609.5238 70.329666 L 632.96704 70.329666 L 632.96704 70.329666 L 632.96704 46.886448 L 656.4103 46.886448 L 656.4103 46.886448 Q 656.4103 70.329666 656.4103 70.329666 L 679.85345 70.329666 L 679.85345 70.329666 Q 679.85345 70.329666 703.2967 93.772896 L 703.2967 93.772896 L 703.2967 93.772896 Q 703.2967 117.21612 703.2967 117.21612 L 726.7399 117.21612 L 750.18317 140.65933 Q 750.18317 164.10257 703.2967 164.10257 Q 656.4103 187.54579 703.2967 210.98901 Q 750.18317 257.87546 797.0696 304.7619 Q 820.5128 351.64835 843.95605 351.64835 L 867.3993 351.64835 L 867.3993 375.09158 L 890.84247 375.09158 L 890.84247 375.09158 L 890.84247 398.5348 L 937.72894 398.5348 L 961.1722 398.5348 L 961.1722 421.97803 L 961.1722 445.42123 L 937.72894 445.42123 L 937.72894 445.42123 L 937.72894 445.42123 L 914.2857 445.42123 L 914.2857 421.97803 L 890.84247 421.97803 L 890.84247 421.97803 L 890.84247 421.97803 L 867.3993 421.97803 L 843.95605 398.5348 L 797.0696 398.5348 Q 726.7399 398.5348 726.7399 421.97803 Q 726.7399 445.42123 703.2967 445.42123 Q 679.85345 445.42123 679.85345 421.97803 Q 656.4103 398.5348 656.4103 445.42123 Q 656.4103 492.30768 632.96704 492.30768 Q 609.5238 492.30768 609.5238 515.7509 Q 586.08057 539.19415 562.6373 539.19415 Q 515.7509 586.08057 539.19415 586.08057 Q 562.6373 609.5238 539.19415 632.96704 Q 515.7509 632.96704 492.30768 632.96704 Q 468.86447 632.96704 468.86447 656.4103 Q 492.30768 679.85345 492.30768 703.2967 L 515.7509 703.2967 L 515.7509 726.7399 L 515.7509 750.18317 L 492.30768 750.18317 Q 468.86447 773.62634 445.42123 750.18317 L 421.97803 750.18317 L 421.97803 750.18317 L 421.97803 726.7399 L 375.09158 726.7399 L 351.64835 726.7399 L 351.64835 750.18317 L 375.09158 773.62634 L 375.09158 773.62634 L 375.09158 797.0696 L 328.20514 797.0696 Q 304.7619 820.5128 281.31866 867.3993 Q 281.31866 937.72894 140.65933 914.2857 L 0.0 914.2857 L 0.0 914.2857 L 0.0 914.2857 L 23.443224 890.84247 L 46.886448 890.84247 L 93.772896 890.84247 L 140.65933 867.3993 L 140.65933 867.3993 Q 140.65933 867.3993 117.21612 867.3993 L 93.772896 843.95605 L 93.772896 820.5128 Q 93.772896 797.0696 140.65933 750.18317 Q 140.65933 703.2967 210.98901 539.19415 Q 281.31866 351.64835 304.7619 351.64835 Q 328.20514 351.64835 351.64835 257.87546 L 375.09158 187.54579 L 375.09158 164.10257 L 375.09158 164.10257 L 398.5348 164.10257 L 398.5348 164.10257 L 398.5348 140.65933 L 421.97803 140.65933 L 421.97803 117.21612 L 421.97803 93.772896 L 445.42123 70.329666 Q 468.86447 46.886448 468.86447 23.443224 z" svg:height="9.142858mm" draw:style-name="style-433" svg:viewBox="0.0 0.0 961.1722 914.2857" svg:width="9.611722mm" svg:x="31.882784mm" svg:y="98.69597mm"/>
          <draw:path svg:d="M 4594.8716 0.0 L 4594.8716 0.0 L 4547.9854 0.0 L 4477.656 0.0 L 4477.656 23.443224 L 4454.2124 46.886448 L 4454.2124 46.886448 L 4454.2124 46.886448 L 4454.2124 70.329666 L 4454.2124 70.329666 L 4477.656 70.329666 L 4477.656 93.772896 L 4477.656 93.772896 L 4501.0986 93.772896 L 4501.0986 93.772896 L 4501.0986 93.772896 L 4524.542 117.21612 L 4547.9854 140.65933 L 4547.9854 140.65933 L 4547.9854 140.65933 L 4571.4287 140.65933 L 4571.4287 140.65933 L 4571.4287 164.10257 L 4594.8716 164.10257 L 4594.8716 187.54579 L 4594.8716 187.54579 L 4360.4395 187.54579 Q 4102.564 187.54579 4102.564 210.98901 Q 4079.1208 234.43224 4079.1208 210.98901 Q 4079.1208 187.54579 3164.8352 210.98901 Q 2273.9927 234.43224 1148.7179 210.98901 L 23.443224 164.10257 L 23.443224 164.10257 L 23.443224 140.65933 L 23.443224 140.65933 L 46.886448 140.65933 L 46.886448 140.65933 L 46.886448 140.65933 L 46.886448 117.21612 L 46.886448 117.21612 L 70.329666 93.772896 L 70.329666 70.329666 L 46.886448 70.329666 L 0.0 46.886448 L 140.65933 46.886448 Q 257.87546 46.886448 375.09158 23.443224 L 515.7509 0.0 L 515.7509 0.0 L 515.7509 0.0 L 2555.3113 0.0 Q 4594.8716 0.0 4594.8716 0.0 z" svg:height="2.10989mm" draw:style-name="style-434" svg:viewBox="0.0 0.0 4594.8716 210.98901" svg:width="45.94872mm" svg:x="61.89011mm" svg:y="1.8754579mm"/>
          <draw:path svg:d="M 375.09158 93.772896 L 421.97803 0.0 L 468.86447 93.772896 Q 515.7509 187.54579 539.19415 187.54579 Q 562.6373 210.98901 562.6373 257.87546 Q 562.6373 304.7619 562.6373 328.20514 L 562.6373 351.64835 L 586.08057 351.64835 L 586.08057 351.64835 L 539.19415 468.86447 Q 468.86447 562.6373 468.86447 562.6373 L 468.86447 586.08057 L 421.97803 656.4103 Q 375.09158 750.18317 375.09158 773.62634 L 375.09158 797.0696 L 375.09158 797.0696 Q 375.09158 797.0696 328.20514 820.5128 Q 304.7619 843.95605 187.54579 820.5128 L 46.886448 797.0696 L 46.886448 797.0696 Q 46.886448 773.62634 23.443224 773.62634 L 23.443224 750.18317 L 23.443224 750.18317 L 0.0 750.18317 L 0.0 750.18317 L 0.0 750.18317 L 0.0 726.7399 L 0.0 726.7399 L 23.443224 726.7399 L 23.443224 703.2967 L 23.443224 703.2967 L 46.886448 703.2967 L 46.886448 703.2967 L 46.886448 703.2967 L 46.886448 679.85345 L 46.886448 679.85345 L 70.329666 656.4103 Q 93.772896 609.5238 93.772896 515.7509 L 93.772896 421.97803 L 140.65933 421.97803 Q 164.10257 421.97803 187.54579 375.09158 Q 187.54579 351.64835 210.98901 351.64835 Q 234.43224 351.64835 234.43224 234.43224 L 234.43224 140.65933 L 234.43224 117.21612 L 234.43224 93.772896 L 281.31866 117.21612 Q 328.20514 140.65933 328.20514 187.54579 L 328.20514 210.98901 L 351.64835 210.98901 Q 351.64835 187.54579 375.09158 93.772896 z" svg:height="8.205128mm" draw:style-name="style-435" svg:viewBox="0.0 0.0 586.08057 820.5128" svg:width="5.860806mm" svg:x="27.19414mm" svg:y="224.11722mm"/>
          <draw:path svg:d="M 398.5348 0.0 L 445.42123 0.0 L 445.42123 0.0 Q 445.42123 23.443224 445.42123 23.443224 L 468.86447 23.443224 L 468.86447 46.886448 Q 468.86447 70.329666 539.19415 70.329666 Q 586.08057 70.329666 632.96704 93.772896 L 656.4103 93.772896 L 656.4103 117.21612 L 656.4103 117.21612 L 586.08057 140.65933 Q 539.19415 164.10257 632.96704 164.10257 Q 703.2967 210.98901 703.2967 210.98901 L 703.2967 210.98901 L 679.85345 210.98901 L 656.4103 210.98901 L 656.4103 234.43224 L 656.4103 234.43224 L 632.96704 234.43224 L 609.5238 234.43224 L 586.08057 210.98901 Q 539.19415 210.98901 539.19415 234.43224 Q 539.19415 257.87546 468.86447 210.98901 Q 398.5348 140.65933 445.42123 304.7619 Q 492.30768 492.30768 468.86447 515.7509 Q 445.42123 539.19415 468.86447 539.19415 L 468.86447 562.6373 L 468.86447 562.6373 L 468.86447 586.08057 L 445.42123 586.08057 L 445.42123 586.08057 L 421.97803 586.08057 L 398.5348 586.08057 L 375.09158 586.08057 L 351.64835 586.08057 L 328.20514 586.08057 L 304.7619 586.08057 L 281.31866 609.5238 L 257.87546 632.96704 L 210.98901 632.96704 L 187.54579 632.96704 L 140.65933 632.96704 L 93.772896 632.96704 L 93.772896 632.96704 L 70.329666 632.96704 L 70.329666 609.5238 L 70.329666 586.08057 L 46.886448 539.19415 L 23.443224 515.7509 L 23.443224 492.30768 L 23.443224 468.86447 L 0.0 445.42123 L 0.0 398.5348 L 0.0 281.31866 Q 0.0 164.10257 164.10257 93.772896 Q 351.64835 23.443224 398.5348 0.0 z" svg:height="6.3296704mm" draw:style-name="style-436" svg:viewBox="0.0 0.0 703.2967 632.96704" svg:width="7.032967mm" svg:x="91.663mm" svg:y="178.8718mm"/>
          <draw:path svg:d="M 539.19415 9.094947E-13 L 562.6373 9.094947E-13 L 562.6373 46.886448 Q 562.6373 70.329666 632.96704 117.21612 Q 703.2967 117.21612 750.18317 140.65933 Q 820.5128 164.10257 843.95605 140.65933 L 843.95605 140.65933 L 843.95605 164.10257 Q 843.95605 210.98901 867.3993 234.43224 L 867.3993 257.87546 L 867.3993 257.87546 Q 843.95605 257.87546 843.95605 281.31866 L 843.95605 304.7619 L 820.5128 304.7619 Q 797.0696 304.7619 703.2967 328.20514 L 586.08057 328.20514 L 586.08057 304.7619 Q 562.6373 304.7619 562.6373 304.7619 Q 562.6373 304.7619 468.86447 304.7619 Q 398.5348 351.64835 375.09158 375.09158 Q 351.64835 421.97803 328.20514 421.97803 L 304.7619 421.97803 L 304.7619 398.5348 Q 281.31866 398.5348 281.31866 375.09158 Q 281.31866 351.64835 234.43224 351.64835 L 210.98901 351.64835 L 187.54579 351.64835 L 164.10257 351.64835 L 93.772896 328.20514 L 0.0 328.20514 L 0.0 328.20514 L 0.0 304.7619 L 23.443224 304.7619 L 46.886448 304.7619 L 70.329666 281.31866 L 93.772896 257.87546 L 117.21612 257.87546 L 140.65933 257.87546 L 234.43224 187.54579 Q 328.20514 117.21612 375.09158 117.21612 Q 421.97803 117.21612 468.86447 70.329666 Q 515.7509 23.443224 539.19415 9.094947E-13 z" svg:height="4.21978mm" draw:style-name="style-437" svg:viewBox="0.0 0.0 867.3993 421.97803" svg:width="8.673992mm" svg:x="57.201466mm" svg:y="61.655678mm"/>
          <draw:path svg:d="M 1.8189894E-12 23.443224 L 1.8189894E-12 0.0 L 187.54579 117.21612 Q 375.09158 234.43224 398.5348 234.43224 Q 421.97803 234.43224 468.86447 234.43224 L 515.7509 234.43224 L 656.4103 234.43224 L 820.5128 234.43224 L 867.3993 257.87546 L 914.2857 281.31866 L 867.3993 281.31866 Q 843.95605 304.7619 820.5128 328.20514 L 820.5128 375.09158 L 797.0696 375.09158 L 773.62634 375.09158 L 773.62634 398.5348 L 773.62634 398.5348 L 703.2967 398.5348 Q 656.4103 398.5348 656.4103 375.09158 Q 656.4103 328.20514 632.96704 328.20514 Q 609.5238 328.20514 609.5238 375.09158 Q 609.5238 445.42123 609.5238 468.86447 L 609.5238 515.7509 L 586.08057 515.7509 Q 562.6373 515.7509 562.6373 539.19415 L 562.6373 539.19415 L 562.6373 539.19415 L 562.6373 562.6373 L 562.6373 562.6373 L 562.6373 562.6373 L 539.19415 562.6373 L 539.19415 562.6373 L 539.19415 586.08057 L 562.6373 586.08057 L 562.6373 586.08057 L 562.6373 609.5238 L 562.6373 609.5238 L 562.6373 609.5238 L 586.08057 609.5238 L 586.08057 632.96704 L 562.6373 632.96704 L 562.6373 632.96704 L 562.6373 632.96704 L 539.19415 609.5238 L 539.19415 609.5238 L 515.7509 609.5238 L 515.7509 609.5238 L 515.7509 609.5238 L 492.30768 586.08057 L 468.86447 586.08057 L 468.86447 609.5238 L 468.86447 656.4103 L 445.42123 656.4103 L 445.42123 656.4103 L 421.97803 679.85345 L 421.97803 679.85345 L 421.97803 656.4103 L 421.97803 609.5238 L 398.5348 586.08057 Q 375.09158 562.6373 375.09158 562.6373 L 375.09158 562.6373 L 375.09158 515.7509 L 375.09158 445.42123 L 398.5348 445.42123 L 398.5348 421.97803 L 398.5348 421.97803 L 421.97803 421.97803 L 421.97803 375.09158 L 421.97803 328.20514 L 398.5348 328.20514 L 398.5348 328.20514 L 398.5348 304.7619 L 375.09158 304.7619 L 375.09158 304.7619 L 375.09158 281.31866 L 351.64835 281.31866 Q 328.20514 281.31866 164.10257 164.10257 L 1.8189894E-12 46.886448 L 1.8189894E-12 23.443224 z" svg:height="6.798535mm" draw:style-name="style-438" svg:viewBox="0.0 0.0 914.2857 679.85345" svg:width="9.142858mm" svg:x="111.589745mm" svg:y="244.74725mm"/>
          <draw:path svg:d="M 421.97803 70.329666 L 515.7509 -1.8189894E-12 L 515.7509 46.886448 L 515.7509 70.329666 L 492.30768 93.772896 L 468.86447 117.21612 L 468.86447 117.21612 L 468.86447 140.65933 L 468.86447 140.65933 L 468.86447 140.65933 L 468.86447 187.54579 L 468.86447 257.87546 L 468.86447 281.31866 L 468.86447 328.20514 L 492.30768 328.20514 L 492.30768 328.20514 L 562.6373 328.20514 Q 632.96704 328.20514 632.96704 375.09158 Q 656.4103 398.5348 656.4103 421.97803 L 656.4103 445.42123 L 632.96704 445.42123 L 632.96704 468.86447 L 632.96704 468.86447 L 609.5238 468.86447 L 586.08057 539.19415 Q 539.19415 609.5238 468.86447 609.5238 L 421.97803 609.5238 L 421.97803 632.96704 L 421.97803 632.96704 L 421.97803 656.4103 L 421.97803 703.2967 L 421.97803 726.7399 L 421.97803 750.18317 L 445.42123 750.18317 L 445.42123 773.62634 L 421.97803 773.62634 Q 421.97803 797.0696 421.97803 797.0696 L 445.42123 797.0696 L 421.97803 820.5128 Q 421.97803 843.95605 375.09158 843.95605 Q 351.64835 843.95605 351.64835 843.95605 L 351.64835 843.95605 L 351.64835 797.0696 Q 328.20514 773.62634 304.7619 703.2967 L 281.31866 632.96704 L 257.87546 609.5238 L 234.43224 586.08057 L 234.43224 586.08057 L 234.43224 609.5238 L 187.54579 609.5238 L 164.10257 609.5238 L 140.65933 609.5238 L 117.21612 609.5238 L 117.21612 609.5238 L 93.772896 609.5238 L 93.772896 656.4103 Q 93.772896 679.85345 70.329666 797.0696 L 70.329666 914.2857 L 70.329666 914.2857 L 70.329666 937.72894 L 46.886448 937.72894 L 46.886448 937.72894 L 46.886448 914.2857 L 46.886448 890.84247 L 46.886448 750.18317 Q 46.886448 632.96704 23.443224 539.19415 L 0.0 445.42123 L 0.0 421.97803 L 0.0 398.5348 L 23.443224 375.09158 L 23.443224 328.20514 L 46.886448 328.20514 L 70.329666 328.20514 L 140.65933 304.7619 L 234.43224 304.7619 L 234.43224 281.31866 Q 234.43224 234.43224 281.31866 187.54579 Q 328.20514 140.65933 421.97803 70.329666 z" svg:height="9.37729mm" draw:style-name="style-439" svg:viewBox="0.0 0.0 656.4103 937.72894" svg:width="6.5641026mm" svg:x="59.076923mm" svg:y="135.97069mm"/>
          <draw:path svg:d="M 164.10257 93.772896 L 210.98901 0.0 L 210.98901 70.329666 Q 187.54579 140.65933 187.54579 187.54579 L 187.54579 210.98901 L 140.65933 328.20514 Q 140.65933 468.86447 117.21612 515.7509 L 93.772896 539.19415 L 93.772896 586.08057 Q 93.772896 656.4103 117.21612 656.4103 L 140.65933 656.4103 L 140.65933 656.4103 L 140.65933 679.85345 L 140.65933 679.85345 L 117.21612 679.85345 L 117.21612 679.85345 Q 117.21612 703.2967 93.772896 679.85345 L 46.886448 656.4103 L 23.443224 656.4103 Q 0.0 656.4103 0.0 632.96704 Q 0.0 632.96704 46.886448 421.97803 Q 140.65933 187.54579 164.10257 93.772896 z" svg:height="6.798535mm" draw:style-name="style-440" svg:viewBox="0.0 0.0 210.98901 679.85345" svg:width="2.10989mm" svg:x="45.01099mm" svg:y="148.63004mm"/>
          <draw:path svg:d="M 187.54579 46.886448 L 210.98901 -3.6379788E-12 L 210.98901 -3.6379788E-12 L 234.43224 -3.6379788E-12 L 234.43224 23.443224 Q 234.43224 46.886448 257.87546 46.886448 L 257.87546 46.886448 L 164.10257 468.86447 Q 93.772896 914.2857 70.329666 961.1722 L 46.886448 1008.0586 L 46.886448 1008.0586 L 46.886448 984.61536 L 23.443224 984.61536 L 4.5474735E-13 984.61536 L 4.5474735E-13 961.1722 Q 4.5474735E-13 937.72894 23.443224 890.84247 L 46.886448 820.5128 L 46.886448 773.62634 Q 46.886448 726.7399 117.21612 421.97803 L 164.10257 140.65933 L 164.10257 140.65933 Q 187.54579 117.21612 187.54579 46.886448 z" svg:height="10.080586mm" draw:style-name="style-441" svg:viewBox="0.0 0.0 257.87546 1008.0586" svg:width="2.5787547mm" svg:x="40.79121mm" svg:y="237.71428mm"/>
          <draw:path svg:d="M 187.54579 257.87546 L 304.7619 0.0 L 328.20514 23.443224 Q 351.64835 46.886448 375.09158 46.886448 L 375.09158 46.886448 L 281.31866 328.20514 Q 164.10257 609.5238 93.772896 562.6373 Q -9.094947E-13 515.7509 -9.094947E-13 515.7509 Q -9.094947E-13 515.7509 23.443224 492.30768 L 23.443224 468.86447 L 23.443224 468.86447 Q 46.886448 468.86447 46.886448 492.30768 Q 46.886448 515.7509 187.54579 257.87546 z" svg:height="5.626374mm" draw:style-name="style-442" svg:viewBox="0.0 0.0 375.09158 562.6373" svg:width="3.7509158mm" svg:x="54.857143mm" svg:y="139.7216mm"/>
          <draw:path svg:d="M 0.0 234.43224 L 0.0 -2.2737368E-13 L 46.886448 257.87546 Q 93.772896 492.30768 140.65933 492.30768 Q 164.10257 492.30768 164.10257 539.19415 Q 164.10257 562.6373 187.54579 562.6373 Q 210.98901 562.6373 234.43224 609.5238 Q 257.87546 679.85345 375.09158 726.7399 Q 468.86447 773.62634 586.08057 797.0696 Q 703.2967 820.5128 750.18317 797.0696 L 820.5128 797.0696 L 820.5128 867.3993 L 797.0696 937.72894 L 797.0696 984.61536 L 797.0696 1031.5018 L 773.62634 1054.9451 L 750.18317 1078.3883 L 750.18317 1101.8315 L 750.18317 1125.2747 L 726.7399 1125.2747 L 726.7399 1148.7179 L 726.7399 1148.7179 L 703.2967 1148.7179 L 703.2967 1148.7179 L 703.2967 1148.7179 L 703.2967 1172.1611 L 703.2967 1172.1611 L 679.85345 1172.1611 L 679.85345 1195.6044 L 562.6373 1195.6044 Q 468.86447 1195.6044 421.97803 1148.7179 Q 375.09158 1101.8315 281.31866 984.61536 Q 187.54579 843.95605 93.772896 656.4103 Q 46.886448 468.86447 0.0 234.43224 z" svg:height="11.956044mm" draw:style-name="style-443" svg:viewBox="0.0 0.0 820.5128 1195.6044" svg:width="8.205128mm" svg:x="37.50916mm" svg:y="18.989012mm"/>
          <draw:path svg:d="M 140.65933 0.0 L 164.10257 0.0 L 164.10257 23.443224 Q 164.10257 46.886448 210.98901 46.886448 Q 257.87546 70.329666 304.7619 70.329666 L 351.64835 70.329666 L 351.64835 93.772896 L 328.20514 117.21612 L 328.20514 140.65933 L 328.20514 164.10257 L 304.7619 187.54579 L 304.7619 210.98901 L 281.31866 210.98901 Q 257.87546 210.98901 187.54579 257.87546 L 140.65933 281.31866 L 70.329666 281.31866 L 0.0 281.31866 L 0.0 257.87546 Q 0.0 257.87546 70.329666 210.98901 Q 117.21612 187.54579 117.21612 164.10257 Q 140.65933 117.21612 117.21612 93.772896 L 93.772896 70.329666 L 93.772896 46.886448 L 93.772896 46.886448 L 70.329666 46.886448 L 70.329666 23.443224 L 93.772896 23.443224 Q 117.21612 23.443224 140.65933 0.0 z" svg:height="2.813187mm" draw:style-name="style-444" svg:viewBox="0.0 0.0 351.64835 281.31866" svg:width="3.5164835mm" svg:x="100.80586mm" svg:y="148.86447mm"/>
          <draw:path svg:d="M 234.43224 0.0 L 257.87546 0.0 L 257.87546 23.443224 Q 234.43224 70.329666 234.43224 70.329666 L 234.43224 70.329666 L 234.43224 70.329666 Q 234.43224 93.772896 210.98901 93.772896 L 210.98901 93.772896 L 187.54579 117.21612 Q 187.54579 164.10257 164.10257 210.98901 L 140.65933 234.43224 L 140.65933 234.43224 L 140.65933 257.87546 L 187.54579 257.87546 L 234.43224 257.87546 L 234.43224 281.31866 L 234.43224 281.31866 L 257.87546 281.31866 L 257.87546 304.7619 L 257.87546 304.7619 L 281.31866 304.7619 L 281.31866 304.7619 L 281.31866 304.7619 L 281.31866 328.20514 L 281.31866 328.20514 L 304.7619 328.20514 L 304.7619 351.64835 L 304.7619 351.64835 L 328.20514 351.64835 L 328.20514 375.09158 L 328.20514 398.5348 L 328.20514 398.5348 Q 328.20514 421.97803 304.7619 421.97803 L 304.7619 421.97803 L 304.7619 398.5348 Q 281.31866 398.5348 281.31866 375.09158 Q 281.31866 351.64835 210.98901 351.64835 Q 164.10257 351.64835 93.772896 421.97803 Q 0.0 492.30768 0.0 492.30768 L 0.0 468.86447 L 0.0 398.5348 L 0.0 304.7619 L 117.21612 164.10257 Q 234.43224 23.443224 234.43224 0.0 z" svg:height="4.923077mm" draw:style-name="style-445" svg:viewBox="0.0 0.0 328.20514 492.30768" svg:width="3.2820513mm" svg:x="25.318682mm" svg:y="13.831502mm"/>
          <draw:path svg:d="M 164.10257 140.65933 L 164.10257 164.10257 L 140.65933 164.10257 L 93.772896 164.10257 L 46.886448 164.10257 Q 23.443224 164.10257 0.0 93.772896 L 0.0 23.443224 L 46.886448 0.0 Q 93.772896 0.0 140.65933 46.886448 Q 187.54579 117.21612 187.54579 140.65933 Q 187.54579 140.65933 164.10257 140.65933 z" svg:height="1.6410257mm" draw:style-name="style-446" svg:viewBox="0.0 0.0 187.54579 164.10257" svg:width="1.8754579mm" svg:x="90.490845mm" svg:y="217.08424mm"/>
          <draw:path svg:d="M 421.97803 0.0 L 468.86447 0.0 L 515.7509 0.0 Q 562.6373 0.0 586.08057 70.329666 Q 609.5238 140.65933 609.5238 492.30768 Q 609.5238 843.95605 656.4103 890.84247 Q 656.4103 914.2857 679.85345 984.61536 Q 679.85345 1031.5018 679.85345 1054.9451 Q 703.2967 1054.9451 703.2967 1078.3883 L 703.2967 1078.3883 L 703.2967 1101.8315 Q 703.2967 1125.2747 726.7399 1125.2747 L 726.7399 1125.2747 L 726.7399 1359.7069 Q 703.2967 1570.6959 679.85345 1687.9121 Q 656.4103 1805.1282 609.5238 1805.1282 L 586.08057 1828.5714 L 586.08057 1828.5714 L 562.6373 1828.5714 L 562.6373 1828.5714 L 562.6373 1828.5714 L 515.7509 1852.0146 L 468.86447 1875.4579 L 468.86447 1875.4579 L 468.86447 1875.4579 L 468.86447 1992.674 L 468.86447 2109.8901 L 468.86447 2109.8901 L 468.86447 2109.8901 L 445.42123 2016.1172 Q 421.97803 1898.9011 304.7619 1828.5714 Q 187.54579 1781.6849 93.772896 1664.4689 L 4.5474735E-13 1570.6959 L 4.5474735E-13 1547.2527 L 4.5474735E-13 1547.2527 L 23.443224 1547.2527 L 46.886448 1547.2527 L 46.886448 1570.6959 L 46.886448 1570.6959 L 70.329666 1523.8096 Q 93.772896 1476.9231 164.10257 1031.5018 L 257.87546 609.5238 L 257.87546 586.08057 Q 281.31866 562.6373 281.31866 492.30768 L 281.31866 421.97803 L 304.7619 375.09158 Q 328.20514 351.64835 351.64835 187.54579 Q 375.09158 0.0 421.97803 0.0 z" svg:height="21.098902mm" draw:style-name="style-447" svg:viewBox="0.0 0.0 726.7399 2109.8901" svg:width="7.2673993mm" svg:x="40.79121mm" svg:y="232.0879mm"/>
          <draw:path svg:d="M 70.329666 46.886448 L 0.0 4.5474735E-13 L 3047.6191 4.5474735E-13 L 6071.795 4.5474735E-13 L 6071.795 4.5474735E-13 Q 6071.795 4.5474735E-13 5978.022 46.886448 L 5884.249 93.772896 L 5884.249 93.772896 L 5907.6924 93.772896 L 5907.6924 93.772896 L 5907.6924 93.772896 L 5978.022 117.21612 Q 6048.3516 140.65933 6095.2383 140.65933 L 6118.681 140.65933 L 6071.795 164.10257 L 6024.908 187.54579 L 6024.908 187.54579 L 6024.908 187.54579 L 5649.817 187.54579 L 5274.725 187.54579 L 4923.0767 187.54579 Q 4547.9854 187.54579 3750.9158 164.10257 L 2953.8462 164.10257 L 1523.8096 164.10257 L 93.772896 164.10257 L 93.772896 164.10257 L 93.772896 140.65933 L 117.21612 140.65933 Q 140.65933 140.65933 140.65933 93.772896 Q 140.65933 70.329666 70.329666 46.886448 z" svg:height="1.8754579mm" draw:style-name="style-448" svg:viewBox="0.0 0.0 6118.681 187.54579" svg:width="61.186813mm" svg:x="37.040295mm" svg:y="40.79121mm"/>
          <draw:path svg:d="M 70.329666 46.886448 L 117.21612 -3.6379788E-12 L 117.21612 -3.6379788E-12 Q 117.21612 -3.6379788E-12 140.65933 23.443224 L 140.65933 23.443224 L 117.21612 421.97803 Q 93.772896 797.0696 70.329666 961.1722 L 46.886448 1125.2747 L 46.886448 1148.7179 L 46.886448 1172.1611 L 23.443224 1172.1611 Q 0.0 1172.1611 0.0 1148.7179 L 0.0 1125.2747 L 0.0 1078.3883 Q 0.0 1054.9451 23.443224 703.2967 L 23.443224 328.20514 L 23.443224 281.31866 L 23.443224 257.87546 L 23.443224 187.54579 Q 46.886448 93.772896 70.329666 46.886448 z" svg:height="11.721612mm" draw:style-name="style-449" svg:viewBox="0.0 0.0 140.65933 1172.1611" svg:width="1.4065934mm" svg:x="115.809525mm" svg:y="252.24908mm"/>
          <draw:path svg:d="M 117.21612 0.0 L 117.21612 0.0 L 117.21612 0.0 L 117.21612 0.0 L 140.65933 0.0 L 140.65933 23.443224 L 140.65933 23.443224 L 164.10257 23.443224 L 164.10257 70.329666 Q 210.98901 117.21612 210.98901 164.10257 Q 210.98901 234.43224 210.98901 234.43224 L 210.98901 234.43224 L 210.98901 1617.5824 L 210.98901 2977.2893 L 187.54579 3868.1318 Q 164.10257 4782.4175 187.54579 4805.861 L 187.54579 4829.304 L 679.85345 4829.304 L 1195.6044 4829.304 L 1242.4908 4852.747 Q 1312.8206 4852.747 1430.0366 4876.1904 L 1523.8096 4876.1904 L 1523.8096 4899.634 L 1523.8096 4946.52 L 1547.2527 4946.52 L 1547.2527 4946.52 L 1547.2527 4969.9634 L 1523.8096 4969.9634 L 1523.8096 4969.9634 L 1523.8096 4993.4067 L 1406.5934 4993.4067 L 1289.3773 4993.4067 L 1289.3773 5016.8496 L 1289.3773 5016.8496 L 726.7399 5016.8496 Q 164.10257 4993.4067 70.329666 4993.4067 L -4.5474735E-13 4993.4067 L -4.5474735E-13 4383.883 Q 23.443224 3750.9158 23.443224 3024.1758 Q 23.443224 2273.9927 23.443224 1430.0366 L 23.443224 609.5238 L 23.443224 609.5238 Q 46.886448 586.08057 46.886448 586.08057 L 23.443224 586.08057 L 23.443224 445.42123 Q 23.443224 304.7619 46.886448 187.54579 Q 70.329666 70.329666 70.329666 46.886448 L 93.772896 23.443224 L 117.21612 23.443224 Q 117.21612 23.443224 117.21612 0.0 z" svg:height="50.1685mm" draw:style-name="style-450" svg:viewBox="0.0 0.0 1547.2527 5016.8496" svg:width="15.4725275mm" svg:x="29.30403mm" svg:y="240.29305mm"/>
          <draw:path svg:d="M 328.20514 0.0 L 328.20514 0.0 L 328.20514 0.0 Q 351.64835 23.443224 351.64835 46.886448 L 351.64835 46.886448 L 328.20514 46.886448 Q 304.7619 46.886448 304.7619 70.329666 Q 281.31866 93.772896 281.31866 140.65933 Q 281.31866 187.54579 164.10257 187.54579 Q 70.329666 187.54579 23.443224 140.65933 L 0.0 140.65933 L 0.0 117.21612 L 0.0 117.21612 L 46.886448 117.21612 Q 93.772896 117.21612 93.772896 93.772896 Q 93.772896 70.329666 187.54579 46.886448 Q 281.31866 46.886448 304.7619 23.443224 Q 304.7619 0.0 328.20514 0.0 z" svg:height="1.8754579mm" draw:style-name="style-451" svg:viewBox="0.0 0.0 351.64835 187.54579" svg:width="3.5164835mm" svg:x="105.728935mm" svg:y="138.31502mm"/>
          <draw:path svg:d="M 304.7619 117.21612 L 351.64835 0.0 L 398.5348 0.0 Q 445.42123 23.443224 445.42123 46.886448 Q 468.86447 93.772896 492.30768 93.772896 Q 515.7509 93.772896 515.7509 140.65933 L 492.30768 164.10257 L 492.30768 164.10257 L 492.30768 187.54579 L 492.30768 210.98901 Q 515.7509 257.87546 539.19415 257.87546 L 562.6373 257.87546 L 539.19415 304.7619 Q 492.30768 351.64835 492.30768 375.09158 L 492.30768 375.09158 L 492.30768 375.09158 Q 492.30768 375.09158 468.86447 375.09158 L 468.86447 398.5348 L 468.86447 421.97803 L 468.86447 421.97803 L 445.42123 421.97803 Q 445.42123 445.42123 421.97803 468.86447 L 421.97803 468.86447 L 421.97803 468.86447 Q 398.5348 468.86447 398.5348 468.86447 L 398.5348 492.30768 L 398.5348 492.30768 L 398.5348 515.7509 L 398.5348 515.7509 Q 398.5348 515.7509 375.09158 515.7509 L 375.09158 515.7509 L 281.31866 656.4103 Q 210.98901 773.62634 187.54579 797.0696 L 164.10257 820.5128 L 164.10257 843.95605 L 164.10257 867.3993 L 140.65933 867.3993 L 140.65933 890.84247 L 140.65933 890.84247 L 117.21612 890.84247 L 117.21612 890.84247 L 117.21612 890.84247 L 117.21612 914.2857 L 117.21612 914.2857 L 140.65933 937.72894 L 140.65933 937.72894 L 140.65933 937.72894 L 140.65933 937.72894 L 117.21612 961.1722 L 117.21612 961.1722 L 93.772896 961.1722 L 70.329666 961.1722 L 70.329666 961.1722 L 70.329666 961.1722 L 46.886448 961.1722 L 46.886448 984.61536 L 46.886448 984.61536 L 23.443224 984.61536 L 23.443224 984.61536 L 23.443224 984.61536 L 23.443224 1008.0586 L 23.443224 1008.0586 L 0.0 984.61536 L 0.0 937.72894 L 0.0 890.84247 L 23.443224 843.95605 L 23.443224 797.0696 Q 23.443224 773.62634 93.772896 656.4103 Q 164.10257 562.6373 210.98901 398.5348 L 234.43224 234.43224 L 234.43224 234.43224 Q 257.87546 234.43224 304.7619 117.21612 z" svg:height="10.080586mm" draw:style-name="style-452" svg:viewBox="0.0 0.0 562.6373 1008.0586" svg:width="5.626374mm" svg:x="83.69231mm" svg:y="221.30403mm"/>
          <draw:path svg:d="M 0.0 23.443224 L 0.0 0.0 L 70.329666 0.0 L 140.65933 0.0 L 234.43224 0.0 L 328.20514 0.0 L 445.42123 0.0 L 562.6373 0.0 L 562.6373 23.443224 L 562.6373 23.443224 L 492.30768 23.443224 L 421.97803 23.443224 L 421.97803 46.886448 L 421.97803 46.886448 L 375.09158 46.886448 Q 328.20514 70.329666 328.20514 70.329666 L 328.20514 70.329666 L 304.7619 164.10257 Q 257.87546 257.87546 234.43224 210.98901 Q 210.98901 164.10257 210.98901 117.21612 L 210.98901 93.772896 L 210.98901 70.329666 Q 210.98901 70.329666 187.54579 70.329666 Q 187.54579 70.329666 93.772896 46.886448 L 0.0 23.443224 L 0.0 23.443224 z" svg:height="2.10989mm" draw:style-name="style-453" svg:viewBox="0.0 0.0 562.6373 210.98901" svg:width="5.626374mm" svg:x="36.336998mm" svg:y="209.34798mm"/>
          <draw:path svg:d="M 656.4103 46.886448 L 679.85345 46.886448 L 656.4103 70.329666 Q 632.96704 93.772896 679.85345 93.772896 Q 750.18317 70.329666 750.18317 70.329666 L 750.18317 70.329666 L 797.0696 70.329666 Q 820.5128 70.329666 820.5128 93.772896 Q 843.95605 140.65933 843.95605 140.65933 L 843.95605 140.65933 L 890.84247 281.31866 Q 937.72894 398.5348 961.1722 398.5348 L 961.1722 398.5348 L 961.1722 421.97803 L 961.1722 421.97803 L 961.1722 445.42123 L 961.1722 468.86447 L 937.72894 492.30768 Q 937.72894 515.7509 914.2857 632.96704 Q 890.84247 750.18317 890.84247 890.84247 L 890.84247 1031.5018 L 914.2857 1031.5018 Q 914.2857 1031.5018 890.84247 1054.9451 L 890.84247 1054.9451 L 867.3993 1054.9451 Q 843.95605 1078.3883 820.5128 1078.3883 Q 797.0696 1078.3883 797.0696 1031.5018 L 797.0696 984.61536 L 773.62634 961.1722 Q 773.62634 937.72894 750.18317 937.72894 Q 726.7399 937.72894 726.7399 961.1722 Q 726.7399 984.61536 703.2967 984.61536 Q 679.85345 984.61536 609.5238 843.95605 L 562.6373 726.7399 L 539.19415 773.62634 L 515.7509 820.5128 L 515.7509 820.5128 L 515.7509 797.0696 L 515.7509 797.0696 L 515.7509 797.0696 L 492.30768 797.0696 L 492.30768 797.0696 L 492.30768 773.62634 L 468.86447 773.62634 L 468.86447 773.62634 L 468.86447 750.18317 L 468.86447 750.18317 L 468.86447 750.18317 L 445.42123 750.18317 L 445.42123 750.18317 L 445.42123 773.62634 L 421.97803 773.62634 L 421.97803 773.62634 L 421.97803 797.0696 L 421.97803 797.0696 L 421.97803 797.0696 L 398.5348 797.0696 L 398.5348 797.0696 L 421.97803 820.5128 Q 421.97803 843.95605 421.97803 914.2857 Q 421.97803 984.61536 398.5348 1031.5018 L 375.09158 1078.3883 L 375.09158 1101.8315 L 375.09158 1125.2747 L 351.64835 1172.1611 L 328.20514 1195.6044 L 328.20514 1195.6044 L 328.20514 1219.0476 L 328.20514 1219.0476 L 328.20514 1219.0476 L 304.7619 1219.0476 L 304.7619 1219.0476 L 304.7619 1242.4908 L 281.31866 1242.4908 L 281.31866 1078.3883 Q 281.31866 890.84247 234.43224 890.84247 Q 187.54579 867.3993 187.54579 843.95605 Q 187.54579 820.5128 117.21612 773.62634 Q 46.886448 726.7399 46.886448 703.2967 Q 46.886448 679.85345 23.443224 679.85345 L 0.0 679.85345 L 0.0 656.4103 Q 0.0 656.4103 0.0 656.4103 Q -23.443224 656.4103 23.443224 421.97803 L 46.886448 187.54579 L 70.329666 187.54579 L 70.329666 187.54579 L 93.772896 164.10257 L 140.65933 164.10257 L 140.65933 164.10257 Q 140.65933 187.54579 140.65933 187.54579 L 140.65933 187.54579 L 164.10257 210.98901 Q 210.98901 234.43224 234.43224 234.43224 L 234.43224 234.43224 L 234.43224 234.43224 L 234.43224 234.43224 L 257.87546 234.43224 L 257.87546 234.43224 L 257.87546 210.98901 L 281.31866 210.98901 L 281.31866 210.98901 Q 281.31866 187.54579 328.20514 187.54579 Q 351.64835 187.54579 328.20514 140.65933 Q 281.31866 93.772896 328.20514 93.772896 Q 375.09158 70.329666 375.09158 46.886448 L 375.09158 23.443224 L 375.09158 0.0 Q 375.09158 0.0 398.5348 0.0 L 398.5348 0.0 L 468.86447 0.0 Q 515.7509 0.0 515.7509 0.0 L 515.7509 0.0 L 562.6373 0.0 Q 586.08057 -23.443224 609.5238 23.443224 Q 632.96704 46.886448 656.4103 46.886448 z" svg:height="12.424909mm" draw:style-name="style-454" svg:viewBox="0.0 0.0 961.1722 1242.4908" svg:width="9.611722mm" svg:x="20.630037mm" svg:y="235.83882mm"/>
          <draw:path svg:d="M 0.0 -9.094947E-13 L 23.443224 -9.094947E-13 L 23.443224 -9.094947E-13 Q 23.443224 23.443224 23.443224 23.443224 L 46.886448 23.443224 L 257.87546 164.10257 Q 445.42123 304.7619 468.86447 328.20514 Q 492.30768 351.64835 515.7509 351.64835 L 539.19415 351.64835 L 539.19415 375.09158 L 539.19415 375.09158 L 562.6373 398.5348 L 586.08057 421.97803 L 586.08057 421.97803 L 586.08057 445.42123 L 586.08057 445.42123 L 586.08057 445.42123 L 609.5238 445.42123 L 609.5238 445.42123 L 632.96704 468.86447 L 656.4103 468.86447 L 656.4103 492.30768 L 632.96704 515.7509 L 632.96704 515.7509 L 632.96704 539.19415 L 609.5238 539.19415 L 586.08057 539.19415 L 586.08057 515.7509 L 586.08057 492.30768 L 562.6373 492.30768 L 562.6373 492.30768 L 515.7509 468.86447 L 468.86447 468.86447 L 468.86447 445.42123 Q 468.86447 398.5348 445.42123 398.5348 Q 398.5348 398.5348 398.5348 375.09158 Q 398.5348 351.64835 257.87546 257.87546 L 93.772896 164.10257 L 70.329666 140.65933 Q 46.886448 117.21612 23.443224 117.21612 L 23.443224 117.21612 L 23.443224 117.21612 Q 23.443224 93.772896 0.0 46.886448 Q -23.443224 -9.094947E-13 0.0 -9.094947E-13 z" svg:height="5.3919415mm" draw:style-name="style-455" svg:viewBox="0.0 0.0 656.4103 539.19415" svg:width="6.5641026mm" svg:x="112.7619mm" svg:y="64.468864mm"/>
          <draw:path svg:d="M 703.2967 23.443224 L 703.2967 23.443224 L 656.4103 23.443224 Q 632.96704 46.886448 375.09158 93.772896 L 117.21612 187.54579 L 93.772896 187.54579 L 46.886448 187.54579 L 46.886448 187.54579 L 46.886448 210.98901 L 23.443224 210.98901 L 23.443224 210.98901 L 0.0 210.98901 L 0.0 210.98901 L 0.0 187.54579 Q 0.0 164.10257 46.886448 164.10257 Q 93.772896 140.65933 117.21612 140.65933 L 140.65933 140.65933 L 375.09158 70.329666 Q 586.08057 9.094947E-13 656.4103 9.094947E-13 Q 703.2967 9.094947E-13 703.2967 23.443224 z" svg:height="2.10989mm" draw:style-name="style-456" svg:viewBox="0.0 0.0 703.2967 210.98901" svg:width="7.032967mm" svg:x="97.52381mm" svg:y="48.29304mm"/>
          <draw:path svg:d="M 140.65933 117.21612 L 140.65933 0.0 L 164.10257 23.443224 L 187.54579 70.329666 L 187.54579 117.21612 Q 187.54579 140.65933 210.98901 164.10257 L 210.98901 187.54579 L 234.43224 187.54579 L 257.87546 187.54579 L 281.31866 210.98901 Q 304.7619 210.98901 304.7619 234.43224 L 304.7619 234.43224 L 304.7619 304.7619 Q 281.31866 375.09158 304.7619 398.5348 L 328.20514 421.97803 L 304.7619 445.42123 Q 281.31866 468.86447 281.31866 492.30768 L 281.31866 492.30768 L 234.43224 492.30768 Q 187.54579 492.30768 164.10257 468.86447 Q 140.65933 468.86447 140.65933 421.97803 L 140.65933 375.09158 L 117.21612 375.09158 L 117.21612 351.64835 L 117.21612 351.64835 L 93.772896 351.64835 L 93.772896 351.64835 L 93.772896 351.64835 L 93.772896 328.20514 L 93.772896 328.20514 L 70.329666 328.20514 L 70.329666 328.20514 L 70.329666 304.7619 Q 46.886448 304.7619 46.886448 304.7619 Q 46.886448 281.31866 23.443224 164.10257 L 0.0 46.886448 L 0.0 23.443224 L 0.0 23.443224 L 23.443224 23.443224 L 23.443224 23.443224 L 23.443224 46.886448 L 46.886448 46.886448 L 46.886448 70.329666 L 46.886448 117.21612 L 70.329666 140.65933 L 93.772896 164.10257 L 93.772896 164.10257 L 93.772896 164.10257 L 93.772896 187.54579 L 93.772896 187.54579 L 117.21612 187.54579 L 117.21612 210.98901 L 117.21612 210.98901 L 140.65933 210.98901 L 140.65933 117.21612 z" svg:height="4.923077mm" draw:style-name="style-457" svg:viewBox="0.0 0.0 328.20514 492.30768" svg:width="3.2820513mm" svg:x="112.05861mm" svg:y="189.18681mm"/>
          <draw:path svg:d="M 281.31866 23.443224 L 304.7619 0.0 L 304.7619 164.10257 Q 304.7619 304.7619 304.7619 351.64835 L 304.7619 421.97803 L 304.7619 445.42123 L 304.7619 468.86447 L 304.7619 492.30768 L 304.7619 515.7509 L 304.7619 515.7509 Q 304.7619 515.7509 281.31866 539.19415 L 281.31866 539.19415 L 281.31866 562.6373 L 257.87546 586.08057 L 257.87546 632.96704 L 257.87546 703.2967 L 234.43224 726.7399 L 234.43224 726.7399 L 234.43224 726.7399 L 210.98901 726.7399 L 210.98901 726.7399 L 210.98901 750.18317 L 187.54579 750.18317 Q 164.10257 726.7399 164.10257 726.7399 Q 164.10257 726.7399 117.21612 609.5238 L 117.21612 492.30768 L 93.772896 492.30768 L 93.772896 492.30768 L 93.772896 468.86447 L 70.329666 468.86447 L 70.329666 539.19415 L 70.329666 609.5238 L 70.329666 609.5238 L 46.886448 609.5238 L 46.886448 492.30768 Q 23.443224 375.09158 23.443224 351.64835 L 0.0 351.64835 L 0.0 351.64835 Q 0.0 351.64835 70.329666 351.64835 Q 164.10257 351.64835 140.65933 328.20514 Q 117.21612 281.31866 164.10257 281.31866 Q 210.98901 257.87546 210.98901 210.98901 L 187.54579 140.65933 L 187.54579 117.21612 L 210.98901 117.21612 L 210.98901 117.21612 L 210.98901 117.21612 L 210.98901 140.65933 L 210.98901 140.65933 L 234.43224 140.65933 L 234.43224 164.10257 L 234.43224 164.10257 Q 257.87546 164.10257 257.87546 117.21612 Q 257.87546 46.886448 281.31866 23.443224 z" svg:height="7.5018315mm" draw:style-name="style-458" svg:viewBox="0.0 0.0 304.7619 750.18317" svg:width="3.047619mm" svg:x="38.212456mm" svg:y="65.87546mm"/>
          <draw:path svg:d="M 23.443224 46.886448 L 46.886448 0.0 L 46.886448 0.0 L 46.886448 0.0 L 70.329666 23.443224 L 93.772896 23.443224 L 93.772896 140.65933 L 93.772896 281.31866 L 117.21612 304.7619 L 140.65933 328.20514 L 140.65933 328.20514 L 140.65933 328.20514 L 140.65933 351.64835 L 140.65933 351.64835 L 210.98901 351.64835 Q 281.31866 351.64835 281.31866 328.20514 Q 281.31866 304.7619 328.20514 304.7619 L 351.64835 328.20514 L 351.64835 328.20514 L 375.09158 328.20514 L 375.09158 328.20514 L 375.09158 328.20514 L 375.09158 351.64835 L 375.09158 351.64835 L 375.09158 375.09158 L 375.09158 398.5348 L 398.5348 468.86447 Q 421.97803 515.7509 398.5348 539.19415 L 398.5348 562.6373 L 375.09158 562.6373 L 328.20514 562.6373 L 328.20514 586.08057 L 328.20514 586.08057 L 351.64835 586.08057 L 351.64835 609.5238 L 421.97803 586.08057 Q 492.30768 562.6373 492.30768 562.6373 L 515.7509 562.6373 L 515.7509 562.6373 L 515.7509 562.6373 L 515.7509 539.19415 L 515.7509 539.19415 L 539.19415 468.86447 L 539.19415 398.5348 L 539.19415 398.5348 L 562.6373 398.5348 L 562.6373 398.5348 L 562.6373 421.97803 L 562.6373 421.97803 L 562.6373 421.97803 L 586.08057 468.86447 L 586.08057 515.7509 L 586.08057 562.6373 L 586.08057 586.08057 L 586.08057 586.08057 L 562.6373 586.08057 L 562.6373 586.08057 L 562.6373 609.5238 L 562.6373 609.5238 L 562.6373 609.5238 L 539.19415 609.5238 L 539.19415 609.5238 L 515.7509 632.96704 Q 468.86447 632.96704 468.86447 656.4103 L 468.86447 679.85345 L 445.42123 679.85345 L 421.97803 703.2967 L 375.09158 703.2967 Q 304.7619 703.2967 257.87546 679.85345 Q 210.98901 656.4103 117.21612 562.6373 Q -1.8189894E-12 468.86447 -1.8189894E-12 281.31866 Q -1.8189894E-12 117.21612 23.443224 46.886448 z" svg:height="7.032967mm" draw:style-name="style-459" svg:viewBox="0.0 0.0 586.08057 703.2967" svg:width="5.860806mm" svg:x="128.46886mm" svg:y="140.65933mm"/>
          <draw:path svg:d="M 117.21612 23.443224 L 117.21612 3.6379788E-12 L 140.65933 3.6379788E-12 Q 140.65933 23.443224 164.10257 23.443224 L 164.10257 23.443224 L 234.43224 468.86447 Q 304.7619 914.2857 304.7619 961.1722 L 304.7619 1008.0586 L 281.31866 984.61536 Q 257.87546 961.1722 234.43224 1054.9451 Q 210.98901 1125.2747 234.43224 1148.7179 L 234.43224 1172.1611 L 234.43224 1242.4908 Q 210.98901 1312.8206 210.98901 1336.2637 L 210.98901 1359.7069 L 210.98901 1383.1501 L 210.98901 1406.5934 L 187.54579 1406.5934 L 164.10257 1406.5934 L 164.10257 1430.0366 L 164.10257 1453.4799 L 140.65933 1453.4799 L 117.21612 1453.4799 L 117.21612 1430.0366 L 117.21612 1406.5934 L 140.65933 1359.7069 L 140.65933 1312.8206 L 117.21612 1312.8206 Q 93.772896 1289.3773 70.329666 1289.3773 Q 46.886448 1289.3773 46.886448 1242.4908 Q 46.886448 1219.0476 23.443224 1219.0476 Q -23.443224 1219.0476 9.094947E-13 1078.3883 Q 23.443224 937.72894 23.443224 586.08057 L 23.443224 234.43224 L 23.443224 164.10257 L 23.443224 117.21612 L 70.329666 117.21612 Q 93.772896 117.21612 93.772896 93.772896 Q 70.329666 93.772896 93.772896 70.329666 Q 117.21612 70.329666 117.21612 23.443224 z" svg:height="14.534799mm" draw:style-name="style-460" svg:viewBox="0.0 0.0 304.7619 1453.4799" svg:width="3.047619mm" svg:x="65.40659mm" svg:y="261.39194mm"/>
          <draw:path svg:d="M 609.5238 0.0 L 609.5238 0.0 L 632.96704 0.0 Q 656.4103 0.0 632.96704 46.886448 Q 632.96704 93.772896 773.62634 117.21612 Q 937.72894 164.10257 1008.0586 164.10257 L 1054.9451 164.10257 L 1101.8315 187.54579 Q 1148.7179 210.98901 1195.6044 210.98901 L 1219.0476 210.98901 L 1453.4799 281.31866 Q 1687.9121 351.64835 1711.3553 351.64835 L 1758.2417 351.64835 L 1805.1282 375.09158 L 1828.5714 375.09158 L 1875.4579 375.09158 Q 1922.3444 375.09158 1945.7875 351.64835 Q 1969.2307 304.7619 1992.674 375.09158 Q 2016.1172 421.97803 2133.3333 445.42123 Q 2250.5493 492.30768 2320.8792 492.30768 L 2367.7656 492.30768 L 2367.7656 492.30768 L 2367.7656 492.30768 L 2367.7656 515.7509 L 2367.7656 515.7509 L 2391.2087 562.6373 L 2414.652 609.5238 L 2414.652 632.96704 L 2414.652 632.96704 L 2414.652 632.96704 L 2391.2087 632.96704 L 2344.3223 679.85345 Q 2320.8792 703.2967 2156.7766 984.61536 Q 2016.1172 1242.4908 1828.5714 1265.9341 L 1641.0256 1265.9341 L 867.3993 1265.9341 L 70.329666 1265.9341 L 70.329666 1265.9341 L 70.329666 1242.4908 L 23.443224 1242.4908 L 0.0 1242.4908 L 0.0 1219.0476 L 23.443224 1195.6044 L 23.443224 1172.1611 L 23.443224 1148.7179 L 46.886448 1125.2747 Q 70.329666 1101.8315 117.21612 961.1722 L 187.54579 797.0696 L 187.54579 797.0696 L 210.98901 797.0696 L 210.98901 773.62634 Q 210.98901 726.7399 375.09158 445.42123 L 515.7509 140.65933 L 539.19415 140.65933 Q 539.19415 117.21612 539.19415 117.21612 L 539.19415 117.21612 L 539.19415 117.21612 Q 562.6373 117.21612 562.6373 93.772896 L 562.6373 93.772896 L 586.08057 93.772896 Q 586.08057 70.329666 586.08057 70.329666 L 586.08057 70.329666 L 586.08057 70.329666 Q 609.5238 70.329666 586.08057 46.886448 L 586.08057 46.886448 L 586.08057 23.443224 L 586.08057 23.443224 L 586.08057 23.443224 Q 609.5238 23.443224 609.5238 0.0 z" svg:height="12.659341mm" draw:style-name="style-461" svg:viewBox="0.0 0.0 2414.652 1265.9341" svg:width="24.14652mm" svg:x="40.087914mm" svg:y="95.41392mm"/>
          <draw:path svg:d="M 421.97803 187.54579 L 421.97803 210.98901 L 421.97803 234.43224 L 398.5348 234.43224 L 398.5348 257.87546 L 398.5348 281.31866 L 375.09158 304.7619 L 351.64835 328.20514 L 351.64835 328.20514 L 351.64835 328.20514 L 398.5348 398.5348 Q 468.86447 468.86447 468.86447 468.86447 L 492.30768 468.86447 L 492.30768 468.86447 L 492.30768 468.86447 L 515.7509 492.30768 L 539.19415 515.7509 L 562.6373 515.7509 L 586.08057 515.7509 L 609.5238 539.19415 L 632.96704 562.6373 L 632.96704 562.6373 L 632.96704 562.6373 L 656.4103 586.08057 L 656.4103 609.5238 L 632.96704 609.5238 L 609.5238 609.5238 L 609.5238 586.08057 L 609.5238 562.6373 L 562.6373 562.6373 L 515.7509 562.6373 L 515.7509 539.19415 L 492.30768 539.19415 L 492.30768 539.19415 L 492.30768 515.7509 L 492.30768 515.7509 L 492.30768 515.7509 L 468.86447 515.7509 L 468.86447 515.7509 L 445.42123 492.30768 L 421.97803 468.86447 L 421.97803 468.86447 Q 398.5348 468.86447 304.7619 398.5348 L 210.98901 328.20514 L 210.98901 328.20514 L 210.98901 328.20514 L 187.54579 328.20514 L 187.54579 328.20514 L 187.54579 304.7619 L 164.10257 304.7619 L 164.10257 304.7619 L 164.10257 281.31866 L 117.21612 281.31866 Q 93.772896 281.31866 93.772896 257.87546 L 93.772896 257.87546 L 93.772896 257.87546 Q 70.329666 257.87546 70.329666 234.43224 L 70.329666 210.98901 L 70.329666 210.98901 Q 70.329666 210.98901 70.329666 187.54579 L 70.329666 187.54579 L 70.329666 164.10257 L 70.329666 140.65933 L 46.886448 93.772896 Q 23.443224 70.329666 23.443224 46.886448 L 0.0 0.0 L 70.329666 0.0 Q 164.10257 0.0 164.10257 46.886448 Q 164.10257 93.772896 234.43224 117.21612 Q 304.7619 140.65933 351.64835 140.65933 Q 398.5348 140.65933 398.5348 164.10257 Q 398.5348 187.54579 421.97803 187.54579 z M 117.21612 234.43224 Q 117.21612 234.43224 117.21612 210.98901 Q 117.21612 210.98901 117.21612 234.43224 Q 117.21612 234.43224 117.21612 234.43224 z" svg:height="6.095238mm" draw:style-name="style-462" svg:viewBox="0.0 0.0 656.4103 609.5238" svg:width="6.5641026mm" svg:x="111.35531mm" svg:y="57.67033mm"/>
          <draw:path svg:d="M 23.443224 46.886448 L 46.886448 9.094947E-13 L 46.886448 9.094947E-13 L 70.329666 9.094947E-13 L 70.329666 46.886448 L 70.329666 70.329666 L 46.886448 70.329666 L 46.886448 93.772896 L 164.10257 93.772896 Q 281.31866 93.772896 304.7619 70.329666 Q 328.20514 70.329666 328.20514 93.772896 Q 328.20514 117.21612 304.7619 117.21612 Q 281.31866 117.21612 281.31866 140.65933 Q 281.31866 164.10257 328.20514 187.54579 Q 398.5348 210.98901 398.5348 187.54579 L 398.5348 187.54579 L 398.5348 187.54579 L 398.5348 187.54579 L 421.97803 187.54579 L 421.97803 210.98901 L 421.97803 234.43224 Q 398.5348 257.87546 351.64835 234.43224 L 304.7619 234.43224 L 210.98901 234.43224 Q 93.772896 234.43224 93.772896 257.87546 Q 70.329666 281.31866 70.329666 234.43224 L 46.886448 210.98901 L 46.886448 187.54579 Q 46.886448 140.65933 23.443224 140.65933 L 9.094947E-13 117.21612 L 9.094947E-13 117.21612 Q 23.443224 117.21612 23.443224 93.772896 Q 23.443224 70.329666 23.443224 46.886448 z" svg:height="2.5787547mm" draw:style-name="style-463" svg:viewBox="0.0 0.0 421.97803 257.87546" svg:width="4.21978mm" svg:x="72.43956mm" svg:y="65.17216mm"/>
          <draw:path svg:d="M 46.886448 23.443224 L 140.65933 0.0 L 281.31866 46.886448 Q 398.5348 70.329666 421.97803 93.772896 L 445.42123 117.21612 L 468.86447 117.21612 Q 468.86447 117.21612 492.30768 93.772896 L 515.7509 93.772896 L 515.7509 117.21612 Q 515.7509 140.65933 492.30768 140.65933 Q 468.86447 140.65933 468.86447 164.10257 Q 468.86447 210.98901 445.42123 210.98901 L 445.42123 210.98901 L 445.42123 210.98901 Q 421.97803 187.54579 398.5348 164.10257 L 351.64835 164.10257 L 257.87546 140.65933 Q 164.10257 117.21612 117.21612 117.21612 L 70.329666 93.772896 L 70.329666 70.329666 Q 46.886448 70.329666 0.0 46.886448 Q -46.886448 23.443224 46.886448 23.443224 z" svg:height="2.10989mm" draw:style-name="style-464" svg:viewBox="0.0 0.0 515.7509 210.98901" svg:width="5.1575093mm" svg:x="33.75824mm" svg:y="109.948715mm"/>
          <draw:path svg:d="M 703.2967 23.443224 L 726.7399 23.443224 L 726.7399 117.21612 Q 750.18317 234.43224 750.18317 234.43224 L 750.18317 234.43224 L 726.7399 257.87546 Q 703.2967 257.87546 703.2967 304.7619 Q 703.2967 351.64835 703.2967 351.64835 L 703.2967 375.09158 L 632.96704 398.5348 Q 562.6373 421.97803 375.09158 867.3993 Q 187.54579 1289.3773 164.10257 1336.2637 L 164.10257 1359.7069 L 140.65933 1359.7069 Q 140.65933 1336.2637 117.21612 1359.7069 L 93.772896 1359.7069 L 93.772896 1359.7069 L 93.772896 1383.1501 L 93.772896 1383.1501 L 93.772896 1383.1501 L 70.329666 1430.0366 L 46.886448 1453.4799 L 46.886448 1476.9231 L 46.886448 1476.9231 L 46.886448 1476.9231 L 46.886448 1476.9231 L 23.443224 1476.9231 L 23.443224 1500.3663 L 23.443224 1523.8096 L 23.443224 1523.8096 L 0.0 1523.8096 L 0.0 1523.8096 L 0.0 1523.8096 L 0.0 1500.3663 L 0.0 1476.9231 L 0.0 1453.4799 L 23.443224 1008.0586 L 23.443224 586.08057 L 23.443224 586.08057 Q 46.886448 586.08057 46.886448 445.42123 Q 46.886448 281.31866 304.7619 140.65933 L 562.6373 0.0 L 632.96704 0.0 Q 703.2967 23.443224 703.2967 23.443224 z" svg:height="15.238095mm" draw:style-name="style-465" svg:viewBox="0.0 0.0 750.18317 1523.8096" svg:width="7.5018315mm" svg:x="31.41392mm" svg:y="63.531136mm"/>
          <draw:path svg:d="M 398.5348 23.443224 L 398.5348 23.443224 L 445.42123 -3.6379788E-12 L 492.30768 -3.6379788E-12 L 539.19415 46.886448 Q 586.08057 117.21612 609.5238 117.21612 Q 656.4103 140.65933 656.4103 164.10257 L 656.4103 187.54579 L 609.5238 164.10257 Q 562.6373 140.65933 562.6373 234.43224 Q 562.6373 328.20514 539.19415 328.20514 Q 515.7509 328.20514 515.7509 351.64835 Q 515.7509 398.5348 492.30768 398.5348 Q 468.86447 398.5348 421.97803 421.97803 L 375.09158 445.42123 L 375.09158 445.42123 L 375.09158 445.42123 L 351.64835 468.86447 L 351.64835 492.30768 L 328.20514 492.30768 Q 304.7619 492.30768 304.7619 515.7509 L 304.7619 515.7509 L 304.7619 515.7509 Q 281.31866 515.7509 281.31866 539.19415 L 281.31866 562.6373 L 281.31866 656.4103 Q 281.31866 750.18317 234.43224 750.18317 Q 187.54579 726.7399 164.10257 703.2967 Q 140.65933 679.85345 117.21612 679.85345 L 117.21612 679.85345 L 117.21612 679.85345 Q 93.772896 656.4103 93.772896 656.4103 L 93.772896 656.4103 L 93.772896 632.96704 Q 93.772896 632.96704 70.329666 632.96704 L 70.329666 632.96704 L 70.329666 632.96704 Q 46.886448 609.5238 46.886448 609.5238 L 46.886448 609.5238 L 46.886448 586.08057 L 46.886448 539.19415 L 23.443224 539.19415 L 23.443224 539.19415 L 23.443224 515.7509 L 0.0 515.7509 L 0.0 515.7509 L 0.0 515.7509 L 0.0 492.30768 L 0.0 492.30768 L 23.443224 492.30768 Q 23.443224 492.30768 210.98901 257.87546 L 375.09158 23.443224 L 398.5348 23.443224 z" svg:height="7.5018315mm" draw:style-name="style-466" svg:viewBox="0.0 0.0 656.4103 750.18317" svg:width="6.5641026mm" svg:x="75.01832mm" svg:y="181.21611mm"/>
          <draw:path svg:d="M 468.86447 -1.8189894E-12 L 539.19415 -1.8189894E-12 L 421.97803 164.10257 Q 281.31866 328.20514 234.43224 328.20514 Q 164.10257 328.20514 164.10257 375.09158 Q 187.54579 445.42123 164.10257 445.42123 L 164.10257 445.42123 L 117.21612 445.42123 L 70.329666 421.97803 L 46.886448 421.97803 L 23.443224 421.97803 L 23.443224 398.5348 L 0.0 398.5348 L 0.0 375.09158 L 0.0 351.64835 L 0.0 351.64835 L 0.0 351.64835 L 23.443224 328.20514 L 46.886448 281.31866 L 46.886448 234.43224 L 46.886448 210.98901 L 70.329666 187.54579 L 70.329666 164.10257 L 70.329666 164.10257 L 93.772896 164.10257 L 93.772896 187.54579 L 93.772896 234.43224 L 117.21612 234.43224 L 117.21612 234.43224 L 117.21612 210.98901 L 140.65933 210.98901 L 140.65933 210.98901 L 140.65933 187.54579 L 140.65933 187.54579 L 140.65933 187.54579 L 164.10257 187.54579 L 164.10257 187.54579 L 164.10257 164.10257 L 187.54579 164.10257 L 187.54579 164.10257 L 187.54579 140.65933 L 187.54579 140.65933 L 187.54579 140.65933 L 210.98901 140.65933 L 210.98901 140.65933 L 328.20514 70.329666 Q 421.97803 -1.8189894E-12 468.86447 -1.8189894E-12 z" svg:height="4.454212mm" draw:style-name="style-467" svg:viewBox="0.0 0.0 539.19415 445.42123" svg:width="5.3919415mm" svg:x="70.329666mm" svg:y="126.12454mm"/>
          <draw:path svg:d="M 164.10257 46.886448 L 187.54579 0.0 L 187.54579 46.886448 L 210.98901 70.329666 L 210.98901 117.21612 Q 210.98901 164.10257 234.43224 164.10257 L 257.87546 164.10257 L 210.98901 421.97803 Q 187.54579 656.4103 210.98901 656.4103 Q 234.43224 656.4103 210.98901 726.7399 Q 187.54579 797.0696 164.10257 797.0696 L 117.21612 797.0696 L 117.21612 797.0696 Q 117.21612 773.62634 140.65933 773.62634 L 140.65933 773.62634 L 140.65933 750.18317 Q 164.10257 750.18317 164.10257 750.18317 L 164.10257 750.18317 L 164.10257 750.18317 Q 164.10257 726.7399 187.54579 726.7399 L 187.54579 726.7399 L 187.54579 703.2967 Q 187.54579 679.85345 117.21612 679.85345 L 70.329666 679.85345 L 46.886448 679.85345 Q 23.443224 656.4103 23.443224 656.4103 L 0.0 656.4103 L 0.0 656.4103 Q -23.443224 656.4103 0.0 632.96704 L 0.0 609.5238 L 0.0 609.5238 Q 23.443224 609.5238 46.886448 609.5238 Q 93.772896 609.5238 93.772896 515.7509 L 117.21612 421.97803 L 117.21612 375.09158 Q 117.21612 328.20514 117.21612 234.43224 L 117.21612 164.10257 L 93.772896 164.10257 L 93.772896 140.65933 L 93.772896 140.65933 Q 70.329666 140.65933 70.329666 140.65933 L 70.329666 140.65933 L 70.329666 140.65933 Q 70.329666 140.65933 117.21612 117.21612 Q 140.65933 93.772896 164.10257 46.886448 z" svg:height="7.970696mm" draw:style-name="style-468" svg:viewBox="0.0 0.0 257.87546 797.0696" svg:width="2.5787547mm" svg:x="103.38461mm" svg:y="211.45787mm"/>
          <draw:path svg:d="M 187.54579 46.886448 L 187.54579 46.886448 L 164.10257 46.886448 Q 164.10257 70.329666 164.10257 140.65933 Q 164.10257 234.43224 187.54579 234.43224 Q 187.54579 234.43224 187.54579 257.87546 L 210.98901 257.87546 L 234.43224 281.31866 Q 281.31866 281.31866 281.31866 328.20514 Q 304.7619 351.64835 304.7619 375.09158 L 304.7619 398.5348 L 304.7619 398.5348 Q 281.31866 421.97803 257.87546 445.42123 L 234.43224 468.86447 L 210.98901 468.86447 Q 210.98901 468.86447 117.21612 351.64835 L 23.443224 257.87546 L 0.0 234.43224 L 0.0 187.54579 L 46.886448 187.54579 Q 70.329666 164.10257 93.772896 93.772896 Q 117.21612 0.0 140.65933 0.0 Q 164.10257 23.443224 187.54579 46.886448 z" svg:height="4.688645mm" draw:style-name="style-469" svg:viewBox="0.0 0.0 304.7619 468.86447" svg:width="3.047619mm" svg:x="97.289375mm" svg:y="87.20879mm"/>
          <draw:path svg:d="M 46.886448 117.21612 L 93.772896 0.0 L 93.772896 0.0 L 93.772896 0.0 L 93.772896 23.443224 Q 93.772896 70.329666 117.21612 46.886448 Q 140.65933 23.443224 140.65933 23.443224 L 140.65933 23.443224 L 140.65933 140.65933 Q 117.21612 257.87546 70.329666 351.64835 Q 46.886448 421.97803 46.886448 445.42123 L 46.886448 468.86447 L 46.886448 539.19415 L 46.886448 609.5238 L 23.443224 609.5238 L 23.443224 586.08057 L 23.443224 586.08057 L 0.0 586.08057 L 0.0 586.08057 L 0.0 586.08057 L 0.0 398.5348 Q 0.0 234.43224 46.886448 117.21612 z" svg:height="6.095238mm" draw:style-name="style-470" svg:viewBox="0.0 0.0 140.65933 609.5238" svg:width="1.4065934mm" svg:x="42.197803mm" svg:y="202.78387mm"/>
          <draw:path svg:d="M 0.0 23.443224 L 0.0 0.0 L 492.30768 0.0 L 984.61536 0.0 L 1242.4908 0.0 L 1476.9231 0.0 L 1476.9231 23.443224 L 1476.9231 46.886448 L 1383.1501 46.886448 L 1312.8206 46.886448 L 1265.9341 46.886448 Q 1219.0476 46.886448 773.62634 70.329666 Q 328.20514 93.772896 164.10257 93.772896 L 23.443224 93.772896 L 23.443224 93.772896 L 23.443224 93.772896 L 0.0 117.21612 L 0.0 140.65933 L 0.0 140.65933 Q -23.443224 140.65933 0.0 93.772896 Q 0.0 46.886448 0.0 23.443224 z" svg:height="1.4065934mm" draw:style-name="style-471" svg:viewBox="0.0 0.0 1476.9231 140.65933" svg:width="14.769231mm" svg:x="59.311356mm" svg:y="209.58241mm"/>
          <draw:path svg:d="M 117.21612 23.443224 L 117.21612 0.0 L 140.65933 0.0 L 164.10257 0.0 L 164.10257 46.886448 Q 164.10257 70.329666 257.87546 46.886448 Q 328.20514 46.886448 328.20514 93.772896 L 328.20514 117.21612 L 328.20514 117.21612 Q 304.7619 117.21612 304.7619 93.772896 L 304.7619 70.329666 L 210.98901 234.43224 Q 140.65933 421.97803 117.21612 421.97803 Q 93.772896 421.97803 70.329666 515.7509 Q 23.443224 609.5238 23.443224 609.5238 L 23.443224 609.5238 L 23.443224 539.19415 L 23.443224 468.86447 L 0.0 445.42123 L 0.0 421.97803 L 23.443224 421.97803 L 23.443224 421.97803 L 23.443224 398.5348 L 23.443224 398.5348 L 0.0 398.5348 L 0.0 398.5348 L 0.0 375.09158 Q 23.443224 375.09158 46.886448 257.87546 L 70.329666 140.65933 L 70.329666 140.65933 L 70.329666 140.65933 L 93.772896 93.772896 L 117.21612 23.443224 L 117.21612 23.443224 z" svg:height="6.095238mm" draw:style-name="style-472" svg:viewBox="0.0 0.0 328.20514 609.5238" svg:width="3.2820513mm" svg:x="45.714287mm" svg:y="220.83516mm"/>
          <draw:path svg:d="M 750.18317 46.886448 L 750.18317 46.886448 L 750.18317 46.886448 Q 750.18317 46.886448 750.18317 70.329666 L 773.62634 70.329666 L 797.0696 93.772896 Q 797.0696 140.65933 820.5128 140.65933 L 820.5128 164.10257 L 797.0696 187.54579 Q 773.62634 187.54579 773.62634 281.31866 Q 773.62634 351.64835 843.95605 351.64835 Q 914.2857 375.09158 914.2857 351.64835 L 914.2857 351.64835 L 961.1722 421.97803 Q 984.61536 468.86447 1008.0586 515.7509 L 1008.0586 562.6373 L 937.72894 539.19415 Q 867.3993 515.7509 797.0696 562.6373 Q 750.18317 562.6373 797.0696 609.5238 Q 820.5128 609.5238 773.62634 632.96704 Q 726.7399 656.4103 703.2967 703.2967 Q 679.85345 750.18317 726.7399 750.18317 L 773.62634 750.18317 L 867.3993 797.0696 Q 961.1722 843.95605 984.61536 843.95605 L 984.61536 843.95605 L 961.1722 867.3993 Q 937.72894 890.84247 937.72894 890.84247 L 937.72894 890.84247 L 937.72894 914.2857 L 937.72894 914.2857 L 914.2857 914.2857 L 914.2857 937.72894 L 890.84247 937.72894 L 867.3993 937.72894 L 750.18317 961.1722 Q 656.4103 984.61536 539.19415 961.1722 L 421.97803 937.72894 L 398.5348 937.72894 Q 375.09158 937.72894 328.20514 914.2857 Q 281.31866 890.84247 281.31866 937.72894 L 281.31866 961.1722 L 257.87546 961.1722 Q 234.43224 961.1722 234.43224 937.72894 Q 234.43224 914.2857 164.10257 867.3993 L 93.772896 843.95605 L 70.329666 820.5128 L 46.886448 797.0696 L 46.886448 797.0696 L 46.886448 797.0696 L 23.443224 797.0696 L 23.443224 797.0696 L 23.443224 773.62634 L 0.0 773.62634 L 0.0 750.18317 L 0.0 726.7399 L 23.443224 726.7399 L 46.886448 750.18317 L 46.886448 750.18317 L 46.886448 750.18317 L 70.329666 750.18317 L 70.329666 750.18317 L 70.329666 773.62634 Q 93.772896 773.62634 93.772896 703.2967 Q 93.772896 632.96704 140.65933 609.5238 L 164.10257 609.5238 L 164.10257 609.5238 Q 187.54579 609.5238 187.54579 609.5238 L 187.54579 609.5238 L 234.43224 632.96704 Q 257.87546 656.4103 257.87546 656.4103 L 281.31866 656.4103 L 281.31866 562.6373 L 281.31866 468.86447 L 281.31866 445.42123 Q 281.31866 421.97803 234.43224 328.20514 Q 210.98901 234.43224 140.65933 234.43224 L 70.329666 234.43224 L 70.329666 210.98901 L 93.772896 187.54579 L 93.772896 187.54579 L 93.772896 187.54579 L 93.772896 164.10257 L 93.772896 164.10257 L 117.21612 164.10257 L 117.21612 164.10257 L 187.54579 187.54579 Q 281.31866 187.54579 281.31866 164.10257 L 281.31866 140.65933 L 304.7619 140.65933 L 328.20514 140.65933 L 375.09158 117.21612 L 398.5348 93.772896 L 398.5348 93.772896 L 421.97803 93.772896 L 421.97803 93.772896 L 421.97803 93.772896 L 468.86447 70.329666 L 515.7509 70.329666 L 515.7509 70.329666 Q 515.7509 93.772896 515.7509 93.772896 L 539.19415 93.772896 L 562.6373 93.772896 L 562.6373 93.772896 L 562.6373 93.772896 Q 586.08057 93.772896 586.08057 70.329666 L 586.08057 70.329666 L 609.5238 46.886448 Q 609.5238 0.0 679.85345 0.0 Q 750.18317 23.443224 750.18317 46.886448 z" svg:height="9.611722mm" draw:style-name="style-473" svg:viewBox="0.0 0.0 1008.0586 961.1722" svg:width="10.080586mm" svg:x="43.604397mm" svg:y="184.26373mm"/>
          <draw:path svg:d="M 46.886448 0.0 L 70.329666 0.0 L 70.329666 70.329666 Q 70.329666 164.10257 117.21612 187.54579 Q 164.10257 210.98901 187.54579 210.98901 Q 210.98901 187.54579 210.98901 164.10257 L 210.98901 140.65933 L 210.98901 140.65933 Q 234.43224 164.10257 257.87546 164.10257 L 304.7619 164.10257 L 304.7619 187.54579 Q 304.7619 210.98901 281.31866 210.98901 Q 257.87546 210.98901 281.31866 304.7619 Q 304.7619 398.5348 351.64835 468.86447 Q 398.5348 562.6373 421.97803 632.96704 L 421.97803 679.85345 L 398.5348 679.85345 Q 398.5348 679.85345 375.09158 632.96704 Q 351.64835 609.5238 351.64835 632.96704 L 351.64835 656.4103 L 328.20514 656.4103 L 304.7619 679.85345 L 304.7619 679.85345 L 304.7619 679.85345 L 328.20514 726.7399 L 351.64835 773.62634 L 351.64835 820.5128 L 351.64835 843.95605 L 328.20514 843.95605 L 328.20514 843.95605 L 328.20514 820.5128 L 304.7619 820.5128 L 304.7619 797.0696 L 304.7619 773.62634 L 281.31866 773.62634 L 281.31866 773.62634 L 281.31866 750.18317 L 257.87546 750.18317 L 257.87546 726.7399 L 257.87546 703.2967 L 234.43224 679.85345 Q 210.98901 632.96704 117.21612 398.5348 L -9.094947E-13 164.10257 L -9.094947E-13 117.21612 Q 23.443224 93.772896 23.443224 46.886448 Q 23.443224 0.0 46.886448 0.0 z" svg:height="8.43956mm" draw:style-name="style-474" svg:viewBox="0.0 0.0 421.97803 843.95605" svg:width="4.21978mm" svg:x="71.50183mm" svg:y="252.01465mm"/>
          <draw:path svg:d="M 70.329666 46.886448 L 46.886448 0.0 L 70.329666 0.0 Q 93.772896 0.0 93.772896 23.443224 Q 93.772896 46.886448 234.43224 140.65933 Q 375.09158 234.43224 398.5348 257.87546 L 421.97803 257.87546 L 515.7509 328.20514 Q 609.5238 375.09158 609.5238 375.09158 L 609.5238 398.5348 L 609.5238 421.97803 Q 609.5238 445.42123 609.5238 468.86447 L 609.5238 492.30768 L 609.5238 492.30768 Q 586.08057 468.86447 539.19415 445.42123 Q 515.7509 398.5348 375.09158 328.20514 Q 257.87546 281.31866 257.87546 351.64835 L 281.31866 445.42123 L 281.31866 445.42123 L 281.31866 468.86447 L 281.31866 468.86447 L 281.31866 468.86447 L 304.7619 492.30768 L 304.7619 515.7509 L 281.31866 515.7509 L 257.87546 515.7509 L 257.87546 492.30768 L 234.43224 492.30768 L 234.43224 468.86447 L 234.43224 445.42123 L 210.98901 445.42123 L 187.54579 421.97803 L 187.54579 421.97803 L 187.54579 421.97803 L 164.10257 421.97803 L 164.10257 421.97803 L 164.10257 398.5348 L 140.65933 398.5348 L 140.65933 375.09158 Q 140.65933 351.64835 140.65933 328.20514 Q 140.65933 281.31866 93.772896 281.31866 L 23.443224 281.31866 L 23.443224 257.87546 Q 0.0 234.43224 0.0 234.43224 L 0.0 210.98901 L 0.0 210.98901 Q 0.0 210.98901 0.0 187.54579 L 0.0 164.10257 L 0.0 140.65933 Q 0.0 93.772896 46.886448 93.772896 Q 93.772896 93.772896 70.329666 46.886448 z" svg:height="5.1575093mm" draw:style-name="style-475" svg:viewBox="0.0 0.0 609.5238 515.7509" svg:width="6.095238mm" svg:x="49.23077mm" svg:y="210.98901mm"/>
          <draw:path svg:d="M 539.19415 -9.094947E-13 L 562.6373 -9.094947E-13 L 562.6373 23.443224 Q 586.08057 23.443224 586.08057 23.443224 L 586.08057 46.886448 L 562.6373 93.772896 Q 539.19415 140.65933 468.86447 210.98901 Q 398.5348 257.87546 398.5348 281.31866 L 398.5348 281.31866 L 375.09158 304.7619 Q 351.64835 304.7619 351.64835 304.7619 L 351.64835 328.20514 L 351.64835 328.20514 Q 351.64835 328.20514 328.20514 304.7619 Q 328.20514 281.31866 304.7619 281.31866 L 281.31866 281.31866 L 281.31866 281.31866 Q 281.31866 257.87546 351.64835 187.54579 Q 421.97803 117.21612 304.7619 140.65933 L 164.10257 164.10257 L 117.21612 187.54579 L 70.329666 187.54579 L 23.443224 187.54579 Q -23.443224 164.10257 4.5474735E-13 164.10257 L 23.443224 164.10257 L 23.443224 140.65933 L 23.443224 140.65933 L 23.443224 140.65933 L 46.886448 117.21612 L 117.21612 117.21612 L 164.10257 117.21612 L 328.20514 70.329666 Q 492.30768 23.443224 539.19415 -9.094947E-13 z" svg:height="3.2820513mm" draw:style-name="style-476" svg:viewBox="0.0 0.0 586.08057 328.20514" svg:width="5.860806mm" svg:x="27.897436mm" svg:y="58.373627mm"/>
          <draw:path svg:d="M 1054.9451 0.0 L 1101.8315 0.0 L 1172.1611 23.443224 Q 1242.4908 23.443224 1219.0476 70.329666 Q 1195.6044 117.21612 1195.6044 117.21612 L 1195.6044 117.21612 L 1195.6044 117.21612 Q 1172.1611 117.21612 1172.1611 140.65933 L 1172.1611 140.65933 L 1125.2747 140.65933 Q 1078.3883 164.10257 867.3993 257.87546 Q 656.4103 351.64835 586.08057 398.5348 L 515.7509 398.5348 L 492.30768 421.97803 L 468.86447 445.42123 L 468.86447 445.42123 L 445.42123 445.42123 L 445.42123 468.86447 L 445.42123 492.30768 L 468.86447 492.30768 L 468.86447 515.7509 L 468.86447 515.7509 Q 445.42123 515.7509 421.97803 539.19415 Q 375.09158 539.19415 304.7619 586.08057 L 210.98901 632.96704 L 210.98901 609.5238 Q 210.98901 586.08057 234.43224 586.08057 Q 234.43224 586.08057 210.98901 586.08057 L 164.10257 586.08057 L 140.65933 586.08057 L 117.21612 586.08057 L 93.772896 609.5238 L 70.329666 632.96704 L 70.329666 632.96704 L 46.886448 632.96704 L 46.886448 609.5238 L 46.886448 586.08057 L 23.443224 586.08057 L 0.0 586.08057 L 0.0 586.08057 L 0.0 586.08057 L 23.443224 562.6373 L 46.886448 539.19415 L 70.329666 539.19415 L 93.772896 539.19415 L 117.21612 515.7509 L 140.65933 492.30768 L 304.7619 398.5348 Q 468.86447 304.7619 586.08057 210.98901 Q 726.7399 117.21612 867.3993 70.329666 Q 1031.5018 23.443224 1054.9451 0.0 z" svg:height="6.3296704mm" draw:style-name="style-477" svg:viewBox="0.0 0.0 1219.0476 632.96704" svg:width="12.190476mm" svg:x="38.68132mm" svg:y="46.18315mm"/>
          <draw:path svg:d="M 492.30768 93.772896 L 421.97803 0.0 L 468.86447 46.886448 Q 539.19415 70.329666 539.19415 93.772896 L 539.19415 117.21612 L 562.6373 117.21612 Q 586.08057 140.65933 586.08057 117.21612 L 609.5238 117.21612 L 632.96704 140.65933 Q 679.85345 187.54579 679.85345 210.98901 L 679.85345 234.43224 L 703.2967 234.43224 L 703.2967 234.43224 L 773.62634 398.5348 Q 867.3993 562.6373 843.95605 797.0696 Q 820.5128 1031.5018 820.5128 1078.3883 L 820.5128 1101.8315 L 843.95605 1101.8315 L 843.95605 1078.3883 L 867.3993 1078.3883 Q 890.84247 1078.3883 890.84247 1101.8315 L 890.84247 1101.8315 L 867.3993 1101.8315 Q 867.3993 1125.2747 843.95605 1125.2747 Q 820.5128 1125.2747 726.7399 1265.9341 Q 632.96704 1383.1501 609.5238 1383.1501 Q 586.08057 1406.5934 586.08057 1430.0366 Q 562.6373 1453.4799 468.86447 1476.9231 L 375.09158 1500.3663 L 375.09158 1500.3663 L 351.64835 1523.8096 L 351.64835 1523.8096 L 351.64835 1523.8096 L 328.20514 1523.8096 Q 304.7619 1547.2527 257.87546 1547.2527 L 187.54579 1594.1392 L 164.10257 1594.1392 L 117.21612 1594.1392 L 70.329666 1617.5824 L 0.0 1617.5824 L 0.0 1617.5824 L 0.0 1594.1392 L 23.443224 1594.1392 L 70.329666 1594.1392 L 117.21612 1570.6959 L 164.10257 1547.2527 L 187.54579 1547.2527 Q 210.98901 1547.2527 257.87546 1523.8096 L 281.31866 1500.3663 L 304.7619 1500.3663 L 304.7619 1500.3663 L 351.64835 1476.9231 Q 375.09158 1453.4799 375.09158 1453.4799 L 398.5348 1453.4799 L 398.5348 1453.4799 L 398.5348 1453.4799 L 398.5348 1430.0366 Q 398.5348 1430.0366 421.97803 1406.5934 Q 445.42123 1359.7069 421.97803 1359.7069 Q 398.5348 1359.7069 445.42123 1289.3773 L 492.30768 1219.0476 L 492.30768 1219.0476 Q 492.30768 1219.0476 539.19415 1219.0476 Q 562.6373 1195.6044 632.96704 1054.9451 Q 679.85345 914.2857 703.2967 750.18317 Q 726.7399 562.6373 679.85345 421.97803 Q 632.96704 304.7619 586.08057 234.43224 Q 539.19415 164.10257 492.30768 93.772896 z" svg:height="16.175823mm" draw:style-name="style-478" svg:viewBox="0.0 0.0 890.84247 1617.5824" svg:width="8.908424mm" svg:x="85.567764mm" svg:y="63.765568mm"/>
          <draw:path svg:d="M 586.08057 23.443224 L 914.2857 0.0 L 1383.1501 23.443224 Q 1852.0146 23.443224 1992.674 46.886448 L 2133.3333 46.886448 L 2133.3333 46.886448 Q 2133.3333 70.329666 2133.3333 70.329666 Q 2133.3333 70.329666 2039.5604 93.772896 Q 1945.7875 117.21612 1992.674 140.65933 Q 2063.0037 164.10257 2039.5604 187.54579 Q 1992.674 210.98901 1969.2307 234.43224 Q 1922.3444 257.87546 1969.2307 304.7619 L 2016.1172 351.64835 L 1852.0146 375.09158 Q 1711.3553 375.09158 1711.3553 398.5348 Q 1711.3553 421.97803 1664.4689 445.42123 Q 1617.5824 468.86447 1594.1392 492.30768 Q 1594.1392 515.7509 1547.2527 539.19415 Q 1523.8096 539.19415 1523.8096 586.08057 Q 1547.2527 632.96704 1523.8096 632.96704 Q 1500.3663 632.96704 1476.9231 609.5238 Q 1476.9231 586.08057 1383.1501 656.4103 Q 1312.8206 703.2967 1289.3773 914.2857 Q 1289.3773 1148.7179 1312.8206 1195.6044 Q 1336.2637 1242.4908 1359.7069 1242.4908 Q 1383.1501 1242.4908 1383.1501 1265.9341 Q 1383.1501 1289.3773 1430.0366 1289.3773 Q 1476.9231 1312.8206 1476.9231 1336.2637 Q 1500.3663 1336.2637 1523.8096 1336.2637 Q 1523.8096 1336.2637 1594.1392 1359.7069 L 1664.4689 1359.7069 L 1664.4689 1359.7069 Q 1664.4689 1383.1501 1383.1501 1570.6959 Q 1078.3883 1758.2417 1054.9451 1852.0146 L 1054.9451 1922.3444 L 1031.5018 2039.5604 L 1031.5018 2156.7766 L 1054.9451 2156.7766 L 1078.3883 2133.3333 L 1101.8315 2133.3333 L 1125.2747 2133.3333 L 1125.2747 2109.8901 L 1148.7179 2109.8901 L 1148.7179 2109.8901 L 1148.7179 2086.4468 L 1148.7179 2086.4468 L 1148.7179 2086.4468 L 1148.7179 2086.4468 Q 1172.1611 2086.4468 1195.6044 2063.0037 L 1195.6044 2039.5604 L 1242.4908 2039.5604 L 1289.3773 2039.5604 L 1336.2637 2039.5604 L 1359.7069 2039.5604 L 1359.7069 2039.5604 L 1383.1501 2039.5604 L 1383.1501 2227.1062 Q 1383.1501 2414.652 1383.1501 2414.652 L 1383.1501 2438.0952 L 1383.1501 2438.0952 Q 1383.1501 2438.0952 1359.7069 2484.9817 L 1336.2637 2531.8682 L 1336.2637 2555.3113 L 1336.2637 2578.7546 L 1312.8206 2602.1978 L 1312.8206 2625.641 L 1289.3773 2625.641 L 1265.9341 2602.1978 L 1242.4908 2602.1978 Q 1219.0476 2602.1978 1219.0476 2578.7546 Q 1242.4908 2578.7546 1195.6044 2555.3113 L 1172.1611 2508.4248 L 1101.8315 2508.4248 L 1054.9451 2508.4248 L 961.1722 2508.4248 L 843.95605 2508.4248 L 750.18317 2602.1978 Q 679.85345 2695.9707 656.4103 2695.9707 L 656.4103 2695.9707 L 656.4103 2719.4138 Q 679.85345 2719.4138 679.85345 2836.6301 L 679.85345 2977.2893 L 703.2967 2977.2893 L 726.7399 2977.2893 L 726.7399 3000.7327 L 726.7399 3000.7327 L 750.18317 3000.7327 L 750.18317 3024.1758 L 750.18317 3024.1758 L 773.62634 3024.1758 L 773.62634 3024.1758 L 773.62634 3024.1758 L 773.62634 3047.6191 L 773.62634 3047.6191 L 797.0696 3047.6191 L 797.0696 3071.0623 L 820.5128 3071.0623 L 843.95605 3071.0623 L 867.3993 3071.0623 Q 867.3993 3071.0623 867.3993 3071.0623 L 867.3993 3071.0623 L 961.1722 3094.5054 Q 1054.9451 3117.9487 1101.8315 3094.5054 Q 1148.7179 3071.0623 1148.7179 3071.0623 L 1148.7179 3071.0623 L 1172.1611 3071.0623 L 1195.6044 3071.0623 L 1242.4908 3047.6191 Q 1265.9341 3047.6191 1265.9341 3024.1758 Q 1265.9341 3000.7327 1289.3773 3000.7327 Q 1336.2637 3024.1758 1430.0366 2930.4028 L 1500.3663 2836.6301 L 1500.3663 2836.6301 L 1523.8096 2836.6301 L 1523.8096 2836.6301 L 1523.8096 2836.6301 L 1523.8096 2813.1868 L 1523.8096 2813.1868 L 1547.2527 2813.1868 L 1547.2527 2813.1868 L 1547.2527 2813.1868 L 1547.2527 2836.6301 L 1570.6959 2836.6301 L 1570.6959 2836.6301 L 1594.1392 2813.1868 L 1617.5824 2813.1868 L 1617.5824 2836.6301 L 1617.5824 2860.0732 L 1594.1392 2860.0732 L 1570.6959 2883.5164 L 1570.6959 2883.5164 L 1570.6959 2883.5164 L 1547.2527 2930.4028 L 1547.2527 2977.2893 L 1570.6959 2977.2893 L 1594.1392 2977.2893 L 1594.1392 2953.8462 L 1617.5824 2953.8462 L 1617.5824 2953.8462 L 1617.5824 2930.4028 L 1617.5824 2930.4028 L 1617.5824 2930.4028 L 1641.0256 2930.4028 L 1641.0256 2930.4028 L 1641.0256 2906.9597 L 1664.4689 2906.9597 L 1664.4689 2906.9597 L 1664.4689 2883.5164 L 1687.9121 2883.5164 L 1711.3553 2883.5164 L 1711.3553 2906.9597 L 1711.3553 2930.4028 L 1687.9121 2930.4028 L 1687.9121 2930.4028 L 1687.9121 2953.8462 L 1664.4689 2953.8462 L 1664.4689 2953.8462 L 1664.4689 2977.2893 L 1664.4689 2977.2893 L 1664.4689 2977.2893 L 1617.5824 3000.7327 Q 1594.1392 3024.1758 1594.1392 3047.6191 L 1570.6959 3047.6191 L 1570.6959 3047.6191 L 1570.6959 3071.0623 L 1570.6959 3071.0623 L 1570.6959 3071.0623 L 1547.2527 3071.0623 L 1547.2527 3071.0623 L 1547.2527 3094.5054 L 1523.8096 3094.5054 L 1523.8096 3094.5054 L 1523.8096 3117.9487 L 1523.8096 3117.9487 L 1523.8096 3117.9487 L 1547.2527 3141.3918 L 1570.6959 3164.8352 L 1570.6959 3164.8352 L 1570.6959 3164.8352 L 1570.6959 3188.2783 L 1570.6959 3188.2783 L 1594.1392 3188.2783 L 1594.1392 3211.7217 L 1594.1392 3211.7217 L 1617.5824 3211.7217 L 1617.5824 3211.7217 L 1617.5824 3211.7217 L 1617.5824 3235.1648 L 1617.5824 3235.1648 L 1641.0256 3235.1648 L 1641.0256 3258.6082 L 1641.0256 3258.6082 L 1664.4689 3258.6082 L 1664.4689 3258.6082 L 1664.4689 3258.6082 L 1664.4689 3282.0513 L 1664.4689 3282.0513 L 1687.9121 3282.0513 L 1687.9121 3305.4944 L 1711.3553 3305.4944 L 1711.3553 3305.4944 L 1711.3553 3282.0513 L 1711.3553 3282.0513 L 1734.7986 3258.6082 L 1758.2417 3235.1648 L 1758.2417 3235.1648 L 1758.2417 3211.7217 L 1758.2417 3211.7217 L 1758.2417 3211.7217 L 1781.6849 3211.7217 L 1781.6849 3211.7217 L 1781.6849 3188.2783 Q 1805.1282 3188.2783 1852.0146 3117.9487 L 1898.9011 3047.6191 L 1898.9011 3024.1758 L 1898.9011 3000.7327 L 1922.3444 2977.2893 L 1945.7875 2953.8462 L 1945.7875 2930.4028 L 1945.7875 2906.9597 L 1969.2307 2906.9597 L 1969.2307 2906.9597 L 1969.2307 2977.2893 L 1945.7875 3047.6191 L 1945.7875 3164.8352 Q 1945.7875 3282.0513 1945.7875 3375.8242 Q 1898.9011 3469.5972 1875.4579 3563.3699 Q 1828.5714 3657.1428 1781.6849 3680.586 Q 1758.2417 3680.586 1711.3553 3774.359 Q 1664.4689 3844.6887 1617.5824 3868.1318 Q 1570.6959 3891.575 1547.2527 3985.348 Q 1500.3663 4102.564 1523.8096 4102.564 Q 1547.2527 4102.564 1547.2527 4126.0073 Q 1547.2527 4149.4507 1523.8096 4149.4507 Q 1500.3663 4149.4507 1523.8096 4243.2236 Q 1547.2527 4336.996 1570.6959 4383.883 Q 1594.1392 4430.769 1664.4689 4501.0986 Q 1711.3553 4571.4287 1711.3553 4618.315 Q 1711.3553 4618.315 1711.3553 4665.2017 Q 1711.3553 4665.2017 1711.3553 4712.088 Q 1711.3553 4712.088 1711.3553 4852.747 Q 1711.3553 4969.9634 1734.7986 4969.9634 Q 1758.2417 4969.9634 1758.2417 5040.293 Q 1758.2417 5134.066 1828.5714 5227.839 Q 1875.4579 5321.612 1922.3444 5368.498 Q 1992.674 5415.385 1992.674 5438.8276 Q 1992.674 5462.271 2039.5604 5462.271 L 2086.4468 5462.271 L 2109.8901 5438.8276 L 2133.3333 5438.8276 L 2133.3333 5462.271 L 2133.3333 5462.271 L 2133.3333 5462.271 L 2133.3333 5462.271 L 2109.8901 5462.271 L 2109.8901 5462.271 L 2086.4468 5485.7144 L 2063.0037 5509.1577 L 2063.0037 5509.1577 L 2039.5604 5509.1577 L 2039.5604 5509.1577 L 2039.5604 5509.1577 L 1898.9011 5649.817 Q 1734.7986 5743.59 1734.7986 5767.0327 L 1734.7986 5767.0327 L 1734.7986 5767.0327 Q 1711.3553 5767.0327 1711.3553 5790.476 L 1711.3553 5790.476 L 1664.4689 5837.363 Q 1594.1392 5860.8057 1594.1392 5884.249 Q 1594.1392 5907.6924 1383.1501 6095.2383 Q 1195.6044 6259.341 1195.6044 6282.7837 L 1195.6044 6282.7837 L 1172.1611 6282.7837 L 1172.1611 6306.227 L 1172.1611 6306.227 L 1148.7179 6306.227 L 1148.7179 6329.6704 L 1148.7179 6353.1133 L 1125.2747 6353.1133 L 1125.2747 6353.1133 L 1125.2747 6376.5566 L 1101.8315 6376.5566 L 1101.8315 6400.0 L 1101.8315 6400.0 L 1054.9451 6470.3296 Q 1008.0586 6540.659 984.61536 6564.1025 L 961.1722 6587.546 L 961.1722 6634.432 L 961.1722 6657.8755 L 961.1722 6657.8755 L 937.72894 6634.432 L 914.2857 6634.432 L 867.3993 6634.432 L 867.3993 6657.8755 L 867.3993 6657.8755 L 820.5128 6798.5347 Q 773.62634 6939.1943 750.18317 6962.637 Q 726.7399 6962.637 703.2967 7079.8535 Q 679.85345 7197.0693 679.85345 7501.8315 Q 679.85345 7806.5933 656.4103 7783.15 Q 632.96704 7783.15 632.96704 7806.5933 L 632.96704 7830.0366 L 609.5238 7830.0366 L 609.5238 7853.48 L 609.5238 7853.48 L 586.08057 7853.48 L 586.08057 7900.366 L 586.08057 7923.8096 L 562.6373 7947.253 L 562.6373 7994.139 L 562.6373 7994.139 L 539.19415 7994.139 L 539.19415 7947.253 L 539.19415 7900.366 L 515.7509 7736.2637 Q 492.30768 7572.161 492.30768 7572.161 Q 492.30768 7572.161 445.42123 7572.161 L 398.5348 7548.718 L 398.5348 7478.388 L 398.5348 7408.0586 L 375.09158 7454.945 L 351.64835 7501.8315 L 351.64835 7478.388 L 351.64835 7431.502 L 328.20514 7525.275 Q 304.7619 7619.0474 304.7619 7572.161 Q 281.31866 7525.275 281.31866 7501.8315 L 257.87546 7501.8315 L 257.87546 7572.161 L 257.87546 7619.0474 L 234.43224 7665.934 L 210.98901 7712.8203 L 210.98901 7642.4907 L 210.98901 7572.161 L 234.43224 7548.718 Q 234.43224 7525.275 210.98901 7525.275 L 187.54579 7525.275 L 187.54579 7501.8315 Q 210.98901 7478.388 164.10257 7408.0586 L 140.65933 7337.729 L 140.65933 7267.3994 Q 117.21612 7197.0693 117.21612 7173.6265 Q 117.21612 7150.183 93.772896 6610.989 Q 70.329666 6071.795 70.329666 5907.6924 Q 70.329666 5743.59 117.21612 5720.1465 Q 164.10257 5696.703 164.10257 5649.817 Q 164.10257 5602.93 164.10257 5556.044 Q 164.10257 5509.1577 164.10257 5415.385 Q 117.21612 5298.1685 70.329666 4735.5312 Q 23.443224 4172.8936 23.443224 3258.6082 Q 23.443224 2344.3223 23.443224 1945.7875 L 0.0 1547.2527 L 0.0 1336.2637 Q 23.443224 1125.2747 23.443224 773.62634 Q 23.443224 421.97803 46.886448 398.5348 Q 93.772896 398.5348 93.772896 351.64835 Q 117.21612 328.20514 187.54579 164.10257 Q 257.87546 23.443224 586.08057 23.443224 z M 257.87546 7431.502 Q 257.87546 7431.502 281.31866 7431.502 Q 281.31866 7431.502 257.87546 7431.502 Q 257.87546 7431.502 257.87546 7431.502 z" svg:height="79.94139mm" draw:style-name="style-479" svg:viewBox="0.0 0.0 2133.3333 7994.139" svg:width="21.333334mm" svg:x="5.3919415mm" svg:y="3.5164835mm"/>
          <draw:path svg:d="M 2320.8792 0.0 L 2414.652 0.0 L 2883.5164 23.443224 Q 3328.9377 23.443224 3328.9377 46.886448 Q 3328.9377 70.329666 3422.7107 117.21612 Q 3493.0403 140.65933 3493.0403 375.09158 Q 3469.5972 586.08057 3469.5972 656.4103 Q 3469.5972 703.2967 3493.0403 703.2967 Q 3516.4834 703.2967 3516.4834 914.2857 Q 3516.4834 1148.7179 3493.0403 1148.7179 Q 3446.1538 1172.1611 3469.5972 1265.9341 Q 3493.0403 1383.1501 3516.4834 1383.1501 Q 3539.9268 1383.1501 3516.4834 1476.9231 Q 3493.0403 1594.1392 3493.0403 1617.5824 Q 3469.5972 1664.4689 3493.0403 1664.4689 Q 3516.4834 1664.4689 3493.0403 1711.3553 Q 3493.0403 1758.2417 3493.0403 1758.2417 Q 3469.5972 1781.6849 3493.0403 1781.6849 Q 3516.4834 1781.6849 3493.0403 1805.1282 Q 3493.0403 1852.0146 3469.5972 1852.0146 Q 3446.1538 1875.4579 3446.1538 1875.4579 L 3446.1538 1875.4579 L 3446.1538 1875.4579 Q 3446.1538 1875.4579 3422.7107 1758.2417 Q 3399.2673 1641.0256 3399.2673 1687.9121 Q 3352.3809 1734.7986 3328.9377 1664.4689 Q 3305.4944 1570.6959 3235.1648 1570.6959 Q 3164.8352 1570.6959 3141.3918 1664.4689 L 3117.9487 1781.6849 L 3117.9487 1781.6849 Q 3117.9487 1781.6849 3094.5054 1758.2417 Q 3071.0623 1711.3553 3071.0623 1711.3553 L 3071.0623 1734.7986 L 3047.6191 1734.7986 L 3047.6191 1758.2417 L 3047.6191 1758.2417 L 3024.1758 1758.2417 L 3024.1758 1758.2417 L 3024.1758 1758.2417 L 2977.2893 1734.7986 L 2953.8462 1734.7986 L 2953.8462 1617.5824 Q 2930.4028 1500.3663 2930.4028 1500.3663 L 2930.4028 1500.3663 L 2930.4028 1500.3663 Q 2930.4028 1476.9231 2719.4138 1383.1501 Q 2508.4248 1289.3773 2508.4248 1289.3773 L 2461.5383 1289.3773 L 2461.5383 1289.3773 L 2461.5383 1289.3773 L 2461.5383 1312.8206 L 2461.5383 1312.8206 L 2438.0952 1312.8206 L 2438.0952 1336.2637 L 2438.0952 1336.2637 L 2414.652 1336.2637 L 2414.652 1336.2637 L 2414.652 1336.2637 L 2414.652 1359.7069 L 2414.652 1359.7069 L 2391.2087 1359.7069 L 2391.2087 1383.1501 L 2391.2087 1383.1501 L 2367.7656 1383.1501 L 2320.8792 1430.0366 Q 2273.9927 1500.3663 2273.9927 1617.5824 Q 2320.8792 1711.3553 2414.652 1945.7875 Q 2508.4248 2180.2197 2508.4248 2203.663 L 2508.4248 2227.1062 L 2531.8682 2273.9927 L 2555.3113 2297.4358 L 2555.3113 2320.8792 L 2555.3113 2344.3223 L 2578.7546 2367.7656 L 2578.7546 2414.652 L 2555.3113 2414.652 L 2531.8682 2414.652 L 2531.8682 2391.2087 L 2508.4248 2391.2087 L 2508.4248 2391.2087 L 2508.4248 2367.7656 L 2508.4248 2367.7656 L 2508.4248 2367.7656 L 2484.9817 2344.3223 L 2461.5383 2320.8792 L 2461.5383 2297.4358 L 2461.5383 2273.9927 L 2438.0952 2250.5493 Q 2414.652 2227.1062 2320.8792 1969.2307 Q 2227.1062 1711.3553 2203.663 1711.3553 Q 2180.2197 1711.3553 2109.8901 1547.2527 L 2039.5604 1406.5934 L 2039.5604 1383.1501 L 2039.5604 1359.7069 L 2016.1172 1359.7069 L 1992.674 1383.1501 L 1992.674 1383.1501 L 1992.674 1383.1501 L 1969.2307 1383.1501 L 1969.2307 1383.1501 L 1945.7875 1406.5934 L 1922.3444 1430.0366 L 1898.9011 1430.0366 L 1875.4579 1430.0366 L 1875.4579 1453.4799 L 1852.0146 1453.4799 L 1852.0146 1453.4799 L 1852.0146 1453.4799 L 1852.0146 1453.4799 Q 1852.0146 1430.0366 1805.1282 1430.0366 Q 1758.2417 1430.0366 1758.2417 1406.5934 Q 1758.2417 1383.1501 1734.7986 1406.5934 Q 1711.3553 1430.0366 1617.5824 1383.1501 Q 1523.8096 1336.2637 1523.8096 1359.7069 L 1523.8096 1383.1501 L 1523.8096 1383.1501 L 1523.8096 1406.5934 L 1500.3663 1406.5934 L 1500.3663 1406.5934 L 1476.9231 1406.5934 Q 1476.9231 1383.1501 1453.4799 1406.5934 L 1430.0366 1430.0366 L 1430.0366 1430.0366 Q 1430.0366 1430.0366 1289.3773 1476.9231 L 1172.1611 1523.8096 L 1172.1611 1523.8096 L 1148.7179 1523.8096 L 1148.7179 1523.8096 L 1148.7179 1523.8096 L 1148.7179 1500.3663 L 1148.7179 1500.3663 L 1125.2747 1500.3663 L 1125.2747 1476.9231 L 1101.8315 1476.9231 L 1078.3883 1476.9231 L 1078.3883 1476.9231 Q 1054.9451 1453.4799 1054.9451 1453.4799 L 1054.9451 1453.4799 L 1054.9451 1453.4799 L 1031.5018 1430.0366 L 1008.0586 1430.0366 L 984.61536 1430.0366 L 961.1722 1430.0366 L 937.72894 1430.0366 L 937.72894 1430.0366 L 914.2857 1430.0366 L 914.2857 1430.0366 L 914.2857 1430.0366 L 914.2857 1453.4799 L 914.2857 1453.4799 L 890.84247 1453.4799 L 890.84247 1453.4799 L 867.3993 1453.4799 L 867.3993 1476.9231 L 867.3993 1476.9231 Q 867.3993 1476.9231 843.95605 1476.9231 L 820.5128 1476.9231 L 820.5128 1430.0366 Q 820.5128 1406.5934 797.0696 1383.1501 Q 797.0696 1359.7069 750.18317 1359.7069 L 703.2967 1383.1501 L 679.85345 1383.1501 L 656.4103 1383.1501 L 656.4103 1406.5934 L 632.96704 1406.5934 L 632.96704 1406.5934 L 632.96704 1430.0366 L 632.96704 1430.0366 L 632.96704 1430.0366 L 609.5238 1430.0366 L 609.5238 1430.0366 L 609.5238 1383.1501 L 632.96704 1312.8206 L 632.96704 1289.3773 Q 632.96704 1265.9341 656.4103 1265.9341 Q 679.85345 1265.9341 679.85345 1219.0476 Q 703.2967 1172.1611 726.7399 1172.1611 Q 773.62634 1172.1611 773.62634 1101.8315 Q 797.0696 1054.9451 773.62634 1054.9451 Q 750.18317 1054.9451 773.62634 1031.5018 Q 797.0696 1008.0586 843.95605 914.2857 Q 914.2857 797.0696 914.2857 750.18317 Q 961.1722 703.2967 914.2857 679.85345 Q 890.84247 679.85345 914.2857 586.08057 Q 914.2857 492.30768 726.7399 445.42123 Q 562.6373 445.42123 492.30768 398.5348 Q 445.42123 375.09158 375.09158 351.64835 Q 328.20514 304.7619 257.87546 281.31866 Q 164.10257 234.43224 140.65933 210.98901 L 93.772896 210.98901 L 93.772896 187.54579 L 70.329666 187.54579 L 70.329666 187.54579 L 70.329666 164.10257 L 70.329666 164.10257 L 70.329666 164.10257 L 70.329666 164.10257 L 70.329666 140.65933 L 70.329666 140.65933 L 70.329666 117.21612 L 70.329666 117.21612 L 70.329666 117.21612 L 46.886448 117.21612 L 46.886448 117.21612 L 23.443224 93.772896 L -1.8189894E-12 70.329666 L -1.8189894E-12 70.329666 L -1.8189894E-12 70.329666 L 1101.8315 23.443224 Q 2203.663 -23.443224 2320.8792 0.0 z" svg:height="24.14652mm" draw:style-name="style-480" svg:viewBox="0.0 0.0 3516.4834 2414.652" svg:width="35.164833mm" svg:x="128.7033mm" svg:y="3.5164835mm"/>
          <draw:path svg:d="M 23.443224 0.0 L 46.886448 0.0 L 117.21612 23.443224 Q 187.54579 23.443224 257.87546 46.886448 L 304.7619 46.886448 L 304.7619 46.886448 Q 304.7619 70.329666 304.7619 70.329666 L 328.20514 70.329666 L 328.20514 70.329666 Q 351.64835 93.772896 351.64835 93.772896 L 351.64835 117.21612 L 375.09158 117.21612 L 398.5348 117.21612 L 398.5348 140.65933 L 398.5348 140.65933 L 421.97803 140.65933 L 421.97803 164.10257 L 421.97803 164.10257 L 445.42123 164.10257 L 445.42123 164.10257 L 445.42123 164.10257 L 515.7509 234.43224 Q 586.08057 304.7619 609.5238 304.7619 L 632.96704 304.7619 L 632.96704 304.7619 L 632.96704 304.7619 L 632.96704 328.20514 L 632.96704 328.20514 L 609.5238 328.20514 L 609.5238 351.64835 L 586.08057 351.64835 L 586.08057 351.64835 L 562.6373 328.20514 Q 539.19415 328.20514 539.19415 351.64835 L 539.19415 375.09158 L 515.7509 398.5348 L 515.7509 398.5348 L 492.30768 398.5348 L 468.86447 398.5348 L 468.86447 375.09158 L 492.30768 375.09158 L 492.30768 351.64835 L 492.30768 328.20514 L 515.7509 328.20514 L 515.7509 304.7619 L 492.30768 304.7619 L 468.86447 304.7619 L 468.86447 281.31866 L 445.42123 281.31866 L 445.42123 281.31866 L 445.42123 257.87546 L 421.97803 257.87546 L 398.5348 257.87546 L 421.97803 304.7619 Q 445.42123 351.64835 421.97803 351.64835 Q 421.97803 351.64835 398.5348 375.09158 L 351.64835 375.09158 L 351.64835 375.09158 Q 351.64835 351.64835 234.43224 328.20514 L 117.21612 281.31866 L 117.21612 281.31866 Q 117.21612 257.87546 93.772896 257.87546 L 70.329666 257.87546 L 23.443224 257.87546 L 9.094947E-13 257.87546 L 9.094947E-13 210.98901 L 9.094947E-13 164.10257 L 9.094947E-13 70.329666 Q 9.094947E-13 0.0 23.443224 0.0 z" svg:height="3.985348mm" draw:style-name="style-481" svg:viewBox="0.0 0.0 632.96704 398.5348" svg:width="6.3296704mm" svg:x="53.216118mm" svg:y="195.28204mm"/>
          <draw:path svg:d="M 164.10257 70.329666 L 210.98901 0.0 L 210.98901 0.0 L 234.43224 0.0 L 257.87546 93.772896 Q 304.7619 187.54579 304.7619 281.31866 L 304.7619 398.5348 L 304.7619 445.42123 L 304.7619 492.30768 L 304.7619 492.30768 Q 304.7619 492.30768 257.87546 375.09158 Q 257.87546 257.87546 187.54579 257.87546 L 117.21612 257.87546 L 117.21612 257.87546 Q 93.772896 234.43224 46.886448 234.43224 L -4.5474735E-13 234.43224 L -4.5474735E-13 234.43224 Q -4.5474735E-13 234.43224 70.329666 187.54579 Q 117.21612 140.65933 164.10257 70.329666 z" svg:height="4.923077mm" draw:style-name="style-482" svg:viewBox="0.0 0.0 304.7619 492.30768" svg:width="3.047619mm" svg:x="35.86813mm" svg:y="60.95238mm"/>
          <draw:path svg:d="M 375.09158 70.329666 L 375.09158 -3.6379788E-12 L 375.09158 187.54579 L 375.09158 375.09158 L 375.09158 375.09158 Q 351.64835 351.64835 328.20514 351.64835 Q 281.31866 304.7619 187.54579 375.09158 L 70.329666 445.42123 L 70.329666 445.42123 Q 46.886448 421.97803 46.886448 398.5348 Q 46.886448 375.09158 23.443224 375.09158 L 0.0 375.09158 L 0.0 375.09158 Q 0.0 351.64835 187.54579 257.87546 Q 351.64835 140.65933 375.09158 70.329666 z M 304.7619 257.87546 Q 328.20514 257.87546 328.20514 257.87546 Q 328.20514 257.87546 328.20514 257.87546 Q 304.7619 257.87546 304.7619 257.87546 z" svg:height="4.454212mm" draw:style-name="style-483" svg:viewBox="0.0 0.0 375.09158 445.42123" svg:width="3.7509158mm" svg:x="135.50183mm" svg:y="237.94872mm"/>
          <draw:path svg:d="M 562.6373 117.21612 L 586.08057 117.21612 L 609.5238 187.54579 Q 609.5238 281.31866 609.5238 304.7619 L 609.5238 328.20514 L 609.5238 328.20514 L 609.5238 328.20514 L 609.5238 351.64835 L 609.5238 351.64835 L 586.08057 351.64835 L 586.08057 375.09158 L 586.08057 375.09158 L 562.6373 375.09158 L 562.6373 375.09158 L 562.6373 375.09158 L 539.19415 398.5348 L 515.7509 398.5348 L 515.7509 328.20514 Q 515.7509 281.31866 468.86447 257.87546 L 421.97803 234.43224 L 421.97803 234.43224 L 421.97803 234.43224 L 398.5348 234.43224 L 398.5348 234.43224 L 375.09158 234.43224 L 328.20514 234.43224 L 328.20514 234.43224 L 328.20514 234.43224 L 304.7619 234.43224 L 304.7619 234.43224 L 281.31866 328.20514 Q 281.31866 398.5348 257.87546 421.97803 Q 234.43224 421.97803 210.98901 468.86447 L 187.54579 492.30768 L 187.54579 492.30768 L 187.54579 515.7509 L 164.10257 515.7509 L 140.65933 515.7509 L 93.772896 515.7509 L 46.886448 515.7509 L 46.886448 515.7509 L 46.886448 515.7509 L 23.443224 515.7509 L 23.443224 515.7509 L 23.443224 421.97803 L 23.443224 351.64835 L 23.443224 304.7619 L 0.0 257.87546 L 0.0 257.87546 L 0.0 234.43224 L 0.0 234.43224 L 0.0 234.43224 L 0.0 234.43224 L 0.0 210.98901 L 23.443224 210.98901 L 23.443224 210.98901 L 46.886448 210.98901 Q 46.886448 187.54579 46.886448 187.54579 L 46.886448 187.54579 L 70.329666 187.54579 L 70.329666 187.54579 L 140.65933 93.772896 Q 210.98901 46.886448 304.7619 0.0 Q 398.5348 0.0 468.86447 23.443224 Q 539.19415 46.886448 539.19415 93.772896 Q 539.19415 117.21612 562.6373 117.21612 z" svg:height="5.1575093mm" draw:style-name="style-484" svg:viewBox="0.0 0.0 609.5238 515.7509" svg:width="6.095238mm" svg:x="93.30403mm" svg:y="186.60806mm"/>
          <draw:path svg:d="M 281.31866 23.443224 L 328.20514 0.0 L 351.64835 0.0 Q 375.09158 0.0 375.09158 23.443224 Q 398.5348 46.886448 398.5348 46.886448 L 398.5348 46.886448 L 398.5348 140.65933 Q 398.5348 210.98901 398.5348 210.98901 Q 421.97803 210.98901 445.42123 187.54579 L 468.86447 187.54579 L 468.86447 210.98901 L 445.42123 234.43224 L 398.5348 304.7619 Q 351.64835 351.64835 375.09158 375.09158 L 398.5348 375.09158 L 257.87546 445.42123 Q 117.21612 539.19415 93.772896 539.19415 L 70.329666 539.19415 L 70.329666 562.6373 L 70.329666 562.6373 L 46.886448 562.6373 L 46.886448 586.08057 L 23.443224 586.08057 L -4.5474735E-13 586.08057 L -4.5474735E-13 562.6373 L -4.5474735E-13 539.19415 L 23.443224 539.19415 L 46.886448 539.19415 L 46.886448 515.7509 L 70.329666 492.30768 L 70.329666 492.30768 L 70.329666 492.30768 L 70.329666 468.86447 L 70.329666 468.86447 L 46.886448 468.86447 L 46.886448 445.42123 L 46.886448 445.42123 L 70.329666 445.42123 L 70.329666 398.5348 Q 70.329666 375.09158 164.10257 281.31866 Q 257.87546 164.10257 281.31866 117.21612 Q 304.7619 70.329666 257.87546 70.329666 L 234.43224 70.329666 L 234.43224 70.329666 Q 257.87546 46.886448 281.31866 23.443224 z" svg:height="5.860806mm" draw:style-name="style-485" svg:viewBox="0.0 0.0 468.86447 586.08057" svg:width="4.688645mm" svg:x="27.428572mm" svg:y="61.186813mm"/>
          <draw:path svg:d="M 140.65933 46.886448 L 140.65933 0.0 L 187.54579 46.886448 Q 234.43224 93.772896 210.98901 140.65933 Q 210.98901 210.98901 234.43224 187.54579 Q 281.31866 187.54579 281.31866 210.98901 L 281.31866 234.43224 L 304.7619 234.43224 L 304.7619 234.43224 L 257.87546 257.87546 Q 234.43224 281.31866 210.98901 304.7619 Q 210.98901 328.20514 187.54579 328.20514 L 164.10257 328.20514 L 164.10257 304.7619 Q 140.65933 304.7619 140.65933 304.7619 L 140.65933 304.7619 L 93.772896 304.7619 Q 70.329666 304.7619 46.886448 257.87546 L 0.0 234.43224 L 0.0 210.98901 L 0.0 210.98901 L 0.0 164.10257 L 0.0 117.21612 L 0.0 117.21612 L 0.0 93.772896 L 46.886448 93.772896 Q 117.21612 93.772896 140.65933 46.886448 z" svg:height="3.2820513mm" draw:style-name="style-486" svg:viewBox="0.0 0.0 304.7619 328.20514" svg:width="3.047619mm" svg:x="85.8022mm" svg:y="231.61905mm"/>
          <draw:path svg:d="M 1336.2637 0.0 L 1336.2637 0.0 L 1242.4908 93.772896 Q 1172.1611 187.54579 890.84247 398.5348 Q 609.5238 609.5238 421.97803 703.2967 Q 234.43224 797.0696 210.98901 820.5128 L 164.10257 843.95605 L 140.65933 843.95605 L 117.21612 843.95605 L 117.21612 867.3993 L 117.21612 890.84247 L 140.65933 961.1722 L 140.65933 1031.5018 L 117.21612 1031.5018 L 93.772896 1031.5018 L 70.329666 1054.9451 L 46.886448 1054.9451 L 46.886448 1031.5018 L 23.443224 1031.5018 L 23.443224 1031.5018 L 23.443224 1054.9451 L 23.443224 1054.9451 L 23.443224 1054.9451 L 0.0 1031.5018 L 0.0 1008.0586 L 23.443224 1008.0586 L 70.329666 984.61536 L 70.329666 984.61536 L 70.329666 984.61536 L 93.772896 984.61536 L 93.772896 984.61536 L 93.772896 961.1722 L 117.21612 961.1722 L 117.21612 961.1722 L 117.21612 937.72894 L 117.21612 937.72894 Q 117.21612 937.72894 70.329666 890.84247 Q 23.443224 843.95605 23.443224 726.7399 Q 23.443224 609.5238 46.886448 539.19415 Q 70.329666 468.86447 164.10257 398.5348 L 257.87546 328.20514 L 257.87546 351.64835 Q 281.31866 375.09158 445.42123 281.31866 Q 632.96704 187.54579 632.96704 187.54579 L 632.96704 187.54579 L 726.7399 187.54579 Q 820.5128 210.98901 820.5128 234.43224 Q 820.5128 257.87546 797.0696 281.31866 L 773.62634 304.7619 L 773.62634 304.7619 L 773.62634 328.20514 L 797.0696 328.20514 L 820.5128 328.20514 L 820.5128 304.7619 L 820.5128 304.7619 L 843.95605 304.7619 L 843.95605 281.31866 L 843.95605 281.31866 L 867.3993 281.31866 L 867.3993 281.31866 L 867.3993 281.31866 L 867.3993 257.87546 L 867.3993 257.87546 L 890.84247 234.43224 Q 890.84247 187.54579 937.72894 164.10257 Q 961.1722 140.65933 937.72894 140.65933 L 914.2857 117.21612 L 1125.2747 46.886448 Q 1336.2637 -23.443224 1336.2637 0.0 z M 656.4103 210.98901 Q 679.85345 210.98901 679.85345 210.98901 Q 679.85345 234.43224 679.85345 234.43224 Q 656.4103 234.43224 656.4103 210.98901 z M 609.5238 234.43224 Q 632.96704 234.43224 632.96704 234.43224 Q 632.96704 234.43224 632.96704 234.43224 Q 609.5238 234.43224 609.5238 234.43224 z" svg:height="10.549451mm" draw:style-name="style-487" svg:viewBox="0.0 0.0 1336.2637 1054.9451" svg:width="13.3626375mm" svg:x="112.29304mm" svg:y="172.54213mm"/>
          <draw:path svg:d="M 93.772896 23.443224 L 93.772896 23.443224 L 93.772896 -2.2737368E-13 L 117.21612 -2.2737368E-13 L 117.21612 46.886448 L 140.65933 93.772896 L 140.65933 117.21612 L 140.65933 140.65933 L 164.10257 164.10257 L 187.54579 187.54579 L 281.31866 257.87546 Q 421.97803 328.20514 468.86447 492.30768 Q 562.6373 632.96704 562.6373 679.85345 Q 562.6373 750.18317 562.6373 820.5128 L 562.6373 867.3993 L 562.6373 914.2857 L 562.6373 937.72894 L 539.19415 937.72894 L 539.19415 961.1722 L 539.19415 961.1722 L 515.7509 961.1722 L 515.7509 961.1722 L 515.7509 961.1722 L 492.30768 961.1722 L 468.86447 961.1722 L 421.97803 961.1722 L 398.5348 961.1722 L 398.5348 937.72894 L 375.09158 937.72894 L 375.09158 937.72894 L 375.09158 914.2857 L 375.09158 914.2857 L 375.09158 914.2857 L 351.64835 914.2857 L 351.64835 914.2857 L 351.64835 890.84247 L 328.20514 890.84247 L 328.20514 890.84247 Q 328.20514 867.3993 281.31866 843.95605 Q 234.43224 797.0696 140.65933 586.08057 Q -1.8189894E-12 375.09158 -1.8189894E-12 210.98901 Q -1.8189894E-12 70.329666 23.443224 46.886448 L 46.886448 23.443224 L 70.329666 23.443224 Q 93.772896 23.443224 93.772896 23.443224 z" svg:height="9.611722mm" draw:style-name="style-488" svg:viewBox="0.0 0.0 562.6373 961.1722" svg:width="5.626374mm" svg:x="136.43956mm" svg:y="18.051283mm"/>
          <draw:path svg:d="M 421.97803 23.443224 L 351.64835 0.0 L 1078.3883 0.0 L 1828.5714 0.0 L 1969.2307 0.0 L 2133.3333 0.0 L 2133.3333 23.443224 L 2109.8901 70.329666 L 2109.8901 93.772896 Q 2109.8901 117.21612 2086.4468 117.21612 L 2086.4468 140.65933 L 2063.0037 117.21612 Q 2016.1172 70.329666 1969.2307 93.772896 Q 1922.3444 93.772896 1922.3444 117.21612 Q 1922.3444 164.10257 1852.0146 187.54579 Q 1781.6849 210.98901 1781.6849 234.43224 Q 1758.2417 257.87546 1687.9121 304.7619 Q 1594.1392 398.5348 1570.6959 398.5348 Q 1547.2527 398.5348 1500.3663 492.30768 Q 1430.0366 609.5238 1383.1501 609.5238 Q 1312.8206 609.5238 1312.8206 609.5238 L 1312.8206 609.5238 L 1312.8206 586.08057 Q 1312.8206 562.6373 1336.2637 515.7509 L 1359.7069 468.86447 L 1359.7069 468.86447 L 1359.7069 445.42123 L 1359.7069 445.42123 L 1359.7069 445.42123 L 1336.2637 445.42123 L 1336.2637 445.42123 L 1289.3773 445.42123 L 1242.4908 445.42123 L 1242.4908 445.42123 L 1219.0476 445.42123 L 1219.0476 445.42123 L 1219.0476 445.42123 L 1219.0476 468.86447 L 1219.0476 468.86447 L 1195.6044 492.30768 L 1172.1611 515.7509 L 1078.3883 726.7399 Q 984.61536 914.2857 984.61536 1054.9451 L 984.61536 1172.1611 L 1008.0586 1172.1611 L 1008.0586 1172.1611 L 1031.5018 1172.1611 Q 1031.5018 1148.7179 1031.5018 1148.7179 L 1031.5018 1148.7179 L 1078.3883 1148.7179 L 1125.2747 1148.7179 L 1125.2747 1172.1611 L 1125.2747 1195.6044 L 1078.3883 1242.4908 Q 1078.3883 1312.8206 1054.9451 1289.3773 Q 1031.5018 1242.4908 1031.5018 1336.2637 Q 1008.0586 1430.0366 984.61536 1500.3663 Q 984.61536 1570.6959 961.1722 1594.1392 Q 937.72894 1594.1392 937.72894 1617.5824 Q 914.2857 1617.5824 890.84247 1617.5824 Q 843.95605 1617.5824 797.0696 1617.5824 Q 750.18317 1617.5824 703.2967 1617.5824 L 632.96704 1617.5824 L 609.5238 1641.0256 L 586.08057 1641.0256 L 586.08057 1617.5824 L 562.6373 1617.5824 L 562.6373 1617.5824 L 562.6373 1617.5824 L 515.7509 1594.1392 L 492.30768 1570.6959 L 492.30768 1570.6959 L 468.86447 1570.6959 L 468.86447 1570.6959 L 468.86447 1570.6959 L 468.86447 1547.2527 L 468.86447 1547.2527 L 445.42123 1523.8096 L 421.97803 1500.3663 L 421.97803 1476.9231 Q 421.97803 1453.4799 421.97803 1430.0366 Q 421.97803 1406.5934 445.42123 1383.1501 Q 468.86447 1383.1501 468.86447 1336.2637 Q 468.86447 1289.3773 515.7509 1265.9341 Q 539.19415 1242.4908 539.19415 1195.6044 L 562.6373 1125.2747 L 539.19415 1125.2747 L 539.19415 1101.8315 L 539.19415 1101.8315 L 515.7509 1101.8315 L 515.7509 1078.3883 L 515.7509 1054.9451 L 492.30768 1054.9451 L 492.30768 1054.9451 L 445.42123 1054.9451 L 398.5348 1054.9451 L 281.31866 1101.8315 Q 187.54579 1148.7179 140.65933 1148.7179 L 70.329666 1148.7179 L 46.886448 1148.7179 L 0.0 1148.7179 L 0.0 1101.8315 L 0.0 1054.9451 L 23.443224 1008.0586 L 23.443224 984.61536 L 46.886448 984.61536 Q 70.329666 984.61536 93.772896 890.84247 Q 140.65933 797.0696 187.54579 726.7399 Q 234.43224 656.4103 281.31866 515.7509 Q 351.64835 398.5348 375.09158 304.7619 Q 375.09158 210.98901 421.97803 140.65933 Q 468.86447 70.329666 421.97803 23.443224 z" svg:height="16.410255mm" draw:style-name="style-489" svg:viewBox="0.0 0.0 2133.3333 1641.0256" svg:width="21.333334mm" svg:x="38.446888mm" svg:y="109.01099mm"/>
          <draw:path svg:d="M 328.20514 23.443224 L 328.20514 0.0 L 351.64835 0.0 Q 375.09158 0.0 375.09158 23.443224 L 375.09158 46.886448 L 398.5348 46.886448 L 398.5348 46.886448 L 398.5348 70.329666 L 421.97803 70.329666 L 421.97803 70.329666 L 421.97803 93.772896 L 421.97803 93.772896 L 421.97803 93.772896 L 445.42123 140.65933 L 468.86447 187.54579 L 468.86447 187.54579 L 468.86447 187.54579 L 468.86447 187.54579 L 468.86447 187.54579 L 468.86447 210.98901 L 468.86447 210.98901 L 492.30768 257.87546 L 492.30768 304.7619 L 562.6373 328.20514 Q 632.96704 328.20514 632.96704 351.64835 L 632.96704 351.64835 L 562.6373 351.64835 Q 515.7509 328.20514 492.30768 328.20514 Q 468.86447 328.20514 468.86447 398.5348 Q 492.30768 468.86447 515.7509 468.86447 L 562.6373 468.86447 L 562.6373 468.86447 L 539.19415 468.86447 L 468.86447 515.7509 Q 421.97803 586.08057 398.5348 609.5238 L 398.5348 609.5238 L 398.5348 609.5238 Q 375.09158 609.5238 375.09158 609.5238 L 375.09158 632.96704 L 351.64835 656.4103 Q 328.20514 656.4103 328.20514 656.4103 L 328.20514 679.85345 L 328.20514 679.85345 Q 304.7619 656.4103 281.31866 609.5238 Q 281.31866 539.19415 210.98901 468.86447 L 164.10257 421.97803 L 164.10257 398.5348 L 140.65933 398.5348 L 140.65933 398.5348 L 140.65933 375.09158 L 140.65933 375.09158 L 140.65933 375.09158 L 117.21612 375.09158 L 117.21612 375.09158 L 93.772896 351.64835 L 70.329666 328.20514 L 46.886448 328.20514 L 23.443224 328.20514 L 23.443224 304.7619 L 0.0 304.7619 L 0.0 304.7619 L 0.0 304.7619 L 0.0 281.31866 L 0.0 281.31866 L 46.886448 281.31866 L 117.21612 281.31866 L 164.10257 304.7619 Q 210.98901 328.20514 281.31866 328.20514 L 351.64835 328.20514 L 351.64835 187.54579 Q 328.20514 46.886448 328.20514 23.443224 z" svg:height="6.798535mm" draw:style-name="style-490" svg:viewBox="0.0 0.0 632.96704 679.85345" svg:width="6.3296704mm" svg:x="45.01099mm" svg:y="67.51648mm"/>
          <draw:path svg:d="M 164.10257 23.443224 L 164.10257 0.0 L 304.7619 70.329666 Q 421.97803 117.21612 445.42123 140.65933 Q 445.42123 164.10257 398.5348 187.54579 Q 351.64835 210.98901 375.09158 257.87546 Q 375.09158 328.20514 351.64835 328.20514 Q 328.20514 351.64835 304.7619 351.64835 L 281.31866 351.64835 L 281.31866 351.64835 Q 281.31866 328.20514 257.87546 304.7619 L 257.87546 304.7619 L 257.87546 304.7619 L 257.87546 281.31866 L 257.87546 257.87546 Q 257.87546 234.43224 140.65933 210.98901 L 46.886448 210.98901 L 46.886448 210.98901 L 46.886448 187.54579 L 23.443224 187.54579 L 23.443224 187.54579 L 23.443224 164.10257 L 46.886448 164.10257 L 46.886448 164.10257 L 46.886448 164.10257 L 23.443224 140.65933 L 1.8189894E-12 140.65933 L 1.8189894E-12 117.21612 L 1.8189894E-12 93.772896 L 1.8189894E-12 93.772896 L 23.443224 70.329666 L 23.443224 70.329666 L 23.443224 70.329666 L 93.772896 70.329666 Q 164.10257 70.329666 164.10257 23.443224 z" svg:height="3.5164835mm" draw:style-name="style-491" svg:viewBox="0.0 0.0 445.42123 351.64835" svg:width="4.454212mm" svg:x="106.432236mm" svg:y="135.2674mm"/>
          <draw:path svg:d="M 328.20514 773.62634 L 328.20514 890.84247 L 304.7619 890.84247 L 281.31866 890.84247 L 281.31866 843.95605 L 281.31866 820.5128 L 257.87546 797.0696 L 234.43224 773.62634 L 234.43224 750.18317 L 234.43224 726.7399 L 93.772896 421.97803 Q 0.0 117.21612 0.0 46.886448 Q 0.0 0.0 93.772896 0.0 Q 187.54579 0.0 281.31866 70.329666 Q 375.09158 164.10257 421.97803 281.31866 Q 468.86447 375.09158 468.86447 445.42123 Q 468.86447 515.7509 421.97803 562.6373 Q 375.09158 609.5238 351.64835 632.96704 Q 328.20514 656.4103 328.20514 773.62634 z" svg:height="8.908424mm" draw:style-name="style-492" svg:viewBox="0.0 0.0 468.86447 890.84247" svg:width="4.688645mm" svg:x="58.139194mm" svg:y="21.098902mm"/>
          <draw:path svg:d="M 234.43224 0.0 L 281.31866 0.0 L 328.20514 0.0 L 375.09158 0.0 L 375.09158 0.0 Q 375.09158 23.443224 398.5348 23.443224 L 398.5348 23.443224 L 304.7619 234.43224 Q 210.98901 445.42123 187.54579 421.97803 Q 164.10257 421.97803 140.65933 421.97803 L 140.65933 421.97803 L 140.65933 351.64835 Q 164.10257 304.7619 164.10257 304.7619 Q 210.98901 304.7619 187.54579 257.87546 Q 164.10257 210.98901 93.772896 210.98901 L 23.443224 210.98901 L 23.443224 187.54579 L 23.443224 164.10257 L 0.0 164.10257 L 0.0 164.10257 L 0.0 164.10257 L 0.0 140.65933 L 0.0 117.21612 L 0.0 117.21612 L 23.443224 117.21612 L 46.886448 117.21612 L 117.21612 93.772896 Q 164.10257 93.772896 187.54579 46.886448 Q 187.54579 0.0 234.43224 0.0 z" svg:height="4.21978mm" draw:style-name="style-493" svg:viewBox="0.0 0.0 398.5348 421.97803" svg:width="3.985348mm" svg:x="39.61905mm" svg:y="79.47253mm"/>
          <draw:path svg:d="M 351.64835 93.772896 L 351.64835 93.772896 L 351.64835 93.772896 Q 375.09158 117.21612 351.64835 140.65933 Q 328.20514 187.54579 351.64835 187.54579 Q 375.09158 187.54579 398.5348 164.10257 L 421.97803 164.10257 L 421.97803 187.54579 Q 398.5348 234.43224 375.09158 234.43224 L 351.64835 234.43224 L 351.64835 257.87546 L 328.20514 257.87546 L 328.20514 257.87546 L 328.20514 281.31866 L 304.7619 281.31866 L 281.31866 281.31866 L 281.31866 304.7619 L 257.87546 304.7619 L 187.54579 304.7619 L 117.21612 281.31866 L 93.772896 281.31866 L 70.329666 281.31866 L 70.329666 257.87546 L 46.886448 257.87546 L 46.886448 257.87546 L 46.886448 234.43224 L 46.886448 234.43224 L 46.886448 234.43224 L 23.443224 210.98901 L 0.0 187.54579 L 23.443224 93.772896 Q 46.886448 0.0 140.65933 0.0 Q 210.98901 0.0 210.98901 46.886448 Q 210.98901 93.772896 140.65933 117.21612 Q 70.329666 140.65933 93.772896 187.54579 Q 140.65933 234.43224 187.54579 210.98901 Q 257.87546 187.54579 304.7619 140.65933 Q 328.20514 93.772896 351.64835 93.772896 z" svg:height="3.047619mm" draw:style-name="style-494" svg:viewBox="0.0 0.0 421.97803 304.7619" svg:width="4.21978mm" svg:x="14.065934mm" svg:y="30.47619mm"/>
          <draw:path svg:d="M 843.95605 0.0 L 867.3993 0.0 L 867.3993 23.443224 Q 867.3993 46.886448 843.95605 46.886448 Q 820.5128 46.886448 726.7399 140.65933 Q 632.96704 234.43224 468.86447 351.64835 Q 304.7619 468.86447 210.98901 562.6373 Q 140.65933 656.4103 117.21612 656.4103 Q 93.772896 656.4103 70.329666 703.2967 Q 46.886448 750.18317 23.443224 750.18317 L 0.0 750.18317 L 0.0 726.7399 L 23.443224 703.2967 L 23.443224 703.2967 L 23.443224 703.2967 L 23.443224 679.85345 L 23.443224 679.85345 L 46.886448 679.85345 L 46.886448 656.4103 L 46.886448 656.4103 L 70.329666 656.4103 L 70.329666 656.4103 L 70.329666 656.4103 L 70.329666 632.96704 L 70.329666 632.96704 L 93.772896 632.96704 L 93.772896 609.5238 L 93.772896 609.5238 L 117.21612 609.5238 L 117.21612 609.5238 L 117.21612 609.5238 L 117.21612 586.08057 Q 117.21612 586.08057 187.54579 515.7509 L 257.87546 468.86447 L 257.87546 468.86447 L 257.87546 468.86447 L 257.87546 445.42123 L 257.87546 445.42123 L 281.31866 421.97803 L 304.7619 398.5348 L 304.7619 398.5348 L 304.7619 375.09158 L 304.7619 375.09158 L 304.7619 375.09158 L 328.20514 375.09158 L 328.20514 375.09158 L 281.31866 375.09158 Q 234.43224 375.09158 187.54579 375.09158 L 140.65933 398.5348 L 140.65933 375.09158 L 117.21612 375.09158 L 117.21612 351.64835 L 117.21612 328.20514 L 140.65933 328.20514 L 140.65933 328.20514 L 164.10257 304.7619 L 187.54579 281.31866 L 257.87546 281.31866 Q 328.20514 234.43224 539.19415 140.65933 Q 750.18317 46.886448 773.62634 23.443224 Q 820.5128 0.0 843.95605 0.0 z" svg:height="7.5018315mm" draw:style-name="style-495" svg:viewBox="0.0 0.0 867.3993 750.18317" svg:width="8.673992mm" svg:x="41.96337mm" svg:y="47.355312mm"/>
          <draw:path svg:d="M 93.772896 0.0 L 117.21612 0.0 L 117.21612 0.0 L 117.21612 23.443224 L 117.21612 23.443224 Q 117.21612 46.886448 140.65933 46.886448 L 140.65933 46.886448 L 140.65933 46.886448 L 140.65933 70.329666 L 117.21612 93.772896 Q 93.772896 140.65933 93.772896 234.43224 Q 140.65933 351.64835 93.772896 421.97803 Q 46.886448 492.30768 46.886448 515.7509 L 46.886448 515.7509 L 23.443224 515.7509 Q 0.0 515.7509 0.0 492.30768 Q 0.0 468.86447 23.443224 328.20514 L 23.443224 187.54579 L 23.443224 187.54579 Q 0.0 164.10257 0.0 117.21612 Q 0.0 70.329666 23.443224 46.886448 L 70.329666 46.886448 L 93.772896 23.443224 Q 93.772896 0.0 93.772896 0.0 z" svg:height="5.1575093mm" draw:style-name="style-496" svg:viewBox="0.0 0.0 140.65933 515.7509" svg:width="1.4065934mm" svg:x="102.68132mm" svg:y="101.74359mm"/>
          <draw:path svg:d="M 23.443224 46.886448 L 0.0 0.0 L 140.65933 46.886448 Q 281.31866 93.772896 281.31866 117.21612 L 281.31866 117.21612 L 281.31866 140.65933 Q 281.31866 187.54579 328.20514 187.54579 Q 375.09158 210.98901 375.09158 304.7619 Q 375.09158 398.5348 398.5348 539.19415 L 398.5348 679.85345 L 398.5348 703.2967 L 398.5348 703.2967 L 375.09158 703.2967 L 375.09158 703.2967 L 375.09158 679.85345 L 375.09158 679.85345 L 351.64835 703.2967 L 328.20514 750.18317 L 328.20514 890.84247 L 328.20514 1054.9451 L 304.7619 1054.9451 L 281.31866 1054.9451 L 281.31866 867.3993 Q 281.31866 679.85345 234.43224 586.08057 Q 234.43224 492.30768 140.65933 328.20514 Q 70.329666 187.54579 70.329666 117.21612 Q 46.886448 70.329666 23.443224 46.886448 z" svg:height="10.549451mm" draw:style-name="style-497" svg:viewBox="0.0 0.0 398.5348 1054.9451" svg:width="3.985348mm" svg:x="53.919415mm" svg:y="197.86081mm"/>
          <draw:path svg:d="M 398.5348 70.329666 L 398.5348 -3.6379788E-12 L 398.5348 -3.6379788E-12 L 421.97803 -3.6379788E-12 L 468.86447 93.772896 Q 515.7509 187.54579 515.7509 234.43224 Q 539.19415 304.7619 609.5238 351.64835 Q 656.4103 445.42123 703.2967 445.42123 Q 773.62634 492.30768 890.84247 492.30768 L 1008.0586 492.30768 L 1008.0586 468.86447 L 1031.5018 468.86447 L 1031.5018 445.42123 L 1031.5018 421.97803 L 1054.9451 421.97803 L 1078.3883 421.97803 L 1078.3883 421.97803 L 1078.3883 421.97803 L 1101.8315 421.97803 L 1101.8315 445.42123 L 1101.8315 445.42123 L 1125.2747 445.42123 L 1125.2747 492.30768 L 1125.2747 515.7509 L 1125.2747 515.7509 L 1125.2747 515.7509 L 1101.8315 539.19415 L 1101.8315 539.19415 L 1101.8315 539.19415 L 1078.3883 539.19415 L 1078.3883 539.19415 L 1078.3883 562.6373 L 1031.5018 562.6373 L 984.61536 562.6373 L 797.0696 562.6373 Q 586.08057 539.19415 562.6373 539.19415 Q 515.7509 539.19415 281.31866 492.30768 L 46.886448 445.42123 L 46.886448 445.42123 L 46.886448 445.42123 L 23.443224 445.42123 L 23.443224 445.42123 L 23.443224 421.97803 L 0.0 421.97803 L 0.0 421.97803 L 0.0 398.5348 L 0.0 398.5348 L 0.0 398.5348 L 0.0 351.64835 L 0.0 328.20514 L 93.772896 328.20514 L 164.10257 304.7619 L 187.54579 304.7619 L 234.43224 304.7619 L 257.87546 281.31866 L 281.31866 281.31866 L 281.31866 281.31866 Q 304.7619 257.87546 304.7619 257.87546 L 304.7619 257.87546 L 328.20514 257.87546 Q 328.20514 257.87546 351.64835 234.43224 L 375.09158 234.43224 L 375.09158 210.98901 L 375.09158 187.54579 L 375.09158 164.10257 Q 375.09158 140.65933 398.5348 70.329666 z" svg:height="5.626374mm" draw:style-name="style-498" svg:viewBox="0.0 0.0 1125.2747 562.6373" svg:width="11.252748mm" svg:x="63.765568mm" svg:y="273.11356mm"/>
          <draw:path svg:d="M 0.0 23.443224 L 0.0 3.6379788E-12 L 23.443224 3.6379788E-12 Q 70.329666 3.6379788E-12 70.329666 23.443224 Q 70.329666 46.886448 117.21612 23.443224 Q 164.10257 3.6379788E-12 187.54579 3.6379788E-12 L 187.54579 3.6379788E-12 L 210.98901 3.6379788E-12 Q 210.98901 23.443224 234.43224 23.443224 L 257.87546 23.443224 L 257.87546 70.329666 L 257.87546 93.772896 L 234.43224 210.98901 L 210.98901 304.7619 L 210.98901 304.7619 L 210.98901 304.7619 L 210.98901 304.7619 L 187.54579 304.7619 L 187.54579 304.7619 Q 164.10257 304.7619 164.10257 304.7619 L 164.10257 304.7619 L 164.10257 304.7619 Q 164.10257 281.31866 140.65933 210.98901 Q 140.65933 140.65933 117.21612 140.65933 L 70.329666 140.65933 L 70.329666 210.98901 Q 70.329666 281.31866 46.886448 304.7619 L 46.886448 304.7619 L 23.443224 304.7619 L 0.0 304.7619 L 0.0 164.10257 Q -23.443224 46.886448 0.0 23.443224 z" svg:height="3.047619mm" draw:style-name="style-499" svg:viewBox="0.0 0.0 257.87546 304.7619" svg:width="2.5787547mm" svg:x="79.47253mm" svg:y="274.989mm"/>
          <draw:path svg:d="M 23.443224 23.443224 L 0.0 0.0 L 93.772896 0.0 Q 210.98901 23.443224 234.43224 23.443224 L 257.87546 23.443224 L 257.87546 117.21612 Q 281.31866 187.54579 257.87546 187.54579 L 257.87546 187.54579 L 257.87546 164.10257 Q 234.43224 164.10257 234.43224 164.10257 L 234.43224 164.10257 L 234.43224 164.10257 Q 234.43224 140.65933 164.10257 117.21612 Q 93.772896 117.21612 93.772896 164.10257 Q 93.772896 210.98901 70.329666 210.98901 L 46.886448 210.98901 L 46.886448 187.54579 Q 46.886448 164.10257 46.886448 117.21612 Q 46.886448 70.329666 23.443224 23.443224 z" svg:height="2.10989mm" draw:style-name="style-500" svg:viewBox="0.0 0.0 257.87546 210.98901" svg:width="2.5787547mm" svg:x="48.761906mm" svg:y="183.09157mm"/>
          <draw:path svg:d="M 46.886448 93.772896 L -1.8189894E-12 0.0 L 46.886448 23.443224 Q 93.772896 46.886448 93.772896 70.329666 Q 93.772896 93.772896 140.65933 117.21612 Q 187.54579 140.65933 234.43224 117.21612 Q 257.87546 117.21612 281.31866 93.772896 Q 281.31866 46.886448 304.7619 46.886448 L 304.7619 46.886448 L 421.97803 70.329666 Q 539.19415 93.772896 562.6373 93.772896 L 586.08057 93.772896 L 656.4103 93.772896 L 750.18317 93.772896 L 750.18317 117.21612 L 750.18317 117.21612 L 726.7399 140.65933 L 703.2967 164.10257 L 703.2967 187.54579 L 703.2967 210.98901 L 679.85345 210.98901 L 656.4103 234.43224 L 656.4103 234.43224 L 656.4103 234.43224 L 632.96704 234.43224 L 632.96704 234.43224 L 609.5238 257.87546 Q 562.6373 281.31866 375.09158 328.20514 L 164.10257 375.09158 L 164.10257 351.64835 L 164.10257 351.64835 L 164.10257 328.20514 Q 187.54579 328.20514 210.98901 304.7619 L 234.43224 281.31866 L 210.98901 281.31866 L 187.54579 281.31866 L 164.10257 257.87546 L 140.65933 257.87546 L 140.65933 234.43224 Q 140.65933 187.54579 117.21612 187.54579 L 117.21612 187.54579 L 117.21612 164.10257 Q 93.772896 164.10257 46.886448 93.772896 z" svg:height="3.7509158mm" draw:style-name="style-501" svg:viewBox="0.0 0.0 750.18317 375.09158" svg:width="7.5018315mm" svg:x="99.86813mm" svg:y="153.78755mm"/>
          <draw:path svg:d="M 328.20514 23.443224 L 351.64835 0.0 L 421.97803 0.0 L 468.86447 0.0 L 468.86447 46.886448 L 468.86447 70.329666 L 492.30768 164.10257 Q 492.30768 234.43224 515.7509 234.43224 Q 539.19415 234.43224 539.19415 234.43224 L 562.6373 234.43224 L 562.6373 234.43224 Q 609.5238 234.43224 609.5238 281.31866 Q 656.4103 304.7619 656.4103 328.20514 L 656.4103 351.64835 L 656.4103 375.09158 Q 632.96704 421.97803 632.96704 421.97803 L 632.96704 421.97803 L 609.5238 421.97803 L 609.5238 421.97803 L 609.5238 421.97803 Q 586.08057 421.97803 586.08057 445.42123 L 586.08057 445.42123 L 562.6373 445.42123 Q 562.6373 468.86447 562.6373 468.86447 L 562.6373 468.86447 L 562.6373 468.86447 Q 539.19415 468.86447 539.19415 492.30768 L 539.19415 492.30768 L 515.7509 492.30768 Q 515.7509 515.7509 515.7509 515.7509 L 515.7509 515.7509 L 515.7509 515.7509 L 492.30768 515.7509 L 492.30768 539.19415 L 492.30768 539.19415 L 492.30768 562.6373 L 468.86447 562.6373 L 468.86447 562.6373 L 468.86447 562.6373 L 468.86447 586.08057 Q 468.86447 586.08057 421.97803 609.5238 Q 398.5348 656.4103 375.09158 679.85345 L 328.20514 703.2967 L 328.20514 703.2967 Q 304.7619 703.2967 304.7619 726.7399 L 304.7619 726.7399 L 281.31866 726.7399 Q 281.31866 750.18317 281.31866 750.18317 L 281.31866 750.18317 L 281.31866 750.18317 Q 257.87546 750.18317 210.98901 797.0696 L 187.54579 867.3993 L 164.10257 867.3993 L 164.10257 890.84247 L 164.10257 890.84247 L 164.10257 890.84247 L 164.10257 890.84247 L 140.65933 890.84247 L 140.65933 820.5128 Q 140.65933 750.18317 117.21612 750.18317 L 117.21612 750.18317 L 117.21612 773.62634 L 93.772896 773.62634 L 93.772896 773.62634 L 93.772896 797.0696 L 70.329666 797.0696 L 46.886448 797.0696 L 46.886448 820.5128 L 46.886448 820.5128 L 23.443224 820.5128 L 23.443224 797.0696 L 23.443224 797.0696 L 0.0 797.0696 L 0.0 750.18317 Q 0.0 679.85345 23.443224 656.4103 Q 23.443224 632.96704 46.886448 632.96704 Q 70.329666 632.96704 70.329666 539.19415 L 70.329666 445.42123 L 70.329666 445.42123 Q 93.772896 445.42123 93.772896 421.97803 L 93.772896 421.97803 L 93.772896 421.97803 L 93.772896 421.97803 L 117.21612 375.09158 Q 140.65933 304.7619 187.54579 187.54579 L 257.87546 93.772896 L 257.87546 70.329666 L 281.31866 70.329666 L 281.31866 70.329666 L 281.31866 46.886448 L 281.31866 46.886448 L 281.31866 46.886448 L 304.7619 46.886448 L 304.7619 46.886448 L 328.20514 23.443224 z" svg:height="8.908424mm" draw:style-name="style-502" svg:viewBox="0.0 0.0 656.4103 890.84247" svg:width="6.5641026mm" svg:x="27.663004mm" svg:y="13.59707mm"/>
          <draw:path svg:d="M 23.443224 23.443224 L 23.443224 9.094947E-13 L 398.5348 93.772896 Q 773.62634 164.10257 1195.6044 187.54579 Q 1617.5824 210.98901 1617.5824 210.98901 L 1617.5824 210.98901 L 1570.6959 210.98901 L 1523.8096 210.98901 L 1523.8096 210.98901 Q 1500.3663 234.43224 1500.3663 234.43224 L 1500.3663 234.43224 L 1148.7179 234.43224 Q 797.0696 210.98901 609.5238 210.98901 L 445.42123 187.54579 L 445.42123 210.98901 L 445.42123 257.87546 L 421.97803 281.31866 Q 375.09158 304.7619 375.09158 304.7619 Q 375.09158 304.7619 351.64835 351.64835 L 351.64835 375.09158 L 351.64835 375.09158 Q 328.20514 375.09158 328.20514 398.5348 L 328.20514 445.42123 L 304.7619 445.42123 L 304.7619 445.42123 L 281.31866 445.42123 L 234.43224 445.42123 L 234.43224 398.5348 L 234.43224 375.09158 L 257.87546 351.64835 Q 281.31866 304.7619 281.31866 210.98901 Q 281.31866 140.65933 140.65933 93.772896 L 9.094947E-13 46.886448 L 9.094947E-13 23.443224 Q 9.094947E-13 23.443224 23.443224 23.443224 z" svg:height="4.454212mm" draw:style-name="style-503" svg:viewBox="0.0 0.0 1617.5824 445.42123" svg:width="16.175823mm" svg:x="68.92307mm" svg:y="78.06593mm"/>
          <draw:path svg:d="M 140.65933 2.2737368E-13 L 140.65933 2.2737368E-13 L 210.98901 164.10257 Q 281.31866 304.7619 281.31866 328.20514 L 281.31866 351.64835 L 281.31866 351.64835 Q 281.31866 351.64835 304.7619 351.64835 L 304.7619 375.09158 L 304.7619 398.5348 L 304.7619 398.5348 L 281.31866 398.5348 Q 257.87546 398.5348 187.54579 398.5348 L 140.65933 398.5348 L 140.65933 421.97803 Q 140.65933 421.97803 117.21612 421.97803 L 117.21612 421.97803 L 117.21612 398.5348 Q 93.772896 398.5348 46.886448 281.31866 L 0.0 164.10257 L 46.886448 187.54579 Q 93.772896 210.98901 70.329666 140.65933 Q 70.329666 70.329666 93.772896 70.329666 Q 117.21612 70.329666 117.21612 23.443224 Q 140.65933 2.2737368E-13 140.65933 2.2737368E-13 z" svg:height="4.21978mm" draw:style-name="style-504" svg:viewBox="0.0 0.0 304.7619 421.97803" svg:width="3.047619mm" svg:x="145.81685mm" svg:y="19.457876mm"/>
          <draw:path svg:d="M 398.5348 46.886448 L 445.42123 -3.6379788E-12 L 445.42123 23.443224 Q 445.42123 46.886448 468.86447 46.886448 L 468.86447 46.886448 L 445.42123 93.772896 Q 445.42123 117.21612 421.97803 234.43224 L 398.5348 375.09158 L 398.5348 421.97803 L 398.5348 445.42123 L 398.5348 468.86447 Q 398.5348 492.30768 375.09158 515.7509 Q 351.64835 515.7509 328.20514 609.5238 Q 328.20514 703.2967 281.31866 726.7399 Q 234.43224 750.18317 187.54579 750.18317 Q 117.21612 726.7399 117.21612 726.7399 L 117.21612 726.7399 L 117.21612 726.7399 Q 117.21612 703.2967 164.10257 726.7399 Q 210.98901 726.7399 210.98901 632.96704 Q 210.98901 562.6373 117.21612 539.19415 L 46.886448 539.19415 L 23.443224 539.19415 L -9.094947E-13 539.19415 L -9.094947E-13 515.7509 L -9.094947E-13 492.30768 L 23.443224 492.30768 L 46.886448 468.86447 L 70.329666 468.86447 L 93.772896 468.86447 L 93.772896 421.97803 L 93.772896 398.5348 L 70.329666 398.5348 L 46.886448 375.09158 L 46.886448 375.09158 L 23.443224 375.09158 L 23.443224 328.20514 L 23.443224 304.7619 L 23.443224 304.7619 L 23.443224 304.7619 L 46.886448 304.7619 L 46.886448 328.20514 L 46.886448 328.20514 Q 70.329666 328.20514 70.329666 304.7619 L 70.329666 281.31866 L 93.772896 304.7619 Q 117.21612 328.20514 117.21612 328.20514 Q 117.21612 328.20514 164.10257 304.7619 Q 210.98901 281.31866 257.87546 281.31866 Q 281.31866 281.31866 304.7619 281.31866 Q 328.20514 281.31866 351.64835 187.54579 L 375.09158 70.329666 L 375.09158 70.329666 Q 398.5348 70.329666 398.5348 46.886448 z" svg:height="7.5018315mm" draw:style-name="style-505" svg:viewBox="0.0 0.0 468.86447 750.18317" svg:width="4.688645mm" svg:x="81.347984mm" svg:y="218.9597mm"/>
          <draw:path svg:d="M 3961.9048 281.31866 L 3961.9048 351.64835 L 3985.348 351.64835 L 4008.7913 328.20514 L 4008.7913 328.20514 L 4008.7913 328.20514 L 4032.2344 281.31866 L 4055.6777 257.87546 L 4055.6777 257.87546 L 4055.6777 234.43224 L 4055.6777 234.43224 L 4055.6777 234.43224 L 4079.1208 234.43224 L 4079.1208 234.43224 L 4079.1208 210.98901 Q 4102.564 210.98901 4102.564 210.98901 L 4102.564 234.43224 L 4149.4507 234.43224 L 4172.8936 234.43224 L 4196.337 234.43224 L 4243.2236 234.43224 L 4243.2236 234.43224 L 4243.2236 234.43224 L 4243.2236 234.43224 Q 4243.2236 234.43224 4266.6665 257.87546 L 4290.11 281.31866 L 4290.11 328.20514 L 4290.11 351.64835 L 4243.2236 375.09158 Q 4219.7803 375.09158 4219.7803 398.5348 L 4219.7803 421.97803 L 4219.7803 515.7509 Q 4196.337 586.08057 4219.7803 773.62634 L 4219.7803 961.1722 L 4243.2236 1265.9341 Q 4290.11 1547.2527 4290.11 1547.2527 L 4290.11 1547.2527 L 4290.11 1570.6959 Q 4290.11 1594.1392 4313.553 1594.1392 L 4336.996 1594.1392 L 4360.4395 1711.3553 Q 4383.883 1828.5714 4594.8716 1828.5714 Q 4805.861 1828.5714 4805.861 1852.0146 Q 4805.861 1875.4579 5040.293 1875.4579 Q 5251.282 1875.4579 5274.725 1898.9011 Q 5298.1685 1898.9011 5298.1685 1922.3444 Q 5298.1685 1945.7875 5321.612 1945.7875 Q 5345.0547 1945.7875 5368.498 1992.674 Q 5368.498 2016.1172 5391.9414 2039.5604 Q 5415.385 2039.5604 5415.385 2086.4468 Q 5415.385 2109.8901 5438.8276 2156.7766 Q 5462.271 2156.7766 5438.8276 2180.2197 Q 5415.385 2180.2197 5415.385 2203.663 Q 5391.9414 2250.5493 5415.385 2250.5493 Q 5438.8276 2250.5493 5438.8276 2367.7656 Q 5438.8276 2484.9817 5391.9414 2484.9817 Q 5345.0547 2484.9817 5368.498 2508.4248 Q 5415.385 2531.8682 5391.9414 2555.3113 Q 5391.9414 2578.7546 5321.612 2578.7546 Q 5274.725 2602.1978 5274.725 2578.7546 Q 5274.725 2555.3113 5251.282 2578.7546 Q 5227.839 2578.7546 5227.839 2578.7546 Q 5227.839 2578.7546 5134.066 2602.1978 L 5016.8496 2625.641 L 4969.9634 2625.641 L 4923.0767 2625.641 L 4923.0767 2649.0842 L 4946.52 2649.0842 L 4946.52 2672.5273 L 4946.52 2695.9707 L 4923.0767 2719.4138 L 4923.0767 2719.4138 L 4899.634 2719.4138 Q 4876.1904 2719.4138 4852.747 2742.8572 L 4852.747 2742.8572 L 4852.747 2742.8572 Q 4852.747 2719.4138 4712.088 2742.8572 L 4547.9854 2742.8572 L 4547.9854 2719.4138 Q 4524.542 2719.4138 4524.542 2719.4138 L 4524.542 2719.4138 L 4430.769 2719.4138 Q 4360.4395 2719.4138 4336.996 2719.4138 L 4313.553 2719.4138 L 4243.2236 2719.4138 Q 4149.4507 2719.4138 4126.0073 2766.3003 Q 4102.564 2813.1868 4079.1208 2813.1868 L 4079.1208 2836.6301 L 4055.6777 2766.3003 Q 4055.6777 2719.4138 3915.0183 2719.4138 Q 3774.359 2719.4138 3774.359 2860.0732 Q 3774.359 3024.1758 3821.2454 3024.1758 Q 3891.575 3024.1758 3915.0183 3000.7327 Q 3915.0183 2953.8462 3915.0183 3000.7327 Q 3938.4614 3024.1758 4008.7913 3024.1758 Q 4055.6777 3024.1758 4055.6777 2953.8462 Q 4055.6777 2906.9597 4079.1208 2906.9597 L 4079.1208 2906.9597 L 4079.1208 2906.9597 Q 4102.564 2930.4028 4102.564 2953.8462 L 4102.564 3000.7327 L 4149.4507 3024.1758 Q 4172.8936 3047.6191 4243.2236 3024.1758 Q 4336.996 3000.7327 4336.996 3000.7327 L 4336.996 3000.7327 L 4336.996 3000.7327 Q 4360.4395 3000.7327 4360.4395 2977.2893 L 4360.4395 2977.2893 L 4383.883 2977.2893 Q 4383.883 2953.8462 4383.883 2953.8462 L 4383.883 2953.8462 L 4383.883 2953.8462 Q 4383.883 2953.8462 4407.326 2930.4028 Q 4407.326 2906.9597 4430.769 2906.9597 L 4454.2124 2906.9597 L 4454.2124 2930.4028 L 4454.2124 2953.8462 L 4454.2124 2953.8462 Q 4454.2124 2953.8462 4477.656 2977.2893 L 4477.656 2977.2893 L 4477.656 3000.7327 Q 4477.656 3024.1758 4524.542 3024.1758 Q 4571.4287 3000.7327 4571.4287 3000.7327 L 4571.4287 3000.7327 L 4571.4287 3000.7327 Q 4571.4287 3000.7327 4594.8716 2953.8462 Q 4618.315 2930.4028 4618.315 2977.2893 Q 4665.2017 3024.1758 4688.6445 3024.1758 Q 4735.5312 3047.6191 4782.4175 2906.9597 L 4829.304 2789.7437 L 4852.747 2789.7437 Q 4852.747 2766.3003 4852.747 2766.3003 L 4852.747 2766.3003 L 4852.747 2766.3003 Q 4852.747 2766.3003 4876.1904 2906.9597 L 4899.634 3024.1758 L 4899.634 3024.1758 L 4899.634 3047.6191 L 5016.8496 3047.6191 Q 5134.066 3047.6191 5134.066 3024.1758 L 5134.066 3024.1758 L 5157.5093 2953.8462 L 5157.5093 2883.5164 L 5180.952 2883.5164 L 5204.3955 2883.5164 L 5227.839 2953.8462 Q 5227.839 3047.6191 5321.612 3047.6191 L 5415.385 3047.6191 L 5438.8276 3047.6191 Q 5462.271 3047.6191 5485.7144 3000.7327 L 5509.1577 2977.2893 L 5509.1577 3000.7327 Q 5509.1577 3024.1758 5532.6006 3024.1758 L 5556.044 3024.1758 L 5556.044 3024.1758 Q 5556.044 3047.6191 5556.044 3047.6191 L 5579.4873 3047.6191 L 5579.4873 3047.6191 L 5579.4873 3047.6191 L 5602.93 3071.0623 L 5626.3735 3071.0623 L 5626.3735 3094.5054 L 5649.817 3117.9487 L 5649.817 3117.9487 L 5649.817 3141.3918 L 5720.1465 3141.3918 Q 5790.476 3141.3918 5767.0327 3164.8352 Q 5743.59 3188.2783 5813.9194 3188.2783 L 5884.249 3188.2783 L 5884.249 3188.2783 L 5907.6924 3188.2783 L 5931.1353 3188.2783 L 5954.5786 3188.2783 L 5954.5786 3211.7217 L 5954.5786 3235.1648 L 5813.9194 3235.1648 L 5673.2603 3235.1648 L 5673.2603 3258.6082 L 5673.2603 3258.6082 L 5649.817 3258.6082 L 5649.817 3258.6082 L 5626.3735 3258.6082 Q 5602.93 3282.0513 5602.93 3258.6082 Q 5579.4873 3235.1648 5556.044 3235.1648 L 5532.6006 3235.1648 L 5532.6006 3258.6082 L 5532.6006 3258.6082 L 5368.498 3258.6082 L 5180.952 3258.6082 L 5180.952 3258.6082 Q 5180.952 3258.6082 5157.5093 3282.0513 L 5157.5093 3282.0513 L 5157.5093 3282.0513 Q 5134.066 3282.0513 5110.6226 3282.0513 L 5087.1797 3305.4944 L 5087.1797 3282.0513 Q 5087.1797 3258.6082 4899.634 3258.6082 L 4712.088 3282.0513 L 4712.088 3282.0513 L 4712.088 3282.0513 L 4712.088 3282.0513 L 4712.088 3282.0513 L 4688.6445 3282.0513 L 4688.6445 3282.0513 L 4665.2017 3305.4944 L 4618.315 3305.4944 L 4618.315 3282.0513 Q 4618.315 3258.6082 4430.769 3258.6082 L 4243.2236 3258.6082 L 4243.2236 3563.3699 L 4243.2236 3844.6887 L 4243.2236 3844.6887 L 4243.2236 3844.6887 L 4219.7803 3844.6887 L 4219.7803 3844.6887 L 4196.337 3868.1318 L 4196.337 3868.1318 L 4196.337 3844.6887 L 4196.337 3821.2454 L 4172.8936 3774.359 L 4149.4507 3727.4724 L 4149.4507 3704.0293 Q 4149.4507 3657.1428 4079.1208 3469.5972 L 4008.7913 3282.0513 L 4008.7913 3282.0513 L 4008.7913 3282.0513 L 3961.9048 3282.0513 L 3938.4614 3282.0513 L 3868.1318 3282.0513 L 3774.359 3282.0513 L 3774.359 3305.4944 L 3774.359 3305.4944 L 3727.4724 3469.5972 Q 3680.586 3657.1428 3657.1428 3704.0293 L 3633.6997 3727.4724 L 3633.6997 3774.359 L 3633.6997 3821.2454 L 3610.2563 3844.6887 L 3586.8132 3891.575 L 3586.8132 3891.575 L 3586.8132 3891.575 L 3539.9268 3891.575 L 3516.4834 3891.575 L 3516.4834 3844.6887 L 3539.9268 3821.2454 L 3539.9268 3563.3699 L 3539.9268 3282.0513 L 3446.1538 3282.0513 Q 3352.3809 3282.0513 3352.3809 3328.9377 Q 3352.3809 3375.8242 3328.9377 3375.8242 L 3328.9377 3375.8242 L 3305.4944 3399.2673 L 3282.0513 3399.2673 L 3282.0513 3328.9377 Q 3282.0513 3258.6082 3164.8352 3258.6082 L 3047.6191 3258.6082 L 3047.6191 3563.3699 L 3047.6191 3868.1318 L 3047.6191 3868.1318 Q 3024.1758 3868.1318 3024.1758 3868.1318 L 3024.1758 3891.575 L 3024.1758 3891.575 L 3047.6191 3891.575 L 3047.6191 3891.575 L 3047.6191 3891.575 L 3047.6191 3915.0183 L 3071.0623 3915.0183 L 3071.0623 3915.0183 L 3071.0623 3938.4614 L 3117.9487 3938.4614 L 3164.8352 3938.4614 L 3188.2783 3915.0183 L 3211.7217 3891.575 L 3211.7217 3891.575 L 3211.7217 3891.575 L 3235.1648 3891.575 L 3258.6082 3891.575 L 3258.6082 3891.575 L 3258.6082 3891.575 L 3258.6082 3915.0183 L 3258.6082 3915.0183 L 3235.1648 3915.0183 L 3235.1648 3938.4614 L 3235.1648 3938.4614 L 3211.7217 3938.4614 L 3211.7217 3938.4614 L 3211.7217 3938.4614 L 3164.8352 3961.9048 L 3141.3918 3985.348 L 3024.1758 3985.348 L 2906.9597 3985.348 L 2883.5164 4008.7913 L 2836.6301 4008.7913 L 2836.6301 4032.2344 Q 2836.6301 4055.6777 2883.5164 4055.6777 Q 2930.4028 4055.6777 2930.4028 4079.1208 L 2930.4028 4102.564 L 1758.2417 4102.564 Q 586.08057 4079.1208 375.09158 4079.1208 L 164.10257 4079.1208 L 164.10257 4079.1208 L 164.10257 4079.1208 L 586.08057 4055.6777 L 1008.0586 4032.2344 L 1008.0586 4032.2344 L 1008.0586 4032.2344 L 984.61536 4008.7913 L 984.61536 3985.348 L 914.2857 3985.348 L 820.5128 3985.348 L 820.5128 3961.9048 L 820.5128 3961.9048 L 843.95605 3961.9048 L 843.95605 3938.4614 L 843.95605 3938.4614 L 867.3993 3938.4614 L 867.3993 3938.4614 L 867.3993 3938.4614 L 867.3993 3915.0183 L 867.3993 3915.0183 L 914.2857 3915.0183 Q 961.1722 3891.575 984.61536 3891.575 L 1008.0586 3891.575 L 1031.5018 3868.1318 Q 1054.9451 3844.6887 1101.8315 3797.8022 L 1125.2747 3727.4724 L 1148.7179 3727.4724 L 1148.7179 3704.0293 L 1148.7179 3704.0293 L 1148.7179 3704.0293 L 1172.1611 3704.0293 L 1172.1611 3704.0293 L 1172.1611 3727.4724 L 1195.6044 3727.4724 L 1195.6044 3727.4724 L 1195.6044 3750.9158 L 1195.6044 3750.9158 L 1219.0476 3750.9158 L 1242.4908 3797.8022 Q 1242.4908 3868.1318 1265.9341 3868.1318 L 1265.9341 3891.575 L 1289.3773 3891.575 Q 1336.2637 3891.575 1430.0366 3891.575 L 1547.2527 3891.575 L 1570.6959 3891.575 L 1594.1392 3891.575 L 1617.5824 3868.1318 L 1641.0256 3844.6887 L 1641.0256 3844.6887 L 1664.4689 3844.6887 L 1664.4689 3844.6887 L 1664.4689 3844.6887 L 1664.4689 3821.2454 L 1664.4689 3821.2454 L 1687.9121 3821.2454 L 1687.9121 3797.8022 L 1687.9121 3797.8022 L 1711.3553 3797.8022 L 1711.3553 3750.9158 L 1711.3553 3727.4724 L 1711.3553 3657.1428 Q 1711.3553 3610.2563 1711.3553 3563.3699 Q 1664.4689 3539.9268 1617.5824 3493.0403 L 1547.2527 3422.7107 L 1523.8096 3422.7107 L 1500.3663 3422.7107 L 1570.6959 3422.7107 Q 1617.5824 3422.7107 1617.5824 3352.3809 L 1617.5824 3282.0513 L 1617.5824 3258.6082 L 1617.5824 3235.1648 L 1570.6959 3235.1648 L 1523.8096 3235.1648 L 1406.5934 3235.1648 Q 1289.3773 3258.6082 1242.4908 3305.4944 Q 1195.6044 3352.3809 1195.6044 3375.8242 L 1195.6044 3375.8242 L 1172.1611 3375.8242 L 1148.7179 3375.8242 L 1148.7179 3328.9377 L 1148.7179 3258.6082 L 1148.7179 3258.6082 Q 1148.7179 3235.1648 1054.9451 3235.1648 L 984.61536 3235.1648 L 984.61536 3258.6082 L 961.1722 3258.6082 L 961.1722 3469.5972 L 961.1722 3657.1428 L 937.72894 3657.1428 L 914.2857 3657.1428 L 914.2857 3446.1538 L 914.2857 3235.1648 L 773.62634 3235.1648 L 656.4103 3235.1648 L 656.4103 3375.8242 L 656.4103 3516.4834 L 632.96704 3516.4834 L 609.5238 3516.4834 L 609.5238 3446.1538 L 586.08057 3375.8242 L 586.08057 3352.3809 Q 586.08057 3328.9377 515.7509 3282.0513 Q 468.86447 3235.1648 257.87546 3235.1648 L 70.329666 3211.7217 L 70.329666 3211.7217 L 46.886448 3211.7217 L 23.443224 3211.7217 L 23.443224 3188.2783 L 23.443224 3188.2783 L 23.443224 3188.2783 L 0.0 3188.2783 L 0.0 3188.2783 L 23.443224 3164.8352 L 46.886448 3141.3918 L 70.329666 3141.3918 L 117.21612 3141.3918 L 117.21612 3117.9487 L 117.21612 3117.9487 L 93.772896 3117.9487 L 93.772896 3094.5054 L 93.772896 3094.5054 L 93.772896 3094.5054 L 117.21612 3094.5054 L 164.10257 3094.5054 L 164.10257 3071.0623 L 164.10257 3071.0623 L 164.10257 3071.0623 Q 187.54579 3047.6191 187.54579 3047.6191 L 187.54579 3047.6191 L 210.98901 3047.6191 Q 210.98901 3047.6191 210.98901 3024.1758 L 210.98901 3024.1758 L 210.98901 2977.2893 Q 234.43224 2930.4028 304.7619 2906.9597 Q 398.5348 2906.9597 398.5348 2953.8462 Q 421.97803 3000.7327 445.42123 3000.7327 L 492.30768 3000.7327 L 515.7509 3000.7327 Q 539.19415 3000.7327 539.19415 2977.2893 L 562.6373 2953.8462 L 586.08057 2930.4028 Q 609.5238 2930.4028 632.96704 2953.8462 Q 632.96704 3000.7327 632.96704 3000.7327 L 656.4103 3000.7327 L 679.85345 3000.7327 L 703.2967 3000.7327 L 773.62634 3000.7327 L 820.5128 3000.7327 L 820.5128 3000.7327 Q 820.5128 3000.7327 843.95605 3000.7327 L 843.95605 3000.7327 L 867.3993 3000.7327 L 867.3993 3000.7327 L 867.3993 3000.7327 L 867.3993 3000.7327 L 890.84247 2906.9597 L 914.2857 2789.7437 L 914.2857 2766.3003 L 914.2857 2719.4138 L 914.2857 2719.4138 L 937.72894 2719.4138 L 937.72894 2860.0732 L 961.1722 2977.2893 L 961.1722 2977.2893 L 961.1722 3000.7327 L 1008.0586 3000.7327 L 1078.3883 3000.7327 L 1101.8315 3000.7327 L 1125.2747 3000.7327 L 1148.7179 3000.7327 L 1195.6044 3000.7327 L 1195.6044 2953.8462 L 1195.6044 2883.5164 L 1195.6044 2813.1868 Q 1195.6044 2766.3003 1195.6044 2719.4138 L 1195.6044 2695.9707 L 1195.6044 2695.9707 L 1219.0476 2672.5273 L 1219.0476 2672.5273 L 1242.4908 2672.5273 L 1242.4908 2672.5273 L 1242.4908 2672.5273 L 1265.9341 2649.0842 L 1289.3773 2649.0842 L 1289.3773 2672.5273 L 1289.3773 2695.9707 L 1312.8206 2695.9707 L 1312.8206 2695.9707 L 1312.8206 2695.9707 L 1312.8206 2719.4138 L 1312.8206 2719.4138 L 1336.2637 2719.4138 L 1336.2637 2766.3003 Q 1336.2637 2789.7437 1359.7069 2836.6301 L 1383.1501 2883.5164 L 1383.1501 2906.9597 L 1383.1501 2953.8462 L 1406.5934 2977.2893 L 1406.5934 3000.7327 L 1430.0366 3000.7327 L 1476.9231 3000.7327 L 1523.8096 3000.7327 Q 1570.6959 3000.7327 1594.1392 3000.7327 L 1617.5824 3000.7327 L 1664.4689 3000.7327 Q 1687.9121 3000.7327 1711.3553 2930.4028 L 1734.7986 2860.0732 L 1734.7986 2860.0732 L 1758.2417 2836.6301 L 1758.2417 2860.0732 L 1758.2417 2883.5164 L 1828.5714 2953.8462 Q 1875.4579 3000.7327 1969.2307 3000.7327 Q 2039.5604 2977.2893 2063.0037 2977.2893 L 2063.0037 2953.8462 L 2063.0037 2953.8462 L 2086.4468 2953.8462 L 2086.4468 2930.4028 L 2086.4468 2906.9597 L 2109.8901 2883.5164 L 2109.8901 2860.0732 L 2109.8901 2860.0732 L 2133.3333 2860.0732 L 2133.3333 2953.8462 L 2133.3333 3024.1758 L 2203.663 3024.1758 L 2273.9927 3000.7327 L 2273.9927 3000.7327 Q 2273.9927 3000.7327 2344.3223 3000.7327 Q 2414.652 3000.7327 2414.652 2953.8462 L 2414.652 2883.5164 L 2438.0952 2860.0732 L 2438.0952 2836.6301 L 2461.5383 2836.6301 L 2484.9817 2836.6301 L 2484.9817 2930.4028 Q 2484.9817 3024.1758 2602.1978 3024.1758 L 2742.8572 3024.1758 L 2836.6301 3024.1758 L 2953.8462 3000.7327 L 2977.2893 3000.7327 L 3000.7327 3000.7327 L 3000.7327 2977.2893 L 3024.1758 2977.2893 L 3024.1758 2953.8462 L 3024.1758 2930.4028 L 3024.1758 2860.0732 L 3024.1758 2813.1868 L 3024.1758 2789.7437 L 3024.1758 2766.3003 L 3000.7327 2766.3003 L 3000.7327 2766.3003 L 3000.7327 2742.8572 L 2977.2893 2742.8572 L 2977.2893 2742.8572 L 2977.2893 2719.4138 L 2977.2893 2719.4138 L 2977.2893 2719.4138 L 2953.8462 2719.4138 L 2953.8462 2719.4138 L 2836.6301 2719.4138 Q 2742.8572 2719.4138 2719.4138 2813.1868 L 2719.4138 2906.9597 L 2695.9707 2906.9597 L 2672.5273 2906.9597 L 2672.5273 2906.9597 L 2649.0842 2906.9597 L 2649.0842 2813.1868 Q 2649.0842 2719.4138 2555.3113 2719.4138 L 2484.9817 2719.4138 L 2484.9817 2719.4138 Q 2461.5383 2719.4138 2461.5383 2742.8572 L 2461.5383 2766.3003 L 2438.0952 2742.8572 Q 2414.652 2719.4138 2297.4358 2719.4138 L 2156.7766 2719.4138 L 2156.7766 2719.4138 Q 2133.3333 2719.4138 2133.3333 2766.3003 L 2133.3333 2813.1868 L 2133.3333 2813.1868 Q 2109.8901 2813.1868 2039.5604 2742.8572 Q 1992.674 2672.5273 1898.9011 2695.9707 Q 1781.6849 2719.4138 1781.6849 2695.9707 Q 1781.6849 2672.5273 1758.2417 2672.5273 L 1734.7986 2672.5273 L 1734.7986 2672.5273 L 1734.7986 2672.5273 L 1711.3553 2649.0842 L 1664.4689 2625.641 L 1664.4689 2625.641 L 1664.4689 2625.641 L 1641.0256 2625.641 L 1641.0256 2625.641 L 1664.4689 2602.1978 L 1711.3553 2602.1978 L 1711.3553 2578.7546 L 1711.3553 2531.8682 L 1734.7986 2531.8682 Q 1758.2417 2531.8682 1758.2417 2508.4248 Q 1758.2417 2484.9817 1781.6849 2484.9817 Q 1805.1282 2484.9817 1828.5714 2438.0952 Q 1852.0146 2391.2087 1992.674 2344.3223 Q 2109.8901 2297.4358 2367.7656 2250.5493 Q 2649.0842 2203.663 2883.5164 2203.663 Q 3117.9487 2250.5493 3469.5972 2203.663 Q 3821.2454 2156.7766 3844.6887 2109.8901 Q 3868.1318 2109.8901 3868.1318 2086.4468 L 3868.1318 2086.4468 L 3891.575 2086.4468 L 3891.575 2063.0037 L 3891.575 2063.0037 L 3915.0183 2063.0037 L 3915.0183 1922.3444 Q 3915.0183 1781.6849 3868.1318 1781.6849 Q 3844.6887 1781.6849 3821.2454 1734.7986 Q 3821.2454 1711.3553 3704.0293 1641.0256 Q 3586.8132 1594.1392 3375.8242 1570.6959 Q 3164.8352 1547.2527 2977.2893 1547.2527 Q 2766.3003 1500.3663 2719.4138 1476.9231 Q 2695.9707 1430.0366 2672.5273 1219.0476 Q 2649.0842 1031.5018 2695.9707 1008.0586 Q 2742.8572 984.61536 2813.1868 961.1722 Q 2883.5164 937.72894 2883.5164 914.2857 Q 2883.5164 890.84247 2930.4028 914.2857 Q 2953.8462 937.72894 2977.2893 937.72894 Q 3000.7327 937.72894 3047.6191 937.72894 Q 3094.5054 937.72894 3117.9487 961.1722 Q 3141.3918 984.61536 3164.8352 961.1722 Q 3164.8352 937.72894 3188.2783 961.1722 L 3211.7217 984.61536 L 3211.7217 984.61536 L 3211.7217 984.61536 L 3211.7217 1008.0586 L 3211.7217 1008.0586 L 3235.1648 1008.0586 L 3235.1648 1031.5018 L 3258.6082 1031.5018 L 3282.0513 1031.5018 L 3282.0513 1008.0586 L 3282.0513 1008.0586 L 3282.0513 1008.0586 L 3305.4944 1008.0586 L 3305.4944 984.61536 L 3305.4944 961.1722 L 3282.0513 961.1722 L 3282.0513 961.1722 L 3282.0513 937.72894 Q 3305.4944 937.72894 3328.9377 492.30768 L 3352.3809 46.886448 L 3352.3809 46.886448 L 3375.8242 46.886448 L 3399.2673 23.443224 Q 3422.7107 23.443224 3446.1538 0.0 Q 3446.1538 -46.886448 3516.4834 0.0 Q 3586.8132 0.0 3610.2563 23.443224 Q 3633.6997 46.886448 3633.6997 0.0 Q 3633.6997 -23.443224 3680.586 23.443224 Q 3704.0293 46.886448 3774.359 46.886448 Q 3821.2454 46.886448 3821.2454 70.329666 Q 3821.2454 93.772896 3844.6887 93.772896 Q 3868.1318 70.329666 3915.0183 140.65933 Q 3961.9048 234.43224 3961.9048 281.31866 z M 3164.8352 2649.0842 L 3188.2783 2625.641 L 3282.0513 2649.0842 Q 3375.8242 2672.5273 3399.2673 2695.9707 Q 3446.1538 2719.4138 3446.1538 2719.4138 L 3446.1538 2742.8572 L 3446.1538 2742.8572 Q 3469.5972 2719.4138 3493.0403 2719.4138 L 3493.0403 2719.4138 L 3610.2563 2695.9707 L 3727.4724 2695.9707 L 3727.4724 2813.1868 Q 3727.4724 2906.9597 3727.4724 2953.8462 L 3727.4724 3024.1758 L 3610.2563 3024.1758 L 3493.0403 3024.1758 L 3493.0403 2906.9597 Q 3493.0403 2789.7437 3469.5972 2789.7437 L 3469.5972 2789.7437 L 3446.1538 2860.0732 Q 3399.2673 2906.9597 3422.7107 2953.8462 Q 3422.7107 3000.7327 3399.2673 3024.1758 L 3352.3809 3047.6191 L 3352.3809 3047.6191 L 3328.9377 3047.6191 L 3328.9377 3024.1758 L 3305.4944 3024.1758 L 3305.4944 3024.1758 L 3305.4944 3000.7327 L 3282.0513 3000.7327 L 3258.6082 3000.7327 L 3211.7217 3000.7327 L 3164.8352 3000.7327 L 3164.8352 3000.7327 L 3164.8352 3000.7327 L 3164.8352 2836.6301 Q 3164.8352 2672.5273 3164.8352 2649.0842 z M 2297.4358 3422.7107 L 2297.4358 3446.1538 L 2344.3223 3446.1538 Q 2391.2087 3469.5972 2391.2087 3469.5972 L 2391.2087 3469.5972 L 2414.652 3469.5972 Q 2438.0952 3469.5972 2438.0952 3493.0403 L 2438.0952 3493.0403 L 2461.5383 3493.0403 L 2461.5383 3493.0403 L 2461.5383 3493.0403 Q 2461.5383 3493.0403 2484.9817 3516.4834 L 2484.9817 3516.4834 L 2484.9817 3516.4834 Q 2508.4248 3516.4834 2508.4248 3516.4834 L 2508.4248 3539.9268 L 2508.4248 3539.9268 L 2508.4248 3563.3699 L 2508.4248 3563.3699 L 2508.4248 3563.3699 L 2531.8682 3563.3699 L 2531.8682 3563.3699 L 2531.8682 3586.8132 L 2555.3113 3586.8132 L 2555.3113 3516.4834 Q 2555.3113 3446.1538 2625.641 3375.8242 L 2672.5273 3305.4944 L 2672.5273 3282.0513 Q 2695.9707 3282.0513 2695.9707 3282.0513 L 2695.9707 3282.0513 L 2695.9707 3282.0513 Q 2695.9707 3258.6082 2719.4138 3258.6082 L 2719.4138 3258.6082 L 2742.8572 3258.6082 L 2742.8572 3258.6082 L 2742.8572 3258.6082 Q 2742.8572 3235.1648 2836.6301 3235.1648 L 2930.4028 3235.1648 L 2930.4028 3258.6082 L 2930.4028 3258.6082 L 2953.8462 3328.9377 Q 2953.8462 3422.7107 2906.9597 3422.7107 Q 2836.6301 3446.1538 2836.6301 3563.3699 Q 2836.6301 3680.586 2906.9597 3680.586 Q 2977.2893 3680.586 2977.2893 3797.8022 L 2977.2893 3891.575 L 2953.8462 3891.575 Q 2953.8462 3891.575 2836.6301 3891.575 L 2719.4138 3891.575 L 2719.4138 3891.575 Q 2695.9707 3891.575 2695.9707 3891.575 L 2695.9707 3868.1318 L 2695.9707 3868.1318 Q 2672.5273 3844.6887 2672.5273 3844.6887 L 2672.5273 3844.6887 L 2649.0842 3844.6887 Q 2649.0842 3844.6887 2649.0842 3821.2454 L 2649.0842 3821.2454 L 2649.0842 3821.2454 Q 2625.641 3797.8022 2625.641 3797.8022 L 2625.641 3797.8022 L 2602.1978 3797.8022 Q 2602.1978 3797.8022 2578.7546 3750.9158 L 2555.3113 3704.0293 L 2555.3113 3704.0293 L 2555.3113 3704.0293 L 2555.3113 3727.4724 L 2555.3113 3727.4724 L 2508.4248 3774.359 Q 2484.9817 3797.8022 2461.5383 3821.2454 L 2461.5383 3821.2454 L 2461.5383 3821.2454 Q 2461.5383 3844.6887 2461.5383 3844.6887 L 2438.0952 3844.6887 L 2414.652 3844.6887 L 2414.652 3844.6887 L 2414.652 3868.1318 Q 2391.2087 3891.575 2367.7656 3891.575 L 2344.3223 3891.575 L 2344.3223 3891.575 Q 2320.8792 3891.575 2227.1062 3891.575 L 2133.3333 3891.575 L 2086.4468 3891.575 L 2063.0037 3891.575 L 2063.0037 3915.0183 L 2039.5604 3915.0183 L 2039.5604 3891.575 L 2039.5604 3868.1318 L 2016.1172 3844.6887 L 1992.674 3797.8022 L 1992.674 3750.9158 L 1992.674 3704.0293 L 1969.2307 3680.586 L 1969.2307 3657.1428 L 1992.674 3657.1428 L 2016.1172 3657.1428 L 2086.4468 3704.0293 Q 2133.3333 3704.0293 2180.2197 3704.0293 L 2250.5493 3704.0293 L 2250.5493 3704.0293 L 2273.9927 3704.0293 L 2273.9927 3704.0293 L 2273.9927 3704.0293 L 2273.9927 3680.586 L 2273.9927 3680.586 L 2250.5493 3680.586 L 2250.5493 3657.1428 L 2227.1062 3657.1428 L 2203.663 3657.1428 L 2180.2197 3633.6997 Q 2133.3333 3610.2563 2086.4468 3586.8132 Q 2039.5604 3563.3699 2016.1172 3469.5972 L 1992.674 3375.8242 L 2063.0037 3305.4944 Q 2133.3333 3235.1648 2273.9927 3235.1648 Q 2414.652 3235.1648 2438.0952 3328.9377 Q 2461.5383 3422.7107 2367.7656 3399.2673 Q 2297.4358 3375.8242 2297.4358 3399.2673 Q 2273.9927 3422.7107 2297.4358 3422.7107 z" svg:height="41.025642mm" draw:style-name="style-506" svg:viewBox="0.0 0.0 5954.5786 4102.564" svg:width="59.545788mm" svg:x="72.908424mm" svg:y="248.0293mm"/>
          <draw:path svg:d="M 1359.7069 351.64835 L 1359.7069 375.09158 L 1312.8206 656.4103 Q 1265.9341 937.72894 1195.6044 1242.4908 Q 1125.2747 1547.2527 843.95605 1547.2527 L 539.19415 1547.2527 L 281.31866 1547.2527 L 0.0 1547.2527 L 0.0 1547.2527 Q 0.0 1523.8096 117.21612 1500.3663 L 234.43224 1476.9231 L 234.43224 1453.4799 Q 234.43224 1453.4799 187.54579 1383.1501 Q 140.65933 1312.8206 210.98901 1289.3773 Q 257.87546 1242.4908 234.43224 1219.0476 Q 234.43224 1195.6044 210.98901 1078.3883 L 187.54579 984.61536 L 210.98901 984.61536 L 234.43224 1008.0586 L 234.43224 1008.0586 L 234.43224 1008.0586 L 257.87546 1008.0586 L 257.87546 1008.0586 L 257.87546 1031.5018 L 281.31866 1031.5018 L 281.31866 1031.5018 L 281.31866 1054.9451 L 281.31866 1054.9451 L 281.31866 1054.9451 L 304.7619 1078.3883 Q 304.7619 1101.8315 328.20514 1078.3883 Q 375.09158 1054.9451 351.64835 1054.9451 L 351.64835 1054.9451 L 351.64835 1031.5018 L 328.20514 1031.5018 L 328.20514 1008.0586 Q 328.20514 984.61536 351.64835 984.61536 Q 351.64835 961.1722 351.64835 937.72894 L 351.64835 890.84247 L 375.09158 890.84247 Q 398.5348 914.2857 398.5348 867.3993 L 421.97803 820.5128 L 398.5348 750.18317 Q 375.09158 679.85345 375.09158 609.5238 L 375.09158 539.19415 L 445.42123 562.6373 Q 515.7509 586.08057 515.7509 586.08057 Q 515.7509 586.08057 562.6373 562.6373 L 586.08057 562.6373 L 586.08057 492.30768 Q 562.6373 445.42123 562.6373 445.42123 L 562.6373 445.42123 L 562.6373 421.97803 Q 562.6373 398.5348 539.19415 328.20514 L 539.19415 257.87546 L 539.19415 210.98901 L 539.19415 187.54579 L 562.6373 187.54579 L 586.08057 210.98901 L 586.08057 210.98901 L 609.5238 210.98901 L 609.5238 210.98901 L 609.5238 210.98901 L 609.5238 234.43224 L 609.5238 234.43224 L 632.96704 257.87546 L 656.4103 281.31866 L 656.4103 281.31866 L 656.4103 304.7619 L 656.4103 304.7619 L 656.4103 304.7619 L 679.85345 398.5348 Q 703.2967 468.86447 726.7399 468.86447 L 750.18317 468.86447 L 750.18317 492.30768 Q 750.18317 492.30768 773.62634 632.96704 L 797.0696 750.18317 L 797.0696 773.62634 L 797.0696 797.0696 L 797.0696 820.5128 L 797.0696 843.95605 L 797.0696 843.95605 L 797.0696 867.3993 L 797.0696 867.3993 L 797.0696 867.3993 L 820.5128 890.84247 L 843.95605 914.2857 L 843.95605 890.84247 L 843.95605 867.3993 L 843.95605 726.7399 Q 843.95605 609.5238 820.5128 492.30768 L 797.0696 351.64835 L 773.62634 304.7619 L 773.62634 257.87546 L 773.62634 257.87546 L 750.18317 257.87546 L 750.18317 210.98901 L 750.18317 187.54579 L 773.62634 187.54579 L 773.62634 187.54579 L 773.62634 187.54579 L 773.62634 210.98901 L 773.62634 210.98901 L 797.0696 210.98901 L 797.0696 234.43224 L 797.0696 257.87546 L 820.5128 257.87546 L 820.5128 257.87546 L 820.5128 281.31866 L 843.95605 281.31866 L 843.95605 281.31866 L 843.95605 304.7619 L 890.84247 328.20514 Q 961.1722 351.64835 961.1722 375.09158 L 984.61536 398.5348 L 984.61536 421.97803 L 984.61536 445.42123 L 1031.5018 445.42123 L 1054.9451 445.42123 L 1054.9451 468.86447 L 1078.3883 468.86447 L 1078.3883 445.42123 L 1078.3883 421.97803 L 1101.8315 257.87546 Q 1125.2747 93.772896 1125.2747 70.329666 L 1125.2747 46.886448 L 1125.2747 3.6379788E-12 Q 1125.2747 -46.886448 1219.0476 117.21612 Q 1265.9341 257.87546 1312.8206 281.31866 Q 1359.7069 304.7619 1359.7069 351.64835 z M 562.6373 586.08057 Q 562.6373 586.08057 586.08057 586.08057 Q 586.08057 586.08057 562.6373 586.08057 Q 562.6373 586.08057 562.6373 586.08057 z" svg:height="15.4725275mm" draw:style-name="style-507" svg:viewBox="0.0 0.0 1359.7069 1547.2527" svg:width="13.59707mm" svg:x="63.765568mm" svg:y="193.87546mm"/>
          <draw:path svg:d="M 140.65933 93.772896 L 164.10257 1.8189894E-12 L 210.98901 23.443224 Q 234.43224 70.329666 281.31866 234.43224 Q 328.20514 398.5348 351.64835 586.08057 L 351.64835 750.18317 L 328.20514 797.0696 Q 328.20514 843.95605 304.7619 843.95605 Q 281.31866 867.3993 281.31866 867.3993 L 257.87546 867.3993 L 257.87546 820.5128 Q 257.87546 797.0696 234.43224 797.0696 Q 210.98901 773.62634 210.98901 750.18317 L 210.98901 726.7399 L 210.98901 586.08057 L 210.98901 421.97803 L 93.772896 421.97803 Q -23.443224 421.97803 0.0 351.64835 L 46.886448 281.31866 L 46.886448 281.31866 Q 70.329666 257.87546 70.329666 257.87546 L 70.329666 257.87546 L 93.772896 257.87546 Q 93.772896 257.87546 93.772896 234.43224 L 93.772896 234.43224 L 93.772896 234.43224 Q 117.21612 210.98901 117.21612 210.98901 L 117.21612 210.98901 L 117.21612 210.98901 Q 140.65933 187.54579 140.65933 93.772896 z" svg:height="8.673992mm" draw:style-name="style-508" svg:viewBox="0.0 0.0 351.64835 867.3993" svg:width="3.5164835mm" svg:x="108.77656mm" svg:y="156.83516mm"/>
          <draw:path svg:d="M 140.65933 164.10257 L 140.65933 0.0 L 187.54579 46.886448 Q 234.43224 93.772896 234.43224 117.21612 Q 234.43224 164.10257 257.87546 140.65933 Q 281.31866 117.21612 281.31866 164.10257 Q 281.31866 210.98901 328.20514 164.10257 Q 328.20514 93.772896 375.09158 164.10257 Q 421.97803 234.43224 421.97803 187.54579 Q 421.97803 140.65933 445.42123 164.10257 Q 468.86447 187.54579 468.86447 117.21612 Q 492.30768 70.329666 515.7509 46.886448 L 515.7509 46.886448 L 515.7509 2039.5604 Q 515.7509 4032.2344 515.7509 6446.886 L 515.7509 8884.981 L 468.86447 8978.755 Q 445.42123 9072.527 398.5348 9119.414 Q 351.64835 9142.857 351.64835 9260.073 L 328.20514 9353.846 L 328.20514 9353.846 L 328.20514 9353.846 L 304.7619 9377.289 L 281.31866 9377.289 L 281.31866 9447.619 L 281.31866 9494.506 L 257.87546 9494.506 L 257.87546 9494.506 L 234.43224 9517.948 L 210.98901 9517.948 L 210.98901 9494.506 L 234.43224 9447.619 L 234.43224 9424.176 L 234.43224 9400.732 L 234.43224 9353.846 Q 234.43224 9330.403 234.43224 9306.96 L 210.98901 9306.96 L 210.98901 9306.96 Q 187.54579 9283.517 187.54579 9283.517 L 187.54579 9283.517 L 187.54579 9072.527 Q 187.54579 8838.095 210.98901 8791.209 Q 234.43224 8744.322 234.43224 7900.366 Q 234.43224 7079.8535 164.10257 5438.8276 Q 93.772896 3797.8022 117.21612 3774.359 Q 140.65933 3727.4724 70.329666 3610.2563 Q 1.8189894E-12 3493.0403 1.8189894E-12 3422.7107 Q 1.8189894E-12 3352.3809 46.886448 3117.9487 Q 140.65933 2883.5164 93.772896 2625.641 Q 46.886448 2367.7656 70.329666 2180.2197 L 93.772896 2016.1172 L 93.772896 1945.7875 Q 93.772896 1875.4579 70.329666 1641.0256 Q 46.886448 1406.5934 93.772896 1195.6044 Q 140.65933 984.61536 140.65933 656.4103 Q 140.65933 351.64835 140.65933 164.10257 z" svg:height="95.17949mm" draw:style-name="style-509" svg:viewBox="0.0 0.0 515.7509 9517.948" svg:width="5.1575093mm" svg:x="163.6337mm" svg:y="70.5641mm"/>
          <draw:path svg:d="M 0.0 93.772896 L 0.0 -3.6379788E-12 L 0.0 23.443224 L 0.0 46.886448 L 23.443224 46.886448 Q 70.329666 46.886448 70.329666 140.65933 Q 70.329666 257.87546 93.772896 257.87546 L 93.772896 257.87546 L 93.772896 281.31866 L 93.772896 328.20514 L 70.329666 375.09158 Q 70.329666 445.42123 46.886448 445.42123 Q 23.443224 445.42123 23.443224 492.30768 L 23.443224 539.19415 L 0.0 539.19415 L 0.0 539.19415 L 0.0 351.64835 Q -23.443224 164.10257 0.0 93.772896 z" svg:height="5.3919415mm" draw:style-name="style-510" svg:viewBox="0.0 0.0 93.772896 539.19415" svg:width="0.93772894mm" svg:x="115.106224mm" svg:y="252.24908mm"/>
          <draw:path svg:d="M 187.54579 0.0 L 234.43224 0.0 L 234.43224 140.65933 L 234.43224 257.87546 L 257.87546 328.20514 L 281.31866 398.5348 L 281.31866 398.5348 L 281.31866 375.09158 L 281.31866 375.09158 L 281.31866 375.09158 L 304.7619 375.09158 L 304.7619 375.09158 L 304.7619 351.64835 L 328.20514 351.64835 L 328.20514 351.64835 L 328.20514 328.20514 L 328.20514 328.20514 L 328.20514 328.20514 L 351.64835 281.31866 L 351.64835 257.87546 L 375.09158 656.4103 Q 375.09158 1054.9451 375.09158 1969.2307 Q 375.09158 2883.5164 421.97803 3446.1538 Q 468.86447 4008.7913 515.7509 4126.0073 Q 515.7509 4219.7803 515.7509 4266.6665 Q 515.7509 4313.553 515.7509 4360.4395 Q 515.7509 4407.326 468.86447 4430.769 Q 421.97803 4454.2124 421.97803 4618.315 Q 421.97803 4782.4175 445.42123 5321.612 Q 468.86447 5860.8057 468.86447 5884.249 Q 468.86447 5907.6924 492.30768 5978.022 L 492.30768 6048.3516 L 468.86447 6282.7837 Q 421.97803 6517.2163 445.42123 6540.659 Q 445.42123 6564.1025 398.5348 6564.1025 Q 375.09158 6564.1025 351.64835 7431.502 Q 328.20514 8298.901 328.20514 8439.561 L 328.20514 8580.22 L 328.20514 8791.209 L 328.20514 9002.197 L 351.64835 9025.641 Q 375.09158 9049.084 351.64835 9049.084 L 351.64835 9049.084 L 351.64835 9072.527 L 328.20514 9072.527 L 328.20514 9072.527 L 328.20514 9095.971 L 328.20514 9119.414 Q 351.64835 9142.857 398.5348 9166.301 Q 445.42123 9189.743 421.97803 9213.187 Q 375.09158 9236.63 398.5348 9260.073 Q 421.97803 9283.517 375.09158 9283.517 Q 351.64835 9306.96 351.64835 10127.473 Q 328.20514 10947.985 328.20514 11276.19 Q 281.31866 11604.3955 281.31866 11838.828 L 281.31866 12073.26 L 281.31866 12073.26 L 257.87546 12049.816 L 234.43224 12049.816 L 210.98901 12049.816 L 210.98901 12026.374 L 234.43224 12002.931 L 234.43224 12002.931 L 234.43224 12002.931 L 234.43224 11979.487 L 234.43224 11979.487 L 210.98901 11956.044 L 187.54579 11909.157 L 187.54579 11909.157 L 187.54579 11909.157 L 187.54579 11932.601 L 187.54579 11932.601 L 164.10257 11909.157 Q 140.65933 11862.2705 140.65933 11815.385 L 140.65933 11768.498 L 140.65933 11768.498 L 140.65933 11768.498 L 164.10257 11721.611 L 164.10257 11674.726 L 140.65933 11674.726 L 117.21612 11674.726 L 117.21612 11721.611 L 93.772896 11768.498 L 93.772896 11721.611 L 93.772896 11698.168 L 70.329666 11815.385 L 46.886448 11956.044 L 46.886448 11932.601 L 46.886448 11909.157 L 23.443224 11909.157 L 0.0 11909.157 L 0.0 5954.5786 L 0.0 0.0 L 46.886448 0.0 Q 93.772896 -23.443224 117.21612 46.886448 Q 140.65933 93.772896 140.65933 46.886448 Q 164.10257 0.0 187.54579 0.0 z" svg:height="120.7326mm" draw:style-name="style-511" svg:viewBox="0.0 0.0 515.7509 12073.26" svg:width="5.1575093mm" svg:x="1.8754579mm" svg:y="16.410255mm"/>
          <draw:path svg:d="M 23.443224 -1.8189894E-12 L 46.886448 -1.8189894E-12 L 140.65933 -1.8189894E-12 L 234.43224 -1.8189894E-12 L 234.43224 -1.8189894E-12 L 234.43224 -1.8189894E-12 L 234.43224 23.443224 L 234.43224 46.886448 L 234.43224 93.772896 L 234.43224 140.65933 L 257.87546 187.54579 L 257.87546 210.98901 L 234.43224 210.98901 L 210.98901 210.98901 L 210.98901 187.54579 Q 187.54579 164.10257 164.10257 164.10257 Q 140.65933 140.65933 117.21612 187.54579 Q 93.772896 234.43224 46.886448 234.43224 L 23.443224 234.43224 L 23.443224 234.43224 Q 23.443224 234.43224 9.094947E-13 210.98901 Q -23.443224 187.54579 9.094947E-13 164.10257 L 9.094947E-13 140.65933 L 9.094947E-13 117.21612 L 9.094947E-13 93.772896 L 9.094947E-13 70.329666 L 9.094947E-13 46.886448 L 9.094947E-13 46.886448 L 9.094947E-13 46.886448 L 9.094947E-13 46.886448 L 9.094947E-13 23.443224 L 9.094947E-13 23.443224 L 9.094947E-13 -1.8189894E-12 L 23.443224 -1.8189894E-12 z" svg:height="2.3443224mm" draw:style-name="style-512" svg:viewBox="0.0 0.0 257.87546 234.43224" svg:width="2.5787547mm" svg:x="66.57875mm" svg:y="143.94139mm"/>
          <draw:path svg:d="M 281.31866 23.443224 L 281.31866 0.0 L 304.7619 0.0 L 351.64835 0.0 L 351.64835 23.443224 L 351.64835 46.886448 L 328.20514 46.886448 L 328.20514 46.886448 L 328.20514 70.329666 L 304.7619 70.329666 L 304.7619 117.21612 L 304.7619 164.10257 L 210.98901 257.87546 Q 164.10257 351.64835 140.65933 375.09158 L 140.65933 398.5348 L 117.21612 398.5348 Q 117.21612 375.09158 93.772896 375.09158 Q 70.329666 375.09158 70.329666 351.64835 Q 70.329666 328.20514 23.443224 328.20514 L 0.0 328.20514 L 0.0 328.20514 Q 23.443224 304.7619 93.772896 187.54579 L 164.10257 93.772896 L 187.54579 93.772896 L 187.54579 93.772896 L 210.98901 70.329666 L 234.43224 46.886448 L 234.43224 46.886448 L 257.87546 46.886448 L 257.87546 46.886448 L 257.87546 46.886448 L 257.87546 23.443224 L 257.87546 23.443224 L 281.31866 23.443224 z" svg:height="3.985348mm" draw:style-name="style-513" svg:viewBox="0.0 0.0 351.64835 398.5348" svg:width="3.5164835mm" svg:x="92.13187mm" svg:y="210.05128mm"/>
          <draw:path svg:d="M 140.65933 0.0 L 210.98901 0.0 L 234.43224 281.31866 Q 281.31866 539.19415 304.7619 679.85345 Q 328.20514 820.5128 351.64835 843.95605 L 351.64835 890.84247 L 351.64835 937.72894 Q 351.64835 961.1722 304.7619 961.1722 L 257.87546 937.72894 L 257.87546 937.72894 Q 281.31866 937.72894 210.98901 843.95605 L 164.10257 750.18317 L 164.10257 703.2967 Q 140.65933 632.96704 93.772896 539.19415 Q 46.886448 468.86447 23.443224 375.09158 Q 0.0 281.31866 23.443224 281.31866 Q 46.886448 281.31866 46.886448 257.87546 L 46.886448 234.43224 L 46.886448 234.43224 L 46.886448 210.98901 L 46.886448 210.98901 Q 46.886448 210.98901 46.886448 164.10257 L 46.886448 117.21612 L 46.886448 117.21612 Q 46.886448 93.772896 0.0 93.772896 Q -23.443224 93.772896 0.0 46.886448 Q 23.443224 0.0 46.886448 0.0 Q 93.772896 -23.443224 140.65933 0.0 z" svg:height="9.611722mm" draw:style-name="style-514" svg:viewBox="0.0 0.0 351.64835 961.1722" svg:width="3.5164835mm" svg:x="74.08059mm" svg:y="251.31136mm"/>
          <draw:path svg:d="M 140.65933 1.8189894E-12 L 164.10257 1.8189894E-12 L 164.10257 1.8189894E-12 Q 164.10257 23.443224 187.54579 23.443224 L 187.54579 23.443224 L 281.31866 23.443224 Q 398.5348 46.886448 398.5348 70.329666 L 398.5348 93.772896 L 375.09158 93.772896 Q 351.64835 70.329666 328.20514 117.21612 Q 304.7619 140.65933 210.98901 117.21612 Q 117.21612 117.21612 93.772896 140.65933 Q 93.772896 164.10257 70.329666 164.10257 L 46.886448 164.10257 L 46.886448 140.65933 Q 46.886448 140.65933 23.443224 117.21612 L 0.0 117.21612 L 0.0 70.329666 Q 23.443224 23.443224 93.772896 1.8189894E-12 Q 140.65933 -23.443224 140.65933 1.8189894E-12 z" svg:height="1.6410257mm" draw:style-name="style-515" svg:viewBox="0.0 0.0 398.5348 164.10257" svg:width="3.985348mm" svg:x="105.02564mm" svg:y="137.14285mm"/>
          <draw:path svg:d="M 351.64835 70.329666 L 351.64835 93.772896 L 375.09158 93.772896 Q 398.5348 93.772896 398.5348 70.329666 Q 398.5348 46.886448 421.97803 46.886448 Q 445.42123 46.886448 445.42123 70.329666 Q 445.42123 93.772896 421.97803 117.21612 L 421.97803 140.65933 L 421.97803 140.65933 L 421.97803 164.10257 L 351.64835 234.43224 Q 304.7619 281.31866 281.31866 281.31866 L 281.31866 304.7619 L 257.87546 304.7619 L 234.43224 304.7619 L 187.54579 304.7619 Q 140.65933 328.20514 70.329666 351.64835 L 0.0 398.5348 L 0.0 375.09158 Q 23.443224 351.64835 46.886448 328.20514 L 93.772896 281.31866 L 93.772896 281.31866 Q 117.21612 281.31866 117.21612 281.31866 Q 117.21612 257.87546 117.21612 210.98901 Q 117.21612 164.10257 93.772896 187.54579 L 70.329666 187.54579 L 70.329666 187.54579 Q 70.329666 164.10257 93.772896 140.65933 Q 93.772896 117.21612 70.329666 117.21612 L 23.443224 117.21612 L 23.443224 117.21612 L 23.443224 93.772896 L 70.329666 93.772896 L 117.21612 93.772896 L 117.21612 93.772896 Q 117.21612 70.329666 140.65933 46.886448 Q 140.65933 23.443224 164.10257 0.0 L 210.98901 0.0 L 257.87546 0.0 Q 328.20514 -23.443224 328.20514 0.0 Q 351.64835 46.886448 351.64835 70.329666 z" svg:height="3.985348mm" draw:style-name="style-516" svg:viewBox="0.0 0.0 445.42123 398.5348" svg:width="4.454212mm" svg:x="93.069595mm" svg:y="173.47986mm"/>
          <draw:path svg:d="M 187.54579 23.443224 L 210.98901 0.0 L 210.98901 0.0 L 210.98901 0.0 L 210.98901 0.0 L 210.98901 0.0 L 210.98901 23.443224 L 210.98901 23.443224 L 234.43224 46.886448 L 234.43224 46.886448 L 234.43224 93.772896 Q 257.87546 140.65933 257.87546 164.10257 L 257.87546 187.54579 L 281.31866 187.54579 L 281.31866 187.54579 L 281.31866 210.98901 L 304.7619 210.98901 L 421.97803 421.97803 Q 539.19415 609.5238 562.6373 632.96704 L 586.08057 656.4103 L 586.08057 679.85345 L 586.08057 703.2967 L 562.6373 703.2967 L 562.6373 726.7399 L 281.31866 726.7399 L 0.0 726.7399 L 0.0 703.2967 L 23.443224 679.85345 L 23.443224 679.85345 L 23.443224 656.4103 L 23.443224 656.4103 L 23.443224 656.4103 L 23.443224 656.4103 L 23.443224 656.4103 L 46.886448 656.4103 L 46.886448 656.4103 L 46.886448 679.85345 L 70.329666 679.85345 L 70.329666 609.5238 L 70.329666 539.19415 L 70.329666 515.7509 Q 70.329666 492.30768 93.772896 421.97803 Q 140.65933 328.20514 164.10257 210.98901 L 164.10257 93.772896 L 164.10257 70.329666 Q 164.10257 46.886448 187.54579 23.443224 z" svg:height="7.2673993mm" draw:style-name="style-517" svg:viewBox="0.0 0.0 586.08057 726.7399" svg:width="5.860806mm" svg:x="41.96337mm" svg:y="202.08058mm"/>
          <draw:path svg:d="M 210.98901 328.20514 L 210.98901 0.0 L 210.98901 0.0 Q 234.43224 0.0 234.43224 210.98901 L 234.43224 398.5348 L 257.87546 375.09158 Q 281.31866 351.64835 304.7619 351.64835 Q 328.20514 375.09158 328.20514 351.64835 Q 328.20514 304.7619 421.97803 304.7619 Q 515.7509 328.20514 539.19415 328.20514 Q 539.19415 304.7619 562.6373 304.7619 L 609.5238 304.7619 L 609.5238 328.20514 L 609.5238 328.20514 L 632.96704 328.20514 L 632.96704 351.64835 L 656.4103 351.64835 L 703.2967 351.64835 L 703.2967 375.09158 L 703.2967 375.09158 L 726.7399 375.09158 L 726.7399 398.5348 L 726.7399 398.5348 L 750.18317 398.5348 L 750.18317 398.5348 L 750.18317 421.97803 L 726.7399 421.97803 L 726.7399 445.42123 L 656.4103 445.42123 Q 609.5238 445.42123 609.5238 492.30768 L 632.96704 515.7509 L 609.5238 515.7509 L 562.6373 539.19415 L 586.08057 539.19415 L 609.5238 539.19415 L 632.96704 539.19415 L 656.4103 539.19415 L 656.4103 539.19415 L 656.4103 539.19415 L 679.85345 539.19415 L 679.85345 539.19415 L 679.85345 515.7509 L 703.2967 515.7509 L 703.2967 515.7509 L 703.2967 492.30768 L 703.2967 492.30768 L 703.2967 492.30768 L 726.7399 492.30768 L 726.7399 492.30768 L 890.84247 492.30768 Q 1031.5018 492.30768 1101.8315 515.7509 L 1172.1611 515.7509 L 1172.1611 562.6373 L 1172.1611 609.5238 L 1195.6044 609.5238 L 1195.6044 586.08057 L 1195.6044 586.08057 L 1219.0476 586.08057 L 1219.0476 632.96704 Q 1219.0476 656.4103 1148.7179 679.85345 L 1078.3883 679.85345 L 1312.8206 703.2967 Q 1547.2527 726.7399 1594.1392 703.2967 L 1617.5824 703.2967 L 1570.6959 820.5128 Q 1500.3663 914.2857 1523.8096 937.72894 Q 1523.8096 961.1722 1500.3663 961.1722 Q 1453.4799 961.1722 1500.3663 1008.0586 Q 1570.6959 1031.5018 1570.6959 1101.8315 Q 1570.6959 1195.6044 1547.2527 1195.6044 Q 1523.8096 1195.6044 1500.3663 1289.3773 Q 1476.9231 1359.7069 1453.4799 1359.7069 Q 1430.0366 1359.7069 1430.0366 1383.1501 Q 1430.0366 1406.5934 1383.1501 1406.5934 Q 1359.7069 1406.5934 1336.2637 1430.0366 Q 1312.8206 1476.9231 1265.9341 1476.9231 Q 1242.4908 1476.9231 1219.0476 1500.3663 Q 1219.0476 1523.8096 1195.6044 1547.2527 Q 1172.1611 1594.1392 1148.7179 1641.0256 Q 1148.7179 1687.9121 1172.1611 1687.9121 Q 1195.6044 1687.9121 1219.0476 1758.2417 Q 1265.9341 1852.0146 1289.3773 1852.0146 Q 1312.8206 1852.0146 1312.8206 1945.7875 Q 1312.8206 2039.5604 1265.9341 2039.5604 Q 1242.4908 2039.5604 1242.4908 2086.4468 L 1219.0476 2133.3333 L 1219.0476 2156.7766 L 1219.0476 2180.2197 L 1242.4908 2180.2197 L 1242.4908 2180.2197 L 1219.0476 2203.663 L 1195.6044 2203.663 L 1195.6044 2250.5493 L 1172.1611 2297.4358 L 1172.1611 2297.4358 L 1172.1611 2320.8792 L 1172.1611 2320.8792 L 1172.1611 2320.8792 L 1172.1611 2273.9927 L 1172.1611 2250.5493 L 1172.1611 2250.5493 L 1172.1611 2227.1062 L 1148.7179 2227.1062 L 1125.2747 2227.1062 L 1125.2747 2203.663 L 1125.2747 2203.663 L 1148.7179 2180.2197 Q 1172.1611 2133.3333 1172.1611 2086.4468 L 1172.1611 2039.5604 L 1172.1611 2039.5604 L 1172.1611 2039.5604 L 1148.7179 2016.1172 L 1125.2747 1992.674 L 1125.2747 1992.674 L 1125.2747 1992.674 L 1101.8315 1992.674 L 1101.8315 1992.674 L 1101.8315 1969.2307 L 1078.3883 1969.2307 L 1078.3883 1969.2307 L 1078.3883 1992.674 L 1054.9451 1992.674 L 1031.5018 1992.674 L 1031.5018 2039.5604 L 1031.5018 2086.4468 L 1008.0586 2063.0037 L 984.61536 2039.5604 L 984.61536 2086.4468 Q 961.1722 2133.3333 961.1722 2109.8901 L 937.72894 2109.8901 L 937.72894 2109.8901 L 937.72894 2086.4468 L 890.84247 2086.4468 L 867.3993 2086.4468 L 843.95605 2109.8901 L 820.5128 2109.8901 L 820.5128 2133.3333 L 843.95605 2156.7766 L 843.95605 2180.2197 L 843.95605 2203.663 L 890.84247 2227.1062 Q 937.72894 2273.9927 961.1722 2297.4358 L 961.1722 2320.8792 L 984.61536 2320.8792 L 1008.0586 2320.8792 L 1008.0586 2344.3223 L 984.61536 2367.7656 L 984.61536 2438.0952 L 984.61536 2508.4248 L 937.72894 2508.4248 Q 914.2857 2508.4248 890.84247 2508.4248 L 890.84247 2508.4248 L 867.3993 2555.3113 Q 867.3993 2578.7546 890.84247 2602.1978 Q 890.84247 2602.1978 937.72894 2649.0842 Q 937.72894 2695.9707 961.1722 2742.8572 Q 961.1722 2813.1868 984.61536 2836.6301 Q 984.61536 2836.6301 1031.5018 2860.0732 Q 1054.9451 2883.5164 1054.9451 3000.7327 Q 1078.3883 3117.9487 1125.2747 3282.0513 Q 1172.1611 3446.1538 1148.7179 3516.4834 Q 1148.7179 3586.8132 1125.2747 3586.8132 Q 1101.8315 3586.8132 1078.3883 3633.6997 Q 1031.5018 3680.586 890.84247 3704.0293 Q 726.7399 3750.9158 726.7399 3774.359 Q 726.7399 3797.8022 632.96704 3844.6887 Q 539.19415 3868.1318 515.7509 3868.1318 Q 468.86447 3868.1318 468.86447 3868.1318 L 468.86447 3868.1318 L 468.86447 3844.6887 L 468.86447 3844.6887 L 445.42123 3844.6887 L 445.42123 3844.6887 L 445.42123 3844.6887 Q 421.97803 3844.6887 421.97803 3891.575 L 421.97803 3938.4614 L 421.97803 3868.1318 Q 421.97803 3797.8022 375.09158 3750.9158 Q 375.09158 3704.0293 304.7619 3633.6997 Q 234.43224 3586.8132 234.43224 3539.9268 L 234.43224 3516.4834 L 234.43224 2133.3333 L 234.43224 750.18317 L 140.65933 750.18317 Q 46.886448 750.18317 46.886448 797.0696 L 46.886448 843.95605 L 46.886448 843.95605 L 46.886448 843.95605 L 23.443224 773.62634 L 0.0 703.2967 L 0.0 609.5238 L 0.0 515.7509 L 23.443224 515.7509 L 23.443224 515.7509 L 23.443224 586.08057 L 23.443224 656.4103 L 117.21612 656.4103 L 210.98901 656.4103 L 210.98901 328.20514 z M 867.3993 2320.8792 L 867.3993 2297.4358 L 914.2857 2320.8792 Q 937.72894 2344.3223 937.72894 2367.7656 Q 937.72894 2414.652 937.72894 2391.2087 Q 914.2857 2367.7656 914.2857 2391.2087 Q 890.84247 2391.2087 890.84247 2367.7656 L 890.84247 2344.3223 L 867.3993 2320.8792 z" svg:height="39.384617mm" draw:style-name="style-518" svg:viewBox="0.0 0.0 1617.5824 3938.4614" svg:width="16.175823mm" svg:x="138.31502mm" svg:y="101.509155mm"/>
          <draw:path svg:d="M 187.54579 70.329666 L 281.31866 -1.8189894E-12 L 304.7619 23.443224 Q 328.20514 23.443224 328.20514 70.329666 Q 328.20514 140.65933 375.09158 164.10257 Q 421.97803 164.10257 421.97803 210.98901 Q 468.86447 281.31866 445.42123 304.7619 Q 445.42123 328.20514 398.5348 351.64835 Q 375.09158 375.09158 375.09158 515.7509 Q 375.09158 656.4103 375.09158 726.7399 Q 421.97803 797.0696 421.97803 820.5128 L 421.97803 843.95605 L 445.42123 867.3993 Q 468.86447 867.3993 468.86447 890.84247 L 468.86447 914.2857 L 468.86447 914.2857 L 445.42123 914.2857 L 421.97803 914.2857 Q 421.97803 914.2857 421.97803 890.84247 L 421.97803 890.84247 L 421.97803 890.84247 L 398.5348 890.84247 L 375.09158 890.84247 L 328.20514 890.84247 L 328.20514 914.2857 L 328.20514 937.72894 L 304.7619 937.72894 L 281.31866 914.2857 L 281.31866 914.2857 L 281.31866 914.2857 L 257.87546 914.2857 L 257.87546 914.2857 L 257.87546 890.84247 L 234.43224 890.84247 L 234.43224 890.84247 L 234.43224 867.3993 L 234.43224 867.3993 Q 234.43224 867.3993 140.65933 726.7399 Q 46.886448 609.5238 9.094947E-13 421.97803 Q -46.886448 234.43224 9.094947E-13 210.98901 L 23.443224 164.10257 L 23.443224 164.10257 L 23.443224 164.10257 L 23.443224 187.54579 L 46.886448 187.54579 L 46.886448 187.54579 L 46.886448 210.98901 L 46.886448 210.98901 L 70.329666 210.98901 L 70.329666 187.54579 L 93.772896 187.54579 L 93.772896 187.54579 L 93.772896 164.10257 L 93.772896 164.10257 L 93.772896 164.10257 L 70.329666 164.10257 L 70.329666 164.10257 L 70.329666 140.65933 L 93.772896 140.65933 L 93.772896 140.65933 Q 93.772896 117.21612 187.54579 70.329666 z" svg:height="9.37729mm" draw:style-name="style-519" svg:viewBox="0.0 0.0 468.86447 937.72894" svg:width="4.688645mm" svg:x="66.57875mm" svg:y="155.42857mm"/>
          <draw:path svg:d="M -9.094947E-13 23.443224 L 23.443224 0.0 L 187.54579 23.443224 Q 328.20514 46.886448 421.97803 70.329666 Q 515.7509 117.21612 539.19415 140.65933 L 539.19415 140.65933 L 468.86447 140.65933 Q 421.97803 140.65933 445.42123 164.10257 L 468.86447 187.54579 L 421.97803 187.54579 Q 398.5348 187.54579 398.5348 164.10257 Q 375.09158 164.10257 187.54579 93.772896 Q -9.094947E-13 46.886448 -9.094947E-13 23.443224 z" svg:height="1.8754579mm" draw:style-name="style-520" svg:viewBox="0.0 0.0 539.19415 187.54579" svg:width="5.3919415mm" svg:x="71.73626mm" svg:y="52.981686mm"/>
          <draw:path svg:d="M 187.54579 23.443224 L 304.7619 23.443224 L 375.09158 46.886448 Q 468.86447 70.329666 539.19415 70.329666 Q 632.96704 93.772896 656.4103 70.329666 L 679.85345 70.329666 L 656.4103 117.21612 Q 609.5238 164.10257 632.96704 187.54579 L 632.96704 187.54579 L 562.6373 187.54579 Q 468.86447 187.54579 257.87546 117.21612 L 46.886448 46.886448 L 46.886448 46.886448 Q 23.443224 46.886448 23.443224 23.443224 L 23.443224 23.443224 L -1.8189894E-12 23.443224 Q -1.8189894E-12 0.0 -1.8189894E-12 0.0 L -1.8189894E-12 0.0 L 46.886448 0.0 Q 70.329666 0.0 187.54579 23.443224 z" svg:height="1.8754579mm" draw:style-name="style-521" svg:viewBox="0.0 0.0 679.85345 187.54579" svg:width="6.798535mm" svg:x="82.98901mm" svg:y="251.78021mm"/>
          <draw:path svg:d="M 515.7509 70.329666 L 539.19415 70.329666 L 539.19415 70.329666 L 539.19415 93.772896 L 562.6373 187.54579 Q 562.6373 257.87546 539.19415 351.64835 Q 515.7509 421.97803 492.30768 445.42123 L 492.30768 445.42123 L 492.30768 445.42123 Q 468.86447 445.42123 421.97803 492.30768 Q 351.64835 539.19415 281.31866 539.19415 Q 187.54579 539.19415 117.21612 445.42123 L 46.886448 351.64835 L 46.886448 351.64835 L 46.886448 351.64835 L 46.886448 328.20514 L 46.886448 328.20514 L 23.443224 304.7619 L 0.0 281.31866 L 0.0 234.43224 L 0.0 187.54579 L 23.443224 187.54579 L 23.443224 164.10257 L 93.772896 140.65933 Q 187.54579 117.21612 187.54579 93.772896 L 187.54579 93.772896 L 210.98901 93.772896 L 234.43224 70.329666 L 328.20514 70.329666 Q 398.5348 23.443224 375.09158 23.443224 Q 351.64835 23.443224 421.97803 0.0 Q 492.30768 0.0 515.7509 23.443224 Q 515.7509 70.329666 515.7509 70.329666 z" svg:height="5.3919415mm" draw:style-name="style-522" svg:viewBox="0.0 0.0 562.6373 539.19415" svg:width="5.626374mm" svg:x="93.772896mm" svg:y="139.48718mm"/>
          <draw:path svg:d="M 93.772896 70.329666 L 117.21612 117.21612 L 117.21612 140.65933 Q 117.21612 164.10257 140.65933 140.65933 Q 164.10257 140.65933 187.54579 140.65933 L 187.54579 140.65933 L 164.10257 234.43224 Q 117.21612 304.7619 117.21612 328.20514 L 117.21612 375.09158 L 93.772896 398.5348 L 70.329666 421.97803 L 70.329666 468.86447 L 70.329666 492.30768 L 70.329666 492.30768 Q 46.886448 468.86447 46.886448 375.09158 L 23.443224 281.31866 L 23.443224 187.54579 Q 23.443224 93.772896 23.443224 93.772896 L 0.0 117.21612 L 0.0 93.772896 L 0.0 70.329666 L 23.443224 23.443224 Q 46.886448 0.0 70.329666 0.0 Q 70.329666 23.443224 93.772896 70.329666 z" svg:height="4.923077mm" draw:style-name="style-523" svg:viewBox="0.0 0.0 187.54579 492.30768" svg:width="1.8754579mm" svg:x="40.087914mm" svg:y="202.08058mm"/>
          <draw:path svg:d="M 281.31866 9.094947E-13 L 328.20514 9.094947E-13 L 421.97803 9.094947E-13 L 492.30768 23.443224 L 515.7509 23.443224 L 539.19415 23.443224 L 586.08057 23.443224 Q 656.4103 23.443224 656.4103 46.886448 L 656.4103 70.329666 L 656.4103 70.329666 Q 656.4103 70.329666 632.96704 70.329666 L 632.96704 93.772896 L 632.96704 93.772896 Q 609.5238 93.772896 398.5348 210.98901 Q 187.54579 304.7619 140.65933 304.7619 L 117.21612 257.87546 L 117.21612 257.87546 L 93.772896 257.87546 L 93.772896 257.87546 L 93.772896 257.87546 L 93.772896 234.43224 L 93.772896 210.98901 L 70.329666 210.98901 L 70.329666 210.98901 L 70.329666 187.54579 L 46.886448 187.54579 L 46.886448 187.54579 L 46.886448 164.10257 L 46.886448 164.10257 L 46.886448 164.10257 L 23.443224 140.65933 L 0.0 117.21612 L 0.0 117.21612 L 0.0 117.21612 L 117.21612 70.329666 Q 234.43224 23.443224 281.31866 9.094947E-13 z" svg:height="3.047619mm" draw:style-name="style-524" svg:viewBox="0.0 0.0 656.4103 304.7619" svg:width="6.5641026mm" svg:x="53.919415mm" svg:y="64.93773mm"/>
          <draw:path svg:d="M 210.98901 23.443224 L 210.98901 0.0 L 257.87546 46.886448 Q 281.31866 93.772896 281.31866 210.98901 Q 281.31866 351.64835 281.31866 351.64835 L 281.31866 351.64835 L 281.31866 257.87546 Q 281.31866 187.54579 257.87546 187.54579 Q 234.43224 187.54579 234.43224 234.43224 Q 210.98901 257.87546 140.65933 210.98901 L 46.886448 164.10257 L 23.443224 164.10257 L 0.0 164.10257 L 0.0 164.10257 L 0.0 164.10257 L 0.0 140.65933 L 0.0 140.65933 L 23.443224 140.65933 L 23.443224 117.21612 L 46.886448 117.21612 L 93.772896 117.21612 L 93.772896 140.65933 L 93.772896 140.65933 L 117.21612 140.65933 L 117.21612 164.10257 L 140.65933 164.10257 Q 187.54579 164.10257 187.54579 117.21612 Q 187.54579 70.329666 187.54579 46.886448 L 187.54579 46.886448 L 187.54579 46.886448 Q 187.54579 46.886448 210.98901 23.443224 z" svg:height="3.5164835mm" draw:style-name="style-525" svg:viewBox="0.0 0.0 281.31866 351.64835" svg:width="2.813187mm" svg:x="120.029305mm" svg:y="79.94139mm"/>
          <draw:path svg:d="M 539.19415 23.443224 L 539.19415 0.0 L 586.08057 0.0 L 656.4103 0.0 L 632.96704 70.329666 Q 632.96704 140.65933 586.08057 187.54579 Q 562.6373 234.43224 562.6373 234.43224 L 539.19415 234.43224 L 539.19415 234.43224 L 539.19415 234.43224 L 539.19415 257.87546 L 539.19415 257.87546 L 515.7509 328.20514 Q 492.30768 398.5348 492.30768 421.97803 L 492.30768 445.42123 L 445.42123 492.30768 Q 398.5348 515.7509 398.5348 539.19415 L 398.5348 539.19415 L 304.7619 586.08057 Q 234.43224 656.4103 164.10257 656.4103 L 117.21612 656.4103 L 93.772896 679.85345 L 70.329666 703.2967 L 70.329666 703.2967 L 70.329666 703.2967 L 46.886448 703.2967 L 46.886448 703.2967 L 23.443224 726.7399 L 4.5474735E-13 726.7399 L 4.5474735E-13 703.2967 L 23.443224 679.85345 L 23.443224 679.85345 L 23.443224 656.4103 L 46.886448 656.4103 L 70.329666 656.4103 L 70.329666 632.96704 L 70.329666 632.96704 L 93.772896 632.96704 L 93.772896 609.5238 L 93.772896 609.5238 L 117.21612 609.5238 L 117.21612 609.5238 L 117.21612 609.5238 L 117.21612 586.08057 L 117.21612 586.08057 L 140.65933 586.08057 L 140.65933 562.6373 L 140.65933 562.6373 Q 164.10257 562.6373 257.87546 468.86447 Q 375.09158 398.5348 398.5348 281.31866 Q 421.97803 164.10257 468.86447 140.65933 Q 515.7509 140.65933 515.7509 93.772896 Q 515.7509 46.886448 539.19415 46.886448 Q 562.6373 46.886448 539.19415 23.443224 z" svg:height="7.2673993mm" draw:style-name="style-526" svg:viewBox="0.0 0.0 656.4103 726.7399" svg:width="6.5641026mm" svg:x="34.461536mm" svg:y="228.33699mm"/>
          <draw:path svg:d="M 93.772896 -3.6379788E-12 L 93.772896 -3.6379788E-12 L 140.65933 -3.6379788E-12 Q 164.10257 23.443224 187.54579 23.443224 L 187.54579 23.443224 L 187.54579 46.886448 Q 187.54579 70.329666 210.98901 70.329666 L 210.98901 70.329666 L 234.43224 164.10257 Q 234.43224 281.31866 257.87546 328.20514 L 281.31866 375.09158 L 281.31866 421.97803 L 281.31866 468.86447 L 257.87546 468.86447 L 257.87546 468.86447 L 187.54579 468.86447 Q 93.772896 445.42123 93.772896 445.42123 L 93.772896 421.97803 L 93.772896 351.64835 Q 93.772896 257.87546 46.886448 140.65933 L 0.0 23.443224 L 46.886448 23.443224 Q 93.772896 23.443224 93.772896 -3.6379788E-12 z" svg:height="4.688645mm" draw:style-name="style-527" svg:viewBox="0.0 0.0 281.31866 468.86447" svg:width="2.813187mm" svg:x="88.14652mm" svg:y="181.21611mm"/>
          <draw:path svg:d="M 23.443224 23.443224 L 46.886448 3.6379788E-12 L 46.886448 70.329666 L 46.886448 164.10257 L 70.329666 164.10257 L 93.772896 164.10257 L 140.65933 164.10257 L 210.98901 164.10257 L 328.20514 164.10257 Q 421.97803 210.98901 375.09158 257.87546 Q 328.20514 304.7619 328.20514 304.7619 L 328.20514 328.20514 L 234.43224 375.09158 Q 117.21612 445.42123 93.772896 445.42123 L 70.329666 445.42123 L 70.329666 421.97803 Q 70.329666 398.5348 117.21612 351.64835 Q 187.54579 304.7619 164.10257 281.31866 Q 140.65933 257.87546 93.772896 281.31866 Q 46.886448 281.31866 46.886448 257.87546 Q 23.443224 257.87546 -9.094947E-13 164.10257 L -9.094947E-13 93.772896 L -9.094947E-13 70.329666 Q -9.094947E-13 46.886448 23.443224 23.443224 z" svg:height="4.454212mm" draw:style-name="style-528" svg:viewBox="0.0 0.0 375.09158 445.42123" svg:width="3.7509158mm" svg:x="51.106228mm" svg:y="275.4579mm"/>
          <draw:path svg:d="M 187.54579 3.6379788E-12 L 187.54579 3.6379788E-12 L 257.87546 23.443224 Q 304.7619 46.886448 304.7619 70.329666 Q 304.7619 93.772896 328.20514 93.772896 Q 351.64835 93.772896 351.64835 117.21612 L 351.64835 117.21612 L 351.64835 117.21612 Q 351.64835 117.21612 328.20514 140.65933 L 304.7619 140.65933 L 304.7619 140.65933 Q 304.7619 140.65933 281.31866 117.21612 L 257.87546 117.21612 L 257.87546 93.772896 Q 257.87546 70.329666 234.43224 93.772896 L 234.43224 93.772896 L 234.43224 93.772896 Q 210.98901 93.772896 164.10257 140.65933 Q 70.329666 210.98901 46.886448 187.54579 L 23.443224 187.54579 L 23.443224 164.10257 L 23.443224 140.65933 L -1.8189894E-12 140.65933 L -1.8189894E-12 140.65933 L -1.8189894E-12 117.21612 L 23.443224 117.21612 L 23.443224 117.21612 Q 23.443224 93.772896 70.329666 93.772896 L 93.772896 70.329666 L 117.21612 70.329666 Q 117.21612 46.886448 117.21612 46.886448 L 117.21612 46.886448 L 140.65933 46.886448 Q 164.10257 46.886448 164.10257 23.443224 L 164.10257 23.443224 L 164.10257 3.6379788E-12 Q 164.10257 3.6379788E-12 187.54579 3.6379788E-12 z" svg:height="1.8754579mm" draw:style-name="style-529" svg:viewBox="0.0 0.0 351.64835 187.54579" svg:width="3.5164835mm" svg:x="100.10256mm" svg:y="179.57509mm"/>
          <draw:path svg:d="M 117.21612 0.0 L 117.21612 0.0 L 140.65933 0.0 Q 164.10257 0.0 164.10257 164.10257 L 164.10257 328.20514 L 187.54579 328.20514 L 187.54579 328.20514 L 187.54579 820.5128 L 210.98901 1312.8206 L 210.98901 1336.2637 L 210.98901 1336.2637 L 210.98901 1383.1501 Q 210.98901 1453.4799 187.54579 1476.9231 L 187.54579 1523.8096 L 187.54579 2602.1978 L 187.54579 3704.0293 L 140.65933 3821.2454 Q 70.329666 3915.0183 70.329666 3868.1318 Q 23.443224 3821.2454 23.443224 3821.2454 L 23.443224 3821.2454 L 23.443224 3821.2454 L 23.443224 3797.8022 L -4.5474735E-13 2227.1062 L -4.5474735E-13 632.96704 L -4.5474735E-13 351.64835 Q 23.443224 70.329666 46.886448 46.886448 L 93.772896 23.443224 L 117.21612 23.443224 Q 117.21612 23.443224 117.21612 0.0 z" svg:height="38.68132mm" draw:style-name="style-530" svg:viewBox="0.0 0.0 210.98901 3868.1318" svg:width="2.10989mm" svg:x="29.30403mm" svg:y="111.82417mm"/>
          <draw:path svg:d="M 117.21612 23.443224 L 117.21612 0.0 L 93.772896 164.10257 Q 93.772896 351.64835 70.329666 351.64835 Q 46.886448 351.64835 46.886448 375.09158 L 46.886448 398.5348 L 23.443224 398.5348 Q 23.443224 398.5348 0.0 257.87546 Q 0.0 93.772896 0.0 70.329666 L 0.0 23.443224 L 46.886448 70.329666 Q 93.772896 117.21612 93.772896 93.772896 Q 93.772896 70.329666 117.21612 23.443224 z" svg:height="3.985348mm" draw:style-name="style-531" svg:viewBox="0.0 0.0 117.21612 398.5348" svg:width="1.1721612mm" svg:x="112.99634mm" svg:y="133.39194mm"/>
          <draw:path svg:d="M 46.886448 46.886448 L 23.443224 -3.6379788E-12 L 46.886448 23.443224 Q 93.772896 23.443224 93.772896 23.443224 L 93.772896 46.886448 L 93.772896 46.886448 L 93.772896 46.886448 L 117.21612 70.329666 L 117.21612 70.329666 L 187.54579 117.21612 Q 281.31866 164.10257 375.09158 117.21612 Q 468.86447 23.443224 492.30768 23.443224 L 515.7509 23.443224 L 515.7509 23.443224 Q 515.7509 46.886448 492.30768 46.886448 L 492.30768 70.329666 L 492.30768 70.329666 L 468.86447 70.329666 L 468.86447 93.772896 L 468.86447 117.21612 L 492.30768 117.21612 L 492.30768 117.21612 L 492.30768 140.65933 L 515.7509 140.65933 L 515.7509 140.65933 L 515.7509 164.10257 L 515.7509 164.10257 L 515.7509 164.10257 L 539.19415 164.10257 L 539.19415 164.10257 L 609.5238 234.43224 Q 703.2967 281.31866 703.2967 304.7619 L 703.2967 304.7619 L 656.4103 304.7619 Q 632.96704 304.7619 656.4103 421.97803 Q 656.4103 539.19415 609.5238 515.7509 Q 539.19415 515.7509 539.19415 539.19415 L 539.19415 562.6373 L 539.19415 586.08057 Q 562.6373 632.96704 562.6373 726.7399 L 562.6373 820.5128 L 515.7509 820.5128 L 468.86447 820.5128 L 468.86447 843.95605 L 468.86447 843.95605 L 445.42123 867.3993 L 421.97803 890.84247 L 421.97803 890.84247 L 421.97803 890.84247 L 421.97803 820.5128 L 421.97803 773.62634 L 398.5348 750.18317 L 398.5348 726.7399 L 421.97803 726.7399 Q 445.42123 726.7399 421.97803 586.08057 L 421.97803 468.86447 L 421.97803 445.42123 L 421.97803 445.42123 L 398.5348 445.42123 L 398.5348 445.42123 L 398.5348 445.42123 L 375.09158 421.97803 L 375.09158 421.97803 L 375.09158 421.97803 L 375.09158 421.97803 L 375.09158 398.5348 L 351.64835 398.5348 Q 328.20514 398.5348 328.20514 445.42123 Q 328.20514 468.86447 187.54579 468.86447 L 70.329666 445.42123 L 46.886448 445.42123 L 23.443224 445.42123 L 23.443224 421.97803 L 23.443224 421.97803 L 46.886448 421.97803 L 46.886448 398.5348 L 46.886448 398.5348 L 46.886448 398.5348 L 46.886448 398.5348 L 46.886448 398.5348 L 70.329666 375.09158 Q 93.772896 351.64835 140.65933 304.7619 L 164.10257 257.87546 L 164.10257 257.87546 Q 140.65933 257.87546 70.329666 210.98901 L 0.0 140.65933 L 0.0 117.21612 L 0.0 93.772896 L 23.443224 93.772896 Q 46.886448 117.21612 46.886448 46.886448 z M 140.65933 187.54579 L 140.65933 210.98901 L 140.65933 210.98901 L 140.65933 210.98901 L 140.65933 187.54579 L 140.65933 187.54579 L 140.65933 164.10257 Q 140.65933 164.10257 140.65933 164.10257 Q 140.65933 164.10257 140.65933 187.54579 z" svg:height="8.908424mm" draw:style-name="style-532" svg:viewBox="0.0 0.0 703.2967 890.84247" svg:width="7.032967mm" svg:x="90.02198mm" svg:y="234.1978mm"/>
          <draw:path svg:d="M 164.10257 46.886448 L 257.87546 0.0 L 234.43224 117.21612 Q 234.43224 257.87546 210.98901 257.87546 L 210.98901 257.87546 L 187.54579 234.43224 Q 164.10257 210.98901 140.65933 257.87546 Q 93.772896 304.7619 93.772896 304.7619 Q 70.329666 304.7619 70.329666 304.7619 L 70.329666 304.7619 L 70.329666 257.87546 Q 70.329666 187.54579 46.886448 164.10257 L 0.0 164.10257 L 0.0 164.10257 Q 23.443224 164.10257 23.443224 140.65933 L 23.443224 140.65933 L 46.886448 140.65933 Q 46.886448 117.21612 46.886448 117.21612 L 46.886448 117.21612 L 46.886448 117.21612 Q 70.329666 117.21612 164.10257 46.886448 z" svg:height="3.047619mm" draw:style-name="style-533" svg:viewBox="0.0 0.0 257.87546 304.7619" svg:width="2.5787547mm" svg:x="44.07326mm" svg:y="195.75092mm"/>
          <draw:path svg:d="M 328.20514 0.0 L 328.20514 0.0 L 281.31866 70.329666 Q 210.98901 140.65933 210.98901 867.3993 Q 210.98901 1594.1392 234.43224 3563.3699 L 257.87546 5532.6006 L 257.87546 5579.4873 Q 257.87546 5626.3735 234.43224 5649.817 L 210.98901 5649.817 L 164.10257 5649.817 Q 93.772896 5626.3735 93.772896 5626.3735 Q 70.329666 5626.3735 70.329666 5063.7363 L 46.886448 4477.656 L 46.886448 3657.1428 Q 23.443224 2813.1868 23.443224 2531.8682 L 23.443224 2250.5493 L 23.443224 2250.5493 Q 46.886448 2250.5493 23.443224 2227.1062 L 23.443224 2227.1062 L 23.443224 1547.2527 Q 23.443224 843.95605 23.443224 609.5238 Q 23.443224 351.64835 23.443224 328.20514 L 0.0 304.7619 L 23.443224 304.7619 Q 23.443224 281.31866 23.443224 281.31866 L 23.443224 281.31866 L 23.443224 281.31866 Q 46.886448 281.31866 46.886448 257.87546 L 46.886448 257.87546 L 46.886448 234.43224 Q 70.329666 234.43224 70.329666 187.54579 Q 70.329666 164.10257 117.21612 140.65933 L 140.65933 140.65933 L 234.43224 70.329666 Q 304.7619 0.0 328.20514 0.0 z" svg:height="56.49817mm" draw:style-name="style-534" svg:viewBox="0.0 0.0 328.20514 5649.817" svg:width="3.2820513mm" svg:x="138.54945mm" svg:y="152.84982mm"/>
          <draw:path svg:d="M 234.43224 0.0 L 257.87546 0.0 L 257.87546 0.0 L 257.87546 23.443224 L 257.87546 23.443224 Q 257.87546 46.886448 257.87546 46.886448 L 234.43224 46.886448 L 234.43224 140.65933 Q 257.87546 210.98901 351.64835 304.7619 Q 468.86447 421.97803 492.30768 421.97803 L 492.30768 421.97803 L 492.30768 421.97803 L 492.30768 445.42123 L 468.86447 445.42123 L 445.42123 468.86447 L 515.7509 515.7509 Q 586.08057 609.5238 586.08057 609.5238 L 586.08057 609.5238 L 656.4103 656.4103 Q 726.7399 703.2967 750.18317 703.2967 L 773.62634 703.2967 L 797.0696 726.7399 L 820.5128 750.18317 L 820.5128 750.18317 L 820.5128 750.18317 L 843.95605 750.18317 L 843.95605 750.18317 L 867.3993 773.62634 L 914.2857 773.62634 L 914.2857 797.0696 L 914.2857 820.5128 L 914.2857 820.5128 L 890.84247 820.5128 L 867.3993 820.5128 L 867.3993 797.0696 L 867.3993 797.0696 L 867.3993 797.0696 L 820.5128 797.0696 L 797.0696 797.0696 L 797.0696 773.62634 L 797.0696 773.62634 L 773.62634 773.62634 L 773.62634 750.18317 L 773.62634 750.18317 L 773.62634 750.18317 L 750.18317 750.18317 Q 726.7399 750.18317 703.2967 726.7399 L 679.85345 703.2967 L 679.85345 703.2967 Q 656.4103 703.2967 656.4103 679.85345 L 656.4103 679.85345 L 632.96704 679.85345 Q 609.5238 656.4103 539.19415 632.96704 L 445.42123 609.5238 L 445.42123 609.5238 L 445.42123 586.08057 L 468.86447 562.6373 Q 468.86447 539.19415 445.42123 539.19415 L 421.97803 515.7509 L 398.5348 515.7509 L 375.09158 515.7509 L 375.09158 492.30768 Q 351.64835 492.30768 328.20514 468.86447 Q 304.7619 421.97803 210.98901 375.09158 Q 117.21612 328.20514 164.10257 328.20514 Q 187.54579 328.20514 164.10257 281.31866 L 117.21612 234.43224 L 117.21612 234.43224 L 117.21612 234.43224 L 117.21612 234.43224 Q 117.21612 234.43224 117.21612 257.87546 L 93.772896 257.87546 L 93.772896 257.87546 Q 93.772896 281.31866 93.772896 281.31866 L 70.329666 281.31866 L 70.329666 304.7619 L 70.329666 328.20514 L 46.886448 328.20514 L 23.443224 328.20514 L 23.443224 328.20514 L 0.0 328.20514 L 0.0 304.7619 L 23.443224 304.7619 L 23.443224 281.31866 L 23.443224 257.87546 L 46.886448 257.87546 L 46.886448 234.43224 L 46.886448 234.43224 L 46.886448 234.43224 L 70.329666 234.43224 L 70.329666 234.43224 L 93.772896 210.98901 L 117.21612 187.54579 L 117.21612 187.54579 L 117.21612 187.54579 L 140.65933 187.54579 L 140.65933 187.54579 L 164.10257 164.10257 L 187.54579 164.10257 L 187.54579 93.772896 Q 210.98901 46.886448 210.98901 23.443224 Q 210.98901 0.0 234.43224 0.0 z" svg:height="8.205128mm" draw:style-name="style-535" svg:viewBox="0.0 0.0 914.2857 820.5128" svg:width="9.142858mm" svg:x="108.54212mm" svg:y="112.99634mm"/>
          <draw:path svg:d="M 23.443224 164.10257 L 23.443224 0.0 L 187.54579 0.0 Q 351.64835 0.0 351.64835 70.329666 Q 351.64835 164.10257 304.7619 164.10257 Q 257.87546 164.10257 257.87546 187.54579 Q 257.87546 210.98901 304.7619 210.98901 Q 351.64835 210.98901 351.64835 304.7619 Q 351.64835 375.09158 304.7619 375.09158 Q 257.87546 375.09158 257.87546 445.42123 Q 257.87546 492.30768 328.20514 492.30768 L 421.97803 492.30768 L 421.97803 539.19415 L 421.97803 586.08057 L 398.5348 609.5238 L 375.09158 632.96704 L 375.09158 632.96704 L 375.09158 632.96704 L 187.54579 632.96704 L 23.443224 632.96704 L 23.443224 632.96704 L 0.0 632.96704 L 0.0 468.86447 Q 0.0 304.7619 23.443224 164.10257 z" svg:height="6.3296704mm" draw:style-name="style-536" svg:viewBox="0.0 0.0 421.97803 632.96704" svg:width="4.21978mm" svg:x="59.076923mm" svg:y="280.1465mm"/>
          <draw:path svg:d="M 117.21612 46.886448 L 140.65933 0.0 L 187.54579 117.21612 Q 234.43224 234.43224 234.43224 328.20514 L 234.43224 398.5348 L 234.43224 421.97803 Q 234.43224 421.97803 328.20514 445.42123 L 398.5348 445.42123 L 398.5348 445.42123 L 398.5348 468.86447 L 281.31866 468.86447 Q 187.54579 468.86447 187.54579 375.09158 L 164.10257 281.31866 L 140.65933 281.31866 L 117.21612 281.31866 L 117.21612 375.09158 L 117.21612 468.86447 L 117.21612 468.86447 Q 93.772896 468.86447 93.772896 351.64835 L 93.772896 234.43224 L 93.772896 187.54579 L 93.772896 164.10257 L 93.772896 164.10257 L 93.772896 187.54579 L 93.772896 187.54579 L 93.772896 187.54579 L 70.329666 210.98901 L 46.886448 234.43224 L 46.886448 281.31866 Q 46.886448 328.20514 23.443224 421.97803 L 23.443224 515.7509 L 23.443224 515.7509 L 0.0 515.7509 L 0.0 375.09158 Q 0.0 234.43224 23.443224 187.54579 L 46.886448 117.21612 L 46.886448 117.21612 Q 70.329666 93.772896 46.886448 93.772896 L 46.886448 93.772896 L 46.886448 93.772896 Q 46.886448 93.772896 70.329666 70.329666 L 93.772896 70.329666 L 93.772896 70.329666 Q 93.772896 70.329666 117.21612 46.886448 z" svg:height="5.1575093mm" draw:style-name="style-537" svg:viewBox="0.0 0.0 398.5348 515.7509" svg:width="3.985348mm" svg:x="86.73993mm" svg:y="181.45055mm"/>
          <draw:path svg:d="M 164.10257 187.54579 L 164.10257 187.54579 L 164.10257 187.54579 Q 164.10257 210.98901 164.10257 210.98901 Q 140.65933 210.98901 70.329666 210.98901 L 0.0 187.54579 L 0.0 187.54579 Q 0.0 164.10257 46.886448 140.65933 Q 70.329666 117.21612 93.772896 70.329666 L 93.772896 0.0 L 164.10257 0.0 Q 257.87546 23.443224 257.87546 93.772896 Q 257.87546 187.54579 210.98901 187.54579 Q 164.10257 164.10257 164.10257 187.54579 z M 117.21612 117.21612 Q 117.21612 117.21612 140.65933 117.21612 Q 140.65933 117.21612 117.21612 117.21612 Q 117.21612 117.21612 117.21612 117.21612 z" svg:height="2.10989mm" draw:style-name="style-538" svg:viewBox="0.0 0.0 257.87546 210.98901" svg:width="2.5787547mm" svg:x="80.87912mm" svg:y="224.35165mm"/>
          <draw:path svg:d="M 70.329666 117.21612 L 117.21612 0.0 L 234.43224 0.0 L 351.64835 0.0 L 445.42123 23.443224 Q 539.19415 46.886448 539.19415 46.886448 Q 562.6373 46.886448 562.6373 46.886448 L 562.6373 70.329666 L 562.6373 70.329666 Q 562.6373 70.329666 539.19415 93.772896 L 539.19415 93.772896 L 539.19415 93.772896 Q 515.7509 93.772896 515.7509 70.329666 Q 515.7509 46.886448 468.86447 46.886448 Q 398.5348 46.886448 398.5348 93.772896 L 398.5348 117.21612 L 351.64835 210.98901 Q 304.7619 281.31866 304.7619 304.7619 L 281.31866 304.7619 L 257.87546 375.09158 Q 234.43224 468.86447 210.98901 492.30768 L 187.54579 515.7509 L 187.54579 515.7509 L 187.54579 539.19415 L 187.54579 539.19415 L 164.10257 515.7509 L 140.65933 515.7509 L 117.21612 515.7509 L 117.21612 468.86447 L 93.772896 398.5348 L 93.772896 398.5348 L 93.772896 375.09158 L 93.772896 375.09158 L 93.772896 375.09158 L 93.772896 351.64835 Q 93.772896 328.20514 93.772896 281.31866 L 93.772896 234.43224 L 46.886448 257.87546 Q 0.0 281.31866 0.0 257.87546 L 0.0 257.87546 L 0.0 234.43224 Q 0.0 234.43224 70.329666 117.21612 z" svg:height="5.3919415mm" draw:style-name="style-539" svg:viewBox="0.0 0.0 562.6373 539.19415" svg:width="5.626374mm" svg:x="32.82051mm" svg:y="209.58241mm"/>
          <draw:path svg:d="M 4360.4395 0.0 L 4383.883 0.0 L 5509.1577 46.886448 Q 6634.432 70.329666 7525.275 46.886448 Q 8439.561 23.443224 8439.561 46.886448 Q 8439.561 70.329666 8463.004 46.886448 Q 8463.004 23.443224 8720.879 23.443224 L 8955.312 23.443224 L 9986.813 46.886448 Q 10994.872 70.329666 11018.315 70.329666 L 11041.758 70.329666 L 11041.758 70.329666 L 11041.758 70.329666 L 11065.201 93.772896 L 11088.645 117.21612 L 11088.645 117.21612 L 11112.088 117.21612 L 11112.088 117.21612 L 11112.088 117.21612 L 11112.088 140.65933 L 11112.088 140.65933 L 11112.088 164.10257 L 11112.088 164.10257 L 11112.088 164.10257 L 11112.088 164.10257 L 11112.088 187.54579 L 11112.088 187.54579 L 11135.531 187.54579 L 11135.531 210.98901 L 11182.418 210.98901 Q 11205.86 234.43224 11299.634 281.31866 Q 11369.963 304.7619 11416.85 351.64835 Q 11487.18 375.09158 11534.065 398.5348 Q 11604.3955 445.42123 11768.498 445.42123 Q 11956.044 492.30768 11956.044 586.08057 Q 11932.601 679.85345 11956.044 679.85345 Q 12002.931 703.2967 11956.044 750.18317 Q 11956.044 797.0696 11885.714 914.2857 Q 11838.828 1008.0586 11815.385 1031.5018 Q 11791.941 1054.9451 11815.385 1054.9451 Q 11838.828 1054.9451 11815.385 1101.8315 Q 11815.385 1172.1611 11768.498 1172.1611 Q 11745.055 1172.1611 11721.611 1219.0476 Q 11721.611 1265.9341 11698.168 1265.9341 Q 11674.726 1265.9341 11674.726 1289.3773 L 11674.726 1312.8206 L 11651.282 1383.1501 L 11651.282 1430.0366 L 11651.282 1453.4799 Q 11627.839 1476.9231 11627.839 1476.9231 Q 11627.839 1500.3663 11604.3955 1711.3553 Q 11580.952 1898.9011 11674.726 2133.3333 Q 11745.055 2391.2087 11721.611 2391.2087 Q 11698.168 2391.2087 11580.952 2133.3333 L 11463.736 1875.4579 L 11463.736 1852.0146 L 11463.736 1828.5714 L 11463.736 1805.1282 Q 11440.293 1805.1282 11440.293 1805.1282 L 11440.293 1805.1282 L 11440.293 1805.1282 Q 11440.293 1781.6849 11416.85 1781.6849 L 11416.85 1781.6849 L 11416.85 1758.2417 Q 11393.406 1711.3553 11393.406 1711.3553 L 11369.963 1687.9121 L 11369.963 1664.4689 Q 11346.5205 1641.0256 11346.5205 1617.5824 Q 11299.634 1570.6959 11229.304 1500.3663 Q 11135.531 1430.0366 11018.315 1453.4799 Q 10901.099 1476.9231 10877.655 1523.8096 Q 10877.655 1547.2527 10877.655 1289.3773 Q 10877.655 1054.9451 10854.212 1008.0586 L 10830.77 984.61536 L 10830.77 984.61536 Q 10830.77 984.61536 10783.883 914.2857 Q 10736.996 820.5128 10643.224 820.5128 Q 10549.45 820.5128 10502.564 820.5128 Q 10479.121 867.3993 10432.234 961.1722 Q 10361.904 1054.9451 10361.904 1195.6044 L 10361.904 1359.7069 L 10361.904 1406.5934 L 10361.904 1453.4799 L 10361.904 1453.4799 Q 10361.904 1476.9231 10361.904 1476.9231 L 10385.348 1476.9231 L 10455.678 1687.9121 Q 10502.564 1898.9011 10526.007 2039.5604 L 10526.007 2203.663 L 10502.564 2203.663 L 10479.121 2203.663 L 10479.121 2156.7766 L 10455.678 2109.8901 L 10455.678 2086.4468 L 10455.678 2039.5604 L 10432.234 2039.5604 L 10432.234 2039.5604 L 10432.234 2016.1172 Q 10408.791 2016.1172 10361.904 1898.9011 L 10291.575 1781.6849 L 10291.575 1758.2417 Q 10268.132 1758.2417 10268.132 1758.2417 L 10268.132 1758.2417 L 10268.132 1758.2417 Q 10268.132 1734.7986 10244.688 1734.7986 L 10244.688 1734.7986 L 10244.688 1711.3553 L 10244.688 1711.3553 L 10244.688 1711.3553 L 10221.245 1687.9121 L 10221.245 1687.9121 L 10221.245 1687.9121 L 10221.245 1664.4689 L 10221.245 1664.4689 L 10197.802 1664.4689 Q 10197.802 1664.4689 10174.359 1641.0256 L 10174.359 1641.0256 L 10174.359 1617.5824 L 10174.359 1617.5824 L 10174.359 1617.5824 L 10174.359 1594.1392 L 10150.916 1594.1392 L 10150.916 1594.1392 L 10150.916 1570.6959 L 10127.473 1570.6959 L 10127.473 1570.6959 L 10127.473 1570.6959 L 10127.473 1547.2527 Q 10127.473 1523.8096 10080.586 1476.9231 Q 10033.699 1406.5934 10080.586 1289.3773 Q 10174.359 1148.7179 10174.359 1008.0586 Q 10174.359 867.3993 10104.029 797.0696 Q 10057.143 726.7399 9939.927 726.7399 Q 9799.268 726.7399 9705.494 773.62634 Q 9635.165 820.5128 9564.835 914.2857 Q 9517.948 1031.5018 9494.506 1242.4908 Q 9471.0625 1476.9231 9400.732 1500.3663 L 9330.403 1523.8096 L 9306.96 1523.8096 Q 9283.517 1523.8096 9283.517 1547.2527 Q 9260.073 1570.6959 9260.073 1594.1392 Q 9260.073 1641.0256 9236.63 1641.0256 L 9213.187 1664.4689 L 9213.187 1664.4689 L 9189.743 1664.4689 L 9189.743 1664.4689 L 9189.743 1664.4689 L 9189.743 1641.0256 Q 9189.743 1617.5824 9166.301 1617.5824 L 9142.857 1594.1392 L 9142.857 1570.6959 Q 9142.857 1570.6959 9119.414 1570.6959 L 9119.414 1570.6959 L 9119.414 1570.6959 Q 9095.971 1547.2527 9095.971 1547.2527 L 9095.971 1547.2527 L 9095.971 1523.8096 Q 9095.971 1523.8096 9072.527 1523.8096 L 9072.527 1523.8096 L 9072.527 1523.8096 Q 9049.084 1500.3663 9049.084 1500.3663 L 9049.084 1500.3663 L 9049.084 1500.3663 Q 9025.641 1476.9231 9002.197 1476.9231 Q 8955.312 1430.0366 8814.652 1430.0366 Q 8697.436 1430.0366 8650.55 1453.4799 Q 8627.106 1476.9231 8580.22 1476.9231 Q 8580.22 1476.9231 8416.117 1453.4799 Q 8275.458 1430.0366 8228.571 1500.3663 Q 8181.685 1547.2527 8111.3555 1500.3663 Q 8017.5825 1476.9231 7900.366 1476.9231 L 7783.15 1476.9231 L 7759.707 1476.9231 L 7736.2637 1476.9231 L 7736.2637 1500.3663 L 7736.2637 1500.3663 L 7712.8203 1523.8096 L 7689.3774 1547.2527 L 7689.3774 1570.6959 L 7689.3774 1617.5824 L 7689.3774 1664.4689 L 7689.3774 1734.7986 L 7689.3774 1805.1282 L 7689.3774 1852.0146 L 7712.8203 1852.0146 L 7712.8203 1875.4579 L 7712.8203 1945.7875 Q 7736.2637 2016.1172 7736.2637 2086.4468 L 7736.2637 2133.3333 L 7759.707 2227.1062 L 7759.707 2297.4358 L 7736.2637 2297.4358 L 7712.8203 2273.9927 L 7712.8203 2273.9927 L 7689.3774 2273.9927 L 7689.3774 2273.9927 L 7689.3774 2273.9927 L 7689.3774 2250.5493 L 7689.3774 2250.5493 L 7665.934 2227.1062 L 7642.4907 2203.663 L 7642.4907 2180.2197 L 7642.4907 2133.3333 L 7619.0474 2133.3333 Q 7619.0474 2133.3333 7525.275 1898.9011 Q 7408.0586 1664.4689 7384.615 1523.8096 L 7337.729 1383.1501 L 7290.8423 1383.1501 L 7243.956 1383.1501 L 7220.5127 1406.5934 L 7197.0693 1430.0366 L 7173.6265 1430.0366 L 7150.183 1430.0366 L 7126.7397 1453.4799 L 7079.8535 1476.9231 L 7056.41 1476.9231 L 7032.967 1476.9231 L 7009.524 1500.3663 L 6986.0806 1523.8096 L 6986.0806 1523.8096 L 6986.0806 1523.8096 L 6962.637 1523.8096 L 6962.637 1523.8096 L 6962.637 1547.2527 L 6939.1943 1547.2527 L 6939.1943 1547.2527 L 6939.1943 1570.6959 L 6939.1943 1570.6959 L 6939.1943 1570.6959 L 7079.8535 1852.0146 Q 7220.5127 2156.7766 7220.5127 2180.2197 L 7220.5127 2203.663 L 7220.5127 2273.9927 L 7220.5127 2367.7656 L 7220.5127 2367.7656 L 7220.5127 2367.7656 L 7220.5127 2391.2087 L 7220.5127 2391.2087 L 7197.0693 2391.2087 L 7197.0693 2367.7656 L 7197.0693 2367.7656 L 7173.6265 2367.7656 L 7173.6265 2367.7656 L 7173.6265 2367.7656 L 7173.6265 2344.3223 L 7173.6265 2344.3223 L 7150.183 2344.3223 L 7150.183 2320.8792 L 7150.183 2320.8792 L 7126.7397 2320.8792 L 7126.7397 2297.4358 L 7126.7397 2273.9927 L 7103.297 2227.1062 Q 7079.8535 2203.663 6915.751 1805.1282 L 6751.6484 1406.5934 L 6704.7617 1406.5934 L 6681.319 1430.0366 L 6657.8755 1430.0366 L 6634.432 1430.0366 L 6610.989 1453.4799 L 6564.1025 1476.9231 L 6540.659 1476.9231 L 6517.2163 1476.9231 L 6493.773 1500.3663 L 6470.3296 1523.8096 L 6446.886 1523.8096 L 6423.4434 1523.8096 L 6423.4434 1547.2527 L 6423.4434 1547.2527 L 6400.0 1547.2527 L 6400.0 1570.6959 L 6400.0 1570.6959 L 6376.5566 1570.6959 L 6376.5566 1594.1392 L 6376.5566 1617.5824 L 6400.0 1617.5824 L 6400.0 1617.5824 L 6423.4434 1641.0256 L 6423.4434 1641.0256 L 6423.4434 1664.4689 L 6423.4434 1687.9121 L 6400.0 1687.9121 L 6400.0 1664.4689 L 6400.0 1664.4689 L 6376.5566 1664.4689 L 6376.5566 1664.4689 L 6376.5566 1664.4689 L 6376.5566 1641.0256 L 6376.5566 1641.0256 L 6353.1133 1664.4689 L 6353.1133 1687.9121 L 6353.1133 1687.9121 L 6329.6704 1687.9121 L 6329.6704 1664.4689 Q 6329.6704 1617.5824 6282.7837 1617.5824 Q 6259.341 1617.5824 6259.341 1594.1392 Q 6235.8975 1570.6959 6189.0107 1500.3663 L 6118.681 1430.0366 L 6095.2383 1430.0366 L 6048.3516 1430.0366 L 6001.4653 1430.0366 L 5931.1353 1430.0366 L 5931.1353 1430.0366 L 5907.6924 1430.0366 L 5907.6924 1430.0366 L 5907.6924 1430.0366 L 5907.6924 1453.4799 L 5907.6924 1453.4799 L 5884.249 1453.4799 L 5884.249 1476.9231 L 5884.249 1476.9231 L 5860.8057 1476.9231 L 5860.8057 1476.9231 L 5860.8057 1476.9231 L 5860.8057 1500.3663 L 5860.8057 1500.3663 L 5813.9194 1547.2527 Q 5813.9194 1594.1392 5790.476 1805.1282 Q 5767.0327 2016.1172 5790.476 2063.0037 Q 5813.9194 2109.8901 5813.9194 2133.3333 L 5813.9194 2180.2197 L 5837.363 2203.663 L 5860.8057 2227.1062 L 5860.8057 2250.5493 L 5860.8057 2273.9927 L 5860.8057 2320.8792 L 5860.8057 2344.3223 L 5860.8057 2344.3223 L 5860.8057 2320.8792 L 5860.8057 2320.8792 L 5860.8057 2320.8792 L 5837.363 2320.8792 L 5837.363 2320.8792 L 5837.363 2297.4358 L 5813.9194 2297.4358 L 5813.9194 2297.4358 L 5813.9194 2273.9927 L 5813.9194 2273.9927 L 5813.9194 2273.9927 L 5790.476 2250.5493 L 5767.0327 2227.1062 L 5767.0327 2203.663 L 5767.0327 2180.2197 L 5743.59 2133.3333 Q 5720.1465 2109.8901 5720.1465 2063.0037 Q 5696.703 2016.1172 5673.2603 2016.1172 Q 5649.817 2016.1172 5532.6006 1805.1282 Q 5438.8276 1570.6959 5345.0547 1523.8096 L 5274.725 1430.0366 L 5204.3955 1430.0366 L 5134.066 1430.0366 L 5110.6226 1453.4799 L 5087.1797 1476.9231 L 5087.1797 1476.9231 L 5063.7363 1476.9231 L 5063.7363 1476.9231 L 5063.7363 1476.9231 L 5063.7363 1500.3663 L 5063.7363 1500.3663 L 5040.293 1500.3663 L 5040.293 1500.3663 L 5040.293 1476.9231 L 5016.8496 1476.9231 L 5016.8496 1336.2637 Q 5016.8496 1219.0476 4969.9634 1101.8315 Q 4923.0767 984.61536 4852.747 890.84247 L 4758.974 820.5128 L 4688.6445 820.5128 L 4594.8716 820.5128 L 4571.4287 820.5128 L 4547.9854 820.5128 L 4547.9854 843.95605 L 4547.9854 843.95605 L 4547.9854 843.95605 L 4524.542 867.3993 L 4524.542 867.3993 L 4501.0986 867.3993 L 4501.0986 867.3993 L 4501.0986 867.3993 L 4501.0986 890.84247 L 4501.0986 890.84247 L 4501.0986 890.84247 Q 4477.656 914.2857 4477.656 914.2857 L 4477.656 914.2857 L 4454.2124 914.2857 Q 4454.2124 914.2857 4454.2124 937.72894 L 4454.2124 937.72894 L 4430.769 1054.9451 Q 4407.326 1148.7179 4454.2124 1336.2637 Q 4501.0986 1500.3663 4501.0986 1523.8096 L 4501.0986 1570.6959 L 4524.542 1570.6959 L 4524.542 1570.6959 L 4524.542 1594.1392 L 4547.9854 1594.1392 L 4547.9854 1617.5824 L 4547.9854 1641.0256 L 4571.4287 1664.4689 L 4594.8716 1687.9121 L 4594.8716 1711.3553 L 4594.8716 1734.7986 L 4571.4287 1734.7986 L 4547.9854 1734.7986 L 4547.9854 1711.3553 L 4547.9854 1664.4689 L 4524.542 1664.4689 L 4501.0986 1664.4689 L 4501.0986 1641.0256 L 4501.0986 1617.5824 L 4477.656 1617.5824 L 4477.656 1617.5824 L 4477.656 1594.1392 L 4454.2124 1594.1392 L 4454.2124 1594.1392 L 4454.2124 1570.6959 L 4454.2124 1570.6959 L 4454.2124 1570.6959 L 4430.769 1570.6959 Q 4430.769 1570.6959 4360.4395 1523.8096 Q 4290.11 1476.9231 4196.337 1453.4799 L 4102.564 1453.4799 L 4102.564 1476.9231 Q 4079.1208 1476.9231 4079.1208 1476.9231 L 4079.1208 1476.9231 L 4079.1208 1476.9231 Q 4055.6777 1476.9231 4032.2344 1476.9231 L 4008.7913 1476.9231 L 4008.7913 1476.9231 L 3985.348 1500.3663 L 3985.348 1500.3663 L 3985.348 1500.3663 L 3985.348 1500.3663 L 3961.9048 1500.3663 L 3961.9048 1523.8096 L 3961.9048 1523.8096 L 3961.9048 1523.8096 L 3938.4614 1547.2527 L 3938.4614 1547.2527 L 3938.4614 1547.2527 L 3938.4614 1570.6959 L 3938.4614 1594.1392 L 3915.0183 1594.1392 L 3891.575 1570.6959 L 3891.575 1570.6959 L 3891.575 1570.6959 L 3868.1318 1570.6959 L 3844.6887 1570.6959 L 3844.6887 1523.8096 Q 3844.6887 1476.9231 3750.9158 1289.3773 L 3704.0293 1101.8315 L 3680.586 1054.9451 L 3680.586 984.61536 L 3657.1428 984.61536 L 3633.6997 1008.0586 L 3633.6997 1008.0586 L 3610.2563 1008.0586 L 3610.2563 1008.0586 L 3610.2563 1008.0586 L 3610.2563 1031.5018 L 3610.2563 1031.5018 L 3586.8132 1031.5018 L 3586.8132 1054.9451 L 3586.8132 1054.9451 L 3563.3699 1054.9451 L 3563.3699 1054.9451 L 3563.3699 1054.9451 L 3563.3699 1078.3883 L 3563.3699 1078.3883 L 3539.9268 1078.3883 L 3539.9268 1101.8315 L 3516.4834 1101.8315 L 3493.0403 1101.8315 L 3493.0403 1125.2747 L 3469.5972 1125.2747 L 3469.5972 1125.2747 L 3469.5972 1148.7179 L 3469.5972 1148.7179 L 3469.5972 1148.7179 L 3469.5972 1242.4908 Q 3516.4834 1359.7069 3516.4834 1406.5934 L 3516.4834 1453.4799 L 3539.9268 1476.9231 L 3539.9268 1500.3663 L 3516.4834 1500.3663 L 3516.4834 1476.9231 L 3516.4834 1476.9231 L 3516.4834 1476.9231 L 3493.0403 1476.9231 L 3493.0403 1476.9231 L 3493.0403 1453.4799 L 3469.5972 1430.0366 L 3469.5972 1430.0366 L 3469.5972 1430.0366 L 3469.5972 1406.5934 L 3469.5972 1406.5934 L 3446.1538 1406.5934 L 3446.1538 1383.1501 L 3399.2673 1383.1501 Q 3352.3809 1383.1501 3282.0513 1453.4799 L 3235.1648 1523.8096 L 3211.7217 1523.8096 L 3211.7217 1523.8096 L 3211.7217 1547.2527 L 3188.2783 1547.2527 L 3188.2783 1523.8096 Q 3188.2783 1476.9231 3141.3918 1383.1501 L 3094.5054 1289.3773 L 3094.5054 1289.3773 L 3094.5054 1289.3773 L 3071.0623 1289.3773 L 3071.0623 1289.3773 L 3047.6191 1265.9341 L 3024.1758 1242.4908 L 3000.7327 1242.4908 L 2977.2893 1242.4908 L 2953.8462 1265.9341 L 2930.4028 1265.9341 L 2930.4028 1289.3773 L 2906.9597 1312.8206 L 2906.9597 1383.1501 L 2906.9597 1476.9231 L 2953.8462 1547.2527 Q 3000.7327 1617.5824 3000.7327 1617.5824 L 3000.7327 1641.0256 L 3000.7327 1664.4689 L 3000.7327 1664.4689 L 3000.7327 1664.4689 L 3000.7327 1664.4689 L 3000.7327 1687.9121 L 3024.1758 1687.9121 L 3024.1758 1734.7986 L 3000.7327 1781.6849 L 3000.7327 1805.1282 L 3000.7327 1828.5714 L 2977.2893 1852.0146 L 2953.8462 1875.4579 L 2953.8462 1875.4579 L 2953.8462 1898.9011 L 2953.8462 1898.9011 L 2953.8462 1898.9011 L 2930.4028 1875.4579 L 2906.9597 1852.0146 L 2906.9597 1828.5714 L 2906.9597 1805.1282 L 2883.5164 1758.2417 L 2860.0732 1734.7986 L 2860.0732 1711.3553 Q 2860.0732 1687.9121 2836.6301 1687.9121 Q 2813.1868 1664.4689 2742.8572 1570.6959 Q 2672.5273 1476.9231 2672.5273 1383.1501 Q 2672.5273 1312.8206 2625.641 1172.1611 Q 2578.7546 1031.5018 2484.9817 961.1722 Q 2391.2087 914.2857 2227.1062 914.2857 Q 2063.0037 914.2857 1945.7875 984.61536 Q 1828.5714 1054.9451 1734.7986 1195.6044 L 1641.0256 1312.8206 L 1641.0256 1312.8206 L 1641.0256 1336.2637 L 1641.0256 1336.2637 L 1641.0256 1336.2637 L 1617.5824 1336.2637 L 1617.5824 1336.2637 L 1617.5824 1359.7069 L 1594.1392 1359.7069 L 1594.1392 1359.7069 L 1594.1392 1359.7069 L 1594.1392 1336.2637 Q 1594.1392 1312.8206 1547.2527 1289.3773 Q 1547.2527 1242.4908 1500.3663 1242.4908 L 1500.3663 1242.4908 L 1476.9231 1242.4908 Q 1476.9231 1242.4908 1476.9231 1219.0476 Q 1453.4799 1219.0476 1453.4799 1265.9341 L 1430.0366 1312.8206 L 1406.5934 1312.8206 L 1383.1501 1312.8206 L 1383.1501 1289.3773 L 1406.5934 1265.9341 L 1406.5934 1242.4908 Q 1406.5934 1219.0476 1406.5934 1148.7179 L 1406.5934 1078.3883 L 1406.5934 1054.9451 L 1406.5934 1008.0586 L 1359.7069 1008.0586 L 1289.3773 1008.0586 L 1265.9341 1031.5018 L 1242.4908 1054.9451 L 1242.4908 1054.9451 L 1219.0476 1054.9451 L 1219.0476 1054.9451 L 1219.0476 1054.9451 L 1219.0476 1078.3883 L 1219.0476 1078.3883 L 1195.6044 1078.3883 L 1195.6044 1101.8315 L 1125.2747 1195.6044 Q 1078.3883 1312.8206 1054.9451 1383.1501 L 1031.5018 1430.0366 L 1031.5018 1430.0366 L 1031.5018 1430.0366 L 1031.5018 1406.5934 L 1031.5018 1383.1501 L 1008.0586 1383.1501 L 1008.0586 1383.1501 L 1008.0586 1359.7069 L 984.61536 1359.7069 L 984.61536 1359.7069 L 984.61536 1336.2637 L 984.61536 1336.2637 L 984.61536 1336.2637 L 961.1722 1336.2637 L 961.1722 1336.2637 L 961.1722 1312.8206 L 937.72894 1312.8206 L 937.72894 1312.8206 L 937.72894 1289.3773 L 890.84247 1289.3773 L 843.95605 1289.3773 L 843.95605 1265.9341 L 843.95605 1265.9341 L 867.3993 1242.4908 Q 890.84247 1195.6044 890.84247 1148.7179 L 914.2857 1125.2747 L 914.2857 1125.2747 Q 937.72894 1125.2747 937.72894 1101.8315 L 937.72894 1101.8315 L 937.72894 1101.8315 L 937.72894 1078.3883 L 937.72894 1078.3883 Q 937.72894 1078.3883 961.1722 1054.9451 L 961.1722 1031.5018 L 961.1722 1031.5018 Q 984.61536 1031.5018 984.61536 1008.0586 L 984.61536 961.1722 L 961.1722 914.2857 L 937.72894 843.95605 L 937.72894 843.95605 L 937.72894 820.5128 L 937.72894 820.5128 L 937.72894 820.5128 L 914.2857 820.5128 L 914.2857 820.5128 L 890.84247 820.5128 L 867.3993 820.5128 L 843.95605 820.5128 L 820.5128 820.5128 L 820.5128 843.95605 L 797.0696 843.95605 L 797.0696 843.95605 L 797.0696 867.3993 L 773.62634 867.3993 L 750.18317 867.3993 L 750.18317 890.84247 L 750.18317 890.84247 L 726.7399 914.2857 Q 703.2967 937.72894 656.4103 1054.9451 Q 609.5238 1195.6044 492.30768 1289.3773 L 375.09158 1359.7069 L 304.7619 1359.7069 Q 234.43224 1336.2637 187.54579 1359.7069 Q 140.65933 1359.7069 140.65933 1336.2637 Q 140.65933 1289.3773 117.21612 1289.3773 Q 93.772896 1312.8206 46.886448 1242.4908 Q 0.0 1148.7179 0.0 914.2857 Q 23.443224 703.2967 140.65933 632.96704 Q 234.43224 586.08057 234.43224 562.6373 Q 234.43224 539.19415 257.87546 539.19415 Q 304.7619 515.7509 304.7619 492.30768 Q 328.20514 468.86447 375.09158 445.42123 Q 421.97803 421.97803 421.97803 398.5348 Q 421.97803 375.09158 562.6373 375.09158 L 726.7399 351.64835 L 679.85345 304.7619 Q 632.96704 257.87546 679.85345 257.87546 Q 726.7399 210.98901 703.2967 210.98901 Q 679.85345 210.98901 703.2967 187.54579 Q 703.2967 164.10257 679.85345 140.65933 Q 656.4103 117.21612 750.18317 93.772896 Q 843.95605 70.329666 843.95605 70.329666 Q 843.95605 70.329666 843.95605 46.886448 L 843.95605 46.886448 L 2578.7546 23.443224 Q 4290.11 23.443224 4313.553 23.443224 Q 4313.553 23.443224 4360.4395 0.0 z M 726.7399 164.10257 Q 726.7399 140.65933 750.18317 164.10257 Q 750.18317 164.10257 750.18317 164.10257 Q 750.18317 187.54579 726.7399 164.10257 z M 93.772896 1242.4908 Q 93.772896 1242.4908 93.772896 1219.0476 Q 93.772896 1219.0476 93.772896 1242.4908 Q 93.772896 1242.4908 93.772896 1242.4908 z" svg:height="23.912088mm" draw:style-name="style-540" svg:viewBox="0.0 0.0 11956.044 2391.2087" svg:width="119.56044mm" svg:x="18.285715mm" svg:y="3.5164835mm"/>
          <draw:path svg:d="M 117.21612 23.443224 L 140.65933 0.0 L 140.65933 328.20514 Q 140.65933 656.4103 117.21612 679.85345 L 117.21612 726.7399 L 93.772896 773.62634 Q 93.772896 843.95605 70.329666 867.3993 L 70.329666 867.3993 L 70.329666 867.3993 Q 46.886448 867.3993 46.886448 820.5128 Q 46.886448 750.18317 23.443224 750.18317 L -9.094947E-13 750.18317 L -9.094947E-13 726.7399 Q -9.094947E-13 703.2967 46.886448 375.09158 L 93.772896 46.886448 L 93.772896 46.886448 Q 93.772896 46.886448 117.21612 23.443224 z" svg:height="8.673992mm" draw:style-name="style-541" svg:viewBox="0.0 0.0 140.65933 867.3993" svg:width="1.4065934mm" svg:x="41.72894mm" svg:y="230.44688mm"/>
          <draw:path svg:d="M 257.87546 679.85345 L 140.65933 679.85345 L 93.772896 679.85345 Q 70.329666 679.85345 46.886448 586.08057 L 0.0 515.7509 L 0.0 445.42123 L 0.0 398.5348 L 23.443224 398.5348 L 23.443224 398.5348 L 93.772896 445.42123 Q 140.65933 492.30768 187.54579 492.30768 L 257.87546 492.30768 L 257.87546 468.86447 L 234.43224 445.42123 L 234.43224 445.42123 L 234.43224 445.42123 L 187.54579 421.97803 L 164.10257 398.5348 L 140.65933 398.5348 Q 93.772896 398.5348 70.329666 375.09158 Q 46.886448 351.64835 23.443224 234.43224 L 0.0 117.21612 L 23.443224 70.329666 Q 46.886448 46.886448 93.772896 23.443224 Q 164.10257 -23.443224 281.31866 0.0 Q 421.97803 0.0 421.97803 70.329666 Q 445.42123 164.10257 375.09158 164.10257 Q 281.31866 164.10257 375.09158 234.43224 Q 468.86447 304.7619 468.86447 445.42123 Q 468.86447 586.08057 421.97803 632.96704 Q 375.09158 679.85345 257.87546 679.85345 z" svg:height="6.798535mm" draw:style-name="style-542" svg:viewBox="0.0 0.0 468.86447 679.85345" svg:width="4.688645mm" svg:x="53.45055mm" svg:y="280.1465mm"/>
          <draw:path svg:d="M 398.5348 0.0 L 445.42123 0.0 L 445.42123 23.443224 Q 445.42123 70.329666 445.42123 70.329666 L 445.42123 93.772896 L 398.5348 93.772896 Q 328.20514 70.329666 304.7619 70.329666 Q 281.31866 70.329666 187.54579 117.21612 Q 93.772896 164.10257 93.772896 187.54579 Q 93.772896 210.98901 23.443224 210.98901 Q -23.443224 234.43224 0.0 164.10257 L 23.443224 117.21612 L 46.886448 93.772896 Q 93.772896 70.329666 234.43224 23.443224 Q 375.09158 23.443224 398.5348 0.0 z" svg:height="2.10989mm" draw:style-name="style-543" svg:viewBox="0.0 0.0 445.42123 210.98901" svg:width="4.454212mm" svg:x="93.069595mm" svg:y="135.2674mm"/>
          <draw:path svg:d="M 0.0 23.443224 L 0.0 0.0 L 23.443224 23.443224 Q 23.443224 23.443224 46.886448 117.21612 Q 70.329666 210.98901 70.329666 257.87546 L 70.329666 328.20514 L 93.772896 328.20514 L 117.21612 328.20514 L 117.21612 375.09158 Q 117.21612 421.97803 140.65933 421.97803 L 140.65933 421.97803 L 140.65933 421.97803 Q 140.65933 445.42123 164.10257 445.42123 L 164.10257 445.42123 L 281.31866 445.42123 L 398.5348 445.42123 L 398.5348 468.86447 L 398.5348 468.86447 L 210.98901 468.86447 Q 46.886448 445.42123 23.443224 445.42123 L 23.443224 421.97803 L 0.0 210.98901 L 0.0 23.443224 L 0.0 23.443224 z" svg:height="4.688645mm" draw:style-name="style-544" svg:viewBox="0.0 0.0 398.5348 468.86447" svg:width="3.985348mm" svg:x="57.904762mm" svg:y="204.65933mm"/>
          <draw:path svg:d="M 46.886448 23.443224 L 93.772896 -9.094947E-13 L 93.772896 70.329666 Q 93.772896 164.10257 46.886448 140.65933 Q 0.0 117.21612 0.0 117.21612 L 0.0 117.21612 L 0.0 70.329666 Q 23.443224 46.886448 46.886448 23.443224 z" svg:height="1.4065934mm" draw:style-name="style-545" svg:viewBox="0.0 0.0 93.772896 140.65933" svg:width="0.93772894mm" svg:x="38.68132mm" svg:y="81.347984mm"/>
          <draw:path svg:d="M 586.08057 164.10257 L 609.5238 164.10257 L 586.08057 234.43224 Q 539.19415 304.7619 539.19415 351.64835 L 539.19415 398.5348 L 562.6373 398.5348 L 562.6373 421.97803 L 586.08057 421.97803 Q 609.5238 421.97803 632.96704 398.5348 L 656.4103 398.5348 L 656.4103 421.97803 Q 679.85345 445.42123 679.85345 445.42123 L 679.85345 445.42123 L 679.85345 445.42123 Q 679.85345 445.42123 703.2967 468.86447 L 703.2967 468.86447 L 703.2967 468.86447 Q 679.85345 492.30768 679.85345 515.7509 L 679.85345 539.19415 L 656.4103 703.2967 Q 632.96704 867.3993 632.96704 937.72894 Q 632.96704 1008.0586 632.96704 1125.2747 L 632.96704 1265.9341 L 632.96704 1289.3773 L 632.96704 1312.8206 L 656.4103 1312.8206 L 656.4103 1312.8206 L 726.7399 1312.8206 Q 797.0696 1312.8206 797.0696 1289.3773 Q 820.5128 1289.3773 820.5128 1289.3773 L 820.5128 1289.3773 L 820.5128 1312.8206 L 820.5128 1359.7069 L 773.62634 1359.7069 Q 750.18317 1359.7069 703.2967 1383.1501 L 656.4103 1383.1501 L 656.4103 1406.5934 L 679.85345 1430.0366 L 679.85345 1430.0366 L 679.85345 1453.4799 L 679.85345 1453.4799 L 679.85345 1453.4799 L 656.4103 1476.9231 L 656.4103 1500.3663 L 726.7399 1500.3663 L 820.5128 1500.3663 L 820.5128 1523.8096 L 820.5128 1523.8096 L 726.7399 1523.8096 Q 656.4103 1547.2527 492.30768 1570.6959 Q 304.7619 1617.5824 328.20514 1641.0256 Q 351.64835 1687.9121 304.7619 1687.9121 Q 281.31866 1687.9121 257.87546 1664.4689 Q 257.87546 1641.0256 210.98901 1617.5824 L 164.10257 1594.1392 L 140.65933 1594.1392 L 117.21612 1594.1392 L 70.329666 1570.6959 L 46.886448 1547.2527 L 23.443224 1547.2527 L 0.0 1547.2527 L 23.443224 1523.8096 L 46.886448 1500.3663 L 46.886448 1500.3663 L 46.886448 1500.3663 L 70.329666 1500.3663 L 70.329666 1500.3663 L 70.329666 1523.8096 L 70.329666 1547.2527 L 164.10257 1547.2527 L 257.87546 1547.2527 L 257.87546 1500.3663 Q 257.87546 1453.4799 304.7619 1312.8206 L 351.64835 1195.6044 L 351.64835 1195.6044 Q 351.64835 1195.6044 351.64835 843.95605 Q 351.64835 492.30768 328.20514 445.42123 Q 304.7619 421.97803 304.7619 375.09158 L 304.7619 328.20514 L 304.7619 281.31866 Q 304.7619 234.43224 281.31866 164.10257 L 257.87546 93.772896 L 257.87546 70.329666 L 257.87546 46.886448 L 257.87546 46.886448 L 257.87546 46.886448 L 281.31866 46.886448 L 281.31866 46.886448 L 304.7619 46.886448 L 304.7619 46.886448 L 304.7619 46.886448 L 304.7619 46.886448 L 328.20514 23.443224 Q 328.20514 3.6379788E-12 398.5348 3.6379788E-12 Q 445.42123 3.6379788E-12 445.42123 23.443224 Q 421.97803 46.886448 492.30768 46.886448 Q 539.19415 70.329666 562.6373 117.21612 Q 562.6373 164.10257 586.08057 164.10257 z" svg:height="16.87912mm" draw:style-name="style-546" svg:viewBox="0.0 0.0 820.5128 1687.9121" svg:width="8.205128mm" svg:x="124.48351mm" svg:y="193.17216mm"/>
          <draw:path svg:d="M 726.7399 70.329666 L 773.62634 0.0 L 867.3993 0.0 L 984.61536 0.0 L 1054.9451 23.443224 Q 1101.8315 70.329666 1054.9451 140.65933 Q 1008.0586 210.98901 1008.0586 304.7619 Q 984.61536 398.5348 914.2857 515.7509 Q 867.3993 656.4103 820.5128 726.7399 Q 773.62634 797.0696 726.7399 890.84247 Q 703.2967 984.61536 679.85345 984.61536 L 656.4103 984.61536 L 656.4103 1008.0586 L 632.96704 1054.9451 L 632.96704 1101.8315 L 632.96704 1148.7179 L 679.85345 1148.7179 L 703.2967 1148.7179 L 773.62634 1148.7179 Q 820.5128 1148.7179 914.2857 1101.8315 L 1031.5018 1054.9451 L 1078.3883 1054.9451 L 1125.2747 1054.9451 L 1125.2747 1054.9451 L 1148.7179 1054.9451 L 1148.7179 1078.3883 L 1148.7179 1101.8315 L 1172.1611 1101.8315 L 1172.1611 1101.8315 L 1172.1611 1125.2747 L 1195.6044 1125.2747 L 1172.1611 1195.6044 Q 1172.1611 1242.4908 1148.7179 1265.9341 Q 1101.8315 1289.3773 1101.8315 1336.2637 Q 1101.8315 1383.1501 1078.3883 1383.1501 Q 1054.9451 1406.5934 1054.9451 1430.0366 Q 1054.9451 1453.4799 1054.9451 1476.9231 L 1054.9451 1500.3663 L 1078.3883 1523.8096 L 1101.8315 1547.2527 L 1101.8315 1547.2527 L 1101.8315 1570.6959 L 1101.8315 1570.6959 L 1101.8315 1570.6959 L 1125.2747 1570.6959 L 1125.2747 1570.6959 L 1148.7179 1594.1392 L 1195.6044 1617.5824 L 1195.6044 1617.5824 L 1195.6044 1617.5824 L 1219.0476 1617.5824 L 1219.0476 1641.0256 L 1219.0476 1641.0256 L 1195.6044 1641.0256 L 1195.6044 1641.0256 L 1195.6044 1664.4689 L 1195.6044 1664.4689 L 1195.6044 1664.4689 L 1219.0476 1664.4689 L 1219.0476 1664.4689 L 1219.0476 1687.9121 L 1195.6044 1687.9121 L 1195.6044 1687.9121 L 1195.6044 1711.3553 L 1172.1611 1711.3553 L 1148.7179 1711.3553 L 1148.7179 1734.7986 L 1125.2747 1734.7986 L 1054.9451 1734.7986 Q 1008.0586 1711.3553 515.7509 1664.4689 L 23.443224 1570.6959 L 23.443224 1570.6959 L -4.5474735E-13 1570.6959 L -4.5474735E-13 1570.6959 L -4.5474735E-13 1570.6959 L -4.5474735E-13 1523.8096 L 23.443224 1500.3663 L 23.443224 1476.9231 Q 23.443224 1430.0366 187.54579 1101.8315 L 351.64835 773.62634 L 351.64835 773.62634 Q 351.64835 773.62634 398.5348 703.2967 L 445.42123 632.96704 L 445.42123 609.5238 Q 445.42123 586.08057 539.19415 445.42123 L 609.5238 304.7619 L 609.5238 304.7619 Q 632.96704 304.7619 632.96704 257.87546 L 656.4103 210.98901 L 679.85345 210.98901 Q 679.85345 210.98901 679.85345 187.54579 L 679.85345 187.54579 L 679.85345 164.10257 Q 679.85345 140.65933 726.7399 70.329666 z" svg:height="17.347984mm" draw:style-name="style-547" svg:viewBox="0.0 0.0 1219.0476 1734.7986" svg:width="12.190476mm" svg:x="32.117214mm" svg:y="109.01099mm"/>
          <draw:path svg:d="M 351.64835 3.6379788E-12 L 375.09158 3.6379788E-12 L 398.5348 3.6379788E-12 Q 421.97803 23.443224 421.97803 70.329666 L 398.5348 117.21612 L 398.5348 140.65933 Q 398.5348 187.54579 421.97803 187.54579 L 421.97803 187.54579 L 398.5348 257.87546 Q 375.09158 328.20514 351.64835 328.20514 L 304.7619 328.20514 L 304.7619 304.7619 Q 304.7619 281.31866 281.31866 234.43224 Q 257.87546 164.10257 234.43224 164.10257 Q 210.98901 164.10257 187.54579 234.43224 L 164.10257 328.20514 L 117.21612 328.20514 L 93.772896 328.20514 L 93.772896 304.7619 L 70.329666 281.31866 L 70.329666 234.43224 L 70.329666 210.98901 L 46.886448 164.10257 Q 23.443224 117.21612 23.443224 93.772896 L 23.443224 46.886448 L 0.0 46.886448 L 0.0 46.886448 L 0.0 23.443224 L 0.0 23.443224 L 0.0 3.6379788E-12 Q 0.0 -23.443224 93.772896 3.6379788E-12 Q 210.98901 3.6379788E-12 257.87546 3.6379788E-12 Q 304.7619 3.6379788E-12 351.64835 3.6379788E-12 z M 328.20514 46.886448 Q 351.64835 46.886448 351.64835 46.886448 Q 351.64835 46.886448 351.64835 46.886448 Q 328.20514 46.886448 328.20514 46.886448 z" svg:height="3.2820513mm" draw:style-name="style-548" svg:viewBox="0.0 0.0 421.97803 328.20514" svg:width="4.21978mm" svg:x="86.03663mm" svg:y="274.75458mm"/>
          <draw:path svg:d="M 9.094947E-13 46.886448 L 23.443224 -3.6379788E-12 L 23.443224 46.886448 L 23.443224 70.329666 L 46.886448 70.329666 L 70.329666 46.886448 L 117.21612 23.443224 Q 164.10257 -3.6379788E-12 164.10257 46.886448 Q 164.10257 93.772896 210.98901 140.65933 Q 234.43224 187.54579 281.31866 234.43224 Q 328.20514 234.43224 351.64835 257.87546 L 351.64835 257.87546 L 351.64835 281.31866 Q 351.64835 281.31866 328.20514 281.31866 L 328.20514 304.7619 L 328.20514 304.7619 Q 304.7619 304.7619 257.87546 328.20514 Q 210.98901 351.64835 210.98901 328.20514 Q 210.98901 304.7619 164.10257 304.7619 L 140.65933 304.7619 L 140.65933 281.31866 Q 117.21612 281.31866 117.21612 281.31866 L 93.772896 257.87546 L 93.772896 234.43224 Q 70.329666 234.43224 70.329666 234.43224 L 70.329666 234.43224 L 70.329666 210.98901 L 70.329666 187.54579 L 46.886448 187.54579 Q 46.886448 187.54579 23.443224 140.65933 Q -23.443224 93.772896 9.094947E-13 46.886448 z" svg:height="3.2820513mm" draw:style-name="style-549" svg:viewBox="0.0 0.0 351.64835 328.20514" svg:width="3.5164835mm" svg:x="78.06593mm" svg:y="271.94138mm"/>
          <draw:path svg:d="M 23.443224 164.10257 L 46.886448 0.0 L 70.329666 0.0 Q 93.772896 0.0 93.772896 23.443224 Q 93.772896 70.329666 117.21612 117.21612 L 140.65933 140.65933 L 140.65933 210.98901 Q 140.65933 281.31866 164.10257 281.31866 L 164.10257 281.31866 L 187.54579 351.64835 Q 187.54579 445.42123 210.98901 515.7509 L 210.98901 586.08057 L 210.98901 609.5238 L 187.54579 632.96704 L 187.54579 679.85345 L 187.54579 750.18317 L 187.54579 750.18317 Q 187.54579 750.18317 164.10257 773.62634 L 164.10257 797.0696 L 93.772896 797.0696 L 23.443224 773.62634 L 23.443224 773.62634 L 1.8189894E-12 773.62634 L 1.8189894E-12 750.18317 L 1.8189894E-12 726.7399 L 1.8189894E-12 586.08057 Q 1.8189894E-12 468.86447 1.8189894E-12 398.5348 Q 1.8189894E-12 328.20514 23.443224 164.10257 z" svg:height="7.970696mm" draw:style-name="style-550" svg:viewBox="0.0 0.0 210.98901 797.0696" svg:width="2.10989mm" svg:x="130.81319mm" svg:y="198.5641mm"/>
          <draw:path svg:d="M 398.5348 23.443224 L 398.5348 23.443224 L 398.5348 23.443224 Q 398.5348 46.886448 398.5348 46.886448 L 421.97803 46.886448 L 492.30768 117.21612 Q 539.19415 187.54579 562.6373 187.54579 L 562.6373 187.54579 L 539.19415 234.43224 Q 492.30768 281.31866 468.86447 304.7619 L 445.42123 328.20514 L 445.42123 328.20514 L 445.42123 328.20514 L 445.42123 328.20514 Q 445.42123 328.20514 421.97803 328.20514 L 421.97803 351.64835 L 398.5348 375.09158 Q 398.5348 421.97803 375.09158 421.97803 L 375.09158 421.97803 L 351.64835 421.97803 Q 328.20514 421.97803 328.20514 398.5348 L 304.7619 398.5348 L 257.87546 468.86447 Q 210.98901 515.7509 210.98901 539.19415 L 187.54579 539.19415 L 187.54579 539.19415 Q 164.10257 539.19415 164.10257 539.19415 L 164.10257 562.6373 L 164.10257 562.6373 L 164.10257 562.6373 L 140.65933 562.6373 L 140.65933 562.6373 L 140.65933 586.08057 L 117.21612 586.08057 L 117.21612 586.08057 L 117.21612 609.5238 L 70.329666 609.5238 L 46.886448 609.5238 L 46.886448 586.08057 L 23.443224 586.08057 L 23.443224 586.08057 L 23.443224 562.6373 L 23.443224 562.6373 L 23.443224 562.6373 L 0.0 492.30768 L 0.0 421.97803 L 0.0 421.97803 L 0.0 398.5348 L 23.443224 398.5348 Q 70.329666 375.09158 164.10257 281.31866 Q 281.31866 187.54579 304.7619 117.21612 L 328.20514 46.886448 L 328.20514 23.443224 Q 328.20514 0.0 351.64835 0.0 Q 375.09158 0.0 398.5348 23.443224 z" svg:height="6.095238mm" draw:style-name="style-551" svg:viewBox="0.0 0.0 562.6373 609.5238" svg:width="5.626374mm" svg:x="86.03663mm" svg:y="234.9011mm"/>
          <draw:path svg:d="M 234.43224 281.31866 L 234.43224 0.0 L 304.7619 0.0 Q 351.64835 0.0 351.64835 46.886448 Q 351.64835 70.329666 351.64835 93.772896 L 351.64835 117.21612 L 375.09158 117.21612 L 375.09158 140.65933 L 375.09158 140.65933 L 398.5348 140.65933 L 398.5348 140.65933 L 398.5348 140.65933 L 421.97803 164.10257 Q 445.42123 187.54579 445.42123 187.54579 L 468.86447 187.54579 L 468.86447 187.54579 Q 468.86447 187.54579 492.30768 210.98901 L 492.30768 210.98901 L 492.30768 210.98901 Q 492.30768 234.43224 492.30768 234.43224 L 515.7509 234.43224 L 539.19415 281.31866 Q 539.19415 304.7619 492.30768 304.7619 L 468.86447 304.7619 L 445.42123 304.7619 L 421.97803 304.7619 L 421.97803 351.64835 L 421.97803 398.5348 L 445.42123 398.5348 L 468.86447 421.97803 L 492.30768 421.97803 Q 492.30768 421.97803 445.42123 445.42123 Q 398.5348 468.86447 398.5348 937.72894 Q 398.5348 1430.0366 375.09158 1453.4799 L 375.09158 1476.9231 L 351.64835 1547.2527 Q 328.20514 1617.5824 304.7619 1617.5824 Q 281.31866 1617.5824 281.31866 1641.0256 Q 281.31866 1687.9121 257.87546 1687.9121 L 234.43224 1687.9121 L 234.43224 1711.3553 L 210.98901 1734.7986 L 210.98901 1711.3553 L 210.98901 1687.9121 L 187.54579 1687.9121 L 187.54579 1687.9121 L 187.54579 1664.4689 L 164.10257 1664.4689 L 164.10257 1664.4689 L 164.10257 1687.9121 L 164.10257 1687.9121 L 164.10257 1687.9121 L 140.65933 1687.9121 L 140.65933 1687.9121 L 117.21612 1687.9121 L 117.21612 1687.9121 L 93.772896 1687.9121 L 70.329666 1687.9121 L 23.443224 1664.4689 L 0.0 1664.4689 L 0.0 1664.4689 L 0.0 1641.0256 L 70.329666 1641.0256 L 117.21612 1641.0256 L 117.21612 1594.1392 Q 117.21612 1570.6959 93.772896 1570.6959 Q 70.329666 1570.6959 70.329666 1547.2527 L 70.329666 1523.8096 L 93.772896 1523.8096 Q 117.21612 1547.2527 164.10257 1547.2527 Q 187.54579 1570.6959 187.54579 1312.8206 L 187.54579 1054.9451 L 187.54579 1054.9451 L 210.98901 1054.9451 L 210.98901 797.0696 Q 210.98901 539.19415 234.43224 281.31866 z" svg:height="17.347984mm" draw:style-name="style-552" svg:viewBox="0.0 0.0 539.19415 1734.7986" svg:width="5.3919415mm" svg:x="47.12088mm" svg:y="213.8022mm"/>
          <draw:path svg:d="M 140.65933 164.10257 L 140.65933 0.0 L 164.10257 0.0 L 164.10257 0.0 L 164.10257 187.54579 L 164.10257 351.64835 L 187.54579 351.64835 L 210.98901 351.64835 L 210.98901 328.20514 L 234.43224 304.7619 L 234.43224 281.31866 L 234.43224 257.87546 L 257.87546 257.87546 L 257.87546 234.43224 L 257.87546 234.43224 L 281.31866 234.43224 L 281.31866 234.43224 L 281.31866 234.43224 L 281.31866 210.98901 L 281.31866 210.98901 L 281.31866 210.98901 Q 304.7619 187.54579 304.7619 187.54579 L 304.7619 187.54579 L 328.20514 187.54579 Q 328.20514 187.54579 328.20514 164.10257 L 328.20514 164.10257 L 351.64835 164.10257 L 351.64835 140.65933 L 351.64835 140.65933 L 375.09158 140.65933 L 375.09158 140.65933 L 375.09158 140.65933 L 398.5348 140.65933 Q 421.97803 140.65933 375.09158 187.54579 Q 328.20514 234.43224 328.20514 281.31866 L 328.20514 304.7619 L 328.20514 328.20514 L 328.20514 351.64835 L 281.31866 398.5348 Q 257.87546 421.97803 210.98901 421.97803 Q 164.10257 421.97803 140.65933 445.42123 L 140.65933 445.42123 L 140.65933 445.42123 Q 140.65933 421.97803 70.329666 398.5348 L 0.0 351.64835 L 0.0 328.20514 Q 0.0 328.20514 23.443224 328.20514 L 23.443224 304.7619 L 46.886448 304.7619 Q 46.886448 328.20514 93.772896 328.20514 L 140.65933 328.20514 L 140.65933 164.10257 z" svg:height="4.454212mm" draw:style-name="style-553" svg:viewBox="0.0 0.0 398.5348 445.42123" svg:width="3.985348mm" svg:x="30.007326mm" svg:y="86.73993mm"/>
          <draw:path svg:d="M 46.886448 23.443224 L 70.329666 0.0 L 140.65933 0.0 Q 187.54579 0.0 281.31866 23.443224 L 351.64835 23.443224 L 351.64835 46.886448 Q 351.64835 93.772896 281.31866 93.772896 L 210.98901 93.772896 L 210.98901 93.772896 Q 187.54579 93.772896 187.54579 93.772896 L 187.54579 117.21612 L 93.772896 117.21612 Q 0.0 93.772896 0.0 70.329666 L 0.0 23.443224 L 46.886448 23.443224 z" svg:height="1.1721612mm" draw:style-name="style-554" svg:viewBox="0.0 0.0 351.64835 117.21612" svg:width="3.5164835mm" svg:x="104.55678mm" svg:y="135.03296mm"/>
          <draw:path svg:d="M 445.42123 351.64835 L 445.42123 328.20514 L 445.42123 398.5348 Q 468.86447 468.86447 398.5348 468.86447 Q 328.20514 468.86447 304.7619 445.42123 Q 304.7619 421.97803 281.31866 421.97803 L 257.87546 421.97803 L 257.87546 492.30768 Q 257.87546 562.6373 281.31866 632.96704 L 304.7619 703.2967 L 304.7619 750.18317 L 304.7619 797.0696 L 281.31866 797.0696 L 257.87546 797.0696 L 257.87546 797.0696 L 257.87546 773.62634 L 234.43224 773.62634 L 234.43224 773.62634 L 234.43224 750.18317 L 210.98901 726.7399 L 210.98901 703.2967 L 210.98901 679.85345 L 187.54579 679.85345 L 187.54579 656.4103 L 187.54579 656.4103 L 164.10257 656.4103 L 164.10257 656.4103 L 164.10257 656.4103 L 164.10257 632.96704 L 164.10257 632.96704 L 140.65933 632.96704 Q 140.65933 609.5238 93.772896 539.19415 Q 46.886448 468.86447 23.443224 328.20514 L 9.094947E-13 210.98901 L 9.094947E-13 210.98901 Q 23.443224 210.98901 23.443224 234.43224 Q 46.886448 234.43224 46.886448 164.10257 Q 70.329666 70.329666 46.886448 46.886448 L 23.443224 0.0 L 46.886448 0.0 Q 70.329666 -23.443224 117.21612 23.443224 Q 140.65933 46.886448 210.98901 140.65933 Q 304.7619 210.98901 328.20514 281.31866 Q 375.09158 375.09158 398.5348 375.09158 Q 445.42123 375.09158 445.42123 351.64835 z" svg:height="7.970696mm" draw:style-name="style-555" svg:viewBox="0.0 0.0 445.42123 797.0696" svg:width="4.454212mm" svg:x="64.93773mm" svg:y="195.04762mm"/>
          <draw:path svg:d="M 187.54579 0.0 L 210.98901 0.0 L 210.98901 23.443224 Q 210.98901 46.886448 187.54579 70.329666 L 187.54579 117.21612 L 187.54579 117.21612 Q 164.10257 117.21612 164.10257 117.21612 L 164.10257 140.65933 L 164.10257 164.10257 L 164.10257 210.98901 L 140.65933 234.43224 L 140.65933 257.87546 L 117.21612 257.87546 L 93.772896 257.87546 L 93.772896 281.31866 L 93.772896 304.7619 L 93.772896 304.7619 Q 70.329666 304.7619 46.886448 257.87546 L 0.0 234.43224 L 0.0 210.98901 Q 23.443224 210.98901 23.443224 210.98901 Q 23.443224 187.54579 23.443224 93.772896 Q 23.443224 0.0 23.443224 23.443224 L 0.0 23.443224 L 23.443224 0.0 Q 46.886448 -23.443224 70.329666 0.0 Q 93.772896 46.886448 117.21612 70.329666 Q 164.10257 70.329666 164.10257 23.443224 Q 164.10257 0.0 187.54579 0.0 z" svg:height="3.047619mm" draw:style-name="style-556" svg:viewBox="0.0 0.0 210.98901 304.7619" svg:width="2.10989mm" svg:x="79.47253mm" svg:y="218.25641mm"/>
          <draw:path svg:d="M 23.443224 46.886448 L 46.886448 0.0 L 70.329666 0.0 L 93.772896 0.0 L 93.772896 23.443224 Q 117.21612 70.329666 117.21612 70.329666 L 117.21612 70.329666 L 117.21612 93.772896 L 117.21612 117.21612 L 117.21612 117.21612 Q 117.21612 117.21612 93.772896 117.21612 L 93.772896 140.65933 L 70.329666 140.65933 Q 46.886448 117.21612 23.443224 117.21612 L 23.443224 117.21612 L 23.443224 117.21612 L 0.0 117.21612 L 0.0 117.21612 Q 23.443224 93.772896 23.443224 46.886448 z" svg:height="1.4065934mm" draw:style-name="style-557" svg:viewBox="0.0 0.0 117.21612 140.65933" svg:width="1.1721612mm" svg:x="35.399265mm" svg:y="86.97436mm"/>
          <draw:path svg:d="M 1875.4579 210.98901 L 1875.4579 210.98901 L 1875.4579 257.87546 Q 1875.4579 304.7619 1852.0146 375.09158 L 1828.5714 421.97803 L 1805.1282 421.97803 L 1781.6849 421.97803 L 1758.2417 398.5348 Q 1734.7986 375.09158 1687.9121 375.09158 L 1617.5824 328.20514 L 1594.1392 328.20514 L 1570.6959 328.20514 L 1570.6959 304.7619 L 1547.2527 304.7619 L 1547.2527 351.64835 L 1547.2527 398.5348 L 1570.6959 421.97803 L 1594.1392 468.86447 L 1641.0256 609.5238 Q 1711.3553 750.18317 1734.7986 750.18317 Q 1758.2417 750.18317 1805.1282 890.84247 Q 1875.4579 1054.9451 1875.4579 1172.1611 Q 1875.4579 1312.8206 1852.0146 1336.2637 L 1852.0146 1359.7069 L 1852.0146 1359.7069 Q 1828.5714 1383.1501 1805.1282 1430.0366 Q 1758.2417 1453.4799 1617.5824 1476.9231 L 1476.9231 1500.3663 L 1453.4799 1476.9231 L 1430.0366 1453.4799 L 1406.5934 1453.4799 L 1383.1501 1453.4799 L 1383.1501 1430.0366 L 1359.7069 1430.0366 L 1359.7069 1430.0366 L 1359.7069 1430.0366 L 1359.7069 1406.5934 Q 1359.7069 1406.5934 1312.8206 1406.5934 Q 1289.3773 1383.1501 1265.9341 1430.0366 Q 1219.0476 1453.4799 1078.3883 1476.9231 Q 937.72894 1500.3663 890.84247 1453.4799 L 843.95605 1406.5934 L 843.95605 1406.5934 Q 843.95605 1383.1501 820.5128 1383.1501 L 820.5128 1383.1501 L 820.5128 1359.7069 Q 797.0696 1359.7069 797.0696 1359.7069 L 797.0696 1359.7069 L 797.0696 1312.8206 Q 797.0696 1289.3773 656.4103 1008.0586 Q 515.7509 726.7399 468.86447 656.4103 L 398.5348 586.08057 L 398.5348 586.08057 Q 375.09158 586.08057 375.09158 562.6373 Q 375.09158 539.19415 328.20514 515.7509 Q 281.31866 468.86447 281.31866 421.97803 Q 281.31866 398.5348 281.31866 375.09158 Q 257.87546 375.09158 257.87546 351.64835 Q 257.87546 328.20514 187.54579 304.7619 L 93.772896 281.31866 L 93.772896 281.31866 L 93.772896 281.31866 L 70.329666 257.87546 L 46.886448 234.43224 L 46.886448 234.43224 L 46.886448 234.43224 L 23.443224 210.98901 L 0.0 210.98901 L 0.0 187.54579 L 0.0 164.10257 L 23.443224 164.10257 L 46.886448 187.54579 L 46.886448 187.54579 L 46.886448 187.54579 L 70.329666 187.54579 L 70.329666 187.54579 L 70.329666 210.98901 L 93.772896 210.98901 L 93.772896 210.98901 L 93.772896 234.43224 L 93.772896 234.43224 L 93.772896 234.43224 L 117.21612 234.43224 L 117.21612 234.43224 L 234.43224 187.54579 Q 375.09158 140.65933 375.09158 140.65933 L 375.09158 140.65933 L 398.5348 140.65933 Q 421.97803 140.65933 421.97803 117.21612 L 445.42123 117.21612 L 445.42123 117.21612 L 468.86447 117.21612 L 468.86447 93.772896 L 468.86447 93.772896 L 468.86447 93.772896 L 468.86447 93.772896 L 492.30768 93.772896 L 492.30768 93.772896 L 492.30768 117.21612 L 515.7509 117.21612 L 562.6373 281.31866 Q 656.4103 445.42123 656.4103 468.86447 L 656.4103 468.86447 L 703.2967 586.08057 Q 750.18317 703.2967 773.62634 703.2967 L 773.62634 726.7399 L 843.95605 890.84247 Q 890.84247 1031.5018 914.2857 1054.9451 L 937.72894 1078.3883 L 937.72894 1101.8315 L 937.72894 1125.2747 L 961.1722 1125.2747 L 961.1722 1125.2747 L 961.1722 1148.7179 L 984.61536 1148.7179 L 984.61536 1148.7179 L 984.61536 1172.1611 L 984.61536 1172.1611 L 984.61536 1172.1611 L 1008.0586 1172.1611 L 1008.0586 1172.1611 L 1031.5018 1148.7179 L 1054.9451 1148.7179 L 1054.9451 1172.1611 L 1078.3883 1195.6044 L 1078.3883 1195.6044 L 1078.3883 1172.1611 L 1078.3883 1172.1611 L 1078.3883 1172.1611 L 1101.8315 1172.1611 L 1101.8315 1172.1611 L 1101.8315 1148.7179 L 1125.2747 1148.7179 L 1125.2747 1125.2747 L 1125.2747 1078.3883 L 1101.8315 1031.5018 Q 1078.3883 984.61536 1031.5018 843.95605 L 961.1722 703.2967 L 961.1722 703.2967 L 961.1722 679.85345 L 961.1722 656.4103 Q 937.72894 656.4103 937.72894 656.4103 L 937.72894 656.4103 L 937.72894 632.96704 Q 937.72894 609.5238 867.3993 468.86447 L 797.0696 304.7619 L 797.0696 281.31866 L 797.0696 281.31866 L 773.62634 257.87546 L 750.18317 234.43224 L 750.18317 210.98901 L 750.18317 187.54579 L 773.62634 187.54579 L 773.62634 187.54579 L 797.0696 164.10257 L 797.0696 164.10257 L 797.0696 164.10257 L 797.0696 164.10257 L 820.5128 164.10257 L 820.5128 140.65933 L 843.95605 140.65933 L 867.3993 140.65933 L 890.84247 117.21612 L 914.2857 93.772896 L 914.2857 93.772896 L 937.72894 93.772896 L 937.72894 93.772896 L 937.72894 93.772896 L 961.1722 70.329666 L 984.61536 70.329666 L 984.61536 93.772896 L 984.61536 117.21612 L 1054.9451 257.87546 Q 1125.2747 421.97803 1148.7179 421.97803 Q 1172.1611 421.97803 1265.9341 679.85345 Q 1359.7069 937.72894 1383.1501 961.1722 L 1406.5934 984.61536 L 1406.5934 1008.0586 L 1406.5934 1031.5018 L 1430.0366 1054.9451 L 1453.4799 1078.3883 L 1453.4799 1078.3883 L 1453.4799 1078.3883 L 1453.4799 1101.8315 L 1453.4799 1101.8315 L 1476.9231 1101.8315 L 1476.9231 1125.2747 L 1500.3663 1125.2747 L 1523.8096 1125.2747 L 1523.8096 1078.3883 L 1500.3663 1054.9451 L 1500.3663 1031.5018 L 1500.3663 1008.0586 L 1476.9231 984.61536 L 1453.4799 937.72894 L 1453.4799 914.2857 Q 1453.4799 890.84247 1359.7069 656.4103 Q 1265.9341 421.97803 1219.0476 328.20514 Q 1219.0476 210.98901 1265.9341 140.65933 L 1312.8206 93.772896 L 1336.2637 93.772896 L 1336.2637 93.772896 L 1336.2637 70.329666 L 1359.7069 70.329666 L 1359.7069 70.329666 L 1359.7069 46.886448 L 1359.7069 46.886448 L 1359.7069 46.886448 L 1383.1501 46.886448 L 1383.1501 46.886448 L 1383.1501 23.443224 L 1406.5934 23.443224 L 1406.5934 23.443224 L 1406.5934 0.0 L 1406.5934 0.0 L 1406.5934 0.0 L 1453.4799 0.0 Q 1453.4799 0.0 1664.4689 93.772896 Q 1875.4579 187.54579 1875.4579 210.98901 z" svg:height="15.003663mm" draw:style-name="style-558" svg:viewBox="0.0 0.0 1875.4579 1500.3663" svg:width="18.75458mm" svg:x="139.25275mm" svg:y="16.410255mm"/>
          <draw:path svg:d="M 187.54579 23.443224 L 187.54579 70.329666 L 164.10257 398.5348 Q 164.10257 703.2967 117.21612 914.2857 Q 70.329666 1101.8315 70.329666 1195.6044 L 70.329666 1265.9341 L 70.329666 1289.3773 L 70.329666 1336.2637 L 70.329666 1359.7069 L 70.329666 1383.1501 L 93.772896 1383.1501 L 117.21612 1383.1501 L 117.21612 1383.1501 L 117.21612 1383.1501 L 117.21612 1406.5934 L 140.65933 1406.5934 L 140.65933 1406.5934 L 140.65933 1430.0366 L 117.21612 1430.0366 L 93.772896 1430.0366 L 70.329666 1453.4799 L 23.443224 1453.4799 L 23.443224 1453.4799 L 23.443224 1453.4799 L -9.094947E-13 1406.5934 L -9.094947E-13 1359.7069 L -9.094947E-13 1289.3773 Q 23.443224 1195.6044 46.886448 961.1722 L 70.329666 703.2967 L 70.329666 632.96704 Q 70.329666 539.19415 117.21612 257.87546 Q 140.65933 0.0 164.10257 0.0 Q 187.54579 0.0 187.54579 23.443224 z" svg:height="14.534799mm" draw:style-name="style-559" svg:viewBox="0.0 0.0 187.54579 1453.4799" svg:width="1.8754579mm" svg:x="63.06227mm" svg:y="109.01099mm"/>
          <draw:path svg:d="M 304.7619 0.0 L 398.5348 0.0 L 398.5348 23.443224 Q 421.97803 46.886448 398.5348 93.772896 L 398.5348 140.65933 L 375.09158 140.65933 Q 328.20514 164.10257 351.64835 257.87546 Q 375.09158 375.09158 375.09158 375.09158 L 375.09158 375.09158 L 375.09158 421.97803 Q 375.09158 445.42123 375.09158 445.42123 L 375.09158 445.42123 L 328.20514 445.42123 L 304.7619 421.97803 L 281.31866 421.97803 L 257.87546 421.97803 L 257.87546 398.5348 L 234.43224 398.5348 L 234.43224 398.5348 L 234.43224 375.09158 L 234.43224 375.09158 L 234.43224 375.09158 L 234.43224 398.5348 L 234.43224 421.97803 L 234.43224 421.97803 L 234.43224 421.97803 L 234.43224 445.42123 L 234.43224 445.42123 L 257.87546 445.42123 L 257.87546 468.86447 L 257.87546 468.86447 L 281.31866 468.86447 L 281.31866 468.86447 L 281.31866 468.86447 L 281.31866 492.30768 L 281.31866 492.30768 L 281.31866 515.7509 L 281.31866 539.19415 L 281.31866 539.19415 L 281.31866 539.19415 L 281.31866 539.19415 Q 257.87546 515.7509 187.54579 468.86447 Q 93.772896 421.97803 93.772896 375.09158 Q 70.329666 328.20514 46.886448 328.20514 L 0.0 328.20514 L 0.0 328.20514 L 0.0 304.7619 L 0.0 281.31866 L 0.0 281.31866 L 23.443224 281.31866 L 23.443224 281.31866 L 23.443224 281.31866 L 46.886448 257.87546 L 46.886448 187.54579 L 46.886448 140.65933 L 70.329666 117.21612 L 70.329666 93.772896 L 93.772896 93.772896 Q 93.772896 93.772896 93.772896 70.329666 L 93.772896 70.329666 L 93.772896 70.329666 Q 117.21612 46.886448 140.65933 46.886448 L 164.10257 46.886448 L 187.54579 23.443224 Q 210.98901 0.0 304.7619 0.0 z" svg:height="5.3919415mm" draw:style-name="style-560" svg:viewBox="0.0 0.0 398.5348 539.19415" svg:width="3.985348mm" svg:x="40.322346mm" svg:y="70.329666mm"/>
          <draw:path svg:d="M 0.0 23.443224 L 0.0 0.0 L 0.0 0.0 L 23.443224 0.0 L 23.443224 0.0 L 46.886448 0.0 L 46.886448 0.0 L 46.886448 23.443224 L 70.329666 0.0 Q 93.772896 0.0 117.21612 0.0 L 117.21612 0.0 L 117.21612 0.0 L 140.65933 0.0 L 140.65933 23.443224 L 140.65933 23.443224 L 140.65933 23.443224 L 164.10257 23.443224 L 164.10257 23.443224 L 187.54579 23.443224 L 187.54579 23.443224 L 187.54579 46.886448 L 328.20514 140.65933 Q 492.30768 210.98901 515.7509 234.43224 Q 515.7509 257.87546 515.7509 257.87546 L 539.19415 257.87546 L 539.19415 257.87546 L 539.19415 281.31866 L 539.19415 304.7619 L 539.19415 304.7619 L 539.19415 304.7619 Q 539.19415 304.7619 562.6373 328.20514 L 562.6373 328.20514 L 586.08057 398.5348 Q 609.5238 445.42123 632.96704 492.30768 L 656.4103 539.19415 L 656.4103 539.19415 L 656.4103 539.19415 L 656.4103 562.6373 L 656.4103 562.6373 L 679.85345 586.08057 L 679.85345 609.5238 L 656.4103 609.5238 L 632.96704 586.08057 L 632.96704 586.08057 L 609.5238 586.08057 L 609.5238 586.08057 L 609.5238 586.08057 L 609.5238 562.6373 L 609.5238 562.6373 L 586.08057 562.6373 L 586.08057 539.19415 L 586.08057 539.19415 L 562.6373 539.19415 L 562.6373 539.19415 L 562.6373 539.19415 L 539.19415 515.7509 L 515.7509 515.7509 L 515.7509 492.30768 Q 515.7509 468.86447 468.86447 468.86447 Q 445.42123 445.42123 328.20514 375.09158 L 234.43224 304.7619 L 234.43224 304.7619 Q 234.43224 304.7619 210.98901 281.31866 L 187.54579 281.31866 L 187.54579 257.87546 Q 187.54579 257.87546 164.10257 257.87546 L 164.10257 257.87546 L 164.10257 257.87546 Q 140.65933 234.43224 140.65933 210.98901 Q 140.65933 187.54579 46.886448 117.21612 Q -23.443224 46.886448 0.0 23.443224 z" svg:height="6.095238mm" draw:style-name="style-561" svg:viewBox="0.0 0.0 679.85345 609.5238" svg:width="6.798535mm" svg:x="77.36264mm" svg:y="170.43224mm"/>
          <draw:path svg:d="M 23.443224 0.0 L 46.886448 0.0 L 46.886448 0.0 Q 46.886448 0.0 70.329666 23.443224 L 70.329666 23.443224 L 140.65933 140.65933 Q 210.98901 281.31866 210.98901 328.20514 Q 210.98901 375.09158 187.54579 562.6373 L 164.10257 726.7399 L 164.10257 726.7399 L 164.10257 703.2967 L 164.10257 703.2967 L 164.10257 703.2967 L 140.65933 632.96704 L 117.21612 562.6373 L 117.21612 492.30768 Q 117.21612 421.97803 70.329666 304.7619 L 23.443224 187.54579 L 23.443224 164.10257 L 23.443224 140.65933 L 0.0 93.772896 L 0.0 70.329666 L 0.0 46.886448 Q 23.443224 23.443224 23.443224 0.0 z" svg:height="7.2673993mm" draw:style-name="style-562" svg:viewBox="0.0 0.0 210.98901 726.7399" svg:width="2.10989mm" svg:x="70.5641mm" svg:y="70.329666mm"/>
          <draw:path svg:d="M 609.5238 70.329666 L 609.5238 0.0 L 679.85345 93.772896 Q 726.7399 187.54579 750.18317 210.98901 L 773.62634 234.43224 L 773.62634 234.43224 L 773.62634 234.43224 L 797.0696 234.43224 L 797.0696 234.43224 L 797.0696 257.87546 L 820.5128 257.87546 L 820.5128 257.87546 L 820.5128 281.31866 L 820.5128 281.31866 L 820.5128 281.31866 L 843.95605 304.7619 L 843.95605 328.20514 L 890.84247 328.20514 L 937.72894 328.20514 L 937.72894 328.20514 L 961.1722 328.20514 L 961.1722 351.64835 Q 1008.0586 375.09158 961.1722 445.42123 Q 961.1722 515.7509 937.72894 515.7509 L 937.72894 539.19415 L 914.2857 586.08057 Q 914.2857 632.96704 914.2857 656.4103 L 914.2857 703.2967 L 937.72894 703.2967 L 937.72894 703.2967 L 1008.0586 726.7399 L 1078.3883 726.7399 L 1078.3883 843.95605 Q 1054.9451 984.61536 1078.3883 984.61536 L 1078.3883 984.61536 L 1125.2747 1008.0586 L 1172.1611 1008.0586 L 1172.1611 1031.5018 L 1172.1611 1054.9451 L 1172.1611 1054.9451 L 1172.1611 1078.3883 L 1125.2747 1078.3883 L 1078.3883 1078.3883 L 984.61536 1078.3883 L 890.84247 1078.3883 L 867.3993 1078.3883 L 843.95605 1078.3883 L 843.95605 1054.9451 L 843.95605 1031.5018 L 820.5128 1031.5018 L 797.0696 1031.5018 L 797.0696 1054.9451 L 773.62634 1054.9451 L 773.62634 1078.3883 L 773.62634 1125.2747 L 797.0696 1125.2747 L 820.5128 1125.2747 L 843.95605 1148.7179 Q 867.3993 1172.1611 890.84247 1172.1611 L 914.2857 1172.1611 L 961.1722 1195.6044 L 1008.0586 1195.6044 L 1008.0586 1219.0476 L 1008.0586 1219.0476 L 961.1722 1219.0476 L 937.72894 1219.0476 L 843.95605 1219.0476 Q 750.18317 1219.0476 726.7399 1265.9341 L 726.7399 1312.8206 L 726.7399 1383.1501 L 726.7399 1453.4799 L 726.7399 1453.4799 L 726.7399 1453.4799 L 726.7399 1476.9231 L 726.7399 1476.9231 L 703.2967 1476.9231 L 703.2967 1500.3663 L 679.85345 1500.3663 L 679.85345 1500.3663 L 679.85345 1500.3663 L 679.85345 1476.9231 L 656.4103 1453.4799 Q 656.4103 1406.5934 632.96704 1406.5934 Q 586.08057 1406.5934 562.6373 1359.7069 Q 539.19415 1336.2637 445.42123 1312.8206 L 328.20514 1289.3773 L 328.20514 1265.9341 L 351.64835 1265.9341 L 351.64835 1265.9341 L 351.64835 1265.9341 L 351.64835 1242.4908 L 351.64835 1242.4908 L 375.09158 1242.4908 L 375.09158 1219.0476 L 375.09158 1219.0476 L 351.64835 1219.0476 L 351.64835 1219.0476 L 351.64835 1219.0476 L 210.98901 1195.6044 Q 93.772896 1195.6044 70.329666 1148.7179 Q 23.443224 1125.2747 70.329666 1101.8315 Q 93.772896 1078.3883 46.886448 1078.3883 Q 0.0 1031.5018 0.0 1008.0586 Q 23.443224 961.1722 23.443224 937.72894 Q 46.886448 937.72894 46.886448 914.2857 Q 23.443224 890.84247 93.772896 867.3993 Q 140.65933 843.95605 140.65933 773.62634 Q 140.65933 726.7399 164.10257 726.7399 Q 187.54579 703.2967 328.20514 656.4103 Q 468.86447 562.6373 515.7509 445.42123 Q 539.19415 328.20514 586.08057 328.20514 Q 632.96704 328.20514 609.5238 234.43224 Q 586.08057 140.65933 609.5238 70.329666 z" svg:height="15.003663mm" draw:style-name="style-563" svg:viewBox="0.0 0.0 1172.1611 1500.3663" svg:width="11.721612mm" svg:x="104.79121mm" svg:y="197.39194mm"/>
          <draw:path svg:d="M 46.886448 46.886448 L 23.443224 1.8189894E-12 L 117.21612 1.8189894E-12 L 187.54579 1.8189894E-12 L 304.7619 70.329666 Q 421.97803 140.65933 445.42123 140.65933 L 492.30768 140.65933 L 492.30768 164.10257 L 492.30768 187.54579 L 515.7509 187.54579 L 515.7509 187.54579 L 515.7509 210.98901 L 539.19415 210.98901 L 539.19415 210.98901 L 539.19415 234.43224 L 539.19415 234.43224 L 539.19415 234.43224 L 515.7509 234.43224 L 515.7509 257.87546 L 421.97803 257.87546 L 328.20514 257.87546 L 351.64835 375.09158 Q 351.64835 492.30768 351.64835 515.7509 L 351.64835 539.19415 L 351.64835 539.19415 Q 351.64835 539.19415 328.20514 562.6373 L 328.20514 562.6373 L 281.31866 586.08057 Q 257.87546 609.5238 234.43224 890.84247 L 234.43224 1172.1611 L 234.43224 1172.1611 L 210.98901 1172.1611 L 210.98901 890.84247 Q 210.98901 632.96704 117.21612 586.08057 Q 23.443224 562.6373 0.0 492.30768 Q -23.443224 445.42123 23.443224 375.09158 Q 46.886448 328.20514 70.329666 281.31866 Q 70.329666 257.87546 117.21612 234.43224 Q 164.10257 234.43224 117.21612 187.54579 Q 70.329666 187.54579 70.329666 140.65933 Q 70.329666 93.772896 46.886448 46.886448 z" svg:height="11.721612mm" draw:style-name="style-564" svg:viewBox="0.0 0.0 539.19415 1172.1611" svg:width="5.3919415mm" svg:x="26.959707mm" svg:y="106.432236mm"/>
          <draw:path svg:d="M 117.21612 0.0 L 210.98901 0.0 L 187.54579 70.329666 Q 187.54579 140.65933 164.10257 140.65933 L 164.10257 164.10257 L 164.10257 164.10257 Q 140.65933 164.10257 140.65933 187.54579 L 140.65933 187.54579 L 117.21612 187.54579 L 93.772896 187.54579 L 93.772896 187.54579 Q 93.772896 164.10257 93.772896 117.21612 Q 93.772896 70.329666 46.886448 93.772896 L 0.0 93.772896 L 0.0 46.886448 Q 23.443224 0.0 117.21612 0.0 z" svg:height="1.8754579mm" draw:style-name="style-565" svg:viewBox="0.0 0.0 210.98901 187.54579" svg:width="2.10989mm" svg:x="112.05861mm" svg:y="209.58241mm"/>
          <draw:path svg:d="M 1359.7069 70.329666 L 1359.7069 70.329666 L 1359.7069 70.329666 Q 1359.7069 93.772896 1359.7069 93.772896 L 1383.1501 93.772896 L 1383.1501 93.772896 Q 1383.1501 93.772896 1406.5934 117.21612 L 1406.5934 117.21612 L 1406.5934 117.21612 Q 1406.5934 140.65933 1406.5934 140.65933 L 1430.0366 140.65933 L 1430.0366 140.65933 Q 1430.0366 140.65933 1453.4799 164.10257 L 1453.4799 164.10257 L 1453.4799 187.54579 Q 1476.9231 234.43224 1500.3663 234.43224 L 1500.3663 234.43224 L 1500.3663 281.31866 Q 1500.3663 351.64835 1617.5824 586.08057 Q 1711.3553 797.0696 1734.7986 820.5128 L 1734.7986 820.5128 L 1758.2417 843.95605 Q 1781.6849 890.84247 1781.6849 914.2857 L 1781.6849 937.72894 L 1805.1282 937.72894 L 1805.1282 937.72894 L 1805.1282 961.1722 L 1828.5714 961.1722 L 1828.5714 961.1722 L 1828.5714 984.61536 L 1875.4579 961.1722 Q 1922.3444 961.1722 1922.3444 914.2857 Q 1922.3444 890.84247 1969.2307 867.3993 L 2016.1172 867.3993 L 2039.5604 937.72894 Q 2063.0037 984.61536 2063.0037 1031.5018 L 2063.0037 1101.8315 L 2063.0037 1125.2747 Q 2063.0037 1125.2747 2016.1172 1172.1611 Q 2016.1172 1242.4908 1898.9011 1312.8206 L 1781.6849 1359.7069 L 1734.7986 1359.7069 Q 1687.9121 1359.7069 1641.0256 1312.8206 L 1594.1392 1265.9341 L 1594.1392 1265.9341 L 1594.1392 1265.9341 L 1570.6959 1265.9341 L 1570.6959 1265.9341 L 1570.6959 1242.4908 L 1547.2527 1242.4908 L 1547.2527 1242.4908 L 1547.2527 1219.0476 L 1547.2527 1219.0476 L 1547.2527 1219.0476 L 1523.8096 1195.6044 L 1500.3663 1172.1611 L 1500.3663 1172.1611 L 1500.3663 1172.1611 L 1500.3663 1148.7179 L 1500.3663 1148.7179 L 1476.9231 1148.7179 L 1476.9231 1172.1611 L 1476.9231 1172.1611 L 1453.4799 1172.1611 L 1453.4799 1172.1611 L 1453.4799 1172.1611 L 1453.4799 1195.6044 L 1453.4799 1195.6044 L 1453.4799 1195.6044 L 1430.0366 1172.1611 L 1359.7069 1172.1611 Q 1312.8206 1172.1611 1195.6044 1242.4908 L 1078.3883 1289.3773 L 1078.3883 1265.9341 Q 1078.3883 1219.0476 984.61536 1031.5018 Q 914.2857 843.95605 890.84247 843.95605 Q 867.3993 843.95605 773.62634 609.5238 L 703.2967 375.09158 L 679.85345 351.64835 L 656.4103 328.20514 L 656.4103 328.20514 L 656.4103 328.20514 L 656.4103 304.7619 L 656.4103 304.7619 L 632.96704 304.7619 L 632.96704 281.31866 L 632.96704 281.31866 L 609.5238 281.31866 L 609.5238 281.31866 L 609.5238 281.31866 L 586.08057 257.87546 L 562.6373 257.87546 L 562.6373 304.7619 L 562.6373 351.64835 L 586.08057 375.09158 L 609.5238 421.97803 L 703.2967 750.18317 Q 843.95605 1101.8315 843.95605 1125.2747 L 843.95605 1148.7179 L 867.3993 1172.1611 L 867.3993 1219.0476 L 843.95605 1219.0476 L 820.5128 1219.0476 L 797.0696 1242.4908 L 773.62634 1265.9341 L 750.18317 1265.9341 L 726.7399 1265.9341 L 703.2967 1289.3773 L 679.85345 1312.8206 L 656.4103 1312.8206 L 632.96704 1312.8206 L 632.96704 1336.2637 L 609.5238 1336.2637 L 609.5238 1312.8206 L 609.5238 1265.9341 L 586.08057 1219.0476 Q 562.6373 1195.6044 562.6373 1172.1611 L 539.19415 1148.7179 L 539.19415 1125.2747 Q 515.7509 1101.8315 515.7509 1101.8315 L 515.7509 1101.8315 L 515.7509 1078.3883 Q 515.7509 1031.5018 375.09158 703.2967 L 234.43224 351.64835 L 210.98901 351.64835 L 210.98901 328.20514 L 187.54579 328.20514 L 164.10257 328.20514 L 164.10257 328.20514 L 140.65933 304.7619 L 140.65933 304.7619 L 140.65933 328.20514 L 140.65933 328.20514 L 140.65933 328.20514 L 140.65933 328.20514 Q 117.21612 328.20514 93.772896 398.5348 L 93.772896 445.42123 L 70.329666 445.42123 L 70.329666 421.97803 L 70.329666 421.97803 L 46.886448 421.97803 L 46.886448 421.97803 L 46.886448 421.97803 L 46.886448 445.42123 L 46.886448 445.42123 L 23.443224 445.42123 L 23.443224 445.42123 L 23.443224 421.97803 L 0.0 421.97803 L 0.0 375.09158 L 0.0 304.7619 L 0.0 234.43224 L 0.0 187.54579 L 0.0 140.65933 L 0.0 117.21612 L 23.443224 93.772896 L 46.886448 70.329666 L 46.886448 70.329666 L 46.886448 46.886448 L 70.329666 46.886448 L 93.772896 46.886448 L 210.98901 46.886448 Q 328.20514 46.886448 421.97803 70.329666 Q 492.30768 117.21612 539.19415 70.329666 Q 586.08057 0.0 726.7399 23.443224 Q 890.84247 46.886448 890.84247 46.886448 Q 937.72894 46.886448 961.1722 23.443224 Q 1008.0586 0.0 1125.2747 0.0 Q 1265.9341 0.0 1312.8206 46.886448 Q 1336.2637 46.886448 1359.7069 70.329666 z" svg:height="13.59707mm" draw:style-name="style-566" svg:viewBox="0.0 0.0 2063.0037 1359.7069" svg:width="20.630037mm" svg:x="95.17949mm" svg:y="17.816849mm"/>
          <draw:path svg:d="M 234.43224 0.0 L 328.20514 0.0 L 328.20514 23.443224 L 328.20514 23.443224 L 351.64835 93.772896 Q 351.64835 187.54579 304.7619 187.54579 Q 234.43224 210.98901 234.43224 328.20514 Q 234.43224 445.42123 304.7619 445.42123 Q 375.09158 445.42123 375.09158 562.6373 L 375.09158 656.4103 L 351.64835 656.4103 Q 351.64835 656.4103 234.43224 656.4103 L 117.21612 656.4103 L 117.21612 656.4103 Q 93.772896 656.4103 93.772896 656.4103 L 93.772896 632.96704 L 93.772896 609.5238 Q 93.772896 609.5238 70.329666 609.5238 L 70.329666 609.5238 L 70.329666 609.5238 Q 46.886448 586.08057 46.886448 586.08057 L 46.886448 586.08057 L 46.886448 562.6373 Q 46.886448 562.6373 23.443224 562.6373 L 23.443224 562.6373 L 23.443224 515.7509 Q 0.0 492.30768 0.0 421.97803 Q 0.0 351.64835 23.443224 210.98901 L 70.329666 70.329666 L 70.329666 46.886448 Q 93.772896 46.886448 93.772896 46.886448 L 93.772896 46.886448 L 93.772896 46.886448 Q 93.772896 23.443224 117.21612 23.443224 L 117.21612 23.443224 L 140.65933 23.443224 Q 140.65933 46.886448 140.65933 23.443224 L 140.65933 23.443224 L 140.65933 23.443224 Q 140.65933 0.0 234.43224 0.0 z" svg:height="6.5641026mm" draw:style-name="style-567" svg:viewBox="0.0 0.0 375.09158 656.4103" svg:width="3.7509158mm" svg:x="98.930405mm" svg:y="280.38095mm"/>
          <draw:path svg:d="M 93.772896 0.0 L 117.21612 0.0 L 117.21612 70.329666 L 117.21612 164.10257 L 117.21612 281.31866 Q 93.772896 398.5348 70.329666 421.97803 L 70.329666 421.97803 L 70.329666 398.5348 Q 70.329666 398.5348 46.886448 398.5348 L 46.886448 398.5348 L 46.886448 398.5348 Q 23.443224 375.09158 23.443224 375.09158 L 23.443224 375.09158 L 23.443224 351.64835 Q 23.443224 351.64835 0.0 351.64835 L 0.0 351.64835 L 0.0 351.64835 Q 23.443224 328.20514 23.443224 304.7619 L 23.443224 281.31866 L 23.443224 210.98901 Q 23.443224 117.21612 46.886448 93.772896 L 70.329666 70.329666 L 70.329666 46.886448 L 70.329666 23.443224 L 93.772896 23.443224 L 93.772896 23.443224 L 93.772896 0.0 z" svg:height="4.21978mm" draw:style-name="style-568" svg:viewBox="0.0 0.0 117.21612 421.97803" svg:width="1.1721612mm" svg:x="86.50549mm" svg:y="214.5055mm"/>
          <draw:path svg:d="M 398.5348 46.886448 L 398.5348 46.886448 L 398.5348 46.886448 L 398.5348 70.329666 L 398.5348 70.329666 Q 375.09158 46.886448 351.64835 46.886448 L 328.20514 46.886448 L 234.43224 46.886448 Q 140.65933 46.886448 117.21612 70.329666 L 93.772896 93.772896 L 70.329666 93.772896 Q 46.886448 93.772896 46.886448 117.21612 Q 46.886448 140.65933 23.443224 140.65933 L 0.0 140.65933 L 0.0 117.21612 Q 23.443224 93.772896 23.443224 93.772896 L 23.443224 70.329666 L 46.886448 70.329666 L 70.329666 70.329666 L 70.329666 23.443224 Q 93.772896 -23.443224 234.43224 0.0 Q 398.5348 23.443224 398.5348 46.886448 z" svg:height="1.4065934mm" draw:style-name="style-569" svg:viewBox="0.0 0.0 398.5348 140.65933" svg:width="3.985348mm" svg:x="41.025642mm" svg:y="69.8608mm"/>
          <draw:path svg:d="M 187.54579 23.443224 L 187.54579 0.0 L 234.43224 46.886448 Q 281.31866 93.772896 328.20514 210.98901 Q 328.20514 351.64835 328.20514 351.64835 L 328.20514 375.09158 L 304.7619 445.42123 Q 281.31866 539.19415 210.98901 562.6373 Q 140.65933 586.08057 140.65933 632.96704 Q 117.21612 679.85345 46.886448 679.85345 L -9.094947E-13 679.85345 L -9.094947E-13 656.4103 L -9.094947E-13 632.96704 L 23.443224 586.08057 L 46.886448 562.6373 L 46.886448 515.7509 Q 46.886448 468.86447 70.329666 468.86447 Q 70.329666 445.42123 46.886448 351.64835 Q 46.886448 257.87546 70.329666 257.87546 Q 93.772896 257.87546 140.65933 187.54579 L 164.10257 117.21612 L 187.54579 117.21612 L 234.43224 117.21612 L 234.43224 117.21612 L 234.43224 93.772896 L 234.43224 93.772896 Q 210.98901 70.329666 210.98901 70.329666 L 210.98901 70.329666 L 210.98901 70.329666 Q 187.54579 70.329666 187.54579 23.443224 z" svg:height="6.798535mm" draw:style-name="style-570" svg:viewBox="0.0 0.0 328.20514 679.85345" svg:width="3.2820513mm" svg:x="72.20513mm" svg:y="138.08058mm"/>
          <draw:path svg:d="M 140.65933 23.443224 L 210.98901 0.0 L 234.43224 0.0 L 257.87546 0.0 L 257.87546 0.0 L 257.87546 0.0 L 257.87546 23.443224 L 234.43224 23.443224 L 234.43224 46.886448 L 234.43224 70.329666 L 210.98901 117.21612 Q 210.98901 164.10257 257.87546 140.65933 Q 281.31866 117.21612 304.7619 187.54579 L 304.7619 234.43224 L 281.31866 234.43224 L 234.43224 234.43224 L 234.43224 210.98901 L 234.43224 210.98901 L 210.98901 210.98901 Q 210.98901 234.43224 164.10257 234.43224 Q 140.65933 234.43224 93.772896 234.43224 Q 46.886448 234.43224 46.886448 210.98901 L 46.886448 187.54579 L 23.443224 187.54579 L 23.443224 187.54579 L 0.0 210.98901 L 0.0 210.98901 L 0.0 164.10257 L 0.0 117.21612 L 0.0 117.21612 Q 23.443224 93.772896 46.886448 70.329666 Q 46.886448 46.886448 140.65933 23.443224 z" svg:height="2.3443224mm" draw:style-name="style-571" svg:viewBox="0.0 0.0 304.7619 234.43224" svg:width="3.047619mm" svg:x="31.41392mm" svg:y="93.30403mm"/>
          <draw:path svg:d="M 70.329666 23.443224 L 70.329666 -3.6379788E-12 L 164.10257 46.886448 Q 234.43224 117.21612 234.43224 164.10257 Q 187.54579 210.98901 187.54579 234.43224 L 187.54579 234.43224 L 140.65933 351.64835 Q 93.772896 468.86447 70.329666 468.86447 L 70.329666 468.86447 L 70.329666 468.86447 Q 46.886448 445.42123 46.886448 445.42123 L 0.0 445.42123 L 0.0 445.42123 L 0.0 445.42123 L 0.0 421.97803 L 0.0 375.09158 L 23.443224 234.43224 Q 46.886448 117.21612 46.886448 93.772896 L 70.329666 46.886448 L 70.329666 23.443224 z" svg:height="4.688645mm" draw:style-name="style-572" svg:viewBox="0.0 0.0 234.43224 468.86447" svg:width="2.3443224mm" svg:x="85.333336mm" svg:y="218.9597mm"/>
          <draw:path svg:d="M 23.443224 0.0 L 23.443224 0.0 L 210.98901 23.443224 Q 421.97803 23.443224 468.86447 70.329666 Q 539.19415 117.21612 539.19415 140.65933 L 539.19415 164.10257 L 562.6373 234.43224 L 562.6373 304.7619 L 515.7509 375.09158 Q 492.30768 445.42123 492.30768 492.30768 Q 539.19415 539.19415 539.19415 586.08057 L 539.19415 609.5238 L 562.6373 609.5238 L 562.6373 632.96704 L 562.6373 632.96704 L 539.19415 632.96704 L 539.19415 632.96704 L 539.19415 632.96704 L 492.30768 656.4103 Q 421.97803 679.85345 351.64835 679.85345 Q 304.7619 679.85345 281.31866 632.96704 Q 257.87546 562.6373 257.87546 609.5238 Q 257.87546 656.4103 164.10257 656.4103 L 70.329666 632.96704 L 70.329666 632.96704 L 70.329666 632.96704 L 46.886448 632.96704 L 46.886448 632.96704 L 46.886448 609.5238 L 23.443224 609.5238 L 23.443224 609.5238 Q 23.443224 586.08057 23.443224 515.7509 Q 46.886448 421.97803 23.443224 421.97803 Q 0.0 421.97803 0.0 210.98901 L 0.0 23.443224 L 23.443224 23.443224 Q 23.443224 23.443224 23.443224 0.0 z" svg:height="6.798535mm" draw:style-name="style-573" svg:viewBox="0.0 0.0 562.6373 679.85345" svg:width="5.626374mm" svg:x="73.37729mm" svg:y="280.1465mm"/>
          <draw:path svg:d="M 187.54579 0.0 L 210.98901 0.0 L 140.65933 304.7619 Q 70.329666 586.08057 70.329666 609.5238 Q 46.886448 632.96704 46.886448 632.96704 L 46.886448 632.96704 L 46.886448 632.96704 Q 23.443224 632.96704 23.443224 586.08057 L 1.8189894E-12 515.7509 L 1.8189894E-12 492.30768 Q 23.443224 468.86447 1.8189894E-12 398.5348 Q 1.8189894E-12 351.64835 23.443224 351.64835 Q 70.329666 351.64835 117.21612 257.87546 L 140.65933 164.10257 L 140.65933 164.10257 Q 117.21612 140.65933 117.21612 140.65933 L 117.21612 140.65933 L 140.65933 70.329666 Q 164.10257 0.0 187.54579 0.0 z" svg:height="6.3296704mm" draw:style-name="style-574" svg:viewBox="0.0 0.0 210.98901 632.96704" svg:width="2.10989mm" svg:x="129.64102mm" svg:y="86.03663mm"/>
          <draw:path svg:d="M 0.0 23.443224 L 0.0 0.0 L 70.329666 23.443224 Q 140.65933 46.886448 140.65933 117.21612 L 140.65933 164.10257 L 140.65933 210.98901 Q 117.21612 257.87546 93.772896 257.87546 Q 70.329666 257.87546 70.329666 234.43224 Q 46.886448 210.98901 46.886448 210.98901 L 46.886448 210.98901 L 46.886448 210.98901 Q 46.886448 187.54579 23.443224 187.54579 L 23.443224 187.54579 L 23.443224 164.10257 Q 0.0 164.10257 0.0 164.10257 L 0.0 164.10257 L 0.0 117.21612 L 0.0 93.772896 L 0.0 70.329666 Q 0.0 46.886448 0.0 23.443224 z" svg:height="2.5787547mm" draw:style-name="style-575" svg:viewBox="0.0 0.0 140.65933 257.87546" svg:width="1.4065934mm" svg:x="55.326008mm" svg:y="214.97435mm"/>
          <draw:path svg:d="M 820.5128 140.65933 L 820.5128 140.65933 L 797.0696 164.10257 Q 797.0696 164.10257 773.62634 164.10257 L 773.62634 187.54579 L 773.62634 187.54579 Q 750.18317 187.54579 750.18317 210.98901 L 750.18317 210.98901 L 750.18317 210.98901 L 726.7399 210.98901 L 703.2967 210.98901 Q 679.85345 210.98901 679.85345 187.54579 Q 656.4103 187.54579 398.5348 304.7619 L 140.65933 445.42123 L 140.65933 445.42123 L 140.65933 445.42123 L 117.21612 445.42123 L 117.21612 445.42123 L 117.21612 468.86447 L 93.772896 468.86447 L 93.772896 468.86447 L 93.772896 492.30768 L 93.772896 492.30768 L 93.772896 492.30768 L 70.329666 492.30768 L 70.329666 492.30768 L 46.886448 492.30768 L 23.443224 492.30768 L 23.443224 492.30768 L 0.0 492.30768 L 0.0 492.30768 L 0.0 492.30768 L 0.0 468.86447 L 0.0 468.86447 L 23.443224 398.5348 L 46.886448 351.64835 L 46.886448 351.64835 L 46.886448 351.64835 L 46.886448 328.20514 L 46.886448 328.20514 L 70.329666 281.31866 L 70.329666 234.43224 L 93.772896 234.43224 L 93.772896 210.98901 L 93.772896 210.98901 L 93.772896 210.98901 L 93.772896 210.98901 L 117.21612 210.98901 L 117.21612 234.43224 L 140.65933 257.87546 L 140.65933 257.87546 L 140.65933 257.87546 L 140.65933 234.43224 L 140.65933 234.43224 L 234.43224 187.54579 Q 328.20514 117.21612 468.86447 93.772896 Q 609.5238 70.329666 609.5238 46.886448 L 609.5238 46.886448 L 656.4103 46.886448 L 703.2967 23.443224 L 843.95605 0.0 Q 961.1722 -23.443224 890.84247 46.886448 Q 820.5128 117.21612 820.5128 140.65933 z" svg:height="4.923077mm" draw:style-name="style-576" svg:viewBox="0.0 0.0 890.84247 492.30768" svg:width="8.908424mm" svg:x="22.505495mm" svg:y="59.78022mm"/>
          <draw:path svg:d="M 93.772896 93.772896 L 117.21612 210.98901 L 93.772896 328.20514 Q 46.886448 468.86447 46.886448 468.86447 L 46.886448 468.86447 L 46.886448 445.42123 Q 46.886448 421.97803 23.443224 375.09158 L -9.094947E-13 351.64835 L -9.094947E-13 281.31866 Q -9.094947E-13 210.98901 -9.094947E-13 187.54579 Q -9.094947E-13 187.54579 -9.094947E-13 93.772896 Q -9.094947E-13 0.0 46.886448 0.0 Q 93.772896 0.0 93.772896 93.772896 z" svg:height="4.688645mm" draw:style-name="style-577" svg:viewBox="0.0 0.0 117.21612 468.86447" svg:width="1.1721612mm" svg:x="71.73626mm" svg:y="110.18315mm"/>
          <draw:path svg:d="M 187.54579 140.65933 L 187.54579 140.65933 L 234.43224 187.54579 Q 281.31866 234.43224 234.43224 257.87546 Q 234.43224 281.31866 210.98901 281.31866 L 210.98901 304.7619 L 187.54579 304.7619 L 164.10257 304.7619 L 164.10257 281.31866 Q 187.54579 281.31866 187.54579 281.31866 Q 187.54579 257.87546 140.65933 187.54579 Q 93.772896 140.65933 46.886448 140.65933 L 0.0 164.10257 L 0.0 140.65933 L 0.0 117.21612 L 23.443224 93.772896 Q 46.886448 70.329666 46.886448 46.886448 L 46.886448 23.443224 L 70.329666 0.0 Q 93.772896 -46.886448 140.65933 46.886448 Q 187.54579 140.65933 187.54579 140.65933 z" svg:height="3.047619mm" draw:style-name="style-578" svg:viewBox="0.0 0.0 234.43224 304.7619" svg:width="2.3443224mm" svg:x="90.490845mm" svg:y="215.67766mm"/>
          <draw:path svg:d="M 23.443224 -9.094947E-13 L 46.886448 -9.094947E-13 L 93.772896 23.443224 Q 140.65933 46.886448 140.65933 70.329666 L 140.65933 70.329666 L 117.21612 93.772896 Q 70.329666 93.772896 117.21612 117.21612 Q 117.21612 140.65933 140.65933 187.54579 Q 140.65933 234.43224 164.10257 234.43224 L 187.54579 234.43224 L 187.54579 234.43224 L 187.54579 234.43224 L 164.10257 257.87546 L 117.21612 281.31866 L 117.21612 281.31866 L 117.21612 281.31866 L 140.65933 304.7619 L 140.65933 328.20514 L 70.329666 328.20514 Q 23.443224 328.20514 23.443224 304.7619 L 23.443224 304.7619 L 23.443224 304.7619 Q 23.443224 304.7619 23.443224 281.31866 L 23.443224 234.43224 L 23.443224 234.43224 Q 23.443224 234.43224 0.0 117.21612 Q -23.443224 23.443224 23.443224 -9.094947E-13 z" svg:height="3.2820513mm" draw:style-name="style-579" svg:viewBox="0.0 0.0 187.54579 328.20514" svg:width="1.8754579mm" svg:x="43.83883mm" svg:y="71.73626mm"/>
          <draw:path svg:d="M 281.31866 234.43224 L 328.20514 0.0 L 351.64835 0.0 Q 375.09158 23.443224 351.64835 656.4103 Q 328.20514 1312.8206 328.20514 1359.7069 L 328.20514 1383.1501 L 304.7619 1406.5934 L 304.7619 1406.5934 L 281.31866 1523.8096 Q 257.87546 1641.0256 304.7619 1641.0256 Q 375.09158 1617.5824 375.09158 1641.0256 L 375.09158 1664.4689 L 351.64835 1711.3553 Q 328.20514 1781.6849 328.20514 1758.2417 Q 304.7619 1734.7986 257.87546 1734.7986 L 210.98901 1734.7986 L 187.54579 1711.3553 L 140.65933 1711.3553 L 140.65933 1758.2417 Q 117.21612 1781.6849 117.21612 1781.6849 Q 93.772896 1781.6849 93.772896 1781.6849 L 93.772896 1781.6849 L 93.772896 1781.6849 L 93.772896 1758.2417 L 70.329666 1758.2417 L 70.329666 1758.2417 L 70.329666 1734.7986 Q 46.886448 1687.9121 23.443224 1500.3663 L 0.0 1312.8206 L 0.0 1125.2747 Q 0.0 961.1722 23.443224 867.3993 L 23.443224 773.62634 L 23.443224 726.7399 L 46.886448 679.85345 L 46.886448 679.85345 L 46.886448 656.4103 L 46.886448 656.4103 L 46.886448 656.4103 L 70.329666 703.2967 L 93.772896 750.18317 L 93.772896 750.18317 L 93.772896 750.18317 L 117.21612 750.18317 Q 140.65933 750.18317 187.54579 656.4103 L 234.43224 562.6373 L 234.43224 515.7509 Q 234.43224 445.42123 281.31866 234.43224 z" svg:height="17.816849mm" draw:style-name="style-580" svg:viewBox="0.0 0.0 375.09158 1781.6849" svg:width="3.7509158mm" svg:x="45.94872mm" svg:y="256.46887mm"/>
          <draw:path svg:d="M 468.86447 23.443224 L 468.86447 46.886448 L 468.86447 46.886448 Q 468.86447 46.886448 351.64835 234.43224 Q 257.87546 375.09158 187.54579 398.5348 Q 117.21612 421.97803 70.329666 375.09158 L 23.443224 351.64835 L 23.443224 351.64835 L 0.0 328.20514 L 0.0 328.20514 L 0.0 328.20514 L 0.0 328.20514 L 0.0 304.7619 L 0.0 281.31866 Q -23.443224 281.31866 23.443224 234.43224 L 70.329666 210.98901 L 70.329666 210.98901 Q 70.329666 234.43224 70.329666 234.43224 L 93.772896 234.43224 L 93.772896 234.43224 L 93.772896 234.43224 L 93.772896 257.87546 L 117.21612 257.87546 L 117.21612 281.31866 L 117.21612 304.7619 L 140.65933 304.7619 L 140.65933 328.20514 L 140.65933 328.20514 Q 164.10257 328.20514 164.10257 328.20514 Q 187.54579 328.20514 304.7619 187.54579 L 398.5348 46.886448 L 398.5348 23.443224 Q 421.97803 0.0 445.42123 0.0 Q 468.86447 0.0 468.86447 23.443224 z" svg:height="3.985348mm" draw:style-name="style-581" svg:viewBox="0.0 0.0 468.86447 398.5348" svg:width="4.688645mm" svg:x="67.28205mm" svg:y="82.051285mm"/>
          <draw:path svg:d="M 257.87546 23.443224 L 257.87546 0.0 L 257.87546 0.0 Q 281.31866 0.0 281.31866 23.443224 L 281.31866 70.329666 L 351.64835 70.329666 Q 421.97803 70.329666 445.42123 117.21612 Q 468.86447 164.10257 421.97803 164.10257 Q 421.97803 164.10257 398.5348 210.98901 L 398.5348 281.31866 L 375.09158 304.7619 Q 328.20514 304.7619 328.20514 328.20514 L 328.20514 351.64835 L 304.7619 375.09158 Q 281.31866 398.5348 257.87546 351.64835 Q 234.43224 304.7619 210.98901 375.09158 Q 187.54579 445.42123 234.43224 445.42123 Q 281.31866 445.42123 328.20514 421.97803 L 375.09158 421.97803 L 375.09158 421.97803 Q 375.09158 445.42123 375.09158 445.42123 L 398.5348 445.42123 L 351.64835 539.19415 Q 281.31866 656.4103 281.31866 679.85345 L 281.31866 679.85345 L 281.31866 679.85345 Q 281.31866 679.85345 257.87546 609.5238 Q 234.43224 539.19415 187.54579 586.08057 L 140.65933 609.5238 L 117.21612 609.5238 Q 93.772896 632.96704 93.772896 632.96704 L 70.329666 632.96704 L 70.329666 609.5238 L 70.329666 586.08057 L 46.886448 586.08057 L 23.443224 586.08057 L 23.443224 562.6373 Q 46.886448 539.19415 46.886448 515.7509 L 70.329666 492.30768 L 70.329666 492.30768 Q 93.772896 468.86447 93.772896 398.5348 Q 93.772896 351.64835 46.886448 351.64835 Q 0.0 351.64835 0.0 328.20514 L 0.0 304.7619 L 0.0 281.31866 L 0.0 257.87546 L 23.443224 257.87546 L 23.443224 257.87546 L 23.443224 234.43224 L 23.443224 234.43224 L 46.886448 234.43224 Q 93.772896 210.98901 140.65933 187.54579 L 164.10257 164.10257 L 164.10257 164.10257 Q 164.10257 164.10257 210.98901 187.54579 Q 257.87546 210.98901 257.87546 117.21612 L 257.87546 46.886448 L 257.87546 46.886448 Q 234.43224 46.886448 257.87546 23.443224 z" svg:height="6.798535mm" draw:style-name="style-582" svg:viewBox="0.0 0.0 445.42123 679.85345" svg:width="4.454212mm" svg:x="37.040295mm" svg:y="80.87912mm"/>
          <draw:path svg:d="M 23.443224 117.21612 L 0.0 0.0 L 93.772896 0.0 L 187.54579 0.0 L 304.7619 23.443224 Q 445.42123 46.886448 468.86447 70.329666 Q 492.30768 70.329666 492.30768 93.772896 L 492.30768 93.772896 L 398.5348 117.21612 Q 304.7619 117.21612 351.64835 140.65933 Q 398.5348 164.10257 421.97803 164.10257 L 421.97803 187.54579 L 351.64835 187.54579 Q 304.7619 164.10257 257.87546 164.10257 L 210.98901 164.10257 L 187.54579 187.54579 Q 164.10257 210.98901 164.10257 210.98901 L 140.65933 210.98901 L 117.21612 210.98901 Q 93.772896 210.98901 93.772896 398.5348 L 93.772896 609.5238 L 93.772896 609.5238 L 70.329666 609.5238 L 70.329666 445.42123 Q 70.329666 281.31866 23.443224 304.7619 L 0.0 304.7619 L 0.0 281.31866 Q 23.443224 257.87546 23.443224 257.87546 Q 23.443224 234.43224 23.443224 117.21612 z" svg:height="6.095238mm" draw:style-name="style-583" svg:viewBox="0.0 0.0 492.30768 609.5238" svg:width="4.923077mm" svg:x="30.241758mm" svg:y="109.01099mm"/>
          <draw:path svg:d="M 140.65933 0.0 L 164.10257 23.443224 L 164.10257 46.886448 Q 164.10257 93.772896 187.54579 93.772896 L 187.54579 93.772896 L 187.54579 93.772896 L 187.54579 93.772896 L 187.54579 117.21612 L 210.98901 117.21612 L 210.98901 140.65933 Q 187.54579 140.65933 187.54579 164.10257 L 187.54579 187.54579 L 140.65933 234.43224 Q 93.772896 304.7619 93.772896 328.20514 Q 93.772896 351.64835 46.886448 351.64835 L 23.443224 351.64835 L 23.443224 328.20514 Q 0.0 328.20514 23.443224 304.7619 Q 46.886448 281.31866 0.0 93.772896 Q -46.886448 -70.329666 23.443224 0.0 Q 93.772896 46.886448 93.772896 23.443224 Q 93.772896 0.0 140.65933 0.0 z" svg:height="3.5164835mm" draw:style-name="style-584" svg:viewBox="0.0 0.0 210.98901 351.64835" svg:width="2.10989mm" svg:x="96.11722mm" svg:y="180.98169mm"/>
          <draw:path svg:d="M 1570.6959 23.443224 L 1594.1392 46.886448 L 1523.8096 164.10257 Q 1430.0366 304.7619 1430.0366 351.64835 L 1430.0366 375.09158 L 1265.9341 632.96704 Q 1101.8315 890.84247 1031.5018 1054.9451 Q 961.1722 1219.0476 937.72894 1242.4908 L 914.2857 1265.9341 L 914.2857 1289.3773 L 914.2857 1289.3773 L 867.3993 1359.7069 Q 820.5128 1430.0366 820.5128 1453.4799 L 820.5128 1476.9231 L 797.0696 1476.9231 L 797.0696 1500.3663 L 797.0696 1500.3663 Q 797.0696 1523.8096 820.5128 1523.8096 L 820.5128 1523.8096 L 820.5128 1523.8096 L 820.5128 1547.2527 L 820.5128 1547.2527 L 820.5128 1547.2527 L 797.0696 1594.1392 L 773.62634 1641.0256 L 773.62634 1641.0256 Q 773.62634 1664.4689 750.18317 1617.5824 Q 726.7399 1594.1392 679.85345 1664.4689 Q 632.96704 1734.7986 492.30768 1734.7986 L 328.20514 1734.7986 L 304.7619 1734.7986 Q 281.31866 1711.3553 210.98901 1711.3553 L 140.65933 1664.4689 L 70.329666 1664.4689 L 0.0 1664.4689 L 0.0 1641.0256 L 0.0 1641.0256 L 23.443224 1641.0256 L 23.443224 1617.5824 L 46.886448 1617.5824 L 70.329666 1617.5824 L 70.329666 1594.1392 L 70.329666 1594.1392 L 93.772896 1594.1392 L 93.772896 1570.6959 L 93.772896 1570.6959 L 70.329666 1570.6959 L 70.329666 1570.6959 L 70.329666 1570.6959 L 70.329666 1547.2527 L 70.329666 1547.2527 L 93.772896 1547.2527 L 93.772896 1547.2527 L 117.21612 1547.2527 L 140.65933 1523.8096 L 210.98901 1523.8096 Q 257.87546 1523.8096 304.7619 1523.8096 Q 351.64835 1523.8096 398.5348 1523.8096 Q 421.97803 1523.8096 445.42123 1523.8096 Q 445.42123 1500.3663 468.86447 1500.3663 Q 492.30768 1476.9231 492.30768 1406.5934 Q 515.7509 1336.2637 539.19415 1242.4908 Q 539.19415 1148.7179 562.6373 1195.6044 Q 586.08057 1219.0476 586.08057 1148.7179 L 632.96704 1101.8315 L 632.96704 1078.3883 L 632.96704 1054.9451 L 586.08057 1054.9451 Q 562.6373 1054.9451 539.19415 1078.3883 L 515.7509 1078.3883 L 515.7509 1054.9451 Q 539.19415 1031.5018 679.85345 773.62634 L 820.5128 515.7509 L 820.5128 515.7509 Q 820.5128 515.7509 890.84247 515.7509 Q 937.72894 515.7509 1008.0586 398.5348 Q 1054.9451 304.7619 1078.3883 304.7619 Q 1101.8315 304.7619 1195.6044 210.98901 Q 1265.9341 164.10257 1289.3773 140.65933 Q 1289.3773 117.21612 1359.7069 93.772896 Q 1430.0366 70.329666 1430.0366 23.443224 Q 1430.0366 0.0 1476.9231 0.0 Q 1523.8096 -23.443224 1570.6959 23.443224 z" svg:height="17.347984mm" draw:style-name="style-585" svg:viewBox="0.0 0.0 1594.1392 1734.7986" svg:width="15.941392mm" svg:x="43.369965mm" svg:y="109.948715mm"/>
          <draw:path svg:d="M 23.443224 23.443224 L 23.443224 23.443224 L 164.10257 0.0 L 328.20514 0.0 L 328.20514 0.0 Q 328.20514 23.443224 351.64835 23.443224 L 351.64835 23.443224 L 351.64835 93.772896 Q 351.64835 164.10257 304.7619 164.10257 Q 257.87546 164.10257 257.87546 187.54579 Q 257.87546 210.98901 281.31866 210.98901 Q 304.7619 210.98901 304.7619 281.31866 Q 304.7619 351.64835 257.87546 351.64835 Q 210.98901 375.09158 210.98901 445.42123 Q 210.98901 515.7509 257.87546 515.7509 Q 328.20514 515.7509 328.20514 539.19415 L 351.64835 586.08057 L 351.64835 609.5238 L 351.64835 632.96704 L 328.20514 632.96704 L 328.20514 632.96704 L 164.10257 656.4103 L 0.0 656.4103 L 0.0 421.97803 L 0.0 187.54579 L 0.0 117.21612 Q 23.443224 23.443224 23.443224 23.443224 z" svg:height="6.5641026mm" draw:style-name="style-586" svg:viewBox="0.0 0.0 351.64835 656.4103" svg:width="3.5164835mm" svg:x="69.15751mm" svg:y="280.1465mm"/>
          <draw:path svg:d="M 46.886448 23.443224 L 46.886448 0.0 L 93.772896 0.0 L 164.10257 0.0 L 187.54579 46.886448 Q 187.54579 70.329666 210.98901 93.772896 L 210.98901 140.65933 L 187.54579 187.54579 Q 164.10257 234.43224 140.65933 257.87546 Q 93.772896 281.31866 93.772896 281.31866 L 93.772896 281.31866 L 70.329666 304.7619 Q 46.886448 328.20514 23.443224 328.20514 L 23.443224 351.64835 L 23.443224 351.64835 Q 0.0 351.64835 0.0 234.43224 L 0.0 117.21612 L 0.0 93.772896 L 0.0 70.329666 L 23.443224 70.329666 L 23.443224 46.886448 L 23.443224 46.886448 L 46.886448 46.886448 L 46.886448 23.443224 z" svg:height="3.5164835mm" draw:style-name="style-587" svg:viewBox="0.0 0.0 210.98901 351.64835" svg:width="2.10989mm" svg:x="103.150185mm" svg:y="210.05128mm"/>
          <draw:path svg:d="M 164.10257 46.886448 L 164.10257 0.0 L 210.98901 140.65933 Q 257.87546 257.87546 281.31866 375.09158 Q 281.31866 468.86447 304.7619 468.86447 Q 328.20514 468.86447 328.20514 445.42123 Q 328.20514 421.97803 351.64835 421.97803 L 375.09158 421.97803 L 351.64835 468.86447 Q 351.64835 492.30768 328.20514 656.4103 Q 304.7619 820.5128 304.7619 820.5128 L 304.7619 820.5128 L 304.7619 797.0696 Q 304.7619 750.18317 257.87546 726.7399 Q 210.98901 703.2967 164.10257 562.6373 Q 70.329666 398.5348 70.329666 445.42123 L 70.329666 492.30768 L 70.329666 492.30768 Q 70.329666 492.30768 46.886448 421.97803 L 23.443224 351.64835 L 23.443224 304.7619 Q 23.443224 257.87546 0.0 187.54579 Q 0.0 140.65933 70.329666 164.10257 Q 117.21612 187.54579 117.21612 140.65933 Q 117.21612 93.772896 140.65933 93.772896 Q 164.10257 93.772896 164.10257 46.886448 z" svg:height="8.205128mm" draw:style-name="style-588" svg:viewBox="0.0 0.0 375.09158 820.5128" svg:width="3.7509158mm" svg:x="74.31502mm" svg:y="189.42125mm"/>
          <draw:path svg:d="M 23.443224 0.0 L 23.443224 0.0 L 70.329666 0.0 Q 117.21612 0.0 140.65933 23.443224 L 187.54579 23.443224 L 210.98901 23.443224 L 234.43224 23.443224 L 234.43224 46.886448 L 234.43224 93.772896 L 281.31866 421.97803 Q 328.20514 726.7399 328.20514 1054.9451 Q 328.20514 1383.1501 304.7619 1523.8096 Q 281.31866 1664.4689 304.7619 2344.3223 Q 304.7619 3047.6191 257.87546 3047.6191 Q 187.54579 3047.6191 187.54579 3141.3918 Q 187.54579 3211.7217 234.43224 3328.9377 Q 257.87546 3422.7107 281.31866 3446.1538 Q 281.31866 3446.1538 328.20514 3938.4614 Q 375.09158 4430.769 375.09158 4899.634 Q 421.97803 5368.498 421.97803 5860.8057 Q 421.97803 6353.1133 421.97803 6517.2163 Q 468.86447 6704.7617 468.86447 6704.7617 L 468.86447 6704.7617 L 468.86447 6751.6484 L 468.86447 6775.0913 L 421.97803 7126.7397 Q 375.09158 7454.945 375.09158 7830.0366 Q 328.20514 8181.685 304.7619 9002.197 Q 281.31866 9822.711 328.20514 10080.586 Q 375.09158 10361.904 468.86447 10385.348 Q 539.19415 10408.791 632.96704 10408.791 L 726.7399 10408.791 L 726.7399 10432.234 L 703.2967 10455.678 L 703.2967 10455.678 L 703.2967 10455.678 L 726.7399 10479.121 L 750.18317 10502.564 L 750.18317 10502.564 L 750.18317 10502.564 L 773.62634 10502.564 L 773.62634 10502.564 L 750.18317 10526.007 L 726.7399 10526.007 L 726.7399 10549.45 L 726.7399 10572.894 L 656.4103 10572.894 L 609.5238 10596.337 L 632.96704 10596.337 L 656.4103 10596.337 L 679.85345 10619.78 L 703.2967 10643.224 L 703.2967 10643.224 Q 703.2967 10643.224 679.85345 10643.224 L 679.85345 10666.667 L 656.4103 10666.667 L 656.4103 10666.667 L 328.20514 10666.667 L 0.0 10666.667 L 0.0 5345.0547 L 0.0 23.443224 L 0.0 23.443224 Q 23.443224 0.0 23.443224 0.0 z" svg:height="106.666664mm" draw:style-name="style-589" svg:viewBox="0.0 0.0 773.62634 10666.667" svg:width="7.7362638mm" svg:x="1.8754579mm" svg:y="209.58241mm"/>
          <draw:path svg:d="M 984.61536 820.5128 L 984.61536 843.95605 L 984.61536 843.95605 Q 984.61536 843.95605 984.61536 867.3993 L 1008.0586 867.3993 L 1008.0586 867.3993 L 1031.5018 867.3993 L 1031.5018 890.84247 L 1031.5018 890.84247 L 1031.5018 890.84247 L 1031.5018 914.2857 L 1031.5018 937.72894 Q 1031.5018 961.1722 1054.9451 961.1722 L 1078.3883 961.1722 L 1078.3883 961.1722 L 1078.3883 961.1722 L 1101.8315 984.61536 L 1101.8315 984.61536 L 1101.8315 984.61536 L 1101.8315 1008.0586 L 1101.8315 1008.0586 Q 1101.8315 1031.5018 1125.2747 1031.5018 L 1125.2747 1031.5018 L 1125.2747 1031.5018 Q 1125.2747 1031.5018 1148.7179 1031.5018 L 1148.7179 1054.9451 L 1148.7179 1078.3883 Q 1125.2747 1078.3883 1219.0476 1265.9341 Q 1312.8206 1453.4799 1312.8206 1641.0256 Q 1312.8206 1805.1282 1265.9341 1969.2307 Q 1219.0476 2156.7766 1148.7179 2203.663 Q 1078.3883 2273.9927 1078.3883 2297.4358 Q 1078.3883 2320.8792 937.72894 2391.2087 L 797.0696 2438.0952 L 797.0696 2438.0952 Q 773.62634 2438.0952 773.62634 2461.5383 L 773.62634 2461.5383 L 656.4103 2461.5383 L 562.6373 2461.5383 L 492.30768 2461.5383 Q 421.97803 2438.0952 375.09158 2438.0952 Q 351.64835 2438.0952 257.87546 2344.3223 Q 140.65933 2273.9927 93.772896 2180.2197 L 46.886448 2086.4468 L 23.443224 2039.5604 L -1.8189894E-12 1992.674 L -1.8189894E-12 1945.7875 L -1.8189894E-12 1898.9011 L -1.8189894E-12 1898.9011 L -1.8189894E-12 1875.4579 L -1.8189894E-12 1875.4579 L -1.8189894E-12 1875.4579 L 23.443224 1875.4579 L 23.443224 1875.4579 L 23.443224 1852.0146 L 46.886448 1852.0146 L 46.886448 1852.0146 L 46.886448 1875.4579 L 46.886448 1875.4579 L 46.886448 1875.4579 L 70.329666 1898.9011 L 93.772896 1922.3444 L 93.772896 1922.3444 L 93.772896 1922.3444 L 93.772896 1945.7875 L 93.772896 1945.7875 L 117.21612 1945.7875 L 117.21612 1969.2307 L 117.21612 1969.2307 L 140.65933 1969.2307 L 140.65933 1969.2307 L 140.65933 1969.2307 L 187.54579 2016.1172 Q 234.43224 2063.0037 281.31866 2063.0037 L 328.20514 2063.0037 L 375.09158 2133.3333 Q 398.5348 2203.663 445.42123 2203.663 Q 492.30768 2250.5493 632.96704 2227.1062 Q 773.62634 2203.663 843.95605 2156.7766 Q 937.72894 2063.0037 961.1722 1992.674 Q 984.61536 1922.3444 984.61536 1805.1282 Q 984.61536 1687.9121 937.72894 1641.0256 Q 937.72894 1570.6959 914.2857 1570.6959 L 914.2857 1570.6959 L 914.2857 1547.2527 L 890.84247 1523.8096 L 890.84247 1500.3663 L 890.84247 1476.9231 L 867.3993 1453.4799 L 843.95605 1430.0366 L 843.95605 1430.0366 L 843.95605 1406.5934 L 843.95605 1406.5934 L 843.95605 1406.5934 L 820.5128 1406.5934 L 820.5128 1406.5934 L 820.5128 1383.1501 Q 797.0696 1383.1501 656.4103 1172.1611 Q 492.30768 961.1722 375.09158 984.61536 L 234.43224 984.61536 L 234.43224 984.61536 L 234.43224 984.61536 L 210.98901 961.1722 L 187.54579 937.72894 L 187.54579 914.2857 L 187.54579 890.84247 L 187.54579 843.95605 L 187.54579 820.5128 L 187.54579 797.0696 L 187.54579 797.0696 L 257.87546 773.62634 Q 328.20514 750.18317 351.64835 515.7509 Q 375.09158 304.7619 421.97803 187.54579 Q 492.30768 93.772896 562.6373 46.886448 Q 656.4103 0.0 797.0696 0.0 Q 914.2857 0.0 961.1722 70.329666 Q 1031.5018 140.65933 1031.5018 281.31866 Q 1031.5018 421.97803 937.72894 562.6373 Q 890.84247 679.85345 937.72894 750.18317 Q 984.61536 797.0696 984.61536 820.5128 z" svg:height="24.615385mm" draw:style-name="style-590" svg:viewBox="0.0 0.0 1312.8206 2461.5383" svg:width="13.128205mm" svg:x="109.71429mm" svg:y="10.783883mm"/>
          <draw:path svg:d="M -4.5474735E-13 23.443224 L -4.5474735E-13 0.0 L 70.329666 0.0 L 140.65933 0.0 L 187.54579 0.0 L 234.43224 0.0 L 234.43224 281.31866 Q 234.43224 539.19415 210.98901 539.19415 Q 187.54579 539.19415 187.54579 515.7509 Q 164.10257 492.30768 164.10257 492.30768 L 164.10257 492.30768 L 164.10257 445.42123 Q 164.10257 398.5348 164.10257 234.43224 L 164.10257 46.886448 L 117.21612 46.886448 L 46.886448 46.886448 L 46.886448 46.886448 Q 46.886448 46.886448 23.443224 23.443224 L -4.5474735E-13 23.443224 L -4.5474735E-13 23.443224 z" svg:height="5.3919415mm" draw:style-name="style-591" svg:viewBox="0.0 0.0 234.43224 539.19415" svg:width="2.3443224mm" svg:x="40.556778mm" svg:y="209.58241mm"/>
          <draw:path svg:d="M 234.43224 -3.6379788E-12 L 257.87546 -3.6379788E-12 L 257.87546 46.886448 Q 234.43224 93.772896 257.87546 93.772896 Q 304.7619 117.21612 304.7619 117.21612 L 304.7619 117.21612 L 328.20514 164.10257 Q 351.64835 187.54579 351.64835 210.98901 L 351.64835 234.43224 L 304.7619 234.43224 Q 281.31866 257.87546 281.31866 257.87546 L 281.31866 257.87546 L 210.98901 281.31866 Q 164.10257 304.7619 140.65933 328.20514 Q 140.65933 351.64835 164.10257 351.64835 Q 210.98901 351.64835 210.98901 375.09158 L 210.98901 375.09158 L 210.98901 398.5348 L 210.98901 398.5348 L 187.54579 398.5348 Q 164.10257 398.5348 117.21612 375.09158 L 93.772896 375.09158 L 93.772896 351.64835 Q 117.21612 351.64835 93.772896 304.7619 Q 93.772896 257.87546 46.886448 281.31866 L 0.0 304.7619 L 0.0 281.31866 Q 23.443224 257.87546 23.443224 234.43224 Q 23.443224 210.98901 23.443224 164.10257 L 46.886448 117.21612 L 70.329666 117.21612 Q 70.329666 117.21612 140.65933 70.329666 Q 210.98901 46.886448 210.98901 23.443224 Q 210.98901 -3.6379788E-12 234.43224 -3.6379788E-12 z" svg:height="3.985348mm" draw:style-name="style-592" svg:viewBox="0.0 0.0 351.64835 398.5348" svg:width="3.5164835mm" svg:x="74.31502mm" svg:y="233.26007mm"/>
          <draw:path svg:d="M 93.772896 46.886448 L 93.772896 -1.8189894E-12 L 117.21612 -1.8189894E-12 L 117.21612 23.443224 L 117.21612 23.443224 L 140.65933 23.443224 L 140.65933 23.443224 L 140.65933 23.443224 L 328.20514 210.98901 Q 515.7509 398.5348 609.5238 445.42123 Q 703.2967 492.30768 797.0696 562.6373 Q 867.3993 632.96704 890.84247 632.96704 L 914.2857 632.96704 L 937.72894 656.4103 L 961.1722 679.85345 L 984.61536 679.85345 L 984.61536 679.85345 L 1008.0586 726.7399 Q 1031.5018 750.18317 1078.3883 820.5128 Q 1172.1611 914.2857 1148.7179 984.61536 Q 1125.2747 1054.9451 1078.3883 1054.9451 Q 1031.5018 1078.3883 1008.0586 1312.8206 Q 984.61536 1547.2527 1008.0586 1547.2527 L 1008.0586 1547.2527 L 1008.0586 1547.2527 Q 1008.0586 1570.6959 1008.0586 1570.6959 Q 984.61536 1570.6959 843.95605 1594.1392 L 703.2967 1617.5824 L 656.4103 1641.0256 L 609.5238 1664.4689 L 609.5238 1664.4689 L 609.5238 1664.4689 L 586.08057 1664.4689 L 586.08057 1664.4689 L 586.08057 1687.9121 L 562.6373 1687.9121 L 562.6373 1687.9121 L 562.6373 1711.3553 L 562.6373 1711.3553 L 562.6373 1711.3553 L 586.08057 1711.3553 L 586.08057 1711.3553 L 656.4103 1734.7986 Q 703.2967 1758.2417 726.7399 1758.2417 L 750.18317 1758.2417 L 750.18317 1758.2417 L 750.18317 1758.2417 L 750.18317 1781.6849 L 750.18317 1781.6849 L 773.62634 1781.6849 L 773.62634 1805.1282 L 797.0696 1805.1282 L 820.5128 1805.1282 L 820.5128 1828.5714 L 797.0696 1828.5714 L 797.0696 1852.0146 L 797.0696 1852.0146 L 726.7399 1852.0146 L 656.4103 1852.0146 L 656.4103 1828.5714 L 656.4103 1828.5714 L 632.96704 1828.5714 L 632.96704 1805.1282 L 562.6373 1805.1282 Q 468.86447 1805.1282 445.42123 1781.6849 Q 421.97803 1781.6849 421.97803 1758.2417 Q 421.97803 1734.7986 398.5348 1758.2417 Q 398.5348 1781.6849 328.20514 1828.5714 L 281.31866 1852.0146 L 281.31866 1875.4579 L 281.31866 1875.4579 L 257.87546 1875.4579 L 257.87546 1898.9011 L 257.87546 1898.9011 L 234.43224 1898.9011 L 234.43224 1898.9011 L 234.43224 1898.9011 L 234.43224 1922.3444 L 210.98901 1922.3444 L 210.98901 1875.4579 Q 234.43224 1828.5714 234.43224 1805.1282 L 234.43224 1758.2417 L 210.98901 1711.3553 L 187.54579 1687.9121 L 187.54579 1711.3553 L 187.54579 1734.7986 L 164.10257 1734.7986 L 164.10257 1758.2417 L 164.10257 1758.2417 L 187.54579 1758.2417 L 187.54579 1758.2417 L 187.54579 1758.2417 L 164.10257 1805.1282 Q 140.65933 1828.5714 117.21612 1828.5714 L 117.21612 1852.0146 L 93.772896 1852.0146 L 70.329666 1852.0146 L 70.329666 1828.5714 L 46.886448 1828.5714 L 46.886448 1828.5714 L 46.886448 1852.0146 L 46.886448 1852.0146 L 46.886448 1852.0146 L 23.443224 1852.0146 L 23.443224 1852.0146 L -1.8189894E-12 1875.4579 L -1.8189894E-12 1875.4579 L -1.8189894E-12 1852.0146 L -1.8189894E-12 1828.5714 L 23.443224 1805.1282 L 46.886448 1758.2417 L 46.886448 1711.3553 Q 46.886448 1687.9121 93.772896 1594.1392 Q 140.65933 1500.3663 187.54579 1219.0476 L 257.87546 937.72894 L 257.87546 773.62634 Q 234.43224 586.08057 187.54579 421.97803 Q 140.65933 257.87546 117.21612 210.98901 L 70.329666 187.54579 L 70.329666 140.65933 L 70.329666 93.772896 L 70.329666 93.772896 L 93.772896 93.772896 L 93.772896 46.886448 z" svg:height="19.223444mm" draw:style-name="style-593" svg:viewBox="0.0 0.0 1148.7179 1922.3444" svg:width="11.48718mm" svg:x="109.71429mm" svg:y="154.9597mm"/>
          <draw:path svg:d="M 70.329666 70.329666 L 0.0 23.443224 L 23.443224 0.0 L 46.886448 0.0 L 93.772896 46.886448 Q 164.10257 70.329666 187.54579 93.772896 L 234.43224 117.21612 L 257.87546 117.21612 L 281.31866 117.21612 L 328.20514 117.21612 Q 375.09158 117.21612 375.09158 117.21612 L 375.09158 117.21612 L 375.09158 117.21612 L 375.09158 117.21612 L 398.5348 117.21612 L 398.5348 140.65933 L 398.5348 140.65933 Q 398.5348 164.10257 421.97803 164.10257 L 445.42123 164.10257 L 445.42123 140.65933 L 445.42123 140.65933 L 468.86447 140.65933 Q 492.30768 164.10257 515.7509 164.10257 L 562.6373 164.10257 L 609.5238 187.54579 L 679.85345 187.54579 L 679.85345 187.54579 L 679.85345 210.98901 L 703.2967 210.98901 L 750.18317 210.98901 L 750.18317 234.43224 L 750.18317 234.43224 L 773.62634 234.43224 L 773.62634 257.87546 L 843.95605 257.87546 Q 890.84247 257.87546 890.84247 281.31866 L 890.84247 281.31866 L 820.5128 281.31866 L 750.18317 304.7619 L 750.18317 304.7619 L 750.18317 304.7619 L 726.7399 304.7619 L 726.7399 304.7619 L 726.7399 328.20514 L 750.18317 328.20514 L 750.18317 328.20514 L 750.18317 351.64835 L 703.2967 351.64835 L 679.85345 351.64835 L 703.2967 375.09158 L 750.18317 398.5348 L 750.18317 398.5348 L 750.18317 398.5348 L 773.62634 398.5348 L 773.62634 398.5348 L 773.62634 421.97803 L 750.18317 421.97803 L 750.18317 421.97803 L 750.18317 445.42123 L 750.18317 445.42123 Q 750.18317 468.86447 750.18317 492.30768 L 750.18317 492.30768 L 750.18317 492.30768 L 750.18317 492.30768 L 726.7399 492.30768 L 726.7399 492.30768 L 703.2967 492.30768 L 703.2967 492.30768 L 679.85345 492.30768 L 656.4103 492.30768 L 632.96704 468.86447 Q 609.5238 445.42123 539.19415 421.97803 L 468.86447 375.09158 L 468.86447 375.09158 L 445.42123 375.09158 L 421.97803 375.09158 L 421.97803 351.64835 L 421.97803 351.64835 L 421.97803 351.64835 L 421.97803 351.64835 Q 421.97803 351.64835 398.5348 328.20514 L 375.09158 328.20514 L 375.09158 328.20514 L 351.64835 328.20514 L 328.20514 328.20514 L 328.20514 304.7619 L 328.20514 304.7619 L 328.20514 304.7619 L 328.20514 281.31866 Q 328.20514 257.87546 281.31866 257.87546 L 257.87546 257.87546 L 234.43224 257.87546 L 234.43224 257.87546 L 234.43224 257.87546 Q 210.98901 257.87546 210.98901 234.43224 L 210.98901 234.43224 L 210.98901 210.98901 Q 210.98901 187.54579 187.54579 164.10257 L 140.65933 164.10257 L 140.65933 164.10257 Q 140.65933 164.10257 70.329666 70.329666 z" svg:height="4.923077mm" draw:style-name="style-594" svg:viewBox="0.0 0.0 890.84247 492.30768" svg:width="8.908424mm" svg:x="112.99634mm" svg:y="117.45055mm"/>
          <draw:path svg:d="M 46.886448 140.65933 Q -23.443224 117.21612 0.0 70.329666 Q 0.0 23.443224 46.886448 0.0 Q 70.329666 -23.443224 93.772896 0.0 Q 93.772896 23.443224 140.65933 23.443224 Q 210.98901 46.886448 140.65933 70.329666 Q 70.329666 93.772896 70.329666 117.21612 Q 93.772896 164.10257 46.886448 140.65933 z" svg:height="1.4065934mm" draw:style-name="style-595" svg:viewBox="0.0 0.0 140.65933 140.65933" svg:width="1.4065934mm" svg:x="111.82417mm" svg:y="231.85349mm"/>
          <draw:path svg:d="M 23.443224 46.886448 L 23.443224 0.0 L 93.772896 46.886448 Q 164.10257 70.329666 164.10257 93.772896 L 164.10257 93.772896 L 164.10257 210.98901 L 164.10257 328.20514 L 164.10257 351.64835 Q 164.10257 351.64835 164.10257 398.5348 L 164.10257 421.97803 L 164.10257 468.86447 L 164.10257 515.7509 L 164.10257 867.3993 L 164.10257 1242.4908 L 140.65933 1242.4908 L 117.21612 1242.4908 L 117.21612 1242.4908 Q 93.772896 1242.4908 46.886448 1195.6044 L 0.0 1172.1611 L 0.0 632.96704 Q 23.443224 93.772896 23.443224 46.886448 z" svg:height="12.424909mm" draw:style-name="style-596" svg:viewBox="0.0 0.0 164.10257 1242.4908" svg:width="1.6410257mm" svg:x="29.772894mm" svg:y="90.25641mm"/>
          <draw:path svg:d="M 70.329666 23.443224 L 70.329666 1.8189894E-12 L 140.65933 23.443224 Q 210.98901 46.886448 234.43224 46.886448 Q 234.43224 70.329666 257.87546 93.772896 L 281.31866 117.21612 L 281.31866 117.21612 L 281.31866 117.21612 L 281.31866 140.65933 Q 304.7619 140.65933 328.20514 140.65933 Q 375.09158 117.21612 375.09158 257.87546 Q 375.09158 398.5348 375.09158 421.97803 L 375.09158 421.97803 L 375.09158 468.86447 Q 375.09158 492.30768 375.09158 515.7509 L 375.09158 515.7509 L 375.09158 539.19415 Q 351.64835 562.6373 304.7619 656.4103 Q 234.43224 750.18317 234.43224 773.62634 L 234.43224 797.0696 L 210.98901 820.5128 L 187.54579 843.95605 L 187.54579 843.95605 L 187.54579 843.95605 L 187.54579 867.3993 L 187.54579 867.3993 L 164.10257 890.84247 L 140.65933 914.2857 L 140.65933 914.2857 L 140.65933 937.72894 L 140.65933 937.72894 L 140.65933 937.72894 L 117.21612 890.84247 L 93.772896 867.3993 L 93.772896 867.3993 L 93.772896 867.3993 L 70.329666 867.3993 L 46.886448 867.3993 L 46.886448 843.95605 L 46.886448 843.95605 L 46.886448 843.95605 L 46.886448 843.95605 L 70.329666 820.5128 L 93.772896 797.0696 L 93.772896 797.0696 L 93.772896 797.0696 L 117.21612 750.18317 L 117.21612 726.7399 L 117.21612 656.4103 Q 93.772896 609.5238 70.329666 515.7509 Q 23.443224 421.97803 1.8189894E-12 328.20514 Q -23.443224 257.87546 1.8189894E-12 257.87546 Q 23.443224 234.43224 23.443224 164.10257 L 46.886448 70.329666 L 46.886448 46.886448 L 46.886448 23.443224 L 70.329666 23.443224 z M 234.43224 468.86447 L 210.98901 468.86447 L 187.54579 398.5348 Q 140.65933 351.64835 164.10257 281.31866 Q 164.10257 187.54579 210.98901 234.43224 Q 234.43224 257.87546 257.87546 375.09158 Q 257.87546 468.86447 234.43224 468.86447 z" svg:height="9.37729mm" draw:style-name="style-597" svg:viewBox="0.0 0.0 375.09158 937.72894" svg:width="3.7509158mm" svg:x="130.34431mm" svg:y="157.0696mm"/>
          <draw:path svg:d="M 234.43224 164.10257 L 328.20514 0.0 L 328.20514 23.443224 Q 328.20514 46.886448 351.64835 46.886448 L 351.64835 46.886448 L 351.64835 164.10257 L 351.64835 281.31866 L 351.64835 539.19415 Q 351.64835 797.0696 328.20514 797.0696 Q 304.7619 773.62634 281.31866 773.62634 L 257.87546 773.62634 L 257.87546 773.62634 Q 234.43224 750.18317 234.43224 750.18317 L 234.43224 750.18317 L 210.98901 750.18317 Q 187.54579 726.7399 93.772896 726.7399 L 23.443224 703.2967 L 23.443224 679.85345 L 0.0 679.85345 L 0.0 679.85345 L 0.0 679.85345 L 0.0 656.4103 L 0.0 656.4103 L 23.443224 632.96704 Q 46.886448 586.08057 46.886448 562.6373 L 46.886448 539.19415 L 46.886448 539.19415 Q 46.886448 539.19415 93.772896 445.42123 Q 117.21612 351.64835 140.65933 351.64835 Q 164.10257 351.64835 234.43224 164.10257 z" svg:height="7.970696mm" draw:style-name="style-598" svg:viewBox="0.0 0.0 351.64835 797.0696" svg:width="3.5164835mm" svg:x="45.479855mm" svg:y="221.53847mm"/>
          <draw:path svg:d="M 351.64835 -3.6379788E-12 L 398.5348 -3.6379788E-12 L 375.09158 46.886448 Q 375.09158 117.21612 375.09158 140.65933 Q 375.09158 164.10257 421.97803 164.10257 L 445.42123 164.10257 L 492.30768 187.54579 Q 515.7509 234.43224 539.19415 234.43224 L 539.19415 234.43224 L 539.19415 234.43224 L 539.19415 234.43224 L 539.19415 257.87546 L 562.6373 257.87546 L 562.6373 281.31866 L 562.6373 304.7619 L 586.08057 304.7619 L 586.08057 281.31866 L 586.08057 281.31866 L 609.5238 281.31866 L 609.5238 281.31866 L 609.5238 281.31866 L 632.96704 257.87546 L 656.4103 257.87546 L 656.4103 281.31866 L 656.4103 304.7619 L 656.4103 328.20514 L 656.4103 375.09158 L 679.85345 375.09158 L 679.85345 375.09158 L 703.2967 398.5348 L 726.7399 398.5348 L 726.7399 421.97803 L 726.7399 468.86447 L 703.2967 468.86447 L 679.85345 468.86447 L 656.4103 492.30768 L 632.96704 492.30768 L 632.96704 515.7509 L 632.96704 539.19415 L 609.5238 539.19415 Q 562.6373 515.7509 351.64835 492.30768 L 140.65933 468.86447 L 93.772896 445.42123 L 70.329666 421.97803 L 46.886448 421.97803 L 0.0 421.97803 L 0.0 398.5348 L 0.0 375.09158 L 46.886448 375.09158 L 70.329666 375.09158 L 70.329666 351.64835 L 46.886448 351.64835 L 46.886448 351.64835 L 46.886448 328.20514 L 117.21612 328.20514 Q 187.54579 328.20514 210.98901 234.43224 Q 234.43224 164.10257 281.31866 93.772896 Q 328.20514 23.443224 351.64835 -3.6379788E-12 z" svg:height="5.3919415mm" draw:style-name="style-599" svg:viewBox="0.0 0.0 726.7399 539.19415" svg:width="7.2673993mm" svg:x="75.01832mm" svg:y="218.9597mm"/>
          <draw:path svg:d="M 281.31866 46.886448 L 304.7619 -3.6379788E-12 L 304.7619 -3.6379788E-12 Q 304.7619 -3.6379788E-12 328.20514 70.329666 L 328.20514 117.21612 L 328.20514 164.10257 Q 328.20514 234.43224 281.31866 234.43224 Q 234.43224 257.87546 257.87546 257.87546 Q 281.31866 257.87546 257.87546 304.7619 Q 257.87546 375.09158 234.43224 398.5348 L 234.43224 421.97803 L 234.43224 421.97803 Q 210.98901 421.97803 210.98901 445.42123 L 210.98901 445.42123 L 210.98901 445.42123 Q 187.54579 445.42123 164.10257 351.64835 L 164.10257 257.87546 L 117.21612 257.87546 Q 93.772896 281.31866 93.772896 304.7619 Q 70.329666 351.64835 70.329666 351.64835 L 70.329666 351.64835 L 70.329666 304.7619 Q 70.329666 257.87546 23.443224 164.10257 L 0.0 93.772896 L 23.443224 93.772896 L 46.886448 93.772896 L 46.886448 117.21612 Q 70.329666 140.65933 70.329666 93.772896 L 70.329666 46.886448 L 117.21612 46.886448 L 140.65933 70.329666 L 187.54579 70.329666 Q 234.43224 70.329666 257.87546 93.772896 Q 257.87546 117.21612 281.31866 46.886448 z" svg:height="4.454212mm" draw:style-name="style-600" svg:viewBox="0.0 0.0 328.20514 445.42123" svg:width="3.2820513mm" svg:x="46.652016mm" svg:y="273.11356mm"/>
          <draw:path svg:d="M 164.10257 0.0 L 210.98901 0.0 L 210.98901 0.0 L 210.98901 23.443224 L 210.98901 46.886448 L 210.98901 46.886448 L 187.54579 117.21612 Q 140.65933 187.54579 117.21612 187.54579 L 93.772896 187.54579 L 46.886448 187.54579 L 0.0 187.54579 L 0.0 187.54579 L 0.0 187.54579 L 0.0 164.10257 Q 0.0 140.65933 0.0 140.65933 L 0.0 140.65933 L 0.0 140.65933 Q 0.0 117.21612 0.0 46.886448 Q 0.0 0.0 70.329666 0.0 Q 117.21612 0.0 117.21612 0.0 Q 140.65933 23.443224 164.10257 0.0 z" svg:height="1.8754579mm" draw:style-name="style-601" svg:viewBox="0.0 0.0 210.98901 187.54579" svg:width="2.10989mm" svg:x="83.92674mm" svg:y="238.65201mm"/>
          <draw:path svg:d="M 46.886448 0.0 L 46.886448 0.0 L 46.886448 46.886448 L 70.329666 93.772896 L 70.329666 140.65933 L 70.329666 164.10257 L 93.772896 164.10257 L 117.21612 140.65933 L 117.21612 140.65933 Q 117.21612 140.65933 164.10257 117.21612 Q 187.54579 93.772896 210.98901 93.772896 L 257.87546 117.21612 L 257.87546 117.21612 L 257.87546 140.65933 L 234.43224 140.65933 L 210.98901 140.65933 L 257.87546 164.10257 L 281.31866 187.54579 L 281.31866 187.54579 L 257.87546 187.54579 L 257.87546 210.98901 L 257.87546 234.43224 L 210.98901 234.43224 Q 164.10257 234.43224 140.65933 421.97803 Q 117.21612 586.08057 93.772896 609.5238 L 70.329666 656.4103 L 70.329666 726.7399 Q 70.329666 797.0696 46.886448 820.5128 L 46.886448 843.95605 L 46.886448 843.95605 Q 23.443224 843.95605 23.443224 820.5128 L 23.443224 797.0696 L 0.0 797.0696 L 0.0 797.0696 L 0.0 750.18317 Q 23.443224 726.7399 23.443224 398.5348 L 23.443224 70.329666 L 23.443224 46.886448 Q 23.443224 0.0 46.886448 0.0 z" svg:height="8.43956mm" draw:style-name="style-602" svg:viewBox="0.0 0.0 281.31866 843.95605" svg:width="2.813187mm" svg:x="42.9011mm" svg:y="229.74359mm"/>
          <draw:path svg:d="M 46.886448 0.0 L 70.329666 0.0 L 70.329666 23.443224 Q 70.329666 46.886448 93.772896 46.886448 L 93.772896 46.886448 L 210.98901 70.329666 Q 351.64835 70.329666 351.64835 46.886448 Q 351.64835 0.0 398.5348 0.0 Q 445.42123 23.443224 445.42123 46.886448 L 445.42123 70.329666 L 421.97803 70.329666 Q 398.5348 70.329666 398.5348 93.772896 Q 398.5348 117.21612 351.64835 117.21612 Q 281.31866 117.21612 304.7619 187.54579 Q 304.7619 234.43224 328.20514 257.87546 L 328.20514 281.31866 L 304.7619 281.31866 Q 281.31866 281.31866 210.98901 234.43224 Q 140.65933 187.54579 70.329666 140.65933 L 1.8189894E-12 93.772896 L 1.8189894E-12 93.772896 Q 23.443224 93.772896 23.443224 46.886448 Q 23.443224 0.0 46.886448 0.0 z" svg:height="2.813187mm" draw:style-name="style-603" svg:viewBox="0.0 0.0 445.42123 281.31866" svg:width="4.454212mm" svg:x="89.787544mm" svg:y="238.18315mm"/>
          <draw:path svg:d="M 257.87546 0.0 L 257.87546 0.0 L 328.20514 0.0 L 375.09158 0.0 L 257.87546 46.886448 Q 140.65933 93.772896 187.54579 140.65933 Q 210.98901 187.54579 187.54579 187.54579 Q 140.65933 187.54579 140.65933 210.98901 L 140.65933 210.98901 L 117.21612 210.98901 L 117.21612 234.43224 L 117.21612 234.43224 L 93.772896 234.43224 L 93.772896 234.43224 L 93.772896 234.43224 L 93.772896 234.43224 Q 70.329666 234.43224 23.443224 210.98901 L 0.0 187.54579 L 0.0 187.54579 Q 0.0 187.54579 0.0 164.10257 L 0.0 164.10257 L 0.0 164.10257 Q 23.443224 140.65933 46.886448 117.21612 Q 46.886448 93.772896 140.65933 46.886448 L 234.43224 23.443224 L 234.43224 0.0 Q 234.43224 0.0 257.87546 0.0 z" svg:height="2.3443224mm" draw:style-name="style-604" svg:viewBox="0.0 0.0 375.09158 234.43224" svg:width="3.7509158mm" svg:x="22.03663mm" svg:y="235.83882mm"/>
          <draw:path svg:d="M 70.329666 23.443224 L 70.329666 -9.094947E-13 L 117.21612 -9.094947E-13 L 164.10257 -9.094947E-13 L 187.54579 93.772896 Q 187.54579 210.98901 140.65933 210.98901 L 93.772896 210.98901 L 93.772896 210.98901 Q 93.772896 187.54579 70.329666 187.54579 L 70.329666 187.54579 L 70.329666 164.10257 Q 46.886448 164.10257 46.886448 140.65933 L 23.443224 117.21612 L 23.443224 117.21612 Q 0.0 93.772896 0.0 93.772896 L 0.0 93.772896 L 0.0 93.772896 L 0.0 70.329666 L 0.0 70.329666 L 0.0 70.329666 L 23.443224 70.329666 L 23.443224 70.329666 L 46.886448 46.886448 L 70.329666 46.886448 L 70.329666 23.443224 z" svg:height="2.10989mm" draw:style-name="style-605" svg:viewBox="0.0 0.0 187.54579 210.98901" svg:width="1.8754579mm" svg:x="114.871796mm" svg:y="81.347984mm"/>
          <draw:path svg:d="M 304.7619 0.0 L 328.20514 23.443224 L 375.09158 46.886448 Q 421.97803 70.329666 445.42123 117.21612 Q 445.42123 164.10257 468.86447 187.54579 L 468.86447 210.98901 L 539.19415 421.97803 Q 632.96704 609.5238 679.85345 656.4103 Q 703.2967 656.4103 726.7399 679.85345 L 726.7399 679.85345 L 750.18317 773.62634 Q 773.62634 890.84247 773.62634 914.2857 Q 797.0696 937.72894 750.18317 984.61536 Q 679.85345 1008.0586 726.7399 1078.3883 Q 773.62634 1148.7179 773.62634 1148.7179 L 773.62634 1172.1611 L 656.4103 1195.6044 Q 539.19415 1219.0476 539.19415 1242.4908 L 539.19415 1242.4908 L 445.42123 1242.4908 L 351.64835 1242.4908 L 351.64835 1242.4908 L 351.64835 1219.0476 L 234.43224 1219.0476 L 117.21612 1219.0476 L 117.21612 1219.0476 L 117.21612 1195.6044 L 93.772896 1195.6044 L 93.772896 1195.6044 L 93.772896 1148.7179 Q 117.21612 1101.8315 117.21612 1078.3883 L 117.21612 1031.5018 L 140.65933 1031.5018 Q 140.65933 1031.5018 140.65933 1008.0586 L 140.65933 1008.0586 L 140.65933 750.18317 Q 117.21612 492.30768 117.21612 375.09158 L 93.772896 281.31866 L 93.772896 281.31866 Q 70.329666 257.87546 70.329666 257.87546 L 70.329666 257.87546 L 70.329666 257.87546 L 70.329666 234.43224 L 23.443224 234.43224 L -9.094947E-13 234.43224 L -9.094947E-13 210.98901 L -9.094947E-13 187.54579 L 23.443224 187.54579 L 23.443224 187.54579 L 46.886448 187.54579 L 70.329666 187.54579 L 70.329666 187.54579 L 93.772896 187.54579 L 93.772896 164.10257 L 117.21612 164.10257 L 117.21612 164.10257 L 117.21612 140.65933 L 117.21612 140.65933 L 117.21612 140.65933 L 164.10257 140.65933 Q 210.98901 140.65933 234.43224 164.10257 Q 257.87546 187.54579 257.87546 187.54579 L 257.87546 187.54579 L 281.31866 187.54579 L 281.31866 187.54579 L 281.31866 210.98901 L 304.7619 210.98901 L 304.7619 210.98901 L 304.7619 234.43224 L 304.7619 234.43224 L 304.7619 234.43224 L 304.7619 187.54579 Q 304.7619 117.21612 281.31866 46.886448 Q 257.87546 0.0 304.7619 0.0 z" svg:height="12.424909mm" draw:style-name="style-606" svg:viewBox="0.0 0.0 773.62634 1242.4908" svg:width="7.7362638mm" svg:x="58.373627mm" svg:y="196.92308mm"/>
          <draw:path svg:d="M 0.0 117.21612 Q 0.0 23.443224 93.772896 -1.8189894E-12 Q 210.98901 -23.443224 210.98901 -1.8189894E-12 Q 234.43224 23.443224 187.54579 93.772896 Q 140.65933 164.10257 93.772896 187.54579 Q 23.443224 210.98901 0.0 117.21612 z" svg:height="1.8754579mm" draw:style-name="style-607" svg:viewBox="0.0 0.0 210.98901 187.54579" svg:width="2.10989mm" svg:x="139.25275mm" svg:y="151.20879mm"/>
          <draw:path svg:d="M 187.54579 140.65933 L 375.09158 0.0 L 398.5348 0.0 Q 421.97803 0.0 445.42123 0.0 L 468.86447 0.0 L 468.86447 23.443224 Q 445.42123 46.886448 468.86447 70.329666 L 468.86447 70.329666 L 468.86447 70.329666 L 468.86447 93.772896 L 445.42123 93.772896 Q 421.97803 93.772896 468.86447 117.21612 L 515.7509 117.21612 L 515.7509 117.21612 Q 515.7509 140.65933 375.09158 164.10257 Q 234.43224 187.54579 140.65933 257.87546 L 46.886448 304.7619 L 46.886448 281.31866 L 46.886448 281.31866 L 23.443224 281.31866 L 23.443224 281.31866 L 0.0 281.31866 L 0.0 281.31866 L 0.0 281.31866 Q 0.0 281.31866 187.54579 140.65933 z" svg:height="3.047619mm" draw:style-name="style-608" svg:viewBox="0.0 0.0 515.7509 304.7619" svg:width="5.1575093mm" svg:x="23.443224mm" svg:y="59.076923mm"/>
          <draw:path svg:d="M 797.0696 23.443224 L 797.0696 0.0 L 820.5128 23.443224 Q 820.5128 70.329666 843.95605 46.886448 Q 843.95605 23.443224 961.1722 23.443224 L 1054.9451 23.443224 L 1078.3883 0.0 L 1101.8315 0.0 L 1125.2747 23.443224 Q 1148.7179 46.886448 1172.1611 23.443224 L 1172.1611 0.0 L 1195.6044 23.443224 Q 1195.6044 23.443224 1219.0476 70.329666 Q 1219.0476 117.21612 1242.4908 117.21612 Q 1289.3773 117.21612 1289.3773 164.10257 Q 1289.3773 210.98901 1336.2637 234.43224 Q 1383.1501 257.87546 1430.0366 328.20514 Q 1453.4799 398.5348 1617.5824 586.08057 Q 1781.6849 773.62634 1781.6849 797.0696 L 1805.1282 797.0696 L 1805.1282 797.0696 L 1805.1282 820.5128 L 1805.1282 820.5128 L 1805.1282 820.5128 L 1828.5714 820.5128 L 1828.5714 820.5128 L 1852.0146 820.5128 L 1875.4579 820.5128 L 1875.4579 820.5128 L 1898.9011 820.5128 L 1898.9011 773.62634 L 1898.9011 750.18317 L 1922.3444 773.62634 L 1922.3444 797.0696 L 1945.7875 797.0696 L 1969.2307 797.0696 L 1969.2307 797.0696 L 1969.2307 820.5128 L 1945.7875 820.5128 Q 1922.3444 820.5128 1945.7875 890.84247 Q 1992.674 961.1722 2086.4468 1008.0586 Q 2180.2197 1054.9451 2180.2197 1078.3883 Q 2180.2197 1101.8315 2203.663 1101.8315 Q 2227.1062 1101.8315 2297.4358 1101.8315 L 2367.7656 1101.8315 L 2391.2087 1101.8315 L 2414.652 1101.8315 L 2414.652 1101.8315 L 2414.652 1101.8315 L 2391.2087 1101.8315 L 2391.2087 1101.8315 L 2391.2087 1125.2747 L 2367.7656 1125.2747 L 2367.7656 1125.2747 L 2367.7656 1148.7179 L 2367.7656 1148.7179 L 2367.7656 1148.7179 L 2367.7656 1148.7179 L 2344.3223 1148.7179 L 2320.8792 1172.1611 L 2297.4358 1195.6044 L 2297.4358 1195.6044 L 2297.4358 1195.6044 L 2273.9927 1195.6044 L 2227.1062 1195.6044 L 2180.2197 1219.0476 L 2133.3333 1242.4908 L 2086.4468 1242.4908 L 2063.0037 1242.4908 L 2063.0037 1265.9341 L 2063.0037 1265.9341 L 2063.0037 1265.9341 Q 2063.0037 1289.3773 2039.5604 1289.3773 L 2016.1172 1289.3773 L 2016.1172 1289.3773 Q 2016.1172 1289.3773 1969.2307 1289.3773 L 1922.3444 1289.3773 L 1922.3444 1289.3773 Q 1898.9011 1312.8206 1898.9011 1312.8206 L 1898.9011 1312.8206 L 1898.9011 1312.8206 Q 1875.4579 1289.3773 1523.8096 1289.3773 Q 1172.1611 1242.4908 797.0696 1172.1611 L 421.97803 1078.3883 L 398.5348 1078.3883 Q 375.09158 1054.9451 257.87546 1008.0586 L 140.65933 961.1722 L 117.21612 961.1722 L 93.772896 961.1722 L 70.329666 937.72894 L 46.886448 914.2857 L 46.886448 914.2857 L 23.443224 914.2857 L 23.443224 914.2857 L 23.443224 914.2857 L 23.443224 914.2857 L 23.443224 890.84247 L 9.094947E-13 890.84247 L 9.094947E-13 867.3993 L 9.094947E-13 867.3993 L 23.443224 867.3993 L 23.443224 867.3993 L 23.443224 867.3993 L 23.443224 843.95605 L 23.443224 843.95605 L 46.886448 843.95605 L 70.329666 867.3993 L 93.772896 867.3993 L 117.21612 867.3993 L 117.21612 867.3993 L 117.21612 867.3993 L 140.65933 867.3993 Q 140.65933 867.3993 187.54579 890.84247 Q 234.43224 914.2857 351.64835 703.2967 L 468.86447 492.30768 L 468.86447 492.30768 L 492.30768 492.30768 L 492.30768 468.86447 L 492.30768 445.42123 L 515.7509 421.97803 L 539.19415 398.5348 L 539.19415 398.5348 L 539.19415 398.5348 L 539.19415 375.09158 L 539.19415 375.09158 L 562.6373 375.09158 L 562.6373 375.09158 L 562.6373 398.5348 L 586.08057 445.42123 L 586.08057 468.86447 L 586.08057 492.30768 L 632.96704 609.5238 Q 679.85345 726.7399 679.85345 797.0696 L 679.85345 867.3993 L 703.2967 937.72894 L 726.7399 1008.0586 L 726.7399 1008.0586 L 726.7399 1008.0586 L 726.7399 1031.5018 L 726.7399 1031.5018 L 750.18317 867.3993 Q 773.62634 679.85345 773.62634 632.96704 Q 773.62634 586.08057 703.2967 445.42123 L 632.96704 328.20514 L 632.96704 304.7619 Q 632.96704 304.7619 609.5238 304.7619 L 609.5238 304.7619 L 609.5238 304.7619 L 609.5238 304.7619 L 586.08057 281.31866 L 562.6373 257.87546 L 586.08057 257.87546 Q 609.5238 257.87546 609.5238 234.43224 L 609.5238 234.43224 L 679.85345 234.43224 L 750.18317 234.43224 L 750.18317 210.98901 L 773.62634 187.54579 L 773.62634 117.21612 L 773.62634 70.329666 L 797.0696 23.443224 z" svg:height="13.128205mm" draw:style-name="style-609" svg:viewBox="0.0 0.0 2414.652 1312.8206" svg:width="24.14652mm" svg:x="64.93773mm" svg:y="67.28205mm"/>
          <draw:path svg:d="M 0.0 304.7619 L 0.0 0.0 L 117.21612 0.0 Q 234.43224 0.0 234.43224 70.329666 L 234.43224 140.65933 L 257.87546 140.65933 L 281.31866 117.21612 L 281.31866 117.21612 Q 304.7619 117.21612 304.7619 70.329666 Q 304.7619 23.443224 398.5348 23.443224 L 492.30768 23.443224 L 492.30768 304.7619 L 492.30768 562.6373 L 468.86447 586.08057 L 468.86447 632.96704 L 375.09158 632.96704 L 281.31866 632.96704 L 281.31866 492.30768 Q 281.31866 328.20514 257.87546 328.20514 L 234.43224 328.20514 L 234.43224 492.30768 L 210.98901 632.96704 L 210.98901 632.96704 L 210.98901 632.96704 L 187.54579 632.96704 L 164.10257 632.96704 L 70.329666 632.96704 L 0.0 632.96704 L 0.0 632.96704 L 0.0 609.5238 L 0.0 304.7619 z" svg:height="6.3296704mm" draw:style-name="style-610" svg:viewBox="0.0 0.0 492.30768 632.96704" svg:width="4.923077mm" svg:x="103.38461mm" svg:y="280.6154mm"/>
          <draw:path svg:d="M 70.329666 23.443224 L 117.21612 -1.8189894E-12 L 187.54579 -1.8189894E-12 L 257.87546 -1.8189894E-12 L 234.43224 23.443224 Q 210.98901 70.329666 187.54579 70.329666 L 164.10257 70.329666 L 164.10257 117.21612 L 164.10257 140.65933 L 187.54579 164.10257 L 210.98901 210.98901 L 210.98901 210.98901 L 210.98901 210.98901 L 257.87546 210.98901 L 281.31866 210.98901 L 304.7619 234.43224 Q 304.7619 234.43224 328.20514 257.87546 L 328.20514 257.87546 L 328.20514 257.87546 Q 304.7619 257.87546 304.7619 304.7619 Q 281.31866 328.20514 257.87546 328.20514 Q 210.98901 351.64835 164.10257 304.7619 L 93.772896 281.31866 L 93.772896 257.87546 Q 70.329666 257.87546 70.329666 257.87546 L 70.329666 257.87546 L 70.329666 257.87546 Q 70.329666 234.43224 46.886448 234.43224 L 46.886448 234.43224 L 46.886448 210.98901 L 23.443224 210.98901 L 23.443224 210.98901 L 23.443224 210.98901 L 23.443224 210.98901 L 23.443224 187.54579 L -1.8189894E-12 187.54579 L -1.8189894E-12 164.10257 L -1.8189894E-12 164.10257 Q -23.443224 164.10257 -1.8189894E-12 117.21612 Q -1.8189894E-12 46.886448 70.329666 23.443224 z" svg:height="3.2820513mm" draw:style-name="style-611" svg:viewBox="0.0 0.0 328.20514 328.20514" svg:width="3.2820513mm" svg:x="99.6337mm" svg:y="151.67766mm"/>
          <draw:path svg:d="M 210.98901 46.886448 L 257.87546 0.0 L 257.87546 23.443224 Q 281.31866 46.886448 281.31866 46.886448 Q 304.7619 46.886448 304.7619 46.886448 L 304.7619 46.886448 L 304.7619 46.886448 L 328.20514 46.886448 L 328.20514 117.21612 Q 328.20514 187.54579 398.5348 187.54579 L 468.86447 187.54579 L 492.30768 210.98901 L 539.19415 210.98901 L 539.19415 234.43224 L 539.19415 257.87546 L 539.19415 257.87546 L 539.19415 281.31866 L 539.19415 281.31866 L 539.19415 281.31866 L 515.7509 281.31866 L 515.7509 281.31866 L 492.30768 304.7619 Q 445.42123 328.20514 375.09158 328.20514 Q 304.7619 328.20514 304.7619 304.7619 Q 304.7619 281.31866 164.10257 304.7619 L 23.443224 328.20514 L 23.443224 328.20514 L 0.0 328.20514 L 23.443224 304.7619 L 46.886448 281.31866 L 70.329666 281.31866 L 93.772896 281.31866 L 140.65933 257.87546 L 187.54579 257.87546 L 187.54579 234.43224 L 187.54579 210.98901 L 117.21612 210.98901 Q 70.329666 187.54579 70.329666 187.54579 L 70.329666 187.54579 L 70.329666 187.54579 L 93.772896 187.54579 L 93.772896 164.10257 L 93.772896 164.10257 L 117.21612 164.10257 Q 164.10257 164.10257 164.10257 140.65933 Q 164.10257 117.21612 210.98901 46.886448 z M 492.30768 234.43224 Q 492.30768 234.43224 515.7509 234.43224 Q 515.7509 234.43224 492.30768 234.43224 Q 492.30768 234.43224 492.30768 234.43224 z" svg:height="3.2820513mm" draw:style-name="style-612" svg:viewBox="0.0 0.0 539.19415 328.20514" svg:width="5.3919415mm" svg:x="95.41392mm" svg:y="182.85715mm"/>
          <draw:path svg:d="M 937.72894 23.443224 L 961.1722 23.443224 L 937.72894 210.98901 Q 914.2857 375.09158 914.2857 398.5348 Q 914.2857 445.42123 890.84247 445.42123 Q 867.3993 468.86447 843.95605 539.19415 Q 820.5128 632.96704 797.0696 632.96704 Q 773.62634 632.96704 773.62634 656.4103 L 773.62634 679.85345 L 750.18317 679.85345 L 726.7399 679.85345 L 726.7399 703.2967 L 726.7399 703.2967 L 703.2967 750.18317 Q 679.85345 797.0696 656.4103 820.5128 L 656.4103 820.5128 L 656.4103 820.5128 Q 632.96704 820.5128 632.96704 820.5128 L 632.96704 843.95605 L 609.5238 914.2857 Q 586.08057 984.61536 562.6373 1031.5018 Q 539.19415 1101.8315 492.30768 1125.2747 Q 445.42123 1148.7179 445.42123 1172.1611 L 421.97803 1172.1611 L 421.97803 1172.1611 Q 398.5348 1172.1611 398.5348 1195.6044 L 398.5348 1195.6044 L 398.5348 1195.6044 L 398.5348 1219.0476 L 398.5348 1219.0476 Q 398.5348 1242.4908 375.09158 1242.4908 L 351.64835 1242.4908 L 351.64835 1219.0476 L 351.64835 1195.6044 L 328.20514 1195.6044 L 328.20514 1195.6044 L 328.20514 1172.1611 L 304.7619 1172.1611 L 304.7619 1125.2747 Q 304.7619 1078.3883 351.64835 1008.0586 L 375.09158 937.72894 L 351.64835 937.72894 Q 328.20514 937.72894 328.20514 890.84247 Q 304.7619 843.95605 281.31866 867.3993 Q 234.43224 890.84247 234.43224 867.3993 Q 234.43224 820.5128 210.98901 820.5128 Q 187.54579 820.5128 210.98901 797.0696 Q 210.98901 773.62634 164.10257 773.62634 Q 93.772896 773.62634 93.772896 797.0696 L 70.329666 820.5128 L 70.329666 820.5128 L 70.329666 820.5128 L 70.329666 820.5128 L 46.886448 820.5128 L 46.886448 820.5128 L 23.443224 820.5128 L 23.443224 820.5128 L 23.443224 820.5128 L 23.443224 773.62634 L 23.443224 703.2967 L 0.0 679.85345 L 0.0 656.4103 L 0.0 656.4103 L 23.443224 656.4103 L 23.443224 656.4103 L 23.443224 679.85345 L 46.886448 679.85345 L 70.329666 679.85345 L 70.329666 656.4103 Q 70.329666 632.96704 93.772896 609.5238 Q 93.772896 586.08057 117.21612 586.08057 Q 140.65933 586.08057 164.10257 539.19415 Q 187.54579 492.30768 210.98901 492.30768 Q 234.43224 492.30768 257.87546 492.30768 Q 257.87546 468.86447 304.7619 468.86447 Q 375.09158 445.42123 421.97803 468.86447 Q 468.86447 492.30768 468.86447 468.86447 Q 492.30768 445.42123 515.7509 445.42123 Q 562.6373 468.86447 562.6373 445.42123 Q 562.6373 421.97803 586.08057 421.97803 Q 609.5238 421.97803 632.96704 375.09158 Q 632.96704 351.64835 679.85345 234.43224 Q 726.7399 140.65933 773.62634 117.21612 Q 797.0696 117.21612 797.0696 93.772896 Q 820.5128 70.329666 867.3993 23.443224 Q 914.2857 -23.443224 914.2857 -3.6379788E-12 Q 914.2857 23.443224 937.72894 23.443224 z" svg:height="12.424909mm" draw:style-name="style-613" svg:viewBox="0.0 0.0 961.1722 1242.4908" svg:width="9.611722mm" svg:x="126.827835mm" svg:y="185.4359mm"/>
          <draw:path svg:d="M -1.8189894E-12 46.886448 L -1.8189894E-12 0.0 L 140.65933 23.443224 Q 281.31866 46.886448 281.31866 70.329666 Q 281.31866 70.329666 304.7619 70.329666 L 304.7619 93.772896 L 187.54579 93.772896 Q 70.329666 117.21612 46.886448 117.21612 L 46.886448 117.21612 L 46.886448 117.21612 Q 23.443224 117.21612 23.443224 93.772896 L 23.443224 93.772896 L -1.8189894E-12 93.772896 Q -23.443224 93.772896 -1.8189894E-12 46.886448 z" svg:height="1.1721612mm" draw:style-name="style-614" svg:viewBox="0.0 0.0 304.7619 117.21612" svg:width="3.047619mm" svg:x="82.98901mm" svg:y="251.07692mm"/>
          <draw:path svg:d="M 46.886448 23.443224 L 70.329666 3.6379788E-12 L 70.329666 3.6379788E-12 Q 70.329666 3.6379788E-12 93.772896 3.6379788E-12 L 93.772896 3.6379788E-12 L 93.772896 23.443224 L 117.21612 23.443224 L 117.21612 93.772896 Q 117.21612 187.54579 117.21612 234.43224 L 117.21612 281.31866 L 93.772896 375.09158 Q 93.772896 468.86447 70.329666 468.86447 Q 46.886448 468.86447 23.443224 492.30768 L 0.0 492.30768 L 0.0 468.86447 L 0.0 468.86447 L 0.0 421.97803 Q -23.443224 398.5348 0.0 234.43224 L 0.0 70.329666 L 0.0 46.886448 Q 23.443224 46.886448 46.886448 23.443224 z" svg:height="4.923077mm" draw:style-name="style-615" svg:viewBox="0.0 0.0 117.21612 492.30768" svg:width="1.1721612mm" svg:x="103.38461mm" svg:y="212.86447mm"/>
          <draw:path svg:d="M 93.772896 46.886448 L 140.65933 46.886448 L 140.65933 93.772896 L 140.65933 140.65933 L 117.21612 281.31866 L 93.772896 421.97803 L 93.772896 445.42123 Q 93.772896 468.86447 70.329666 468.86447 Q 46.886448 468.86447 46.886448 445.42123 Q 46.886448 421.97803 46.886448 398.5348 L 23.443224 351.64835 L 23.443224 351.64835 L 0.0 351.64835 L 0.0 187.54579 L 0.0 23.443224 L 23.443224 0.0 Q 46.886448 -23.443224 46.886448 23.443224 Q 46.886448 46.886448 93.772896 46.886448 z" svg:height="4.688645mm" draw:style-name="style-616" svg:viewBox="0.0 0.0 140.65933 468.86447" svg:width="1.4065934mm" svg:x="120.029305mm" svg:y="223.88278mm"/>
          <draw:path svg:d="M 398.5348 0.0 L 421.97803 0.0 L 421.97803 46.886448 Q 398.5348 93.772896 421.97803 117.21612 L 468.86447 117.21612 L 468.86447 117.21612 Q 468.86447 140.65933 234.43224 140.65933 Q 0.0 140.65933 0.0 140.65933 L 23.443224 117.21612 L 46.886448 117.21612 L 46.886448 93.772896 L 210.98901 46.886448 Q 375.09158 0.0 398.5348 0.0 z" svg:height="1.4065934mm" draw:style-name="style-617" svg:viewBox="0.0 0.0 468.86447 140.65933" svg:width="4.688645mm" svg:x="84.86447mm" svg:y="177.23077mm"/>
          <draw:path svg:d="M 93.772896 3.6379788E-12 L 140.65933 3.6379788E-12 L 328.20514 3.6379788E-12 Q 492.30768 3.6379788E-12 515.7509 3.6379788E-12 L 562.6373 3.6379788E-12 L 609.5238 46.886448 Q 656.4103 70.329666 679.85345 93.772896 L 679.85345 93.772896 L 656.4103 93.772896 L 632.96704 93.772896 L 632.96704 93.772896 Q 609.5238 70.329666 586.08057 46.886448 Q 562.6373 46.886448 562.6373 70.329666 Q 562.6373 93.772896 539.19415 93.772896 L 515.7509 93.772896 L 468.86447 93.772896 Q 398.5348 93.772896 328.20514 117.21612 L 234.43224 117.21612 L 234.43224 117.21612 Q 234.43224 93.772896 187.54579 117.21612 L 140.65933 117.21612 L 140.65933 117.21612 Q 117.21612 93.772896 117.21612 93.772896 L 117.21612 93.772896 L 117.21612 93.772896 Q 140.65933 70.329666 164.10257 46.886448 Q 210.98901 46.886448 140.65933 46.886448 L 93.772896 46.886448 L 46.886448 46.886448 L 0.0 46.886448 L 0.0 46.886448 L 0.0 23.443224 L 23.443224 23.443224 L 46.886448 23.443224 L 46.886448 3.6379788E-12 Q 46.886448 3.6379788E-12 70.329666 3.6379788E-12 L 70.329666 3.6379788E-12 L 93.772896 3.6379788E-12 z" svg:height="1.1721612mm" draw:style-name="style-618" svg:viewBox="0.0 0.0 679.85345 117.21612" svg:width="6.798535mm" svg:x="101.27473mm" svg:y="179.57509mm"/>
          <draw:path svg:d="M 679.85345 0.0 L 726.7399 0.0 L 679.85345 328.20514 Q 632.96704 656.4103 632.96704 679.85345 L 632.96704 703.2967 L 539.19415 1101.8315 Q 445.42123 1500.3663 445.42123 1570.6959 L 445.42123 1617.5824 L 445.42123 1617.5824 L 445.42123 1617.5824 L 421.97803 1617.5824 L 421.97803 1617.5824 L 398.5348 1617.5824 L 398.5348 1617.5824 L 398.5348 1617.5824 L 398.5348 1617.5824 L 375.09158 1617.5824 L 375.09158 1617.5824 L 375.09158 1594.1392 L 351.64835 1594.1392 L 351.64835 1617.5824 Q 351.64835 1641.0256 328.20514 1641.0256 L 304.7619 1641.0256 L 304.7619 1617.5824 Q 304.7619 1617.5824 281.31866 1617.5824 L 281.31866 1617.5824 L 281.31866 1617.5824 Q 257.87546 1594.1392 234.43224 1570.6959 L 210.98901 1523.8096 L 210.98901 1476.9231 Q 210.98901 1453.4799 117.21612 1289.3773 L 23.443224 1148.7179 L 23.443224 1101.8315 Q 23.443224 1078.3883 0.0 890.84247 L 0.0 703.2967 L 0.0 703.2967 Q 23.443224 703.2967 234.43224 445.42123 L 445.42123 210.98901 L 445.42123 210.98901 Q 468.86447 210.98901 468.86447 187.54579 L 468.86447 187.54579 L 492.30768 187.54579 Q 492.30768 164.10257 562.6373 93.772896 Q 632.96704 23.443224 679.85345 0.0 z" svg:height="16.410255mm" draw:style-name="style-619" svg:viewBox="0.0 0.0 726.7399 1641.0256" svg:width="7.2673993mm" svg:x="35.399265mm" svg:y="230.91576mm"/>
          <draw:path svg:d="M 23.443224 46.886448 L 0.0 0.0 L 23.443224 0.0 Q 70.329666 0.0 117.21612 23.443224 L 140.65933 23.443224 L 164.10257 46.886448 Q 187.54579 46.886448 187.54579 93.772896 L 187.54579 117.21612 L 187.54579 140.65933 L 164.10257 187.54579 L 164.10257 234.43224 L 164.10257 304.7619 L 140.65933 328.20514 L 140.65933 351.64835 L 70.329666 351.64835 L 0.0 351.64835 L 0.0 328.20514 L 0.0 328.20514 L 0.0 304.7619 L 23.443224 281.31866 L 23.443224 257.87546 L 23.443224 234.43224 L 46.886448 187.54579 L 70.329666 164.10257 L 70.329666 117.21612 Q 70.329666 70.329666 23.443224 46.886448 z" svg:height="3.5164835mm" draw:style-name="style-620" svg:viewBox="0.0 0.0 187.54579 351.64835" svg:width="1.8754579mm" svg:x="71.03297mm" svg:y="66.109886mm"/>
          <draw:path svg:d="M 93.772896 93.772896 L 187.54579 0.0 L 304.7619 0.0 L 398.5348 0.0 L 398.5348 0.0 Q 398.5348 23.443224 375.09158 46.886448 L 375.09158 46.886448 L 281.31866 46.886448 Q 187.54579 70.329666 140.65933 140.65933 Q 117.21612 187.54579 93.772896 210.98901 L 70.329666 234.43224 L 93.772896 328.20514 Q 117.21612 445.42123 164.10257 492.30768 Q 210.98901 562.6373 210.98901 562.6373 L 210.98901 562.6373 L 210.98901 562.6373 Q 210.98901 562.6373 187.54579 562.6373 L 164.10257 562.6373 L 164.10257 562.6373 L 164.10257 562.6373 L 140.65933 562.6373 L 140.65933 562.6373 L 140.65933 539.19415 L 117.21612 539.19415 L 117.21612 539.19415 L 117.21612 515.7509 L 117.21612 515.7509 L 117.21612 515.7509 L 93.772896 515.7509 L 93.772896 515.7509 L 93.772896 492.30768 L 70.329666 492.30768 L 70.329666 492.30768 L 70.329666 468.86447 L 46.886448 468.86447 L 23.443224 468.86447 L 23.443224 328.20514 Q 23.443224 210.98901 0.0 210.98901 L 0.0 187.54579 L 0.0 187.54579 Q 23.443224 187.54579 93.772896 93.772896 z" svg:height="5.626374mm" draw:style-name="style-621" svg:viewBox="0.0 0.0 398.5348 562.6373" svg:width="3.985348mm" svg:x="11.956044mm" svg:y="28.600733mm"/>
          <draw:path svg:d="M 93.772896 70.329666 L 117.21612 0.0 L 164.10257 46.886448 Q 187.54579 117.21612 210.98901 140.65933 L 210.98901 140.65933 L 210.98901 140.65933 Q 210.98901 140.65933 234.43224 164.10257 L 234.43224 164.10257 L 234.43224 187.54579 L 234.43224 234.43224 L 187.54579 328.20514 Q 164.10257 421.97803 164.10257 445.42123 L 140.65933 445.42123 L 140.65933 421.97803 Q 140.65933 375.09158 93.772896 351.64835 L 46.886448 328.20514 L 46.886448 351.64835 L 46.886448 375.09158 L 46.886448 375.09158 Q 46.886448 375.09158 23.443224 351.64835 L 0.0 328.20514 L 0.0 281.31866 Q 0.0 210.98901 23.443224 187.54579 L 46.886448 187.54579 L 46.886448 187.54579 Q 46.886448 187.54579 70.329666 164.10257 Q 93.772896 140.65933 93.772896 70.329666 z" svg:height="4.454212mm" draw:style-name="style-622" svg:viewBox="0.0 0.0 234.43224 445.42123" svg:width="2.3443224mm" svg:x="29.069597mm" svg:y="221.77289mm"/>
          <draw:path svg:d="M 304.7619 0.0 L 375.09158 0.0 L 398.5348 0.0 L 421.97803 0.0 L 421.97803 46.886448 L 421.97803 70.329666 L 421.97803 93.772896 L 421.97803 117.21612 L 421.97803 210.98901 Q 421.97803 304.7619 492.30768 328.20514 Q 539.19415 375.09158 539.19415 421.97803 Q 562.6373 445.42123 562.6373 445.42123 L 562.6373 445.42123 L 539.19415 468.86447 Q 515.7509 468.86447 515.7509 492.30768 L 515.7509 492.30768 L 492.30768 492.30768 L 468.86447 515.7509 L 468.86447 515.7509 L 468.86447 515.7509 L 421.97803 515.7509 Q 398.5348 515.7509 281.31866 445.42123 L 164.10257 375.09158 L 164.10257 375.09158 Q 140.65933 351.64835 117.21612 328.20514 L 70.329666 281.31866 L 70.329666 281.31866 L 70.329666 281.31866 L 70.329666 281.31866 L 46.886448 257.87546 L 46.886448 257.87546 L 46.886448 234.43224 L 46.886448 234.43224 L 46.886448 234.43224 L 23.443224 234.43224 L 23.443224 234.43224 L 23.443224 210.98901 L 0.0 210.98901 L 0.0 187.54579 L 0.0 164.10257 L 23.443224 164.10257 L 46.886448 187.54579 L 93.772896 187.54579 Q 164.10257 187.54579 187.54579 210.98901 L 210.98901 234.43224 L 234.43224 234.43224 L 281.31866 234.43224 L 281.31866 210.98901 L 281.31866 210.98901 L 304.7619 210.98901 L 304.7619 187.54579 L 304.7619 187.54579 L 281.31866 187.54579 L 281.31866 187.54579 L 281.31866 187.54579 L 234.43224 164.10257 Q 187.54579 164.10257 187.54579 117.21612 L 187.54579 70.329666 L 187.54579 70.329666 Q 187.54579 46.886448 210.98901 46.886448 Q 234.43224 46.886448 234.43224 23.443224 Q 234.43224 0.0 304.7619 0.0 z" svg:height="5.1575093mm" draw:style-name="style-623" svg:viewBox="0.0 0.0 562.6373 515.7509" svg:width="5.626374mm" svg:x="27.19414mm" svg:y="102.68132mm"/>
          <draw:path svg:d="M 23.443224 93.772896 L 23.443224 9.094947E-13 L 70.329666 9.094947E-13 L 93.772896 23.443224 L 117.21612 23.443224 L 164.10257 23.443224 L 210.98901 23.443224 Q 257.87546 23.443224 281.31866 46.886448 L 304.7619 46.886448 L 304.7619 70.329666 Q 304.7619 70.329666 281.31866 70.329666 L 281.31866 93.772896 L 234.43224 93.772896 Q 187.54579 93.772896 187.54579 140.65933 Q 164.10257 187.54579 117.21612 187.54579 L 46.886448 210.98901 L 23.443224 210.98901 L 0.0 210.98901 L 0.0 210.98901 Q 23.443224 187.54579 23.443224 93.772896 z" svg:height="2.10989mm" draw:style-name="style-624" svg:viewBox="0.0 0.0 304.7619 210.98901" svg:width="3.047619mm" svg:x="39.61905mm" svg:y="78.5348mm"/>
          <draw:path svg:d="M 164.10257 0.0 L 187.54579 0.0 L 257.87546 23.443224 Q 328.20514 23.443224 328.20514 46.886448 L 328.20514 46.886448 L 351.64835 46.886448 L 351.64835 46.886448 L 351.64835 46.886448 L 351.64835 46.886448 L 375.09158 70.329666 L 375.09158 70.329666 L 375.09158 70.329666 Q 375.09158 70.329666 398.5348 93.772896 L 421.97803 93.772896 L 421.97803 93.772896 Q 421.97803 117.21612 445.42123 117.21612 L 468.86447 117.21612 L 492.30768 164.10257 Q 515.7509 210.98901 539.19415 210.98901 Q 586.08057 234.43224 539.19415 328.20514 Q 539.19415 421.97803 515.7509 445.42123 Q 492.30768 468.86447 492.30768 492.30768 L 492.30768 515.7509 L 351.64835 773.62634 Q 210.98901 1008.0586 210.98901 1054.9451 L 210.98901 1078.3883 L 187.54579 1101.8315 L 187.54579 1148.7179 L 187.54579 1148.7179 L 164.10257 1148.7179 L 164.10257 1148.7179 L 164.10257 1172.1611 L 164.10257 1172.1611 L 164.10257 1195.6044 L 164.10257 1195.6044 L 164.10257 1195.6044 L 140.65933 1195.6044 L 140.65933 1195.6044 L 140.65933 1219.0476 L 117.21612 1219.0476 L 117.21612 1242.4908 L 117.21612 1265.9341 L 93.772896 1289.3773 L 93.772896 1312.8206 L 70.329666 1312.8206 L 46.886448 1312.8206 L 46.886448 1148.7179 L 46.886448 961.1722 L 46.886448 609.5238 Q 23.443224 257.87546 23.443224 257.87546 L 23.443224 234.43224 L 23.443224 234.43224 Q 46.886448 210.98901 23.443224 210.98901 L 23.443224 187.54579 L 23.443224 187.54579 Q 0.0 164.10257 0.0 164.10257 L 0.0 164.10257 L 0.0 164.10257 Q 23.443224 140.65933 23.443224 140.65933 L 23.443224 140.65933 L 23.443224 117.21612 Q 23.443224 117.21612 70.329666 117.21612 Q 93.772896 93.772896 93.772896 70.329666 L 117.21612 23.443224 L 117.21612 23.443224 L 117.21612 23.443224 L 117.21612 0.0 L 117.21612 0.0 L 140.65933 0.0 Q 164.10257 -23.443224 164.10257 0.0 z" svg:height="13.128205mm" draw:style-name="style-625" svg:viewBox="0.0 0.0 539.19415 1312.8206" svg:width="5.3919415mm" svg:x="31.179487mm" svg:y="77.128204mm"/>
          <draw:path svg:d="M 234.43224 23.443224 L 234.43224 0.0 L 351.64835 46.886448 Q 468.86447 70.329666 492.30768 93.772896 L 492.30768 93.772896 L 492.30768 93.772896 Q 492.30768 117.21612 492.30768 117.21612 L 515.7509 117.21612 L 515.7509 140.65933 Q 492.30768 164.10257 492.30768 164.10257 Q 492.30768 164.10257 304.7619 164.10257 L 117.21612 117.21612 L 70.329666 117.21612 Q 9.094947E-13 117.21612 9.094947E-13 93.772896 L 9.094947E-13 93.772896 L 23.443224 93.772896 L 46.886448 70.329666 L 46.886448 70.329666 L 70.329666 70.329666 L 70.329666 70.329666 L 70.329666 70.329666 L 164.10257 46.886448 Q 234.43224 46.886448 234.43224 23.443224 z" svg:height="1.6410257mm" draw:style-name="style-626" svg:viewBox="0.0 0.0 515.7509 164.10257" svg:width="5.1575093mm" svg:x="53.216118mm" svg:y="72.908424mm"/>
          <draw:path svg:d="M 187.54579 1.8189894E-12 L 234.43224 1.8189894E-12 L 281.31866 46.886448 Q 328.20514 70.329666 328.20514 93.772896 L 328.20514 93.772896 L 351.64835 93.772896 L 351.64835 117.21612 L 351.64835 117.21612 L 375.09158 117.21612 L 375.09158 117.21612 L 375.09158 117.21612 L 375.09158 140.65933 L 375.09158 140.65933 L 351.64835 140.65933 L 351.64835 164.10257 L 351.64835 164.10257 L 328.20514 164.10257 L 328.20514 164.10257 L 328.20514 164.10257 L 234.43224 187.54579 Q 117.21612 210.98901 117.21612 210.98901 L 117.21612 210.98901 L 93.772896 210.98901 Q 93.772896 210.98901 46.886448 187.54579 L 23.443224 164.10257 L 23.443224 140.65933 Q 0.0 117.21612 0.0 117.21612 L 0.0 93.772896 L 0.0 46.886448 Q 0.0 23.443224 93.772896 23.443224 Q 164.10257 23.443224 187.54579 1.8189894E-12 z" svg:height="2.10989mm" draw:style-name="style-627" svg:viewBox="0.0 0.0 375.09158 210.98901" svg:width="3.7509158mm" svg:x="105.49451mm" svg:y="123.07692mm"/>
          <draw:path svg:d="M 164.10257 0.0 L 164.10257 0.0 L 164.10257 0.0 Q 164.10257 23.443224 187.54579 23.443224 L 210.98901 23.443224 L 257.87546 117.21612 Q 304.7619 210.98901 281.31866 210.98901 L 281.31866 210.98901 L 234.43224 210.98901 Q 164.10257 210.98901 140.65933 234.43224 Q 117.21612 257.87546 70.329666 234.43224 Q 46.886448 210.98901 23.443224 117.21612 L 0.0 46.886448 L 23.443224 46.886448 Q 46.886448 23.443224 46.886448 23.443224 L 46.886448 23.443224 L 46.886448 23.443224 L 70.329666 23.443224 L 117.21612 23.443224 Q 140.65933 0.0 164.10257 0.0 z" svg:height="2.3443224mm" draw:style-name="style-628" svg:viewBox="0.0 0.0 281.31866 234.43224" svg:width="2.813187mm" svg:x="106.9011mm" svg:y="182.15384mm"/>
          <draw:path svg:d="M 515.7509 117.21612 L 515.7509 -1.8189894E-12 L 539.19415 -1.8189894E-12 L 539.19415 -1.8189894E-12 L 586.08057 375.09158 Q 632.96704 773.62634 656.4103 797.0696 Q 679.85345 843.95605 773.62634 843.95605 L 867.3993 843.95605 L 867.3993 867.3993 L 867.3993 890.84247 L 797.0696 890.84247 L 726.7399 890.84247 L 726.7399 914.2857 L 726.7399 937.72894 L 726.7399 937.72894 Q 726.7399 937.72894 703.2967 937.72894 L 679.85345 961.1722 L 679.85345 961.1722 Q 679.85345 937.72894 632.96704 914.2857 Q 586.08057 867.3993 492.30768 867.3993 Q 398.5348 867.3993 398.5348 890.84247 Q 398.5348 914.2857 328.20514 937.72894 Q 281.31866 937.72894 234.43224 984.61536 L 187.54579 1031.5018 L 187.54579 1054.9451 L 164.10257 1054.9451 L 164.10257 1054.9451 L 164.10257 1078.3883 L 164.10257 1078.3883 L 164.10257 1078.3883 L 140.65933 1078.3883 L 140.65933 1078.3883 L 140.65933 1101.8315 L 117.21612 1101.8315 L 117.21612 1101.8315 L 117.21612 1125.2747 L 117.21612 1125.2747 L 93.772896 1125.2747 L 46.886448 1101.8315 L 0.0 1078.3883 L 0.0 1078.3883 L 0.0 1078.3883 L 46.886448 1078.3883 L 93.772896 1078.3883 L 93.772896 1054.9451 L 117.21612 1054.9451 L 117.21612 1054.9451 L 117.21612 1031.5018 L 117.21612 1031.5018 L 117.21612 1031.5018 L 140.65933 1031.5018 L 140.65933 1031.5018 L 140.65933 1008.0586 L 164.10257 1008.0586 L 164.10257 1008.0586 Q 164.10257 984.61536 210.98901 867.3993 L 281.31866 750.18317 L 281.31866 750.18317 Q 304.7619 726.7399 328.20514 656.4103 Q 351.64835 562.6373 351.64835 492.30768 L 328.20514 398.5348 L 351.64835 398.5348 Q 351.64835 375.09158 351.64835 375.09158 L 328.20514 375.09158 L 328.20514 328.20514 Q 351.64835 281.31866 351.64835 281.31866 L 351.64835 281.31866 L 375.09158 281.31866 L 398.5348 281.31866 L 398.5348 281.31866 L 421.97803 281.31866 L 445.42123 281.31866 L 492.30768 281.31866 L 492.30768 257.87546 L 492.30768 234.43224 L 515.7509 117.21612 z" svg:height="11.252748mm" draw:style-name="style-629" svg:viewBox="0.0 0.0 867.3993 1125.2747" svg:width="8.673992mm" svg:x="95.88278mm" svg:y="136.43956mm"/>
          <draw:path svg:d="M 93.772896 23.443224 L 140.65933 0.0 L 140.65933 0.0 L 164.10257 0.0 L 164.10257 46.886448 Q 140.65933 93.772896 140.65933 93.772896 L 140.65933 117.21612 L 140.65933 117.21612 Q 140.65933 117.21612 117.21612 164.10257 Q 93.772896 187.54579 46.886448 164.10257 L -1.8189894E-12 164.10257 L -1.8189894E-12 117.21612 Q -1.8189894E-12 93.772896 23.443224 70.329666 Q 46.886448 23.443224 93.772896 23.443224 z" svg:height="1.6410257mm" draw:style-name="style-630" svg:viewBox="0.0 0.0 164.10257 164.10257" svg:width="1.6410257mm" svg:x="117.21612mm" svg:y="210.2857mm"/>
          <draw:path svg:d="M 23.443224 70.329666 L 23.443224 0.0 L 46.886448 0.0 L 46.886448 0.0 L 46.886448 23.443224 L 70.329666 23.443224 L 70.329666 23.443224 L 70.329666 46.886448 L 70.329666 46.886448 L 93.772896 46.886448 L 164.10257 210.98901 Q 210.98901 375.09158 210.98901 375.09158 Q 210.98901 375.09158 234.43224 398.5348 L 234.43224 421.97803 L 210.98901 421.97803 Q 164.10257 421.97803 140.65933 445.42123 Q 117.21612 468.86447 117.21612 468.86447 L 140.65933 492.30768 L 140.65933 515.7509 L 140.65933 515.7509 L 140.65933 515.7509 L 140.65933 515.7509 L 164.10257 539.19415 L 164.10257 539.19415 L 164.10257 562.6373 L 164.10257 586.08057 L 210.98901 679.85345 Q 257.87546 773.62634 257.87546 797.0696 L 257.87546 843.95605 L 257.87546 843.95605 Q 257.87546 843.95605 234.43224 867.3993 Q 234.43224 890.84247 210.98901 890.84247 L 187.54579 890.84247 L 187.54579 890.84247 Q 164.10257 867.3993 164.10257 843.95605 L 164.10257 820.5128 L 140.65933 797.0696 L 117.21612 750.18317 L 117.21612 703.2967 L 117.21612 679.85345 L 93.772896 679.85345 L 70.329666 679.85345 L 70.329666 750.18317 L 70.329666 797.0696 L 70.329666 797.0696 L 70.329666 797.0696 L 46.886448 820.5128 L 23.443224 843.95605 L 23.443224 820.5128 L 23.443224 797.0696 L 0.0 797.0696 L 0.0 797.0696 L 0.0 750.18317 L 0.0 703.2967 L 0.0 656.4103 L 23.443224 609.5238 L 23.443224 515.7509 Q 23.443224 421.97803 0.0 281.31866 L 0.0 140.65933 L 0.0 140.65933 L 23.443224 140.65933 L 23.443224 70.329666 z" svg:height="8.908424mm" draw:style-name="style-631" svg:viewBox="0.0 0.0 257.87546 890.84247" svg:width="2.5787547mm" svg:x="65.87546mm" svg:y="80.17583mm"/>
          <draw:path svg:d="M 164.10257 0.0 L 164.10257 0.0 L 234.43224 0.0 Q 328.20514 0.0 328.20514 23.443224 L 328.20514 46.886448 L 281.31866 93.772896 Q 234.43224 117.21612 210.98901 164.10257 Q 187.54579 210.98901 187.54579 234.43224 L 187.54579 234.43224 L 164.10257 234.43224 L 140.65933 234.43224 L 70.329666 210.98901 L 0.0 210.98901 L 0.0 187.54579 L 0.0 187.54579 L 46.886448 187.54579 L 117.21612 187.54579 L 117.21612 164.10257 L 140.65933 140.65933 L 140.65933 93.772896 Q 140.65933 23.443224 164.10257 0.0 z M 187.54579 46.886448 Q 187.54579 46.886448 210.98901 46.886448 Q 210.98901 46.886448 187.54579 46.886448 Q 187.54579 46.886448 187.54579 46.886448 z" svg:height="2.3443224mm" draw:style-name="style-632" svg:viewBox="0.0 0.0 328.20514 234.43224" svg:width="3.2820513mm" svg:x="31.882784mm" svg:y="236.77655mm"/>
          <draw:path svg:d="M 140.65933 70.329666 L 210.98901 70.329666 L 234.43224 70.329666 L 281.31866 70.329666 L 281.31866 70.329666 L 281.31866 93.772896 L 234.43224 93.772896 L 210.98901 93.772896 L 234.43224 164.10257 Q 234.43224 234.43224 210.98901 234.43224 Q 187.54579 257.87546 187.54579 304.7619 L 187.54579 351.64835 L 187.54579 421.97803 L 187.54579 492.30768 L 164.10257 468.86447 L 140.65933 421.97803 L 140.65933 375.09158 Q 140.65933 328.20514 117.21612 304.7619 L 93.772896 281.31866 L 93.772896 281.31866 L 93.772896 281.31866 L 93.772896 257.87546 L 93.772896 257.87546 L 70.329666 257.87546 Q 70.329666 234.43224 46.886448 234.43224 L -1.8189894E-12 210.98901 L -1.8189894E-12 210.98901 Q -1.8189894E-12 187.54579 23.443224 187.54579 L 46.886448 187.54579 L 46.886448 140.65933 Q 46.886448 117.21612 46.886448 46.886448 Q 46.886448 0.0 70.329666 0.0 Q 93.772896 0.0 93.772896 46.886448 Q 93.772896 70.329666 140.65933 70.329666 z" svg:height="4.923077mm" draw:style-name="style-633" svg:viewBox="0.0 0.0 281.31866 492.30768" svg:width="2.813187mm" svg:x="117.21612mm" svg:y="248.0293mm"/>
          <draw:path svg:d="M 23.443224 70.329666 L 23.443224 0.0 L 93.772896 46.886448 Q 187.54579 70.329666 257.87546 93.772896 Q 328.20514 117.21612 328.20514 140.65933 Q 328.20514 164.10257 351.64835 164.10257 L 351.64835 187.54579 L 351.64835 234.43224 Q 375.09158 281.31866 375.09158 304.7619 Q 375.09158 304.7619 398.5348 328.20514 L 398.5348 351.64835 L 398.5348 375.09158 L 398.5348 398.5348 L 398.5348 398.5348 Q 375.09158 398.5348 375.09158 375.09158 L 375.09158 351.64835 L 328.20514 398.5348 Q 328.20514 421.97803 304.7619 421.97803 L 304.7619 421.97803 L 304.7619 398.5348 Q 281.31866 375.09158 281.31866 445.42123 Q 257.87546 492.30768 210.98901 492.30768 Q 164.10257 468.86447 164.10257 421.97803 Q 187.54579 375.09158 164.10257 328.20514 Q 140.65933 281.31866 93.772896 351.64835 L 46.886448 398.5348 L 46.886448 421.97803 L 46.886448 445.42123 L 23.443224 445.42123 L 23.443224 445.42123 L 23.443224 421.97803 L 0.0 421.97803 L 0.0 421.97803 L 0.0 398.5348 L 0.0 398.5348 L 0.0 398.5348 L 0.0 398.5348 L 0.0 375.09158 L 23.443224 351.64835 L 46.886448 328.20514 L 46.886448 328.20514 Q 46.886448 304.7619 46.886448 257.87546 L 46.886448 210.98901 L 46.886448 164.10257 Q 46.886448 140.65933 23.443224 70.329666 z" svg:height="4.923077mm" draw:style-name="style-634" svg:viewBox="0.0 0.0 398.5348 492.30768" svg:width="3.985348mm" svg:x="82.051285mm" svg:y="215.44322mm"/>
          <draw:path svg:d="M 0.0 0.0 L 0.0 0.0 L 70.329666 0.0 L 140.65933 23.443224 L 164.10257 23.443224 L 187.54579 23.443224 L 187.54579 46.886448 Q 187.54579 70.329666 164.10257 117.21612 L 164.10257 140.65933 L 117.21612 140.65933 L 70.329666 117.21612 L 70.329666 117.21612 Q 46.886448 117.21612 46.886448 70.329666 Q 46.886448 23.443224 23.443224 23.443224 L 0.0 23.443224 L 0.0 0.0 z" svg:height="1.4065934mm" draw:style-name="style-635" svg:viewBox="0.0 0.0 187.54579 140.65933" svg:width="1.8754579mm" svg:x="31.882784mm" svg:y="238.88644mm"/>
          <draw:path svg:d="M 117.21612 0.0 L 164.10257 46.886448 L 187.54579 93.772896 Q 234.43224 164.10257 234.43224 164.10257 L 234.43224 164.10257 L 234.43224 187.54579 Q 234.43224 234.43224 257.87546 234.43224 L 257.87546 234.43224 L 281.31866 304.7619 Q 304.7619 375.09158 328.20514 421.97803 Q 351.64835 421.97803 328.20514 445.42123 Q 304.7619 445.42123 328.20514 562.6373 Q 328.20514 656.4103 351.64835 656.4103 L 375.09158 656.4103 L 375.09158 703.2967 Q 398.5348 726.7399 445.42123 750.18317 Q 492.30768 797.0696 515.7509 797.0696 L 539.19415 797.0696 L 562.6373 843.95605 Q 609.5238 867.3993 609.5238 914.2857 L 609.5238 961.1722 L 586.08057 984.61536 L 562.6373 1031.5018 L 562.6373 1054.9451 L 562.6373 1078.3883 L 539.19415 1101.8315 L 539.19415 1125.2747 L 539.19415 1125.2747 L 515.7509 1125.2747 L 515.7509 1078.3883 Q 515.7509 1031.5018 468.86447 1031.5018 L 421.97803 1054.9451 L 421.97803 1031.5018 L 421.97803 1008.0586 L 398.5348 1125.2747 Q 375.09158 1219.0476 375.09158 1265.9341 L 375.09158 1312.8206 L 351.64835 1336.2637 Q 328.20514 1359.7069 328.20514 1383.1501 L 328.20514 1406.5934 L 328.20514 1406.5934 Q 328.20514 1406.5934 304.7619 1406.5934 L 304.7619 1430.0366 L 304.7619 1430.0366 Q 281.31866 1430.0366 281.31866 1453.4799 L 281.31866 1453.4799 L 281.31866 1476.9231 L 281.31866 1500.3663 L 257.87546 1500.3663 L 257.87546 1500.3663 L 257.87546 1523.8096 L 234.43224 1523.8096 L 234.43224 1547.2527 L 234.43224 1570.6959 L 210.98901 1570.6959 L 210.98901 1594.1392 L 187.54579 1594.1392 L 164.10257 1594.1392 L 164.10257 1617.5824 L 140.65933 1617.5824 L 140.65933 1617.5824 L 140.65933 1641.0256 L 140.65933 1641.0256 L 140.65933 1641.0256 L 117.21612 1641.0256 L 117.21612 1641.0256 L 93.772896 1641.0256 L 93.772896 1641.0256 L 93.772896 1641.0256 L 93.772896 1641.0256 L 70.329666 1547.2527 L 70.329666 1476.9231 L 70.329666 1453.4799 Q 46.886448 1430.0366 46.886448 1242.4908 Q 46.886448 1054.9451 23.443224 843.95605 L 0.0 656.4103 L 0.0 656.4103 Q 0.0 656.4103 23.443224 632.96704 L 23.443224 609.5238 L 23.443224 586.08057 Q 0.0 562.6373 0.0 515.7509 L 0.0 492.30768 L 0.0 468.86447 Q 0.0 421.97803 23.443224 328.20514 L 23.443224 210.98901 L 23.443224 187.54579 Q 46.886448 164.10257 46.886448 70.329666 Q 93.772896 -23.443224 117.21612 0.0 z" svg:height="16.410255mm" draw:style-name="style-636" svg:viewBox="0.0 0.0 609.5238 1641.0256" svg:width="6.095238mm" svg:x="65.64102mm" svg:y="58.139194mm"/>
          <draw:path svg:d="M 210.98901 0.0 L 210.98901 0.0 L 234.43224 0.0 Q 234.43224 0.0 257.87546 23.443224 L 281.31866 23.443224 L 281.31866 46.886448 Q 257.87546 46.886448 257.87546 93.772896 L 257.87546 117.21612 L 257.87546 117.21612 Q 257.87546 117.21612 234.43224 140.65933 L 234.43224 140.65933 L 257.87546 187.54579 Q 281.31866 234.43224 304.7619 257.87546 L 304.7619 257.87546 L 304.7619 281.31866 L 304.7619 281.31866 L 257.87546 281.31866 Q 234.43224 281.31866 234.43224 257.87546 Q 234.43224 234.43224 210.98901 234.43224 Q 187.54579 234.43224 187.54579 210.98901 Q 187.54579 187.54579 117.21612 234.43224 L 46.886448 257.87546 L 23.443224 257.87546 Q 0.0 234.43224 0.0 234.43224 L 0.0 234.43224 L 23.443224 234.43224 Q 23.443224 234.43224 23.443224 210.98901 L 23.443224 210.98901 L 23.443224 187.54579 Q 23.443224 187.54579 70.329666 117.21612 L 117.21612 46.886448 L 117.21612 46.886448 Q 140.65933 46.886448 140.65933 23.443224 L 140.65933 23.443224 L 164.10257 23.443224 Q 210.98901 0.0 210.98901 0.0 z" svg:height="2.813187mm" draw:style-name="style-637" svg:viewBox="0.0 0.0 304.7619 281.31866" svg:width="3.047619mm" svg:x="90.25641mm" svg:y="224.58607mm"/>
          <draw:path svg:d="M 539.19415 23.443224 L 539.19415 0.0 L 539.19415 0.0 L 562.6373 0.0 L 562.6373 0.0 L 562.6373 0.0 L 562.6373 23.443224 L 586.08057 23.443224 L 586.08057 23.443224 Q 609.5238 23.443224 609.5238 93.772896 Q 656.4103 140.65933 656.4103 257.87546 Q 656.4103 375.09158 632.96704 445.42123 Q 609.5238 515.7509 515.7509 609.5238 Q 445.42123 656.4103 304.7619 679.85345 Q 164.10257 703.2967 117.21612 656.4103 Q 70.329666 656.4103 46.886448 586.08057 L 0.0 515.7509 L 117.21612 468.86447 Q 234.43224 398.5348 234.43224 328.20514 Q 281.31866 281.31866 281.31866 281.31866 L 281.31866 257.87546 L 281.31866 234.43224 Q 304.7619 187.54579 398.5348 210.98901 Q 492.30768 234.43224 515.7509 234.43224 L 539.19415 234.43224 L 539.19415 210.98901 L 562.6373 210.98901 L 562.6373 210.98901 L 562.6373 187.54579 L 562.6373 187.54579 Q 562.6373 187.54579 539.19415 93.772896 L 515.7509 23.443224 L 515.7509 23.443224 L 515.7509 23.443224 L 539.19415 23.443224 z" svg:height="6.798535mm" draw:style-name="style-638" svg:viewBox="0.0 0.0 656.4103 679.85345" svg:width="6.5641026mm" svg:x="112.99634mm" svg:y="26.25641mm"/>
          <draw:path svg:d="M 351.64835 4.5474735E-13 L 351.64835 4.5474735E-13 L 351.64835 93.772896 Q 351.64835 187.54579 375.09158 187.54579 L 375.09158 187.54579 L 328.20514 304.7619 Q 257.87546 421.97803 257.87546 421.97803 L 257.87546 421.97803 L 234.43224 421.97803 Q 210.98901 445.42123 210.98901 468.86447 Q 187.54579 492.30768 164.10257 492.30768 Q 140.65933 492.30768 164.10257 445.42123 Q 210.98901 375.09158 187.54579 351.64835 L 187.54579 351.64835 L 187.54579 304.7619 Q 164.10257 257.87546 140.65933 210.98901 Q 117.21612 140.65933 70.329666 117.21612 L 0.0 117.21612 L 0.0 117.21612 Q 23.443224 93.772896 23.443224 70.329666 L 23.443224 70.329666 L 70.329666 70.329666 L 140.65933 70.329666 L 164.10257 117.21612 Q 210.98901 140.65933 187.54579 140.65933 Q 187.54579 164.10257 210.98901 164.10257 L 234.43224 164.10257 L 257.87546 187.54579 L 281.31866 187.54579 L 281.31866 164.10257 L 304.7619 140.65933 L 304.7619 117.21612 L 304.7619 93.772896 L 328.20514 46.886448 Q 351.64835 4.5474735E-13 351.64835 4.5474735E-13 z" svg:height="4.923077mm" draw:style-name="style-639" svg:viewBox="0.0 0.0 375.09158 492.30768" svg:width="3.7509158mm" svg:x="15.70696mm" svg:y="27.897436mm"/>
          <draw:path svg:d="M 351.64835 23.443224 L 351.64835 0.0 L 351.64835 70.329666 Q 351.64835 117.21612 351.64835 164.10257 L 351.64835 187.54579 L 351.64835 187.54579 L 351.64835 187.54579 L 304.7619 304.7619 Q 257.87546 421.97803 257.87546 586.08057 L 257.87546 773.62634 L 257.87546 773.62634 L 257.87546 773.62634 L 257.87546 797.0696 L 257.87546 797.0696 L 234.43224 820.5128 L 234.43224 843.95605 L 117.21612 843.95605 L 0.0 843.95605 L 0.0 773.62634 L 0.0 726.7399 L 23.443224 726.7399 Q 23.443224 726.7399 70.329666 703.2967 Q 93.772896 679.85345 117.21612 632.96704 L 117.21612 609.5238 L 117.21612 586.08057 L 117.21612 539.19415 L 140.65933 515.7509 L 164.10257 492.30768 L 164.10257 445.42123 Q 164.10257 421.97803 210.98901 351.64835 L 234.43224 257.87546 L 234.43224 234.43224 Q 257.87546 210.98901 257.87546 164.10257 L 281.31866 93.772896 L 304.7619 93.772896 Q 304.7619 70.329666 304.7619 70.329666 L 304.7619 70.329666 L 304.7619 70.329666 Q 328.20514 70.329666 328.20514 46.886448 L 328.20514 46.886448 L 328.20514 23.443224 Q 351.64835 23.443224 351.64835 23.443224 z" svg:height="8.43956mm" draw:style-name="style-640" svg:viewBox="0.0 0.0 351.64835 843.95605" svg:width="3.5164835mm" svg:x="39.61905mm" svg:y="200.90842mm"/>
          <draw:path svg:d="M 70.329666 281.31866 L 70.329666 0.0 L 328.20514 23.443224 Q 609.5238 46.886448 679.85345 93.772896 Q 750.18317 140.65933 750.18317 140.65933 L 750.18317 140.65933 L 750.18317 140.65933 Q 750.18317 140.65933 750.18317 164.10257 L 773.62634 164.10257 L 797.0696 187.54579 Q 797.0696 234.43224 750.18317 234.43224 Q 703.2967 234.43224 703.2967 281.31866 L 703.2967 304.7619 L 703.2967 328.20514 Q 703.2967 351.64835 703.2967 351.64835 L 703.2967 351.64835 L 656.4103 375.09158 Q 609.5238 398.5348 562.6373 562.6373 Q 515.7509 726.7399 515.7509 937.72894 L 515.7509 1125.2747 L 492.30768 1125.2747 L 468.86447 1125.2747 L 468.86447 1148.7179 L 468.86447 1148.7179 L 445.42123 1219.0476 L 421.97803 1265.9341 L 421.97803 1265.9341 L 421.97803 1265.9341 L 421.97803 1172.1611 L 421.97803 1101.8315 L 421.97803 1031.5018 Q 421.97803 984.61536 421.97803 890.84247 Q 421.97803 797.0696 375.09158 797.0696 Q 351.64835 773.62634 328.20514 726.7399 Q 328.20514 679.85345 210.98901 656.4103 Q 117.21612 656.4103 117.21612 609.5238 Q 93.772896 562.6373 70.329666 586.08057 L 23.443224 609.5238 L 23.443224 586.08057 Q 0.0 562.6373 0.0 515.7509 L 0.0 492.30768 L 0.0 492.30768 Q 0.0 492.30768 23.443224 515.7509 Q 23.443224 539.19415 46.886448 539.19415 Q 70.329666 539.19415 70.329666 281.31866 z" svg:height="12.659341mm" draw:style-name="style-641" svg:viewBox="0.0 0.0 797.0696 1265.9341" svg:width="7.970696mm" svg:x="42.197803mm" svg:y="209.58241mm"/>
          <draw:path svg:d="M 117.21612 70.329666 L 140.65933 0.0 L 140.65933 70.329666 L 140.65933 140.65933 L 140.65933 164.10257 L 140.65933 187.54579 L 164.10257 187.54579 L 164.10257 210.98901 L 187.54579 210.98901 L 210.98901 210.98901 L 257.87546 234.43224 L 304.7619 234.43224 L 304.7619 304.7619 Q 304.7619 351.64835 281.31866 375.09158 Q 234.43224 398.5348 257.87546 468.86447 Q 257.87546 539.19415 234.43224 539.19415 L 187.54579 539.19415 L 187.54579 586.08057 L 187.54579 609.5238 L 164.10257 632.96704 L 164.10257 632.96704 L 140.65933 632.96704 Q 117.21612 632.96704 117.21612 609.5238 Q 117.21612 586.08057 93.772896 586.08057 L 70.329666 586.08057 L 46.886448 586.08057 L 23.443224 586.08057 L 46.886448 562.6373 L 70.329666 539.19415 L 46.886448 539.19415 L 23.443224 539.19415 L 23.443224 515.7509 L 9.094947E-13 515.7509 L 9.094947E-13 492.30768 Q 9.094947E-13 468.86447 9.094947E-13 398.5348 Q 9.094947E-13 328.20514 46.886448 328.20514 Q 70.329666 328.20514 70.329666 210.98901 Q 93.772896 117.21612 117.21612 70.329666 z" svg:height="6.3296704mm" draw:style-name="style-642" svg:viewBox="0.0 0.0 304.7619 632.96704" svg:width="3.047619mm" svg:x="68.92307mm" svg:y="128.23444mm"/>
          <draw:path svg:d="M 257.87546 23.443224 L 281.31866 23.443224 L 281.31866 117.21612 Q 257.87546 187.54579 257.87546 234.43224 L 257.87546 281.31866 L 257.87546 281.31866 Q 257.87546 281.31866 234.43224 304.7619 L 234.43224 304.7619 L 210.98901 304.7619 Q 210.98901 304.7619 187.54579 281.31866 Q 164.10257 281.31866 164.10257 257.87546 Q 164.10257 210.98901 140.65933 234.43224 L 117.21612 257.87546 L 117.21612 257.87546 Q 117.21612 257.87546 70.329666 281.31866 Q 23.443224 304.7619 23.443224 257.87546 L -1.8189894E-12 187.54579 L -1.8189894E-12 164.10257 Q 23.443224 164.10257 23.443224 164.10257 L 23.443224 140.65933 L 23.443224 140.65933 Q 46.886448 117.21612 46.886448 117.21612 L 46.886448 117.21612 L 70.329666 117.21612 Q 70.329666 117.21612 70.329666 93.772896 L 70.329666 93.772896 L 70.329666 93.772896 Q 93.772896 70.329666 93.772896 70.329666 L 93.772896 70.329666 L 117.21612 70.329666 Q 117.21612 46.886448 140.65933 46.886448 L 140.65933 46.886448 L 164.10257 70.329666 Q 210.98901 70.329666 210.98901 23.443224 Q 210.98901 0.0 234.43224 0.0 Q 257.87546 23.443224 257.87546 23.443224 z" svg:height="3.047619mm" draw:style-name="style-643" svg:viewBox="0.0 0.0 281.31866 304.7619" svg:width="2.813187mm" svg:x="118.85714mm" svg:y="221.53847mm"/>
          <draw:path svg:d="M 93.772896 70.329666 L 93.772896 93.772896 L 70.329666 93.772896 L 70.329666 93.772896 L 70.329666 93.772896 Q 70.329666 93.772896 46.886448 117.21612 L 46.886448 117.21612 L 46.886448 117.21612 Q 23.443224 117.21612 23.443224 117.21612 Q 23.443224 117.21612 23.443224 93.772896 L 0.0 46.886448 L 0.0 23.443224 L 0.0 23.443224 L 46.886448 0.0 Q 93.772896 -23.443224 93.772896 23.443224 Q 117.21612 70.329666 93.772896 70.329666 z" svg:height="1.1721612mm" draw:style-name="style-644" svg:viewBox="0.0 0.0 93.772896 117.21612" svg:width="0.93772894mm" svg:x="74.31502mm" svg:y="236.07326mm"/>
          <draw:path svg:d="M 328.20514 0.0 L 328.20514 0.0 L 328.20514 0.0 Q 351.64835 0.0 351.64835 0.0 L 351.64835 23.443224 L 351.64835 23.443224 L 351.64835 46.886448 L 351.64835 46.886448 L 328.20514 46.886448 L 328.20514 46.886448 L 328.20514 70.329666 L 351.64835 93.772896 Q 351.64835 140.65933 375.09158 140.65933 L 398.5348 140.65933 L 398.5348 140.65933 L 421.97803 140.65933 L 445.42123 140.65933 Q 445.42123 164.10257 468.86447 187.54579 L 468.86447 187.54579 L 445.42123 234.43224 Q 445.42123 257.87546 421.97803 328.20514 L 398.5348 398.5348 L 398.5348 421.97803 L 398.5348 468.86447 L 375.09158 468.86447 L 375.09158 492.30768 L 375.09158 492.30768 Q 351.64835 492.30768 328.20514 468.86447 Q 304.7619 468.86447 234.43224 445.42123 Q 164.10257 421.97803 140.65933 468.86447 L 117.21612 539.19415 L 117.21612 539.19415 Q 93.772896 515.7509 46.886448 515.7509 L 0.0 515.7509 L 0.0 515.7509 L 23.443224 515.7509 L 23.443224 492.30768 L 23.443224 468.86447 L 46.886448 468.86447 L 46.886448 468.86447 L 46.886448 445.42123 L 70.329666 445.42123 L 70.329666 445.42123 L 70.329666 421.97803 L 70.329666 421.97803 L 70.329666 421.97803 L 117.21612 375.09158 Q 164.10257 351.64835 164.10257 351.64835 L 164.10257 351.64835 L 164.10257 351.64835 L 164.10257 351.64835 L 187.54579 234.43224 Q 187.54579 93.772896 164.10257 93.772896 L 140.65933 93.772896 L 117.21612 93.772896 L 117.21612 93.772896 L 117.21612 70.329666 L 117.21612 70.329666 L 117.21612 46.886448 L 117.21612 46.886448 L 140.65933 46.886448 L 140.65933 46.886448 L 210.98901 46.886448 Q 304.7619 46.886448 304.7619 23.443224 Q 304.7619 0.0 328.20514 0.0 z M 398.5348 187.54579 Q 398.5348 187.54579 421.97803 187.54579 Q 421.97803 187.54579 398.5348 187.54579 Q 398.5348 187.54579 398.5348 187.54579 z" svg:height="5.3919415mm" draw:style-name="style-645" svg:viewBox="0.0 0.0 468.86447 539.19415" svg:width="4.688645mm" svg:x="104.79121mm" svg:y="110.18315mm"/>
          <draw:path svg:d="M 328.20514 46.886448 L 328.20514 0.0 L 328.20514 0.0 Q 328.20514 0.0 351.64835 117.21612 L 351.64835 234.43224 L 375.09158 234.43224 L 421.97803 257.87546 L 421.97803 257.87546 L 421.97803 257.87546 L 445.42123 257.87546 L 445.42123 257.87546 L 445.42123 234.43224 L 468.86447 234.43224 L 468.86447 210.98901 Q 468.86447 210.98901 492.30768 257.87546 Q 515.7509 281.31866 515.7509 281.31866 L 515.7509 281.31866 L 515.7509 679.85345 Q 515.7509 1078.3883 468.86447 1078.3883 Q 445.42123 1078.3883 445.42123 1054.9451 Q 421.97803 1031.5018 375.09158 1101.8315 L 304.7619 1148.7179 L 304.7619 1125.2747 Q 328.20514 1101.8315 328.20514 961.1722 Q 328.20514 843.95605 281.31866 750.18317 Q 234.43224 656.4103 210.98901 632.96704 Q 164.10257 586.08057 93.772896 421.97803 L 46.886448 257.87546 L 23.443224 210.98901 L 0.0 187.54579 L 0.0 140.65933 L 0.0 93.772896 L 23.443224 93.772896 L 23.443224 117.21612 L 46.886448 117.21612 L 70.329666 117.21612 L 140.65933 164.10257 Q 187.54579 164.10257 210.98901 187.54579 L 234.43224 210.98901 L 257.87546 210.98901 L 281.31866 210.98901 L 304.7619 164.10257 Q 328.20514 93.772896 328.20514 46.886448 z" svg:height="11.48718mm" draw:style-name="style-646" svg:viewBox="0.0 0.0 515.7509 1148.7179" svg:width="5.1575093mm" svg:x="154.72528mm" svg:y="18.520147mm"/>
          <draw:path svg:d="M 304.7619 93.772896 L 304.7619 93.772896 L 304.7619 117.21612 L 328.20514 140.65933 L 328.20514 140.65933 L 328.20514 164.10257 L 328.20514 164.10257 L 351.64835 164.10257 L 351.64835 164.10257 Q 351.64835 164.10257 257.87546 187.54579 Q 164.10257 210.98901 164.10257 164.10257 Q 164.10257 140.65933 117.21612 117.21612 L 70.329666 117.21612 L 70.329666 93.772896 Q 46.886448 70.329666 23.443224 23.443224 L -1.8189894E-12 0.0 L 93.772896 0.0 Q 187.54579 -23.443224 210.98901 0.0 Q 234.43224 0.0 234.43224 70.329666 Q 281.31866 140.65933 281.31866 117.21612 Q 281.31866 93.772896 304.7619 93.772896 z" svg:height="1.8754579mm" draw:style-name="style-647" svg:viewBox="0.0 0.0 351.64835 187.54579" svg:width="3.5164835mm" svg:x="117.21612mm" svg:y="85.567764mm"/>
          <draw:path svg:d="M 93.772896 70.329666 L 164.10257 3.6379788E-12 L 257.87546 117.21612 Q 328.20514 234.43224 398.5348 351.64835 Q 468.86447 445.42123 515.7509 468.86447 L 539.19415 468.86447 L 562.6373 468.86447 L 562.6373 468.86447 L 562.6373 492.30768 L 562.6373 492.30768 L 562.6373 492.30768 Q 562.6373 492.30768 562.6373 515.7509 L 539.19415 515.7509 L 515.7509 515.7509 Q 515.7509 492.30768 445.42123 515.7509 Q 375.09158 539.19415 375.09158 539.19415 Q 375.09158 562.6373 328.20514 586.08057 L 304.7619 586.08057 L 304.7619 586.08057 Q 304.7619 586.08057 234.43224 539.19415 Q 140.65933 539.19415 187.54579 515.7509 L 257.87546 492.30768 L 257.87546 492.30768 L 257.87546 468.86447 L 234.43224 468.86447 Q 187.54579 445.42123 140.65933 445.42123 Q 70.329666 445.42123 70.329666 421.97803 L 70.329666 398.5348 L 70.329666 398.5348 Q 46.886448 375.09158 46.886448 375.09158 L 46.886448 375.09158 L 46.886448 351.64835 Q 46.886448 328.20514 23.443224 257.87546 L 0.0 210.98901 L 0.0 187.54579 L 0.0 164.10257 L 23.443224 164.10257 Q 23.443224 164.10257 23.443224 140.65933 L 23.443224 140.65933 L 23.443224 117.21612 Q 46.886448 117.21612 93.772896 70.329666 z" svg:height="5.860806mm" draw:style-name="style-648" svg:viewBox="0.0 0.0 562.6373 586.08057" svg:width="5.626374mm" svg:x="95.64835mm" svg:y="175.12088mm"/>
          <draw:path svg:d="M 1.8189894E-12 23.443224 L 46.886448 0.0 L 843.95605 0.0 L 1641.0256 0.0 L 1641.0256 3469.5972 L 1641.0256 6939.1943 L 1641.0256 6939.1943 Q 1617.5824 6962.637 1594.1392 7009.524 Q 1594.1392 7079.8535 1570.6959 7056.41 Q 1547.2527 7032.967 1547.2527 7079.8535 Q 1547.2527 7126.7397 1500.3663 7056.41 Q 1453.4799 6986.0806 1453.4799 7056.41 Q 1406.5934 7103.297 1406.5934 7056.41 Q 1406.5934 7009.524 1383.1501 7032.967 Q 1359.7069 7056.41 1359.7069 7009.524 Q 1359.7069 6986.0806 1312.8206 6939.1943 L 1265.9341 6892.3076 L 1265.9341 6868.8643 Q 1265.9341 6845.4214 1265.9341 6564.1025 Q 1265.9341 6282.7837 1265.9341 5696.703 Q 1265.9341 5087.1797 1265.9341 4829.304 Q 1265.9341 4547.9854 1289.3773 4383.883 Q 1312.8206 4243.2236 1289.3773 4055.6777 Q 1265.9341 3868.1318 1265.9341 3539.9268 Q 1265.9341 3235.1648 1265.9341 2930.4028 Q 1219.0476 2602.1978 1172.1611 2508.4248 Q 1125.2747 2414.652 1101.8315 2367.7656 Q 1078.3883 2320.8792 1078.3883 2180.2197 L 1078.3883 2063.0037 L 1078.3883 2063.0037 Q 1078.3883 2063.0037 1078.3883 2039.5604 L 1078.3883 2016.1172 L 1101.8315 2016.1172 Q 1125.2747 2039.5604 1125.2747 1992.674 Q 1148.7179 1969.2307 1125.2747 1969.2307 Q 1101.8315 1969.2307 1125.2747 1945.7875 Q 1125.2747 1945.7875 1125.2747 1898.9011 Q 1148.7179 1852.0146 1125.2747 1852.0146 Q 1101.8315 1852.0146 1125.2747 1805.1282 Q 1125.2747 1781.6849 1148.7179 1664.4689 Q 1172.1611 1570.6959 1148.7179 1570.6959 Q 1125.2747 1570.6959 1101.8315 1453.4799 Q 1078.3883 1359.7069 1125.2747 1336.2637 Q 1148.7179 1336.2637 1148.7179 1101.8315 Q 1148.7179 890.84247 1125.2747 890.84247 Q 1101.8315 890.84247 1101.8315 843.95605 Q 1101.8315 773.62634 1125.2747 562.6373 Q 1125.2747 328.20514 1054.9451 304.7619 Q 961.1722 257.87546 961.1722 234.43224 Q 961.1722 210.98901 515.7509 210.98901 L 46.886448 187.54579 L 46.886448 187.54579 L 46.886448 164.10257 L 46.886448 164.10257 L 46.886448 164.10257 L 70.329666 140.65933 L 70.329666 117.21612 L 46.886448 117.21612 Q 23.443224 117.21612 1.8189894E-12 70.329666 Q -23.443224 23.443224 1.8189894E-12 23.443224 z" svg:height="70.79853mm" draw:style-name="style-649" svg:viewBox="0.0 0.0 1641.0256 7079.8535" svg:width="16.410255mm" svg:x="152.38095mm" svg:y="1.6410257mm"/>
          <draw:path svg:d="M 46.886448 117.21612 L 46.886448 0.0 L 70.329666 0.0 L 70.329666 23.443224 L 70.329666 23.443224 L 93.772896 23.443224 L 93.772896 70.329666 Q 93.772896 93.772896 117.21612 93.772896 Q 140.65933 93.772896 140.65933 70.329666 Q 140.65933 46.886448 164.10257 70.329666 L 187.54579 117.21612 L 187.54579 117.21612 L 187.54579 117.21612 L 187.54579 93.772896 L 187.54579 93.772896 L 210.98901 93.772896 L 210.98901 70.329666 L 210.98901 70.329666 L 210.98901 70.329666 L 234.43224 70.329666 Q 234.43224 93.772896 234.43224 164.10257 L 234.43224 210.98901 L 187.54579 445.42123 Q 140.65933 656.4103 140.65933 726.7399 L 140.65933 773.62634 L 93.772896 867.3993 Q 46.886448 961.1722 23.443224 961.1722 L 0.0 961.1722 L 0.0 679.85345 Q 0.0 421.97803 23.443224 328.20514 L 23.443224 234.43224 L 23.443224 234.43224 L 46.886448 234.43224 L 46.886448 117.21612 z" svg:height="9.611722mm" draw:style-name="style-650" svg:viewBox="0.0 0.0 234.43224 961.1722" svg:width="2.3443224mm" svg:x="46.886448mm" svg:y="254.35898mm"/>
          <draw:path svg:d="M 304.7619 0.0 L 328.20514 0.0 L 328.20514 70.329666 Q 328.20514 140.65933 375.09158 187.54579 Q 398.5348 210.98901 351.64835 328.20514 Q 304.7619 421.97803 304.7619 445.42123 L 304.7619 445.42123 L 210.98901 445.42123 Q 140.65933 421.97803 93.772896 375.09158 Q 46.886448 328.20514 23.443224 328.20514 L 0.0 328.20514 L 0.0 328.20514 Q 0.0 328.20514 23.443224 304.7619 L 23.443224 304.7619 L 23.443224 304.7619 Q 23.443224 281.31866 23.443224 281.31866 L 46.886448 281.31866 L 70.329666 281.31866 Q 70.329666 281.31866 70.329666 304.7619 L 93.772896 304.7619 L 93.772896 304.7619 Q 93.772896 328.20514 117.21612 328.20514 L 117.21612 328.20514 L 164.10257 328.20514 Q 210.98901 328.20514 210.98901 210.98901 L 187.54579 117.21612 L 210.98901 93.772896 Q 257.87546 93.772896 257.87546 70.329666 Q 257.87546 46.886448 234.43224 46.886448 Q 210.98901 46.886448 210.98901 23.443224 Q 234.43224 0.0 257.87546 0.0 Q 281.31866 0.0 304.7619 0.0 z" svg:height="4.454212mm" draw:style-name="style-651" svg:viewBox="0.0 0.0 375.09158 445.42123" svg:width="3.7509158mm" svg:x="114.63736mm" svg:y="80.17583mm"/>
          <draw:path svg:d="M 281.31866 93.772896 L 304.7619 0.0 L 304.7619 0.0 Q 304.7619 0.0 328.20514 0.0 L 328.20514 23.443224 L 328.20514 234.43224 Q 304.7619 445.42123 304.7619 468.86447 L 304.7619 492.30768 L 304.7619 515.7509 L 304.7619 539.19415 L 304.7619 562.6373 L 304.7619 586.08057 L 328.20514 609.5238 L 328.20514 632.96704 L 328.20514 632.96704 Q 304.7619 632.96704 304.7619 656.4103 L 304.7619 656.4103 L 304.7619 656.4103 Q 304.7619 656.4103 281.31866 656.4103 L 281.31866 679.85345 L 281.31866 703.2967 Q 281.31866 750.18317 257.87546 750.18317 L 234.43224 750.18317 L 234.43224 750.18317 Q 210.98901 726.7399 210.98901 726.7399 L 210.98901 726.7399 L 210.98901 632.96704 Q 210.98901 539.19415 187.54579 468.86447 L 164.10257 421.97803 L 164.10257 421.97803 Q 164.10257 398.5348 117.21612 351.64835 Q 117.21612 304.7619 46.886448 257.87546 Q 0.0 210.98901 0.0 187.54579 L 0.0 164.10257 L 23.443224 164.10257 L 23.443224 164.10257 L 23.443224 164.10257 Q 46.886448 187.54579 46.886448 187.54579 L 70.329666 187.54579 L 70.329666 187.54579 L 70.329666 187.54579 L 70.329666 210.98901 L 70.329666 210.98901 L 93.772896 210.98901 L 93.772896 234.43224 L 93.772896 234.43224 L 117.21612 234.43224 L 117.21612 234.43224 L 117.21612 234.43224 L 140.65933 257.87546 Q 164.10257 281.31866 187.54579 257.87546 L 210.98901 234.43224 L 210.98901 234.43224 L 210.98901 234.43224 L 234.43224 234.43224 L 234.43224 234.43224 L 234.43224 210.98901 Q 257.87546 210.98901 257.87546 187.54579 Q 257.87546 187.54579 281.31866 93.772896 z" svg:height="7.5018315mm" draw:style-name="style-652" svg:viewBox="0.0 0.0 328.20514 750.18317" svg:width="3.2820513mm" svg:x="70.5641mm" svg:y="244.74725mm"/>
          <draw:path svg:d="M 46.886448 0.0 L 70.329666 0.0 L 70.329666 0.0 L 70.329666 0.0 L 70.329666 93.772896 L 70.329666 187.54579 L 93.772896 187.54579 L 93.772896 164.10257 L 117.21612 164.10257 L 140.65933 164.10257 L 164.10257 187.54579 L 210.98901 187.54579 L 210.98901 117.21612 Q 210.98901 70.329666 234.43224 70.329666 L 257.87546 70.329666 L 257.87546 164.10257 Q 257.87546 257.87546 234.43224 375.09158 L 210.98901 492.30768 L 210.98901 515.7509 L 210.98901 539.19415 L 187.54579 539.19415 L 187.54579 539.19415 L 164.10257 539.19415 L 140.65933 539.19415 L 140.65933 539.19415 L 117.21612 539.19415 L 117.21612 539.19415 L 117.21612 539.19415 L 117.21612 515.7509 L 117.21612 515.7509 L 93.772896 515.7509 Q 93.772896 492.30768 70.329666 445.42123 L 23.443224 375.09158 L 23.443224 351.64835 L 23.443224 328.20514 L 23.443224 281.31866 L 23.443224 234.43224 L 0.0 140.65933 L 0.0 46.886448 L 23.443224 46.886448 L 23.443224 23.443224 L 23.443224 23.443224 L 23.443224 23.443224 L 46.886448 23.443224 L 46.886448 23.443224 L 46.886448 0.0 z" svg:height="5.3919415mm" draw:style-name="style-653" svg:viewBox="0.0 0.0 257.87546 539.19415" svg:width="2.5787547mm" svg:x="87.91209mm" svg:y="134.32967mm"/>
          <draw:path svg:d="M 445.42123 23.443224 L 468.86447 23.443224 L 468.86447 46.886448 Q 468.86447 70.329666 445.42123 117.21612 Q 421.97803 140.65933 375.09158 117.21612 Q 328.20514 93.772896 328.20514 164.10257 Q 304.7619 210.98901 281.31866 210.98901 Q 257.87546 210.98901 234.43224 164.10257 Q 234.43224 117.21612 187.54579 140.65933 L 140.65933 140.65933 L 117.21612 117.21612 L 93.772896 93.772896 L 93.772896 93.772896 L 93.772896 93.772896 L 70.329666 117.21612 Q 46.886448 117.21612 46.886448 117.21612 L 46.886448 117.21612 L 46.886448 117.21612 L 23.443224 117.21612 L 23.443224 117.21612 L -1.8189894E-12 117.21612 L -1.8189894E-12 93.772896 L -1.8189894E-12 70.329666 L -1.8189894E-12 70.329666 L -1.8189894E-12 70.329666 L 23.443224 70.329666 L 23.443224 70.329666 L 46.886448 70.329666 L 46.886448 70.329666 L 46.886448 70.329666 L 46.886448 70.329666 L 70.329666 70.329666 L 70.329666 70.329666 L 140.65933 70.329666 Q 234.43224 70.329666 234.43224 23.443224 Q 257.87546 -23.443224 281.31866 0.0 Q 281.31866 23.443224 351.64835 23.443224 Q 421.97803 23.443224 445.42123 23.443224 z" svg:height="2.10989mm" draw:style-name="style-654" svg:viewBox="0.0 0.0 468.86447 210.98901" svg:width="4.688645mm" svg:x="99.86813mm" svg:y="161.99268mm"/>
          <draw:path svg:d="M 0.0 2250.5493 L 0.0 0.0 L 23.443224 70.329666 Q 70.329666 140.65933 70.329666 93.772896 Q 93.772896 70.329666 117.21612 70.329666 Q 140.65933 70.329666 164.10257 93.772896 Q 164.10257 93.772896 164.10257 93.772896 L 187.54579 93.772896 L 187.54579 2016.1172 L 187.54579 3961.9048 L 187.54579 4290.11 L 187.54579 4618.315 L 93.772896 4618.315 L 0.0 4618.315 L 0.0 4547.9854 L 0.0 4477.656 L 0.0 2250.5493 z" svg:height="46.18315mm" draw:style-name="style-655" svg:viewBox="0.0 0.0 187.54579 4618.315" svg:width="1.8754579mm" svg:x="138.54945mm" svg:y="61.89011mm"/>
          <draw:path svg:d="M 492.30768 515.7509 L 515.7509 562.6373 L 515.7509 609.5238 L 515.7509 679.85345 L 515.7509 703.2967 L 515.7509 703.2967 L 515.7509 703.2967 L 515.7509 703.2967 L 421.97803 703.2967 L 328.20514 703.2967 L 281.31866 703.2967 L 257.87546 703.2967 L 164.10257 586.08057 Q 46.886448 492.30768 23.443224 421.97803 Q 0.0 328.20514 0.0 164.10257 Q 46.886448 0.0 93.772896 0.0 Q 140.65933 0.0 140.65933 23.443224 Q 164.10257 46.886448 140.65933 46.886448 Q 117.21612 46.886448 117.21612 117.21612 Q 140.65933 187.54579 140.65933 210.98901 Q 164.10257 234.43224 257.87546 234.43224 Q 351.64835 187.54579 421.97803 328.20514 Q 468.86447 468.86447 492.30768 515.7509 z" svg:height="7.032967mm" draw:style-name="style-656" svg:viewBox="0.0 0.0 515.7509 703.2967" svg:width="5.1575093mm" svg:x="40.322346mm" svg:y="17.347984mm"/>
          <draw:path svg:d="M 46.886448 46.886448 L 46.886448 -3.6379788E-12 L 70.329666 -3.6379788E-12 L 93.772896 -3.6379788E-12 L 93.772896 23.443224 L 70.329666 23.443224 L 70.329666 23.443224 L 70.329666 46.886448 L 117.21612 23.443224 Q 140.65933 -3.6379788E-12 164.10257 -3.6379788E-12 L 187.54579 -3.6379788E-12 L 164.10257 46.886448 Q 164.10257 93.772896 164.10257 117.21612 Q 164.10257 140.65933 140.65933 164.10257 L 140.65933 187.54579 L 140.65933 187.54579 L 140.65933 210.98901 L 117.21612 234.43224 Q 117.21612 281.31866 93.772896 375.09158 Q 70.329666 445.42123 70.329666 562.6373 L 70.329666 703.2967 L 70.329666 703.2967 L 70.329666 703.2967 L 46.886448 632.96704 L 23.443224 562.6373 L 23.443224 515.7509 Q 23.443224 445.42123 0.0 445.42123 Q 0.0 421.97803 0.0 234.43224 L 0.0 46.886448 L 0.0 46.886448 L 23.443224 46.886448 L 23.443224 46.886448 L 23.443224 46.886448 L 23.443224 70.329666 L 23.443224 70.329666 L 46.886448 46.886448 z" svg:height="7.032967mm" draw:style-name="style-657" svg:viewBox="0.0 0.0 187.54579 703.2967" svg:width="1.8754579mm" svg:x="72.908424mm" svg:y="234.43224mm"/>
          <draw:path svg:d="M 23.443224 0.0 L 23.443224 0.0 L 23.443224 23.443224 Q 23.443224 46.886448 70.329666 46.886448 Q 117.21612 46.886448 117.21612 93.772896 Q 117.21612 164.10257 93.772896 187.54579 L 93.772896 187.54579 L 70.329666 187.54579 L 70.329666 187.54579 L 46.886448 164.10257 Q 23.443224 140.65933 23.443224 140.65933 L 0.0 140.65933 L 0.0 70.329666 Q 23.443224 0.0 23.443224 0.0 z" svg:height="1.8754579mm" draw:style-name="style-658" svg:viewBox="0.0 0.0 117.21612 187.54579" svg:width="1.1721612mm" svg:x="36.805862mm" svg:y="83.92674mm"/>
          <draw:path svg:d="M 70.329666 46.886448 L 93.772896 0.0 L 93.772896 375.09158 Q 70.329666 726.7399 70.329666 750.18317 L 70.329666 797.0696 L 70.329666 797.0696 Q 70.329666 797.0696 23.443224 515.7509 L 0.0 210.98901 L 0.0 210.98901 L 23.443224 210.98901 L 23.443224 164.10257 Q 23.443224 117.21612 46.886448 117.21612 Q 70.329666 117.21612 70.329666 46.886448 z" svg:height="7.970696mm" draw:style-name="style-659" svg:viewBox="0.0 0.0 93.772896 797.0696" svg:width="0.93772894mm" svg:x="115.106224mm" svg:y="255.53113mm"/>
          <draw:path svg:d="M 515.7509 9.094947E-13 L 515.7509 9.094947E-13 L 515.7509 9.094947E-13 Q 539.19415 9.094947E-13 539.19415 257.87546 L 539.19415 515.7509 L 515.7509 539.19415 L 515.7509 539.19415 L 468.86447 726.7399 Q 445.42123 937.72894 398.5348 1008.0586 Q 375.09158 1078.3883 351.64835 1078.3883 L 328.20514 1078.3883 L 328.20514 1054.9451 Q 304.7619 1054.9451 304.7619 1054.9451 L 304.7619 1054.9451 L 304.7619 1031.5018 Q 304.7619 1008.0586 257.87546 961.1722 L 257.87546 937.72894 L 234.43224 914.2857 Q 210.98901 890.84247 164.10257 773.62634 L 117.21612 679.85345 L 117.21612 632.96704 Q 117.21612 609.5238 70.329666 515.7509 L 23.443224 421.97803 L 23.443224 398.5348 L 23.443224 375.09158 L 23.443224 375.09158 L 0.0 351.64835 L 0.0 351.64835 L 0.0 351.64835 L 0.0 351.64835 L 0.0 328.20514 L 23.443224 328.20514 L 46.886448 328.20514 L 46.886448 351.64835 L 70.329666 375.09158 L 93.772896 398.5348 Q 117.21612 445.42123 187.54579 421.97803 Q 257.87546 398.5348 351.64835 257.87546 Q 468.86447 70.329666 468.86447 70.329666 L 468.86447 70.329666 L 468.86447 70.329666 L 492.30768 70.329666 L 492.30768 23.443224 Q 492.30768 9.094947E-13 515.7509 9.094947E-13 z" svg:height="10.783883mm" draw:style-name="style-660" svg:viewBox="0.0 0.0 539.19415 1078.3883" svg:width="5.3919415mm" svg:x="67.28205mm" svg:y="81.81685mm"/>
          <draw:path svg:d="M 0.0 70.329666 L 0.0 1.8189894E-12 L 70.329666 23.443224 Q 117.21612 23.443224 140.65933 93.772896 Q 164.10257 164.10257 187.54579 187.54579 Q 210.98901 210.98901 257.87546 210.98901 Q 328.20514 210.98901 328.20514 187.54579 L 328.20514 164.10257 L 328.20514 164.10257 Q 351.64835 164.10257 351.64835 210.98901 L 351.64835 234.43224 L 351.64835 257.87546 L 351.64835 257.87546 L 351.64835 328.20514 Q 375.09158 398.5348 351.64835 398.5348 Q 304.7619 421.97803 304.7619 421.97803 L 304.7619 421.97803 L 304.7619 421.97803 Q 281.31866 398.5348 234.43224 398.5348 L 187.54579 398.5348 L 164.10257 398.5348 Q 117.21612 398.5348 70.329666 351.64835 Q 23.443224 328.20514 93.772896 304.7619 Q 140.65933 304.7619 117.21612 257.87546 Q 117.21612 234.43224 70.329666 210.98901 L 23.443224 210.98901 L 23.443224 164.10257 Q 23.443224 140.65933 0.0 70.329666 z" svg:height="4.21978mm" draw:style-name="style-661" svg:viewBox="0.0 0.0 351.64835 421.97803" svg:width="3.5164835mm" svg:x="118.388275mm" svg:y="104.32234mm"/>
          <draw:path svg:d="M 70.329666 234.43224 L 46.886448 234.43224 L 23.443224 164.10257 Q -23.443224 117.21612 0.0 46.886448 Q 0.0 -46.886448 46.886448 0.0 Q 70.329666 23.443224 93.772896 140.65933 Q 93.772896 234.43224 70.329666 234.43224 z" svg:height="2.3443224mm" draw:style-name="style-662" svg:viewBox="0.0 0.0 93.772896 234.43224" svg:width="0.93772894mm" svg:x="131.98535mm" svg:y="159.41393mm"/>
          <draw:path svg:d="M 4.5474735E-13 70.329666 L 4.5474735E-13 0.0 L 23.443224 0.0 L 23.443224 23.443224 L 23.443224 23.443224 L 46.886448 23.443224 L 46.886448 140.65933 Q 93.772896 257.87546 93.772896 257.87546 Q 117.21612 257.87546 140.65933 257.87546 L 164.10257 257.87546 L 164.10257 257.87546 L 164.10257 281.31866 L 164.10257 281.31866 Q 164.10257 304.7619 140.65933 304.7619 L 140.65933 304.7619 L 117.21612 351.64835 Q 93.772896 421.97803 70.329666 445.42123 L 46.886448 468.86447 L 46.886448 492.30768 L 46.886448 515.7509 L 23.443224 515.7509 L 23.443224 539.19415 L 23.443224 539.19415 L 4.5474735E-13 539.19415 L 4.5474735E-13 351.64835 L 4.5474735E-13 140.65933 L 4.5474735E-13 70.329666 z" svg:height="5.3919415mm" draw:style-name="style-663" svg:viewBox="0.0 0.0 164.10257 539.19415" svg:width="1.6410257mm" svg:x="38.915752mm" svg:y="70.5641mm"/>
          <draw:path svg:d="M 515.7509 70.329666 L 515.7509 70.329666 L 515.7509 140.65933 L 515.7509 187.54579 L 515.7509 304.7619 L 515.7509 421.97803 L 515.7509 421.97803 Q 515.7509 421.97803 492.30768 281.31866 Q 492.30768 117.21612 375.09158 187.54579 L 257.87546 234.43224 L 234.43224 281.31866 Q 187.54579 304.7619 187.54579 351.64835 Q 187.54579 398.5348 164.10257 398.5348 L 164.10257 398.5348 L 164.10257 375.09158 L 164.10257 328.20514 L 140.65933 328.20514 L 93.772896 328.20514 L 46.886448 328.20514 L 0.0 328.20514 L 0.0 304.7619 L 0.0 304.7619 L 23.443224 281.31866 L 46.886448 257.87546 L 46.886448 257.87546 L 46.886448 234.43224 L 46.886448 234.43224 L 46.886448 234.43224 L 70.329666 234.43224 L 70.329666 234.43224 L 93.772896 210.98901 Q 117.21612 187.54579 164.10257 164.10257 L 210.98901 140.65933 L 328.20514 46.886448 Q 468.86447 -46.886448 468.86447 0.0 Q 492.30768 46.886448 515.7509 70.329666 z" svg:height="4.21978mm" draw:style-name="style-664" svg:viewBox="0.0 0.0 515.7509 421.97803" svg:width="5.1575093mm" svg:x="134.09523mm" svg:y="240.99634mm"/>
          <draw:path svg:d="M 187.54579 0.0 L 210.98901 0.0 L 234.43224 0.0 Q 257.87546 0.0 281.31866 23.443224 L 281.31866 23.443224 L 281.31866 46.886448 Q 281.31866 70.329666 304.7619 93.772896 L 304.7619 93.772896 L 304.7619 93.772896 L 304.7619 117.21612 L 210.98901 234.43224 Q 140.65933 351.64835 93.772896 398.5348 Q 46.886448 421.97803 46.886448 445.42123 L 23.443224 445.42123 L 0.0 445.42123 Q 0.0 421.97803 0.0 351.64835 L 23.443224 281.31866 L 46.886448 281.31866 L 70.329666 281.31866 L 70.329666 234.43224 Q 93.772896 164.10257 117.21612 93.772896 L 140.65933 23.443224 L 140.65933 23.443224 Q 140.65933 0.0 187.54579 0.0 z" svg:height="4.454212mm" draw:style-name="style-665" svg:viewBox="0.0 0.0 304.7619 445.42123" svg:width="3.047619mm" svg:x="131.75092mm" svg:y="209.58241mm"/>
          <draw:path svg:d="M 210.98901 23.443224 L 210.98901 0.0 L 210.98901 0.0 L 234.43224 0.0 L 234.43224 23.443224 L 257.87546 46.886448 L 234.43224 70.329666 Q 210.98901 93.772896 210.98901 117.21612 L 210.98901 140.65933 L 210.98901 140.65933 Q 187.54579 117.21612 187.54579 117.21612 L 187.54579 117.21612 L 140.65933 164.10257 Q 117.21612 210.98901 93.772896 304.7619 L 93.772896 375.09158 L 93.772896 375.09158 Q 70.329666 375.09158 70.329666 257.87546 Q 70.329666 164.10257 23.443224 164.10257 L 0.0 164.10257 L 0.0 140.65933 L 0.0 117.21612 L 0.0 93.772896 Q 0.0 70.329666 23.443224 70.329666 L 70.329666 46.886448 L 93.772896 70.329666 Q 117.21612 117.21612 164.10257 70.329666 Q 210.98901 46.886448 210.98901 23.443224 z" svg:height="3.7509158mm" draw:style-name="style-666" svg:viewBox="0.0 0.0 257.87546 375.09158" svg:width="2.5787547mm" svg:x="115.106224mm" svg:y="251.07692mm"/>
          <draw:path svg:d="M 492.30768 117.21612 L 609.5238 0.0 L 609.5238 0.0 L 632.96704 0.0 L 609.5238 23.443224 Q 609.5238 70.329666 609.5238 70.329666 L 632.96704 70.329666 L 632.96704 140.65933 L 632.96704 210.98901 L 632.96704 234.43224 Q 632.96704 257.87546 609.5238 304.7619 L 586.08057 328.20514 L 586.08057 328.20514 L 586.08057 351.64835 L 586.08057 351.64835 L 586.08057 351.64835 L 609.5238 351.64835 L 609.5238 375.09158 L 515.7509 398.5348 Q 398.5348 398.5348 398.5348 421.97803 Q 398.5348 445.42123 375.09158 445.42123 L 375.09158 445.42123 L 375.09158 398.5348 Q 375.09158 375.09158 257.87546 351.64835 L 140.65933 351.64835 L 70.329666 351.64835 L 23.443224 351.64835 L 23.443224 351.64835 Q 0.0 351.64835 0.0 328.20514 L 0.0 328.20514 L 164.10257 328.20514 Q 304.7619 304.7619 351.64835 281.31866 Q 398.5348 257.87546 492.30768 117.21612 z" svg:height="4.454212mm" draw:style-name="style-667" svg:viewBox="0.0 0.0 632.96704 445.42123" svg:width="6.3296704mm" svg:x="39.61905mm" svg:y="224.82051mm"/>
          <draw:path svg:d="M 93.772896 23.443224 L 164.10257 23.443224 L 375.09158 117.21612 Q 562.6373 187.54579 562.6373 210.98901 L 586.08057 210.98901 L 586.08057 234.43224 Q 586.08057 257.87546 515.7509 257.87546 L 421.97803 281.31866 L 421.97803 281.31866 L 421.97803 281.31866 L 398.5348 281.31866 L 398.5348 281.31866 L 375.09158 304.7619 L 351.64835 304.7619 L 281.31866 304.7619 L 234.43224 304.7619 L 234.43224 281.31866 Q 234.43224 281.31866 234.43224 234.43224 Q 234.43224 187.54579 140.65933 164.10257 L 70.329666 140.65933 L 70.329666 140.65933 L 70.329666 140.65933 L 93.772896 140.65933 L 93.772896 140.65933 L 46.886448 140.65933 Q 23.443224 140.65933 0.0 70.329666 Q 0.0 0.0 23.443224 0.0 Q 46.886448 0.0 93.772896 23.443224 z" svg:height="3.047619mm" draw:style-name="style-668" svg:viewBox="0.0 0.0 586.08057 304.7619" svg:width="5.860806mm" svg:x="49.699635mm" svg:y="70.79853mm"/>
          <draw:path svg:d="M 46.886448 93.772896 L 0.0 0.0 L 46.886448 23.443224 Q 117.21612 46.886448 117.21612 93.772896 L 117.21612 164.10257 L 117.21612 187.54579 L 93.772896 210.98901 L 93.772896 210.98901 L 93.772896 210.98901 L 93.772896 210.98901 Q 70.329666 187.54579 46.886448 93.772896 z" svg:height="2.10989mm" draw:style-name="style-669" svg:viewBox="0.0 0.0 117.21612 210.98901" svg:width="1.1721612mm" svg:x="120.96703mm" svg:y="110.18315mm"/>
          <draw:path svg:d="M 0.0 46.886448 L 0.0 -1.8189894E-12 L 164.10257 -1.8189894E-12 Q 304.7619 -1.8189894E-12 304.7619 -1.8189894E-12 L 304.7619 -1.8189894E-12 L 398.5348 46.886448 Q 492.30768 70.329666 515.7509 46.886448 Q 539.19415 23.443224 539.19415 23.443224 L 539.19415 23.443224 L 539.19415 46.886448 Q 539.19415 93.772896 609.5238 140.65933 Q 679.85345 210.98901 703.2967 257.87546 Q 726.7399 304.7619 750.18317 328.20514 L 750.18317 351.64835 L 750.18317 375.09158 L 773.62634 421.97803 L 773.62634 468.86447 Q 797.0696 515.7509 797.0696 515.7509 L 820.5128 515.7509 L 820.5128 539.19415 L 820.5128 562.6373 L 797.0696 562.6373 L 773.62634 562.6373 L 773.62634 539.19415 L 773.62634 539.19415 L 750.18317 515.7509 L 750.18317 492.30768 L 726.7399 492.30768 L 703.2967 468.86447 L 703.2967 468.86447 L 679.85345 468.86447 L 679.85345 468.86447 L 679.85345 468.86447 L 679.85345 445.42123 L 679.85345 445.42123 L 656.4103 468.86447 L 656.4103 492.30768 L 632.96704 492.30768 Q 609.5238 492.30768 609.5238 468.86447 Q 586.08057 445.42123 562.6373 421.97803 L 539.19415 421.97803 L 539.19415 421.97803 Q 539.19415 398.5348 515.7509 328.20514 Q 492.30768 281.31866 445.42123 281.31866 Q 375.09158 281.31866 351.64835 210.98901 Q 351.64835 164.10257 257.87546 140.65933 Q 187.54579 140.65933 210.98901 117.21612 Q 210.98901 93.772896 140.65933 93.772896 L 70.329666 93.772896 L 70.329666 93.772896 Q 70.329666 93.772896 46.886448 93.772896 L 46.886448 117.21612 L 46.886448 117.21612 Q 23.443224 117.21612 23.443224 93.772896 Q 0.0 46.886448 0.0 46.886448 z" svg:height="5.626374mm" draw:style-name="style-670" svg:viewBox="0.0 0.0 820.5128 562.6373" svg:width="8.205128mm" svg:x="135.2674mm" svg:y="136.43956mm"/>
          <draw:path svg:d="M 164.10257 0.0 L 164.10257 0.0 L 164.10257 0.0 Q 164.10257 0.0 187.54579 0.0 L 187.54579 23.443224 L 187.54579 46.886448 L 187.54579 46.886448 L 257.87546 187.54579 Q 304.7619 328.20514 328.20514 375.09158 L 351.64835 421.97803 L 351.64835 468.86447 L 351.64835 492.30768 L 328.20514 492.30768 L 328.20514 515.7509 L 328.20514 515.7509 L 304.7619 515.7509 L 304.7619 515.7509 L 304.7619 515.7509 L 257.87546 515.7509 Q 234.43224 515.7509 234.43224 515.7509 L 210.98901 515.7509 L 210.98901 515.7509 L 210.98901 515.7509 L 210.98901 492.30768 L 210.98901 492.30768 L 187.54579 492.30768 L 187.54579 468.86447 L 187.54579 468.86447 L 164.10257 468.86447 L 164.10257 445.42123 L 164.10257 421.97803 L 140.65933 398.5348 Q 117.21612 375.09158 70.329666 234.43224 L 0.0 70.329666 L 0.0 70.329666 Q 23.443224 70.329666 23.443224 70.329666 L 23.443224 46.886448 L 70.329666 70.329666 Q 117.21612 70.329666 140.65933 46.886448 Q 164.10257 0.0 164.10257 0.0 z" svg:height="5.1575093mm" draw:style-name="style-671" svg:viewBox="0.0 0.0 351.64835 515.7509" svg:width="3.5164835mm" svg:x="146.98901mm" svg:y="22.97436mm"/>
          <draw:path svg:d="M 140.65933 70.329666 Q 210.98901 23.443224 257.87546 0.0 Q 304.7619 0.0 304.7619 70.329666 Q 304.7619 164.10257 164.10257 234.43224 Q 23.443224 304.7619 -1.8189894E-12 281.31866 Q -23.443224 257.87546 23.443224 187.54579 Q 70.329666 117.21612 140.65933 70.329666 z" svg:height="2.813187mm" draw:style-name="style-672" svg:viewBox="0.0 0.0 304.7619 281.31866" svg:width="3.047619mm" svg:x="100.10256mm" svg:y="229.97803mm"/>
          <draw:path svg:d="M 164.10257 187.54579 L 210.98901 0.0 L 234.43224 0.0 Q 257.87546 0.0 257.87546 46.886448 Q 281.31866 70.329666 281.31866 93.772896 L 281.31866 140.65933 L 304.7619 140.65933 L 304.7619 140.65933 L 234.43224 375.09158 Q 140.65933 609.5238 140.65933 632.96704 L 117.21612 632.96704 L 117.21612 609.5238 Q 117.21612 586.08057 46.886448 562.6373 Q 0.0 562.6373 0.0 539.19415 L 0.0 515.7509 L 23.443224 515.7509 L 46.886448 515.7509 L 46.886448 539.19415 L 46.886448 539.19415 L 70.329666 515.7509 Q 93.772896 492.30768 93.772896 445.42123 Q 140.65933 398.5348 164.10257 187.54579 z" svg:height="6.3296704mm" draw:style-name="style-673" svg:viewBox="0.0 0.0 304.7619 632.96704" svg:width="3.047619mm" svg:x="70.329666mm" svg:y="87.20879mm"/>
          <draw:path svg:d="M 117.21612 46.886448 L 117.21612 0.0 L 187.54579 46.886448 Q 257.87546 70.329666 281.31866 93.772896 L 281.31866 93.772896 L 281.31866 93.772896 Q 281.31866 117.21612 281.31866 164.10257 Q 281.31866 210.98901 234.43224 210.98901 L 210.98901 210.98901 L 210.98901 187.54579 L 187.54579 187.54579 L 187.54579 187.54579 L 187.54579 164.10257 L 140.65933 164.10257 L 117.21612 164.10257 L 117.21612 187.54579 L 93.772896 187.54579 L 93.772896 187.54579 L 93.772896 210.98901 L 93.772896 210.98901 L 93.772896 210.98901 L 70.329666 257.87546 Q 46.886448 281.31866 70.329666 304.7619 Q 93.772896 304.7619 93.772896 328.20514 L 93.772896 351.64835 L 70.329666 351.64835 L 46.886448 351.64835 L 46.886448 328.20514 L 46.886448 304.7619 L 23.443224 281.31866 L 0.0 257.87546 L 0.0 234.43224 L 0.0 210.98901 L 0.0 187.54579 L 0.0 164.10257 L 0.0 164.10257 L 0.0 164.10257 L 23.443224 164.10257 L 46.886448 164.10257 L 46.886448 140.65933 L 46.886448 140.65933 L 70.329666 140.65933 L 70.329666 117.21612 L 70.329666 117.21612 L 93.772896 117.21612 L 93.772896 117.21612 L 93.772896 117.21612 L 93.772896 93.772896 L 93.772896 93.772896 L 117.21612 46.886448 z" svg:height="3.5164835mm" draw:style-name="style-674" svg:viewBox="0.0 0.0 281.31866 351.64835" svg:width="2.813187mm" svg:x="119.091576mm" svg:y="79.47253mm"/>
          <draw:path svg:d="M 93.772896 23.443224 L 93.772896 -3.6379788E-12 L 140.65933 23.443224 Q 187.54579 23.443224 187.54579 23.443224 L 187.54579 46.886448 L 187.54579 117.21612 Q 187.54579 187.54579 164.10257 187.54579 L 164.10257 210.98901 L 164.10257 210.98901 L 140.65933 210.98901 L 140.65933 234.43224 L 140.65933 257.87546 L 117.21612 257.87546 L 93.772896 257.87546 L 93.772896 281.31866 L 93.772896 281.31866 L 93.772896 281.31866 Q 93.772896 281.31866 23.443224 304.7619 Q -23.443224 304.7619 0.0 281.31866 L 23.443224 257.87546 L 23.443224 257.87546 L 46.886448 234.43224 L 46.886448 187.54579 L 46.886448 140.65933 L 70.329666 117.21612 Q 93.772896 70.329666 93.772896 70.329666 L 93.772896 70.329666 L 93.772896 46.886448 L 93.772896 46.886448 L 93.772896 23.443224 z" svg:height="3.047619mm" draw:style-name="style-675" svg:viewBox="0.0 0.0 187.54579 304.7619" svg:width="1.8754579mm" svg:x="27.19414mm" svg:y="233.72894mm"/>
          <draw:path svg:d="M 421.97803 0.0 L 421.97803 0.0 L 445.42123 0.0 L 445.42123 0.0 L 375.09158 70.329666 Q 304.7619 164.10257 304.7619 257.87546 Q 304.7619 328.20514 328.20514 445.42123 Q 351.64835 539.19415 375.09158 539.19415 Q 398.5348 562.6373 398.5348 586.08057 L 398.5348 609.5238 L 375.09158 609.5238 Q 351.64835 586.08057 304.7619 515.7509 L 257.87546 445.42123 L 257.87546 445.42123 L 257.87546 445.42123 L 257.87546 468.86447 L 257.87546 468.86447 L 210.98901 515.7509 Q 187.54579 539.19415 164.10257 562.6373 L 164.10257 562.6373 L 164.10257 562.6373 Q 164.10257 586.08057 164.10257 586.08057 L 140.65933 586.08057 L 117.21612 609.5238 Q 93.772896 632.96704 70.329666 632.96704 L 46.886448 632.96704 L 46.886448 632.96704 Q 70.329666 609.5238 117.21612 562.6373 Q 164.10257 515.7509 187.54579 421.97803 Q 210.98901 328.20514 93.772896 257.87546 L 0.0 187.54579 L 70.329666 210.98901 Q 164.10257 210.98901 164.10257 234.43224 L 164.10257 234.43224 L 164.10257 234.43224 Q 164.10257 234.43224 187.54579 257.87546 L 187.54579 257.87546 L 187.54579 257.87546 Q 210.98901 257.87546 210.98901 257.87546 L 210.98901 281.31866 L 210.98901 281.31866 L 210.98901 304.7619 L 210.98901 304.7619 L 210.98901 304.7619 L 234.43224 304.7619 L 234.43224 304.7619 L 234.43224 328.20514 L 257.87546 328.20514 L 257.87546 257.87546 Q 257.87546 187.54579 328.20514 117.21612 L 375.09158 46.886448 L 375.09158 23.443224 Q 398.5348 23.443224 398.5348 23.443224 L 398.5348 23.443224 L 398.5348 23.443224 Q 398.5348 0.0 421.97803 0.0 z" svg:height="6.3296704mm" draw:style-name="style-676" svg:viewBox="0.0 0.0 445.42123 632.96704" svg:width="4.454212mm" svg:x="95.88278mm" svg:y="280.6154mm"/>
          <draw:path svg:d="M 1500.3663 23.443224 L 1500.3663 0.0 L 1547.2527 0.0 Q 1617.5824 0.0 1617.5824 23.443224 Q 1641.0256 46.886448 1641.0256 46.886448 L 1641.0256 70.329666 L 1523.8096 281.31866 Q 1406.5934 492.30768 1336.2637 539.19415 Q 1265.9341 562.6373 1125.2747 562.6373 Q 961.1722 562.6373 867.3993 468.86447 Q 773.62634 375.09158 656.4103 468.86447 Q 515.7509 515.7509 492.30768 539.19415 L 468.86447 562.6373 L 421.97803 562.6373 L 398.5348 562.6373 L 375.09158 586.08057 L 375.09158 586.08057 L 375.09158 562.6373 L 375.09158 539.19415 L 375.09158 421.97803 Q 375.09158 281.31866 375.09158 304.7619 Q 351.64835 328.20514 328.20514 281.31866 Q 328.20514 257.87546 257.87546 234.43224 Q 187.54579 234.43224 140.65933 234.43224 L 93.772896 234.43224 L 46.886448 234.43224 L 23.443224 234.43224 L 0.0 234.43224 L 0.0 234.43224 L 0.0 187.54579 L 0.0 164.10257 L 23.443224 164.10257 L 23.443224 140.65933 L 23.443224 140.65933 L 23.443224 140.65933 L 23.443224 117.21612 L 46.886448 93.772896 L 46.886448 93.772896 L 46.886448 93.772896 L 187.54579 93.772896 Q 351.64835 93.772896 797.0696 70.329666 Q 1242.4908 46.886448 1289.3773 46.886448 L 1336.2637 46.886448 L 1406.5934 46.886448 L 1500.3663 46.886448 L 1500.3663 23.443224 z" svg:height="5.860806mm" draw:style-name="style-677" svg:viewBox="0.0 0.0 1641.0256 586.08057" svg:width="16.410255mm" svg:x="59.076923mm" svg:y="209.58241mm"/>
          <draw:path svg:d="M 0.0 46.886448 L 0.0 0.0 L 328.20514 23.443224 Q 656.4103 23.443224 679.85345 93.772896 Q 703.2967 164.10257 703.2967 164.10257 L 703.2967 187.54579 L 703.2967 187.54579 Q 703.2967 210.98901 703.2967 210.98901 L 726.7399 210.98901 L 726.7399 210.98901 Q 726.7399 210.98901 750.18317 234.43224 L 750.18317 234.43224 L 750.18317 234.43224 Q 750.18317 257.87546 679.85345 257.87546 L 609.5238 257.87546 L 609.5238 304.7619 L 609.5238 375.09158 L 632.96704 375.09158 L 632.96704 398.5348 L 632.96704 398.5348 L 656.4103 398.5348 L 703.2967 492.30768 Q 773.62634 586.08057 797.0696 586.08057 L 797.0696 586.08057 L 797.0696 609.5238 L 797.0696 632.96704 L 797.0696 632.96704 L 773.62634 632.96704 L 750.18317 609.5238 L 726.7399 586.08057 L 726.7399 586.08057 L 703.2967 586.08057 L 703.2967 586.08057 L 703.2967 586.08057 L 656.4103 562.6373 L 632.96704 562.6373 L 632.96704 539.19415 L 632.96704 515.7509 L 609.5238 515.7509 Q 562.6373 492.30768 468.86447 445.42123 L 351.64835 375.09158 L 351.64835 351.64835 Q 328.20514 351.64835 328.20514 351.64835 Q 328.20514 328.20514 304.7619 304.7619 Q 281.31866 257.87546 234.43224 281.31866 Q 210.98901 281.31866 210.98901 257.87546 Q 187.54579 210.98901 164.10257 164.10257 L 117.21612 117.21612 L 117.21612 117.21612 L 93.772896 117.21612 L 93.772896 117.21612 Q 93.772896 117.21612 46.886448 93.772896 L 23.443224 93.772896 L 23.443224 93.772896 L 0.0 93.772896 L 0.0 46.886448 z" svg:height="6.3296704mm" draw:style-name="style-678" svg:viewBox="0.0 0.0 797.0696 632.96704" svg:width="7.970696mm" svg:x="103.61905mm" svg:y="238.88644mm"/>
          <draw:path svg:d="M 328.20514 70.329666 L 351.64835 0.0 L 351.64835 70.329666 L 375.09158 140.65933 L 375.09158 140.65933 L 375.09158 140.65933 L 375.09158 164.10257 L 375.09158 164.10257 L 398.5348 164.10257 L 398.5348 187.54579 L 421.97803 187.54579 L 468.86447 187.54579 L 468.86447 164.10257 L 468.86447 164.10257 L 492.30768 164.10257 L 492.30768 140.65933 L 492.30768 140.65933 L 515.7509 140.65933 L 515.7509 140.65933 L 515.7509 140.65933 L 515.7509 117.21612 Q 515.7509 117.21612 539.19415 117.21612 L 539.19415 117.21612 L 492.30768 187.54579 Q 468.86447 281.31866 445.42123 304.7619 Q 421.97803 328.20514 375.09158 328.20514 L 351.64835 328.20514 L 375.09158 304.7619 Q 398.5348 281.31866 304.7619 281.31866 Q 210.98901 281.31866 187.54579 328.20514 Q 164.10257 328.20514 210.98901 351.64835 Q 257.87546 375.09158 257.87546 375.09158 L 257.87546 375.09158 L 187.54579 375.09158 L 140.65933 375.09158 L 140.65933 351.64835 L 140.65933 351.64835 L 117.21612 351.64835 L 117.21612 328.20514 L 117.21612 328.20514 L 93.772896 328.20514 L 93.772896 328.20514 L 93.772896 328.20514 L 93.772896 304.7619 L 93.772896 304.7619 L 70.329666 281.31866 L 46.886448 257.87546 L 46.886448 257.87546 L 46.886448 234.43224 L 46.886448 234.43224 L 46.886448 234.43224 L 23.443224 234.43224 L 23.443224 234.43224 L 23.443224 210.98901 L 0.0 210.98901 L 0.0 210.98901 L 0.0 187.54579 L 0.0 187.54579 L 0.0 187.54579 L 46.886448 187.54579 L 70.329666 187.54579 L 70.329666 164.10257 L 46.886448 140.65933 L 46.886448 140.65933 L 46.886448 140.65933 L 46.886448 117.21612 L 46.886448 117.21612 L 23.443224 117.21612 L 23.443224 93.772896 L 93.772896 93.772896 L 140.65933 93.772896 L 140.65933 93.772896 Q 140.65933 93.772896 140.65933 117.21612 L 140.65933 140.65933 L 140.65933 140.65933 L 140.65933 140.65933 L 187.54579 140.65933 L 234.43224 140.65933 L 257.87546 140.65933 Q 281.31866 140.65933 328.20514 70.329666 z" svg:height="3.7509158mm" draw:style-name="style-679" svg:viewBox="0.0 0.0 539.19415 375.09158" svg:width="5.3919415mm" svg:x="82.52015mm" svg:y="239.12088mm"/>
          <draw:path svg:d="M 398.5348 0.0 L 421.97803 0.0 L 421.97803 23.443224 L 421.97803 23.443224 L 421.97803 23.443224 Q 398.5348 23.443224 398.5348 46.886448 Q 375.09158 70.329666 281.31866 70.329666 Q 187.54579 93.772896 187.54579 117.21612 Q 187.54579 140.65933 140.65933 140.65933 L 93.772896 140.65933 L 70.329666 140.65933 Q 46.886448 117.21612 23.443224 117.21612 L 23.443224 93.772896 L 23.443224 70.329666 Q 23.443224 70.329666 0.0 70.329666 L 0.0 70.329666 L 0.0 70.329666 Q 23.443224 46.886448 23.443224 23.443224 L 23.443224 23.443224 L 46.886448 23.443224 Q 70.329666 46.886448 70.329666 46.886448 L 70.329666 70.329666 L 93.772896 70.329666 Q 117.21612 70.329666 117.21612 46.886448 Q 140.65933 23.443224 234.43224 23.443224 Q 328.20514 46.886448 351.64835 23.443224 Q 375.09158 -23.443224 398.5348 0.0 z" svg:height="1.4065934mm" draw:style-name="style-680" svg:viewBox="0.0 0.0 421.97803 140.65933" svg:width="4.21978mm" svg:x="104.79121mm" svg:y="138.08058mm"/>
          <draw:path svg:d="M 656.4103 257.87546 L 656.4103 281.31866 L 609.5238 281.31866 Q 562.6373 304.7619 562.6373 1265.9341 Q 609.5238 2227.1062 609.5238 2203.663 Q 609.5238 2203.663 632.96704 2250.5493 Q 632.96704 2273.9927 609.5238 2273.9927 Q 586.08057 2273.9927 586.08057 2344.3223 Q 609.5238 2414.652 562.6373 2742.8572 Q 562.6373 3071.0623 562.6373 4219.7803 Q 562.6373 5345.0547 539.19415 7572.161 L 539.19415 9799.268 L 539.19415 9799.268 L 515.7509 9799.268 L 515.7509 9799.268 L 515.7509 9799.268 L 515.7509 9822.711 L 515.7509 9822.711 L 492.30768 9846.153 L 468.86447 9869.597 L 468.86447 9869.597 L 468.86447 9893.04 L 468.86447 9893.04 L 468.86447 9893.04 L 445.42123 9846.153 L 421.97803 9822.711 L 421.97803 9822.711 L 421.97803 9799.268 L 398.5348 9799.268 L 375.09158 9799.268 L 375.09158 9752.381 Q 375.09158 9682.051 328.20514 9517.948 L 328.20514 9377.289 L 304.7619 9377.289 L 304.7619 9377.289 L 304.7619 9400.732 L 281.31866 9400.732 L 281.31866 9471.0625 L 281.31866 9541.392 L 257.87546 9541.392 L 234.43224 9541.392 L 234.43224 9517.948 L 234.43224 9471.0625 L 210.98901 9471.0625 L 210.98901 9471.0625 L 210.98901 9447.619 L 187.54579 9447.619 L 187.54579 9400.732 Q 187.54579 9353.846 164.10257 9283.517 Q 140.65933 9236.63 117.21612 8861.538 Q 93.772896 8463.004 93.772896 6775.0913 Q 93.772896 5087.1797 46.886448 4079.1208 L 0.0 3071.0623 L 0.0 2836.6301 Q 0.0 2602.1978 46.886448 2273.9927 Q 46.886448 1945.7875 70.329666 1125.2747 Q 70.329666 304.7619 93.772896 281.31866 Q 140.65933 281.31866 117.21612 257.87546 Q 93.772896 234.43224 140.65933 210.98901 Q 164.10257 187.54579 117.21612 164.10257 Q 70.329666 140.65933 46.886448 117.21612 L 46.886448 93.772896 L 46.886448 70.329666 L 46.886448 70.329666 L 70.329666 70.329666 L 70.329666 46.886448 L 70.329666 46.886448 Q 93.772896 46.886448 70.329666 23.443224 L 46.886448 1.8189894E-12 L 164.10257 1.8189894E-12 Q 281.31866 -23.443224 281.31866 23.443224 Q 304.7619 46.886448 351.64835 93.772896 Q 421.97803 117.21612 398.5348 140.65933 Q 398.5348 164.10257 515.7509 187.54579 Q 632.96704 187.54579 632.96704 210.98901 Q 656.4103 234.43224 656.4103 257.87546 z" svg:height="98.930405mm" draw:style-name="style-681" svg:viewBox="0.0 0.0 656.4103 9893.04" svg:width="6.5641026mm" svg:x="4.688645mm" svg:y="106.432236mm"/>
          <draw:path svg:d="M 46.886448 23.443224 L 93.772896 1.8189894E-12 L 140.65933 1.8189894E-12 Q 187.54579 1.8189894E-12 257.87546 1.8189894E-12 L 351.64835 1.8189894E-12 L 351.64835 46.886448 Q 351.64835 117.21612 328.20514 117.21612 L 328.20514 117.21612 L 304.7619 117.21612 Q 281.31866 140.65933 210.98901 117.21612 Q 164.10257 93.772896 117.21612 140.65933 L 93.772896 187.54579 L 46.886448 187.54579 Q 0.0 187.54579 0.0 117.21612 Q -23.443224 46.886448 46.886448 23.443224 z" svg:height="1.8754579mm" draw:style-name="style-682" svg:viewBox="0.0 0.0 351.64835 187.54579" svg:width="3.5164835mm" svg:x="94.47619mm" svg:y="137.37729mm"/>
          <draw:path svg:d="M 164.10257 70.329666 L 164.10257 0.0 L 164.10257 0.0 Q 187.54579 0.0 187.54579 23.443224 L 187.54579 46.886448 L 210.98901 117.21612 Q 234.43224 187.54579 234.43224 210.98901 Q 234.43224 234.43224 257.87546 257.87546 L 257.87546 304.7619 L 187.54579 304.7619 Q 117.21612 304.7619 70.329666 281.31866 L 23.443224 257.87546 L 0.0 257.87546 L 0.0 257.87546 L 0.0 257.87546 L 0.0 234.43224 L 70.329666 234.43224 L 140.65933 234.43224 L 140.65933 187.54579 Q 140.65933 140.65933 164.10257 117.21612 L 164.10257 117.21612 L 164.10257 70.329666 z" svg:height="3.047619mm" draw:style-name="style-683" svg:viewBox="0.0 0.0 257.87546 304.7619" svg:width="2.5787547mm" svg:x="93.30403mm" svg:y="224.82051mm"/>
          <draw:path svg:d="M 164.10257 23.443224 L 187.54579 0.0 L 210.98901 0.0 L 234.43224 0.0 L 234.43224 0.0 L 257.87546 0.0 L 257.87546 0.0 L 281.31866 0.0 L 281.31866 0.0 L 281.31866 0.0 L 304.7619 23.443224 L 328.20514 23.443224 L 328.20514 46.886448 L 328.20514 70.329666 L 351.64835 70.329666 L 351.64835 93.772896 L 351.64835 93.772896 L 328.20514 93.772896 L 328.20514 117.21612 L 328.20514 140.65933 L 281.31866 187.54579 Q 234.43224 234.43224 234.43224 328.20514 Q 234.43224 421.97803 257.87546 445.42123 L 257.87546 468.86447 L 210.98901 468.86447 Q 164.10257 468.86447 140.65933 492.30768 L 93.772896 515.7509 L 93.772896 515.7509 L 70.329666 515.7509 L 70.329666 492.30768 L 70.329666 492.30768 L 70.329666 468.86447 L 46.886448 468.86447 L 46.886448 445.42123 L 46.886448 421.97803 L 23.443224 421.97803 L 23.443224 421.97803 L 23.443224 398.5348 L 1.8189894E-12 398.5348 L 1.8189894E-12 398.5348 L 1.8189894E-12 398.5348 L 1.8189894E-12 304.7619 Q 1.8189894E-12 210.98901 46.886448 140.65933 L 93.772896 93.772896 L 93.772896 70.329666 L 93.772896 70.329666 L 117.21612 70.329666 L 117.21612 46.886448 L 117.21612 46.886448 L 140.65933 46.886448 L 140.65933 46.886448 L 140.65933 46.886448 L 164.10257 23.443224 z" svg:height="5.1575093mm" draw:style-name="style-684" svg:viewBox="0.0 0.0 351.64835 515.7509" svg:width="3.5164835mm" svg:x="97.05495mm" svg:y="101.27473mm"/>
          <draw:path svg:d="M 70.329666 23.443224 L 93.772896 0.0 L 93.772896 0.0 L 93.772896 23.443224 L 93.772896 23.443224 L 93.772896 23.443224 L 117.21612 23.443224 L 117.21612 23.443224 L 117.21612 46.886448 L 140.65933 46.886448 L 140.65933 23.443224 L 140.65933 0.0 L 234.43224 187.54579 Q 328.20514 375.09158 351.64835 421.97803 Q 375.09158 468.86447 375.09158 562.6373 L 375.09158 656.4103 L 351.64835 679.85345 L 328.20514 703.2967 L 328.20514 703.2967 L 328.20514 726.7399 L 328.20514 726.7399 L 328.20514 726.7399 L 304.7619 726.7399 L 304.7619 726.7399 L 304.7619 750.18317 L 281.31866 750.18317 L 281.31866 750.18317 L 281.31866 773.62634 L 210.98901 773.62634 L 140.65933 773.62634 L 117.21612 750.18317 L 93.772896 726.7399 L 93.772896 726.7399 L 93.772896 726.7399 L 70.329666 726.7399 L 70.329666 726.7399 L 70.329666 703.2967 L 46.886448 703.2967 L 46.886448 703.2967 L 46.886448 679.85345 L 46.886448 679.85345 L 46.886448 679.85345 L 23.443224 679.85345 L 23.443224 679.85345 L 23.443224 656.4103 L -9.094947E-13 656.4103 L -9.094947E-13 656.4103 L -9.094947E-13 632.96704 L -9.094947E-13 632.96704 L -9.094947E-13 632.96704 L -9.094947E-13 586.08057 Q -9.094947E-13 562.6373 -9.094947E-13 539.19415 Q -9.094947E-13 515.7509 46.886448 281.31866 L 70.329666 46.886448 L 70.329666 23.443224 z" svg:height="7.7362638mm" draw:style-name="style-685" svg:viewBox="0.0 0.0 375.09158 773.62634" svg:width="3.7509158mm" svg:x="81.113556mm" svg:y="19.92674mm"/>
          <draw:path svg:d="M 3680.586 70.329666 L 3727.4724 70.329666 L 3727.4724 70.329666 L 3727.4724 93.772896 L 3727.4724 93.772896 L 3727.4724 93.772896 L 3750.9158 140.65933 L 3774.359 187.54579 L 3774.359 187.54579 L 3774.359 187.54579 L 3774.359 164.10257 L 3774.359 164.10257 L 3774.359 164.10257 L 3774.359 164.10257 L 3797.8022 164.10257 L 3797.8022 187.54579 L 3797.8022 187.54579 L 3821.2454 187.54579 L 3821.2454 210.98901 L 3821.2454 234.43224 L 3844.6887 234.43224 L 3844.6887 257.87546 L 3844.6887 304.7619 Q 3844.6887 375.09158 3915.0183 421.97803 Q 3961.9048 468.86447 4055.6777 468.86447 L 4172.8936 468.86447 L 4196.337 492.30768 Q 4243.2236 515.7509 4290.11 515.7509 L 4313.553 515.7509 L 4383.883 539.19415 L 4454.2124 562.6373 L 4454.2124 562.6373 L 4477.656 562.6373 L 4477.656 562.6373 L 4477.656 586.08057 L 4454.2124 586.08057 L 4430.769 562.6373 L 4360.4395 562.6373 L 4290.11 562.6373 L 4290.11 586.08057 L 4290.11 586.08057 L 4313.553 586.08057 L 4313.553 609.5238 L 4243.2236 609.5238 Q 4172.8936 609.5238 4102.564 632.96704 Q 4055.6777 656.4103 4055.6777 632.96704 Q 4055.6777 609.5238 4079.1208 609.5238 Q 4102.564 586.08057 3891.575 609.5238 L 3657.1428 609.5238 L 3633.6997 632.96704 L 3633.6997 632.96704 L 3633.6997 632.96704 Q 3633.6997 609.5238 3539.9268 656.4103 L 3446.1538 679.85345 L 3446.1538 679.85345 L 3422.7107 679.85345 L 3422.7107 679.85345 Q 3399.2673 679.85345 3399.2673 703.2967 L 3399.2673 703.2967 L 3399.2673 703.2967 Q 3399.2673 703.2967 3375.8242 703.2967 L 3375.8242 726.7399 L 3375.8242 726.7399 L 3352.3809 726.7399 L 3352.3809 750.18317 L 3352.3809 750.18317 L 3352.3809 750.18317 L 3352.3809 750.18317 L 3328.9377 750.18317 L 3328.9377 773.62634 L 3328.9377 797.0696 L 3328.9377 797.0696 L 3328.9377 797.0696 Q 3305.4944 797.0696 3305.4944 797.0696 L 3305.4944 820.5128 L 3305.4944 843.95605 L 3305.4944 843.95605 L 3282.0513 843.95605 Q 3258.6082 843.95605 3188.2783 820.5128 L 3117.9487 797.0696 L 3117.9487 820.5128 L 3117.9487 820.5128 L 3094.5054 843.95605 L 3071.0623 867.3993 L 3071.0623 867.3993 L 3071.0623 890.84247 L 3094.5054 937.72894 Q 3117.9487 1008.0586 3094.5054 1101.8315 Q 3047.6191 1219.0476 3024.1758 1242.4908 Q 3000.7327 1265.9341 2977.2893 1289.3773 L 2977.2893 1289.3773 L 2977.2893 1289.3773 Q 2977.2893 1289.3773 2953.8462 1312.8206 L 2953.8462 1312.8206 L 2953.8462 1312.8206 L 2930.4028 1312.8206 L 2930.4028 1312.8206 L 2930.4028 1312.8206 L 2906.9597 1336.2637 L 2883.5164 1359.7069 L 2883.5164 1359.7069 L 2883.5164 1359.7069 L 2860.0732 1359.7069 L 2860.0732 1359.7069 L 2836.6301 1383.1501 L 2836.6301 1383.1501 L 2836.6301 1383.1501 L 2836.6301 1383.1501 L 2813.1868 1406.5934 L 2813.1868 1406.5934 L 2789.7437 1406.5934 L 2789.7437 1406.5934 L 2789.7437 1406.5934 Q 2789.7437 1406.5934 2391.2087 1570.6959 Q 1992.674 1734.7986 1992.674 1687.9121 Q 1969.2307 1641.0256 1852.0146 1641.0256 L 1758.2417 1641.0256 L 1758.2417 1664.4689 L 1758.2417 1664.4689 L 1734.7986 1664.4689 L 1734.7986 1687.9121 L 1734.7986 1687.9121 L 1711.3553 1687.9121 L 1711.3553 1687.9121 L 1711.3553 1687.9121 L 1711.3553 1711.3553 L 1711.3553 1711.3553 L 1687.9121 1711.3553 L 1687.9121 1734.7986 L 1687.9121 1734.7986 L 1664.4689 1734.7986 L 1664.4689 1734.7986 L 1664.4689 1758.2417 L 1594.1392 1828.5714 Q 1523.8096 1922.3444 1500.3663 1969.2307 Q 1500.3663 1992.674 1383.1501 2063.0037 Q 1289.3773 2109.8901 1219.0476 2203.663 Q 1148.7179 2297.4358 1125.2747 2344.3223 L 1101.8315 2367.7656 L 1101.8315 2414.652 L 1101.8315 2461.5383 L 1078.3883 2531.8682 Q 1054.9451 2578.7546 1031.5018 2672.5273 Q 1031.5018 2789.7437 1008.0586 2789.7437 Q 961.1722 2789.7437 961.1722 2860.0732 Q 961.1722 2930.4028 961.1722 2953.8462 L 961.1722 2977.2893 L 984.61536 2977.2893 L 984.61536 3000.7327 L 1008.0586 3000.7327 L 1031.5018 3000.7327 L 1008.0586 3024.1758 L 984.61536 3047.6191 L 1008.0586 3047.6191 L 1031.5018 3047.6191 L 1031.5018 3047.6191 L 1031.5018 3047.6191 L 1008.0586 3071.0623 L 961.1722 3094.5054 L 914.2857 3094.5054 L 890.84247 3094.5054 L 890.84247 3094.5054 Q 890.84247 3094.5054 820.5128 3094.5054 L 773.62634 3094.5054 L 773.62634 3094.5054 Q 773.62634 3094.5054 726.7399 3094.5054 L 703.2967 3094.5054 L 703.2967 3094.5054 L 679.85345 3094.5054 L 679.85345 3117.9487 L 679.85345 3141.3918 L 679.85345 3141.3918 L 656.4103 3141.3918 L 656.4103 3141.3918 Q 632.96704 3141.3918 632.96704 3141.3918 L 632.96704 3164.8352 L 586.08057 3211.7217 Q 562.6373 3235.1648 539.19415 3235.1648 Q 492.30768 3235.1648 492.30768 3235.1648 L 492.30768 3235.1648 L 398.5348 3305.4944 Q 304.7619 3375.8242 257.87546 3422.7107 Q 210.98901 3469.5972 210.98901 3516.4834 L 210.98901 3539.9268 L 117.21612 3539.9268 L 46.886448 3563.3699 L 23.443224 3563.3699 L 0.0 3563.3699 L 0.0 3563.3699 L 0.0 3539.9268 L 0.0 3516.4834 L 23.443224 3469.5972 L 23.443224 3422.7107 L 23.443224 3399.2673 L 46.886448 3352.3809 Q 70.329666 3305.4944 70.329666 3282.0513 L 93.772896 3235.1648 L 93.772896 3235.1648 Q 117.21612 3235.1648 187.54579 2906.9597 L 281.31866 2578.7546 L 281.31866 2531.8682 Q 304.7619 2508.4248 351.64835 2250.5493 L 398.5348 1992.674 L 445.42123 1992.674 L 468.86447 1969.2307 L 492.30768 1969.2307 L 515.7509 1969.2307 L 515.7509 1945.7875 L 515.7509 1945.7875 L 562.6373 1945.7875 L 609.5238 1922.3444 L 632.96704 1922.3444 L 656.4103 1922.3444 L 656.4103 1898.9011 L 679.85345 1898.9011 L 679.85345 1898.9011 L 679.85345 1875.4579 L 726.7399 1875.4579 Q 750.18317 1875.4579 914.2857 1711.3553 Q 1054.9451 1570.6959 1172.1611 1359.7069 L 1289.3773 1125.2747 L 1289.3773 1125.2747 Q 1289.3773 1125.2747 1336.2637 984.61536 L 1359.7069 867.3993 L 1383.1501 820.5128 Q 1406.5934 797.0696 1430.0366 750.18317 Q 1476.9231 703.2967 1453.4799 656.4103 Q 1430.0366 632.96704 1523.8096 586.08057 Q 1617.5824 562.6373 1758.2417 539.19415 L 1922.3444 515.7509 L 1852.0146 515.7509 Q 1758.2417 515.7509 1758.2417 421.97803 Q 1781.6849 328.20514 1758.2417 328.20514 L 1711.3553 304.7619 L 1711.3553 304.7619 L 1711.3553 281.31866 L 1758.2417 281.31866 Q 1805.1282 281.31866 1828.5714 257.87546 Q 1852.0146 257.87546 1852.0146 210.98901 L 1852.0146 164.10257 L 1945.7875 117.21612 Q 2039.5604 70.329666 2063.0037 23.443224 Q 2086.4468 0.0 2203.663 0.0 Q 2320.8792 0.0 2320.8792 23.443224 Q 2297.4358 46.886448 2344.3223 46.886448 Q 2367.7656 46.886448 2438.0952 46.886448 Q 2508.4248 46.886448 2602.1978 46.886448 Q 2719.4138 70.329666 2719.4138 93.772896 Q 2719.4138 117.21612 2836.6301 140.65933 Q 2953.8462 187.54579 2953.8462 140.65933 Q 2953.8462 117.21612 3071.0623 93.772896 Q 3188.2783 46.886448 3352.3809 93.772896 Q 3516.4834 93.772896 3539.9268 140.65933 Q 3586.8132 187.54579 3610.2563 140.65933 Q 3657.1428 93.772896 3680.586 70.329666 z" svg:height="35.633698mm" draw:style-name="style-686" svg:viewBox="0.0 0.0 4477.656 3563.3699" svg:width="44.776558mm" svg:x="59.311356mm" svg:y="103.61905mm"/>
          <draw:path svg:d="M 328.20514 23.443224 L 375.09158 0.0 L 304.7619 93.772896 Q 234.43224 210.98901 351.64835 210.98901 L 468.86447 210.98901 L 468.86447 375.09158 L 468.86447 515.7509 L 468.86447 515.7509 Q 468.86447 515.7509 445.42123 515.7509 Q 421.97803 515.7509 398.5348 421.97803 Q 351.64835 328.20514 304.7619 304.7619 L 234.43224 281.31866 L 234.43224 281.31866 Q 234.43224 281.31866 117.21612 257.87546 L 1.8189894E-12 234.43224 L 1.8189894E-12 234.43224 L 1.8189894E-12 234.43224 L 93.772896 187.54579 Q 164.10257 140.65933 187.54579 140.65933 L 187.54579 140.65933 L 210.98901 117.21612 Q 234.43224 93.772896 257.87546 93.772896 Q 281.31866 93.772896 281.31866 70.329666 Q 304.7619 46.886448 328.20514 23.443224 z" svg:height="5.1575093mm" draw:style-name="style-687" svg:viewBox="0.0 0.0 468.86447 515.7509" svg:width="4.688645mm" svg:x="106.1978mm" svg:y="158.94505mm"/>
          <draw:path svg:d="M 46.886448 23.443224 L 70.329666 0.0 L 70.329666 46.886448 Q 93.772896 93.772896 93.772896 70.329666 Q 93.772896 46.886448 117.21612 46.886448 L 140.65933 46.886448 L 140.65933 257.87546 Q 140.65933 445.42123 140.65933 679.85345 L 140.65933 890.84247 L 140.65933 890.84247 L 140.65933 890.84247 L 117.21612 867.3993 Q 93.772896 843.95605 70.329666 843.95605 L 23.443224 843.95605 L 23.443224 820.5128 Q 0.0 820.5128 0.0 820.5128 L 0.0 820.5128 L 0.0 797.0696 L 0.0 773.62634 L 0.0 750.18317 L 0.0 726.7399 L 0.0 609.5238 L 0.0 492.30768 L 0.0 351.64835 Q 0.0 234.43224 23.443224 164.10257 Q 46.886448 70.329666 46.886448 23.443224 z" svg:height="8.908424mm" draw:style-name="style-688" svg:viewBox="0.0 0.0 140.65933 890.84247" svg:width="1.4065934mm" svg:x="73.611725mm" svg:y="236.54213mm"/>
          <draw:path svg:d="M 398.5348 117.21612 L 492.30768 -3.6379788E-12 L 492.30768 -3.6379788E-12 L 492.30768 -3.6379788E-12 L 515.7509 -3.6379788E-12 L 515.7509 23.443224 L 515.7509 23.443224 L 492.30768 23.443224 L 492.30768 46.886448 L 492.30768 70.329666 L 468.86447 70.329666 L 468.86447 70.329666 L 468.86447 93.772896 L 492.30768 93.772896 L 492.30768 93.772896 L 492.30768 117.21612 L 539.19415 117.21612 Q 586.08057 117.21612 586.08057 140.65933 Q 586.08057 164.10257 609.5238 210.98901 L 609.5238 281.31866 L 609.5238 304.7619 L 609.5238 328.20514 L 609.5238 351.64835 Q 609.5238 375.09158 586.08057 375.09158 Q 539.19415 375.09158 539.19415 445.42123 Q 539.19415 539.19415 562.6373 679.85345 L 562.6373 820.5128 L 562.6373 867.3993 L 562.6373 937.72894 L 468.86447 937.72894 L 375.09158 937.72894 L 375.09158 820.5128 L 351.64835 703.2967 L 328.20514 726.7399 Q 304.7619 726.7399 281.31866 726.7399 Q 257.87546 726.7399 234.43224 820.5128 Q 210.98901 914.2857 234.43224 914.2857 L 234.43224 937.72894 L 117.21612 937.72894 L -4.5474735E-13 937.72894 L -4.5474735E-13 890.84247 L 23.443224 843.95605 L 23.443224 820.5128 L 23.443224 797.0696 L 46.886448 773.62634 Q 70.329666 726.7399 187.54579 468.86447 Q 304.7619 210.98901 398.5348 117.21612 z" svg:height="9.37729mm" draw:style-name="style-689" svg:viewBox="0.0 0.0 609.5238 937.72894" svg:width="6.095238mm" svg:x="33.992672mm" svg:y="199.97069mm"/>
          <draw:path svg:d="M 117.21612 46.886448 L 164.10257 -9.094947E-13 L 164.10257 -9.094947E-13 L 164.10257 -9.094947E-13 L 234.43224 23.443224 Q 328.20514 46.886448 328.20514 93.772896 Q 328.20514 140.65933 328.20514 140.65933 L 328.20514 164.10257 L 187.54579 164.10257 Q 70.329666 140.65933 46.886448 140.65933 L 46.886448 140.65933 L 23.443224 164.10257 L 0.0 164.10257 L 0.0 140.65933 Q 0.0 117.21612 23.443224 117.21612 Q 46.886448 117.21612 46.886448 93.772896 Q 46.886448 70.329666 117.21612 46.886448 z" svg:height="1.6410257mm" draw:style-name="style-690" svg:viewBox="0.0 0.0 328.20514 164.10257" svg:width="3.2820513mm" svg:x="48.761906mm" svg:y="72.20513mm"/>
          <draw:path svg:d="M 70.329666 46.886448 L 46.886448 0.0 L 70.329666 0.0 L 93.772896 0.0 L 93.772896 23.443224 L 93.772896 23.443224 L 117.21612 23.443224 L 117.21612 46.886448 L 140.65933 46.886448 Q 164.10257 46.886448 164.10257 70.329666 L 164.10257 93.772896 L 140.65933 93.772896 Q 140.65933 93.772896 140.65933 117.21612 L 140.65933 117.21612 L 117.21612 117.21612 L 117.21612 140.65933 L 140.65933 140.65933 L 164.10257 140.65933 L 210.98901 140.65933 Q 257.87546 140.65933 257.87546 164.10257 L 257.87546 187.54579 L 234.43224 187.54579 Q 187.54579 164.10257 234.43224 328.20514 Q 234.43224 515.7509 257.87546 703.2967 L 257.87546 914.2857 L 281.31866 914.2857 L 304.7619 914.2857 L 304.7619 914.2857 Q 304.7619 937.72894 304.7619 937.72894 L 281.31866 937.72894 L 281.31866 1008.0586 Q 281.31866 1078.3883 281.31866 1101.8315 L 281.31866 1125.2747 L 257.87546 1125.2747 L 234.43224 1125.2747 L 234.43224 1078.3883 L 234.43224 1008.0586 L 210.98901 1008.0586 L 187.54579 1008.0586 L 187.54579 937.72894 Q 187.54579 890.84247 164.10257 797.0696 Q 140.65933 703.2967 140.65933 703.2967 L 117.21612 679.85345 L 117.21612 539.19415 Q 93.772896 398.5348 93.772896 304.7619 Q 93.772896 210.98901 46.886448 187.54579 Q 0.0 187.54579 0.0 140.65933 L 0.0 117.21612 L 46.886448 117.21612 Q 70.329666 93.772896 70.329666 93.772896 Q 93.772896 93.772896 70.329666 46.886448 z" svg:height="11.252748mm" draw:style-name="style-691" svg:viewBox="0.0 0.0 304.7619 1125.2747" svg:width="3.047619mm" svg:x="56.7326mm" svg:y="197.86081mm"/>
          <draw:path svg:d="M 23.443224 3.6379788E-12 L 23.443224 3.6379788E-12 L 140.65933 3.6379788E-12 Q 234.43224 23.443224 234.43224 70.329666 Q 234.43224 117.21612 234.43224 140.65933 L 234.43224 187.54579 L 281.31866 187.54579 L 328.20514 187.54579 L 328.20514 234.43224 L 328.20514 281.31866 L 328.20514 281.31866 Q 351.64835 281.31866 375.09158 304.7619 L 398.5348 328.20514 L 375.09158 328.20514 L 351.64835 328.20514 L 328.20514 328.20514 Q 304.7619 328.20514 281.31866 281.31866 L 281.31866 257.87546 L 257.87546 281.31866 Q 234.43224 328.20514 210.98901 328.20514 L 187.54579 328.20514 L 187.54579 328.20514 Q 187.54579 304.7619 187.54579 281.31866 L 210.98901 281.31866 L 164.10257 257.87546 Q 117.21612 257.87546 117.21612 234.43224 Q 140.65933 187.54579 164.10257 164.10257 L 187.54579 140.65933 L 140.65933 140.65933 Q 117.21612 140.65933 117.21612 93.772896 L 117.21612 70.329666 L 164.10257 70.329666 L 210.98901 46.886448 L 164.10257 46.886448 Q 117.21612 46.886448 46.886448 46.886448 L 0.0 46.886448 L 0.0 46.886448 L 0.0 23.443224 L 0.0 3.6379788E-12 Q 0.0 3.6379788E-12 23.443224 3.6379788E-12 z" svg:height="3.2820513mm" draw:style-name="style-692" svg:viewBox="0.0 0.0 398.5348 328.20514" svg:width="3.985348mm" svg:x="125.18681mm" svg:y="275.22345mm"/>
          <draw:path svg:d="M 9.094947E-13 140.65933 Q -23.443224 0.0 9.094947E-13 0.0 Q 23.443224 0.0 70.329666 117.21612 Q 140.65933 210.98901 140.65933 351.64835 Q 140.65933 515.7509 93.772896 398.5348 Q 23.443224 281.31866 9.094947E-13 140.65933 z" svg:height="3.985348mm" draw:style-name="style-693" svg:viewBox="0.0 0.0 140.65933 398.5348" svg:width="1.4065934mm" svg:x="65.17216mm" svg:y="13.59707mm"/>
          <draw:path svg:d="M 46.886448 23.443224 L 93.772896 0.0 L 93.772896 23.443224 Q 93.772896 70.329666 164.10257 70.329666 Q 257.87546 46.886448 257.87546 70.329666 Q 257.87546 93.772896 304.7619 117.21612 Q 351.64835 140.65933 351.64835 140.65933 L 351.64835 164.10257 L 398.5348 164.10257 L 421.97803 164.10257 L 421.97803 164.10257 Q 421.97803 164.10257 445.42123 187.54579 L 445.42123 187.54579 L 492.30768 210.98901 Q 539.19415 210.98901 539.19415 234.43224 L 562.6373 234.43224 L 562.6373 257.87546 L 562.6373 281.31866 L 539.19415 281.31866 L 515.7509 257.87546 L 468.86447 257.87546 Q 421.97803 257.87546 351.64835 257.87546 L 257.87546 257.87546 L 257.87546 257.87546 Q 257.87546 234.43224 234.43224 234.43224 L 234.43224 234.43224 L 234.43224 210.98901 Q 210.98901 210.98901 210.98901 210.98901 L 210.98901 210.98901 L 210.98901 210.98901 Q 210.98901 187.54579 187.54579 187.54579 L 187.54579 187.54579 L 187.54579 164.10257 Q 164.10257 164.10257 164.10257 164.10257 L 164.10257 164.10257 L 164.10257 164.10257 Q 164.10257 140.65933 140.65933 140.65933 L 140.65933 140.65933 L 140.65933 117.21612 Q 117.21612 117.21612 117.21612 117.21612 L 117.21612 117.21612 L 117.21612 117.21612 L 117.21612 117.21612 L 93.772896 140.65933 L 70.329666 164.10257 L 70.329666 164.10257 L 70.329666 164.10257 L 70.329666 164.10257 Q 46.886448 164.10257 46.886448 140.65933 L 46.886448 140.65933 L 46.886448 117.21612 Q 23.443224 117.21612 23.443224 117.21612 L 23.443224 117.21612 L 23.443224 117.21612 Q 23.443224 93.772896 0.0 93.772896 L 0.0 93.772896 L 0.0 70.329666 L 0.0 70.329666 L 0.0 46.886448 Q 0.0 23.443224 46.886448 23.443224 z" svg:height="2.813187mm" draw:style-name="style-694" svg:viewBox="0.0 0.0 562.6373 281.31866" svg:width="5.626374mm" svg:x="82.75458mm" svg:y="172.3077mm"/>
          <draw:path svg:d="M 468.86447 23.443224 L 539.19415 0.0 L 492.30768 117.21612 Q 445.42123 210.98901 492.30768 210.98901 L 515.7509 210.98901 L 539.19415 210.98901 L 562.6373 210.98901 L 562.6373 351.64835 L 562.6373 468.86447 L 562.6373 679.85345 Q 562.6373 914.2857 539.19415 914.2857 Q 515.7509 914.2857 515.7509 937.72894 Q 539.19415 961.1722 539.19415 961.1722 L 539.19415 984.61536 L 539.19415 1008.0586 Q 539.19415 1031.5018 515.7509 1054.9451 L 492.30768 1078.3883 L 492.30768 1101.8315 L 492.30768 1125.2747 L 468.86447 1125.2747 L 468.86447 1148.7179 L 445.42123 1148.7179 Q 398.5348 1148.7179 351.64835 1125.2747 L 281.31866 1101.8315 L 281.31866 1101.8315 Q 281.31866 1101.8315 257.87546 1078.3883 L 234.43224 1078.3883 L 234.43224 1078.3883 Q 234.43224 1054.9451 210.98901 1054.9451 L 187.54579 1054.9451 L 187.54579 1054.9451 L 164.10257 1031.5018 L 164.10257 1031.5018 L 164.10257 1031.5018 L 164.10257 1031.5018 L 140.65933 1031.5018 L 140.65933 1031.5018 Q 140.65933 1008.0586 70.329666 1008.0586 L 0.0 984.61536 L 0.0 961.1722 Q 23.443224 914.2857 210.98901 492.30768 Q 398.5348 46.886448 468.86447 23.443224 z" svg:height="11.48718mm" draw:style-name="style-695" svg:viewBox="0.0 0.0 562.6373 1148.7179" svg:width="5.626374mm" svg:x="33.054943mm" svg:y="67.28205mm"/>
          <draw:path svg:d="M 0.0 46.886448 L 0.0 0.0 L 0.0 0.0 Q 23.443224 0.0 23.443224 0.0 L 23.443224 23.443224 L 70.329666 23.443224 L 93.772896 23.443224 L 93.772896 0.0 L 117.21612 0.0 L 117.21612 0.0 L 117.21612 0.0 L 117.21612 23.443224 Q 117.21612 46.886448 93.772896 70.329666 L 93.772896 70.329666 L 93.772896 70.329666 Q 93.772896 70.329666 117.21612 93.772896 L 117.21612 93.772896 L 117.21612 93.772896 Q 117.21612 117.21612 117.21612 117.21612 L 140.65933 117.21612 L 140.65933 117.21612 Q 140.65933 117.21612 164.10257 140.65933 L 164.10257 140.65933 L 210.98901 187.54579 Q 281.31866 257.87546 445.42123 210.98901 Q 586.08057 164.10257 586.08057 140.65933 L 586.08057 140.65933 L 632.96704 140.65933 L 656.4103 140.65933 L 679.85345 140.65933 L 703.2967 140.65933 L 914.2857 164.10257 Q 1101.8315 164.10257 1101.8315 187.54579 L 1125.2747 187.54579 L 1125.2747 210.98901 L 1148.7179 234.43224 L 1148.7179 234.43224 L 1148.7179 234.43224 L 1148.7179 257.87546 Q 1148.7179 304.7619 1125.2747 304.7619 Q 1101.8315 328.20514 1078.3883 328.20514 L 1078.3883 351.64835 L 1054.9451 351.64835 L 1031.5018 351.64835 L 1031.5018 375.09158 L 1054.9451 375.09158 L 1054.9451 398.5348 L 1054.9451 398.5348 L 1054.9451 398.5348 L 1054.9451 421.97803 L 1008.0586 421.97803 L 937.72894 421.97803 L 937.72894 398.5348 Q 914.2857 398.5348 914.2857 398.5348 Q 914.2857 375.09158 726.7399 398.5348 Q 539.19415 445.42123 539.19415 468.86447 L 539.19415 492.30768 L 515.7509 492.30768 L 515.7509 492.30768 L 492.30768 515.7509 L 468.86447 539.19415 L 468.86447 539.19415 L 445.42123 539.19415 L 445.42123 562.6373 L 445.42123 586.08057 L 421.97803 586.08057 L 421.97803 586.08057 L 421.97803 609.5238 L 398.5348 609.5238 L 398.5348 609.5238 L 398.5348 632.96704 L 398.5348 632.96704 L 398.5348 632.96704 L 375.09158 632.96704 L 375.09158 656.4103 L 351.64835 656.4103 L 328.20514 632.96704 L 304.7619 632.96704 L 281.31866 632.96704 L 281.31866 609.5238 L 304.7619 586.08057 L 304.7619 586.08057 L 304.7619 586.08057 L 304.7619 562.6373 L 304.7619 562.6373 L 328.20514 562.6373 L 328.20514 539.19415 L 304.7619 539.19415 Q 281.31866 539.19415 281.31866 492.30768 Q 281.31866 468.86447 257.87546 468.86447 Q 210.98901 468.86447 210.98901 445.42123 Q 210.98901 398.5348 187.54579 398.5348 L 164.10257 398.5348 L 164.10257 398.5348 Q 164.10257 375.09158 210.98901 328.20514 Q 210.98901 281.31866 140.65933 210.98901 L 46.886448 164.10257 L 46.886448 140.65933 Q 23.443224 117.21612 23.443224 117.21612 Q 23.443224 93.772896 0.0 46.886448 z" svg:height="6.5641026mm" draw:style-name="style-696" svg:viewBox="0.0 0.0 1148.7179 656.4103" svg:width="11.48718mm" svg:x="85.567764mm" svg:y="217.31868mm"/>
          <draw:path svg:d="M 304.7619 0.0 L 304.7619 0.0 L 351.64835 23.443224 Q 421.97803 70.329666 421.97803 117.21612 Q 421.97803 164.10257 445.42123 187.54579 Q 468.86447 234.43224 492.30768 257.87546 L 492.30768 257.87546 L 492.30768 257.87546 Q 492.30768 257.87546 492.30768 375.09158 Q 468.86447 468.86447 445.42123 492.30768 Q 398.5348 492.30768 375.09158 445.42123 Q 375.09158 375.09158 351.64835 375.09158 Q 328.20514 375.09158 328.20514 304.7619 Q 328.20514 257.87546 304.7619 234.43224 L 257.87546 210.98901 L 210.98901 210.98901 Q 164.10257 210.98901 117.21612 257.87546 L 46.886448 304.7619 L 46.886448 304.7619 L 46.886448 304.7619 L 23.443224 281.31866 L 0.0 281.31866 L 0.0 257.87546 L 0.0 257.87546 L 23.443224 257.87546 L 23.443224 257.87546 L 23.443224 234.43224 L 0.0 234.43224 L 0.0 164.10257 L 0.0 93.772896 L 23.443224 93.772896 L 23.443224 70.329666 L 23.443224 70.329666 L 46.886448 70.329666 L 46.886448 70.329666 L 46.886448 70.329666 L 187.54579 23.443224 Q 304.7619 23.443224 304.7619 0.0 z" svg:height="4.923077mm" draw:style-name="style-697" svg:viewBox="0.0 0.0 492.30768 492.30768" svg:width="4.923077mm" svg:x="100.80586mm" svg:y="185.90475mm"/>
          <draw:path svg:d="M 328.20514 -9.094947E-13 L 328.20514 -9.094947E-13 L 375.09158 -9.094947E-13 L 398.5348 -9.094947E-13 L 281.31866 210.98901 Q 164.10257 421.97803 117.21612 398.5348 Q 70.329666 375.09158 70.329666 375.09158 L 46.886448 375.09158 L 46.886448 375.09158 L 46.886448 375.09158 L 46.886448 375.09158 Q 46.886448 351.64835 23.443224 328.20514 L 0.0 328.20514 L 0.0 234.43224 Q 0.0 117.21612 23.443224 93.772896 L 23.443224 70.329666 L 46.886448 70.329666 L 70.329666 70.329666 L 70.329666 140.65933 L 93.772896 234.43224 L 93.772896 234.43224 L 93.772896 234.43224 L 93.772896 234.43224 L 117.21612 234.43224 L 117.21612 234.43224 L 140.65933 234.43224 L 140.65933 234.43224 L 140.65933 234.43224 L 140.65933 210.98901 L 140.65933 210.98901 L 164.10257 210.98901 L 164.10257 187.54579 L 187.54579 187.54579 L 210.98901 187.54579 L 210.98901 164.10257 L 234.43224 164.10257 L 234.43224 140.65933 L 234.43224 117.21612 L 257.87546 117.21612 L 257.87546 93.772896 L 257.87546 93.772896 L 281.31866 93.772896 L 281.31866 70.329666 L 281.31866 46.886448 L 281.31866 46.886448 Q 304.7619 46.886448 304.7619 23.443224 L 304.7619 23.443224 L 328.20514 23.443224 Q 328.20514 -9.094947E-13 328.20514 -9.094947E-13 z" svg:height="3.985348mm" draw:style-name="style-698" svg:viewBox="0.0 0.0 398.5348 398.5348" svg:width="3.985348mm" svg:x="65.64102mm" svg:y="72.20513mm"/>
          <draw:path svg:d="M 468.86447 0.0 L 492.30768 0.0 L 515.7509 70.329666 Q 515.7509 164.10257 539.19415 164.10257 L 539.19415 187.54579 L 539.19415 210.98901 L 562.6373 257.87546 L 562.6373 304.7619 L 562.6373 375.09158 L 609.5238 632.96704 Q 656.4103 867.3993 656.4103 914.2857 L 656.4103 961.1722 L 656.4103 1054.9451 Q 656.4103 1148.7179 609.5238 1101.8315 Q 609.5238 1054.9451 492.30768 984.61536 L 375.09158 914.2857 L 375.09158 890.84247 Q 375.09158 867.3993 328.20514 750.18317 Q 281.31866 632.96704 164.10257 445.42123 L 23.443224 257.87546 L 23.443224 234.43224 L 0.0 234.43224 L 0.0 210.98901 L 0.0 187.54579 L 0.0 164.10257 L 0.0 117.21612 L 0.0 117.21612 L 0.0 117.21612 L 0.0 93.772896 L 0.0 93.772896 L 23.443224 93.772896 L 23.443224 70.329666 L 23.443224 70.329666 L 23.443224 70.329666 L 234.43224 70.329666 Q 421.97803 70.329666 421.97803 46.886448 Q 445.42123 23.443224 468.86447 0.0 z" svg:height="11.018315mm" draw:style-name="style-699" svg:viewBox="0.0 0.0 656.4103 1101.8315" svg:width="6.5641026mm" svg:x="53.45055mm" svg:y="250.13919mm"/>
          <draw:path svg:d="M 164.10257 140.65933 L -9.094947E-13 0.0 L 70.329666 0.0 Q 117.21612 0.0 140.65933 0.0 L 140.65933 0.0 L 140.65933 0.0 Q 140.65933 0.0 164.10257 23.443224 L 164.10257 23.443224 L 164.10257 23.443224 Q 164.10257 46.886448 187.54579 46.886448 L 210.98901 46.886448 L 304.7619 117.21612 Q 421.97803 187.54579 445.42123 210.98901 Q 492.30768 210.98901 492.30768 234.43224 L 492.30768 257.87546 L 515.7509 257.87546 L 539.19415 281.31866 L 539.19415 281.31866 L 539.19415 281.31866 L 562.6373 281.31866 L 562.6373 281.31866 L 562.6373 304.7619 L 586.08057 304.7619 L 586.08057 304.7619 L 586.08057 328.20514 L 586.08057 328.20514 L 586.08057 328.20514 L 609.5238 328.20514 L 609.5238 328.20514 L 632.96704 351.64835 L 656.4103 351.64835 L 656.4103 328.20514 L 632.96704 304.7619 L 632.96704 304.7619 L 632.96704 281.31866 L 632.96704 281.31866 L 632.96704 281.31866 L 609.5238 234.43224 Q 586.08057 187.54579 562.6373 117.21612 L 515.7509 46.886448 L 539.19415 46.886448 L 539.19415 46.886448 L 539.19415 46.886448 Q 539.19415 46.886448 562.6373 46.886448 L 562.6373 70.329666 L 562.6373 70.329666 Q 562.6373 93.772896 586.08057 93.772896 L 586.08057 93.772896 L 609.5238 140.65933 Q 632.96704 164.10257 656.4103 187.54579 Q 679.85345 210.98901 679.85345 281.31866 L 679.85345 375.09158 L 632.96704 375.09158 L 586.08057 375.09158 L 586.08057 398.5348 Q 586.08057 398.5348 539.19415 421.97803 Q 515.7509 468.86447 398.5348 375.09158 Q 304.7619 281.31866 164.10257 140.65933 z" svg:height="4.21978mm" draw:style-name="style-700" svg:viewBox="0.0 0.0 679.85345 421.97803" svg:width="6.798535mm" svg:x="77.59707mm" svg:y="173.01099mm"/>
          <draw:path svg:d="M 70.329666 140.65933 L 117.21612 0.0 L 140.65933 23.443224 Q 164.10257 46.886448 164.10257 46.886448 L 164.10257 46.886448 L 164.10257 140.65933 Q 164.10257 257.87546 140.65933 257.87546 Q 117.21612 257.87546 117.21612 281.31866 Q 93.772896 328.20514 70.329666 328.20514 L 23.443224 328.20514 L 23.443224 328.20514 L 4.5474735E-13 328.20514 L 4.5474735E-13 304.7619 Q 23.443224 281.31866 70.329666 140.65933 z" svg:height="3.2820513mm" draw:style-name="style-701" svg:viewBox="0.0 0.0 164.10257 328.20514" svg:width="1.6410257mm" svg:x="27.897436mm" svg:y="225.05495mm"/>
          <draw:path svg:d="M 23.443224 23.443224 L 23.443224 -1.8189894E-12 L 93.772896 -1.8189894E-12 Q 140.65933 -1.8189894E-12 140.65933 23.443224 L 140.65933 23.443224 L 117.21612 23.443224 L 93.772896 23.443224 L 93.772896 46.886448 L 93.772896 70.329666 L 93.772896 187.54579 Q 93.772896 281.31866 70.329666 304.7619 Q 46.886448 328.20514 46.886448 328.20514 L 46.886448 328.20514 L 46.886448 328.20514 L 23.443224 328.20514 L 0.0 328.20514 L 0.0 328.20514 L 0.0 328.20514 Q 0.0 304.7619 0.0 210.98901 L 0.0 117.21612 L 0.0 70.329666 L 0.0 23.443224 L 23.443224 23.443224 z" svg:height="3.2820513mm" draw:style-name="style-702" svg:viewBox="0.0 0.0 140.65933 328.20514" svg:width="1.4065934mm" svg:x="21.098902mm" svg:y="102.212456mm"/>
          <draw:path svg:d="M 164.10257 0.0 L 210.98901 0.0 L 234.43224 23.443224 Q 257.87546 70.329666 304.7619 70.329666 Q 351.64835 70.329666 351.64835 164.10257 Q 351.64835 281.31866 328.20514 281.31866 Q 304.7619 257.87546 281.31866 257.87546 L 234.43224 257.87546 L 234.43224 281.31866 L 234.43224 281.31866 L 234.43224 304.7619 Q 281.31866 351.64835 281.31866 351.64835 L 281.31866 375.09158 L 281.31866 375.09158 Q 281.31866 398.5348 257.87546 375.09158 Q 234.43224 375.09158 164.10257 351.64835 L 117.21612 351.64835 L 140.65933 351.64835 Q 187.54579 375.09158 187.54579 398.5348 Q 187.54579 421.97803 210.98901 445.42123 L 210.98901 445.42123 L 187.54579 445.42123 Q 164.10257 445.42123 164.10257 421.97803 L 164.10257 421.97803 L 140.65933 421.97803 Q 140.65933 398.5348 117.21612 398.5348 L 93.772896 398.5348 L 93.772896 375.09158 L 93.772896 375.09158 L 70.329666 398.5348 L 70.329666 445.42123 L 70.329666 445.42123 L 70.329666 445.42123 L 46.886448 468.86447 L 0.0 468.86447 L 0.0 445.42123 L 0.0 421.97803 L 23.443224 398.5348 L 46.886448 375.09158 L 46.886448 375.09158 Q 46.886448 351.64835 70.329666 328.20514 Q 93.772896 281.31866 70.329666 281.31866 Q 46.886448 257.87546 46.886448 257.87546 L 70.329666 257.87546 L 93.772896 257.87546 L 117.21612 257.87546 L 117.21612 257.87546 Q 93.772896 234.43224 46.886448 210.98901 L 0.0 164.10257 L 0.0 140.65933 Q 0.0 117.21612 23.443224 93.772896 L 46.886448 70.329666 L 46.886448 70.329666 L 46.886448 70.329666 L 46.886448 93.772896 L 46.886448 117.21612 L 70.329666 117.21612 L 70.329666 117.21612 L 70.329666 93.772896 L 93.772896 93.772896 L 93.772896 70.329666 Q 93.772896 46.886448 117.21612 23.443224 Q 140.65933 0.0 164.10257 0.0 z" svg:height="4.688645mm" draw:style-name="style-703" svg:viewBox="0.0 0.0 351.64835 468.86447" svg:width="3.5164835mm" svg:x="106.9011mm" svg:y="177.93407mm"/>
          <draw:path svg:d="M 468.86447 0.0 L 515.7509 0.0 L 515.7509 46.886448 Q 515.7509 117.21612 468.86447 140.65933 Q 468.86447 187.54579 445.42123 210.98901 L 445.42123 234.43224 L 398.5348 234.43224 Q 351.64835 234.43224 351.64835 257.87546 L 351.64835 257.87546 L 187.54579 257.87546 Q 23.443224 257.87546 0.0 210.98901 Q -23.443224 140.65933 93.772896 93.772896 L 187.54579 46.886448 L 210.98901 46.886448 Q 234.43224 23.443224 234.43224 23.443224 L 234.43224 23.443224 L 328.20514 23.443224 Q 398.5348 0.0 468.86447 0.0 z" svg:height="2.5787547mm" draw:style-name="style-704" svg:viewBox="0.0 0.0 515.7509 257.87546" svg:width="5.1575093mm" svg:x="101.27473mm" svg:y="180.51282mm"/>
          <draw:path svg:d="M 257.87546 0.0 L 257.87546 0.0 L 257.87546 23.443224 Q 257.87546 46.886448 281.31866 93.772896 L 281.31866 140.65933 L 257.87546 164.10257 Q 234.43224 164.10257 257.87546 187.54579 L 281.31866 187.54579 L 281.31866 187.54579 Q 281.31866 210.98901 304.7619 210.98901 L 304.7619 210.98901 L 304.7619 234.43224 L 304.7619 257.87546 L 257.87546 257.87546 Q 234.43224 257.87546 210.98901 234.43224 Q 187.54579 234.43224 187.54579 281.31866 L 164.10257 328.20514 L 164.10257 328.20514 L 164.10257 351.64835 L 164.10257 351.64835 L 164.10257 351.64835 L 140.65933 351.64835 L 140.65933 351.64835 L 117.21612 375.09158 L 70.329666 375.09158 L 70.329666 351.64835 Q 70.329666 351.64835 46.886448 351.64835 L 23.443224 328.20514 L 23.443224 304.7619 Q 23.443224 281.31866 0.0 281.31866 Q -23.443224 257.87546 23.443224 234.43224 L 46.886448 187.54579 L 23.443224 187.54579 Q 23.443224 164.10257 23.443224 140.65933 L 0.0 117.21612 L 0.0 117.21612 L 23.443224 117.21612 L 23.443224 117.21612 L 23.443224 117.21612 L 23.443224 140.65933 L 46.886448 140.65933 L 46.886448 117.21612 L 70.329666 117.21612 L 70.329666 93.772896 L 70.329666 70.329666 L 164.10257 70.329666 Q 234.43224 70.329666 234.43224 23.443224 Q 257.87546 0.0 257.87546 0.0 z" svg:height="3.7509158mm" draw:style-name="style-705" svg:viewBox="0.0 0.0 304.7619 375.09158" svg:width="3.047619mm" svg:x="94.007324mm" svg:y="112.7619mm"/>
          <draw:path svg:d="M 257.87546 46.886448 L 257.87546 46.886448 L 257.87546 46.886448 L 257.87546 70.329666 L 281.31866 70.329666 L 304.7619 70.329666 L 304.7619 70.329666 L 304.7619 70.329666 L 304.7619 93.772896 L 281.31866 93.772896 L 281.31866 117.21612 L 281.31866 140.65933 L 257.87546 140.65933 L 257.87546 164.10257 L 281.31866 164.10257 L 281.31866 164.10257 L 281.31866 164.10257 Q 281.31866 164.10257 187.54579 187.54579 L 70.329666 210.98901 L 70.329666 187.54579 Q 46.886448 187.54579 23.443224 140.65933 L 0.0 93.772896 L 23.443224 23.443224 Q 46.886448 -23.443224 117.21612 0.0 Q 187.54579 23.443224 210.98901 23.443224 Q 234.43224 46.886448 257.87546 46.886448 z" svg:height="2.10989mm" draw:style-name="style-706" svg:viewBox="0.0 0.0 304.7619 210.98901" svg:width="3.047619mm" svg:x="105.96337mm" svg:y="114.63736mm"/>
          <draw:path svg:d="M 562.6373 70.329666 L 586.08057 0.0 L 609.5238 117.21612 Q 609.5238 257.87546 632.96704 304.7619 Q 632.96704 351.64835 632.96704 375.09158 L 656.4103 375.09158 L 656.4103 375.09158 L 656.4103 398.5348 L 656.4103 398.5348 L 679.85345 398.5348 L 679.85345 421.97803 L 679.85345 445.42123 L 703.2967 445.42123 L 750.18317 445.42123 L 750.18317 445.42123 L 773.62634 445.42123 L 773.62634 445.42123 L 797.0696 445.42123 L 820.5128 445.42123 Q 843.95605 421.97803 867.3993 492.30768 Q 890.84247 539.19415 937.72894 586.08057 Q 984.61536 632.96704 961.1722 679.85345 Q 937.72894 703.2967 961.1722 726.7399 Q 984.61536 726.7399 984.61536 750.18317 Q 1008.0586 773.62634 1031.5018 797.0696 L 1054.9451 820.5128 L 1054.9451 820.5128 L 1031.5018 820.5128 L 1031.5018 867.3993 L 1031.5018 890.84247 L 1008.0586 890.84247 L 1008.0586 914.2857 L 1008.0586 914.2857 L 984.61536 914.2857 L 984.61536 914.2857 L 984.61536 914.2857 L 1031.5018 937.72894 L 1054.9451 961.1722 L 1031.5018 961.1722 L 1031.5018 961.1722 L 984.61536 961.1722 Q 937.72894 961.1722 937.72894 937.72894 L 937.72894 937.72894 L 914.2857 937.72894 L 914.2857 914.2857 L 914.2857 914.2857 L 890.84247 914.2857 L 890.84247 914.2857 L 890.84247 914.2857 L 890.84247 937.72894 L 890.84247 937.72894 L 867.3993 937.72894 L 867.3993 961.1722 L 843.95605 961.1722 L 797.0696 961.1722 L 797.0696 984.61536 L 797.0696 1008.0586 L 773.62634 1008.0586 L 750.18317 1008.0586 L 750.18317 1031.5018 L 750.18317 1031.5018 L 750.18317 1054.9451 Q 750.18317 1101.8315 773.62634 1101.8315 Q 797.0696 1101.8315 750.18317 1195.6044 Q 726.7399 1289.3773 750.18317 1289.3773 Q 773.62634 1289.3773 750.18317 1336.2637 Q 750.18317 1383.1501 750.18317 1476.9231 Q 750.18317 1594.1392 750.18317 1617.5824 L 750.18317 1641.0256 L 726.7399 1687.9121 L 726.7399 1734.7986 L 726.7399 1734.7986 L 703.2967 1734.7986 L 703.2967 1711.3553 L 703.2967 1664.4689 L 679.85345 1664.4689 L 656.4103 1664.4689 L 656.4103 1687.9121 L 656.4103 1687.9121 L 632.96704 1664.4689 Q 609.5238 1641.0256 562.6373 1617.5824 Q 515.7509 1617.5824 515.7509 1570.6959 Q 492.30768 1523.8096 421.97803 1476.9231 Q 351.64835 1430.0366 328.20514 1453.4799 L 304.7619 1476.9231 L 304.7619 1453.4799 Q 281.31866 1430.0366 281.31866 1430.0366 L 281.31866 1430.0366 L 281.31866 1430.0366 Q 281.31866 1406.5934 257.87546 1406.5934 Q 257.87546 1383.1501 257.87546 1336.2637 Q 234.43224 1265.9341 234.43224 1242.4908 Q 187.54579 1195.6044 187.54579 843.95605 Q 187.54579 492.30768 164.10257 421.97803 Q 140.65933 351.64835 93.772896 351.64835 L 46.886448 351.64835 L 46.886448 328.20514 L 46.886448 304.7619 L 70.329666 304.7619 L 70.329666 304.7619 L 46.886448 281.31866 L 0.0 257.87546 L 23.443224 257.87546 L 46.886448 257.87546 L 46.886448 234.43224 L 46.886448 234.43224 L 46.886448 234.43224 L 70.329666 210.98901 L 70.329666 210.98901 L 93.772896 210.98901 L 93.772896 210.98901 L 93.772896 210.98901 L 140.65933 187.54579 L 210.98901 187.54579 L 234.43224 187.54579 L 281.31866 210.98901 L 304.7619 210.98901 L 328.20514 210.98901 L 328.20514 210.98901 L 351.64835 210.98901 L 351.64835 210.98901 L 375.09158 210.98901 L 375.09158 210.98901 L 375.09158 210.98901 L 375.09158 187.54579 L 375.09158 187.54579 L 398.5348 187.54579 L 398.5348 210.98901 L 398.5348 210.98901 L 421.97803 210.98901 L 421.97803 234.43224 L 421.97803 257.87546 L 445.42123 234.43224 L 445.42123 210.98901 L 468.86447 210.98901 Q 492.30768 210.98901 492.30768 164.10257 Q 492.30768 140.65933 515.7509 140.65933 Q 539.19415 140.65933 562.6373 70.329666 z M 797.0696 515.7509 Q 797.0696 515.7509 820.5128 515.7509 Q 820.5128 539.19415 797.0696 539.19415 Q 797.0696 539.19415 797.0696 515.7509 z M 726.7399 1148.7179 Q 750.18317 1148.7179 750.18317 1148.7179 Q 750.18317 1148.7179 750.18317 1148.7179 Q 726.7399 1148.7179 726.7399 1148.7179 z" svg:height="17.347984mm" draw:style-name="style-707" svg:viewBox="0.0 0.0 1054.9451 1734.7986" svg:width="10.549451mm" svg:x="45.01099mm" svg:y="228.57143mm"/>
          <draw:path svg:d="M 281.31866 -1.8189894E-12 L 281.31866 -1.8189894E-12 L 304.7619 -1.8189894E-12 L 328.20514 -1.8189894E-12 L 328.20514 23.443224 L 328.20514 23.443224 L 351.64835 23.443224 L 351.64835 46.886448 L 375.09158 46.886448 L 398.5348 46.886448 L 421.97803 70.329666 L 421.97803 70.329666 L 398.5348 140.65933 Q 375.09158 234.43224 351.64835 234.43224 Q 328.20514 234.43224 257.87546 421.97803 Q 187.54579 586.08057 187.54579 656.4103 Q 140.65933 703.2967 164.10257 726.7399 Q 187.54579 750.18317 187.54579 750.18317 L 187.54579 750.18317 L 140.65933 773.62634 L 93.772896 773.62634 L 93.772896 750.18317 Q 93.772896 750.18317 117.21612 703.2967 Q 117.21612 656.4103 70.329666 609.5238 Q 0.0 586.08057 0.0 492.30768 L 0.0 398.5348 L 0.0 375.09158 L 0.0 351.64835 L 0.0 351.64835 Q 0.0 351.64835 23.443224 398.5348 Q 46.886448 445.42123 140.65933 234.43224 L 257.87546 23.443224 L 281.31866 23.443224 Q 281.31866 -1.8189894E-12 281.31866 -1.8189894E-12 z" svg:height="7.7362638mm" draw:style-name="style-708" svg:viewBox="0.0 0.0 421.97803 773.62634" svg:width="4.21978mm" svg:x="31.41392mm" svg:y="99.86813mm"/>
          <draw:path svg:d="M 351.64835 0.0 L 375.09158 0.0 L 375.09158 23.443224 Q 375.09158 46.886448 398.5348 46.886448 L 398.5348 46.886448 L 375.09158 93.772896 Q 328.20514 164.10257 304.7619 164.10257 Q 281.31866 164.10257 304.7619 257.87546 Q 328.20514 328.20514 234.43224 351.64835 Q 140.65933 375.09158 93.772896 421.97803 Q 70.329666 445.42123 46.886448 445.42123 L 46.886448 445.42123 L 46.886448 445.42123 L 46.886448 445.42123 L 23.443224 445.42123 L 23.443224 445.42123 L 0.0 445.42123 L 0.0 445.42123 L 0.0 445.42123 Q 0.0 421.97803 23.443224 398.5348 L 23.443224 351.64835 L 23.443224 328.20514 Q 46.886448 304.7619 70.329666 234.43224 L 117.21612 164.10257 L 140.65933 164.10257 L 140.65933 164.10257 L 140.65933 140.65933 L 140.65933 140.65933 L 140.65933 140.65933 L 164.10257 117.21612 L 164.10257 117.21612 L 164.10257 117.21612 L 187.54579 117.21612 Q 187.54579 117.21612 187.54579 93.772896 L 187.54579 93.772896 L 187.54579 93.772896 L 210.98901 70.329666 L 210.98901 70.329666 Q 234.43224 70.329666 281.31866 70.329666 Q 328.20514 46.886448 328.20514 23.443224 Q 328.20514 0.0 351.64835 0.0 z" svg:height="4.454212mm" draw:style-name="style-709" svg:viewBox="0.0 0.0 398.5348 445.42123" svg:width="3.985348mm" svg:x="86.73993mm" svg:y="226.69597mm"/>
          <draw:path svg:d="M 93.772896 117.21612 L 0.0 0.0 L 93.772896 46.886448 Q 187.54579 117.21612 234.43224 93.772896 Q 281.31866 70.329666 304.7619 70.329666 L 304.7619 70.329666 L 351.64835 93.772896 Q 375.09158 117.21612 375.09158 140.65933 L 398.5348 140.65933 L 421.97803 164.10257 Q 445.42123 164.10257 445.42123 210.98901 Q 445.42123 234.43224 515.7509 351.64835 Q 609.5238 492.30768 632.96704 492.30768 Q 656.4103 492.30768 679.85345 515.7509 L 726.7399 515.7509 L 726.7399 539.19415 Q 726.7399 562.6373 703.2967 562.6373 Q 679.85345 586.08057 703.2967 586.08057 L 726.7399 586.08057 L 726.7399 632.96704 Q 726.7399 679.85345 773.62634 703.2967 Q 820.5128 726.7399 867.3993 750.18317 L 890.84247 750.18317 L 867.3993 773.62634 Q 867.3993 820.5128 843.95605 820.5128 L 820.5128 820.5128 L 820.5128 843.95605 L 820.5128 867.3993 L 797.0696 867.3993 L 773.62634 867.3993 L 773.62634 890.84247 L 773.62634 914.2857 L 797.0696 914.2857 L 797.0696 914.2857 L 797.0696 937.72894 L 820.5128 937.72894 L 820.5128 961.1722 L 820.5128 984.61536 L 797.0696 984.61536 L 797.0696 1008.0586 L 773.62634 1008.0586 L 726.7399 1008.0586 L 726.7399 1008.0586 L 726.7399 1008.0586 L 703.2967 984.61536 L 703.2967 961.1722 L 679.85345 961.1722 L 656.4103 961.1722 L 656.4103 937.72894 L 632.96704 937.72894 L 632.96704 914.2857 Q 632.96704 890.84247 609.5238 867.3993 Q 586.08057 843.95605 398.5348 539.19415 Q 164.10257 234.43224 93.772896 117.21612 z" svg:height="10.080586mm" draw:style-name="style-710" svg:viewBox="0.0 0.0 890.84247 1008.0586" svg:width="8.908424mm" svg:x="124.48351mm" svg:y="125.89011mm"/>
          <draw:path svg:d="M 234.43224 46.886448 L 234.43224 93.772896 L 210.98901 140.65933 Q 210.98901 164.10257 187.54579 210.98901 L 164.10257 257.87546 L 164.10257 281.31866 L 164.10257 328.20514 L 140.65933 375.09158 L 140.65933 398.5348 L 117.21612 445.42123 Q 70.329666 492.30768 70.329666 515.7509 L 70.329666 515.7509 L 70.329666 515.7509 Q 70.329666 515.7509 23.443224 515.7509 L 0.0 539.19415 L 0.0 515.7509 L 0.0 468.86447 L 0.0 421.97803 Q 23.443224 375.09158 23.443224 257.87546 L 46.886448 140.65933 L 70.329666 140.65933 Q 93.772896 140.65933 117.21612 70.329666 Q 140.65933 0.0 187.54579 0.0 Q 210.98901 23.443224 234.43224 46.886448 z" svg:height="5.3919415mm" draw:style-name="style-711" svg:viewBox="0.0 0.0 234.43224 539.19415" svg:width="2.3443224mm" svg:x="57.904762mm" svg:y="135.03296mm"/>
          <draw:path svg:d="M 93.772896 70.329666 L 140.65933 0.0 L 140.65933 0.0 L 140.65933 0.0 L 187.54579 23.443224 L 210.98901 23.443224 L 210.98901 70.329666 Q 210.98901 93.772896 234.43224 117.21612 Q 234.43224 140.65933 234.43224 140.65933 Q 234.43224 164.10257 234.43224 210.98901 L 234.43224 257.87546 L 234.43224 257.87546 L 234.43224 281.31866 L 281.31866 281.31866 Q 351.64835 281.31866 351.64835 328.20514 Q 351.64835 351.64835 375.09158 351.64835 Q 421.97803 375.09158 421.97803 375.09158 L 421.97803 375.09158 L 421.97803 375.09158 Q 421.97803 375.09158 398.5348 375.09158 L 398.5348 398.5348 L 328.20514 398.5348 Q 281.31866 421.97803 187.54579 398.5348 Q 93.772896 375.09158 46.886448 328.20514 L 0.0 257.87546 L 0.0 234.43224 L 0.0 187.54579 L 23.443224 164.10257 Q 46.886448 140.65933 93.772896 70.329666 z" svg:height="3.985348mm" draw:style-name="style-712" svg:viewBox="0.0 0.0 421.97803 398.5348" svg:width="4.21978mm" svg:x="15.003663mm" svg:y="67.51648mm"/>
          <draw:path svg:d="M 187.54579 23.443224 L 164.10257 46.886448 L 140.65933 70.329666 Q 93.772896 93.772896 93.772896 93.772896 L 70.329666 93.772896 L 70.329666 93.772896 Q 70.329666 93.772896 23.443224 70.329666 Q -23.443224 46.886448 0.0 46.886448 Q 23.443224 0.0 117.21612 0.0 Q 210.98901 0.0 187.54579 23.443224 z" svg:height="0.93772894mm" draw:style-name="style-713" svg:viewBox="0.0 0.0 187.54579 93.772896" svg:width="1.8754579mm" svg:x="84.39561mm" svg:y="241.93407mm"/>
          <draw:path svg:d="M 23.443224 23.443224 L 23.443224 23.443224 L 210.98901 0.0 Q 398.5348 0.0 398.5348 23.443224 L 398.5348 46.886448 L 398.5348 46.886448 L 398.5348 46.886448 L 375.09158 70.329666 L 351.64835 117.21612 L 351.64835 117.21612 L 351.64835 117.21612 L 304.7619 140.65933 Q 281.31866 140.65933 281.31866 187.54579 Q 281.31866 210.98901 304.7619 234.43224 Q 351.64835 257.87546 351.64835 304.7619 Q 351.64835 375.09158 304.7619 375.09158 Q 234.43224 375.09158 234.43224 492.30768 L 257.87546 632.96704 L 257.87546 632.96704 L 257.87546 632.96704 L 117.21612 656.4103 L 0.0 656.4103 L 0.0 539.19415 Q 23.443224 398.5348 23.443224 210.98901 L 23.443224 23.443224 L 23.443224 23.443224 z" svg:height="6.5641026mm" draw:style-name="style-714" svg:viewBox="0.0 0.0 398.5348 656.4103" svg:width="3.985348mm" svg:x="119.79487mm" svg:y="280.6154mm"/>
          <draw:path svg:d="M 468.86447 23.443224 L 468.86447 0.0 L 468.86447 0.0 L 468.86447 0.0 L 515.7509 0.0 Q 515.7509 0.0 539.19415 23.443224 L 539.19415 23.443224 L 515.7509 187.54579 Q 468.86447 351.64835 398.5348 445.42123 Q 328.20514 562.6373 328.20514 586.08057 L 328.20514 632.96704 L 304.7619 679.85345 L 304.7619 726.7399 L 304.7619 726.7399 Q 281.31866 726.7399 257.87546 750.18317 Q 210.98901 773.62634 164.10257 726.7399 L 117.21612 679.85345 L 117.21612 679.85345 Q 93.772896 656.4103 93.772896 656.4103 L 93.772896 656.4103 L 93.772896 656.4103 L 70.329666 632.96704 L 70.329666 632.96704 L 46.886448 632.96704 L 46.886448 492.30768 L 46.886448 351.64835 L 23.443224 351.64835 L 23.443224 351.64835 L 23.443224 351.64835 Q 0.0 328.20514 0.0 304.7619 L 0.0 304.7619 L 0.0 304.7619 Q 0.0 281.31866 23.443224 281.31866 L 23.443224 281.31866 L 93.772896 304.7619 Q 164.10257 304.7619 187.54579 304.7619 Q 187.54579 304.7619 187.54579 281.31866 L 187.54579 281.31866 L 187.54579 281.31866 Q 187.54579 281.31866 257.87546 304.7619 Q 304.7619 304.7619 351.64835 281.31866 Q 398.5348 257.87546 398.5348 164.10257 Q 421.97803 70.329666 445.42123 70.329666 Q 468.86447 46.886448 468.86447 23.443224 z" svg:height="7.5018315mm" draw:style-name="style-715" svg:viewBox="0.0 0.0 539.19415 750.18317" svg:width="5.3919415mm" svg:x="80.64469mm" svg:y="223.41393mm"/>
          <draw:path svg:d="M 93.772896 23.443224 L 117.21612 0.0 L 140.65933 117.21612 L 140.65933 234.43224 L 70.329666 234.43224 L 0.0 234.43224 L 0.0 210.98901 Q -23.443224 210.98901 0.0 117.21612 Q 23.443224 23.443224 46.886448 23.443224 Q 70.329666 23.443224 93.772896 23.443224 z" svg:height="2.3443224mm" draw:style-name="style-716" svg:viewBox="0.0 0.0 140.65933 234.43224" svg:width="1.4065934mm" svg:x="36.336998mm" svg:y="207.00366mm"/>
          <draw:path svg:d="M 23.443224 0.0 L 46.886448 0.0 L 281.31866 46.886448 Q 515.7509 93.772896 609.5238 93.772896 L 703.2967 93.772896 L 679.85345 117.21612 Q 632.96704 140.65933 632.96704 140.65933 L 632.96704 140.65933 L 632.96704 140.65933 L 609.5238 140.65933 L 492.30768 117.21612 Q 398.5348 93.772896 210.98901 93.772896 Q 46.886448 46.886448 23.443224 23.443224 L 0.0 0.0 L 23.443224 0.0 z" svg:height="1.4065934mm" draw:style-name="style-717" svg:viewBox="0.0 0.0 703.2967 140.65933" svg:width="7.032967mm" svg:x="31.648352mm" svg:y="126.59341mm"/>
          <draw:path svg:d="M 93.772896 0.0 L 117.21612 0.0 L 187.54579 0.0 Q 234.43224 46.886448 234.43224 93.772896 Q 210.98901 164.10257 187.54579 164.10257 Q 140.65933 164.10257 164.10257 234.43224 Q 187.54579 281.31866 210.98901 304.7619 Q 234.43224 304.7619 234.43224 375.09158 Q 234.43224 421.97803 210.98901 445.42123 L 210.98901 468.86447 L 210.98901 468.86447 Q 187.54579 468.86447 187.54579 445.42123 L 187.54579 421.97803 L 164.10257 421.97803 Q 140.65933 421.97803 140.65933 445.42123 L 140.65933 445.42123 L 140.65933 445.42123 L 117.21612 421.97803 L 117.21612 421.97803 L 93.772896 421.97803 L 93.772896 421.97803 L 93.772896 421.97803 L 93.772896 398.5348 L 93.772896 398.5348 L 70.329666 398.5348 L 70.329666 375.09158 L 70.329666 375.09158 L 46.886448 375.09158 L 46.886448 375.09158 Q 46.886448 375.09158 46.886448 351.64835 Q 46.886448 351.64835 23.443224 234.43224 L 0.0 117.21612 L 23.443224 93.772896 L 46.886448 46.886448 L 46.886448 46.886448 L 46.886448 46.886448 L 46.886448 23.443224 L 46.886448 23.443224 L 70.329666 23.443224 L 70.329666 0.0 L 93.772896 0.0 z" svg:height="4.688645mm" draw:style-name="style-718" svg:viewBox="0.0 0.0 234.43224 468.86447" svg:width="2.3443224mm" svg:x="97.52381mm" svg:y="110.652016mm"/>
          <draw:path svg:d="M 46.886448 23.443224 L 46.886448 -4.5474735E-13 L 117.21612 23.443224 Q 187.54579 46.886448 375.09158 445.42123 Q 515.7509 820.5128 515.7509 820.5128 L 515.7509 820.5128 L 515.7509 820.5128 Q 515.7509 797.0696 468.86447 773.62634 Q 421.97803 773.62634 421.97803 797.0696 Q 421.97803 820.5128 398.5348 820.5128 L 375.09158 820.5128 L 375.09158 820.5128 Q 351.64835 820.5128 328.20514 797.0696 L 328.20514 773.62634 L 328.20514 773.62634 L 328.20514 773.62634 L 304.7619 773.62634 Q 304.7619 773.62634 164.10257 492.30768 L -9.094947E-13 210.98901 L -9.094947E-13 140.65933 Q -9.094947E-13 70.329666 23.443224 46.886448 L 23.443224 23.443224 L 23.443224 23.443224 Q 46.886448 23.443224 46.886448 23.443224 z" svg:height="8.205128mm" draw:style-name="style-719" svg:viewBox="0.0 0.0 515.7509 820.5128" svg:width="5.1575093mm" svg:x="68.45421mm" svg:y="20.86447mm"/>
          <draw:path svg:d="M 1852.0146 0.0 L 1898.9011 0.0 L 1898.9011 656.4103 L 1898.9011 1312.8206 L 1922.3444 1289.3773 L 1945.7875 1265.9341 L 1945.7875 1265.9341 L 1945.7875 1265.9341 L 1945.7875 1242.4908 L 1945.7875 1242.4908 L 1969.2307 1219.0476 Q 1992.674 1195.6044 1992.674 1172.1611 L 2016.1172 1125.2747 L 2039.5604 1125.2747 L 2039.5604 1125.2747 L 2039.5604 1125.2747 L 2039.5604 1148.7179 L 2039.5604 1172.1611 L 2039.5604 1195.6044 L 1945.7875 1383.1501 Q 1852.0146 1570.6959 1828.5714 1594.1392 L 1828.5714 1641.0256 L 1711.3553 1828.5714 Q 1570.6959 2039.5604 1570.6959 2063.0037 L 1570.6959 2109.8901 L 1570.6959 2719.4138 L 1570.6959 3352.3809 L 1570.6959 3375.8242 Q 1570.6959 3399.2673 1547.2527 3422.7107 L 1547.2527 3469.5972 L 1523.8096 3469.5972 L 1523.8096 3469.5972 L 1523.8096 3399.2673 L 1523.8096 3328.9377 L 1500.3663 3328.9377 L 1476.9231 3328.9377 L 1476.9231 3399.2673 Q 1453.4799 3469.5972 1383.1501 3493.0403 Q 1289.3773 3493.0403 1289.3773 3516.4834 Q 1289.3773 3539.9268 1219.0476 3516.4834 Q 1148.7179 3493.0403 1148.7179 3493.0403 L 1148.7179 3493.0403 L 1148.7179 3493.0403 Q 1148.7179 3469.5972 1101.8315 3469.5972 L 1031.5018 3469.5972 L 1031.5018 3493.0403 L 1008.0586 3493.0403 L 1008.0586 3539.9268 L 1008.0586 3586.8132 L 1008.0586 3680.586 Q 1008.0586 3774.359 1008.0586 3797.8022 L 1008.0586 3797.8022 L 1008.0586 3797.8022 L 1031.5018 3797.8022 L 1054.9451 3797.8022 L 1054.9451 3797.8022 L 1078.3883 3797.8022 L 1101.8315 3797.8022 L 1101.8315 3797.8022 Q 1101.8315 3797.8022 1101.8315 3821.2454 L 1101.8315 3821.2454 L 1125.2747 3821.2454 L 1125.2747 3844.6887 L 1101.8315 3844.6887 L 1078.3883 3844.6887 L 1031.5018 3868.1318 Q 984.61536 3868.1318 961.1722 3915.0183 Q 961.1722 3961.9048 937.72894 3961.9048 L 937.72894 3985.348 L 914.2857 3985.348 Q 890.84247 3985.348 867.3993 3985.348 L 867.3993 3985.348 L 843.95605 3985.348 Q 820.5128 3985.348 797.0696 3985.348 L 773.62634 3985.348 L 773.62634 3985.348 L 773.62634 3985.348 L 750.18317 3985.348 L 750.18317 3985.348 L 773.62634 4008.7913 L 797.0696 4008.7913 L 797.0696 4032.2344 L 773.62634 4055.6777 L 773.62634 4055.6777 L 773.62634 4055.6777 L 773.62634 4055.6777 L 750.18317 4032.2344 L 750.18317 4032.2344 L 726.7399 4032.2344 L 726.7399 3985.348 Q 726.7399 3961.9048 726.7399 3915.0183 Q 726.7399 3868.1318 726.7399 3844.6887 Q 703.2967 3844.6887 703.2967 3821.2454 Q 679.85345 3797.8022 656.4103 3797.8022 Q 632.96704 3774.359 632.96704 3727.4724 Q 609.5238 3680.586 586.08057 3680.586 Q 562.6373 3680.586 562.6373 3563.3699 Q 539.19415 3469.5972 562.6373 3446.1538 Q 562.6373 3422.7107 586.08057 3352.3809 Q 586.08057 3258.6082 632.96704 3141.3918 Q 656.4103 3047.6191 679.85345 3047.6191 Q 726.7399 3024.1758 703.2967 2906.9597 Q 679.85345 2789.7437 586.08057 2766.3003 Q 492.30768 2719.4138 445.42123 2649.0842 Q 398.5348 2578.7546 398.5348 2367.7656 Q 398.5348 2156.7766 375.09158 2156.7766 Q 351.64835 2133.3333 351.64835 2086.4468 Q 351.64835 2039.5604 304.7619 2039.5604 Q 281.31866 2039.5604 281.31866 2016.1172 L 257.87546 1992.674 L 257.87546 1992.674 L 257.87546 1969.2307 L 257.87546 1969.2307 Q 257.87546 1969.2307 210.98901 1969.2307 Q 164.10257 1992.674 140.65933 1945.7875 L 117.21612 1898.9011 L 117.21612 1875.4579 Q 117.21612 1875.4579 93.772896 1875.4579 L 93.772896 1898.9011 L 93.772896 1898.9011 Q 70.329666 1898.9011 46.886448 1734.7986 L 0.0 1594.1392 L 0.0 1547.2527 L 23.443224 1523.8096 L 23.443224 1500.3663 L 23.443224 1453.4799 L 46.886448 1453.4799 L 46.886448 1453.4799 L 46.886448 1430.0366 L 70.329666 1430.0366 L 70.329666 1406.5934 Q 70.329666 1383.1501 93.772896 1383.1501 Q 117.21612 1406.5934 117.21612 1101.8315 Q 117.21612 797.0696 140.65933 679.85345 Q 164.10257 562.6373 187.54579 562.6373 Q 210.98901 539.19415 257.87546 398.5348 L 304.7619 257.87546 L 304.7619 257.87546 L 304.7619 234.43224 L 351.64835 234.43224 L 375.09158 234.43224 L 398.5348 257.87546 L 398.5348 257.87546 L 445.42123 328.20514 Q 492.30768 375.09158 586.08057 398.5348 Q 679.85345 421.97803 726.7399 398.5348 L 797.0696 398.5348 L 820.5128 398.5348 Q 820.5128 375.09158 820.5128 375.09158 L 820.5128 375.09158 L 914.2857 351.64835 Q 1008.0586 328.20514 1031.5018 328.20514 L 1054.9451 328.20514 L 1054.9451 328.20514 Q 1078.3883 328.20514 1125.2747 304.7619 Q 1172.1611 281.31866 1430.0366 164.10257 L 1711.3553 46.886448 L 1758.2417 23.443224 Q 1805.1282 0.0 1852.0146 0.0 z" svg:height="40.556778mm" draw:style-name="style-720" svg:viewBox="0.0 0.0 2039.5604 4055.6777" svg:width="20.395605mm" svg:x="11.018315mm" svg:y="67.51648mm"/>
          <draw:path svg:d="M 843.95605 93.772896 L 843.95605 140.65933 L 867.3993 140.65933 L 867.3993 140.65933 L 867.3993 117.21612 L 890.84247 117.21612 L 890.84247 93.772896 L 890.84247 70.329666 L 914.2857 70.329666 L 914.2857 93.772896 L 914.2857 93.772896 L 937.72894 93.772896 L 937.72894 70.329666 L 937.72894 46.886448 L 961.1722 46.886448 L 961.1722 46.886448 L 961.1722 23.443224 Q 984.61536 23.443224 984.61536 23.443224 L 984.61536 23.443224 L 984.61536 93.772896 L 984.61536 140.65933 L 1008.0586 234.43224 Q 1031.5018 304.7619 961.1722 421.97803 Q 890.84247 562.6373 937.72894 562.6373 Q 1008.0586 586.08057 1008.0586 609.5238 Q 1008.0586 632.96704 984.61536 656.4103 Q 937.72894 656.4103 937.72894 703.2967 Q 937.72894 773.62634 914.2857 797.0696 Q 890.84247 843.95605 890.84247 867.3993 Q 890.84247 890.84247 867.3993 890.84247 L 867.3993 890.84247 L 867.3993 914.2857 L 843.95605 914.2857 L 843.95605 914.2857 L 843.95605 937.72894 L 843.95605 937.72894 L 843.95605 937.72894 L 867.3993 937.72894 L 867.3993 937.72894 L 867.3993 961.1722 L 843.95605 961.1722 L 843.95605 961.1722 L 843.95605 984.61536 L 843.95605 984.61536 L 843.95605 984.61536 L 820.5128 984.61536 L 820.5128 1008.0586 L 750.18317 1008.0586 L 703.2967 1031.5018 L 703.2967 1031.5018 L 703.2967 1031.5018 L 656.4103 1031.5018 Q 609.5238 1031.5018 586.08057 1031.5018 Q 562.6373 1031.5018 375.09158 914.2857 L 187.54579 797.0696 L 187.54579 797.0696 Q 164.10257 797.0696 93.772896 703.2967 L 46.886448 609.5238 L 23.443224 609.5238 L 23.443224 609.5238 L 23.443224 586.08057 L -1.8189894E-12 586.08057 L -1.8189894E-12 515.7509 L -1.8189894E-12 468.86447 L 23.443224 468.86447 Q 46.886448 468.86447 93.772896 468.86447 Q 117.21612 468.86447 93.772896 421.97803 L 93.772896 398.5348 L 117.21612 398.5348 Q 140.65933 421.97803 187.54579 421.97803 L 234.43224 421.97803 L 234.43224 398.5348 L 234.43224 398.5348 L 257.87546 375.09158 L 257.87546 328.20514 L 281.31866 328.20514 Q 281.31866 328.20514 281.31866 304.7619 L 281.31866 304.7619 L 281.31866 304.7619 Q 304.7619 281.31866 304.7619 281.31866 L 304.7619 281.31866 L 304.7619 234.43224 L 304.7619 187.54579 L 328.20514 187.54579 L 351.64835 187.54579 L 375.09158 187.54579 L 398.5348 187.54579 L 398.5348 210.98901 Q 398.5348 234.43224 375.09158 234.43224 Q 351.64835 234.43224 375.09158 281.31866 Q 421.97803 281.31866 492.30768 281.31866 L 562.6373 281.31866 L 562.6373 281.31866 L 562.6373 281.31866 L 586.08057 281.31866 Q 586.08057 281.31866 609.5238 257.87546 Q 656.4103 257.87546 656.4103 140.65933 L 679.85345 23.443224 L 703.2967 0.0 Q 750.18317 0.0 773.62634 46.886448 Q 797.0696 93.772896 820.5128 70.329666 Q 843.95605 23.443224 843.95605 93.772896 z" svg:height="10.315019mm" draw:style-name="style-721" svg:viewBox="0.0 0.0 1008.0586 1031.5018" svg:width="10.080586mm" svg:x="109.71429mm" svg:y="236.77655mm"/>
          <draw:path svg:d="M 726.7399 70.329666 L 726.7399 70.329666 L 726.7399 93.772896 Q 703.2967 140.65933 679.85345 140.65933 Q 656.4103 140.65933 656.4103 210.98901 L 679.85345 281.31866 L 679.85345 281.31866 L 679.85345 304.7619 L 656.4103 304.7619 L 656.4103 328.20514 L 656.4103 328.20514 L 679.85345 328.20514 L 820.5128 445.42123 Q 984.61536 562.6373 1054.9451 609.5238 Q 1148.7179 703.2967 1148.7179 703.2967 L 1148.7179 703.2967 L 1172.1611 750.18317 L 1172.1611 773.62634 L 1148.7179 773.62634 L 1125.2747 750.18317 L 1125.2747 750.18317 L 1101.8315 750.18317 L 1101.8315 750.18317 L 1101.8315 750.18317 L 1078.3883 726.7399 L 1054.9451 703.2967 L 1031.5018 703.2967 Q 1008.0586 703.2967 914.2857 679.85345 Q 820.5128 656.4103 797.0696 703.2967 L 773.62634 750.18317 L 773.62634 750.18317 Q 750.18317 750.18317 703.2967 773.62634 Q 656.4103 797.0696 562.6373 726.7399 L 468.86447 679.85345 L 468.86447 656.4103 Q 445.42123 656.4103 445.42123 609.5238 Q 445.42123 586.08057 375.09158 586.08057 Q 328.20514 609.5238 257.87546 515.7509 Q 210.98901 421.97803 140.65933 375.09158 L 70.329666 328.20514 L 70.329666 328.20514 Q 70.329666 304.7619 70.329666 281.31866 L 70.329666 281.31866 L 70.329666 257.87546 L 70.329666 257.87546 L 93.772896 257.87546 L 93.772896 234.43224 L 93.772896 234.43224 L 70.329666 234.43224 L 70.329666 234.43224 L 70.329666 234.43224 L 23.443224 210.98901 L 0.0 187.54579 L 23.443224 187.54579 L 70.329666 187.54579 L 70.329666 164.10257 L 70.329666 164.10257 L 46.886448 164.10257 L 46.886448 140.65933 L 46.886448 140.65933 L 70.329666 140.65933 L 70.329666 140.65933 L 70.329666 140.65933 L 140.65933 117.21612 L 210.98901 117.21612 L 328.20514 117.21612 Q 445.42123 140.65933 468.86447 140.65933 Q 492.30768 164.10257 539.19415 70.329666 Q 586.08057 0.0 632.96704 0.0 Q 679.85345 0.0 679.85345 23.443224 Q 703.2967 46.886448 726.7399 70.329666 z" svg:height="7.7362638mm" draw:style-name="style-722" svg:viewBox="0.0 0.0 1172.1611 773.62634" svg:width="11.721612mm" svg:x="119.79487mm" svg:y="119.091576mm"/>
          <draw:path svg:d="M 234.43224 0.0 L 281.31866 0.0 L 234.43224 117.21612 Q 187.54579 257.87546 187.54579 304.7619 L 187.54579 351.64835 L 93.772896 351.64835 L 0.0 351.64835 L 0.0 328.20514 L 0.0 304.7619 L 0.0 281.31866 L 0.0 257.87546 L 0.0 257.87546 Q 0.0 234.43224 46.886448 210.98901 L 70.329666 164.10257 L 70.329666 164.10257 Q 93.772896 164.10257 93.772896 140.65933 L 93.772896 117.21612 L 93.772896 117.21612 Q 117.21612 117.21612 140.65933 70.329666 Q 164.10257 70.329666 187.54579 23.443224 Q 210.98901 23.443224 234.43224 0.0 z" svg:height="3.5164835mm" draw:style-name="style-723" svg:viewBox="0.0 0.0 281.31866 351.64835" svg:width="2.813187mm" svg:x="125.18681mm" svg:y="205.1282mm"/>
          <draw:path svg:d="M 843.95605 0.0 L 984.61536 0.0 L 984.61536 23.443224 Q 984.61536 46.886448 1008.0586 70.329666 L 1008.0586 93.772896 L 1008.0586 117.21612 Q 984.61536 140.65933 984.61536 140.65933 Q 984.61536 164.10257 961.1722 140.65933 Q 937.72894 117.21612 914.2857 140.65933 L 890.84247 164.10257 L 867.3993 164.10257 L 867.3993 164.10257 L 867.3993 187.54579 L 843.95605 187.54579 L 843.95605 187.54579 L 843.95605 187.54579 L 750.18317 187.54579 Q 679.85345 210.98901 375.09158 281.31866 L 93.772896 351.64835 L 93.772896 351.64835 Q 93.772896 351.64835 117.21612 304.7619 Q 140.65933 257.87546 70.329666 257.87546 L 0.0 234.43224 L 0.0 234.43224 L 0.0 210.98901 L 46.886448 210.98901 L 70.329666 210.98901 L 93.772896 187.54579 L 117.21612 164.10257 L 117.21612 164.10257 L 140.65933 164.10257 L 187.54579 187.54579 Q 234.43224 210.98901 328.20514 164.10257 Q 445.42123 140.65933 445.42123 117.21612 Q 445.42123 70.329666 586.08057 46.886448 Q 726.7399 23.443224 843.95605 0.0 z" svg:height="3.5164835mm" draw:style-name="style-724" svg:viewBox="0.0 0.0 1008.0586 351.64835" svg:width="10.080586mm" svg:x="49.699635mm" svg:y="43.83883mm"/>
          <draw:path svg:d="M 187.54579 0.0 L 234.43224 0.0 L 1031.5018 0.0 L 1805.1282 0.0 L 1805.1282 23.443224 L 1828.5714 70.329666 L 1828.5714 70.329666 L 1828.5714 93.772896 L 1078.3883 93.772896 L 351.64835 93.772896 L 234.43224 93.772896 L 140.65933 93.772896 L 117.21612 93.772896 Q 93.772896 70.329666 46.886448 70.329666 Q 0.0 46.886448 0.0 23.443224 L 23.443224 0.0 L 70.329666 0.0 Q 117.21612 -23.443224 187.54579 0.0 z" svg:height="0.93772894mm" draw:style-name="style-725" svg:viewBox="0.0 0.0 1828.5714 93.772896" svg:width="18.285715mm" svg:x="38.446888mm" svg:y="108.07326mm"/>
          <draw:path svg:d="M 117.21612 0.0 L 140.65933 23.443224 L 117.21612 46.886448 Q 117.21612 46.886448 140.65933 70.329666 L 164.10257 93.772896 L 164.10257 93.772896 L 164.10257 93.772896 L 210.98901 117.21612 Q 257.87546 140.65933 257.87546 234.43224 L 257.87546 304.7619 L 210.98901 304.7619 L 140.65933 281.31866 L 140.65933 281.31866 L 117.21612 281.31866 L 117.21612 281.31866 Q 117.21612 281.31866 117.21612 304.7619 L 93.772896 304.7619 L 70.329666 304.7619 L 70.329666 304.7619 L 70.329666 281.31866 Q 70.329666 234.43224 46.886448 257.87546 Q 46.886448 281.31866 23.443224 281.31866 L -1.8189894E-12 281.31866 L -1.8189894E-12 234.43224 L -1.8189894E-12 210.98901 L -1.8189894E-12 140.65933 Q -1.8189894E-12 46.886448 46.886448 46.886448 Q 93.772896 70.329666 93.772896 46.886448 Q 93.772896 0.0 117.21612 0.0 z" svg:height="3.047619mm" draw:style-name="style-726" svg:viewBox="0.0 0.0 257.87546 304.7619" svg:width="2.5787547mm" svg:x="136.20512mm" svg:y="142.06593mm"/>
          <draw:path svg:d="M -9.094947E-13 93.772896 L 23.443224 3.6379788E-12 L 46.886448 3.6379788E-12 Q 46.886448 23.443224 70.329666 46.886448 L 70.329666 46.886448 L 70.329666 46.886448 Q 46.886448 46.886448 46.886448 46.886448 L 46.886448 70.329666 L 46.886448 93.772896 L 46.886448 117.21612 L 93.772896 117.21612 L 117.21612 93.772896 L 187.54579 93.772896 Q 281.31866 93.772896 351.64835 187.54579 Q 421.97803 281.31866 421.97803 281.31866 Q 421.97803 304.7619 421.97803 328.20514 L 421.97803 328.20514 L 421.97803 328.20514 Q 421.97803 328.20514 234.43224 328.20514 Q 70.329666 328.20514 46.886448 281.31866 L 46.886448 257.87546 L 23.443224 234.43224 L -9.094947E-13 210.98901 L -9.094947E-13 210.98901 Q -9.094947E-13 187.54579 -9.094947E-13 93.772896 z" svg:height="3.2820513mm" draw:style-name="style-727" svg:viewBox="0.0 0.0 421.97803 328.20514" svg:width="4.21978mm" svg:x="54.857143mm" svg:y="260.68863mm"/>
          <draw:path svg:d="M 187.54579 0.0 L 187.54579 46.886448 L 187.54579 70.329666 Q 187.54579 70.329666 164.10257 93.772896 L 164.10257 117.21612 L 164.10257 164.10257 Q 164.10257 210.98901 117.21612 210.98901 Q 70.329666 210.98901 70.329666 210.98901 L 70.329666 210.98901 L 46.886448 210.98901 Q 0.0 210.98901 0.0 164.10257 Q 0.0 140.65933 0.0 117.21612 L 23.443224 70.329666 L 46.886448 70.329666 Q 46.886448 70.329666 46.886448 46.886448 L 46.886448 46.886448 L 117.21612 0.0 Q 187.54579 -46.886448 187.54579 0.0 z" svg:height="2.10989mm" draw:style-name="style-728" svg:viewBox="0.0 0.0 187.54579 210.98901" svg:width="1.8754579mm" svg:x="124.71795mm" svg:y="189.18681mm"/>
          <draw:path svg:d="M 46.886448 3.6379788E-12 L 46.886448 3.6379788E-12 L 93.772896 23.443224 Q 140.65933 46.886448 187.54579 46.886448 L 234.43224 46.886448 L 187.54579 70.329666 L 140.65933 70.329666 L 140.65933 93.772896 Q 140.65933 140.65933 164.10257 140.65933 L 210.98901 140.65933 L 187.54579 164.10257 Q 164.10257 187.54579 140.65933 234.43224 Q 140.65933 257.87546 187.54579 257.87546 L 234.43224 281.31866 L 210.98901 281.31866 Q 210.98901 304.7619 210.98901 328.20514 L 210.98901 328.20514 L 117.21612 328.20514 Q 23.443224 328.20514 23.443224 234.43224 L 0.0 164.10257 L 0.0 117.21612 Q 23.443224 70.329666 23.443224 46.886448 L 23.443224 46.886448 L 23.443224 46.886448 L 23.443224 23.443224 L 23.443224 3.6379788E-12 Q 23.443224 3.6379788E-12 46.886448 3.6379788E-12 z" svg:height="3.2820513mm" draw:style-name="style-729" svg:viewBox="0.0 0.0 234.43224 328.20514" svg:width="2.3443224mm" svg:x="124.95238mm" svg:y="275.22345mm"/>
          <draw:path svg:d="M 515.7509 23.443224 L 562.6373 23.443224 L 562.6373 23.443224 Q 562.6373 46.886448 586.08057 46.886448 L 586.08057 46.886448 L 726.7399 70.329666 Q 843.95605 93.772896 914.2857 117.21612 L 984.61536 117.21612 L 984.61536 117.21612 Q 984.61536 140.65933 1008.0586 140.65933 L 1008.0586 140.65933 L 1008.0586 164.10257 Q 1031.5018 187.54579 1008.0586 187.54579 Q 984.61536 187.54579 984.61536 234.43224 Q 984.61536 281.31866 937.72894 281.31866 Q 890.84247 304.7619 867.3993 421.97803 Q 843.95605 539.19415 726.7399 609.5238 Q 632.96704 703.2967 609.5238 703.2967 L 609.5238 703.2967 L 609.5238 726.7399 L 586.08057 726.7399 L 586.08057 726.7399 L 586.08057 750.18317 L 586.08057 750.18317 L 586.08057 750.18317 L 562.6373 750.18317 L 562.6373 750.18317 L 562.6373 773.62634 L 539.19415 773.62634 L 539.19415 773.62634 L 539.19415 797.0696 L 539.19415 797.0696 Q 539.19415 797.0696 515.7509 797.0696 L 515.7509 820.5128 L 515.7509 820.5128 Q 492.30768 820.5128 492.30768 843.95605 L 492.30768 843.95605 L 492.30768 843.95605 Q 492.30768 843.95605 468.86447 843.95605 L 468.86447 867.3993 L 468.86447 867.3993 L 468.86447 890.84247 L 468.86447 890.84247 L 445.42123 890.84247 L 445.42123 890.84247 L 445.42123 890.84247 L 445.42123 914.2857 L 445.42123 914.2857 L 421.97803 914.2857 L 421.97803 937.72894 L 421.97803 937.72894 L 398.5348 937.72894 L 398.5348 937.72894 L 398.5348 937.72894 L 398.5348 961.1722 L 398.5348 961.1722 L 375.09158 984.61536 L 375.09158 984.61536 L 375.09158 984.61536 Q 351.64835 1008.0586 351.64835 1078.3883 L 351.64835 1125.2747 L 328.20514 1148.7179 L 328.20514 1172.1611 L 257.87546 1172.1611 L 210.98901 1172.1611 L 210.98901 1172.1611 L 210.98901 1172.1611 L 164.10257 1148.7179 L 140.65933 1148.7179 L 140.65933 1125.2747 Q 164.10257 1101.8315 187.54579 1031.5018 L 210.98901 984.61536 L 210.98901 937.72894 L 210.98901 914.2857 L 210.98901 914.2857 L 210.98901 890.84247 L 187.54579 890.84247 L 164.10257 890.84247 L 164.10257 914.2857 L 164.10257 914.2857 L 140.65933 914.2857 L 140.65933 937.72894 L 117.21612 937.72894 Q 117.21612 961.1722 93.772896 984.61536 L 70.329666 1031.5018 L 70.329666 1031.5018 L 70.329666 1031.5018 L 23.443224 1054.9451 L 0.0 1054.9451 L 0.0 1008.0586 L 0.0 961.1722 L 0.0 937.72894 L 23.443224 937.72894 L 23.443224 937.72894 L 23.443224 937.72894 L 23.443224 914.2857 L 23.443224 914.2857 L 46.886448 890.84247 L 70.329666 867.3993 L 70.329666 867.3993 Q 70.329666 843.95605 117.21612 750.18317 Q 164.10257 632.96704 187.54579 468.86447 L 210.98901 304.7619 L 210.98901 281.31866 Q 210.98901 281.31866 281.31866 187.54579 L 328.20514 70.329666 L 328.20514 46.886448 L 351.64835 46.886448 L 351.64835 46.886448 L 351.64835 46.886448 L 398.5348 0.0 Q 421.97803 0.0 445.42123 0.0 Q 468.86447 0.0 515.7509 23.443224 z" svg:height="11.721612mm" draw:style-name="style-730" svg:viewBox="0.0 0.0 1008.0586 1172.1611" svg:width="10.080586mm" svg:x="29.772894mm" svg:y="226.9304mm"/>
          <draw:path svg:d="M 70.329666 23.443224 L 70.329666 -1.8189894E-12 L 140.65933 23.443224 Q 210.98901 70.329666 234.43224 117.21612 Q 257.87546 187.54579 328.20514 210.98901 Q 398.5348 257.87546 398.5348 281.31866 Q 421.97803 304.7619 421.97803 328.20514 L 445.42123 328.20514 L 445.42123 351.64835 L 445.42123 375.09158 L 468.86447 375.09158 L 468.86447 398.5348 L 445.42123 398.5348 L 398.5348 398.5348 L 398.5348 421.97803 L 398.5348 445.42123 L 421.97803 445.42123 L 421.97803 445.42123 L 492.30768 492.30768 Q 539.19415 562.6373 562.6373 609.5238 L 562.6373 656.4103 L 539.19415 656.4103 Q 515.7509 656.4103 515.7509 679.85345 L 539.19415 703.2967 L 539.19415 703.2967 L 539.19415 703.2967 L 539.19415 773.62634 L 539.19415 820.5128 L 515.7509 820.5128 L 515.7509 820.5128 L 515.7509 797.0696 L 492.30768 797.0696 L 492.30768 797.0696 L 492.30768 820.5128 L 492.30768 820.5128 L 492.30768 820.5128 L 468.86447 797.0696 Q 445.42123 773.62634 445.42123 773.62634 Q 445.42123 773.62634 234.43224 773.62634 L 23.443224 773.62634 L 23.443224 773.62634 L 9.094947E-13 773.62634 L 9.094947E-13 679.85345 Q 23.443224 586.08057 23.443224 539.19415 Q 23.443224 468.86447 46.886448 351.64835 L 46.886448 257.87546 L 46.886448 164.10257 L 46.886448 70.329666 L 46.886448 70.329666 Q 70.329666 70.329666 70.329666 23.443224 z" svg:height="8.205128mm" draw:style-name="style-731" svg:viewBox="0.0 0.0 562.6373 820.5128" svg:width="5.626374mm" svg:x="65.40659mm" svg:y="99.6337mm"/>
          <draw:path svg:d="M 164.10257 46.886448 L 187.54579 3.6379788E-12 L 210.98901 3.6379788E-12 Q 257.87546 3.6379788E-12 257.87546 23.443224 Q 257.87546 46.886448 281.31866 46.886448 Q 304.7619 46.886448 328.20514 117.21612 Q 351.64835 210.98901 375.09158 210.98901 Q 398.5348 234.43224 398.5348 257.87546 Q 398.5348 257.87546 398.5348 257.87546 L 398.5348 281.31866 L 398.5348 281.31866 Q 398.5348 281.31866 375.09158 304.7619 L 375.09158 304.7619 L 375.09158 304.7619 Q 351.64835 304.7619 351.64835 304.7619 L 351.64835 328.20514 L 351.64835 328.20514 L 328.20514 328.20514 L 281.31866 351.64835 Q 257.87546 351.64835 257.87546 398.5348 Q 281.31866 445.42123 257.87546 445.42123 Q 210.98901 445.42123 210.98901 468.86447 L 210.98901 492.30768 L 257.87546 515.7509 Q 281.31866 539.19415 304.7619 562.6373 L 351.64835 586.08057 L 351.64835 586.08057 L 351.64835 586.08057 L 351.64835 586.08057 L 351.64835 586.08057 L 351.64835 609.5238 L 351.64835 609.5238 L 328.20514 632.96704 L 328.20514 632.96704 L 281.31866 632.96704 L 234.43224 632.96704 L 234.43224 609.5238 L 210.98901 586.08057 L 210.98901 586.08057 L 210.98901 586.08057 L 210.98901 562.6373 L 210.98901 562.6373 L 187.54579 562.6373 L 187.54579 539.19415 L 187.54579 539.19415 L 164.10257 539.19415 L 164.10257 539.19415 L 164.10257 539.19415 L 140.65933 515.7509 Q 117.21612 492.30768 70.329666 398.5348 L 0.0 304.7619 L 0.0 210.98901 L 0.0 140.65933 L 23.443224 140.65933 Q 46.886448 140.65933 46.886448 164.10257 Q 46.886448 187.54579 93.772896 164.10257 Q 140.65933 164.10257 140.65933 117.21612 Q 164.10257 93.772896 164.10257 46.886448 z" svg:height="6.3296704mm" draw:style-name="style-732" svg:viewBox="0.0 0.0 398.5348 632.96704" svg:width="3.985348mm" svg:x="110.886444mm" svg:y="194.34431mm"/>
          <draw:path svg:d="M 117.21612 -3.6379788E-12 L 140.65933 -3.6379788E-12 L 140.65933 -3.6379788E-12 Q 164.10257 -3.6379788E-12 164.10257 23.443224 L 164.10257 23.443224 L 281.31866 375.09158 Q 398.5348 726.7399 421.97803 750.18317 L 421.97803 773.62634 L 398.5348 773.62634 L 375.09158 773.62634 L 375.09158 750.18317 Q 351.64835 726.7399 281.31866 586.08057 Q 210.98901 421.97803 164.10257 421.97803 L 140.65933 421.97803 L 140.65933 421.97803 Q 117.21612 421.97803 70.329666 328.20514 L 23.443224 234.43224 L 23.443224 210.98901 L 23.443224 187.54579 L 0.0 164.10257 L 0.0 140.65933 L 0.0 140.65933 L 23.443224 140.65933 L 23.443224 140.65933 L 23.443224 164.10257 L 23.443224 164.10257 L 23.443224 164.10257 L 46.886448 164.10257 L 46.886448 164.10257 L 46.886448 187.54579 L 70.329666 187.54579 L 70.329666 187.54579 L 70.329666 210.98901 L 93.772896 210.98901 Q 117.21612 210.98901 117.21612 117.21612 L 93.772896 23.443224 L 117.21612 23.443224 Q 117.21612 23.443224 117.21612 -3.6379788E-12 z" svg:height="7.7362638mm" draw:style-name="style-733" svg:viewBox="0.0 0.0 421.97803 773.62634" svg:width="4.21978mm" svg:x="46.652016mm" svg:y="200.43956mm"/>
          <draw:path svg:d="M 984.61536 0.0 L 1008.0586 0.0 L 914.2857 164.10257 Q 820.5128 328.20514 632.96704 609.5238 Q 421.97803 890.84247 304.7619 1031.5018 Q 187.54579 1172.1611 164.10257 1172.1611 L 164.10257 1172.1611 L 140.65933 1172.1611 L 117.21612 1172.1611 L 117.21612 1195.6044 L 117.21612 1195.6044 L 93.772896 1195.6044 L 93.772896 1219.0476 L 93.772896 1219.0476 L 70.329666 1219.0476 L 70.329666 1219.0476 L 70.329666 1219.0476 L 70.329666 1242.4908 L 70.329666 1242.4908 L 46.886448 1242.4908 L 46.886448 1265.9341 L 23.443224 1265.9341 L -4.5474735E-13 1265.9341 L -4.5474735E-13 1219.0476 L 23.443224 1172.1611 L 23.443224 1148.7179 L 23.443224 1125.2747 L -4.5474735E-13 1125.2747 L -4.5474735E-13 1125.2747 L -4.5474735E-13 1101.8315 L -4.5474735E-13 1101.8315 L -4.5474735E-13 1078.3883 L 23.443224 1054.9451 L 23.443224 1031.5018 Q 23.443224 1008.0586 46.886448 961.1722 L 70.329666 914.2857 L 70.329666 914.2857 Q 93.772896 890.84247 93.772896 890.84247 L 93.772896 890.84247 L 117.21612 914.2857 Q 117.21612 937.72894 140.65933 937.72894 L 140.65933 937.72894 L 164.10257 937.72894 Q 164.10257 937.72894 187.54579 914.2857 L 210.98901 867.3993 L 210.98901 843.95605 Q 210.98901 843.95605 281.31866 797.0696 Q 328.20514 750.18317 351.64835 468.86447 L 398.5348 187.54579 L 398.5348 187.54579 L 398.5348 187.54579 L 421.97803 164.10257 L 421.97803 140.65933 L 445.42123 140.65933 L 445.42123 140.65933 L 445.42123 164.10257 L 445.42123 187.54579 L 468.86447 234.43224 Q 492.30768 304.7619 492.30768 304.7619 L 492.30768 304.7619 L 515.7509 328.20514 Q 539.19415 375.09158 539.19415 375.09158 L 539.19415 375.09158 L 562.6373 375.09158 L 562.6373 375.09158 L 586.08057 375.09158 L 609.5238 375.09158 L 632.96704 375.09158 L 679.85345 375.09158 L 679.85345 351.64835 L 679.85345 351.64835 L 703.2967 351.64835 L 703.2967 328.20514 L 773.62634 281.31866 Q 843.95605 187.54579 843.95605 187.54579 L 843.95605 187.54579 L 843.95605 187.54579 L 843.95605 187.54579 L 843.95605 164.10257 L 867.3993 164.10257 L 890.84247 93.772896 Q 914.2857 23.443224 937.72894 23.443224 Q 961.1722 0.0 984.61536 0.0 z" svg:height="12.659341mm" draw:style-name="style-734" svg:viewBox="0.0 0.0 1008.0586 1265.9341" svg:width="10.080586mm" svg:x="20.86447mm" svg:y="20.630037mm"/>
          <draw:path svg:d="M 257.87546 23.443224 L 304.7619 0.0 L 281.31866 70.329666 Q 257.87546 140.65933 234.43224 164.10257 L 234.43224 210.98901 L 210.98901 210.98901 L 210.98901 210.98901 L 210.98901 210.98901 Q 187.54579 210.98901 93.772896 164.10257 L 0.0 117.21612 L 0.0 117.21612 Q 0.0 117.21612 117.21612 70.329666 Q 210.98901 70.329666 257.87546 23.443224 z" svg:height="2.10989mm" draw:style-name="style-735" svg:viewBox="0.0 0.0 304.7619 210.98901" svg:width="3.047619mm" svg:x="51.34066mm" svg:y="190.5934mm"/>
          <draw:path svg:d="M 164.10257 70.329666 L 187.54579 0.0 L 234.43224 93.772896 Q 257.87546 187.54579 257.87546 304.7619 Q 257.87546 421.97803 257.87546 421.97803 L 257.87546 421.97803 L 257.87546 351.64835 Q 257.87546 281.31866 210.98901 328.20514 Q 187.54579 375.09158 164.10257 375.09158 Q 117.21612 398.5348 117.21612 445.42123 L 117.21612 492.30768 L 117.21612 492.30768 Q 93.772896 492.30768 46.886448 328.20514 L 0.0 164.10257 L 23.443224 164.10257 L 23.443224 164.10257 L 23.443224 164.10257 Q 23.443224 164.10257 46.886448 164.10257 L 70.329666 164.10257 L 70.329666 164.10257 L 70.329666 164.10257 L 70.329666 164.10257 Q 93.772896 164.10257 117.21612 140.65933 Q 140.65933 117.21612 164.10257 70.329666 z" svg:height="4.923077mm" draw:style-name="style-736" svg:viewBox="0.0 0.0 257.87546 492.30768" svg:width="2.5787547mm" svg:x="111.35531mm" svg:y="127.765564mm"/>
          <draw:path svg:d="M 140.65933 46.886448 L 164.10257 0.0 L 164.10257 0.0 L 164.10257 0.0 L 164.10257 46.886448 Q 164.10257 117.21612 234.43224 93.772896 Q 304.7619 70.329666 304.7619 70.329666 Q 281.31866 70.329666 351.64835 23.443224 Q 445.42123 0.0 445.42123 164.10257 Q 468.86447 328.20514 515.7509 351.64835 Q 539.19415 375.09158 562.6373 445.42123 Q 586.08057 515.7509 586.08057 492.30768 Q 609.5238 492.30768 632.96704 492.30768 Q 632.96704 492.30768 632.96704 515.7509 L 656.4103 515.7509 L 679.85345 1101.8315 Q 679.85345 1664.4689 703.2967 1664.4689 Q 703.2967 1664.4689 773.62634 1687.9121 L 820.5128 1687.9121 L 820.5128 1711.3553 L 820.5128 1711.3553 L 773.62634 1711.3553 L 703.2967 1711.3553 L 703.2967 1734.7986 L 679.85345 1734.7986 L 679.85345 1758.2417 L 679.85345 1758.2417 L 632.96704 1758.2417 Q 586.08057 1758.2417 492.30768 1758.2417 Q 398.5348 1758.2417 304.7619 1781.6849 L 234.43224 1828.5714 L 234.43224 1805.1282 L 234.43224 1805.1282 L 234.43224 1805.1282 Q 257.87546 1781.6849 234.43224 1758.2417 L 210.98901 1734.7986 L 210.98901 1734.7986 Q 187.54579 1711.3553 164.10257 1711.3553 L 140.65933 1711.3553 L 140.65933 1711.3553 L 140.65933 1687.9121 L 164.10257 1687.9121 Q 164.10257 1664.4689 164.10257 1476.9231 Q 164.10257 1265.9341 164.10257 1242.4908 Q 140.65933 1195.6044 117.21612 1172.1611 Q 70.329666 1125.2747 70.329666 1148.7179 L 46.886448 1195.6044 L 46.886448 1125.2747 Q 23.443224 1054.9451 23.443224 961.1722 L 0.0 890.84247 L 0.0 867.3993 Q 23.443224 867.3993 46.886448 890.84247 Q 70.329666 914.2857 70.329666 632.96704 L 70.329666 351.64835 L 70.329666 304.7619 Q 70.329666 257.87546 93.772896 210.98901 Q 117.21612 140.65933 93.772896 140.65933 L 70.329666 140.65933 L 70.329666 117.21612 Q 70.329666 93.772896 93.772896 93.772896 Q 117.21612 70.329666 140.65933 46.886448 z" svg:height="18.285715mm" draw:style-name="style-737" svg:viewBox="0.0 0.0 820.5128 1828.5714" svg:width="8.205128mm" svg:x="132.45421mm" svg:y="192.46886mm"/>
          <draw:path svg:d="M 843.95605 46.886448 L 867.3993 46.886448 L 890.84247 70.329666 Q 914.2857 93.772896 890.84247 117.21612 L 890.84247 117.21612 L 843.95605 117.21612 Q 820.5128 140.65933 750.18317 140.65933 Q 656.4103 140.65933 656.4103 164.10257 L 656.4103 210.98901 L 656.4103 210.98901 Q 632.96704 187.54579 562.6373 187.54579 L 515.7509 187.54579 L 515.7509 187.54579 Q 515.7509 187.54579 492.30768 187.54579 Q 468.86447 187.54579 445.42123 234.43224 Q 421.97803 304.7619 328.20514 328.20514 L 210.98901 328.20514 L 210.98901 328.20514 L 210.98901 328.20514 L 187.54579 304.7619 L 164.10257 281.31866 L 164.10257 281.31866 L 140.65933 281.31866 L 140.65933 257.87546 L 140.65933 234.43224 L 117.21612 234.43224 L 117.21612 234.43224 L 93.772896 210.98901 L 70.329666 187.54579 L 70.329666 187.54579 L 46.886448 187.54579 L 46.886448 187.54579 L 46.886448 187.54579 L 23.443224 164.10257 L 0.0 164.10257 L 0.0 140.65933 L 0.0 117.21612 L 23.443224 117.21612 L 23.443224 93.772896 L 23.443224 93.772896 L 46.886448 93.772896 L 46.886448 93.772896 L 46.886448 93.772896 L 46.886448 70.329666 L 46.886448 70.329666 L 46.886448 70.329666 L 70.329666 46.886448 L 70.329666 46.886448 L 93.772896 46.886448 L 93.772896 46.886448 L 93.772896 46.886448 L 375.09158 0.0 Q 632.96704 -46.886448 750.18317 0.0 Q 843.95605 46.886448 843.95605 46.886448 z" svg:height="3.2820513mm" draw:style-name="style-738" svg:viewBox="0.0 0.0 890.84247 328.20514" svg:width="8.908424mm" svg:x="98.930405mm" svg:y="121.90476mm"/>
          <draw:path svg:d="M 351.64835 0.0 L 351.64835 23.443224 L 351.64835 23.443224 L 328.20514 23.443224 L 328.20514 23.443224 L 328.20514 46.886448 L 234.43224 117.21612 Q 140.65933 210.98901 140.65933 281.31866 Q 140.65933 328.20514 93.772896 328.20514 L 46.886448 328.20514 L 46.886448 281.31866 Q 46.886448 210.98901 23.443224 187.54579 L 0.0 187.54579 L 0.0 164.10257 Q 0.0 164.10257 0.0 140.65933 Q 0.0 93.772896 23.443224 93.772896 L 46.886448 93.772896 L 46.886448 93.772896 L 70.329666 93.772896 L 187.54579 46.886448 Q 281.31866 0.0 328.20514 0.0 Q 351.64835 -23.443224 351.64835 0.0 z" svg:height="3.2820513mm" draw:style-name="style-739" svg:viewBox="0.0 0.0 351.64835 328.20514" svg:width="3.5164835mm" svg:x="114.40293mm" svg:y="197.39194mm"/>
          <draw:path svg:d="M 351.64835 -1.8189894E-12 L 351.64835 -1.8189894E-12 L 351.64835 -1.8189894E-12 Q 351.64835 -1.8189894E-12 375.09158 -1.8189894E-12 L 375.09158 23.443224 L 234.43224 562.6373 Q 70.329666 1078.3883 70.329666 1101.8315 L 70.329666 1125.2747 L 70.329666 1125.2747 Q 70.329666 1125.2747 46.886448 1125.2747 L 46.886448 1148.7179 L 23.443224 1148.7179 L 23.443224 1148.7179 L 23.443224 1125.2747 Q 23.443224 1125.2747 0.0 1125.2747 L 0.0 1125.2747 L 0.0 1078.3883 Q 23.443224 1054.9451 23.443224 1031.5018 L 23.443224 1008.0586 L 46.886448 984.61536 Q 70.329666 937.72894 70.329666 797.0696 L 117.21612 679.85345 L 117.21612 656.4103 Q 117.21612 609.5238 140.65933 539.19415 L 140.65933 468.86447 L 140.65933 468.86447 Q 164.10257 445.42123 164.10257 421.97803 Q 164.10257 375.09158 187.54579 234.43224 L 187.54579 117.21612 L 257.87546 117.21612 Q 328.20514 117.21612 328.20514 70.329666 L 328.20514 23.443224 L 351.64835 23.443224 Q 351.64835 -1.8189894E-12 351.64835 -1.8189894E-12 z" svg:height="11.48718mm" draw:style-name="style-740" svg:viewBox="0.0 0.0 375.09158 1148.7179" svg:width="3.7509158mm" svg:x="45.714287mm" svg:y="143.94139mm"/>
          <draw:path svg:d="M 164.10257 93.772896 L 164.10257 234.43224 L 164.10257 656.4103 L 140.65933 1101.8315 L 140.65933 1125.2747 L 140.65933 1148.7179 L 140.65933 1148.7179 Q 140.65933 1148.7179 117.21612 1172.1611 L 117.21612 1172.1611 L 93.772896 1219.0476 Q 93.772896 1242.4908 70.329666 1265.9341 L 46.886448 1289.3773 L 46.886448 1289.3773 L 46.886448 1312.8206 L 46.886448 1312.8206 L 46.886448 1312.8206 L 23.443224 1336.2637 L 0.0 1359.7069 L 0.0 703.2967 L 0.0 46.886448 L 93.772896 0.0 Q 164.10257 -23.443224 164.10257 93.772896 z" svg:height="13.59707mm" draw:style-name="style-741" svg:viewBox="0.0 0.0 164.10257 1359.7069" svg:width="1.6410257mm" svg:x="30.007326mm" svg:y="67.047615mm"/>
          <draw:path svg:d="M 93.772896 93.772896 L 93.772896 93.772896 L 93.772896 93.772896 Q 93.772896 93.772896 70.329666 140.65933 Q 46.886448 187.54579 23.443224 164.10257 L 0.0 140.65933 L 0.0 70.329666 L 0.0 0.0 L 46.886448 0.0 Q 93.772896 -23.443224 93.772896 23.443224 Q 93.772896 70.329666 93.772896 93.772896 z" svg:height="1.6410257mm" draw:style-name="style-742" svg:viewBox="0.0 0.0 93.772896 164.10257" svg:width="0.93772894mm" svg:x="112.05861mm" svg:y="210.52014mm"/>
          <draw:path svg:d="M 351.64835 46.886448 L 375.09158 46.886448 L 375.09158 46.886448 Q 375.09158 46.886448 398.5348 70.329666 L 398.5348 70.329666 L 398.5348 70.329666 Q 398.5348 93.772896 398.5348 93.772896 L 421.97803 93.772896 L 468.86447 140.65933 Q 492.30768 187.54579 539.19415 375.09158 Q 562.6373 586.08057 586.08057 586.08057 Q 609.5238 586.08057 609.5238 656.4103 Q 609.5238 703.2967 586.08057 703.2967 L 539.19415 703.2967 L 539.19415 703.2967 Q 515.7509 703.2967 398.5348 586.08057 Q 304.7619 492.30768 281.31866 421.97803 L 281.31866 328.20514 L 304.7619 328.20514 Q 304.7619 328.20514 304.7619 304.7619 L 304.7619 304.7619 L 304.7619 304.7619 Q 328.20514 281.31866 304.7619 281.31866 L 304.7619 281.31866 L 304.7619 281.31866 Q 304.7619 281.31866 257.87546 257.87546 L 187.54579 234.43224 L 187.54579 234.43224 Q 164.10257 210.98901 164.10257 210.98901 L 164.10257 210.98901 L 164.10257 210.98901 Q 140.65933 187.54579 140.65933 187.54579 L 140.65933 187.54579 L 140.65933 187.54579 Q 164.10257 164.10257 140.65933 140.65933 L 140.65933 140.65933 L 117.21612 140.65933 L 93.772896 140.65933 L 93.772896 140.65933 L 93.772896 140.65933 L 70.329666 140.65933 L 70.329666 140.65933 L 70.329666 140.65933 L 70.329666 117.21612 L 46.886448 117.21612 L 46.886448 93.772896 L 23.443224 93.772896 L 0.0 93.772896 L 0.0 70.329666 L 0.0 70.329666 L 0.0 46.886448 L 0.0 46.886448 L 23.443224 46.886448 L 23.443224 46.886448 L 23.443224 23.443224 L 23.443224 23.443224 L 23.443224 23.443224 L 46.886448 23.443224 L 46.886448 23.443224 L 70.329666 23.443224 L 70.329666 46.886448 L 70.329666 46.886448 L 93.772896 46.886448 L 117.21612 46.886448 L 117.21612 70.329666 L 117.21612 70.329666 L 140.65933 70.329666 L 140.65933 93.772896 L 164.10257 93.772896 Q 210.98901 93.772896 210.98901 23.443224 Q 234.43224 -46.886448 304.7619 0.0 Q 351.64835 46.886448 351.64835 46.886448 z" svg:height="7.032967mm" draw:style-name="style-743" svg:viewBox="0.0 0.0 609.5238 703.2967" svg:width="6.095238mm" svg:x="108.07326mm" svg:y="110.18315mm"/>
          <draw:path svg:d="M 23.443224 0.0 L 46.886448 0.0 L 46.886448 46.886448 L 70.329666 93.772896 L 93.772896 234.43224 Q 117.21612 351.64835 117.21612 468.86447 L 117.21612 609.5238 L 117.21612 632.96704 L 117.21612 656.4103 L 93.772896 632.96704 L 70.329666 609.5238 L 70.329666 609.5238 L 70.329666 609.5238 L 70.329666 586.08057 L 70.329666 586.08057 L 70.329666 562.6373 L 70.329666 539.19415 L 70.329666 515.7509 L 70.329666 492.30768 L 46.886448 375.09158 Q 23.443224 234.43224 23.443224 234.43224 L 23.443224 210.98901 L 23.443224 164.10257 Q 23.443224 117.21612 0.0 46.886448 Q 0.0 0.0 23.443224 0.0 z" svg:height="6.5641026mm" draw:style-name="style-744" svg:viewBox="0.0 0.0 117.21612 656.4103" svg:width="1.1721612mm" svg:x="71.03297mm" svg:y="196.45421mm"/>
          <draw:path svg:d="M 46.886448 23.443224 L 46.886448 0.0 L 93.772896 23.443224 Q 164.10257 46.886448 164.10257 70.329666 Q 164.10257 117.21612 140.65933 117.21612 L 140.65933 140.65933 L 117.21612 140.65933 L 117.21612 117.21612 L 70.329666 117.21612 L 46.886448 117.21612 L 23.443224 117.21612 L 0.0 117.21612 L 0.0 70.329666 Q 0.0 46.886448 23.443224 46.886448 Q 46.886448 46.886448 46.886448 23.443224 z" svg:height="1.4065934mm" draw:style-name="style-745" svg:viewBox="0.0 0.0 164.10257 140.65933" svg:width="1.6410257mm" svg:x="33.523808mm" svg:y="92.13187mm"/>
          <draw:path svg:d="M 656.4103 23.443224 L 656.4103 23.443224 L 656.4103 23.443224 Q 632.96704 46.886448 656.4103 46.886448 L 656.4103 46.886448 L 656.4103 46.886448 Q 656.4103 46.886448 679.85345 70.329666 L 703.2967 70.329666 L 703.2967 93.772896 L 703.2967 93.772896 L 679.85345 117.21612 Q 656.4103 140.65933 656.4103 140.65933 L 656.4103 140.65933 L 679.85345 164.10257 L 703.2967 187.54579 L 703.2967 187.54579 L 703.2967 187.54579 L 703.2967 210.98901 Q 679.85345 234.43224 703.2967 257.87546 Q 726.7399 281.31866 726.7399 281.31866 L 726.7399 281.31866 L 703.2967 281.31866 L 679.85345 281.31866 L 726.7399 304.7619 Q 773.62634 328.20514 773.62634 351.64835 L 750.18317 375.09158 L 750.18317 398.5348 L 750.18317 421.97803 L 703.2967 421.97803 Q 656.4103 421.97803 609.5238 492.30768 Q 586.08057 562.6373 586.08057 562.6373 Q 562.6373 562.6373 562.6373 609.5238 L 562.6373 632.96704 L 539.19415 632.96704 L 539.19415 632.96704 L 539.19415 632.96704 L 539.19415 609.5238 L 492.30768 609.5238 Q 445.42123 609.5238 445.42123 632.96704 L 468.86447 656.4103 L 468.86447 679.85345 L 468.86447 703.2967 L 468.86447 703.2967 L 468.86447 726.7399 L 468.86447 726.7399 L 445.42123 703.2967 L 445.42123 703.2967 L 421.97803 703.2967 L 421.97803 656.4103 Q 421.97803 632.96704 398.5348 609.5238 Q 375.09158 562.6373 328.20514 539.19415 Q 257.87546 515.7509 164.10257 421.97803 L 93.772896 328.20514 L 70.329666 328.20514 L 70.329666 328.20514 L 70.329666 304.7619 L 46.886448 304.7619 L 46.886448 304.7619 L 46.886448 281.31866 L 46.886448 281.31866 L 46.886448 281.31866 L 23.443224 234.43224 L 0.0 210.98901 L 0.0 210.98901 L 0.0 187.54579 L 0.0 187.54579 L 0.0 187.54579 L 0.0 187.54579 L 23.443224 187.54579 L 23.443224 164.10257 L 23.443224 164.10257 L 23.443224 164.10257 L 46.886448 164.10257 L 46.886448 187.54579 L 46.886448 210.98901 L 70.329666 234.43224 Q 93.772896 281.31866 140.65933 281.31866 L 210.98901 281.31866 L 210.98901 257.87546 Q 234.43224 257.87546 234.43224 187.54579 Q 234.43224 117.21612 257.87546 93.772896 L 304.7619 93.772896 L 304.7619 93.772896 Q 304.7619 93.772896 351.64835 70.329666 L 398.5348 23.443224 L 421.97803 46.886448 Q 468.86447 93.772896 515.7509 46.886448 Q 562.6373 -1.8189894E-12 609.5238 -1.8189894E-12 Q 656.4103 -1.8189894E-12 656.4103 23.443224 z" svg:height="7.2673993mm" draw:style-name="style-746" svg:viewBox="0.0 0.0 773.62634 726.7399" svg:width="7.7362638mm" svg:x="59.545788mm" svg:y="143.47252mm"/>
          <draw:path svg:d="M 210.98901 -3.6379788E-12 L 281.31866 -3.6379788E-12 L 281.31866 -3.6379788E-12 Q 281.31866 -3.6379788E-12 257.87546 23.443224 L 257.87546 23.443224 L 234.43224 117.21612 Q 210.98901 234.43224 187.54579 210.98901 Q 164.10257 210.98901 164.10257 234.43224 Q 164.10257 257.87546 187.54579 281.31866 Q 210.98901 281.31866 164.10257 328.20514 Q 117.21612 375.09158 93.772896 351.64835 Q 70.329666 328.20514 70.329666 375.09158 Q 70.329666 421.97803 93.772896 421.97803 Q 117.21612 445.42123 93.772896 468.86447 L 93.772896 492.30768 L 70.329666 492.30768 Q 70.329666 468.86447 23.443224 468.86447 Q 0.0 421.97803 0.0 398.5348 Q 23.443224 351.64835 46.886448 234.43224 L 70.329666 140.65933 L 70.329666 117.21612 L 70.329666 117.21612 L 70.329666 93.772896 L 70.329666 93.772896 L 93.772896 93.772896 Q 117.21612 93.772896 140.65933 46.886448 Q 164.10257 -3.6379788E-12 210.98901 -3.6379788E-12 z" svg:height="4.923077mm" draw:style-name="style-747" svg:viewBox="0.0 0.0 281.31866 492.30768" svg:width="2.813187mm" svg:x="80.410255mm" svg:y="233.4945mm"/>
          <draw:path svg:d="M 93.772896 3.6379788E-12 L 117.21612 3.6379788E-12 L 164.10257 23.443224 Q 187.54579 46.886448 210.98901 46.886448 L 210.98901 46.886448 L 234.43224 93.772896 Q 257.87546 117.21612 281.31866 140.65933 L 281.31866 140.65933 L 281.31866 140.65933 Q 281.31866 140.65933 304.7619 164.10257 L 304.7619 164.10257 L 304.7619 187.54579 L 304.7619 210.98901 L 328.20514 234.43224 L 351.64835 257.87546 L 398.5348 328.20514 Q 445.42123 421.97803 468.86447 515.7509 L 468.86447 632.96704 L 375.09158 750.18317 Q 304.7619 867.3993 281.31866 890.84247 Q 281.31866 937.72894 257.87546 937.72894 L 234.43224 937.72894 L 210.98901 961.1722 L 187.54579 984.61536 L 187.54579 984.61536 L 164.10257 984.61536 L 164.10257 984.61536 L 164.10257 984.61536 L 164.10257 1008.0586 L 164.10257 1008.0586 L 140.65933 1008.0586 L 140.65933 1031.5018 L 117.21612 1031.5018 L 117.21612 1031.5018 L 93.772896 1031.5018 L 70.329666 1031.5018 L 70.329666 1054.9451 L 70.329666 1054.9451 L 70.329666 1054.9451 L 70.329666 1054.9451 L 46.886448 1031.5018 L 23.443224 1008.0586 L 23.443224 984.61536 L 23.443224 961.1722 L 0.0 961.1722 L 0.0 937.72894 L 0.0 937.72894 L 23.443224 937.72894 L 23.443224 890.84247 Q 23.443224 867.3993 0.0 843.95605 Q -23.443224 843.95605 0.0 797.0696 Q 23.443224 773.62634 46.886448 750.18317 Q 93.772896 750.18317 70.329666 586.08057 L 46.886448 421.97803 L 46.886448 421.97803 Q 70.329666 421.97803 70.329666 210.98901 Q 70.329666 3.6379788E-12 93.772896 3.6379788E-12 z" svg:height="10.549451mm" draw:style-name="style-748" svg:viewBox="0.0 0.0 468.86447 1054.9451" svg:width="4.688645mm" svg:x="35.399265mm" svg:y="245.68498mm"/>
          <draw:path svg:d="M 445.42123 -3.6379788E-12 L 492.30768 23.443224 L 492.30768 23.443224 L 492.30768 23.443224 L 492.30768 46.886448 L 515.7509 46.886448 L 515.7509 70.329666 L 515.7509 93.772896 L 539.19415 117.21612 L 539.19415 117.21612 L 539.19415 304.7619 Q 539.19415 492.30768 539.19415 515.7509 Q 562.6373 515.7509 562.6373 586.08057 L 562.6373 632.96704 L 586.08057 703.2967 L 609.5238 773.62634 L 609.5238 773.62634 L 609.5238 773.62634 L 609.5238 890.84247 L 609.5238 1008.0586 L 609.5238 1031.5018 L 609.5238 1054.9451 L 609.5238 1078.3883 L 609.5238 1101.8315 L 586.08057 1195.6044 Q 562.6373 1289.3773 562.6373 1289.3773 Q 562.6373 1312.8206 539.19415 1312.8206 L 539.19415 1336.2637 L 539.19415 1336.2637 L 515.7509 1336.2637 L 515.7509 1336.2637 L 515.7509 1336.2637 L 492.30768 1359.7069 Q 468.86447 1383.1501 445.42123 1359.7069 L 421.97803 1336.2637 L 421.97803 1336.2637 L 421.97803 1336.2637 L 398.5348 1336.2637 L 398.5348 1336.2637 L 398.5348 1312.8206 L 375.09158 1312.8206 L 375.09158 1312.8206 L 375.09158 1289.3773 L 375.09158 1289.3773 L 375.09158 1289.3773 L 351.64835 1289.3773 Q 351.64835 1289.3773 328.20514 1265.9341 L 328.20514 1265.9341 L 328.20514 1265.9341 L 304.7619 1265.9341 L 304.7619 1265.9341 Q 281.31866 1265.9341 281.31866 1265.9341 Q 281.31866 1289.3773 234.43224 1242.4908 L 210.98901 1195.6044 L 210.98901 1172.1611 Q 187.54579 1148.7179 117.21612 843.95605 L 23.443224 539.19415 L 23.443224 539.19415 L 0.0 515.7509 L 0.0 492.30768 L 0.0 445.42123 L 0.0 375.09158 L 0.0 304.7619 L 23.443224 304.7619 L 23.443224 304.7619 L 23.443224 328.20514 L 46.886448 328.20514 L 46.886448 304.7619 Q 46.886448 257.87546 70.329666 234.43224 Q 93.772896 210.98901 164.10257 164.10257 L 257.87546 117.21612 L 281.31866 117.21612 Q 281.31866 117.21612 328.20514 46.886448 Q 398.5348 -23.443224 445.42123 -3.6379788E-12 z" svg:height="13.59707mm" draw:style-name="style-749" svg:viewBox="0.0 0.0 609.5238 1359.7069" svg:width="6.095238mm" svg:x="67.51648mm" svg:y="233.72894mm"/>
          <draw:path svg:d="M 70.329666 23.443224 L 117.21612 0.0 L 117.21612 0.0 L 117.21612 23.443224 L 117.21612 23.443224 L 140.65933 23.443224 L 140.65933 23.443224 L 140.65933 23.443224 L 164.10257 46.886448 L 187.54579 70.329666 L 187.54579 70.329666 L 187.54579 70.329666 L 164.10257 70.329666 Q 140.65933 70.329666 140.65933 117.21612 Q 140.65933 140.65933 140.65933 140.65933 L 140.65933 164.10257 L 164.10257 164.10257 Q 187.54579 187.54579 187.54579 257.87546 L 187.54579 304.7619 L 187.54579 304.7619 Q 187.54579 304.7619 164.10257 281.31866 L 140.65933 257.87546 L 140.65933 257.87546 L 140.65933 257.87546 L 93.772896 234.43224 Q 70.329666 210.98901 46.886448 187.54579 L 0.0 164.10257 L 0.0 140.65933 Q 0.0 117.21612 46.886448 117.21612 Q 70.329666 117.21612 46.886448 70.329666 Q 46.886448 23.443224 70.329666 23.443224 z" svg:height="3.047619mm" draw:style-name="style-750" svg:viewBox="0.0 0.0 187.54579 304.7619" svg:width="1.8754579mm" svg:x="112.99634mm" svg:y="197.62637mm"/>
          <draw:path svg:d="M 93.772896 23.443224 L 117.21612 0.0 L 117.21612 23.443224 Q 117.21612 46.886448 164.10257 46.886448 Q 187.54579 46.886448 187.54579 70.329666 L 187.54579 93.772896 L 164.10257 93.772896 Q 140.65933 93.772896 70.329666 93.772896 Q -23.443224 93.772896 4.5474735E-13 23.443224 Q 23.443224 -46.886448 46.886448 0.0 Q 70.329666 46.886448 93.772896 23.443224 z" svg:height="0.93772894mm" draw:style-name="style-751" svg:viewBox="0.0 0.0 187.54579 93.772896" svg:width="1.8754579mm" svg:x="39.150185mm" svg:y="84.39561mm"/>
          <draw:path svg:d="M 257.87546 515.7509 L 515.7509 0.0 L 515.7509 46.886448 L 539.19415 70.329666 L 562.6373 46.886448 Q 586.08057 46.886448 586.08057 93.772896 Q 586.08057 117.21612 609.5238 117.21612 L 609.5238 93.772896 L 609.5238 93.772896 L 632.96704 93.772896 L 632.96704 70.329666 Q 632.96704 46.886448 656.4103 46.886448 L 679.85345 46.886448 L 679.85345 70.329666 Q 656.4103 93.772896 656.4103 117.21612 L 632.96704 117.21612 L 632.96704 140.65933 L 632.96704 187.54579 L 656.4103 187.54579 L 656.4103 210.98901 L 632.96704 234.43224 Q 632.96704 234.43224 609.5238 234.43224 L 609.5238 257.87546 L 586.08057 304.7619 Q 539.19415 351.64835 539.19415 421.97803 Q 539.19415 468.86447 515.7509 468.86447 L 492.30768 468.86447 L 492.30768 492.30768 L 492.30768 515.7509 L 445.42123 562.6373 Q 445.42123 609.5238 421.97803 632.96704 L 421.97803 656.4103 L 328.20514 820.5128 Q 257.87546 984.61536 257.87546 1031.5018 Q 281.31866 1078.3883 257.87546 1078.3883 Q 210.98901 1078.3883 210.98901 1101.8315 L 210.98901 1125.2747 L 234.43224 1148.7179 L 234.43224 1172.1611 L 210.98901 1172.1611 L 187.54579 1172.1611 L 187.54579 1148.7179 L 164.10257 1148.7179 L 164.10257 1125.2747 L 164.10257 1101.8315 L 140.65933 1101.8315 L 140.65933 1125.2747 L 140.65933 1125.2747 L 117.21612 1125.2747 L 117.21612 1125.2747 L 117.21612 1125.2747 L 117.21612 1148.7179 L 117.21612 1148.7179 L 93.772896 1148.7179 L 93.772896 1172.1611 L 93.772896 1172.1611 L 70.329666 1172.1611 L 70.329666 1172.1611 L 70.329666 1172.1611 L 70.329666 1195.6044 L 70.329666 1195.6044 L 46.886448 1148.7179 L 23.443224 1101.8315 L 23.443224 1101.8315 L 23.443224 1078.3883 L 23.443224 1078.3883 L 23.443224 1078.3883 L 0.0 1078.3883 L 0.0 1078.3883 L 0.0 1054.9451 L 0.0 1054.9451 L 0.0 1031.5018 Q 23.443224 1008.0586 257.87546 515.7509 z" svg:height="11.956044mm" draw:style-name="style-752" svg:viewBox="0.0 0.0 679.85345 1195.6044" svg:width="6.798535mm" svg:x="36.805862mm" svg:y="88.14652mm"/>
          <draw:path svg:d="M 140.65933 93.772896 L 140.65933 93.772896 L 117.21612 117.21612 Q 93.772896 140.65933 93.772896 140.65933 L 93.772896 140.65933 L 46.886448 140.65933 Q 23.443224 140.65933 0.0 93.772896 L 0.0 23.443224 L 46.886448 0.0 Q 93.772896 -46.886448 117.21612 23.443224 Q 140.65933 93.772896 140.65933 93.772896 z" svg:height="1.4065934mm" draw:style-name="style-753" svg:viewBox="0.0 0.0 140.65933 140.65933" svg:width="1.4065934mm" svg:x="38.446888mm" svg:y="86.73993mm"/>
          <draw:path svg:d="M 2203.663 23.443224 L 2227.1062 0.0 L 2273.9927 0.0 L 2320.8792 0.0 L 2367.7656 140.65933 Q 2391.2087 281.31866 2508.4248 515.7509 Q 2602.1978 750.18317 2602.1978 750.18317 L 2625.641 750.18317 L 2625.641 797.0696 L 2625.641 820.5128 L 2649.0842 843.95605 L 2672.5273 867.3993 L 2672.5273 867.3993 L 2672.5273 890.84247 L 2672.5273 890.84247 L 2672.5273 890.84247 L 2695.9707 890.84247 L 2695.9707 890.84247 L 2719.4138 914.2857 L 2742.8572 914.2857 L 2742.8572 843.95605 L 2719.4138 750.18317 L 2719.4138 703.2967 Q 2719.4138 632.96704 2695.9707 562.6373 L 2695.9707 492.30768 L 2695.9707 492.30768 L 2719.4138 492.30768 L 2719.4138 492.30768 L 2719.4138 468.86447 L 2719.4138 468.86447 L 2719.4138 468.86447 L 2742.8572 468.86447 L 2742.8572 468.86447 L 2742.8572 492.30768 L 2766.3003 492.30768 L 2766.3003 421.97803 Q 2789.7437 351.64835 2813.1868 351.64835 Q 2836.6301 375.09158 2836.6301 375.09158 L 2836.6301 375.09158 L 2836.6301 492.30768 Q 2860.0732 609.5238 2906.9597 797.0696 Q 2953.8462 961.1722 2953.8462 1031.5018 L 2953.8462 1125.2747 L 2977.2893 1125.2747 L 2977.2893 1125.2747 L 2977.2893 1148.7179 Q 2953.8462 1172.1611 2906.9597 1289.3773 Q 2836.6301 1406.5934 2719.4138 1406.5934 Q 2602.1978 1406.5934 2531.8682 1312.8206 L 2438.0952 1242.4908 L 2438.0952 1219.0476 L 2438.0952 1195.6044 L 2414.652 1195.6044 L 2414.652 1219.0476 L 2414.652 1219.0476 L 2391.2087 1219.0476 L 2391.2087 1219.0476 L 2391.2087 1219.0476 L 2391.2087 1242.4908 L 2391.2087 1242.4908 L 2391.2087 1242.4908 Q 2367.7656 1265.9341 2344.3223 1289.3773 L 2344.3223 1312.8206 L 2320.8792 1312.8206 Q 2297.4358 1312.8206 2297.4358 1336.2637 Q 2273.9927 1359.7069 2156.7766 1359.7069 Q 2016.1172 1359.7069 1969.2307 1289.3773 Q 1922.3444 1242.4908 1898.9011 1242.4908 Q 1875.4579 1242.4908 1828.5714 1125.2747 Q 1781.6849 1031.5018 1758.2417 1031.5018 Q 1734.7986 1031.5018 1734.7986 1078.3883 Q 1734.7986 1148.7179 1687.9121 1219.0476 Q 1641.0256 1265.9341 1547.2527 1312.8206 Q 1453.4799 1359.7069 1359.7069 1359.7069 Q 1265.9341 1312.8206 1242.4908 1336.2637 L 1219.0476 1336.2637 L 1219.0476 1336.2637 Q 1195.6044 1312.8206 1195.6044 1312.8206 L 1195.6044 1312.8206 L 1195.6044 1289.3773 Q 1195.6044 1265.9341 1172.1611 1265.9341 L 1148.7179 1265.9341 L 1125.2747 1265.9341 L 1125.2747 1265.9341 L 1125.2747 1265.9341 L 1101.8315 1265.9341 L 1101.8315 1242.4908 L 1101.8315 1242.4908 L 1078.3883 1242.4908 L 1078.3883 1219.0476 L 1078.3883 1219.0476 L 1078.3883 1219.0476 L 1078.3883 1219.0476 Q 1078.3883 1219.0476 1078.3883 1219.0476 L 1078.3883 1195.6044 L 1078.3883 1172.1611 Q 1078.3883 1172.1611 1054.9451 1172.1611 L 1054.9451 1172.1611 L 1031.5018 1148.7179 L 1008.0586 1148.7179 L 1008.0586 1172.1611 L 984.61536 1219.0476 L 984.61536 1242.4908 L 984.61536 1265.9341 L 1008.0586 1265.9341 L 1008.0586 1265.9341 L 1008.0586 1265.9341 Q 984.61536 1289.3773 961.1722 1312.8206 Q 937.72894 1359.7069 843.95605 1359.7069 L 726.7399 1359.7069 L 703.2967 1359.7069 Q 656.4103 1359.7069 586.08057 1265.9341 L 515.7509 1172.1611 L 515.7509 1172.1611 Q 515.7509 1172.1611 375.09158 797.0696 Q 187.54579 398.5348 117.21612 375.09158 L 46.886448 351.64835 L 46.886448 351.64835 Q 23.443224 375.09158 23.443224 375.09158 L 23.443224 375.09158 L -9.094947E-13 375.09158 Q -9.094947E-13 375.09158 -9.094947E-13 351.64835 L -9.094947E-13 351.64835 L -9.094947E-13 281.31866 L -9.094947E-13 234.43224 L -9.094947E-13 187.54579 L -9.094947E-13 140.65933 L 23.443224 140.65933 L 23.443224 117.21612 L 23.443224 117.21612 L 46.886448 117.21612 L 46.886448 117.21612 L 46.886448 93.772896 L 46.886448 93.772896 L 46.886448 93.772896 L 70.329666 93.772896 L 70.329666 93.772896 L 93.772896 70.329666 L 117.21612 46.886448 L 187.54579 46.886448 L 257.87546 46.886448 L 328.20514 140.65933 Q 421.97803 187.54579 515.7509 421.97803 Q 632.96704 632.96704 656.4103 632.96704 Q 679.85345 632.96704 703.2967 679.85345 Q 703.2967 726.7399 726.7399 750.18317 L 750.18317 797.0696 L 750.18317 820.5128 L 750.18317 843.95605 L 773.62634 867.3993 L 797.0696 890.84247 L 797.0696 890.84247 L 797.0696 890.84247 L 797.0696 914.2857 L 797.0696 914.2857 L 820.5128 914.2857 L 820.5128 937.72894 L 820.5128 937.72894 L 843.95605 937.72894 L 843.95605 937.72894 L 843.95605 937.72894 L 843.95605 961.1722 L 843.95605 961.1722 L 843.95605 937.72894 L 843.95605 890.84247 L 843.95605 867.3993 L 843.95605 843.95605 L 820.5128 820.5128 L 797.0696 797.0696 L 797.0696 750.18317 Q 797.0696 726.7399 773.62634 679.85345 Q 750.18317 632.96704 773.62634 421.97803 Q 797.0696 210.98901 797.0696 164.10257 L 843.95605 117.21612 L 843.95605 117.21612 L 843.95605 93.772896 L 843.95605 93.772896 L 843.95605 93.772896 L 867.3993 93.772896 L 867.3993 93.772896 L 867.3993 70.329666 L 890.84247 70.329666 L 890.84247 70.329666 L 890.84247 46.886448 L 890.84247 46.886448 L 890.84247 46.886448 L 914.2857 46.886448 L 914.2857 46.886448 L 984.61536 46.886448 L 1031.5018 46.886448 L 1078.3883 46.886448 L 1101.8315 46.886448 L 1172.1611 117.21612 Q 1219.0476 187.54579 1265.9341 187.54579 Q 1289.3773 187.54579 1289.3773 210.98901 Q 1312.8206 234.43224 1312.8206 281.31866 L 1312.8206 304.7619 L 1336.2637 304.7619 L 1336.2637 304.7619 L 1312.8206 539.19415 Q 1265.9341 773.62634 1265.9341 797.0696 Q 1265.9341 820.5128 1265.9341 843.95605 L 1265.9341 890.84247 L 1265.9341 890.84247 L 1265.9341 890.84247 L 1265.9341 914.2857 L 1265.9341 914.2857 L 1289.3773 914.2857 L 1289.3773 937.72894 L 1289.3773 937.72894 L 1312.8206 937.72894 L 1312.8206 937.72894 L 1312.8206 937.72894 L 1312.8206 961.1722 L 1312.8206 961.1722 L 1336.2637 961.1722 L 1336.2637 984.61536 L 1336.2637 984.61536 L 1359.7069 984.61536 L 1359.7069 984.61536 L 1359.7069 984.61536 L 1383.1501 1008.0586 L 1406.5934 1031.5018 L 1476.9231 1031.5018 L 1547.2527 1031.5018 L 1547.2527 1008.0586 L 1547.2527 1008.0586 L 1570.6959 1008.0586 L 1570.6959 984.61536 L 1570.6959 984.61536 L 1594.1392 984.61536 L 1594.1392 984.61536 L 1594.1392 984.61536 L 1594.1392 961.1722 L 1594.1392 961.1722 L 1617.5824 937.72894 L 1641.0256 914.2857 L 1641.0256 820.5128 Q 1641.0256 726.7399 1617.5824 679.85345 Q 1594.1392 632.96704 1500.3663 445.42123 L 1406.5934 257.87546 L 1406.5934 257.87546 L 1383.1501 234.43224 L 1383.1501 234.43224 L 1359.7069 234.43224 L 1359.7069 210.98901 L 1359.7069 187.54579 L 1383.1501 187.54579 L 1383.1501 187.54579 L 1383.1501 164.10257 L 1406.5934 164.10257 L 1406.5934 164.10257 L 1406.5934 140.65933 L 1430.0366 140.65933 L 1453.4799 140.65933 L 1476.9231 117.21612 L 1500.3663 93.772896 L 1523.8096 93.772896 L 1547.2527 93.772896 L 1594.1392 70.329666 L 1617.5824 46.886448 L 1641.0256 46.886448 L 1664.4689 46.886448 L 1687.9121 23.443224 L 1734.7986 23.443224 L 1898.9011 421.97803 Q 2063.0037 820.5128 2086.4468 843.95605 L 2109.8901 890.84247 L 2109.8901 914.2857 L 2109.8901 937.72894 L 2133.3333 937.72894 L 2133.3333 937.72894 L 2133.3333 961.1722 L 2156.7766 961.1722 L 2156.7766 961.1722 L 2156.7766 984.61536 L 2156.7766 984.61536 L 2156.7766 984.61536 L 2180.2197 984.61536 L 2180.2197 984.61536 L 2180.2197 1008.0586 L 2203.663 1008.0586 L 2203.663 1008.0586 L 2203.663 984.61536 L 2203.663 984.61536 L 2203.663 984.61536 L 2203.663 890.84247 L 2203.663 820.5128 L 2203.663 797.0696 Q 2203.663 773.62634 2063.0037 468.86447 L 1922.3444 187.54579 L 1922.3444 187.54579 L 1922.3444 187.54579 L 1922.3444 164.10257 L 1922.3444 164.10257 L 1945.7875 164.10257 L 1945.7875 140.65933 L 1945.7875 140.65933 L 1969.2307 140.65933 L 1969.2307 140.65933 L 1969.2307 140.65933 L 1992.674 117.21612 L 2016.1172 93.772896 L 2039.5604 93.772896 L 2063.0037 93.772896 L 2109.8901 70.329666 L 2133.3333 46.886448 L 2156.7766 46.886448 L 2180.2197 46.886448 L 2203.663 23.443224 z" svg:height="14.065934mm" draw:style-name="style-754" svg:viewBox="0.0 0.0 2977.2893 1406.5934" svg:width="29.772894mm" svg:x="68.45421mm" svg:y="17.347984mm"/>
          <draw:path svg:d="M 0.0 750.18317 L 0.0 4.5474735E-13 L 351.64835 4.5474735E-13 L 703.2967 4.5474735E-13 L 773.62634 46.886448 Q 843.95605 70.329666 843.95605 93.772896 Q 843.95605 140.65933 820.5128 140.65933 L 797.0696 140.65933 L 797.0696 164.10257 L 797.0696 164.10257 L 492.30768 187.54579 Q 187.54579 210.98901 187.54579 797.0696 Q 187.54579 1406.5934 140.65933 1430.0366 Q 117.21612 1453.4799 93.772896 1453.4799 L 70.329666 1453.4799 L 46.886448 1476.9231 L 23.443224 1500.3663 L 0.0 1500.3663 L 0.0 1500.3663 L 0.0 750.18317 z" svg:height="15.003663mm" draw:style-name="style-755" svg:viewBox="0.0 0.0 843.95605 1500.3663" svg:width="8.43956mm" svg:x="30.007326mm" svg:y="40.79121mm"/>
          <draw:path svg:d="M 445.42123 70.329666 L 468.86447 0.0 L 492.30768 70.329666 Q 492.30768 117.21612 515.7509 117.21612 L 515.7509 117.21612 L 515.7509 164.10257 Q 492.30768 187.54579 492.30768 257.87546 Q 445.42123 304.7619 351.64835 421.97803 Q 257.87546 539.19415 164.10257 539.19415 L 93.772896 539.19415 L 93.772896 515.7509 L 70.329666 515.7509 L 70.329666 515.7509 L 70.329666 492.30768 L 46.886448 492.30768 L 23.443224 492.30768 L 23.443224 468.86447 L 23.443224 468.86447 L 0.0 468.86447 L 0.0 445.42123 L 0.0 445.42123 L 0.0 445.42123 L 23.443224 445.42123 L 46.886448 445.42123 L 93.772896 468.86447 L 140.65933 492.30768 L 164.10257 492.30768 Q 187.54579 492.30768 210.98901 468.86447 Q 210.98901 445.42123 304.7619 304.7619 Q 398.5348 140.65933 421.97803 140.65933 Q 445.42123 140.65933 445.42123 70.329666 z" svg:height="5.3919415mm" draw:style-name="style-756" svg:viewBox="0.0 0.0 515.7509 539.19415" svg:width="5.1575093mm" svg:x="124.95238mm" svg:y="91.19414mm"/>
          <draw:path svg:d="M 1500.3663 70.329666 L 1500.3663 117.21612 L 1476.9231 210.98901 Q 1453.4799 328.20514 1430.0366 328.20514 Q 1383.1501 328.20514 1359.7069 398.5348 Q 1336.2637 468.86447 1312.8206 539.19415 Q 1289.3773 586.08057 1289.3773 609.5238 Q 1289.3773 656.4103 1336.2637 632.96704 Q 1383.1501 609.5238 1406.5934 656.4103 Q 1406.5934 703.2967 1383.1501 703.2967 Q 1336.2637 679.85345 1336.2637 750.18317 Q 1289.3773 797.0696 1289.3773 937.72894 Q 1289.3773 1101.8315 1312.8206 1101.8315 Q 1336.2637 1101.8315 1336.2637 1195.6044 Q 1336.2637 1289.3773 1359.7069 1312.8206 Q 1383.1501 1312.8206 1430.0366 1336.2637 Q 1500.3663 1359.7069 1523.8096 1406.5934 Q 1523.8096 1430.0366 1547.2527 1453.4799 L 1570.6959 1476.9231 L 1570.6959 1500.3663 L 1570.6959 1547.2527 L 1547.2527 1594.1392 L 1523.8096 1664.4689 L 1523.8096 1664.4689 L 1523.8096 1687.9121 L 1523.8096 1687.9121 L 1523.8096 1687.9121 L 1500.3663 1687.9121 L 1500.3663 1687.9121 L 1500.3663 1711.3553 L 1476.9231 1711.3553 L 1476.9231 1711.3553 L 1476.9231 1734.7986 L 1453.4799 1734.7986 L 1430.0366 1734.7986 L 1430.0366 1687.9121 Q 1430.0366 1664.4689 1406.5934 1641.0256 L 1406.5934 1617.5824 L 1383.1501 1617.5824 L 1359.7069 1617.5824 L 1359.7069 1641.0256 L 1383.1501 1664.4689 L 1406.5934 1828.5714 Q 1430.0366 1992.674 1453.4799 1992.674 Q 1476.9231 1992.674 1453.4799 2086.4468 Q 1430.0366 2180.2197 1430.0366 2273.9927 Q 1430.0366 2344.3223 1453.4799 2367.7656 Q 1476.9231 2367.7656 1476.9231 2438.0952 Q 1476.9231 2531.8682 1476.9231 2508.4248 Q 1476.9231 2484.9817 1453.4799 2531.8682 Q 1453.4799 2602.1978 1383.1501 2625.641 Q 1312.8206 2649.0842 1289.3773 2742.8572 Q 1265.9341 2813.1868 1195.6044 2860.0732 Q 1148.7179 2883.5164 1125.2747 2953.8462 Q 1101.8315 3000.7327 1148.7179 3047.6191 Q 1172.1611 3117.9487 1195.6044 3141.3918 Q 1242.4908 3141.3918 1242.4908 3188.2783 Q 1242.4908 3211.7217 1265.9341 3235.1648 Q 1289.3773 3235.1648 1289.3773 3328.9377 Q 1289.3773 3446.1538 1289.3773 3469.5972 L 1289.3773 3516.4834 L 1289.3773 3516.4834 L 1289.3773 3516.4834 L 1289.3773 3539.9268 L 1289.3773 3539.9268 L 1265.9341 3586.8132 L 1265.9341 3633.6997 L 1242.4908 3704.0293 Q 1242.4908 3797.8022 1195.6044 3844.6887 Q 1195.6044 3868.1318 1172.1611 3915.0183 Q 1148.7179 3961.9048 1125.2747 3961.9048 Q 1101.8315 3961.9048 1078.3883 4079.1208 Q 1054.9451 4196.337 1054.9451 4219.7803 Q 1054.9451 4266.6665 1101.8315 4336.996 Q 1101.8315 4407.326 1148.7179 4454.2124 Q 1148.7179 4501.0986 1195.6044 4571.4287 Q 1195.6044 4641.7583 1195.6044 4688.6445 Q 1195.6044 4712.088 1219.0476 4782.4175 Q 1242.4908 4829.304 1265.9341 4876.1904 Q 1289.3773 4923.0767 1289.3773 5016.8496 Q 1312.8206 5110.6226 1336.2637 5110.6226 Q 1359.7069 5110.6226 1383.1501 5157.5093 Q 1383.1501 5204.3955 1406.5934 5180.952 Q 1430.0366 5180.952 1430.0366 5298.1685 Q 1476.9231 5438.8276 1453.4799 5485.7144 Q 1430.0366 5509.1577 1476.9231 5556.044 Q 1476.9231 5602.93 1476.9231 5696.703 Q 1453.4799 5813.9194 1430.0366 5860.8057 Q 1406.5934 5931.1353 1383.1501 5931.1353 Q 1359.7069 5931.1353 1312.8206 6048.3516 Q 1289.3773 6142.1245 1265.9341 6329.6704 Q 1242.4908 6517.2163 1289.3773 6634.432 Q 1312.8206 6751.6484 1336.2637 6751.6484 Q 1359.7069 6751.6484 1336.2637 6939.1943 Q 1336.2637 7150.183 1289.3773 7220.5127 Q 1242.4908 7267.3994 1242.4908 7408.0586 Q 1242.4908 7525.275 1195.6044 7736.2637 Q 1148.7179 7947.253 1172.1611 7994.139 Q 1195.6044 8017.5825 1265.9341 8181.685 Q 1336.2637 8322.345 1336.2637 8392.674 Q 1336.2637 8439.561 1383.1501 8697.436 Q 1430.0366 8955.312 1430.0366 9002.197 Q 1476.9231 9072.527 1453.4799 9095.971 Q 1453.4799 9142.857 1476.9231 9142.857 Q 1523.8096 9166.301 1523.8096 9213.187 Q 1523.8096 9236.63 1547.2527 9283.517 Q 1570.6959 9330.403 1594.1392 9353.846 Q 1617.5824 9377.289 1617.5824 9541.392 Q 1641.0256 9705.494 1664.4689 9705.494 Q 1687.9121 9705.494 1687.9121 9728.9375 Q 1687.9121 9752.381 1758.2417 9752.381 Q 1805.1282 9752.381 1945.7875 9775.824 L 2063.0037 9799.268 L 1992.674 9799.268 L 1945.7875 9799.268 L 1969.2307 9822.711 L 1992.674 9822.711 L 1992.674 9846.153 L 1992.674 9893.04 L 2039.5604 9893.04 L 2063.0037 9893.04 L 2063.0037 9916.483 L 2039.5604 9916.483 L 2039.5604 9916.483 L 2039.5604 9939.927 L 2039.5604 9939.927 L 2039.5604 9939.927 L 2016.1172 9939.927 L 2016.1172 9939.927 L 1969.2307 9963.37 Q 1945.7875 9963.37 1805.1282 9986.813 Q 1687.9121 10033.699 1547.2527 10057.143 Q 1430.0366 10080.586 1430.0366 10104.029 Q 1430.0366 10127.473 1406.5934 10127.473 L 1383.1501 10127.473 L 1406.5934 10174.359 Q 1430.0366 10174.359 1406.5934 10197.802 L 1383.1501 10221.245 L 1383.1501 10221.245 L 1383.1501 10221.245 L 1359.7069 10244.688 L 1359.7069 10268.132 L 1336.2637 10268.132 L 1312.8206 10268.132 L 1336.2637 10291.575 L 1359.7069 10315.019 L 1359.7069 10315.019 L 1383.1501 10315.019 L 1383.1501 10315.019 L 1383.1501 10315.019 L 1383.1501 10338.462 L 1383.1501 10338.462 L 1359.7069 10338.462 L 1359.7069 10361.904 L 1383.1501 10361.904 L 1406.5934 10361.904 L 1406.5934 10385.348 L 1406.5934 10385.348 L 937.72894 10385.348 Q 468.86447 10408.791 445.42123 10408.791 L 421.97803 10408.791 L 328.20514 10408.791 Q 234.43224 10408.791 164.10257 10385.348 Q 70.329666 10361.904 23.443224 10080.586 Q -23.443224 9822.711 0.0 9002.197 Q 23.443224 8181.685 70.329666 7830.0366 Q 70.329666 7454.945 117.21612 7126.7397 L 164.10257 6775.0913 L 164.10257 6751.6484 L 164.10257 6704.7617 L 164.10257 6681.319 L 164.10257 6657.8755 L 187.54579 6657.8755 L 187.54579 6657.8755 L 187.54579 6681.319 L 210.98901 6681.319 L 210.98901 6728.205 L 210.98901 6775.0913 L 234.43224 6868.8643 Q 234.43224 6962.637 257.87546 6986.0806 Q 304.7619 6986.0806 304.7619 6962.637 Q 304.7619 6939.1943 328.20514 7056.41 Q 328.20514 7173.6265 351.64835 7173.6265 Q 375.09158 7173.6265 375.09158 7126.7397 Q 398.5348 7079.8535 398.5348 7267.3994 L 398.5348 7431.502 L 421.97803 7431.502 L 421.97803 7454.945 L 421.97803 7454.945 L 445.42123 7454.945 L 445.42123 7501.8315 L 445.42123 7548.718 L 468.86447 7079.8535 Q 492.30768 6634.432 515.7509 5696.703 Q 539.19415 4758.974 586.08057 4735.5312 Q 586.08057 4688.6445 609.5238 4688.6445 Q 632.96704 4665.2017 632.96704 4477.656 Q 609.5238 4266.6665 632.96704 4172.8936 Q 656.4103 4079.1208 679.85345 4008.7913 Q 703.2967 3938.4614 726.7399 3938.4614 Q 750.18317 3938.4614 750.18317 3891.575 Q 773.62634 3868.1318 726.7399 3844.6887 Q 703.2967 3844.6887 703.2967 3750.9158 Q 679.85345 3657.1428 679.85345 3704.0293 Q 656.4103 3750.9158 656.4103 3563.3699 Q 632.96704 3375.8242 679.85345 3375.8242 Q 703.2967 3352.3809 703.2967 3211.7217 Q 679.85345 3071.0623 679.85345 3071.0623 Q 656.4103 3094.5054 632.96704 2906.9597 Q 586.08057 2742.8572 586.08057 2578.7546 Q 539.19415 2391.2087 539.19415 1969.2307 Q 539.19415 1547.2527 586.08057 1406.5934 Q 586.08057 1242.4908 609.5238 1265.9341 Q 632.96704 1289.3773 609.5238 1148.7179 Q 609.5238 1031.5018 609.5238 984.61536 Q 609.5238 937.72894 609.5238 890.84247 Q 632.96704 843.95605 609.5238 843.95605 Q 586.08057 867.3993 586.08057 468.86447 Q 586.08057 93.772896 609.5238 93.772896 Q 632.96704 93.772896 656.4103 70.329666 Q 679.85345 46.886448 726.7399 23.443224 L 773.62634 0.0 L 1125.2747 0.0 Q 1476.9231 0.0 1476.9231 23.443224 Q 1476.9231 23.443224 1500.3663 70.329666 z" svg:height="104.08791mm" draw:style-name="style-757" svg:viewBox="0.0 0.0 2063.0037 10408.791" svg:width="20.630037mm" svg:x="4.923077mm" svg:y="209.58241mm"/>
          <draw:path svg:d="M 562.6373 632.96704 L 586.08057 656.4103 L 586.08057 679.85345 L 586.08057 726.7399 L 586.08057 773.62634 L 586.08057 843.95605 L 586.08057 843.95605 L 586.08057 843.95605 L 586.08057 820.5128 L 586.08057 820.5128 L 562.6373 797.0696 L 539.19415 773.62634 L 539.19415 726.7399 L 539.19415 703.2967 L 515.7509 703.2967 L 515.7509 703.2967 L 515.7509 679.85345 L 492.30768 632.96704 L 492.30768 632.96704 Q 492.30768 632.96704 398.5348 539.19415 Q 328.20514 492.30768 164.10257 375.09158 L 23.443224 257.87546 L -1.8189894E-12 257.87546 L -1.8189894E-12 257.87546 L -1.8189894E-12 234.43224 L 23.443224 234.43224 L 23.443224 210.98901 L 23.443224 210.98901 L -1.8189894E-12 140.65933 Q -1.8189894E-12 70.329666 23.443224 70.329666 Q 46.886448 70.329666 70.329666 23.443224 L 70.329666 0.0 L 93.772896 0.0 Q 117.21612 0.0 210.98901 117.21612 Q 328.20514 257.87546 375.09158 304.7619 Q 398.5348 375.09158 492.30768 492.30768 Q 539.19415 586.08057 562.6373 632.96704 z" svg:height="8.43956mm" draw:style-name="style-758" svg:viewBox="0.0 0.0 586.08057 843.95605" svg:width="5.860806mm" svg:x="126.35897mm" svg:y="119.79487mm"/>
          <draw:path svg:d="M 23.443224 23.443224 L 23.443224 3.6379788E-12 L 70.329666 23.443224 Q 117.21612 46.886448 117.21612 46.886448 L 140.65933 46.886448 L 187.54579 140.65933 Q 234.43224 210.98901 304.7619 234.43224 Q 375.09158 234.43224 375.09158 257.87546 L 351.64835 257.87546 L 351.64835 281.31866 L 351.64835 304.7619 L 351.64835 304.7619 Q 328.20514 281.31866 304.7619 281.31866 Q 281.31866 281.31866 257.87546 328.20514 L 257.87546 351.64835 L 257.87546 351.64835 Q 234.43224 328.20514 210.98901 328.20514 Q 210.98901 328.20514 117.21612 351.64835 L 23.443224 375.09158 L 23.443224 375.09158 Q 0.0 375.09158 0.0 351.64835 L 0.0 351.64835 L 23.443224 351.64835 Q 23.443224 328.20514 23.443224 328.20514 L 23.443224 328.20514 L 23.443224 304.7619 Q 23.443224 281.31866 46.886448 257.87546 Q 70.329666 234.43224 70.329666 234.43224 Q 93.772896 234.43224 93.772896 164.10257 Q 117.21612 93.772896 70.329666 70.329666 Q 23.443224 46.886448 23.443224 23.443224 z" svg:height="3.7509158mm" draw:style-name="style-759" svg:viewBox="0.0 0.0 375.09158 375.09158" svg:width="3.7509158mm" svg:x="124.01465mm" svg:y="212.86447mm"/>
          <draw:path svg:d="M 117.21612 23.443224 L 117.21612 23.443224 L 164.10257 117.21612 Q 234.43224 234.43224 281.31866 257.87546 Q 328.20514 257.87546 351.64835 281.31866 L 351.64835 281.31866 L 351.64835 281.31866 Q 351.64835 304.7619 257.87546 281.31866 L 187.54579 257.87546 L 187.54579 257.87546 Q 187.54579 257.87546 164.10257 234.43224 L 117.21612 210.98901 L 117.21612 210.98901 Q 117.21612 210.98901 93.772896 187.54579 Q 70.329666 164.10257 23.443224 117.21612 L 1.8189894E-12 46.886448 L 23.443224 23.443224 Q 70.329666 -23.443224 70.329666 -1.8189894E-12 Q 93.772896 23.443224 117.21612 23.443224 z" svg:height="2.813187mm" draw:style-name="style-760" svg:viewBox="0.0 0.0 351.64835 281.31866" svg:width="3.5164835mm" svg:x="121.20146mm" svg:y="92.60073mm"/>
          <draw:path svg:d="M 1969.2307 234.43224 L 2133.3333 0.0 L 2156.7766 46.886448 Q 2156.7766 117.21612 2180.2197 140.65933 Q 2180.2197 187.54579 2203.663 187.54579 Q 2227.1062 187.54579 2227.1062 234.43224 Q 2227.1062 281.31866 2273.9927 257.87546 Q 2344.3223 234.43224 2344.3223 234.43224 Q 2391.2087 234.43224 2391.2087 234.43224 L 2391.2087 234.43224 L 2391.2087 351.64835 Q 2414.652 445.42123 2438.0952 445.42123 Q 2461.5383 445.42123 2461.5383 468.86447 Q 2461.5383 515.7509 2508.4248 539.19415 Q 2531.8682 562.6373 2555.3113 609.5238 Q 2578.7546 656.4103 2602.1978 656.4103 Q 2649.0842 656.4103 2649.0842 703.2967 Q 2649.0842 750.18317 2672.5273 750.18317 Q 2719.4138 773.62634 2719.4138 797.0696 L 2719.4138 797.0696 L 2719.4138 984.61536 Q 2695.9707 1148.7179 2672.5273 1148.7179 Q 2649.0842 1148.7179 2649.0842 1195.6044 Q 2672.5273 1242.4908 2625.641 1430.0366 Q 2578.7546 1617.5824 2555.3113 1641.0256 Q 2531.8682 1664.4689 2531.8682 1734.7986 L 2531.8682 1828.5714 L 2508.4248 1828.5714 Q 2484.9817 1828.5714 2484.9817 1805.1282 Q 2484.9817 1781.6849 2438.0952 1828.5714 Q 2391.2087 1875.4579 2367.7656 1898.9011 Q 2367.7656 1922.3444 2344.3223 1922.3444 Q 2297.4358 1945.7875 2250.5493 2039.5604 Q 2203.663 2156.7766 2203.663 2180.2197 Q 2180.2197 2227.1062 2156.7766 2227.1062 Q 2133.3333 2227.1062 2133.3333 2250.5493 Q 2133.3333 2273.9927 2086.4468 2250.5493 Q 2063.0037 2250.5493 2039.5604 2273.9927 Q 2039.5604 2297.4358 1992.674 2273.9927 Q 1945.7875 2250.5493 1875.4579 2297.4358 Q 1805.1282 2297.4358 1781.6849 2297.4358 Q 1758.2417 2297.4358 1734.7986 2344.3223 Q 1711.3553 2391.2087 1687.9121 2391.2087 Q 1664.4689 2391.2087 1664.4689 2414.652 Q 1641.0256 2438.0952 1641.0256 2461.5383 L 1641.0256 2484.9817 L 1617.5824 2484.9817 L 1594.1392 2484.9817 L 1594.1392 2461.5383 L 1594.1392 2461.5383 L 1570.6959 2461.5383 L 1570.6959 2461.5383 L 1570.6959 2414.652 L 1547.2527 2367.7656 L 1547.2527 2344.3223 L 1547.2527 2297.4358 L 1523.8096 2297.4358 L 1523.8096 2297.4358 L 1523.8096 2273.9927 Q 1547.2527 2250.5493 1547.2527 2250.5493 L 1547.2527 2227.1062 L 1547.2527 2227.1062 Q 1547.2527 2227.1062 1594.1392 2016.1172 L 1617.5824 1805.1282 L 1594.1392 1805.1282 L 1570.6959 1805.1282 L 1570.6959 1828.5714 L 1547.2527 1852.0146 L 1547.2527 1875.4579 L 1547.2527 1898.9011 L 1523.8096 1898.9011 L 1523.8096 1922.3444 L 1523.8096 1922.3444 L 1500.3663 1922.3444 L 1500.3663 1945.7875 L 1500.3663 1969.2307 L 1453.4799 2063.0037 Q 1406.5934 2180.2197 1406.5934 2203.663 L 1406.5934 2227.1062 L 1406.5934 2227.1062 Q 1406.5934 2227.1062 1383.1501 2250.5493 L 1383.1501 2250.5493 L 1359.7069 2297.4358 Q 1359.7069 2320.8792 1359.7069 2344.3223 Q 1359.7069 2391.2087 1406.5934 2391.2087 L 1430.0366 2391.2087 L 1430.0366 2391.2087 L 1453.4799 2391.2087 L 1453.4799 2438.0952 L 1453.4799 2461.5383 L 1476.9231 2531.8682 Q 1500.3663 2602.1978 1476.9231 2625.641 L 1476.9231 2625.641 L 1430.0366 2649.0842 Q 1359.7069 2672.5273 1359.7069 2766.3003 Q 1312.8206 2836.6301 1336.2637 3047.6191 Q 1359.7069 3258.6082 1359.7069 3282.0513 L 1359.7069 3305.4944 L 1383.1501 3328.9377 L 1383.1501 3352.3809 L 1406.5934 3375.8242 Q 1406.5934 3375.8242 1406.5934 3399.2673 L 1406.5934 3399.2673 L 1383.1501 3399.2673 L 1383.1501 3422.7107 L 1383.1501 3422.7107 L 1406.5934 3422.7107 L 1406.5934 3469.5972 Q 1430.0366 3516.4834 1500.3663 3516.4834 Q 1547.2527 3516.4834 1547.2527 3657.1428 Q 1500.3663 3797.8022 1500.3663 3844.6887 L 1500.3663 3891.575 L 1500.3663 3891.575 Q 1500.3663 3891.575 1476.9231 3915.0183 L 1476.9231 3938.4614 L 1453.4799 3985.348 Q 1406.5934 4008.7913 1406.5934 4032.2344 L 1406.5934 4032.2344 L 1406.5934 4032.2344 Q 1406.5934 4032.2344 1383.1501 4055.6777 L 1383.1501 4079.1208 L 1312.8206 4079.1208 Q 1242.4908 4079.1208 1195.6044 4102.564 L 1148.7179 4102.564 L 1148.7179 4126.0073 L 1125.2747 4149.4507 L 1125.2747 4149.4507 L 1125.2747 4172.8936 L 1172.1611 4172.8936 Q 1195.6044 4172.8936 1148.7179 4196.337 L 1101.8315 4196.337 L 1101.8315 4219.7803 L 1078.3883 4243.2236 L 1078.3883 4266.6665 L 1078.3883 4266.6665 L 1078.3883 4266.6665 Q 1078.3883 4266.6665 961.1722 4266.6665 Q 843.95605 4290.11 843.95605 4313.553 Q 843.95605 4336.996 820.5128 4313.553 L 797.0696 4290.11 L 797.0696 4290.11 L 797.0696 4290.11 L 797.0696 4290.11 L 773.62634 4290.11 L 773.62634 4266.6665 Q 750.18317 4266.6665 750.18317 4266.6665 L 750.18317 4266.6665 L 750.18317 4266.6665 Q 726.7399 4266.6665 609.5238 4243.2236 L 468.86447 4219.7803 L 445.42123 4219.7803 L 421.97803 4219.7803 L 398.5348 4219.7803 L 375.09158 4219.7803 L 375.09158 4219.7803 L 375.09158 4196.337 L 562.6373 4196.337 L 726.7399 4196.337 L 726.7399 4172.8936 L 703.2967 4149.4507 L 703.2967 4149.4507 L 703.2967 4126.0073 L 703.2967 4126.0073 L 703.2967 4126.0073 L 679.85345 4126.0073 L 679.85345 4126.0073 L 679.85345 4102.564 L 656.4103 4102.564 L 656.4103 4079.1208 L 656.4103 4055.6777 L 632.96704 4055.6777 L 632.96704 4032.2344 L 632.96704 4032.2344 Q 609.5238 4032.2344 586.08057 4032.2344 Q 562.6373 4008.7913 562.6373 4032.2344 L 539.19415 4055.6777 L 539.19415 4032.2344 L 539.19415 4008.7913 L 492.30768 4008.7913 L 445.42123 3985.348 L 445.42123 3985.348 Q 421.97803 3985.348 421.97803 3868.1318 L 421.97803 3750.9158 L 421.97803 3750.9158 Q 445.42123 3750.9158 445.42123 3727.4724 L 445.42123 3727.4724 L 445.42123 3704.0293 Q 468.86447 3680.586 468.86447 3610.2563 L 492.30768 3563.3699 L 468.86447 3563.3699 Q 445.42123 3563.3699 375.09158 3539.9268 L 304.7619 3539.9268 L 304.7619 3516.4834 Q 328.20514 3516.4834 328.20514 3446.1538 Q 375.09158 3375.8242 328.20514 3352.3809 L 328.20514 3328.9377 L 304.7619 3328.9377 L 304.7619 3328.9377 L 304.7619 3328.9377 L 328.20514 3305.4944 L 328.20514 3305.4944 L 328.20514 3282.0513 L 328.20514 3282.0513 L 328.20514 3282.0513 L 351.64835 3305.4944 Q 375.09158 3328.9377 375.09158 3328.9377 L 375.09158 3328.9377 L 421.97803 3328.9377 Q 468.86447 3328.9377 468.86447 3282.0513 Q 468.86447 3211.7217 562.6373 3117.9487 L 656.4103 3047.6191 L 656.4103 3024.1758 L 656.4103 3024.1758 L 679.85345 3024.1758 L 679.85345 3024.1758 L 679.85345 3024.1758 L 703.2967 3024.1758 L 703.2967 2953.8462 L 703.2967 2883.5164 L 679.85345 2883.5164 L 656.4103 2906.9597 L 656.4103 2906.9597 L 656.4103 2906.9597 L 632.96704 2906.9597 L 632.96704 2906.9597 L 609.5238 2930.4028 L 586.08057 2930.4028 L 586.08057 2906.9597 L 586.08057 2883.5164 L 562.6373 2883.5164 Q 539.19415 2906.9597 515.7509 2906.9597 Q 468.86447 2906.9597 421.97803 2953.8462 L 375.09158 3000.7327 L 375.09158 3000.7327 L 375.09158 3000.7327 L 351.64835 3024.1758 L 328.20514 3024.1758 L 328.20514 3000.7327 L 328.20514 2977.2893 L 351.64835 2953.8462 Q 375.09158 2930.4028 351.64835 2906.9597 Q 328.20514 2906.9597 304.7619 2813.1868 Q 281.31866 2742.8572 257.87546 2742.8572 Q 234.43224 2742.8572 234.43224 2719.4138 Q 234.43224 2695.9707 187.54579 2695.9707 L 164.10257 2695.9707 L 140.65933 2695.9707 L 117.21612 2695.9707 L 117.21612 2672.5273 L 117.21612 2649.0842 L 140.65933 2649.0842 L 187.54579 2649.0842 L 187.54579 2625.641 L 187.54579 2602.1978 L 164.10257 2555.3113 L 164.10257 2508.4248 L 164.10257 2508.4248 L 187.54579 2508.4248 L 187.54579 2508.4248 L 187.54579 2531.8682 L 187.54579 2531.8682 L 187.54579 2531.8682 L 210.98901 2531.8682 L 210.98901 2531.8682 L 210.98901 2555.3113 L 234.43224 2555.3113 L 234.43224 2602.1978 Q 234.43224 2649.0842 257.87546 2649.0842 Q 281.31866 2672.5273 328.20514 2672.5273 L 375.09158 2672.5273 L 421.97803 2672.5273 L 468.86447 2672.5273 L 468.86447 2649.0842 L 468.86447 2649.0842 L 492.30768 2649.0842 L 492.30768 2625.641 L 492.30768 2625.641 L 468.86447 2625.641 L 468.86447 2578.7546 Q 468.86447 2531.8682 492.30768 2531.8682 L 492.30768 2508.4248 L 492.30768 2508.4248 Q 515.7509 2508.4248 515.7509 2484.9817 Q 515.7509 2461.5383 539.19415 2461.5383 Q 562.6373 2438.0952 586.08057 2320.8792 Q 609.5238 2180.2197 609.5238 2180.2197 L 632.96704 2180.2197 L 632.96704 2180.2197 Q 656.4103 2180.2197 632.96704 2109.8901 Q 609.5238 2016.1172 609.5238 1992.674 L 609.5238 1969.2307 L 586.08057 1969.2307 L 586.08057 1969.2307 L 586.08057 1945.7875 L 562.6373 1945.7875 L 562.6373 1922.3444 L 562.6373 1898.9011 L 539.19415 1875.4579 L 515.7509 1852.0146 L 515.7509 1828.5714 L 515.7509 1781.6849 L 492.30768 1781.6849 L 492.30768 1781.6849 L 492.30768 1758.2417 L 468.86447 1758.2417 L 468.86447 1852.0146 L 468.86447 1945.7875 L 445.42123 1945.7875 Q 445.42123 1969.2307 445.42123 1969.2307 L 421.97803 1969.2307 L 445.42123 2016.1172 Q 468.86447 2086.4468 445.42123 2109.8901 L 445.42123 2156.7766 L 445.42123 2156.7766 Q 421.97803 2180.2197 421.97803 2203.663 L 421.97803 2227.1062 L 421.97803 2250.5493 Q 421.97803 2250.5493 421.97803 2250.5493 L 421.97803 2250.5493 L 421.97803 2273.9927 L 421.97803 2273.9927 L 398.5348 2297.4358 L 375.09158 2320.8792 L 375.09158 2344.3223 L 375.09158 2367.7656 L 351.64835 2367.7656 L 351.64835 2367.7656 L 328.20514 2367.7656 L 304.7619 2367.7656 L 304.7619 2344.3223 Q 281.31866 2320.8792 281.31866 2297.4358 L 281.31866 2250.5493 L 257.87546 2203.663 L 234.43224 2180.2197 L 234.43224 2297.4358 L 234.43224 2391.2087 L 210.98901 2391.2087 L 210.98901 2391.2087 L 210.98901 2367.7656 L 187.54579 2367.7656 L 187.54579 2367.7656 L 187.54579 2344.3223 L 187.54579 2344.3223 L 187.54579 2344.3223 L 164.10257 2320.8792 L 140.65933 2297.4358 L 140.65933 2250.5493 L 140.65933 2227.1062 L 117.21612 2227.1062 L 117.21612 2203.663 L 117.21612 2203.663 L 93.772896 2203.663 L 93.772896 2203.663 L 93.772896 2227.1062 L 93.772896 2227.1062 Q 93.772896 2227.1062 70.329666 2109.8901 L 46.886448 2016.1172 L 46.886448 2063.0037 L 46.886448 2086.4468 L 23.443224 2086.4468 L 0.0 2086.4468 L 0.0 2016.1172 L 0.0 1922.3444 L 0.0 1781.6849 Q 0.0 1641.0256 46.886448 1641.0256 Q 93.772896 1641.0256 117.21612 1594.1392 L 140.65933 1570.6959 L 140.65933 1570.6959 L 164.10257 1570.6959 L 187.54579 1570.6959 L 210.98901 1547.2527 L 234.43224 1547.2527 L 257.87546 1547.2527 L 281.31866 1547.2527 L 281.31866 1547.2527 L 328.20514 1523.8096 L 351.64835 1500.3663 L 375.09158 1500.3663 Q 421.97803 1500.3663 609.5238 1406.5934 Q 797.0696 1312.8206 843.95605 1242.4908 Q 890.84247 1195.6044 961.1722 1148.7179 Q 1031.5018 1125.2747 1219.0476 961.1722 Q 1406.5934 797.0696 1500.3663 703.2967 L 1617.5824 609.5238 L 1617.5824 609.5238 Q 1617.5824 609.5238 1687.9121 539.19415 L 1781.6849 445.42123 L 1805.1282 445.42123 Q 1828.5714 445.42123 1969.2307 234.43224 z" svg:height="43.135532mm" draw:style-name="style-761" svg:viewBox="0.0 0.0 2719.4138 4313.553" svg:width="27.19414mm" svg:x="111.12088mm" svg:y="167.38461mm"/>
          <draw:path svg:d="M 9.094947E-13 23.443224 L 9.094947E-13 0.0 L 187.54579 23.443224 Q 398.5348 23.443224 421.97803 70.329666 Q 468.86447 117.21612 539.19415 117.21612 Q 609.5238 117.21612 609.5238 164.10257 Q 609.5238 187.54579 726.7399 164.10257 Q 843.95605 164.10257 937.72894 93.772896 Q 1008.0586 23.443224 1008.0586 46.886448 Q 984.61536 70.329666 984.61536 70.329666 L 984.61536 70.329666 L 1008.0586 93.772896 L 1031.5018 93.772896 L 1031.5018 70.329666 L 1031.5018 46.886448 L 1054.9451 46.886448 L 1054.9451 23.443224 L 1054.9451 23.443224 L 1054.9451 23.443224 L 1078.3883 23.443224 L 1101.8315 23.443224 L 1101.8315 46.886448 L 1125.2747 46.886448 L 1125.2747 70.329666 L 1125.2747 93.772896 L 1101.8315 93.772896 L 1101.8315 117.21612 L 1101.8315 117.21612 L 1078.3883 117.21612 L 1078.3883 140.65933 L 1078.3883 164.10257 L 1078.3883 164.10257 L 1078.3883 164.10257 L 984.61536 304.7619 Q 890.84247 445.42123 843.95605 445.42123 Q 820.5128 445.42123 820.5128 468.86447 L 820.5128 468.86447 L 797.0696 468.86447 Q 773.62634 492.30768 679.85345 468.86447 Q 609.5238 468.86447 515.7509 445.42123 L 445.42123 421.97803 L 445.42123 398.5348 Q 421.97803 398.5348 421.97803 398.5348 Q 421.97803 375.09158 281.31866 351.64835 L 140.65933 328.20514 L 140.65933 304.7619 Q 140.65933 304.7619 93.772896 210.98901 L 46.886448 140.65933 L 46.886448 117.21612 L 46.886448 93.772896 L 23.443224 70.329666 L 9.094947E-13 46.886448 L 9.094947E-13 23.443224 z" svg:height="4.688645mm" draw:style-name="style-762" svg:viewBox="0.0 0.0 1125.2747 468.86447" svg:width="11.252748mm" svg:x="81.58242mm" svg:y="247.79488mm"/>
          <draw:path svg:d="M 93.772896 23.443224 L 140.65933 0.0 L 140.65933 0.0 L 140.65933 0.0 L 140.65933 23.443224 L 117.21612 23.443224 L 117.21612 23.443224 L 117.21612 46.886448 L 117.21612 46.886448 L 117.21612 46.886448 L 117.21612 93.772896 L 117.21612 117.21612 L 117.21612 140.65933 L 117.21612 164.10257 L 140.65933 164.10257 L 140.65933 187.54579 L 281.31866 375.09158 Q 398.5348 562.6373 445.42123 679.85345 Q 492.30768 797.0696 492.30768 820.5128 L 492.30768 843.95605 L 492.30768 890.84247 Q 492.30768 914.2857 492.30768 961.1722 L 492.30768 1008.0586 L 468.86447 1008.0586 L 445.42123 984.61536 L 445.42123 984.61536 L 445.42123 984.61536 L 421.97803 984.61536 L 421.97803 984.61536 L 398.5348 984.61536 L 398.5348 984.61536 L 398.5348 984.61536 L 398.5348 984.61536 L 375.09158 984.61536 L 375.09158 984.61536 L 375.09158 1008.0586 L 351.64835 1008.0586 L 351.64835 1031.5018 L 351.64835 1054.9451 L 328.20514 1054.9451 L 304.7619 1054.9451 L 304.7619 1031.5018 Q 304.7619 984.61536 281.31866 984.61536 L 281.31866 984.61536 L 281.31866 984.61536 Q 257.87546 961.1722 187.54579 890.84247 L 117.21612 820.5128 L 93.772896 820.5128 L 93.772896 797.0696 L 93.772896 797.0696 L 70.329666 797.0696 L 70.329666 797.0696 L 70.329666 797.0696 L 70.329666 773.62634 L 70.329666 773.62634 L 46.886448 773.62634 L 46.886448 797.0696 L 46.886448 797.0696 L 23.443224 797.0696 L 23.443224 890.84247 L 23.443224 984.61536 L 0.0 984.61536 L 0.0 984.61536 L 0.0 750.18317 Q 23.443224 492.30768 0.0 421.97803 L 0.0 375.09158 L 0.0 375.09158 L 23.443224 375.09158 L 23.443224 210.98901 Q 23.443224 46.886448 93.772896 23.443224 z" svg:height="10.549451mm" draw:style-name="style-763" svg:viewBox="0.0 0.0 492.30768 1054.9451" svg:width="4.923077mm" svg:x="52.27839mm" svg:y="250.84248mm"/>
          <draw:path svg:d="M 164.10257 3.6379788E-12 L 281.31866 3.6379788E-12 L 281.31866 3.6379788E-12 L 304.7619 3.6379788E-12 L 304.7619 3.6379788E-12 L 304.7619 3.6379788E-12 L 304.7619 23.443224 L 304.7619 23.443224 L 328.20514 23.443224 L 328.20514 46.886448 L 328.20514 46.886448 L 351.64835 46.886448 L 351.64835 70.329666 L 351.64835 93.772896 L 351.64835 140.65933 L 351.64835 210.98901 L 351.64835 234.43224 L 351.64835 257.87546 L 328.20514 257.87546 L 328.20514 281.31866 L 304.7619 281.31866 L 281.31866 281.31866 L 164.10257 304.7619 L 70.329666 304.7619 L 70.329666 257.87546 Q 70.329666 210.98901 23.443224 187.54579 L -1.8189894E-12 187.54579 L 23.443224 187.54579 L 46.886448 187.54579 L 46.886448 93.772896 Q 70.329666 3.6379788E-12 164.10257 3.6379788E-12 z" svg:height="3.047619mm" draw:style-name="style-764" svg:viewBox="0.0 0.0 351.64835 304.7619" svg:width="3.5164835mm" svg:x="99.6337mm" svg:y="275.22345mm"/>
          <draw:path svg:d="M 7009.524 46.886448 L 7197.0693 46.886448 L 7197.0693 46.886448 L 7197.0693 46.886448 L 7431.502 70.329666 Q 7689.3774 93.772896 7689.3774 93.772896 L 7689.3774 93.772896 L 7595.6045 93.772896 Q 7501.8315 93.772896 7501.8315 140.65933 Q 7501.8315 140.65933 7337.729 187.54579 Q 7173.6265 234.43224 7220.5127 234.43224 Q 7267.3994 234.43224 7243.956 257.87546 L 7243.956 281.31866 L 5602.93 281.31866 Q 3938.4614 281.31866 2109.8901 257.87546 Q 281.31866 234.43224 187.54579 257.87546 L 93.772896 257.87546 L 93.772896 234.43224 L 70.329666 210.98901 L 70.329666 210.98901 L 70.329666 187.54579 L 70.329666 187.54579 L 70.329666 187.54579 L 46.886448 187.54579 L 46.886448 187.54579 L 23.443224 164.10257 L 0.0 164.10257 L 0.0 140.65933 L 0.0 117.21612 L 23.443224 117.21612 L 46.886448 140.65933 L 117.21612 140.65933 Q 164.10257 140.65933 117.21612 70.329666 L 70.329666 23.443224 L 70.329666 23.443224 L 70.329666 3.6379788E-12 L 1430.0366 3.6379788E-12 Q 2789.7437 3.6379788E-12 4501.0986 3.6379788E-12 Q 6212.454 3.6379788E-12 6517.2163 23.443224 Q 6821.978 46.886448 7009.524 46.886448 z" svg:height="2.813187mm" draw:style-name="style-765" svg:viewBox="0.0 0.0 7689.3774 281.31866" svg:width="76.893776mm" svg:x="80.410255mm" svg:y="314.1392mm"/>
          <draw:path svg:d="M 23.443224 46.886448 L 23.443224 0.0 L 117.21612 70.329666 Q 187.54579 140.65933 257.87546 140.65933 Q 304.7619 187.54579 304.7619 187.54579 Q 304.7619 234.43224 398.5348 328.20514 Q 492.30768 445.42123 492.30768 468.86447 L 492.30768 492.30768 L 492.30768 492.30768 Q 492.30768 492.30768 421.97803 515.7509 L 375.09158 562.6373 L 375.09158 562.6373 L 375.09158 562.6373 L 375.09158 562.6373 L 351.64835 562.6373 L 351.64835 539.19415 L 351.64835 515.7509 L 398.5348 515.7509 L 421.97803 515.7509 L 421.97803 492.30768 L 398.5348 492.30768 L 398.5348 468.86447 L 398.5348 445.42123 L 375.09158 445.42123 Q 375.09158 421.97803 351.64835 398.5348 Q 351.64835 375.09158 281.31866 328.20514 Q 210.98901 304.7619 187.54579 234.43224 Q 164.10257 187.54579 93.772896 140.65933 L 23.443224 117.21612 L 23.443224 140.65933 Q 23.443224 187.54579 0.0 187.54579 L 0.0 187.54579 L 0.0 140.65933 Q 23.443224 93.772896 23.443224 46.886448 z" svg:height="5.626374mm" draw:style-name="style-766" svg:viewBox="0.0 0.0 492.30768 562.6373" svg:width="4.923077mm" svg:x="65.87546mm" svg:y="98.46154mm"/>
          <draw:path svg:d="M 562.6373 257.87546 L 562.6373 257.87546 L 562.6373 328.20514 Q 562.6373 398.5348 539.19415 421.97803 Q 515.7509 421.97803 632.96704 468.86447 Q 726.7399 515.7509 750.18317 515.7509 L 750.18317 515.7509 L 750.18317 515.7509 Q 750.18317 515.7509 609.5238 515.7509 L 445.42123 515.7509 L 445.42123 562.6373 Q 445.42123 562.6373 468.86447 586.08057 Q 468.86447 609.5238 492.30768 609.5238 L 515.7509 609.5238 L 515.7509 632.96704 Q 515.7509 656.4103 492.30768 656.4103 Q 468.86447 679.85345 445.42123 703.2967 L 421.97803 750.18317 L 421.97803 750.18317 L 421.97803 750.18317 L 398.5348 773.62634 L 375.09158 773.62634 L 375.09158 750.18317 Q 375.09158 750.18317 351.64835 750.18317 L 351.64835 773.62634 L 351.64835 773.62634 Q 328.20514 773.62634 328.20514 726.7399 Q 328.20514 679.85345 304.7619 679.85345 Q 281.31866 656.4103 234.43224 679.85345 Q 187.54579 679.85345 140.65933 679.85345 L 93.772896 656.4103 L 93.772896 679.85345 L 93.772896 679.85345 L 70.329666 679.85345 L 70.329666 703.2967 L 46.886448 703.2967 L 1.8189894E-12 703.2967 L 1.8189894E-12 679.85345 L 1.8189894E-12 656.4103 L 1.8189894E-12 609.5238 L 1.8189894E-12 586.08057 L 1.8189894E-12 586.08057 L 1.8189894E-12 562.6373 L 1.8189894E-12 562.6373 L 1.8189894E-12 562.6373 L 1.8189894E-12 562.6373 L 23.443224 562.6373 L 23.443224 539.19415 L 23.443224 539.19415 L 46.886448 539.19415 Q 46.886448 515.7509 70.329666 492.30768 L 93.772896 468.86447 L 140.65933 468.86447 L 164.10257 468.86447 L 164.10257 445.42123 L 187.54579 445.42123 L 187.54579 421.97803 L 187.54579 398.5348 L 164.10257 398.5348 L 164.10257 375.09158 L 164.10257 375.09158 L 140.65933 375.09158 L 140.65933 351.64835 L 140.65933 328.20514 L 164.10257 328.20514 L 187.54579 328.20514 L 187.54579 304.7619 L 187.54579 281.31866 L 210.98901 281.31866 Q 234.43224 281.31866 164.10257 210.98901 Q 93.772896 140.65933 93.772896 93.772896 L 93.772896 46.886448 L 140.65933 46.886448 Q 164.10257 23.443224 164.10257 0.0 Q 187.54579 -23.443224 187.54579 0.0 Q 187.54579 23.443224 281.31866 23.443224 Q 351.64835 46.886448 375.09158 93.772896 Q 421.97803 140.65933 492.30768 140.65933 Q 562.6373 140.65933 562.6373 187.54579 Q 562.6373 234.43224 562.6373 257.87546 z" svg:height="7.7362638mm" draw:style-name="style-767" svg:viewBox="0.0 0.0 750.18317 773.62634" svg:width="7.5018315mm" svg:x="130.81319mm" svg:y="131.28204mm"/>
          <draw:path svg:d="M 398.5348 46.886448 L 398.5348 0.0 L 398.5348 0.0 L 421.97803 0.0 L 421.97803 0.0 Q 421.97803 23.443224 445.42123 23.443224 L 445.42123 23.443224 L 468.86447 23.443224 Q 492.30768 23.443224 492.30768 46.886448 Q 492.30768 70.329666 515.7509 70.329666 L 515.7509 70.329666 L 398.5348 375.09158 Q 281.31866 679.85345 257.87546 703.2967 L 257.87546 703.2967 L 257.87546 679.85345 Q 257.87546 679.85345 187.54579 679.85345 Q 140.65933 703.2967 140.65933 632.96704 L 140.65933 586.08057 L 117.21612 586.08057 Q 70.329666 586.08057 23.443224 609.5238 L 0.0 609.5238 L 0.0 586.08057 Q 23.443224 586.08057 23.443224 539.19415 L 46.886448 515.7509 L 70.329666 515.7509 Q 93.772896 492.30768 117.21612 468.86447 Q 164.10257 445.42123 210.98901 351.64835 Q 257.87546 257.87546 304.7619 210.98901 Q 351.64835 187.54579 375.09158 140.65933 Q 398.5348 117.21612 398.5348 46.886448 z" svg:height="7.032967mm" draw:style-name="style-768" svg:viewBox="0.0 0.0 515.7509 703.2967" svg:width="5.1575093mm" svg:x="94.47619mm" svg:y="225.28938mm"/>
          <draw:path svg:d="M 1054.9451 23.443224 L 961.1722 0.0 L 1312.8206 0.0 Q 1687.9121 0.0 2016.1172 23.443224 L 2367.7656 23.443224 L 2367.7656 984.61536 L 2367.7656 1922.3444 L 2367.7656 4172.8936 L 2367.7656 6400.0 L 2367.7656 6400.0 L 2344.3223 6400.0 L 2344.3223 6493.773 L 2344.3223 6587.546 L 2367.7656 6657.8755 L 2391.2087 6728.205 L 2391.2087 6728.205 L 2391.2087 6728.205 L 2391.2087 7759.707 Q 2391.2087 8791.209 2367.7656 9049.084 L 2367.7656 9330.403 L 2344.3223 9330.403 L 2320.8792 9330.403 L 2297.4358 9306.96 L 2273.9927 9283.517 L 2250.5493 9283.517 Q 2203.663 9283.517 2203.663 9236.63 L 2203.663 9166.301 L 2180.2197 9142.857 L 2156.7766 9119.414 L 2156.7766 9119.414 L 2156.7766 9119.414 L 2156.7766 9119.414 Q 2156.7766 9095.971 2156.7766 9049.084 Q 2156.7766 9002.197 2086.4468 9002.197 Q 2016.1172 9002.197 1969.2307 8955.312 Q 1945.7875 8908.425 1875.4579 8884.981 Q 1781.6849 8884.981 1781.6849 8861.538 Q 1781.6849 8838.095 1758.2417 8861.538 Q 1758.2417 8884.981 1734.7986 8908.425 L 1687.9121 8908.425 L 1664.4689 8908.425 Q 1641.0256 8908.425 1641.0256 8884.981 L 1664.4689 8861.538 L 1664.4689 8861.538 Q 1687.9121 8861.538 1687.9121 8861.538 L 1687.9121 8838.095 L 1687.9121 8838.095 Q 1687.9121 8814.652 1711.3553 8814.652 Q 1734.7986 8791.209 1734.7986 8673.992 L 1734.7986 8556.776 L 1734.7986 8556.776 L 1734.7986 8556.776 L 1734.7986 8486.447 L 1734.7986 8439.561 L 1734.7986 8392.674 L 1734.7986 8369.23 L 1711.3553 8345.787 Q 1687.9121 8298.901 1641.0256 8205.128 Q 1547.2527 8087.912 1523.8096 8017.5825 Q 1476.9231 7970.696 1359.7069 7830.0366 Q 1265.9341 7712.8203 1242.4908 7712.8203 L 1219.0476 7712.8203 L 1219.0476 7712.8203 Q 1195.6044 7689.3774 1172.1611 7665.934 Q 1172.1611 7642.4907 1125.2747 7642.4907 Q 1078.3883 7642.4907 1031.5018 7712.8203 Q 984.61536 7806.5933 961.1722 7783.15 Q 937.72894 7783.15 820.5128 7759.707 L 703.2967 7759.707 L 703.2967 7759.707 Q 703.2967 7736.2637 656.4103 7736.2637 L 586.08057 7736.2637 L 586.08057 7712.8203 L 562.6373 7712.8203 L 562.6373 7712.8203 L 562.6373 7689.3774 L 515.7509 7689.3774 L 492.30768 7689.3774 L 492.30768 7665.934 L 492.30768 7665.934 L 539.19415 7665.934 Q 586.08057 7642.4907 609.5238 7619.0474 Q 609.5238 7595.6045 656.4103 7267.3994 L 703.2967 6962.637 L 703.2967 6962.637 L 703.2967 6962.637 L 726.7399 6939.1943 L 726.7399 6915.751 L 726.7399 6915.751 L 750.18317 6915.751 L 750.18317 6775.0913 Q 750.18317 6634.432 703.2967 6610.989 L 656.4103 6587.546 L 656.4103 6587.546 Q 656.4103 6587.546 703.2967 6564.1025 Q 726.7399 6564.1025 703.2967 6493.773 L 703.2967 6423.4434 L 703.2967 6423.4434 L 703.2967 6400.0 L 703.2967 6376.5566 Q 703.2967 6329.6704 679.85345 6329.6704 L 679.85345 6329.6704 L 679.85345 6282.7837 Q 656.4103 6259.341 586.08057 6071.795 L 515.7509 5884.249 L 515.7509 5860.8057 Q 515.7509 5837.363 562.6373 5720.1465 Q 609.5238 5579.4873 726.7399 5415.385 L 820.5128 5251.282 L 843.95605 5251.282 Q 843.95605 5251.282 890.84247 5274.725 L 937.72894 5274.725 L 961.1722 5274.725 Q 984.61536 5298.1685 984.61536 5274.725 L 984.61536 5274.725 L 984.61536 5274.725 Q 984.61536 5274.725 1008.0586 5298.1685 L 1008.0586 5298.1685 L 1008.0586 5298.1685 L 1008.0586 5298.1685 L 1008.0586 5321.612 L 1031.5018 5321.612 L 1031.5018 5321.612 L 1031.5018 5345.0547 L 1054.9451 5345.0547 L 1078.3883 5345.0547 L 1078.3883 5368.498 L 1078.3883 5368.498 L 1101.8315 5368.498 L 1101.8315 5391.9414 L 1172.1611 5391.9414 Q 1265.9341 5391.9414 1359.7069 5274.725 Q 1453.4799 5157.5093 1500.3663 5110.6226 Q 1500.3663 5040.293 1523.8096 5016.8496 L 1523.8096 4969.9634 L 1523.8096 4969.9634 Q 1523.8096 4969.9634 1547.2527 4899.634 Q 1594.1392 4852.747 1617.5824 4594.8716 L 1664.4689 4360.4395 L 1664.4689 4360.4395 Q 1687.9121 4360.4395 1687.9121 4360.4395 L 1687.9121 4336.996 L 1687.9121 4336.996 Q 1687.9121 4336.996 1781.6849 4243.2236 Q 1875.4579 4149.4507 1875.4579 3938.4614 L 1922.3444 3704.0293 L 1898.9011 3704.0293 L 1898.9011 3704.0293 L 1898.9011 3680.586 L 1875.4579 3680.586 L 1875.4579 3680.586 L 1875.4579 3657.1428 L 1875.4579 3657.1428 L 1875.4579 3657.1428 L 1852.0146 3657.1428 L 1852.0146 3657.1428 L 1828.5714 3633.6997 L 1805.1282 3633.6997 L 1805.1282 3657.1428 L 1781.6849 3680.586 L 1781.6849 3680.586 L 1781.6849 3704.0293 L 1781.6849 3704.0293 L 1781.6849 3704.0293 L 1758.2417 3750.9158 Q 1734.7986 3797.8022 1711.3553 3821.2454 Q 1664.4689 3844.6887 1664.4689 3868.1318 L 1641.0256 3891.575 L 1641.0256 3915.0183 L 1641.0256 3938.4614 L 1617.5824 3891.575 Q 1594.1392 3868.1318 1570.6959 3821.2454 L 1547.2527 3797.8022 L 1500.3663 3774.359 L 1476.9231 3774.359 L 1476.9231 3797.8022 L 1453.4799 3821.2454 L 1453.4799 3891.575 Q 1453.4799 3985.348 1430.0366 3985.348 Q 1406.5934 4008.7913 1430.0366 4126.0073 L 1430.0366 4266.6665 L 1430.0366 4266.6665 Q 1406.5934 4266.6665 1406.5934 4243.2236 Q 1406.5934 4219.7803 1359.7069 4243.2236 Q 1359.7069 4266.6665 1336.2637 4313.553 Q 1312.8206 4383.883 1289.3773 4407.326 Q 1265.9341 4407.326 1289.3773 4430.769 Q 1312.8206 4454.2124 1242.4908 4454.2124 Q 1172.1611 4454.2124 1172.1611 4477.656 Q 1172.1611 4501.0986 1125.2747 4501.0986 Q 1101.8315 4501.0986 1101.8315 4477.656 Q 1101.8315 4454.2124 1078.3883 4454.2124 Q 1031.5018 4454.2124 1031.5018 4477.656 Q 1031.5018 4501.0986 937.72894 4501.0986 L 867.3993 4501.0986 L 773.62634 4501.0986 L 679.85345 4501.0986 L 656.4103 4501.0986 L 632.96704 4501.0986 L 632.96704 4477.656 L 609.5238 4477.656 L 609.5238 4477.656 L 609.5238 4454.2124 L 609.5238 4454.2124 L 609.5238 4454.2124 L 586.08057 4454.2124 L 586.08057 4454.2124 L 562.6373 4454.2124 L 562.6373 4454.2124 L 562.6373 4430.769 L 562.6373 4430.769 L 539.19415 4407.326 L 539.19415 4383.883 L 539.19415 4360.4395 L 539.19415 4336.996 L 562.6373 4336.996 L 586.08057 4313.553 L 586.08057 4313.553 L 586.08057 4313.553 L 679.85345 4219.7803 Q 797.0696 4149.4507 797.0696 4126.0073 L 797.0696 4079.1208 L 797.0696 4079.1208 Q 797.0696 4079.1208 797.0696 3938.4614 Q 797.0696 3821.2454 773.62634 3774.359 L 726.7399 3727.4724 L 726.7399 3704.0293 Q 726.7399 3680.586 703.2967 3680.586 L 679.85345 3657.1428 L 679.85345 3657.1428 L 656.4103 3657.1428 L 656.4103 3657.1428 L 656.4103 3657.1428 L 656.4103 3633.6997 L 656.4103 3633.6997 L 632.96704 3610.2563 L 609.5238 3586.8132 L 609.5238 3586.8132 L 609.5238 3563.3699 L 586.08057 3563.3699 L 562.6373 3563.3699 L 539.19415 3563.3699 L 515.7509 3563.3699 L 492.30768 3563.3699 L 468.86447 3563.3699 L 492.30768 3610.2563 Q 515.7509 3657.1428 515.7509 3680.586 L 539.19415 3680.586 L 539.19415 3727.4724 L 515.7509 3774.359 L 515.7509 3774.359 L 515.7509 3797.8022 L 515.7509 3797.8022 L 515.7509 3797.8022 L 492.30768 3797.8022 L 492.30768 3797.8022 L 492.30768 3821.2454 L 468.86447 3821.2454 L 468.86447 3821.2454 L 468.86447 3844.6887 L 445.42123 3844.6887 L 421.97803 3844.6887 L 421.97803 3844.6887 Q 421.97803 3821.2454 351.64835 3797.8022 L 304.7619 3750.9158 L 304.7619 3750.9158 Q 281.31866 3750.9158 234.43224 3797.8022 L 164.10257 3868.1318 L 117.21612 3868.1318 L 70.329666 3868.1318 L 70.329666 3891.575 L 70.329666 3915.0183 L 46.886448 3915.0183 L 23.443224 3938.4614 L 23.443224 3938.4614 L 0.0 3938.4614 L 0.0 3938.4614 L 0.0 3938.4614 L 0.0 3961.9048 L 0.0 3961.9048 L 0.0 3961.9048 L 0.0 3961.9048 L 0.0 3938.4614 L 0.0 3891.575 L 0.0 3891.575 L 0.0 3891.575 L 0.0 3868.1318 L 0.0 3868.1318 L 23.443224 3844.6887 L 46.886448 3821.2454 L 46.886448 3821.2454 L 46.886448 3797.8022 L 70.329666 3750.9158 Q 93.772896 3704.0293 117.21612 3610.2563 Q 140.65933 3516.4834 164.10257 3516.4834 Q 187.54579 3493.0403 187.54579 3446.1538 Q 187.54579 3399.2673 210.98901 3422.7107 Q 234.43224 3422.7107 351.64835 3352.3809 Q 468.86447 3258.6082 468.86447 3282.0513 Q 468.86447 3305.4944 539.19415 3305.4944 Q 609.5238 3282.0513 586.08057 3282.0513 Q 562.6373 3258.6082 632.96704 3235.1648 Q 679.85345 3211.7217 703.2967 3071.0623 Q 750.18317 2930.4028 773.62634 2930.4028 Q 797.0696 2930.4028 797.0696 2883.5164 Q 820.5128 2860.0732 867.3993 2813.1868 Q 914.2857 2766.3003 937.72894 2742.8572 L 961.1722 2719.4138 L 961.1722 2719.4138 L 984.61536 2719.4138 L 984.61536 2695.9707 L 984.61536 2672.5273 L 984.61536 2672.5273 L 984.61536 2672.5273 L 1008.0586 2719.4138 Q 1031.5018 2742.8572 1031.5018 2766.3003 L 1031.5018 2789.7437 L 1054.9451 2789.7437 L 1054.9451 2813.1868 L 1054.9451 2813.1868 L 1078.3883 2813.1868 L 1078.3883 2813.1868 L 1078.3883 2813.1868 L 1101.8315 2836.6301 L 1125.2747 2860.0732 L 1125.2747 2860.0732 L 1125.2747 2860.0732 L 1148.7179 2860.0732 L 1148.7179 2860.0732 L 1172.1611 2860.0732 L 1219.0476 2860.0732 L 1312.8206 2813.1868 Q 1406.5934 2742.8572 1594.1392 2531.8682 Q 1781.6849 2344.3223 1781.6849 2344.3223 L 1781.6849 2320.8792 L 1781.6849 2320.8792 Q 1781.6849 2320.8792 1805.1282 2320.8792 Q 1805.1282 2297.4358 1898.9011 2109.8901 Q 1969.2307 1922.3444 1969.2307 1687.9121 Q 1969.2307 1430.0366 1969.2307 1453.4799 L 1969.2307 1453.4799 L 1922.3444 1453.4799 Q 1875.4579 1453.4799 1875.4579 1476.9231 L 1875.4579 1476.9231 L 1875.4579 1476.9231 L 1875.4579 1476.9231 L 1875.4579 1453.4799 L 1875.4579 1430.0366 L 1875.4579 1430.0366 L 1875.4579 1406.5934 L 1875.4579 1406.5934 Q 1875.4579 1406.5934 1875.4579 1359.7069 Q 1875.4579 1336.2637 1898.9011 1336.2637 Q 1922.3444 1312.8206 1922.3444 1265.9341 L 1922.3444 1219.0476 L 1922.3444 1219.0476 Q 1922.3444 1219.0476 1945.7875 1219.0476 L 1945.7875 1219.0476 L 1969.2307 1242.4908 Q 1992.674 1242.4908 1992.674 1078.3883 L 1969.2307 937.72894 L 1969.2307 937.72894 L 1969.2307 937.72894 L 1922.3444 914.2857 L 1898.9011 890.84247 L 1875.4579 890.84247 L 1852.0146 890.84247 L 1781.6849 890.84247 Q 1711.3553 890.84247 1711.3553 890.84247 L 1711.3553 890.84247 L 1687.9121 890.84247 Q 1687.9121 890.84247 1594.1392 937.72894 Q 1523.8096 984.61536 1523.8096 1008.0586 Q 1500.3663 1031.5018 1453.4799 1031.5018 Q 1406.5934 1031.5018 1312.8206 1172.1611 Q 1219.0476 1312.8206 1125.2747 1547.2527 L 1031.5018 1805.1282 L 1031.5018 1828.5714 L 1031.5018 1852.0146 L 1008.0586 1852.0146 L 1008.0586 1875.4579 L 984.61536 1875.4579 L 961.1722 1875.4579 L 961.1722 1852.0146 L 937.72894 1852.0146 L 937.72894 1852.0146 L 937.72894 1828.5714 L 890.84247 1828.5714 L 867.3993 1828.5714 L 867.3993 1805.1282 L 843.95605 1805.1282 L 843.95605 1805.1282 L 843.95605 1781.6849 L 843.95605 1781.6849 L 843.95605 1781.6849 L 820.5128 1781.6849 L 820.5128 1781.6849 L 820.5128 1805.1282 L 820.5128 1805.1282 L 797.0696 1805.1282 Q 797.0696 1781.6849 773.62634 1758.2417 Q 750.18317 1734.7986 632.96704 1641.0256 L 515.7509 1547.2527 L 515.7509 1547.2527 L 515.7509 1547.2527 L 492.30768 1547.2527 L 492.30768 1547.2527 L 492.30768 1523.8096 L 468.86447 1523.8096 L 468.86447 1523.8096 L 468.86447 1500.3663 L 468.86447 1500.3663 L 468.86447 1500.3663 L 445.42123 1500.3663 L 445.42123 1500.3663 L 445.42123 1476.9231 L 421.97803 1476.9231 L 421.97803 1476.9231 L 421.97803 1476.9231 L 398.5348 1476.9231 L 375.09158 1476.9231 L 375.09158 1453.4799 L 375.09158 1430.0366 L 398.5348 1430.0366 L 421.97803 1453.4799 L 468.86447 1453.4799 L 515.7509 1453.4799 L 609.5238 1453.4799 Q 679.85345 1453.4799 703.2967 1476.9231 Q 750.18317 1476.9231 750.18317 1500.3663 Q 750.18317 1523.8096 797.0696 1500.3663 Q 843.95605 1500.3663 867.3993 1476.9231 L 890.84247 1476.9231 L 890.84247 1453.4799 Q 890.84247 1406.5934 937.72894 1336.2637 Q 937.72894 1265.9341 961.1722 961.1722 Q 984.61536 656.4103 937.72894 656.4103 Q 914.2857 632.96704 914.2857 609.5238 Q 914.2857 586.08057 890.84247 586.08057 Q 843.95605 586.08057 843.95605 515.7509 Q 843.95605 468.86447 890.84247 468.86447 Q 914.2857 468.86447 914.2857 421.97803 Q 890.84247 398.5348 914.2857 351.64835 Q 937.72894 304.7619 937.72894 328.20514 Q 937.72894 351.64835 984.61536 234.43224 Q 984.61536 140.65933 961.1722 117.21612 Q 937.72894 93.772896 1031.5018 93.772896 Q 1148.7179 46.886448 1054.9451 23.443224 z M 937.72894 398.5348 Q 937.72894 375.09158 937.72894 375.09158 Q 937.72894 375.09158 937.72894 375.09158 Q 937.72894 398.5348 937.72894 398.5348 z M 937.72894 539.19415 Q 937.72894 515.7509 937.72894 515.7509 Q 937.72894 515.7509 937.72894 515.7509 Q 937.72894 539.19415 937.72894 539.19415 z M 421.97803 3328.9377 Q 421.97803 3305.4944 445.42123 3328.9377 Q 468.86447 3328.9377 445.42123 3352.3809 Q 421.97803 3352.3809 421.97803 3328.9377 z M 234.43224 3750.9158 Q 257.87546 3750.9158 234.43224 3750.9158 Q 210.98901 3797.8022 210.98901 3774.359 Q 187.54579 3750.9158 234.43224 3750.9158 z" svg:height="93.30403mm" draw:style-name="style-769" svg:viewBox="0.0 0.0 2391.2087 9330.403" svg:width="23.912088mm" svg:x="114.871796mm" svg:y="42.666668mm"/>
          <draw:path svg:d="M 117.21612 0.0 L 140.65933 0.0 L 304.7619 0.0 Q 445.42123 0.0 445.42123 0.0 L 445.42123 0.0 L 445.42123 0.0 Q 445.42123 23.443224 421.97803 46.886448 L 421.97803 70.329666 L 398.5348 70.329666 L 375.09158 70.329666 L 375.09158 93.772896 L 375.09158 140.65933 L 398.5348 140.65933 L 421.97803 140.65933 L 398.5348 164.10257 Q 375.09158 187.54579 375.09158 187.54579 L 375.09158 187.54579 L 351.64835 187.54579 Q 304.7619 187.54579 304.7619 164.10257 L 304.7619 164.10257 L 304.7619 140.65933 L 304.7619 140.65933 L 281.31866 140.65933 L 281.31866 140.65933 L 210.98901 117.21612 L 140.65933 93.772896 L 117.21612 93.772896 Q 70.329666 93.772896 23.443224 70.329666 L 0.0 46.886448 L 23.443224 46.886448 Q 46.886448 46.886448 70.329666 23.443224 Q 70.329666 0.0 93.772896 0.0 Q 117.21612 0.0 117.21612 0.0 z" svg:height="1.8754579mm" draw:style-name="style-770" svg:viewBox="0.0 0.0 445.42123 187.54579" svg:width="4.454212mm" svg:x="101.04029mm" svg:y="107.83883mm"/>
          <draw:path svg:d="M 117.21612 117.21612 L 140.65933 -9.094947E-13 L 140.65933 23.443224 L 140.65933 46.886448 L 187.54579 23.443224 Q 234.43224 23.443224 234.43224 70.329666 L 234.43224 117.21612 L 257.87546 117.21612 L 257.87546 117.21612 L 257.87546 117.21612 L 257.87546 140.65933 L 257.87546 140.65933 Q 257.87546 164.10257 234.43224 164.10257 L 210.98901 164.10257 L 234.43224 187.54579 Q 281.31866 187.54579 281.31866 210.98901 L 281.31866 234.43224 L 234.43224 234.43224 Q 210.98901 234.43224 210.98901 257.87546 L 210.98901 281.31866 L 210.98901 281.31866 L 187.54579 281.31866 L 187.54579 281.31866 L 187.54579 304.7619 L 187.54579 304.7619 L 187.54579 304.7619 L 164.10257 328.20514 L 140.65933 351.64835 L 140.65933 375.09158 L 140.65933 398.5348 L 117.21612 398.5348 L 117.21612 398.5348 L 93.772896 398.5348 Q 70.329666 398.5348 46.886448 421.97803 L -9.094947E-13 445.42123 L -9.094947E-13 421.97803 Q -9.094947E-13 398.5348 46.886448 351.64835 L 93.772896 304.7619 L 93.772896 257.87546 Q 93.772896 210.98901 117.21612 117.21612 z" svg:height="4.454212mm" draw:style-name="style-771" svg:viewBox="0.0 0.0 281.31866 445.42123" svg:width="2.813187mm" svg:x="68.45421mm" svg:y="68.21978mm"/>
          <draw:path svg:d="M 46.886448 3.6379788E-12 L 93.772896 3.6379788E-12 L 257.87546 3.6379788E-12 Q 421.97803 3.6379788E-12 421.97803 23.443224 L 421.97803 23.443224 L 421.97803 46.886448 L 421.97803 46.886448 L 421.97803 46.886448 Q 421.97803 46.886448 398.5348 46.886448 L 398.5348 70.329666 L 351.64835 187.54579 Q 304.7619 328.20514 257.87546 304.7619 Q 234.43224 304.7619 187.54579 257.87546 Q 187.54579 210.98901 164.10257 234.43224 Q 140.65933 281.31866 140.65933 281.31866 L 140.65933 281.31866 L 140.65933 281.31866 L 140.65933 257.87546 L 117.21612 257.87546 Q 117.21612 281.31866 93.772896 257.87546 L 46.886448 257.87546 L 46.886448 257.87546 Q 23.443224 234.43224 23.443224 234.43224 L 23.443224 234.43224 L 23.443224 234.43224 Q 46.886448 210.98901 46.886448 187.54579 L 46.886448 187.54579 L 23.443224 187.54579 L 23.443224 187.54579 L 23.443224 140.65933 Q -1.8189894E-12 93.772896 -1.8189894E-12 46.886448 Q -1.8189894E-12 23.443224 46.886448 3.6379788E-12 z M 93.772896 70.329666 Q 93.772896 46.886448 117.21612 46.886448 Q 140.65933 46.886448 140.65933 70.329666 Q 117.21612 93.772896 93.772896 70.329666 z" svg:height="3.047619mm" draw:style-name="style-772" svg:viewBox="0.0 0.0 421.97803 304.7619" svg:width="4.21978mm" svg:x="117.21612mm" svg:y="275.22345mm"/>
          <draw:path svg:d="M 187.54579 23.443224 L 304.7619 0.0 L 328.20514 0.0 Q 351.64835 23.443224 351.64835 23.443224 L 351.64835 23.443224 L 328.20514 23.443224 L 281.31866 23.443224 L 281.31866 46.886448 L 281.31866 70.329666 L 304.7619 70.329666 L 328.20514 70.329666 L 351.64835 93.772896 L 375.09158 117.21612 L 398.5348 117.21612 L 421.97803 117.21612 L 421.97803 140.65933 L 421.97803 140.65933 L 492.30768 234.43224 Q 562.6373 351.64835 562.6373 351.64835 L 586.08057 351.64835 L 586.08057 421.97803 Q 609.5238 492.30768 609.5238 515.7509 L 609.5238 539.19415 L 609.5238 562.6373 Q 609.5238 586.08057 562.6373 586.08057 Q 539.19415 586.08057 492.30768 492.30768 Q 468.86447 421.97803 375.09158 351.64835 Q 304.7619 257.87546 281.31866 234.43224 Q 234.43224 187.54579 210.98901 210.98901 L 187.54579 210.98901 L 187.54579 210.98901 Q 187.54579 210.98901 140.65933 164.10257 L 140.65933 93.772896 L 117.21612 93.772896 L 117.21612 117.21612 L 117.21612 117.21612 L 93.772896 117.21612 L 93.772896 117.21612 L 93.772896 117.21612 L 70.329666 140.65933 L 46.886448 164.10257 L 23.443224 164.10257 L 0.0 164.10257 L 0.0 140.65933 L 0.0 140.65933 L 0.0 117.21612 L 0.0 117.21612 L 23.443224 117.21612 L 23.443224 117.21612 L 46.886448 117.21612 L 46.886448 117.21612 L 46.886448 117.21612 L 46.886448 93.772896 L 70.329666 93.772896 L 70.329666 93.772896 L 70.329666 70.329666 Q 93.772896 70.329666 187.54579 23.443224 z" svg:height="5.860806mm" draw:style-name="style-773" svg:viewBox="0.0 0.0 609.5238 586.08057" svg:width="6.095238mm" svg:x="63.296703mm" svg:y="192.93773mm"/>
          <draw:path svg:d="M 70.329666 23.443224 L 140.65933 3.6379788E-12 L 140.65933 3.6379788E-12 Q 140.65933 23.443224 140.65933 23.443224 L 164.10257 23.443224 L 140.65933 632.96704 Q 93.772896 1219.0476 93.772896 1336.2637 L 93.772896 1430.0366 L 70.329666 1476.9231 L 70.329666 1500.3663 L 70.329666 1500.3663 L 46.886448 1500.3663 L 46.886448 1336.2637 Q 46.886448 1195.6044 70.329666 1172.1611 L 70.329666 1148.7179 L 70.329666 1148.7179 Q 46.886448 1125.2747 46.886448 1125.2747 L 46.886448 1125.2747 L 46.886448 1101.8315 Q 46.886448 1101.8315 46.886448 632.96704 L 46.886448 164.10257 L 23.443224 140.65933 Q 0.0 117.21612 0.0 117.21612 L 0.0 117.21612 L 0.0 117.21612 L 0.0 93.772896 L 0.0 70.329666 Q 0.0 46.886448 70.329666 23.443224 z" svg:height="15.003663mm" draw:style-name="style-774" svg:viewBox="0.0 0.0 164.10257 1500.3663" svg:width="1.6410257mm" svg:x="134.09523mm" svg:y="246.38828mm"/>
          <draw:path svg:d="M 210.98901 0.0 L 304.7619 0.0 L 375.09158 0.0 Q 421.97803 23.443224 445.42123 93.772896 Q 468.86447 140.65933 492.30768 187.54579 L 492.30768 234.43224 L 492.30768 234.43224 Q 468.86447 234.43224 445.42123 281.31866 Q 398.5348 328.20514 328.20514 351.64835 Q 281.31866 375.09158 234.43224 328.20514 Q 210.98901 281.31866 281.31866 257.87546 Q 351.64835 234.43224 351.64835 210.98901 Q 351.64835 187.54579 328.20514 187.54579 Q 304.7619 187.54579 304.7619 140.65933 Q 304.7619 117.21612 234.43224 140.65933 Q 187.54579 140.65933 164.10257 234.43224 L 140.65933 328.20514 L 164.10257 351.64835 L 187.54579 375.09158 L 187.54579 375.09158 L 187.54579 375.09158 L 187.54579 398.5348 L 187.54579 398.5348 L 210.98901 398.5348 L 210.98901 421.97803 L 234.43224 421.97803 L 257.87546 421.97803 L 328.20514 445.42123 L 398.5348 445.42123 L 398.5348 445.42123 L 398.5348 468.86447 L 398.5348 468.86447 L 421.97803 468.86447 L 421.97803 492.30768 L 421.97803 515.7509 L 421.97803 515.7509 Q 421.97803 515.7509 375.09158 539.19415 Q 328.20514 562.6373 234.43224 539.19415 L 140.65933 515.7509 L 140.65933 515.7509 L 117.21612 515.7509 L 117.21612 515.7509 Q 93.772896 492.30768 70.329666 445.42123 Q 46.886448 398.5348 23.443224 281.31866 L 0.0 187.54579 L 23.443224 164.10257 Q 46.886448 140.65933 70.329666 93.772896 Q 117.21612 23.443224 210.98901 0.0 z" svg:height="5.3919415mm" draw:style-name="style-775" svg:viewBox="0.0 0.0 492.30768 539.19415" svg:width="4.923077mm" svg:x="12.659341mm" svg:y="29.069597mm"/>
          <draw:path svg:d="M 0.0 70.329666 Q 0.0 3.6379788E-12 23.443224 3.6379788E-12 Q 70.329666 3.6379788E-12 46.886448 93.772896 Q 23.443224 164.10257 23.443224 164.10257 Q -23.443224 164.10257 0.0 70.329666 z" svg:height="1.6410257mm" draw:style-name="style-776" svg:viewBox="0.0 0.0 46.886448 164.10257" svg:width="0.46886447mm" svg:x="92.13187mm" svg:y="275.6923mm"/>
          <draw:path svg:d="M 0.0 23.443224 L 23.443224 3.6379788E-12 L 117.21612 23.443224 Q 210.98901 46.886448 234.43224 70.329666 Q 281.31866 93.772896 281.31866 93.772896 L 281.31866 117.21612 L 281.31866 140.65933 Q 281.31866 140.65933 304.7619 140.65933 L 304.7619 164.10257 L 281.31866 234.43224 Q 234.43224 281.31866 257.87546 328.20514 Q 257.87546 375.09158 234.43224 398.5348 L 187.54579 421.97803 L 187.54579 421.97803 L 164.10257 421.97803 L 164.10257 398.5348 L 140.65933 398.5348 L 140.65933 398.5348 L 140.65933 375.09158 L 117.21612 375.09158 L 93.772896 375.09158 L 46.886448 375.09158 L 0.0 375.09158 L 0.0 375.09158 L 0.0 375.09158 L 0.0 210.98901 Q 0.0 46.886448 0.0 23.443224 z" svg:height="4.21978mm" draw:style-name="style-777" svg:viewBox="0.0 0.0 304.7619 421.97803" svg:width="3.047619mm" svg:x="104.55678mm" svg:y="274.2857mm"/>
          <draw:path svg:d="M 117.21612 46.886448 L 117.21612 46.886448 L 140.65933 140.65933 Q 140.65933 234.43224 117.21612 234.43224 L 93.772896 234.43224 L 93.772896 210.98901 L 93.772896 210.98901 L 70.329666 210.98901 L 70.329666 187.54579 L 70.329666 187.54579 L 46.886448 187.54579 L 46.886448 187.54579 L 46.886448 187.54579 L 46.886448 164.10257 L 46.886448 164.10257 L 23.443224 164.10257 L 23.443224 164.10257 L 23.443224 164.10257 Q 0.0 164.10257 0.0 117.21612 L 0.0 70.329666 L 46.886448 23.443224 Q 70.329666 -46.886448 93.772896 -3.6379788E-12 Q 93.772896 23.443224 117.21612 46.886448 z" svg:height="2.3443224mm" draw:style-name="style-778" svg:viewBox="0.0 0.0 140.65933 234.43224" svg:width="1.4065934mm" svg:x="46.417583mm" svg:y="200.20512mm"/>
          <draw:path svg:d="M 93.772896 46.886448 L 117.21612 46.886448 L 164.10257 140.65933 Q 234.43224 234.43224 210.98901 234.43224 L 210.98901 234.43224 L 257.87546 257.87546 Q 304.7619 257.87546 304.7619 234.43224 L 304.7619 187.54579 L 351.64835 281.31866 Q 375.09158 351.64835 398.5348 375.09158 L 398.5348 398.5348 L 398.5348 398.5348 Q 421.97803 398.5348 421.97803 421.97803 L 421.97803 421.97803 L 421.97803 421.97803 L 421.97803 445.42123 L 421.97803 445.42123 L 398.5348 445.42123 L 375.09158 445.42123 Q 375.09158 421.97803 375.09158 421.97803 L 375.09158 421.97803 L 375.09158 421.97803 Q 375.09158 398.5348 304.7619 375.09158 Q 257.87546 375.09158 234.43224 398.5348 L 210.98901 445.42123 L 210.98901 445.42123 L 187.54579 445.42123 L 187.54579 468.86447 L 187.54579 468.86447 L 187.54579 468.86447 L 164.10257 468.86447 L 164.10257 468.86447 L 140.65933 445.42123 L 140.65933 398.5348 Q 140.65933 351.64835 117.21612 328.20514 Q 93.772896 281.31866 70.329666 257.87546 L 23.443224 234.43224 L 23.443224 234.43224 L 23.443224 210.98901 L 23.443224 210.98901 L 46.886448 210.98901 L 46.886448 187.54579 L 46.886448 140.65933 L 23.443224 93.772896 L 0.0 46.886448 L 0.0 46.886448 L 0.0 46.886448 L 23.443224 23.443224 L 46.886448 23.443224 L 46.886448 -3.6379788E-12 Q 46.886448 -23.443224 70.329666 -3.6379788E-12 Q 93.772896 46.886448 93.772896 46.886448 z" svg:height="4.688645mm" draw:style-name="style-779" svg:viewBox="0.0 0.0 421.97803 468.86447" svg:width="4.21978mm" svg:x="74.54945mm" svg:y="258.34433mm"/>
          <draw:path svg:d="M 234.43224 23.443224 L 234.43224 0.0 L 257.87546 0.0 L 281.31866 0.0 L 281.31866 23.443224 L 281.31866 23.443224 L 281.31866 46.886448 L 281.31866 93.772896 L 257.87546 140.65933 Q 234.43224 210.98901 210.98901 234.43224 L 210.98901 257.87546 L 234.43224 257.87546 L 281.31866 281.31866 L 281.31866 281.31866 L 281.31866 281.31866 L 281.31866 281.31866 L 281.31866 304.7619 L 257.87546 304.7619 L 234.43224 304.7619 L 234.43224 328.20514 Q 234.43224 375.09158 234.43224 375.09158 L 234.43224 375.09158 L 234.43224 398.5348 L 234.43224 398.5348 L 257.87546 421.97803 L 257.87546 468.86447 L 234.43224 468.86447 Q 210.98901 468.86447 210.98901 445.42123 L 187.54579 445.42123 L 187.54579 445.42123 L 187.54579 421.97803 L 187.54579 421.97803 L 187.54579 421.97803 L 164.10257 421.97803 Q 164.10257 421.97803 140.65933 445.42123 L 140.65933 445.42123 L 140.65933 445.42123 Q 140.65933 468.86447 140.65933 468.86447 L 117.21612 468.86447 L 117.21612 445.42123 L 117.21612 421.97803 L 117.21612 421.97803 L 117.21612 398.5348 L 117.21612 398.5348 Q 93.772896 398.5348 46.886448 281.31866 L 0.0 140.65933 L 0.0 93.772896 Q 0.0 70.329666 46.886448 70.329666 L 70.329666 70.329666 L 70.329666 117.21612 L 70.329666 164.10257 L 93.772896 164.10257 L 140.65933 140.65933 L 140.65933 140.65933 L 140.65933 140.65933 L 164.10257 93.772896 Q 187.54579 70.329666 187.54579 46.886448 L 210.98901 46.886448 L 210.98901 23.443224 L 234.43224 23.443224 L 234.43224 23.443224 z" svg:height="4.688645mm" draw:style-name="style-780" svg:viewBox="0.0 0.0 281.31866 468.86447" svg:width="2.813187mm" svg:x="29.069597mm" svg:y="235.83882mm"/>
          <draw:path svg:d="M 421.97803 70.329666 L 421.97803 0.0 L 445.42123 0.0 L 468.86447 0.0 L 468.86447 70.329666 L 468.86447 140.65933 L 468.86447 234.43224 Q 468.86447 328.20514 492.30768 375.09158 L 492.30768 421.97803 L 515.7509 421.97803 L 539.19415 421.97803 L 562.6373 445.42123 L 586.08057 468.86447 L 609.5238 468.86447 L 632.96704 468.86447 L 632.96704 468.86447 L 632.96704 468.86447 L 679.85345 515.7509 Q 703.2967 539.19415 726.7399 562.6373 L 726.7399 562.6373 L 656.4103 562.6373 L 562.6373 562.6373 L 468.86447 586.08057 Q 398.5348 609.5238 375.09158 656.4103 Q 328.20514 703.2967 281.31866 703.2967 L 234.43224 703.2967 L 187.54579 703.2967 L 140.65933 703.2967 L 140.65933 703.2967 L 140.65933 703.2967 L 117.21612 586.08057 Q 117.21612 468.86447 93.772896 468.86447 L 46.886448 468.86447 L 23.443224 468.86447 L 0.0 468.86447 L 0.0 468.86447 Q 0.0 468.86447 23.443224 445.42123 Q 46.886448 421.97803 46.886448 328.20514 L 46.886448 210.98901 L 46.886448 187.54579 L 46.886448 164.10257 L 70.329666 164.10257 L 93.772896 164.10257 L 93.772896 164.10257 Q 93.772896 164.10257 164.10257 187.54579 Q 234.43224 210.98901 234.43224 187.54579 Q 234.43224 164.10257 328.20514 164.10257 Q 398.5348 140.65933 421.97803 70.329666 z" svg:height="7.032967mm" draw:style-name="style-781" svg:viewBox="0.0 0.0 726.7399 703.2967" svg:width="7.2673993mm" svg:x="21.567766mm" svg:y="100.80586mm"/>
          <draw:path svg:d="M 890.84247 23.443224 L 1101.8315 0.0 L 1125.2747 164.10257 Q 1148.7179 304.7619 1195.6044 445.42123 Q 1242.4908 586.08057 1242.4908 609.5238 L 1242.4908 632.96704 L 1265.9341 679.85345 L 1289.3773 703.2967 L 1289.3773 703.2967 L 1289.3773 726.7399 L 1289.3773 726.7399 L 1289.3773 726.7399 L 1312.8206 726.7399 L 1312.8206 726.7399 L 1336.2637 726.7399 L 1336.2637 726.7399 L 1336.2637 726.7399 L 1336.2637 726.7399 L 1359.7069 726.7399 L 1359.7069 726.7399 L 1383.1501 703.2967 L 1406.5934 703.2967 L 1383.1501 773.62634 Q 1359.7069 843.95605 1336.2637 867.3993 Q 1289.3773 867.3993 1289.3773 984.61536 Q 1289.3773 1101.8315 1265.9341 1148.7179 L 1265.9341 1172.1611 L 1172.1611 1430.0366 Q 1054.9451 1664.4689 1008.0586 1805.1282 Q 961.1722 1922.3444 961.1722 1945.7875 L 961.1722 1969.2307 L 961.1722 2039.5604 Q 961.1722 2109.8901 961.1722 2109.8901 L 961.1722 2109.8901 L 961.1722 2109.8901 Q 961.1722 2133.3333 961.1722 2133.3333 L 984.61536 2133.3333 L 1054.9451 2180.2197 Q 1101.8315 2227.1062 1101.8315 2227.1062 L 1125.2747 2227.1062 L 1148.7179 2297.4358 Q 1195.6044 2367.7656 1172.1611 2367.7656 Q 1148.7179 2367.7656 1148.7179 2391.2087 Q 1172.1611 2414.652 1195.6044 2438.0952 L 1195.6044 2438.0952 L 1195.6044 2438.0952 L 1195.6044 2461.5383 L 1195.6044 2461.5383 Q 1195.6044 2461.5383 1172.1611 2508.4248 L 1148.7179 2531.8682 L 1148.7179 2578.7546 L 1148.7179 2625.641 L 1125.2747 2649.0842 L 1125.2747 2649.0842 L 1101.8315 2649.0842 Q 1078.3883 2649.0842 1054.9451 2625.641 Q 1031.5018 2578.7546 1008.0586 2602.1978 L 961.1722 2602.1978 L 914.2857 2602.1978 L 843.95605 2602.1978 L 843.95605 2602.1978 Q 820.5128 2602.1978 820.5128 2602.1978 L 820.5128 2625.641 L 726.7399 2649.0842 Q 632.96704 2695.9707 632.96704 2719.4138 Q 609.5238 2742.8572 586.08057 2766.3003 L 586.08057 2766.3003 L 539.19415 2766.3003 L 515.7509 2789.7437 L 515.7509 2789.7437 L 492.30768 2789.7437 L 468.86447 3024.1758 Q 421.97803 3258.6082 445.42123 3258.6082 Q 445.42123 3258.6082 445.42123 3258.6082 L 445.42123 3282.0513 L 375.09158 3305.4944 Q 304.7619 3328.9377 257.87546 3399.2673 Q 257.87546 3446.1538 257.87546 3446.1538 L 257.87546 3446.1538 L 257.87546 3469.5972 L 257.87546 3469.5972 L 234.43224 3493.0403 L 210.98901 3516.4834 L 210.98901 3516.4834 L 210.98901 3539.9268 L 187.54579 3539.9268 L 164.10257 3539.9268 L 164.10257 3586.8132 L 164.10257 3610.2563 L 140.65933 3610.2563 L 140.65933 3610.2563 L 140.65933 3563.3699 L 164.10257 3516.4834 L 164.10257 3516.4834 L 164.10257 3493.0403 L 164.10257 3493.0403 L 164.10257 3493.0403 L 164.10257 3446.1538 Q 164.10257 3422.7107 164.10257 3305.4944 Q 164.10257 3211.7217 140.65933 3211.7217 Q 117.21612 3188.2783 117.21612 3164.8352 Q 117.21612 3117.9487 70.329666 3117.9487 Q 46.886448 3094.5054 23.443224 3024.1758 Q -23.443224 2977.2893 -2.2737368E-13 2930.4028 Q 23.443224 2860.0732 70.329666 2836.6301 Q 140.65933 2789.7437 164.10257 2719.4138 Q 187.54579 2625.641 257.87546 2602.1978 Q 328.20514 2578.7546 328.20514 2508.4248 Q 351.64835 2461.5383 351.64835 2484.9817 Q 351.64835 2508.4248 351.64835 2414.652 Q 351.64835 2344.3223 328.20514 2344.3223 Q 304.7619 2320.8792 304.7619 2250.5493 Q 304.7619 2156.7766 328.20514 2063.0037 Q 351.64835 1969.2307 328.20514 1969.2307 Q 304.7619 1969.2307 281.31866 1805.1282 L 257.87546 1641.0256 L 234.43224 1617.5824 L 234.43224 1594.1392 L 257.87546 1594.1392 L 281.31866 1594.1392 L 281.31866 1617.5824 Q 304.7619 1641.0256 304.7619 1664.4689 L 304.7619 1711.3553 L 328.20514 1711.3553 L 351.64835 1711.3553 L 351.64835 1687.9121 L 351.64835 1687.9121 L 375.09158 1687.9121 L 375.09158 1664.4689 L 375.09158 1664.4689 L 398.5348 1664.4689 L 398.5348 1664.4689 L 398.5348 1664.4689 L 398.5348 1641.0256 L 398.5348 1641.0256 L 421.97803 1570.6959 L 445.42123 1523.8096 L 445.42123 1476.9231 L 445.42123 1453.4799 L 421.97803 1430.0366 Q 398.5348 1406.5934 398.5348 1383.1501 Q 375.09158 1336.2637 304.7619 1312.8206 Q 257.87546 1289.3773 234.43224 1289.3773 Q 210.98901 1265.9341 210.98901 1172.1611 Q 210.98901 1078.3883 187.54579 1078.3883 Q 164.10257 1078.3883 164.10257 914.2857 Q 164.10257 773.62634 187.54579 703.2967 Q 210.98901 632.96704 187.54579 632.96704 Q 164.10257 632.96704 164.10257 586.08057 Q 164.10257 562.6373 187.54579 515.7509 Q 210.98901 445.42123 234.43224 375.09158 Q 257.87546 304.7619 304.7619 304.7619 Q 328.20514 304.7619 351.64835 187.54579 L 375.09158 93.772896 L 375.09158 93.772896 Q 398.5348 93.772896 398.5348 70.329666 Q 398.5348 23.443224 539.19415 23.443224 Q 679.85345 46.886448 890.84247 23.443224 z" svg:height="36.102566mm" draw:style-name="style-782" svg:viewBox="0.0 0.0 1406.5934 3610.2563" svg:width="14.065934mm" svg:x="16.175823mm" svg:y="209.81685mm"/>
          <draw:path svg:d="M 1078.3883 93.772896 L 1101.8315 0.0 L 1101.8315 0.0 L 1125.2747 0.0 L 1148.7179 0.0 L 1148.7179 0.0 L 1148.7179 23.443224 Q 1125.2747 46.886448 1148.7179 46.886448 L 1172.1611 46.886448 L 1195.6044 46.886448 L 1219.0476 46.886448 L 1219.0476 23.443224 L 1195.6044 23.443224 L 1195.6044 23.443224 Q 1195.6044 0.0 1195.6044 0.0 L 1195.6044 0.0 L 1242.4908 0.0 Q 1265.9341 0.0 1265.9341 117.21612 L 1289.3773 234.43224 L 1289.3773 234.43224 L 1289.3773 234.43224 L 1336.2637 234.43224 L 1383.1501 234.43224 L 1430.0366 234.43224 Q 1476.9231 234.43224 1523.8096 187.54579 Q 1547.2527 140.65933 1617.5824 117.21612 L 1711.3553 93.772896 L 1758.2417 164.10257 Q 1781.6849 234.43224 1805.1282 234.43224 Q 1828.5714 234.43224 1852.0146 281.31866 Q 1852.0146 328.20514 1805.1282 328.20514 Q 1758.2417 351.64835 1758.2417 375.09158 Q 1734.7986 421.97803 1711.3553 468.86447 Q 1664.4689 539.19415 1687.9121 586.08057 Q 1711.3553 656.4103 1805.1282 679.85345 Q 1898.9011 726.7399 1898.9011 984.61536 L 1898.9011 1265.9341 L 1922.3444 1265.9341 L 1922.3444 1265.9341 L 1922.3444 2860.0732 L 1945.7875 4430.769 L 1945.7875 4454.2124 L 1945.7875 4454.2124 L 1945.7875 6657.8755 Q 1969.2307 8861.538 1992.674 8861.538 Q 2039.5604 8861.538 2086.4468 8861.538 L 2109.8901 8861.538 L 2109.8901 8861.538 Q 2133.3333 8861.538 2109.8901 6610.989 L 2109.8901 4336.996 L 2109.8901 3235.1648 L 2109.8901 2156.7766 L 2109.8901 2156.7766 L 2133.3333 2156.7766 L 2133.3333 2133.3333 L 2133.3333 2109.8901 L 2156.7766 2109.8901 L 2156.7766 2109.8901 L 2180.2197 2133.3333 Q 2203.663 2156.7766 2367.7656 2203.663 Q 2555.3113 2203.663 2649.0842 2227.1062 L 2766.3003 2250.5493 L 2789.7437 2250.5493 L 2789.7437 2250.5493 L 2953.8462 2273.9927 Q 3117.9487 2297.4358 3258.6082 2297.4358 L 3422.7107 2297.4358 L 3469.5972 2297.4358 L 3516.4834 2297.4358 L 3539.9268 2273.9927 Q 3563.3699 2250.5493 3586.8132 2250.5493 L 3586.8132 2227.1062 L 3610.2563 2227.1062 Q 3633.6997 2203.663 3633.6997 2203.663 L 3657.1428 2180.2197 L 3821.2454 2180.2197 Q 3961.9048 2180.2197 4008.7913 2109.8901 Q 4055.6777 2039.5604 4079.1208 2063.0037 Q 4102.564 2109.8901 4102.564 2086.4468 L 4102.564 2086.4468 L 4126.0073 2039.5604 L 4149.4507 1992.674 L 4149.4507 1992.674 L 4149.4507 1992.674 L 4149.4507 1992.674 L 4149.4507 1992.674 L 4172.8936 2039.5604 L 4196.337 2086.4468 L 4196.337 2086.4468 L 4196.337 2086.4468 L 4196.337 2086.4468 L 4196.337 2109.8901 L 4196.337 2109.8901 L 4196.337 2109.8901 L 4079.1208 2860.0732 Q 3961.9048 3610.2563 3938.4614 3680.586 L 3915.0183 3750.9158 L 3915.0183 3797.8022 L 3915.0183 3844.6887 L 3915.0183 3844.6887 Q 3915.0183 3844.6887 3891.575 3844.6887 L 3891.575 3868.1318 L 3891.575 3915.0183 Q 3891.575 3961.9048 3821.2454 3961.9048 L 3750.9158 3961.9048 L 3750.9158 4079.1208 Q 3727.4724 4219.7803 3727.4724 4266.6665 Q 3727.4724 4290.11 3704.0293 4313.553 L 3704.0293 4313.553 L 3657.1428 4407.326 Q 3633.6997 4501.0986 3539.9268 4735.5312 Q 3493.0403 4946.52 3493.0403 4946.52 Q 3493.0403 4969.9634 3516.4834 4969.9634 L 3539.9268 4969.9634 L 3352.3809 5532.6006 Q 3164.8352 6095.2383 3164.8352 6189.0107 L 3164.8352 6259.341 L 3164.8352 6259.341 L 3164.8352 6259.341 L 3141.3918 6282.7837 L 3141.3918 6282.7837 L 3141.3918 6329.6704 L 3117.9487 6376.5566 L 3117.9487 6400.0 L 3117.9487 6423.4434 L 3141.3918 6657.8755 Q 3164.8352 6892.3076 3211.7217 7032.967 Q 3258.6082 7150.183 3282.0513 7173.6265 L 3282.0513 7173.6265 L 3282.0513 7197.0693 L 3305.4944 7220.5127 L 3305.4944 7243.956 L 3305.4944 7267.3994 L 3328.9377 7267.3994 L 3328.9377 7267.3994 L 3328.9377 7290.8423 L 3352.3809 7290.8423 L 3352.3809 7314.2856 L 3352.3809 7337.729 L 3328.9377 7337.729 L 3328.9377 7337.729 L 3305.4944 7337.729 L 3305.4944 7314.2856 L 3305.4944 7314.2856 L 3305.4944 7314.2856 L 3305.4944 7314.2856 L 3305.4944 7314.2856 L 3282.0513 7290.8423 L 3282.0513 7267.3994 L 3258.6082 7267.3994 L 3258.6082 7267.3994 L 3258.6082 7243.956 L 3258.6082 7243.956 L 3258.6082 7220.5127 L 3258.6082 7220.5127 L 3235.1648 7220.5127 L 3235.1648 7243.956 L 3235.1648 7243.956 L 3211.7217 7243.956 L 3211.7217 7267.3994 L 3211.7217 7290.8423 L 3235.1648 7290.8423 L 3235.1648 7314.2856 L 3235.1648 7314.2856 L 3258.6082 7314.2856 L 3258.6082 7314.2856 L 3258.6082 7314.2856 L 3258.6082 7337.729 L 3258.6082 7337.729 L 3282.0513 7337.729 L 3282.0513 7361.172 L 3305.4944 7384.615 Q 3305.4944 7408.0586 3328.9377 7408.0586 L 3328.9377 7408.0586 L 3493.0403 7595.6045 Q 3633.6997 7736.2637 3633.6997 7759.707 L 3633.6997 7759.707 L 3657.1428 7759.707 L 3657.1428 7783.15 L 3657.1428 7783.15 L 3680.586 7783.15 L 3680.586 7783.15 L 3680.586 7783.15 L 3680.586 7806.5933 L 3680.586 7806.5933 L 3657.1428 7806.5933 L 3657.1428 7830.0366 L 3586.8132 7853.48 Q 3539.9268 7876.923 3516.4834 7900.366 L 3493.0403 7923.8096 L 3493.0403 7923.8096 L 3493.0403 7923.8096 L 3469.5972 7947.253 Q 3446.1538 7970.696 3422.7107 7970.696 L 3422.7107 7994.139 L 3422.7107 7994.139 Q 3399.2673 7994.139 3399.2673 8017.5825 L 3399.2673 8017.5825 L 3352.3809 8111.3555 Q 3305.4944 8181.685 3305.4944 8275.458 Q 3305.4944 8369.23 3305.4944 8439.561 L 3305.4944 8509.89 L 3328.9377 8533.333 L 3352.3809 8556.776 L 3352.3809 8580.22 L 3352.3809 8603.663 L 3352.3809 8603.663 Q 3352.3809 8627.106 3352.3809 8627.106 L 3375.8242 8627.106 L 3375.8242 8627.106 Q 3375.8242 8627.106 3399.2673 8650.55 L 3399.2673 8650.55 L 3399.2673 8650.55 Q 3399.2673 8673.992 3399.2673 8673.992 L 3422.7107 8673.992 L 3422.7107 8673.992 Q 3446.1538 8697.436 3446.1538 8697.436 L 3446.1538 8720.879 L 3516.4834 8767.766 Q 3586.8132 8814.652 3586.8132 8814.652 L 3610.2563 8814.652 L 3610.2563 8814.652 Q 3610.2563 8814.652 3633.6997 8838.095 L 3633.6997 8838.095 L 3633.6997 8838.095 L 3633.6997 8838.095 L 3680.586 8861.538 Q 3680.586 8884.981 3704.0293 8861.538 Q 3727.4724 8861.538 3727.4724 8861.538 Q 3727.4724 8861.538 3750.9158 8861.538 L 3750.9158 8884.981 L 3750.9158 8884.981 L 3750.9158 8908.425 L 3750.9158 8908.425 L 3727.4724 8908.425 L 3727.4724 9025.641 L 3727.4724 9142.857 L 3727.4724 9142.857 L 3727.4724 9142.857 L 3704.0293 9072.527 L 3704.0293 9002.197 L 3680.586 9002.197 Q 3657.1428 9002.197 3657.1428 9025.641 L 3657.1428 9025.641 L 3563.3699 9072.527 Q 3469.5972 9142.857 3446.1538 9142.857 L 3446.1538 9142.857 L 3446.1538 9142.857 Q 3446.1538 9142.857 3422.7107 9142.857 L 3422.7107 9166.301 L 3422.7107 9166.301 Q 3399.2673 9166.301 3399.2673 9189.743 L 3399.2673 9189.743 L 3164.8352 9306.96 Q 2953.8462 9424.176 2930.4028 9424.176 L 2883.5164 9424.176 L 2883.5164 9447.619 L 2883.5164 9447.619 L 2789.7437 9564.835 Q 2695.9707 9658.608 2578.7546 9916.483 Q 2461.5383 10174.359 2438.0952 10221.245 L 2414.652 10244.688 L 2414.652 10268.132 L 2414.652 10291.575 L 2391.2087 10338.462 L 2391.2087 10385.348 L 2508.4248 10385.348 L 2625.641 10385.348 L 2625.641 10408.791 L 2625.641 10408.791 L 2508.4248 10408.791 L 2391.2087 10408.791 L 2344.3223 10526.007 Q 2273.9927 10643.224 2273.9927 10643.224 L 2273.9927 10666.667 L 2250.5493 10690.109 Q 2227.1062 10713.553 2227.1062 10736.996 L 2227.1062 10760.439 L 2133.3333 10877.655 Q 2086.4468 11018.315 2063.0037 11041.758 L 2039.5604 11065.201 L 2039.5604 11088.645 L 2039.5604 11112.088 L 2016.1172 11112.088 L 2016.1172 11135.531 L 1992.674 11135.531 L 1969.2307 11158.975 L 1969.2307 11158.975 L 1945.7875 11158.975 L 1945.7875 11158.975 L 1945.7875 11158.975 L 1945.7875 11158.975 L 1922.3444 11158.975 L 1922.3444 11158.975 L 1898.9011 11158.975 L 1898.9011 11158.975 L 1898.9011 11158.975 L 1898.9011 11135.531 L 1898.9011 11135.531 L 1875.4579 11112.088 L 1852.0146 11065.201 L 1852.0146 11041.758 Q 1852.0146 11018.315 1805.1282 10877.655 Q 1758.2417 10736.996 1734.7986 10596.337 L 1711.3553 10432.234 L 1500.3663 10455.678 Q 1289.3773 10479.121 1148.7179 10455.678 Q 1008.0586 10455.678 1008.0586 10502.564 Q 1008.0586 10526.007 984.61536 10526.007 L 984.61536 10526.007 L 984.61536 10479.121 Q 961.1722 10432.234 961.1722 10432.234 Q 961.1722 10408.791 609.5238 10408.791 L 257.87546 10408.791 L 210.98901 10408.791 Q 187.54579 10408.791 140.65933 10385.348 Q 93.772896 10385.348 93.772896 10361.904 Q 93.772896 10338.462 46.886448 10338.462 Q 0.0 10338.462 0.0 10268.132 L 0.0 10221.245 L 0.0 10057.143 L 0.0 9893.04 L 0.0 7665.934 Q 23.443224 5438.8276 23.443224 4313.553 Q 23.443224 3164.8352 23.443224 2836.6301 Q 70.329666 2508.4248 46.886448 2438.0952 Q 46.886448 2367.7656 70.329666 2367.7656 Q 93.772896 2367.7656 93.772896 2344.3223 Q 70.329666 2297.4358 70.329666 2297.4358 Q 70.329666 2320.8792 23.443224 1359.7069 Q 23.443224 398.5348 70.329666 375.09158 L 117.21612 375.09158 L 164.10257 375.09158 Q 187.54579 375.09158 187.54579 351.64835 Q 164.10257 328.20514 351.64835 328.20514 Q 515.7509 304.7619 515.7509 328.20514 Q 515.7509 351.64835 586.08057 328.20514 Q 679.85345 328.20514 750.18317 304.7619 L 843.95605 281.31866 L 843.95605 257.87546 L 867.3993 257.87546 L 867.3993 257.87546 L 867.3993 257.87546 L 867.3993 257.87546 Q 890.84247 234.43224 867.3993 234.43224 L 867.3993 234.43224 L 867.3993 234.43224 Q 867.3993 210.98901 843.95605 210.98901 L 843.95605 187.54579 L 843.95605 187.54579 L 867.3993 187.54579 L 867.3993 187.54579 L 867.3993 187.54579 L 890.84247 187.54579 Q 914.2857 187.54579 937.72894 187.54579 L 961.1722 187.54579 L 961.1722 187.54579 Q 984.61536 187.54579 1008.0586 187.54579 L 1031.5018 187.54579 L 1031.5018 164.10257 Q 1054.9451 164.10257 1078.3883 93.772896 z M 1758.2417 257.87546 Q 1758.2417 257.87546 1781.6849 257.87546 Q 1781.6849 281.31866 1758.2417 281.31866 Q 1758.2417 281.31866 1758.2417 257.87546 z M 1289.3773 398.5348 Q 1265.9341 351.64835 1359.7069 375.09158 Q 1476.9231 375.09158 1476.9231 445.42123 Q 1476.9231 515.7509 1383.1501 468.86447 Q 1289.3773 468.86447 1289.3773 398.5348 z" svg:height="111.589745mm" draw:style-name="style-783" svg:viewBox="0.0 0.0 4196.337 11158.975" svg:width="41.96337mm" svg:x="10.080586mm" svg:y="105.49451mm"/>
          <draw:path svg:d="M 328.20514 187.54579 L 328.20514 210.98901 L 328.20514 210.98901 Q 328.20514 234.43224 375.09158 234.43224 L 421.97803 234.43224 L 421.97803 234.43224 Q 421.97803 234.43224 445.42123 257.87546 L 468.86447 257.87546 L 492.30768 257.87546 L 492.30768 257.87546 L 492.30768 257.87546 Q 492.30768 257.87546 515.7509 281.31866 L 515.7509 281.31866 L 515.7509 281.31866 Q 539.19415 281.31866 539.19415 281.31866 L 539.19415 304.7619 L 515.7509 421.97803 Q 492.30768 539.19415 492.30768 562.6373 L 492.30768 586.08057 L 492.30768 586.08057 Q 492.30768 609.5238 492.30768 609.5238 L 468.86447 609.5238 L 445.42123 609.5238 L 445.42123 609.5238 L 421.97803 609.5238 Q 398.5348 632.96704 375.09158 656.4103 L 375.09158 656.4103 L 375.09158 656.4103 Q 351.64835 656.4103 257.87546 656.4103 L 164.10257 656.4103 L 117.21612 656.4103 L 93.772896 656.4103 L 93.772896 679.85345 L 70.329666 679.85345 L 70.329666 656.4103 L 70.329666 632.96704 L 46.886448 609.5238 L 23.443224 562.6373 L 23.443224 515.7509 L 23.443224 468.86447 L -1.8189894E-12 445.42123 L -1.8189894E-12 421.97803 L 23.443224 421.97803 L 46.886448 421.97803 L 117.21612 468.86447 Q 164.10257 468.86447 210.98901 468.86447 L 281.31866 468.86447 L 281.31866 468.86447 L 304.7619 468.86447 L 304.7619 468.86447 L 304.7619 468.86447 L 304.7619 445.42123 L 304.7619 445.42123 L 281.31866 445.42123 L 281.31866 421.97803 L 257.87546 421.97803 L 234.43224 421.97803 L 210.98901 398.5348 Q 164.10257 375.09158 117.21612 351.64835 Q 70.329666 328.20514 46.886448 234.43224 L 23.443224 140.65933 L 93.772896 70.329666 Q 164.10257 0.0 304.7619 0.0 Q 445.42123 0.0 468.86447 93.772896 Q 492.30768 187.54579 398.5348 164.10257 Q 328.20514 140.65933 328.20514 164.10257 Q 304.7619 187.54579 328.20514 187.54579 z" svg:height="6.798535mm" draw:style-name="style-784" svg:viewBox="0.0 0.0 539.19415 679.85345" svg:width="5.3919415mm" svg:x="92.60073mm" svg:y="280.38095mm"/>
          <draw:path svg:d="M 234.43224 23.443224 L 281.31866 0.0 L 281.31866 0.0 L 281.31866 23.443224 L 304.7619 23.443224 L 328.20514 23.443224 L 773.62634 210.98901 Q 1219.0476 375.09158 1265.9341 398.5348 Q 1312.8206 398.5348 1312.8206 421.97803 L 1312.8206 421.97803 L 1312.8206 445.42123 L 1312.8206 492.30768 L 1336.2637 492.30768 L 1336.2637 492.30768 L 1359.7069 515.7509 L 1406.5934 539.19415 L 1430.0366 539.19415 L 1453.4799 539.19415 L 1547.2527 586.08057 Q 1641.0256 632.96704 1664.4689 632.96704 L 1687.9121 632.96704 L 1687.9121 679.85345 L 1687.9121 726.7399 L 1711.3553 726.7399 L 1711.3553 726.7399 L 1711.3553 750.18317 L 1687.9121 750.18317 L 1687.9121 797.0696 L 1687.9121 843.95605 L 1664.4689 843.95605 L 1641.0256 843.95605 L 1641.0256 867.3993 L 1641.0256 914.2857 L 1617.5824 914.2857 L 1617.5824 937.72894 L 1594.1392 937.72894 L 1594.1392 937.72894 L 1594.1392 937.72894 L 1594.1392 914.2857 L 1570.6959 914.2857 Q 1547.2527 914.2857 1500.3663 867.3993 Q 1453.4799 867.3993 1453.4799 867.3993 Q 1430.0366 890.84247 1265.9341 843.95605 Q 1101.8315 820.5128 1008.0586 820.5128 Q 914.2857 820.5128 750.18317 773.62634 Q 609.5238 726.7399 586.08057 703.2967 Q 562.6373 679.85345 421.97803 632.96704 Q 257.87546 586.08057 140.65933 562.6373 L 46.886448 539.19415 L 46.886448 515.7509 L 46.886448 515.7509 L 23.443224 515.7509 L 23.443224 515.7509 L 23.443224 492.30768 L 0.0 492.30768 L 0.0 445.42123 L 0.0 421.97803 L 23.443224 398.5348 L 23.443224 375.09158 L 46.886448 375.09158 Q 46.886448 351.64835 46.886448 351.64835 L 46.886448 351.64835 L 46.886448 328.20514 L 46.886448 304.7619 L 70.329666 304.7619 L 70.329666 304.7619 L 70.329666 281.31866 Q 93.772896 281.31866 93.772896 210.98901 Q 140.65933 164.10257 164.10257 117.21612 Q 210.98901 70.329666 234.43224 23.443224 z" svg:height="9.37729mm" draw:style-name="style-785" svg:viewBox="0.0 0.0 1711.3553 937.72894" svg:width="17.113552mm" svg:x="43.135532mm" svg:y="85.0989mm"/>
          <draw:path svg:d="M 281.31866 0.0 L 281.31866 0.0 L 304.7619 0.0 L 304.7619 0.0 L 304.7619 0.0 L 328.20514 0.0 L 328.20514 23.443224 L 328.20514 23.443224 L 281.31866 93.772896 Q 257.87546 164.10257 257.87546 257.87546 Q 257.87546 375.09158 281.31866 398.5348 Q 304.7619 398.5348 351.64835 421.97803 L 375.09158 421.97803 L 351.64835 468.86447 Q 304.7619 492.30768 328.20514 515.7509 Q 351.64835 515.7509 351.64835 539.19415 L 351.64835 562.6373 L 351.64835 562.6373 Q 351.64835 562.6373 304.7619 586.08057 L 281.31866 586.08057 L 281.31866 586.08057 Q 257.87546 562.6373 210.98901 492.30768 Q 164.10257 421.97803 117.21612 421.97803 Q 70.329666 398.5348 46.886448 304.7619 L 23.443224 210.98901 L 0.0 210.98901 L 0.0 210.98901 L 0.0 187.54579 L 23.443224 187.54579 L 23.443224 187.54579 L 23.443224 164.10257 L 70.329666 187.54579 Q 117.21612 210.98901 117.21612 234.43224 Q 117.21612 257.87546 140.65933 257.87546 L 164.10257 257.87546 L 164.10257 210.98901 L 164.10257 164.10257 L 164.10257 164.10257 Q 187.54579 164.10257 164.10257 140.65933 L 164.10257 140.65933 L 164.10257 117.21612 Q 164.10257 117.21612 187.54579 117.21612 L 187.54579 117.21612 L 187.54579 117.21612 L 187.54579 93.772896 L 187.54579 70.329666 L 210.98901 70.329666 L 210.98901 70.329666 L 210.98901 70.329666 L 210.98901 46.886448 Q 210.98901 23.443224 234.43224 23.443224 L 257.87546 23.443224 L 257.87546 23.443224 Q 257.87546 0.0 281.31866 0.0 z" svg:height="5.860806mm" draw:style-name="style-786" svg:viewBox="0.0 0.0 375.09158 586.08057" svg:width="3.7509158mm" svg:x="90.72527mm" svg:y="110.41758mm"/>
          <draw:path svg:d="M 164.10257 0.0 L 164.10257 0.0 L 187.54579 0.0 Q 210.98901 0.0 210.98901 23.443224 L 210.98901 23.443224 L 210.98901 93.772896 Q 210.98901 164.10257 234.43224 187.54579 L 234.43224 187.54579 L 234.43224 187.54579 Q 210.98901 187.54579 210.98901 187.54579 L 210.98901 210.98901 L 210.98901 210.98901 Q 210.98901 210.98901 187.54579 234.43224 L 187.54579 234.43224 L 187.54579 234.43224 Q 164.10257 234.43224 117.21612 234.43224 L 46.886448 234.43224 L 46.886448 234.43224 L 23.443224 234.43224 L 23.443224 234.43224 L 23.443224 234.43224 L 23.443224 210.98901 L 23.443224 210.98901 L -1.8189894E-12 210.98901 L -1.8189894E-12 210.98901 L -1.8189894E-12 187.54579 L -1.8189894E-12 187.54579 L 23.443224 187.54579 L 23.443224 187.54579 L 70.329666 187.54579 Q 117.21612 210.98901 140.65933 187.54579 Q 164.10257 140.65933 164.10257 140.65933 L 164.10257 140.65933 L 164.10257 117.21612 Q 164.10257 117.21612 164.10257 70.329666 L 164.10257 23.443224 L 164.10257 0.0 z" svg:height="2.3443224mm" draw:style-name="style-787" svg:viewBox="0.0 0.0 234.43224 234.43224" svg:width="2.3443224mm" svg:x="116.98168mm" svg:y="210.05128mm"/>
          <draw:path svg:d="M 234.43224 46.886448 L 234.43224 0.0 L 281.31866 23.443224 Q 328.20514 46.886448 375.09158 70.329666 Q 445.42123 93.772896 468.86447 140.65933 Q 468.86447 187.54579 515.7509 187.54579 Q 562.6373 210.98901 586.08057 234.43224 L 609.5238 257.87546 L 609.5238 257.87546 L 609.5238 234.43224 L 632.96704 234.43224 L 656.4103 234.43224 L 656.4103 281.31866 L 656.4103 304.7619 L 679.85345 304.7619 L 679.85345 304.7619 L 656.4103 468.86447 Q 656.4103 609.5238 632.96704 632.96704 Q 632.96704 656.4103 562.6373 656.4103 Q 515.7509 656.4103 515.7509 703.2967 Q 515.7509 773.62634 492.30768 773.62634 L 492.30768 797.0696 L 445.42123 797.0696 L 398.5348 797.0696 L 328.20514 797.0696 L 234.43224 797.0696 L 117.21612 797.0696 L 0.0 797.0696 L 0.0 797.0696 L 0.0 797.0696 L 46.886448 773.62634 L 93.772896 750.18317 L 93.772896 750.18317 L 93.772896 750.18317 L 117.21612 750.18317 L 117.21612 750.18317 L 140.65933 726.7399 Q 187.54579 726.7399 210.98901 609.5238 Q 234.43224 468.86447 257.87546 281.31866 Q 281.31866 70.329666 257.87546 70.329666 Q 234.43224 70.329666 234.43224 46.886448 z" svg:height="7.970696mm" draw:style-name="style-788" svg:viewBox="0.0 0.0 679.85345 797.0696" svg:width="6.798535mm" svg:x="45.479855mm" svg:y="242.8718mm"/>
          <draw:path svg:d="M 70.329666 0.0 L 70.329666 0.0 L 281.31866 140.65933 Q 492.30768 304.7619 586.08057 304.7619 L 679.85345 304.7619 L 679.85345 328.20514 Q 703.2967 351.64835 679.85345 351.64835 Q 632.96704 375.09158 632.96704 398.5348 L 632.96704 421.97803 L 632.96704 421.97803 Q 609.5238 445.42123 492.30768 445.42123 Q 398.5348 445.42123 257.87546 328.20514 L 117.21612 210.98901 L 117.21612 210.98901 L 117.21612 210.98901 L 117.21612 187.54579 L 117.21612 187.54579 L 93.772896 187.54579 L 93.772896 164.10257 L 93.772896 164.10257 Q 70.329666 164.10257 46.886448 117.21612 L -1.8189894E-12 70.329666 L 23.443224 46.886448 Q 46.886448 23.443224 70.329666 0.0 z" svg:height="4.454212mm" draw:style-name="style-789" svg:viewBox="0.0 0.0 679.85345 445.42123" svg:width="6.798535mm" svg:x="99.6337mm" svg:y="91.19414mm"/>
          <draw:path svg:d="M 257.87546 46.886448 L 234.43224 0.0 L 257.87546 0.0 L 281.31866 0.0 L 281.31866 23.443224 L 281.31866 23.443224 L 304.7619 23.443224 L 304.7619 46.886448 L 328.20514 46.886448 L 351.64835 46.886448 L 750.18317 257.87546 Q 1148.7179 468.86447 1172.1611 492.30768 Q 1172.1611 515.7509 1219.0476 515.7509 L 1242.4908 515.7509 L 1242.4908 492.30768 L 1265.9341 492.30768 L 1265.9341 492.30768 L 1265.9341 468.86447 L 1265.9341 468.86447 L 1265.9341 468.86447 L 1289.3773 445.42123 Q 1312.8206 421.97803 1359.7069 328.20514 L 1430.0366 257.87546 L 1430.0366 281.31866 L 1406.5934 328.20514 L 1406.5934 328.20514 L 1406.5934 328.20514 L 1406.5934 351.64835 Q 1406.5934 375.09158 1406.5934 375.09158 L 1406.5934 398.5348 L 1312.8206 562.6373 Q 1219.0476 750.18317 1172.1611 750.18317 Q 1148.7179 797.0696 1148.7179 797.0696 L 1125.2747 797.0696 L 1125.2747 797.0696 L 1125.2747 797.0696 L 1125.2747 820.5128 L 1125.2747 820.5128 L 1101.8315 820.5128 L 1101.8315 843.95605 L 1125.2747 843.95605 L 1148.7179 843.95605 L 1148.7179 867.3993 L 1125.2747 867.3993 L 1125.2747 867.3993 L 1125.2747 890.84247 L 1125.2747 890.84247 L 1125.2747 890.84247 L 1101.8315 890.84247 L 1101.8315 890.84247 L 1125.2747 914.2857 L 1125.2747 914.2857 L 1125.2747 914.2857 Q 1125.2747 937.72894 984.61536 1008.0586 L 843.95605 1078.3883 L 843.95605 1078.3883 Q 843.95605 1054.9451 632.96704 1125.2747 L 421.97803 1195.6044 L 375.09158 1195.6044 L 351.64835 1219.0476 L 328.20514 1219.0476 L 281.31866 1219.0476 L 234.43224 1219.0476 L 187.54579 1219.0476 L 187.54579 1219.0476 L 187.54579 1219.0476 L 187.54579 1219.0476 L 210.98901 1219.0476 L 257.87546 1195.6044 L 304.7619 1172.1611 L 304.7619 1172.1611 L 328.20514 1172.1611 L 328.20514 1172.1611 L 328.20514 1172.1611 L 328.20514 1148.7179 L 328.20514 1148.7179 L 351.64835 1148.7179 L 351.64835 1125.2747 L 281.31866 1125.2747 L 234.43224 1125.2747 L 187.54579 1148.7179 Q 117.21612 1172.1611 93.772896 1172.1611 L 46.886448 1172.1611 L 46.886448 1172.1611 L 46.886448 1148.7179 L 70.329666 1148.7179 L 70.329666 1125.2747 L 46.886448 1125.2747 L 23.443224 1125.2747 L 23.443224 1101.8315 L -1.8189894E-12 1101.8315 L -1.8189894E-12 1101.8315 L -1.8189894E-12 1078.3883 L -1.8189894E-12 1078.3883 L -1.8189894E-12 1078.3883 L 23.443224 1078.3883 L 46.886448 1078.3883 L 46.886448 1054.9451 L 46.886448 1054.9451 L 70.329666 1054.9451 L 70.329666 1031.5018 L 93.772896 1031.5018 Q 117.21612 1031.5018 187.54579 984.61536 Q 234.43224 937.72894 257.87546 890.84247 L 257.87546 867.3993 L 257.87546 867.3993 Q 234.43224 867.3993 257.87546 632.96704 Q 281.31866 398.5348 328.20514 375.09158 Q 375.09158 375.09158 398.5348 304.7619 Q 421.97803 234.43224 328.20514 140.65933 Q 281.31866 70.329666 257.87546 46.886448 z" svg:height="12.190476mm" draw:style-name="style-790" svg:viewBox="0.0 0.0 1430.0366 1219.0476" svg:width="14.300366mm" svg:x="117.21612mm" svg:y="161.75824mm"/>
          <draw:path svg:d="M 1195.6044 23.443224 L 1195.6044 0.0 L 1265.9341 0.0 L 1336.2637 0.0 L 1453.4799 23.443224 Q 1547.2527 46.886448 1570.6959 70.329666 Q 1594.1392 117.21612 1641.0256 117.21612 Q 1664.4689 117.21612 1664.4689 164.10257 L 1687.9121 187.54579 L 1687.9121 210.98901 L 1687.9121 210.98901 L 1641.0256 257.87546 Q 1594.1392 281.31866 1594.1392 398.5348 Q 1594.1392 492.30768 1734.7986 703.2967 Q 1875.4579 914.2857 1992.674 914.2857 Q 2109.8901 961.1722 2156.7766 961.1722 L 2203.663 961.1722 L 2250.5493 961.1722 L 2297.4358 961.1722 L 2320.8792 984.61536 L 2344.3223 984.61536 L 2344.3223 1031.5018 L 2344.3223 1078.3883 L 2320.8792 1101.8315 L 2320.8792 1148.7179 L 2344.3223 1148.7179 L 2391.2087 1148.7179 L 2414.652 1148.7179 L 2438.0952 1148.7179 L 2438.0952 1148.7179 L 2438.0952 1148.7179 L 2484.9817 1148.7179 Q 2508.4248 1148.7179 2508.4248 1172.1611 L 2508.4248 1195.6044 L 2508.4248 1195.6044 Q 2484.9817 1195.6044 2484.9817 1195.6044 L 2484.9817 1219.0476 L 2484.9817 1219.0476 Q 2484.9817 1219.0476 2461.5383 1242.4908 L 2461.5383 1242.4908 L 2461.5383 1242.4908 Q 2438.0952 1242.4908 2438.0952 1242.4908 L 2438.0952 1265.9341 L 2438.0952 1289.3773 Q 2438.0952 1289.3773 2414.652 1289.3773 L 2414.652 1312.8206 L 2320.8792 1430.0366 Q 2203.663 1523.8096 2227.1062 1570.6959 Q 2250.5493 1617.5824 2156.7766 1734.7986 Q 2109.8901 1852.0146 2086.4468 1875.4579 L 2063.0037 1898.9011 L 2063.0037 1922.3444 L 2063.0037 1945.7875 L 2016.1172 1945.7875 L 1992.674 1945.7875 L 1992.674 1992.674 L 2016.1172 2016.1172 L 2016.1172 2016.1172 L 2016.1172 2039.5604 L 2016.1172 2039.5604 L 2039.5604 2039.5604 L 2016.1172 2086.4468 Q 2016.1172 2156.7766 1992.674 2180.2197 Q 1992.674 2180.2197 1969.2307 2180.2197 Q 1945.7875 2180.2197 1945.7875 2203.663 Q 1945.7875 2227.1062 1969.2307 2227.1062 Q 1992.674 2227.1062 1992.674 2250.5493 Q 1992.674 2273.9927 1969.2307 2273.9927 Q 1922.3444 2297.4358 1945.7875 2367.7656 Q 1969.2307 2438.0952 1945.7875 2508.4248 L 1945.7875 2555.3113 L 1898.9011 2649.0842 Q 1875.4579 2742.8572 1852.0146 2789.7437 L 1852.0146 2836.6301 L 1828.5714 2836.6301 Q 1828.5714 2860.0732 1805.1282 2883.5164 L 1805.1282 2930.4028 L 1805.1282 2930.4028 Q 1805.1282 2930.4028 1781.6849 2953.8462 L 1781.6849 2953.8462 L 1781.6849 2953.8462 Q 1781.6849 2953.8462 1758.2417 2977.2893 L 1758.2417 2977.2893 L 1758.2417 3024.1758 L 1734.7986 3047.6191 L 1734.7986 3047.6191 L 1734.7986 3071.0623 L 1687.9121 3071.0623 L 1664.4689 3071.0623 L 1641.0256 3094.5054 L 1641.0256 3094.5054 L 1641.0256 3071.0623 L 1641.0256 3071.0623 L 1617.5824 3071.0623 L 1617.5824 3071.0623 L 1617.5824 3071.0623 Q 1594.1392 3047.6191 1594.1392 3047.6191 L 1594.1392 3047.6191 L 1594.1392 3024.1758 Q 1594.1392 3024.1758 1570.6959 2953.8462 Q 1547.2527 2883.5164 1219.0476 2883.5164 L 890.84247 2860.0732 L 890.84247 2906.9597 L 890.84247 2953.8462 L 914.2857 2953.8462 L 914.2857 2953.8462 L 914.2857 2953.8462 L 914.2857 2977.2893 L 937.72894 3024.1758 Q 937.72894 3071.0623 984.61536 3188.2783 Q 1031.5018 3305.4944 1031.5018 3352.3809 L 1031.5018 3375.8242 L 1031.5018 3399.2673 L 1031.5018 3446.1538 L 1031.5018 3493.0403 L 1031.5018 3539.9268 L 1054.9451 3539.9268 L 1054.9451 3539.9268 L 1078.3883 3539.9268 L 1101.8315 3539.9268 L 1101.8315 3586.8132 L 1101.8315 3633.6997 L 1101.8315 3633.6997 L 1078.3883 3633.6997 L 1078.3883 3586.8132 L 1078.3883 3563.3699 L 1054.9451 3563.3699 L 1054.9451 3586.8132 L 1054.9451 3586.8132 L 1031.5018 3586.8132 L 1031.5018 3586.8132 L 1031.5018 3586.8132 L 1031.5018 3586.8132 L 1008.0586 3586.8132 L 1008.0586 3586.8132 L 984.61536 3586.8132 L 984.61536 3586.8132 Q 984.61536 3586.8132 937.72894 3539.9268 Q 914.2857 3493.0403 843.95605 3493.0403 Q 750.18317 3516.4834 750.18317 3539.9268 Q 750.18317 3563.3699 703.2967 3563.3699 Q 656.4103 3539.9268 609.5238 3586.8132 Q 586.08057 3586.8132 515.7509 3610.2563 Q 445.42123 3610.2563 445.42123 3586.8132 Q 445.42123 3563.3699 375.09158 3586.8132 L 328.20514 3586.8132 L 234.43224 3610.2563 L 164.10257 3633.6997 L 140.65933 3633.6997 L 140.65933 3633.6997 L 140.65933 3610.2563 L 140.65933 3586.8132 L 164.10257 3586.8132 L 164.10257 3586.8132 L 164.10257 3563.3699 L 187.54579 3563.3699 L 187.54579 3563.3699 L 187.54579 3539.9268 L 187.54579 3539.9268 L 187.54579 3539.9268 L 210.98901 3539.9268 L 210.98901 3539.9268 L 210.98901 3516.4834 L 234.43224 3516.4834 L 234.43224 3516.4834 L 234.43224 3493.0403 L 257.87546 3493.0403 Q 281.31866 3493.0403 281.31866 3469.5972 Q 281.31866 3469.5972 375.09158 3305.4944 Q 468.86447 3141.3918 468.86447 3024.1758 L 492.30768 2930.4028 L 492.30768 2906.9597 Q 468.86447 2883.5164 445.42123 2836.6301 Q 421.97803 2789.7437 328.20514 2742.8572 L 234.43224 2695.9707 L 234.43224 2695.9707 Q 234.43224 2672.5273 140.65933 2625.641 L 70.329666 2555.3113 L 70.329666 2555.3113 L 46.886448 2555.3113 L 46.886448 2555.3113 L 46.886448 2555.3113 L 46.886448 2531.8682 L 46.886448 2531.8682 L 23.443224 2531.8682 L 23.443224 2508.4248 L 23.443224 2508.4248 L 0.0 2508.4248 L 0.0 2484.9817 L 0.0 2461.5383 L 23.443224 2461.5383 L 23.443224 2461.5383 L 23.443224 2438.0952 Q 46.886448 2438.0952 46.886448 2414.652 L 46.886448 2414.652 L 70.329666 2414.652 Q 93.772896 2414.652 164.10257 2344.3223 Q 234.43224 2273.9927 234.43224 2250.5493 L 234.43224 2203.663 L 234.43224 2203.663 Q 257.87546 2180.2197 375.09158 1875.4579 L 492.30768 1570.6959 L 492.30768 1570.6959 Q 515.7509 1570.6959 515.7509 1523.8096 Q 515.7509 1500.3663 586.08057 1406.5934 Q 632.96704 1336.2637 703.2967 1195.6044 L 797.0696 1078.3883 L 797.0696 1078.3883 Q 820.5128 1054.9451 867.3993 1054.9451 Q 914.2857 1008.0586 914.2857 1008.0586 Q 890.84247 984.61536 937.72894 984.61536 Q 984.61536 984.61536 984.61536 961.1722 L 984.61536 914.2857 L 984.61536 914.2857 Q 1008.0586 914.2857 1008.0586 890.84247 L 1008.0586 890.84247 L 1008.0586 867.3993 Q 1031.5018 867.3993 1031.5018 867.3993 L 1031.5018 867.3993 L 1031.5018 843.95605 Q 1031.5018 820.5128 984.61536 820.5128 L 937.72894 797.0696 L 984.61536 797.0696 Q 1054.9451 797.0696 1078.3883 539.19415 L 1125.2747 281.31866 L 1101.8315 281.31866 Q 1078.3883 281.31866 1078.3883 234.43224 L 1078.3883 187.54579 L 1054.9451 164.10257 L 1054.9451 117.21612 L 1054.9451 117.21612 L 1078.3883 117.21612 L 1078.3883 140.65933 L 1078.3883 164.10257 L 1172.1611 164.10257 L 1242.4908 164.10257 L 1219.0476 140.65933 L 1195.6044 117.21612 L 1195.6044 117.21612 L 1172.1611 117.21612 L 1172.1611 93.772896 L 1172.1611 70.329666 L 1195.6044 23.443224 z M 1078.3883 820.5128 Q 1078.3883 820.5128 1101.8315 820.5128 Q 1101.8315 820.5128 1078.3883 820.5128 Q 1078.3883 820.5128 1078.3883 820.5128 z M 1219.0476 1383.1501 Q 1172.1611 1383.1501 1336.2637 1406.5934 Q 1500.3663 1430.0366 1406.5934 1523.8096 Q 1289.3773 1570.6959 1195.6044 1570.6959 Q 1101.8315 1570.6959 1195.6044 1476.9231 Q 1289.3773 1430.0366 1219.0476 1383.1501 z M 2156.7766 1641.0256 Q 2156.7766 1641.0256 2180.2197 1641.0256 Q 2180.2197 1664.4689 2156.7766 1664.4689 Q 2156.7766 1664.4689 2156.7766 1641.0256 z M 351.64835 2203.663 L 375.09158 2203.663 L 398.5348 2086.4468 Q 421.97803 1992.674 468.86447 1992.674 Q 515.7509 1969.2307 562.6373 1969.2307 Q 562.6373 1969.2307 562.6373 2039.5604 Q 539.19415 2109.8901 492.30768 2109.8901 Q 445.42123 2109.8901 421.97803 2203.663 Q 398.5348 2297.4358 375.09158 2297.4358 Q 328.20514 2273.9927 328.20514 2250.5493 Q 328.20514 2203.663 351.64835 2203.663 z M 679.85345 2039.5604 Q 750.18317 1992.674 797.0696 1969.2307 Q 843.95605 1969.2307 843.95605 2039.5604 Q 843.95605 2133.3333 703.2967 2203.663 Q 562.6373 2273.9927 539.19415 2250.5493 Q 515.7509 2227.1062 562.6373 2156.7766 Q 609.5238 2086.4468 679.85345 2039.5604 z M 1758.2417 2297.4358 Q 1687.9121 2273.9927 1711.3553 2227.1062 Q 1711.3553 2180.2197 1758.2417 2156.7766 Q 1781.6849 2133.3333 1805.1282 2156.7766 Q 1805.1282 2180.2197 1852.0146 2180.2197 Q 1922.3444 2203.663 1852.0146 2227.1062 Q 1781.6849 2250.5493 1781.6849 2273.9927 Q 1805.1282 2320.8792 1758.2417 2297.4358 z M 1781.6849 2789.7437 L 1781.6849 2906.9597 L 1758.2417 2930.4028 Q 1734.7986 2930.4028 1687.9121 2953.8462 Q 1641.0256 2953.8462 1641.0256 2789.7437 Q 1617.5824 2649.0842 1641.0256 2649.0842 Q 1664.4689 2649.0842 1664.4689 2578.7546 Q 1664.4689 2508.4248 1687.9121 2508.4248 Q 1711.3553 2508.4248 1711.3553 2531.8682 Q 1687.9121 2555.3113 1734.7986 2649.0842 Q 1734.7986 2742.8572 1758.2417 2695.9707 Q 1781.6849 2672.5273 1781.6849 2789.7437 z" svg:height="36.336998mm" draw:style-name="style-791" svg:viewBox="0.0 0.0 2508.4248 3633.6997" svg:width="25.08425mm" svg:x="94.710625mm" svg:y="210.2857mm"/>
          <draw:path svg:d="M 140.65933 70.329666 L 164.10257 0.0 L 281.31866 0.0 Q 398.5348 23.443224 398.5348 46.886448 L 398.5348 93.772896 L 398.5348 117.21612 L 398.5348 140.65933 L 398.5348 140.65933 Q 375.09158 140.65933 375.09158 187.54579 L 375.09158 210.98901 L 351.64835 234.43224 Q 328.20514 257.87546 328.20514 257.87546 L 328.20514 257.87546 L 281.31866 257.87546 Q 234.43224 281.31866 164.10257 375.09158 Q 93.772896 468.86447 70.329666 468.86447 L 46.886448 468.86447 L 46.886448 468.86447 Q 46.886448 468.86447 23.443224 445.42123 L 0.0 445.42123 L 0.0 421.97803 Q 0.0 398.5348 23.443224 328.20514 L 46.886448 257.87546 L 46.886448 257.87546 L 46.886448 234.43224 L 46.886448 234.43224 L 46.886448 234.43224 L 70.329666 234.43224 Q 70.329666 234.43224 93.772896 187.54579 Q 140.65933 140.65933 140.65933 70.329666 z" svg:height="4.688645mm" draw:style-name="style-792" svg:viewBox="0.0 0.0 398.5348 468.86447" svg:width="3.985348mm" svg:x="39.384617mm" svg:y="228.33699mm"/>
          <draw:path svg:d="M 328.20514 0.0 L 375.09158 0.0 L 351.64835 93.772896 Q 328.20514 187.54579 304.7619 187.54579 L 257.87546 187.54579 L 257.87546 210.98901 L 257.87546 210.98901 L 210.98901 210.98901 L 140.65933 210.98901 L 140.65933 210.98901 Q 140.65933 187.54579 70.329666 187.54579 Q 0.0 187.54579 0.0 140.65933 Q 0.0 70.329666 46.886448 70.329666 L 93.772896 46.886448 L 187.54579 46.886448 Q 281.31866 46.886448 281.31866 23.443224 L 281.31866 23.443224 L 281.31866 23.443224 Q 281.31866 0.0 328.20514 0.0 z" svg:height="2.10989mm" draw:style-name="style-793" svg:viewBox="0.0 0.0 375.09158 210.98901" svg:width="3.7509158mm" svg:x="101.97802mm" svg:y="182.85715mm"/>
          <draw:path svg:d="M 445.42123 46.886448 L 468.86447 0.0 L 445.42123 93.772896 Q 421.97803 164.10257 375.09158 234.43224 Q 328.20514 328.20514 304.7619 351.64835 L 281.31866 375.09158 L 281.31866 375.09158 L 281.31866 375.09158 L 257.87546 398.5348 L 234.43224 421.97803 L 187.54579 421.97803 L 164.10257 421.97803 L 140.65933 398.5348 L 93.772896 398.5348 L 93.772896 375.09158 L 93.772896 351.64835 L 70.329666 351.64835 L 46.886448 351.64835 L 46.886448 328.20514 L 46.886448 304.7619 L 23.443224 304.7619 L 0.0 304.7619 L 0.0 281.31866 L 0.0 234.43224 L 23.443224 234.43224 Q 23.443224 234.43224 93.772896 257.87546 Q 140.65933 257.87546 140.65933 164.10257 L 140.65933 70.329666 L 140.65933 70.329666 L 140.65933 46.886448 L 164.10257 46.886448 L 187.54579 46.886448 L 187.54579 46.886448 Q 187.54579 46.886448 234.43224 70.329666 Q 257.87546 93.772896 328.20514 93.772896 Q 421.97803 93.772896 445.42123 46.886448 z" svg:height="4.21978mm" draw:style-name="style-794" svg:viewBox="0.0 0.0 468.86447 421.97803" svg:width="4.688645mm" svg:x="34.69597mm" svg:y="255.53113mm"/>
          <draw:path svg:d="M 46.886448 70.329666 L 46.886448 0.0 L 93.772896 0.0 Q 140.65933 0.0 187.54579 70.329666 Q 210.98901 117.21612 234.43224 164.10257 Q 257.87546 210.98901 210.98901 234.43224 Q 187.54579 257.87546 187.54579 304.7619 Q 210.98901 375.09158 187.54579 351.64835 Q 140.65933 351.64835 93.772896 328.20514 L 70.329666 328.20514 L 70.329666 304.7619 Q 46.886448 304.7619 23.443224 281.31866 L 0.0 257.87546 L 0.0 234.43224 Q 0.0 210.98901 23.443224 187.54579 Q 46.886448 164.10257 46.886448 70.329666 z" svg:height="3.5164835mm" draw:style-name="style-795" svg:viewBox="0.0 0.0 234.43224 351.64835" svg:width="2.3443224mm" svg:x="95.17949mm" svg:y="192.46886mm"/>
          <draw:path svg:d="M 773.62634 0.0 L 773.62634 23.443224 L 773.62634 70.329666 Q 773.62634 117.21612 797.0696 140.65933 Q 820.5128 140.65933 820.5128 140.65933 L 820.5128 164.10257 L 797.0696 187.54579 Q 773.62634 187.54579 820.5128 257.87546 Q 843.95605 328.20514 867.3993 328.20514 L 867.3993 328.20514 L 820.5128 328.20514 Q 797.0696 351.64835 797.0696 375.09158 Q 773.62634 398.5348 773.62634 421.97803 L 773.62634 421.97803 L 726.7399 421.97803 L 679.85345 421.97803 L 679.85345 445.42123 L 679.85345 445.42123 L 656.4103 445.42123 Q 632.96704 468.86447 398.5348 539.19415 L 187.54579 609.5238 L 164.10257 632.96704 L 140.65933 632.96704 L 140.65933 609.5238 L 164.10257 609.5238 L 164.10257 609.5238 L 164.10257 609.5238 L 140.65933 586.08057 L 117.21612 586.08057 L 117.21612 562.6373 Q 117.21612 562.6373 164.10257 562.6373 Q 187.54579 539.19415 187.54579 515.7509 L 187.54579 492.30768 L 187.54579 492.30768 Q 210.98901 492.30768 210.98901 468.86447 L 210.98901 445.42123 L 187.54579 445.42123 L 187.54579 445.42123 L 164.10257 445.42123 Q 164.10257 421.97803 117.21612 421.97803 L 70.329666 398.5348 L 70.329666 375.09158 Q 70.329666 375.09158 46.886448 375.09158 L 46.886448 375.09158 L 46.886448 375.09158 L 23.443224 351.64835 L 23.443224 351.64835 L 23.443224 328.20514 L 23.443224 328.20514 L 23.443224 328.20514 L 0.0 281.31866 L 0.0 257.87546 L 70.329666 234.43224 Q 140.65933 234.43224 164.10257 140.65933 Q 210.98901 70.329666 210.98901 46.886448 Q 234.43224 46.886448 234.43224 46.886448 Q 234.43224 93.772896 304.7619 46.886448 Q 375.09158 0.0 421.97803 23.443224 Q 492.30768 23.443224 492.30768 46.886448 Q 492.30768 70.329666 515.7509 70.329666 L 539.19415 70.329666 L 539.19415 70.329666 Q 562.6373 46.886448 562.6373 46.886448 L 562.6373 46.886448 L 586.08057 46.886448 Q 586.08057 46.886448 586.08057 23.443224 L 586.08057 23.443224 L 632.96704 23.443224 Q 679.85345 0.0 679.85345 0.0 L 679.85345 0.0 L 726.7399 0.0 Q 773.62634 0.0 773.62634 0.0 z" svg:height="6.3296704mm" draw:style-name="style-796" svg:viewBox="0.0 0.0 867.3993 632.96704" svg:width="8.673992mm" svg:x="86.50549mm" svg:y="170.1978mm"/>
          <draw:path svg:d="M 70.329666 23.443224 L 93.772896 0.0 L 93.772896 375.09158 Q 117.21612 726.7399 93.772896 750.18317 L 93.772896 797.0696 L 93.772896 797.0696 L 70.329666 797.0696 L 70.329666 750.18317 Q 70.329666 726.7399 46.886448 703.2967 Q 46.886448 656.4103 23.443224 656.4103 L 9.094947E-13 656.4103 L 9.094947E-13 656.4103 L 23.443224 632.96704 L 23.443224 375.09158 Q 23.443224 117.21612 9.094947E-13 117.21612 L 9.094947E-13 117.21612 L 9.094947E-13 93.772896 Q 23.443224 46.886448 23.443224 46.886448 Q 23.443224 46.886448 70.329666 23.443224 z" svg:height="7.970696mm" draw:style-name="style-797" svg:viewBox="0.0 0.0 93.772896 797.0696" svg:width="0.93772894mm" svg:x="72.43956mm" svg:y="80.64469mm"/>
          <draw:path svg:d="M 23.443224 70.329666 L 23.443224 0.0 L 70.329666 0.0 Q 93.772896 0.0 93.772896 70.329666 Q 117.21612 140.65933 117.21612 164.10257 L 117.21612 164.10257 L 70.329666 164.10257 L 0.0 164.10257 L 0.0 164.10257 Q 23.443224 140.65933 23.443224 70.329666 z" svg:height="1.6410257mm" draw:style-name="style-798" svg:viewBox="0.0 0.0 117.21612 164.10257" svg:width="1.1721612mm" svg:x="79.94139mm" svg:y="276.3956mm"/>
          <draw:path svg:d="M 304.7619 23.443224 L 304.7619 0.0 L 328.20514 0.0 Q 351.64835 0.0 351.64835 23.443224 L 351.64835 46.886448 L 351.64835 46.886448 Q 351.64835 46.886448 328.20514 46.886448 L 328.20514 70.329666 L 304.7619 140.65933 Q 257.87546 187.54579 257.87546 234.43224 Q 257.87546 257.87546 257.87546 281.31866 L 257.87546 304.7619 L 234.43224 375.09158 L 234.43224 421.97803 L 234.43224 421.97803 Q 210.98901 421.97803 210.98901 421.97803 L 210.98901 445.42123 L 187.54579 468.86447 Q 164.10257 492.30768 187.54579 515.7509 L 187.54579 539.19415 L 164.10257 539.19415 L 140.65933 539.19415 L 117.21612 539.19415 Q 117.21612 515.7509 70.329666 539.19415 L 23.443224 539.19415 L 23.443224 515.7509 Q 23.443224 515.7509 23.443224 492.30768 Q 23.443224 468.86447 46.886448 421.97803 Q 70.329666 398.5348 46.886448 281.31866 L 0.0 140.65933 L 23.443224 140.65933 Q 23.443224 140.65933 70.329666 117.21612 L 117.21612 93.772896 L 117.21612 93.772896 Q 117.21612 93.772896 140.65933 93.772896 L 140.65933 93.772896 L 164.10257 93.772896 L 210.98901 93.772896 L 234.43224 70.329666 L 257.87546 46.886448 L 257.87546 46.886448 L 257.87546 46.886448 L 281.31866 46.886448 L 281.31866 46.886448 L 281.31866 23.443224 L 304.7619 23.443224 L 304.7619 23.443224 z" svg:height="5.3919415mm" draw:style-name="style-799" svg:viewBox="0.0 0.0 351.64835 539.19415" svg:width="3.5164835mm" svg:x="36.336998mm" svg:y="55.326008mm"/>
          <draw:path svg:d="M 93.772896 0.0 L 93.772896 0.0 L 234.43224 23.443224 Q 375.09158 46.886448 421.97803 46.886448 Q 468.86447 93.772896 562.6373 93.772896 L 632.96704 93.772896 L 632.96704 117.21612 L 632.96704 140.65933 L 609.5238 140.65933 L 586.08057 140.65933 L 586.08057 164.10257 L 562.6373 164.10257 L 562.6373 164.10257 L 562.6373 187.54579 L 562.6373 187.54579 L 562.6373 187.54579 L 539.19415 187.54579 L 539.19415 187.54579 L 539.19415 210.98901 L 515.7509 210.98901 L 515.7509 210.98901 L 515.7509 234.43224 L 515.7509 234.43224 L 515.7509 234.43224 L 492.30768 234.43224 L 492.30768 234.43224 L 468.86447 257.87546 Q 445.42123 281.31866 281.31866 281.31866 L 93.772896 281.31866 L 46.886448 281.31866 L -1.8189894E-12 281.31866 L -1.8189894E-12 281.31866 Q -1.8189894E-12 257.87546 -1.8189894E-12 234.43224 L -1.8189894E-12 234.43224 L -1.8189894E-12 234.43224 Q -1.8189894E-12 234.43224 -1.8189894E-12 164.10257 Q -1.8189894E-12 93.772896 23.443224 46.886448 L 46.886448 23.443224 L 70.329666 0.0 Q 93.772896 0.0 93.772896 0.0 z" svg:height="2.813187mm" draw:style-name="style-800" svg:viewBox="0.0 0.0 632.96704 281.31866" svg:width="6.3296704mm" svg:x="102.212456mm" svg:y="145.81685mm"/>
          <draw:path svg:d="M 70.329666 281.31866 L 1.8189894E-12 0.0 L 1.8189894E-12 0.0 L 23.443224 0.0 L 46.886448 0.0 L 70.329666 0.0 L 70.329666 23.443224 L 93.772896 23.443224 L 234.43224 375.09158 Q 375.09158 750.18317 398.5348 797.0696 L 398.5348 820.5128 L 375.09158 820.5128 Q 375.09158 797.0696 351.64835 750.18317 L 328.20514 679.85345 L 304.7619 679.85345 L 304.7619 656.4103 L 304.7619 656.4103 L 281.31866 656.4103 L 281.31866 656.4103 L 281.31866 656.4103 L 281.31866 632.96704 L 281.31866 632.96704 L 257.87546 656.4103 L 234.43224 679.85345 L 234.43224 726.7399 L 234.43224 773.62634 L 210.98901 773.62634 L 210.98901 750.18317 L 187.54579 750.18317 L 164.10257 750.18317 L 164.10257 750.18317 L 140.65933 750.18317 L 140.65933 656.4103 Q 140.65933 586.08057 70.329666 281.31866 z" svg:height="8.205128mm" draw:style-name="style-801" svg:viewBox="0.0 0.0 398.5348 820.5128" svg:width="3.985348mm" svg:x="96.58608mm" svg:y="21.098902mm"/>
          <draw:path svg:d="M 421.97803 0.0 L 421.97803 0.0 L 445.42123 117.21612 Q 468.86447 234.43224 492.30768 234.43224 L 515.7509 234.43224 L 515.7509 328.20514 Q 492.30768 421.97803 445.42123 445.42123 Q 398.5348 468.86447 398.5348 468.86447 L 398.5348 468.86447 L 398.5348 445.42123 L 375.09158 421.97803 L 375.09158 375.09158 L 375.09158 351.64835 L 351.64835 351.64835 L 328.20514 328.20514 L 281.31866 328.20514 Q 210.98901 328.20514 140.65933 281.31866 Q 70.329666 234.43224 93.772896 210.98901 Q 140.65933 187.54579 117.21612 164.10257 L 93.772896 140.65933 L 46.886448 140.65933 L 0.0 140.65933 L 0.0 117.21612 L 0.0 117.21612 L 23.443224 117.21612 L 23.443224 93.772896 L 23.443224 93.772896 L 46.886448 93.772896 L 46.886448 93.772896 L 46.886448 93.772896 L 46.886448 70.329666 L 46.886448 70.329666 L 70.329666 70.329666 L 70.329666 70.329666 L 70.329666 70.329666 L 93.772896 70.329666 L 93.772896 70.329666 L 93.772896 93.772896 L 187.54579 70.329666 Q 257.87546 70.329666 257.87546 93.772896 Q 257.87546 117.21612 304.7619 93.772896 Q 375.09158 70.329666 375.09158 46.886448 Q 421.97803 0.0 421.97803 0.0 z" svg:height="4.688645mm" draw:style-name="style-802" svg:viewBox="0.0 0.0 515.7509 468.86447" svg:width="5.1575093mm" svg:x="114.40293mm" svg:y="214.73993mm"/>
          <draw:path svg:d="M 0.0 23.443224 L 23.443224 0.0 L 93.772896 23.443224 Q 164.10257 46.886448 210.98901 46.886448 L 234.43224 46.886448 L 257.87546 70.329666 Q 257.87546 93.772896 281.31866 93.772896 Q 304.7619 93.772896 304.7619 93.772896 Q 304.7619 93.772896 328.20514 117.21612 L 351.64835 117.21612 L 351.64835 117.21612 Q 351.64835 117.21612 375.09158 140.65933 L 375.09158 140.65933 L 375.09158 140.65933 Q 375.09158 140.65933 304.7619 140.65933 L 210.98901 140.65933 L 210.98901 140.65933 Q 210.98901 140.65933 117.21612 140.65933 L 46.886448 117.21612 L 23.443224 117.21612 Q 23.443224 93.772896 0.0 70.329666 Q -23.443224 46.886448 0.0 23.443224 z" svg:height="1.4065934mm" draw:style-name="style-803" svg:viewBox="0.0 0.0 375.09158 140.65933" svg:width="3.7509158mm" svg:x="50.871796mm" svg:y="95.64835mm"/>
          <draw:path svg:d="M 0.0 3.6379788E-12 L 23.443224 3.6379788E-12 L 46.886448 3.6379788E-12 Q 70.329666 3.6379788E-12 140.65933 3.6379788E-12 L 234.43224 3.6379788E-12 L 234.43224 3.6379788E-12 Q 234.43224 3.6379788E-12 257.87546 3.6379788E-12 L 257.87546 23.443224 L 257.87546 46.886448 Q 257.87546 93.772896 187.54579 46.886448 Q 140.65933 23.443224 187.54579 140.65933 Q 210.98901 281.31866 234.43224 281.31866 Q 257.87546 281.31866 257.87546 257.87546 L 281.31866 257.87546 L 281.31866 281.31866 L 281.31866 281.31866 L 281.31866 281.31866 Q 281.31866 281.31866 234.43224 304.7619 Q 187.54579 304.7619 187.54579 281.31866 L 187.54579 257.87546 L 187.54579 257.87546 Q 164.10257 234.43224 164.10257 234.43224 L 164.10257 234.43224 L 164.10257 234.43224 Q 140.65933 210.98901 140.65933 210.98901 Q 140.65933 187.54579 117.21612 210.98901 L 93.772896 234.43224 L 93.772896 234.43224 Q 93.772896 234.43224 93.772896 257.87546 L 70.329666 257.87546 L 70.329666 257.87546 Q 70.329666 281.31866 46.886448 281.31866 L 46.886448 281.31866 L 46.886448 234.43224 Q 46.886448 210.98901 46.886448 140.65933 Q 46.886448 93.772896 23.443224 46.886448 Q 0.0 23.443224 0.0 3.6379788E-12 z" svg:height="3.047619mm" draw:style-name="style-804" svg:viewBox="0.0 0.0 281.31866 304.7619" svg:width="2.813187mm" svg:x="115.809525mm" svg:y="275.22345mm"/>
          <draw:path svg:d="M 632.96704 0.0 L 656.4103 0.0 L 656.4103 23.443224 L 656.4103 23.443224 L 656.4103 23.443224 Q 656.4103 46.886448 632.96704 46.886448 L 632.96704 46.886448 L 421.97803 281.31866 Q 210.98901 539.19415 187.54579 539.19415 L 187.54579 539.19415 L 187.54579 515.7509 Q 164.10257 492.30768 164.10257 468.86447 L 164.10257 468.86447 L 164.10257 445.42123 Q 164.10257 421.97803 117.21612 421.97803 Q 93.772896 421.97803 93.772896 445.42123 Q 70.329666 468.86447 46.886448 468.86447 Q 23.443224 492.30768 23.443224 468.86447 L 0.0 421.97803 L 0.0 421.97803 L 23.443224 398.5348 L 23.443224 398.5348 L 23.443224 375.09158 L 23.443224 375.09158 L 23.443224 375.09158 L 46.886448 375.09158 L 46.886448 375.09158 L 46.886448 351.64835 L 70.329666 351.64835 L 70.329666 351.64835 L 70.329666 328.20514 L 70.329666 328.20514 L 70.329666 328.20514 L 93.772896 328.20514 L 93.772896 328.20514 L 93.772896 304.7619 L 93.772896 304.7619 L 117.21612 304.7619 Q 117.21612 281.31866 117.21612 281.31866 L 117.21612 281.31866 L 117.21612 281.31866 Q 140.65933 281.31866 140.65933 257.87546 L 140.65933 257.87546 L 164.10257 257.87546 L 210.98901 234.43224 L 257.87546 234.43224 Q 328.20514 234.43224 398.5348 164.10257 L 492.30768 117.21612 L 492.30768 117.21612 Q 492.30768 93.772896 539.19415 70.329666 L 586.08057 23.443224 L 586.08057 23.443224 Q 609.5238 0.0 632.96704 0.0 z" svg:height="5.3919415mm" draw:style-name="style-805" svg:viewBox="0.0 0.0 656.4103 539.19415" svg:width="6.5641026mm" svg:x="33.523808mm" svg:y="232.55678mm"/>
          <draw:path svg:d="M 867.3993 23.443224 L 1054.9451 23.443224 L 1101.8315 23.443224 L 1148.7179 23.443224 L 1195.6044 0.0 L 1265.9341 0.0 L 1289.3773 70.329666 Q 1336.2637 117.21612 1336.2637 140.65933 L 1359.7069 140.65933 L 1359.7069 210.98901 Q 1383.1501 281.31866 1383.1501 304.7619 L 1383.1501 351.64835 L 1430.0366 351.64835 Q 1476.9231 375.09158 1476.9231 398.5348 Q 1500.3663 445.42123 1453.4799 445.42123 Q 1383.1501 468.86447 1430.0366 492.30768 Q 1476.9231 539.19415 1523.8096 539.19415 L 1547.2527 539.19415 L 1523.8096 562.6373 Q 1523.8096 586.08057 1523.8096 586.08057 L 1523.8096 586.08057 L 1523.8096 586.08057 Q 1500.3663 586.08057 1500.3663 609.5238 L 1500.3663 609.5238 L 1476.9231 937.72894 Q 1476.9231 1265.9341 1476.9231 1406.5934 L 1476.9231 1547.2527 L 1476.9231 1547.2527 L 1476.9231 1523.8096 L 1476.9231 1523.8096 L 1476.9231 1523.8096 L 1500.3663 1500.3663 Q 1523.8096 1476.9231 1523.8096 1523.8096 L 1523.8096 1547.2527 L 1523.8096 1570.6959 L 1523.8096 1594.1392 L 1523.8096 1617.5824 L 1523.8096 1617.5824 L 1500.3663 1617.5824 L 1500.3663 1617.5824 L 1500.3663 1641.0256 L 1500.3663 1641.0256 L 1430.0366 1641.0256 L 1383.1501 1617.5824 L 1336.2637 1617.5824 Q 1312.8206 1617.5824 1289.3773 1594.1392 L 1265.9341 1594.1392 L 1242.4908 1594.1392 L 1219.0476 1594.1392 L 1219.0476 1570.6959 L 1195.6044 1570.6959 L 1195.6044 1570.6959 L 1195.6044 1570.6959 L 1148.7179 1570.6959 L 1125.2747 1570.6959 L 1125.2747 1547.2527 Q 1101.8315 1547.2527 1078.3883 1242.4908 L 1031.5018 937.72894 L 1031.5018 914.2857 Q 1008.0586 914.2857 1008.0586 914.2857 L 1008.0586 914.2857 L 1008.0586 867.3993 L 1008.0586 797.0696 L 1031.5018 773.62634 L 1031.5018 750.18317 L 1008.0586 750.18317 L 984.61536 773.62634 L 984.61536 773.62634 L 961.1722 773.62634 L 961.1722 773.62634 Q 961.1722 773.62634 914.2857 773.62634 Q 867.3993 773.62634 867.3993 797.0696 L 890.84247 820.5128 L 867.3993 820.5128 L 820.5128 820.5128 L 820.5128 820.5128 Q 820.5128 797.0696 797.0696 797.0696 L 797.0696 797.0696 L 797.0696 773.62634 Q 773.62634 773.62634 773.62634 773.62634 L 773.62634 773.62634 L 773.62634 773.62634 Q 773.62634 750.18317 750.18317 750.18317 L 750.18317 750.18317 L 726.7399 750.18317 Q 703.2967 773.62634 703.2967 773.62634 L 703.2967 773.62634 L 679.85345 773.62634 Q 679.85345 773.62634 632.96704 726.7399 Q 562.6373 679.85345 539.19415 750.18317 Q 539.19415 820.5128 492.30768 820.5128 L 445.42123 820.5128 L 445.42123 820.5128 Q 445.42123 797.0696 421.97803 797.0696 L 421.97803 797.0696 L 421.97803 773.62634 Q 398.5348 773.62634 398.5348 773.62634 L 398.5348 773.62634 L 398.5348 773.62634 L 398.5348 750.18317 L 375.09158 750.18317 L 375.09158 750.18317 L 351.64835 750.18317 L 351.64835 750.18317 L 351.64835 726.7399 Q 351.64835 726.7399 328.20514 726.7399 L 328.20514 726.7399 L 304.7619 726.7399 Q 304.7619 726.7399 210.98901 679.85345 L 93.772896 632.96704 L 70.329666 632.96704 L 46.886448 632.96704 L 23.443224 632.96704 L 0.0 632.96704 L 0.0 586.08057 L 0.0 562.6373 L 23.443224 562.6373 L 46.886448 562.6373 L 46.886448 539.19415 Q 70.329666 515.7509 70.329666 492.30768 L 70.329666 492.30768 L 70.329666 492.30768 Q 93.772896 492.30768 164.10257 445.42123 Q 210.98901 398.5348 234.43224 304.7619 L 257.87546 210.98901 L 257.87546 117.21612 L 257.87546 46.886448 L 257.87546 46.886448 L 257.87546 46.886448 L 281.31866 70.329666 L 304.7619 117.21612 L 304.7619 164.10257 Q 304.7619 234.43224 328.20514 234.43224 Q 351.64835 234.43224 351.64835 257.87546 L 351.64835 281.31866 L 398.5348 281.31866 L 468.86447 257.87546 L 468.86447 257.87546 L 445.42123 257.87546 L 445.42123 210.98901 L 445.42123 187.54579 L 468.86447 187.54579 L 468.86447 164.10257 L 492.30768 164.10257 L 539.19415 164.10257 L 539.19415 117.21612 Q 539.19415 46.886448 562.6373 23.443224 L 562.6373 23.443224 L 609.5238 23.443224 Q 656.4103 23.443224 867.3993 23.443224 z" svg:height="16.410255mm" draw:style-name="style-806" svg:viewBox="0.0 0.0 1547.2527 1641.0256" svg:width="15.4725275mm" svg:x="104.79121mm" svg:y="102.91575mm"/>
          <draw:path svg:d="M 562.6373 0.0 L 562.6373 0.0 L 586.08057 23.443224 Q 609.5238 23.443224 609.5238 23.443224 L 609.5238 46.886448 L 609.5238 46.886448 L 609.5238 70.329666 L 632.96704 70.329666 L 656.4103 70.329666 L 656.4103 93.772896 L 656.4103 117.21612 L 632.96704 117.21612 L 632.96704 140.65933 L 632.96704 140.65933 Q 632.96704 164.10257 375.09158 234.43224 L 117.21612 328.20514 L 117.21612 304.7619 Q 93.772896 281.31866 93.772896 304.7619 L 70.329666 328.20514 L 70.329666 328.20514 Q 70.329666 351.64835 46.886448 351.64835 L 46.886448 351.64835 L 0.0 328.20514 Q -46.886448 304.7619 70.329666 210.98901 Q 187.54579 117.21612 281.31866 70.329666 Q 398.5348 23.443224 445.42123 23.443224 L 492.30768 23.443224 L 515.7509 23.443224 Q 562.6373 0.0 562.6373 0.0 z" svg:height="3.5164835mm" draw:style-name="style-807" svg:viewBox="0.0 0.0 656.4103 351.64835" svg:width="6.5641026mm" svg:x="88.61539mm" svg:y="116.04395mm"/>
          <draw:path svg:d="M 562.6373 0.0 L 562.6373 0.0 L 515.7509 70.329666 Q 468.86447 117.21612 468.86447 140.65933 L 445.42123 140.65933 L 445.42123 164.10257 Q 445.42123 164.10257 421.97803 164.10257 L 421.97803 187.54579 L 421.97803 187.54579 Q 398.5348 187.54579 398.5348 210.98901 L 398.5348 210.98901 L 351.64835 281.31866 Q 304.7619 351.64835 304.7619 351.64835 L 304.7619 375.09158 L 304.7619 375.09158 Q 304.7619 375.09158 281.31866 398.5348 L 281.31866 398.5348 L 210.98901 421.97803 Q 164.10257 445.42123 140.65933 445.42123 L 140.65933 445.42123 L 117.21612 468.86447 L 117.21612 468.86447 L 117.21612 468.86447 Q 117.21612 468.86447 93.772896 492.30768 L 93.772896 492.30768 L 93.772896 492.30768 L 93.772896 492.30768 L 70.329666 515.7509 L 70.329666 515.7509 L 70.329666 515.7509 L 70.329666 539.19415 L 70.329666 539.19415 L 46.886448 539.19415 L 46.886448 539.19415 L 23.443224 539.19415 L 23.443224 515.7509 L 23.443224 492.30768 L 46.886448 492.30768 L 46.886448 492.30768 L 23.443224 468.86447 L 1.8189894E-12 468.86447 L 1.8189894E-12 445.42123 L 23.443224 398.5348 L 23.443224 398.5348 L 23.443224 398.5348 L 23.443224 375.09158 L 23.443224 375.09158 L 46.886448 375.09158 L 46.886448 351.64835 L 46.886448 351.64835 L 23.443224 351.64835 L 23.443224 351.64835 L 23.443224 351.64835 L 23.443224 328.20514 L 23.443224 328.20514 L 23.443224 304.7619 Q 23.443224 304.7619 46.886448 304.7619 L 46.886448 304.7619 L 70.329666 304.7619 Q 93.772896 304.7619 93.772896 281.31866 L 93.772896 257.87546 L 93.772896 257.87546 L 93.772896 234.43224 L 93.772896 210.98901 Q 117.21612 210.98901 117.21612 210.98901 L 117.21612 210.98901 L 117.21612 210.98901 Q 117.21612 187.54579 164.10257 140.65933 L 187.54579 93.772896 L 234.43224 93.772896 Q 257.87546 93.772896 304.7619 46.886448 Q 328.20514 23.443224 398.5348 0.0 Q 468.86447 -23.443224 468.86447 23.443224 Q 468.86447 70.329666 515.7509 46.886448 Q 539.19415 0.0 562.6373 0.0 z" svg:height="5.3919415mm" draw:style-name="style-808" svg:viewBox="0.0 0.0 562.6373 539.19415" svg:width="5.626374mm" svg:x="87.44322mm" svg:y="222.94505mm"/>
          <draw:path svg:d="M 234.43224 23.443224 L 234.43224 0.0 L 257.87546 0.0 Q 304.7619 0.0 304.7619 23.443224 Q 304.7619 46.886448 328.20514 46.886448 L 328.20514 46.886448 L 328.20514 164.10257 Q 304.7619 257.87546 304.7619 304.7619 L 304.7619 328.20514 L 304.7619 328.20514 Q 281.31866 351.64835 164.10257 304.7619 Q 46.886448 304.7619 23.443224 257.87546 L 0.0 210.98901 L 0.0 210.98901 L 23.443224 210.98901 L 23.443224 210.98901 L 23.443224 187.54579 L 70.329666 140.65933 Q 140.65933 93.772896 140.65933 70.329666 Q 140.65933 46.886448 164.10257 46.886448 Q 187.54579 23.443224 210.98901 23.443224 L 210.98901 23.443224 L 210.98901 23.443224 Q 210.98901 23.443224 234.43224 23.443224 z" svg:height="3.2820513mm" draw:style-name="style-809" svg:viewBox="0.0 0.0 328.20514 328.20514" svg:width="3.2820513mm" svg:x="62.593407mm" svg:y="59.78022mm"/>
          <draw:path svg:d="M 1078.3883 117.21612 L 1125.2747 140.65933 L 1172.1611 140.65933 L 1219.0476 140.65933 L 1242.4908 164.10257 Q 1265.9341 187.54579 1289.3773 210.98901 L 1312.8206 210.98901 L 1312.8206 210.98901 L 1312.8206 234.43224 L 1312.8206 234.43224 L 1312.8206 234.43224 L 1359.7069 281.31866 Q 1406.5934 304.7619 1359.7069 492.30768 Q 1312.8206 679.85345 1312.8206 703.2967 Q 1312.8206 750.18317 1289.3773 797.0696 L 1289.3773 820.5128 L 1242.4908 937.72894 Q 1172.1611 1078.3883 1172.1611 1125.2747 L 1172.1611 1148.7179 L 1148.7179 1172.1611 L 1125.2747 1219.0476 L 1125.2747 1265.9341 L 1125.2747 1312.8206 L 1125.2747 1312.8206 L 1125.2747 1312.8206 L 1101.8315 1336.2637 Q 1078.3883 1359.7069 1078.3883 1383.1501 L 1078.3883 1406.5934 L 1031.5018 1406.5934 Q 1008.0586 1406.5934 843.95605 1406.5934 L 656.4103 1406.5934 L 609.5238 1406.5934 L 586.08057 1406.5934 L 586.08057 1406.5934 Q 562.6373 1406.5934 562.6373 1406.5934 L 562.6373 1430.0366 L 539.19415 1430.0366 L 515.7509 1430.0366 L 515.7509 1430.0366 L 492.30768 1430.0366 L 468.86447 1430.0366 Q 421.97803 1406.5934 351.64835 1312.8206 Q 281.31866 1195.6044 210.98901 1078.3883 L 117.21612 961.1722 L 117.21612 937.72894 L 117.21612 937.72894 L 117.21612 937.72894 Q 140.65933 937.72894 140.65933 890.84247 L 187.54579 867.3993 L 187.54579 797.0696 Q 187.54579 703.2967 93.772896 703.2967 L 23.443224 679.85345 L 23.443224 656.4103 Q 0.0 609.5238 0.0 445.42123 Q 0.0 281.31866 117.21612 187.54579 L 234.43224 93.772896 L 234.43224 93.772896 Q 257.87546 93.772896 257.87546 70.329666 L 257.87546 70.329666 L 281.31866 70.329666 Q 281.31866 46.886448 281.31866 46.886448 L 281.31866 46.886448 L 328.20514 23.443224 Q 398.5348 0.0 421.97803 23.443224 L 468.86447 23.443224 L 468.86447 23.443224 Q 492.30768 0.0 492.30768 0.0 L 492.30768 0.0 L 703.2967 0.0 Q 914.2857 0.0 984.61536 46.886448 Q 1054.9451 93.772896 1078.3883 117.21612 z" svg:height="14.300366mm" draw:style-name="style-810" svg:viewBox="0.0 0.0 1359.7069 1430.0366" svg:width="13.59707mm" svg:x="96.11722mm" svg:y="165.50916mm"/>
          <draw:path svg:d="M 187.54579 140.65933 L 187.54579 164.10257 L 210.98901 164.10257 L 210.98901 164.10257 L 210.98901 234.43224 L 210.98901 304.7619 L 187.54579 304.7619 L 164.10257 281.31866 L 164.10257 281.31866 L 140.65933 281.31866 L 140.65933 281.31866 L 140.65933 281.31866 L 140.65933 257.87546 L 140.65933 257.87546 L 117.21612 257.87546 L 117.21612 234.43224 L 93.772896 234.43224 L 70.329666 234.43224 L 70.329666 210.98901 Q 46.886448 187.54579 23.443224 117.21612 L 0.0 46.886448 L 46.886448 0.0 Q 117.21612 -46.886448 140.65933 23.443224 Q 187.54579 93.772896 187.54579 140.65933 z" svg:height="3.047619mm" draw:style-name="style-811" svg:viewBox="0.0 0.0 210.98901 304.7619" svg:width="2.10989mm" svg:x="88.14652mm" svg:y="141.59706mm"/>
          <draw:path svg:d="M 46.886448 23.443224 L 70.329666 0.0 L 187.54579 70.329666 Q 281.31866 117.21612 328.20514 140.65933 Q 398.5348 140.65933 398.5348 164.10257 Q 421.97803 187.54579 421.97803 187.54579 L 421.97803 210.98901 L 421.97803 210.98901 L 421.97803 210.98901 L 445.42123 210.98901 L 445.42123 210.98901 L 468.86447 234.43224 L 492.30768 257.87546 L 515.7509 257.87546 L 515.7509 257.87546 L 679.85345 375.09158 Q 843.95605 492.30768 867.3993 492.30768 L 890.84247 492.30768 L 890.84247 515.7509 L 890.84247 515.7509 L 914.2857 515.7509 L 914.2857 539.19415 L 914.2857 539.19415 L 937.72894 539.19415 L 937.72894 586.08057 L 937.72894 632.96704 L 914.2857 632.96704 L 914.2857 632.96704 L 914.2857 656.4103 L 890.84247 656.4103 L 890.84247 726.7399 L 890.84247 773.62634 L 890.84247 773.62634 L 890.84247 773.62634 L 843.95605 773.62634 L 820.5128 773.62634 L 797.0696 773.62634 L 750.18317 773.62634 L 750.18317 750.18317 Q 750.18317 750.18317 726.7399 750.18317 L 726.7399 773.62634 L 726.7399 773.62634 L 703.2967 773.62634 L 703.2967 773.62634 L 703.2967 773.62634 L 703.2967 797.0696 L 703.2967 797.0696 L 679.85345 820.5128 L 656.4103 867.3993 L 656.4103 867.3993 L 656.4103 867.3993 L 632.96704 890.84247 L 609.5238 890.84247 L 609.5238 820.5128 Q 609.5238 773.62634 562.6373 679.85345 Q 515.7509 609.5238 492.30768 632.96704 Q 468.86447 632.96704 468.86447 609.5238 Q 468.86447 586.08057 421.97803 586.08057 Q 351.64835 586.08057 328.20514 562.6373 Q 281.31866 515.7509 281.31866 539.19415 Q 281.31866 586.08057 257.87546 562.6373 Q 234.43224 539.19415 164.10257 539.19415 Q 93.772896 492.30768 93.772896 539.19415 Q 70.329666 562.6373 46.886448 562.6373 L 23.443224 586.08057 L 1.8189894E-12 586.08057 L 1.8189894E-12 586.08057 L 1.8189894E-12 515.7509 Q 1.8189894E-12 445.42123 1.8189894E-12 257.87546 L 1.8189894E-12 70.329666 L 1.8189894E-12 70.329666 Q 1.8189894E-12 70.329666 1.8189894E-12 46.886448 Q 1.8189894E-12 23.443224 46.886448 23.443224 z" svg:height="8.908424mm" draw:style-name="style-812" svg:viewBox="0.0 0.0 937.72894 890.84247" svg:width="9.37729mm" svg:x="106.432236mm" svg:y="242.63736mm"/>
          <draw:path svg:d="M 445.42123 0.0 L 445.42123 0.0 L 445.42123 23.443224 Q 421.97803 70.329666 375.09158 117.21612 Q 304.7619 164.10257 281.31866 164.10257 L 257.87546 164.10257 L 257.87546 187.54579 L 234.43224 187.54579 L 234.43224 187.54579 L 234.43224 210.98901 L 210.98901 210.98901 L 187.54579 210.98901 L 164.10257 210.98901 Q 140.65933 210.98901 93.772896 187.54579 L 23.443224 164.10257 L 23.443224 164.10257 L 0.0 164.10257 L 0.0 164.10257 L 0.0 164.10257 L 0.0 140.65933 L 0.0 140.65933 L 23.443224 140.65933 L 23.443224 117.21612 L 23.443224 117.21612 L 46.886448 117.21612 L 46.886448 117.21612 L 46.886448 117.21612 L 93.772896 93.772896 L 140.65933 70.329666 L 281.31866 46.886448 Q 421.97803 23.443224 445.42123 23.443224 Q 445.42123 23.443224 445.42123 0.0 z" svg:height="2.10989mm" draw:style-name="style-813" svg:viewBox="0.0 0.0 445.42123 210.98901" svg:width="4.454212mm" svg:x="115.34066mm" svg:y="170.43224mm"/>
          <draw:path svg:d="M 23.443224 46.886448 L -1.8189894E-12 23.443224 L 187.54579 0.0 L 351.64835 0.0 L 304.7619 117.21612 Q 281.31866 234.43224 257.87546 257.87546 Q 234.43224 257.87546 234.43224 257.87546 L 234.43224 281.31866 L 234.43224 281.31866 Q 234.43224 281.31866 210.98901 304.7619 Q 187.54579 304.7619 140.65933 328.20514 Q 46.886448 351.64835 93.772896 328.20514 Q 117.21612 304.7619 117.21612 257.87546 Q 140.65933 210.98901 93.772896 164.10257 L 70.329666 93.772896 L 46.886448 93.772896 Q 46.886448 70.329666 23.443224 46.886448 z" svg:height="3.2820513mm" draw:style-name="style-814" svg:viewBox="0.0 0.0 351.64835 328.20514" svg:width="3.5164835mm" svg:x="102.212456mm" svg:y="192.0mm"/>
          <draw:path svg:d="M 445.42123 46.886448 L 492.30768 0.0 L 492.30768 0.0 Q 492.30768 23.443224 515.7509 46.886448 L 515.7509 70.329666 L 515.7509 257.87546 Q 539.19415 445.42123 539.19415 468.86447 L 539.19415 515.7509 L 515.7509 679.85345 Q 492.30768 843.95605 492.30768 843.95605 L 492.30768 843.95605 L 468.86447 843.95605 Q 468.86447 843.95605 445.42123 797.0696 Q 421.97803 750.18317 398.5348 750.18317 L 351.64835 726.7399 L 351.64835 703.2967 Q 351.64835 703.2967 328.20514 703.2967 L 328.20514 703.2967 L 328.20514 703.2967 Q 304.7619 679.85345 304.7619 679.85345 L 304.7619 679.85345 L 304.7619 656.4103 Q 304.7619 656.4103 281.31866 632.96704 Q 257.87546 609.5238 187.54579 539.19415 Q 117.21612 468.86447 117.21612 515.7509 L 117.21612 539.19415 L 117.21612 539.19415 Q 117.21612 539.19415 117.21612 468.86447 Q 117.21612 421.97803 70.329666 375.09158 L 70.329666 328.20514 L 46.886448 328.20514 L 46.886448 328.20514 L 46.886448 304.7619 L 23.443224 304.7619 L 23.443224 304.7619 L 23.443224 304.7619 L 23.443224 304.7619 L 0.0 281.31866 L 0.0 281.31866 L 0.0 281.31866 L 0.0 281.31866 L 0.0 257.87546 L 23.443224 257.87546 L 46.886448 281.31866 L 46.886448 281.31866 L 70.329666 281.31866 L 70.329666 281.31866 L 70.329666 281.31866 L 70.329666 304.7619 L 70.329666 304.7619 L 93.772896 304.7619 Q 93.772896 328.20514 117.21612 328.20514 L 140.65933 328.20514 L 140.65933 281.31866 L 117.21612 257.87546 L 117.21612 257.87546 L 117.21612 234.43224 L 117.21612 234.43224 Q 117.21612 234.43224 117.21612 187.54579 L 117.21612 164.10257 L 140.65933 164.10257 L 164.10257 164.10257 L 164.10257 164.10257 L 164.10257 187.54579 L 187.54579 187.54579 Q 210.98901 187.54579 210.98901 234.43224 Q 210.98901 281.31866 234.43224 281.31866 L 234.43224 281.31866 L 281.31866 304.7619 L 328.20514 304.7619 L 328.20514 281.31866 Q 351.64835 234.43224 351.64835 210.98901 L 351.64835 187.54579 L 351.64835 187.54579 Q 351.64835 164.10257 375.09158 117.21612 Q 398.5348 70.329666 445.42123 46.886448 z" svg:height="8.43956mm" draw:style-name="style-815" svg:viewBox="0.0 0.0 539.19415 843.95605" svg:width="5.3919415mm" svg:x="30.241758mm" svg:y="237.24542mm"/>
          <draw:path svg:d="M 0.0 -3.6379788E-12 L 23.443224 -3.6379788E-12 L 23.443224 -3.6379788E-12 Q 23.443224 23.443224 23.443224 23.443224 L 46.886448 23.443224 L 70.329666 117.21612 Q 70.329666 234.43224 93.772896 492.30768 L 93.772896 750.18317 L 70.329666 750.18317 L 46.886448 750.18317 L 46.886448 539.19415 Q 23.443224 351.64835 0.0 164.10257 Q -23.443224 -3.6379788E-12 0.0 -3.6379788E-12 z" svg:height="7.5018315mm" draw:style-name="style-816" svg:viewBox="0.0 0.0 93.772896 750.18317" svg:width="0.93772894mm" svg:x="58.84249mm" svg:y="199.50183mm"/>
          <draw:path svg:d="M 164.10257 46.886448 L 164.10257 0.0 L 164.10257 0.0 L 187.54579 0.0 L 187.54579 0.0 L 187.54579 0.0 L 187.54579 23.443224 L 210.98901 23.443224 L 281.31866 187.54579 Q 375.09158 351.64835 375.09158 468.86447 Q 375.09158 586.08057 351.64835 609.5238 L 328.20514 656.4103 L 328.20514 679.85345 L 328.20514 703.2967 L 304.7619 703.2967 L 304.7619 703.2967 L 304.7619 726.7399 L 281.31866 726.7399 L 281.31866 726.7399 L 281.31866 750.18317 L 281.31866 750.18317 L 281.31866 750.18317 L 257.87546 750.18317 L 257.87546 750.18317 L 187.54579 750.18317 L 140.65933 750.18317 L 117.21612 750.18317 L 93.772896 750.18317 L 93.772896 726.7399 L 93.772896 726.7399 L 70.329666 726.7399 L 70.329666 703.2967 L 70.329666 703.2967 L 46.886448 703.2967 L 46.886448 679.85345 L 46.886448 656.4103 L 23.443224 632.96704 L 0.0 609.5238 L 0.0 562.6373 Q 0.0 515.7509 0.0 375.09158 Q 0.0 257.87546 70.329666 187.54579 L 140.65933 117.21612 L 164.10257 46.886448 z" svg:height="7.5018315mm" draw:style-name="style-817" svg:viewBox="0.0 0.0 375.09158 750.18317" svg:width="3.7509158mm" svg:x="51.575092mm" svg:y="18.285715mm"/>
          <draw:path svg:d="M 93.772896 3.6379788E-12 L 140.65933 3.6379788E-12 L 140.65933 93.772896 Q 140.65933 164.10257 187.54579 164.10257 L 210.98901 164.10257 L 187.54579 210.98901 Q 187.54579 281.31866 187.54579 304.7619 Q 187.54579 351.64835 164.10257 351.64835 L 140.65933 375.09158 L 140.65933 375.09158 L 140.65933 375.09158 L 140.65933 421.97803 L 140.65933 445.42123 L 140.65933 468.86447 L 140.65933 492.30768 L 117.21612 492.30768 L 117.21612 515.7509 L 117.21612 515.7509 L 140.65933 515.7509 L 140.65933 515.7509 L 140.65933 539.19415 L 140.65933 562.6373 Q 140.65933 562.6373 117.21612 562.6373 L 117.21612 586.08057 L 117.21612 586.08057 L 93.772896 586.08057 L 93.772896 562.6373 L 93.772896 539.19415 L 70.329666 539.19415 L 70.329666 515.7509 L 70.329666 515.7509 L 46.886448 515.7509 L 46.886448 468.86447 Q 46.886448 445.42123 23.443224 421.97803 L 0.0 375.09158 L 0.0 281.31866 L 0.0 210.98901 L 23.443224 187.54579 Q 46.886448 140.65933 46.886448 117.21612 L 46.886448 93.772896 L 46.886448 93.772896 Q 46.886448 93.772896 70.329666 46.886448 Q 70.329666 23.443224 93.772896 3.6379788E-12 z" svg:height="5.860806mm" draw:style-name="style-818" svg:viewBox="0.0 0.0 210.98901 586.08057" svg:width="2.10989mm" svg:x="46.886448mm" svg:y="275.6923mm"/>
          <draw:path svg:d="M 1078.3883 0.0 L 1078.3883 0.0 L 1078.3883 0.0 Q 1054.9451 0.0 1054.9451 23.443224 L 1054.9451 23.443224 L 1054.9451 23.443224 Q 1054.9451 23.443224 1031.5018 23.443224 L 1031.5018 46.886448 L 1031.5018 46.886448 Q 1008.0586 46.886448 1008.0586 70.329666 L 1008.0586 70.329666 L 961.1722 140.65933 Q 890.84247 210.98901 867.3993 234.43224 Q 843.95605 234.43224 843.95605 257.87546 L 820.5128 281.31866 L 820.5128 281.31866 L 820.5128 304.7619 L 820.5128 304.7619 L 820.5128 304.7619 L 797.0696 304.7619 L 797.0696 304.7619 L 797.0696 328.20514 L 773.62634 328.20514 L 773.62634 351.64835 L 773.62634 375.09158 L 750.18317 375.09158 L 750.18317 398.5348 L 750.18317 398.5348 L 726.7399 398.5348 L 726.7399 398.5348 L 726.7399 398.5348 L 726.7399 421.97803 L 726.7399 421.97803 L 703.2967 445.42123 L 703.2967 445.42123 L 703.2967 445.42123 Q 679.85345 445.42123 679.85345 445.42123 L 679.85345 445.42123 L 632.96704 468.86447 Q 586.08057 492.30768 586.08057 492.30768 L 562.6373 492.30768 L 539.19415 492.30768 Q 515.7509 492.30768 421.97803 562.6373 L 328.20514 632.96704 L 257.87546 632.96704 L 210.98901 632.96704 L 117.21612 609.5238 L 4.5474735E-13 609.5238 L 4.5474735E-13 586.08057 L 23.443224 562.6373 L 23.443224 562.6373 L 23.443224 539.19415 L 23.443224 539.19415 L 23.443224 539.19415 L 23.443224 539.19415 L 46.886448 539.19415 L 46.886448 515.7509 L 46.886448 515.7509 L 70.329666 515.7509 L 70.329666 492.30768 L 70.329666 492.30768 L 70.329666 492.30768 L 70.329666 492.30768 L 93.772896 492.30768 L 117.21612 468.86447 L 140.65933 445.42123 L 140.65933 445.42123 L 140.65933 445.42123 L 492.30768 257.87546 Q 820.5128 70.329666 843.95605 70.329666 L 843.95605 70.329666 L 867.3993 70.329666 L 867.3993 70.329666 L 890.84247 46.886448 L 914.2857 23.443224 L 937.72894 23.443224 L 961.1722 23.443224 L 1008.0586 0.0 Q 1078.3883 -23.443224 1078.3883 0.0 z" svg:height="6.3296704mm" draw:style-name="style-819" svg:viewBox="0.0 0.0 1078.3883 632.96704" svg:width="10.783883mm" svg:x="30.710623mm" svg:y="51.809525mm"/>
          <draw:path svg:d="M 23.443224 0.0 L 23.443224 0.0 L 210.98901 0.0 L 375.09158 0.0 L 398.5348 70.329666 Q 398.5348 140.65933 328.20514 140.65933 Q 257.87546 140.65933 257.87546 164.10257 Q 257.87546 210.98901 304.7619 210.98901 Q 375.09158 210.98901 375.09158 234.43224 Q 375.09158 257.87546 351.64835 257.87546 Q 328.20514 257.87546 328.20514 304.7619 Q 328.20514 351.64835 281.31866 351.64835 Q 210.98901 375.09158 234.43224 445.42123 Q 234.43224 539.19415 304.7619 539.19415 L 375.09158 539.19415 L 375.09158 562.6373 L 351.64835 586.08057 L 351.64835 609.5238 L 351.64835 632.96704 L 328.20514 632.96704 L 328.20514 632.96704 L 164.10257 632.96704 L 23.443224 632.96704 L 23.443224 398.5348 Q 23.443224 164.10257 0.0 93.772896 L 0.0 23.443224 L 23.443224 23.443224 Q 23.443224 23.443224 23.443224 0.0 z" svg:height="6.3296704mm" draw:style-name="style-820" svg:viewBox="0.0 0.0 398.5348 632.96704" svg:width="3.985348mm" svg:x="124.48351mm" svg:y="280.6154mm"/>
          <draw:path svg:d="M 140.65933 23.443224 L 140.65933 0.0 L 187.54579 0.0 Q 210.98901 0.0 234.43224 23.443224 Q 257.87546 46.886448 281.31866 46.886448 L 328.20514 46.886448 L 351.64835 46.886448 Q 375.09158 46.886448 375.09158 70.329666 L 375.09158 93.772896 L 351.64835 140.65933 Q 328.20514 164.10257 328.20514 187.54579 L 328.20514 187.54579 L 328.20514 187.54579 Q 328.20514 187.54579 328.20514 210.98901 L 351.64835 210.98901 L 375.09158 328.20514 Q 375.09158 445.42123 351.64835 445.42123 L 328.20514 445.42123 L 328.20514 445.42123 Q 304.7619 421.97803 257.87546 421.97803 Q 210.98901 375.09158 187.54579 328.20514 Q 140.65933 281.31866 140.65933 234.43224 Q 140.65933 187.54579 93.772896 210.98901 L 46.886448 234.43224 L 23.443224 257.87546 L 9.094947E-13 257.87546 L 9.094947E-13 234.43224 L 9.094947E-13 187.54579 L 9.094947E-13 187.54579 L 9.094947E-13 187.54579 L 23.443224 140.65933 Q 46.886448 117.21612 46.886448 93.772896 L 46.886448 93.772896 L 46.886448 93.772896 Q 70.329666 93.772896 70.329666 70.329666 L 70.329666 70.329666 L 93.772896 70.329666 L 117.21612 46.886448 L 117.21612 46.886448 L 140.65933 46.886448 L 140.65933 23.443224 z" svg:height="4.454212mm" draw:style-name="style-821" svg:viewBox="0.0 0.0 375.09158 445.42123" svg:width="3.7509158mm" svg:x="78.30037mm" svg:y="270.06592mm"/>
          <draw:path svg:d="M 46.886448 23.443224 L 46.886448 0.0 L 70.329666 0.0 L 93.772896 23.443224 L 93.772896 23.443224 L 93.772896 23.443224 L 117.21612 23.443224 L 117.21612 23.443224 L 140.65933 46.886448 L 140.65933 46.886448 L 140.65933 70.329666 L 140.65933 117.21612 L 140.65933 117.21612 Q 140.65933 117.21612 117.21612 117.21612 L 117.21612 140.65933 L 93.772896 140.65933 Q 46.886448 164.10257 23.443224 117.21612 L 0.0 93.772896 L 0.0 93.772896 L 23.443224 70.329666 L 23.443224 70.329666 L 46.886448 70.329666 L 46.886448 23.443224 z" svg:height="1.4065934mm" draw:style-name="style-822" svg:viewBox="0.0 0.0 140.65933 140.65933" svg:width="1.4065934mm" svg:x="115.809525mm" svg:y="250.60806mm"/>
          <draw:path svg:d="M 328.20514 93.772896 L 328.20514 117.21612 L 304.7619 234.43224 Q 304.7619 351.64835 257.87546 351.64835 Q 234.43224 375.09158 234.43224 375.09158 L 210.98901 375.09158 L 210.98901 375.09158 L 210.98901 375.09158 L 140.65933 375.09158 Q 70.329666 375.09158 23.443224 375.09158 Q 0.0 351.64835 0.0 328.20514 L 0.0 281.31866 L 0.0 234.43224 Q 23.443224 187.54579 46.886448 93.772896 L 93.772896 0.0 L 164.10257 0.0 Q 257.87546 0.0 304.7619 23.443224 Q 328.20514 46.886448 328.20514 93.772896 z" svg:height="3.7509158mm" draw:style-name="style-823" svg:viewBox="0.0 0.0 328.20514 375.09158" svg:width="3.2820513mm" svg:x="113.23077mm" svg:y="235.83882mm"/>
          <draw:path svg:d="M 140.65933 23.443224 L 140.65933 93.772896 L 140.65933 117.21612 Q 140.65933 140.65933 164.10257 187.54579 L 164.10257 234.43224 L 164.10257 257.87546 Q 140.65933 304.7619 140.65933 328.20514 Q 140.65933 351.64835 93.772896 304.7619 L 46.886448 257.87546 L 46.886448 257.87546 Q 46.886448 234.43224 23.443224 210.98901 L 0.0 164.10257 L 0.0 117.21612 Q 0.0 70.329666 46.886448 46.886448 Q 70.329666 46.886448 93.772896 0.0 Q 140.65933 -46.886448 140.65933 23.443224 z" svg:height="3.2820513mm" draw:style-name="style-824" svg:viewBox="0.0 0.0 164.10257 328.20514" svg:width="1.6410257mm" svg:x="112.52747mm" svg:y="131.04762mm"/>
          <draw:path svg:d="M 70.329666 0.0 L 140.65933 0.0 L 187.54579 0.0 Q 234.43224 0.0 257.87546 23.443224 L 257.87546 23.443224 L 281.31866 70.329666 Q 304.7619 117.21612 328.20514 117.21612 L 328.20514 140.65933 L 445.42123 117.21612 Q 539.19415 93.772896 539.19415 93.772896 L 539.19415 93.772896 L 562.6373 93.772896 L 586.08057 93.772896 L 586.08057 70.329666 L 586.08057 46.886448 L 609.5238 46.886448 Q 609.5238 46.886448 609.5238 23.443224 L 609.5238 23.443224 L 632.96704 23.443224 Q 632.96704 0.0 632.96704 0.0 L 632.96704 0.0 L 632.96704 0.0 L 632.96704 0.0 L 679.85345 46.886448 Q 703.2967 93.772896 679.85345 93.772896 Q 632.96704 93.772896 726.7399 140.65933 Q 820.5128 187.54579 843.95605 234.43224 Q 867.3993 257.87546 890.84247 257.87546 L 890.84247 281.31866 L 914.2857 281.31866 L 937.72894 281.31866 L 961.1722 304.7619 L 984.61536 328.20514 L 1008.0586 328.20514 L 1031.5018 328.20514 L 1031.5018 351.64835 L 1031.5018 375.09158 L 1008.0586 375.09158 L 984.61536 375.09158 L 984.61536 351.64835 L 961.1722 351.64835 L 961.1722 375.09158 L 961.1722 375.09158 L 937.72894 375.09158 L 914.2857 375.09158 L 867.3993 351.64835 Q 820.5128 328.20514 445.42123 281.31866 L 93.772896 187.54579 L 46.886448 187.54579 L 0.0 187.54579 L 0.0 164.10257 Q 23.443224 140.65933 23.443224 70.329666 Q 23.443224 0.0 70.329666 0.0 z" svg:height="3.7509158mm" draw:style-name="style-825" svg:viewBox="0.0 0.0 1031.5018 375.09158" svg:width="10.315019mm" svg:x="103.38461mm" svg:y="115.34066mm"/>
          <draw:path svg:d="M 726.7399 46.886448 L 726.7399 46.886448 L 632.96704 117.21612 Q 539.19415 187.54579 515.7509 257.87546 Q 492.30768 328.20514 492.30768 445.42123 Q 492.30768 562.6373 539.19415 609.5238 Q 586.08057 656.4103 586.08057 679.85345 L 586.08057 703.2967 L 562.6373 703.2967 L 539.19415 703.2967 L 492.30768 726.7399 Q 468.86447 750.18317 492.30768 750.18317 Q 515.7509 750.18317 515.7509 773.62634 L 515.7509 773.62634 L 492.30768 797.0696 Q 445.42123 843.95605 398.5348 843.95605 Q 351.64835 843.95605 351.64835 984.61536 L 351.64835 1125.2747 L 351.64835 1125.2747 L 351.64835 1125.2747 L 328.20514 1172.1611 L 304.7619 1219.0476 L 257.87546 1312.8206 Q 210.98901 1406.5934 210.98901 1406.5934 L 210.98901 1406.5934 L 210.98901 1430.0366 L 210.98901 1430.0366 L 187.54579 1430.0366 L 187.54579 1453.4799 L 187.54579 1453.4799 L 164.10257 1453.4799 L 164.10257 1453.4799 L 164.10257 1453.4799 L 164.10257 1476.9231 L 164.10257 1476.9231 L 140.65933 1476.9231 L 140.65933 1500.3663 L 117.21612 1500.3663 L 117.21612 1500.3663 L 117.21612 1476.9231 L 117.21612 1476.9231 L 93.772896 1476.9231 L 93.772896 1500.3663 L 93.772896 1500.3663 L 70.329666 1500.3663 L 70.329666 1500.3663 L 70.329666 1523.8096 L 70.329666 1523.8096 L 70.329666 1523.8096 L 46.886448 1500.3663 L 23.443224 1453.4799 L 23.443224 1453.4799 L 23.443224 1453.4799 L 23.443224 1476.9231 L 23.443224 1476.9231 L 0.0 1453.4799 L 0.0 1406.5934 L 0.0 1336.2637 Q 0.0 1265.9341 23.443224 1265.9341 Q 46.886448 1265.9341 46.886448 1195.6044 L 46.886448 1125.2747 L 70.329666 1125.2747 Q 93.772896 1125.2747 164.10257 1078.3883 Q 234.43224 1031.5018 210.98901 961.1722 L 210.98901 890.84247 L 210.98901 890.84247 Q 234.43224 890.84247 187.54579 797.0696 L 140.65933 703.2967 L 140.65933 703.2967 Q 140.65933 703.2967 117.21612 679.85345 L 93.772896 679.85345 L 93.772896 679.85345 Q 70.329666 679.85345 46.886448 703.2967 L 0.0 703.2967 L 0.0 656.4103 L 23.443224 632.96704 L 23.443224 632.96704 L 23.443224 609.5238 L 23.443224 609.5238 L 23.443224 609.5238 L 46.886448 609.5238 L 46.886448 609.5238 L 93.772896 586.08057 L 140.65933 586.08057 L 140.65933 586.08057 Q 140.65933 609.5238 164.10257 609.5238 L 164.10257 609.5238 L 164.10257 609.5238 Q 164.10257 609.5238 164.10257 632.96704 L 187.54579 632.96704 L 210.98901 632.96704 Q 210.98901 656.4103 210.98901 632.96704 L 210.98901 632.96704 L 210.98901 609.5238 L 210.98901 562.6373 L 234.43224 562.6373 L 257.87546 562.6373 L 257.87546 586.08057 L 257.87546 586.08057 L 281.31866 586.08057 L 281.31866 609.5238 L 304.7619 609.5238 L 328.20514 609.5238 L 328.20514 515.7509 Q 351.64835 398.5348 421.97803 281.31866 Q 492.30768 140.65933 586.08057 70.329666 L 679.85345 0.0 L 703.2967 0.0 L 703.2967 0.0 L 726.7399 0.0 Q 773.62634 0.0 750.18317 0.0 Q 726.7399 23.443224 726.7399 46.886448 z" svg:height="15.238095mm" draw:style-name="style-826" svg:viewBox="0.0 0.0 750.18317 1523.8096" svg:width="7.5018315mm" svg:x="107.60439mm" svg:y="175.35532mm"/>
          <draw:path svg:d="M 164.10257 46.886448 L 210.98901 0.0 L 257.87546 46.886448 Q 304.7619 70.329666 304.7619 93.772896 L 328.20514 93.772896 L 328.20514 93.772896 L 328.20514 117.21612 L 375.09158 117.21612 L 421.97803 117.21612 L 468.86447 117.21612 Q 492.30768 140.65933 492.30768 210.98901 L 492.30768 281.31866 L 421.97803 281.31866 Q 328.20514 304.7619 234.43224 304.7619 L 140.65933 304.7619 L 93.772896 328.20514 L 23.443224 328.20514 L 23.443224 304.7619 L 46.886448 304.7619 L 46.886448 281.31866 L 46.886448 257.87546 L 23.443224 257.87546 L 0.0 257.87546 L 0.0 234.43224 L 0.0 234.43224 L 46.886448 234.43224 L 70.329666 210.98901 L 70.329666 210.98901 L 93.772896 210.98901 L 93.772896 210.98901 L 93.772896 210.98901 L 93.772896 187.54579 L 93.772896 187.54579 L 117.21612 140.65933 Q 140.65933 93.772896 164.10257 46.886448 z M 187.54579 70.329666 L 210.98901 46.886448 L 210.98901 46.886448 Q 210.98901 70.329666 234.43224 70.329666 L 234.43224 70.329666 L 234.43224 93.772896 Q 257.87546 117.21612 234.43224 117.21612 L 234.43224 117.21612 L 187.54579 117.21612 Q 164.10257 117.21612 187.54579 70.329666 z" svg:height="3.2820513mm" draw:style-name="style-827" svg:viewBox="0.0 0.0 492.30768 328.20514" svg:width="4.923077mm" svg:x="94.710625mm" svg:y="114.168495mm"/>
          <draw:path svg:d="M 23.443224 23.443224 L 46.886448 1.8189894E-12 L 46.886448 23.443224 Q 46.886448 70.329666 70.329666 117.21612 L 70.329666 140.65933 L 46.886448 140.65933 L 0.0 140.65933 L 0.0 117.21612 L 0.0 117.21612 L 0.0 70.329666 Q 0.0 23.443224 23.443224 23.443224 z" svg:height="1.4065934mm" draw:style-name="style-828" svg:viewBox="0.0 0.0 70.329666 140.65933" svg:width="0.7032967mm" svg:x="35.633698mm" svg:y="89.31868mm"/>
          <draw:path svg:d="M 234.43224 46.886448 L 257.87546 0.0 L 281.31866 0.0 L 281.31866 0.0 L 328.20514 23.443224 Q 398.5348 70.329666 375.09158 70.329666 Q 328.20514 93.772896 398.5348 164.10257 Q 468.86447 210.98901 468.86447 234.43224 L 468.86447 234.43224 L 492.30768 257.87546 L 492.30768 304.7619 L 492.30768 328.20514 L 515.7509 351.64835 L 515.7509 375.09158 Q 515.7509 398.5348 539.19415 445.42123 L 539.19415 468.86447 L 539.19415 468.86447 L 515.7509 468.86447 L 515.7509 492.30768 Q 515.7509 515.7509 539.19415 515.7509 L 539.19415 515.7509 L 539.19415 539.19415 L 539.19415 539.19415 L 515.7509 539.19415 Q 492.30768 539.19415 492.30768 586.08057 Q 515.7509 656.4103 515.7509 703.2967 L 515.7509 750.18317 L 492.30768 750.18317 Q 468.86447 750.18317 445.42123 679.85345 L 421.97803 586.08057 L 421.97803 586.08057 L 421.97803 586.08057 L 421.97803 562.6373 L 421.97803 562.6373 L 398.5348 539.19415 L 375.09158 515.7509 L 375.09158 515.7509 L 375.09158 492.30768 L 375.09158 492.30768 L 375.09158 492.30768 L 351.64835 492.30768 L 351.64835 492.30768 L 328.20514 468.86447 L 304.7619 468.86447 L 304.7619 492.30768 L 304.7619 539.19415 L 281.31866 539.19415 Q 281.31866 539.19415 210.98901 421.97803 L 140.65933 328.20514 L 140.65933 328.20514 L 140.65933 304.7619 L 117.21612 304.7619 L 93.772896 304.7619 L 70.329666 281.31866 L 46.886448 257.87546 L 23.443224 257.87546 L 0.0 257.87546 L 0.0 234.43224 L 0.0 210.98901 L 46.886448 210.98901 L 70.329666 210.98901 L 70.329666 210.98901 L 93.772896 210.98901 L 93.772896 210.98901 L 93.772896 210.98901 L 140.65933 234.43224 Q 164.10257 257.87546 187.54579 257.87546 L 234.43224 257.87546 L 234.43224 257.87546 L 257.87546 257.87546 L 257.87546 257.87546 L 281.31866 257.87546 L 281.31866 187.54579 Q 281.31866 117.21612 234.43224 117.21612 Q 187.54579 93.772896 234.43224 46.886448 z" svg:height="7.5018315mm" draw:style-name="style-829" svg:viewBox="0.0 0.0 539.19415 750.18317" svg:width="5.3919415mm" svg:x="66.109886mm" svg:y="191.06227mm"/>
          <draw:path svg:d="M 23.443224 23.443224 L 93.772896 0.0 L 93.772896 0.0 Q 93.772896 23.443224 93.772896 23.443224 L 93.772896 23.443224 L 117.21612 23.443224 L 117.21612 23.443224 L 117.21612 46.886448 L 140.65933 46.886448 L 140.65933 46.886448 L 140.65933 70.329666 L 140.65933 70.329666 L 140.65933 70.329666 L 164.10257 93.772896 L 187.54579 117.21612 L 187.54579 117.21612 L 187.54579 117.21612 L 234.43224 140.65933 L 257.87546 164.10257 L 257.87546 164.10257 L 257.87546 164.10257 L 257.87546 164.10257 Q 281.31866 164.10257 281.31866 187.54579 L 281.31866 210.98901 L 257.87546 210.98901 Q 234.43224 210.98901 234.43224 187.54579 L 234.43224 187.54579 L 234.43224 187.54579 Q 234.43224 187.54579 210.98901 210.98901 Q 187.54579 234.43224 187.54579 210.98901 L 164.10257 210.98901 L 164.10257 187.54579 Q 164.10257 164.10257 93.772896 140.65933 Q 23.443224 117.21612 0.0 70.329666 Q -46.886448 23.443224 23.443224 23.443224 z" svg:height="2.10989mm" draw:style-name="style-830" svg:viewBox="0.0 0.0 281.31866 210.98901" svg:width="2.813187mm" svg:x="96.11722mm" svg:y="223.41393mm"/>
          <draw:path svg:d="M 281.31866 117.21612 L 421.97803 0.0 L 398.5348 70.329666 Q 375.09158 140.65933 351.64835 210.98901 L 351.64835 257.87546 L 328.20514 257.87546 L 304.7619 257.87546 L 281.31866 328.20514 Q 281.31866 398.5348 281.31866 421.97803 L 304.7619 421.97803 L 187.54579 539.19415 Q 70.329666 632.96704 46.886448 656.4103 L 46.886448 656.4103 L 46.886448 656.4103 Q 46.886448 632.96704 23.443224 632.96704 L -1.8189894E-12 609.5238 L -1.8189894E-12 609.5238 Q -1.8189894E-12 609.5238 23.443224 586.08057 Q 46.886448 562.6373 23.443224 445.42123 L -1.8189894E-12 351.64835 L -1.8189894E-12 351.64835 Q 23.443224 351.64835 23.443224 328.20514 L 23.443224 328.20514 L 46.886448 328.20514 Q 46.886448 304.7619 46.886448 304.7619 L 46.886448 304.7619 L 46.886448 281.31866 Q 46.886448 257.87546 70.329666 234.43224 Q 70.329666 210.98901 117.21612 210.98901 Q 164.10257 210.98901 281.31866 117.21612 z" svg:height="6.5641026mm" draw:style-name="style-831" svg:viewBox="0.0 0.0 421.97803 656.4103" svg:width="4.21978mm" svg:x="128.93773mm" svg:y="209.81685mm"/>
          <draw:path svg:d="M 1289.3773 0.0 L 1312.8206 0.0 L 1312.8206 0.0 L 1312.8206 23.443224 L 1312.8206 46.886448 Q 1312.8206 46.886448 1289.3773 46.886448 L 1289.3773 46.886448 L 1148.7179 281.31866 Q 1031.5018 492.30768 890.84247 703.2967 Q 773.62634 937.72894 609.5238 1172.1611 Q 468.86447 1430.0366 445.42123 1453.4799 L 445.42123 1476.9231 L 445.42123 1476.9231 L 421.97803 1476.9231 L 421.97803 1500.3663 L 421.97803 1523.8096 L 398.5348 1547.2527 L 375.09158 1570.6959 L 375.09158 1594.1392 L 375.09158 1617.5824 L 328.20514 1687.9121 Q 281.31866 1758.2417 257.87546 1758.2417 L 257.87546 1781.6849 L 257.87546 1781.6849 L 234.43224 1781.6849 L 234.43224 1781.6849 L 234.43224 1781.6849 L 234.43224 1805.1282 L 234.43224 1805.1282 L 210.98901 1828.5714 L 187.54579 1852.0146 L 187.54579 1852.0146 L 187.54579 1875.4579 L 187.54579 1875.4579 L 164.10257 1875.4579 L 164.10257 1852.0146 L 140.65933 1852.0146 L 140.65933 1852.0146 L 140.65933 1828.5714 L 140.65933 1828.5714 L 140.65933 1828.5714 L 117.21612 1828.5714 L 117.21612 1828.5714 L 117.21612 1805.1282 L 93.772896 1805.1282 L 93.772896 1805.1282 L 93.772896 1781.6849 L 93.772896 1781.6849 L 93.772896 1781.6849 L 70.329666 1781.6849 L 70.329666 1781.6849 L 70.329666 1758.2417 L 46.886448 1758.2417 L 46.886448 1758.2417 L 46.886448 1734.7986 L 46.886448 1734.7986 L 46.886448 1734.7986 L 23.443224 1711.3553 L 0.0 1687.9121 L 0.0 1687.9121 L 0.0 1687.9121 L 0.0 1664.4689 L 0.0 1664.4689 L 23.443224 1664.4689 L 23.443224 1641.0256 L 23.443224 1641.0256 L 46.886448 1641.0256 L 46.886448 1641.0256 L 46.886448 1641.0256 L 46.886448 1617.5824 L 46.886448 1617.5824 L 70.329666 1617.5824 Q 70.329666 1594.1392 93.772896 1570.6959 L 140.65933 1547.2527 L 140.65933 1547.2527 L 140.65933 1547.2527 L 140.65933 1523.8096 L 140.65933 1523.8096 L 164.10257 1523.8096 L 164.10257 1500.3663 L 164.10257 1500.3663 L 187.54579 1500.3663 L 187.54579 1476.9231 L 187.54579 1453.4799 L 187.54579 1453.4799 Q 210.98901 1453.4799 328.20514 1312.8206 Q 445.42123 1172.1611 656.4103 890.84247 Q 843.95605 609.5238 914.2857 468.86447 L 984.61536 328.20514 L 984.61536 328.20514 Q 984.61536 328.20514 1008.0586 328.20514 L 1008.0586 304.7619 L 1008.0586 304.7619 Q 1031.5018 304.7619 1031.5018 281.31866 L 1031.5018 281.31866 L 1078.3883 257.87546 Q 1101.8315 234.43224 1125.2747 187.54579 Q 1172.1611 164.10257 1172.1611 164.10257 L 1172.1611 140.65933 L 1172.1611 140.65933 L 1172.1611 140.65933 L 1195.6044 140.65933 L 1195.6044 117.21612 L 1195.6044 117.21612 L 1195.6044 93.772896 L 1219.0476 93.772896 L 1219.0476 93.772896 L 1219.0476 93.772896 Q 1219.0476 93.772896 1219.0476 70.329666 L 1242.4908 70.329666 L 1265.9341 46.886448 Q 1265.9341 0.0 1289.3773 0.0 z" svg:height="18.75458mm" draw:style-name="style-832" svg:viewBox="0.0 0.0 1312.8206 1875.4579" svg:width="13.128205mm" svg:x="20.630037mm" svg:y="17.816849mm"/>
          <draw:path svg:d="M 515.7509 0.0 L 539.19415 0.0 L 539.19415 0.0 L 539.19415 23.443224 L 539.19415 46.886448 L 539.19415 46.886448 L 539.19415 46.886448 Q 515.7509 70.329666 304.7619 421.97803 L 93.772896 750.18317 L 70.329666 750.18317 L 70.329666 750.18317 L 70.329666 773.62634 L 46.886448 773.62634 L 46.886448 773.62634 L 46.886448 750.18317 L 23.443224 750.18317 L 0.0 750.18317 L 0.0 726.7399 L 0.0 726.7399 L 0.0 703.2967 L 0.0 679.85345 L 0.0 656.4103 L 0.0 609.5238 L 23.443224 586.08057 L 46.886448 562.6373 L 70.329666 515.7509 Q 93.772896 445.42123 117.21612 445.42123 Q 140.65933 445.42123 234.43224 281.31866 Q 351.64835 140.65933 375.09158 117.21612 Q 375.09158 93.772896 375.09158 93.772896 L 375.09158 93.772896 L 398.5348 70.329666 L 421.97803 46.886448 L 421.97803 46.886448 Q 421.97803 23.443224 445.42123 46.886448 Q 468.86447 46.886448 468.86447 23.443224 Q 492.30768 0.0 515.7509 0.0 z" svg:height="7.7362638mm" draw:style-name="style-833" svg:viewBox="0.0 0.0 539.19415 773.62634" svg:width="5.3919415mm" svg:x="86.271065mm" svg:y="49.699635mm"/>
          <draw:path svg:d="M 164.10257 3.6379788E-12 L 210.98901 3.6379788E-12 L 187.54579 3.6379788E-12 Q 164.10257 3.6379788E-12 164.10257 210.98901 Q 164.10257 421.97803 140.65933 421.97803 L 140.65933 421.97803 L 140.65933 375.09158 Q 117.21612 351.64835 70.329666 187.54579 L 4.5474735E-13 46.886448 L 4.5474735E-13 46.886448 Q 23.443224 46.886448 70.329666 70.329666 Q 117.21612 93.772896 117.21612 23.443224 Q 140.65933 -23.443224 164.10257 3.6379788E-12 z" svg:height="4.21978mm" draw:style-name="style-834" svg:viewBox="0.0 0.0 210.98901 421.97803" svg:width="2.10989mm" svg:x="34.461536mm" svg:y="245.68498mm"/>
          <draw:path svg:d="M 2578.7546 0.0 L 4641.7583 0.0 L 4594.8716 23.443224 Q 4571.4287 23.443224 4594.8716 70.329666 Q 4618.315 117.21612 4641.7583 117.21612 L 4665.2017 117.21612 L 4665.2017 140.65933 L 4641.7583 164.10257 L 4641.7583 164.10257 L 4641.7583 164.10257 L 4641.7583 187.54579 L 4641.7583 187.54579 L 4547.9854 187.54579 Q 4430.769 164.10257 3328.9377 210.98901 L 2227.1062 257.87546 L 2203.663 257.87546 Q 2180.2197 257.87546 1172.1611 234.43224 L 140.65933 210.98901 L 140.65933 210.98901 L 140.65933 187.54579 L 117.21612 187.54579 L 117.21612 164.10257 L 117.21612 164.10257 L 93.772896 164.10257 L 93.772896 164.10257 L 93.772896 164.10257 L 70.329666 140.65933 L 46.886448 117.21612 L 46.886448 117.21612 L 46.886448 117.21612 L 23.443224 117.21612 L 23.443224 117.21612 L 23.443224 93.772896 L 1.8189894E-12 93.772896 L 1.8189894E-12 93.772896 L 1.8189894E-12 70.329666 L 1.8189894E-12 70.329666 L 1.8189894E-12 70.329666 L 23.443224 46.886448 L 23.443224 23.443224 L 93.772896 23.443224 L 140.65933 23.443224 L 328.20514 23.443224 Q 515.7509 23.443224 2578.7546 0.0 z" svg:height="2.5787547mm" draw:style-name="style-835" svg:viewBox="0.0 0.0 4665.2017 257.87546" svg:width="46.652016mm" svg:x="106.432236mm" svg:y="1.6410257mm"/>
          <draw:path svg:d="M 351.64835 492.30768 L 328.20514 515.7509 L 328.20514 515.7509 L 328.20514 515.7509 L 304.7619 539.19415 Q 281.31866 562.6373 281.31866 562.6373 L 281.31866 562.6373 L 281.31866 562.6373 Q 281.31866 562.6373 257.87546 539.19415 Q 234.43224 515.7509 210.98901 515.7509 Q 187.54579 515.7509 140.65933 562.6373 Q 93.772896 586.08057 70.329666 562.6373 L 23.443224 562.6373 L 23.443224 562.6373 L 23.443224 539.19415 L 23.443224 515.7509 L 0.0 515.7509 L 0.0 492.30768 L 0.0 468.86447 L 0.0 421.97803 L 0.0 398.5348 L 0.0 398.5348 L 0.0 375.09158 L 46.886448 375.09158 Q 117.21612 375.09158 164.10257 304.7619 L 187.54579 234.43224 L 210.98901 234.43224 L 210.98901 234.43224 L 210.98901 210.98901 L 234.43224 210.98901 L 234.43224 187.54579 Q 234.43224 164.10257 210.98901 140.65933 Q 210.98901 93.772896 140.65933 93.772896 L 70.329666 93.772896 L 93.772896 46.886448 Q 117.21612 0.0 210.98901 0.0 Q 328.20514 0.0 328.20514 46.886448 Q 328.20514 93.772896 398.5348 164.10257 Q 468.86447 234.43224 492.30768 210.98901 Q 515.7509 210.98901 492.30768 328.20514 Q 492.30768 421.97803 468.86447 421.97803 Q 421.97803 421.97803 445.42123 445.42123 Q 468.86447 468.86447 421.97803 468.86447 Q 375.09158 468.86447 351.64835 492.30768 z" svg:height="5.626374mm" draw:style-name="style-836" svg:viewBox="0.0 0.0 492.30768 562.6373" svg:width="4.923077mm" svg:x="63.296703mm" svg:y="138.31502mm"/>
          <draw:path svg:d="M 234.43224 0.0 L 304.7619 23.443224 L 304.7619 46.886448 Q 304.7619 70.329666 328.20514 70.329666 Q 375.09158 70.329666 375.09158 93.772896 L 375.09158 93.772896 L 375.09158 93.772896 Q 375.09158 93.772896 351.64835 117.21612 L 351.64835 117.21612 L 351.64835 117.21612 Q 328.20514 117.21612 328.20514 117.21612 L 328.20514 140.65933 L 304.7619 140.65933 Q 281.31866 164.10257 187.54579 187.54579 L 70.329666 210.98901 L 23.443224 210.98901 Q -23.443224 210.98901 0.0 164.10257 Q 23.443224 117.21612 70.329666 93.772896 Q 117.21612 70.329666 93.772896 70.329666 Q 46.886448 23.443224 93.772896 23.443224 Q 164.10257 -23.443224 234.43224 0.0 z" svg:height="2.10989mm" draw:style-name="style-837" svg:viewBox="0.0 0.0 375.09158 210.98901" svg:width="3.7509158mm" svg:x="50.637363mm" svg:y="189.65567mm"/>
          <draw:path svg:d="M 679.85345 70.329666 L 703.2967 93.772896 L 750.18317 586.08057 Q 820.5128 1101.8315 820.5128 1125.2747 L 820.5128 1148.7179 L 820.5128 1148.7179 Q 797.0696 1148.7179 797.0696 1125.2747 L 773.62634 1125.2747 L 773.62634 1148.7179 Q 773.62634 1195.6044 750.18317 1195.6044 Q 726.7399 1219.0476 750.18317 1219.0476 Q 750.18317 1242.4908 726.7399 1242.4908 L 679.85345 1242.4908 L 679.85345 1289.3773 L 679.85345 1359.7069 L 679.85345 1359.7069 Q 679.85345 1359.7069 632.96704 1336.2637 Q 632.96704 1289.3773 609.5238 1195.6044 Q 586.08057 1078.3883 539.19415 1078.3883 Q 515.7509 1078.3883 492.30768 1031.5018 Q 492.30768 984.61536 445.42123 984.61536 L 421.97803 1008.0586 L 351.64835 1172.1611 Q 257.87546 1336.2637 257.87546 1383.1501 L 257.87546 1406.5934 L 234.43224 1406.5934 L 210.98901 1406.5934 L 210.98901 1336.2637 L 210.98901 1265.9341 L 187.54579 1219.0476 Q 164.10257 1172.1611 140.65933 1054.9451 L 117.21612 961.1722 L 117.21612 914.2857 Q 117.21612 867.3993 70.329666 632.96704 L 23.443224 375.09158 L 23.443224 304.7619 L 23.443224 257.87546 L 0.0 210.98901 L 0.0 187.54579 L 0.0 187.54579 L 23.443224 187.54579 L 23.443224 187.54579 L 23.443224 210.98901 L 23.443224 210.98901 L 23.443224 210.98901 L 46.886448 210.98901 L 46.886448 210.98901 L 46.886448 234.43224 L 70.329666 234.43224 L 70.329666 234.43224 L 70.329666 257.87546 L 70.329666 257.87546 L 70.329666 257.87546 L 93.772896 281.31866 Q 93.772896 304.7619 117.21612 304.7619 L 140.65933 304.7619 L 140.65933 328.20514 L 117.21612 328.20514 L 117.21612 351.64835 L 117.21612 375.09158 L 140.65933 375.09158 L 140.65933 398.5348 L 164.10257 398.5348 L 187.54579 398.5348 L 187.54579 375.09158 L 164.10257 351.64835 L 164.10257 351.64835 L 164.10257 351.64835 L 164.10257 328.20514 L 164.10257 328.20514 L 187.54579 304.7619 Q 187.54579 257.87546 257.87546 257.87546 Q 328.20514 234.43224 328.20514 210.98901 Q 328.20514 187.54579 351.64835 187.54579 Q 398.5348 164.10257 398.5348 117.21612 Q 398.5348 70.329666 421.97803 70.329666 Q 445.42123 70.329666 445.42123 46.886448 Q 445.42123 23.443224 421.97803 23.443224 Q 398.5348 23.443224 398.5348 0.0 Q 398.5348 -23.443224 445.42123 0.0 Q 468.86447 23.443224 562.6373 23.443224 Q 656.4103 23.443224 679.85345 70.329666 z" svg:height="14.065934mm" draw:style-name="style-838" svg:viewBox="0.0 0.0 820.5128 1406.5934" svg:width="8.205128mm" svg:x="58.84249mm" svg:y="250.13919mm"/>
          <draw:path svg:d="M 609.5238 70.329666 L 586.08057 0.0 L 609.5238 23.443224 Q 656.4103 23.443224 656.4103 70.329666 Q 679.85345 117.21612 703.2967 93.772896 Q 726.7399 70.329666 750.18317 93.772896 L 750.18317 93.772896 L 773.62634 93.772896 L 797.0696 117.21612 L 797.0696 117.21612 L 797.0696 117.21612 L 867.3993 70.329666 Q 914.2857 23.443224 961.1722 23.443224 L 1008.0586 23.443224 L 1054.9451 46.886448 Q 1078.3883 70.329666 1078.3883 117.21612 Q 1078.3883 187.54579 1101.8315 187.54579 Q 1125.2747 187.54579 1125.2747 257.87546 Q 1148.7179 304.7619 1195.6044 304.7619 Q 1219.0476 281.31866 1242.4908 187.54579 Q 1242.4908 70.329666 1242.4908 70.329666 L 1242.4908 70.329666 L 1265.9341 70.329666 Q 1265.9341 46.886448 1289.3773 70.329666 Q 1312.8206 93.772896 1312.8206 117.21612 L 1312.8206 140.65933 L 1336.2637 164.10257 L 1359.7069 210.98901 L 1359.7069 210.98901 L 1359.7069 210.98901 L 1359.7069 210.98901 L 1383.1501 210.98901 L 1383.1501 210.98901 L 1406.5934 210.98901 L 1406.5934 187.54579 L 1406.5934 164.10257 L 1430.0366 164.10257 L 1430.0366 164.10257 L 1430.0366 210.98901 L 1453.4799 234.43224 L 1453.4799 234.43224 L 1453.4799 210.98901 L 1453.4799 210.98901 L 1453.4799 210.98901 L 1476.9231 257.87546 L 1500.3663 281.31866 L 1500.3663 281.31866 L 1500.3663 281.31866 L 1500.3663 304.7619 Q 1500.3663 304.7619 1430.0366 351.64835 Q 1359.7069 375.09158 1289.3773 539.19415 Q 1219.0476 703.2967 1219.0476 726.7399 Q 1195.6044 726.7399 1172.1611 750.18317 L 1172.1611 750.18317 L 1172.1611 750.18317 Q 1148.7179 726.7399 1125.2747 726.7399 L 1125.2747 703.2967 L 1125.2747 679.85345 Q 1125.2747 679.85345 1148.7179 679.85345 Q 1172.1611 656.4103 1195.6044 539.19415 L 1242.4908 421.97803 L 1078.3883 421.97803 L 890.84247 445.42123 L 914.2857 468.86447 Q 937.72894 492.30768 937.72894 515.7509 L 961.1722 515.7509 L 961.1722 539.19415 Q 961.1722 562.6373 867.3993 586.08057 Q 773.62634 632.96704 773.62634 609.5238 Q 750.18317 586.08057 750.18317 632.96704 Q 726.7399 679.85345 679.85345 679.85345 L 632.96704 656.4103 L 632.96704 679.85345 Q 656.4103 726.7399 656.4103 726.7399 L 656.4103 750.18317 L 632.96704 750.18317 Q 609.5238 773.62634 609.5238 820.5128 Q 609.5238 890.84247 515.7509 890.84247 Q 398.5348 867.3993 281.31866 820.5128 L 187.54579 773.62634 L 187.54579 773.62634 Q 187.54579 750.18317 164.10257 750.18317 L 164.10257 750.18317 L 140.65933 750.18317 Q 140.65933 726.7399 140.65933 726.7399 L 140.65933 726.7399 L 140.65933 726.7399 Q 117.21612 726.7399 117.21612 703.2967 L 117.21612 703.2967 L 117.21612 679.85345 Q 93.772896 679.85345 46.886448 586.08057 L 0.0 515.7509 L 0.0 515.7509 L 0.0 515.7509 L 0.0 445.42123 L 0.0 398.5348 L 23.443224 398.5348 L 23.443224 398.5348 L 23.443224 398.5348 L 46.886448 398.5348 L 46.886448 398.5348 L 46.886448 398.5348 L 93.772896 398.5348 L 140.65933 398.5348 L 164.10257 398.5348 L 187.54579 398.5348 L 187.54579 375.09158 L 187.54579 375.09158 L 210.98901 351.64835 Q 234.43224 304.7619 257.87546 304.7619 Q 281.31866 281.31866 281.31866 210.98901 L 304.7619 117.21612 L 304.7619 117.21612 L 328.20514 117.21612 L 328.20514 117.21612 L 328.20514 117.21612 L 375.09158 117.21612 L 398.5348 117.21612 L 398.5348 117.21612 L 421.97803 117.21612 L 421.97803 117.21612 L 421.97803 117.21612 L 468.86447 140.65933 Q 515.7509 164.10257 515.7509 210.98901 L 515.7509 281.31866 L 539.19415 281.31866 L 562.6373 257.87546 L 562.6373 257.87546 L 562.6373 257.87546 L 586.08057 257.87546 L 586.08057 257.87546 L 586.08057 234.43224 L 609.5238 234.43224 L 609.5238 234.43224 L 609.5238 210.98901 L 609.5238 210.98901 L 609.5238 210.98901 L 609.5238 187.54579 Q 609.5238 164.10257 609.5238 70.329666 z M 93.772896 586.08057 L 70.329666 492.30768 L 140.65933 468.86447 L 234.43224 468.86447 L 281.31866 468.86447 Q 328.20514 468.86447 375.09158 539.19415 Q 398.5348 586.08057 421.97803 632.96704 Q 445.42123 679.85345 398.5348 703.2967 Q 375.09158 726.7399 375.09158 773.62634 Q 398.5348 843.95605 304.7619 773.62634 Q 187.54579 726.7399 187.54579 726.7399 L 187.54579 726.7399 L 187.54579 726.7399 Q 187.54579 703.2967 164.10257 679.85345 L 140.65933 679.85345 L 140.65933 679.85345 Q 140.65933 679.85345 93.772896 586.08057 z" svg:height="8.908424mm" draw:style-name="style-839" svg:viewBox="0.0 0.0 1500.3663 890.84247" svg:width="15.003663mm" svg:x="93.30403mm" svg:y="187.78021mm"/>
          <draw:path svg:d="M 304.7619 0.0 L 304.7619 0.0 L 304.7619 46.886448 Q 328.20514 93.772896 351.64835 93.772896 Q 398.5348 93.772896 445.42123 93.772896 L 468.86447 93.772896 L 492.30768 117.21612 Q 539.19415 140.65933 539.19415 140.65933 L 562.6373 140.65933 L 586.08057 140.65933 Q 586.08057 140.65933 562.6373 164.10257 L 539.19415 187.54579 L 539.19415 187.54579 L 539.19415 187.54579 L 515.7509 187.54579 L 515.7509 187.54579 L 539.19415 210.98901 L 562.6373 234.43224 L 562.6373 234.43224 L 539.19415 234.43224 L 539.19415 234.43224 L 539.19415 234.43224 L 539.19415 257.87546 L 539.19415 257.87546 L 562.6373 257.87546 L 562.6373 281.31866 L 586.08057 281.31866 L 609.5238 281.31866 L 609.5238 304.7619 L 609.5238 328.20514 L 586.08057 328.20514 L 562.6373 328.20514 L 539.19415 304.7619 Q 492.30768 281.31866 398.5348 281.31866 L 281.31866 257.87546 L 281.31866 257.87546 Q 281.31866 234.43224 187.54579 234.43224 L 93.772896 234.43224 L 93.772896 234.43224 L 93.772896 234.43224 L 70.329666 210.98901 L 23.443224 210.98901 L 23.443224 187.54579 L 23.443224 164.10257 L 0.0 164.10257 L 0.0 140.65933 L 0.0 140.65933 L 0.0 140.65933 L 117.21612 140.65933 Q 210.98901 117.21612 234.43224 46.886448 Q 257.87546 0.0 281.31866 0.0 Q 304.7619 0.0 304.7619 0.0 z" svg:height="3.2820513mm" draw:style-name="style-840" svg:viewBox="0.0 0.0 609.5238 328.20514" svg:width="6.095238mm" svg:x="101.04029mm" svg:y="123.78022mm"/>
          <draw:path svg:d="M 421.97803 328.20514 L 609.5238 0.0 L 586.08057 281.31866 Q 562.6373 586.08057 539.19415 750.18317 Q 515.7509 914.2857 562.6373 914.2857 Q 609.5238 937.72894 609.5238 937.72894 L 609.5238 937.72894 L 562.6373 937.72894 Q 492.30768 937.72894 375.09158 890.84247 Q 257.87546 867.3993 234.43224 820.5128 Q 210.98901 750.18317 187.54579 797.0696 Q 164.10257 820.5128 117.21612 820.5128 L 70.329666 820.5128 L 70.329666 820.5128 L 70.329666 797.0696 L 93.772896 797.0696 L 117.21612 797.0696 L 117.21612 773.62634 Q 93.772896 750.18317 70.329666 750.18317 Q 46.886448 726.7399 46.886448 703.2967 Q 46.886448 656.4103 23.443224 632.96704 L 0.0 609.5238 L 0.0 609.5238 L 0.0 609.5238 L 46.886448 609.5238 L 70.329666 609.5238 L 70.329666 609.5238 L 70.329666 609.5238 L 93.772896 632.96704 Q 93.772896 656.4103 117.21612 656.4103 L 140.65933 656.4103 L 187.54579 656.4103 L 210.98901 656.4103 L 210.98901 656.4103 Q 234.43224 656.4103 421.97803 328.20514 z" svg:height="9.37729mm" draw:style-name="style-841" svg:viewBox="0.0 0.0 609.5238 937.72894" svg:width="6.095238mm" svg:x="57.67033mm" svg:y="90.95971mm"/>
          <draw:path svg:d="M 445.42123 234.43224 L 445.42123 234.43224 L 445.42123 703.2967 Q 445.42123 1172.1611 421.97803 1687.9121 L 421.97803 2203.663 L 421.97803 2203.663 L 398.5348 2203.663 L 398.5348 2039.5604 Q 398.5348 1875.4579 375.09158 1781.6849 Q 351.64835 1711.3553 351.64835 1781.6849 Q 351.64835 1828.5714 304.7619 1781.6849 Q 304.7619 1711.3553 257.87546 1781.6849 Q 210.98901 1828.5714 117.21612 1875.4579 Q 0.0 1922.3444 0.0 1875.4579 L 0.0 1852.0146 L 0.0 1828.5714 L 23.443224 1781.6849 L 23.443224 1687.9121 Q 23.443224 1570.6959 70.329666 984.61536 L 93.772896 375.09158 L 93.772896 375.09158 Q 70.329666 351.64835 70.329666 351.64835 L 70.329666 351.64835 L 70.329666 328.20514 L 70.329666 304.7619 L 70.329666 281.31866 Q 70.329666 281.31866 93.772896 234.43224 L 93.772896 210.98901 L 93.772896 210.98901 Q 117.21612 210.98901 117.21612 164.10257 Q 117.21612 117.21612 164.10257 93.772896 L 187.54579 46.886448 L 304.7619 0.0 Q 421.97803 -70.329666 421.97803 93.772896 Q 445.42123 234.43224 445.42123 234.43224 z" svg:height="22.03663mm" draw:style-name="style-842" svg:viewBox="0.0 0.0 445.42123 2203.663" svg:width="4.454212mm" svg:x="134.79854mm" svg:y="242.8718mm"/>
          <draw:path svg:d="M 164.10257 46.886448 L 210.98901 0.0 L 234.43224 0.0 L 234.43224 0.0 L 234.43224 93.772896 Q 234.43224 187.54579 210.98901 234.43224 L 187.54579 257.87546 L 187.54579 257.87546 L 187.54579 281.31866 L 187.54579 281.31866 L 187.54579 281.31866 L 164.10257 281.31866 L 164.10257 281.31866 L 164.10257 304.7619 L 140.65933 304.7619 L 140.65933 304.7619 L 140.65933 328.20514 L 140.65933 328.20514 L 140.65933 328.20514 L 164.10257 328.20514 L 164.10257 328.20514 L 164.10257 351.64835 Q 187.54579 351.64835 187.54579 375.09158 L 187.54579 375.09158 L 187.54579 375.09158 L 164.10257 375.09158 L 140.65933 375.09158 Q 140.65933 375.09158 93.772896 328.20514 L 23.443224 281.31866 L 23.443224 281.31866 Q 0.0 257.87546 0.0 257.87546 L 0.0 257.87546 L 0.0 234.43224 L 0.0 187.54579 L 46.886448 187.54579 L 93.772896 187.54579 L 93.772896 164.10257 Q 93.772896 140.65933 117.21612 117.21612 Q 140.65933 93.772896 164.10257 46.886448 z" svg:height="3.7509158mm" draw:style-name="style-843" svg:viewBox="0.0 0.0 234.43224 375.09158" svg:width="2.3443224mm" svg:x="25.787546mm" svg:y="228.336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3.53378mm" fo:page-width="152.04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